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88" manifest:media-type="application/x-openoffice-gdimetafile;windows_formatname=&quot;GDIMetaFile&quot;"/>
  <manifest:file-entry manifest:full-path="ObjectReplacements/Object 1" manifest:media-type=""/>
  <manifest:file-entry manifest:full-path="ObjectReplacements/Object 89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2" manifest:media-type=""/>
  <manifest:file-entry manifest:full-path="ObjectReplacements/Object 79" manifest:media-type="application/x-openoffice-gdimetafile;windows_formatname=&quot;GDIMetaFile&quot;"/>
  <manifest:file-entry manifest:full-path="ObjectReplacements/Object 23" manifest:media-type=""/>
  <manifest:file-entry manifest:full-path="ObjectReplacements/Object 90" manifest:media-type=""/>
  <manifest:file-entry manifest:full-path="ObjectReplacements/Object 7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settings.xml" manifest:media-type="text/xml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settings.xml" manifest:media-type="text/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settings.xml" manifest:media-type="text/xml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Configurations2/" manifest:media-type="application/vnd.sun.xml.ui.configuration"/>
  <manifest:file-entry manifest:full-path="Object 142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Configurations2/" manifest:media-type="application/vnd.sun.xml.ui.configuration"/>
  <manifest:file-entry manifest:full-path="Object 149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4/settings.xml" manifest:media-type="text/xml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Thumbnails/thumbnail.png" manifest:media-type="image/png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fo:color="#c9211e" loext:opacity="100%" officeooo:paragraph-rsid="000c4ccb"/>
    </style:style>
    <style:style style:name="P3" style:family="paragraph" style:parent-style-name="Heading_20_1">
      <style:text-properties officeooo:paragraph-rsid="000c4ccb"/>
    </style:style>
    <style:style style:name="P4" style:family="paragraph" style:parent-style-name="Standard">
      <style:text-properties fo:language="fr" fo:country="FR" fo:font-style="italic" officeooo:paragraph-rsid="000c4ccb" style:font-style-asian="italic"/>
    </style:style>
    <style:style style:name="P5" style:family="paragraph" style:parent-style-name="Standard">
      <style:text-properties fo:language="fr" fo:country="FR" officeooo:paragraph-rsid="000c4ccb"/>
    </style:style>
    <style:style style:name="P6" style:family="paragraph" style:parent-style-name="Standard">
      <style:text-properties style:font-name="Courier New1" fo:language="fr" fo:country="FR" officeooo:rsid="001fbcd6" officeooo:paragraph-rsid="000c4ccb" style:font-name-asian="Symbol" style:language-asian="zxx" style:country-asian="none" style:font-name-complex="Symbol"/>
    </style:style>
    <style:style style:name="P7" style:family="paragraph" style:parent-style-name="Standard">
      <style:text-properties style:font-name="Courier New1" fo:font-weight="normal" officeooo:rsid="004e271d" officeooo:paragraph-rsid="000c4ccb" style:font-name-asian="Symbol" style:font-weight-asian="normal" style:font-name-complex="Symbol" style:font-weight-complex="normal"/>
    </style:style>
    <style:style style:name="P8" style:family="paragraph" style:parent-style-name="Standard">
      <style:text-properties style:font-name="Courier New1" fo:font-style="italic" officeooo:rsid="004e271d" officeooo:paragraph-rsid="000c4ccb" style:font-name-asian="Symbol" style:font-style-asian="italic" style:font-name-complex="Symbol" style:font-style-complex="italic"/>
    </style:style>
    <style:style style:name="P9" style:family="paragraph" style:parent-style-name="Standard">
      <style:text-properties fo:font-weight="bold" officeooo:paragraph-rsid="000c4ccb" style:font-weight-asian="bold"/>
    </style:style>
    <style:style style:name="P10" style:family="paragraph" style:parent-style-name="Standard">
      <style:text-properties style:font-name="Imprint MT Shadow1" officeooo:paragraph-rsid="000c4ccb" style:font-name-complex="Imprint MT Shadow1"/>
    </style:style>
    <style:style style:name="P11" style:family="paragraph" style:parent-style-name="Standard">
      <style:text-properties fo:language="it" fo:country="IT" fo:font-style="italic" officeooo:paragraph-rsid="000c4ccb" style:font-style-asian="italic"/>
    </style:style>
    <style:style style:name="P12" style:family="paragraph" style:parent-style-name="Standard">
      <style:text-properties fo:language="it" fo:country="IT" officeooo:paragraph-rsid="000c4ccb"/>
    </style:style>
    <style:style style:name="P13" style:family="paragraph" style:parent-style-name="Standard">
      <style:text-properties fo:language="en" fo:country="GB" officeooo:paragraph-rsid="000c4ccb" style:font-name-asian="Courier New"/>
    </style:style>
    <style:style style:name="P14" style:family="paragraph" style:parent-style-name="Standard">
      <style:text-properties fo:language="en" fo:country="GB" officeooo:paragraph-rsid="000c4ccb"/>
    </style:style>
    <style:style style:name="P15" style:family="paragraph" style:parent-style-name="Standard">
      <style:text-properties officeooo:paragraph-rsid="000c4ccb" style:font-name-asian="Courier New"/>
    </style:style>
    <style:style style:name="P16" style:family="paragraph" style:parent-style-name="Standard">
      <style:paragraph-properties>
        <style:tab-stops/>
      </style:paragraph-properties>
      <style:text-properties officeooo:paragraph-rsid="000c4ccb"/>
    </style:style>
    <style:style style:name="P17" style:family="paragraph" style:parent-style-name="Standard">
      <style:text-properties officeooo:rsid="00f6c024" officeooo:paragraph-rsid="000c4ccb"/>
    </style:style>
    <style:style style:name="P18" style:family="paragraph" style:parent-style-name="Standard">
      <style:text-properties fo:color="#c9211e" loext:opacity="100%" officeooo:rsid="00f6c024" officeooo:paragraph-rsid="000c4ccb"/>
    </style:style>
    <style:style style:name="P19" style:family="paragraph" style:parent-style-name="Standard">
      <style:text-properties fo:color="#c9211e" loext:opacity="100%" fo:font-style="normal" officeooo:rsid="00f6c024" officeooo:paragraph-rsid="000c4ccb" style:font-style-asian="normal" style:font-style-complex="normal"/>
    </style:style>
    <style:style style:name="P20" style:family="paragraph" style:parent-style-name="Standard">
      <style:text-properties fo:color="#c9211e" loext:opacity="100%" officeooo:paragraph-rsid="000c4ccb"/>
    </style:style>
    <style:style style:name="P21" style:family="paragraph" style:parent-style-name="Standard">
      <style:text-properties fo:font-style="italic" officeooo:paragraph-rsid="000c4ccb" style:font-style-asian="italic"/>
    </style:style>
    <style:style style:name="P22" style:family="paragraph" style:parent-style-name="Standard">
      <style:text-properties fo:font-style="normal" officeooo:paragraph-rsid="000c4ccb" style:font-style-asian="normal" style:font-style-complex="normal"/>
    </style:style>
    <style:style style:name="P23" style:family="paragraph" style:parent-style-name="Standard" style:master-page-name="Standard">
      <style:paragraph-properties style:page-number="300"/>
      <style:text-properties officeooo:paragraph-rsid="000c4ccb"/>
    </style:style>
    <style:style style:name="P24" style:family="paragraph" style:parent-style-name="Standard">
      <style:text-properties officeooo:paragraph-rsid="000c4ccb"/>
    </style:style>
    <style:style style:name="P25" style:family="paragraph" style:parent-style-name="Standard_20__28_Web_29_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c4ccb"/>
    </style:style>
    <style:style style:name="P2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0261" style:font-weight-asian="bold" style:font-weight-complex="bold"/>
    </style:style>
    <style:style style:name="T4" style:family="text">
      <style:text-properties fo:font-weight="bold" officeooo:rsid="01ae31f1" style:font-weight-asian="bold" style:font-weight-complex="bold"/>
    </style:style>
    <style:style style:name="T5" style:family="text">
      <style:text-properties fo:font-weight="bold" officeooo:rsid="016c2760" style:font-weight-asian="bold" style:font-weight-complex="bold"/>
    </style:style>
    <style:style style:name="T6" style:family="text">
      <style:text-properties fo:font-weight="bold" officeooo:rsid="0164e423" style:font-weight-asian="bold" style:font-weight-complex="bold"/>
    </style:style>
    <style:style style:name="T7" style:family="text">
      <style:text-properties fo:font-weight="bold" officeooo:rsid="004b81e2" style:font-weight-asian="bold"/>
    </style:style>
    <style:style style:name="T8" style:family="text">
      <style:text-properties fo:font-weight="bold" officeooo:rsid="0172f551" style:font-weight-asian="bold"/>
    </style:style>
    <style:style style:name="T9" style:family="text">
      <style:text-properties fo:font-weight="bold" officeooo:rsid="0028192e" style:font-weight-asian="bold"/>
    </style:style>
    <style:style style:name="T10" style:family="text">
      <style:text-properties fo:font-weight="bold" officeooo:rsid="004c8d8a" style:font-weight-asian="bold"/>
    </style:style>
    <style:style style:name="T11" style:family="text">
      <style:text-properties fo:font-weight="bold" officeooo:rsid="018ee929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b8cd95" style:font-weight-complex="bold"/>
    </style:style>
    <style:style style:name="T14" style:family="text">
      <style:text-properties style:font-name-asian="Courier New"/>
    </style:style>
    <style:style style:name="T15" style:family="text">
      <style:text-properties style:font-name="Imprint MT Shadow1" style:font-name-complex="Imprint MT Shadow1"/>
    </style:style>
    <style:style style:name="T16" style:family="text">
      <style:text-properties style:font-name="Imprint MT Shadow1" officeooo:rsid="01014771" style:font-name-complex="Imprint MT Shadow1"/>
    </style:style>
    <style:style style:name="T17" style:family="text">
      <style:text-properties style:font-name="Imprint MT Shadow1" fo:language="it" fo:country="IT" style:font-name-complex="Imprint MT Shadow1"/>
    </style:style>
    <style:style style:name="T18" style:family="text">
      <style:text-properties style:font-name="Imprint MT Shadow1" fo:language="en" fo:country="GB" style:font-name-complex="Imprint MT Shadow1"/>
    </style:style>
    <style:style style:name="T19" style:family="text">
      <style:text-properties style:font-name="Imprint MT Shadow1" fo:language="en" fo:country="GB" style:font-name-asian="Courier New" style:font-name-complex="Imprint MT Shadow1"/>
    </style:style>
    <style:style style:name="T20" style:family="text">
      <style:text-properties style:font-name="Imprint MT Shadow1" fo:language="fr" fo:country="FR" style:font-name-complex="Imprint MT Shadow1"/>
    </style:style>
    <style:style style:name="T21" style:family="text">
      <style:text-properties style:font-name="Imprint MT Shadow1" fo:font-weight="bold" style:font-weight-asian="bold" style:font-name-complex="Imprint MT Shadow1"/>
    </style:style>
    <style:style style:name="T22" style:family="text">
      <style:text-properties style:font-name="Imprint MT Shadow1" fo:font-size="12pt" fo:language="fr" fo:country="FR" fo:font-style="normal" officeooo:rsid="00f87686" style:font-name-asian="Symbol" style:font-size-asian="12pt" style:font-style-asian="normal" style:font-name-complex="Imprint MT Shadow1" style:font-size-complex="12pt" style:font-style-complex="normal"/>
    </style:style>
    <style:style style:name="T23" style:family="text">
      <style:text-properties style:font-name="Imprint MT Shadow1" officeooo:rsid="012c72b2" style:font-name-asian="Symbol" style:font-name-complex="Imprint MT Shadow1"/>
    </style:style>
    <style:style style:name="T24" style:family="text">
      <style:text-properties style:font-name="Symbol" style:font-name-asian="Symbol" style:font-name-complex="Symbol"/>
    </style:style>
    <style:style style:name="T25" style:family="text">
      <style:text-properties style:font-name="Symbol" officeooo:rsid="00340261" style:font-name-asian="Symbol" style:font-name-complex="Symbol"/>
    </style:style>
    <style:style style:name="T26" style:family="text">
      <style:text-properties style:font-name="Symbol" officeooo:rsid="003801f3" style:font-name-asian="Symbol" style:font-name-complex="Symbol"/>
    </style:style>
    <style:style style:name="T27" style:family="text">
      <style:text-properties style:font-name="Symbol" officeooo:rsid="00390ab6" style:font-name-asian="Symbol" style:font-name-complex="Symbol"/>
    </style:style>
    <style:style style:name="T28" style:family="text">
      <style:text-properties style:font-name="Symbol" officeooo:rsid="00b964dd" style:font-name-asian="Symbol" style:font-name-complex="Symbol"/>
    </style:style>
    <style:style style:name="T29" style:family="text">
      <style:text-properties style:font-name="Symbol" officeooo:rsid="00f43760" style:font-name-asian="Symbol" style:font-name-complex="Symbol"/>
    </style:style>
    <style:style style:name="T30" style:family="text">
      <style:text-properties style:font-name="Symbol" officeooo:rsid="0114316f" style:font-name-asian="Symbol" style:font-name-complex="Symbol"/>
    </style:style>
    <style:style style:name="T31" style:family="text">
      <style:text-properties style:font-name="Symbol" officeooo:rsid="001a1b62" style:font-name-asian="Symbol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/>
    </style:style>
    <style:style style:name="T33" style:family="text">
      <style:text-properties style:font-name="Symbol" fo:font-style="italic" officeooo:rsid="0104a4cf" style:font-name-asian="Symbol" style:font-style-asian="italic" style:font-name-complex="Symbol" style:font-style-complex="normal"/>
    </style:style>
    <style:style style:name="T34" style:family="text">
      <style:text-properties style:font-name="Symbol" fo:language="fr" fo:country="FR"/>
    </style:style>
    <style:style style:name="T35" style:family="text">
      <style:text-properties style:font-name="Symbol" fo:language="fr" fo:country="FR" style:font-name-asian="Symbol" style:font-name-complex="Symbol"/>
    </style:style>
    <style:style style:name="T36" style:family="text">
      <style:text-properties style:font-name="Symbol" fo:language="fr" fo:country="FR" officeooo:rsid="00f43760" style:font-name-asian="Symbol" style:font-name-complex="Symbol"/>
    </style:style>
    <style:style style:name="T37" style:family="text">
      <style:text-properties style:font-name="Symbol" fo:language="fr" fo:country="FR" officeooo:rsid="000f777c" style:font-name-asian="Symbol" style:language-asian="zxx" style:country-asian="none" style:font-name-complex="Symbol"/>
    </style:style>
    <style:style style:name="T38" style:family="text">
      <style:text-properties style:font-name="Symbol" fo:language="fr" fo:country="FR" officeooo:rsid="001c5f2e" style:font-name-asian="Symbol" style:language-asian="zxx" style:country-asian="none" style:font-name-complex="Symbol"/>
    </style:style>
    <style:style style:name="T39" style:family="text">
      <style:text-properties style:font-name="Symbol" fo:language="fr" fo:country="FR" fo:font-weight="normal" officeooo:rsid="004b81e2" style:font-name-asian="Symbol" style:font-weight-asian="normal" style:font-name-complex="Symbol" style:font-weight-complex="normal"/>
    </style:style>
    <style:style style:name="T40" style:family="text">
      <style:text-properties style:font-name="Symbol" fo:font-weight="normal" officeooo:rsid="004bc6f2" style:font-name-asian="Symbol" style:font-weight-asian="normal" style:font-name-complex="Symbol" style:font-weight-complex="normal"/>
    </style:style>
    <style:style style:name="T41" style:family="text">
      <style:text-properties style:font-name="Symbol" fo:font-weight="normal" officeooo:rsid="004b81e2" style:font-name-asian="Symbol" style:font-weight-asian="normal" style:font-name-complex="Symbol" style:font-weight-complex="normal"/>
    </style:style>
    <style:style style:name="T42" style:family="text">
      <style:text-properties style:font-name="Symbol" fo:font-weight="normal" officeooo:rsid="003801f3" style:font-name-asian="Symbol" style:font-weight-asian="normal" style:font-name-complex="Symbol" style:font-weight-complex="normal"/>
    </style:style>
    <style:style style:name="T43" style:family="text">
      <style:text-properties style:font-name="Symbol" fo:font-weight="normal" officeooo:rsid="002f0e51" style:font-name-asian="Symbol" style:font-weight-asian="normal" style:font-name-complex="Symbol" style:font-weight-complex="normal"/>
    </style:style>
    <style:style style:name="T44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45" style:family="text">
      <style:text-properties style:font-name="Symbol" fo:font-size="12pt" fo:language="fr" fo:country="FR" style:font-name-asian="Symbol" style:font-size-asian="12pt" style:font-name-complex="Courier New" style:font-size-complex="12pt"/>
    </style:style>
    <style:style style:name="T46" style:family="text">
      <style:text-properties style:font-name="Symbol" fo:font-size="12pt" fo:language="fr" fo:country="FR" fo:font-style="normal" officeooo:rsid="00f87686" style:font-name-asian="Symbol" style:font-size-asian="12pt" style:font-style-asian="normal" style:font-name-complex="Symbol" style:font-size-complex="12pt" style:font-style-complex="normal"/>
    </style:style>
    <style:style style:name="T47" style:family="text">
      <style:text-properties style:font-name="Symbol" fo:language="de" fo:country="DE" officeooo:rsid="00924806" style:font-name-asian="Symbol" style:language-asian="zxx" style:country-asian="none" style:font-name-complex="Symbol"/>
    </style:style>
    <style:style style:name="T48" style:family="text">
      <style:text-properties style:font-name="Symbol" fo:language="de" fo:country="DE" officeooo:rsid="001a1b62" style:font-name-asian="Symbol" style:language-asian="zxx" style:country-asian="none" style:font-name-complex="Symbol"/>
    </style:style>
    <style:style style:name="T49" style:family="text">
      <style:text-properties style:font-name="Symbol" fo:font-size="10pt" fo:font-weight="normal" officeooo:rsid="004b81e2" style:font-name-asian="Symbol" style:font-size-asian="10pt" style:font-weight-asian="normal" style:font-name-complex="Symbol" style:font-weight-complex="normal"/>
    </style:style>
    <style:style style:name="T50" style:family="text">
      <style:text-properties style:font-name="Symbol" fo:font-size="10pt" style:font-name-asian="Symbol" style:font-size-asian="10pt" style:font-name-complex="Symbol"/>
    </style:style>
    <style:style style:name="T51" style:family="text">
      <style:text-properties style:font-name="Symbol" fo:font-size="10pt" officeooo:rsid="00b77ec1" style:font-name-asian="Symbol" style:font-size-asian="10pt" style:font-name-complex="Symbol"/>
    </style:style>
    <style:style style:name="T52" style:family="text">
      <style:text-properties style:font-name="Symbol" fo:font-size="10pt" fo:language="en" fo:country="GB" style:font-name-asian="Symbol" style:font-size-asian="10pt" style:font-name-complex="Symbol"/>
    </style:style>
    <style:style style:name="T53" style:family="text">
      <style:text-properties style:font-name="Symbol" fo:language="en" fo:country="GB" style:font-name-asian="Symbol" style:font-name-complex="Symbol"/>
    </style:style>
    <style:style style:name="T54" style:family="text">
      <style:text-properties style:font-name="Symbol" fo:language="en" fo:country="GB" officeooo:rsid="00bfcdeb" style:font-name-asian="Symbol" style:font-name-complex="Symbol"/>
    </style:style>
    <style:style style:name="T55" style:family="text">
      <style:text-properties style:font-name="Symbol" fo:language="en" fo:country="GB" fo:font-style="normal" officeooo:rsid="0114316f" style:font-name-asian="Symbol" style:font-style-asian="normal" style:font-name-complex="Symbol" style:font-style-complex="normal"/>
    </style:style>
    <style:style style:name="T56" style:family="text">
      <style:text-properties style:font-name="Symbol" fo:language="it" fo:country="IT" style:font-name-asian="Symbol" style:font-name-complex="Symbol"/>
    </style:style>
    <style:style style:name="T57" style:family="text">
      <style:text-properties style:font-name="Symbol" fo:language="it" fo:country="IT" fo:font-style="italic" style:font-name-asian="Symbol" style:font-style-asian="italic" style:font-name-complex="Symbol"/>
    </style:style>
    <style:style style:name="T58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59" style:family="text">
      <style:text-properties style:font-name="Symbol" fo:font-style="normal" officeooo:rsid="0104a4cf" style:font-name-asian="Symbol" style:font-style-asian="normal" style:font-name-complex="Symbol" style:font-style-complex="normal"/>
    </style:style>
    <style:style style:name="T60" style:family="text">
      <style:text-properties style:text-position="sub 58%"/>
    </style:style>
    <style:style style:name="T61" style:family="text">
      <style:text-properties style:text-position="sub 58%" fo:language="en" fo:country="GB"/>
    </style:style>
    <style:style style:name="T62" style:family="text">
      <style:text-properties style:text-position="sub 58%" fo:language="en" fo:country="GB" style:font-name-asian="Courier New"/>
    </style:style>
    <style:style style:name="T63" style:family="text">
      <style:text-properties style:text-position="sub 58%" fo:language="en" fo:country="GB" fo:font-style="normal" style:font-style-asian="normal" style:font-style-complex="normal"/>
    </style:style>
    <style:style style:name="T64" style:family="text">
      <style:text-properties style:text-position="sub 58%" fo:language="fr" fo:country="FR"/>
    </style:style>
    <style:style style:name="T65" style:family="text">
      <style:text-properties style:text-position="sub 58%" fo:language="it" fo:country="IT"/>
    </style:style>
    <style:style style:name="T66" style:family="text">
      <style:text-properties style:text-position="sub 58%" fo:font-size="10pt" style:font-size-asian="10pt"/>
    </style:style>
    <style:style style:name="T67" style:family="text">
      <style:text-properties style:text-position="sub 58%" fo:font-size="10pt" fo:language="en" fo:country="GB" style:font-name-asian="Courier New" style:font-size-asian="10pt"/>
    </style:style>
    <style:style style:name="T68" style:family="text">
      <style:text-properties style:text-position="sub 58%" style:font-name="Courier New1" fo:font-weight="normal" officeooo:rsid="004bc6f2" style:font-name-asian="Symbol" style:font-weight-asian="normal" style:font-name-complex="Symbol" style:font-weight-complex="normal"/>
    </style:style>
    <style:style style:name="T69" style:family="text">
      <style:text-properties style:text-position="sub 58%" style:font-name="Courier New1" fo:font-weight="normal" officeooo:rsid="01733c11" style:font-name-asian="Symbol" style:font-weight-asian="normal" style:font-name-complex="Symbol" style:font-weight-complex="normal"/>
    </style:style>
    <style:style style:name="T70" style:family="text">
      <style:text-properties style:text-position="sub 58%" style:font-name="Courier New1" fo:language="fr" fo:country="FR" officeooo:rsid="00f43760" style:font-name-asian="Symbol" style:font-name-complex="Symbol"/>
    </style:style>
    <style:style style:name="T71" style:family="text">
      <style:text-properties style:text-position="sub 58%" style:font-name="Courier New1" fo:language="fr" fo:country="FR" fo:font-weight="normal" officeooo:rsid="004bc6f2" style:font-name-asian="Symbol" style:font-weight-asian="normal" style:font-name-complex="Symbol" style:font-weight-complex="normal"/>
    </style:style>
    <style:style style:name="T72" style:family="text">
      <style:text-properties style:text-position="sub 58%" style:font-name="Courier New1" fo:font-size="12pt" fo:language="fr" fo:country="FR" fo:font-style="normal" officeooo:rsid="00f87686" style:font-name-asian="Symbol" style:font-size-asian="12pt" style:font-style-asian="normal" style:font-name-complex="Courier New" style:font-size-complex="12pt" style:font-style-complex="normal"/>
    </style:style>
    <style:style style:name="T73" style:family="text">
      <style:text-properties style:text-position="sub 58%" style:font-name="Courier New1" officeooo:rsid="01153b9e" style:font-name-asian="Symbol" style:font-name-complex="Symbol"/>
    </style:style>
    <style:style style:name="T74" style:family="text">
      <style:text-properties style:text-position="sub 58%" style:font-name="Courier New1" fo:language="de" fo:country="DE" officeooo:rsid="000f777c" style:font-name-asian="Symbol" style:language-asian="zxx" style:country-asian="none" style:font-name-complex="Symbol"/>
    </style:style>
    <style:style style:name="T75" style:family="text">
      <style:text-properties style:text-position="sub 58%" fo:font-style="normal" style:font-style-asian="normal" style:font-style-complex="normal"/>
    </style:style>
    <style:style style:name="T76" style:family="text">
      <style:text-properties style:text-position="sub 58%" fo:font-style="normal" officeooo:rsid="0104a4cf" style:font-style-asian="normal" style:font-style-complex="normal"/>
    </style:style>
    <style:style style:name="T77" style:family="text">
      <style:text-properties style:text-position="sub 58%" fo:font-style="normal" officeooo:rsid="0109a481" style:font-style-asian="normal" style:font-style-complex="normal"/>
    </style:style>
    <style:style style:name="T78" style:family="text">
      <style:text-properties style:text-position="sub 58%" officeooo:rsid="011068e5"/>
    </style:style>
    <style:style style:name="T79" style:family="text">
      <style:text-properties style:text-position="sub 58%" officeooo:rsid="0110f3b6"/>
    </style:style>
    <style:style style:name="T80" style:family="text">
      <style:text-properties style:text-position="sub 58%" style:font-name="Imprint MT Shadow" fo:language="de" fo:country="DE" officeooo:rsid="0010fe18" style:font-name-asian="Symbol" style:language-asian="zxx" style:country-asian="none" style:font-name-complex="Imprint MT Shadow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fo:language="en" fo:country="GB" style:font-size-asian="10pt"/>
    </style:style>
    <style:style style:name="T83" style:family="text">
      <style:text-properties fo:font-size="10pt" fo:language="en" fo:country="GB" officeooo:rsid="013cfc51" style:font-size-asian="10pt"/>
    </style:style>
    <style:style style:name="T84" style:family="text">
      <style:text-properties fo:font-size="10pt" fo:language="en" fo:country="GB" style:font-name-asian="Courier New" style:font-size-asian="10pt"/>
    </style:style>
    <style:style style:name="T85" style:family="text">
      <style:text-properties fo:font-size="10pt" fo:language="fr" fo:country="FR" style:font-size-asian="10pt"/>
    </style:style>
    <style:style style:name="T86" style:family="text">
      <style:text-properties fo:font-size="10pt" fo:language="fr" fo:country="FR" officeooo:rsid="00f476c9" style:font-size-asian="10pt"/>
    </style:style>
    <style:style style:name="T87" style:family="text">
      <style:text-properties fo:font-size="10pt" fo:language="fr" fo:country="FR" officeooo:rsid="003aea5e" style:font-name-asian="Times New Roman" style:font-size-asian="10pt" style:font-name-complex="Courier New"/>
    </style:style>
    <style:style style:name="T88" style:family="text">
      <style:text-properties fo:font-size="10pt" fo:language="it" fo:country="IT" style:font-size-asian="10pt"/>
    </style:style>
    <style:style style:name="T89" style:family="text">
      <style:text-properties fo:font-size="10pt" style:font-name-asian="Courier New" style:font-size-asian="10pt"/>
    </style:style>
    <style:style style:name="T90" style:family="text">
      <style:text-properties fo:font-size="10pt" fo:font-style="normal" style:font-size-asian="10pt" style:font-style-asian="normal" style:font-style-complex="normal"/>
    </style:style>
    <style:style style:name="T91" style:family="text">
      <style:text-properties fo:font-size="10pt" fo:font-style="normal" officeooo:rsid="0109a481" style:font-size-asian="10pt" style:font-style-asian="normal" style:font-style-complex="normal"/>
    </style:style>
    <style:style style:name="T92" style:family="text">
      <style:text-properties style:text-position="super 58%"/>
    </style:style>
    <style:style style:name="T93" style:family="text">
      <style:text-properties style:text-position="super 58%" fo:language="it" fo:country="IT"/>
    </style:style>
    <style:style style:name="T94" style:family="text">
      <style:text-properties style:text-position="super 58%" fo:language="it" fo:country="IT" fo:font-style="italic" style:font-style-asian="italic"/>
    </style:style>
    <style:style style:name="T95" style:family="text">
      <style:text-properties style:text-position="super 58%" style:font-name="Highlight LET" style:font-name-complex="Highlight LET"/>
    </style:style>
    <style:style style:name="T96" style:family="text">
      <style:text-properties style:text-position="super 58%" style:font-name="Highlight LET" fo:language="en" fo:country="GB" style:font-name-complex="Highlight LET"/>
    </style:style>
    <style:style style:name="T97" style:family="text">
      <style:text-properties style:text-position="super 58%" fo:language="en" fo:country="GB"/>
    </style:style>
    <style:style style:name="T98" style:family="text">
      <style:text-properties style:text-position="super 58%" fo:language="en" fo:country="GB" fo:font-style="normal" style:font-style-asian="normal" style:font-style-complex="normal"/>
    </style:style>
    <style:style style:name="T99" style:family="text">
      <style:text-properties style:text-position="super 58%" fo:font-style="italic" style:font-style-asian="italic"/>
    </style:style>
    <style:style style:name="T100" style:family="text">
      <style:text-properties style:text-position="super 58%" fo:font-size="10pt" fo:language="en" fo:country="GB" style:font-size-asian="10pt"/>
    </style:style>
    <style:style style:name="T101" style:family="text">
      <style:text-properties style:text-position="super 58%" fo:language="fr" fo:country="FR"/>
    </style:style>
    <style:style style:name="T102" style:family="text">
      <style:text-properties style:text-position="super 58%" style:font-name="Courier New1" fo:language="fr" fo:country="FR" style:font-name-asian="Symbol" style:font-name-complex="Symbol"/>
    </style:style>
    <style:style style:name="T103" style:family="text">
      <style:text-properties style:font-name="Highlight LET" style:font-name-complex="Highlight LET"/>
    </style:style>
    <style:style style:name="T104" style:family="text">
      <style:text-properties style:font-name="Highlight LET" fo:language="en" fo:country="GB" style:font-name-complex="Highlight LET"/>
    </style:style>
    <style:style style:name="T105" style:family="text">
      <style:text-properties style:font-name="Highlight LET" fo:language="en" fo:country="GB" officeooo:rsid="00bcf8ac" style:font-name-complex="Highlight LET"/>
    </style:style>
    <style:style style:name="T106" style:family="text">
      <style:text-properties style:font-name="Highlight LET" fo:language="en" fo:country="GB" style:font-name-asian="Courier New" style:font-name-complex="Highlight LET"/>
    </style:style>
    <style:style style:name="T107" style:family="text">
      <style:text-properties style:font-name="Highlight LET" fo:language="it" fo:country="IT" style:font-name-complex="Highlight LET"/>
    </style:style>
    <style:style style:name="T108" style:family="text">
      <style:text-properties style:font-name="Highlight LET" fo:language="fr" fo:country="FR" style:font-name-complex="Highlight LET"/>
    </style:style>
    <style:style style:name="T109" style:family="text">
      <style:text-properties style:font-name="Highlight LET" fo:font-size="12pt" fo:language="fr" fo:country="FR" style:font-name-asian="Symbol" style:font-size-asian="12pt" style:font-name-complex="Highlight LET" style:font-size-complex="12pt"/>
    </style:style>
    <style:style style:name="T110" style:family="text">
      <style:text-properties fo:language="it" fo:country="IT"/>
    </style:style>
    <style:style style:name="T111" style:family="text">
      <style:text-properties fo:language="it" fo:country="IT" style:font-name-asian="Courier New"/>
    </style:style>
    <style:style style:name="T112" style:family="text">
      <style:text-properties fo:language="it" fo:country="IT" officeooo:rsid="002c99db" style:font-name-asian="Courier New"/>
    </style:style>
    <style:style style:name="T113" style:family="text">
      <style:text-properties fo:language="it" fo:country="IT" officeooo:rsid="01957c9e" style:font-name-asian="Courier New"/>
    </style:style>
    <style:style style:name="T114" style:family="text">
      <style:text-properties fo:language="it" fo:country="IT" fo:font-weight="normal" style:font-weight-asian="normal"/>
    </style:style>
    <style:style style:name="T115" style:family="text">
      <style:text-properties fo:language="it" fo:country="IT" fo:font-weight="normal" style:font-weight-asian="normal" style:font-weight-complex="normal"/>
    </style:style>
    <style:style style:name="T116" style:family="text">
      <style:text-properties fo:language="it" fo:country="IT" fo:font-weight="bold" style:font-weight-asian="bold"/>
    </style:style>
    <style:style style:name="T117" style:family="text">
      <style:text-properties fo:language="it" fo:country="IT" fo:font-style="italic" style:font-style-asian="italic"/>
    </style:style>
    <style:style style:name="T118" style:family="text">
      <style:text-properties fo:language="it" fo:country="IT" fo:font-style="italic" officeooo:rsid="002c99db" style:font-style-asian="italic"/>
    </style:style>
    <style:style style:name="T119" style:family="text">
      <style:text-properties fo:language="it" fo:country="IT" fo:font-style="italic" officeooo:rsid="00307fcb" style:font-style-asian="italic"/>
    </style:style>
    <style:style style:name="T120" style:family="text">
      <style:text-properties fo:language="it" fo:country="IT" officeooo:rsid="002c99db"/>
    </style:style>
    <style:style style:name="T121" style:family="text">
      <style:text-properties fo:language="it" fo:country="IT" officeooo:rsid="00307fcb"/>
    </style:style>
    <style:style style:name="T122" style:family="text">
      <style:text-properties fo:language="it" fo:country="IT" officeooo:rsid="018ee929"/>
    </style:style>
    <style:style style:name="T123" style:family="text">
      <style:text-properties fo:language="it" fo:country="IT" officeooo:rsid="019251d0"/>
    </style:style>
    <style:style style:name="T124" style:family="text">
      <style:text-properties fo:language="it" fo:country="IT" officeooo:rsid="005cb06a"/>
    </style:style>
    <style:style style:name="T125" style:family="text">
      <style:text-properties fo:language="it" fo:country="IT" officeooo:rsid="01a288ae"/>
    </style:style>
    <style:style style:name="T126" style:family="text">
      <style:text-properties fo:language="it" fo:country="IT" officeooo:rsid="0149f29c"/>
    </style:style>
    <style:style style:name="T127" style:family="text">
      <style:text-properties fo:language="it" fo:country="IT" officeooo:rsid="008ca73a"/>
    </style:style>
    <style:style style:name="T128" style:family="text">
      <style:text-properties fo:language="en" fo:country="GB"/>
    </style:style>
    <style:style style:name="T129" style:family="text">
      <style:text-properties fo:language="en" fo:country="GB" style:font-name-asian="Courier New"/>
    </style:style>
    <style:style style:name="T130" style:family="text">
      <style:text-properties fo:language="en" fo:country="GB" officeooo:rsid="007a9977" style:font-name-asian="Courier New"/>
    </style:style>
    <style:style style:name="T131" style:family="text">
      <style:text-properties fo:language="en" fo:country="GB" officeooo:rsid="01484760" style:font-name-asian="Courier New"/>
    </style:style>
    <style:style style:name="T132" style:family="text">
      <style:text-properties fo:language="en" fo:country="GB" fo:font-style="italic" style:font-style-asian="italic"/>
    </style:style>
    <style:style style:name="T133" style:family="text">
      <style:text-properties fo:language="en" fo:country="GB" officeooo:rsid="007a9977"/>
    </style:style>
    <style:style style:name="T134" style:family="text">
      <style:text-properties fo:language="en" fo:country="GB" officeooo:rsid="00b9a4bb"/>
    </style:style>
    <style:style style:name="T135" style:family="text">
      <style:text-properties fo:language="en" fo:country="GB" officeooo:rsid="00bcf8ac"/>
    </style:style>
    <style:style style:name="T136" style:family="text">
      <style:text-properties fo:language="en" fo:country="GB" officeooo:rsid="00bfcdeb"/>
    </style:style>
    <style:style style:name="T137" style:family="text">
      <style:text-properties fo:language="en" fo:country="GB" fo:font-style="normal" style:font-style-asian="normal" style:font-style-complex="normal"/>
    </style:style>
    <style:style style:name="T138" style:family="text">
      <style:text-properties fo:language="en" fo:country="GB" fo:font-style="normal" officeooo:rsid="00f6c024" style:font-style-asian="normal" style:font-style-complex="normal"/>
    </style:style>
    <style:style style:name="T139" style:family="text">
      <style:text-properties fo:language="en" fo:country="GB" officeooo:rsid="0149f29c"/>
    </style:style>
    <style:style style:name="T140" style:family="text">
      <style:text-properties fo:language="en" fo:country="GB" officeooo:rsid="013cfc51"/>
    </style:style>
    <style:style style:name="T141" style:family="text">
      <style:text-properties fo:language="en" fo:country="GB" officeooo:rsid="013d1e6b"/>
    </style:style>
    <style:style style:name="T142" style:family="text">
      <style:text-properties fo:language="en" fo:country="GB" officeooo:rsid="0141a34f"/>
    </style:style>
    <style:style style:name="T143" style:family="text">
      <style:text-properties fo:language="en" fo:country="GB" officeooo:rsid="014235ef"/>
    </style:style>
    <style:style style:name="T144" style:family="text">
      <style:text-properties fo:language="en" fo:country="GB" officeooo:rsid="014c74b4"/>
    </style:style>
    <style:style style:name="T145" style:family="text">
      <style:text-properties fo:font-weight="normal" style:font-weight-asian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5b2003" style:font-weight-asian="normal" style:font-weight-complex="normal"/>
    </style:style>
    <style:style style:name="T148" style:family="text">
      <style:text-properties fo:font-weight="normal" officeooo:rsid="004b81e2" style:font-weight-asian="normal" style:font-weight-complex="normal"/>
    </style:style>
    <style:style style:name="T149" style:family="text">
      <style:text-properties fo:font-weight="normal" officeooo:rsid="0028192e" style:font-weight-asian="normal" style:font-weight-complex="normal"/>
    </style:style>
    <style:style style:name="T150" style:family="text">
      <style:text-properties fo:font-weight="normal" officeooo:rsid="00340261" style:font-weight-asian="normal" style:font-weight-complex="normal"/>
    </style:style>
    <style:style style:name="T151" style:family="text">
      <style:text-properties fo:font-weight="normal" officeooo:rsid="004b81e2" style:font-weight-asian="normal" style:font-name-complex="Courier New" style:font-weight-complex="normal"/>
    </style:style>
    <style:style style:name="T152" style:family="text">
      <style:text-properties fo:font-style="italic" style:font-style-asian="italic"/>
    </style:style>
    <style:style style:name="T153" style:family="text">
      <style:text-properties fo:font-style="italic" style:font-style-asian="italic" style:font-weight-complex="bold"/>
    </style:style>
    <style:style style:name="T154" style:family="text">
      <style:text-properties fo:font-style="italic" officeooo:rsid="00b8cd95" style:font-style-asian="italic" style:font-weight-complex="bold"/>
    </style:style>
    <style:style style:name="T155" style:family="text">
      <style:text-properties fo:font-style="italic" officeooo:rsid="019251d0" style:font-style-asian="italic"/>
    </style:style>
    <style:style style:name="T156" style:family="text">
      <style:text-properties fo:font-style="italic" officeooo:rsid="00f6c024" style:font-style-asian="italic"/>
    </style:style>
    <style:style style:name="T157" style:family="text">
      <style:text-properties fo:font-style="italic" officeooo:rsid="0104a4cf" style:font-style-asian="italic" style:font-style-complex="normal"/>
    </style:style>
    <style:style style:name="T158" style:family="text">
      <style:text-properties fo:font-style="italic" officeooo:rsid="0102c2c9" style:font-style-asian="italic" style:font-style-complex="normal"/>
    </style:style>
    <style:style style:name="T159" style:family="text">
      <style:text-properties fo:font-style="italic" officeooo:rsid="0105b51b" style:font-style-asian="italic"/>
    </style:style>
    <style:style style:name="T160" style:family="text">
      <style:text-properties fo:font-style="italic" officeooo:rsid="01086771" style:font-style-asian="italic"/>
    </style:style>
    <style:style style:name="T161" style:family="text">
      <style:text-properties fo:font-style="italic" officeooo:rsid="01a46eec" style:font-style-asian="italic"/>
    </style:style>
    <style:style style:name="T162" style:family="text">
      <style:text-properties fo:font-style="italic" fo:font-weight="normal" style:font-style-asian="italic" style:font-weight-asian="normal" style:font-weight-complex="normal"/>
    </style:style>
    <style:style style:name="T163" style:family="text">
      <style:text-properties fo:font-style="italic" fo:font-weight="bold" style:font-style-asian="italic" style:font-weight-asian="bold"/>
    </style:style>
    <style:style style:name="T164" style:family="text">
      <style:text-properties fo:font-style="italic" fo:font-weight="bold" officeooo:rsid="0181057c" style:font-style-asian="italic" style:font-weight-asian="bold"/>
    </style:style>
    <style:style style:name="T165" style:family="text">
      <style:text-properties fo:font-style="italic" fo:font-weight="bold" officeooo:rsid="0104a4cf" style:font-style-asian="italic" style:font-weight-asian="bold" style:font-style-complex="normal" style:font-weight-complex="bold"/>
    </style:style>
    <style:style style:name="T166" style:family="text">
      <style:text-properties fo:font-style="italic" fo:font-weight="bold" officeooo:rsid="01a07242" style:font-style-asian="italic" style:font-weight-asian="bold" style:font-style-complex="normal" style:font-weight-complex="bold"/>
    </style:style>
    <style:style style:name="T167" style:family="text">
      <style:text-properties fo:font-style="italic" fo:font-weight="bold" style:font-style-asian="italic" style:font-weight-asian="bold" style:font-weight-complex="bold"/>
    </style:style>
    <style:style style:name="T168" style:family="text">
      <style:text-properties fo:font-style="italic" fo:font-weight="bold" officeooo:rsid="01a46eec" style:font-style-asian="italic" style:font-weight-asian="bold" style:font-weight-complex="bold"/>
    </style:style>
    <style:style style:name="T169" style:family="text">
      <style:text-properties fo:font-style="italic" style:font-name-asian="Courier New" style:font-style-asian="italic"/>
    </style:style>
    <style:style style:name="T170" style:family="text">
      <style:text-properties fo:language="fr" fo:country="FR"/>
    </style:style>
    <style:style style:name="T171" style:family="text">
      <style:text-properties fo:language="fr" fo:country="FR" style:font-name-asian="Courier New"/>
    </style:style>
    <style:style style:name="T172" style:family="text">
      <style:text-properties fo:language="fr" fo:country="FR" officeooo:rsid="006ccda5" style:font-name-asian="Courier New" style:font-name-complex="Courier New"/>
    </style:style>
    <style:style style:name="T173" style:family="text">
      <style:text-properties fo:language="fr" fo:country="FR" officeooo:rsid="01484760" style:font-name-asian="Courier New"/>
    </style:style>
    <style:style style:name="T174" style:family="text">
      <style:text-properties fo:language="fr" fo:country="FR" fo:font-style="italic" style:font-style-asian="italic"/>
    </style:style>
    <style:style style:name="T175" style:family="text">
      <style:text-properties fo:language="fr" fo:country="FR" fo:font-style="italic" officeooo:rsid="00f6c024" style:font-style-asian="italic"/>
    </style:style>
    <style:style style:name="T176" style:family="text">
      <style:text-properties fo:language="fr" fo:country="FR" fo:font-style="italic" fo:font-weight="bold" style:font-style-asian="italic" style:font-weight-asian="bold" style:font-weight-complex="bold"/>
    </style:style>
    <style:style style:name="T177" style:family="text">
      <style:text-properties fo:language="fr" fo:country="FR" fo:font-style="italic" fo:font-weight="bold" officeooo:rsid="01a46eec" style:font-style-asian="italic" style:font-weight-asian="bold" style:font-weight-complex="bold"/>
    </style:style>
    <style:style style:name="T178" style:family="text">
      <style:text-properties fo:language="fr" fo:country="FR" style:font-name-complex="Courier New"/>
    </style:style>
    <style:style style:name="T179" style:family="text">
      <style:text-properties fo:language="fr" fo:country="FR" officeooo:rsid="00f476c9"/>
    </style:style>
    <style:style style:name="T180" style:family="text">
      <style:text-properties fo:language="fr" fo:country="FR" officeooo:rsid="0146f3e5"/>
    </style:style>
    <style:style style:name="T181" style:family="text">
      <style:text-properties style:text-line-through-style="solid" style:text-line-through-type="single"/>
    </style:style>
    <style:style style:name="T182" style:family="text">
      <style:text-properties style:font-name="Courier New" fo:font-style="italic" style:font-style-asian="italic" style:font-name-complex="Courier New"/>
    </style:style>
    <style:style style:name="T183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84" style:family="text">
      <style:text-properties fo:color="#000000" loext:opacity="100%" style:font-name="Courier New1" fo:font-size="12pt" fo:language="de" fo:country="DE" fo:font-weight="normal" officeooo:rsid="0163e310" style:font-name-asian="Courier New1" style:font-size-asian="12pt" style:font-weight-asian="normal" style:font-name-complex="Courier New1" style:font-size-complex="12pt" style:font-weight-complex="normal"/>
    </style:style>
    <style:style style:name="T185" style:family="text">
      <style:text-properties fo:color="#000000" loext:opacity="100%" style:font-name="Courier New1" fo:font-size="12pt" fo:language="de" fo:country="DE" fo:font-weight="normal" officeooo:rsid="01014771" style:font-name-asian="Courier New1" style:font-size-asian="12pt" style:font-weight-asian="normal" style:font-name-complex="Courier New1" style:font-size-complex="12pt" style:font-weight-complex="normal"/>
    </style:style>
    <style:style style:name="T186" style:family="text">
      <style:text-properties fo:color="#000000" loext:opacity="100%" style:font-name="Courier New1" fo:font-size="12pt" fo:language="de" fo:country="DE" fo:font-weight="normal" officeooo:rsid="0102c2c9" style:font-name-asian="Courier New1" style:font-size-asian="12pt" style:font-weight-asian="normal" style:font-name-complex="Courier New1" style:font-size-complex="12pt" style:font-weight-complex="normal"/>
    </style:style>
    <style:style style:name="T187" style:family="text">
      <style:text-properties fo:color="#000000" loext:opacity="100%" style:font-name="Courier New1" fo:font-size="12pt" fo:language="de" fo:country="DE" fo:font-weight="normal" officeooo:rsid="00396cb1" style:font-name-asian="Courier New1" style:font-size-asian="12pt" style:font-weight-asian="normal" style:font-name-complex="Courier New" style:font-size-complex="12pt" style:font-weight-complex="normal"/>
    </style:style>
    <style:style style:name="T188" style:family="text">
      <style:text-properties fo:color="#000000" loext:opacity="100%" style:font-name="Courier New1" fo:font-size="12pt" fo:language="de" fo:country="DE" fo:font-weight="normal" officeooo:rsid="00591a2c" style:font-name-asian="Courier New1" style:font-size-asian="12pt" style:font-weight-asian="normal" style:font-name-complex="Courier New" style:font-size-complex="12pt" style:font-weight-complex="normal"/>
    </style:style>
    <style:style style:name="T189" style:family="text">
      <style:text-properties fo:color="#000000" loext:opacity="100%" style:font-name="Courier New1" fo:font-size="12pt" fo:language="de" fo:country="DE" fo:font-weight="normal" officeooo:rsid="005b1868" style:font-name-asian="Courier New1" style:font-size-asian="12pt" style:font-weight-asian="normal" style:font-name-complex="Courier New" style:font-size-complex="12pt" style:font-weight-complex="normal"/>
    </style:style>
    <style:style style:name="T190" style:family="text">
      <style:text-properties fo:color="#000000" loext:opacity="100%" style:font-name="Courier New1" fo:font-size="12pt" fo:language="de" fo:country="DE" fo:font-weight="normal" officeooo:rsid="006022c2" style:font-name-asian="Courier New1" style:font-size-asian="12pt" style:font-weight-asian="normal" style:font-name-complex="Courier New" style:font-size-complex="12pt" style:font-weight-complex="normal"/>
    </style:style>
    <style:style style:name="T191" style:family="text">
      <style:text-properties fo:color="#000000" loext:opacity="100%" style:font-name="Courier New1" fo:font-size="12pt" fo:language="de" fo:country="DE" fo:font-weight="normal" officeooo:rsid="004b81e2" style:font-name-asian="Courier New1" style:font-size-asian="12pt" style:font-weight-asian="normal" style:font-name-complex="Courier New" style:font-size-complex="12pt" style:font-weight-complex="normal"/>
    </style:style>
    <style:style style:name="T192" style:family="text">
      <style:text-properties fo:color="#000000" loext:opacity="100%" style:font-name="Courier New1" fo:font-size="12pt" fo:language="de" fo:country="DE" fo:font-weight="normal" officeooo:rsid="005b2003" style:font-name-asian="Courier New1" style:font-size-asian="12pt" style:font-weight-asian="normal" style:font-name-complex="Courier New" style:font-size-complex="12pt" style:font-weight-complex="normal"/>
    </style:style>
    <style:style style:name="T193" style:family="text">
      <style:text-properties fo:color="#000000" loext:opacity="100%" style:font-name="Courier New1" fo:font-size="12pt" fo:language="de" fo:country="DE" fo:font-weight="normal" officeooo:rsid="003801f3" style:font-name-asian="Symbol" style:font-size-asian="12pt" style:font-weight-asian="normal" style:font-name-complex="Symbol" style:font-size-complex="12pt" style:font-weight-complex="normal"/>
    </style:style>
    <style:style style:name="T194" style:family="text">
      <style:text-properties fo:color="#000000" loext:opacity="100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195" style:family="text">
      <style:text-properties fo:color="#000000" loext:opacity="100%" style:font-name="Courier New1" fo:font-size="12pt" fo:language="de" fo:country="DE" fo:font-weight="normal" officeooo:rsid="004c8d8a" style:font-name-asian="Symbol" style:font-size-asian="12pt" style:font-weight-asian="normal" style:font-name-complex="Symbol" style:font-size-complex="12pt" style:font-weight-complex="normal"/>
    </style:style>
    <style:style style:name="T196" style:family="text">
      <style:text-properties fo:color="#000000" loext:opacity="100%" style:font-name="Courier New1" fo:font-size="12pt" fo:language="de" fo:country="DE" fo:font-weight="normal" officeooo:rsid="004e271d" style:font-name-asian="Symbol" style:font-size-asian="12pt" style:font-weight-asian="normal" style:font-name-complex="Symbol" style:font-size-complex="12pt" style:font-weight-complex="normal"/>
    </style:style>
    <style:style style:name="T197" style:family="text">
      <style:text-properties fo:color="#000000" loext:opacity="100%" style:font-name="Courier New1" fo:font-size="12pt" fo:language="de" fo:country="DE" fo:font-weight="normal" officeooo:rsid="0029b0d9" style:font-name-asian="Symbol" style:font-size-asian="12pt" style:font-weight-asian="normal" style:font-name-complex="Symbol" style:font-size-complex="12pt" style:font-weight-complex="normal"/>
    </style:style>
    <style:style style:name="T198" style:family="text">
      <style:text-properties fo:color="#000000" loext:opacity="100%" style:font-name="Courier New1" fo:font-size="12pt" fo:language="de" fo:country="DE" fo:font-weight="normal" officeooo:rsid="002c99db" style:font-name-asian="Symbol" style:font-size-asian="12pt" style:font-weight-asian="normal" style:font-name-complex="Symbol" style:font-size-complex="12pt" style:font-weight-complex="normal"/>
    </style:style>
    <style:style style:name="T199" style:family="text">
      <style:text-properties fo:color="#000000" loext:opacity="100%" style:font-name="Courier New1" fo:font-size="12pt" fo:language="de" fo:country="DE" fo:font-weight="normal" officeooo:rsid="0164981d" style:font-name-asian="Symbol" style:font-size-asian="12pt" style:font-weight-asian="normal" style:font-name-complex="Symbol" style:font-size-complex="12pt" style:font-weight-complex="normal"/>
    </style:style>
    <style:style style:name="T200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01" style:family="text">
      <style:text-properties fo:color="#000000" loext:opacity="100%" style:font-name="Courier New1" fo:font-size="12pt" fo:language="de" fo:country="DE" officeooo:rsid="004fc49f" style:font-name-asian="Courier New1" style:font-size-asian="12pt" style:language-asian="zxx" style:country-asian="none" style:font-name-complex="Courier New1" style:font-size-complex="12pt"/>
    </style:style>
    <style:style style:name="T202" style:family="text">
      <style:text-properties fo:color="#000000" loext:opacity="100%" style:font-name="Courier New1" fo:font-size="12pt" fo:language="de" fo:country="DE" officeooo:rsid="001a1b62" style:font-name-asian="Courier New1" style:font-size-asian="12pt" style:language-asian="zxx" style:country-asian="none" style:font-name-complex="Courier New1" style:font-size-complex="12pt"/>
    </style:style>
    <style:style style:name="T203" style:family="text">
      <style:text-properties fo:color="#000000" loext:opacity="100%" style:font-name="Courier New1" fo:font-size="12pt" fo:language="de" fo:country="DE" officeooo:rsid="005d752e" style:font-name-asian="Courier New1" style:font-size-asian="12pt" style:language-asian="zxx" style:country-asian="none" style:font-name-complex="Courier New1" style:font-size-complex="12pt"/>
    </style:style>
    <style:style style:name="T204" style:family="text">
      <style:text-properties fo:color="#000000" loext:opacity="100%" style:font-name="Courier New1" fo:font-size="12pt" fo:language="de" fo:country="DE" officeooo:rsid="00129227" style:font-name-asian="Courier New1" style:font-size-asian="12pt" style:language-asian="zxx" style:country-asian="none" style:font-name-complex="Courier New1" style:font-size-complex="12pt"/>
    </style:style>
    <style:style style:name="T205" style:family="text">
      <style:text-properties fo:color="#000000" loext:opacity="100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206" style:family="text">
      <style:text-properties fo:color="#000000" loext:opacity="100%" style:font-name="Courier New1" fo:font-size="12pt" fo:language="de" fo:country="DE" fo:font-weight="bold" officeooo:rsid="00591a2c" style:font-name-asian="Courier New1" style:font-size-asian="12pt" style:font-weight-asian="bold" style:font-name-complex="Courier New" style:font-size-complex="12pt" style:font-weight-complex="bold"/>
    </style:style>
    <style:style style:name="T207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font-weight-asian="bold" style:font-name-complex="Courier New" style:font-size-complex="12pt" style:font-weight-complex="bold"/>
    </style:style>
    <style:style style:name="T208" style:family="text">
      <style:text-properties fo:color="#000000" loext:opacity="100%" style:font-name="Courier New1" fo:font-size="12pt" fo:language="de" fo:country="DE" fo:font-weight="bold" officeooo:rsid="004fc49f" style:font-name-asian="Courier New1" style:font-size-asian="12pt" style:font-weight-asian="bold" style:font-name-complex="Courier New1" style:font-size-complex="12pt"/>
    </style:style>
    <style:style style:name="T209" style:family="text">
      <style:text-properties fo:color="#000000" loext:opacity="100%" style:font-name="Courier New1" fo:font-size="12pt" fo:language="de" fo:country="DE" fo:font-weight="bold" officeooo:rsid="001a1b62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210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211" style:family="text">
      <style:text-properties fo:color="#000000" loext:opacity="100%" style:font-name="Courier New1" fo:font-size="12pt" fo:language="en" fo:country="GB" officeooo:rsid="01084936" style:font-name-asian="Symbol" style:font-size-asian="12pt" style:font-name-complex="Symbol" style:font-size-complex="12pt"/>
    </style:style>
    <style:style style:name="T212" style:family="text">
      <style:text-properties fo:color="#000000" loext:opacity="100%" style:font-name="Courier New1" fo:font-size="12pt" fo:language="en" fo:country="GB" officeooo:rsid="010c80dd" style:font-name-asian="Symbol" style:font-size-asian="12pt" style:font-name-complex="Symbol" style:font-size-complex="12pt"/>
    </style:style>
    <style:style style:name="T213" style:family="text">
      <style:text-properties fo:color="#000000" loext:opacity="100%" style:font-name="Courier New1" fo:font-size="12pt" fo:language="en" fo:country="GB" fo:font-style="normal" officeooo:rsid="00f6c024" style:font-name-asian="Symbol" style:font-size-asian="12pt" style:font-style-asian="normal" style:font-name-complex="Symbol" style:font-size-complex="12pt" style:font-style-complex="normal"/>
    </style:style>
    <style:style style:name="T214" style:family="text">
      <style:text-properties fo:color="#000000" loext:opacity="100%" style:font-name="Courier New1" fo:font-size="12pt" fo:language="en" fo:country="GB" fo:font-style="normal" officeooo:rsid="00f6c024" style:font-name-asian="Courier New" style:font-size-asian="12pt" style:font-style-asian="normal" style:font-name-complex="Symbol" style:font-size-complex="12pt" style:font-style-complex="normal"/>
    </style:style>
    <style:style style:name="T215" style:family="text">
      <style:text-properties fo:color="#000000" loext:opacity="100%" style:font-name="Courier New1" fo:font-size="10pt" fo:language="de" fo:country="DE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216" style:family="text">
      <style:text-properties fo:color="#000000" loext:opacity="100%" style:font-name="Courier New1" fo:language="it" fo:country="IT" fo:font-style="italic" officeooo:rsid="00f43760" style:font-name-asian="Symbol" style:font-style-asian="italic" style:font-name-complex="Symbol"/>
    </style:style>
    <style:style style:name="T217" style:family="text">
      <style:text-properties fo:color="#000000" loext:opacity="100%" style:font-name="Courier New1" fo:language="it" fo:country="IT" fo:font-style="normal" officeooo:rsid="010c80dd" style:font-name-asian="Symbol" style:font-style-asian="normal" style:font-name-complex="Symbol" style:font-style-complex="normal"/>
    </style:style>
    <style:style style:name="T218" style:family="text">
      <style:text-properties fo:color="#000000" loext:opacity="100%" style:font-name="Courier New1" fo:font-style="normal" officeooo:rsid="01084936" style:font-name-asian="Symbol" style:font-style-asian="normal" style:font-name-complex="Symbol" style:font-style-complex="normal"/>
    </style:style>
    <style:style style:name="T219" style:family="text">
      <style:text-properties fo:color="#000000" loext:opacity="100%" style:font-name="Courier New1" fo:font-style="normal" officeooo:rsid="0109a481" style:font-name-asian="Symbol" style:font-style-asian="normal" style:font-name-complex="Symbol" style:font-style-complex="normal"/>
    </style:style>
    <style:style style:name="T220" style:family="text">
      <style:text-properties fo:color="#000000" loext:opacity="100%" style:font-name="Courier New1" fo:font-style="normal" officeooo:rsid="01084936" style:font-name-asian="Courier New" style:font-style-asian="normal" style:font-name-complex="Symbol" style:font-style-complex="normal"/>
    </style:style>
    <style:style style:name="T221" style:family="text">
      <style:text-properties fo:color="#000000" loext:opacity="100%" style:font-name="Courier New1" fo:language="en" fo:country="GB" fo:font-style="normal" officeooo:rsid="01084936" style:font-name-asian="Symbol" style:font-style-asian="normal" style:font-name-complex="Symbol" style:font-style-complex="normal"/>
    </style:style>
    <style:style style:name="T222" style:family="text">
      <style:text-properties fo:color="#000000" loext:opacity="100%" style:font-name="Courier New1" fo:language="en" fo:country="GB" fo:font-style="normal" officeooo:rsid="010c80dd" style:font-name-asian="Symbol" style:font-style-asian="normal" style:font-name-complex="Symbol" style:font-style-complex="normal"/>
    </style:style>
    <style:style style:name="T223" style:family="text">
      <style:text-properties fo:color="#000000" loext:opacity="100%" style:font-name="Symbol" fo:font-size="12pt" fo:language="de" fo:country="DE" fo:font-weight="normal" officeooo:rsid="004ea87e" style:font-name-asian="Symbol" style:font-size-asian="12pt" style:font-weight-asian="normal" style:font-name-complex="Symbol" style:font-size-complex="12pt" style:font-weight-complex="normal"/>
    </style:style>
    <style:style style:name="T224" style:family="text">
      <style:text-properties fo:color="#000000" loext:opacity="100%" style:font-name="Symbol" fo:font-size="12pt" fo:language="de" fo:country="DE" fo:font-weight="normal" officeooo:rsid="00591a2c" style:font-name-asian="Symbol" style:font-size-asian="12pt" style:font-weight-asian="normal" style:font-name-complex="Symbol" style:font-size-complex="12pt" style:font-weight-complex="normal"/>
    </style:style>
    <style:style style:name="T225" style:family="text">
      <style:text-properties fo:color="#000000" loext:opacity="100%" style:font-name="Symbol" fo:font-size="12pt" fo:language="de" fo:country="DE" fo:font-weight="normal" officeooo:rsid="004b81e2" style:font-name-asian="Symbol" style:font-size-asian="12pt" style:font-weight-asian="normal" style:font-name-complex="Symbol" style:font-size-complex="12pt" style:font-weight-complex="normal"/>
    </style:style>
    <style:style style:name="T226" style:family="text">
      <style:text-properties fo:color="#000000" loext:opacity="100%" style:font-name="Symbol" fo:font-size="12pt" fo:language="de" fo:country="DE" fo:font-weight="normal" officeooo:rsid="01014771" style:font-name-asian="Symbol" style:font-size-asian="12pt" style:font-weight-asian="normal" style:font-name-complex="Symbol" style:font-size-complex="12pt" style:font-weight-complex="normal"/>
    </style:style>
    <style:style style:name="T227" style:family="text">
      <style:text-properties fo:color="#000000" loext:opacity="100%" style:font-name="Symbol" fo:font-size="12pt" fo:language="en" fo:country="GB" officeooo:rsid="01084936" style:font-name-asian="Symbol" style:font-size-asian="12pt" style:font-name-complex="Symbol" style:font-size-complex="12pt"/>
    </style:style>
    <style:style style:name="T228" style:family="text">
      <style:text-properties fo:color="#000000" loext:opacity="100%" style:font-name="Symbol" fo:language="fr" fo:country="FR" fo:font-style="italic" officeooo:rsid="00f43760" style:font-name-asian="Symbol" style:font-style-asian="italic" style:font-name-complex="Symbol"/>
    </style:style>
    <style:style style:name="T229" style:family="text">
      <style:text-properties fo:color="#000000" loext:opacity="100%" style:font-name="Symbol" fo:font-style="normal" officeooo:rsid="00f6c024" style:font-name-asian="Symbol" style:font-style-asian="normal" style:font-name-complex="Symbol" style:font-style-complex="normal"/>
    </style:style>
    <style:style style:name="T230" style:family="text">
      <style:text-properties fo:color="#000000" loext:opacity="100%" style:font-name="Symbol" fo:font-style="normal" officeooo:rsid="01084936" style:font-name-asian="Symbol" style:font-style-asian="normal" style:font-name-complex="Symbol" style:font-style-complex="normal"/>
    </style:style>
    <style:style style:name="T231" style:family="text">
      <style:text-properties fo:color="#000000" loext:opacity="100%" style:font-name="Symbol" fo:font-style="normal" officeooo:rsid="00b77ec1" style:font-name-asian="Symbol" style:font-style-asian="normal" style:font-name-complex="Symbol" style:font-style-complex="normal"/>
    </style:style>
    <style:style style:name="T232" style:family="text">
      <style:text-properties fo:color="#000000" loext:opacity="100%" style:font-name="Symbol" fo:language="en" fo:country="GB" fo:font-style="normal" officeooo:rsid="0105b51b" style:font-name-asian="Symbol" style:font-style-asian="normal" style:font-name-complex="Symbol" style:font-style-complex="normal"/>
    </style:style>
    <style:style style:name="T233" style:family="text">
      <style:text-properties fo:color="#000000" loext:opacity="100%" style:font-name="Symbol" fo:language="en" fo:country="GB" fo:font-style="normal" officeooo:rsid="00f6c024" style:font-name-asian="Symbol" style:font-style-asian="normal" style:font-name-complex="Symbol" style:font-style-complex="normal"/>
    </style:style>
    <style:style style:name="T234" style:family="text">
      <style:text-properties fo:color="#000000" loext:opacity="100%" style:font-name="Symbol" fo:language="en" fo:country="GB" fo:font-style="normal" officeooo:rsid="010c80dd" style:font-name-asian="Symbol" style:font-style-asian="normal" style:font-name-complex="Symbol" style:font-style-complex="normal"/>
    </style:style>
    <style:style style:name="T235" style:family="text">
      <style:text-properties fo:color="#000000" loext:opacity="100%" style:font-name="Symbol" fo:language="en" fo:country="GB" fo:font-style="normal" officeooo:rsid="01084936" style:font-name-asian="Symbol" style:font-style-asian="normal" style:font-name-complex="Symbol" style:font-style-complex="normal"/>
    </style:style>
    <style:style style:name="T236" style:family="text">
      <style:text-properties fo:color="#000000" loext:opacity="100%" style:font-name="Imprint MT Shadow" fo:font-size="12pt" fo:language="de" fo:country="DE" officeooo:rsid="00129227" style:font-name-asian="Courier New1" style:font-size-asian="12pt" style:language-asian="zxx" style:country-asian="none" style:font-name-complex="Imprint MT Shadow" style:font-size-complex="12pt"/>
    </style:style>
    <style:style style:name="T237" style:family="text">
      <style:text-properties fo:color="#000000" loext:opacity="100%" style:text-position="sub 58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238" style:family="text">
      <style:text-properties fo:color="#000000" loext:opacity="100%" style:text-position="sub 58%" style:font-name="Courier New1" fo:font-size="12pt" fo:language="de" fo:country="DE" fo:font-weight="normal" officeooo:rsid="0178fbf5" style:font-name-asian="Symbol" style:font-size-asian="12pt" style:font-weight-asian="normal" style:font-name-complex="Symbol" style:font-size-complex="12pt" style:font-weight-complex="normal"/>
    </style:style>
    <style:style style:name="T239" style:family="text">
      <style:text-properties fo:color="#000000" loext:opacity="100%" style:text-position="sub 58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240" style:family="text">
      <style:text-properties fo:color="#000000" loext:opacity="100%" style:text-position="sub 58%" style:font-name="Courier New1" fo:font-size="12pt" fo:language="de" fo:country="DE" fo:font-style="italic" fo:font-weight="normal" officeooo:rsid="004bc6f2" style:font-name-asian="Symbol" style:font-size-asian="12pt" style:font-style-asian="italic" style:font-weight-asian="normal" style:font-name-complex="Symbol" style:font-size-complex="12pt" style:font-weight-complex="normal"/>
    </style:style>
    <style:style style:name="T241" style:family="text">
      <style:text-properties fo:color="#000000" loext:opacity="100%" style:text-position="sub 58%" style:font-name="Courier New1" fo:font-size="12pt" fo:language="de" fo:country="DE" fo:font-style="italic" fo:font-weight="normal" officeooo:rsid="0178fbf5" style:font-name-asian="Symbol" style:font-size-asian="12pt" style:font-style-asian="italic" style:font-weight-asian="normal" style:font-name-complex="Symbol" style:font-size-complex="12pt" style:font-weight-complex="normal"/>
    </style:style>
    <style:style style:name="T242" style:family="text">
      <style:text-properties fo:color="#000000" loext:opacity="100%" style:text-position="sub 58%" style:font-name="Courier New1" fo:font-size="12pt" fo:language="de" fo:country="DE" fo:font-style="italic" fo:font-weight="normal" officeooo:rsid="004b81e2" style:font-name-asian="Symbol" style:font-size-asian="12pt" style:font-style-asian="italic" style:font-weight-asian="normal" style:font-name-complex="Courier New" style:font-size-complex="12pt" style:font-weight-complex="normal"/>
    </style:style>
    <style:style style:name="T243" style:family="text">
      <style:text-properties fo:color="#000000" loext:opacity="100%" style:text-position="sub 58%" style:font-name="Courier New1" fo:font-size="12pt" fo:language="en" fo:country="GB" officeooo:rsid="01084936" style:font-name-asian="Symbol" style:font-size-asian="12pt" style:font-name-complex="Symbol" style:font-size-complex="12pt"/>
    </style:style>
    <style:style style:name="T244" style:family="text">
      <style:text-properties fo:color="#000000" loext:opacity="100%" style:text-position="sub 58%" style:font-name="Courier New1" fo:font-size="12pt" fo:language="en" fo:country="GB" officeooo:rsid="01153b9e" style:font-name-asian="Symbol" style:font-size-asian="12pt" style:font-name-complex="Symbol" style:font-size-complex="12pt"/>
    </style:style>
    <style:style style:name="T245" style:family="text">
      <style:text-properties fo:color="#000000" loext:opacity="100%" style:text-position="sub 58%" style:font-name="Courier New1" fo:font-size="12pt" fo:language="en" fo:country="GB" officeooo:rsid="010c80dd" style:font-name-asian="Symbol" style:font-size-asian="12pt" style:font-name-complex="Symbol" style:font-size-complex="12pt"/>
    </style:style>
    <style:style style:name="T246" style:family="text">
      <style:text-properties fo:color="#000000" loext:opacity="100%" style:text-position="sub 58%" style:font-name="Courier New1" fo:font-style="normal" officeooo:rsid="01084936" style:font-name-asian="Symbol" style:font-style-asian="normal" style:font-name-complex="Symbol" style:font-style-complex="normal"/>
    </style:style>
    <style:style style:name="T247" style:family="text">
      <style:text-properties fo:color="#000000" loext:opacity="100%" style:text-position="sub 58%" style:font-name="Courier New1" fo:language="en" fo:country="GB" fo:font-style="normal" officeooo:rsid="01084936" style:font-name-asian="Symbol" style:font-style-asian="normal" style:font-name-complex="Symbol" style:font-style-complex="normal"/>
    </style:style>
    <style:style style:name="T248" style:family="text">
      <style:text-properties fo:color="#000000" loext:opacity="100%" style:text-position="sub 58%" style:font-name="Courier New1" fo:language="en" fo:country="GB" fo:font-style="normal" officeooo:rsid="01153b9e" style:font-name-asian="Symbol" style:font-style-asian="normal" style:font-name-complex="Symbol" style:font-style-complex="normal"/>
    </style:style>
    <style:style style:name="T249" style:family="text">
      <style:text-properties fo:color="#000000" loext:opacity="100%" style:text-position="sub 58%" style:font-name="Courier New1" officeooo:rsid="01153b9e" style:font-name-asian="Symbol" style:font-name-complex="Symbol"/>
    </style:style>
    <style:style style:name="T250" style:family="text">
      <style:text-properties fo:color="#000000" loext:opacity="100%" style:text-position="sub 58%" fo:language="en" fo:country="GB" fo:font-style="normal" officeooo:rsid="00f6c024" style:font-style-asian="normal" style:font-style-complex="normal"/>
    </style:style>
    <style:style style:name="T251" style:family="text">
      <style:text-properties fo:color="#000000" loext:opacity="100%" style:text-position="sub 58%" fo:language="en" fo:country="GB" fo:font-style="normal" officeooo:rsid="0105b51b" style:font-style-asian="normal" style:font-style-complex="normal"/>
    </style:style>
    <style:style style:name="T252" style:family="text">
      <style:text-properties fo:color="#000000" loext:opacity="100%" style:text-position="sub 58%" fo:language="en" fo:country="GB" fo:font-style="normal" officeooo:rsid="0117e59e" style:font-style-asian="normal" style:font-style-complex="normal"/>
    </style:style>
    <style:style style:name="T253" style:family="text">
      <style:text-properties fo:color="#000000" loext:opacity="100%" style:text-position="sub 58%" fo:language="fr" fo:country="FR" fo:font-style="normal" officeooo:rsid="00f6c024" style:font-style-asian="normal" style:font-style-complex="normal"/>
    </style:style>
    <style:style style:name="T254" style:family="text">
      <style:text-properties fo:color="#000000" loext:opacity="100%" style:text-position="0% 100%" style:font-name="Symbol" fo:font-size="12pt" fo:language="de" fo:country="DE" fo:font-weight="normal" officeooo:rsid="01733c11" style:font-name-asian="Symbol" style:font-size-asian="12pt" style:font-weight-asian="normal" style:font-name-complex="Symbol" style:font-size-complex="12pt" style:font-weight-complex="normal"/>
    </style:style>
    <style:style style:name="T255" style:family="text">
      <style:text-properties fo:color="#000000" loext:opacity="100%" style:text-position="0% 100%" style:font-name="Symbol" fo:font-size="12pt" fo:language="de" fo:country="DE" fo:font-weight="normal" officeooo:rsid="00b77ec1" style:font-name-asian="Symbol" style:font-size-asian="12pt" style:font-weight-asian="normal" style:font-name-complex="Symbol" style:font-size-complex="12pt" style:font-weight-complex="normal"/>
    </style:style>
    <style:style style:name="T256" style:family="text">
      <style:text-properties fo:color="#000000" loext:opacity="100%" style:text-position="0% 100%" style:font-name="Symbol" fo:font-size="12pt" fo:language="de" fo:country="DE" fo:font-weight="normal" officeooo:rsid="004b81e2" style:font-name-asian="Symbol" style:font-size-asian="12pt" style:font-weight-asian="normal" style:font-name-complex="Symbol" style:font-size-complex="12pt" style:font-weight-complex="normal"/>
    </style:style>
    <style:style style:name="T257" style:family="text">
      <style:text-properties fo:color="#000000" loext:opacity="100%" style:text-position="0% 100%" style:font-name="Symbol" fo:font-size="12pt" fo:language="de" fo:country="DE" fo:font-style="italic" fo:font-weight="normal" officeooo:rsid="004b81e2" style:font-name-asian="Symbol" style:font-size-asian="12pt" style:font-style-asian="italic" style:font-weight-asian="normal" style:font-name-complex="Symbol" style:font-size-complex="12pt" style:font-weight-complex="normal"/>
    </style:style>
    <style:style style:name="T258" style:family="text">
      <style:text-properties fo:color="#000000" loext:opacity="100%" style:text-position="0% 100%" style:font-name="Symbol" fo:font-size="12pt" fo:language="de" fo:country="DE" fo:font-style="italic" fo:font-weight="normal" officeooo:rsid="003801f3" style:font-name-asian="Symbol" style:font-size-asian="12pt" style:font-style-asian="italic" style:font-weight-asian="normal" style:font-name-complex="Symbol" style:font-size-complex="12pt" style:font-weight-complex="normal"/>
    </style:style>
    <style:style style:name="T259" style:family="text">
      <style:text-properties fo:color="#000000" loext:opacity="100%" style:text-position="0% 100%" style:font-name="Symbol" fo:font-size="12pt" fo:language="de" fo:country="DE" fo:font-style="italic" fo:font-weight="normal" officeooo:rsid="00b77ec1" style:font-name-asian="Symbol" style:font-size-asian="12pt" style:font-style-asian="italic" style:font-weight-asian="normal" style:font-name-complex="Symbol" style:font-size-complex="12pt" style:font-weight-complex="normal"/>
    </style:style>
    <style:style style:name="T260" style:family="text">
      <style:text-properties fo:color="#000000" loext:opacity="100%" style:text-position="0% 100%" style:font-name="Symbol" fo:font-size="12pt" fo:language="de" fo:country="DE" fo:font-style="italic" fo:font-weight="normal" officeooo:rsid="00307fcb" style:font-name-asian="Symbol" style:font-size-asian="12pt" style:font-style-asian="italic" style:font-weight-asian="normal" style:font-name-complex="Symbol" style:font-size-complex="12pt" style:font-weight-complex="normal"/>
    </style:style>
    <style:style style:name="T261" style:family="text">
      <style:text-properties fo:color="#000000" loext:opacity="100%" style:text-position="0% 100%" style:font-name="Symbol" fo:font-size="12pt" fo:language="de" fo:country="DE" fo:font-style="italic" fo:font-weight="normal" officeooo:rsid="01733c11" style:font-name-asian="Symbol" style:font-size-asian="12pt" style:font-style-asian="italic" style:font-weight-asian="normal" style:font-name-complex="Symbol" style:font-size-complex="12pt" style:font-weight-complex="normal"/>
    </style:style>
    <style:style style:name="T262" style:family="text">
      <style:text-properties fo:color="#000000" loext:opacity="100%" style:text-position="0% 100%" style:font-name="Symbol" fo:font-size="12pt" fo:language="de" fo:country="DE" fo:font-style="italic" fo:font-weight="normal" officeooo:rsid="004ea87e" style:font-name-asian="Symbol" style:font-size-asian="12pt" style:font-style-asian="italic" style:font-weight-asian="normal" style:font-name-complex="Symbol" style:font-size-complex="12pt" style:font-weight-complex="normal"/>
    </style:style>
    <style:style style:name="T263" style:family="text">
      <style:text-properties fo:color="#000000" loext:opacity="100%" style:text-position="0% 100%" style:font-name="Symbol" fo:font-size="12pt" fo:language="de" fo:country="DE" fo:font-style="italic" fo:font-weight="normal" officeooo:rsid="004d5053" style:font-name-asian="Symbol" style:font-size-asian="12pt" style:font-style-asian="italic" style:font-weight-asian="normal" style:font-name-complex="Symbol" style:font-size-complex="12pt" style:font-weight-complex="normal"/>
    </style:style>
    <style:style style:name="T264" style:family="text">
      <style:text-properties fo:color="#000000" loext:opacity="100%" style:text-position="0% 100%" style:font-name="Symbol" fo:language="it" fo:country="IT" fo:font-style="normal" fo:font-weight="normal" officeooo:rsid="01768ced" style:font-name-asian="Symbol" style:font-style-asian="normal" style:font-weight-asian="normal" style:font-name-complex="Symbol" style:font-style-complex="normal" style:font-weight-complex="normal"/>
    </style:style>
    <style:style style:name="T265" style:family="text">
      <style:text-properties fo:color="#000000" loext:opacity="100%" style:text-position="0% 100%" style:font-name="Symbol" officeooo:rsid="0114316f" style:font-name-asian="Symbol" style:font-name-complex="Symbol"/>
    </style:style>
    <style:style style:name="T266" style:family="text">
      <style:text-properties fo:color="#000000" loext:opacity="100%" style:text-position="0% 100%" style:font-name="Symbol" fo:language="en" fo:country="GB" fo:font-style="normal" officeooo:rsid="01153b9e" style:font-name-asian="Symbol" style:font-style-asian="normal" style:font-name-complex="Symbol" style:font-style-complex="normal"/>
    </style:style>
    <style:style style:name="T267" style:family="text">
      <style:text-properties fo:color="#000000" loext:opacity="100%" style:text-position="0% 100%" style:font-name="Symbol" fo:language="en" fo:country="GB" fo:font-style="normal" officeooo:rsid="0114316f" style:font-name-asian="Symbol" style:font-style-asian="normal" style:font-name-complex="Symbol" style:font-style-complex="normal"/>
    </style:style>
    <style:style style:name="T268" style:family="text">
      <style:text-properties fo:color="#000000" loext:opacity="100%" style:text-position="0% 100%" style:font-name="Symbol" fo:language="en" fo:country="GB" fo:font-style="normal" officeooo:rsid="0117e59e" style:font-name-asian="Symbol" style:font-style-asian="normal" style:font-name-complex="Symbol" style:font-style-complex="normal"/>
    </style:style>
    <style:style style:name="T269" style:family="text">
      <style:text-properties fo:color="#000000" loext:opacity="100%" style:text-position="0% 100%" style:font-name="Courier New1" fo:font-size="12pt" fo:language="de" fo:country="DE" fo:font-weight="normal" officeooo:rsid="004bc6f2" style:font-name-asian="Symbol" style:font-size-asian="12pt" style:font-weight-asian="normal" style:font-name-complex="Symbol" style:font-size-complex="12pt" style:font-weight-complex="normal"/>
    </style:style>
    <style:style style:name="T270" style:family="text">
      <style:text-properties fo:color="#000000" loext:opacity="100%" style:text-position="0% 100%" style:font-name="Courier New1" fo:font-size="12pt" fo:language="de" fo:country="DE" fo:font-weight="normal" officeooo:rsid="0178fbf5" style:font-name-asian="Symbol" style:font-size-asian="12pt" style:font-weight-asian="normal" style:font-name-complex="Symbol" style:font-size-complex="12pt" style:font-weight-complex="normal"/>
    </style:style>
    <style:style style:name="T271" style:family="text">
      <style:text-properties fo:color="#000000" loext:opacity="100%" style:text-position="0% 100%" style:font-name="Courier New1" fo:font-size="12pt" fo:language="de" fo:country="DE" fo:font-weight="normal" officeooo:rsid="01733c11" style:font-name-asian="Symbol" style:font-size-asian="12pt" style:font-weight-asian="normal" style:font-name-complex="Symbol" style:font-size-complex="12pt" style:font-weight-complex="normal"/>
    </style:style>
    <style:style style:name="T272" style:family="text">
      <style:text-properties fo:color="#000000" loext:opacity="100%" style:text-position="0% 100%" style:font-name="Courier New1" fo:font-size="12pt" fo:language="de" fo:country="DE" fo:font-weight="normal" officeooo:rsid="002f0e51" style:font-name-asian="Symbol" style:font-size-asian="12pt" style:font-weight-asian="normal" style:font-name-complex="Symbol" style:font-size-complex="12pt" style:font-weight-complex="normal"/>
    </style:style>
    <style:style style:name="T273" style:family="text">
      <style:text-properties fo:color="#000000" loext:opacity="100%" style:text-position="0% 100%" style:font-name="Courier New1" fo:font-size="12pt" fo:language="de" fo:country="DE" fo:font-weight="normal" officeooo:rsid="0029b0d9" style:font-name-asian="Courier New1" style:font-size-asian="12pt" style:font-weight-asian="normal" style:font-name-complex="Courier New1" style:font-size-complex="12pt" style:font-weight-complex="normal"/>
    </style:style>
    <style:style style:name="T274" style:family="text">
      <style:text-properties fo:color="#000000" loext:opacity="100%" style:text-position="0% 100%" style:font-name="Courier New1" fo:font-size="12pt" fo:language="de" fo:country="DE" fo:font-weight="normal" officeooo:rsid="002c99db" style:font-name-asian="Courier New1" style:font-size-asian="12pt" style:font-weight-asian="normal" style:font-name-complex="Courier New1" style:font-size-complex="12pt" style:font-weight-complex="normal"/>
    </style:style>
    <style:style style:name="T275" style:family="text">
      <style:text-properties fo:color="#000000" loext:opacity="100%" style:text-position="0% 100%" style:font-name="Courier New1" fo:font-size="12pt" fo:language="de" fo:country="DE" fo:font-weight="normal" officeooo:rsid="00307fcb" style:font-name-asian="Courier New1" style:font-size-asian="12pt" style:font-weight-asian="normal" style:font-name-complex="Courier New1" style:font-size-complex="12pt" style:font-weight-complex="normal"/>
    </style:style>
    <style:style style:name="T276" style:family="text">
      <style:text-properties fo:color="#000000" loext:opacity="100%" style:text-position="0% 100%" style:font-name="Courier New1" fo:font-size="12pt" fo:language="de" fo:country="DE" fo:font-style="italic" fo:font-weight="normal" officeooo:rsid="0029b0d9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277" style:family="text">
      <style:text-properties fo:color="#000000" loext:opacity="100%" style:text-position="0% 100%" style:font-name="Courier New1" fo:font-size="12pt" fo:language="de" fo:country="DE" fo:font-style="italic" fo:font-weight="normal" officeooo:rsid="002c99db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278" style:family="text">
      <style:text-properties fo:color="#000000" loext:opacity="100%" style:text-position="0% 100%" style:font-name="Courier New1" fo:font-size="12pt" fo:language="de" fo:country="DE" fo:font-style="italic" fo:font-weight="normal" officeooo:rsid="004fc49f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279" style:family="text">
      <style:text-properties fo:color="#000000" loext:opacity="100%" style:text-position="0% 100%" style:font-name="Courier New1" fo:font-size="12pt" fo:language="de" fo:country="DE" fo:font-style="italic" fo:font-weight="normal" officeooo:rsid="004c8d8a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280" style:family="text">
      <style:text-properties fo:color="#000000" loext:opacity="100%" style:text-position="0% 100%" style:font-name="Courier New1" fo:font-size="12pt" fo:language="de" fo:country="DE" fo:font-style="italic" fo:font-weight="normal" officeooo:rsid="004d5053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281" style:family="text">
      <style:text-properties fo:color="#000000" loext:opacity="100%" style:text-position="0% 100%" style:font-name="Courier New1" fo:font-size="12pt" fo:language="de" fo:country="DE" fo:font-style="italic" fo:font-weight="normal" officeooo:rsid="004bc6f2" style:font-name-asian="Symbol" style:font-size-asian="12pt" style:font-style-asian="italic" style:font-weight-asian="normal" style:font-name-complex="Symbol" style:font-size-complex="12pt" style:font-weight-complex="normal"/>
    </style:style>
    <style:style style:name="T282" style:family="text">
      <style:text-properties fo:color="#000000" loext:opacity="100%" style:text-position="0% 100%" style:font-name="Courier New1" fo:font-size="12pt" fo:language="de" fo:country="DE" fo:font-style="italic" fo:font-weight="normal" officeooo:rsid="0029b0d9" style:font-name-asian="Symbol" style:font-size-asian="12pt" style:font-style-asian="italic" style:font-weight-asian="normal" style:font-name-complex="Symbol" style:font-size-complex="12pt" style:font-weight-complex="normal"/>
    </style:style>
    <style:style style:name="T283" style:family="text">
      <style:text-properties fo:color="#000000" loext:opacity="100%" style:text-position="0% 100%" style:font-name="Courier New1" fo:font-size="12pt" fo:language="de" fo:country="DE" fo:font-style="italic" fo:font-weight="normal" officeooo:rsid="002c99db" style:font-name-asian="Symbol" style:font-size-asian="12pt" style:font-style-asian="italic" style:font-weight-asian="normal" style:font-name-complex="Symbol" style:font-size-complex="12pt" style:font-weight-complex="normal"/>
    </style:style>
    <style:style style:name="T284" style:family="text">
      <style:text-properties fo:color="#000000" loext:opacity="100%" style:text-position="0% 100%" style:font-name="Courier New1" fo:font-size="12pt" fo:language="de" fo:country="DE" fo:font-style="italic" fo:font-weight="normal" officeooo:rsid="017adece" style:font-name-asian="Symbol" style:font-size-asian="12pt" style:font-style-asian="italic" style:font-weight-asian="normal" style:font-name-complex="Symbol" style:font-size-complex="12pt" style:font-weight-complex="normal"/>
    </style:style>
    <style:style style:name="T285" style:family="text">
      <style:text-properties fo:color="#000000" loext:opacity="100%" style:text-position="0% 100%" style:font-name="Courier New1" fo:font-size="12pt" fo:language="de" fo:country="DE" fo:font-style="italic" fo:font-weight="normal" officeooo:rsid="002f0e51" style:font-name-asian="Symbol" style:font-size-asian="12pt" style:font-style-asian="italic" style:font-weight-asian="normal" style:font-name-complex="Symbol" style:font-size-complex="12pt" style:font-weight-complex="normal"/>
    </style:style>
    <style:style style:name="T286" style:family="text">
      <style:text-properties fo:color="#000000" loext:opacity="100%" style:text-position="0% 100%" style:font-name="Courier New1" fo:font-size="12pt" fo:language="de" fo:country="DE" fo:font-style="italic" fo:font-weight="normal" officeooo:rsid="00307fcb" style:font-name-asian="Symbol" style:font-size-asian="12pt" style:font-style-asian="italic" style:font-weight-asian="normal" style:font-name-complex="Symbol" style:font-size-complex="12pt" style:font-weight-complex="normal"/>
    </style:style>
    <style:style style:name="T287" style:family="text">
      <style:text-properties fo:color="#000000" loext:opacity="100%" style:text-position="0% 100%" style:font-name="Courier New1" fo:font-size="12pt" fo:language="de" fo:country="DE" fo:font-style="italic" fo:font-weight="normal" officeooo:rsid="004c8d8a" style:font-name-asian="Symbol" style:font-size-asian="12pt" style:font-style-asian="italic" style:font-weight-asian="normal" style:font-name-complex="Symbol" style:font-size-complex="12pt" style:font-weight-complex="normal"/>
    </style:style>
    <style:style style:name="T288" style:family="text">
      <style:text-properties fo:color="#000000" loext:opacity="100%" style:text-position="0% 100%" style:font-name="Courier New1" fo:font-size="12pt" fo:language="de" fo:country="DE" fo:font-style="italic" fo:font-weight="normal" officeooo:rsid="004d5053" style:font-name-asian="Symbol" style:font-size-asian="12pt" style:font-style-asian="italic" style:font-weight-asian="normal" style:font-name-complex="Symbol" style:font-size-complex="12pt" style:font-weight-complex="normal"/>
    </style:style>
    <style:style style:name="T289" style:family="text">
      <style:text-properties fo:color="#000000" loext:opacity="100%" style:text-position="0% 100%" style:font-name="Courier New1" fo:font-size="12pt" fo:language="de" fo:country="DE" fo:font-style="italic" fo:font-weight="normal" officeooo:rsid="00307fcb" style:font-name-asian="Symbol" style:font-size-asian="12pt" style:font-style-asian="italic" style:font-weight-asian="normal" style:font-name-complex="Courier New" style:font-size-complex="12pt" style:font-weight-complex="normal"/>
    </style:style>
    <style:style style:name="T290" style:family="text">
      <style:text-properties fo:color="#000000" loext:opacity="100%" style:text-position="0% 100%" style:font-name="Courier New1" fo:font-size="12pt" fo:language="en" fo:country="GB" officeooo:rsid="01153b9e" style:font-name-asian="Symbol" style:font-size-asian="12pt" style:font-name-complex="Symbol" style:font-size-complex="12pt"/>
    </style:style>
    <style:style style:name="T291" style:family="text">
      <style:text-properties fo:color="#000000" loext:opacity="100%" style:text-position="0% 100%" style:font-name="Courier New1" officeooo:rsid="01153b9e" style:font-name-asian="Symbol" style:font-name-complex="Symbol"/>
    </style:style>
    <style:style style:name="T292" style:family="text">
      <style:text-properties fo:color="#000000" loext:opacity="100%" style:text-position="0% 100%" style:font-name="Courier New1" fo:language="en" fo:country="GB" fo:font-style="normal" officeooo:rsid="01153b9e" style:font-name-asian="Symbol" style:font-style-asian="normal" style:font-name-complex="Symbol" style:font-style-complex="normal"/>
    </style:style>
    <style:style style:name="T293" style:family="text">
      <style:text-properties fo:color="#000000" loext:opacity="100%" style:text-position="0% 100%" fo:language="it" fo:country="IT" fo:font-style="normal" officeooo:rsid="01a05c16" style:font-style-asian="normal" style:font-style-complex="normal"/>
    </style:style>
    <style:style style:name="T294" style:family="text">
      <style:text-properties fo:color="#000000" loext:opacity="100%" style:text-position="0% 100%" fo:language="it" fo:country="IT" fo:font-style="normal" officeooo:rsid="002c99db" style:font-style-asian="normal" style:font-style-complex="normal"/>
    </style:style>
    <style:style style:name="T295" style:family="text">
      <style:text-properties fo:color="#000000" loext:opacity="100%" style:text-position="0% 100%" fo:language="en" fo:country="GB" fo:font-style="normal" officeooo:rsid="0117e59e" style:font-style-asian="normal" style:font-style-complex="normal"/>
    </style:style>
    <style:style style:name="T296" style:family="text">
      <style:text-properties fo:color="#000000" loext:opacity="100%" style:text-position="super 58%" style:font-name="Courier New1" fo:font-size="12pt" fo:language="en" fo:country="GB" officeooo:rsid="01153b9e" style:font-name-asian="Symbol" style:font-size-asian="12pt" style:font-name-complex="Symbol" style:font-size-complex="12pt"/>
    </style:style>
    <style:style style:name="T297" style:family="text">
      <style:text-properties fo:color="#000000" loext:opacity="100%" style:text-position="super 58%" style:font-name="Courier New1" fo:font-size="12pt" fo:language="en" fo:country="GB" officeooo:rsid="010c80dd" style:font-name-asian="Symbol" style:font-size-asian="12pt" style:font-name-complex="Symbol" style:font-size-complex="12pt"/>
    </style:style>
    <style:style style:name="T298" style:family="text">
      <style:text-properties fo:color="#000000" loext:opacity="100%" style:text-position="super 58%" style:font-name="Courier New1" fo:language="en" fo:country="GB" fo:font-style="normal" officeooo:rsid="01153b9e" style:font-name-asian="Symbol" style:font-style-asian="normal" style:font-name-complex="Symbol" style:font-style-complex="normal"/>
    </style:style>
    <style:style style:name="T299" style:family="text">
      <style:text-properties fo:color="#000000" loext:opacity="100%" style:font-name="Imprint MT Shadow1" fo:font-size="12pt" fo:language="de" fo:country="DE" fo:font-weight="normal" officeooo:rsid="01014771" style:font-name-asian="Courier New1" style:font-size-asian="12pt" style:font-weight-asian="normal" style:font-name-complex="Imprint MT Shadow1" style:font-size-complex="12pt" style:font-weight-complex="normal"/>
    </style:style>
    <style:style style:name="T300" style:family="text">
      <style:text-properties fo:color="#000000" loext:opacity="100%" style:font-name="Imprint MT Shadow1" fo:language="it" fo:country="IT" fo:font-style="italic" officeooo:rsid="00f43760" style:font-name-asian="Symbol" style:font-style-asian="italic" style:font-name-complex="Imprint MT Shadow1"/>
    </style:style>
    <style:style style:name="T301" style:family="text">
      <style:text-properties fo:color="#000000" loext:opacity="100%" style:font-name="Imprint MT Shadow1" fo:language="it" fo:country="IT" fo:font-style="normal" officeooo:rsid="010c80dd" style:font-name-asian="Symbol" style:font-style-asian="normal" style:font-name-complex="Imprint MT Shadow1" style:font-style-complex="normal"/>
    </style:style>
    <style:style style:name="T302" style:family="text">
      <style:text-properties fo:color="#000000" loext:opacity="100%" style:font-name="Imprint MT Shadow1" fo:font-style="normal" officeooo:rsid="01084936" style:font-name-asian="Symbol" style:font-style-asian="normal" style:font-name-complex="Imprint MT Shadow1" style:font-style-complex="normal"/>
    </style:style>
    <style:style style:name="T303" style:family="text">
      <style:text-properties fo:color="#000000" loext:opacity="100%" style:font-name="Highlight LET" fo:language="en" fo:country="GB" fo:font-style="normal" officeooo:rsid="00f6c024" style:font-style-asian="normal" style:font-name-complex="Highlight LET" style:font-style-complex="normal"/>
    </style:style>
    <style:style style:name="T304" style:family="text">
      <style:text-properties fo:color="#000000" loext:opacity="100%" fo:language="en" fo:country="GB" fo:font-style="normal" officeooo:rsid="00f6c024" style:font-style-asian="normal" style:font-style-complex="normal"/>
    </style:style>
    <style:style style:name="T305" style:family="text">
      <style:text-properties fo:color="#000000" loext:opacity="100%" fo:language="en" fo:country="GB" fo:font-style="normal" officeooo:rsid="0105b51b" style:font-style-asian="normal" style:font-style-complex="normal"/>
    </style:style>
    <style:style style:name="T306" style:family="text">
      <style:text-properties fo:color="#000000" loext:opacity="100%" fo:language="it" fo:country="IT" fo:font-style="normal" officeooo:rsid="00f6c024" style:font-style-asian="normal" style:font-style-complex="normal"/>
    </style:style>
    <style:style style:name="T307" style:family="text">
      <style:text-properties fo:color="#000000" loext:opacity="100%" fo:language="fr" fo:country="FR" fo:font-style="normal" officeooo:rsid="00f6c024" style:font-style-asian="normal" style:font-style-complex="normal"/>
    </style:style>
    <style:style style:name="T308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309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310" style:family="text">
      <style:text-properties style:font-name="Courier New1" fo:font-size="10pt" fo:language="fr" fo:country="FR" officeooo:rsid="0146f3e5" style:font-name-asian="Times New Roman" style:font-size-asian="10pt" style:font-name-complex="Courier New"/>
    </style:style>
    <style:style style:name="T311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312" style:family="text">
      <style:text-properties style:font-name="Courier New1" fo:font-size="10pt" fo:language="en" fo:country="GB" officeooo:rsid="0141a34f" style:font-name-asian="Times New Roman" style:font-size-asian="10pt" style:font-name-complex="Courier New"/>
    </style:style>
    <style:style style:name="T313" style:family="text">
      <style:text-properties style:font-name="Courier New1" fo:font-size="10pt" fo:language="en" fo:country="GB" officeooo:rsid="014c74b4" style:font-name-asian="Times New Roman" style:font-size-asian="10pt" style:font-name-complex="Courier New"/>
    </style:style>
    <style:style style:name="T314" style:family="text">
      <style:text-properties style:font-name="Courier New1" fo:font-size="10pt" fo:language="it" fo:country="IT" officeooo:rsid="003aea5e" style:font-name-asian="Times New Roman" style:font-size-asian="10pt" style:font-name-complex="Courier New"/>
    </style:style>
    <style:style style:name="T315" style:family="text">
      <style:text-properties style:font-name="Courier New1" fo:font-weight="normal" officeooo:rsid="004bc6f2" style:font-name-asian="Symbol" style:font-weight-asian="normal" style:font-name-complex="Symbol" style:font-weight-complex="normal"/>
    </style:style>
    <style:style style:name="T316" style:family="text">
      <style:text-properties style:font-name="Courier New1" fo:font-weight="normal" officeooo:rsid="00286e0c" style:font-name-asian="Symbol" style:font-weight-asian="normal" style:font-name-complex="Symbol" style:font-weight-complex="normal"/>
    </style:style>
    <style:style style:name="T317" style:family="text">
      <style:text-properties style:font-name="Courier New1" fo:font-weight="normal" officeooo:rsid="004c8d8a" style:font-name-asian="Symbol" style:font-weight-asian="normal" style:font-name-complex="Symbol" style:font-weight-complex="normal"/>
    </style:style>
    <style:style style:name="T318" style:family="text">
      <style:text-properties style:font-name="Courier New1" fo:font-weight="normal" officeooo:rsid="004b81e2" style:font-name-asian="Symbol" style:font-weight-asian="normal" style:font-name-complex="Symbol" style:font-weight-complex="normal"/>
    </style:style>
    <style:style style:name="T319" style:family="text">
      <style:text-properties style:font-name="Courier New1" fo:font-weight="normal" officeooo:rsid="01733c11" style:font-name-asian="Symbol" style:font-weight-asian="normal" style:font-name-complex="Symbol" style:font-weight-complex="normal"/>
    </style:style>
    <style:style style:name="T320" style:family="text">
      <style:text-properties style:font-name="Courier New1" fo:font-weight="normal" officeooo:rsid="017d2b20" style:font-name-asian="Symbol" style:font-weight-asian="normal" style:font-name-complex="Symbol" style:font-weight-complex="normal"/>
    </style:style>
    <style:style style:name="T321" style:family="text">
      <style:text-properties style:font-name="Courier New1" fo:font-weight="normal" officeooo:rsid="003801f3" style:font-name-asian="Symbol" style:font-weight-asian="normal" style:font-name-complex="Symbol" style:font-weight-complex="normal"/>
    </style:style>
    <style:style style:name="T322" style:family="text">
      <style:text-properties style:font-name="Courier New1" fo:font-weight="normal" officeooo:rsid="0029b0d9" style:font-name-asian="Symbol" style:font-weight-asian="normal" style:font-name-complex="Symbol" style:font-weight-complex="normal"/>
    </style:style>
    <style:style style:name="T323" style:family="text">
      <style:text-properties style:font-name="Courier New1" fo:font-weight="normal" officeooo:rsid="002f0e51" style:font-name-asian="Symbol" style:font-weight-asian="normal" style:font-name-complex="Symbol" style:font-weight-complex="normal"/>
    </style:style>
    <style:style style:name="T324" style:family="text">
      <style:text-properties style:font-name="Courier New1" fo:font-weight="normal" officeooo:rsid="006022c2" style:font-name-asian="Symbol" style:font-weight-asian="normal" style:font-name-complex="Symbol" style:font-weight-complex="normal"/>
    </style:style>
    <style:style style:name="T325" style:family="text">
      <style:text-properties style:font-name="Courier New1" fo:font-weight="normal" officeooo:rsid="00390ab6" style:font-name-asian="Symbol" style:font-weight-asian="normal" style:font-name-complex="Symbol" style:font-weight-complex="normal"/>
    </style:style>
    <style:style style:name="T326" style:family="text">
      <style:text-properties style:font-name="Courier New1" fo:font-weight="normal" officeooo:rsid="004bc6f2" style:font-name-asian="Symbol" style:font-weight-asian="normal" style:font-name-complex="Courier New" style:font-weight-complex="normal"/>
    </style:style>
    <style:style style:name="T327" style:family="text">
      <style:text-properties style:font-name="Courier New1" fo:font-weight="normal" officeooo:rsid="0028192e" style:font-name-asian="Symbol" style:font-weight-asian="normal" style:font-name-complex="Courier New" style:font-weight-complex="normal"/>
    </style:style>
    <style:style style:name="T328" style:family="text">
      <style:text-properties style:font-name="Courier New1" fo:font-weight="normal" officeooo:rsid="004c8d8a" style:font-name-asian="Symbol" style:font-weight-asian="normal" style:font-name-complex="Courier New" style:font-weight-complex="normal"/>
    </style:style>
    <style:style style:name="T329" style:family="text">
      <style:text-properties style:font-name="Courier New1" fo:font-weight="normal" officeooo:rsid="017b44df" style:font-name-asian="Symbol" style:font-weight-asian="normal" style:font-name-complex="Courier New" style:font-weight-complex="normal"/>
    </style:style>
    <style:style style:name="T330" style:family="text">
      <style:text-properties style:font-name="Courier New1" fo:font-weight="normal" officeooo:rsid="017d2b20" style:font-name-asian="Symbol" style:font-weight-asian="normal" style:font-name-complex="Courier New" style:font-weight-complex="normal"/>
    </style:style>
    <style:style style:name="T331" style:family="text">
      <style:text-properties style:font-name="Courier New1" fo:font-weight="normal" officeooo:rsid="00340261" style:font-name-asian="Symbol" style:font-weight-asian="normal" style:font-name-complex="Courier New" style:font-weight-complex="normal"/>
    </style:style>
    <style:style style:name="T332" style:family="text">
      <style:text-properties style:font-name="Courier New1" fo:font-weight="normal" officeooo:rsid="0029b0d9" style:font-name-asian="Symbol" style:font-weight-asian="normal" style:font-name-complex="Courier New" style:font-weight-complex="normal"/>
    </style:style>
    <style:style style:name="T333" style:family="text">
      <style:text-properties style:font-name="Courier New1" fo:font-weight="normal" officeooo:rsid="003801f3" style:font-name-asian="Symbol" style:font-weight-asian="normal" style:font-name-complex="Courier New" style:font-weight-complex="normal"/>
    </style:style>
    <style:style style:name="T334" style:family="text">
      <style:text-properties style:font-name="Courier New1" fo:font-weight="normal" officeooo:rsid="00390ab6" style:font-name-asian="Symbol" style:font-weight-asian="normal" style:font-name-complex="Courier New" style:font-weight-complex="normal"/>
    </style:style>
    <style:style style:name="T335" style:family="text">
      <style:text-properties style:font-name="Courier New1" fo:language="fr" fo:country="FR" fo:font-weight="normal" officeooo:rsid="0062111d" style:font-name-asian="Symbol" style:font-weight-asian="normal" style:font-name-complex="Symbol" style:font-weight-complex="normal"/>
    </style:style>
    <style:style style:name="T336" style:family="text">
      <style:text-properties style:font-name="Courier New1" fo:language="fr" fo:country="FR" style:font-name-asian="Symbol" style:font-name-complex="Symbol"/>
    </style:style>
    <style:style style:name="T337" style:family="text">
      <style:text-properties style:font-name="Courier New1" fo:language="fr" fo:country="FR" officeooo:rsid="00f43760" style:font-name-asian="Symbol" style:font-name-complex="Symbol"/>
    </style:style>
    <style:style style:name="T338" style:family="text">
      <style:text-properties style:font-name="Courier New1" fo:language="fr" fo:country="FR" officeooo:rsid="0146f3e5" style:font-name-asian="Symbol" style:font-name-complex="Symbol"/>
    </style:style>
    <style:style style:name="T339" style:family="text">
      <style:text-properties style:font-name="Courier New1" fo:language="fr" fo:country="FR" officeooo:rsid="001bfc13" style:font-name-asian="Symbol" style:language-asian="zxx" style:country-asian="none" style:font-name-complex="Symbol"/>
    </style:style>
    <style:style style:name="T340" style:family="text">
      <style:text-properties style:font-name="Courier New1" fo:language="fr" fo:country="FR" officeooo:rsid="001c5f2e" style:font-name-asian="Symbol" style:language-asian="zxx" style:country-asian="none" style:font-name-complex="Symbol"/>
    </style:style>
    <style:style style:name="T341" style:family="text">
      <style:text-properties style:font-name="Courier New1" fo:language="fr" fo:country="FR" officeooo:rsid="001ccb5a" style:font-name-asian="Symbol" style:language-asian="zxx" style:country-asian="none" style:font-name-complex="Symbol"/>
    </style:style>
    <style:style style:name="T342" style:family="text">
      <style:text-properties style:font-name="Courier New1" fo:language="fr" fo:country="FR" officeooo:rsid="001fbcd6" style:font-name-asian="Symbol" style:language-asian="zxx" style:country-asian="none" style:font-name-complex="Symbol"/>
    </style:style>
    <style:style style:name="T343" style:family="text">
      <style:text-properties style:font-name="Courier New1" fo:language="fr" fo:country="FR" officeooo:rsid="001e7837" style:font-name-asian="Symbol" style:language-asian="zxx" style:country-asian="none" style:font-name-complex="Symbol"/>
    </style:style>
    <style:style style:name="T344" style:family="text">
      <style:text-properties style:font-name="Courier New1" fo:language="fr" fo:country="FR" officeooo:rsid="001c5f2e" style:font-name-asian="Symbol" style:language-asian="zxx" style:country-asian="none" style:font-name-complex="Courier New"/>
    </style:style>
    <style:style style:name="T345" style:family="text">
      <style:text-properties style:font-name="Courier New1" fo:language="fr" fo:country="FR" officeooo:rsid="00f43760" style:font-name-asian="Courier New" style:font-name-complex="Symbol"/>
    </style:style>
    <style:style style:name="T346" style:family="text">
      <style:text-properties style:font-name="Courier New1" style:font-name-asian="Symbol" style:font-name-complex="Symbol"/>
    </style:style>
    <style:style style:name="T347" style:family="text">
      <style:text-properties style:font-name="Courier New1" officeooo:rsid="009539ae" style:font-name-asian="Symbol" style:font-name-complex="Symbol"/>
    </style:style>
    <style:style style:name="T348" style:family="text">
      <style:text-properties style:font-name="Courier New1" officeooo:rsid="0061be0b" style:font-name-asian="Symbol" style:font-name-complex="Symbol"/>
    </style:style>
    <style:style style:name="T349" style:family="text">
      <style:text-properties style:font-name="Courier New1" officeooo:rsid="005e52f4" style:font-name-asian="Symbol" style:font-name-complex="Symbol"/>
    </style:style>
    <style:style style:name="T350" style:family="text">
      <style:text-properties style:font-name="Courier New1" officeooo:rsid="00367b13" style:font-name-asian="Symbol" style:font-name-complex="Symbol"/>
    </style:style>
    <style:style style:name="T351" style:family="text">
      <style:text-properties style:font-name="Courier New1" officeooo:rsid="003801f3" style:font-name-asian="Symbol" style:font-name-complex="Symbol"/>
    </style:style>
    <style:style style:name="T352" style:family="text">
      <style:text-properties style:font-name="Courier New1" officeooo:rsid="004d5053" style:font-name-asian="Symbol" style:font-name-complex="Symbol"/>
    </style:style>
    <style:style style:name="T353" style:family="text">
      <style:text-properties style:font-name="Courier New1" officeooo:rsid="003c69ef" style:font-name-asian="Symbol" style:font-name-complex="Symbol"/>
    </style:style>
    <style:style style:name="T354" style:family="text">
      <style:text-properties style:font-name="Courier New1" officeooo:rsid="006022c2" style:font-name-asian="Symbol" style:font-name-complex="Symbol"/>
    </style:style>
    <style:style style:name="T355" style:family="text">
      <style:text-properties style:font-name="Courier New1" officeooo:rsid="00390ab6" style:font-name-asian="Symbol" style:font-name-complex="Symbol"/>
    </style:style>
    <style:style style:name="T356" style:family="text">
      <style:text-properties style:font-name="Courier New1" officeooo:rsid="00f43760" style:font-name-asian="Symbol" style:font-name-complex="Symbol"/>
    </style:style>
    <style:style style:name="T357" style:family="text">
      <style:text-properties style:font-name="Courier New1" officeooo:rsid="01153b9e" style:font-name-asian="Symbol" style:font-name-complex="Symbol"/>
    </style:style>
    <style:style style:name="T358" style:family="text">
      <style:text-properties style:font-name="Courier New1" officeooo:rsid="012c72b2" style:font-name-asian="Symbol" style:font-name-complex="Symbol"/>
    </style:style>
    <style:style style:name="T359" style:family="text">
      <style:text-properties style:font-name="Courier New1" officeooo:rsid="003801f3" style:font-name-asian="Symbol" style:font-name-complex="Courier New"/>
    </style:style>
    <style:style style:name="T360" style:family="text">
      <style:text-properties style:font-name="Courier New1" officeooo:rsid="00390ab6" style:font-name-asian="Symbol" style:font-name-complex="Courier New"/>
    </style:style>
    <style:style style:name="T361" style:family="text">
      <style:text-properties style:font-name="Courier New1" fo:font-size="12pt" fo:language="fr" fo:country="FR" fo:font-style="italic" style:font-name-asian="Symbol" style:font-size-asian="12pt" style:font-style-asian="italic" style:font-name-complex="Courier New" style:font-size-complex="12pt"/>
    </style:style>
    <style:style style:name="T362" style:family="text">
      <style:text-properties style:font-name="Courier New1" fo:font-size="12pt" fo:language="fr" fo:country="FR" fo:font-style="normal" officeooo:rsid="00f87686" style:font-name-asian="Symbol" style:font-size-asian="12pt" style:font-style-asian="normal" style:font-name-complex="Courier New" style:font-size-complex="12pt" style:font-style-complex="normal"/>
    </style:style>
    <style:style style:name="T363" style:family="text">
      <style:text-properties style:font-name="Courier New1" fo:font-size="12pt" fo:language="fr" fo:country="FR" fo:font-style="normal" officeooo:rsid="00f87686" style:font-name-asian="Symbol" style:font-size-asian="12pt" style:font-style-asian="normal" style:font-name-complex="Symbol" style:font-size-complex="12pt" style:font-style-complex="normal"/>
    </style:style>
    <style:style style:name="T364" style:family="text">
      <style:text-properties style:font-name="Courier New1" fo:font-size="12pt" fo:language="en" fo:country="GB" officeooo:rsid="0141a34f" style:font-name-asian="Times New Roman" style:font-size-asian="12pt" style:font-name-complex="Courier New" style:font-size-complex="12pt"/>
    </style:style>
    <style:style style:name="T365" style:family="text">
      <style:text-properties style:font-name="Courier New1" fo:language="de" fo:country="DE" officeooo:rsid="000c958f" style:font-name-asian="Symbol" style:language-asian="zxx" style:country-asian="none" style:font-name-complex="Symbol"/>
    </style:style>
    <style:style style:name="T366" style:family="text">
      <style:text-properties style:font-name="Courier New1" fo:language="de" fo:country="DE" officeooo:rsid="005d752e" style:font-name-asian="Symbol" style:language-asian="zxx" style:country-asian="none" style:font-name-complex="Symbol"/>
    </style:style>
    <style:style style:name="T367" style:family="text">
      <style:text-properties style:font-name="Courier New1" fo:language="de" fo:country="DE" officeooo:rsid="01a82d3a" style:font-name-asian="Symbol" style:language-asian="zxx" style:country-asian="none" style:font-name-complex="Symbol"/>
    </style:style>
    <style:style style:name="T368" style:family="text">
      <style:text-properties style:font-name="Courier New1" fo:language="de" fo:country="DE" officeooo:rsid="00924806" style:font-name-asian="Symbol" style:language-asian="zxx" style:country-asian="none" style:font-name-complex="Symbol"/>
    </style:style>
    <style:style style:name="T369" style:family="text">
      <style:text-properties style:font-name="Courier New1" fo:language="de" fo:country="DE" officeooo:rsid="000f777c" style:font-name-asian="Symbol" style:language-asian="zxx" style:country-asian="none" style:font-name-complex="Symbol"/>
    </style:style>
    <style:style style:name="T370" style:family="text">
      <style:text-properties style:font-name="Courier New1" fo:language="de" fo:country="DE" officeooo:rsid="0010fe18" style:font-name-asian="Symbol" style:language-asian="zxx" style:country-asian="none" style:font-name-complex="Symbol"/>
    </style:style>
    <style:style style:name="T371" style:family="text">
      <style:text-properties style:font-name="Courier New1" fo:language="de" fo:country="DE" officeooo:rsid="00924806" style:font-name-asian="Symbol" style:language-asian="zxx" style:country-asian="none" style:font-name-complex="Courier New"/>
    </style:style>
    <style:style style:name="T372" style:family="text">
      <style:text-properties style:font-name="Courier New1" fo:language="de" fo:country="DE" officeooo:rsid="0010fe18" style:font-name-asian="Symbol" style:language-asian="zxx" style:country-asian="none" style:font-name-complex="Courier New"/>
    </style:style>
    <style:style style:name="T373" style:family="text">
      <style:text-properties style:font-name="Courier New1" fo:language="de" fo:country="DE" officeooo:rsid="001a1b62" style:font-name-asian="Symbol" style:language-asian="zxx" style:country-asian="none" style:font-name-complex="Courier New"/>
    </style:style>
    <style:style style:name="T374" style:family="text">
      <style:text-properties style:font-name="Courier New1" fo:language="de" fo:country="DE" officeooo:rsid="000f777c" style:font-name-asian="Symbol" style:language-asian="zxx" style:country-asian="none" style:font-name-complex="Courier New"/>
    </style:style>
    <style:style style:name="T375" style:family="text">
      <style:text-properties style:font-name="Courier New1" fo:language="de" fo:country="DE" officeooo:rsid="001fbcd6" style:font-name-asian="Symbol" style:language-asian="zxx" style:country-asian="none" style:font-name-complex="Courier New"/>
    </style:style>
    <style:style style:name="T376" style:family="text">
      <style:text-properties style:font-name="Courier New1" fo:language="de" fo:country="DE" officeooo:rsid="001a1b62" style:font-name-asian="Symbol" style:language-asian="zxx" style:country-asian="none" style:font-name-complex="Imprint MT Shadow"/>
    </style:style>
    <style:style style:name="T377" style:family="text">
      <style:text-properties style:font-name="Courier New1" fo:language="de" fo:country="DE" fo:font-weight="bold" officeooo:rsid="000c958f" style:font-name-asian="Symbol" style:language-asian="zxx" style:country-asian="none" style:font-weight-asian="bold" style:font-name-complex="Symbol" style:font-weight-complex="bold"/>
    </style:style>
    <style:style style:name="T378" style:family="text">
      <style:text-properties style:font-name="Courier New1" fo:language="de" fo:country="DE" fo:font-weight="bold" officeooo:rsid="00396cb1" style:font-name-asian="Symbol" style:language-asian="zxx" style:country-asian="none" style:font-weight-asian="bold" style:font-name-complex="Symbol" style:font-weight-complex="bold"/>
    </style:style>
    <style:style style:name="T379" style:family="text">
      <style:text-properties style:font-name="Courier New1" fo:language="de" fo:country="DE" fo:font-weight="bold" officeooo:rsid="0181057c" style:font-name-asian="Symbol" style:language-asian="zxx" style:country-asian="none" style:font-weight-asian="bold" style:font-name-complex="Symbol" style:font-weight-complex="bold"/>
    </style:style>
    <style:style style:name="T380" style:family="text">
      <style:text-properties style:font-name="Courier New1" style:font-name-complex="Highlight LET"/>
    </style:style>
    <style:style style:name="T381" style:family="text">
      <style:text-properties style:font-name="Courier New1" fo:language="en" fo:country="GB" officeooo:rsid="00bcf8ac" style:font-name-complex="Highlight LET"/>
    </style:style>
    <style:style style:name="T382" style:family="text">
      <style:text-properties style:font-name="Courier New1" fo:language="en" fo:country="GB" style:font-name-asian="Symbol" style:font-name-complex="Symbol"/>
    </style:style>
    <style:style style:name="T383" style:family="text">
      <style:text-properties style:font-name="Courier New1" fo:language="en" fo:country="GB" officeooo:rsid="00bfcdeb" style:font-name-asian="Symbol" style:font-name-complex="Symbol"/>
    </style:style>
    <style:style style:name="T384" style:family="text">
      <style:text-properties style:font-name="Courier New1" fo:language="it" fo:country="IT" officeooo:rsid="012c72b2" style:font-name-asian="Symbol" style:font-name-complex="Symbol"/>
    </style:style>
    <style:style style:name="T385" style:family="text">
      <style:text-properties style:font-name="Courier New1" fo:language="it" fo:country="IT" officeooo:rsid="002c99db" style:font-name-asian="Symbol" style:font-name-complex="Symbol"/>
    </style:style>
    <style:style style:name="T386" style:family="text">
      <style:text-properties style:font-name="Courier New1" fo:language="it" fo:country="IT" officeooo:rsid="01a288ae" style:font-name-asian="Symbol" style:font-name-complex="Symbol"/>
    </style:style>
    <style:style style:name="T387" style:family="text">
      <style:text-properties style:font-name="Courier New1" fo:language="it" fo:country="IT" officeooo:rsid="00307fcb" style:font-name-asian="Symbol" style:font-name-complex="Symbol"/>
    </style:style>
    <style:style style:name="T388" style:family="text">
      <style:text-properties style:font-name="Imprint MT Shadow" officeooo:rsid="001a1b62" style:font-name-complex="Imprint MT Shadow"/>
    </style:style>
    <style:style style:name="T389" style:family="text">
      <style:text-properties style:font-name="Imprint MT Shadow" fo:font-size="10pt" fo:language="en" fo:country="GB" style:font-size-asian="10pt" style:font-name-complex="Courier New"/>
    </style:style>
    <style:style style:name="T390" style:family="text">
      <style:text-properties style:font-name="Imprint MT Shadow" fo:font-size="10pt" fo:language="en" fo:country="GB" style:font-name-asian="Courier New" style:font-size-asian="10pt" style:font-name-complex="Courier New"/>
    </style:style>
    <style:style style:name="T391" style:family="text">
      <style:text-properties style:font-name="Imprint MT Shadow" fo:language="de" fo:country="DE" officeooo:rsid="00924806" style:font-name-asian="Symbol" style:language-asian="zxx" style:country-asian="none" style:font-name-complex="Imprint MT Shadow"/>
    </style:style>
    <style:style style:name="T392" style:family="text">
      <style:text-properties style:font-name="Imprint MT Shadow" fo:language="de" fo:country="DE" officeooo:rsid="0010fe18" style:font-name-asian="Symbol" style:language-asian="zxx" style:country-asian="none" style:font-name-complex="Imprint MT Shadow"/>
    </style:style>
    <style:style style:name="T393" style:family="text">
      <style:text-properties style:font-name="Imprint MT Shadow" fo:language="de" fo:country="DE" officeooo:rsid="001a1b62" style:font-name-asian="Symbol" style:language-asian="zxx" style:country-asian="none" style:font-name-complex="Imprint MT Shadow"/>
    </style:style>
    <style:style style:name="T394" style:family="text">
      <style:text-properties style:text-position="0% 100%"/>
    </style:style>
    <style:style style:name="T395" style:family="text">
      <style:text-properties style:text-position="0% 100%" style:font-name="Courier New1" fo:font-weight="normal" officeooo:rsid="004bc6f2" style:font-name-asian="Symbol" style:font-weight-asian="normal" style:font-name-complex="Symbol" style:font-weight-complex="normal"/>
    </style:style>
    <style:style style:name="T396" style:family="text">
      <style:text-properties style:text-position="0% 100%" style:font-name="Courier New1" fo:font-weight="normal" officeooo:rsid="01768ced" style:font-name-asian="Symbol" style:font-weight-asian="normal" style:font-name-complex="Symbol" style:font-weight-complex="normal"/>
    </style:style>
    <style:style style:name="T397" style:family="text">
      <style:text-properties style:text-position="0% 100%" style:font-name="Courier New1" fo:font-weight="normal" officeooo:rsid="01733c11" style:font-name-asian="Symbol" style:font-weight-asian="normal" style:font-name-complex="Symbol" style:font-weight-complex="normal"/>
    </style:style>
    <style:style style:name="T398" style:family="text">
      <style:text-properties style:text-position="0% 100%" style:font-name="Courier New1" fo:font-weight="normal" officeooo:rsid="002f0e51" style:font-name-asian="Symbol" style:font-weight-asian="normal" style:font-name-complex="Symbol" style:font-weight-complex="normal"/>
    </style:style>
    <style:style style:name="T399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400" style:family="text">
      <style:text-properties style:text-position="0% 100%" style:font-name="Courier New1" fo:font-size="10pt" fo:language="en" fo:country="GB" officeooo:rsid="003aea5e" style:font-name-asian="Times New Roman" style:font-size-asian="10pt" style:font-name-complex="Courier New"/>
    </style:style>
    <style:style style:name="T401" style:family="text">
      <style:text-properties style:text-position="0% 100%" style:font-name="Courier New1" fo:language="fr" fo:country="FR" fo:font-weight="normal" officeooo:rsid="004bc6f2" style:font-name-asian="Symbol" style:font-weight-asian="normal" style:font-name-complex="Symbol" style:font-weight-complex="normal"/>
    </style:style>
    <style:style style:name="T402" style:family="text">
      <style:text-properties style:text-position="0% 100%" style:font-name="Courier New1" fo:language="fr" fo:country="FR" fo:font-weight="normal" officeooo:rsid="002f0e51" style:font-name-asian="Symbol" style:font-weight-asian="normal" style:font-name-complex="Symbol" style:font-weight-complex="normal"/>
    </style:style>
    <style:style style:name="T403" style:family="text">
      <style:text-properties style:text-position="0% 100%" style:font-name="Courier New1" fo:language="fr" fo:country="FR" fo:font-weight="normal" officeooo:rsid="01733c11" style:font-name-asian="Symbol" style:font-weight-asian="normal" style:font-name-complex="Symbol" style:font-weight-complex="normal"/>
    </style:style>
    <style:style style:name="T404" style:family="text">
      <style:text-properties style:text-position="0% 100%" style:font-name="Courier New1" officeooo:rsid="01153b9e" style:font-name-asian="Symbol" style:font-name-complex="Symbol"/>
    </style:style>
    <style:style style:name="T405" style:family="text">
      <style:text-properties style:text-position="0% 100%" style:font-name="Symbol" fo:font-weight="normal" officeooo:rsid="00b77ec1" style:font-name-asian="Symbol" style:font-weight-asian="normal" style:font-name-complex="Symbol" style:font-weight-complex="normal"/>
    </style:style>
    <style:style style:name="T406" style:family="text">
      <style:text-properties style:text-position="0% 100%" style:font-name="Symbol" fo:font-weight="normal" officeooo:rsid="01733c11" style:font-name-asian="Symbol" style:font-weight-asian="normal" style:font-name-complex="Symbol" style:font-weight-complex="normal"/>
    </style:style>
    <style:style style:name="T407" style:family="text">
      <style:text-properties style:text-position="0% 100%" style:font-name="Symbol" fo:font-weight="normal" officeooo:rsid="004bc6f2" style:font-name-asian="Symbol" style:font-weight-asian="normal" style:font-name-complex="Symbol" style:font-weight-complex="normal"/>
    </style:style>
    <style:style style:name="T408" style:family="text">
      <style:text-properties style:text-position="0% 100%" style:font-name="Symbol" fo:language="fr" fo:country="FR" fo:font-weight="normal" officeooo:rsid="00b77ec1" style:font-name-asian="Symbol" style:font-weight-asian="normal" style:font-name-complex="Symbol" style:font-weight-complex="normal"/>
    </style:style>
    <style:style style:name="T409" style:family="text">
      <style:text-properties style:text-position="0% 100%" style:font-name="Symbol" fo:language="fr" fo:country="FR" fo:font-weight="normal" officeooo:rsid="01733c11" style:font-name-asian="Symbol" style:font-weight-asian="normal" style:font-name-complex="Symbol" style:font-weight-complex="normal"/>
    </style:style>
    <style:style style:name="T410" style:family="text">
      <style:text-properties style:text-position="0% 100%" style:font-name="Symbol" style:font-name-asian="Symbol" style:font-name-complex="Symbol"/>
    </style:style>
    <style:style style:name="T411" style:family="text">
      <style:text-properties style:text-position="0% 100%" style:font-name="Symbol" fo:language="it" fo:country="IT" fo:font-weight="normal" officeooo:rsid="01768ced" style:font-name-asian="Symbol" style:font-weight-asian="normal" style:font-name-complex="Symbol" style:font-weight-complex="normal"/>
    </style:style>
    <style:style style:name="T412" style:family="text">
      <style:text-properties style:text-position="0% 100%" style:font-name="Symbol" fo:language="it" fo:country="IT" fo:font-weight="normal" officeooo:rsid="004c8d8a" style:font-name-asian="Symbol" style:font-weight-asian="normal" style:font-name-complex="Symbol" style:font-weight-complex="normal"/>
    </style:style>
    <style:style style:name="T413" style:family="text">
      <style:text-properties style:text-position="0% 100%" style:font-name="Symbol" fo:language="it" fo:country="IT" fo:font-style="italic" fo:font-weight="normal" officeooo:rsid="004c8d8a" style:font-name-asian="Symbol" style:font-style-asian="italic" style:font-weight-asian="normal" style:font-name-complex="Symbol" style:font-weight-complex="normal"/>
    </style:style>
    <style:style style:name="T414" style:family="text">
      <style:text-properties style:text-position="0% 100%" style:font-name="Symbol" fo:language="it" fo:country="IT" fo:font-style="italic" fo:font-weight="normal" officeooo:rsid="01768ced" style:font-name-asian="Symbol" style:font-style-asian="italic" style:font-weight-asian="normal" style:font-name-complex="Symbol" style:font-weight-complex="normal"/>
    </style:style>
    <style:style style:name="T415" style:family="text">
      <style:text-properties style:text-position="0% 100%" style:font-name="Symbol" fo:language="it" fo:country="IT" fo:font-style="italic" style:font-name-asian="Symbol" style:font-style-asian="italic" style:font-name-complex="Symbol"/>
    </style:style>
    <style:style style:name="T416" style:family="text">
      <style:text-properties style:text-position="0% 100%" style:font-name="Symbol" fo:language="en" fo:country="GB" style:font-name-asian="Symbol" style:font-name-complex="Symbol"/>
    </style:style>
    <style:style style:name="T417" style:family="text">
      <style:text-properties style:text-position="0% 100%" fo:language="it" fo:country="IT"/>
    </style:style>
    <style:style style:name="T418" style:family="text">
      <style:text-properties style:text-position="0% 100%" fo:language="it" fo:country="IT" officeooo:rsid="002c99db"/>
    </style:style>
    <style:style style:name="T419" style:family="text">
      <style:text-properties style:text-position="0% 100%" fo:language="it" fo:country="IT" fo:font-weight="normal" style:font-weight-asian="normal" style:font-weight-complex="normal"/>
    </style:style>
    <style:style style:name="T420" style:family="text">
      <style:text-properties style:text-position="0% 100%" fo:language="it" fo:country="IT" fo:font-weight="normal" officeooo:rsid="002c99db" style:font-weight-asian="normal" style:font-weight-complex="normal"/>
    </style:style>
    <style:style style:name="T421" style:family="text">
      <style:text-properties style:text-position="0% 100%" fo:language="it" fo:country="IT" officeooo:rsid="018ee929"/>
    </style:style>
    <style:style style:name="T422" style:family="text">
      <style:text-properties style:text-position="0% 100%" fo:language="it" fo:country="IT" officeooo:rsid="019251d0"/>
    </style:style>
    <style:style style:name="T423" style:family="text">
      <style:text-properties style:text-position="0% 100%" fo:language="it" fo:country="IT" style:font-name-asian="Courier New"/>
    </style:style>
    <style:style style:name="T424" style:family="text">
      <style:text-properties style:text-position="0% 100%" fo:language="it" fo:country="IT" officeooo:rsid="002c99db" style:font-name-asian="Courier New"/>
    </style:style>
    <style:style style:name="T425" style:family="text">
      <style:text-properties style:text-position="0% 100%" fo:language="it" fo:country="IT" officeooo:rsid="01957c9e" style:font-name-asian="Courier New"/>
    </style:style>
    <style:style style:name="T426" style:family="text">
      <style:text-properties style:text-position="0% 100%" fo:language="it" fo:country="IT" fo:font-style="italic" style:font-style-asian="italic"/>
    </style:style>
    <style:style style:name="T427" style:family="text">
      <style:text-properties style:text-position="0% 100%" fo:language="it" fo:country="IT" fo:font-style="italic" officeooo:rsid="002c99db" style:font-style-asian="italic"/>
    </style:style>
    <style:style style:name="T428" style:family="text">
      <style:text-properties style:text-position="0% 100%" fo:language="it" fo:country="IT" officeooo:rsid="01a05c16"/>
    </style:style>
    <style:style style:name="T429" style:family="text">
      <style:text-properties style:text-position="0% 100%" fo:language="en" fo:country="GB" style:font-name-asian="Courier New"/>
    </style:style>
    <style:style style:name="T430" style:family="text">
      <style:text-properties style:text-position="0% 100%" fo:language="en" fo:country="GB" officeooo:rsid="0141a34f"/>
    </style:style>
    <style:style style:name="T431" style:family="text">
      <style:text-properties style:text-position="0% 100%" fo:language="fr" fo:country="FR"/>
    </style:style>
    <style:style style:name="T432" style:family="text">
      <style:text-properties style:text-position="0% 100%" officeooo:rsid="014235ef"/>
    </style:style>
    <style:style style:name="T433" style:family="text">
      <style:text-properties fo:language="de" fo:country="DE"/>
    </style:style>
    <style:style style:name="T434" style:family="text">
      <style:text-properties officeooo:rsid="00340261"/>
    </style:style>
    <style:style style:name="T435" style:family="text">
      <style:text-properties officeooo:rsid="00396cb1"/>
    </style:style>
    <style:style style:name="T436" style:family="text">
      <style:text-properties officeooo:rsid="005b2003"/>
    </style:style>
    <style:style style:name="T437" style:family="text">
      <style:text-properties officeooo:rsid="00367b13"/>
    </style:style>
    <style:style style:name="T438" style:family="text">
      <style:text-properties officeooo:rsid="00340261" style:font-name-complex="Courier New"/>
    </style:style>
    <style:style style:name="T439" style:family="text">
      <style:text-properties officeooo:rsid="003801f3" style:font-name-complex="Courier New"/>
    </style:style>
    <style:style style:name="T440" style:family="text">
      <style:text-properties officeooo:rsid="001a1b62" style:font-name-complex="Courier New"/>
    </style:style>
    <style:style style:name="T441" style:family="text">
      <style:text-properties officeooo:rsid="001a398b" style:font-name-complex="Courier New"/>
    </style:style>
    <style:style style:name="T442" style:family="text">
      <style:text-properties fo:color="#c9211e" loext:opacity="100%"/>
    </style:style>
    <style:style style:name="T443" style:family="text">
      <style:text-properties fo:color="#c9211e" loext:opacity="100%" style:font-name="Courier New1" fo:font-size="12pt" fo:language="fr" fo:country="FR" officeooo:rsid="00f6c024" style:font-name-asian="Symbol" style:font-size-asian="12pt" style:font-name-complex="Symbol" style:font-size-complex="12pt"/>
    </style:style>
    <style:style style:name="T444" style:family="text">
      <style:text-properties fo:color="#c9211e" loext:opacity="100%" style:font-name="Courier New1" fo:font-size="12pt" fo:language="it" fo:country="IT" officeooo:rsid="00f6c024" style:font-name-asian="Symbol" style:font-size-asian="12pt" style:font-name-complex="Symbol" style:font-size-complex="12pt"/>
    </style:style>
    <style:style style:name="T445" style:family="text">
      <style:text-properties fo:color="#c9211e" loext:opacity="100%" style:font-name="Courier New1" fo:font-size="12pt" fo:language="en" fo:country="GB" officeooo:rsid="00f6c024" style:font-name-asian="Symbol" style:font-size-asian="12pt" style:font-name-complex="Symbol" style:font-size-complex="12pt"/>
    </style:style>
    <style:style style:name="T446" style:family="text">
      <style:text-properties fo:color="#c9211e" loext:opacity="100%" style:font-name="Courier New1" fo:font-size="12pt" fo:language="en" fo:country="GB" fo:font-style="normal" officeooo:rsid="00f6c024" style:font-name-asian="Symbol" style:font-size-asian="12pt" style:font-style-asian="normal" style:font-name-complex="Symbol" style:font-size-complex="12pt" style:font-style-complex="normal"/>
    </style:style>
    <style:style style:name="T447" style:family="text">
      <style:text-properties fo:color="#c9211e" loext:opacity="100%" style:font-name="Courier New1" officeooo:rsid="00f43760" style:font-name-asian="Symbol" style:font-name-complex="Symbol"/>
    </style:style>
    <style:style style:name="T448" style:family="text">
      <style:text-properties fo:color="#c9211e" loext:opacity="100%" style:font-name="Courier New1" fo:language="it" fo:country="IT" officeooo:rsid="00f43760" style:font-name-asian="Symbol" style:font-name-complex="Symbol"/>
    </style:style>
    <style:style style:name="T449" style:family="text">
      <style:text-properties fo:color="#c9211e" loext:opacity="100%" style:font-name="Courier New1" fo:language="it" fo:country="IT" fo:font-style="italic" officeooo:rsid="00f43760" style:font-name-asian="Symbol" style:font-style-asian="italic" style:font-name-complex="Symbol"/>
    </style:style>
    <style:style style:name="T450" style:family="text">
      <style:text-properties fo:color="#c9211e" loext:opacity="100%" style:font-name="Courier New1" fo:language="fr" fo:country="FR" fo:font-style="italic" officeooo:rsid="00f43760" style:font-name-asian="Symbol" style:font-style-asian="italic" style:font-name-complex="Symbol"/>
    </style:style>
    <style:style style:name="T451" style:family="text">
      <style:text-properties fo:color="#c9211e" loext:opacity="100%" style:font-name="Courier New1" fo:language="en" fo:country="GB" fo:font-style="normal" officeooo:rsid="00f6c024" style:font-name-asian="Symbol" style:font-style-asian="normal" style:font-name-complex="Symbol" style:font-style-complex="normal"/>
    </style:style>
    <style:style style:name="T452" style:family="text">
      <style:text-properties fo:color="#c9211e" loext:opacity="100%" fo:font-weight="normal" officeooo:rsid="004b81e2" style:font-weight-asian="normal" style:font-weight-complex="normal"/>
    </style:style>
    <style:style style:name="T453" style:family="text">
      <style:text-properties fo:color="#c9211e" loext:opacity="100%" style:text-position="0% 100%" fo:language="it" fo:country="IT"/>
    </style:style>
    <style:style style:name="T454" style:family="text">
      <style:text-properties fo:color="#c9211e" loext:opacity="100%" style:text-position="0% 100%" fo:language="it" fo:country="IT" officeooo:rsid="002c99db"/>
    </style:style>
    <style:style style:name="T455" style:family="text">
      <style:text-properties fo:color="#c9211e" loext:opacity="100%" style:text-position="0% 100%" fo:language="it" fo:country="IT" officeooo:rsid="00f55bc3"/>
    </style:style>
    <style:style style:name="T456" style:family="text">
      <style:text-properties fo:color="#c9211e" loext:opacity="100%" style:text-position="0% 100%" fo:language="it" fo:country="IT" officeooo:rsid="01a05c16"/>
    </style:style>
    <style:style style:name="T457" style:family="text">
      <style:text-properties fo:color="#c9211e" loext:opacity="100%" style:text-position="0% 100%" fo:language="it" fo:country="IT" officeooo:rsid="00f6c024"/>
    </style:style>
    <style:style style:name="T458" style:family="text">
      <style:text-properties fo:color="#c9211e" loext:opacity="100%" style:text-position="0% 100%" fo:language="it" fo:country="IT" officeooo:rsid="00f6c024" style:font-name-asian="Courier New"/>
    </style:style>
    <style:style style:name="T459" style:family="text">
      <style:text-properties fo:color="#c9211e" loext:opacity="100%" style:text-position="0% 100%" fo:language="it" fo:country="IT" officeooo:rsid="002c99db" style:font-name-asian="Courier New"/>
    </style:style>
    <style:style style:name="T460" style:family="text">
      <style:text-properties fo:color="#c9211e" loext:opacity="100%" style:text-position="0% 100%" fo:language="it" fo:country="IT" officeooo:rsid="01a05c16" style:font-name-asian="Courier New"/>
    </style:style>
    <style:style style:name="T461" style:family="text">
      <style:text-properties fo:color="#c9211e" loext:opacity="100%" style:text-position="0% 100%" fo:language="it" fo:country="IT" fo:font-style="normal" officeooo:rsid="01a05c16" style:font-style-asian="normal" style:font-style-complex="normal"/>
    </style:style>
    <style:style style:name="T462" style:family="text">
      <style:text-properties fo:color="#c9211e" loext:opacity="100%" style:text-position="0% 100%" fo:language="it" fo:country="IT" fo:font-style="normal" officeooo:rsid="002c99db" style:font-style-asian="normal" style:font-style-complex="normal"/>
    </style:style>
    <style:style style:name="T463" style:family="text">
      <style:text-properties fo:color="#c9211e" loext:opacity="100%" style:text-position="0% 100%" style:font-name="Courier New1" fo:language="it" fo:country="IT" officeooo:rsid="00f43760" style:font-name-asian="Symbol" style:font-name-complex="Symbol"/>
    </style:style>
    <style:style style:name="T464" style:family="text">
      <style:text-properties fo:color="#c9211e" loext:opacity="100%" style:text-position="0% 100%" style:font-name="Courier New1" fo:language="it" fo:country="IT" officeooo:rsid="002c99db" style:font-name-asian="Symbol" style:font-name-complex="Symbol"/>
    </style:style>
    <style:style style:name="T465" style:family="text">
      <style:text-properties fo:color="#c9211e" loext:opacity="100%" style:text-position="0% 100%" style:font-name="Courier New1" fo:language="it" fo:country="IT" fo:font-style="normal" officeooo:rsid="01a05c16" style:font-name-asian="Symbol" style:font-style-asian="normal" style:font-name-complex="Symbol" style:font-style-complex="normal"/>
    </style:style>
    <style:style style:name="T466" style:family="text">
      <style:text-properties fo:color="#c9211e" loext:opacity="100%" style:text-position="0% 100%" style:font-name="Courier New1" fo:language="it" fo:country="IT" fo:font-style="normal" officeooo:rsid="002c99db" style:font-name-asian="Symbol" style:font-style-asian="normal" style:font-name-complex="Symbol" style:font-style-complex="normal"/>
    </style:style>
    <style:style style:name="T467" style:family="text">
      <style:text-properties fo:color="#c9211e" loext:opacity="100%" style:text-position="0% 100%" style:font-name="Courier New1" fo:language="it" fo:country="IT" fo:font-style="normal" officeooo:rsid="01a07242" style:font-name-asian="Symbol" style:font-style-asian="normal" style:font-name-complex="Symbol" style:font-style-complex="normal"/>
    </style:style>
    <style:style style:name="T468" style:family="text">
      <style:text-properties fo:color="#c9211e" loext:opacity="100%" style:text-position="0% 100%" style:font-name="Courier New1" fo:language="it" fo:country="IT" fo:font-style="normal" fo:font-weight="normal" officeooo:rsid="01a05c16" style:font-name-asian="Symbol" style:font-style-asian="normal" style:font-weight-asian="normal" style:font-name-complex="Symbol" style:font-style-complex="normal" style:font-weight-complex="normal"/>
    </style:style>
    <style:style style:name="T469" style:family="text">
      <style:text-properties fo:color="#c9211e" loext:opacity="100%" style:text-position="0% 100%" style:font-name="Courier New1" fo:font-size="12pt" fo:language="it" fo:country="IT" officeooo:rsid="00f6c024" style:font-name-asian="Symbol" style:font-size-asian="12pt" style:font-name-complex="Symbol" style:font-size-complex="12pt"/>
    </style:style>
    <style:style style:name="T470" style:family="text">
      <style:text-properties fo:color="#c9211e" loext:opacity="100%" style:text-position="0% 100%" style:font-name="Courier New1" fo:font-size="12pt" fo:language="it" fo:country="IT" officeooo:rsid="002c99db" style:font-name-asian="Symbol" style:font-size-asian="12pt" style:font-name-complex="Symbol" style:font-size-complex="12pt"/>
    </style:style>
    <style:style style:name="T471" style:family="text">
      <style:text-properties fo:color="#c9211e" loext:opacity="100%" style:text-position="0% 100%" style:font-name="Courier New1" fo:font-size="12pt" fo:language="it" fo:country="IT" officeooo:rsid="01a05c16" style:font-name-asian="Symbol" style:font-size-asian="12pt" style:font-name-complex="Symbol" style:font-size-complex="12pt"/>
    </style:style>
    <style:style style:name="T472" style:family="text">
      <style:text-properties fo:color="#c9211e" loext:opacity="100%" style:text-position="0% 100%" style:font-name="Courier New1" fo:font-size="12pt" fo:language="it" fo:country="IT" officeooo:rsid="01a07242" style:font-name-asian="Symbol" style:font-size-asian="12pt" style:font-name-complex="Symbol" style:font-size-complex="12pt"/>
    </style:style>
    <style:style style:name="T473" style:family="text">
      <style:text-properties fo:color="#c9211e" loext:opacity="100%" style:text-position="0% 100%" style:font-name="Courier New1" fo:font-size="12pt" fo:language="it" fo:country="IT" fo:font-weight="normal" officeooo:rsid="01a05c16" style:font-name-asian="Symbol" style:font-size-asian="12pt" style:font-weight-asian="normal" style:font-name-complex="Symbol" style:font-size-complex="12pt" style:font-weight-complex="normal"/>
    </style:style>
    <style:style style:name="T474" style:family="text">
      <style:text-properties fo:color="#c9211e" loext:opacity="100%" style:text-position="0% 100%" style:font-name="Courier New1" fo:font-size="12pt" fo:language="it" fo:country="IT" fo:font-style="normal" officeooo:rsid="01a05c16" style:font-name-asian="Symbol" style:font-size-asian="12pt" style:font-style-asian="normal" style:font-name-complex="Symbol" style:font-size-complex="12pt" style:font-style-complex="normal"/>
    </style:style>
    <style:style style:name="T475" style:family="text">
      <style:text-properties fo:color="#c9211e" loext:opacity="100%" style:text-position="0% 100%" style:font-name="Courier New1" fo:font-size="12pt" fo:language="it" fo:country="IT" fo:font-style="normal" officeooo:rsid="002c99db" style:font-name-asian="Symbol" style:font-size-asian="12pt" style:font-style-asian="normal" style:font-name-complex="Symbol" style:font-size-complex="12pt" style:font-style-complex="normal"/>
    </style:style>
    <style:style style:name="T476" style:family="text">
      <style:text-properties fo:color="#c9211e" loext:opacity="100%" style:text-position="0% 100%" style:font-name="Courier New1" fo:font-size="12pt" fo:language="it" fo:country="IT" fo:font-style="normal" officeooo:rsid="01a07242" style:font-name-asian="Symbol" style:font-size-asian="12pt" style:font-style-asian="normal" style:font-name-complex="Symbol" style:font-size-complex="12pt" style:font-style-complex="normal"/>
    </style:style>
    <style:style style:name="T477" style:family="text">
      <style:text-properties fo:color="#c9211e" loext:opacity="100%" style:text-position="0% 100%" style:font-name="Courier New1" fo:font-size="12pt" fo:language="it" fo:country="IT" fo:font-style="normal" fo:font-weight="normal" officeooo:rsid="01a05c16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478" style:family="text">
      <style:text-properties fo:color="#c9211e" loext:opacity="100%" style:text-position="0% 100%" style:font-name="Symbol" fo:language="it" fo:country="IT" fo:font-weight="normal" officeooo:rsid="01768ced" style:font-name-asian="Symbol" style:font-weight-asian="normal" style:font-name-complex="Symbol" style:font-weight-complex="normal"/>
    </style:style>
    <style:style style:name="T479" style:family="text">
      <style:text-properties fo:color="#c9211e" loext:opacity="100%" style:text-position="0% 100%" style:font-name="Symbol" fo:language="it" fo:country="IT" fo:font-style="normal" fo:font-weight="normal" officeooo:rsid="01768ced" style:font-name-asian="Symbol" style:font-style-asian="normal" style:font-weight-asian="normal" style:font-name-complex="Symbol" style:font-style-complex="normal" style:font-weight-complex="normal"/>
    </style:style>
    <style:style style:name="T480" style:family="text">
      <style:text-properties fo:color="#c9211e" loext:opacity="100%" style:text-position="0% 100%" style:font-name="Symbol" fo:language="it" fo:country="IT" fo:font-style="normal" fo:font-weight="normal" officeooo:rsid="01a05c16" style:font-name-asian="Symbol" style:font-style-asian="normal" style:font-weight-asian="normal" style:font-name-complex="Symbol" style:font-style-complex="normal" style:font-weight-complex="normal"/>
    </style:style>
    <style:style style:name="T481" style:family="text">
      <style:text-properties fo:color="#c9211e" loext:opacity="100%" style:text-position="0% 100%" style:font-name="Symbol" fo:font-size="12pt" fo:language="it" fo:country="IT" fo:font-weight="normal" officeooo:rsid="01768ced" style:font-name-asian="Symbol" style:font-size-asian="12pt" style:font-weight-asian="normal" style:font-name-complex="Symbol" style:font-size-complex="12pt" style:font-weight-complex="normal"/>
    </style:style>
    <style:style style:name="T482" style:family="text">
      <style:text-properties fo:color="#c9211e" loext:opacity="100%" style:text-position="0% 100%" style:font-name="Symbol" fo:font-size="12pt" fo:language="en" fo:country="GB" fo:font-weight="normal" officeooo:rsid="0105b51b" style:font-name-asian="Symbol" style:font-size-asian="12pt" style:font-weight-asian="normal" style:font-name-complex="Symbol" style:font-size-complex="12pt" style:font-weight-complex="normal"/>
    </style:style>
    <style:style style:name="T483" style:family="text">
      <style:text-properties fo:color="#c9211e" loext:opacity="100%" style:text-position="0% 100%" style:font-name="Symbol" fo:font-size="12pt" fo:language="en" fo:country="GB" fo:font-style="normal" fo:font-weight="normal" officeooo:rsid="0105b51b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484" style:family="text">
      <style:text-properties fo:color="#c9211e" loext:opacity="100%" style:text-position="0% 100%" style:font-name="Symbol" fo:language="en" fo:country="GB" fo:font-style="normal" fo:font-weight="normal" officeooo:rsid="0105b51b" style:font-name-asian="Symbol" style:font-style-asian="normal" style:font-weight-asian="normal" style:font-name-complex="Symbol" style:font-style-complex="normal" style:font-weight-complex="normal"/>
    </style:style>
    <style:style style:name="T485" style:family="text">
      <style:text-properties fo:color="#c9211e" loext:opacity="100%" fo:language="it" fo:country="IT"/>
    </style:style>
    <style:style style:name="T486" style:family="text">
      <style:text-properties fo:color="#c9211e" loext:opacity="100%" fo:language="it" fo:country="IT" officeooo:rsid="00f55bc3"/>
    </style:style>
    <style:style style:name="T487" style:family="text">
      <style:text-properties fo:color="#c9211e" loext:opacity="100%" fo:language="it" fo:country="IT" officeooo:rsid="00f6c024"/>
    </style:style>
    <style:style style:name="T488" style:family="text">
      <style:text-properties fo:color="#c9211e" loext:opacity="100%" fo:language="it" fo:country="IT" officeooo:rsid="00f6c024" style:font-name-asian="Courier New"/>
    </style:style>
    <style:style style:name="T489" style:family="text">
      <style:text-properties fo:color="#c9211e" loext:opacity="100%" fo:language="it" fo:country="IT" fo:font-style="normal" officeooo:rsid="00f6c024" style:font-style-asian="normal" style:font-style-complex="normal"/>
    </style:style>
    <style:style style:name="T490" style:family="text">
      <style:text-properties fo:color="#c9211e" loext:opacity="100%" fo:language="en" fo:country="GB" fo:font-style="normal" officeooo:rsid="00f6c024" style:font-style-asian="normal" style:font-style-complex="normal"/>
    </style:style>
    <style:style style:name="T491" style:family="text">
      <style:text-properties fo:color="#c9211e" loext:opacity="100%" fo:language="en" fo:country="GB" fo:font-weight="normal" style:font-weight-asian="normal" style:font-weight-complex="normal"/>
    </style:style>
    <style:style style:name="T492" style:family="text">
      <style:text-properties fo:color="#c9211e" loext:opacity="100%" fo:language="en" fo:country="GB" fo:font-weight="normal" officeooo:rsid="012c72b2" style:font-weight-asian="normal" style:font-weight-complex="normal"/>
    </style:style>
    <style:style style:name="T493" style:family="text">
      <style:text-properties fo:color="#c9211e" loext:opacity="100%" fo:language="en" fo:country="GB" fo:font-weight="bold" style:font-weight-asian="bold" style:font-weight-complex="bold"/>
    </style:style>
    <style:style style:name="T494" style:family="text">
      <style:text-properties fo:color="#c9211e" loext:opacity="100%" fo:language="en" fo:country="GB" fo:font-weight="bold" officeooo:rsid="002fa98b" style:font-weight-asian="bold" style:font-weight-complex="bold"/>
    </style:style>
    <style:style style:name="T495" style:family="text">
      <style:text-properties fo:color="#c9211e" loext:opacity="100%" fo:language="fr" fo:country="FR" officeooo:rsid="00f55bc3"/>
    </style:style>
    <style:style style:name="T496" style:family="text">
      <style:text-properties fo:color="#c9211e" loext:opacity="100%" fo:language="fr" fo:country="FR" fo:font-style="normal" officeooo:rsid="00f6c024" style:font-name-asian="Courier New" style:font-style-asian="normal" style:font-style-complex="normal"/>
    </style:style>
    <style:style style:name="T497" style:family="text">
      <style:text-properties fo:color="#c9211e" loext:opacity="100%" officeooo:rsid="00f6c024"/>
    </style:style>
    <style:style style:name="T498" style:family="text">
      <style:text-properties fo:color="#c9211e" loext:opacity="100%" fo:font-style="normal" officeooo:rsid="00f6c024" style:font-style-asian="normal" style:font-style-complex="normal"/>
    </style:style>
    <style:style style:name="T499" style:family="text">
      <style:text-properties fo:color="#ff0000" loext:opacity="100%" style:text-position="0% 100%" style:font-name="Courier New1" fo:font-size="12pt" fo:language="de" fo:country="DE" fo:font-style="normal" fo:font-weight="normal" officeooo:rsid="01a0724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00" style:family="text">
      <style:text-properties fo:color="#ff0000" loext:opacity="100%" style:text-position="0% 100%" style:font-name="Courier New1" fo:font-size="12pt" fo:language="de" fo:country="DE" fo:font-style="normal" fo:font-weight="normal" officeooo:rsid="00307fcb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01" style:family="text">
      <style:text-properties fo:color="#ff0000" loext:opacity="100%" style:text-position="0% 100%" style:font-name="Courier New1" fo:font-size="12pt" fo:language="de" fo:country="DE" fo:font-style="normal" fo:font-weight="normal" officeooo:rsid="0029b0d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02" style:family="text">
      <style:text-properties fo:color="#ff0000" loext:opacity="100%" style:text-position="0% 100%" style:font-name="Courier New1" fo:font-size="12pt" fo:language="de" fo:country="DE" fo:font-style="normal" fo:font-weight="normal" officeooo:rsid="002c99db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03" style:family="text">
      <style:text-properties fo:color="#ff0000" loext:opacity="100%" style:text-position="0% 100%" style:font-name="Symbol" fo:font-size="12pt" fo:language="de" fo:country="DE" fo:font-style="normal" fo:font-weight="normal" officeooo:rsid="004b81e2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504" style:family="text">
      <style:text-properties officeooo:rsid="00b2367a"/>
    </style:style>
    <style:style style:name="T505" style:family="text">
      <style:text-properties officeooo:rsid="0190622e"/>
    </style:style>
    <style:style style:name="T506" style:family="text">
      <style:text-properties officeooo:rsid="019251d0"/>
    </style:style>
    <style:style style:name="T507" style:family="text">
      <style:text-properties officeooo:rsid="00bf07f1"/>
    </style:style>
    <style:style style:name="T508" style:family="text">
      <style:text-properties officeooo:rsid="00bfcdeb"/>
    </style:style>
    <style:style style:name="T509" style:family="text">
      <style:text-properties officeooo:rsid="00fcf71a"/>
    </style:style>
    <style:style style:name="T510" style:family="text">
      <style:text-properties officeooo:rsid="01014771"/>
    </style:style>
    <style:style style:name="T511" style:family="text">
      <style:text-properties officeooo:rsid="00f7c92e"/>
    </style:style>
    <style:style style:name="T512" style:family="text">
      <style:text-properties officeooo:rsid="00f87686"/>
    </style:style>
    <style:style style:name="T513" style:family="text">
      <style:text-properties fo:font-style="normal" style:font-style-asian="normal" style:font-style-complex="normal"/>
    </style:style>
    <style:style style:name="T514" style:family="text">
      <style:text-properties fo:font-style="normal" officeooo:rsid="00f6c024" style:font-style-asian="normal" style:font-style-complex="normal"/>
    </style:style>
    <style:style style:name="T515" style:family="text">
      <style:text-properties fo:font-style="normal" officeooo:rsid="0104a4cf" style:font-style-asian="normal" style:font-style-complex="normal"/>
    </style:style>
    <style:style style:name="T516" style:family="text">
      <style:text-properties fo:font-style="normal" officeooo:rsid="01084936" style:font-style-asian="normal" style:font-style-complex="normal"/>
    </style:style>
    <style:style style:name="T517" style:family="text">
      <style:text-properties fo:font-style="normal" officeooo:rsid="0109a481" style:font-style-asian="normal" style:font-style-complex="normal"/>
    </style:style>
    <style:style style:name="T518" style:family="text">
      <style:text-properties fo:font-style="normal" style:font-name-asian="Courier New" style:font-style-asian="normal" style:font-style-complex="normal"/>
    </style:style>
    <style:style style:name="T519" style:family="text">
      <style:text-properties officeooo:rsid="016c2760"/>
    </style:style>
    <style:style style:name="T520" style:family="text">
      <style:text-properties officeooo:rsid="00f6c024"/>
    </style:style>
    <style:style style:name="T521" style:family="text">
      <style:text-properties fo:color="#32cd32" loext:opacity="100%" style:font-name="Highlight LET" style:font-name-asian="Symbol" style:font-name-complex="Highlight LET"/>
    </style:style>
    <style:style style:name="T522" style:family="text">
      <style:text-properties fo:color="#32cd32" loext:opacity="100%" style:font-name="Highlight LET" fo:language="en" fo:country="GB" fo:font-style="normal" officeooo:rsid="010c80dd" style:font-name-asian="Symbol" style:font-style-asian="normal" style:font-name-complex="Highlight LET" style:font-style-complex="normal"/>
    </style:style>
    <style:style style:name="T523" style:family="text">
      <style:text-properties fo:color="#32cd32" loext:opacity="100%" style:font-name="Highlight LET" fo:font-size="12pt" fo:language="en" fo:country="GB" officeooo:rsid="010c80dd" style:font-name-asian="Symbol" style:font-size-asian="12pt" style:font-name-complex="Highlight LET" style:font-size-complex="12pt"/>
    </style:style>
    <style:style style:name="T524" style:family="text">
      <style:text-properties fo:color="#32cd32" loext:opacity="100%" style:font-name="Courier New1" officeooo:rsid="011068e5" style:font-name-asian="Symbol" style:font-name-complex="Symbol"/>
    </style:style>
    <style:style style:name="T525" style:family="text">
      <style:text-properties fo:color="#32cd32" loext:opacity="100%" style:font-name="Courier New1" fo:language="en" fo:country="GB" fo:font-style="normal" officeooo:rsid="011068e5" style:font-name-asian="Symbol" style:font-style-asian="normal" style:font-name-complex="Highlight LET" style:font-style-complex="normal"/>
    </style:style>
    <style:style style:name="T526" style:family="text">
      <style:text-properties fo:color="#32cd32" loext:opacity="100%" style:font-name="Courier New1" fo:font-size="12pt" fo:language="en" fo:country="GB" officeooo:rsid="011068e5" style:font-name-asian="Symbol" style:font-size-asian="12pt" style:font-name-complex="Highlight LET" style:font-size-complex="12pt"/>
    </style:style>
    <style:style style:name="T527" style:family="text">
      <style:text-properties officeooo:rsid="0110f3b6"/>
    </style:style>
    <style:style style:name="T528" style:family="text">
      <style:text-properties fo:color="#ff00ff" loext:opacity="100%"/>
    </style:style>
    <style:style style:name="T529" style:family="text">
      <style:text-properties fo:color="#ff00ff" loext:opacity="100%" style:text-position="0% 100%" style:font-name="Courier New1" officeooo:rsid="01153b9e" style:font-name-asian="Symbol" style:font-name-complex="Symbol"/>
    </style:style>
    <style:style style:name="T530" style:family="text">
      <style:text-properties fo:color="#ff00ff" loext:opacity="100%" style:text-position="0% 100%" style:font-name="Symbol" fo:language="en" fo:country="GB" fo:font-style="normal" officeooo:rsid="01153b9e" style:font-name-asian="Symbol" style:font-style-asian="normal" style:font-name-complex="Symbol" style:font-style-complex="normal"/>
    </style:style>
    <style:style style:name="T531" style:family="text">
      <style:text-properties fo:color="#ff00ff" loext:opacity="100%" style:font-name="Courier New1" fo:font-size="12pt" fo:language="en" fo:country="GB" fo:font-style="normal" officeooo:rsid="00f6c024" style:font-name-asian="Symbol" style:font-size-asian="12pt" style:font-style-asian="normal" style:font-name-complex="Symbol" style:font-size-complex="12pt" style:font-style-complex="normal"/>
    </style:style>
    <style:style style:name="T532" style:family="text">
      <style:text-properties fo:color="#ff00ff" loext:opacity="100%" style:font-name="Courier New1" fo:font-size="12pt" fo:language="en" fo:country="GB" fo:font-style="normal" officeooo:rsid="0119414a" style:font-name-asian="Symbol" style:font-size-asian="12pt" style:font-style-asian="normal" style:font-name-complex="Symbol" style:font-size-complex="12pt" style:font-style-complex="normal"/>
    </style:style>
    <style:style style:name="T533" style:family="text">
      <style:text-properties fo:color="#ff00ff" loext:opacity="100%" style:text-position="sub 58%"/>
    </style:style>
    <style:style style:name="T534" style:family="text">
      <style:text-properties fo:color="#ff00ff" loext:opacity="100%" style:text-position="sub 58%" style:font-name="Courier New1" fo:font-size="12pt" fo:language="en" fo:country="GB" fo:font-style="normal" officeooo:rsid="00f6c024" style:font-name-asian="Symbol" style:font-size-asian="12pt" style:font-style-asian="normal" style:font-name-complex="Symbol" style:font-size-complex="12pt" style:font-style-complex="normal"/>
    </style:style>
    <style:style style:name="T535" style:family="text">
      <style:text-properties fo:color="#ff00ff" loext:opacity="100%" style:font-name="Symbol" fo:font-size="12pt" fo:language="en" fo:country="GB" fo:font-style="normal" officeooo:rsid="00f6c024" style:font-name-asian="Symbol" style:font-size-asian="12pt" style:font-style-asian="normal" style:font-name-complex="Symbol" style:font-size-complex="12pt" style:font-style-complex="normal"/>
    </style:style>
    <style:style style:name="T536" style:family="text">
      <style:text-properties fo:color="#ff00ff" loext:opacity="100%" style:font-name="Symbol" fo:font-size="12pt" fo:language="en" fo:country="GB" fo:font-style="normal" officeooo:rsid="0119d827" style:font-name-asian="Symbol" style:font-size-asian="12pt" style:font-style-asian="normal" style:font-name-complex="Symbol" style:font-size-complex="12pt" style:font-style-complex="normal"/>
    </style:style>
    <style:style style:name="T537" style:family="text">
      <style:text-properties fo:color="#ff00ff" loext:opacity="100%" style:font-name="Symbol" style:font-name-asian="Symbol" style:font-name-complex="Symbol"/>
    </style:style>
    <style:style style:name="T538" style:family="text">
      <style:text-properties officeooo:rsid="0114316f"/>
    </style:style>
    <style:style style:name="T539" style:family="text">
      <style:text-properties officeooo:rsid="011650bc"/>
    </style:style>
    <style:style style:name="T540" style:family="text">
      <style:text-properties officeooo:rsid="011a5024"/>
    </style:style>
    <style:style style:name="T541" style:family="text">
      <style:text-properties officeooo:rsid="011b572c"/>
    </style:style>
    <style:style style:name="T542" style:family="text">
      <style:text-properties officeooo:rsid="013b0c1d"/>
    </style:style>
    <style:style style:name="T543" style:family="text">
      <style:text-properties officeooo:rsid="014e5d63"/>
    </style:style>
    <style:style style:name="T544" style:family="text">
      <style:text-properties officeooo:rsid="014fad0b"/>
    </style:style>
    <style:style style:name="T545" style:family="text">
      <style:text-properties officeooo:rsid="0153580e"/>
    </style:style>
    <style:style style:name="T546" style:family="text">
      <style:text-properties officeooo:rsid="000f777c"/>
    </style:style>
    <style:style style:name="T547" style:family="text">
      <style:text-properties officeooo:rsid="001a1b6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7"/></text:p>
      <text:h text:style-name="P3" text:outline-level="1"><text:span text:style-name="T110"><text:s/>A1.1.1 <text:s/></text:span><text:span text:style-name="T114">Ze</text:span><text:span text:style-name="T145">ige:</text:span> </text:h>
      <text:p text:style-name="P24"><text:span text:style-name="T110">a)</text:span><text:span text:style-name="T24"></text:span><text:span text:style-name="T110"> a</text:span><text:span text:style-name="T24"></text:span><text:span text:style-name="T17">K</text:span><text:span text:style-name="T110">:a</text:span><text:span text:style-name="T24"></text:span><text:span text:style-name="T107">0</text:span><text:span text:style-name="T110">=</text:span><text:span text:style-name="T107">0</text:span></text:p>
      <text:p text:style-name="P24">//Konventionen:a<text:span text:style-name="T24"></text:span>b<text:span text:style-name="T24"></text:span>c<text:span text:style-name="T24"></text:span>d: = (a<text:span text:style-name="T24"></text:span>b)<text:span text:style-name="T24"></text:span>(c<text:span text:style-name="T24"></text:span>d) <text:s text:c="3"/>a-b:= a<text:span text:style-name="T24"></text:span>(<text:span text:style-name="T103">- b</text:span>)</text:p>
      <text:p text:style-name="P24"><text:span text:style-name="T129">// <text:s text:c="12"/></text:span><text:span text:style-name="T128">-a-b:=(</text:span><text:span text:style-name="T104">- a</text:span><text:span text:style-name="T128">)</text:span><text:span text:style-name="T24"></text:span><text:span text:style-name="T128">(</text:span><text:span text:style-name="T104">- b</text:span><text:span text:style-name="T128">) <text:s text:c="3"/></text:span><text:span text:style-name="T81"><draw:frame draw:style-name="fr2" draw:name="Objekt189" text:anchor-type="as-char" svg:width="0.552cm" svg:height="0.998cm" draw:z-index="1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28">:= </text:span><text:span text:style-name="T81"><draw:frame draw:style-name="fr2" draw:name="Objekt190" text:anchor-type="as-char" svg:width="0.743cm" svg:height="0.984cm" draw:z-index="12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28">: =a:b :=a</text:span><text:span text:style-name="T24"></text:span><text:span text:style-name="T104">b</text:span><text:span text:style-name="T96">- <text:s/>1</text:span><text:span text:style-name="T97"> </text:span><text:span text:style-name="T128">,b</text:span><text:span text:style-name="T24"></text:span><text:span text:style-name="T104">0</text:span></text:p>
      <text:p text:style-name="P24"><text:span text:style-name="T429">// <text:s text:c="19"/></text:span><text:span text:style-name="T104">b</text:span><text:span text:style-name="T96">- <text:s/>1</text:span><text:span text:style-name="T128">:= inverses Element von b </text:span></text:p>
      <text:p text:style-name="P24">Lös: Verwendung von – siehe Konventionen.</text:p>
      <text:p text:style-name="P24"><text:span text:style-name="T14"><text:s text:c="4"/></text:span>Sei b=a<text:span text:style-name="T24"></text:span><text:span text:style-name="T103">0</text:span> gesetzt, <text:span text:style-name="T504">b=0?</text:span></text:p>
      <text:p text:style-name="P24"><text:s text:c="4"/><text:span text:style-name="T128">b=a</text:span><text:span text:style-name="T24"></text:span><text:span text:style-name="T128">(</text:span><text:span text:style-name="T104">0</text:span><text:span text:style-name="T24"></text:span><text:span text:style-name="T104">0</text:span><text:span text:style-name="T128">)=(a</text:span><text:span text:style-name="T24"></text:span><text:span text:style-name="T104">0</text:span><text:span text:style-name="T128">)</text:span><text:span text:style-name="T24"></text:span><text:span text:style-name="T128">(a</text:span><text:span text:style-name="T24"></text:span><text:span text:style-name="T104">0</text:span><text:span text:style-name="T128">)=b</text:span><text:span text:style-name="T24"></text:span><text:span text:style-name="T128">b </text:span><text:span text:style-name="T24"></text:span></text:p>
      <text:p text:style-name="P24"><text:span text:style-name="T14"><text:s text:c="4"/></text:span><text:span text:style-name="T103">0</text:span>=b-b=((b<text:span text:style-name="T24"></text:span>b)-b=b<text:span text:style-name="T24"></text:span>(b-b)=b<text:span text:style-name="T24"></text:span><text:span text:style-name="T103">0</text:span>=b</text:p>
      <text:p text:style-name="P24"/>
      <text:p text:style-name="P24"><text:span text:style-name="T1">//D1.1.</text:span><text:span text:style-name="T11">7</text:span><text:span text:style-name="T12">(30</text:span><text:span text:style-name="T13">7</text:span><text:span text:style-name="T12">)</text:span><text:span text:style-name="T1"> <text:line-break/></text:span><text:span text:style-name="T146">//</text:span><text:span text:style-name="T419">(</text:span><text:span text:style-name="T420">K1</text:span><text:span text:style-name="T411"></text:span><text:span text:style-name="T115">)</text:span><text:span text:style-name="T93"> </text:span><text:span text:style-name="T110">Assoziativgesetz für Assoziativgesetz für </text:span><text:span text:style-name="T24"></text:span><text:span text:style-name="T110">: </text:span></text:p>
      <text:p text:style-name="P24"><text:span text:style-name="T111">// <text:s text:c="3"/></text:span><text:span text:style-name="T110">(a</text:span><text:span text:style-name="T24"></text:span><text:span text:style-name="T110">b)</text:span><text:span text:style-name="T24"></text:span><text:span text:style-name="T110">c= a</text:span><text:span text:style-name="T24"></text:span><text:span text:style-name="T110">(b</text:span><text:span text:style-name="T24"></text:span><text:span text:style-name="T110">c) </text:span><text:span text:style-name="T24"></text:span><text:span text:style-name="T110"> a,b,c</text:span><text:span text:style-name="T24"></text:span><text:span text:style-name="T17">K</text:span><text:span text:style-name="T110">, </text:span></text:p>
      <text:p text:style-name="P24">//<text:span text:style-name="T417">(</text:span><text:span text:style-name="T418">K</text:span><text:span text:style-name="T421">2</text:span><text:span text:style-name="T411"></text:span><text:span text:style-name="T110">)</text:span> Existenz des <text:span text:style-name="T24"></text:span> neutralen Elements bzgl <text:span text:style-name="T24"></text:span>:</text:p>
      <text:p text:style-name="P24"><text:span text:style-name="T14">// <text:s text:c="4"/></text:span><text:span text:style-name="T24"></text:span><text:span text:style-name="T14"> </text:span>genau ein Element <text:span text:style-name="T103">0</text:span><text:span text:style-name="T51"></text:span><text:span text:style-name="T15">K</text:span> mit a<text:span text:style-name="T24"></text:span><text:span text:style-name="T103">0</text:span>= a <text:span text:style-name="T24"></text:span> a<text:span text:style-name="T51"></text:span><text:span text:style-name="T15">K</text:span></text:p>
      <text:p text:style-name="P24">//<text:span text:style-name="T417">(</text:span><text:span text:style-name="T418">K</text:span><text:span text:style-name="T421">3</text:span><text:span text:style-name="T411"></text:span><text:span text:style-name="T110">)</text:span> Existenz eines Inverselements bzgl <text:span text:style-name="T24"></text:span>:</text:p>
      <text:p text:style-name="P24"><text:span text:style-name="T129">// <text:s text:c="4"/></text:span><text:span text:style-name="T24"></text:span><text:span text:style-name="T129"> </text:span><text:span text:style-name="T128">a</text:span><text:span text:style-name="T24"></text:span><text:span text:style-name="T18">K</text:span><text:span text:style-name="T128"> </text:span><text:span text:style-name="T24"></text:span><text:span text:style-name="T128"> genau ein </text:span><text:span text:style-name="T104">- a</text:span><text:span text:style-name="T24"></text:span><text:span text:style-name="T18">K</text:span><text:span text:style-name="T128"> m</text:span><text:span text:style-name="T133">i</text:span><text:span text:style-name="T128">t a</text:span><text:span text:style-name="T24"></text:span><text:span text:style-name="T128">(</text:span><text:span text:style-name="T104">- a</text:span><text:span text:style-name="T128">)=</text:span><text:span text:style-name="T104">0</text:span></text:p>
      <text:p text:style-name="P24">//<text:span text:style-name="T110">(</text:span><text:span text:style-name="T120">K</text:span><text:span text:style-name="T121">3</text:span><text:span text:style-name="T412"></text:span><text:span text:style-name="T110">)</text:span> Existenz des bzgl <text:span text:style-name="T24"></text:span> inversen Elements </text:p>
      <text:p text:style-name="P24"><text:span text:style-name="T14">// <text:s text:c="4"/></text:span><text:span text:style-name="T24"></text:span><text:span text:style-name="T14"> </text:span>a<text:span text:style-name="T24"></text:span><text:span text:style-name="T15">K</text:span>\<text:span text:style-name="T24"></text:span><text:span text:style-name="T103">0</text:span><text:span text:style-name="T24"></text:span>,<text:span text:style-name="T50"></text:span> genau ein Element <text:span text:style-name="T103">a</text:span><text:span text:style-name="T95">- 1</text:span><text:span text:style-name="T24"></text:span><text:span text:style-name="T15">K</text:span> mit a<text:span text:style-name="T24"></text:span><text:span text:style-name="T103">a</text:span><text:span text:style-name="T95">- 1</text:span>=<text:span text:style-name="T103">1</text:span> <text:s text:c="3"/></text:p>
      <text:p text:style-name="P24">//<text:span text:style-name="T110">(</text:span><text:span text:style-name="T120">K</text:span><text:span text:style-name="T122">4</text:span><text:span text:style-name="T412"></text:span><text:span text:style-name="T110">)</text:span> Kommutativgesetz bzgl <text:span text:style-name="T24"></text:span>: a<text:span text:style-name="T24"></text:span>b=b<text:span text:style-name="T24"></text:span>a <text:span text:style-name="T24"></text:span> a,b<text:span text:style-name="T24"></text:span><text:span text:style-name="T15">K</text:span> </text:p>
      <text:p text:style-name="P24"><text:span text:style-name="T14">//</text:span><text:span text:style-name="T273">(</text:span><text:span text:style-name="T275">K</text:span><text:span text:style-name="T273">D</text:span><text:span text:style-name="T256"></text:span><text:span text:style-name="T274">)</text:span> Distributivgesetz für <text:span text:style-name="T24"></text:span> und <text:span text:style-name="T24"></text:span>: <text:span text:style-name="T110">a</text:span><text:span text:style-name="T24"></text:span><text:span text:style-name="T110">(b</text:span><text:span text:style-name="T24"></text:span><text:span text:style-name="T110">c)=(a</text:span><text:span text:style-name="T24"></text:span><text:span text:style-name="T110">b)</text:span><text:span text:style-name="T24"></text:span><text:span text:style-name="T110">(a</text:span><text:span text:style-name="T24"></text:span><text:span text:style-name="T110">c) <text:line-break/></text:span>b)Das additive Inverse <text:span text:style-name="T103">- a</text:span> zu einem a<text:span text:style-name="T24"></text:span><text:span text:style-name="T15">K</text:span> ist eindeutig bestimmt und es </text:p>
      <text:p text:style-name="P24"><text:span text:style-name="T14"><text:s text:c="2"/></text:span>gilt <text:span text:style-name="T103">- a</text:span>=(-<text:span text:style-name="T103">1</text:span>)<text:span text:style-name="T24"></text:span>a, wobei –<text:span text:style-name="T103">1</text:span> das additive Inverse der Zahl <text:span text:style-name="T103">1</text:span> bedeutet.</text:p>
      <text:p text:style-name="P24"><draw:line text:anchor-type="paragraph" draw:z-index="43" draw:name="Linie 17" draw:style-name="gr2" draw:text-style-name="P26" svg:x1="5.464cm" svg:y1="0.485cm" svg:x2="3.965cm" svg:y2="0.697cm"><text:p/></draw:line>Lös:Gelte a<text:span text:style-name="T24"></text:span>b=<text:span text:style-name="T103">0</text:span> und a<text:span text:style-name="T24"></text:span>c=<text:span text:style-name="T103">0</text:span>. <text:s/></text:p>
      <text:p text:style-name="P24"><text:span text:style-name="T129"><text:s text:c="4"/></text:span>b<draw:frame draw:style-name="fr3" draw:name="Objekt191" text:anchor-type="as-char" svg:y="-0.381cm" svg:width="2.127cm" svg:height="1.005cm" draw:z-index="13"><draw:object xlink:href="./Object 3" xlink:type="simple" xlink:show="embed" xlink:actuate="onLoad"/><draw:image xlink:href="./ObjectReplacements/Object 3" xlink:type="simple" xlink:show="embed" xlink:actuate="onLoad"/><svg:desc>Formel</svg:desc></draw:frame>b<text:span text:style-name="T24"></text:span><text:span text:style-name="T103">0</text:span>=b<text:span text:style-name="T24"></text:span>(a<text:span text:style-name="T24"></text:span>c)<draw:frame draw:style-name="fr3" draw:name="Objekt192" text:anchor-type="as-char" svg:y="-0.381cm" svg:width="2.125cm" svg:height="1.005cm" draw:z-index="14"><draw:object xlink:href="./Object 4" xlink:type="simple" xlink:show="embed" xlink:actuate="onLoad"/><draw:image xlink:href="./ObjectReplacements/Object 4" xlink:type="simple" xlink:show="embed" xlink:actuate="onLoad"/><svg:desc>Formel</svg:desc></draw:frame>(b<text:span text:style-name="T24"></text:span>a)<text:span text:style-name="T24"></text:span>c=<draw:frame draw:style-name="fr3" draw:name="Objekt193" text:anchor-type="as-char" svg:y="-0.381cm" svg:width="2.125cm" svg:height="1.005cm" draw:z-index="15"><draw:object xlink:href="./Object 5" xlink:type="simple" xlink:show="embed" xlink:actuate="onLoad"/><draw:image xlink:href="./ObjectReplacements/Object 5" xlink:type="simple" xlink:show="embed" xlink:actuate="onLoad"/><svg:desc>Formel</svg:desc></draw:frame>(a<text:span text:style-name="T24"></text:span>b)<text:span text:style-name="T24"></text:span>c=<text:span text:style-name="T103">0</text:span><text:span text:style-name="T24"></text:span>c=c,</text:p>
      <text:p text:style-name="P24"><text:s text:c="4"/>also b=c.</text:p>
      <text:p text:style-name="P24"><text:span text:style-name="T14"><text:s text:c="4"/></text:span>a+(-<text:span text:style-name="T103">1</text:span>)<text:span text:style-name="T24"></text:span>a<draw:frame draw:style-name="fr3" draw:name="Objekt194" text:anchor-type="as-char" svg:y="-0.381cm" svg:width="3.332cm" svg:height="1.005cm" draw:z-index="16"><draw:object xlink:href="./Object 6" xlink:type="simple" xlink:show="embed" xlink:actuate="onLoad"/><draw:image xlink:href="./ObjectReplacements/Object 6" xlink:type="simple" xlink:show="embed" xlink:actuate="onLoad"/><svg:desc>Formel</svg:desc></draw:frame>a<text:span text:style-name="T24"></text:span>(<text:span text:style-name="T103">1</text:span><text:span text:style-name="T24"></text:span>(-<text:span text:style-name="T103">1</text:span>))=a<text:span text:style-name="T24"></text:span><text:span text:style-name="T103">0</text:span> <draw:frame draw:style-name="fr3" draw:name="Objekt195" text:anchor-type="as-char" svg:y="-0.381cm" svg:width="0.764cm" svg:height="0.871cm" draw:z-index="17"><draw:object xlink:href="./Object 7" xlink:type="simple" xlink:show="embed" xlink:actuate="onLoad"/><draw:image xlink:href="./ObjectReplacements/Object 7" xlink:type="simple" xlink:show="embed" xlink:actuate="onLoad"/><svg:desc>Formel</svg:desc></draw:frame>a<text:span text:style-name="T24"></text:span><text:span text:style-name="T103">0</text:span>=<text:span text:style-name="T103">0 </text:span><text:span text:style-name="T44"><text:s/></text:span><text:span text:style-name="T44"><draw:frame draw:style-name="fr3" draw:name="Objekt196" text:anchor-type="as-char" svg:y="-0.381cm" svg:width="2.131cm" svg:height="1.005cm" draw:z-index="18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44"><text:line-break/> <text:s text:c="9"/></text:span>(-<text:span text:style-name="T103">1</text:span>)<text:span text:style-name="T24"></text:span>a additives Inverses zu a.</text:p>
      <text:p text:style-name="P24"><text:span text:style-name="T1"/></text:p>
      <text:p text:style-name="P24"><text:span text:style-name="T146">//</text:span><text:span text:style-name="T1">D1.1.</text:span><text:span text:style-name="T11">7</text:span><text:span text:style-name="T12">(30</text:span><text:span text:style-name="T13">7</text:span><text:span text:style-name="T12">)</text:span><text:span text:style-name="T1"> <text:line-break/></text:span><text:span text:style-name="T146">//</text:span><text:span text:style-name="T110">(</text:span><text:span text:style-name="T122">K</text:span><text:span text:style-name="T110">1</text:span><text:span text:style-name="T56"></text:span><text:span text:style-name="T110">) Assoziativgesetz für </text:span><text:span text:style-name="T24"></text:span><text:span text:style-name="T110">: a</text:span><text:span text:style-name="T24"></text:span><text:span text:style-name="T110">(b</text:span><text:span text:style-name="T24"></text:span><text:span text:style-name="T110">c)=(a</text:span><text:span text:style-name="T24"></text:span><text:span text:style-name="T110">b)</text:span><text:span text:style-name="T24"></text:span><text:span text:style-name="T110">c <text:s/></text:span><text:span text:style-name="T24"></text:span><text:span text:style-name="T110"> a,b,c</text:span><text:span text:style-name="T24"></text:span><text:span text:style-name="T17">K</text:span><text:span text:style-name="T110"> </text:span></text:p>
      <text:p text:style-name="P24">//(<text:span text:style-name="T505">K</text:span>2<text:span text:style-name="T24"></text:span>) Existenz des bzgl <text:span text:style-name="T24"></text:span> neutralen Elements Eins:</text:p>
      <text:p text:style-name="P24"><text:span text:style-name="T14">// <text:s text:c="4"/></text:span><text:span text:style-name="T24"></text:span><text:span text:style-name="T14"> </text:span>genau ein Element <text:span text:style-name="T380">1</text:span><text:span text:style-name="T24"></text:span><text:span text:style-name="T15">K</text:span> mit <text:span text:style-name="T380">1</text:span><text:span text:style-name="T24"></text:span><text:span text:style-name="T380">0</text:span> und a<text:span text:style-name="T24"></text:span> <text:span text:style-name="T103">1</text:span>=a <text:span text:style-name="T24"></text:span> a<text:span text:style-name="T24"></text:span><text:span text:style-name="T15">K</text:span></text:p>
      <text:p text:style-name="P24">//(<text:span text:style-name="T505">K</text:span>4<text:span text:style-name="T24"></text:span>) Kommutativgesetz bzgl <text:span text:style-name="T24"></text:span>: a<text:span text:style-name="T24"></text:span>b=b<text:span text:style-name="T24"></text:span>a <text:span text:style-name="T24"></text:span> a,b<text:span text:style-name="T24"></text:span><text:span text:style-name="T15">K</text:span> </text:p>
      <text:p text:style-name="P24">c)Das multiplikative Inverse <text:span text:style-name="T103">a </text:span><text:span text:style-name="T95">- 1</text:span> zu einem a<text:span text:style-name="T24"></text:span><text:span text:style-name="T15">K</text:span>\{<text:span text:style-name="T103">0</text:span>} ist eindeutig bestimmt</text:p>
      <text:p text:style-name="P24">Lös:Ann a<text:span text:style-name="T24"></text:span>b=<text:span text:style-name="T103">1</text:span>=a<text:span text:style-name="T24"></text:span>c <text:span text:style-name="T24"></text:span> c<draw:frame draw:style-name="fr3" draw:name="Objekt197" text:anchor-type="as-char" svg:y="-0.381cm" svg:width="2.127cm" svg:height="1.005cm" draw:z-index="19"><draw:object xlink:href="./Object 9" xlink:type="simple" xlink:show="embed" xlink:actuate="onLoad"/><draw:image xlink:href="./ObjectReplacements/Object 9" xlink:type="simple" xlink:show="embed" xlink:actuate="onLoad"/><svg:desc>Formel</svg:desc></draw:frame>c<text:span text:style-name="T24"></text:span>(a<text:span text:style-name="T24"></text:span>b)<draw:frame draw:style-name="fr3" draw:name="Objekt198" text:anchor-type="as-char" svg:y="-0.381cm" svg:width="2.125cm" svg:height="1.005cm" draw:z-index="20"><draw:object xlink:href="./Object 10" xlink:type="simple" xlink:show="embed" xlink:actuate="onLoad"/><draw:image xlink:href="./ObjectReplacements/Object 10" xlink:type="simple" xlink:show="embed" xlink:actuate="onLoad"/><svg:desc>Formel</svg:desc></draw:frame>(c<text:span text:style-name="T24"></text:span>a)<text:span text:style-name="T24"></text:span>b<draw:frame draw:style-name="fr3" draw:name="Objekt202" text:anchor-type="as-char" svg:y="-0.381cm" svg:width="2.147cm" svg:height="1.005cm" draw:z-index="21"><draw:object xlink:href="./Object 11" xlink:type="simple" xlink:show="embed" xlink:actuate="onLoad"/><draw:image xlink:href="./ObjectReplacements/Object 11" xlink:type="simple" xlink:show="embed" xlink:actuate="onLoad"/><svg:desc>Formel</svg:desc></draw:frame>(a<text:span text:style-name="T24"></text:span>c)<text:span text:style-name="T24"></text:span>b= <text:span text:style-name="T103">1</text:span><text:span text:style-name="T24"></text:span>b<draw:frame draw:style-name="fr3" draw:name="Objekt215" text:anchor-type="as-char" svg:y="-0.381cm" svg:width="2.127cm" svg:height="1.005cm" draw:z-index="22"><draw:object xlink:href="./Object 12" xlink:type="simple" xlink:show="embed" xlink:actuate="onLoad"/><draw:image xlink:href="./ObjectReplacements/Object 12" xlink:type="simple" xlink:show="embed" xlink:actuate="onLoad"/><svg:desc>Formel</svg:desc></draw:frame>b <text:span text:style-name="T24"></text:span> Beh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A1.1.2 </text:p>
      <text:p text:style-name="P24">Es sei <text:span text:style-name="T15">K</text:span> ein Körper und a,b<text:span text:style-name="T24"></text:span><text:span text:style-name="T15">K</text:span>. Zeige die Binomische <draw:frame draw:style-name="fr3" draw:name="Objekt217" text:anchor-type="as-char" svg:y="-0.381cm" svg:width="0.87cm" svg:height="1.005cm" draw:z-index="23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24">Formel (a<text:span text:style-name="T24"></text:span>b)<text:span text:style-name="T92">2 </text:span>= a<text:span text:style-name="T92">2</text:span><text:span text:style-name="T24"></text:span>2<text:span text:style-name="T24"></text:span>a<text:span text:style-name="T24"></text:span>b<text:span text:style-name="T24"></text:span>b<text:span text:style-name="T92">2</text:span> nur mit Hilfe der Körperaxiome. </text:p>
      <text:p text:style-name="P24"><text:span text:style-name="T14"><text:s text:c="3"/></text:span>Hierbei ist 2: = <text:span text:style-name="T103">1</text:span><text:span text:style-name="T24"></text:span><text:span text:style-name="T103">1</text:span> und x<text:span text:style-name="T92">2 </text:span>= x<text:span text:style-name="T24"></text:span>x für x<text:span text:style-name="T24"></text:span><text:span text:style-name="T15">K</text:span></text:p>
      <text:p text:style-name="P10"/>
      <text:p text:style-name="P24"><text:span text:style-name="T162">//</text:span><text:span text:style-name="T163">D1.1.</text:span><text:span text:style-name="T164">7</text:span><text:span text:style-name="T153">(30</text:span><text:span text:style-name="T154">7</text:span><text:span text:style-name="T153">)</text:span><text:span text:style-name="T163"> <text:line-break/>//</text:span><text:span text:style-name="T417">(</text:span><text:span text:style-name="T422">K</text:span><text:span text:style-name="T110">1</text:span><text:span text:style-name="T56"></text:span><text:span text:style-name="T110">)</text:span><text:span text:style-name="T111"> <text:s text:c="3"/></text:span><text:span text:style-name="T110">(a</text:span><text:span text:style-name="T24"></text:span><text:span text:style-name="T110">b)</text:span><text:span text:style-name="T24"></text:span><text:span text:style-name="T110">c= a</text:span><text:span text:style-name="T24"></text:span><text:span text:style-name="T110">(b</text:span><text:span text:style-name="T24"></text:span><text:span text:style-name="T110">c) </text:span><text:span text:style-name="T24"></text:span><text:span text:style-name="T110"> a,b,c</text:span><text:span text:style-name="T24"></text:span><text:span text:style-name="T17">K</text:span><text:span text:style-name="T110">, </text:span></text:p>
      <text:p text:style-name="P24"><text:span text:style-name="T110">//(</text:span><text:span text:style-name="T123">K</text:span><text:span text:style-name="T110">1</text:span><text:span text:style-name="T56"></text:span><text:span text:style-name="T110">) a</text:span><text:span text:style-name="T24"></text:span><text:span text:style-name="T110">(b</text:span><text:span text:style-name="T24"></text:span><text:span text:style-name="T110">c)=(a</text:span><text:span text:style-name="T24"></text:span><text:span text:style-name="T110">b)</text:span><text:span text:style-name="T24"></text:span><text:span text:style-name="T110">c <text:s/></text:span><text:span text:style-name="T24"></text:span><text:span text:style-name="T110"> a,b,c</text:span><text:span text:style-name="T24"></text:span><text:span text:style-name="T17">K</text:span><text:span text:style-name="T110"> </text:span></text:p>
      <text:p text:style-name="P24">//(<text:span text:style-name="T506">K</text:span>2<text:span text:style-name="T24"></text:span>) Existenz des bzgl <text:span text:style-name="T24"></text:span> neutralen Elements Eins:</text:p>
      <text:p text:style-name="P24"><text:span text:style-name="T14">// <text:s text:c="4"/></text:span><text:span text:style-name="T24"></text:span><text:span text:style-name="T14"> </text:span>genau ein Element <text:span text:style-name="T380">1</text:span><text:span text:style-name="T24"></text:span><text:span text:style-name="T15">K</text:span> mit <text:span text:style-name="T380">1</text:span><text:span text:style-name="T24"></text:span><text:span text:style-name="T380">0</text:span> und a<text:span text:style-name="T24"></text:span> <text:span text:style-name="T103">1</text:span>=a <text:span text:style-name="T24"></text:span> a<text:span text:style-name="T24"></text:span><text:span text:style-name="T15">K</text:span></text:p>
      <text:p text:style-name="P24"><text:span text:style-name="T14">// <text:s text:c="4"/></text:span><text:span text:style-name="T24"></text:span><text:span text:style-name="T14"> </text:span>a<text:span text:style-name="T24"></text:span><text:span text:style-name="T15">K</text:span>\<text:span text:style-name="T24"></text:span><text:span text:style-name="T103">0</text:span><text:span text:style-name="T24"></text:span>,<text:span text:style-name="T50"></text:span> genau ein Element <text:span text:style-name="T103">a</text:span><text:span text:style-name="T95">- 1</text:span><text:span text:style-name="T24"></text:span><text:span text:style-name="T15">K</text:span> mit a<text:span text:style-name="T24"></text:span><text:span text:style-name="T103">a</text:span><text:span text:style-name="T95">- 1</text:span>=<text:span text:style-name="T103">1</text:span> <text:s text:c="3"/></text:p>
      <text:p text:style-name="P24">//(<text:span text:style-name="T506">K</text:span>4<text:span text:style-name="T24"></text:span>) <text:s/>a<text:span text:style-name="T24"></text:span>b=b<text:span text:style-name="T24"></text:span>a <text:span text:style-name="T24"></text:span> a,b<text:span text:style-name="T24"></text:span><text:span text:style-name="T15">K</text:span> </text:p>
      <text:p text:style-name="P24"><text:span text:style-name="T152">//(</text:span><text:span text:style-name="T155">K</text:span><text:span text:style-name="T152">D</text:span><text:span text:style-name="T32"></text:span><text:span text:style-name="T57"></text:span><text:span text:style-name="T152">) <text:s/></text:span><text:span text:style-name="T117">a</text:span><text:span text:style-name="T32"></text:span><text:span text:style-name="T117">(b</text:span><text:span text:style-name="T32"></text:span><text:span text:style-name="T117">c)=(a</text:span><text:span text:style-name="T32"></text:span><text:span text:style-name="T117">b)</text:span><text:span text:style-name="T32"></text:span><text:span text:style-name="T117">(a</text:span><text:span text:style-name="T32"></text:span><text:span text:style-name="T117">c)</text:span></text:p>
      <text:p text:style-name="P11"/>
      <text:p text:style-name="P24"><text:span text:style-name="T128">Bew:(a</text:span><text:span text:style-name="T24"></text:span><text:span text:style-name="T128">b)</text:span><text:span text:style-name="T97">2</text:span><text:span text:style-name="T128">=(a</text:span><text:span text:style-name="T24"></text:span><text:span text:style-name="T128">b)</text:span><text:span text:style-name="T24"></text:span><text:span text:style-name="T128">(a</text:span><text:span text:style-name="T24"></text:span><text:span text:style-name="T128">b)</text:span><text:span text:style-name="T82"><draw:frame draw:style-name="fr3" draw:name="Objekt31" text:anchor-type="as-char" svg:y="-0.381cm" svg:width="2.441cm" svg:height="1.005cm" draw:z-index="24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28">(a</text:span><text:span text:style-name="T24"></text:span><text:span text:style-name="T128">b)</text:span><text:span text:style-name="T24"></text:span><text:span text:style-name="T128">a </text:span><text:span text:style-name="T24"></text:span><text:span text:style-name="T128"> (a</text:span><text:span text:style-name="T24"></text:span><text:span text:style-name="T128">b)</text:span><text:span text:style-name="T24"></text:span><text:span text:style-name="T128">b</text:span><text:span text:style-name="T82"><draw:frame draw:style-name="fr3" draw:name="Objekt32" text:anchor-type="as-char" svg:y="-0.381cm" svg:width="2.177cm" svg:height="1.005cm" draw:z-index="25"><draw:object xlink:href="./Object 15" xlink:type="simple" xlink:show="embed" xlink:actuate="onLoad"/><draw:image xlink:href="./ObjectReplacements/Object 15" xlink:type="simple" xlink:show="embed" xlink:actuate="onLoad"/><svg:desc>Formel</svg:desc></draw:frame></text:span></text:p>
      <text:p text:style-name="P24"><text:span text:style-name="T129"><text:s text:c="3"/></text:span><text:span text:style-name="T128">a</text:span><text:span text:style-name="T24"></text:span><text:span text:style-name="T128">(a</text:span><text:span text:style-name="T24"></text:span><text:span text:style-name="T128">b) </text:span><text:span text:style-name="T24"></text:span><text:span text:style-name="T128"> b</text:span><text:span text:style-name="T24"></text:span><text:span text:style-name="T128">(a</text:span><text:span text:style-name="T24"></text:span><text:span text:style-name="T128">b)</text:span><text:span text:style-name="T82"><draw:frame draw:style-name="fr3" draw:name="Objekt33" text:anchor-type="as-char" svg:y="-0.381cm" svg:width="2.441cm" svg:height="1.005cm" draw:z-index="26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28">(a</text:span><text:span text:style-name="T24"></text:span><text:span text:style-name="T128">a</text:span><text:span text:style-name="T24"></text:span><text:span text:style-name="T128">a</text:span><text:span text:style-name="T24"></text:span><text:span text:style-name="T128">b) </text:span><text:span text:style-name="T24"></text:span><text:span text:style-name="T128"> (b</text:span><text:span text:style-name="T24"></text:span><text:span text:style-name="T128">a </text:span><text:span text:style-name="T24"></text:span><text:span text:style-name="T128"> b</text:span><text:span text:style-name="T24"></text:span><text:span text:style-name="T128">b)</text:span><text:span text:style-name="T128"><draw:frame draw:style-name="fr3" draw:name="Objekt218" text:anchor-type="as-char" svg:y="-0.381cm" svg:width="2.177cm" svg:height="1.005cm" draw:z-index="27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<text:p text:style-name="P24"><text:span text:style-name="T129"><text:s text:c="3"/></text:span><text:span text:style-name="T128">(a</text:span><text:span text:style-name="T97">2</text:span><text:span text:style-name="T24"></text:span><text:span text:style-name="T128">a</text:span><text:span text:style-name="T24"></text:span><text:span text:style-name="T128">b) </text:span><text:span text:style-name="T24"></text:span><text:span text:style-name="T128"> (a</text:span><text:span text:style-name="T24"></text:span><text:span text:style-name="T128">b </text:span><text:span text:style-name="T24"></text:span><text:span text:style-name="T128"> b</text:span><text:span text:style-name="T97">2</text:span><text:span text:style-name="T128">)</text:span><text:span text:style-name="T82"><draw:frame draw:style-name="fr3" draw:name="Objekt34" text:anchor-type="as-char" svg:y="-0.381cm" svg:width="3.129cm" svg:height="1.005cm" draw:z-index="28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28">a</text:span><text:span text:style-name="T97">2</text:span><text:span text:style-name="T24"></text:span><text:span text:style-name="T28">(</text:span><text:span text:style-name="T128">a</text:span><text:span text:style-name="T24"></text:span><text:span text:style-name="T128">b</text:span><text:span text:style-name="T24"></text:span><text:span text:style-name="T128">a</text:span><text:span text:style-name="T24"></text:span><text:span text:style-name="T128">b)</text:span><text:span text:style-name="T24"></text:span><text:span text:style-name="T128">b</text:span><text:span text:style-name="T97">2</text:span><text:span text:style-name="T100"><draw:frame draw:style-name="fr3" draw:name="Objekt35" text:anchor-type="as-char" svg:y="-0.381cm" svg:width="2.157cm" svg:height="1.005cm" draw:z-index="29"><draw:object xlink:href="./Object 19" xlink:type="simple" xlink:show="embed" xlink:actuate="onLoad"/><draw:image xlink:href="./ObjectReplacements/Object 19" xlink:type="simple" xlink:show="embed" xlink:actuate="onLoad"/><svg:desc>Formel</svg:desc></draw:frame></text:span></text:p>
      <text:p text:style-name="P24"><text:span text:style-name="T129"><text:s text:c="3"/></text:span><text:span text:style-name="T128">(a</text:span><text:span text:style-name="T97">2 </text:span><text:span text:style-name="T24"></text:span><text:span text:style-name="T128">(</text:span><text:span text:style-name="T104">1</text:span><text:span text:style-name="T24"></text:span><text:span text:style-name="T128">(a</text:span><text:span text:style-name="T24"></text:span><text:span text:style-name="T128">b)) </text:span><text:span text:style-name="T24"></text:span><text:span text:style-name="T128"> </text:span><text:span text:style-name="T134">(</text:span><text:span text:style-name="T104">1</text:span><text:span text:style-name="T24"></text:span><text:span text:style-name="T128">(a</text:span><text:span text:style-name="T24"></text:span><text:span text:style-name="T128">b))</text:span><text:span text:style-name="T24"></text:span><text:span text:style-name="T128"> b</text:span><text:span text:style-name="T97">2</text:span><text:span text:style-name="T128"> </text:span><text:span text:style-name="T128"><draw:frame draw:style-name="fr3" draw:name="Objekt36" text:anchor-type="as-char" svg:y="-0.381cm" svg:width="2.441cm" svg:height="1.005cm" draw:z-index="30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
      <text:p text:style-name="P13"><text:s text:c="3"/></text:p>
      <text:p text:style-name="P24"><text:span text:style-name="T129"><text:s text:c="3"/></text:span><text:span text:style-name="T128">(a</text:span><text:span text:style-name="T97">2</text:span><text:span text:style-name="T24"></text:span><text:span text:style-name="T128">(a</text:span><text:span text:style-name="T24"></text:span><text:span text:style-name="T128">b)</text:span><text:span text:style-name="T24"></text:span><text:span text:style-name="T128">(</text:span><text:span text:style-name="T104"> 1</text:span><text:span text:style-name="T24"></text:span><text:span text:style-name="T104">1</text:span><text:span text:style-name="T128">))</text:span><text:span text:style-name="T24"> </text:span><text:span text:style-name="T128">b</text:span><text:span text:style-name="T97">2</text:span><text:span text:style-name="T100"><draw:frame draw:style-name="fr3" draw:name="Objekt37" text:anchor-type="as-char" svg:y="-0.381cm" svg:width="2.177cm" svg:height="1.005cm" draw:z-index="31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28">(a</text:span><text:span text:style-name="T97">2</text:span><text:span text:style-name="T24"></text:span><text:span text:style-name="T128">2</text:span><text:span text:style-name="T24"></text:span><text:span text:style-name="T128">(a</text:span><text:span text:style-name="T24"></text:span><text:span text:style-name="T128">b))</text:span><text:span text:style-name="T24"></text:span><text:span text:style-name="T128"> b</text:span><text:span text:style-name="T97">2</text:span><text:span text:style-name="T128">=</text:span>a<text:span text:style-name="T92">2</text:span><text:span text:style-name="T24"></text:span> 2<text:span text:style-name="T24"></text:span>a<text:span text:style-name="T24"></text:span>b <text:span text:style-name="T24"></text:span> b<text:span text:style-name="T92">2 <text:s/></text:span></text:p>
      <text:p text:style-name="P24"><text:span text:style-name="T92"><text:s text:c="19"/></text:span>Klammern können wegen <text:span text:style-name="T417">(</text:span><text:span text:style-name="T418">K1</text:span><text:span text:style-name="T411"></text:span><text:span text:style-name="T110">)</text:span> und <text:span text:style-name="T110">(</text:span><text:span text:style-name="T120">K</text:span><text:span text:style-name="T121">1</text:span><text:span text:style-name="T412"></text:span><text:span text:style-name="T110">)</text:span> weggelassen werden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oft-page-break/><text:span text:style-name="T1">A1.1.3 </text:span>Gegeben sei ein Körper (<text:span text:style-name="T15">K</text:span>,+,*). Setze man 2:=1+1. Zeige: <text:s text:c="2"/></text:p>
      <text:p text:style-name="P24">Definiert man auf (<text:span text:style-name="T15">K</text:span>) Abbildungen <text:span text:style-name="T24"></text:span> und <text:span text:style-name="T24"></text:span> durch:</text:p>
      <text:p text:style-name="P24">a<text:span text:style-name="T24"></text:span>b=a+b+2, a<text:span text:style-name="T24"></text:span>b:=2a+2b+a*b+2, so erhält man einen Körper K* </text:p>
      <text:p text:style-name="P24">mit Addition <text:span text:style-name="T24"></text:span> und Multiplikation <text:span text:style-name="T24"></text:span> <text:s/></text:p>
      <text:p text:style-name="P24">Lös:Definiere 4:=2+2=2*2=2*(1+1)=2*1+2*1=4</text:p>
      <text:p text:style-name="P24"><text:span text:style-name="T14"><text:s text:c="4"/></text:span>Überprüfung der Körperaxiome für <text:span text:style-name="T24"></text:span> und <text:span text:style-name="T24"></text:span></text:p>
      <text:p text:style-name="P24"><text:span text:style-name="T14"><text:s text:c="4"/></text:span><text:span text:style-name="T410"><text:s/></text:span><text:span text:style-name="T423">(</text:span><text:span text:style-name="T424">K1</text:span><text:span text:style-name="T411"></text:span><text:span text:style-name="T111">)</text:span>Für a,b,c<text:span text:style-name="T24"></text:span><text:span text:style-name="T15">K</text:span> gilt (a<text:span text:style-name="T24"></text:span>b)<text:span text:style-name="T24"></text:span>c=(a+b+2)<text:span text:style-name="T24"></text:span>c=a+b+2+c+2=a+b+c+4= </text:p>
      <text:p text:style-name="P24"><text:span text:style-name="T14"><text:s text:c="10"/></text:span>a+(b+c+4)=a+(b<text:span text:style-name="T24"></text:span>c)+2=a<text:span text:style-name="T24"></text:span>(b<text:span text:style-name="T24"></text:span>c)</text:p>
      <text:p text:style-name="P24"><draw:line text:anchor-type="paragraph" draw:z-index="120" draw:name="Linie 18" draw:style-name="gr1" draw:text-style-name="P26" svg:x1="14.654cm" svg:y1="0.397cm" svg:x2="10.421cm" svg:y2="1.173cm"><text:p/></draw:line><draw:line text:anchor-type="paragraph" draw:z-index="121" draw:name="Linie 19" draw:style-name="gr1" draw:text-style-name="P26" svg:x1="15.43cm" svg:y1="0.503cm" svg:x2="13.878cm" svg:y2="1.085cm"><text:p/></draw:line><text:span text:style-name="T129"><text:s text:c="4"/></text:span><text:span text:style-name="T416"><text:s/></text:span><text:span text:style-name="T423">(</text:span><text:span text:style-name="T424">K</text:span><text:span text:style-name="T425">2</text:span><text:span text:style-name="T411"></text:span><text:span text:style-name="T111">)</text:span><text:span text:style-name="T128">Für a</text:span><text:span text:style-name="T24"></text:span><text:span text:style-name="T18">K</text:span><text:span text:style-name="T128"> gilt a</text:span><text:span text:style-name="T24"></text:span><text:span text:style-name="T104">0</text:span><text:span text:style-name="T128">=a </text:span><text:span text:style-name="T24"></text:span><text:span text:style-name="T128"> a</text:span><text:span text:style-name="T135">+</text:span><text:span text:style-name="T104">0</text:span><text:span text:style-name="T105">+</text:span><text:span text:style-name="T381">2</text:span><text:span text:style-name="T128">=a </text:span><text:span text:style-name="T53"> </text:span><text:span text:style-name="T104">0</text:span><text:span text:style-name="T128">+2=0 </text:span><text:span text:style-name="T24"></text:span><text:span text:style-name="T128"> </text:span><text:span text:style-name="T104">0</text:span><text:span text:style-name="T128">=-2 d.h.</text:span><text:span text:style-name="T104"> 0</text:span><text:span text:style-name="T128">=-2 ist </text:span></text:p>
      <text:p text:style-name="P24"><text:span text:style-name="T129"><text:s text:c="8"/></text:span>eindeutiges neutrales Element bzgl a.</text:p>
      <text:p text:style-name="P24"><text:span text:style-name="T14"><text:s text:c="4"/></text:span><text:span text:style-name="T410"><text:s/></text:span><text:span text:style-name="T423">(</text:span><text:span text:style-name="T424">K</text:span><text:span text:style-name="T425">3</text:span><text:span text:style-name="T411"></text:span><text:span text:style-name="T111">)</text:span><text:span text:style-name="T110">Es sei a</text:span><text:span text:style-name="T24"></text:span><text:span text:style-name="T17">K</text:span><text:span text:style-name="T110">. Dann gilt </text:span><text:span text:style-name="T24"></text:span><text:span text:style-name="T110"> a</text:span><text:span text:style-name="T24"></text:span><text:span text:style-name="T110">(</text:span><text:span text:style-name="T107">- a</text:span><text:span text:style-name="T110">)=</text:span><text:span text:style-name="T107">0</text:span><text:span text:style-name="T110"> </text:span><text:span text:style-name="T24"></text:span><text:span text:style-name="T110"> a+(</text:span><text:span text:style-name="T107">- a</text:span><text:span text:style-name="T110">)+2=-2 </text:span><text:span text:style-name="T24"></text:span><text:span text:style-name="T110"> </text:span></text:p>
      <text:p text:style-name="P24"><text:span text:style-name="T14"><text:s text:c="8"/></text:span>(<text:span text:style-name="T103">- a</text:span>)=-a-4, d.h.–a-4 ist das eindeutige additive </text:p>
      <text:p text:style-name="P24"><text:span text:style-name="T14"><text:s text:c="8"/></text:span>Inverse zu a bzgl<text:span text:style-name="T24"></text:span> </text:p>
      <text:p text:style-name="P24"><text:span text:style-name="T14"><text:s text:c="4"/></text:span><text:span text:style-name="T410"><text:s/></text:span><text:span text:style-name="T423">(</text:span><text:span text:style-name="T424">K</text:span><text:span text:style-name="T425">4</text:span><text:span text:style-name="T411"></text:span><text:span text:style-name="T111">)</text:span><text:span text:style-name="T128">Für a</text:span><text:span text:style-name="T24"></text:span><text:span text:style-name="T18">K</text:span><text:span text:style-name="T128"> gilt: a</text:span><text:span text:style-name="T24"></text:span><text:span text:style-name="T128">b=a+b+2=b+a+2=b</text:span><text:span text:style-name="T24"></text:span><text:span text:style-name="T128">a</text:span></text:p>
      <text:p text:style-name="P24"><text:span text:style-name="T129"><text:s text:c="4"/></text:span><text:span text:style-name="T110">(</text:span><text:span text:style-name="T120">K</text:span><text:span text:style-name="T121">1</text:span><text:span text:style-name="T412"></text:span><text:span text:style-name="T110">)</text:span>Für a,b,c<text:span text:style-name="T24"></text:span><text:span text:style-name="T15">K</text:span> gilt:</text:p>
      <text:p text:style-name="P24"><text:span text:style-name="T14"><text:s text:c="8"/></text:span><text:span text:style-name="T200">● </text:span><text:span text:style-name="T128">a</text:span><text:span text:style-name="T24"></text:span><text:span text:style-name="T128">(b</text:span><text:span text:style-name="T24"></text:span><text:span text:style-name="T128">c)=a</text:span><text:span text:style-name="T24"></text:span><text:span text:style-name="T128">(2b+2c+bc+2)= </text:span></text:p>
      <text:p text:style-name="P14"><text:span text:style-name="T14"><text:s text:c="10"/></text:span>2a+2(2b+2c+bc+2)+a(<text:span text:style-name="T507">2</text:span>b+2c+bc+2)+2= </text:p>
      <text:p text:style-name="P14"><text:span text:style-name="T14"><text:s text:c="10"/></text:span>2a+4b+4c+2bc+4+<text:span text:style-name="T507">2</text:span>ab+2ac+abc+2a+2<text:span text:style-name="T507">= <text:s/></text:span></text:p>
      <text:p text:style-name="P14"><text:span text:style-name="T507"><text:s text:c="9"/></text:span><text:s/><text:span text:style-name="T508">6+4a+4b+4c+2ab+2ac+2bc+abc</text:span> <text:s text:c="8"/></text:p>
      <text:p text:style-name="P24"><text:span text:style-name="T129"><text:s text:c="8"/></text:span><text:span text:style-name="T200">● </text:span><text:span text:style-name="T128">(a</text:span><text:span text:style-name="T24"></text:span><text:span text:style-name="T128">b)</text:span><text:span text:style-name="T24"></text:span><text:span text:style-name="T128">c=(2a+2b+ab+2)</text:span><text:span text:style-name="T24"></text:span><text:span text:style-name="T128">c= <text:s/></text:span></text:p>
      <text:p text:style-name="P14"><text:span text:style-name="T14"><text:s text:c="10"/></text:span>2(2a+2b+ab+2)+2c+(2a+2b+ab+2)c+2=</text:p>
      <text:p text:style-name="P24"><text:span text:style-name="T129"><text:s text:c="10"/></text:span><text:span text:style-name="T128">4a+4b+2ab+4+2c+2ac+2bc+abc+2c+2 </text:span><text:span text:style-name="T136">=</text:span></text:p>
      <text:p text:style-name="P24"><text:span text:style-name="T54"><text:s text:c="23"/></text:span><text:span text:style-name="T383"><text:s/>6+4a+4b+4c+2ab+2ac+2bc+abc</text:span></text:p>
      <text:p text:style-name="P24"><text:span text:style-name="T54"><text:s text:c="25"/></text:span><text:span text:style-name="T24"></text:span></text:p>
      <text:p text:style-name="P24"><text:span text:style-name="T129"><text:s text:c="8"/></text:span><text:span text:style-name="T200">● </text:span><text:span text:style-name="T110">a</text:span><text:span text:style-name="T24"></text:span><text:span text:style-name="T110">(b</text:span><text:span text:style-name="T24"></text:span><text:span text:style-name="T110">c)=(a</text:span><text:span text:style-name="T24"></text:span><text:span text:style-name="T110">b)</text:span><text:span text:style-name="T24"></text:span><text:span text:style-name="T110">c</text:span></text:p>
      <text:p text:style-name="P24"><text:span text:style-name="T129"><text:s text:c="9"/></text:span><text:span text:style-name="T111">(</text:span><text:span text:style-name="T112">K</text:span><text:span text:style-name="T113">2</text:span><text:span text:style-name="T412"></text:span><text:span text:style-name="T111">)</text:span><text:span text:style-name="T24"></text:span><text:span text:style-name="T128"> a</text:span><text:span text:style-name="T24"></text:span><text:span text:style-name="T104">0</text:span><text:span text:style-name="T128">=-2 gilt a</text:span><text:span text:style-name="T24"></text:span><text:span text:style-name="T104">1</text:span><text:span text:style-name="T128">=a </text:span><text:span text:style-name="T24"></text:span><text:span text:style-name="T128"> 2a+2*</text:span><text:span text:style-name="T104">1</text:span><text:span text:style-name="T128">+a*</text:span><text:span text:style-name="T104">1</text:span><text:span text:style-name="T128">+2=a </text:span><text:span text:style-name="T24"></text:span><text:span text:style-name="T128"> </text:span></text:p>
      <text:p text:style-name="P24"><text:span text:style-name="T129"><text:s text:c="9"/></text:span><text:span text:style-name="T128">a+2*</text:span><text:span text:style-name="T104">1</text:span><text:span text:style-name="T128">+a*</text:span><text:span text:style-name="T104">1</text:span><text:span text:style-name="T128">+2=0 </text:span><text:span text:style-name="T24"></text:span><text:span text:style-name="T128"> (a+2)(</text:span><text:span text:style-name="T104"> 1</text:span><text:span text:style-name="T128">+1)=0 </text:span><text:span text:style-name="T24"></text:span><text:span text:style-name="T128"> </text:span><text:span text:style-name="T104">1</text:span><text:span text:style-name="T128">+1=0 </text:span><text:span text:style-name="T24"></text:span><text:span text:style-name="T128"> </text:span><text:span text:style-name="T104">1</text:span><text:span text:style-name="T128">=-1 </text:span></text:p>
      <text:p text:style-name="P24"><text:span text:style-name="T129"><text:s text:c="9"/></text:span><text:span text:style-name="T128">d.h.,</text:span><text:span text:style-name="T104"> 1</text:span><text:span text:style-name="T128">=-1 ist das eindeutige <text:s/>Einselement bzgl </text:span><text:span text:style-name="T24"></text:span><text:span text:style-name="T128"> </text:span></text:p>
      <text:p text:style-name="P24"><text:span text:style-name="T129"><text:s text:c="9"/></text:span><text:span text:style-name="T128">(Beachte </text:span><text:span text:style-name="T104">0</text:span><text:span text:style-name="T24"></text:span><text:span text:style-name="T104">1</text:span><text:span text:style-name="T128">=(-2)</text:span><text:span text:style-name="T24"></text:span><text:span text:style-name="T128">(-1)=2(-2)+2(-1)+2+2=-2=</text:span><text:span text:style-name="T104">1</text:span><text:span text:style-name="T128">)</text:span></text:p>
      <text:p text:style-name="P24"><text:span text:style-name="T129"><text:s text:c="6"/></text:span><text:span text:style-name="T111">(</text:span><text:span text:style-name="T112">K</text:span><text:span text:style-name="T113">3</text:span><text:span text:style-name="T412"></text:span><text:span text:style-name="T111">)</text:span><text:span text:style-name="T24"></text:span><text:span text:style-name="T128"> a</text:span><text:span text:style-name="T24"></text:span><text:span text:style-name="T104">0</text:span><text:span text:style-name="T128"> gilt a</text:span><text:span text:style-name="T24"></text:span><text:span text:style-name="T104">a</text:span><text:span text:style-name="T96">- 1</text:span><text:span text:style-name="T128">=</text:span><text:span text:style-name="T104">1</text:span><text:span text:style-name="T96"> </text:span><text:span text:style-name="T24"></text:span><text:span text:style-name="T128"> 2a+2</text:span><text:span text:style-name="T104">a</text:span><text:span text:style-name="T96">- 1</text:span><text:span text:style-name="T128">+a</text:span><text:span text:style-name="T104">a</text:span><text:span text:style-name="T96">- 1</text:span><text:span text:style-name="T128">+2=-1 </text:span><text:span text:style-name="T24"></text:span><text:span text:style-name="T128"> </text:span></text:p>
      <text:p text:style-name="P24"><text:span text:style-name="T14"><text:s text:c="10"/></text:span><text:span text:style-name="T103">a</text:span><text:span text:style-name="T95">- 1</text:span>(a+2)=-1-2-2a <text:s/><text:span text:style-name="T24"></text:span> <text:span text:style-name="T103">a</text:span><text:span text:style-name="T95">- 1</text:span>=<draw:frame draw:style-name="fr2" draw:name="Objekt39" text:anchor-type="as-char" svg:width="2.254cm" svg:height="0.998cm" draw:z-index="32"><draw:object xlink:href="./Object 22" xlink:type="simple" xlink:show="embed" xlink:actuate="onLoad"/><draw:image xlink:href="./ObjectReplacements/Object 22" xlink:type="simple" xlink:show="embed" xlink:actuate="onLoad"/><svg:desc>Formel</svg:desc></draw:frame> d.h. <draw:frame draw:style-name="fr2" draw:name="Objekt40" text:anchor-type="as-char" svg:width="1.697cm" svg:height="0.998cm" draw:z-index="33"><draw:object xlink:href="./Object 23" xlink:type="simple" xlink:show="embed" xlink:actuate="onLoad"/><draw:image xlink:href="./ObjectReplacements/Object 23" xlink:type="simple" xlink:show="embed" xlink:actuate="onLoad"/><svg:desc>Formel</svg:desc></draw:frame><text:s/></text:p>
      <text:p text:style-name="P24"><text:span text:style-name="T14"><text:s text:c="10"/></text:span>ist das eindeutige Inverse zu a<text:span text:style-name="T24"></text:span><text:span text:style-name="T103">0</text:span> bzgl <text:span text:style-name="T24"></text:span></text:p>
      <text:p text:style-name="P24"><text:span text:style-name="T14"><text:s text:c="6"/></text:span><text:span text:style-name="T111">(</text:span><text:span text:style-name="T112">K</text:span><text:span text:style-name="T113">4</text:span><text:span text:style-name="T412"></text:span><text:span text:style-name="T111">)</text:span><text:span text:style-name="T128">Für a,b</text:span><text:span text:style-name="T24"></text:span><text:span text:style-name="T18">K</text:span><text:span text:style-name="T128"> gilt: a</text:span><text:span text:style-name="T24"></text:span><text:span text:style-name="T128">b=2a+2b+ab+2=2b+2a+ba+2=b</text:span><text:span text:style-name="T24"></text:span><text:span text:style-name="T128">a</text:span></text:p>
      <text:p text:style-name="P24"><text:span text:style-name="T129"><text:s text:c="5"/></text:span><text:span text:style-name="T273">(</text:span><text:span text:style-name="T275">K</text:span><text:span text:style-name="T273">D</text:span><text:span text:style-name="T256"></text:span><text:span text:style-name="T274">)</text:span><text:span text:style-name="T128">a</text:span><text:span text:style-name="T24"></text:span><text:span text:style-name="T128">(b</text:span><text:span text:style-name="T24"></text:span><text:span text:style-name="T128">c)=a</text:span><text:span text:style-name="T24"></text:span><text:span text:style-name="T128">(b+c+2)=2a+2(b+c+2)+a(b+c+2)+2=</text:span></text:p>
      <text:p text:style-name="P14"><text:span text:style-name="T14"><text:s text:c="10"/></text:span>2a+2b+2c+4+ab+ac+2a+2 und</text:p>
      <text:p text:style-name="P24"><text:span text:style-name="T129"><text:s text:c="10"/></text:span><text:span text:style-name="T128">(a</text:span><text:span text:style-name="T24"></text:span><text:span text:style-name="T128">b)</text:span><text:span text:style-name="T24"></text:span><text:span text:style-name="T128">(a</text:span><text:span text:style-name="T24"></text:span><text:span text:style-name="T128">c)=(2a+2b+ab+2)</text:span><text:span text:style-name="T24"></text:span><text:span text:style-name="T128">(2a+2c+ac+2)=</text:span></text:p>
      <text:p text:style-name="P14"><text:span text:style-name="T14"><text:s text:c="11"/></text:span>2a+2b+ab+2+2a+2c+ac+2+2 d.h.</text:p>
      <text:p text:style-name="P24"><text:span text:style-name="T129"><text:s text:c="11"/></text:span><text:span text:style-name="T128">a</text:span><text:span text:style-name="T24"></text:span>(b<text:span text:style-name="T24"></text:span>c)=(a<text:span text:style-name="T24"></text:span>b)<text:span text:style-name="T24"></text:span>(a<text:span text:style-name="T24"></text:span>c)</text:p>
      <text:p text:style-name="P24"><text:span text:style-name="T14"><text:s text:c="7"/></text:span>Facit:(K,<text:span text:style-name="T24"></text:span> ,<text:span text:style-name="T24"></text:span>) ist Körper</text:p>
      <text:p text:style-name="P24"><text:span text:style-name="T12"><text:line-break/></text:span><text:span text:style-name="T1">A1.1.4</text:span> Wie sieht es mit der Lösungsmenge zu RR4 für a=0 aus? </text:p>
      <text:p text:style-name="P24"><text:span text:style-name="T128">//4.)</text:span><text:span text:style-name="T24"></text:span><text:span text:style-name="T128"> a,b</text:span><text:span text:style-name="T24"></text:span><text:span text:style-name="T18">K</text:span><text:span text:style-name="T128">, a</text:span><text:span text:style-name="T24"></text:span><text:span text:style-name="T104">0</text:span><text:span text:style-name="T128">. </text:span><text:span text:style-name="T24"></text:span><text:span text:style-name="T128"> genau ein x</text:span><text:span text:style-name="T24"></text:span><text:span text:style-name="T18">K</text:span><text:span text:style-name="T128">: a</text:span><text:span text:style-name="T24"></text:span><text:span text:style-name="T128">x=b </text:span></text:p>
      <text:p text:style-name="P24"><text:span text:style-name="T129">// <text:s text:c="2"/></text:span><text:span text:style-name="T128">nämlich x=</text:span><text:span text:style-name="T104">a </text:span><text:span text:style-name="T96">- <text:s/>1</text:span><text:span text:style-name="T24"></text:span><text:span text:style-name="T128">b</text:span><text:span text:style-name="T128"><draw:frame draw:style-name="fr3" draw:name="Objekt64" text:anchor-type="as-char" svg:y="-0.381cm" svg:width="2.147cm" svg:height="1.005cm" draw:z-index="34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128">=b</text:span><text:span text:style-name="T24"></text:span><text:span text:style-name="T104">a </text:span><text:span text:style-name="T96">- <text:s/>1</text:span><text:span text:style-name="T128"><draw:frame draw:style-name="fr3" draw:name="Objekt68" text:anchor-type="as-char" svg:y="-0.381cm" svg:width="1.75cm" svg:height="0.773cm" draw:z-index="35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128">b/a <text:s text:c="10"/></text:span></text:p>
      <text:p text:style-name="P24"/>
      <text:p text:style-name="P24"><text:span text:style-name="T116">A1.1.5</text:span><text:span text:style-name="T110"> Zeige, da</text:span><text:span text:style-name="T124">ss</text:span><text:span text:style-name="T110">(-1)</text:span><text:span text:style-name="T93">2</text:span><text:span text:style-name="T110">=(-1)*(-1)=1 (-a)</text:span><text:span text:style-name="T93">2</text:span><text:span text:style-name="T110">=a</text:span><text:span text:style-name="T93">2 </text:span><text:span text:style-name="T110">gilt. </text:span></text:p>
      <text:p text:style-name="P12"/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oft-page-break/><text:span text:style-name="T1">A1.1.6 </text:span>Seien a,b,c,d Elemente eines Körpers. Zeige</text:p>
      <text:p text:style-name="P24"><text:span text:style-name="T129"><text:s text:c="3"/></text:span><text:span text:style-name="T128">a)</text:span><text:span text:style-name="T88"><draw:frame draw:style-name="fr3" draw:name="Objekt89" text:anchor-type="as-char" svg:y="-0.621cm" svg:width="0.771cm" svg:height="1.004cm" draw:z-index="36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128">=</text:span><text:span text:style-name="T88"><draw:frame draw:style-name="fr3" draw:name="Objekt90" text:anchor-type="as-char" svg:y="-0.621cm" svg:width="0.557cm" svg:height="1.004cm" draw:z-index="37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28">(a,c</text:span><text:span text:style-name="T24"></text:span><text:span text:style-name="T128">0) <text:s/></text:span></text:p>
      <text:p text:style-name="P24"><text:span text:style-name="T128">// </text:span><text:span text:style-name="T110">(</text:span><text:span text:style-name="T120">K</text:span><text:span text:style-name="T121">3</text:span><text:span text:style-name="T412"></text:span><text:span text:style-name="T110">)</text:span><text:span text:style-name="T128"> </text:span><text:span text:style-name="T53"></text:span><text:span text:style-name="T129"> </text:span><text:span text:style-name="T128">a</text:span><text:span text:style-name="T53"></text:span><text:span text:style-name="T18">K</text:span><text:span text:style-name="T128">\</text:span><text:span text:style-name="T53"></text:span><text:span text:style-name="T104">0</text:span><text:span text:style-name="T53"></text:span><text:span text:style-name="T128">,</text:span><text:span text:style-name="T52"></text:span><text:span text:style-name="T128"> genau ein Element </text:span><text:span text:style-name="T104">a</text:span><text:span text:style-name="T96">- 1</text:span><text:span text:style-name="T53"></text:span><text:span text:style-name="T18">K</text:span><text:span text:style-name="T128"> mit a</text:span><text:span text:style-name="T53"></text:span><text:span text:style-name="T104">a</text:span><text:span text:style-name="T96">- 1</text:span><text:span text:style-name="T128">=</text:span><text:span text:style-name="T104">1</text:span><text:span text:style-name="T128"> <text:s text:c="7"/></text:span></text:p>
      <text:p text:style-name="P24"><text:span text:style-name="T128">Lös:(ab</text:span><text:span text:style-name="T97">-1</text:span><text:span text:style-name="T128">)(cd</text:span><text:span text:style-name="T97">-1</text:span><text:span text:style-name="T128">)=(ab</text:span><text:span text:style-name="T97">-1</text:span><text:span text:style-name="T128">)(cd</text:span><text:span text:style-name="T97">-1</text:span><text:span text:style-name="T128">)</text:span><text:span text:style-name="T128"><draw:frame draw:style-name="fr3" draw:name="Objekt91" text:anchor-type="as-char" svg:y="-0.443cm" svg:width="2.242cm" svg:height="1.067cm" draw:z-index="38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128">=a</text:span><text:span text:style-name="T128"><draw:frame draw:style-name="fr3" draw:name="Objekt85" text:anchor-type="as-char" svg:y="-0.443cm" svg:width="1.117cm" svg:height="1.037cm" draw:z-index="39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28">c</text:span><draw:frame draw:style-name="fr3" draw:name="Objekt93" text:anchor-type="as-char" svg:y="-0.443cm" svg:width="1.15cm" svg:height="1.037cm" draw:z-index="40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128">(bd)</text:span><text:span text:style-name="T97">-1</text:span><text:span text:style-name="T128">)=(ac)(bd)</text:span><text:span text:style-name="T97">-1</text:span><text:span text:style-name="T128">.</text:span></text:p>
      <text:p text:style-name="P24"><text:span text:style-name="T129"><text:s text:c="3"/></text:span>b)<text:span text:style-name="T88"><draw:frame draw:style-name="fr3" draw:name="Objekt94" text:anchor-type="as-char" svg:y="-0.621cm" svg:width="0.97cm" svg:height="1.004cm" draw:z-index="41"><draw:object xlink:href="./Object 82" xlink:type="simple" xlink:show="embed" xlink:actuate="onLoad"/><draw:image xlink:href="./ObjectReplacements/Object 82" xlink:type="simple" xlink:show="embed" xlink:actuate="onLoad"/><svg:desc>Formel</svg:desc></draw:frame></text:span>= <text:span text:style-name="T88"><draw:frame draw:style-name="fr3" draw:name="Objekt95" text:anchor-type="as-char" svg:y="-0.621cm" svg:width="0.785cm" svg:height="1.004cm" draw:z-index="42"><draw:object xlink:href="./Object 83" xlink:type="simple" xlink:show="embed" xlink:actuate="onLoad"/><draw:image xlink:href="./ObjectReplacements/Object 83" xlink:type="simple" xlink:show="embed" xlink:actuate="onLoad"/><svg:desc>Formel</svg:desc></draw:frame></text:span>(b,c,d<text:span text:style-name="T24"></text:span>0)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oft-page-break/><text:span text:style-name="T1">A1.1.7 <text:line-break/> <text:s/></text:span><text:span text:style-name="T208">● </text:span>Es sei (<text:span text:style-name="T15">K</text:span>,<text:span text:style-name="T24"></text:span>,<text:span text:style-name="T24"></text:span>) ein Körper mit der Eigenschaft <text:span text:style-name="T170">x</text:span><text:span text:style-name="T101">2</text:span><text:span text:style-name="T170">+y</text:span><text:span text:style-name="T101">2</text:span><text:span text:style-name="T24"></text:span><text:span text:style-name="T170">0 </text:span><text:span text:style-name="T24"></text:span><text:span text:style-name="T170"> (x,y)</text:span><text:span text:style-name="T24"></text:span><text:span text:style-name="T170">(0,0). <text:s text:c="3"/></text:span></text:p>
      <text:p text:style-name="P24"><text:span text:style-name="T200">●● <text:s/></text:span>Auf <text:span text:style-name="T15">K</text:span>x<text:span text:style-name="T15">K</text:span> seien folgende Verknüpfungen definiert:</text:p>
      <text:p text:style-name="P24"><text:span text:style-name="T14"><text:s text:c="3"/></text:span><text:span text:style-name="T170">(x</text:span><text:span text:style-name="T64">1,</text:span><text:span text:style-name="T170">x</text:span><text:span text:style-name="T64">2</text:span><text:span text:style-name="T170">) </text:span><text:span text:style-name="T24"></text:span><text:span text:style-name="T170"> (y</text:span><text:span text:style-name="T64">1</text:span><text:span text:style-name="T170">,y</text:span><text:span text:style-name="T64">2</text:span><text:span text:style-name="T170">):= (x</text:span><text:span text:style-name="T64">1</text:span><text:span text:style-name="T170">+y</text:span><text:span text:style-name="T64">1</text:span><text:span text:style-name="T170">,x</text:span><text:span text:style-name="T64">2</text:span><text:span text:style-name="T170">+y</text:span><text:span text:style-name="T64">2</text:span><text:span text:style-name="T170">)</text:span></text:p>
      <text:p text:style-name="P24"><text:span text:style-name="T171"><text:s text:c="3"/></text:span><text:span text:style-name="T170">(x</text:span><text:span text:style-name="T64">1</text:span><text:span text:style-name="T170">,x</text:span><text:span text:style-name="T64">2</text:span><text:span text:style-name="T170">)</text:span><text:span text:style-name="T24"></text:span><text:span text:style-name="T170">(y</text:span><text:span text:style-name="T64">1</text:span><text:span text:style-name="T170">,y</text:span><text:span text:style-name="T64">2</text:span><text:span text:style-name="T170">):= (x</text:span><text:span text:style-name="T64">1 </text:span><text:span text:style-name="T170">y</text:span><text:span text:style-name="T64">1</text:span><text:span text:style-name="T170">-x</text:span><text:span text:style-name="T64">2</text:span><text:span text:style-name="T170">y</text:span><text:span text:style-name="T64">2</text:span><text:span text:style-name="T170">, x</text:span><text:span text:style-name="T64">1</text:span><text:span text:style-name="T170">y</text:span><text:span text:style-name="T64">2</text:span><text:span text:style-name="T170">+x</text:span><text:span text:style-name="T64">2</text:span><text:span text:style-name="T170">y</text:span><text:span text:style-name="T64">1</text:span><text:span text:style-name="T170">)</text:span></text:p>
      <text:p text:style-name="P24"><text:span text:style-name="T171"><text:s text:c="3"/></text:span>Zeige, da<text:span text:style-name="T509">ss</text:span> (<text:span text:style-name="T15">K</text:span>x<text:span text:style-name="T15">K</text:span>,<text:span text:style-name="T24"></text:span>,<text:span text:style-name="T24"></text:span>) ein Körper ist<text:line-break/> <text:s text:c="2"/><text:span text:style-name="T510">Verständnis </text:span><text:span text:style-name="T16">K</text:span><text:span text:style-name="T510">,ist ein Körper mit Eigenschaft </text:span><text:span text:style-name="T208">●</text:span></text:p>
      <text:p text:style-name="P24"><text:span text:style-name="T208"><text:s text:c="15"/></text:span><text:span text:style-name="T299">K</text:span><text:span text:style-name="T183">x</text:span><text:span text:style-name="T299">K</text:span><text:span text:style-name="T183">, </text:span><text:span text:style-name="T185">ist ein Körper, sofern Verknüpfungen </text:span><text:span text:style-name="T226"></text:span><text:span text:style-name="T185">,</text:span><text:span text:style-name="T226"> </text:span><text:span text:style-name="T185">gelten,<text:line-break/> <text:s text:c="14"/></text:span><text:span text:style-name="T186">das ist so wie unter Bew ausgeführt.</text:span><text:span text:style-name="T185"> <text:s text:c="6"/>. </text:span></text:p>
      <text:p text:style-name="P24">Bem:Wählt man <text:span text:style-name="T15">K</text:span>=<text:span text:style-name="T15">R </text:span>(hier gilt: x<text:span text:style-name="T92">2</text:span>+y<text:span text:style-name="T92">2</text:span>&gt;0 <text:span text:style-name="T24"></text:span> (x,y)<text:span text:style-name="T24"></text:span>(0,0)),so erhält </text:p>
      <text:p text:style-name="P24"><text:span text:style-name="T14"><text:s text:c="4"/></text:span>man hiermit, dass <text:span text:style-name="T15">C</text:span>=<text:span text:style-name="T15"> R</text:span>x<text:span text:style-name="T15">R</text:span> ein Körper ist.</text:p>
      <text:p text:style-name="P24"/>
      <text:p text:style-name="P24">Bew:Prüfe alle Körperaxiome nach <text:span text:style-name="T2">D1.1.</text:span><text:span text:style-name="T4">7</text:span>:</text:p>
      <text:p text:style-name="P24"><text:span text:style-name="T14"><text:s text:c="4"/></text:span><text:span text:style-name="T24"></text:span><text:span text:style-name="T14"> </text:span>und <text:span text:style-name="T24"></text:span> sind Abb. (<text:span text:style-name="T15">K</text:span>x<text:span text:style-name="T15">K</text:span>)x(<text:span text:style-name="T15">K</text:span>x<text:span text:style-name="T15">K</text:span>)<text:span text:style-name="T24"></text:span> <text:span text:style-name="T15">K</text:span>x<text:span text:style-name="T15">K</text:span></text:p>
      <text:p text:style-name="P24"><text:span text:style-name="T14"><text:s text:c="4"/></text:span>(Abgeschlossenheit bzgl <text:span text:style-name="T24"></text:span> und <text:span text:style-name="T24"></text:span>, denn </text:p>
      <text:p text:style-name="P24"><text:span text:style-name="T14"><text:s text:c="4"/></text:span><text:span text:style-name="T170">x</text:span><text:span text:style-name="T64">1</text:span><text:span text:style-name="T170">+y</text:span><text:span text:style-name="T64">1</text:span><text:span text:style-name="T170">,x</text:span><text:span text:style-name="T64">2</text:span><text:span text:style-name="T170">+y</text:span><text:span text:style-name="T64">2</text:span><text:span text:style-name="T170">,x</text:span><text:span text:style-name="T64">1</text:span><text:span text:style-name="T170">y</text:span><text:span text:style-name="T64">1</text:span><text:span text:style-name="T170">-x</text:span><text:span text:style-name="T64">2</text:span><text:span text:style-name="T170">y</text:span><text:span text:style-name="T64">2</text:span><text:span text:style-name="T170">,x</text:span><text:span text:style-name="T64">1</text:span><text:span text:style-name="T170">y</text:span><text:span text:style-name="T64">2</text:span><text:span text:style-name="T170">+x</text:span><text:span text:style-name="T64">2</text:span><text:span text:style-name="T170">y</text:span><text:span text:style-name="T64">1 </text:span><text:span text:style-name="T24"></text:span><text:span text:style-name="T20">K</text:span><text:span text:style-name="T170"> </text:span><text:span text:style-name="T24"></text:span><text:span text:style-name="T170"> (x</text:span><text:span text:style-name="T64">1</text:span><text:span text:style-name="T170">x</text:span><text:span text:style-name="T64">2</text:span><text:span text:style-name="T170">),(y</text:span><text:span text:style-name="T64">1</text:span><text:span text:style-name="T170">,y</text:span><text:span text:style-name="T64">2</text:span><text:span text:style-name="T170">)</text:span><text:span text:style-name="T24"></text:span><text:span text:style-name="T20">K</text:span><text:span text:style-name="T170">x</text:span><text:span text:style-name="T20">K</text:span><text:span text:style-name="T170">) </text:span></text:p>
      <text:p text:style-name="P24"><text:span text:style-name="T171"><text:s text:c="4"/></text:span><text:span text:style-name="T170">d.h. </text:span><text:span text:style-name="T170"><draw:frame draw:style-name="fr3" draw:name="Objekt102" text:anchor-type="as-char" svg:y="-0.39cm" svg:width="3.291cm" svg:height="1.078cm" draw:z-index="44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70">:= (x</text:span><text:span text:style-name="T64">1</text:span><text:span text:style-name="T170">+y</text:span><text:span text:style-name="T64">1</text:span><text:span text:style-name="T170">,x</text:span><text:span text:style-name="T64">2</text:span><text:span text:style-name="T170">+y</text:span><text:span text:style-name="T64">2</text:span><text:span text:style-name="T170">)</text:span><text:span text:style-name="T24"></text:span><text:span text:style-name="T20">K</text:span><text:span text:style-name="T170">x</text:span><text:span text:style-name="T20">K</text:span></text:p>
      <text:p text:style-name="P24"><text:span text:style-name="T20"><text:s text:c="23"/></text:span><text:span text:style-name="T20"><draw:frame draw:style-name="fr3" draw:name="Objekt101" text:anchor-type="as-char" svg:y="-0.39cm" svg:width="3.291cm" svg:height="1.078cm" draw:z-index="45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170">:= (x</text:span><text:span text:style-name="T64">1</text:span><text:span text:style-name="T170">y</text:span><text:span text:style-name="T64">1</text:span><text:span text:style-name="T170">-x</text:span><text:span text:style-name="T64">2</text:span><text:span text:style-name="T170">y</text:span><text:span text:style-name="T64">2</text:span><text:span text:style-name="T170">, x</text:span><text:span text:style-name="T64">1</text:span><text:span text:style-name="T170">y</text:span><text:span text:style-name="T64">2</text:span><text:span text:style-name="T170">+x</text:span><text:span text:style-name="T64">2</text:span><text:span text:style-name="T170">y</text:span><text:span text:style-name="T64">1</text:span><text:span text:style-name="T170">)</text:span><text:span text:style-name="T24"></text:span><text:span text:style-name="T20">K</text:span><text:span text:style-name="T170">x</text:span><text:span text:style-name="T20">K</text:span><text:span text:style-name="T170"> <text:s text:c="2"/></text:span></text:p>
      <text:p text:style-name="P4"><text:s text:c="6"/></text:p>
      <text:p text:style-name="P24"><text:span text:style-name="T171"><text:s text:c="4"/></text:span><text:span text:style-name="T170">Seien (a</text:span><text:span text:style-name="T64">1</text:span><text:span text:style-name="T170">,a</text:span><text:span text:style-name="T64">2</text:span><text:span text:style-name="T170">),(b</text:span><text:span text:style-name="T64">1</text:span><text:span text:style-name="T170">,b</text:span><text:span text:style-name="T64">2</text:span><text:span text:style-name="T170">),(c</text:span><text:span text:style-name="T64">1</text:span><text:span text:style-name="T170">,c</text:span><text:span text:style-name="T64">2</text:span><text:span text:style-name="T170">)</text:span><text:span text:style-name="T24"></text:span><text:span text:style-name="T170"> </text:span><text:span text:style-name="T20">K</text:span><text:span text:style-name="T170">x</text:span><text:span text:style-name="T20">K</text:span><text:span text:style-name="T170"> bel </text:span><text:span text:style-name="T24"></text:span></text:p>
      <text:p text:style-name="P16"><text:span text:style-name="T24"><text:s text:c="9"/></text:span><text:span text:style-name="T356">Zu zeigen, damit </text:span><text:span text:style-name="T463">(</text:span><text:span text:style-name="T464">K1</text:span><text:span text:style-name="T478"></text:span><text:span text:style-name="T448">)</text:span><text:span text:style-name="T447"> gilt</text:span><text:span text:style-name="T356"><text:line-break/> <text:s text:c="2"/></text:span><text:span text:style-name="T345"><text:s/></text:span><text:span text:style-name="T337">((a</text:span><text:span text:style-name="T70">1</text:span><text:span text:style-name="T337">,a</text:span><text:span text:style-name="T70">2</text:span><text:span text:style-name="T337">)</text:span><text:span text:style-name="T29"></text:span><text:span text:style-name="T337">(b</text:span><text:span text:style-name="T70">1</text:span><text:span text:style-name="T337">,b</text:span><text:span text:style-name="T70">2</text:span><text:span text:style-name="T337">))</text:span><text:span text:style-name="T29"></text:span><text:span text:style-name="T337">(c</text:span><text:span text:style-name="T70">1</text:span><text:span text:style-name="T337">,c</text:span><text:span text:style-name="T70">2</text:span><text:span text:style-name="T337">)=(a</text:span><text:span text:style-name="T70">1</text:span><text:span text:style-name="T337">,a</text:span><text:span text:style-name="T70">2</text:span><text:span text:style-name="T337">)</text:span><text:span text:style-name="T36">(</text:span><text:span text:style-name="T337">(b</text:span><text:span text:style-name="T70">1</text:span><text:span text:style-name="T337">,b</text:span><text:span text:style-name="T70">2</text:span><text:span text:style-name="T337">))</text:span><text:span text:style-name="T36"></text:span><text:span text:style-name="T337">(c</text:span><text:span text:style-name="T70">1</text:span><text:span text:style-name="T337">,c</text:span><text:span text:style-name="T70">2</text:span><text:span text:style-name="T337">)):</text:span></text:p>
      <text:p text:style-name="P24"><text:span text:style-name="T174">// </text:span><text:span text:style-name="T415"><text:s/></text:span><text:span text:style-name="T426">(</text:span><text:span text:style-name="T427">K1</text:span><text:span text:style-name="T414"></text:span><text:span text:style-name="T117">)</text:span><text:span text:style-name="T94"> </text:span><text:span text:style-name="T216">(a</text:span><text:span text:style-name="T228"></text:span><text:span text:style-name="T216">b)</text:span><text:span text:style-name="T228"></text:span><text:span text:style-name="T216">c= a</text:span><text:span text:style-name="T228"></text:span><text:span text:style-name="T216">(b</text:span><text:span text:style-name="T228"></text:span><text:span text:style-name="T216">c) </text:span><text:span text:style-name="T228"></text:span><text:span text:style-name="T216"> a,b,c</text:span><text:span text:style-name="T228"></text:span><text:span text:style-name="T300">K</text:span><text:span text:style-name="T449"> </text:span><text:span text:style-name="T450"><text:s/></text:span></text:p>
      <text:p text:style-name="P24"><text:span text:style-name="T171"><text:s text:c="4"/></text:span><text:span text:style-name="T170">((a</text:span><text:span text:style-name="T64">1</text:span><text:span text:style-name="T170">,a</text:span><text:span text:style-name="T64">2</text:span><text:span text:style-name="T170">)</text:span><text:span text:style-name="T24"></text:span><text:span text:style-name="T170">(b</text:span><text:span text:style-name="T64">1</text:span><text:span text:style-name="T170">,b</text:span><text:span text:style-name="T64">2</text:span><text:span text:style-name="T170">))</text:span><text:span text:style-name="T24"></text:span><text:span text:style-name="T170">(c</text:span><text:span text:style-name="T64">1</text:span><text:span text:style-name="T170">,c</text:span><text:span text:style-name="T64">2</text:span><text:span text:style-name="T170">)</text:span><text:span text:style-name="T85"><draw:frame draw:style-name="fr3" draw:name="Objekt96" text:anchor-type="as-char" svg:y="-0.381cm" svg:width="1.069cm" svg:height="0.977cm" draw:z-index="46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170"> <text:s/>(a</text:span><text:span text:style-name="T64">1</text:span><text:span text:style-name="T431">+</text:span><text:span text:style-name="T170">b</text:span><text:span text:style-name="T64">1</text:span><text:span text:style-name="T170">,a</text:span><text:span text:style-name="T64">2</text:span><text:span text:style-name="T170">+b</text:span><text:span text:style-name="T64">2</text:span><text:span text:style-name="T170">)</text:span><text:span text:style-name="T24"></text:span><text:span text:style-name="T170">(c</text:span><text:span text:style-name="T64">1</text:span><text:span text:style-name="T170">,c</text:span><text:span text:style-name="T64">2</text:span><text:span text:style-name="T170">)</text:span><text:span text:style-name="T85"><draw:frame draw:style-name="fr3" draw:name="Objekt92" text:anchor-type="as-char" svg:y="-0.379cm" svg:width="0.914cm" svg:height="0.972cm" draw:z-index="47"><draw:object xlink:href="./Object 87" xlink:type="simple" xlink:show="embed" xlink:actuate="onLoad"/><draw:image xlink:href="./ObjectReplacements/Object 87" xlink:type="simple" xlink:show="embed" xlink:actuate="onLoad"/><svg:desc>Formel</svg:desc></draw:frame></text:span></text:p>
      <text:p text:style-name="P24"><text:span text:style-name="T171"><text:s text:c="4"/>(</text:span><text:span text:style-name="T170">(a</text:span><text:span text:style-name="T64">1</text:span><text:span text:style-name="T170">+b</text:span><text:span text:style-name="T64">1</text:span><text:span text:style-name="T170">)+c</text:span><text:span text:style-name="T64">1</text:span><text:span text:style-name="T170">,(a</text:span><text:span text:style-name="T64">2</text:span><text:span text:style-name="T170">+b</text:span><text:span text:style-name="T64">2</text:span><text:span text:style-name="T170">)+c</text:span><text:span text:style-name="T64">2</text:span><text:span text:style-name="T170">)</text:span><text:span text:style-name="T86">=</text:span><text:span text:style-name="T170">((a</text:span><text:span text:style-name="T64">1</text:span><text:span text:style-name="T170">+(b</text:span><text:span text:style-name="T64">1</text:span><text:span text:style-name="T170">+c</text:span><text:span text:style-name="T64">1</text:span><text:span text:style-name="T170">),a</text:span><text:span text:style-name="T64">2</text:span><text:span text:style-name="T170">+(b</text:span><text:span text:style-name="T64">2</text:span><text:span text:style-name="T170">+c</text:span><text:span text:style-name="T64">2</text:span><text:span text:style-name="T170">)) </text:span><text:span text:style-name="T85"><draw:frame draw:style-name="fr3" draw:name="Objekt99" text:anchor-type="as-char" svg:y="-0.379cm" svg:width="0.914cm" svg:height="0.972cm" draw:z-index="48"><draw:object xlink:href="./Object 88" xlink:type="simple" xlink:show="embed" xlink:actuate="onLoad"/><draw:image xlink:href="./ObjectReplacements/Object 88" xlink:type="simple" xlink:show="embed" xlink:actuate="onLoad"/><svg:desc>Formel</svg:desc></draw:frame></text:span></text:p>
      <text:p text:style-name="P24"><text:span text:style-name="T171"><text:s text:c="4"/></text:span><text:span text:style-name="T170">(a</text:span><text:span text:style-name="T64">1</text:span><text:span text:style-name="T170">,a</text:span><text:span text:style-name="T64">2</text:span><text:span text:style-name="T170">)</text:span><text:span text:style-name="T24"></text:span><text:span text:style-name="T170">(b</text:span><text:span text:style-name="T64">1</text:span><text:span text:style-name="T170">+c</text:span><text:span text:style-name="T64">1,</text:span><text:span text:style-name="T170">b</text:span><text:span text:style-name="T64">2</text:span><text:span text:style-name="T170">+c</text:span><text:span text:style-name="T64">2</text:span><text:span text:style-name="T170">)</text:span><text:span text:style-name="T179">=</text:span><draw:frame draw:style-name="fr3" draw:name="Objekt100" text:anchor-type="as-char" svg:y="-0.379cm" svg:width="0.914cm" svg:height="0.972cm" draw:z-index="49"><draw:object xlink:href="./Object 89" xlink:type="simple" xlink:show="embed" xlink:actuate="onLoad"/><draw:image xlink:href="./ObjectReplacements/Object 89" xlink:type="simple" xlink:show="embed" xlink:actuate="onLoad"/><svg:desc>Formel</svg:desc></draw:frame><text:span text:style-name="T170">(a</text:span><text:span text:style-name="T64">1</text:span><text:span text:style-name="T170">,a</text:span><text:span text:style-name="T64">2</text:span><text:span text:style-name="T170">)</text:span><text:span text:style-name="T24"></text:span><text:span text:style-name="T170">((b</text:span><text:span text:style-name="T64">1</text:span><text:span text:style-name="T170">,b</text:span><text:span text:style-name="T64">2</text:span><text:span text:style-name="T170">))</text:span><text:span text:style-name="T24"></text:span><text:span text:style-name="T170">( c</text:span><text:span text:style-name="T64">1</text:span><text:span text:style-name="T170">,c</text:span><text:span text:style-name="T64">2</text:span><text:span text:style-name="T170">)) </text:span></text:p>
      <text:p text:style-name="P24"><text:span text:style-name="T170"><text:s text:c="20"/></text:span><text:span text:style-name="T44"></text:span><text:span text:style-name="T170"> </text:span><text:span text:style-name="T455">(</text:span><text:span text:style-name="T454">K1</text:span><text:span text:style-name="T478"></text:span><text:span text:style-name="T486">)</text:span><text:span text:style-name="T495"> gilt</text:span></text:p>
      <text:p text:style-name="P24"><text:span text:style-name="T174"/></text:p>
      <text:p text:style-name="P17"><text:s text:c="4"/>Zu zeigen, damit <text:span text:style-name="T453">(</text:span><text:span text:style-name="T454">K</text:span><text:span text:style-name="T456">2</text:span><text:span text:style-name="T478"></text:span><text:span text:style-name="T485">)</text:span><text:span text:style-name="T442"> gilt</text:span>: Existenz der Null <text:span text:style-name="T511">gemäß(A2)</text:span></text:p>
      <text:p text:style-name="P24"><text:span text:style-name="T174">//</text:span><text:span text:style-name="T176">D1.1.</text:span><text:span text:style-name="T177">7</text:span><text:span text:style-name="T174"> (30</text:span><text:span text:style-name="T175">7</text:span><text:span text:style-name="T174">) (A2) a</text:span><text:span text:style-name="T32"></text:span><text:span text:style-name="T108">0</text:span><text:span text:style-name="T174">=a </text:span><text:span text:style-name="T32"></text:span><text:span text:style-name="T174"> a</text:span><text:span text:style-name="T152"><draw:frame draw:style-name="fr2" draw:name="Objekt109" text:anchor-type="as-char" svg:width="0.455cm" svg:height="0.467cm" draw:z-index="50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174">K//</text:span></text:p>
      <text:p text:style-name="P17"><text:span text:style-name="T174">// <text:s/>Bem:2.) Eindeutigkeit 0: a</text:span><text:span text:style-name="T32"></text:span><text:span text:style-name="T108">0</text:span><text:span text:style-name="T174">=a, a</text:span><text:span text:style-name="T32"></text:span><text:span text:style-name="T152"><draw:frame draw:style-name="fr3" draw:name="Objekt69" text:anchor-type="as-char" svg:y="-0.377cm" svg:width="0.469cm" svg:height="0.473cm" draw:z-index="51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74">=a ….</text:span><text:span text:style-name="T152"><draw:frame draw:style-name="fr3" draw:name="Objekt97" text:anchor-type="as-char" svg:y="-0.377cm" svg:width="0.469cm" svg:height="0.473cm" draw:z-index="52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52">=</text:span><text:span text:style-name="T152"><draw:frame draw:style-name="fr3" draw:name="Objekt98" text:anchor-type="as-char" svg:y="-0.377cm" svg:width="0.469cm" svg:height="0.473cm" draw:z-index="53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32"></text:span><text:span text:style-name="T103">0</text:span><text:span text:style-name="T152">=</text:span><text:span text:style-name="T103">0</text:span><text:span text:style-name="T32"></text:span><text:span text:style-name="T152"><draw:frame draw:style-name="fr3" draw:name="Objekt108" text:anchor-type="as-char" svg:y="-0.377cm" svg:width="0.469cm" svg:height="0.473cm" draw:z-index="54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152">=</text:span><text:span text:style-name="T103">0</text:span><text:span text:style-name="T152">//</text:span></text:p>
      <text:p text:style-name="P24"><text:span text:style-name="T14"><text:s text:c="4"/></text:span>Für (a<text:span text:style-name="T60">1</text:span>,a<text:span text:style-name="T60">2</text:span>)<text:span text:style-name="T24"></text:span><text:span text:style-name="T15"> K</text:span>x<text:span text:style-name="T15">K</text:span> bel gilt:(a<text:span text:style-name="T60">1</text:span>,a<text:span text:style-name="T60">2</text:span>)+(0,0)<text:span text:style-name="T81"><draw:frame draw:style-name="fr3" draw:name="Objekt106" text:anchor-type="as-char" svg:y="-0.379cm" svg:width="0.914cm" svg:height="0.972cm" draw:z-index="55"><draw:object xlink:href="./Object 95" xlink:type="simple" xlink:show="embed" xlink:actuate="onLoad"/><draw:image xlink:href="./ObjectReplacements/Object 95" xlink:type="simple" xlink:show="embed" xlink:actuate="onLoad"/><svg:desc>Formel</svg:desc></draw:frame></text:span>(a<text:span text:style-name="T60">1</text:span>+0,a<text:span text:style-name="T60">2</text:span>+0)<text:span text:style-name="T512">=(</text:span>a<text:span text:style-name="T60">1</text:span>,a<text:span text:style-name="T60">2</text:span>) <text:line-break/> <text:s text:c="4"/><text:span text:style-name="T44"> </text:span><text:span text:style-name="T45"> </text:span><text:span text:style-name="T109">0</text:span><text:span text:style-name="T361">=</text:span><text:span text:style-name="T362">(0,0):</text:span><text:span text:style-name="T22"> K</text:span><text:span text:style-name="T362">x</text:span><text:span text:style-name="T22">K</text:span><text:span text:style-name="T362">=(a</text:span><text:span text:style-name="T72">1</text:span><text:span text:style-name="T362">,a</text:span><text:span text:style-name="T72">2</text:span><text:span text:style-name="T362">)</text:span><text:span text:style-name="T46"></text:span><text:span text:style-name="T363">(0,0)</text:span><text:span text:style-name="T46">=</text:span><text:span text:style-name="T362">(a</text:span><text:span text:style-name="T72">1</text:span><text:span text:style-name="T362">,a</text:span><text:span text:style-name="T72">2</text:span><text:span text:style-name="T362">) &amp;</text:span><text:span text:style-name="T513"> </text:span><text:s text:c="7"/></text:p>
      <text:p text:style-name="P24"><text:span text:style-name="T14"><text:s text:c="5"/></text:span>Die Eindeutigkeit der Null folgt aus D1.1.<text:span text:style-name="T519">8</text:span> Bem 2 <text:span text:style-name="T44"></text:span></text:p>
      <text:p text:style-name="P18"><text:s text:c="24"/><text:span text:style-name="T428">(</text:span><text:span text:style-name="T418">K</text:span><text:span text:style-name="T428">2</text:span><text:span text:style-name="T411"></text:span><text:span text:style-name="T110">)</text:span>gilt</text:p>
      <text:p text:style-name="P24"><text:span text:style-name="T520">Zu zeigen, damit </text:span><text:span text:style-name="T457">(</text:span><text:span text:style-name="T454">K</text:span><text:span text:style-name="T456">3</text:span><text:span text:style-name="T478"></text:span><text:span text:style-name="T487">)</text:span><text:span text:style-name="T497"> gilt</text:span><text:span text:style-name="T14"> <text:line-break/> <text:s text:c="4"/></text:span>Existenz des inversen Elements bzgl <text:span text:style-name="T24"></text:span><text:span text:style-name="T346">:</text:span></text:p>
      <text:p text:style-name="P24"><text:span text:style-name="T111"><text:s text:c="5"/>//</text:span><text:span text:style-name="T458">(</text:span><text:span text:style-name="T459">K</text:span><text:span text:style-name="T460">3</text:span><text:span text:style-name="T478"></text:span><text:span text:style-name="T488">)</text:span><text:span text:style-name="T111"> Existenz eines Inverselements bzgl </text:span><text:span text:style-name="T56"></text:span><text:span text:style-name="T111">:</text:span></text:p>
      <text:p text:style-name="P24"><text:span text:style-name="T129"><text:s text:c="5"/>// <text:s text:c="5"/></text:span><text:span text:style-name="T56"></text:span><text:span text:style-name="T129"> a</text:span><text:span text:style-name="T56"></text:span><text:span text:style-name="T19">K</text:span><text:span text:style-name="T129"> </text:span><text:span text:style-name="T56"></text:span><text:span text:style-name="T129"> genau ein </text:span><text:span text:style-name="T106">- a</text:span><text:span text:style-name="T56"></text:span><text:span text:style-name="T19">K</text:span><text:span text:style-name="T129"> m</text:span><text:span text:style-name="T130">i</text:span><text:span text:style-name="T129">t a</text:span><text:span text:style-name="T56"></text:span><text:span text:style-name="T129">(</text:span><text:span text:style-name="T106">- a</text:span><text:span text:style-name="T129">)=</text:span><text:span text:style-name="T106">0</text:span></text:p>
      <text:p text:style-name="P24"><text:span text:style-name="T111"><text:s text:c="5"/></text:span><text:span text:style-name="T110">Sei (a</text:span><text:span text:style-name="T65">1</text:span><text:span text:style-name="T110">,a</text:span><text:span text:style-name="T65">2</text:span><text:span text:style-name="T110">),(-a</text:span><text:span text:style-name="T65">1</text:span><text:span text:style-name="T110">,-a</text:span><text:span text:style-name="T65">2</text:span><text:span text:style-name="T110">)</text:span><text:span text:style-name="T24"></text:span><text:span text:style-name="T17"> K</text:span><text:span text:style-name="T110">x</text:span><text:span text:style-name="T17">K</text:span><text:span text:style-name="T110"> bel </text:span><text:span text:style-name="T56"><text:line-break/> <text:s text:c="10"/></text:span><text:span text:style-name="T110"><text:s/>(a</text:span><text:span text:style-name="T65">1</text:span><text:span text:style-name="T110">,a</text:span><text:span text:style-name="T65">2</text:span><text:span text:style-name="T110">)</text:span><text:span text:style-name="T24"></text:span><text:span text:style-name="T110">(-a</text:span><text:span text:style-name="T65">1</text:span><text:span text:style-name="T110">,-a</text:span><text:span text:style-name="T65">2</text:span><text:span text:style-name="T110">)</text:span><text:span text:style-name="T88"><draw:frame draw:style-name="fr3" draw:name="Objekt111" text:anchor-type="as-char" svg:y="-0.379cm" svg:width="0.914cm" svg:height="0.972cm" draw:z-index="56"><draw:object xlink:href="./Object 96" xlink:type="simple" xlink:show="embed" xlink:actuate="onLoad"/><draw:image xlink:href="./ObjectReplacements/Object 96" xlink:type="simple" xlink:show="embed" xlink:actuate="onLoad"/><svg:desc>Formel</svg:desc></draw:frame></text:span>(a<text:span text:style-name="T60">1</text:span>+(-a<text:span text:style-name="T60">1</text:span>),a<text:span text:style-name="T60">2</text:span>+(-a<text:span text:style-name="T60">2</text:span>))<text:span text:style-name="T81"><draw:frame draw:style-name="fr3" draw:name="Objekt78" text:anchor-type="as-char" svg:y="-0.381cm" svg:width="2.131cm" svg:height="1.005cm" draw:z-index="57"><draw:object xlink:href="./Object 97" xlink:type="simple" xlink:show="embed" xlink:actuate="onLoad"/><draw:image xlink:href="./ObjectReplacements/Object 97" xlink:type="simple" xlink:show="embed" xlink:actuate="onLoad"/><svg:desc>Formel</svg:desc></draw:frame></text:span>(0,0) <text:span text:style-name="T24"><text:line-break/></text:span><text:soft-page-break/><text:span text:style-name="T24"> <text:s text:c="9"/></text:span><text:s/>(<text:span text:style-name="T81"><draw:frame draw:style-name="fr3" draw:name="Objekt113" text:anchor-type="as-char" svg:y="-0.379cm" svg:width="0.97cm" svg:height="1.067cm" draw:z-index="58"><draw:object xlink:href="./Object 98" xlink:type="simple" xlink:show="embed" xlink:actuate="onLoad"/><draw:image xlink:href="./ObjectReplacements/Object 98" xlink:type="simple" xlink:show="embed" xlink:actuate="onLoad"/><svg:desc>Formel</svg:desc></draw:frame></text:span>,<text:span text:style-name="T81"><draw:frame draw:style-name="fr3" draw:name="Objekt114" text:anchor-type="as-char" svg:y="-0.379cm" svg:width="0.972cm" svg:height="1.067cm" draw:z-index="59"><draw:object xlink:href="./Object 99" xlink:type="simple" xlink:show="embed" xlink:actuate="onLoad"/><draw:image xlink:href="./ObjectReplacements/Object 99" xlink:type="simple" xlink:show="embed" xlink:actuate="onLoad"/><svg:desc>Formel</svg:desc></draw:frame></text:span>)<text:span text:style-name="T24"></text:span><text:span text:style-name="T15">K</text:span>x<text:span text:style-name="T15">K</text:span> ist additiv inverses Element von (a<text:span text:style-name="T60">1</text:span>,a<text:span text:style-name="T60">2</text:span>)<text:line-break/> <text:s text:c="5"/>(insbesondere existiert dieses inverse Element in <text:span text:style-name="T15">K</text:span>x<text:span text:style-name="T15">K</text:span>)</text:p>
      <text:p text:style-name="P24"><text:span text:style-name="T14"><text:s text:c="6"/></text:span>Die Eindeutigkeit des Inversen Element bzgl <text:span text:style-name="T24"></text:span> folgt </text:p>
      <text:p text:style-name="P24"><text:span text:style-name="T14"><text:s text:c="6"/></text:span>aus D1.1.1 Bem 3</text:p>
      <text:p text:style-name="P24"><text:span text:style-name="T44"><text:s text:c="52"/> </text:span><text:span text:style-name="T469">(</text:span><text:span text:style-name="T470">K</text:span><text:span text:style-name="T471">3</text:span><text:span text:style-name="T481"></text:span><text:span text:style-name="T444">)</text:span><text:span text:style-name="T443"> gilt</text:span></text:p>
      <text:p text:style-name="P24"><text:span text:style-name="T152"/></text:p>
      <text:p text:style-name="P24"><text:span text:style-name="T156"><text:s text:c="5"/></text:span><text:span text:style-name="T514">Zu zeigen, damit </text:span><text:span text:style-name="T461">(</text:span><text:span text:style-name="T462">K</text:span><text:span text:style-name="T461">4</text:span><text:span text:style-name="T479"></text:span><text:span text:style-name="T489">)</text:span><text:span text:style-name="T498"> gilt</text:span><text:span text:style-name="T518"> <text:s/></text:span></text:p>
      <text:p text:style-name="P24"><text:span text:style-name="T152"><text:s/></text:span><text:span text:style-name="T513"><text:s text:c="5"/>(a</text:span><text:span text:style-name="T75">1</text:span><text:span text:style-name="T513">,a</text:span><text:span text:style-name="T75">2</text:span><text:span text:style-name="T513">)</text:span><text:span text:style-name="T58"></text:span><text:span text:style-name="T513">(b</text:span><text:span text:style-name="T75">1</text:span><text:span text:style-name="T513">,b</text:span><text:span text:style-name="T75">2</text:span><text:span text:style-name="T513">)</text:span><text:span text:style-name="T515">=(b</text:span><text:span text:style-name="T76">1</text:span><text:span text:style-name="T515">,b</text:span><text:span text:style-name="T76">2</text:span><text:span text:style-name="T515">)</text:span><text:span text:style-name="T59"></text:span><text:span text:style-name="T515">(a</text:span><text:span text:style-name="T76">1</text:span><text:span text:style-name="T515">,a</text:span><text:span text:style-name="T76">2</text:span><text:span text:style-name="T515">)</text:span></text:p>
      <text:p text:style-name="P24"><text:span text:style-name="T157">//</text:span><text:span text:style-name="T165">D1.1.</text:span><text:span text:style-name="T166">7</text:span><text:span text:style-name="T157"> (30</text:span><text:span text:style-name="T158">7</text:span><text:span text:style-name="T157">) </text:span><text:span text:style-name="T293">(</text:span><text:span text:style-name="T294">K</text:span><text:span text:style-name="T293">4</text:span><text:span text:style-name="T264"></text:span><text:span text:style-name="T306">)</text:span><text:span text:style-name="T157"> a</text:span><text:span text:style-name="T33"></text:span><text:span text:style-name="T157">b = b</text:span><text:span text:style-name="T33"></text:span><text:span text:style-name="T157">a </text:span><text:span text:style-name="T33"></text:span><text:span text:style-name="T157"> a,b</text:span><text:span text:style-name="T33"></text:span><text:span text:style-name="T157">K //</text:span></text:p>
      <text:p text:style-name="P24"><text:span text:style-name="T152"><text:s text:c="5"/></text:span><text:span text:style-name="T14"><text:s text:c="2"/></text:span>Seien Seien (a<text:span text:style-name="T60">1</text:span>,a<text:span text:style-name="T60">2</text:span>),(b<text:span text:style-name="T60">1</text:span>,b<text:span text:style-name="T60">2</text:span>)<text:span text:style-name="T24"></text:span><text:span text:style-name="T15"> K</text:span>x<text:span text:style-name="T15">K</text:span> bel <text:span text:style-name="T24"></text:span> (a<text:span text:style-name="T60">1</text:span>,a<text:span text:style-name="T60">2</text:span>)<text:span text:style-name="T24"></text:span>(b<text:span text:style-name="T60">1</text:span>,b<text:span text:style-name="T60">2</text:span>) </text:p>
      <text:p text:style-name="P24"><text:span text:style-name="T14"><text:s text:c="7"/></text:span><text:span text:style-name="T89"><draw:frame draw:style-name="fr3" draw:name="Objekt115" text:anchor-type="as-char" svg:y="-0.379cm" svg:width="0.914cm" svg:height="0.972cm" draw:z-index="60"><draw:object xlink:href="./Object 100" xlink:type="simple" xlink:show="embed" xlink:actuate="onLoad"/><draw:image xlink:href="./ObjectReplacements/Object 100" xlink:type="simple" xlink:show="embed" xlink:actuate="onLoad"/><svg:desc>Formel</svg:desc></draw:frame></text:span>(a<text:span text:style-name="T60">1</text:span>+b<text:span text:style-name="T60">1</text:span>,a<text:span text:style-name="T60">2</text:span>+b<text:span text:style-name="T60">2</text:span>) <text:span text:style-name="T81"><draw:frame draw:style-name="fr3" draw:name="Objekt112" text:anchor-type="as-char" svg:y="-0.381cm" svg:width="2.54cm" svg:height="1.005cm" draw:z-index="61"><draw:object xlink:href="./Object 101" xlink:type="simple" xlink:show="embed" xlink:actuate="onLoad"/><draw:image xlink:href="./ObjectReplacements/Object 101" xlink:type="simple" xlink:show="embed" xlink:actuate="onLoad"/><svg:desc>Formel</svg:desc></draw:frame></text:span>(b<text:span text:style-name="T60">1</text:span>+a<text:span text:style-name="T60">1</text:span>,b<text:span text:style-name="T60">2</text:span>+a<text:span text:style-name="T60">2</text:span>)<text:span text:style-name="T81"><draw:frame draw:style-name="fr3" draw:name="Objekt116" text:anchor-type="as-char" svg:y="-0.379cm" svg:width="0.914cm" svg:height="0.972cm" draw:z-index="62"><draw:object xlink:href="./Object 102" xlink:type="simple" xlink:show="embed" xlink:actuate="onLoad"/><draw:image xlink:href="./ObjectReplacements/Object 102" xlink:type="simple" xlink:show="embed" xlink:actuate="onLoad"/><svg:desc>Formel</svg:desc></draw:frame></text:span>(b<text:span text:style-name="T60">1</text:span>,b<text:span text:style-name="T60">2</text:span>)<text:span text:style-name="T24"></text:span>(a<text:span text:style-name="T60">1</text:span>,a<text:span text:style-name="T60">2</text:span>) </text:p>
      <text:p text:style-name="P24"><text:span text:style-name="T24"><text:s text:c="55"/></text:span><text:s/></text:p>
      <text:p text:style-name="P24"><text:span text:style-name="T498"><text:s text:c="23"/></text:span><text:span text:style-name="T229"></text:span><text:span text:style-name="T461">(</text:span><text:span text:style-name="T462">K</text:span><text:span text:style-name="T461">4</text:span><text:span text:style-name="T479"></text:span><text:span text:style-name="T489">)</text:span><text:span text:style-name="T498"> gilt</text:span></text:p>
      <text:p text:style-name="P24"><text:span text:style-name="T152"/></text:p>
      <text:p text:style-name="P24"><text:span text:style-name="T156"><text:s text:c="7"/></text:span><text:span text:style-name="T514">Zu zeigen, damit </text:span><text:span text:style-name="T461">(</text:span><text:span text:style-name="T462">K</text:span><text:span text:style-name="T461">1</text:span><text:span text:style-name="T484"></text:span><text:span text:style-name="T480">)</text:span><text:span text:style-name="T498"> gilt</text:span></text:p>
      <text:p text:style-name="P24"><text:span text:style-name="T498"><text:s text:c="7"/></text:span><text:span text:style-name="T304">((a</text:span><text:span text:style-name="T250">1</text:span><text:span text:style-name="T304">,a</text:span><text:span text:style-name="T250">2</text:span><text:span text:style-name="T304">)</text:span><text:span text:style-name="T229"></text:span><text:span text:style-name="T304">(b</text:span><text:span text:style-name="T250">1</text:span><text:span text:style-name="T304">,b</text:span><text:span text:style-name="T250">2</text:span><text:span text:style-name="T304">))</text:span><text:span text:style-name="T229"></text:span><text:span text:style-name="T304">(c</text:span><text:span text:style-name="T250">1</text:span><text:span text:style-name="T304">,c</text:span><text:span text:style-name="T250">2</text:span><text:span text:style-name="T304">)</text:span><text:span text:style-name="T305">=(a</text:span><text:span text:style-name="T251">1</text:span><text:span text:style-name="T305">,a</text:span><text:span text:style-name="T251">2</text:span><text:span text:style-name="T305">)</text:span><text:span text:style-name="T232"></text:span><text:span text:style-name="T305">((b</text:span><text:span text:style-name="T251">1</text:span><text:span text:style-name="T305">,b</text:span><text:span text:style-name="T251">2</text:span><text:span text:style-name="T305">)</text:span><text:span text:style-name="T232"></text:span><text:span text:style-name="T305">(c</text:span><text:span text:style-name="T251">1</text:span><text:span text:style-name="T305">,c</text:span><text:span text:style-name="T251">2</text:span><text:span text:style-name="T305">))</text:span></text:p>
      <text:p text:style-name="P19"><text:s text:c="7"/></text:p>
      <text:p text:style-name="P24"><text:span text:style-name="T152">//</text:span><text:span text:style-name="T167">D1.1.</text:span><text:span text:style-name="T168">7</text:span><text:span text:style-name="T152"> (30</text:span><text:span text:style-name="T159">7</text:span><text:span text:style-name="T152">) (M1) a</text:span><text:span text:style-name="T32"></text:span><text:span text:style-name="T152">(b</text:span><text:span text:style-name="T32"></text:span><text:span text:style-name="T152">c)=(a</text:span><text:span text:style-name="T32"></text:span><text:span text:style-name="T152">b) </text:span><text:span text:style-name="T32"></text:span><text:span text:style-name="T152">c <text:s/></text:span><text:span text:style-name="T32"></text:span><text:span text:style-name="T152"> a,b,c</text:span><text:span text:style-name="T32"></text:span><text:span text:style-name="T15">K</text:span><text:span text:style-name="T152">//</text:span></text:p>
      <text:p text:style-name="P24"><text:span text:style-name="T14"><text:s/></text:span><text:s text:c="5"/><text:span text:style-name="T14"><text:s text:c="2"/></text:span><text:span text:style-name="T128">Seien (a</text:span><text:span text:style-name="T61">1</text:span><text:span text:style-name="T128">,a</text:span><text:span text:style-name="T61">2</text:span><text:span text:style-name="T128">),(b</text:span><text:span text:style-name="T61">1</text:span><text:span text:style-name="T128">,b</text:span><text:span text:style-name="T61">2</text:span><text:span text:style-name="T128">),(c</text:span><text:span text:style-name="T61">1</text:span><text:span text:style-name="T128">,c</text:span><text:span text:style-name="T61">2</text:span><text:span text:style-name="T128">)</text:span><text:span text:style-name="T24"></text:span><text:span text:style-name="T128"> </text:span><text:span text:style-name="T18">K</text:span><text:span text:style-name="T128">x</text:span><text:span text:style-name="T18">K</text:span><text:span text:style-name="T128"> bel </text:span><text:span text:style-name="T24"></text:span></text:p>
      <text:p text:style-name="P24"><text:span text:style-name="T129"><text:s text:c="8"/></text:span><text:span text:style-name="T128">((a</text:span><text:span text:style-name="T61">1</text:span><text:span text:style-name="T128">,a</text:span><text:span text:style-name="T61">2</text:span><text:span text:style-name="T128">)</text:span><text:span text:style-name="T24"></text:span><text:span text:style-name="T128">(b</text:span><text:span text:style-name="T61">1</text:span><text:span text:style-name="T128">,b</text:span><text:span text:style-name="T61">2</text:span><text:span text:style-name="T128">))</text:span><text:span text:style-name="T24"></text:span><text:span text:style-name="T128"> (c</text:span><text:span text:style-name="T61">1</text:span><text:span text:style-name="T128">,c</text:span><text:span text:style-name="T61">2</text:span><text:span text:style-name="T128">)</text:span><text:span text:style-name="T82"><draw:frame draw:style-name="fr3" draw:name="Objekt118" text:anchor-type="as-char" svg:y="-0.379cm" svg:width="0.956cm" svg:height="0.972cm" draw:z-index="63"><draw:object xlink:href="./Object 103" xlink:type="simple" xlink:show="embed" xlink:actuate="onLoad"/><draw:image xlink:href="./ObjectReplacements/Object 103" xlink:type="simple" xlink:show="embed" xlink:actuate="onLoad"/><svg:desc>Formel</svg:desc></draw:frame></text:span></text:p>
      <text:p text:style-name="P24"><text:span text:style-name="T129"><text:s text:c="8"/></text:span><text:span text:style-name="T128">(a</text:span><text:span text:style-name="T61">1</text:span><text:span text:style-name="T128">b</text:span><text:span text:style-name="T61">1</text:span><text:span text:style-name="T128">-a</text:span><text:span text:style-name="T61">2</text:span><text:span text:style-name="T128">b</text:span><text:span text:style-name="T61">2</text:span><text:span text:style-name="T128">,a</text:span><text:span text:style-name="T61">1</text:span><text:span text:style-name="T128">b</text:span><text:span text:style-name="T61">2</text:span><text:span text:style-name="T128">+a</text:span><text:span text:style-name="T61">2</text:span><text:span text:style-name="T128">b</text:span><text:span text:style-name="T61">1</text:span><text:span text:style-name="T128">)</text:span><text:span text:style-name="T24"></text:span><text:span text:style-name="T128">(c</text:span><text:span text:style-name="T61">1</text:span><text:span text:style-name="T128">,c</text:span><text:span text:style-name="T61">2</text:span><text:span text:style-name="T128">)</text:span><text:span text:style-name="T82"><draw:frame draw:style-name="fr3" draw:name="Objekt119" text:anchor-type="as-char" svg:y="-0.379cm" svg:width="0.956cm" svg:height="0.972cm" draw:z-index="64"><draw:object xlink:href="./Object 104" xlink:type="simple" xlink:show="embed" xlink:actuate="onLoad"/><draw:image xlink:href="./ObjectReplacements/Object 104" xlink:type="simple" xlink:show="embed" xlink:actuate="onLoad"/><svg:desc>Formel</svg:desc></draw:frame></text:span></text:p>
      <text:p text:style-name="P24"><text:span text:style-name="T129"><text:s text:c="8"/></text:span><text:span text:style-name="T128">(a</text:span><text:span text:style-name="T61">1</text:span><text:span text:style-name="T128">b</text:span><text:span text:style-name="T61">1</text:span><text:span text:style-name="T128">-a</text:span><text:span text:style-name="T61">2</text:span><text:span text:style-name="T128">b</text:span><text:span text:style-name="T61">2</text:span><text:span text:style-name="T128">)c</text:span><text:span text:style-name="T61">1</text:span><text:span text:style-name="T128">-(a</text:span><text:span text:style-name="T61">1</text:span><text:span text:style-name="T128">b</text:span><text:span text:style-name="T61">2</text:span><text:span text:style-name="T128">+a</text:span><text:span text:style-name="T61">2</text:span><text:span text:style-name="T128">b</text:span><text:span text:style-name="T61">1</text:span><text:span text:style-name="T128">)c</text:span><text:span text:style-name="T61">2 </text:span><text:span text:style-name="T128">,(a</text:span><text:span text:style-name="T61">1</text:span><text:span text:style-name="T128">b</text:span><text:span text:style-name="T61">1</text:span><text:span text:style-name="T128">-a</text:span><text:span text:style-name="T61">2</text:span><text:span text:style-name="T128">b</text:span><text:span text:style-name="T61">2</text:span><text:span text:style-name="T128">)c</text:span><text:span text:style-name="T61">2 </text:span><text:span text:style-name="T128">+(a</text:span><text:span text:style-name="T61">1</text:span><text:span text:style-name="T128">b</text:span><text:span text:style-name="T61">2</text:span><text:span text:style-name="T128">+a</text:span><text:span text:style-name="T61">2</text:span><text:span text:style-name="T128">b</text:span><text:span text:style-name="T61">1</text:span><text:span text:style-name="T128">)c</text:span><text:span text:style-name="T61">1 </text:span></text:p>
      <text:p text:style-name="P24"><text:span text:style-name="T62"><text:s text:c="12"/></text:span><text:span text:style-name="T67"><draw:frame draw:style-name="fr3" draw:name="Objekt120" text:anchor-type="as-char" svg:y="-0.381cm" svg:width="2.718cm" svg:height="0.977cm" draw:z-index="65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28">a</text:span><text:span text:style-name="T61">1</text:span><text:span text:style-name="T128">b</text:span><text:span text:style-name="T61">1</text:span><text:span text:style-name="T128">c</text:span><text:span text:style-name="T61">1</text:span><text:span text:style-name="T128">-a</text:span><text:span text:style-name="T61">2</text:span><text:span text:style-name="T128">b</text:span><text:span text:style-name="T61">2</text:span><text:span text:style-name="T128">c</text:span><text:span text:style-name="T61">1</text:span><text:span text:style-name="T128">-a</text:span><text:span text:style-name="T61">1</text:span><text:span text:style-name="T128">b</text:span><text:span text:style-name="T61">2</text:span><text:span text:style-name="T128">c</text:span><text:span text:style-name="T61">2</text:span><text:span text:style-name="T128">-a</text:span><text:span text:style-name="T61">2</text:span><text:span text:style-name="T128">b</text:span><text:span text:style-name="T61">1</text:span><text:span text:style-name="T128">c</text:span><text:span text:style-name="T61">2</text:span><text:span text:style-name="T128">,a</text:span><text:span text:style-name="T61">1</text:span><text:span text:style-name="T128">b</text:span><text:span text:style-name="T61">1</text:span><text:span text:style-name="T128">c</text:span><text:span text:style-name="T61">2</text:span><text:span text:style-name="T128">-a</text:span><text:span text:style-name="T61">2</text:span><text:span text:style-name="T128">b</text:span><text:span text:style-name="T61">2</text:span><text:span text:style-name="T128">c</text:span><text:span text:style-name="T61">2</text:span><text:span text:style-name="T128">+a</text:span><text:span text:style-name="T61">1</text:span><text:span text:style-name="T128">b</text:span><text:span text:style-name="T61">2</text:span><text:span text:style-name="T128">c</text:span><text:span text:style-name="T61">1</text:span><text:span text:style-name="T128">+a</text:span><text:span text:style-name="T61">2</text:span><text:span text:style-name="T128">b</text:span><text:span text:style-name="T61">1</text:span><text:span text:style-name="T128">c</text:span><text:span text:style-name="T61">1</text:span><text:span text:style-name="T128">=</text:span><text:span text:style-name="T61"> </text:span></text:p>
      <text:p text:style-name="P24"><text:span text:style-name="T62"><text:s text:c="13"/></text:span><text:span text:style-name="T128">(a</text:span><text:span text:style-name="T61">1</text:span><text:span text:style-name="T128">(b</text:span><text:span text:style-name="T61">1</text:span><text:span text:style-name="T128">c</text:span><text:span text:style-name="T61">1</text:span><text:span text:style-name="T128">-b</text:span><text:span text:style-name="T61">2</text:span><text:span text:style-name="T128">c</text:span><text:span text:style-name="T61">2</text:span><text:span text:style-name="T128">)-a</text:span><text:span text:style-name="T61">2</text:span><text:span text:style-name="T128">(b</text:span><text:span text:style-name="T61">1</text:span><text:span text:style-name="T128">c</text:span><text:span text:style-name="T61">2</text:span><text:span text:style-name="T128">+b</text:span><text:span text:style-name="T61">2</text:span><text:span text:style-name="T128">c</text:span><text:span text:style-name="T61">1</text:span><text:span text:style-name="T128">),a</text:span><text:span text:style-name="T61">1</text:span><text:span text:style-name="T128">(b</text:span><text:span text:style-name="T61">1</text:span><text:span text:style-name="T128">c</text:span><text:span text:style-name="T61">2</text:span><text:span text:style-name="T128">+b</text:span><text:span text:style-name="T61">2</text:span><text:span text:style-name="T128">c</text:span><text:span text:style-name="T61">1</text:span><text:span text:style-name="T128">)+a</text:span><text:span text:style-name="T61">2</text:span><text:span text:style-name="T128">(b</text:span><text:span text:style-name="T61">1</text:span><text:span text:style-name="T128">c</text:span><text:span text:style-name="T61">1</text:span><text:span text:style-name="T128">-b</text:span><text:span text:style-name="T61">2</text:span><text:span text:style-name="T128">c</text:span><text:span text:style-name="T61">2</text:span><text:span text:style-name="T128">) </text:span></text:p>
      <text:p text:style-name="P24"><text:span text:style-name="T129"><text:s text:c="8"/></text:span><text:span text:style-name="T84"><draw:frame draw:style-name="fr3" draw:name="Objekt121" text:anchor-type="as-char" svg:y="-0.379cm" svg:width="0.956cm" svg:height="0.972cm" draw:z-index="66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128">(a</text:span><text:span text:style-name="T61">1</text:span><text:span text:style-name="T128">,a</text:span><text:span text:style-name="T61">2</text:span><text:span text:style-name="T128">)</text:span><text:span text:style-name="T24"></text:span><text:span text:style-name="T128">(b</text:span><text:span text:style-name="T61">1</text:span><text:span text:style-name="T128">c</text:span><text:span text:style-name="T61">1</text:span><text:span text:style-name="T128">-b</text:span><text:span text:style-name="T61">2</text:span><text:span text:style-name="T128">c</text:span><text:span text:style-name="T61">2</text:span><text:span text:style-name="T128">,b</text:span><text:span text:style-name="T61">1</text:span><text:span text:style-name="T128">c</text:span><text:span text:style-name="T61">2</text:span><text:span text:style-name="T128">+b</text:span><text:span text:style-name="T61">2</text:span><text:span text:style-name="T128">c</text:span><text:span text:style-name="T61">1</text:span><text:span text:style-name="T128">)</text:span><text:span text:style-name="T82"><draw:frame draw:style-name="fr3" draw:name="Objekt122" text:anchor-type="as-char" svg:y="-0.379cm" svg:width="0.956cm" svg:height="0.972cm" draw:z-index="67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28"> </text:span></text:p>
      <text:p text:style-name="P24"><text:span text:style-name="T129"><text:s text:c="8"/></text:span><text:span text:style-name="T128">(a</text:span><text:span text:style-name="T61">1</text:span><text:span text:style-name="T128">,a</text:span><text:span text:style-name="T61">2</text:span><text:span text:style-name="T128">)</text:span><text:span text:style-name="T24"></text:span><text:span text:style-name="T128">((b</text:span><text:span text:style-name="T61">1</text:span><text:span text:style-name="T128">,b</text:span><text:span text:style-name="T61">2</text:span><text:span text:style-name="T128">)</text:span><text:span text:style-name="T24"></text:span><text:span text:style-name="T128">(c</text:span><text:span text:style-name="T61">1</text:span><text:span text:style-name="T128">,c</text:span><text:span text:style-name="T61">2</text:span><text:span text:style-name="T128">)) </text:span></text:p>
      <text:p text:style-name="P24"><text:span text:style-name="T53"><text:s text:c="52"/> </text:span><text:span text:style-name="T382"><text:s/></text:span><text:span text:style-name="T465">(</text:span><text:span text:style-name="T466">K</text:span><text:span text:style-name="T465">1</text:span><text:span text:style-name="T484"></text:span><text:span text:style-name="T468">)</text:span><text:span text:style-name="T451"> gilt</text:span></text:p>
      <text:p text:style-name="P24"><text:span text:style-name="T520"><text:s/></text:span><text:span text:style-name="T514">Zu zeigen, damit </text:span><text:span text:style-name="T465">(</text:span><text:span text:style-name="T466">K</text:span><text:span text:style-name="T467">2</text:span><text:span text:style-name="T484"></text:span><text:span text:style-name="T468">)</text:span><text:span text:style-name="T498"> gilt</text:span></text:p>
      <text:p text:style-name="P24"><text:span text:style-name="T498"><text:s text:c="8"/></text:span><text:span text:style-name="T229"> <text:s/></text:span><text:span text:style-name="T230">1=</text:span><text:span text:style-name="T218">(x,y)</text:span><text:span text:style-name="T231"></text:span><text:span text:style-name="T219">(</text:span><text:span text:style-name="T302">K</text:span><text:span text:style-name="T218">x</text:span><text:span text:style-name="T302">K</text:span><text:span text:style-name="T218">):</text:span><text:span text:style-name="T220"> </text:span><text:span text:style-name="T218">(a</text:span><text:span text:style-name="T246">1</text:span><text:span text:style-name="T218">,a</text:span><text:span text:style-name="T246">2</text:span><text:span text:style-name="T218">)</text:span><text:span text:style-name="T230">1=</text:span><text:span text:style-name="T218">(a</text:span><text:span text:style-name="T246">1</text:span><text:span text:style-name="T218">,a</text:span><text:span text:style-name="T246">2</text:span><text:span text:style-name="T218">)</text:span></text:p>
      <text:p text:style-name="P24"><text:span text:style-name="T152">//</text:span><text:span text:style-name="T167">D1.1.</text:span><text:span text:style-name="T168">7</text:span><text:span text:style-name="T152"> (30</text:span><text:span text:style-name="T160">7</text:span><text:span text:style-name="T152">) </text:span><text:span text:style-name="T117">(</text:span><text:span text:style-name="T118">K</text:span><text:span text:style-name="T119">2</text:span><text:span text:style-name="T413"></text:span><text:span text:style-name="T117">)</text:span><text:span text:style-name="T152"> </text:span><text:span text:style-name="T103">1</text:span><text:span text:style-name="T32"></text:span><text:span text:style-name="T103">0</text:span><text:span text:style-name="T152"> und a</text:span><text:span text:style-name="T32"></text:span><text:span text:style-name="T152"> </text:span><text:span text:style-name="T103">1</text:span><text:span text:style-name="T152">=a </text:span><text:span text:style-name="T32"></text:span><text:span text:style-name="T152"> a</text:span><text:span text:style-name="T32"></text:span><text:span text:style-name="T15">K</text:span><text:span text:style-name="T132">// <text:s text:c="13"/></text:span></text:p>
      <text:p text:style-name="P21">//4.) in <text:span text:style-name="T110">(</text:span><text:span text:style-name="T120">K</text:span><text:span text:style-name="T121">2</text:span><text:span text:style-name="T412"></text:span><text:span text:style-name="T110">)</text:span> Eindeutigkeit 1 mit <text:span text:style-name="T110">(</text:span><text:span text:style-name="T120">K</text:span><text:span text:style-name="T125">4</text:span><text:span text:style-name="T412"></text:span><text:span text:style-name="T110">)</text:span>// </text:p>
      <text:p text:style-name="P24"><text:span text:style-name="T152">//RR in K 6.)a</text:span><text:span text:style-name="T32"></text:span><text:span text:style-name="T152">b = </text:span><text:span text:style-name="T103">0</text:span><text:span text:style-name="T152"> </text:span><text:span text:style-name="T32"></text:span><text:span text:style-name="T152"> a=</text:span><text:span text:style-name="T103">0</text:span><text:span text:style-name="T152"> oder b=</text:span><text:span text:style-name="T103">0</text:span><text:span text:style-name="T152"> Speziell </text:span><text:span text:style-name="T32"></text:span><text:span text:style-name="T152"> </text:span><text:span text:style-name="T103">a</text:span><text:span text:style-name="T95">- 1</text:span><text:span text:style-name="T32"></text:span><text:span text:style-name="T103">0</text:span><text:span text:style-name="T152"> </text:span><text:span text:style-name="T32"></text:span><text:span text:style-name="T152"> a</text:span><text:span text:style-name="T32"></text:span><text:span text:style-name="T103">0</text:span><text:span text:style-name="T152"> </text:span><text:span text:style-name="T32"></text:span><text:span text:style-name="T152"> a</text:span><text:span text:style-name="T32"></text:span><text:span text:style-name="T103">0</text:span><text:span text:style-name="T152">//</text:span></text:p>
      <text:p text:style-name="P24"><text:span text:style-name="T169"><text:s/></text:span><text:span text:style-name="T513">(a</text:span><text:span text:style-name="T75">1</text:span><text:span text:style-name="T513">,a</text:span><text:span text:style-name="T75">2</text:span><text:span text:style-name="T513">)</text:span><text:span text:style-name="T58"></text:span><text:span text:style-name="T513">(</text:span><text:span text:style-name="T516">x</text:span><text:span text:style-name="T513">,</text:span><text:span text:style-name="T516">y</text:span><text:span text:style-name="T513">)</text:span><text:span text:style-name="T90"><draw:frame draw:style-name="fr3" draw:name="Objekt103" text:anchor-type="as-char" svg:y="-0.379cm" svg:width="0.956cm" svg:height="0.972cm" draw:z-index="68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513">(</text:span><text:span text:style-name="T90"><draw:frame draw:style-name="fr3" draw:name="Objekt104" text:anchor-type="as-char" svg:y="-0.381cm" svg:width="1.187cm" svg:height="1.54cm" draw:z-index="6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513">-</text:span><text:span text:style-name="T513"><draw:frame draw:style-name="fr3" draw:name="Objekt219" text:anchor-type="as-char" svg:y="-0.381cm" svg:width="1.224cm" svg:height="1.45cm" draw:z-index="70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513">, </text:span><text:span text:style-name="T513"><draw:frame draw:style-name="fr3" draw:name="Objekt105" text:anchor-type="as-char" svg:y="-0.381cm" svg:width="1.221cm" svg:height="1.45cm" draw:z-index="71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513">+</text:span><text:span text:style-name="T513"><draw:frame draw:style-name="fr3" draw:name="Objekt107" text:anchor-type="as-char" svg:y="-0.381cm" svg:width="1.191cm" svg:height="1.54cm" draw:z-index="72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513">)</text:span><text:span text:style-name="T513"><draw:frame draw:style-name="fr3" draw:name="Objekt110" text:anchor-type="as-char" svg:y="-0.381cm" svg:width="2.272cm" svg:height="1.005cm" draw:z-index="73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517">=(a</text:span><text:span text:style-name="T77">1</text:span><text:span text:style-name="T517">-0,0+a</text:span><text:span text:style-name="T77">2</text:span><text:span text:style-name="T517">)</text:span><text:span text:style-name="T91"><draw:frame draw:style-name="fr3" draw:name="Objekt220" text:anchor-type="as-char" svg:y="-0.377cm" svg:width="1.704cm" svg:height="0.972cm" draw:z-index="74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91"><text:line-break/> <text:s/></text:span><text:span text:style-name="T513">(a</text:span><text:span text:style-name="T75">1</text:span><text:span text:style-name="T513">,a</text:span><text:span text:style-name="T75">2</text:span><text:span text:style-name="T513">) </text:span><text:span text:style-name="T517">&amp;</text:span><text:span text:style-name="T58"> </text:span>Die Eindeutigkeit der Eins folgt aus Bem4 D1.1.1 <text:span text:style-name="T24"> </text:span><text:span text:style-name="T346"><text:s/></text:span><text:span text:style-name="T521">1</text:span><text:span text:style-name="T524">=(1,0)</text:span></text:p>
      <text:p text:style-name="P24"><text:span text:style-name="T24"><text:s text:c="40"/></text:span><text:span text:style-name="T110"> </text:span><text:span text:style-name="T465">(</text:span><text:span text:style-name="T466">K</text:span><text:span text:style-name="T467">2</text:span><text:span text:style-name="T484"></text:span><text:span text:style-name="T468">)</text:span><text:span text:style-name="T489"> gilt</text:span></text:p>
      <text:p text:style-name="P24"><text:span text:style-name="T138">Zu zeigen, damit </text:span><text:span text:style-name="T465">(</text:span><text:span text:style-name="T466">K</text:span><text:span text:style-name="T467">3</text:span><text:span text:style-name="T484"></text:span><text:span text:style-name="T468">)</text:span><text:span text:style-name="T490"> gilt</text:span></text:p>
      <text:p text:style-name="P24"><text:span text:style-name="T233"></text:span><text:span text:style-name="T304"> </text:span><text:span text:style-name="T221">a</text:span><text:span text:style-name="T247">1</text:span><text:span text:style-name="T221">,a</text:span><text:span text:style-name="T247">2 </text:span><text:span text:style-name="T233"></text:span><text:span text:style-name="T304">K\</text:span><text:span text:style-name="T233"></text:span><text:span text:style-name="T303">0</text:span><text:span text:style-name="T233"></text:span><text:span text:style-name="T490"> </text:span><text:span text:style-name="T233"> </text:span><text:span text:style-name="T222">(</text:span><text:span text:style-name="T222"><draw:frame draw:style-name="fr3" draw:name="Objekt123" text:anchor-type="as-char" svg:y="-0.446cm" svg:width="0.984cm" svg:height="0.633cm" draw:z-index="75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222">,</text:span><text:span text:style-name="T222"><draw:frame draw:style-name="fr3" draw:name="Objekt124" text:anchor-type="as-char" svg:y="-0.446cm" svg:width="0.984cm" svg:height="0.633cm" draw:z-index="76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222">)</text:span><text:span text:style-name="T234"></text:span><text:span text:style-name="T301"> K</text:span><text:span text:style-name="T217">\</text:span><text:span text:style-name="T234"></text:span><text:span text:style-name="T217">0,0</text:span><text:span text:style-name="T234"></text:span><text:span text:style-name="T222">: </text:span><text:span text:style-name="T221">(a</text:span><text:span text:style-name="T247">1</text:span><text:span text:style-name="T221">,a</text:span><text:span text:style-name="T247">2</text:span><text:span text:style-name="T221">)</text:span><text:span text:style-name="T235"></text:span><text:span text:style-name="T222">(</text:span><text:span text:style-name="T222"><draw:frame draw:style-name="fr3" draw:name="Objekt125" text:anchor-type="as-char" svg:y="-0.446cm" svg:width="0.984cm" svg:height="0.633cm" draw:z-index="77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222">,</text:span><text:span text:style-name="T222"><draw:frame draw:style-name="fr3" draw:name="Objekt126" text:anchor-type="as-char" svg:y="-0.446cm" svg:width="0.984cm" svg:height="0.633cm" draw:z-index="78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222">)=</text:span><text:span text:style-name="T522">1</text:span><text:span text:style-name="T525">=(1,0)</text:span></text:p>
      <text:p text:style-name="P24"/>
      <text:p text:style-name="P24"><text:span text:style-name="T496"><text:s/></text:span><text:span text:style-name="T307">(x</text:span><text:span text:style-name="T253">1</text:span><text:span text:style-name="T307">,x</text:span><text:span text:style-name="T253">2</text:span><text:span text:style-name="T307">)</text:span><text:span text:style-name="T233"></text:span><text:span text:style-name="T307">(y</text:span><text:span text:style-name="T253">1</text:span><text:span text:style-name="T307">,y</text:span><text:span text:style-name="T253">2</text:span><text:span text:style-name="T307">):= (x</text:span><text:span text:style-name="T253">1 </text:span><text:span text:style-name="T307">y</text:span><text:span text:style-name="T253">1</text:span><text:span text:style-name="T307">-x</text:span><text:span text:style-name="T253">2</text:span><text:span text:style-name="T307">y</text:span><text:span text:style-name="T253">2</text:span><text:span text:style-name="T307">, x</text:span><text:span text:style-name="T253">1</text:span><text:span text:style-name="T307">y</text:span><text:span text:style-name="T253">2</text:span><text:span text:style-name="T307">+x</text:span><text:span text:style-name="T253">2</text:span><text:span text:style-name="T307">y</text:span><text:span text:style-name="T253">1</text:span><text:span text:style-name="T307">)</text:span><text:span text:style-name="T490"> <text:s text:c="3"/></text:span></text:p>
      <text:p text:style-name="P24">Ansatz:(a<text:span text:style-name="T60">1</text:span>,a<text:span text:style-name="T60">2</text:span>)<text:span text:style-name="T24"></text:span><text:span text:style-name="T222">(</text:span><text:span text:style-name="T222"><draw:frame draw:style-name="fr3" draw:name="Objekt127" text:anchor-type="as-char" svg:y="-0.446cm" svg:width="0.984cm" svg:height="0.633cm" draw:z-index="79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222">,</text:span><text:span text:style-name="T222"><draw:frame draw:style-name="fr3" draw:name="Objekt128" text:anchor-type="as-char" svg:y="-0.446cm" svg:width="0.984cm" svg:height="0.633cm" draw:z-index="80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222">)</text:span>=(1,0) <text:span text:style-name="T24"></text:span> <text:span text:style-name="T527">(</text:span>a<text:span text:style-name="T78">1</text:span><text:span text:style-name="T60"><draw:frame draw:style-name="fr3" draw:name="Objekt221" text:anchor-type="as-char" svg:y="-0.446cm" svg:width="0.984cm" svg:height="0.633cm" draw:z-index="81"><draw:object xlink:href="./Object 121" xlink:type="simple" xlink:show="embed" xlink:actuate="onLoad"/><draw:image xlink:href="./ObjectReplacements/Object 121" xlink:type="simple" xlink:show="embed" xlink:actuate="onLoad"/><svg:desc>Formel</svg:desc></draw:frame></text:span>-a<text:span text:style-name="T79">2</text:span><text:span text:style-name="T60"><draw:frame draw:style-name="fr3" draw:name="Objekt222" text:anchor-type="as-char" svg:y="-0.446cm" svg:width="0.984cm" svg:height="0.633cm" draw:z-index="82"><draw:object xlink:href="./Object 122" xlink:type="simple" xlink:show="embed" xlink:actuate="onLoad"/><draw:image xlink:href="./ObjectReplacements/Object 122" xlink:type="simple" xlink:show="embed" xlink:actuate="onLoad"/><svg:desc>Formel</svg:desc></draw:frame></text:span>=<text:span text:style-name="T528">1</text:span>,a<text:span text:style-name="T79">1</text:span><text:span text:style-name="T60"><draw:frame draw:style-name="fr3" draw:name="Objekt224" text:anchor-type="as-char" svg:y="-0.446cm" svg:width="0.984cm" svg:height="0.633cm" draw:z-index="83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527">+</text:span>a<text:span text:style-name="T79">2</text:span><text:span text:style-name="T60"><draw:frame draw:style-name="fr3" draw:name="Objekt223" text:anchor-type="as-char" svg:y="-0.446cm" svg:width="0.984cm" svg:height="0.633cm" draw:z-index="84"><draw:object xlink:href="./Object 124" xlink:type="simple" xlink:show="embed" xlink:actuate="onLoad"/><draw:image xlink:href="./ObjectReplacements/Object 124" xlink:type="simple" xlink:show="embed" xlink:actuate="onLoad"/><svg:desc>Formel</svg:desc></draw:frame></text:span>=0<text:span text:style-name="T527">)</text:span></text:p>
      <text:p text:style-name="P24"><text:soft-page-break/><text:s text:c="7"/><draw:frame draw:style-name="fr3" draw:name="Objekt228" text:anchor-type="as-char" svg:y="-0.446cm" svg:width="0.984cm" svg:height="0.633cm" draw:z-index="85"><draw:object xlink:href="./Object 125" xlink:type="simple" xlink:show="embed" xlink:actuate="onLoad"/><draw:image xlink:href="./ObjectReplacements/Object 125" xlink:type="simple" xlink:show="embed" xlink:actuate="onLoad"/><svg:desc>Formel</svg:desc></draw:frame><draw:frame draw:style-name="fr3" draw:name="Objekt230" text:anchor-type="as-char" svg:y="-0.381cm" svg:width="0.797cm" svg:height="0.977cm" draw:z-index="86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538"><draw:frame draw:style-name="fr3" draw:name="Objekt229" text:anchor-type="as-char" svg:y="-0.776cm" svg:width="1.64cm" svg:height="1.254cm" draw:z-index="87"><draw:object xlink:href="./Object 127" xlink:type="simple" xlink:show="embed" xlink:actuate="onLoad"/><draw:image xlink:href="./ObjectReplacements/Object 127" xlink:type="simple" xlink:show="embed" xlink:actuate="onLoad"/><svg:desc>Formel</svg:desc></draw:frame></text:span><text:span text:style-name="T538"><text:s/></text:span><text:span text:style-name="T55"></text:span><text:span text:style-name="T30"> </text:span><text:span text:style-name="T357">a</text:span><text:span text:style-name="T73">1</text:span><text:span text:style-name="T404">(</text:span><text:span text:style-name="T404"><draw:frame draw:style-name="fr3" draw:name="Objekt231" text:anchor-type="as-char" svg:y="-0.446cm" svg:width="0.984cm" svg:height="0.633cm" draw:z-index="88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404">)-a</text:span><text:span text:style-name="T73">2</text:span><text:span text:style-name="T404">(</text:span><text:span text:style-name="T404"><draw:frame draw:style-name="fr3" draw:name="Objekt233" text:anchor-type="as-char" svg:y="-0.776cm" svg:width="1.64cm" svg:height="1.254cm" draw:z-index="89"><draw:object xlink:href="./Object 129" xlink:type="simple" xlink:show="embed" xlink:actuate="onLoad"/><draw:image xlink:href="./ObjectReplacements/Object 129" xlink:type="simple" xlink:show="embed" xlink:actuate="onLoad"/><svg:desc>Formel</svg:desc></draw:frame></text:span><text:span text:style-name="T404">)=</text:span><text:span text:style-name="T529">1 </text:span><text:span text:style-name="T530"></text:span><text:span text:style-name="T265"><text:line-break/> <text:s text:c="14"/></text:span><text:span text:style-name="T265"><draw:frame draw:style-name="fr3" draw:name="Objekt234" text:anchor-type="as-char" svg:y="-0.446cm" svg:width="0.984cm" svg:height="0.633cm" draw:z-index="90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291">(a</text:span><text:span text:style-name="T249">1</text:span><text:span text:style-name="T291">-a</text:span><text:span text:style-name="T249">2</text:span><text:span text:style-name="T291">(-</text:span><text:span text:style-name="T291"><draw:frame draw:style-name="fr4" draw:name="Objekt235" text:anchor-type="as-char" svg:y="-0.589cm" svg:width="0.723cm" svg:height="0.94cm" draw:z-index="91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291">))=1 </text:span><text:span text:style-name="T266"></text:span><text:span text:style-name="T265"> <text:s/></text:span><text:span text:style-name="T265"><draw:frame draw:style-name="fr3" draw:name="Objekt241" text:anchor-type="as-char" svg:y="-0.446cm" svg:width="0.984cm" svg:height="0.633cm" draw:z-index="92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291">(a</text:span><text:span text:style-name="T249">1</text:span><text:span text:style-name="T291">+</text:span><text:span text:style-name="T291"><draw:frame draw:style-name="fr4" draw:name="Objekt242" text:anchor-type="as-char" svg:y="-0.64cm" svg:width="0.723cm" svg:height="0.991cm" draw:z-index="93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291">)=1 </text:span><text:span text:style-name="T266"></text:span><text:span text:style-name="T265"> <text:s text:c="2"/></text:span><text:span text:style-name="T265"><draw:frame draw:style-name="fr3" draw:name="Objekt248" text:anchor-type="as-char" svg:y="-0.446cm" svg:width="0.984cm" svg:height="0.633cm" draw:z-index="94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291"><draw:frame draw:style-name="fr4" draw:name="Objekt249" text:anchor-type="as-char" svg:y="-0.64cm" svg:width="1.266cm" svg:height="0.991cm" draw:z-index="95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291">=1 </text:span><text:span text:style-name="T267"></text:span><text:span text:style-name="T265"><text:line-break/> <text:s text:c="15"/></text:span><text:span text:style-name="T265"><draw:frame draw:style-name="fr3" draw:name="Objekt250" text:anchor-type="as-char" svg:y="-0.446cm" svg:width="0.984cm" svg:height="0.633cm" draw:z-index="96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291">=</text:span><text:span text:style-name="T292">a</text:span><text:span text:style-name="T248">1</text:span><text:span text:style-name="T292">/(a</text:span><text:span text:style-name="T248">1</text:span><text:span text:style-name="T298">2</text:span><text:span text:style-name="T292">+a</text:span><text:span text:style-name="T248">1</text:span><text:span text:style-name="T298">2</text:span><text:span text:style-name="T292">) </text:span><text:span text:style-name="T539">entsprechend<text:line-break/> <text:s text:c="5"/></text:span><text:span text:style-name="T137"><text:s/></text:span><text:span text:style-name="T63"><draw:frame draw:style-name="fr3" draw:name="Objekt226" text:anchor-type="as-char" svg:y="-0.446cm" svg:width="0.984cm" svg:height="0.633cm" draw:z-index="97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137">=-a</text:span><text:span text:style-name="T63">2</text:span><text:span text:style-name="T137">/(a</text:span><text:span text:style-name="T63">1</text:span><text:span text:style-name="T98">2</text:span><text:span text:style-name="T137">+a</text:span><text:span text:style-name="T63">1</text:span><text:span text:style-name="T98">2</text:span><text:span text:style-name="T137">).</text:span></text:p>
      <text:p text:style-name="P24"><text:span text:style-name="T539"><text:s/>D</text:span>ie Eindeutigkeit des multiplikativen inversen <text:span text:style-name="T2">D1.1.</text:span><text:span text:style-name="T5">8</text:span> Bem 4</text:p>
      <text:p text:style-name="P22"><text:span text:style-name="T44"><text:s text:c="4"/></text:span><text:span text:style-name="T211">( a</text:span><text:span text:style-name="T243">1</text:span><text:span text:style-name="T211">,a</text:span><text:span text:style-name="T243">2</text:span><text:span text:style-name="T211">)</text:span><text:span text:style-name="T227"></text:span><text:span text:style-name="T212">(</text:span><text:span text:style-name="T290">a</text:span><text:span text:style-name="T244">1</text:span><text:span text:style-name="T290">/(a</text:span><text:span text:style-name="T244">1</text:span><text:span text:style-name="T296">2</text:span><text:span text:style-name="T290">+a</text:span><text:span text:style-name="T244">1</text:span><text:span text:style-name="T296">2</text:span><text:span text:style-name="T290">)</text:span><text:span text:style-name="T212">,-a</text:span><text:span text:style-name="T245">2</text:span><text:span text:style-name="T212">/(a</text:span><text:span text:style-name="T245">1</text:span><text:span text:style-name="T297">2</text:span><text:span text:style-name="T212">+a</text:span><text:span text:style-name="T245">1</text:span><text:span text:style-name="T297">2</text:span><text:span text:style-name="T212">))=</text:span><text:span text:style-name="T523">1</text:span><text:span text:style-name="T526">=(1,0)</text:span></text:p>
      <text:p text:style-name="P22"><text:span text:style-name="T44"><text:s text:c="46"/> </text:span><text:span text:style-name="T471">(</text:span><text:span text:style-name="T470">K</text:span><text:span text:style-name="T472">3</text:span><text:span text:style-name="T482"></text:span><text:span text:style-name="T473">)</text:span><text:span text:style-name="T445"> gilt</text:span></text:p>
      <text:p text:style-name="P24"><text:span text:style-name="T138">Zu zeigen, damit </text:span><text:span text:style-name="T465">(</text:span><text:span text:style-name="T466">K</text:span><text:span text:style-name="T467">4</text:span><text:span text:style-name="T484"></text:span><text:span text:style-name="T468">)</text:span><text:span text:style-name="T490"> gilt</text:span></text:p>
      <text:p text:style-name="P24"><text:span text:style-name="T490"><text:s text:c="4"/></text:span><text:span text:style-name="T304">(a</text:span><text:span text:style-name="T250">1</text:span><text:span text:style-name="T304">,a</text:span><text:span text:style-name="T250">2</text:span><text:span text:style-name="T304">)</text:span><text:span text:style-name="T233"></text:span><text:span text:style-name="T304">(b</text:span><text:span text:style-name="T250">1</text:span><text:span text:style-name="T304">,b</text:span><text:span text:style-name="T250">2</text:span><text:span text:style-name="T295">)=(b</text:span><text:span text:style-name="T252">1</text:span><text:span text:style-name="T295">,b</text:span><text:span text:style-name="T252">2</text:span><text:span text:style-name="T295">)</text:span><text:span text:style-name="T268"></text:span><text:span text:style-name="T295">(a</text:span><text:span text:style-name="T252">1</text:span><text:span text:style-name="T295">,a</text:span><text:span text:style-name="T252">2</text:span><text:span text:style-name="T295">)</text:span></text:p>
      <text:p text:style-name="P24"><text:span text:style-name="T490"><text:s/></text:span><text:span text:style-name="T152">//(300)(M4) a</text:span><text:span text:style-name="T32"></text:span><text:span text:style-name="T152">b=b</text:span><text:span text:style-name="T32"></text:span><text:span text:style-name="T152">a </text:span><text:span text:style-name="T32"></text:span><text:span text:style-name="T152"> a,b</text:span><text:span text:style-name="T32"></text:span><text:span text:style-name="T152">K//</text:span></text:p>
      <text:p text:style-name="P24"><text:span text:style-name="T14"><text:s text:c="5"/></text:span>(a<text:span text:style-name="T60">1</text:span>,a<text:span text:style-name="T60">2</text:span>),(b<text:span text:style-name="T60">1</text:span>,b<text:span text:style-name="T60">2</text:span>)<text:span text:style-name="T24"></text:span><text:span text:style-name="T15"> K</text:span>x<text:span text:style-name="T15">K</text:span> bel: (a<text:span text:style-name="T60">1</text:span>,a<text:span text:style-name="T60">2</text:span>)<text:span text:style-name="T24"></text:span>(b<text:span text:style-name="T60">1</text:span>,b<text:span text:style-name="T60">2</text:span>)<text:span text:style-name="T81"><draw:frame draw:style-name="fr3" draw:name="Objekt144" text:anchor-type="as-char" svg:y="-0.379cm" svg:width="0.956cm" svg:height="0.972cm" draw:z-index="98"><draw:object xlink:href="./Object 138" xlink:type="simple" xlink:show="embed" xlink:actuate="onLoad"/><draw:image xlink:href="./ObjectReplacements/Object 138" xlink:type="simple" xlink:show="embed" xlink:actuate="onLoad"/><svg:desc>Formel</svg:desc></draw:frame></text:span></text:p>
      <text:p text:style-name="P24"><text:span text:style-name="T14"><text:s text:c="9"/></text:span>(a<text:span text:style-name="T60">1</text:span>b<text:span text:style-name="T60">1</text:span>-a<text:span text:style-name="T60">2</text:span>b<text:span text:style-name="T60">2</text:span>,a<text:span text:style-name="T60">1</text:span>b<text:span text:style-name="T60">2</text:span>+a<text:span text:style-name="T60">2</text:span>b<text:span text:style-name="T60">1</text:span>)<text:span text:style-name="T81"><draw:frame draw:style-name="fr3" draw:name="Objekt145" text:anchor-type="as-char" svg:y="-0.381cm" svg:width="1.009cm" svg:height="1.005cm" draw:z-index="99"><draw:object xlink:href="./Object 139" xlink:type="simple" xlink:show="embed" xlink:actuate="onLoad"/><draw:image xlink:href="./ObjectReplacements/Object 139" xlink:type="simple" xlink:show="embed" xlink:actuate="onLoad"/><svg:desc>Formel</svg:desc></draw:frame></text:span>(b<text:span text:style-name="T60">1</text:span>a<text:span text:style-name="T60">1</text:span>-b<text:span text:style-name="T60">2</text:span>a<text:span text:style-name="T60">2</text:span>,b<text:span text:style-name="T60">1</text:span>a<text:span text:style-name="T60">2</text:span>+b<text:span text:style-name="T60">2</text:span>a<text:span text:style-name="T60">1</text:span>)<text:span text:style-name="T81"><draw:frame draw:style-name="fr3" draw:name="Objekt146" text:anchor-type="as-char" svg:y="-0.379cm" svg:width="0.956cm" svg:height="0.972cm" draw:z-index="100"><draw:object xlink:href="./Object 140" xlink:type="simple" xlink:show="embed" xlink:actuate="onLoad"/><draw:image xlink:href="./ObjectReplacements/Object 140" xlink:type="simple" xlink:show="embed" xlink:actuate="onLoad"/><svg:desc>Formel</svg:desc></draw:frame></text:span> <text:s text:c="2"/></text:p>
      <text:p text:style-name="P24"><text:span text:style-name="T14"><text:s text:c="9"/></text:span>(b<text:span text:style-name="T60">1</text:span>,b<text:span text:style-name="T60">2</text:span>)<text:span text:style-name="T24"></text:span>(a<text:span text:style-name="T60">1</text:span>,a<text:span text:style-name="T60">2</text:span>)</text:p>
      <text:p text:style-name="P24"><text:span text:style-name="T44"><text:s text:c="44"/></text:span><text:span text:style-name="T474">(</text:span><text:span text:style-name="T475">K</text:span><text:span text:style-name="T476">4</text:span><text:span text:style-name="T483"></text:span><text:span text:style-name="T477">)</text:span><text:span text:style-name="T446"> gilt</text:span></text:p>
      <text:p text:style-name="P24"><text:span text:style-name="T213">Zu zeigen, damit</text:span><text:span text:style-name="T446"> </text:span><text:span text:style-name="T499">(</text:span><text:span text:style-name="T500">K</text:span><text:span text:style-name="T501">D</text:span><text:span text:style-name="T503"></text:span><text:span text:style-name="T502">)</text:span><text:span text:style-name="T446"> gilt</text:span></text:p>
      <text:p text:style-name="P24"><text:span text:style-name="T446"><text:s text:c="3"/></text:span><text:span text:style-name="T213"><text:s text:c="2"/></text:span><text:span text:style-name="T214"><text:s/></text:span><text:span text:style-name="T531">(a</text:span><text:span text:style-name="T534">1</text:span><text:span text:style-name="T531">,a</text:span><text:span text:style-name="T534">2</text:span><text:span text:style-name="T531">)</text:span><text:span text:style-name="T535"></text:span><text:span text:style-name="T531">((b</text:span><text:span text:style-name="T534">1</text:span><text:span text:style-name="T531">,b</text:span><text:span text:style-name="T534">2</text:span><text:span text:style-name="T531">)</text:span><text:span text:style-name="T535"></text:span><text:span text:style-name="T531">(c</text:span><text:span text:style-name="T534">1</text:span><text:span text:style-name="T531">,c</text:span><text:span text:style-name="T534">2</text:span><text:span text:style-name="T531">))</text:span><text:span text:style-name="T532">=(</text:span><text:span text:style-name="T531">(a</text:span><text:span text:style-name="T534">1</text:span><text:span text:style-name="T531">,a</text:span><text:span text:style-name="T534">2</text:span><text:span text:style-name="T531">)</text:span><text:span text:style-name="T535"></text:span><text:span text:style-name="T531">((b</text:span><text:span text:style-name="T534">1</text:span><text:span text:style-name="T531">,b</text:span><text:span text:style-name="T534">2</text:span><text:span text:style-name="T531">)</text:span><text:span text:style-name="T532">)</text:span><text:span text:style-name="T535"></text:span><text:span text:style-name="T536">(</text:span><text:span text:style-name="T531">(a</text:span><text:span text:style-name="T534">1</text:span><text:span text:style-name="T531">,a</text:span><text:span text:style-name="T534">2</text:span><text:span text:style-name="T531">)</text:span><text:span text:style-name="T535"></text:span><text:span text:style-name="T531">(c</text:span><text:span text:style-name="T534">1</text:span><text:span text:style-name="T531">,c</text:span><text:span text:style-name="T534">2</text:span><text:span text:style-name="T531">))</text:span></text:p>
      <text:p text:style-name="P24"><text:span text:style-name="T152">//(30</text:span><text:span text:style-name="T161">7</text:span><text:span text:style-name="T152">)(D) a</text:span><text:span text:style-name="T32"></text:span><text:span text:style-name="T152">(b</text:span><text:span text:style-name="T32"></text:span><text:span text:style-name="T152">c)=(a</text:span><text:span text:style-name="T32"></text:span><text:span text:style-name="T152">b)</text:span><text:span text:style-name="T32"></text:span><text:span text:style-name="T152">(a</text:span><text:span text:style-name="T32"></text:span><text:span text:style-name="T152">c)//</text:span></text:p>
      <text:p text:style-name="P24"><text:span text:style-name="T14"><text:s text:c="4"/></text:span>Seien (a<text:span text:style-name="T60">1</text:span>,a<text:span text:style-name="T60">2</text:span>),(b<text:span text:style-name="T60">1</text:span>,b<text:span text:style-name="T60">2</text:span>),(c<text:span text:style-name="T60">1</text:span>,c<text:span text:style-name="T60">2</text:span>)<text:span text:style-name="T24"></text:span><text:span text:style-name="T15"> K</text:span>x<text:span text:style-name="T15">K</text:span> bel <text:span text:style-name="T24"></text:span></text:p>
      <text:p text:style-name="P24"><text:span text:style-name="T14"><text:s text:c="9"/></text:span><text:span text:style-name="T528">(a</text:span><text:span text:style-name="T533">1</text:span><text:span text:style-name="T528">,a</text:span><text:span text:style-name="T533">2</text:span><text:span text:style-name="T528">)</text:span><text:span text:style-name="T537"></text:span><text:span text:style-name="T528">((b</text:span><text:span text:style-name="T533">1</text:span><text:span text:style-name="T528">,b</text:span><text:span text:style-name="T533">2</text:span><text:span text:style-name="T528">)</text:span><text:span text:style-name="T537"></text:span><text:span text:style-name="T528">(c</text:span><text:span text:style-name="T533">1</text:span><text:span text:style-name="T528">,c</text:span><text:span text:style-name="T533">2</text:span><text:span text:style-name="T528">))</text:span><text:span text:style-name="T81"><draw:frame draw:style-name="fr3" draw:name="Objekt147" text:anchor-type="as-char" svg:y="-0.379cm" svg:width="0.956cm" svg:height="0.972cm" draw:z-index="101"><draw:object xlink:href="./Object 141" xlink:type="simple" xlink:show="embed" xlink:actuate="onLoad"/><draw:image xlink:href="./ObjectReplacements/Object 141" xlink:type="simple" xlink:show="embed" xlink:actuate="onLoad"/><svg:desc>Formel</svg:desc></draw:frame></text:span>(a<text:span text:style-name="T60">1</text:span>,a<text:span text:style-name="T60">2</text:span>)<text:span text:style-name="T24"></text:span>(b<text:span text:style-name="T60">1</text:span>+c<text:span text:style-name="T60">1</text:span>,b<text:span text:style-name="T60">2</text:span>+c<text:span text:style-name="T60">2</text:span>)<text:span text:style-name="T81"><draw:frame draw:style-name="fr3" draw:name="Objekt136" text:anchor-type="as-char" svg:y="-0.379cm" svg:width="0.956cm" svg:height="0.972cm" draw:z-index="102"><draw:object xlink:href="./Object 142" xlink:type="simple" xlink:show="embed" xlink:actuate="onLoad"/><draw:image xlink:href="./ObjectReplacements/Object 142" xlink:type="simple" xlink:show="embed" xlink:actuate="onLoad"/><svg:desc>Formel</svg:desc></draw:frame></text:span></text:p>
      <text:p text:style-name="P24"><text:span text:style-name="T14"><text:s text:c="9"/></text:span>((a<text:span text:style-name="T60">1</text:span>(b<text:span text:style-name="T60">1</text:span>+c<text:span text:style-name="T60">1</text:span>)-(a<text:span text:style-name="T60">2</text:span>(b<text:span text:style-name="T60">2</text:span>+c<text:span text:style-name="T60">2</text:span>),a<text:span text:style-name="T60">1</text:span>(b<text:span text:style-name="T60">2</text:span>+c<text:span text:style-name="T60">2</text:span>)+a<text:span text:style-name="T60">2</text:span>(b<text:span text:style-name="T60">1</text:span>+ c<text:span text:style-name="T60">1</text:span>))=</text:p>
      <text:p text:style-name="P24"><text:span text:style-name="T14"><text:s text:c="9"/></text:span>Rechenr., Axiome, insbes (D) in K <text:s/></text:p>
      <text:p text:style-name="P24"><text:span text:style-name="T14"><text:s text:c="9"/></text:span>(a<text:span text:style-name="T60">1</text:span>b<text:span text:style-name="T60">1</text:span>+a<text:span text:style-name="T60">1</text:span>c<text:span text:style-name="T60">1</text:span>-a<text:span text:style-name="T60">2</text:span>b<text:span text:style-name="T60">2</text:span>-a<text:span text:style-name="T60">2</text:span>c<text:span text:style-name="T60">2</text:span>,a<text:span text:style-name="T60">1</text:span>b<text:span text:style-name="T60">2</text:span>+a<text:span text:style-name="T60">1</text:span>c<text:span text:style-name="T60">2</text:span>+a<text:span text:style-name="T60">2</text:span>b<text:span text:style-name="T60">1</text:span>+a<text:span text:style-name="T60">2</text:span>c<text:span text:style-name="T60">1</text:span>) <text:span text:style-name="T82"><draw:frame draw:style-name="fr3" draw:name="Objekt149" text:anchor-type="as-char" svg:y="-0.377cm" svg:width="1.704cm" svg:height="0.972cm" draw:z-index="103"><draw:object xlink:href="./Object 143" xlink:type="simple" xlink:show="embed" xlink:actuate="onLoad"/><draw:image xlink:href="./ObjectReplacements/Object 143" xlink:type="simple" xlink:show="embed" xlink:actuate="onLoad"/><svg:desc>Formel</svg:desc></draw:frame></text:span></text:p>
      <text:p text:style-name="P24"><text:span text:style-name="T14"><text:s text:c="9"/></text:span>((a<text:span text:style-name="T60">1</text:span>b<text:span text:style-name="T60">1</text:span>-a<text:span text:style-name="T60">2</text:span>b<text:span text:style-name="T60">2</text:span>)+(a<text:span text:style-name="T60">1</text:span>c<text:span text:style-name="T60">1</text:span>-a<text:span text:style-name="T60">2</text:span>c<text:span text:style-name="T60">2</text:span>),(a<text:span text:style-name="T60">1</text:span>b<text:span text:style-name="T60">2</text:span>+a<text:span text:style-name="T60">2</text:span>b<text:span text:style-name="T60">1</text:span>)+(a<text:span text:style-name="T60">1</text:span>c<text:span text:style-name="T60">2</text:span>+a<text:span text:style-name="T60">2</text:span>c<text:span text:style-name="T60">1</text:span>))<text:span text:style-name="T82"><draw:frame draw:style-name="fr3" draw:name="Objekt148" text:anchor-type="as-char" svg:y="-0.379cm" svg:width="0.956cm" svg:height="0.972cm" draw:z-index="104"><draw:object xlink:href="./Object 144" xlink:type="simple" xlink:show="embed" xlink:actuate="onLoad"/><draw:image xlink:href="./ObjectReplacements/Object 144" xlink:type="simple" xlink:show="embed" xlink:actuate="onLoad"/><svg:desc>Formel</svg:desc></draw:frame></text:span></text:p>
      <text:p text:style-name="P24"><text:span text:style-name="T14"><text:s text:c="9"/></text:span>(a<text:span text:style-name="T60">1</text:span>b<text:span text:style-name="T60">1</text:span>-a<text:span text:style-name="T60">2</text:span>b<text:span text:style-name="T60">2</text:span>,a<text:span text:style-name="T60">1</text:span>b<text:span text:style-name="T60">2</text:span>+a<text:span text:style-name="T60">2</text:span>b<text:span text:style-name="T60">1</text:span>)<text:span text:style-name="T24"></text:span>(a<text:span text:style-name="T60">1</text:span>c<text:span text:style-name="T60">1</text:span>-a<text:span text:style-name="T60">2</text:span>c<text:span text:style-name="T60">2</text:span>,a<text:span text:style-name="T60">1</text:span>c<text:span text:style-name="T60">2</text:span>+a<text:span text:style-name="T60">2</text:span>c<text:span text:style-name="T60">1</text:span>)<text:span text:style-name="T82"><draw:frame draw:style-name="fr3" draw:name="Objekt150" text:anchor-type="as-char" svg:y="-0.379cm" svg:width="0.956cm" svg:height="0.972cm" draw:z-index="105"><draw:object xlink:href="./Object 145" xlink:type="simple" xlink:show="embed" xlink:actuate="onLoad"/><draw:image xlink:href="./ObjectReplacements/Object 145" xlink:type="simple" xlink:show="embed" xlink:actuate="onLoad"/><svg:desc>Formel</svg:desc></draw:frame></text:span></text:p>
      <text:p text:style-name="P24"><text:span text:style-name="T14"><text:s text:c="10"/></text:span><text:span text:style-name="T528">((a</text:span><text:span text:style-name="T533">1</text:span><text:span text:style-name="T528">,a</text:span><text:span text:style-name="T533">2</text:span><text:span text:style-name="T528">)</text:span><text:span text:style-name="T537"></text:span><text:span text:style-name="T528">(b</text:span><text:span text:style-name="T533">1</text:span><text:span text:style-name="T528">,b</text:span><text:span text:style-name="T533">2</text:span><text:span text:style-name="T528">))</text:span><text:span text:style-name="T537"></text:span><text:span text:style-name="T528">((a</text:span><text:span text:style-name="T533">1</text:span><text:span text:style-name="T528">,a</text:span><text:span text:style-name="T533">2</text:span><text:span text:style-name="T528">)</text:span><text:span text:style-name="T537"></text:span><text:span text:style-name="T528">(c</text:span><text:span text:style-name="T533">1</text:span><text:span text:style-name="T528">,c</text:span><text:span text:style-name="T533">2</text:span><text:span text:style-name="T528">))</text:span></text:p>
      <text:p text:style-name="P24"><text:span text:style-name="T14"><text:s text:c="10"/></text:span>beachte: <text:span text:style-name="T24"></text:span> bindet stärker als <text:span text:style-name="T24"></text:span> (Punkt vor Strich)</text:p>
      <text:p text:style-name="P24"><text:s text:c="32"/><text:span text:style-name="T499">(</text:span><text:span text:style-name="T500">K</text:span><text:span text:style-name="T501">D</text:span><text:span text:style-name="T503"></text:span><text:span text:style-name="T502">)</text:span><text:span text:style-name="T446"> gilt</text:span> <text:s text:c="8"/></text:p>
      <text:p text:style-name="P24">Bem:Wählt man <text:span text:style-name="T15">K</text:span>=<text:span text:style-name="T15">R</text:span>,(hier gilt: x<text:span text:style-name="T92">2</text:span>+y<text:span text:style-name="T92">2</text:span>&gt;0 <text:span text:style-name="T24"></text:span>(x,y)<text:span text:style-name="T24"></text:span>(0,0)),so erhält </text:p>
      <text:p text:style-name="P24"><text:span text:style-name="T14"><text:s text:c="4"/></text:span>man hiermit, da<text:span text:style-name="T540">ss </text:span><text:span text:style-name="T15"><text:s/>C= R</text:span>x<text:span text:style-name="T15">R</text:span> ein Körper ist. </text:p>
      <text:p text:style-name="P24"><text:span text:style-name="T14"><text:s text:c="4"/></text:span>In <text:span text:style-name="T15">C= R</text:span>x<text:span text:style-name="T15">R <text:s/></text:span>schreibt man anstelle von (x<text:span text:style-name="T60">1</text:span>,x<text:span text:style-name="T60">2</text:span>):x+iy wobei </text:p>
      <text:p text:style-name="P24"><text:span text:style-name="T14"><text:s text:c="4"/></text:span>i=(0,1)</text:p>
      <text:p text:style-name="P24"><text:span text:style-name="T14"><text:s text:c="4"/></text:span>Anstelle von <text:span text:style-name="T24"></text:span> und <text:span text:style-name="T24"></text:span> benutzt man die Symbole + und *, also</text:p>
      <text:p text:style-name="P24"><text:span text:style-name="T171"><text:s text:c="4"/></text:span><text:span text:style-name="T170">(x</text:span><text:span text:style-name="T64">1</text:span><text:span text:style-name="T170">+ix</text:span><text:span text:style-name="T64">2</text:span><text:span text:style-name="T170">)+(y</text:span><text:span text:style-name="T64">1</text:span><text:span text:style-name="T170">+iy</text:span><text:span text:style-name="T64">2</text:span><text:span text:style-name="T170">):= (x</text:span><text:span text:style-name="T64">1</text:span><text:span text:style-name="T170">+y</text:span><text:span text:style-name="T64">1</text:span><text:span text:style-name="T170">)+i(x</text:span><text:span text:style-name="T64">2</text:span><text:span text:style-name="T170">+y</text:span><text:span text:style-name="T64">2</text:span><text:span text:style-name="T170">) </text:span></text:p>
      <text:p text:style-name="P24"><text:span text:style-name="T171"><text:s text:c="4"/></text:span><text:span text:style-name="T170">(x</text:span><text:span text:style-name="T64">1</text:span><text:span text:style-name="T170">+ix</text:span><text:span text:style-name="T64">2</text:span><text:span text:style-name="T170">)</text:span><text:span text:style-name="T101">.</text:span><text:span text:style-name="T170">(y</text:span><text:span text:style-name="T64">1</text:span><text:span text:style-name="T170">+iy</text:span><text:span text:style-name="T64">2</text:span><text:span text:style-name="T170">):= (x</text:span><text:span text:style-name="T64">1</text:span><text:span text:style-name="T170">y</text:span><text:span text:style-name="T64">1</text:span><text:span text:style-name="T170">-x</text:span><text:span text:style-name="T64">2</text:span><text:span text:style-name="T170">y</text:span><text:span text:style-name="T64">2</text:span><text:span text:style-name="T170">)+i(x</text:span><text:span text:style-name="T64">1</text:span><text:span text:style-name="T170">y</text:span><text:span text:style-name="T64">2</text:span><text:span text:style-name="T170">+x</text:span><text:span text:style-name="T64">2</text:span><text:span text:style-name="T170">y</text:span><text:span text:style-name="T64">1</text:span><text:span text:style-name="T170">)</text:span></text:p>
      <text:p text:style-name="P24"><text:span text:style-name="T171"><text:s text:c="4"/></text:span>Nach <text:span text:style-name="T2">A1.1.7</text:span> ist (<text:span text:style-name="T15">C</text:span>,+,*) also ein Körper, d.h. man kann wie </text:p>
      <text:p text:style-name="P24"><text:span text:style-name="T14"><text:s text:c="4"/></text:span>gewohnt rechnen. Beachte noch:</text:p>
      <text:p text:style-name="P24"><text:span text:style-name="T111"><text:s text:c="4"/></text:span><text:span text:style-name="T110">i=(0,1) <text:s/>i</text:span><text:span text:style-name="T93">2</text:span><text:span text:style-name="T110">=i*i=(0+1*i)*(0+1*i)</text:span><text:span text:style-name="T88"><draw:frame draw:style-name="fr3" draw:name="Objekt152" text:anchor-type="as-char" svg:y="-0.379cm" svg:width="1.325cm" svg:height="0.972cm" draw:z-index="106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110">(0</text:span><text:span text:style-name="T93">.</text:span><text:span text:style-name="T110">0-1*1)+(0*1+1*0)i=</text:span></text:p>
      <text:p text:style-name="P24"><text:span text:style-name="T111"><text:s text:c="12"/></text:span><text:span text:style-name="T110">-1+0*i=-1 <text:s text:c="2"/>also i</text:span><text:span text:style-name="T93">2</text:span><text:span text:style-name="T110">= -1</text:span></text:p>
      <text:p text:style-name="P24"><text:span text:style-name="T111"><text:s text:c="4"/></text:span><text:span text:style-name="T110">i</text:span><text:span text:style-name="T93">2</text:span><text:span text:style-name="T110">=(0,1)*(0,1)=(0-1,0+0)=(-1,0)=-1</text:span></text:p>
      <text:p text:style-name="P24"><text:span text:style-name="T150"/></text:p>
      <text:p text:style-name="P24"><text:span text:style-name="T150"/></text:p>
      <text:p text:style-name="P24"><text:soft-page-break/><text:span text:style-name="T150">//</text:span><text:span text:style-name="T3">D1.1.</text:span><text:span text:style-name="T6">4</text:span><text:span text:style-name="T434"> </text:span><text:span text:style-name="T435">(30</text:span><text:span text:style-name="T436">2</text:span><text:span text:style-name="T435">)Eine Gruppe ist eine Menge G mit</text:span><text:span text:style-name="T434"> Verknüpfung </text:span><text:span text:style-name="T308">o</text:span><text:span text:style-name="T347"> <text:line-break/>// <text:s text:c="11"/></text:span><text:span text:style-name="T348">(</text:span><text:span text:style-name="T349">z.B +, * usw</text:span><text:span text:style-name="T348">)</text:span></text:p>
      <text:p text:style-name="P24"><text:span text:style-name="T348">// <text:s text:c="10"/></text:span><text:span text:style-name="T434"><text:s/></text:span><text:span text:style-name="T437">G</text:span><text:span text:style-name="T308">o</text:span><text:span text:style-name="T437">G</text:span><text:span text:style-name="T25"></text:span><text:span text:style-name="T350">G, (a,b)</text:span><text:span text:style-name="T25"></text:span><text:span text:style-name="T351">a</text:span><text:span text:style-name="T308">o</text:span><text:span text:style-name="T351">b, </text:span></text:p>
      <text:p text:style-name="P24"><text:span text:style-name="T351">// <text:s text:c="11"/>sodass folgende Axiome </text:span><text:span text:style-name="T26"></text:span><text:span text:style-name="T359"> a,b,c</text:span><text:span text:style-name="T26"></text:span><text:span text:style-name="T351">G erfüllt sind:</text:span></text:p>
      <text:p text:style-name="P24"><text:span text:style-name="T351">// a) Assoziativgesetz (a</text:span><text:span text:style-name="T308">o</text:span><text:span text:style-name="T351">b)</text:span><text:span text:style-name="T308">o</text:span><text:span text:style-name="T351">c=a</text:span><text:span text:style-name="T308">o</text:span><text:span text:style-name="T351">(b</text:span><text:span text:style-name="T308">o</text:span><text:span text:style-name="T351">c) <text:s text:c="7"/></text:span><text:span text:style-name="T358"># </text:span><text:span text:style-name="T384">(</text:span><text:span text:style-name="T385">K</text:span><text:span text:style-name="T386">1</text:span><text:span text:style-name="T412"></text:span><text:span text:style-name="T384">)</text:span><text:span text:style-name="T358"> in Körper </text:span><text:span text:style-name="T23">K</text:span><text:span text:style-name="T438"><text:line-break/>// </text:span><text:span text:style-name="T439">b) </text:span><text:span text:style-name="T26"></text:span><text:span text:style-name="T351"> neutrales Element </text:span><text:span text:style-name="T352">e</text:span><text:span text:style-name="T26"></text:span><text:span text:style-name="T351">G, a</text:span><text:span text:style-name="T308">o</text:span><text:span text:style-name="T351">e=a <text:s text:c="8"/></text:span><text:span text:style-name="T358"># </text:span><text:span text:style-name="T384">(</text:span><text:span text:style-name="T385">K</text:span><text:span text:style-name="T387">2</text:span><text:span text:style-name="T412"></text:span><text:span text:style-name="T384">)</text:span><text:span text:style-name="T358"> in Körper </text:span><text:span text:style-name="T23">K</text:span><text:span text:style-name="T351"><text:line-break/>// c) </text:span><text:span text:style-name="T26"></text:span><text:span text:style-name="T359"> </text:span><text:span text:style-name="T360">a</text:span><text:span text:style-name="T27"></text:span><text:span text:style-name="T360">G </text:span><text:span text:style-name="T26"></text:span><text:span text:style-name="T351"> </text:span><text:span text:style-name="T353">Inverses Element </text:span><text:span text:style-name="T354">a´</text:span><text:span text:style-name="T27"></text:span><text:span text:style-name="T360">G: a</text:span><text:span text:style-name="T308">o</text:span><text:span text:style-name="T354">a´</text:span><text:span text:style-name="T355">=e <text:s/></text:span><text:span text:style-name="T358"># </text:span><text:span text:style-name="T384">(</text:span><text:span text:style-name="T385">K</text:span><text:span text:style-name="T386">3</text:span><text:span text:style-name="T412"></text:span><text:span text:style-name="T384">)</text:span><text:span text:style-name="T358"> in Körper </text:span><text:span text:style-name="T23">K</text:span></text:p>
      <text:p text:style-name="P7">//Bem:Man sagt G ist abgeschlossen, da alle Elemente und Ergebnisse in G</text:p>
      <text:p text:style-name="P24"><text:span text:style-name="T188">//</text:span><text:span text:style-name="T206">L1.</text:span><text:span text:style-name="T207">1.1</text:span><text:span text:style-name="T206"> </text:span><text:span text:style-name="T187">(30</text:span><text:span text:style-name="T192">3</text:span><text:span text:style-name="T187">)</text:span><text:span text:style-name="T188">Sei G Gruppe<text:line-break/>// <text:s text:c="3"/>b) Es gilt e</text:span><text:span text:style-name="T215">o</text:span><text:span text:style-name="T188">a=a</text:span><text:span text:style-name="T215">o</text:span><text:span text:style-name="T188">e=a </text:span><text:span text:style-name="T224"></text:span><text:span text:style-name="T188"> </text:span><text:span text:style-name="T189">a</text:span><text:span text:style-name="T224"></text:span><text:span text:style-name="T189">G</text:span><text:span text:style-name="T188"> </text:span></text:p>
      <text:p text:style-name="P24"><text:span text:style-name="T189">// <text:s text:c="3"/>d) Es gilt a´</text:span><text:span text:style-name="T215">o</text:span><text:span text:style-name="T189">a=e </text:span><text:span text:style-name="T190">(nicht nur a</text:span><text:span text:style-name="T215">o</text:span><text:span text:style-name="T190">a´=e)</text:span><text:span text:style-name="T188"><text:line-break/></text:span><text:span text:style-name="T491">//</text:span><text:span text:style-name="T492">siehe </text:span><text:span text:style-name="T493">A0.2.</text:span><text:span text:style-name="T494">20</text:span></text:p>
      <text:p text:style-name="P20">//Es seien X,Y Mengen <text:span text:style-name="T24"></text:span> und f:X<text:span text:style-name="T24"></text:span>Y eine Abbildung. Zeige:</text:p>
      <text:p text:style-name="P2"><text:span text:style-name="T170">//c)f bijektiv </text:span><text:span text:style-name="T34"></text:span><text:span text:style-name="T170"> </text:span><text:span text:style-name="T34"></text:span><text:span text:style-name="T178"> </text:span><text:span text:style-name="T170">g:Y</text:span><text:span text:style-name="T34"></text:span><text:span text:style-name="T170">X mit g</text:span><text:span text:style-name="T87">o</text:span><text:span text:style-name="T170">f=id</text:span><text:span text:style-name="T64">x</text:span><text:span text:style-name="T170"> </text:span><text:span text:style-name="T172">˄</text:span><text:span text:style-name="T170"> f</text:span><text:span text:style-name="T87">o</text:span><text:span text:style-name="T170">g=id</text:span><text:span text:style-name="T64">y</text:span><text:span text:style-name="T170">. <text:line-break/>// Dieses g ist, falls vorhanden, eindeutig bestimmt.</text:span></text:p>
      <text:p text:style-name="P24"><text:span text:style-name="T1"/></text:p>
      <text:p text:style-name="P24"><text:span text:style-name="T1">A1.1.8 </text:span>Es sei (G,<text:span text:style-name="T308">o</text:span>) eine Gruppe und a<text:span text:style-name="T24"></text:span>G (fest). <text:line-break/> <text:s text:c="2"/>Beweise, da<text:span text:style-name="T541">ss</text:span> die folgenden Abbildungen bijektiv sind, und gib<text:line-break/> <text:s text:c="2"/>jeweils die zugehörigen Umkehrabbildungen an.</text:p>
      <text:p text:style-name="P20">Bem:Wir zeigen die Bijektivität von f mit<text:span text:style-name="T14"> </text:span>Angabe eines g:G<text:span text:style-name="T24"></text:span>G mit<text:line-break/> <text:s text:c="3"/>g<text:span text:style-name="T399">o</text:span>f=id<text:span text:style-name="T60">G</text:span>=f<text:span text:style-name="T399">o</text:span>g </text:p>
      <text:p text:style-name="P20"><text:s text:c="4"/>Dann ist f<text:span text:style-name="T92">-1 </text:span>= g</text:p>
      <text:p text:style-name="P24">a)f:G<text:span text:style-name="T24"></text:span>G, x<text:span text:style-name="T50"></text:span>x<text:span text:style-name="T92">-1</text:span> (x<text:span text:style-name="T92">-1</text:span> sei das inverse Element zu x in der<text:span text:style-name="T14"> </text:span>Gruppe G <text:span text:style-name="T542">)</text:span></text:p>
      <text:p text:style-name="P24"><text:span text:style-name="T170">Lös:y=x</text:span><text:span text:style-name="T101">-1 </text:span><text:span text:style-name="T24"></text:span><text:span text:style-name="T170"> x=y</text:span><text:span text:style-name="T101">-1</text:span><text:span text:style-name="T170">; <text:s/>f(x):=x</text:span><text:span text:style-name="T101">-1</text:span><text:span text:style-name="T170"> </text:span></text:p>
      <text:p text:style-name="P24"><text:span text:style-name="T14"><text:s text:c="3"/></text:span>Sei g:=f<text:span text:style-name="T92"> </text:span><text:span text:style-name="T24"></text:span> (g<text:span text:style-name="T308">o</text:span>f)(x)<text:span text:style-name="T81"><draw:frame draw:style-name="fr3" draw:name="Objekt163" text:anchor-type="as-char" svg:y="-0.381cm" svg:width="0.937cm" svg:height="0.773cm" draw:z-index="107"><draw:object xlink:href="./Object 147" xlink:type="simple" xlink:show="embed" xlink:actuate="onLoad"/><draw:image xlink:href="./ObjectReplacements/Object 147" xlink:type="simple" xlink:show="embed" xlink:actuate="onLoad"/><svg:desc>Formel</svg:desc></draw:frame></text:span>(f<text:span text:style-name="T308">o</text:span>f)(x)=f(f(x)=f(x<text:span text:style-name="T92">-1</text:span>)=(x<text:span text:style-name="T92">-1</text:span>)<text:span text:style-name="T92">-1 </text:span>=x <text:span text:style-name="T24"></text:span> x<text:span text:style-name="T24"></text:span>G <text:span text:style-name="T24"></text:span></text:p>
      <text:p text:style-name="P24"><text:span text:style-name="T24"><text:s text:c="2"/></text:span><text:s text:c="15"/>g<text:span text:style-name="T308">o</text:span>f<text:span text:style-name="T60"> </text:span>= id<text:span text:style-name="T60">G </text:span><text:s/>und </text:p>
      <text:p text:style-name="P24"><text:s text:c="16"/>f<text:span text:style-name="T399">o</text:span>g <text:s text:c="2"/><text:span text:style-name="T66"><draw:frame draw:style-name="fr3" draw:name="Objekt151" text:anchor-type="as-char" svg:y="-0.445cm" svg:width="0.937cm" svg:height="0.864cm" draw:z-index="108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/>g<text:span text:style-name="T308">o</text:span>f=id<text:span text:style-name="T60">G </text:span><text:span text:style-name="T66"><draw:frame draw:style-name="fr3" draw:name="Objekt169" text:anchor-type="as-char" svg:y="-0.381cm" svg:width="1.824cm" svg:height="0.709cm" draw:z-index="109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/>f bijektiv und f<text:span text:style-name="T92">-1</text:span>=f(=g)</text:p>
      <text:p text:style-name="P24"><text:span text:style-name="T128">b)f:G</text:span><text:span text:style-name="T24"></text:span><text:span text:style-name="T128">G, x</text:span><text:span text:style-name="T389"> </text:span><text:span text:style-name="T52"></text:span><text:span text:style-name="T128">a</text:span><text:span text:style-name="T311">o</text:span><text:span text:style-name="T128">x</text:span></text:p>
      <text:p text:style-name="P24"><text:span text:style-name="T170">Lös: </text:span><text:span text:style-name="T180">a</text:span><text:span text:style-name="T101">-1</text:span><text:span text:style-name="T170"> sei das inverse Element zu </text:span><text:span text:style-name="T180">a</text:span><text:span text:style-name="T170"> in der</text:span><text:span text:style-name="T171"> </text:span><text:span text:style-name="T170">Gruppe G</text:span></text:p>
      <text:p text:style-name="P24"><text:span text:style-name="T170"><text:s text:c="4"/>y=a</text:span><text:span text:style-name="T309">o</text:span><text:span text:style-name="T170">x </text:span><text:span text:style-name="T24"></text:span><text:span text:style-name="T170"> a</text:span><text:span text:style-name="T101">-1</text:span><text:span text:style-name="T309">o</text:span><text:span text:style-name="T170">y=a</text:span><text:span text:style-name="T101">-1</text:span><text:span text:style-name="T309">o</text:span><text:span text:style-name="T310">(</text:span><text:span text:style-name="T170">a</text:span><text:span text:style-name="T309">o</text:span><text:span text:style-name="T170">x</text:span><text:span text:style-name="T180">)</text:span><text:span text:style-name="T170"> </text:span><text:span text:style-name="T35"> </text:span><text:span text:style-name="T336">a</text:span><text:span text:style-name="T102">-1</text:span><text:span text:style-name="T309">o</text:span><text:span text:style-name="T336">y=</text:span><text:span text:style-name="T338">(</text:span><text:span text:style-name="T336">a</text:span><text:span text:style-name="T102">-1</text:span><text:span text:style-name="T309">o</text:span><text:span text:style-name="T336">a</text:span><text:span text:style-name="T338">)</text:span><text:span text:style-name="T309">o</text:span><text:span text:style-name="T336">x</text:span><text:span text:style-name="T338"> </text:span><text:span text:style-name="T35"><text:s/> </text:span><text:span text:style-name="T336">a</text:span><text:span text:style-name="T102">-1</text:span><text:span text:style-name="T309">o</text:span><text:span text:style-name="T336">y=</text:span><text:span text:style-name="T338">e</text:span><text:span text:style-name="T309">o</text:span><text:span text:style-name="T336">x</text:span><text:span text:style-name="T338"> </text:span><text:span text:style-name="T35"><text:s/> </text:span><text:span text:style-name="T170">x=a</text:span><text:span text:style-name="T101">-1</text:span><text:span text:style-name="T309">o</text:span><text:span text:style-name="T170">y <text:s text:c="12"/></text:span></text:p>
      <text:p text:style-name="P24"><text:span text:style-name="T171"><text:s text:c="4"/></text:span><text:span text:style-name="T173">Geg.: </text:span><text:span text:style-name="T129">x</text:span><text:span text:style-name="T390"> </text:span><text:span text:style-name="T52"></text:span><text:span text:style-name="T129">a</text:span><text:span text:style-name="T311">o</text:span><text:span text:style-name="T129">x </text:span><text:span text:style-name="T131">d.h. <text:s text:c="7"/></text:span><text:span text:style-name="T110">f(x):= a</text:span><text:span text:style-name="T314">o</text:span><text:span text:style-name="T110">x. <text:line-break/> <text:s text:c="3"/>Definiere g: G</text:span><text:span text:style-name="T24"></text:span><text:span text:style-name="T110">G <text:s text:c="7"/>g(</text:span><text:span text:style-name="T126">x</text:span><text:span text:style-name="T110">):= a</text:span><text:span text:style-name="T93">-1</text:span><text:span text:style-name="T65"> </text:span><text:span text:style-name="T314">o</text:span><text:span text:style-name="T126">x</text:span><text:span text:style-name="T65"> <text:s/></text:span><text:span text:style-name="T24"></text:span></text:p>
      <text:p text:style-name="P24"><text:span text:style-name="T129"><text:s text:c="4"/></text:span><text:span text:style-name="T128">(g</text:span><text:span text:style-name="T311">o</text:span><text:span text:style-name="T128">f)(x)=g(</text:span><text:span text:style-name="T139">f(x)</text:span><text:span text:style-name="T128">)=g(a</text:span><text:span text:style-name="T311">o</text:span><text:span text:style-name="T128">x)=a</text:span><text:span text:style-name="T97">-1</text:span><text:span text:style-name="T311">o</text:span><text:span text:style-name="T128">(a</text:span><text:span text:style-name="T311">o</text:span><text:span text:style-name="T128">x)</text:span><text:span text:style-name="T128"><draw:frame draw:style-name="fr3" draw:name="Objekt134" text:anchor-type="as-char" svg:y="-0.381cm" svg:width="1.468cm" svg:height="0.977cm" draw:z-index="110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40">(</text:span><text:span text:style-name="T82">a</text:span><text:span text:style-name="T100">-1</text:span><text:span text:style-name="T311">o</text:span><text:span text:style-name="T82">a</text:span><text:span text:style-name="T83">)</text:span><text:span text:style-name="T311">o</text:span><text:span text:style-name="T82">x</text:span><text:span text:style-name="T82"><draw:frame draw:style-name="fr3" draw:name="Objekt135" text:anchor-type="as-char" svg:y="-0.381cm" svg:width="1.311cm" svg:height="0.977cm" draw:z-index="111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128">=</text:span><text:span text:style-name="T141">e</text:span><text:span text:style-name="T311">o</text:span><text:span text:style-name="T128">x</text:span><text:span text:style-name="T128"><draw:frame draw:style-name="fr3" draw:name="Objekt131" text:anchor-type="as-char" svg:y="-0.381cm" svg:width="1.452cm" svg:height="0.977cm" draw:z-index="112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42">x</text:span><text:span text:style-name="T311">o</text:span><text:span text:style-name="T364">e<text:line-break/> <text:s text:c="11"/>=x</text:span><text:span text:style-name="T128"> </text:span><text:span text:style-name="T24"></text:span><text:span text:style-name="T128"> x</text:span><text:span text:style-name="T24"></text:span><text:span text:style-name="T128">G </text:span><text:span text:style-name="T129"><text:s/></text:span><text:span text:style-name="T128">und<text:line-break/> <text:s text:c="3"/>(f</text:span><text:span text:style-name="T311">o</text:span><text:span text:style-name="T128">g)(x)=f(g(x))=f(a</text:span><text:span text:style-name="T97">-1</text:span><text:span text:style-name="T311">o</text:span><text:span text:style-name="T128">x)=a</text:span><text:span text:style-name="T311">o</text:span><text:span text:style-name="T128">(a</text:span><text:span text:style-name="T97">-1</text:span><text:span text:style-name="T311">o</text:span><text:span text:style-name="T312">x</text:span><text:span text:style-name="T128">)=</text:span><text:span text:style-name="T142">(</text:span><text:span text:style-name="T128">a</text:span><text:span text:style-name="T311">o</text:span><text:span text:style-name="T128">a</text:span><text:span text:style-name="T97">-1</text:span><text:span text:style-name="T430">)</text:span><text:span text:style-name="T311">o</text:span><text:span text:style-name="T312">x</text:span><text:span text:style-name="T128">=</text:span><text:span text:style-name="T143">e</text:span><text:span text:style-name="T311">o</text:span><text:span text:style-name="T128">x</text:span><text:span text:style-name="T128"><draw:frame draw:style-name="fr3" draw:name="Objekt133" text:anchor-type="as-char" svg:y="-0.381cm" svg:width="1.452cm" svg:height="0.977cm" draw:z-index="113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142">x</text:span><text:span text:style-name="T311">o</text:span><text:span text:style-name="T364">e=x</text:span><text:span text:style-name="T128"> </text:span><text:span text:style-name="T24"></text:span></text:p>
      <text:p text:style-name="P24"><text:span text:style-name="T129"><text:s text:c="3"/></text:span>g<text:span text:style-name="T311">o</text:span>f=id<text:span text:style-name="T60">G</text:span>=f<text:span text:style-name="T311">o</text:span>g,<text:span text:style-name="T394"> </text:span><text:span text:style-name="T432">deshalb</text:span><text:span text:style-name="T394"> f</text:span><text:span text:style-name="T92">-1</text:span><text:span text:style-name="T394">=g </text:span><text:span text:style-name="T24"></text:span> f<text:span text:style-name="T60"> </text:span>bijektiv </text:p>
      <text:p text:style-name="P15"><text:s text:c="8"/></text:p>
      <text:p text:style-name="P24"><text:span text:style-name="T128">c)f:G</text:span><text:span text:style-name="T24"></text:span><text:span text:style-name="T128">G, x</text:span><text:span text:style-name="T389"> </text:span><text:span text:style-name="T52"></text:span><text:span text:style-name="T128">x</text:span><text:span text:style-name="T311">o</text:span><text:span text:style-name="T128">a</text:span></text:p>
      <text:p text:style-name="P24"><text:span text:style-name="T110">Lös: <text:s text:c="17"/>f(x)= x</text:span><text:span text:style-name="T311">o</text:span><text:span text:style-name="T110">a<text:line-break/> <text:s text:c="3"/>Definiere g:G</text:span><text:span text:style-name="T24"></text:span><text:span text:style-name="T110">G, g(x)= x</text:span><text:span text:style-name="T311">o</text:span><text:span text:style-name="T110">a</text:span><text:span text:style-name="T93">-1 </text:span><text:span text:style-name="T24"></text:span><text:span text:style-name="T110"> analog a),b) </text:span></text:p>
      <text:p text:style-name="P24"><text:span text:style-name="T60"><text:s/></text:span><text:span text:style-name="T14"><text:s text:c="3"/></text:span><text:span text:style-name="T128">(g</text:span><text:span text:style-name="T311">o</text:span><text:span text:style-name="T128">f)(x)=g(f)(x)=g(x</text:span><text:span text:style-name="T311">o</text:span><text:span text:style-name="T128">a)=(x</text:span><text:span text:style-name="T311">o</text:span><text:span text:style-name="T128">a)</text:span><text:span text:style-name="T311">o</text:span><text:span text:style-name="T128">a</text:span><text:span text:style-name="T97">-1 </text:span><text:span text:style-name="T128">=x</text:span><text:span text:style-name="T311">o</text:span><text:span text:style-name="T128">(a</text:span><text:span text:style-name="T311">o</text:span><text:span text:style-name="T128">a</text:span><text:span text:style-name="T97">-1</text:span><text:span text:style-name="T128">)=x</text:span><text:span text:style-name="T311">o</text:span><text:span text:style-name="T128">1=x</text:span><text:span text:style-name="T129"> </text:span><text:span text:style-name="T24"></text:span><text:span text:style-name="T129"> </text:span><text:span text:style-name="T128">x</text:span><text:span text:style-name="T24"></text:span><text:span text:style-name="T128">G und </text:span></text:p>
      <text:p text:style-name="P24"><text:span text:style-name="T128"><text:s text:c="4"/>(f</text:span><text:span text:style-name="T400">o</text:span><text:span text:style-name="T128">g)(x)=(f(g)</text:span><text:span text:style-name="T144">)</text:span><text:span text:style-name="T128">(x)=f(x</text:span><text:span text:style-name="T311">o</text:span><text:span text:style-name="T128">a</text:span><text:span text:style-name="T97">-1</text:span><text:span text:style-name="T128">)=x</text:span><text:span text:style-name="T311">o</text:span><text:span text:style-name="T313">(</text:span><text:span text:style-name="T128">a</text:span><text:span text:style-name="T97">-1</text:span><text:span text:style-name="T311">o</text:span><text:span text:style-name="T128">a</text:span><text:span text:style-name="T144">)</text:span><text:span text:style-name="T128">=</text:span>x<text:span text:style-name="T311">o</text:span>1=x <text:span text:style-name="T24"></text:span> x<text:span text:style-name="T24"></text:span>G</text:p>
      <text:p text:style-name="P24"><text:span text:style-name="T24"></text:span><text:span text:style-name="T14"> </text:span>g<text:span text:style-name="T308">o</text:span>f=id<text:span text:style-name="T60">G</text:span>=f<text:span text:style-name="T308">o</text:span>g <text:span text:style-name="T24"> </text:span>f bijektiv <text:span text:style-name="T24"></text:span> f<text:span text:style-name="T92">-1 </text:span>=g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oft-page-break/><text:span text:style-name="T1">A1.1.9 </text:span>Es sei <text:span text:style-name="T15">K</text:span> ein Körper und a<text:span text:style-name="T24"></text:span><text:span text:style-name="T15">K</text:span> (fest). Auf <text:span text:style-name="T15">K</text:span> seien die</text:p>
      <text:p text:style-name="P24"><text:span text:style-name="T14"><text:s text:c="3"/></text:span>Relationen<text:span text:style-name="T1"> </text:span>|<text:span text:style-name="T1"> </text:span>und<text:span text:style-name="T1"> </text:span><text:span text:style-name="T24"></text:span> wie folgt definiert:</text:p>
      <text:p text:style-name="P24"><text:span text:style-name="T14"><text:s text:c="3"/></text:span>x|y: <text:span text:style-name="T24"></text:span> <text:span text:style-name="T24"></text:span> c<text:span text:style-name="T24"></text:span><text:span text:style-name="T15">K</text:span> mit y=c*x</text:p>
      <text:p text:style-name="P24"><text:span text:style-name="T14"><text:s text:c="3"/></text:span>x<text:span text:style-name="T24"></text:span>y: <text:span text:style-name="T24"></text:span> a|(x-y)</text:p>
      <text:p text:style-name="P15"><text:s text:c="2"/></text:p>
      <text:p text:style-name="P24">a)Ist die Relation | reflexiv, symmetrisch, transitiv?</text:p>
      <text:p text:style-name="P24">Lös:1. Möglichkeit</text:p>
      <text:p text:style-name="P24"><text:span text:style-name="T152">//(RR) in</text:span><text:span text:style-name="T1"> </text:span><text:span text:style-name="T15">K</text:span><text:span text:style-name="T21"> </text:span><text:span text:style-name="T1">(</text:span><text:span text:style-name="T152">304) 1.)…. a</text:span><text:span text:style-name="T32"></text:span><text:span text:style-name="T152">1=1</text:span><text:span text:style-name="T32"></text:span><text:span text:style-name="T152">a=a </text:span><text:span text:style-name="T32"></text:span><text:span text:style-name="T152"> a</text:span><text:span text:style-name="T32"></text:span><text:span text:style-name="T152">K ….//</text:span></text:p>
      <text:p text:style-name="P24"><text:span text:style-name="T152">//6.)a</text:span><text:span text:style-name="T32"></text:span><text:span text:style-name="T152">b = 0 </text:span><text:span text:style-name="T32"></text:span><text:span text:style-name="T152"> a=0 oder b=0, Speziell </text:span><text:span text:style-name="T32"></text:span><text:span text:style-name="T152"> a</text:span><text:span text:style-name="T99">-1</text:span><text:span text:style-name="T32"></text:span><text:span text:style-name="T152">0 </text:span><text:span text:style-name="T32"></text:span><text:span text:style-name="T152"> a</text:span><text:span text:style-name="T32"></text:span><text:span text:style-name="T152">0//</text:span></text:p>
      <text:p text:style-name="P24"><text:span text:style-name="T14"><text:s text:c="3"/></text:span>(.)| ist reflexiv: x|x <text:span text:style-name="T24"></text:span> x<text:span text:style-name="T24"></text:span><text:span text:style-name="T15">K</text:span>,</text:p>
      <text:p text:style-name="P24"><text:span text:style-name="T14"><text:s text:c="6"/></text:span>denn x<text:span text:style-name="T81"><draw:frame draw:style-name="fr3" draw:name="Objekt172" text:anchor-type="as-char" svg:y="-0.381cm" svg:width="1.032cm" svg:height="0.709cm" draw:z-index="114"><draw:object xlink:href="./Object 154" xlink:type="simple" xlink:show="embed" xlink:actuate="onLoad"/><draw:image xlink:href="./ObjectReplacements/Object 154" xlink:type="simple" xlink:show="embed" xlink:actuate="onLoad"/><svg:desc>Formel</svg:desc></draw:frame></text:span> 1*x <text:s/><text:span text:style-name="T24"></text:span> x<text:span text:style-name="T24"></text:span><text:span text:style-name="T15">K</text:span> (d.h. Wähle c=1<text:span text:style-name="T24"></text:span><text:span text:style-name="T15">K</text:span>) <text:s text:c="3"/></text:p>
      <text:p text:style-name="P24"><text:span text:style-name="T14"><text:s text:c="2"/></text:span>(..)| ist nicht symmetrisch:es gilt <text:line-break/> <text:s text:c="6"/>1|0<text:span text:style-name="T14"> </text:span>(denn 0 <text:span text:style-name="T81"><draw:frame draw:style-name="fr3" draw:name="Objekt182" text:anchor-type="as-char" svg:y="-0.377cm" svg:width="0.607cm" svg:height="0.811cm" draw:z-index="115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/>0*1, wähle c=0<text:span text:style-name="T24"></text:span><text:span text:style-name="T15">K</text:span>) aber <text:line-break/> <text:s text:c="6"/>0<text:span text:style-name="T181">|</text:span>1 (d.h. nicht 0|1, 0 teilt nicht 1<text:span text:style-name="T543">)</text:span>, </text:p>
      <text:p text:style-name="P24"><text:s text:c="7"/>denn falls 0|1,<text:span text:style-name="T14"> </text:span>dann <text:span text:style-name="T24"></text:span> c<text:span text:style-name="T24"></text:span>K mit 1 = c*0<text:span text:style-name="T81"><draw:frame draw:style-name="fr3" draw:name="Objekt183" text:anchor-type="as-char" svg:y="-0.377cm" svg:width="0.607cm" svg:height="0.811cm" draw:z-index="116"><draw:object xlink:href="./Object 156" xlink:type="simple" xlink:show="embed" xlink:actuate="onLoad"/><draw:image xlink:href="./ObjectReplacements/Object 156" xlink:type="simple" xlink:show="embed" xlink:actuate="onLoad"/><svg:desc>Formel</svg:desc></draw:frame></text:span>0 <text:s/>Widerspruch da 1<text:span text:style-name="T24"></text:span>0</text:p>
      <text:p text:style-name="P24"><text:span text:style-name="T14"><text:s/></text:span>(...)| ist transitiv:Es sei x|y und y|z, <text:s text:c="4"/></text:p>
      <text:p text:style-name="P24"><text:span text:style-name="T171"><text:s text:c="6"/></text:span><text:span text:style-name="T170">d.h. </text:span><text:span text:style-name="T24"></text:span><text:span text:style-name="T170"> c</text:span><text:span text:style-name="T64">1</text:span><text:span text:style-name="T170">c</text:span><text:span text:style-name="T64">2</text:span><text:span text:style-name="T24"></text:span><text:span text:style-name="T20">K</text:span><text:span text:style-name="T170">: y=c</text:span><text:span text:style-name="T64">1</text:span><text:span text:style-name="T170">*x und z=c</text:span><text:span text:style-name="T64">2</text:span><text:span text:style-name="T170">*y </text:span><text:span text:style-name="T24"></text:span><text:span text:style-name="T170"> </text:span></text:p>
      <text:p text:style-name="P24"><text:span text:style-name="T14"><text:s text:c="6"/></text:span>z=c<text:span text:style-name="T60">2</text:span>*y=c<text:span text:style-name="T60">2</text:span>*(c<text:span text:style-name="T60">1</text:span>*x)<text:span text:style-name="T81"><draw:frame draw:style-name="fr3" draw:name="Objekt184" text:anchor-type="as-char" svg:y="-0.381cm" svg:width="2.125cm" svg:height="1.005cm" draw:z-index="117"><draw:object xlink:href="./Object 157" xlink:type="simple" xlink:show="embed" xlink:actuate="onLoad"/><draw:image xlink:href="./ObjectReplacements/Object 157" xlink:type="simple" xlink:show="embed" xlink:actuate="onLoad"/><svg:desc>Formel</svg:desc></draw:frame></text:span> <text:span text:style-name="T81"><draw:frame draw:style-name="fr3" draw:name="Objekt181" text:anchor-type="as-char" svg:y="-0.388cm" svg:width="1.593cm" svg:height="1.076cm" draw:z-index="118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/>*x und c<text:span text:style-name="T60">1</text:span>c<text:span text:style-name="T60">2</text:span><text:span text:style-name="T24"></text:span><text:span text:style-name="T15">K</text:span> <text:span text:style-name="T24"></text:span> x|z <text:s text:c="6"/></text:p>
      <text:p text:style-name="P24"><text:span text:style-name="T14"><text:s text:c="3"/></text:span>Bem:Die obige Rechnung stimmt immer noch, wenn <text:span text:style-name="T15">K</text:span> durch </text:p>
      <text:p text:style-name="P24"><text:span text:style-name="T14"><text:s text:c="7"/></text:span>einen kommutativen Ring ersetzt wird (z.B.<text:span text:style-name="T15">Z</text:span>)</text:p>
      <text:p text:style-name="P24"/>
      <text:p text:style-name="P24"><text:span text:style-name="T14"><text:s text:c="2"/></text:span>2.Möglichkeit: Wegen x|y <text:span text:style-name="T24"></text:span> x<text:span text:style-name="T24"></text:span><text:span text:style-name="T15">K</text:span>\<text:span text:style-name="T24"></text:span>0<text:span text:style-name="T24"></text:span>, <text:span text:style-name="T24"></text:span> y<text:span text:style-name="T24"></text:span><text:span text:style-name="T15">K</text:span> </text:p>
      <text:p text:style-name="P24"><text:span text:style-name="T14"><text:s text:c="4"/></text:span>(Wähle c = <text:span text:style-name="T81"><draw:frame draw:style-name="fr3" draw:name="Objekt186" text:anchor-type="as-char" svg:y="-0.623cm" svg:width="0.753cm" svg:height="1.007cm" draw:z-index="119"><draw:object xlink:href="./Object 159" xlink:type="simple" xlink:show="embed" xlink:actuate="onLoad"/><draw:image xlink:href="./ObjectReplacements/Object 159" xlink:type="simple" xlink:show="embed" xlink:actuate="onLoad"/><svg:desc>Formel</svg:desc></draw:frame></text:span>) und (0|y<text:span text:style-name="T24"></text:span>y=0) gilt:</text:p>
      <text:p text:style-name="P24"><text:span text:style-name="T14"><text:s text:c="4"/></text:span><text:span text:style-name="T170">x|y </text:span><text:span text:style-name="T24"></text:span><text:span text:style-name="T170"> (x=0 </text:span><text:span text:style-name="T24"></text:span><text:span text:style-name="T170"> y=0) bzw (x</text:span><text:span text:style-name="T24"></text:span><text:span text:style-name="T170">0 oder y=0)</text:span></text:p>
      <text:p text:style-name="P24"><text:span text:style-name="T171"><text:s text:c="5"/></text:span><text:span text:style-name="T24"></text:span><text:span text:style-name="T14"> </text:span>|reflexiv (da x=0 <text:span text:style-name="T24"></text:span> y=0)</text:p>
      <text:p text:style-name="P24"><text:span text:style-name="T14"><text:s text:c="8"/></text:span>|nicht symmetrisch (z.B. x=0 und y=1)</text:p>
      <text:p text:style-name="P24"><text:span text:style-name="T14"><text:s text:c="8"/></text:span>|transitiv (aus x=0 <text:span text:style-name="T24"></text:span> y=0 und y=0 <text:span text:style-name="T24"></text:span> <text:s/>z=0 </text:p>
      <text:p text:style-name="P24"><text:span text:style-name="T14"><text:s text:c="9"/></text:span>folgt x=0 <text:span text:style-name="T24"></text:span> z=0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b)Zeige, da<text:span text:style-name="T544">ss</text:span> <text:span text:style-name="T24"></text:span>: x<text:span text:style-name="T24"></text:span>y: <text:span text:style-name="T24"></text:span> a|(x-y) eine ÄR ist und bestimme alle <text:s text:c="2"/></text:p>
      <text:p text:style-name="P24"><text:span text:style-name="T14"><text:s text:c="2"/></text:span>Ä<text:span text:style-name="T545">quivalenzklassen</text:span>. (Hinweis:Unterscheide die Fälle a=0 und a<text:span text:style-name="T24"></text:span>0)</text:p>
      <text:p text:style-name="P25"><text:span text:style-name="T182"/></text:p>
      <text:p text:style-name="P24"><text:span text:style-name="T3">//D1.1.</text:span><text:span text:style-name="T6">4</text:span><text:span text:style-name="T434"> </text:span><text:span text:style-name="T435">(30</text:span><text:span text:style-name="T436">2</text:span><text:span text:style-name="T435">)Eine Gruppe ist eine Menge G mit</text:span><text:span text:style-name="T434"> Verknüpfung </text:span><text:span text:style-name="T308">o</text:span><text:span text:style-name="T347"> <text:line-break/>// <text:s text:c="11"/></text:span><text:span text:style-name="T348">(</text:span><text:span text:style-name="T349">z.B +, * usw</text:span><text:span text:style-name="T348">)</text:span></text:p>
      <text:p text:style-name="P24"><text:span text:style-name="T348">// <text:s text:c="10"/></text:span><text:span text:style-name="T434"><text:s/></text:span><text:span text:style-name="T437">G</text:span><text:span text:style-name="T308">o</text:span><text:span text:style-name="T437">G</text:span><text:span text:style-name="T25"></text:span><text:span text:style-name="T350">G, (a,b)</text:span><text:span text:style-name="T25"></text:span><text:span text:style-name="T351">a</text:span><text:span text:style-name="T308">o</text:span><text:span text:style-name="T351">b, </text:span></text:p>
      <text:p text:style-name="P24"><text:span text:style-name="T351">// <text:s text:c="11"/>sodass folgende Axiome </text:span><text:span text:style-name="T26"></text:span><text:span text:style-name="T359"> a,b,c</text:span><text:span text:style-name="T26"></text:span><text:span text:style-name="T351">G erfüllt sind:</text:span></text:p>
      <text:p text:style-name="P24"><text:span text:style-name="T351">// a) Assoziativgesetz (a</text:span><text:span text:style-name="T308">o</text:span><text:span text:style-name="T351">b)</text:span><text:span text:style-name="T308">o</text:span><text:span text:style-name="T351">c=a</text:span><text:span text:style-name="T308">o</text:span><text:span text:style-name="T351">(b</text:span><text:span text:style-name="T308">o</text:span><text:span text:style-name="T351">c)</text:span><text:span text:style-name="T438"><text:line-break/>// </text:span><text:span text:style-name="T439">b) </text:span><text:span text:style-name="T26"></text:span><text:span text:style-name="T351"> neutrales Element </text:span><text:span text:style-name="T352">e</text:span><text:span text:style-name="T26"></text:span><text:span text:style-name="T351">G, a</text:span><text:span text:style-name="T308">o</text:span><text:span text:style-name="T351">e=a<text:line-break/>// c) </text:span><text:span text:style-name="T26"></text:span><text:span text:style-name="T359"> </text:span><text:span text:style-name="T360">a</text:span><text:span text:style-name="T27"></text:span><text:span text:style-name="T360">G </text:span><text:span text:style-name="T26"></text:span><text:span text:style-name="T351"> </text:span><text:span text:style-name="T353">Inverses Element </text:span><text:span text:style-name="T354">a´</text:span><text:span text:style-name="T27"></text:span><text:span text:style-name="T360">G: a</text:span><text:span text:style-name="T308">o</text:span><text:span text:style-name="T354">a´</text:span><text:span text:style-name="T355">=e</text:span></text:p>
      <text:p text:style-name="P8">//Bem:Man sagt G ist abgeschlossen, da alle Elemente und Ergebnisse in G</text:p>
      <text:p text:style-name="P24"><text:span text:style-name="T7">//D1.1.</text:span><text:span text:style-name="T8">6</text:span><text:span text:style-name="T147">(306)</text:span><text:span text:style-name="T7"> </text:span><text:span text:style-name="T149">Vor:</text:span><text:span text:style-name="T9"> </text:span>Menge<text:span text:style-name="T10"> </text:span><text:span text:style-name="T315">M</text:span><text:span text:style-name="T68">R</text:span><text:span text:style-name="T40"></text:span><text:span text:style-name="T315"> </text:span><text:span text:style-name="T316">und</text:span><text:span text:style-name="T317"> 2 Verknüpfungen <text:line-break/>// <text:s text:c="16"/></text:span><text:span text:style-name="T41"></text:span><text:span text:style-name="T318">:</text:span><text:span text:style-name="T41"> </text:span><text:span text:style-name="T315">M</text:span><text:span text:style-name="T68">R</text:span><text:span text:style-name="T319">x</text:span><text:span text:style-name="T315">M</text:span><text:span text:style-name="T68">R</text:span><text:span text:style-name="T40"></text:span><text:span text:style-name="T315">M</text:span><text:span text:style-name="T68">R</text:span><text:span text:style-name="T69"> </text:span><text:span text:style-name="T320">und</text:span><text:span text:style-name="T318"> </text:span><text:span text:style-name="T41"></text:span><text:span text:style-name="T318">:</text:span><text:span text:style-name="T41"> <text:s/></text:span><text:span text:style-name="T315">M</text:span><text:span text:style-name="T68">R</text:span><text:span text:style-name="T319">x</text:span><text:span text:style-name="T315">M</text:span><text:span text:style-name="T68">R</text:span><text:span text:style-name="T40"></text:span><text:span text:style-name="T315">M</text:span><text:span text:style-name="T68">R</text:span><text:span text:style-name="T395"> </text:span><text:span text:style-name="T396"><text:s/></text:span></text:p>
      <text:p text:style-name="P24"><text:span text:style-name="T397">//</text:span><text:span text:style-name="T69"> <text:s text:c="6"/></text:span><text:span text:style-name="T318">(</text:span><text:span text:style-name="T317">M</text:span><text:span text:style-name="T68">R</text:span><text:span text:style-name="T317">,</text:span><text:span text:style-name="T41"></text:span><text:span text:style-name="T318">,</text:span><text:span text:style-name="T41"></text:span><text:span text:style-name="T315">)</text:span><text:span text:style-name="T317">ist</text:span><text:span text:style-name="T315"> </text:span><text:span text:style-name="T317">e</text:span><text:span text:style-name="T148">in </text:span><text:span text:style-name="T452">Ring</text:span><text:span text:style-name="T148"> </text:span></text:p>
      <text:p text:style-name="P24"><text:span text:style-name="T395">// </text:span><text:span text:style-name="T407"><text:s text:c="2"/></text:span><text:span text:style-name="T40"><text:s text:c="10"/></text:span><text:span text:style-name="T326"> <text:line-break/>// <text:s text:c="4"/></text:span><text:span text:style-name="T327">e</text:span><text:span text:style-name="T328">s </text:span><text:span text:style-name="T329">gelten </text:span><text:span text:style-name="T330">für </text:span><text:span text:style-name="T329">folgende Axiome:</text:span></text:p>
      <text:p text:style-name="P24"><text:span text:style-name="T328">// <text:s text:c="17"/></text:span><text:span text:style-name="T183">● <text:s/></text:span><text:span text:style-name="T151">(</text:span>M<text:span text:style-name="T68">R</text:span><text:span text:style-name="T151">,</text:span><text:span text:style-name="T41"></text:span><text:span text:style-name="T315">) </text:span><text:span text:style-name="T317">ist abelsche Gruppe</text:span></text:p>
      <text:p text:style-name="P24"><text:span text:style-name="T321">// <text:s text:c="22"/></text:span><text:span text:style-name="T322">(R1</text:span><text:span text:style-name="T41"></text:span><text:span text:style-name="T321">) (a</text:span><text:span text:style-name="T49"></text:span><text:span text:style-name="T321">b)</text:span><text:span text:style-name="T49"></text:span><text:span text:style-name="T321">c=a</text:span><text:span text:style-name="T41"></text:span><text:span text:style-name="T321">(b</text:span><text:span text:style-name="T41"></text:span><text:span text:style-name="T321">c) </text:span><text:span text:style-name="T405"></text:span><text:span text:style-name="T395">M</text:span><text:span text:style-name="T68">R</text:span><text:span text:style-name="T397">, </text:span><text:span text:style-name="T406"> </text:span><text:span text:style-name="T398">a,b,c</text:span><text:span text:style-name="T405"></text:span><text:span text:style-name="T395">M</text:span><text:span text:style-name="T68">R</text:span><text:span text:style-name="T331"><text:line-break/>// <text:s text:c="22"/></text:span><text:span text:style-name="T332">(R2</text:span><text:span text:style-name="T41"></text:span><text:span text:style-name="T333">) </text:span><text:span text:style-name="T321"><text:s/></text:span><text:span text:style-name="T42"> </text:span><text:span text:style-name="T323">e</text:span><text:span text:style-name="T405"></text:span><text:span text:style-name="T395">M</text:span><text:span text:style-name="T68">R</text:span><text:span text:style-name="T395">:</text:span><text:span text:style-name="T321">a</text:span><text:span text:style-name="T49"></text:span><text:span text:style-name="T321">e=a </text:span><text:span text:style-name="T406"> </text:span><text:span text:style-name="T398">a</text:span><text:span text:style-name="T405"></text:span><text:span text:style-name="T395">M</text:span><text:span text:style-name="T68">R</text:span><text:span text:style-name="T321"><text:line-break/>// <text:s text:c="22"/></text:span><text:span text:style-name="T322">(R3</text:span><text:span text:style-name="T41"></text:span><text:span text:style-name="T322">)</text:span><text:span text:style-name="T321"> <text:s/></text:span><text:span text:style-name="T42"> </text:span><text:span text:style-name="T323">e,</text:span><text:span text:style-name="T43"> </text:span><text:span text:style-name="T323">a’</text:span><text:span text:style-name="T405"></text:span><text:span text:style-name="T395">M</text:span><text:span text:style-name="T68">R</text:span><text:span text:style-name="T395">:</text:span><text:span text:style-name="T334"> a</text:span><text:span text:style-name="T41"></text:span><text:span text:style-name="T324">a´</text:span><text:span text:style-name="T325">=e </text:span><text:span text:style-name="T406"> </text:span><text:span text:style-name="T398">a</text:span><text:span text:style-name="T405"></text:span><text:span text:style-name="T395">M</text:span><text:span text:style-name="T68">R</text:span><text:span text:style-name="T317"><text:line-break/>// <text:s text:c="22"/></text:span><text:span text:style-name="T322">(R4</text:span><text:span text:style-name="T41"></text:span><text:span text:style-name="T322">)</text:span><text:span text:style-name="T317"> <text:s/></text:span><text:span text:style-name="T335">a</text:span><text:span text:style-name="T39"></text:span><text:span text:style-name="T335">b=b</text:span><text:span text:style-name="T39"></text:span><text:span text:style-name="T335">a </text:span><text:span text:style-name="T408"></text:span><text:span text:style-name="T401">M</text:span><text:span text:style-name="T71">R</text:span><text:span text:style-name="T402">,</text:span><text:span text:style-name="T403"> </text:span><text:span text:style-name="T409"> </text:span><text:span text:style-name="T402">a,b</text:span><text:span text:style-name="T408"></text:span><text:span text:style-name="T401">M</text:span><text:span text:style-name="T71">R</text:span></text:p>
      <text:p text:style-name="P24"><text:span text:style-name="T317">// <text:s text:c="16"/></text:span><text:span text:style-name="T183">●● <text:s/></text:span><text:span text:style-name="T191">(</text:span><text:span text:style-name="T433">M</text:span><text:span text:style-name="T237">R</text:span><text:span text:style-name="T191">,</text:span><text:span text:style-name="T225"></text:span><text:span text:style-name="T194">) </text:span><text:span text:style-name="T195">ist Halbgruppe</text:span></text:p>
      <text:p text:style-name="P24"><text:span text:style-name="T196">// <text:s text:c="22"/></text:span><text:span text:style-name="T197">(R</text:span><text:span text:style-name="T198">1</text:span><text:span text:style-name="T225"></text:span><text:span text:style-name="T199">)</text:span><text:span text:style-name="T183"> <text:s/></text:span><text:span text:style-name="T184">(</text:span><text:span text:style-name="T193">a</text:span><text:span text:style-name="T225"></text:span><text:span text:style-name="T193">b)</text:span><text:span text:style-name="T225"></text:span><text:span text:style-name="T193">c=a</text:span><text:span text:style-name="T225"></text:span><text:span text:style-name="T193">(b</text:span><text:span text:style-name="T225"></text:span><text:span text:style-name="T193">c) </text:span><text:span text:style-name="T223"></text:span><text:span text:style-name="T194">M</text:span><text:span text:style-name="T238">R</text:span><text:span text:style-name="T270">,</text:span><text:span text:style-name="T269"> </text:span><text:span text:style-name="T271"><text:s/></text:span><text:span text:style-name="T254"> </text:span><text:span text:style-name="T272">a,b,c</text:span><text:span text:style-name="T255"></text:span><text:span text:style-name="T269">M</text:span><text:span text:style-name="T237">R</text:span></text:p>
      <text:p text:style-name="P24"><text:span text:style-name="T281">// <text:s text:c="22"/></text:span><text:span text:style-name="T282">(R</text:span><text:span text:style-name="T283">2</text:span><text:span text:style-name="T257"></text:span><text:span text:style-name="T284">) <text:s/></text:span><text:span text:style-name="T258"> </text:span><text:span text:style-name="T285">n</text:span><text:span text:style-name="T259"></text:span><text:span text:style-name="T281">M</text:span><text:span text:style-name="T240">R</text:span><text:span text:style-name="T281">, </text:span><text:span text:style-name="T286">n=e oder n</text:span><text:span text:style-name="T260"></text:span><text:span text:style-name="T289">e</text:span><text:span text:style-name="T281">: </text:span><text:span text:style-name="T284">a</text:span><text:span text:style-name="T257"></text:span><text:span text:style-name="T284">n=n</text:span><text:span text:style-name="T257"></text:span><text:span text:style-name="T284">a=a</text:span><text:span text:style-name="T287"> </text:span><text:span text:style-name="T261"> </text:span><text:span text:style-name="T285">a</text:span><text:span text:style-name="T259"></text:span><text:span text:style-name="T281">M</text:span><text:span text:style-name="T240">R</text:span><text:span text:style-name="T287"> <text:line-break/>// <text:s text:c="14"/></text:span><text:span text:style-name="T278">●●●</text:span><text:span text:style-name="T279"> <text:s text:c="2"/></text:span><text:span text:style-name="T276">(RD</text:span><text:span text:style-name="T257"></text:span><text:span text:style-name="T277">)</text:span><text:span text:style-name="T279"> <text:s text:c="2"/>a</text:span><text:span text:style-name="T257"></text:span><text:span text:style-name="T279">(b</text:span><text:span text:style-name="T257"></text:span><text:span text:style-name="T279">c)=a</text:span><text:span text:style-name="T257"></text:span><text:span text:style-name="T279">b+a</text:span><text:span text:style-name="T257"></text:span><text:span text:style-name="T279">c </text:span><text:span text:style-name="T262"></text:span><text:span text:style-name="T281">M</text:span><text:span text:style-name="T241">R </text:span><text:span text:style-name="T261"> </text:span><text:span text:style-name="T285">a,b,c</text:span><text:span text:style-name="T259"></text:span><text:span text:style-name="T281">M</text:span><text:span text:style-name="T240">R</text:span><text:span text:style-name="T287"><text:line-break/>//</text:span><text:span text:style-name="T281"> <text:s text:c="29"/></text:span><text:span text:style-name="T288">(</text:span><text:span text:style-name="T279">a</text:span><text:span text:style-name="T257"></text:span><text:span text:style-name="T280">b</text:span><text:span text:style-name="T279">)</text:span><text:span text:style-name="T257"></text:span><text:span text:style-name="T279">c</text:span><text:span text:style-name="T280">=</text:span><text:span text:style-name="T279">a</text:span><text:span text:style-name="T257"></text:span><text:span text:style-name="T279">c</text:span><text:span text:style-name="T280">+b</text:span><text:span text:style-name="T257"></text:span><text:span text:style-name="T279">c </text:span><text:span text:style-name="T263"></text:span><text:span text:style-name="T281">M</text:span><text:span text:style-name="T240">R</text:span><text:span text:style-name="T242"> </text:span><text:span text:style-name="T261"> </text:span><text:span text:style-name="T285">a,b,c</text:span><text:span text:style-name="T259"></text:span><text:span text:style-name="T281">M</text:span><text:span text:style-name="T240">R</text:span><text:span text:style-name="T152"> <text:s text:c="5"/></text:span></text:p>
      <text:p text:style-name="P24">Bew:1. Möglichkeit benutze nur Eigenschaften eines kommutativen Ringes </text:p>
      <text:p text:style-name="P24"><text:span text:style-name="T14"><text:s text:c="7"/></text:span>(z.B.<text:span text:style-name="T15">Z</text:span>)</text:p>
      <text:p text:style-name="P24"><text:span text:style-name="T170"><text:s text:c="7"/>x|y: </text:span><text:span text:style-name="T24"></text:span><text:span text:style-name="T170"> </text:span><text:span text:style-name="T24"></text:span><text:span text:style-name="T170"> c</text:span><text:span text:style-name="T24"></text:span><text:span text:style-name="T20">K</text:span><text:span text:style-name="T170"> mit y=c*x</text:span></text:p>
      <text:p text:style-name="P24"><text:span text:style-name="T171"><text:s text:c="7"/></text:span><text:span text:style-name="T170">x</text:span><text:span text:style-name="T24"></text:span><text:span text:style-name="T170">y: </text:span><text:span text:style-name="T24"></text:span><text:span text:style-name="T170"> a|(x-y)</text:span></text:p>
      <text:p text:style-name="P24"><text:span text:style-name="T14"><text:s text:c="4"/></text:span>(.)<text:span text:style-name="T24"></text:span> ist reflexiv:Wegen 0=0<text:span text:style-name="T24"></text:span>a (mit c=0 ) gilt a|0=x-x <text:span text:style-name="T24"></text:span> x<text:span text:style-name="T24"></text:span>x</text:p>
      <text:p text:style-name="P24"><text:span text:style-name="T14"><text:s text:c="3"/></text:span>(..)<text:span text:style-name="T24"></text:span> ist symmetrisch: Sei x<text:span text:style-name="T24"></text:span>y <text:span text:style-name="T24"></text:span> a|x-y <text:span text:style-name="T24"></text:span> <text:span text:style-name="T81"><draw:frame draw:style-name="fr3" draw:name="Objekt200" text:anchor-type="as-char" svg:y="-0.381cm" svg:width="0.644cm" svg:height="0.474cm" draw:z-index="123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/>c<text:span text:style-name="T24"></text:span><text:span text:style-name="T15">K</text:span>: x-y=ca <text:span text:style-name="T24"></text:span> </text:p>
      <text:p text:style-name="P24"><text:span text:style-name="T14"><text:s text:c="7"/></text:span><text:span text:style-name="T170">y-x=-(-y)-x=-(-y+x)=-(x+(-y))=-(x-y)=-(ca)=</text:span><text:span text:style-name="T85"><draw:frame draw:style-name="fr3" draw:name="Objekt201" text:anchor-type="as-char" svg:y="-0.39cm" svg:width="1.295cm" svg:height="1.018cm" draw:z-index="124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170">a </text:span><text:span text:style-name="T24"></text:span><text:span text:style-name="T170"> a|y-x</text:span></text:p>
      <text:p text:style-name="P24"><text:span text:style-name="T171"><text:s text:c="7"/></text:span><text:span text:style-name="T24"></text:span><text:span text:style-name="T171"> </text:span><text:span text:style-name="T170">y</text:span><text:span text:style-name="T24"></text:span><text:span text:style-name="T170">x</text:span></text:p>
      <text:p text:style-name="P24"><text:span text:style-name="T171"><text:s text:c="2"/></text:span><text:span text:style-name="T170">(...)</text:span><text:span text:style-name="T24"></text:span><text:span text:style-name="T170"> ist transitiv: Seien x</text:span><text:span text:style-name="T24"></text:span><text:span text:style-name="T170">y und y</text:span><text:span text:style-name="T24"></text:span><text:span text:style-name="T170">z </text:span><text:span text:style-name="T24"></text:span><text:span text:style-name="T170"> a|x-y und a|y-z </text:span><text:span text:style-name="T24"></text:span></text:p>
      <text:p text:style-name="P24"><text:span text:style-name="T171"><text:s text:c="7"/></text:span><text:span text:style-name="T24"></text:span><text:span text:style-name="T171"> <text:s/></text:span><text:span text:style-name="T170">c</text:span><text:span text:style-name="T64">1</text:span><text:span text:style-name="T170">,c</text:span><text:span text:style-name="T64">2</text:span><text:span text:style-name="T24"></text:span><text:span text:style-name="T20">K</text:span><text:span text:style-name="T170"> mit x-y=c</text:span><text:span text:style-name="T64">1</text:span><text:span text:style-name="T170">a und y-z=c</text:span><text:span text:style-name="T64">2</text:span><text:span text:style-name="T170">a </text:span><text:span text:style-name="T24"></text:span><text:span text:style-name="T170"> </text:span></text:p>
      <text:p text:style-name="P24"><text:span text:style-name="T171"><text:s text:c="7"/></text:span><text:span text:style-name="T170">x-z</text:span><text:span text:style-name="T81"><draw:frame draw:style-name="fr2" draw:name="Objekt203" text:anchor-type="as-char" svg:width="0.864cm" svg:height="0.993cm" draw:z-index="122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170">(x+0)-z</text:span><text:span text:style-name="T81"><draw:frame draw:style-name="fr2" draw:name="Objekt204" text:anchor-type="as-char" svg:width="1.515cm" svg:height="0.993cm" draw:z-index="125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170">(x+((-y)+y))-z</text:span><text:span text:style-name="T85"><draw:frame draw:style-name="fr3" draw:name="Objekt117" text:anchor-type="as-char" svg:y="-0.381cm" svg:width="2.125cm" svg:height="1.005cm" draw:z-index="126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170">((x+(-y))+y)-z= </text:span></text:p>
      <text:p text:style-name="P5"><text:span text:style-name="T14"><text:s text:c="6"/></text:span>((x+(-y))+y)+(-z)=(x+(-y))+(y+(-z))= (x-y)+(y-z)= </text:p>
      <text:p text:style-name="P24"><text:span text:style-name="T111"><text:s text:c="7"/></text:span><text:span text:style-name="T110">c</text:span><text:span text:style-name="T65">1</text:span><text:span text:style-name="T110">a+c</text:span><text:span text:style-name="T65">2</text:span><text:span text:style-name="T110">a= a(c</text:span><text:span text:style-name="T65">1</text:span><text:span text:style-name="T110">+c</text:span><text:span text:style-name="T65">2</text:span><text:span text:style-name="T110">)=</text:span><text:span text:style-name="T85"><draw:frame draw:style-name="fr3" draw:name="Objekt206" text:anchor-type="as-char" svg:y="-0.388cm" svg:width="1.494cm" svg:height="0.942cm" draw:z-index="127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110">a</text:span><text:span text:style-name="T24"></text:span><text:span text:style-name="T110"> a|x-z </text:span><text:span text:style-name="T24"></text:span><text:span text:style-name="T110"> x</text:span><text:span text:style-name="T24"></text:span><text:span text:style-name="T110">z <text:s text:c="2"/></text:span></text:p>
      <text:p text:style-name="P24"><text:span text:style-name="T111"><text:s text:c="2"/></text:span>2. Möglichkeit</text:p>
      <text:p text:style-name="P24"><text:span text:style-name="T14"><text:s text:c="3"/></text:span>1.Fall:a=0: x<text:span text:style-name="T24"></text:span>y <text:span text:style-name="T24"></text:span> x=y </text:p>
      <text:p text:style-name="P24"><text:span text:style-name="T171"><text:s text:c="9"/></text:span><text:span text:style-name="T170">(denn:0|x-y </text:span><text:span text:style-name="T24"></text:span><text:span text:style-name="T170"> </text:span><text:span text:style-name="T85"><draw:frame draw:style-name="fr3" draw:name="Objekt207" text:anchor-type="as-char" svg:y="-0.379cm" svg:width="0.49cm" svg:height="0.473cm" draw:z-index="128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170"><text:s/>c</text:span><text:span text:style-name="T24"></text:span><text:span text:style-name="T20">K</text:span><text:span text:style-name="T170"> </text:span><text:span text:style-name="T85"><draw:frame draw:style-name="fr2" draw:name="Objekt208" text:anchor-type="as-char" svg:width="1.438cm" svg:height="0.993cm" draw:z-index="129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170">=c*0=0 </text:span><text:span text:style-name="T24"></text:span><text:span text:style-name="T170"> x=-(-y)=y) </text:span><text:span text:style-name="T24"></text:span><text:span text:style-name="T170"> </text:span></text:p>
      <text:p text:style-name="P24"><text:span text:style-name="T171"><text:s text:c="10"/></text:span><text:span text:style-name="T24"></text:span><text:span text:style-name="T14"> </text:span>ist ÄR da = eine ÄR ist</text:p>
      <text:p text:style-name="P24"><text:span text:style-name="T171"><text:s text:c="3"/></text:span><text:span text:style-name="T170">2.Fall:a</text:span><text:span text:style-name="T24"></text:span><text:span text:style-name="T170">0: x</text:span><text:span text:style-name="T24"></text:span><text:span text:style-name="T170">y </text:span><text:span text:style-name="T24"></text:span><text:span text:style-name="T170"> x,y</text:span><text:span text:style-name="T24"></text:span><text:span text:style-name="T20">K</text:span><text:span text:style-name="T170"> denn a|x-y </text:span><text:span text:style-name="T24"></text:span><text:span text:style-name="T170"> </text:span><text:span text:style-name="T85"><draw:frame draw:style-name="fr2" draw:name="Objekt209" text:anchor-type="as-char" svg:width="0.485cm" svg:height="0.467cm" draw:z-index="130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170"><text:s/>c</text:span><text:span text:style-name="T24"></text:span><text:span text:style-name="T20">K</text:span><text:span text:style-name="T170">: x-y = c*a </text:span></text:p>
      <text:p text:style-name="P24"><text:span text:style-name="T171"><text:s text:c="10"/></text:span><text:span text:style-name="T170">wahr </text:span><text:span text:style-name="T24"></text:span><text:span text:style-name="T170"> x,y</text:span><text:span text:style-name="T24"></text:span><text:span text:style-name="T20">K</text:span><text:span text:style-name="T170"> (Wähle c= (x-y)* a</text:span><text:span text:style-name="T101">-1</text:span><text:span text:style-name="T170">, beachte a</text:span><text:span text:style-name="T24"></text:span><text:span text:style-name="T170">0) d.h. </text:span><text:span text:style-name="T24"></text:span><text:span text:style-name="T170"> ÄR</text:span></text:p>
      <text:p text:style-name="P24"><text:soft-page-break/><text:span text:style-name="T171"><text:s text:c="5"/></text:span><text:span text:style-name="T170">ÄK: </text:span><text:span text:style-name="T81"><draw:frame draw:style-name="fr2" draw:name="Objekt210" text:anchor-type="as-char" svg:width="0.744cm" svg:height="0.563cm" draw:z-index="131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170">= </text:span><text:span text:style-name="T24"></text:span><text:span text:style-name="T170">y</text:span><text:span text:style-name="T24"></text:span><text:span text:style-name="T20">K</text:span><text:span text:style-name="T170"> </text:span><text:span text:style-name="T24"></text:span><text:span text:style-name="T170">y</text:span><text:span text:style-name="T24"></text:span><text:span text:style-name="T170">x</text:span><text:span text:style-name="T24"></text:span><text:span text:style-name="T170">=</text:span><text:span text:style-name="T81"><draw:frame draw:style-name="fr2" draw:name="Objekt211" text:anchor-type="as-char" svg:width="2.752cm" svg:height="1.127cm" draw:z-index="132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81"> <text:s text:c="2"/>????</text:span></text:p>
      <text:p text:style-name="P24"><text:span text:style-name="T171"><text:s text:c="5"/></text:span>Es macht wenig Sinn, diese x<text:span text:style-name="T24"></text:span>y Relation in <text:span text:style-name="T15">K</text:span> zu </text:p>
      <text:p text:style-name="P24"><text:span text:style-name="T14"><text:s text:c="5"/></text:span>betrachten.</text:p>
      <text:p text:style-name="P24"><text:span text:style-name="T377"/></text:p>
      <text:p text:style-name="P6"><text:span text:style-name="T3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rdia New" fo:font-family="'Cordia New'" style:font-family-generic="swiss" style:font-pitch="variable" fo:font-style="italic" style:font-style-asian="italic" style:font-name-complex="Cordia New" style:font-family-complex="'Cordia New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fo:font-size="13.5pt" fo:font-weight="bold" style:font-name-asian="Arial Unicode MS" style:font-family-asian="'Arial Unicode MS', 'MS Mincho'" style:font-family-generic-asian="swiss" style:font-pitch-asian="variable" style:font-size-asian="13.5pt" style:font-weight-asian="bold" style:font-name-complex="Arial Unicode MS" style:font-family-complex="'Arial Unicode MS', 'MS Mincho'" style:font-family-generic-complex="swiss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Kommentartext" style:family="paragraph" style:parent-style-name="Standard">
      <style:text-properties fo:font-size="10pt" style:font-size-asian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Kommentarzeichen" style:family="text" style:parent-style-name="Absatz-Standardschriftart"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loext:opacity="100%" style:text-line-through-style="none" style:text-line-through-type="none" style:text-underline-style="none"/>
    </style:style>
    <style:style style:name="mw-headline" style:family="text" style:parent-style-name="Absatz-Standardschriftart"/>
    <style:style style:name="editsection1" style:family="text" style:parent-style-name="Absatz-Standardschriftart">
      <style:text-properties fo:font-size="11pt" style:font-size-asian="11pt" style:font-size-complex="11pt"/>
    </style:style>
    <style:style style:name="texhtml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10"><draw:text-box fo:min-height="0.058cm" fo:min-width="0.041cm"><text:p text:style-name="Footer"><text:span text:style-name="Page_20_Number"><text:page-number text:select-page="current">3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Analysis </dc:title>
    <meta:initial-creator>Veile Siegfried</meta:initial-creator>
    <meta:creation-date>2014-01-19T15:10:00</meta:creation-date>
    <dc:date>2024-09-11T14:15:23.432000000</dc:date>
    <meta:print-date>2000-10-16T10:34:00</meta:print-date>
    <meta:editing-cycles>6</meta:editing-cycles>
    <meta:editing-duration>PT20M46S</meta:editing-duration>
    <meta:generator>LibreOffice/24.2.3.2$Windows_X86_64 LibreOffice_project/433d9c2ded56988e8a90e6b2e771ee4e6a5ab2ba</meta:generator>
    <meta:document-statistic meta:table-count="0" meta:image-count="0" meta:object-count="119" meta:page-count="11" meta:paragraph-count="290" meta:word-count="2894" meta:character-count="14947" meta:non-whitespace-character-count="10988"/>
  </office:meta>
</office:document-meta>
</file>

<file path=Object 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times {}) } } }
 </annotation>
  </semantics>
</math>
</file>

<file path=Object 100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01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  <mi mathvariant="italic">RR</mi>
        </mrow>
      </mstyle>
    </munder>
    <annotation encoding="StarMath 5.0">size 12 "=" underbrace size 8 { D 1.1 .7 ( { K4{} oplus {} } ) RR }</annotation>
  </semantics>
</math>
</file>

<file path=Object 102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K Axiome</mtext>
              </mstyle>
              <mi>,</mi>
              <mtext>Rechenr</mtext>
              <mtext>.</mtext>
            </mrow>
          </mstyle>
        </munder>
      </mstyle>
      <mrow/>
    </mrow>
    <annotation encoding="StarMath 5.0"> size 12{ { {}={}} underbrace { size 8{ ital "K Axiome","Rechenr" "." } 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under>
                <munder>
                  <mi>x</mi>
                  <mo stretchy="true">⏟</mo>
                </munder>
                <mn>1</mn>
              </munder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1</mn>
                </mstyle>
              </msub>
            </mrow>
          </mstyle>
        </munder>
      </mstyle>
      <mrow/>
    </mrow>
    <annotation encoding="StarMath 5.0"> size 12{ {a rSub { size 8{1} }  cdot {x underbrace 1}} underbrace { size 8{ {}=a rSub { size 6{1} } } } } {}</annotation>
  </semantics>
</math>
</file>

<file path=Object 11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) } } }
 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under>
                <munder>
                  <mi>y</mi>
                  <mo stretchy="true">⏟</mo>
                </munder>
                <mn>0</mn>
              </munder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2} }  cdot {y underbrace 0}} underbrace { size 8{ {}=0} } } 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under>
                <munder>
                  <mi>y</mi>
                  <mo stretchy="true">⏟</mo>
                </munder>
                <mn>0</mn>
              </munder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1} }  cdot {y underbrace 0}} underbrace { size 8{ {}=0 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under>
                <munder>
                  <mi>x</mi>
                  <mo stretchy="true">⏟</mo>
                </munder>
                <mn>1</mn>
              </munder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a rSub { size 8{2} }  cdot {x underbrace 1}} underbrace { size 8{ {}=a rSub { size 6{2} } 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n>1</mn>
              <mo stretchy="false">=</mo>
              <mrow>
                <mo fence="true" form="prefix" stretchy="false">(</mo>
                <mrow>
                  <mrow>
                    <mi>x</mi>
                    <mi>,</mi>
                    <mi>y</mi>
                  </mrow>
                </mrow>
                <mo fence="true" form="postfix" stretchy="false">)</mo>
              </mrow>
              <mo stretchy="false">=</mo>
              <mrow>
                <mo fence="true" form="prefix" stretchy="false">(</mo>
                <mrow>
                  <mrow>
                    <mn>1</mn>
                    <mn>,0</mn>
                  </mrow>
                </mrow>
                <mo fence="true" form="postfix" stretchy="false">)</mo>
              </mrow>
            </mrow>
          </mstyle>
        </munder>
      </mstyle>
      <mrow/>
    </mrow>
    <annotation encoding="StarMath 5.0"> size 12{ { "=" } underbrace { size 8{1=(x,y)=(1,0) 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15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16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17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18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19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) } } }
 </annotation>
  </semantics>
</math>
</file>

<file path=Object 120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1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2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3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4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5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RR</mtext>
          </mstyle>
        </munder>
      </mstyle>
      <mrow/>
    </mrow>
    <annotation encoding="StarMath 5.0"> size 12{ { "=" } underbrace { size 8{"RR" } } } {}</annotation>
  </semantics>
</math>
</file>

<file path=Object 127/content.xml><?xml version="1.0" encoding="utf-8"?>
<math xmlns="http://www.w3.org/1998/Math/MathML" display="block">
  <semantics>
    <mrow>
      <mstyle mathsize="12pt">
        <mfrac>
          <mrow>
            <mtext>-</mtext>
            <msub>
              <mi>a</mi>
              <mstyle mathsize="8pt">
                <mn>2</mn>
              </mstyle>
            </msub>
            <msubsup>
              <mi>a</mi>
              <mn>1</mn>
              <mrow>
                <mo stretchy="false">−</mo>
                <mn>1</mn>
              </mrow>
            </msubsup>
          </mrow>
          <msub>
            <mi>a</mi>
            <mstyle mathsize="8pt">
              <mn>1</mn>
            </mstyle>
          </msub>
        </mfrac>
      </mstyle>
      <mrow/>
    </mrow>
    <annotation encoding="StarMath 5.0"> size 12{ { {"-" {a rSub { size 8{2} } } a_1 rsup-1} over  {a rSub { size 8{1} }  } } } {}</annotation>
  </semantics>
</math>
</file>

<file path=Object 128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text>-</mtext>
            <msub>
              <mi>a</mi>
              <mstyle mathsize="8pt">
                <mn>2</mn>
              </mstyle>
            </msub>
            <msubsup>
              <mi>a</mi>
              <mn>1</mn>
              <mrow>
                <mo stretchy="false">−</mo>
                <mn>1</mn>
              </mrow>
            </msubsup>
          </mrow>
          <msub>
            <mi>a</mi>
            <mstyle mathsize="8pt">
              <mn>1</mn>
            </mstyle>
          </msub>
        </mfrac>
      </mstyle>
      <mrow/>
    </mrow>
    <annotation encoding="StarMath 5.0"> size 12{ { {"-" {a rSub { size 8{2} } } a_1 rsup-1} over  {a rSub { size 8{1} }  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D</mi>
              <mo stretchy="false">)</mo>
            </mrow>
          </mstyle>
        </munder>
      </mstyle>
      <mrow/>
    </mrow>
    <annotation encoding="StarMath 5.0"> size 12{ { {}={}} underbrace { size 8{ \( D \) } } } {}</annotation>
  </semantics>
</math>
</file>

<file path=Object 130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31/content.xml><?xml version="1.0" encoding="utf-8"?>
<math xmlns="http://www.w3.org/1998/Math/MathML" display="block">
  <semantics>
    <mstyle mathsize="10pt">
      <mfrac>
        <msub>
          <mi>a</mi>
          <mn>2</mn>
        </msub>
        <msub>
          <mi>a</mi>
          <mn>1</mn>
        </msub>
      </mfrac>
    </mstyle>
    <annotation encoding="StarMath 5.0">size 10{   {a_2}  over  {a_1}}  </annotation>
  </semantics>
</math>
</file>

<file path=Object 132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33/content.xml><?xml version="1.0" encoding="utf-8"?>
<math xmlns="http://www.w3.org/1998/Math/MathML" display="block">
  <semantics>
    <mstyle mathsize="10pt">
      <mfrac>
        <msubsup>
          <mi>a</mi>
          <mn>2</mn>
          <mn>2</mn>
        </msubsup>
        <msub>
          <mi>a</mi>
          <mn>1</mn>
        </msub>
      </mfrac>
    </mstyle>
    <annotation encoding="StarMath 5.0">size 10{   {a_2 rsup 2}  over  {a_1}}  </annotation>
  </semantics>
</math>
</file>

<file path=Object 134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35/content.xml><?xml version="1.0" encoding="utf-8"?>
<math xmlns="http://www.w3.org/1998/Math/MathML" display="block">
  <semantics>
    <mstyle mathsize="10pt">
      <mfrac>
        <mrow>
          <msubsup>
            <mi>a</mi>
            <mn>1</mn>
            <mn>2</mn>
          </msubsup>
          <mo stretchy="false">+</mo>
          <msubsup>
            <mi>a</mi>
            <mn>2</mn>
            <mn>2</mn>
          </msubsup>
        </mrow>
        <msub>
          <mi>a</mi>
          <mn>1</mn>
        </msub>
      </mfrac>
    </mstyle>
    <annotation encoding="StarMath 5.0">size 10{   {a_1 rsup2+a_2 rsup 2}  over  {a_1}}  </annotation>
  </semantics>
</math>
</file>

<file path=Object 136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37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 mathvariant="italic">RR</mi>
              <mo stretchy="false">)</mo>
            </mrow>
          </mstyle>
        </munder>
      </mstyle>
      <mrow/>
    </mrow>
    <annotation encoding="StarMath 5.0"> size 12{ { {}={}} underbrace { size 8{ \( RR \) } } } {}</annotation>
  </semantics>
</math>
</file>

<file path=Object 1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⊕</mo>
                <mrow/>
              </mrow>
            </mrow>
          </mstyle>
        </munder>
      </mstyle>
      <mrow/>
    </mrow>
    <annotation encoding="StarMath 5.0"> size 12{ { {}={}} underbrace { size 8{"Def" {} oplus 
 {}} } } {}</annotation>
  </semantics>
</math>
</file>

<file path=Object 1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⊕</mo>
                <mrow/>
              </mrow>
            </mrow>
          </mstyle>
        </munder>
      </mstyle>
      <mrow/>
    </mrow>
    <annotation encoding="StarMath 5.0"> size 12{ { {}={}} underbrace { size 8{"Def" {} oplus 
 {}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 von </mtext>
            <mo stretchy="false">⋅</mo>
            <mrow/>
          </mrow>
        </mstyle>
      </munder>
    </mstyle>
    <annotation encoding="StarMath 5.0"> size 12{ { {}={}} underbrace { size 8{"Def von " cdot {} } } }</annotation>
  </semantics>
</math>
</file>

<file path=Object 147/content.xml><?xml version="1.0" encoding="utf-8"?>
<math xmlns="http://www.w3.org/1998/Math/MathML" display="block">
  <semantics>
    <mrow>
      <mstyle mathsize="12pt">
        <munder>
          <mstyle mathsize="10pt">
            <mrow>
              <mrow/>
              <mo stretchy="false">=</mo>
              <mrow/>
            </mrow>
          </mstyle>
          <mstyle mathsize="8pt">
            <mrow>
              <mi>f</mi>
              <mo stretchy="false">=</mo>
              <mi>g</mi>
            </mrow>
          </mstyle>
        </munder>
      </mstyle>
      <mrow/>
    </mrow>
    <annotation encoding="StarMath 5.0"> size 12{ { size 10{ {}={}} }  cSub { size 8{ f=g  } } } {}</annotation>
  </semantics>
</math>
</file>

<file path=Object 148/content.xml><?xml version="1.0" encoding="utf-8"?>
<math xmlns="http://www.w3.org/1998/Math/MathML" display="block">
  <semantics>
    <mrow>
      <mstyle mathsize="12pt">
        <munder>
          <mstyle mathsize="14pt">
            <mrow>
              <mrow/>
              <mo stretchy="false">=</mo>
              <mrow/>
            </mrow>
          </mstyle>
          <mstyle mathsize="8pt">
            <mrow>
              <mi>f</mi>
              <mo stretchy="false">=</mo>
              <mi>g</mi>
            </mrow>
          </mstyle>
        </munder>
      </mstyle>
      <mrow/>
    </mrow>
    <annotation encoding="StarMath 5.0"> size 12{ { size 14{ {}={}} }  cSub { size 8{f=g } } } {}</annotation>
  </semantics>
</math>
</file>

<file path=Object 14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A</mi>
              <mn>0</mn>
              <mtext>.</mtext>
              <mn>2</mn>
              <mtext>.</mtext>
              <mtext>20</mtext>
              <mspace width="0.5em"/>
              <mi>c</mi>
              <mo stretchy="false">)</mo>
            </mrow>
          </mstyle>
        </munder>
      </mstyle>
      <mrow/>
    </mrow>
    <annotation encoding="StarMath 5.0"> size 12{ { drarrow }  cSub { size 8{A0 "." 2 "." "20"`c \) } } } {}</annotation>
  </semantics>
</math>
</file>

<file path=Object 1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3 a)</mtext>
          </mstyle>
        </munder>
      </mstyle>
      <mrow/>
    </mrow>
    <annotation encoding="StarMath 5.0"> size 12{ { "=" } underbrace { size 8{"D1.1.3 a)" 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 d)</mtext>
          </mstyle>
        </munder>
      </mstyle>
      <mrow/>
    </mrow>
    <annotation encoding="StarMath 5.0"> size 12{ { "=" } underbrace { size 8{"L1.1. d)" 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1 b)</mtext>
          </mstyle>
        </munder>
      </mstyle>
      <mrow/>
    </mrow>
    <annotation encoding="StarMath 5.0"> size 12{ { "=" } underbrace { size 8{"L1.1.1 b)" 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1 b)</mtext>
          </mstyle>
        </munder>
      </mstyle>
      <mrow/>
    </mrow>
    <annotation encoding="StarMath 5.0"> size 12{ { "=" } underbrace { size 8{"L1.1.1 b)" } } } {}</annotation>
  </semantics>
</math>
</file>

<file path=Object 154/content.xml><?xml version="1.0" encoding="utf-8"?>
<math xmlns="http://www.w3.org/1998/Math/MathML" display="block">
  <semantics>
    <mstyle mathsize="12pt">
      <munder>
        <mrow>
          <mstyle mathsize="12pt">
            <mrow/>
          </mstyle>
          <mo stretchy="false">=</mo>
          <mrow/>
        </mrow>
        <mstyle mathsize="6pt">
          <mtext>RR 1 .) </mtext>
        </mstyle>
      </munder>
    </mstyle>
    <annotation encoding="StarMath 5.0"> size 12{ { size 12 {}={}} }  cSub { size 6{"RR 1 .) " }}</annotation>
  </semantics>
</math>
</file>

<file path=Object 15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56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57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c</mi>
                  <mstyle mathsize="8pt">
                    <mn>2</mn>
                  </mstyle>
                </msub>
                <mo stretchy="false">∗</mo>
                <msub>
                  <mi>c</mi>
                  <mstyle mathsize="8pt">
                    <mn>1</mn>
                  </mstyle>
                </msub>
              </mrow>
              <mo stretchy="false">)</mo>
            </mrow>
            <mo stretchy="true">⏟</mo>
          </munder>
          <mstyle mathsize="8pt">
            <mrow>
              <mi mathvariant="normal">∈</mi>
              <mi>K</mi>
            </mrow>
          </mstyle>
        </munder>
      </mstyle>
      <mrow/>
    </mrow>
    <annotation encoding="StarMath 5.0"> size 12{ { \( c rSub { size 8{2} } *c rSub { size 8{1} }  \) } underbrace { size 8{ func ∈ K} } } {}</annotation>
  </semantics>
</math>
</file>

<file path=Object 159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1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160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c</mi>
              </mrow>
              <mo stretchy="false">)</mo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 \( -c \) } underbrace { size 8{ÎK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n>1</mn>
              <mo stretchy="false">)</mo>
            </mrow>
          </mstyle>
        </munder>
      </mstyle>
      <mrow/>
    </mrow>
    <annotation encoding="StarMath 5.0"> size 12{ { {}={}} underbrace { size 8{"Re""chenr"1 \) } } } {}</annotation>
  </semantics>
</math>
</file>

<file path=Object 164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plus {} } ) 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(</mo>
              <mrow>
                <mrow>
                  <msub>
                    <mi>c</mi>
                    <mstyle mathsize="6pt">
                      <mn>1</mn>
                    </mstyle>
                  </msub>
                  <mo stretchy="false">+</mo>
                  <msub>
                    <mi>c</mi>
                    <mstyle mathsize="6pt">
                      <mn>2</mn>
                    </mstyle>
                  </msub>
                </mrow>
              </mrow>
              <mo fence="true" form="postfix" stretchy="false">)</mo>
            </mrow>
            <mo stretchy="true">⏟</mo>
          </munder>
          <mstyle mathsize="6pt">
            <mrow>
              <mrow/>
              <mo stretchy="false">∈</mo>
              <mtext>K</mtext>
            </mrow>
          </mstyle>
        </munder>
      </mstyle>
      <mrow/>
    </mrow>
    <annotation encoding="StarMath 5.0"> size 12{ { ( c rSub { size 6{1} } +c rSub { size 6{2} }  ) } underbrace { size 6{{} in "K"} } } {}</annotation>
  </semantics>
</math>
</file>

<file path=Object 166/content.xml><?xml version="1.0" encoding="utf-8"?>
<math xmlns="http://www.w3.org/1998/Math/MathML" display="block">
  <semantics>
    <mrow>
      <mstyle mathsize="12pt">
        <mi>$</mi>
      </mstyle>
      <mrow/>
    </mrow>
    <annotation encoding="StarMath 5.0">size 12{$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−</mo>
              <mi>y</mi>
            </mrow>
            <mo stretchy="true">⏟</mo>
          </munder>
          <mstyle mathsize="8pt">
            <mrow>
              <mrow>
                <mrow/>
                <mo stretchy="false">=</mo>
                <mrow>
                  <mi>x</mi>
                  <mo stretchy="false">+</mo>
                  <mo stretchy="false">(</mo>
                  <mo stretchy="false">−</mo>
                  <mi>y</mi>
                </mrow>
              </mrow>
              <mo stretchy="false">)</mo>
            </mrow>
          </mstyle>
        </munder>
      </mstyle>
      <mrow/>
    </mrow>
    <annotation encoding="StarMath 5.0"> size 12{ {x-y} underbrace { size 8{ {}=x+ \( -y \) } } } {}</annotation>
  </semantics>
</math>
</file>

<file path=Object 168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69/content.xml><?xml version="1.0" encoding="utf-8"?>
<math xmlns="http://www.w3.org/1998/Math/MathML" display="block">
  <semantics>
    <mrow>
      <mstyle mathsize="12pt">
        <mrow>
          <mi>x</mi>
          <msub>
            <mo stretchy="false">|</mo>
            <mstyle mathsize="8pt">
              <mtext>~</mtext>
            </mstyle>
          </msub>
        </mrow>
      </mstyle>
      <mrow/>
    </mrow>
    <annotation encoding="StarMath 5.0"> size 12{x \lline  rSub { size 8{ "~" } } } {}</annotation>
  </semantics>
</math>
</file>

<file path=Object 17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fence="true" stretchy="true">{</mo>
                      <mrow>
                        <mi>x</mi>
                      </mrow>
                      <mo fence="true" stretchy="true">}</mo>
                    </mrow>
                    <mi>,</mi>
                    <mtext>falls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i>K</mi>
                    <mi>,</mi>
                    <mtext>falls</mtext>
                    <mi>a</mi>
                    <mn>¹0</mn>
                  </mrow>
                </mtd>
              </mtr>
            </mtable>
          </mrow>
        </mrow>
      </mstyle>
      <mrow/>
    </mrow>
    <annotation encoding="StarMath 5.0"> size 12{ left lbrace  matrix {
 left lbrace x right rbrace ,"falls"a=0 {} ##
K,"falls"a¹0
}  right none } {}</annotation>
  </semantics>
</math>
</file>

<file path=Object 1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  <mi mathvariant="italic">mehrmls</mi>
          </mrow>
        </mstyle>
      </munder>
    </mstyle>
    <annotation encoding="StarMath 5.0"> size 12{ { "="} underbrace { size 8{D1.1.7 (K1 {} oplus {} ) mehrmls } } }
 </annotation>
  </semantics>
</math>
</file>

<file path=Object 1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 {}) } } }
 </annotation>
  </semantics>
</math>
</file>

<file path=Object 2/content.xml><?xml version="1.0" encoding="utf-8"?>
<math xmlns="http://www.w3.org/1998/Math/MathML" display="block">
  <semantics>
    <mrow>
      <mstyle mathsize="12pt">
        <mfrac bevelled="true">
          <mi>a</mi>
          <mi>b</mi>
        </mfrac>
      </mstyle>
      <mrow/>
    </mrow>
    <annotation encoding="StarMath 5.0"> size 12{ {a} wideslash {b} } {}</annotation>
  </semantics>
</math>
</file>

<file path=Object 2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21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n>2</mn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1 - 2 - 2a}  over  {a+2} } 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plus {})} } }
 </annotation>
  </semantics>
</math>
</file>

<file path=Object 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plus {})} } }
 </annotation>
  </semantics>
</math>
</file>

<file path=Object 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plus {})} } }
 </annotation>
  </semantics>
</math>
</file>

<file path=Object 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⊕</mo>
                    <mrow/>
                  </mrow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) (KD {} oplus {}{} otimes {})} } }
 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)</mtext>
          </mstyle>
        </munder>
      </mstyle>
      <mrow/>
    </mrow>
    <annotation encoding="StarMath 5.0"> size 12{ { drarrow } underbrace { size 8{"a)" } } } {}</annotation>
  </semantics>
</math>
</file>

<file path=Object 75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  (K4 {} otimes {})}</annotation>
  </semantics>
</math>
</file>

<file path=Object 76/content.xml><?xml version="1.0" encoding="utf-8"?>
<math xmlns="http://www.w3.org/1998/Math/MathML" display="block">
  <semantics>
    <mrow>
      <mstyle mathsize="10pt">
        <munder>
          <mrow>
            <mrow/>
            <mo stretchy="false">=</mo>
            <mrow/>
          </mrow>
          <mstyle mathsize="8pt">
            <mtext>Konvention</mtext>
          </mstyle>
        </munder>
      </mstyle>
      <mrow/>
    </mrow>
    <annotation encoding="StarMath 5.0"> size 10{ { {}={}}  cSub { size 8{  "Konvention" } } } {}</annotation>
  </semantics>
</math>
</file>

<file path=Object 77/content.xml><?xml version="1.0" encoding="utf-8"?>
<math xmlns="http://www.w3.org/1998/Math/MathML" display="block">
  <semantics>
    <mrow>
      <mstyle mathsize="12pt">
        <mfrac>
          <mstyle mathvariant="italic">
            <mtext>ab</mtext>
          </mstyle>
          <mstyle mathvariant="italic">
            <mtext>ac</mtext>
          </mstyle>
        </mfrac>
      </mstyle>
      <mrow/>
    </mrow>
    <annotation encoding="StarMath 5.0"> size 12{ {  { ital "ab"}  over  { ital "ac"} } } {}</annotation>
  </semantics>
</math>
</file>

<file path=Object 78/content.xml><?xml version="1.0" encoding="utf-8"?>
<math xmlns="http://www.w3.org/1998/Math/MathML" display="block">
  <semantics>
    <mrow>
      <mstyle mathsize="12pt">
        <mfrac>
          <mi>b</mi>
          <mi>c</mi>
        </mfrac>
      </mstyle>
      <mrow/>
    </mrow>
    <annotation encoding="StarMath 5.0"> size 12{ {  {b}  over  {c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bd</mtext>
              </mstyle>
              <mo stretchy="false">)</mo>
              <mo stretchy="false">(</mo>
              <mstyle mathvariant="italic">
                <mtext>bd</mtext>
              </mstyle>
              <msup>
                <mo stretchy="false">)</mo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 ital "bd" \)  \(  ital "bd" \)  rSup { size 8{ - 1} } } underbrace { size 8{ {}=1} } } {}</annotation>
  </semantics>
</math>
</file>

<file path=Object 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times {}) } } }
 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sup>
                <mi>b</mi>
                <mstyle mathsize="8pt">
                  <mrow>
                    <mo stretchy="false">−</mo>
                    <mn>1</mn>
                  </mrow>
                </mstyle>
              </msup>
              <mi>b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b rSup { size 8{ - 1} } b} underbrace { size 8{ {}=1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sup>
                <mi>d</mi>
                <mstyle mathsize="8pt">
                  <mrow>
                    <mo stretchy="false">−</mo>
                    <mn>1</mn>
                  </mrow>
                </mstyle>
              </msup>
              <mi>d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d rSup { size 8{ - 1} } d} underbrace { size 8{ {}=1} 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i>a</mi>
            <mo stretchy="false">/</mo>
            <mi>b</mi>
          </mrow>
          <mrow>
            <mi>c</mi>
            <mo stretchy="false">/</mo>
            <mi>d</mi>
          </mrow>
        </mfrac>
      </mstyle>
      <mrow/>
    </mrow>
    <annotation encoding="StarMath 5.0"> size 12{ {  {a/b}  over  {c/d} } } {}</annotation>
  </semantics>
</math>
</file>

<file path=Object 83/content.xml><?xml version="1.0" encoding="utf-8"?>
<math xmlns="http://www.w3.org/1998/Math/MathML" display="block">
  <semantics>
    <mrow>
      <mstyle mathsize="12pt">
        <mfrac>
          <mstyle mathvariant="italic">
            <mtext>ad</mtext>
          </mstyle>
          <mstyle mathvariant="italic">
            <mtext>bc</mtext>
          </mstyle>
        </mfrac>
      </mstyle>
      <mrow/>
    </mrow>
    <annotation encoding="StarMath 5.0"> size 12{ {  { ital "ad"}  over  { ital "bc"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,</mi>
                    <msub>
                      <mi>x</mi>
                      <mn>2</mn>
                    </msub>
                  </mrow>
                </mrow>
                <mo fence="true" form="postfix" stretchy="false">)</mo>
              </mrow>
              <mo stretchy="false">⊕</mo>
              <mrow>
                <mo fence="true" form="prefix" stretchy="false">(</mo>
                <mrow>
                  <mrow>
                    <msub>
                      <mi>y</mi>
                      <mn>1</mn>
                    </msub>
                    <mi>,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  <mo stretchy="true">⏟</mo>
          </munder>
          <mstyle mathsize="8pt">
            <mrow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  <mi>x</mi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</mrow>
          </mstyle>
        </munder>
      </mstyle>
      <mrow/>
    </mrow>
    <annotation encoding="StarMath 5.0"> size 12{ {(x_1,x_2) oplus (y_1,y_2)  } underbrace { size 8{(KxK) x        
  (KxK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,</mi>
                    <msub>
                      <mi>x</mi>
                      <mn>2</mn>
                    </msub>
                  </mrow>
                </mrow>
                <mo fence="true" form="postfix" stretchy="false">)</mo>
              </mrow>
              <mo stretchy="false">⊗</mo>
              <mrow>
                <mo fence="true" form="prefix" stretchy="false">(</mo>
                <mrow>
                  <mrow>
                    <msub>
                      <mi>y</mi>
                      <mn>1</mn>
                    </msub>
                    <mi>,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  <mo stretchy="true">⏟</mo>
          </munder>
          <mstyle mathsize="8pt">
            <mrow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  <mi>x</mi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</mrow>
          </mstyle>
        </munder>
      </mstyle>
      <mrow/>
    </mrow>
    <annotation encoding="StarMath 5.0"> size 12{ {(x_1,x_2) otimes (y_1,y_2)  } underbrace { size 8{(KxK) x        
  (KxK) } } } {}</annotation>
  </semantics>
</math>
</file>

<file path=Object 8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87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88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89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) } } }
 </annotation>
  </semantics>
</math>
</file>

<file path=Object 90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91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4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5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9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97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3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3 {} oplus {} } ) 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1</mn>
                </mstyle>
              </msub>
            </mrow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-a rSub { size 8{1} } } underbrace { size 8{{} in K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-a rSub { size 8{2} } } underbrace { size 8{{} in K} } } {}</annotation>
  </semantics>
</math>
</file>