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67" manifest:media-type=""/>
  <manifest:file-entry manifest:full-path="ObjectReplacements/Object 10" manifest:media-type=""/>
  <manifest:file-entry manifest:full-path="ObjectReplacements/Object 22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"/>
  <manifest:file-entry manifest:full-path="ObjectReplacements/Object 22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2" manifest:media-type=""/>
  <manifest:file-entry manifest:full-path="ObjectReplacements/Object 69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20" manifest:media-type=""/>
  <manifest:file-entry manifest:full-path="ObjectReplacements/Object 230" manifest:media-type="application/x-openoffice-gdimetafile;windows_formatname=&quot;GDIMetaFile&quot;"/>
  <manifest:file-entry manifest:full-path="ObjectReplacements/Object 21" manifest:media-type=""/>
  <manifest:file-entry manifest:full-path="ObjectReplacements/Object 231" manifest:media-type="application/x-openoffice-gdimetafile;windows_formatname=&quot;GDIMetaFile&quot;"/>
  <manifest:file-entry manifest:full-path="ObjectReplacements/Object 22" manifest:media-type=""/>
  <manifest:file-entry manifest:full-path="ObjectReplacements/Object 232" manifest:media-type="application/x-openoffice-gdimetafile;windows_formatname=&quot;GDIMetaFile&quot;"/>
  <manifest:file-entry manifest:full-path="ObjectReplacements/Object 23" manifest:media-type=""/>
  <manifest:file-entry manifest:full-path="ObjectReplacements/Object 233" manifest:media-type="application/x-openoffice-gdimetafile;windows_formatname=&quot;GDIMetaFile&quot;"/>
  <manifest:file-entry manifest:full-path="ObjectReplacements/Object 24" manifest:media-type=""/>
  <manifest:file-entry manifest:full-path="ObjectReplacements/Object 234" manifest:media-type="application/x-openoffice-gdimetafile;windows_formatname=&quot;GDIMetaFile&quot;"/>
  <manifest:file-entry manifest:full-path="ObjectReplacements/Object 25" manifest:media-type=""/>
  <manifest:file-entry manifest:full-path="ObjectReplacements/Object 235" manifest:media-type="application/x-openoffice-gdimetafile;windows_formatname=&quot;GDIMetaFile&quot;"/>
  <manifest:file-entry manifest:full-path="ObjectReplacements/Object 26" manifest:media-type=""/>
  <manifest:file-entry manifest:full-path="ObjectReplacements/Object 236" manifest:media-type="application/x-openoffice-gdimetafile;windows_formatname=&quot;GDIMetaFile&quot;"/>
  <manifest:file-entry manifest:full-path="ObjectReplacements/Object 27" manifest:media-type=""/>
  <manifest:file-entry manifest:full-path="ObjectReplacements/Object 23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"/>
  <manifest:file-entry manifest:full-path="ObjectReplacements/Object 212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20/Configurations2/" manifest:media-type="application/vnd.sun.xml.ui.configuration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1/Configurations2/" manifest:media-type="application/vnd.sun.xml.ui.configuration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3" manifest:media-type="application/vnd.oasis.opendocument.formula"/>
  <manifest:file-entry manifest:full-path="Object 222/Configurations2/" manifest:media-type="application/vnd.sun.xml.ui.configuration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3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3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3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3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30/Configurations2/" manifest:media-type="application/vnd.sun.xml.ui.configuration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36/Configurations2/" manifest:media-type="application/vnd.sun.xml.ui.configuration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37/Configurations2/" manifest:media-type="application/vnd.sun.xml.ui.configuration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3" manifest:media-type="application/vnd.oasis.opendocument.formula"/>
  <manifest:file-entry manifest:full-path="Object 238/Configurations2/" manifest:media-type="application/vnd.sun.xml.ui.configuration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3" manifest:media-type="application/vnd.oasis.opendocument.formula"/>
  <manifest:file-entry manifest:full-path="Object 239/content.xml" manifest:media-type="text/xml"/>
  <manifest:file-entry manifest:full-path="Object 239/Configurations2/" manifest:media-type="application/vnd.sun.xml.ui.configuration"/>
  <manifest:file-entry manifest:full-path="Object 239/settings.xml" manifest:media-type="text/xml"/>
  <manifest:file-entry manifest:full-path="Object 239/" manifest:version="1.3" manifest:media-type="application/vnd.oasis.opendocument.formula"/>
  <manifest:file-entry manifest:full-path="Object 240/Configurations2/" manifest:media-type="application/vnd.sun.xml.ui.configuration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3" manifest:media-type="application/vnd.oasis.opendocument.formula"/>
  <manifest:file-entry manifest:full-path="Object 241/Configurations2/" manifest:media-type="application/vnd.sun.xml.ui.configuration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1/settings.xml" manifest:media-type="text/xml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3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3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3" manifest:media-type="application/vnd.oasis.opendocument.formula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3" manifest:media-type="application/vnd.oasis.opendocument.formula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129/content.xml" manifest:media-type="text/xml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" manifest:version="1.3" manifest:media-type="application/vnd.oasis.opendocument.formula"/>
  <manifest:file-entry manifest:full-path="Object 198/content.xml" manifest:media-type="text/xml"/>
  <manifest:file-entry manifest:full-path="Object 198/Configurations2/" manifest:media-type="application/vnd.sun.xml.ui.configuration"/>
  <manifest:file-entry manifest:full-path="Object 198/settings.xml" manifest:media-type="text/xml"/>
  <manifest:file-entry manifest:full-path="Object 198/" manifest:version="1.3" manifest:media-type="application/vnd.oasis.opendocument.formula"/>
  <manifest:file-entry manifest:full-path="Object 199/content.xml" manifest:media-type="text/xml"/>
  <manifest:file-entry manifest:full-path="Object 199/Configurations2/" manifest:media-type="application/vnd.sun.xml.ui.configuration"/>
  <manifest:file-entry manifest:full-path="Object 199/settings.xml" manifest:media-type="text/xml"/>
  <manifest:file-entry manifest:full-path="Object 199/" manifest:version="1.3" manifest:media-type="application/vnd.oasis.opendocument.formula"/>
  <manifest:file-entry manifest:full-path="Object 200/Configurations2/" manifest:media-type="application/vnd.sun.xml.ui.configuration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3" manifest:media-type="application/vnd.oasis.opendocument.formula"/>
  <manifest:file-entry manifest:full-path="Object 201/Configurations2/" manifest:media-type="application/vnd.sun.xml.ui.configuration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3" manifest:media-type="application/vnd.oasis.opendocument.formula"/>
  <manifest:file-entry manifest:full-path="Object 202/Configurations2/" manifest:media-type="application/vnd.sun.xml.ui.configuration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3" manifest:media-type="application/vnd.oasis.opendocument.formula"/>
  <manifest:file-entry manifest:full-path="Object 203/Configurations2/" manifest:media-type="application/vnd.sun.xml.ui.configuration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3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3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3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Configurations2/" manifest:media-type="application/vnd.sun.xml.ui.configuration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3" manifest:media-type="application/vnd.oasis.opendocument.formula"/>
  <manifest:file-entry manifest:full-path="Object 208/Configurations2/" manifest:media-type="application/vnd.sun.xml.ui.configuration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3" manifest:media-type="application/vnd.oasis.opendocument.formula"/>
  <manifest:file-entry manifest:full-path="Object 209/Configurations2/" manifest:media-type="application/vnd.sun.xml.ui.configuration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3" manifest:media-type="application/vnd.oasis.opendocument.formula"/>
  <manifest:file-entry manifest:full-path="Object 210/Configurations2/" manifest:media-type="application/vnd.sun.xml.ui.configuration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3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Configurations2/" manifest:media-type="application/vnd.sun.xml.ui.configuration"/>
  <manifest:file-entry manifest:full-path="Object 212/settings.xml" manifest:media-type="text/xml"/>
  <manifest:file-entry manifest:full-path="Object 212/" manifest:version="1.3" manifest:media-type="application/vnd.oasis.opendocument.formula"/>
  <manifest:file-entry manifest:full-path="Object 213/Configurations2/" manifest:media-type="application/vnd.sun.xml.ui.configuration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3" manifest:media-type="application/vnd.oasis.opendocument.formula"/>
  <manifest:file-entry manifest:full-path="Object 214/Configurations2/" manifest:media-type="application/vnd.sun.xml.ui.configuration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3" manifest:media-type="application/vnd.oasis.opendocument.formula"/>
  <manifest:file-entry manifest:full-path="Object 215/Configurations2/" manifest:media-type="application/vnd.sun.xml.ui.configuration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3" manifest:media-type="application/vnd.oasis.opendocument.formula"/>
  <manifest:file-entry manifest:full-path="Object 216/content.xml" manifest:media-type="text/xml"/>
  <manifest:file-entry manifest:full-path="Object 216/Configurations2/" manifest:media-type="application/vnd.sun.xml.ui.configuration"/>
  <manifest:file-entry manifest:full-path="Object 216/settings.xml" manifest:media-type="text/xml"/>
  <manifest:file-entry manifest:full-path="Object 216/" manifest:version="1.3" manifest:media-type="application/vnd.oasis.opendocument.formula"/>
  <manifest:file-entry manifest:full-path="Object 217/content.xml" manifest:media-type="text/xml"/>
  <manifest:file-entry manifest:full-path="Object 217/Configurations2/" manifest:media-type="application/vnd.sun.xml.ui.configuration"/>
  <manifest:file-entry manifest:full-path="Object 217/settings.xml" manifest:media-type="text/xml"/>
  <manifest:file-entry manifest:full-path="Object 217/" manifest:version="1.3" manifest:media-type="application/vnd.oasis.opendocument.formula"/>
  <manifest:file-entry manifest:full-path="Object 218/Configurations2/" manifest:media-type="application/vnd.sun.xml.ui.configuration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3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decorative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2" style:family="table">
      <style:table-properties style:width="17.304cm" fo:margin-left="-0.053cm" fo:margin-top="0cm" fo:margin-bottom="0cm" table:align="left" style:writing-mode="page"/>
    </style:style>
    <style:style style:name="Tabelle2.A" style:family="table-column">
      <style:table-column-properties style:column-width="8.555cm"/>
    </style:style>
    <style:style style:name="Tabelle2.B" style:family="table-column">
      <style:table-column-properties style:column-width="8.749cm"/>
    </style:style>
    <style:style style:name="Tabelle2.1" style:family="table-row">
      <style:table-row-properties style:min-row-height="0.452cm" fo:keep-together="auto"/>
    </style:style>
    <style:style style:name="Tabelle2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text-properties fo:language="en" fo:country="GB" fo:font-style="italic" style:font-style-asian="italic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tyle="italic" style:font-name-asian="Courier New" style:font-style-asian="italic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Standard">
      <style:text-properties fo:language="it" fo:country="IT" fo:font-style="italic" style:font-style-asian="italic"/>
    </style:style>
    <style:style style:name="P10" style:family="paragraph" style:parent-style-name="Standard">
      <style:text-properties fo:language="it" fo:country="IT" fo:font-style="italic" style:text-underline-style="solid" style:text-underline-width="auto" style:text-underline-color="font-color" style:font-style-asian="italic"/>
    </style:style>
    <style:style style:name="P11" style:family="paragraph" style:parent-style-name="Standard">
      <style:paragraph-properties>
        <style:tab-stops>
          <style:tab-stop style:position="18cm" style:type="right"/>
        </style:tab-stops>
      </style:paragraph-properties>
    </style:style>
    <style:style style:name="P12" style:family="paragraph" style:parent-style-name="Standard">
      <style:text-properties style:font-name="Imprint MT Shadow1" fo:font-style="italic" style:font-style-asian="italic" style:font-name-complex="Imprint MT Shadow1"/>
    </style:style>
    <style:style style:name="P13" style:family="paragraph" style:parent-style-name="Standard">
      <style:text-properties style:font-name="Imprint MT Shadow1" fo:language="fr" fo:country="FR" style:font-name-complex="Imprint MT Shadow1"/>
    </style:style>
    <style:style style:name="P14" style:family="paragraph" style:parent-style-name="Standard">
      <style:text-properties fo:language="fr" fo:country="FR"/>
    </style:style>
    <style:style style:name="P15" style:family="paragraph" style:parent-style-name="Standard">
      <style:text-properties officeooo:paragraph-rsid="000b0685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>
      <style:text-properties officeooo:paragraph-rsid="0018a53b"/>
    </style:style>
    <style:style style:name="P18" style:family="paragraph" style:parent-style-name="Standard">
      <style:paragraph-properties fo:margin-left="0.767cm" fo:margin-right="0cm" fo:text-indent="0cm" style:auto-text-indent="false"/>
      <style:text-properties officeooo:paragraph-rsid="0018a53b"/>
    </style:style>
    <style:style style:name="P19" style:family="paragraph" style:parent-style-name="Standard">
      <style:text-properties officeooo:paragraph-rsid="00197a35"/>
    </style:style>
    <style:style style:name="P20" style:family="paragraph" style:parent-style-name="Standard">
      <style:paragraph-properties>
        <style:tab-stops>
          <style:tab-stop style:position="2.699cm"/>
        </style:tab-stops>
      </style:paragraph-properties>
      <style:text-properties officeooo:paragraph-rsid="00197a35"/>
    </style:style>
    <style:style style:name="P21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1c5394" style:font-size-complex="12pt"/>
    </style:style>
    <style:style style:name="P22" style:family="paragraph" style:parent-style-name="Footer">
      <style:paragraph-properties>
        <style:tab-stops/>
      </style:paragraph-properties>
      <style:text-properties officeooo:paragraph-rsid="001c5394"/>
    </style:style>
    <style:style style:name="P23" style:family="paragraph" style:parent-style-name="Standard" style:list-style-name=""/>
    <style:style style:name="P24" style:family="paragraph" style:parent-style-name="Standard" style:list-style-name="">
      <style:text-properties officeooo:paragraph-rsid="00096aa1"/>
    </style:style>
    <style:style style:name="P25" style:family="paragraph" style:parent-style-name="Standard" style:list-style-name="" style:master-page-name="Standard">
      <style:paragraph-properties style:page-number="400"/>
      <style:text-properties officeooo:paragraph-rsid="001c5394"/>
    </style:style>
    <style:style style:name="P26" style:family="paragraph" style:parent-style-name="Standard" style:list-style-name="">
      <style:text-properties officeooo:paragraph-rsid="001c5394"/>
    </style:style>
    <style:style style:name="P27" style:family="paragraph" style:parent-style-name="Standard" style:list-style-name="">
      <style:paragraph-properties fo:break-before="page"/>
      <style:text-properties officeooo:paragraph-rsid="001c5394"/>
    </style:style>
    <style:style style:name="P28" style:family="paragraph" style:parent-style-name="Standard" style:list-style-name="">
      <style:text-properties fo:font-weight="bold" style:font-weight-asian="bold"/>
    </style:style>
    <style:style style:name="P29" style:family="paragraph" style:parent-style-name="Standard" style:list-style-name="">
      <style:text-properties fo:font-weight="bold" officeooo:paragraph-rsid="001c5394" style:font-weight-asian="bold"/>
    </style:style>
    <style:style style:name="P30" style:family="paragraph" style:parent-style-name="Standard" style:list-style-name="">
      <style:paragraph-properties fo:break-before="page"/>
      <style:text-properties fo:font-weight="bold" officeooo:paragraph-rsid="001c5394" style:font-weight-asian="bold"/>
    </style:style>
    <style:style style:name="P31" style:family="paragraph" style:parent-style-name="Standard">
      <style:text-properties fo:font-weight="bold" officeooo:rsid="00096aa1" officeooo:paragraph-rsid="001c5394" style:font-weight-asian="bold" style:font-weight-complex="bold"/>
    </style:style>
    <style:style style:name="P32" style:family="paragraph" style:parent-style-name="Standard">
      <style:text-properties fo:font-weight="bold" officeooo:paragraph-rsid="001c5394" style:font-weight-asian="bold"/>
    </style:style>
    <style:style style:name="P33" style:family="paragraph" style:parent-style-name="Standard" style:list-style-name="">
      <style:text-properties fo:font-style="italic" style:font-style-asian="italic"/>
    </style:style>
    <style:style style:name="P34" style:family="paragraph" style:parent-style-name="Standard" style:list-style-name="">
      <style:text-properties fo:font-style="italic" officeooo:paragraph-rsid="001c5394" style:font-style-asian="italic"/>
    </style:style>
    <style:style style:name="P35" style:family="paragraph" style:parent-style-name="Standard" style:list-style-name="">
      <style:text-properties fo:font-style="italic" officeooo:rsid="00250f02" officeooo:paragraph-rsid="001c5394" style:font-style-asian="italic"/>
    </style:style>
    <style:style style:name="P36" style:family="paragraph" style:parent-style-name="Standard">
      <style:text-properties fo:font-style="italic" officeooo:paragraph-rsid="001c5394" style:font-style-asian="italic"/>
    </style:style>
    <style:style style:name="P37" style:family="paragraph" style:parent-style-name="Standard">
      <style:text-properties fo:font-style="italic" officeooo:paragraph-rsid="001c5394" style:font-name-asian="Courier New" style:font-style-asian="italic"/>
    </style:style>
    <style:style style:name="P38" style:family="paragraph" style:parent-style-name="Standard">
      <style:text-properties fo:language="en" fo:country="GB" fo:font-weight="bold" officeooo:paragraph-rsid="001c5394" style:font-weight-asian="bold"/>
    </style:style>
    <style:style style:name="P39" style:family="paragraph" style:parent-style-name="Standard">
      <style:text-properties fo:language="en" fo:country="GB" fo:font-style="italic" officeooo:paragraph-rsid="001c5394" style:font-style-asian="italic"/>
    </style:style>
    <style:style style:name="P40" style:family="paragraph" style:parent-style-name="Standard">
      <style:text-properties fo:language="en" fo:country="GB" officeooo:paragraph-rsid="001c5394"/>
    </style:style>
    <style:style style:name="P41" style:family="paragraph" style:parent-style-name="Standard">
      <style:paragraph-properties>
        <style:tab-stops>
          <style:tab-stop style:position="18cm" style:type="right"/>
        </style:tab-stops>
      </style:paragraph-properties>
      <style:text-properties officeooo:paragraph-rsid="001c5394"/>
    </style:style>
    <style:style style:name="P42" style:family="paragraph" style:parent-style-name="Standard">
      <style:text-properties style:font-name="Courier New1" officeooo:rsid="007c28aa" officeooo:paragraph-rsid="001c5394"/>
    </style:style>
    <style:style style:name="P43" style:family="paragraph" style:parent-style-name="Standard">
      <style:text-properties style:font-name="Imprint MT Shadow1" fo:language="fr" fo:country="FR" officeooo:paragraph-rsid="001c5394" style:font-name-complex="Imprint MT Shadow1"/>
    </style:style>
    <style:style style:name="P44" style:family="paragraph" style:parent-style-name="Standard">
      <style:text-properties fo:language="fr" fo:country="FR" officeooo:paragraph-rsid="001c5394" style:font-name-asian="Courier New"/>
    </style:style>
    <style:style style:name="P45" style:family="paragraph" style:parent-style-name="Standard">
      <style:text-properties fo:language="fr" fo:country="FR" officeooo:paragraph-rsid="001c5394"/>
    </style:style>
    <style:style style:name="P46" style:family="paragraph" style:parent-style-name="Standard">
      <style:text-properties fo:language="it" fo:country="IT" fo:font-style="italic" officeooo:paragraph-rsid="001c5394" style:font-style-asian="italic"/>
    </style:style>
    <style:style style:name="P47" style:family="paragraph" style:parent-style-name="Standard">
      <style:text-properties fo:language="it" fo:country="IT" fo:font-style="italic" style:text-underline-style="solid" style:text-underline-width="auto" style:text-underline-color="font-color" officeooo:paragraph-rsid="001c5394" style:font-style-asian="italic"/>
    </style:style>
    <style:style style:name="P48" style:family="paragraph" style:parent-style-name="Standard">
      <style:text-properties fo:language="it" fo:country="IT" officeooo:paragraph-rsid="001c5394"/>
    </style:style>
    <style:style style:name="P49" style:family="paragraph" style:parent-style-name="Standard">
      <style:text-properties officeooo:rsid="003b140a" officeooo:paragraph-rsid="001c5394"/>
    </style:style>
    <style:style style:name="P50" style:family="paragraph" style:parent-style-name="Standard">
      <style:text-properties fo:font-weight="normal" officeooo:rsid="009fe794" officeooo:paragraph-rsid="001c5394" style:font-weight-asian="normal" style:font-weight-complex="normal"/>
    </style:style>
    <style:style style:name="P51" style:family="paragraph" style:parent-style-name="Standard">
      <style:text-properties fo:font-weight="normal" officeooo:paragraph-rsid="001c5394" style:font-weight-asian="normal" style:font-weight-complex="normal"/>
    </style:style>
    <style:style style:name="P52" style:family="paragraph" style:parent-style-name="Standard" style:list-style-name="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1c5394"/>
    </style:style>
    <style:style style:name="P53" style:family="paragraph" style:parent-style-name="Standard">
      <style:text-properties officeooo:paragraph-rsid="001c5394" style:font-size-complex="12pt"/>
    </style:style>
    <style:style style:name="P54" style:family="paragraph" style:parent-style-name="Standard">
      <style:text-properties officeooo:paragraph-rsid="001c5394" style:font-name-asian="Courier New"/>
    </style:style>
    <style:style style:name="P55" style:family="paragraph" style:parent-style-name="Standard">
      <style:paragraph-properties>
        <style:tab-stops>
          <style:tab-stop style:position="2.699cm"/>
        </style:tab-stops>
      </style:paragraph-properties>
      <style:text-properties officeooo:paragraph-rsid="001c5394"/>
    </style:style>
    <style:style style:name="P56" style:family="paragraph" style:parent-style-name="Standard">
      <style:text-properties officeooo:paragraph-rsid="001c5394"/>
    </style:style>
    <style:style style:name="P57" style:family="paragraph" style:parent-style-name="Standard">
      <style:paragraph-properties fo:break-before="page"/>
      <style:text-properties officeooo:paragraph-rsid="001c5394"/>
    </style:style>
    <style:style style:name="P58" style:family="paragraph" style:parent-style-name="Standard">
      <style:paragraph-properties fo:margin-left="0.767cm" fo:margin-right="0cm" fo:text-indent="0cm" style:auto-text-indent="false"/>
      <style:text-properties officeooo:paragraph-rsid="001c5394"/>
    </style:style>
    <style:style style:name="P59" style:family="paragraph" style:parent-style-name="Standard">
      <style:paragraph-properties fo:margin-top="0.423cm" fo:margin-bottom="0cm" style:contextual-spacing="false"/>
      <style:text-properties officeooo:paragraph-rsid="001c5394"/>
    </style:style>
    <style:style style:name="P60" style:family="paragraph">
      <style:paragraph-properties fo:text-align="center"/>
    </style:style>
    <style:style style:name="P61" style:family="paragraph">
      <loext:graphic-properties draw:opacity="0%"/>
      <style:paragraph-properties style:writing-mode="lr-tb"/>
    </style:style>
    <style:style style:name="P62" style:family="paragraph">
      <loext:graphic-properties draw:fill="solid" draw:fill-color="#729fcf" draw:opacity="0%"/>
    </style:style>
    <style:style style:name="P63" style:family="paragraph">
      <loext:graphic-properties draw:fill="none" draw:fill-color="#ffffff"/>
      <style:paragraph-properties fo:text-align="center"/>
    </style:style>
    <style:style style:name="P64" style:family="paragraph">
      <loext:graphic-properties draw:opacity="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aa1" style:font-weight-asian="bold" style:font-weight-complex="bold"/>
    </style:style>
    <style:style style:name="T4" style:family="text">
      <style:text-properties fo:font-weight="bold" officeooo:rsid="0181057c" style:font-weight-asian="bold"/>
    </style:style>
    <style:style style:name="T5" style:family="text">
      <style:text-properties fo:font-weight="bold" style:font-name-asian="Courier New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name-asian="Courier New" style:font-size-asian="14pt" style:font-weight-asian="bold"/>
    </style:style>
    <style:style style:name="T8" style:family="text">
      <style:text-properties fo:font-size="14pt" fo:font-weight="bold" officeooo:rsid="00a3e692" style:font-name-asian="Courier New" style:font-size-asian="14pt" style:font-weight-asian="bold"/>
    </style:style>
    <style:style style:name="T9" style:family="text">
      <style:text-properties fo:font-size="14pt" style:font-size-asian="14pt" style:font-weight-complex="bold"/>
    </style:style>
    <style:style style:name="T10" style:family="text">
      <style:text-properties style:font-name-asian="Courier New"/>
    </style:style>
    <style:style style:name="T11" style:family="text">
      <style:text-properties officeooo:rsid="00250f02" style:font-name-asian="Courier New"/>
    </style:style>
    <style:style style:name="T12" style:family="text">
      <style:text-properties style:font-name-asian="Courier New" style:font-name-complex="Courier New"/>
    </style:style>
    <style:style style:name="T13" style:family="text">
      <style:text-properties officeooo:rsid="00571288" style:font-name-asian="Courier New"/>
    </style:style>
    <style:style style:name="T14" style:family="text">
      <style:text-properties style:font-weight-complex="bold"/>
    </style:style>
    <style:style style:name="T15" style:family="text">
      <style:text-properties officeooo:rsid="00137e0c" style:font-weight-complex="bold"/>
    </style:style>
    <style:style style:name="T16" style:family="text">
      <style:text-properties officeooo:rsid="00a4ee7b" style:font-weight-complex="bold"/>
    </style:style>
    <style:style style:name="T17" style:family="text">
      <style:text-properties style:font-name="Imprint MT Shadow1" style:font-name-complex="Imprint MT Shadow1"/>
    </style:style>
    <style:style style:name="T18" style:family="text">
      <style:text-properties style:font-name="Imprint MT Shadow1" officeooo:rsid="0035e3f4" style:font-name-complex="Imprint MT Shadow1"/>
    </style:style>
    <style:style style:name="T19" style:family="text">
      <style:text-properties style:font-name="Imprint MT Shadow1" officeooo:rsid="00381a11" style:font-name-complex="Imprint MT Shadow1"/>
    </style:style>
    <style:style style:name="T20" style:family="text">
      <style:text-properties style:font-name="Imprint MT Shadow1" officeooo:rsid="002ce9f3" style:font-name-complex="Imprint MT Shadow1"/>
    </style:style>
    <style:style style:name="T21" style:family="text">
      <style:text-properties style:font-name="Imprint MT Shadow1" officeooo:rsid="00379cf6" style:font-name-complex="Imprint MT Shadow1"/>
    </style:style>
    <style:style style:name="T22" style:family="text">
      <style:text-properties style:font-name="Imprint MT Shadow1" officeooo:rsid="00341fe6" style:font-name-complex="Imprint MT Shadow1"/>
    </style:style>
    <style:style style:name="T23" style:family="text">
      <style:text-properties style:font-name="Imprint MT Shadow1" fo:language="en" fo:country="GB" style:font-name-complex="Imprint MT Shadow1"/>
    </style:style>
    <style:style style:name="T24" style:family="text">
      <style:text-properties style:font-name="Imprint MT Shadow1" fo:language="it" fo:country="IT" style:font-name-complex="Imprint MT Shadow1"/>
    </style:style>
    <style:style style:name="T25" style:family="text">
      <style:text-properties style:font-name="Imprint MT Shadow1" fo:language="it" fo:country="IT" officeooo:rsid="0035e3f4" style:font-name-complex="Imprint MT Shadow1"/>
    </style:style>
    <style:style style:name="T26" style:family="text">
      <style:text-properties style:font-name="Imprint MT Shadow1" fo:language="it" fo:country="IT" fo:font-style="italic" style:font-style-asian="italic" style:font-name-complex="Imprint MT Shadow1"/>
    </style:style>
    <style:style style:name="T27" style:family="text">
      <style:text-properties style:font-name="Imprint MT Shadow1" fo:language="fr" fo:country="FR" style:font-name-complex="Imprint MT Shadow1"/>
    </style:style>
    <style:style style:name="T28" style:family="text">
      <style:text-properties style:font-name="Imprint MT Shadow1" fo:language="fr" fo:country="FR" officeooo:rsid="00341fe6" style:font-name-asian="Courier New" style:font-name-complex="Imprint MT Shadow1"/>
    </style:style>
    <style:style style:name="T29" style:family="text">
      <style:text-properties style:font-name="Imprint MT Shadow1" fo:language="fr" fo:country="FR" officeooo:rsid="00379cf6" style:font-name-asian="Symbol" style:font-name-complex="Imprint MT Shadow1"/>
    </style:style>
    <style:style style:name="T30" style:family="text">
      <style:text-properties style:font-name="Imprint MT Shadow1" fo:font-weight="normal" officeooo:rsid="004c8d8a" style:font-name-asian="Symbol" style:font-weight-asian="normal" style:font-name-complex="Imprint MT Shadow1" style:font-weight-complex="normal"/>
    </style:style>
    <style:style style:name="T31" style:family="text">
      <style:text-properties style:font-name="Imprint MT Shadow1" fo:font-weight="normal" officeooo:rsid="00096aa1" style:font-weight-asian="normal" style:font-name-complex="Imprint MT Shadow1" style:font-weight-complex="normal"/>
    </style:style>
    <style:style style:name="T32" style:family="text">
      <style:text-properties style:font-name="Imprint MT Shadow1" style:font-name-asian="Symbol" style:font-name-complex="Imprint MT Shadow1"/>
    </style:style>
    <style:style style:name="T33" style:family="text">
      <style:text-properties style:font-name="Imprint MT Shadow1" officeooo:rsid="00381a11" style:font-name-asian="Symbol" style:font-name-complex="Imprint MT Shadow1"/>
    </style:style>
    <style:style style:name="T34" style:family="text">
      <style:text-properties style:font-name="Imprint MT Shadow1" officeooo:rsid="00379cf6" style:font-name-asian="Symbol" style:font-name-complex="Imprint MT Shadow1"/>
    </style:style>
    <style:style style:name="T35" style:family="text">
      <style:text-properties style:font-name="Imprint MT Shadow1" officeooo:rsid="004372d7" style:font-name-asian="Symbol" style:font-name-complex="Imprint MT Shadow1"/>
    </style:style>
    <style:style style:name="T36" style:family="text">
      <style:text-properties style:font-name="Imprint MT Shadow1" fo:font-size="12pt" fo:language="fr" fo:country="FR" officeooo:rsid="00379cf6" style:font-name-asian="Symbol" style:font-size-asian="12pt" style:font-name-complex="Imprint MT Shadow1" style:font-size-complex="12pt"/>
    </style:style>
    <style:style style:name="T37" style:family="text">
      <style:text-properties style:font-name="Imprint MT Shadow1" fo:font-style="italic" officeooo:rsid="00381a11" style:font-name-asian="Symbol" style:font-style-asian="italic" style:font-name-complex="Imprint MT Shadow1" style:font-style-complex="italic"/>
    </style:style>
    <style:style style:name="T38" style:family="text">
      <style:text-properties style:font-name="Symbol" style:font-name-asian="Symbol" style:font-name-complex="Symbol"/>
    </style:style>
    <style:style style:name="T39" style:family="text">
      <style:text-properties style:font-name="Symbol" officeooo:rsid="00096aa1" style:font-name-asian="Symbol" style:font-name-complex="Symbol"/>
    </style:style>
    <style:style style:name="T40" style:family="text">
      <style:text-properties style:font-name="Symbol" officeooo:rsid="0035e3f4" style:font-name-asian="Symbol" style:font-name-complex="Symbol"/>
    </style:style>
    <style:style style:name="T41" style:family="text">
      <style:text-properties style:font-name="Symbol" officeooo:rsid="001fd3f1" style:font-name-asian="Symbol" style:font-name-complex="Symbol"/>
    </style:style>
    <style:style style:name="T42" style:family="text">
      <style:text-properties style:font-name="Symbol" officeooo:rsid="00250f02" style:font-name-asian="Symbol" style:font-name-complex="Symbol"/>
    </style:style>
    <style:style style:name="T43" style:family="text">
      <style:text-properties style:font-name="Symbol" officeooo:rsid="002ce9f3" style:font-name-asian="Symbol" style:font-name-complex="Symbol"/>
    </style:style>
    <style:style style:name="T44" style:family="text">
      <style:text-properties style:font-name="Symbol" officeooo:rsid="003f8fa1" style:font-name-asian="Symbol" style:font-name-complex="Symbol"/>
    </style:style>
    <style:style style:name="T45" style:family="text">
      <style:text-properties style:font-name="Symbol" officeooo:rsid="00379cf6" style:font-name-asian="Symbol" style:font-name-complex="Symbol"/>
    </style:style>
    <style:style style:name="T46" style:family="text">
      <style:text-properties style:font-name="Symbol" officeooo:rsid="004372d7" style:font-name-asian="Symbol" style:font-name-complex="Symbol"/>
    </style:style>
    <style:style style:name="T47" style:family="text">
      <style:text-properties style:font-name="Symbol" officeooo:rsid="004aef65" style:font-name-asian="Symbol" style:font-name-complex="Symbol"/>
    </style:style>
    <style:style style:name="T48" style:family="text">
      <style:text-properties style:font-name="Symbol" officeooo:rsid="004f5c06" style:font-name-asian="Symbol" style:font-name-complex="Symbol"/>
    </style:style>
    <style:style style:name="T49" style:family="text">
      <style:text-properties style:font-name="Symbol" officeooo:rsid="00571288" style:font-name-asian="Symbol" style:font-name-complex="Symbol"/>
    </style:style>
    <style:style style:name="T50" style:family="text">
      <style:text-properties style:font-name="Symbol" style:font-name-asian="Symbol" style:font-name-complex="Courier New"/>
    </style:style>
    <style:style style:name="T51" style:family="text">
      <style:text-properties style:font-name="Symbol" fo:language="fr" fo:country="FR" style:font-name-asian="Symbol" style:font-name-complex="Symbol"/>
    </style:style>
    <style:style style:name="T52" style:family="text">
      <style:text-properties style:font-name="Symbol" fo:language="fr" fo:country="FR" officeooo:rsid="00096aa1" style:font-name-asian="Symbol" style:font-name-complex="Symbol"/>
    </style:style>
    <style:style style:name="T53" style:family="text">
      <style:text-properties style:font-name="Symbol" fo:language="fr" fo:country="FR" officeooo:rsid="000a40b7" style:font-name-asian="Symbol" style:font-name-complex="Symbol"/>
    </style:style>
    <style:style style:name="T54" style:family="text">
      <style:text-properties style:font-name="Symbol" fo:language="fr" fo:country="FR" officeooo:rsid="000b0685" style:font-name-asian="Symbol" style:font-name-complex="Symbol"/>
    </style:style>
    <style:style style:name="T55" style:family="text">
      <style:text-properties style:font-name="Symbol" fo:language="fr" fo:country="FR" officeooo:rsid="00379cf6" style:font-name-asian="Symbol" style:font-name-complex="Symbol"/>
    </style:style>
    <style:style style:name="T56" style:family="text">
      <style:text-properties style:font-name="Symbol" fo:language="fr" fo:country="FR" officeooo:rsid="00b77ec1" style:font-name-asian="Symbol" style:font-name-complex="Symbol"/>
    </style:style>
    <style:style style:name="T57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58" style:family="text">
      <style:text-properties style:font-name="Symbol" fo:language="fr" fo:country="FR" officeooo:rsid="00096aa1" style:font-name-asian="Courier New" style:font-name-complex="Courier New"/>
    </style:style>
    <style:style style:name="T59" style:family="text">
      <style:text-properties style:font-name="Symbol" fo:font-style="italic" style:font-name-asian="Symbol" style:font-style-asian="italic" style:font-name-complex="Symbol"/>
    </style:style>
    <style:style style:name="T60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61" style:family="text">
      <style:text-properties style:font-name="Symbol" fo:language="en" fo:country="GB" style:font-name-asian="Symbol" style:font-name-complex="Symbol"/>
    </style:style>
    <style:style style:name="T62" style:family="text">
      <style:text-properties style:font-name="Symbol" fo:language="en" fo:country="GB" officeooo:rsid="00381a11" style:font-name-asian="Symbol" style:font-name-complex="Symbol"/>
    </style:style>
    <style:style style:name="T63" style:family="text">
      <style:text-properties style:font-name="Symbol" fo:language="en" fo:country="GB" fo:font-weight="normal" style:font-name-asian="Symbol" style:font-weight-asian="normal" style:font-name-complex="Symbol" style:font-weight-complex="normal"/>
    </style:style>
    <style:style style:name="T64" style:family="text">
      <style:text-properties style:font-name="Symbol" fo:language="en" fo:country="GB" style:font-name-asian="Courier New" style:font-name-complex="Symbol"/>
    </style:style>
    <style:style style:name="T65" style:family="text">
      <style:text-properties style:font-name="Symbol" fo:language="en" fo:country="GB" fo:font-style="italic" style:font-name-asian="Symbol" style:font-style-asian="italic" style:font-name-complex="Symbol"/>
    </style:style>
    <style:style style:name="T66" style:family="text">
      <style:text-properties style:font-name="Symbol" fo:language="it" fo:country="IT" fo:font-weight="normal" style:font-name-asian="Symbol" style:font-weight-asian="normal" style:font-name-complex="Symbol" style:font-weight-complex="normal"/>
    </style:style>
    <style:style style:name="T67" style:family="text">
      <style:text-properties style:font-name="Symbol" fo:font-weight="normal" officeooo:rsid="004bc6f2" style:font-name-asian="Symbol" style:font-weight-asian="normal" style:font-name-complex="Symbol" style:font-weight-complex="normal"/>
    </style:style>
    <style:style style:name="T68" style:family="text">
      <style:text-properties style:font-name="Symbol" fo:font-weight="normal" officeooo:rsid="004c8d8a" style:font-name-asian="Symbol" style:font-weight-asian="normal" style:font-name-complex="Symbol" style:font-weight-complex="normal"/>
    </style:style>
    <style:style style:name="T69" style:family="text">
      <style:text-properties style:font-name="Symbol" fo:font-weight="normal" officeooo:rsid="0088bf7e" style:font-name-asian="Symbol" style:font-weight-asian="normal" style:font-name-complex="Symbol" style:font-weight-complex="normal"/>
    </style:style>
    <style:style style:name="T70" style:family="text">
      <style:text-properties style:font-name="Symbol" fo:font-weight="normal" officeooo:rsid="00096aa1" style:font-name-asian="Symbol" style:font-weight-asian="normal" style:font-name-complex="Symbol" style:font-weight-complex="normal"/>
    </style:style>
    <style:style style:name="T71" style:family="text">
      <style:text-properties style:font-name="Symbol" fo:font-size="10pt" officeooo:rsid="00b77ec1" style:font-name-asian="Symbol" style:font-size-asian="10pt" style:font-name-complex="Symbol"/>
    </style:style>
    <style:style style:name="T72" style:family="text">
      <style:text-properties style:font-name="Symbol" fo:font-size="12pt" fo:language="fr" fo:country="FR" style:font-name-asian="Symbol" style:font-size-asian="12pt" style:font-name-complex="Symbol" style:font-size-complex="12pt"/>
    </style:style>
    <style:style style:name="T73" style:family="text">
      <style:text-properties style:font-name="Symbol" fo:font-size="12pt" fo:language="fr" fo:country="FR" officeooo:rsid="00381a11" style:font-name-asian="Symbol" style:font-size-asian="12pt" style:font-name-complex="Symbol" style:font-size-complex="12pt"/>
    </style:style>
    <style:style style:name="T74" style:family="text">
      <style:text-properties style:font-name="Symbol" fo:font-size="12pt" fo:language="fr" fo:country="FR" officeooo:rsid="00379cf6" style:font-name-asian="Symbol" style:font-size-asian="12pt" style:font-name-complex="Symbol" style:font-size-complex="12pt"/>
    </style:style>
    <style:style style:name="T75" style:family="text">
      <style:text-properties style:font-name="Symbol" fo:font-size="12pt" fo:language="fr" fo:country="FR" officeooo:rsid="004f5c06" style:font-name-asian="Symbol" style:font-size-asian="12pt" style:font-name-complex="Symbol" style:font-size-complex="12pt"/>
    </style:style>
    <style:style style:name="T76" style:family="text">
      <style:text-properties style:font-name="Symbol" fo:font-size="12pt" fo:language="fr" fo:country="FR" fo:font-weight="normal" officeooo:rsid="004f5c06" style:font-name-asian="Symbol" style:font-size-asian="12pt" style:font-weight-asian="normal" style:font-name-complex="Symbol" style:font-size-complex="12pt" style:font-weight-complex="normal"/>
    </style:style>
    <style:style style:name="T77" style:family="text">
      <style:text-properties fo:language="en" fo:country="GB"/>
    </style:style>
    <style:style style:name="T78" style:family="text">
      <style:text-properties fo:language="en" fo:country="GB" style:font-name-asian="Courier New"/>
    </style:style>
    <style:style style:name="T79" style:family="text">
      <style:text-properties fo:language="en" fo:country="GB" fo:font-weight="bold" style:font-weight-asian="bold"/>
    </style:style>
    <style:style style:name="T80" style:family="text">
      <style:text-properties fo:language="en" fo:country="GB" fo:font-style="italic" style:font-style-asian="italic"/>
    </style:style>
    <style:style style:name="T81" style:family="text">
      <style:text-properties fo:language="en" fo:country="GB" fo:font-style="italic" officeooo:rsid="006656c8" style:font-style-asian="italic"/>
    </style:style>
    <style:style style:name="T82" style:family="text">
      <style:text-properties fo:language="en" fo:country="GB" fo:font-style="italic" fo:font-weight="bold" style:font-style-asian="italic" style:font-weight-asian="bold" style:font-weight-complex="bold"/>
    </style:style>
    <style:style style:name="T83" style:family="text">
      <style:text-properties fo:language="en" fo:country="GB" style:font-weight-complex="bold"/>
    </style:style>
    <style:style style:name="T84" style:family="text">
      <style:text-properties fo:language="en" fo:country="GB" officeooo:rsid="00137e0c" style:font-weight-complex="bold"/>
    </style:style>
    <style:style style:name="T85" style:family="text">
      <style:text-properties fo:language="en" fo:country="GB" officeooo:rsid="007a9977"/>
    </style:style>
    <style:style style:name="T86" style:family="text">
      <style:text-properties fo:language="en" fo:country="GB" officeooo:rsid="004aef65"/>
    </style:style>
    <style:style style:name="T87" style:family="text">
      <style:text-properties fo:language="en" fo:country="GB" officeooo:rsid="00521828"/>
    </style:style>
    <style:style style:name="T88" style:family="text">
      <style:text-properties fo:language="en" fo:country="GB" officeooo:rsid="0093261b"/>
    </style:style>
    <style:style style:name="T89" style:family="text">
      <style:text-properties fo:language="en" fo:country="GB" officeooo:rsid="00571288"/>
    </style:style>
    <style:style style:name="T90" style:family="text">
      <style:text-properties fo:language="it" fo:country="IT"/>
    </style:style>
    <style:style style:name="T91" style:family="text">
      <style:text-properties fo:language="it" fo:country="IT" style:font-name-asian="Courier New"/>
    </style:style>
    <style:style style:name="T92" style:family="text">
      <style:text-properties fo:language="it" fo:country="IT" officeooo:rsid="004cd7cf" style:font-name-asian="Courier New"/>
    </style:style>
    <style:style style:name="T93" style:family="text">
      <style:text-properties fo:language="it" fo:country="IT" officeooo:rsid="0022044e" style:font-name-asian="Courier New"/>
    </style:style>
    <style:style style:name="T94" style:family="text">
      <style:text-properties fo:language="it" fo:country="IT" fo:font-style="italic" style:font-style-asian="italic"/>
    </style:style>
    <style:style style:name="T95" style:family="text">
      <style:text-properties fo:language="it" fo:country="IT" fo:font-style="italic" style:font-name-asian="Courier New" style:font-style-asian="italic"/>
    </style:style>
    <style:style style:name="T96" style:family="text">
      <style:text-properties fo:language="it" fo:country="IT" fo:font-weight="bold" style:font-weight-asian="bold"/>
    </style:style>
    <style:style style:name="T97" style:family="text">
      <style:text-properties fo:language="it" fo:country="IT" officeooo:rsid="0035e3f4"/>
    </style:style>
    <style:style style:name="T98" style:family="text">
      <style:text-properties fo:language="it" fo:country="IT" officeooo:rsid="002033fb"/>
    </style:style>
    <style:style style:name="T99" style:family="text">
      <style:text-properties fo:language="it" fo:country="IT" officeooo:rsid="0022044e"/>
    </style:style>
    <style:style style:name="T100" style:family="text">
      <style:text-properties fo:language="it" fo:country="IT" officeooo:rsid="002c99db"/>
    </style:style>
    <style:style style:name="T101" style:family="text">
      <style:text-properties fo:language="it" fo:country="IT" officeooo:rsid="00307fcb"/>
    </style:style>
    <style:style style:name="T102" style:family="text">
      <style:text-properties fo:language="it" fo:country="IT" fo:font-style="normal" officeooo:rsid="009947c7" style:font-style-asian="normal" style:font-style-complex="normal"/>
    </style:style>
    <style:style style:name="T103" style:family="text">
      <style:text-properties style:text-position="super 58%"/>
    </style:style>
    <style:style style:name="T104" style:family="text">
      <style:text-properties style:text-position="super 58%" fo:language="en" fo:country="GB"/>
    </style:style>
    <style:style style:name="T105" style:family="text">
      <style:text-properties style:text-position="super 58%" fo:language="en" fo:country="GB" style:font-name-asian="Courier New"/>
    </style:style>
    <style:style style:name="T106" style:family="text">
      <style:text-properties style:text-position="super 58%" fo:language="it" fo:country="IT"/>
    </style:style>
    <style:style style:name="T107" style:family="text">
      <style:text-properties style:text-position="super 58%" fo:language="it" fo:country="IT" fo:font-style="italic" style:font-style-asian="italic"/>
    </style:style>
    <style:style style:name="T108" style:family="text">
      <style:text-properties style:text-position="super 58%" style:font-name="Highlight LET" fo:language="en" fo:country="GB" style:font-name-complex="Highlight LET"/>
    </style:style>
    <style:style style:name="T109" style:family="text">
      <style:text-properties style:text-position="super 58%" style:font-name-asian="Courier New"/>
    </style:style>
    <style:style style:name="T110" style:family="text">
      <style:text-properties style:text-position="super 58%" officeooo:rsid="00571288" style:font-name-asian="Courier New"/>
    </style:style>
    <style:style style:name="T111" style:family="text">
      <style:text-properties style:text-position="super 58%" officeooo:rsid="009978e0" style:font-name-asian="Courier New"/>
    </style:style>
    <style:style style:name="T112" style:family="text">
      <style:text-properties style:text-position="super 58%" officeooo:rsid="00571288"/>
    </style:style>
    <style:style style:name="T113" style:family="text">
      <style:text-properties style:text-position="super 58%" style:font-name="Symbol" fo:language="en" fo:country="GB" style:font-name-asian="Symbol" style:font-name-complex="Symbol"/>
    </style:style>
    <style:style style:name="T114" style:family="text">
      <style:text-properties style:text-position="sub 58%"/>
    </style:style>
    <style:style style:name="T115" style:family="text">
      <style:text-properties style:text-position="sub 58%" fo:language="en" fo:country="GB"/>
    </style:style>
    <style:style style:name="T116" style:family="text">
      <style:text-properties style:text-position="sub 58%" fo:language="en" fo:country="GB" officeooo:rsid="005c9280"/>
    </style:style>
    <style:style style:name="T117" style:family="text">
      <style:text-properties style:text-position="sub 58%" style:font-name-asian="Courier New"/>
    </style:style>
    <style:style style:name="T118" style:family="text">
      <style:text-properties style:text-position="sub 58%" style:font-name-asian="Courier New" style:font-name-complex="Courier New"/>
    </style:style>
    <style:style style:name="T119" style:family="text">
      <style:text-properties style:text-position="sub 58%" style:font-name-complex="Courier New"/>
    </style:style>
    <style:style style:name="T120" style:family="text">
      <style:text-properties style:text-position="sub 58%" officeooo:rsid="00096aa1" style:font-name-complex="Courier New"/>
    </style:style>
    <style:style style:name="T121" style:family="text">
      <style:text-properties style:text-position="sub 58%" style:font-name="Symbol" style:font-name-asian="Symbol" style:font-name-complex="Symbol"/>
    </style:style>
    <style:style style:name="T122" style:family="text">
      <style:text-properties style:text-position="sub 58%" style:font-name="Symbol" officeooo:rsid="00096aa1" style:font-name-asian="Symbol" style:font-name-complex="Symbol"/>
    </style:style>
    <style:style style:name="T123" style:family="text">
      <style:text-properties style:text-position="sub 58%" style:font-name="Symbol" officeooo:rsid="008b9b7f" style:font-name-asian="Symbol" style:font-name-complex="Symbol"/>
    </style:style>
    <style:style style:name="T124" style:family="text">
      <style:text-properties style:text-position="sub 58%" style:font-name="Symbol" officeooo:rsid="008d670f" style:font-name-asian="Symbol" style:font-name-complex="Symbol"/>
    </style:style>
    <style:style style:name="T125" style:family="text">
      <style:text-properties style:text-position="sub 58%" style:font-name="Symbol" fo:language="en" fo:country="GB" officeooo:rsid="005c9280" style:font-name-asian="Symbol" style:font-name-complex="Symbol"/>
    </style:style>
    <style:style style:name="T126" style:family="text">
      <style:text-properties style:text-position="sub 58%" style:font-name="Courier New1" officeooo:rsid="00096aa1" style:font-name-asian="Symbol" style:font-name-complex="Courier New"/>
    </style:style>
    <style:style style:name="T127" style:family="text">
      <style:text-properties style:text-position="sub 58%" style:font-name="Courier New1" style:font-name-asian="Symbol" style:font-name-complex="Symbol"/>
    </style:style>
    <style:style style:name="T128" style:family="text">
      <style:text-properties style:text-position="sub 58%" style:font-name="Courier New1" officeooo:rsid="008d670f" style:font-name-asian="Symbol" style:font-name-complex="Symbol"/>
    </style:style>
    <style:style style:name="T129" style:family="text">
      <style:text-properties style:text-position="sub 58%" style:font-name="Courier New1" fo:language="fr" fo:country="FR" officeooo:rsid="00096aa1" style:font-name-asian="Symbol" style:font-name-complex="Courier New"/>
    </style:style>
    <style:style style:name="T130" style:family="text">
      <style:text-properties style:text-position="sub 58%" style:font-name="Courier New1" fo:font-weight="normal" officeooo:rsid="009fe794" style:font-weight-asian="normal" style:font-name-complex="Imprint MT Shadow1" style:font-weight-complex="normal"/>
    </style:style>
    <style:style style:name="T131" style:family="text">
      <style:text-properties style:text-position="sub 58%" officeooo:rsid="008b9b7f"/>
    </style:style>
    <style:style style:name="T132" style:family="text">
      <style:text-properties style:text-position="sub 58%" fo:font-weight="normal" officeooo:rsid="009fe794" style:font-weight-asian="normal" style:font-weight-complex="normal"/>
    </style:style>
    <style:style style:name="T133" style:family="text">
      <style:text-properties style:text-position="sub 58%" style:font-name="Imprint MT Shadow1" fo:font-weight="normal" officeooo:rsid="00096aa1" style:font-weight-asian="normal" style:font-name-complex="Imprint MT Shadow1" style:font-weight-complex="normal"/>
    </style:style>
    <style:style style:name="T134" style:family="text">
      <style:text-properties fo:language="fr" fo:country="FR"/>
    </style:style>
    <style:style style:name="T135" style:family="text">
      <style:text-properties fo:language="fr" fo:country="FR" style:font-name-asian="Courier New"/>
    </style:style>
    <style:style style:name="T136" style:family="text">
      <style:text-properties fo:language="fr" fo:country="FR" officeooo:rsid="007a5c53" style:font-name-asian="Courier New"/>
    </style:style>
    <style:style style:name="T137" style:family="text">
      <style:text-properties fo:language="fr" fo:country="FR" officeooo:rsid="003bcaa5" style:font-name-asian="Courier New"/>
    </style:style>
    <style:style style:name="T138" style:family="text">
      <style:text-properties fo:language="fr" fo:country="FR" fo:font-style="italic" style:font-style-asian="italic"/>
    </style:style>
    <style:style style:name="T139" style:family="text">
      <style:text-properties fo:language="fr" fo:country="FR" fo:font-style="italic" style:font-style-asian="italic" style:font-style-complex="italic"/>
    </style:style>
    <style:style style:name="T140" style:family="text">
      <style:text-properties fo:language="fr" fo:country="FR" officeooo:rsid="00305c4a"/>
    </style:style>
    <style:style style:name="T141" style:family="text">
      <style:text-properties fo:font-style="italic" style:font-style-asian="italic"/>
    </style:style>
    <style:style style:name="T142" style:family="text">
      <style:text-properties fo:font-style="italic" fo:font-weight="bold" style:font-style-asian="italic" style:font-weight-asian="bold" style:font-weight-complex="bold"/>
    </style:style>
    <style:style style:name="T143" style:family="text">
      <style:text-properties style:font-name="Highlight LET" style:font-name-complex="Highlight LET"/>
    </style:style>
    <style:style style:name="T144" style:family="text">
      <style:text-properties style:font-name="Highlight LET" fo:language="en" fo:country="GB" style:font-name-complex="Highlight LET"/>
    </style:style>
    <style:style style:name="T145" style:family="text">
      <style:text-properties style:font-name="Highlight LET" fo:language="en" fo:country="GB" officeooo:rsid="0022044e" style:font-name-complex="Highlight LET"/>
    </style:style>
    <style:style style:name="T146" style:family="text">
      <style:text-properties style:font-name="Highlight LET" fo:language="en" fo:country="GB" fo:font-style="italic" style:font-style-asian="italic" style:font-name-complex="Highlight LET"/>
    </style:style>
    <style:style style:name="T147" style:family="text">
      <style:text-properties officeooo:rsid="00096aa1"/>
    </style:style>
    <style:style style:name="T148" style:family="text">
      <style:text-properties officeooo:rsid="00096aa1" style:font-name-complex="Courier New"/>
    </style:style>
    <style:style style:name="T149" style:family="text">
      <style:text-properties style:font-name="Imprint MT Shadow" officeooo:rsid="00096aa1" style:font-name-complex="Imprint MT Shadow"/>
    </style:style>
    <style:style style:name="T150" style:family="text">
      <style:text-properties style:font-name="Imprint MT Shadow" officeooo:rsid="00096aa1" style:font-name-asian="Symbol" style:font-name-complex="Imprint MT Shadow"/>
    </style:style>
    <style:style style:name="T151" style:family="text">
      <style:text-properties style:font-name="Imprint MT Shadow" officeooo:rsid="000a40b7" style:font-name-asian="Symbol" style:font-name-complex="Imprint MT Shadow"/>
    </style:style>
    <style:style style:name="T152" style:family="text">
      <style:text-properties style:font-name="Imprint MT Shadow" fo:language="fr" fo:country="FR" officeooo:rsid="000b0685" style:font-name-asian="Symbol" style:font-name-complex="Imprint MT Shadow"/>
    </style:style>
    <style:style style:name="T153" style:family="text">
      <style:text-properties style:font-name="Imprint MT Shadow" fo:font-size="14pt" fo:font-weight="normal" officeooo:rsid="00096aa1" style:font-name-asian="Symbol" style:font-size-asian="14pt" style:font-weight-asian="normal" style:font-name-complex="Imprint MT Shadow" style:font-size-complex="14pt" style:font-weight-complex="normal"/>
    </style:style>
    <style:style style:name="T154" style:family="text">
      <style:text-properties style:font-name="Courier New1"/>
    </style:style>
    <style:style style:name="T155" style:family="text">
      <style:text-properties style:font-name="Courier New1" style:font-name-asian="Symbol" style:font-name-complex="Symbol"/>
    </style:style>
    <style:style style:name="T156" style:family="text">
      <style:text-properties style:font-name="Courier New1" officeooo:rsid="00096aa1" style:font-name-asian="Symbol" style:font-name-complex="Symbol"/>
    </style:style>
    <style:style style:name="T157" style:family="text">
      <style:text-properties style:font-name="Courier New1" officeooo:rsid="00688d35" style:font-name-asian="Symbol" style:font-name-complex="Symbol"/>
    </style:style>
    <style:style style:name="T158" style:family="text">
      <style:text-properties style:font-name="Courier New1" officeooo:rsid="002e85ef" style:font-name-asian="Symbol" style:font-name-complex="Symbol"/>
    </style:style>
    <style:style style:name="T159" style:family="text">
      <style:text-properties style:font-name="Courier New1" officeooo:rsid="003e2d2a" style:font-name-asian="Symbol" style:font-name-complex="Symbol"/>
    </style:style>
    <style:style style:name="T160" style:family="text">
      <style:text-properties style:font-name="Courier New1" officeooo:rsid="004f5c06" style:font-name-asian="Symbol" style:font-name-complex="Symbol"/>
    </style:style>
    <style:style style:name="T161" style:family="text">
      <style:text-properties style:font-name="Courier New1" officeooo:rsid="0088674c" style:font-name-asian="Symbol" style:font-name-complex="Symbol"/>
    </style:style>
    <style:style style:name="T162" style:family="text">
      <style:text-properties style:font-name="Courier New1" officeooo:rsid="008d670f" style:font-name-asian="Symbol" style:font-name-complex="Symbol"/>
    </style:style>
    <style:style style:name="T163" style:family="text">
      <style:text-properties style:font-name="Courier New1" officeooo:rsid="00571288" style:font-name-asian="Symbol" style:font-name-complex="Symbol"/>
    </style:style>
    <style:style style:name="T164" style:family="text">
      <style:text-properties style:font-name="Courier New1" officeooo:rsid="00096aa1" style:font-name-asian="Symbol" style:font-name-complex="Courier New"/>
    </style:style>
    <style:style style:name="T165" style:family="text">
      <style:text-properties style:font-name="Courier New1" officeooo:rsid="000a40b7" style:font-name-asian="Symbol" style:font-name-complex="Courier New"/>
    </style:style>
    <style:style style:name="T166" style:family="text">
      <style:text-properties style:font-name="Courier New1" officeooo:rsid="00379cf6" style:font-name-asian="Symbol" style:font-name-complex="Courier New"/>
    </style:style>
    <style:style style:name="T167" style:family="text">
      <style:text-properties style:font-name="Courier New1" officeooo:rsid="004372d7" style:font-name-asian="Symbol" style:font-name-complex="Courier New"/>
    </style:style>
    <style:style style:name="T168" style:family="text">
      <style:text-properties style:font-name="Courier New1" officeooo:rsid="00381a11" style:font-name-asian="Symbol" style:font-name-complex="Imprint MT Shadow1"/>
    </style:style>
    <style:style style:name="T169" style:family="text">
      <style:text-properties style:font-name="Courier New1" officeooo:rsid="00379cf6" style:font-name-asian="Symbol" style:font-name-complex="Imprint MT Shadow1"/>
    </style:style>
    <style:style style:name="T170" style:family="text">
      <style:text-properties style:font-name="Courier New1" officeooo:rsid="004372d7" style:font-name-asian="Symbol" style:font-name-complex="Imprint MT Shadow1"/>
    </style:style>
    <style:style style:name="T171" style:family="text">
      <style:text-properties style:font-name="Courier New1" officeooo:rsid="0048feab" style:font-name-asian="Symbol" style:font-name-complex="Imprint MT Shadow1"/>
    </style:style>
    <style:style style:name="T172" style:family="text">
      <style:text-properties style:font-name="Courier New1" officeooo:rsid="00096aa1" style:font-name-asian="Courier New" style:font-name-complex="Courier New"/>
    </style:style>
    <style:style style:name="T173" style:family="text">
      <style:text-properties style:font-name="Courier New1" officeooo:rsid="00b55d65" style:font-name-asian="Courier New" style:font-name-complex="Courier New"/>
    </style:style>
    <style:style style:name="T174" style:family="text">
      <style:text-properties style:font-name="Courier New1" officeooo:rsid="006ccda5" style:font-name-asian="Courier New" style:font-name-complex="Courier New"/>
    </style:style>
    <style:style style:name="T175" style:family="text">
      <style:text-properties style:font-name="Courier New1" officeooo:rsid="009947c7" style:font-name-asian="Courier New" style:font-name-complex="Courier New"/>
    </style:style>
    <style:style style:name="T176" style:family="text">
      <style:text-properties style:font-name="Courier New1" style:font-name-asian="Courier New" style:font-name-complex="Symbol"/>
    </style:style>
    <style:style style:name="T177" style:family="text">
      <style:text-properties style:font-name="Courier New1" fo:language="fr" fo:country="FR" officeooo:rsid="00096aa1" style:font-name-asian="Symbol" style:font-name-complex="Courier New"/>
    </style:style>
    <style:style style:name="T178" style:family="text">
      <style:text-properties style:font-name="Courier New1" fo:language="fr" fo:country="FR" officeooo:rsid="000a40b7" style:font-name-asian="Symbol" style:font-name-complex="Courier New"/>
    </style:style>
    <style:style style:name="T179" style:family="text">
      <style:text-properties style:font-name="Courier New1" fo:language="fr" fo:country="FR" officeooo:rsid="000b0685" style:font-name-asian="Symbol" style:font-name-complex="Courier New"/>
    </style:style>
    <style:style style:name="T180" style:family="text">
      <style:text-properties style:font-name="Courier New1" fo:language="fr" fo:country="FR" officeooo:rsid="00a1fd46" style:font-name-asian="Symbol" style:font-name-complex="Courier New"/>
    </style:style>
    <style:style style:name="T181" style:family="text">
      <style:text-properties style:font-name="Courier New1" fo:language="fr" fo:country="FR" officeooo:rsid="00096aa1" style:font-name-asian="Symbol" style:font-name-complex="Symbol"/>
    </style:style>
    <style:style style:name="T182" style:family="text">
      <style:text-properties style:font-name="Courier New1" fo:language="fr" fo:country="FR" officeooo:rsid="000a40b7" style:font-name-asian="Symbol" style:font-name-complex="Symbol"/>
    </style:style>
    <style:style style:name="T183" style:family="text">
      <style:text-properties style:font-name="Courier New1" fo:language="fr" fo:country="FR" officeooo:rsid="000b0685" style:font-name-asian="Symbol" style:font-name-complex="Symbol"/>
    </style:style>
    <style:style style:name="T184" style:family="text">
      <style:text-properties style:font-name="Courier New1" fo:language="fr" fo:country="FR" officeooo:rsid="00a0931b" style:font-name-asian="Symbol" style:font-name-complex="Symbol"/>
    </style:style>
    <style:style style:name="T185" style:family="text">
      <style:text-properties style:font-name="Courier New1" fo:language="fr" fo:country="FR" officeooo:rsid="00a24847" style:font-name-asian="Symbol" style:font-name-complex="Symbol"/>
    </style:style>
    <style:style style:name="T186" style:family="text">
      <style:text-properties style:font-name="Courier New1" fo:language="fr" fo:country="FR" officeooo:rsid="007100c7" style:font-name-asian="Symbol" style:font-name-complex="Imprint MT Shadow1"/>
    </style:style>
    <style:style style:name="T187" style:family="text">
      <style:text-properties style:font-name="Courier New1" fo:language="fr" fo:country="FR" officeooo:rsid="00728b76" style:font-name-asian="Symbol" style:font-name-complex="Imprint MT Shadow1"/>
    </style:style>
    <style:style style:name="T188" style:family="text">
      <style:text-properties style:font-name="Courier New1" fo:language="fr" fo:country="FR" officeooo:rsid="00379cf6" style:font-name-asian="Symbol" style:font-name-complex="Imprint MT Shadow1"/>
    </style:style>
    <style:style style:name="T189" style:family="text">
      <style:text-properties style:font-name="Courier New1" fo:language="fr" fo:country="FR" officeooo:rsid="000b0685" style:font-name-asian="Courier New" style:font-name-complex="Courier New"/>
    </style:style>
    <style:style style:name="T190" style:family="text">
      <style:text-properties style:font-name="Courier New1" fo:language="fr" fo:country="FR" officeooo:rsid="006ccda5" style:font-name-asian="Courier New" style:font-name-complex="Courier New"/>
    </style:style>
    <style:style style:name="T191" style:family="text">
      <style:text-properties style:font-name="Courier New1" fo:language="fr" fo:country="FR" officeooo:rsid="00a0931b" style:font-name-asian="Courier New" style:font-name-complex="Courier New"/>
    </style:style>
    <style:style style:name="T192" style:family="text">
      <style:text-properties style:font-name="Courier New1" fo:language="fr" fo:country="FR" officeooo:rsid="003bcaa5" style:font-name-asian="Courier New" style:font-name-complex="Imprint MT Shadow1"/>
    </style:style>
    <style:style style:name="T193" style:family="text">
      <style:text-properties style:font-name="Courier New1" fo:language="fr" fo:country="FR" officeooo:rsid="00380cb0" style:font-name-asian="Courier New" style:font-name-complex="Imprint MT Shadow1"/>
    </style:style>
    <style:style style:name="T194" style:family="text">
      <style:text-properties style:font-name="Courier New1" fo:language="it" fo:country="IT" fo:font-weight="normal" style:font-name-asian="Courier New" style:font-weight-asian="normal" style:font-name-complex="Imprint MT Shadow1" style:font-weight-complex="normal"/>
    </style:style>
    <style:style style:name="T195" style:family="text">
      <style:text-properties style:font-name="Courier New1" fo:language="it" fo:country="IT" fo:font-weight="normal" style:font-weight-asian="normal" style:font-name-complex="Imprint MT Shadow1" style:font-weight-complex="normal"/>
    </style:style>
    <style:style style:name="T196" style:family="text">
      <style:text-properties style:font-name="Courier New1" fo:language="it" fo:country="IT" officeooo:rsid="00381a11" style:font-name-asian="Courier New" style:font-name-complex="Imprint MT Shadow1"/>
    </style:style>
    <style:style style:name="T197" style:family="text">
      <style:text-properties style:font-name="Courier New1" fo:language="it" fo:country="IT" fo:font-style="normal" officeooo:rsid="00b55d65" style:font-name-asian="Courier New" style:font-style-asian="normal" style:font-name-complex="Courier New" style:font-style-complex="normal"/>
    </style:style>
    <style:style style:name="T198" style:family="text">
      <style:text-properties style:font-name="Courier New1" fo:language="it" fo:country="IT" fo:font-style="normal" officeooo:rsid="009947c7" style:font-name-asian="Courier New" style:font-style-asian="normal" style:font-name-complex="Courier New" style:font-style-complex="normal"/>
    </style:style>
    <style:style style:name="T199" style:family="text">
      <style:text-properties style:font-name="Courier New1" fo:language="it" fo:country="IT" fo:font-style="normal" officeooo:rsid="006ccda5" style:font-name-asian="Courier New" style:font-style-asian="normal" style:font-name-complex="Courier New" style:font-style-complex="normal"/>
    </style:style>
    <style:style style:name="T200" style:family="text">
      <style:text-properties style:font-name="Courier New1" fo:language="en" fo:country="GB" fo:font-weight="normal" style:font-weight-asian="normal" style:font-name-complex="Imprint MT Shadow1" style:font-weight-complex="normal"/>
    </style:style>
    <style:style style:name="T201" style:family="text">
      <style:text-properties style:font-name="Courier New1" fo:language="en" fo:country="GB" style:font-name-asian="Symbol" style:font-name-complex="Symbol"/>
    </style:style>
    <style:style style:name="T202" style:family="text">
      <style:text-properties style:font-name="Courier New1" fo:language="en" fo:country="GB" officeooo:rsid="00381a11" style:font-name-asian="Symbol" style:font-name-complex="Imprint MT Shadow1"/>
    </style:style>
    <style:style style:name="T203" style:family="text">
      <style:text-properties style:font-name="Courier New1" fo:language="en" fo:country="GB" officeooo:rsid="006ccda5" style:font-name-asian="Courier New" style:font-name-complex="Courier New"/>
    </style:style>
    <style:style style:name="T204" style:family="text">
      <style:text-properties style:font-name="Courier New1" fo:language="en" fo:country="GB" officeooo:rsid="00b55d65" style:font-name-asian="Courier New" style:font-name-complex="Courier New"/>
    </style:style>
    <style:style style:name="T205" style:family="text">
      <style:text-properties style:font-name="Courier New1" fo:font-weight="normal" officeooo:rsid="00286e0c" style:font-name-asian="Symbol" style:font-weight-asian="normal" style:font-name-complex="Symbol" style:font-weight-complex="normal"/>
    </style:style>
    <style:style style:name="T206" style:family="text">
      <style:text-properties style:font-name="Courier New1" fo:font-weight="normal" officeooo:rsid="004c8d8a" style:font-name-asian="Symbol" style:font-weight-asian="normal" style:font-name-complex="Symbol" style:font-weight-complex="normal"/>
    </style:style>
    <style:style style:name="T207" style:family="text">
      <style:text-properties style:font-name="Courier New1" fo:font-weight="normal" officeooo:rsid="0088bf7e" style:font-name-asian="Symbol" style:font-weight-asian="normal" style:font-name-complex="Symbol" style:font-weight-complex="normal"/>
    </style:style>
    <style:style style:name="T208" style:family="text">
      <style:text-properties style:font-name="Courier New1" fo:font-weight="normal" officeooo:rsid="00096aa1" style:font-weight-asian="normal" style:font-name-complex="Imprint MT Shadow1" style:font-weight-complex="normal"/>
    </style:style>
    <style:style style:name="T209" style:family="text">
      <style:text-properties style:font-name="Courier New1" fo:font-weight="normal" officeooo:rsid="009fe794" style:font-weight-asian="normal" style:font-name-complex="Imprint MT Shadow1" style:font-weight-complex="normal"/>
    </style:style>
    <style:style style:name="T210" style:family="text">
      <style:text-properties style:font-name="Courier New1" officeooo:rsid="002ce9f3" style:font-name-complex="Imprint MT Shadow1"/>
    </style:style>
    <style:style style:name="T211" style:family="text">
      <style:text-properties style:font-name="Courier New1" officeooo:rsid="006cbe2e" style:font-name-complex="Imprint MT Shadow1"/>
    </style:style>
    <style:style style:name="T212" style:family="text">
      <style:text-properties style:font-name="Courier New1" officeooo:rsid="002e85ef" style:font-name-complex="Imprint MT Shadow1"/>
    </style:style>
    <style:style style:name="T213" style:family="text">
      <style:text-properties style:font-name="Courier New1" officeooo:rsid="00341fe6" style:font-name-complex="Imprint MT Shadow1"/>
    </style:style>
    <style:style style:name="T214" style:family="text">
      <style:text-properties style:font-name="Courier New1" officeooo:rsid="00380cb0" style:font-name-complex="Imprint MT Shadow1"/>
    </style:style>
    <style:style style:name="T215" style:family="text">
      <style:text-properties style:font-name="Courier New1" officeooo:rsid="007100c7" style:font-name-complex="Imprint MT Shadow1"/>
    </style:style>
    <style:style style:name="T216" style:family="text">
      <style:text-properties style:font-name="Courier New1" officeooo:rsid="003f8fa1" style:font-name-complex="Imprint MT Shadow1"/>
    </style:style>
    <style:style style:name="T217" style:family="text">
      <style:text-properties style:font-name="Courier New1" officeooo:rsid="007f5673" style:font-name-complex="Imprint MT Shadow1"/>
    </style:style>
    <style:style style:name="T218" style:family="text">
      <style:text-properties style:font-name="Courier New1" officeooo:rsid="004aef65"/>
    </style:style>
    <style:style style:name="T219" style:family="text">
      <style:text-properties style:font-name="Courier New1" officeooo:rsid="004aef65" style:font-name-complex="Courier New"/>
    </style:style>
    <style:style style:name="T220" style:family="text">
      <style:text-properties style:font-name="Courier New1" officeooo:rsid="003ffb0b" style:font-name-complex="Courier New"/>
    </style:style>
    <style:style style:name="T221" style:family="text">
      <style:text-properties style:font-name="Courier New1" officeooo:rsid="0044e745"/>
    </style:style>
    <style:style style:name="T222" style:family="text">
      <style:text-properties style:font-name="Courier New1" fo:font-size="12pt" fo:language="fr" fo:country="FR" style:font-name-asian="Symbol" style:font-size-asian="12pt" style:font-name-complex="Symbol" style:font-size-complex="12pt"/>
    </style:style>
    <style:style style:name="T223" style:family="text">
      <style:text-properties style:font-name="Courier New1" fo:font-size="12pt" fo:language="fr" fo:country="FR" officeooo:rsid="004f5c06" style:font-name-asian="Symbol" style:font-size-asian="12pt" style:font-name-complex="Symbol" style:font-size-complex="12pt"/>
    </style:style>
    <style:style style:name="T224" style:family="text">
      <style:text-properties style:font-name="Courier New1" fo:font-size="12pt" fo:language="fr" fo:country="FR" officeooo:rsid="0088674c" style:font-name-asian="Symbol" style:font-size-asian="12pt" style:font-name-complex="Symbol" style:font-size-complex="12pt"/>
    </style:style>
    <style:style style:name="T225" style:family="text">
      <style:text-properties style:font-name="Courier New1" fo:font-size="12pt" fo:language="fr" fo:country="FR" officeooo:rsid="004fb84c" style:font-name-asian="Symbol" style:font-size-asian="12pt" style:font-name-complex="Symbol" style:font-size-complex="12pt"/>
    </style:style>
    <style:style style:name="T226" style:family="text">
      <style:text-properties style:font-name="Courier New1" fo:font-size="12pt" fo:language="fr" fo:country="FR" fo:font-weight="normal" officeooo:rsid="004f5c06" style:font-name-asian="Symbol" style:font-size-asian="12pt" style:font-weight-asian="normal" style:font-name-complex="Symbol" style:font-size-complex="12pt" style:font-weight-complex="normal"/>
    </style:style>
    <style:style style:name="T227" style:family="text">
      <style:text-properties style:font-name="Courier New1" fo:font-size="12pt" fo:language="fr" fo:country="FR" fo:font-weight="normal" officeooo:rsid="0088bf7e" style:font-name-asian="Symbol" style:font-size-asian="12pt" style:font-weight-asian="normal" style:font-name-complex="Symbol" style:font-size-complex="12pt" style:font-weight-complex="normal"/>
    </style:style>
    <style:style style:name="T228" style:family="text">
      <style:text-properties officeooo:rsid="0011a1b3"/>
    </style:style>
    <style:style style:name="T229" style:family="text">
      <style:text-properties officeooo:rsid="0017fac2"/>
    </style:style>
    <style:style style:name="T230" style:family="text">
      <style:text-properties style:text-position="0% 100%"/>
    </style:style>
    <style:style style:name="T231" style:family="text">
      <style:text-properties style:text-position="0% 100%" style:font-name="Symbol" fo:language="en" fo:country="GB" style:font-name-asian="Symbol" style:font-name-complex="Symbol"/>
    </style:style>
    <style:style style:name="T232" style:family="text">
      <style:text-properties style:text-position="0% 100%" style:font-name="Symbol" fo:language="en" fo:country="GB" officeooo:rsid="005e83bb" style:font-name-asian="Symbol" style:font-name-complex="Symbol"/>
    </style:style>
    <style:style style:name="T233" style:family="text">
      <style:text-properties style:text-position="0% 100%" style:font-name="Symbol" fo:language="en" fo:country="GB" officeooo:rsid="005e83bb" style:font-name-asian="Symbol" style:font-name-complex="Courier New"/>
    </style:style>
    <style:style style:name="T234" style:family="text">
      <style:text-properties style:text-position="0% 100%" style:font-name="Symbol" fo:font-weight="normal" officeooo:rsid="01768ced" style:font-name-asian="Symbol" style:font-weight-asian="normal" style:font-name-complex="Symbol" style:font-weight-complex="normal"/>
    </style:style>
    <style:style style:name="T235" style:family="text">
      <style:text-properties style:text-position="0% 100%" style:font-name="Symbol" fo:language="it" fo:country="IT" fo:font-weight="normal" officeooo:rsid="004c8d8a" style:font-name-asian="Symbol" style:font-weight-asian="normal" style:font-name-complex="Symbol" style:font-weight-complex="normal"/>
    </style:style>
    <style:style style:name="T236" style:family="text">
      <style:text-properties style:text-position="0% 100%" style:font-name="Symbol" fo:language="it" fo:country="IT" fo:font-style="italic" fo:font-weight="normal" officeooo:rsid="01768ced" style:font-name-asian="Symbol" style:font-style-asian="italic" style:font-weight-asian="normal" style:font-name-complex="Symbol" style:font-weight-complex="normal"/>
    </style:style>
    <style:style style:name="T237" style:family="text">
      <style:text-properties style:text-position="0% 100%" style:font-name="Symbol" style:font-name-asian="Symbol" style:font-name-complex="Symbol"/>
    </style:style>
    <style:style style:name="T238" style:family="text">
      <style:text-properties style:text-position="0% 100%" style:font-name="Symbol" officeooo:rsid="008b9b7f" style:font-name-asian="Symbol" style:font-name-complex="Symbol"/>
    </style:style>
    <style:style style:name="T239" style:family="text">
      <style:text-properties style:text-position="0% 100%" style:font-name="Symbol" officeooo:rsid="008d670f" style:font-name-asian="Symbol" style:font-name-complex="Symbol"/>
    </style:style>
    <style:style style:name="T240" style:family="text">
      <style:text-properties style:text-position="0% 100%" style:font-name="Symbol" fo:language="fr" fo:country="FR" fo:font-weight="normal" officeooo:rsid="009fe794" style:font-name-asian="Symbol" style:font-weight-asian="normal" style:font-name-complex="Symbol" style:font-weight-complex="normal"/>
    </style:style>
    <style:style style:name="T241" style:family="text">
      <style:text-properties style:text-position="0% 100%" style:font-name="Imprint MT Shadow1" fo:language="en" fo:country="GB" style:font-name-asian="Symbol" style:font-name-complex="Imprint MT Shadow1"/>
    </style:style>
    <style:style style:name="T242" style:family="text">
      <style:text-properties style:text-position="0% 100%" style:font-name="Imprint MT Shadow1" fo:language="en" fo:country="GB" officeooo:rsid="005e83bb" style:font-name-asian="Symbol" style:font-name-complex="Imprint MT Shadow1"/>
    </style:style>
    <style:style style:name="T243" style:family="text">
      <style:text-properties style:text-position="0% 100%" style:font-name="Imprint MT Shadow1" fo:font-weight="normal" officeooo:rsid="004bc6f2" style:font-name-asian="Symbol" style:font-weight-asian="normal" style:font-name-complex="Imprint MT Shadow1" style:font-weight-complex="normal"/>
    </style:style>
    <style:style style:name="T244" style:family="text">
      <style:text-properties style:text-position="0% 100%" style:font-name="Imprint MT Shadow1" fo:font-weight="normal" officeooo:rsid="01768ced" style:font-name-asian="Symbol" style:font-weight-asian="normal" style:font-name-complex="Imprint MT Shadow1" style:font-weight-complex="normal"/>
    </style:style>
    <style:style style:name="T245" style:family="text">
      <style:text-properties style:text-position="0% 100%" style:font-name="Courier New1" fo:language="en" fo:country="GB" style:font-name-asian="Symbol" style:font-name-complex="Imprint MT Shadow1"/>
    </style:style>
    <style:style style:name="T246" style:family="text">
      <style:text-properties style:text-position="0% 100%" style:font-name="Courier New1" fo:language="en" fo:country="GB" officeooo:rsid="005e83bb" style:font-name-asian="Symbol" style:font-name-complex="Imprint MT Shadow1"/>
    </style:style>
    <style:style style:name="T247" style:family="text">
      <style:text-properties style:text-position="0% 100%" style:font-name="Courier New1" fo:language="en" fo:country="GB" officeooo:rsid="005e83bb" style:font-name-asian="Symbol" style:font-name-complex="Symbol"/>
    </style:style>
    <style:style style:name="T248" style:family="text">
      <style:text-properties style:text-position="0% 100%" style:font-name="Courier New1" fo:language="en" fo:country="GB" officeooo:rsid="005e83bb" style:font-name-asian="Symbol" style:font-name-complex="Courier New"/>
    </style:style>
    <style:style style:name="T249" style:family="text">
      <style:text-properties style:text-position="0% 100%" style:font-name="Courier New1" fo:font-weight="normal" officeooo:rsid="01768ced" style:font-name-asian="Symbol" style:font-weight-asian="normal" style:font-name-complex="Symbol" style:font-weight-complex="normal"/>
    </style:style>
    <style:style style:name="T250" style:family="text">
      <style:text-properties style:text-position="0% 100%" style:font-name="Courier New1" fo:font-weight="normal" officeooo:rsid="00286e0c" style:font-name-asian="Symbol" style:font-weight-asian="normal" style:font-name-complex="Symbol" style:font-weight-complex="normal"/>
    </style:style>
    <style:style style:name="T251" style:family="text">
      <style:text-properties style:text-position="0% 100%" style:font-name="Courier New1" fo:font-weight="normal" officeooo:rsid="009fe794" style:font-weight-asian="normal" style:font-name-complex="Imprint MT Shadow1" style:font-weight-complex="normal"/>
    </style:style>
    <style:style style:name="T252" style:family="text">
      <style:text-properties style:text-position="0% 100%" style:font-name="Courier New1" officeooo:rsid="006ccda5" style:font-name-asian="Courier New" style:font-name-complex="Courier New"/>
    </style:style>
    <style:style style:name="T253" style:family="text">
      <style:text-properties style:text-position="0% 100%" style:font-name="Courier New1" fo:language="fr" fo:country="FR" fo:font-weight="normal" officeooo:rsid="009fe794" style:font-name-asian="Symbol" style:font-weight-asian="normal" style:font-name-complex="Symbol" style:font-weight-complex="normal"/>
    </style:style>
    <style:style style:name="T254" style:family="text">
      <style:text-properties style:text-position="0% 100%" fo:language="it" fo:country="IT" fo:font-style="italic" style:font-style-asian="italic"/>
    </style:style>
    <style:style style:name="T255" style:family="text">
      <style:text-properties style:text-position="0% 100%" fo:language="it" fo:country="IT" fo:font-style="italic" officeooo:rsid="002c99db" style:font-style-asian="italic"/>
    </style:style>
    <style:style style:name="T256" style:family="text">
      <style:text-properties style:text-position="0% 100%" fo:language="it" fo:country="IT" fo:font-style="italic" style:font-name-asian="Courier New" style:font-style-asian="italic"/>
    </style:style>
    <style:style style:name="T257" style:family="text">
      <style:text-properties style:text-position="0% 100%" fo:language="it" fo:country="IT" fo:font-style="italic" officeooo:rsid="002c99db" style:font-name-asian="Courier New" style:font-style-asian="italic"/>
    </style:style>
    <style:style style:name="T258" style:family="text">
      <style:text-properties style:text-position="0% 100%" fo:language="it" fo:country="IT" fo:font-style="italic" officeooo:rsid="00338204" style:font-name-asian="Courier New" style:font-style-asian="italic"/>
    </style:style>
    <style:style style:name="T259" style:family="text">
      <style:text-properties style:text-position="0% 100%" officeooo:rsid="008b9b7f"/>
    </style:style>
    <style:style style:name="T260" style:family="text">
      <style:text-properties style:text-position="0% 100%" officeooo:rsid="00571288"/>
    </style:style>
    <style:style style:name="T261" style:family="text">
      <style:text-properties style:text-position="0% 100%" officeooo:rsid="009978e0" style:font-name-asian="Courier New"/>
    </style:style>
    <style:style style:name="T262" style:family="text">
      <style:text-properties style:text-position="0% 100%" officeooo:rsid="00571288" style:font-name-asian="Courier New"/>
    </style:style>
    <style:style style:name="T263" style:family="text">
      <style:text-properties style:text-position="0% 100%" fo:font-weight="normal" officeooo:rsid="009fe794" style:font-weight-asian="normal" style:font-weight-complex="normal"/>
    </style:style>
    <style:style style:name="T264" style:family="text">
      <style:text-properties officeooo:rsid="0035e3f4"/>
    </style:style>
    <style:style style:name="T265" style:family="text">
      <style:text-properties officeooo:rsid="001b9ee1"/>
    </style:style>
    <style:style style:name="T266" style:family="text">
      <style:text-properties fo:color="#c9211e" loext:opacity="100%"/>
    </style:style>
    <style:style style:name="T267" style:family="text">
      <style:text-properties fo:color="#c9211e" loext:opacity="100%" fo:language="en" fo:country="GB"/>
    </style:style>
    <style:style style:name="T268" style:family="text">
      <style:text-properties fo:color="#c9211e" loext:opacity="100%" fo:language="en" fo:country="GB" officeooo:rsid="002f7214"/>
    </style:style>
    <style:style style:name="T269" style:family="text">
      <style:text-properties fo:color="#c9211e" loext:opacity="100%" fo:language="en" fo:country="GB" officeooo:rsid="002f7214" style:font-name-asian="Courier New"/>
    </style:style>
    <style:style style:name="T270" style:family="text">
      <style:text-properties fo:color="#c9211e" loext:opacity="100%" style:font-name="Symbol" style:font-name-asian="Symbol" style:font-name-complex="Symbol"/>
    </style:style>
    <style:style style:name="T271" style:family="text">
      <style:text-properties fo:color="#c9211e" loext:opacity="100%" style:font-name="Symbol" fo:language="en" fo:country="GB" officeooo:rsid="002f7214" style:font-name-asian="Symbol" style:font-name-complex="Symbol"/>
    </style:style>
    <style:style style:name="T272" style:family="text">
      <style:text-properties fo:color="#c9211e" loext:opacity="100%" style:font-name="Symbol" fo:language="fr" fo:country="FR" officeooo:rsid="000a40b7" style:font-name-asian="Symbol" style:font-name-complex="Symbol"/>
    </style:style>
    <style:style style:name="T273" style:family="text">
      <style:text-properties fo:color="#c9211e" loext:opacity="100%" style:font-name="Courier New1" officeooo:rsid="002f7214" style:font-name-complex="Highlight LET"/>
    </style:style>
    <style:style style:name="T274" style:family="text">
      <style:text-properties fo:color="#c9211e" loext:opacity="100%" style:font-name="Courier New1" officeooo:rsid="00307fcb" style:font-name-asian="Symbol" style:font-name-complex="Symbol"/>
    </style:style>
    <style:style style:name="T275" style:family="text">
      <style:text-properties fo:color="#c9211e" loext:opacity="100%" style:font-name="Courier New1" fo:language="en" fo:country="GB" officeooo:rsid="002f7214" style:font-name-complex="Highlight LET"/>
    </style:style>
    <style:style style:name="T276" style:family="text">
      <style:text-properties fo:color="#c9211e" loext:opacity="100%" style:font-name="Courier New1" fo:font-size="12pt" fo:language="de" fo:country="DE" officeooo:rsid="00305c4a" style:font-name-asian="Courier New1" style:font-size-asian="12pt" style:font-name-complex="Courier New1" style:font-size-complex="12pt"/>
    </style:style>
    <style:style style:name="T277" style:family="text">
      <style:text-properties fo:color="#c9211e" loext:opacity="100%" style:font-name="Courier New1" fo:language="fr" fo:country="FR" officeooo:rsid="000a40b7" style:font-name-asian="Symbol" style:font-name-complex="Symbol"/>
    </style:style>
    <style:style style:name="T278" style:family="text">
      <style:text-properties fo:color="#c9211e" loext:opacity="100%" style:font-name="Imprint MT Shadow1" fo:language="en" fo:country="GB" officeooo:rsid="002f7214" style:font-name-complex="Imprint MT Shadow1"/>
    </style:style>
    <style:style style:name="T279" style:family="text">
      <style:text-properties fo:color="#c9211e" loext:opacity="100%" style:font-name="Highlight LET" style:font-name-complex="Highlight LET"/>
    </style:style>
    <style:style style:name="T280" style:family="text">
      <style:text-properties fo:color="#c9211e" loext:opacity="100%" fo:language="fr" fo:country="FR"/>
    </style:style>
    <style:style style:name="T281" style:family="text">
      <style:text-properties fo:color="#c9211e" loext:opacity="100%" fo:language="fr" fo:country="FR" officeooo:rsid="00305c4a"/>
    </style:style>
    <style:style style:name="T282" style:family="text">
      <style:text-properties fo:color="#c9211e" loext:opacity="100%" officeooo:rsid="004aef65"/>
    </style:style>
    <style:style style:name="T283" style:family="text">
      <style:text-properties fo:color="#c9211e" loext:opacity="100%" fo:language="it" fo:country="IT"/>
    </style:style>
    <style:style style:name="T284" style:family="text">
      <style:text-properties fo:color="#c9211e" loext:opacity="100%" style:text-position="super 58%"/>
    </style:style>
    <style:style style:name="T285" style:family="text">
      <style:text-properties fo:color="#c9211e" loext:opacity="100%" style:text-position="super 58%" style:font-name="Symbol" style:font-name-asian="Symbol" style:font-name-complex="Symbol"/>
    </style:style>
    <style:style style:name="T286" style:family="text">
      <style:text-properties fo:color="#c9211e" loext:opacity="100%" style:text-position="super 58%" fo:language="en" fo:country="GB"/>
    </style:style>
    <style:style style:name="T287" style:family="text">
      <style:text-properties fo:color="#c9211e" loext:opacity="100%" style:text-position="0% 100%" style:font-name="Symbol" fo:language="en" fo:country="GB" style:font-name-asian="Symbol" style:font-name-complex="Symbol"/>
    </style:style>
    <style:style style:name="T288" style:family="text">
      <style:text-properties officeooo:rsid="002614c9"/>
    </style:style>
    <style:style style:name="T289" style:family="text">
      <style:text-properties officeooo:rsid="005fdb4d"/>
    </style:style>
    <style:style style:name="T290" style:family="text">
      <style:text-properties officeooo:rsid="001fd3f1"/>
    </style:style>
    <style:style style:name="T291" style:family="text">
      <style:text-properties officeooo:rsid="0063a841"/>
    </style:style>
    <style:style style:name="T292" style:family="text">
      <style:text-properties fo:font-weight="normal" style:font-weight-asian="normal" style:font-weight-complex="normal"/>
    </style:style>
    <style:style style:name="T293" style:family="text">
      <style:text-properties fo:font-weight="normal" officeooo:rsid="01a46eec" style:font-weight-asian="normal" style:font-weight-complex="normal"/>
    </style:style>
    <style:style style:name="T294" style:family="text">
      <style:text-properties fo:font-weight="normal" officeooo:rsid="00286e0c" style:font-weight-asian="normal" style:font-weight-complex="normal"/>
    </style:style>
    <style:style style:name="T295" style:family="text">
      <style:text-properties fo:font-weight="normal" officeooo:rsid="0088bf7e" style:font-weight-asian="normal" style:font-weight-complex="normal"/>
    </style:style>
    <style:style style:name="T296" style:family="text">
      <style:text-properties fo:font-weight="normal" officeooo:rsid="00096aa1" style:font-weight-asian="normal" style:font-weight-complex="normal"/>
    </style:style>
    <style:style style:name="T297" style:family="text">
      <style:text-properties fo:font-weight="normal" officeooo:rsid="009fe794" style:font-weight-asian="normal" style:font-weight-complex="normal"/>
    </style:style>
    <style:style style:name="T298" style:family="text">
      <style:text-properties officeooo:rsid="002c99db"/>
    </style:style>
    <style:style style:name="T299" style:family="text">
      <style:text-properties fo:color="#000000" loext:opacity="100%"/>
    </style:style>
    <style:style style:name="T300" style:family="text">
      <style:text-properties fo:color="#000000" loext:opacity="100%" fo:language="en" fo:country="GB" officeooo:rsid="002f7214" style:font-name-asian="Courier New"/>
    </style:style>
    <style:style style:name="T301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302" style:family="text">
      <style:text-properties fo:color="#000000" loext:opacity="100%" style:font-name="Courier New1" fo:font-size="12pt" fo:language="de" fo:country="DE" officeooo:rsid="00305c4a" style:font-name-asian="Courier New1" style:font-size-asian="12pt" style:font-name-complex="Courier New1" style:font-size-complex="12pt"/>
    </style:style>
    <style:style style:name="T303" style:family="text">
      <style:text-properties fo:color="#000000" loext:opacity="100%" style:font-name="Symbol" fo:font-size="12pt" fo:language="de" fo:country="DE" officeooo:rsid="004fc49f" style:font-name-asian="Symbol" style:font-size-asian="12pt" style:font-name-complex="Symbol" style:font-size-complex="12pt"/>
    </style:style>
    <style:style style:name="T304" style:family="text">
      <style:text-properties fo:color="#000000" loext:opacity="100%" style:font-name="Symbol" fo:language="en" fo:country="GB" fo:font-style="italic" style:font-name-asian="Symbol" style:font-style-asian="italic" style:font-name-complex="Symbol"/>
    </style:style>
    <style:style style:name="T305" style:family="text">
      <style:text-properties fo:color="#000000" loext:opacity="100%" style:font-name="Symbol" style:font-name-asian="Symbol" style:font-name-complex="Symbol"/>
    </style:style>
    <style:style style:name="T306" style:family="text">
      <style:text-properties fo:color="#000000" loext:opacity="100%" fo:language="fr" fo:country="FR" officeooo:rsid="00305c4a"/>
    </style:style>
    <style:style style:name="T307" style:family="text">
      <style:text-properties fo:color="#000000" loext:opacity="100%" style:text-position="0% 100%" fo:language="it" fo:country="IT" fo:font-style="italic" officeooo:rsid="002c99db" style:font-style-asian="italic"/>
    </style:style>
    <style:style style:name="T308" style:family="text">
      <style:text-properties fo:color="#000000" loext:opacity="100%" style:text-position="0% 100%" style:font-name="Symbol" fo:font-size="12pt" fo:language="de" fo:country="DE" fo:font-style="italic" fo:font-weight="normal" officeooo:rsid="01733c11" style:font-name-asian="Symbol" style:font-size-asian="12pt" style:font-style-asian="italic" style:font-weight-asian="normal" style:font-name-complex="Symbol" style:font-size-complex="12pt" style:font-weight-complex="normal"/>
    </style:style>
    <style:style style:name="T309" style:family="text">
      <style:text-properties fo:color="#000000" loext:opacity="100%" style:text-position="0% 100%" style:font-name="Symbol" fo:font-size="12pt" fo:language="de" fo:country="DE" fo:font-style="italic" fo:font-weight="normal" officeooo:rsid="00b77ec1" style:font-name-asian="Symbol" style:font-size-asian="12pt" style:font-style-asian="italic" style:font-weight-asian="normal" style:font-name-complex="Symbol" style:font-size-complex="12pt" style:font-weight-complex="normal"/>
    </style:style>
    <style:style style:name="T310" style:family="text">
      <style:text-properties fo:color="#000000" loext:opacity="100%" style:text-position="0% 100%" style:font-name="Symbol" style:font-name-asian="Symbol" style:font-name-complex="Symbol"/>
    </style:style>
    <style:style style:name="T311" style:family="text">
      <style:text-properties fo:color="#000000" loext:opacity="100%" style:text-position="0% 100%" style:font-name="Courier New1" fo:font-size="12pt" fo:language="de" fo:country="DE" fo:font-style="italic" fo:font-weight="normal" officeooo:rsid="002f0e51" style:font-name-asian="Symbol" style:font-size-asian="12pt" style:font-style-asian="italic" style:font-weight-asian="normal" style:font-name-complex="Symbol" style:font-size-complex="12pt" style:font-weight-complex="normal"/>
    </style:style>
    <style:style style:name="T312" style:family="text">
      <style:text-properties fo:color="#000000" loext:opacity="100%" style:text-position="0% 100%" style:font-name="Imprint MT Shadow1" fo:font-size="12pt" fo:language="it" fo:country="IT" fo:font-style="italic" fo:font-weight="normal" officeooo:rsid="00b77ec1" style:font-name-asian="Symbol" style:font-size-asian="12pt" style:font-style-asian="italic" style:font-weight-asian="normal" style:font-name-complex="Imprint MT Shadow1" style:font-size-complex="12pt" style:font-weight-complex="normal"/>
    </style:style>
    <style:style style:name="T313" style:family="text">
      <style:text-properties fo:color="#000000" loext:opacity="100%" fo:language="it" fo:country="IT" fo:font-style="italic" style:font-style-asian="italic"/>
    </style:style>
    <style:style style:name="T314" style:family="text">
      <style:text-properties fo:color="#729fcf" loext:opacity="100%" style:font-name="Symbol" fo:language="en" fo:country="GB" officeooo:rsid="002f7214" style:font-name-asian="Symbol" style:font-name-complex="Symbol"/>
    </style:style>
    <style:style style:name="T315" style:family="text">
      <style:text-properties fo:color="#729fcf" loext:opacity="100%" style:font-name="Courier New1" fo:language="en" fo:country="GB" officeooo:rsid="002f7214" style:font-name-complex="Highlight LET"/>
    </style:style>
    <style:style style:name="T316" style:family="text">
      <style:text-properties officeooo:rsid="00688d35"/>
    </style:style>
    <style:style style:name="T317" style:family="text">
      <style:text-properties officeooo:rsid="00250f02"/>
    </style:style>
    <style:style style:name="T318" style:family="text">
      <style:text-properties fo:color="#3465a4" loext:opacity="100%" officeooo:rsid="00250f02"/>
    </style:style>
    <style:style style:name="T319" style:family="text">
      <style:text-properties fo:color="#3465a4" loext:opacity="100%" style:font-name="Symbol" officeooo:rsid="00250f02" style:font-name-asian="Symbol" style:font-name-complex="Symbol"/>
    </style:style>
    <style:style style:name="T320" style:family="text">
      <style:text-properties fo:color="#81d41a" loext:opacity="100%" officeooo:rsid="00250f02"/>
    </style:style>
    <style:style style:name="T321" style:family="text">
      <style:text-properties fo:color="#81d41a" loext:opacity="100%" style:font-name="Symbol" officeooo:rsid="00250f02" style:font-name-asian="Symbol" style:font-name-complex="Symbol"/>
    </style:style>
    <style:style style:name="T322" style:family="text">
      <style:text-properties fo:color="#81d41a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323" style:family="text">
      <style:text-properties officeooo:rsid="006d89d9"/>
    </style:style>
    <style:style style:name="T324" style:family="text">
      <style:text-properties style:font-name-asian="Symbol" style:font-name-complex="Imprint MT Shadow1"/>
    </style:style>
    <style:style style:name="T325" style:family="text">
      <style:text-properties officeooo:rsid="00381a11" style:font-name-asian="Symbol" style:font-name-complex="Imprint MT Shadow1"/>
    </style:style>
    <style:style style:name="T326" style:family="text">
      <style:text-properties style:font-name="Liberation Sans" fo:language="it" fo:country="IT" officeooo:rsid="00381a11" style:font-name-asian="Courier New" style:font-name-complex="Imprint MT Shadow1"/>
    </style:style>
    <style:style style:name="T327" style:family="text">
      <style:text-properties officeooo:rsid="007a5c53"/>
    </style:style>
    <style:style style:name="T328" style:family="text">
      <style:text-properties officeooo:rsid="00269014"/>
    </style:style>
    <style:style style:name="T329" style:family="text">
      <style:text-properties officeooo:rsid="002ce9f3"/>
    </style:style>
    <style:style style:name="T330" style:family="text">
      <style:text-properties officeooo:rsid="003cdd0a"/>
    </style:style>
    <style:style style:name="T331" style:family="text">
      <style:text-properties officeooo:rsid="0031a14c"/>
    </style:style>
    <style:style style:name="T332" style:family="text">
      <style:text-properties officeooo:rsid="00341fe6"/>
    </style:style>
    <style:style style:name="T333" style:family="text">
      <style:text-properties officeooo:rsid="003ffb0b"/>
    </style:style>
    <style:style style:name="T334" style:family="text">
      <style:text-properties fo:color="#ff3838" loext:opacity="100%" fo:language="en" fo:country="GB" fo:font-style="italic" style:font-style-asian="italic"/>
    </style:style>
    <style:style style:name="T335" style:family="text">
      <style:text-properties fo:color="#ff3838" loext:opacity="100%" fo:language="en" fo:country="GB" officeooo:rsid="004aef65"/>
    </style:style>
    <style:style style:name="T336" style:family="text">
      <style:text-properties officeooo:rsid="00808fe8"/>
    </style:style>
    <style:style style:name="T337" style:family="text">
      <style:text-properties officeooo:rsid="004f4038"/>
    </style:style>
    <style:style style:name="T338" style:family="text">
      <style:text-properties fo:font-size="18pt" fo:language="de" fo:country="DE" style:font-name-asian="Courier New" style:font-size-asian="18pt" style:font-name-complex="Courier New"/>
    </style:style>
    <style:style style:name="T339" style:family="text">
      <style:text-properties fo:font-size="18pt" fo:language="de" fo:country="DE" style:font-size-asian="18pt" style:font-name-complex="Courier New"/>
    </style:style>
    <style:style style:name="T340" style:family="text">
      <style:text-properties officeooo:rsid="004fb84c"/>
    </style:style>
    <style:style style:name="T341" style:family="text">
      <style:text-properties officeooo:rsid="00521828"/>
    </style:style>
    <style:style style:name="T342" style:family="text">
      <style:text-properties fo:color="#ff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343" style:family="text">
      <style:text-properties officeooo:rsid="00571288"/>
    </style:style>
    <style:style style:name="T344" style:family="text">
      <style:text-properties officeooo:rsid="009947c7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style:vertical-pos="from-top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_20__28_Rounded_29_" svg:stroke-color="#000000" svg:stroke-linecap="round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opacity="0%" draw:textarea-horizontal-align="justify" draw:textarea-vertical-align="middle" draw:auto-grow-height="false" fo:min-height="1.993cm" fo:min-width="0.847cm" draw:shadow-opacity="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solid" draw:fill-color="#729fcf" draw:opacity="0%" draw:textarea-horizontal-align="justify" draw:textarea-vertical-align="middle" draw:auto-grow-height="false" fo:min-height="2.469cm" fo:min-width="4.269cm" draw:shadow-opacity="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opacity="0%" draw:textarea-horizontal-align="justify" draw:textarea-vertical-align="middle" draw:auto-grow-height="false" fo:min-height="2.011cm" fo:min-width="2.787cm" draw:shadow-opacity="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T1">A1.2.1 </text:span>Zeige: Aus a&lt;b folgt a&lt;(a+b)/2&lt;b</text:h>
      <text:p text:style-name="P56"/>
      <text:h text:style-name="P26" text:outline-level="1"><text:span text:style-name="T1">A1.2.2 </text:span>Zeige: Ist a<text:span text:style-name="T38"></text:span>0, und gilt <text:span text:style-name="T38"></text:span> <text:span text:style-name="T51"></text:span>&gt;0:a<text:span text:style-name="T38"></text:span><text:span text:style-name="T51"></text:span>, so folgt a=0</text:h>
      <text:p text:style-name="P56"/>
      <text:h text:style-name="P26" text:outline-level="1"><text:span text:style-name="T1">A1.2.3 </text:span>a,b,c,d<text:span text:style-name="T38"></text:span>(<text:span text:style-name="T17">K </text:span>,&gt;), b,d&gt;0, <draw:frame draw:style-name="fr2" draw:name="Objekt26" text:anchor-type="as-char" svg:y="-0.621cm" svg:width="0.557cm" svg:height="1.004cm" draw:z-index="9"><draw:object xlink:href="./Object 20" xlink:type="simple" xlink:show="embed" xlink:actuate="onLoad"/><draw:image xlink:href="./ObjectReplacements/Object 20" xlink:type="simple" xlink:show="embed" xlink:actuate="onLoad"/><svg:desc>Formel</svg:desc></draw:frame>&lt;<draw:frame draw:style-name="fr2" draw:name="Objekt27" text:anchor-type="as-char" svg:y="-0.621cm" svg:width="0.573cm" svg:height="1.004cm" draw:z-index="10"><draw:object xlink:href="./Object 21" xlink:type="simple" xlink:show="embed" xlink:actuate="onLoad"/><draw:image xlink:href="./ObjectReplacements/Object 21" xlink:type="simple" xlink:show="embed" xlink:actuate="onLoad"/><svg:desc>Formel</svg:desc></draw:frame> so gilt <draw:frame draw:style-name="fr2" draw:name="Objekt28" text:anchor-type="as-char" svg:y="-0.621cm" svg:width="0.557cm" svg:height="1.004cm" draw:z-index="11"><draw:object xlink:href="./Object 22" xlink:type="simple" xlink:show="embed" xlink:actuate="onLoad"/><draw:image xlink:href="./ObjectReplacements/Object 22" xlink:type="simple" xlink:show="embed" xlink:actuate="onLoad"/><svg:desc>Formel</svg:desc></draw:frame>&lt;<draw:frame draw:style-name="fr2" draw:name="Objekt29" text:anchor-type="as-char" svg:y="-0.621cm" svg:width="1.09cm" svg:height="1.004cm" draw:z-index="12"><draw:object xlink:href="./Object 23" xlink:type="simple" xlink:show="embed" xlink:actuate="onLoad"/><draw:image xlink:href="./ObjectReplacements/Object 23" xlink:type="simple" xlink:show="embed" xlink:actuate="onLoad"/><svg:desc>Formel</svg:desc></draw:frame>&lt;<draw:frame draw:style-name="fr2" draw:name="Objekt30" text:anchor-type="as-char" svg:y="-0.621cm" svg:width="0.573cm" svg:height="1.004cm" draw:z-index="13"><draw:object xlink:href="./Object 24" xlink:type="simple" xlink:show="embed" xlink:actuate="onLoad"/><draw:image xlink:href="./ObjectReplacements/Object 24" xlink:type="simple" xlink:show="embed" xlink:actuate="onLoad"/><svg:desc>Formel</svg:desc></draw:frame></text:h>
      <text:h text:style-name="P26" text:outline-level="1">Lös:b+d&gt;0 und 1/b, 1/d&gt;<text:span text:style-name="T291">0</text:span>, <draw:frame draw:style-name="fr2" draw:name="Objekt31" text:anchor-type="as-char" svg:y="-0.621cm" svg:width="1.09cm" svg:height="1.004cm" draw:z-index="14"><draw:object xlink:href="./Object 25" xlink:type="simple" xlink:show="embed" xlink:actuate="onLoad"/><draw:image xlink:href="./ObjectReplacements/Object 25" xlink:type="simple" xlink:show="embed" xlink:actuate="onLoad"/><svg:desc>Formel</svg:desc></draw:frame>&gt;0 <text:span text:style-name="T38"></text:span></text:h>
      <text:h text:style-name="P26" text:outline-level="1"><text:span text:style-name="T38"><text:s text:c="9"/></text:span><text:span text:style-name="T61"><text:s/></text:span><text:span text:style-name="T61"><draw:frame draw:style-name="fr2" draw:name="Objekt108" text:anchor-type="as-char" svg:y="-0.621cm" svg:width="0.557cm" svg:height="1.004cm" draw:z-index="28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61">&lt;</text:span><text:span text:style-name="T61"><draw:frame draw:style-name="fr2" draw:name="Objekt112" text:anchor-type="as-char" svg:y="-0.621cm" svg:width="0.573cm" svg:height="1.004cm" draw:z-index="29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61">  </text:span><text:span text:style-name="T201">ad&lt;cb </text:span><text:span text:style-name="T61"> <text:s/></text:span><text:span text:style-name="T201">ab+ad&lt;ab+cb </text:span><text:span text:style-name="T61"></text:span><text:span text:style-name="T201"> a(b+d)&lt;(a+c)b </text:span><text:span text:style-name="T61"></text:span><text:span text:style-name="T64"> <text:s/></text:span><text:span text:style-name="T61"><draw:frame draw:style-name="fr2" draw:name="Objekt32" text:anchor-type="as-char" svg:y="-0.621cm" svg:width="0.557cm" svg:height="1.004cm" draw:z-index="15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61">&lt;</text:span><text:span text:style-name="T61"><draw:frame draw:style-name="fr2" draw:name="Objekt33" text:anchor-type="as-char" svg:y="-0.621cm" svg:width="1.09cm" svg:height="1.004cm" draw:z-index="16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61"> </text:span></text:h>
      <text:p text:style-name="P56"><text:span text:style-name="T10"><text:s text:c="2"/></text:span><text:span text:style-name="T78"><text:s text:c="2"/></text:span><draw:frame draw:style-name="fr2" draw:name="Objekt36" text:anchor-type="as-char" svg:y="-0.621cm" svg:width="1.09cm" svg:height="1.004cm" draw:z-index="17"><draw:object xlink:href="./Object 3" xlink:type="simple" xlink:show="embed" xlink:actuate="onLoad"/><draw:image xlink:href="./ObjectReplacements/Object 3" xlink:type="simple" xlink:show="embed" xlink:actuate="onLoad"/><svg:desc>Formel</svg:desc></draw:frame>&lt;<draw:frame draw:style-name="fr2" draw:name="Objekt37" text:anchor-type="as-char" svg:y="-0.621cm" svg:width="0.573cm" svg:height="1.004cm" draw:z-index="18"><draw:object xlink:href="./Object 4" xlink:type="simple" xlink:show="embed" xlink:actuate="onLoad"/><draw:image xlink:href="./ObjectReplacements/Object 4" xlink:type="simple" xlink:show="embed" xlink:actuate="onLoad"/><svg:desc>Formel</svg:desc></draw:frame> <text:span text:style-name="T38"></text:span> (a+c)d&lt;(b+d)c <text:span text:style-name="T38"></text:span> ad&lt;bc <text:span text:style-name="T38"></text:span> <draw:frame draw:style-name="fr2" draw:name="Objekt38" text:anchor-type="as-char" svg:y="-0.621cm" svg:width="0.557cm" svg:height="1.004cm" draw:z-index="19"><draw:object xlink:href="./Object 5" xlink:type="simple" xlink:show="embed" xlink:actuate="onLoad"/><draw:image xlink:href="./ObjectReplacements/Object 5" xlink:type="simple" xlink:show="embed" xlink:actuate="onLoad"/><svg:desc>Formel</svg:desc></draw:frame>&lt;<draw:frame draw:style-name="fr2" draw:name="Objekt39" text:anchor-type="as-char" svg:y="-0.621cm" svg:width="0.573cm" svg:height="1.004cm" draw:z-index="20"><draw:object xlink:href="./Object 6" xlink:type="simple" xlink:show="embed" xlink:actuate="onLoad"/><draw:image xlink:href="./ObjectReplacements/Object 6" xlink:type="simple" xlink:show="embed" xlink:actuate="onLoad"/><svg:desc>Formel</svg:desc></draw:frame>.</text:p>
      <text:p text:style-name="P56"><text:span text:style-name="T10"><text:s text:c="4"/></text:span>Beide Ungleichungen sind äquivalent zu <draw:frame draw:style-name="fr2" draw:name="Objekt40" text:anchor-type="as-char" svg:y="-0.621cm" svg:width="0.557cm" svg:height="1.004cm" draw:z-index="21"><draw:object xlink:href="./Object 7" xlink:type="simple" xlink:show="embed" xlink:actuate="onLoad"/><draw:image xlink:href="./ObjectReplacements/Object 7" xlink:type="simple" xlink:show="embed" xlink:actuate="onLoad"/><svg:desc>Formel</svg:desc></draw:frame>&lt;<draw:frame draw:style-name="fr2" draw:name="Objekt41" text:anchor-type="as-char" svg:y="-0.621cm" svg:width="0.573cm" svg:height="1.004cm" draw:z-index="22"><draw:object xlink:href="./Object 8" xlink:type="simple" xlink:show="embed" xlink:actuate="onLoad"/><draw:image xlink:href="./ObjectReplacements/Object 8" xlink:type="simple" xlink:show="embed" xlink:actuate="onLoad"/><svg:desc>Formel</svg:desc></draw:frame>, was nach Vor </text:p>
      <text:p text:style-name="P56"><draw:line text:anchor-type="paragraph" draw:z-index="180" draw:name="Linie 17" draw:style-name="gr2" draw:text-style-name="P60" svg:x1="18.849cm" svg:y1="0.343cm" svg:x2="18.937cm" svg:y2="0.272cm"><text:p/></draw:line><text:span text:style-name="T10"><text:s text:c="4"/></text:span>richtig ist. Also folgt die Beh.</text:p>
      <text:p text:style-name="P32"/>
      <text:p text:style-name="P56"><draw:line text:anchor-type="paragraph" draw:z-index="177" draw:name="Linie 15" draw:style-name="gr1" draw:text-style-name="P60" svg:x1="1.792cm" svg:y1="0.811cm" svg:x2="6.413cm" svg:y2="0.476cm"><text:p/></draw:line><draw:line text:anchor-type="paragraph" draw:z-index="179" draw:name="Linie 16" draw:style-name="gr1" draw:text-style-name="P60" svg:x1="1.898cm" svg:y1="0.812cm" svg:x2="9.412cm" svg:y2="0.547cm"><text:p/></draw:line><text:span text:style-name="T80">//</text:span><text:span text:style-name="T82">A1.1.3</text:span><text:span text:style-name="T80"> (303) (K,+,*). a</text:span><text:span text:style-name="T59"></text:span><text:span text:style-name="T80">b=a+b+2, a</text:span><text:span text:style-name="T59"></text:span><text:span text:style-name="T80">b:=2a+2b+a*b+2,//</text:span></text:p>
      <text:p text:style-name="P56"><draw:line text:anchor-type="paragraph" draw:z-index="178" draw:name="Horizontale Linie 1" draw:style-name="gr2" draw:text-style-name="P60" svg:x1="4.032cm" svg:y1="0.293cm" svg:x2="5.794cm" svg:y2="0.293cm"><text:p/></draw:line><text:span text:style-name="T80">// <text:s text:c="2"/>K* </text:span><text:span text:style-name="T81">mit</text:span><text:span text:style-name="T80"> </text:span><text:span text:style-name="T59"></text:span><text:span text:style-name="T80"> und </text:span><text:span text:style-name="T59"></text:span><text:span text:style-name="T80"> …</text:span><text:span text:style-name="T81">wobei</text:span><text:span text:style-name="T80"> </text:span><text:span text:style-name="T80"><draw:frame draw:style-name="fr2" draw:name="Objekt19" text:anchor-type="as-char" svg:y="-0.381cm" svg:width="1.152cm" svg:height="0.977cm" draw:z-index="23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80">=-2,</text:span><text:span text:style-name="T77"> </text:span><text:span text:style-name="T144">- a</text:span><text:span text:style-name="T80">=-a-4, </text:span><text:span text:style-name="T80"><draw:frame draw:style-name="fr2" draw:name="Objekt24" text:anchor-type="as-char" svg:y="-0.379cm" svg:width="1.004cm" svg:height="0.972cm" draw:z-index="24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80">=-1,</text:span><text:span text:style-name="T144"> </text:span><text:span text:style-name="T145"><text:s/></text:span><text:span text:style-name="T144">a</text:span><text:span text:style-name="T108">- 1</text:span><text:span text:style-name="T80">=</text:span><text:span text:style-name="T80"><draw:frame draw:style-name="fr3" draw:name="Objekt42" text:anchor-type="as-char" svg:width="1.697cm" svg:height="0.998cm" draw:z-index="25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80"> //</text:span></text:p>
      <text:p text:style-name="P56"><text:span text:style-name="T1">A1.2.4 </text:span>Kann der Körper (<text:span text:style-name="T17">K</text:span>,<text:span text:style-name="T38"></text:span>,<text:span text:style-name="T38"></text:span>) aus A1.1.3 angeordnet werden?</text:p>
      <text:p text:style-name="P56"><text:span text:style-name="T292">//</text:span><text:span text:style-name="T1">D1.2.1</text:span><text:span text:style-name="T14">(400)</text:span><text:span text:style-name="T1"> </text:span></text:p>
      <text:h text:style-name="P26" text:outline-level="1"><text:span text:style-name="T90">//(O3)</text:span><text:span text:style-name="T99">a) </text:span><text:span text:style-name="T90">a&lt;b </text:span><text:span text:style-name="T38"></text:span><text:span text:style-name="T90"> a+c &lt; b+c </text:span><text:span text:style-name="T38"></text:span><text:span text:style-name="T90"> c</text:span><text:span text:style-name="T38"></text:span><text:span text:style-name="T24">K</text:span></text:h>
      <text:p text:style-name="P56"><text:span text:style-name="T91">// <text:s text:c="3"/></text:span><text:span text:style-name="T93">b) </text:span><text:span text:style-name="T77">a&lt;b und 0&lt;c </text:span><text:span text:style-name="T38"></text:span><text:span text:style-name="T77"> a*c &lt; b*c <text:s/></text:span></text:p>
      <text:h text:style-name="P26" text:outline-level="1">Lös:Wir verwenden die gleichen Ordnungsrelationen wie beim </text:h>
      <text:p text:style-name="P56"><text:span text:style-name="T10"><text:s text:c="4"/></text:span>ursprünglichen Körper.(O1) und (O2) gelten unverändert weiter, </text:p>
      <text:p text:style-name="P56"><text:span text:style-name="T10"><text:s text:c="4"/></text:span>unabhängig von den Verknüpfungen</text:p>
      <text:p text:style-name="P56"><text:span text:style-name="T10"><text:s text:c="4"/></text:span>Zu (O3):Es seien a,b,c<text:span text:style-name="T38"></text:span><text:span text:style-name="T17">K</text:span> mit a&lt;b</text:p>
      <text:p text:style-name="P56"><text:span text:style-name="T10"><text:s text:c="12"/></text:span>a)a<text:span text:style-name="T38"></text:span>c&lt;b<text:span text:style-name="T38"></text:span>c:</text:p>
      <text:p text:style-name="P56"><text:span text:style-name="T10"><text:s text:c="14"/></text:span>a&lt;b <text:span text:style-name="T38"></text:span> a+c+2&lt;b+c+2 <text:span text:style-name="T38"></text:span> a<text:span text:style-name="T38"></text:span>c&lt;b<text:span text:style-name="T38"></text:span>c</text:p>
      <text:p text:style-name="P56"><text:span text:style-name="T10"><text:s text:c="12"/></text:span>b)Wenn c&gt;<draw:frame draw:style-name="fr2" draw:name="Objekt25" text:anchor-type="as-char" svg:y="-0.379cm" svg:width="0.995cm" svg:height="0.972cm" draw:z-index="37"><draw:object xlink:href="./Object 12" xlink:type="simple" xlink:show="embed" xlink:actuate="onLoad"/><draw:image xlink:href="./ObjectReplacements/Object 12" xlink:type="simple" xlink:show="embed" xlink:actuate="onLoad"/><svg:desc>Formel</svg:desc></draw:frame>=-2 dann folgt a<text:span text:style-name="T38"></text:span>c&lt;b<text:span text:style-name="T38"></text:span>c:</text:p>
      <text:p text:style-name="P56"><text:span text:style-name="T78"><text:s text:c="14"/></text:span><text:span text:style-name="T77">a&lt;b </text:span><text:span text:style-name="T38"></text:span><text:span text:style-name="T77"> a(</text:span><text:span text:style-name="T77"><draw:frame draw:style-name="fr2" draw:name="Objekt243" text:anchor-type="as-char" svg:y="-0.379cm" svg:width="0.986cm" svg:height="0.972cm" draw:z-index="26"><draw:object xlink:href="./Object 46" xlink:type="simple" xlink:show="embed" xlink:actuate="onLoad"/><draw:image xlink:href="./ObjectReplacements/Object 46" xlink:type="simple" xlink:show="embed" xlink:actuate="onLoad"/><svg:desc>Formel</svg:desc></draw:frame></text:span><text:span text:style-name="T77">)&lt;b</text:span><text:span text:style-name="T77"><draw:frame draw:style-name="fr2" draw:name="Objekt205" text:anchor-type="as-char" svg:y="-0.379cm" svg:width="0.986cm" svg:height="0.972cm" draw:z-index="27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77"> <text:s text:c="3"/></text:span></text:p>
      <text:p text:style-name="P56"><text:span text:style-name="T78"><text:s text:c="14"/></text:span><text:span text:style-name="T38"></text:span><text:span text:style-name="T78"> </text:span><text:span text:style-name="T77">ac+2a&lt;bc+2b </text:span><text:span text:style-name="T38"></text:span><text:span text:style-name="T77"> ac+2a+2c+2&lt;bc+2b+2c+2 <text:s/></text:span></text:p>
      <text:p text:style-name="P56"><text:span text:style-name="T78"><text:s text:c="13"/></text:span><text:span text:style-name="T38"></text:span><text:span text:style-name="T77"> a</text:span><text:span text:style-name="T38"></text:span><text:span text:style-name="T77">c&lt;b</text:span><text:span text:style-name="T38"></text:span><text:span text:style-name="T77">c</text:span></text:p>
      <text:p text:style-name="P38"/>
      <text:h text:style-name="P29" text:outline-level="1"/>
      <text:h text:style-name="P30" text:outline-level="1">A1.2.5</text:h>
      <text:p text:style-name="P56">a)Kann ein Körper mit 3 Elementen angeordnet werden?</text:p>
      <text:p text:style-name="P56"/>
      <text:p text:style-name="P56">//<text:span text:style-name="T2">(RR&lt;)</text:span>(400) 4.)a<text:span text:style-name="T38"></text:span>0 <text:span text:style-name="T38"></text:span> a<text:span text:style-name="T103">2</text:span>:=a<text:span text:style-name="T103">.</text:span>a&gt;0, speziell 1&gt;0,-1&lt;0//</text:p>
      <text:h text:style-name="P26" text:outline-level="1"><text:span text:style-name="T141">//</text:span><text:span text:style-name="T142">D1.2.1</text:span><text:span text:style-name="T141"> (O2)(400)Aus a&lt;b und b&lt;c </text:span><text:span text:style-name="T59"></text:span><text:span text:style-name="T141"> a&lt;c //</text:span></text:h>
      <text:h text:style-name="P35" text:outline-level="1"><draw:line text:anchor-type="paragraph" draw:z-index="168" draw:name="Linie 20" draw:style-name="gr2" draw:text-style-name="P60" svg:x1="15.709cm" svg:y1="0.39cm" svg:x2="15.78cm" svg:y2="0.355cm"><text:p/></draw:line># Da im Körper die (RR) gelten, können als Verknüpfungszeichen +,* usw, <text:s text:c="3"/># sowie 0, 1 usw verwendet werden.</text:h>
      <text:p text:style-name="P56"><text:span text:style-name="T292">//</text:span><text:span text:style-name="T1">D1.1.</text:span><text:span text:style-name="T4">7</text:span><text:span text:style-name="T292">(30</text:span><text:span text:style-name="T293">6</text:span><text:span text:style-name="T292">)</text:span><text:span text:style-name="T1"> </text:span><text:span text:style-name="T294">Vor:</text:span><text:span text:style-name="T1"> </text:span><text:span text:style-name="T243">K</text:span><text:span text:style-name="T67"> <text:s/></text:span><text:span text:style-name="T205">und</text:span><text:span text:style-name="T1"> </text:span><text:span text:style-name="T206">2 Verknüpfungen </text:span></text:p>
      <text:p text:style-name="P56"><text:span text:style-name="T206">// <text:s text:c="16"/></text:span><text:span text:style-name="T68"></text:span><text:span text:style-name="T206">: </text:span><text:span text:style-name="T30">K</text:span><text:span text:style-name="T206">x</text:span><text:span text:style-name="T30">K</text:span><text:span text:style-name="T68"></text:span><text:span text:style-name="T30">K</text:span><text:span text:style-name="T206"> <text:s/>und <text:s/></text:span><text:span text:style-name="T68"></text:span><text:span text:style-name="T206">: </text:span><text:span text:style-name="T30">K</text:span><text:span text:style-name="T206">x</text:span><text:span text:style-name="T30">K</text:span><text:span text:style-name="T68"></text:span><text:span text:style-name="T30">K </text:span><text:span text:style-name="T206"><text:s/></text:span></text:p>
      <text:p text:style-name="P56"><text:span text:style-name="T249">//</text:span><text:span text:style-name="T234"> <text:s text:c="2"/></text:span><text:span text:style-name="T249"><text:s text:c="3"/>(</text:span><text:span text:style-name="T244">K</text:span><text:span text:style-name="T249">,</text:span><text:span text:style-name="T234"></text:span><text:span text:style-name="T249">,</text:span><text:span text:style-name="T234"></text:span><text:span text:style-name="T249">): </text:span><text:span text:style-name="T250">ist ein Körper</text:span></text:p>
      <text:p text:style-name="P56">// <text:s text:c="4"/><text:span text:style-name="T38"> <text:s text:c="2"/>…...</text:span></text:p>
      <text:p text:style-name="P56"><text:span text:style-name="T155">// </text:span><text:span text:style-name="T38"><text:s text:c="7"/></text:span><text:span text:style-name="T155"><text:s/></text:span><text:span text:style-name="T157">(</text:span><text:span text:style-name="T298">K2</text:span><text:span text:style-name="T234"></text:span>) <text:span text:style-name="T38"></text:span><text:span text:style-name="T10"> </text:span>genau ein Element <text:span text:style-name="T298">n</text:span><text:span text:style-name="T71"></text:span><text:span text:style-name="T17">K</text:span> mit <text:span text:style-name="T266">a</text:span><text:span text:style-name="T270"></text:span><text:span text:style-name="T273"><draw:frame draw:style-name="fr2" draw:name="Objekt114" text:anchor-type="as-char" svg:y="-0.379cm" svg:width="0.995cm" svg:height="0.972cm" draw:z-index="31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266">=a</text:span> <text:span text:style-name="T38"></text:span> a<text:span text:style-name="T71"></text:span><text:span text:style-name="T17">K</text:span></text:p>
      <text:p text:style-name="P56">// <text:s text:c="5"/>(<text:span text:style-name="T298">K3</text:span><text:span text:style-name="T234"></text:span>) <text:span text:style-name="T38"></text:span><text:span text:style-name="T78"> </text:span><text:span text:style-name="T77">a</text:span><text:span text:style-name="T38"></text:span><text:span text:style-name="T23">K</text:span><text:span text:style-name="T77"> </text:span><text:span text:style-name="T38"></text:span><text:span text:style-name="T77"> genau ein </text:span><text:span text:style-name="T144">- a</text:span><text:span text:style-name="T38"></text:span><text:span text:style-name="T23">K</text:span><text:span text:style-name="T77"> m</text:span><text:span text:style-name="T85">i</text:span><text:span text:style-name="T77">t </text:span><text:span text:style-name="T267">a</text:span><text:span text:style-name="T270"></text:span><text:span text:style-name="T274"><draw:frame draw:style-name="fr2" draw:name="Objekt34" text:anchor-type="as-char" svg:y="-0.388cm" svg:width="1.15cm" svg:height="1.012cm" draw:z-index="32"><draw:object xlink:href="./Object 49" xlink:type="simple" xlink:show="embed" xlink:actuate="onLoad"/><draw:image xlink:href="./ObjectReplacements/Object 49" xlink:type="simple" xlink:show="embed" xlink:actuate="onLoad"/><svg:desc>Formel</svg:desc></draw:frame></text:span><text:span text:style-name="T267">=</text:span><text:span text:style-name="T268"><draw:frame draw:style-name="fr2" draw:name="Objekt35" text:anchor-type="as-char" svg:y="-0.379cm" svg:width="0.995cm" svg:height="0.972cm" draw:z-index="33"><draw:object xlink:href="./Object 50" xlink:type="simple" xlink:show="embed" xlink:actuate="onLoad"/><draw:image xlink:href="./ObjectReplacements/Object 50" xlink:type="simple" xlink:show="embed" xlink:actuate="onLoad"/><svg:desc>Formel</svg:desc></draw:frame></text:span></text:p>
      <text:p text:style-name="P56"><text:span text:style-name="T90">// <text:s text:c="5"/>(</text:span><text:span text:style-name="T100">K</text:span><text:span text:style-name="T101">2</text:span><text:span text:style-name="T235"></text:span><text:span text:style-name="T90">)</text:span> Existenz des bzgl <text:span text:style-name="T38"></text:span> neutralen Elements Eins:</text:p>
      <text:p text:style-name="P56"><text:span text:style-name="T300">//</text:span><text:span text:style-name="T269"> <text:s text:c="11"/></text:span><text:span text:style-name="T271"></text:span><text:span text:style-name="T269"> </text:span><text:span text:style-name="T268">genau ein Element </text:span><text:span text:style-name="T275">n</text:span><text:span text:style-name="T271"></text:span><text:span text:style-name="T278">K</text:span><text:span text:style-name="T268"> mit </text:span><text:span text:style-name="T275"><draw:frame draw:style-name="fr2" draw:name="Objekt143" text:anchor-type="as-char" svg:y="-0.381cm" svg:width="1.162cm" svg:height="0.977cm" draw:z-index="34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314"></text:span><text:span text:style-name="T315">0</text:span><text:span text:style-name="T268"> und a</text:span><text:span text:style-name="T271"></text:span><text:span text:style-name="T275">n</text:span><text:span text:style-name="T275"><draw:frame draw:style-name="fr2" draw:name="Objekt146" text:anchor-type="as-char" svg:y="-0.379cm" svg:width="1.004cm" svg:height="0.972cm" draw:z-index="35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268">=a </text:span><text:span text:style-name="T271"></text:span><text:span text:style-name="T268"> a</text:span><text:span text:style-name="T271"></text:span><text:span text:style-name="T278">K</text:span></text:p>
      <text:p text:style-name="P56">Lös:Nein,denn:Sei <text:span text:style-name="T17">K</text:span> ein dreielementiger Körper <text:span text:style-name="T38"></text:span> </text:p>
      <text:p text:style-name="P56"><text:span text:style-name="T10"><text:s text:c="4"/></text:span><text:span text:style-name="T17">K</text:span> hat die Gestalt <text:span text:style-name="T38"></text:span><text:span text:style-name="T143">0</text:span>,<text:span text:style-name="T143"> 1</text:span>,-<text:span text:style-name="T143">1</text:span><text:span text:style-name="T38"></text:span>, (<text:span text:style-name="T143">0</text:span> und <text:span text:style-name="T143">1 </text:span>liegen in jedem Körper, dazu </text:p>
      <text:p text:style-name="P56"><text:span text:style-name="T10"><text:s text:c="4"/></text:span>-<text:span text:style-name="T143">0</text:span>=<text:span text:style-name="T143">0</text:span> und -<text:span text:style-name="T143">1</text:span>, wobei -<text:span text:style-name="T143">1</text:span><text:span text:style-name="T38"></text:span><text:span text:style-name="T143">1</text:span>,<text:span text:style-name="T143"> 1</text:span><text:span text:style-name="T38"></text:span><text:span text:style-name="T143">0</text:span> da sonst 2 elementiger Körper)</text:p>
      <text:p text:style-name="P56"><text:span text:style-name="T10"><text:s text:c="4"/></text:span><text:span text:style-name="T316">1</text:span><text:span text:style-name="T317">+0=</text:span><text:span text:style-name="T318">1</text:span><text:span text:style-name="T317">, 1+-1=</text:span><text:span text:style-name="T320">0</text:span><text:span text:style-name="T317"> </text:span><text:span text:style-name="T42"> </text:span><text:span text:style-name="T317"><text:s/></text:span><text:span text:style-name="T42">1+1</text:span><text:span text:style-name="T319">1</text:span><text:span text:style-name="T42">, <text:s/>1+1</text:span><text:span text:style-name="T321">0</text:span><text:span text:style-name="T42">  1+1=-1</text:span></text:p>
      <text:p text:style-name="P56"><text:span text:style-name="T10"><text:s text:c="4"/></text:span><text:span text:style-name="T11">Bezeichnung</text:span> <text:span text:style-name="T266">2:=</text:span><text:span text:style-name="T279"> 1</text:span><text:span text:style-name="T266">+</text:span><text:span text:style-name="T279">1</text:span><text:span text:style-name="T266">=-</text:span><text:span text:style-name="T279">1</text:span><text:span text:style-name="T266">,</text:span> </text:p>
      <text:h text:style-name="P26" text:outline-level="1"><text:span text:style-name="T10"><text:s text:c="4"/></text:span>Wäre <text:span text:style-name="T143">1</text:span>+<text:span text:style-name="T143">1</text:span>=<text:span text:style-name="T143">1</text:span>, so <text:span text:style-name="T143">1</text:span>=<text:span text:style-name="T143">0</text:span> weil auch <text:span text:style-name="T143">1</text:span>+<text:span text:style-name="T143">0</text:span>=<text:span text:style-name="T143">1</text:span> Widerspruch bzw</text:h>
      <text:p text:style-name="P56"><text:span text:style-name="T10"><text:s text:c="9"/></text:span><text:span text:style-name="T143">1</text:span>+<text:span text:style-name="T143">1</text:span>=<text:span text:style-name="T143">0</text:span>, so <text:span text:style-name="T143">1</text:span>=-<text:span text:style-name="T143">1</text:span> da auch <text:span text:style-name="T143">1</text:span>+(-<text:span text:style-name="T143">1</text:span>)=<text:span text:style-name="T143"> 0</text:span> Widerspruch <text:span text:style-name="T38"></text:span> <text:s text:c="6"/></text:p>
      <text:p text:style-name="P56"><text:span text:style-name="T10"><text:s text:c="4"/></text:span>Annahme:<text:span text:style-name="T17">K</text:span> kann angeordnet werden? <text:span text:style-name="T38"></text:span> <text:span text:style-name="T288">dann müsste gelten:</text:span></text:p>
      <text:p text:style-name="P41"/>
      <text:p text:style-name="P41"><draw:line text:anchor-type="char" draw:z-index="30" draw:name="Form2" draw:style-name="gr6" draw:text-style-name="P63" svg:x1="9.867cm" svg:y1="0.476cm" svg:x2="11.081cm" svg:y2="1.093cm"><text:p/></draw:line><text:span text:style-name="T10"><text:s text:c="4"/></text:span><text:span text:style-name="T143">0</text:span><text:span text:style-name="T143"><draw:frame draw:style-name="fr4" draw:name="Objekt43" text:anchor-type="as-char" svg:y="-0.379cm" svg:width="1.388cm" svg:height="0.974cm" draw:z-index="36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143">1</text:span>=<text:span text:style-name="T143">1</text:span>+<text:span text:style-name="T143">0</text:span><draw:frame draw:style-name="fr2" draw:name="Objekt45" text:anchor-type="as-char" svg:y="-0.379cm" svg:width="1.573cm" svg:height="1cm" draw:z-index="38"><draw:object xlink:href="./Object 54" xlink:type="simple" xlink:show="embed" xlink:actuate="onLoad"/><draw:image xlink:href="./ObjectReplacements/Object 54" xlink:type="simple" xlink:show="embed" xlink:actuate="onLoad"/><svg:desc>Formel</svg:desc></draw:frame><text:span text:style-name="T143">1</text:span>+<text:span text:style-name="T143">1</text:span>=<text:span text:style-name="T266">2</text:span><text:span text:style-name="T38"></text:span><text:span text:style-name="T17">K</text:span>=<text:span text:style-name="T38"></text:span><text:span text:style-name="T143">0</text:span>,<text:span text:style-name="T143"> 1</text:span>,<text:span text:style-name="T143"> - 1</text:span><text:span text:style-name="T38"></text:span> <text:span text:style-name="T38"></text:span> <text:span text:style-name="T143">0</text:span>&lt;<text:span text:style-name="T143">1</text:span>&lt;<text:span text:style-name="T143">1</text:span>+<text:span text:style-name="T143">1</text:span>=<text:span text:style-name="T266">2</text:span> <text:s text:c="5"/><text:tab/></text:p>
      <text:p text:style-name="P56"><text:span text:style-name="T10"><text:s text:c="4"/></text:span>Falls <text:span text:style-name="T266">2</text:span>=<text:span text:style-name="T143">0</text:span> <text:span text:style-name="T38"></text:span> Widerspruch <text:span text:style-name="T288">zur Annahme </text:span><text:span text:style-name="T143">0</text:span><draw:frame draw:style-name="fr4" draw:name="Objekt46" text:anchor-type="as-char" svg:y="-0.377cm" svg:width="0.861cm" svg:height="0.997cm" draw:z-index="39"><draw:object xlink:href="./Object 55" xlink:type="simple" xlink:show="embed" xlink:actuate="onLoad"/><draw:image xlink:href="./ObjectReplacements/Object 55" xlink:type="simple" xlink:show="embed" xlink:actuate="onLoad"/><svg:desc>Formel</svg:desc></draw:frame><text:span text:style-name="T266">2</text:span>=<text:span text:style-name="T143">0</text:span>,</text:p>
      <text:p text:style-name="P56"><text:span text:style-name="T10"><text:s text:c="4"/></text:span>Falls 2=<text:span text:style-name="T143">1</text:span> <text:span text:style-name="T38"></text:span> <text:s/><text:span text:style-name="T143">1</text:span>&lt;<text:span text:style-name="T266">2</text:span>=<text:span text:style-name="T143">1</text:span> <text:span text:style-name="T38"></text:span> <text:span text:style-name="T288">1&lt;1 Widerspruch, da 1=1</text:span></text:p>
      <text:p text:style-name="P56"><text:span text:style-name="T10"><text:s text:c="4"/></text:span>Falls <text:span text:style-name="T266">2</text:span>=-<text:span text:style-name="T143">1</text:span> <text:span text:style-name="T38"></text:span> <text:span text:style-name="T143">0</text:span>&lt;<text:span text:style-name="T266">2</text:span>=-<text:span text:style-name="T143">1</text:span> Widerspruch zu (<text:span text:style-name="T288">RR&lt;</text:span>4<text:span text:style-name="T288">)</text:span>):-<text:span text:style-name="T288">1&lt;0</text:span> <text:span text:style-name="T38"></text:span> </text:p>
      <text:h text:style-name="P26" text:outline-level="1"><text:span text:style-name="T10"><text:s text:c="4"/></text:span>Annahme falsch, also kann <text:span text:style-name="T17">K</text:span> nicht angeordnet werden </text:h>
      <text:p text:style-name="P56"><text:span text:style-name="T10"><text:s text:c="5"/></text:span>oder: <text:span text:style-name="T143">0</text:span>&lt;<text:span text:style-name="T143">1</text:span>=<text:span text:style-name="T143">1</text:span>+<text:span text:style-name="T143">0</text:span>&lt;<text:span text:style-name="T143">1</text:span>+<text:span text:style-name="T143">1</text:span>=-<text:span text:style-name="T143">1</text:span> <text:span text:style-name="T38"></text:span> <text:span text:style-name="T143">0</text:span>&lt;-<text:span text:style-name="T143">1</text:span> Widerspruch zu (O1), </text:p>
      <text:p text:style-name="P56"><text:span text:style-name="T10"><text:s text:c="5"/></text:span>denn <text:span text:style-name="T143">0</text:span>&gt;-<text:span text:style-name="T143">1</text:span> (ausführlich steht hier <text:span text:style-name="T143">0</text:span>&lt;<text:span text:style-name="T143">1</text:span> und <text:span text:style-name="T143">1</text:span>&lt;-<text:span text:style-name="T143"> 1</text:span>)</text:p>
      <text:p text:style-name="P56"/>
      <text:h text:style-name="P26" text:outline-level="1">Bem:Kein endlicher Körper kann angeordnet werden</text:h>
      <text:p text:style-name="P56"><text:span text:style-name="T10"><text:s text:c="4"/></text:span>(Beweisidee:<text:span text:style-name="T143"> 0</text:span>&lt;<text:span text:style-name="T143">1</text:span>&lt;2&lt;3...&lt;-<text:span text:style-name="T143">1</text:span> Widerspruch)</text:p>
      <text:p text:style-name="P56"/>
      <text:p text:style-name="P56"/>
      <text:p text:style-name="P57">b)Beweise:<text:span text:style-name="T323">Kör</text:span>per <text:span text:style-name="T17">K</text:span> <text:span text:style-name="T323">angeordnet</text:span><draw:frame draw:style-name="fr2" draw:name="Objekt149" text:anchor-type="as-char" svg:y="-0.381cm" svg:width="2.452cm" svg:height="0.873cm" draw:z-index="40"><draw:object xlink:href="./Object 56" xlink:type="simple" xlink:show="embed" xlink:actuate="onLoad"/><draw:image xlink:href="./ObjectReplacements/Object 56" xlink:type="simple" xlink:show="embed" xlink:actuate="onLoad"/><svg:desc>Formel</svg:desc></draw:frame> <text:span text:style-name="T38"></text:span> <text:span text:style-name="T19">P</text:span><text:span text:style-name="T38"></text:span><text:span text:style-name="T17">K</text:span>:</text:p>
      <text:p text:style-name="P56"><text:span text:style-name="T10"><text:s text:c="2"/></text:span>(P1)Für jedes x<text:span text:style-name="T38"></text:span><text:span text:style-name="T17">K</text:span> gilt genau eine der Alternativen x=0, x<text:span text:style-name="T38"> </text:span><text:span text:style-name="T33">P</text:span> </text:p>
      <text:p text:style-name="P56"><text:span text:style-name="T10"><text:s text:c="6"/></text:span>oder -x<text:span text:style-name="T38"></text:span><text:span text:style-name="T33">P </text:span>.</text:p>
      <text:p text:style-name="P56"><text:span text:style-name="T135"><text:s text:c="2"/></text:span><text:span text:style-name="T134">(P2)Aus x,y</text:span><text:span text:style-name="T38"></text:span><text:span text:style-name="T33">P </text:span><text:span text:style-name="T134"><text:s/>folgt x+y</text:span><text:span text:style-name="T38"></text:span><text:span text:style-name="T33">P </text:span></text:p>
      <text:p text:style-name="P56"><text:span text:style-name="T10"><text:s text:c="2"/></text:span>(P3)Aus x,y<text:span text:style-name="T38"></text:span><text:span text:style-name="T33">P </text:span><text:s/>folgt xy<text:span text:style-name="T38"></text:span><text:span text:style-name="T33">P </text:span></text:p>
      <text:p text:style-name="P56"><text:span text:style-name="T33"/></text:p>
      <text:p text:style-name="P42"><text:span text:style-name="T325">G</text:span><text:span text:style-name="T324">egenüberstellung...Ähnlichkeiten/Unterschiede</text:span></text:p>
      <text:p text:style-name="P42"><text:span text:style-name="T324">K <text:s text:c="32"/></text:span><text:span text:style-name="T33">P</text:span><text:span text:style-name="T324">: </text:span><text:span text:style-name="T33">P</text:span><text:span text:style-name="T38"></text:span><text:span text:style-name="T32">K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56">(O1) <text:span text:style-name="T38"></text:span> a,b<text:span text:style-name="T38"></text:span><text:span text:style-name="T17">K:</text:span> a&lt;b <text:span text:style-name="T173">˅</text:span><text:span text:style-name="T12"> </text:span>b&lt;a <text:span text:style-name="T173">˅</text:span> a=b </text:p>
            <text:h text:style-name="P26" text:outline-level="1">(O2) a&lt;b <text:span text:style-name="T174">˄</text:span> b&lt;c <text:span text:style-name="T38"></text:span> a&lt;c </text:h>
            <text:h text:style-name="P26" text:outline-level="1"><text:span text:style-name="T90">(O3) a&lt;b </text:span><text:span text:style-name="T38"></text:span><text:span text:style-name="T90"> a+c &lt; b+c </text:span><text:span text:style-name="T38"></text:span><text:span text:style-name="T90"> c</text:span><text:span text:style-name="T38"></text:span><text:span text:style-name="T24">K</text:span></text:h>
            <text:p text:style-name="P56"><text:span text:style-name="T326"><text:s text:c="7"/></text:span><text:span text:style-name="T196"><text:s/></text:span><text:span text:style-name="T202">a&lt;b </text:span><text:span text:style-name="T203">˄</text:span><text:span text:style-name="T202"> 0&lt;c </text:span><text:span text:style-name="T62"></text:span><text:span text:style-name="T202"> <text:s/>a*c &lt; b*c </text:span></text:p>
          </table:table-cell>
          <table:table-cell table:style-name="Tabelle2.A1" office:value-type="string">
            <text:p text:style-name="P56"><text:span text:style-name="T327">(</text:span>P1) <text:span text:style-name="T38"></text:span> x<text:span text:style-name="T38"></text:span><text:span text:style-name="T17">K</text:span>: x=0, x<text:span text:style-name="T38"></text:span><text:span text:style-name="T33">P</text:span>, -x<text:span text:style-name="T38"></text:span><text:span text:style-name="T33">P </text:span></text:p>
            <text:p text:style-name="P56"><text:span text:style-name="T33"/></text:p>
            <text:p text:style-name="P56"><text:span text:style-name="T136">(</text:span><text:span text:style-name="T134">P2) x,y</text:span><text:span text:style-name="T38"></text:span><text:span text:style-name="T33">P </text:span><text:span text:style-name="T72"></text:span><text:span text:style-name="T134"> x+y</text:span><text:span text:style-name="T38"></text:span><text:span text:style-name="T33">P </text:span></text:p>
            <text:p text:style-name="P56"><text:span text:style-name="T154">(P3) x,y</text:span><text:span text:style-name="T38"></text:span><text:span text:style-name="T33">P</text:span><text:span text:style-name="T168"> <text:s/></text:span><text:span text:style-name="T73"></text:span><text:span text:style-name="T154"> xy</text:span><text:span text:style-name="T38"></text:span><text:span text:style-name="T33">P</text:span></text:p>
          </table:table-cell>
        </table:table-row>
      </table:table>
      <text:p text:style-name="P56"/>
      <text:p text:style-name="P56"><text:span text:style-name="T141">//</text:span><text:span text:style-name="T142">D1.2.1</text:span><text:span text:style-name="T141"> (400)(K,+,*) angeordnet: </text:span><text:span text:style-name="T59"></text:span><text:span text:style-name="T141"> </text:span><text:span text:style-name="T38"></text:span> a<text:span text:style-name="T141">uf R:=&lt;,Anordnungsaxiome://</text:span></text:p>
      <text:p text:style-name="P56"><text:span text:style-name="T141">//(O1)</text:span><text:span text:style-name="T59"></text:span><text:span text:style-name="T141"> a,b</text:span><text:span text:style-name="T59"></text:span><text:span text:style-name="T141">K gilt genau eine der folgenden Eigenschaften://</text:span></text:p>
      <text:h text:style-name="P34" text:outline-level="1">// <text:s text:c="3"/>a&lt;b oder b&lt;a oder a=b (Trichotonie) //</text:h>
      <text:p text:style-name="P56"><text:span text:style-name="T141">//</text:span><text:span text:style-name="T142">(RR&lt;)</text:span><text:span text:style-name="T141">(400) 2.)a&gt;b </text:span><text:span text:style-name="T59"></text:span><text:span text:style-name="T141"> -a&lt;-b, speziell a&gt;0 </text:span><text:span text:style-name="T59"></text:span><text:span text:style-name="T141"> -a&lt;0//</text:span></text:p>
      <text:p text:style-name="P36">//siehe auch D1.2.1 andere Formulierung//</text:p>
      <text:p text:style-name="P56">Bew:“<text:span text:style-name="T38"></text:span>„ <text:span text:style-name="T17">K</text:span> angeordnet <text:span text:style-name="T38"></text:span> <text:span text:style-name="T328">checke ob </text:span>(P1)...(P3) <text:s/>gilt</text:p>
      <text:p text:style-name="P56"><text:s text:c="9"/><text:span text:style-name="T329">Betrachtet werden erst mal die positiven Elemente von </text:span><text:span text:style-name="T20">K</text:span><text:span text:style-name="T210">.</text:span></text:p>
      <text:p text:style-name="P56"><text:span text:style-name="T210"><text:s text:c="9"/>Stimmt dann “</text:span><text:span text:style-name="T43"></text:span><text:span text:style-name="T210">„ so ist </text:span><text:span text:style-name="T211">für </text:span><text:span text:style-name="T210">“</text:span><text:span text:style-name="T43"></text:span><text:span text:style-name="T210">„ </text:span><text:span text:style-name="T33">P</text:span><text:span text:style-name="T43"></text:span><text:span text:style-name="T20">K </text:span><text:span text:style-name="T212">Existenz </text:span><text:span text:style-name="T210">bewiesen,<text:line-break/> <text:s text:c="38"/></text:span><text:span text:style-name="T211">denn dann existiert eine Teilmenge</text:span><text:span text:style-name="T210">.</text:span></text:p>
      <text:p text:style-name="P56"><draw:line text:anchor-type="paragraph" draw:z-index="120" draw:name="Linie 2" draw:style-name="gr1" draw:text-style-name="P60" svg:x1="12.375cm" svg:y1="0.508cm" svg:x2="9.835cm" svg:y2="4.036cm"><text:p/></draw:line><draw:line text:anchor-type="paragraph" draw:z-index="121" draw:name="Linie 3" draw:style-name="gr1" draw:text-style-name="P60" svg:x1="12.375cm" svg:y1="0.508cm" svg:x2="6.572cm" svg:y2="4.071cm"><text:p/></draw:line><draw:line text:anchor-type="paragraph" draw:z-index="169" draw:name="Linie 21" draw:style-name="gr1" draw:text-style-name="P60" svg:x1="12.375cm" svg:y1="0.508cm" svg:x2="4.72cm" svg:y2="5.02cm"><text:p/></draw:line><text:span text:style-name="T10"><text:s text:c="9"/></text:span>Def <text:span text:style-name="T33">P</text:span>:=<text:span text:style-name="T38"></text:span>x<text:span text:style-name="T38"></text:span><text:span text:style-name="T17">K</text:span>:x&gt;0<text:span text:style-name="T38"></text:span> <text:span text:style-name="T38"></text:span> <text:s/><text:span text:style-name="T33">P</text:span><text:span text:style-name="T38"></text:span><text:span text:style-name="T17">K</text:span> (Menge der postiven Elemente von <text:span text:style-name="T17">K</text:span>) </text:p>
      <text:p text:style-name="P56"><text:span text:style-name="T10"><text:s text:c="9"/></text:span>...Rechne P(1)...P(3) nach. </text:p>
      <text:p text:style-name="P56"><text:span text:style-name="T301">●</text:span><text:span text:style-name="T10"> <text:s text:c="8"/></text:span>Zu <text:span text:style-name="T266">P(1)</text:span>:Sei x<text:span text:style-name="T38"></text:span><text:span text:style-name="T17">K</text:span> beliebig. Setze <text:span text:style-name="T328">in D1.2.1 </text:span>a=x und b=0 <draw:frame draw:style-name="fr4" draw:name="Objekt48" text:anchor-type="as-char" svg:y="-0.377cm" svg:width="0.762cm" svg:height="0.889cm" draw:z-index="42"><draw:object xlink:href="./Object 57" xlink:type="simple" xlink:show="embed" xlink:actuate="onLoad"/><draw:image xlink:href="./ObjectReplacements/Object 57" xlink:type="simple" xlink:show="embed" xlink:actuate="onLoad"/><svg:desc>Formel</svg:desc></draw:frame><text:s/></text:p>
      <text:p text:style-name="P56"><draw:custom-shape text:anchor-type="paragraph" draw:z-index="117" draw:name="Form 1" draw:style-name="gr5" draw:text-style-name="P62" svg:width="4.269cm" svg:height="2.47cm" svg:x="3.997cm" svg:y="0.427cm"><text:p/><draw:enhanced-geometry svg:viewBox="0 0 21600 21600" draw:type="rectangle" draw:enhanced-path="M 0 0 L 21600 0 21600 21600 0 21600 0 0 Z N"/></draw:custom-shape><draw:custom-shape text:anchor-type="paragraph" draw:z-index="119" draw:name="Form 4" draw:style-name="gr4" draw:text-style-name="P61" svg:width="0.847cm" svg:height="1.994cm" svg:x="13.187cm" svg:y="0.462cm"><text:p/><draw:enhanced-geometry svg:viewBox="0 0 21600 21600" draw:type="rectangle" draw:enhanced-path="M 0 0 L 21600 0 21600 21600 0 21600 0 0 Z N"/></draw:custom-shape><text:span text:style-name="T10"><text:s text:c="14"/></text:span>Es gilt genau eine der drei Aussagen:</text:p>
      <text:p text:style-name="P56"><draw:custom-shape text:anchor-type="paragraph" draw:z-index="8" draw:name="Form 2" draw:style-name="gr7" draw:text-style-name="P64" svg:width="2.788cm" svg:height="2.012cm" svg:x="9.148cm" svg:y="0cm"><text:p/><draw:enhanced-geometry svg:viewBox="0 0 21600 21600" draw:type="rectangle" draw:enhanced-path="M 0 0 L 21600 0 21600 21600 0 21600 0 0 Z N"/></draw:custom-shape><text:span text:style-name="T10"><text:s text:c="14"/></text:span><text:span text:style-name="T301">●</text:span><text:span text:style-name="T10"> </text:span>x&lt;0 oder <text:s text:c="10"/><text:span text:style-name="T301">●</text:span> 0&lt;x <text:s text:c="2"/>oder <text:s text:c="2"/><text:span text:style-name="T301">●</text:span> x=0 , d.h. </text:p>
      <text:p text:style-name="P56"><text:span text:style-name="T10"><text:s text:c="14"/></text:span><text:span text:style-name="T301">●</text:span><text:span text:style-name="T10"> </text:span>-x<draw:frame draw:style-name="fr2" draw:name="Objekt232" text:anchor-type="as-char" svg:y="-0.381cm" svg:width="1.212cm" svg:height="1.005cm" draw:z-index="43"><draw:object xlink:href="./Object 58" xlink:type="simple" xlink:show="embed" xlink:actuate="onLoad"/><draw:image xlink:href="./ObjectReplacements/Object 58" xlink:type="simple" xlink:show="embed" xlink:actuate="onLoad"/><svg:desc>Formel</svg:desc></draw:frame>-0=0 oder <text:s text:c="2"/><text:span text:style-name="T301">●</text:span> x&gt;0 <text:s text:c="2"/>oder <text:s text:c="2"/><text:span text:style-name="T301">●</text:span> x=0 , d.h.</text:p>
      <text:p text:style-name="P56"><text:span text:style-name="T10"><text:s text:c="14"/></text:span><text:span text:style-name="T301">● x&lt;0</text:span><text:span text:style-name="T301"><draw:frame draw:style-name="fr2" draw:name="Objekt44" text:anchor-type="as-char" svg:y="-0.377cm" svg:width="1.055cm" svg:height="0.894cm" draw:z-index="44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301">-x&gt;0 </text:span>oder <text:s text:c="2"/><text:span text:style-name="T301">● </text:span>x&gt;0 <text:s text:c="2"/>oder <text:s text:c="2"/><text:span text:style-name="T301">●</text:span> x=0 <text:s/>d.h</text:p>
      <text:p text:style-name="P56"><text:span text:style-name="T10"><text:s text:c="14"/></text:span><text:span text:style-name="T301">●</text:span> -x&gt;0<text:span text:style-name="T38"></text:span>P <text:s text:c="5"/>oder <text:s text:c="2"/><text:span text:style-name="T301">● x</text:span><text:span text:style-name="T303"></text:span><text:span text:style-name="T301">P </text:span>oder <text:s text:c="4"/><text:span text:style-name="T301">● x=0</text:span><text:span text:style-name="T303"></text:span><text:span text:style-name="T301">P</text:span></text:p>
      <text:p text:style-name="P56"><text:span text:style-name="T301"><text:s text:c="13"/></text:span><text:span text:style-name="T276">(P1)</text:span><text:span text:style-name="T302"> ok</text:span><text:span text:style-name="T301"> <text:s text:c="2"/></text:span></text:p>
      <text:p text:style-name="P37"><text:s/></text:p>
      <text:p text:style-name="P56"><text:span text:style-name="T94">//(O3)a&lt;b </text:span><text:span text:style-name="T59"></text:span><text:span text:style-name="T94"> a+c &lt; b+c </text:span><text:span text:style-name="T59"></text:span><text:span text:style-name="T94"> c</text:span><text:span text:style-name="T59"></text:span><text:span text:style-name="T94">K <text:s text:c="6"/>a&lt;b und 0&lt;c </text:span><text:span text:style-name="T59"></text:span><text:span text:style-name="T94"> a*c &lt; b*c //</text:span></text:p>
      <text:p text:style-name="P56"><text:span text:style-name="T138">//(O2)Aus a&lt;b und b&lt;c </text:span><text:span text:style-name="T59"></text:span><text:span text:style-name="T138"> a&lt;c (Transitivität) </text:span><text:span text:style-name="T59"></text:span><text:span text:style-name="T138"> a,b,c</text:span><text:span text:style-name="T59"></text:span><text:span text:style-name="T138">K//</text:span></text:p>
      <text:p text:style-name="P56"><text:span text:style-name="T301">●</text:span><text:span text:style-name="T135"> <text:s text:c="8"/></text:span><text:span text:style-name="T134">Zu </text:span><text:span text:style-name="T280">(</text:span><text:span text:style-name="T281">P</text:span><text:span text:style-name="T280">2)</text:span><text:span text:style-name="T134">:Seien x,y</text:span><text:span text:style-name="T38"></text:span><text:span text:style-name="T27">P</text:span><text:span text:style-name="T134">, x&gt;0,y&gt;0 </text:span><text:span text:style-name="T38"> </text:span><text:span text:style-name="T158">0&lt;</text:span><text:span text:style-name="T134">x=x+0</text:span><text:span text:style-name="T134"><draw:frame draw:style-name="fr2" draw:name="Objekt57" text:anchor-type="as-char" svg:y="-0.379cm" svg:width="1.93cm" svg:height="1cm" draw:z-index="45"><draw:object xlink:href="./Object 60" xlink:type="simple" xlink:show="embed" xlink:actuate="onLoad"/><draw:image xlink:href="./ObjectReplacements/Object 60" xlink:type="simple" xlink:show="embed" xlink:actuate="onLoad"/><svg:desc>Formel</svg:desc></draw:frame></text:span><text:span text:style-name="T134"> y+x=x+y </text:span></text:p>
      <text:p text:style-name="P56"><text:span text:style-name="T135"><text:s text:c="18"/></text:span><draw:frame draw:style-name="fr4" draw:name="Objekt64" text:anchor-type="as-char" svg:y="-0.377cm" svg:width="0.833cm" svg:height="0.889cm" draw:z-index="46"><draw:object xlink:href="./Object 61" xlink:type="simple" xlink:show="embed" xlink:actuate="onLoad"/><draw:image xlink:href="./ObjectReplacements/Object 61" xlink:type="simple" xlink:show="embed" xlink:actuate="onLoad"/><svg:desc>Formel</svg:desc></draw:frame><text:span text:style-name="T135"><text:s/></text:span><text:span text:style-name="T134">0&lt;x+y, d.h. x+y</text:span><text:span text:style-name="T38"></text:span><text:span text:style-name="T134">P <text:s/></text:span></text:p>
      <text:p text:style-name="P56"><text:span text:style-name="T134"><text:s text:c="13"/></text:span><text:span text:style-name="T280">(</text:span><text:span text:style-name="T281">P</text:span><text:span text:style-name="T280">2) </text:span><text:span text:style-name="T306">ok</text:span><text:span text:style-name="T134"> <text:s text:c="7"/></text:span></text:p>
      <text:p text:style-name="P43"/>
      <text:p text:style-name="P56"><text:span text:style-name="T141">//(</text:span><text:span text:style-name="T142">RR&lt;)</text:span><text:span text:style-name="T141">(400)(.)a,b&gt;0 d.h. a&gt;0 und b&gt;0 </text:span><text:span text:style-name="T59"></text:span><text:span text:style-name="T141"> ab&gt;0 //</text:span></text:p>
      <text:p text:style-name="P56"><text:span text:style-name="T141">// <text:s text:c="8"/>(..)a&gt;0,b&lt;0 </text:span><text:span text:style-name="T59"></text:span><text:span text:style-name="T141"> ab&lt;0, //</text:span></text:p>
      <text:p text:style-name="P56"><text:span text:style-name="T141">// <text:s text:c="7"/>(...) a&lt;0 und b&lt;0 </text:span><text:span text:style-name="T59"></text:span><text:span text:style-name="T141"> ab&gt;0//</text:span></text:p>
      <text:p text:style-name="P56"><text:span text:style-name="T301"/></text:p>
      <text:p text:style-name="P56"><text:span text:style-name="T301">●</text:span><text:span text:style-name="T135"> <text:s text:c="5"/></text:span><text:span text:style-name="T134">Zu </text:span><text:span text:style-name="T280">(P3)</text:span><text:span text:style-name="T134">:Es seien x,y</text:span><text:span text:style-name="T38"></text:span><text:span text:style-name="T134">P </text:span><text:span text:style-name="T38"></text:span><text:span text:style-name="T134"> 0&lt;x und 0&lt;y </text:span><text:span text:style-name="T38"></text:span><text:span text:style-name="T134"> 0*y&lt;x*y </text:span><text:span text:style-name="T38"></text:span><text:span text:style-name="T134"> x*y</text:span><text:span text:style-name="T38"></text:span><text:span text:style-name="T134">P</text:span></text:p>
      <text:p text:style-name="P56"><text:span text:style-name="T134"><text:s text:c="10"/></text:span><text:span text:style-name="T281">(P3)</text:span><text:span text:style-name="T134"> </text:span><text:span text:style-name="T140">ok</text:span><text:span text:style-name="T134"> </text:span></text:p>
      <text:p text:style-name="P45"/>
      <text:p text:style-name="P44"><text:s text:c="2"/></text:p>
      <text:p text:style-name="P56"><text:span text:style-name="T135"/></text:p>
      <text:p text:style-name="P56"><text:soft-page-break/><text:span text:style-name="T292"/></text:p>
      <text:p text:style-name="P56"><text:span text:style-name="T292">//</text:span><text:span text:style-name="T1">D0.2.1 </text:span><text:span text:style-name="T14">(100)</text:span>Seien X,Y Mengen <text:span text:style-name="T38"></text:span>. Jede Teilmenge R<text:span text:style-name="T38"></text:span>XxY heißt eine <text:s/></text:p>
      <text:p text:style-name="P56"><text:span text:style-name="T135">// <text:s text:c="5"/>Relation der Menge X zur Menge Y<text:line-break/>//</text:span><text:span text:style-name="T137"># <text:s text:c="4"/>auch für X=Y, auch wie unten </text:span><text:span text:style-name="T28">K</text:span><text:span text:style-name="T192">x</text:span><text:span text:style-name="T28">K</text:span><text:span text:style-name="T193">.</text:span></text:p>
      <text:p text:style-name="P56"><text:span text:style-name="T135"><text:s text:c="3"/></text:span>„<text:span text:style-name="T38"></text:span>„ <text:span text:style-name="T330">Zu zeigen...</text:span>Sei <text:span text:style-name="T331">in </text:span><text:span text:style-name="T21">P</text:span><text:span text:style-name="T38"></text:span><text:span text:style-name="T17">K</text:span> (P1)-(P3) erfüllt,<text:line-break/> <text:s text:c="7"/><text:span text:style-name="T332">dann ist </text:span><text:span text:style-name="T22">K </text:span><text:span text:style-name="T213">ein angeordneter</text:span><text:span text:style-name="T22"> </text:span><text:span text:style-name="T213">Körper, d.h. (</text:span><text:span text:style-name="T214">O1</text:span><text:span text:style-name="T213">),(</text:span><text:span text:style-name="T214">O2</text:span><text:span text:style-name="T213">),(</text:span><text:span text:style-name="T214">O3</text:span><text:span text:style-name="T213">) </text:span><text:span text:style-name="T214">gilt in </text:span><text:span text:style-name="T22">K</text:span><text:span text:style-name="T214">.</text:span></text:p>
      <text:p text:style-name="P56"><text:span text:style-name="T214"><text:s text:c="8"/></text:span><text:span text:style-name="T215"># Gefordert ist nur, dass es irgendeine </text:span><text:span text:style-name="T36">P</text:span><text:span text:style-name="T55"></text:span><text:span text:style-name="T29">K</text:span><text:span text:style-name="T215"> gibt, die bestimmt,<text:line-break/> <text:s text:c="7"/># dass </text:span><text:span text:style-name="T29">K </text:span><text:span text:style-name="T186">ein angeordnete</text:span><text:span text:style-name="T187">r</text:span><text:span text:style-name="T186"> Körper ist. Also kann eine </text:span><text:span text:style-name="T36">P</text:span><text:span text:style-name="T55"></text:span><text:span text:style-name="T29">K</text:span><text:span text:style-name="T188"> </text:span><text:span text:style-name="T186">auch</text:span><text:span text:style-name="T215"> wie<text:line-break/> <text:s text:c="7"/># folgt erzeugt werden:</text:span></text:p>
      <text:p text:style-name="P56"><text:span text:style-name="T10"><text:s text:c="8"/></text:span>Definition Relation &lt; auf <text:span text:style-name="T17">K</text:span></text:p>
      <text:p text:style-name="P56"><draw:line text:anchor-type="paragraph" draw:z-index="144" draw:name="Linie 5" draw:style-name="gr1" draw:text-style-name="P60" svg:x1="14.369cm" svg:y1="0.448cm" svg:x2="10.294cm" svg:y2="2.267cm"><text:p/></draw:line><draw:line text:anchor-type="paragraph" draw:z-index="170" draw:name="Linie 22" draw:style-name="gr1" draw:text-style-name="P60" svg:x1="14.898cm" svg:y1="0.545cm" svg:x2="12.675cm" svg:y2="5.89cm"><text:p/></draw:line><text:span text:style-name="T17"><text:s text:c="63"/></text:span><text:span text:style-name="T216">(a,b)</text:span><text:span text:style-name="T44"></text:span><text:span text:style-name="T34">K</text:span><text:span text:style-name="T159">x</text:span><text:span text:style-name="T34">K</text:span><text:span text:style-name="T17"> <text:s/></text:span>durch a&lt;b<draw:frame draw:style-name="fr2" draw:name="Objekt47" text:anchor-type="as-char" svg:y="-0.381cm" svg:width="2.424cm" svg:height="0.901cm" draw:z-index="47"><draw:object xlink:href="./Object 62" xlink:type="simple" xlink:show="embed" xlink:actuate="onLoad"/><draw:image xlink:href="./ObjectReplacements/Object 62" xlink:type="simple" xlink:show="embed" xlink:actuate="onLoad"/><svg:desc>Formel</svg:desc></draw:frame><text:span text:style-name="T333">0&lt;</text:span>b-a<text:span text:style-name="T333">=x</text:span><text:span text:style-name="T38"></text:span><text:span text:style-name="T34">P</text:span><text:span text:style-name="T169">.</text:span></text:p>
      <text:p text:style-name="P56"><draw:line text:anchor-type="paragraph" draw:z-index="142" draw:name="Linie 4" draw:style-name="gr1" draw:text-style-name="P60" svg:x1="16.147cm" svg:y1="0.504cm" svg:x2="12.591cm" svg:y2="5.836cm"><text:p/></draw:line><text:span text:style-name="T169"><text:s text:c="27"/></text:span><text:span text:style-name="T170">Def Körper </text:span><text:span text:style-name="T34">K</text:span><text:span text:style-name="T159">x</text:span><text:span text:style-name="T34">K</text:span><text:span text:style-name="T45"></text:span><text:span text:style-name="T46">K</text:span><text:span text:style-name="T166">, </text:span><text:span text:style-name="T167">x</text:span><text:span text:style-name="T46"></text:span><text:span text:style-name="T35">K</text:span><text:span text:style-name="T169">.</text:span><text:span text:style-name="T154"> <text:s text:c="11"/></text:span><text:span text:style-name="T218">x&gt;0 </text:span><text:span text:style-name="T47"></text:span><text:span text:style-name="T219"> </text:span><text:span text:style-name="T220">x</text:span><text:span text:style-name="T47"></text:span><text:span text:style-name="T34">P</text:span><text:span text:style-name="T169">.</text:span></text:p>
      <text:p text:style-name="P56"><text:span text:style-name="T221"><text:s text:c="26"/></text:span><text:span text:style-name="T169"><text:s/></text:span><text:span text:style-name="T169"><draw:frame draw:style-name="fr4" draw:name="Objekt49" text:anchor-type="as-char" svg:y="-0.379cm" svg:width="1.231cm" svg:height="0.974cm" draw:z-index="48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46"></text:span><text:span text:style-name="T35">K</text:span><text:span text:style-name="T169"> </text:span><text:span text:style-name="T171">&amp; </text:span><text:span text:style-name="T171"><draw:frame draw:style-name="fr4" draw:name="Objekt50" text:anchor-type="as-char" svg:y="-0.379cm" svg:width="1.231cm" svg:height="0.974cm" draw:z-index="49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56"></text:span><text:span text:style-name="T29">P </text:span><text:span text:style-name="T74"> </text:span><text:span text:style-name="T36">P</text:span><text:span text:style-name="T55"></text:span><text:span text:style-name="T29">K</text:span></text:p>
      <text:p text:style-name="P56"><text:span text:style-name="T10"><text:s text:c="7"/></text:span>Rechne jetzt (O1)-(O3) nach:</text:p>
      <text:p text:style-name="P46"><draw:line text:anchor-type="paragraph" draw:z-index="143" draw:name="Horizontale Linie 2" draw:style-name="gr2" draw:text-style-name="P60" svg:x1="14.884cm" svg:y1="0.439cm" svg:x2="16.646cm" svg:y2="0.439cm"><text:p/></draw:line><text:span text:style-name="T299">(O1)</text:span> (400)a&lt;b oder b&lt;a oder a=b (Trichotonie)</text:p>
      <text:p text:style-name="P46">//(P1) <text:span text:style-name="T38"> </text:span>x<text:span text:style-name="T38"></text:span><text:span text:style-name="T17">K</text:span>: genau eine der Alternativen x=0, x<text:span text:style-name="T38"> </text:span><text:span text:style-name="T33">P</text:span>, oder -x<text:span text:style-name="T38"></text:span><text:span text:style-name="T33">P </text:span>. <text:s text:c="2"/></text:p>
      <text:p text:style-name="P56"><text:span text:style-name="T91"><text:s/></text:span><text:span text:style-name="T301">●</text:span><text:span text:style-name="T10"> <text:s text:c="5"/></text:span>Zu<text:span text:style-name="T266">(O1)</text:span>:Seien a,b<text:span text:style-name="T38"></text:span><text:span text:style-name="T17">K</text:span> beliebig. Mit x:=b-a folgt aus </text:p>
      <text:p text:style-name="P56"><text:span text:style-name="T10"><text:s text:c="15"/></text:span>(P1): Es gilt genau eine der 3 folgenden Aussagen </text:p>
      <text:p text:style-name="P56"><draw:line text:anchor-type="char" draw:z-index="41" draw:name="Form3" draw:style-name="gr6" draw:text-style-name="P63" svg:x1="12.506cm" svg:y1="1.042cm" svg:x2="8.255cm" svg:y2="2.453cm"><text:p/></draw:line><text:span text:style-name="T10"><text:s text:c="15"/></text:span><text:span text:style-name="T301">●</text:span><text:span text:style-name="T10"> </text:span>x=0 oder <text:s text:c="8"/><text:span text:style-name="T301">●</text:span> x<text:span text:style-name="T38"></text:span><text:span text:style-name="T34">P</text:span> oder <text:span text:style-name="T301">● </text:span><draw:frame draw:style-name="fr4" draw:name="Objekt63" text:anchor-type="as-char" svg:y="-0.377cm" svg:width="1.235cm" svg:height="0.997cm" draw:z-index="50"><draw:object xlink:href="./Object 65" xlink:type="simple" xlink:show="embed" xlink:actuate="onLoad"/><draw:image xlink:href="./ObjectReplacements/Object 65" xlink:type="simple" xlink:show="embed" xlink:actuate="onLoad"/><svg:desc>Formel</svg:desc></draw:frame><text:span text:style-name="T38"></text:span><text:span text:style-name="T34">P</text:span>, d.h.</text:p>
      <text:p text:style-name="P56"><text:span text:style-name="T10"><text:s text:c="15"/></text:span><text:span text:style-name="T301">●</text:span><text:span text:style-name="T78"> </text:span><text:span text:style-name="T77">b-a=0 <text:s text:c="6"/>oder </text:span><text:span text:style-name="T301">● </text:span><text:span text:style-name="T77">a&lt;b oder <text:s/></text:span><text:span text:style-name="T301">● </text:span><text:span text:style-name="T77">a-b</text:span><text:span text:style-name="T38"></text:span><text:span text:style-name="T34">P</text:span><text:span text:style-name="T77">, d.h. </text:span></text:p>
      <text:h text:style-name="P26" text:outline-level="1"><text:span text:style-name="T78"><text:s text:c="15"/></text:span><text:span text:style-name="T301">●</text:span><text:span text:style-name="T77"><draw:frame draw:style-name="fr2" draw:name="Objekt70" text:anchor-type="as-char" svg:y="-0.377cm" svg:width="3.126cm" svg:height="1cm" draw:z-index="51"><draw:object xlink:href="./Object 66" xlink:type="simple" xlink:show="embed" xlink:actuate="onLoad"/><draw:image xlink:href="./ObjectReplacements/Object 66" xlink:type="simple" xlink:show="embed" xlink:actuate="onLoad"/><svg:desc>Formel</svg:desc></draw:frame></text:span>oder <text:s/><text:span text:style-name="T301">● </text:span>a&lt;b oder <text:s/><text:span text:style-name="T301">● </text:span>b&lt;a <text:span text:style-name="T72"></text:span></text:h>
      <text:p text:style-name="P56"><text:span text:style-name="T10"><text:s text:c="15"/></text:span>Nebenrechnung:-(b-a)=a-b, denn </text:p>
      <text:p text:style-name="P56"><text:span text:style-name="T10"><text:s text:c="15"/></text:span><text:span text:style-name="T77">-x=-(b+(-a))=-b-(-a)=-b+(-(-a))=-b+a=a+(-b)=a-b</text:span></text:p>
      <text:p text:style-name="P49"><text:span text:style-name="T77"><text:s text:c="10"/></text:span><text:span text:style-name="T267">(O1)</text:span><text:span text:style-name="T77"> ok</text:span></text:p>
      <text:p text:style-name="P56"><text:span text:style-name="T139">//(P2)Aus x,y</text:span><text:span text:style-name="T60"></text:span><text:span text:style-name="T37">P </text:span><text:span text:style-name="T139"><text:s/>folgt x+y</text:span><text:span text:style-name="T60"></text:span><text:span text:style-name="T37">P</text:span><text:span text:style-name="T33"> </text:span></text:p>
      <text:p text:style-name="P56"><text:span text:style-name="T80">//</text:span><text:span text:style-name="T334">(O2)</text:span><text:span text:style-name="T80">(400)Aus a&lt;b und b&lt;c </text:span><text:span text:style-name="T59"></text:span><text:span text:style-name="T80"> a&lt;c</text:span></text:p>
      <text:p text:style-name="P56"><text:span text:style-name="T254">//(</text:span><text:span text:style-name="T255">K1</text:span><text:span text:style-name="T236"></text:span><text:span text:style-name="T94">)</text:span><text:span text:style-name="T107"> </text:span><text:span text:style-name="T307">(</text:span><text:span text:style-name="T313">a</text:span><text:span text:style-name="T304"></text:span><text:span text:style-name="T313">b)</text:span><text:span text:style-name="T304"></text:span><text:span text:style-name="T313">c= a</text:span><text:span text:style-name="T304"></text:span><text:span text:style-name="T313">(b</text:span><text:span text:style-name="T304"></text:span><text:span text:style-name="T313">c)</text:span><text:span text:style-name="T94"> </text:span><text:span text:style-name="T65"></text:span><text:span text:style-name="T26">K</text:span><text:span text:style-name="T94">, </text:span><text:span text:style-name="T308"> </text:span><text:span text:style-name="T311">a,b,c</text:span><text:span text:style-name="T309"></text:span><text:span text:style-name="T312">K </text:span></text:p>
      <text:p text:style-name="P56"><text:span text:style-name="T256">//(</text:span><text:span text:style-name="T257">K</text:span><text:span text:style-name="T258">2</text:span><text:span text:style-name="T236"></text:span><text:span text:style-name="T95">)</text:span><text:span text:style-name="T80"> <text:s text:c="6"/>a</text:span><text:span text:style-name="T59"></text:span><text:span text:style-name="T80">0= a </text:span><text:span text:style-name="T59"></text:span><text:span text:style-name="T80"> a</text:span><text:span text:style-name="T141"><draw:frame draw:style-name="fr3" draw:name="Objekt78" text:anchor-type="as-char" svg:width="0.455cm" svg:height="0.467cm" draw:z-index="52"><draw:object xlink:href="./Object 67" xlink:type="simple" xlink:show="embed" xlink:actuate="onLoad"/><draw:image xlink:href="./ObjectReplacements/Object 67" xlink:type="simple" xlink:show="embed" xlink:actuate="onLoad"/><svg:desc>Formel</svg:desc></draw:frame></text:span><text:span text:style-name="T23">K</text:span></text:p>
      <text:p text:style-name="P56"><text:span text:style-name="T256">//(</text:span><text:span text:style-name="T257">K</text:span><text:span text:style-name="T258">3</text:span><text:span text:style-name="T236"></text:span><text:span text:style-name="T95">)</text:span><text:span text:style-name="T80"> <text:s text:c="6"/>a</text:span><text:span text:style-name="T59"></text:span><text:span text:style-name="T80">(-a)=0</text:span></text:p>
      <text:p text:style-name="P56"><text:span text:style-name="T256">//(</text:span><text:span text:style-name="T257">K</text:span><text:span text:style-name="T258">4</text:span><text:span text:style-name="T236"></text:span><text:span text:style-name="T95">)</text:span><text:span text:style-name="T80"> <text:s text:c="6"/>a</text:span><text:span text:style-name="T59"></text:span><text:span text:style-name="T80">b = b</text:span><text:span text:style-name="T59"></text:span><text:span text:style-name="T80">a </text:span><text:span text:style-name="T59"></text:span><text:span text:style-name="T80"> a,b</text:span><text:span text:style-name="T59"></text:span><text:span text:style-name="T23">K</text:span><text:span text:style-name="T80"> </text:span></text:p>
      <text:p text:style-name="P56"><text:span text:style-name="T301">●</text:span><text:span text:style-name="T10"> <text:s text:c="5"/></text:span>Zu <text:span text:style-name="T266">(O2)</text:span>:Seien a&lt;b und b&lt;c <text:span text:style-name="T38"></text:span><text:span text:style-name="T229"> <text:s text:c="6"/></text:span></text:p>
      <text:p text:style-name="P56"><text:span text:style-name="T10"><text:s text:c="15"/></text:span><text:span text:style-name="T10"><draw:frame draw:style-name="fr2" draw:name="Objekt54" text:anchor-type="as-char" svg:y="-0.379cm" svg:width="1.072cm" svg:height="0.972cm" draw:z-index="53"><draw:object xlink:href="./Object 68" xlink:type="simple" xlink:show="embed" xlink:actuate="onLoad"/><draw:image xlink:href="./ObjectReplacements/Object 68" xlink:type="simple" xlink:show="embed" xlink:actuate="onLoad"/><svg:desc>Formel</svg:desc></draw:frame></text:span><text:span text:style-name="T38"></text:span><text:span text:style-name="T17">P</text:span> und <draw:frame draw:style-name="fr2" draw:name="Objekt51" text:anchor-type="as-char" svg:y="-0.379cm" svg:width="1.06cm" svg:height="0.972cm" draw:z-index="54"><draw:object xlink:href="./Object 69" xlink:type="simple" xlink:show="embed" xlink:actuate="onLoad"/><draw:image xlink:href="./ObjectReplacements/Object 69" xlink:type="simple" xlink:show="embed" xlink:actuate="onLoad"/><svg:desc>Formel</svg:desc></draw:frame><text:span text:style-name="T38"></text:span><text:span text:style-name="T17">P </text:span>(nach Def von &lt;) <text:span text:style-name="T38"></text:span> <text:line-break/> <text:s text:c="14"/>c-a=<text:span text:style-name="T10"><draw:frame draw:style-name="fr4" draw:name="Objekt75" text:anchor-type="as-char" svg:y="-0.406cm" svg:width="1.298cm" svg:height="1.021cm" draw:z-index="55"><draw:object xlink:href="./Object 70" xlink:type="simple" xlink:show="embed" xlink:actuate="onLoad"/><draw:image xlink:href="./ObjectReplacements/Object 70" xlink:type="simple" xlink:show="embed" xlink:actuate="onLoad"/><svg:desc>Formel</svg:desc></draw:frame></text:span>+<draw:frame draw:style-name="fr4" draw:name="Objekt80" text:anchor-type="as-char" svg:y="-0.406cm" svg:width="1.312cm" svg:height="1.021cm" draw:z-index="56"><draw:object xlink:href="./Object 71" xlink:type="simple" xlink:show="embed" xlink:actuate="onLoad"/><draw:image xlink:href="./ObjectReplacements/Object 71" xlink:type="simple" xlink:show="embed" xlink:actuate="onLoad"/><svg:desc>Formel</svg:desc></draw:frame><text:span text:style-name="T38"></text:span><text:span text:style-name="T17">P <text:s text:c="2"/></text:span><text:span text:style-name="T38"></text:span><text:span text:style-name="T17"> <text:s text:c="2"/></text:span><text:span text:style-name="T217">c-a&gt;0</text:span><text:span text:style-name="T17"> <text:s/></text:span><draw:frame draw:style-name="fr4" draw:name="Objekt82" text:anchor-type="as-char" svg:y="-0.377cm" svg:width="0.903cm" svg:height="0.863cm" draw:z-index="57"><draw:object xlink:href="./Object 72" xlink:type="simple" xlink:show="embed" xlink:actuate="onLoad"/><draw:image xlink:href="./ObjectReplacements/Object 72" xlink:type="simple" xlink:show="embed" xlink:actuate="onLoad"/><svg:desc>Formel</svg:desc></draw:frame>a&lt;c <text:s text:c="3"/></text:p>
      <text:p text:style-name="P56"><text:span text:style-name="T10"><text:s text:c="17"/></text:span>ausführlicher: Klammern werden weggelassen </text:p>
      <text:p text:style-name="P56"><text:span text:style-name="T78"><text:s text:c="18"/></text:span><text:span text:style-name="T77">wegen </text:span><text:span text:style-name="T254">(</text:span><text:span text:style-name="T255">K1</text:span><text:span text:style-name="T236"></text:span><text:span text:style-name="T94">)</text:span><text:span text:style-name="T77">, c-a</text:span><draw:frame draw:style-name="fr4" draw:name="Objekt83" text:anchor-type="as-char" svg:y="-0.377cm" svg:width="1.088cm" svg:height="0.997cm" draw:z-index="58"><draw:object xlink:href="./Object 73" xlink:type="simple" xlink:show="embed" xlink:actuate="onLoad"/><draw:image xlink:href="./ObjectReplacements/Object 73" xlink:type="simple" xlink:show="embed" xlink:actuate="onLoad"/><svg:desc>Formel</svg:desc></draw:frame><text:span text:style-name="T77">c+0-a </text:span><text:span text:style-name="T77"><draw:frame draw:style-name="fr4" draw:name="Objekt52" text:anchor-type="as-char" svg:y="-0.377cm" svg:width="2.074cm" svg:height="0.997cm" draw:z-index="59"><draw:object xlink:href="./Object 74" xlink:type="simple" xlink:show="embed" xlink:actuate="onLoad"/><draw:image xlink:href="./ObjectReplacements/Object 74" xlink:type="simple" xlink:show="embed" xlink:actuate="onLoad"/><svg:desc>Formel</svg:desc></draw:frame></text:span><draw:frame draw:style-name="fr4" draw:name="Objekt81" text:anchor-type="as-char" svg:y="-0.386cm" svg:width="1.639cm" svg:height="1.009cm" draw:z-index="60"><draw:object xlink:href="./Object 75" xlink:type="simple" xlink:show="embed" xlink:actuate="onLoad"/><draw:image xlink:href="./ObjectReplacements/Object 75" xlink:type="simple" xlink:show="embed" xlink:actuate="onLoad"/><svg:desc>Formel</svg:desc></draw:frame><text:span text:style-name="T77">+b-a)<text:line-break/> <text:s text:c="10"/></text:span><text:span text:style-name="T335">(O2)</text:span><text:span text:style-name="T86"> ok</text:span></text:p>
      <text:p text:style-name="P39"/>
      <text:p text:style-name="P56"><text:span text:style-name="T94">//(O3)(400)(.)a&lt;b </text:span><text:span text:style-name="T59"></text:span><text:span text:style-name="T94"> a+c &lt; b+c </text:span><text:span text:style-name="T59"></text:span><text:span text:style-name="T94"> c</text:span><text:span text:style-name="T59"></text:span><text:span text:style-name="T94">K, <text:s/>(..)a&lt;b und 0&lt;c </text:span><text:span text:style-name="T59"></text:span><text:span text:style-name="T94"> a*c &lt; b*c //</text:span></text:p>
      <text:h text:style-name="P26" text:outline-level="1"><text:span text:style-name="T141">// (403)(P3)Aus x,y</text:span><text:span text:style-name="T59"></text:span><text:span text:style-name="T141">P folgt xy</text:span><text:span text:style-name="T59"></text:span><text:span text:style-name="T141">P</text:span>//</text:h>
      <text:p text:style-name="P56"><text:span text:style-name="T301">●</text:span><text:span text:style-name="T10"> <text:s text:c="6"/></text:span>Zu <text:span text:style-name="T266">(O3)</text:span>:(.)Sei a&lt;b und c<text:span text:style-name="T38"></text:span><text:span text:style-name="T17">K</text:span> beliebig, d.h. b-a<text:span text:style-name="T38"></text:span>P <text:span text:style-name="T38"></text:span></text:p>
      <text:h text:style-name="P26" text:outline-level="1"><text:span text:style-name="T78"><text:s text:c="18"/></text:span><text:span text:style-name="T77">(b+c)-(a+c)</text:span><text:span text:style-name="T336">=</text:span><text:span text:style-name="T77">b-a</text:span><text:span text:style-name="T38"></text:span><text:span text:style-name="T77">P </text:span><draw:frame draw:style-name="fr4" draw:name="Objekt88" text:anchor-type="as-char" svg:y="-0.377cm" svg:width="0.903cm" svg:height="0.863cm" draw:z-index="61"><draw:object xlink:href="./Object 76" xlink:type="simple" xlink:show="embed" xlink:actuate="onLoad"/><draw:image xlink:href="./ObjectReplacements/Object 76" xlink:type="simple" xlink:show="embed" xlink:actuate="onLoad"/><svg:desc>Formel</svg:desc></draw:frame><text:span text:style-name="T77">a+c&lt;b+c <text:s text:c="2"/></text:span></text:h>
      <text:p text:style-name="P56"><text:span text:style-name="T78"><text:s text:c="15"/></text:span>(..)Sei a&lt;b und c&gt;0 d.h. b-a<text:span text:style-name="T38"></text:span>P und c-0<text:span text:style-name="T38"></text:span>P <text:span text:style-name="T38"></text:span> </text:p>
      <text:p text:style-name="P56"><text:span text:style-name="T10"><text:s text:c="19"/></text:span>bc-ac<draw:frame draw:style-name="fr2" draw:name="Objekt85" text:anchor-type="as-char" svg:y="-0.379cm" svg:width="3.397cm" svg:height="0.972cm" draw:z-index="62"><draw:object xlink:href="./Object 77" xlink:type="simple" xlink:show="embed" xlink:actuate="onLoad"/><draw:image xlink:href="./ObjectReplacements/Object 77" xlink:type="simple" xlink:show="embed" xlink:actuate="onLoad"/><svg:desc>Formel</svg:desc></draw:frame><draw:frame draw:style-name="fr4" draw:name="Objekt89" text:anchor-type="as-char" svg:y="-0.386cm" svg:width="1.326cm" svg:height="1.009cm" draw:z-index="63"><draw:object xlink:href="./Object 78" xlink:type="simple" xlink:show="embed" xlink:actuate="onLoad"/><draw:image xlink:href="./ObjectReplacements/Object 78" xlink:type="simple" xlink:show="embed" xlink:actuate="onLoad"/><svg:desc>Formel</svg:desc></draw:frame><draw:frame draw:style-name="fr4" draw:name="Objekt90" text:anchor-type="as-char" svg:y="-0.377cm" svg:width="0.661cm" svg:height="0.968cm" draw:z-index="64"><draw:object xlink:href="./Object 79" xlink:type="simple" xlink:show="embed" xlink:actuate="onLoad"/><draw:image xlink:href="./ObjectReplacements/Object 79" xlink:type="simple" xlink:show="embed" xlink:actuate="onLoad"/><svg:desc>Formel</svg:desc></draw:frame><text:span text:style-name="T38"></text:span>P(nach (P3) <text:span text:style-name="T38"></text:span> </text:p>
      <text:p text:style-name="P56"><text:soft-page-break/><text:span text:style-name="T10"><text:s text:c="19"/></text:span><text:span text:style-name="T77">ac&lt;bc</text:span></text:p>
      <text:p text:style-name="P56"><text:span text:style-name="T10"><text:s text:c="19"/></text:span>ausführlich: bc-ac=bc+(-(ac))=bc+(-a)c= <text:s/></text:p>
      <text:p text:style-name="P56"><text:span text:style-name="T10"><text:s text:c="38"/></text:span><text:span text:style-name="T77">(b+(-a))c=(b-a)c)</text:span></text:p>
      <text:p text:style-name="P56"><text:span text:style-name="T266"><text:s text:c="10"/>(O3) </text:span><text:span text:style-name="T282">ok</text:span></text:p>
      <text:p text:style-name="P56"/>
      <text:p text:style-name="P56">c)Zeige, dass ein angeordneter Körper <text:span text:style-name="T38"></text:span><text:span text:style-name="T50"> </text:span>viele Elemente haben mu<text:span text:style-name="T228">ss</text:span>.</text:p>
      <text:p text:style-name="P56"/>
      <text:h text:style-name="P26" text:outline-level="1"><text:span text:style-name="T1">A1.2.6 </text:span>Beweise <draw:frame draw:style-name="fr2" draw:name="Objekt92" text:anchor-type="as-char" svg:y="-0.621cm" svg:width="1.058cm" svg:height="1.004cm" draw:z-index="65"><draw:object xlink:href="./Object 80" xlink:type="simple" xlink:show="embed" xlink:actuate="onLoad"/><draw:image xlink:href="./ObjectReplacements/Object 80" xlink:type="simple" xlink:show="embed" xlink:actuate="onLoad"/><svg:desc>Formel</svg:desc></draw:frame><text:span text:style-name="T38"></text:span><draw:frame draw:style-name="fr2" draw:name="Objekt93" text:anchor-type="as-char" svg:y="-0.621cm" svg:width="1.058cm" svg:height="1.004cm" draw:z-index="66"><draw:object xlink:href="./Object 81" xlink:type="simple" xlink:show="embed" xlink:actuate="onLoad"/><draw:image xlink:href="./ObjectReplacements/Object 81" xlink:type="simple" xlink:show="embed" xlink:actuate="onLoad"/><svg:desc>Formel</svg:desc></draw:frame> für 0<text:span text:style-name="T38"></text:span>a<text:span text:style-name="T38"></text:span>b , a,b<text:span text:style-name="T38"></text:span><text:span text:style-name="T17">R</text:span>.</text:h>
      <text:p text:style-name="P56"/>
      <text:p text:style-name="P56"><text:span text:style-name="T94">//(O3)(400)a&lt;b </text:span><text:span text:style-name="T59"></text:span><text:span text:style-name="T94"> a+c &lt; b+c </text:span><text:span text:style-name="T59"></text:span><text:span text:style-name="T94"> c</text:span><text:span text:style-name="T59"></text:span><text:span text:style-name="T94">K, a&lt;b und 0&lt;c </text:span><text:span text:style-name="T59"></text:span><text:span text:style-name="T94"> a*c &lt; b*c//</text:span></text:p>
      <text:h text:style-name="P26" text:outline-level="1">Lös:Für a=0 oder a=b ist die Beh erfüllt <text:s/></text:h>
      <text:p text:style-name="P56"><text:span text:style-name="T10"><text:s text:c="4"/></text:span>Es sei 0&lt;a&lt;b <draw:frame draw:style-name="fr2" draw:name="Objekt94" text:anchor-type="as-char" svg:y="-0.377cm" svg:width="0.753cm" svg:height="0.893cm" draw:z-index="67"><draw:object xlink:href="./Object 82" xlink:type="simple" xlink:show="embed" xlink:actuate="onLoad"/><draw:image xlink:href="./ObjectReplacements/Object 82" xlink:type="simple" xlink:show="embed" xlink:actuate="onLoad"/><svg:desc>Formel</svg:desc></draw:frame><text:s/>a+ab<draw:frame draw:style-name="fr2" draw:name="Objekt95" text:anchor-type="as-char" svg:y="-0.379cm" svg:width="0.753cm" svg:height="1cm" draw:z-index="68"><draw:object xlink:href="./Object 83" xlink:type="simple" xlink:show="embed" xlink:actuate="onLoad"/><draw:image xlink:href="./ObjectReplacements/Object 83" xlink:type="simple" xlink:show="embed" xlink:actuate="onLoad"/><svg:desc>Formel</svg:desc></draw:frame>b+ab <text:span text:style-name="T38"></text:span> a(1+b)&lt;b(1+a) <draw:frame draw:style-name="fr2" draw:name="Objekt91" text:anchor-type="as-char" svg:y="-0.377cm" svg:width="2.118cm" svg:height="0.866cm" draw:z-index="69"><draw:object xlink:href="./Object 84" xlink:type="simple" xlink:show="embed" xlink:actuate="onLoad"/><draw:image xlink:href="./ObjectReplacements/Object 84" xlink:type="simple" xlink:show="embed" xlink:actuate="onLoad"/><svg:desc>Formel</svg:desc></draw:frame><text:s/></text:p>
      <text:p text:style-name="P56"><text:span text:style-name="T10"><text:s text:c="4"/></text:span><draw:frame draw:style-name="fr2" draw:name="Objekt97" text:anchor-type="as-char" svg:y="-0.621cm" svg:width="1.058cm" svg:height="1.004cm" draw:z-index="70"><draw:object xlink:href="./Object 85" xlink:type="simple" xlink:show="embed" xlink:actuate="onLoad"/><draw:image xlink:href="./ObjectReplacements/Object 85" xlink:type="simple" xlink:show="embed" xlink:actuate="onLoad"/><svg:desc>Formel</svg:desc></draw:frame><text:span text:style-name="T77">*</text:span><draw:frame draw:style-name="fr2" draw:name="Objekt98" text:anchor-type="as-char" svg:y="-0.621cm" svg:width="1.058cm" svg:height="1.004cm" draw:z-index="71"><draw:object xlink:href="./Object 86" xlink:type="simple" xlink:show="embed" xlink:actuate="onLoad"/><draw:image xlink:href="./ObjectReplacements/Object 86" xlink:type="simple" xlink:show="embed" xlink:actuate="onLoad"/><svg:desc>Formel</svg:desc></draw:frame><text:span text:style-name="T77">&gt;0 </text:span><draw:frame draw:style-name="fr2" draw:name="Objekt99" text:anchor-type="as-char" svg:y="-0.377cm" svg:width="0.753cm" svg:height="0.893cm" draw:z-index="72"><draw:object xlink:href="./Object 87" xlink:type="simple" xlink:show="embed" xlink:actuate="onLoad"/><draw:image xlink:href="./ObjectReplacements/Object 87" xlink:type="simple" xlink:show="embed" xlink:actuate="onLoad"/><svg:desc>Formel</svg:desc></draw:frame><text:span text:style-name="T77"><text:s/>a(1+b)</text:span><draw:frame draw:style-name="fr2" draw:name="Objekt100" text:anchor-type="as-char" svg:y="-0.621cm" svg:width="1.058cm" svg:height="1.004cm" draw:z-index="73"><draw:object xlink:href="./Object 88" xlink:type="simple" xlink:show="embed" xlink:actuate="onLoad"/><draw:image xlink:href="./ObjectReplacements/Object 88" xlink:type="simple" xlink:show="embed" xlink:actuate="onLoad"/><svg:desc>Formel</svg:desc></draw:frame><text:span text:style-name="T77">*</text:span><draw:frame draw:style-name="fr2" draw:name="Objekt101" text:anchor-type="as-char" svg:y="-0.621cm" svg:width="1.058cm" svg:height="1.004cm" draw:z-index="74"><draw:object xlink:href="./Object 89" xlink:type="simple" xlink:show="embed" xlink:actuate="onLoad"/><draw:image xlink:href="./ObjectReplacements/Object 89" xlink:type="simple" xlink:show="embed" xlink:actuate="onLoad"/><svg:desc>Formel</svg:desc></draw:frame><text:span text:style-name="T77">&lt;b(1+a) </text:span><draw:frame draw:style-name="fr2" draw:name="Objekt102" text:anchor-type="as-char" svg:y="-0.621cm" svg:width="1.058cm" svg:height="1.004cm" draw:z-index="75"><draw:object xlink:href="./Object 90" xlink:type="simple" xlink:show="embed" xlink:actuate="onLoad"/><draw:image xlink:href="./ObjectReplacements/Object 90" xlink:type="simple" xlink:show="embed" xlink:actuate="onLoad"/><svg:desc>Formel</svg:desc></draw:frame><text:span text:style-name="T77">*</text:span><draw:frame draw:style-name="fr2" draw:name="Objekt103" text:anchor-type="as-char" svg:y="-0.621cm" svg:width="1.058cm" svg:height="1.004cm" draw:z-index="76"><draw:object xlink:href="./Object 91" xlink:type="simple" xlink:show="embed" xlink:actuate="onLoad"/><draw:image xlink:href="./ObjectReplacements/Object 91" xlink:type="simple" xlink:show="embed" xlink:actuate="onLoad"/><svg:desc>Formel</svg:desc></draw:frame><text:span text:style-name="T77"> </text:span><text:span text:style-name="T38"></text:span><text:span text:style-name="T77"> <text:s text:c="2"/></text:span></text:p>
      <text:p text:style-name="P56"><text:span text:style-name="T78"><text:s text:c="5"/></text:span><draw:frame draw:style-name="fr2" draw:name="Objekt104" text:anchor-type="as-char" svg:y="-0.621cm" svg:width="1.058cm" svg:height="1.004cm" draw:z-index="77"><draw:object xlink:href="./Object 92" xlink:type="simple" xlink:show="embed" xlink:actuate="onLoad"/><draw:image xlink:href="./ObjectReplacements/Object 92" xlink:type="simple" xlink:show="embed" xlink:actuate="onLoad"/><svg:desc>Formel</svg:desc></draw:frame>&lt;<draw:frame draw:style-name="fr2" draw:name="Objekt105" text:anchor-type="as-char" svg:y="-0.621cm" svg:width="1.058cm" svg:height="1.004cm" draw:z-index="78"><draw:object xlink:href="./Object 93" xlink:type="simple" xlink:show="embed" xlink:actuate="onLoad"/><draw:image xlink:href="./ObjectReplacements/Object 93" xlink:type="simple" xlink:show="embed" xlink:actuate="onLoad"/><svg:desc>Formel</svg:desc></draw:frame></text:p>
      <text:p text:style-name="P56"><text:span text:style-name="T1"/></text:p>
      <text:p text:style-name="P56"><text:span text:style-name="T1">A1.2.7</text:span> Seien a,b,c,d Elemente eines angeordneten Körpers. Bestimme </text:p>
      <text:p text:style-name="P56">alle x<text:span text:style-name="T38"></text:span><text:span text:style-name="T17">K</text:span>, für die gilt:</text:p>
      <text:p text:style-name="P56"><draw:line text:anchor-type="char" draw:z-index="115" draw:name="Form4" draw:style-name="gr6" draw:text-style-name="P63" svg:x1="6.985cm" svg:y1="0.711cm" svg:x2="7.303cm" svg:y2="6.426cm"><text:p/></draw:line><text:span text:style-name="T77">a)*: </text:span><draw:frame draw:style-name="fr2" draw:name="Objekt106" text:anchor-type="as-char" svg:y="-0.621cm" svg:width="1.06cm" svg:height="1.004cm" draw:z-index="79"><draw:object xlink:href="./Object 94" xlink:type="simple" xlink:show="embed" xlink:actuate="onLoad"/><draw:image xlink:href="./ObjectReplacements/Object 94" xlink:type="simple" xlink:show="embed" xlink:actuate="onLoad"/><svg:desc>Formel</svg:desc></draw:frame><text:span text:style-name="T267">&lt;</text:span><draw:frame draw:style-name="fr2" draw:name="Objekt107" text:anchor-type="as-char" svg:y="-0.621cm" svg:width="1.067cm" svg:height="1.004cm" draw:z-index="80"><draw:object xlink:href="./Object 95" xlink:type="simple" xlink:show="embed" xlink:actuate="onLoad"/><draw:image xlink:href="./ObjectReplacements/Object 95" xlink:type="simple" xlink:show="embed" xlink:actuate="onLoad"/><svg:desc>Formel</svg:desc></draw:frame><text:span text:style-name="T38"></text:span><draw:frame draw:style-name="fr2" draw:name="Objekt109" text:anchor-type="as-char" svg:y="-0.621cm" svg:width="1.06cm" svg:height="1.004cm" draw:z-index="81"><draw:object xlink:href="./Object 96" xlink:type="simple" xlink:show="embed" xlink:actuate="onLoad"/><draw:image xlink:href="./ObjectReplacements/Object 96" xlink:type="simple" xlink:show="embed" xlink:actuate="onLoad"/><svg:desc>Formel</svg:desc></draw:frame><text:span text:style-name="T77"> (0&lt;a&lt;b, 0&lt;c, d beliebig)</text:span></text:p>
      <text:h text:style-name="P26" text:outline-level="1">Lös:1. Fall d&gt;0 <text:span text:style-name="T38"></text:span> d<text:span text:style-name="T103">-1</text:span>&gt;0</text:h>
      <text:p text:style-name="P58"><text:span text:style-name="T78"><text:s text:c="4"/></text:span><text:span text:style-name="T38"></text:span><text:span text:style-name="T78"> </text:span><text:span text:style-name="T77">0&lt;</text:span><draw:frame draw:style-name="fr2" draw:name="Objekt110" text:anchor-type="as-char" svg:y="-0.621cm" svg:width="1.06cm" svg:height="1.004cm" draw:z-index="82"><draw:object xlink:href="./Object 97" xlink:type="simple" xlink:show="embed" xlink:actuate="onLoad"/><draw:image xlink:href="./ObjectReplacements/Object 97" xlink:type="simple" xlink:show="embed" xlink:actuate="onLoad"/><svg:desc>Formel</svg:desc></draw:frame><text:span text:style-name="T267">&lt;</text:span><draw:frame draw:style-name="fr2" draw:name="Objekt111" text:anchor-type="as-char" svg:y="-0.621cm" svg:width="1.067cm" svg:height="1.004cm" draw:z-index="83"><draw:object xlink:href="./Object 98" xlink:type="simple" xlink:show="embed" xlink:actuate="onLoad"/><draw:image xlink:href="./ObjectReplacements/Object 98" xlink:type="simple" xlink:show="embed" xlink:actuate="onLoad"/><svg:desc>Formel</svg:desc></draw:frame><text:span text:style-name="T38"></text:span><draw:frame draw:style-name="fr2" draw:name="Objekt113" text:anchor-type="as-char" svg:y="-0.621cm" svg:width="1.06cm" svg:height="1.004cm" draw:z-index="84"><draw:object xlink:href="./Object 99" xlink:type="simple" xlink:show="embed" xlink:actuate="onLoad"/><draw:image xlink:href="./ObjectReplacements/Object 99" xlink:type="simple" xlink:show="embed" xlink:actuate="onLoad"/><svg:desc>Formel</svg:desc></draw:frame><draw:frame draw:style-name="fr2" draw:name="Objekt96" text:anchor-type="as-char" svg:y="-0.377cm" svg:width="3.346cm" svg:height="1.222cm" draw:z-index="85"><draw:object xlink:href="./Object 100" xlink:type="simple" xlink:show="embed" xlink:actuate="onLoad"/><draw:image xlink:href="./ObjectReplacements/Object 100" xlink:type="simple" xlink:show="embed" xlink:actuate="onLoad"/><svg:desc>Formel</svg:desc></draw:frame><text:span text:style-name="T77"> a+c</text:span><text:span text:style-name="T61"></text:span><text:span text:style-name="T77">x+c</text:span><text:span text:style-name="T267">&lt;</text:span><text:span text:style-name="T77">b+c </text:span><text:span text:style-name="T38"></text:span></text:p>
      <text:p text:style-name="P58"><text:span text:style-name="T78"><text:s text:c="4"/></text:span><text:span text:style-name="T77">a</text:span><text:span text:style-name="T61"></text:span><text:span text:style-name="T77">x&lt;b(*) </text:span><text:span text:style-name="T38"></text:span><text:span text:style-name="T77"> a</text:span><text:span text:style-name="T61"></text:span><text:span text:style-name="T77">x&lt;b (notwendig)</text:span></text:p>
      <text:p text:style-name="P56"><text:span text:style-name="T10"><text:s text:c="7"/></text:span>a<text:span text:style-name="T38"></text:span>x&lt;b <text:span text:style-name="T38"></text:span> (*) hinreichend <text:s text:c="15"/></text:p>
      <text:p text:style-name="P56"><text:span text:style-name="T10"><text:s text:c="4"/></text:span>2. Fall d=0 (*) 0&lt;0<text:span text:style-name="T38"></text:span>0 nie erfüllt für x<text:span text:style-name="T38"></text:span><text:span text:style-name="T17">K</text:span>.</text:p>
      <text:h text:style-name="P26" text:outline-level="1"><text:span text:style-name="T10"><text:s text:c="4"/></text:span>3. Fall d&lt;0</text:h>
      <text:p text:style-name="P56"><text:span text:style-name="T10"><text:s text:c="7"/></text:span>(*)<text:span text:style-name="T38"></text:span> <draw:frame draw:style-name="fr2" draw:name="Objekt120" text:anchor-type="as-char" svg:y="-0.621cm" svg:width="1.06cm" svg:height="1.004cm" draw:z-index="86"><draw:object xlink:href="./Object 101" xlink:type="simple" xlink:show="embed" xlink:actuate="onLoad"/><draw:image xlink:href="./ObjectReplacements/Object 101" xlink:type="simple" xlink:show="embed" xlink:actuate="onLoad"/><svg:desc>Formel</svg:desc></draw:frame><text:span text:style-name="T38"></text:span><draw:frame draw:style-name="fr2" draw:name="Objekt122" text:anchor-type="as-char" svg:y="-0.621cm" svg:width="1.067cm" svg:height="1.004cm" draw:z-index="87"><draw:object xlink:href="./Object 102" xlink:type="simple" xlink:show="embed" xlink:actuate="onLoad"/><draw:image xlink:href="./ObjectReplacements/Object 102" xlink:type="simple" xlink:show="embed" xlink:actuate="onLoad"/><svg:desc>Formel</svg:desc></draw:frame>&lt;<draw:frame draw:style-name="fr2" draw:name="Objekt123" text:anchor-type="as-char" svg:y="-0.621cm" svg:width="1.06cm" svg:height="1.004cm" draw:z-index="88"><draw:object xlink:href="./Object 103" xlink:type="simple" xlink:show="embed" xlink:actuate="onLoad"/><draw:image xlink:href="./ObjectReplacements/Object 103" xlink:type="simple" xlink:show="embed" xlink:actuate="onLoad"/><svg:desc>Formel</svg:desc></draw:frame> <text:span text:style-name="T38"></text:span> b&lt;x<text:span text:style-name="T38"></text:span>a notwendig, nicht </text:p>
      <text:p text:style-name="P56"><text:span text:style-name="T10"><text:s text:c="8"/></text:span>hinreichend, da a&lt;b nie erfüllt.</text:p>
      <text:p text:style-name="P56"/>
      <text:p text:style-name="P56"><draw:line text:anchor-type="paragraph" draw:z-index="145" draw:name="Linie 6" draw:style-name="gr1" draw:text-style-name="P60" svg:x1="2.431cm" svg:y1="0.723cm" svg:x2="2.205cm" svg:y2="1.33cm"><text:p/></draw:line>b)Ist b,d&gt;0 und <draw:frame draw:style-name="fr2" draw:name="Objekt125" text:anchor-type="as-char" svg:y="-0.621cm" svg:width="0.557cm" svg:height="1.004cm" draw:z-index="89"><draw:object xlink:href="./Object 104" xlink:type="simple" xlink:show="embed" xlink:actuate="onLoad"/><draw:image xlink:href="./ObjectReplacements/Object 104" xlink:type="simple" xlink:show="embed" xlink:actuate="onLoad"/><svg:desc>Formel</svg:desc></draw:frame>&lt;<draw:frame draw:style-name="fr2" draw:name="Objekt126" text:anchor-type="as-char" svg:y="-0.621cm" svg:width="0.573cm" svg:height="1.004cm" draw:z-index="90"><draw:object xlink:href="./Object 105" xlink:type="simple" xlink:show="embed" xlink:actuate="onLoad"/><draw:image xlink:href="./ObjectReplacements/Object 105" xlink:type="simple" xlink:show="embed" xlink:actuate="onLoad"/><svg:desc>Formel</svg:desc></draw:frame>, so gilt <draw:frame draw:style-name="fr2" draw:name="Objekt127" text:anchor-type="as-char" svg:y="-0.621cm" svg:width="0.557cm" svg:height="1.004cm" draw:z-index="91"><draw:object xlink:href="./Object 106" xlink:type="simple" xlink:show="embed" xlink:actuate="onLoad"/><draw:image xlink:href="./ObjectReplacements/Object 106" xlink:type="simple" xlink:show="embed" xlink:actuate="onLoad"/><svg:desc>Formel</svg:desc></draw:frame>&lt;<draw:frame draw:style-name="fr2" draw:name="Objekt128" text:anchor-type="as-char" svg:y="-0.621cm" svg:width="1.09cm" svg:height="1.004cm" draw:z-index="92"><draw:object xlink:href="./Object 107" xlink:type="simple" xlink:show="embed" xlink:actuate="onLoad"/><draw:image xlink:href="./ObjectReplacements/Object 107" xlink:type="simple" xlink:show="embed" xlink:actuate="onLoad"/><svg:desc>Formel</svg:desc></draw:frame>&lt;<draw:frame draw:style-name="fr2" draw:name="Objekt129" text:anchor-type="as-char" svg:y="-0.621cm" svg:width="0.573cm" svg:height="1.004cm" draw:z-index="93"><draw:object xlink:href="./Object 108" xlink:type="simple" xlink:show="embed" xlink:actuate="onLoad"/><draw:image xlink:href="./ObjectReplacements/Object 108" xlink:type="simple" xlink:show="embed" xlink:actuate="onLoad"/><svg:desc>Formel</svg:desc></draw:frame></text:p>
      <text:p text:style-name="P56">Bew: b+d&gt;0 <text:span text:style-name="T337">&amp;</text:span> <draw:frame draw:style-name="fr2" draw:name="Objekt130" text:anchor-type="as-char" svg:y="-0.621cm" svg:width="0.557cm" svg:height="1.004cm" draw:z-index="94"><draw:object xlink:href="./Object 109" xlink:type="simple" xlink:show="embed" xlink:actuate="onLoad"/><draw:image xlink:href="./ObjectReplacements/Object 109" xlink:type="simple" xlink:show="embed" xlink:actuate="onLoad"/><svg:desc>Formel</svg:desc></draw:frame>,<draw:frame draw:style-name="fr2" draw:name="Objekt131" text:anchor-type="as-char" svg:y="-0.623cm" svg:width="0.573cm" svg:height="1.004cm" draw:z-index="95"><draw:object xlink:href="./Object 110" xlink:type="simple" xlink:show="embed" xlink:actuate="onLoad"/><draw:image xlink:href="./ObjectReplacements/Object 110" xlink:type="simple" xlink:show="embed" xlink:actuate="onLoad"/><svg:desc>Formel</svg:desc></draw:frame><draw:frame draw:style-name="fr2" draw:name="Objekt132" text:anchor-type="as-char" svg:y="-0.621cm" svg:width="1.09cm" svg:height="1.004cm" draw:z-index="96"><draw:object xlink:href="./Object 111" xlink:type="simple" xlink:show="embed" xlink:actuate="onLoad"/><draw:image xlink:href="./ObjectReplacements/Object 111" xlink:type="simple" xlink:show="embed" xlink:actuate="onLoad"/><svg:desc>Formel</svg:desc></draw:frame>&gt;0 <text:span text:style-name="T38"></text:span></text:p>
      <text:p text:style-name="P56"><text:span text:style-name="T10"><text:s text:c="4"/></text:span><draw:frame draw:style-name="fr2" draw:name="Objekt133" text:anchor-type="as-char" svg:y="-0.621cm" svg:width="0.557cm" svg:height="1.004cm" draw:z-index="97"><draw:object xlink:href="./Object 112" xlink:type="simple" xlink:show="embed" xlink:actuate="onLoad"/><draw:image xlink:href="./ObjectReplacements/Object 112" xlink:type="simple" xlink:show="embed" xlink:actuate="onLoad"/><svg:desc>Formel</svg:desc></draw:frame><text:span text:style-name="T77">&lt;</text:span><draw:frame draw:style-name="fr2" draw:name="Objekt134" text:anchor-type="as-char" svg:y="-0.621cm" svg:width="1.09cm" svg:height="1.004cm" draw:z-index="98"><draw:object xlink:href="./Object 113" xlink:type="simple" xlink:show="embed" xlink:actuate="onLoad"/><draw:image xlink:href="./ObjectReplacements/Object 113" xlink:type="simple" xlink:show="embed" xlink:actuate="onLoad"/><svg:desc>Formel</svg:desc></draw:frame><text:span text:style-name="T77"> </text:span><text:span text:style-name="T38"></text:span><text:span text:style-name="T77"> a(b+d)&lt;(a+c)b </text:span><text:span text:style-name="T38"></text:span><text:span text:style-name="T77"> ab+ad&lt;ab+cb </text:span><text:span text:style-name="T38"></text:span><text:span text:style-name="T77"> ad&lt;cb </text:span><text:span text:style-name="T61"></text:span><text:span text:style-name="T77"> </text:span><draw:frame draw:style-name="fr2" draw:name="Objekt135" text:anchor-type="as-char" svg:y="-0.621cm" svg:width="0.557cm" svg:height="1.004cm" draw:z-index="99"><draw:object xlink:href="./Object 114" xlink:type="simple" xlink:show="embed" xlink:actuate="onLoad"/><draw:image xlink:href="./ObjectReplacements/Object 114" xlink:type="simple" xlink:show="embed" xlink:actuate="onLoad"/><svg:desc>Formel</svg:desc></draw:frame><text:span text:style-name="T77">&lt;</text:span><draw:frame draw:style-name="fr2" draw:name="Objekt136" text:anchor-type="as-char" svg:y="-0.621cm" svg:width="0.573cm" svg:height="1.004cm" draw:z-index="100"><draw:object xlink:href="./Object 115" xlink:type="simple" xlink:show="embed" xlink:actuate="onLoad"/><draw:image xlink:href="./ObjectReplacements/Object 115" xlink:type="simple" xlink:show="embed" xlink:actuate="onLoad"/><svg:desc>Formel</svg:desc></draw:frame><text:span text:style-name="T77"> und</text:span></text:p>
      <text:p text:style-name="P56"><text:span text:style-name="T78"><text:s text:c="4"/></text:span><draw:frame draw:style-name="fr2" draw:name="Objekt137" text:anchor-type="as-char" svg:y="-0.621cm" svg:width="1.09cm" svg:height="1.004cm" draw:z-index="101"><draw:object xlink:href="./Object 116" xlink:type="simple" xlink:show="embed" xlink:actuate="onLoad"/><draw:image xlink:href="./ObjectReplacements/Object 116" xlink:type="simple" xlink:show="embed" xlink:actuate="onLoad"/><svg:desc>Formel</svg:desc></draw:frame>&lt;<draw:frame draw:style-name="fr2" draw:name="Objekt138" text:anchor-type="as-char" svg:y="-0.621cm" svg:width="0.573cm" svg:height="1.004cm" draw:z-index="102"><draw:object xlink:href="./Object 117" xlink:type="simple" xlink:show="embed" xlink:actuate="onLoad"/><draw:image xlink:href="./ObjectReplacements/Object 117" xlink:type="simple" xlink:show="embed" xlink:actuate="onLoad"/><svg:desc>Formel</svg:desc></draw:frame> <text:span text:style-name="T38"></text:span> (a+c)d&lt;(b+d)c <text:span text:style-name="T38"></text:span> ad&lt;bc <text:span text:style-name="T38"></text:span> <draw:frame draw:style-name="fr2" draw:name="Objekt139" text:anchor-type="as-char" svg:y="-0.621cm" svg:width="0.557cm" svg:height="1.004cm" draw:z-index="103"><draw:object xlink:href="./Object 118" xlink:type="simple" xlink:show="embed" xlink:actuate="onLoad"/><draw:image xlink:href="./ObjectReplacements/Object 118" xlink:type="simple" xlink:show="embed" xlink:actuate="onLoad"/><svg:desc>Formel</svg:desc></draw:frame>&lt;<draw:frame draw:style-name="fr2" draw:name="Objekt140" text:anchor-type="as-char" svg:y="-0.621cm" svg:width="0.573cm" svg:height="1.004cm" draw:z-index="104"><draw:object xlink:href="./Object 119" xlink:type="simple" xlink:show="embed" xlink:actuate="onLoad"/><draw:image xlink:href="./ObjectReplacements/Object 119" xlink:type="simple" xlink:show="embed" xlink:actuate="onLoad"/><svg:desc>Formel</svg:desc></draw:frame>. </text:p>
      <text:p text:style-name="P56"><text:span text:style-name="T10"><text:s text:c="4"/></text:span>Beide Ungleichungen sind äquivalent zu <draw:frame draw:style-name="fr2" draw:name="Objekt141" text:anchor-type="as-char" svg:y="-0.621cm" svg:width="0.557cm" svg:height="1.004cm" draw:z-index="105"><draw:object xlink:href="./Object 120" xlink:type="simple" xlink:show="embed" xlink:actuate="onLoad"/><draw:image xlink:href="./ObjectReplacements/Object 120" xlink:type="simple" xlink:show="embed" xlink:actuate="onLoad"/><svg:desc>Formel</svg:desc></draw:frame>&lt;<draw:frame draw:style-name="fr2" draw:name="Objekt142" text:anchor-type="as-char" svg:y="-0.621cm" svg:width="0.573cm" svg:height="1.004cm" draw:z-index="106"><draw:object xlink:href="./Object 121" xlink:type="simple" xlink:show="embed" xlink:actuate="onLoad"/><draw:image xlink:href="./ObjectReplacements/Object 121" xlink:type="simple" xlink:show="embed" xlink:actuate="onLoad"/><svg:desc>Formel</svg:desc></draw:frame>, was nach Vor </text:p>
      <text:p text:style-name="P56"><text:span text:style-name="T10"><text:s text:c="4"/></text:span>richtig ist. Also folgt die Beh.</text:p>
      <text:p text:style-name="P56"/>
      <text:p text:style-name="P56"><text:span text:style-name="T77"/></text:p>
      <text:p text:style-name="P56"><text:span text:style-name="T77"/></text:p>
      <text:p text:style-name="P56"><text:span text:style-name="T77"/></text:p>
      <text:p text:style-name="P56"><text:span text:style-name="T77"/></text:p>
      <text:p text:style-name="P56"><text:span text:style-name="T77"/></text:p>
      <text:p text:style-name="P56"><text:span text:style-name="T77"/></text:p>
      <text:p text:style-name="P56"><text:span text:style-name="T77"/></text:p>
      <text:p text:style-name="P56"><text:soft-page-break/><text:span text:style-name="T77">c)*:x</text:span><text:span text:style-name="T104">2</text:span><text:span text:style-name="T77">+(a-b)x-ab</text:span><text:span text:style-name="T61"></text:span><text:span text:style-name="T77">0 (a,b</text:span><text:span text:style-name="T61"></text:span><text:span text:style-name="T77">0) <text:s text:c="8"/></text:span></text:p>
      <text:p text:style-name="P56"><text:span text:style-name="T77">Lös:* </text:span><text:span text:style-name="T38"></text:span><text:span text:style-name="T77">(x+a)(x-b)</text:span><text:span text:style-name="T61"></text:span><text:span text:style-name="T77">0 </text:span><text:span text:style-name="T38"></text:span><text:span text:style-name="T77"> </text:span></text:p>
      <text:p text:style-name="P56"><text:span text:style-name="T10"><text:s text:c="4"/></text:span><text:span text:style-name="T301">●</text:span><text:span text:style-name="T338"> </text:span>[(x+a)<text:span text:style-name="T38"></text:span>0 <text:span text:style-name="T337">&amp;</text:span> (x-b)<text:span text:style-name="T38"></text:span>0] oder <text:span text:style-name="T301">●</text:span><text:span text:style-name="T339"> </text:span>[(x+a)<text:span text:style-name="T38"></text:span>0 <text:span text:style-name="T337">&amp;</text:span> (x-b)<text:span text:style-name="T38"></text:span>0]<draw:frame draw:style-name="fr2" draw:name="Objekt61" text:anchor-type="as-char" svg:y="-0.379cm" svg:width="2.327cm" svg:height="0.868cm" draw:z-index="107"><draw:object xlink:href="./Object 122" xlink:type="simple" xlink:show="embed" xlink:actuate="onLoad"/><draw:image xlink:href="./ObjectReplacements/Object 122" xlink:type="simple" xlink:show="embed" xlink:actuate="onLoad"/><svg:desc>Formel</svg:desc></draw:frame></text:p>
      <text:p text:style-name="P56"><draw:line text:anchor-type="paragraph" draw:z-index="147" draw:name="Linie 8" draw:style-name="gr1" draw:text-style-name="P60" svg:x1="2.275cm" svg:y1="0.529cm" svg:x2="5.196cm" svg:y2="1.148cm"><text:p/></draw:line><draw:line text:anchor-type="paragraph" draw:z-index="148" draw:name="Linie 9" draw:style-name="gr1" draw:text-style-name="P60" svg:x1="9.253cm" svg:y1="0.531cm" svg:x2="1.157cm" svg:y2="2.171cm"><text:p/></draw:line><draw:line text:anchor-type="paragraph" draw:z-index="149" draw:name="Linie 10" draw:style-name="gr1" draw:text-style-name="P60" svg:x1="10.982cm" svg:y1="0.531cm" svg:x2="4.35cm" svg:y2="2.171cm"><text:p/></draw:line><text:span text:style-name="T10"><text:s text:c="4"/></text:span><text:span text:style-name="T301">●</text:span><text:span text:style-name="T338"> </text:span>(x<text:span text:style-name="T38"></text:span>-a <text:span text:style-name="T337">&amp;</text:span> x<text:span text:style-name="T38"></text:span>b) oder <text:s text:c="7"/><text:span text:style-name="T301">●</text:span><text:span text:style-name="T339"> </text:span>(x<text:span text:style-name="T38"></text:span>-a <text:span text:style-name="T337">&amp;</text:span> x<text:span text:style-name="T38"></text:span>b) </text:p>
      <text:p text:style-name="P32"><draw:line text:anchor-type="paragraph" draw:z-index="146" draw:name="Linie 7" draw:style-name="gr1" draw:text-style-name="P60" svg:x1="0.995cm" svg:y1="0.526cm" svg:x2="3.983cm" svg:y2="0.062cm"><text:p/></draw:line></text:p>
      <text:p text:style-name="P51"><text:s text:c="2"/>x<text:span text:style-name="T38"></text:span><draw:frame draw:style-name="fr2" draw:name="Objekt55" text:anchor-type="as-char" svg:y="-0.379cm" svg:width="0.66cm" svg:height="0.972cm" draw:z-index="108"><draw:object xlink:href="./Object 123" xlink:type="simple" xlink:show="embed" xlink:actuate="onLoad"/><draw:image xlink:href="./ObjectReplacements/Object 123" xlink:type="simple" xlink:show="embed" xlink:actuate="onLoad"/><svg:desc>Formel</svg:desc></draw:frame><text:span text:style-name="T72"><draw:frame draw:style-name="fr2" draw:name="Objekt151" text:anchor-type="as-char" svg:y="-0.379cm" svg:width="2.327cm" svg:height="0.868cm" draw:z-index="109"><draw:object xlink:href="./Object 124" xlink:type="simple" xlink:show="embed" xlink:actuate="onLoad"/><draw:image xlink:href="./ObjectReplacements/Object 124" xlink:type="simple" xlink:show="embed" xlink:actuate="onLoad"/><svg:desc>Formel</svg:desc></draw:frame></text:span><text:span text:style-name="T38"> </text:span><text:span text:style-name="T160">x</text:span><text:span text:style-name="T48"></text:span><text:span text:style-name="T161">b</text:span><text:span text:style-name="T48"></text:span><text:span text:style-name="T160">-</text:span><text:span text:style-name="T161">a</text:span><text:span text:style-name="T160"> &amp; x-b</text:span><text:span text:style-name="T48"></text:span><text:span text:style-name="T160">0 </text:span><text:span text:style-name="T75"></text:span><text:span text:style-name="T48"> </text:span><text:span text:style-name="T160">x</text:span><text:span text:style-name="T48"></text:span><text:span text:style-name="T160">-a &amp; x-b</text:span><text:span text:style-name="T48"></text:span><text:span text:style-name="T160">0 </text:span><text:span text:style-name="T75"></text:span><text:span text:style-name="T48"> </text:span><text:span text:style-name="T160">x+a</text:span><text:span text:style-name="T48"></text:span><text:span text:style-name="T160">0 &amp; x-b</text:span><text:span text:style-name="T48"></text:span><text:span text:style-name="T160">0 </text:span><text:span text:style-name="T75"> </text:span><text:span text:style-name="T223">* ok </text:span></text:p>
      <text:p text:style-name="P51"><draw:line text:anchor-type="paragraph" draw:z-index="172" draw:name="vertikale Linie 1" draw:style-name="gr1" draw:text-style-name="P60" svg:x1="8.654cm" svg:y1="0.616cm" svg:x2="8.654cm" svg:y2="1.427cm"><text:p/></draw:line><draw:line text:anchor-type="paragraph" draw:z-index="173" draw:name="vertikale Linie 2" draw:style-name="gr1" draw:text-style-name="P60" svg:x1="0.893cm" svg:y1="0.669cm" svg:x2="0.893cm" svg:y2="1.427cm"><text:p/></draw:line><text:s text:c="2"/>x<text:span text:style-name="T38"></text:span>-<draw:frame draw:style-name="fr2" draw:name="Objekt53" text:anchor-type="as-char" svg:y="-0.379cm" svg:width="0.66cm" svg:height="0.972cm" draw:z-index="110"><draw:object xlink:href="./Object 125" xlink:type="simple" xlink:show="embed" xlink:actuate="onLoad"/><draw:image xlink:href="./ObjectReplacements/Object 125" xlink:type="simple" xlink:show="embed" xlink:actuate="onLoad"/><svg:desc>Formel</svg:desc></draw:frame><draw:frame draw:style-name="fr2" draw:name="Objekt60" text:anchor-type="as-char" svg:y="-0.379cm" svg:width="2.327cm" svg:height="0.868cm" draw:z-index="111"><draw:object xlink:href="./Object 126" xlink:type="simple" xlink:show="embed" xlink:actuate="onLoad"/><draw:image xlink:href="./ObjectReplacements/Object 126" xlink:type="simple" xlink:show="embed" xlink:actuate="onLoad"/><svg:desc>Formel</svg:desc></draw:frame><text:span text:style-name="T72"> </text:span><text:span text:style-name="T222">x</text:span><text:span text:style-name="T72"></text:span><text:span text:style-name="T222">-</text:span><text:span text:style-name="T224">a</text:span><text:span text:style-name="T75"></text:span><text:span text:style-name="T223">0</text:span><text:span text:style-name="T75"> </text:span><text:span text:style-name="T75"><draw:frame draw:style-name="fr2" draw:name="Objekt58" text:anchor-type="as-char" svg:y="-0.379cm" svg:width="0.66cm" svg:height="0.972cm" draw:z-index="112"><draw:object xlink:href="./Object 127" xlink:type="simple" xlink:show="embed" xlink:actuate="onLoad"/><draw:image xlink:href="./ObjectReplacements/Object 127" xlink:type="simple" xlink:show="embed" xlink:actuate="onLoad"/><svg:desc>Formel</svg:desc></draw:frame></text:span><text:span text:style-name="T75"><text:s/></text:span><text:span text:style-name="T223"><text:s/>&amp; x+a</text:span><text:span text:style-name="T75"></text:span><text:span text:style-name="T223">0 </text:span><text:span text:style-name="T75"> </text:span><text:span text:style-name="T75"><draw:frame draw:style-name="fr2" draw:name="Objekt56" text:anchor-type="as-char" svg:y="-0.379cm" svg:width="0.66cm" svg:height="0.972cm" draw:z-index="113"><draw:object xlink:href="./Object 128" xlink:type="simple" xlink:show="embed" xlink:actuate="onLoad"/><draw:image xlink:href="./ObjectReplacements/Object 128" xlink:type="simple" xlink:show="embed" xlink:actuate="onLoad"/><svg:desc>Formel</svg:desc></draw:frame></text:span><text:span text:style-name="T75"><draw:frame draw:style-name="fr2" draw:name="Objekt59" text:anchor-type="as-char" svg:y="-0.379cm" svg:width="0.829cm" svg:height="0.972cm" draw:z-index="114"><draw:object xlink:href="./Object 129" xlink:type="simple" xlink:show="embed" xlink:actuate="onLoad"/><draw:image xlink:href="./ObjectReplacements/Object 129" xlink:type="simple" xlink:show="embed" xlink:actuate="onLoad"/><svg:desc>Formel</svg:desc></draw:frame></text:span><text:span text:style-name="T75"></text:span><text:span text:style-name="T223">0 &amp;</text:span><text:span text:style-name="T75"> </text:span><text:span text:style-name="T223">x+a</text:span><text:span text:style-name="T75"></text:span><text:span text:style-name="T223">0 </text:span><text:span text:style-name="T75"><text:s/></text:span><text:span text:style-name="T223">* ok </text:span></text:p>
      <text:p text:style-name="P51"><draw:line text:anchor-type="paragraph" draw:z-index="171" draw:name="Horizontale Linie 3" draw:style-name="gr1" draw:text-style-name="P60" svg:x1="0.945cm" svg:y1="0.409cm" svg:x2="8.671cm" svg:y2="0.409cm"><text:p/></draw:line><text:span text:style-name="T225"><text:s text:c="3"/></text:span></text:p>
      <text:p text:style-name="P51"><text:s/></text:p>
      <text:p text:style-name="P56"><text:span text:style-name="T295">* gilt für x</text:span><text:span text:style-name="T69"></text:span><text:span text:style-name="T207">b und x</text:span><text:span text:style-name="T76"></text:span><text:span text:style-name="T226">-</text:span><text:span text:style-name="T227">a</text:span></text:p>
      <text:p text:style-name="P56"><text:span text:style-name="T141"/></text:p>
      <text:h text:style-name="P26" text:outline-level="1"><text:span text:style-name="T1">A1.2.8 </text:span>Zeige: Für a&lt;b&lt;0 ist |a|&gt;|b|&gt;0</text:h>
      <text:p text:style-name="P32"/>
      <text:p text:style-name="P56"><text:span text:style-name="T1">A1.2.9 </text:span>Es seien a,b,c Elemente eines angeordneten Körpers <text:span text:style-name="T17">K</text:span>. Zeige:</text:p>
      <text:p text:style-name="P56">a)aus a&lt;b und b<text:span text:style-name="T38"></text:span>c folgt a&lt;c</text:p>
      <text:p text:style-name="P56"/>
      <text:p text:style-name="P56"><text:span text:style-name="T141">//</text:span><text:span text:style-name="T142">D1.2.1</text:span><text:span text:style-name="T141"> (400)(K,+,*) angeordnet: </text:span><text:span text:style-name="T59"></text:span><text:span text:style-name="T141"> </text:span><text:span text:style-name="T38"></text:span> a<text:span text:style-name="T141">uf R:=&lt;,Anordnungsaxiome://</text:span></text:p>
      <text:h text:style-name="P26" text:outline-level="1"><text:span text:style-name="T94">//(O2)Aus a&lt;b und b&lt;c </text:span><text:span text:style-name="T59"></text:span><text:span text:style-name="T94"> a&lt;c </text:span><text:span text:style-name="T59"></text:span><text:span text:style-name="T94"> a,b,c</text:span><text:span text:style-name="T59"></text:span><text:span text:style-name="T94">K//</text:span></text:h>
      <text:p text:style-name="P56"><text:span text:style-name="T91"><text:s text:c="2"/></text:span><text:span text:style-name="T77">Bew:1.Fall b=c, a&lt;b=c d.h. a&lt;c</text:span></text:p>
      <text:h text:style-name="P26" text:outline-level="1"><text:span text:style-name="T78"><text:s text:c="6"/></text:span><text:span text:style-name="T77">2.Fall b</text:span><text:span text:style-name="T38"></text:span><text:span text:style-name="T77">c </text:span><text:span text:style-name="T38"></text:span><text:span text:style-name="T77"> b&lt;c </text:span><text:span text:style-name="T77"><draw:frame draw:style-name="fr4" draw:name="Objekt118" text:anchor-type="as-char" svg:y="-0.377cm" svg:width="1.374cm" svg:height="0.889cm" draw:z-index="118"><draw:object xlink:href="./Object 198" xlink:type="simple" xlink:show="embed" xlink:actuate="onLoad"/><draw:image xlink:href="./ObjectReplacements/Object 198" xlink:type="simple" xlink:show="embed" xlink:actuate="onLoad"/><svg:desc>Formel</svg:desc></draw:frame></text:span><text:span text:style-name="T77">a&lt;c <text:s text:c="6"/></text:span></text:h>
      <text:p text:style-name="P56">b) |a+b|=|a|+|b| <text:span text:style-name="T38"></text:span> a,b<text:span text:style-name="T38"></text:span>0 <text:span text:style-name="T173">˅</text:span> a,b<text:span text:style-name="T38"></text:span>0. <text:span text:style-name="T344">(</text:span><text:span text:style-name="T173">˅</text:span><text:span text:style-name="T175">=oder, </text:span><text:span text:style-name="T174">˄</text:span><text:span text:style-name="T175">=und</text:span><text:span text:style-name="T344">)</text:span></text:p>
      <text:p text:style-name="P56"><draw:line text:anchor-type="paragraph" draw:z-index="174" draw:name="Linie 23" draw:style-name="gr1" draw:text-style-name="P60" svg:x1="4.914cm" svg:y1="0.526cm" svg:x2="7.084cm" svg:y2="2.96cm"><text:p/></draw:line><text:span text:style-name="T10"><text:s text:c="2"/></text:span>Bew:“<text:span text:style-name="T38"></text:span>„Sei |a+b|=|a|+|b|..<text:line-break/> <text:s text:c="8"/><text:span text:style-name="T343">Annahme, es gilt nicht a,b</text:span><text:span text:style-name="T49"></text:span><text:span text:style-name="T343">0 </text:span><text:span text:style-name="T173">˅</text:span><text:span text:style-name="T343"> a,b</text:span><text:span text:style-name="T49"></text:span><text:span text:style-name="T343">0:</text:span></text:p>
      <text:h text:style-name="P26" text:outline-level="1"><draw:line text:anchor-type="char" draw:z-index="116" draw:name="Form6" draw:style-name="gr6" draw:text-style-name="P63" svg:x1="3.493cm" svg:y1="0.496cm" svg:x2="13.018cm" svg:y2="3.671cm"><text:p/></draw:line><text:span text:style-name="T10"><text:s text:c="9"/></text:span><text:span text:style-name="T266">Annahme</text:span> (a&lt;0 <text:span text:style-name="T173">˅</text:span> b&lt;0) <text:span text:style-name="T174">˄</text:span> (a&gt;0 <text:span text:style-name="T173">˅</text:span> b&gt;0) <text:span text:style-name="T163">oder auch</text:span></text:h>
      <text:p text:style-name="P56"><text:span text:style-name="T10"><text:s text:c="17"/></text:span>(a&lt;0 <text:span text:style-name="T174">˄</text:span> b&gt;0) <text:span text:style-name="T173">˅</text:span> (a&gt;0 <text:span text:style-name="T174">˄</text:span> b&lt;0). </text:p>
      <text:p text:style-name="P56"><text:span text:style-name="T10"><text:s text:c="9"/></text:span>O.B.d.A.: a&lt;0 und b&gt;0(sonst vertausche a und b)</text:p>
      <text:p text:style-name="P56"><text:span text:style-name="T10"><text:s text:c="8"/></text:span>-<draw:frame draw:style-name="fr2" draw:name="Objekt173" text:anchor-type="as-char" svg:y="-0.381cm" svg:width="0.706cm" svg:height="0.977cm" draw:z-index="122"><draw:object xlink:href="./Object 199" xlink:type="simple" xlink:show="embed" xlink:actuate="onLoad"/><draw:image xlink:href="./ObjectReplacements/Object 199" xlink:type="simple" xlink:show="embed" xlink:actuate="onLoad"/><svg:desc>Formel</svg:desc></draw:frame>+b<draw:frame draw:style-name="fr4" draw:name="Objekt119" text:anchor-type="as-char" svg:y="-0.377cm" svg:width="1.499cm" svg:height="0.968cm" draw:z-index="123"><draw:object xlink:href="./Object 200" xlink:type="simple" xlink:show="embed" xlink:actuate="onLoad"/><draw:image xlink:href="./ObjectReplacements/Object 200" xlink:type="simple" xlink:show="embed" xlink:actuate="onLoad"/><svg:desc>Formel</svg:desc></draw:frame>|a|+|b|=|a+b|=<draw:frame draw:style-name="fr4" draw:name="Objekt121" text:anchor-type="as-char" svg:y="-0.649cm" svg:width="4.09cm" svg:height="1.117cm" draw:z-index="124"><draw:object xlink:href="./Object 201" xlink:type="simple" xlink:show="embed" xlink:actuate="onLoad"/><draw:image xlink:href="./ObjectReplacements/Object 201" xlink:type="simple" xlink:show="embed" xlink:actuate="onLoad"/><svg:desc>Formel</svg:desc></draw:frame> <text:span text:style-name="T38"></text:span> </text:p>
      <text:p text:style-name="P56"><text:span text:style-name="T10"><text:s text:c="8"/></text:span>-a=a <text:span text:style-name="T173">˅</text:span> b=-b <text:span text:style-name="T38"></text:span> 2a=0 <text:span text:style-name="T173">˅</text:span> 2b=0 <draw:frame draw:style-name="fr4" draw:name="Objekt255" text:anchor-type="as-char" svg:y="-0.379cm" svg:width="0.926cm" svg:height="0.868cm" draw:z-index="125"><draw:object xlink:href="./Object 202" xlink:type="simple" xlink:show="embed" xlink:actuate="onLoad"/><draw:image xlink:href="./ObjectReplacements/Object 202" xlink:type="simple" xlink:show="embed" xlink:actuate="onLoad"/><svg:desc>Formel</svg:desc></draw:frame><text:s/></text:p>
      <text:p text:style-name="P56"><text:span text:style-name="T10"><text:s text:c="8"/></text:span><text:span text:style-name="T10"><draw:frame draw:style-name="fr4" draw:name="Objekt124" text:anchor-type="as-char" svg:y="-0.377cm" svg:width="2.727cm" svg:height="0.968cm" draw:z-index="126"><draw:object xlink:href="./Object 203" xlink:type="simple" xlink:show="embed" xlink:actuate="onLoad"/><draw:image xlink:href="./ObjectReplacements/Object 203" xlink:type="simple" xlink:show="embed" xlink:actuate="onLoad"/><svg:desc>Formel</svg:desc></draw:frame></text:span><text:span text:style-name="T10"><text:s/></text:span>Widerspruch, also <text:span text:style-name="T266">Annahme <text:s text:c="2"/>falsch</text:span>, </text:p>
      <text:p text:style-name="P56"><text:span text:style-name="T10"><text:s text:c="8"/></text:span><text:span text:style-name="T77">d.h. a,b</text:span><text:span text:style-name="T38"></text:span><text:span text:style-name="T77">0 </text:span><text:span text:style-name="T204">˅</text:span><text:span text:style-name="T77"> a,b</text:span><text:span text:style-name="T38"></text:span><text:span text:style-name="T77">0 <text:s text:c="2"/></text:span></text:p>
      <text:p text:style-name="P56"><text:span text:style-name="T78"><text:s text:c="4"/></text:span>„<text:span text:style-name="T38"></text:span>„Sei a,b<text:span text:style-name="T38"></text:span>0 <text:span text:style-name="T204">˅</text:span> a,b<text:span text:style-name="T38"></text:span>0. </text:p>
      <text:h text:style-name="P26" text:outline-level="1"><text:span text:style-name="T78"><text:s text:c="9"/></text:span><text:span text:style-name="T77">1.Fall:a,b</text:span><text:span text:style-name="T38"></text:span><text:span text:style-name="T77">0 </text:span><text:span text:style-name="T38"></text:span><text:span text:style-name="T77"> a+b</text:span><text:span text:style-name="T38"></text:span><text:span text:style-name="T77">0 </text:span><text:span text:style-name="T38"></text:span><text:span text:style-name="T77"> |a+b|</text:span><draw:frame draw:style-name="fr4" draw:name="Objekt257" text:anchor-type="as-char" svg:y="-0.377cm" svg:width="0.714cm" svg:height="0.968cm" draw:z-index="127"><draw:object xlink:href="./Object 204" xlink:type="simple" xlink:show="embed" xlink:actuate="onLoad"/><draw:image xlink:href="./ObjectReplacements/Object 204" xlink:type="simple" xlink:show="embed" xlink:actuate="onLoad"/><svg:desc>Formel</svg:desc></draw:frame><text:span text:style-name="T77">a+b=|a|+|b| <text:s text:c="3"/></text:span></text:h>
      <text:p text:style-name="P56"><text:span text:style-name="T78"><text:s text:c="9"/></text:span><text:span text:style-name="T77">2.Fall:a,b</text:span><text:span text:style-name="T38"></text:span><text:span text:style-name="T77">0 </text:span><text:span text:style-name="T38"></text:span><text:span text:style-name="T77"> a+b</text:span><text:span text:style-name="T38"></text:span><text:span text:style-name="T77">0</text:span></text:p>
      <text:h text:style-name="P26" text:outline-level="1"><text:span text:style-name="T78"><text:s text:c="15"/></text:span><text:span text:style-name="T77">-a</text:span><text:span text:style-name="T38"></text:span><text:span text:style-name="T77">0,-b</text:span><text:span text:style-name="T38"></text:span><text:span text:style-name="T77">0 </text:span><draw:frame draw:style-name="fr4" draw:name="Objekt258" text:anchor-type="as-char" svg:y="-0.377cm" svg:width="1.159cm" svg:height="0.863cm" draw:z-index="128"><draw:object xlink:href="./Object 205" xlink:type="simple" xlink:show="embed" xlink:actuate="onLoad"/><draw:image xlink:href="./ObjectReplacements/Object 205" xlink:type="simple" xlink:show="embed" xlink:actuate="onLoad"/><svg:desc>Formel</svg:desc></draw:frame><draw:frame draw:style-name="fr4" draw:name="Objekt144" text:anchor-type="as-char" svg:y="-0.386cm" svg:width="2.3cm" svg:height="1.035cm" draw:z-index="129"><draw:object xlink:href="./Object 206" xlink:type="simple" xlink:show="embed" xlink:actuate="onLoad"/><draw:image xlink:href="./ObjectReplacements/Object 206" xlink:type="simple" xlink:show="embed" xlink:actuate="onLoad"/><svg:desc>Formel</svg:desc></draw:frame><text:span text:style-name="T38"></text:span><text:span text:style-name="T77">0 </text:span><text:span text:style-name="T38"></text:span><text:span text:style-name="T77"> a+b</text:span><text:span text:style-name="T38"></text:span><text:span text:style-name="T77">0</text:span></text:h>
      <text:p text:style-name="P56"><text:span text:style-name="T78"><text:s text:c="14"/></text:span><text:span text:style-name="T77">|a+b|</text:span><text:span text:style-name="T77"><draw:frame draw:style-name="fr2" draw:name="Objekt145" text:anchor-type="as-char" svg:y="-0.377cm" svg:width="1.36cm" svg:height="1cm" draw:z-index="138"><draw:object xlink:href="./Object 207" xlink:type="simple" xlink:show="embed" xlink:actuate="onLoad"/><draw:image xlink:href="./ObjectReplacements/Object 207" xlink:type="simple" xlink:show="embed" xlink:actuate="onLoad"/><svg:desc>Formel</svg:desc></draw:frame></text:span><text:span text:style-name="T77">-(a+b)=-a-b=(-a)+(-b)=|a|+|b| <text:s text:c="4"/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Andere Formulierung:</text:p>
      <text:p text:style-name="P56">b) |a+b|=|a|+|b| <text:span text:style-name="T38"></text:span> a,b<text:span text:style-name="T38"></text:span>0 <text:span text:style-name="T173">˅</text:span> a,b<text:span text:style-name="T38"></text:span>0. <text:span text:style-name="T344">(</text:span><text:span text:style-name="T173">˅</text:span><text:span text:style-name="T175">=oder, </text:span><text:span text:style-name="T174">˄</text:span><text:span text:style-name="T175">=und</text:span><text:span text:style-name="T344">)</text:span></text:p>
      <text:p text:style-name="P56">Bew:„<text:span text:style-name="T38"></text:span>„Sei a<text:span text:style-name="T38"></text:span>0 und b<text:span text:style-name="T38"></text:span>0 dann gilt |a|+|b|=<draw:frame draw:style-name="fr2" draw:name="Objekt148" text:anchor-type="as-char" svg:y="-0.379cm" svg:width="1.009cm" svg:height="0.972cm" draw:z-index="139"><draw:object xlink:href="./Object 208" xlink:type="simple" xlink:show="embed" xlink:actuate="onLoad"/><draw:image xlink:href="./ObjectReplacements/Object 208" xlink:type="simple" xlink:show="embed" xlink:actuate="onLoad"/><svg:desc>Formel</svg:desc></draw:frame>=|a+b|. </text:p>
      <text:p text:style-name="P56"><text:span text:style-name="T10"><text:s text:c="8"/></text:span>Wenn <text:s/>a<text:span text:style-name="T38"></text:span>0 und b<text:span text:style-name="T38"></text:span>0 dann |a|+|b|=<draw:frame draw:style-name="fr2" draw:name="Objekt147" text:anchor-type="as-char" svg:y="-0.379cm" svg:width="1.408cm" svg:height="0.972cm" draw:z-index="140"><draw:object xlink:href="./Object 209" xlink:type="simple" xlink:show="embed" xlink:actuate="onLoad"/><draw:image xlink:href="./ObjectReplacements/Object 209" xlink:type="simple" xlink:show="embed" xlink:actuate="onLoad"/><svg:desc>Formel</svg:desc></draw:frame>=|-a-b|=|a+b|. <text:s/></text:p>
      <text:p text:style-name="P56"><text:span text:style-name="T10"><text:s text:c="4"/></text:span>“<text:span text:style-name="T38"></text:span>„|x|<text:span text:style-name="T103">2</text:span>=x<text:span text:style-name="T103">2</text:span> da x<text:span text:style-name="T103">2</text:span>=(-x)<text:span text:style-name="T103"> 2</text:span> (siehe auch c) <text:s text:c="4"/></text:p>
      <text:p text:style-name="P56"><text:span text:style-name="T10"><text:s text:c="8"/></text:span>Sei |a+b|=|a|+|b| <text:span text:style-name="T38"></text:span></text:p>
      <text:p text:style-name="P56"><text:span text:style-name="T38"><text:s text:c="16"/></text:span><text:s/><text:span text:style-name="T343">a</text:span><text:span text:style-name="T112">2</text:span><text:span text:style-name="T260">+2ab+b</text:span><text:span text:style-name="T112">2</text:span><text:span text:style-name="T260">=</text:span><text:span text:style-name="T343">(a+b)</text:span><text:span text:style-name="T112">2</text:span><text:span text:style-name="T343">=</text:span>|a+b|<text:span text:style-name="T103">2</text:span>=(|a|+|b|)<text:span text:style-name="T103">2</text:span>=|a|<text:span text:style-name="T103">2</text:span>+2<draw:frame draw:style-name="fr2" draw:name="Objekt150" text:anchor-type="as-char" svg:y="-0.377cm" svg:width="0.961cm" svg:height="0.995cm" draw:z-index="141"><draw:object xlink:href="./Object 210" xlink:type="simple" xlink:show="embed" xlink:actuate="onLoad"/><draw:image xlink:href="./ObjectReplacements/Object 210" xlink:type="simple" xlink:show="embed" xlink:actuate="onLoad"/><svg:desc>Formel</svg:desc></draw:frame>+|b|<text:span text:style-name="T103">2</text:span> <text:span text:style-name="T38"></text:span> </text:p>
      <text:p text:style-name="P56"><text:span text:style-name="T10"><text:s text:c="8"/></text:span><text:span text:style-name="T13">a</text:span><text:span text:style-name="T110">2</text:span><text:span text:style-name="T261">=|a|</text:span><text:span text:style-name="T111">2</text:span><text:span text:style-name="T261">, </text:span><text:span text:style-name="T262">b</text:span><text:span text:style-name="T110">2</text:span><text:span text:style-name="T262">=|b|</text:span><text:span text:style-name="T110">2</text:span><text:span text:style-name="T262">, </text:span><text:span text:style-name="T230">2ab</text:span>=2|ab| <text:span text:style-name="T38"></text:span> <text:line-break/> <text:s text:c="7"/>ab<text:span text:style-name="T38"></text:span>0 d.h. (a<text:span text:style-name="T38"></text:span>0 <text:span text:style-name="T174">˄</text:span> b<text:span text:style-name="T38"></text:span>0) <text:span text:style-name="T173">˅</text:span> (a<text:span text:style-name="T38"></text:span>b <text:span text:style-name="T174">˄</text:span> b<text:span text:style-name="T38"></text:span>0)</text:p>
      <text:p text:style-name="P56"><text:span text:style-name="T109"><text:s text:c="12"/></text:span>Hierbei wurde benutzt: x<text:span text:style-name="T103">2</text:span>=<draw:frame draw:style-name="fr5" draw:name="Objekt264" text:anchor-type="as-char" svg:width="2.342cm" svg:height="1.113cm" draw:z-index="130"><draw:object xlink:href="./Object 211" xlink:type="simple" xlink:show="embed" xlink:actuate="onLoad"/><draw:image xlink:href="./ObjectReplacements/Object 211" xlink:type="simple" xlink:show="embed" xlink:actuate="onLoad"/><svg:desc>Formel</svg:desc></draw:frame>=|x||x|=|x|<text:span text:style-name="T103">2</text:span> <text:s text:c="2"/></text:p>
      <text:p text:style-name="P56">c)a<text:span text:style-name="T103">2</text:span>&lt;b<text:span text:style-name="T103">2</text:span> <text:span text:style-name="T38"> </text:span>|a|&lt;|b|</text:p>
      <text:p text:style-name="P56"/>
      <text:p text:style-name="P56"><text:span text:style-name="T141">//</text:span><text:span text:style-name="T142">D1.2.1</text:span><text:span text:style-name="T141"> (400)(K,+,*) angeordnet: </text:span><text:span text:style-name="T59"></text:span><text:span text:style-name="T141"> </text:span><text:span text:style-name="T38"></text:span> a<text:span text:style-name="T141">uf R:=&lt;,Anordnungsaxiome://</text:span></text:p>
      <text:h text:style-name="P26" text:outline-level="1"><text:span text:style-name="T94">// (O2)Aus a&lt;b und b&lt;c </text:span><text:span text:style-name="T59"></text:span><text:span text:style-name="T94"> a&lt;c </text:span><text:span text:style-name="T59"></text:span><text:span text:style-name="T94"> a,b,c</text:span><text:span text:style-name="T59"></text:span><text:span text:style-name="T94">K//</text:span></text:h>
      <text:p text:style-name="P56"><text:span text:style-name="T94">// (O3)a&lt;b </text:span><text:span text:style-name="T59"></text:span><text:span text:style-name="T94"> a+c &lt; b+c </text:span><text:span text:style-name="T59"></text:span><text:span text:style-name="T94"> c</text:span><text:span text:style-name="T59"></text:span><text:span text:style-name="T94">K, a&lt;b und 0&lt;c </text:span><text:span text:style-name="T59"></text:span><text:span text:style-name="T94"> a*c &lt; b*c//</text:span></text:p>
      <text:p text:style-name="P48"/>
      <text:p text:style-name="P56"><text:span text:style-name="T90">Bew:</text:span><text:span text:style-name="T283">“</text:span><text:span text:style-name="T270"></text:span><text:span text:style-name="T283">„</text:span><text:span text:style-name="T90">Sei a</text:span><text:span text:style-name="T106">2</text:span><text:span text:style-name="T90">&lt;b</text:span><text:span text:style-name="T106">2</text:span><text:span text:style-name="T90">. <text:s text:c="9"/></text:span></text:p>
      <text:p text:style-name="P56"><text:span text:style-name="T91"><text:s text:c="7"/></text:span><text:span text:style-name="T301">●</text:span><text:span text:style-name="T91"> </text:span>1.Möglichkeit:</text:p>
      <text:p text:style-name="P56"><text:span text:style-name="T10"><text:s text:c="9"/></text:span>Annahme |a|<text:span text:style-name="T38"></text:span>|b| <text:span text:style-name="T38"></text:span> <text:s/><draw:frame draw:style-name="fr4" draw:name="Objekt69" text:anchor-type="as-char" svg:y="-0.443cm" svg:width="0.845cm" svg:height="1.122cm" draw:z-index="131"><draw:object xlink:href="./Object 212" xlink:type="simple" xlink:show="embed" xlink:actuate="onLoad"/><draw:image xlink:href="./ObjectReplacements/Object 212" xlink:type="simple" xlink:show="embed" xlink:actuate="onLoad"/><svg:desc>Formel</svg:desc></draw:frame>=a<text:span text:style-name="T103">2</text:span>=|a|<text:span text:style-name="T103">.</text:span>|a|<draw:frame draw:style-name="fr4" draw:name="Objekt72" text:anchor-type="as-char" svg:y="-0.377cm" svg:width="1.277cm" svg:height="0.928cm" draw:z-index="132"><draw:object xlink:href="./Object 213" xlink:type="simple" xlink:show="embed" xlink:actuate="onLoad"/><draw:image xlink:href="./ObjectReplacements/Object 213" xlink:type="simple" xlink:show="embed" xlink:actuate="onLoad"/><svg:desc>Formel</svg:desc></draw:frame>|a|<text:span text:style-name="T103">.</text:span>|b|<text:span text:style-name="T38"></text:span><text:span text:style-name="T38"><draw:frame draw:style-name="fr4" draw:name="Objekt73" text:anchor-type="as-char" svg:y="-0.377cm" svg:width="1.215cm" svg:height="1.152cm" draw:z-index="133"><draw:object xlink:href="./Object 214" xlink:type="simple" xlink:show="embed" xlink:actuate="onLoad"/><draw:image xlink:href="./ObjectReplacements/Object 214" xlink:type="simple" xlink:show="embed" xlink:actuate="onLoad"/><svg:desc>Formel</svg:desc></draw:frame></text:span>= b<text:span text:style-name="T103">2 </text:span><draw:frame draw:style-name="fr4" draw:name="Objekt268" text:anchor-type="as-char" svg:y="-0.377cm" svg:width="0.861cm" svg:height="0.889cm" draw:z-index="134"><draw:object xlink:href="./Object 215" xlink:type="simple" xlink:show="embed" xlink:actuate="onLoad"/><draw:image xlink:href="./ObjectReplacements/Object 215" xlink:type="simple" xlink:show="embed" xlink:actuate="onLoad"/><svg:desc>Formel</svg:desc></draw:frame><text:s/></text:p>
      <text:p text:style-name="P56"><text:span text:style-name="T10"><text:s text:c="9"/></text:span>a<text:span text:style-name="T103">2</text:span><text:span text:style-name="T38"></text:span>b<text:span text:style-name="T103">2</text:span> Widerspruch, also Annahme falsch d.h. |a|&lt;|b|</text:p>
      <text:p text:style-name="P56"/>
      <text:p text:style-name="P56"><text:span text:style-name="T141">//</text:span><text:span text:style-name="T142">(RR&lt;)</text:span><text:span text:style-name="T141">(400) 2.)a&gt;b </text:span><text:span text:style-name="T59"></text:span><text:span text:style-name="T141"> -a&lt;-b, speziell a&gt;0 </text:span><text:span text:style-name="T59"></text:span><text:span text:style-name="T141"> -a&lt;0//</text:span></text:p>
      <text:h text:style-name="P26" text:outline-level="1"><text:span text:style-name="T141">// <text:s text:c="10"/>3.)(.)a,b&gt;0 d.h. a&gt;0 und b&gt;0 </text:span><text:span text:style-name="T59"></text:span><text:span text:style-name="T141"> ab&gt;0 //</text:span></text:h>
      <text:p text:style-name="P56"><text:span text:style-name="T141">// <text:s text:c="10"/>(..)a&gt;0,b&lt;0 </text:span><text:span text:style-name="T59"></text:span><text:span text:style-name="T141"> ab&lt;0, //</text:span></text:p>
      <text:p text:style-name="P56"><text:span text:style-name="T141">// <text:s text:c="11"/>(...) a&lt;0 und b&lt;0 </text:span><text:span text:style-name="T59"></text:span><text:span text:style-name="T141"> ab&gt;0// <text:s text:c="6"/></text:span></text:p>
      <text:p text:style-name="P56"><text:span text:style-name="T141">//</text:span><text:span text:style-name="T142">D1.2.1</text:span><text:span text:style-name="T141"> (400)(K,+,*) angeordnet: </text:span><text:span text:style-name="T59"></text:span><text:span text:style-name="T141"> </text:span><text:span text:style-name="T38"></text:span> a<text:span text:style-name="T141">uf R:=&lt;,Anordnungsaxiome://</text:span></text:p>
      <text:h text:style-name="P26" text:outline-level="1"><text:span text:style-name="T94">// <text:s/>(O3)a&lt;b </text:span><text:span text:style-name="T59"></text:span><text:span text:style-name="T94"> a+c &lt; b+c </text:span><text:span text:style-name="T59"></text:span><text:span text:style-name="T94"> c</text:span><text:span text:style-name="T59"></text:span><text:span text:style-name="T94">K, a&lt;b und 0&lt;c </text:span><text:span text:style-name="T59"></text:span><text:span text:style-name="T94"> a*c &lt; b*c <text:s/>//</text:span></text:h>
      <text:h text:style-name="P26" text:outline-level="1"><text:span text:style-name="T94">// <text:s/></text:span><text:span text:style-name="T102">(</text:span><text:span text:style-name="T197">˅</text:span><text:span text:style-name="T198">=oder, </text:span><text:span text:style-name="T199">˄</text:span><text:span text:style-name="T198">=und</text:span><text:span text:style-name="T102">)</text:span></text:h>
      <text:p text:style-name="P56"><text:span text:style-name="T91"><text:s text:c="7"/></text:span><text:span text:style-name="T301">● </text:span><text:span text:style-name="T77">2.Möglichkeit:</text:span></text:p>
      <text:p text:style-name="P56"><text:span text:style-name="T78"><text:s text:c="8"/></text:span><text:span text:style-name="T77">(b-a)(b+a)=b</text:span><text:span text:style-name="T104">2</text:span><text:span text:style-name="T77">-a</text:span><text:span text:style-name="T104">2</text:span><text:span text:style-name="T77"><draw:frame draw:style-name="fr2" draw:name="Objekt71" text:anchor-type="as-char" svg:y="-0.379cm" svg:width="0.914cm" svg:height="1.014cm" draw:z-index="135"><draw:object xlink:href="./Object 216" xlink:type="simple" xlink:show="embed" xlink:actuate="onLoad"/><draw:image xlink:href="./ObjectReplacements/Object 216" xlink:type="simple" xlink:show="embed" xlink:actuate="onLoad"/><svg:desc>Formel</svg:desc></draw:frame></text:span><text:span text:style-name="T77">0 </text:span><text:span text:style-name="T77"><draw:frame draw:style-name="fr2" draw:name="Objekt152" text:anchor-type="as-char" svg:y="-0.379cm" svg:width="0.988cm" svg:height="0.866cm" draw:z-index="136"><draw:object xlink:href="./Object 217" xlink:type="simple" xlink:show="embed" xlink:actuate="onLoad"/><draw:image xlink:href="./ObjectReplacements/Object 217" xlink:type="simple" xlink:show="embed" xlink:actuate="onLoad"/><svg:desc>Formel</svg:desc></draw:frame></text:span><text:span text:style-name="T89">(</text:span><text:span text:style-name="T77">b-a&gt;0 </text:span><text:span text:style-name="T199">˄</text:span><text:span text:style-name="T77"> b+a&gt;0</text:span><text:span text:style-name="T89">)</text:span><text:span text:style-name="T77"> </text:span><text:span text:style-name="T197">˅</text:span><text:span text:style-name="T77"> </text:span><text:span text:style-name="T89">(</text:span><text:span text:style-name="T77">b-a&lt;0 </text:span><text:span text:style-name="T199">˄</text:span><text:span text:style-name="T77"> b+a&lt;0</text:span><text:span text:style-name="T89">)<text:line-break/> <text:s text:c="7"/></text:span><text:span text:style-name="T77"><text:s/></text:span><text:span text:style-name="T38"></text:span><text:span text:style-name="T78"> </text:span>(b&gt;a <text:span text:style-name="T199">˄</text:span> b&gt;-a) <text:span text:style-name="T197">˅</text:span> <text:span text:style-name="T77"><draw:frame draw:style-name="fr2" draw:name="Objekt154" text:anchor-type="as-char" svg:y="-0.386cm" svg:width="3.413cm" svg:height="1.012cm" draw:z-index="137"><draw:object xlink:href="./Object 218" xlink:type="simple" xlink:show="embed" xlink:actuate="onLoad"/><draw:image xlink:href="./ObjectReplacements/Object 218" xlink:type="simple" xlink:show="embed" xlink:actuate="onLoad"/><svg:desc>Formel</svg:desc></draw:frame></text:span><text:s/><text:span text:style-name="T38"></text:span> </text:p>
      <text:p text:style-name="P56"><text:span text:style-name="T10"><text:s text:c="9"/></text:span>b&gt;|a|,insbesondere <text:s/>b&gt;0, oder</text:p>
      <text:p text:style-name="P56"><text:span text:style-name="T10"><text:s text:c="8"/></text:span>-b&gt;|a|,insbesondere -b&gt;0, <text:s text:c="6"/><text:span text:style-name="T38"></text:span> |b|&gt;|a|</text:p>
      <text:p text:style-name="P54"><text:s text:c="3"/></text:p>
      <text:p text:style-name="P54"><text:s text:c="4"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d)<text:span text:style-name="T266">2(a</text:span><text:span text:style-name="T284">2</text:span><text:span text:style-name="T266">+b</text:span><text:span text:style-name="T284">2</text:span><text:span text:style-name="T266">)</text:span><text:span text:style-name="T305"></text:span><text:span text:style-name="T266">(a+b)</text:span><text:span text:style-name="T284">2</text:span><text:span text:style-name="T285"> </text:span><text:span text:style-name="T310"></text:span>4ab</text:p>
      <text:p text:style-name="P36"/>
      <text:p text:style-name="P56"><text:span text:style-name="T141">//D</text:span><text:span text:style-name="T142">1.1.1 </text:span><text:span text:style-name="T141">(300/301)//</text:span></text:p>
      <text:p text:style-name="P56"><text:span text:style-name="T141">//Menge min 2 Elemente: </text:span><text:span text:style-name="T17">K</text:span><text:span text:style-name="T141"> //</text:span></text:p>
      <text:p text:style-name="P56"><text:span text:style-name="T141">// <text:s text:c="2"/>(</text:span><text:span text:style-name="T17">K</text:span><text:span text:style-name="T141">,</text:span><text:span text:style-name="T59"></text:span><text:span text:style-name="T141">,</text:span><text:span text:style-name="T59"></text:span><text:span text:style-name="T141">): </text:span><text:span text:style-name="T59"></text:span><text:span text:style-name="T141"> </text:span><text:span text:style-name="T59"></text:span><text:span text:style-name="T141"> 2 Abbildungen <text:s/></text:span><text:span text:style-name="T59"></text:span><text:span text:style-name="T141">: </text:span><text:span text:style-name="T17">K</text:span><text:span text:style-name="T141">x</text:span><text:span text:style-name="T17">K</text:span><text:span text:style-name="T59"></text:span><text:span text:style-name="T17">K</text:span><text:span text:style-name="T141"> <text:s/>und <text:s/></text:span><text:span text:style-name="T59"></text:span><text:span text:style-name="T141">: </text:span><text:span text:style-name="T17">K</text:span><text:span text:style-name="T141">x</text:span><text:span text:style-name="T17">K</text:span><text:span text:style-name="T59"></text:span><text:span text:style-name="T17">K</text:span><text:span text:style-name="T141"> //</text:span></text:p>
      <text:h text:style-name="P26" text:outline-level="1"><text:span text:style-name="T141">//(A1) (a</text:span><text:span text:style-name="T59"></text:span><text:span text:style-name="T141">b)</text:span><text:span text:style-name="T59"></text:span><text:span text:style-name="T141">c= a</text:span><text:span text:style-name="T59"></text:span><text:span text:style-name="T141">(b</text:span><text:span text:style-name="T59"></text:span><text:span text:style-name="T141">c) </text:span><text:span text:style-name="T59"></text:span><text:span text:style-name="T141"> a,b,c</text:span><text:span text:style-name="T59"></text:span><text:span text:style-name="T17">K</text:span><text:span text:style-name="T141">//</text:span></text:h>
      <text:p text:style-name="P56"><text:span text:style-name="T141">//</text:span><text:span text:style-name="T142">D1.2.1</text:span><text:span text:style-name="T141"> (400)(K,+,*) angeordnet: </text:span><text:span text:style-name="T59"></text:span><text:span text:style-name="T141"> </text:span><text:span text:style-name="T59"></text:span><text:span text:style-name="T141"> auf <text:s/>K <text:s/>R:=&lt;,Anordnungsaxiome://</text:span></text:p>
      <text:p text:style-name="P56"><text:span text:style-name="T94">//(O3)a&lt;b </text:span><text:span text:style-name="T59"></text:span><text:span text:style-name="T94"> a+c &lt; b+c </text:span><text:span text:style-name="T59"></text:span><text:span text:style-name="T94"> c</text:span><text:span text:style-name="T59"></text:span><text:span text:style-name="T94">K, a&lt;b und 0&lt;c </text:span><text:span text:style-name="T59"></text:span><text:span text:style-name="T94"> a*c &lt; b*c //</text:span></text:p>
      <text:p text:style-name="P47"/>
      <text:h text:style-name="P26" text:outline-level="1"><text:span text:style-name="T78"><text:s/></text:span><text:span text:style-name="T77">Bew: (a+b)</text:span><text:span text:style-name="T104">2</text:span><text:span text:style-name="T77">-4ab=(a</text:span><text:span text:style-name="T104">2</text:span><text:span text:style-name="T77">+2ab+b</text:span><text:span text:style-name="T104">2</text:span><text:span text:style-name="T77">)-4ab</text:span><draw:frame draw:style-name="fr4" draw:name="Objekt276" text:anchor-type="as-char" svg:y="-0.377cm" svg:width="1.776cm" svg:height="0.968cm" draw:z-index="150"><draw:object xlink:href="./Object 219" xlink:type="simple" xlink:show="embed" xlink:actuate="onLoad"/><draw:image xlink:href="./ObjectReplacements/Object 219" xlink:type="simple" xlink:show="embed" xlink:actuate="onLoad"/><svg:desc>Formel</svg:desc></draw:frame><text:span text:style-name="T77">a</text:span><text:span text:style-name="T104">2</text:span><text:span text:style-name="T77">-2ab+b</text:span><text:span text:style-name="T104">2</text:span><text:span text:style-name="T77">=(a</text:span><text:span text:style-name="T104">2</text:span><text:span text:style-name="T77">+2a(-b)+(-b)</text:span><text:span text:style-name="T104">2</text:span><text:span text:style-name="T77">)=</text:span></text:h>
      <text:h text:style-name="P26" text:outline-level="1"><text:span text:style-name="T78"><text:s text:c="6"/></text:span><text:span text:style-name="T77">(a-b)</text:span><text:span text:style-name="T104">2</text:span><text:span text:style-name="T38"><draw:frame draw:style-name="fr2" draw:name="Objekt74" text:anchor-type="as-char" svg:y="-0.379cm" svg:width="0.709cm" svg:height="0.903cm" draw:z-index="151"><draw:object xlink:href="./Object 220" xlink:type="simple" xlink:show="embed" xlink:actuate="onLoad"/><draw:image xlink:href="./ObjectReplacements/Object 220" xlink:type="simple" xlink:show="embed" xlink:actuate="onLoad"/><svg:desc>Formel</svg:desc></draw:frame></text:span><text:span text:style-name="T77">0 (wg x</text:span><text:span text:style-name="T104">2</text:span><text:span text:style-name="T77"><draw:frame draw:style-name="fr2" draw:name="Objekt76" text:anchor-type="as-char" svg:y="-0.379cm" svg:width="0.513cm" svg:height="0.972cm" draw:z-index="152"><draw:object xlink:href="./Object 221" xlink:type="simple" xlink:show="embed" xlink:actuate="onLoad"/><draw:image xlink:href="./ObjectReplacements/Object 221" xlink:type="simple" xlink:show="embed" xlink:actuate="onLoad"/><svg:desc>Formel</svg:desc></draw:frame></text:span><text:span text:style-name="T77">0 </text:span><text:span text:style-name="T38"></text:span><text:span text:style-name="T77"> x</text:span><text:span text:style-name="T38"></text:span><text:span text:style-name="T23">K</text:span><text:span text:style-name="T77">\</text:span><text:span text:style-name="T38"></text:span><text:span text:style-name="T77">0</text:span><text:span text:style-name="T38"></text:span><text:span text:style-name="T77">)</text:span><text:span text:style-name="T77"><draw:frame draw:style-name="fr2" draw:name="Objekt159" text:anchor-type="as-char" svg:y="-0.379cm" svg:width="2.148cm" svg:height="0.866cm" draw:z-index="153"><draw:object xlink:href="./Object 222" xlink:type="simple" xlink:show="embed" xlink:actuate="onLoad"/><draw:image xlink:href="./ObjectReplacements/Object 222" xlink:type="simple" xlink:show="embed" xlink:actuate="onLoad"/><svg:desc>Formel</svg:desc></draw:frame></text:span><text:span text:style-name="T77">(a+b)</text:span><text:span text:style-name="T104">2</text:span><text:span text:style-name="T113"> </text:span><text:span text:style-name="T231"></text:span><text:span text:style-name="T77">4ab <text:s text:c="3"/></text:span></text:h>
      <text:p text:style-name="P56"><draw:line text:anchor-type="paragraph" draw:z-index="167" draw:name="Linie 14" draw:style-name="gr1" draw:text-style-name="P60" svg:x1="8.001cm" svg:y1="0.494cm" svg:x2="4.156cm" svg:y2="0.744cm"><text:p/></draw:line><text:span text:style-name="T78"><text:s text:c="5"/>?: </text:span><text:span text:style-name="T77">0</text:span><text:span text:style-name="T61"></text:span>(<text:span text:style-name="T77">a-b)</text:span><text:span text:style-name="T104">2</text:span><text:span text:style-name="T77">=a</text:span><text:span text:style-name="T104">2</text:span><text:span text:style-name="T77">-2ab+b</text:span><text:span text:style-name="T104">2 </text:span><text:span text:style-name="T38"></text:span> <text:span text:style-name="T77">2ab</text:span><text:span text:style-name="T61"></text:span><text:span text:style-name="T77">a</text:span><text:span text:style-name="T104">2</text:span><text:span text:style-name="T77">+b</text:span><text:span text:style-name="T104">2 </text:span><text:span text:style-name="T38"></text:span><text:span text:style-name="T77"> 4ab</text:span><text:span text:style-name="T61"></text:span><text:span text:style-name="T77">a</text:span><text:span text:style-name="T104">2</text:span><text:span text:style-name="T77">+2ab+b</text:span><text:span text:style-name="T104">2</text:span><text:span text:style-name="T77">=</text:span><text:span text:style-name="T267">(a+b)</text:span><text:span text:style-name="T286">2</text:span><text:span text:style-name="T287"> </text:span><text:span text:style-name="T267">2(a</text:span><text:span text:style-name="T286">2</text:span><text:span text:style-name="T267">+b</text:span><text:span text:style-name="T286">2</text:span><text:span text:style-name="T267">)</text:span></text:p>
      <text:p text:style-name="P55"><text:span text:style-name="T10"><text:s text:c="7"/></text:span>weil a<text:span text:style-name="T103">2</text:span>+2ab+b<text:span text:style-name="T103">2</text:span><text:span text:style-name="T231"></text:span>2a<text:span text:style-name="T103">2</text:span>+2b<text:span text:style-name="T103">2</text:span> <text:span text:style-name="T38"></text:span> 2ab<text:span text:style-name="T38"></text:span>a<text:span text:style-name="T103">2</text:span>+b<text:span text:style-name="T103">2</text:span> <text:span text:style-name="T38"> </text:span>0<text:span text:style-name="T38"></text:span>a<text:span text:style-name="T103">2</text:span>-2ab+b<text:span text:style-name="T103">2</text:span> <text:span text:style-name="T38"></text:span> 0<text:span text:style-name="T38"></text:span>(a-b)<text:span text:style-name="T103">2</text:span></text:p>
      <text:p text:style-name="P56"/>
      <text:p text:style-name="P56">Andere Formulierung für (a+b)<text:span text:style-name="T103">2</text:span><text:span text:style-name="T38"></text:span>4ab:</text:p>
      <text:p text:style-name="P56"><text:span text:style-name="T10"><text:s text:c="5"/></text:span><text:span text:style-name="T38"></text:span><text:span text:style-name="T10"> </text:span>a<text:span text:style-name="T103">2</text:span>+2ab+b<text:span text:style-name="T103">2</text:span><text:span text:style-name="T38"></text:span>4ab <text:span text:style-name="T38"></text:span> a<text:span text:style-name="T103">2</text:span>-2ab+b<text:span text:style-name="T103">2</text:span><text:span text:style-name="T38"></text:span>0 <text:span text:style-name="T38"></text:span> (a-b)<text:span text:style-name="T103">2</text:span><text:span text:style-name="T38"></text:span>0. Die Aussage (a-b)<text:span text:style-name="T103">2</text:span><text:span text:style-name="T38"></text:span>0 </text:p>
      <text:p text:style-name="P56"><text:span text:style-name="T10"><text:s text:c="5"/></text:span>ist aber richtig (RR im Körper) und daher auch die äquivalente </text:p>
      <text:p text:style-name="P56"><text:span text:style-name="T10"><text:s text:c="5"/></text:span>Aussage (a+b)<text:span text:style-name="T103">2</text:span><text:span text:style-name="T38"></text:span>4ab</text:p>
      <text:p text:style-name="P40"/>
      <text:p text:style-name="P56"><text:span text:style-name="T1">A1.2.10 </text:span>Beweise:<draw:frame draw:style-name="fr3" draw:name="Objekt286" text:anchor-type="as-char" svg:width="1.826cm" svg:height="1.02cm" draw:z-index="154"><draw:object xlink:href="./Object 223" xlink:type="simple" xlink:show="embed" xlink:actuate="onLoad"/><draw:image xlink:href="./ObjectReplacements/Object 223" xlink:type="simple" xlink:show="embed" xlink:actuate="onLoad"/><svg:desc>Formel</svg:desc></draw:frame><text:span text:style-name="T38"></text:span><draw:frame draw:style-name="fr3" draw:name="Objekt287" text:anchor-type="as-char" svg:width="1.27cm" svg:height="1.041cm" draw:z-index="155"><draw:object xlink:href="./Object 224" xlink:type="simple" xlink:show="embed" xlink:actuate="onLoad"/><draw:image xlink:href="./ObjectReplacements/Object 224" xlink:type="simple" xlink:show="embed" xlink:actuate="onLoad"/><svg:desc>Formel</svg:desc></draw:frame>+<draw:frame draw:style-name="fr3" draw:name="Objekt288" text:anchor-type="as-char" svg:width="1.304cm" svg:height="1.041cm" draw:z-index="156"><draw:object xlink:href="./Object 225" xlink:type="simple" xlink:show="embed" xlink:actuate="onLoad"/><draw:image xlink:href="./ObjectReplacements/Object 225" xlink:type="simple" xlink:show="embed" xlink:actuate="onLoad"/><svg:desc>Formel</svg:desc></draw:frame> für x,y<text:span text:style-name="T38"></text:span><text:span text:style-name="T17">R</text:span>.</text:p>
      <text:h text:style-name="P26" text:outline-level="1"><text:span text:style-name="T141">//</text:span><text:span text:style-name="T142">A1.2.6</text:span><text:span text:style-name="T141"> (404) </text:span><text:span text:style-name="T141"><draw:frame draw:style-name="fr3" draw:name="Objekt289" text:anchor-type="as-char" svg:width="1.053cm" svg:height="0.998cm" draw:z-index="157"><draw:object xlink:href="./Object 226" xlink:type="simple" xlink:show="embed" xlink:actuate="onLoad"/><draw:image xlink:href="./ObjectReplacements/Object 226" xlink:type="simple" xlink:show="embed" xlink:actuate="onLoad"/><svg:desc>Formel</svg:desc></draw:frame></text:span><text:span text:style-name="T59"></text:span><text:span text:style-name="T141"><draw:frame draw:style-name="fr3" draw:name="Objekt290" text:anchor-type="as-char" svg:width="1.053cm" svg:height="0.998cm" draw:z-index="158"><draw:object xlink:href="./Object 227" xlink:type="simple" xlink:show="embed" xlink:actuate="onLoad"/><draw:image xlink:href="./ObjectReplacements/Object 227" xlink:type="simple" xlink:show="embed" xlink:actuate="onLoad"/><svg:desc>Formel</svg:desc></draw:frame></text:span><text:span text:style-name="T141"> für 0</text:span><text:span text:style-name="T59"></text:span><text:span text:style-name="T141">a</text:span><text:span text:style-name="T59"></text:span><text:span text:style-name="T141">b , a,b</text:span><text:span text:style-name="T59"></text:span><text:span text:style-name="T141">R.//</text:span></text:h>
      <text:p text:style-name="P56">Bew:<draw:frame draw:style-name="fr3" draw:name="Objekt291" text:anchor-type="as-char" svg:width="1.826cm" svg:height="1.02cm" draw:z-index="159"><draw:object xlink:href="./Object 228" xlink:type="simple" xlink:show="embed" xlink:actuate="onLoad"/><draw:image xlink:href="./ObjectReplacements/Object 228" xlink:type="simple" xlink:show="embed" xlink:actuate="onLoad"/><svg:desc>Formel</svg:desc></draw:frame><text:span text:style-name="T38"></text:span><draw:frame draw:style-name="fr3" draw:name="Objekt292" text:anchor-type="as-char" svg:width="1.804cm" svg:height="2.037cm" draw:z-index="160"><draw:object xlink:href="./Object 229" xlink:type="simple" xlink:show="embed" xlink:actuate="onLoad"/><draw:image xlink:href="./ObjectReplacements/Object 229" xlink:type="simple" xlink:show="embed" xlink:actuate="onLoad"/><svg:desc>Formel</svg:desc></draw:frame> <draw:frame draw:style-name="fr2" draw:name="Objekt293" text:anchor-type="as-char" svg:y="-0.379cm" svg:width="1.177cm" svg:height="0.97cm" draw:z-index="161"><draw:object xlink:href="./Object 230" xlink:type="simple" xlink:show="embed" xlink:actuate="onLoad"/><draw:image xlink:href="./ObjectReplacements/Object 230" xlink:type="simple" xlink:show="embed" xlink:actuate="onLoad"/><svg:desc>Formel</svg:desc></draw:frame><draw:frame draw:style-name="fr3" draw:name="Objekt294" text:anchor-type="as-char" svg:width="2.057cm" svg:height="2.037cm" draw:z-index="162"><draw:object xlink:href="./Object 231" xlink:type="simple" xlink:show="embed" xlink:actuate="onLoad"/><draw:image xlink:href="./ObjectReplacements/Object 231" xlink:type="simple" xlink:show="embed" xlink:actuate="onLoad"/><svg:desc>Formel</svg:desc></draw:frame>= </text:p>
      <text:p text:style-name="P56"><text:span text:style-name="T10"><text:s text:c="5"/></text:span><draw:frame draw:style-name="fr3" draw:name="Objekt295" text:anchor-type="as-char" svg:width="2.036cm" svg:height="1.041cm" draw:z-index="163"><draw:object xlink:href="./Object 232" xlink:type="simple" xlink:show="embed" xlink:actuate="onLoad"/><draw:image xlink:href="./ObjectReplacements/Object 232" xlink:type="simple" xlink:show="embed" xlink:actuate="onLoad"/><svg:desc>Formel</svg:desc></draw:frame>+<draw:frame draw:style-name="fr3" draw:name="Objekt296" text:anchor-type="as-char" svg:width="2.036cm" svg:height="1.041cm" draw:z-index="164"><draw:object xlink:href="./Object 233" xlink:type="simple" xlink:show="embed" xlink:actuate="onLoad"/><draw:image xlink:href="./ObjectReplacements/Object 233" xlink:type="simple" xlink:show="embed" xlink:actuate="onLoad"/><svg:desc>Formel</svg:desc></draw:frame><text:span text:style-name="T38"></text:span><draw:frame draw:style-name="fr3" draw:name="Objekt297" text:anchor-type="as-char" svg:width="1.27cm" svg:height="1.041cm" draw:z-index="165"><draw:object xlink:href="./Object 234" xlink:type="simple" xlink:show="embed" xlink:actuate="onLoad"/><draw:image xlink:href="./ObjectReplacements/Object 234" xlink:type="simple" xlink:show="embed" xlink:actuate="onLoad"/><svg:desc>Formel</svg:desc></draw:frame>+<draw:frame draw:style-name="fr3" draw:name="Objekt298" text:anchor-type="as-char" svg:width="1.304cm" svg:height="1.041cm" draw:z-index="166"><draw:object xlink:href="./Object 235" xlink:type="simple" xlink:show="embed" xlink:actuate="onLoad"/><draw:image xlink:href="./ObjectReplacements/Object 235" xlink:type="simple" xlink:show="embed" xlink:actuate="onLoad"/><svg:desc>Formel</svg:desc></draw:frame></text:p>
      <text:p text:style-name="P56"/>
      <text:p text:style-name="P22"/>
      <text:p text:style-name="P31">A1.2.11 </text:p>
      <text:p text:style-name="P50"><text:s text:c="10"/>Vorgriff auf P21</text:p>
      <text:p text:style-name="P56"><text:span text:style-name="T296"><text:s text:c="10"/>Bez:Eine Abbildung </text:span><text:span text:style-name="T70"></text:span><text:span text:style-name="T296">:</text:span><text:span text:style-name="T31"> N</text:span><text:span text:style-name="T70"></text:span><text:span text:style-name="T153">R</text:span><text:span text:style-name="T296"> heißt Zahlenfolge </text:span><text:span text:style-name="T297">a</text:span><text:span text:style-name="T132">n</text:span><text:span text:style-name="T263">,</text:span></text:p>
      <text:p text:style-name="P56"><text:span text:style-name="T263"><text:s text:c="13"/></text:span><text:span text:style-name="T296"><text:s/>wobei n</text:span><text:span text:style-name="T70"></text:span><text:span text:style-name="T31">N</text:span><text:span text:style-name="T208"> bzw </text:span><text:span text:style-name="T31">N</text:span><text:span text:style-name="T133">0</text:span><text:span text:style-name="T31">: </text:span><text:span text:style-name="T209">a</text:span><text:span text:style-name="T130">n</text:span><text:span text:style-name="T251">=</text:span><text:span text:style-name="T240"></text:span><text:span text:style-name="T253">(n)</text:span><text:span text:style-name="T296">. </text:span><text:span text:style-name="T147"><text:s/></text:span></text:p>
      <text:p text:style-name="P56"><draw:line text:anchor-type="paragraph" draw:z-index="175" draw:name="Linie 13" draw:style-name="gr1" draw:text-style-name="P60" svg:x1="4.579cm" svg:y1="0.679cm" svg:x2="3.15cm" svg:y2="2.496cm"><text:p/></draw:line><draw:line text:anchor-type="paragraph" draw:z-index="176" draw:name="Linie 24" draw:style-name="gr1" draw:text-style-name="P60" svg:x1="5.338cm" svg:y1="0.679cm" svg:x2="4.156cm" svg:y2="2.496cm"><text:p/></draw:line><draw:line text:anchor-type="paragraph" draw:z-index="182" draw:name="Horizontale Linie 4" draw:style-name="gr2" draw:text-style-name="P60" svg:x1="6.414cm" svg:y1="1.753cm" svg:x2="8.176cm" svg:y2="1.753cm"><text:p/></draw:line><text:span text:style-name="T147">(a</text:span><text:span text:style-name="T120">n</text:span><text:span text:style-name="T147">)</text:span><text:span text:style-name="T39"></text:span><text:span text:style-name="T149">R</text:span><text:span text:style-name="T148">, a</text:span><text:span text:style-name="T120">n</text:span><text:span text:style-name="T120"><draw:frame draw:style-name="fr2" draw:name="Objekt302" text:anchor-type="as-char" svg:y="-0.381cm" svg:width="1.032cm" svg:height="0.885cm" draw:z-index="185"><draw:object xlink:href="./Object 236" xlink:type="simple" xlink:show="embed" xlink:actuate="onLoad"/><draw:image xlink:href="./ObjectReplacements/Object 236" xlink:type="simple" xlink:show="embed" xlink:actuate="onLoad"/><svg:desc>Formel</svg:desc></draw:frame></text:span>a<text:span text:style-name="T39"></text:span><text:span text:style-name="T149">R</text:span><text:span text:style-name="T148">,a</text:span><text:span text:style-name="T120">n</text:span><text:span text:style-name="T122"> </text:span><text:span text:style-name="T38"></text:span><text:span text:style-name="T156">c</text:span><text:span text:style-name="T39"></text:span><text:span text:style-name="T150">R</text:span><text:span text:style-name="T164"> </text:span><text:span text:style-name="T39"></text:span><text:span text:style-name="T172"> </text:span><text:span text:style-name="T164">n</text:span><text:span text:style-name="T39"></text:span><text:span text:style-name="T150">N</text:span><text:span text:style-name="T164">.<text:line-break/>a) Zeige a</text:span><text:span text:style-name="T39"></text:span><text:span text:style-name="T156">c<text:line-break/>Bew: Sei </text:span><text:span text:style-name="T52"></text:span><text:span text:style-name="T164">&gt;0, </text:span><text:span text:style-name="T165">N</text:span><text:span text:style-name="T39"></text:span><text:span text:style-name="T151">N</text:span><text:span text:style-name="T164">: </text:span><text:span text:style-name="T165">|</text:span><text:span text:style-name="T164">a</text:span><text:span text:style-name="T126">n</text:span><text:span text:style-name="T165">-a|&lt;</text:span><text:span text:style-name="T52"> <text:s/></text:span><text:span text:style-name="T58"> </text:span><text:span text:style-name="T177">n</text:span><text:span text:style-name="T52"></text:span><text:span text:style-name="T178">N </text:span><text:span text:style-name="T53"> <text:s/></text:span><text:span text:style-name="T177">a</text:span><text:span text:style-name="T129">n</text:span><text:span text:style-name="T178">-a&lt;</text:span><text:span text:style-name="T52"> <text:s/></text:span><text:span text:style-name="T190">˄ </text:span><text:span text:style-name="T191">a-a</text:span><text:span text:style-name="T129">n</text:span><text:span text:style-name="T178">&lt;</text:span><text:span text:style-name="T52"> </text:span><text:span text:style-name="T53"> </text:span><text:span text:style-name="T177">a</text:span><text:span text:style-name="T129">n</text:span><text:span text:style-name="T178">-</text:span><text:span text:style-name="T52"></text:span><text:span text:style-name="T181">&lt;</text:span><text:span text:style-name="T184">a</text:span><text:span text:style-name="T52"> </text:span><text:span text:style-name="T190">˄ </text:span><text:span text:style-name="T191">a</text:span><text:span text:style-name="T178">&lt;</text:span><text:span text:style-name="T191">a</text:span><text:span text:style-name="T129">n</text:span><text:span text:style-name="T180">+</text:span><text:span text:style-name="T52"> <text:s/></text:span><text:span text:style-name="T53"></text:span></text:p>
      <text:p text:style-name="P56"><draw:line text:anchor-type="paragraph" draw:z-index="181" draw:name="Linie 25" draw:style-name="gr3" draw:text-style-name="P60" svg:x1="2.604cm" svg:y1="0.469cm" svg:x2="6.008cm" svg:y2="0.769cm"><text:p/></draw:line><draw:line text:anchor-type="paragraph" draw:z-index="183" draw:name="Linie 26" draw:style-name="gr1" draw:text-style-name="P60" svg:x1="4.491cm" svg:y1="0.469cm" svg:x2="7.013cm" svg:y2="0.734cm"><text:p/></draw:line><draw:line text:anchor-type="paragraph" draw:z-index="184" draw:name="Linie 27" draw:style-name="gr1" draw:text-style-name="P60" svg:x1="8.248cm" svg:y1="1.034cm" svg:x2="3.274cm" svg:y2="1.457cm"><text:p/></draw:line><text:span text:style-name="T53"><text:s text:c="12"/></text:span><text:span text:style-name="T177">a</text:span><text:span text:style-name="T129">n</text:span><text:span text:style-name="T178">-</text:span><text:span text:style-name="T52"></text:span><text:span text:style-name="T178">&lt;a&lt;</text:span><text:span text:style-name="T177">a</text:span><text:span text:style-name="T129">n</text:span><text:span text:style-name="T178">+</text:span><text:span text:style-name="T52"></text:span><text:span text:style-name="T178">&lt;c+</text:span><text:span text:style-name="T52"> </text:span><text:span text:style-name="T58"> </text:span><text:span text:style-name="T177">n</text:span><text:span text:style-name="T52"></text:span><text:span text:style-name="T178">N </text:span><text:span text:style-name="T181"><text:line-break/> <text:s text:c="4"/></text:span><text:span text:style-name="T182">Annahme a&gt;c</text:span><text:span text:style-name="T178"> </text:span><text:span text:style-name="T53"> </text:span><text:span text:style-name="T277">a&gt;c</text:span><text:span text:style-name="T182">, a&lt;c+</text:span><text:span text:style-name="T52"> </text:span><text:span text:style-name="T53"> </text:span><text:span text:style-name="T277">0</text:span><text:span text:style-name="T272">&lt;</text:span><text:span text:style-name="T277">a-c</text:span><text:span text:style-name="T53">&lt;</text:span><text:span text:style-name="T52">  </text:span><text:span text:style-name="T177">&gt;0<text:line-break/> <text:s text:c="4"/></text:span><text:span text:style-name="T52"></text:span><text:span text:style-name="T181">:</text:span><text:span text:style-name="T182">=</text:span><text:span text:style-name="T182"><draw:frame draw:style-name="fr4" draw:name="Objekt303" text:anchor-type="as-char" svg:y="-0.619cm" svg:width="1.117cm" svg:height="0.998cm" draw:z-index="186"><draw:object xlink:href="./Object 237" xlink:type="simple" xlink:show="embed" xlink:actuate="onLoad"/><draw:image xlink:href="./ObjectReplacements/Object 237" xlink:type="simple" xlink:show="embed" xlink:actuate="onLoad"/><svg:desc>Formel</svg:desc></draw:frame></text:span><text:span text:style-name="T178">&gt;0 </text:span><text:span text:style-name="T53"> </text:span><text:span text:style-name="T183">0</text:span><text:span text:style-name="T54">&lt;</text:span><text:span text:style-name="T183">a-c</text:span><text:span text:style-name="T54">&lt;</text:span><text:span text:style-name="T54"><draw:frame draw:style-name="fr4" draw:name="Objekt304" text:anchor-type="as-char" svg:y="-0.619cm" svg:width="1.117cm" svg:height="0.998cm" draw:z-index="187"><draw:object xlink:href="./Object 238" xlink:type="simple" xlink:show="embed" xlink:actuate="onLoad"/><draw:image xlink:href="./ObjectReplacements/Object 238" xlink:type="simple" xlink:show="embed" xlink:actuate="onLoad"/><svg:desc>Formel</svg:desc></draw:frame></text:span><text:span text:style-name="T183">…...Widerspruch, </text:span><text:span text:style-name="T185">da a-c&gt;</text:span><text:span text:style-name="T185"><draw:frame draw:style-name="fr4" draw:name="Objekt77" text:anchor-type="as-char" svg:y="-0.619cm" svg:width="1.117cm" svg:height="0.998cm" draw:z-index="188"><draw:object xlink:href="./Object 239" xlink:type="simple" xlink:show="embed" xlink:actuate="onLoad"/><draw:image xlink:href="./ObjectReplacements/Object 239" xlink:type="simple" xlink:show="embed" xlink:actuate="onLoad"/><svg:desc>Formel</svg:desc></draw:frame></text:span><text:span text:style-name="T183">!<text:line-break/>b) </text:span><text:span text:style-name="T181">a</text:span><text:span text:style-name="T129">n</text:span><text:span text:style-name="T181">:=</text:span><text:span text:style-name="T183">1-</text:span><text:span text:style-name="T183"><draw:frame draw:style-name="fr4" draw:name="Objekt305" text:anchor-type="as-char" svg:y="-0.626cm" svg:width="0.549cm" svg:height="1.012cm" draw:z-index="189"><draw:object xlink:href="./Object 240" xlink:type="simple" xlink:show="embed" xlink:actuate="onLoad"/><draw:image xlink:href="./ObjectReplacements/Object 240" xlink:type="simple" xlink:show="embed" xlink:actuate="onLoad"/><svg:desc>Formel</svg:desc></draw:frame></text:span><text:span text:style-name="T183">&lt;1=c </text:span><text:span text:style-name="T54"></text:span><text:span text:style-name="T189"> </text:span><text:span text:style-name="T179">n</text:span><text:span text:style-name="T54"></text:span><text:span text:style-name="T152">N</text:span><text:span text:style-name="T179">.<text:line-break/>Lös: <text:s/></text:span><text:span text:style-name="T181">a</text:span><text:span text:style-name="T129">n</text:span><text:span text:style-name="T129"><draw:frame draw:style-name="fr2" draw:name="Objekt160" text:anchor-type="as-char" svg:y="-0.379cm" svg:width="0.871cm" svg:height="0.88cm" draw:z-index="190"><draw:object xlink:href="./Object 241" xlink:type="simple" xlink:show="embed" xlink:actuate="onLoad"/><draw:image xlink:href="./ObjectReplacements/Object 241" xlink:type="simple" xlink:show="embed" xlink:actuate="onLoad"/><svg:desc>Formel</svg:desc></draw:frame></text:span><text:span text:style-name="T134">:a </text:span><text:span text:style-name="T53"> </text:span><text:span text:style-name="T183">a=c <text:s text:c="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, 'Times New Roman'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decorative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ouble_20_Dash" draw:display-name="Double Dash" draw:style="rect" draw:dots1="1" draw:dots1-length="8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Kommentartext" style:family="paragraph" style:parent-style-name="Standard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paragraph" svg:y="0.002cm" draw:z-index="7"><draw:text-box fo:min-height="0.058cm" fo:min-width="0.041cm"><text:p text:style-name="Footer"><text:span text:style-name="Page_20_Number"><text:page-number text:select-page="current">40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matheusw</meta:initial-creator>
    <meta:creation-date>2016-06-22T20:00:00</meta:creation-date>
    <dc:date>2024-09-18T11:31:34.394000000</dc:date>
    <meta:print-date>2004-03-08T18:17:00</meta:print-date>
    <meta:editing-cycles>14</meta:editing-cycles>
    <meta:editing-duration>PT8H22M1S</meta:editing-duration>
    <meta:generator>LibreOffice/24.2.3.2$Windows_X86_64 LibreOffice_project/433d9c2ded56988e8a90e6b2e771ee4e6a5ab2ba</meta:generator>
    <meta:document-statistic meta:table-count="1" meta:image-count="0" meta:object-count="148" meta:page-count="8" meta:paragraph-count="246" meta:word-count="2167" meta:character-count="11128" meta:non-whitespace-character-count="7845"/>
  </office:meta>
</office:document-meta>
</file>

<file path=Object 1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0/content.xml><?xml version="1.0" encoding="utf-8"?>
<math xmlns="http://www.w3.org/1998/Math/MathML" display="block">
  <semantics>
    <mrow>
      <mrow/>
      <mstyle mathcolor="red">
        <mstyle mathsize="12pt">
          <munder>
            <munder>
              <mn>1</mn>
              <mo stretchy="true">⏟</mo>
            </munder>
            <mstyle mathsize="8pt">
              <mrow>
                <mi mathvariant="italic">oder</mi>
                <mi>n</mi>
              </mrow>
            </mstyle>
          </munder>
        </mstyle>
      </mstyle>
      <mrow/>
    </mrow>
    <annotation encoding="StarMath 5.0"> {}  color red size 12{ {1 } underbrace { size 8{oder n }}
   } {}
 
 </annotation>
  </semantics>
</math>
</file>

<file path=Object 100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b</mi>
              <mi>,</mi>
              <mrow>
                <mi>c</mi>
                <mo stretchy="false">&gt;</mo>
                <mn>0</mn>
              </mrow>
              <mo stretchy="false">⇒</mo>
              <mspace width="0.5em"/>
              <mrow>
                <mrow>
                  <mi>b</mi>
                  <mo stretchy="false">+</mo>
                  <mi>c</mi>
                </mrow>
                <mo stretchy="false">&gt;</mo>
                <mn>0</mn>
              </mrow>
              <mo stretchy="false">⇒</mo>
              <mrow>
                <mfrac>
                  <mn>1</mn>
                  <mrow>
                    <mi>b</mi>
                    <mo stretchy="false">+</mo>
                    <mi>c</mi>
                  </mrow>
                </mfrac>
                <mo stretchy="false">&gt;</mo>
                <mn>0</mn>
              </mrow>
            </mrow>
          </mstyle>
        </munder>
      </mstyle>
      <mrow/>
    </mrow>
    <annotation encoding="StarMath 5.0"> size 12{ { dlrarrow } underbrace { size 8{b,c&gt;0 drarrow `b+c&gt;0 drarrow  {  {1}  over  {b+c} } &gt;0} } } {}</annotation>
  </semantics>
</math>
</file>

<file path=Object 101/content.xml><?xml version="1.0" encoding="utf-8"?>
<math xmlns="http://www.w3.org/1998/Math/MathML" display="block">
  <semantics>
    <mrow>
      <mstyle mathsize="12pt">
        <mfrac>
          <mn>1</mn>
          <mrow>
            <mi>a</mi>
            <mo stretchy="false">+</mo>
            <mi>c</mi>
          </mrow>
        </mfrac>
      </mstyle>
      <mrow/>
    </mrow>
    <annotation encoding="StarMath 5.0"> size 12{ {  {1}  over  {a+c} } } {}</annotation>
  </semantics>
</math>
</file>

<file path=Object 102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+</mo>
            <mi>c</mi>
          </mrow>
        </mfrac>
      </mstyle>
      <mrow/>
    </mrow>
    <annotation encoding="StarMath 5.0"> size 12{ {  {1}  over  {x+c} } } {}</annotation>
  </semantics>
</math>
</file>

<file path=Object 103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c</mi>
          </mrow>
        </mfrac>
      </mstyle>
      <mrow/>
    </mrow>
    <annotation encoding="StarMath 5.0"> size 12{ {  {1}  over  {b+c} } } {}</annotation>
  </semantics>
</math>
</file>

<file path=Object 104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05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06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07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08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09/content.xml><?xml version="1.0" encoding="utf-8"?>
<math xmlns="http://www.w3.org/1998/Math/MathML" display="block">
  <semantics>
    <mrow>
      <mstyle mathsize="12pt">
        <mfrac>
          <mn>1</mn>
          <mi>b</mi>
        </mfrac>
      </mstyle>
      <mrow/>
    </mrow>
    <annotation encoding="StarMath 5.0"> size 12{ {  {1}  over  {b} } } {}</annotation>
  </semantics>
</math>
</file>

<file path=Object 11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3</mn>
              </mrow>
              <mo stretchy="false">−</mo>
              <mn>2</mn>
            </mrow>
            <mi>a</mi>
          </mrow>
          <mrow>
            <mi>a</mi>
            <mo stretchy="false">+</mo>
            <mn>2</mn>
          </mrow>
        </mfrac>
      </mstyle>
      <mrow/>
    </mrow>
    <annotation encoding="StarMath 5.0"> size 12{ {  { - 3 - 2a}  over  {a+2} } } {}</annotation>
  </semantics>
</math>
</file>

<file path=Object 110/content.xml><?xml version="1.0" encoding="utf-8"?>
<math xmlns="http://www.w3.org/1998/Math/MathML" display="block">
  <semantics>
    <mrow>
      <mstyle mathsize="12pt">
        <mfrac>
          <mn>1</mn>
          <mi>d</mi>
        </mfrac>
      </mstyle>
      <mrow/>
    </mrow>
    <annotation encoding="StarMath 5.0"> size 12{ {  {1}  over  {d} } } {}</annotation>
  </semantics>
</math>
</file>

<file path=Object 111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d</mi>
          </mrow>
        </mfrac>
      </mstyle>
      <mrow/>
    </mrow>
    <annotation encoding="StarMath 5.0"> size 12{ {  {1}  over  {b+d} } } {}</annotation>
  </semantics>
</math>
</file>

<file path=Object 112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13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14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15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16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117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18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19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2/content.xml><?xml version="1.0" encoding="utf-8"?>
<math xmlns="http://www.w3.org/1998/Math/MathML" display="block">
  <semantics>
    <mrow>
      <mrow/>
      <mstyle mathcolor="red">
        <mstyle mathsize="12pt">
          <munder>
            <munder>
              <mn>0</mn>
              <mo stretchy="true">⏟</mo>
            </munder>
            <mstyle mathsize="8pt">
              <mrow>
                <mi mathvariant="italic">oder</mi>
                <mi>e</mi>
              </mrow>
            </mstyle>
          </munder>
        </mstyle>
      </mstyle>
      <mrow/>
    </mrow>
    <annotation encoding="StarMath 5.0"> {}  color red size 12{ {0} underbrace { size 8{oder e }}
   } {}
 
 </annotation>
  </semantics>
</math>
</file>

<file path=Object 120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121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n>0</mn>
                <mo stretchy="false">≤</mo>
                <mi>a</mi>
              </mrow>
              <mi>,</mi>
              <mi>b</mi>
              <mrow>
                <mrow>
                  <mi>,</mi>
                  <mo stretchy="false">−</mo>
                  <mi>a</mi>
                </mrow>
                <mo stretchy="false">≤</mo>
                <mn>0</mn>
                <mo stretchy="false">≤</mo>
                <mi>b</mi>
              </mrow>
            </mrow>
          </mstyle>
        </munder>
      </mstyle>
      <mrow/>
    </mrow>
    <annotation encoding="StarMath 5.0"> size 12{ { dlrarrow } underbrace { size 8{0 le a,b,  - a le 0 le b} } } {}</annotation>
  </semantics>
</math>
</file>

<file path=Object 123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style mathsize="8pt">
            <mrow>
              <mtext/>
              <mo stretchy="false">≥</mo>
              <mn>0</mn>
            </mrow>
          </mstyle>
        </munder>
      </mstyle>
      <mrow/>
    </mrow>
    <annotation encoding="StarMath 5.0"> size 12{ { b } underbrace { size 8{ ""ge 0 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n>0</mn>
                <mo stretchy="false">≤</mo>
                <mi>a</mi>
              </mrow>
              <mi>,</mi>
              <mi>b</mi>
              <mrow>
                <mrow>
                  <mi>,</mi>
                  <mo stretchy="false">−</mo>
                  <mi>a</mi>
                </mrow>
                <mo stretchy="false">≤</mo>
                <mn>0</mn>
                <mo stretchy="false">≤</mo>
                <mi>b</mi>
              </mrow>
            </mrow>
          </mstyle>
        </munder>
      </mstyle>
      <mrow/>
    </mrow>
    <annotation encoding="StarMath 5.0"> size 12{ { dlrarrow } underbrace { size 8{0 le a,b,  - a le 0 le b} } } {}</annotation>
  </semantics>
</math>
</file>

<file path=Object 125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row>
              <mtext/>
              <mo stretchy="false">≥</mo>
              <mn>0</mn>
            </mrow>
          </mstyle>
        </munder>
      </mstyle>
      <mrow/>
    </mrow>
    <annotation encoding="StarMath 5.0"> size 12{ { a } underbrace { size 8{"" ge0 } } } {}</annotation>
  </semantics>
</math>
</file>

<file path=Object 126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n>0</mn>
                <mo stretchy="false">≤</mo>
                <mi>a</mi>
              </mrow>
              <mi>,</mi>
              <mi>b</mi>
              <mrow>
                <mrow>
                  <mi>,</mi>
                  <mo stretchy="false">−</mo>
                  <mi>a</mi>
                </mrow>
                <mo stretchy="false">≤</mo>
                <mn>0</mn>
                <mo stretchy="false">≤</mo>
                <mi>b</mi>
              </mrow>
            </mrow>
          </mstyle>
        </munder>
      </mstyle>
      <mrow/>
    </mrow>
    <annotation encoding="StarMath 5.0"> size 12{ { dlrarrow } underbrace { size 8{0 le a,b,  - a le 0 le b} } } {}</annotation>
  </semantics>
</math>
</file>

<file path=Object 127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style mathsize="8pt">
            <mrow>
              <mtext/>
              <mo stretchy="false">≥</mo>
              <mn>0</mn>
            </mrow>
          </mstyle>
        </munder>
      </mstyle>
      <mrow/>
    </mrow>
    <annotation encoding="StarMath 5.0"> size 12{ { b } underbrace { size 8{ ""ge 0 } } } {}</annotation>
  </semantics>
</math>
</file>

<file path=Object 128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row>
              <mtext/>
              <mo stretchy="false">≤</mo>
              <mn>0</mn>
            </mrow>
          </mstyle>
        </munder>
      </mstyle>
      <mrow/>
    </mrow>
    <annotation encoding="StarMath 5.0"> size 12{ { x } underbrace { size 8{"" le 0 } } } {}</annotation>
  </semantics>
</math>
</file>

<file path=Object 129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i>b</mi>
            </mrow>
            <mo stretchy="true">⏟</mo>
          </munder>
          <mstyle mathsize="8pt">
            <mrow>
              <mtext/>
              <mo stretchy="false">≤</mo>
              <mn>0</mn>
            </mrow>
          </mstyle>
        </munder>
      </mstyle>
      <mrow/>
    </mrow>
    <annotation encoding="StarMath 5.0"> size 12{ { -b } underbrace { size 8{"" le 0 } } } {}</annotation>
  </semantics>
</math>
</file>

<file path=Object 1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a</mi>
                <mo stretchy="false">&lt;</mo>
                <mi>b</mi>
              </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a&lt;b \( O2 \) } } } {}</annotation>
  </semantics>
</math>
</file>

<file path=Object 199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text>&lt;0</mtext>
          </mstyle>
        </munder>
      </mstyle>
      <mrow/>
    </mrow>
    <annotation encoding="StarMath 5.0"> size 12{ { a } underbrace { size 8{"&lt;0" } } } {}</annotation>
  </semantics>
</math>
</file>

<file path=Object 2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20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0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Def</mtext>
              <mstyle mathvariant="italic">
                <mtext>Betrag</mtext>
              </mstyle>
            </mrow>
          </mstyle>
        </munder>
      </mstyle>
      <mrow/>
    </mrow>
    <annotation encoding="StarMath 5.0"> size 12{ { {}={}} underbrace { size 8{"Def" ital "Betrag"} } } {}</annotation>
  </semantics>
</math>
</file>

<file path=Object 201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i>a</mi>
                      <mo stretchy="false">+</mo>
                      <mi>b</mi>
                    </mrow>
                    <mtext>falls</mtext>
                    <mrow>
                      <mrow>
                        <mi>a</mi>
                        <mo stretchy="false">+</mo>
                        <mi>b</mi>
                      </mrow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o stretchy="false">(</mo>
                    </mrow>
                    <mrow>
                      <mi>a</mi>
                      <mo stretchy="false">+</mo>
                      <mi>b</mi>
                    </mrow>
                    <mo stretchy="false">)</mo>
                    <mi>,</mi>
                    <mtext>falls</mtext>
                    <mrow>
                      <mrow>
                        <mi>a</mi>
                        <mo stretchy="false">+</mo>
                        <mi>b</mi>
                      </mrow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a+b"falls"a+b&gt;0 {} ##
- \( a+b \) ,"falls"a+b&lt;0
}  right none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o stretchy="false">≠</mo>
              <mn>0</mn>
            </mrow>
          </mstyle>
        </munder>
      </mstyle>
      <mrow/>
    </mrow>
    <annotation encoding="StarMath 5.0"> size 12{ { drarrow } underbrace { size 8{2 neq0} } } {}</annotation>
  </semantics>
</math>
</file>

<file path=Object 203/content.xml><?xml version="1.0" encoding="utf-8"?>
<math xmlns="http://www.w3.org/1998/Math/MathML" display="block">
  <semantics>
    <mrow>
      <mstyle mathsize="12pt">
        <munder>
          <munder>
            <mrow>
              <mrow>
                <mi>a</mi>
                <mo stretchy="false">=</mo>
                <mn>0</mn>
              </mrow>
              <mtext>oder</mtext>
              <mrow>
                <mi>b</mi>
                <mo stretchy="false">=</mo>
                <mn>0</mn>
              </mrow>
            </mrow>
            <mo stretchy="true">⏟</mo>
          </munder>
          <mstyle mathsize="8pt">
            <mtext>angeordneter Koerper</mtext>
          </mstyle>
        </munder>
      </mstyle>
      <mrow/>
    </mrow>
    <annotation encoding="StarMath 5.0"> size 12{ {a=0"oder"b=0} underbrace { size 8{"angeordneter Koerper"} } } {}</annotation>
  </semantics>
</math>
</file>

<file path=Object 20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Def</mtext>
            </mstyle>
          </mstyle>
        </munder>
      </mstyle>
      <mrow/>
    </mrow>
    <annotation encoding="StarMath 5.0"> size 12{ { {}={}} underbrace { size 8{ ital "Def"} } } {}</annotation>
  </semantics>
</math>
</file>

<file path=Object 20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style mathvariant="italic">
                <mtext>Fall</mtext>
              </mstyle>
            </mrow>
          </mstyle>
        </munder>
      </mstyle>
      <mrow/>
    </mrow>
    <annotation encoding="StarMath 5.0"> size 12{ { drarrow } underbrace { size 8{s1 "."  ital "Fall"} } } {}</annotation>
  </semantics>
</math>
</file>

<file path=Object 206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i>a</mi>
              </mrow>
              <mrow>
                <mo stretchy="false">)</mo>
                <mo stretchy="false">+</mo>
                <mo stretchy="false">(</mo>
                <mo stretchy="false">−</mo>
                <mi>b</mi>
              </mrow>
              <mo stretchy="false">)</mo>
            </mrow>
            <mo stretchy="true">⏟</mo>
          </munder>
          <mstyle mathsize="8pt">
            <mrow>
              <mrow>
                <mo stretchy="false">−</mo>
                <mo stretchy="false">(</mo>
              </mrow>
              <mrow>
                <mi>a</mi>
                <mo stretchy="false">+</mo>
                <mi>b</mi>
              </mrow>
              <mo stretchy="false">)</mo>
            </mrow>
          </mstyle>
        </munder>
      </mstyle>
      <mrow/>
    </mrow>
    <annotation encoding="StarMath 5.0"> size 12{ { \( -a \) + \( -b \) } underbrace { size 8{- \( a+b \) } } } {}</annotation>
  </semantics>
</math>
</file>

<file path=Object 20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row>
                <mi>a</mi>
                <mo stretchy="false">+</mo>
                <mi>b</mi>
              </mrow>
              <mrow>
                <mo stretchy="false">)</mo>
                <mo stretchy="false">≤</mo>
                <mn>0</mn>
              </mrow>
            </mrow>
          </mstyle>
        </munder>
      </mstyle>
      <mrow/>
    </mrow>
    <annotation encoding="StarMath 5.0"> size 12{ { {}={}} underbrace { size 8{ \( a+b \)  &lt;= 0} } } {}</annotation>
  </semantics>
</math>
</file>

<file path=Object 208/content.xml><?xml version="1.0" encoding="utf-8"?>
<math xmlns="http://www.w3.org/1998/Math/MathML" display="block">
  <semantics>
    <mrow>
      <mstyle mathsize="12pt">
        <munder>
          <munder>
            <mrow>
              <mi>a</mi>
              <mo stretchy="false">+</mo>
              <mi>b</mi>
            </mrow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a+b} underbrace { size 8{ {} &gt;= 0} } } {}</annotation>
  </semantics>
</math>
</file>

<file path=Object 209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−</mo>
                <mi>a</mi>
              </mrow>
              <mo stretchy="false">−</mo>
              <mi>b</mi>
            </mrow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 - a - b} underbrace { size 8{{}  &gt;= 0} } } {}</annotation>
  </semantics>
</math>
</file>

<file path=Object 21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style mathvariant="italic">
                <mtext>ab</mtext>
              </mstyle>
              <mo stretchy="false">|</mo>
            </mrow>
            <mo stretchy="true">⏟</mo>
          </munder>
          <mstyle mathsize="8pt">
            <mstyle mathvariant="italic">
              <mtext>RR</mtext>
            </mstyle>
          </mstyle>
        </munder>
      </mstyle>
      <mrow/>
    </mrow>
    <annotation encoding="StarMath 5.0"> size 12{ { \lline  ital "ab" \lline } underbrace { size 8{ ital "RR"} } } {}</annotation>
  </semantics>
</math>
</file>

<file path=Object 21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x</mi>
                      <mo stretchy="false">⋅</mo>
                      <mi>x</mi>
                    </mrow>
                    <mrow/>
                  </mrow>
                </mtd>
              </mtr>
              <mtr>
                <mtd>
                  <mrow>
                    <mrow>
                      <mo stretchy="false">(</mo>
                      <mo stretchy="false">−</mo>
                      <mi>x</mi>
                    </mrow>
                    <mrow>
                      <mrow>
                        <mo stretchy="false">)</mo>
                        <mo stretchy="false">⋅</mo>
                        <mo stretchy="false">(</mo>
                      </mrow>
                      <mo stretchy="false">−</mo>
                      <mi>x</mi>
                    </mrow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cdot x {} ##
 \( -x \)  cdot  \( -x \) 
}  right none } {}</annotation>
  </semantics>
</math>
</file>

<file path=Object 212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form="prefix" stretchy="false">|</mo>
                <mrow>
                  <mi>a</mi>
                </mrow>
                <mo fence="true" form="postfix" stretchy="false">|</mo>
              </mrow>
              <mstyle mathsize="8pt">
                <mn>2</mn>
              </mstyle>
            </msup>
            <mo stretchy="true">⏟</mo>
          </munder>
          <mstyle mathsize="8pt">
            <msup>
              <mi>a</mi>
              <mstyle mathsize="6pt">
                <mn>2</mn>
              </mstyle>
            </msup>
          </mstyle>
        </munder>
      </mstyle>
      <mrow/>
    </mrow>
    <annotation encoding="StarMath 5.0"> size 12{ { lline a rline  rSup { size 8{2} } } underbrace { size 8{a rSup { size 6{2} } } } } {}</annotation>
  </semantics>
</math>
</file>

<file path=Object 213/content.xml><?xml version="1.0" encoding="utf-8"?>
<math xmlns="http://www.w3.org/1998/Math/MathML" display="block">
  <semantics>
    <mrow>
      <mstyle mathsize="12pt">
        <munder>
          <munder>
            <mrow>
              <mtext/>
              <mo stretchy="false">≥</mo>
              <mtext/>
            </mrow>
            <mo stretchy="true">⏟</mo>
          </munder>
          <mstyle mathsize="8pt">
            <mrow>
              <mtext>mit</mtext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"" ge ""} underbrace { size 8{"mit" \( O3 \) } } } {}</annotation>
  </semantics>
</math>
</file>

<file path=Object 214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form="prefix" stretchy="false">|</mo>
                <mrow>
                  <mi>b</mi>
                </mrow>
                <mo fence="true" form="postfix" stretchy="false">|</mo>
              </mrow>
              <mrow>
                <mo fence="true" form="prefix" stretchy="false">|</mo>
                <mrow>
                  <mi>b</mi>
                </mrow>
                <mo fence="true" form="postfix" stretchy="false">|</mo>
              </mrow>
            </mrow>
            <mo stretchy="true">⏟</mo>
          </munder>
          <mstyle mathsize="8pt">
            <mrow>
              <msup>
                <mrow>
                  <mo fence="true" form="prefix" stretchy="false">|</mo>
                  <mrow>
                    <mi>b</mi>
                  </mrow>
                  <mo fence="true" form="postfix" stretchy="false">|</mo>
                </mrow>
                <mstyle mathsize="8pt">
                  <mn>2</mn>
                </mstyle>
              </msup>
              <mo stretchy="false">=</mo>
              <msup>
                <mi>b</mi>
                <mstyle mathsize="8pt">
                  <mn>2</mn>
                </mstyle>
              </msup>
            </mrow>
          </mstyle>
        </munder>
      </mstyle>
      <mrow/>
    </mrow>
    <annotation encoding="StarMath 5.0"> size 12{ { lline b rline  lline b rline } underbrace { size 8{ lline b rline  rSup { size 8{2} } =b rSup { size 8{2} } } } } {}</annotation>
  </semantics>
</math>
</file>

<file path=Object 2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 drarrow } underbrace { size 8{ \( O2 \) 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row>
              <msup>
                <mi>a</mi>
                <mn>2</mn>
              </msup>
              <mo stretchy="false">&lt;</mo>
              <msup>
                <mi>b</mi>
                <mn>2</mn>
              </msup>
            </mrow>
          </mstyle>
        </munder>
      </mstyle>
      <mrow/>
    </mrow>
    <annotation encoding="StarMath 5.0"> size 12{ { "&gt;" } underbrace { size 8{a^2 lt b^2 } } } {}</annotation>
  </semantics>
</math>
</file>

<file path=Object 21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RR 3.)</mtext>
            </mstyle>
          </mstyle>
        </munder>
      </mstyle>
      <mrow/>
    </mrow>
    <annotation encoding="StarMath 5.0"> size 12{ { drarrow } underbrace { size 8{ ital "RR 3.)" } } 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b</mi>
                <mo stretchy="false">&lt;</mo>
                <mi>a</mi>
              </mrow>
              <mspace width="1em"/>
              <mstyle mathvariant="italic">
                <mtext>und</mtext>
              </mstyle>
              <mspace width="1em"/>
              <mrow>
                <mi>b</mi>
                <mo stretchy="false">&lt;</mo>
                <mrow>
                  <mo stretchy="false">−</mo>
                  <mi>a</mi>
                </mrow>
              </mrow>
              <mo stretchy="false">)</mo>
            </mrow>
            <mo stretchy="true">⏟</mo>
          </munder>
          <mstyle mathsize="8pt">
            <mrow>
              <mrow>
                <mrow>
                  <mo stretchy="false">−</mo>
                  <mi>b</mi>
                </mrow>
                <mo stretchy="false">&gt;</mo>
                <mrow>
                  <mo stretchy="false">−</mo>
                  <mi>a</mi>
                </mrow>
              </mrow>
              <mspace width="0.5em"/>
              <mstyle mathvariant="italic">
                <mtext>und</mtext>
              </mstyle>
              <mrow>
                <mrow>
                  <mspace width="0.5em"/>
                  <mo stretchy="false">−</mo>
                  <mi>b</mi>
                </mrow>
                <mo stretchy="false">&gt;</mo>
                <mi>a</mi>
              </mrow>
            </mrow>
          </mstyle>
        </munder>
      </mstyle>
      <mrow/>
    </mrow>
    <annotation encoding="StarMath 5.0"> size 12{ { \( b&lt;a`` ital "und"``b&lt; - a \) } underbrace { size 8{ - b&gt; - a` ital "und"` - b&gt;a} } } {}</annotation>
  </semantics>
</math>
</file>

<file path=Object 219/content.xml><?xml version="1.0" encoding="utf-8"?>
<math xmlns="http://www.w3.org/1998/Math/MathML" display="block">
  <semantics>
    <mstyle mathsize="12pt">
      <munder>
        <munder>
          <mrow>
            <mrow/>
            <mo stretchy="false">=</mo>
            <mrow/>
          </mrow>
          <mo stretchy="true">⏟</mo>
        </munder>
        <mstyle mathsize="8pt">
          <mtext>Rechenr. in K</mtext>
        </mstyle>
      </munder>
    </mstyle>
    <annotation encoding="StarMath 5.0"> size 12{ { {}={}} underbrace { size 8{"Rechenr. in K"} } } </annotation>
  </semantics>
</math>
</file>

<file path=Object 22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row>
              <mtext/>
              <mo stretchy="false">≥</mo>
              <mtext/>
            </mrow>
            <mo stretchy="true">⏟</mo>
          </munder>
          <mstyle mathsize="8pt">
            <mtext>*</mtext>
          </mstyle>
        </munder>
      </mstyle>
      <mrow/>
    </mrow>
    <annotation encoding="StarMath 5.0"> size 12{ {"" ge ""} underbrace { size 8{"*" } } } {}</annotation>
  </semantics>
</math>
</file>

<file path=Object 221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text>*</mtext>
          </mstyle>
        </munder>
      </mstyle>
      <mrow/>
    </mrow>
    <annotation encoding="StarMath 5.0"> size 12{ {"&gt;"} underbrace { size 8{"*" } } } {}</annotation>
  </semantics>
</math>
</file>

<file path=Object 2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A1 ...  mit ( O3 )</mtext>
          </mstyle>
        </munder>
      </mstyle>
      <mrow/>
    </mrow>
    <annotation encoding="StarMath 5.0"> size 12{ { drarrow } underbrace { size 8{"A1 ...  mit ( O3 )" } } } {}</annotation>
  </semantics>
</math>
</file>

<file path=Object 223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i>y</mi>
          </mrow>
          <mrow>
            <mrow>
              <mn>1</mn>
              <mo stretchy="false">+</mo>
              <mo stretchy="false">|</mo>
            </mrow>
            <mrow>
              <mi>x</mi>
              <mo stretchy="false">+</mo>
              <mi>y</mi>
            </mrow>
            <mo stretchy="false">|</mo>
          </mrow>
        </mfrac>
      </mstyle>
      <mrow/>
    </mrow>
    <annotation encoding="StarMath 5.0"> size 12{ {  {x+y}  over  {1+ \lline x+y \lline } } } {}</annotation>
  </semantics>
</math>
</file>

<file path=Object 224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o stretchy="false">|</mo>
          </mrow>
        </mfrac>
      </mstyle>
      <mrow/>
    </mrow>
    <annotation encoding="StarMath 5.0"> size 12{ {  { \lline x \lline }  over  {1+ \lline x \lline } } } {}</annotation>
  </semantics>
</math>
</file>

<file path=Object 225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y \lline } } } {}</annotation>
  </semantics>
</math>
</file>

<file path=Object 226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227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228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i>y</mi>
          </mrow>
          <mrow>
            <mrow>
              <mn>1</mn>
              <mo stretchy="false">+</mo>
              <mo stretchy="false">|</mo>
            </mrow>
            <mrow>
              <mi>x</mi>
              <mo stretchy="false">+</mo>
              <mi>y</mi>
            </mrow>
            <mo stretchy="false">|</mo>
          </mrow>
        </mfrac>
      </mstyle>
      <mrow/>
    </mrow>
    <annotation encoding="StarMath 5.0"> size 12{ {  {x+y}  over  {1+ \lline x+y \lline } } } {}</annotation>
  </semantics>
</math>
</file>

<file path=Object 229/content.xml><?xml version="1.0" encoding="utf-8"?>
<math xmlns="http://www.w3.org/1998/Math/MathML" display="block">
  <semantics>
    <mrow>
      <mstyle mathsize="12pt">
        <mfrac>
          <mover>
            <mover>
              <mrow>
                <mo fence="true" form="prefix" stretchy="false">|</mo>
                <mrow>
                  <mrow>
                    <mi>x</mi>
                    <mo stretchy="false">+</mo>
                    <mi>y</mi>
                  </mrow>
                </mrow>
                <mo fence="true" form="postfix" stretchy="false">|</mo>
              </mrow>
              <mo stretchy="true">⏞</mo>
            </mover>
            <mstyle mathsize="8pt">
              <mi>a</mi>
            </mstyle>
          </mover>
          <mrow>
            <mn>1</mn>
            <mo stretchy="false">+</mo>
            <munder>
              <munder>
                <mrow>
                  <mo fence="true" form="prefix" stretchy="false">|</mo>
                  <mrow>
                    <mrow>
                      <mi>x</mi>
                      <mo stretchy="false">+</mo>
                      <mi>y</mi>
                    </mrow>
                  </mrow>
                  <mo fence="true" form="postfix" stretchy="false">|</mo>
                </mrow>
                <mo stretchy="true">⏟</mo>
              </munder>
              <mstyle mathsize="8pt">
                <mi>a</mi>
              </mstyle>
            </munder>
          </mrow>
        </mfrac>
      </mstyle>
      <mrow/>
    </mrow>
    <annotation encoding="StarMath 5.0"> size 12{ {  { { lline x+y rline } overbrace { size 8{a} } }  over  {1+ { lline x+y rline } underbrace { size 8{a} } } } } {}</annotation>
  </semantics>
</math>
</file>

<file path=Object 23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23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A</mi>
              <mn>1</mn>
              <mtext>.</mtext>
              <mn>2</mn>
              <mtext>.</mtext>
              <mn>6</mn>
            </mrow>
          </mstyle>
        </munder>
      </mstyle>
      <mrow/>
    </mrow>
    <annotation encoding="StarMath 5.0"> size 12{ { {}&lt;= {}} underbrace { size 8{A1 "." 2 "." 6} } } {}</annotation>
  </semantics>
</math>
</file>

<file path=Object 231/content.xml><?xml version="1.0" encoding="utf-8"?>
<math xmlns="http://www.w3.org/1998/Math/MathML" display="block">
  <semantics>
    <mrow>
      <mstyle mathsize="12pt">
        <mfrac>
          <mover>
            <mover>
              <mrow>
                <mo stretchy="false">|</mo>
                <mi>x</mi>
                <mrow>
                  <mo stretchy="false">|</mo>
                  <mo stretchy="false">+</mo>
                  <mo stretchy="false">|</mo>
                </mrow>
                <mi>y</mi>
                <mo stretchy="false">|</mo>
              </mrow>
              <mo stretchy="true">⏞</mo>
            </mover>
            <mstyle mathsize="8pt">
              <mi>b</mi>
            </mstyle>
          </mover>
          <mrow>
            <mn>1</mn>
            <mo stretchy="false">+</mo>
            <munder>
              <munder>
                <mrow>
                  <mo stretchy="false">|</mo>
                  <mi>x</mi>
                  <mrow>
                    <mo stretchy="false">|</mo>
                    <mo stretchy="false">+</mo>
                    <mo stretchy="false">|</mo>
                  </mrow>
                  <mi>y</mi>
                  <mo stretchy="false">|</mo>
                </mrow>
                <mo stretchy="true">⏟</mo>
              </munder>
              <mstyle mathsize="8pt">
                <mi>b</mi>
              </mstyle>
            </munder>
          </mrow>
        </mfrac>
      </mstyle>
      <mrow/>
    </mrow>
    <annotation encoding="StarMath 5.0"> size 12{ {  { { \lline x \lline + \lline y \lline } overbrace { size 8{b} } }  over  {1+ { \lline x \lline + \lline y \lline } underbrace { size 8{b} } } } } {}</annotation>
  </semantics>
</math>
</file>

<file path=Object 232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row>
              <mo stretchy="false">|</mo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x \lline }  over  {1+ \lline x \lline + \lline y \lline } } } {}</annotation>
  </semantics>
</math>
</file>

<file path=Object 233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x</mi>
            <mrow>
              <mo stretchy="false">|</mo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x \lline + \lline y \lline } } } {}</annotation>
  </semantics>
</math>
</file>

<file path=Object 234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|</mo>
          </mrow>
          <mrow>
            <mrow>
              <mn>1</mn>
              <mo stretchy="false">+</mo>
              <mo stretchy="false">|</mo>
            </mrow>
            <mi>x</mi>
            <mo stretchy="false">|</mo>
          </mrow>
        </mfrac>
      </mstyle>
      <mrow/>
    </mrow>
    <annotation encoding="StarMath 5.0"> size 12{ {  { \lline x \lline }  over  {1+ \lline x \lline } } } {}</annotation>
  </semantics>
</math>
</file>

<file path=Object 235/content.xml><?xml version="1.0" encoding="utf-8"?>
<math xmlns="http://www.w3.org/1998/Math/MathML" display="block">
  <semantics>
    <mrow>
      <mstyle mathsize="12pt">
        <mfrac>
          <mrow>
            <mo stretchy="false">|</mo>
            <mi>y</mi>
            <mo stretchy="false">|</mo>
          </mrow>
          <mrow>
            <mrow>
              <mn>1</mn>
              <mo stretchy="false">+</mo>
              <mo stretchy="false">|</mo>
            </mrow>
            <mi>y</mi>
            <mo stretchy="false">|</mo>
          </mrow>
        </mfrac>
      </mstyle>
      <mrow/>
    </mrow>
    <annotation encoding="StarMath 5.0"> size 12{ {  { \lline y \lline }  over  {1+ \lline y \lline } } } {}</annotation>
  </semantics>
</math>
</file>

<file path=Object 23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7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c</mi>
          </mrow>
          <mn>2</mn>
        </mfrac>
      </mstyle>
      <mrow/>
    </mrow>
    <annotation encoding="StarMath 5.0"> size 12{ {  {a-c}  over  { 2} } } {}</annotation>
  </semantics>
</math>
</file>

<file path=Object 238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c</mi>
          </mrow>
          <mn>2</mn>
        </mfrac>
      </mstyle>
      <mrow/>
    </mrow>
    <annotation encoding="StarMath 5.0"> size 12{ {  {a-c}  over  { 2} } } {}</annotation>
  </semantics>
</math>
</file>

<file path=Object 239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c</mi>
          </mrow>
          <mn>2</mn>
        </mfrac>
      </mstyle>
      <mrow/>
    </mrow>
    <annotation encoding="StarMath 5.0"> size 12{ {  {a-c}  over  { 2} } } {}</annotation>
  </semantics>
</math>
</file>

<file path=Object 24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240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 n} } } {}</annotation>
  </semantics>
</math>
</file>

<file path=Object 24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d</mi>
          </mrow>
        </mfrac>
      </mstyle>
      <mrow/>
    </mrow>
    <annotation encoding="StarMath 5.0"> size 12{ {  {1}  over  {b+d} } } {}</annotation>
  </semantics>
</math>
</file>

<file path=Object 26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27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3/content.xml><?xml version="1.0" encoding="utf-8"?>
<math xmlns="http://www.w3.org/1998/Math/MathML" display="block">
  <semantics>
    <mrow>
      <mstyle mathsize="12pt">
        <mfrac>
          <mrow>
            <mi>a</mi>
            <mo stretchy="false">+</mo>
            <mi>c</mi>
          </mrow>
          <mrow>
            <mi>b</mi>
            <mo stretchy="false">+</mo>
            <mi>d</mi>
          </mrow>
        </mfrac>
      </mstyle>
      <mrow/>
    </mrow>
    <annotation encoding="StarMath 5.0"> size 12{ {  {a+c}  over  {b+d} } } {}</annotation>
  </semantics>
</math>
</file>

<file path=Object 4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row>
              <mi>c</mi>
              <mo stretchy="false">+</mo>
              <mn>2</mn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c+2} underbrace { size 8{"&gt;0"} 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row>
              <mi>c</mi>
              <mo stretchy="false">+</mo>
              <mn>2</mn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c+2} underbrace { size 8{"&gt;0"} } } {}</annotation>
  </semantics>
</math>
</file>

<file path=Object 48/content.xml><?xml version="1.0" encoding="utf-8"?>
<math xmlns="http://www.w3.org/1998/Math/MathML" display="block">
  <semantics>
    <mrow>
      <mrow/>
      <mstyle mathcolor="red">
        <mstyle mathsize="12pt">
          <munder>
            <munder>
              <mn>0</mn>
              <mo stretchy="true">⏟</mo>
            </munder>
            <mstyle mathsize="8pt">
              <mrow>
                <mi mathvariant="italic">oder</mi>
                <mi>e</mi>
              </mrow>
            </mstyle>
          </munder>
        </mstyle>
      </mstyle>
      <mrow/>
    </mrow>
    <annotation encoding="StarMath 5.0"> {}  color red size 12{ {0} underbrace { size 8{oder e }}
   } {}
 
 </annotation>
  </semantics>
</math>
</file>

<file path=Object 49/content.xml><?xml version="1.0" encoding="utf-8"?>
<math xmlns="http://www.w3.org/1998/Math/MathML" display="block">
  <semantics>
    <mrow>
      <mrow/>
      <mstyle mathcolor="red">
        <mstyle mathsize="12pt">
          <munder>
            <munder>
              <mrow>
                <mo fence="true" form="prefix" stretchy="false">(</mo>
                <mrow>
                  <mrow>
                    <mo stretchy="false">−</mo>
                    <mi>a</mi>
                  </mrow>
                </mrow>
                <mo fence="true" form="postfix" stretchy="false">)</mo>
              </mrow>
              <mo stretchy="true">⏟</mo>
            </munder>
            <mstyle mathsize="8pt">
              <mrow>
                <mi mathvariant="italic">oder</mi>
                <mi>a</mi>
                <mi>'</mi>
              </mrow>
            </mstyle>
          </munder>
        </mstyle>
      </mstyle>
      <mrow/>
    </mrow>
    <annotation encoding="StarMath 5.0"> {}  color red size 12{ {(-a) } underbrace { size 8{oder a' }}
   } {}
 
 </annotation>
  </semantics>
</math>
</file>

<file path=Object 5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50/content.xml><?xml version="1.0" encoding="utf-8"?>
<math xmlns="http://www.w3.org/1998/Math/MathML" display="block">
  <semantics>
    <mrow>
      <mrow/>
      <mstyle mathcolor="red">
        <mstyle mathsize="12pt">
          <munder>
            <munder>
              <mn>0</mn>
              <mo stretchy="true">⏟</mo>
            </munder>
            <mstyle mathsize="8pt">
              <mrow>
                <mi mathvariant="italic">oder</mi>
                <mi>e</mi>
              </mrow>
            </mstyle>
          </munder>
        </mstyle>
      </mstyle>
      <mrow/>
    </mrow>
    <annotation encoding="StarMath 5.0"> {}  color red size 12{ {0} underbrace { size 8{oder e }}
   } {}
 
 </annotation>
  </semantics>
</math>
</file>

<file path=Object 51/content.xml><?xml version="1.0" encoding="utf-8"?>
<math xmlns="http://www.w3.org/1998/Math/MathML" display="block">
  <semantics>
    <mrow>
      <mrow/>
      <mstyle mathcolor="red">
        <mstyle mathsize="12pt">
          <munder>
            <munder>
              <mn>1</mn>
              <mo stretchy="true">⏟</mo>
            </munder>
            <mstyle mathsize="8pt">
              <mrow>
                <mi mathvariant="italic">oder</mi>
                <mi>n</mi>
              </mrow>
            </mstyle>
          </munder>
        </mstyle>
      </mstyle>
      <mrow/>
    </mrow>
    <annotation encoding="StarMath 5.0"> {}  color red size 12{ {1 } underbrace { size 8{oder n }}
   } {}
 
 </annotation>
  </semantics>
</math>
</file>

<file path=Object 52/content.xml><?xml version="1.0" encoding="utf-8"?>
<math xmlns="http://www.w3.org/1998/Math/MathML" display="block">
  <semantics>
    <mrow>
      <mrow/>
      <mstyle mathcolor="red">
        <mstyle mathsize="12pt">
          <munder>
            <munder>
              <mn>1</mn>
              <mo stretchy="true">⏟</mo>
            </munder>
            <mstyle mathsize="8pt">
              <mrow>
                <mi mathvariant="italic">oder</mi>
                <mi>n</mi>
              </mrow>
            </mstyle>
          </munder>
        </mstyle>
      </mstyle>
      <mrow/>
    </mrow>
    <annotation encoding="StarMath 5.0"> {}  color red size 12{ {1 } underbrace { size 8{oder n }}
   } {}
 
 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text>RR&lt;  4.)</mtext>
          </mstyle>
        </munder>
      </mstyle>
      <mrow/>
    </mrow>
    <annotation encoding="StarMath 5.0"> size 12{ {"&lt;"} underbrace { size 8{"RR&lt;  4.)" } } } {}</annotation>
  </semantics>
</math>
</file>

<file path=Object 54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2</mn>
              <mo stretchy="false">)</mo>
              <mtext>.</mtext>
              <mtext>.</mtext>
              <mrow>
                <mn>0</mn>
                <mo stretchy="false">&lt;</mo>
                <mn>1</mn>
              </mrow>
            </mrow>
          </mstyle>
        </munder>
      </mstyle>
      <mrow/>
    </mrow>
    <annotation encoding="StarMath 5.0"> size 12{ {"&lt;"} underbrace { size 8{ \( O2 \)  "."  "." 0&lt;1} } 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2</mn>
              <mo stretchy="false">)</mo>
            </mrow>
          </mstyle>
        </munder>
      </mstyle>
      <mrow/>
    </mrow>
    <annotation encoding="StarMath 5.0"> size 12{ {"&lt;"} underbrace { size 8{ \( O2 \) } }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 mathvariant="italic">genau</mi>
              <mi mathvariant="italic">dann</mi>
              <mi>,</mi>
              <mi mathvariant="italic">wenn</mi>
            </mrow>
          </mstyle>
        </munder>
      </mstyle>
      <mrow/>
    </mrow>
    <annotation encoding="StarMath 5.0"> size 12{ { dlrarrow } underbrace { size 8{genau dann, wenn} }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01</mtext>
              <mo stretchy="false">)</mo>
            </mrow>
          </mstyle>
        </munder>
      </mstyle>
      <mrow/>
    </mrow>
    <annotation encoding="StarMath 5.0"> size 12{ { drarrow } underbrace { size 8{ \( "01" \) } } 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row>
              <mstyle mathvariant="italic">
                <mtext>RR</mtext>
              </mstyle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"&gt;" } underbrace { size 8{ ital "RR"`2 "."  \) 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RR</mtext>
              </mstyle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dlrarrow } underbrace { size 8{ ital "RR"`2 "."  \) } } } {}</annotation>
  </semantics>
</math>
</file>

<file path=Object 6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3</mn>
              <mo stretchy="false">)</mo>
              <mi>,</mi>
              <mstyle mathvariant="italic">
                <mtext>mit</mtext>
              </mstyle>
              <mrow>
                <mn>0</mn>
                <mo stretchy="false">&lt;</mo>
                <mi>y</mi>
              </mrow>
            </mrow>
          </mstyle>
        </munder>
      </mstyle>
      <mrow/>
    </mrow>
    <annotation encoding="StarMath 5.0"> size 12{ {"&lt;"} underbrace { size 8{ \( O3 \) , ital "mit"0&lt;y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fence="true" form="prefix" stretchy="false">(</mo>
              <mrow>
                <mrow>
                  <mi>O</mi>
                  <mn>2</mn>
                </mrow>
              </mrow>
              <mo fence="true" form="postfix" stretchy="false">)</mo>
            </mrow>
          </mstyle>
        </munder>
      </mstyle>
      <mrow/>
    </mrow>
    <annotation encoding="StarMath 5.0"> size 12{ { drarrow } underbrace { size 8{ ( O2 ) 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row>
                <mi>a</mi>
                <mo stretchy="false">+</mo>
                <mrow>
                  <mo fence="true" form="prefix" stretchy="false">(</mo>
                  <mrow>
                    <mrow>
                      <mo stretchy="false">−</mo>
                      <mi>a</mi>
                    </mrow>
                  </mrow>
                  <mo fence="true" form="postfix" stretchy="false">)</mo>
                </mrow>
              </mrow>
              <mo stretchy="false">&lt;</mo>
              <mrow>
                <mi>b</mi>
                <mo stretchy="false">+</mo>
                <mrow>
                  <mo fence="true" form="prefix" stretchy="false">(</mo>
                  <mrow>
                    <mrow>
                      <mo stretchy="false">−</mo>
                      <mi>a</mi>
                    </mrow>
                  </mrow>
                  <mo fence="true" form="postfix" stretchy="false">)</mo>
                </mrow>
              </mrow>
            </mrow>
          </mstyle>
        </munder>
      </mstyle>
      <mrow/>
    </mrow>
    <annotation encoding="StarMath 5.0"> size 12{ { dlrarrow } underbrace { size 8{a+(-a) &lt;{b+(-a)}} }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row>
              <mi>b</mi>
              <mo stretchy="false">−</mo>
              <mi>a</mi>
            </mrow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b-a} underbrace { size 8{{}ge{0} } 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row>
              <mi>b</mi>
              <mo stretchy="false">−</mo>
              <mi>a</mi>
            </mrow>
            <mo stretchy="true">⏟</mo>
          </munder>
          <mstyle mathsize="8pt">
            <mrow>
              <mrow/>
              <mo stretchy="false">≤</mo>
              <mn>0</mn>
            </mrow>
          </mstyle>
        </munder>
      </mstyle>
      <mrow/>
    </mrow>
    <annotation encoding="StarMath 5.0"> size 12{ {b-a} underbrace { size 8{{}le{0} } } } {}</annotation>
  </semantics>
</math>
</file>

<file path=Object 65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i>x</mi>
            </mrow>
            <mo stretchy="true">⏟</mo>
          </munder>
          <mstyle mathsize="8pt">
            <mrow>
              <mrow>
                <mo stretchy="false">−</mo>
                <mo stretchy="false">(</mo>
              </mrow>
              <mrow>
                <mi>b</mi>
                <mo stretchy="false">−</mo>
                <mi>a</mi>
              </mrow>
              <mo stretchy="false">)</mo>
            </mrow>
          </mstyle>
        </munder>
      </mstyle>
      <mrow/>
    </mrow>
    <annotation encoding="StarMath 5.0"> size 12{ {-x} underbrace { size 8{- \( b-a \) } } } {}</annotation>
  </semantics>
</math>
</file>

<file path=Object 66/content.xml><?xml version="1.0" encoding="utf-8"?>
<math xmlns="http://www.w3.org/1998/Math/MathML" display="block">
  <semantics>
    <mrow>
      <mstyle mathsize="12pt">
        <munder>
          <munder>
            <mrow>
              <mi>a</mi>
              <mo stretchy="false">=</mo>
              <mi>b</mi>
            </mrow>
            <mo stretchy="true">⏟</mo>
          </munder>
          <mstyle mathsize="8pt">
            <mrow>
              <mrow>
                <mrow>
                  <mi>b</mi>
                  <mo stretchy="false">−</mo>
                  <mi>a</mi>
                </mrow>
                <mo stretchy="false">=</mo>
                <mn>0</mn>
              </mrow>
              <mo stretchy="false">(</mo>
              <mstyle mathvariant="italic">
                <mtext>Bew</mtext>
              </mstyle>
              <mspace width="0.5em"/>
              <mstyle mathvariant="italic">
                <mtext>Körperax</mtext>
              </mstyle>
              <mo stretchy="false">)</mo>
            </mrow>
          </mstyle>
        </munder>
      </mstyle>
      <mrow/>
    </mrow>
    <annotation encoding="StarMath 5.0"> size 12{ {a=b} underbrace { size 8{b - a=0 \(  ital "Bew"` ital "Körperax" \) } } } {}</annotation>
  </semantics>
</math>
</file>

<file path=Object 67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68/content.xml><?xml version="1.0" encoding="utf-8"?>
<math xmlns="http://www.w3.org/1998/Math/MathML" display="block">
  <semantics>
    <mrow>
      <mstyle mathsize="12pt">
        <munder>
          <munder>
            <mrow>
              <mi>b</mi>
              <mo stretchy="false">−</mo>
              <mi>a</mi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b-a } underbrace { size 8{"&gt;0" } } } {}</annotation>
  </semantics>
</math>
</file>

<file path=Object 69/content.xml><?xml version="1.0" encoding="utf-8"?>
<math xmlns="http://www.w3.org/1998/Math/MathML" display="block">
  <semantics>
    <mrow>
      <mstyle mathsize="12pt">
        <munder>
          <munder>
            <mrow>
              <mi>c</mi>
              <mo stretchy="false">−</mo>
              <mi>b</mi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c-b } underbrace { size 8{"&gt;0" } } } {}</annotation>
  </semantics>
</math>
</file>

<file path=Object 7/content.xml><?xml version="1.0" encoding="utf-8"?>
<math xmlns="http://www.w3.org/1998/Math/MathML" display="block">
  <semantics>
    <mrow>
      <mstyle mathsize="12pt">
        <mfrac>
          <mi>a</mi>
          <mi>b</mi>
        </mfrac>
      </mstyle>
      <mrow/>
    </mrow>
    <annotation encoding="StarMath 5.0"> size 12{ {  {a}  over  {b} } } {}</annotation>
  </semantics>
</math>
</file>

<file path=Object 70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i>c</mi>
                  <mo stretchy="false">−</mo>
                  <mi>b</mi>
                </mrow>
              </mrow>
              <mo fence="true" form="postfix" stretchy="true">)</mo>
            </mrow>
            <mo stretchy="true">⏟</mo>
          </munder>
          <mstyle mathsize="8pt">
            <mrow>
              <mtext>x:</mtext>
              <mo stretchy="false">∈</mo>
              <mi>P</mi>
            </mrow>
          </mstyle>
        </munder>
      </mstyle>
      <mrow/>
    </mrow>
    <annotation encoding="StarMath 5.0"> size 12{ { left (c-b right )} underbrace { size 8{"x:" in P} } } {}</annotation>
  </semantics>
</math>
</file>

<file path=Object 71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i>b</mi>
                  <mo stretchy="false">−</mo>
                  <mi>a</mi>
                </mrow>
              </mrow>
              <mo fence="true" form="postfix" stretchy="true">)</mo>
            </mrow>
            <mo stretchy="true">⏟</mo>
          </munder>
          <mstyle mathsize="8pt">
            <mrow>
              <mtext>=:y</mtext>
              <mo stretchy="false">∈</mo>
              <mi>P</mi>
            </mrow>
          </mstyle>
        </munder>
      </mstyle>
      <mrow/>
    </mrow>
    <annotation encoding="StarMath 5.0"> size 12{ { left (b-a right )} underbrace { size 8{ "=:y" in P} } } {}</annotation>
  </semantics>
</math>
</file>

<file path=Object 7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ef &lt;</mtext>
          </mstyle>
        </munder>
      </mstyle>
      <mrow/>
    </mrow>
    <annotation encoding="StarMath 5.0"> size 12{ { drarrow } underbrace { size 8{"Def &lt;"} } } {}</annotation>
  </semantics>
</math>
</file>

<file path=Object 7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i>K</mi>
              <mrow>
                <mn>2</mn>
                <mo stretchy="false">⊕</mo>
                <mo stretchy="false">)</mo>
              </mrow>
            </mrow>
          </mstyle>
        </munder>
      </mstyle>
      <mrow/>
    </mrow>
    <annotation encoding="StarMath 5.0"> size 12{ { {}={}} underbrace { size 8{ \( K2 oplus \) } } } {}</annotation>
  </semantics>
</math>
</file>

<file path=Object 74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o stretchy="false">(</mo>
              <mi>K</mi>
              <mrow>
                <mn>3</mn>
                <mo stretchy="false">⊕</mo>
                <mo stretchy="false">)</mo>
              </mrow>
              <mi>,</mi>
              <mo stretchy="false">(</mo>
              <mi>K</mi>
              <mrow>
                <mn>4</mn>
                <mo stretchy="false">⊕</mo>
                <mo stretchy="false">)</mo>
              </mrow>
            </mrow>
          </mstyle>
        </munder>
      </mstyle>
      <mrow/>
    </mrow>
    <annotation encoding="StarMath 5.0"> size 12{ {"="} underbrace { size 8{ \( K3 oplus \), \( K4 oplus \) } } 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row>
              <mrow>
                <mi>c</mi>
                <mo stretchy="false">+</mo>
                <mo stretchy="false">(</mo>
                <mo stretchy="false">−</mo>
                <mi>b</mi>
              </mrow>
              <mo stretchy="false">)</mo>
            </mrow>
            <mo stretchy="true">⏟</mo>
          </munder>
          <mstyle mathsize="8pt">
            <mrow>
              <mrow/>
              <mo stretchy="false">=</mo>
              <mrow>
                <mi>c</mi>
                <mo stretchy="false">−</mo>
                <mi>b</mi>
              </mrow>
            </mrow>
          </mstyle>
        </munder>
      </mstyle>
      <mrow/>
    </mrow>
    <annotation encoding="StarMath 5.0"> size 12{ {c+ \( -b \) } underbrace { size 8{ {}=c-b} } } {}</annotation>
  </semantics>
</math>
</file>

<file path=Object 7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ef &lt;</mtext>
          </mstyle>
        </munder>
      </mstyle>
      <mrow/>
    </mrow>
    <annotation encoding="StarMath 5.0"> size 12{ { drarrow } underbrace { size 8{"Def &lt;"} } } {}</annotation>
  </semantics>
</math>
</file>

<file path=Object 7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Körperax, ( D und Rechenr.</mtext>
            </mstyle>
          </mstyle>
        </munder>
      </mstyle>
      <mrow/>
    </mrow>
    <annotation encoding="StarMath 5.0"> size 12{ { {}={}} underbrace { size 8{ ital "Körperax, ( D und Rechenr." } } } {}</annotation>
  </semantics>
</math>
</file>

<file path=Object 78/content.xml><?xml version="1.0" encoding="utf-8"?>
<math xmlns="http://www.w3.org/1998/Math/MathML" display="block">
  <semantics>
    <mstyle mathsize="12pt">
      <munder>
        <munder>
          <mrow>
            <mo fence="true" form="prefix" stretchy="false">(</mo>
            <mrow>
              <mrow>
                <mi>b</mi>
                <mo stretchy="false">−</mo>
                <mi>a</mi>
              </mrow>
            </mrow>
            <mo fence="true" form="postfix" stretchy="false">)</mo>
          </mrow>
          <mo stretchy="true">⏟</mo>
        </munder>
        <mstyle mathsize="8pt">
          <mrow>
            <mrow/>
            <mo stretchy="false">∈</mo>
            <mi>P</mi>
          </mrow>
        </mstyle>
      </munder>
    </mstyle>
    <annotation encoding="StarMath 5.0"> size 12{ { ( b-a ) } underbrace { size 8{{} in P} } } 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i>c</mi>
            <mo stretchy="true">⏟</mo>
          </munder>
          <mstyle mathsize="8pt">
            <mrow>
              <mrow/>
              <mo stretchy="false">∈</mo>
              <mi>P</mi>
            </mrow>
          </mstyle>
        </munder>
      </mstyle>
      <mrow/>
    </mrow>
    <annotation encoding="StarMath 5.0"> size 12{ {c} underbrace { size 8{{} in P} } } {}</annotation>
  </semantics>
</math>
</file>

<file path=Object 8/content.xml><?xml version="1.0" encoding="utf-8"?>
<math xmlns="http://www.w3.org/1998/Math/MathML" display="block">
  <semantics>
    <mrow>
      <mstyle mathsize="12pt">
        <mfrac>
          <mi>c</mi>
          <mi>d</mi>
        </mfrac>
      </mstyle>
      <mrow/>
    </mrow>
    <annotation encoding="StarMath 5.0"> size 12{ {  {c}  over  {d} } } {}</annotation>
  </semantics>
</math>
</file>

<file path=Object 80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81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 drarrow } underbrace { size 8{ \( O3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"&lt;"} underbrace { size 8{ \( O3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row>
                  <mn>1</mn>
                  <mo stretchy="false">+</mo>
                  <mi>b</mi>
                </mrow>
                <mo stretchy="false">&gt;</mo>
                <mn>0</mn>
              </mrow>
              <mi>,</mi>
              <mspace width="1em"/>
              <mrow>
                <mrow>
                  <mn>1</mn>
                  <mo stretchy="false">+</mo>
                  <mi>a</mi>
                </mrow>
                <mo stretchy="false">&gt;</mo>
                <mn>0</mn>
              </mrow>
            </mrow>
          </mstyle>
        </munder>
      </mstyle>
      <mrow/>
    </mrow>
    <annotation encoding="StarMath 5.0"> size 12{ { drarrow } underbrace { size 8{1+b&gt;0,``1+a&gt;0} } } {}</annotation>
  </semantics>
</math>
</file>

<file path=Object 85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86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8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3</mn>
            </mrow>
          </mstyle>
        </munder>
      </mstyle>
      <mrow/>
    </mrow>
    <annotation encoding="StarMath 5.0"> size 12{ { drarrow } underbrace { size 8{ \( O3} } } {}</annotation>
  </semantics>
</math>
</file>

<file path=Object 8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8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9/content.xml><?xml version="1.0" encoding="utf-8"?>
<math xmlns="http://www.w3.org/1998/Math/MathML" display="block">
  <semantics>
    <mrow>
      <mrow/>
      <mstyle mathcolor="red">
        <mstyle mathsize="12pt">
          <munder>
            <munder>
              <mn>0</mn>
              <mo stretchy="true">⏟</mo>
            </munder>
            <mstyle mathsize="8pt">
              <mtext>oder e</mtext>
            </mstyle>
          </munder>
        </mstyle>
      </mstyle>
      <mrow/>
    </mrow>
    <annotation encoding="StarMath 5.0"> {}  color red size 12{ {0} underbrace { size 8{"oder e" }}
   } {}
 
 </annotation>
  </semantics>
</math>
</file>

<file path=Object 9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a</mi>
          </mrow>
        </mfrac>
      </mstyle>
      <mrow/>
    </mrow>
    <annotation encoding="StarMath 5.0"> size 12{ {  {1}  over  {1+a} } } {}</annotation>
  </semantics>
</math>
</file>

<file path=Object 9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b</mi>
          </mrow>
        </mfrac>
      </mstyle>
      <mrow/>
    </mrow>
    <annotation encoding="StarMath 5.0"> size 12{ {  {1}  over  {1+b} } } {}</annotation>
  </semantics>
</math>
</file>

<file path=Object 92/content.xml><?xml version="1.0" encoding="utf-8"?>
<math xmlns="http://www.w3.org/1998/Math/MathML" display="block">
  <semantics>
    <mrow>
      <mstyle mathsize="12pt">
        <mfrac>
          <mi>a</mi>
          <mrow>
            <mn>1</mn>
            <mo stretchy="false">+</mo>
            <mi>a</mi>
          </mrow>
        </mfrac>
      </mstyle>
      <mrow/>
    </mrow>
    <annotation encoding="StarMath 5.0"> size 12{ {  {a}  over  {1+a} } } {}</annotation>
  </semantics>
</math>
</file>

<file path=Object 93/content.xml><?xml version="1.0" encoding="utf-8"?>
<math xmlns="http://www.w3.org/1998/Math/MathML" display="block">
  <semantics>
    <mrow>
      <mstyle mathsize="12pt">
        <mfrac>
          <mi>b</mi>
          <mrow>
            <mn>1</mn>
            <mo stretchy="false">+</mo>
            <mi>b</mi>
          </mrow>
        </mfrac>
      </mstyle>
      <mrow/>
    </mrow>
    <annotation encoding="StarMath 5.0"> size 12{ {  {b}  over  {1+b} } } {}</annotation>
  </semantics>
</math>
</file>

<file path=Object 94/content.xml><?xml version="1.0" encoding="utf-8"?>
<math xmlns="http://www.w3.org/1998/Math/MathML" display="block">
  <semantics>
    <mrow>
      <mstyle mathsize="12pt">
        <mfrac>
          <mi>d</mi>
          <mrow>
            <mi>b</mi>
            <mo stretchy="false">+</mo>
            <mi>c</mi>
          </mrow>
        </mfrac>
      </mstyle>
      <mrow/>
    </mrow>
    <annotation encoding="StarMath 5.0"> size 12{ {  {d}  over  {b+c} } } {}</annotation>
  </semantics>
</math>
</file>

<file path=Object 95/content.xml><?xml version="1.0" encoding="utf-8"?>
<math xmlns="http://www.w3.org/1998/Math/MathML" display="block">
  <semantics>
    <mrow>
      <mstyle mathsize="12pt">
        <mfrac>
          <mi>d</mi>
          <mrow>
            <mi>x</mi>
            <mo stretchy="false">+</mo>
            <mi>c</mi>
          </mrow>
        </mfrac>
      </mstyle>
      <mrow/>
    </mrow>
    <annotation encoding="StarMath 5.0"> size 12{ {  {d}  over  {x+c} } } {}</annotation>
  </semantics>
</math>
</file>

<file path=Object 96/content.xml><?xml version="1.0" encoding="utf-8"?>
<math xmlns="http://www.w3.org/1998/Math/MathML" display="block">
  <semantics>
    <mrow>
      <mstyle mathsize="12pt">
        <mfrac>
          <mi>d</mi>
          <mrow>
            <mi>a</mi>
            <mo stretchy="false">+</mo>
            <mi>c</mi>
          </mrow>
        </mfrac>
      </mstyle>
      <mrow/>
    </mrow>
    <annotation encoding="StarMath 5.0"> size 12{ {  {d}  over  {a+c} } } {}</annotation>
  </semantics>
</math>
</file>

<file path=Object 97/content.xml><?xml version="1.0" encoding="utf-8"?>
<math xmlns="http://www.w3.org/1998/Math/MathML" display="block">
  <semantics>
    <mrow>
      <mstyle mathsize="12pt">
        <mfrac>
          <mn>1</mn>
          <mrow>
            <mi>b</mi>
            <mo stretchy="false">+</mo>
            <mi>c</mi>
          </mrow>
        </mfrac>
      </mstyle>
      <mrow/>
    </mrow>
    <annotation encoding="StarMath 5.0"> size 12{ {  {1}  over  {b+c} } } {}</annotation>
  </semantics>
</math>
</file>

<file path=Object 98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+</mo>
            <mi>c</mi>
          </mrow>
        </mfrac>
      </mstyle>
      <mrow/>
    </mrow>
    <annotation encoding="StarMath 5.0"> size 12{ {  {1}  over  {x+c} } } {}</annotation>
  </semantics>
</math>
</file>

<file path=Object 99/content.xml><?xml version="1.0" encoding="utf-8"?>
<math xmlns="http://www.w3.org/1998/Math/MathML" display="block">
  <semantics>
    <mrow>
      <mstyle mathsize="12pt">
        <mfrac>
          <mn>1</mn>
          <mrow>
            <mi>a</mi>
            <mo stretchy="false">+</mo>
            <mi>c</mi>
          </mrow>
        </mfrac>
      </mstyle>
      <mrow/>
    </mrow>
    <annotation encoding="StarMath 5.0"> size 12{ {  {1}  over  {a+c} } } {}</annotation>
  </semantics>
</math>
</file>