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2" manifest:media-type="application/vnd.oasis.opendocument.formula"/>
  <manifest:file-entry manifest:full-path="ObjectReplacements/Object 241" manifest:media-type=""/>
  <manifest:file-entry manifest:full-path="ObjectReplacements/Object 353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54" manifest:media-type=""/>
  <manifest:file-entry manifest:full-path="ObjectReplacements/Object 243" manifest:media-type="application/x-openoffice-gdimetafile;windows_formatname=&quot;GDIMetaFile&quot;"/>
  <manifest:file-entry manifest:full-path="ObjectReplacements/Object 355" manifest:media-type=""/>
  <manifest:file-entry manifest:full-path="ObjectReplacements/Object 24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57" manifest:media-type=""/>
  <manifest:file-entry manifest:full-path="ObjectReplacements/Object 246" manifest:media-type="application/x-openoffice-gdimetafile;windows_formatname=&quot;GDIMetaFile&quot;"/>
  <manifest:file-entry manifest:full-path="ObjectReplacements/Object 358" manifest:media-type=""/>
  <manifest:file-entry manifest:full-path="ObjectReplacements/Object 24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296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32" manifest:media-type=""/>
  <manifest:file-entry manifest:full-path="ObjectReplacements/Object 233" manifest:media-type="application/x-openoffice-gdimetafile;windows_formatname=&quot;GDIMetaFile&quot;"/>
  <manifest:file-entry manifest:full-path="ObjectReplacements/Object 234" manifest:media-type=""/>
  <manifest:file-entry manifest:full-path="ObjectReplacements/Object 235" manifest:media-type="application/x-openoffice-gdimetafile;windows_formatname=&quot;GDIMetaFile&quot;"/>
  <manifest:file-entry manifest:full-path="ObjectReplacements/Object 236" manifest:media-type=""/>
  <manifest:file-entry manifest:full-path="ObjectReplacements/Object 237" manifest:media-type=""/>
  <manifest:file-entry manifest:full-path="ObjectReplacements/Object 238" manifest:media-type="application/x-openoffice-gdimetafile;windows_formatname=&quot;GDIMetaFile&quot;"/>
  <manifest:file-entry manifest:full-path="ObjectReplacements/Object 239" manifest:media-type=""/>
  <manifest:file-entry manifest:full-path="ObjectReplacements/Object 240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253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257" manifest:media-type="application/x-openoffice-gdimetafile;windows_formatname=&quot;GDIMetaFile&quot;"/>
  <manifest:file-entry manifest:full-path="ObjectReplacements/Object 258" manifest:media-type=""/>
  <manifest:file-entry manifest:full-path="ObjectReplacements/Object 259" manifest:media-type="application/x-openoffice-gdimetafile;windows_formatname=&quot;GDIMetaFile&quot;"/>
  <manifest:file-entry manifest:full-path="ObjectReplacements/Object 26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262" manifest:media-type="application/x-openoffice-gdimetafile;windows_formatname=&quot;GDIMetaFile&quot;"/>
  <manifest:file-entry manifest:full-path="ObjectReplacements/Object 263" manifest:media-type="application/x-openoffice-gdimetafile;windows_formatname=&quot;GDIMetaFile&quot;"/>
  <manifest:file-entry manifest:full-path="ObjectReplacements/Object 264" manifest:media-type="application/x-openoffice-gdimetafile;windows_formatname=&quot;GDIMetaFile&quot;"/>
  <manifest:file-entry manifest:full-path="ObjectReplacements/Object 265" manifest:media-type="application/x-openoffice-gdimetafile;windows_formatname=&quot;GDIMetaFile&quot;"/>
  <manifest:file-entry manifest:full-path="ObjectReplacements/Object 266" manifest:media-type="application/x-openoffice-gdimetafile;windows_formatname=&quot;GDIMetaFile&quot;"/>
  <manifest:file-entry manifest:full-path="ObjectReplacements/Object 267" manifest:media-type=""/>
  <manifest:file-entry manifest:full-path="ObjectReplacements/Object 268" manifest:media-type="application/x-openoffice-gdimetafile;windows_formatname=&quot;GDIMetaFile&quot;"/>
  <manifest:file-entry manifest:full-path="ObjectReplacements/Object 269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271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297" manifest:media-type="application/x-openoffice-gdimetafile;windows_formatname=&quot;GDIMetaFile&quot;"/>
  <manifest:file-entry manifest:full-path="ObjectReplacements/Object 276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278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275" manifest:media-type="application/x-openoffice-gdimetafile;windows_formatname=&quot;GDIMetaFile&quot;"/>
  <manifest:file-entry manifest:full-path="ObjectReplacements/Object 29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298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283" manifest:media-type=""/>
  <manifest:file-entry manifest:full-path="ObjectReplacements/Object 284" manifest:media-type="application/x-openoffice-gdimetafile;windows_formatname=&quot;GDIMetaFile&quot;"/>
  <manifest:file-entry manifest:full-path="ObjectReplacements/Object 307" manifest:media-type="application/x-openoffice-gdimetafile;windows_formatname=&quot;GDIMetaFile&quot;"/>
  <manifest:file-entry manifest:full-path="ObjectReplacements/Object 308" manifest:media-type="application/x-openoffice-gdimetafile;windows_formatname=&quot;GDIMetaFile&quot;"/>
  <manifest:file-entry manifest:full-path="ObjectReplacements/Object 30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179" manifest:media-type=""/>
  <manifest:file-entry manifest:full-path="ObjectReplacements/Object 180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181" manifest:media-type=""/>
  <manifest:file-entry manifest:full-path="ObjectReplacements/Object 135" manifest:media-type="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"/>
  <manifest:file-entry manifest:full-path="ObjectReplacements/Object 186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347" manifest:media-type=""/>
  <manifest:file-entry manifest:full-path="ObjectReplacements/Object 190" manifest:media-type="application/x-openoffice-gdimetafile;windows_formatname=&quot;GDIMetaFile&quot;"/>
  <manifest:file-entry manifest:full-path="ObjectReplacements/Object 348" manifest:media-type=""/>
  <manifest:file-entry manifest:full-path="ObjectReplacements/Object 191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392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28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310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315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318" manifest:media-type=""/>
  <manifest:file-entry manifest:full-path="ObjectReplacements/Object 114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4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60" manifest:media-type=""/>
  <manifest:file-entry manifest:full-path="ObjectReplacements/Object 122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374" manifest:media-type=""/>
  <manifest:file-entry manifest:full-path="ObjectReplacements/Object 375" manifest:media-type=""/>
  <manifest:file-entry manifest:full-path="ObjectReplacements/Object 38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38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301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302" manifest:media-type="application/x-openoffice-gdimetafile;windows_formatname=&quot;GDIMetaFile&quot;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3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7/settings.xml" manifest:media-type="text/xml"/>
  <manifest:file-entry manifest:full-path="Object 357/content.xml" manifest:media-type="text/xml"/>
  <manifest:file-entry manifest:full-path="Object 357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224/content.xml" manifest:media-type="text/xml"/>
  <manifest:file-entry manifest:full-path="Object 224/Configurations2/" manifest:media-type="application/vnd.sun.xml.ui.configuration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Configurations2/" manifest:media-type="application/vnd.sun.xml.ui.configuration"/>
  <manifest:file-entry manifest:full-path="Object 293/" manifest:version="1.3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294/Configurations2/" manifest:media-type="application/vnd.sun.xml.ui.configuration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3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3" manifest:media-type="application/vnd.oasis.opendocument.formula"/>
  <manifest:file-entry manifest:full-path="Object 295/Configurations2/" manifest:media-type="application/vnd.sun.xml.ui.configuration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3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3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252/settings.xml" manifest:media-type="text/xml"/>
  <manifest:file-entry manifest:full-path="Object 252/content.xml" manifest:media-type="text/xml"/>
  <manifest:file-entry manifest:full-path="Object 252/" manifest:version="1.3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3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content.xml" manifest:media-type="text/xml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256/Configurations2/" manifest:media-type="application/vnd.sun.xml.ui.configuration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3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Configurations2/" manifest:media-type="application/vnd.sun.xml.ui.configuration"/>
  <manifest:file-entry manifest:full-path="Object 257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259/settings.xml" manifest:media-type="text/xml"/>
  <manifest:file-entry manifest:full-path="Object 259/content.xml" manifest:media-type="text/xml"/>
  <manifest:file-entry manifest:full-path="Object 259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3" manifest:media-type="application/vnd.oasis.opendocument.formula"/>
  <manifest:file-entry manifest:full-path="Object 296/Configurations2/" manifest:media-type="application/vnd.sun.xml.ui.configuration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3" manifest:media-type="application/vnd.oasis.opendocument.formula"/>
  <manifest:file-entry manifest:full-path="Object 297/Configurations2/" manifest:media-type="application/vnd.sun.xml.ui.configuration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3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3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3" manifest:media-type="application/vnd.oasis.opendocument.formula"/>
  <manifest:file-entry manifest:full-path="Object 299/Configurations2/" manifest:media-type="application/vnd.sun.xml.ui.configuration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3" manifest:media-type="application/vnd.oasis.opendocument.formula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2" manifest:media-type="application/vnd.oasis.opendocument.formula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2" manifest:media-type="application/vnd.oasis.opendocument.formula"/>
  <manifest:file-entry manifest:full-path="Object 444/Configurations2/" manifest:media-type="application/vnd.sun.xml.ui.configuration"/>
  <manifest:file-entry manifest:full-path="Object 444/content.xml" manifest:media-type="text/xml"/>
  <manifest:file-entry manifest:full-path="Object 444/settings.xml" manifest:media-type="text/xml"/>
  <manifest:file-entry manifest:full-path="Object 444/" manifest:version="1.2" manifest:media-type="application/vnd.oasis.opendocument.formula"/>
  <manifest:file-entry manifest:full-path="Object 445/Configurations2/" manifest:media-type="application/vnd.sun.xml.ui.configuration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2" manifest:media-type="application/vnd.oasis.opendocument.formula"/>
  <manifest:file-entry manifest:full-path="Object 446/Configurations2/" manifest:media-type="application/vnd.sun.xml.ui.configuration"/>
  <manifest:file-entry manifest:full-path="Object 446/content.xml" manifest:media-type="text/xml"/>
  <manifest:file-entry manifest:full-path="Object 446/settings.xml" manifest:media-type="text/xml"/>
  <manifest:file-entry manifest:full-path="Object 446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Configurations2/" manifest:media-type="application/vnd.sun.xml.ui.configuration"/>
  <manifest:file-entry manifest:full-path="Object 94/" manifest:version="1.3" manifest:media-type="application/vnd.oasis.opendocument.formula"/>
  <manifest:file-entry manifest:full-path="Object 141/Configurations2/" manifest:media-type="application/vnd.sun.xml.ui.configuration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3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280/settings.xml" manifest:media-type="text/xml"/>
  <manifest:file-entry manifest:full-path="Object 280/content.xml" manifest:media-type="text/xml"/>
  <manifest:file-entry manifest:full-path="Object 280/" manifest:version="1.2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3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338/settings.xml" manifest:media-type="text/xml"/>
  <manifest:file-entry manifest:full-path="Object 338/content.xml" manifest:media-type="text/xml"/>
  <manifest:file-entry manifest:full-path="Object 338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35/Configurations2/" manifest:media-type="application/vnd.sun.xml.ui.configuration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3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3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3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3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3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styles.xml" manifest:media-type="text/xml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figurations2/" manifest:media-type="application/vnd.sun.xml.ui.configuration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3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3" manifest:media-type="application/vnd.oasis.opendocument.formula"/>
  <manifest:file-entry manifest:full-path="Object 97/content.xml" manifest:media-type="text/xml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3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285/Configurations2/" manifest:media-type="application/vnd.sun.xml.ui.configuration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287/content.xml" manifest:media-type="text/xml"/>
  <manifest:file-entry manifest:full-path="Object 287/Configurations2/" manifest:media-type="application/vnd.sun.xml.ui.configuration"/>
  <manifest:file-entry manifest:full-path="Object 287/settings.xml" manifest:media-type="text/xml"/>
  <manifest:file-entry manifest:full-path="Object 287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392/content.xml" manifest:media-type="text/xml"/>
  <manifest:file-entry manifest:full-path="Object 392/settings.xml" manifest:media-type="text/xml"/>
  <manifest:file-entry manifest:full-path="Object 392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286/Configurations2/" manifest:media-type="application/vnd.sun.xml.ui.configuration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8/Configurations2/" manifest:media-type="application/vnd.sun.xml.ui.configuration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109/Configurations2/" manifest:media-type="application/vnd.sun.xml.ui.configuration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3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205/Configurations2/" manifest:media-type="application/vnd.sun.xml.ui.configuration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3/content.xml" manifest:media-type="text/xml"/>
  <manifest:file-entry manifest:full-path="Object 213/Configurations2/" manifest:media-type="application/vnd.sun.xml.ui.configuration"/>
  <manifest:file-entry manifest:full-path="Object 213/settings.xml" manifest:media-type="text/xml"/>
  <manifest:file-entry manifest:full-path="Object 213/" manifest:version="1.3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112/Configurations2/" manifest:media-type="application/vnd.sun.xml.ui.configuration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304/settings.xml" manifest:media-type="text/xml"/>
  <manifest:file-entry manifest:full-path="Object 304/content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3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3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3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3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3" manifest:media-type="application/vnd.oasis.opendocument.formula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Configurations2/" manifest:media-type="application/vnd.sun.xml.ui.configuration"/>
  <manifest:file-entry manifest:full-path="Object 341/content.xml" manifest:media-type="text/xml"/>
  <manifest:file-entry manifest:full-path="Object 341/Configurations2/" manifest:media-type="application/vnd.sun.xml.ui.configuration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2" manifest:media-type="application/vnd.oasis.opendocument.formula"/>
  <manifest:file-entry manifest:full-path="Object 343/settings.xml" manifest:media-type="text/xml"/>
  <manifest:file-entry manifest:full-path="Object 343/content.xml" manifest:media-type="text/xml"/>
  <manifest:file-entry manifest:full-path="Object 343/" manifest:version="1.3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121/Configurations2/" manifest:media-type="application/vnd.sun.xml.ui.configuration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350/settings.xml" manifest:media-type="text/xml"/>
  <manifest:file-entry manifest:full-path="Object 350/content.xml" manifest:media-type="text/xml"/>
  <manifest:file-entry manifest:full-path="Object 350/" manifest:version="1.3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3" manifest:media-type="application/vnd.oasis.opendocument.formula"/>
  <manifest:file-entry manifest:full-path="Object 215/Configurations2/" manifest:media-type="application/vnd.sun.xml.ui.configuration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3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3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3" manifest:media-type="application/vnd.oasis.opendocument.formula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3" manifest:media-type="application/vnd.oasis.opendocument.formula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3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settings.xml" manifest:media-type="text/xml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383/Configurations2/" manifest:media-type="application/vnd.sun.xml.ui.configuration"/>
  <manifest:file-entry manifest:full-path="Object 383/settings.xml" manifest:media-type="text/xml"/>
  <manifest:file-entry manifest:full-path="Object 383/content.xml" manifest:media-type="text/xml"/>
  <manifest:file-entry manifest:full-path="Object 383/" manifest:version="1.3" manifest:media-type="application/vnd.oasis.opendocument.formula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2" manifest:media-type="application/vnd.oasis.opendocument.formula"/>
  <manifest:file-entry manifest:full-path="Object 385/content.xml" manifest:media-type="text/xml"/>
  <manifest:file-entry manifest:full-path="Object 385/settings.xml" manifest:media-type="text/xml"/>
  <manifest:file-entry manifest:full-path="Object 385/" manifest:version="1.2" manifest:media-type="application/vnd.oasis.opendocument.formula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2" manifest:media-type="application/vnd.oasis.opendocument.formula"/>
  <manifest:file-entry manifest:full-path="Object 387/content.xml" manifest:media-type="text/xml"/>
  <manifest:file-entry manifest:full-path="Object 387/settings.xml" manifest:media-type="text/xml"/>
  <manifest:file-entry manifest:full-path="Object 387/" manifest:version="1.2" manifest:media-type="application/vnd.oasis.opendocument.formula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3" manifest:media-type="application/vnd.oasis.opendocument.formula"/>
  <manifest:file-entry manifest:full-path="Object 389/content.xml" manifest:media-type="text/xml"/>
  <manifest:file-entry manifest:full-path="Object 389/settings.xml" manifest:media-type="text/xml"/>
  <manifest:file-entry manifest:full-path="Object 389/" manifest:version="1.3" manifest:media-type="application/vnd.oasis.opendocument.formula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3" manifest:media-type="application/vnd.oasis.opendocument.formula"/>
  <manifest:file-entry manifest:full-path="Object 301/Configurations2/" manifest:media-type="application/vnd.sun.xml.ui.configuration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3" manifest:media-type="application/vnd.oasis.opendocument.formula"/>
  <manifest:file-entry manifest:full-path="Object 303/Configurations2/" manifest:media-type="application/vnd.sun.xml.ui.configuration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3" manifest:media-type="application/vnd.oasis.opendocument.formula"/>
  <manifest:file-entry manifest:full-path="Object 302/Configurations2/" manifest:media-type="application/vnd.sun.xml.ui.configuration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4pt" fo:language="de" fo:country="DE" fo:font-weight="bold" style:font-size-asian="14pt" style:font-weight-asian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text-properties fo:language="de" fo:country="DE" fo:font-weight="bold" style:font-weight-asian="bold"/>
    </style:style>
    <style:style style:name="P5" style:family="paragraph" style:parent-style-name="Standard">
      <style:paragraph-properties fo:break-before="page"/>
      <style:text-properties fo:language="de" fo:country="DE" fo:font-weight="bold" style:font-weight-asian="bold"/>
    </style:style>
    <style:style style:name="P6" style:family="paragraph" style:parent-style-name="Standard">
      <style:paragraph-properties>
        <style:tab-stops>
          <style:tab-stop style:position="15.24cm"/>
        </style:tab-stops>
      </style:paragraph-properties>
      <style:text-properties fo:language="de" fo:country="DE"/>
    </style:style>
    <style:style style:name="P7" style:family="paragraph" style:parent-style-name="Standard">
      <style:text-properties fo:language="de" fo:country="DE" style:font-name-asian="Courier New"/>
    </style:style>
    <style:style style:name="P8" style:family="paragraph" style:parent-style-name="Standard">
      <style:text-properties fo:language="de" fo:country="DE" officeooo:paragraph-rsid="003467ea" style:font-name-asian="Courier New"/>
    </style:style>
    <style:style style:name="P9" style:family="paragraph" style:parent-style-name="Standard">
      <style:text-properties fo:language="de" fo:country="DE" officeooo:paragraph-rsid="004e4dad" style:font-name-asian="Courier New"/>
    </style:style>
    <style:style style:name="P10" style:family="paragraph" style:parent-style-name="Standard">
      <style:text-properties fo:language="de" fo:country="DE" officeooo:paragraph-rsid="00627a35" style:font-name-asian="Courier New"/>
    </style:style>
    <style:style style:name="P11" style:family="paragraph" style:parent-style-name="Standard">
      <style:text-properties fo:language="de" fo:country="DE" officeooo:paragraph-rsid="00aae2d7" style:font-name-asian="Courier New"/>
    </style:style>
    <style:style style:name="P12" style:family="paragraph" style:parent-style-name="Standard">
      <style:text-properties fo:language="de" fo:country="DE" fo:font-style="italic" style:font-style-asian="italic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de" fo:country="DE"/>
    </style:style>
    <style:style style:name="P14" style:family="paragraph" style:parent-style-name="Standard">
      <style:paragraph-properties fo:break-before="page"/>
      <style:text-properties fo:language="de" fo:country="DE"/>
    </style:style>
    <style:style style:name="P15" style:family="paragraph" style:parent-style-name="Standard">
      <style:text-properties fo:language="de" fo:country="DE" officeooo:paragraph-rsid="003b622c"/>
    </style:style>
    <style:style style:name="P16" style:family="paragraph" style:parent-style-name="Standard">
      <style:text-properties fo:language="de" fo:country="DE" officeooo:rsid="00422539" officeooo:paragraph-rsid="00422539"/>
    </style:style>
    <style:style style:name="P17" style:family="paragraph" style:parent-style-name="Standard">
      <style:text-properties fo:language="de" fo:country="DE" officeooo:paragraph-rsid="005403d9"/>
    </style:style>
    <style:style style:name="P18" style:family="paragraph" style:parent-style-name="Standard">
      <style:text-properties fo:language="de" fo:country="DE" officeooo:rsid="005be27e"/>
    </style:style>
    <style:style style:name="P19" style:family="paragraph" style:parent-style-name="Footer">
      <style:paragraph-properties>
        <style:tab-stops/>
      </style:paragraph-properties>
      <style:text-properties fo:language="de" fo:country="DE" officeooo:paragraph-rsid="006f707a"/>
    </style:style>
    <style:style style:name="P20" style:family="paragraph" style:parent-style-name="Standard">
      <style:text-properties fo:language="de" fo:country="DE" officeooo:paragraph-rsid="00762064"/>
    </style:style>
    <style:style style:name="P21" style:family="paragraph" style:parent-style-name="Standard">
      <style:text-properties fo:language="de" fo:country="DE" officeooo:paragraph-rsid="00b15512"/>
    </style:style>
    <style:style style:name="P22" style:family="paragraph" style:parent-style-name="Standard">
      <style:text-properties fo:language="de" fo:country="DE" officeooo:paragraph-rsid="00bcf4b4"/>
    </style:style>
    <style:style style:name="P23" style:family="paragraph" style:parent-style-name="Standard">
      <style:text-properties fo:language="de" fo:country="DE" officeooo:paragraph-rsid="00c12289"/>
    </style:style>
    <style:style style:name="P24" style:family="paragraph" style:parent-style-name="Standard">
      <style:text-properties fo:language="fr" fo:country="FR"/>
    </style:style>
    <style:style style:name="P25" style:family="paragraph" style:parent-style-name="Standard">
      <style:text-properties fo:language="fr" fo:country="FR" style:font-name-asian="Courier New"/>
    </style:style>
    <style:style style:name="P2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3757f4"/>
    </style:style>
    <style:style style:name="P29" style:family="paragraph" style:parent-style-name="Standard">
      <style:text-properties fo:language="en" fo:country="GB"/>
    </style:style>
    <style:style style:name="P30" style:family="paragraph" style:parent-style-name="Standard">
      <style:text-properties fo:language="en" fo:country="GB" style:font-name-asian="Courier New"/>
    </style:style>
    <style:style style:name="P31" style:family="paragraph" style:parent-style-name="Standard">
      <style:text-properties fo:language="it" fo:country="IT"/>
    </style:style>
    <style:style style:name="P32" style:family="paragraph" style:parent-style-name="Standard">
      <style:text-properties fo:language="it" fo:country="IT" fo:font-weight="bold" style:font-weight-asian="bold"/>
    </style:style>
    <style:style style:name="P33" style:family="paragraph" style:parent-style-name="Standard">
      <style:text-properties fo:language="it" fo:country="IT" officeooo:rsid="00319bec" officeooo:paragraph-rsid="00319bec"/>
    </style:style>
    <style:style style:name="P34" style:family="paragraph" style:parent-style-name="Standard">
      <style:text-properties fo:language="it" fo:country="IT" officeooo:paragraph-rsid="00b15512"/>
    </style:style>
    <style:style style:name="P35" style:family="paragraph" style:parent-style-name="Standard">
      <style:text-properties style:font-name="Times New Roman" fo:font-size="10pt" fo:language="en" fo:country="GB" style:font-size-asian="10pt" style:language-asian="none" style:country-asian="none" style:font-name-complex="Times New Roman"/>
    </style:style>
    <style:style style:name="P36" style:family="paragraph" style:parent-style-name="Standard">
      <style:text-properties style:font-name="Times New Roman" fo:font-size="10pt" fo:language="de" fo:country="DE" style:font-size-asian="10pt" style:language-asian="none" style:country-asian="none" style:font-name-complex="Times New Roman"/>
    </style:style>
    <style:style style:name="P37" style:family="paragraph" style:parent-style-name="Standard">
      <style:text-properties style:text-position="super 58%" fo:language="de" fo:country="DE"/>
    </style:style>
    <style:style style:name="P38" style:family="paragraph" style:parent-style-name="Standard">
      <style:text-properties style:font-name="Courier New" fo:language="de" fo:country="DE" style:font-name-complex="Courier New"/>
    </style:style>
    <style:style style:name="P39" style:family="paragraph" style:parent-style-name="Standard">
      <style:text-properties style:font-name="Courier New1" fo:language="fr" fo:country="FR" fo:font-weight="normal" officeooo:rsid="001ab64c" officeooo:paragraph-rsid="001ab64c" style:font-name-asian="Symbol" style:font-weight-asian="normal" style:font-name-complex="Symbol" style:font-weight-complex="normal"/>
    </style:style>
    <style:style style:name="P40" style:family="paragraph" style:parent-style-name="Standard">
      <style:text-properties style:font-name="Courier New1" fo:language="fr" fo:country="FR" fo:font-weight="normal" officeooo:rsid="001ab64c" officeooo:paragraph-rsid="001bb71a" style:font-name-asian="Symbol" style:font-weight-asian="normal" style:font-name-complex="Symbol" style:font-weight-complex="normal"/>
    </style:style>
    <style:style style:name="P41" style:family="paragraph" style:parent-style-name="Standard">
      <style:text-properties style:font-name="Courier New1" fo:language="fr" fo:country="FR" fo:font-weight="normal" officeooo:rsid="001ab64c" officeooo:paragraph-rsid="001d1edf" style:font-name-asian="Symbol" style:font-weight-asian="normal" style:font-name-complex="Symbol" style:font-weight-complex="normal"/>
    </style:style>
    <style:style style:name="P42" style:family="paragraph" style:parent-style-name="Standard">
      <style:text-properties style:font-name="Courier New1" fo:language="fr" fo:country="FR" fo:font-weight="normal" officeooo:rsid="001ab64c" officeooo:paragraph-rsid="001ea401" style:font-name-asian="Symbol" style:font-weight-asian="normal" style:font-name-complex="Symbol" style:font-weight-complex="normal"/>
    </style:style>
    <style:style style:name="P43" style:family="paragraph" style:parent-style-name="Standard">
      <style:text-properties style:font-name="Courier New1" fo:language="fr" fo:country="FR" fo:font-weight="normal" officeooo:rsid="001ab64c" officeooo:paragraph-rsid="001ec97a" style:font-name-asian="Symbol" style:font-weight-asian="normal" style:font-name-complex="Symbol" style:font-weight-complex="normal"/>
    </style:style>
    <style:style style:name="P44" style:family="paragraph" style:parent-style-name="Standard">
      <style:paragraph-properties>
        <style:tab-stops>
          <style:tab-stop style:position="7.303cm"/>
        </style:tab-stops>
      </style:paragraph-properties>
      <style:text-properties style:font-name="Courier New1" fo:language="fr" fo:country="FR" fo:font-weight="normal" officeooo:rsid="001ab64c" officeooo:paragraph-rsid="001d1edf" style:font-name-asian="Symbol" style:font-weight-asian="normal" style:font-name-complex="Symbol" style:font-weight-complex="normal"/>
    </style:style>
    <style:style style:name="P45" style:family="paragraph" style:parent-style-name="Standard">
      <style:text-properties style:font-name="Courier New1" fo:language="fr" fo:country="FR" fo:font-weight="normal" officeooo:rsid="001ab64c" officeooo:paragraph-rsid="0039694d" style:font-name-asian="Symbol" style:font-weight-asian="normal" style:font-name-complex="Symbol" style:font-weight-complex="normal"/>
    </style:style>
    <style:style style:name="P46" style:family="paragraph" style:parent-style-name="Standard">
      <style:text-properties style:font-name="Courier New1" officeooo:paragraph-rsid="007ad499"/>
    </style:style>
    <style:style style:name="P47" style:family="paragraph" style:parent-style-name="Standard">
      <style:paragraph-properties fo:break-before="page"/>
    </style:style>
    <style:style style:name="P48" style:family="paragraph" style:parent-style-name="Standard">
      <style:text-properties officeooo:paragraph-rsid="0027d44b"/>
    </style:style>
    <style:style style:name="P49" style:family="paragraph" style:parent-style-name="Standard">
      <style:text-properties officeooo:paragraph-rsid="002ca52c"/>
    </style:style>
    <style:style style:name="P50" style:family="paragraph" style:parent-style-name="Standard">
      <style:text-properties officeooo:paragraph-rsid="002eff4e"/>
    </style:style>
    <style:style style:name="P51" style:family="paragraph" style:parent-style-name="Standard">
      <style:text-properties officeooo:paragraph-rsid="001ab64c"/>
    </style:style>
    <style:style style:name="P52" style:family="paragraph" style:parent-style-name="Standard">
      <style:text-properties officeooo:paragraph-rsid="00319bec"/>
    </style:style>
    <style:style style:name="P53" style:family="paragraph" style:parent-style-name="Standard">
      <style:text-properties officeooo:paragraph-rsid="003271d6"/>
    </style:style>
    <style:style style:name="P54" style:family="paragraph" style:parent-style-name="Standard">
      <style:text-properties officeooo:paragraph-rsid="003757f4"/>
    </style:style>
    <style:style style:name="P55" style:family="paragraph" style:parent-style-name="Standard">
      <style:text-properties officeooo:paragraph-rsid="00386265"/>
    </style:style>
    <style:style style:name="P56" style:family="paragraph" style:parent-style-name="Standard">
      <style:text-properties officeooo:paragraph-rsid="003b622c"/>
    </style:style>
    <style:style style:name="P57" style:family="paragraph" style:parent-style-name="Standard">
      <style:text-properties officeooo:paragraph-rsid="003cb97e"/>
    </style:style>
    <style:style style:name="P58" style:family="paragraph" style:parent-style-name="Standard">
      <style:text-properties officeooo:paragraph-rsid="003e217c"/>
    </style:style>
    <style:style style:name="P59" style:family="paragraph" style:parent-style-name="Standard">
      <style:text-properties officeooo:paragraph-rsid="003fb751"/>
    </style:style>
    <style:style style:name="P60" style:family="paragraph" style:parent-style-name="Standard">
      <style:text-properties officeooo:paragraph-rsid="003fdc75"/>
    </style:style>
    <style:style style:name="P61" style:family="paragraph" style:parent-style-name="Standard">
      <style:text-properties officeooo:paragraph-rsid="00422539"/>
    </style:style>
    <style:style style:name="P62" style:family="paragraph" style:parent-style-name="Standard">
      <style:text-properties officeooo:paragraph-rsid="00487ab1"/>
    </style:style>
    <style:style style:name="P63" style:family="paragraph" style:parent-style-name="Standard">
      <style:paragraph-properties>
        <style:tab-stops>
          <style:tab-stop style:position="13.871cm"/>
        </style:tab-stops>
      </style:paragraph-properties>
      <style:text-properties officeooo:paragraph-rsid="00518fff"/>
    </style:style>
    <style:style style:name="P64" style:family="paragraph" style:parent-style-name="Standard">
      <style:text-properties officeooo:paragraph-rsid="00518fff"/>
    </style:style>
    <style:style style:name="P65" style:family="paragraph" style:parent-style-name="Standard">
      <style:text-properties officeooo:paragraph-rsid="00536f1f"/>
    </style:style>
    <style:style style:name="P66" style:family="paragraph" style:parent-style-name="Standard">
      <style:text-properties officeooo:paragraph-rsid="005403d9"/>
    </style:style>
    <style:style style:name="P67" style:family="paragraph" style:parent-style-name="Standard">
      <style:text-properties officeooo:rsid="00422539"/>
    </style:style>
    <style:style style:name="P68" style:family="paragraph" style:parent-style-name="Standard">
      <style:text-properties officeooo:paragraph-rsid="005bccc5"/>
    </style:style>
    <style:style style:name="P69" style:family="paragraph" style:parent-style-name="Standard">
      <style:text-properties officeooo:paragraph-rsid="00627a35"/>
    </style:style>
    <style:style style:name="P70" style:family="paragraph" style:parent-style-name="Standard">
      <style:text-properties officeooo:paragraph-rsid="006376e7"/>
    </style:style>
    <style:style style:name="P71" style:family="paragraph" style:parent-style-name="Standard">
      <style:text-properties officeooo:paragraph-rsid="00675a05"/>
    </style:style>
    <style:style style:name="P72" style:family="paragraph" style:parent-style-name="Standard">
      <style:text-properties officeooo:paragraph-rsid="006b61f5"/>
    </style:style>
    <style:style style:name="P73" style:family="paragraph" style:parent-style-name="Standard">
      <style:text-properties officeooo:paragraph-rsid="006c5b7f"/>
    </style:style>
    <style:style style:name="P74" style:family="paragraph" style:parent-style-name="Standard">
      <style:text-properties officeooo:paragraph-rsid="00708294"/>
    </style:style>
    <style:style style:name="P75" style:family="paragraph" style:parent-style-name="Standard">
      <style:text-properties officeooo:paragraph-rsid="007484ff"/>
    </style:style>
    <style:style style:name="P76" style:family="paragraph" style:parent-style-name="Standard">
      <style:text-properties officeooo:paragraph-rsid="00762064"/>
    </style:style>
    <style:style style:name="P77" style:family="paragraph" style:parent-style-name="Standard">
      <style:text-properties officeooo:paragraph-rsid="0077ed09"/>
    </style:style>
    <style:style style:name="P78" style:family="paragraph" style:parent-style-name="Standard">
      <style:text-properties officeooo:paragraph-rsid="0080472b"/>
    </style:style>
    <style:style style:name="P79" style:family="paragraph" style:parent-style-name="Standard">
      <style:text-properties officeooo:paragraph-rsid="0080d946"/>
    </style:style>
    <style:style style:name="P80" style:family="paragraph" style:parent-style-name="Standard">
      <style:text-properties officeooo:paragraph-rsid="00826001"/>
    </style:style>
    <style:style style:name="P81" style:family="paragraph" style:parent-style-name="Standard">
      <style:text-properties officeooo:paragraph-rsid="008260a3"/>
    </style:style>
    <style:style style:name="P82" style:family="paragraph" style:parent-style-name="Standard">
      <style:text-properties officeooo:paragraph-rsid="0085d23f"/>
    </style:style>
    <style:style style:name="P83" style:family="paragraph" style:parent-style-name="Standard">
      <style:text-properties officeooo:paragraph-rsid="008cd244"/>
    </style:style>
    <style:style style:name="P84" style:family="paragraph" style:parent-style-name="Standard">
      <style:text-properties officeooo:paragraph-rsid="0090110d"/>
    </style:style>
    <style:style style:name="P85" style:family="paragraph" style:parent-style-name="Standard">
      <style:text-properties officeooo:paragraph-rsid="0091c8bd"/>
    </style:style>
    <style:style style:name="P86" style:family="paragraph" style:parent-style-name="Standard">
      <style:text-properties officeooo:paragraph-rsid="0094a584"/>
    </style:style>
    <style:style style:name="P87" style:family="paragraph" style:parent-style-name="Standard">
      <style:text-properties officeooo:paragraph-rsid="00970963"/>
    </style:style>
    <style:style style:name="P88" style:family="paragraph" style:parent-style-name="Standard">
      <style:text-properties officeooo:paragraph-rsid="0097f975"/>
    </style:style>
    <style:style style:name="P89" style:family="paragraph" style:parent-style-name="Standard">
      <style:text-properties officeooo:paragraph-rsid="009d45f2"/>
    </style:style>
    <style:style style:name="P90" style:family="paragraph" style:parent-style-name="Standard">
      <style:text-properties officeooo:paragraph-rsid="009e3347"/>
    </style:style>
    <style:style style:name="P91" style:family="paragraph" style:parent-style-name="Standard">
      <style:text-properties officeooo:paragraph-rsid="009e6839"/>
    </style:style>
    <style:style style:name="P92" style:family="paragraph" style:parent-style-name="Standard">
      <style:text-properties officeooo:paragraph-rsid="00a0b4df"/>
    </style:style>
    <style:style style:name="P93" style:family="paragraph" style:parent-style-name="Standard">
      <style:text-properties officeooo:paragraph-rsid="00a43d04"/>
    </style:style>
    <style:style style:name="P94" style:family="paragraph" style:parent-style-name="Standard">
      <style:text-properties officeooo:paragraph-rsid="00a543f8"/>
    </style:style>
    <style:style style:name="P95" style:family="paragraph" style:parent-style-name="Standard">
      <style:text-properties officeooo:paragraph-rsid="00a83b4c"/>
    </style:style>
    <style:style style:name="P96" style:family="paragraph" style:parent-style-name="Standard">
      <style:text-properties officeooo:paragraph-rsid="00b15512"/>
    </style:style>
    <style:style style:name="P97" style:family="paragraph" style:parent-style-name="Standard">
      <style:text-properties officeooo:paragraph-rsid="00b4c104"/>
    </style:style>
    <style:style style:name="P98" style:family="paragraph" style:parent-style-name="Standard">
      <style:text-properties officeooo:paragraph-rsid="00b58e33"/>
    </style:style>
    <style:style style:name="P99" style:family="paragraph" style:parent-style-name="Standard">
      <style:text-properties officeooo:paragraph-rsid="00b71231"/>
    </style:style>
    <style:style style:name="P100" style:family="paragraph" style:parent-style-name="Standard">
      <style:text-properties officeooo:paragraph-rsid="00baf105"/>
    </style:style>
    <style:style style:name="P101" style:family="paragraph" style:parent-style-name="Standard">
      <style:text-properties officeooo:paragraph-rsid="00bcf4b4"/>
    </style:style>
    <style:style style:name="P102" style:family="paragraph" style:parent-style-name="Standard">
      <style:text-properties officeooo:paragraph-rsid="00bd3b77"/>
    </style:style>
    <style:style style:name="P103" style:family="paragraph" style:parent-style-name="Standard">
      <style:text-properties officeooo:paragraph-rsid="00bf1dfa"/>
    </style:style>
    <style:style style:name="P104" style:family="paragraph" style:parent-style-name="Standard">
      <style:text-properties officeooo:paragraph-rsid="00c04d6f"/>
    </style:style>
    <style:style style:name="P105" style:family="paragraph" style:parent-style-name="Standard">
      <style:text-properties officeooo:paragraph-rsid="00c175b3"/>
    </style:style>
    <style:style style:name="P106" style:family="paragraph" style:parent-style-name="Standard" style:list-style-name=""/>
    <style:style style:name="P107" style:family="paragraph" style:parent-style-name="Standard" style:list-style-name="">
      <style:text-properties officeooo:paragraph-rsid="0027d44b"/>
    </style:style>
    <style:style style:name="P108" style:family="paragraph" style:parent-style-name="Standard" style:list-style-name="">
      <style:text-properties fo:language="de" fo:country="DE"/>
    </style:style>
    <style:style style:name="P109" style:family="paragraph" style:parent-style-name="Standard">
      <style:text-properties fo:language="de" fo:country="DE"/>
    </style:style>
    <style:style style:name="P110" style:family="paragraph" style:parent-style-name="Standard">
      <style:text-properties officeooo:paragraph-rsid="00c8d9f0"/>
    </style:style>
    <style:style style:name="P111" style:family="paragraph" style:parent-style-name="Standard">
      <style:text-properties officeooo:paragraph-rsid="00c91c54"/>
    </style:style>
    <style:style style:name="P112" style:family="paragraph" style:parent-style-name="Standard" style:master-page-name="Standard">
      <style:paragraph-properties style:page-number="500"/>
      <style:text-properties fo:language="fr" fo:country="FR" fo:font-weight="bold" officeooo:paragraph-rsid="001ab64c" style:font-weight-asian="bold"/>
    </style:style>
    <style:style style:name="P113" style:family="paragraph" style:parent-style-name="Standard">
      <style:text-properties fo:language="it" fo:country="IT" officeooo:paragraph-rsid="00b15512"/>
    </style:style>
    <style:style style:name="P114" style:family="paragraph" style:parent-style-name="Standard_20__28_Web_29_">
      <style:text-properties fo:language="de" fo:country="DE"/>
    </style:style>
    <style:style style:name="P115" style:family="paragraph">
      <style:paragraph-properties fo:text-align="center"/>
    </style:style>
    <style:style style:name="P116" style:family="paragraph">
      <loext:graphic-properties draw:fill="none" draw:fill-color="#ffffff"/>
      <style:paragraph-properties fo:text-align="center"/>
    </style:style>
    <style:style style:name="P1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fo:language="de" fo:country="DE" fo:font-weight="bold" style:font-size-asian="14pt" style:font-weight-asian="bold"/>
    </style:style>
    <style:style style:name="T2" style:family="text">
      <style:text-properties fo:font-size="14pt" fo:language="de" fo:country="DE" style:font-size-asian="14pt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/>
    </style:style>
    <style:style style:name="T5" style:family="text">
      <style:text-properties fo:language="de" fo:country="DE" fo:font-weight="bold" officeooo:rsid="00422539" style:font-weight-asian="bold"/>
    </style:style>
    <style:style style:name="T6" style:family="text">
      <style:text-properties fo:language="de" fo:country="DE" style:font-weight-complex="bold"/>
    </style:style>
    <style:style style:name="T7" style:family="text">
      <style:text-properties fo:language="de" fo:country="DE" officeooo:rsid="006f6284" style:font-weight-complex="bold"/>
    </style:style>
    <style:style style:name="T8" style:family="text">
      <style:text-properties fo:language="de" fo:country="DE" officeooo:rsid="00cb290c" style:font-weight-complex="bold"/>
    </style:style>
    <style:style style:name="T9" style:family="text">
      <style:text-properties fo:language="de" fo:country="DE" style:font-name-asian="Courier New"/>
    </style:style>
    <style:style style:name="T10" style:family="text">
      <style:text-properties fo:language="de" fo:country="DE" style:font-name-asian="Courier New" style:font-name-complex="Courier New"/>
    </style:style>
    <style:style style:name="T11" style:family="text">
      <style:text-properties fo:language="de" fo:country="DE" officeooo:rsid="002ca52c" style:font-name-asian="Courier New"/>
    </style:style>
    <style:style style:name="T12" style:family="text">
      <style:text-properties fo:language="de" fo:country="DE" officeooo:rsid="00627a35" style:font-name-asian="Courier New"/>
    </style:style>
    <style:style style:name="T13" style:family="text">
      <style:text-properties fo:language="de" fo:country="DE" officeooo:rsid="007962c6" style:font-name-asian="Courier New"/>
    </style:style>
    <style:style style:name="T14" style:family="text">
      <style:text-properties fo:language="de" fo:country="DE" officeooo:rsid="007c5836" style:font-name-asian="Courier New"/>
    </style:style>
    <style:style style:name="T15" style:family="text">
      <style:text-properties fo:language="de" fo:country="DE" officeooo:rsid="008260a3" style:font-name-asian="Courier New"/>
    </style:style>
    <style:style style:name="T16" style:family="text">
      <style:text-properties fo:language="de" fo:country="DE" officeooo:rsid="00b58e33" style:font-name-asian="Courier New"/>
    </style:style>
    <style:style style:name="T17" style:family="text">
      <style:text-properties fo:language="de" fo:country="DE" officeooo:rsid="00c175b3" style:font-name-asian="Courier New"/>
    </style:style>
    <style:style style:name="T18" style:family="text">
      <style:text-properties fo:language="de" fo:country="DE" officeooo:rsid="00c3f736" style:font-name-asian="Courier New"/>
    </style:style>
    <style:style style:name="T19" style:family="text">
      <style:text-properties fo:language="de" fo:country="DE" style:font-name-complex="Courier New"/>
    </style:style>
    <style:style style:name="T20" style:family="text">
      <style:text-properties fo:language="de" fo:country="DE" fo:font-style="italic" style:font-style-asian="italic"/>
    </style:style>
    <style:style style:name="T21" style:family="text">
      <style:text-properties fo:language="de" fo:country="DE" fo:font-style="italic" officeooo:rsid="007e54f6" style:font-style-asian="italic"/>
    </style:style>
    <style:style style:name="T22" style:family="text">
      <style:text-properties fo:language="de" fo:country="DE" fo:font-style="italic" fo:font-weight="bold" style:font-style-asian="italic" style:font-weight-asian="bold" style:font-weight-complex="bold"/>
    </style:style>
    <style:style style:name="T23" style:family="text">
      <style:text-properties fo:language="de" fo:country="DE" officeooo:rsid="001d1edf"/>
    </style:style>
    <style:style style:name="T24" style:family="text">
      <style:text-properties fo:language="de" fo:country="DE" officeooo:rsid="002ca52c"/>
    </style:style>
    <style:style style:name="T25" style:family="text">
      <style:text-properties fo:language="de" fo:country="DE" officeooo:rsid="002eff4e"/>
    </style:style>
    <style:style style:name="T26" style:family="text">
      <style:text-properties fo:language="de" fo:country="DE" officeooo:rsid="0030cce8"/>
    </style:style>
    <style:style style:name="T27" style:family="text">
      <style:text-properties fo:language="de" fo:country="DE" officeooo:rsid="003271d6"/>
    </style:style>
    <style:style style:name="T28" style:family="text">
      <style:text-properties fo:language="de" fo:country="DE" officeooo:rsid="003467ea"/>
    </style:style>
    <style:style style:name="T29" style:family="text">
      <style:text-properties fo:language="de" fo:country="DE" officeooo:rsid="0035fee4"/>
    </style:style>
    <style:style style:name="T30" style:family="text">
      <style:text-properties fo:language="de" fo:country="DE" officeooo:rsid="003757f4"/>
    </style:style>
    <style:style style:name="T31" style:family="text">
      <style:text-properties fo:language="de" fo:country="DE" officeooo:rsid="003ae467"/>
    </style:style>
    <style:style style:name="T32" style:family="text">
      <style:text-properties fo:language="de" fo:country="DE" officeooo:rsid="003fdc75"/>
    </style:style>
    <style:style style:name="T33" style:family="text">
      <style:text-properties fo:language="de" fo:country="DE" officeooo:rsid="00440b77"/>
    </style:style>
    <style:style style:name="T34" style:family="text">
      <style:text-properties fo:language="de" fo:country="DE" officeooo:rsid="0049fcef"/>
    </style:style>
    <style:style style:name="T35" style:family="text">
      <style:text-properties fo:language="de" fo:country="DE" officeooo:rsid="004e1a1d"/>
    </style:style>
    <style:style style:name="T36" style:family="text">
      <style:text-properties fo:language="de" fo:country="DE" officeooo:rsid="004e4dad"/>
    </style:style>
    <style:style style:name="T37" style:family="text">
      <style:text-properties fo:language="de" fo:country="DE" officeooo:rsid="005403d9"/>
    </style:style>
    <style:style style:name="T38" style:family="text">
      <style:text-properties fo:language="de" fo:country="DE" officeooo:rsid="005be27e"/>
    </style:style>
    <style:style style:name="T39" style:family="text">
      <style:text-properties fo:language="de" fo:country="DE" officeooo:rsid="005e727f"/>
    </style:style>
    <style:style style:name="T40" style:family="text">
      <style:text-properties fo:language="de" fo:country="DE" officeooo:rsid="0061f51c"/>
    </style:style>
    <style:style style:name="T41" style:family="text">
      <style:text-properties fo:language="de" fo:country="DE" fo:font-weight="normal" style:font-weight-asian="normal" style:font-weight-complex="normal"/>
    </style:style>
    <style:style style:name="T42" style:family="text">
      <style:text-properties fo:language="de" fo:country="DE" fo:font-weight="normal" officeooo:rsid="007e6607" style:font-weight-asian="normal" style:font-weight-complex="normal"/>
    </style:style>
    <style:style style:name="T43" style:family="text">
      <style:text-properties fo:language="de" fo:country="DE" fo:font-weight="normal" style:font-weight-asian="normal" style:font-name-complex="Imprint MT Shadow" style:font-weight-complex="normal"/>
    </style:style>
    <style:style style:name="T44" style:family="text">
      <style:text-properties fo:language="de" fo:country="DE" fo:font-weight="normal" style:font-name-asian="Symbol" style:font-weight-asian="normal" style:font-name-complex="Symbol" style:font-weight-complex="normal"/>
    </style:style>
    <style:style style:name="T45" style:family="text">
      <style:text-properties fo:language="de" fo:country="DE" officeooo:rsid="006f6284"/>
    </style:style>
    <style:style style:name="T46" style:family="text">
      <style:text-properties fo:language="de" fo:country="DE" style:font-name-complex="Imprint MT Shadow"/>
    </style:style>
    <style:style style:name="T47" style:family="text">
      <style:text-properties fo:language="de" fo:country="DE" officeooo:rsid="007ad499"/>
    </style:style>
    <style:style style:name="T48" style:family="text">
      <style:text-properties fo:language="de" fo:country="DE" officeooo:rsid="007e54f6"/>
    </style:style>
    <style:style style:name="T49" style:family="text">
      <style:text-properties fo:language="de" fo:country="DE" officeooo:rsid="0080d946"/>
    </style:style>
    <style:style style:name="T50" style:family="text">
      <style:text-properties fo:language="de" fo:country="DE" officeooo:rsid="00826001"/>
    </style:style>
    <style:style style:name="T51" style:family="text">
      <style:text-properties fo:language="de" fo:country="DE" officeooo:rsid="008260a3"/>
    </style:style>
    <style:style style:name="T52" style:family="text">
      <style:text-properties fo:language="de" fo:country="DE" officeooo:rsid="0089133b"/>
    </style:style>
    <style:style style:name="T53" style:family="text">
      <style:text-properties fo:language="de" fo:country="DE" officeooo:rsid="008af894"/>
    </style:style>
    <style:style style:name="T54" style:family="text">
      <style:text-properties fo:language="de" fo:country="DE" officeooo:rsid="009d45f2"/>
    </style:style>
    <style:style style:name="T55" style:family="text">
      <style:text-properties fo:language="de" fo:country="DE" officeooo:rsid="009f693c"/>
    </style:style>
    <style:style style:name="T56" style:family="text">
      <style:text-properties fo:language="de" fo:country="DE" officeooo:rsid="00a43d04"/>
    </style:style>
    <style:style style:name="T57" style:family="text">
      <style:text-properties fo:language="de" fo:country="DE" officeooo:rsid="00ac681f"/>
    </style:style>
    <style:style style:name="T58" style:family="text">
      <style:text-properties fo:language="de" fo:country="DE" officeooo:rsid="00ae4d7f"/>
    </style:style>
    <style:style style:name="T59" style:family="text">
      <style:text-properties fo:language="de" fo:country="DE" officeooo:rsid="00b33464"/>
    </style:style>
    <style:style style:name="T60" style:family="text">
      <style:text-properties fo:language="de" fo:country="DE" fo:font-style="normal" style:font-style-asian="normal" style:font-style-complex="normal"/>
    </style:style>
    <style:style style:name="T61" style:family="text">
      <style:text-properties fo:language="de" fo:country="DE" officeooo:rsid="00baf105"/>
    </style:style>
    <style:style style:name="T62" style:family="text">
      <style:text-properties fo:language="de" fo:country="DE" officeooo:rsid="00bd3b77"/>
    </style:style>
    <style:style style:name="T63" style:family="text">
      <style:text-properties fo:language="de" fo:country="DE" officeooo:rsid="00bf02b1"/>
    </style:style>
    <style:style style:name="T64" style:family="text">
      <style:text-properties fo:language="de" fo:country="DE" officeooo:rsid="00bf1dfa"/>
    </style:style>
    <style:style style:name="T65" style:family="text">
      <style:text-properties fo:language="de" fo:country="DE" officeooo:rsid="00c12289"/>
    </style:style>
    <style:style style:name="T66" style:family="text">
      <style:text-properties fo:language="de" fo:country="DE" officeooo:rsid="00c175b3"/>
    </style:style>
    <style:style style:name="T67" style:family="text">
      <style:text-properties fo:language="de" fo:country="DE" officeooo:rsid="00c3f736"/>
    </style:style>
    <style:style style:name="T68" style:family="text">
      <style:text-properties style:font-name-asian="Courier New"/>
    </style:style>
    <style:style style:name="T69" style:family="text">
      <style:text-properties officeooo:rsid="006ccda5" style:font-name-asian="Courier New" style:font-name-complex="Courier New"/>
    </style:style>
    <style:style style:name="T70" style:family="text">
      <style:text-properties officeooo:rsid="00aae2d7" style:font-name-asian="Courier New"/>
    </style:style>
    <style:style style:name="T71" style:family="text">
      <style:text-properties style:font-name="Imprint MT Shadow" fo:language="de" fo:country="DE" style:font-name-complex="Imprint MT Shadow"/>
    </style:style>
    <style:style style:name="T72" style:family="text">
      <style:text-properties style:font-name="Imprint MT Shadow" fo:language="de" fo:country="DE" officeooo:rsid="00b77ec1" style:font-name-complex="Imprint MT Shadow"/>
    </style:style>
    <style:style style:name="T73" style:family="text">
      <style:text-properties style:font-name="Imprint MT Shadow" fo:language="de" fo:country="DE" officeooo:rsid="008af894" style:font-name-asian="Symbol" style:font-name-complex="Imprint MT Shadow"/>
    </style:style>
    <style:style style:name="T74" style:family="text">
      <style:text-properties style:font-name="Imprint MT Shadow" fo:language="de" fo:country="DE" officeooo:rsid="0091c8bd" style:font-name-asian="Symbol" style:font-name-complex="Imprint MT Shadow"/>
    </style:style>
    <style:style style:name="T75" style:family="text">
      <style:text-properties style:font-name="Imprint MT Shadow" fo:language="en" fo:country="GB" style:font-name-complex="Imprint MT Shadow"/>
    </style:style>
    <style:style style:name="T76" style:family="text">
      <style:text-properties style:font-name="Imprint MT Shadow" fo:language="fr" fo:country="FR" style:font-name-complex="Imprint MT Shadow"/>
    </style:style>
    <style:style style:name="T77" style:family="text">
      <style:text-properties style:font-name="Imprint MT Shadow" fo:language="it" fo:country="IT" style:font-name-complex="Imprint MT Shadow"/>
    </style:style>
    <style:style style:name="T78" style:family="text">
      <style:text-properties style:font-name="Imprint MT Shadow" style:font-name-complex="Courier New"/>
    </style:style>
    <style:style style:name="T79" style:family="text">
      <style:text-properties style:font-name="Symbol"/>
    </style:style>
    <style:style style:name="T80" style:family="text">
      <style:text-properties style:font-name="Symbol" style:font-name-asian="Symbol" style:font-name-complex="Symbol"/>
    </style:style>
    <style:style style:name="T81" style:family="text">
      <style:text-properties style:font-name="Symbol" officeooo:rsid="002eff4e" style:font-name-asian="Symbol" style:font-name-complex="Symbol"/>
    </style:style>
    <style:style style:name="T82" style:family="text">
      <style:text-properties style:font-name="Symbol" officeooo:rsid="003e217c" style:font-name-asian="Symbol" style:font-name-complex="Symbol"/>
    </style:style>
    <style:style style:name="T83" style:family="text">
      <style:text-properties style:font-name="Symbol" officeooo:rsid="00aae2d7" style:font-name-asian="Symbol" style:font-name-complex="Symbol"/>
    </style:style>
    <style:style style:name="T84" style:family="text">
      <style:text-properties style:font-name="Symbol" officeooo:rsid="00b77ec1" style:font-name-asian="Symbol" style:font-name-complex="Symbol"/>
    </style:style>
    <style:style style:name="T85" style:family="text">
      <style:text-properties style:font-name="Symbol" fo:language="fr" fo:country="FR" style:font-name-asian="Symbol" style:font-name-complex="Symbol"/>
    </style:style>
    <style:style style:name="T86" style:family="text">
      <style:text-properties style:font-name="Symbol" fo:language="fr" fo:country="FR" officeooo:rsid="0049fcef" style:font-name-asian="Symbol" style:font-name-complex="Symbol"/>
    </style:style>
    <style:style style:name="T87" style:family="text">
      <style:text-properties style:font-name="Symbol" fo:language="fr" fo:country="FR" officeooo:rsid="002eff4e" style:font-name-asian="Symbol" style:font-name-complex="Symbol"/>
    </style:style>
    <style:style style:name="T88" style:family="text">
      <style:text-properties style:font-name="Symbol" fo:language="fr" fo:country="FR" officeooo:rsid="00487ab1" style:font-name-asian="Symbol" style:font-name-complex="Symbol"/>
    </style:style>
    <style:style style:name="T89" style:family="text">
      <style:text-properties style:font-name="Symbol" fo:language="fr" fo:country="FR" officeooo:rsid="009002a2" style:font-name-asian="Symbol" style:font-name-complex="Symbol"/>
    </style:style>
    <style:style style:name="T90" style:family="text">
      <style:text-properties style:font-name="Symbol" fo:language="fr" fo:country="FR" officeooo:rsid="0090110d" style:font-name-asian="Symbol" style:font-name-complex="Symbol"/>
    </style:style>
    <style:style style:name="T91" style:family="text">
      <style:text-properties style:font-name="Symbol" fo:language="fr" fo:country="FR" officeooo:rsid="0091c8bd" style:font-name-asian="Symbol" style:font-name-complex="Symbol"/>
    </style:style>
    <style:style style:name="T92" style:family="text">
      <style:text-properties style:font-name="Symbol" fo:language="fr" fo:country="FR" officeooo:rsid="00a65d34" style:font-name-asian="Symbol" style:font-name-complex="Symbol"/>
    </style:style>
    <style:style style:name="T93" style:family="text">
      <style:text-properties style:font-name="Symbol" fo:language="fr" fo:country="FR" fo:font-weight="bold" officeooo:rsid="001ab64c" style:font-name-asian="Symbol" style:font-weight-asian="bold" style:font-name-complex="Symbol" style:font-weight-complex="normal"/>
    </style:style>
    <style:style style:name="T94" style:family="text">
      <style:text-properties style:font-name="Symbol" fo:language="fr" fo:country="FR" fo:font-weight="normal" officeooo:rsid="001ab64c" style:font-name-asian="Symbol" style:font-weight-asian="normal" style:font-name-complex="Symbol" style:font-weight-complex="normal"/>
    </style:style>
    <style:style style:name="T95" style:family="text">
      <style:text-properties style:font-name="Symbol" fo:language="fr" fo:country="FR" fo:font-weight="normal" officeooo:rsid="001bb71a" style:font-name-asian="Symbol" style:font-weight-asian="normal" style:font-name-complex="Symbol" style:font-weight-complex="normal"/>
    </style:style>
    <style:style style:name="T96" style:family="text">
      <style:text-properties style:font-name="Symbol" fo:font-style="italic" style:font-name-asian="Symbol" style:font-style-asian="italic" style:font-name-complex="Symbol"/>
    </style:style>
    <style:style style:name="T97" style:family="text">
      <style:text-properties style:font-name="Symbol" officeooo:rsid="001bb71a"/>
    </style:style>
    <style:style style:name="T98" style:family="text">
      <style:text-properties style:font-name="Symbol" officeooo:rsid="001d1edf"/>
    </style:style>
    <style:style style:name="T99" style:family="text">
      <style:text-properties style:font-name="Symbol" officeooo:rsid="001ec97a"/>
    </style:style>
    <style:style style:name="T100" style:family="text">
      <style:text-properties style:font-name="Symbol" fo:language="de" fo:country="DE" style:font-name-asian="Symbol" style:font-name-complex="Symbol"/>
    </style:style>
    <style:style style:name="T101" style:family="text">
      <style:text-properties style:font-name="Symbol" fo:language="de" fo:country="DE" officeooo:rsid="002eff4e" style:font-name-asian="Symbol" style:font-name-complex="Symbol"/>
    </style:style>
    <style:style style:name="T102" style:family="text">
      <style:text-properties style:font-name="Symbol" fo:language="de" fo:country="DE" officeooo:rsid="00b77ec1" style:font-name-asian="Symbol" style:font-name-complex="Symbol"/>
    </style:style>
    <style:style style:name="T103" style:family="text">
      <style:text-properties style:font-name="Symbol" fo:language="de" fo:country="DE" officeooo:rsid="003271d6" style:font-name-asian="Symbol" style:font-name-complex="Symbol"/>
    </style:style>
    <style:style style:name="T104" style:family="text">
      <style:text-properties style:font-name="Symbol" fo:language="de" fo:country="DE" officeooo:rsid="0035fee4" style:font-name-asian="Symbol" style:font-name-complex="Symbol"/>
    </style:style>
    <style:style style:name="T105" style:family="text">
      <style:text-properties style:font-name="Symbol" fo:language="de" fo:country="DE" officeooo:rsid="003757f4" style:font-name-asian="Symbol" style:font-name-complex="Symbol"/>
    </style:style>
    <style:style style:name="T106" style:family="text">
      <style:text-properties style:font-name="Symbol" fo:language="de" fo:country="DE" officeooo:rsid="0049fcef" style:font-name-asian="Symbol" style:font-name-complex="Symbol"/>
    </style:style>
    <style:style style:name="T107" style:family="text">
      <style:text-properties style:font-name="Symbol" fo:language="de" fo:country="DE" officeooo:rsid="00826001" style:font-name-asian="Symbol" style:font-name-complex="Symbol"/>
    </style:style>
    <style:style style:name="T108" style:family="text">
      <style:text-properties style:font-name="Symbol" fo:language="de" fo:country="DE" officeooo:rsid="008260a3" style:font-name-asian="Symbol" style:font-name-complex="Symbol"/>
    </style:style>
    <style:style style:name="T109" style:family="text">
      <style:text-properties style:font-name="Symbol" fo:language="de" fo:country="DE" officeooo:rsid="008af894" style:font-name-asian="Symbol" style:font-name-complex="Symbol"/>
    </style:style>
    <style:style style:name="T110" style:family="text">
      <style:text-properties style:font-name="Symbol" fo:language="de" fo:country="DE" officeooo:rsid="009d45f2" style:font-name-asian="Symbol" style:font-name-complex="Symbol"/>
    </style:style>
    <style:style style:name="T111" style:family="text">
      <style:text-properties style:font-name="Symbol" fo:language="de" fo:country="DE" officeooo:rsid="009e6839" style:font-name-asian="Symbol" style:font-name-complex="Symbol"/>
    </style:style>
    <style:style style:name="T112" style:family="text">
      <style:text-properties style:font-name="Symbol" fo:language="de" fo:country="DE" officeooo:rsid="00ac681f" style:font-name-asian="Symbol" style:font-name-complex="Symbol"/>
    </style:style>
    <style:style style:name="T113" style:family="text">
      <style:text-properties style:font-name="Symbol" fo:language="de" fo:country="DE" officeooo:rsid="00b58e33" style:font-name-asian="Symbol" style:font-name-complex="Symbol"/>
    </style:style>
    <style:style style:name="T114" style:family="text">
      <style:text-properties style:font-name="Symbol" fo:language="de" fo:country="DE" officeooo:rsid="00b9107c" style:font-name-asian="Symbol" style:font-name-complex="Symbol"/>
    </style:style>
    <style:style style:name="T115" style:family="text">
      <style:text-properties style:font-name="Symbol" fo:language="de" fo:country="DE" fo:font-weight="normal" style:font-name-asian="Symbol" style:font-weight-asian="normal" style:font-name-complex="Symbol" style:font-weight-complex="normal"/>
    </style:style>
    <style:style style:name="T116" style:family="text">
      <style:text-properties style:font-name="Symbol" fo:language="de" fo:country="DE" fo:font-style="normal" style:font-name-asian="Symbol" style:font-style-asian="normal" style:font-name-complex="Symbol" style:font-style-complex="normal"/>
    </style:style>
    <style:style style:name="T117" style:family="text">
      <style:text-properties style:font-name="Symbol" fo:language="de" fo:country="DE" style:font-name-asian="Courier New" style:font-name-complex="Symbol"/>
    </style:style>
    <style:style style:name="T118" style:family="text">
      <style:text-properties style:font-name="Symbol" fo:language="it" fo:country="IT" style:font-name-asian="Symbol" style:font-name-complex="Symbol"/>
    </style:style>
    <style:style style:name="T119" style:family="text">
      <style:text-properties style:font-name="Symbol" fo:language="en" fo:country="GB" style:font-name-asian="Symbol" style:font-name-complex="Symbol"/>
    </style:style>
    <style:style style:name="T120" style:family="text">
      <style:text-properties style:font-name="Symbol" fo:language="en" fo:country="GB" officeooo:rsid="006376e7" style:font-name-asian="Symbol" style:font-name-complex="Symbol"/>
    </style:style>
    <style:style style:name="T121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122" style:family="text">
      <style:text-properties style:font-name="Symbol" fo:font-size="12pt" fo:language="fr" fo:country="FR" officeooo:rsid="002eff4e" style:font-name-asian="Symbol" style:font-size-asian="12pt" style:font-name-complex="Symbol" style:font-size-complex="12pt"/>
    </style:style>
    <style:style style:name="T123" style:family="text">
      <style:text-properties style:font-name="Symbol" fo:font-size="12pt" fo:language="fr" fo:country="FR" officeooo:rsid="003271d6" style:font-name-asian="Symbol" style:font-size-asian="12pt" style:font-name-complex="Symbol" style:font-size-complex="12pt"/>
    </style:style>
    <style:style style:name="T124" style:family="text">
      <style:text-properties style:font-name="Symbol" fo:font-size="12pt" fo:language="fr" fo:country="FR" officeooo:rsid="004e1a1d" style:font-name-asian="Symbol" style:font-size-asian="12pt" style:font-name-complex="Symbol" style:font-size-complex="12pt"/>
    </style:style>
    <style:style style:name="T125" style:family="text">
      <style:text-properties style:font-name="Symbol" fo:font-size="12pt" fo:language="fr" fo:country="FR" officeooo:rsid="004e4dad" style:font-name-asian="Symbol" style:font-size-asian="12pt" style:font-name-complex="Symbol" style:font-size-complex="12pt"/>
    </style:style>
    <style:style style:name="T126" style:family="text">
      <style:text-properties style:font-name="Symbol" fo:font-size="12pt" fo:language="fr" fo:country="FR" officeooo:rsid="00bf1dfa" style:font-name-asian="Symbol" style:font-size-asian="12pt" style:font-name-complex="Symbol" style:font-size-complex="12pt"/>
    </style:style>
    <style:style style:name="T127" style:family="text">
      <style:text-properties style:font-name="Symbol" fo:font-size="12pt" fo:language="de" fo:country="DE" style:font-name-asian="Symbol" style:font-size-asian="12pt" style:font-name-complex="Symbol" style:font-size-complex="12pt"/>
    </style:style>
    <style:style style:name="T128" style:family="text">
      <style:text-properties style:font-name="Symbol" fo:font-size="12pt" fo:language="de" fo:country="DE" officeooo:rsid="002eff4e" style:font-name-asian="Symbol" style:font-size-asian="12pt" style:font-name-complex="Symbol" style:font-size-complex="12pt"/>
    </style:style>
    <style:style style:name="T129" style:family="text">
      <style:text-properties style:font-name="Symbol" fo:font-size="12pt" fo:language="de" fo:country="DE" officeooo:rsid="004e4dad" style:font-name-asian="Symbol" style:font-size-asian="12pt" style:font-name-complex="Symbol" style:font-size-complex="12pt"/>
    </style:style>
    <style:style style:name="T130" style:family="text">
      <style:text-properties style:font-name="Symbol" fo:font-size="12pt" fo:language="de" fo:country="DE" officeooo:rsid="004e1a1d" style:font-name-asian="Symbol" style:font-size-asian="12pt" style:font-name-complex="Symbol" style:font-size-complex="12pt"/>
    </style:style>
    <style:style style:name="T131" style:family="text">
      <style:text-properties style:font-name-complex="Courier New"/>
    </style:style>
    <style:style style:name="T132" style:family="text">
      <style:text-properties fo:language="fr" fo:country="FR"/>
    </style:style>
    <style:style style:name="T133" style:family="text">
      <style:text-properties fo:language="fr" fo:country="FR" style:font-name-asian="Courier New"/>
    </style:style>
    <style:style style:name="T134" style:family="text">
      <style:text-properties fo:language="fr" fo:country="FR" officeooo:rsid="005403d9" style:font-name-asian="Courier New"/>
    </style:style>
    <style:style style:name="T135" style:family="text">
      <style:text-properties fo:language="fr" fo:country="FR" fo:font-weight="bold" style:font-name-asian="Courier New" style:font-weight-asian="bold"/>
    </style:style>
    <style:style style:name="T136" style:family="text">
      <style:text-properties fo:language="fr" fo:country="FR" style:font-name-complex="Courier New"/>
    </style:style>
    <style:style style:name="T137" style:family="text">
      <style:text-properties fo:language="fr" fo:country="FR" officeooo:rsid="00a65d34" style:font-name-complex="Courier New"/>
    </style:style>
    <style:style style:name="T138" style:family="text">
      <style:text-properties fo:language="fr" fo:country="FR" fo:font-weight="normal" style:font-weight-asian="normal" style:font-weight-complex="normal"/>
    </style:style>
    <style:style style:name="T139" style:family="text">
      <style:text-properties fo:language="fr" fo:country="FR" fo:font-weight="normal" officeooo:rsid="001ab64c" style:font-weight-asian="normal" style:font-weight-complex="normal"/>
    </style:style>
    <style:style style:name="T140" style:family="text">
      <style:text-properties fo:language="fr" fo:country="FR" officeooo:rsid="004758ff"/>
    </style:style>
    <style:style style:name="T141" style:family="text">
      <style:text-properties fo:language="fr" fo:country="FR" officeooo:rsid="00487ab1"/>
    </style:style>
    <style:style style:name="T142" style:family="text">
      <style:text-properties fo:language="fr" fo:country="FR" officeooo:rsid="0049fcef"/>
    </style:style>
    <style:style style:name="T143" style:family="text">
      <style:text-properties fo:language="fr" fo:country="FR" officeooo:rsid="005403d9"/>
    </style:style>
    <style:style style:name="T144" style:family="text">
      <style:text-properties fo:language="fr" fo:country="FR" officeooo:rsid="0054deef"/>
    </style:style>
    <style:style style:name="T145" style:family="text">
      <style:text-properties fo:language="fr" fo:country="FR" officeooo:rsid="0072d842"/>
    </style:style>
    <style:style style:name="T146" style:family="text">
      <style:text-properties fo:language="fr" fo:country="FR" officeooo:rsid="009002a2"/>
    </style:style>
    <style:style style:name="T147" style:family="text">
      <style:text-properties fo:language="fr" fo:country="FR" officeooo:rsid="0090110d"/>
    </style:style>
    <style:style style:name="T148" style:family="text">
      <style:text-properties fo:language="fr" fo:country="FR" officeooo:rsid="0094a584"/>
    </style:style>
    <style:style style:name="T149" style:family="text">
      <style:text-properties fo:language="fr" fo:country="FR" officeooo:rsid="00970963"/>
    </style:style>
    <style:style style:name="T150" style:family="text">
      <style:text-properties fo:language="fr" fo:country="FR" officeooo:rsid="0097f975"/>
    </style:style>
    <style:style style:name="T151" style:family="text">
      <style:text-properties fo:language="fr" fo:country="FR" officeooo:rsid="009b9fbd"/>
    </style:style>
    <style:style style:name="T152" style:family="text">
      <style:text-properties fo:language="fr" fo:country="FR" officeooo:rsid="00c8d9f0"/>
    </style:style>
    <style:style style:name="T153" style:family="text">
      <style:text-properties fo:language="en" fo:country="GB"/>
    </style:style>
    <style:style style:name="T154" style:family="text">
      <style:text-properties fo:language="en" fo:country="GB" style:font-name-asian="Courier New"/>
    </style:style>
    <style:style style:name="T155" style:family="text">
      <style:text-properties fo:language="en" fo:country="GB" officeooo:rsid="0026d5a2" style:font-name-asian="Courier New"/>
    </style:style>
    <style:style style:name="T156" style:family="text">
      <style:text-properties fo:language="en" fo:country="GB" officeooo:rsid="003ae467" style:font-name-asian="Courier New"/>
    </style:style>
    <style:style style:name="T157" style:family="text">
      <style:text-properties fo:language="en" fo:country="GB" officeooo:rsid="00627a35" style:font-name-asian="Courier New"/>
    </style:style>
    <style:style style:name="T158" style:family="text">
      <style:text-properties fo:language="en" fo:country="GB" style:font-name-complex="Courier New"/>
    </style:style>
    <style:style style:name="T159" style:family="text">
      <style:text-properties fo:language="en" fo:country="GB" officeooo:rsid="002ca52c"/>
    </style:style>
    <style:style style:name="T160" style:family="text">
      <style:text-properties fo:language="en" fo:country="GB" officeooo:rsid="003e217c"/>
    </style:style>
    <style:style style:name="T161" style:family="text">
      <style:text-properties fo:language="en" fo:country="GB" officeooo:rsid="004e1a1d"/>
    </style:style>
    <style:style style:name="T162" style:family="text">
      <style:text-properties fo:language="en" fo:country="GB" officeooo:rsid="006376e7"/>
    </style:style>
    <style:style style:name="T163" style:family="text">
      <style:text-properties fo:language="en" fo:country="GB" officeooo:rsid="006752cb"/>
    </style:style>
    <style:style style:name="T164" style:family="text">
      <style:text-properties fo:language="en" fo:country="GB" officeooo:rsid="00c12289"/>
    </style:style>
    <style:style style:name="T165" style:family="text">
      <style:text-properties style:text-position="sub 58%" fo:language="en" fo:country="GB"/>
    </style:style>
    <style:style style:name="T166" style:family="text">
      <style:text-properties style:text-position="sub 58%" fo:language="de" fo:country="DE"/>
    </style:style>
    <style:style style:name="T167" style:family="text">
      <style:text-properties style:text-position="sub 58%" fo:language="de" fo:country="DE" style:font-name-asian="Courier New"/>
    </style:style>
    <style:style style:name="T168" style:family="text">
      <style:text-properties style:text-position="sub 58%" fo:language="de" fo:country="DE" officeooo:rsid="007962c6" style:font-name-asian="Courier New"/>
    </style:style>
    <style:style style:name="T169" style:family="text">
      <style:text-properties style:text-position="sub 58%" fo:language="de" fo:country="DE" fo:font-style="italic" style:font-style-asian="italic"/>
    </style:style>
    <style:style style:name="T170" style:family="text">
      <style:text-properties style:text-position="sub 58%" fo:language="de" fo:country="DE" officeooo:rsid="00baf105"/>
    </style:style>
    <style:style style:name="T171" style:family="text">
      <style:text-properties style:text-position="sub 58%" fo:language="de" fo:country="DE" officeooo:rsid="00bcf4b4"/>
    </style:style>
    <style:style style:name="T172" style:family="text">
      <style:text-properties style:text-position="sub 58%" style:font-name="Symbol" style:font-name-asian="Symbol" style:font-name-complex="Symbol"/>
    </style:style>
    <style:style style:name="T173" style:family="text">
      <style:text-properties style:text-position="sub 58%" style:font-name="Symbol" fo:font-style="italic" style:font-name-asian="Symbol" style:font-style-asian="italic" style:font-name-complex="Symbol"/>
    </style:style>
    <style:style style:name="T174" style:family="text">
      <style:text-properties style:text-position="sub 58%" style:font-name="Symbol" fo:language="fr" fo:country="FR" style:font-name-asian="Symbol" style:font-name-complex="Symbol"/>
    </style:style>
    <style:style style:name="T175" style:family="text">
      <style:text-properties style:text-position="sub 58%" style:font-name="Symbol" fo:language="en" fo:country="GB" style:font-name-asian="Symbol" style:font-name-complex="Symbol"/>
    </style:style>
    <style:style style:name="T176" style:family="text">
      <style:text-properties style:text-position="sub 58%" style:font-name="Courier New1" fo:language="de" fo:country="DE" officeooo:rsid="003271d6" style:font-name-asian="Symbol" style:font-name-complex="Courier New"/>
    </style:style>
    <style:style style:name="T177" style:family="text">
      <style:text-properties style:text-position="sub 58%" style:font-name="Courier New1" fo:language="de" fo:country="DE" officeooo:rsid="00bcf4b4" style:font-name-asian="Symbol" style:font-name-complex="Symbol"/>
    </style:style>
    <style:style style:name="T178" style:family="text">
      <style:text-properties style:text-position="sub 58%" style:font-name="Courier New1" officeooo:rsid="007ad499" style:font-name-asian="Symbol" style:font-name-complex="Symbol"/>
    </style:style>
    <style:style style:name="T179" style:family="text">
      <style:text-properties fo:font-style="italic" style:font-style-asian="italic"/>
    </style:style>
    <style:style style:name="T180" style:family="text">
      <style:text-properties style:text-position="super 58%"/>
    </style:style>
    <style:style style:name="T181" style:family="text">
      <style:text-properties style:text-position="super 58%" fo:language="de" fo:country="DE"/>
    </style:style>
    <style:style style:name="T182" style:family="text">
      <style:text-properties style:text-position="super 58%" fo:language="de" fo:country="DE" fo:font-style="italic" style:font-style-asian="italic"/>
    </style:style>
    <style:style style:name="T183" style:family="text">
      <style:text-properties style:text-position="super 58%" fo:language="de" fo:country="DE" style:font-name-asian="Courier New"/>
    </style:style>
    <style:style style:name="T184" style:family="text">
      <style:text-properties style:text-position="super 58%" fo:language="de" fo:country="DE" officeooo:rsid="005403d9" style:font-name-asian="Courier New"/>
    </style:style>
    <style:style style:name="T185" style:family="text">
      <style:text-properties style:text-position="super 58%" fo:language="en" fo:country="GB"/>
    </style:style>
    <style:style style:name="T186" style:family="text">
      <style:text-properties style:text-position="super 58%" fo:language="fr" fo:country="FR"/>
    </style:style>
    <style:style style:name="T187" style:family="text">
      <style:text-properties style:text-position="super 58%" fo:language="fr" fo:country="FR" officeooo:rsid="005403d9"/>
    </style:style>
    <style:style style:name="T188" style:family="text">
      <style:text-properties style:text-position="super 58%" fo:language="it" fo:country="IT"/>
    </style:style>
    <style:style style:name="T189" style:family="text">
      <style:text-properties style:text-position="super 58%" style:font-name="Courier New1" fo:font-size="12pt" fo:language="de" fo:country="DE" style:font-name-asian="Symbol" style:font-size-asian="12pt" style:font-name-complex="Symbol" style:font-size-complex="12pt"/>
    </style:style>
    <style:style style:name="T190" style:family="text">
      <style:text-properties style:text-position="super 58%" style:font-name="Courier New1" fo:font-size="12pt" fo:language="de" fo:country="DE" officeooo:rsid="004e4dad" style:font-name-asian="Symbol" style:font-size-asian="12pt" style:font-name-complex="Symbol" style:font-size-complex="12pt"/>
    </style:style>
    <style:style style:name="T191" style:family="text">
      <style:text-properties style:text-position="super 58%" style:font-name="Symbol" fo:font-size="12pt" fo:language="fr" fo:country="FR" officeooo:rsid="004f81e2" style:font-name-asian="Symbol" style:font-size-asian="12pt" style:font-name-complex="Symbol" style:font-size-complex="12pt"/>
    </style:style>
    <style:style style:name="T192" style:family="text">
      <style:text-properties style:text-position="super 58%" style:font-name="Symbol" fo:font-size="12pt" fo:language="de" fo:country="DE" style:font-name-asian="Symbol" style:font-size-asian="12pt" style:font-name-complex="Symbol" style:font-size-complex="12pt"/>
    </style:style>
    <style:style style:name="T193" style:family="text">
      <style:text-properties style:text-position="super 58%" officeooo:rsid="005403d9"/>
    </style:style>
    <style:style style:name="T194" style:family="text">
      <style:text-properties style:font-name="Times New Roman" style:font-name-complex="Times New Roman"/>
    </style:style>
    <style:style style:name="T195" style:family="text">
      <style:text-properties style:font-name="Times New Roman" fo:language="de" fo:country="DE" style:font-name-complex="Times New Roman"/>
    </style:style>
    <style:style style:name="T196" style:family="text">
      <style:text-properties fo:language="it" fo:country="IT"/>
    </style:style>
    <style:style style:name="T197" style:family="text">
      <style:text-properties fo:language="it" fo:country="IT" style:font-name-asian="Courier New"/>
    </style:style>
    <style:style style:name="T198" style:family="text">
      <style:text-properties fo:language="it" fo:country="IT" fo:font-weight="bold" style:font-weight-asian="bold"/>
    </style:style>
    <style:style style:name="T199" style:family="text">
      <style:text-properties fo:language="it" fo:country="IT" fo:font-style="italic" style:font-style-asian="italic"/>
    </style:style>
    <style:style style:name="T200" style:family="text">
      <style:text-properties fo:language="it" fo:country="IT" officeooo:rsid="006376e7"/>
    </style:style>
    <style:style style:name="T201" style:family="text">
      <style:text-properties fo:language="it" fo:country="IT" officeooo:rsid="006752cb"/>
    </style:style>
    <style:style style:name="T202" style:family="text">
      <style:text-properties fo:language="it" fo:country="IT" officeooo:rsid="00675a05"/>
    </style:style>
    <style:style style:name="T203" style:family="text">
      <style:text-properties style:text-position="-41% 100%" fo:language="fr" fo:country="FR" style:font-name-asian="Courier New"/>
    </style:style>
    <style:style style:name="T204" style:family="text">
      <style:text-properties fo:font-size="11pt" style:font-size-asian="11pt"/>
    </style:style>
    <style:style style:name="T205" style:family="text">
      <style:text-properties style:font-name="Courier New" fo:font-weight="bold" style:font-weight-asian="bold" style:font-name-complex="Courier New" style:font-weight-complex="bold"/>
    </style:style>
    <style:style style:name="T206" style:family="text">
      <style:text-properties style:font-name="Courier New" fo:font-weight="bold" officeooo:rsid="00cb923a" style:font-weight-asian="bold" style:font-name-complex="Courier New" style:font-weight-complex="bold"/>
    </style:style>
    <style:style style:name="T207" style:family="text">
      <style:text-properties style:font-name="Courier New" style:font-name-complex="Courier New"/>
    </style:style>
    <style:style style:name="T208" style:family="text">
      <style:text-properties style:font-name="Courier New" style:font-name-complex="Courier New" text:display="none"/>
    </style:style>
    <style:style style:name="T209" style:family="text">
      <style:text-properties style:font-name="Courier New" officeooo:rsid="00cb923a" style:font-name-complex="Courier New"/>
    </style:style>
    <style:style style:name="T210" style:family="text">
      <style:text-properties style:font-name="Courier New" fo:language="fr" fo:country="FR" style:font-name-complex="Courier New"/>
    </style:style>
    <style:style style:name="T211" style:family="text">
      <style:text-properties style:font-name="Courier New" fo:font-weight="normal" officeooo:rsid="00254e60" style:font-weight-asian="normal" style:font-name-complex="Courier New" style:font-weight-complex="normal"/>
    </style:style>
    <style:style style:name="T212" style:family="text">
      <style:text-properties style:font-name="Courier New" fo:font-weight="normal" officeooo:rsid="00cb923a" style:font-weight-asian="normal" style:font-name-complex="Courier New" style:font-weight-complex="normal"/>
    </style:style>
    <style:style style:name="T213" style:family="text">
      <style:text-properties style:font-name="Courier New1" fo:language="fr" fo:country="FR" fo:font-weight="normal" officeooo:rsid="001ab64c" style:font-name-asian="Symbol" style:font-weight-asian="normal" style:font-name-complex="Symbol" style:font-weight-complex="normal"/>
    </style:style>
    <style:style style:name="T214" style:family="text">
      <style:text-properties style:font-name="Courier New1" fo:language="fr" fo:country="FR" fo:font-weight="normal" officeooo:rsid="001bb71a" style:font-name-asian="Symbol" style:font-weight-asian="normal" style:font-name-complex="Symbol" style:font-weight-complex="normal"/>
    </style:style>
    <style:style style:name="T215" style:family="text">
      <style:text-properties style:font-name="Courier New1" fo:language="fr" fo:country="FR" fo:font-weight="normal" officeooo:rsid="001bb71a" style:font-name-asian="Symbol" style:font-weight-asian="normal" style:font-name-complex="Courier New" style:font-weight-complex="normal"/>
    </style:style>
    <style:style style:name="T216" style:family="text">
      <style:text-properties style:font-name="Courier New1" fo:language="fr" fo:country="FR" officeooo:rsid="009002a2" style:font-name-asian="Symbol" style:font-name-complex="Symbol"/>
    </style:style>
    <style:style style:name="T217" style:family="text">
      <style:text-properties style:font-name="Courier New1" fo:language="fr" fo:country="FR" officeooo:rsid="0090110d" style:font-name-asian="Symbol" style:font-name-complex="Symbol"/>
    </style:style>
    <style:style style:name="T218" style:family="text">
      <style:text-properties style:font-name="Courier New1" fo:language="fr" fo:country="FR" officeooo:rsid="00487ab1" style:font-name-asian="Symbol" style:font-name-complex="Symbol"/>
    </style:style>
    <style:style style:name="T219" style:family="text">
      <style:text-properties style:font-name="Courier New1" fo:language="fr" fo:country="FR" officeooo:rsid="0091c8bd" style:font-name-asian="Symbol" style:font-name-complex="Symbol"/>
    </style:style>
    <style:style style:name="T220" style:family="text">
      <style:text-properties style:font-name="Courier New1" fo:language="fr" fo:country="FR" officeooo:rsid="00a65d34" style:font-name-asian="Symbol" style:font-name-complex="Symbol"/>
    </style:style>
    <style:style style:name="T221" style:family="text">
      <style:text-properties style:font-name="Courier New1" fo:language="fr" fo:country="FR" officeooo:rsid="00a83b4c" style:font-name-asian="Symbol" style:font-name-complex="Symbol"/>
    </style:style>
    <style:style style:name="T222" style:family="text">
      <style:text-properties style:font-name="Courier New1" fo:language="de" fo:country="DE" fo:font-weight="normal" officeooo:rsid="001bb71a" style:font-name-asian="Symbol" style:font-weight-asian="normal" style:font-name-complex="Symbol" style:font-weight-complex="normal"/>
    </style:style>
    <style:style style:name="T223" style:family="text">
      <style:text-properties style:font-name="Courier New1" fo:language="de" fo:country="DE" fo:font-weight="normal" officeooo:rsid="001ab64c" style:font-name-asian="Symbol" style:font-weight-asian="normal" style:font-name-complex="Symbol" style:font-weight-complex="normal"/>
    </style:style>
    <style:style style:name="T224" style:family="text">
      <style:text-properties style:font-name="Courier New1" fo:language="de" fo:country="DE" officeooo:rsid="00b77ec1" style:font-name-complex="Courier New"/>
    </style:style>
    <style:style style:name="T225" style:family="text">
      <style:text-properties style:font-name="Courier New1" fo:language="de" fo:country="DE" officeooo:rsid="003271d6" style:font-name-complex="Courier New"/>
    </style:style>
    <style:style style:name="T226" style:family="text">
      <style:text-properties style:font-name="Courier New1" fo:language="de" fo:country="DE" officeooo:rsid="003271d6" style:font-name-asian="Symbol" style:font-name-complex="Courier New"/>
    </style:style>
    <style:style style:name="T227" style:family="text">
      <style:text-properties style:font-name="Courier New1" fo:language="de" fo:country="DE" style:font-name-asian="Symbol" style:font-name-complex="Symbol"/>
    </style:style>
    <style:style style:name="T228" style:family="text">
      <style:text-properties style:font-name="Courier New1" fo:language="de" fo:country="DE" officeooo:rsid="003271d6" style:font-name-asian="Symbol" style:font-name-complex="Symbol"/>
    </style:style>
    <style:style style:name="T229" style:family="text">
      <style:text-properties style:font-name="Courier New1" fo:language="de" fo:country="DE" officeooo:rsid="00826001" style:font-name-asian="Symbol" style:font-name-complex="Symbol"/>
    </style:style>
    <style:style style:name="T230" style:family="text">
      <style:text-properties style:font-name="Courier New1" fo:language="de" fo:country="DE" officeooo:rsid="008260a3" style:font-name-asian="Symbol" style:font-name-complex="Symbol"/>
    </style:style>
    <style:style style:name="T231" style:family="text">
      <style:text-properties style:font-name="Courier New1" fo:language="de" fo:country="DE" officeooo:rsid="008af894" style:font-name-asian="Symbol" style:font-name-complex="Symbol"/>
    </style:style>
    <style:style style:name="T232" style:family="text">
      <style:text-properties style:font-name="Courier New1" fo:language="de" fo:country="DE" officeooo:rsid="009e6839" style:font-name-asian="Symbol" style:font-name-complex="Symbol"/>
    </style:style>
    <style:style style:name="T233" style:family="text">
      <style:text-properties style:font-name="Courier New1" fo:language="de" fo:country="DE" officeooo:rsid="00ac681f" style:font-name-asian="Symbol" style:font-name-complex="Symbol"/>
    </style:style>
    <style:style style:name="T234" style:family="text">
      <style:text-properties style:font-name="Courier New1" fo:language="de" fo:country="DE" officeooo:rsid="00b58e33" style:font-name-asian="Symbol" style:font-name-complex="Symbol"/>
    </style:style>
    <style:style style:name="T235" style:family="text">
      <style:text-properties style:font-name="Courier New1" fo:language="de" fo:country="DE" officeooo:rsid="00b7943d" style:font-name-asian="Symbol" style:font-name-complex="Symbol"/>
    </style:style>
    <style:style style:name="T236" style:family="text">
      <style:text-properties style:font-name="Courier New1" fo:language="de" fo:country="DE" officeooo:rsid="00bd3b77" style:font-name-asian="Symbol" style:font-name-complex="Symbol"/>
    </style:style>
    <style:style style:name="T237" style:family="text">
      <style:text-properties style:font-name="Courier New1" fo:language="de" fo:country="DE" officeooo:rsid="00bcf4b4" style:font-name-asian="Symbol" style:font-name-complex="Symbol"/>
    </style:style>
    <style:style style:name="T238" style:family="text">
      <style:text-properties style:font-name="Courier New1" fo:language="de" fo:country="DE" officeooo:rsid="005bccc5" style:font-name-asian="Symbol" style:font-name-complex="Imprint MT Shadow"/>
    </style:style>
    <style:style style:name="T239" style:family="text">
      <style:text-properties style:font-name="Courier New1" fo:language="de" fo:country="DE" officeooo:rsid="008af894" style:font-name-asian="Symbol" style:font-name-complex="Imprint MT Shadow"/>
    </style:style>
    <style:style style:name="T240" style:family="text">
      <style:text-properties style:font-name="Courier New1" fo:language="de" fo:country="DE" style:font-name-complex="Imprint MT Shadow"/>
    </style:style>
    <style:style style:name="T241" style:family="text">
      <style:text-properties style:font-name="Courier New1" fo:language="de" fo:country="DE" officeooo:rsid="005bccc5" style:font-name-complex="Imprint MT Shadow"/>
    </style:style>
    <style:style style:name="T242" style:family="text">
      <style:text-properties style:font-name="Courier New1" fo:language="de" fo:country="DE" officeooo:rsid="006ccda5" style:font-name-asian="Courier New" style:font-name-complex="Courier New"/>
    </style:style>
    <style:style style:name="T243" style:family="text">
      <style:text-properties style:font-name="Courier New1" fo:language="de" fo:country="DE" officeooo:rsid="0091c8bd" style:font-name-asian="Courier New" style:font-name-complex="Courier New"/>
    </style:style>
    <style:style style:name="T244" style:family="text">
      <style:text-properties style:font-name="Courier New1" fo:language="de" fo:country="DE" officeooo:rsid="00953f78" style:font-name-asian="Courier New" style:font-name-complex="Courier New"/>
    </style:style>
    <style:style style:name="T245" style:family="text">
      <style:text-properties style:font-name="Courier New1" fo:language="de" fo:country="DE" fo:font-style="normal" officeooo:rsid="006ccda5" style:font-name-asian="Courier New" style:font-style-asian="normal" style:font-name-complex="Courier New" style:font-style-complex="normal"/>
    </style:style>
    <style:style style:name="T246" style:family="text">
      <style:text-properties style:font-name="Courier New1" fo:language="de" fo:country="DE" fo:font-style="normal" style:font-name-asian="Symbol" style:font-style-asian="normal" style:font-name-complex="Symbol" style:font-style-complex="normal"/>
    </style:style>
    <style:style style:name="T247" style:family="text">
      <style:text-properties style:font-name="Courier New1" fo:language="de" fo:country="DE" fo:font-style="normal" officeooo:rsid="00b4c104" style:font-name-asian="Symbol" style:font-style-asian="normal" style:font-name-complex="Symbol" style:font-style-complex="normal"/>
    </style:style>
    <style:style style:name="T248" style:family="text">
      <style:text-properties style:font-name="Courier New1" fo:language="it" fo:country="IT" officeooo:rsid="006ccda5" style:font-name-asian="Courier New" style:font-name-complex="Courier New"/>
    </style:style>
    <style:style style:name="T249" style:family="text">
      <style:text-properties style:font-name="Courier New1" fo:font-size="12pt" fo:language="fr" fo:country="FR" officeooo:rsid="002eff4e" style:font-name-asian="Symbol" style:font-size-asian="12pt" style:font-name-complex="Symbol" style:font-size-complex="12pt"/>
    </style:style>
    <style:style style:name="T250" style:family="text">
      <style:text-properties style:font-name="Courier New1" fo:font-size="12pt" fo:language="fr" fo:country="FR" officeooo:rsid="004e4dad" style:font-name-asian="Symbol" style:font-size-asian="12pt" style:font-name-complex="Symbol" style:font-size-complex="12pt"/>
    </style:style>
    <style:style style:name="T251" style:family="text">
      <style:text-properties style:font-name="Courier New1" fo:font-size="12pt" fo:language="fr" fo:country="FR" officeooo:rsid="00bf1dfa" style:font-name-asian="Symbol" style:font-size-asian="12pt" style:font-name-complex="Symbol" style:font-size-complex="12pt"/>
    </style:style>
    <style:style style:name="T252" style:family="text">
      <style:text-properties style:font-name="Courier New1" fo:font-size="12pt" fo:language="fr" fo:country="FR" officeooo:rsid="00c04d6f" style:font-name-asian="Symbol" style:font-size-asian="12pt" style:font-name-complex="Symbol" style:font-size-complex="12pt"/>
    </style:style>
    <style:style style:name="T253" style:family="text">
      <style:text-properties style:font-name="Courier New1" fo:font-size="12pt" fo:language="fr" fo:country="FR" officeooo:rsid="00c175b3" style:font-name-asian="Symbol" style:font-size-asian="12pt" style:font-name-complex="Symbol" style:font-size-complex="12pt"/>
    </style:style>
    <style:style style:name="T254" style:family="text">
      <style:text-properties style:font-name="Courier New1" fo:font-size="12pt" fo:language="fr" fo:country="FR" officeooo:rsid="006ccda5" style:font-name-asian="Courier New" style:font-size-asian="12pt" style:font-name-complex="Courier New" style:font-size-complex="12pt"/>
    </style:style>
    <style:style style:name="T255" style:family="text">
      <style:text-properties style:font-name="Courier New1" fo:font-size="12pt" fo:language="fr" fo:country="FR" officeooo:rsid="00bf1dfa" style:font-name-asian="Courier New" style:font-size-asian="12pt" style:font-name-complex="Courier New" style:font-size-complex="12pt"/>
    </style:style>
    <style:style style:name="T256" style:family="text">
      <style:text-properties style:font-name="Courier New1" fo:font-size="12pt" fo:language="fr" fo:country="FR" officeooo:rsid="00c04d6f" style:font-name-asian="Courier New" style:font-size-asian="12pt" style:font-name-complex="Courier New" style:font-size-complex="12pt"/>
    </style:style>
    <style:style style:name="T257" style:family="text">
      <style:text-properties style:font-name="Courier New1" fo:font-size="12pt" fo:language="de" fo:country="DE" style:font-name-asian="Symbol" style:font-size-asian="12pt" style:font-name-complex="Symbol" style:font-size-complex="12pt"/>
    </style:style>
    <style:style style:name="T258" style:family="text">
      <style:text-properties style:font-name="Courier New1" fo:font-size="12pt" fo:language="de" fo:country="DE" officeooo:rsid="002eff4e" style:font-name-asian="Symbol" style:font-size-asian="12pt" style:font-name-complex="Symbol" style:font-size-complex="12pt"/>
    </style:style>
    <style:style style:name="T259" style:family="text">
      <style:text-properties style:font-name="Courier New1" fo:font-size="12pt" fo:language="de" fo:country="DE" officeooo:rsid="004e1a1d" style:font-name-asian="Symbol" style:font-size-asian="12pt" style:font-name-complex="Symbol" style:font-size-complex="12pt"/>
    </style:style>
    <style:style style:name="T260" style:family="text">
      <style:text-properties style:font-name="Courier New1" officeooo:rsid="007ad499" style:font-name-asian="Symbol" style:font-name-complex="Symbol"/>
    </style:style>
    <style:style style:name="T261" style:family="text">
      <style:text-properties style:font-name="Courier New1" officeooo:rsid="00aae2d7" style:font-name-asian="Symbol" style:font-name-complex="Symbol"/>
    </style:style>
    <style:style style:name="T262" style:family="text">
      <style:text-properties style:font-name="Courier New1" officeooo:rsid="00abc832" style:font-name-asian="Symbol" style:font-name-complex="Symbol"/>
    </style:style>
    <style:style style:name="T263" style:family="text">
      <style:text-properties officeooo:rsid="001bb71a"/>
    </style:style>
    <style:style style:name="T264" style:family="text">
      <style:text-properties officeooo:rsid="001d1edf"/>
    </style:style>
    <style:style style:name="T265" style:family="text">
      <style:text-properties officeooo:rsid="001ea401"/>
    </style:style>
    <style:style style:name="T266" style:family="text">
      <style:text-properties officeooo:rsid="001ec97a"/>
    </style:style>
    <style:style style:name="T267" style:family="text">
      <style:text-properties fo:language="zxx" fo:country="none" officeooo:rsid="001ec97a" style:language-asian="zxx" style:country-asian="none" style:font-name-complex="Courier New"/>
    </style:style>
    <style:style style:name="T268" style:family="text">
      <style:text-properties officeooo:rsid="0021f1b1"/>
    </style:style>
    <style:style style:name="T269" style:family="text">
      <style:text-properties officeooo:rsid="002eff4e"/>
    </style:style>
    <style:style style:name="T270" style:family="text">
      <style:text-properties style:text-position="0% 100%"/>
    </style:style>
    <style:style style:name="T271" style:family="text">
      <style:text-properties style:text-position="0% 100%" style:font-name="Courier New1" fo:language="de" fo:country="DE" officeooo:rsid="003271d6" style:font-name-asian="Symbol" style:font-name-complex="Courier New"/>
    </style:style>
    <style:style style:name="T272" style:family="text">
      <style:text-properties style:text-position="0% 100%" style:font-name="Courier New1" fo:language="de" fo:country="DE" officeooo:rsid="00b77ec1" style:font-name-asian="Symbol" style:font-name-complex="Courier New"/>
    </style:style>
    <style:style style:name="T273" style:family="text">
      <style:text-properties style:text-position="0% 100%" style:font-name="Courier New1" fo:language="de" fo:country="DE" officeooo:rsid="007ad499" style:font-name-asian="Symbol" style:font-name-complex="Courier New"/>
    </style:style>
    <style:style style:name="T274" style:family="text">
      <style:text-properties style:text-position="0% 100%" style:font-name="Courier New1" fo:language="de" fo:country="DE" officeooo:rsid="003271d6" style:font-name-asian="Symbol" style:font-name-complex="Symbol"/>
    </style:style>
    <style:style style:name="T275" style:family="text">
      <style:text-properties style:text-position="0% 100%" style:font-name="Courier New1" fo:font-size="12pt" fo:language="de" fo:country="DE" officeooo:rsid="004e4dad" style:font-name-asian="Symbol" style:font-size-asian="12pt" style:font-name-complex="Symbol" style:font-size-complex="12pt"/>
    </style:style>
    <style:style style:name="T276" style:family="text">
      <style:text-properties style:text-position="0% 100%" style:font-name="Courier New1" fo:font-size="12pt" fo:language="de" fo:country="DE" officeooo:rsid="004f81e2" style:font-name-asian="Symbol" style:font-size-asian="12pt" style:font-name-complex="Symbol" style:font-size-complex="12pt"/>
    </style:style>
    <style:style style:name="T277" style:family="text">
      <style:text-properties style:text-position="0% 100%" style:font-name="Courier New1" fo:font-size="12pt" fo:language="fr" fo:country="FR" officeooo:rsid="004f81e2" style:font-name-asian="Symbol" style:font-size-asian="12pt" style:font-name-complex="Symbol" style:font-size-complex="12pt"/>
    </style:style>
    <style:style style:name="T278" style:family="text">
      <style:text-properties style:text-position="0% 100%" style:font-name="Courier New1" fo:language="en" fo:country="GB" officeooo:rsid="006ccda5" style:font-name-asian="Courier New" style:font-name-complex="Courier New"/>
    </style:style>
    <style:style style:name="T279" style:family="text">
      <style:text-properties style:text-position="0% 100%" style:font-name="Symbol" fo:language="de" fo:country="DE" officeooo:rsid="00b77ec1" style:font-name-asian="Symbol" style:font-name-complex="Symbol"/>
    </style:style>
    <style:style style:name="T280" style:family="text">
      <style:text-properties style:text-position="0% 100%" style:font-name="Symbol" fo:language="de" fo:country="DE" officeooo:rsid="003271d6" style:font-name-asian="Symbol" style:font-name-complex="Symbol"/>
    </style:style>
    <style:style style:name="T281" style:family="text">
      <style:text-properties style:text-position="0% 100%" style:font-name="Symbol" fo:font-size="12pt" fo:language="fr" fo:country="FR" officeooo:rsid="003271d6" style:font-name-asian="Symbol" style:font-size-asian="12pt" style:font-name-complex="Symbol" style:font-size-complex="12pt"/>
    </style:style>
    <style:style style:name="T282" style:family="text">
      <style:text-properties style:text-position="0% 100%" style:font-name="Symbol" fo:font-size="12pt" fo:language="fr" fo:country="FR" officeooo:rsid="004e4dad" style:font-name-asian="Symbol" style:font-size-asian="12pt" style:font-name-complex="Symbol" style:font-size-complex="12pt"/>
    </style:style>
    <style:style style:name="T283" style:family="text">
      <style:text-properties style:text-position="0% 100%" style:font-name="Symbol" fo:font-size="12pt" fo:language="de" fo:country="DE" officeooo:rsid="004e4dad" style:font-name-asian="Symbol" style:font-size-asian="12pt" style:font-name-complex="Symbol" style:font-size-complex="12pt"/>
    </style:style>
    <style:style style:name="T284" style:family="text">
      <style:text-properties style:text-position="0% 100%" style:font-name="Symbol" style:font-name-asian="Symbol" style:font-name-complex="Symbol"/>
    </style:style>
    <style:style style:name="T285" style:family="text">
      <style:text-properties style:text-position="0% 100%" style:font-name="Imprint MT Shadow" fo:language="de" fo:country="DE" officeooo:rsid="00b77ec1" style:font-name-asian="Symbol" style:font-name-complex="Imprint MT Shadow"/>
    </style:style>
    <style:style style:name="T286" style:family="text">
      <style:text-properties style:text-position="0% 100%" officeooo:rsid="005403d9"/>
    </style:style>
    <style:style style:name="T287" style:family="text">
      <style:text-properties style:text-position="0% 100%" fo:language="de" fo:country="DE"/>
    </style:style>
    <style:style style:name="T288" style:family="text">
      <style:text-properties style:text-position="0% 100%" fo:language="de" fo:country="DE" officeooo:rsid="00baf105"/>
    </style:style>
    <style:style style:name="T289" style:family="text">
      <style:text-properties style:text-position="0% 100%" fo:language="de" fo:country="DE" officeooo:rsid="00bcf4b4"/>
    </style:style>
    <style:style style:name="T290" style:family="text">
      <style:text-properties style:text-position="0% 100%" fo:language="de" fo:country="DE" officeooo:rsid="005403d9" style:font-name-asian="Courier New"/>
    </style:style>
    <style:style style:name="T291" style:family="text">
      <style:text-properties style:text-position="0% 100%" fo:language="de" fo:country="DE" officeooo:rsid="00c91c54" style:font-name-asian="Courier New"/>
    </style:style>
    <style:style style:name="T292" style:family="text">
      <style:text-properties style:text-position="0% 100%" fo:language="fr" fo:country="FR" officeooo:rsid="005403d9"/>
    </style:style>
    <style:style style:name="T293" style:family="text">
      <style:text-properties style:text-position="0% 100%" fo:language="fr" fo:country="FR" officeooo:rsid="00c91c54"/>
    </style:style>
    <style:style style:name="T294" style:family="text">
      <style:text-properties officeooo:rsid="003467ea"/>
    </style:style>
    <style:style style:name="T295" style:family="text">
      <style:text-properties fo:color="#c9211e" loext:opacity="100%"/>
    </style:style>
    <style:style style:name="T296" style:family="text">
      <style:text-properties fo:color="#c9211e" loext:opacity="100%" fo:language="fr" fo:country="FR"/>
    </style:style>
    <style:style style:name="T297" style:family="text">
      <style:text-properties fo:color="#c9211e" loext:opacity="100%" fo:language="fr" fo:country="FR" fo:font-weight="normal" officeooo:rsid="001bb71a" style:font-weight-asian="normal" style:font-weight-complex="normal"/>
    </style:style>
    <style:style style:name="T298" style:family="text">
      <style:text-properties fo:color="#c9211e" loext:opacity="100%" fo:language="fr" fo:country="FR" fo:font-weight="normal" officeooo:rsid="001ab64c" style:font-weight-asian="normal" style:font-weight-complex="normal"/>
    </style:style>
    <style:style style:name="T299" style:family="text">
      <style:text-properties fo:color="#c9211e" loext:opacity="100%" fo:language="fr" fo:country="FR" style:font-name-asian="Courier New"/>
    </style:style>
    <style:style style:name="T300" style:family="text">
      <style:text-properties fo:color="#c9211e" loext:opacity="100%" fo:language="fr" fo:country="FR" officeooo:rsid="005403d9" style:font-name-asian="Courier New"/>
    </style:style>
    <style:style style:name="T301" style:family="text">
      <style:text-properties fo:color="#c9211e" loext:opacity="100%" fo:language="fr" fo:country="FR" fo:font-weight="bold" officeooo:rsid="001ab64c" style:font-weight-asian="bold" style:font-name-complex="Courier New"/>
    </style:style>
    <style:style style:name="T302" style:family="text">
      <style:text-properties fo:color="#c9211e" loext:opacity="100%" officeooo:rsid="001bb71a"/>
    </style:style>
    <style:style style:name="T303" style:family="text">
      <style:text-properties fo:color="#c9211e" loext:opacity="100%" officeooo:rsid="001ea401"/>
    </style:style>
    <style:style style:name="T304" style:family="text">
      <style:text-properties fo:color="#c9211e" loext:opacity="100%" fo:language="de" fo:country="DE"/>
    </style:style>
    <style:style style:name="T305" style:family="text">
      <style:text-properties fo:color="#c9211e" loext:opacity="100%" fo:language="de" fo:country="DE" style:font-name-asian="Courier New"/>
    </style:style>
    <style:style style:name="T306" style:family="text">
      <style:text-properties fo:color="#c9211e" loext:opacity="100%" fo:language="de" fo:country="DE" style:font-name-complex="Courier New"/>
    </style:style>
    <style:style style:name="T307" style:family="text">
      <style:text-properties fo:color="#c9211e" loext:opacity="100%" fo:language="de" fo:country="DE" officeooo:rsid="00a43d04" style:font-name-complex="Courier New"/>
    </style:style>
    <style:style style:name="T308" style:family="text">
      <style:text-properties fo:color="#c9211e" loext:opacity="100%" fo:language="de" fo:country="DE" officeooo:rsid="00a43d04"/>
    </style:style>
    <style:style style:name="T309" style:family="text">
      <style:text-properties fo:color="#c9211e" loext:opacity="100%" style:font-name="Symbol"/>
    </style:style>
    <style:style style:name="T310" style:family="text">
      <style:text-properties fo:color="#c9211e" loext:opacity="100%" style:font-name="Symbol" style:font-name-asian="Symbol" style:font-name-complex="Symbol"/>
    </style:style>
    <style:style style:name="T311" style:family="text">
      <style:text-properties fo:color="#c9211e" loext:opacity="100%" style:font-name="Symbol" fo:language="de" fo:country="DE" officeooo:rsid="00a43d04" style:font-name-asian="Symbol" style:font-name-complex="Symbol"/>
    </style:style>
    <style:style style:name="T312" style:family="text">
      <style:text-properties fo:color="#c9211e" loext:opacity="100%" style:font-name="Symbol" fo:language="fr" fo:country="FR" style:font-name-asian="Symbol" style:font-name-complex="Symbol"/>
    </style:style>
    <style:style style:name="T313" style:family="text">
      <style:text-properties fo:color="#c9211e" loext:opacity="100%" style:font-name="Symbol" fo:language="fr" fo:country="FR" fo:font-weight="bold" officeooo:rsid="001ab64c" style:font-name-asian="Symbol" style:font-weight-asian="bold" style:font-name-complex="Symbol"/>
    </style:style>
    <style:style style:name="T314" style:family="text">
      <style:text-properties fo:color="#c9211e" loext:opacity="100%" style:font-name="Symbol" fo:language="fr" fo:country="FR" fo:font-weight="normal" officeooo:rsid="001ab64c" style:font-name-asian="Symbol" style:font-weight-asian="normal" style:font-name-complex="Symbol" style:font-weight-complex="normal"/>
    </style:style>
    <style:style style:name="T315" style:family="text">
      <style:text-properties fo:color="#c9211e" loext:opacity="100%" style:font-name="Symbol" fo:font-weight="bold" style:font-weight-asian="bold"/>
    </style:style>
    <style:style style:name="T316" style:family="text">
      <style:text-properties fo:color="#c9211e" loext:opacity="100%" style:font-name="Symbol" officeooo:rsid="001ea401"/>
    </style:style>
    <style:style style:name="T317" style:family="text">
      <style:text-properties fo:color="#c9211e" loext:opacity="100%" style:font-name="Symbol" officeooo:rsid="001ec97a"/>
    </style:style>
    <style:style style:name="T318" style:family="text">
      <style:text-properties fo:color="#c9211e" loext:opacity="100%" style:text-position="sub 58%" style:font-name="Symbol" style:font-name-asian="Symbol" style:font-name-complex="Symbol"/>
    </style:style>
    <style:style style:name="T319" style:family="text">
      <style:text-properties fo:color="#c9211e" loext:opacity="100%" officeooo:rsid="005403d9"/>
    </style:style>
    <style:style style:name="T320" style:family="text">
      <style:text-properties fo:color="#c9211e" loext:opacity="100%" style:font-name="Courier New1" fo:language="fr" fo:country="FR" fo:font-weight="normal" officeooo:rsid="001ab64c" style:font-name-asian="Symbol" style:font-weight-asian="normal" style:font-name-complex="Symbol" style:font-weight-complex="normal"/>
    </style:style>
    <style:style style:name="T321" style:family="text">
      <style:text-properties fo:color="#c9211e" loext:opacity="100%" style:font-name="Courier New1" fo:language="fr" fo:country="FR" fo:font-weight="normal" officeooo:rsid="001ab64c" style:font-name-asian="Symbol" style:font-weight-asian="normal" style:font-name-complex="Courier New" style:font-weight-complex="normal"/>
    </style:style>
    <style:style style:name="T322" style:family="text">
      <style:text-properties fo:color="#c9211e" loext:opacity="100%" fo:font-weight="bold" style:font-weight-asian="bold" style:font-name-complex="Courier New"/>
    </style:style>
    <style:style style:name="T323" style:family="text">
      <style:text-properties fo:color="#c9211e" loext:opacity="100%" officeooo:rsid="001ec97a"/>
    </style:style>
    <style:style style:name="T324" style:family="text">
      <style:text-properties officeooo:rsid="003b622c"/>
    </style:style>
    <style:style style:name="T325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26" style:family="text">
      <style:text-properties fo:color="#000000" loext:opacity="100%" style:font-name="Courier New1" fo:language="de" fo:country="DE" officeooo:rsid="006ccda5" style:font-name-asian="Courier New" style:font-name-complex="Courier New"/>
    </style:style>
    <style:style style:name="T327" style:family="text">
      <style:text-properties fo:color="#000000" loext:opacity="100%" style:font-name="Symbol" style:font-name-asian="Symbol" style:font-name-complex="Symbol"/>
    </style:style>
    <style:style style:name="T328" style:family="text">
      <style:text-properties officeooo:rsid="004e1a1d"/>
    </style:style>
    <style:style style:name="T329" style:family="text">
      <style:text-properties officeooo:rsid="005403d9"/>
    </style:style>
    <style:style style:name="T330" style:family="text">
      <style:text-properties fo:color="#ff00bf" loext:opacity="100%" fo:language="en" fo:country="GB"/>
    </style:style>
    <style:style style:name="T331" style:family="text">
      <style:text-properties fo:color="#ff00bf" loext:opacity="100%" fo:language="en" fo:country="GB" officeooo:rsid="007c5836" style:font-name-asian="Courier New"/>
    </style:style>
    <style:style style:name="T332" style:family="text">
      <style:text-properties fo:color="#ff00bf" loext:opacity="100%" officeooo:rsid="007c5836"/>
    </style:style>
    <style:style style:name="T333" style:family="text">
      <style:text-properties fo:color="#ff00bf" loext:opacity="100%" style:text-position="sub 58%" officeooo:rsid="007c5836"/>
    </style:style>
    <style:style style:name="T334" style:family="text">
      <style:text-properties fo:color="#ff00bf" loext:opacity="100%" style:font-name="Symbol" style:font-name-asian="Symbol" style:font-name-complex="Symbol"/>
    </style:style>
    <style:style style:name="T335" style:family="text">
      <style:text-properties fo:color="#ff00bf" loext:opacity="100%" fo:language="de" fo:country="DE"/>
    </style:style>
    <style:style style:name="T336" style:family="text">
      <style:text-properties fo:color="#ff00bf" loext:opacity="100%" style:font-name="Courier New1" fo:font-size="12pt" fo:language="fr" fo:country="FR" officeooo:rsid="00bf1dfa" style:font-name-asian="Symbol" style:font-size-asian="12pt" style:font-name-complex="Symbol" style:font-size-complex="12pt"/>
    </style:style>
    <style:style style:name="T337" style:family="text">
      <style:text-properties fo:color="#ff00bf" loext:opacity="100%" style:font-name="Courier New1" fo:font-size="12pt" fo:language="fr" fo:country="FR" officeooo:rsid="00c04d6f" style:font-name-asian="Symbol" style:font-size-asian="12pt" style:font-name-complex="Symbol" style:font-size-complex="12pt"/>
    </style:style>
    <style:style style:name="T338" style:family="text">
      <style:text-properties officeooo:rsid="007e54f6"/>
    </style:style>
    <style:style style:name="T339" style:family="text">
      <style:text-properties fo:color="#ff0000" loext:opacity="100%" fo:language="de" fo:country="DE"/>
    </style:style>
    <style:style style:name="T340" style:family="text">
      <style:text-properties fo:color="#ff0000" loext:opacity="100%" fo:language="de" fo:country="DE" style:font-name-complex="Courier New"/>
    </style:style>
    <style:style style:name="T341" style:family="text">
      <style:text-properties fo:color="#ff0000" loext:opacity="100%" fo:language="de" fo:country="DE" officeooo:rsid="00bf1dfa"/>
    </style:style>
    <style:style style:name="T342" style:family="text">
      <style:text-properties fo:color="#ff0000" loext:opacity="100%" fo:language="de" fo:country="DE" officeooo:rsid="00c04d6f"/>
    </style:style>
    <style:style style:name="T343" style:family="text">
      <style:text-properties fo:color="#ff0000" loext:opacity="100%" style:font-name="Symbol" style:font-name-asian="Symbol" style:font-name-complex="Symbol"/>
    </style:style>
    <style:style style:name="T344" style:family="text">
      <style:text-properties fo:color="#ff0000" loext:opacity="100%" style:font-name="Symbol" fo:language="de" fo:country="DE" officeooo:rsid="00a43d04" style:font-name-asian="Symbol" style:font-name-complex="Symbol"/>
    </style:style>
    <style:style style:name="T345" style:family="text">
      <style:text-properties fo:color="#ff0000" loext:opacity="100%" fo:language="fr" fo:country="FR"/>
    </style:style>
    <style:style style:name="T346" style:family="text">
      <style:text-properties fo:color="#ff0000" loext:opacity="100%" fo:language="fr" fo:country="FR" style:font-name-complex="Courier New"/>
    </style:style>
    <style:style style:name="T347" style:family="text">
      <style:text-properties fo:color="#ff0000" loext:opacity="100%" fo:language="fr" fo:country="FR" officeooo:rsid="00a43d04" style:font-name-complex="Courier New"/>
    </style:style>
    <style:style style:name="T348" style:family="text">
      <style:text-properties fo:color="#ff0000" loext:opacity="100%" fo:language="en" fo:country="GB"/>
    </style:style>
    <style:style style:name="T349" style:family="text">
      <style:text-properties officeooo:rsid="00a543f8"/>
    </style:style>
    <style:style style:name="T350" style:family="text">
      <style:text-properties officeooo:rsid="00aae2d7"/>
    </style:style>
    <style:style style:name="T351" style:family="text">
      <style:text-properties fo:color="#1a1a1a" loext:opacity="100%" style:font-name="Symbol" style:font-name-asian="Symbol" style:font-name-complex="Symbo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from-top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dash" draw:stroke-dash="Double_20_Dash" svg:stroke-color="#1a1a1a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marker-end="Arrow" draw:marker-end-width="0.176cm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2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3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000000" draw:stroke-linejoin="miter" svg:stroke-linecap="square" draw:fill="solid" draw:fill-color="#ffffff" draw:textarea-horizontal-align="left" draw:textarea-vertical-align="top" draw:auto-grow-height="false" fo:min-height="3.567cm" fo:min-width="2.614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Double_20_Dash" svg:stroke-width="0.026cm" svg:stroke-color="#000000" draw:marker-start="" draw:marker-end="" draw:marker-end-width="0.212cm" draw:marker-end-center="false" draw:stroke-linejoin="miter" svg:stroke-linecap="butt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marker-start="msArrowEnd_20_1" draw:marker-start-width="0.141cm" draw:marker-start-center="false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6" draw:z-index="154" draw:name="Horizontale Linie 2" draw:style-name="gr3" draw:text-style-name="P115" svg:x1="9.689cm" svg:y1="6.765cm" svg:x2="11.451cm" svg:y2="6.765cm">
        <text:p/>
      </draw:line>
      <draw:line text:anchor-type="page" text:anchor-page-number="17" draw:z-index="148" draw:name="Horizontale Linie 1" draw:style-name="gr5" draw:text-style-name="P115" svg:x1="5.597cm" svg:y1="12.16cm" svg:x2="8.754cm" svg:y2="12.16cm">
        <text:p/>
      </draw:line>
      <text:p text:style-name="P112">A1.3.1</text:p>
      <text:p text:style-name="P55"><text:span text:style-name="T139">a)</text:span><text:span text:style-name="T138"> </text:span><text:span text:style-name="T139">Zeige </text:span><text:span text:style-name="T297">(.) </text:span><text:span text:style-name="T298">A</text:span><text:span text:style-name="T313"></text:span><text:span text:style-name="T320">B,</text:span><text:span text:style-name="T301"> </text:span><text:span text:style-name="T313"> </text:span><text:span text:style-name="T320">min A, min B </text:span><text:span text:style-name="T314"></text:span><text:span text:style-name="T321"> min A</text:span><text:span text:style-name="T314"></text:span><text:span text:style-name="T320">min B</text:span><text:span text:style-name="T213"><text:line-break/>Bew: <text:s text:c="23"/></text:span><text:span text:style-name="T214">a</text:span><text:span text:style-name="T95"> </text:span><text:span text:style-name="T214">min A </text:span><text:span text:style-name="T95"></text:span><text:span text:style-name="T215"> </text:span><text:span text:style-name="T214">a</text:span><text:span text:style-name="T95"></text:span><text:span text:style-name="T222">A &amp; <text:s/></text:span><text:span text:style-name="T213">A</text:span><text:span text:style-name="T93"></text:span><text:span text:style-name="T213">B </text:span><text:span text:style-name="T94"></text:span><text:span text:style-name="T223"> </text:span><text:span text:style-name="T214">a</text:span><text:span text:style-name="T95"></text:span><text:span text:style-name="T222">B </text:span><text:span text:style-name="T94"></text:span><text:span text:style-name="T223"> </text:span><text:span text:style-name="T222">a</text:span><text:span text:style-name="T94"></text:span><text:span text:style-name="T213">min B</text:span></text:p>
      <text:p text:style-name="P39"><text:s text:c="4"/>Bspskizze <text:s text:c="17"/></text:p>
      <text:p text:style-name="P39"/>
      <text:p text:style-name="P39"><draw:line text:anchor-type="paragraph" draw:z-index="146" draw:name="Form1" draw:style-name="gr6" draw:text-style-name="P115" svg:x1="0.986cm" svg:y1="0.228cm" svg:x2="6.983cm" svg:y2="0.228cm"><text:p/></draw:line><text:s text:c="6"/>[ <text:s/>[ <text:s text:c="3"/>) <text:s text:c="4"/>]</text:p>
      <text:p text:style-name="P40"><text:s text:c="12"/><text:span text:style-name="T263">A</text:span></text:p>
      <text:p text:style-name="P41"/>
      <text:p text:style-name="P44"><text:span text:style-name="T263"><text:s text:c="9"/></text:span><text:span text:style-name="T302">(..) </text:span><text:span text:style-name="T295">A</text:span><text:span text:style-name="T315"></text:span><text:span text:style-name="T295">B,</text:span><text:span text:style-name="T322"> </text:span><text:span text:style-name="T315"> </text:span><text:span text:style-name="T302">inf A, inf B </text:span><text:span text:style-name="T309"> <text:s/></text:span><text:span text:style-name="T302">inf A</text:span><text:span text:style-name="T309"></text:span><text:span text:style-name="T302">inf B</text:span><text:span text:style-name="T263"><text:line-break/>Bew: a:=inf A</text:span><text:span text:style-name="T263"><draw:frame draw:style-name="fr2" draw:name="Objekt444" text:anchor-type="as-char" svg:y="-0.377cm" svg:width="0.979cm" svg:height="0.866cm" draw:z-index="159"><draw:object xlink:href="./Object 444" xlink:type="simple" xlink:show="embed" xlink:actuate="onLoad"/><draw:image xlink:href="./ObjectReplacements/Object 444" xlink:type="simple" xlink:show="embed" xlink:actuate="onLoad"/><svg:desc>Formel</svg:desc></draw:frame></text:span><text:span text:style-name="T263">a</text:span><text:span text:style-name="T97"></text:span><text:span text:style-name="T23">B</text:span><text:span text:style-name="T23"><draw:frame draw:style-name="fr2" draw:name="Objekt445" text:anchor-type="as-char" svg:y="-0.377cm" svg:width="1.305cm" svg:height="0.866cm" draw:z-index="160"><draw:object xlink:href="./Object 445" xlink:type="simple" xlink:show="embed" xlink:actuate="onLoad"/><draw:image xlink:href="./ObjectReplacements/Object 445" xlink:type="simple" xlink:show="embed" xlink:actuate="onLoad"/><svg:desc>Formel</svg:desc></draw:frame></text:span><text:span text:style-name="T23">a</text:span><text:span text:style-name="T79"></text:span><text:span text:style-name="T263">b?</text:span></text:p>
      <text:p text:style-name="P41"><text:s text:c="6"/><text:span text:style-name="T264">A:=inf A, b:=inf B </text:span><text:span text:style-name="T79"> </text:span><text:span text:style-name="T264">b</text:span><text:span text:style-name="T98"></text:span><text:span text:style-name="T264">x </text:span><text:span text:style-name="T98"> </text:span><text:span text:style-name="T264">x</text:span><text:span text:style-name="T97"></text:span><text:span text:style-name="T23">B</text:span><text:span text:style-name="T23"><draw:frame draw:style-name="fr2" draw:name="Objekt446" text:anchor-type="as-char" svg:y="-0.381cm" svg:width="1.05cm" svg:height="0.871cm" draw:z-index="161"><draw:object xlink:href="./Object 446" xlink:type="simple" xlink:show="embed" xlink:actuate="onLoad"/><draw:image xlink:href="./ObjectReplacements/Object 446" xlink:type="simple" xlink:show="embed" xlink:actuate="onLoad"/><svg:desc>Formel</svg:desc></draw:frame></text:span><text:span text:style-name="T23">b</text:span><text:span text:style-name="T98"></text:span><text:span text:style-name="T264">x </text:span><text:span text:style-name="T98"> </text:span><text:span text:style-name="T264">x</text:span><text:span text:style-name="T97"></text:span><text:span text:style-name="T23">A </text:span><text:span text:style-name="T79"> </text:span></text:p>
      <text:p text:style-name="P42"><text:span text:style-name="T98"><text:s text:c="14"/></text:span><text:span text:style-name="T264">b auch untere Schranke von A, d.h. b</text:span><text:span text:style-name="T98"></text:span><text:span text:style-name="T265">a</text:span> </text:p>
      <text:p text:style-name="P43"><text:s text:c="8"/><text:span text:style-name="T303">(...)</text:span><text:span text:style-name="T316"> </text:span><text:span text:style-name="T303">max A &amp; max B</text:span><text:span text:style-name="T295"> </text:span><text:span text:style-name="T309"> <text:s/></text:span><text:span text:style-name="T295"><text:s/></text:span><text:span text:style-name="T316"> <text:s/></text:span><text:span text:style-name="T303">max(A</text:span><text:span text:style-name="T316"></text:span><text:span text:style-name="T303">B)</text:span><text:span text:style-name="T316"> </text:span><text:span text:style-name="T323">&amp; max (A</text:span><text:span text:style-name="T317"></text:span><text:span text:style-name="T323">B)=max{max A, max B}</text:span></text:p>
      <text:p text:style-name="P45"><text:span text:style-name="T266">Bew: x</text:span><text:span text:style-name="T79"></text:span><text:span text:style-name="T266">A</text:span><text:span text:style-name="T99"></text:span><text:span text:style-name="T266">B</text:span> <text:span text:style-name="T79"> <text:s/></text:span><text:s/><text:span text:style-name="T266">x</text:span><text:span text:style-name="T79"></text:span><text:span text:style-name="T266">A </text:span><text:span text:style-name="T69">˄</text:span><text:span text:style-name="T267"> </text:span><text:span text:style-name="T266">x</text:span><text:span text:style-name="T79"></text:span><text:span text:style-name="T266">B </text:span><text:span text:style-name="T79"></text:span> <text:span text:style-name="T266">x</text:span><text:span text:style-name="T98"></text:span><text:span text:style-name="T266">max A </text:span><text:span text:style-name="T69">˄</text:span><text:span text:style-name="T79"> </text:span><text:span text:style-name="T266">x</text:span><text:span text:style-name="T98"></text:span><text:span text:style-name="T266">max B </text:span><text:span text:style-name="T79"> </text:span></text:p>
      <text:p text:style-name="P45"><text:span text:style-name="T99"><text:s text:c="11"/></text:span><text:span text:style-name="T266">x</text:span><text:span text:style-name="T98"></text:span><text:span text:style-name="T266">max{max A, max B} </text:span><text:span text:style-name="T98"> <text:s/></text:span><text:span text:style-name="T264">x</text:span><text:span text:style-name="T97"></text:span><text:span text:style-name="T266">A</text:span><text:span text:style-name="T99"></text:span><text:span text:style-name="T266">B<text:line-break/> <text:s text:c="4"/>max{max A, max B}</text:span><text:span text:style-name="T97"></text:span><text:span text:style-name="T266">A</text:span><text:span text:style-name="T99"></text:span><text:span text:style-name="T266">B </text:span><text:span text:style-name="T79"></text:span><text:span text:style-name="T268"> </text:span><text:span text:style-name="T266">max{max A, max B}</text:span><text:span text:style-name="T268">=max </text:span><text:span text:style-name="T266">A</text:span><text:span text:style-name="T99"></text:span><text:span text:style-name="T266">B</text:span></text:p>
      <text:p text:style-name="P51"><text:span text:style-name="T139"/></text:p>
      <text:p text:style-name="P51"><text:span text:style-name="T139"/></text:p>
      <text:p text:style-name="P51"><text:span text:style-name="T139">b)</text:span><text:span text:style-name="T132">M={</text:span><text:span text:style-name="T145">t=</text:span><text:span text:style-name="T3"><draw:frame draw:style-name="fr2" draw:name="Objekt91" text:anchor-type="as-char" svg:y="-0.623cm" svg:width="2.263cm" svg:height="1.51cm" draw:z-index="162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132">|n</text:span><text:span text:style-name="T80"></text:span><text:span text:style-name="T76">N</text:span><text:span text:style-name="T132">} <text:s text:c="3"/>n <text:s/>1 <text:s text:c="3"/>2 <text:s text:c="3"/>3 <text:s text:c="3"/>4 <text:s text:c="12"/></text:span></text:p>
      <text:p text:style-name="Standard"><text:span text:style-name="T135"><text:s text:c="23"/></text:span><text:span text:style-name="T132">t <text:s text:c="3"/>3/2 <text:s/>5/4 <text:s/>7/6 <text:s/>9/8</text:span></text:p>
      <text:p text:style-name="Standard"><text:span text:style-name="T133"><text:s text:c="6"/></text:span><text:span text:style-name="T3">max,sup,min, inf?</text:span></text:p>
      <text:p text:style-name="P3">Lös:Z.z Vermutung max M=3/2</text:p>
      <text:p text:style-name="Standard"><text:span text:style-name="T133"><text:s text:c="7"/></text:span><text:span text:style-name="T132">(.)n=1 </text:span><text:span text:style-name="T80"></text:span><text:span text:style-name="T132"> 2-</text:span><draw:frame draw:style-name="fr2" draw:name="Objekt116" text:anchor-type="as-char" svg:y="-0.621cm" svg:width="1.515cm" svg:height="1.004cm" draw:z-index="0"><draw:object xlink:href="./Object 116" xlink:type="simple" xlink:show="embed" xlink:actuate="onLoad"/><draw:image xlink:href="./ObjectReplacements/Object 116" xlink:type="simple" xlink:show="embed" xlink:actuate="onLoad"/></draw:frame><text:span text:style-name="T132">=3/2 </text:span><text:span text:style-name="T80"></text:span><text:span text:style-name="T132"> 3/2</text:span><text:span text:style-name="T80"></text:span><text:span text:style-name="T132">M</text:span></text:p>
      <text:p text:style-name="P48"><text:span text:style-name="T133"><text:s text:c="6"/></text:span><text:span text:style-name="T132">(..)3/2</text:span><text:span text:style-name="T85"></text:span><text:span text:style-name="T132">t </text:span><text:span text:style-name="T80"></text:span><text:span text:style-name="T132"> t</text:span><text:span text:style-name="T80"></text:span><text:span text:style-name="T132">M, 3/2</text:span><text:span text:style-name="T85"></text:span><text:span text:style-name="T132">1+1/2n </text:span><text:span text:style-name="T80"></text:span><text:span text:style-name="T132"> 3/2</text:span><text:span text:style-name="T85"></text:span><draw:frame draw:style-name="fr2" draw:name="Objekt120" text:anchor-type="as-char" svg:y="-0.621cm" svg:width="1.311cm" svg:height="1.004cm" draw:z-index="1"><draw:object xlink:href="./Object 120" xlink:type="simple" xlink:show="embed" xlink:actuate="onLoad"/><draw:image xlink:href="./ObjectReplacements/Object 120" xlink:type="simple" xlink:show="embed" xlink:actuate="onLoad"/></draw:frame><text:span text:style-name="T132"> </text:span><text:span text:style-name="T80"></text:span><text:span text:style-name="T132"> 6n</text:span><text:span text:style-name="T85"></text:span><text:span text:style-name="T132">4n+2 </text:span><text:span text:style-name="T80"></text:span><text:span text:style-name="T132"> 2n</text:span><text:span text:style-name="T85"></text:span><text:span text:style-name="T132">2 </text:span></text:p>
      <text:p text:style-name="P48"><text:span text:style-name="T133"><text:s text:c="10"/></text:span><text:span text:style-name="T80"></text:span><text:span text:style-name="T133"> </text:span><text:span text:style-name="T132">n</text:span><text:span text:style-name="T85"></text:span><text:span text:style-name="T132">1 </text:span><text:span text:style-name="T80"></text:span><text:span text:style-name="T132"> 3/2=max M=sup M</text:span></text:p>
      <text:p text:style-name="Standard"><text:span text:style-name="T133"><text:s text:c="4"/></text:span><text:span text:style-name="T3">Z.z Vermutung inf M=1</text:span></text:p>
      <text:p text:style-name="Standard"><text:span text:style-name="T9"><text:s text:c="7"/></text:span><text:span text:style-name="T3">(.) 1 ist untere Schranke </text:span><text:span text:style-name="T31">von M </text:span><text:span text:style-name="T80"></text:span><text:span text:style-name="T3"> 1+</text:span><draw:frame draw:style-name="fr2" draw:name="Objekt124" text:anchor-type="as-char" svg:y="-0.621cm" svg:width="0.808cm" svg:height="1.004cm" draw:z-index="2"><draw:object xlink:href="./Object 124" xlink:type="simple" xlink:show="embed" xlink:actuate="onLoad"/><draw:image xlink:href="./ObjectReplacements/Object 124" xlink:type="simple" xlink:show="embed" xlink:actuate="onLoad"/></draw:frame><text:span text:style-name="T3">&gt;1</text:span></text:p>
      <text:p text:style-name="P48"><text:span text:style-name="T9"><text:s text:c="6"/></text:span><text:span text:style-name="T3">(..)Kleinste untere Schranke:</text:span><text:span text:style-name="T80"> </text:span><text:span text:style-name="T85"></text:span><text:span text:style-name="T3">&gt;0 </text:span><text:span text:style-name="T80"></text:span><text:span text:style-name="T3"> t</text:span><text:span text:style-name="T80"></text:span><text:span text:style-name="T3">M:1+</text:span><text:span text:style-name="T85"></text:span><text:span text:style-name="T3">&gt;t. </text:span></text:p>
      <text:p text:style-name="Standard"><text:span text:style-name="T9"><text:s text:c="10"/></text:span><text:span text:style-name="T3">Sei </text:span><text:span text:style-name="T85"></text:span><text:span text:style-name="T3">&gt;0: 1+</text:span><text:span text:style-name="T85"></text:span><text:span text:style-name="T3">&gt;1+</text:span><draw:frame draw:style-name="fr2" draw:name="Objekt126" text:anchor-type="as-char" svg:y="-0.621cm" svg:width="0.808cm" svg:height="1.004cm" draw:z-index="3"><draw:object xlink:href="./Object 126" xlink:type="simple" xlink:show="embed" xlink:actuate="onLoad"/><draw:image xlink:href="./ObjectReplacements/Object 126" xlink:type="simple" xlink:show="embed" xlink:actuate="onLoad"/></draw:frame><text:span text:style-name="T3"> </text:span><text:span text:style-name="T80"></text:span><text:span text:style-name="T3"> 2n+2n</text:span><text:span text:style-name="T85"></text:span><text:span text:style-name="T3">&gt;2n+1 </text:span><text:span text:style-name="T80"></text:span><text:span text:style-name="T3"> n&gt;</text:span><draw:frame draw:style-name="fr2" draw:name="Objekt127" text:anchor-type="as-char" svg:y="-0.621cm" svg:width="0.787cm" svg:height="1.004cm" draw:z-index="4"><draw:object xlink:href="./Object 127" xlink:type="simple" xlink:show="embed" xlink:actuate="onLoad"/><draw:image xlink:href="./ObjectReplacements/Object 127" xlink:type="simple" xlink:show="embed" xlink:actuate="onLoad"/></draw:frame><text:span text:style-name="T3">. </text:span></text:p>
      <text:p text:style-name="P48"><text:span text:style-name="T9"><text:s text:c="10"/></text:span><text:span text:style-name="T3">Wähle n</text:span><text:span text:style-name="T80"></text:span><text:span text:style-name="T71">N</text:span><text:span text:style-name="T3">:n&gt;</text:span><draw:frame draw:style-name="fr2" draw:name="Objekt128" text:anchor-type="as-char" svg:y="-0.621cm" svg:width="0.787cm" svg:height="1.004cm" draw:z-index="5"><draw:object xlink:href="./Object 128" xlink:type="simple" xlink:show="embed" xlink:actuate="onLoad"/><draw:image xlink:href="./ObjectReplacements/Object 128" xlink:type="simple" xlink:show="embed" xlink:actuate="onLoad"/></draw:frame><text:span text:style-name="T3">, t</text:span><text:span text:style-name="T166">n</text:span><text:span text:style-name="T3">:=1+</text:span><draw:frame draw:style-name="fr2" draw:name="Objekt129" text:anchor-type="as-char" svg:y="-0.621cm" svg:width="0.808cm" svg:height="1.004cm" draw:z-index="6"><draw:object xlink:href="./Object 129" xlink:type="simple" xlink:show="embed" xlink:actuate="onLoad"/><draw:image xlink:href="./ObjectReplacements/Object 129" xlink:type="simple" xlink:show="embed" xlink:actuate="onLoad"/></draw:frame><text:span text:style-name="T3">&lt;1+</text:span><draw:frame draw:style-name="fr2" draw:name="Objekt130" text:anchor-type="as-char" svg:y="-0.621cm" svg:width="1.127cm" svg:height="1.535cm" draw:z-index="7"><draw:object xlink:href="./Object 130" xlink:type="simple" xlink:show="embed" xlink:actuate="onLoad"/><draw:image xlink:href="./ObjectReplacements/Object 130" xlink:type="simple" xlink:show="embed" xlink:actuate="onLoad"/></draw:frame><text:span text:style-name="T3">=1+</text:span><text:span text:style-name="T85"></text:span><text:span text:style-name="T3"> </text:span><text:span text:style-name="T80"></text:span><text:span text:style-name="T3"> inf M=1</text:span></text:p>
      <text:p text:style-name="P3"><text:span text:style-name="T68"><text:s text:c="4"/></text:span>Min M=1? </text:p>
      <text:p text:style-name="Standard"><text:span text:style-name="T9"><text:s text:c="4"/></text:span><text:span text:style-name="T3">Annahme </text:span><text:span text:style-name="T80"></text:span><text:span text:style-name="T3"> min M. min M</text:span><text:span text:style-name="T80"></text:span><text:span text:style-name="T3">1 </text:span><text:span text:style-name="T80"></text:span><text:span text:style-name="T3"> min M=inf M Widerspruch </text:span></text:p>
      <text:p text:style-name="P4"/>
      <text:p text:style-name="Standard"><text:span text:style-name="T4">A1.3.2 </text:span><text:span text:style-name="T3">Zeige:Ist A</text:span><text:span text:style-name="T80"></text:span><text:span text:style-name="T71">K</text:span><text:span text:style-name="T3"> nach oben(unten) beschränkt, und ist B</text:span><text:span text:style-name="T80"></text:span><text:span text:style-name="T3">A, </text:span></text:p>
      <text:p text:style-name="Standard"><text:span text:style-name="T9"><text:s text:c="3"/></text:span><text:span text:style-name="T3">B</text:span><text:span text:style-name="T80"></text:span><text:span text:style-name="T3">, so ist B ebenfalls nach oben(unten) beschränkt)</text:span></text:p>
      <text:p text:style-name="P3"/>
      <text:p text:style-name="Standard"><text:span text:style-name="T198">A1.3.3 </text:span><text:span text:style-name="T196">Sei A</text:span><text:span text:style-name="T80"></text:span><text:span text:style-name="T77">K</text:span><text:span text:style-name="T196">, A</text:span><text:span text:style-name="T80"></text:span><text:span text:style-name="T196">, B=-A={-a:a</text:span><text:span text:style-name="T80"></text:span><text:span text:style-name="T196">A}. </text:span><text:span text:style-name="T3">Zeige:</text:span></text:p>
      <text:p text:style-name="P3"><text:span text:style-name="T68"><text:s text:c="3"/></text:span>a)Genau dann ist A nach oben beschränkt, wenn B nach unten </text:p>
      <text:p text:style-name="P3"><text:span text:style-name="T68"><text:s text:c="5"/></text:span>beschränkt </text:p>
      <text:p text:style-name="P3"><text:span text:style-name="T68"><text:s text:c="3"/></text:span>b)Genau dann besitzt A ein Supremum, wenn B ein Infimum besitzt </text:p>
      <text:p text:style-name="P3"><text:span text:style-name="T68"><text:s text:c="4"/></text:span>und es gilt sup A=-inf B.</text:p>
      <text:p text:style-name="P4"/>
      <text:p text:style-name="Standard"><text:span text:style-name="T4">A1.3.4 </text:span><text:span text:style-name="T3">Zeige:</text:span><text:span text:style-name="T71"> K</text:span><text:span text:style-name="T3"> selber ist nach oben und unten nicht beschränkt</text:span></text:p>
      <text:p text:style-name="P3"/>
      <text:p text:style-name="P48"><text:soft-page-break/><text:span text:style-name="T4">A1.3.5 </text:span><text:span text:style-name="T3">Zeige: Genau dann ist </text:span><text:span text:style-name="T80"></text:span><text:span text:style-name="T3"> Supremum einer Menge A</text:span><text:span text:style-name="T80"></text:span><text:span text:style-name="T3">K, wenn folgendes gilt: </text:span><text:span text:style-name="T80"></text:span><text:span text:style-name="T3"> a</text:span><text:span text:style-name="T80"></text:span><text:span text:style-name="T3">A:a</text:span><text:span text:style-name="T80"></text:span><text:span text:style-name="T3">; </text:span><text:span text:style-name="T80"></text:span><text:span text:style-name="T85"></text:span><text:span text:style-name="T3">&gt;0 </text:span><text:span text:style-name="T80"></text:span><text:span text:style-name="T3"> a</text:span><text:span text:style-name="T80"></text:span><text:span text:style-name="T3">A:a&gt;</text:span><text:span text:style-name="T80"></text:span><text:span text:style-name="T3">-</text:span><text:span text:style-name="T85"></text:span><text:span text:style-name="T3">.</text:span></text:p>
      <text:p text:style-name="P3">Finde selber eine analoge Charakterisierung für das Infimum von A.</text:p>
      <text:p text:style-name="Standard"><text:span text:style-name="T4"/></text:p>
      <text:p text:style-name="Standard"><text:span text:style-name="T4">A1.3.6</text:span><text:span text:style-name="T3"> Seien A,B Teilmengen eines geordneten Körpers. <text:s text:c="2"/></text:span></text:p>
      <text:p text:style-name="P48"><text:span text:style-name="T197"><text:s text:c="3"/></text:span><text:span text:style-name="T196">Definiere A+B={a+b:a</text:span><text:span text:style-name="T80"></text:span><text:span text:style-name="T196">A </text:span><text:span text:style-name="T248">˄ </text:span><text:span text:style-name="T196">b</text:span><text:span text:style-name="T80"></text:span><text:span text:style-name="T196">B}, A-B={a-b:a</text:span><text:span text:style-name="T80"></text:span><text:span text:style-name="T196">A </text:span><text:span text:style-name="T248">˄ </text:span><text:span text:style-name="T196">b</text:span><text:span text:style-name="T80"></text:span><text:span text:style-name="T196">B}. </text:span><text:span text:style-name="T3">Nimm an, dass <text:s/></text:span></text:p>
      <text:p text:style-name="P3"><text:span text:style-name="T68"><text:s text:c="3"/></text:span>für alle 4 Mengen A,B,A+B,A-B sup und inf existieren. Zeige:</text:p>
      <text:p text:style-name="P29">a)sup(A+B)=sup A+sup B</text:p>
      <text:p text:style-name="P56"><text:span text:style-name="T154"><text:s text:c="3"/></text:span><text:span text:style-name="T3">Z.z. supA+sup B ist (.)obere Schranke von A+B</text:span></text:p>
      <text:p text:style-name="P15"><text:s text:c="22"/>(..)kleinste obere Schranke von A+B</text:p>
      <text:p text:style-name="P56"><draw:line text:anchor-type="paragraph" draw:z-index="147" draw:name="Linie 2" draw:style-name="gr2" draw:text-style-name="P115" svg:x1="7.243cm" svg:y1="0.046cm" svg:x2="3.415cm" svg:y2="2.78cm"><text:p/></draw:line><text:span text:style-name="T3"><text:s text:c="3"/></text:span><text:span text:style-name="T31">Bew:</text:span></text:p>
      <text:p text:style-name="Standard"><text:span text:style-name="T9"><text:s text:c="3"/></text:span><text:span text:style-name="T153">(.)Z.z. </text:span><text:span text:style-name="T80"></text:span><text:span text:style-name="T153"> x</text:span><text:span text:style-name="T80"></text:span>(A<text:span text:style-name="T153">+B): x</text:span><text:span text:style-name="T80"></text:span><text:span text:style-name="T153">sup A+sup B </text:span><text:span text:style-name="T161">wie folgt:</text:span></text:p>
      <text:p text:style-name="Standard"><text:span text:style-name="T154"><text:s text:c="6"/></text:span><text:span text:style-name="T156">S</text:span><text:span text:style-name="T153">ei x</text:span><text:span text:style-name="T80"></text:span>(A<text:span text:style-name="T153">+B), x=a+b, a</text:span><text:span text:style-name="T80"></text:span>A<text:span text:style-name="T153">, b</text:span><text:span text:style-name="T80"></text:span><text:span text:style-name="T153">B. Es gilt </text:span></text:p>
      <text:p text:style-name="Standard"><text:span text:style-name="T154"><text:s text:c="6"/></text:span><text:span text:style-name="T80"></text:span><text:span text:style-name="T154"> </text:span><text:span text:style-name="T153">a</text:span><text:span text:style-name="T80"></text:span>A<text:span text:style-name="T153"> a</text:span><text:span text:style-name="T80"></text:span><text:span text:style-name="T153">supA, </text:span><text:span text:style-name="T80"></text:span><text:span text:style-name="T153"> b</text:span><text:span text:style-name="T80"></text:span><text:span text:style-name="T153">B b</text:span><text:span text:style-name="T80"></text:span><text:span text:style-name="T153">sup B </text:span><text:span text:style-name="T80"></text:span><text:span text:style-name="T153"> </text:span><text:span text:style-name="T80"></text:span><text:span text:style-name="T153"> x=a+b</text:span><text:span text:style-name="T80"></text:span><text:span text:style-name="T153">sup A+sup B </text:span><text:span text:style-name="T80"></text:span></text:p>
      <text:p text:style-name="P56"><text:span text:style-name="T154"><text:s text:c="6"/>sup A+sup B </text:span>obere Schranke <text:span text:style-name="T324">von A+B</text:span></text:p>
      <text:p text:style-name="Standard"><text:span text:style-name="T68"><text:s text:c="2"/></text:span>(..)Sei A+B<text:span text:style-name="T80"></text:span>m, Z.z. sup A+sup B<text:span text:style-name="T80"></text:span>m <text:span text:style-name="T328">wie folgt:</text:span> <text:s text:c="4"/></text:p>
      <text:p text:style-name="Standard"><text:span text:style-name="T68"><text:s text:c="6"/></text:span>A+B<text:span text:style-name="T80"></text:span>m <text:span text:style-name="T80"></text:span> a+b<text:span text:style-name="T80"></text:span>m <text:span text:style-name="T80"></text:span> a<text:span text:style-name="T80"></text:span>A, b<text:span text:style-name="T80"></text:span>B<text:span text:style-name="T196"><draw:frame draw:style-name="fr2" draw:name="Objekt92" text:anchor-type="as-char" svg:y="-0.229cm" svg:width="1.859cm" svg:height="0.714cm" draw:z-index="163"><draw:object xlink:href="./Object 93" xlink:type="simple" xlink:show="embed" xlink:actuate="onLoad"/><draw:image xlink:href="./ObjectReplacements/Object 93" xlink:type="simple" xlink:show="embed" xlink:actuate="onLoad"/><svg:desc>Formel</svg:desc></draw:frame></text:span>a<text:span text:style-name="T80"></text:span>m-b <text:span text:style-name="T80"></text:span> a<text:span text:style-name="T80"></text:span>A <text:span text:style-name="T80"></text:span> </text:p>
      <text:p text:style-name="P57"><text:span text:style-name="T68"><text:s text:c="6"/></text:span><text:span text:style-name="T3">m-b obere Schranke von A </text:span><text:span text:style-name="T80"></text:span><text:span text:style-name="T3"> </text:span></text:p>
      <text:p text:style-name="P57"><text:span text:style-name="T3"><text:s text:c="6"/>sup A</text:span><text:span text:style-name="T80"></text:span><text:span text:style-name="T3">m-b </text:span><text:span text:style-name="T80"></text:span><text:span text:style-name="T3"> b</text:span><text:span text:style-name="T80"></text:span><text:span text:style-name="T3">B (da b beliebig </text:span><text:span text:style-name="T153">gewählt) </text:span><text:span text:style-name="T80"></text:span> b<text:span text:style-name="T80"></text:span><text:span text:style-name="T80"><draw:frame draw:style-name="fr2" draw:name="Objekt93" text:anchor-type="as-char" svg:y="-0.379cm" svg:width="2.468cm" svg:height="0.972cm" draw:z-index="164"><draw:object xlink:href="./Object 94" xlink:type="simple" xlink:show="embed" xlink:actuate="onLoad"/><draw:image xlink:href="./ObjectReplacements/Object 94" xlink:type="simple" xlink:show="embed" xlink:actuate="onLoad"/><svg:desc>Formel</svg:desc></draw:frame></text:span><text:span text:style-name="T80"></text:span> b<text:span text:style-name="T80"></text:span>B <text:span text:style-name="T80"></text:span> </text:p>
      <text:p text:style-name="P57"><text:s text:c="6"/>sup B<text:span text:style-name="T80"></text:span>m-sup A <text:span text:style-name="T80"></text:span> sup A+sup B<text:span text:style-name="T80"></text:span>m</text:p>
      <text:p text:style-name="P29"/>
      <text:p text:style-name="P3">Ähnliche Aufgabe/Formulierung:</text:p>
      <text:p text:style-name="Standard"><text:span text:style-name="T9"><text:s text:c="5"/></text:span><text:span text:style-name="T3">A,B</text:span><text:span text:style-name="T80"></text:span><text:span text:style-name="T71"> R</text:span><text:span text:style-name="T3"> seien beschränkte Mengen, d.h. <text:line-break/> <text:s text:c="11"/>|a|</text:span><text:span text:style-name="T80"></text:span><text:span text:style-name="T3">c</text:span><text:span text:style-name="T166">1</text:span><text:span text:style-name="T3">,</text:span><text:span text:style-name="T166"> </text:span><text:span text:style-name="T3">|b|</text:span><text:span text:style-name="T80"></text:span><text:span text:style-name="T3">c</text:span><text:span text:style-name="T166">2</text:span><text:span text:style-name="T3"> </text:span><text:span text:style-name="T80"></text:span><text:span text:style-name="T3"> a</text:span><text:span text:style-name="T80"></text:span><text:span text:style-name="T3">A, b</text:span><text:span text:style-name="T80"></text:span><text:span text:style-name="T3">B </text:span><text:span text:style-name="T85"></text:span><text:span text:style-name="T3"> </text:span></text:p>
      <text:p text:style-name="P75"><text:span text:style-name="T9"><text:s text:c="12"/></text:span><text:span text:style-name="T153">|a+b|</text:span><text:span text:style-name="T80"></text:span><text:span text:style-name="T153">c</text:span><text:span text:style-name="T165">1</text:span><text:span text:style-name="T153">+c</text:span><text:span text:style-name="T165">2</text:span><text:span text:style-name="T153"> </text:span><text:span text:style-name="T80"></text:span><text:span text:style-name="T153"> a</text:span><text:span text:style-name="T80"></text:span>A<text:span text:style-name="T153">,b</text:span><text:span text:style-name="T80"></text:span>B <text:span text:style-name="T80"></text:span> </text:p>
      <text:p text:style-name="P75"><text:s text:c="13"/>A+B={a+b|<text:span text:style-name="T153">a</text:span><text:span text:style-name="T80"></text:span>A<text:span text:style-name="T153">,b</text:span><text:span text:style-name="T80"></text:span>B} ist <text:span text:style-name="T153">beschränkt.</text:span></text:p>
      <text:p text:style-name="P57"><text:span text:style-name="T154"><text:s text:c="5"/></text:span><text:span text:style-name="T153">Es sei s</text:span><text:span text:style-name="T165">1</text:span><text:span text:style-name="T153">=sup A und s</text:span><text:span text:style-name="T165">2</text:span><text:span text:style-name="T153">=sup B. </text:span></text:p>
      <text:p text:style-name="P57"><text:span text:style-name="T153"><text:s text:c="5"/>Z.z. s</text:span><text:span text:style-name="T165">1</text:span><text:span text:style-name="T153">+s</text:span><text:span text:style-name="T165">2</text:span><text:span text:style-name="T153">=sup(A+B) </text:span><text:span text:style-name="T161">wie folgt</text:span></text:p>
      <text:p text:style-name="Standard"><text:span text:style-name="T154"><text:s text:c="5"/></text:span><text:span text:style-name="T153">Es gilt:s</text:span><text:span text:style-name="T165">1</text:span><text:span text:style-name="T80"></text:span><text:span text:style-name="T153">a, s</text:span><text:span text:style-name="T165">2</text:span><text:span text:style-name="T80"></text:span><text:span text:style-name="T153">b </text:span><text:span text:style-name="T80"></text:span><text:span text:style-name="T153"> a</text:span><text:span text:style-name="T80"></text:span>A<text:span text:style-name="T153">, b</text:span><text:span text:style-name="T80"></text:span>B <text:span text:style-name="T80"></text:span><text:span text:style-name="T153"> s</text:span><text:span text:style-name="T165">1</text:span>+<text:span text:style-name="T153">s</text:span><text:span text:style-name="T165">2</text:span><text:span text:style-name="T80"></text:span>a+<text:span text:style-name="T153">b </text:span><text:span text:style-name="T80"></text:span><text:span text:style-name="T153"> a</text:span><text:span text:style-name="T80"></text:span>A<text:span text:style-name="T153">, b</text:span><text:span text:style-name="T80"></text:span>B <text:span text:style-name="T80"></text:span><text:span text:style-name="T153"> </text:span></text:p>
      <text:p text:style-name="Standard"><text:span text:style-name="T154"><text:s text:c="5"/></text:span><text:span text:style-name="T3">s</text:span><text:span text:style-name="T166">1</text:span><text:span text:style-name="T3">+s</text:span><text:span text:style-name="T166">2</text:span><text:span text:style-name="T3"> ist obere Schranke. </text:span></text:p>
      <text:p text:style-name="Standard"><text:span text:style-name="T68"><text:s text:c="5"/></text:span><text:span text:style-name="T80"></text:span><text:span text:style-name="T154"> </text:span><text:span text:style-name="T85"></text:span><text:span text:style-name="T153">&gt;0 </text:span><text:span text:style-name="T80"></text:span><text:span text:style-name="T153"> a</text:span><text:span text:style-name="T165">0</text:span><text:span text:style-name="T80"></text:span>A<text:span text:style-name="T153">, mit a</text:span><text:span text:style-name="T165">0</text:span><text:span text:style-name="T153">&gt;s</text:span><text:span text:style-name="T165">1</text:span>-<text:span text:style-name="T85"></text:span><text:span text:style-name="T153">/2 und b</text:span><text:span text:style-name="T165">0</text:span><text:span text:style-name="T80"></text:span>B<text:span text:style-name="T153">, mit b</text:span><text:span text:style-name="T165">0</text:span><text:span text:style-name="T153">&gt;s</text:span><text:span text:style-name="T165">2</text:span>-<text:span text:style-name="T85"></text:span><text:span text:style-name="T153">/2 </text:span><text:span text:style-name="T80"></text:span></text:p>
      <text:p text:style-name="Standard"><text:span text:style-name="T68"><text:s text:c="5"/></text:span><text:span text:style-name="T153">a</text:span><text:span text:style-name="T165">0</text:span><text:span text:style-name="T153">+b</text:span><text:span text:style-name="T165">0</text:span><text:span text:style-name="T80"></text:span>A+B mit <text:span text:style-name="T153">a</text:span><text:span text:style-name="T165">0</text:span><text:span text:style-name="T153">+b</text:span><text:span text:style-name="T165">0</text:span>&gt;<text:span text:style-name="T153">s</text:span><text:span text:style-name="T165">1</text:span><text:span text:style-name="T153">+s</text:span><text:span text:style-name="T165">2</text:span><text:span text:style-name="T153">-</text:span><text:span text:style-name="T85"></text:span><text:span text:style-name="T153"> </text:span><text:span text:style-name="T80"></text:span><text:span text:style-name="T153"> s</text:span><text:span text:style-name="T165">1</text:span><text:span text:style-name="T153">+s</text:span><text:span text:style-name="T165">2</text:span><text:span text:style-name="T153">=sup(A+B)</text:span></text:p>
      <text:p text:style-name="P29"/>
      <text:p text:style-name="P29">b)sup(A-B)=sup A-inf B</text:p>
      <text:p text:style-name="P58"><text:span text:style-name="T153"><text:s text:c="2"/>Lös:Z.z (.)A-B</text:span><text:span text:style-name="T80"></text:span><text:span text:style-name="T153">sup A-inf B <text:s/></text:span></text:p>
      <text:p text:style-name="P58"><text:span text:style-name="T153"><text:s text:c="9"/>(..)</text:span><text:span text:style-name="T80"></text:span> <text:span text:style-name="T85"></text:span><text:span text:style-name="T153">&gt;0 </text:span><text:span text:style-name="T80"></text:span><text:span text:style-name="T153"> x</text:span><text:span text:style-name="T80"></text:span>A<text:span text:style-name="T153">-B, x</text:span><text:span text:style-name="T80"></text:span><text:span text:style-name="T82">(</text:span><text:span text:style-name="T153">sup A-inf B</text:span><text:span text:style-name="T160">)</text:span><text:span text:style-name="T153">-</text:span><text:span text:style-name="T85"></text:span></text:p>
      <text:p text:style-name="P52"><text:span text:style-name="T154"><text:s text:c="6"/></text:span><text:span text:style-name="T153">Sei </text:span><text:span text:style-name="T85"></text:span><text:span text:style-name="T153">&gt;0 beliebig. </text:span></text:p>
      <text:p text:style-name="P52"><text:span text:style-name="T119"><text:s text:c="13"/></text:span><text:span text:style-name="T80"></text:span><text:span text:style-name="T153"> a</text:span><text:span text:style-name="T80"></text:span>A<text:span text:style-name="T153">: a</text:span><text:span text:style-name="T80"></text:span><text:span text:style-name="T153">sup A-</text:span><text:span text:style-name="T85"></text:span><text:span text:style-name="T153">/2,</text:span><text:span text:style-name="T9"> </text:span><text:span text:style-name="T80"></text:span><text:span text:style-name="T9"> </text:span><text:span text:style-name="T3">b</text:span><text:span text:style-name="T80"></text:span><text:span text:style-name="T3">B:b</text:span><text:span text:style-name="T80"></text:span><text:span text:style-name="T3">inf B+</text:span><text:span text:style-name="T85"></text:span><text:span text:style-name="T3">/2, -b</text:span><text:span text:style-name="T80"></text:span><text:span text:style-name="T3">-inf B-</text:span><text:span text:style-name="T85"></text:span><text:span text:style-name="T3">/2 </text:span><text:span text:style-name="T80"></text:span></text:p>
      <text:p text:style-name="Standard"><text:span text:style-name="T154"><text:s text:c="6"/></text:span><text:span text:style-name="T153">x=</text:span><text:span text:style-name="T153"><draw:frame draw:style-name="fr2" draw:name="Objekt136" text:anchor-type="as-char" svg:y="-0.381cm" svg:width="1.302cm" svg:height="0.977cm" draw:z-index="165"><draw:object xlink:href="./Object 141" xlink:type="simple" xlink:show="embed" xlink:actuate="onLoad"/><draw:image xlink:href="./ObjectReplacements/Object 141" xlink:type="simple" xlink:show="embed" xlink:actuate="onLoad"/><svg:desc>Formel</svg:desc></draw:frame></text:span><text:span text:style-name="T80"></text:span><text:span text:style-name="T153">sup A-</text:span><text:span text:style-name="T85"></text:span><text:span text:style-name="T153">/2-inf B-</text:span><text:span text:style-name="T85"></text:span><text:span text:style-name="T153">/2=</text:span><text:span text:style-name="T160">(</text:span><text:span text:style-name="T153">sup A-inf B</text:span><text:span text:style-name="T160">)</text:span><text:span text:style-name="T153">-</text:span><text:span text:style-name="T85"></text:span><text:span text:style-name="T153">.</text:span></text:p>
      <text:p text:style-name="P29"/>
      <text:p text:style-name="P31">c)inf(A+B)=inf A+inf B</text:p>
      <text:p text:style-name="P33"/>
      <text:p text:style-name="P3">d)inf(A-B)=inf A-supB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4">A1.3.7 </text:span><text:span text:style-name="T3">(Dedekindsche Schnitte)</text:span></text:p>
      <text:p text:style-name="Standard"><text:span text:style-name="T153">Geg: <text:s/>A,B</text:span><text:span text:style-name="T80"></text:span><text:span text:style-name="T75">R</text:span><text:span text:style-name="T153"> mit A,B</text:span><text:span text:style-name="T80"></text:span><text:span text:style-name="T153">, A</text:span><text:span text:style-name="T80"></text:span><text:span text:style-name="T153">B=</text:span><text:span text:style-name="T75">R</text:span><text:span text:style-name="T153">, </text:span><text:span text:style-name="T330">a</text:span><text:span text:style-name="T334"></text:span><text:span text:style-name="T330">b</text:span><text:span text:style-name="T153"> </text:span><text:span text:style-name="T80"></text:span><text:span text:style-name="T153"> a</text:span><text:span text:style-name="T80"></text:span><text:span text:style-name="T153">A, b</text:span><text:span text:style-name="T80"></text:span><text:span text:style-name="T153">B</text:span></text:p>
      <text:p text:style-name="Standard"><text:span text:style-name="T3">Z.z.: </text:span><text:span text:style-name="T80"></text:span><text:span text:style-name="T166">1</text:span><text:span text:style-name="T3"> s</text:span><text:span text:style-name="T80"></text:span><text:span text:style-name="T71">R</text:span><text:span text:style-name="T3"> mit </text:span><text:span text:style-name="T335">a</text:span><text:span text:style-name="T334"></text:span><text:span text:style-name="T335">s</text:span><text:span text:style-name="T334"></text:span><text:span text:style-name="T335">b</text:span><text:span text:style-name="T3"> </text:span><text:span text:style-name="T80"></text:span><text:span text:style-name="T3"> a</text:span><text:span text:style-name="T80"></text:span><text:span text:style-name="T3">A, b</text:span><text:span text:style-name="T80"></text:span><text:span text:style-name="T3">B. (Ersatz für Vollständigkeitsaxiom)</text:span></text:p>
      <text:p text:style-name="Standard"><text:span text:style-name="T3">Bew:A ist nach oben beschränkt, denn jedes b</text:span><text:span text:style-name="T80"></text:span><text:span text:style-name="T3">B ist obere Schranke. </text:span></text:p>
      <text:p text:style-name="P59"><text:span text:style-name="T9"><text:s text:c="4"/></text:span><text:span text:style-name="T3">Setze s=sup A. <text:line-break/> <text:s text:c="3"/>Dann ist offensichtlich a</text:span><text:span text:style-name="T80"></text:span><text:span text:style-name="T3">s </text:span><text:span text:style-name="T80"></text:span><text:span text:style-name="T3"> a</text:span><text:span text:style-name="T80"></text:span><text:span text:style-name="T3">A </text:span><text:span text:style-name="T121"><text:line-break/> <text:s text:c="8"/></text:span><text:span text:style-name="T3">s ist kleinste obere Schranke von A: a</text:span><text:span text:style-name="T100"></text:span><text:span text:style-name="T3">s </text:span><text:span text:style-name="T121"></text:span><text:span text:style-name="T3"> s</text:span><text:span text:style-name="T80"></text:span><text:span text:style-name="T3">b</text:span><text:span text:style-name="T80"></text:span><text:span text:style-name="T3">B.</text:span></text:p>
      <text:p text:style-name="P3"><text:span text:style-name="T68"><text:s text:c="4"/></text:span>Noch z.z. ist Eindeutigkeit.</text:p>
      <text:p text:style-name="Standard"><text:span text:style-name="T9"><text:s text:c="4"/></text:span><text:span text:style-name="T3">Sei </text:span><draw:frame draw:style-name="fr2" draw:name="Objekt158" text:anchor-type="as-char" svg:y="-0.69cm" svg:width="0.436cm" svg:height="0.785cm" draw:z-index="8"><draw:object xlink:href="./Object 158" xlink:type="simple" xlink:show="embed" xlink:actuate="onLoad"/><draw:image xlink:href="./ObjectReplacements/Object 158" xlink:type="simple" xlink:show="embed" xlink:actuate="onLoad"/></draw:frame>:<text:span text:style-name="T3"> a</text:span><text:span text:style-name="T80"></text:span><draw:frame draw:style-name="fr2" draw:name="Objekt159" text:anchor-type="as-char" svg:y="-0.69cm" svg:width="0.436cm" svg:height="0.785cm" draw:z-index="9"><draw:object xlink:href="./Object 159" xlink:type="simple" xlink:show="embed" xlink:actuate="onLoad"/><draw:image xlink:href="./ObjectReplacements/Object 159" xlink:type="simple" xlink:show="embed" xlink:actuate="onLoad"/></draw:frame><text:span text:style-name="T80"></text:span><text:span text:style-name="T3">b </text:span><text:span text:style-name="T80"></text:span><text:span text:style-name="T3"> a</text:span><text:span text:style-name="T80"></text:span><text:span text:style-name="T3">A, b</text:span><text:span text:style-name="T80"></text:span><text:span text:style-name="T3">B. </text:span></text:p>
      <text:p text:style-name="P60"><text:span text:style-name="T9"><text:s text:c="4"/></text:span><text:span text:style-name="T3">Annahme, obere Schranke von A </text:span><text:span text:style-name="T32">sei </text:span><draw:frame draw:style-name="fr2" draw:name="Objekt160" text:anchor-type="as-char" svg:y="-0.69cm" svg:width="0.436cm" svg:height="0.785cm" draw:z-index="10"><draw:object xlink:href="./Object 160" xlink:type="simple" xlink:show="embed" xlink:actuate="onLoad"/><draw:image xlink:href="./ObjectReplacements/Object 160" xlink:type="simple" xlink:show="embed" xlink:actuate="onLoad"/></draw:frame><text:span text:style-name="T80"></text:span><text:span text:style-name="T3">s </text:span><text:span text:style-name="T121"> </text:span><text:span text:style-name="T100"><text:s/></text:span><draw:frame draw:style-name="fr2" draw:name="Objekt162" text:anchor-type="as-char" svg:y="-0.69cm" svg:width="0.436cm" svg:height="0.785cm" draw:z-index="11"><draw:object xlink:href="./Object 162" xlink:type="simple" xlink:show="embed" xlink:actuate="onLoad"/><draw:image xlink:href="./ObjectReplacements/Object 162" xlink:type="simple" xlink:show="embed" xlink:actuate="onLoad"/></draw:frame><text:span text:style-name="T3">&gt;s</text:span><text:span text:style-name="T9"> </text:span><text:span text:style-name="T121"></text:span><text:span text:style-name="T100"> <text:s/></text:span><text:span text:style-name="T3"><text:s/></text:span></text:p>
      <text:p text:style-name="Standard"><text:span text:style-name="T154"><text:s text:c="4"/></text:span><text:span text:style-name="T153">A</text:span><text:span text:style-name="T80"></text:span><text:span text:style-name="T153">B</text:span><text:span text:style-name="T80"></text:span><text:span text:style-name="T153">(-</text:span><text:span text:style-name="T80"></text:span><text:span text:style-name="T153">,s]</text:span><text:span text:style-name="T80"></text:span><text:span text:style-name="T153">[</text:span><draw:frame draw:style-name="fr2" draw:name="Objekt163" text:anchor-type="as-char" svg:y="-0.69cm" svg:width="0.436cm" svg:height="0.785cm" draw:z-index="12"><draw:object xlink:href="./Object 163" xlink:type="simple" xlink:show="embed" xlink:actuate="onLoad"/><draw:image xlink:href="./ObjectReplacements/Object 163" xlink:type="simple" xlink:show="embed" xlink:actuate="onLoad"/></draw:frame><text:span text:style-name="T153">,</text:span><text:span text:style-name="T80"></text:span><text:span text:style-name="T153">)</text:span><text:span text:style-name="T80"></text:span><text:span text:style-name="T75"> R</text:span><text:span text:style-name="T153">. </text:span><draw:frame draw:style-name="fr2" draw:name="Objekt164" text:anchor-type="as-char" svg:y="-0.933cm" svg:width="1cm" svg:height="1.316cm" draw:z-index="13"><draw:object xlink:href="./Object 164" xlink:type="simple" xlink:show="embed" xlink:actuate="onLoad"/><draw:image xlink:href="./ObjectReplacements/Object 164" xlink:type="simple" xlink:show="embed" xlink:actuate="onLoad"/></draw:frame><text:span text:style-name="T85"></text:span><text:span text:style-name="T3">A</text:span><text:span text:style-name="T80"></text:span><text:span text:style-name="T3">B Widerspruch. </text:span><text:span text:style-name="T153">Also muss </text:span><draw:frame draw:style-name="fr2" draw:name="Objekt165" text:anchor-type="as-char" svg:y="-0.69cm" svg:width="0.436cm" svg:height="0.785cm" draw:z-index="14"><draw:object xlink:href="./Object 165" xlink:type="simple" xlink:show="embed" xlink:actuate="onLoad"/><draw:image xlink:href="./ObjectReplacements/Object 165" xlink:type="simple" xlink:show="embed" xlink:actuate="onLoad"/></draw:frame><text:span text:style-name="T153">=s sein.</text:span></text:p>
      <text:p text:style-name="P67"><text:span text:style-name="T4"/></text:p>
      <text:p text:style-name="P61"><text:span text:style-name="T4">A1.3.9</text:span><text:span text:style-name="T3"> </text:span><text:span text:style-name="T5"><text:s/></text:span><text:span text:style-name="T3">Zeige:Zu einem y&gt;0 </text:span><text:span text:style-name="T80"></text:span><text:span text:style-name="T166">1 </text:span><text:span text:style-name="T3">x&gt;0:x</text:span><text:span text:style-name="T181">2</text:span><text:span text:style-name="T3">=y </text:span><text:span text:style-name="T80"></text:span><text:span text:style-name="T3"> d.h. oben definierte </text:span></text:p>
      <text:p text:style-name="Standard"><text:span text:style-name="T9"><text:s text:c="3"/></text:span><text:span text:style-name="T3">Quadratwurzel von x ist Umkehrabbildung der Funktion x</text:span><draw:frame draw:style-name="fr3" draw:name="Objekt179" text:anchor-type="as-char" svg:width="0.467cm" svg:height="0.467cm" draw:z-index="166"><draw:object xlink:href="./Object 179" xlink:type="simple" xlink:show="embed" xlink:actuate="onLoad"/><draw:image xlink:href="./ObjectReplacements/Object 179" xlink:type="simple" xlink:show="embed" xlink:actuate="onLoad"/></draw:frame><text:span text:style-name="T3">x</text:span><text:span text:style-name="T181">2</text:span></text:p>
      <text:p text:style-name="P37"/>
      <text:p text:style-name="Standard"><text:span text:style-name="T4">A1.3.10</text:span><text:span text:style-name="T3"> Finde heraus, für welche x</text:span><text:span text:style-name="T80"></text:span><text:span text:style-name="T71">R</text:span><text:span text:style-name="T3"> die Gleichung x=</text:span><draw:frame draw:style-name="fr4" draw:name="Objekt180" text:anchor-type="as-char" svg:y="-0.416cm" svg:width="0.734cm" svg:height="0.506cm" draw:z-index="167"><draw:object xlink:href="./Object 180" xlink:type="simple" xlink:show="embed" xlink:actuate="onLoad"/><draw:image xlink:href="./ObjectReplacements/Object 180" xlink:type="simple" xlink:show="embed" xlink:actuate="onLoad"/></draw:frame><text:span text:style-name="T3"> richtig </text:span></text:p>
      <text:p text:style-name="P3"><text:span text:style-name="T68"><text:s text:c="3"/></text:span>bzw falsch ist.</text:p>
      <text:p text:style-name="P16"># Lös: x<text:span text:style-name="T180">2</text:span><text:span text:style-name="T270">=(</text:span><text:span text:style-name="T270"><draw:frame draw:style-name="fr4" draw:name="Objekt137" text:anchor-type="as-char" svg:y="-0.416cm" svg:width="0.734cm" svg:height="0.506cm" draw:z-index="168"><draw:object xlink:href="./Object 144" xlink:type="simple" xlink:show="embed" xlink:actuate="onLoad"/><draw:image xlink:href="./ObjectReplacements/Object 144" xlink:type="simple" xlink:show="embed" xlink:actuate="onLoad"/><svg:desc>Formel</svg:desc></draw:frame></text:span><text:span text:style-name="T270">)</text:span><text:span text:style-name="T180">2 </text:span><text:span text:style-name="T284"></text:span><text:span text:style-name="T270"> x</text:span><text:span text:style-name="T180">2</text:span><text:span text:style-name="T270">=x </text:span><text:span text:style-name="T284"></text:span><text:span text:style-name="T270"> x=1 &amp; x=0</text:span></text:p>
      <text:p text:style-name="P16"/>
      <text:p text:style-name="Standard"><text:span text:style-name="T4">A1.3.11</text:span><text:span text:style-name="T3"> Zeige, da</text:span><text:span text:style-name="T29">ss</text:span><text:span text:style-name="T3"> das Vollständigkeitsaxiom zu folgenden <text:s text:c="2"/></text:span></text:p>
      <text:p text:style-name="P3"><text:span text:style-name="T68"><text:s text:c="3"/></text:span>Aussagen äquivalent ist</text:p>
      <text:p text:style-name="P3"><text:span text:style-name="T68"><text:s text:c="3"/></text:span>a)Jede nichtleere und nach unten beschränkte Teilmenge von </text:p>
      <text:p text:style-name="P3"><text:span text:style-name="T68"><text:s text:c="5"/></text:span>K besitzt ein Infimum.</text:p>
      <text:p text:style-name="P3"><text:span text:style-name="T68"><text:s text:c="3"/></text:span>b)Jede nichtleere und beschränkte Teilmenge von K besitzt </text:p>
      <text:p text:style-name="P3"><text:span text:style-name="T68"><text:s text:c="5"/></text:span>sowohl ein Infimum als auch ein Supremum</text:p>
      <text:p text:style-name="P3"><text:span text:style-name="T68"><text:s text:c="3"/></text:span>c)Jede nichtleere und beschränkte Teilmenge von K besitzt ein </text:p>
      <text:p text:style-name="P3"><text:span text:style-name="T68"><text:s text:c="5"/></text:span>Supremum</text:p>
      <text:p text:style-name="P3"/>
      <text:p text:style-name="Standard"><text:span text:style-name="T4">A1.3.12</text:span><text:span text:style-name="T3"> Zeige:Für alle a</text:span><text:span text:style-name="T80"></text:span><text:span text:style-name="T71">R</text:span><text:span text:style-name="T3"> gilt |a|=</text:span><draw:frame draw:style-name="fr3" draw:name="Objekt181" text:anchor-type="as-char" svg:width="0.868cm" svg:height="0.575cm" draw:z-index="169"><draw:object xlink:href="./Object 181" xlink:type="simple" xlink:show="embed" xlink:actuate="onLoad"/><draw:image xlink:href="./ObjectReplacements/Object 181" xlink:type="simple" xlink:show="embed" xlink:actuate="onLoad"/></draw:frame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oft-page-break/><text:span text:style-name="T4">A1.3.13 </text:span><text:span text:style-name="T3">Es sei K ein angeordneter Körper</text:span></text:p>
      <text:p text:style-name="Standard"><text:span text:style-name="T3">a)Definiere für A</text:span><text:span text:style-name="T80"></text:span><text:span text:style-name="T71">K</text:span><text:span text:style-name="T3"> die Menge -A:=</text:span><text:span text:style-name="T80"></text:span><text:span text:style-name="T3">-x:x</text:span><text:span text:style-name="T80"></text:span><text:span text:style-name="T3">A</text:span><text:span text:style-name="T80"></text:span><text:span text:style-name="T3">.</text:span></text:p>
      <text:p text:style-name="P54"><text:span text:style-name="T9"><text:s text:c="3"/></text:span><text:span text:style-name="T3">Zeige: </text:span><text:span text:style-name="T100"></text:span><text:span text:style-name="T3"> inf A</text:span><text:span text:style-name="T80"></text:span><text:span text:style-name="T71">K</text:span><text:span text:style-name="T3"> </text:span><text:span text:style-name="T3"><draw:frame draw:style-name="fr2" draw:name="Objekt133" text:anchor-type="as-char" svg:y="-0.379cm" svg:width="2.293cm" svg:height="0.868cm" draw:z-index="170"><draw:object xlink:href="./Object 135" xlink:type="simple" xlink:show="embed" xlink:actuate="onLoad"/><draw:image xlink:href="./ObjectReplacements/Object 135" xlink:type="simple" xlink:show="embed" xlink:actuate="onLoad"/><svg:desc>Formel</svg:desc></draw:frame></text:span><text:span text:style-name="T3"><text:s/>sup(-A)</text:span><text:span text:style-name="T80"></text:span><text:span text:style-name="T71"> K</text:span><text:span text:style-name="T3"> existiert </text:span></text:p>
      <text:p text:style-name="P3"><text:span text:style-name="T68"><text:s text:c="30"/></text:span>und dann gilt: inf A=-sup(-A).</text:p>
      <text:p text:style-name="Standard"><text:span text:style-name="T9"><text:s text:c="3"/></text:span><text:span text:style-name="T153">#Bsp </text:span></text:p>
      <text:p text:style-name="Standard"><text:span text:style-name="T154"><text:s text:c="14"/></text:span><text:span text:style-name="T153">A:=</text:span><text:span text:style-name="T80"></text:span><text:span text:style-name="T153">x:x</text:span><text:span text:style-name="T80"></text:span>A<text:span text:style-name="T80"></text:span></text:p>
      <text:p text:style-name="Standard"><draw:line text:anchor-type="char" draw:z-index="129" draw:name="Form43" draw:style-name="gr14" draw:text-style-name="P116" svg:x1="2.556cm" svg:y1="0.349cm" svg:x2="6.791cm" svg:y2="0.351cm"><text:p/></draw:line><text:span text:style-name="T154"><text:s text:c="5"/></text:span><text:span text:style-name="T153">-</text:span><draw:frame draw:style-name="fr4" draw:name="Objekt182" text:anchor-type="as-char" svg:y="-0.377cm" svg:width="0.434cm" svg:height="0.469cm" draw:z-index="171"><draw:object xlink:href="./Object 182" xlink:type="simple" xlink:show="embed" xlink:actuate="onLoad"/><draw:image xlink:href="./ObjectReplacements/Object 182" xlink:type="simple" xlink:show="embed" xlink:actuate="onLoad"/></draw:frame></text:p>
      <text:p text:style-name="P35"><draw:line text:anchor-type="char" draw:z-index="117" draw:name="Form44" draw:style-name="gr10" draw:text-style-name="P116" svg:x1="1.365cm" svg:y1="0.266cm" svg:x2="8.299cm" svg:y2="0.268cm"><text:p/></draw:line><draw:line text:anchor-type="char" draw:z-index="122" draw:name="Form45" draw:style-name="gr10" draw:text-style-name="P116" svg:x1="6.763cm" svg:y1="0.028cm" svg:x2="6.765cm" svg:y2="0.612cm"><text:p/></draw:line><draw:line text:anchor-type="char" draw:z-index="120" draw:name="Form46" draw:style-name="gr10" draw:text-style-name="P116" svg:x1="2.529cm" svg:y1="0.002cm" svg:x2="2.531cm" svg:y2="0.559cm"><text:p/></draw:line><draw:line text:anchor-type="char" draw:z-index="119" draw:name="Form47" draw:style-name="gr10" draw:text-style-name="P116" svg:x1="1.63cm" svg:y1="0cm" svg:x2="1.632cm" svg:y2="0.478cm"><text:p/></draw:line><draw:line text:anchor-type="char" draw:z-index="121" draw:name="Form48" draw:style-name="gr10" draw:text-style-name="P116" svg:x1="5.149cm" svg:y1="0.055cm" svg:x2="5.151cm" svg:y2="0.454cm"><text:p/></draw:line></text:p>
      <text:p text:style-name="Standard"><draw:line text:anchor-type="char" draw:z-index="130" draw:name="Form49" draw:style-name="gr13" draw:text-style-name="P116" svg:x1="1.815cm" svg:y1="0.064cm" svg:x2="2.531cm" svg:y2="0.066cm"><text:p/></draw:line><text:span text:style-name="T154"><text:s text:c="3"/></text:span><text:span text:style-name="T196"><draw:frame draw:style-name="fr2" draw:name="Objekt183" text:anchor-type="as-char" svg:y="-0.377cm" svg:width="0.462cm" svg:height="0.663cm" draw:z-index="15"><draw:object xlink:href="./Object 183" xlink:type="simple" xlink:show="embed" xlink:actuate="onLoad"/><draw:image xlink:href="./ObjectReplacements/Object 183" xlink:type="simple" xlink:show="embed" xlink:actuate="onLoad"/></draw:frame></text:span><text:span text:style-name="T153">=inf A <text:s text:c="9"/>0 <text:s text:c="10"/>-</text:span><text:span text:style-name="T196"><draw:frame draw:style-name="fr2" draw:name="Objekt184" text:anchor-type="as-char" svg:y="-0.377cm" svg:width="0.462cm" svg:height="0.663cm" draw:z-index="16"><draw:object xlink:href="./Object 184" xlink:type="simple" xlink:show="embed" xlink:actuate="onLoad"/><draw:image xlink:href="./ObjectReplacements/Object 184" xlink:type="simple" xlink:show="embed" xlink:actuate="onLoad"/></draw:frame></text:span><text:span text:style-name="T153">=sup(-A)</text:span></text:p>
      <text:p text:style-name="P35"><draw:line text:anchor-type="char" draw:z-index="131" draw:name="Form50" draw:style-name="gr13" draw:text-style-name="P116" svg:x1="9.199cm" svg:y1="0.065cm" svg:x2="8.218cm" svg:y2="0.067cm"><text:p/></draw:line><draw:line text:anchor-type="char" draw:z-index="124" draw:name="Form51" draw:style-name="gr10" draw:text-style-name="P116" svg:x1="8.218cm" svg:y1="0.162cm" svg:x2="8.22cm" svg:y2="0.614cm"><text:p/></draw:line><draw:line text:anchor-type="char" draw:z-index="125" draw:name="Form52" draw:style-name="gr10" draw:text-style-name="P116" svg:x1="9.435cm" svg:y1="0.136cm" svg:x2="9.437cm" svg:y2="0.482cm"><text:p/></draw:line><draw:line text:anchor-type="char" draw:z-index="126" draw:name="Form53" draw:style-name="gr10" draw:text-style-name="P116" svg:x1="4.011cm" svg:y1="0.056cm" svg:x2="4.013cm" svg:y2="0.666cm"><text:p/></draw:line><draw:line text:anchor-type="char" draw:z-index="118" draw:name="Form54" draw:style-name="gr10" draw:text-style-name="P116" svg:x1="1.074cm" svg:y1="0.347cm" svg:x2="9.807cm" svg:y2="0.349cm"><text:p/></draw:line><draw:line text:anchor-type="char" draw:z-index="123" draw:name="Form55" draw:style-name="gr10" draw:text-style-name="P116" svg:x1="5.122cm" svg:y1="0.189cm" svg:x2="5.124cm" svg:y2="0.693cm"><text:p/></draw:line></text:p>
      <text:p text:style-name="Standard"><draw:line text:anchor-type="char" draw:z-index="128" draw:name="Form56" draw:style-name="gr14" draw:text-style-name="P116" svg:x1="4.011cm" svg:y1="0.538cm" svg:x2="8.193cm" svg:y2="0.545cm"><text:p/></draw:line><text:span text:style-name="T154"><text:s text:c="37"/></text:span><draw:frame draw:style-name="fr3" draw:name="Objekt185" text:anchor-type="as-char" svg:width="0.432cm" svg:height="0.467cm" draw:z-index="172"><draw:object xlink:href="./Object 185" xlink:type="simple" xlink:show="embed" xlink:actuate="onLoad"/><draw:image xlink:href="./ObjectReplacements/Object 185" xlink:type="simple" xlink:show="embed" xlink:actuate="onLoad"/></draw:frame><text:span text:style-name="T154"><text:s/></text:span></text:p>
      <text:p text:style-name="P29"><text:span text:style-name="T68"><text:s text:c="23"/></text:span>-A</text:p>
      <text:p text:style-name="P29"/>
      <text:p text:style-name="Standard"><text:span text:style-name="T196">Bew:“</text:span><text:span text:style-name="T80"></text:span><text:span text:style-name="T196">„Sei </text:span><text:span text:style-name="T196"><draw:frame draw:style-name="fr2" draw:name="Objekt186" text:anchor-type="as-char" svg:y="-0.379cm" svg:width="0.462cm" svg:height="0.663cm" draw:z-index="17"><draw:object xlink:href="./Object 186" xlink:type="simple" xlink:show="embed" xlink:actuate="onLoad"/><draw:image xlink:href="./ObjectReplacements/Object 186" xlink:type="simple" xlink:show="embed" xlink:actuate="onLoad"/></draw:frame></text:span><text:span text:style-name="T196">=inf A</text:span><text:span text:style-name="T80"></text:span><text:span text:style-name="T77">K</text:span><text:span text:style-name="T196">. </text:span></text:p>
      <text:p text:style-name="Standard"><text:span text:style-name="T197"><text:s text:c="8"/></text:span><text:span text:style-name="T3">Wir zeigen: sup(-A)=-</text:span><text:span text:style-name="T196"><draw:frame draw:style-name="fr2" draw:name="Objekt187" text:anchor-type="as-char" svg:y="-0.377cm" svg:width="0.462cm" svg:height="0.663cm" draw:z-index="18"><draw:object xlink:href="./Object 187" xlink:type="simple" xlink:show="embed" xlink:actuate="onLoad"/><draw:image xlink:href="./ObjectReplacements/Object 187" xlink:type="simple" xlink:show="embed" xlink:actuate="onLoad"/></draw:frame></text:span><text:span text:style-name="T80"></text:span><text:span text:style-name="T71">K</text:span><text:span text:style-name="T3"> (insbesondere existent). </text:span></text:p>
      <text:p text:style-name="P3"><text:span text:style-name="T68"><text:s text:c="8"/></text:span>Mit Def:</text:p>
      <text:p text:style-name="P54"><text:span text:style-name="T3"><text:s text:c="8"/></text:span><text:span text:style-name="T29">Zunächst wird gezeigt <text:line-break/> <text:s text:c="12"/>(</text:span><text:span text:style-name="T104"></text:span><text:span text:style-name="T29">) </text:span><text:span text:style-name="T3">-</text:span><text:span text:style-name="T196"><draw:frame draw:style-name="fr2" draw:name="Objekt168" text:anchor-type="as-char" svg:y="-0.377cm" svg:width="0.462cm" svg:height="0.663cm" draw:z-index="173"><draw:object xlink:href="./Object 169" xlink:type="simple" xlink:show="embed" xlink:actuate="onLoad"/><draw:image xlink:href="./ObjectReplacements/Object 169" xlink:type="simple" xlink:show="embed" xlink:actuate="onLoad"/><svg:desc>Formel</svg:desc></draw:frame></text:span><text:span text:style-name="T3"> ist obere Schranke von –A,</text:span></text:p>
      <text:p text:style-name="P54"><text:span text:style-name="T3"><text:s text:c="8"/></text:span><text:span text:style-name="T30">dann (</text:span><text:span text:style-name="T105"></text:span><text:span text:style-name="T30">) -</text:span><text:span text:style-name="T30"><draw:frame draw:style-name="fr2" draw:name="Objekt169" text:anchor-type="as-char" svg:y="-0.377cm" svg:width="0.462cm" svg:height="0.663cm" draw:z-index="174"><draw:object xlink:href="./Object 170" xlink:type="simple" xlink:show="embed" xlink:actuate="onLoad"/><draw:image xlink:href="./ObjectReplacements/Object 170" xlink:type="simple" xlink:show="embed" xlink:actuate="onLoad"/><svg:desc>Formel</svg:desc></draw:frame></text:span><text:span text:style-name="T30"> ist kleinste obere Schranke von -A, d.h. =sup(-A)</text:span></text:p>
      <text:p text:style-name="P28"><text:span text:style-name="T203"><text:s/></text:span><text:span text:style-name="T203"/></text:p>
      <text:p text:style-name="Standard"><text:span text:style-name="T9"><text:s text:c="7"/></text:span><text:span text:style-name="T3">(</text:span><text:span text:style-name="T80"></text:span><text:span text:style-name="T3">)</text:span><text:span text:style-name="T203"> </text:span><text:span text:style-name="T196"><draw:frame draw:style-name="fr2" draw:name="Objekt189" text:anchor-type="as-char" svg:y="-0.377cm" svg:width="0.462cm" svg:height="0.663cm" draw:z-index="175"><draw:object xlink:href="./Object 189" xlink:type="simple" xlink:show="embed" xlink:actuate="onLoad"/><draw:image xlink:href="./ObjectReplacements/Object 189" xlink:type="simple" xlink:show="embed" xlink:actuate="onLoad"/></draw:frame></text:span><text:span text:style-name="T132">=inf A </text:span><text:span text:style-name="T80"></text:span><text:span text:style-name="T132"> </text:span><text:span text:style-name="T196"><draw:frame draw:style-name="fr2" draw:name="Objekt190" text:anchor-type="as-char" svg:y="-0.377cm" svg:width="0.462cm" svg:height="0.663cm" draw:z-index="176"><draw:object xlink:href="./Object 190" xlink:type="simple" xlink:show="embed" xlink:actuate="onLoad"/><draw:image xlink:href="./ObjectReplacements/Object 190" xlink:type="simple" xlink:show="embed" xlink:actuate="onLoad"/></draw:frame></text:span><text:span text:style-name="T80"></text:span><text:span text:style-name="T132">x </text:span><text:span text:style-name="T80"></text:span><text:span text:style-name="T132"> x</text:span><text:span text:style-name="T80"></text:span><text:span text:style-name="T132">A </text:span><text:span text:style-name="T80"></text:span><text:span text:style-name="T132"> -</text:span><text:span text:style-name="T196"><draw:frame draw:style-name="fr2" draw:name="Objekt191" text:anchor-type="as-char" svg:y="-0.377cm" svg:width="0.462cm" svg:height="0.663cm" draw:z-index="177"><draw:object xlink:href="./Object 191" xlink:type="simple" xlink:show="embed" xlink:actuate="onLoad"/><draw:image xlink:href="./ObjectReplacements/Object 191" xlink:type="simple" xlink:show="embed" xlink:actuate="onLoad"/></draw:frame></text:span><text:span text:style-name="T80"></text:span><text:span text:style-name="T132">-x </text:span><text:span text:style-name="T80"></text:span><text:span text:style-name="T132"> x</text:span><text:span text:style-name="T80"></text:span><text:span text:style-name="T132">A </text:span><draw:frame draw:style-name="fr4" draw:name="Objekt192" text:anchor-type="as-char" svg:y="-0.377cm" svg:width="1.155cm" svg:height="0.863cm" draw:z-index="178"><draw:object xlink:href="./Object 192" xlink:type="simple" xlink:show="embed" xlink:actuate="onLoad"/><draw:image xlink:href="./ObjectReplacements/Object 192" xlink:type="simple" xlink:show="embed" xlink:actuate="onLoad"/></draw:frame><text:span text:style-name="T132"><text:s/>-</text:span><text:span text:style-name="T196"><draw:frame draw:style-name="fr2" draw:name="Objekt193" text:anchor-type="as-char" svg:y="-0.377cm" svg:width="0.462cm" svg:height="0.663cm" draw:z-index="19"><draw:object xlink:href="./Object 193" xlink:type="simple" xlink:show="embed" xlink:actuate="onLoad"/><draw:image xlink:href="./ObjectReplacements/Object 193" xlink:type="simple" xlink:show="embed" xlink:actuate="onLoad"/></draw:frame></text:span><text:span text:style-name="T80"></text:span><text:span text:style-name="T132">y </text:span><text:span text:style-name="T80"></text:span><text:span text:style-name="T132"> y</text:span><text:span text:style-name="T80"></text:span><text:span text:style-name="T132">-A</text:span></text:p>
      <text:p text:style-name="Standard"><text:span text:style-name="T133"><text:s text:c="7"/></text:span><text:span text:style-name="T3">(</text:span><text:span text:style-name="T80"></text:span><text:span text:style-name="T3">)-</text:span><text:span text:style-name="T196"><draw:frame draw:style-name="fr2" draw:name="Objekt194" text:anchor-type="as-char" svg:y="-0.377cm" svg:width="0.462cm" svg:height="0.663cm" draw:z-index="20"><draw:object xlink:href="./Object 194" xlink:type="simple" xlink:show="embed" xlink:actuate="onLoad"/><draw:image xlink:href="./ObjectReplacements/Object 194" xlink:type="simple" xlink:show="embed" xlink:actuate="onLoad"/></draw:frame></text:span><text:span text:style-name="T80"></text:span><draw:frame draw:style-name="fr4" draw:name="Objekt195" text:anchor-type="as-char" svg:y="-0.377cm" svg:width="0.434cm" svg:height="0.469cm" draw:z-index="179"><draw:object xlink:href="./Object 195" xlink:type="simple" xlink:show="embed" xlink:actuate="onLoad"/><draw:image xlink:href="./ObjectReplacements/Object 195" xlink:type="simple" xlink:show="embed" xlink:actuate="onLoad"/></draw:frame><text:span text:style-name="T3"> </text:span><text:span text:style-name="T80"></text:span><text:span text:style-name="T3"> oberen Schranken </text:span><draw:frame draw:style-name="fr4" draw:name="Objekt196" text:anchor-type="as-char" svg:y="-0.377cm" svg:width="0.434cm" svg:height="0.469cm" draw:z-index="180"><draw:object xlink:href="./Object 196" xlink:type="simple" xlink:show="embed" xlink:actuate="onLoad"/><draw:image xlink:href="./ObjectReplacements/Object 196" xlink:type="simple" xlink:show="embed" xlink:actuate="onLoad"/></draw:frame><text:span text:style-name="T3"><text:s/>von –A</text:span></text:p>
      <text:p text:style-name="Standard"><text:span text:style-name="T9"><text:s text:c="9"/></text:span><text:span text:style-name="T3">Sei </text:span><text:span text:style-name="T3"><draw:frame draw:style-name="fr4" draw:name="Objekt135" text:anchor-type="as-char" svg:y="-0.377cm" svg:width="0.434cm" svg:height="0.469cm" draw:z-index="181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3"><text:s/>obere Schranke von –A beliebig </text:span><text:span text:style-name="T80"></text:span></text:p>
      <text:p text:style-name="Standard"><text:span text:style-name="T9"><text:s text:c="9"/></text:span><text:span text:style-name="T3">-</text:span><draw:frame draw:style-name="fr4" draw:name="Objekt198" text:anchor-type="as-char" svg:y="-0.377cm" svg:width="0.434cm" svg:height="0.469cm" draw:z-index="182"><draw:object xlink:href="./Object 198" xlink:type="simple" xlink:show="embed" xlink:actuate="onLoad"/><draw:image xlink:href="./ObjectReplacements/Object 198" xlink:type="simple" xlink:show="embed" xlink:actuate="onLoad"/></draw:frame><text:span text:style-name="T3"> untere Schranke von A <text:line-break/> <text:s text:c="8"/>(denn </text:span><draw:frame draw:style-name="fr4" draw:name="Objekt199" text:anchor-type="as-char" svg:y="-0.377cm" svg:width="0.434cm" svg:height="0.469cm" draw:z-index="183"><draw:object xlink:href="./Object 199" xlink:type="simple" xlink:show="embed" xlink:actuate="onLoad"/><draw:image xlink:href="./ObjectReplacements/Object 199" xlink:type="simple" xlink:show="embed" xlink:actuate="onLoad"/></draw:frame><text:span text:style-name="T80"></text:span><text:span text:style-name="T3">y </text:span><text:span text:style-name="T80"></text:span><text:span text:style-name="T3"> y</text:span><text:span text:style-name="T80"></text:span><text:span text:style-name="T3">-A </text:span><text:span text:style-name="T80"></text:span><text:span text:style-name="T3"> </text:span><draw:frame draw:style-name="fr4" draw:name="Objekt200" text:anchor-type="as-char" svg:y="-0.377cm" svg:width="0.434cm" svg:height="0.469cm" draw:z-index="184"><draw:object xlink:href="./Object 200" xlink:type="simple" xlink:show="embed" xlink:actuate="onLoad"/><draw:image xlink:href="./ObjectReplacements/Object 200" xlink:type="simple" xlink:show="embed" xlink:actuate="onLoad"/></draw:frame><text:span text:style-name="T80"></text:span><text:span text:style-name="T153">-x </text:span><text:span text:style-name="T80"></text:span><text:span text:style-name="T153"> x</text:span><text:span text:style-name="T80"></text:span><text:span text:style-name="T153">A </text:span><text:span text:style-name="T80"></text:span><text:span text:style-name="T153"> -</text:span><draw:frame draw:style-name="fr4" draw:name="Objekt201" text:anchor-type="as-char" svg:y="-0.377cm" svg:width="0.434cm" svg:height="0.469cm" draw:z-index="185"><draw:object xlink:href="./Object 201" xlink:type="simple" xlink:show="embed" xlink:actuate="onLoad"/><draw:image xlink:href="./ObjectReplacements/Object 201" xlink:type="simple" xlink:show="embed" xlink:actuate="onLoad"/></draw:frame><text:span text:style-name="T80"></text:span><text:span text:style-name="T153">x </text:span><text:span text:style-name="T80"></text:span><text:span text:style-name="T153"> x</text:span><text:span text:style-name="T80"></text:span><text:span text:style-name="T153">A)<text:line-break/> <text:s text:c="9"/></text:span><draw:frame draw:style-name="fr4" draw:name="Objekt202" text:anchor-type="as-char" svg:y="-0.377cm" svg:width="1.309cm" svg:height="0.863cm" draw:z-index="186"><draw:object xlink:href="./Object 202" xlink:type="simple" xlink:show="embed" xlink:actuate="onLoad"/><draw:image xlink:href="./ObjectReplacements/Object 202" xlink:type="simple" xlink:show="embed" xlink:actuate="onLoad"/></draw:frame><text:span text:style-name="T153">-</text:span><draw:frame draw:style-name="fr4" draw:name="Objekt203" text:anchor-type="as-char" svg:y="-0.377cm" svg:width="0.434cm" svg:height="0.469cm" draw:z-index="187"><draw:object xlink:href="./Object 203" xlink:type="simple" xlink:show="embed" xlink:actuate="onLoad"/><draw:image xlink:href="./ObjectReplacements/Object 203" xlink:type="simple" xlink:show="embed" xlink:actuate="onLoad"/></draw:frame><text:span text:style-name="T80"></text:span><text:span text:style-name="T196"><draw:frame draw:style-name="fr2" draw:name="Objekt204" text:anchor-type="as-char" svg:y="-0.377cm" svg:width="0.462cm" svg:height="0.663cm" draw:z-index="188"><draw:object xlink:href="./Object 204" xlink:type="simple" xlink:show="embed" xlink:actuate="onLoad"/><draw:image xlink:href="./ObjectReplacements/Object 204" xlink:type="simple" xlink:show="embed" xlink:actuate="onLoad"/></draw:frame></text:span><text:span text:style-name="T153"> </text:span><text:span text:style-name="T80"></text:span><text:span text:style-name="T153"> </text:span><text:span text:style-name="T153"><draw:frame draw:style-name="fr4" draw:name="Objekt134" text:anchor-type="as-char" svg:y="-0.377cm" svg:width="0.434cm" svg:height="0.469cm" draw:z-index="189"><draw:object xlink:href="./Object 136" xlink:type="simple" xlink:show="embed" xlink:actuate="onLoad"/><draw:image xlink:href="./ObjectReplacements/Object 136" xlink:type="simple" xlink:show="embed" xlink:actuate="onLoad"/><svg:desc>Formel</svg:desc></draw:frame></text:span><text:span text:style-name="T80"></text:span><text:span text:style-name="T153">-</text:span><text:span text:style-name="T196"><draw:frame draw:style-name="fr2" draw:name="Objekt206" text:anchor-type="as-char" svg:y="-0.377cm" svg:width="0.462cm" svg:height="0.663cm" draw:z-index="21"><draw:object xlink:href="./Object 206" xlink:type="simple" xlink:show="embed" xlink:actuate="onLoad"/><draw:image xlink:href="./ObjectReplacements/Object 206" xlink:type="simple" xlink:show="embed" xlink:actuate="onLoad"/></draw:frame></text:span></text:p>
      <text:p text:style-name="Standard"><text:span text:style-name="T154"><text:s text:c="3"/></text:span><text:span text:style-name="T3">„</text:span><text:span text:style-name="T80"></text:span><text:span text:style-name="T3">„Analog Aus Bew folgt sup(-A)=-</text:span><text:span text:style-name="T196"><draw:frame draw:style-name="fr2" draw:name="Objekt207" text:anchor-type="as-char" svg:y="-0.377cm" svg:width="0.462cm" svg:height="0.663cm" draw:z-index="22"><draw:object xlink:href="./Object 207" xlink:type="simple" xlink:show="embed" xlink:actuate="onLoad"/><draw:image xlink:href="./ObjectReplacements/Object 207" xlink:type="simple" xlink:show="embed" xlink:actuate="onLoad"/></draw:frame></text:span><text:span text:style-name="T3">=-inf(A)</text:span></text:p>
      <text:p text:style-name="P3"/>
      <text:p text:style-name="P3"/>
      <text:p text:style-name="P47"><text:span text:style-name="T3">b)Es seien A,B nichtleere Teilmengen von </text:span><text:span text:style-name="T71">K</text:span><text:span text:style-name="T3"> mit A</text:span><text:span text:style-name="T80"></text:span><text:span text:style-name="T3">B</text:span></text:p>
      <text:p text:style-name="Standard"><text:span text:style-name="T9"><text:s/></text:span><text:span text:style-name="T3">(.)Zeige:Falls sup A und sup B in </text:span><text:span text:style-name="T71">K</text:span><text:span text:style-name="T3"> existieren, so gilt sup A</text:span><text:span text:style-name="T80"></text:span><text:span text:style-name="T3">sup B</text:span><text:span text:style-name="T169"> <text:s text:c="5"/></text:span></text:p>
      <text:p text:style-name="Standard"><text:span text:style-name="T20">//BeM: 3.)(500)Sei T</text:span><text:span text:style-name="T96"></text:span><text:span text:style-name="T20">K, T</text:span><text:span text:style-name="T96"></text:span><text:span text:style-name="T20">, </text:span><text:span text:style-name="T96"></text:span><text:span text:style-name="T20"> sup <text:s/>T bzw inf T </text:span><text:span text:style-name="T96"></text:span><text:span text:style-name="T20">//</text:span></text:p>
      <text:p text:style-name="Standard"><text:span text:style-name="T20">// <text:s text:c="16"/>sup T = min</text:span><text:span text:style-name="T96"></text:span><text:span text:style-name="T179"><draw:frame draw:style-name="fr2" draw:name="Objekt208" text:anchor-type="as-char" svg:y="-0.489cm" svg:width="0.436cm" svg:height="0.584cm" draw:z-index="23"><draw:object xlink:href="./Object 208" xlink:type="simple" xlink:show="embed" xlink:actuate="onLoad"/><draw:image xlink:href="./ObjectReplacements/Object 208" xlink:type="simple" xlink:show="embed" xlink:actuate="onLoad"/></draw:frame></text:span><text:span text:style-name="T96"></text:span><text:span text:style-name="T179"><draw:frame draw:style-name="fr2" draw:name="Objekt209" text:anchor-type="as-char" svg:y="-0.489cm" svg:width="0.436cm" svg:height="0.584cm" draw:z-index="24"><draw:object xlink:href="./Object 209" xlink:type="simple" xlink:show="embed" xlink:actuate="onLoad"/><draw:image xlink:href="./ObjectReplacements/Object 209" xlink:type="simple" xlink:show="embed" xlink:actuate="onLoad"/></draw:frame></text:span><text:span text:style-name="T20"> ist obere Schranke von T in </text:span><text:span text:style-name="T71">K</text:span><text:span text:style-name="T96"></text:span><text:span text:style-name="T20">//</text:span></text:p>
      <text:p text:style-name="Standard"><text:span text:style-name="T9"><text:s text:c="6"/></text:span><text:span text:style-name="T3">Lös:Z.z.</text:span><text:span text:style-name="T80"></text:span><text:span text:style-name="T3"> </text:span><text:span text:style-name="T153">sup A,sup B</text:span><text:span text:style-name="T80"></text:span><text:span text:style-name="T75">K</text:span><text:span text:style-name="T153"> </text:span><text:span text:style-name="T80"></text:span><text:span text:style-name="T153"> sup A</text:span><text:span text:style-name="T80"></text:span><text:span text:style-name="T153">sup B, </text:span></text:p>
      <text:p text:style-name="Standard"><draw:line text:anchor-type="char" draw:z-index="137" draw:name="Form57" draw:style-name="gr8" draw:text-style-name="P116" svg:x1="13.565cm" svg:y1="0.746cm" svg:x2="4.463cm" svg:y2="1.593cm"><text:p/></draw:line><text:span text:style-name="T9"><text:s text:c="10"/></text:span><text:span text:style-name="T3">sup A</text:span><draw:frame draw:style-name="fr4" draw:name="Objekt210" text:anchor-type="as-char" svg:y="-0.377cm" svg:width="0.965cm" svg:height="0.968cm" draw:z-index="190"><draw:object xlink:href="./Object 210" xlink:type="simple" xlink:show="embed" xlink:actuate="onLoad"/><draw:image xlink:href="./ObjectReplacements/Object 210" xlink:type="simple" xlink:show="embed" xlink:actuate="onLoad"/></draw:frame><text:span text:style-name="T3">min</text:span><text:span text:style-name="T80"></text:span><text:span text:style-name="T3">s’:s’ ist obere Schranke von A in </text:span><text:span text:style-name="T71">K</text:span><text:span text:style-name="T80"></text:span><draw:frame draw:style-name="fr4" draw:name="Objekt211" text:anchor-type="as-char" svg:y="-0.377cm" svg:width="1.72cm" svg:height="0.968cm" draw:z-index="191"><draw:object xlink:href="./Object 211" xlink:type="simple" xlink:show="embed" xlink:actuate="onLoad"/><draw:image xlink:href="./ObjectReplacements/Object 211" xlink:type="simple" xlink:show="embed" xlink:actuate="onLoad"/></draw:frame></text:p>
      <text:p text:style-name="Standard"><text:span text:style-name="T9"><text:s text:c="10"/></text:span><text:span text:style-name="T3">min</text:span><text:span text:style-name="T80"></text:span><text:span text:style-name="T3">s’’:s’’ ist obere Schranke von B in </text:span><text:span text:style-name="T71">K</text:span><text:span text:style-name="T80"></text:span><text:span text:style-name="T3">=sup B</text:span></text:p>
      <text:p text:style-name="P3"><text:span text:style-name="T68"><text:s text:c="10"/></text:span>Bew:Aus „&gt;„ </text:p>
      <text:p text:style-name="Standard"><text:span text:style-name="T9"><text:s text:c="14"/></text:span><text:span text:style-name="T3">Annahme </text:span><text:span text:style-name="T80"></text:span><text:span text:style-name="T3"> s</text:span><text:span text:style-name="T166">0</text:span><text:span text:style-name="T3">’’ obere Schranke von B mit sup A&gt;s</text:span><text:span text:style-name="T166">0</text:span><text:span text:style-name="T3">’’ </text:span><text:span text:style-name="T3"><draw:frame draw:style-name="fr2" draw:name="Objekt212" text:anchor-type="as-char" svg:y="-0.377cm" svg:width="0.935cm" svg:height="0.866cm" draw:z-index="25"><draw:object xlink:href="./Object 212" xlink:type="simple" xlink:show="embed" xlink:actuate="onLoad"/><draw:image xlink:href="./ObjectReplacements/Object 212" xlink:type="simple" xlink:show="embed" xlink:actuate="onLoad"/></draw:frame></text:span></text:p>
      <text:p text:style-name="Standard"><text:span text:style-name="T9"><text:s text:c="14"/></text:span><text:span text:style-name="T3">s</text:span><text:span text:style-name="T166">0</text:span><text:span text:style-name="T3">’’ ist obere Schranke von A mit sup A&gt;s</text:span><text:span text:style-name="T166">0</text:span><text:span text:style-name="T3">’’ </text:span><text:span text:style-name="T80"></text:span></text:p>
      <text:p text:style-name="Standard"><text:span text:style-name="T68"><text:s text:c="13"/></text:span><text:span text:style-name="T9"><text:s/></text:span><text:span text:style-name="T3">Widerspruch <text:s/></text:span></text:p>
      <text:p text:style-name="Standard"><text:span text:style-name="T154"><text:s text:c="6"/></text:span><text:span text:style-name="T153">Bem:s</text:span><text:span text:style-name="T165">0</text:span><text:span text:style-name="T153">’’</text:span><text:span text:style-name="T80"></text:span><text:span text:style-name="T153">b </text:span><text:span text:style-name="T80"></text:span><text:span text:style-name="T153"> b</text:span><text:span text:style-name="T80"></text:span><text:span text:style-name="T153">B </text:span><text:span text:style-name="T80"></text:span><text:span text:style-name="T153"> s</text:span><text:span text:style-name="T165">0</text:span><text:span text:style-name="T153">’’&gt;a, A</text:span><text:span text:style-name="T80"></text:span><text:span text:style-name="T153">B </text:span><text:span text:style-name="T80"></text:span><text:span text:style-name="T153"> a</text:span><text:span text:style-name="T80"></text:span><text:span text:style-name="T153">A</text:span></text:p>
      <text:p text:style-name="P29"/>
      <text:p text:style-name="Standard"><text:span text:style-name="T154"><text:s/></text:span><text:span text:style-name="T3">(..)Zeige:Falls inf A und inf B in </text:span><text:span text:style-name="T71">K</text:span><text:span text:style-name="T3"> existieren, so gilt </text:span></text:p>
      <text:p text:style-name="Standard"><text:span text:style-name="T9"><text:s text:c="5"/></text:span><text:span text:style-name="T3">inf A</text:span><text:span text:style-name="T80"></text:span><text:span text:style-name="T3">inf B</text:span></text:p>
      <text:p text:style-name="P3"><text:span text:style-name="T68"><text:s text:c="6"/></text:span>Lös:analog(.) <text:s text:c="3"/></text:p>
      <text:p text:style-name="Standard"><text:span text:style-name="T9"><text:s/></text:span><text:span text:style-name="T3">(...)Gibt es solche Mengen A</text:span><text:span text:style-name="T80"></text:span><text:span text:style-name="T3">B, für die inf A, inf B, sup A, </text:span></text:p>
      <text:p text:style-name="P3"><text:span text:style-name="T68"><text:s text:c="6"/></text:span>sup B existieren, mit sup A=sup B und inf A =inf B?</text:p>
      <text:p text:style-name="Standard"><text:span text:style-name="T9"><text:s text:c="6"/></text:span><text:span text:style-name="T3">Lös:Sei B=(0,1</text:span><text:span text:style-name="T80"></text:span><text:span text:style-name="T3"> </text:span><text:span text:style-name="T80"></text:span><text:span text:style-name="T3"> sup B=1, inf B=0 (insbesondere </text:span></text:p>
      <text:p text:style-name="Standard"><text:span text:style-name="T9"><text:s text:c="10"/></text:span><text:span text:style-name="T3">existent in </text:span><text:span text:style-name="T71">K</text:span><text:span text:style-name="T3">).</text:span></text:p>
      <text:p text:style-name="Standard"><text:span text:style-name="T9"><text:s text:c="10"/></text:span><text:span text:style-name="T3">A:=(0,1</text:span><text:span text:style-name="T80"></text:span><text:span text:style-name="T3">\</text:span><text:span text:style-name="T80"></text:span><text:span text:style-name="T80"><draw:frame draw:style-name="fr4" draw:name="Objekt95" text:anchor-type="as-char" svg:y="-0.377cm" svg:width="2.124cm" svg:height="0.968cm" draw:z-index="192"><draw:object xlink:href="./Object 96" xlink:type="simple" xlink:show="embed" xlink:actuate="onLoad"/><draw:image xlink:href="./ObjectReplacements/Object 96" xlink:type="simple" xlink:show="embed" xlink:actuate="onLoad"/><svg:desc>Formel</svg:desc></draw:frame></text:span><text:span text:style-name="T80"></text:span><text:span text:style-name="T3"> </text:span><text:span text:style-name="T80"></text:span><text:span text:style-name="T3"> sup A=1, inf A=0. <text:s text:c="2"/></text:span></text:p>
      <text:p text:style-name="P3"><text:span text:style-name="T68"><text:s text:c="10"/></text:span>analog zum Bew für B</text:p>
      <text:p text:style-name="P4"/>
      <text:p text:style-name="P4"/>
      <text:p text:style-name="P47"><text:span text:style-name="T4">A1.3.14 </text:span><text:span text:style-name="T3">Es sei </text:span><text:span text:style-name="T71">K</text:span><text:span text:style-name="T3"> ein angeordneter Körper und A:=</text:span><text:span text:style-name="T80"></text:span><text:span text:style-name="T3">x</text:span><text:span text:style-name="T80"></text:span><text:span text:style-name="T3">K:x&gt;1</text:span><text:span text:style-name="T80"></text:span><text:span text:style-name="T3">. </text:span></text:p>
      <text:p text:style-name="P3"><draw:line text:anchor-type="char" draw:z-index="132" draw:name="Form58" draw:style-name="gr8" draw:text-style-name="P116" svg:x1="14.147cm" svg:y1="0.323cm" svg:x2="12.03cm" svg:y2="9.707cm"><text:p/></draw:line><text:span text:style-name="T68"><text:s text:c="3"/></text:span>Existieren inf A, min A, sup A, max A in K? Bestimme im Falle der </text:p>
      <text:p text:style-name="P3"><text:span text:style-name="T68"><text:s text:c="3"/></text:span>Existenz die entsprechenden Werte.</text:p>
      <text:p text:style-name="P12"/>
      <text:p text:style-name="Standard"><text:span text:style-name="T20">//</text:span><text:span text:style-name="T22">D1.2.1</text:span><text:span text:style-name="T20"> (400)(K,+,*) angeordnet: </text:span><text:span text:style-name="T96"></text:span><text:span text:style-name="T20"> </text:span><text:span text:style-name="T96"></text:span><text:span text:style-name="T20"> auf <text:s/>K//</text:span></text:p>
      <text:p text:style-name="P12">// <text:s text:c="6"/>R:=&lt;,Anordnungsaxiome://</text:p>
      <text:p text:style-name="Standard"><text:span text:style-name="T20">// (O2)Aus a&lt;b und b&lt;c </text:span><text:span text:style-name="T96"></text:span><text:span text:style-name="T20"> a&lt;c </text:span><text:span text:style-name="T96"></text:span><text:span text:style-name="T20"> a,b,c</text:span><text:span text:style-name="T96"></text:span><text:span text:style-name="T20">K//</text:span></text:p>
      <text:p text:style-name="Standard"><text:span text:style-name="T199">// (O3)a&lt;b </text:span><text:span text:style-name="T96"></text:span><text:span text:style-name="T199"> a+c &lt; b+c </text:span><text:span text:style-name="T96"></text:span><text:span text:style-name="T199"> c</text:span><text:span text:style-name="T96"></text:span><text:span text:style-name="T199">K, a&lt;b und 0&lt;c </text:span><text:span text:style-name="T96"></text:span><text:span text:style-name="T199"> a*c &lt; b*c//</text:span></text:p>
      <text:p text:style-name="Standard"><text:span text:style-name="T20">//</text:span><text:span text:style-name="T22">S1.3.1</text:span><text:span text:style-name="T20"> (501)Vor.: </text:span><text:span text:style-name="T71">K</text:span><text:span text:style-name="T20"> angeordnet <text:s/>T</text:span><text:span text:style-name="T96"></text:span><text:span text:style-name="T71"> K</text:span><text:span text:style-name="T20">, T</text:span><text:span text:style-name="T96"></text:span><text:span text:style-name="T20">, s</text:span><text:span text:style-name="T96"></text:span><text:span text:style-name="T71">K</text:span><text:span text:style-name="T20">//</text:span></text:p>
      <text:p text:style-name="Standard"><text:span text:style-name="T20">// <text:s text:c="2"/>2.)</text:span><text:span text:style-name="T96"></text:span><text:span text:style-name="T20"> maxT </text:span><text:span text:style-name="T96"></text:span><text:span text:style-name="T20"> </text:span><text:span text:style-name="T96"></text:span><text:span text:style-name="T20"> supT</text:span><text:span text:style-name="T96"></text:span><text:span text:style-name="T20">K und supT</text:span><text:span text:style-name="T96"></text:span><text:span text:style-name="T20">T: maxT=supT//</text:span></text:p>
      <text:p text:style-name="Standard"><text:span text:style-name="T20">// <text:s text:c="5"/></text:span><text:span text:style-name="T96"></text:span><text:span text:style-name="T20"> minT </text:span><text:span text:style-name="T96"></text:span><text:span text:style-name="T20"> </text:span><text:span text:style-name="T96"></text:span><text:span text:style-name="T20"> infT</text:span><text:span text:style-name="T96"></text:span><text:span text:style-name="T20">K und infT</text:span><text:span text:style-name="T96"></text:span><text:span text:style-name="T20">T: minT=infT//</text:span></text:p>
      <text:p text:style-name="Standard"><text:span text:style-name="T3">Bew:(.)sup A existiert nicht in </text:span><text:span text:style-name="T71">K</text:span><text:span text:style-name="T3">, sonst wäre sup A</text:span><text:span text:style-name="T80"></text:span><text:span text:style-name="T71">K</text:span><text:span text:style-name="T3"> obere Schranke </text:span></text:p>
      <text:p text:style-name="Standard"><text:span text:style-name="T154"><text:s text:c="7"/></text:span><text:span text:style-name="T153">von A d.h. x</text:span><text:span text:style-name="T80"></text:span>sup A <text:s/><text:span text:style-name="T80"></text:span><text:span text:style-name="T153"> x</text:span><text:span text:style-name="T80"></text:span><text:span text:style-name="T153">A</text:span><text:span text:style-name="T204"> </text:span><text:span text:style-name="T204"><draw:frame draw:style-name="fr2" draw:name="Objekt96" text:anchor-type="as-char" svg:y="-0.379cm" svg:width="1.685cm" svg:height="0.866cm" draw:z-index="193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153">1&lt;sup A, 0&lt;sup A </text:span><text:span text:style-name="T153"><draw:frame draw:style-name="fr4" draw:name="Objekt97" text:anchor-type="as-char" svg:y="-0.377cm" svg:width="1.602cm" svg:height="0.889cm" draw:z-index="194"><draw:object xlink:href="./Object 98" xlink:type="simple" xlink:show="embed" xlink:actuate="onLoad"/><draw:image xlink:href="./ObjectReplacements/Object 98" xlink:type="simple" xlink:show="embed" xlink:actuate="onLoad"/><svg:desc>Formel</svg:desc></draw:frame></text:span><text:span text:style-name="T153">1&lt;(sup A)+1 </text:span></text:p>
      <text:p text:style-name="Standard"><text:span text:style-name="T154"><text:s text:c="7"/></text:span><draw:frame draw:style-name="fr4" draw:name="Objekt216" text:anchor-type="as-char" svg:y="-0.377cm" svg:width="0.931cm" svg:height="0.863cm" draw:z-index="195"><draw:object xlink:href="./Object 216" xlink:type="simple" xlink:show="embed" xlink:actuate="onLoad"/><draw:image xlink:href="./ObjectReplacements/Object 216" xlink:type="simple" xlink:show="embed" xlink:actuate="onLoad"/></draw:frame><text:span text:style-name="T154"><text:s/></text:span><text:span text:style-name="T153">(sup A)+1</text:span><text:span text:style-name="T80"></text:span><text:span text:style-name="T153">A Widerspruch zu sup A obere Schranke von A, denn </text:span></text:p>
      <text:p text:style-name="P29"><text:span text:style-name="T68"><text:s text:c="7"/></text:span>sup A&lt;(sup A)+1 <text:s/></text:p>
      <text:p text:style-name="Standard"><text:span text:style-name="T9"><text:s text:c="7"/></text:span><text:span text:style-name="T3">max A existiert nicht in </text:span><text:span text:style-name="T71">K</text:span><text:span text:style-name="T3">, da sup A nicht existiert in </text:span><text:span text:style-name="T71">K</text:span><text:span text:style-name="T3">,</text:span></text:p>
      <text:p text:style-name="P3"><text:span text:style-name="T68"><text:s text:c="7"/></text:span>wg. S1.3.1 2.)</text:p>
      <text:p text:style-name="P3"><text:span text:style-name="T68"><text:s text:c="3"/></text:span>(..)inf A existiert und inf A=1. Bew mit Def von inf, denn <text:s/></text:p>
      <text:p text:style-name="Standard"><text:span text:style-name="T9"><text:s text:c="5"/></text:span><text:span text:style-name="T80"></text:span><text:span text:style-name="T3">)1 ist untere Schranke von A, klar, da 1&lt;x </text:span><text:span text:style-name="T80"></text:span><text:span text:style-name="T3"> x</text:span><text:span text:style-name="T80"></text:span><text:span text:style-name="T3">A </text:span></text:p>
      <text:p text:style-name="Standard"><text:span text:style-name="T9"><text:s text:c="7"/></text:span><text:span text:style-name="T3">(insbesondere 1</text:span><text:span text:style-name="T80"></text:span><text:span text:style-name="T3">x </text:span><text:span text:style-name="T80"></text:span><text:span text:style-name="T3"> x</text:span><text:span text:style-name="T80"></text:span><text:span text:style-name="T3">A)</text:span></text:p>
      <text:p text:style-name="Standard"><text:span text:style-name="T9"><text:s text:c="5"/></text:span><text:span text:style-name="T80"></text:span><text:span text:style-name="T3">)1</text:span><text:span text:style-name="T80"></text:span><draw:frame draw:style-name="fr4" draw:name="Objekt217" text:anchor-type="as-char" svg:y="-0.377cm" svg:width="0.434cm" svg:height="0.469cm" draw:z-index="196"><draw:object xlink:href="./Object 217" xlink:type="simple" xlink:show="embed" xlink:actuate="onLoad"/><draw:image xlink:href="./ObjectReplacements/Object 217" xlink:type="simple" xlink:show="embed" xlink:actuate="onLoad"/></draw:frame><text:span text:style-name="T3"> </text:span><text:span text:style-name="T80"></text:span><text:span text:style-name="T3"> unteren Schranken </text:span><draw:frame draw:style-name="fr4" draw:name="Objekt218" text:anchor-type="as-char" svg:y="-0.377cm" svg:width="0.434cm" svg:height="0.469cm" draw:z-index="197"><draw:object xlink:href="./Object 218" xlink:type="simple" xlink:show="embed" xlink:actuate="onLoad"/><draw:image xlink:href="./ObjectReplacements/Object 218" xlink:type="simple" xlink:show="embed" xlink:actuate="onLoad"/></draw:frame><text:span text:style-name="T3"><text:s/>von A.</text:span></text:p>
      <text:p text:style-name="Standard"><draw:line text:anchor-type="char" draw:z-index="133" draw:name="Form59" draw:style-name="gr8" draw:text-style-name="P116" svg:x1="6.791cm" svg:y1="1.06cm" svg:x2="15.681cm" svg:y2="0.425cm"><text:p/></draw:line><text:span text:style-name="T9"><text:s text:c="7"/></text:span><text:span text:style-name="T3">Bew:Annahme: </text:span><text:span text:style-name="T80"></text:span><text:span text:style-name="T3"> </text:span><draw:frame draw:style-name="fr4" draw:name="Objekt219" text:anchor-type="as-char" svg:y="-0.377cm" svg:width="0.434cm" svg:height="0.469cm" draw:z-index="198"><draw:object xlink:href="./Object 219" xlink:type="simple" xlink:show="embed" xlink:actuate="onLoad"/><draw:image xlink:href="./ObjectReplacements/Object 219" xlink:type="simple" xlink:show="embed" xlink:actuate="onLoad"/></draw:frame><text:span text:style-name="T3">&gt;1 für untere Schranke von A </text:span><draw:frame draw:style-name="fr2" draw:name="Objekt220" text:anchor-type="as-char" svg:y="-0.377cm" svg:width="0.617cm" svg:height="0.866cm" draw:z-index="26"><draw:object xlink:href="./Object 220" xlink:type="simple" xlink:show="embed" xlink:actuate="onLoad"/><draw:image xlink:href="./ObjectReplacements/Object 220" xlink:type="simple" xlink:show="embed" xlink:actuate="onLoad"/></draw:frame><text:span text:style-name="T3"><text:s/></text:span><text:span text:style-name="T80"></text:span><text:span text:style-name="T3"> c</text:span><text:span text:style-name="T80"></text:span><text:span text:style-name="T3">K:1&lt;c&lt;</text:span><draw:frame draw:style-name="fr4" draw:name="Objekt221" text:anchor-type="as-char" svg:y="-0.377cm" svg:width="0.434cm" svg:height="0.469cm" draw:z-index="199"><draw:object xlink:href="./Object 221" xlink:type="simple" xlink:show="embed" xlink:actuate="onLoad"/><draw:image xlink:href="./ObjectReplacements/Object 221" xlink:type="simple" xlink:show="embed" xlink:actuate="onLoad"/></draw:frame><text:span text:style-name="T3">, </text:span></text:p>
      <text:p text:style-name="Standard"><text:span text:style-name="T9"><text:s text:c="11"/></text:span><text:span text:style-name="T3">insbesondere <text:s/>c</text:span><text:span text:style-name="T80"></text:span><text:span text:style-name="T3">A. </text:span></text:p>
      <text:p text:style-name="Standard"><text:span text:style-name="T9"><text:s text:c="11"/></text:span><text:span text:style-name="T3">Widerspruch zu </text:span><draw:frame draw:style-name="fr4" draw:name="Objekt222" text:anchor-type="as-char" svg:y="-0.377cm" svg:width="0.434cm" svg:height="0.469cm" draw:z-index="200"><draw:object xlink:href="./Object 222" xlink:type="simple" xlink:show="embed" xlink:actuate="onLoad"/><draw:image xlink:href="./ObjectReplacements/Object 222" xlink:type="simple" xlink:show="embed" xlink:actuate="onLoad"/></draw:frame><text:span text:style-name="T3"><text:s/>untere Schranke von A, da c&lt;</text:span><draw:frame draw:style-name="fr4" draw:name="Objekt223" text:anchor-type="as-char" svg:y="-0.377cm" svg:width="0.434cm" svg:height="0.469cm" draw:z-index="201"><draw:object xlink:href="./Object 223" xlink:type="simple" xlink:show="embed" xlink:actuate="onLoad"/><draw:image xlink:href="./ObjectReplacements/Object 223" xlink:type="simple" xlink:show="embed" xlink:actuate="onLoad"/></draw:frame><text:span text:style-name="T3"> </text:span><text:span text:style-name="T3"><draw:frame draw:style-name="fr4" draw:name="Objekt98" text:anchor-type="as-char" svg:y="-0.377cm" svg:width="1.549cm" svg:height="0.889cm" draw:z-index="202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3"><text:s/></text:span></text:p>
      <text:p text:style-name="Standard"><text:span text:style-name="T9"><text:s text:c="11"/></text:span><text:span text:style-name="T153">inf A=1</text:span><text:span text:style-name="T80"></text:span><text:span text:style-name="T75">K</text:span></text:p>
      <text:p text:style-name="Standard"><text:span text:style-name="T9"><text:s text:c="7"/></text:span><text:span text:style-name="T3">min a existiert nicht, da 1</text:span><text:span text:style-name="T80"></text:span><text:span text:style-name="T3">A (S1.3.1) <text:s text:c="2"/></text:span></text:p>
      <text:p text:style-name="P3"/>
      <text:p text:style-name="P3">Andere Formulierung:</text:p>
      <text:p text:style-name="Standard"><text:span text:style-name="T3">M</text:span><text:span text:style-name="T166">1</text:span><text:span text:style-name="T3">={x</text:span><text:span text:style-name="T80"></text:span><text:span text:style-name="T71">R</text:span><text:span text:style-name="T3">:x&gt;2}</text:span></text:p>
      <text:p text:style-name="Standard"><text:span text:style-name="T3">Lös:Es gilt sup M</text:span><text:span text:style-name="T166">1</text:span><text:span text:style-name="T3">=</text:span><text:span text:style-name="T80"></text:span><text:span text:style-name="T3"> und inf M</text:span><text:span text:style-name="T166">1</text:span><text:span text:style-name="T3">=2, min M</text:span><text:span text:style-name="T166">1</text:span><text:span text:style-name="T3"> existiert nicht. </text:span></text:p>
      <text:p text:style-name="P78"><draw:line text:anchor-type="paragraph" draw:z-index="149" draw:name="Linie 10" draw:style-name="gr4" draw:text-style-name="P115" svg:x1="8.018cm" svg:y1="0.455cm" svg:x2="6.819cm" svg:y2="1.161cm"><text:p/></draw:line><text:span text:style-name="T9"><text:s text:c="4"/></text:span><text:span text:style-name="T3">Bew:M</text:span><text:span text:style-name="T166">1</text:span><text:span text:style-name="T80"></text:span><text:span text:style-name="T3">, da 2+1&gt;2, d.h.2+1</text:span><text:span text:style-name="T80"></text:span><text:span text:style-name="T3">M</text:span><text:span text:style-name="T166">1</text:span><text:span text:style-name="T3">. </text:span></text:p>
      <text:p text:style-name="P79"><text:span text:style-name="T3"><text:s text:c="4"/>M</text:span><text:span text:style-name="T166">1</text:span><text:span text:style-name="T3"> besitzt keine obere Schranke, denn wenn s eine obere Schranke wäre,<text:line-break/> <text:s text:c="3"/>dann müsste gelten: s</text:span><text:span text:style-name="T80"><draw:frame draw:style-name="fr2" draw:name="Objekt74" text:anchor-type="as-char" svg:y="-0.381cm" svg:width="0.787cm" svg:height="0.977cm" draw:z-index="203"><draw:object xlink:href="./Object 75" xlink:type="simple" xlink:show="embed" xlink:actuate="onLoad"/><draw:image xlink:href="./ObjectReplacements/Object 75" xlink:type="simple" xlink:show="embed" xlink:actuate="onLoad"/><svg:desc>Formel</svg:desc></draw:frame></text:span><text:span text:style-name="T3">2+1 </text:span><text:span text:style-name="T121"></text:span><text:span text:style-name="T3"> s+1</text:span><text:span text:style-name="T3"><draw:frame draw:style-name="fr2" draw:name="Objekt76" text:anchor-type="as-char" svg:y="-0.381cm" svg:width="0.723cm" svg:height="0.977cm" draw:z-index="204"><draw:object xlink:href="./Object 77" xlink:type="simple" xlink:show="embed" xlink:actuate="onLoad"/><draw:image xlink:href="./ObjectReplacements/Object 77" xlink:type="simple" xlink:show="embed" xlink:actuate="onLoad"/><svg:desc>Formel</svg:desc></draw:frame></text:span><text:span text:style-name="T3">2 </text:span><text:span text:style-name="T242">˄</text:span><text:span text:style-name="T153"> s+1&gt;s Widerspruch </text:span><text:span text:style-name="T85"></text:span><text:span text:style-name="T132"> s</text:span><text:span text:style-name="T153">up M</text:span><text:span text:style-name="T165">1</text:span><text:span text:style-name="T153">=</text:span><text:span text:style-name="T80"></text:span></text:p>
      <text:p text:style-name="P79"><text:span text:style-name="T154"><text:s text:c="4"/></text:span><text:span text:style-name="T3">2 ist untere Schranke von M</text:span><text:span text:style-name="T166">1</text:span><text:span text:style-name="T3">. </text:span></text:p>
      <text:p text:style-name="P79"><text:span text:style-name="T3"><text:s text:c="4"/></text:span><text:span text:style-name="T49">Annahme</text:span><text:span text:style-name="T3"> s&gt;2 </text:span><text:span text:style-name="T121"></text:span><text:span text:style-name="T3"> 2&lt;</text:span><draw:frame draw:style-name="fr2" draw:name="Objekt225" text:anchor-type="as-char" svg:y="-0.621cm" svg:width="1.025cm" svg:height="1.004cm" draw:z-index="27"><draw:object xlink:href="./Object 225" xlink:type="simple" xlink:show="embed" xlink:actuate="onLoad"/><draw:image xlink:href="./ObjectReplacements/Object 225" xlink:type="simple" xlink:show="embed" xlink:actuate="onLoad"/></draw:frame><text:span text:style-name="T3">&lt;s, </text:span></text:p>
      <text:p text:style-name="Standard"><text:span text:style-name="T9"><text:s text:c="4"/></text:span><text:span text:style-name="T3">d.h. </text:span><draw:frame draw:style-name="fr2" draw:name="Objekt226" text:anchor-type="as-char" svg:y="-0.621cm" svg:width="1.025cm" svg:height="1.004cm" draw:z-index="28"><draw:object xlink:href="./Object 226" xlink:type="simple" xlink:show="embed" xlink:actuate="onLoad"/><draw:image xlink:href="./ObjectReplacements/Object 226" xlink:type="simple" xlink:show="embed" xlink:actuate="onLoad"/></draw:frame><text:span text:style-name="T3">&lt;s und </text:span><draw:frame draw:style-name="fr2" draw:name="Objekt227" text:anchor-type="as-char" svg:y="-0.621cm" svg:width="1.025cm" svg:height="1.004cm" draw:z-index="29"><draw:object xlink:href="./Object 227" xlink:type="simple" xlink:show="embed" xlink:actuate="onLoad"/><draw:image xlink:href="./ObjectReplacements/Object 227" xlink:type="simple" xlink:show="embed" xlink:actuate="onLoad"/></draw:frame><text:span text:style-name="T80"></text:span><text:span text:style-name="T3">M</text:span><text:span text:style-name="T166">1</text:span><text:span text:style-name="T3"> </text:span><text:span text:style-name="T80"></text:span><text:span text:style-name="T3"> s ist keine untere Schranke von M</text:span><text:span text:style-name="T166">1</text:span><text:span text:style-name="T3"> </text:span><text:span text:style-name="T80"></text:span><text:span text:style-name="T3"> </text:span></text:p>
      <text:p text:style-name="Standard"><text:span text:style-name="T9"><text:s text:c="4"/></text:span><text:span text:style-name="T3">inf M</text:span><text:span text:style-name="T166">1</text:span><text:span text:style-name="T3">=2. Da 2</text:span><text:span text:style-name="T85"></text:span><text:span text:style-name="T3">M</text:span><text:span text:style-name="T166">1</text:span><text:span text:style-name="T3"> existiert min M</text:span><text:span text:style-name="T166">1 </text:span><text:span text:style-name="T3">nicht.</text:span></text:p>
      <text:p text:style-name="P32"/>
      <text:p text:style-name="Standard"><text:span text:style-name="T198">A1.3.15</text:span><text:span text:style-name="T196"> A,B</text:span><text:span text:style-name="T80"></text:span><text:span text:style-name="T196">, A,B</text:span><text:span text:style-name="T80"></text:span><text:span text:style-name="T77">R .</text:span><text:span text:style-name="T196"> </text:span><text:span text:style-name="T80"></text:span><text:span text:style-name="T196"> a</text:span><text:span text:style-name="T80"></text:span><text:span text:style-name="T196">A,b</text:span><text:span text:style-name="T80"></text:span><text:span text:style-name="T196">B gelte a</text:span><text:span text:style-name="T80"></text:span><text:span text:style-name="T196">b. Zeige, sup A</text:span><text:span text:style-name="T80"></text:span><text:span text:style-name="T196">inf B.</text:span></text:p>
      <text:p text:style-name="Standard"><text:span text:style-name="T3">Lös:Ann sup A&gt;inf B </text:span><text:span text:style-name="T80"></text:span><text:span text:style-name="T3"> </text:span><text:span text:style-name="T80"></text:span><text:span text:style-name="T3"> a</text:span><text:span text:style-name="T80"></text:span><text:span text:style-name="T3">A mit a</text:span><text:span text:style-name="T80"></text:span><text:span text:style-name="T3">inf B+</text:span><text:span text:style-name="T85"></text:span><text:span text:style-name="T3">/2 </text:span><text:span text:style-name="T80"></text:span><text:span text:style-name="T3"> inf B</text:span><text:span text:style-name="T80"></text:span><text:span text:style-name="T3">a-</text:span><text:span text:style-name="T85"></text:span><text:span text:style-name="T3">/2 </text:span><text:span text:style-name="T80"></text:span><text:span text:style-name="T3"> </text:span></text:p>
      <text:p text:style-name="P48"><text:span text:style-name="T9"><text:s text:c="4"/></text:span><text:span text:style-name="T80"></text:span><text:span text:style-name="T9"> </text:span><text:span text:style-name="T3">b</text:span><text:span text:style-name="T80"></text:span><text:span text:style-name="T3">B mit b</text:span><text:span text:style-name="T80"></text:span><text:span text:style-name="T3">(a-</text:span><text:span text:style-name="T85"></text:span><text:span text:style-name="T3">/2)+</text:span><text:span text:style-name="T85"></text:span><text:span text:style-name="T3">/4=a-</text:span><text:span text:style-name="T85"></text:span><text:span text:style-name="T3">/4 </text:span><text:span text:style-name="T80"></text:span><text:span text:style-name="T3"> Widerspruch zur Vor b</text:span><text:span text:style-name="T100"></text:span><text:span text:style-name="T3">a</text:span></text:p>
      <text:p text:style-name="P4"/>
      <text:p text:style-name="P4"/>
      <text:p text:style-name="P5">A1.3.16</text:p>
      <text:p text:style-name="P3">Bestimme sup X und inf X (mit Bew) für folgende Mengen X und prüfe, ob diese Mengen ein max oder min besitzen</text:p>
      <text:p text:style-name="Standard"><text:span text:style-name="T132">a)X={x:x=</text:span><text:span text:style-name="T3"><draw:frame draw:style-name="fr2" draw:name="Objekt229" text:anchor-type="as-char" svg:y="-0.644cm" svg:width="1.15cm" svg:height="1.048cm" draw:z-index="30"><draw:object xlink:href="./Object 229" xlink:type="simple" xlink:show="embed" xlink:actuate="onLoad"/><draw:image xlink:href="./ObjectReplacements/Object 229" xlink:type="simple" xlink:show="embed" xlink:actuate="onLoad"/></draw:frame></text:span><text:span text:style-name="T132">, t</text:span><text:span text:style-name="T80"></text:span><text:span text:style-name="T76">R</text:span><text:span text:style-name="T132">}</text:span></text:p>
      <text:p text:style-name="Standard"><text:span text:style-name="T3">Lös:0</text:span><text:span text:style-name="T80"></text:span><text:span text:style-name="T3">|t|&lt;1+|t| </text:span><text:span text:style-name="T80"></text:span><text:span text:style-name="T3"> 0</text:span><text:span text:style-name="T80"></text:span><text:span text:style-name="T3"><draw:frame draw:style-name="fr2" draw:name="Objekt230" text:anchor-type="as-char" svg:y="-0.644cm" svg:width="1.15cm" svg:height="1.048cm" draw:z-index="31"><draw:object xlink:href="./Object 230" xlink:type="simple" xlink:show="embed" xlink:actuate="onLoad"/><draw:image xlink:href="./ObjectReplacements/Object 230" xlink:type="simple" xlink:show="embed" xlink:actuate="onLoad"/></draw:frame></text:span><text:span text:style-name="T3">&lt;</text:span><text:span text:style-name="T3"><draw:frame draw:style-name="fr2" draw:name="Objekt231" text:anchor-type="as-char" svg:y="-0.644cm" svg:width="0.66cm" svg:height="1.048cm" draw:z-index="32"><draw:object xlink:href="./Object 231" xlink:type="simple" xlink:show="embed" xlink:actuate="onLoad"/><draw:image xlink:href="./ObjectReplacements/Object 231" xlink:type="simple" xlink:show="embed" xlink:actuate="onLoad"/></draw:frame></text:span><text:span text:style-name="T3">=1 </text:span><text:span text:style-name="T80"></text:span><text:span text:style-name="T3"> t</text:span><text:span text:style-name="T80"></text:span><text:span text:style-name="T71">R <text:s/></text:span><text:span text:style-name="T80"></text:span><text:span text:style-name="T3"> 0 ist untere Schranke,</text:span></text:p>
      <text:p text:style-name="Standard"><text:span text:style-name="T9"><text:s text:c="42"/></text:span><text:span text:style-name="T3">1 ist obere Schranke von X</text:span><text:span text:style-name="T71">.</text:span></text:p>
      <text:p text:style-name="Standard"><draw:frame draw:style-name="fr5" draw:name="Objekt232" text:anchor-type="as-char" svg:width="0.437cm" svg:height="0.467cm" draw:z-index="33"><draw:object xlink:href="./Object 232" xlink:type="simple" xlink:show="embed" xlink:actuate="onLoad"/><draw:image xlink:href="./ObjectReplacements/Object 232" xlink:type="simple" xlink:show="embed" xlink:actuate="onLoad"/></draw:frame><text:span text:style-name="T9"><text:s text:c="2"/></text:span><text:span text:style-name="T3">inf,min? Für t=0 ist </text:span><text:span text:style-name="T3"><draw:frame draw:style-name="fr2" draw:name="Objekt233" text:anchor-type="as-char" svg:y="-0.644cm" svg:width="1.15cm" svg:height="1.048cm" draw:z-index="34"><draw:object xlink:href="./Object 233" xlink:type="simple" xlink:show="embed" xlink:actuate="onLoad"/><draw:image xlink:href="./ObjectReplacements/Object 233" xlink:type="simple" xlink:show="embed" xlink:actuate="onLoad"/></draw:frame></text:span><text:span text:style-name="T3">=0 </text:span><text:span text:style-name="T80"></text:span><text:span text:style-name="T3"> 0</text:span><text:span text:style-name="T80"></text:span><text:span text:style-name="T3">X, 0=min X=inf X</text:span></text:p>
      <text:p text:style-name="Standard"><draw:frame draw:style-name="fr5" draw:name="Objekt234" text:anchor-type="as-char" svg:width="0.437cm" svg:height="0.467cm" draw:z-index="35"><draw:object xlink:href="./Object 234" xlink:type="simple" xlink:show="embed" xlink:actuate="onLoad"/><draw:image xlink:href="./ObjectReplacements/Object 234" xlink:type="simple" xlink:show="embed" xlink:actuate="onLoad"/></draw:frame><text:span text:style-name="T9"><text:s text:c="2"/></text:span><text:span text:style-name="T3">sup? Annahme </text:span><text:span text:style-name="T80"></text:span><text:span text:style-name="T3"> m&lt;1 mit </text:span><text:span text:style-name="T3"><draw:frame draw:style-name="fr2" draw:name="Objekt235" text:anchor-type="as-char" svg:y="-0.644cm" svg:width="1.15cm" svg:height="1.048cm" draw:z-index="36"><draw:object xlink:href="./Object 235" xlink:type="simple" xlink:show="embed" xlink:actuate="onLoad"/><draw:image xlink:href="./ObjectReplacements/Object 235" xlink:type="simple" xlink:show="embed" xlink:actuate="onLoad"/></draw:frame></text:span><text:span text:style-name="T80"></text:span><text:span text:style-name="T3">m </text:span><text:span text:style-name="T80"></text:span><text:span text:style-name="T3"> t</text:span><text:span text:style-name="T80"></text:span><text:span text:style-name="T71">R</text:span><text:span text:style-name="T3">, 1-m&gt;0 </text:span><text:span text:style-name="T80"></text:span><text:span text:style-name="T3"> </text:span></text:p>
      <text:p text:style-name="P80"><text:span text:style-name="T9"><text:s text:c="3"/></text:span><text:span text:style-name="T3">|t|</text:span><text:span text:style-name="T80"></text:span><text:span text:style-name="T3">m(1+|t|)=m+|t|m </text:span><text:span text:style-name="T80"></text:span><text:span text:style-name="T3"> |t|-</text:span><text:span text:style-name="T50">|t|m</text:span><text:span text:style-name="T107"></text:span><text:span text:style-name="T229">m</text:span><text:span text:style-name="T3"> </text:span><text:span text:style-name="T100"></text:span><text:span text:style-name="T227"> </text:span><text:span text:style-name="T3">|t|(1-m)</text:span><text:span text:style-name="T80"></text:span><text:span text:style-name="T3">m </text:span><text:span text:style-name="T80"></text:span><text:span text:style-name="T3"> |t|</text:span><text:span text:style-name="T80"></text:span><text:span text:style-name="T3"><draw:frame draw:style-name="fr5" draw:name="Objekt236" text:anchor-type="as-char" svg:width="1.205cm" svg:height="0.998cm" draw:z-index="37"><draw:object xlink:href="./Object 236" xlink:type="simple" xlink:show="embed" xlink:actuate="onLoad"/><draw:image xlink:href="./ObjectReplacements/Object 236" xlink:type="simple" xlink:show="embed" xlink:actuate="onLoad"/></draw:frame></text:span><text:span text:style-name="T3"> </text:span><text:span text:style-name="T80"></text:span><text:span text:style-name="T3"> t</text:span><text:span text:style-name="T80"></text:span><text:span text:style-name="T71">R</text:span><text:span text:style-name="T3">, <text:s/></text:span></text:p>
      <text:p text:style-name="P48"><text:span text:style-name="T9"><text:s text:c="3"/></text:span><text:span text:style-name="T3">Widerspruch zu </text:span><text:span text:style-name="T71">R</text:span><text:span text:style-name="T3"> unbeschränkt </text:span><text:span text:style-name="T80"></text:span><text:span text:style-name="T3"> </text:span><text:span text:style-name="T80"></text:span><text:span text:style-name="T3"> m:m</text:span><draw:frame draw:style-name="fr5" draw:name="Objekt237" text:anchor-type="as-char" svg:width="0.395cm" svg:height="0.467cm" draw:z-index="38"><draw:object xlink:href="./Object 237" xlink:type="simple" xlink:show="embed" xlink:actuate="onLoad"/><draw:image xlink:href="./ObjectReplacements/Object 237" xlink:type="simple" xlink:show="embed" xlink:actuate="onLoad"/></draw:frame><text:span text:style-name="T3">x:x</text:span><text:span text:style-name="T80"></text:span><text:span text:style-name="T3">X </text:span><text:span text:style-name="T80"></text:span><text:span text:style-name="T3"> m</text:span><text:span text:style-name="T100"></text:span><text:span text:style-name="T3">1 </text:span><text:span text:style-name="T80"></text:span><text:span text:style-name="T3"> sup X=1. </text:span></text:p>
      <text:p text:style-name="P81"><draw:frame draw:style-name="fr5" draw:name="Objekt239" text:anchor-type="as-char" svg:width="0.437cm" svg:height="0.467cm" draw:z-index="39"><draw:object xlink:href="./Object 239" xlink:type="simple" xlink:show="embed" xlink:actuate="onLoad"/><draw:image xlink:href="./ObjectReplacements/Object 239" xlink:type="simple" xlink:show="embed" xlink:actuate="onLoad"/></draw:frame><text:span text:style-name="T9"><text:s text:c="2"/></text:span><text:span text:style-name="T15">Annahme </text:span><text:span text:style-name="T304">1=max X</text:span><text:span text:style-name="T3">? </text:span><text:span text:style-name="T100"> </text:span><text:span text:style-name="T230">1</text:span><text:span text:style-name="T108"></text:span><text:span text:style-name="T230">X</text:span><text:span text:style-name="T3"> </text:span><text:span text:style-name="T100"> </text:span><text:span text:style-name="T3">1=</text:span><text:span text:style-name="T3"><draw:frame draw:style-name="fr2" draw:name="Objekt240" text:anchor-type="as-char" svg:y="-0.644cm" svg:width="1.15cm" svg:height="1.048cm" draw:z-index="40"><draw:object xlink:href="./Object 240" xlink:type="simple" xlink:show="embed" xlink:actuate="onLoad"/><draw:image xlink:href="./ObjectReplacements/Object 240" xlink:type="simple" xlink:show="embed" xlink:actuate="onLoad"/></draw:frame></text:span><text:span text:style-name="T3"> </text:span><text:span text:style-name="T80"></text:span><text:span text:style-name="T3"> 1+|t|=|t| </text:span><text:span text:style-name="T80"></text:span><text:span text:style-name="T3"> 1=0! </text:span><text:span text:style-name="T304">falsch</text:span><text:span text:style-name="T3"> </text:span><text:span text:style-name="T80"></text:span><text:span text:style-name="T3"> 1</text:span><draw:frame draw:style-name="fr5" draw:name="Objekt241" text:anchor-type="as-char" svg:width="0.453cm" svg:height="0.467cm" draw:z-index="41"><draw:object xlink:href="./Object 241" xlink:type="simple" xlink:show="embed" xlink:actuate="onLoad"/><draw:image xlink:href="./ObjectReplacements/Object 241" xlink:type="simple" xlink:show="embed" xlink:actuate="onLoad"/></draw:frame><text:span text:style-name="T3">X </text:span><text:span text:style-name="T80"></text:span><text:span text:style-name="T3"> </text:span></text:p>
      <text:p text:style-name="P3"><text:span text:style-name="T68"><text:s text:c="3"/></text:span>X hat kein max.</text:p>
      <text:p text:style-name="P3"/>
      <text:p text:style-name="P3">Andere Formulierung:</text:p>
      <text:p text:style-name="Standard"><text:span text:style-name="T9"><text:s text:c="4"/></text:span><text:span text:style-name="T3">M={</text:span><text:span text:style-name="T51">y=</text:span><text:span text:style-name="T3"><draw:frame draw:style-name="fr2" draw:name="Objekt242" text:anchor-type="as-char" svg:y="-0.644cm" svg:width="1.233cm" svg:height="1.048cm" draw:z-index="42"><draw:object xlink:href="./Object 242" xlink:type="simple" xlink:show="embed" xlink:actuate="onLoad"/><draw:image xlink:href="./ObjectReplacements/Object 242" xlink:type="simple" xlink:show="embed" xlink:actuate="onLoad"/></draw:frame></text:span><text:span text:style-name="T3">:x</text:span><text:span text:style-name="T80"></text:span><text:span text:style-name="T71">R</text:span><text:span text:style-name="T3">}</text:span><text:span text:style-name="T9"> </text:span></text:p>
      <text:p text:style-name="P36"/>
      <text:p text:style-name="Standard"><text:span text:style-name="T20">//</text:span><text:span text:style-name="T22">D1.2.2</text:span><text:span text:style-name="T20"> (405) K=(K,+,</text:span><text:span text:style-name="T182"> *</text:span><text:span text:style-name="T20">,&lt;) &amp; T</text:span><text:span text:style-name="T96"></text:span><text:span text:style-name="T20">K, T</text:span><text:span text:style-name="T96"></text:span><text:span text:style-name="T20">.//</text:span></text:p>
      <text:p text:style-name="P26"><text:span text:style-name="T20">// <text:s/></text:span><text:span text:style-name="T179"><draw:frame draw:style-name="fr2" draw:name="Objekt243" text:anchor-type="as-char" svg:y="-0.377cm" svg:width="0.563cm" svg:height="0.473cm" draw:z-index="43"><draw:object xlink:href="./Object 243" xlink:type="simple" xlink:show="embed" xlink:actuate="onLoad"/><draw:image xlink:href="./ObjectReplacements/Object 243" xlink:type="simple" xlink:show="embed" xlink:actuate="onLoad"/></draw:frame></text:span><text:span text:style-name="T20">=maxT:</text:span><text:span text:style-name="T96"></text:span><text:span text:style-name="T20"> </text:span><text:span text:style-name="T96"></text:span><text:span text:style-name="T20"> t</text:span><text:span text:style-name="T96"></text:span><text:span text:style-name="T20">T: t</text:span><text:span text:style-name="T96"></text:span><text:span text:style-name="T179"><draw:frame draw:style-name="fr2" draw:name="Objekt244" text:anchor-type="as-char" svg:y="-0.377cm" svg:width="0.563cm" svg:height="0.473cm" draw:z-index="44"><draw:object xlink:href="./Object 244" xlink:type="simple" xlink:show="embed" xlink:actuate="onLoad"/><draw:image xlink:href="./ObjectReplacements/Object 244" xlink:type="simple" xlink:show="embed" xlink:actuate="onLoad"/></draw:frame></text:span><text:span text:style-name="T20">. </text:span><text:span text:style-name="T179"><draw:frame draw:style-name="fr2" draw:name="Objekt245" text:anchor-type="as-char" svg:y="-0.377cm" svg:width="0.563cm" svg:height="0.473cm" draw:z-index="45"><draw:object xlink:href="./Object 245" xlink:type="simple" xlink:show="embed" xlink:actuate="onLoad"/><draw:image xlink:href="./ObjectReplacements/Object 245" xlink:type="simple" xlink:show="embed" xlink:actuate="onLoad"/></draw:frame></text:span><text:span text:style-name="T20">=min T:</text:span><text:span text:style-name="T96"></text:span><text:span text:style-name="T20"> t</text:span><text:span text:style-name="T96"></text:span><text:span text:style-name="T20">T: </text:span><text:span text:style-name="T179"><draw:frame draw:style-name="fr2" draw:name="Objekt246" text:anchor-type="as-char" svg:y="-0.377cm" svg:width="0.563cm" svg:height="0.473cm" draw:z-index="46"><draw:object xlink:href="./Object 246" xlink:type="simple" xlink:show="embed" xlink:actuate="onLoad"/><draw:image xlink:href="./ObjectReplacements/Object 246" xlink:type="simple" xlink:show="embed" xlink:actuate="onLoad"/></draw:frame></text:span><text:span text:style-name="T96"></text:span><text:span text:style-name="T20">t//</text:span></text:p>
      <text:p text:style-name="Standard"><text:span text:style-name="T20">//</text:span><text:span text:style-name="T22">S1.3.1</text:span><text:span text:style-name="T20"> (501)Vor.: </text:span><text:span text:style-name="T71">K</text:span><text:span text:style-name="T20"> angeordnet <text:s/>T</text:span><text:span text:style-name="T96"></text:span><text:span text:style-name="T71"> K</text:span><text:span text:style-name="T20">, T</text:span><text:span text:style-name="T96"></text:span><text:span text:style-name="T20">, s</text:span><text:span text:style-name="T96"></text:span><text:span text:style-name="T71">K</text:span><text:span text:style-name="T20">//</text:span></text:p>
      <text:p text:style-name="Standard"><text:span text:style-name="T20">// <text:s text:c="2"/>1.)</text:span><text:span text:style-name="T179"><draw:frame draw:style-name="fr4" draw:name="Objekt247" text:anchor-type="as-char" svg:y="-0.377cm" svg:width="0.434cm" svg:height="0.469cm" draw:z-index="205"><draw:object xlink:href="./Object 247" xlink:type="simple" xlink:show="embed" xlink:actuate="onLoad"/><draw:image xlink:href="./ObjectReplacements/Object 247" xlink:type="simple" xlink:show="embed" xlink:actuate="onLoad"/></draw:frame></text:span><text:span text:style-name="T20">= supT: </text:span><text:span text:style-name="T96"></text:span><text:span text:style-name="T20"> </text:span><text:span text:style-name="T96"></text:span><text:span text:style-name="T20">)</text:span><text:span text:style-name="T179"><draw:frame draw:style-name="fr4" draw:name="Objekt248" text:anchor-type="as-char" svg:y="-0.377cm" svg:width="0.434cm" svg:height="0.469cm" draw:z-index="206"><draw:object xlink:href="./Object 248" xlink:type="simple" xlink:show="embed" xlink:actuate="onLoad"/><draw:image xlink:href="./ObjectReplacements/Object 248" xlink:type="simple" xlink:show="embed" xlink:actuate="onLoad"/></draw:frame></text:span><text:span text:style-name="T20"> ist obere Schranke von T und //</text:span></text:p>
      <text:p text:style-name="Standard"><text:span text:style-name="T20">// <text:s text:c="18"/></text:span><text:span text:style-name="T96"></text:span><text:span text:style-name="T20">)</text:span><text:span text:style-name="T96"></text:span><text:span text:style-name="T20"> </text:span><text:span text:style-name="T96"></text:span><text:span text:style-name="T20">&gt;0 ist </text:span><text:span text:style-name="T179"><draw:frame draw:style-name="fr4" draw:name="Objekt249" text:anchor-type="as-char" svg:y="-0.377cm" svg:width="0.434cm" svg:height="0.469cm" draw:z-index="207"><draw:object xlink:href="./Object 249" xlink:type="simple" xlink:show="embed" xlink:actuate="onLoad"/><draw:image xlink:href="./ObjectReplacements/Object 249" xlink:type="simple" xlink:show="embed" xlink:actuate="onLoad"/></draw:frame></text:span><text:span text:style-name="T20">-</text:span><text:span text:style-name="T96"></text:span><text:span text:style-name="T20"> keine obere Schranke von T// </text:span></text:p>
      <text:p text:style-name="Standard"><text:span text:style-name="T20">// <text:s text:c="20"/></text:span><text:span text:style-name="T96"></text:span><text:span text:style-name="T20"> </text:span><text:span text:style-name="T96"></text:span><text:span text:style-name="T20"> t</text:span><text:span text:style-name="T96"></text:span><text:span text:style-name="T20">T: t</text:span><text:span text:style-name="T96"></text:span><text:span text:style-name="T179"><draw:frame draw:style-name="fr4" draw:name="Objekt250" text:anchor-type="as-char" svg:y="-0.377cm" svg:width="0.434cm" svg:height="0.469cm" draw:z-index="208"><draw:object xlink:href="./Object 250" xlink:type="simple" xlink:show="embed" xlink:actuate="onLoad"/><draw:image xlink:href="./ObjectReplacements/Object 250" xlink:type="simple" xlink:show="embed" xlink:actuate="onLoad"/></draw:frame></text:span><text:span text:style-name="T20"> und </text:span><text:span text:style-name="T96"></text:span><text:span text:style-name="T20"> </text:span><text:span text:style-name="T96"></text:span><text:span text:style-name="T20">&gt;0 </text:span><text:span text:style-name="T96"></text:span><text:span text:style-name="T20"> t</text:span><text:span text:style-name="T173"></text:span><text:span text:style-name="T96"></text:span><text:span text:style-name="T20">T mit t</text:span><text:span text:style-name="T173"></text:span><text:span text:style-name="T20">&gt;</text:span><text:span text:style-name="T179"><draw:frame draw:style-name="fr4" draw:name="Objekt251" text:anchor-type="as-char" svg:y="-0.377cm" svg:width="0.434cm" svg:height="0.469cm" draw:z-index="209"><draw:object xlink:href="./Object 251" xlink:type="simple" xlink:show="embed" xlink:actuate="onLoad"/><draw:image xlink:href="./ObjectReplacements/Object 251" xlink:type="simple" xlink:show="embed" xlink:actuate="onLoad"/></draw:frame></text:span><text:span text:style-name="T20">-</text:span><text:span text:style-name="T96"></text:span><text:span text:style-name="T20">//</text:span></text:p>
      <text:p text:style-name="Standard"><text:span text:style-name="T20">// <text:s text:c="2"/>2.)</text:span><text:span text:style-name="T96"></text:span><text:span text:style-name="T20"> minT </text:span><text:span text:style-name="T96"></text:span><text:span text:style-name="T20"> </text:span><text:span text:style-name="T96"></text:span><text:span text:style-name="T20"> infT</text:span><text:span text:style-name="T96"></text:span><text:span text:style-name="T20">K und infT</text:span><text:span text:style-name="T96"></text:span><text:span text:style-name="T20">T: minT=infT//</text:span></text:p>
      <text:p text:style-name="Standard"><text:span text:style-name="T3">Lös:Beh M=</text:span><text:span text:style-name="T80"></text:span><text:span text:style-name="T3">0,1). Damit inf M=min M=0, sup M=1, </text:span><text:span text:style-name="T80"></text:span><text:span text:style-name="T3"> kein max M,denn </text:span></text:p>
      <text:p text:style-name="Standard"><text:span text:style-name="T133"><text:s text:c="4"/></text:span><text:span text:style-name="T132">0</text:span><text:span text:style-name="T80"></text:span><text:span text:style-name="T132">M und 0</text:span><text:span text:style-name="T80"></text:span><text:span text:style-name="T132">y </text:span><text:span text:style-name="T80"></text:span><text:span text:style-name="T132"> y</text:span><text:span text:style-name="T80"></text:span><text:span text:style-name="T132">M </text:span><text:span text:style-name="T132"><draw:frame draw:style-name="fr2" draw:name="Objekt99" text:anchor-type="as-char" svg:y="-0.377cm" svg:width="1.187cm" svg:height="0.866cm" draw:z-index="210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132"><text:s/>min M=0 </text:span><text:span text:style-name="T80"></text:span><text:span text:style-name="T132"> inf M</text:span><text:span text:style-name="T132"><draw:frame draw:style-name="fr2" draw:name="Objekt100" text:anchor-type="as-char" svg:y="-0.381cm" svg:width="1.658cm" svg:height="1.005cm" draw:z-index="211"><draw:object xlink:href="./Object 101" xlink:type="simple" xlink:show="embed" xlink:actuate="onLoad"/><draw:image xlink:href="./ObjectReplacements/Object 101" xlink:type="simple" xlink:show="embed" xlink:actuate="onLoad"/><svg:desc>Formel</svg:desc></draw:frame></text:span><text:span text:style-name="T132">0. <text:s text:c="2"/></text:span></text:p>
      <text:p text:style-name="P48"><text:span text:style-name="T133"><text:s text:c="3"/></text:span><text:span text:style-name="T3">1 ist obere Schranke von M und 1-</text:span><text:span text:style-name="T85"></text:span><text:span text:style-name="T3"> </text:span><text:span text:style-name="T80"></text:span><text:span text:style-name="T3"> </text:span><text:span text:style-name="T85"></text:span><text:span text:style-name="T3">&gt;0 ist keine obere </text:span></text:p>
      <text:p text:style-name="Standard"><text:span text:style-name="T9"><text:s text:c="4"/></text:span><text:span text:style-name="T3">Schranke von M </text:span><text:span text:style-name="T3"><draw:frame draw:style-name="fr2" draw:name="Objekt101" text:anchor-type="as-char" svg:y="-0.377cm" svg:width="1.554cm" svg:height="0.893cm" draw:z-index="212"><draw:object xlink:href="./Object 107" xlink:type="simple" xlink:show="embed" xlink:actuate="onLoad"/><draw:image xlink:href="./ObjectReplacements/Object 107" xlink:type="simple" xlink:show="embed" xlink:actuate="onLoad"/><svg:desc>Formel</svg:desc></draw:frame></text:span><text:span text:style-name="T3"><text:s/>sup M=1 </text:span><text:span text:style-name="T3"><draw:frame draw:style-name="fr2" draw:name="Objekt107" text:anchor-type="as-char" svg:y="-0.728cm" svg:width="1.579cm" svg:height="1.215cm" draw:z-index="213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3"><text:s/>max M existiert nicht, da </text:span></text:p>
      <text:p text:style-name="Standard"><text:span text:style-name="T9"><text:s text:c="4"/></text:span><text:span text:style-name="T132">1</text:span><text:span text:style-name="T80"></text:span><text:span text:style-name="T132">M <text:s text:c="10"/></text:span></text:p>
      <text:h text:style-name="P108" text:outline-level="1"/>
      <text:h text:style-name="P106" text:outline-level="1"><text:span text:style-name="T9"><text:s text:c="3"/></text:span><text:span text:style-name="T3">Bew:</text:span><draw:frame draw:style-name="fr5" draw:name="Objekt258" text:anchor-type="as-char" svg:width="0.437cm" svg:height="0.467cm" draw:z-index="47"><draw:object xlink:href="./Object 258" xlink:type="simple" xlink:show="embed" xlink:actuate="onLoad"/><draw:image xlink:href="./ObjectReplacements/Object 258" xlink:type="simple" xlink:show="embed" xlink:actuate="onLoad"/></draw:frame><text:span text:style-name="T3">M</text:span><text:span text:style-name="T80"></text:span><text:span text:style-name="T3">0,1), sei y</text:span><text:span text:style-name="T80"></text:span><text:span text:style-name="T3">M, </text:span></text:h>
      <text:h text:style-name="P106" text:outline-level="1"><text:span text:style-name="T9"><text:s text:c="7"/></text:span><text:span text:style-name="T3">Nebenrechnung:1+|x|&gt;|x|, </text:span><draw:frame draw:style-name="fr4" draw:name="Objekt259" text:anchor-type="as-char" svg:y="-0.621cm" svg:width="1.229cm" svg:height="1.021cm" draw:z-index="214"><draw:object xlink:href="./Object 259" xlink:type="simple" xlink:show="embed" xlink:actuate="onLoad"/><draw:image xlink:href="./ObjectReplacements/Object 259" xlink:type="simple" xlink:show="embed" xlink:actuate="onLoad"/></draw:frame><text:span text:style-name="T3">&lt;</text:span><draw:frame draw:style-name="fr4" draw:name="Objekt260" text:anchor-type="as-char" svg:y="-0.621cm" svg:width="0.739cm" svg:height="1.021cm" draw:z-index="215"><draw:object xlink:href="./Object 260" xlink:type="simple" xlink:show="embed" xlink:actuate="onLoad"/><draw:image xlink:href="./ObjectReplacements/Object 260" xlink:type="simple" xlink:show="embed" xlink:actuate="onLoad"/></draw:frame><text:span text:style-name="T3">, </text:span><draw:frame draw:style-name="fr4" draw:name="Objekt261" text:anchor-type="as-char" svg:y="-0.644cm" svg:width="1.229cm" svg:height="1.044cm" draw:z-index="216"><draw:object xlink:href="./Object 261" xlink:type="simple" xlink:show="embed" xlink:actuate="onLoad"/><draw:image xlink:href="./ObjectReplacements/Object 261" xlink:type="simple" xlink:show="embed" xlink:actuate="onLoad"/></draw:frame><text:span text:style-name="T3">&lt;</text:span><draw:frame draw:style-name="fr4" draw:name="Objekt262" text:anchor-type="as-char" svg:y="-0.644cm" svg:width="0.739cm" svg:height="1.044cm" draw:z-index="217"><draw:object xlink:href="./Object 262" xlink:type="simple" xlink:show="embed" xlink:actuate="onLoad"/><draw:image xlink:href="./ObjectReplacements/Object 262" xlink:type="simple" xlink:show="embed" xlink:actuate="onLoad"/></draw:frame></text:h>
      <text:h text:style-name="P106" text:outline-level="1"><text:span text:style-name="T9"><text:s text:c="7"/></text:span><text:span text:style-name="T3">d.h. y=</text:span><draw:frame draw:style-name="fr4" draw:name="Objekt263" text:anchor-type="as-char" svg:y="-0.644cm" svg:width="1.229cm" svg:height="1.044cm" draw:z-index="218"><draw:object xlink:href="./Object 263" xlink:type="simple" xlink:show="embed" xlink:actuate="onLoad"/><draw:image xlink:href="./ObjectReplacements/Object 263" xlink:type="simple" xlink:show="embed" xlink:actuate="onLoad"/></draw:frame><text:span text:style-name="T3"> mit x</text:span><text:span text:style-name="T80"></text:span><text:span text:style-name="T71">R </text:span><text:span text:style-name="T80"></text:span><text:span text:style-name="T3"> 0</text:span><text:span text:style-name="T80"></text:span><text:span text:style-name="T3">|x|&lt;1+|x| </text:span><text:span text:style-name="T80"></text:span><text:span text:style-name="T3"> 0</text:span><text:span text:style-name="T80"></text:span><draw:frame draw:style-name="fr4" draw:name="Objekt264" text:anchor-type="as-char" svg:y="-0.644cm" svg:width="1.229cm" svg:height="1.044cm" draw:z-index="219"><draw:object xlink:href="./Object 264" xlink:type="simple" xlink:show="embed" xlink:actuate="onLoad"/><draw:image xlink:href="./ObjectReplacements/Object 264" xlink:type="simple" xlink:show="embed" xlink:actuate="onLoad"/></draw:frame><text:span text:style-name="T3">&lt;</text:span><draw:frame draw:style-name="fr4" draw:name="Objekt265" text:anchor-type="as-char" svg:y="-0.644cm" svg:width="0.739cm" svg:height="1.044cm" draw:z-index="220"><draw:object xlink:href="./Object 265" xlink:type="simple" xlink:show="embed" xlink:actuate="onLoad"/><draw:image xlink:href="./ObjectReplacements/Object 265" xlink:type="simple" xlink:show="embed" xlink:actuate="onLoad"/></draw:frame><text:span text:style-name="T3">=1 falls x</text:span><text:span text:style-name="T80"></text:span><text:span text:style-name="T3">0 </text:span></text:h>
      <text:h text:style-name="P108" text:outline-level="1"><text:span text:style-name="T68"><text:s text:c="7"/></text:span>bzw </text:h>
      <text:h text:style-name="P106" text:outline-level="1"><text:span text:style-name="T9"><text:s text:c="7"/></text:span><text:span text:style-name="T3">0</text:span><text:span text:style-name="T80"></text:span><draw:frame draw:style-name="fr4" draw:name="Objekt266" text:anchor-type="as-char" svg:y="-0.621cm" svg:width="1.051cm" svg:height="1cm" draw:z-index="221"><draw:object xlink:href="./Object 266" xlink:type="simple" xlink:show="embed" xlink:actuate="onLoad"/><draw:image xlink:href="./ObjectReplacements/Object 266" xlink:type="simple" xlink:show="embed" xlink:actuate="onLoad"/></draw:frame><text:span text:style-name="T3">&lt;1, falls x=0</text:span></text:h>
      <text:p text:style-name="P7"><text:s text:c="7"/></text:p>
      <text:h text:style-name="P106" text:outline-level="1"><text:span text:style-name="T9"><text:s text:c="6"/></text:span><draw:frame draw:style-name="fr5" draw:name="Objekt267" text:anchor-type="as-char" svg:width="0.437cm" svg:height="0.467cm" draw:z-index="48"><draw:object xlink:href="./Object 267" xlink:type="simple" xlink:show="embed" xlink:actuate="onLoad"/><draw:image xlink:href="./ObjectReplacements/Object 267" xlink:type="simple" xlink:show="embed" xlink:actuate="onLoad"/></draw:frame><text:span text:style-name="T3">M</text:span><text:span text:style-name="T80"></text:span><text:span text:style-name="T3">0,1), y</text:span><text:span text:style-name="T80"></text:span><text:span text:style-name="T3">0,1), Nebenrechnung:y=</text:span><draw:frame draw:style-name="fr4" draw:name="Objekt268" text:anchor-type="as-char" svg:y="-0.621cm" svg:width="1.062cm" svg:height="1cm" draw:z-index="222"><draw:object xlink:href="./Object 268" xlink:type="simple" xlink:show="embed" xlink:actuate="onLoad"/><draw:image xlink:href="./ObjectReplacements/Object 268" xlink:type="simple" xlink:show="embed" xlink:actuate="onLoad"/></draw:frame><text:span text:style-name="T3"> </text:span><text:span text:style-name="T80"></text:span><text:span text:style-name="T3"> y+xy=x </text:span><text:span text:style-name="T80"></text:span><text:span text:style-name="T3"> x=</text:span><draw:frame draw:style-name="fr4" draw:name="Objekt269" text:anchor-type="as-char" svg:y="-0.621cm" svg:width="1.159cm" svg:height="1cm" draw:z-index="223"><draw:object xlink:href="./Object 269" xlink:type="simple" xlink:show="embed" xlink:actuate="onLoad"/><draw:image xlink:href="./ObjectReplacements/Object 269" xlink:type="simple" xlink:show="embed" xlink:actuate="onLoad"/></draw:frame></text:h>
      <text:p text:style-name="Standard"><text:span text:style-name="T9"><text:s text:c="5"/></text:span><text:span text:style-name="T132">Definiere x=</text:span><draw:frame draw:style-name="fr4" draw:name="Objekt270" text:anchor-type="as-char" svg:y="-0.621cm" svg:width="1.159cm" svg:height="1cm" draw:z-index="224"><draw:object xlink:href="./Object 270" xlink:type="simple" xlink:show="embed" xlink:actuate="onLoad"/><draw:image xlink:href="./ObjectReplacements/Object 270" xlink:type="simple" xlink:show="embed" xlink:actuate="onLoad"/></draw:frame><text:span text:style-name="T132"> </text:span><text:span text:style-name="T80"></text:span><text:span text:style-name="T132"> x</text:span><text:span text:style-name="T80"></text:span><text:span text:style-name="T132">0 </text:span><text:span text:style-name="T80"></text:span><text:span text:style-name="T132"> y=</text:span><draw:frame draw:style-name="fr4" draw:name="Objekt271" text:anchor-type="as-char" svg:y="-0.621cm" svg:width="1.062cm" svg:height="1cm" draw:z-index="225"><draw:object xlink:href="./Object 271" xlink:type="simple" xlink:show="embed" xlink:actuate="onLoad"/><draw:image xlink:href="./ObjectReplacements/Object 271" xlink:type="simple" xlink:show="embed" xlink:actuate="onLoad"/></draw:frame><text:span text:style-name="T132">=</text:span><draw:frame draw:style-name="fr4" draw:name="Objekt272" text:anchor-type="as-char" svg:y="-0.644cm" svg:width="1.229cm" svg:height="1.044cm" draw:z-index="226"><draw:object xlink:href="./Object 272" xlink:type="simple" xlink:show="embed" xlink:actuate="onLoad"/><draw:image xlink:href="./ObjectReplacements/Object 272" xlink:type="simple" xlink:show="embed" xlink:actuate="onLoad"/></draw:frame><text:span text:style-name="T132"> </text:span><text:span text:style-name="T80"></text:span><text:span text:style-name="T132"> y</text:span><text:span text:style-name="T80"></text:span><text:span text:style-name="T132">M</text:span></text:p>
      <text:p text:style-name="P24"/>
      <text:p text:style-name="P3"><text:soft-page-break/>Ähnliche Aufgabe </text:p>
      <text:p text:style-name="Standard"><text:span text:style-name="T3">M={</text:span><text:span text:style-name="T3"><draw:frame draw:style-name="fr2" draw:name="Objekt273" text:anchor-type="as-char" svg:y="-0.644cm" svg:width="1.489cm" svg:height="1.048cm" draw:z-index="49"><draw:object xlink:href="./Object 273" xlink:type="simple" xlink:show="embed" xlink:actuate="onLoad"/><draw:image xlink:href="./ObjectReplacements/Object 273" xlink:type="simple" xlink:show="embed" xlink:actuate="onLoad"/></draw:frame></text:span><text:span text:style-name="T3">:x</text:span><text:span text:style-name="T80"></text:span><text:span text:style-name="T71">R</text:span><text:span text:style-name="T3">}</text:span></text:p>
      <text:p text:style-name="P3"/>
      <text:p text:style-name="P3"><text:span text:style-name="T68"><text:s text:c="3"/></text:span>Es gilt <text:s/>min M=inf M=0, sup M=1/2, max existiert nicht.</text:p>
      <text:p text:style-name="P3"/>
      <text:p text:style-name="Standard"><text:span text:style-name="T9"><text:s text:c="3"/></text:span><text:span text:style-name="T3">Für x</text:span><text:span text:style-name="T80"></text:span><text:span text:style-name="T71">R</text:span><text:span text:style-name="T3"> gilt 0</text:span><text:span text:style-name="T80"></text:span><text:span text:style-name="T3"><draw:frame draw:style-name="fr2" draw:name="Objekt274" text:anchor-type="as-char" svg:y="-0.644cm" svg:width="1.489cm" svg:height="1.048cm" draw:z-index="50"><draw:object xlink:href="./Object 274" xlink:type="simple" xlink:show="embed" xlink:actuate="onLoad"/><draw:image xlink:href="./ObjectReplacements/Object 274" xlink:type="simple" xlink:show="embed" xlink:actuate="onLoad"/></draw:frame></text:span><text:span text:style-name="T3">=</text:span><text:span text:style-name="T3"><draw:frame draw:style-name="fr2" draw:name="Objekt275" text:anchor-type="as-char" svg:y="-0.644cm" svg:width="1.489cm" svg:height="1.048cm" draw:z-index="51"><draw:object xlink:href="./Object 275" xlink:type="simple" xlink:show="embed" xlink:actuate="onLoad"/><draw:image xlink:href="./ObjectReplacements/Object 275" xlink:type="simple" xlink:show="embed" xlink:actuate="onLoad"/></draw:frame></text:span><text:span text:style-name="T3">*</text:span><text:span text:style-name="T3"><draw:frame draw:style-name="fr2" draw:name="Objekt276" text:anchor-type="as-char" svg:y="-0.621cm" svg:width="0.545cm" svg:height="1.004cm" draw:z-index="52"><draw:object xlink:href="./Object 276" xlink:type="simple" xlink:show="embed" xlink:actuate="onLoad"/><draw:image xlink:href="./ObjectReplacements/Object 276" xlink:type="simple" xlink:show="embed" xlink:actuate="onLoad"/></draw:frame></text:span><text:span text:style-name="T3">&lt;</text:span><text:span text:style-name="T3"><draw:frame draw:style-name="fr2" draw:name="Objekt277" text:anchor-type="as-char" svg:y="-0.621cm" svg:width="0.545cm" svg:height="1.004cm" draw:z-index="53"><draw:object xlink:href="./Object 277" xlink:type="simple" xlink:show="embed" xlink:actuate="onLoad"/><draw:image xlink:href="./ObjectReplacements/Object 277" xlink:type="simple" xlink:show="embed" xlink:actuate="onLoad"/></draw:frame></text:span><text:span text:style-name="T3"> </text:span><text:span text:style-name="T80"></text:span><text:span text:style-name="T3"> </text:span></text:p>
      <text:p text:style-name="Standard"><text:span text:style-name="T9"><text:s text:c="3"/></text:span><text:span text:style-name="T3">0</text:span><text:span text:style-name="T80"></text:span><text:span text:style-name="T3">M ist untere Schranke </text:span><text:span text:style-name="T80"></text:span><text:span text:style-name="T3"> <text:s/>min M=0=inf M <text:s text:c="12"/></text:span></text:p>
      <text:p text:style-name="P82"><text:span text:style-name="T9"><text:s text:c="3"/></text:span><text:span text:style-name="T3">½ obere Schranke vom M </text:span><text:span text:style-name="T80"></text:span><text:span text:style-name="T3"> <text:s/>Sei </text:span><text:span text:style-name="T52">0&lt;</text:span><text:span text:style-name="T3">s&lt;1/2. </text:span></text:p>
      <text:p text:style-name="P82"><text:span text:style-name="T3"><text:s text:c="3"/>Setze t=</text:span><text:span text:style-name="T3"><draw:frame draw:style-name="fr2" draw:name="Objekt278" text:anchor-type="as-char" svg:y="-0.621cm" svg:width="1.42cm" svg:height="1.004cm" draw:z-index="54"><draw:object xlink:href="./Object 278" xlink:type="simple" xlink:show="embed" xlink:actuate="onLoad"/><draw:image xlink:href="./ObjectReplacements/Object 278" xlink:type="simple" xlink:show="embed" xlink:actuate="onLoad"/></draw:frame></text:span><text:span text:style-name="T3">(</text:span><text:span text:style-name="T80"></text:span><text:span text:style-name="T3"> </text:span><text:span text:style-name="T52">0&lt;</text:span><text:span text:style-name="T3">s&lt;t=</text:span><text:span text:style-name="T3"><draw:frame draw:style-name="fr2" draw:name="Objekt75" text:anchor-type="as-char" svg:y="-0.621cm" svg:width="1.42cm" svg:height="1.004cm" draw:z-index="227"><draw:object xlink:href="./Object 76" xlink:type="simple" xlink:show="embed" xlink:actuate="onLoad"/><draw:image xlink:href="./ObjectReplacements/Object 76" xlink:type="simple" xlink:show="embed" xlink:actuate="onLoad"/><svg:desc>Formel</svg:desc></draw:frame></text:span><text:span text:style-name="T3">&lt;1/2).</text:span></text:p>
      <text:p text:style-name="Standard"><text:span text:style-name="T9"><text:s text:c="3"/></text:span><text:span text:style-name="T3">Dann ist t</text:span><text:span text:style-name="T80"></text:span><text:span text:style-name="T3">M, denn für </text:span><text:span text:style-name="T3"><draw:frame draw:style-name="fr2" draw:name="Objekt77" text:anchor-type="as-char" svg:y="-0.381cm" svg:width="1.175cm" svg:height="0.977cm" draw:z-index="228"><draw:object xlink:href="./Object 78" xlink:type="simple" xlink:show="embed" xlink:actuate="onLoad"/><draw:image xlink:href="./ObjectReplacements/Object 78" xlink:type="simple" xlink:show="embed" xlink:actuate="onLoad"/><svg:desc>Formel</svg:desc></draw:frame></text:span><text:span text:style-name="T3"><text:s/>gilt t=</text:span><text:span text:style-name="T3"><draw:frame draw:style-name="fr2" draw:name="Objekt279" text:anchor-type="as-char" svg:y="-0.621cm" svg:width="1.321cm" svg:height="1.004cm" draw:z-index="55"><draw:object xlink:href="./Object 279" xlink:type="simple" xlink:show="embed" xlink:actuate="onLoad"/><draw:image xlink:href="./ObjectReplacements/Object 279" xlink:type="simple" xlink:show="embed" xlink:actuate="onLoad"/></draw:frame></text:span><text:span text:style-name="T3"> </text:span><text:span text:style-name="T80"></text:span><text:span text:style-name="T3"> 2t=</text:span><text:span text:style-name="T3"><draw:frame draw:style-name="fr2" draw:name="Objekt280" text:anchor-type="as-char" svg:y="-0.621cm" svg:width="1.887cm" svg:height="1.004cm" draw:z-index="56"><draw:object xlink:href="./Object 280" xlink:type="simple" xlink:show="embed" xlink:actuate="onLoad"/><draw:image xlink:href="./ObjectReplacements/Object 280" xlink:type="simple" xlink:show="embed" xlink:actuate="onLoad"/></draw:frame></text:span><text:span text:style-name="T3"> </text:span><text:span text:style-name="T80"></text:span><text:span text:style-name="T3"> </text:span></text:p>
      <text:p text:style-name="Standard"><text:span text:style-name="T9"><text:s text:c="3"/></text:span><text:span text:style-name="T3">2t=1-</text:span><text:span text:style-name="T3"><draw:frame draw:style-name="fr2" draw:name="Objekt281" text:anchor-type="as-char" svg:y="-0.621cm" svg:width="1.321cm" svg:height="1.004cm" draw:z-index="57"><draw:object xlink:href="./Object 281" xlink:type="simple" xlink:show="embed" xlink:actuate="onLoad"/><draw:image xlink:href="./ObjectReplacements/Object 281" xlink:type="simple" xlink:show="embed" xlink:actuate="onLoad"/></draw:frame></text:span><text:span text:style-name="T3"> </text:span><text:span text:style-name="T80"></text:span><text:span text:style-name="T3"> </text:span><text:span text:style-name="T3"><draw:frame draw:style-name="fr2" draw:name="Objekt282" text:anchor-type="as-char" svg:y="-0.621cm" svg:width="1.321cm" svg:height="1.004cm" draw:z-index="58"><draw:object xlink:href="./Object 282" xlink:type="simple" xlink:show="embed" xlink:actuate="onLoad"/><draw:image xlink:href="./ObjectReplacements/Object 282" xlink:type="simple" xlink:show="embed" xlink:actuate="onLoad"/></draw:frame></text:span><text:span text:style-name="T3">=1-2t </text:span><text:span text:style-name="T80"></text:span><text:span text:style-name="T3"> 1+2x=</text:span><text:span text:style-name="T3"><draw:frame draw:style-name="fr5" draw:name="Objekt283" text:anchor-type="as-char" svg:width="1.295cm" svg:height="0.998cm" draw:z-index="59"><draw:object xlink:href="./Object 283" xlink:type="simple" xlink:show="embed" xlink:actuate="onLoad"/><draw:image xlink:href="./ObjectReplacements/Object 283" xlink:type="simple" xlink:show="embed" xlink:actuate="onLoad"/></draw:frame></text:span><text:span text:style-name="T3"> </text:span><text:span text:style-name="T80"></text:span><text:span text:style-name="T3"> x=</text:span><text:span text:style-name="T3"><draw:frame draw:style-name="fr2" draw:name="Objekt284" text:anchor-type="as-char" svg:y="-0.621cm" svg:width="0.545cm" svg:height="1.004cm" draw:z-index="60"><draw:object xlink:href="./Object 284" xlink:type="simple" xlink:show="embed" xlink:actuate="onLoad"/><draw:image xlink:href="./ObjectReplacements/Object 284" xlink:type="simple" xlink:show="embed" xlink:actuate="onLoad"/></draw:frame></text:span><text:span text:style-name="T3">(</text:span><text:span text:style-name="T3"><draw:frame draw:style-name="fr2" draw:name="Objekt108" text:anchor-type="as-char" svg:y="-1.125cm" svg:width="1.626cm" svg:height="2.485cm" draw:z-index="229"><draw:object xlink:href="./Object 109" xlink:type="simple" xlink:show="embed" xlink:actuate="onLoad"/><draw:image xlink:href="./ObjectReplacements/Object 109" xlink:type="simple" xlink:show="embed" xlink:actuate="onLoad"/><svg:desc>Formel</svg:desc></draw:frame></text:span><text:span text:style-name="T3">-1)&gt;</text:span><text:span text:style-name="T53">0</text:span><text:span text:style-name="T3"> </text:span><text:span text:style-name="T80"></text:span><text:span text:style-name="T3"> </text:span></text:p>
      <text:p text:style-name="P83"><text:span text:style-name="T3"><text:s text:c="3"/></text:span><text:span text:style-name="T100"> </text:span><text:span text:style-name="T231">x</text:span><text:span text:style-name="T109"></text:span><text:span text:style-name="T73">R</text:span><text:span text:style-name="T239">: s&gt;t=</text:span><text:span text:style-name="T239"><draw:frame draw:style-name="fr2" draw:name="Objekt188" text:anchor-type="as-char" svg:y="-0.646cm" svg:width="1.676cm" svg:height="1.526cm" draw:z-index="230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239">&lt;1/2 </text:span><text:span text:style-name="T109"></text:span><text:span text:style-name="T239"> <text:s/></text:span></text:p>
      <text:p text:style-name="Standard"><text:span text:style-name="T9"><text:s text:c="3"/></text:span><text:span text:style-name="T3">s ist also keine obere Schranke </text:span><text:span text:style-name="T80"></text:span><text:span text:style-name="T3"> 1/2=supM, </text:span><text:span text:style-name="T3"><draw:frame draw:style-name="fr4" draw:name="Objekt79" text:anchor-type="as-char" svg:y="-0.672cm" svg:width="4.263cm" svg:height="1.104cm" draw:z-index="231"><draw:object xlink:href="./Object 197" xlink:type="simple" xlink:show="embed" xlink:actuate="onLoad"/><draw:image xlink:href="./ObjectReplacements/Object 197" xlink:type="simple" xlink:show="embed" xlink:actuate="onLoad"/><svg:desc>Formel</svg:desc></draw:frame></text:span></text:p>
      <text:p text:style-name="Standard"><text:span text:style-name="T9"><text:s text:c="3"/></text:span><text:span text:style-name="T3">1/2</text:span><text:span text:style-name="T85"></text:span><text:span text:style-name="T3">M </text:span><text:span text:style-name="T80"></text:span><text:span text:style-name="T3"> maxM existiert nicht</text:span></text:p>
      <text:p text:style-name="P3"/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draw:line text:anchor-type="paragraph" draw:z-index="150" draw:name="Linie 11" draw:style-name="gr4" draw:text-style-name="P115" svg:x1="3.662cm" svg:y1="0.817cm" svg:x2="11.353cm" svg:y2="11.612cm"><text:p/></draw:line><draw:line text:anchor-type="paragraph" draw:z-index="151" draw:name="Linie 12" draw:style-name="gr4" draw:text-style-name="P115" svg:x1="4.667cm" svg:y1="0.817cm" svg:x2="12.481cm" svg:y2="11.541cm"><text:p/></draw:line><text:soft-page-break/><text:span text:style-name="T3">b) M=</text:span><draw:line text:anchor-type="char" draw:z-index="139" draw:name="Form67" draw:style-name="gr10" draw:text-style-name="P116" svg:x1="13.827cm" svg:y1="0.312cm" svg:x2="13.829cm" svg:y2="4.494cm"><text:p/></draw:line><text:span text:style-name="T3"><draw:frame draw:style-name="fr4" draw:name="Objekt197" text:anchor-type="as-char" svg:y="-0.672cm" svg:width="4.263cm" svg:height="1.104cm" draw:z-index="232"><draw:object xlink:href="./Object 205" xlink:type="simple" xlink:show="embed" xlink:actuate="onLoad"/><draw:image xlink:href="./ObjectReplacements/Object 205" xlink:type="simple" xlink:show="embed" xlink:actuate="onLoad"/><svg:desc>Formel</svg:desc></draw:frame></text:span><text:span text:style-name="T3"> <text:s text:c="35"/></text:span><text:span text:style-name="T33">y</text:span></text:p>
      <text:p text:style-name="Standard"><draw:custom-shape text:anchor-type="char" draw:z-index="138" draw:name="Form68" draw:style-name="gr11" draw:text-style-name="P117" svg:width="3.497cm" svg:height="4.026cm" svg:x="13.272cm" svg:y="0.573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text:anchor-type="char" draw:z-index="142" draw:name="Form69" draw:style-name="gr9" draw:text-style-name="P116" svg:x1="13.192cm" svg:y1="0.917cm" svg:x2="13.194cm" svg:y2="3.009cm"><text:p/></draw:line><draw:line text:anchor-type="char" draw:z-index="141" draw:name="Form70" draw:style-name="gr9" draw:text-style-name="P116" svg:x1="13.668cm" svg:y1="0.52cm" svg:x2="15.548cm" svg:y2="0.522cm"><text:p/></draw:line><draw:line text:anchor-type="char" draw:z-index="140" draw:name="Form71" draw:style-name="gr10" draw:text-style-name="P116" svg:x1="12.24cm" svg:y1="1.076cm" svg:x2="15.47cm" svg:y2="1.078cm"><text:p/></draw:line><text:span text:style-name="T9"><text:s text:c="2"/></text:span><text:span text:style-name="T3">Beh:M=(-</text:span><text:span text:style-name="T80"></text:span><text:span text:style-name="T3">,1), damit inf M=-</text:span><text:span text:style-name="T80"></text:span><text:span text:style-name="T3"> d.h. M ist <text:s text:c="11"/>1</text:span></text:p>
      <text:p text:style-name="P3"><text:span text:style-name="T68"><text:s text:c="2"/></text:span>nach unten nicht beschränkt. <text:s text:c="31"/></text:p>
      <text:p text:style-name="Standard"><text:span text:style-name="T9"><text:s text:c="2"/></text:span><text:span text:style-name="T80"></text:span><text:span text:style-name="T9"> </text:span><text:span text:style-name="T3">kein inf M und kein min M <text:s text:c="19"/>-1 <text:s text:c="10"/></text:span><text:span text:style-name="T33">x</text:span></text:p>
      <text:p text:style-name="Standard"><text:span text:style-name="T9"><text:s text:c="2"/></text:span><text:span text:style-name="T3">sup M=1. </text:span><text:span text:style-name="T80"></text:span><text:span text:style-name="T3"> kein max M,</text:span></text:p>
      <text:p text:style-name="P3"><text:span text:style-name="T68"><text:s text:c="2"/></text:span>Begründung analog zu a)</text:p>
      <text:p text:style-name="Standard"><text:span text:style-name="T9"><text:s text:c="2"/></text:span><text:span text:style-name="T3">Bew:Wir zeigen </text:span><text:span text:style-name="T54">zunächst</text:span><text:span text:style-name="T3">: M=(-</text:span><text:span text:style-name="T80"></text:span><text:span text:style-name="T3">,1)={y</text:span><text:span text:style-name="T80"></text:span><text:span text:style-name="T71">R</text:span><text:span text:style-name="T3">:y&lt;1}</text:span></text:p>
      <text:p text:style-name="P89"><text:span text:style-name="T3"><text:s text:c="6"/></text:span><text:span text:style-name="T54">(dann anhand von (-</text:span><text:span text:style-name="T110"></text:span><text:span text:style-name="T54">,1) sup, inf, max, min)</text:span></text:p>
      <text:p text:style-name="P83"><text:span text:style-name="T3"><text:s text:c="6"/></text:span><text:span text:style-name="T34">mit </text:span><text:span text:style-name="T142">M</text:span><text:span text:style-name="T106"></text:span><text:span text:style-name="T142">(-</text:span><text:span text:style-name="T106"></text:span><text:span text:style-name="T142">,1) &amp; M</text:span><text:span text:style-name="T86"></text:span><text:span text:style-name="T142">(-</text:span><text:span text:style-name="T86"></text:span><text:span text:style-name="T142">,1):</text:span></text:p>
      <text:p text:style-name="P84"><text:span text:style-name="T325">●</text:span><text:span text:style-name="T133"> <text:s text:c="3"/></text:span><text:span text:style-name="T132">M</text:span><text:span text:style-name="T80"></text:span><text:span text:style-name="T132">(-</text:span><text:span text:style-name="T80"></text:span><text:span text:style-name="T132">,1):y</text:span><text:span text:style-name="T80"></text:span><text:span text:style-name="T132">M, </text:span><text:span text:style-name="T147">zu zeigen y</text:span><text:span text:style-name="T90"></text:span><text:span text:style-name="T217">(-</text:span><text:span text:style-name="T90"></text:span><text:span text:style-name="T217">,1)</text:span><text:span text:style-name="T132"><text:line-break/> <text:s text:c="5"/></text:span><text:span text:style-name="T80"></text:span><text:span text:style-name="T132"> </text:span><text:span text:style-name="T85"></text:span><text:span text:style-name="T132"> x</text:span><text:span text:style-name="T80"></text:span><text:span text:style-name="T76">R</text:span><text:span text:style-name="T132">, x&gt;-1 mit y=</text:span><draw:frame draw:style-name="fr4" draw:name="Objekt289" text:anchor-type="as-char" svg:y="-0.621cm" svg:width="1.062cm" svg:height="1cm" draw:z-index="233"><draw:object xlink:href="./Object 289" xlink:type="simple" xlink:show="embed" xlink:actuate="onLoad"/><draw:image xlink:href="./ObjectReplacements/Object 289" xlink:type="simple" xlink:show="embed" xlink:actuate="onLoad"/></draw:frame><text:span text:style-name="T132"> </text:span><text:span text:style-name="T80"></text:span><text:span text:style-name="T132"> y&lt;1, d.h. </text:span><text:span text:style-name="T296">y</text:span><text:span text:style-name="T310"></text:span><text:span text:style-name="T296">(-</text:span><text:span text:style-name="T310"></text:span><text:span text:style-name="T296">,1)</text:span><text:span text:style-name="T132">, </text:span></text:p>
      <text:p text:style-name="Standard"><text:span text:style-name="T133"><text:s text:c="6"/></text:span><text:span text:style-name="T304">denn</text:span><text:span text:style-name="T3"> 1.Fall x=0 </text:span><text:span text:style-name="T80"></text:span><text:span text:style-name="T3"> y=0&lt;1</text:span></text:p>
      <text:p text:style-name="Standard"><text:span text:style-name="T133"><text:s text:c="11"/></text:span><text:span text:style-name="T132">2.Fall x&gt;0 </text:span><text:span text:style-name="T80"></text:span><text:span text:style-name="T132"> 1+x&gt;x </text:span><text:span text:style-name="T80"></text:span><text:span text:style-name="T132"> </text:span><draw:frame draw:style-name="fr4" draw:name="Objekt290" text:anchor-type="as-char" svg:y="-0.621cm" svg:width="1.062cm" svg:height="1cm" draw:z-index="234"><draw:object xlink:href="./Object 290" xlink:type="simple" xlink:show="embed" xlink:actuate="onLoad"/><draw:image xlink:href="./ObjectReplacements/Object 290" xlink:type="simple" xlink:show="embed" xlink:actuate="onLoad"/></draw:frame><text:span text:style-name="T132">&lt;</text:span><draw:frame draw:style-name="fr4" draw:name="Objekt291" text:anchor-type="as-char" svg:y="-0.621cm" svg:width="0.559cm" svg:height="1cm" draw:z-index="235"><draw:object xlink:href="./Object 291" xlink:type="simple" xlink:show="embed" xlink:actuate="onLoad"/><draw:image xlink:href="./ObjectReplacements/Object 291" xlink:type="simple" xlink:show="embed" xlink:actuate="onLoad"/></draw:frame><text:span text:style-name="T132"> </text:span><text:span text:style-name="T80"></text:span><text:span text:style-name="T132"> y=</text:span><draw:frame draw:style-name="fr4" draw:name="Objekt292" text:anchor-type="as-char" svg:y="-0.621cm" svg:width="1.062cm" svg:height="1cm" draw:z-index="236"><draw:object xlink:href="./Object 292" xlink:type="simple" xlink:show="embed" xlink:actuate="onLoad"/><draw:image xlink:href="./ObjectReplacements/Object 292" xlink:type="simple" xlink:show="embed" xlink:actuate="onLoad"/></draw:frame><draw:frame draw:style-name="fr4" draw:name="Objekt293" text:anchor-type="as-char" svg:y="-0.379cm" svg:width="0.9cm" svg:height="0.974cm" draw:z-index="237"><draw:object xlink:href="./Object 293" xlink:type="simple" xlink:show="embed" xlink:actuate="onLoad"/><draw:image xlink:href="./ObjectReplacements/Object 293" xlink:type="simple" xlink:show="embed" xlink:actuate="onLoad"/></draw:frame><draw:frame draw:style-name="fr4" draw:name="Objekt294" text:anchor-type="as-char" svg:y="-0.621cm" svg:width="0.716cm" svg:height="1.004cm" draw:z-index="238"><draw:object xlink:href="./Object 294" xlink:type="simple" xlink:show="embed" xlink:actuate="onLoad"/><draw:image xlink:href="./ObjectReplacements/Object 294" xlink:type="simple" xlink:show="embed" xlink:actuate="onLoad"/></draw:frame><text:span text:style-name="T132">=1</text:span></text:p>
      <text:p text:style-name="Standard"><text:span text:style-name="T133"><text:s text:c="11"/></text:span><text:span text:style-name="T132">3.Fall x&lt;0 </text:span><text:span text:style-name="T80"></text:span><text:span text:style-name="T132"> y=</text:span><draw:frame draw:style-name="fr4" draw:name="Objekt295" text:anchor-type="as-char" svg:y="-0.379cm" svg:width="0.702cm" svg:height="0.974cm" draw:z-index="239"><draw:object xlink:href="./Object 295" xlink:type="simple" xlink:show="embed" xlink:actuate="onLoad"/><draw:image xlink:href="./ObjectReplacements/Object 295" xlink:type="simple" xlink:show="embed" xlink:actuate="onLoad"/></draw:frame><draw:frame draw:style-name="fr4" draw:name="Objekt109" text:anchor-type="as-char" svg:y="-0.621cm" svg:width="1.519cm" svg:height="1.499cm" draw:z-index="240"><draw:object xlink:href="./Object 110" xlink:type="simple" xlink:show="embed" xlink:actuate="onLoad"/><draw:image xlink:href="./ObjectReplacements/Object 110" xlink:type="simple" xlink:show="embed" xlink:actuate="onLoad"/><svg:desc>Formel</svg:desc></draw:frame><text:span text:style-name="T132">&lt;0&lt;1 <text:s text:c="7"/></text:span></text:p>
      <text:p text:style-name="P86"><text:span text:style-name="T325">●</text:span><text:span text:style-name="T133"> <text:s text:c="2"/></text:span><text:span text:style-name="T132">M</text:span><text:span text:style-name="T80"></text:span><text:span text:style-name="T132">(-</text:span><text:span text:style-name="T80"></text:span><text:span text:style-name="T132">,1</text:span><text:span text:style-name="T140">)</text:span><text:span text:style-name="T132">: </text:span><text:span text:style-name="T148">zunächst: </text:span><text:span text:style-name="T216">y</text:span><text:span text:style-name="T89"></text:span><text:span text:style-name="T216">(-</text:span><text:span text:style-name="T89"></text:span><text:span text:style-name="T216">,1</text:span><text:span text:style-name="T218">) </text:span><text:span text:style-name="T88"></text:span><text:span text:style-name="T218"> y&lt;1 </text:span><text:span text:style-name="T88"></text:span><text:span text:style-name="T218"> 1-y&gt;0</text:span></text:p>
      <text:p text:style-name="P86"><text:span text:style-name="T132"><text:s text:c="14"/></text:span><text:span text:style-name="T147">z</text:span><text:span text:style-name="T146">u zeigen y</text:span><text:span text:style-name="T89"></text:span><text:span text:style-name="T216">M </text:span><text:span text:style-name="T89"> </text:span><text:span text:style-name="T216">y</text:span><text:span text:style-name="T89"></text:span><text:span text:style-name="T216">(-</text:span><text:span text:style-name="T89"></text:span><text:span text:style-name="T216">,1</text:span><text:span text:style-name="T218">) </text:span></text:p>
      <text:p text:style-name="P85"><text:span text:style-name="T218"><text:s text:c="19"/></text:span><text:span text:style-name="T219">falls aus y=</text:span><text:span text:style-name="T219"><draw:frame draw:style-name="fr4" draw:name="Objekt213" text:anchor-type="as-char" svg:y="-0.621cm" svg:width="1.062cm" svg:height="1cm" draw:z-index="241"><draw:object xlink:href="./Object 214" xlink:type="simple" xlink:show="embed" xlink:actuate="onLoad"/><draw:image xlink:href="./ObjectReplacements/Object 214" xlink:type="simple" xlink:show="embed" xlink:actuate="onLoad"/><svg:desc>Formel</svg:desc></draw:frame></text:span><text:span text:style-name="T219"> folgt: x</text:span><text:span text:style-name="T91"></text:span><text:span text:style-name="T74">R </text:span><text:span text:style-name="T242">˄x</text:span><text:span text:style-name="T243">&gt;-1</text:span></text:p>
      <text:p text:style-name="P85"><text:span text:style-name="T243"><text:s text:c="14"/></text:span><text:span text:style-name="T244">Betrachtung:</text:span><text:span text:style-name="T243"> <text:s/></text:span></text:p>
      <text:p text:style-name="P84"><text:span text:style-name="T216"><text:s text:c="13"/></text:span><text:span text:style-name="T141"><text:s/></text:span><text:span text:style-name="T132">y=</text:span><draw:frame draw:style-name="fr4" draw:name="Objekt298" text:anchor-type="as-char" svg:y="-0.621cm" svg:width="1.062cm" svg:height="1cm" draw:z-index="242"><draw:object xlink:href="./Object 298" xlink:type="simple" xlink:show="embed" xlink:actuate="onLoad"/><draw:image xlink:href="./ObjectReplacements/Object 298" xlink:type="simple" xlink:show="embed" xlink:actuate="onLoad"/></draw:frame><text:span text:style-name="T132"> </text:span><text:span text:style-name="T3"><draw:frame draw:style-name="fr2" draw:name="Objekt205" text:anchor-type="as-char" svg:y="-0.381cm" svg:width="3.032cm" svg:height="0.873cm" draw:z-index="243"><draw:object xlink:href="./Object 213" xlink:type="simple" xlink:show="embed" xlink:actuate="onLoad"/><draw:image xlink:href="./ObjectReplacements/Object 213" xlink:type="simple" xlink:show="embed" xlink:actuate="onLoad"/><svg:desc>Formel</svg:desc></draw:frame></text:span><text:span text:style-name="T132"><text:s/>y+yx=x </text:span><text:span text:style-name="T80"></text:span><text:span text:style-name="T132"> x-yx=y </text:span><text:span text:style-name="T80"></text:span><text:span text:style-name="T132"> x=</text:span><draw:frame draw:style-name="fr4" draw:name="Objekt300" text:anchor-type="as-char" svg:y="-0.621cm" svg:width="1.159cm" svg:height="1cm" draw:z-index="244"><draw:object xlink:href="./Object 300" xlink:type="simple" xlink:show="embed" xlink:actuate="onLoad"/><draw:image xlink:href="./ObjectReplacements/Object 300" xlink:type="simple" xlink:show="embed" xlink:actuate="onLoad"/></draw:frame></text:p>
      <text:p text:style-name="P62"><text:span text:style-name="T133"><text:s/></text:span><draw:line text:anchor-type="char" draw:z-index="144" draw:name="Form72" draw:style-name="gr8" draw:text-style-name="P116" svg:x1="6.156cm" svg:y1="0.806cm" svg:x2="7.426cm" svg:y2="1.229cm"><text:p/></draw:line><text:span text:style-name="T9"><text:s text:c="14"/></text:span><text:span text:style-name="T3">1.Fall y</text:span><text:span text:style-name="T80"></text:span><text:span text:style-name="T3">0, x=</text:span><text:span text:style-name="T3"><draw:frame draw:style-name="fr2" draw:name="Objekt110" text:anchor-type="as-char" svg:y="-0.623cm" svg:width="1.48cm" svg:height="1.503cm" draw:z-index="245"><draw:object xlink:href="./Object 112" xlink:type="simple" xlink:show="embed" xlink:actuate="onLoad"/><draw:image xlink:href="./ObjectReplacements/Object 112" xlink:type="simple" xlink:show="embed" xlink:actuate="onLoad"/><svg:desc>Formel</svg:desc></draw:frame></text:span><text:span text:style-name="T80"></text:span><text:span text:style-name="T3">0&gt;-1 wie in Def M gesetzt <text:s text:c="2"/></text:span></text:p>
      <text:p text:style-name="P88"><text:span text:style-name="T9"><text:s text:c="15"/></text:span><text:span text:style-name="T132">2.Fall y&lt;0, -</text:span><text:span text:style-name="T149">y&gt;0 </text:span><text:span text:style-name="T88"> </text:span><text:span text:style-name="T150">+1</text:span><text:span text:style-name="T149">-y&gt;-</text:span><text:span text:style-name="T150">y&gt;</text:span><text:span text:style-name="T149">0,</text:span><text:span text:style-name="T132">1-y&gt;-</text:span><text:span text:style-name="T150">y&gt;</text:span><text:span text:style-name="T149">0</text:span><text:span text:style-name="T132"> </text:span></text:p>
      <text:p text:style-name="P87"><text:span text:style-name="T132"><text:s text:c="22"/>x=</text:span><draw:frame draw:style-name="fr4" draw:name="Objekt304" text:anchor-type="as-char" svg:y="-0.621cm" svg:width="1.159cm" svg:height="1cm" draw:z-index="246"><draw:object xlink:href="./Object 304" xlink:type="simple" xlink:show="embed" xlink:actuate="onLoad"/><draw:image xlink:href="./ObjectReplacements/Object 304" xlink:type="simple" xlink:show="embed" xlink:actuate="onLoad"/></draw:frame><draw:frame draw:style-name="fr4" draw:name="Objekt305" text:anchor-type="as-char" svg:y="-0.377cm" svg:width="0.51cm" svg:height="0.968cm" draw:z-index="247"><draw:object xlink:href="./Object 305" xlink:type="simple" xlink:show="embed" xlink:actuate="onLoad"/><draw:image xlink:href="./ObjectReplacements/Object 305" xlink:type="simple" xlink:show="embed" xlink:actuate="onLoad"/></draw:frame><draw:frame draw:style-name="fr4" draw:name="Objekt306" text:anchor-type="as-char" svg:y="-0.621cm" svg:width="0.914cm" svg:height="1cm" draw:z-index="248"><draw:object xlink:href="./Object 306" xlink:type="simple" xlink:show="embed" xlink:actuate="onLoad"/><draw:image xlink:href="./ObjectReplacements/Object 306" xlink:type="simple" xlink:show="embed" xlink:actuate="onLoad"/></draw:frame><text:span text:style-name="T132">=-1 </text:span><text:span text:style-name="T80"></text:span><text:span text:style-name="T132"> y</text:span><text:span text:style-name="T80"></text:span><text:span text:style-name="T132">M, da y=</text:span><draw:frame draw:style-name="fr4" draw:name="Objekt307" text:anchor-type="as-char" svg:y="-0.621cm" svg:width="1.062cm" svg:height="1cm" draw:z-index="249"><draw:object xlink:href="./Object 307" xlink:type="simple" xlink:show="embed" xlink:actuate="onLoad"/><draw:image xlink:href="./ObjectReplacements/Object 307" xlink:type="simple" xlink:show="embed" xlink:actuate="onLoad"/></draw:frame></text:p>
      <text:p text:style-name="Standard"><text:span text:style-name="T133"><text:s text:c="23"/></text:span><text:span text:style-name="T132">*1-y&gt;-y </text:span><text:span text:style-name="T80"></text:span><text:span text:style-name="T132"> </text:span><draw:frame draw:style-name="fr4" draw:name="Objekt308" text:anchor-type="as-char" svg:y="-0.621cm" svg:width="1.159cm" svg:height="1cm" draw:z-index="250"><draw:object xlink:href="./Object 308" xlink:type="simple" xlink:show="embed" xlink:actuate="onLoad"/><draw:image xlink:href="./ObjectReplacements/Object 308" xlink:type="simple" xlink:show="embed" xlink:actuate="onLoad"/></draw:frame><text:span text:style-name="T132">&lt;</text:span><draw:frame draw:style-name="fr4" draw:name="Objekt309" text:anchor-type="as-char" svg:y="-0.621cm" svg:width="0.914cm" svg:height="1cm" draw:z-index="251"><draw:object xlink:href="./Object 309" xlink:type="simple" xlink:show="embed" xlink:actuate="onLoad"/><draw:image xlink:href="./ObjectReplacements/Object 309" xlink:type="simple" xlink:show="embed" xlink:actuate="onLoad"/></draw:frame><text:span text:style-name="T132"> </text:span><text:span text:style-name="T80"></text:span><text:span text:style-name="T132"> x=</text:span><draw:frame draw:style-name="fr4" draw:name="Objekt310" text:anchor-type="as-char" svg:y="-0.621cm" svg:width="1.159cm" svg:height="1cm" draw:z-index="252"><draw:object xlink:href="./Object 310" xlink:type="simple" xlink:show="embed" xlink:actuate="onLoad"/><draw:image xlink:href="./ObjectReplacements/Object 310" xlink:type="simple" xlink:show="embed" xlink:actuate="onLoad"/></draw:frame><draw:frame draw:style-name="fr4" draw:name="Objekt311" text:anchor-type="as-char" svg:y="-0.377cm" svg:width="0.72cm" svg:height="0.968cm" draw:z-index="253"><draw:object xlink:href="./Object 311" xlink:type="simple" xlink:show="embed" xlink:actuate="onLoad"/><draw:image xlink:href="./ObjectReplacements/Object 311" xlink:type="simple" xlink:show="embed" xlink:actuate="onLoad"/></draw:frame><draw:frame draw:style-name="fr4" draw:name="Objekt312" text:anchor-type="as-char" svg:y="-0.621cm" svg:width="0.914cm" svg:height="1cm" draw:z-index="254"><draw:object xlink:href="./Object 312" xlink:type="simple" xlink:show="embed" xlink:actuate="onLoad"/><draw:image xlink:href="./ObjectReplacements/Object 312" xlink:type="simple" xlink:show="embed" xlink:actuate="onLoad"/></draw:frame><text:span text:style-name="T132">=-1</text:span></text:p>
      <text:p text:style-name="Standard"><text:span text:style-name="T20">//</text:span><text:span text:style-name="T22">S1.3.1</text:span><text:span text:style-name="T20"> (501)Vor.: </text:span><text:span text:style-name="T71">K</text:span><text:span text:style-name="T20"> angeordnet <text:s/>T</text:span><text:span text:style-name="T96"></text:span><text:span text:style-name="T71"> K</text:span><text:span text:style-name="T20">, T</text:span><text:span text:style-name="T96"></text:span><text:span text:style-name="T20">, s</text:span><text:span text:style-name="T96"></text:span><text:span text:style-name="T71">K</text:span><text:span text:style-name="T20">//</text:span></text:p>
      <text:p text:style-name="Standard"><text:span text:style-name="T20">// <text:s text:c="2"/>2.)</text:span><text:span text:style-name="T96"></text:span><text:span text:style-name="T20"> maxT </text:span><text:span text:style-name="T96"></text:span><text:span text:style-name="T20"> </text:span><text:span text:style-name="T96"></text:span><text:span text:style-name="T20"> supT</text:span><text:span text:style-name="T96"></text:span><text:span text:style-name="T20">K und supT</text:span><text:span text:style-name="T96"></text:span><text:span text:style-name="T20">T: maxT=supT//</text:span></text:p>
      <text:p text:style-name="Standard"><text:span text:style-name="T20">// <text:s text:c="5"/></text:span><text:span text:style-name="T96"></text:span><text:span text:style-name="T20"> minT </text:span><text:span text:style-name="T96"></text:span><text:span text:style-name="T20"> </text:span><text:span text:style-name="T96"></text:span><text:span text:style-name="T20"> infT</text:span><text:span text:style-name="T96"></text:span><text:span text:style-name="T20">K und infT</text:span><text:span text:style-name="T96"></text:span><text:span text:style-name="T20">T: minT=infT//</text:span></text:p>
      <text:p text:style-name="Standard"><text:span text:style-name="T9"><text:s text:c="5"/></text:span><text:span text:style-name="T3">Aus M=(-</text:span><text:span text:style-name="T80"></text:span><text:span text:style-name="T3">,1) folgt sofort die Beh., denn</text:span></text:p>
      <text:p text:style-name="Standard"><text:span text:style-name="T9"><text:s text:c="5"/></text:span><text:span text:style-name="T3">(.)Wäre M nach unten beschränkt, so </text:span><text:span text:style-name="T80"></text:span><text:span text:style-name="T3"> k</text:span><text:span text:style-name="T80"></text:span><text:span text:style-name="T71">R</text:span><text:span text:style-name="T3">:k</text:span><text:span text:style-name="T80"></text:span><text:span text:style-name="T3">y, </text:span><text:span text:style-name="T80"></text:span><text:span text:style-name="T3"> y</text:span><text:span text:style-name="T80"></text:span><text:span text:style-name="T3">M=(-</text:span><text:span text:style-name="T80"></text:span><text:span text:style-name="T3">,1) </text:span><text:span text:style-name="T80"></text:span></text:p>
      <text:p text:style-name="Standard"><text:span text:style-name="T9"><text:s text:c="8"/></text:span><text:span text:style-name="T3">k</text:span><text:span text:style-name="T80"></text:span><text:span text:style-name="T3">1 </text:span><text:span text:style-name="T80"></text:span><text:span text:style-name="T3"> k-1&lt;1, also k-1</text:span><text:span text:style-name="T80"></text:span><text:span text:style-name="T3">M Widerspruch zu k untere Schranke</text:span></text:p>
      <text:p text:style-name="P3"><text:span text:style-name="T68"><text:s text:c="7"/></text:span>(k-1&lt;k).</text:p>
      <text:p text:style-name="Standard"><text:span text:style-name="T9"><text:s text:c="4"/></text:span><text:span text:style-name="T3">(..)min M existiert nicht, da inf M in </text:span><text:span text:style-name="T71">R</text:span><text:span text:style-name="T3"> nicht existiert (S1.3.1)</text:span></text:p>
      <text:p text:style-name="P3"><text:span text:style-name="T68"><text:s text:c="3"/></text:span>(...)sup M=1</text:p>
      <text:p text:style-name="Standard"><text:span text:style-name="T9"><text:s text:c="2"/></text:span><text:span text:style-name="T3">(....)max M&lt;x nicht, da 1</text:span><text:span text:style-name="T80"></text:span><text:span text:style-name="T3">M (und S 1.3.1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Andere Formulierung:</text:p>
      <text:p text:style-name="Standard"><text:span text:style-name="T132">X={x</text:span><text:span text:style-name="T151">| </text:span><text:span text:style-name="T132">x=</text:span><text:span text:style-name="T3"><draw:frame draw:style-name="fr2" draw:name="Objekt313" text:anchor-type="as-char" svg:y="-0.621cm" svg:width="0.982cm" svg:height="1.004cm" draw:z-index="61"><draw:object xlink:href="./Object 313" xlink:type="simple" xlink:show="embed" xlink:actuate="onLoad"/><draw:image xlink:href="./ObjectReplacements/Object 313" xlink:type="simple" xlink:show="embed" xlink:actuate="onLoad"/></draw:frame></text:span><text:span text:style-name="T132">, t&gt;-1}</text:span></text:p>
      <text:p text:style-name="Standard"><text:span text:style-name="T3">Lös:Für –1&lt;t&lt;0 </text:span><text:span text:style-name="T80"></text:span><text:span text:style-name="T3"> </text:span><text:span text:style-name="T3"><draw:frame draw:style-name="fr2" draw:name="Objekt314" text:anchor-type="as-char" svg:y="-0.621cm" svg:width="0.982cm" svg:height="1.004cm" draw:z-index="62"><draw:object xlink:href="./Object 314" xlink:type="simple" xlink:show="embed" xlink:actuate="onLoad"/><draw:image xlink:href="./ObjectReplacements/Object 314" xlink:type="simple" xlink:show="embed" xlink:actuate="onLoad"/></draw:frame></text:span><text:span text:style-name="T3">&lt;0</text:span></text:p>
      <text:p text:style-name="Standard"><text:span text:style-name="T9"><text:s text:c="4"/></text:span><text:span text:style-name="T3">Für t&gt;0 <text:s text:c="2"/></text:span><text:span text:style-name="T3"><draw:frame draw:style-name="fr2" draw:name="Objekt315" text:anchor-type="as-char" svg:y="-0.379cm" svg:width="1.028cm" svg:height="0.866cm" draw:z-index="63"><draw:object xlink:href="./Object 315" xlink:type="simple" xlink:show="embed" xlink:actuate="onLoad"/><draw:image xlink:href="./ObjectReplacements/Object 315" xlink:type="simple" xlink:show="embed" xlink:actuate="onLoad"/></draw:frame></text:span><text:span text:style-name="T3">x={0</text:span><text:span text:style-name="T80"></text:span><text:span text:style-name="T3">x&lt;1} und sup X=1, es existiert kein max.</text:span></text:p>
      <text:p text:style-name="P3"><text:span text:style-name="T68"><text:s text:c="4"/></text:span>Beh: X ist nach unten unbeschränkt <text:s text:c="3"/></text:p>
      <text:p text:style-name="P90"><draw:line text:anchor-type="char" draw:z-index="135" draw:name="Form73" draw:style-name="gr12" draw:text-style-name="P116" svg:x1="7.214cm" svg:y1="0.69cm" svg:x2="6.131cm" svg:y2="1.926cm"><text:p/></draw:line><text:span text:style-name="T9"><text:s text:c="4"/></text:span><text:span text:style-name="T3">Bew:Annahme </text:span><text:span text:style-name="T80"></text:span><text:span text:style-name="T3"> K</text:span><text:span text:style-name="T80"></text:span><text:span text:style-name="T71">R</text:span><text:span text:style-name="T3">(oBdA K&lt;1) mit x</text:span><text:span text:style-name="T100"></text:span><text:span text:style-name="T3">K </text:span><text:span text:style-name="T80"></text:span><text:span text:style-name="T3"> x</text:span><text:span text:style-name="T80"></text:span><text:span text:style-name="T3">X </text:span><text:span text:style-name="T3"><draw:frame draw:style-name="fr2" draw:name="Objekt112" text:anchor-type="as-char" svg:y="-0.379cm" svg:width="1.535cm" svg:height="0.868cm" draw:z-index="255"><draw:object xlink:href="./Object 113" xlink:type="simple" xlink:show="embed" xlink:actuate="onLoad"/><draw:image xlink:href="./ObjectReplacements/Object 113" xlink:type="simple" xlink:show="embed" xlink:actuate="onLoad"/><svg:desc>Formel</svg:desc></draw:frame></text:span><text:span text:style-name="T3"><text:s/></text:span><text:span text:style-name="T3"><draw:frame draw:style-name="fr5" draw:name="Objekt318" text:anchor-type="as-char" svg:width="0.977cm" svg:height="0.998cm" draw:z-index="64"><draw:object xlink:href="./Object 318" xlink:type="simple" xlink:show="embed" xlink:actuate="onLoad"/><draw:image xlink:href="./ObjectReplacements/Object 318" xlink:type="simple" xlink:show="embed" xlink:actuate="onLoad"/></draw:frame></text:span><text:span text:style-name="T100"></text:span><text:span text:style-name="T3">K </text:span><text:span text:style-name="T80"></text:span><text:span text:style-name="T3"> t&gt;-1 </text:span></text:p>
      <text:p text:style-name="P91"><text:span text:style-name="T9"><text:s text:c="7"/></text:span><text:span text:style-name="T80"></text:span><text:span text:style-name="T9"> <text:s/></text:span><text:span text:style-name="T3">t</text:span><text:span text:style-name="T100"></text:span><text:span text:style-name="T232">K+Kt</text:span><text:span text:style-name="T111"> </text:span><text:span text:style-name="T232">t</text:span><text:span text:style-name="T100"> </text:span><draw:frame draw:style-name="fr2" draw:name="Objekt113" text:anchor-type="as-char" svg:y="-0.388cm" svg:width="1.519cm" svg:height="1.012cm" draw:z-index="256"><draw:object xlink:href="./Object 114" xlink:type="simple" xlink:show="embed" xlink:actuate="onLoad"/><draw:image xlink:href="./ObjectReplacements/Object 114" xlink:type="simple" xlink:show="embed" xlink:actuate="onLoad"/><svg:desc>Formel</svg:desc></draw:frame><text:span text:style-name="T100"></text:span><text:span text:style-name="T232">K</text:span><text:span text:style-name="T3"> </text:span><text:span text:style-name="T80"></text:span><text:span text:style-name="T3"> t</text:span><text:span text:style-name="T100"></text:span><text:span text:style-name="T3"><draw:frame draw:style-name="fr2" draw:name="Objekt323" text:anchor-type="as-char" svg:y="-0.621cm" svg:width="1.244cm" svg:height="1.004cm" draw:z-index="65"><draw:object xlink:href="./Object 323" xlink:type="simple" xlink:show="embed" xlink:actuate="onLoad"/><draw:image xlink:href="./ObjectReplacements/Object 323" xlink:type="simple" xlink:show="embed" xlink:actuate="onLoad"/></draw:frame></text:span><text:span text:style-name="T3">&gt;-1 da K&gt;K-1 bzw </text:span><text:span text:style-name="T3"><draw:frame draw:style-name="fr2" draw:name="Objekt324" text:anchor-type="as-char" svg:y="-0.621cm" svg:width="1.244cm" svg:height="1.004cm" draw:z-index="66"><draw:object xlink:href="./Object 324" xlink:type="simple" xlink:show="embed" xlink:actuate="onLoad"/><draw:image xlink:href="./ObjectReplacements/Object 324" xlink:type="simple" xlink:show="embed" xlink:actuate="onLoad"/></draw:frame></text:span><text:span text:style-name="T3">&lt;1 </text:span><text:span text:style-name="T80"></text:span><text:span text:style-name="T3"> </text:span><text:span text:style-name="T3"><draw:frame draw:style-name="fr2" draw:name="Objekt325" text:anchor-type="as-char" svg:y="-0.621cm" svg:width="1.244cm" svg:height="1.004cm" draw:z-index="67"><draw:object xlink:href="./Object 325" xlink:type="simple" xlink:show="embed" xlink:actuate="onLoad"/><draw:image xlink:href="./ObjectReplacements/Object 325" xlink:type="simple" xlink:show="embed" xlink:actuate="onLoad"/></draw:frame></text:span><text:span text:style-name="T3">&gt;-1 </text:span></text:p>
      <text:p text:style-name="Standard"><text:span text:style-name="T9"><text:s text:c="7"/></text:span><text:span text:style-name="T80"></text:span><text:span text:style-name="T9"> </text:span><text:span text:style-name="T80"></text:span><text:span text:style-name="T9"> </text:span><text:span text:style-name="T3">t</text:span><text:span text:style-name="T55">*</text:span><text:span text:style-name="T3">:=1/2(</text:span><text:span text:style-name="T3"><draw:frame draw:style-name="fr2" draw:name="Objekt114" text:anchor-type="as-char" svg:y="-0.623cm" svg:width="1.85cm" svg:height="2.004cm" draw:z-index="257"><draw:object xlink:href="./Object 115" xlink:type="simple" xlink:show="embed" xlink:actuate="onLoad"/><draw:image xlink:href="./ObjectReplacements/Object 115" xlink:type="simple" xlink:show="embed" xlink:actuate="onLoad"/><svg:desc>Formel</svg:desc></draw:frame></text:span><text:span text:style-name="T3">)&gt;</text:span><text:span text:style-name="T3"><draw:frame draw:style-name="fr2" draw:name="Objekt327" text:anchor-type="as-char" svg:y="-0.621cm" svg:width="1.244cm" svg:height="1.004cm" draw:z-index="68"><draw:object xlink:href="./Object 327" xlink:type="simple" xlink:show="embed" xlink:actuate="onLoad"/><draw:image xlink:href="./ObjectReplacements/Object 327" xlink:type="simple" xlink:show="embed" xlink:actuate="onLoad"/></draw:frame></text:span><text:span text:style-name="T3">&gt;t&gt;-1 </text:span><text:span text:style-name="T80"></text:span><text:span text:style-name="T3"> Widerspruch ????</text:span></text:p>
      <text:p text:style-name="P92"><text:span text:style-name="T9"><text:s text:c="6"/></text:span><text:span text:style-name="T3">da t&gt;-1, d.h. auch t&gt;</text:span><text:span text:style-name="T3"><draw:frame draw:style-name="fr2" draw:name="Objekt329" text:anchor-type="as-char" svg:y="-0.621cm" svg:width="1.244cm" svg:height="1.004cm" draw:z-index="69"><draw:object xlink:href="./Object 329" xlink:type="simple" xlink:show="embed" xlink:actuate="onLoad"/><draw:image xlink:href="./ObjectReplacements/Object 329" xlink:type="simple" xlink:show="embed" xlink:actuate="onLoad"/></draw:frame></text:span><text:span text:style-name="T3"> </text:span><text:span text:style-name="T80"></text:span><text:span text:style-name="T3"> Annahme x</text:span><text:span text:style-name="T100"></text:span><text:span text:style-name="T3">K falsch </text:span><text:span text:style-name="T80"></text:span><text:span text:style-name="T3"> Beh falsch</text:span></text:p>
      <text:p text:style-name="P3"/>
      <text:p text:style-name="P14">Andere Formulierung:</text:p>
      <text:p text:style-name="Standard"><draw:line text:anchor-type="char" draw:z-index="145" draw:name="Form74" draw:style-name="gr7" draw:text-style-name="P116" svg:x1="3.962cm" svg:y1="0.75cm" svg:x2="8.195cm" svg:y2="7.368cm"><text:p/></draw:line><text:span text:style-name="T3">M={</text:span><text:span text:style-name="T3"><draw:frame draw:style-name="fr2" draw:name="Objekt330" text:anchor-type="as-char" svg:y="-0.621cm" svg:width="1.065cm" svg:height="1.004cm" draw:z-index="70"><draw:object xlink:href="./Object 330" xlink:type="simple" xlink:show="embed" xlink:actuate="onLoad"/><draw:image xlink:href="./ObjectReplacements/Object 330" xlink:type="simple" xlink:show="embed" xlink:actuate="onLoad"/></draw:frame></text:span><text:span text:style-name="T3">, x</text:span><text:span text:style-name="T80"></text:span><text:span text:style-name="T71">R</text:span><text:span text:style-name="T19">, </text:span><text:span text:style-name="T3">x&gt;-1}, </text:span><text:span text:style-name="T56">sup,inf,max, min?</text:span></text:p>
      <text:p text:style-name="Standard"><draw:line text:anchor-type="paragraph" draw:z-index="155" draw:name="Linie 15" draw:style-name="gr2" draw:text-style-name="P115" svg:x1="1.228cm" svg:y1="0.173cm" svg:x2="7.119cm" svg:y2="11.718cm"><text:p/></draw:line><text:span text:style-name="T19"><text:line-break/>Lös: zu beweisen inf M=-</text:span><text:span text:style-name="T80"></text:span><text:span text:style-name="T19">, d.h. nicht nach untenbeschränkt </text:span><text:span text:style-name="T85"></text:span><text:span text:style-name="T19"> </text:span></text:p>
      <text:p text:style-name="P93"><draw:line text:anchor-type="paragraph" draw:z-index="156" draw:name="Horizontale Linie 3" draw:style-name="gr1" draw:text-style-name="P115" svg:x1="7.719cm" svg:y1="1.238cm" svg:x2="9.481cm" svg:y2="1.238cm"><text:p/></draw:line><text:span text:style-name="T10"><text:s text:c="35"/></text:span><text:span text:style-name="T19">inf M in </text:span><text:span text:style-name="T71">R</text:span><text:span text:style-name="T3"> nicht existent<text:line-break/> <text:s text:c="3"/>min, max existiert nicht, sup M=1<text:line-break/> <text:s text:c="3"/></text:span><text:span text:style-name="T339">M=(-</text:span><text:span text:style-name="T343"></text:span><text:span text:style-name="T340">,1)</text:span><text:span text:style-name="T19">={y</text:span><text:span text:style-name="T80"></text:span><text:span text:style-name="T71">R</text:span><text:span text:style-name="T19">: y</text:span><text:span text:style-name="T3">&lt;1} we</text:span><text:span text:style-name="T56">nn </text:span><text:span text:style-name="T308">M</text:span><text:span text:style-name="T311"></text:span><text:span text:style-name="T308">(-</text:span><text:span text:style-name="T311"></text:span><text:span text:style-name="T307">,1) </text:span><text:span text:style-name="T326">˄ </text:span><text:span text:style-name="T347">M</text:span><text:span text:style-name="T344"></text:span><text:span text:style-name="T347">(-</text:span><text:span text:style-name="T344"></text:span><text:span text:style-name="T347">,1)</text:span><text:span text:style-name="T3"><text:line-break/> <text:s text:c="2"/></text:span><text:span text:style-name="T304"><text:s/>M</text:span><text:span text:style-name="T310"></text:span><text:span text:style-name="T304">(-</text:span><text:span text:style-name="T310"></text:span><text:span text:style-name="T306">,1)</text:span><text:span text:style-name="T19">: y</text:span><text:span text:style-name="T80"></text:span><text:span text:style-name="T3">M </text:span><text:span text:style-name="T85"></text:span><text:span text:style-name="T19"> </text:span><text:span text:style-name="T80"></text:span><text:span text:style-name="T19"> x</text:span><text:span text:style-name="T80"></text:span><text:span text:style-name="T71">R</text:span><text:span text:style-name="T19">, x&gt;-1 mit y=</text:span><draw:frame draw:style-name="fr2" draw:name="Objekt331" text:anchor-type="as-char" svg:y="-0.621cm" svg:width="1.065cm" svg:height="1.004cm" draw:z-index="71"><draw:object xlink:href="./Object 331" xlink:type="simple" xlink:show="embed" xlink:actuate="onLoad"/><draw:image xlink:href="./ObjectReplacements/Object 331" xlink:type="simple" xlink:show="embed" xlink:actuate="onLoad"/></draw:frame><text:span text:style-name="T3"> </text:span><text:span text:style-name="T85"></text:span><text:span text:style-name="T19"> y&lt;1,d.h. y</text:span><text:span text:style-name="T80"></text:span><text:span text:style-name="T3">(-</text:span><text:span text:style-name="T80"></text:span><text:span text:style-name="T19">,1) denn<text:line-break/> <text:s text:c="12"/>1.Fall: x=0, 1+x&gt;x </text:span><text:span text:style-name="T85"></text:span><text:span text:style-name="T19"> y=0&lt;1</text:span></text:p>
      <text:p text:style-name="Standard"><text:span text:style-name="T10"><text:s text:c="13"/></text:span><text:span text:style-name="T158">2.Fall: x&gt;0, 1+x&gt;x </text:span><text:span text:style-name="T85"></text:span><text:span text:style-name="T158"> </text:span><draw:frame draw:style-name="fr2" draw:name="Objekt332" text:anchor-type="as-char" svg:y="-0.621cm" svg:width="1.065cm" svg:height="1.004cm" draw:z-index="72"><draw:object xlink:href="./Object 332" xlink:type="simple" xlink:show="embed" xlink:actuate="onLoad"/><draw:image xlink:href="./ObjectReplacements/Object 332" xlink:type="simple" xlink:show="embed" xlink:actuate="onLoad"/></draw:frame>&lt;<draw:frame draw:style-name="fr2" draw:name="Objekt333" text:anchor-type="as-char" svg:y="-0.621cm" svg:width="0.563cm" svg:height="1.004cm" draw:z-index="73"><draw:object xlink:href="./Object 333" xlink:type="simple" xlink:show="embed" xlink:actuate="onLoad"/><draw:image xlink:href="./ObjectReplacements/Object 333" xlink:type="simple" xlink:show="embed" xlink:actuate="onLoad"/></draw:frame> <text:span text:style-name="T85"></text:span><text:span text:style-name="T158"> </text:span><draw:frame draw:style-name="fr2" draw:name="Objekt334" text:anchor-type="as-char" svg:y="-0.621cm" svg:width="1.065cm" svg:height="1.004cm" draw:z-index="74"><draw:object xlink:href="./Object 334" xlink:type="simple" xlink:show="embed" xlink:actuate="onLoad"/><draw:image xlink:href="./ObjectReplacements/Object 334" xlink:type="simple" xlink:show="embed" xlink:actuate="onLoad"/></draw:frame>&lt;<text:span text:style-name="T349">1=</text:span><draw:frame draw:style-name="fr2" draw:name="Objekt335" text:anchor-type="as-char" svg:y="-0.621cm" svg:width="0.563cm" svg:height="1.004cm" draw:z-index="75"><draw:object xlink:href="./Object 335" xlink:type="simple" xlink:show="embed" xlink:actuate="onLoad"/><draw:image xlink:href="./ObjectReplacements/Object 335" xlink:type="simple" xlink:show="embed" xlink:actuate="onLoad"/></draw:frame></text:p>
      <text:p text:style-name="Standard"><text:span text:style-name="T154"><text:s text:c="13"/></text:span><text:span text:style-name="T153">3.Fall: x&lt;0: y=</text:span><text:span text:style-name="T19"><draw:frame draw:style-name="fr2" draw:name="Objekt336" text:anchor-type="as-char" svg:y="-0.379cm" svg:width="0.55cm" svg:height="0.972cm" draw:z-index="76"><draw:object xlink:href="./Object 336" xlink:type="simple" xlink:show="embed" xlink:actuate="onLoad"/><draw:image xlink:href="./ObjectReplacements/Object 336" xlink:type="simple" xlink:show="embed" xlink:actuate="onLoad"/></draw:frame></text:span><text:span text:style-name="T153">*</text:span><text:span text:style-name="T153"><draw:frame draw:style-name="fr2" draw:name="Objekt115" text:anchor-type="as-char" svg:y="-0.623cm" svg:width="1.085cm" svg:height="1.503cm" draw:z-index="258"><draw:object xlink:href="./Object 117" xlink:type="simple" xlink:show="embed" xlink:actuate="onLoad"/><draw:image xlink:href="./ObjectReplacements/Object 117" xlink:type="simple" xlink:show="embed" xlink:actuate="onLoad"/><svg:desc>Formel</svg:desc></draw:frame></text:span><text:span text:style-name="T153">&lt;0&lt;1 <text:s text:c="6"/></text:span></text:p>
      <text:p text:style-name="Standard"><draw:line text:anchor-type="paragraph" draw:z-index="152" draw:name="Linie 13" draw:style-name="gr2" draw:text-style-name="P115" svg:x1="8.054cm" svg:y1="0.739cm" svg:x2="10.047cm" svg:y2="2.803cm"><text:p/></draw:line><draw:line text:anchor-type="paragraph" draw:z-index="153" draw:name="Linie 14" draw:style-name="gr2" draw:text-style-name="P115" svg:x1="8.054cm" svg:y1="0.739cm" svg:x2="11.441cm" svg:y2="4.302cm"><text:p/></draw:line><text:span text:style-name="T154"><text:s text:c="4"/></text:span><text:span text:style-name="T345">M</text:span><text:span text:style-name="T343"></text:span><text:span text:style-name="T345">(-</text:span><text:span text:style-name="T343"></text:span><text:span text:style-name="T346">,1)</text:span><text:span text:style-name="T136">: y</text:span><text:span text:style-name="T80"></text:span><text:span text:style-name="T132">(-</text:span><text:span text:style-name="T80"></text:span><text:span text:style-name="T136">,1), d.h. y&lt;1. </text:span><text:span text:style-name="T19">Setze x:=</text:span><text:span text:style-name="T3"><draw:frame draw:style-name="fr2" draw:name="Objekt338" text:anchor-type="as-char" svg:y="-0.621cm" svg:width="1.162cm" svg:height="1.004cm" draw:z-index="77"><draw:object xlink:href="./Object 338" xlink:type="simple" xlink:show="embed" xlink:actuate="onLoad"/><draw:image xlink:href="./ObjectReplacements/Object 338" xlink:type="simple" xlink:show="embed" xlink:actuate="onLoad"/></draw:frame></text:span><text:span text:style-name="T3"> (vgl oben) </text:span><text:span text:style-name="T85"></text:span><text:span text:style-name="T19"> </text:span></text:p>
      <text:p text:style-name="P94"><text:span text:style-name="T10"><text:s text:c="14"/></text:span><text:span text:style-name="T19">x</text:span><text:span text:style-name="T80"></text:span><text:span text:style-name="T71">R</text:span><text:span text:style-name="T19"> &amp; x&gt;-1, denn </text:span></text:p>
      <text:p text:style-name="P94"><text:span text:style-name="T19"><text:s text:c="17"/>1.Fall: y</text:span><text:span text:style-name="T80"></text:span><text:span text:style-name="T19">0 </text:span><text:span text:style-name="T85"></text:span><text:span text:style-name="T19"> x=</text:span><text:span text:style-name="T19"><draw:frame draw:style-name="fr2" draw:name="Objekt117" text:anchor-type="as-char" svg:y="-0.379cm" svg:width="0.864cm" svg:height="0.972cm" draw:z-index="259"><draw:object xlink:href="./Object 118" xlink:type="simple" xlink:show="embed" xlink:actuate="onLoad"/><draw:image xlink:href="./ObjectReplacements/Object 118" xlink:type="simple" xlink:show="embed" xlink:actuate="onLoad"/><svg:desc>Formel</svg:desc></draw:frame></text:span><text:span text:style-name="T19">*</text:span><text:span text:style-name="T19"><draw:frame draw:style-name="fr2" draw:name="Objekt118" text:anchor-type="as-char" svg:y="-0.623cm" svg:width="1.182cm" svg:height="1.503cm" draw:z-index="260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80"></text:span><text:span text:style-name="T19">0&gt;-1</text:span></text:p>
      <text:p text:style-name="P95"><text:span text:style-name="T10"><text:s text:c="17"/></text:span><text:span text:style-name="T136">2.Fall: y&lt;0: 1-y&gt;-y </text:span><text:span text:style-name="T85"></text:span><text:span text:style-name="T136"> </text:span><text:span text:style-name="T3"><draw:frame draw:style-name="fr2" draw:name="Objekt341" text:anchor-type="as-char" svg:y="-0.623cm" svg:width="1.321cm" svg:height="1.007cm" draw:z-index="78"><draw:object xlink:href="./Object 341" xlink:type="simple" xlink:show="embed" xlink:actuate="onLoad"/><draw:image xlink:href="./ObjectReplacements/Object 341" xlink:type="simple" xlink:show="embed" xlink:actuate="onLoad"/></draw:frame></text:span><text:span text:style-name="T132">&lt;</text:span><text:span text:style-name="T3"><draw:frame draw:style-name="fr2" draw:name="Objekt342" text:anchor-type="as-char" svg:y="-0.621cm" svg:width="0.917cm" svg:height="1.004cm" draw:z-index="79"><draw:object xlink:href="./Object 342" xlink:type="simple" xlink:show="embed" xlink:actuate="onLoad"/><draw:image xlink:href="./ObjectReplacements/Object 342" xlink:type="simple" xlink:show="embed" xlink:actuate="onLoad"/></draw:frame></text:span><text:span text:style-name="T132"> </text:span><text:span text:style-name="T85"></text:span><text:span text:style-name="T136"> x=</text:span><text:span text:style-name="T3"><draw:frame draw:style-name="fr2" draw:name="Objekt343" text:anchor-type="as-char" svg:y="-0.621cm" svg:width="1.162cm" svg:height="1.004cm" draw:z-index="80"><draw:object xlink:href="./Object 343" xlink:type="simple" xlink:show="embed" xlink:actuate="onLoad"/><draw:image xlink:href="./ObjectReplacements/Object 343" xlink:type="simple" xlink:show="embed" xlink:actuate="onLoad"/></draw:frame></text:span><text:span text:style-name="T132">&gt;</text:span><text:span text:style-name="T3"><draw:frame draw:style-name="fr2" draw:name="Objekt344" text:anchor-type="as-char" svg:y="-0.621cm" svg:width="0.917cm" svg:height="1.004cm" draw:z-index="81"><draw:object xlink:href="./Object 344" xlink:type="simple" xlink:show="embed" xlink:actuate="onLoad"/><draw:image xlink:href="./ObjectReplacements/Object 344" xlink:type="simple" xlink:show="embed" xlink:actuate="onLoad"/></draw:frame></text:span><text:span text:style-name="T132">=-1<text:line-break/> <text:s text:c="25"/></text:span><text:span text:style-name="T85"></text:span><text:span text:style-name="T136"> y</text:span><text:span text:style-name="T80"></text:span><text:span text:style-name="T132">M, da </text:span><text:span text:style-name="T136"><text:s/>x=</text:span><text:span text:style-name="T3"><draw:frame draw:style-name="fr2" draw:name="Objekt144" text:anchor-type="as-char" svg:y="-0.621cm" svg:width="1.162cm" svg:height="1.004cm" draw:z-index="261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85"> </text:span><text:span text:style-name="T137">x-xy=y </text:span><text:span text:style-name="T92"> </text:span><text:span text:style-name="T220">x=</text:span><text:span text:style-name="T221">y+xy </text:span><text:span text:style-name="T92"> </text:span></text:p>
      <text:p text:style-name="P95"><text:span text:style-name="T92"><text:s text:c="61"/></text:span><text:span text:style-name="T132">y=</text:span><text:span text:style-name="T3"><draw:frame draw:style-name="fr2" draw:name="Objekt345" text:anchor-type="as-char" svg:y="-0.621cm" svg:width="1.065cm" svg:height="1.004cm" draw:z-index="82"><draw:object xlink:href="./Object 345" xlink:type="simple" xlink:show="embed" xlink:actuate="onLoad"/><draw:image xlink:href="./ObjectReplacements/Object 345" xlink:type="simple" xlink:show="embed" xlink:actuate="onLoad"/></draw:frame></text:span><text:span text:style-name="T100"></text:span><text:span text:style-name="T132">M</text:span></text:p>
      <text:p text:style-name="Standard"><text:span text:style-name="T133"><text:s/></text:span><text:span text:style-name="T299"><text:s text:c="3"/></text:span><text:span text:style-name="T304">M=(-</text:span><text:span text:style-name="T310"></text:span><text:span text:style-name="T306">,1)</text:span><text:span text:style-name="T19"> </text:span><text:span text:style-name="T85"> </text:span><text:span text:style-name="T19"><text:line-break/> <text:s text:c="2"/>(.)Wäre M nach unten beschränkt </text:span><text:span text:style-name="T85"></text:span><text:span text:style-name="T19"> </text:span><text:span text:style-name="T80"></text:span><text:span text:style-name="T19"> K</text:span><text:span text:style-name="T80"></text:span><text:span text:style-name="T71">R</text:span><text:span text:style-name="T19">: K</text:span><text:span text:style-name="T80"></text:span><text:span text:style-name="T19">y</text:span><text:span text:style-name="T80"></text:span><text:span text:style-name="T3">M=(-</text:span><text:span text:style-name="T80"></text:span><text:span text:style-name="T19">,1) </text:span><text:span text:style-name="T85"></text:span><text:span text:style-name="T19"> K&lt;1 </text:span><text:span text:style-name="T85"></text:span></text:p>
      <text:p text:style-name="Standard"><text:span text:style-name="T10"><text:s text:c="6"/></text:span><text:span text:style-name="T19">k-1&lt;1 </text:span><text:span text:style-name="T85"></text:span><text:span text:style-name="T19"> k-1</text:span><text:span text:style-name="T80"></text:span><text:span text:style-name="T3">M </text:span><text:span text:style-name="T85"></text:span><text:span text:style-name="T19"> Widerspruch zu K ist untere Schranke (K=1&lt;K)</text:span></text:p>
      <text:p text:style-name="Standard"><text:span text:style-name="T10"><text:s text:c="2"/></text:span><text:span text:style-name="T19">(..)min existiert nicht da inf M in </text:span><text:span text:style-name="T71">R </text:span><text:span text:style-name="T19">nicht existiert.<text:line-break/> (...)sup M=1 Bew siehe a)</text:span></text:p>
      <text:p text:style-name="Standard"><text:span text:style-name="T19">(....)max M existiert nicht, da 1</text:span><text:span text:style-name="T85"></text:span><text:span text:style-name="T19">M</text:span></text:p>
      <text:p text:style-name="P3"/>
      <text:p text:style-name="P3"/>
      <text:p text:style-name="P47"><text:span text:style-name="T3">c)M=</text:span><draw:frame draw:style-name="fr2" draw:name="Objekt224" text:anchor-type="as-char" svg:y="-0.674cm" svg:width="3.974cm" svg:height="1.108cm" draw:z-index="262"><draw:object xlink:href="./Object 121" xlink:type="simple" xlink:show="embed" xlink:actuate="onLoad"/><draw:image xlink:href="./ObjectReplacements/Object 121" xlink:type="simple" xlink:show="embed" xlink:actuate="onLoad"/><svg:desc>Formel</svg:desc></draw:frame></text:p>
      <text:p text:style-name="P11"><text:s/><text:span text:style-name="T350">Vermutung: n,m</text:span><text:span text:style-name="T83"></text:span> <text:span text:style-name="T80"> </text:span><text:span text:style-name="T261">M</text:span><text:span text:style-name="T83"></text:span><text:span text:style-name="T261">0 </text:span><text:span text:style-name="T83"></text:span><text:span text:style-name="T261"> </text:span><text:span text:style-name="T262">(..) </text:span><text:span text:style-name="T261">inf M=0,</text:span><text:span text:style-name="T262"> </text:span><text:span text:style-name="T261">min M existiert nicht.</text:span></text:p>
      <text:p text:style-name="P11"><text:span text:style-name="T261"><text:s text:c="12"/>n,m=1 </text:span><text:span text:style-name="T83"> </text:span><text:span text:style-name="T261">M=3</text:span><text:span text:style-name="T84"></text:span><text:span text:style-name="T261">M </text:span><text:span text:style-name="T83"></text:span><text:span text:style-name="T261"> </text:span><text:span text:style-name="T262">(.)</text:span><text:span text:style-name="T261"> sup M=max M=3</text:span></text:p>
      <text:p text:style-name="Standard"><text:span text:style-name="T20">//</text:span><text:span text:style-name="T22">D1.2.2</text:span><text:span text:style-name="T20"> (405) K=(K,+,</text:span><text:span text:style-name="T182"> *</text:span><text:span text:style-name="T20">,&lt;) &amp; T</text:span><text:span text:style-name="T96"></text:span><text:span text:style-name="T20">K, T</text:span><text:span text:style-name="T96"></text:span><text:span text:style-name="T20">. <text:s/></text:span><text:span text:style-name="T179"><draw:frame draw:style-name="fr5" draw:name="Objekt347" text:anchor-type="as-char" svg:width="0.557cm" svg:height="0.467cm" draw:z-index="83"><draw:object xlink:href="./Object 347" xlink:type="simple" xlink:show="embed" xlink:actuate="onLoad"/><draw:image xlink:href="./ObjectReplacements/Object 347" xlink:type="simple" xlink:show="embed" xlink:actuate="onLoad"/></draw:frame></text:span><text:span text:style-name="T20">=maxT:</text:span><text:span text:style-name="T96"></text:span><text:span text:style-name="T20"> </text:span><text:span text:style-name="T96"></text:span><text:span text:style-name="T20"> t</text:span><text:span text:style-name="T96"></text:span><text:span text:style-name="T20">T: t</text:span><text:span text:style-name="T96"></text:span><text:span text:style-name="T179"><draw:frame draw:style-name="fr5" draw:name="Objekt348" text:anchor-type="as-char" svg:width="0.557cm" svg:height="0.467cm" draw:z-index="84"><draw:object xlink:href="./Object 348" xlink:type="simple" xlink:show="embed" xlink:actuate="onLoad"/><draw:image xlink:href="./ObjectReplacements/Object 348" xlink:type="simple" xlink:show="embed" xlink:actuate="onLoad"/></draw:frame></text:span><text:span text:style-name="T20">.//</text:span></text:p>
      <text:p text:style-name="Standard"><text:span text:style-name="T20">//</text:span><text:span text:style-name="T22">S1.3.1</text:span><text:span text:style-name="T20"> (501)Vor.: </text:span><text:span text:style-name="T71">K</text:span><text:span text:style-name="T20"> angeordnet <text:s/>T</text:span><text:span text:style-name="T96"></text:span><text:span text:style-name="T71"> K</text:span><text:span text:style-name="T20">, T</text:span><text:span text:style-name="T96"></text:span><text:span text:style-name="T20">, s</text:span><text:span text:style-name="T96"></text:span><text:span text:style-name="T71">K</text:span><text:span text:style-name="T20">//</text:span></text:p>
      <text:p text:style-name="Standard"><text:span text:style-name="T20">// <text:s text:c="2"/>1.)</text:span><text:span text:style-name="T3"><draw:frame draw:style-name="fr2" draw:name="Objekt349" text:anchor-type="as-char" svg:y="-0.377cm" svg:width="0.462cm" svg:height="0.663cm" draw:z-index="85"><draw:object xlink:href="./Object 349" xlink:type="simple" xlink:show="embed" xlink:actuate="onLoad"/><draw:image xlink:href="./ObjectReplacements/Object 349" xlink:type="simple" xlink:show="embed" xlink:actuate="onLoad"/></draw:frame></text:span><text:span text:style-name="T20"> inf T:</text:span><text:span text:style-name="T96"></text:span><text:span text:style-name="T20"> </text:span><text:span text:style-name="T96"></text:span><text:span text:style-name="T20">)</text:span><text:span text:style-name="T3"><draw:frame draw:style-name="fr2" draw:name="Objekt350" text:anchor-type="as-char" svg:y="-0.377cm" svg:width="0.462cm" svg:height="0.663cm" draw:z-index="86"><draw:object xlink:href="./Object 350" xlink:type="simple" xlink:show="embed" xlink:actuate="onLoad"/><draw:image xlink:href="./ObjectReplacements/Object 350" xlink:type="simple" xlink:show="embed" xlink:actuate="onLoad"/></draw:frame></text:span><text:span text:style-name="T20"> ist untere Schranke von T und //</text:span></text:p>
      <text:p text:style-name="Standard"><text:span text:style-name="T20">// <text:s text:c="17"/></text:span><text:span text:style-name="T96"></text:span><text:span text:style-name="T20">)</text:span><text:span text:style-name="T96"></text:span><text:span text:style-name="T20"> </text:span><text:span text:style-name="T96"></text:span><text:span text:style-name="T20">&gt;0 ist </text:span><text:span text:style-name="T3"><draw:frame draw:style-name="fr2" draw:name="Objekt351" text:anchor-type="as-char" svg:y="-0.377cm" svg:width="0.462cm" svg:height="0.663cm" draw:z-index="87"><draw:object xlink:href="./Object 351" xlink:type="simple" xlink:show="embed" xlink:actuate="onLoad"/><draw:image xlink:href="./ObjectReplacements/Object 351" xlink:type="simple" xlink:show="embed" xlink:actuate="onLoad"/></draw:frame></text:span><text:span text:style-name="T20">+</text:span><text:span text:style-name="T96"></text:span><text:span text:style-name="T20"> keine untere Schranke von T //</text:span></text:p>
      <text:p text:style-name="Standard"><text:span text:style-name="T20">// <text:s text:c="19"/></text:span><text:span text:style-name="T96"></text:span><text:span text:style-name="T20"> </text:span><text:span text:style-name="T96"></text:span><text:span text:style-name="T20"> t</text:span><text:span text:style-name="T96"></text:span><text:span text:style-name="T20">T: t</text:span><text:span text:style-name="T96"></text:span><text:span text:style-name="T3"><draw:frame draw:style-name="fr2" draw:name="Objekt352" text:anchor-type="as-char" svg:y="-0.377cm" svg:width="0.462cm" svg:height="0.663cm" draw:z-index="88"><draw:object xlink:href="./Object 352" xlink:type="simple" xlink:show="embed" xlink:actuate="onLoad"/><draw:image xlink:href="./ObjectReplacements/Object 352" xlink:type="simple" xlink:show="embed" xlink:actuate="onLoad"/></draw:frame></text:span><text:span text:style-name="T20"> und </text:span><text:span text:style-name="T96"></text:span><text:span text:style-name="T20"> </text:span><text:span text:style-name="T96"></text:span><text:span text:style-name="T20">&gt;0 </text:span><text:span text:style-name="T96"></text:span><text:span text:style-name="T20"> t</text:span><text:span text:style-name="T173"></text:span><text:span text:style-name="T96"></text:span><text:span text:style-name="T20">T mit t</text:span><text:span text:style-name="T173"></text:span><text:span text:style-name="T20">&lt;</text:span><text:span text:style-name="T3"><draw:frame draw:style-name="fr2" draw:name="Objekt353" text:anchor-type="as-char" svg:y="-0.377cm" svg:width="0.462cm" svg:height="0.663cm" draw:z-index="89"><draw:object xlink:href="./Object 353" xlink:type="simple" xlink:show="embed" xlink:actuate="onLoad"/><draw:image xlink:href="./ObjectReplacements/Object 353" xlink:type="simple" xlink:show="embed" xlink:actuate="onLoad"/></draw:frame></text:span><text:span text:style-name="T20">+</text:span><text:span text:style-name="T96"></text:span><text:span text:style-name="T20">//</text:span></text:p>
      <text:p text:style-name="Standard"><text:span text:style-name="T20">// <text:s text:c="2"/>2.)</text:span><text:span text:style-name="T96"></text:span><text:span text:style-name="T20"> maxT </text:span><text:span text:style-name="T96"></text:span><text:span text:style-name="T20"> </text:span><text:span text:style-name="T96"></text:span><text:span text:style-name="T20"> supT</text:span><text:span text:style-name="T96"></text:span><text:span text:style-name="T20">K und supT</text:span><text:span text:style-name="T96"></text:span><text:span text:style-name="T20">T: maxT=supT// <text:s text:c="3"/></text:span></text:p>
      <text:p text:style-name="P3"><text:span text:style-name="T68"><text:s text:c="2"/></text:span><text:span text:style-name="T70">Be</text:span>h:<text:span text:style-name="T350">=</text:span>Vermutung</text:p>
      <text:h text:style-name="P106" text:outline-level="1"><draw:line text:anchor-type="paragraph" draw:z-index="158" draw:name="Linie 17" draw:style-name="gr1" draw:text-style-name="P115" svg:x1="18.002cm" svg:y1="0.993cm" svg:x2="18.108cm" svg:y2="1.028cm"><text:p/></draw:line><text:span text:style-name="T9"><text:s text:c="2"/></text:span><text:span text:style-name="T3">Bew:(.)</text:span><draw:frame draw:style-name="fr3" draw:name="Objekt354" text:anchor-type="as-char" svg:width="0.549cm" svg:height="0.998cm" draw:z-index="263"><draw:object xlink:href="./Object 354" xlink:type="simple" xlink:show="embed" xlink:actuate="onLoad"/><draw:image xlink:href="./ObjectReplacements/Object 354" xlink:type="simple" xlink:show="embed" xlink:actuate="onLoad"/></draw:frame><text:span text:style-name="T3">+</text:span><draw:frame draw:style-name="fr3" draw:name="Objekt355" text:anchor-type="as-char" svg:width="0.642cm" svg:height="0.998cm" draw:z-index="264"><draw:object xlink:href="./Object 355" xlink:type="simple" xlink:show="embed" xlink:actuate="onLoad"/><draw:image xlink:href="./ObjectReplacements/Object 355" xlink:type="simple" xlink:show="embed" xlink:actuate="onLoad"/></draw:frame><draw:frame draw:style-name="fr4" draw:name="Objekt214" text:anchor-type="as-char" svg:y="-0.379cm" svg:width="0.924cm" svg:height="0.974cm" draw:z-index="265"><draw:object xlink:href="./Object 215" xlink:type="simple" xlink:show="embed" xlink:actuate="onLoad"/><draw:image xlink:href="./ObjectReplacements/Object 215" xlink:type="simple" xlink:show="embed" xlink:actuate="onLoad"/><svg:desc>Formel</svg:desc></draw:frame><draw:frame draw:style-name="fr3" draw:name="Objekt357" text:anchor-type="as-char" svg:width="0.538cm" svg:height="0.998cm" draw:z-index="266"><draw:object xlink:href="./Object 357" xlink:type="simple" xlink:show="embed" xlink:actuate="onLoad"/><draw:image xlink:href="./ObjectReplacements/Object 357" xlink:type="simple" xlink:show="embed" xlink:actuate="onLoad"/></draw:frame><text:span text:style-name="T3">+</text:span><draw:frame draw:style-name="fr3" draw:name="Objekt358" text:anchor-type="as-char" svg:width="0.642cm" svg:height="0.998cm" draw:z-index="267"><draw:object xlink:href="./Object 358" xlink:type="simple" xlink:show="embed" xlink:actuate="onLoad"/><draw:image xlink:href="./ObjectReplacements/Object 358" xlink:type="simple" xlink:show="embed" xlink:actuate="onLoad"/></draw:frame><text:span text:style-name="T3"> </text:span><text:span text:style-name="T3"><draw:frame draw:style-name="fr4" draw:name="Objekt215" text:anchor-type="as-char" svg:y="-0.379cm" svg:width="0.986cm" svg:height="0.974cm" draw:z-index="268"><draw:object xlink:href="./Object 224" xlink:type="simple" xlink:show="embed" xlink:actuate="onLoad"/><draw:image xlink:href="./ObjectReplacements/Object 224" xlink:type="simple" xlink:show="embed" xlink:actuate="onLoad"/><svg:desc>Formel</svg:desc></draw:frame></text:span><text:span text:style-name="T3">1+</text:span><draw:frame draw:style-name="fr3" draw:name="Objekt360" text:anchor-type="as-char" svg:width="0.54cm" svg:height="0.998cm" draw:z-index="269"><draw:object xlink:href="./Object 360" xlink:type="simple" xlink:show="embed" xlink:actuate="onLoad"/><draw:image xlink:href="./ObjectReplacements/Object 360" xlink:type="simple" xlink:show="embed" xlink:actuate="onLoad"/></draw:frame><text:span text:style-name="T3">=3 </text:span><text:span text:style-name="T80"></text:span><text:span text:style-name="T3"> m,n</text:span><text:span text:style-name="T80"></text:span><text:span text:style-name="T71">N</text:span><text:span text:style-name="T3"> </text:span><text:span text:style-name="T80"> <text:s text:c="10"/></text:span></text:h>
      <text:h text:style-name="P106" text:outline-level="1"><text:span text:style-name="T9"><text:s text:c="9"/></text:span><text:span text:style-name="T3">t</text:span><text:span text:style-name="T80"></text:span><text:span text:style-name="T3">3 </text:span><text:span text:style-name="T80"></text:span><text:span text:style-name="T3"> t</text:span><text:span text:style-name="T80"></text:span><text:span text:style-name="T3">M und 3</text:span><text:span text:style-name="T80"></text:span><text:span text:style-name="T3">M (mit m=n=1)</text:span><text:span text:style-name="T3"><draw:frame draw:style-name="fr2" draw:name="Objekt121" text:anchor-type="as-char" svg:y="-0.377cm" svg:width="1.187cm" svg:height="0.866cm" draw:z-index="270"><draw:object xlink:href="./Object 122" xlink:type="simple" xlink:show="embed" xlink:actuate="onLoad"/><draw:image xlink:href="./ObjectReplacements/Object 122" xlink:type="simple" xlink:show="embed" xlink:actuate="onLoad"/><svg:desc>Formel</svg:desc></draw:frame></text:span><text:span text:style-name="T3">max M=3 </text:span><draw:frame draw:style-name="fr2" draw:name="Objekt362" text:anchor-type="as-char" svg:y="-0.379cm" svg:width="1.346cm" svg:height="0.866cm" draw:z-index="90"><draw:object xlink:href="./Object 362" xlink:type="simple" xlink:show="embed" xlink:actuate="onLoad"/><draw:image xlink:href="./ObjectReplacements/Object 362" xlink:type="simple" xlink:show="embed" xlink:actuate="onLoad"/></draw:frame><text:span text:style-name="T3">sup M=3</text:span></text:h>
      <text:p text:style-name="Standard"><draw:line text:anchor-type="paragraph" draw:z-index="157" draw:name="Linie 16" draw:style-name="gr2" draw:text-style-name="P115" svg:x1="9.342cm" svg:y1="0.743cm" svg:x2="12.27cm" svg:y2="1.625cm"><text:p/></draw:line><text:span text:style-name="T9"><text:s text:c="5"/></text:span><text:span text:style-name="T3">(..)Wegen </text:span><draw:frame draw:style-name="fr4" draw:name="Objekt363" text:anchor-type="as-char" svg:y="-0.621cm" svg:width="0.573cm" svg:height="1.499cm" draw:z-index="271"><draw:object xlink:href="./Object 363" xlink:type="simple" xlink:show="embed" xlink:actuate="onLoad"/><draw:image xlink:href="./ObjectReplacements/Object 363" xlink:type="simple" xlink:show="embed" xlink:actuate="onLoad"/></draw:frame><text:span text:style-name="T3">+</text:span><draw:frame draw:style-name="fr4" draw:name="Objekt364" text:anchor-type="as-char" svg:y="-0.621cm" svg:width="0.667cm" svg:height="1.499cm" draw:z-index="272"><draw:object xlink:href="./Object 364" xlink:type="simple" xlink:show="embed" xlink:actuate="onLoad"/><draw:image xlink:href="./ObjectReplacements/Object 364" xlink:type="simple" xlink:show="embed" xlink:actuate="onLoad"/></draw:frame><text:span text:style-name="T3">&gt;0 </text:span><text:span text:style-name="T80"></text:span><text:span text:style-name="T3"> m,n</text:span><text:span text:style-name="T80"></text:span><text:span text:style-name="T71">N <text:s/></text:span><text:span text:style-name="T3">ist 0 untere Schranke von M</text:span></text:p>
      <text:p text:style-name="P48"><text:span text:style-name="T9"><text:s text:c="9"/></text:span><text:span text:style-name="T3">Zwischenbetrachtung: </text:span><text:span text:style-name="T80"></text:span><text:span text:style-name="T85"></text:span><text:span text:style-name="T3">&gt;0 </text:span><text:span text:style-name="T80"></text:span><text:span text:style-name="T3"> t</text:span><text:span text:style-name="T174"></text:span><text:span text:style-name="T80"></text:span><text:span text:style-name="T3">M mit t</text:span><text:span text:style-name="T174"></text:span><text:span text:style-name="T3">&lt;</text:span><text:span text:style-name="T57">0+</text:span><text:span text:style-name="T85"></text:span><text:span text:style-name="T100"> </text:span><text:span text:style-name="T233">(dann existiert</text:span><text:span text:style-name="T112"> </text:span><text:span text:style-name="T233">inf M)</text:span></text:p>
      <text:h text:style-name="P107" text:outline-level="1"><text:span text:style-name="T9"><text:s text:c="9"/></text:span><text:span text:style-name="T3">Bew:Sei </text:span><text:span text:style-name="T85"></text:span><text:span text:style-name="T3">&gt;0 bel fest, </text:span><text:span text:style-name="T71">N</text:span><text:span text:style-name="T3"> ist unbeschränkt </text:span><text:span text:style-name="T80"></text:span><text:span text:style-name="T3"> </text:span></text:h>
      <text:h text:style-name="P107" text:outline-level="1"><text:span text:style-name="T9"><text:s text:c="13"/></text:span><text:span text:style-name="T80"></text:span><text:span text:style-name="T9"> </text:span><text:span text:style-name="T9"><draw:frame draw:style-name="fr4" draw:name="Objekt122" text:anchor-type="as-char" svg:y="-0.379cm" svg:width="2.097cm" svg:height="1.067cm" draw:z-index="273"><draw:object xlink:href="./Object 123" xlink:type="simple" xlink:show="embed" xlink:actuate="onLoad"/><draw:image xlink:href="./ObjectReplacements/Object 123" xlink:type="simple" xlink:show="embed" xlink:actuate="onLoad"/><svg:desc>Formel</svg:desc></draw:frame></text:span><text:span text:style-name="T80"></text:span><text:span text:style-name="T71">N</text:span><text:span text:style-name="T3">:n</text:span><text:span text:style-name="T166">0</text:span><text:span text:style-name="T3">&gt;2/</text:span><text:span text:style-name="T85"></text:span><text:span text:style-name="T3">, m</text:span><text:span text:style-name="T166">0</text:span><text:span text:style-name="T3">&gt;2</text:span><text:span text:style-name="T80"></text:span><text:span text:style-name="T3">2/</text:span><text:span text:style-name="T85"></text:span><text:span text:style-name="T3">. <text:s text:c="2"/></text:span></text:h>
      <text:h text:style-name="P107" text:outline-level="1"><text:span text:style-name="T9"><text:s text:c="13"/></text:span><text:span text:style-name="T3">Setze t</text:span><text:span text:style-name="T174"></text:span><text:span text:style-name="T3">:=</text:span><draw:frame draw:style-name="fr3" draw:name="Objekt374" text:anchor-type="as-char" svg:width="0.697cm" svg:height="1.092cm" draw:z-index="274"><draw:object xlink:href="./Object 374" xlink:type="simple" xlink:show="embed" xlink:actuate="onLoad"/><draw:image xlink:href="./ObjectReplacements/Object 374" xlink:type="simple" xlink:show="embed" xlink:actuate="onLoad"/></draw:frame><text:span text:style-name="T3">+</text:span><draw:frame draw:style-name="fr3" draw:name="Objekt375" text:anchor-type="as-char" svg:width="0.79cm" svg:height="1.092cm" draw:z-index="275"><draw:object xlink:href="./Object 375" xlink:type="simple" xlink:show="embed" xlink:actuate="onLoad"/><draw:image xlink:href="./ObjectReplacements/Object 375" xlink:type="simple" xlink:show="embed" xlink:actuate="onLoad"/></draw:frame><text:span text:style-name="T3"> </text:span><text:span text:style-name="T80"></text:span><text:span text:style-name="T3"> t</text:span><text:span text:style-name="T174"></text:span><text:span text:style-name="T80"></text:span><text:span text:style-name="T3">M und t</text:span><text:span text:style-name="T174"></text:span><text:span text:style-name="T3">&lt;</text:span><text:span text:style-name="T85"></text:span><text:span text:style-name="T3">/2+</text:span><text:span text:style-name="T85"></text:span><text:span text:style-name="T3">/2=</text:span><text:span text:style-name="T85"></text:span><text:span text:style-name="T3"> </text:span></text:h>
      <text:h text:style-name="P106" text:outline-level="1"><text:span text:style-name="T9"><text:s text:c="13"/></text:span><text:span text:style-name="T3">Aus <text:s/>Zwischen</text:span><text:span text:style-name="T58">tr</text:span><text:span text:style-name="T3"> </text:span><draw:frame draw:style-name="fr2" draw:name="Objekt381" text:anchor-type="as-char" svg:y="-0.379cm" svg:width="1.346cm" svg:height="0.866cm" draw:z-index="91"><draw:object xlink:href="./Object 381" xlink:type="simple" xlink:show="embed" xlink:actuate="onLoad"/><draw:image xlink:href="./ObjectReplacements/Object 381" xlink:type="simple" xlink:show="embed" xlink:actuate="onLoad"/></draw:frame><text:span text:style-name="T3">inf M=0 </text:span><text:span text:style-name="T3"><draw:frame draw:style-name="fr2" draw:name="Objekt123" text:anchor-type="as-char" svg:y="-0.728cm" svg:width="1.228cm" svg:height="1.215cm" draw:z-index="276"><draw:object xlink:href="./Object 125" xlink:type="simple" xlink:show="embed" xlink:actuate="onLoad"/><draw:image xlink:href="./ObjectReplacements/Object 125" xlink:type="simple" xlink:show="embed" xlink:actuate="onLoad"/><svg:desc>Formel</svg:desc></draw:frame></text:span><text:span text:style-name="T3">min M existiert nicht</text:span></text:h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oft-page-break/><text:span text:style-name="T3">d)M={1}</text:span><text:span text:style-name="T80"></text:span><draw:frame draw:style-name="fr2" draw:name="Objekt383" text:anchor-type="as-char" svg:y="-0.674cm" svg:width="3.397cm" svg:height="1.108cm" draw:z-index="92"><draw:object xlink:href="./Object 383" xlink:type="simple" xlink:show="embed" xlink:actuate="onLoad"/><draw:image xlink:href="./ObjectReplacements/Object 383" xlink:type="simple" xlink:show="embed" xlink:actuate="onLoad"/></draw:frame></text:p>
      <text:p text:style-name="P96"><text:span text:style-name="T20">//</text:span><text:span text:style-name="T22">S1.3.1</text:span><text:span text:style-name="T20"> (501)Vor.: </text:span><text:span text:style-name="T71">K</text:span><text:span text:style-name="T20"> angeordnet <text:s/>T</text:span><text:span text:style-name="T96"></text:span><text:span text:style-name="T71"> K</text:span><text:span text:style-name="T20">, T</text:span><text:span text:style-name="T96"></text:span><text:span text:style-name="T20">, s</text:span><text:span text:style-name="T96"></text:span><text:span text:style-name="T71">K</text:span><text:span text:style-name="T20">//</text:span></text:p>
      <text:p text:style-name="P96"><text:span text:style-name="T20">// <text:s text:c="2"/>1.)</text:span><text:span text:style-name="T3"><draw:frame draw:style-name="fr2" draw:name="Objekt119" text:anchor-type="as-char" svg:y="-0.377cm" svg:width="0.462cm" svg:height="0.663cm" draw:z-index="277"><draw:object xlink:href="./Object 228" xlink:type="simple" xlink:show="embed" xlink:actuate="onLoad"/><draw:image xlink:href="./ObjectReplacements/Object 228" xlink:type="simple" xlink:show="embed" xlink:actuate="onLoad"/><svg:desc>Formel</svg:desc></draw:frame></text:span><text:span text:style-name="T20"> inf T:</text:span><text:span text:style-name="T96"></text:span><text:span text:style-name="T20"> </text:span><text:span text:style-name="T96"></text:span><text:span text:style-name="T20">)</text:span><text:span text:style-name="T3"><draw:frame draw:style-name="fr2" draw:name="Objekt228" text:anchor-type="as-char" svg:y="-0.377cm" svg:width="0.462cm" svg:height="0.663cm" draw:z-index="278"><draw:object xlink:href="./Object 238" xlink:type="simple" xlink:show="embed" xlink:actuate="onLoad"/><draw:image xlink:href="./ObjectReplacements/Object 238" xlink:type="simple" xlink:show="embed" xlink:actuate="onLoad"/><svg:desc>Formel</svg:desc></draw:frame></text:span><text:span text:style-name="T20"> ist untere Schranke von T und //</text:span></text:p>
      <text:p text:style-name="P96"><text:span text:style-name="T20">// <text:s text:c="17"/></text:span><text:span text:style-name="T96"></text:span><text:span text:style-name="T20">)</text:span><text:span text:style-name="T96"></text:span><text:span text:style-name="T20"> </text:span><text:span text:style-name="T96"></text:span><text:span text:style-name="T20">&gt;0 ist </text:span><text:span text:style-name="T3"><draw:frame draw:style-name="fr2" draw:name="Objekt238" text:anchor-type="as-char" svg:y="-0.377cm" svg:width="0.462cm" svg:height="0.663cm" draw:z-index="279"><draw:object xlink:href="./Object 252" xlink:type="simple" xlink:show="embed" xlink:actuate="onLoad"/><draw:image xlink:href="./ObjectReplacements/Object 252" xlink:type="simple" xlink:show="embed" xlink:actuate="onLoad"/><svg:desc>Formel</svg:desc></draw:frame></text:span><text:span text:style-name="T20">+</text:span><text:span text:style-name="T96"></text:span><text:span text:style-name="T20"> keine untere Schranke von T //</text:span></text:p>
      <text:p text:style-name="P96"><text:span text:style-name="T20">// <text:s text:c="19"/></text:span><text:span text:style-name="T96"></text:span><text:span text:style-name="T20"> </text:span><text:span text:style-name="T96"></text:span><text:span text:style-name="T20"> t</text:span><text:span text:style-name="T96"></text:span><text:span text:style-name="T20">T: t</text:span><text:span text:style-name="T96"></text:span><text:span text:style-name="T3"><draw:frame draw:style-name="fr2" draw:name="Objekt252" text:anchor-type="as-char" svg:y="-0.377cm" svg:width="0.462cm" svg:height="0.663cm" draw:z-index="280"><draw:object xlink:href="./Object 253" xlink:type="simple" xlink:show="embed" xlink:actuate="onLoad"/><draw:image xlink:href="./ObjectReplacements/Object 253" xlink:type="simple" xlink:show="embed" xlink:actuate="onLoad"/><svg:desc>Formel</svg:desc></draw:frame></text:span><text:span text:style-name="T20"> und </text:span><text:span text:style-name="T96"></text:span><text:span text:style-name="T20"> </text:span><text:span text:style-name="T96"></text:span><text:span text:style-name="T20">&gt;0 </text:span><text:span text:style-name="T96"></text:span><text:span text:style-name="T20"> t</text:span><text:span text:style-name="T173"></text:span><text:span text:style-name="T96"></text:span><text:span text:style-name="T20">T mit t</text:span><text:span text:style-name="T173"></text:span><text:span text:style-name="T20">&lt;</text:span><text:span text:style-name="T3"><draw:frame draw:style-name="fr2" draw:name="Objekt253" text:anchor-type="as-char" svg:y="-0.377cm" svg:width="0.462cm" svg:height="0.663cm" draw:z-index="281"><draw:object xlink:href="./Object 254" xlink:type="simple" xlink:show="embed" xlink:actuate="onLoad"/><draw:image xlink:href="./ObjectReplacements/Object 254" xlink:type="simple" xlink:show="embed" xlink:actuate="onLoad"/><svg:desc>Formel</svg:desc></draw:frame></text:span><text:span text:style-name="T20">+</text:span><text:span text:style-name="T96"></text:span><text:span text:style-name="T20">//</text:span></text:p>
      <text:p text:style-name="P34"><text:span text:style-name="T20">// <text:s text:c="2"/>2.)</text:span><text:span text:style-name="T96"></text:span><text:span text:style-name="T20"> maxT </text:span><text:span text:style-name="T96"></text:span><text:span text:style-name="T20"> </text:span><text:span text:style-name="T96"></text:span><text:span text:style-name="T20"> supT</text:span><text:span text:style-name="T96"></text:span><text:span text:style-name="T20">K und supT</text:span><text:span text:style-name="T96"></text:span><text:span text:style-name="T20">T: maxT=supT// <text:s/></text:span></text:p>
      <text:p text:style-name="Standard"><text:span text:style-name="T3">Lös:Es gilt </text:span><draw:frame draw:style-name="fr2" draw:name="Objekt384" text:anchor-type="as-char" svg:y="-0.621cm" svg:width="1.222cm" svg:height="1.004cm" draw:z-index="93"><draw:object xlink:href="./Object 384" xlink:type="simple" xlink:show="embed" xlink:actuate="onLoad"/><draw:image xlink:href="./ObjectReplacements/Object 384" xlink:type="simple" xlink:show="embed" xlink:actuate="onLoad"/></draw:frame><text:span text:style-name="T3">&lt;</text:span><draw:frame draw:style-name="fr2" draw:name="Objekt385" text:anchor-type="as-char" svg:y="-0.621cm" svg:width="1.159cm" svg:height="1.004cm" draw:z-index="94"><draw:object xlink:href="./Object 385" xlink:type="simple" xlink:show="embed" xlink:actuate="onLoad"/><draw:image xlink:href="./ObjectReplacements/Object 385" xlink:type="simple" xlink:show="embed" xlink:actuate="onLoad"/></draw:frame><text:span text:style-name="T3">&lt;1, <text:s text:c="2"/>1 obere Schranke von M und</text:span></text:p>
      <text:p text:style-name="Standard"><text:span text:style-name="T9"><text:s text:c="12"/></text:span><draw:frame draw:style-name="fr2" draw:name="Objekt386" text:anchor-type="as-char" svg:y="-0.621cm" svg:width="1.222cm" svg:height="1.004cm" draw:z-index="95"><draw:object xlink:href="./Object 386" xlink:type="simple" xlink:show="embed" xlink:actuate="onLoad"/><draw:image xlink:href="./ObjectReplacements/Object 386" xlink:type="simple" xlink:show="embed" xlink:actuate="onLoad"/></draw:frame><text:span text:style-name="T3">&gt;</text:span><draw:frame draw:style-name="fr2" draw:name="Objekt387" text:anchor-type="as-char" svg:y="-0.621cm" svg:width="1.159cm" svg:height="1.004cm" draw:z-index="96"><draw:object xlink:href="./Object 387" xlink:type="simple" xlink:show="embed" xlink:actuate="onLoad"/><draw:image xlink:href="./ObjectReplacements/Object 387" xlink:type="simple" xlink:show="embed" xlink:actuate="onLoad"/></draw:frame><text:span text:style-name="T3">&gt;-1, -1 untere Schranke von M.</text:span></text:p>
      <text:p text:style-name="Standard"><text:span text:style-name="T9"><text:s text:c="4"/></text:span><text:span text:style-name="T3">Wegen 1</text:span><text:span text:style-name="T80"></text:span><text:span text:style-name="T3">M folgt 1=max M=sup M. </text:span></text:p>
      <text:p text:style-name="P21"><text:span text:style-name="T68"><text:s text:c="4"/></text:span>Bleibt zu zeigen:-1=inf M, min M existiert nicht</text:p>
      <text:p text:style-name="P97"><text:span text:style-name="T9"><text:s text:c="4"/></text:span><text:span text:style-name="T3"><draw:frame draw:style-name="fr2" draw:name="Objekt254" text:anchor-type="as-char" svg:y="-0.377cm" svg:width="0.462cm" svg:height="0.663cm" draw:z-index="282"><draw:object xlink:href="./Object 255" xlink:type="simple" xlink:show="embed" xlink:actuate="onLoad"/><draw:image xlink:href="./ObjectReplacements/Object 255" xlink:type="simple" xlink:show="embed" xlink:actuate="onLoad"/><svg:desc>Formel</svg:desc></draw:frame></text:span><text:span text:style-name="T59">=</text:span><text:span text:style-name="T3">–1, <text:s/>zu zeigen: </text:span><text:span text:style-name="T116"></text:span><text:span text:style-name="T60"> t</text:span><text:span text:style-name="T116"></text:span><text:span text:style-name="T60">T: t</text:span><text:span text:style-name="T116"></text:span><text:span text:style-name="T246">-</text:span><text:span text:style-name="T247">1</text:span><text:span text:style-name="T60"> </text:span><text:span text:style-name="T245">˄</text:span><text:span text:style-name="T20"> </text:span><text:span text:style-name="T116"></text:span><text:span text:style-name="T60"> </text:span><text:span text:style-name="T116"></text:span><text:span text:style-name="T60">&gt;0 </text:span><text:span text:style-name="T100"> <text:s/></text:span><text:span text:style-name="T3">t</text:span><text:span text:style-name="T174"></text:span><text:span text:style-name="T80"></text:span><text:span text:style-name="T3">M mit t</text:span><text:span text:style-name="T174"></text:span><text:span text:style-name="T3">&lt;-1+</text:span><text:span text:style-name="T85"></text:span><text:span text:style-name="T3"> </text:span></text:p>
      <text:p text:style-name="P98"><text:span text:style-name="T9"><text:s text:c="4"/></text:span><text:span text:style-name="T16">Ansatz n=1, </text:span><text:span text:style-name="T113"> <text:s/></text:span><text:span text:style-name="T234">m ?:... </text:span><text:span text:style-name="T235">wobei</text:span></text:p>
      <text:p text:style-name="P100"><text:span text:style-name="T234"><text:s text:c="4"/></text:span><draw:frame draw:style-name="fr2" draw:name="Objekt388" text:anchor-type="as-char" svg:y="-0.621cm" svg:width="2.279cm" svg:height="1.004cm" draw:z-index="97"><draw:object xlink:href="./Object 388" xlink:type="simple" xlink:show="embed" xlink:actuate="onLoad"/><draw:image xlink:href="./ObjectReplacements/Object 388" xlink:type="simple" xlink:show="embed" xlink:actuate="onLoad"/></draw:frame><text:span text:style-name="T3">&lt;-1+</text:span><text:span text:style-name="T85"></text:span><text:span text:style-name="T3"> </text:span><text:span text:style-name="T80"></text:span><text:span text:style-name="T80"><draw:frame draw:style-name="fr2" draw:name="Objekt256" text:anchor-type="as-char" svg:y="-0.623cm" svg:width="1.307cm" svg:height="1.007cm" draw:z-index="283"><draw:object xlink:href="./Object 257" xlink:type="simple" xlink:show="embed" xlink:actuate="onLoad"/><draw:image xlink:href="./ObjectReplacements/Object 257" xlink:type="simple" xlink:show="embed" xlink:actuate="onLoad"/><svg:desc>Formel</svg:desc></draw:frame></text:span><text:span text:style-name="T100"> </text:span><text:span text:style-name="T114">+</text:span><text:span text:style-name="T100"> </text:span><text:span text:style-name="T80"><draw:frame draw:style-name="fr2" draw:name="Objekt255" text:anchor-type="as-char" svg:y="-0.623cm" svg:width="1.692cm" svg:height="1.007cm" draw:z-index="284"><draw:object xlink:href="./Object 256" xlink:type="simple" xlink:show="embed" xlink:actuate="onLoad"/><draw:image xlink:href="./ObjectReplacements/Object 256" xlink:type="simple" xlink:show="embed" xlink:actuate="onLoad"/><svg:desc>Formel</svg:desc></draw:frame></text:span><text:span text:style-name="T100">&lt;-1+</text:span><text:span text:style-name="T85"></text:span><text:span text:style-name="T100"> </text:span><text:span text:style-name="T80"></text:span><text:span text:style-name="T9"> </text:span><draw:frame draw:style-name="fr2" draw:name="Objekt389" text:anchor-type="as-char" svg:y="-0.621cm" svg:width="1.148cm" svg:height="1.004cm" draw:z-index="143"><draw:object xlink:href="./Object 389" xlink:type="simple" xlink:show="embed" xlink:actuate="onLoad"/><draw:image xlink:href="./ObjectReplacements/Object 389" xlink:type="simple" xlink:show="embed" xlink:actuate="onLoad"/></draw:frame><text:span text:style-name="T3">-1&lt;-1+</text:span><text:span text:style-name="T85"></text:span><text:span text:style-name="T3"> </text:span><text:span text:style-name="T80"></text:span><text:span text:style-name="T3"> </text:span><draw:frame draw:style-name="fr2" draw:name="Objekt390" text:anchor-type="as-char" svg:y="-0.621cm" svg:width="0.545cm" svg:height="1.004cm" draw:z-index="136"><draw:object xlink:href="./Object 390" xlink:type="simple" xlink:show="embed" xlink:actuate="onLoad"/><draw:image xlink:href="./ObjectReplacements/Object 390" xlink:type="simple" xlink:show="embed" xlink:actuate="onLoad"/></draw:frame><text:span text:style-name="T3">&lt;1+m </text:span><text:span text:style-name="T80"></text:span><text:span text:style-name="T3"> m&gt;</text:span><draw:frame draw:style-name="fr2" draw:name="Objekt391" text:anchor-type="as-char" svg:y="-0.621cm" svg:width="0.545cm" svg:height="1.004cm" draw:z-index="98"><draw:object xlink:href="./Object 391" xlink:type="simple" xlink:show="embed" xlink:actuate="onLoad"/><draw:image xlink:href="./ObjectReplacements/Object 391" xlink:type="simple" xlink:show="embed" xlink:actuate="onLoad"/></draw:frame><text:span text:style-name="T3">-1.</text:span></text:p>
      <text:p text:style-name="P22"><text:s text:c="3"/></text:p>
      <text:p text:style-name="P101"><text:span text:style-name="T62">#</text:span><text:span text:style-name="T3"> </text:span><text:span text:style-name="T61">Statt 1 beliebiges n</text:span><text:span text:style-name="T170">0</text:span><text:span text:style-name="T288"> gewählt</text:span></text:p>
      <text:p text:style-name="P100"><text:span text:style-name="T236">#</text:span><text:span text:style-name="T234"> <text:s text:c="3"/></text:span><text:span text:style-name="T3"><draw:frame draw:style-name="fr2" draw:name="Objekt257" text:anchor-type="as-char" svg:y="-0.686cm" svg:width="2.882cm" svg:height="1.134cm" draw:z-index="285"><draw:object xlink:href="./Object 285" xlink:type="simple" xlink:show="embed" xlink:actuate="onLoad"/><draw:image xlink:href="./ObjectReplacements/Object 285" xlink:type="simple" xlink:show="embed" xlink:actuate="onLoad"/><svg:desc>Formel</svg:desc></draw:frame></text:span><text:span text:style-name="T3">&lt;-1+</text:span><text:span text:style-name="T85"></text:span><text:span text:style-name="T3"> </text:span><text:span text:style-name="T100"></text:span><text:span text:style-name="T100"><draw:frame draw:style-name="fr2" draw:name="Objekt285" text:anchor-type="as-char" svg:y="-0.686cm" svg:width="1.453cm" svg:height="1.134cm" draw:z-index="286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100"> </text:span><text:span text:style-name="T114">+</text:span><text:span text:style-name="T100"> </text:span><text:span text:style-name="T100"><draw:frame draw:style-name="fr2" draw:name="Objekt286" text:anchor-type="as-char" svg:y="-0.686cm" svg:width="1.838cm" svg:height="1.134cm" draw:z-index="287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100">&lt;-1+</text:span><text:span text:style-name="T85"></text:span><text:span text:style-name="T100"> </text:span><text:span text:style-name="T9"> </text:span><text:span text:style-name="T3"><draw:frame draw:style-name="fr2" draw:name="Objekt287" text:anchor-type="as-char" svg:y="-0.686cm" svg:width="1.453cm" svg:height="1.134cm" draw:z-index="288"><draw:object xlink:href="./Object 288" xlink:type="simple" xlink:show="embed" xlink:actuate="onLoad"/><draw:image xlink:href="./ObjectReplacements/Object 288" xlink:type="simple" xlink:show="embed" xlink:actuate="onLoad"/><svg:desc>Formel</svg:desc></draw:frame></text:span><text:span text:style-name="T3">-1&lt;-1+</text:span><text:span text:style-name="T85"></text:span><text:span text:style-name="T3"> </text:span><text:span text:style-name="T100"></text:span><text:span text:style-name="T3"> </text:span></text:p>
      <text:p text:style-name="P101"><text:span text:style-name="T62">#</text:span><text:span text:style-name="T3"> <text:s text:c="3"/></text:span><text:span text:style-name="T3"><draw:frame draw:style-name="fr2" draw:name="Objekt297" text:anchor-type="as-char" svg:y="-0.686cm" svg:width="1.453cm" svg:height="1.134cm" draw:z-index="289"><draw:object xlink:href="./Object 299" xlink:type="simple" xlink:show="embed" xlink:actuate="onLoad"/><draw:image xlink:href="./ObjectReplacements/Object 299" xlink:type="simple" xlink:show="embed" xlink:actuate="onLoad"/><svg:desc>Formel</svg:desc></draw:frame></text:span><text:span text:style-name="T3">&lt;</text:span><text:span text:style-name="T85"></text:span><text:span text:style-name="T3"> </text:span><text:span text:style-name="T100"></text:span><text:span text:style-name="T3"> </text:span><text:span text:style-name="T3"><draw:frame draw:style-name="fr2" draw:name="Objekt299" text:anchor-type="as-char" svg:y="-0.686cm" svg:width="1.453cm" svg:height="1.134cm" draw:z-index="290"><draw:object xlink:href="./Object 301" xlink:type="simple" xlink:show="embed" xlink:actuate="onLoad"/><draw:image xlink:href="./ObjectReplacements/Object 301" xlink:type="simple" xlink:show="embed" xlink:actuate="onLoad"/><svg:desc>Formel</svg:desc></draw:frame></text:span><text:span text:style-name="T3">&gt;</text:span><text:span text:style-name="T3"><draw:frame draw:style-name="fr2" draw:name="Objekt288" text:anchor-type="as-char" svg:y="-0.623cm" svg:width="0.697cm" svg:height="1.007cm" draw:z-index="291"><draw:object xlink:href="./Object 296" xlink:type="simple" xlink:show="embed" xlink:actuate="onLoad"/><draw:image xlink:href="./ObjectReplacements/Object 296" xlink:type="simple" xlink:show="embed" xlink:actuate="onLoad"/><svg:desc>Formel</svg:desc></draw:frame></text:span><text:span text:style-name="T3"> </text:span><text:span text:style-name="T100"></text:span><text:span text:style-name="T3"> </text:span><text:span text:style-name="T289">n</text:span><text:span text:style-name="T171">0</text:span><text:span text:style-name="T289">+</text:span><text:span text:style-name="T287">m</text:span><text:span text:style-name="T3">&gt;</text:span><text:span text:style-name="T3"><draw:frame draw:style-name="fr2" draw:name="Objekt296" text:anchor-type="as-char" svg:y="-0.686cm" svg:width="1.099cm" svg:height="1.071cm" draw:z-index="292"><draw:object xlink:href="./Object 297" xlink:type="simple" xlink:show="embed" xlink:actuate="onLoad"/><draw:image xlink:href="./ObjectReplacements/Object 297" xlink:type="simple" xlink:show="embed" xlink:actuate="onLoad"/><svg:desc>Formel</svg:desc></draw:frame></text:span><text:span text:style-name="T100"> </text:span><text:span text:style-name="T237">m&gt;</text:span><text:span text:style-name="T237"><draw:frame draw:style-name="fr2" draw:name="Objekt301" text:anchor-type="as-char" svg:y="-0.686cm" svg:width="1.099cm" svg:height="1.071cm" draw:z-index="293"><draw:object xlink:href="./Object 303" xlink:type="simple" xlink:show="embed" xlink:actuate="onLoad"/><draw:image xlink:href="./ObjectReplacements/Object 303" xlink:type="simple" xlink:show="embed" xlink:actuate="onLoad"/><svg:desc>Formel</svg:desc></draw:frame></text:span><text:span text:style-name="T237">-n</text:span><text:span text:style-name="T177">0</text:span></text:p>
      <text:p text:style-name="P102"><text:span text:style-name="T3"><text:s text:c="5"/>Wähle hier ein m</text:span><text:span text:style-name="T80"></text:span><text:span text:style-name="T71">N</text:span><text:span text:style-name="T3"> mit m&gt;</text:span><draw:frame draw:style-name="fr2" draw:name="Objekt392" text:anchor-type="as-char" svg:y="-0.621cm" svg:width="0.545cm" svg:height="1.004cm" draw:z-index="99"><draw:object xlink:href="./Object 392" xlink:type="simple" xlink:show="embed" xlink:actuate="onLoad"/><draw:image xlink:href="./ObjectReplacements/Object 392" xlink:type="simple" xlink:show="embed" xlink:actuate="onLoad"/></draw:frame><text:span text:style-name="T3"> </text:span><text:span text:style-name="T62">bzw </text:span><text:span text:style-name="T237"><draw:frame draw:style-name="fr2" draw:name="Objekt302" text:anchor-type="as-char" svg:y="-0.686cm" svg:width="1.099cm" svg:height="1.071cm" draw:z-index="294"><draw:object xlink:href="./Object 302" xlink:type="simple" xlink:show="embed" xlink:actuate="onLoad"/><draw:image xlink:href="./ObjectReplacements/Object 302" xlink:type="simple" xlink:show="embed" xlink:actuate="onLoad"/><svg:desc>Formel</svg:desc></draw:frame></text:span><text:span text:style-name="T237">-n</text:span><text:span text:style-name="T177">0 <text:line-break/> <text:s text:c="47"/></text:span><text:span text:style-name="T3">(existiert, da </text:span><text:span text:style-name="T71">N</text:span><text:span text:style-name="T3"> nicht beschränkt).</text:span></text:p>
      <text:p text:style-name="P99"><text:span text:style-name="T3"><text:s text:c="4"/>Dann gilt </text:span><draw:frame draw:style-name="fr2" draw:name="Objekt393" text:anchor-type="as-char" svg:y="-0.621cm" svg:width="1.212cm" svg:height="1.004cm" draw:z-index="134"><draw:object xlink:href="./Object 393" xlink:type="simple" xlink:show="embed" xlink:actuate="onLoad"/><draw:image xlink:href="./ObjectReplacements/Object 393" xlink:type="simple" xlink:show="embed" xlink:actuate="onLoad"/></draw:frame><text:span text:style-name="T80"></text:span><text:span text:style-name="T3">M und </text:span><draw:frame draw:style-name="fr2" draw:name="Objekt394" text:anchor-type="as-char" svg:y="-0.621cm" svg:width="1.212cm" svg:height="1.004cm" draw:z-index="127"><draw:object xlink:href="./Object 394" xlink:type="simple" xlink:show="embed" xlink:actuate="onLoad"/><draw:image xlink:href="./ObjectReplacements/Object 394" xlink:type="simple" xlink:show="embed" xlink:actuate="onLoad"/></draw:frame><text:span text:style-name="T3">&lt;-1+</text:span><text:span text:style-name="T85"></text:span><text:span text:style-name="T3"> </text:span></text:p>
      <text:p text:style-name="Standard"><text:span text:style-name="T117"><text:s text:c="9"/></text:span><text:span text:style-name="T80"></text:span><text:span text:style-name="T9"> </text:span><text:span text:style-name="T3">-1=inf M und min M existiert nicht, denn -1</text:span><text:span text:style-name="T85"></text:span><text:span text:style-name="T3">M</text:span></text:p>
      <text:p text:style-name="P34"><text:span text:style-name="T20"/></text:p>
      <text:p text:style-name="Standard"><text:span text:style-name="T196">e){x</text:span><text:span text:style-name="T80"></text:span><text:span text:style-name="T77">R</text:span><text:span text:style-name="T196">|(x-a)(x-b)(x-c)&lt;0}, wobei a,b,c</text:span><text:span text:style-name="T80"></text:span><text:span text:style-name="T77">R</text:span><text:span text:style-name="T196">, a&lt;b&lt;c.</text:span></text:p>
      <text:p text:style-name="P103"><text:span text:style-name="T3">Lös:Es gilt A=(x-a)(x-b)(x-c)=0 für x</text:span><text:span text:style-name="T80"></text:span><text:span text:style-name="T3">{a,b,c}. </text:span></text:p>
      <text:p text:style-name="P23"><text:s text:c="4"/>Da a&lt;b&lt;c ist, gilt</text:p>
      <text:p text:style-name="P103"><text:span text:style-name="T66">#</text:span><text:span text:style-name="T3"> <text:s text:c="3"/></text:span><text:span text:style-name="T341">x&lt;a&lt;</text:span><text:span text:style-name="T342">b&lt;c</text:span><text:span text:style-name="T64"> </text:span><text:span text:style-name="T126"> <text:s/></text:span><text:span text:style-name="T251">x&lt;a </text:span><text:span text:style-name="T254">˄ </text:span><text:span text:style-name="T255">x</text:span><text:span text:style-name="T251">&lt;b </text:span><text:span text:style-name="T254">˄ </text:span><text:span text:style-name="T255">x&lt;c </text:span><text:span text:style-name="T126"> <text:s/></text:span><text:span text:style-name="T251">x-a&lt;0 </text:span><text:span text:style-name="T254">˄ </text:span><text:span text:style-name="T255">x-b</text:span><text:span text:style-name="T251">&lt;0 </text:span><text:span text:style-name="T254">˄ </text:span><text:span text:style-name="T255">x-c&lt;0 </text:span><text:span text:style-name="T126"> </text:span><text:span text:style-name="T251">A&lt;0</text:span></text:p>
      <text:p text:style-name="P103"><text:span text:style-name="T253">#</text:span><text:span text:style-name="T251"> <text:s text:c="3"/>a&lt;x&lt;b&lt;c </text:span><text:span text:style-name="T126"></text:span><text:span text:style-name="T251"> x&gt;a </text:span><text:span text:style-name="T254">˄ </text:span><text:span text:style-name="T255">x&lt;b </text:span><text:span text:style-name="T254">˄ </text:span><text:span text:style-name="T256">x&lt;c</text:span><text:span text:style-name="T255"> </text:span><text:span text:style-name="T126"> </text:span><text:span text:style-name="T251">x-a&gt;0 </text:span><text:span text:style-name="T254">˄ </text:span><text:span text:style-name="T255">x-b</text:span><text:span text:style-name="T251">&lt;0 </text:span><text:span text:style-name="T254">˄ </text:span><text:span text:style-name="T255">x-c&lt;0 </text:span><text:span text:style-name="T126"> </text:span><text:span text:style-name="T252">A&gt;</text:span><text:span text:style-name="T251">0</text:span></text:p>
      <text:p text:style-name="P104"><text:span text:style-name="T253">#</text:span><text:span text:style-name="T251"> <text:s text:c="3"/></text:span><text:span text:style-name="T336">a&lt;b&lt;</text:span><text:span text:style-name="T337">x&lt;</text:span><text:span text:style-name="T336">c</text:span><text:span text:style-name="T251"> </text:span><text:span text:style-name="T126"></text:span><text:span text:style-name="T251"> x&gt;a </text:span><text:span text:style-name="T254">˄ </text:span><text:span text:style-name="T255">x&gt;b </text:span><text:span text:style-name="T254">˄ </text:span><text:span text:style-name="T256">x&lt;c</text:span><text:span text:style-name="T255"> </text:span><text:span text:style-name="T126"> </text:span><text:span text:style-name="T251">x-a&gt;0 </text:span><text:span text:style-name="T254">˄ </text:span><text:span text:style-name="T255">x-b&gt;</text:span><text:span text:style-name="T251">0 </text:span><text:span text:style-name="T254">˄ </text:span><text:span text:style-name="T255">x-c&lt;0 </text:span><text:span text:style-name="T126"> </text:span><text:span text:style-name="T252">A&lt;</text:span><text:span text:style-name="T251">0</text:span></text:p>
      <text:p text:style-name="P104"><text:span text:style-name="T253">#</text:span><text:span text:style-name="T251"> <text:s text:c="3"/>a&lt;b</text:span><text:span text:style-name="T252">&lt;</text:span><text:span text:style-name="T251">c&lt;</text:span><text:span text:style-name="T252">x</text:span><text:span text:style-name="T251"> </text:span><text:span text:style-name="T126"></text:span><text:span text:style-name="T251"> x&gt;a </text:span><text:span text:style-name="T254">˄ </text:span><text:span text:style-name="T255">x&gt;b </text:span><text:span text:style-name="T254">˄ </text:span><text:span text:style-name="T256">x&gt;c</text:span><text:span text:style-name="T255"> </text:span><text:span text:style-name="T126"> </text:span><text:span text:style-name="T251">x-a&gt;0 </text:span><text:span text:style-name="T254">˄ </text:span><text:span text:style-name="T255">x-b&gt;</text:span><text:span text:style-name="T251">0 </text:span><text:span text:style-name="T254">˄ </text:span><text:span text:style-name="T255">x-c&gt;0 </text:span><text:span text:style-name="T126"> </text:span><text:span text:style-name="T252">A&gt;</text:span><text:span text:style-name="T251">0</text:span></text:p>
      <text:p text:style-name="P103"><text:span text:style-name="T3"><text:s text:c="4"/></text:span><text:span text:style-name="T65">(</text:span><text:span text:style-name="T3">x-a)(x-b)(x-c)&lt;0, wenn x</text:span><text:span text:style-name="T80"></text:span><text:span text:style-name="T3">{</text:span><text:span text:style-name="T339">(-</text:span><text:span text:style-name="T343"></text:span><text:span text:style-name="T339">,a)</text:span><text:span text:style-name="T351"></text:span><text:span text:style-name="T335">(b,c)</text:span><text:span text:style-name="T3">} und x</text:span><text:span text:style-name="T80"></text:span><text:span text:style-name="T3">{</text:span><text:span text:style-name="T63">(</text:span><text:span text:style-name="T3">a,b)</text:span><text:span text:style-name="T80"></text:span><text:span text:style-name="T3">{b,</text:span><text:span text:style-name="T80"></text:span><text:span text:style-name="T3">} ???</text:span><text:span text:style-name="T80"></text:span></text:p>
      <text:p text:style-name="Standard"><text:span text:style-name="T9"><text:s text:c="4"/></text:span><text:span text:style-name="T17">A=</text:span><text:span text:style-name="T153">{x</text:span><text:span text:style-name="T80"></text:span><text:span text:style-name="T75">R</text:span><text:span text:style-name="T153">|(x-a)(x-b)(x-c)&lt;</text:span><text:span text:style-name="T164">0</text:span><text:span text:style-name="T153">}=</text:span><text:span text:style-name="T348">(-</text:span><text:span text:style-name="T343"></text:span><text:span text:style-name="T348">,a)</text:span><text:span text:style-name="T80"></text:span><text:span text:style-name="T330">(b,c)</text:span><text:span text:style-name="T153"> </text:span><text:span text:style-name="T80"></text:span><text:span text:style-name="T153"> </text:span></text:p>
      <text:p text:style-name="P105"><text:span text:style-name="T9"><text:s text:c="4"/></text:span><text:span text:style-name="T3">A ist nicht nach unten beschränkt, inf A=-</text:span><text:span text:style-name="T80"></text:span></text:p>
      <text:p text:style-name="P105"><text:span text:style-name="T100"><text:s text:c="6"/></text:span><text:span text:style-name="T3"><text:s/>und sup A=c, denn</text:span><text:span text:style-name="T9"> </text:span><text:span text:style-name="T3">c ist obere Schranke von A und für </text:span><text:span text:style-name="T85"></text:span><text:span text:style-name="T3">&gt;0 existiert </text:span></text:p>
      <text:p text:style-name="Standard"><text:span text:style-name="T9"><text:s text:c="4"/></text:span><text:span text:style-name="T3">d</text:span><text:span text:style-name="T80"></text:span><text:span text:style-name="T3">(b,c) mit d&gt;c-</text:span><text:span text:style-name="T85"></text:span><text:span text:style-name="T3"> </text:span><text:span text:style-name="T80"></text:span><text:span text:style-name="T3"> max A existiert nicht, denn c</text:span><text:span text:style-name="T85"></text:span><text:span text:style-name="T3">A.</text:span></text:p>
      <text:p text:style-name="P3"/>
      <text:p text:style-name="P4"/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P114"><text:span text:style-name="T20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draw:marker draw:name="Arrow" svg:viewBox="0 0 20 30" svg:d="M10 0l-10 30h20z"/>
    <draw:marker draw:name="msArrowEnd_20_1" draw:display-name="msArrowEnd 1" svg:viewBox="0 0 80 80" svg:d="M40 0l40 80h-80z"/>
    <draw:marker draw:name="msArrowEnd_20_5" draw:display-name="msArrowEnd 5" svg:viewBox="0 0 120 120" svg:d="M60 0l60 120h-120z"/>
    <draw:stroke-dash draw:name="Dashed_20__28_var_29__20_1" draw:display-name="Dashed (var) 1" draw:style="rect" draw:dots1="1" draw:dots1-length="0.026cm" draw:distance="0.026cm"/>
    <draw:stroke-dash draw:name="Dashed_20__28_var_29__20_2" draw:display-name="Dashed (var) 2" draw:style="rect" draw:dots2="1" draw:dots2-length="0.105cm" draw:distance="0.079cm"/>
    <draw:stroke-dash draw:name="Dashed_20__28_var_29__20_3" draw:display-name="Dashed (var) 3" draw:style="rect" draw:dots1="1" draw:dots1-length="0.017cm" draw:distance="0.017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de" fo:country="DE" fo:font-style="italic" style:font-style-asian="italic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de" fo:country="D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Heading_20_4" style:next-style-name="Standard" style:default-outline-level="" style:list-style-name="" style:class="index">
      <style:paragraph-properties fo:margin-top="0.212cm" fo:margin-bottom="0.212cm" style:contextual-spacing="false" fo:text-align="justify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12pt" fo:language="de" fo:country="DE" style:font-size-asian="12pt" style:font-size-complex="12pt"/>
    </style:style>
    <style:style style:name="Kommentartext" style:family="paragraph" style:parent-style-name="Standard">
      <style:text-properties fo:font-size="10pt" fo:language="de" fo:country="DE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Times New Roman" fo:font-family="'Times New Roman'" style:font-family-generic="roman" style:font-pitch="variable" fo:language="de" fo:country="D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Kommentarzeichen" style:family="text" style:parent-style-name="Absatz-Standardschriftart">
      <style:text-properties fo:font-size="8pt" style:font-size-asian="8pt"/>
    </style:style>
    <style:style style:name="Page_20_Number" style:display-name="Page Number" style:family="text" style:parent-style-name="Absatz-Standardschriftart"/>
    <style:style style:name="mwe-math-mathml-inline_20_mwe-math-mathml-a11y" style:display-name="mwe-math-mathml-inline mwe-math-mathml-a11y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hmen1" text:anchor-type="paragraph" svg:y="0.002cm" draw:z-index="116"><draw:text-box fo:min-height="0.058cm" fo:min-width="0.041cm"><text:p text:style-name="Footer"><text:span text:style-name="Page_20_Number"><text:page-number text:select-page="current">516</text:page-number>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§3 Das Vollständigkeitsaxiom und die Definition der</dc:title>
    <meta:initial-creator>Siegfried Veile</meta:initial-creator>
    <meta:creation-date>2017-11-07T13:33:00</meta:creation-date>
    <dc:date>2024-10-16T19:34:36.424000000</dc:date>
    <meta:print-date>2016-02-17T11:18:00</meta:print-date>
    <meta:editing-cycles>68</meta:editing-cycles>
    <meta:editing-duration>P3DT9H2M15S</meta:editing-duration>
    <meta:generator>LibreOffice/24.2.3.2$Windows_X86_64 LibreOffice_project/433d9c2ded56988e8a90e6b2e771ee4e6a5ab2ba</meta:generator>
    <meta:document-statistic meta:table-count="0" meta:image-count="0" meta:object-count="240" meta:page-count="17" meta:paragraph-count="323" meta:word-count="3412" meta:character-count="15043" meta:non-whitespace-character-count="10456"/>
  </office:meta>
</office:document-meta>
</file>

<file path=Object 10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10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S1.3.1  2 .</mtext>
              <mo stretchy="false">)</mo>
            </mrow>
          </mstyle>
        </munder>
      </mstyle>
      <mrow/>
    </mrow>
    <annotation encoding="StarMath 5.0"> size 12{ { {}={}} underbrace { size 8{"S1.3.1  2 ."  \) } } } {}</annotation>
  </semantics>
</math>
</file>

<file path=Object 10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3</mn>
              <mtext>.</mtext>
              <mn>1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S1 "." 3 "." 1`1 "."  \) } } } {}</annotation>
  </semantics>
</math>
</file>

<file path=Object 108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text>S1.3.1   2. )</mtext>
              </mstyle>
            </mover>
            <mo stretchy="true">⏟</mo>
          </munder>
          <mstyle mathsize="8pt">
            <mrow>
              <mn>1</mn>
              <mi mathvariant="normal">∉</mi>
              <mi>M</mi>
            </mrow>
          </mstyle>
        </munder>
      </mstyle>
      <mrow/>
    </mrow>
    <annotation encoding="StarMath 5.0"> size 12{ { { drarrow } overbrace { size 8{"S1.3.1   2. )" } } } underbrace { size 8{1 func ∉ M} } } {}</annotation>
  </semantics>
</math>
</file>

<file path=Object 109/content.xml><?xml version="1.0" encoding="utf-8"?>
<math xmlns="http://www.w3.org/1998/Math/MathML" display="block">
  <semantics>
    <mrow>
      <mstyle mathsize="12pt">
        <mover>
          <mover>
            <mfrac>
              <mn>1</mn>
              <munder>
                <munder>
                  <mrow>
                    <mrow>
                      <mn>1</mn>
                      <mo stretchy="false">−</mo>
                      <mn>2</mn>
                    </mrow>
                    <munder>
                      <munder>
                        <mi>t</mi>
                        <mo stretchy="true">⏟</mo>
                      </munder>
                      <mtext>&gt;0</mtext>
                    </munder>
                  </mrow>
                  <mo stretchy="true">⏟</mo>
                </munder>
                <mstyle mathsize="8pt">
                  <mtext>&lt;1</mtext>
                </mstyle>
              </munder>
            </mfrac>
            <mo stretchy="true">⏞</mo>
          </mover>
          <mstyle mathsize="8pt">
            <mtext>&gt;1</mtext>
          </mstyle>
        </mover>
      </mstyle>
      <mrow/>
    </mrow>
    <annotation encoding="StarMath 5.0"> size 12{ { {  {1}  over  { {1 - 2{t underbrace "&gt;0"}} underbrace { size 8{"&lt;1"} } } } } overbrace { size 8{"&gt;1"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i>x</mi>
              </mrow>
            </mfrac>
            <mo stretchy="true">⏟</mo>
          </munder>
          <mstyle mathsize="8pt">
            <mrow>
              <mtext>&gt;0 da x&gt;-</mtext>
              <mn>1</mn>
            </mrow>
          </mstyle>
        </munder>
      </mstyle>
      <mrow/>
    </mrow>
    <annotation encoding="StarMath 5.0"> size 12{ { {  {1}  over  {1+x} } } underbrace { size 8{"&gt;0 da x&gt;-"1} } } {}</annotation>
  </semantics>
</math>
</file>

<file path=Object 112/content.xml><?xml version="1.0" encoding="utf-8"?>
<math xmlns="http://www.w3.org/1998/Math/MathML" display="block">
  <semantics>
    <mrow>
      <mstyle mathsize="12pt">
        <mrow>
          <munder>
            <munder>
              <mfrac>
                <mn>1</mn>
                <mrow>
                  <mn>1</mn>
                  <mo stretchy="false">−</mo>
                  <mi>y</mi>
                </mrow>
              </mfrac>
              <mo stretchy="true">⏟</mo>
            </munder>
            <mstyle mathsize="8pt">
              <mtext>&gt;0,da y&lt;1</mtext>
            </mstyle>
          </munder>
          <mspace width="0.5em"/>
        </mrow>
      </mstyle>
      <mrow/>
    </mrow>
    <annotation encoding="StarMath 5.0"> size 12{ { {  {1}  over  {1 - y} } } underbrace { size 8{"&gt;0,da y&lt;1"} } `} {}</annotation>
  </semantics>
</math>
</file>

<file path=Object 11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text>Def Menge</mtext>
          </mstyle>
        </munder>
      </mstyle>
      <mrow/>
    </mrow>
    <annotation encoding="StarMath 5.0"> size 12{ {dlrarrow} underbrace { size 8{"Def Menge"} } } {}</annotation>
  </semantics>
</math>
</file>

<file path=Object 114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n>1</mn>
                <mo stretchy="false">−</mo>
                <mi>K</mi>
              </mrow>
              <mo stretchy="false">)</mo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 \( 1-K \) } underbrace { size 8{"&gt;0"} } } {}</annotation>
  </semantics>
</math>
</file>

<file path=Object 115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frac>
                    <mi>K</mi>
                    <mrow>
                      <mn>1</mn>
                      <mo stretchy="false">−</mo>
                      <mi>K</mi>
                    </mrow>
                  </mfrac>
                  <mo stretchy="true">⏟</mo>
                </munder>
                <mstyle mathsize="8pt">
                  <mtext>&gt; - 1</mtext>
                </mstyle>
              </munder>
              <mo stretchy="false">−</mo>
              <mn>1</mn>
            </mrow>
            <mo stretchy="true">⏟</mo>
          </munder>
          <mstyle mathsize="8pt">
            <mtext>&gt; - 2</mtext>
          </mstyle>
        </munder>
      </mstyle>
      <mrow/>
    </mrow>
    <annotation encoding="StarMath 5.0"> size 12{ { { {  {K}  over  {1 - K} } } underbrace { size 8{"&gt; - 1"} }  - 1} underbrace { size 8{"&gt; - 2"} } } {}</annotation>
  </semantics>
</math>
</file>

<file path=Object 11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row>
              <mn>1</mn>
              <mo stretchy="false">/</mo>
              <mn>2</mn>
            </mrow>
          </mrow>
          <mi>n</mi>
        </mfrac>
      </mstyle>
      <mrow/>
    </mrow>
    <annotation encoding="StarMath 5.0"> size 12{ {  {n - 1/2}  over  {n} } } {}</annotation>
  </semantics>
</math>
</file>

<file path=Object 117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+</mo>
                <mi>x</mi>
              </mrow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1}  over  {1+x} } } underbrace { size 8{"&gt;0"} 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text> &gt;= 0</mtext>
          </mstyle>
        </munder>
      </mstyle>
      <mrow/>
    </mrow>
    <annotation encoding="StarMath 5.0"> size 12{ {y} underbrace { size 8{" &gt;= 0"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frac>
              <mn>1</mn>
              <mrow>
                <mn>1</mn>
                <mo stretchy="false">−</mo>
                <mi>y</mi>
              </mrow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1}  over  {1 - y} } } underbrace { size 8{"&gt;0"} } } {}</annotation>
  </semantics>
</math>
</file>

<file path=Object 120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+</mo>
              <mn>1</mn>
            </mrow>
          </mrow>
          <mrow>
            <mn>2</mn>
            <mi>n</mi>
          </mrow>
        </mfrac>
      </mstyle>
      <mrow/>
    </mrow>
    <annotation encoding="StarMath 5.0"> size 12{ {  {2n+1}  over  {2n} } } {}</annotation>
  </semantics>
</math>
</file>

<file path=Object 121/content.xml><?xml version="1.0" encoding="utf-8"?>
<math xmlns="http://www.w3.org/1998/Math/MathML" display="block">
  <semantics>
    <mrow>
      <mstyle mathsize="12pt">
        <mrow>
          <mi>t</mi>
          <mo stretchy="false">=</mo>
          <mrow>
            <mo fence="true" form="prefix" stretchy="true">{</mo>
            <mrow>
              <mrow>
                <mrow>
                  <mfrac>
                    <mn>1</mn>
                    <mi>n</mi>
                  </mfrac>
                  <mo stretchy="false">+</mo>
                  <mfrac>
                    <mn>2</mn>
                    <mi>m</mi>
                  </mfrac>
                </mrow>
                <mi mathvariant="normal">:</mi>
                <mi>m</mi>
                <mi>,</mi>
                <mi>n</mi>
                <mi mathvariant="normal">∈</mi>
                <mi>N</mi>
              </mrow>
            </mrow>
            <mo fence="true" form="postfix" stretchy="true">}</mo>
          </mrow>
        </mrow>
      </mstyle>
      <mrow/>
    </mrow>
    <annotation encoding="StarMath 5.0"> size 12{t= left lbrace  {  {1}  over  {n} } + {  {2}  over  {m} } :m,n func ∈ N right rbrace } {}</annotation>
  </semantics>
</math>
</file>

<file path=Object 12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1</mn>
              <mtext>.</mtext>
              <mn>2</mn>
              <mtext>.</mtext>
              <mn>2</mn>
            </mrow>
          </mstyle>
        </munder>
      </mstyle>
      <mrow/>
    </mrow>
    <annotation encoding="StarMath 5.0"> size 12{ { drarrow } underbrace { size 8{D1 "." 2 "." 2} } } {}</annotation>
  </semantics>
</math>
</file>

<file path=Object 123/content.xml><?xml version="1.0" encoding="utf-8"?>
<math xmlns="http://www.w3.org/1998/Math/MathML" display="block">
  <semantics>
    <mrow>
      <mstyle mathsize="12pt">
        <munder>
          <munder>
            <mrow>
              <msub>
                <mi>n</mi>
                <mstyle mathsize="8pt">
                  <mn>0</mn>
                </mstyle>
              </msub>
              <mi>,</mi>
              <msub>
                <mi>m</mi>
                <mstyle mathsize="8pt">
                  <mn>0</mn>
                </mstyle>
              </msub>
            </mrow>
            <mo stretchy="true">⏟</mo>
          </munder>
          <mstyle mathsize="8pt">
            <mrow>
              <mtext>von</mtext>
              <mi>ϵ</mi>
              <mtext>abhängig</mtext>
            </mrow>
          </mstyle>
        </munder>
      </mstyle>
      <mrow/>
    </mrow>
    <annotation encoding="StarMath 5.0"> size 12{ {n rSub { size 8{0} } ,m rSub { size 8{0} } } underbrace { size 8{"von"   %iepsilon  "abhängig"} } } {}</annotation>
  </semantics>
</math>
</file>

<file path=Object 124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25/content.xml><?xml version="1.0" encoding="utf-8"?>
<math xmlns="http://www.w3.org/1998/Math/MathML" display="block">
  <semantics>
    <mstyle mathsize="12pt">
      <mover>
        <mover>
          <munder>
            <munder>
              <mo stretchy="false">⇒</mo>
              <mo stretchy="true">⏟</mo>
            </munder>
            <mstyle mathsize="8pt">
              <mtext>S1.3.1 2.</mtext>
            </mstyle>
          </munder>
          <mo stretchy="true">⏞</mo>
        </mover>
        <mstyle mathsize="8pt">
          <mrow>
            <mn>0</mn>
            <mi mathvariant="normal">∉</mi>
            <mi>M</mi>
          </mrow>
        </mstyle>
      </mover>
    </mstyle>
    <annotation encoding="StarMath 5.0"> size 12{ { { drarrow } underbrace { size 8{"S1.3.1 2."} } } overbrace { size 8{0 func ∉ M} } } </annotation>
  </semantics>
</math>
</file>

<file path=Object 126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27/content.xml><?xml version="1.0" encoding="utf-8"?>
<math xmlns="http://www.w3.org/1998/Math/MathML" display="block">
  <semantics>
    <mrow>
      <mstyle mathsize="12pt">
        <mfrac>
          <mn>1</mn>
          <mrow>
            <mn>2</mn>
            <mi>ε</mi>
          </mrow>
        </mfrac>
      </mstyle>
      <mrow/>
    </mrow>
    <annotation encoding="StarMath 5.0"> size 12{ {  {1}  over  {2ε} } } {}</annotation>
  </semantics>
</math>
</file>

<file path=Object 128/content.xml><?xml version="1.0" encoding="utf-8"?>
<math xmlns="http://www.w3.org/1998/Math/MathML" display="block">
  <semantics>
    <mrow>
      <mstyle mathsize="12pt">
        <mfrac>
          <mn>1</mn>
          <mrow>
            <mn>2</mn>
            <mi>ε</mi>
          </mrow>
        </mfrac>
      </mstyle>
      <mrow/>
    </mrow>
    <annotation encoding="StarMath 5.0"> size 12{ {  {1}  over  {2ε} } } {}</annotation>
  </semantics>
</math>
</file>

<file path=Object 129/content.xml><?xml version="1.0" encoding="utf-8"?>
<math xmlns="http://www.w3.org/1998/Math/MathML" display="block">
  <semantics>
    <mrow>
      <mstyle mathsize="12pt">
        <mfrac>
          <mn>1</mn>
          <mrow>
            <mn>2</mn>
            <mi>n</mi>
          </mrow>
        </mfrac>
      </mstyle>
      <mrow/>
    </mrow>
    <annotation encoding="StarMath 5.0"> size 12{ {  {1}  over  {2n} } } {}</annotation>
  </semantics>
</math>
</file>

<file path=Object 130/content.xml><?xml version="1.0" encoding="utf-8"?>
<math xmlns="http://www.w3.org/1998/Math/MathML" display="block">
  <semantics>
    <mrow>
      <mstyle mathsize="12pt">
        <mfrac>
          <mn>1</mn>
          <mrow>
            <mn>2</mn>
            <mfrac>
              <mn>1</mn>
              <mrow>
                <mn>2</mn>
                <mi>ε</mi>
              </mrow>
            </mfrac>
          </mrow>
        </mfrac>
      </mstyle>
      <mrow/>
    </mrow>
    <annotation encoding="StarMath 5.0"> size 12{ {  {1}  over  {2 {  {1}  over  {2ε} } } } } {}</annotation>
  </semantics>
</math>
</file>

<file path=Object 135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style mathsize="8pt">
            <mrow>
              <mi mathvariant="italic">genau</mi>
              <mi mathvariant="italic">dann</mi>
              <mi>,</mi>
              <mi mathvariant="italic">wenn</mi>
            </mrow>
          </mstyle>
        </munder>
      </mstyle>
      <mrow/>
    </mrow>
    <annotation encoding="StarMath 5.0"> size 12{ { dlrarrow } underbrace { size 8{genau dann, wenn } } } {}</annotation>
  </semantics>
</math>
</file>

<file path=Object 13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3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41/content.xml><?xml version="1.0" encoding="utf-8"?>
<math xmlns="http://www.w3.org/1998/Math/MathML" display="block">
  <semantics>
    <mrow>
      <mstyle mathsize="12pt">
        <munder>
          <munder>
            <mrow>
              <mi>a</mi>
              <mo stretchy="false">−</mo>
              <mi>b</mi>
            </mrow>
            <mo stretchy="true">⏟</mo>
          </munder>
          <mstyle mathsize="8pt">
            <mrow>
              <mtext/>
              <mo stretchy="false">∈</mo>
              <mrow>
                <mi>A</mi>
                <mo stretchy="false">−</mo>
                <mi>B</mi>
              </mrow>
            </mrow>
          </mstyle>
        </munder>
      </mstyle>
      <mrow/>
    </mrow>
    <annotation encoding="StarMath 5.0"> size 12{ { a-b } underbrace { size 8{"" in A-B } } } {}</annotation>
  </semantics>
</math>
</file>

<file path=Object 144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58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59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0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1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162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3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4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over>
              <mi>s</mi>
              <mstyle mathsize="8pt">
                <mtext>~</mtext>
              </mstyle>
            </mover>
          </mrow>
          <mn>2</mn>
        </mfrac>
      </mstyle>
      <mrow/>
    </mrow>
    <annotation encoding="StarMath 5.0"> size 12{ {  {s+ {s}  cSup { size 8{ "~" } } }  over  {2} } } {}</annotation>
  </semantics>
</math>
</file>

<file path=Object 165/content.xml><?xml version="1.0" encoding="utf-8"?>
<math xmlns="http://www.w3.org/1998/Math/MathML" display="block">
  <semantics>
    <mrow>
      <mstyle mathsize="12pt">
        <mover>
          <mi>s</mi>
          <mstyle mathsize="8pt">
            <mtext>~</mtext>
          </mstyle>
        </mover>
      </mstyle>
      <mrow/>
    </mrow>
    <annotation encoding="StarMath 5.0"> size 12{ {s}  cSup { size 8{ "~" } } } {}</annotation>
  </semantics>
</math>
</file>

<file path=Object 16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7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79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180/content.xml><?xml version="1.0" encoding="utf-8"?>
<math xmlns="http://www.w3.org/1998/Math/MathML" display="block">
  <semantics>
    <mrow>
      <mstyle mathsize="12pt">
        <msqrt>
          <mi>x</mi>
        </msqrt>
      </mstyle>
      <mrow/>
    </mrow>
    <annotation encoding="StarMath 5.0"> size 12{ sqrt {x} } {}</annotation>
  </semantics>
</math>
</file>

<file path=Object 181/content.xml><?xml version="1.0" encoding="utf-8"?>
<math xmlns="http://www.w3.org/1998/Math/MathML" display="block">
  <semantics>
    <mrow>
      <mstyle mathsize="12pt">
        <msqrt>
          <msup>
            <mi>a</mi>
            <mstyle mathsize="8pt">
              <mn>2</mn>
            </mstyle>
          </msup>
        </msqrt>
      </mstyle>
      <mrow/>
    </mrow>
    <annotation encoding="StarMath 5.0"> size 12{ sqrt {a rSup { size 8{2} } } } {}</annotation>
  </semantics>
</math>
</file>

<file path=Object 18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8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8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ef v A</mtext>
          </mstyle>
        </munder>
      </mstyle>
      <mrow/>
    </mrow>
    <annotation encoding="StarMath 5.0"> size 12{ { drarrow } underbrace { size 8{"Def v A"} } } {}</annotation>
  </semantics>
</math>
</file>

<file path=Object 19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19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7/content.xml><?xml version="1.0" encoding="utf-8"?>
<math xmlns="http://www.w3.org/1998/Math/MathML" display="block">
  <semantics>
    <mrow>
      <mstyle mathsize="12pt">
        <mrow>
          <mi>y</mi>
          <mo stretchy="false">=</mo>
          <mrow>
            <mo fence="true" form="prefix" stretchy="true">{</mo>
            <mrow>
              <mrow>
                <mfrac>
                  <mi>x</mi>
                  <mrow>
                    <mn>1</mn>
                    <mo stretchy="false">+</mo>
                    <mi>x</mi>
                  </mrow>
                </mfrac>
                <mi mathvariant="normal">:</mi>
                <mrow>
                  <mi>x</mi>
                  <mo stretchy="false">∈</mo>
                  <mi>R</mi>
                </mrow>
                <mtext>,x&gt;-1</mtext>
              </mrow>
            </mrow>
            <mo fence="true" form="postfix" stretchy="true">}</mo>
          </mrow>
        </mrow>
      </mstyle>
      <mrow/>
    </mrow>
    <annotation encoding="StarMath 5.0"> size 12{y= left lbrace  {  {x}  over  {1+x} } :x in R",x&gt;-1" right rbrace } {}</annotation>
  </semantics>
</math>
</file>

<file path=Object 19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9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s</mi>
                  <mo stretchy="false">→</mo>
                </msub>
                <mo stretchy="false">=</mo>
                <mtext>inf</mtext>
              </mrow>
              <mi>A</mi>
            </mrow>
          </mstyle>
        </munder>
      </mstyle>
      <mrow/>
    </mrow>
    <annotation encoding="StarMath 5.0"> size 12{ { drarrow } underbrace { size 8{{s_ rightarrow}="inf"A} } } {}</annotation>
  </semantics>
</math>
</file>

<file path=Object 20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0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5/content.xml><?xml version="1.0" encoding="utf-8"?>
<math xmlns="http://www.w3.org/1998/Math/MathML" display="block">
  <semantics>
    <mrow>
      <mstyle mathsize="12pt">
        <mrow>
          <mi>y</mi>
          <mo stretchy="false">=</mo>
          <mrow>
            <mo fence="true" form="prefix" stretchy="true">{</mo>
            <mrow>
              <mrow>
                <mfrac>
                  <mi>x</mi>
                  <mrow>
                    <mn>1</mn>
                    <mo stretchy="false">+</mo>
                    <mi>x</mi>
                  </mrow>
                </mfrac>
                <mi mathvariant="normal">:</mi>
                <mrow>
                  <mi>x</mi>
                  <mo stretchy="false">∈</mo>
                  <mi>R</mi>
                </mrow>
                <mtext>,x&gt;-1</mtext>
              </mrow>
            </mrow>
            <mo fence="true" form="postfix" stretchy="true">}</mo>
          </mrow>
        </mrow>
      </mstyle>
      <mrow/>
    </mrow>
    <annotation encoding="StarMath 5.0"> size 12{y= left lbrace  {  {x}  over  {1+x} } :x in R",x&gt;-1" right rbrace } {}</annotation>
  </semantics>
</math>
</file>

<file path=Object 206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7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08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09/content.xml><?xml version="1.0" encoding="utf-8"?>
<math xmlns="http://www.w3.org/1998/Math/MathML" display="block">
  <semantics>
    <mrow>
      <mstyle mathsize="12pt">
        <mover>
          <mi>s</mi>
          <mstyle mathsize="8pt">
            <mo stretchy="false">∘</mo>
          </mstyle>
        </mover>
      </mstyle>
      <mrow/>
    </mrow>
    <annotation encoding="StarMath 5.0"> size 12{ {s}  cSup { size 8{ circ 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Bem</mtext>
              <mn>3</mn>
            </mrow>
          </mstyle>
        </munder>
      </mstyle>
      <mrow/>
    </mrow>
    <annotation encoding="StarMath 5.0"> size 12{ { {}={}} underbrace { size 8{"Bem"3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text>&lt;=</mtext>
            <mo stretchy="true">⏟</mo>
          </munder>
          <mstyle mathsize="8pt">
            <mstyle mathvariant="italic">
              <mtext>Abschätzung</mtext>
            </mstyle>
          </mstyle>
        </munder>
      </mstyle>
      <mrow/>
    </mrow>
    <annotation encoding="StarMath 5.0"> size 12{ {"&lt;="} underbrace { size 8{ ital "Abschätzung"} }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i mathvariant="normal">⊂</mi>
              <mi>B</mi>
            </mrow>
          </mstyle>
        </munder>
      </mstyle>
      <mrow/>
    </mrow>
    <annotation encoding="StarMath 5.0"> size 12{ { drarrow } underbrace { size 8{A func ⊂ B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style mathsize="8pt">
              <mrow>
                <mrow>
                  <mi>x</mi>
                  <mo stretchy="false">&gt;</mo>
                  <mrow>
                    <mo stretchy="false">−</mo>
                    <mn>1</mn>
                  </mrow>
                </mrow>
                <mo stretchy="false">⇔</mo>
                <mrow>
                  <mrow>
                    <mn>1</mn>
                    <mo stretchy="false">+</mo>
                    <mi>x</mi>
                  </mrow>
                  <mo stretchy="false">&gt;</mo>
                  <mn>0</mn>
                </mrow>
              </mrow>
            </mstyle>
            <mo stretchy="false">⇔</mo>
            <mrow>
              <mi>x</mi>
              <mo stretchy="false">≠</mo>
              <mn>0</mn>
            </mrow>
          </mrow>
        </munder>
      </mstyle>
      <mrow/>
    </mrow>
    <annotation encoding="StarMath 5.0"> size 12{ { dlrarrow } underbrace { size 8{x&gt; - 1 dlrarrow 1+x&gt;0} dlrarrow x neq 0} } {}</annotation>
  </semantics>
</math>
</file>

<file path=Object 214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1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n</mi>
              <mo stretchy="false">≥</mo>
              <mn>1</mn>
            </mrow>
          </mstyle>
        </munder>
      </mstyle>
      <mrow/>
    </mrow>
    <annotation encoding="StarMath 5.0"> size 12{ {{}le{}} underbrace { size 8{n ge1} } } {}</annotation>
  </semantics>
</math>
</file>

<file path=Object 2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A</mi>
            </mrow>
          </mstyle>
        </munder>
      </mstyle>
      <mrow/>
    </mrow>
    <annotation encoding="StarMath 5.0"> size 12{ { drarrow } underbrace { size 8{"Def"A} } } {}</annotation>
  </semantics>
</math>
</file>

<file path=Object 217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8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1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RR</mtext>
            </mstyle>
          </mstyle>
        </munder>
      </mstyle>
      <mrow/>
    </mrow>
    <annotation encoding="StarMath 5.0"> size 12{ { drarrow } underbrace { size 8{ ital "RR"} } } {}</annotation>
  </semantics>
</math>
</file>

<file path=Object 22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i>m</mi>
              <mo stretchy="false">≥</mo>
              <mn>1</mn>
            </mrow>
          </mstyle>
        </munder>
      </mstyle>
      <mrow/>
    </mrow>
    <annotation encoding="StarMath 5.0"> size 12{ {{}le{}} underbrace { size 8{m ge1} } } {}</annotation>
  </semantics>
</math>
</file>

<file path=Object 225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6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n>2</mn>
            <mo stretchy="false">+</mo>
            <mi>s</mi>
          </mrow>
          <mn>2</mn>
        </mfrac>
      </mstyle>
      <mrow/>
    </mrow>
    <annotation encoding="StarMath 5.0"> size 12{ {  {2+s}  over  {2} } } {}</annotation>
  </semantics>
</math>
</file>

<file path=Object 22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29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o fence="true" stretchy="false">|</mo>
            <mrow>
              <mi>t</mi>
            </mrow>
            <mo fence="true" stretchy="false">|</mo>
          </mrow>
        </mfrac>
      </mstyle>
      <mrow/>
    </mrow>
    <annotation encoding="StarMath 5.0"> size 12{ {  { lline t rline }  over  { lline t rline } } } {}</annotation>
  </semantics>
</math>
</file>

<file path=Object 2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36/content.xml><?xml version="1.0" encoding="utf-8"?>
<math xmlns="http://www.w3.org/1998/Math/MathML" display="block">
  <semantics>
    <mrow>
      <mstyle mathsize="12pt">
        <mfrac>
          <mi>m</mi>
          <mrow>
            <mn>1</mn>
            <mo stretchy="false">−</mo>
            <mi>m</mi>
          </mrow>
        </mfrac>
      </mstyle>
      <mrow/>
    </mrow>
    <annotation encoding="StarMath 5.0"> size 12{ {  {m}  over  {1 - m} } } {}</annotation>
  </semantics>
</math>
</file>

<file path=Object 237/content.xml><?xml version="1.0" encoding="utf-8"?>
<math xmlns="http://www.w3.org/1998/Math/MathML" display="block">
  <semantics>
    <mrow>
      <mstyle mathsize="12pt">
        <mn>³</mn>
      </mstyle>
      <mrow/>
    </mrow>
    <annotation encoding="StarMath 5.0"> size 12{³} {}</annotation>
  </semantics>
</math>
</file>

<file path=Object 238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0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t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t</mi>
              </mrow>
              <mo fence="true" stretchy="false">|</mo>
            </mrow>
          </mrow>
        </mfrac>
      </mstyle>
      <mrow/>
    </mrow>
    <annotation encoding="StarMath 5.0"> size 12{ {  { lline t rline }  over  {1+ lline t rline } } } {}</annotation>
  </semantics>
</math>
</file>

<file path=Object 241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43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4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245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46/content.xml><?xml version="1.0" encoding="utf-8"?>
<math xmlns="http://www.w3.org/1998/Math/MathML" display="block">
  <semantics>
    <mrow>
      <mstyle mathsize="12pt">
        <munder accentunder="true">
          <mi>m</mi>
          <mo>̲</mo>
        </munder>
      </mstyle>
      <mrow/>
    </mrow>
    <annotation encoding="StarMath 5.0"> size 12{ {underline  {m}} } {}</annotation>
  </semantics>
</math>
</file>

<file path=Object 24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49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0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252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5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54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55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256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i>m</mi>
            </mrow>
            <mo stretchy="false">−</mo>
            <mn>1</mn>
          </mrow>
          <mrow>
            <mn>1</mn>
            <mo stretchy="false">+</mo>
            <mi>m</mi>
          </mrow>
        </mfrac>
      </mstyle>
      <mrow/>
    </mrow>
    <annotation encoding="StarMath 5.0"> size 12{ {  { - m - 1}  over  {1+m} } } {}</annotation>
  </semantics>
</math>
</file>

<file path=Object 257/content.xml><?xml version="1.0" encoding="utf-8"?>
<math xmlns="http://www.w3.org/1998/Math/MathML" display="block">
  <semantics>
    <mrow>
      <mstyle mathsize="12pt">
        <mfrac>
          <mn>2</mn>
          <mrow>
            <mn>1</mn>
            <mo stretchy="false">+</mo>
            <mi>m</mi>
          </mrow>
        </mfrac>
      </mstyle>
      <mrow/>
    </mrow>
    <annotation encoding="StarMath 5.0"> size 12{ {  {2}  over  {1+m} }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1}  over  {1+ lline x rline } } } {}</annotation>
  </semantics>
</math>
</file>

<file path=Object 260/content.xml><?xml version="1.0" encoding="utf-8"?>
<math xmlns="http://www.w3.org/1998/Math/MathML" display="block">
  <semantics>
    <mrow>
      <mstyle mathsize="12pt">
        <mfrac>
          <mn>1</mn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1}  over  { lline x rline } } } {}</annotation>
  </semantics>
</math>
</file>

<file path=Object 261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 lline x rline }  over  { lline x rline } } } {}</annotation>
  </semantics>
</math>
</file>

<file path=Object 263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65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o fence="true" stretchy="false">|</mo>
            <mrow>
              <mi>x</mi>
            </mrow>
            <mo fence="true" stretchy="false">|</mo>
          </mrow>
        </mfrac>
      </mstyle>
      <mrow/>
    </mrow>
    <annotation encoding="StarMath 5.0"> size 12{ {  { lline x rline }  over  { lline x rline } } } {}</annotation>
  </semantics>
</math>
</file>

<file path=Object 266/content.xml><?xml version="1.0" encoding="utf-8"?>
<math xmlns="http://www.w3.org/1998/Math/MathML" display="block">
  <semantics>
    <mrow>
      <mstyle mathsize="12pt">
        <mfrac>
          <mn>0</mn>
          <mrow>
            <mn>1</mn>
            <mo stretchy="false">+</mo>
            <mn>0</mn>
          </mrow>
        </mfrac>
      </mstyle>
      <mrow/>
    </mrow>
    <annotation encoding="StarMath 5.0"> size 12{ {  {0}  over  {1+0} } } {}</annotation>
  </semantics>
</math>
</file>

<file path=Object 26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8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69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27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271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72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n>1</mn>
            <mo stretchy="false">+</mo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 lline x rline } } } {}</annotation>
  </semantics>
</math>
</file>

<file path=Object 273/content.xml><?xml version="1.0" encoding="utf-8"?>
<math xmlns="http://www.w3.org/1998/Math/MathML" display="block">
  <semantics>
    <mrow>
      <mstyle mathsize="12pt">
        <mfrac>
          <mrow>
            <mo fence="true" form="prefix" stretchy="false">|</mo>
            <mrow>
              <mi>x</mi>
            </mrow>
            <mo fence="true" form="postfix" stretchy="false">|</mo>
          </mrow>
          <mrow>
            <mrow>
              <mn>1</mn>
              <mo stretchy="false">+</mo>
              <mn>2</mn>
            </mrow>
            <mrow>
              <mo fence="true" form="prefix" stretchy="false">|</mo>
              <mrow>
                <mi>x</mi>
              </mrow>
              <mo fence="true" form="postfix" stretchy="false">|</mo>
            </mrow>
          </mrow>
        </mfrac>
      </mstyle>
      <mrow/>
    </mrow>
    <annotation encoding="StarMath 5.0"> size 12{ {  { lline x rline }  over  {1+2 lline x rline } } } {}</annotation>
  </semantics>
</math>
</file>

<file path=Object 274/content.xml><?xml version="1.0" encoding="utf-8"?>
<math xmlns="http://www.w3.org/1998/Math/MathML" display="block">
  <semantics>
    <mrow>
      <mstyle mathsize="12pt">
        <mfrac>
          <mrow>
            <mo fence="true" stretchy="false">|</mo>
            <mrow>
              <mi>x</mi>
            </mrow>
            <mo fence="true" stretchy="false">|</mo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 lline x rline }  over  {1+2 lline x rline } } } {}</annotation>
  </semantics>
</math>
</file>

<file path=Object 275/content.xml><?xml version="1.0" encoding="utf-8"?>
<math xmlns="http://www.w3.org/1998/Math/MathML" display="block">
  <semantics>
    <mrow>
      <mstyle mathsize="12pt">
        <mfrac>
          <mrow>
            <mn>2</mn>
            <mrow>
              <mo fence="true" stretchy="false">|</mo>
              <mrow>
                <mi>x</mi>
              </mrow>
              <mo fence="true" stretchy="false">|</mo>
            </mrow>
          </mrow>
          <mrow>
            <mrow>
              <mn>1</mn>
              <mo stretchy="false">+</mo>
              <mn>2</mn>
            </mrow>
            <mrow>
              <mo fence="true" stretchy="false">|</mo>
              <mrow>
                <mi>x</mi>
              </mrow>
              <mo fence="true" stretchy="false">|</mo>
            </mrow>
          </mrow>
        </mfrac>
      </mstyle>
      <mrow/>
    </mrow>
    <annotation encoding="StarMath 5.0"> size 12{ {  {2 lline x rline }  over  {1+2 lline x rline } } } {}</annotation>
  </semantics>
</math>
</file>

<file path=Object 276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row>
              <mn>1</mn>
              <mo stretchy="false">/</mo>
              <mn>2</mn>
            </mrow>
          </mrow>
          <mn>2</mn>
        </mfrac>
      </mstyle>
      <mrow/>
    </mrow>
    <annotation encoding="StarMath 5.0"> size 12{ {  {s+1/2}  over  {2} } } {}</annotation>
  </semantics>
</math>
</file>

<file path=Object 279/content.xml><?xml version="1.0" encoding="utf-8"?>
<math xmlns="http://www.w3.org/1998/Math/MathML" display="block">
  <semantics>
    <mrow>
      <mstyle mathsize="12pt">
        <mfrac>
          <mi>x</mi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x}  over  {1+2x} } } {}</annotation>
  </semantics>
</math>
</file>

<file path=Object 280/content.xml><?xml version="1.0" encoding="utf-8"?>
<math xmlns="http://www.w3.org/1998/Math/MathML" display="block">
  <semantics>
    <mrow>
      <mstyle mathsize="12pt">
        <mfrac>
          <mrow>
            <mrow>
              <mn>1</mn>
              <mo stretchy="false">+</mo>
              <mn>2</mn>
            </mrow>
            <mrow>
              <mi>x</mi>
              <mo stretchy="false">−</mo>
              <mn>1</mn>
            </mrow>
          </mrow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+2x - 1}  over  {1+2x} } } {}</annotation>
  </semantics>
</math>
</file>

<file path=Object 281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}  over  {1+2x} } } {}</annotation>
  </semantics>
</math>
</file>

<file path=Object 282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+</mo>
              <mn>2</mn>
            </mrow>
            <mi>x</mi>
          </mrow>
        </mfrac>
      </mstyle>
      <mrow/>
    </mrow>
    <annotation encoding="StarMath 5.0"> size 12{ {  {1}  over  {1+2x} } } {}</annotation>
  </semantics>
</math>
</file>

<file path=Object 283/content.xml><?xml version="1.0" encoding="utf-8"?>
<math xmlns="http://www.w3.org/1998/Math/MathML" display="block">
  <semantics>
    <mrow>
      <mstyle mathsize="12pt">
        <mfrac>
          <mn>1</mn>
          <mrow>
            <mrow>
              <mn>1</mn>
              <mo stretchy="false">−</mo>
              <mn>2</mn>
            </mrow>
            <mi>t</mi>
          </mrow>
        </mfrac>
      </mstyle>
      <mrow/>
    </mrow>
    <annotation encoding="StarMath 5.0"> size 12{ {  {1}  over  {1 - 2t} } } {}</annotation>
  </semantics>
</math>
</file>

<file path=Object 28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85/content.xml><?xml version="1.0" encoding="utf-8"?>
<math xmlns="http://www.w3.org/1998/Math/MathML" display="block">
  <semantics>
    <mrow>
      <mstyle mathsize="12pt">
        <mfrac>
          <mrow>
            <msub>
              <mi>n</mi>
              <mn>0</mn>
            </msub>
            <mo stretchy="false">−</mo>
            <mi>m</mi>
            <mo stretchy="false">−</mo>
            <msub>
              <mi>n</mi>
              <mn>0</mn>
            </msub>
            <mo stretchy="false">+</mo>
            <msub>
              <mi>n</mi>
              <mn>0</mn>
            </msub>
          </mrow>
          <mrow>
            <msub>
              <mi>n</mi>
              <mn>0</mn>
            </msub>
            <mo stretchy="false">+</mo>
            <mi>m</mi>
          </mrow>
        </mfrac>
      </mstyle>
      <mrow/>
    </mrow>
    <annotation encoding="StarMath 5.0"> size 12{ {  {n_0 - m - n_0+n_0}  over  {n_0+m} } } {}</annotation>
  </semantics>
</math>
</file>

<file path=Object 286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row>
            <msub>
              <mi>n</mi>
              <mn>0</mn>
            </msub>
            <mo stretchy="false">+</mo>
            <mi>m</mi>
          </mrow>
        </mfrac>
      </mstyle>
      <mrow/>
    </mrow>
    <annotation encoding="StarMath 5.0"> size 12{ {  {2n_0}  over  {n_0+m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row>
              <mo stretchy="false">−</mo>
              <mi>m</mi>
            </mrow>
            <mo stretchy="false">−</mo>
            <msub>
              <mi>n</mi>
              <mn>0</mn>
            </msub>
          </mrow>
          <mrow>
            <msub>
              <mi>n</mi>
              <mn>0</mn>
            </msub>
            <mo stretchy="false">+</mo>
            <mi>m</mi>
          </mrow>
        </mfrac>
      </mstyle>
      <mrow/>
    </mrow>
    <annotation encoding="StarMath 5.0"> size 12{ {  { - m - n_0}  over  {n_0+m} } } {}</annotation>
  </semantics>
</math>
</file>

<file path=Object 288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row>
            <msub>
              <mi>n</mi>
              <mn>0</mn>
            </msub>
            <mo stretchy="false">+</mo>
            <mi>m</mi>
          </mrow>
        </mfrac>
      </mstyle>
      <mrow/>
    </mrow>
    <annotation encoding="StarMath 5.0"> size 12{ {  {2n_0}  over  {n_0+m} } } {}</annotation>
  </semantics>
</math>
</file>

<file path=Object 289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0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291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92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x</mi>
              <mo stretchy="false">&gt;</mo>
              <mn>0</mn>
            </mrow>
          </mstyle>
        </munder>
      </mstyle>
      <mrow/>
    </mrow>
    <annotation encoding="StarMath 5.0"> size 12{ {"&lt;"} underbrace { size 8{x&gt;0} } } {}</annotation>
  </semantics>
</math>
</file>

<file path=Object 294/content.xml><?xml version="1.0" encoding="utf-8"?>
<math xmlns="http://www.w3.org/1998/Math/MathML" display="block">
  <semantics>
    <mrow>
      <mstyle mathsize="12pt">
        <mfrac>
          <mi>x</mi>
          <mi>x</mi>
        </mfrac>
      </mstyle>
      <mrow/>
    </mrow>
    <annotation encoding="StarMath 5.0"> size 12{ {  {x}  over  {x} } } {}</annotation>
  </semantics>
</math>
</file>

<file path=Object 295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text>&lt;0</mtext>
          </mstyle>
        </munder>
      </mstyle>
      <mrow/>
    </mrow>
    <annotation encoding="StarMath 5.0"> size 12{ {x} underbrace { size 8{"&lt;0"} } } {}</annotation>
  </semantics>
</math>
</file>

<file path=Object 296/content.xml><?xml version="1.0" encoding="utf-8"?>
<math xmlns="http://www.w3.org/1998/Math/MathML" display="block">
  <semantics>
    <mrow>
      <mstyle mathsize="12pt">
        <mfrac>
          <mn>1</mn>
          <mi>ε</mi>
        </mfrac>
      </mstyle>
      <mrow/>
    </mrow>
    <annotation encoding="StarMath 5.0"> size 12{ {  {1}  over  {ε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i>ε</mi>
        </mfrac>
      </mstyle>
      <mrow/>
    </mrow>
    <annotation encoding="StarMath 5.0"> size 12{ {  {2n_0}  over  {ε} } } {}</annotation>
  </semantics>
</math>
</file>

<file path=Object 298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row>
            <msub>
              <mi>n</mi>
              <mn>0</mn>
            </msub>
            <mo stretchy="false">+</mo>
            <mi>m</mi>
          </mrow>
        </mfrac>
      </mstyle>
      <mrow/>
    </mrow>
    <annotation encoding="StarMath 5.0"> size 12{ {  {2n_0}  over  {n_0+m} } } {}</annotation>
  </semantics>
</math>
</file>

<file path=Object 30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1/content.xml><?xml version="1.0" encoding="utf-8"?>
<math xmlns="http://www.w3.org/1998/Math/MathML" display="block">
  <semantics>
    <mrow>
      <mstyle mathsize="12pt">
        <mfrac>
          <mrow>
            <msub>
              <mi>n</mi>
              <mn>0</mn>
            </msub>
            <mo stretchy="false">+</mo>
            <mi>m</mi>
          </mrow>
          <mrow>
            <mn>2</mn>
            <msub>
              <mi>n</mi>
              <mn>0</mn>
            </msub>
          </mrow>
        </mfrac>
      </mstyle>
      <mrow/>
    </mrow>
    <annotation encoding="StarMath 5.0"> size 12{ {  {n_0+m}  over  {2n_0} } } {}</annotation>
  </semantics>
</math>
</file>

<file path=Object 302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i>ε</mi>
        </mfrac>
      </mstyle>
      <mrow/>
    </mrow>
    <annotation encoding="StarMath 5.0"> size 12{ {  {2n_0}  over  {ε} } } {}</annotation>
  </semantics>
</math>
</file>

<file path=Object 303/content.xml><?xml version="1.0" encoding="utf-8"?>
<math xmlns="http://www.w3.org/1998/Math/MathML" display="block">
  <semantics>
    <mrow>
      <mstyle mathsize="12pt">
        <mfrac>
          <mrow>
            <mn>2</mn>
            <msub>
              <mi>n</mi>
              <mn>0</mn>
            </msub>
          </mrow>
          <mi>ε</mi>
        </mfrac>
      </mstyle>
      <mrow/>
    </mrow>
    <annotation encoding="StarMath 5.0"> size 12{ {  {2n_0}  over  {ε} } } {}</annotation>
  </semantics>
</math>
</file>

<file path=Object 304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text>&gt;</mtext>
            <mo stretchy="true">⏟</mo>
          </munder>
          <mstyle mathsize="8pt">
            <mtext>*</mtext>
          </mstyle>
        </munder>
      </mstyle>
      <mrow/>
    </mrow>
    <annotation encoding="StarMath 5.0"> size 12{ {"&gt;"} underbrace { size 8{"*"} } } {}</annotation>
  </semantics>
</math>
</file>

<file path=Object 306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-y} } } {}</annotation>
  </semantics>
</math>
</file>

<file path=Object 307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0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y</mi>
          </mrow>
        </mfrac>
      </mstyle>
      <mrow/>
    </mrow>
    <annotation encoding="StarMath 5.0"> size 12{ {  {1}  over  {1-y} } } {}</annotation>
  </semantics>
</math>
</file>

<file path=Object 309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i>y</mi>
          </mrow>
        </mfrac>
      </mstyle>
      <mrow/>
    </mrow>
    <annotation encoding="StarMath 5.0"> size 12{ {  {1}  over  {-y} } } {}</annotation>
  </semantics>
</math>
</file>

<file path=Object 310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-y} } } {}</annotation>
  </semantics>
</math>
</file>

<file path=Object 311/content.xml><?xml version="1.0" encoding="utf-8"?>
<math xmlns="http://www.w3.org/1998/Math/MathML" display="block">
  <semantics>
    <mstyle mathsize="12pt">
      <munder>
        <munder>
          <mtext>&gt;</mtext>
          <mo stretchy="true">⏟</mo>
        </munder>
        <mstyle mathsize="8pt">
          <mrow>
            <mi>y</mi>
            <mo stretchy="false">&lt;</mo>
            <mn>0</mn>
          </mrow>
        </mstyle>
      </munder>
    </mstyle>
    <annotation encoding="StarMath 5.0"> size 12{ {"&gt;"} underbrace { size 8{y&lt;0} } } </annotation>
  </semantics>
</math>
</file>

<file path=Object 312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-y} } } {}</annotation>
  </semantics>
</math>
</file>

<file path=Object 313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4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1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wie a )</mtext>
            </mstyle>
          </mstyle>
        </munder>
      </mstyle>
      <mrow/>
    </mrow>
    <annotation encoding="StarMath 5.0"> size 12{ { drarrow } underbrace { size 8{ ital "wie a )" } } } {}</annotation>
  </semantics>
</math>
</file>

<file path=Object 318/content.xml><?xml version="1.0" encoding="utf-8"?>
<math xmlns="http://www.w3.org/1998/Math/MathML" display="block">
  <semantics>
    <mrow>
      <mstyle mathsize="12pt">
        <mfrac>
          <mi>t</mi>
          <mrow>
            <mn>1</mn>
            <mo stretchy="false">+</mo>
            <mi>t</mi>
          </mrow>
        </mfrac>
      </mstyle>
      <mrow/>
    </mrow>
    <annotation encoding="StarMath 5.0"> size 12{ {  {t}  over  {1+t} } } {}</annotation>
  </semantics>
</math>
</file>

<file path=Object 323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4/content.xml><?xml version="1.0" encoding="utf-8"?>
<math xmlns="http://www.w3.org/1998/Math/MathML" display="block">
  <semantics>
    <mrow>
      <mstyle mathsize="12pt">
        <mfrac>
          <mi>K</mi>
          <mrow>
            <mi>K</mi>
            <mo stretchy="false">−</mo>
            <mn>1</mn>
          </mrow>
        </mfrac>
      </mstyle>
      <mrow/>
    </mrow>
    <annotation encoding="StarMath 5.0"> size 12{ {  {K}  over  {K-1} } } {}</annotation>
  </semantics>
</math>
</file>

<file path=Object 325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7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29/content.xml><?xml version="1.0" encoding="utf-8"?>
<math xmlns="http://www.w3.org/1998/Math/MathML" display="block">
  <semantics>
    <mrow>
      <mstyle mathsize="12pt">
        <mfrac>
          <mi>K</mi>
          <mrow>
            <mn>1</mn>
            <mo stretchy="false">−</mo>
            <mi>K</mi>
          </mrow>
        </mfrac>
      </mstyle>
      <mrow/>
    </mrow>
    <annotation encoding="StarMath 5.0"> size 12{ {  {K}  over  {1-K} } } {}</annotation>
  </semantics>
</math>
</file>

<file path=Object 330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31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32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3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i>x</mi>
          </mrow>
        </mfrac>
      </mstyle>
      <mrow/>
    </mrow>
    <annotation encoding="StarMath 5.0"> size 12{ {  {1}  over  {1+x} } } {}</annotation>
  </semantics>
</math>
</file>

<file path=Object 335/content.xml><?xml version="1.0" encoding="utf-8"?>
<math xmlns="http://www.w3.org/1998/Math/MathML" display="block">
  <semantics>
    <mrow>
      <mstyle mathsize="12pt">
        <mfrac>
          <mi>x</mi>
          <mi>x</mi>
        </mfrac>
      </mstyle>
      <mrow/>
    </mrow>
    <annotation encoding="StarMath 5.0"> size 12{ {  {x}  over  {x} } } {}</annotation>
  </semantics>
</math>
</file>

<file path=Object 336/content.xml><?xml version="1.0" encoding="utf-8"?>
<math xmlns="http://www.w3.org/1998/Math/MathML" display="block">
  <semantics>
    <mrow>
      <mstyle mathsize="12pt">
        <munder>
          <munder>
            <mi>x</mi>
            <mo stretchy="true">⏟</mo>
          </munder>
          <mstyle mathsize="8pt">
            <mtext>&lt;0</mtext>
          </mstyle>
        </munder>
      </mstyle>
      <mrow/>
    </mrow>
    <annotation encoding="StarMath 5.0"> size 12{ {x} underbrace { size 8{"&lt;0"} } } {}</annotation>
  </semantics>
</math>
</file>

<file path=Object 338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341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−</mo>
            <mi>y</mi>
          </mrow>
        </mfrac>
      </mstyle>
      <mrow/>
    </mrow>
    <annotation encoding="StarMath 5.0"> size 12{ {  {1}  over  {1-y} 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row>
            <mo stretchy="false">−</mo>
            <mi>y</mi>
          </mrow>
        </mfrac>
      </mstyle>
      <mrow/>
    </mrow>
    <annotation encoding="StarMath 5.0"> size 12{ {  {1}  over  { - y} } } {}</annotation>
  </semantics>
</math>
</file>

<file path=Object 343/content.xml><?xml version="1.0" encoding="utf-8"?>
<math xmlns="http://www.w3.org/1998/Math/MathML" display="block">
  <semantics>
    <mrow>
      <mstyle mathsize="12pt">
        <mfrac>
          <mi>y</mi>
          <mrow>
            <mn>1</mn>
            <mo stretchy="false">−</mo>
            <mi>y</mi>
          </mrow>
        </mfrac>
      </mstyle>
      <mrow/>
    </mrow>
    <annotation encoding="StarMath 5.0"> size 12{ {  {y}  over  {1 - y} } } {}</annotation>
  </semantics>
</math>
</file>

<file path=Object 344/content.xml><?xml version="1.0" encoding="utf-8"?>
<math xmlns="http://www.w3.org/1998/Math/MathML" display="block">
  <semantics>
    <mrow>
      <mstyle mathsize="12pt">
        <mfrac>
          <mi>y</mi>
          <mrow>
            <mo stretchy="false">−</mo>
            <mi>y</mi>
          </mrow>
        </mfrac>
      </mstyle>
      <mrow/>
    </mrow>
    <annotation encoding="StarMath 5.0"> size 12{ {  {y}  over  { - y} } } {}</annotation>
  </semantics>
</math>
</file>

<file path=Object 345/content.xml><?xml version="1.0" encoding="utf-8"?>
<math xmlns="http://www.w3.org/1998/Math/MathML" display="block">
  <semantics>
    <mrow>
      <mstyle mathsize="12pt">
        <mfrac>
          <mi>x</mi>
          <mrow>
            <mn>1</mn>
            <mo stretchy="false">+</mo>
            <mi>x</mi>
          </mrow>
        </mfrac>
      </mstyle>
      <mrow/>
    </mrow>
    <annotation encoding="StarMath 5.0"> size 12{ {  {x}  over  {1+x} } } {}</annotation>
  </semantics>
</math>
</file>

<file path=Object 347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48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349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0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1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2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3/content.xml><?xml version="1.0" encoding="utf-8"?>
<math xmlns="http://www.w3.org/1998/Math/MathML" display="block">
  <semantics>
    <mrow>
      <mstyle mathsize="12pt">
        <munder>
          <mi>s</mi>
          <mstyle mathsize="8pt">
            <mo stretchy="false">→</mo>
          </mstyle>
        </munder>
      </mstyle>
      <mrow/>
    </mrow>
    <annotation encoding="StarMath 5.0"> size 12{ {s}  cSub { size 8{ rightarrow } } } {}</annotation>
  </semantics>
</math>
</file>

<file path=Object 35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355/content.xml><?xml version="1.0" encoding="utf-8"?>
<math xmlns="http://www.w3.org/1998/Math/MathML" display="block">
  <semantics>
    <mrow>
      <mstyle mathsize="12pt">
        <mfrac>
          <mn>2</mn>
          <mi>m</mi>
        </mfrac>
      </mstyle>
      <mrow/>
    </mrow>
    <annotation encoding="StarMath 5.0"> size 12{ {  {2}  over  {m} } } {}</annotation>
  </semantics>
</math>
</file>

<file path=Object 357/content.xml><?xml version="1.0" encoding="utf-8"?>
<math xmlns="http://www.w3.org/1998/Math/MathML" display="block">
  <semantics>
    <mrow>
      <mstyle mathsize="12pt">
        <mfrac>
          <mn>1</mn>
          <mn>1</mn>
        </mfrac>
      </mstyle>
      <mrow/>
    </mrow>
    <annotation encoding="StarMath 5.0"> size 12{ {  {1}  over  {1} } } {}</annotation>
  </semantics>
</math>
</file>

<file path=Object 358/content.xml><?xml version="1.0" encoding="utf-8"?>
<math xmlns="http://www.w3.org/1998/Math/MathML" display="block">
  <semantics>
    <mrow>
      <mstyle mathsize="12pt">
        <mfrac>
          <mn>2</mn>
          <mi>m</mi>
        </mfrac>
      </mstyle>
      <mrow/>
    </mrow>
    <annotation encoding="StarMath 5.0"> size 12{ {  {2}  over  {m} } } {}</annotation>
  </semantics>
</math>
</file>

<file path=Object 360/content.xml><?xml version="1.0" encoding="utf-8"?>
<math xmlns="http://www.w3.org/1998/Math/MathML" display="block">
  <semantics>
    <mrow>
      <mstyle mathsize="12pt">
        <mfrac>
          <mn>2</mn>
          <mn>1</mn>
        </mfrac>
      </mstyle>
      <mrow/>
    </mrow>
    <annotation encoding="StarMath 5.0"> size 12{ {  {2}  over  {1} } } {}</annotation>
  </semantics>
</math>
</file>

<file path=Object 36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.)</mtext>
          </mstyle>
        </munder>
      </mstyle>
      <mrow/>
    </mrow>
    <annotation encoding="StarMath 5.0"> size 12{ { drarrow } underbrace { size 8{"S1.3.1 2.)" } } } {}</annotation>
  </semantics>
</math>
</file>

<file path=Object 363/content.xml><?xml version="1.0" encoding="utf-8"?>
<math xmlns="http://www.w3.org/1998/Math/MathML" display="block">
  <semantics>
    <mrow>
      <mstyle mathsize="12pt">
        <munder>
          <munder>
            <mfrac>
              <mn>1</mn>
              <mi>n</mi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1}  over  {n} } } underbrace { size 8{"&gt;0"} } } {}</annotation>
  </semantics>
</math>
</file>

<file path=Object 364/content.xml><?xml version="1.0" encoding="utf-8"?>
<math xmlns="http://www.w3.org/1998/Math/MathML" display="block">
  <semantics>
    <mrow>
      <mstyle mathsize="12pt">
        <munder>
          <munder>
            <mfrac>
              <mn>2</mn>
              <mi>m</mi>
            </mfrac>
            <mo stretchy="true">⏟</mo>
          </munder>
          <mstyle mathsize="8pt">
            <mtext>&gt;0</mtext>
          </mstyle>
        </munder>
      </mstyle>
      <mrow/>
    </mrow>
    <annotation encoding="StarMath 5.0"> size 12{ { {  {2}  over  {m} } } underbrace { size 8{"&gt;0"} } } {}</annotation>
  </semantics>
</math>
</file>

<file path=Object 374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375/content.xml><?xml version="1.0" encoding="utf-8"?>
<math xmlns="http://www.w3.org/1998/Math/MathML" display="block">
  <semantics>
    <mrow>
      <mstyle mathsize="12pt">
        <mfrac>
          <mn>2</mn>
          <msub>
            <mi>m</mi>
            <mstyle mathsize="8pt">
              <mn>0</mn>
            </mstyle>
          </msub>
        </mfrac>
      </mstyle>
      <mrow/>
    </mrow>
    <annotation encoding="StarMath 5.0"> size 12{ {  {2}  over  {m rSub { size 8{0} } } } } {}</annotation>
  </semantics>
</math>
</file>

<file path=Object 38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1.)</mtext>
          </mstyle>
        </munder>
      </mstyle>
      <mrow/>
    </mrow>
    <annotation encoding="StarMath 5.0"> size 12{ { drarrow } underbrace { size 8{"S1.3.1 1.)" } } } {}</annotation>
  </semantics>
</math>
</file>

<file path=Object 383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row>
              <mfrac>
                <mrow>
                  <mi>n</mi>
                  <mo stretchy="false">−</mo>
                  <mi>m</mi>
                </mrow>
                <mrow>
                  <mi>n</mi>
                  <mo stretchy="false">+</mo>
                  <mi>m</mi>
                </mrow>
              </mfrac>
              <mo stretchy="false">|</mo>
              <mi>n</mi>
              <mi>,</mi>
              <mi>m</mi>
              <mi mathvariant="normal">∈</mi>
              <mi>N</mi>
            </mrow>
          </mrow>
          <mo fence="true" form="postfix" stretchy="true">}</mo>
        </mrow>
      </mstyle>
      <mrow/>
    </mrow>
    <annotation encoding="StarMath 5.0"> size 12{ left lbrace  {  {n - m}  over  {n+m} }  \lline n,m func ∈ N right rbrace } {}</annotation>
  </semantics>
</math>
</file>

<file path=Object 384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n - m}  over  {n+m} } } {}</annotation>
  </semantics>
</math>
</file>

<file path=Object 385/content.xml><?xml version="1.0" encoding="utf-8"?>
<math xmlns="http://www.w3.org/1998/Math/MathML" display="block">
  <semantics>
    <mrow>
      <mstyle mathsize="12pt">
        <mfrac>
          <mi>n</mi>
          <mrow>
            <mi>n</mi>
            <mo stretchy="false">+</mo>
            <mi>m</mi>
          </mrow>
        </mfrac>
      </mstyle>
      <mrow/>
    </mrow>
    <annotation encoding="StarMath 5.0"> size 12{ {  {n}  over  {n+m} } } {}</annotation>
  </semantics>
</math>
</file>

<file path=Object 38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n - m}  over  {n+m} } } {}</annotation>
  </semantics>
</math>
</file>

<file path=Object 387/content.xml><?xml version="1.0" encoding="utf-8"?>
<math xmlns="http://www.w3.org/1998/Math/MathML" display="block">
  <semantics>
    <mrow>
      <mstyle mathsize="12pt">
        <mfrac>
          <mrow>
            <mo stretchy="false">−</mo>
            <mi>m</mi>
          </mrow>
          <mrow>
            <mi>n</mi>
            <mo stretchy="false">+</mo>
            <mi>m</mi>
          </mrow>
        </mfrac>
      </mstyle>
      <mrow/>
    </mrow>
    <annotation encoding="StarMath 5.0"> size 12{ {  { - m}  over  {n+m} } } {}</annotation>
  </semantics>
</math>
</file>

<file path=Object 388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  <mo stretchy="false">−</mo>
            <mn>1</mn>
            <mo stretchy="false">+</mo>
            <mn>1</mn>
          </mrow>
          <mrow>
            <mn>1</mn>
            <mo stretchy="false">+</mo>
            <mi>m</mi>
          </mrow>
        </mfrac>
      </mstyle>
      <mrow/>
    </mrow>
    <annotation encoding="StarMath 5.0"> size 12{ {  {1 - m - 1+1}  over  {1+m} } } {}</annotation>
  </semantics>
</math>
</file>

<file path=Object 389/content.xml><?xml version="1.0" encoding="utf-8"?>
<math xmlns="http://www.w3.org/1998/Math/MathML" display="block">
  <semantics>
    <mrow>
      <mstyle mathsize="12pt">
        <mfrac>
          <mn>2</mn>
          <mrow>
            <mn>1</mn>
            <mo stretchy="false">+</mo>
            <mi>m</mi>
          </mrow>
        </mfrac>
      </mstyle>
      <mrow/>
    </mrow>
    <annotation encoding="StarMath 5.0"> size 12{ {  {2}  over  {1+m} } } {}</annotation>
  </semantics>
</math>
</file>

<file path=Object 390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1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2/content.xml><?xml version="1.0" encoding="utf-8"?>
<math xmlns="http://www.w3.org/1998/Math/MathML" display="block">
  <semantics>
    <mrow>
      <mstyle mathsize="12pt">
        <mfrac>
          <mn>2</mn>
          <mi>ε</mi>
        </mfrac>
      </mstyle>
      <mrow/>
    </mrow>
    <annotation encoding="StarMath 5.0"> size 12{ {  {2}  over  {ε} } } {}</annotation>
  </semantics>
</math>
</file>

<file path=Object 393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</mrow>
          <mrow>
            <mn>1</mn>
            <mo stretchy="false">+</mo>
            <mi>m</mi>
          </mrow>
        </mfrac>
      </mstyle>
      <mrow/>
    </mrow>
    <annotation encoding="StarMath 5.0"> size 12{ {  {1 - m}  over  {1+m} } } {}</annotation>
  </semantics>
</math>
</file>

<file path=Object 394/content.xml><?xml version="1.0" encoding="utf-8"?>
<math xmlns="http://www.w3.org/1998/Math/MathML" display="block">
  <semantics>
    <mrow>
      <mstyle mathsize="12pt">
        <mfrac>
          <mrow>
            <mn>1</mn>
            <mo stretchy="false">−</mo>
            <mi>m</mi>
          </mrow>
          <mrow>
            <mn>1</mn>
            <mo stretchy="false">+</mo>
            <mi>m</mi>
          </mrow>
        </mfrac>
      </mstyle>
      <mrow/>
    </mrow>
    <annotation encoding="StarMath 5.0"> size 12{ {  {1 - m}  over  {1+m} } } {}</annotation>
  </semantics>
</math>
</file>

<file path=Object 44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⊂</mo>
              <mi>M</mi>
            </mrow>
          </mstyle>
        </munder>
      </mstyle>
      <mrow/>
    </mrow>
    <annotation encoding="StarMath 5.0"> size 12{ { drarrow } underbrace { size 8{A subset M } } } {}</annotation>
  </semantics>
</math>
</file>

<file path=Object 44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row>
                <mi mathvariant="normal">:</mi>
                <mo stretchy="false">=</mo>
                <mi mathvariant="italic">inf</mi>
              </mrow>
              <mi>B</mi>
            </mrow>
          </mstyle>
        </munder>
      </mstyle>
      <mrow/>
    </mrow>
    <annotation encoding="StarMath 5.0"> size 12{ { drarrow } underbrace { size 8{b:=inf B } } } {}</annotation>
  </semantics>
</math>
</file>

<file path=Object 4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o stretchy="false">⊂</mo>
              <mi>B</mi>
            </mrow>
          </mstyle>
        </munder>
      </mstyle>
      <mrow/>
    </mrow>
    <annotation encoding="StarMath 5.0"> size 12{ { drarrow } underbrace { size 8{A subset B } } } {}</annotation>
  </semantics>
</math>
</file>

<file path=Object 7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i>!</mi>
          </mstyle>
        </munder>
      </mstyle>
      <mrow/>
    </mrow>
    <annotation encoding="StarMath 5.0"> size 12{ {{} ge {}} underbrace { size 8{! } } } {}</annotation>
  </semantics>
</math>
</file>

<file path=Object 76/content.xml><?xml version="1.0" encoding="utf-8"?>
<math xmlns="http://www.w3.org/1998/Math/MathML" display="block">
  <semantics>
    <mrow>
      <mstyle mathsize="12pt">
        <mfrac>
          <mrow>
            <mi>s</mi>
            <mo stretchy="false">+</mo>
            <mrow>
              <mn>1</mn>
              <mo stretchy="false">/</mo>
              <mn>2</mn>
            </mrow>
          </mrow>
          <mn>2</mn>
        </mfrac>
      </mstyle>
      <mrow/>
    </mrow>
    <annotation encoding="StarMath 5.0"> size 12{ {  {s+1/2}  over  {2} } } {}</annotation>
  </semantics>
</math>
</file>

<file path=Object 7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&gt;</mo>
              <mrow/>
            </mrow>
            <mo stretchy="true">⏟</mo>
          </munder>
          <mstyle mathsize="8pt">
            <mi>!</mi>
          </mstyle>
        </munder>
      </mstyle>
      <mrow/>
    </mrow>
    <annotation encoding="StarMath 5.0"> size 12{ {{} gt {}} underbrace { size 8{!} } } {}</annotation>
  </semantics>
</math>
</file>

<file path=Object 78/content.xml><?xml version="1.0" encoding="utf-8"?>
<math xmlns="http://www.w3.org/1998/Math/MathML" display="block">
  <semantics>
    <mrow>
      <mstyle mathsize="12pt">
        <munder>
          <munder>
            <mrow>
              <mi>x</mi>
              <mo stretchy="false">&gt;</mo>
              <mn>0</mn>
            </mrow>
            <mo stretchy="true">⏟</mo>
          </munder>
          <mstyle mathsize="8pt">
            <mtext>x=|x|</mtext>
          </mstyle>
        </munder>
      </mstyle>
      <mrow/>
    </mrow>
    <annotation encoding="StarMath 5.0"> size 12{ { x&gt;0 } underbrace { size 8{"x=|x|" 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frac>
              <mrow>
                <mo fence="true" form="prefix" stretchy="false">|</mo>
                <mrow>
                  <mi>x</mi>
                </mrow>
                <mo fence="true" form="postfix" stretchy="false">|</mo>
              </mrow>
              <mrow>
                <mrow>
                  <mn>1</mn>
                  <mo stretchy="false">+</mo>
                  <mn>2</mn>
                </mrow>
                <mrow>
                  <mo fence="true" form="prefix" stretchy="false">|</mo>
                  <mrow>
                    <mi>x</mi>
                  </mrow>
                  <mo fence="true" form="postfix" stretchy="false">|</mo>
                </mrow>
              </mrow>
            </mfrac>
            <mo stretchy="true">⏟</mo>
          </munder>
          <mrow>
            <mrow/>
            <mo stretchy="false">∈</mo>
            <mi>M</mi>
          </mrow>
        </munder>
      </mstyle>
      <mrow/>
    </mrow>
    <annotation encoding="StarMath 5.0"> size 12{ { { { lline x rline }  over  {1+2 lline x rline } } underbrace { {}in M}  } }{}</annotation>
  </semantics>
</math>
</file>

<file path=Object 92/content.xml><?xml version="1.0" encoding="utf-8"?>
<math xmlns="http://www.w3.org/1998/Math/MathML" display="block">
  <semantics>
    <mrow>
      <mstyle mathsize="12pt">
        <munder>
          <munder>
            <mrow>
              <mn>2</mn>
              <mo stretchy="false">−</mo>
              <mfrac>
                <mrow>
                  <mi>n</mi>
                  <mo stretchy="false">−</mo>
                  <mrow>
                    <mn>1</mn>
                    <mo stretchy="false">/</mo>
                    <mn>2</mn>
                  </mrow>
                </mrow>
                <mi>n</mi>
              </mfrac>
            </mrow>
            <mo stretchy="true">⏟</mo>
          </munder>
          <mstyle mathsize="8pt">
            <mrow>
              <mrow>
                <mn>1</mn>
                <mo stretchy="false">+</mo>
                <mrow>
                  <mn>1</mn>
                  <mo stretchy="false">/</mo>
                  <mn>2</mn>
                </mrow>
              </mrow>
              <mi>n</mi>
            </mrow>
          </mstyle>
        </munder>
      </mstyle>
      <mrow/>
    </mrow>
    <annotation encoding="StarMath 5.0"> size 12{ {2 -  {  {n - 1/2}  over  {n} } } underbrace { size 8{1+1/2n} } } {}</annotation>
  </semantics>
</math>
</file>

<file path=Object 93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row>
            <mrow>
              <mi>b</mi>
              <mo stretchy="false">∈</mo>
              <mi>B</mi>
            </mrow>
            <mtext>  bel  fest</mtext>
          </mrow>
        </mstyle>
      </munder>
    </mstyle>
    <annotation encoding="StarMath 5.0"> size 12{ { drarrow } underbrace { size 8{b in B"  bel  fest"} } }</annotation>
  </semantics>
</math>
</file>

<file path=Object 94/content.xml><?xml version="1.0" encoding="utf-8"?>
<math xmlns="http://www.w3.org/1998/Math/MathML" display="block">
  <semantics>
    <mrow>
      <mstyle mathsize="12pt">
        <munder>
          <munder>
            <mrow>
              <mrow>
                <mi>m</mi>
                <mo stretchy="false">−</mo>
                <mtext>sup</mtext>
              </mrow>
              <mi>A</mi>
            </mrow>
            <mo stretchy="true">⏟</mo>
          </munder>
          <mstyle mathsize="8pt">
            <mtext>obere Schranke v B</mtext>
          </mstyle>
        </munder>
      </mstyle>
      <mrow/>
    </mrow>
    <annotation encoding="StarMath 5.0"> size 12{ {m-"sup"A} underbrace { size 8{"obere Schranke v B"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/</mo>
              <mn>2</mn>
            </mrow>
            <mo stretchy="true">⏟</mo>
          </munder>
          <mstyle mathsize="8pt">
            <mtext>irgend ein Punkt</mtext>
          </mstyle>
        </munder>
      </mstyle>
      <mrow/>
    </mrow>
    <annotation encoding="StarMath 5.0"> size 12{ {1/2} underbrace { size 8{"irgend ein Punkt"} 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x</mi>
                <mo stretchy="false">&gt;</mo>
                <mn>1</mn>
              </mrow>
              <mo stretchy="false">∀</mo>
              <mi>x</mi>
              <mi mathvariant="normal">∈</mi>
              <mi>A</mi>
            </mrow>
          </mstyle>
        </munder>
      </mstyle>
      <mrow/>
    </mrow>
    <annotation encoding="StarMath 5.0"> size 12{ { drarrow } underbrace { size 8{x&gt;1 forall x func ∈A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o stretchy="false">(</mo>
              <mi>O</mi>
              <mn>2</mn>
              <mo stretchy="false">)</mo>
              <mi>,</mi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 drarrow } underbrace { size 8{ \( O2 \) , \( O3 \) 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α</mi>
              <mo stretchy="false">)</mo>
              <mi>,</mi>
              <mi>β</mi>
              <mo stretchy="false">)</mo>
              <mi>,</mi>
              <mstyle mathvariant="italic">
                <mtext>Def</mtext>
              </mstyle>
            </mrow>
          </mstyle>
        </munder>
      </mstyle>
      <mrow/>
    </mrow>
    <annotation encoding="StarMath 5.0"> size 12{ { drarrow } underbrace { size 8{α \) ,β \) , ital "Def"} } } {}</annotation>
  </semantics>
</math>
</file>