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Thumbnails/thumbnail.png" manifest:media-type="image/png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meta.xml" manifest:media-type="text/xml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600"/>
      <style:text-properties officeooo:paragraph-rsid="001c6fa6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officeooo:paragraph-rsid="00293bf6"/>
    </style:style>
    <style:style style:name="P4" style:family="paragraph" style:parent-style-name="Standard">
      <style:paragraph-properties>
        <style:tab-stops/>
      </style:paragraph-properties>
      <style:text-properties officeooo:paragraph-rsid="00293bf6"/>
    </style:style>
    <style:style style:name="P5" style:family="paragraph">
      <style:paragraph-properties fo:text-align="center"/>
    </style:style>
    <style:style style:name="P6" style:family="paragraph" style:parent-style-name="Footer">
      <style:paragraph-properties>
        <style:tab-stops/>
      </style:paragraph-properties>
      <style:text-properties officeooo:paragraph-rsid="00293bf6"/>
    </style:style>
    <style:style style:name="P7" style:family="paragraph" style:parent-style-name="Heading_20_1">
      <style:text-properties officeooo:paragraph-rsid="00173fca"/>
    </style:style>
    <style:style style:name="P8" style:family="paragraph" style:parent-style-name="Heading_20_1">
      <style:text-properties style:text-underline-style="none" fo:font-weight="normal" style:font-weight-asian="normal"/>
    </style:style>
    <style:style style:name="P9" style:family="paragraph" style:parent-style-name="Standard">
      <style:text-properties style:text-underline-style="none" fo:font-weight="normal" style:font-weight-asian="normal"/>
    </style:style>
    <style:style style:name="P10" style:family="paragraph" style:parent-style-name="Standard">
      <style:text-properties officeooo:paragraph-rsid="002fd86e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Standard">
      <style:text-properties officeooo:paragraph-rsid="002c39eb"/>
    </style:style>
    <style:style style:name="P14" style:family="paragraph" style:parent-style-name="Standard">
      <style:text-properties officeooo:paragraph-rsid="00370d9e"/>
    </style:style>
    <style:style style:name="P15" style:family="paragraph" style:parent-style-name="Standard">
      <style:text-properties officeooo:paragraph-rsid="00367b58"/>
    </style:style>
    <style:style style:name="P16" style:family="paragraph" style:parent-style-name="Standard">
      <style:text-properties style:text-position="0% 100%" officeooo:rsid="002fd86e" officeooo:paragraph-rsid="00367b58"/>
    </style:style>
    <style:style style:name="P17" style:family="paragraph" style:parent-style-name="Standard">
      <style:text-properties officeooo:paragraph-rsid="00387034"/>
    </style:style>
    <style:style style:name="P18" style:family="paragraph" style:parent-style-name="Standard">
      <style:text-properties officeooo:paragraph-rsid="00308aeb"/>
    </style:style>
    <style:style style:name="P19" style:family="paragraph" style:parent-style-name="Standard">
      <style:text-properties officeooo:paragraph-rsid="003d8c72"/>
    </style:style>
    <style:style style:name="P20" style:family="paragraph" style:parent-style-name="Standard">
      <style:text-properties officeooo:paragraph-rsid="003fc338"/>
    </style:style>
    <style:style style:name="P21" style:family="paragraph" style:parent-style-name="Standard">
      <style:text-properties officeooo:paragraph-rsid="003e684a"/>
    </style:style>
    <style:style style:name="P22" style:family="paragraph" style:parent-style-name="Standard">
      <style:text-properties officeooo:paragraph-rsid="00173fca"/>
    </style:style>
    <style:style style:name="P23" style:family="paragraph" style:parent-style-name="Standard">
      <style:text-properties officeooo:paragraph-rsid="00308aeb" style:font-name-asian="Courier New"/>
    </style:style>
    <style:style style:name="P24" style:family="paragraph" style:parent-style-name="Standard">
      <style:text-properties officeooo:paragraph-rsid="003161ed"/>
    </style:style>
    <style:style style:name="P25" style:family="paragraph" style:parent-style-name="Standard">
      <style:text-properties officeooo:paragraph-rsid="00320c5b"/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paragraph-properties fo:break-before="page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 style:parent-style-name="Standard" style:list-style-name="">
      <style:text-properties officeooo:paragraph-rsid="0046bc4c"/>
    </style:style>
    <style:style style:name="P30" style:family="paragraph" style:parent-style-name="Standard" style:list-style-name=""/>
    <style:style style:name="P31" style:family="paragraph" style:parent-style-name="Standard">
      <style:text-properties officeooo:paragraph-rsid="0050eed2"/>
    </style:style>
    <style:style style:name="P32" style:family="paragraph" style:parent-style-name="Standard">
      <style:text-properties officeooo:paragraph-rsid="004aa8d0"/>
    </style:style>
    <style:style style:name="P33" style:family="paragraph" style:parent-style-name="Standard" style:list-style-name="">
      <style:text-properties officeooo:paragraph-rsid="00561523" style:font-name-asian="Courier New"/>
    </style:style>
    <style:style style:name="P34" style:family="paragraph" style:parent-style-name="Standard" style:list-style-name="">
      <style:text-properties officeooo:paragraph-rsid="00561523"/>
    </style:style>
    <style:style style:name="P35" style:family="paragraph" style:parent-style-name="Standard" style:list-style-name="">
      <style:text-properties officeooo:paragraph-rsid="00582698"/>
    </style:style>
    <style:style style:name="P36" style:family="paragraph" style:parent-style-name="Standard">
      <style:text-properties officeooo:paragraph-rsid="005273a8"/>
    </style:style>
    <style:style style:name="P37" style:family="paragraph" style:parent-style-name="Standard" style:list-style-name="">
      <style:text-properties officeooo:paragraph-rsid="005273a8"/>
    </style:style>
    <style:style style:name="P38" style:family="paragraph" style:parent-style-name="Standard" style:list-style-name="">
      <style:text-properties officeooo:paragraph-rsid="005d177b"/>
    </style:style>
    <style:style style:name="P39" style:family="paragraph" style:parent-style-name="Standard" style:list-style-name="">
      <style:text-properties officeooo:paragraph-rsid="005d4b60"/>
    </style:style>
    <style:style style:name="P40" style:family="paragraph" style:parent-style-name="Standard" style:list-style-name="">
      <style:text-properties officeooo:paragraph-rsid="005eae4e"/>
    </style:style>
    <style:style style:name="P41" style:family="paragraph" style:parent-style-name="Standard" style:list-style-name="">
      <style:text-properties style:font-name="Courier New1" fo:language="fr" fo:country="FR" officeooo:rsid="005d177b" officeooo:paragraph-rsid="005fa5bb" style:font-name-asian="Symbol" style:font-name-complex="Symbol"/>
    </style:style>
    <style:style style:name="P42" style:family="paragraph" style:parent-style-name="Standard" style:list-style-name="">
      <style:text-properties officeooo:paragraph-rsid="005fa5bb"/>
    </style:style>
    <style:style style:name="P43" style:family="paragraph" style:parent-style-name="Standard">
      <style:text-properties officeooo:paragraph-rsid="0057de4a"/>
    </style:style>
    <style:style style:name="P44" style:family="paragraph" style:parent-style-name="Standard">
      <style:text-properties officeooo:paragraph-rsid="0062fe05"/>
    </style:style>
    <style:style style:name="P45" style:family="paragraph" style:parent-style-name="Standard">
      <style:text-properties officeooo:paragraph-rsid="006154ad"/>
    </style:style>
    <style:style style:name="P46" style:family="paragraph" style:parent-style-name="Standard">
      <style:text-properties officeooo:paragraph-rsid="00616411"/>
    </style:style>
    <style:style style:name="P47" style:family="paragraph" style:parent-style-name="Standard">
      <style:text-properties officeooo:paragraph-rsid="00648442"/>
    </style:style>
    <style:style style:name="P48" style:family="paragraph" style:parent-style-name="Standard">
      <style:text-properties officeooo:paragraph-rsid="00582698"/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Footer">
      <style:paragraph-properties>
        <style:tab-stops/>
      </style:paragraph-properties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Imprint MT Shadow" style:font-name-complex="Imprint MT Shadow"/>
    </style:style>
    <style:style style:name="T4" style:family="text">
      <style:text-properties style:text-position="super 58%"/>
    </style:style>
    <style:style style:name="T5" style:family="text">
      <style:text-properties style:font-name-asian="Courier New"/>
    </style:style>
    <style:style style:name="T6" style:family="text">
      <style:text-properties fo:language="en" fo:country="GB" style:font-name-asian="Courier New"/>
    </style:style>
    <style:style style:name="T7" style:family="text">
      <style:text-properties fo:language="en" fo:country="GB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name-asian="Courier New" style:font-weight-asian="normal"/>
    </style:style>
    <style:style style:name="T10" style:family="text">
      <style:text-properties style:text-position="super 58%" fo:font-weight="normal" style:font-weight-asian="normal"/>
    </style:style>
    <style:style style:name="T11" style:family="text">
      <style:text-properties style:font-name="Imprint MT Shadow" fo:language="en" fo:country="GB" style:font-name-complex="Imprint MT Shadow"/>
    </style:style>
    <style:style style:name="T12" style:family="text">
      <style:text-properties style:text-position="super 58%" fo:language="en" fo:country="G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style:font-name="Symbol" fo:language="en" fo:country="GB" style:font-name-asian="Symbol" style:font-name-complex="Symbol"/>
    </style:style>
    <style:style style:name="T16" style:family="text">
      <style:text-properties officeooo:rsid="00293bf6"/>
    </style:style>
    <style:style style:name="T17" style:family="text">
      <style:text-properties fo:language="fr" fo:country="FR"/>
    </style:style>
    <style:style style:name="T18" style:family="text">
      <style:text-properties officeooo:rsid="0029fbc8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/>
    </style:style>
    <style:style style:name="T21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22" style:family="text">
      <style:text-properties style:text-position="super 58%" style:text-underline-style="none"/>
    </style:style>
    <style:style style:name="T23" style:family="text">
      <style:text-properties style:text-underline-style="none" fo:font-weight="normal" style:font-name-asian="Courier New" style:font-weight-asian="normal" style:font-name-complex="Courier New"/>
    </style:style>
    <style:style style:name="T24" style:family="text">
      <style:text-properties fo:language="fr" fo:country="FR" style:font-name-asian="Courier New"/>
    </style:style>
    <style:style style:name="T25" style:family="text">
      <style:text-properties fo:color="#c9211e" loext:opacity="100%" style:font-name="Symbol" style:font-name-asian="Symbol" style:font-name-complex="Symbol"/>
    </style:style>
    <style:style style:name="T26" style:family="text">
      <style:text-properties officeooo:rsid="002c39eb"/>
    </style:style>
    <style:style style:name="T27" style:family="text">
      <style:text-properties style:font-name="Symbol" officeooo:rsid="002c39eb" style:font-name-asian="Symbol" style:font-name-complex="Symbol"/>
    </style:style>
    <style:style style:name="T28" style:family="text">
      <style:text-properties style:font-name="Courier New1" officeooo:rsid="002c39eb" style:font-name-asian="Symbol" style:font-name-complex="Symbol"/>
    </style:style>
    <style:style style:name="T29" style:family="text">
      <style:text-properties style:font-name="Courier New1" officeooo:rsid="002fd86e" style:font-name-asian="Symbol" style:font-name-complex="Symbol"/>
    </style:style>
    <style:style style:name="T30" style:family="text">
      <style:text-properties officeooo:rsid="002fd86e"/>
    </style:style>
    <style:style style:name="T31" style:family="text">
      <style:text-properties style:text-position="super 58%" officeooo:rsid="002fd86e"/>
    </style:style>
    <style:style style:name="T32" style:family="text">
      <style:text-properties style:text-position="0% 100%" officeooo:rsid="002fd86e"/>
    </style:style>
    <style:style style:name="T33" style:family="text">
      <style:text-properties style:text-position="super 58%" officeooo:rsid="002c39eb"/>
    </style:style>
    <style:style style:name="T34" style:family="text">
      <style:text-properties style:text-position="0% 100%" officeooo:rsid="002c39eb"/>
    </style:style>
    <style:style style:name="T35" style:family="text">
      <style:text-properties style:text-position="super 58%" officeooo:rsid="002df04a"/>
    </style:style>
    <style:style style:name="T36" style:family="text">
      <style:text-properties fo:color="#000000" loext:opacity="100%" style:text-position="0% 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7" style:family="text">
      <style:text-properties fo:color="#ff0000" loext:opacity="100%" style:text-position="0% 100%" officeooo:rsid="00350458"/>
    </style:style>
    <style:style style:name="T38" style:family="text">
      <style:text-properties fo:color="#ff0000" loext:opacity="100%" style:text-position="0% 100%" style:font-name="Symbol" fo:font-size="10pt" officeooo:rsid="002fd86e" style:font-name-asian="Symbol" style:font-size-asian="10pt" style:font-name-complex="Symbol"/>
    </style:style>
    <style:style style:name="T39" style:family="text">
      <style:text-properties fo:color="#ff0000" loext:opacity="100%" style:text-position="0% 100%" officeooo:rsid="002fd86e"/>
    </style:style>
    <style:style style:name="T40" style:family="text">
      <style:text-properties fo:color="#ff0000" loext:opacity="100%" style:text-position="0% 100%" style:font-name="Symbol" officeooo:rsid="002fd86e" style:font-name-asian="Symbol" style:font-name-complex="Symbol"/>
    </style:style>
    <style:style style:name="T41" style:family="text">
      <style:text-properties style:text-position="0% 100%" style:font-name="Symbol" officeooo:rsid="002fd86e" style:font-name-asian="Symbol" style:font-name-complex="Symbol"/>
    </style:style>
    <style:style style:name="T42" style:family="text">
      <style:text-properties fo:color="#ff0000" loext:opacity="100%" style:text-position="0% 100%" style:font-name="Imprint MT Shadow" officeooo:rsid="002fd86e" style:font-name-complex="Imprint MT Shadow"/>
    </style:style>
    <style:style style:name="T43" style:family="text">
      <style:text-properties fo:color="#ff00bf" loext:opacity="100%" style:text-position="0% 100%" officeooo:rsid="002fd86e"/>
    </style:style>
    <style:style style:name="T44" style:family="text">
      <style:text-properties fo:color="#ff00bf" loext:opacity="100%" style:text-position="0% 100%" style:font-name="Symbol" fo:font-size="10pt" officeooo:rsid="002fd86e" style:font-name-asian="Symbol" style:font-size-asian="10pt" style:font-name-complex="Symbol"/>
    </style:style>
    <style:style style:name="T45" style:family="text">
      <style:text-properties fo:color="#ff00bf" loext:opacity="100%" style:text-position="0% 100%" style:font-name="Symbol" officeooo:rsid="002fd86e" style:font-name-asian="Symbol" style:font-name-complex="Symbol"/>
    </style:style>
    <style:style style:name="T46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47" style:family="text">
      <style:text-properties fo:color="#ff00bf" loext:opacity="100%"/>
    </style:style>
    <style:style style:name="T48" style:family="text">
      <style:text-properties fo:color="#ff00bf" loext:opacity="100%" style:font-name="Symbol" fo:font-size="10pt" style:font-name-asian="Symbol" style:font-size-asian="10pt" style:font-name-complex="Symbol"/>
    </style:style>
    <style:style style:name="T49" style:family="text">
      <style:text-properties style:font-name="Symbol" fo:font-size="10pt" fo:language="fr" fo:country="FR" style:font-name-asian="Symbol" style:font-size-asian="10pt" style:font-name-complex="Symbol"/>
    </style:style>
    <style:style style:name="T50" style:family="text">
      <style:text-properties officeooo:rsid="003c52c5"/>
    </style:style>
    <style:style style:name="T51" style:family="text">
      <style:text-properties style:font-name="Courier New1" fo:font-size="10pt" fo:language="fr" fo:country="FR" officeooo:rsid="003ae537" style:font-name-asian="Symbol" style:font-size-asian="10pt" style:font-name-complex="Symbol"/>
    </style:style>
    <style:style style:name="T52" style:family="text">
      <style:text-properties style:text-position="super 58%" style:font-name="Courier New1" fo:font-size="10pt" fo:language="fr" fo:country="FR" officeooo:rsid="003ae537" style:font-name-asian="Symbol" style:font-size-asian="10pt" style:font-name-complex="Symbol"/>
    </style:style>
    <style:style style:name="T53" style:family="text">
      <style:text-properties style:text-position="0% 100%" style:font-name="Courier New1" fo:font-size="10pt" fo:language="fr" fo:country="FR" officeooo:rsid="003c52c5" style:font-name-asian="Symbol" style:font-size-asian="10pt" style:font-name-complex="Symbol"/>
    </style:style>
    <style:style style:name="T54" style:family="text">
      <style:text-properties style:font-name="Courier New1" officeooo:rsid="003c52c5" style:font-name-asian="Symbol" style:font-name-complex="Symbol"/>
    </style:style>
    <style:style style:name="T55" style:family="text">
      <style:text-properties style:font-name="Courier New1" officeooo:rsid="003ae537" style:font-name-asian="Symbol" style:font-name-complex="Symbol"/>
    </style:style>
    <style:style style:name="T56" style:family="text">
      <style:text-properties style:text-position="super 58%" style:font-name="Courier New1" officeooo:rsid="003ae537" style:font-name-asian="Symbol" style:font-name-complex="Symbol"/>
    </style:style>
    <style:style style:name="T57" style:family="text">
      <style:text-properties style:font-name="Courier New1" fo:font-size="10pt" fo:language="fr" fo:country="FR" officeooo:rsid="003c52c5" style:font-name-asian="Symbol" style:font-size-asian="10pt" style:font-name-complex="Symbol"/>
    </style:style>
    <style:style style:name="T58" style:family="text">
      <style:text-properties style:text-position="super 58%" style:font-name="Courier New1" fo:font-size="10pt" fo:language="fr" fo:country="FR" officeooo:rsid="003c52c5" style:font-name-asian="Symbol" style:font-size-asian="10pt" style:font-name-complex="Symbol"/>
    </style:style>
    <style:style style:name="T59" style:family="text">
      <style:text-properties style:font-name="Courier New1" style:font-name-asian="Symbol" style:font-name-complex="Symbol"/>
    </style:style>
    <style:style style:name="T60" style:family="text">
      <style:text-properties style:text-position="super 58%" style:font-name="Courier New1" style:font-name-asian="Symbol" style:font-name-complex="Symbol"/>
    </style:style>
    <style:style style:name="T61" style:family="text">
      <style:text-properties style:text-position="super 58%" style:font-name="Courier New1" officeooo:rsid="003c52c5" style:font-name-asian="Symbol" style:font-name-complex="Symbol"/>
    </style:style>
    <style:style style:name="T62" style:family="text">
      <style:text-properties style:text-position="0% 100%" style:font-name="Symbol" officeooo:rsid="003ae537" style:font-name-asian="Symbol" style:font-name-complex="Symbol"/>
    </style:style>
    <style:style style:name="T63" style:family="text">
      <style:text-properties style:text-position="0% 100%" style:font-name="Courier New1" officeooo:rsid="003ae537" style:font-name-asian="Symbol" style:font-name-complex="Symbol"/>
    </style:style>
    <style:style style:name="T64" style:family="text">
      <style:text-properties style:text-position="0% 100%" style:font-name="Courier New1" officeooo:rsid="003d8c72" style:font-name-asian="Symbol" style:font-name-complex="Symbol"/>
    </style:style>
    <style:style style:name="T65" style:family="text">
      <style:text-properties style:text-position="super 58%" style:font-name="Courier New1" officeooo:rsid="003d8c72" style:font-name-asian="Symbol" style:font-name-complex="Symbol"/>
    </style:style>
    <style:style style:name="T66" style:family="text">
      <style:text-properties style:text-position="super 58%" style:font-name="Courier New1" officeooo:rsid="003fc338" style:font-name-asian="Symbol" style:font-name-complex="Symbol"/>
    </style:style>
    <style:style style:name="T67" style:family="text">
      <style:text-properties fo:color="#ff00bf" loext:opacity="100%" style:font-name-asian="Courier New"/>
    </style:style>
    <style:style style:name="T68" style:family="text">
      <style:text-properties fo:color="#1a1a1a" loext:opacity="100%" style:font-name-asian="Courier New"/>
    </style:style>
    <style:style style:name="T69" style:family="text">
      <style:text-properties fo:color="#1a1a1a" loext:opacity="100%" style:font-name="Courier New1" officeooo:rsid="006ccda5" style:font-name-asian="Courier New" style:font-name-complex="Courier New"/>
    </style:style>
    <style:style style:name="T70" style:family="text">
      <style:text-properties fo:color="#1a1a1a" loext:opacity="100%" style:font-name="Courier New1" officeooo:rsid="003e684a" style:font-name-asian="Courier New" style:font-name-complex="Courier New"/>
    </style:style>
    <style:style style:name="T71" style:family="text">
      <style:text-properties style:text-position="0% 100%" officeooo:rsid="003e684a"/>
    </style:style>
    <style:style style:name="T72" style:family="text">
      <style:text-properties style:text-position="0% 100%"/>
    </style:style>
    <style:style style:name="T73" style:family="text">
      <style:text-properties style:text-position="super 58%" fo:language="fr" fo:country="FR"/>
    </style:style>
    <style:style style:name="T74" style:family="text">
      <style:text-properties fo:color="#ff00bf" loext:opacity="100%" fo:language="fr" fo:country="FR"/>
    </style:style>
    <style:style style:name="T75" style:family="text">
      <style:text-properties fo:color="#ff00bf" loext:opacity="100%" style:font-name="Symbol" fo:font-size="10pt" fo:language="fr" fo:country="FR" style:font-name-asian="Symbol" style:font-size-asian="10pt" style:font-name-complex="Symbol"/>
    </style:style>
    <style:style style:name="T76" style:family="text">
      <style:text-properties fo:font-size="10pt" fo:language="fr" fo:country="FR" style:font-size-asian="10pt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officeooo:rsid="003161ed"/>
    </style:style>
    <style:style style:name="T79" style:family="text">
      <style:text-properties fo:language="en" fo:country="GB" officeooo:rsid="003161ed"/>
    </style:style>
    <style:style style:name="T80" style:family="text">
      <style:text-properties style:text-position="super 58%" fo:language="en" fo:country="GB" officeooo:rsid="003161ed"/>
    </style:style>
    <style:style style:name="T81" style:family="text">
      <style:text-properties fo:color="#000000" loext:opacity="100%"/>
    </style:style>
    <style:style style:name="T82" style:family="text">
      <style:text-properties fo:font-size="10pt" style:font-size-asian="10pt"/>
    </style:style>
    <style:style style:name="T83" style:family="text">
      <style:text-properties style:text-position="-25% 100%"/>
    </style:style>
    <style:style style:name="T84" style:family="text">
      <style:text-properties style:text-position="-25% 100%" style:font-name-asian="Courier New"/>
    </style:style>
    <style:style style:name="T85" style:family="text">
      <style:text-properties fo:font-style="italic" style:font-style-asian="italic"/>
    </style:style>
    <style:style style:name="T86" style:family="text">
      <style:text-properties style:font-name="Symbol" fo:font-style="italic" style:font-name-asian="Symbol" style:font-style-asian="italic" style:font-name-complex="Symbol"/>
    </style:style>
    <style:style style:name="T87" style:family="text">
      <style:text-properties fo:color="#ff00bf" loext:opacity="100%" style:font-name="Symbol" style:font-name-asian="Symbol" style:font-name-complex="Symbol"/>
    </style:style>
    <style:style style:name="T88" style:family="text">
      <style:text-properties style:font-name="Imprint MT Shadow" fo:language="fr" fo:country="FR" style:font-name-complex="Imprint MT Shadow"/>
    </style:style>
    <style:style style:name="T89" style:family="text">
      <style:text-properties style:font-name="Courier New1" fo:language="fr" fo:country="FR" style:font-name-asian="Symbol" style:font-name-complex="Symbol"/>
    </style:style>
    <style:style style:name="T90" style:family="text">
      <style:text-properties fo:color="#ff00bf" loext:opacity="100%" style:font-name="Courier New1" officeooo:rsid="00459e2d" style:font-name-asian="Symbol" style:font-name-complex="Symbol"/>
    </style:style>
    <style:style style:name="T91" style:family="text">
      <style:text-properties fo:color="#ff0000" loext:opacity="100%"/>
    </style:style>
    <style:style style:name="T92" style:family="text">
      <style:text-properties fo:color="#ff0000" loext:opacity="100%" style:font-name="Courier New1" officeooo:rsid="0046bc4c" style:font-name-asian="Symbol" style:font-name-complex="Symbol"/>
    </style:style>
    <style:style style:name="T93" style:family="text">
      <style:text-properties fo:color="#ff0000" loext:opacity="100%" officeooo:rsid="0046bc4c"/>
    </style:style>
    <style:style style:name="T94" style:family="text">
      <style:text-properties fo:color="#ff0000" loext:opacity="100%" style:font-name="Symbol" style:font-name-asian="Symbol" style:font-name-complex="Symbol"/>
    </style:style>
    <style:style style:name="T95" style:family="text">
      <style:text-properties style:text-position="sub 58%"/>
    </style:style>
    <style:style style:name="T96" style:family="text">
      <style:text-properties style:text-position="sub 58%" style:font-name-asian="Courier New"/>
    </style:style>
    <style:style style:name="T97" style:family="text">
      <style:text-properties officeooo:rsid="0046bc4c"/>
    </style:style>
    <style:style style:name="T98" style:family="text">
      <style:text-properties fo:color="#ff0000" loext:opacity="100%" officeooo:rsid="0046eb75"/>
    </style:style>
    <style:style style:name="T99" style:family="text">
      <style:text-properties fo:color="#ff0000" loext:opacity="100%" officeooo:rsid="0047b0b3"/>
    </style:style>
    <style:style style:name="T100" style:family="text">
      <style:text-properties style:text-position="0% 100%" officeooo:rsid="004aa8d0"/>
    </style:style>
    <style:style style:name="T101" style:family="text">
      <style:text-properties style:text-position="0% 100%" officeooo:rsid="004bcbd6"/>
    </style:style>
    <style:style style:name="T102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03" style:family="text">
      <style:text-properties fo:color="#ff0000" loext:opacity="100%" style:font-name-asian="Courier New"/>
    </style:style>
    <style:style style:name="T104" style:family="text">
      <style:text-properties fo:color="#ff0000" loext:opacity="100%" officeooo:rsid="0046bc4c" style:font-name-asian="Courier New"/>
    </style:style>
    <style:style style:name="T105" style:family="text">
      <style:text-properties style:text-position="sub 58%" fo:language="fr" fo:country="FR"/>
    </style:style>
    <style:style style:name="T106" style:family="text">
      <style:text-properties fo:color="#00ff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07" style:family="text">
      <style:text-properties fo:color="#00ff00" loext:opacity="100%" fo:font-weight="bold" style:font-weight-asian="bold" style:font-weight-complex="bold"/>
    </style:style>
    <style:style style:name="T108" style:family="text">
      <style:text-properties officeooo:rsid="005d177b" style:font-name-asian="Courier New"/>
    </style:style>
    <style:style style:name="T109" style:family="text">
      <style:text-properties officeooo:rsid="005d177b"/>
    </style:style>
    <style:style style:name="T110" style:family="text">
      <style:text-properties style:font-name="Courier New1" officeooo:rsid="00561523" style:font-name-asian="Symbol" style:font-name-complex="Symbol"/>
    </style:style>
    <style:style style:name="T111" style:family="text">
      <style:text-properties style:font-name="Symbol" officeooo:rsid="00561523" style:font-name-asian="Symbol" style:font-name-complex="Symbol"/>
    </style:style>
    <style:style style:name="T112" style:family="text">
      <style:text-properties officeooo:rsid="00561523"/>
    </style:style>
    <style:style style:name="T113" style:family="text">
      <style:text-properties style:font-name="Courier New1" fo:language="fr" fo:country="FR" officeooo:rsid="00565029" style:font-name-asian="Symbol" style:font-name-complex="Symbol"/>
    </style:style>
    <style:style style:name="T114" style:family="text">
      <style:text-properties style:font-name="Courier New1" fo:language="fr" fo:country="FR"/>
    </style:style>
    <style:style style:name="T115" style:family="text">
      <style:text-properties style:font-name="Courier New1" fo:language="fr" fo:country="FR" officeooo:rsid="005d177b"/>
    </style:style>
    <style:style style:name="T116" style:family="text">
      <style:text-properties style:font-name="Symbol" fo:language="fr" fo:country="FR" officeooo:rsid="005d177b" style:font-name-asian="Symbol" style:font-name-complex="Symbol"/>
    </style:style>
    <style:style style:name="T117" style:family="text">
      <style:text-properties style:font-name="Courier New1" fo:language="fr" fo:country="FR" officeooo:rsid="005d4b60"/>
    </style:style>
    <style:style style:name="T118" style:family="text">
      <style:text-properties style:font-name="Courier New1" fo:language="fr" fo:country="FR" officeooo:rsid="005d177b" style:font-name-asian="Symbol" style:font-name-complex="Symbol"/>
    </style:style>
    <style:style style:name="T119" style:family="text">
      <style:text-properties style:font-name="Courier New1" fo:language="fr" fo:country="FR" officeooo:rsid="005d4b60" style:font-name-asian="Symbol" style:font-name-complex="Symbol"/>
    </style:style>
    <style:style style:name="T120" style:family="text">
      <style:text-properties style:font-name="Courier New1" fo:language="fr" fo:country="FR" officeooo:rsid="005e6ee7" style:font-name-asian="Symbol" style:font-name-complex="Symbol"/>
    </style:style>
    <style:style style:name="T121" style:family="text">
      <style:text-properties style:font-name="Symbol" fo:language="fr" fo:country="FR" officeooo:rsid="005d4b60" style:font-name-asian="Symbol" style:font-name-complex="Symbol"/>
    </style:style>
    <style:style style:name="T122" style:family="text">
      <style:text-properties fo:color="#000000" loext:opacity="100%" style:font-name="Courier New1" fo:language="fr" fo:country="FR" officeooo:rsid="0046bc4c" style:font-name-asian="Symbol" style:font-name-complex="Symbol"/>
    </style:style>
    <style:style style:name="T123" style:family="text">
      <style:text-properties fo:color="#000000" loext:opacity="100%" style:font-name="Courier New1" fo:language="fr" fo:country="FR" officeooo:rsid="005d4b60" style:font-name-asian="Courier New" style:font-name-complex="Symbol"/>
    </style:style>
    <style:style style:name="T124" style:family="text">
      <style:text-properties fo:color="#000000" loext:opacity="100%" style:font-name="Courier New1" fo:language="fr" fo:country="FR" officeooo:rsid="0046bc4c" style:font-name-asian="Courier New" style:font-name-complex="Symbol"/>
    </style:style>
    <style:style style:name="T125" style:family="text">
      <style:text-properties fo:color="#000000" loext:opacity="100%" style:font-name="Courier New1" fo:language="fr" fo:country="FR" officeooo:rsid="005eae4e" style:font-name-asian="Courier New" style:font-name-complex="Symbol"/>
    </style:style>
    <style:style style:name="T126" style:family="text">
      <style:text-properties fo:color="#000000" loext:opacity="100%" style:font-name="Symbol" fo:language="fr" fo:country="FR" officeooo:rsid="005eae4e" style:font-name-asian="Symbol" style:font-name-complex="Symbol"/>
    </style:style>
    <style:style style:name="T127" style:family="text">
      <style:text-properties fo:color="#000000" loext:opacity="100%" style:font-name="Courier New1" fo:language="fr" fo:country="FR" officeooo:rsid="005d177b" style:font-name-asian="Courier New" style:font-name-complex="Symbol"/>
    </style:style>
    <style:style style:name="T128" style:family="text">
      <style:text-properties fo:color="#000000" loext:opacity="100%" style:font-name="Symbol" fo:language="fr" fo:country="FR" officeooo:rsid="005d177b" style:font-name-asian="Symbol" style:font-name-complex="Symbol"/>
    </style:style>
    <style:style style:name="T129" style:family="text">
      <style:text-properties fo:color="#102adc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30" style:family="text">
      <style:text-properties fo:color="#102adc" loext:opacity="100%" fo:language="fr" fo:country="FR" fo:font-weight="bold" style:font-weight-asian="bold" style:font-weight-complex="bold"/>
    </style:style>
    <style:style style:name="T131" style:family="text">
      <style:text-properties style:font-name="Symbol" fo:language="fr" fo:country="FR" style:font-name-asian="Symbol" style:font-name-complex="Symbol"/>
    </style:style>
    <style:style style:name="T132" style:family="text">
      <style:text-properties fo:language="fr" fo:country="FR" officeooo:rsid="00648442"/>
    </style:style>
    <style:style style:name="T133" style:family="text">
      <style:text-properties fo:language="fr" fo:country="FR" officeooo:rsid="0062fe05"/>
    </style:style>
    <style:style style:name="T134" style:family="text">
      <style:text-properties style:font-name="Symbol" fo:language="fr" fo:country="FR" officeooo:rsid="0062fe05" style:font-name-asian="Symbol" style:font-name-complex="Symbol"/>
    </style:style>
    <style:style style:name="T135" style:family="text">
      <style:text-properties style:font-name="Courier New1" fo:language="fr" fo:country="FR" officeooo:rsid="0062fe05" style:font-name-asian="Symbol" style:font-name-complex="Symbol"/>
    </style:style>
    <style:style style:name="T136" style:family="text">
      <style:text-properties style:font-name="Symbol" fo:language="fr" fo:country="FR" officeooo:rsid="00b77ec1" style:font-name-asian="Symbol" style:font-name-complex="Symbol"/>
    </style:style>
    <style:style style:name="T137" style:family="text">
      <style:text-properties style:font-name="Courier New1" fo:language="fr" fo:country="FR" officeooo:rsid="0062fe05" style:font-name-asian="Symbol" style:font-name-complex="Courier New"/>
    </style:style>
    <style:style style:name="T138" style:family="text">
      <style:text-properties fo:color="#000000" loext:opacity="100%" style:font-name="Courier New1" fo:language="fr" fo:country="FR" officeooo:rsid="0062fe05" style:font-name-asian="Courier New" style:font-name-complex="Symbol"/>
    </style:style>
    <style:style style:name="T139" style:family="text">
      <style:text-properties fo:color="#000000" loext:opacity="100%" style:font-name="Symbol" fo:language="fr" fo:country="FR" officeooo:rsid="005d4b60" style:font-name-asian="Symbol" style:font-name-complex="Symbol"/>
    </style:style>
    <style:style style:name="T140" style:family="text">
      <style:text-properties fo:color="#000000" loext:opacity="100%" style:font-name="Courier New1" fo:language="fr" fo:country="FR" officeooo:rsid="00bd656e" style:font-name-asian="Symbol" style:font-name-complex="Symbol"/>
    </style:style>
    <style:style style:name="T141" style:family="text">
      <style:text-properties fo:color="#000000" loext:opacity="100%" style:font-name="Courier New1" fo:language="fr" fo:country="FR" officeooo:rsid="0062fe05" style:font-name-asian="Symbol" style:font-name-complex="Symbol"/>
    </style:style>
    <style:style style:name="T142" style:family="text">
      <style:text-properties fo:color="#000000" loext:opacity="100%" style:font-name="Symbol" fo:language="fr" fo:country="FR" officeooo:rsid="00b77ec1" style:font-name-asian="Symbol" style:font-name-complex="Symbol"/>
    </style:style>
    <style:style style:name="T143" style:family="text">
      <style:text-properties fo:color="#000000" loext:opacity="100%" style:font-name="Courier New1" fo:language="fr" fo:country="FR" officeooo:rsid="0062fe05" style:font-name-asian="Symbol" style:font-name-complex="Courier New"/>
    </style:style>
    <style:style style:name="T144" style:family="text">
      <style:text-properties fo:language="fr" fo:country="FR" officeooo:rsid="005fa5bb"/>
    </style:style>
    <style:style style:name="T145" style:family="text">
      <style:text-properties fo:language="fr" fo:country="FR" officeooo:rsid="006154ad"/>
    </style:style>
    <style:style style:name="T146" style:family="text">
      <style:text-properties style:font-name="Symbol" fo:language="fr" fo:country="FR" officeooo:rsid="006154ad" style:font-name-asian="Symbol" style:font-name-complex="Symbol"/>
    </style:style>
    <style:style style:name="T147" style:family="text">
      <style:text-properties style:font-name="Courier New1" fo:language="fr" fo:country="FR" officeooo:rsid="006154ad" style:font-name-asian="Symbol" style:font-name-complex="Symbol"/>
    </style:style>
    <style:style style:name="T148" style:family="text">
      <style:text-properties style:font-name="Courier New1" fo:language="fr" fo:country="FR" officeooo:rsid="00648442" style:font-name-asian="Symbol" style:font-name-complex="Symbol"/>
    </style:style>
    <style:style style:name="T149" style:family="text">
      <style:text-properties style:text-position="super 58%" style:font-name="Courier New1" fo:language="fr" fo:country="FR" officeooo:rsid="006154ad" style:font-name-asian="Symbol" style:font-name-complex="Symbol"/>
    </style:style>
    <style:style style:name="T150" style:family="text">
      <style:text-properties style:text-position="0% 100%" style:font-name="Courier New1" fo:language="fr" fo:country="FR" officeooo:rsid="006154ad" style:font-name-asian="Symbol" style:font-name-complex="Symbol"/>
    </style:style>
    <style:style style:name="T151" style:family="text">
      <style:text-properties style:text-position="0% 100%" style:font-name="Symbol" fo:language="fr" fo:country="FR" officeooo:rsid="006154ad" style:font-name-asian="Symbol" style:font-name-complex="Symbol"/>
    </style:style>
    <style:style style:name="T152" style:family="text">
      <style:text-properties style:text-position="0% 100%" style:font-name="Courier New1" fo:language="fr" fo:country="FR" officeooo:rsid="00616411" style:font-name-asian="Symbol" style:font-name-complex="Symbol"/>
    </style:style>
    <style:style style:name="T153" style:family="text">
      <style:text-properties style:text-position="0% 100%" style:font-name="Courier New1" fo:language="fr" fo:country="FR" officeooo:rsid="00648442" style:font-name-asian="Symbol" style:font-name-complex="Symbol"/>
    </style:style>
    <style:style style:name="T154" style:family="text">
      <style:text-properties style:text-position="0% 100%" style:font-name="Courier New1" fo:language="fr" fo:country="FR" officeooo:rsid="0063651d" style:font-name-asian="Symbol" style:font-name-complex="Symbol"/>
    </style:style>
    <style:style style:name="T155" style:family="text">
      <style:text-properties style:text-position="0% 100%" style:font-name="Courier New1" fo:language="fr" fo:country="FR" officeooo:rsid="006ccda5" style:font-name-asian="Courier New" style:font-name-complex="Courier New"/>
    </style:style>
    <style:style style:name="T156" style:family="text">
      <style:text-properties fo:color="#000000" loext:opacity="100%" style:text-position="0% 100%" style:font-name="Courier New1" fo:language="fr" fo:country="FR" officeooo:rsid="0062fe05" style:font-name-asian="Symbol" style:font-name-complex="Symbol"/>
    </style:style>
    <style:style style:name="T157" style:family="text">
      <style:text-properties fo:color="#000000" loext:opacity="100%" style:text-position="0% 100%" style:font-name="Symbol" fo:language="fr" fo:country="FR" officeooo:rsid="00b77ec1" style:font-name-asian="Symbol" style:font-name-complex="Symbol"/>
    </style:style>
    <style:style style:name="T158" style:family="text">
      <style:text-properties fo:color="#000000" loext:opacity="100%" style:text-position="0% 100%" style:font-name="Courier New1" fo:language="fr" fo:country="FR" officeooo:rsid="0062fe05" style:font-name-asian="Symbol" style:font-name-complex="Courier New"/>
    </style:style>
    <style:style style:name="T159" style:family="text">
      <style:text-properties fo:color="#000000" loext:opacity="100%" style:text-position="0% 100%" style:font-name="Courier New1" fo:language="fr" fo:country="FR" officeooo:rsid="00648442" style:font-name-asian="Symbol" style:font-name-complex="Courier New"/>
    </style:style>
    <style:style style:name="T160" style:family="text">
      <style:text-properties fo:color="#000000" loext:opacity="100%" style:text-position="0% 100%" style:font-name="Symbol" fo:language="fr" fo:country="FR" officeooo:rsid="006154ad" style:font-name-asian="Symbol" style:font-name-complex="Symbol"/>
    </style:style>
    <style:style style:name="T16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1" svg:stroke-width="0.026cm" svg:stroke-color="#000000" draw:marker-start="Linienspitzen_20_1" draw:marker-end="Linienspitzen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" svg:stroke-width="0.026cm" svg:stroke-color="#000000" draw:marker-start="Linienspitzen_20_1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A1.4.1</text:span> Zeige für ein f:D<text:span text:style-name="T2"></text:span><text:span text:style-name="T3"> R</text:span> die Gleichungen |f|=f<text:span text:style-name="T4">+</text:span>+f<text:span text:style-name="T4">-</text:span>, f=f<text:span text:style-name="T4">+</text:span>-f<text:span text:style-name="T4">-</text:span>.</text:p>
      <text:p text:style-name="Standard"/>
      <text:p text:style-name="Standard"><text:span text:style-name="T1">A1.4.2</text:span> Sei D<text:span text:style-name="T2"></text:span><text:span text:style-name="T3"> R</text:span>, und sei –D={-x:x<text:span text:style-name="T2"></text:span>D}, sowie A=D<text:span text:style-name="T2"></text:span>(-D) (also </text:p>
      <text:p text:style-name="Standard"><text:span text:style-name="T5"><text:s text:c="3"/></text:span>möglicherweise die leere Menge). Sei f:D<text:span text:style-name="T2"></text:span><text:span text:style-name="T3"> R</text:span> so, dass</text:p>
      <text:p text:style-name="Standard"><text:span text:style-name="T6"><text:s text:c="3"/></text:span><text:span text:style-name="T7">f(x)=f(-x) </text:span><text:span text:style-name="T2"></text:span><text:span text:style-name="T7"> x</text:span><text:span text:style-name="T2"></text:span><text:span text:style-name="T7">A. </text:span></text:p>
      <text:p text:style-name="Standard"><text:span text:style-name="T5"><text:s text:c="3"/></text:span>Zeige: Dann gibt es eine gerade Funktion g:D<text:span text:style-name="T2"></text:span>(-D)<text:span text:style-name="T2"></text:span><text:span text:style-name="T3"> R</text:span>, welche auf </text:p>
      <text:p text:style-name="Standard"><text:span text:style-name="T5"><text:s text:c="3"/></text:span>D mit f übereinstimmt (dieses g heißt gerade Fortsetzung von f). </text:p>
      <text:p text:style-name="Standard"><text:span text:style-name="T5"><text:s text:c="3"/></text:span>Wann gibt es genau eine ungerade Fortsetzung von f? Finde heraus, </text:p>
      <text:p text:style-name="Standard"><text:span text:style-name="T5"><text:s text:c="3"/></text:span>wann die gerade (ungerade) Fortsetzung von f gleich f ist.</text:p>
      <text:p text:style-name="Standard"/>
      <text:p text:style-name="Standard"><text:span text:style-name="T1">A1.4.3</text:span> Zeige:Die Summe zweier gerader (ungerader) Funktionen ist </text:p>
      <text:p text:style-name="Standard"><text:span text:style-name="T5"><text:s text:c="3"/></text:span>wieder gerade(ungerade); das Produkt zweier gerader Funktionen aber </text:p>
      <text:p text:style-name="Standard"><text:span text:style-name="T5"><text:s text:c="3"/></text:span>auch zweier ungerader Funktionen ist gerade, das Produkt aus einer </text:p>
      <text:p text:style-name="Standard"><text:span text:style-name="T5"><text:s text:c="3"/></text:span>geraden und einer ungeraden Funktion Funktion ist ungerade.</text:p>
      <text:h text:style-name="Heading_20_2" text:outline-level="2"/>
      <text:h text:style-name="Heading_20_2" text:outline-level="2">A1.4.4 <text:span text:style-name="T8">Untersuche, ob folgende Funktionen gerade, ungerade, nach </text:span></text:h>
      <text:h text:style-name="Heading_20_2" text:outline-level="2"><text:span text:style-name="T9"><text:s text:c="3"/></text:span><text:span text:style-name="T8">oben bzw nach unten beschränkt sind. Bestimme jeweils |f|,f</text:span><text:span text:style-name="T10">+</text:span><text:span text:style-name="T8">, f</text:span><text:span text:style-name="T10">-</text:span><text:span text:style-name="T8">.</text:span></text:h>
      <text:p text:style-name="P2"><text:span text:style-name="T7">a)f:</text:span><text:span text:style-name="T11">R</text:span><text:span text:style-name="T2"></text:span><text:span text:style-name="T11">R</text:span><text:span text:style-name="T7">, f(x)=x</text:span><text:span text:style-name="T12">2</text:span><text:span text:style-name="T7">-2</text:span></text:p>
      <text:p text:style-name="P3"><text:span text:style-name="T13">//</text:span><text:span text:style-name="T1">D1.4.2</text:span><text:span text:style-name="T14">(600)</text:span> <text:span text:style-name="T1"><text:s/></text:span>Für f:D<text:span text:style-name="T2"></text:span><text:span text:style-name="T3"> R</text:span> seien |f|, </text:p>
      <text:p text:style-name="P3">// <text:s text:c="17"/>f<text:span text:style-name="T4">+</text:span>, <text:s text:c="15"/>f<text:span text:style-name="T4">-</text:span> definiert als </text:p>
      <text:p text:style-name="P4"><draw:line text:anchor-type="paragraph" draw:z-index="37" draw:name="Linie 1" draw:style-name="gr1" draw:text-style-name="P5" svg:x1="12.411cm" svg:y1="0.415cm" svg:x2="11.529cm" svg:y2="4.578cm"><text:p/></draw:line><text:span text:style-name="T6">// <text:s text:c="2"/></text:span><text:span text:style-name="T7">|f|(x)=|f(x)|, f</text:span><text:span text:style-name="T12">+</text:span><text:span text:style-name="T7">(x)=max{f(x),0}, f</text:span><text:span text:style-name="T12">-</text:span><text:span text:style-name="T7">(x)=max{-f(x),0} </text:span><text:span text:style-name="T15"></text:span><text:span text:style-name="T7"> x</text:span><text:span text:style-name="T15"></text:span><text:span text:style-name="T7">D.</text:span></text:p>
      <text:p text:style-name="P2">Lös:gerade: f(-x)=(-x)<text:span text:style-name="T4">2</text:span>-2=x<text:span text:style-name="T4">2</text:span>-2=f(x) und x<text:span text:style-name="T2"></text:span><text:span text:style-name="T3">R</text:span>, -x<text:span text:style-name="T2"></text:span><text:span text:style-name="T3">R</text:span>.</text:p>
      <text:p text:style-name="P2"><text:span text:style-name="T5"><text:s text:c="4"/></text:span>Nach oben unbeschränkt:<text:span text:style-name="T2"></text:span> x<text:span text:style-name="T2"></text:span><text:span text:style-name="T3">R</text:span> <text:span text:style-name="T2"></text:span> x<text:span text:style-name="T2"></text:span><text:span text:style-name="T3">R</text:span>, f(x)&gt;K? </text:p>
      <text:p text:style-name="P2"><text:span text:style-name="T5"><text:s text:c="4"/></text:span>Wähle x=<draw:frame draw:style-name="fr1" draw:name="Objekt2" text:anchor-type="as-char" svg:y="-0.416cm" svg:width="1.36cm" svg:height="0.51cm" draw:z-index="43"><draw:object xlink:href="./Object 4" xlink:type="simple" xlink:show="embed" xlink:actuate="onLoad"/><draw:image xlink:href="./ObjectReplacements/Object 4" xlink:type="simple" xlink:show="embed" xlink:actuate="onLoad"/><svg:desc>Formel</svg:desc></draw:frame>. O.B.d.A. K&gt;0 <text:span text:style-name="T2"></text:span> f(x)=K+3-2=K+1&gt;K <text:s text:c="3"/></text:p>
      <text:p text:style-name="P2"><text:span text:style-name="T5"><text:s text:c="4"/></text:span>Nach unten beschränkt:x<text:span text:style-name="T4">2</text:span><text:span text:style-name="T2"></text:span>0 <text:span text:style-name="T2"></text:span> x<text:span text:style-name="T4">2</text:span>-2<text:span text:style-name="T2"></text:span>-2 <text:s text:c="3"/></text:p>
      <text:p text:style-name="P6"><text:span text:style-name="T5"><text:s text:c="4"/></text:span>|f|(x):<text:span text:style-name="T3"> R</text:span><text:span text:style-name="T2"></text:span><text:span text:style-name="T3">R</text:span>,|f|(x)<text:span text:style-name="T16">=|</text:span>f(x)<text:span text:style-name="T16">|</text:span>=<text:span text:style-name="T17"><draw:frame draw:style-name="fr1" draw:name="Objekt9" text:anchor-type="as-char" svg:y="-0.721cm" svg:width="5.487cm" svg:height="1.219cm" draw:z-index="0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"><text:span text:style-name="T5"><text:s text:c="4"/></text:span>f<text:span text:style-name="T4">+</text:span>(x)=<text:span text:style-name="T17"><draw:frame draw:style-name="fr1" draw:name="Objekt4" text:anchor-type="as-char" svg:y="-0.686cm" svg:width="5.221cm" svg:height="1.147cm" draw:z-index="44"><draw:object xlink:href="./Object 5" xlink:type="simple" xlink:show="embed" xlink:actuate="onLoad"/><draw:image xlink:href="./ObjectReplacements/Object 5" xlink:type="simple" xlink:show="embed" xlink:actuate="onLoad"/><svg:desc>Formel</svg:desc></draw:frame></text:span>, <text:s/>f<text:span text:style-name="T4">-</text:span>(x)=<text:span text:style-name="T17"><draw:frame draw:style-name="fr1" draw:name="Objekt5" text:anchor-type="as-char" svg:y="-0.693cm" svg:width="4.5cm" svg:height="1.189cm" draw:z-index="45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2"/>
      <text:p text:style-name="P2">b)f:<text:span text:style-name="T3"> R</text:span><text:span text:style-name="T2"></text:span><text:span text:style-name="T3">R</text:span>, f(x)=x<text:span text:style-name="T4">3</text:span>-x:<text:span text:style-name="T3"> R</text:span><text:span text:style-name="T2"></text:span><text:span text:style-name="T3">R</text:span>. <text:s/></text:p>
      <text:p text:style-name="P2">Lös:ungerade, unbeschränkt, |f|(x):=<text:span text:style-name="T17"><draw:frame draw:style-name="fr1" draw:name="Objekt6" text:anchor-type="as-char" svg:y="-0.746cm" svg:width="5.288cm" svg:height="1.219cm" draw:z-index="46"><draw:object xlink:href="./Object 7" xlink:type="simple" xlink:show="embed" xlink:actuate="onLoad"/><draw:image xlink:href="./ObjectReplacements/Object 7" xlink:type="simple" xlink:show="embed" xlink:actuate="onLoad"/><svg:desc>Formel</svg:desc></draw:frame></text:span> </text:p>
      <text:p text:style-name="Standard"><text:span text:style-name="T1">A1.4.5 Z</text:span>eige , da<text:span text:style-name="T18">ss</text:span> f genau <text:s/>dann (streng) monoton wächst, </text:p>
      <text:p text:style-name="Standard"><text:span text:style-name="T5"><text:s text:c="4"/></text:span>wenn –f (streng) monoton fällt.</text:p>
      <text:p text:style-name="Standard"/>
      <text:p text:style-name="Standard"><text:span text:style-name="T1">A1.4.6</text:span> Zeige: Ist f(x)&gt;0 für alle x<text:span text:style-name="T2"></text:span>D, so ist f genau dann </text:p>
      <text:p text:style-name="Standard"><text:span text:style-name="T5"><text:s text:c="3"/></text:span>(streng) monoton wachsend, wenn 1/f (streng) monoton fällt.</text:p>
      <text:p text:style-name="Standard"/>
      <text:h text:style-name="P7" text:outline-level="1"><text:span text:style-name="T19">A1.4.7 </text:span><text:span text:style-name="T20">Zeige, dass </text:span><text:span text:style-name="T21"></text:span><text:span text:style-name="T20"> n</text:span><text:span text:style-name="T21"></text:span><text:span text:style-name="T20">N die Funktion f(x)=x</text:span><text:span text:style-name="T22">-n</text:span><text:span text:style-name="T19"> </text:span><text:span text:style-name="T20">auf dem</text:span></text:h>
      <text:h text:style-name="Heading_20_1" text:outline-level="1"><text:span text:style-name="T23"><text:s text:c="4"/></text:span><text:span text:style-name="T20">Intervall (0,</text:span><text:span text:style-name="T21"></text:span><text:span text:style-name="T20">) streng monoton fällt</text:span></text:h>
      <text:h text:style-name="P8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1">A1.4.8</text:span> Untersuche die Monotonie von f(x)=x<text:span text:style-name="T4">m</text:span>, für eine </text:p>
      <text:p text:style-name="Standard"><text:span text:style-name="T5"><text:s text:c="3"/></text:span>beliebige Zahl m, auf dem Intervall (-<text:span text:style-name="T2"></text:span>,0) bzw auf <text:span text:style-name="T3">R</text:span>.</text:p>
      <text:p text:style-name="P10"><text:span text:style-name="T1"/></text:p>
      <text:p text:style-name="P10"><text:span text:style-name="T13">//</text:span><text:span text:style-name="T1">D1.4.3</text:span><text:span text:style-name="T14">(601)</text:span> <text:s/>Monotone Funktionen</text:p>
      <text:p text:style-name="P10"><text:span text:style-name="T5">// <text:s text:c="2"/></text:span>Sei D<text:span text:style-name="T2"></text:span><text:span text:style-name="T3">R</text:span> und f:D<text:span text:style-name="T2"></text:span><text:span text:style-name="T3"> R</text:span>. Die Funktion f heißt(auf D) monoton </text:p>
      <text:p text:style-name="P10"><draw:line text:anchor-type="char" draw:z-index="38" draw:name="Form 1" draw:style-name="gr2" draw:text-style-name="P11" svg:x1="3.587cm" svg:y1="0.529cm" svg:x2="3.89cm" svg:y2="0.139cm"><text:p/></draw:line><draw:line text:anchor-type="char" draw:z-index="39" draw:name="Form 2" draw:style-name="gr2" draw:text-style-name="P12" svg:x1="6.514cm" svg:y1="0.157cm" svg:x2="6.727cm" svg:y2="0.499cm"><text:p/></draw:line><text:span text:style-name="T5">// <text:s text:c="2"/></text:span>Wachsend <text:s text:c="2"/>(fallend <text:s text:c="2"/>), falls x,y<text:span text:style-name="T2"></text:span>D, x&lt;y <text:span text:style-name="T2"></text:span> </text:p>
      <text:p text:style-name="P10"><text:span text:style-name="T24">// <text:s text:c="2"/></text:span><text:span text:style-name="T17">f(x)</text:span><text:span text:style-name="T25"></text:span><text:span text:style-name="T17">f(y), (f(x)</text:span><text:span text:style-name="T25"></text:span><text:span text:style-name="T17">f(y). </text:span></text:p>
      <text:p text:style-name="P13">Lös: //<text:span text:style-name="T26">Vorbetrachtung/Beispiel zu x,y</text:span><text:span text:style-name="T27"></text:span><text:span text:style-name="T28">(-</text:span><text:span text:style-name="T27"></text:span><text:span text:style-name="T28">,0)</text:span><text:span text:style-name="T26">:</text:span></text:p>
      <text:p text:style-name="P13"><text:s text:c="5"/>//<text:span text:style-name="T26">m gerade=2, x=-5&lt;y=-3 </text:span><text:span text:style-name="T27"> </text:span><text:span text:style-name="T29">f(x)=</text:span><text:span text:style-name="T30">x</text:span><text:span text:style-name="T31">2</text:span><text:span text:style-name="T32">=</text:span><text:span text:style-name="T26">(-5)</text:span><text:span text:style-name="T33">2</text:span><text:span text:style-name="T34">&gt;(-3)</text:span><text:span text:style-name="T35">2</text:span><text:span text:style-name="T32">=y</text:span><text:span text:style-name="T31">2</text:span><text:span text:style-name="T32">=f(y)</text:span><draw:line text:anchor-type="char" draw:z-index="40" draw:name="Form 3" draw:style-name="gr2" draw:text-style-name="P12" svg:x1="14.416cm" svg:y1="0.193cm" svg:x2="14.629cm" svg:y2="0.535cm"><text:p/></draw:line><text:span text:style-name="T32"> <text:s/></text:span></text:p>
      <text:p text:style-name="P13"><text:span text:style-name="T32"/></text:p>
      <text:p text:style-name="P14"><text:span text:style-name="T36"><text:s text:c="5"/>● </text:span><text:span text:style-name="T32"><text:s text:c="18"/></text:span><text:span text:style-name="T37">0</text:span><text:span text:style-name="T38"></text:span><text:span text:style-name="T39">x&lt;y</text:span><text:span text:style-name="T32"> </text:span></text:p>
      <text:p text:style-name="P15"><text:span text:style-name="T32"><text:s text:c="6"/></text:span><text:span text:style-name="T40"></text:span><text:span text:style-name="T41"> <text:s/></text:span><text:span text:style-name="T39">m</text:span><text:span text:style-name="T40"></text:span><text:span text:style-name="T42">N</text:span><text:span text:style-name="T32">, f(x)=x</text:span><text:span text:style-name="T31">m</text:span><text:span text:style-name="T32">,</text:span><text:span text:style-name="T32"><draw:frame draw:style-name="fr1" draw:name="Objekt3" text:anchor-type="as-char" svg:y="-0.383cm" svg:width="0.446cm" svg:height="0.478cm" draw:z-index="47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2">auf [0,</text:span><text:span text:style-name="T41"></text:span><text:span text:style-name="T32">) d.h. </text:span><text:span text:style-name="T41"></text:span><text:span text:style-name="T32"> (*) </text:span><text:span text:style-name="T39">x</text:span><text:span text:style-name="T31">m</text:span><text:span text:style-name="T32">&lt;</text:span><text:span text:style-name="T39">y</text:span><text:span text:style-name="T31">m</text:span><text:span text:style-name="T32">.</text:span></text:p>
      <text:p text:style-name="P16"><text:s text:c="5"/></text:p>
      <text:p text:style-name="P17"><text:span text:style-name="T32"><text:s text:c="5"/></text:span><text:span text:style-name="T36">●</text:span><text:span text:style-name="T32"> <text:s text:c="14"/></text:span><text:span text:style-name="T43">x&lt;y</text:span><text:span text:style-name="T44"></text:span><text:span text:style-name="T43">0<text:line-break/> <text:s text:c="6"/></text:span><text:span text:style-name="T45"></text:span></text:p>
      <text:p text:style-name="P13"><text:s text:c="2"/>1.Fall: </text:p>
      <text:p text:style-name="P18"><text:span text:style-name="T5"><text:s text:c="9"/></text:span><text:span text:style-name="T46">●</text:span>Falls m gerade(m=2k, k<text:span text:style-name="T2"></text:span><text:span text:style-name="T3">N</text:span>): </text:p>
      <text:p text:style-name="P19"><text:span text:style-name="T5"><text:s text:c="11"/></text:span><text:span text:style-name="T47">x&lt;y</text:span><text:span text:style-name="T48"></text:span><text:span text:style-name="T47">0</text:span> <text:span text:style-name="T2"></text:span> -x&gt;-y<text:span text:style-name="T49"></text:span>0 <text:span text:style-name="T2"></text:span> <text:span text:style-name="T50">(</text:span><text:span text:style-name="T51">-x)</text:span><text:span text:style-name="T52">2k</text:span><text:span text:style-name="T53">=</text:span>(-x)<text:span text:style-name="T4">m</text:span><draw:frame draw:style-name="fr1" draw:name="Objekt7" text:anchor-type="as-char" svg:y="-0.381cm" svg:width="1.406cm" svg:height="1.042cm" draw:z-index="48"><draw:object xlink:href="./Object 8" xlink:type="simple" xlink:show="embed" xlink:actuate="onLoad"/><draw:image xlink:href="./ObjectReplacements/Object 8" xlink:type="simple" xlink:show="embed" xlink:actuate="onLoad"/><svg:desc>Formel</svg:desc></draw:frame>(-y)<text:span text:style-name="T4">m</text:span><text:span text:style-name="T54">=</text:span><text:span text:style-name="T55">(-y)</text:span><text:span text:style-name="T56">2k </text:span><text:span text:style-name="T2"><text:line-break/> <text:s text:c="25"/></text:span><text:span text:style-name="T54">((</text:span><text:span text:style-name="T51">-x</text:span><text:span text:style-name="T57">)</text:span><text:span text:style-name="T58">2</text:span><text:span text:style-name="T51">)</text:span><text:span text:style-name="T52">k</text:span><text:span text:style-name="T53">=</text:span><text:span text:style-name="T59">(-x)</text:span><text:span text:style-name="T60">m</text:span><text:span text:style-name="T2">&gt;</text:span><text:span text:style-name="T59">(-y)</text:span><text:span text:style-name="T60">m</text:span><text:span text:style-name="T54">=</text:span><text:span text:style-name="T55">(</text:span><text:span text:style-name="T54">(</text:span><text:span text:style-name="T55">-y</text:span><text:span text:style-name="T54">)</text:span><text:span text:style-name="T61">2</text:span><text:span text:style-name="T55">)</text:span><text:span text:style-name="T56">k </text:span><text:span text:style-name="T62"></text:span><text:span text:style-name="T56"> </text:span><text:span text:style-name="T63">(x</text:span><text:span text:style-name="T56">2</text:span><text:span text:style-name="T63">)</text:span><text:span text:style-name="T56">k</text:span><text:span text:style-name="T64">=</text:span><text:span text:style-name="T63">(-x)</text:span><text:span text:style-name="T56">m</text:span><text:span text:style-name="T63">&gt;(y</text:span><text:span text:style-name="T56">2</text:span><text:span text:style-name="T63">)</text:span><text:span text:style-name="T56">k</text:span><text:span text:style-name="T64">=(-y)</text:span><text:span text:style-name="T65">m</text:span><text:span text:style-name="T56"> </text:span><text:span text:style-name="T62"></text:span><text:span text:style-name="T5"> </text:span></text:p>
      <text:p text:style-name="P20"><text:span text:style-name="T5"><text:s text:c="11"/></text:span><text:span text:style-name="T63">x</text:span><text:span text:style-name="T66">m</text:span><text:span text:style-name="T64">=</text:span><text:span text:style-name="T63">(-x)</text:span><text:span text:style-name="T56">m</text:span><text:span text:style-name="T63">&gt;y</text:span><text:span text:style-name="T66">m</text:span><text:span text:style-name="T64">=(-y)</text:span><text:span text:style-name="T65">m</text:span><text:span text:style-name="T56"> </text:span><text:span text:style-name="T62"></text:span><text:span text:style-name="T5"> </text:span></text:p>
      <text:p text:style-name="P21"><text:span text:style-name="T5"><text:s text:c="11"/></text:span><text:span text:style-name="T67">x&lt;y</text:span><text:span text:style-name="T68"> </text:span><text:span text:style-name="T69">˄ </text:span><text:span text:style-name="T70">f(x)=</text:span>x<text:span text:style-name="T4">m</text:span>&gt;y<text:span text:style-name="T4">m</text:span><text:span text:style-name="T71">=f(y)</text:span><text:span text:style-name="T72"> </text:span><text:span text:style-name="T72"><draw:frame draw:style-name="fr1" draw:name="Objekt444" text:anchor-type="as-char" svg:y="-0.381cm" svg:width="1.182cm" svg:height="0.875cm" draw:z-index="49"><draw:object xlink:href="./Object 10" xlink:type="simple" xlink:show="embed" xlink:actuate="onLoad"/><draw:image xlink:href="./ObjectReplacements/Object 10" xlink:type="simple" xlink:show="embed" xlink:actuate="onLoad"/><svg:desc>Formel</svg:desc></draw:frame></text:span>f(x)=x<text:span text:style-name="T4">m</text:span> <draw:frame draw:style-name="fr1" draw:name="Objekt11" text:anchor-type="as-char" svg:y="-0.383cm" svg:width="0.448cm" svg:height="0.478cm" draw:z-index="50"><draw:object xlink:href="./Object 12" xlink:type="simple" xlink:show="embed" xlink:actuate="onLoad"/><draw:image xlink:href="./ObjectReplacements/Object 12" xlink:type="simple" xlink:show="embed" xlink:actuate="onLoad"/><svg:desc>Formel</svg:desc></draw:frame>auf (-<text:span text:style-name="T2"></text:span>,0]</text:p>
      <text:p text:style-name="P18"><text:span text:style-name="T5"><text:s text:c="9"/></text:span><text:span text:style-name="T46">●</text:span>Falls m ungerade(m=2k-1, k<text:span text:style-name="T2"></text:span><text:span text:style-name="T3">N</text:span>): </text:p>
      <text:p text:style-name="P22"><text:span text:style-name="T24"><text:s text:c="10"/></text:span><text:span text:style-name="T17">(-x)</text:span><text:span text:style-name="T73">m</text:span><text:span text:style-name="T17">=-x</text:span><text:span text:style-name="T73">m</text:span><text:span text:style-name="T17">, </text:span><text:span text:style-name="T74">x&lt;y</text:span><text:span text:style-name="T75"></text:span><text:span text:style-name="T74">0</text:span><text:span text:style-name="T17"> </text:span><text:span text:style-name="T2"></text:span><text:span text:style-name="T17"> -x&gt;-y</text:span><text:span text:style-name="T49"></text:span><text:span text:style-name="T17">0 </text:span><text:span text:style-name="T76"><draw:frame draw:style-name="fr1" draw:name="Objekt12" text:anchor-type="as-char" svg:y="-0.377cm" svg:width="0.614cm" svg:height="0.893cm" draw:z-index="51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7"><text:s/>(-x)</text:span><text:span text:style-name="T73">m</text:span><text:span text:style-name="T17">&gt;(-y)</text:span><text:span text:style-name="T73">m</text:span><text:span text:style-name="T17"> </text:span><text:span text:style-name="T2"></text:span><text:span text:style-name="T17"> -x</text:span><text:span text:style-name="T73">m</text:span><text:span text:style-name="T17">&gt;-y</text:span><text:span text:style-name="T73">m</text:span><text:span text:style-name="T17"> </text:span><text:span text:style-name="T2"></text:span><text:span text:style-name="T17"> </text:span></text:p>
      <text:p text:style-name="Standard"><text:span text:style-name="T24"><text:s text:c="10"/></text:span>x<text:span text:style-name="T4">m</text:span>&lt;y<text:span text:style-name="T4">m</text:span>, f(x)=x<text:span text:style-name="T4">m</text:span>, <draw:frame draw:style-name="fr1" draw:name="Objekt13" text:anchor-type="as-char" svg:y="-0.383cm" svg:width="0.446cm" svg:height="0.478cm" draw:z-index="52"><draw:object xlink:href="./Object 14" xlink:type="simple" xlink:show="embed" xlink:actuate="onLoad"/><draw:image xlink:href="./ObjectReplacements/Object 14" xlink:type="simple" xlink:show="embed" xlink:actuate="onLoad"/><svg:desc>Formel</svg:desc></draw:frame>auf (-<text:span text:style-name="T2"></text:span>,0), also,auf <text:span text:style-name="T3">R</text:span>.</text:p>
      <text:p text:style-name="P23"><text:s text:c="4"/></text:p>
      <text:p text:style-name="P18"><draw:line text:anchor-type="char" draw:z-index="17" draw:name="Form7" draw:style-name="gr3" draw:text-style-name="P12" svg:x1="10.536cm" svg:y1="0.138cm" svg:x2="10.959cm" svg:y2="0.35cm"><text:p/></draw:line><draw:line text:anchor-type="char" draw:z-index="16" draw:name="Form6" draw:style-name="gr4" draw:text-style-name="P12" svg:x1="12.328cm" svg:y1="0.007cm" svg:x2="12.035cm" svg:y2="0.388cm"><text:p/></draw:line><text:span text:style-name="T5"><text:s text:c="4"/></text:span>2.Fall:m=0, f(x)=x<text:span text:style-name="T4">m</text:span>=1, konst Funktion <text:s text:c="2"/><text:span text:style-name="T77">und</text:span> <text:s/>, nicht streng <text:span text:style-name="T7">monoton</text:span></text:p>
      <text:p text:style-name="Standard"><text:span text:style-name="T6"><text:s text:c="4"/></text:span><text:span text:style-name="T7">3.Fall:m&lt;0, f(x)=x</text:span><text:span text:style-name="T12">m</text:span><text:span text:style-name="T7">=(1/x)</text:span><text:span text:style-name="T12">n</text:span><text:span text:style-name="T7">, n=-m</text:span><text:span text:style-name="T2"></text:span><text:span text:style-name="T11">N</text:span><text:span text:style-name="T7">. <text:s text:c="2"/></text:span></text:p>
      <text:p text:style-name="P24"><text:span text:style-name="T6"><text:s text:c="10"/></text:span>f(x) für x=0 nicht definiert, </text:p>
      <text:p text:style-name="P24"><text:span text:style-name="T78"><text:s text:c="10"/># (da in</text:span><text:span text:style-name="T79">(1/x)</text:span><text:span text:style-name="T80">n</text:span><text:span text:style-name="T78"> </text:span><text:span text:style-name="T79">1/x=1/0 nicht definiert)</text:span></text:p>
      <text:p text:style-name="P24"><text:span text:style-name="T79"><text:s text:c="10"/></text:span>nur für (-<text:span text:style-name="T2"></text:span>,0). </text:p>
      <text:p text:style-name="Standard"><text:span text:style-name="T5"><text:s text:c="10"/></text:span>Sei <text:span text:style-name="T47">x&lt;y&lt;0</text:span> <text:span text:style-name="T2"></text:span> <text:span text:style-name="T81">0&gt;1/x&gt;1/y</text:span><text:span text:style-name="T76"><draw:frame draw:style-name="fr1" draw:name="Objekt14" text:anchor-type="as-char" svg:y="-0.377cm" svg:width="1.009cm" svg:height="0.866cm" draw:z-index="53"><draw:object xlink:href="./Object 15" xlink:type="simple" xlink:show="embed" xlink:actuate="onLoad"/><draw:image xlink:href="./ObjectReplacements/Object 15" xlink:type="simple" xlink:show="embed" xlink:actuate="onLoad"/><svg:desc>Formel</svg:desc></draw:frame></text:span>(1/x)<text:span text:style-name="T4">n</text:span>&lt;(1/y)<text:span text:style-name="T4">n</text:span> falls n gerade, </text:p>
      <text:p text:style-name="P25"><text:span text:style-name="T5"><text:s text:c="36"/></text:span>(1/x)<text:span text:style-name="T4">n</text:span>&gt;(1/y)<text:span text:style-name="T4">n</text:span> falls n ungerade</text:p>
      <text:p text:style-name="P25"><text:s text:c="10"/><text:span text:style-name="T2"></text:span> <text:span text:style-name="T5"><draw:frame draw:style-name="fr1" draw:name="Objekt15" text:anchor-type="as-char" svg:y="-0.767cm" svg:width="7.853cm" svg:height="1.259cm" draw:z-index="54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82"><text:s text:c="2"/></text:span></text:p>
      <text:p text:style-name="Standard"><text:span text:style-name="T5"><text:s text:c="9"/></text:span>f(x)=x<text:span text:style-name="T4">m</text:span>, m&lt;0 auf (-<text:span text:style-name="T2"></text:span>,0)<draw:frame draw:style-name="fr1" draw:name="Objekt16" text:anchor-type="as-char" svg:y="-0.383cm" svg:width="0.446cm" svg:height="0.478cm" draw:z-index="55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83"> </text:span>falls m gerade,</text:p>
      <text:p text:style-name="Standard"><text:span text:style-name="T5"><text:s text:c="32"/></text:span><text:span text:style-name="T5"><draw:frame draw:style-name="fr1" draw:name="Objekt17" text:anchor-type="as-char" svg:y="-0.383cm" svg:width="0.448cm" svg:height="0.478cm" draw:z-index="56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4"><text:s/></text:span>falls m ungerade</text:p>
      <text:p text:style-name="Standard"/>
      <text:p text:style-name="P26"/>
      <text:p text:style-name="Standard"><text:span text:style-name="T85"/></text:p>
      <text:p text:style-name="P27"><text:span text:style-name="T85">//S1.3.1 (501)Vor.:K angeordnet <text:s/>T</text:span><text:span text:style-name="T86"></text:span><text:span text:style-name="T85">K, T</text:span><text:span text:style-name="T86"></text:span><text:span text:style-name="T85">, s</text:span><text:span text:style-name="T86"></text:span><text:span text:style-name="T85">K// <text:s/></text:span></text:p>
      <text:p text:style-name="Standard"><text:span text:style-name="T85">// <text:s text:c="2"/>2.)</text:span><text:span text:style-name="T86"></text:span><text:span text:style-name="T85"> maxT </text:span><text:span text:style-name="T86"></text:span><text:span text:style-name="T85"> </text:span><text:span text:style-name="T86"></text:span><text:span text:style-name="T85"> supT</text:span><text:span text:style-name="T86"></text:span><text:span text:style-name="T85">K und supT</text:span><text:span text:style-name="T86"></text:span><text:span text:style-name="T85">T: maxT=supT//</text:span></text:p>
      <text:p text:style-name="Standard"><text:span text:style-name="T85">// <text:s text:c="5"/></text:span><text:span text:style-name="T86"></text:span><text:span text:style-name="T85"> minT </text:span><text:span text:style-name="T86"></text:span><text:span text:style-name="T85"> </text:span><text:span text:style-name="T86"></text:span><text:span text:style-name="T85"> infT</text:span><text:span text:style-name="T86"></text:span><text:span text:style-name="T85">K und infT</text:span><text:span text:style-name="T86"></text:span><text:span text:style-name="T85">T: minT=infT// <text:s text:c="2"/></text:span><text:span text:style-name="T85"><draw:frame draw:style-name="fr1" draw:name="Objekt20" text:anchor-type="as-char" svg:y="-0.379cm" svg:width="1.275cm" svg:height="0.866cm" draw:z-index="57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Standard"><draw:line text:anchor-type="char" draw:z-index="30" draw:name="Form8" draw:style-name="gr5" draw:text-style-name="P12" svg:x1="14.411cm" svg:y1="3.889cm" svg:x2="14.413cm" svg:y2="0.977cm"><text:p/></draw:line><draw:custom-shape text:anchor-type="char" draw:z-index="32" draw:name="Form9" draw:style-name="gr6" draw:text-style-name="P28" svg:width="2.117cm" svg:height="0.847cm" svg:x="12.294cm" svg:y="1.189cm"><text:p/><draw:enhanced-geometry svg:viewBox="0 0 1200 360" draw:type="non-primitive" draw:enhanced-path="M 0 0 C 140 180 280 360 480 360 680 360 940 180 1200 0 N"/></draw:custom-shape><draw:line text:anchor-type="char" draw:z-index="29" draw:name="Form10" draw:style-name="gr5" draw:text-style-name="P12" svg:x1="12.372cm" svg:y1="3.887cm" svg:x2="12.374cm" svg:y2="1.028cm"><text:p/></draw:line><draw:line text:anchor-type="char" draw:z-index="20" draw:name="Form11" draw:style-name="gr7" draw:text-style-name="P12" svg:x1="11.684cm" svg:y1="0.605cm" svg:x2="11.977cm" svg:y2="0.607cm"><text:p/></draw:line><draw:line text:anchor-type="char" draw:z-index="18" draw:name="Form12" draw:style-name="gr8" draw:text-style-name="P12" svg:x1="11.816cm" svg:y1="0.129cm" svg:x2="11.818cm" svg:y2="4.338cm"><text:p/></draw:line><text:span text:style-name="T1">A1.4.9</text:span> M=<draw:frame draw:style-name="fr1" draw:name="Objekt18" text:anchor-type="as-char" svg:y="-0.67cm" svg:width="4.456cm" svg:height="1.104cm" draw:z-index="58"><draw:object xlink:href="./Object 19" xlink:type="simple" xlink:show="embed" xlink:actuate="onLoad"/><draw:image xlink:href="./ObjectReplacements/Object 19" xlink:type="simple" xlink:show="embed" xlink:actuate="onLoad"/><svg:desc>Formel</svg:desc></draw:frame> <text:s text:c="7"/>3</text:p>
      <text:p text:style-name="Standard"><draw:line text:anchor-type="char" draw:z-index="27" draw:name="Form13" draw:style-name="gr5" draw:text-style-name="P12" svg:x1="11.816cm" svg:y1="0.116cm" svg:x2="15.072cm" svg:y2="0.118cm"><text:p/></draw:line><draw:line text:anchor-type="char" draw:z-index="21" draw:name="Form14" draw:style-name="gr7" draw:text-style-name="P12" svg:x1="11.71cm" svg:y1="0.116cm" svg:x2="12.082cm" svg:y2="0.118cm"><text:p/></draw:line><text:span text:style-name="T5"><text:s text:c="2"/></text:span>Max,sup,min inf? <text:s text:c="23"/>5/2 <text:s/></text:p>
      <text:p text:style-name="Standard"><draw:line text:anchor-type="char" draw:z-index="31" draw:name="Form15" draw:style-name="gr5" draw:text-style-name="P12" svg:x1="13.139cm" svg:y1="2.263cm" svg:x2="13.141cm" svg:y2="0.145cm"><text:p/></draw:line><draw:line text:anchor-type="char" draw:z-index="28" draw:name="Form16" draw:style-name="gr5" draw:text-style-name="P12" svg:x1="12.028cm" svg:y1="0.356cm" svg:x2="15.866cm" svg:y2="0.358cm"><text:p/></draw:line><draw:line text:anchor-type="char" draw:z-index="22" draw:name="Form17" draw:style-name="gr7" draw:text-style-name="P12" svg:x1="11.658cm" svg:y1="0.356cm" svg:x2="12.215cm" svg:y2="0.358cm"><text:p/></draw:line><text:span text:style-name="T5"><text:s text:c="2"/></text:span>Beh:min M=inf M<draw:frame draw:style-name="fr1" draw:name="Objekt19" text:anchor-type="as-char" svg:y="-0.377cm" svg:width="1.118cm" svg:height="0.972cm" draw:z-index="59"><draw:object xlink:href="./Object 20" xlink:type="simple" xlink:show="embed" xlink:actuate="onLoad"/><draw:image xlink:href="./ObjectReplacements/Object 20" xlink:type="simple" xlink:show="embed" xlink:actuate="onLoad"/><svg:desc>Formel</svg:desc></draw:frame>2, sup M=max M=5/2 <text:s text:c="3"/>2</text:p>
      <text:p text:style-name="Standard"><text:span text:style-name="T24"><text:s text:c="2"/></text:span><text:span text:style-name="T17">Bew:</text:span><text:span text:style-name="T74">M=</text:span><text:span text:style-name="T87"></text:span><text:span text:style-name="T74">2,5/2]</text:span><text:span text:style-name="T17">=</text:span><text:span text:style-name="T2"></text:span><text:span text:style-name="T17">y</text:span><text:span text:style-name="T2"></text:span><text:span text:style-name="T88">R</text:span><text:span text:style-name="T17">:2</text:span><text:span text:style-name="T2"></text:span><text:span text:style-name="T17">y</text:span><text:span text:style-name="T2"></text:span><text:span text:style-name="T17">5/2</text:span><text:span text:style-name="T2"></text:span><text:span text:style-name="T89">?</text:span></text:p>
      <text:p text:style-name="Standard"><draw:line text:anchor-type="char" draw:z-index="23" draw:name="Form19" draw:style-name="gr7" draw:text-style-name="P12" svg:x1="11.658cm" svg:y1="0.025cm" svg:x2="12.189cm" svg:y2="0.027cm"><text:p/></draw:line><text:span text:style-name="T24"><text:s text:c="6"/></text:span>Hieraus sofort die Beh, denn <text:s text:c="9"/>1 </text:p>
      <text:p text:style-name="Standard"><draw:line text:anchor-type="char" draw:z-index="26" draw:name="Form20" draw:style-name="gr7" draw:text-style-name="P12" svg:x1="14.383cm" svg:y1="0.238cm" svg:x2="14.385cm" svg:y2="0.531cm"><text:p/></draw:line><draw:line text:anchor-type="char" draw:z-index="25" draw:name="Form21" draw:style-name="gr7" draw:text-style-name="P12" svg:x1="13.139cm" svg:y1="0.238cm" svg:x2="13.141cm" svg:y2="0.451cm"><text:p/></draw:line><draw:line text:anchor-type="char" draw:z-index="24" draw:name="Form22" draw:style-name="gr7" draw:text-style-name="P12" svg:x1="12.372cm" svg:y1="0.291cm" svg:x2="12.374cm" svg:y2="0.531cm"><text:p/></draw:line><draw:line text:anchor-type="char" draw:z-index="19" draw:name="Form23" draw:style-name="gr2" draw:text-style-name="P12" svg:x1="11.658cm" svg:y1="0.397cm" svg:x2="15.232cm" svg:y2="0.399cm"><text:p/></draw:line><text:span text:style-name="T5"><text:s text:c="6"/></text:span>min M=2 (folgt aus Def von min,</text:p>
      <text:p text:style-name="Standard"><text:span text:style-name="T5"><text:s text:c="6"/></text:span>da 2<text:span text:style-name="T2"></text:span>y <text:span text:style-name="T2"></text:span> y<text:span text:style-name="T2"></text:span>M und 2<text:span text:style-name="T2"></text:span>M. <text:s text:c="20"/>½ <text:s/>1 <text:s text:c="3"/>2 </text:p>
      <text:p text:style-name="Standard"><text:span text:style-name="T5"><text:s text:c="6"/></text:span>max M=5/2(folgt aus Def von max, da y<text:span text:style-name="T2"></text:span>5/2 <text:span text:style-name="T2"></text:span> y<text:span text:style-name="T2"></text:span>M und 5/2<text:span text:style-name="T2"></text:span>M)<draw:frame draw:style-name="fr1" draw:name="Objekt21" text:anchor-type="as-char" svg:y="-0.379cm" svg:width="1.275cm" svg:height="0.866cm" draw:z-index="60"><draw:object xlink:href="./Object 22" xlink:type="simple" xlink:show="embed" xlink:actuate="onLoad"/><draw:image xlink:href="./ObjectReplacements/Object 22" xlink:type="simple" xlink:show="embed" xlink:actuate="onLoad"/><svg:desc>Formel</svg:desc></draw:frame> </text:p>
      <text:p text:style-name="Standard"><text:span text:style-name="T5"><text:s text:c="6"/></text:span>inf M=2, sup M=5/2.</text:p>
      <text:p text:style-name="Standard"><text:span text:style-name="T5"><text:s text:c="5"/></text:span>Bew zu <text:span text:style-name="T47">M=</text:span><text:span text:style-name="T90">[</text:span><text:span text:style-name="T47">2,5/2]</text:span>, Betrachte <text:s/>f(x)=x+1/x, x&gt;0.</text:p>
      <text:p text:style-name="Standard"><text:span text:style-name="T5"><text:s text:c="6"/></text:span>Genügt Zu zeigen <text:span text:style-name="T91">f((1/2, 2</text:span><text:span text:style-name="T92">]</text:span><text:span text:style-name="T91">)=</text:span><text:span text:style-name="T92">[</text:span><text:span text:style-name="T91">2,5/2</text:span><text:span text:style-name="T93">]</text:span>….Methode: “<text:span text:style-name="T2"></text:span>„ und <text:s/>„<text:span text:style-name="T2"></text:span>„</text:p>
      <text:h text:style-name="P29" text:outline-level="1"><draw:line text:anchor-type="paragraph" draw:z-index="41" draw:name="Linie 2" draw:style-name="gr9" draw:text-style-name="P5" svg:x1="1.439cm" svg:y1="0.542cm" svg:x2="2.815cm" svg:y2="5.887cm"><text:p/></draw:line><draw:line text:anchor-type="paragraph" draw:z-index="42" draw:name="Linie 3" draw:style-name="gr9" draw:text-style-name="P5" svg:x1="5.109cm" svg:y1="0.506cm" svg:x2="4.703cm" svg:y2="5.956cm"><text:p/></draw:line><text:span text:style-name="T5"><text:s text:c="2"/></text:span><draw:frame draw:style-name="fr2" draw:name="Objekt33" text:anchor-type="as-char" svg:width="0.437cm" svg:height="0.467cm" draw:z-index="1"><draw:object xlink:href="./Object 33" xlink:type="simple" xlink:show="embed" xlink:actuate="onLoad"/><draw:image xlink:href="./ObjectReplacements/Object 33" xlink:type="simple" xlink:show="embed" xlink:actuate="onLoad"/></draw:frame><text:span text:style-name="T5"><text:s/></text:span><text:span text:style-name="T91">f((1/2, 2</text:span><text:span text:style-name="T92">]</text:span><text:span text:style-name="T91">)</text:span><text:span text:style-name="T94"></text:span><text:span text:style-name="T92">[</text:span><text:span text:style-name="T91">2, 5/2</text:span><text:span text:style-name="T93">]:</text:span></text:h>
      <text:p text:style-name="Standard"><text:span text:style-name="T5"><text:s text:c="6"/></text:span>Wir zeigen<text:span text:style-name="T91">(.)</text:span>f(x<text:span text:style-name="T95">1</text:span>)&lt;f(x<text:span text:style-name="T95">2</text:span>) <text:span text:style-name="T2"></text:span> x<text:span text:style-name="T95">1</text:span>,x<text:span text:style-name="T95">2</text:span><text:span text:style-name="T2"></text:span>[1,<text:span text:style-name="T2"></text:span> mit x<text:span text:style-name="T95">1</text:span>&lt;x<text:span text:style-name="T95">2 </text:span></text:p>
      <text:p text:style-name="Standard"><draw:line text:anchor-type="char" draw:z-index="33" draw:name="Form24" draw:style-name="gr10" draw:text-style-name="P12" svg:x1="4.315cm" svg:y1="0.028cm" svg:x2="2.11cm" svg:y2="5.558cm"><text:p/></draw:line><text:span text:style-name="T96"><text:s text:c="32"/></text:span>(f ist streng monoton wachsend auf <text:span text:style-name="T2"></text:span>1,+ <text:span text:style-name="T2"></text:span>))</text:p>
      <text:p text:style-name="Standard"><text:span text:style-name="T5"><text:s text:c="16"/></text:span><text:span text:style-name="T91">(..)</text:span>f(x<text:span text:style-name="T95">1</text:span>)&gt;f(x<text:span text:style-name="T95">2</text:span>) <text:span text:style-name="T2"></text:span> x<text:span text:style-name="T95">1</text:span>,x<text:span text:style-name="T95">2</text:span><text:span text:style-name="T2"></text:span>(1/2, 1<text:span text:style-name="T97">]</text:span> mit x<text:span text:style-name="T95">1</text:span>&lt;x<text:span text:style-name="T95">2</text:span></text:p>
      <text:p text:style-name="Standard"><draw:line text:anchor-type="char" draw:z-index="34" draw:name="Form25" draw:style-name="gr11" draw:text-style-name="P12" svg:x1="4.515cm" svg:y1="0.129cm" svg:x2="2.127cm" svg:y2="7.717cm"><text:p/></draw:line><text:span text:style-name="T5"><text:s text:c="19"/></text:span>(f ist streng monoton fallend auf (1/2,1])</text:p>
      <text:p text:style-name="Standard"><text:span text:style-name="T5"><text:s text:c="6"/></text:span>Aus <text:span text:style-name="T91">(.),(..) folgt f((1/2,2</text:span><text:span text:style-name="T98">]</text:span><text:span text:style-name="T91">)</text:span><text:span text:style-name="T94"> </text:span><text:span text:style-name="T99">[2</text:span><text:span text:style-name="T91">,5/2</text:span><text:span text:style-name="T94"></text:span><text:span text:style-name="T91">,</text:span> denn sei <text:s/></text:p>
      <text:p text:style-name="Standard"><text:span text:style-name="T5"><text:s text:c="6"/></text:span>x<text:span text:style-name="T2"></text:span>(1/2,2<text:span text:style-name="T2"></text:span> bel <text:span text:style-name="T2"></text:span> x<text:span text:style-name="T2"></text:span>(1/2, 1<text:span text:style-name="T2"></text:span> oder x<text:span text:style-name="T2"></text:span>1,2<text:span text:style-name="T2"></text:span>.</text:p>
      <text:h text:style-name="P30" text:outline-level="1"><text:span text:style-name="T6"><text:s text:c="8"/></text:span><text:span text:style-name="T7">1.Fall:x</text:span><text:span text:style-name="T2"></text:span><text:span text:style-name="T7">(1/2,1</text:span><text:span text:style-name="T2"></text:span><text:span text:style-name="T7">: 2=f(1)</text:span><text:span text:style-name="T7"><draw:frame draw:style-name="fr3" draw:name="Objekt22" text:anchor-type="as-char" svg:y="-0.377cm" svg:width="0.702cm" svg:height="0.997cm" draw:z-index="61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7">f(x)</text:span><draw:frame draw:style-name="fr1" draw:name="Objekt35" text:anchor-type="as-char" svg:y="-0.379cm" svg:width="0.651cm" svg:height="1cm" draw:z-index="2"><draw:object xlink:href="./Object 35" xlink:type="simple" xlink:show="embed" xlink:actuate="onLoad"/><draw:image xlink:href="./ObjectReplacements/Object 35" xlink:type="simple" xlink:show="embed" xlink:actuate="onLoad"/></draw:frame><text:span text:style-name="T7">f(1/2)=5/2 <text:s text:c="2"/></text:span></text:h>
      <text:p text:style-name="P31"><text:span text:style-name="T6"><text:s text:c="8"/></text:span><text:span text:style-name="T7">2.Fall:x</text:span><text:span text:style-name="T2"></text:span><text:span text:style-name="T7">[1,2</text:span><text:span text:style-name="T2"></text:span><text:span text:style-name="T7">: 2=f(1)</text:span><text:span text:style-name="T7"><draw:frame draw:style-name="fr3" draw:name="Objekt23" text:anchor-type="as-char" svg:y="-0.377cm" svg:width="0.744cm" svg:height="0.997cm" draw:z-index="62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7">f(x)</text:span><text:span text:style-name="T7"><draw:frame draw:style-name="fr3" draw:name="Objekt24" text:anchor-type="as-char" svg:y="-0.377cm" svg:width="0.744cm" svg:height="0.997cm" draw:z-index="63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7">f(2)=5/2 </text:span></text:p>
      <text:p text:style-name="P31"><text:span text:style-name="T15"><text:s text:c="19"/></text:span><text:span text:style-name="T2"></text:span><text:span text:style-name="T7"> f(x)</text:span><text:span text:style-name="T2"></text:span><text:span text:style-name="T7">2, 5/2</text:span><text:span text:style-name="T2"></text:span><text:span text:style-name="T7">,</text:span></text:p>
      <text:p text:style-name="P32"><text:span text:style-name="T6"><text:s text:c="6"/></text:span>Bew zu <text:span text:style-name="T81">(.)</text:span>f(x<text:span text:style-name="T95">2</text:span>)-f(x<text:span text:style-name="T95">1</text:span>)=x<text:span text:style-name="T95">2</text:span>-x<text:span text:style-name="T95">1</text:span>+1/x<text:span text:style-name="T95">2</text:span>-1/x<text:span text:style-name="T95">1</text:span><text:span text:style-name="T100">=</text:span><text:span text:style-name="T72">x</text:span><text:span text:style-name="T95">2</text:span><text:span text:style-name="T72">-x</text:span><text:span text:style-name="T95">1</text:span><text:span text:style-name="T101">+</text:span><text:span text:style-name="T95"><draw:frame draw:style-name="fr3" draw:name="Objekt8" text:anchor-type="as-char" svg:y="-0.589cm" svg:width="1.33cm" svg:height="0.94cm" draw:z-index="64"><draw:object xlink:href="./Object 11" xlink:type="simple" xlink:show="embed" xlink:actuate="onLoad"/><draw:image xlink:href="./ObjectReplacements/Object 11" xlink:type="simple" xlink:show="embed" xlink:actuate="onLoad"/><svg:desc>Formel</svg:desc></draw:frame></text:span>=</text:p>
      <text:p text:style-name="P32"><text:s text:c="16"/><draw:frame draw:style-name="fr3" draw:name="Objekt25" text:anchor-type="as-char" svg:y="-0.407cm" svg:width="1.633cm" svg:height="1.125cm" draw:z-index="65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3" draw:name="Objekt26" text:anchor-type="as-char" svg:y="-0.677cm" svg:width="2.418cm" svg:height="2.217cm" draw:z-index="66"><draw:object xlink:href="./Object 27" xlink:type="simple" xlink:show="embed" xlink:actuate="onLoad"/><draw:image xlink:href="./ObjectReplacements/Object 27" xlink:type="simple" xlink:show="embed" xlink:actuate="onLoad"/><svg:desc>Formel</svg:desc></draw:frame>&gt;0 <text:s text:c="5"/></text:p>
      <text:h text:style-name="P30" text:outline-level="1"><text:span text:style-name="T5"><text:s text:c="6"/></text:span>Bew zu<text:span text:style-name="T81">(..)</text:span>f(x<text:span text:style-name="T95">2</text:span>)-f(x<text:span text:style-name="T95">1</text:span>)=<draw:frame draw:style-name="fr3" draw:name="Objekt27" text:anchor-type="as-char" svg:y="-0.407cm" svg:width="1.633cm" svg:height="1.125cm" draw:z-index="67"><draw:object xlink:href="./Object 28" xlink:type="simple" xlink:show="embed" xlink:actuate="onLoad"/><draw:image xlink:href="./ObjectReplacements/Object 28" xlink:type="simple" xlink:show="embed" xlink:actuate="onLoad"/><svg:desc>Formel</svg:desc></draw:frame><draw:frame draw:style-name="fr3" draw:name="Objekt10" text:anchor-type="as-char" svg:y="-0.677cm" svg:width="2.586cm" svg:height="2.228cm" draw:z-index="68"><draw:object xlink:href="./Object 29" xlink:type="simple" xlink:show="embed" xlink:actuate="onLoad"/><draw:image xlink:href="./ObjectReplacements/Object 29" xlink:type="simple" xlink:show="embed" xlink:actuate="onLoad"/><svg:desc>Formel</svg:desc></draw:frame>&lt;0</text:h>
      <text:h text:style-name="P33" text:outline-level="1"><text:s text:c="2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4" text:outline-level="1"><text:span text:style-name="T5"/></text:h>
      <text:h text:style-name="P35" text:outline-level="1"><text:soft-page-break/><text:span text:style-name="T5"><draw:frame draw:style-name="fr2" draw:name="Objekt44" text:anchor-type="as-char" svg:width="0.437cm" svg:height="0.467cm" draw:z-index="69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02">●</text:span><text:span text:style-name="T5"> <text:s/></text:span><text:span text:style-name="T103">f((1/2, 2</text:span><text:span text:style-name="T92">]</text:span><text:span text:style-name="T103">)</text:span><text:span text:style-name="T94"></text:span><text:span text:style-name="T92">[</text:span><text:span text:style-name="T103">2, 5/2</text:span><text:span text:style-name="T104">]:</text:span></text:h>
      <text:p text:style-name="Standard"><text:span text:style-name="T5"><text:s text:c="6"/></text:span>f(x)=y <text:span text:style-name="T2"></text:span> y=x+<draw:frame draw:style-name="fr1" draw:name="Objekt45" text:anchor-type="as-char" svg:y="-0.621cm" svg:width="0.563cm" svg:height="1.004cm" draw:z-index="3"><draw:object xlink:href="./Object 45" xlink:type="simple" xlink:show="embed" xlink:actuate="onLoad"/><draw:image xlink:href="./ObjectReplacements/Object 45" xlink:type="simple" xlink:show="embed" xlink:actuate="onLoad"/></draw:frame> <text:span text:style-name="T2"></text:span> x<text:span text:style-name="T4">2</text:span>+1=xy <text:span text:style-name="T2"></text:span> x<text:span text:style-name="T4">2</text:span>-xy+1=0 <text:span text:style-name="T2"></text:span> x=x<text:span text:style-name="T95">1</text:span> oder x=x<text:span text:style-name="T95">2</text:span> mit </text:p>
      <text:p text:style-name="P36"><text:span text:style-name="T5"><text:s text:c="6"/></text:span><text:span text:style-name="T17">x</text:span><text:span text:style-name="T105">1,2</text:span><text:span text:style-name="T17">=1/2(y</text:span><text:span text:style-name="T2"></text:span><draw:frame draw:style-name="fr3" draw:name="Objekt46" text:anchor-type="as-char" svg:y="-0.485cm" svg:width="1.503cm" svg:height="0.577cm" draw:z-index="70"><draw:object xlink:href="./Object 46" xlink:type="simple" xlink:show="embed" xlink:actuate="onLoad"/><draw:image xlink:href="./ObjectReplacements/Object 46" xlink:type="simple" xlink:show="embed" xlink:actuate="onLoad"/></draw:frame><text:span text:style-name="T17">). </text:span></text:p>
      <text:p text:style-name="P36"><text:span text:style-name="T17"><text:s text:c="6"/>Sei y</text:span><text:span text:style-name="T2"></text:span><text:span text:style-name="T17">2, 5/2</text:span><text:span text:style-name="T2"></text:span><text:span text:style-name="T17">.</text:span></text:p>
      <text:h text:style-name="P37" text:outline-level="1"><text:span text:style-name="T5"><text:s text:c="6"/></text:span><text:span text:style-name="T106">● </text:span>Def x:=1/2(y<text:span text:style-name="T107">+</text:span><draw:frame draw:style-name="fr3" draw:name="Objekt28" text:anchor-type="as-char" svg:y="-0.485cm" svg:width="1.503cm" svg:height="0.577cm" draw:z-index="71"><draw:object xlink:href="./Object 32" xlink:type="simple" xlink:show="embed" xlink:actuate="onLoad"/><draw:image xlink:href="./ObjectReplacements/Object 32" xlink:type="simple" xlink:show="embed" xlink:actuate="onLoad"/><svg:desc>Formel</svg:desc></draw:frame>) <text:span text:style-name="T2"></text:span> x<text:span text:style-name="T2"></text:span><text:span text:style-name="T3">R</text:span> und f(x)=y </text:h>
      <text:h text:style-name="P38" text:outline-level="1"><draw:line text:anchor-type="char" draw:z-index="36" draw:name="Form27" draw:style-name="gr12" draw:text-style-name="P12" svg:x1="3.609cm" svg:y1="0.056cm" svg:x2="2.621cm" svg:y2="0.938cm"><text:p/></draw:line><text:span text:style-name="T5"><text:s text:c="8"/></text:span><text:span text:style-name="T108">Zu </text:span>z<text:span text:style-name="T109">eigen:</text:span> x<text:span text:style-name="T2"></text:span>(1/2, 2<text:span text:style-name="T2"> </text:span><text:span text:style-name="T110">nach Aufgabenstellung</text:span><text:span text:style-name="T111"> </text:span>. </text:h>
      <text:h text:style-name="P38" text:outline-level="1"><text:s text:c="9"/>x<text:span text:style-name="T2"></text:span><draw:frame draw:style-name="fr3" draw:name="Objekt49" text:anchor-type="as-char" svg:y="-0.621cm" svg:width="0.542cm" svg:height="1cm" draw:z-index="72"><draw:object xlink:href="./Object 49" xlink:type="simple" xlink:show="embed" xlink:actuate="onLoad"/><draw:image xlink:href="./ObjectReplacements/Object 49" xlink:type="simple" xlink:show="embed" xlink:actuate="onLoad"/></draw:frame>y<text:span text:style-name="T2"></text:span>1/2<text:span text:style-name="T112">*</text:span>2=1.</text:h>
      <text:h text:style-name="P30" text:outline-level="1"><text:span text:style-name="T5"><text:s text:c="8"/></text:span>Annahme: x&gt;2 <draw:frame draw:style-name="fr4" draw:name="Objekt51" text:anchor-type="as-char" svg:width="1.078cm" svg:height="0.885cm" draw:z-index="73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3" draw:name="Objekt52" text:anchor-type="as-char" svg:y="-0.379cm" svg:width="0.706cm" svg:height="1.005cm" draw:z-index="74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2"></text:span>2 <text:span text:style-name="T2"></text:span> </text:h>
      <text:h text:style-name="P39" text:outline-level="1"><text:span text:style-name="T5"><text:s text:c="8"/></text:span><text:span text:style-name="T17">x</text:span><text:span text:style-name="T2"></text:span><text:span text:style-name="T17">(1, 2</text:span><text:span text:style-name="T2"> <text:s/> </text:span><text:span text:style-name="T89">x</text:span><text:span text:style-name="T2"></text:span><text:span text:style-name="T89">(1/</text:span><text:span text:style-name="T113">2</text:span><text:span text:style-name="T89">, 2</text:span><text:span text:style-name="T113">]</text:span><text:span text:style-name="T114">. </text:span></text:h>
      <text:h text:style-name="P40" text:outline-level="1"><text:span text:style-name="T115"><text:s text:c="6"/>Offen: x</text:span><text:span text:style-name="T116"></text:span><text:span text:style-name="T115">(1/</text:span><text:span text:style-name="T117">2</text:span><text:span text:style-name="T115">, </text:span><text:span text:style-name="T117">1</text:span><text:span text:style-name="T116"> </text:span><text:span text:style-name="T118">? </text:span></text:h>
      <text:h text:style-name="P41" text:outline-level="1"><text:s/></text:h>
      <text:h text:style-name="P42" text:outline-level="1"><text:span text:style-name="T118"><text:s text:c="5"/></text:span><text:span text:style-name="T119">Existiert </text:span><text:span text:style-name="T120">in</text:span><text:span text:style-name="T119"> y</text:span><text:span text:style-name="T121"></text:span><text:span text:style-name="T122">[</text:span><text:span text:style-name="T123">2, 5/2</text:span><text:span text:style-name="T124">] </text:span><text:span text:style-name="T125">jeweils ein y=f(x) </text:span><text:span text:style-name="T126"> </text:span><text:span text:style-name="T125"><text:s/></text:span><text:span text:style-name="T127">x</text:span><text:span text:style-name="T128"></text:span><text:span text:style-name="T127">(1/</text:span><text:span text:style-name="T123">2</text:span><text:span text:style-name="T127">, </text:span><text:span text:style-name="T123">1]</text:span><text:span text:style-name="T128"> ?</text:span></text:h>
      <text:h text:style-name="P40" text:outline-level="1"><text:span text:style-name="T24"><text:s text:c="6"/></text:span><text:span text:style-name="T129">●</text:span><text:span text:style-name="T102"> </text:span><text:span text:style-name="T17">Def x:=1/2(y</text:span><text:span text:style-name="T130">-</text:span><draw:frame draw:style-name="fr4" draw:name="Objekt54" text:anchor-type="as-char" svg:width="1.499cm" svg:height="0.575cm" draw:z-index="75"><draw:object xlink:href="./Object 54" xlink:type="simple" xlink:show="embed" xlink:actuate="onLoad"/><draw:image xlink:href="./ObjectReplacements/Object 54" xlink:type="simple" xlink:show="embed" xlink:actuate="onLoad"/></draw:frame><text:span text:style-name="T17">) </text:span><text:span text:style-name="T2"></text:span><text:span text:style-name="T17"> x</text:span><text:span text:style-name="T2"></text:span><text:span text:style-name="T88">R</text:span><text:span text:style-name="T17"> und *f(x)=y</text:span></text:h>
      <text:p text:style-name="P43"><text:span text:style-name="T24"><text:s text:c="7"/></text:span><text:span text:style-name="T17">y=2 <text:s text:c="2"/></text:span><text:span text:style-name="T131"></text:span><text:span text:style-name="T17"> x=1/2(2-</text:span><draw:frame draw:style-name="fr2" draw:name="Objekt55" text:anchor-type="as-char" svg:width="1.33cm" svg:height="0.504cm" draw:z-index="4"><draw:object xlink:href="./Object 55" xlink:type="simple" xlink:show="embed" xlink:actuate="onLoad"/><draw:image xlink:href="./ObjectReplacements/Object 55" xlink:type="simple" xlink:show="embed" xlink:actuate="onLoad"/></draw:frame><text:span text:style-name="T17">)=1, </text:span></text:p>
      <text:p text:style-name="P43"><text:span text:style-name="T17"><text:s text:c="7"/>y=5/2 </text:span><text:span text:style-name="T131"></text:span><text:span text:style-name="T17"> x=1/2(5/2-</text:span><draw:frame draw:style-name="fr2" draw:name="Objekt56" text:anchor-type="as-char" svg:width="2.18cm" svg:height="0.607cm" draw:z-index="5"><draw:object xlink:href="./Object 56" xlink:type="simple" xlink:show="embed" xlink:actuate="onLoad"/><draw:image xlink:href="./ObjectReplacements/Object 56" xlink:type="simple" xlink:show="embed" xlink:actuate="onLoad"/></draw:frame><text:span text:style-name="T17">)=1/2</text:span></text:p>
      <text:p text:style-name="P44"><text:span text:style-name="T17"><text:s text:c="2"/></text:span><text:span text:style-name="T132">#</text:span><text:span text:style-name="T17"> <text:s text:c="4"/></text:span><text:span text:style-name="T133">Annahme :</text:span><text:span text:style-name="T134"> </text:span><text:span text:style-name="T135">x</text:span><text:span text:style-name="T136"></text:span><text:span text:style-name="T137">(</text:span><text:span text:style-name="T127">1/</text:span><text:span text:style-name="T123">2</text:span><text:span text:style-name="T127">, </text:span><text:span text:style-name="T123">1</text:span><text:span text:style-name="T138">)</text:span><text:span text:style-name="T123"> </text:span><text:span text:style-name="T139"></text:span><text:span text:style-name="T140"> </text:span><text:span text:style-name="T141">y</text:span><text:span text:style-name="T142"></text:span><text:span text:style-name="T143">(2, 5/2): </text:span><text:span text:style-name="T133"><text:s/></text:span></text:p>
      <text:p text:style-name="P45"><text:span text:style-name="T17"><text:s text:c="2"/></text:span><text:span text:style-name="T132">#</text:span><text:span text:style-name="T17"> <text:s text:c="4"/></text:span><text:span text:style-name="T144">1</text:span><text:span text:style-name="T17">&gt;1/2(y</text:span><text:span text:style-name="T130">-</text:span><text:span text:style-name="T17"><draw:frame draw:style-name="fr4" draw:name="Objekt34" text:anchor-type="as-char" svg:width="1.499cm" svg:height="0.575cm" draw:z-index="76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17">)&gt;1/2 </text:span><text:span text:style-name="T131"></text:span><text:span text:style-name="T17"> </text:span><text:span text:style-name="T145">2&gt;y-</text:span><text:span text:style-name="T145"><draw:frame draw:style-name="fr4" draw:name="Objekt31" text:anchor-type="as-char" svg:width="1.499cm" svg:height="0.575cm" draw:z-index="7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145">&gt;1 </text:span><text:span text:style-name="T146"> <text:s/></text:span><text:span text:style-name="T147">2-y</text:span><text:span text:style-name="T146">&gt;-</text:span><text:span text:style-name="T145"><draw:frame draw:style-name="fr4" draw:name="Objekt32" text:anchor-type="as-char" svg:width="1.499cm" svg:height="0.575cm" draw:z-index="78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45">&gt;1-y </text:span><text:span text:style-name="T146"> <text:s/></text:span></text:p>
      <text:p text:style-name="P46"><text:span text:style-name="T146"><text:s text:c="5"/></text:span><text:span text:style-name="T147"><text:s/></text:span><text:span text:style-name="T148">#</text:span><text:span text:style-name="T146"> <text:s text:c="9"/></text:span><text:span text:style-name="T147">y-2&lt;</text:span><text:span text:style-name="T145"><draw:frame draw:style-name="fr4" draw:name="Objekt36" text:anchor-type="as-char" svg:width="1.499cm" svg:height="0.575cm" draw:z-index="79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45">&lt;y-1 </text:span><text:span text:style-name="T146"> <text:s/></text:span><text:span text:style-name="T147">y</text:span><text:span text:style-name="T149">2</text:span><text:span text:style-name="T150">-4y+4&lt;y</text:span><text:span text:style-name="T149">2</text:span><text:span text:style-name="T150">-4&lt;y</text:span><text:span text:style-name="T149">2</text:span><text:span text:style-name="T150">-2y+1 </text:span><text:span text:style-name="T151"> <text:s/></text:span><text:span text:style-name="T150">-4y+</text:span><text:span text:style-name="T152">8</text:span><text:span text:style-name="T150">&lt;</text:span><text:span text:style-name="T152">0&lt;-</text:span><text:span text:style-name="T150">2y+5</text:span><text:span text:style-name="T152"> </text:span><text:span text:style-name="T151"></text:span></text:p>
      <text:p text:style-name="P47"><text:span text:style-name="T151"><text:s text:c="7"/></text:span><text:span text:style-name="T153">#</text:span><text:span text:style-name="T150"> </text:span><text:span text:style-name="T151"><text:s text:c="7"/></text:span><text:span text:style-name="T150">4y-</text:span><text:span text:style-name="T152">8&gt;0&gt;</text:span><text:span text:style-name="T150">2y-5</text:span><text:span text:style-name="T152"> </text:span><text:span text:style-name="T151"> </text:span><text:span text:style-name="T150">4y-</text:span><text:span text:style-name="T152">8&gt;</text:span><text:span text:style-name="T150">2y-5</text:span><text:span text:style-name="T152"> </text:span><text:span text:style-name="T151"> </text:span><text:span text:style-name="T154">2y&gt;3 </text:span><text:span text:style-name="T151"> </text:span><text:span text:style-name="T154">y&gt;3/</text:span><text:span text:style-name="T153">2 </text:span><text:span text:style-name="T151"> </text:span><text:span text:style-name="T154">y&gt;3/</text:span><text:span text:style-name="T153">2 </text:span><text:span text:style-name="T155">˄ </text:span><text:span text:style-name="T156">y</text:span><text:span text:style-name="T157"></text:span><text:span text:style-name="T158">(2, 5/2</text:span><text:span text:style-name="T159">)</text:span><text:span text:style-name="T158"> </text:span><text:span text:style-name="T160"></text:span></text:p>
      <text:p text:style-name="P47"><text:span text:style-name="T17"><text:s text:c="3"/></text:span><text:span text:style-name="T132">#</text:span><text:span text:style-name="T17"> <text:s text:c="3"/></text:span><text:span text:style-name="T156">y</text:span><text:span text:style-name="T157"></text:span><text:span text:style-name="T158">(</text:span><text:span text:style-name="T159">3/2,</text:span><text:span text:style-name="T158"> 5/2</text:span><text:span text:style-name="T159">)</text:span><text:span text:style-name="T158"> </text:span><text:span text:style-name="T160"></text:span><text:span text:style-name="T158"> </text:span></text:p>
      <text:p text:style-name="P48"><draw:line text:anchor-type="char" draw:z-index="35" draw:name="Form29" draw:style-name="gr13" draw:text-style-name="P12" svg:x1="8.537cm" svg:y1="0.591cm" svg:x2="9.643cm" svg:y2="0.189cm"><text:p/></draw:line><text:span text:style-name="T24"><text:s text:c="6"/></text:span>(<text:span text:style-name="T102">●●</text:span>)<text:span text:style-name="T2"></text:span> 1/2<text:span text:style-name="T2"></text:span>x<text:span text:style-name="T2"></text:span>1:5/2<text:span text:style-name="T2"></text:span>y<text:span text:style-name="T2"></text:span>2 sonst (<text:span text:style-name="T102">●●</text:span>) </text:p>
      <text:p text:style-name="Standard"><text:span text:style-name="T161"/></text:p>
      <text:p text:style-name="Standard"><text:span text:style-name="T161">A1.4.10</text:span> <text:s/>[0,1]<text:span text:style-name="T2"></text:span>[0,1], Surjektiv oder injektiv?</text:p>
      <text:p text:style-name="Standard"><text:span text:style-name="T17">a) x</text:span><draw:frame draw:style-name="fr1" draw:name="Objekt57" text:anchor-type="as-char" svg:y="-0.377cm" svg:width="0.52cm" svg:height="0.473cm" draw:z-index="6"><draw:object xlink:href="./Object 57" xlink:type="simple" xlink:show="embed" xlink:actuate="onLoad"/><draw:image xlink:href="./ObjectReplacements/Object 57" xlink:type="simple" xlink:show="embed" xlink:actuate="onLoad"/></draw:frame><text:span text:style-name="T17">x</text:span><text:span text:style-name="T73">k</text:span><text:span text:style-name="T17">, k</text:span><text:span text:style-name="T2"></text:span><text:span text:style-name="T88">N</text:span><text:span text:style-name="T17"> beliebig<text:line-break/>Lös: Seien x,y</text:span><text:span text:style-name="T2"></text:span><text:span text:style-name="T17">[0,1], y&gt;x (d.h. y&gt;0) </text:span><text:span text:style-name="T131"></text:span></text:p>
      <text:p text:style-name="P49"><text:span text:style-name="T24"><text:s/></text:span><text:span text:style-name="T17">y&gt;x </text:span><draw:frame draw:style-name="fr1" draw:name="Objekt58" text:anchor-type="as-char" svg:y="-0.379cm" svg:width="0.767cm" svg:height="0.866cm" draw:z-index="7"><draw:object xlink:href="./Object 58" xlink:type="simple" xlink:show="embed" xlink:actuate="onLoad"/><draw:image xlink:href="./ObjectReplacements/Object 58" xlink:type="simple" xlink:show="embed" xlink:actuate="onLoad"/></draw:frame><text:span text:style-name="T17"><text:s/>y</text:span><text:span text:style-name="T73">2</text:span><text:span text:style-name="T17">&gt;yx </text:span><draw:frame draw:style-name="fr1" draw:name="Objekt59" text:anchor-type="as-char" svg:y="-0.377cm" svg:width="0.774cm" svg:height="0.866cm" draw:z-index="8"><draw:object xlink:href="./Object 59" xlink:type="simple" xlink:show="embed" xlink:actuate="onLoad"/><draw:image xlink:href="./ObjectReplacements/Object 59" xlink:type="simple" xlink:show="embed" xlink:actuate="onLoad"/></draw:frame><text:span text:style-name="T17"><text:s/>y</text:span><text:span text:style-name="T73">2</text:span><text:span text:style-name="T17">&gt;x</text:span><text:span text:style-name="T73">2</text:span><text:span text:style-name="T17"> </text:span><draw:frame draw:style-name="fr1" draw:name="Objekt60" text:anchor-type="as-char" svg:y="-0.377cm" svg:width="0.767cm" svg:height="0.866cm" draw:z-index="9"><draw:object xlink:href="./Object 60" xlink:type="simple" xlink:show="embed" xlink:actuate="onLoad"/><draw:image xlink:href="./ObjectReplacements/Object 60" xlink:type="simple" xlink:show="embed" xlink:actuate="onLoad"/></draw:frame><text:span text:style-name="T17"><text:s/>y</text:span><text:span text:style-name="T73">3</text:span><text:span text:style-name="T17">&gt;yx</text:span><text:span text:style-name="T73">2 </text:span><draw:frame draw:style-name="fr1" draw:name="Objekt61" text:anchor-type="as-char" svg:y="-0.377cm" svg:width="0.774cm" svg:height="0.866cm" draw:z-index="10"><draw:object xlink:href="./Object 61" xlink:type="simple" xlink:show="embed" xlink:actuate="onLoad"/><draw:image xlink:href="./ObjectReplacements/Object 61" xlink:type="simple" xlink:show="embed" xlink:actuate="onLoad"/></draw:frame><text:span text:style-name="T17"><text:s/>y</text:span><text:span text:style-name="T73">3</text:span><text:span text:style-name="T17">&gt;x</text:span><text:span text:style-name="T73">3</text:span><text:span text:style-name="T17">..usw </text:span><draw:frame draw:style-name="fr1" draw:name="Objekt62" text:anchor-type="as-char" svg:y="-0.377cm" svg:width="1.346cm" svg:height="0.866cm" draw:z-index="11"><draw:object xlink:href="./Object 62" xlink:type="simple" xlink:show="embed" xlink:actuate="onLoad"/><draw:image xlink:href="./ObjectReplacements/Object 62" xlink:type="simple" xlink:show="embed" xlink:actuate="onLoad"/></draw:frame><text:span text:style-name="T17"><text:s/>y</text:span><text:span text:style-name="T73">k</text:span><text:span text:style-name="T17">&gt;x</text:span><text:span text:style-name="T73">k</text:span><text:span text:style-name="T17"> </text:span><text:span text:style-name="T2"></text:span><text:span text:style-name="T17"> k</text:span><text:span text:style-name="T2"></text:span><text:span text:style-name="T88">N</text:span><text:span text:style-name="T17">.</text:span></text:p>
      <text:p text:style-name="P50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754" svg:d="M566 0l-566 754 114-85 136-68 148-46 161-17 161 13 153 46 140 68 118 89z"/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5"><draw:text-box fo:min-height="0.058cm" fo:min-width="0.041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Siegfried Veile</meta:initial-creator>
    <meta:creation-date>2016-06-23T15:16:00</meta:creation-date>
    <dc:date>2024-10-22T18:43:26.315000000</dc:date>
    <meta:editing-cycles>27</meta:editing-cycles>
    <meta:generator>LibreOffice/24.8.2.1$Windows_X86_64 LibreOffice_project/0f794b6e29741098670a3b95d60478a65d05ef13</meta:generator>
    <meta:editing-duration>PT3H51M38S</meta:editing-duration>
    <meta:document-statistic meta:table-count="0" meta:image-count="0" meta:object-count="49" meta:page-count="4" meta:paragraph-count="116" meta:word-count="903" meta:character-count="5273" meta:non-whitespace-character-count="3770"/>
  </office:meta>
</office:document-meta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4.3</mtext>
          </mstyle>
        </munder>
      </mstyle>
      <mrow/>
    </mrow>
    <annotation encoding="StarMath 5.0"> size 12{ { drarrow } underbrace { size 8{"D1.4.3" } } } {}</annotation>
  </semantics>
</math>
</file>

<file path=Object 11/content.xml><?xml version="1.0" encoding="utf-8"?>
<math xmlns="http://www.w3.org/1998/Math/MathML" display="block">
  <semantics>
    <mstyle mathsize="10pt">
      <mfrac>
        <mrow>
          <msub>
            <mi>x</mi>
            <mn>1</mn>
          </msub>
          <mo stretchy="false">−</mo>
          <msub>
            <mi>x</mi>
            <mn>2</mn>
          </msub>
        </mrow>
        <mrow>
          <msub>
            <mi>x</mi>
            <mn>2</mn>
          </msub>
          <msub>
            <mi>x</mi>
            <mn>1</mn>
          </msub>
        </mrow>
      </mfrac>
    </mstyle>
    <annotation encoding="StarMath 5.0">size 10{   {{x_1}-{x_2}}  over  {{x_2}{x_1}}}  </annotation>
  </semantics>
</math>
</file>

<file path=Object 1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row>
                      <mo fence="true" form="prefix" stretchy="false">(</mo>
                      <mrow>
                        <mrow>
                          <mrow>
                            <mi>m</mi>
                            <mo stretchy="false">=</mo>
                            <mn>2</mn>
                          </mrow>
                          <mi>k</mi>
                          <mi>,</mi>
                          <mrow>
                            <mi>k</mi>
                            <mo stretchy="false">∈</mo>
                            <mi>Z</mi>
                          </mrow>
                          <mi>,</mi>
                          <mrow>
                            <mi>k</mi>
                            <mo stretchy="false">≠</mo>
                            <mn>0</mn>
                          </mrow>
                        </mrow>
                      </mrow>
                      <mo fence="true" form="postfix" stretchy="false">)</mo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   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( m=2k,k in Z,k neq 0 )  {} ##
x rSup { size 8{m} } &gt;y rSup { size 8{m} } "falls"m ital "   ungerade"
}  right none } {}</annotation>
  </semantics>
</math>
</file>

<file path=Object 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form="postfix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)</mtext>
          </mstyle>
        </munder>
      </mstyle>
      <mrow/>
    </mrow>
    <annotation encoding="StarMath 5.0"> size 12{ { drarrow } underbrace { size 8{"S1.3.1 2)" } } } {}</annotation>
  </semantics>
</math>
</file>

<file path=Object 23/content.xml><?xml version="1.0" encoding="utf-8"?>
<math xmlns="http://www.w3.org/1998/Math/MathML" display="block">
  <semantics>
    <mstyle mathsize="12pt">
      <munder>
        <munder>
          <mtext>&lt;=</mtext>
          <mo stretchy="true">⏟</mo>
        </munder>
        <mstyle mathsize="8pt">
          <mrow>
            <mo stretchy="false">(</mo>
            <mtext>.</mtext>
            <mtext>.</mtext>
            <mo stretchy="false">)</mo>
          </mrow>
        </mstyle>
      </munder>
    </mstyle>
    <annotation encoding="StarMath 5.0"> size 12{ { "&lt;=" } underbrace { size 8{ \(  "."  "."  \) } } } 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"&lt;=" } underbrace { size 8{ \(  "."  \) 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7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gt;</mtext>
            <mrow>
              <mn>1</mn>
              <mo stretchy="false">−</mo>
              <mfrac>
                <mn>1</mn>
                <msubsup>
                  <mi>x</mi>
                  <mstyle mathsize="6pt">
                    <mn>1</mn>
                  </mstyle>
                  <mstyle mathsize="6pt">
                    <mn>2</mn>
                  </mstyle>
                </msubsup>
              </mfrac>
            </mrow>
            <mtext>&g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gt;"1- {  {1}  over  {x rSub { size 6{1} }  rSup { size 6{2} } } } "&gt;="1- {  {1}  over  {1} } =0} } } 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form="postfix" stretchy="tru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left (x rSub { size 8{2} } -x rSub { size 8{1} }  right )} underbrace { size 8{"&gt;0"} } } {}</annotation>
  </semantics>
</math>
</file>

<file path=Object 2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−</mo>
                <mfrac>
                  <mn>1</mn>
                  <mrow>
                    <msub>
                      <mi>x</mi>
                      <mstyle mathsize="8pt">
                        <mn>1</mn>
                      </mstyle>
                    </msub>
                    <msub>
                      <mi>x</mi>
                      <mstyle mathsize="8pt">
                        <mn>2</mn>
                      </mstyle>
                    </msub>
                  </mrow>
                </mfrac>
              </mrow>
            </mrow>
            <mo fence="true" form="postfix" stretchy="true">)</mo>
          </mrow>
          <mo stretchy="true">⏟</mo>
        </munder>
        <mstyle mathsize="8pt">
          <mrow>
            <mtext>&lt;</mtext>
            <mrow>
              <mn>1</mn>
              <mo stretchy="false">−</mo>
              <mfrac>
                <mn>1</mn>
                <msubsup>
                  <mi>x</mi>
                  <mstyle mathsize="6pt">
                    <mn>2</mn>
                  </mstyle>
                  <mstyle mathsize="6pt">
                    <mn>2</mn>
                  </mstyle>
                </msubsup>
              </mfrac>
            </mrow>
            <mtext>&lt;=</mtext>
            <mrow>
              <mrow>
                <mn>1</mn>
                <mo stretchy="false">−</mo>
                <mfrac>
                  <mn>1</mn>
                  <mn>1</mn>
                </mfrac>
              </mrow>
              <mo stretchy="false">=</mo>
              <mn>0</mn>
            </mrow>
          </mrow>
        </mstyle>
      </munder>
    </mstyle>
    <annotation encoding="StarMath 5.0"> size 12{ { left (1- {  {1}  over  {x rSub { size 8{1} } x rSub { size 8{2} } } }  right )} underbrace { size 8{"&lt;"1- {  {1}  over  {x rSub { size 6{2} }  rSup { size 6{2} } } } "&lt;="1- {  {1}  over  {1} } =0} } } </annotation>
  </semantics>
</math>
</file>

<file path=Object 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2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"&lt;"} underbrace { size 8{ \(  "."  "."  \) } } } {}</annotation>
  </semantics>
</math>
</file>

<file path=Object 3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7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3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"&gt;"} underbrace { size 8{ \(  "."  \) } }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up>
                <mi>x</mi>
                <mi>m</mi>
              </msup>
              <mo stretchy="false">=</mo>
              <msup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i>m</mi>
              </msup>
            </mrow>
          </mstyle>
        </munder>
      </mstyle>
      <mrow/>
    </mrow>
    <annotation encoding="StarMath 5.0"> size 12{ { "&gt;" } underbrace { size 8{x^m={(x)^m} } }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