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150" manifest:media-type="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2" manifest:media-type=""/>
  <manifest:file-entry manifest:full-path="ObjectReplacements/Object 7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"/>
  <manifest:file-entry manifest:full-path="ObjectReplacements/Object 6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30" manifest:media-type=""/>
  <manifest:file-entry manifest:full-path="ObjectReplacements/Object 8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8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6" manifest:media-type=""/>
  <manifest:file-entry manifest:full-path="ObjectReplacements/Object 9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60" manifest:media-type=""/>
  <manifest:file-entry manifest:full-path="ObjectReplacements/Object 1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03" manifest:media-type=""/>
  <manifest:file-entry manifest:full-path="ObjectReplacements/Object 104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4/settings.xml" manifest:media-type="text/xml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83/settings.xml" manifest:media-type="text/xml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5/settings.xml" manifest:media-type="text/xml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text-properties officeooo:paragraph-rsid="005a2bc6" style:font-name-asian="Courier New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27c7c"/>
    </style:style>
    <style:style style:name="P8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43f6f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66fdc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fo:font-weight="bold" officeooo:rsid="0066fdcd" officeooo:paragraph-rsid="0066fdcd" style:font-weight-asian="bold" style:font-weight-complex="bold"/>
    </style:style>
    <style:style style:name="P13" style:family="paragraph" style:parent-style-name="Standard">
      <style:text-properties style:text-position="sub 58%"/>
    </style:style>
    <style:style style:name="P14" style:family="paragraph" style:parent-style-name="Standard">
      <style:text-properties style:text-position="sub 58%" fo:font-weight="bold" style:font-weight-asian="bold"/>
    </style:style>
    <style:style style:name="P15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6" style:family="paragraph" style:parent-style-name="Footer">
      <style:paragraph-properties>
        <style:tab-stops/>
      </style:paragraph-properties>
      <style:text-properties style:text-position="sub 58%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21" style:family="paragraph" style:parent-style-name="Standard">
      <style:text-properties fo:language="en" fo:country="GB" style:font-name-asian="Courier New"/>
    </style:style>
    <style:style style:name="P22" style:family="paragraph" style:parent-style-name="Standard">
      <style:text-properties fo:language="en" fo:country="GB" officeooo:rsid="001e6ab9" officeooo:paragraph-rsid="0046adc4"/>
    </style:style>
    <style:style style:name="P23" style:family="paragraph" style:parent-style-name="Standard">
      <style:text-properties style:text-position="0% 100%" style:font-name="Courier New" fo:font-size="12pt" fo:language="fr" fo:country="FR" fo:font-weight="bold" officeooo:rsid="001fd3d7" officeooo:paragraph-rsid="0028ec13" style:font-name-asian="Symbol" style:font-size-asian="12pt" style:font-weight-asian="bold" style:font-name-complex="Courier New" style:font-weight-complex="bold"/>
    </style:style>
    <style:style style:name="P24" style:family="paragraph" style:parent-style-name="Standard">
      <style:paragraph-properties fo:margin-left="-1.27cm" fo:margin-right="0cm" fo:text-indent="0cm" style:auto-text-indent="false"/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Standard">
      <style:paragraph-properties>
        <style:tab-stops/>
      </style:paragraph-properties>
      <style:text-properties officeooo:paragraph-rsid="0046adc4"/>
    </style:style>
    <style:style style:name="P27" style:family="paragraph" style:parent-style-name="Standard">
      <style:paragraph-properties>
        <style:tab-stops/>
      </style:paragraph-properties>
      <style:text-properties officeooo:paragraph-rsid="004c5afd"/>
    </style:style>
    <style:style style:name="P28" style:family="paragraph" style:parent-style-name="Standard">
      <style:text-properties officeooo:paragraph-rsid="00392d83"/>
    </style:style>
    <style:style style:name="P29" style:family="paragraph" style:parent-style-name="Standard">
      <style:text-properties officeooo:paragraph-rsid="003af33c"/>
    </style:style>
    <style:style style:name="P30" style:family="paragraph" style:parent-style-name="Standard">
      <style:text-properties officeooo:paragraph-rsid="00309189"/>
    </style:style>
    <style:style style:name="P31" style:family="paragraph" style:parent-style-name="Standard">
      <style:text-properties officeooo:paragraph-rsid="0040d76e"/>
    </style:style>
    <style:style style:name="P32" style:family="paragraph" style:parent-style-name="Standard">
      <style:text-properties officeooo:paragraph-rsid="0016342a"/>
    </style:style>
    <style:style style:name="P33" style:family="paragraph" style:parent-style-name="Standard">
      <style:text-properties officeooo:paragraph-rsid="0041ba40"/>
    </style:style>
    <style:style style:name="P34" style:family="paragraph" style:parent-style-name="Standard">
      <style:text-properties officeooo:paragraph-rsid="00442be6"/>
    </style:style>
    <style:style style:name="P35" style:family="paragraph" style:parent-style-name="Standard">
      <style:text-properties officeooo:paragraph-rsid="00424d5c"/>
    </style:style>
    <style:style style:name="P36" style:family="paragraph" style:parent-style-name="Standard">
      <style:text-properties officeooo:paragraph-rsid="0043e6f5"/>
    </style:style>
    <style:style style:name="P37" style:family="paragraph" style:parent-style-name="Standard">
      <style:text-properties officeooo:paragraph-rsid="0046adc4"/>
    </style:style>
    <style:style style:name="P38" style:family="paragraph" style:parent-style-name="Standard">
      <style:text-properties officeooo:paragraph-rsid="004d017e"/>
    </style:style>
    <style:style style:name="P39" style:family="paragraph" style:parent-style-name="Standard">
      <style:text-properties officeooo:paragraph-rsid="004e78c8"/>
    </style:style>
    <style:style style:name="P40" style:family="paragraph" style:parent-style-name="Standard">
      <style:text-properties officeooo:paragraph-rsid="00501e07"/>
    </style:style>
    <style:style style:name="P41" style:family="paragraph" style:parent-style-name="Standard">
      <style:text-properties officeooo:paragraph-rsid="00527c7c"/>
    </style:style>
    <style:style style:name="P42" style:family="paragraph" style:parent-style-name="Standard">
      <style:text-properties style:text-underline-style="none" officeooo:paragraph-rsid="00527c7c"/>
    </style:style>
    <style:style style:name="P43" style:family="paragraph" style:parent-style-name="Standard">
      <style:text-properties officeooo:paragraph-rsid="00543f6f"/>
    </style:style>
    <style:style style:name="P44" style:family="paragraph" style:parent-style-name="Standard">
      <style:text-properties officeooo:paragraph-rsid="00545720"/>
    </style:style>
    <style:style style:name="P45" style:family="paragraph" style:parent-style-name="Standard">
      <style:text-properties officeooo:paragraph-rsid="00573e59"/>
    </style:style>
    <style:style style:name="P46" style:family="paragraph" style:parent-style-name="Standard">
      <style:text-properties style:font-name="Courier New1" officeooo:rsid="006ccda5" officeooo:paragraph-rsid="0043e6f5" style:font-name-asian="Courier New" style:font-name-complex="Courier New"/>
    </style:style>
    <style:style style:name="P47" style:family="paragraph" style:parent-style-name="Standard">
      <style:text-properties officeooo:paragraph-rsid="005540e0"/>
    </style:style>
    <style:style style:name="P48" style:family="paragraph" style:parent-style-name="Standard">
      <style:text-properties officeooo:paragraph-rsid="00586476"/>
    </style:style>
    <style:style style:name="P49" style:family="paragraph" style:parent-style-name="Standard">
      <style:text-properties officeooo:paragraph-rsid="0058f68c"/>
    </style:style>
    <style:style style:name="P50" style:family="paragraph" style:parent-style-name="Standard">
      <style:text-properties officeooo:paragraph-rsid="005a2bc6"/>
    </style:style>
    <style:style style:name="P51" style:family="paragraph" style:parent-style-name="Standard">
      <style:text-properties officeooo:paragraph-rsid="005c3d3e"/>
    </style:style>
    <style:style style:name="P52" style:family="paragraph" style:parent-style-name="Standard">
      <style:text-properties officeooo:paragraph-rsid="005dd1c5"/>
    </style:style>
    <style:style style:name="P53" style:family="paragraph" style:parent-style-name="Standard">
      <style:text-properties officeooo:paragraph-rsid="00633173"/>
    </style:style>
    <style:style style:name="P54" style:family="paragraph" style:parent-style-name="Standard">
      <style:text-properties officeooo:rsid="00633173" officeooo:paragraph-rsid="00633173"/>
    </style:style>
    <style:style style:name="P55" style:family="paragraph" style:parent-style-name="Standard">
      <style:text-properties officeooo:paragraph-rsid="0063fe37"/>
    </style:style>
    <style:style style:name="P56" style:family="paragraph" style:parent-style-name="Standard">
      <style:text-properties officeooo:paragraph-rsid="0065404f"/>
    </style:style>
    <style:style style:name="P57" style:family="paragraph" style:parent-style-name="Standard">
      <style:text-properties officeooo:paragraph-rsid="0061fa01"/>
    </style:style>
    <style:style style:name="P58" style:family="paragraph" style:parent-style-name="Standard">
      <style:text-properties fo:font-weight="normal" officeooo:rsid="0066fdcd" officeooo:paragraph-rsid="0066fdcd" style:font-weight-asian="normal" style:font-weight-complex="normal"/>
    </style:style>
    <style:style style:name="P59" style:family="paragraph" style:parent-style-name="Standard">
      <style:paragraph-properties>
        <style:tab-stops>
          <style:tab-stop style:position="6.69cm"/>
        </style:tab-stops>
      </style:paragraph-properties>
      <style:text-properties fo:font-weight="normal" officeooo:rsid="0066fdcd" officeooo:paragraph-rsid="0066fdcd" style:font-weight-asian="normal" style:font-weight-complex="normal"/>
    </style:style>
    <style:style style:name="P60" style:family="paragraph" style:parent-style-name="Standard">
      <style:text-properties fo:font-weight="normal" officeooo:paragraph-rsid="0066fdcd" style:font-weight-asian="normal" style:font-weight-complex="normal"/>
    </style:style>
    <style:style style:name="P61" style:family="paragraph" style:parent-style-name="Standard">
      <style:text-properties officeooo:paragraph-rsid="0066fdcd"/>
    </style:style>
    <style:style style:name="P62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63" style:family="paragraph" style:parent-style-name="Heading_20_1">
      <style:paragraph-properties style:text-autospace="ideograph-alpha" style:punctuation-wrap="hanging" style:vertical-align="auto"/>
    </style:style>
    <style:style style:name="P64" style:family="paragraph" style:parent-style-name="Heading_20_1">
      <style:paragraph-properties style:text-autospace="ideograph-alpha" style:punctuation-wrap="hanging" style:vertical-align="auto"/>
      <style:text-properties style:font-name-complex="Courier New" style:font-size-complex="12pt"/>
    </style:style>
    <style:style style:name="P65" style:family="paragraph" style:parent-style-name="Heading_20_1">
      <style:text-properties officeooo:paragraph-rsid="00573e59"/>
    </style:style>
    <style:style style:name="P66" style:family="paragraph" style:parent-style-name="Heading_20_2">
      <style:paragraph-properties fo:margin-left="-1.588cm" fo:margin-right="0cm" fo:text-indent="0cm" style:auto-text-indent="false"/>
    </style:style>
    <style:style style:name="P67" style:family="paragraph" style:parent-style-name="Heading_20_3">
      <style:text-properties officeooo:paragraph-rsid="00442be6"/>
    </style:style>
    <style:style style:name="P68" style:family="paragraph">
      <style:paragraph-properties fo:text-align="center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officeooo:rsid="00424d5c" style:font-name-asian="Courier New"/>
    </style:style>
    <style:style style:name="T7" style:family="text">
      <style:text-properties officeooo:rsid="0043e6f5" style:font-name-asian="Courier New"/>
    </style:style>
    <style:style style:name="T8" style:family="text">
      <style:text-properties officeooo:rsid="004e78c8" style:font-name-asian="Courier New"/>
    </style:style>
    <style:style style:name="T9" style:family="text">
      <style:text-properties officeooo:rsid="00501e07" style:font-name-asian="Courier New"/>
    </style:style>
    <style:style style:name="T10" style:family="text">
      <style:text-properties officeooo:rsid="00527c7c" style:font-name-asian="Courier New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573e59" style:font-weight-asian="bold"/>
    </style:style>
    <style:style style:name="T13" style:family="text">
      <style:text-properties fo:font-weight="bold" style:font-name-asian="Courier New" style:font-weight-asian="bold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fo:font-size="16pt" fo:font-weight="bold" style:font-name-asian="Courier New" style:font-size-asian="16pt" style:font-weight-asian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anguage="en" fo:country="GB" style:font-size-asian="14pt" style:font-weight-complex="bold"/>
    </style:style>
    <style:style style:name="T18" style:family="text">
      <style:text-properties fo:font-size="14pt" fo:language="en" fo:country="GB" fo:font-weight="bold" style:font-size-asian="14pt" style:font-weight-asian="bold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officeooo:rsid="00424d5c" style:font-name-asian="Symbol" style:font-name-complex="Symbol"/>
    </style:style>
    <style:style style:name="T21" style:family="text">
      <style:text-properties style:font-name="Symbol" officeooo:rsid="0046adc4" style:font-name-asian="Symbol" style:font-name-complex="Symbol"/>
    </style:style>
    <style:style style:name="T22" style:family="text">
      <style:text-properties style:font-name="Symbol" officeooo:rsid="004d017e" style:font-name-asian="Symbol" style:font-name-complex="Symbol"/>
    </style:style>
    <style:style style:name="T23" style:family="text">
      <style:text-properties style:font-name="Symbol" officeooo:rsid="00501e07" style:font-name-asian="Symbol" style:font-name-complex="Symbol"/>
    </style:style>
    <style:style style:name="T24" style:family="text">
      <style:text-properties style:font-name="Symbol" officeooo:rsid="0058f68c" style:font-name-asian="Symbol" style:font-name-complex="Symbol"/>
    </style:style>
    <style:style style:name="T25" style:family="text">
      <style:text-properties style:font-name="Symbol" officeooo:rsid="005c3d3e" style:font-name-asian="Symbol" style:font-name-complex="Symbol"/>
    </style:style>
    <style:style style:name="T26" style:family="text">
      <style:text-properties style:font-name="Symbol" style:font-name-asian="Symbol" style:font-name-complex="Courier New"/>
    </style:style>
    <style:style style:name="T27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28" style:family="text">
      <style:text-properties style:font-name="Symbol" fo:language="fr" fo:country="FR" style:font-name-asian="Symbol" style:font-name-complex="Symbol"/>
    </style:style>
    <style:style style:name="T29" style:family="text">
      <style:text-properties style:font-name="Symbol" fo:language="fr" fo:country="FR" officeooo:rsid="005dd1c5" style:font-name-asian="Symbol" style:font-name-complex="Symbol"/>
    </style:style>
    <style:style style:name="T30" style:family="text">
      <style:text-properties style:font-name="Symbol" fo:language="fr" fo:country="FR" officeooo:rsid="005c3d3e" style:font-name-asian="Symbol" style:font-name-complex="Symbol"/>
    </style:style>
    <style:style style:name="T31" style:family="text">
      <style:text-properties style:font-name="Symbol" fo:font-style="italic" style:font-name-asian="Symbol" style:font-style-asian="italic" style:font-name-complex="Symbol"/>
    </style:style>
    <style:style style:name="T32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3" style:family="text">
      <style:text-properties style:font-name="Symbol" style:text-underline-style="none" fo:font-weight="normal" style:font-name-asian="Symbol" style:font-weight-asian="normal" style:font-name-complex="Symbol" style:font-weight-complex="normal"/>
    </style:style>
    <style:style style:name="T34" style:family="text">
      <style:text-properties style:font-name="Symbol" style:text-underline-style="none" fo:font-weight="normal" officeooo:rsid="00b55d65" style:font-name-asian="Symbol" style:font-weight-asian="normal" style:font-name-complex="Symbol" style:font-weight-complex="normal"/>
    </style:style>
    <style:style style:name="T35" style:family="text">
      <style:text-properties style:font-name="Symbol" style:text-underline-style="none" fo:font-weight="normal" officeooo:rsid="00527c7c" style:font-name-asian="Symbol" style:font-weight-asian="normal" style:font-name-complex="Symbol" style:font-weight-complex="normal"/>
    </style:style>
    <style:style style:name="T36" style:family="text">
      <style:text-properties style:font-name="Symbol" fo:font-weight="normal" officeooo:rsid="006ccda5" style:font-name-asian="Symbol" style:font-weight-asian="normal" style:font-name-complex="Symbol" style:font-weight-complex="normal"/>
    </style:style>
    <style:style style:name="T37" style:family="text">
      <style:text-properties style:font-name="Symbol" fo:font-weight="normal" officeooo:rsid="00527c7c" style:font-name-asian="Symbol" style:font-weight-asian="normal" style:font-name-complex="Symbol" style:font-weight-complex="normal"/>
    </style:style>
    <style:style style:name="T38" style:family="text">
      <style:text-properties style:font-name="Symbol" fo:language="en" fo:country="GB" style:font-name-asian="Symbol" style:font-name-complex="Symbol"/>
    </style:style>
    <style:style style:name="T39" style:family="text">
      <style:text-properties style:font-name="Symbol" fo:language="en" fo:country="GB" officeooo:rsid="005540e0" style:font-name-asian="Symbol" style:font-name-complex="Symbol"/>
    </style:style>
    <style:style style:name="T40" style:family="text">
      <style:text-properties style:font-name="Symbol" fo:language="en" fo:country="GB" officeooo:rsid="006ccda5" style:font-name-asian="Symbol" style:font-name-complex="Symbol"/>
    </style:style>
    <style:style style:name="T41" style:family="text">
      <style:text-properties style:font-name="Symbol" fo:language="en" fo:country="GB" fo:font-style="normal" style:font-name-asian="Symbol" style:font-style-asian="normal" style:font-name-complex="Symbol" style:font-style-complex="normal"/>
    </style:style>
    <style:style style:name="T42" style:family="text">
      <style:text-properties style:font-name="Symbol" fo:language="en" fo:country="GB" fo:font-style="italic" fo:font-weight="normal" style:font-name-asian="Symbol" style:font-style-asian="italic" style:font-weight-asian="normal" style:font-name-complex="Symbol"/>
    </style:style>
    <style:style style:name="T43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44" style:family="text">
      <style:text-properties style:font-name="Symbol" fo:language="it" fo:country="IT" style:font-name-asian="Symbol" style:font-name-complex="Symbol"/>
    </style:style>
    <style:style style:name="T45" style:family="text">
      <style:text-properties style:font-name="Symbol" fo:language="it" fo:country="IT" officeooo:rsid="005c3d3e" style:font-name-asian="Symbol" style:font-name-complex="Symbol"/>
    </style:style>
    <style:style style:name="T46" style:family="text">
      <style:text-properties style:font-name="Symbol" fo:language="it" fo:country="IT" officeooo:rsid="005dd1c5" style:font-name-asian="Symbol" style:font-name-complex="Symbol"/>
    </style:style>
    <style:style style:name="T47" style:family="text">
      <style:text-properties style:font-name="Symbol" fo:language="it" fo:country="IT" style:font-name-asian="Courier New" style:font-name-complex="Symbol"/>
    </style:style>
    <style:style style:name="T48" style:family="text">
      <style:text-properties style:text-position="sub 58%"/>
    </style:style>
    <style:style style:name="T49" style:family="text">
      <style:text-properties style:text-position="sub 58%" fo:language="en" fo:country="GB"/>
    </style:style>
    <style:style style:name="T50" style:family="text">
      <style:text-properties style:text-position="sub 58%" fo:language="en" fo:country="GB" fo:font-style="italic" style:font-style-asian="italic"/>
    </style:style>
    <style:style style:name="T51" style:family="text">
      <style:text-properties style:text-position="sub 58%" fo:language="en" fo:country="GB" fo:font-style="italic" fo:font-weight="normal" style:font-style-asian="italic" style:font-weight-asian="normal"/>
    </style:style>
    <style:style style:name="T52" style:family="text">
      <style:text-properties style:text-position="sub 58%" fo:language="en" fo:country="GB" style:font-name-asian="Courier New"/>
    </style:style>
    <style:style style:name="T53" style:family="text">
      <style:text-properties style:text-position="sub 58%" fo:language="it" fo:country="IT"/>
    </style:style>
    <style:style style:name="T54" style:family="text">
      <style:text-properties style:text-position="sub 58%" fo:language="it" fo:country="IT" fo:font-style="italic" style:font-style-asian="italic"/>
    </style:style>
    <style:style style:name="T55" style:family="text">
      <style:text-properties style:text-position="sub 58%" fo:language="fr" fo:country="FR"/>
    </style:style>
    <style:style style:name="T56" style:family="text">
      <style:text-properties style:text-position="sub 58%" fo:language="fr" fo:country="FR" fo:font-style="italic" fo:font-weight="normal" style:font-style-asian="italic" style:font-weight-asian="normal"/>
    </style:style>
    <style:style style:name="T57" style:family="text">
      <style:text-properties style:text-position="sub 58%" officeooo:rsid="00392d83" style:font-name-complex="Courier New"/>
    </style:style>
    <style:style style:name="T58" style:family="text">
      <style:text-properties style:text-position="sub 58%" officeooo:rsid="0040d76e" style:font-name-complex="Courier New"/>
    </style:style>
    <style:style style:name="T59" style:family="text">
      <style:text-properties style:text-position="sub 58%" officeooo:rsid="00633173" style:font-name-complex="Courier New"/>
    </style:style>
    <style:style style:name="T60" style:family="text">
      <style:text-properties style:text-position="sub 58%" officeooo:rsid="00392d83"/>
    </style:style>
    <style:style style:name="T61" style:family="text">
      <style:text-properties style:text-position="sub 58%" style:font-name="Symbol" style:font-name-asian="Symbol" style:font-name-complex="Symbol"/>
    </style:style>
    <style:style style:name="T62" style:family="text">
      <style:text-properties style:text-position="sub 58%" style:font-name="Symbol" officeooo:rsid="0040d76e" style:font-name-asian="Symbol" style:font-name-complex="Symbol"/>
    </style:style>
    <style:style style:name="T63" style:family="text">
      <style:text-properties style:text-position="sub 58%" style:font-name="Courier New1" officeooo:rsid="0040d76e" style:font-name-asian="Symbol" style:font-name-complex="Symbol"/>
    </style:style>
    <style:style style:name="T64" style:family="text">
      <style:text-properties style:text-position="sub 58%" style:font-name="Courier New1" officeooo:rsid="0040d76e" style:font-name-asian="Symbol" style:font-name-complex="Courier New"/>
    </style:style>
    <style:style style:name="T65" style:family="text">
      <style:text-properties style:text-position="sub 58%" style:font-name="Courier New1" fo:language="en" fo:country="GB" officeooo:rsid="006ccda5" style:font-name-asian="Courier New" style:font-name-complex="Courier New"/>
    </style:style>
    <style:style style:name="T66" style:family="text">
      <style:text-properties style:text-position="sub 58%" officeooo:rsid="00424d5c" style:font-name-asian="Courier New"/>
    </style:style>
    <style:style style:name="T67" style:family="text">
      <style:text-properties style:text-position="sub 58%" style:font-name="Courier New" fo:font-size="12pt" fo:language="fr" fo:country="FR" officeooo:rsid="0066fdcd" style:font-name-asian="Symbol" style:font-size-asian="12pt" style:font-name-complex="Courier New"/>
    </style:style>
    <style:style style:name="T68" style:family="text">
      <style:text-properties style:text-position="super 58%"/>
    </style:style>
    <style:style style:name="T69" style:family="text">
      <style:text-properties style:text-position="super 58%" fo:language="en" fo:country="GB"/>
    </style:style>
    <style:style style:name="T70" style:family="text">
      <style:text-properties style:text-position="super 58%" fo:language="en" fo:country="GB" style:font-name-asian="Courier New"/>
    </style:style>
    <style:style style:name="T71" style:family="text">
      <style:text-properties style:text-position="super 58%" fo:language="en" fo:country="GB" officeooo:rsid="005f651c"/>
    </style:style>
    <style:style style:name="T72" style:family="text">
      <style:text-properties style:text-position="super 58%" style:font-name-asian="Courier New"/>
    </style:style>
    <style:style style:name="T73" style:family="text">
      <style:text-properties style:text-position="super 58%" officeooo:rsid="00424d5c" style:font-name-asian="Courier New"/>
    </style:style>
    <style:style style:name="T74" style:family="text">
      <style:text-properties style:text-position="super 58%" officeooo:rsid="0043e6f5" style:font-name-asian="Courier New"/>
    </style:style>
    <style:style style:name="T75" style:family="text">
      <style:text-properties style:text-position="super 58%" officeooo:rsid="005dd1c5" style:font-name-asian="Courier New"/>
    </style:style>
    <style:style style:name="T76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77" style:family="text">
      <style:text-properties style:text-position="super 58%" officeooo:rsid="0041ba40"/>
    </style:style>
    <style:style style:name="T78" style:family="text">
      <style:text-properties style:text-position="super 58%" style:font-name="Courier New1" style:font-name-asian="Courier New" style:font-name-complex="Symbol"/>
    </style:style>
    <style:style style:name="T79" style:family="text">
      <style:text-properties style:text-position="super 58%" officeooo:rsid="00501e07"/>
    </style:style>
    <style:style style:name="T80" style:family="text">
      <style:text-properties fo:language="fr" fo:country="FR"/>
    </style:style>
    <style:style style:name="T81" style:family="text">
      <style:text-properties fo:language="fr" fo:country="FR" style:font-name-asian="Courier New"/>
    </style:style>
    <style:style style:name="T82" style:family="text">
      <style:text-properties fo:language="fr" fo:country="FR" fo:font-style="italic" fo:font-weight="normal" style:font-style-asian="italic" style:font-weight-asian="normal"/>
    </style:style>
    <style:style style:name="T83" style:family="text">
      <style:text-properties fo:language="fr" fo:country="FR" fo:font-weight="normal" style:font-weight-asian="normal" style:font-weight-complex="normal"/>
    </style:style>
    <style:style style:name="T84" style:family="text">
      <style:text-properties fo:language="fr" fo:country="FR" fo:font-weight="bold" style:font-weight-asian="bold" style:font-weight-complex="bold"/>
    </style:style>
    <style:style style:name="T85" style:family="text">
      <style:text-properties fo:language="fr" fo:country="FR" fo:font-weight="bold" officeooo:rsid="0061fa01" style:font-weight-asian="bold" style:font-weight-complex="bold"/>
    </style:style>
    <style:style style:name="T86" style:family="text">
      <style:text-properties fo:language="en" fo:country="GB"/>
    </style:style>
    <style:style style:name="T87" style:family="text">
      <style:text-properties fo:language="en" fo:country="GB" style:font-name-asian="Courier New"/>
    </style:style>
    <style:style style:name="T88" style:family="text">
      <style:text-properties fo:language="en" fo:country="GB" style:font-weight-complex="bold"/>
    </style:style>
    <style:style style:name="T89" style:family="text">
      <style:text-properties fo:language="en" fo:country="GB" officeooo:rsid="0048effb" style:font-weight-complex="bold"/>
    </style:style>
    <style:style style:name="T90" style:family="text">
      <style:text-properties fo:language="en" fo:country="GB" fo:font-weight="normal" style:font-weight-asian="normal"/>
    </style:style>
    <style:style style:name="T91" style:family="text">
      <style:text-properties fo:language="en" fo:country="GB" fo:font-weight="normal" style:font-weight-asian="normal" style:font-weight-complex="bold"/>
    </style:style>
    <style:style style:name="T92" style:family="text">
      <style:text-properties fo:language="en" fo:country="GB" fo:font-weight="normal" officeooo:rsid="0048effb" style:font-weight-asian="normal" style:font-weight-complex="bold"/>
    </style:style>
    <style:style style:name="T93" style:family="text">
      <style:text-properties fo:language="en" fo:country="GB" fo:font-style="italic" style:font-style-asian="italic"/>
    </style:style>
    <style:style style:name="T94" style:family="text">
      <style:text-properties fo:language="en" fo:country="GB" fo:font-style="italic" fo:font-weight="normal" style:font-style-asian="italic" style:font-weight-asian="normal"/>
    </style:style>
    <style:style style:name="T95" style:family="text">
      <style:text-properties fo:language="en" fo:country="GB" fo:font-style="italic" fo:font-weight="normal" officeooo:rsid="00573e59" style:font-style-asian="italic" style:font-weight-asian="normal"/>
    </style:style>
    <style:style style:name="T96" style:family="text">
      <style:text-properties fo:language="en" fo:country="GB" fo:font-weight="bold" style:font-weight-asian="bold"/>
    </style:style>
    <style:style style:name="T97" style:family="text">
      <style:text-properties fo:language="en" fo:country="GB" fo:font-weight="bold" style:font-weight-asian="bold" style:font-weight-complex="bold"/>
    </style:style>
    <style:style style:name="T98" style:family="text">
      <style:text-properties fo:language="en" fo:country="GB" officeooo:rsid="0040d76e"/>
    </style:style>
    <style:style style:name="T99" style:family="text">
      <style:text-properties fo:language="en" fo:country="GB" style:text-underline-style="none" style:font-name-asian="Courier New"/>
    </style:style>
    <style:style style:name="T100" style:family="text">
      <style:text-properties fo:language="en" fo:country="GB" officeooo:rsid="005540e0"/>
    </style:style>
    <style:style style:name="T101" style:family="text">
      <style:text-properties fo:language="en" fo:country="GB" officeooo:rsid="00573e59"/>
    </style:style>
    <style:style style:name="T102" style:family="text">
      <style:text-properties fo:language="en" fo:country="GB" officeooo:rsid="005dd1c5"/>
    </style:style>
    <style:style style:name="T103" style:family="text">
      <style:text-properties fo:language="en" fo:country="GB" officeooo:rsid="005f651c"/>
    </style:style>
    <style:style style:name="T104" style:family="text">
      <style:text-properties style:font-name="MT Extra" fo:language="fr" fo:country="FR" style:font-name-complex="MT Extra"/>
    </style:style>
    <style:style style:name="T105" style:family="text">
      <style:text-properties style:font-name="Brush Script MT" fo:font-style="italic" style:font-style-asian="italic" style:font-name-complex="Brush Script MT"/>
    </style:style>
    <style:style style:name="T106" style:family="text">
      <style:text-properties style:font-weight-complex="bold"/>
    </style:style>
    <style:style style:name="T107" style:family="text">
      <style:text-properties officeooo:rsid="001c4ea0" style:font-weight-complex="bold"/>
    </style:style>
    <style:style style:name="T108" style:family="text">
      <style:text-properties officeooo:rsid="00352dbb" style:font-weight-complex="bold"/>
    </style:style>
    <style:style style:name="T109" style:family="text">
      <style:text-properties officeooo:rsid="0048effb" style:font-weight-complex="bold"/>
    </style:style>
    <style:style style:name="T110" style:family="text">
      <style:text-properties style:font-size-complex="12pt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fo:language="it" fo:country="IT"/>
    </style:style>
    <style:style style:name="T113" style:family="text">
      <style:text-properties fo:language="it" fo:country="IT" style:font-name-asian="Courier New"/>
    </style:style>
    <style:style style:name="T114" style:family="text">
      <style:text-properties fo:language="it" fo:country="IT" officeooo:rsid="005c3d3e" style:font-name-asian="Courier New"/>
    </style:style>
    <style:style style:name="T115" style:family="text">
      <style:text-properties fo:language="it" fo:country="IT" fo:font-style="italic" style:font-style-asian="italic"/>
    </style:style>
    <style:style style:name="T116" style:family="text">
      <style:text-properties fo:language="it" fo:country="IT" officeooo:rsid="00545720"/>
    </style:style>
    <style:style style:name="T117" style:family="text">
      <style:text-properties fo:language="it" fo:country="IT" officeooo:rsid="00573e59"/>
    </style:style>
    <style:style style:name="T118" style:family="text">
      <style:text-properties fo:language="it" fo:country="IT" officeooo:rsid="005c3d3e"/>
    </style:style>
    <style:style style:name="T119" style:family="text">
      <style:text-properties style:font-name="TypoUpright BT" style:font-name-complex="TypoUpright BT"/>
    </style:style>
    <style:style style:name="T120" style:family="text">
      <style:text-properties style:font-name="TypoUpright BT" fo:language="en" fo:country="GB" style:font-name-complex="TypoUpright BT"/>
    </style:style>
    <style:style style:name="T121" style:family="text">
      <style:text-properties style:font-name="French Script MT" style:font-name-complex="French Script MT"/>
    </style:style>
    <style:style style:name="T122" style:family="text">
      <style:text-properties style:font-name="French Script MT" fo:language="en" fo:country="GB" style:font-name-complex="French Script MT"/>
    </style:style>
    <style:style style:name="T123" style:family="text">
      <style:text-properties style:font-name="French Script MT" fo:language="en" fo:country="GB" style:font-name-asian="French Script MT" style:font-name-complex="French Script MT"/>
    </style:style>
    <style:style style:name="T124" style:family="text">
      <style:text-properties style:font-name="Imprint MT Shadow" style:font-name-complex="Imprint MT Shadow"/>
    </style:style>
    <style:style style:name="T125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126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127" style:family="text">
      <style:text-properties style:text-position="0% 100%" style:font-name="Courier New" fo:font-size="12pt" fo:language="fr" fo:country="FR" fo:font-weight="normal" officeooo:rsid="006ccda5" style:font-name-asian="Symbol" style:font-size-asian="12pt" style:font-weight-asian="normal" style:font-name-complex="Courier New" style:font-weight-complex="normal"/>
    </style:style>
    <style:style style:name="T128" style:family="text">
      <style:text-properties style:text-position="0% 100%" style:font-name="Courier New" fo:font-size="12pt" fo:language="fr" fo:country="FR" fo:font-weight="normal" officeooo:rsid="0067dbdd" style:font-name-asian="Symbol" style:font-size-asian="12pt" style:font-weight-asian="normal" style:font-name-complex="Courier New" style:font-weight-complex="normal"/>
    </style:style>
    <style:style style:name="T129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130" style:family="text">
      <style:text-properties style:text-position="0% 100%" style:font-name="Courier New" fo:font-size="12pt" fo:language="fr" fo:country="FR" officeooo:rsid="006ccda5" style:font-name-asian="Symbol" style:font-size-asian="12pt" style:font-name-complex="Courier New"/>
    </style:style>
    <style:style style:name="T131" style:family="text">
      <style:text-properties style:text-position="0% 100%" style:font-name="Courier New" fo:font-size="12pt" fo:language="fr" fo:country="FR" officeooo:rsid="0066fdcd" style:font-name-asian="Symbol" style:font-size-asian="12pt" style:font-name-complex="Courier New"/>
    </style:style>
    <style:style style:name="T132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133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134" style:family="text">
      <style:text-properties style:text-position="0% 100%" style:font-name="Symbol" fo:font-size="12pt" fo:language="fr" fo:country="FR" fo:font-weight="normal" officeooo:rsid="006ccda5" style:font-name-asian="Symbol" style:font-size-asian="12pt" style:font-weight-asian="normal" style:font-name-complex="Symbol" style:font-weight-complex="normal"/>
    </style:style>
    <style:style style:name="T135" style:family="text">
      <style:text-properties style:text-position="0% 100%" style:font-name="Symbol" fo:font-size="12pt" fo:language="fr" fo:country="FR" officeooo:rsid="0066fdcd" style:font-name-asian="Symbol" style:font-size-asian="12pt" style:font-name-complex="Symbol"/>
    </style:style>
    <style:style style:name="T136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137" style:family="text">
      <style:text-properties style:text-position="0% 100%" style:font-name="Symbol" fo:language="en" fo:country="GB" officeooo:rsid="006ccda5" style:font-name-asian="Symbol" style:font-name-complex="Symbol"/>
    </style:style>
    <style:style style:name="T138" style:family="text">
      <style:text-properties style:text-position="0% 100%" style:font-name="Courier New1" fo:font-size="12pt" fo:language="fr" fo:country="FR" fo:font-weight="normal" officeooo:rsid="006ccda5" style:font-name-asian="Courier New" style:font-size-asian="12pt" style:font-weight-asian="normal" style:font-name-complex="Courier New" style:font-weight-complex="normal"/>
    </style:style>
    <style:style style:name="T139" style:family="text">
      <style:text-properties style:text-position="0% 100%" style:font-name="Courier New1" fo:font-size="12pt" fo:language="fr" fo:country="FR" style:font-name-asian="Courier New" style:font-size-asian="12pt" style:font-name-complex="Courier New"/>
    </style:style>
    <style:style style:name="T140" style:family="text">
      <style:text-properties style:text-position="0% 100%" style:font-name="Courier New1" fo:font-size="12pt" fo:language="fr" fo:country="FR" officeooo:rsid="006ccda5" style:font-name-asian="Courier New" style:font-size-asian="12pt" style:font-name-complex="Courier New"/>
    </style:style>
    <style:style style:name="T141" style:family="text">
      <style:text-properties style:text-position="0% 100%" style:font-name="Courier New1" fo:font-size="12pt" fo:language="fr" fo:country="FR" officeooo:rsid="0069df60" style:font-name-asian="Courier New" style:font-size-asian="12pt" style:font-name-complex="Courier New"/>
    </style:style>
    <style:style style:name="T142" style:family="text">
      <style:text-properties style:text-position="0% 100%" style:font-name="Courier New1" fo:font-size="12pt" fo:language="fr" fo:country="FR" style:font-name-asian="Symbol" style:font-size-asian="12pt" style:font-name-complex="Symbol"/>
    </style:style>
    <style:style style:name="T143" style:family="text">
      <style:text-properties style:text-position="0% 100%" style:font-name="Courier New1" fo:font-size="12pt" fo:language="fr" fo:country="FR" officeooo:rsid="0066fdcd" style:font-name-asian="Symbol" style:font-size-asian="12pt" style:font-name-complex="Symbol"/>
    </style:style>
    <style:style style:name="T144" style:family="text">
      <style:text-properties style:text-position="0% 100%" style:font-name="Courier New1" officeooo:rsid="006ccda5" style:font-name-asian="Courier New" style:font-name-complex="Courier New"/>
    </style:style>
    <style:style style:name="T145" style:family="text">
      <style:text-properties style:text-position="0% 100%" style:font-name="Courier New1" fo:font-size="10pt" officeooo:rsid="0065404f" style:font-size-asian="10pt" style:font-name-complex="Courier New" style:font-size-complex="10pt"/>
    </style:style>
    <style:style style:name="T146" style:family="text">
      <style:text-properties style:text-position="0% 100%" style:font-name="Courier New1" officeooo:rsid="00633173" style:font-name-complex="Courier New"/>
    </style:style>
    <style:style style:name="T147" style:family="text">
      <style:text-properties style:text-position="0% 100%" officeooo:rsid="00424d5c" style:font-name-asian="Courier New"/>
    </style:style>
    <style:style style:name="T148" style:family="text">
      <style:text-properties style:text-position="0% 100%" officeooo:rsid="0043e6f5" style:font-name-asian="Courier New"/>
    </style:style>
    <style:style style:name="T149" style:family="text">
      <style:text-properties style:text-position="0% 100%" officeooo:rsid="0051f16f"/>
    </style:style>
    <style:style style:name="T150" style:family="text">
      <style:text-properties style:text-position="0% 100%" fo:language="en" fo:country="GB" officeooo:rsid="005f651c"/>
    </style:style>
    <style:style style:name="T151" style:family="text">
      <style:text-properties style:text-position="0% 100%" officeooo:rsid="00633173" style:font-name-complex="Courier New"/>
    </style:style>
    <style:style style:name="T152" style:family="text">
      <style:text-properties style:text-position="0% 100%" style:font-name="Segoe Script" fo:font-size="10pt" officeooo:rsid="0065404f" style:font-size-asian="10pt" style:font-name-complex="Courier New" style:font-size-complex="10pt"/>
    </style:style>
    <style:style style:name="T153" style:family="text">
      <style:text-properties style:text-position="0% 100%" style:font-name="TypoUpright BT" fo:font-size="12pt" fo:language="fr" fo:country="FR" officeooo:rsid="006ccda5" style:font-name-asian="Symbol" style:font-size-asian="12pt" style:font-name-complex="TypoUpright BT"/>
    </style:style>
    <style:style style:name="T154" style:family="text">
      <style:text-properties style:text-position="0% 100%" style:font-name="TypoUpright BT" fo:font-size="12pt" fo:language="fr" fo:country="FR" officeooo:rsid="0066fdcd" style:font-name-asian="Symbol" style:font-size-asian="12pt" style:font-name-complex="TypoUpright BT"/>
    </style:style>
    <style:style style:name="T155" style:family="text">
      <style:text-properties officeooo:rsid="00392d83"/>
    </style:style>
    <style:style style:name="T156" style:family="text">
      <style:text-properties officeooo:rsid="003af33c"/>
    </style:style>
    <style:style style:name="T157" style:family="text">
      <style:text-properties style:font-name="Courier New1" fo:font-size="12pt" style:font-name-asian="Symbol" style:font-size-asian="12pt" style:font-name-complex="Symbol" style:font-size-complex="12pt"/>
    </style:style>
    <style:style style:name="T158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159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60" style:family="text">
      <style:text-properties style:font-name="Courier New1" style:font-name-asian="Symbol" style:font-name-complex="Symbol"/>
    </style:style>
    <style:style style:name="T161" style:family="text">
      <style:text-properties style:font-name="Courier New1" officeooo:rsid="003af33c" style:font-name-asian="Symbol" style:font-name-complex="Symbol"/>
    </style:style>
    <style:style style:name="T162" style:family="text">
      <style:text-properties style:font-name="Courier New1" officeooo:rsid="003e820e" style:font-name-asian="Symbol" style:font-name-complex="Symbol"/>
    </style:style>
    <style:style style:name="T163" style:family="text">
      <style:text-properties style:font-name="Courier New1" officeooo:rsid="00442be6" style:font-name-asian="Symbol" style:font-name-complex="Symbol"/>
    </style:style>
    <style:style style:name="T164" style:family="text">
      <style:text-properties style:font-name="Courier New1" officeooo:rsid="004d017e" style:font-name-asian="Symbol" style:font-name-complex="Symbol"/>
    </style:style>
    <style:style style:name="T165" style:family="text">
      <style:text-properties style:font-name="Courier New1" officeooo:rsid="0043e6f5" style:font-name-asian="Symbol" style:font-name-complex="Symbol"/>
    </style:style>
    <style:style style:name="T166" style:family="text">
      <style:text-properties style:font-name="Courier New1" officeooo:rsid="004e78c8" style:font-name-asian="Symbol" style:font-name-complex="Symbol"/>
    </style:style>
    <style:style style:name="T167" style:family="text">
      <style:text-properties style:font-name="Courier New1" officeooo:rsid="006ccda5" style:font-name-asian="Symbol" style:font-name-complex="Symbol"/>
    </style:style>
    <style:style style:name="T168" style:family="text">
      <style:text-properties style:font-name="Courier New1" officeooo:rsid="005f651c" style:font-name-asian="Symbol" style:font-name-complex="Symbol"/>
    </style:style>
    <style:style style:name="T169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T170" style:family="text">
      <style:text-properties style:font-name="Courier New1" fo:language="en" fo:country="GB" officeooo:rsid="0040d76e" style:font-name-asian="Times New Roman" style:font-name-complex="Courier New"/>
    </style:style>
    <style:style style:name="T171" style:family="text">
      <style:text-properties style:font-name="Courier New1" fo:language="en" fo:country="GB" officeooo:rsid="006ccda5" style:font-name-asian="Courier New" style:font-name-complex="Courier New"/>
    </style:style>
    <style:style style:name="T172" style:family="text">
      <style:text-properties style:font-name="Courier New1" fo:language="en" fo:country="GB" officeooo:rsid="00b55d65" style:font-name-asian="Courier New" style:font-name-complex="Courier New"/>
    </style:style>
    <style:style style:name="T173" style:family="text">
      <style:text-properties style:font-name="Courier New1" fo:language="en" fo:country="GB" officeooo:rsid="005540e0" style:font-name-asian="Courier New" style:font-name-complex="Courier New"/>
    </style:style>
    <style:style style:name="T174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175" style:family="text">
      <style:text-properties style:font-name="Courier New1" fo:language="en" fo:country="GB" fo:font-style="italic" fo:font-weight="normal" officeooo:rsid="006ccda5" style:font-name-asian="Courier New" style:font-style-asian="italic" style:font-weight-asian="normal" style:font-name-complex="Courier New"/>
    </style:style>
    <style:style style:name="T176" style:family="text">
      <style:text-properties style:font-name="Courier New1" fo:language="en" fo:country="GB" fo:font-style="normal" fo:font-weight="normal" officeooo:rsid="006ccda5" style:font-name-asian="Courier New" style:font-style-asian="normal" style:font-weight-asian="normal" style:font-name-complex="Courier New" style:font-style-complex="normal"/>
    </style:style>
    <style:style style:name="T177" style:family="text">
      <style:text-properties style:font-name="Courier New1" fo:language="en" fo:country="GB" style:font-name-asian="Symbol" style:font-name-complex="Symbol"/>
    </style:style>
    <style:style style:name="T178" style:family="text">
      <style:text-properties style:font-name="Courier New1" fo:language="en" fo:country="GB" officeooo:rsid="005540e0" style:font-name-asian="Symbol" style:font-name-complex="Symbol"/>
    </style:style>
    <style:style style:name="T179" style:family="text">
      <style:text-properties style:font-name="Courier New1" fo:language="en" fo:country="GB" style:font-name-asian="Symbol" style:font-name-complex="TypoUpright BT"/>
    </style:style>
    <style:style style:name="T180" style:family="text">
      <style:text-properties style:font-name="Courier New1" officeooo:rsid="006ccda5" style:font-name-asian="Courier New" style:font-name-complex="Courier New"/>
    </style:style>
    <style:style style:name="T181" style:family="text">
      <style:text-properties style:font-name="Courier New1" officeooo:rsid="00b55d65" style:font-name-asian="Courier New" style:font-name-complex="Courier New"/>
    </style:style>
    <style:style style:name="T182" style:family="text">
      <style:text-properties style:font-name="Courier New1" style:font-name-asian="Courier New" style:font-name-complex="Symbol"/>
    </style:style>
    <style:style style:name="T183" style:family="text">
      <style:text-properties style:font-name="Courier New1" officeooo:rsid="0043e6f5" style:font-name-asian="Courier New" style:font-name-complex="Symbol"/>
    </style:style>
    <style:style style:name="T184" style:family="text">
      <style:text-properties style:font-name="Courier New1" style:text-underline-style="none" fo:font-weight="normal" officeooo:rsid="006ccda5" style:font-name-asian="Courier New" style:font-weight-asian="normal" style:font-name-complex="Courier New" style:font-weight-complex="normal"/>
    </style:style>
    <style:style style:name="T185" style:family="text">
      <style:text-properties style:font-name="Courier New1" style:text-underline-style="none" fo:font-weight="normal" officeooo:rsid="00b55d65" style:font-name-asian="Courier New" style:font-weight-asian="normal" style:font-name-complex="Courier New" style:font-weight-complex="normal"/>
    </style:style>
    <style:style style:name="T186" style:family="text">
      <style:text-properties style:font-name="Courier New1" style:text-underline-style="none" fo:font-weight="normal" officeooo:rsid="00527c7c" style:font-name-asian="Courier New" style:font-weight-asian="normal" style:font-name-complex="Courier New" style:font-weight-complex="normal"/>
    </style:style>
    <style:style style:name="T187" style:family="text">
      <style:text-properties style:font-name="Courier New1" style:text-underline-style="none" fo:font-weight="normal" style:font-weight-asian="normal" style:font-weight-complex="normal"/>
    </style:style>
    <style:style style:name="T188" style:family="text">
      <style:text-properties style:font-name="Courier New1" style:text-underline-style="none" fo:font-weight="normal" officeooo:rsid="00527c7c" style:font-weight-asian="normal" style:font-weight-complex="normal"/>
    </style:style>
    <style:style style:name="T189" style:family="text">
      <style:text-properties style:font-name="Courier New1" style:text-underline-style="none" fo:font-weight="normal" style:font-name-asian="Symbol" style:font-weight-asian="normal" style:font-name-complex="Symbol" style:font-weight-complex="normal"/>
    </style:style>
    <style:style style:name="T190" style:family="text">
      <style:text-properties style:font-name="Courier New1" style:text-underline-style="none" fo:font-weight="normal" officeooo:rsid="00527c7c" style:font-name-asian="Symbol" style:font-weight-asian="normal" style:font-name-complex="Symbol" style:font-weight-complex="normal"/>
    </style:style>
    <style:style style:name="T191" style:family="text">
      <style:text-properties style:font-name="Courier New1" fo:font-weight="normal" officeooo:rsid="006ccda5" style:font-name-asian="Courier New" style:font-weight-asian="normal" style:font-name-complex="Courier New" style:font-weight-complex="normal"/>
    </style:style>
    <style:style style:name="T192" style:family="text">
      <style:text-properties style:font-name="Courier New1" fo:font-weight="normal" style:font-name-asian="Symbol" style:font-weight-asian="normal" style:font-name-complex="Symbol" style:font-weight-complex="normal"/>
    </style:style>
    <style:style style:name="T193" style:family="text">
      <style:text-properties style:font-name="Courier New1" fo:font-weight="normal" officeooo:rsid="006ccda5" style:font-name-asian="Symbol" style:font-weight-asian="normal" style:font-name-complex="Symbol" style:font-weight-complex="normal"/>
    </style:style>
    <style:style style:name="T194" style:family="text">
      <style:text-properties style:font-name="Courier New1" fo:font-weight="normal" officeooo:rsid="00527c7c" style:font-name-asian="Symbol" style:font-weight-asian="normal" style:font-name-complex="Symbol" style:font-weight-complex="normal"/>
    </style:style>
    <style:style style:name="T195" style:family="text">
      <style:text-properties style:font-name="Courier New1" fo:language="fr" fo:country="FR" officeooo:rsid="004d017e" style:font-name-asian="Symbol" style:font-name-complex="Symbol"/>
    </style:style>
    <style:style style:name="T196" style:family="text">
      <style:text-properties style:font-name="Courier New1" fo:language="fr" fo:country="FR" officeooo:rsid="005dd1c5" style:font-name-asian="Symbol" style:font-name-complex="Symbol"/>
    </style:style>
    <style:style style:name="T197" style:family="text">
      <style:text-properties style:font-name="Courier New1" fo:language="fr" fo:country="FR" fo:font-style="italic" fo:font-weight="normal" officeooo:rsid="006ccda5" style:font-name-asian="Courier New" style:font-style-asian="italic" style:font-weight-asian="normal" style:font-name-complex="Courier New"/>
    </style:style>
    <style:style style:name="T198" style:family="text">
      <style:text-properties style:font-name="Courier New1" fo:language="it" fo:country="IT" fo:font-weight="normal" officeooo:rsid="00527c7c" style:font-name-asian="Symbol" style:font-weight-asian="normal" style:font-name-complex="Symbol" style:font-weight-complex="normal"/>
    </style:style>
    <style:style style:name="T199" style:family="text">
      <style:text-properties style:font-name="Courier New1" fo:language="it" fo:country="IT" officeooo:rsid="006ccda5" style:font-name-asian="Courier New" style:font-name-complex="Courier New"/>
    </style:style>
    <style:style style:name="T200" style:family="text">
      <style:text-properties style:font-name="Courier New1" fo:language="it" fo:country="IT" officeooo:rsid="00b55d65" style:font-name-asian="Courier New" style:font-name-complex="Courier New"/>
    </style:style>
    <style:style style:name="T201" style:family="text">
      <style:text-properties style:font-name="Courier New1" fo:language="it" fo:country="IT" officeooo:rsid="005dd1c5" style:font-name-asian="Courier New" style:font-name-complex="Courier New"/>
    </style:style>
    <style:style style:name="T202" style:family="text">
      <style:text-properties style:font-name="Courier New1" fo:language="it" fo:country="IT" officeooo:rsid="005c3d3e" style:font-name-asian="Symbol" style:font-name-complex="Symbol"/>
    </style:style>
    <style:style style:name="T203" style:family="text">
      <style:text-properties style:font-name="Courier New1" fo:language="it" fo:country="IT" officeooo:rsid="005dd1c5" style:font-name-asian="Symbol" style:font-name-complex="Symbol"/>
    </style:style>
    <style:style style:name="T204" style:family="text">
      <style:text-properties officeooo:rsid="0040d76e"/>
    </style:style>
    <style:style style:name="T205" style:family="text">
      <style:text-properties officeooo:rsid="0041ba40"/>
    </style:style>
    <style:style style:name="T206" style:family="text">
      <style:text-properties officeooo:rsid="0043e6f5"/>
    </style:style>
    <style:style style:name="T207" style:family="text">
      <style:text-properties officeooo:rsid="00442be6"/>
    </style:style>
    <style:style style:name="T208" style:family="text">
      <style:text-properties fo:font-size="12pt" style:font-size-asian="12pt" style:font-size-complex="12pt"/>
    </style:style>
    <style:style style:name="T209" style:family="text">
      <style:text-properties fo:font-size="12pt" officeooo:rsid="00442be6" style:font-size-asian="12pt" style:font-size-complex="12pt"/>
    </style:style>
    <style:style style:name="T210" style:family="text">
      <style:text-properties officeooo:rsid="0046adc4"/>
    </style:style>
    <style:style style:name="T211" style:family="text">
      <style:text-properties officeooo:rsid="004d017e"/>
    </style:style>
    <style:style style:name="T212" style:family="text">
      <style:text-properties officeooo:rsid="004e78c8"/>
    </style:style>
    <style:style style:name="T213" style:family="text">
      <style:text-properties officeooo:rsid="00501e07"/>
    </style:style>
    <style:style style:name="T214" style:family="text">
      <style:text-properties officeooo:rsid="00545720"/>
    </style:style>
    <style:style style:name="T215" style:family="text">
      <style:text-properties officeooo:rsid="00573e59"/>
    </style:style>
    <style:style style:name="T216" style:family="text">
      <style:text-properties style:text-underline-style="none"/>
    </style:style>
    <style:style style:name="T217" style:family="text">
      <style:text-properties officeooo:rsid="005c3d3e"/>
    </style:style>
    <style:style style:name="T218" style:family="text">
      <style:text-properties officeooo:rsid="005dd1c5"/>
    </style:style>
    <style:style style:name="T219" style:family="text">
      <style:text-properties officeooo:rsid="005f651c"/>
    </style:style>
    <style:style style:name="T220" style:family="text">
      <style:text-properties officeooo:rsid="0060d26b"/>
    </style:style>
    <style:style style:name="T221" style:family="text">
      <style:text-properties style:font-name-complex="Courier New"/>
    </style:style>
    <style:style style:name="T222" style:family="text">
      <style:text-properties officeooo:rsid="00633173" style:font-name-complex="Courier New"/>
    </style:style>
    <style:style style:name="T223" style:family="text">
      <style:text-properties style:font-name="Segoe Script" fo:font-size="10pt" officeooo:rsid="00b77ec1" style:font-size-asian="10pt" style:font-name-complex="Courier New" style:font-size-complex="10pt"/>
    </style:style>
    <style:style style:name="T224" style:family="text">
      <style:text-properties style:font-name="Segoe Script" fo:font-size="10pt" officeooo:rsid="0063fe37" style:font-size-asian="10pt" style:font-name-complex="Courier New" style:font-size-complex="10pt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color="#c9211e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T227" style:family="text">
      <style:text-properties fo:color="#c9211e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28" style:family="text">
      <style:text-properties fo:color="#c9211e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29" style:family="text">
      <style:text-properties fo:color="#0000ff" loext:opacity="100%" style:text-position="0% 100%" style:font-name="Courier New1" fo:font-size="12pt" fo:language="fr" fo:country="FR" style:font-name-asian="Courier New" style:font-size-asian="12pt" style:font-name-complex="Courier New"/>
    </style:style>
    <style:style style:name="T230" style:family="text">
      <style:text-properties fo:color="#0000ff" loext:opacity="100%" style:text-position="0% 100%" style:font-name="Courier New1" fo:font-size="12pt" fo:language="fr" fo:country="FR" officeooo:rsid="00b55d65" style:font-name-asian="Courier New" style:font-size-asian="12pt" style:font-name-complex="Courier New"/>
    </style:style>
    <style:style style:name="T231" style:family="text">
      <style:text-properties fo:color="#0000ff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32" style:family="text">
      <style:text-properties fo:color="#0000ff" loext:opacity="100%" style:text-position="0% 100%" style:font-name="Symbol" fo:font-size="12pt" fo:language="fr" fo:country="FR" style:font-name-asian="Symbol" style:font-size-asian="12pt" style:font-name-complex="Symbol"/>
    </style:style>
    <style:style style:name="T233" style:family="text">
      <style:text-properties fo:color="#0000ff" loext:opacity="100%" style:text-position="sub 58%" style:font-name="Courier New1" fo:font-size="12pt" fo:language="fr" fo:country="FR" style:font-name-asian="Courier New" style:font-size-asian="12pt" style:font-name-complex="Courier New"/>
    </style:style>
    <style:style style:name="T234" style:family="text">
      <style:text-properties fo:color="#0000ff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35" style:family="text">
      <style:text-properties fo:color="#000000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dash" draw:stroke-dash="Long_20_Dash" svg:stroke-width="0.03cm" svg:stroke-color="#000000" draw:marker-start="" draw:marker-start-width="0.397cm" draw:marker-end="Linienspitzen_20_2" draw:marker-end-width="0.397cm" svg:stroke-linecap="butt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width="0.03cm" svg:stroke-color="#000000" draw:marker-start-width="0.397cm" draw:marker-end="Linienspitzen_20_2" draw:marker-end-width="0.397cm" svg:stroke-linecap="butt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Long_20_Dash" svg:stroke-width="0.026cm" svg:stroke-color="#000000" svg:stroke-opacity="100%" draw:stroke-linejoin="round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2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1" svg:stroke-width="0.026cm" svg:stroke-color="#000000" draw:marker-start="" draw:marker-start-width="0.212cm" draw:marker-start-center="false" draw:marker-end="Linienspitzen_20_2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3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start="msArrowOpen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min-height="0.441cm" fo:min-width="1.658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78" draw:name="Linie 6" draw:style-name="gr5" draw:text-style-name="P68" svg:x1="9.073cm" svg:y1="15.515cm" svg:x2="5.482cm" svg:y2="17.371cm">
        <text:p/>
      </draw:line>
      <draw:line text:anchor-type="page" text:anchor-page-number="2" draw:z-index="77" draw:name="Linie 5" draw:style-name="gr5" draw:text-style-name="P68" svg:x1="6.825cm" svg:y1="15.515cm" svg:x2="5.539cm" svg:y2="15.69cm">
        <text:p/>
      </draw:line>
      <text:h text:style-name="P62" text:outline-level="1"><text:span text:style-name="T2"><text:page-number text:select-page="current">1</text:page-number></text:span><text:span text:style-name="T2"><text:s text:c="5"/></text:span><text:span text:style-name="T1">Analysis</text:span></text:h>
      <text:p text:style-name="P1"/>
      <text:h text:style-name="P66" text:outline-level="2"><text:span text:style-name="T4"><text:s text:c="4"/></text:span>(1)0 Vorbemerkungen</text:h>
      <text:p text:style-name="P2"/>
      <text:p text:style-name="P24"><text:span text:style-name="T15"><text:s text:c="3"/></text:span><text:span text:style-name="T14">(1)0.0 Abkürzungen, Vorbemerkungen,</text:span><text:span text:style-name="T16"> Beweismethoden</text:span></text:p>
      <text:p text:style-name="P2"/>
      <text:p text:style-name="Standard">Abkürzungen, soweit sie sich nicht aus dem Zusammenhang erklären:</text:p>
      <text:p text:style-name="Standard"><text:span text:style-name="T19"></text:span><text:span text:style-name="T3"> <text:s text:c="4"/></text:span>:für alle <text:s text:c="9"/><text:span text:style-name="T19"></text:span>: es existiert <text:s text:c="4"/><text:span text:style-name="T19"></text:span><text:span text:style-name="T48">1</text:span>: es existiert genau ein</text:p>
      <text:p text:style-name="Standard"/>
      <text:p text:style-name="Standard">Vor.: Voraussetzung <text:s text:c="5"/>Beh.: Behauptung <text:s/>Lös:Lösungen</text:p>
      <text:p text:style-name="Standard">Bew <text:s text:c="2"/>: Beweis <text:s text:c="10"/>Bez: Bezeichnung <text:s text:c="4"/>baf: beliebig, aber fest <text:s text:c="3"/></text:p>
      <text:p text:style-name="Standard">Dx.x.x: Definitionx.x.x</text:p>
      <text:p text:style-name="Standard">Sx.x.x:Satz x.x.x <text:s text:c="7"/>(xxxx): Seite xxxx </text:p>
      <text:p text:style-name="Standard"/>
      <text:p text:style-name="Standard"><text:span text:style-name="T19"></text:span><text:span text:style-name="T3"> </text:span>logische UND Verküpfung </text:p>
      <text:p text:style-name="Standard"><text:span text:style-name="T27"></text:span><text:span text:style-name="T3"> </text:span>logische ODER Verküpfung (evt enthält der Text noch unkorrigierte <text:line-break/> <text:s/><text:span text:style-name="T156">V</text:span>erwechslungen von <text:span text:style-name="T19"></text:span> und <text:span text:style-name="T19"></text:span>, sollte aus dem <text:line-break/> <text:s text:c="28"/>Kontext ersichtlich sein)</text:p>
      <text:p text:style-name="P28"><draw:frame draw:style-name="fr3" draw:name="Objekt149" text:anchor-type="as-char" svg:y="-0.637cm" svg:width="0.838cm" svg:height="1.062cm" draw:z-index="85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155">k=1+2+...+n, </text:span><text:span text:style-name="T155"><draw:frame draw:style-name="fr3" draw:name="Objekt151" text:anchor-type="as-char" svg:y="-0.471cm" svg:width="0.845cm" svg:height="0.896cm" draw:z-index="86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55">a</text:span><text:span text:style-name="T60">k</text:span><text:span text:style-name="T155">=a</text:span><text:span text:style-name="T60">0</text:span><text:span text:style-name="T155">+a</text:span><text:span text:style-name="T60">1</text:span><text:span text:style-name="T155">+…</text:span><text:span text:style-name="T57">..</text:span></text:p>
      <text:p text:style-name="Standard">#....#:eigene Überlegungen</text:p>
      <text:p text:style-name="Standard"/>
      <text:p text:style-name="Standard">//kursiv// : kursiver Inhalt zum Ersparen des Zurückblätterns! Falls <text:line-break/> <text:s text:c="12"/>doch: Seitennr in Klammern. </text:p>
      <text:p text:style-name="Standard"/>
      <text:p text:style-name="Standard">Fast alle Lemmas oder Hilfssätze habe ich als Sätze bezeichnet. Das wird evt nochmals überarbeitet und rückgängig gemacht.</text:p>
      <text:p text:style-name="Standard"/>
      <text:p text:style-name="Standard">Manche Aufgaben habe ich ohne Lösungen aufgenommen.</text:p>
      <text:p text:style-name="Standard"/>
      <text:p text:style-name="Standard">Mengen in Großbuchstaben K,R,M…</text:p>
      <text:p text:style-name="Standard"/>
      <text:p text:style-name="Standard">b<text:span text:style-name="T48">x </text:span>bedeutet meist, dass b von x abhängt</text:p>
      <text:p text:style-name="Standard"><text:span text:style-name="T3"/></text:p>
      <text:p text:style-name="Standard"><draw:line text:anchor-type="char" draw:z-index="72" draw:name="Form1" draw:style-name="gr9" draw:text-style-name="P70" svg:x1="0cm" svg:y1="0.159cm" svg:x2="1.402cm" svg:y2="0.159cm"><text:p/></draw:line><text:span text:style-name="T3"><text:s text:c="7"/></text:span>Hinweise auf Strukturen in den Gedankengängen</text:p>
      <text:p text:style-name="P29"/>
      <text:p text:style-name="P29">&lt;: <text:span text:style-name="T156">5 ist kleiner als 10 <text:s/>&gt;: 10 ist größer als 5 <text:line-break/>Bsp x</text:span><text:span text:style-name="T19"></text:span><text:span text:style-name="T161">5</text:span><text:span text:style-name="T157">: </text:span><text:span text:style-name="T159">x ist</text:span><text:span text:style-name="T157"> </text:span><text:span text:style-name="T158">kleiner als 5 oder x ist gleich 5<text:line-break/>Bsp x</text:span><text:span text:style-name="T19"></text:span><text:span text:style-name="T161">6</text:span><text:span text:style-name="T160">: </text:span><text:span text:style-name="T161">x ist größer als 5 oder x ist gleich 5</text:span></text:p>
      <text:p text:style-name="P34"><text:span text:style-name="T162">6</text:span><text:span text:style-name="T161">|</text:span><text:span text:style-name="T162">24</text:span><text:span text:style-name="T161">: 6 ist Teiler von 24, d.h. 24 geteilt durch 6 ist 4 </text:span><text:span text:style-name="T169">Rest 0</text:span><text:span text:style-name="T161"> <text:line-break/><text:line-break/></text:span><text:span text:style-name="T161"><draw:frame draw:style-name="fr3" draw:name="Objekt60" text:anchor-type="as-char" svg:y="-0.379cm" svg:width="0.813cm" svg:height="0.471cm" draw:z-index="87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61"> </text:span><text:span text:style-name="T163">eine Aussage B ist nicht wahr, <text:line-break/> <text:s text:c="3"/>Bsp </text:span><text:span text:style-name="T161"><text:s/></text:span><text:span text:style-name="T163">A: Kuh ist ein Säugetier, B: Kuh gibt Milch</text:span><text:span text:style-name="T161"> <text:s text:c="2"/></text:span></text:p>
      <text:h text:style-name="P67" text:outline-level="3"><text:s text:c="8"/><draw:frame draw:style-name="fr3" draw:name="Objekt64" text:anchor-type="as-char" svg:y="-0.377cm" svg:width="0.815cm" svg:height="0.473cm" draw:z-index="88"><draw:object xlink:href="./Object 67" xlink:type="simple" xlink:show="embed" xlink:actuate="onLoad"/><draw:image xlink:href="./ObjectReplacements/Object 67" xlink:type="simple" xlink:show="embed" xlink:actuate="onLoad"/><svg:desc>Formel</svg:desc></draw:frame><text:span text:style-name="T208">: </text:span><text:span text:style-name="T209">Kuh gibt keine Milch, </text:span><text:span text:style-name="T209"><draw:frame draw:style-name="fr3" draw:name="Objekt66" text:anchor-type="as-char" svg:y="-0.379cm" svg:width="0.854cm" svg:height="0.473cm" draw:z-index="89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09">: Kuh ist kein Säugetier</text:span></text:h>
      <text:p text:style-name="P34"><text:span text:style-name="T160"><text:line-break/><text:line-break/><text:line-break/><text:line-break/><text:line-break/></text:span><text:soft-page-break/><text:span text:style-name="T160"><text:line-break/></text:span><text:span text:style-name="T160"><draw:frame draw:style-name="fr3" draw:name="Objekt78" text:anchor-type="as-char" svg:y="-0.379cm" svg:width="1.224cm" svg:height="0.972cm" draw:z-index="90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9"></text:span><draw:frame draw:style-name="fr3" draw:name="Objekt79" text:anchor-type="as-char" svg:y="-0.379cm" svg:width="1.224cm" svg:height="0.972cm" draw:z-index="91"><draw:object xlink:href="./Object 81" xlink:type="simple" xlink:show="embed" xlink:actuate="onLoad"/><draw:image xlink:href="./ObjectReplacements/Object 81" xlink:type="simple" xlink:show="embed" xlink:actuate="onLoad"/><svg:desc>Formel</svg:desc></draw:frame>:Aus A folgt B, oder A impliziert B, oder</text:p>
      <text:p text:style-name="P34"><text:span text:style-name="T3"><text:s text:c="13"/></text:span>A ist hinreichend für B, oder B ist notwendig für A </text:p>
      <text:p text:style-name="P37"><text:span text:style-name="T3"><text:s text:c="12"/></text:span>(denn, wenn B nicht gilt, dann kann A auch nicht gelten)<text:line-break/></text:p>
      <text:p text:style-name="P37"><text:span text:style-name="T3"><text:s text:c="12"/></text:span><text:s/>A ist äquivalent zu B, A gilt genau dann, wenn B </text:p>
      <text:p text:style-name="P37"><text:span text:style-name="T3"><text:s text:c="13"/></text:span>gilt, A ist notwendig und hinreichend für B.</text:p>
      <text:p text:style-name="P53"><text:s text:c="13"/>A <text:span text:style-name="T19"></text:span> B und B <text:span text:style-name="T19"></text:span> A</text:p>
      <text:p text:style-name="P54">Genaueres später zu:</text:p>
      <text:p text:style-name="P56"><text:span text:style-name="T223">N</text:span><text:span text:style-name="T221"> </text:span><text:span text:style-name="T222">natürliche Zahlen 1,2,3,… <text:s text:c="2"/></text:span><text:span text:style-name="T223">N</text:span><text:span text:style-name="T59">0 <text:s/></text:span><text:span text:style-name="T151">0,1,2,3..</text:span></text:p>
      <text:p text:style-name="P56"><text:span text:style-name="T152">Z <text:s/></text:span><text:span text:style-name="T145">…,-3,-2, -1, 0, +1, +2,...</text:span><text:span text:style-name="T146"> </text:span><text:span text:style-name="T151"><text:s/></text:span><text:span text:style-name="T222"><text:line-break/></text:span><text:span text:style-name="T224">Q</text:span><text:span text:style-name="T222"> rationale Zahlen 1/3, 17/33 usw <text:s text:c="4"/></text:span></text:p>
      <text:p text:style-name="P55"><text:span text:style-name="T224">R</text:span><text:span text:style-name="T221"> </text:span><text:span text:style-name="T222">irrationale Zahlen </text:span><text:span text:style-name="T222"><draw:frame draw:style-name="fr1" draw:name="Objekt36" text:anchor-type="as-char" svg:y="-0.416cm" svg:width="0.714cm" svg:height="0.506cm" draw:z-index="92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222">, sin 0,17 usw</text:span><text:line-break/><text:line-break/><text:span text:style-name="T208">Beweismethoden</text:span></text:p>
      <text:p text:style-name="P34">Gegeben seien 2 Aussagen A und B. Es soll die Implikation A<text:span text:style-name="T160"> </text:span><text:span text:style-name="T19"></text:span><text:span text:style-name="T160"> </text:span>B,</text:p>
      <text:p text:style-name="Standard">d.h. ein Satz mit Vor. A und Beh. B bewiesen werden.</text:p>
      <text:p text:style-name="Standard">Schema: <text:s/>Satz <text:s/>Vor. A, Beh. B, <text:s text:c="2"/>Beweis.</text:p>
      <text:p text:style-name="Standard"/>
      <text:p text:style-name="Standard">a)Direkter Beweis</text:p>
      <text:p text:style-name="Standard"><text:span text:style-name="T3"><text:s text:c="2"/></text:span>Man leitet aus A, mittels früher bewiesener wahrer Aussagen, </text:p>
      <text:p text:style-name="Standard"><text:span text:style-name="T3"><text:s text:c="2"/></text:span>B direkt aus A her.</text:p>
      <text:p text:style-name="Standard"/>
      <text:p text:style-name="Standard"><draw:line text:anchor-type="paragraph" draw:z-index="79" draw:name="Horizontale Linie 4" draw:style-name="gr4" draw:text-style-name="P68" svg:x1="5.584cm" svg:y1="0.342cm" svg:x2="7.346cm" svg:y2="0.342cm"><text:p/></draw:line>Definitionen und Sätze für Schritte zu folgenden Bsp werden erst später behandelt. Die Schritte sind aber trotzdem aus „Schulwissen“ einleuchtend. Es kommt hier nur auf das Verstehen der Beweismethoden an.</text:p>
      <text:p text:style-name="P30"><text:line-break/>Bsp: A:Sei p<text:span text:style-name="T19"></text:span>5 eine Primzahl (d.h. natürliche Zahl, die durch keine </text:p>
      <text:p text:style-name="Standard"><text:span text:style-name="T3"><text:s text:c="5"/></text:span>natürliche Zahl q mit 2<text:span text:style-name="T19"></text:span>q<text:span text:style-name="T19"></text:span>p-1 teilbar ist)</text:p>
      <text:p text:style-name="P35"><text:span text:style-name="T3"><text:s text:c="5"/></text:span><text:span text:style-name="T6">B</text:span><text:span text:style-name="T66">(.) <text:s/></text:span><text:span text:style-name="T6">: 8</text:span><text:span text:style-name="T20"></text:span><text:span text:style-name="T6">( p</text:span><text:span text:style-name="T73">2</text:span><text:span text:style-name="T6">-1)</text:span></text:p>
      <text:p text:style-name="P35"><text:span text:style-name="T6"><text:s text:c="5"/>B</text:span><text:span text:style-name="T66">(..) </text:span><text:span text:style-name="T6">: 3</text:span><text:span text:style-name="T20"></text:span><text:span text:style-name="T6">( p</text:span><text:span text:style-name="T73">2</text:span><text:span text:style-name="T6">-1)</text:span></text:p>
      <text:p text:style-name="P36"><text:span text:style-name="T3"><text:s text:c="5"/></text:span>B<text:span text:style-name="T66">(...)</text:span><text:span text:style-name="T147">:</text:span>24<text:span text:style-name="T19"></text:span>(p<text:span text:style-name="T68">2</text:span>-1)</text:p>
      <text:p text:style-name="P38">Bew: p<text:span text:style-name="T19"></text:span>5, <text:span text:style-name="T211">p Primzahl, </text:span><text:span text:style-name="T211"><draw:frame draw:style-name="fr3" draw:name="Objekt80" text:anchor-type="as-char" svg:y="-0.379cm" svg:width="0.529cm" svg:height="0.473cm" draw:z-index="93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211">(2|p), </text:span><text:span text:style-name="T211"><draw:frame draw:style-name="fr3" draw:name="Objekt81" text:anchor-type="as-char" svg:y="-0.379cm" svg:width="0.529cm" svg:height="0.473cm" draw:z-index="94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211">(3|p)</text:span></text:p>
      <text:p text:style-name="P38"><text:s text:c="4"/>(.)<text:span text:style-name="T19"> </text:span><text:span text:style-name="T164">Sei</text:span> p ungerade <text:span text:style-name="T19"></text:span> 2<text:span text:style-name="T19"></text:span>p-1 und 2<text:span text:style-name="T19"></text:span>p+1 <text:span text:style-name="T19"></text:span> p-1=2q, p+1=2q+2=2(q+1). </text:p>
      <text:p text:style-name="Standard"><text:span text:style-name="T3"><text:s text:c="9"/></text:span>Wenn q gerade oder ungerade <text:span text:style-name="T19"></text:span> p-1 oder p+1 durch 4 teilbar</text:p>
      <text:p text:style-name="Standard"><text:span text:style-name="T3"><text:s text:c="10"/></text:span><text:span text:style-name="T19"></text:span><text:span text:style-name="T3"> </text:span>8|(p-1)(p+1)=p<text:span text:style-name="T68">2</text:span>-1</text:p>
      <text:p text:style-name="Standard"><text:span text:style-name="T3"><text:s text:c="4"/></text:span><text:span text:style-name="T7">(</text:span>..)<text:span text:style-name="T195">Annahme</text:span> 3 teilt nicht p <text:span text:style-name="T19"></text:span> 3<text:span text:style-name="T19"></text:span>p-1 oder 3<text:span text:style-name="T19"></text:span>p+1 (denn 3<text:span text:style-name="T3"> </text:span>teilt eine der<text:line-break/> <text:s text:c="7"/>Zahlen n-1,n,n+1, n natürlich)<text:span text:style-name="T19"></text:span> 3<text:span text:style-name="T19"></text:span>(p<text:span text:style-name="T68">2</text:span>-1). </text:p>
      <text:p text:style-name="P38"><text:span text:style-name="T3"><text:s text:c="4"/></text:span><text:span text:style-name="T7">(</text:span><text:span text:style-name="T148">…</text:span><text:span text:style-name="T7">) Ist (p</text:span><text:span text:style-name="T74">2</text:span><text:span text:style-name="T7">-1) auch durch 3x8=24 teilbar?</text:span></text:p>
      <text:p text:style-name="P38"><text:span text:style-name="T7"><text:s text:c="8"/></text:span>Division mit Rest<text:line-break/> <text:s text:c="7"/><text:span text:style-name="T211">(</text:span>Euklidischer Divisionalalgorithmus,<text:span text:style-name="T206">wird genauer später behandelt<text:line-break/> <text:s text:c="8"/></text:span><text:span text:style-name="T211">p=q*t+r, Bsp: 47=15*3+2...0</text:span><text:span text:style-name="T22"></text:span><text:span text:style-name="T211">2</text:span><text:span text:style-name="T211"><draw:frame draw:style-name="fr1" draw:name="Objekt82" text:anchor-type="as-char" svg:y="-0.316cm" svg:width="0.399cm" svg:height="0.624cm" draw:z-index="95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211">3*15=45</text:span>)</text:p>
      <text:p text:style-name="P39"><text:span text:style-name="T3"><text:s text:c="8"/></text:span><text:span text:style-name="T7">Ansatz q so, dass </text:span>p<text:span text:style-name="T68">2</text:span>-1<draw:frame draw:style-name="fr1" draw:name="Objekt83" text:anchor-type="as-char" svg:y="-0.316cm" svg:width="0.748cm" svg:height="0.624cm" draw:z-index="96"><draw:object xlink:href="./Object 85" xlink:type="simple" xlink:show="embed" xlink:actuate="onLoad"/><draw:image xlink:href="./ObjectReplacements/Object 85" xlink:type="simple" xlink:show="embed" xlink:actuate="onLoad"/><svg:desc>Formel</svg:desc></draw:frame>8*3q+r mit 0<text:span text:style-name="T19"></text:span>r&lt;3*8=24,<text:span text:style-name="T211">oder auch 0</text:span><text:span text:style-name="T22"></text:span><text:span text:style-name="T211">r</text:span><text:span text:style-name="T22"></text:span><text:span text:style-name="T211">23</text:span> <text:line-break/> <text:s text:c="7"/><text:span text:style-name="T212">(.) </text:span><text:span text:style-name="T182">8|</text:span><text:span text:style-name="T165">(</text:span><text:span text:style-name="T182">p</text:span><text:span text:style-name="T78">2</text:span><text:span text:style-name="T182">-1</text:span><text:span text:style-name="T183">)</text:span><text:span text:style-name="T182"> </text:span><text:span text:style-name="T160"> </text:span><text:span text:style-name="T166">8|(</text:span><text:span text:style-name="T166"><draw:frame draw:style-name="fr1" draw:name="Objekt84" text:anchor-type="as-char" svg:y="-0.316cm" svg:width="0.919cm" svg:height="0.624cm" draw:z-index="97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160">+</text:span><text:span text:style-name="T160"><draw:frame draw:style-name="fr1" draw:name="Objekt85" text:anchor-type="as-char" svg:y="-0.316cm" svg:width="0.429cm" svg:height="0.624cm" draw:z-index="98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66">)</text:span><text:span text:style-name="T182"> </text:span><text:span text:style-name="T182"><draw:frame draw:style-name="fr1" draw:name="Objekt86" text:anchor-type="as-char" svg:y="-0.189cm" svg:width="0.945cm" svg:height="0.409cm" draw:z-index="99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60"> </text:span><text:span text:style-name="T160"><draw:frame draw:style-name="fr1" draw:name="Objekt87" text:anchor-type="as-char" svg:y="-0.316cm" svg:width="0.429cm" svg:height="0.624cm" draw:z-index="100"><draw:object xlink:href="./Object 90" xlink:type="simple" xlink:show="embed" xlink:actuate="onLoad"/><draw:image xlink:href="./ObjectReplacements/Object 90" xlink:type="simple" xlink:show="embed" xlink:actuate="onLoad"/><svg:desc>Formel</svg:desc></draw:frame></text:span>=0,8,16 </text:p>
      <text:p text:style-name="P46"><text:s text:c="8"/>˄</text:p>
      <text:p text:style-name="P39"><text:s text:c="8"/><text:span text:style-name="T212">(..) </text:span><text:span text:style-name="T206">3</text:span><text:span text:style-name="T3">|</text:span><text:span text:style-name="T206">(</text:span><text:span text:style-name="T3">p</text:span><text:span text:style-name="T72">2</text:span><text:span text:style-name="T3">-1</text:span><text:span text:style-name="T7">)</text:span><text:span text:style-name="T3"> </text:span><text:span text:style-name="T167"></text:span><text:span text:style-name="T3"> </text:span><text:span text:style-name="T8">3</text:span><text:span text:style-name="T166">|(</text:span><text:span text:style-name="T166"><draw:frame draw:style-name="fr1" draw:name="Objekt89" text:anchor-type="as-char" svg:y="-0.316cm" svg:width="0.919cm" svg:height="0.624cm" draw:z-index="101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60">+</text:span><text:span text:style-name="T160"><draw:frame draw:style-name="fr1" draw:name="Objekt90" text:anchor-type="as-char" svg:y="-0.316cm" svg:width="0.427cm" svg:height="0.624cm" draw:z-index="102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66">)</text:span><text:span text:style-name="T182"> </text:span><text:span text:style-name="T182"><draw:frame draw:style-name="fr1" draw:name="Objekt91" text:anchor-type="as-char" svg:y="-0.189cm" svg:width="0.945cm" svg:height="0.409cm" draw:z-index="103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160"> </text:span><text:span text:style-name="T160"><draw:frame draw:style-name="fr1" draw:name="Objekt92" text:anchor-type="as-char" svg:y="-0.316cm" svg:width="0.429cm" svg:height="0.624cm" draw:z-index="104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3">=</text:span>r=<text:span text:style-name="T212">0,</text:span>3,6,9,12,15,18,21</text:p>
      <text:p text:style-name="P36"><text:span text:style-name="T3"><text:s text:c="7"/></text:span><text:s/><text:span text:style-name="T19"></text:span> r=0 <text:span text:style-name="T19"></text:span> 3*8<text:span text:style-name="T206">q</text:span>=24|<text:span text:style-name="T212">(</text:span>p<text:span text:style-name="T68">2</text:span>-1<text:span text:style-name="T212">)</text:span></text:p>
      <text:p text:style-name="Standard"/>
      <text:p text:style-name="Standard"/>
      <text:p text:style-name="Standard"><text:soft-page-break/>b)Indirekter Beweis</text:p>
      <text:p text:style-name="Standard"><text:span text:style-name="T3"><text:s text:c="2"/></text:span>Man leitet aus der Negation von B die Negation von A her:</text:p>
      <text:p text:style-name="Standard"><draw:line text:anchor-type="paragraph" draw:z-index="75" draw:name="Horizontale Linie 1" draw:style-name="gr4" draw:text-style-name="P68" svg:x1="5.487cm" svg:y1="0.238cm" svg:x2="7.249cm" svg:y2="0.238cm"><text:p/></draw:line><text:span text:style-name="T3"><text:s text:c="2"/></text:span><text:span text:style-name="T3"><draw:frame draw:style-name="fr3" draw:name="Objekt1" text:anchor-type="as-char" svg:y="-0.379cm" svg:width="0.813cm" svg:height="0.471cm" draw:z-index="10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<text:s/></text:span><text:span text:style-name="T19"></text:span><text:span text:style-name="T3"> </text:span><text:span text:style-name="T3"><draw:frame draw:style-name="fr3" draw:name="Objekt2" text:anchor-type="as-char" svg:y="-0.379cm" svg:width="0.852cm" svg:height="0.471cm" draw:z-index="10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<text:s/></text:span>ist logisch äquivalent mit A <text:span text:style-name="T19"></text:span> B.</text:p>
      <text:p text:style-name="Standard"><draw:line text:anchor-type="paragraph" draw:z-index="74" draw:name="Linie 3" draw:style-name="gr7" draw:text-style-name="P69" svg:x1="1.319cm" svg:y1="0.079cm" svg:x2="3.33cm" svg:y2="1.123cm"><text:p/></draw:line><draw:line text:anchor-type="paragraph" draw:z-index="76" draw:name="Linie 4" draw:style-name="gr6" draw:text-style-name="P69" svg:x1="1.788cm" svg:y1="1.124cm" svg:x2="0.684cm" svg:y2="0.039cm"><text:p/></draw:line></text:p>
      <text:p text:style-name="Standard"><text:span text:style-name="T3"><text:s text:c="2"/></text:span>Bsp: A:Seien a,b ganze Zahlen mit 3|(a<text:span text:style-name="T68">2</text:span>+b<text:span text:style-name="T68">2</text:span>).</text:p>
      <text:p text:style-name="Standard"><draw:line text:anchor-type="char" draw:z-index="67" draw:name="Form6" draw:style-name="gr12" draw:text-style-name="P70" svg:x1="3.81cm" svg:y1="0.386cm" svg:x2="5.398cm" svg:y2="1.021cm"><text:p/></draw:line><text:span text:style-name="T3"><text:s text:c="7"/></text:span>B:3|a oder 3|b </text:p>
      <text:p text:style-name="P3"><text:s text:c="21"/></text:p>
      <text:p text:style-name="Standard"><text:span text:style-name="T3"><text:s text:c="2"/></text:span>Bew:<draw:frame draw:style-name="fr3" draw:name="Objekt3" text:anchor-type="as-char" svg:y="-0.379cm" svg:width="0.813cm" svg:height="0.471cm" draw:z-index="1"><draw:object xlink:href="./Object 3" xlink:type="simple" xlink:show="embed" xlink:actuate="onLoad"/><draw:image xlink:href="./ObjectReplacements/Object 3" xlink:type="simple" xlink:show="embed" xlink:actuate="onLoad"/></draw:frame>:3 nicht|a und 3 nicht|b, </text:p>
      <text:p text:style-name="Standard"><text:span text:style-name="T3"><text:s text:c="6"/></text:span>3 <text:span text:style-name="T213">teit </text:span>eine der Zahlen a-1,a,a+1 bzw. b-1,b,b+1 <text:span text:style-name="T19"></text:span> </text:p>
      <text:p text:style-name="Standard"><text:span text:style-name="T3"><text:s text:c="6"/></text:span><text:span text:style-name="T86">3|(a-1)(a+1) und 3|(b-1)(b+1) </text:span><text:span text:style-name="T19"></text:span><text:span text:style-name="T86"> 3|(a</text:span><text:span text:style-name="T69">2</text:span><text:span text:style-name="T86">-1)+(b</text:span><text:span text:style-name="T69">2</text:span><text:span text:style-name="T86">-1) </text:span><text:span text:style-name="T19"></text:span></text:p>
      <text:p text:style-name="Standard"><text:span text:style-name="T87"><text:s text:c="6"/></text:span>3|a<text:span text:style-name="T68">2</text:span>+b<text:span text:style-name="T68">2</text:span>-2 <text:span text:style-name="T19"></text:span> <text:span text:style-name="T19"></text:span> ganzes q mit a<text:span text:style-name="T68">2</text:span>+b<text:span text:style-name="T68">2</text:span>-2=3q <text:span text:style-name="T19"></text:span> a<text:span text:style-name="T68">2</text:span>+b<text:span text:style-name="T79">2</text:span>=3q+2</text:p>
      <text:p text:style-name="P26"><text:span text:style-name="T19"></text:span><text:span text:style-name="T3"> </text:span>3 nicht|a<text:span text:style-name="T68">2</text:span>+b<text:span text:style-name="T68">2</text:span> da sonst 3|2 gelten mü<text:span text:style-name="T207">ss</text:span>te, d.h. <text:span text:style-name="T19"></text:span> <draw:frame draw:style-name="fr3" draw:name="Objekt4" text:anchor-type="as-char" svg:y="-0.377cm" svg:width="0.852cm" svg:height="0.47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7"/>
      <text:p text:style-name="P27">c) Widerspruchsbeweis</text:p>
      <text:p text:style-name="Standard"><text:span text:style-name="T3"><text:s text:c="2"/></text:span>Ausgehend von den Aussagen A und <draw:frame draw:style-name="fr3" draw:name="Objekt5" text:anchor-type="as-char" svg:y="-0.379cm" svg:width="0.813cm" svg:height="0.471cm" draw:z-index="3"><draw:object xlink:href="./Object 5" xlink:type="simple" xlink:show="embed" xlink:actuate="onLoad"/><draw:image xlink:href="./ObjectReplacements/Object 5" xlink:type="simple" xlink:show="embed" xlink:actuate="onLoad"/></draw:frame><text:s/>leitet man einen Widerspruch zu </text:p>
      <text:p text:style-name="Standard"><text:span text:style-name="T3"><text:s text:c="2"/></text:span>bereits bewiesenen (wahren!) Aussagen her. </text:p>
      <text:p text:style-name="Standard"><text:span text:style-name="T3"><text:s text:c="2"/></text:span>Also kann <draw:frame draw:style-name="fr3" draw:name="Objekt6" text:anchor-type="as-char" svg:y="-0.379cm" svg:width="0.813cm" svg:height="0.471cm" draw:z-index="107"><draw:object xlink:href="./Object 6" xlink:type="simple" xlink:show="embed" xlink:actuate="onLoad"/><draw:image xlink:href="./ObjectReplacements/Object 6" xlink:type="simple" xlink:show="embed" xlink:actuate="onLoad"/><svg:desc>Formel</svg:desc></draw:frame><text:s/>nicht wahr sein, d.h. B ist wahr (tertium non datur)</text:p>
      <text:p text:style-name="Standard"><text:span text:style-name="T3"><text:s text:c="2"/></text:span>Bsp:</text:p>
      <text:p text:style-name="Standard"><text:span text:style-name="T3"><text:s text:c="2"/></text:span>A:<draw:frame draw:style-name="fr3" draw:name="Objekt7" text:anchor-type="as-char" svg:y="-0.416cm" svg:width="0.716cm" svg:height="0.508cm" draw:z-index="4"><draw:object xlink:href="./Object 7" xlink:type="simple" xlink:show="embed" xlink:actuate="onLoad"/><draw:image xlink:href="./ObjectReplacements/Object 7" xlink:type="simple" xlink:show="embed" xlink:actuate="onLoad"/></draw:frame> sei die positive Lösung von x<text:span text:style-name="T68">2</text:span>=2, </text:p>
      <text:p text:style-name="Standard"><text:span text:style-name="T3"><text:s text:c="2"/></text:span>B:<draw:frame draw:style-name="fr3" draw:name="Objekt8" text:anchor-type="as-char" svg:y="-0.418cm" svg:width="0.718cm" svg:height="0.51cm" draw:z-index="5"><draw:object xlink:href="./Object 8" xlink:type="simple" xlink:show="embed" xlink:actuate="onLoad"/><draw:image xlink:href="./ObjectReplacements/Object 8" xlink:type="simple" xlink:show="embed" xlink:actuate="onLoad"/></draw:frame> ist nicht rational, d.h. <draw:frame draw:style-name="fr3" draw:name="Objekt9" text:anchor-type="as-char" svg:y="-0.418cm" svg:width="0.718cm" svg:height="0.51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9"></text:span>p/q mit natürlichen Zahlen </text:p>
      <text:p text:style-name="Standard"><text:span text:style-name="T3"><text:s text:c="4"/></text:span><text:span text:style-name="T80">p,q, q</text:span><text:span text:style-name="T19"></text:span><text:span text:style-name="T80">0.</text:span></text:p>
      <text:p text:style-name="Standard"><text:span text:style-name="T3"><text:s text:c="2"/></text:span>Bew:<draw:frame draw:style-name="fr3" draw:name="Objekt10" text:anchor-type="as-char" svg:y="-0.379cm" svg:width="0.813cm" svg:height="0.471cm" draw:z-index="108"><draw:object xlink:href="./Object 10" xlink:type="simple" xlink:show="embed" xlink:actuate="onLoad"/><draw:image xlink:href="./ObjectReplacements/Object 10" xlink:type="simple" xlink:show="embed" xlink:actuate="onLoad"/><svg:desc>Formel</svg:desc></draw:frame>:(<draw:frame draw:style-name="fr3" draw:name="Objekt11" text:anchor-type="as-char" svg:y="-0.418cm" svg:width="0.718cm" svg:height="0.51cm" draw:z-index="7"><draw:object xlink:href="./Object 11" xlink:type="simple" xlink:show="embed" xlink:actuate="onLoad"/><draw:image xlink:href="./ObjectReplacements/Object 11" xlink:type="simple" xlink:show="embed" xlink:actuate="onLoad"/></draw:frame>)<text:span text:style-name="T68">2</text:span>=2 und x=<draw:frame draw:style-name="fr3" draw:name="Objekt12" text:anchor-type="as-char" svg:y="-0.418cm" svg:width="0.718cm" svg:height="0.51cm" draw:z-index="8"><draw:object xlink:href="./Object 12" xlink:type="simple" xlink:show="embed" xlink:actuate="onLoad"/><draw:image xlink:href="./ObjectReplacements/Object 12" xlink:type="simple" xlink:show="embed" xlink:actuate="onLoad"/></draw:frame>=p/q mit teilerfremden p,q</text:p>
      <text:p text:style-name="P40"><text:span text:style-name="T3"><text:s text:c="5"/></text:span>A und <draw:frame draw:style-name="fr3" draw:name="Objekt13" text:anchor-type="as-char" svg:y="-0.379cm" svg:width="0.813cm" svg:height="0.471cm" draw:z-index="109"><draw:object xlink:href="./Object 13" xlink:type="simple" xlink:show="embed" xlink:actuate="onLoad"/><draw:image xlink:href="./ObjectReplacements/Object 13" xlink:type="simple" xlink:show="embed" xlink:actuate="onLoad"/><svg:desc>Formel</svg:desc></draw:frame><text:s/><text:span text:style-name="T19"></text:span> x<text:span text:style-name="T68">2</text:span>=<draw:frame draw:style-name="fr3" draw:name="Objekt14" text:anchor-type="as-char" svg:y="-0.684cm" svg:width="0.741cm" svg:height="1.131cm" draw:z-index="9"><draw:object xlink:href="./Object 14" xlink:type="simple" xlink:show="embed" xlink:actuate="onLoad"/><draw:image xlink:href="./ObjectReplacements/Object 14" xlink:type="simple" xlink:show="embed" xlink:actuate="onLoad"/></draw:frame>=2 <text:span text:style-name="T19"></text:span> p<text:span text:style-name="T68">2</text:span>=2q<text:span text:style-name="T68">2</text:span> <text:span text:style-name="T19"></text:span> 2|p<text:span text:style-name="T68">2</text:span> <text:span text:style-name="T19"></text:span> p gerade, </text:p>
      <text:p text:style-name="P40"><text:span text:style-name="T213"><text:s text:c="5"/>denn</text:span> <text:span text:style-name="T9">f</text:span>alls p ungerade <text:span text:style-name="T213">d.h. </text:span>p=2<text:span text:style-name="T104"></text:span><text:span text:style-name="T105"> </text:span>+1 <text:span text:style-name="T19"></text:span> p<text:span text:style-name="T68">2</text:span>=4<text:span text:style-name="T104"></text:span><text:span text:style-name="T105"> </text:span><text:span text:style-name="T68">2</text:span>+4<text:span text:style-name="T104"></text:span><text:span text:style-name="T105"> </text:span>+1=2<text:span text:style-name="T213">q</text:span><text:span text:style-name="T79">2</text:span> <text:span text:style-name="T213">d.h.</text:span></text:p>
      <text:p text:style-name="P40"><text:s text:c="5"/>p<text:span text:style-name="T68">2</text:span>=<draw:frame draw:style-name="fr3" draw:name="Objekt93" text:anchor-type="as-char" svg:y="-0.439cm" svg:width="2.256cm" svg:height="1.064cm" draw:z-index="110"><draw:object xlink:href="./Object 95" xlink:type="simple" xlink:show="embed" xlink:actuate="onLoad"/><draw:image xlink:href="./ObjectReplacements/Object 95" xlink:type="simple" xlink:show="embed" xlink:actuate="onLoad"/><svg:desc>Formel</svg:desc></draw:frame><text:span text:style-name="T23"></text:span><draw:frame draw:style-name="fr3" draw:name="Objekt94" text:anchor-type="as-char" svg:y="-0.439cm" svg:width="1.005cm" svg:height="1.032cm" draw:z-index="111"><draw:object xlink:href="./Object 96" xlink:type="simple" xlink:show="embed" xlink:actuate="onLoad"/><draw:image xlink:href="./ObjectReplacements/Object 96" xlink:type="simple" xlink:show="embed" xlink:actuate="onLoad"/><svg:desc>Formel</svg:desc></draw:frame></text:p>
      <text:p text:style-name="Standard"><text:span text:style-name="T3"><text:s text:c="5"/></text:span><text:span text:style-name="T19"></text:span><text:span text:style-name="T3"> </text:span>p=2m <text:span text:style-name="T19"></text:span> p<text:span text:style-name="T68">2</text:span>=4m<text:span text:style-name="T68">2</text:span>=2q<text:span text:style-name="T68">2</text:span> <text:span text:style-name="T19"></text:span> 2m<text:span text:style-name="T68">2</text:span>=q<text:span text:style-name="T68">2</text:span> <text:span text:style-name="T19"></text:span> q gerade <text:span text:style-name="T19"></text:span> 2|p und 2|q. </text:p>
      <text:p text:style-name="Standard"><text:span text:style-name="T3"><text:s text:c="5"/></text:span>Widerspruch zur Annahme teilerfremd (oder durch Wiederholung <text:span text:style-name="T19"></text:span></text:p>
      <text:p text:style-name="Standard"><text:span text:style-name="T3"><text:s text:c="5"/></text:span>p und q sind durch 2<text:span text:style-name="T104"></text:span><text:span text:style-name="T68"> </text:span>mit beliebig großem <text:span text:style-name="T104"></text:span><text:span text:style-name="T105"> </text:span>teilbar).</text:p>
      <text:p text:style-name="Standard"/>
      <text:p text:style-name="P37"><text:span text:style-name="T5">d</text:span>) <text:span text:style-name="T210">A </text:span><text:span text:style-name="T21"> </text:span><text:span text:style-name="T210">B:</text:span> A <text:span text:style-name="T19"></text:span> B <text:span text:style-name="T111">und</text:span> B <text:span text:style-name="T19"></text:span> A wie bei <text:span text:style-name="T210">a), b), c)</text:span></text:p>
      <text:p text:style-name="P4"/>
      <text:p text:style-name="Standard"><text:span text:style-name="T5">e</text:span>)Man zeige über Zwischenaussagen A<text:span text:style-name="T48">1</text:span>,... A<text:span text:style-name="T48">n</text:span>(die wahr sind!)</text:p>
      <text:p text:style-name="Standard"><text:span text:style-name="T3"><text:s text:c="6"/></text:span><text:span text:style-name="T86">A </text:span><text:span text:style-name="T19"></text:span><text:span text:style-name="T86"> A</text:span><text:span text:style-name="T49">1</text:span><text:span text:style-name="T86"> </text:span><text:span text:style-name="T19"></text:span><text:span text:style-name="T86"> A</text:span><text:span text:style-name="T49">2</text:span><text:span text:style-name="T86"> </text:span><text:span text:style-name="T19"></text:span><text:span text:style-name="T86">...A</text:span><text:span text:style-name="T49">n </text:span><text:span text:style-name="T19"></text:span><text:span text:style-name="T86"> B</text:span></text:p>
      <text:p text:style-name="Standard"><text:span text:style-name="T86"/></text:p>
      <text:p text:style-name="Standard"><text:span text:style-name="T87"><text:s text:c="2"/></text:span>Bsp:siehe Bew. zu f<text:span text:style-name="T68">-1</text:span>(<draw:frame draw:style-name="fr1" draw:name="Objekt15" text:anchor-type="as-char" svg:y="-0.316cm" svg:width="0.697cm" svg:height="0.624cm" draw:z-index="112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213">M</text:span>)= <draw:frame draw:style-name="fr1" draw:name="Objekt16" text:anchor-type="as-char" svg:y="-0.316cm" svg:width="0.697cm" svg:height="0.624cm" draw:z-index="113"><draw:object xlink:href="./Object 16" xlink:type="simple" xlink:show="embed" xlink:actuate="onLoad"/><draw:image xlink:href="./ObjectReplacements/Object 16" xlink:type="simple" xlink:show="embed" xlink:actuate="onLoad"/><svg:desc>Formel</svg:desc></draw:frame>f<text:span text:style-name="T68">-1</text:span>(M) Seite 20 <text:s text:c="2"/></text:p>
      <text:p text:style-name="P37"><text:span text:style-name="T17">#</text:span><text:span text:style-name="T86"> Bem:(A </text:span><text:span text:style-name="T19"></text:span><text:span text:style-name="T86"> B </text:span><text:span text:style-name="T170">˄</text:span><text:span text:style-name="T17"> </text:span><text:span text:style-name="T17"><draw:frame draw:style-name="fr3" draw:name="Objekt18" text:anchor-type="as-char" svg:y="-0.379cm" svg:width="0.852cm" svg:height="0.471cm" draw:z-index="114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6"><text:s/></text:span><text:span text:style-name="T19"></text:span><text:span text:style-name="T86"> </text:span><draw:frame draw:style-name="fr3" draw:name="Objekt19" text:anchor-type="as-char" svg:y="-0.379cm" svg:width="0.813cm" svg:height="0.471cm" draw:z-index="10"><draw:object xlink:href="./Object 19" xlink:type="simple" xlink:show="embed" xlink:actuate="onLoad"/><draw:image xlink:href="./ObjectReplacements/Object 19" xlink:type="simple" xlink:show="embed" xlink:actuate="onLoad"/></draw:frame><text:span text:style-name="T86">) </text:span><text:span text:style-name="T19"></text:span><text:span text:style-name="T86"> (A </text:span><text:span text:style-name="T19"></text:span><text:span text:style-name="T86"> B)<text:line-break/></text:span></text:p>
      <text:p text:style-name="P22">f) Beweis durch Induktion siehe P1.5</text:p>
      <text:p text:style-name="Standard"/>
      <text:p text:style-name="Standard"><text:span text:style-name="T18">0.1 Mengen</text:span><text:span text:style-name="T17"> </text:span><text:span text:style-name="T88">(3)</text:span></text:p>
      <text:h text:style-name="P63" text:outline-level="1"><text:span text:style-name="T110">D0.1.1</text:span><text:span text:style-name="T90">(3)</text:span></text:h>
      <text:p text:style-name="Standard">Zusammenfassung M, von bestimmten, wohlunterschiedenen Objekten unserer Anschauung oder unseres Denkens, welche die Elemente von M genannt werden, zu einem Ganzen.</text:p>
      <text:p text:style-name="P3"><text:s text:c="3"/></text:p>
      <text:p text:style-name="Standard">Bem:bestimmt <text:s text:c="7"/><text:span text:style-name="T19"></text:span> für jedes Objekt mu<text:span text:style-name="T204">ss</text:span> entscheidbar sein, ob es </text:p>
      <text:p text:style-name="Standard"><text:span text:style-name="T3"><text:s text:c="23"/></text:span>zur Menge gehört oder nicht</text:p>
      <text:p text:style-name="Standard"><text:span text:style-name="T3"><text:s text:c="3"/></text:span>wohlunterschieden<text:span text:style-name="T19"></text:span> jedes Objekt kommt höchstens 1x in M vor</text:p>
      <text:p text:style-name="Standard"/>
      <text:p text:style-name="Standard"><text:soft-page-break/>Obige Definition ist unbefriedigend, wird aber im folgenden benutzt, da eine genauere axiomatische Begründung der Mengenlehre den Rahmen sprengen würde.</text:p>
      <text:p text:style-name="Standard">Bez:x<text:span text:style-name="T19"></text:span>M <text:span text:style-name="T19"></text:span> Objekt x ist Element von M</text:p>
      <text:p text:style-name="Standard"><text:span text:style-name="T13"><text:s text:c="4"/></text:span>x<text:span text:style-name="T19"></text:span>M <text:span text:style-name="T19"></text:span> Objekt x ist kein (nicht)Element von M.</text:p>
      <text:p text:style-name="Standard"><text:span text:style-name="T3"><text:s text:c="4"/></text:span>Niemals gilt M<text:span text:style-name="T19"></text:span>M</text:p>
      <text:p text:style-name="Standard"><text:span text:style-name="T11"><text:line-break/>D0.1.2</text:span><text:span text:style-name="T88">(</text:span><text:span text:style-name="T89">4</text:span><text:span text:style-name="T88">)</text:span></text:p>
      <text:p text:style-name="Standard">M<text:span text:style-name="T48">1</text:span> und M<text:span text:style-name="T48">2</text:span> heißen gleich, M<text:span text:style-name="T48">1</text:span>=M<text:span text:style-name="T48">2</text:span>:<text:span text:style-name="T19"></text:span> </text:p>
      <text:p text:style-name="Standard">Beide Mengen bestehen aus den gleichen Objekten, oder <text:s/>x<text:span text:style-name="T19"></text:span>M<text:span text:style-name="T48">1</text:span> <text:span text:style-name="T19"></text:span> x<text:span text:style-name="T19"></text:span>M<text:span text:style-name="T48">2</text:span> </text:p>
      <text:p text:style-name="Standard">(<text:span text:style-name="T19"></text:span> genau dann, wenn)</text:p>
      <text:p text:style-name="Standard">Bem:Eine Menge kann definiert sein durch</text:p>
      <text:p text:style-name="P6"><text:span text:style-name="T3"><text:s text:c="4"/></text:span>1.)eine Aufzählung ihrer Elemente, z.B. M = <text:span text:style-name="T19"></text:span>a,b,c,...,z<text:span text:style-name="T19"></text:span> oder </text:p>
      <text:p text:style-name="P6"><text:span text:style-name="T3"><text:s text:c="4"/></text:span>2.)durch Charakterisierung, bzw Beschreibung ihrer Elemente x </text:p>
      <text:p text:style-name="P6"><text:span text:style-name="T3"><text:s text:c="7"/></text:span>durch eine Eigenschaft E(x):</text:p>
      <text:p text:style-name="P6"><text:span text:style-name="T3"><text:s text:c="7"/></text:span>M=<text:span text:style-name="T19"></text:span>x<text:span text:style-name="T19"></text:span>E(x)<text:span text:style-name="T19"></text:span>=<text:span text:style-name="T19"></text:span>x<text:span text:style-name="T19"></text:span>x hat die Eigenschaft E(x)<text:span text:style-name="T19"></text:span></text:p>
      <text:p text:style-name="P6"/>
      <text:p text:style-name="P6">Bsp.:1.)M=<text:span text:style-name="T19"></text:span>5,6,7,8<text:span text:style-name="T19"></text:span>=</text:p>
      <text:p text:style-name="P6"><text:span text:style-name="T3"><text:s text:c="7"/></text:span><text:span text:style-name="T19"></text:span>x<text:span text:style-name="T19"></text:span>x ist natürliche Zahl mit Bedingung 4&lt;x&lt;9<text:span text:style-name="T19"></text:span></text:p>
      <text:p text:style-name="P6"><text:span text:style-name="T3"><text:s text:c="5"/></text:span>2.)M= <text:span text:style-name="T19"></text:span>2,3,5<text:span text:style-name="T19"></text:span> = <text:span text:style-name="T19"></text:span>x<text:span text:style-name="T19"></text:span>x ist Primzahl und Teiler von 120<text:span text:style-name="T19"></text:span>=</text:p>
      <text:p text:style-name="P6"><text:span text:style-name="T3"><text:s text:c="7"/></text:span>Menge der Primteiler von 120</text:p>
      <text:p text:style-name="P6"><text:span text:style-name="T3"><text:s text:c="5"/></text:span>3.){5,6,6,7,8} ist keine Menge</text:p>
      <text:p text:style-name="P6"/>
      <text:p text:style-name="P6">Im folgenden betrachten wir nur Mengen, deren Elemente mathematische Objekte sind, die jeweils zu einer festen Grundmenge gehören.</text:p>
      <text:p text:style-name="P6"><text:span text:style-name="T11"><text:line-break/>D0.1.3</text:span><text:span text:style-name="T88">(</text:span><text:span text:style-name="T89">4</text:span><text:span text:style-name="T88">)</text:span></text:p>
      <text:p text:style-name="P6">1.)Die Menge, die keine Elemente enthält, heißt leere Menge <text:span text:style-name="T19"></text:span></text:p>
      <text:p text:style-name="P6">2.)Eine Menge M<text:span text:style-name="T48">1</text:span> ist Teilmenge einer Menge M<text:span text:style-name="T48">2</text:span>:<text:span text:style-name="T19"></text:span></text:p>
      <text:p text:style-name="P6"><text:span text:style-name="T3"><text:s text:c="3"/></text:span><text:span text:style-name="T19"></text:span><text:span text:style-name="T3"> </text:span>x<text:span text:style-name="T19"></text:span>M<text:span text:style-name="T48">1</text:span> gilt x<text:span text:style-name="T19"></text:span>M<text:span text:style-name="T48">2 <text:s text:c="3"/></text:span><text:span text:style-name="T149">bzw</text:span> <text:s text:c="2"/><text:span text:style-name="T19"></text:span> x<text:span text:style-name="T19"></text:span>M<text:span text:style-name="T48">1</text:span>: x<text:span text:style-name="T19"></text:span>M<text:span text:style-name="T48">2 </text:span>oder x<text:span text:style-name="T19"></text:span>M<text:span text:style-name="T48">1 <text:s/></text:span><text:span text:style-name="T19"></text:span> x<text:span text:style-name="T19"></text:span>M<text:span text:style-name="T48">2</text:span></text:p>
      <text:p text:style-name="P6"><text:span text:style-name="T3"><text:s text:c="3"/></text:span>Bez: M<text:span text:style-name="T48">1</text:span><text:span text:style-name="T19"></text:span>M<text:span text:style-name="T48">2</text:span> oder M<text:span text:style-name="T48">2</text:span><text:span text:style-name="T19"></text:span>M<text:span text:style-name="T48">1</text:span></text:p>
      <text:p text:style-name="P6">3.)M<text:span text:style-name="T48">1 </text:span>heißt echte Teilmenge von M<text:span text:style-name="T48">2</text:span>:<text:span text:style-name="T19"></text:span> M<text:span text:style-name="T48">1</text:span><text:span text:style-name="T19"></text:span>M<text:span text:style-name="T48">2</text:span> und M<text:span text:style-name="T48">1</text:span><text:span text:style-name="T19"></text:span>M<text:span text:style-name="T48">2 </text:span></text:p>
      <text:p text:style-name="P6"><text:span text:style-name="T3"><text:s text:c="3"/></text:span>Bez:M<draw:frame draw:style-name="fr1" draw:name="Objekt17" text:anchor-type="as-char" svg:y="-0.316cm" svg:width="0.497cm" svg:height="0.624cm" draw:z-index="115"><draw:object xlink:href="./Object 17" xlink:type="simple" xlink:show="embed" xlink:actuate="onLoad"/><draw:image xlink:href="./ObjectReplacements/Object 17" xlink:type="simple" xlink:show="embed" xlink:actuate="onLoad"/><svg:desc>Formel</svg:desc></draw:frame>M<text:span text:style-name="T48">2</text:span>. </text:p>
      <text:p text:style-name="P6">Bem:1.)Für 2 Mengen M<text:span text:style-name="T48">1</text:span>, M<text:span text:style-name="T48">2</text:span> gilt: M<text:span text:style-name="T48">1</text:span>=<text:span text:style-name="T48"> </text:span>M<text:span text:style-name="T48">2 </text:span><draw:frame draw:style-name="fr4" draw:name="Objekt22" text:anchor-type="as-char" svg:width="0.593cm" svg:height="0.467cm" draw:z-index="11"><draw:object xlink:href="./Object 22" xlink:type="simple" xlink:show="embed" xlink:actuate="onLoad"/><draw:image xlink:href="./ObjectReplacements/Object 22" xlink:type="simple" xlink:show="embed" xlink:actuate="onLoad"/></draw:frame><text:s/>M<text:span text:style-name="T48">1</text:span><text:span text:style-name="T19"></text:span>M<text:span text:style-name="T48">2 <text:s/></text:span><text:span text:style-name="T111">und</text:span> M<text:span text:style-name="T48">2</text:span><text:span text:style-name="T19"></text:span>M<text:span text:style-name="T48">1</text:span></text:p>
      <text:p text:style-name="P6"><text:span text:style-name="T3"><text:s text:c="4"/></text:span>2.)Für 2 beliebige Mengen M<text:span text:style-name="T48">1 </text:span>und<text:span text:style-name="T48"> </text:span>M<text:span text:style-name="T48">2 </text:span>braucht <text:span text:style-name="T111">nicht</text:span> </text:p>
      <text:p text:style-name="P6"><text:span text:style-name="T3"><text:s text:c="7"/></text:span>M<text:span text:style-name="T48">1</text:span><text:span text:style-name="T19"></text:span>M<text:span text:style-name="T48">2</text:span> oder M<text:span text:style-name="T48">2</text:span><text:span text:style-name="T19"></text:span>M<text:span text:style-name="T48">1 </text:span>zu gelten. <text:line-break/><text:line-break/>Folgerungen:Für Mengen M<text:span text:style-name="T48">1</text:span>,M<text:span text:style-name="T48">2</text:span>,M<text:span text:style-name="T48">3 </text:span>gilt</text:p>
      <text:p text:style-name="P6"><text:span text:style-name="T3"><text:s text:c="3"/></text:span>1.)M<text:span text:style-name="T48">1</text:span><text:span text:style-name="T19"></text:span>M<text:span text:style-name="T48">2 <text:s/></text:span>und M<text:span text:style-name="T48">2</text:span><text:span text:style-name="T19"></text:span>M<text:span text:style-name="T48">3</text:span> kurz M<text:span text:style-name="T48">1</text:span><text:span text:style-name="T19"></text:span>M<text:span text:style-name="T48">2</text:span><text:span text:style-name="T19"></text:span>M<text:span text:style-name="T48">3 <text:s/></text:span>Transitivität <text:span text:style-name="T19"></text:span> M<text:span text:style-name="T48">1</text:span><text:span text:style-name="T19"></text:span>M<text:span text:style-name="T48">3</text:span> </text:p>
      <text:p text:style-name="P6"><text:span text:style-name="T3"><text:s text:c="3"/></text:span>2.)M<text:span text:style-name="T48">1</text:span><text:span text:style-name="T19"></text:span>M<text:span text:style-name="T48">1</text:span> <text:span text:style-name="T19"></text:span> Reflexivität</text:p>
      <text:p text:style-name="P6"><text:span text:style-name="T3"><text:s text:c="3"/></text:span>3.)<text:span text:style-name="T19"></text:span>M<text:span text:style-name="T48">1</text:span></text:p>
      <text:p text:style-name="P14"/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oft-page-break/><text:span text:style-name="T11">(4)D0.1.4</text:span><text:span text:style-name="T88">(4)</text:span></text:p>
      <text:p text:style-name="Standard">Seien M<text:span text:style-name="T48">1</text:span>,M<text:span text:style-name="T48">2 </text:span>Mengen, dann heißt</text:p>
      <text:p text:style-name="Standard">1.)M<text:span text:style-name="T48">1</text:span><text:span text:style-name="T19"></text:span>M<text:span text:style-name="T48">2</text:span>:=<text:span text:style-name="T19"></text:span>x<text:span text:style-name="T19"></text:span>x<text:span text:style-name="T19"></text:span>M<text:span text:style-name="T48">1</text:span> oder x<text:span text:style-name="T19"></text:span>M<text:span text:style-name="T48">2</text:span><text:span text:style-name="T19"> </text:span>die Vereinigung von M<text:span text:style-name="T48">1 </text:span>und<text:span text:style-name="T48"> </text:span>M<text:span text:style-name="T48">2</text:span></text:p>
      <text:p text:style-name="Standard"><text:span text:style-name="T3"><text:s text:c="3"/></text:span>Allgemeiner: Sind A<text:span text:style-name="T48">j</text:span>, für j<text:span text:style-name="T19"></text:span>J, beliebig viele Mengen, so ist deren </text:p>
      <text:p text:style-name="P31"><text:span text:style-name="T3"><text:s text:c="3"/></text:span>Vereinigung <text:span text:style-name="T19"></text:span><text:span text:style-name="T58">j</text:span><text:span text:style-name="T61"></text:span><text:span text:style-name="T58">J </text:span>A<text:span text:style-name="T48">j </text:span>={x:<text:span text:style-name="T19"></text:span> j<text:span text:style-name="T19"></text:span>J, mit x<text:span text:style-name="T19"></text:span>A<text:span text:style-name="T48">j</text:span>} <text:span text:style-name="T26"><text:s/></text:span></text:p>
      <text:p text:style-name="Standard"><text:span text:style-name="T3"><text:s text:c="2"/></text:span>(J Indexmenge entsprechend der Zahl der Mengen)</text:p>
      <text:p text:style-name="P13"/>
      <text:p text:style-name="P6">2.)M<text:span text:style-name="T48">1</text:span><text:span text:style-name="T19"></text:span>M<text:span text:style-name="T48">2</text:span>:=<text:span text:style-name="T19"></text:span>x<text:span text:style-name="T19"></text:span>x<text:span text:style-name="T19"></text:span>M<text:span text:style-name="T48">1</text:span> und x<text:span text:style-name="T19"></text:span>M<text:span text:style-name="T48">2</text:span><text:span text:style-name="T19"></text:span> der Durchschnitt von M<text:span text:style-name="T48">1 </text:span>und<text:span text:style-name="T48"> </text:span>M<text:span text:style-name="T48">2</text:span></text:p>
      <text:p text:style-name="Standard"><text:span text:style-name="T3"><text:s text:c="2"/></text:span>Allgemeiner:Sind A<text:span text:style-name="T48">j</text:span>, für j<text:span text:style-name="T19"></text:span>J, beliebig viele Mengen, so ist deren <text:s text:c="2"/></text:p>
      <text:p text:style-name="P31"><text:span text:style-name="T3"><text:s text:c="14"/></text:span>Durchschnitt <text:span text:style-name="T19"></text:span><text:span text:style-name="T58">j</text:span><text:span text:style-name="T61"></text:span><text:span text:style-name="T58">J </text:span>A<text:span text:style-name="T48">j </text:span>={x:x<text:span text:style-name="T19"></text:span>A<text:span text:style-name="T48">j</text:span> <text:span text:style-name="T19"></text:span>j<text:span text:style-name="T19"></text:span>J}</text:p>
      <text:p text:style-name="Standard"/>
      <text:p text:style-name="P6">3.)M<text:span text:style-name="T48">1</text:span>\M<text:span text:style-name="T48">2 </text:span>:= <text:span text:style-name="T19"></text:span>x<text:span text:style-name="T19"></text:span>x<text:span text:style-name="T19"></text:span>M<text:span text:style-name="T48">1</text:span> und x<text:span text:style-name="T19"></text:span>M<text:span text:style-name="T48">2</text:span><text:span text:style-name="T19"></text:span> <text:s/>die Differenz von M<text:span text:style-name="T48">1 </text:span>und<text:span text:style-name="T48"> </text:span>M<text:span text:style-name="T48">2 </text:span>oder das </text:p>
      <text:p text:style-name="P6"><text:span text:style-name="T3"><text:s text:c="3"/></text:span>Komplement von M<text:span text:style-name="T48">2 </text:span>relativ zu M<text:span text:style-name="T48">1</text:span></text:p>
      <text:p text:style-name="P15"/>
      <text:p text:style-name="P6">4.)M<text:span text:style-name="T48">1 </text:span>und<text:span text:style-name="T48"> </text:span>M<text:span text:style-name="T48">2</text:span> disjunkt:<text:span text:style-name="T19"></text:span> M<text:span text:style-name="T48">1</text:span><text:span text:style-name="T19"></text:span>M<text:span text:style-name="T48">2</text:span>= <text:span text:style-name="T19"></text:span></text:p>
      <text:p text:style-name="P10"/>
      <text:h text:style-name="P64" text:outline-level="1">A0.1.1</text:h>
      <text:p text:style-name="Standard">a)Es seien A,B,C Mengen. <text:span text:style-name="T112">Zeige: C</text:span><text:span text:style-name="T19"></text:span><text:span text:style-name="T112">A </text:span><text:span text:style-name="T19"></text:span><text:span text:style-name="T112"> A</text:span><text:span text:style-name="T19"></text:span><text:span text:style-name="T112">C = A</text:span></text:p>
      <text:p text:style-name="Standard">#Vorbemerkung:Es wird wiederholt D0.1.3,Bem1 benutzt:</text:p>
      <text:p text:style-name="Standard"><text:span text:style-name="T10">#</text:span><text:span text:style-name="T3"> <text:s text:c="12"/></text:span>M<text:span text:style-name="T48">1</text:span>=<text:span text:style-name="T48"> </text:span>M<text:span text:style-name="T48">2 </text:span><draw:frame draw:style-name="fr4" draw:name="Objekt26" text:anchor-type="as-char" svg:width="0.593cm" svg:height="0.467cm" draw:z-index="12"><draw:object xlink:href="./Object 26" xlink:type="simple" xlink:show="embed" xlink:actuate="onLoad"/><draw:image xlink:href="./ObjectReplacements/Object 26" xlink:type="simple" xlink:show="embed" xlink:actuate="onLoad"/></draw:frame><text:s/>M<text:span text:style-name="T48">1</text:span><text:span text:style-name="T19"></text:span>M<text:span text:style-name="T48">2 <text:s/></text:span><text:span text:style-name="T111">und</text:span> M<text:span text:style-name="T48">2</text:span><text:span text:style-name="T19"></text:span>M<text:span text:style-name="T48">1</text:span> </text:p>
      <text:p text:style-name="Standard"/>
      <text:p text:style-name="P41">Bew: Z.z.(.)C<text:span text:style-name="T19"></text:span>A <text:span text:style-name="T19"></text:span> A<text:span text:style-name="T19"></text:span>C=A <text:s/>(..)A<text:span text:style-name="T19"></text:span>C=A <text:span text:style-name="T19"></text:span> C<text:span text:style-name="T19"></text:span>A</text:p>
      <text:p text:style-name="P41"><text:span text:style-name="T3"><text:s text:c="4"/></text:span>(.) <text:span text:style-name="T188">x</text:span><text:span text:style-name="T33"></text:span><text:span text:style-name="T187">A</text:span><text:span text:style-name="T187"><draw:frame draw:style-name="fr3" draw:name="Objekt97" text:anchor-type="as-char" svg:y="-0.229cm" svg:width="0.794cm" svg:height="0.683cm" draw:z-index="116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87"> x</text:span><text:span text:style-name="T33"></text:span><text:span text:style-name="T187">A </text:span><text:span text:style-name="T185">˅</text:span><text:span text:style-name="T187"> x</text:span><text:span text:style-name="T33"></text:span><text:span text:style-name="T187">C </text:span><text:span text:style-name="T33"></text:span><text:span text:style-name="T187"> x</text:span><text:span text:style-name="T33"></text:span><text:span text:style-name="T187">A</text:span><text:span text:style-name="T33"></text:span><text:span text:style-name="T187">C </text:span><text:span text:style-name="T184">˄ </text:span><text:span text:style-name="T187">x</text:span><text:span text:style-name="T33"></text:span><text:span text:style-name="T187">A </text:span><text:span text:style-name="T33"> <text:s/></text:span><text:span text:style-name="T189">AC  A</text:span></text:p>
      <text:p text:style-name="P7"><text:span text:style-name="T187"><text:s text:c="8"/>x</text:span><text:span text:style-name="T33"></text:span><text:span text:style-name="T187">A</text:span><text:span text:style-name="T189"></text:span><text:span text:style-name="T187">C </text:span><text:span text:style-name="T189"></text:span><text:span text:style-name="T187"> x</text:span><text:span text:style-name="T33"></text:span><text:span text:style-name="T187">A </text:span><text:span text:style-name="T185">˅ x</text:span><text:span text:style-name="T34"></text:span><text:span text:style-name="T186">C</text:span><text:span text:style-name="T185"> </text:span><text:span text:style-name="T185"><draw:frame draw:style-name="fr3" draw:name="Objekt112" text:anchor-type="as-char" svg:y="-0.229cm" svg:width="0.794cm" svg:height="0.683cm" draw:z-index="117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5"><text:s/></text:span><text:span text:style-name="T187">x</text:span><text:span text:style-name="T33"></text:span><text:span text:style-name="T187">A </text:span><text:span text:style-name="T33"> <text:s/></text:span><text:span text:style-name="T189">x</text:span><text:span text:style-name="T33"></text:span><text:span text:style-name="T189">AC </text:span><text:span text:style-name="T184">˄</text:span><text:span text:style-name="T189"> x</text:span><text:span text:style-name="T33"></text:span><text:span text:style-name="T189">A </text:span><text:span text:style-name="T33"> <text:s/></text:span><text:span text:style-name="T189">AC</text:span><text:span text:style-name="T33">  </text:span><text:span text:style-name="T190">A </text:span><text:span text:style-name="T35"></text:span></text:p>
      <text:p text:style-name="P42"><text:s text:c="8"/><text:span text:style-name="T192">AC  A </text:span><text:span text:style-name="T191">˄</text:span><text:span text:style-name="T36"> <text:s/></text:span><text:span text:style-name="T193">AC</text:span><text:span text:style-name="T36">  </text:span><text:span text:style-name="T194">A  </text:span><text:span text:style-name="T198">A</text:span><text:span text:style-name="T37"></text:span><text:span text:style-name="T198">C = A</text:span></text:p>
      <text:p text:style-name="P7"><text:span text:style-name="T3"><text:s text:c="8"/></text:span>kürzer: x<text:span text:style-name="T19"></text:span>A<text:span text:style-name="T19"></text:span>C <draw:frame draw:style-name="fr3" draw:name="Objekt108" text:anchor-type="as-char" svg:y="-0.228cm" svg:width="1.088cm" svg:height="0.681cm" draw:z-index="118"><draw:object xlink:href="./Object 110" xlink:type="simple" xlink:show="embed" xlink:actuate="onLoad"/><draw:image xlink:href="./ObjectReplacements/Object 110" xlink:type="simple" xlink:show="embed" xlink:actuate="onLoad"/><svg:desc>Formel</svg:desc></draw:frame><text:s/>x<text:span text:style-name="T19"></text:span>A oder <text:s/>x<text:span text:style-name="T19"></text:span>C <text:s/><draw:frame draw:style-name="fr3" draw:name="Objekt109" text:anchor-type="as-char" svg:y="-0.228cm" svg:width="0.794cm" svg:height="0.681cm" draw:z-index="119"><draw:object xlink:href="./Object 111" xlink:type="simple" xlink:show="embed" xlink:actuate="onLoad"/><draw:image xlink:href="./ObjectReplacements/Object 111" xlink:type="simple" xlink:show="embed" xlink:actuate="onLoad"/><svg:desc>Formel</svg:desc></draw:frame><text:s/>x<text:span text:style-name="T19"></text:span>A</text:p>
      <text:p text:style-name="P7"><text:span text:style-name="T3"><text:s text:c="4"/></text:span>(..)Sei x<text:span text:style-name="T19"></text:span>C<text:span text:style-name="T11"> </text:span><text:span text:style-name="T19"></text:span> x<text:span text:style-name="T19"></text:span>A oder x<text:span text:style-name="T19"></text:span>C <draw:frame draw:style-name="fr3" draw:name="Objekt110" text:anchor-type="as-char" svg:y="-0.379cm" svg:width="1.281cm" svg:height="0.833cm" draw:z-index="120"><draw:object xlink:href="./Object 112" xlink:type="simple" xlink:show="embed" xlink:actuate="onLoad"/><draw:image xlink:href="./ObjectReplacements/Object 112" xlink:type="simple" xlink:show="embed" xlink:actuate="onLoad"/><svg:desc>Formel</svg:desc></draw:frame>x<text:span text:style-name="T19"></text:span> <draw:frame draw:style-name="fr3" draw:name="Objekt111" text:anchor-type="as-char" svg:y="-0.379cm" svg:width="1.208cm" svg:height="0.94cm" draw:z-index="121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19"></text:span> x<text:span text:style-name="T19"></text:span>A<text:span text:style-name="T11">. </text:span></text:p>
      <text:p text:style-name="P7"><text:span text:style-name="T13"><text:s text:c="8"/></text:span>Also C<text:span text:style-name="T19"></text:span>A</text:p>
      <text:p text:style-name="P6"/>
      <text:p text:style-name="P6">b)Es seien A,B Mengen. <text:span text:style-name="T86">Zeige: A</text:span><text:span text:style-name="T19"></text:span><text:span text:style-name="T86">B </text:span><text:span text:style-name="T19"></text:span><text:span text:style-name="T86"> A</text:span><text:span text:style-name="T19"></text:span><text:span text:style-name="T86">B = A</text:span></text:p>
      <text:p text:style-name="P8"><text:span text:style-name="T86">Bew:</text:span><text:span text:style-name="T98">z</text:span><text:span text:style-name="T86">.</text:span><text:span text:style-name="T98">z</text:span><text:span text:style-name="T86">:(.)A</text:span><text:span text:style-name="T19"></text:span><text:span text:style-name="T86">B </text:span><text:span text:style-name="T19"></text:span><text:span text:style-name="T86"> A</text:span><text:span text:style-name="T19"></text:span><text:span text:style-name="T86">B = A <text:s/>(..)B</text:span><text:span text:style-name="T19"></text:span><text:span text:style-name="T86">A = A </text:span><text:span text:style-name="T19"></text:span><text:span text:style-name="T86"> A</text:span><text:span text:style-name="T19"></text:span><text:span text:style-name="T86">B</text:span></text:p>
      <text:p text:style-name="P8"><text:span text:style-name="T87"><text:s text:c="4"/></text:span><text:span text:style-name="T86">(.)Unabhängig von A</text:span><text:span text:style-name="T19"></text:span><text:span text:style-name="T86">B gilt wegen x</text:span><text:span text:style-name="T19"></text:span><text:span text:style-name="T86">B</text:span><text:span text:style-name="T19"></text:span><text:span text:style-name="T86">A </text:span><text:span text:style-name="T19"></text:span><text:span text:style-name="T86"> x</text:span><text:span text:style-name="T19"></text:span><text:span text:style-name="T86">B </text:span><text:span text:style-name="T171">˄</text:span><text:span text:style-name="T86"> x</text:span><text:span text:style-name="T19"></text:span><text:span text:style-name="T86">A </text:span><text:span text:style-name="T19"></text:span><text:span text:style-name="T86"> <text:s/></text:span></text:p>
      <text:p text:style-name="P8"><text:span text:style-name="T87"><text:s text:c="7"/></text:span><text:span text:style-name="T86">x</text:span><text:span text:style-name="T19"></text:span><text:span text:style-name="T86">A </text:span><text:span text:style-name="T19"></text:span><text:span text:style-name="T86"> <text:s text:c="32"/>B</text:span><text:span text:style-name="T19"></text:span><text:span text:style-name="T86">A </text:span><text:span text:style-name="T19"></text:span><text:span text:style-name="T86"> A</text:span></text:p>
      <text:p text:style-name="P8"><text:span text:style-name="T87"><text:s text:c="7"/>x</text:span><text:span text:style-name="T38"></text:span><text:span text:style-name="T87">A</text:span><text:span text:style-name="T86"> </text:span><text:span text:style-name="T86"><draw:frame draw:style-name="fr1" draw:name="Objekt29" text:anchor-type="as-char" svg:y="-0.316cm" svg:width="0.681cm" svg:height="0.624cm" draw:z-index="122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86"><text:s/>x</text:span><text:span text:style-name="T19"></text:span><text:span text:style-name="T86">B </text:span><text:span text:style-name="T171">˄</text:span><text:span text:style-name="T86"> x</text:span><text:span text:style-name="T19"></text:span><text:span text:style-name="T86">A </text:span><text:span text:style-name="T86"><draw:frame draw:style-name="fr1" draw:name="Objekt30" text:anchor-type="as-char" svg:y="-0.314cm" svg:width="1.203cm" svg:height="0.623cm" draw:z-index="123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86"><text:s/></text:span><text:span text:style-name="T87">x</text:span><text:span text:style-name="T38"></text:span><text:span text:style-name="T87">A </text:span><text:span text:style-name="T171">˄</text:span><text:span text:style-name="T86"> x</text:span><text:span text:style-name="T19"></text:span><text:span text:style-name="T86">B</text:span><text:span text:style-name="T19"></text:span><text:span text:style-name="T86">A </text:span><text:span text:style-name="T38"> </text:span><text:span text:style-name="T86">B</text:span><text:span text:style-name="T38"></text:span><text:span text:style-name="T86">A </text:span><text:span text:style-name="T38"></text:span><text:span text:style-name="T86"> A</text:span></text:p>
      <text:p text:style-name="P8"><text:span text:style-name="T87"><text:s text:c="7"/></text:span><text:span text:style-name="T86">kürzer: x</text:span><text:span text:style-name="T19"></text:span><text:span text:style-name="T86"> B</text:span><text:span text:style-name="T19"></text:span><text:span text:style-name="T86">A </text:span><text:span text:style-name="T86"><draw:frame draw:style-name="fr1" draw:name="Objekt31" text:anchor-type="as-char" svg:y="-0.314cm" svg:width="1.203cm" svg:height="0.623cm" draw:z-index="124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86"><text:s/>x</text:span><text:span text:style-name="T19"></text:span><text:span text:style-name="T86">A </text:span><text:span text:style-name="T171">˄</text:span><text:span text:style-name="T86"> x</text:span><text:span text:style-name="T19"></text:span><text:span text:style-name="T86">B </text:span><text:span text:style-name="T86"><draw:frame draw:style-name="fr1" draw:name="Objekt32" text:anchor-type="as-char" svg:y="-0.316cm" svg:width="0.681cm" svg:height="0.624cm" draw:z-index="125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86"><text:s/>x</text:span><text:span text:style-name="T19"></text:span><text:span text:style-name="T86">A</text:span></text:p>
      <text:p text:style-name="P43"><text:span text:style-name="T87"><text:s text:c="3"/></text:span><text:span text:style-name="T86">(..)x</text:span><text:span text:style-name="T19"></text:span><text:span text:style-name="T86">A </text:span><text:span text:style-name="T19"></text:span><text:span text:style-name="T86"> x</text:span><text:span text:style-name="T19"></text:span><text:span text:style-name="T86">B</text:span><text:span text:style-name="T19"></text:span><text:span text:style-name="T86">A </text:span><text:s/><draw:frame draw:style-name="fr1" draw:name="Objekt27" text:anchor-type="as-char" svg:y="-0.314cm" svg:width="1.203cm" svg:height="0.623cm" draw:z-index="126"><draw:object xlink:href="./Object 27" xlink:type="simple" xlink:show="embed" xlink:actuate="onLoad"/><draw:image xlink:href="./ObjectReplacements/Object 27" xlink:type="simple" xlink:show="embed" xlink:actuate="onLoad"/><svg:desc>Formel</svg:desc></draw:frame><text:span text:style-name="T86"><text:s/>x</text:span><text:span text:style-name="T19"></text:span><text:span text:style-name="T86">B </text:span><text:span text:style-name="T171">˄</text:span><text:span text:style-name="T86"> x</text:span><text:span text:style-name="T19"></text:span><text:span text:style-name="T86">A </text:span><text:span text:style-name="T19"></text:span><text:span text:style-name="T86"> x</text:span><text:span text:style-name="T19"></text:span><text:span text:style-name="T86">B. Also A</text:span><text:span text:style-name="T19"></text:span><text:span text:style-name="T86">B</text:span></text:p>
      <text:p text:style-name="Standard"/>
      <text:p text:style-name="Standard">andere Formulierung</text:p>
      <text:p text:style-name="Standard"><text:span text:style-name="T3"><text:s text:c="4"/></text:span>(.)Es gilt für beliebige Mengen A,B:A<text:span text:style-name="T19"></text:span>B<text:span text:style-name="T19"></text:span>A </text:p>
      <text:p text:style-name="Standard"><text:span text:style-name="T3"><text:s text:c="7"/></text:span><text:span text:style-name="T86">(denn x</text:span><text:span text:style-name="T19"></text:span><text:span text:style-name="T86">A</text:span><text:span text:style-name="T19"></text:span><text:span text:style-name="T86">B </text:span><text:span text:style-name="T19"></text:span><text:span text:style-name="T86"> x</text:span><text:span text:style-name="T19"></text:span><text:span text:style-name="T86">A und x</text:span><text:span text:style-name="T19"></text:span><text:span text:style-name="T86">B </text:span><text:span text:style-name="T19"></text:span><text:span text:style-name="T86"> x</text:span><text:span text:style-name="T19"></text:span><text:span text:style-name="T86">A) </text:span></text:p>
      <text:p text:style-name="Standard"><text:span text:style-name="T87"><text:s text:c="7"/></text:span><text:span text:style-name="T112">Es sei A</text:span><text:span text:style-name="T19"></text:span><text:span text:style-name="T112">B. Z.z. vgl oben : A</text:span><text:span text:style-name="T19"></text:span><text:span text:style-name="T112">A</text:span><text:span text:style-name="T19"></text:span><text:span text:style-name="T112">B</text:span></text:p>
      <text:p text:style-name="Standard"><text:span text:style-name="T113"><text:s text:c="7"/></text:span><text:span text:style-name="T112">Sei x</text:span><text:span text:style-name="T19"></text:span><text:span text:style-name="T112">A</text:span><text:span text:style-name="T19"></text:span><text:span text:style-name="T112">B </text:span><text:span text:style-name="T19"></text:span><text:span text:style-name="T112"> x</text:span><text:span text:style-name="T19"></text:span><text:span text:style-name="T112">A und x</text:span><text:span text:style-name="T19"></text:span><text:span text:style-name="T112">B x</text:span><text:span text:style-name="T19"></text:span><text:span text:style-name="T112">A</text:span><text:span text:style-name="T19"></text:span><text:span text:style-name="T112">B <text:s/></text:span><text:span text:style-name="T19"></text:span><text:span text:style-name="T112"> x</text:span><text:span text:style-name="T19"></text:span><text:span text:style-name="T112">A</text:span><text:span text:style-name="T19"></text:span><text:span text:style-name="T112">B </text:span></text:p>
      <text:p text:style-name="Standard"><text:span text:style-name="T113"><text:s text:c="4"/></text:span>(..)Es gelte A<text:span text:style-name="T19"></text:span>B=A . Z.z.: A<text:span text:style-name="T19"></text:span>B </text:p>
      <text:p text:style-name="Standard"><text:span text:style-name="T3"><text:s text:c="7"/></text:span>Sei x<text:span text:style-name="T19"></text:span>A und x<text:span text:style-name="T19"></text:span>B <text:span text:style-name="T19"></text:span> x<text:span text:style-name="T19"></text:span>A<text:span text:style-name="T19"></text:span>B <text:span text:style-name="T19"></text:span> x<text:span text:style-name="T19"></text:span>A und x<text:span text:style-name="T19"></text:span>B <text:span text:style-name="T19"></text:span> x<text:span text:style-name="T19"></text:span>B</text:p>
      <text:p text:style-name="Standard"><text:span text:style-name="T3"><text:s text:c="4"/></text:span>(.) und (..)<text:span text:style-name="T19"></text:span> Beh</text:p>
      <text:p text:style-name="P11"/>
      <text:p text:style-name="P6"><text:soft-page-break/><text:span text:style-name="T11">D0.1.5</text:span> <text:span text:style-name="T106">(5)</text:span></text:p>
      <text:p text:style-name="P6">Ist M<text:span text:style-name="T48">1</text:span><text:span text:style-name="T19"></text:span>M<text:span text:style-name="T48">2</text:span>, so heißt <draw:frame draw:style-name="fr3" draw:name="Objekt38" text:anchor-type="as-char" svg:y="-0.443cm" svg:width="0.873cm" svg:height="0.631cm" draw:z-index="13"><draw:object xlink:href="./Object 38" xlink:type="simple" xlink:show="embed" xlink:actuate="onLoad"/><draw:image xlink:href="./ObjectReplacements/Object 38" xlink:type="simple" xlink:show="embed" xlink:actuate="onLoad"/></draw:frame>:= M<text:span text:style-name="T48">2</text:span>\M<text:span text:style-name="T48">1 </text:span>das Komplement von M<text:span text:style-name="T48">1 </text:span>in<text:span text:style-name="T48"> <text:s/></text:span>M<text:span text:style-name="T48">2 <text:s/></text:span>oder von M<text:span text:style-name="T48">1</text:span> bzgl M<text:span text:style-name="T48">2 </text:span>(Ober-, Grundmenge<text:span text:style-name="T48"> </text:span>M<text:span text:style-name="T48">2</text:span> mu<text:span text:style-name="T214">ss</text:span> bekannt sein) <text:s/></text:p>
      <text:p text:style-name="P6"/>
      <text:p text:style-name="P6"><text:span text:style-name="T11">D0.1.6</text:span><text:span text:style-name="T88">(5)</text:span></text:p>
      <text:p text:style-name="Standard">Ist M eine Menge, so heißt <text:span text:style-name="T119">P</text:span>(M):= <text:span text:style-name="T19"></text:span>A<text:span text:style-name="T19"></text:span>A<text:span text:style-name="T19"></text:span>M<text:span text:style-name="T19"></text:span> die Potenzmenge von M </text:p>
      <text:p text:style-name="Standard">(= eine Menge von Mengen oder Menge aller Teilmengen von M, d.h. Elemente von <text:span text:style-name="T119">P</text:span>(M) sind Teilmengen von M)</text:p>
      <text:p text:style-name="Standard">Bsp:1.)M=<text:span text:style-name="T19"></text:span>5,6,7<text:span text:style-name="T19"></text:span></text:p>
      <text:p text:style-name="Standard"><text:span text:style-name="T3"><text:s text:c="6"/></text:span><text:span text:style-name="T119">P</text:span><text:span text:style-name="T48">(M)</text:span>=<text:span text:style-name="T19"></text:span>,<text:span text:style-name="T19"></text:span>5<text:span text:style-name="T19"></text:span>,<text:span text:style-name="T19"></text:span>6<text:span text:style-name="T19"></text:span>,<text:span text:style-name="T19"></text:span>7<text:span text:style-name="T19"></text:span>,<text:span text:style-name="T19"></text:span>5,6<text:span text:style-name="T19"></text:span>,<text:span text:style-name="T19"></text:span>5,7<text:span text:style-name="T19"></text:span>,<text:span text:style-name="T19"></text:span>6,7<text:span text:style-name="T19"></text:span>,<text:span text:style-name="T19"></text:span>5,6,7<text:span text:style-name="T19"></text:span> Anzahl 8=2<text:span text:style-name="T68">3</text:span></text:p>
      <text:p text:style-name="Standard"><text:span text:style-name="T72"><text:s text:c="6"/></text:span>2.)A={1,2,3},<text:span text:style-name="T121"> </text:span><text:span text:style-name="T119">P</text:span><text:span text:style-name="T48">(A)</text:span>={A<text:span text:style-name="T48">j</text:span>:1<text:span text:style-name="T19"></text:span>j<text:span text:style-name="T19"></text:span>8} mit <text:line-break/> <text:s text:c="5"/>A<text:span text:style-name="T48">1</text:span>=<text:span text:style-name="T19"></text:span>, A<text:span text:style-name="T48">2</text:span>={1}, A<text:span text:style-name="T48">3</text:span>={2}, A<text:span text:style-name="T48">4</text:span>={3}, A<text:span text:style-name="T48">5</text:span>={1,2}, A<text:span text:style-name="T48">6</text:span>={1,3}, A<text:span text:style-name="T48">7</text:span>={2,3}, A<text:span text:style-name="T48">8</text:span>={1,2,3}</text:p>
      <text:p text:style-name="Standard"><text:span text:style-name="T72"><text:s text:c="6"/></text:span>3.)M=<text:span text:style-name="T19"></text:span>, <text:span text:style-name="T119">P</text:span><text:span text:style-name="T121">(</text:span><text:span text:style-name="T19"></text:span><text:span text:style-name="T121">) = </text:span><text:span text:style-name="T19"></text:span>, <text:span text:style-name="T121"><text:s/></text:span><text:span text:style-name="T119">P</text:span>(<text:span text:style-name="T119">P</text:span>(<text:span text:style-name="T19"></text:span>))<text:span text:style-name="T121"> = <text:s/></text:span><text:span text:style-name="T19"></text:span>,<draw:frame draw:style-name="fr3" draw:name="Objekt39" text:anchor-type="as-char" svg:y="-0.404cm" svg:width="0.868cm" svg:height="1.012cm" draw:z-index="14"><draw:object xlink:href="./Object 39" xlink:type="simple" xlink:show="embed" xlink:actuate="onLoad"/><draw:image xlink:href="./ObjectReplacements/Object 39" xlink:type="simple" xlink:show="embed" xlink:actuate="onLoad"/></draw:frame><text:span text:style-name="T19"> <text:s text:c="39"/></text:span></text:p>
      <text:p text:style-name="Standard"><text:span text:style-name="T3"><text:s text:c="7"/></text:span><text:span text:style-name="T119">P</text:span><text:span text:style-name="T121"> </text:span>(<text:span text:style-name="T119">P</text:span><text:span text:style-name="T121"> </text:span>(<text:span text:style-name="T119">P</text:span><text:span text:style-name="T121"> </text:span>(<text:span text:style-name="T19"></text:span>)))<text:span text:style-name="T121"> = <text:s/></text:span><text:span text:style-name="T19"></text:span>,<draw:frame draw:style-name="fr3" draw:name="Objekt40" text:anchor-type="as-char" svg:y="-0.404cm" svg:width="1.266cm" svg:height="1.012cm" draw:z-index="15"><draw:object xlink:href="./Object 40" xlink:type="simple" xlink:show="embed" xlink:actuate="onLoad"/><draw:image xlink:href="./ObjectReplacements/Object 40" xlink:type="simple" xlink:show="embed" xlink:actuate="onLoad"/></draw:frame>,<draw:frame draw:style-name="fr3" draw:name="Objekt41" text:anchor-type="as-char" svg:y="-0.43cm" svg:width="1.266cm" svg:height="1.067cm" draw:z-index="16"><draw:object xlink:href="./Object 41" xlink:type="simple" xlink:show="embed" xlink:actuate="onLoad"/><draw:image xlink:href="./ObjectReplacements/Object 41" xlink:type="simple" xlink:show="embed" xlink:actuate="onLoad"/></draw:frame>,<draw:frame draw:style-name="fr3" draw:name="Objekt42" text:anchor-type="as-char" svg:y="-0.43cm" svg:width="1.568cm" svg:height="1.067cm" draw:z-index="17"><draw:object xlink:href="./Object 42" xlink:type="simple" xlink:show="embed" xlink:actuate="onLoad"/><draw:image xlink:href="./ObjectReplacements/Object 42" xlink:type="simple" xlink:show="embed" xlink:actuate="onLoad"/></draw:frame><text:span text:style-name="T19"></text:span> </text:p>
      <text:p text:style-name="P3"><text:s text:c="6"/></text:p>
      <text:h text:style-name="Heading_20_1" text:outline-level="1">D0.1.7<text:span text:style-name="T91">(</text:span><text:span text:style-name="T92">6</text:span><text:span text:style-name="T91">)</text:span></text:h>
      <text:p text:style-name="P44">Sind M<text:span text:style-name="T48">1 </text:span>und<text:span text:style-name="T48"> </text:span>M<text:span text:style-name="T48">2</text:span> Mengen, so heißt die Menge M<text:span text:style-name="T48">1</text:span>*M<text:span text:style-name="T48">2</text:span> :=<text:span text:style-name="T19"></text:span>(x,y)<text:span text:style-name="T19"></text:span> x<text:span text:style-name="T19"></text:span>M<text:span text:style-name="T48">1</text:span> und y<text:span text:style-name="T19"></text:span>M<text:span text:style-name="T48">2</text:span><text:span text:style-name="T19"></text:span> das kartesische Produkt von M<text:span text:style-name="T48">1</text:span> mit M<text:span text:style-name="T48">2</text:span> </text:p>
      <text:p text:style-name="P44">(=Menge aller geordneten Paare (x,y) aus x<text:span text:style-name="T19"></text:span>M<text:span text:style-name="T48">1</text:span>, y<text:span text:style-name="T19"></text:span>M<text:span text:style-name="T48">2</text:span>)</text:p>
      <text:p text:style-name="Standard">Beachte:Bei den Paaren kommt es auf die Reihenfolge an. <text:span text:style-name="T112">(a,b)</text:span><text:span text:style-name="T19"></text:span><text:span text:style-name="T112">(b,a), <text:line-break/> <text:s text:c="7"/>au</text:span><text:span text:style-name="T116">ss</text:span><text:span text:style-name="T112">er a=b</text:span></text:p>
      <text:p text:style-name="Standard"><text:span text:style-name="T112">Allgemein:</text:span><draw:frame draw:style-name="fr3" draw:name="Objekt44" text:anchor-type="as-char" svg:y="-0.751cm" svg:width="1.284cm" svg:height="1.207cm" draw:z-index="18"><draw:object xlink:href="./Object 44" xlink:type="simple" xlink:show="embed" xlink:actuate="onLoad"/><draw:image xlink:href="./ObjectReplacements/Object 44" xlink:type="simple" xlink:show="embed" xlink:actuate="onLoad"/></draw:frame><text:span text:style-name="T112">=A</text:span><text:span text:style-name="T53">1</text:span><text:span text:style-name="T112">*A</text:span><text:span text:style-name="T53">2</text:span><text:span text:style-name="T112">*…*A</text:span><text:span text:style-name="T53">n</text:span><text:span text:style-name="T112">:={(a</text:span><text:span text:style-name="T53">1</text:span><text:span text:style-name="T112">,a</text:span><text:span text:style-name="T53">2</text:span><text:span text:style-name="T112">,…,a</text:span><text:span text:style-name="T53">n</text:span><text:span text:style-name="T112">)|a</text:span><text:span text:style-name="T53">i</text:span><text:span text:style-name="T19"></text:span><text:span text:style-name="T112">A</text:span><text:span text:style-name="T53">i</text:span><text:span text:style-name="T112">,i=1,2,…,n} <text:s text:c="2"/></text:span></text:p>
      <text:p text:style-name="Standard">Falls ein A<text:span text:style-name="T48">i</text:span>=<text:span text:style-name="T19"></text:span> <text:span text:style-name="T28"></text:span> <draw:frame draw:style-name="fr3" draw:name="Objekt45" text:anchor-type="as-char" svg:y="-0.751cm" svg:width="1.284cm" svg:height="1.207cm" draw:z-index="19"><draw:object xlink:href="./Object 45" xlink:type="simple" xlink:show="embed" xlink:actuate="onLoad"/><draw:image xlink:href="./ObjectReplacements/Object 45" xlink:type="simple" xlink:show="embed" xlink:actuate="onLoad"/></draw:frame>=<text:span text:style-name="T19"></text:span></text:p>
      <text:p text:style-name="Standard">Sind alle <text:s/>A<text:span text:style-name="T48">i </text:span>gleich, ist das n-fache kartesische Produkt A<text:span text:style-name="T68">n</text:span>:= <draw:frame draw:style-name="fr3" draw:name="Objekt46" text:anchor-type="as-char" svg:y="-0.751cm" svg:width="1.198cm" svg:height="1.207cm" draw:z-index="20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80">Bem:1.)(x</text:span><text:span text:style-name="T55">1</text:span><text:span text:style-name="T80">,y</text:span><text:span text:style-name="T55">1</text:span><text:span text:style-name="T80">),(x</text:span><text:span text:style-name="T55">2</text:span><text:span text:style-name="T80">,y</text:span><text:span text:style-name="T55">2</text:span><text:span text:style-name="T80">)</text:span><text:span text:style-name="T19"></text:span><text:span text:style-name="T80">M</text:span><text:span text:style-name="T55">1</text:span><text:span text:style-name="T80">xM</text:span><text:span text:style-name="T55">2</text:span><text:span text:style-name="T80">. Dann gilt (x</text:span><text:span text:style-name="T55">1</text:span><text:span text:style-name="T80">,y</text:span><text:span text:style-name="T55">1</text:span><text:span text:style-name="T80">)=(x</text:span><text:span text:style-name="T55">2</text:span><text:span text:style-name="T80">,y</text:span><text:span text:style-name="T55">2</text:span><text:span text:style-name="T80">): </text:span><text:span text:style-name="T19"></text:span><text:span text:style-name="T80"> x</text:span><text:span text:style-name="T55">1</text:span><text:span text:style-name="T80">=x</text:span><text:span text:style-name="T55">2</text:span><text:span text:style-name="T80"> und y</text:span><text:span text:style-name="T55">1</text:span><text:span text:style-name="T80">=y</text:span><text:span text:style-name="T55">2</text:span></text:p>
      <text:p text:style-name="P6"><text:span text:style-name="T81"><text:s text:c="4"/></text:span><text:span text:style-name="T80">2.)(x,y)</text:span><text:span text:style-name="T19"></text:span><text:span text:style-name="T80">(y,x) für x,y</text:span><text:span text:style-name="T19"></text:span><text:span text:style-name="T80">M</text:span><text:span text:style-name="T55">1</text:span><text:span text:style-name="T80">xM</text:span><text:span text:style-name="T55">2</text:span><text:span text:style-name="T80">, x</text:span><text:span text:style-name="T19"></text:span><text:span text:style-name="T80">y</text:span></text:p>
      <text:p text:style-name="P18"/>
      <text:p text:style-name="Standard"><text:span text:style-name="T86">Bsp:1.) M</text:span><text:span text:style-name="T49">1</text:span><text:span text:style-name="T86">=[a,b], M</text:span><text:span text:style-name="T49">2</text:span><text:span text:style-name="T86">=[c,d] <text:s text:c="2"/>Bem*:[a,b]={x|a</text:span><text:span text:style-name="T19"></text:span><text:span text:style-name="T86">x</text:span><text:span text:style-name="T19"></text:span><text:span text:style-name="T86">b}</text:span></text:p>
      <text:p text:style-name="Standard"><draw:line text:anchor-type="char" draw:z-index="55" draw:name="Form9" draw:style-name="gr18" draw:text-style-name="P70" svg:x1="2.106cm" svg:y1="0.113cm" svg:x2="2.108cm" svg:y2="2.231cm"><text:p/></draw:line><text:span text:style-name="T3"><text:s text:c="6"/></text:span>Y <text:s text:c="19"/></text:p>
      <text:p text:style-name="Standard"><draw:custom-shape text:anchor-type="char" draw:z-index="0" draw:name="Form10" draw:style-name="gr19" draw:text-style-name="P71" svg:width="2.541cm" svg:height="0.9cm" svg:x="3.043cm" svg:y="0.189cm"><text:p/><draw:enhanced-geometry svg:viewBox="0 0 21600 21600" draw:type="rectangle" draw:enhanced-path="M 0 0 L 21600 0 21600 21600 0 21600 0 0 Z N"/></draw:custom-shape><draw:line text:anchor-type="char" draw:z-index="63" draw:name="Form11" draw:style-name="gr14" draw:text-style-name="P70" svg:x1="3.042cm" svg:y1="0.189cm" svg:x2="1.984cm" svg:y2="0.191cm"><text:p/></draw:line><text:span text:style-name="T3"><text:s text:c="7"/></text:span>D <text:s text:c="19"/>Die Randlinien gehören dazu <text:s text:c="3"/></text:p>
      <text:p text:style-name="Standard"><text:span text:style-name="T3"><text:s text:c="14"/></text:span><text:span text:style-name="T86">M</text:span><text:span text:style-name="T49">1</text:span><text:span text:style-name="T86">xM</text:span><text:span text:style-name="T49">2</text:span><text:span text:style-name="T86"> <text:s text:c="9"/></text:span></text:p>
      <text:p text:style-name="Standard"><draw:line text:anchor-type="char" draw:z-index="62" draw:name="Form12" draw:style-name="gr14" draw:text-style-name="P70" svg:x1="2.963cm" svg:y1="0.138cm" svg:x2="1.984cm" svg:y2="0.14cm"><text:p/></draw:line><draw:line text:anchor-type="char" draw:z-index="64" draw:name="Form13" draw:style-name="gr14" draw:text-style-name="P70" svg:x1="3.043cm" svg:y1="0.138cm" svg:x2="3.043cm" svg:y2="0.561cm"><text:p/></draw:line><draw:line text:anchor-type="char" draw:z-index="65" draw:name="Form14" draw:style-name="gr14" draw:text-style-name="P70" svg:x1="5.583cm" svg:y1="0.138cm" svg:x2="5.583cm" svg:y2="0.561cm"><text:p/></draw:line><text:span text:style-name="T87"><text:s text:c="7"/></text:span><text:span text:style-name="T86">c <text:s text:c="18"/>x</text:span></text:p>
      <text:p text:style-name="Standard"><draw:line text:anchor-type="char" draw:z-index="66" draw:name="Form15" draw:style-name="gr13" draw:text-style-name="P70" svg:x1="1.905cm" svg:y1="0.143cm" svg:x2="7.62cm" svg:y2="0.143cm"><text:p/></draw:line><text:span text:style-name="T87"><text:s text:c="12"/></text:span><text:span text:style-name="T86">a <text:s text:c="7"/>b</text:span></text:p>
      <text:p text:style-name="P19"/>
      <text:p text:style-name="Standard"><text:span text:style-name="T87"><text:s/></text:span><text:span text:style-name="T80">2.) M</text:span><text:span text:style-name="T55">1</text:span><text:span text:style-name="T80">=</text:span><text:span text:style-name="T19"></text:span><text:span text:style-name="T80">1,2,3</text:span><text:span text:style-name="T19"></text:span><text:span text:style-name="T80">, M</text:span><text:span text:style-name="T55">2</text:span><text:span text:style-name="T80">=</text:span><text:span text:style-name="T19"></text:span><text:span text:style-name="T80">a,b</text:span><text:span text:style-name="T19"></text:span></text:p>
      <text:p text:style-name="Standard"><draw:line text:anchor-type="char" draw:z-index="56" draw:name="Form16" draw:style-name="gr18" draw:text-style-name="P70" svg:x1="2.133cm" svg:y1="0.113cm" svg:x2="2.135cm" svg:y2="2.231cm"><text:p/></draw:line><text:span text:style-name="T81"><text:s text:c="7"/></text:span><text:span text:style-name="T80">y</text:span></text:p>
      <text:p text:style-name="Standard"><draw:line text:anchor-type="char" draw:z-index="70" draw:name="Form17" draw:style-name="gr11" draw:text-style-name="P70" svg:x1="1.905cm" svg:y1="0.086cm" svg:x2="3.175cm" svg:y2="0.086cm"><text:p/></draw:line><draw:line text:anchor-type="char" draw:z-index="71" draw:name="Form18" draw:style-name="gr10" draw:text-style-name="P70" svg:x1="3.175cm" svg:y1="0.086cm" svg:x2="5.398cm" svg:y2="0.086cm"><text:p/></draw:line><text:span text:style-name="T3"><text:s text:c="7"/></text:span>3</text:p>
      <text:p text:style-name="Standard"><draw:line text:anchor-type="char" draw:z-index="68" draw:name="Form19" draw:style-name="gr10" draw:text-style-name="P70" svg:x1="3.175cm" svg:y1="0.194cm" svg:x2="5.398cm" svg:y2="0.194cm"><text:p/></draw:line><draw:line text:anchor-type="char" draw:z-index="69" draw:name="Form20" draw:style-name="gr11" draw:text-style-name="P70" svg:x1="2.223cm" svg:y1="0.194cm" svg:x2="3.176cm" svg:y2="0.194cm"><text:p/></draw:line><text:span text:style-name="T3"><text:s text:c="7"/></text:span>2</text:p>
      <text:p text:style-name="Standard"><draw:line text:anchor-type="char" draw:z-index="58" draw:name="Form21" draw:style-name="gr17" draw:text-style-name="P70" svg:x1="5.466cm" svg:y1="0.3cm" svg:x2="5.468cm" svg:y2="0.672cm"><text:p/></draw:line><draw:line text:anchor-type="char" draw:z-index="59" draw:name="Form22" draw:style-name="gr16" draw:text-style-name="P70" svg:x1="3.164cm" svg:y1="0.22cm" svg:x2="5.468cm" svg:y2="0.222cm"><text:p/></draw:line><draw:line text:anchor-type="char" draw:z-index="60" draw:name="Form23" draw:style-name="gr15" draw:text-style-name="P70" svg:x1="3.034cm" svg:y1="0.22cm" svg:x2="2.053cm" svg:y2="0.222cm"><text:p/></draw:line><draw:line text:anchor-type="char" draw:z-index="61" draw:name="Form24" draw:style-name="gr14" draw:text-style-name="P70" svg:x1="3.191cm" svg:y1="0.427cm" svg:x2="3.191cm" svg:y2="0.665cm"><text:p/></draw:line><text:span text:style-name="T3"><text:s text:c="7"/></text:span>1 <text:s text:c="18"/>x</text:p>
      <text:p text:style-name="Standard"><draw:line text:anchor-type="char" draw:z-index="57" draw:name="Form25" draw:style-name="gr13" draw:text-style-name="P70" svg:x1="1.842cm" svg:y1="0.09cm" svg:x2="6.818cm" svg:y2="0.092cm"><text:p/></draw:line><text:span text:style-name="T3"><text:s text:c="12"/></text:span>a <text:s text:c="7"/>b</text:p>
      <text:p text:style-name="Standard"/>
      <text:p text:style-name="P10"/>
      <text:p text:style-name="P10"/>
      <text:p text:style-name="P10"/>
      <text:p text:style-name="P10"/>
      <text:p text:style-name="P10"><text:soft-page-break/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3"><text:s text:c="4"/></text:span>immer die Teilmengen <text:span text:style-name="T19"></text:span> und A; diese sind genau dann gleich, wenn </text:p>
      <text:p text:style-name="Standard"><text:span text:style-name="T3"><text:s text:c="4"/></text:span>A die leere Menge ist. Also gilt: Ist A<text:span text:style-name="T19"></text:span> , so hat <text:span text:style-name="T119">P</text:span><text:span text:style-name="T48">(A)</text:span> </text:p>
      <text:p text:style-name="Standard"><text:span text:style-name="T3"><text:s text:c="4"/></text:span>Mindestens 2 Elemente. Daher ist die gesuchte Menge A=<text:span text:style-name="T19"></text:span></text:p>
      <text:p text:style-name="Standard"/>
      <text:p text:style-name="P10">A0.1.3</text:p>
      <text:p text:style-name="Standard">Charakterisiere alle Mengen A,deren Potenzmenge genau 2 Elemente hat</text:p>
      <text:p text:style-name="Standard"/>
      <text:p text:style-name="P10">A0.1.4</text:p>
      <text:p text:style-name="Standard">Charakterisiere alle Mengen A, deren Potenzmenge nur endlich viele Elemente hat</text:p>
      <text:p text:style-name="P10"/>
      <text:p text:style-name="P10">A0.1.5</text:p>
      <text:p text:style-name="Standard">Seien A={a<text:span text:style-name="T48">1</text:span>,a<text:span text:style-name="T48">2</text:span>}, B={b<text:span text:style-name="T48">1</text:span>,b<text:span text:style-name="T48">2</text:span>} und M=AxB={(a<text:span text:style-name="T48">i</text:span>,b<text:span text:style-name="T48">j</text:span>), i,j=1,2}.</text:p>
      <text:p text:style-name="Standard">Bestimme die Potenzmenge von M.</text:p>
      <text:p text:style-name="P10"/>
      <text:p text:style-name="P10"><text:line-break/>A0.1.6</text:p>
      <text:p text:style-name="Standard">Seien A<text:span text:style-name="T48">j</text:span> Mengen mit n<text:span text:style-name="T48">j</text:span> Elementen für 1<text:span text:style-name="T19"></text:span>j<text:span text:style-name="T19"></text:span>n. Bestimme die Anzahl der Elemente von A<text:span text:style-name="T48">1</text:span>*...*A<text:span text:style-name="T48">n</text:span>.</text:p>
      <text:p text:style-name="P10"/>
      <text:p text:style-name="P10">A0.1.7</text:p>
      <text:p text:style-name="Standard">In der linearen Algebra wird <text:span text:style-name="T124">R</text:span><text:span text:style-name="T68">n</text:span> meist als Menge der Spaltenvektoren der Länge n definiert. Wieso ist die streng genommen nicht gleich dem kartesischen Produkt <text:span text:style-name="T124">R</text:span>*<text:span text:style-name="T124"> ...R</text:span> (mit n Faktoren)? </text:p>
      <text:p text:style-name="Standard"/>
      <text:p text:style-name="P10">A0.1.8</text:p>
      <text:p text:style-name="Standard">Zeige:Die Menge aller reellen Matrizen mit n Zeilen und m Spalten kann man als kartesisches Produkt von <text:span text:style-name="T124">R</text:span><text:span text:style-name="T68">n</text:span> mit sich selber (m mal) auffassen.</text:p>
      <text:p text:style-name="P10"><text:line-break/>A0.1.9 </text:p>
      <text:p text:style-name="Standard">Es seien A,B Mengen. <text:span text:style-name="T86">Zeige:</text:span></text:p>
      <text:p text:style-name="Standard"><text:span text:style-name="T86">a)</text:span><text:span text:style-name="T120">P</text:span><text:span text:style-name="T86">(A)</text:span><text:span text:style-name="T19"></text:span><text:span text:style-name="T122"> </text:span><text:span text:style-name="T120">P</text:span><text:span text:style-name="T86">(B)=</text:span><text:span text:style-name="T120">P</text:span><text:span text:style-name="T86">(A</text:span><text:span text:style-name="T19"></text:span><text:span text:style-name="T86">B) </text:span></text:p>
      <text:p text:style-name="P6"><text:span text:style-name="T93">//D0.1.6 (5)</text:span><text:span text:style-name="T96"> </text:span><text:span text:style-name="T120">P</text:span><text:span text:style-name="T93">(M):= </text:span><text:span text:style-name="T31"></text:span><text:span text:style-name="T93">A </text:span><text:span text:style-name="T43"></text:span><text:span text:style-name="T41"> </text:span><text:span text:style-name="T93">A</text:span><text:span text:style-name="T31"></text:span><text:span text:style-name="T93">M</text:span><text:span text:style-name="T31"></text:span><text:span text:style-name="T93">//</text:span></text:p>
      <text:p text:style-name="P44"><text:span text:style-name="T86">Bew: M</text:span><text:span text:style-name="T19"></text:span><text:span text:style-name="T120">P</text:span><text:span text:style-name="T86">(A)</text:span><text:span text:style-name="T19"></text:span><text:span text:style-name="T122"> </text:span><text:span text:style-name="T120">P</text:span><text:span text:style-name="T86">(B)</text:span><text:span text:style-name="T122"> <text:s/></text:span><text:span text:style-name="T19"></text:span><text:span text:style-name="T86"> M</text:span><text:span text:style-name="T19"></text:span><text:span text:style-name="T120">P</text:span><text:span text:style-name="T86">(A)</text:span><text:span text:style-name="T171">˄ </text:span><text:span text:style-name="T86">M</text:span><text:span text:style-name="T19"></text:span><text:span text:style-name="T120">P</text:span><text:span text:style-name="T86">(B)</text:span><text:span text:style-name="T122"> <text:s/></text:span><draw:frame draw:style-name="fr4" draw:name="Objekt47" text:anchor-type="as-char" svg:width="1.094cm" svg:height="0.718cm" draw:z-index="21"><draw:object xlink:href="./Object 47" xlink:type="simple" xlink:show="embed" xlink:actuate="onLoad"/><draw:image xlink:href="./ObjectReplacements/Object 47" xlink:type="simple" xlink:show="embed" xlink:actuate="onLoad"/></draw:frame><text:span text:style-name="T86">M</text:span><text:span text:style-name="T19"></text:span><text:span text:style-name="T86">A </text:span><text:span text:style-name="T171">˄ </text:span><text:span text:style-name="T86">M</text:span><text:span text:style-name="T19"></text:span><text:span text:style-name="T86">B </text:span><text:span text:style-name="T38"></text:span></text:p>
      <text:p text:style-name="Standard"><draw:line text:anchor-type="paragraph" draw:z-index="80" draw:name="Linie 1" draw:style-name="gr3" draw:text-style-name="P68" svg:x1="2.327cm" svg:y1="0.499cm" svg:x2="5.181cm" svg:y2="1.483cm"><text:p/></draw:line><text:span text:style-name="T87"><text:s text:c="5"/></text:span><text:span text:style-name="T86">M</text:span><text:span text:style-name="T19"></text:span><text:span text:style-name="T86">A</text:span><text:span text:style-name="T19"></text:span><text:span text:style-name="T86">B </text:span><text:span text:style-name="T86"><draw:frame draw:style-name="fr3" draw:name="Objekt48" text:anchor-type="as-char" svg:y="-0.379cm" svg:width="1.018cm" svg:height="0.833cm" draw:z-index="127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86"><text:s/>M</text:span><text:span text:style-name="T19"></text:span><text:span text:style-name="T120">P</text:span><text:span text:style-name="T86">(A</text:span><text:span text:style-name="T19"></text:span><text:span text:style-name="T86">B)</text:span><text:span text:style-name="T122"> </text:span></text:p>
      <text:p text:style-name="P47"><text:span text:style-name="T123"><text:s text:c="8"/></text:span><text:span text:style-name="T122">„</text:span><text:span text:style-name="T19"></text:span><text:span text:style-name="T86">“</text:span><text:span text:style-name="T87"> </text:span><text:span text:style-name="T86">Sei x</text:span><text:span text:style-name="T19"></text:span><text:span text:style-name="T86">M <text:s/></text:span><text:span text:style-name="T86"><draw:frame draw:style-name="fr1" draw:name="Objekt21" text:anchor-type="as-char" svg:y="-0.316cm" svg:width="1.459cm" svg:height="0.624cm" draw:z-index="12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86"><text:s/>x</text:span><text:span text:style-name="T19"></text:span><text:span text:style-name="T86">A </text:span><text:span text:style-name="T171">˄</text:span><text:span text:style-name="T86"> x</text:span><text:span text:style-name="T19"></text:span><text:span text:style-name="T86">B </text:span><text:span text:style-name="T19"></text:span><text:span text:style-name="T86"> </text:span><text:span text:style-name="T100">x</text:span><text:span text:style-name="T39"></text:span><text:span text:style-name="T178">M </text:span><text:span text:style-name="T171">˄</text:span><text:span text:style-name="T173"> </text:span><text:span text:style-name="T86">x</text:span><text:span text:style-name="T19"></text:span><text:span text:style-name="T86">A</text:span><text:span text:style-name="T19"></text:span><text:span text:style-name="T86">B </text:span><text:span text:style-name="T38"></text:span><text:span text:style-name="T86"> <text:s/></text:span><text:span text:style-name="T100">x</text:span><text:span text:style-name="T39"></text:span><text:span text:style-name="T178">M</text:span><text:span text:style-name="T38"></text:span><text:span text:style-name="T179">P</text:span><text:span text:style-name="T177">(A</text:span><text:span text:style-name="T38"></text:span><text:span text:style-name="T177">B)</text:span><text:span text:style-name="T86"> </text:span></text:p>
      <text:p text:style-name="P20"><text:tab/></text:p>
      <text:p text:style-name="P47"><text:span text:style-name="T87"><text:s text:c="3"/></text:span><text:span text:style-name="T86">„</text:span><text:span text:style-name="T19"></text:span><text:span text:style-name="T86">“</text:span><text:span text:style-name="T87"> </text:span><text:span text:style-name="T86">Sei x</text:span><text:span text:style-name="T19"></text:span><text:span text:style-name="T86">M </text:span><text:span text:style-name="T86"><draw:frame draw:style-name="fr1" draw:name="Objekt49" text:anchor-type="as-char" svg:y="-0.316cm" svg:width="1.057cm" svg:height="0.624cm" draw:z-index="129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86">x</text:span><text:span text:style-name="T19"></text:span><text:span text:style-name="T86">A</text:span><text:span text:style-name="T19"></text:span><text:span text:style-name="T86">B </text:span><text:span text:style-name="T19"></text:span><text:span text:style-name="T86"> x</text:span><text:span text:style-name="T19"></text:span><text:span text:style-name="T86">A </text:span><text:span text:style-name="T171">˄</text:span><text:span text:style-name="T86"> x</text:span><text:span text:style-name="T19"></text:span><text:span text:style-name="T86">B </text:span><text:span text:style-name="T38"></text:span><text:span text:style-name="T86"> </text:span><text:span text:style-name="T100">x</text:span><text:span text:style-name="T39"></text:span><text:span text:style-name="T178">M</text:span><text:span text:style-name="T39"></text:span><text:span text:style-name="T178">A</text:span><text:span text:style-name="T39"></text:span><text:span text:style-name="T178">B</text:span><text:span text:style-name="T86"><text:line-break/>b)</text:span><text:span text:style-name="T120">P</text:span><text:span text:style-name="T86">(A)</text:span><text:span text:style-name="T19"></text:span><text:span text:style-name="T122"> </text:span><text:span text:style-name="T120">P</text:span><text:span text:style-name="T86">(B)</text:span><text:span text:style-name="T19"></text:span><text:span text:style-name="T120">P</text:span><text:span text:style-name="T86">(A</text:span><text:span text:style-name="T19"></text:span><text:span text:style-name="T86">B)</text:span></text:p>
      <text:p text:style-name="Standard"><text:span text:style-name="T93">//D0.1.4 (4) 1.)M</text:span><text:span text:style-name="T50">1</text:span><text:span text:style-name="T31"></text:span><text:span text:style-name="T93">M</text:span><text:span text:style-name="T50">2</text:span><text:span text:style-name="T93">:=</text:span><text:span text:style-name="T31"></text:span><text:span text:style-name="T93">x</text:span><text:span text:style-name="T31"></text:span><text:span text:style-name="T93">x</text:span><text:span text:style-name="T31"></text:span><text:span text:style-name="T93">M</text:span><text:span text:style-name="T50">1</text:span><text:span text:style-name="T93"> oder x</text:span><text:span text:style-name="T31"></text:span><text:span text:style-name="T93">M</text:span><text:span text:style-name="T50">2</text:span><text:span text:style-name="T31"></text:span><text:span text:style-name="T93">//</text:span></text:p>
      <text:p text:style-name="P6"><text:span text:style-name="T93">//D0.1.6 (5)</text:span><text:span text:style-name="T96"> </text:span><text:span text:style-name="T120">P</text:span><text:span text:style-name="T93">(M):= </text:span><text:span text:style-name="T31"></text:span><text:span text:style-name="T93">A</text:span><text:span text:style-name="T31"></text:span><text:span text:style-name="T93"> A</text:span><text:span text:style-name="T31"></text:span><text:span text:style-name="T93">M</text:span><text:span text:style-name="T31"></text:span><text:span text:style-name="T93">//</text:span></text:p>
      <text:p text:style-name="P44"><text:span text:style-name="T86">Bew:M</text:span><text:span text:style-name="T19"></text:span><text:span text:style-name="T120">P</text:span><text:span text:style-name="T86">(A)</text:span><text:span text:style-name="T19"></text:span><text:span text:style-name="T122"> </text:span><text:span text:style-name="T120">P</text:span><text:span text:style-name="T86">(B)</text:span><text:span text:style-name="T122"> <text:s/></text:span><text:span text:style-name="T86"><text:s/></text:span><text:span text:style-name="T86"><draw:frame draw:style-name="fr3" draw:name="Objekt52" text:anchor-type="as-char" svg:y="-0.379cm" svg:width="1.536cm" svg:height="0.833cm" draw:z-index="130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86">M</text:span><text:span text:style-name="T19"></text:span><text:span text:style-name="T120">P</text:span><text:span text:style-name="T86">(A) </text:span><text:span text:style-name="T172">˅</text:span><text:span text:style-name="T86"> M</text:span><text:span text:style-name="T19"></text:span><text:span text:style-name="T120">P</text:span><text:span text:style-name="T86">(B)</text:span><text:span text:style-name="T122"> </text:span><draw:frame draw:style-name="fr3" draw:name="Objekt54" text:anchor-type="as-char" svg:y="-0.379cm" svg:width="1.097cm" svg:height="0.836cm" draw:z-index="22"><draw:object xlink:href="./Object 54" xlink:type="simple" xlink:show="embed" xlink:actuate="onLoad"/><draw:image xlink:href="./ObjectReplacements/Object 54" xlink:type="simple" xlink:show="embed" xlink:actuate="onLoad"/></draw:frame><text:span text:style-name="T122"><text:s text:c="2"/></text:span><text:span text:style-name="T86">M</text:span><text:span text:style-name="T19"></text:span><text:span text:style-name="T86">A </text:span><text:span text:style-name="T172">˅</text:span><text:span text:style-name="T86"> M</text:span><text:span text:style-name="T19"></text:span><text:span text:style-name="T86">B </text:span><draw:frame draw:style-name="fr3" draw:name="Objekt55" text:anchor-type="as-char" svg:y="-0.379cm" svg:width="0.607cm" svg:height="0.834cm" draw:z-index="23"><draw:object xlink:href="./Object 55" xlink:type="simple" xlink:show="embed" xlink:actuate="onLoad"/><draw:image xlink:href="./ObjectReplacements/Object 55" xlink:type="simple" xlink:show="embed" xlink:actuate="onLoad"/></draw:frame><text:span text:style-name="T86"><text:s/></text:span></text:p>
      <text:p text:style-name="Standard"><text:span text:style-name="T87"><text:s text:c="3"/></text:span>(Umkehrung stimmt nicht,siehe c)</text:p>
      <text:p text:style-name="Standard"><text:span text:style-name="T3"><text:s text:c="4"/></text:span><text:span text:style-name="T86">M</text:span><text:span text:style-name="T19"></text:span><text:span text:style-name="T86">A</text:span><text:span text:style-name="T19"></text:span><text:span text:style-name="T86">B <text:s/></text:span><text:span text:style-name="T86"><draw:frame draw:style-name="fr4" draw:name="Objekt51" text:anchor-type="as-char" svg:width="1.094cm" svg:height="0.718cm" draw:z-index="131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86">M</text:span><text:span text:style-name="T19"></text:span><text:span text:style-name="T120">P</text:span><text:span text:style-name="T86">(A</text:span><text:span text:style-name="T19"></text:span><text:span text:style-name="T86">B)</text:span></text:p>
      <text:p text:style-name="P47"><text:span text:style-name="T87"><text:s text:c="2"/></text:span><text:span text:style-name="T86">*x</text:span><text:span text:style-name="T19"></text:span><text:span text:style-name="T86">M </text:span><text:span text:style-name="T19"></text:span><text:span text:style-name="T86"> x</text:span><text:span text:style-name="T19"></text:span><text:span text:style-name="T86">A </text:span><text:span text:style-name="T172">˅</text:span><text:span text:style-name="T86"> x</text:span><text:span text:style-name="T19"></text:span><text:span text:style-name="T86">B </text:span><text:span text:style-name="T19"></text:span><text:span text:style-name="T86"> x</text:span><text:span text:style-name="T19"></text:span><text:span text:style-name="T86">A</text:span><text:span text:style-name="T19"></text:span><text:span text:style-name="T86">B</text:span></text:p>
      <text:p text:style-name="Standard"><text:soft-page-break/><text:line-break/>c)<text:span text:style-name="T119">P</text:span>(A)<text:span text:style-name="T19"></text:span><text:span text:style-name="T121"> </text:span><text:span text:style-name="T119">P</text:span>(B)=<text:span text:style-name="T121"> </text:span><text:span text:style-name="T119">P</text:span>(A<text:span text:style-name="T19"></text:span>B)<text:span text:style-name="T121"> <text:s/></text:span>gilt im allgemeinen nicht(anhand eines </text:p>
      <text:p text:style-name="Standard"><text:span text:style-name="T3"><text:s text:c="2"/></text:span>Gegenbeispiels)</text:p>
      <text:p text:style-name="P25">Lös:A=<text:span text:style-name="T19"></text:span>a<text:span text:style-name="T19"></text:span>, B=<text:span text:style-name="T19"></text:span>b<text:span text:style-name="T19"></text:span>, a<text:span text:style-name="T19"></text:span>b, A<text:span text:style-name="T19"></text:span>B=<text:span text:style-name="T19"></text:span>a,b<text:span text:style-name="T19"></text:span></text:p>
      <text:p text:style-name="Standard"><text:span text:style-name="T3"><text:s text:c="3"/></text:span><text:span text:style-name="T119">P</text:span>(A)<text:span text:style-name="T19"></text:span><text:span text:style-name="T119"> P</text:span>(B)=<text:span text:style-name="T19"></text:span>,<text:span text:style-name="T19"></text:span>A<text:span text:style-name="T19"></text:span>,<text:span text:style-name="T19"></text:span>B<text:span text:style-name="T19"></text:span>=<text:span text:style-name="T19"></text:span>,A,B<text:span text:style-name="T19"></text:span>=<text:span text:style-name="T19"></text:span>,<text:span text:style-name="T19"></text:span>a<text:span text:style-name="T19"></text:span>b<text:span text:style-name="T19"></text:span>,<text:span text:style-name="T19"></text:span>a<text:span text:style-name="T19"></text:span>b<text:span text:style-name="T19"></text:span>a,b<text:span text:style-name="T19"></text:span>= </text:p>
      <text:p text:style-name="Standard"><text:span text:style-name="T3"><text:s text:c="3"/></text:span><text:span text:style-name="T120">P</text:span><text:span text:style-name="T86">(A</text:span><text:span text:style-name="T19"></text:span><text:span text:style-name="T86">B).</text:span><text:span text:style-name="T122"> <text:s/></text:span><text:span text:style-name="T86">Also</text:span><text:span text:style-name="T122"> </text:span><text:span text:style-name="T120">P</text:span><text:span text:style-name="T86">(A)</text:span><text:span text:style-name="T19"></text:span><text:span text:style-name="T122"> </text:span><text:span text:style-name="T120">P</text:span><text:span text:style-name="T86">(B)</text:span><text:span text:style-name="T19"></text:span><text:span text:style-name="T120">P</text:span><text:span text:style-name="T86">(A</text:span><text:span text:style-name="T19"></text:span><text:span text:style-name="T86">B)</text:span></text:p>
      <text:p text:style-name="Standard"><text:span text:style-name="T11"><text:line-break/>A0.1.10</text:span> Seien A<text:span text:style-name="T48">1</text:span>,A<text:span text:style-name="T48">2</text:span>,B<text:span text:style-name="T48">1</text:span>,B<text:span text:style-name="T48">2</text:span> Mengen. Zeige:</text:p>
      <text:p text:style-name="Standard"><text:span text:style-name="T86">a)(A</text:span><text:span text:style-name="T49">1</text:span><text:span text:style-name="T86">xA</text:span><text:span text:style-name="T49">2</text:span><text:span text:style-name="T86">)</text:span><text:span text:style-name="T19"></text:span><text:span text:style-name="T86">(B</text:span><text:span text:style-name="T49">1</text:span><text:span text:style-name="T86">xB</text:span><text:span text:style-name="T49">2</text:span><text:span text:style-name="T86">)=(A</text:span><text:span text:style-name="T49">1</text:span><text:span text:style-name="T19"></text:span><text:span text:style-name="T86">B</text:span><text:span text:style-name="T49">1</text:span><text:span text:style-name="T86">)x(A</text:span><text:span text:style-name="T49">2</text:span><text:span text:style-name="T19"></text:span><text:span text:style-name="T86">B</text:span><text:span text:style-name="T49">2</text:span><text:span text:style-name="T86">)</text:span></text:p>
      <text:p text:style-name="P45"><text:span text:style-name="T93">//D0.1.4 (4) 2.)M</text:span><text:span text:style-name="T50">1</text:span><text:span text:style-name="T31"></text:span><text:span text:style-name="T93">M</text:span><text:span text:style-name="T50">2</text:span><text:span text:style-name="T93">:=</text:span><text:span text:style-name="T31"></text:span><text:span text:style-name="T93">x</text:span><text:span text:style-name="T31"></text:span><text:span text:style-name="T93">x</text:span><text:span text:style-name="T31"></text:span><text:span text:style-name="T93">M</text:span><text:span text:style-name="T50">1</text:span><text:span text:style-name="T93"> </text:span><text:span text:style-name="T174">˄</text:span><text:span text:style-name="T93"> x</text:span><text:span text:style-name="T31"></text:span><text:span text:style-name="T93">M</text:span><text:span text:style-name="T50">2</text:span><text:span text:style-name="T93">//</text:span></text:p>
      <text:h text:style-name="P65" text:outline-level="1"><text:span text:style-name="T82">//D0.1.7 (5) M</text:span><text:span text:style-name="T56">1</text:span><text:span text:style-name="T82">*M</text:span><text:span text:style-name="T56">2</text:span><text:span text:style-name="T82"> := </text:span><text:span text:style-name="T32"></text:span><text:span text:style-name="T82">(x,y)</text:span><text:span text:style-name="T32"></text:span><text:span text:style-name="T82"> x</text:span><text:span text:style-name="T32"></text:span><text:span text:style-name="T82">M</text:span><text:span text:style-name="T56">1</text:span><text:span text:style-name="T82"> </text:span><text:span text:style-name="T197">˄</text:span><text:span text:style-name="T82"> y</text:span><text:span text:style-name="T32"></text:span><text:span text:style-name="T82">M</text:span><text:span text:style-name="T56">2</text:span><text:span text:style-name="T32"></text:span><text:span text:style-name="T82">//</text:span></text:h>
      <text:p text:style-name="P45"><text:span text:style-name="T86">Bew: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(A</text:span><text:span text:style-name="T49">1</text:span><text:span text:style-name="T101">x</text:span><text:span text:style-name="T86">A</text:span><text:span text:style-name="T49">2</text:span><text:span text:style-name="T86">)</text:span><text:span text:style-name="T19"></text:span><text:span text:style-name="T86">(B</text:span><text:span text:style-name="T49">1</text:span><text:span text:style-name="T101">x</text:span><text:span text:style-name="T86">B</text:span><text:span text:style-name="T49">2</text:span><text:span text:style-name="T86">) <text:s/></text:span><text:span text:style-name="T86"><draw:frame draw:style-name="fr3" draw:name="Objekt53" text:anchor-type="as-char" svg:y="-0.379cm" svg:width="1.538cm" svg:height="0.833cm" draw:z-index="132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86">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A</text:span><text:span text:style-name="T49">1</text:span><text:span text:style-name="T101">x</text:span><text:span text:style-name="T86">A</text:span><text:span text:style-name="T49">2</text:span><text:span text:style-name="T86"> </text:span><text:span text:style-name="T171">˄</text:span><text:span text:style-name="T86"> (x</text:span><text:span text:style-name="T49">1</text:span><text:span text:style-name="T86">,x</text:span><text:span text:style-name="T49">2</text:span><text:span text:style-name="T86">)</text:span><text:span text:style-name="T38"></text:span><text:span text:style-name="T86">B</text:span><text:span text:style-name="T49">1</text:span><text:span text:style-name="T101">x</text:span><text:span text:style-name="T86">B</text:span><text:span text:style-name="T49">2 </text:span><draw:frame draw:style-name="fr3" draw:name="Objekt56" text:anchor-type="as-char" svg:y="-0.379cm" svg:width="1.282cm" svg:height="0.833cm" draw:z-index="133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P45"><text:span text:style-name="T87"><text:s text:c="4"/></text:span>(x<text:span text:style-name="T48">1</text:span><text:span text:style-name="T19"></text:span>A<text:span text:style-name="T48">1</text:span> <text:span text:style-name="T180">˄</text:span> x<text:span text:style-name="T48">2</text:span><text:span text:style-name="T19"></text:span>A<text:span text:style-name="T48">2</text:span>) <text:span text:style-name="T180">˄</text:span> (x<text:span text:style-name="T48">1</text:span><text:span text:style-name="T19"></text:span>B<text:span text:style-name="T48">1</text:span> <text:span text:style-name="T180">˄</text:span> x<text:span text:style-name="T48">2</text:span><text:span text:style-name="T19"></text:span>B<text:span text:style-name="T48">2</text:span>)<text:span text:style-name="T19"></text:span></text:p>
      <text:p text:style-name="P45"><text:span text:style-name="T3"><text:s text:c="4"/></text:span>(x<text:span text:style-name="T48">1</text:span><text:span text:style-name="T19"></text:span>A<text:span text:style-name="T48">1</text:span> <text:span text:style-name="T180">˄</text:span> x<text:span text:style-name="T48">1</text:span><text:span text:style-name="T19"></text:span>B<text:span text:style-name="T48">1</text:span>) <text:span text:style-name="T180">˄</text:span> (x<text:span text:style-name="T48">2</text:span><text:span text:style-name="T19"></text:span>A<text:span text:style-name="T48">2</text:span> <text:span text:style-name="T180">˄</text:span> x<text:span text:style-name="T48">2</text:span><text:span text:style-name="T19"></text:span>B<text:span text:style-name="T48">2</text:span>) <draw:frame draw:style-name="fr3" draw:name="Objekt58" text:anchor-type="as-char" svg:y="-0.379cm" svg:width="1.538cm" svg:height="0.833cm" draw:z-index="134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P45"><text:span text:style-name="T3"><text:s text:c="5"/></text:span><text:span text:style-name="T86">x</text:span><text:span text:style-name="T49">1</text:span><text:span text:style-name="T19"></text:span><text:span text:style-name="T86">A</text:span><text:span text:style-name="T49">1</text:span><text:span text:style-name="T19"></text:span><text:span text:style-name="T86">B</text:span><text:span text:style-name="T49">1</text:span><text:span text:style-name="T86"> </text:span><text:span text:style-name="T171">˄</text:span><text:span text:style-name="T86"> x</text:span><text:span text:style-name="T49">2</text:span><text:span text:style-name="T19"></text:span><text:span text:style-name="T86">A</text:span><text:span text:style-name="T49">2</text:span><text:span text:style-name="T19"></text:span><text:span text:style-name="T86">B</text:span><text:span text:style-name="T49">2</text:span><text:span text:style-name="T86"> </text:span><text:span text:style-name="T86"><draw:frame draw:style-name="fr3" draw:name="Objekt62" text:anchor-type="as-char" svg:y="-0.379cm" svg:width="1.282cm" svg:height="0.833cm" draw:z-index="135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86"><text:s/>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(A</text:span><text:span text:style-name="T49">1</text:span><text:span text:style-name="T19"></text:span><text:span text:style-name="T86">B</text:span><text:span text:style-name="T49">1</text:span><text:span text:style-name="T86">)x(A</text:span><text:span text:style-name="T49">2</text:span><text:span text:style-name="T19"></text:span><text:span text:style-name="T86">B</text:span><text:span text:style-name="T49">2</text:span><text:span text:style-name="T86">)</text:span></text:p>
      <text:p text:style-name="Standard"/>
      <text:p text:style-name="P48"><text:span text:style-name="T86">b)(A</text:span><text:span text:style-name="T49">1</text:span><text:span text:style-name="T86">xA</text:span><text:span text:style-name="T49">2</text:span><text:span text:style-name="T86">)=</text:span><text:span text:style-name="T19"></text:span><text:span text:style-name="T86"> </text:span><text:span text:style-name="T19"></text:span><text:span text:style-name="T86"> A</text:span><text:span text:style-name="T49">1</text:span><text:span text:style-name="T86">=</text:span><text:span text:style-name="T19"></text:span><text:span text:style-name="T86"> </text:span><text:span text:style-name="T176">˄</text:span><text:span text:style-name="T86"> A</text:span><text:span text:style-name="T49">2</text:span><text:span text:style-name="T86">=</text:span><text:span text:style-name="T19"></text:span></text:p>
      <text:h text:style-name="P65" text:outline-level="1"><text:span text:style-name="T94">//D0.1.7 (5) M1*M2 := </text:span><text:span text:style-name="T32"></text:span><text:span text:style-name="T94">(x,y)</text:span><text:span text:style-name="T32"></text:span><text:span text:style-name="T94"> x</text:span><text:span text:style-name="T32"></text:span><text:span text:style-name="T94">M</text:span><text:span text:style-name="T51">1</text:span><text:span text:style-name="T94"> </text:span><text:span text:style-name="T175">˄</text:span><text:span text:style-name="T94"> y</text:span><text:span text:style-name="T32"></text:span><text:span text:style-name="T94">M</text:span><text:span text:style-name="T51">2</text:span><text:span text:style-name="T32"></text:span><text:span text:style-name="T94">//</text:span></text:h>
      <text:p text:style-name="P45"><text:span text:style-name="T94">dazu äquivalente Aussage(A</text:span><text:span text:style-name="T51">1</text:span><text:span text:style-name="T95">x</text:span><text:span text:style-name="T94">A</text:span><text:span text:style-name="T51">2</text:span><text:span text:style-name="T94">)</text:span><text:span text:style-name="T42"></text:span><text:span text:style-name="T94"> </text:span><text:span text:style-name="T42"></text:span><text:span text:style-name="T94"> A</text:span><text:span text:style-name="T51">1</text:span><text:span text:style-name="T42"></text:span><text:span text:style-name="T94"> </text:span><text:span text:style-name="T175">˄</text:span><text:span text:style-name="T94"> A</text:span><text:span text:style-name="T51">2</text:span><text:span text:style-name="T42"></text:span></text:p>
      <text:p text:style-name="P45"><text:span text:style-name="T86">Bew: </text:span><text:span text:style-name="T101">(</text:span><text:span text:style-name="T86">A</text:span><text:span text:style-name="T49">1</text:span><text:span text:style-name="T86">*A</text:span><text:span text:style-name="T49">2</text:span><text:span text:style-name="T86">)</text:span><text:span text:style-name="T19"></text:span><text:span text:style-name="T86"> </text:span><text:span text:style-name="T19"></text:span><text:span text:style-name="T86"> </text:span><text:span text:style-name="T19"></text:span><text:span text:style-name="T86"> (a</text:span><text:span text:style-name="T49">1</text:span><text:span text:style-name="T86">,a</text:span><text:span text:style-name="T49">2</text:span><text:span text:style-name="T86">) </text:span><text:span text:style-name="T19"></text:span><text:span text:style-name="T86"> A</text:span><text:span text:style-name="T49">1</text:span><text:span text:style-name="T86">*A</text:span><text:span text:style-name="T49">2</text:span><text:span text:style-name="T86"> </text:span><text:span text:style-name="T86"><draw:frame draw:style-name="fr3" draw:name="Objekt180" text:anchor-type="as-char" svg:y="-0.379cm" svg:width="1.018cm" svg:height="0.833cm" draw:z-index="136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9"></text:span><text:span text:style-name="T86"> a</text:span><text:span text:style-name="T49">1</text:span><text:span text:style-name="T19"></text:span><text:span text:style-name="T86">A</text:span><text:span text:style-name="T49">1 </text:span><text:span text:style-name="T171">˄</text:span><text:span text:style-name="T86"> </text:span><text:span text:style-name="T19"></text:span><text:span text:style-name="T86"> a</text:span><text:span text:style-name="T49">2</text:span><text:span text:style-name="T19"></text:span><text:span text:style-name="T86">A</text:span><text:span text:style-name="T49">2</text:span><text:span text:style-name="T86"> </text:span><text:span text:style-name="T19"></text:span><text:span text:style-name="T86"> </text:span></text:p>
      <text:p text:style-name="P45"><text:span text:style-name="T87"><text:s text:c="4"/></text:span><text:span text:style-name="T86">A</text:span><text:span text:style-name="T49">1</text:span><text:span text:style-name="T19"></text:span><text:span text:style-name="T86"> </text:span><text:span text:style-name="T176">˄</text:span><text:span text:style-name="T86"> A</text:span><text:span text:style-name="T49">2</text:span><text:span text:style-name="T19"></text:span></text:p>
      <text:p text:style-name="P17"><text:line-break/>Andere Formulierung:</text:p>
      <text:p text:style-name="P45"><text:span text:style-name="T113"><text:s text:c="3"/></text:span><text:span text:style-name="T112">„</text:span><text:span text:style-name="T19"></text:span><text:span text:style-name="T112">„</text:span><text:span text:style-name="T113"> </text:span><text:span text:style-name="T112">Sei(A</text:span><text:span text:style-name="T53">1</text:span><text:span text:style-name="T112">*A</text:span><text:span text:style-name="T53">2</text:span><text:span text:style-name="T112">)=</text:span><text:span text:style-name="T19"></text:span><text:span text:style-name="T112">. Annahme: A</text:span><text:span text:style-name="T53">1</text:span><text:span text:style-name="T19"></text:span><text:span text:style-name="T112"> </text:span><text:span text:style-name="T199">˄</text:span><text:span text:style-name="T112"> A</text:span><text:span text:style-name="T53">2</text:span><text:span text:style-name="T19"></text:span><text:span text:style-name="T112"> </text:span><text:span text:style-name="T19"></text:span><text:span text:style-name="T112"> </text:span><text:span text:style-name="T19"></text:span><text:span text:style-name="T112"> a</text:span><text:span text:style-name="T53">1</text:span><text:span text:style-name="T19"></text:span><text:span text:style-name="T112">A</text:span><text:span text:style-name="T53">1 </text:span><text:span text:style-name="T199">˄</text:span><text:span text:style-name="T112"> </text:span><text:span text:style-name="T19"></text:span><text:span text:style-name="T112"> a</text:span><text:span text:style-name="T53">2</text:span><text:span text:style-name="T19"></text:span><text:span text:style-name="T112">A</text:span><text:span text:style-name="T53">2 </text:span><text:span text:style-name="T19"></text:span><text:span text:style-name="T112"> </text:span></text:p>
      <text:p text:style-name="P45"><text:span text:style-name="T113"><text:s text:c="8"/></text:span><text:span text:style-name="T112">(a</text:span><text:span text:style-name="T53">1</text:span><text:span text:style-name="T112">,a</text:span><text:span text:style-name="T53">2</text:span><text:span text:style-name="T112">)</text:span><text:span text:style-name="T19"></text:span><text:span text:style-name="T112">A</text:span><text:span text:style-name="T53">1</text:span><text:span text:style-name="T117">x</text:span><text:span text:style-name="T112">A</text:span><text:span text:style-name="T53">2 </text:span><text:span text:style-name="T112">Widerspruch da (A</text:span><text:span text:style-name="T53">1</text:span><text:span text:style-name="T117">x</text:span><text:span text:style-name="T112">A</text:span><text:span text:style-name="T53">2</text:span><text:span text:style-name="T112">)=</text:span><text:span text:style-name="T19"> </text:span><text:span text:style-name="T112"> Annahme falsch</text:span><text:span text:style-name="T53"> </text:span><text:span text:style-name="T44"></text:span><text:span text:style-name="T112"> A</text:span><text:span text:style-name="T53">1</text:span><text:span text:style-name="T112">=</text:span><text:span text:style-name="T19"></text:span><text:span text:style-name="T112"> </text:span><text:span text:style-name="T200">˅</text:span><text:span text:style-name="T112"> A</text:span><text:span text:style-name="T53">2</text:span><text:span text:style-name="T112">=</text:span><text:span text:style-name="T19"></text:span></text:p>
      <text:p text:style-name="P45"><text:span text:style-name="T113"><text:s text:c="3"/></text:span><text:span text:style-name="T112">„</text:span><text:span text:style-name="T19"></text:span><text:span text:style-name="T112">“</text:span><text:span text:style-name="T113"> </text:span><text:span text:style-name="T112">Sei A</text:span><text:span text:style-name="T53">1</text:span><text:span text:style-name="T112">=</text:span><text:span text:style-name="T19"></text:span><text:span text:style-name="T112"> </text:span><text:span text:style-name="T200">˅</text:span><text:span text:style-name="T112"> A</text:span><text:span text:style-name="T53">2</text:span><text:span text:style-name="T112">=</text:span><text:span text:style-name="T19"></text:span><text:span text:style-name="T112">. Annahme: (A</text:span><text:span text:style-name="T53">1</text:span><text:span text:style-name="T117">x</text:span><text:span text:style-name="T112">A</text:span><text:span text:style-name="T53">2</text:span><text:span text:style-name="T112">)</text:span><text:span text:style-name="T19"></text:span><text:span text:style-name="T112"> </text:span><text:span text:style-name="T19"></text:span><text:span text:style-name="T112"> (a</text:span><text:span text:style-name="T53">1</text:span><text:span text:style-name="T112">,a</text:span><text:span text:style-name="T53">2</text:span><text:span text:style-name="T112">)</text:span><text:span text:style-name="T19"></text:span><text:span text:style-name="T112">A</text:span><text:span text:style-name="T53">1</text:span><text:span text:style-name="T117">x</text:span><text:span text:style-name="T112">A</text:span><text:span text:style-name="T53">2 </text:span><text:span text:style-name="T19"></text:span></text:p>
      <text:p text:style-name="P45"><text:span text:style-name="T113"><text:s text:c="8"/></text:span><text:span text:style-name="T19"></text:span><text:span text:style-name="T87"> </text:span><text:span text:style-name="T86">a</text:span><text:span text:style-name="T49">1</text:span><text:span text:style-name="T19"></text:span><text:span text:style-name="T86">A</text:span><text:span text:style-name="T49">1 </text:span><text:span text:style-name="T171">˄</text:span><text:span text:style-name="T86"> </text:span><text:span text:style-name="T19"></text:span><text:span text:style-name="T86"> a</text:span><text:span text:style-name="T49">2</text:span><text:span text:style-name="T19"></text:span><text:span text:style-name="T86">A</text:span><text:span text:style-name="T49">2 </text:span><text:span text:style-name="T19"></text:span><text:span text:style-name="T86"> A</text:span><text:span text:style-name="T49">1</text:span><text:span text:style-name="T19"></text:span><text:span text:style-name="T86"> </text:span><text:span text:style-name="T171">˄</text:span><text:span text:style-name="T86"> A</text:span><text:span text:style-name="T49">2</text:span><text:span text:style-name="T19"></text:span><text:span text:style-name="T86">. </text:span></text:p>
      <text:p text:style-name="Standard"><text:span text:style-name="T87"><text:s text:c="13"/></text:span>Widerspruch, also Annahme falsch, d.h. (A<text:span text:style-name="T48">1</text:span><text:span text:style-name="T215">x</text:span>A<text:span text:style-name="T48">2</text:span>)=<text:span text:style-name="T19"></text:span>.</text:p>
      <text:p text:style-name="P10"/>
      <text:p text:style-name="P45"><text:span text:style-name="T86">c) <text:s text:c="2"/>(.)A</text:span><text:span text:style-name="T49">1</text:span><text:span text:style-name="T19"></text:span><text:span text:style-name="T86">B</text:span><text:span text:style-name="T49">1</text:span><text:span text:style-name="T86"> </text:span><text:span text:style-name="T171">˄</text:span><text:span text:style-name="T86"> A</text:span><text:span text:style-name="T49">2</text:span><text:span text:style-name="T19"></text:span><text:span text:style-name="T86">B</text:span><text:span text:style-name="T49">2</text:span><text:span text:style-name="T86"> </text:span><text:span text:style-name="T28"></text:span><text:span text:style-name="T86"> A</text:span><text:span text:style-name="T49">1</text:span><text:span text:style-name="T101">x</text:span><text:span text:style-name="T86">A</text:span><text:span text:style-name="T49">2</text:span><text:span text:style-name="T19"></text:span><text:span text:style-name="T86">B</text:span><text:span text:style-name="T49">1</text:span><text:span text:style-name="T101">x</text:span><text:span text:style-name="T86">B</text:span><text:span text:style-name="T49">2</text:span><text:span text:style-name="T86">; <text:s/></text:span></text:p>
      <text:p text:style-name="P45"><text:span text:style-name="T3"><text:s text:c="3"/></text:span>(..) <text:span text:style-name="T86">A</text:span><text:span text:style-name="T49">1</text:span><text:span text:style-name="T101">x</text:span><text:span text:style-name="T86">A</text:span><text:span text:style-name="T49">2</text:span><text:span text:style-name="T19"></text:span><text:span text:style-name="T86">B</text:span><text:span text:style-name="T49">1</text:span><text:span text:style-name="T101">x</text:span><text:span text:style-name="T86">B</text:span><text:span text:style-name="T49">2</text:span><text:span text:style-name="T86"><draw:frame draw:style-name="fr3" draw:name="Objekt34" text:anchor-type="as-char" svg:y="-0.379cm" svg:width="1.547cm" svg:height="0.908cm" draw:z-index="13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86">A</text:span><text:span text:style-name="T49">1</text:span><text:span text:style-name="T19"></text:span><text:span text:style-name="T86">B</text:span><text:span text:style-name="T49">1</text:span><text:span text:style-name="T86"> </text:span><text:span text:style-name="T171">˄</text:span><text:span text:style-name="T86"> A</text:span><text:span text:style-name="T49">2</text:span><text:span text:style-name="T19"></text:span><text:span text:style-name="T86">B</text:span><text:span text:style-name="T49">2</text:span><text:span text:style-name="T86">.</text:span></text:p>
      <text:p text:style-name="P45"><text:span text:style-name="T86">Bew:(.)</text:span><text:span text:style-name="T101">(</text:span><text:span text:style-name="T86">A</text:span><text:span text:style-name="T49">1</text:span><text:span text:style-name="T38"></text:span><text:span text:style-name="T86">B</text:span><text:span text:style-name="T49">1</text:span><text:span text:style-name="T86"> </text:span><text:span text:style-name="T171">˄</text:span><text:span text:style-name="T86"> A</text:span><text:span text:style-name="T49">2</text:span><text:span text:style-name="T38"></text:span><text:span text:style-name="T86">B</text:span><text:span text:style-name="T49">2</text:span><text:span text:style-name="T101">) </text:span><text:span text:style-name="T171">˄</text:span><text:span text:style-name="T101"> s</text:span><text:span text:style-name="T112">ei(x</text:span><text:span text:style-name="T53">1</text:span><text:span text:style-name="T112">,x</text:span><text:span text:style-name="T53">2</text:span><text:span text:style-name="T112">)</text:span><text:span text:style-name="T19"></text:span><text:span text:style-name="T112">A</text:span><text:span text:style-name="T53">1</text:span><text:span text:style-name="T117">x</text:span><text:span text:style-name="T112">A</text:span><text:span text:style-name="T53">2 </text:span><text:span text:style-name="T19"></text:span><text:span text:style-name="T112"> x</text:span><text:span text:style-name="T53">1</text:span><text:span text:style-name="T19"></text:span><text:span text:style-name="T112">A</text:span><text:span text:style-name="T53">1</text:span><text:span text:style-name="T112"> </text:span><text:span text:style-name="T171">˄</text:span><text:span text:style-name="T112"> x</text:span><text:span text:style-name="T53">2</text:span><text:span text:style-name="T19"></text:span><text:span text:style-name="T112">A</text:span><text:span text:style-name="T53">2 </text:span><text:span text:style-name="T112"><text:s/></text:span><text:span text:style-name="T112"><draw:frame draw:style-name="fr3" draw:name="Objekt444" text:anchor-type="as-char" svg:y="-0.379cm" svg:width="2.122cm" svg:height="0.908cm" draw:z-index="138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12"><text:line-break/> <text:s text:c="6"/>x</text:span><text:span text:style-name="T53">1</text:span><text:span text:style-name="T19"></text:span><text:span text:style-name="T112">B</text:span><text:span text:style-name="T53">1</text:span><text:span text:style-name="T112"> </text:span><text:span text:style-name="T171">˄</text:span><text:span text:style-name="T112"> x</text:span><text:span text:style-name="T53">2</text:span><text:span text:style-name="T19"></text:span><text:span text:style-name="T112">B</text:span><text:span text:style-name="T53">2</text:span><text:span text:style-name="T112"> </text:span><text:span text:style-name="T19"></text:span><text:span text:style-name="T47"> </text:span><text:span text:style-name="T86">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B</text:span><text:span text:style-name="T49">1</text:span><text:span text:style-name="T101">x</text:span><text:span text:style-name="T86">B</text:span><text:span text:style-name="T49">2</text:span><text:span text:style-name="T86"> </text:span><text:span text:style-name="T38"></text:span><text:span text:style-name="T86"> A</text:span><text:span text:style-name="T49">1</text:span><text:span text:style-name="T101">x</text:span><text:span text:style-name="T86">A</text:span><text:span text:style-name="T49">2</text:span><text:span text:style-name="T19"></text:span><text:span text:style-name="T86">B</text:span><text:span text:style-name="T49">1</text:span><text:span text:style-name="T101">x</text:span><text:span text:style-name="T86">B</text:span><text:span text:style-name="T49">2</text:span></text:p>
      <text:p text:style-name="P48"><text:span text:style-name="T87"><text:s text:c="2"/></text:span>(..) Sei <draw:frame draw:style-name="fr1" draw:name="Objekt23" text:anchor-type="as-char" svg:y="-0.377cm" svg:width="1.194cm" svg:height="0.773cm" draw:z-index="139"><draw:object xlink:href="./Object 23" xlink:type="simple" xlink:show="embed" xlink:actuate="onLoad"/><draw:image xlink:href="./ObjectReplacements/Object 23" xlink:type="simple" xlink:show="embed" xlink:actuate="onLoad"/><svg:desc>Formel</svg:desc></draw:frame><text:span text:style-name="T216"><draw:frame draw:style-name="fr3" draw:name="Objekt35" text:anchor-type="as-char" svg:y="-0.379cm" svg:width="3.039cm" svg:height="0.908cm" draw:z-index="140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99"><text:s/></text:span><text:span text:style-name="T19"></text:span><text:span text:style-name="T87"> </text:span><text:span text:style-name="T86">x</text:span><text:span text:style-name="T49">2</text:span><text:span text:style-name="T19"></text:span><text:span text:style-name="T86">A</text:span><text:span text:style-name="T49">2 </text:span><text:span text:style-name="T19"></text:span><text:span text:style-name="T86"> 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A</text:span><text:span text:style-name="T49">1</text:span><text:span text:style-name="T86">*A</text:span><text:span text:style-name="T49">2</text:span><text:span text:style-name="T86"> </text:span><draw:frame draw:style-name="fr3" draw:name="Objekt181" text:anchor-type="as-char" svg:y="-0.379cm" svg:width="2.014cm" svg:height="0.908cm" draw:z-index="141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86">(x</text:span><text:span text:style-name="T49">1</text:span><text:span text:style-name="T86">,x</text:span><text:span text:style-name="T49">2</text:span><text:span text:style-name="T86">)</text:span><text:span text:style-name="T19"></text:span><text:span text:style-name="T86">B</text:span><text:span text:style-name="T49">1</text:span><text:span text:style-name="T86">*B</text:span><text:span text:style-name="T49">2 </text:span><text:span text:style-name="T19"><text:line-break/> <text:s text:c="12"/></text:span><text:span text:style-name="T86"><text:s/>x</text:span><text:span text:style-name="T49">1</text:span><text:span text:style-name="T19"></text:span><text:span text:style-name="T86">B</text:span><text:span text:style-name="T49">1</text:span><text:span text:style-name="T86"> </text:span><text:span text:style-name="T199">˄</text:span><text:span text:style-name="T86"> x</text:span><text:span text:style-name="T49">2</text:span><text:span text:style-name="T19"></text:span><text:span text:style-name="T86">B</text:span><text:span text:style-name="T49">2 </text:span><text:span text:style-name="T19"></text:span><text:span text:style-name="T86"> </text:span><text:span text:style-name="T86"><draw:frame draw:style-name="fr1" draw:name="Objekt37" text:anchor-type="as-char" svg:y="-0.377cm" svg:width="1.194cm" svg:height="0.773cm" draw:z-index="142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86"><text:s/></text:span><text:span text:style-name="T171">˄ x</text:span><text:span text:style-name="T65">1</text:span><text:span text:style-name="T40"></text:span><text:span text:style-name="T171">B</text:span><text:span text:style-name="T65">1 </text:span><text:span text:style-name="T137"> </text:span><text:span text:style-name="T86">A</text:span><text:span text:style-name="T49">1</text:span><text:span text:style-name="T19"></text:span><text:span text:style-name="T86">B</text:span><text:span text:style-name="T49">1</text:span></text:p>
      <text:p text:style-name="Standard"><text:span text:style-name="T87"><text:s text:c="7"/></text:span>Bew von A<text:span text:style-name="T48">2</text:span><text:span text:style-name="T19"></text:span>B<text:span text:style-name="T48">2</text:span> analog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oft-page-break/><text:span text:style-name="T12">R</text:span><text:span text:style-name="T11">echenregeln,Folgerungen zu Mengen</text:span><text:span text:style-name="T106">(</text:span><text:span text:style-name="T109">9</text:span><text:span text:style-name="T106">)</text:span></text:p>
      <text:p text:style-name="Standard">1.)Für jeweils beliebige Mengen M<text:span text:style-name="T48">1</text:span>,<text:span text:style-name="T48"> </text:span>M<text:span text:style-name="T48">2</text:span>, M3 gelten die</text:p>
      <text:p text:style-name="Standard"><text:span text:style-name="T3"><text:s/></text:span>a)Kommutativgesetze</text:p>
      <text:p text:style-name="Standard"><text:span text:style-name="T3"><text:s text:c="3"/></text:span>M<text:span text:style-name="T48">1</text:span><text:span text:style-name="T19"></text:span>M<text:span text:style-name="T48">2 </text:span>= M<text:span text:style-name="T48">2</text:span><text:span text:style-name="T19"></text:span>M<text:span text:style-name="T48">1</text:span> <text:s text:c="3"/><text:span text:style-name="T48"><text:s text:c="18"/></text:span>M<text:span text:style-name="T48">1</text:span><text:span text:style-name="T19"></text:span>M<text:span text:style-name="T48">2 </text:span>= M<text:span text:style-name="T48">2</text:span><text:span text:style-name="T19"></text:span>M<text:span text:style-name="T48">1</text:span></text:p>
      <text:p text:style-name="P16"/>
      <text:p text:style-name="Standard"><text:span text:style-name="T3"><text:s/></text:span>b)Assoziativgesetze</text:p>
      <text:p text:style-name="Standard"><text:span text:style-name="T3"><text:s text:c="3"/></text:span>(M<text:span text:style-name="T48">1</text:span><text:span text:style-name="T19"></text:span>M<text:span text:style-name="T48">2</text:span>)<text:span text:style-name="T19"></text:span>M<text:span text:style-name="T48">3</text:span> = M<text:span text:style-name="T48">1</text:span><text:span text:style-name="T19"></text:span>(M<text:span text:style-name="T48">2</text:span><text:span text:style-name="T19"></text:span>M<text:span text:style-name="T48">3</text:span>), <text:s text:c="2"/>(M<text:span text:style-name="T48">1</text:span><text:span text:style-name="T19"></text:span>M<text:span text:style-name="T48">2</text:span>)<text:span text:style-name="T19"></text:span>M<text:span text:style-name="T48">3 </text:span>= M<text:span text:style-name="T48">1</text:span><text:span text:style-name="T19"></text:span>(M<text:span text:style-name="T48">2</text:span><text:span text:style-name="T19"></text:span>M<text:span text:style-name="T48">3</text:span>)</text:p>
      <text:p text:style-name="Standard"/>
      <text:p text:style-name="Standard"><text:span text:style-name="T3"><text:s/></text:span>c)Distributivgesetze</text:p>
      <text:p text:style-name="Standard"><text:span text:style-name="T3"><text:s text:c="3"/></text:span>M<text:span text:style-name="T48">1 </text:span><text:span text:style-name="T19"></text:span>(M<text:span text:style-name="T48">2</text:span><text:span text:style-name="T19"></text:span>M<text:span text:style-name="T48">3</text:span>)=(M<text:span text:style-name="T48">1</text:span><text:span text:style-name="T19"></text:span>M<text:span text:style-name="T48">2</text:span>)<text:span text:style-name="T19"></text:span>(M<text:span text:style-name="T48">1</text:span><text:span text:style-name="T19"></text:span>M<text:span text:style-name="T48">3</text:span>), <text:s/>M<text:span text:style-name="T48">1</text:span><text:span text:style-name="T19"></text:span>(M<text:span text:style-name="T48">2</text:span><text:span text:style-name="T19"></text:span>M<text:span text:style-name="T48">3</text:span>)=(M<text:span text:style-name="T48">1</text:span><text:span text:style-name="T19"></text:span>M<text:span text:style-name="T48">2</text:span>)<text:span text:style-name="T19"></text:span>(M<text:span text:style-name="T48">1</text:span><text:span text:style-name="T19"></text:span>M<text:span text:style-name="T48">3</text:span>)</text:p>
      <text:p text:style-name="P49"><text:span text:style-name="T3"><text:s text:c="3"/></text:span>Bew: x<text:span text:style-name="T19"></text:span>M<text:span text:style-name="T48">1</text:span><text:span text:style-name="T19"></text:span><text:span text:style-name="T24">(</text:span>M<text:span text:style-name="T48">2</text:span><text:span text:style-name="T19"></text:span>M<text:span text:style-name="T48">3</text:span>) <text:span text:style-name="T19"></text:span> x<text:span text:style-name="T19"></text:span>M<text:span text:style-name="T48">1 </text:span><text:span text:style-name="T144">˄</text:span>(x<text:span text:style-name="T19"></text:span>M<text:span text:style-name="T48">2 </text:span><text:span text:style-name="T181">˅</text:span> x<text:span text:style-name="T19"></text:span>M<text:span text:style-name="T48">3</text:span>) <text:span text:style-name="T19"></text:span></text:p>
      <text:p text:style-name="P49"><text:span text:style-name="T3"><text:s text:c="7"/></text:span>(x<text:span text:style-name="T19"></text:span>M<text:span text:style-name="T48">1 </text:span><text:span text:style-name="T144">˄</text:span> x<text:span text:style-name="T19"></text:span>M<text:span text:style-name="T48">2</text:span>) <text:span text:style-name="T181">˅</text:span> (x<text:span text:style-name="T19"></text:span>M<text:span text:style-name="T48">1 </text:span><text:span text:style-name="T144">˄</text:span> x<text:span text:style-name="T19"></text:span>M<text:span text:style-name="T48">3</text:span>) <text:span text:style-name="T19"></text:span> x<text:span text:style-name="T19"></text:span>(M<text:span text:style-name="T48">1</text:span><text:span text:style-name="T19"></text:span>M<text:span text:style-name="T48">2</text:span>) <text:span text:style-name="T19"></text:span> (M<text:span text:style-name="T48">1</text:span><text:span text:style-name="T19"></text:span>M<text:span text:style-name="T48">3</text:span>).</text:p>
      <text:p text:style-name="Standard"/>
      <text:p text:style-name="Standard">2.)Für beliebige Mengen M<text:span text:style-name="T48">1</text:span>,<text:span text:style-name="T48"> <text:s/></text:span>M<text:span text:style-name="T48">2</text:span> gilt</text:p>
      <text:p text:style-name="Standard"><text:span text:style-name="T3"><text:s/></text:span><text:span text:style-name="T86">a)M</text:span><text:span text:style-name="T49">1</text:span><text:span text:style-name="T19"></text:span><text:span text:style-name="T86">M</text:span><text:span text:style-name="T49">2 </text:span><text:span text:style-name="T86">=M</text:span><text:span text:style-name="T49">2</text:span><text:span text:style-name="T86"> </text:span><text:span text:style-name="T19"></text:span><text:span text:style-name="T49"> <text:s/></text:span><text:span text:style-name="T86">M</text:span><text:span text:style-name="T49">1</text:span><text:span text:style-name="T19"></text:span><text:span text:style-name="T86">M</text:span><text:span text:style-name="T49">2</text:span></text:p>
      <text:p text:style-name="Standard"><text:span text:style-name="T52"><text:s text:c="4"/></text:span><text:span text:style-name="T86">Bew:A0.1.1</text:span></text:p>
      <text:p text:style-name="P6"><text:span text:style-name="T87"><text:s/></text:span>b)M<text:span text:style-name="T48">1</text:span><text:span text:style-name="T19"></text:span>=M<text:span text:style-name="T48">1, <text:s text:c="4"/></text:span>M<text:span text:style-name="T48">1</text:span><text:span text:style-name="T19"></text:span>=<text:span text:style-name="T19"></text:span></text:p>
      <text:p text:style-name="Standard"><text:span text:style-name="T3"><text:s/></text:span>c)M<text:span text:style-name="T48">1</text:span><text:span text:style-name="T19"></text:span>M<text:span text:style-name="T48">2 </text:span><text:span text:style-name="T19"></text:span> (M<text:span text:style-name="T48">1</text:span><draw:frame draw:style-name="fr3" draw:name="Objekt67" text:anchor-type="as-char" svg:y="-0.443cm" svg:width="0.453cm" svg:height="0.536cm" draw:z-index="24"><draw:object xlink:href="./Object 68" xlink:type="simple" xlink:show="embed" xlink:actuate="onLoad"/><draw:image xlink:href="./ObjectReplacements/Object 68" xlink:type="simple" xlink:show="embed" xlink:actuate="onLoad"/></draw:frame>)<draw:frame draw:style-name="fr3" draw:name="Objekt68" text:anchor-type="as-char" svg:y="-0.443cm" svg:width="0.453cm" svg:height="0.536cm" draw:z-index="25"><draw:object xlink:href="./Object 69" xlink:type="simple" xlink:show="embed" xlink:actuate="onLoad"/><draw:image xlink:href="./ObjectReplacements/Object 69" xlink:type="simple" xlink:show="embed" xlink:actuate="onLoad"/></draw:frame>=M<text:span text:style-name="T48">1</text:span></text:p>
      <text:p text:style-name="Standard"><text:span text:style-name="T3"><text:s/></text:span>d)(M<text:span text:style-name="T48">1</text:span><text:span text:style-name="T19"></text:span>M<text:span text:style-name="T48">2</text:span>)<draw:frame draw:style-name="fr3" draw:name="Objekt69" text:anchor-type="as-char" svg:y="-0.443cm" svg:width="0.453cm" svg:height="0.536cm" draw:z-index="26"><draw:object xlink:href="./Object 70" xlink:type="simple" xlink:show="embed" xlink:actuate="onLoad"/><draw:image xlink:href="./ObjectReplacements/Object 70" xlink:type="simple" xlink:show="embed" xlink:actuate="onLoad"/></draw:frame> = M<text:span text:style-name="T48">1</text:span><draw:frame draw:style-name="fr3" draw:name="Objekt70" text:anchor-type="as-char" svg:y="-0.443cm" svg:width="0.453cm" svg:height="0.536cm" draw:z-index="27"><draw:object xlink:href="./Object 71" xlink:type="simple" xlink:show="embed" xlink:actuate="onLoad"/><draw:image xlink:href="./ObjectReplacements/Object 71" xlink:type="simple" xlink:show="embed" xlink:actuate="onLoad"/></draw:frame><text:span text:style-name="T19"></text:span>M<text:span text:style-name="T48">2</text:span><draw:frame draw:style-name="fr3" draw:name="Objekt71" text:anchor-type="as-char" svg:y="-0.443cm" svg:width="0.453cm" svg:height="0.536cm" draw:z-index="28"><draw:object xlink:href="./Object 72" xlink:type="simple" xlink:show="embed" xlink:actuate="onLoad"/><draw:image xlink:href="./ObjectReplacements/Object 72" xlink:type="simple" xlink:show="embed" xlink:actuate="onLoad"/></draw:frame> <text:s text:c="2"/>(M<text:span text:style-name="T48">1</text:span><text:span text:style-name="T19"></text:span>M<text:span text:style-name="T48">2</text:span>)<draw:frame draw:style-name="fr3" draw:name="Objekt72" text:anchor-type="as-char" svg:y="-0.443cm" svg:width="0.453cm" svg:height="0.536cm" draw:z-index="29"><draw:object xlink:href="./Object 73" xlink:type="simple" xlink:show="embed" xlink:actuate="onLoad"/><draw:image xlink:href="./ObjectReplacements/Object 73" xlink:type="simple" xlink:show="embed" xlink:actuate="onLoad"/></draw:frame>= M<text:span text:style-name="T48">1</text:span><draw:frame draw:style-name="fr3" draw:name="Objekt73" text:anchor-type="as-char" svg:y="-0.443cm" svg:width="0.453cm" svg:height="0.536cm" draw:z-index="30"><draw:object xlink:href="./Object 74" xlink:type="simple" xlink:show="embed" xlink:actuate="onLoad"/><draw:image xlink:href="./ObjectReplacements/Object 74" xlink:type="simple" xlink:show="embed" xlink:actuate="onLoad"/></draw:frame><text:span text:style-name="T19"></text:span>M<text:span text:style-name="T48">2</text:span><draw:frame draw:style-name="fr3" draw:name="Objekt74" text:anchor-type="as-char" svg:y="-0.443cm" svg:width="0.453cm" svg:height="0.536cm" draw:z-index="31"><draw:object xlink:href="./Object 75" xlink:type="simple" xlink:show="embed" xlink:actuate="onLoad"/><draw:image xlink:href="./ObjectReplacements/Object 75" xlink:type="simple" xlink:show="embed" xlink:actuate="onLoad"/></draw:frame> <text:s/>Morgansche Regeln</text:p>
      <text:p text:style-name="P49"><text:span text:style-name="T3"><text:s text:c="2"/></text:span>Bew:x<text:span text:style-name="T19"></text:span>(M<text:span text:style-name="T48">1</text:span><text:span text:style-name="T19"></text:span>M<text:span text:style-name="T48">2</text:span>)<draw:frame draw:style-name="fr3" draw:name="Objekt75" text:anchor-type="as-char" svg:y="-0.443cm" svg:width="0.453cm" svg:height="0.536cm" draw:z-index="32"><draw:object xlink:href="./Object 76" xlink:type="simple" xlink:show="embed" xlink:actuate="onLoad"/><draw:image xlink:href="./ObjectReplacements/Object 76" xlink:type="simple" xlink:show="embed" xlink:actuate="onLoad"/></draw:frame> <text:span text:style-name="T19"></text:span> x<text:span text:style-name="T19"></text:span>(M<text:span text:style-name="T48">1</text:span><text:span text:style-name="T19"></text:span>M<text:span text:style-name="T48">2</text:span>) <text:span text:style-name="T19"></text:span> x<text:span text:style-name="T19"></text:span>M<text:span text:style-name="T48">1 </text:span><text:span text:style-name="T180">˄ </text:span>x<text:span text:style-name="T19"></text:span>M<text:span text:style-name="T48">2</text:span> <text:span text:style-name="T19"></text:span> x<text:span text:style-name="T19"></text:span>M<text:span text:style-name="T48">1</text:span><draw:frame draw:style-name="fr3" draw:name="Objekt76" text:anchor-type="as-char" svg:y="-0.443cm" svg:width="0.453cm" svg:height="0.536cm" draw:z-index="33"><draw:object xlink:href="./Object 77" xlink:type="simple" xlink:show="embed" xlink:actuate="onLoad"/><draw:image xlink:href="./ObjectReplacements/Object 77" xlink:type="simple" xlink:show="embed" xlink:actuate="onLoad"/></draw:frame><text:span text:style-name="T19"></text:span>M<text:span text:style-name="T48">2</text:span><draw:frame draw:style-name="fr3" draw:name="Objekt77" text:anchor-type="as-char" svg:y="-0.443cm" svg:width="0.453cm" svg:height="0.536cm" draw:z-index="34"><draw:object xlink:href="./Object 78" xlink:type="simple" xlink:show="embed" xlink:actuate="onLoad"/><draw:image xlink:href="./ObjectReplacements/Object 78" xlink:type="simple" xlink:show="embed" xlink:actuate="onLoad"/></draw:frame>.</text:p>
      <text:p text:style-name="Standard"/>
      <text:p text:style-name="P32">Allgemeiner:</text:p>
      <text:p text:style-name="Standard"><text:span text:style-name="T3"><text:s text:c="3"/></text:span>Sind A<text:span text:style-name="T48">j</text:span>,für j<text:span text:style-name="T19"></text:span>J, eine beliebige Anzahl von Teilmengen einer festen </text:p>
      <text:p text:style-name="Standard"><text:span text:style-name="T3"><text:s text:c="3"/></text:span>Grundmenge X, so gelten:</text:p>
      <text:p text:style-name="P31"><text:span text:style-name="T3"><text:s text:c="3"/></text:span>X/( <text:span text:style-name="T19"></text:span><text:span text:style-name="T63">j</text:span><text:span text:style-name="T62"></text:span><text:span text:style-name="T64">J</text:span> A<text:span text:style-name="T48">j</text:span>)=<text:span text:style-name="T19"></text:span><text:span text:style-name="T63">j</text:span><text:span text:style-name="T62"></text:span><text:span text:style-name="T64">J</text:span> (X\A<text:span text:style-name="T48">j</text:span>), X\(<text:span text:style-name="T19"></text:span><text:span text:style-name="T63">j</text:span><text:span text:style-name="T62"></text:span><text:span text:style-name="T64">J</text:span>A<text:span text:style-name="T48">j</text:span>)= <text:span text:style-name="T19"></text:span><text:span text:style-name="T63">j</text:span><text:span text:style-name="T62"></text:span><text:span text:style-name="T64">J </text:span>A<text:span text:style-name="T48">j</text:span>(X\A<text:span text:style-name="T48">j</text:span>)</text:p>
      <text:p text:style-name="Standard"><text:span text:style-name="T3"><text:s text:c="3"/></text:span>Das Komplement einer Vereinigung ist der Durchschnitt der </text:p>
      <text:p text:style-name="Standard"><text:span text:style-name="T3"><text:s text:c="3"/></text:span>Komplemente....</text:p>
      <text:p text:style-name="P31"><text:span text:style-name="T3"><text:s text:c="2"/></text:span>Bew:Sei x<text:span text:style-name="T28"></text:span>X/(<text:span text:style-name="T19"></text:span><text:span text:style-name="T63">j</text:span><text:span text:style-name="T62"></text:span><text:span text:style-name="T64">J</text:span>A<text:span text:style-name="T48">j</text:span>), d.h., x<text:span text:style-name="T19"></text:span>A<text:span text:style-name="T48">j</text:span> für mindestens ein j<text:span text:style-name="T19"></text:span>J. </text:p>
      <text:p text:style-name="P31"><text:span text:style-name="T3"><text:s text:c="6"/></text:span>Das ist gleichbedeutend mit x<text:span text:style-name="T28"></text:span>X/A<text:span text:style-name="T48">j</text:span> für dieses j, also <text:s/></text:p>
      <text:p text:style-name="P31"><text:span text:style-name="T3"><text:s text:c="6"/></text:span>x<text:span text:style-name="T19"></text:span><text:span text:style-name="T63">j</text:span><text:span text:style-name="T62"></text:span><text:span text:style-name="T64">J</text:span>(X\A<text:span text:style-name="T48">j</text:span>), und somit ist X/(<text:span text:style-name="T19"></text:span><text:span text:style-name="T63">j</text:span><text:span text:style-name="T62"></text:span><text:span text:style-name="T64">J </text:span>A<text:span text:style-name="T48">j</text:span>)= <text:span text:style-name="T19"></text:span><text:span text:style-name="T63">j</text:span><text:span text:style-name="T62"></text:span><text:span text:style-name="T64">J</text:span>(X\A<text:span text:style-name="T48">j</text:span>). </text:p>
      <text:p text:style-name="Standard"><text:span text:style-name="T3"><text:s text:c="6"/></text:span>Zweiter Teil analog</text:p>
      <text:p text:style-name="Standard"/>
      <text:p text:style-name="Standard"><text:span text:style-name="T112">e)M</text:span><text:span text:style-name="T53">1</text:span><text:span text:style-name="T19"></text:span><text:span text:style-name="T112">M</text:span><text:span text:style-name="T53">2</text:span><text:span text:style-name="T112">(</text:span><text:span text:style-name="T19"></text:span><text:span text:style-name="T112">M</text:span><text:span text:style-name="T53">3</text:span><text:span text:style-name="T112">) </text:span><text:span text:style-name="T19"></text:span><text:span text:style-name="T112"> M</text:span><draw:frame draw:style-name="fr3" draw:name="Objekt88" text:anchor-type="as-char" svg:y="-0.445cm" svg:width="0.591cm" svg:height="0.631cm" draw:z-index="35"><draw:object xlink:href="./Object 89" xlink:type="simple" xlink:show="embed" xlink:actuate="onLoad"/><draw:image xlink:href="./ObjectReplacements/Object 89" xlink:type="simple" xlink:show="embed" xlink:actuate="onLoad"/></draw:frame><text:span text:style-name="T19"></text:span><text:span text:style-name="T112">M</text:span><text:span text:style-name="T112"><draw:frame draw:style-name="fr3" draw:name="Objekt33" text:anchor-type="as-char" svg:y="-0.445cm" svg:width="0.591cm" svg:height="0.631cm" draw:z-index="143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12">. <text:s text:c="6"/></text:span></text:p>
      <text:p text:style-name="Standard"/>
      <text:p text:style-name="Standard">Bem:Dualitätsprinzip. Bei Komplementbildung finden folgende </text:p>
      <text:p text:style-name="Standard"><text:span text:style-name="T3"><text:s text:c="4"/></text:span>Vertauschungen statt: </text:p>
      <text:p text:style-name="Standard"><text:span text:style-name="T3"><text:s text:c="4"/></text:span><text:span text:style-name="T19"></text:span>, <text:span text:style-name="T19"></text:span>, <text:span text:style-name="T19"></text:span>, <text:span text:style-name="T19"></text:span> <text:span text:style-name="T19"></text:span> <text:span text:style-name="T19"></text:span>, M <text:span text:style-name="T19"></text:span> M<text:span text:style-name="T77">C</text:span>, M<text:span text:style-name="T77">C</text:span><text:span text:style-name="T19"></text:span> M<text:span text:style-name="T77">CC</text:span>=M.</text:p>
      <text:p text:style-name="P10"/>
      <text:p text:style-name="Standard"><text:span text:style-name="T11">A0.1.11</text:span> Setze B<text:span text:style-name="T48">j</text:span>=X\A<text:span text:style-name="T48">j</text:span> <text:span text:style-name="T19"></text:span> j<text:span text:style-name="T19"></text:span>J und führe die zweite de Morgansche Regel auf </text:p>
      <text:p text:style-name="P33"><text:span text:style-name="T3"><text:s text:c="3"/></text:span>die erste zurück: <text:s/>M<text:span text:style-name="T48">1</text:span><text:span text:style-name="T19"></text:span>M<text:span text:style-name="T48">2</text:span>(<text:span text:style-name="T19"></text:span>M<text:span text:style-name="T48">3</text:span>)<text:span text:style-name="T48"> </text:span><text:span text:style-name="T19"></text:span> M<text:span text:style-name="T48">2</text:span><text:span text:style-name="T77">C</text:span><text:span text:style-name="T19"></text:span>M<text:span text:style-name="T48">1</text:span><text:span text:style-name="T77">C</text:span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draw:line text:anchor-type="paragraph" draw:z-index="81" draw:name="Linie 2" draw:style-name="gr3" draw:text-style-name="P68" svg:x1="10.038cm" svg:y1="0.968cm" svg:x2="6.9cm" svg:y2="2.727cm"><text:p/></draw:line><draw:line text:anchor-type="paragraph" draw:z-index="83" draw:name="Horizontale Linie 6" draw:style-name="gr2" draw:text-style-name="P68" svg:x1="9.193cm" svg:y1="0.908cm" svg:x2="10.955cm" svg:y2="0.908cm"><text:p/></draw:line><text:soft-page-break/><text:span text:style-name="T11"><text:line-break/>A0.1.12 </text:span>Es seien A,B,C Mengen. <text:span text:style-name="T112">Zeige: C</text:span><text:span text:style-name="T19"></text:span><text:span text:style-name="T112">A </text:span><text:span text:style-name="T19"></text:span><text:span text:style-name="T112"> (A</text:span><text:span text:style-name="T19"></text:span><text:span text:style-name="T112">B)</text:span><text:span text:style-name="T19"></text:span><text:span text:style-name="T112">C = A</text:span><text:span text:style-name="T19"></text:span><text:span text:style-name="T112">(B</text:span><text:span text:style-name="T19"></text:span><text:span text:style-name="T112">C)</text:span></text:p>
      <text:p text:style-name="Standard"><text:span text:style-name="T115">//Distributivgesetze (8): M</text:span><text:span text:style-name="T54">1 </text:span><text:span text:style-name="T31"></text:span><text:span text:style-name="T115"> (M</text:span><text:span text:style-name="T54">2</text:span><text:span text:style-name="T31"></text:span><text:span text:style-name="T115">M</text:span><text:span text:style-name="T54">3</text:span><text:span text:style-name="T115">) = (M</text:span><text:span text:style-name="T54">1</text:span><text:span text:style-name="T31"></text:span><text:span text:style-name="T115">M</text:span><text:span text:style-name="T54">2</text:span><text:span text:style-name="T115">) </text:span><text:span text:style-name="T31"></text:span><text:span text:style-name="T115"> (M</text:span><text:span text:style-name="T54">1</text:span><text:span text:style-name="T31"></text:span><text:span text:style-name="T115">M</text:span><text:span text:style-name="T54">3</text:span><text:span text:style-name="T115">)//</text:span></text:p>
      <text:p text:style-name="Standard"><text:span text:style-name="T115">//D0.1.4 (4) <text:s/>2.)M</text:span><text:span text:style-name="T54">1</text:span><text:span text:style-name="T31"></text:span><text:span text:style-name="T115">M</text:span><text:span text:style-name="T54">2</text:span><text:span text:style-name="T115">:=</text:span><text:span text:style-name="T31"></text:span><text:span text:style-name="T115">x</text:span><text:span text:style-name="T31"></text:span><text:span text:style-name="T115">x</text:span><text:span text:style-name="T31"></text:span><text:span text:style-name="T115">M</text:span><text:span text:style-name="T54">1</text:span><text:span text:style-name="T115"> und x</text:span><text:span text:style-name="T31"></text:span><text:span text:style-name="T115">M</text:span><text:span text:style-name="T54">2</text:span><text:span text:style-name="T115">//</text:span></text:p>
      <text:p text:style-name="Standard"><text:span text:style-name="T112">Bew: </text:span><text:span text:style-name="T19"></text:span><text:span text:style-name="T112"> </text:span><text:span text:style-name="T86">(A</text:span><text:span text:style-name="T19"></text:span><text:span text:style-name="T86">B)</text:span><text:span text:style-name="T19"></text:span><text:span text:style-name="T86">C</text:span><draw:frame draw:style-name="fr1" draw:name="Objekt63" text:anchor-type="as-char" svg:y="-0.314cm" svg:width="1.642cm" svg:height="0.623cm" draw:z-index="144"><draw:object xlink:href="./Object 66" xlink:type="simple" xlink:show="embed" xlink:actuate="onLoad"/><draw:image xlink:href="./ObjectReplacements/Object 66" xlink:type="simple" xlink:show="embed" xlink:actuate="onLoad"/><svg:desc>Formel</svg:desc></draw:frame><draw:frame draw:style-name="fr1" draw:name="Objekt289" text:anchor-type="as-char" svg:y="-0.377cm" svg:width="1.806cm" svg:height="0.79cm" draw:z-index="145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19"></text:span><text:span text:style-name="T86">(B</text:span><text:span text:style-name="T19"></text:span><text:span text:style-name="T86">C)=A</text:span><text:span text:style-name="T19"></text:span><text:span text:style-name="T86">(B</text:span><text:span text:style-name="T19"></text:span><text:span text:style-name="T86">C) <text:s/></text:span></text:p>
      <text:p text:style-name="P50"><text:span text:style-name="T87"><text:s text:c="3"/></text:span><text:span text:style-name="T112">„</text:span><text:span text:style-name="T19"></text:span><text:span text:style-name="T112">“</text:span><text:span text:style-name="T113"> </text:span><text:span text:style-name="T112">Sei x</text:span><text:span text:style-name="T19"></text:span><text:span text:style-name="T112">C </text:span><text:span text:style-name="T19"></text:span><text:span text:style-name="T112"> x</text:span><text:span text:style-name="T19"></text:span><text:span text:style-name="T112">A</text:span><text:span text:style-name="T19"></text:span><text:span text:style-name="T112">B </text:span><text:span text:style-name="T200">˅</text:span><text:span text:style-name="T112"> x</text:span><text:span text:style-name="T19"></text:span><text:span text:style-name="T112">C </text:span><text:span text:style-name="T19"></text:span><text:span text:style-name="T112"> x</text:span><text:span text:style-name="T19"></text:span><text:span text:style-name="T112">(A</text:span><text:span text:style-name="T19"></text:span><text:span text:style-name="T112">B)</text:span><text:span text:style-name="T19"></text:span><text:span text:style-name="T112"> C </text:span></text:p>
      <text:p text:style-name="P50"><text:span text:style-name="T113"><text:s text:c="7"/></text:span><draw:frame draw:style-name="fr3" draw:name="Objekt182" text:anchor-type="as-char" svg:y="-0.379cm" svg:width="1.766cm" svg:height="0.863cm" draw:z-index="146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19"></text:span>A <text:span text:style-name="T180">˄</text:span> x<text:span text:style-name="T19"></text:span>(B<text:span text:style-name="T19"></text:span>C) <text:span text:style-name="T19"></text:span> x<text:span text:style-name="T19"></text:span>A <text:s/><text:span text:style-name="T19"></text:span> C<text:span text:style-name="T19"></text:span>A</text:p>
      <text:p text:style-name="P5"><text:s text:c="7"/></text:p>
      <text:p text:style-name="P50"><draw:line text:anchor-type="paragraph" draw:z-index="82" draw:name="Linie 8" draw:style-name="gr1" draw:text-style-name="P68" svg:x1="4.651cm" svg:y1="0.476cm" svg:x2="4.443cm" svg:y2="1.079cm"><text:p/></draw:line><text:span text:style-name="T3"><text:s text:c="7"/></text:span>Widerspruchsbeweis:</text:p>
      <text:p text:style-name="P51"><text:s text:c="7"/><text:span text:style-name="T217">Annahme <text:s/></text:span><text:span text:style-name="T118">C</text:span><text:span text:style-name="T25"></text:span><text:span text:style-name="T118">A trotzdem (A</text:span><text:span text:style-name="T45"></text:span><text:span text:style-name="T118">B)</text:span><text:span text:style-name="T45"></text:span><text:span text:style-name="T118">C = A</text:span><text:span text:style-name="T45"></text:span><text:span text:style-name="T118">(B</text:span><text:span text:style-name="T45"></text:span><text:span text:style-name="T118">C)...?</text:span></text:p>
      <text:p text:style-name="P52"><draw:line text:anchor-type="paragraph" draw:z-index="84" draw:name="Linie 9" draw:style-name="gr1" draw:text-style-name="P68" svg:x1="2.346cm" svg:y1="0.023cm" svg:x2="2.138cm" svg:y2="0.552cm"><text:p/></draw:line><text:span text:style-name="T3"><text:s text:c="7"/></text:span><text:span text:style-name="T114">C</text:span><text:span text:style-name="T25"></text:span><text:span text:style-name="T114">A </text:span><text:span text:style-name="T45"></text:span> x<text:span text:style-name="T28"></text:span>C <text:span text:style-name="T180">˄</text:span> x<text:span text:style-name="T28"></text:span>A <text:span text:style-name="T19"></text:span> <draw:frame draw:style-name="fr3" draw:name="Objekt43" text:anchor-type="as-char" svg:y="-0.379cm" svg:width="0.529cm" svg:height="0.473cm" draw:z-index="147"><draw:object xlink:href="./Object 43" xlink:type="simple" xlink:show="embed" xlink:actuate="onLoad"/><draw:image xlink:href="./ObjectReplacements/Object 43" xlink:type="simple" xlink:show="embed" xlink:actuate="onLoad"/><svg:desc>Formel</svg:desc></draw:frame><text:span text:style-name="T218">(x</text:span><text:span text:style-name="T29"></text:span><text:span text:style-name="T202">A </text:span><text:span text:style-name="T199">˄ </text:span><text:span text:style-name="T201">x</text:span><text:span text:style-name="T29"></text:span><text:span text:style-name="T196">(</text:span><text:span text:style-name="T202">BC) </text:span><text:span text:style-name="T45"> <text:s/></text:span><text:span text:style-name="T202">x</text:span><text:span text:style-name="T30"></text:span><text:span text:style-name="T196">(</text:span><text:span text:style-name="T202">A</text:span><text:span text:style-name="T45"></text:span><text:span text:style-name="T202">(BC)</text:span><text:span text:style-name="T203">)</text:span></text:p>
      <text:p text:style-name="P52"><text:span text:style-name="T202"><text:s text:c="27"/></text:span><text:span text:style-name="T45"> </text:span><text:span text:style-name="T203">x</text:span><text:span text:style-name="T29"></text:span><text:span text:style-name="T202">A </text:span><text:span text:style-name="T200">˅</text:span><text:span text:style-name="T199"> </text:span><text:span text:style-name="T201">x</text:span><text:span text:style-name="T29"></text:span><text:span text:style-name="T196">(</text:span><text:span text:style-name="T202">BC </text:span><text:span text:style-name="T45"> <text:s/></text:span><text:span text:style-name="T202">x</text:span><text:span text:style-name="T29"></text:span><text:span text:style-name="T196">(</text:span><text:span text:style-name="T202">A</text:span><text:span text:style-name="T45"></text:span><text:span text:style-name="T202">(BC)</text:span><text:span text:style-name="T203">) <text:line-break/> <text:s text:c="23"/></text:span><text:span text:style-name="T46"> </text:span><text:span text:style-name="T203">(A</text:span><text:span text:style-name="T45"></text:span><text:span text:style-name="T203">B)C</text:span><text:span text:style-name="T46"></text:span><text:span text:style-name="T203">A</text:span><text:span text:style-name="T45"></text:span><text:span text:style-name="T203">(BC) Widerspruch zu <text:line-break/> <text:s text:c="25"/></text:span><text:span text:style-name="T202">(A</text:span><text:span text:style-name="T45"></text:span><text:span text:style-name="T202">B)</text:span><text:span text:style-name="T45"></text:span><text:span text:style-name="T202">C = A</text:span><text:span text:style-name="T45"></text:span><text:span text:style-name="T202">(B</text:span><text:span text:style-name="T45"></text:span><text:span text:style-name="T202">C) <text:s/><text:line-break/> <text:s text:c="6"/></text:span><text:span text:style-name="T46"> </text:span><text:span text:style-name="T203">x</text:span><text:span text:style-name="T29"></text:span><text:span text:style-name="T203">C </text:span><text:span text:style-name="T199">˄</text:span><text:span text:style-name="T203"> x</text:span><text:span text:style-name="T29"></text:span><text:span text:style-name="T203">A</text:span><text:span text:style-name="T46"> <text:s/></text:span><text:span text:style-name="T202"><text:s/></text:span><text:span text:style-name="T46"></text:span><text:span text:style-name="T203"> C</text:span><text:span text:style-name="T46"></text:span><text:span text:style-name="T203">A </text:span></text:p>
      <text:p text:style-name="P52"><text:span text:style-name="T29"/></text:p>
      <text:p text:style-name="Standard"><text:span text:style-name="T11">A0.1.13</text:span> (Siehe auch Distributivgesetze) </text:p>
      <text:p text:style-name="Standard">Seien A,B und C Mengen. <text:span text:style-name="T86">Zeige:</text:span></text:p>
      <text:p text:style-name="Standard"><text:span text:style-name="T86">a)A</text:span><text:span text:style-name="T19"></text:span><text:span text:style-name="T86">(B</text:span><text:span text:style-name="T19"></text:span><text:span text:style-name="T86">C)=(A</text:span><text:span text:style-name="T19"></text:span><text:span text:style-name="T86">B)</text:span><text:span text:style-name="T19"></text:span><text:span text:style-name="T86">(A</text:span><text:span text:style-name="T19"></text:span><text:span text:style-name="T86">C)</text:span></text:p>
      <text:p text:style-name="P52"><text:span text:style-name="T86">Lös:x</text:span><text:span text:style-name="T19"></text:span><text:span text:style-name="T86">A</text:span><text:span text:style-name="T19"></text:span><text:span text:style-name="T86">(B</text:span><text:span text:style-name="T19"></text:span><text:span text:style-name="T86">C) </text:span><text:span text:style-name="T19"></text:span><text:span text:style-name="T86"> x</text:span><text:span text:style-name="T19"></text:span><text:span text:style-name="T86">A </text:span><text:span text:style-name="T172">˅</text:span><text:span text:style-name="T86"> x</text:span><text:span text:style-name="T19"></text:span><text:span text:style-name="T86">B</text:span><text:span text:style-name="T19"></text:span><text:span text:style-name="T86">C </text:span><text:span text:style-name="T19"></text:span><text:span text:style-name="T86"> x</text:span><text:span text:style-name="T19"></text:span><text:span text:style-name="T86">A </text:span><text:span text:style-name="T172">˅</text:span><text:span text:style-name="T86"> (x</text:span><text:span text:style-name="T19"></text:span><text:span text:style-name="T86">B </text:span><text:span text:style-name="T171">˄</text:span><text:span text:style-name="T86"> x</text:span><text:span text:style-name="T19"></text:span><text:span text:style-name="T86">C)</text:span></text:p>
      <text:p text:style-name="P52"><text:span text:style-name="T87"><text:s text:c="4"/></text:span><text:span text:style-name="T19"></text:span><text:span text:style-name="T3"> </text:span>(x<text:span text:style-name="T19"></text:span>A <text:span text:style-name="T181">˅</text:span> x<text:span text:style-name="T19"></text:span>B) <text:span text:style-name="T180">˄</text:span> (x<text:span text:style-name="T19"></text:span>A <text:span text:style-name="T181">˅</text:span> x<text:span text:style-name="T19"></text:span>C) <text:span text:style-name="T19"></text:span> x<text:span text:style-name="T19"></text:span>(A<text:span text:style-name="T19"></text:span>B) <text:span text:style-name="T180">˄</text:span> <text:s/>x<text:span text:style-name="T19"></text:span>(A<text:span text:style-name="T19"></text:span>C) <text:span text:style-name="T19"></text:span> </text:p>
      <text:p text:style-name="Standard"><text:span text:style-name="T3"><text:s text:c="4"/></text:span>x<text:span text:style-name="T19"></text:span>(A<text:span text:style-name="T19"></text:span>B)<text:span text:style-name="T19"></text:span>(A<text:span text:style-name="T19"></text:span>C)</text:p>
      <text:p text:style-name="Standard"/>
      <text:p text:style-name="Standard">b)(A<text:span text:style-name="T19"></text:span>B)<text:span text:style-name="T19"></text:span>C=(A<text:span text:style-name="T19"></text:span>C)<text:span text:style-name="T19"></text:span>(B<text:span text:style-name="T19"></text:span>C)</text:p>
      <text:p text:style-name="P10"/>
      <text:p text:style-name="P10">A0.1.14</text:p>
      <text:p text:style-name="Standard">Es seien A,B und C Teilmengen einer Menge X<text:span text:style-name="T19"></text:span>.Zeige:</text:p>
      <text:p text:style-name="Standard"><text:span text:style-name="T86">a)A</text:span><text:span text:style-name="T19"></text:span><text:span text:style-name="T86">B </text:span><text:span text:style-name="T19"></text:span><text:span text:style-name="T86"> B</text:span><text:span text:style-name="T69">C</text:span><text:span text:style-name="T19"></text:span><text:span text:style-name="T86">A</text:span><text:span text:style-name="T69">C</text:span><text:span text:style-name="T86">.</text:span></text:p>
      <text:p text:style-name="P52"><text:span text:style-name="T86">Lös:</text:span><text:span text:style-name="T102">(.)</text:span><text:span text:style-name="T86"> “</text:span><text:span text:style-name="T38">”:</text:span><text:span text:style-name="T86"> Sei x</text:span><text:span text:style-name="T19"></text:span><text:span text:style-name="T86">B</text:span><text:span text:style-name="T69">C <text:s/></text:span><text:span text:style-name="T38"></text:span><text:span text:style-name="T86"> x</text:span><text:span text:style-name="T28"></text:span><text:span text:style-name="T86">B</text:span><text:span text:style-name="T69"> </text:span><text:span text:style-name="T19"></text:span><text:span text:style-name="T86"> x</text:span><text:span text:style-name="T28"></text:span><text:span text:style-name="T86">A (sonst x</text:span><text:span text:style-name="T19"></text:span><text:span text:style-name="T86">A </text:span><text:span text:style-name="T19"></text:span><text:span text:style-name="T86"> x</text:span><text:span text:style-name="T19"></text:span><text:span text:style-name="T86">B</text:span><text:span text:style-name="T3"> </text:span>Widerspruch) <text:span text:style-name="T19"></text:span> <text:line-break/> <text:s text:c="9"/>x<text:span text:style-name="T19"></text:span>A<text:span text:style-name="T68">C </text:span><text:span text:style-name="T19"></text:span> B<text:span text:style-name="T68">C</text:span><text:span text:style-name="T19"></text:span>A<text:span text:style-name="T68">C</text:span> </text:p>
      <text:p text:style-name="P52"><text:span text:style-name="T72"><text:s text:c="8"/></text:span><text:span text:style-name="T75">(..) </text:span>“<text:span text:style-name="T19">“: <text:s/></text:span>Sei <text:span text:style-name="T68"><text:s/></text:span>B<text:span text:style-name="T68">C</text:span><text:span text:style-name="T19"></text:span>A<text:span text:style-name="T68">C</text:span> <draw:frame draw:style-name="fr3" draw:name="Objekt50" text:anchor-type="as-char" svg:y="-0.229cm" svg:width="0.563cm" svg:height="0.714cm" draw:z-index="148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38"><text:s/></text:span>(A<text:span text:style-name="T68">C</text:span>)<text:span text:style-name="T68">C</text:span><text:span text:style-name="T19"></text:span>(B<text:span text:style-name="T68">C</text:span>)<text:span text:style-name="T68">C</text:span><text:span text:style-name="T19"></text:span> A<text:span text:style-name="T19"></text:span>B</text:p>
      <text:p text:style-name="Standard"><text:span text:style-name="T87"/></text:p>
      <text:p text:style-name="Standard"><text:span text:style-name="T86">b)(A</text:span><text:span text:style-name="T19"></text:span><text:span text:style-name="T86">B)</text:span><text:span text:style-name="T69">C</text:span><text:span text:style-name="T86">=A</text:span><text:span text:style-name="T69">C</text:span><text:span text:style-name="T19"></text:span><text:span text:style-name="T86">B</text:span><text:span text:style-name="T69">C</text:span></text:p>
      <text:p text:style-name="P52"><text:span text:style-name="T70"><text:s text:c="4"/></text:span><text:span text:style-name="T102">Lö</text:span><text:span text:style-name="T86">s: Sei x</text:span><text:span text:style-name="T19"></text:span><text:span text:style-name="T86">(A</text:span><text:span text:style-name="T19"></text:span><text:span text:style-name="T86">B)</text:span><text:span text:style-name="T69">C </text:span><text:span text:style-name="T86">baf </text:span><text:span text:style-name="T19"></text:span><text:span text:style-name="T86"> x</text:span><text:span text:style-name="T28"></text:span><text:span text:style-name="T86">(A</text:span><text:span text:style-name="T19"></text:span><text:span text:style-name="T86">B)</text:span><text:span text:style-name="T69"> </text:span><text:span text:style-name="T19"></text:span><text:span text:style-name="T86"> x</text:span><text:span text:style-name="T28"></text:span><text:span text:style-name="T86">A </text:span><text:span text:style-name="T172">˅</text:span><text:span text:style-name="T86"> x</text:span><text:span text:style-name="T28"></text:span><text:span text:style-name="T86">B</text:span><text:span text:style-name="T69"> </text:span><text:span text:style-name="T19"></text:span><text:span text:style-name="T86"> </text:span></text:p>
      <text:p text:style-name="P52"><text:span text:style-name="T87"><text:s text:c="8"/></text:span><text:span text:style-name="T86">x</text:span><text:span text:style-name="T19"></text:span><text:span text:style-name="T86">A</text:span><text:span text:style-name="T69">C</text:span><text:span text:style-name="T86"> </text:span><text:span text:style-name="T172">˅</text:span><text:span text:style-name="T86"> x</text:span><text:span text:style-name="T19"></text:span><text:span text:style-name="T86">B</text:span><text:span text:style-name="T69">C </text:span><text:span text:style-name="T19"></text:span><text:span text:style-name="T86"> x</text:span><text:span text:style-name="T19"></text:span><text:span text:style-name="T86">A</text:span><text:span text:style-name="T69">C</text:span><text:span text:style-name="T19"></text:span><text:span text:style-name="T86">B</text:span><text:span text:style-name="T69">C </text:span></text:p>
      <text:p text:style-name="P10"/>
      <text:p text:style-name="Standard"><text:span text:style-name="T11">D0.1.8</text:span><text:span text:style-name="T106">(</text:span><text:span text:style-name="T107">1</text:span><text:span text:style-name="T108">0</text:span><text:span text:style-name="T106">)</text:span><text:span text:style-name="T11"> </text:span>Sei S<text:span text:style-name="T19"></text:span> ein System von Mengen (= Menge von Mengen), </text:p>
      <text:p text:style-name="Standard"><text:span text:style-name="T3"><text:s text:c="10"/></text:span>dann heißt </text:p>
      <text:p text:style-name="Standard"><text:span text:style-name="T3"><text:s text:c="6"/></text:span>1.)die Menge <draw:frame draw:style-name="fr1" draw:name="Objekt20" text:anchor-type="as-char" svg:y="-0.316cm" svg:width="0.697cm" svg:height="0.624cm" draw:z-index="149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205">M</text:span>:= <text:span text:style-name="T19"></text:span>x<text:span text:style-name="T19"></text:span> <text:span text:style-name="T19"></text:span> M<text:span text:style-name="T19"></text:span>S: x<text:span text:style-name="T19"></text:span>M<text:span text:style-name="T19"> <text:s text:c="12"/></text:span></text:p>
      <text:p text:style-name="Standard"><text:span text:style-name="T3"><text:s text:c="9"/></text:span>die Vereinigung aller Mengen aus S</text:p>
      <text:p text:style-name="Standard"><text:span text:style-name="T3"><text:s text:c="6"/></text:span>2.)die Menge <draw:frame draw:style-name="fr1" draw:name="Objekt24" text:anchor-type="as-char" svg:y="-0.316cm" svg:width="0.697cm" svg:height="0.624cm" draw:z-index="150"><draw:object xlink:href="./Object 25" xlink:type="simple" xlink:show="embed" xlink:actuate="onLoad"/><draw:image xlink:href="./ObjectReplacements/Object 25" xlink:type="simple" xlink:show="embed" xlink:actuate="onLoad"/><svg:desc>Formel</svg:desc></draw:frame><text:span text:style-name="T205">M</text:span>:= <text:span text:style-name="T19"></text:span>x<text:span text:style-name="T19"></text:span> <text:span text:style-name="T19"></text:span> M<text:span text:style-name="T19"></text:span>S: x<text:span text:style-name="T19"></text:span>M<text:span text:style-name="T19"></text:span></text:p>
      <text:p text:style-name="Standard"><text:span text:style-name="T3"><text:s text:c="11"/></text:span>der Durchschnitt aller <text:s/>Mengen aus S</text:p>
      <text:p text:style-name="Standard"><text:span text:style-name="T3"><text:s text:c="6"/></text:span>3.)das System S (paarweise) disjunkt:<text:span text:style-name="T19"></text:span></text:p>
      <text:p text:style-name="Standard"><text:span text:style-name="T87"><text:s text:c="11"/></text:span><text:span text:style-name="T19"></text:span><text:span text:style-name="T87"> </text:span><text:span text:style-name="T86">M</text:span><text:span text:style-name="T49">1</text:span><text:span text:style-name="T86">,M</text:span><text:span text:style-name="T49">2</text:span><text:span text:style-name="T19"></text:span><text:span text:style-name="T86">S, M</text:span><text:span text:style-name="T49">1</text:span><text:span text:style-name="T19"></text:span><text:span text:style-name="T86">M</text:span><text:span text:style-name="T49">2 </text:span><text:span text:style-name="T86">: M</text:span><text:span text:style-name="T49">1</text:span><text:span text:style-name="T19"></text:span><text:span text:style-name="T86">M</text:span><text:span text:style-name="T49">2 </text:span><text:span text:style-name="T86">= </text:span><text:span text:style-name="T19"></text:span></text:p>
      <text:p text:style-name="P19"/>
      <text:p text:style-name="Standard"><text:line-break/><text:line-break/><text:line-break/><text:soft-page-break/><text:line-break/><text:line-break/>Bem:Die Morgan’schen Regeln gelten für beliebige <text:span text:style-name="T19"></text:span><text:span text:style-name="T48"> </text:span><text:span text:style-name="T19"></text:span>, d.h., falls </text:p>
      <text:p text:style-name="Standard"><text:span text:style-name="T3"><text:s text:c="4"/></text:span>für ein System von Mengen S<text:span text:style-name="T19"></text:span> und eine Menge <draw:frame draw:style-name="fr3" draw:name="Objekt114" text:anchor-type="as-char" svg:y="-0.377cm" svg:width="0.667cm" svg:height="0.473cm" draw:z-index="36"><draw:object xlink:href="./Object 115" xlink:type="simple" xlink:show="embed" xlink:actuate="onLoad"/><draw:image xlink:href="./ObjectReplacements/Object 115" xlink:type="simple" xlink:show="embed" xlink:actuate="onLoad"/></draw:frame><text:s/>gilt: M<text:span text:style-name="T19"></text:span><draw:frame draw:style-name="fr3" draw:name="Objekt115" text:anchor-type="as-char" svg:y="-0.377cm" svg:width="0.667cm" svg:height="0.473cm" draw:z-index="37"><draw:object xlink:href="./Object 116" xlink:type="simple" xlink:show="embed" xlink:actuate="onLoad"/><draw:image xlink:href="./ObjectReplacements/Object 116" xlink:type="simple" xlink:show="embed" xlink:actuate="onLoad"/></draw:frame>:</text:p>
      <text:p text:style-name="Standard"><text:span text:style-name="T3"><text:s text:c="4"/></text:span><text:span text:style-name="T19"></text:span><text:span text:style-name="T87"> </text:span><text:span text:style-name="T86">M</text:span><text:span text:style-name="T19"></text:span><text:span text:style-name="T86">S (.) </text:span>(<draw:frame draw:style-name="fr1" draw:name="Objekt25" text:anchor-type="as-char" svg:y="-0.316cm" svg:width="0.697cm" svg:height="0.624cm" draw:z-index="151"><draw:object xlink:href="./Object 28" xlink:type="simple" xlink:show="embed" xlink:actuate="onLoad"/><draw:image xlink:href="./ObjectReplacements/Object 28" xlink:type="simple" xlink:show="embed" xlink:actuate="onLoad"/><svg:desc>Formel</svg:desc></draw:frame>)<draw:frame draw:style-name="fr3" draw:name="Objekt117" text:anchor-type="as-char" svg:y="-0.443cm" svg:width="0.453cm" svg:height="0.536cm" draw:z-index="38"><draw:object xlink:href="./Object 118" xlink:type="simple" xlink:show="embed" xlink:actuate="onLoad"/><draw:image xlink:href="./ObjectReplacements/Object 118" xlink:type="simple" xlink:show="embed" xlink:actuate="onLoad"/></draw:frame>= <draw:frame draw:style-name="fr1" draw:name="Objekt28" text:anchor-type="as-char" svg:y="-0.316cm" svg:width="0.697cm" svg:height="0.624cm" draw:z-index="152"><draw:object xlink:href="./Object 33" xlink:type="simple" xlink:show="embed" xlink:actuate="onLoad"/><draw:image xlink:href="./ObjectReplacements/Object 33" xlink:type="simple" xlink:show="embed" xlink:actuate="onLoad"/><svg:desc>Formel</svg:desc></draw:frame><draw:frame draw:style-name="fr3" draw:name="Objekt119" text:anchor-type="as-char" svg:y="-0.443cm" svg:width="0.453cm" svg:height="0.536cm" draw:z-index="39"><draw:object xlink:href="./Object 120" xlink:type="simple" xlink:show="embed" xlink:actuate="onLoad"/><draw:image xlink:href="./ObjectReplacements/Object 120" xlink:type="simple" xlink:show="embed" xlink:actuate="onLoad"/></draw:frame>, (..) (<draw:frame draw:style-name="fr2" draw:name="Objekt59" text:anchor-type="as-char" svg:y="-0.316cm" svg:width="0.497cm" svg:height="0.624cm" draw:z-index="153"><draw:object xlink:href="./Object 50" xlink:type="simple" xlink:show="embed" xlink:actuate="onLoad"/><draw:image xlink:href="./ObjectReplacements/Object 50" xlink:type="simple" xlink:show="embed" xlink:actuate="onLoad"/><svg:desc>Formel</svg:desc></draw:frame><text:span text:style-name="T219">M</text:span>)<draw:frame draw:style-name="fr3" draw:name="Objekt121" text:anchor-type="as-char" svg:y="-0.443cm" svg:width="0.453cm" svg:height="0.536cm" draw:z-index="40"><draw:object xlink:href="./Object 122" xlink:type="simple" xlink:show="embed" xlink:actuate="onLoad"/><draw:image xlink:href="./ObjectReplacements/Object 122" xlink:type="simple" xlink:show="embed" xlink:actuate="onLoad"/></draw:frame>=<draw:frame draw:style-name="fr2" draw:name="Objekt95" text:anchor-type="as-char" svg:y="-0.316cm" svg:width="0.497cm" svg:height="0.624cm" draw:z-index="154"><draw:object xlink:href="./Object 60" xlink:type="simple" xlink:show="embed" xlink:actuate="onLoad"/><draw:image xlink:href="./ObjectReplacements/Object 60" xlink:type="simple" xlink:show="embed" xlink:actuate="onLoad"/><svg:desc>Formel</svg:desc></draw:frame><text:span text:style-name="T219">M</text:span><draw:frame draw:style-name="fr3" draw:name="Objekt123" text:anchor-type="as-char" svg:y="-0.443cm" svg:width="0.453cm" svg:height="0.536cm" draw:z-index="41"><draw:object xlink:href="./Object 124" xlink:type="simple" xlink:show="embed" xlink:actuate="onLoad"/><draw:image xlink:href="./ObjectReplacements/Object 124" xlink:type="simple" xlink:show="embed" xlink:actuate="onLoad"/></draw:frame> <text:s text:c="2"/><draw:frame draw:style-name="fr2" draw:name="Objekt57" text:anchor-type="as-char" svg:y="-0.316cm" svg:width="0.497cm" svg:height="0.624cm" draw:z-index="155"><draw:object xlink:href="./Object 58" xlink:type="simple" xlink:show="embed" xlink:actuate="onLoad"/><draw:image xlink:href="./ObjectReplacements/Object 58" xlink:type="simple" xlink:show="embed" xlink:actuate="onLoad"/><svg:desc>Formel</svg:desc></draw:frame></text:p>
      <text:p text:style-name="Standard"/>
      <text:p text:style-name="Standard">RR 2c) M<text:span text:style-name="T48">1</text:span><text:span text:style-name="T19"></text:span>M<text:span text:style-name="T48">2 </text:span><text:span text:style-name="T19"></text:span> (M<text:span text:style-name="T48">1</text:span><draw:frame draw:style-name="fr3" draw:name="Objekt124" text:anchor-type="as-char" svg:y="-0.443cm" svg:width="0.453cm" svg:height="0.536cm" draw:z-index="42"><draw:object xlink:href="./Object 125" xlink:type="simple" xlink:show="embed" xlink:actuate="onLoad"/><draw:image xlink:href="./ObjectReplacements/Object 125" xlink:type="simple" xlink:show="embed" xlink:actuate="onLoad"/></draw:frame>)<draw:frame draw:style-name="fr3" draw:name="Objekt125" text:anchor-type="as-char" svg:y="-0.443cm" svg:width="0.453cm" svg:height="0.536cm" draw:z-index="43"><draw:object xlink:href="./Object 126" xlink:type="simple" xlink:show="embed" xlink:actuate="onLoad"/><draw:image xlink:href="./ObjectReplacements/Object 126" xlink:type="simple" xlink:show="embed" xlink:actuate="onLoad"/></draw:frame>= M<text:span text:style-name="T48">1</text:span></text:p>
      <text:p text:style-name="Standard">Bew:(.)x<text:span text:style-name="T19"></text:span>(<draw:frame draw:style-name="fr2" draw:name="Objekt99" text:anchor-type="as-char" svg:y="-0.316cm" svg:width="0.497cm" svg:height="0.624cm" draw:z-index="156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219">M</text:span> )<draw:frame draw:style-name="fr3" draw:name="Objekt127" text:anchor-type="as-char" svg:y="-0.443cm" svg:width="0.453cm" svg:height="0.536cm" draw:z-index="44"><draw:object xlink:href="./Object 128" xlink:type="simple" xlink:show="embed" xlink:actuate="onLoad"/><draw:image xlink:href="./ObjectReplacements/Object 128" xlink:type="simple" xlink:show="embed" xlink:actuate="onLoad"/></draw:frame> <text:span text:style-name="T19"></text:span> x<text:span text:style-name="T19"></text:span><draw:frame draw:style-name="fr3" draw:name="Objekt128" text:anchor-type="as-char" svg:y="-0.377cm" svg:width="0.667cm" svg:height="0.473cm" draw:z-index="45"><draw:object xlink:href="./Object 129" xlink:type="simple" xlink:show="embed" xlink:actuate="onLoad"/><draw:image xlink:href="./ObjectReplacements/Object 129" xlink:type="simple" xlink:show="embed" xlink:actuate="onLoad"/></draw:frame> und x<text:span text:style-name="T19"></text:span><text:span text:style-name="T19"><draw:frame draw:style-name="fr2" draw:name="Objekt100" text:anchor-type="as-char" svg:y="-0.316cm" svg:width="0.497cm" svg:height="0.624cm" draw:z-index="157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68">M</text:span> <text:span text:style-name="T19"></text:span> x<text:span text:style-name="T19"></text:span><draw:frame draw:style-name="fr3" draw:name="Objekt130" text:anchor-type="as-char" svg:y="-0.377cm" svg:width="0.667cm" svg:height="0.473cm" draw:z-index="46"><draw:object xlink:href="./Object 131" xlink:type="simple" xlink:show="embed" xlink:actuate="onLoad"/><draw:image xlink:href="./ObjectReplacements/Object 131" xlink:type="simple" xlink:show="embed" xlink:actuate="onLoad"/></draw:frame> und x<text:span text:style-name="T19"></text:span>M <text:span text:style-name="T19"></text:span> M<text:span text:style-name="T19"></text:span>S <text:span text:style-name="T19"></text:span> </text:p>
      <text:p text:style-name="Standard"><text:span text:style-name="T3"><text:s text:c="6"/></text:span><text:span text:style-name="T86">x</text:span><text:span text:style-name="T19"></text:span><text:span text:style-name="T86">M</text:span><text:span text:style-name="T69">C</text:span><text:span text:style-name="T86"> </text:span><text:span text:style-name="T19"></text:span><text:span text:style-name="T86"> M</text:span><text:span text:style-name="T19"></text:span><text:span text:style-name="T86">S </text:span><text:span text:style-name="T19"></text:span><text:span text:style-name="T86"> x</text:span><text:span text:style-name="T19"></text:span><text:span text:style-name="T19"><draw:frame draw:style-name="fr2" draw:name="Objekt101" text:anchor-type="as-char" svg:y="-0.316cm" svg:width="0.497cm" svg:height="0.624cm" draw:z-index="158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68">M</text:span><draw:frame draw:style-name="fr3" draw:name="Objekt132" text:anchor-type="as-char" svg:y="-0.443cm" svg:width="0.453cm" svg:height="0.536cm" draw:z-index="47"><draw:object xlink:href="./Object 133" xlink:type="simple" xlink:show="embed" xlink:actuate="onLoad"/><draw:image xlink:href="./ObjectReplacements/Object 133" xlink:type="simple" xlink:show="embed" xlink:actuate="onLoad"/></draw:frame></text:p>
      <text:p text:style-name="Standard"><text:span text:style-name="T87"><text:s text:c="3"/></text:span><text:span text:style-name="T86">(..)(</text:span><text:span text:style-name="T86"><draw:frame draw:style-name="fr2" draw:name="Objekt102" text:anchor-type="as-char" svg:y="-0.316cm" svg:width="0.497cm" svg:height="0.624cm" draw:z-index="159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03">M</text:span><text:span text:style-name="T86">)</text:span><draw:frame draw:style-name="fr3" draw:name="Objekt134" text:anchor-type="as-char" svg:y="-0.443cm" svg:width="0.453cm" svg:height="0.536cm" draw:z-index="48"><draw:object xlink:href="./Object 135" xlink:type="simple" xlink:show="embed" xlink:actuate="onLoad"/><draw:image xlink:href="./ObjectReplacements/Object 135" xlink:type="simple" xlink:show="embed" xlink:actuate="onLoad"/></draw:frame><draw:frame draw:style-name="fr3" draw:name="Objekt135" text:anchor-type="as-char" svg:y="-0.379cm" svg:width="0.933cm" svg:height="0.94cm" draw:z-index="49"><draw:object xlink:href="./Object 136" xlink:type="simple" xlink:show="embed" xlink:actuate="onLoad"/><draw:image xlink:href="./ObjectReplacements/Object 136" xlink:type="simple" xlink:show="embed" xlink:actuate="onLoad"/></draw:frame><text:span text:style-name="T219">(</text:span><draw:frame draw:style-name="fr2" draw:name="Objekt103" text:anchor-type="as-char" svg:y="-0.316cm" svg:width="0.497cm" svg:height="0.624cm" draw:z-index="160"><draw:object xlink:href="./Object 103" xlink:type="simple" xlink:show="embed" xlink:actuate="onLoad"/><draw:image xlink:href="./ObjectReplacements/Object 103" xlink:type="simple" xlink:show="embed" xlink:actuate="onLoad"/><svg:desc>Formel</svg:desc></draw:frame><text:span text:style-name="T103">(M</text:span><text:span text:style-name="T71">C</text:span><text:span text:style-name="T103">)</text:span><text:span text:style-name="T71">C</text:span><text:span text:style-name="T150">)</text:span><text:span text:style-name="T71">C</text:span><text:span text:style-name="T86">=((</text:span><text:span text:style-name="T86"><draw:frame draw:style-name="fr2" draw:name="Objekt104" text:anchor-type="as-char" svg:y="-0.316cm" svg:width="0.497cm" svg:height="0.624cm" draw:z-index="161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220">M</text:span><draw:frame draw:style-name="fr3" draw:name="Objekt139" text:anchor-type="as-char" svg:y="-0.443cm" svg:width="0.453cm" svg:height="0.536cm" draw:z-index="50"><draw:object xlink:href="./Object 140" xlink:type="simple" xlink:show="embed" xlink:actuate="onLoad"/><draw:image xlink:href="./ObjectReplacements/Object 140" xlink:type="simple" xlink:show="embed" xlink:actuate="onLoad"/></draw:frame><text:span text:style-name="T86">)</text:span><draw:frame draw:style-name="fr3" draw:name="Objekt140" text:anchor-type="as-char" svg:y="-0.443cm" svg:width="0.453cm" svg:height="0.536cm" draw:z-index="51"><draw:object xlink:href="./Object 141" xlink:type="simple" xlink:show="embed" xlink:actuate="onLoad"/><draw:image xlink:href="./ObjectReplacements/Object 141" xlink:type="simple" xlink:show="embed" xlink:actuate="onLoad"/></draw:frame><text:span text:style-name="T86">)</text:span><draw:frame draw:style-name="fr3" draw:name="Objekt141" text:anchor-type="as-char" svg:y="-0.443cm" svg:width="0.453cm" svg:height="0.536cm" draw:z-index="52"><draw:object xlink:href="./Object 142" xlink:type="simple" xlink:show="embed" xlink:actuate="onLoad"/><draw:image xlink:href="./ObjectReplacements/Object 142" xlink:type="simple" xlink:show="embed" xlink:actuate="onLoad"/></draw:frame><draw:frame draw:style-name="fr3" draw:name="Objekt142" text:anchor-type="as-char" svg:y="-0.379cm" svg:width="0.626cm" svg:height="0.963cm" draw:z-index="53"><draw:object xlink:href="./Object 143" xlink:type="simple" xlink:show="embed" xlink:actuate="onLoad"/><draw:image xlink:href="./ObjectReplacements/Object 143" xlink:type="simple" xlink:show="embed" xlink:actuate="onLoad"/></draw:frame><draw:frame draw:style-name="fr2" draw:name="Objekt105" text:anchor-type="as-char" svg:y="-0.316cm" svg:width="0.497cm" svg:height="0.624cm" draw:z-index="163"><draw:object xlink:href="./Object 105" xlink:type="simple" xlink:show="embed" xlink:actuate="onLoad"/><draw:image xlink:href="./ObjectReplacements/Object 105" xlink:type="simple" xlink:show="embed" xlink:actuate="onLoad"/><svg:desc>Formel</svg:desc></draw:frame><text:span text:style-name="T220">M</text:span><draw:frame draw:style-name="fr3" draw:name="Objekt144" text:anchor-type="as-char" svg:y="-0.443cm" svg:width="0.453cm" svg:height="0.536cm" draw:z-index="54"><draw:object xlink:href="./Object 145" xlink:type="simple" xlink:show="embed" xlink:actuate="onLoad"/><draw:image xlink:href="./ObjectReplacements/Object 145" xlink:type="simple" xlink:show="embed" xlink:actuate="onLoad"/></draw:frame><text:span text:style-name="T86"> <text:s text:c="5"/></text:span></text:p>
      <text:p text:style-name="P21"><text:s/></text:p>
      <text:p text:style-name="Standard"><text:span text:style-name="T86">Bem: S=</text:span><text:span text:style-name="T19"></text:span><text:span text:style-name="T86">: </text:span><text:span text:style-name="T86"><draw:frame draw:style-name="fr2" draw:name="Objekt106" text:anchor-type="as-char" svg:y="-0.316cm" svg:width="0.497cm" svg:height="0.624cm" draw:z-index="162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20">M</text:span><text:span text:style-name="T86">:= </text:span><text:span text:style-name="T19"></text:span></text:p>
      <text:p text:style-name="Standard"><text:span text:style-name="T97"><text:line-break/>A0.1.15 </text:span><text:span text:style-name="T86">Beweise: A\(B\C)=(A\B)</text:span><text:span text:style-name="T19"></text:span><text:span text:style-name="T86">(A</text:span><text:span text:style-name="T19"></text:span><text:span text:style-name="T86">C)</text:span></text:p>
      <text:p text:style-name="Standard"><text:span text:style-name="T86">#Lös: </text:span><text:span text:style-name="T19"></text:span><text:span text:style-name="T86"> x</text:span><text:span text:style-name="T19"></text:span><text:span text:style-name="T86">(A\(B\C) gilt: {x</text:span><text:span text:style-name="T19"></text:span><text:span text:style-name="T86">A </text:span><text:span text:style-name="T19"></text:span><text:span text:style-name="T86"> x</text:span><text:span text:style-name="T28"></text:span><text:span text:style-name="T86">(B\C)} </text:span><text:span text:style-name="T19"></text:span><text:span text:style-name="T86"> {x</text:span><text:span text:style-name="T19"></text:span><text:span text:style-name="T86">A </text:span><text:span text:style-name="T19"></text:span><text:span text:style-name="T86">(x</text:span><text:span text:style-name="T28"></text:span><text:span text:style-name="T86">B </text:span><text:span text:style-name="T19"></text:span><text:span text:style-name="T86"> x</text:span><text:span text:style-name="T19"></text:span><text:span text:style-name="T86">C)} </text:span><text:span text:style-name="T19"></text:span></text:p>
      <text:p text:style-name="Standard"><text:span text:style-name="T86"># <text:s text:c="4"/>{x</text:span><text:span text:style-name="T19"></text:span><text:span text:style-name="T86">A </text:span><text:span text:style-name="T19"></text:span><text:span text:style-name="T86">(x</text:span><text:span text:style-name="T28"></text:span><text:span text:style-name="T86">B) </text:span><text:span text:style-name="T19"></text:span><text:span text:style-name="T86"> (x</text:span><text:span text:style-name="T19"></text:span><text:span text:style-name="T86">A </text:span><text:span text:style-name="T19"></text:span><text:span text:style-name="T86"> x</text:span><text:span text:style-name="T19"></text:span><text:span text:style-name="T86">C)} </text:span><text:span text:style-name="T19"></text:span><text:span text:style-name="T86"> x</text:span><text:span text:style-name="T19"></text:span><text:span text:style-name="T86">(A\B)</text:span><text:span text:style-name="T19"></text:span>(A<text:span text:style-name="T19"></text:span>C)</text:p>
      <text:p text:style-name="Standard"/>
      <text:p text:style-name="Standard"><draw:line text:anchor-type="char" draw:z-index="73" draw:name="Form1" draw:style-name="gr8" draw:text-style-name="P70" svg:x1="11.961cm" svg:y1="0.937cm" svg:x2="13.425cm" svg:y2="1.766cm"><text:p/></draw:line><text:span text:style-name="T84">A0.1.1</text:span><text:span text:style-name="T85">6</text:span><text:span text:style-name="T83"><text:line-break/>Def: </text:span><text:span text:style-name="T125">Δ(Z):={(x,y)</text:span><text:span text:style-name="T133"></text:span><text:span text:style-name="T126">Z|x=y}</text:span><text:span text:style-name="T133"></text:span><text:span text:style-name="T126">Z</text:span><text:span text:style-name="T76">2</text:span><text:span text:style-name="T126">, Zeige: X</text:span><text:span text:style-name="T133"></text:span><text:span text:style-name="T126">Y </text:span><text:span text:style-name="T133"> </text:span><text:span text:style-name="T125">Δ(X)</text:span><text:span text:style-name="T133"></text:span><text:span text:style-name="T125">Δ</text:span><text:span text:style-name="T133">(</text:span><text:span text:style-name="T126">Y) </text:span></text:p>
      <text:p text:style-name="P57"><text:span text:style-name="T126">Bew: </text:span><text:span text:style-name="T132">„</text:span><text:span text:style-name="T133"></text:span><text:span text:style-name="T136">“</text:span><text:span text:style-name="T126"> Sei X</text:span><text:span text:style-name="T133"></text:span><text:span text:style-name="T126">Y &amp; (a,b)</text:span><text:span text:style-name="T133"></text:span><text:span text:style-name="T125">Δ(X)</text:span><text:span text:style-name="T133"> </text:span><text:span text:style-name="T126">(a,b)</text:span><text:span text:style-name="T133"></text:span><text:span text:style-name="T126">X</text:span><text:span text:style-name="T76">2</text:span><text:span text:style-name="T126">=XxX, a=b </text:span><text:span text:style-name="T133"> </text:span><text:span text:style-name="T126">(a,b)</text:span><text:span text:style-name="T133"></text:span><text:span text:style-name="T125">Δ</text:span><text:span text:style-name="T133">(</text:span><text:span text:style-name="T126">Y)<text:line-break/> <text:s text:c="4"/></text:span><text:span text:style-name="T132">„</text:span><text:span text:style-name="T136">“ </text:span><text:span text:style-name="T132">Sei </text:span><text:span text:style-name="T125">Δ(X)</text:span><text:span text:style-name="T133"></text:span><text:span text:style-name="T125">Δ</text:span><text:span text:style-name="T133">(</text:span><text:span text:style-name="T126">Y) &amp; x</text:span><text:span text:style-name="T133"></text:span><text:span text:style-name="T126">X </text:span><text:span text:style-name="T133"> <text:s/></text:span><text:span text:style-name="T126">(x,x)</text:span><text:span text:style-name="T133"></text:span><text:span text:style-name="T126">X</text:span><text:span text:style-name="T76">2 </text:span><text:span text:style-name="T133"> </text:span><text:span text:style-name="T126">(x,x)</text:span><text:span text:style-name="T133"></text:span><text:span text:style-name="T125">Δ(X) </text:span><text:span text:style-name="T133"> </text:span><text:span text:style-name="T126">(x,x)</text:span><text:span text:style-name="T133"></text:span><text:span text:style-name="T125">Δ</text:span><text:span text:style-name="T133">(</text:span><text:span text:style-name="T126">Y)</text:span><text:span text:style-name="T133"><text:line-break/> <text:s text:c="18"/></text:span><text:span text:style-name="T126">(x,x)</text:span><text:span text:style-name="T133"></text:span><text:span text:style-name="T126">Y</text:span><text:span text:style-name="T76">2 </text:span><text:span text:style-name="T133"> </text:span><text:span text:style-name="T126">x</text:span><text:span text:style-name="T133"></text:span><text:span text:style-name="T126">Y </text:span><text:span text:style-name="T133"> <text:s/></text:span><text:span text:style-name="T126">x</text:span><text:span text:style-name="T133"></text:span><text:span text:style-name="T126">X </text:span><text:span text:style-name="T138">˄ </text:span><text:span text:style-name="T127">x</text:span><text:span text:style-name="T134"></text:span><text:span text:style-name="T127">Y </text:span><text:span text:style-name="T134"> <text:s/></text:span><text:span text:style-name="T127">X</text:span><text:span text:style-name="T134"></text:span><text:span text:style-name="T127">Y</text:span></text:p>
      <text:p text:style-name="P57"><text:span text:style-name="T127"/></text:p>
      <text:p text:style-name="P9"><text:span text:style-name="T225">//</text:span><text:span text:style-name="T11">D0.1.6</text:span><text:span text:style-name="T88">(5)</text:span></text:p>
      <text:p text:style-name="P61">//Ist M eine Menge, so heißt <text:span text:style-name="T119">P</text:span>(M):= <text:span text:style-name="T19"></text:span>A<text:span text:style-name="T19"></text:span>A<text:span text:style-name="T19"></text:span>M<text:span text:style-name="T19"></text:span> die Potenzmenge von M </text:p>
      <text:p text:style-name="P58"><text:span text:style-name="T130">//(= eine Menge von Mengen oder Menge aller Teilmengen von M, d.h. //Elemente von </text:span><text:span text:style-name="T153">P</text:span><text:span text:style-name="T130">(M) sind Teilmengen von M)</text:span></text:p>
      <text:p text:style-name="P12"><text:span text:style-name="T130"/></text:p>
      <text:p text:style-name="P12"><text:span text:style-name="T130">D</text:span><text:span text:style-name="T129">0.1.9</text:span><text:span text:style-name="T128">(11)</text:span><text:span text:style-name="T129"> Partition</text:span></text:p>
      <text:p text:style-name="P60"><text:span text:style-name="T131">Seien X eine Menge, P:={P</text:span><text:span text:style-name="T67">1</text:span><text:span text:style-name="T131">,P</text:span><text:span text:style-name="T67">2</text:span><text:span text:style-name="T131">,..}</text:span><text:span text:style-name="T131"><draw:frame draw:style-name="fr2" draw:name="Objekt61" text:anchor-type="as-char" svg:y="-0.377cm" svg:width="0.355cm" svg:height="0.469cm" draw:z-index="164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154">P</text:span><text:span text:style-name="T131">(M), P</text:span><text:span text:style-name="T67">1</text:span><text:span text:style-name="T131">,P</text:span><text:span text:style-name="T67">2</text:span><text:span text:style-name="T131">,..</text:span><text:span text:style-name="T135"></text:span><text:span text:style-name="T143">.</text:span></text:p>
      <text:p text:style-name="P59"><text:span text:style-name="T142">Falls </text:span><text:span text:style-name="T235">X=</text:span><text:span text:style-name="T226"><draw:frame draw:style-name="fr1" draw:name="Objekt65" text:anchor-type="as-char" svg:y="-0.316cm" svg:width="0.497cm" svg:height="0.624cm" draw:z-index="165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227">P</text:span><text:span text:style-name="T228">i</text:span><text:span text:style-name="T129"> </text:span><text:span text:style-name="T140">˄ </text:span><text:span text:style-name="T229">((P</text:span><text:span text:style-name="T233">i</text:span><text:span text:style-name="T231">=P</text:span><text:span text:style-name="T234">j</text:span><text:span text:style-name="T231">) </text:span><text:span text:style-name="T230">˅ </text:span><text:span text:style-name="T229">(P</text:span><text:span text:style-name="T233">i</text:span><text:span text:style-name="T232"></text:span><text:span text:style-name="T231">P</text:span><text:span text:style-name="T234">j</text:span><text:span text:style-name="T231">=</text:span><text:span text:style-name="T232">)</text:span><text:span text:style-name="T229">)</text:span><text:span text:style-name="T139"> </text:span><text:span text:style-name="T232"></text:span><text:span text:style-name="T229"> P</text:span><text:span text:style-name="T233">i</text:span><text:span text:style-name="T231">,P</text:span><text:span text:style-name="T234">j</text:span><text:span text:style-name="T139">, hei</text:span><text:span text:style-name="T141">ß</text:span><text:span text:style-name="T139">t P Partition von X</text:span></text:p>
      <text:p text:style-name="P60"><text:span text:style-name="T143"/></text:p>
      <text:p text:style-name="P23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2" draw:display-name="Linienspitzen 2" svg:viewBox="0 0 20 13" svg:d="M0 13l10-13 10 13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8cm" draw:distance="0.018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4-09-09T15:09:13.800000000</dc:date>
    <meta:editing-cycles>58</meta:editing-cycles>
    <meta:editing-duration>P2DT8H29M34S</meta:editing-duration>
    <meta:generator>LibreOffice/24.2.3.2$Windows_X86_64 LibreOffice_project/433d9c2ded56988e8a90e6b2e771ee4e6a5ab2ba</meta:generator>
    <meta:document-statistic meta:table-count="0" meta:image-count="0" meta:object-count="135" meta:page-count="11" meta:paragraph-count="348" meta:word-count="3901" meta:character-count="16385" meta:non-whitespace-character-count="12410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8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1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111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113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11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3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RR</mtext>
            </mstyle>
            <mspace width="0.5em"/>
            <mn>2</mn>
            <mi>c</mi>
          </mrow>
        </munder>
      </mstyle>
      <mrow/>
    </mrow>
    <annotation encoding="StarMath 5.0"> size 12{ { {}={}} underbrace { ital "RR"`2c} } {}</annotation>
  </semantics>
</math>
</file>

<file path=Object 14/content.xml><?xml version="1.0" encoding="utf-8"?>
<math xmlns="http://www.w3.org/1998/Math/MathML" display="block">
  <semantics>
    <mrow>
      <mstyle mathsize="12pt">
        <mfrac>
          <msup>
            <mi>p</mi>
            <mstyle mathsize="8pt">
              <mn>2</mn>
            </mstyle>
          </msup>
          <msup>
            <mi>q</mi>
            <mstyle mathsize="8pt">
              <mn>2</mn>
            </mstyle>
          </msup>
        </mfrac>
      </mstyle>
      <mrow/>
    </mrow>
    <annotation encoding="StarMath 5.0"> size 12{ {  {p rSup { size 8{2} } }  over  {q rSup { size 8{2} } } } } {}</annotation>
  </semantics>
</math>
</file>

<file path=Object 14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o stretchy="false">(</mo>
            <mtext>.</mtext>
            <mo stretchy="false">)</mo>
          </mrow>
        </munder>
      </mstyle>
      <mrow/>
    </mrow>
    <annotation encoding="StarMath 5.0"> size 12{ { {}={}} underbrace { \(  "."  \) } } {}</annotation>
  </semantics>
</math>
</file>

<file path=Object 14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50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9 { Sum cSub { size 8{k=1} }  cSup { size 8{n } }  {} } {}</annotation>
  </semantics>
</math>
</file>

<file path=Object 152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9 { Sum cSub { size 8{k=0} }  cSup { size 8{infinity } }  {} } {}</annotation>
  </semantics>
</math>
</file>

<file path=Object 1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7/content.xml><?xml version="1.0" encoding="utf-8"?>
<math xmlns="http://www.w3.org/1998/Math/MathML" display="block">
  <semantics>
    <mstyle mathsize="10pt">
      <munder>
        <mrow>
          <mrow/>
          <mo stretchy="false">⊂</mo>
          <mrow/>
        </mrow>
        <mrow>
          <mrow/>
          <mo stretchy="false">≠</mo>
          <mrow/>
        </mrow>
      </munder>
    </mstyle>
    <annotation encoding="StarMath 5.0">size 10{  {{} subset {} } cSub {{}&lt;&gt;{}}}</annotation>
  </semantics>
</math>
</file>

<file path=Object 18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⊂</mo>
                <msub>
                  <mi>B</mi>
                  <mn>1</mn>
                </msub>
              </mrow>
              <msub>
                <mi mathvariant="italic">xB</mi>
                <mn>2</mn>
              </msub>
            </mrow>
          </mstyle>
        </munder>
      </mstyle>
      <mrow/>
    </mrow>
    <annotation encoding="StarMath 5.0"> size 12{ { drarrow } underbrace { size 8{A_{1} x A_{2} subset B_{1}x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0/content.xml><?xml version="1.0" encoding="utf-8"?>
<math xmlns="http://www.w3.org/1998/Math/MathML" display="block">
  <semantics>
    <mrow>
      <mstyle mathsize="10pt">
        <munder>
          <mrow>
            <mo fence="true" form="prefix" stretchy="false">(</mo>
            <mrow>
              <mrow>
                <mi>A</mi>
                <mo stretchy="false">∪</mo>
                <mi>C</mi>
              </mrow>
            </mrow>
            <mo fence="true" form="postfix" stretchy="false">)</mo>
          </mrow>
          <mstyle mathsize="8pt">
            <mrow>
              <mrow>
                <mrow/>
                <mo stretchy="false">=</mo>
                <mi>A</mi>
              </mrow>
              <mi>,</mi>
              <mi mathvariant="italic">da</mi>
              <mrow>
                <mi>C</mi>
                <mo stretchy="false">⊂</mo>
                <mi>A</mi>
              </mrow>
            </mrow>
          </mstyle>
        </munder>
      </mstyle>
      <mrow/>
    </mrow>
    <annotation encoding="StarMath 5.0"> size 10{ {(A union C)}  cSub { size 8{ {}=A, da C subset A } } } {}</annotation>
  </semantics>
</math>
</file>

<file path=Object 2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˄</mi>
          <mrow>
            <mi>M</mi>
            <mo stretchy="false">⊂</mo>
            <mi>A</mi>
          </mrow>
        </mrow>
      </munder>
    </mstyle>
    <annotation encoding="StarMath 5.0">size 10{  {{} drarrow {} } cSub {M subset B ˄ M subset A }}</annotation>
  </semantics>
</math>
</file>

<file path=Object 2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3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2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A</mi>
          <mo stretchy="false">⊂</mo>
          <mi>B</mi>
        </mrow>
      </munder>
    </mstyle>
    <annotation encoding="StarMath 5.0">size 10{  {{} drarrow {} } cSub { A subset B}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
 } {}</annotation>
  </semantics>
</math>
</file>

<file path=Object 30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1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2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A</mi>
          <mo stretchy="false">⊂</mo>
          <mi>B</mi>
        </mrow>
      </munder>
    </mstyle>
    <annotation encoding="StarMath 5.0">size 10{  {{} dlrarrow {} } cSub { A subset B}}</annotation>
  </semantics>
</math>
</file>

<file path=Object 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{A_1{x}A_2 neq emptyset}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text>)</mtext>
              <mi mathvariant="normal">:</mi>
              <msub>
                <mi>A</mi>
                <mn>1</mn>
              </msub>
              <mtext>x</mtext>
              <mrow>
                <msub>
                  <mi>A</mi>
                  <mn>2</mn>
                </msub>
                <mo stretchy="false">≠</mo>
                <mi mathvariant="normal">∅</mi>
              </mrow>
              <mo stretchy="false">⇒</mo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b")": A_1"x"A_2 neq emptyset drarrow A_2 neq emptyset } } } {}</annotation>
  </semantics>
</math>
</file>

<file path=Object 36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text>  C</mtext>
          </mstyle>
        </msubsup>
      </mstyle>
      <mrow/>
    </mrow>
    <annotation encoding="StarMath 5.0"> size 12{ {} rSub { size 8{1} }  rSup { size 8{"  C"} } } {}</annotation>
  </semantics>
</math>
</file>

<file path=Object 37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3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 mathvariant="normal">∅</mi>
            <mo stretchy="false">)</mo>
          </mrow>
        </munder>
      </mstyle>
      <mrow/>
    </mrow>
    <annotation encoding="StarMath 5.0"> size 12{ { left lbrace Φ right rbrace } underbrace {P \( %Ux2205 \) } } {} 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Φ right rbrace } underbrace {P \( P \( %Ux2205 \) 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o fence="true" stretchy="true">{</mo>
                  <mrow>
                    <mi>Φ</mi>
                  </mrow>
                  <mo fence="true" stretchy="true">}</mo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left lbrace Φ right rbrace  right rbrace } underbrace {P \( P \(%Ux2205 \)  \)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tyle mathvariant="italic">
                    <mtext>Φ,</mtext>
                  </mstyle>
                  <mrow>
                    <mo fence="true" stretchy="true">{</mo>
                    <mrow>
                      <mi>Φ</mi>
                    </mrow>
                    <mo fence="true" stretchy="true">}</mo>
                  </mrow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ital "Φ," left lbrace Φ right rbrace  right rbrace } underbrace {P \( P \( %Ux2205 \)  \) } } {}</annotation>
  </semantics>
</math>
</file>

<file path=Object 4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.)</mtext>
        </mstyle>
      </munder>
    </mstyle>
    <annotation encoding="StarMath 5.0"> size 12{ { drarrow } underbrace { size 8{"(.)"}}} 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5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∈</mo>
          <mrow>
            <mi>A</mi>
            <mo stretchy="false">∩</mo>
            <mi>B</mi>
          </mrow>
        </mrow>
      </munder>
    </mstyle>
    <annotation encoding="StarMath 5.0">size 10{  {{} drarrow {} } cSub {M in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text>*</mtext>
        </munder>
      </mstyle>
      <mrow/>
    </mrow>
    <annotation encoding="StarMath 5.0"> size 12{ { drarrow } underbrace {"*"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6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2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˄</mi>
              <mrow>
                <msub>
                  <mi>A</mi>
                  <mn>2</mn>
                </msub>
                <mo stretchy="false">⊂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subset B_{1} ˄ A_{2} subset B_{2} }}} {}</annotation>
  </semantics>
</math>
</file>

<file path=Object 65/content.xml><?xml version="1.0" encoding="utf-8"?>
<math xmlns="http://www.w3.org/1998/Math/MathML" display="block">
  <semantics>
    <mrow>
      <mrow/>
      <mo stretchy="false">⊆</mo>
      <mrow/>
    </mrow>
    <annotation encoding="StarMath 5.0">{} subseteq {} 
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

<file path=Object 67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69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7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9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2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8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84/content.xml><?xml version="1.0" encoding="utf-8"?>
<math xmlns="http://www.w3.org/1998/Math/MathML" display="block">
  <semantics>
    <mstyle mathsize="10pt">
      <munder>
        <mtext>&lt;</mtext>
        <mtext>!</mtext>
      </munder>
    </mstyle>
    <annotation encoding="StarMath 5.0">size 10{  {"&lt;" } cSub {"!"}}</annotation>
  </semantics>
</math>
</file>

<file path=Object 85/content.xml><?xml version="1.0" encoding="utf-8"?>
<math xmlns="http://www.w3.org/1998/Math/MathML" display="block">
  <semantics>
    <mstyle mathsize="10pt">
      <munder>
        <mtext>=</mtext>
        <mtext>(.), (..)</mtext>
      </munder>
    </mstyle>
    <annotation encoding="StarMath 5.0">size 10{  {"=" } cSub {"(.), (..)"}}</annotation>
  </semantics>
</math>
</file>

<file path=Object 86/content.xml><?xml version="1.0" encoding="utf-8"?>
<math xmlns="http://www.w3.org/1998/Math/MathML" display="block">
  <semantics>
    <mstyle mathsize="10pt">
      <munder>
        <mtext>8*3q</mtext>
        <mtext>8|(8*3q)</mtext>
      </munder>
    </mstyle>
    <annotation encoding="StarMath 5.0">size 10{  {"8*3q" } cSub {"8|(8*3q)"}}</annotation>
  </semantics>
</math>
</file>

<file path=Object 87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88/content.xml><?xml version="1.0" encoding="utf-8"?>
<math xmlns="http://www.w3.org/1998/Math/MathML" display="block">
  <semantics>
    <mstyle mathsize="10pt">
      <munder>
        <mo stretchy="false">⇒</mo>
        <mrow>
          <mn>0</mn>
          <mo stretchy="false">≤</mo>
          <mi>r</mi>
          <mo stretchy="false">&lt;</mo>
          <mn>24</mn>
        </mrow>
      </munder>
    </mstyle>
    <annotation encoding="StarMath 5.0">size 10{ { drarrow } cSub {0 le r &lt; 24}}</annotation>
  </semantics>
</math>
</file>

<file path=Object 89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text>  C</mtext>
          </mstyle>
        </msubsup>
      </mstyle>
      <mrow/>
    </mrow>
    <annotation encoding="StarMath 5.0"> size 12{ {} rSub { size 8{2} }  rSup { size 8{"  C"} } } {}</annotation>
  </semantics>
</math>
</file>

<file path=Object 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90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91/content.xml><?xml version="1.0" encoding="utf-8"?>
<math xmlns="http://www.w3.org/1998/Math/MathML" display="block">
  <semantics>
    <mstyle mathsize="10pt">
      <munder>
        <mtext>8*3q</mtext>
        <mtext>3|(8*3q)</mtext>
      </munder>
    </mstyle>
    <annotation encoding="StarMath 5.0">size 10{  {"8*3q" } cSub {"3|(8*3q)"}}</annotation>
  </semantics>
</math>
</file>

<file path=Object 92/content.xml><?xml version="1.0" encoding="utf-8"?>
<math xmlns="http://www.w3.org/1998/Math/MathML" display="block">
  <semantics>
    <mstyle mathsize="10pt">
      <munder>
        <mtext>r</mtext>
        <mtext>3|r</mtext>
      </munder>
    </mstyle>
    <annotation encoding="StarMath 5.0">size 10{  {"r" } cSub {"3|r"}}</annotation>
  </semantics>
</math>
</file>

<file path=Object 93/content.xml><?xml version="1.0" encoding="utf-8"?>
<math xmlns="http://www.w3.org/1998/Math/MathML" display="block">
  <semantics>
    <mstyle mathsize="10pt">
      <munder>
        <mo stretchy="false">⇒</mo>
        <mrow>
          <mn>0</mn>
          <mo stretchy="false">≤</mo>
          <mi>r</mi>
          <mo stretchy="false">&lt;</mo>
          <mn>24</mn>
        </mrow>
      </munder>
    </mstyle>
    <annotation encoding="StarMath 5.0">size 10{ { drarrow } cSub {0 le r &lt; 24}}</annotation>
  </semantics>
</math>
</file>

<file path=Object 94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n>2</mn>
                    <mrow>
                      <msup>
                        <mi>l</mi>
                        <mn>2</mn>
                      </msup>
                      <mo stretchy="false">+</mo>
                      <mn>2</mn>
                    </mrow>
                    <mi>l</mi>
                  </mrow>
                </mrow>
                <mo fence="true" form="postfix" stretchy="false">)</mo>
              </mrow>
              <mo stretchy="false">+</mo>
              <mn>1</mn>
            </mrow>
            <mo stretchy="true">⏟</mo>
          </munder>
          <mstyle mathsize="8pt">
            <mtext>ungerade</mtext>
          </mstyle>
        </munder>
      </mstyle>
      <mrow/>
    </mrow>
    <annotation encoding="StarMath 5.0"> size 12{ { (2l^2+2l)+1 } underbrace { size 8{"ungerade"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2</mn>
              <msup>
                <mi>q</mi>
                <mn>2</mn>
              </msup>
            </mrow>
            <mo stretchy="true">⏟</mo>
          </munder>
          <mstyle mathsize="8pt">
            <mtext>gerade</mtext>
          </mstyle>
        </munder>
      </mstyle>
      <mrow/>
    </mrow>
    <annotation encoding="StarMath 5.0"> size 12{ { 2q^2 } underbrace { size 8{"gerade" } } } {}</annotation>
  </semantics>
</math>
</file>

<file path=Object 9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i>i</mi>
      </munder>
    </mstyle>
    <annotation encoding="StarMath 5.0">size 10{  {{} union {} } cSub {i}}</annotation>
  </semantics>
</math>
</file>

<file path=Object 9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