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44" manifest:media-type="application/x-openoffice-gdimetafile;windows_formatname=&quot;GDIMetaFile&quot;"/>
  <manifest:file-entry manifest:full-path="ObjectReplacements/Object 265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221" manifest:media-type="application/x-openoffice-gdimetafile;windows_formatname=&quot;GDIMetaFile&quot;"/>
  <manifest:file-entry manifest:full-path="ObjectReplacements/Object 1" manifest:media-type=""/>
  <manifest:file-entry manifest:full-path="ObjectReplacements/Object 70" manifest:media-type="application/x-openoffice-gdimetafile;windows_formatname=&quot;GDIMetaFile&quot;"/>
  <manifest:file-entry manifest:full-path="ObjectReplacements/Object 308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257" manifest:media-type="application/x-openoffice-gdimetafile;windows_formatname=&quot;GDIMetaFile&quot;"/>
  <manifest:file-entry manifest:full-path="ObjectReplacements/Object 279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334" manifest:media-type="application/x-openoffice-gdimetafile;windows_formatname=&quot;GDIMetaFile&quot;"/>
  <manifest:file-entry manifest:full-path="ObjectReplacements/Object 213" manifest:media-type="application/x-openoffice-gdimetafile;windows_formatname=&quot;GDIMetaFile&quot;"/>
  <manifest:file-entry manifest:full-path="ObjectReplacements/Object 312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309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258" manifest:media-type="application/x-openoffice-gdimetafile;windows_formatname=&quot;GDIMetaFile&quot;"/>
  <manifest:file-entry manifest:full-path="ObjectReplacements/Object 214" manifest:media-type="application/x-openoffice-gdimetafile;windows_formatname=&quot;GDIMetaFile&quot;"/>
  <manifest:file-entry manifest:full-path="ObjectReplacements/Object 313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237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259" manifest:media-type="application/x-openoffice-gdimetafile;windows_formatname=&quot;GDIMetaFile&quot;"/>
  <manifest:file-entry manifest:full-path="ObjectReplacements/Object 215" manifest:media-type="application/x-openoffice-gdimetafile;windows_formatname=&quot;GDIMetaFile&quot;"/>
  <manifest:file-entry manifest:full-path="ObjectReplacements/Object 314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264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315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263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267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245" manifest:media-type="application/x-openoffice-gdimetafile;windows_formatname=&quot;GDIMetaFile&quot;"/>
  <manifest:file-entry manifest:full-path="ObjectReplacements/Object 201" manifest:media-type="application/x-openoffice-gdimetafile;windows_formatname=&quot;GDIMetaFile&quot;"/>
  <manifest:file-entry manifest:full-path="ObjectReplacements/Object 322" manifest:media-type="application/x-openoffice-gdimetafile;windows_formatname=&quot;GDIMetaFile&quot;"/>
  <manifest:file-entry manifest:full-path="ObjectReplacements/Object 204" manifest:media-type="application/x-openoffice-gdimetafile;windows_formatname=&quot;GDIMetaFile&quot;"/>
  <manifest:file-entry manifest:full-path="ObjectReplacements/Object 325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49" manifest:media-type="application/x-openoffice-gdimetafile;windows_formatname=&quot;GDIMetaFile&quot;"/>
  <manifest:file-entry manifest:full-path="ObjectReplacements/Object 228" manifest:media-type="application/x-openoffice-gdimetafile;windows_formatname=&quot;GDIMetaFile&quot;"/>
  <manifest:file-entry manifest:full-path="ObjectReplacements/Object 206" manifest:media-type="application/x-openoffice-gdimetafile;windows_formatname=&quot;GDIMetaFile&quot;"/>
  <manifest:file-entry manifest:full-path="ObjectReplacements/Object 327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298" manifest:media-type="application/x-openoffice-gdimetafile;windows_formatname=&quot;GDIMetaFile&quot;"/>
  <manifest:file-entry manifest:full-path="ObjectReplacements/Object 199" manifest:media-type="application/x-openoffice-gdimetafile;windows_formatname=&quot;GDIMetaFile&quot;"/>
  <manifest:file-entry manifest:full-path="ObjectReplacements/Object 276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210" manifest:media-type="application/x-openoffice-gdimetafile;windows_formatname=&quot;GDIMetaFile&quot;"/>
  <manifest:file-entry manifest:full-path="ObjectReplacements/Object 331" manifest:media-type="application/x-openoffice-gdimetafile;windows_formatname=&quot;GDIMetaFile&quot;"/>
  <manifest:file-entry manifest:full-path="ObjectReplacements/Object 351" manifest:media-type="application/x-openoffice-gdimetafile;windows_formatname=&quot;GDIMetaFile&quot;"/>
  <manifest:file-entry manifest:full-path="ObjectReplacements/Object 230" manifest:media-type="application/x-openoffice-gdimetafile;windows_formatname=&quot;GDIMetaFile&quot;"/>
  <manifest:file-entry manifest:full-path="ObjectReplacements/Object 274" manifest:media-type="application/x-openoffice-gdimetafile;windows_formatname=&quot;GDIMetaFile&quot;"/>
  <manifest:file-entry manifest:full-path="ObjectReplacements/Object 153" manifest:media-type=""/>
  <manifest:file-entry manifest:full-path="ObjectReplacements/Object 175" manifest:media-type="application/x-openoffice-gdimetafile;windows_formatname=&quot;GDIMetaFile&quot;"/>
  <manifest:file-entry manifest:full-path="ObjectReplacements/Object 296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273" manifest:media-type="application/x-openoffice-gdimetafile;windows_formatname=&quot;GDIMetaFile&quot;"/>
  <manifest:file-entry manifest:full-path="ObjectReplacements/Object 350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256" manifest:media-type="application/x-openoffice-gdimetafile;windows_formatname=&quot;GDIMetaFile&quot;"/>
  <manifest:file-entry manifest:full-path="ObjectReplacements/Object 212" manifest:media-type=""/>
  <manifest:file-entry manifest:full-path="ObjectReplacements/Object 140" manifest:media-type="application/x-openoffice-gdimetafile;windows_formatname=&quot;GDIMetaFile&quot;"/>
  <manifest:file-entry manifest:full-path="ObjectReplacements/Object 261" manifest:media-type="application/x-openoffice-gdimetafile;windows_formatname=&quot;GDIMetaFile&quot;"/>
  <manifest:file-entry manifest:full-path="ObjectReplacements/Object 29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271" manifest:media-type="application/x-openoffice-gdimetafile;windows_formatname=&quot;GDIMetaFile&quot;"/>
  <manifest:file-entry manifest:full-path="ObjectReplacements/Object 293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275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297" manifest:media-type="application/x-openoffice-gdimetafile;windows_formatname=&quot;GDIMetaFile&quot;"/>
  <manifest:file-entry manifest:full-path="ObjectReplacements/Object 217" manifest:media-type=""/>
  <manifest:file-entry manifest:full-path="ObjectReplacements/Object 134" manifest:media-type="application/x-openoffice-gdimetafile;windows_formatname=&quot;GDIMetaFile&quot;"/>
  <manifest:file-entry manifest:full-path="ObjectReplacements/Object 255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233" manifest:media-type="application/x-openoffice-gdimetafile;windows_formatname=&quot;GDIMetaFile&quot;"/>
  <manifest:file-entry manifest:full-path="ObjectReplacements/Object 260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266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244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268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246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269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247" manifest:media-type="application/x-openoffice-gdimetafile;windows_formatname=&quot;GDIMetaFile&quot;"/>
  <manifest:file-entry manifest:full-path="ObjectReplacements/Object 270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272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238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239" manifest:media-type="application/x-openoffice-gdimetafile;windows_formatname=&quot;GDIMetaFile&quot;"/>
  <manifest:file-entry manifest:full-path="ObjectReplacements/Object 240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241" manifest:media-type="application/x-openoffice-gdimetafile;windows_formatname=&quot;GDIMetaFile&quot;"/>
  <manifest:file-entry manifest:full-path="ObjectReplacements/Object 223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26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29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2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9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24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24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25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27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77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278" manifest:media-type=""/>
  <manifest:file-entry manifest:full-path="ObjectReplacements/Object 157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281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282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283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286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287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285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289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292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294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295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179" manifest:media-type="application/x-openoffice-gdimetafile;windows_formatname=&quot;GDIMetaFile&quot;"/>
  <manifest:file-entry manifest:full-path="ObjectReplacements/Object 188" manifest:media-type="application/x-openoffice-gdimetafile;windows_formatname=&quot;GDIMetaFile&quot;"/>
  <manifest:file-entry manifest:full-path="ObjectReplacements/Object 189" manifest:media-type="application/x-openoffice-gdimetafile;windows_formatname=&quot;GDIMetaFile&quot;"/>
  <manifest:file-entry manifest:full-path="ObjectReplacements/Object 39" manifest:media-type=""/>
  <manifest:file-entry manifest:full-path="ObjectReplacements/Object 190" manifest:media-type="application/x-openoffice-gdimetafile;windows_formatname=&quot;GDIMetaFile&quot;"/>
  <manifest:file-entry manifest:full-path="ObjectReplacements/Object 191" manifest:media-type="application/x-openoffice-gdimetafile;windows_formatname=&quot;GDIMetaFile&quot;"/>
  <manifest:file-entry manifest:full-path="ObjectReplacements/Object 192" manifest:media-type=""/>
  <manifest:file-entry manifest:full-path="ObjectReplacements/Object 193" manifest:media-type=""/>
  <manifest:file-entry manifest:full-path="ObjectReplacements/Object 194" manifest:media-type="application/x-openoffice-gdimetafile;windows_formatname=&quot;GDIMetaFile&quot;"/>
  <manifest:file-entry manifest:full-path="ObjectReplacements/Object 195" manifest:media-type="application/x-openoffice-gdimetafile;windows_formatname=&quot;GDIMetaFile&quot;"/>
  <manifest:file-entry manifest:full-path="ObjectReplacements/Object 196" manifest:media-type="application/x-openoffice-gdimetafile;windows_formatname=&quot;GDIMetaFile&quot;"/>
  <manifest:file-entry manifest:full-path="ObjectReplacements/Object 197" manifest:media-type="application/x-openoffice-gdimetafile;windows_formatname=&quot;GDIMetaFile&quot;"/>
  <manifest:file-entry manifest:full-path="ObjectReplacements/Object 198" manifest:media-type="application/x-openoffice-gdimetafile;windows_formatname=&quot;GDIMetaFile&quot;"/>
  <manifest:file-entry manifest:full-path="ObjectReplacements/Object 202" manifest:media-type="application/x-openoffice-gdimetafile;windows_formatname=&quot;GDIMetaFile&quot;"/>
  <manifest:file-entry manifest:full-path="ObjectReplacements/Object 216" manifest:media-type="application/x-openoffice-gdimetafile;windows_formatname=&quot;GDIMetaFile&quot;"/>
  <manifest:file-entry manifest:full-path="ObjectReplacements/Object 218" manifest:media-type="application/x-openoffice-gdimetafile;windows_formatname=&quot;GDIMetaFile&quot;"/>
  <manifest:file-entry manifest:full-path="ObjectReplacements/Object 219" manifest:media-type="application/x-openoffice-gdimetafile;windows_formatname=&quot;GDIMetaFile&quot;"/>
  <manifest:file-entry manifest:full-path="ObjectReplacements/Object 22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40" manifest:media-type=""/>
  <manifest:file-entry manifest:full-path="ObjectReplacements/Object 38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187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254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252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251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80" manifest:media-type=""/>
  <manifest:file-entry manifest:full-path="ObjectReplacements/Object 81" manifest:media-type=""/>
  <manifest:file-entry manifest:full-path="ObjectReplacements/Object 82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6" manifest:media-type=""/>
  <manifest:file-entry manifest:full-path="ObjectReplacements/Object 87" manifest:media-type=""/>
  <manifest:file-entry manifest:full-path="ObjectReplacements/Object 88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207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208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209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69" manifest:media-type=""/>
  <manifest:file-entry manifest:full-path="ObjectReplacements/Object 231" manifest:media-type="application/x-openoffice-gdimetafile;windows_formatname=&quot;GDIMetaFile&quot;"/>
  <manifest:file-entry manifest:full-path="ObjectReplacements/Object 110" manifest:media-type=""/>
  <manifest:file-entry manifest:full-path="ObjectReplacements/Object 98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232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234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235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236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242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243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249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250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253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284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288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181" manifest:media-type="application/x-openoffice-gdimetafile;windows_formatname=&quot;GDIMetaFile&quot;"/>
  <manifest:file-entry manifest:full-path="ObjectReplacements/Object 182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185" manifest:media-type="application/x-openoffice-gdimetafile;windows_formatname=&quot;GDIMetaFile&quot;"/>
  <manifest:file-entry manifest:full-path="ObjectReplacements/Object 186" manifest:media-type="application/x-openoffice-gdimetafile;windows_formatname=&quot;GDIMetaFile&quot;"/>
  <manifest:file-entry manifest:full-path="ObjectReplacements/Object 200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211" manifest:media-type="application/x-openoffice-gdimetafile;windows_formatname=&quot;GDIMetaFile&quot;"/>
  <manifest:file-entry manifest:full-path="ObjectReplacements/Object 280" manifest:media-type="application/x-openoffice-gdimetafile;windows_formatname=&quot;GDIMetaFile&quot;"/>
  <manifest:file-entry manifest:full-path="Object 144/Configurations2/" manifest:media-type="application/vnd.sun.xml.ui.configuration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3" manifest:media-type="application/vnd.oasis.opendocument.formula"/>
  <manifest:file-entry manifest:full-path="Object 265/Configurations2/" manifest:media-type="application/vnd.sun.xml.ui.configuration"/>
  <manifest:file-entry manifest:full-path="Object 265/settings.xml" manifest:media-type="text/xml"/>
  <manifest:file-entry manifest:full-path="Object 265/content.xml" manifest:media-type="text/xml"/>
  <manifest:file-entry manifest:full-path="Object 265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3" manifest:media-type="application/vnd.oasis.opendocument.formula"/>
  <manifest:file-entry manifest:full-path="Object 221/Configurations2/" manifest:media-type="application/vnd.sun.xml.ui.configuration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308/Configurations2/" manifest:media-type="application/vnd.sun.xml.ui.configuration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3" manifest:media-type="application/vnd.oasis.opendocument.formula"/>
  <manifest:file-entry manifest:full-path="Object 136/Configurations2/" manifest:media-type="application/vnd.sun.xml.ui.configuration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3" manifest:media-type="application/vnd.oasis.opendocument.formula"/>
  <manifest:file-entry manifest:full-path="Object 257/settings.xml" manifest:media-type="text/xml"/>
  <manifest:file-entry manifest:full-path="Object 257/content.xml" manifest:media-type="text/xml"/>
  <manifest:file-entry manifest:full-path="Object 257/Configurations2/" manifest:media-type="application/vnd.sun.xml.ui.configuration"/>
  <manifest:file-entry manifest:full-path="Object 257/" manifest:version="1.2" manifest:media-type="application/vnd.oasis.opendocument.formula"/>
  <manifest:file-entry manifest:full-path="Object 279/settings.xml" manifest:media-type="text/xml"/>
  <manifest:file-entry manifest:full-path="Object 279/Configurations2/" manifest:media-type="application/vnd.sun.xml.ui.configuration"/>
  <manifest:file-entry manifest:full-path="Object 279/content.xml" manifest:media-type="text/xml"/>
  <manifest:file-entry manifest:full-path="Object 279/" manifest:version="1.3" manifest:media-type="application/vnd.oasis.opendocument.formula"/>
  <manifest:file-entry manifest:full-path="Object 158/Configurations2/" manifest:media-type="application/vnd.sun.xml.ui.configuration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334/Configurations2/" manifest:media-type="application/vnd.sun.xml.ui.configuration"/>
  <manifest:file-entry manifest:full-path="Object 334/settings.xml" manifest:media-type="text/xml"/>
  <manifest:file-entry manifest:full-path="Object 334/content.xml" manifest:media-type="text/xml"/>
  <manifest:file-entry manifest:full-path="Object 334/" manifest:version="1.3" manifest:media-type="application/vnd.oasis.opendocument.formula"/>
  <manifest:file-entry manifest:full-path="Object 213/Configurations2/" manifest:media-type="application/vnd.sun.xml.ui.configuration"/>
  <manifest:file-entry manifest:full-path="Object 213/content.xml" manifest:media-type="text/xml"/>
  <manifest:file-entry manifest:full-path="Object 213/settings.xml" manifest:media-type="text/xml"/>
  <manifest:file-entry manifest:full-path="Object 213/" manifest:version="1.3" manifest:media-type="application/vnd.oasis.opendocument.formula"/>
  <manifest:file-entry manifest:full-path="Object 312/Configurations2/" manifest:media-type="application/vnd.sun.xml.ui.configuration"/>
  <manifest:file-entry manifest:full-path="Object 312/content.xml" manifest:media-type="text/xml"/>
  <manifest:file-entry manifest:full-path="Object 312/settings.xml" manifest:media-type="text/xml"/>
  <manifest:file-entry manifest:full-path="Object 312/" manifest:version="1.3" manifest:media-type="application/vnd.oasis.opendocument.formula"/>
  <manifest:file-entry manifest:full-path="Object 71/Configurations2/" manifest:media-type="application/vnd.sun.xml.ui.configuration"/>
  <manifest:file-entry manifest:full-path="Object 71/content.xml" manifest:media-type="text/xml"/>
  <manifest:file-entry manifest:full-path="Object 71/settings.xml" manifest:media-type="text/xml"/>
  <manifest:file-entry manifest:full-path="Object 71/" manifest:version="1.3" manifest:media-type="application/vnd.oasis.opendocument.formula"/>
  <manifest:file-entry manifest:full-path="Object 309/Configurations2/" manifest:media-type="application/vnd.sun.xml.ui.configuration"/>
  <manifest:file-entry manifest:full-path="Object 309/content.xml" manifest:media-type="text/xml"/>
  <manifest:file-entry manifest:full-path="Object 309/settings.xml" manifest:media-type="text/xml"/>
  <manifest:file-entry manifest:full-path="Object 309/" manifest:version="1.3" manifest:media-type="application/vnd.oasis.opendocument.formula"/>
  <manifest:file-entry manifest:full-path="Object 137/Configurations2/" manifest:media-type="application/vnd.sun.xml.ui.configuration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258/content.xml" manifest:media-type="text/xml"/>
  <manifest:file-entry manifest:full-path="Object 258/Configurations2/" manifest:media-type="application/vnd.sun.xml.ui.configuration"/>
  <manifest:file-entry manifest:full-path="Object 258/settings.xml" manifest:media-type="text/xml"/>
  <manifest:file-entry manifest:full-path="Object 258/" manifest:version="1.3" manifest:media-type="application/vnd.oasis.opendocument.formula"/>
  <manifest:file-entry manifest:full-path="Object 214/settings.xml" manifest:media-type="text/xml"/>
  <manifest:file-entry manifest:full-path="Object 214/Configurations2/" manifest:media-type="application/vnd.sun.xml.ui.configuration"/>
  <manifest:file-entry manifest:full-path="Object 214/content.xml" manifest:media-type="text/xml"/>
  <manifest:file-entry manifest:full-path="Object 214/" manifest:version="1.2" manifest:media-type="application/vnd.oasis.opendocument.formula"/>
  <manifest:file-entry manifest:full-path="Object 313/Configurations2/" manifest:media-type="application/vnd.sun.xml.ui.configuration"/>
  <manifest:file-entry manifest:full-path="Object 313/content.xml" manifest:media-type="text/xml"/>
  <manifest:file-entry manifest:full-path="Object 313/settings.xml" manifest:media-type="text/xml"/>
  <manifest:file-entry manifest:full-path="Object 313/" manifest:version="1.3" manifest:media-type="application/vnd.oasis.opendocument.formula"/>
  <manifest:file-entry manifest:full-path="Object 116/settings.xml" manifest:media-type="text/xml"/>
  <manifest:file-entry manifest:full-path="Object 116/Configurations2/" manifest:media-type="application/vnd.sun.xml.ui.configuration"/>
  <manifest:file-entry manifest:full-path="Object 116/content.xml" manifest:media-type="text/xml"/>
  <manifest:file-entry manifest:full-path="Object 116/" manifest:version="1.3" manifest:media-type="application/vnd.oasis.opendocument.formula"/>
  <manifest:file-entry manifest:full-path="Object 237/Configurations2/" manifest:media-type="application/vnd.sun.xml.ui.configuration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3" manifest:media-type="application/vnd.oasis.opendocument.formula"/>
  <manifest:file-entry manifest:full-path="Object 138/Configurations2/" manifest:media-type="application/vnd.sun.xml.ui.configuration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259/settings.xml" manifest:media-type="text/xml"/>
  <manifest:file-entry manifest:full-path="Object 259/Configurations2/" manifest:media-type="application/vnd.sun.xml.ui.configuration"/>
  <manifest:file-entry manifest:full-path="Object 259/content.xml" manifest:media-type="text/xml"/>
  <manifest:file-entry manifest:full-path="Object 259/" manifest:version="1.2" manifest:media-type="application/vnd.oasis.opendocument.formula"/>
  <manifest:file-entry manifest:full-path="Object 215/Configurations2/" manifest:media-type="application/vnd.sun.xml.ui.configuration"/>
  <manifest:file-entry manifest:full-path="Object 215/content.xml" manifest:media-type="text/xml"/>
  <manifest:file-entry manifest:full-path="Object 215/settings.xml" manifest:media-type="text/xml"/>
  <manifest:file-entry manifest:full-path="Object 215/" manifest:version="1.2" manifest:media-type="application/vnd.oasis.opendocument.formula"/>
  <manifest:file-entry manifest:full-path="Object 314/Configurations2/" manifest:media-type="application/vnd.sun.xml.ui.configuration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3" manifest:media-type="application/vnd.oasis.opendocument.formula"/>
  <manifest:file-entry manifest:full-path="Object 141/Configurations2/" manifest:media-type="application/vnd.sun.xml.ui.configuration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3" manifest:media-type="application/vnd.oasis.opendocument.formula"/>
  <manifest:file-entry manifest:full-path="Object 143/Configurations2/" manifest:media-type="application/vnd.sun.xml.ui.configuration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3" manifest:media-type="application/vnd.oasis.opendocument.formula"/>
  <manifest:file-entry manifest:full-path="Object 264/Configurations2/accelerator/current.xml" manifest:media-type=""/>
  <manifest:file-entry manifest:full-path="Object 264/Configurations2/" manifest:media-type="application/vnd.sun.xml.ui.configuration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3" manifest:media-type="application/vnd.oasis.opendocument.formula"/>
  <manifest:file-entry manifest:full-path="Object 139/Configurations2/" manifest:media-type="application/vnd.sun.xml.ui.configuration"/>
  <manifest:file-entry manifest:full-path="Object 139/settings.xml" manifest:media-type="text/xml"/>
  <manifest:file-entry manifest:full-path="Object 139/content.xml" manifest:media-type="text/xml"/>
  <manifest:file-entry manifest:full-path="Object 139/" manifest:version="1.2" manifest:media-type="application/vnd.oasis.opendocument.formula"/>
  <manifest:file-entry manifest:full-path="Object 315/Configurations2/" manifest:media-type="application/vnd.sun.xml.ui.configuration"/>
  <manifest:file-entry manifest:full-path="Object 315/content.xml" manifest:media-type="text/xml"/>
  <manifest:file-entry manifest:full-path="Object 315/settings.xml" manifest:media-type="text/xml"/>
  <manifest:file-entry manifest:full-path="Object 315/" manifest:version="1.3" manifest:media-type="application/vnd.oasis.opendocument.formula"/>
  <manifest:file-entry manifest:full-path="Object 142/Configurations2/" manifest:media-type="application/vnd.sun.xml.ui.configuration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3" manifest:media-type="application/vnd.oasis.opendocument.formula"/>
  <manifest:file-entry manifest:full-path="Object 263/Configurations2/accelerator/current.xml" manifest:media-type=""/>
  <manifest:file-entry manifest:full-path="Object 263/Configurations2/" manifest:media-type="application/vnd.sun.xml.ui.configuration"/>
  <manifest:file-entry manifest:full-path="Object 263/content.xml" manifest:media-type="text/xml"/>
  <manifest:file-entry manifest:full-path="Object 263/settings.xml" manifest:media-type="text/xml"/>
  <manifest:file-entry manifest:full-path="Object 263/" manifest:version="1.2" manifest:media-type="application/vnd.oasis.opendocument.formula"/>
  <manifest:file-entry manifest:full-path="Object 146/Configurations2/" manifest:media-type="application/vnd.sun.xml.ui.configuration"/>
  <manifest:file-entry manifest:full-path="Object 146/content.xml" manifest:media-type="text/xml"/>
  <manifest:file-entry manifest:full-path="Object 146/settings.xml" manifest:media-type="text/xml"/>
  <manifest:file-entry manifest:full-path="Object 146/" manifest:version="1.3" manifest:media-type="application/vnd.oasis.opendocument.formula"/>
  <manifest:file-entry manifest:full-path="Object 267/Configurations2/accelerator/current.xml" manifest:media-type=""/>
  <manifest:file-entry manifest:full-path="Object 267/Configurations2/" manifest:media-type="application/vnd.sun.xml.ui.configuration"/>
  <manifest:file-entry manifest:full-path="Object 267/content.xml" manifest:media-type="text/xml"/>
  <manifest:file-entry manifest:full-path="Object 267/settings.xml" manifest:media-type="text/xml"/>
  <manifest:file-entry manifest:full-path="Object 267/" manifest:version="1.2" manifest:media-type="application/vnd.oasis.opendocument.formula"/>
  <manifest:file-entry manifest:full-path="Object 124/Configurations2/" manifest:media-type="application/vnd.sun.xml.ui.configuration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3" manifest:media-type="application/vnd.oasis.opendocument.formula"/>
  <manifest:file-entry manifest:full-path="Object 245/Configurations2/" manifest:media-type="application/vnd.sun.xml.ui.configuration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3" manifest:media-type="application/vnd.oasis.opendocument.formula"/>
  <manifest:file-entry manifest:full-path="Object 201/settings.xml" manifest:media-type="text/xml"/>
  <manifest:file-entry manifest:full-path="Object 201/Configurations2/" manifest:media-type="application/vnd.sun.xml.ui.configuration"/>
  <manifest:file-entry manifest:full-path="Object 201/content.xml" manifest:media-type="text/xml"/>
  <manifest:file-entry manifest:full-path="Object 201/" manifest:version="1.3" manifest:media-type="application/vnd.oasis.opendocument.formula"/>
  <manifest:file-entry manifest:full-path="Object 322/Configurations2/" manifest:media-type="application/vnd.sun.xml.ui.configuration"/>
  <manifest:file-entry manifest:full-path="Object 322/content.xml" manifest:media-type="text/xml"/>
  <manifest:file-entry manifest:full-path="Object 322/settings.xml" manifest:media-type="text/xml"/>
  <manifest:file-entry manifest:full-path="Object 322/" manifest:version="1.3" manifest:media-type="application/vnd.oasis.opendocument.formula"/>
  <manifest:file-entry manifest:full-path="Configurations2/" manifest:media-type="application/vnd.sun.xml.ui.configuration"/>
  <manifest:file-entry manifest:full-path="Object 204/settings.xml" manifest:media-type="text/xml"/>
  <manifest:file-entry manifest:full-path="Object 204/content.xml" manifest:media-type="text/xml"/>
  <manifest:file-entry manifest:full-path="Object 204/" manifest:version="1.2" manifest:media-type="application/vnd.oasis.opendocument.formula"/>
  <manifest:file-entry manifest:full-path="Object 325/Configurations2/" manifest:media-type="application/vnd.sun.xml.ui.configuration"/>
  <manifest:file-entry manifest:full-path="Object 325/content.xml" manifest:media-type="text/xml"/>
  <manifest:file-entry manifest:full-path="Object 325/settings.xml" manifest:media-type="text/xml"/>
  <manifest:file-entry manifest:full-path="Object 325/" manifest:version="1.3" manifest:media-type="application/vnd.oasis.opendocument.formula"/>
  <manifest:file-entry manifest:full-path="Object 107/content.xml" manifest:media-type="text/xml"/>
  <manifest:file-entry manifest:full-path="Object 107/Configurations2/" manifest:media-type="application/vnd.sun.xml.ui.configuration"/>
  <manifest:file-entry manifest:full-path="Object 107/settings.xml" manifest:media-type="text/xml"/>
  <manifest:file-entry manifest:full-path="Object 107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349/settings.xml" manifest:media-type="text/xml"/>
  <manifest:file-entry manifest:full-path="Object 349/Configurations2/" manifest:media-type="application/vnd.sun.xml.ui.configuration"/>
  <manifest:file-entry manifest:full-path="Object 349/content.xml" manifest:media-type="text/xml"/>
  <manifest:file-entry manifest:full-path="Object 349/" manifest:version="1.3" manifest:media-type="application/vnd.oasis.opendocument.formula"/>
  <manifest:file-entry manifest:full-path="Object 228/Configurations2/" manifest:media-type="application/vnd.sun.xml.ui.configuration"/>
  <manifest:file-entry manifest:full-path="Object 228/settings.xml" manifest:media-type="text/xml"/>
  <manifest:file-entry manifest:full-path="Object 228/content.xml" manifest:media-type="text/xml"/>
  <manifest:file-entry manifest:full-path="Object 228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3" manifest:media-type="application/vnd.oasis.opendocument.formula"/>
  <manifest:file-entry manifest:full-path="Object 327/Configurations2/" manifest:media-type="application/vnd.sun.xml.ui.configuration"/>
  <manifest:file-entry manifest:full-path="Object 327/settings.xml" manifest:media-type="text/xml"/>
  <manifest:file-entry manifest:full-path="Object 327/content.xml" manifest:media-type="text/xml"/>
  <manifest:file-entry manifest:full-path="Object 327/" manifest:version="1.3" manifest:media-type="application/vnd.oasis.opendocument.formula"/>
  <manifest:file-entry manifest:full-path="Object 177/Configurations2/" manifest:media-type="application/vnd.sun.xml.ui.configuration"/>
  <manifest:file-entry manifest:full-path="Object 177/settings.xml" manifest:media-type="text/xml"/>
  <manifest:file-entry manifest:full-path="Object 177/content.xml" manifest:media-type="text/xml"/>
  <manifest:file-entry manifest:full-path="Object 177/" manifest:version="1.3" manifest:media-type="application/vnd.oasis.opendocument.formula"/>
  <manifest:file-entry manifest:full-path="Object 298/Configurations2/" manifest:media-type="application/vnd.sun.xml.ui.configuration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2" manifest:media-type="application/vnd.oasis.opendocument.formula"/>
  <manifest:file-entry manifest:full-path="Object 199/Configurations2/" manifest:media-type="application/vnd.sun.xml.ui.configuration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Object 276/content.xml" manifest:media-type="text/xml"/>
  <manifest:file-entry manifest:full-path="Object 276/Configurations2/" manifest:media-type="application/vnd.sun.xml.ui.configuration"/>
  <manifest:file-entry manifest:full-path="Object 276/settings.xml" manifest:media-type="text/xml"/>
  <manifest:file-entry manifest:full-path="Object 276/" manifest:version="1.2" manifest:media-type="application/vnd.oasis.opendocument.formula"/>
  <manifest:file-entry manifest:full-path="Object 155/Configurations2/" manifest:media-type="application/vnd.sun.xml.ui.configuration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2" manifest:media-type="application/vnd.oasis.opendocument.formula"/>
  <manifest:file-entry manifest:full-path="Object 210/content.xml" manifest:media-type="text/xml"/>
  <manifest:file-entry manifest:full-path="Object 210/settings.xml" manifest:media-type="text/xml"/>
  <manifest:file-entry manifest:full-path="Object 210/" manifest:version="1.2" manifest:media-type="application/vnd.oasis.opendocument.formula"/>
  <manifest:file-entry manifest:full-path="Object 331/Configurations2/" manifest:media-type="application/vnd.sun.xml.ui.configuration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3" manifest:media-type="application/vnd.oasis.opendocument.formula"/>
  <manifest:file-entry manifest:full-path="Object 351/Configurations2/" manifest:media-type="application/vnd.sun.xml.ui.configuration"/>
  <manifest:file-entry manifest:full-path="Object 351/settings.xml" manifest:media-type="text/xml"/>
  <manifest:file-entry manifest:full-path="Object 351/content.xml" manifest:media-type="text/xml"/>
  <manifest:file-entry manifest:full-path="Object 351/" manifest:version="1.3" manifest:media-type="application/vnd.oasis.opendocument.formula"/>
  <manifest:file-entry manifest:full-path="Object 230/Configurations2/" manifest:media-type="application/vnd.sun.xml.ui.configuration"/>
  <manifest:file-entry manifest:full-path="Object 230/settings.xml" manifest:media-type="text/xml"/>
  <manifest:file-entry manifest:full-path="Object 230/content.xml" manifest:media-type="text/xml"/>
  <manifest:file-entry manifest:full-path="Object 230/" manifest:version="1.3" manifest:media-type="application/vnd.oasis.opendocument.formula"/>
  <manifest:file-entry manifest:full-path="Object 274/Configurations2/" manifest:media-type="application/vnd.sun.xml.ui.configuration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3" manifest:media-type="application/vnd.oasis.opendocument.formula"/>
  <manifest:file-entry manifest:full-path="Object 153/Configurations2/accelerator/current.xml" manifest:media-type=""/>
  <manifest:file-entry manifest:full-path="Object 153/Configurations2/" manifest:media-type="application/vnd.sun.xml.ui.configuration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 175/Configurations2/" manifest:media-type="application/vnd.sun.xml.ui.configuration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3" manifest:media-type="application/vnd.oasis.opendocument.formula"/>
  <manifest:file-entry manifest:full-path="Object 296/settings.xml" manifest:media-type="text/xml"/>
  <manifest:file-entry manifest:full-path="Object 296/Configurations2/accelerator/current.xml" manifest:media-type=""/>
  <manifest:file-entry manifest:full-path="Object 296/Configurations2/" manifest:media-type="application/vnd.sun.xml.ui.configuration"/>
  <manifest:file-entry manifest:full-path="Object 296/content.xml" manifest:media-type="text/xml"/>
  <manifest:file-entry manifest:full-path="Object 296/" manifest:version="1.3" manifest:media-type="application/vnd.oasis.opendocument.formula"/>
  <manifest:file-entry manifest:full-path="Object 273/settings.xml" manifest:media-type="text/xml"/>
  <manifest:file-entry manifest:full-path="Object 273/Configurations2/accelerator/current.xml" manifest:media-type=""/>
  <manifest:file-entry manifest:full-path="Object 273/Configurations2/" manifest:media-type="application/vnd.sun.xml.ui.configuration"/>
  <manifest:file-entry manifest:full-path="Object 273/content.xml" manifest:media-type="text/xml"/>
  <manifest:file-entry manifest:full-path="Object 273/" manifest:version="1.2" manifest:media-type="application/vnd.oasis.opendocument.formula"/>
  <manifest:file-entry manifest:full-path="Object 152/settings.xml" manifest:media-type="text/xml"/>
  <manifest:file-entry manifest:full-path="Object 152/content.xml" manifest:media-type="text/xml"/>
  <manifest:file-entry manifest:full-path="Object 152/" manifest:version="1.3" manifest:media-type="application/vnd.oasis.opendocument.formula"/>
  <manifest:file-entry manifest:full-path="Object 350/Configurations2/" manifest:media-type="application/vnd.sun.xml.ui.configuration"/>
  <manifest:file-entry manifest:full-path="Object 350/content.xml" manifest:media-type="text/xml"/>
  <manifest:file-entry manifest:full-path="Object 350/settings.xml" manifest:media-type="text/xml"/>
  <manifest:file-entry manifest:full-path="Object 350/" manifest:version="1.3" manifest:media-type="application/vnd.oasis.opendocument.formula"/>
  <manifest:file-entry manifest:full-path="Object 135/Configurations2/" manifest:media-type="application/vnd.sun.xml.ui.configuration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3" manifest:media-type="application/vnd.oasis.opendocument.formula"/>
  <manifest:file-entry manifest:full-path="Object 256/Configurations2/" manifest:media-type="application/vnd.sun.xml.ui.configuration"/>
  <manifest:file-entry manifest:full-path="Object 256/settings.xml" manifest:media-type="text/xml"/>
  <manifest:file-entry manifest:full-path="Object 256/content.xml" manifest:media-type="text/xml"/>
  <manifest:file-entry manifest:full-path="Object 256/" manifest:version="1.2" manifest:media-type="application/vnd.oasis.opendocument.formula"/>
  <manifest:file-entry manifest:full-path="Object 212/Configurations2/" manifest:media-type="application/vnd.sun.xml.ui.configuration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140/Configurations2/" manifest:media-type="application/vnd.sun.xml.ui.configuration"/>
  <manifest:file-entry manifest:full-path="Object 140/content.xml" manifest:media-type="text/xml"/>
  <manifest:file-entry manifest:full-path="Object 140/settings.xml" manifest:media-type="text/xml"/>
  <manifest:file-entry manifest:full-path="Object 140/" manifest:version="1.2" manifest:media-type="application/vnd.oasis.opendocument.formula"/>
  <manifest:file-entry manifest:full-path="Object 261/Configurations2/" manifest:media-type="application/vnd.sun.xml.ui.configuration"/>
  <manifest:file-entry manifest:full-path="Object 261/settings.xml" manifest:media-type="text/xml"/>
  <manifest:file-entry manifest:full-path="Object 261/content.xml" manifest:media-type="text/xml"/>
  <manifest:file-entry manifest:full-path="Object 261/" manifest:version="1.2" manifest:media-type="application/vnd.oasis.opendocument.formula"/>
  <manifest:file-entry manifest:full-path="Object 291/Configurations2/" manifest:media-type="application/vnd.sun.xml.ui.configuration"/>
  <manifest:file-entry manifest:full-path="Object 291/settings.xml" manifest:media-type="text/xml"/>
  <manifest:file-entry manifest:full-path="Object 291/content.xml" manifest:media-type="text/xml"/>
  <manifest:file-entry manifest:full-path="Object 291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170/Configurations2/" manifest:media-type="application/vnd.sun.xml.ui.configuration"/>
  <manifest:file-entry manifest:full-path="Object 170/content.xml" manifest:media-type="text/xml"/>
  <manifest:file-entry manifest:full-path="Object 170/settings.xml" manifest:media-type="text/xml"/>
  <manifest:file-entry manifest:full-path="Object 170/" manifest:version="1.2" manifest:media-type="application/vnd.oasis.opendocument.formula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3" manifest:media-type="application/vnd.oasis.opendocument.formula"/>
  <manifest:file-entry manifest:full-path="Object 271/Configurations2/accelerator/current.xml" manifest:media-type=""/>
  <manifest:file-entry manifest:full-path="Object 271/Configurations2/" manifest:media-type="application/vnd.sun.xml.ui.configuration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2" manifest:media-type="application/vnd.oasis.opendocument.formula"/>
  <manifest:file-entry manifest:full-path="Object 293/Configurations2/" manifest:media-type="application/vnd.sun.xml.ui.configuration"/>
  <manifest:file-entry manifest:full-path="Object 293/content.xml" manifest:media-type="text/xml"/>
  <manifest:file-entry manifest:full-path="Object 293/settings.xml" manifest:media-type="text/xml"/>
  <manifest:file-entry manifest:full-path="Object 293/" manifest:version="1.3" manifest:media-type="application/vnd.oasis.opendocument.formula"/>
  <manifest:file-entry manifest:full-path="Object 172/Configurations2/" manifest:media-type="application/vnd.sun.xml.ui.configuration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275/Configurations2/accelerator/current.xml" manifest:media-type=""/>
  <manifest:file-entry manifest:full-path="Object 275/Configurations2/" manifest:media-type="application/vnd.sun.xml.ui.configuration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154/settings.xml" manifest:media-type="text/xml"/>
  <manifest:file-entry manifest:full-path="Object 154/Configurations2/" manifest:media-type="application/vnd.sun.xml.ui.configuration"/>
  <manifest:file-entry manifest:full-path="Object 154/content.xml" manifest:media-type="text/xml"/>
  <manifest:file-entry manifest:full-path="Object 154/" manifest:version="1.3" manifest:media-type="application/vnd.oasis.opendocument.formula"/>
  <manifest:file-entry manifest:full-path="Object 176/Configurations2/" manifest:media-type="application/vnd.sun.xml.ui.configuration"/>
  <manifest:file-entry manifest:full-path="Object 176/settings.xml" manifest:media-type="text/xml"/>
  <manifest:file-entry manifest:full-path="Object 176/content.xml" manifest:media-type="text/xml"/>
  <manifest:file-entry manifest:full-path="Object 176/" manifest:version="1.2" manifest:media-type="application/vnd.oasis.opendocument.formula"/>
  <manifest:file-entry manifest:full-path="Object 297/content.xml" manifest:media-type="text/xml"/>
  <manifest:file-entry manifest:full-path="Object 297/Configurations2/accelerator/current.xml" manifest:media-type=""/>
  <manifest:file-entry manifest:full-path="Object 297/Configurations2/" manifest:media-type="application/vnd.sun.xml.ui.configuration"/>
  <manifest:file-entry manifest:full-path="Object 297/settings.xml" manifest:media-type="text/xml"/>
  <manifest:file-entry manifest:full-path="Object 297/" manifest:version="1.3" manifest:media-type="application/vnd.oasis.opendocument.formula"/>
  <manifest:file-entry manifest:full-path="Object 217/settings.xml" manifest:media-type="text/xml"/>
  <manifest:file-entry manifest:full-path="Object 217/content.xml" manifest:media-type="text/xml"/>
  <manifest:file-entry manifest:full-path="Object 217/" manifest:version="1.2" manifest:media-type="application/vnd.oasis.opendocument.formula"/>
  <manifest:file-entry manifest:full-path="Object 134/Configurations2/" manifest:media-type="application/vnd.sun.xml.ui.configuration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3" manifest:media-type="application/vnd.oasis.opendocument.formula"/>
  <manifest:file-entry manifest:full-path="Object 255/settings.xml" manifest:media-type="text/xml"/>
  <manifest:file-entry manifest:full-path="Object 255/Configurations2/" manifest:media-type="application/vnd.sun.xml.ui.configuration"/>
  <manifest:file-entry manifest:full-path="Object 255/content.xml" manifest:media-type="text/xml"/>
  <manifest:file-entry manifest:full-path="Object 255/" manifest:version="1.2" manifest:media-type="application/vnd.oasis.opendocument.formula"/>
  <manifest:file-entry manifest:full-path="Object 112/Configurations2/" manifest:media-type="application/vnd.sun.xml.ui.configuration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3" manifest:media-type="application/vnd.oasis.opendocument.formula"/>
  <manifest:file-entry manifest:full-path="Object 233/Configurations2/" manifest:media-type="application/vnd.sun.xml.ui.configuration"/>
  <manifest:file-entry manifest:full-path="Object 233/settings.xml" manifest:media-type="text/xml"/>
  <manifest:file-entry manifest:full-path="Object 233/content.xml" manifest:media-type="text/xml"/>
  <manifest:file-entry manifest:full-path="Object 233/" manifest:version="1.2" manifest:media-type="application/vnd.oasis.opendocument.formula"/>
  <manifest:file-entry manifest:full-path="Object 260/content.xml" manifest:media-type="text/xml"/>
  <manifest:file-entry manifest:full-path="Object 260/Configurations2/" manifest:media-type="application/vnd.sun.xml.ui.configuration"/>
  <manifest:file-entry manifest:full-path="Object 260/settings.xml" manifest:media-type="text/xml"/>
  <manifest:file-entry manifest:full-path="Object 260/" manifest:version="1.2" manifest:media-type="application/vnd.oasis.opendocument.formula"/>
  <manifest:file-entry manifest:full-path="Object 145/Configurations2/" manifest:media-type="application/vnd.sun.xml.ui.configuration"/>
  <manifest:file-entry manifest:full-path="Object 145/settings.xml" manifest:media-type="text/xml"/>
  <manifest:file-entry manifest:full-path="Object 145/content.xml" manifest:media-type="text/xml"/>
  <manifest:file-entry manifest:full-path="Object 145/" manifest:version="1.3" manifest:media-type="application/vnd.oasis.opendocument.formula"/>
  <manifest:file-entry manifest:full-path="Object 266/Configurations2/accelerator/current.xml" manifest:media-type=""/>
  <manifest:file-entry manifest:full-path="Object 266/Configurations2/" manifest:media-type="application/vnd.sun.xml.ui.configuration"/>
  <manifest:file-entry manifest:full-path="Object 266/settings.xml" manifest:media-type="text/xml"/>
  <manifest:file-entry manifest:full-path="Object 266/content.xml" manifest:media-type="text/xml"/>
  <manifest:file-entry manifest:full-path="Object 266/" manifest:version="1.2" manifest:media-type="application/vnd.oasis.opendocument.formula"/>
  <manifest:file-entry manifest:full-path="Object 123/Configurations2/" manifest:media-type="application/vnd.sun.xml.ui.configuration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3" manifest:media-type="application/vnd.oasis.opendocument.formula"/>
  <manifest:file-entry manifest:full-path="Object 244/Configurations2/" manifest:media-type="application/vnd.sun.xml.ui.configuration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3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3" manifest:media-type="application/vnd.oasis.opendocument.formula"/>
  <manifest:file-entry manifest:full-path="Object 268/settings.xml" manifest:media-type="text/xml"/>
  <manifest:file-entry manifest:full-path="Object 268/Configurations2/accelerator/current.xml" manifest:media-type=""/>
  <manifest:file-entry manifest:full-path="Object 268/Configurations2/" manifest:media-type="application/vnd.sun.xml.ui.configuration"/>
  <manifest:file-entry manifest:full-path="Object 268/content.xml" manifest:media-type="text/xml"/>
  <manifest:file-entry manifest:full-path="Object 268/" manifest:version="1.2" manifest:media-type="application/vnd.oasis.opendocument.formula"/>
  <manifest:file-entry manifest:full-path="Object 125/Configurations2/" manifest:media-type="application/vnd.sun.xml.ui.configuration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3" manifest:media-type="application/vnd.oasis.opendocument.formula"/>
  <manifest:file-entry manifest:full-path="Object 246/Configurations2/" manifest:media-type="application/vnd.sun.xml.ui.configuration"/>
  <manifest:file-entry manifest:full-path="Object 246/settings.xml" manifest:media-type="text/xml"/>
  <manifest:file-entry manifest:full-path="Object 246/content.xml" manifest:media-type="text/xml"/>
  <manifest:file-entry manifest:full-path="Object 246/" manifest:version="1.3" manifest:media-type="application/vnd.oasis.opendocument.formula"/>
  <manifest:file-entry manifest:full-path="Object 148/Configurations2/" manifest:media-type="application/vnd.sun.xml.ui.configuration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3" manifest:media-type="application/vnd.oasis.opendocument.formula"/>
  <manifest:file-entry manifest:full-path="Object 269/Configurations2/" manifest:media-type="application/vnd.sun.xml.ui.configuration"/>
  <manifest:file-entry manifest:full-path="Object 269/settings.xml" manifest:media-type="text/xml"/>
  <manifest:file-entry manifest:full-path="Object 269/content.xml" manifest:media-type="text/xml"/>
  <manifest:file-entry manifest:full-path="Object 269/" manifest:version="1.2" manifest:media-type="application/vnd.oasis.opendocument.formula"/>
  <manifest:file-entry manifest:full-path="Object 126/Configurations2/" manifest:media-type="application/vnd.sun.xml.ui.configuration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3" manifest:media-type="application/vnd.oasis.opendocument.formula"/>
  <manifest:file-entry manifest:full-path="Object 247/content.xml" manifest:media-type="text/xml"/>
  <manifest:file-entry manifest:full-path="Object 247/settings.xml" manifest:media-type="text/xml"/>
  <manifest:file-entry manifest:full-path="Object 247/Configurations2/" manifest:media-type="application/vnd.sun.xml.ui.configuration"/>
  <manifest:file-entry manifest:full-path="Object 247/" manifest:version="1.3" manifest:media-type="application/vnd.oasis.opendocument.formula"/>
  <manifest:file-entry manifest:full-path="Object 270/Configurations2/" manifest:media-type="application/vnd.sun.xml.ui.configuration"/>
  <manifest:file-entry manifest:full-path="Object 270/settings.xml" manifest:media-type="text/xml"/>
  <manifest:file-entry manifest:full-path="Object 270/content.xml" manifest:media-type="text/xml"/>
  <manifest:file-entry manifest:full-path="Object 270/" manifest:version="1.2" manifest:media-type="application/vnd.oasis.opendocument.formula"/>
  <manifest:file-entry manifest:full-path="Object 151/Configurations2/" manifest:media-type="application/vnd.sun.xml.ui.configuration"/>
  <manifest:file-entry manifest:full-path="Object 151/settings.xml" manifest:media-type="text/xml"/>
  <manifest:file-entry manifest:full-path="Object 151/content.xml" manifest:media-type="text/xml"/>
  <manifest:file-entry manifest:full-path="Object 151/" manifest:version="1.3" manifest:media-type="application/vnd.oasis.opendocument.formula"/>
  <manifest:file-entry manifest:full-path="Object 272/Configurations2/" manifest:media-type="application/vnd.sun.xml.ui.configuration"/>
  <manifest:file-entry manifest:full-path="Object 272/settings.xml" manifest:media-type="text/xml"/>
  <manifest:file-entry manifest:full-path="Object 272/content.xml" manifest:media-type="text/xml"/>
  <manifest:file-entry manifest:full-path="Object 272/" manifest:version="1.2" manifest:media-type="application/vnd.oasis.opendocument.formula"/>
  <manifest:file-entry manifest:full-path="Object 117/Configurations2/" manifest:media-type="application/vnd.sun.xml.ui.configuration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3" manifest:media-type="application/vnd.oasis.opendocument.formula"/>
  <manifest:file-entry manifest:full-path="Object 238/Configurations2/" manifest:media-type="application/vnd.sun.xml.ui.configuration"/>
  <manifest:file-entry manifest:full-path="Object 238/settings.xml" manifest:media-type="text/xml"/>
  <manifest:file-entry manifest:full-path="Object 238/content.xml" manifest:media-type="text/xml"/>
  <manifest:file-entry manifest:full-path="Object 238/" manifest:version="1.3" manifest:media-type="application/vnd.oasis.opendocument.formula"/>
  <manifest:file-entry manifest:full-path="Object 118/Configurations2/" manifest:media-type="application/vnd.sun.xml.ui.configuration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3" manifest:media-type="application/vnd.oasis.opendocument.formula"/>
  <manifest:file-entry manifest:full-path="Object 239/Configurations2/" manifest:media-type="application/vnd.sun.xml.ui.configuration"/>
  <manifest:file-entry manifest:full-path="Object 239/content.xml" manifest:media-type="text/xml"/>
  <manifest:file-entry manifest:full-path="Object 239/settings.xml" manifest:media-type="text/xml"/>
  <manifest:file-entry manifest:full-path="Object 239/" manifest:version="1.3" manifest:media-type="application/vnd.oasis.opendocument.formula"/>
  <manifest:file-entry manifest:full-path="Object 240/Configurations2/" manifest:media-type="application/vnd.sun.xml.ui.configuration"/>
  <manifest:file-entry manifest:full-path="Object 240/content.xml" manifest:media-type="text/xml"/>
  <manifest:file-entry manifest:full-path="Object 240/settings.xml" manifest:media-type="text/xml"/>
  <manifest:file-entry manifest:full-path="Object 240/" manifest:version="1.3" manifest:media-type="application/vnd.oasis.opendocument.formula"/>
  <manifest:file-entry manifest:full-path="Object 120/Configurations2/" manifest:media-type="application/vnd.sun.xml.ui.configuration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3" manifest:media-type="application/vnd.oasis.opendocument.formula"/>
  <manifest:file-entry manifest:full-path="Object 241/Configurations2/" manifest:media-type="application/vnd.sun.xml.ui.configuration"/>
  <manifest:file-entry manifest:full-path="Object 241/settings.xml" manifest:media-type="text/xml"/>
  <manifest:file-entry manifest:full-path="Object 241/content.xml" manifest:media-type="text/xml"/>
  <manifest:file-entry manifest:full-path="Object 241/" manifest:version="1.3" manifest:media-type="application/vnd.oasis.opendocument.formula"/>
  <manifest:file-entry manifest:full-path="Object 223/Configurations2/" manifest:media-type="application/vnd.sun.xml.ui.configuration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3" manifest:media-type="application/vnd.oasis.opendocument.formula"/>
  <manifest:file-entry manifest:full-path="Object 102/content.xml" manifest:media-type="text/xml"/>
  <manifest:file-entry manifest:full-path="Object 102/Configurations2/" manifest:media-type="application/vnd.sun.xml.ui.configuration"/>
  <manifest:file-entry manifest:full-path="Object 102/settings.xml" manifest:media-type="text/xml"/>
  <manifest:file-entry manifest:full-path="Object 102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26/Configurations2/" manifest:media-type="application/vnd.sun.xml.ui.configuration"/>
  <manifest:file-entry manifest:full-path="Object 226/settings.xml" manifest:media-type="text/xml"/>
  <manifest:file-entry manifest:full-path="Object 226/content.xml" manifest:media-type="text/xml"/>
  <manifest:file-entry manifest:full-path="Object 226/" manifest:version="1.3" manifest:media-type="application/vnd.oasis.opendocument.formula"/>
  <manifest:file-entry manifest:full-path="Object 105/content.xml" manifest:media-type="text/xml"/>
  <manifest:file-entry manifest:full-path="Object 105/Configurations2/" manifest:media-type="application/vnd.sun.xml.ui.configuration"/>
  <manifest:file-entry manifest:full-path="Object 105/settings.xml" manifest:media-type="text/xml"/>
  <manifest:file-entry manifest:full-path="Object 105/" manifest:version="1.3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Object 229/Configurations2/" manifest:media-type="application/vnd.sun.xml.ui.configuration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3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3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01/Configurations2/" manifest:media-type="application/vnd.sun.xml.ui.configuration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3" manifest:media-type="application/vnd.oasis.opendocument.formula"/>
  <manifest:file-entry manifest:full-path="Object 222/Configurations2/" manifest:media-type="application/vnd.sun.xml.ui.configuration"/>
  <manifest:file-entry manifest:full-path="Object 222/settings.xml" manifest:media-type="text/xml"/>
  <manifest:file-entry manifest:full-path="Object 222/content.xml" manifest:media-type="text/xml"/>
  <manifest:file-entry manifest:full-path="Object 222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290/Configurations2/" manifest:media-type="application/vnd.sun.xml.ui.configuration"/>
  <manifest:file-entry manifest:full-path="Object 290/content.xml" manifest:media-type="text/xml"/>
  <manifest:file-entry manifest:full-path="Object 290/settings.xml" manifest:media-type="text/xml"/>
  <manifest:file-entry manifest:full-path="Object 290/" manifest:version="1.3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127/settings.xml" manifest:media-type="text/xml"/>
  <manifest:file-entry manifest:full-path="Object 127/Configurations2/" manifest:media-type="application/vnd.sun.xml.ui.configuration"/>
  <manifest:file-entry manifest:full-path="Object 127/content.xml" manifest:media-type="text/xml"/>
  <manifest:file-entry manifest:full-path="Object 127/" manifest:version="1.3" manifest:media-type="application/vnd.oasis.opendocument.formula"/>
  <manifest:file-entry manifest:full-path="Object 248/settings.xml" manifest:media-type="text/xml"/>
  <manifest:file-entry manifest:full-path="Object 248/Configurations2/" manifest:media-type="application/vnd.sun.xml.ui.configuration"/>
  <manifest:file-entry manifest:full-path="Object 248/content.xml" manifest:media-type="text/xml"/>
  <manifest:file-entry manifest:full-path="Object 248/" manifest:version="1.3" manifest:media-type="application/vnd.oasis.opendocument.formula"/>
  <manifest:file-entry manifest:full-path="Object 21/content.xml" manifest:media-type="text/xml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0/content.xml" manifest:media-type="text/xml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180/Configurations2/" manifest:media-type="application/vnd.sun.xml.ui.configuration"/>
  <manifest:file-entry manifest:full-path="Object 180/settings.xml" manifest:media-type="text/xml"/>
  <manifest:file-entry manifest:full-path="Object 180/content.xml" manifest:media-type="text/xml"/>
  <manifest:file-entry manifest:full-path="Object 180/" manifest:version="1.3" manifest:media-type="application/vnd.oasis.opendocument.formula"/>
  <manifest:file-entry manifest:full-path="Object 29/content.xml" manifest:media-type="text/xml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3" manifest:media-type="application/vnd.oasis.opendocument.formula"/>
  <manifest:file-entry manifest:full-path="Object 224/Configurations2/" manifest:media-type="application/vnd.sun.xml.ui.configuration"/>
  <manifest:file-entry manifest:full-path="Object 224/settings.xml" manifest:media-type="text/xml"/>
  <manifest:file-entry manifest:full-path="Object 224/content.xml" manifest:media-type="text/xml"/>
  <manifest:file-entry manifest:full-path="Object 224/" manifest:version="1.3" manifest:media-type="application/vnd.oasis.opendocument.formula"/>
  <manifest:file-entry manifest:full-path="Object 103/settings.xml" manifest:media-type="text/xml"/>
  <manifest:file-entry manifest:full-path="Object 103/Configurations2/" manifest:media-type="application/vnd.sun.xml.ui.configuration"/>
  <manifest:file-entry manifest:full-path="Object 103/content.xml" manifest:media-type="text/xml"/>
  <manifest:file-entry manifest:full-path="Object 103/" manifest:version="1.3" manifest:media-type="application/vnd.oasis.opendocument.formula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225/Configurations2/" manifest:media-type="application/vnd.sun.xml.ui.configuration"/>
  <manifest:file-entry manifest:full-path="Object 225/settings.xml" manifest:media-type="text/xml"/>
  <manifest:file-entry manifest:full-path="Object 225/content.xml" manifest:media-type="text/xml"/>
  <manifest:file-entry manifest:full-path="Object 225/" manifest:version="1.3" manifest:media-type="application/vnd.oasis.opendocument.formula"/>
  <manifest:file-entry manifest:full-path="Object 104/Configurations2/" manifest:media-type="application/vnd.sun.xml.ui.configuration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227/Configurations2/" manifest:media-type="application/vnd.sun.xml.ui.configuration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3" manifest:media-type="application/vnd.oasis.opendocument.formula"/>
  <manifest:file-entry manifest:full-path="Object 106/Configurations2/" manifest:media-type="application/vnd.sun.xml.ui.configuration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277/Configurations2/" manifest:media-type="application/vnd.sun.xml.ui.configuration"/>
  <manifest:file-entry manifest:full-path="Object 277/settings.xml" manifest:media-type="text/xml"/>
  <manifest:file-entry manifest:full-path="Object 277/content.xml" manifest:media-type="text/xml"/>
  <manifest:file-entry manifest:full-path="Object 277/" manifest:version="1.2" manifest:media-type="application/vnd.oasis.opendocument.formula"/>
  <manifest:file-entry manifest:full-path="Object 156/Configurations2/" manifest:media-type="application/vnd.sun.xml.ui.configuration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3" manifest:media-type="application/vnd.oasis.opendocument.formula"/>
  <manifest:file-entry manifest:full-path="Object 278/content.xml" manifest:media-type="text/xml"/>
  <manifest:file-entry manifest:full-path="Object 278/Configurations2/" manifest:media-type="application/vnd.sun.xml.ui.configuration"/>
  <manifest:file-entry manifest:full-path="Object 278/settings.xml" manifest:media-type="text/xml"/>
  <manifest:file-entry manifest:full-path="Object 278/" manifest:version="1.3" manifest:media-type="application/vnd.oasis.opendocument.formula"/>
  <manifest:file-entry manifest:full-path="Object 157/Configurations2/" manifest:media-type="application/vnd.sun.xml.ui.configuration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3" manifest:media-type="application/vnd.oasis.opendocument.formula"/>
  <manifest:file-entry manifest:full-path="Object 159/Configurations2/" manifest:media-type="application/vnd.sun.xml.ui.configuration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3" manifest:media-type="application/vnd.oasis.opendocument.formula"/>
  <manifest:file-entry manifest:full-path="Object 281/Configurations2/" manifest:media-type="application/vnd.sun.xml.ui.configuration"/>
  <manifest:file-entry manifest:full-path="Object 281/content.xml" manifest:media-type="text/xml"/>
  <manifest:file-entry manifest:full-path="Object 281/settings.xml" manifest:media-type="text/xml"/>
  <manifest:file-entry manifest:full-path="Object 281/" manifest:version="1.3" manifest:media-type="application/vnd.oasis.opendocument.formula"/>
  <manifest:file-entry manifest:full-path="Object 160/Configurations2/" manifest:media-type="application/vnd.sun.xml.ui.configuration"/>
  <manifest:file-entry manifest:full-path="Object 160/content.xml" manifest:media-type="text/xml"/>
  <manifest:file-entry manifest:full-path="Object 160/settings.xml" manifest:media-type="text/xml"/>
  <manifest:file-entry manifest:full-path="Object 160/" manifest:version="1.3" manifest:media-type="application/vnd.oasis.opendocument.formula"/>
  <manifest:file-entry manifest:full-path="Object 282/Configurations2/" manifest:media-type="application/vnd.sun.xml.ui.configuration"/>
  <manifest:file-entry manifest:full-path="Object 282/settings.xml" manifest:media-type="text/xml"/>
  <manifest:file-entry manifest:full-path="Object 282/content.xml" manifest:media-type="text/xml"/>
  <manifest:file-entry manifest:full-path="Object 282/" manifest:version="1.3" manifest:media-type="application/vnd.oasis.opendocument.formula"/>
  <manifest:file-entry manifest:full-path="Object 161/Configurations2/" manifest:media-type="application/vnd.sun.xml.ui.configuration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3" manifest:media-type="application/vnd.oasis.opendocument.formula"/>
  <manifest:file-entry manifest:full-path="Object 283/Configurations2/" manifest:media-type="application/vnd.sun.xml.ui.configuration"/>
  <manifest:file-entry manifest:full-path="Object 283/content.xml" manifest:media-type="text/xml"/>
  <manifest:file-entry manifest:full-path="Object 283/settings.xml" manifest:media-type="text/xml"/>
  <manifest:file-entry manifest:full-path="Object 283/" manifest:version="1.3" manifest:media-type="application/vnd.oasis.opendocument.formula"/>
  <manifest:file-entry manifest:full-path="Object 162/Configurations2/" manifest:media-type="application/vnd.sun.xml.ui.configuration"/>
  <manifest:file-entry manifest:full-path="Object 162/settings.xml" manifest:media-type="text/xml"/>
  <manifest:file-entry manifest:full-path="Object 162/content.xml" manifest:media-type="text/xml"/>
  <manifest:file-entry manifest:full-path="Object 162/" manifest:version="1.3" manifest:media-type="application/vnd.oasis.opendocument.formula"/>
  <manifest:file-entry manifest:full-path="Object 286/Configurations2/" manifest:media-type="application/vnd.sun.xml.ui.configuration"/>
  <manifest:file-entry manifest:full-path="Object 286/content.xml" manifest:media-type="text/xml"/>
  <manifest:file-entry manifest:full-path="Object 286/settings.xml" manifest:media-type="text/xml"/>
  <manifest:file-entry manifest:full-path="Object 286/" manifest:version="1.3" manifest:media-type="application/vnd.oasis.opendocument.formula"/>
  <manifest:file-entry manifest:full-path="Object 165/settings.xml" manifest:media-type="text/xml"/>
  <manifest:file-entry manifest:full-path="Object 165/Configurations2/" manifest:media-type="application/vnd.sun.xml.ui.configuration"/>
  <manifest:file-entry manifest:full-path="Object 165/content.xml" manifest:media-type="text/xml"/>
  <manifest:file-entry manifest:full-path="Object 165/" manifest:version="1.3" manifest:media-type="application/vnd.oasis.opendocument.formula"/>
  <manifest:file-entry manifest:full-path="Object 287/Configurations2/" manifest:media-type="application/vnd.sun.xml.ui.configuration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3" manifest:media-type="application/vnd.oasis.opendocument.formula"/>
  <manifest:file-entry manifest:full-path="Object 166/Configurations2/" manifest:media-type="application/vnd.sun.xml.ui.configuration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3" manifest:media-type="application/vnd.oasis.opendocument.formula"/>
  <manifest:file-entry manifest:full-path="Object 285/Configurations2/" manifest:media-type="application/vnd.sun.xml.ui.configuration"/>
  <manifest:file-entry manifest:full-path="Object 285/content.xml" manifest:media-type="text/xml"/>
  <manifest:file-entry manifest:full-path="Object 285/settings.xml" manifest:media-type="text/xml"/>
  <manifest:file-entry manifest:full-path="Object 285/" manifest:version="1.3" manifest:media-type="application/vnd.oasis.opendocument.formula"/>
  <manifest:file-entry manifest:full-path="Object 164/Configurations2/" manifest:media-type="application/vnd.sun.xml.ui.configuration"/>
  <manifest:file-entry manifest:full-path="Object 164/settings.xml" manifest:media-type="text/xml"/>
  <manifest:file-entry manifest:full-path="Object 164/content.xml" manifest:media-type="text/xml"/>
  <manifest:file-entry manifest:full-path="Object 164/" manifest:version="1.3" manifest:media-type="application/vnd.oasis.opendocument.formula"/>
  <manifest:file-entry manifest:full-path="Object 289/content.xml" manifest:media-type="text/xml"/>
  <manifest:file-entry manifest:full-path="Object 289/Configurations2/" manifest:media-type="application/vnd.sun.xml.ui.configuration"/>
  <manifest:file-entry manifest:full-path="Object 289/settings.xml" manifest:media-type="text/xml"/>
  <manifest:file-entry manifest:full-path="Object 289/" manifest:version="1.3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Configurations2/" manifest:media-type="application/vnd.sun.xml.ui.configuration"/>
  <manifest:file-entry manifest:full-path="Object 168/" manifest:version="1.3" manifest:media-type="application/vnd.oasis.opendocument.formula"/>
  <manifest:file-entry manifest:full-path="Object 292/Configurations2/" manifest:media-type="application/vnd.sun.xml.ui.configuration"/>
  <manifest:file-entry manifest:full-path="Object 292/settings.xml" manifest:media-type="text/xml"/>
  <manifest:file-entry manifest:full-path="Object 292/content.xml" manifest:media-type="text/xml"/>
  <manifest:file-entry manifest:full-path="Object 292/" manifest:version="1.3" manifest:media-type="application/vnd.oasis.opendocument.formula"/>
  <manifest:file-entry manifest:full-path="Object 171/Configurations2/" manifest:media-type="application/vnd.sun.xml.ui.configuration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3" manifest:media-type="application/vnd.oasis.opendocument.formula"/>
  <manifest:file-entry manifest:full-path="Object 294/content.xml" manifest:media-type="text/xml"/>
  <manifest:file-entry manifest:full-path="Object 294/Configurations2/" manifest:media-type="application/vnd.sun.xml.ui.configuration"/>
  <manifest:file-entry manifest:full-path="Object 294/settings.xml" manifest:media-type="text/xml"/>
  <manifest:file-entry manifest:full-path="Object 294/" manifest:version="1.3" manifest:media-type="application/vnd.oasis.opendocument.formula"/>
  <manifest:file-entry manifest:full-path="Object 173/Configurations2/" manifest:media-type="application/vnd.sun.xml.ui.configuration"/>
  <manifest:file-entry manifest:full-path="Object 173/content.xml" manifest:media-type="text/xml"/>
  <manifest:file-entry manifest:full-path="Object 173/settings.xml" manifest:media-type="text/xml"/>
  <manifest:file-entry manifest:full-path="Object 17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3" manifest:media-type="application/vnd.oasis.opendocument.formula"/>
  <manifest:file-entry manifest:full-path="Object 178/Configurations2/" manifest:media-type="application/vnd.sun.xml.ui.configuration"/>
  <manifest:file-entry manifest:full-path="Object 178/settings.xml" manifest:media-type="text/xml"/>
  <manifest:file-entry manifest:full-path="Object 178/content.xml" manifest:media-type="text/xml"/>
  <manifest:file-entry manifest:full-path="Object 178/" manifest:version="1.3" manifest:media-type="application/vnd.oasis.opendocument.formula"/>
  <manifest:file-entry manifest:full-path="Object 295/Configurations2/" manifest:media-type="application/vnd.sun.xml.ui.configuration"/>
  <manifest:file-entry manifest:full-path="Object 295/settings.xml" manifest:media-type="text/xml"/>
  <manifest:file-entry manifest:full-path="Object 295/content.xml" manifest:media-type="text/xml"/>
  <manifest:file-entry manifest:full-path="Object 295/" manifest:version="1.3" manifest:media-type="application/vnd.oasis.opendocument.formula"/>
  <manifest:file-entry manifest:full-path="Object 174/Configurations2/" manifest:media-type="application/vnd.sun.xml.ui.configuration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3" manifest:media-type="application/vnd.oasis.opendocument.formula"/>
  <manifest:file-entry manifest:full-path="Object 179/Configurations2/" manifest:media-type="application/vnd.sun.xml.ui.configuration"/>
  <manifest:file-entry manifest:full-path="Object 179/content.xml" manifest:media-type="text/xml"/>
  <manifest:file-entry manifest:full-path="Object 179/settings.xml" manifest:media-type="text/xml"/>
  <manifest:file-entry manifest:full-path="Object 179/" manifest:version="1.3" manifest:media-type="application/vnd.oasis.opendocument.formula"/>
  <manifest:file-entry manifest:full-path="Object 188/Configurations2/" manifest:media-type="application/vnd.sun.xml.ui.configuration"/>
  <manifest:file-entry manifest:full-path="Object 188/settings.xml" manifest:media-type="text/xml"/>
  <manifest:file-entry manifest:full-path="Object 188/content.xml" manifest:media-type="text/xml"/>
  <manifest:file-entry manifest:full-path="Object 188/" manifest:version="1.3" manifest:media-type="application/vnd.oasis.opendocument.formula"/>
  <manifest:file-entry manifest:full-path="Object 189/Configurations2/" manifest:media-type="application/vnd.sun.xml.ui.configuration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3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190/Configurations2/" manifest:media-type="application/vnd.sun.xml.ui.configuration"/>
  <manifest:file-entry manifest:full-path="Object 190/settings.xml" manifest:media-type="text/xml"/>
  <manifest:file-entry manifest:full-path="Object 190/content.xml" manifest:media-type="text/xml"/>
  <manifest:file-entry manifest:full-path="Object 190/" manifest:version="1.3" manifest:media-type="application/vnd.oasis.opendocument.formula"/>
  <manifest:file-entry manifest:full-path="Object 191/Configurations2/" manifest:media-type="application/vnd.sun.xml.ui.configuration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3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2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194/Configurations2/" manifest:media-type="application/vnd.sun.xml.ui.configuration"/>
  <manifest:file-entry manifest:full-path="Object 194/settings.xml" manifest:media-type="text/xml"/>
  <manifest:file-entry manifest:full-path="Object 194/content.xml" manifest:media-type="text/xml"/>
  <manifest:file-entry manifest:full-path="Object 194/" manifest:version="1.3" manifest:media-type="application/vnd.oasis.opendocument.formula"/>
  <manifest:file-entry manifest:full-path="Object 195/Configurations2/" manifest:media-type="application/vnd.sun.xml.ui.configuration"/>
  <manifest:file-entry manifest:full-path="Object 195/settings.xml" manifest:media-type="text/xml"/>
  <manifest:file-entry manifest:full-path="Object 195/content.xml" manifest:media-type="text/xml"/>
  <manifest:file-entry manifest:full-path="Object 195/" manifest:version="1.3" manifest:media-type="application/vnd.oasis.opendocument.formula"/>
  <manifest:file-entry manifest:full-path="Object 196/Configurations2/" manifest:media-type="application/vnd.sun.xml.ui.configuration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3" manifest:media-type="application/vnd.oasis.opendocument.formula"/>
  <manifest:file-entry manifest:full-path="Object 197/Configurations2/" manifest:media-type="application/vnd.sun.xml.ui.configuration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3" manifest:media-type="application/vnd.oasis.opendocument.formula"/>
  <manifest:file-entry manifest:full-path="Object 198/settings.xml" manifest:media-type="text/xml"/>
  <manifest:file-entry manifest:full-path="Object 198/Configurations2/" manifest:media-type="application/vnd.sun.xml.ui.configuration"/>
  <manifest:file-entry manifest:full-path="Object 198/content.xml" manifest:media-type="text/xml"/>
  <manifest:file-entry manifest:full-path="Object 198/" manifest:version="1.3" manifest:media-type="application/vnd.oasis.opendocument.formula"/>
  <manifest:file-entry manifest:full-path="Object 202/Configurations2/" manifest:media-type="application/vnd.sun.xml.ui.configuration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3" manifest:media-type="application/vnd.oasis.opendocument.formula"/>
  <manifest:file-entry manifest:full-path="Object 216/Configurations2/" manifest:media-type="application/vnd.sun.xml.ui.configuration"/>
  <manifest:file-entry manifest:full-path="Object 216/content.xml" manifest:media-type="text/xml"/>
  <manifest:file-entry manifest:full-path="Object 216/settings.xml" manifest:media-type="text/xml"/>
  <manifest:file-entry manifest:full-path="Object 216/" manifest:version="1.3" manifest:media-type="application/vnd.oasis.opendocument.formula"/>
  <manifest:file-entry manifest:full-path="Object 218/Configurations2/" manifest:media-type="application/vnd.sun.xml.ui.configuration"/>
  <manifest:file-entry manifest:full-path="Object 218/content.xml" manifest:media-type="text/xml"/>
  <manifest:file-entry manifest:full-path="Object 218/settings.xml" manifest:media-type="text/xml"/>
  <manifest:file-entry manifest:full-path="Object 218/" manifest:version="1.3" manifest:media-type="application/vnd.oasis.opendocument.formula"/>
  <manifest:file-entry manifest:full-path="Object 219/content.xml" manifest:media-type="text/xml"/>
  <manifest:file-entry manifest:full-path="Object 219/Configurations2/" manifest:media-type="application/vnd.sun.xml.ui.configuration"/>
  <manifest:file-entry manifest:full-path="Object 219/settings.xml" manifest:media-type="text/xml"/>
  <manifest:file-entry manifest:full-path="Object 219/" manifest:version="1.3" manifest:media-type="application/vnd.oasis.opendocument.formula"/>
  <manifest:file-entry manifest:full-path="Object 220/Configurations2/" manifest:media-type="application/vnd.sun.xml.ui.configuration"/>
  <manifest:file-entry manifest:full-path="Object 220/content.xml" manifest:media-type="text/xml"/>
  <manifest:file-entry manifest:full-path="Object 220/settings.xml" manifest:media-type="text/xml"/>
  <manifest:file-entry manifest:full-path="Object 220/" manifest:version="1.3" manifest:media-type="application/vnd.oasis.opendocument.formula"/>
  <manifest:file-entry manifest:full-path="Object 31/content.xml" manifest:media-type="text/xml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3" manifest:media-type="application/vnd.oasis.opendocument.formula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36/settings.xml" manifest:media-type="text/xml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" manifest:version="1.3" manifest:media-type="application/vnd.oasis.opendocument.formula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3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3" manifest:media-type="application/vnd.oasis.opendocument.formula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3" manifest:media-type="application/vnd.oasis.opendocument.formula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3" manifest:media-type="application/vnd.oasis.opendocument.formula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3" manifest:media-type="application/vnd.oasis.opendocument.formula"/>
  <manifest:file-entry manifest:full-path="Object 44/content.xml" manifest:media-type="text/xml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3" manifest:media-type="application/vnd.oasis.opendocument.formula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3" manifest:media-type="application/vnd.oasis.opendocument.formula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3" manifest:media-type="application/vnd.oasis.opendocument.formula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3" manifest:media-type="application/vnd.oasis.opendocument.formula"/>
  <manifest:file-entry manifest:full-path="Object 53/content.xml" manifest:media-type="text/xml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" manifest:version="1.3" manifest:media-type="application/vnd.oasis.opendocument.formula"/>
  <manifest:file-entry manifest:full-path="Object 54/settings.xml" manifest:media-type="text/xml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" manifest:version="1.3" manifest:media-type="application/vnd.oasis.opendocument.formula"/>
  <manifest:file-entry manifest:full-path="Object 187/Configurations2/" manifest:media-type="application/vnd.sun.xml.ui.configuration"/>
  <manifest:file-entry manifest:full-path="Object 187/settings.xml" manifest:media-type="text/xml"/>
  <manifest:file-entry manifest:full-path="Object 187/content.xml" manifest:media-type="text/xml"/>
  <manifest:file-entry manifest:full-path="Object 187/" manifest:version="1.3" manifest:media-type="application/vnd.oasis.opendocument.formula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3" manifest:media-type="application/vnd.oasis.opendocument.formula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3" manifest:media-type="application/vnd.oasis.opendocument.formula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content.xml" manifest:media-type="text/xml"/>
  <manifest:file-entry manifest:full-path="Object 57/" manifest:version="1.3" manifest:media-type="application/vnd.oasis.opendocument.formula"/>
  <manifest:file-entry manifest:full-path="Object 254/settings.xml" manifest:media-type="text/xml"/>
  <manifest:file-entry manifest:full-path="Object 254/Configurations2/" manifest:media-type="application/vnd.sun.xml.ui.configuration"/>
  <manifest:file-entry manifest:full-path="Object 254/content.xml" manifest:media-type="text/xml"/>
  <manifest:file-entry manifest:full-path="Object 254/" manifest:version="1.3" manifest:media-type="application/vnd.oasis.opendocument.formula"/>
  <manifest:file-entry manifest:full-path="Object 133/Configurations2/" manifest:media-type="application/vnd.sun.xml.ui.configuration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3" manifest:media-type="application/vnd.oasis.opendocument.formula"/>
  <manifest:file-entry manifest:full-path="Object 252/Configurations2/" manifest:media-type="application/vnd.sun.xml.ui.configuration"/>
  <manifest:file-entry manifest:full-path="Object 252/content.xml" manifest:media-type="text/xml"/>
  <manifest:file-entry manifest:full-path="Object 252/settings.xml" manifest:media-type="text/xml"/>
  <manifest:file-entry manifest:full-path="Object 252/" manifest:version="1.3" manifest:media-type="application/vnd.oasis.opendocument.formula"/>
  <manifest:file-entry manifest:full-path="Object 131/Configurations2/" manifest:media-type="application/vnd.sun.xml.ui.configuration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3" manifest:media-type="application/vnd.oasis.opendocument.formula"/>
  <manifest:file-entry manifest:full-path="Object 251/Configurations2/" manifest:media-type="application/vnd.sun.xml.ui.configuration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3" manifest:media-type="application/vnd.oasis.opendocument.formula"/>
  <manifest:file-entry manifest:full-path="Object 130/Configurations2/" manifest:media-type="application/vnd.sun.xml.ui.configuration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3" manifest:media-type="application/vnd.oasis.opendocument.formula"/>
  <manifest:file-entry manifest:full-path="Object 59/settings.xml" manifest:media-type="text/xml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" manifest:version="1.3" manifest:media-type="application/vnd.oasis.opendocument.formula"/>
  <manifest:file-entry manifest:full-path="Object 60/settings.xml" manifest:media-type="text/xml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" manifest:version="1.3" manifest:media-type="application/vnd.oasis.opendocument.formula"/>
  <manifest:file-entry manifest:full-path="Object 61/content.xml" manifest:media-type="text/xml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" manifest:version="1.3" manifest:media-type="application/vnd.oasis.opendocument.formula"/>
  <manifest:file-entry manifest:full-path="Object 62/Configurations2/" manifest:media-type="application/vnd.sun.xml.ui.configuration"/>
  <manifest:file-entry manifest:full-path="Object 62/settings.xml" manifest:media-type="text/xml"/>
  <manifest:file-entry manifest:full-path="Object 62/content.xml" manifest:media-type="text/xml"/>
  <manifest:file-entry manifest:full-path="Object 62/" manifest:version="1.3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settings.xml" manifest:media-type="text/xml"/>
  <manifest:file-entry manifest:full-path="Object 50/" manifest:version="1.3" manifest:media-type="application/vnd.oasis.opendocument.formula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3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3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3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3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3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78/Configurations2/" manifest:media-type="application/vnd.sun.xml.ui.configuration"/>
  <manifest:file-entry manifest:full-path="Object 78/settings.xml" manifest:media-type="text/xml"/>
  <manifest:file-entry manifest:full-path="Object 78/content.xml" manifest:media-type="text/xml"/>
  <manifest:file-entry manifest:full-path="Object 78/" manifest:version="1.3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3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3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3" manifest:media-type="application/vnd.oasis.opendocument.formula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3" manifest:media-type="application/vnd.oasis.opendocument.formula"/>
  <manifest:file-entry manifest:full-path="Object 68/Configurations2/" manifest:media-type="application/vnd.sun.xml.ui.configuration"/>
  <manifest:file-entry manifest:full-path="Object 68/settings.xml" manifest:media-type="text/xml"/>
  <manifest:file-entry manifest:full-path="Object 68/content.xml" manifest:media-type="text/xml"/>
  <manifest:file-entry manifest:full-path="Object 68/" manifest:version="1.3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207/settings.xml" manifest:media-type="text/xml"/>
  <manifest:file-entry manifest:full-path="Object 207/Configurations2/" manifest:media-type="application/vnd.sun.xml.ui.configuration"/>
  <manifest:file-entry manifest:full-path="Object 207/content.xml" manifest:media-type="text/xml"/>
  <manifest:file-entry manifest:full-path="Object 207/" manifest:version="1.3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208/content.xml" manifest:media-type="text/xml"/>
  <manifest:file-entry manifest:full-path="Object 208/settings.xml" manifest:media-type="text/xml"/>
  <manifest:file-entry manifest:full-path="Object 208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209/settings.xml" manifest:media-type="text/xml"/>
  <manifest:file-entry manifest:full-path="Object 209/content.xml" manifest:media-type="text/xml"/>
  <manifest:file-entry manifest:full-path="Object 209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96/Configurations2/" manifest:media-type="application/vnd.sun.xml.ui.configuration"/>
  <manifest:file-entry manifest:full-path="Object 96/settings.xml" manifest:media-type="text/xml"/>
  <manifest:file-entry manifest:full-path="Object 96/content.xml" manifest:media-type="text/xml"/>
  <manifest:file-entry manifest:full-path="Object 96/" manifest:version="1.3" manifest:media-type="application/vnd.oasis.opendocument.formula"/>
  <manifest:file-entry manifest:full-path="Object 97/Configurations2/" manifest:media-type="application/vnd.sun.xml.ui.configuration"/>
  <manifest:file-entry manifest:full-path="Object 97/content.xml" manifest:media-type="text/xml"/>
  <manifest:file-entry manifest:full-path="Object 97/settings.xml" manifest:media-type="text/xml"/>
  <manifest:file-entry manifest:full-path="Object 97/" manifest:version="1.3" manifest:media-type="application/vnd.oasis.opendocument.formula"/>
  <manifest:file-entry manifest:full-path="Object 99/Configurations2/" manifest:media-type="application/vnd.sun.xml.ui.configuration"/>
  <manifest:file-entry manifest:full-path="Object 99/settings.xml" manifest:media-type="text/xml"/>
  <manifest:file-entry manifest:full-path="Object 99/content.xml" manifest:media-type="text/xml"/>
  <manifest:file-entry manifest:full-path="Object 99/" manifest:version="1.3" manifest:media-type="application/vnd.oasis.opendocument.formula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3" manifest:media-type="application/vnd.oasis.opendocument.formula"/>
  <manifest:file-entry manifest:full-path="Object 231/Configurations2/" manifest:media-type="application/vnd.sun.xml.ui.configuration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3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3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3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3" manifest:media-type="application/vnd.oasis.opendocument.formula"/>
  <manifest:file-entry manifest:full-path="Object 232/Configurations2/" manifest:media-type="application/vnd.sun.xml.ui.configuration"/>
  <manifest:file-entry manifest:full-path="Object 232/settings.xml" manifest:media-type="text/xml"/>
  <manifest:file-entry manifest:full-path="Object 232/content.xml" manifest:media-type="text/xml"/>
  <manifest:file-entry manifest:full-path="Object 232/" manifest:version="1.3" manifest:media-type="application/vnd.oasis.opendocument.formula"/>
  <manifest:file-entry manifest:full-path="Object 111/Configurations2/" manifest:media-type="application/vnd.sun.xml.ui.configuration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3" manifest:media-type="application/vnd.oasis.opendocument.formula"/>
  <manifest:file-entry manifest:full-path="Object 234/Configurations2/" manifest:media-type="application/vnd.sun.xml.ui.configuration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3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3" manifest:media-type="application/vnd.oasis.opendocument.formula"/>
  <manifest:file-entry manifest:full-path="Object 235/Configurations2/" manifest:media-type="application/vnd.sun.xml.ui.configuration"/>
  <manifest:file-entry manifest:full-path="Object 235/settings.xml" manifest:media-type="text/xml"/>
  <manifest:file-entry manifest:full-path="Object 235/content.xml" manifest:media-type="text/xml"/>
  <manifest:file-entry manifest:full-path="Object 235/" manifest:version="1.3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3" manifest:media-type="application/vnd.oasis.opendocument.formula"/>
  <manifest:file-entry manifest:full-path="Object 236/Configurations2/" manifest:media-type="application/vnd.sun.xml.ui.configuration"/>
  <manifest:file-entry manifest:full-path="Object 236/content.xml" manifest:media-type="text/xml"/>
  <manifest:file-entry manifest:full-path="Object 236/settings.xml" manifest:media-type="text/xml"/>
  <manifest:file-entry manifest:full-path="Object 236/" manifest:version="1.3" manifest:media-type="application/vnd.oasis.opendocument.formula"/>
  <manifest:file-entry manifest:full-path="Object 115/Configurations2/" manifest:media-type="application/vnd.sun.xml.ui.configuration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3" manifest:media-type="application/vnd.oasis.opendocument.formula"/>
  <manifest:file-entry manifest:full-path="Object 119/Configurations2/" manifest:media-type="application/vnd.sun.xml.ui.configuration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3" manifest:media-type="application/vnd.oasis.opendocument.formula"/>
  <manifest:file-entry manifest:full-path="Object 242/Configurations2/" manifest:media-type="application/vnd.sun.xml.ui.configuration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3" manifest:media-type="application/vnd.oasis.opendocument.formula"/>
  <manifest:file-entry manifest:full-path="Object 121/Configurations2/" manifest:media-type="application/vnd.sun.xml.ui.configuration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3" manifest:media-type="application/vnd.oasis.opendocument.formula"/>
  <manifest:file-entry manifest:full-path="Object 243/settings.xml" manifest:media-type="text/xml"/>
  <manifest:file-entry manifest:full-path="Object 243/Configurations2/" manifest:media-type="application/vnd.sun.xml.ui.configuration"/>
  <manifest:file-entry manifest:full-path="Object 243/content.xml" manifest:media-type="text/xml"/>
  <manifest:file-entry manifest:full-path="Object 243/" manifest:version="1.3" manifest:media-type="application/vnd.oasis.opendocument.formula"/>
  <manifest:file-entry manifest:full-path="Object 122/Configurations2/" manifest:media-type="application/vnd.sun.xml.ui.configuration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3" manifest:media-type="application/vnd.oasis.opendocument.formula"/>
  <manifest:file-entry manifest:full-path="Object 249/Configurations2/" manifest:media-type="application/vnd.sun.xml.ui.configuration"/>
  <manifest:file-entry manifest:full-path="Object 249/settings.xml" manifest:media-type="text/xml"/>
  <manifest:file-entry manifest:full-path="Object 249/content.xml" manifest:media-type="text/xml"/>
  <manifest:file-entry manifest:full-path="Object 249/" manifest:version="1.3" manifest:media-type="application/vnd.oasis.opendocument.formula"/>
  <manifest:file-entry manifest:full-path="Object 128/settings.xml" manifest:media-type="text/xml"/>
  <manifest:file-entry manifest:full-path="Object 128/Configurations2/" manifest:media-type="application/vnd.sun.xml.ui.configuration"/>
  <manifest:file-entry manifest:full-path="Object 128/content.xml" manifest:media-type="text/xml"/>
  <manifest:file-entry manifest:full-path="Object 128/" manifest:version="1.3" manifest:media-type="application/vnd.oasis.opendocument.formula"/>
  <manifest:file-entry manifest:full-path="Object 129/Configurations2/" manifest:media-type="application/vnd.sun.xml.ui.configuration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3" manifest:media-type="application/vnd.oasis.opendocument.formula"/>
  <manifest:file-entry manifest:full-path="Object 250/Configurations2/" manifest:media-type="application/vnd.sun.xml.ui.configuration"/>
  <manifest:file-entry manifest:full-path="Object 250/content.xml" manifest:media-type="text/xml"/>
  <manifest:file-entry manifest:full-path="Object 250/settings.xml" manifest:media-type="text/xml"/>
  <manifest:file-entry manifest:full-path="Object 250/" manifest:version="1.3" manifest:media-type="application/vnd.oasis.opendocument.formula"/>
  <manifest:file-entry manifest:full-path="Object 132/Configurations2/" manifest:media-type="application/vnd.sun.xml.ui.configuration"/>
  <manifest:file-entry manifest:full-path="Object 132/content.xml" manifest:media-type="text/xml"/>
  <manifest:file-entry manifest:full-path="Object 132/settings.xml" manifest:media-type="text/xml"/>
  <manifest:file-entry manifest:full-path="Object 132/" manifest:version="1.3" manifest:media-type="application/vnd.oasis.opendocument.formula"/>
  <manifest:file-entry manifest:full-path="Object 253/Configurations2/" manifest:media-type="application/vnd.sun.xml.ui.configuration"/>
  <manifest:file-entry manifest:full-path="Object 253/settings.xml" manifest:media-type="text/xml"/>
  <manifest:file-entry manifest:full-path="Object 253/content.xml" manifest:media-type="text/xml"/>
  <manifest:file-entry manifest:full-path="Object 253/" manifest:version="1.3" manifest:media-type="application/vnd.oasis.opendocument.formula"/>
  <manifest:file-entry manifest:full-path="Object 149/settings.xml" manifest:media-type="text/xml"/>
  <manifest:file-entry manifest:full-path="Object 149/content.xml" manifest:media-type="text/xml"/>
  <manifest:file-entry manifest:full-path="Object 149/" manifest:version="1.3" manifest:media-type="application/vnd.oasis.opendocument.formula"/>
  <manifest:file-entry manifest:full-path="manifest.rdf" manifest:media-type="application/rdf+xml"/>
  <manifest:file-entry manifest:full-path="Object 284/Configurations2/" manifest:media-type="application/vnd.sun.xml.ui.configuration"/>
  <manifest:file-entry manifest:full-path="Object 284/settings.xml" manifest:media-type="text/xml"/>
  <manifest:file-entry manifest:full-path="Object 284/content.xml" manifest:media-type="text/xml"/>
  <manifest:file-entry manifest:full-path="Object 284/" manifest:version="1.2" manifest:media-type="application/vnd.oasis.opendocument.formula"/>
  <manifest:file-entry manifest:full-path="Object 163/Configurations2/" manifest:media-type="application/vnd.sun.xml.ui.configuration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3" manifest:media-type="application/vnd.oasis.opendocument.formula"/>
  <manifest:file-entry manifest:full-path="Object 288/Configurations2/" manifest:media-type="application/vnd.sun.xml.ui.configuration"/>
  <manifest:file-entry manifest:full-path="Object 288/content.xml" manifest:media-type="text/xml"/>
  <manifest:file-entry manifest:full-path="Object 288/settings.xml" manifest:media-type="text/xml"/>
  <manifest:file-entry manifest:full-path="Object 288/" manifest:version="1.3" manifest:media-type="application/vnd.oasis.opendocument.formula"/>
  <manifest:file-entry manifest:full-path="Object 167/Configurations2/" manifest:media-type="application/vnd.sun.xml.ui.configuration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3" manifest:media-type="application/vnd.oasis.opendocument.formula"/>
  <manifest:file-entry manifest:full-path="Object 169/Configurations2/" manifest:media-type="application/vnd.sun.xml.ui.configuration"/>
  <manifest:file-entry manifest:full-path="Object 169/settings.xml" manifest:media-type="text/xml"/>
  <manifest:file-entry manifest:full-path="Object 169/content.xml" manifest:media-type="text/xml"/>
  <manifest:file-entry manifest:full-path="Object 169/" manifest:version="1.3" manifest:media-type="application/vnd.oasis.opendocument.formula"/>
  <manifest:file-entry manifest:full-path="Object 181/Configurations2/" manifest:media-type="application/vnd.sun.xml.ui.configuration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3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3" manifest:media-type="application/vnd.oasis.opendocument.formula"/>
  <manifest:file-entry manifest:full-path="Object 183/settings.xml" manifest:media-type="text/xml"/>
  <manifest:file-entry manifest:full-path="Object 183/content.xml" manifest:media-type="text/xml"/>
  <manifest:file-entry manifest:full-path="Object 183/" manifest:version="1.3" manifest:media-type="application/vnd.oasis.opendocument.formula"/>
  <manifest:file-entry manifest:full-path="Object 184/Configurations2/" manifest:media-type="application/vnd.sun.xml.ui.configuration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3" manifest:media-type="application/vnd.oasis.opendocument.formula"/>
  <manifest:file-entry manifest:full-path="Object 185/content.xml" manifest:media-type="text/xml"/>
  <manifest:file-entry manifest:full-path="Object 185/settings.xml" manifest:media-type="text/xml"/>
  <manifest:file-entry manifest:full-path="Object 185/" manifest:version="1.3" manifest:media-type="application/vnd.oasis.opendocument.formula"/>
  <manifest:file-entry manifest:full-path="Object 186/Configurations2/" manifest:media-type="application/vnd.sun.xml.ui.configuration"/>
  <manifest:file-entry manifest:full-path="Object 186/content.xml" manifest:media-type="text/xml"/>
  <manifest:file-entry manifest:full-path="Object 186/settings.xml" manifest:media-type="text/xml"/>
  <manifest:file-entry manifest:full-path="Object 186/" manifest:version="1.3" manifest:media-type="application/vnd.oasis.opendocument.formula"/>
  <manifest:file-entry manifest:full-path="meta.xml" manifest:media-type="text/xml"/>
  <manifest:file-entry manifest:full-path="Object 200/Configurations2/" manifest:media-type="application/vnd.sun.xml.ui.configuration"/>
  <manifest:file-entry manifest:full-path="Object 200/settings.xml" manifest:media-type="text/xml"/>
  <manifest:file-entry manifest:full-path="Object 200/content.xml" manifest:media-type="text/xml"/>
  <manifest:file-entry manifest:full-path="Object 200/" manifest:version="1.3" manifest:media-type="application/vnd.oasis.opendocument.formula"/>
  <manifest:file-entry manifest:full-path="Object 203/settings.xml" manifest:media-type="text/xml"/>
  <manifest:file-entry manifest:full-path="Object 203/content.xml" manifest:media-type="text/xml"/>
  <manifest:file-entry manifest:full-path="Object 203/" manifest:version="1.2" manifest:media-type="application/vnd.oasis.opendocument.formula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settings.xml" manifest:media-type="text/xml"/>
  <manifest:file-entry manifest:full-path="Object 67/" manifest:version="1.3" manifest:media-type="application/vnd.oasis.opendocument.formula"/>
  <manifest:file-entry manifest:full-path="content.xml" manifest:media-type="text/xml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2" manifest:media-type="application/vnd.oasis.opendocument.formula"/>
  <manifest:file-entry manifest:full-path="Object 280/Configurations2/" manifest:media-type="application/vnd.sun.xml.ui.configuration"/>
  <manifest:file-entry manifest:full-path="Object 280/content.xml" manifest:media-type="text/xml"/>
  <manifest:file-entry manifest:full-path="Object 280/settings.xml" manifest:media-type="text/xml"/>
  <manifest:file-entry manifest:full-path="Object 280/" manifest:version="1.3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, 'MS Mincho'" style:font-family-generic="swiss" style:font-pitch="variable"/>
    <style:font-face style:name="Arial1" svg:font-family="Arial" style:font-family-generic="system" style:font-pitch="variable"/>
    <style:font-face style:name="Cordia New" svg:font-family="'Cordia New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ighlight LET" svg:font-family="'Highlight LET', 'Times New Roman'" style:font-pitch="variable"/>
    <style:font-face style:name="Imprint MT Shadow" svg:font-family="'Imprint MT Shadow', Gabriola" style:font-family-generic="decorative" style:font-pitch="variable"/>
    <style:font-face style:name="Imprint MT Shadow1" svg:font-family="'Imprint MT Shadow', 'GoudyHandtooled BT'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Script" svg:font-family="'Segoe Script'" style:font-family-generic="script" style:font-pitch="variable"/>
    <style:font-face style:name="Symbol" svg:font-family="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Header">
      <style:paragraph-properties>
        <style:tab-stops/>
      </style:paragraph-properties>
      <style:text-properties officeooo:paragraph-rsid="000a3bd7"/>
    </style:style>
    <style:style style:name="P4" style:family="paragraph" style:parent-style-name="Header">
      <style:paragraph-properties>
        <style:tab-stops/>
      </style:paragraph-properties>
      <style:text-properties officeooo:paragraph-rsid="018c0ce3"/>
    </style:style>
    <style:style style:name="P5" style:family="paragraph" style:parent-style-name="Standard">
      <style:paragraph-properties>
        <style:tab-stops/>
      </style:paragraph-properties>
      <style:text-properties officeooo:paragraph-rsid="01a05c16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font-weight="bold" officeooo:paragraph-rsid="00085877" style:font-weight-asian="bold"/>
    </style:style>
    <style:style style:name="P8" style:family="paragraph" style:parent-style-name="Standard">
      <style:text-properties fo:font-weight="bold" officeooo:paragraph-rsid="0009ed3f" style:font-weight-asian="bold"/>
    </style:style>
    <style:style style:name="P9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text-properties fo:language="it" fo:country="IT"/>
    </style:style>
    <style:style style:name="P12" style:family="paragraph" style:parent-style-name="Standard">
      <style:text-properties fo:language="it" fo:country="IT" fo:font-style="italic" officeooo:paragraph-rsid="00b964dd" style:font-style-asian="italic"/>
    </style:style>
    <style:style style:name="P13" style:family="paragraph" style:parent-style-name="Standard">
      <style:text-properties style:font-name-asian="Courier New"/>
    </style:style>
    <style:style style:name="P14" style:family="paragraph" style:parent-style-name="Standard">
      <style:text-properties officeooo:paragraph-rsid="00df9c7d" style:font-name-asian="Courier New"/>
    </style:style>
    <style:style style:name="P15" style:family="paragraph" style:parent-style-name="Standard">
      <style:text-properties fo:language="en" fo:country="GB"/>
    </style:style>
    <style:style style:name="P16" style:family="paragraph" style:parent-style-name="Standard">
      <style:text-properties fo:language="en" fo:country="GB" style:font-name-asian="Courier New"/>
    </style:style>
    <style:style style:name="P17" style:family="paragraph" style:parent-style-name="Standard">
      <style:text-properties fo:language="en" fo:country="GB" officeooo:paragraph-rsid="00bfcdeb"/>
    </style:style>
    <style:style style:name="P18" style:family="paragraph" style:parent-style-name="Standard">
      <style:text-properties fo:language="en" fo:country="GB" officeooo:paragraph-rsid="00ea6dc7"/>
    </style:style>
    <style:style style:name="P19" style:family="paragraph" style:parent-style-name="Standard">
      <style:text-properties fo:language="en" fo:country="GB" officeooo:paragraph-rsid="00e20ad7"/>
    </style:style>
    <style:style style:name="P20" style:family="paragraph" style:parent-style-name="Standard">
      <style:text-properties style:font-name="Imprint MT Shadow1" style:font-name-complex="Imprint MT Shadow1"/>
    </style:style>
    <style:style style:name="P21" style:family="paragraph" style:parent-style-name="Standard">
      <style:text-properties style:font-name="Imprint MT Shadow1" fo:language="fr" fo:country="FR" style:font-name-complex="Imprint MT Shadow1"/>
    </style:style>
    <style:style style:name="P22" style:family="paragraph" style:parent-style-name="Standard">
      <style:text-properties fo:language="fr" fo:country="FR"/>
    </style:style>
    <style:style style:name="P23" style:family="paragraph" style:parent-style-name="Standard">
      <style:text-properties fo:language="fr" fo:country="FR" officeooo:paragraph-rsid="00c40ed9"/>
    </style:style>
    <style:style style:name="P24" style:family="paragraph" style:parent-style-name="Standard">
      <style:text-properties fo:language="fr" fo:country="FR" fo:font-style="italic" officeooo:paragraph-rsid="00f34599" style:font-style-asian="italic"/>
    </style:style>
    <style:style style:name="P25" style:family="paragraph" style:parent-style-name="Standard">
      <style:text-properties fo:color="#000000" loext:opacity="100%" style:font-name="Courier New1" fo:font-size="12pt" fo:language="de" fo:country="DE" officeooo:rsid="002ea808" officeooo:paragraph-rsid="0037a938" style:font-name-asian="Symbol1" style:font-size-asian="12pt" style:font-name-complex="Symbol1" style:font-size-complex="12pt"/>
    </style:style>
    <style:style style:name="P26" style:family="paragraph" style:parent-style-name="Standard">
      <style:text-properties fo:color="#000000" loext:opacity="100%" style:font-name="Courier New1" fo:font-size="12pt" fo:language="de" fo:country="DE" officeooo:rsid="002ea808" officeooo:paragraph-rsid="00a6573f" style:font-name-asian="Symbol1" style:font-size-asian="12pt" style:font-name-complex="Symbol1" style:font-size-complex="12pt"/>
    </style:style>
    <style:style style:name="P27" style:family="paragraph" style:parent-style-name="Standard">
      <style:text-properties fo:color="#000000" loext:opacity="100%" style:font-name="Courier New1" fo:font-size="12pt" fo:language="de" fo:country="DE" officeooo:rsid="0031d08a" officeooo:paragraph-rsid="00b1c9eb" style:font-name-asian="Symbol1" style:font-size-asian="12pt" style:font-name-complex="Symbol1" style:font-size-complex="12pt"/>
    </style:style>
    <style:style style:name="P28" style:family="paragraph" style:parent-style-name="Standard">
      <style:paragraph-properties fo:margin-top="0.423cm" fo:margin-bottom="0cm" style:contextual-spacing="false"/>
      <style:text-properties fo:color="#000000" loext:opacity="100%" style:font-name="Courier New1" fo:font-size="12pt" fo:language="de" fo:country="DE" officeooo:rsid="000a3bd7" officeooo:paragraph-rsid="018b9bbf" style:font-name-asian="Symbol1" style:font-size-asian="12pt" style:font-name-complex="Symbol1" style:font-size-complex="12pt"/>
    </style:style>
    <style:style style:name="P29" style:family="paragraph" style:parent-style-name="Standard">
      <style:text-properties fo:color="#000000" loext:opacity="100%" style:font-name="Courier New1" fo:font-size="12pt" fo:language="de" fo:country="DE" officeooo:rsid="0064ffec" officeooo:paragraph-rsid="00085877" style:font-name-asian="Courier New1" style:font-size-asian="12pt" style:font-name-complex="Courier New" style:font-size-complex="12pt"/>
    </style:style>
    <style:style style:name="P30" style:family="paragraph" style:parent-style-name="Standard">
      <style:text-properties style:font-name="Courier New1" fo:language="de" fo:country="DE" officeooo:rsid="0069acdf" officeooo:paragraph-rsid="00085877" style:font-name-asian="Symbol1" style:font-name-complex="Symbol1"/>
    </style:style>
    <style:style style:name="P31" style:family="paragraph" style:parent-style-name="Standard">
      <style:text-properties style:font-name="Courier New1" fo:language="fr" fo:country="FR" officeooo:rsid="001fbcd6" officeooo:paragraph-rsid="001fbcd6" style:font-name-asian="Symbol1" style:language-asian="zxx" style:country-asian="none" style:font-name-complex="Symbol1"/>
    </style:style>
    <style:style style:name="P32" style:family="paragraph" style:parent-style-name="Standard">
      <style:text-properties style:font-name="Courier New1" officeooo:paragraph-rsid="013545e8"/>
    </style:style>
    <style:style style:name="P33" style:family="paragraph" style:parent-style-name="Standard">
      <style:text-properties style:font-name="Courier New1" fo:font-weight="normal" officeooo:rsid="004e271d" officeooo:paragraph-rsid="0141a34f" style:font-name-asian="Symbol1" style:font-weight-asian="normal" style:font-name-complex="Symbol1" style:font-weight-complex="normal"/>
    </style:style>
    <style:style style:name="P34" style:family="paragraph" style:parent-style-name="Standard">
      <style:text-properties style:font-name="Courier New1" fo:font-style="italic" officeooo:rsid="004e271d" officeooo:paragraph-rsid="01512b53" style:font-name-asian="Symbol1" style:font-style-asian="italic" style:font-name-complex="Symbol1" style:font-style-complex="italic"/>
    </style:style>
    <style:style style:name="P35" style:family="paragraph" style:parent-style-name="Standard">
      <style:text-properties officeooo:paragraph-rsid="00085877"/>
    </style:style>
    <style:style style:name="P36" style:family="paragraph" style:parent-style-name="Standard">
      <style:text-properties officeooo:paragraph-rsid="000a3bd7"/>
    </style:style>
    <style:style style:name="P37" style:family="paragraph" style:parent-style-name="Standard">
      <style:paragraph-properties fo:margin-top="0.423cm" fo:margin-bottom="0cm" style:contextual-spacing="false"/>
      <style:text-properties officeooo:paragraph-rsid="000a3bd7"/>
    </style:style>
    <style:style style:name="P38" style:family="paragraph" style:parent-style-name="Standard">
      <style:text-properties officeooo:paragraph-rsid="000c958f"/>
    </style:style>
    <style:style style:name="P39" style:family="paragraph" style:parent-style-name="Standard">
      <style:text-properties officeooo:paragraph-rsid="0012b249"/>
    </style:style>
    <style:style style:name="P40" style:family="paragraph" style:parent-style-name="Standard">
      <style:text-properties officeooo:paragraph-rsid="001a1b62"/>
    </style:style>
    <style:style style:name="P41" style:family="paragraph" style:parent-style-name="Standard">
      <style:text-properties officeooo:paragraph-rsid="001fbcd6"/>
    </style:style>
    <style:style style:name="P42" style:family="paragraph" style:parent-style-name="Standard">
      <style:text-properties officeooo:paragraph-rsid="00260cb8"/>
    </style:style>
    <style:style style:name="P43" style:family="paragraph" style:parent-style-name="Standard">
      <style:text-properties officeooo:paragraph-rsid="002ea808"/>
    </style:style>
    <style:style style:name="P44" style:family="paragraph" style:parent-style-name="Standard">
      <style:paragraph-properties fo:break-before="page"/>
      <style:text-properties officeooo:paragraph-rsid="00396cb1"/>
    </style:style>
    <style:style style:name="P45" style:family="paragraph" style:parent-style-name="Standard">
      <style:text-properties officeooo:paragraph-rsid="003af082" style:font-weight-complex="bold"/>
    </style:style>
    <style:style style:name="P46" style:family="paragraph" style:parent-style-name="Standard">
      <style:paragraph-properties fo:break-before="page"/>
    </style:style>
    <style:style style:name="P47" style:family="paragraph" style:parent-style-name="Standard">
      <style:text-properties officeooo:paragraph-rsid="006810ef"/>
    </style:style>
    <style:style style:name="P48" style:family="paragraph" style:parent-style-name="Standard">
      <style:text-properties officeooo:paragraph-rsid="0068af6a"/>
    </style:style>
    <style:style style:name="P49" style:family="paragraph" style:parent-style-name="Standard">
      <style:text-properties officeooo:paragraph-rsid="0044a57e"/>
    </style:style>
    <style:style style:name="P50" style:family="paragraph" style:parent-style-name="Standard">
      <style:text-properties officeooo:paragraph-rsid="006a2ac8"/>
    </style:style>
    <style:style style:name="P51" style:family="paragraph" style:parent-style-name="Standard">
      <style:text-properties officeooo:paragraph-rsid="006b0ab6"/>
    </style:style>
    <style:style style:name="P52" style:family="paragraph" style:parent-style-name="Standard">
      <style:text-properties officeooo:paragraph-rsid="00702599"/>
    </style:style>
    <style:style style:name="P53" style:family="paragraph" style:parent-style-name="Standard">
      <style:text-properties officeooo:paragraph-rsid="0070b29b"/>
    </style:style>
    <style:style style:name="P54" style:family="paragraph" style:parent-style-name="Standard">
      <style:text-properties officeooo:paragraph-rsid="0074520c"/>
    </style:style>
    <style:style style:name="P55" style:family="paragraph" style:parent-style-name="Standard">
      <style:text-properties officeooo:paragraph-rsid="007a9977"/>
    </style:style>
    <style:style style:name="P56" style:family="paragraph" style:parent-style-name="Standard">
      <style:paragraph-properties fo:margin-top="0.423cm" fo:margin-bottom="0cm" style:contextual-spacing="false"/>
      <style:text-properties officeooo:paragraph-rsid="007f6d16"/>
    </style:style>
    <style:style style:name="P57" style:family="paragraph" style:parent-style-name="Standard">
      <style:paragraph-properties fo:margin-top="0.423cm" fo:margin-bottom="0cm" style:contextual-spacing="false"/>
      <style:text-properties officeooo:paragraph-rsid="00837b51"/>
    </style:style>
    <style:style style:name="P58" style:family="paragraph" style:parent-style-name="Standard">
      <style:paragraph-properties fo:margin-top="0.423cm" fo:margin-bottom="0cm" style:contextual-spacing="false"/>
      <style:text-properties officeooo:paragraph-rsid="00867f51"/>
    </style:style>
    <style:style style:name="P59" style:family="paragraph" style:parent-style-name="Standard">
      <style:text-properties officeooo:paragraph-rsid="008bf2fe"/>
    </style:style>
    <style:style style:name="P60" style:family="paragraph" style:parent-style-name="Standard">
      <style:paragraph-properties fo:break-before="page"/>
      <style:text-properties officeooo:paragraph-rsid="008bf2fe"/>
    </style:style>
    <style:style style:name="P61" style:family="paragraph" style:parent-style-name="Standard">
      <style:text-properties officeooo:paragraph-rsid="0037a938"/>
    </style:style>
    <style:style style:name="P62" style:family="paragraph" style:parent-style-name="Standard">
      <style:text-properties officeooo:paragraph-rsid="008cd99e"/>
    </style:style>
    <style:style style:name="P63" style:family="paragraph" style:parent-style-name="Standard">
      <style:text-properties officeooo:paragraph-rsid="008eb0ce"/>
    </style:style>
    <style:style style:name="P64" style:family="paragraph" style:parent-style-name="Standard">
      <style:text-properties officeooo:paragraph-rsid="00978f7b"/>
    </style:style>
    <style:style style:name="P65" style:family="paragraph" style:parent-style-name="Standard">
      <style:text-properties officeooo:paragraph-rsid="00a076e5"/>
    </style:style>
    <style:style style:name="P66" style:family="paragraph" style:parent-style-name="Standard">
      <style:text-properties officeooo:paragraph-rsid="00a1523e"/>
    </style:style>
    <style:style style:name="P67" style:family="paragraph" style:parent-style-name="Standard">
      <style:text-properties officeooo:paragraph-rsid="00a76ca9"/>
    </style:style>
    <style:style style:name="P68" style:family="paragraph" style:parent-style-name="Standard">
      <style:text-properties officeooo:paragraph-rsid="00af7aae"/>
    </style:style>
    <style:style style:name="P69" style:family="paragraph" style:parent-style-name="Standard">
      <style:text-properties officeooo:paragraph-rsid="00b0bbcd"/>
    </style:style>
    <style:style style:name="P70" style:family="paragraph" style:parent-style-name="Standard">
      <style:text-properties officeooo:paragraph-rsid="00b1c9eb"/>
    </style:style>
    <style:style style:name="P71" style:family="paragraph" style:parent-style-name="Standard">
      <style:text-properties officeooo:paragraph-rsid="00b2367a"/>
    </style:style>
    <style:style style:name="P72" style:family="paragraph" style:parent-style-name="Standard">
      <style:text-properties officeooo:paragraph-rsid="00b398cc"/>
    </style:style>
    <style:style style:name="P73" style:family="paragraph" style:parent-style-name="Standard">
      <style:text-properties officeooo:paragraph-rsid="00b3bf4d"/>
    </style:style>
    <style:style style:name="P74" style:family="paragraph" style:parent-style-name="Standard">
      <style:text-properties officeooo:paragraph-rsid="00b504db"/>
    </style:style>
    <style:style style:name="P75" style:family="paragraph" style:parent-style-name="Standard">
      <style:text-properties officeooo:paragraph-rsid="00b964dd"/>
    </style:style>
    <style:style style:name="P76" style:family="paragraph" style:parent-style-name="Standard">
      <style:text-properties officeooo:paragraph-rsid="00b9a4bb"/>
    </style:style>
    <style:style style:name="P77" style:family="paragraph" style:parent-style-name="Standard">
      <style:text-properties officeooo:paragraph-rsid="00bf07f1"/>
    </style:style>
    <style:style style:name="P78" style:family="paragraph" style:parent-style-name="Standard">
      <style:text-properties officeooo:paragraph-rsid="00bfcdeb"/>
    </style:style>
    <style:style style:name="P79" style:family="paragraph" style:parent-style-name="Standard">
      <style:text-properties fo:font-weight="normal" officeooo:paragraph-rsid="00c0fe4b" style:font-weight-asian="normal" style:font-weight-complex="normal"/>
    </style:style>
    <style:style style:name="P80" style:family="paragraph" style:parent-style-name="Standard">
      <style:text-properties officeooo:paragraph-rsid="00c40ed9"/>
    </style:style>
    <style:style style:name="P81" style:family="paragraph" style:parent-style-name="Standard">
      <style:text-properties officeooo:paragraph-rsid="00c4cb4c"/>
    </style:style>
    <style:style style:name="P82" style:family="paragraph" style:parent-style-name="Standard">
      <style:text-properties officeooo:paragraph-rsid="00c7e290"/>
    </style:style>
    <style:style style:name="P83" style:family="paragraph" style:parent-style-name="Standard">
      <style:text-properties officeooo:paragraph-rsid="00c97646"/>
    </style:style>
    <style:style style:name="P84" style:family="paragraph" style:parent-style-name="Standard">
      <style:paragraph-properties fo:break-before="page"/>
      <style:text-properties officeooo:paragraph-rsid="003af082"/>
    </style:style>
    <style:style style:name="P85" style:family="paragraph" style:parent-style-name="Standard">
      <style:text-properties officeooo:paragraph-rsid="00cd4c67"/>
    </style:style>
    <style:style style:name="P86" style:family="paragraph" style:parent-style-name="Standard">
      <style:text-properties officeooo:paragraph-rsid="00d0ca92"/>
    </style:style>
    <style:style style:name="P87" style:family="paragraph" style:parent-style-name="Standard">
      <style:text-properties officeooo:paragraph-rsid="00d1ca02"/>
    </style:style>
    <style:style style:name="P88" style:family="paragraph" style:parent-style-name="Standard">
      <style:text-properties officeooo:paragraph-rsid="00d458f2"/>
    </style:style>
    <style:style style:name="P89" style:family="paragraph" style:parent-style-name="Standard">
      <style:text-properties officeooo:paragraph-rsid="00d57938"/>
    </style:style>
    <style:style style:name="P90" style:family="paragraph" style:parent-style-name="Standard">
      <style:text-properties officeooo:paragraph-rsid="00d8c190"/>
    </style:style>
    <style:style style:name="P91" style:family="paragraph" style:parent-style-name="Standard">
      <style:text-properties officeooo:paragraph-rsid="00df9c7d"/>
    </style:style>
    <style:style style:name="P92" style:family="paragraph" style:parent-style-name="Standard">
      <style:text-properties officeooo:paragraph-rsid="00e4532c"/>
    </style:style>
    <style:style style:name="P93" style:family="paragraph" style:parent-style-name="Standard">
      <style:text-properties officeooo:paragraph-rsid="00e85c6f"/>
    </style:style>
    <style:style style:name="P94" style:family="paragraph" style:parent-style-name="Standard">
      <style:text-properties officeooo:paragraph-rsid="00e9a329"/>
    </style:style>
    <style:style style:name="P95" style:family="paragraph" style:parent-style-name="Standard">
      <style:text-properties officeooo:paragraph-rsid="00ea6dc7"/>
    </style:style>
    <style:style style:name="P96" style:family="paragraph" style:parent-style-name="Standard">
      <style:text-properties officeooo:paragraph-rsid="00ef0ce7"/>
    </style:style>
    <style:style style:name="P97" style:family="paragraph" style:parent-style-name="Standard">
      <style:text-properties officeooo:paragraph-rsid="00efba6d"/>
    </style:style>
    <style:style style:name="P98" style:family="paragraph" style:parent-style-name="Standard">
      <style:text-properties officeooo:paragraph-rsid="00f188d6"/>
    </style:style>
    <style:style style:name="P99" style:family="paragraph" style:parent-style-name="Standard">
      <style:text-properties officeooo:paragraph-rsid="00f55bc3"/>
    </style:style>
    <style:style style:name="P100" style:family="paragraph" style:parent-style-name="Standard">
      <style:text-properties officeooo:rsid="00f6c024" officeooo:paragraph-rsid="00f7c92e"/>
    </style:style>
    <style:style style:name="P101" style:family="paragraph" style:parent-style-name="Standard">
      <style:text-properties officeooo:rsid="00f6c024" officeooo:paragraph-rsid="01a05c16"/>
    </style:style>
    <style:style style:name="P102" style:family="paragraph" style:parent-style-name="Standard">
      <style:text-properties officeooo:paragraph-rsid="00f7c92e"/>
    </style:style>
    <style:style style:name="P103" style:family="paragraph" style:parent-style-name="Standard">
      <style:text-properties officeooo:paragraph-rsid="00f87686"/>
    </style:style>
    <style:style style:name="P104" style:family="paragraph" style:parent-style-name="Footer">
      <style:paragraph-properties>
        <style:tab-stops/>
      </style:paragraph-properties>
      <style:text-properties fo:color="#c9211e" loext:opacity="100%" officeooo:paragraph-rsid="012c00c3"/>
    </style:style>
    <style:style style:name="P105" style:family="paragraph" style:parent-style-name="Standard">
      <style:text-properties fo:color="#c9211e" loext:opacity="100%" officeooo:paragraph-rsid="012c00c3"/>
    </style:style>
    <style:style style:name="P106" style:family="paragraph" style:parent-style-name="Standard">
      <style:text-properties fo:color="#c9211e" loext:opacity="100%"/>
    </style:style>
    <style:style style:name="P107" style:family="paragraph" style:parent-style-name="Standard">
      <style:text-properties fo:color="#c9211e" loext:opacity="100%" officeooo:rsid="00f6c024" officeooo:paragraph-rsid="01a05c16"/>
    </style:style>
    <style:style style:name="P108" style:family="paragraph" style:parent-style-name="Standard">
      <style:text-properties fo:color="#c9211e" loext:opacity="100%" fo:font-style="normal" officeooo:rsid="00f6c024" officeooo:paragraph-rsid="01a07242" style:font-style-asian="normal" style:font-style-complex="normal"/>
    </style:style>
    <style:style style:name="P109" style:family="paragraph" style:parent-style-name="Standard">
      <style:text-properties officeooo:paragraph-rsid="01014771"/>
    </style:style>
    <style:style style:name="P110" style:family="paragraph" style:parent-style-name="Standard">
      <style:paragraph-properties fo:break-before="page"/>
      <style:text-properties officeooo:paragraph-rsid="01014771"/>
    </style:style>
    <style:style style:name="P111" style:family="paragraph" style:parent-style-name="Standard">
      <style:text-properties officeooo:paragraph-rsid="0104a4cf"/>
    </style:style>
    <style:style style:name="P112" style:family="paragraph" style:parent-style-name="Standard">
      <style:text-properties officeooo:paragraph-rsid="0105a181"/>
    </style:style>
    <style:style style:name="P113" style:family="paragraph" style:parent-style-name="Standard">
      <style:text-properties officeooo:paragraph-rsid="0106e8bc"/>
    </style:style>
    <style:style style:name="P114" style:family="paragraph" style:parent-style-name="Standard">
      <style:text-properties officeooo:paragraph-rsid="01084936"/>
    </style:style>
    <style:style style:name="P115" style:family="paragraph" style:parent-style-name="Standard">
      <style:text-properties officeooo:paragraph-rsid="010b22d3"/>
    </style:style>
    <style:style style:name="P116" style:family="paragraph" style:parent-style-name="Standard">
      <style:text-properties officeooo:paragraph-rsid="010c80dd"/>
    </style:style>
    <style:style style:name="P117" style:family="paragraph" style:parent-style-name="Standard">
      <style:text-properties officeooo:paragraph-rsid="011068e5"/>
    </style:style>
    <style:style style:name="P118" style:family="paragraph" style:parent-style-name="Standard">
      <style:text-properties officeooo:paragraph-rsid="0112f092"/>
    </style:style>
    <style:style style:name="P119" style:family="paragraph" style:parent-style-name="Standard">
      <style:text-properties officeooo:paragraph-rsid="011650bc"/>
    </style:style>
    <style:style style:name="P120" style:family="paragraph" style:parent-style-name="Standard">
      <style:text-properties officeooo:paragraph-rsid="0117e59e"/>
    </style:style>
    <style:style style:name="P121" style:family="paragraph" style:parent-style-name="Standard">
      <style:text-properties fo:font-style="normal" officeooo:paragraph-rsid="0117e59e" style:font-style-asian="normal" style:font-style-complex="normal"/>
    </style:style>
    <style:style style:name="P122" style:family="paragraph" style:parent-style-name="Standard">
      <style:text-properties fo:font-style="normal" officeooo:paragraph-rsid="01a07242" style:font-style-asian="normal" style:font-style-complex="normal"/>
    </style:style>
    <style:style style:name="P123" style:family="paragraph" style:parent-style-name="Standard">
      <style:text-properties officeooo:paragraph-rsid="0119414a"/>
    </style:style>
    <style:style style:name="P124" style:family="paragraph" style:parent-style-name="Standard">
      <style:text-properties officeooo:paragraph-rsid="0119d827"/>
    </style:style>
    <style:style style:name="P125" style:family="paragraph" style:parent-style-name="Standard">
      <style:text-properties officeooo:paragraph-rsid="011b572c"/>
    </style:style>
    <style:style style:name="P126" style:family="paragraph" style:parent-style-name="Standard">
      <style:text-properties officeooo:paragraph-rsid="011ff9da"/>
    </style:style>
    <style:style style:name="P127" style:family="paragraph" style:parent-style-name="Standard">
      <style:text-properties officeooo:paragraph-rsid="0120ee88"/>
    </style:style>
    <style:style style:name="P128" style:family="paragraph" style:parent-style-name="Standard">
      <style:text-properties officeooo:rsid="0062111d" officeooo:paragraph-rsid="01225bf9"/>
    </style:style>
    <style:style style:name="P129" style:family="paragraph" style:parent-style-name="Standard">
      <style:text-properties officeooo:rsid="0062111d" officeooo:paragraph-rsid="018880f3"/>
    </style:style>
    <style:style style:name="P130" style:family="paragraph" style:parent-style-name="Standard">
      <style:text-properties officeooo:paragraph-rsid="012dcc87"/>
    </style:style>
    <style:style style:name="P131" style:family="paragraph" style:parent-style-name="Standard">
      <style:text-properties officeooo:paragraph-rsid="01328a55"/>
    </style:style>
    <style:style style:name="P132" style:family="paragraph" style:parent-style-name="Standard">
      <style:text-properties officeooo:paragraph-rsid="01388631"/>
    </style:style>
    <style:style style:name="P133" style:family="paragraph" style:parent-style-name="Standard">
      <style:text-properties officeooo:paragraph-rsid="013c5090"/>
    </style:style>
    <style:style style:name="P134" style:family="paragraph" style:parent-style-name="Standard">
      <style:text-properties officeooo:paragraph-rsid="014235ef"/>
    </style:style>
    <style:style style:name="P135" style:family="paragraph" style:parent-style-name="Standard">
      <style:text-properties officeooo:paragraph-rsid="0145d763"/>
    </style:style>
    <style:style style:name="P136" style:family="paragraph" style:parent-style-name="Standard">
      <style:text-properties officeooo:paragraph-rsid="0146f3e5"/>
    </style:style>
    <style:style style:name="P137" style:family="paragraph" style:parent-style-name="Standard">
      <style:text-properties officeooo:paragraph-rsid="01484760"/>
    </style:style>
    <style:style style:name="P138" style:family="paragraph" style:parent-style-name="Standard">
      <style:text-properties officeooo:paragraph-rsid="014b6b10"/>
    </style:style>
    <style:style style:name="P139" style:family="paragraph" style:parent-style-name="Standard">
      <style:text-properties officeooo:paragraph-rsid="014c74b4"/>
    </style:style>
    <style:style style:name="P140" style:family="paragraph" style:parent-style-name="Standard">
      <style:text-properties officeooo:paragraph-rsid="014e5d63"/>
    </style:style>
    <style:style style:name="P141" style:family="paragraph" style:parent-style-name="Standard">
      <style:text-properties officeooo:paragraph-rsid="01512b53"/>
    </style:style>
    <style:style style:name="P142" style:family="paragraph" style:parent-style-name="Standard_20__28_Web_29_">
      <loext:graphic-properties draw:fill="solid" draw:fill-color="#ffffff"/>
      <style:paragraph-properties fo:margin-top="0cm" fo:margin-bottom="0cm" style:contextual-spacing="false" fo:background-color="#ffffff"/>
      <style:text-properties officeooo:paragraph-rsid="01512b53"/>
    </style:style>
    <style:style style:name="P143" style:family="paragraph" style:parent-style-name="Standard">
      <style:text-properties officeooo:paragraph-rsid="0155746c"/>
    </style:style>
    <style:style style:name="P144" style:family="paragraph" style:parent-style-name="Standard">
      <style:text-properties officeooo:paragraph-rsid="015c764d"/>
    </style:style>
    <style:style style:name="P145" style:family="paragraph" style:parent-style-name="Standard">
      <style:text-properties officeooo:paragraph-rsid="015ce70d"/>
    </style:style>
    <style:style style:name="P146" style:family="paragraph" style:parent-style-name="Standard">
      <style:text-properties officeooo:paragraph-rsid="015dd362"/>
    </style:style>
    <style:style style:name="P147" style:family="paragraph" style:parent-style-name="Standard">
      <style:text-properties officeooo:paragraph-rsid="0164981d"/>
    </style:style>
    <style:style style:name="P148" style:family="paragraph" style:parent-style-name="Standard">
      <style:text-properties officeooo:paragraph-rsid="016c2760"/>
    </style:style>
    <style:style style:name="P149" style:family="paragraph" style:parent-style-name="Standard">
      <style:text-properties officeooo:paragraph-rsid="016ec4ee"/>
    </style:style>
    <style:style style:name="P150" style:family="paragraph" style:parent-style-name="Standard">
      <style:text-properties officeooo:paragraph-rsid="01703f49"/>
    </style:style>
    <style:style style:name="P151" style:family="paragraph" style:parent-style-name="Standard">
      <style:paragraph-properties fo:break-before="page"/>
      <style:text-properties officeooo:paragraph-rsid="0181057c"/>
    </style:style>
    <style:style style:name="P152" style:family="paragraph" style:parent-style-name="Standard">
      <style:text-properties officeooo:paragraph-rsid="0181057c"/>
    </style:style>
    <style:style style:name="P153" style:family="paragraph" style:parent-style-name="Standard">
      <style:text-properties officeooo:paragraph-rsid="01812030"/>
    </style:style>
    <style:style style:name="P154" style:family="paragraph" style:parent-style-name="Standard">
      <style:text-properties officeooo:paragraph-rsid="0182e96f"/>
    </style:style>
    <style:style style:name="P155" style:family="paragraph" style:parent-style-name="Standard">
      <style:text-properties officeooo:paragraph-rsid="0185c947"/>
    </style:style>
    <style:style style:name="P156" style:family="paragraph" style:parent-style-name="Standard">
      <style:text-properties officeooo:paragraph-rsid="0186a29f"/>
    </style:style>
    <style:style style:name="P157" style:family="paragraph" style:parent-style-name="Standard">
      <style:text-properties officeooo:paragraph-rsid="018880f3"/>
    </style:style>
    <style:style style:name="P158" style:family="paragraph" style:parent-style-name="Standard">
      <style:text-properties officeooo:paragraph-rsid="0189eee3"/>
    </style:style>
    <style:style style:name="P159" style:family="paragraph" style:parent-style-name="Standard">
      <style:text-properties officeooo:paragraph-rsid="018b1562"/>
    </style:style>
    <style:style style:name="P160" style:family="paragraph" style:parent-style-name="Standard">
      <style:text-properties officeooo:paragraph-rsid="018b9bbf"/>
    </style:style>
    <style:style style:name="P161" style:family="paragraph" style:parent-style-name="Standard">
      <style:paragraph-properties fo:margin-top="0.423cm" fo:margin-bottom="0cm" style:contextual-spacing="false"/>
      <style:text-properties officeooo:paragraph-rsid="018b9bbf"/>
    </style:style>
    <style:style style:name="P162" style:family="paragraph" style:parent-style-name="Standard">
      <style:text-properties officeooo:paragraph-rsid="018c0ce3"/>
    </style:style>
    <style:style style:name="P163" style:family="paragraph" style:parent-style-name="Standard">
      <style:text-properties officeooo:paragraph-rsid="018c6a1c"/>
    </style:style>
    <style:style style:name="P164" style:family="paragraph" style:parent-style-name="Standard">
      <style:text-properties officeooo:paragraph-rsid="018ee929"/>
    </style:style>
    <style:style style:name="P165" style:family="paragraph" style:parent-style-name="Standard">
      <style:text-properties officeooo:paragraph-rsid="0190622e"/>
    </style:style>
    <style:style style:name="P166" style:family="paragraph" style:parent-style-name="Standard">
      <style:text-properties officeooo:paragraph-rsid="019251d0"/>
    </style:style>
    <style:style style:name="P167" style:family="paragraph" style:parent-style-name="Standard">
      <style:text-properties officeooo:paragraph-rsid="01933137"/>
    </style:style>
    <style:style style:name="P168" style:family="paragraph" style:parent-style-name="Standard">
      <style:text-properties officeooo:paragraph-rsid="01957c9e"/>
    </style:style>
    <style:style style:name="P169" style:family="paragraph" style:parent-style-name="Standard">
      <style:text-properties officeooo:paragraph-rsid="01981877"/>
    </style:style>
    <style:style style:name="P170" style:family="paragraph" style:parent-style-name="Standard">
      <style:text-properties officeooo:paragraph-rsid="019940ef"/>
    </style:style>
    <style:style style:name="P171" style:family="paragraph" style:parent-style-name="Standard">
      <style:text-properties officeooo:paragraph-rsid="019b3df9"/>
    </style:style>
    <style:style style:name="P172" style:family="paragraph" style:parent-style-name="Standard">
      <style:text-properties officeooo:paragraph-rsid="019d2158"/>
    </style:style>
    <style:style style:name="P173" style:family="paragraph" style:parent-style-name="Standard">
      <style:text-properties officeooo:paragraph-rsid="019f59f7"/>
    </style:style>
    <style:style style:name="P174" style:family="paragraph" style:parent-style-name="Standard">
      <style:text-properties officeooo:paragraph-rsid="01a05c16"/>
    </style:style>
    <style:style style:name="P175" style:family="paragraph" style:parent-style-name="Standard">
      <style:text-properties officeooo:paragraph-rsid="01a07242"/>
    </style:style>
    <style:style style:name="P176" style:family="paragraph" style:parent-style-name="Standard">
      <style:text-properties officeooo:paragraph-rsid="01a288ae"/>
    </style:style>
    <style:style style:name="P177" style:family="paragraph" style:parent-style-name="Standard">
      <style:text-properties fo:font-style="italic" officeooo:paragraph-rsid="01a288ae" style:font-style-asian="italic"/>
    </style:style>
    <style:style style:name="P178" style:family="paragraph" style:parent-style-name="Standard">
      <style:text-properties officeooo:paragraph-rsid="01a9ae05"/>
    </style:style>
    <style:style style:name="P179" style:family="paragraph" style:parent-style-name="Standard">
      <style:text-properties officeooo:rsid="00340261" officeooo:paragraph-rsid="0068af6a"/>
    </style:style>
    <style:style style:name="P180" style:family="paragraph" style:parent-style-name="Standard">
      <style:text-properties officeooo:paragraph-rsid="01ac3653"/>
    </style:style>
    <style:style style:name="P181" style:family="paragraph" style:parent-style-name="Standard" style:master-page-name="Standard">
      <style:paragraph-properties style:page-number="300"/>
    </style:style>
    <style:style style:name="P182" style:family="paragraph" style:parent-style-name="Heading_20_1">
      <style:text-properties officeooo:paragraph-rsid="008bf2fe"/>
    </style:style>
    <style:style style:name="P183" style:family="paragraph">
      <style:paragraph-properties fo:text-align="center"/>
    </style:style>
    <style:style style:name="P184" style:family="paragraph">
      <loext:graphic-properties draw:fill-color="#000000"/>
      <style:paragraph-properties fo:text-align="center"/>
    </style:style>
    <style:style style:name="P185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bbda8" style:font-weight-asian="bold" style:font-weight-complex="bold"/>
    </style:style>
    <style:style style:name="T4" style:family="text">
      <style:text-properties fo:font-weight="bold" officeooo:rsid="003c7b15" style:font-weight-asian="bold" style:font-weight-complex="bold"/>
    </style:style>
    <style:style style:name="T5" style:family="text">
      <style:text-properties fo:font-weight="bold" officeooo:rsid="00340261" style:font-weight-asian="bold" style:font-weight-complex="bold"/>
    </style:style>
    <style:style style:name="T6" style:family="text">
      <style:text-properties fo:font-weight="bold" officeooo:rsid="0044c42d" style:font-weight-asian="bold" style:font-weight-complex="bold"/>
    </style:style>
    <style:style style:name="T7" style:family="text">
      <style:text-properties fo:font-weight="bold" officeooo:rsid="0164981d" style:font-weight-asian="bold" style:font-weight-complex="bold"/>
    </style:style>
    <style:style style:name="T8" style:family="text">
      <style:text-properties fo:font-weight="bold" officeooo:rsid="0164e423" style:font-weight-asian="bold" style:font-weight-complex="bold"/>
    </style:style>
    <style:style style:name="T9" style:family="text">
      <style:text-properties fo:font-weight="bold" officeooo:rsid="016c2760" style:font-weight-asian="bold" style:font-weight-complex="bold"/>
    </style:style>
    <style:style style:name="T10" style:family="text">
      <style:text-properties fo:font-weight="bold" officeooo:rsid="01ae31f1" style:font-weight-asian="bold" style:font-weight-complex="bold"/>
    </style:style>
    <style:style style:name="T11" style:family="text">
      <style:text-properties fo:font-weight="bold" officeooo:rsid="004b81e2" style:font-weight-asian="bold"/>
    </style:style>
    <style:style style:name="T12" style:family="text">
      <style:text-properties fo:font-weight="bold" officeooo:rsid="004c8d8a" style:font-weight-asian="bold"/>
    </style:style>
    <style:style style:name="T13" style:family="text">
      <style:text-properties fo:font-weight="bold" officeooo:rsid="0164981d" style:font-weight-asian="bold"/>
    </style:style>
    <style:style style:name="T14" style:family="text">
      <style:text-properties fo:font-weight="bold" officeooo:rsid="0172f551" style:font-weight-asian="bold"/>
    </style:style>
    <style:style style:name="T15" style:family="text">
      <style:text-properties fo:font-weight="bold" officeooo:rsid="0028192e" style:font-weight-asian="bold"/>
    </style:style>
    <style:style style:name="T16" style:family="text">
      <style:text-properties fo:font-weight="bold" officeooo:rsid="0181057c" style:font-weight-asian="bold"/>
    </style:style>
    <style:style style:name="T17" style:family="text">
      <style:text-properties fo:font-weight="bold" officeooo:rsid="018c0ce3" style:font-weight-asian="bold"/>
    </style:style>
    <style:style style:name="T18" style:family="text">
      <style:text-properties fo:font-weight="bold" officeooo:rsid="018ee929" style:font-weight-asian="bold"/>
    </style:style>
    <style:style style:name="T19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20" style:family="text">
      <style:text-properties fo:font-size="16pt" style:text-underline-style="solid" style:text-underline-width="auto" style:text-underline-color="font-color" fo:font-weight="bold" officeooo:rsid="00085877" style:font-size-asian="16pt" style:font-weight-asian="bold"/>
    </style:style>
    <style:style style:name="T21" style:family="text">
      <style:text-properties fo:font-size="16pt" style:text-underline-style="solid" style:text-underline-width="auto" style:text-underline-color="font-color" style:font-size-asian="16pt" style:font-weight-complex="bold"/>
    </style:style>
    <style:style style:name="T22" style:family="text">
      <style:text-properties fo:font-size="16pt" fo:font-weight="bold" style:font-name-asian="Courier New" style:font-size-asian="16pt" style:font-weight-asian="bold"/>
    </style:style>
    <style:style style:name="T23" style:family="text">
      <style:text-properties style:font-weight-complex="bold"/>
    </style:style>
    <style:style style:name="T24" style:family="text">
      <style:text-properties officeooo:rsid="005b2003" style:font-weight-complex="bold"/>
    </style:style>
    <style:style style:name="T25" style:family="text">
      <style:text-properties officeooo:rsid="00b8cd95" style:font-weight-complex="bold"/>
    </style:style>
    <style:style style:name="T26" style:family="text">
      <style:text-properties officeooo:rsid="01a46eec" style:font-weight-complex="bold"/>
    </style:style>
    <style:style style:name="T27" style:family="text">
      <style:text-properties style:font-name-asian="Courier New"/>
    </style:style>
    <style:style style:name="T28" style:family="text">
      <style:text-properties style:font-name="Imprint MT Shadow1" style:font-name-complex="Imprint MT Shadow1"/>
    </style:style>
    <style:style style:name="T29" style:family="text">
      <style:text-properties style:font-name="Imprint MT Shadow1" officeooo:rsid="01014771" style:font-name-complex="Imprint MT Shadow1"/>
    </style:style>
    <style:style style:name="T30" style:family="text">
      <style:text-properties style:font-name="Imprint MT Shadow1" style:font-name-asian="Imprint MT Shadow1" style:font-name-complex="Imprint MT Shadow1"/>
    </style:style>
    <style:style style:name="T31" style:family="text">
      <style:text-properties style:font-name="Imprint MT Shadow1" fo:language="it" fo:country="IT" style:font-name-complex="Imprint MT Shadow1"/>
    </style:style>
    <style:style style:name="T32" style:family="text">
      <style:text-properties style:font-name="Imprint MT Shadow1" fo:language="en" fo:country="GB" style:font-name-complex="Imprint MT Shadow1"/>
    </style:style>
    <style:style style:name="T33" style:family="text">
      <style:text-properties style:font-name="Imprint MT Shadow1" fo:language="en" fo:country="GB" officeooo:rsid="007a0ca1" style:font-name-complex="Imprint MT Shadow1"/>
    </style:style>
    <style:style style:name="T34" style:family="text">
      <style:text-properties style:font-name="Imprint MT Shadow1" fo:language="en" fo:country="GB" style:font-name-asian="Courier New" style:font-name-complex="Imprint MT Shadow1"/>
    </style:style>
    <style:style style:name="T35" style:family="text">
      <style:text-properties style:font-name="Imprint MT Shadow1" fo:language="en" fo:country="GB" fo:font-style="italic" style:font-style-asian="italic" style:font-name-complex="Imprint MT Shadow1"/>
    </style:style>
    <style:style style:name="T36" style:family="text">
      <style:text-properties style:font-name="Imprint MT Shadow1" fo:language="en" fo:country="GB" fo:font-style="normal" style:font-name-asian="Courier New" style:font-style-asian="normal" style:font-name-complex="Imprint MT Shadow1" style:font-style-complex="normal"/>
    </style:style>
    <style:style style:name="T37" style:family="text">
      <style:text-properties style:font-name="Imprint MT Shadow1" fo:language="en" fo:country="GB" fo:font-style="normal" style:font-style-asian="normal" style:font-name-complex="Imprint MT Shadow1" style:font-style-complex="normal"/>
    </style:style>
    <style:style style:name="T38" style:family="text">
      <style:text-properties style:font-name="Imprint MT Shadow1" fo:language="fr" fo:country="FR" style:font-name-complex="Imprint MT Shadow1"/>
    </style:style>
    <style:style style:name="T39" style:family="text">
      <style:text-properties style:font-name="Imprint MT Shadow1" fo:language="fr" fo:country="FR" style:font-name-asian="Courier New" style:font-name-complex="Imprint MT Shadow1"/>
    </style:style>
    <style:style style:name="T40" style:family="text">
      <style:text-properties style:font-name="Imprint MT Shadow1" fo:font-weight="bold" style:font-weight-asian="bold" style:font-name-complex="Imprint MT Shadow1"/>
    </style:style>
    <style:style style:name="T41" style:family="text">
      <style:text-properties style:font-name="Imprint MT Shadow1" fo:font-size="12pt" fo:language="fr" fo:country="FR" fo:font-style="normal" officeooo:rsid="00f87686" style:font-name-asian="Symbol1" style:font-size-asian="12pt" style:font-style-asian="normal" style:font-name-complex="Imprint MT Shadow1" style:font-size-complex="12pt" style:font-style-complex="normal"/>
    </style:style>
    <style:style style:name="T42" style:family="text">
      <style:text-properties style:font-name="Imprint MT Shadow1" officeooo:rsid="012c72b2" style:font-name-asian="Symbol1" style:font-name-complex="Imprint MT Shadow1"/>
    </style:style>
    <style:style style:name="T43" style:family="text">
      <style:text-properties style:font-name="Imprint MT Shadow1" fo:font-weight="normal" officeooo:rsid="004c8d8a" style:font-name-asian="Symbol1" style:font-weight-asian="normal" style:font-name-complex="Imprint MT Shadow1" style:font-weight-complex="normal"/>
    </style:style>
    <style:style style:name="T44" style:family="text">
      <style:text-properties style:font-name="Symbol1"/>
    </style:style>
    <style:style style:name="T45" style:family="text">
      <style:text-properties style:font-name="Symbol1" style:font-name-asian="Symbol1" style:font-name-complex="Symbol1"/>
    </style:style>
    <style:style style:name="T46" style:family="text">
      <style:text-properties style:font-name="Symbol1" officeooo:rsid="003801f3" style:font-name-asian="Symbol1" style:font-name-complex="Symbol1"/>
    </style:style>
    <style:style style:name="T47" style:family="text">
      <style:text-properties style:font-name="Symbol1" officeooo:rsid="00390ab6" style:font-name-asian="Symbol1" style:font-name-complex="Symbol1"/>
    </style:style>
    <style:style style:name="T48" style:family="text">
      <style:text-properties style:font-name="Symbol1" officeooo:rsid="003afff1" style:font-name-asian="Symbol1" style:font-name-complex="Symbol1"/>
    </style:style>
    <style:style style:name="T49" style:family="text">
      <style:text-properties style:font-name="Symbol1" officeooo:rsid="008a8f2c" style:font-name-asian="Symbol1" style:font-name-complex="Symbol1"/>
    </style:style>
    <style:style style:name="T50" style:family="text">
      <style:text-properties style:font-name="Symbol1" officeooo:rsid="001a1b62" style:font-name-asian="Symbol1" style:font-name-complex="Symbol1"/>
    </style:style>
    <style:style style:name="T51" style:family="text">
      <style:text-properties style:font-name="Symbol1" officeooo:rsid="00340261" style:font-name-asian="Symbol1" style:font-name-complex="Symbol1"/>
    </style:style>
    <style:style style:name="T52" style:family="text">
      <style:text-properties style:font-name="Symbol1" officeooo:rsid="00b964dd" style:font-name-asian="Symbol1" style:font-name-complex="Symbol1"/>
    </style:style>
    <style:style style:name="T53" style:family="text">
      <style:text-properties style:font-name="Symbol1" officeooo:rsid="00d0ca92" style:font-name-asian="Symbol1" style:font-name-complex="Symbol1"/>
    </style:style>
    <style:style style:name="T54" style:family="text">
      <style:text-properties style:font-name="Symbol1" officeooo:rsid="00e64d3d" style:font-name-asian="Symbol1" style:font-name-complex="Symbol1"/>
    </style:style>
    <style:style style:name="T55" style:family="text">
      <style:text-properties style:font-name="Symbol1" officeooo:rsid="00ed5560" style:font-name-asian="Symbol1" style:font-name-complex="Symbol1"/>
    </style:style>
    <style:style style:name="T56" style:family="text">
      <style:text-properties style:font-name="Symbol1" officeooo:rsid="00ef0ce7" style:font-name-asian="Symbol1" style:font-name-complex="Symbol1"/>
    </style:style>
    <style:style style:name="T57" style:family="text">
      <style:text-properties style:font-name="Symbol1" officeooo:rsid="00f43760" style:font-name-asian="Symbol1" style:font-name-complex="Symbol1"/>
    </style:style>
    <style:style style:name="T58" style:family="text">
      <style:text-properties style:font-name="Symbol1" officeooo:rsid="0114316f" style:font-name-asian="Symbol1" style:font-name-complex="Symbol1"/>
    </style:style>
    <style:style style:name="T59" style:family="text">
      <style:text-properties style:font-name="Symbol1" officeooo:rsid="0186a29f" style:font-name-asian="Symbol1" style:font-name-complex="Symbol1"/>
    </style:style>
    <style:style style:name="T60" style:family="text">
      <style:text-properties style:font-name="Symbol1" fo:font-style="italic" style:font-name-asian="Symbol1" style:font-style-asian="italic" style:font-name-complex="Symbol1"/>
    </style:style>
    <style:style style:name="T61" style:family="text">
      <style:text-properties style:font-name="Symbol1" fo:font-style="italic" officeooo:rsid="0104a4cf" style:font-name-asian="Symbol1" style:font-style-asian="italic" style:font-name-complex="Symbol1" style:font-style-complex="normal"/>
    </style:style>
    <style:style style:name="T62" style:family="text">
      <style:text-properties style:font-name="Symbol1" fo:text-shadow="1pt 1pt" style:text-underline-style="none" style:font-name-asian="Symbol1" style:font-name-complex="Symbol1"/>
    </style:style>
    <style:style style:name="T63" style:family="text">
      <style:text-properties style:font-name="Symbol1" fo:language="fr" fo:country="FR"/>
    </style:style>
    <style:style style:name="T64" style:family="text">
      <style:text-properties style:font-name="Symbol1" fo:language="fr" fo:country="FR" style:font-name-asian="Symbol1" style:font-name-complex="Symbol1"/>
    </style:style>
    <style:style style:name="T65" style:family="text">
      <style:text-properties style:font-name="Symbol1" fo:language="fr" fo:country="FR" officeooo:rsid="005e1ec0" style:font-name-asian="Symbol1" style:font-name-complex="Symbol1"/>
    </style:style>
    <style:style style:name="T66" style:family="text">
      <style:text-properties style:font-name="Symbol1" fo:language="fr" fo:country="FR" officeooo:rsid="006ce8ab" style:font-name-asian="Symbol1" style:font-name-complex="Symbol1"/>
    </style:style>
    <style:style style:name="T67" style:family="text">
      <style:text-properties style:font-name="Symbol1" fo:language="fr" fo:country="FR" officeooo:rsid="007191e4" style:font-name-asian="Symbol1" style:font-name-complex="Symbol1"/>
    </style:style>
    <style:style style:name="T68" style:family="text">
      <style:text-properties style:font-name="Symbol1" fo:language="fr" fo:country="FR" officeooo:rsid="0073443a" style:font-name-asian="Symbol1" style:font-name-complex="Symbol1"/>
    </style:style>
    <style:style style:name="T69" style:family="text">
      <style:text-properties style:font-name="Symbol1" fo:language="fr" fo:country="FR" officeooo:rsid="008a8f2c" style:font-name-asian="Symbol1" style:font-name-complex="Symbol1"/>
    </style:style>
    <style:style style:name="T70" style:family="text">
      <style:text-properties style:font-name="Symbol1" fo:language="fr" fo:country="FR" officeooo:rsid="008e384d" style:font-name-asian="Symbol1" style:font-name-complex="Symbol1"/>
    </style:style>
    <style:style style:name="T71" style:family="text">
      <style:text-properties style:font-name="Symbol1" fo:language="fr" fo:country="FR" officeooo:rsid="00d458f2" style:font-name-asian="Symbol1" style:font-name-complex="Symbol1"/>
    </style:style>
    <style:style style:name="T72" style:family="text">
      <style:text-properties style:font-name="Symbol1" fo:language="fr" fo:country="FR" officeooo:rsid="00deabcc" style:font-name-asian="Symbol1" style:font-name-complex="Symbol1"/>
    </style:style>
    <style:style style:name="T73" style:family="text">
      <style:text-properties style:font-name="Symbol1" fo:language="fr" fo:country="FR" officeooo:rsid="00f43760" style:font-name-asian="Symbol1" style:font-name-complex="Symbol1"/>
    </style:style>
    <style:style style:name="T74" style:family="text">
      <style:text-properties style:font-name="Symbol1" fo:language="fr" fo:country="FR" officeooo:rsid="0062111d" style:font-name-asian="Symbol1" style:font-name-complex="Symbol1"/>
    </style:style>
    <style:style style:name="T75" style:family="text">
      <style:text-properties style:font-name="Symbol1" fo:language="fr" fo:country="FR" officeooo:rsid="000f777c" style:font-name-asian="Symbol1" style:language-asian="zxx" style:country-asian="none" style:font-name-complex="Symbol1"/>
    </style:style>
    <style:style style:name="T76" style:family="text">
      <style:text-properties style:font-name="Symbol1" fo:language="fr" fo:country="FR" officeooo:rsid="001c5f2e" style:font-name-asian="Symbol1" style:language-asian="zxx" style:country-asian="none" style:font-name-complex="Symbol1"/>
    </style:style>
    <style:style style:name="T77" style:family="text">
      <style:text-properties style:font-name="Symbol1" fo:language="fr" fo:country="FR" style:text-underline-style="none" officeooo:rsid="008a8f2c" style:font-name-asian="Symbol1" style:language-asian="zxx" style:country-asian="none" style:font-name-complex="Symbol1"/>
    </style:style>
    <style:style style:name="T78" style:family="text">
      <style:text-properties style:font-name="Symbol1" fo:language="fr" fo:country="FR" fo:font-weight="normal" officeooo:rsid="00401c4d" style:font-name-asian="Symbol1" style:font-weight-asian="normal" style:font-name-complex="Symbol1" style:font-weight-complex="normal"/>
    </style:style>
    <style:style style:name="T79" style:family="text">
      <style:text-properties style:font-name="Symbol1" fo:language="fr" fo:country="FR" fo:font-weight="normal" officeooo:rsid="0041468b" style:font-name-asian="Symbol1" style:font-weight-asian="normal" style:font-name-complex="Symbol1" style:font-weight-complex="normal"/>
    </style:style>
    <style:style style:name="T80" style:family="text">
      <style:text-properties style:font-name="Symbol1" fo:language="fr" fo:country="FR" fo:font-weight="normal" officeooo:rsid="0044c42d" style:font-name-asian="Symbol1" style:font-weight-asian="normal" style:font-name-complex="Symbol1" style:font-weight-complex="normal"/>
    </style:style>
    <style:style style:name="T81" style:family="text">
      <style:text-properties style:font-name="Symbol1" fo:language="fr" fo:country="FR" fo:font-weight="normal" officeooo:rsid="004b81e2" style:font-name-asian="Symbol1" style:font-weight-asian="normal" style:font-name-complex="Symbol1" style:font-weight-complex="normal"/>
    </style:style>
    <style:style style:name="T82" style:family="text">
      <style:text-properties style:font-name="Symbol1" fo:font-size="12pt" fo:language="fr" fo:country="FR" style:font-name-asian="Symbol1" style:font-size-asian="12pt" style:font-name-complex="Symbol1" style:font-size-complex="12pt"/>
    </style:style>
    <style:style style:name="T83" style:family="text">
      <style:text-properties style:font-name="Symbol1" fo:font-size="12pt" fo:language="fr" fo:country="FR" officeooo:rsid="0056bc50" style:font-name-asian="Symbol1" style:font-size-asian="12pt" style:font-name-complex="Symbol1" style:font-size-complex="12pt"/>
    </style:style>
    <style:style style:name="T84" style:family="text">
      <style:text-properties style:font-name="Symbol1" fo:font-size="12pt" fo:language="fr" fo:country="FR" officeooo:rsid="007da5b4" style:font-name-asian="Symbol1" style:font-size-asian="12pt" style:font-name-complex="Symbol1" style:font-size-complex="12pt"/>
    </style:style>
    <style:style style:name="T85" style:family="text">
      <style:text-properties style:font-name="Symbol1" fo:font-size="12pt" fo:language="fr" fo:country="FR" officeooo:rsid="007f6d16" style:font-name-asian="Symbol1" style:font-size-asian="12pt" style:font-name-complex="Symbol1" style:font-size-complex="12pt"/>
    </style:style>
    <style:style style:name="T86" style:family="text">
      <style:text-properties style:font-name="Symbol1" fo:font-size="12pt" fo:language="fr" fo:country="FR" officeooo:rsid="00837b51" style:font-name-asian="Symbol1" style:font-size-asian="12pt" style:font-name-complex="Symbol1" style:font-size-complex="12pt"/>
    </style:style>
    <style:style style:name="T87" style:family="text">
      <style:text-properties style:font-name="Symbol1" fo:font-size="12pt" fo:language="fr" fo:country="FR" officeooo:rsid="00849569" style:font-name-asian="Symbol1" style:font-size-asian="12pt" style:font-name-complex="Symbol1" style:font-size-complex="12pt"/>
    </style:style>
    <style:style style:name="T88" style:family="text">
      <style:text-properties style:font-name="Symbol1" fo:font-size="12pt" fo:language="fr" fo:country="FR" style:font-name-asian="Symbol1" style:font-size-asian="12pt" style:font-name-complex="Courier New" style:font-size-complex="12pt"/>
    </style:style>
    <style:style style:name="T89" style:family="text">
      <style:text-properties style:font-name="Symbol1" fo:font-size="12pt" fo:language="fr" fo:country="FR" fo:font-style="normal" officeooo:rsid="00f87686" style:font-name-asian="Symbol1" style:font-size-asian="12pt" style:font-style-asian="normal" style:font-name-complex="Symbol1" style:font-size-complex="12pt" style:font-style-complex="normal"/>
    </style:style>
    <style:style style:name="T90" style:family="text">
      <style:text-properties style:font-name="Symbol1" fo:font-size="12pt" officeooo:rsid="0056bc50" style:font-name-asian="Symbol1" style:font-size-asian="12pt" style:font-name-complex="Symbol1" style:font-size-complex="12pt"/>
    </style:style>
    <style:style style:name="T91" style:family="text">
      <style:text-properties style:font-name="Symbol1" fo:language="de" fo:country="DE" officeooo:rsid="006641fc" style:font-name-asian="Symbol1" style:font-name-complex="Symbol1"/>
    </style:style>
    <style:style style:name="T92" style:family="text">
      <style:text-properties style:font-name="Symbol1" fo:language="de" fo:country="DE" officeooo:rsid="00924806" style:font-name-asian="Symbol1" style:language-asian="zxx" style:country-asian="none" style:font-name-complex="Symbol1"/>
    </style:style>
    <style:style style:name="T93" style:family="text">
      <style:text-properties style:font-name="Symbol1" fo:language="de" fo:country="DE" officeooo:rsid="001a1b62" style:font-name-asian="Symbol1" style:language-asian="zxx" style:country-asian="none" style:font-name-complex="Symbol1"/>
    </style:style>
    <style:style style:name="T94" style:family="text">
      <style:text-properties style:font-name="Symbol1" fo:language="de" fo:country="DE" style:text-underline-style="none" officeooo:rsid="008c6992" style:font-name-asian="Symbol1" style:language-asian="zxx" style:country-asian="none" style:font-name-complex="Symbol1"/>
    </style:style>
    <style:style style:name="T95" style:family="text">
      <style:text-properties style:font-name="Symbol1" fo:language="de" fo:country="DE" style:text-underline-style="none" officeooo:rsid="00170dee" style:font-name-asian="Symbol1" style:language-asian="zxx" style:country-asian="none" style:font-name-complex="Symbol1"/>
    </style:style>
    <style:style style:name="T96" style:family="text">
      <style:text-properties style:font-name="Symbol1" fo:font-weight="normal" officeooo:rsid="004b81e2" style:font-name-asian="Symbol1" style:font-weight-asian="normal" style:font-name-complex="Symbol1" style:font-weight-complex="normal"/>
    </style:style>
    <style:style style:name="T97" style:family="text">
      <style:text-properties style:font-name="Symbol1" fo:font-weight="normal" officeooo:rsid="004bc6f2" style:font-name-asian="Symbol1" style:font-weight-asian="normal" style:font-name-complex="Symbol1" style:font-weight-complex="normal"/>
    </style:style>
    <style:style style:name="T98" style:family="text">
      <style:text-properties style:font-name="Symbol1" fo:font-weight="normal" officeooo:rsid="00d0ca92" style:font-name-asian="Symbol1" style:font-weight-asian="normal" style:font-name-complex="Symbol1" style:font-weight-complex="normal"/>
    </style:style>
    <style:style style:name="T99" style:family="text">
      <style:text-properties style:font-name="Symbol1" fo:font-weight="normal" officeooo:rsid="003801f3" style:font-name-asian="Symbol1" style:font-weight-asian="normal" style:font-name-complex="Symbol1" style:font-weight-complex="normal"/>
    </style:style>
    <style:style style:name="T100" style:family="text">
      <style:text-properties style:font-name="Symbol1" fo:font-weight="normal" officeooo:rsid="002f0e51" style:font-name-asian="Symbol1" style:font-weight-asian="normal" style:font-name-complex="Symbol1" style:font-weight-complex="normal"/>
    </style:style>
    <style:style style:name="T101" style:family="text">
      <style:text-properties style:font-name="Symbol1" fo:font-weight="normal" officeooo:rsid="004c8d8a" style:font-name-asian="Symbol1" style:font-weight-asian="normal" style:font-name-complex="Symbol1" style:font-weight-complex="normal"/>
    </style:style>
    <style:style style:name="T102" style:family="text">
      <style:text-properties style:font-name="Symbol1" fo:font-weight="normal" officeooo:rsid="00b77ec1" style:font-name-asian="Symbol1" style:font-weight-asian="normal" style:font-name-complex="Symbol1" style:font-weight-complex="normal"/>
    </style:style>
    <style:style style:name="T103" style:family="text">
      <style:text-properties style:font-name="Symbol1" fo:font-size="10pt" style:font-name-asian="Symbol1" style:font-size-asian="10pt" style:font-name-complex="Symbol1"/>
    </style:style>
    <style:style style:name="T104" style:family="text">
      <style:text-properties style:font-name="Symbol1" fo:font-size="10pt" officeooo:rsid="00b77ec1" style:font-name-asian="Symbol1" style:font-size-asian="10pt" style:font-name-complex="Symbol1"/>
    </style:style>
    <style:style style:name="T105" style:family="text">
      <style:text-properties style:font-name="Symbol1" fo:font-size="10pt" officeooo:rsid="007da5b4" style:font-name-asian="Symbol1" style:font-size-asian="10pt" style:font-name-complex="Symbol1"/>
    </style:style>
    <style:style style:name="T106" style:family="text">
      <style:text-properties style:font-name="Symbol1" fo:font-size="10pt" officeooo:rsid="007f6d16" style:font-name-asian="Symbol1" style:font-size-asian="10pt" style:font-name-complex="Symbol1"/>
    </style:style>
    <style:style style:name="T107" style:family="text">
      <style:text-properties style:font-name="Symbol1" fo:font-size="10pt" fo:language="en" fo:country="GB" style:font-name-asian="Symbol1" style:font-size-asian="10pt" style:font-name-complex="Symbol1"/>
    </style:style>
    <style:style style:name="T108" style:family="text">
      <style:text-properties style:font-name="Symbol1" fo:font-size="10pt" fo:language="en" fo:country="GB" fo:font-style="normal" style:font-name-asian="Symbol1" style:font-size-asian="10pt" style:font-style-asian="normal" style:font-name-complex="Symbol1" style:font-style-complex="normal"/>
    </style:style>
    <style:style style:name="T109" style:family="text">
      <style:text-properties style:font-name="Symbol1" fo:font-size="10pt" fo:font-weight="normal" officeooo:rsid="004b81e2" style:font-name-asian="Symbol1" style:font-size-asian="10pt" style:font-weight-asian="normal" style:font-name-complex="Symbol1" style:font-weight-complex="normal"/>
    </style:style>
    <style:style style:name="T110" style:family="text">
      <style:text-properties style:font-name="Symbol1" fo:language="en" fo:country="GB" style:font-name-asian="Symbol1" style:font-name-complex="Symbol1"/>
    </style:style>
    <style:style style:name="T111" style:family="text">
      <style:text-properties style:font-name="Symbol1" fo:language="en" fo:country="GB" officeooo:rsid="007a0ca1" style:font-name-asian="Symbol1" style:font-name-complex="Symbol1"/>
    </style:style>
    <style:style style:name="T112" style:family="text">
      <style:text-properties style:font-name="Symbol1" fo:language="en" fo:country="GB" officeooo:rsid="00bfcdeb" style:font-name-asian="Symbol1" style:font-name-complex="Symbol1"/>
    </style:style>
    <style:style style:name="T113" style:family="text">
      <style:text-properties style:font-name="Symbol1" fo:language="en" fo:country="GB" officeooo:rsid="013185e9" style:font-name-asian="Symbol1" style:font-name-complex="Symbol1"/>
    </style:style>
    <style:style style:name="T114" style:family="text">
      <style:text-properties style:font-name="Symbol1" fo:language="en" fo:country="GB" fo:font-style="italic" style:font-name-asian="Symbol1" style:font-style-asian="italic" style:font-name-complex="Symbol1"/>
    </style:style>
    <style:style style:name="T115" style:family="text">
      <style:text-properties style:font-name="Symbol1" fo:language="en" fo:country="GB" fo:font-style="normal" style:font-name-asian="Symbol1" style:font-style-asian="normal" style:font-name-complex="Symbol1" style:font-style-complex="normal"/>
    </style:style>
    <style:style style:name="T116" style:family="text">
      <style:text-properties style:font-name="Symbol1" fo:language="en" fo:country="GB" fo:font-style="normal" officeooo:rsid="0114316f" style:font-name-asian="Symbol1" style:font-style-asian="normal" style:font-name-complex="Symbol1" style:font-style-complex="normal"/>
    </style:style>
    <style:style style:name="T117" style:family="text">
      <style:text-properties style:font-name="Symbol1" fo:language="it" fo:country="IT" style:font-name-asian="Symbol1" style:font-name-complex="Symbol1"/>
    </style:style>
    <style:style style:name="T118" style:family="text">
      <style:text-properties style:font-name="Symbol1" fo:language="it" fo:country="IT" fo:font-style="italic" style:font-name-asian="Symbol1" style:font-style-asian="italic" style:font-name-complex="Symbol1"/>
    </style:style>
    <style:style style:name="T119" style:family="text">
      <style:text-properties style:font-name="Symbol1" fo:font-style="normal" style:font-name-asian="Symbol1" style:font-style-asian="normal" style:font-name-complex="Symbol1" style:font-style-complex="normal"/>
    </style:style>
    <style:style style:name="T120" style:family="text">
      <style:text-properties style:font-name="Symbol1" fo:font-style="normal" officeooo:rsid="0104a4cf" style:font-name-asian="Symbol1" style:font-style-asian="normal" style:font-name-complex="Symbol1" style:font-style-complex="normal"/>
    </style:style>
    <style:style style:name="T121" style:family="text">
      <style:text-properties style:text-position="sub 58%"/>
    </style:style>
    <style:style style:name="T122" style:family="text">
      <style:text-properties style:text-position="sub 58%" fo:language="en" fo:country="GB"/>
    </style:style>
    <style:style style:name="T123" style:family="text">
      <style:text-properties style:text-position="sub 58%" fo:language="en" fo:country="GB" style:font-name-asian="Courier New"/>
    </style:style>
    <style:style style:name="T124" style:family="text">
      <style:text-properties style:text-position="sub 58%" fo:language="en" fo:country="GB" fo:font-style="normal" style:font-style-asian="normal" style:font-style-complex="normal"/>
    </style:style>
    <style:style style:name="T125" style:family="text">
      <style:text-properties style:text-position="sub 58%" fo:language="fr" fo:country="FR"/>
    </style:style>
    <style:style style:name="T126" style:family="text">
      <style:text-properties style:text-position="sub 58%" fo:language="it" fo:country="IT"/>
    </style:style>
    <style:style style:name="T127" style:family="text">
      <style:text-properties style:text-position="sub 58%" fo:font-size="10pt" style:font-size-asian="10pt"/>
    </style:style>
    <style:style style:name="T128" style:family="text">
      <style:text-properties style:text-position="sub 58%" fo:font-size="10pt" officeooo:rsid="007da5b4" style:font-size-asian="10pt"/>
    </style:style>
    <style:style style:name="T129" style:family="text">
      <style:text-properties style:text-position="sub 58%" fo:font-size="10pt" officeooo:rsid="007f6d16" style:font-size-asian="10pt"/>
    </style:style>
    <style:style style:name="T130" style:family="text">
      <style:text-properties style:text-position="sub 58%" fo:font-size="10pt" fo:language="en" fo:country="GB" style:font-name-asian="Courier New" style:font-size-asian="10pt"/>
    </style:style>
    <style:style style:name="T131" style:family="text">
      <style:text-properties style:text-position="sub 58%" fo:language="de" fo:country="DE"/>
    </style:style>
    <style:style style:name="T132" style:family="text">
      <style:text-properties style:text-position="sub 58%" style:font-name="Courier New1" fo:language="fr" fo:country="FR" officeooo:rsid="005e3a19" style:font-name-asian="Symbol1" style:font-name-complex="Symbol1"/>
    </style:style>
    <style:style style:name="T133" style:family="text">
      <style:text-properties style:text-position="sub 58%" style:font-name="Courier New1" fo:language="fr" fo:country="FR" officeooo:rsid="00f43760" style:font-name-asian="Symbol1" style:font-name-complex="Symbol1"/>
    </style:style>
    <style:style style:name="T134" style:family="text">
      <style:text-properties style:text-position="sub 58%" style:font-name="Courier New1" fo:language="fr" fo:country="FR" fo:font-weight="normal" officeooo:rsid="004bc6f2" style:font-name-asian="Symbol1" style:font-weight-asian="normal" style:font-name-complex="Symbol1" style:font-weight-complex="normal"/>
    </style:style>
    <style:style style:name="T135" style:family="text">
      <style:text-properties style:text-position="sub 58%" style:font-name="Courier New1" fo:language="de" fo:country="DE" officeooo:rsid="000f777c" style:font-name-asian="Symbol1" style:language-asian="zxx" style:country-asian="none" style:font-name-complex="Symbol1"/>
    </style:style>
    <style:style style:name="T136" style:family="text">
      <style:text-properties style:text-position="sub 58%" style:font-name="Courier New1" fo:font-weight="normal" officeooo:rsid="004bc6f2" style:font-name-asian="Symbol1" style:font-weight-asian="normal" style:font-name-complex="Symbol1" style:font-weight-complex="normal"/>
    </style:style>
    <style:style style:name="T137" style:family="text">
      <style:text-properties style:text-position="sub 58%" style:font-name="Courier New1" fo:font-weight="normal" officeooo:rsid="004e271d" style:font-name-asian="Symbol1" style:font-weight-asian="normal" style:font-name-complex="Symbol1" style:font-weight-complex="normal"/>
    </style:style>
    <style:style style:name="T138" style:family="text">
      <style:text-properties style:text-position="sub 58%" style:font-name="Courier New1" fo:font-weight="normal" officeooo:rsid="01733c11" style:font-name-asian="Symbol1" style:font-weight-asian="normal" style:font-name-complex="Symbol1" style:font-weight-complex="normal"/>
    </style:style>
    <style:style style:name="T139" style:family="text">
      <style:text-properties style:text-position="sub 58%" style:font-name="Courier New1" fo:font-size="12pt" fo:language="en" fo:country="GB" officeooo:rsid="007da5b4" style:font-name-asian="Symbol1" style:font-size-asian="12pt" style:font-name-complex="Symbol1" style:font-size-complex="12pt"/>
    </style:style>
    <style:style style:name="T140" style:family="text">
      <style:text-properties style:text-position="sub 58%" style:font-name="Courier New1" fo:font-size="12pt" fo:language="fr" fo:country="FR" officeooo:rsid="00849569" style:font-name-asian="Symbol1" style:font-size-asian="12pt" style:font-name-complex="Symbol1" style:font-size-complex="12pt"/>
    </style:style>
    <style:style style:name="T141" style:family="text">
      <style:text-properties style:text-position="sub 58%" style:font-name="Courier New1" fo:font-size="12pt" fo:language="fr" fo:country="FR" fo:font-style="normal" officeooo:rsid="00f87686" style:font-name-asian="Symbol1" style:font-size-asian="12pt" style:font-style-asian="normal" style:font-name-complex="Courier New" style:font-size-complex="12pt" style:font-style-complex="normal"/>
    </style:style>
    <style:style style:name="T142" style:family="text">
      <style:text-properties style:text-position="sub 58%" style:font-name="Courier New1" officeooo:rsid="01153b9e" style:font-name-asian="Symbol1" style:font-name-complex="Symbol1"/>
    </style:style>
    <style:style style:name="T143" style:family="text">
      <style:text-properties style:text-position="sub 58%" officeooo:rsid="005e3a19"/>
    </style:style>
    <style:style style:name="T144" style:family="text">
      <style:text-properties style:text-position="sub 58%" style:font-name="Imprint MT Shadow" fo:language="de" fo:country="DE" officeooo:rsid="0010fe18" style:font-name-asian="Symbol1" style:language-asian="zxx" style:country-asian="none" style:font-name-complex="Imprint MT Shadow"/>
    </style:style>
    <style:style style:name="T145" style:family="text">
      <style:text-properties style:text-position="sub 58%" style:font-name="Symbol1" fo:font-weight="normal" officeooo:rsid="004bc6f2" style:font-name-asian="Symbol1" style:font-weight-asian="normal" style:font-name-complex="Symbol1" style:font-weight-complex="normal"/>
    </style:style>
    <style:style style:name="T146" style:family="text">
      <style:text-properties style:text-position="sub 58%" fo:font-style="normal" style:font-style-asian="normal" style:font-style-complex="normal"/>
    </style:style>
    <style:style style:name="T147" style:family="text">
      <style:text-properties style:text-position="sub 58%" fo:font-style="normal" officeooo:rsid="0104a4cf" style:font-style-asian="normal" style:font-style-complex="normal"/>
    </style:style>
    <style:style style:name="T148" style:family="text">
      <style:text-properties style:text-position="sub 58%" fo:font-style="normal" officeooo:rsid="0109a481" style:font-style-asian="normal" style:font-style-complex="normal"/>
    </style:style>
    <style:style style:name="T149" style:family="text">
      <style:text-properties style:text-position="sub 58%" officeooo:rsid="011068e5"/>
    </style:style>
    <style:style style:name="T150" style:family="text">
      <style:text-properties style:text-position="sub 58%" officeooo:rsid="0110f3b6"/>
    </style:style>
    <style:style style:name="T151" style:family="text">
      <style:text-properties fo:font-size="10pt" style:font-size-asian="10pt"/>
    </style:style>
    <style:style style:name="T152" style:family="text">
      <style:text-properties fo:font-size="10pt" officeooo:rsid="007da5b4" style:font-size-asian="10pt"/>
    </style:style>
    <style:style style:name="T153" style:family="text">
      <style:text-properties fo:font-size="10pt" fo:language="en" fo:country="GB" style:font-size-asian="10pt"/>
    </style:style>
    <style:style style:name="T154" style:family="text">
      <style:text-properties fo:font-size="10pt" fo:language="en" fo:country="GB" officeooo:rsid="007a0ca1" style:font-size-asian="10pt"/>
    </style:style>
    <style:style style:name="T155" style:family="text">
      <style:text-properties fo:font-size="10pt" fo:language="en" fo:country="GB" officeooo:rsid="013cfc51" style:font-size-asian="10pt"/>
    </style:style>
    <style:style style:name="T156" style:family="text">
      <style:text-properties fo:font-size="10pt" fo:language="en" fo:country="GB" style:font-name-asian="Courier New" style:font-size-asian="10pt"/>
    </style:style>
    <style:style style:name="T157" style:family="text">
      <style:text-properties fo:font-size="10pt" fo:language="fr" fo:country="FR" style:font-size-asian="10pt"/>
    </style:style>
    <style:style style:name="T158" style:family="text">
      <style:text-properties fo:font-size="10pt" fo:language="fr" fo:country="FR" officeooo:rsid="00f476c9" style:font-size-asian="10pt"/>
    </style:style>
    <style:style style:name="T159" style:family="text">
      <style:text-properties fo:font-size="10pt" fo:language="fr" fo:country="FR" officeooo:rsid="003aea5e" style:font-name-asian="Times New Roman" style:font-size-asian="10pt" style:font-name-complex="Courier New"/>
    </style:style>
    <style:style style:name="T160" style:family="text">
      <style:text-properties fo:font-size="10pt" fo:language="it" fo:country="IT" style:font-size-asian="10pt"/>
    </style:style>
    <style:style style:name="T161" style:family="text">
      <style:text-properties fo:font-size="10pt" style:font-name-asian="Courier New" style:font-size-asian="10pt"/>
    </style:style>
    <style:style style:name="T162" style:family="text">
      <style:text-properties fo:font-size="10pt" fo:font-style="normal" style:font-size-asian="10pt" style:font-style-asian="normal" style:font-style-complex="normal"/>
    </style:style>
    <style:style style:name="T163" style:family="text">
      <style:text-properties fo:font-size="10pt" fo:font-style="normal" officeooo:rsid="0109a481" style:font-size-asian="10pt" style:font-style-asian="normal" style:font-style-complex="normal"/>
    </style:style>
    <style:style style:name="T164" style:family="text">
      <style:text-properties style:text-position="super 58%"/>
    </style:style>
    <style:style style:name="T165" style:family="text">
      <style:text-properties style:text-position="super 58%" fo:language="it" fo:country="IT"/>
    </style:style>
    <style:style style:name="T166" style:family="text">
      <style:text-properties style:text-position="super 58%" fo:language="it" fo:country="IT" fo:font-style="italic" style:font-style-asian="italic"/>
    </style:style>
    <style:style style:name="T167" style:family="text">
      <style:text-properties style:text-position="super 58%" style:font-name="Highlight LET" style:font-name-complex="Highlight LET"/>
    </style:style>
    <style:style style:name="T168" style:family="text">
      <style:text-properties style:text-position="super 58%" style:font-name="Highlight LET" fo:language="en" fo:country="GB" style:font-name-complex="Highlight LET"/>
    </style:style>
    <style:style style:name="T169" style:family="text">
      <style:text-properties style:text-position="super 58%" style:font-name="Highlight LET" fo:language="en" fo:country="GB" officeooo:rsid="013185e9" style:font-name-asian="Symbol1" style:font-name-complex="Highlight LET"/>
    </style:style>
    <style:style style:name="T170" style:family="text">
      <style:text-properties style:text-position="super 58%" style:font-name="Highlight LET" fo:language="en" fo:country="GB" fo:font-style="normal" style:font-style-asian="normal" style:font-name-complex="Highlight LET" style:font-style-complex="normal"/>
    </style:style>
    <style:style style:name="T171" style:family="text">
      <style:text-properties style:text-position="super 58%" style:font-name="Highlight LET" fo:font-size="10pt" fo:language="en" fo:country="GB" style:font-size-asian="10pt" style:font-name-complex="Highlight LET"/>
    </style:style>
    <style:style style:name="T172" style:family="text">
      <style:text-properties style:text-position="super 58%" fo:language="en" fo:country="GB"/>
    </style:style>
    <style:style style:name="T173" style:family="text">
      <style:text-properties style:text-position="super 58%" fo:language="en" fo:country="GB" style:font-name-asian="Courier New"/>
    </style:style>
    <style:style style:name="T174" style:family="text">
      <style:text-properties style:text-position="super 58%" fo:language="en" fo:country="GB" fo:font-style="italic" style:font-style-asian="italic"/>
    </style:style>
    <style:style style:name="T175" style:family="text">
      <style:text-properties style:text-position="super 58%" fo:language="en" fo:country="GB" fo:font-style="normal" style:font-style-asian="normal" style:font-style-complex="normal"/>
    </style:style>
    <style:style style:name="T176" style:family="text">
      <style:text-properties style:text-position="super 58%" style:font-name-asian="Courier New"/>
    </style:style>
    <style:style style:name="T177" style:family="text">
      <style:text-properties style:text-position="super 58%" fo:font-style="italic" style:font-style-asian="italic"/>
    </style:style>
    <style:style style:name="T178" style:family="text">
      <style:text-properties style:text-position="super 58%" fo:font-size="10pt" fo:language="en" fo:country="GB" style:font-size-asian="10pt"/>
    </style:style>
    <style:style style:name="T179" style:family="text">
      <style:text-properties style:text-position="super 58%" fo:language="fr" fo:country="FR"/>
    </style:style>
    <style:style style:name="T180" style:family="text">
      <style:text-properties style:text-position="super 58%" fo:language="de" fo:country="DE" officeooo:rsid="00556bca"/>
    </style:style>
    <style:style style:name="T181" style:family="text">
      <style:text-properties style:text-position="super 58%" officeooo:rsid="005e3a19"/>
    </style:style>
    <style:style style:name="T182" style:family="text">
      <style:text-properties style:text-position="super 58%" style:font-name="Courier New1" fo:language="fr" fo:country="FR" style:font-name-asian="Symbol1" style:font-name-complex="Symbol1"/>
    </style:style>
    <style:style style:name="T183" style:family="text">
      <style:text-properties style:font-name="Highlight LET" style:font-name-complex="Highlight LET"/>
    </style:style>
    <style:style style:name="T184" style:family="text">
      <style:text-properties style:font-name="Highlight LET" officeooo:rsid="00d3b6ba" style:font-name-complex="Highlight LET"/>
    </style:style>
    <style:style style:name="T185" style:family="text">
      <style:text-properties style:font-name="Highlight LET" fo:language="en" fo:country="GB" style:font-name-complex="Highlight LET"/>
    </style:style>
    <style:style style:name="T186" style:family="text">
      <style:text-properties style:font-name="Highlight LET" fo:language="en" fo:country="GB" officeooo:rsid="007a0ca1" style:font-name-complex="Highlight LET"/>
    </style:style>
    <style:style style:name="T187" style:family="text">
      <style:text-properties style:font-name="Highlight LET" fo:language="en" fo:country="GB" officeooo:rsid="00bcf8ac" style:font-name-complex="Highlight LET"/>
    </style:style>
    <style:style style:name="T188" style:family="text">
      <style:text-properties style:font-name="Highlight LET" fo:language="en" fo:country="GB" style:font-name-asian="Courier New" style:font-name-complex="Highlight LET"/>
    </style:style>
    <style:style style:name="T189" style:family="text">
      <style:text-properties style:font-name="Highlight LET" fo:language="en" fo:country="GB" fo:font-style="italic" style:font-style-asian="italic" style:font-name-complex="Highlight LET"/>
    </style:style>
    <style:style style:name="T190" style:family="text">
      <style:text-properties style:font-name="Highlight LET" fo:language="en" fo:country="GB" officeooo:rsid="013185e9" style:font-name-asian="Symbol1" style:font-name-complex="Highlight LET"/>
    </style:style>
    <style:style style:name="T191" style:family="text">
      <style:text-properties style:font-name="Highlight LET" fo:language="en" fo:country="GB" fo:font-style="normal" style:font-style-asian="normal" style:font-name-complex="Highlight LET" style:font-style-complex="normal"/>
    </style:style>
    <style:style style:name="T192" style:family="text">
      <style:text-properties style:font-name="Highlight LET" fo:language="it" fo:country="IT" style:font-name-complex="Highlight LET"/>
    </style:style>
    <style:style style:name="T193" style:family="text">
      <style:text-properties style:font-name="Highlight LET" fo:language="fr" fo:country="FR" style:font-name-complex="Highlight LET"/>
    </style:style>
    <style:style style:name="T194" style:family="text">
      <style:text-properties style:font-name="Highlight LET" fo:language="fr" fo:country="FR" officeooo:rsid="00d458f2" style:font-name-complex="Highlight LET"/>
    </style:style>
    <style:style style:name="T195" style:family="text">
      <style:text-properties style:font-name="Highlight LET" fo:language="fr" fo:country="FR" officeooo:rsid="00deabcc" style:font-name-complex="Highlight LET"/>
    </style:style>
    <style:style style:name="T196" style:family="text">
      <style:text-properties style:font-name="Highlight LET" fo:language="fr" fo:country="FR" officeooo:rsid="00deabcc" style:font-name-asian="Symbol1" style:font-name-complex="Highlight LET"/>
    </style:style>
    <style:style style:name="T197" style:family="text">
      <style:text-properties style:font-name="Highlight LET" officeooo:rsid="00c40ed9" style:font-name-asian="Symbol1" style:font-name-complex="Highlight LET"/>
    </style:style>
    <style:style style:name="T198" style:family="text">
      <style:text-properties style:font-name="Highlight LET" fo:font-size="12pt" fo:language="fr" fo:country="FR" style:font-name-asian="Symbol1" style:font-size-asian="12pt" style:font-name-complex="Highlight LET" style:font-size-complex="12pt"/>
    </style:style>
    <style:style style:name="T199" style:family="text">
      <style:text-properties style:font-name="Highlight LET" fo:font-size="10pt" fo:language="en" fo:country="GB" style:font-size-asian="10pt" style:font-name-complex="Highlight LET"/>
    </style:style>
    <style:style style:name="T200" style:family="text">
      <style:text-properties fo:language="it" fo:country="IT"/>
    </style:style>
    <style:style style:name="T201" style:family="text">
      <style:text-properties fo:language="it" fo:country="IT" style:font-name-asian="Courier New"/>
    </style:style>
    <style:style style:name="T202" style:family="text">
      <style:text-properties fo:language="it" fo:country="IT" officeooo:rsid="002c99db" style:font-name-asian="Courier New"/>
    </style:style>
    <style:style style:name="T203" style:family="text">
      <style:text-properties fo:language="it" fo:country="IT" officeooo:rsid="01957c9e" style:font-name-asian="Courier New"/>
    </style:style>
    <style:style style:name="T204" style:family="text">
      <style:text-properties fo:language="it" fo:country="IT" fo:font-weight="normal" style:font-weight-asian="normal"/>
    </style:style>
    <style:style style:name="T205" style:family="text">
      <style:text-properties fo:language="it" fo:country="IT" fo:font-weight="normal" style:font-weight-asian="normal" style:font-weight-complex="normal"/>
    </style:style>
    <style:style style:name="T206" style:family="text">
      <style:text-properties fo:language="it" fo:country="IT" fo:font-weight="bold" style:font-weight-asian="bold"/>
    </style:style>
    <style:style style:name="T207" style:family="text">
      <style:text-properties fo:language="it" fo:country="IT" officeooo:rsid="005cb06a"/>
    </style:style>
    <style:style style:name="T208" style:family="text">
      <style:text-properties fo:language="it" fo:country="IT" officeooo:rsid="008ca73a"/>
    </style:style>
    <style:style style:name="T209" style:family="text">
      <style:text-properties fo:language="it" fo:country="IT" fo:font-style="italic" style:font-style-asian="italic"/>
    </style:style>
    <style:style style:name="T210" style:family="text">
      <style:text-properties fo:language="it" fo:country="IT" fo:font-style="italic" officeooo:rsid="002c99db" style:font-style-asian="italic"/>
    </style:style>
    <style:style style:name="T211" style:family="text">
      <style:text-properties fo:language="it" fo:country="IT" fo:font-style="italic" officeooo:rsid="00307fcb" style:font-style-asian="italic"/>
    </style:style>
    <style:style style:name="T212" style:family="text">
      <style:text-properties fo:language="it" fo:country="IT" fo:font-style="italic" officeooo:rsid="019d2158" style:font-style-asian="italic"/>
    </style:style>
    <style:style style:name="T213" style:family="text">
      <style:text-properties fo:language="it" fo:country="IT" officeooo:rsid="0149f29c"/>
    </style:style>
    <style:style style:name="T214" style:family="text">
      <style:text-properties fo:language="it" fo:country="IT" officeooo:rsid="002c99db"/>
    </style:style>
    <style:style style:name="T215" style:family="text">
      <style:text-properties fo:language="it" fo:country="IT" officeooo:rsid="00307fcb"/>
    </style:style>
    <style:style style:name="T216" style:family="text">
      <style:text-properties fo:language="it" fo:country="IT" officeooo:rsid="018880f3"/>
    </style:style>
    <style:style style:name="T217" style:family="text">
      <style:text-properties fo:language="it" fo:country="IT" officeooo:rsid="018b9bbf"/>
    </style:style>
    <style:style style:name="T218" style:family="text">
      <style:text-properties fo:language="it" fo:country="IT" officeooo:rsid="018ee929"/>
    </style:style>
    <style:style style:name="T219" style:family="text">
      <style:text-properties fo:language="it" fo:country="IT" officeooo:rsid="019251d0"/>
    </style:style>
    <style:style style:name="T220" style:family="text">
      <style:text-properties fo:language="it" fo:country="IT" officeooo:rsid="019b3df9"/>
    </style:style>
    <style:style style:name="T221" style:family="text">
      <style:text-properties fo:language="it" fo:country="IT" officeooo:rsid="019d2158"/>
    </style:style>
    <style:style style:name="T222" style:family="text">
      <style:text-properties fo:language="it" fo:country="IT" officeooo:rsid="01a288ae"/>
    </style:style>
    <style:style style:name="T223" style:family="text">
      <style:text-properties fo:language="en" fo:country="GB"/>
    </style:style>
    <style:style style:name="T224" style:family="text">
      <style:text-properties fo:language="en" fo:country="GB" style:font-name-asian="Courier New"/>
    </style:style>
    <style:style style:name="T225" style:family="text">
      <style:text-properties fo:language="en" fo:country="GB" officeooo:rsid="007a9977" style:font-name-asian="Courier New"/>
    </style:style>
    <style:style style:name="T226" style:family="text">
      <style:text-properties fo:language="en" fo:country="GB" officeooo:rsid="01484760" style:font-name-asian="Courier New"/>
    </style:style>
    <style:style style:name="T227" style:family="text">
      <style:text-properties fo:language="en" fo:country="GB" officeooo:rsid="018b9bbf" style:font-name-asian="Courier New"/>
    </style:style>
    <style:style style:name="T228" style:family="text">
      <style:text-properties fo:language="en" fo:country="GB" fo:font-weight="bold" style:font-weight-asian="bold"/>
    </style:style>
    <style:style style:name="T229" style:family="text">
      <style:text-properties fo:language="en" fo:country="GB" fo:font-weight="bold" officeooo:rsid="007a0ca1" style:font-weight-asian="bold"/>
    </style:style>
    <style:style style:name="T230" style:family="text">
      <style:text-properties fo:language="en" fo:country="GB" fo:font-weight="bold" officeooo:rsid="01328a55" style:font-weight-asian="bold" style:font-name-complex="Highlight LET" style:font-weight-complex="bold"/>
    </style:style>
    <style:style style:name="T231" style:family="text">
      <style:text-properties fo:language="en" fo:country="GB" fo:font-weight="bold" officeooo:rsid="019d2158" style:font-weight-asian="bold" style:font-name-complex="Highlight LET" style:font-weight-complex="bold"/>
    </style:style>
    <style:style style:name="T232" style:family="text">
      <style:text-properties fo:language="en" fo:country="GB" fo:font-weight="bold" style:font-name-asian="Courier New" style:font-weight-asian="bold"/>
    </style:style>
    <style:style style:name="T233" style:family="text">
      <style:text-properties fo:language="en" fo:country="GB" fo:font-style="italic" style:font-style-asian="italic"/>
    </style:style>
    <style:style style:name="T234" style:family="text">
      <style:text-properties fo:language="en" fo:country="GB" fo:font-style="italic" officeooo:rsid="002c99db" style:font-style-asian="italic"/>
    </style:style>
    <style:style style:name="T235" style:family="text">
      <style:text-properties fo:language="en" fo:country="GB" fo:font-style="italic" officeooo:rsid="01a46eec" style:font-style-asian="italic"/>
    </style:style>
    <style:style style:name="T236" style:family="text">
      <style:text-properties fo:language="en" fo:country="GB" fo:font-style="italic" style:font-name-asian="Courier New" style:font-style-asian="italic"/>
    </style:style>
    <style:style style:name="T237" style:family="text">
      <style:text-properties fo:language="en" fo:country="GB" fo:font-style="italic" fo:font-weight="bold" style:font-style-asian="italic" style:font-weight-asian="bold" style:font-weight-complex="bold"/>
    </style:style>
    <style:style style:name="T238" style:family="text">
      <style:text-properties fo:language="en" fo:country="GB" fo:font-style="italic" fo:font-weight="bold" officeooo:rsid="019d2158" style:font-style-asian="italic" style:font-weight-asian="bold" style:font-weight-complex="bold"/>
    </style:style>
    <style:style style:name="T239" style:family="text">
      <style:text-properties fo:language="en" fo:country="GB" officeooo:rsid="003af082"/>
    </style:style>
    <style:style style:name="T240" style:family="text">
      <style:text-properties fo:language="en" fo:country="GB" officeooo:rsid="007a0ca1"/>
    </style:style>
    <style:style style:name="T241" style:family="text">
      <style:text-properties fo:language="en" fo:country="GB" officeooo:rsid="007a9977"/>
    </style:style>
    <style:style style:name="T242" style:family="text">
      <style:text-properties fo:language="en" fo:country="GB" officeooo:rsid="00b9a4bb"/>
    </style:style>
    <style:style style:name="T243" style:family="text">
      <style:text-properties fo:language="en" fo:country="GB" officeooo:rsid="00bcf8ac"/>
    </style:style>
    <style:style style:name="T244" style:family="text">
      <style:text-properties fo:language="en" fo:country="GB" officeooo:rsid="00bfcdeb"/>
    </style:style>
    <style:style style:name="T245" style:family="text">
      <style:text-properties fo:language="en" fo:country="GB" officeooo:rsid="00e34aa6"/>
    </style:style>
    <style:style style:name="T246" style:family="text">
      <style:text-properties fo:language="en" fo:country="GB" officeooo:rsid="00e64d3d"/>
    </style:style>
    <style:style style:name="T247" style:family="text">
      <style:text-properties fo:language="en" fo:country="GB" fo:font-style="normal" style:font-style-asian="normal" style:font-style-complex="normal"/>
    </style:style>
    <style:style style:name="T248" style:family="text">
      <style:text-properties fo:language="en" fo:country="GB" fo:font-style="normal" officeooo:rsid="00f6c024" style:font-style-asian="normal" style:font-style-complex="normal"/>
    </style:style>
    <style:style style:name="T249" style:family="text">
      <style:text-properties fo:language="en" fo:country="GB" officeooo:rsid="01328a55" style:font-name-complex="Highlight LET"/>
    </style:style>
    <style:style style:name="T250" style:family="text">
      <style:text-properties fo:language="en" fo:country="GB" officeooo:rsid="013cfc51"/>
    </style:style>
    <style:style style:name="T251" style:family="text">
      <style:text-properties fo:language="en" fo:country="GB" officeooo:rsid="013d1e6b"/>
    </style:style>
    <style:style style:name="T252" style:family="text">
      <style:text-properties fo:language="en" fo:country="GB" officeooo:rsid="0141a34f"/>
    </style:style>
    <style:style style:name="T253" style:family="text">
      <style:text-properties fo:language="en" fo:country="GB" officeooo:rsid="014235ef"/>
    </style:style>
    <style:style style:name="T254" style:family="text">
      <style:text-properties fo:language="en" fo:country="GB" officeooo:rsid="0149f29c"/>
    </style:style>
    <style:style style:name="T255" style:family="text">
      <style:text-properties fo:language="en" fo:country="GB" officeooo:rsid="014c74b4"/>
    </style:style>
    <style:style style:name="T256" style:family="text">
      <style:text-properties fo:language="en" fo:country="GB" officeooo:rsid="0189eee3"/>
    </style:style>
    <style:style style:name="T257" style:family="text">
      <style:text-properties fo:language="en" fo:country="GB" officeooo:rsid="018b9bbf"/>
    </style:style>
    <style:style style:name="T258" style:family="text">
      <style:text-properties fo:font-weight="normal" style:font-weight-asian="normal"/>
    </style:style>
    <style:style style:name="T259" style:family="text">
      <style:text-properties fo:font-weight="normal" style:font-weight-asian="normal" style:font-weight-complex="normal"/>
    </style:style>
    <style:style style:name="T260" style:family="text">
      <style:text-properties fo:font-weight="normal" officeooo:rsid="003bbda8" style:font-weight-asian="normal" style:font-weight-complex="normal"/>
    </style:style>
    <style:style style:name="T261" style:family="text">
      <style:text-properties fo:font-weight="normal" officeooo:rsid="003c7b15" style:font-weight-asian="normal" style:font-weight-complex="normal"/>
    </style:style>
    <style:style style:name="T262" style:family="text">
      <style:text-properties fo:font-weight="normal" officeooo:rsid="003e286f" style:font-weight-asian="normal" style:font-weight-complex="normal"/>
    </style:style>
    <style:style style:name="T263" style:family="text">
      <style:text-properties fo:font-weight="normal" officeooo:rsid="00401c4d" style:font-weight-asian="normal" style:font-weight-complex="normal"/>
    </style:style>
    <style:style style:name="T264" style:family="text">
      <style:text-properties fo:font-weight="normal" officeooo:rsid="004413bb" style:font-weight-asian="normal" style:font-weight-complex="normal"/>
    </style:style>
    <style:style style:name="T265" style:family="text">
      <style:text-properties fo:font-weight="normal" officeooo:rsid="0044c42d" style:font-weight-asian="normal" style:font-weight-complex="normal"/>
    </style:style>
    <style:style style:name="T266" style:family="text">
      <style:text-properties fo:font-weight="normal" officeooo:rsid="004b81e2" style:font-weight-asian="normal" style:font-weight-complex="normal"/>
    </style:style>
    <style:style style:name="T267" style:family="text">
      <style:text-properties fo:font-weight="normal" officeooo:rsid="005b2003" style:font-weight-asian="normal" style:font-weight-complex="normal"/>
    </style:style>
    <style:style style:name="T268" style:family="text">
      <style:text-properties fo:font-weight="normal" officeooo:rsid="005d752e" style:font-weight-asian="normal" style:font-weight-complex="normal"/>
    </style:style>
    <style:style style:name="T269" style:family="text">
      <style:text-properties fo:font-weight="normal" officeooo:rsid="00d0ca92" style:font-weight-asian="normal" style:font-weight-complex="normal"/>
    </style:style>
    <style:style style:name="T270" style:family="text">
      <style:text-properties fo:font-weight="normal" officeooo:rsid="00340261" style:font-weight-asian="normal" style:font-weight-complex="normal"/>
    </style:style>
    <style:style style:name="T271" style:family="text">
      <style:text-properties fo:font-weight="normal" officeooo:rsid="0155746c" style:font-weight-asian="normal" style:font-weight-complex="normal"/>
    </style:style>
    <style:style style:name="T272" style:family="text">
      <style:text-properties fo:font-weight="normal" officeooo:rsid="0160fc72" style:font-weight-asian="normal" style:font-weight-complex="normal"/>
    </style:style>
    <style:style style:name="T273" style:family="text">
      <style:text-properties fo:font-weight="normal" officeooo:rsid="01689c8e" style:font-weight-asian="normal" style:font-weight-complex="normal"/>
    </style:style>
    <style:style style:name="T274" style:family="text">
      <style:text-properties fo:font-weight="normal" officeooo:rsid="0028192e" style:font-weight-asian="normal" style:font-weight-complex="normal"/>
    </style:style>
    <style:style style:name="T275" style:family="text">
      <style:text-properties fo:font-weight="normal" officeooo:rsid="00286e0c" style:font-weight-asian="normal" style:font-weight-complex="normal"/>
    </style:style>
    <style:style style:name="T276" style:family="text">
      <style:text-properties fo:font-weight="normal" officeooo:rsid="01a46eec" style:font-weight-asian="normal" style:font-weight-complex="normal"/>
    </style:style>
    <style:style style:name="T277" style:family="text">
      <style:text-properties fo:font-weight="normal" officeooo:rsid="00401c4d" style:font-weight-asian="normal" style:font-name-complex="Courier New" style:font-weight-complex="normal"/>
    </style:style>
    <style:style style:name="T278" style:family="text">
      <style:text-properties fo:font-weight="normal" officeooo:rsid="0041468b" style:font-weight-asian="normal" style:font-name-complex="Courier New" style:font-weight-complex="normal"/>
    </style:style>
    <style:style style:name="T279" style:family="text">
      <style:text-properties fo:font-weight="normal" officeooo:rsid="004b81e2" style:font-weight-asian="normal" style:font-name-complex="Courier New" style:font-weight-complex="normal"/>
    </style:style>
    <style:style style:name="T280" style:family="text">
      <style:text-properties fo:font-style="italic" style:font-style-asian="italic"/>
    </style:style>
    <style:style style:name="T281" style:family="text">
      <style:text-properties fo:font-style="italic" style:font-style-asian="italic" style:font-weight-complex="bold"/>
    </style:style>
    <style:style style:name="T282" style:family="text">
      <style:text-properties fo:font-style="italic" officeooo:rsid="00b8cd95" style:font-style-asian="italic" style:font-weight-complex="bold"/>
    </style:style>
    <style:style style:name="T283" style:family="text">
      <style:text-properties fo:font-style="italic" officeooo:rsid="00f6c024" style:font-style-asian="italic"/>
    </style:style>
    <style:style style:name="T284" style:family="text">
      <style:text-properties fo:font-style="italic" officeooo:rsid="0104a4cf" style:font-style-asian="italic" style:font-style-complex="normal"/>
    </style:style>
    <style:style style:name="T285" style:family="text">
      <style:text-properties fo:font-style="italic" officeooo:rsid="0102c2c9" style:font-style-asian="italic" style:font-style-complex="normal"/>
    </style:style>
    <style:style style:name="T286" style:family="text">
      <style:text-properties fo:font-style="italic" officeooo:rsid="0105b51b" style:font-style-asian="italic"/>
    </style:style>
    <style:style style:name="T287" style:family="text">
      <style:text-properties fo:font-style="italic" officeooo:rsid="01086771" style:font-style-asian="italic"/>
    </style:style>
    <style:style style:name="T288" style:family="text">
      <style:text-properties fo:font-style="italic" officeooo:rsid="019251d0" style:font-style-asian="italic"/>
    </style:style>
    <style:style style:name="T289" style:family="text">
      <style:text-properties fo:font-style="italic" officeooo:rsid="01a46eec" style:font-style-asian="italic"/>
    </style:style>
    <style:style style:name="T290" style:family="text">
      <style:text-properties fo:font-style="italic" fo:font-weight="bold" style:font-style-asian="italic" style:font-weight-asian="bold"/>
    </style:style>
    <style:style style:name="T291" style:family="text">
      <style:text-properties fo:font-style="italic" fo:font-weight="bold" style:font-style-asian="italic" style:font-weight-asian="bold" style:font-weight-complex="bold"/>
    </style:style>
    <style:style style:name="T292" style:family="text">
      <style:text-properties fo:font-style="italic" fo:font-weight="bold" officeooo:rsid="01a46eec" style:font-style-asian="italic" style:font-weight-asian="bold" style:font-weight-complex="bold"/>
    </style:style>
    <style:style style:name="T293" style:family="text">
      <style:text-properties fo:font-style="italic" fo:font-weight="bold" officeooo:rsid="0104a4cf" style:font-style-asian="italic" style:font-weight-asian="bold" style:font-style-complex="normal" style:font-weight-complex="bold"/>
    </style:style>
    <style:style style:name="T294" style:family="text">
      <style:text-properties fo:font-style="italic" fo:font-weight="bold" officeooo:rsid="01a07242" style:font-style-asian="italic" style:font-weight-asian="bold" style:font-style-complex="normal" style:font-weight-complex="bold"/>
    </style:style>
    <style:style style:name="T295" style:family="text">
      <style:text-properties fo:font-style="italic" fo:font-weight="bold" officeooo:rsid="0181057c" style:font-style-asian="italic" style:font-weight-asian="bold"/>
    </style:style>
    <style:style style:name="T296" style:family="text">
      <style:text-properties fo:font-style="italic" style:font-name-asian="Courier New" style:font-style-asian="italic"/>
    </style:style>
    <style:style style:name="T297" style:family="text">
      <style:text-properties fo:font-style="italic" fo:font-weight="normal" style:font-style-asian="italic" style:font-weight-asian="normal" style:font-weight-complex="normal"/>
    </style:style>
    <style:style style:name="T298" style:family="text">
      <style:text-properties fo:language="fr" fo:country="FR"/>
    </style:style>
    <style:style style:name="T299" style:family="text">
      <style:text-properties fo:language="fr" fo:country="FR" style:font-name-asian="Courier New"/>
    </style:style>
    <style:style style:name="T300" style:family="text">
      <style:text-properties fo:language="fr" fo:country="FR" officeooo:rsid="006ccda5" style:font-name-asian="Courier New" style:font-name-complex="Courier New"/>
    </style:style>
    <style:style style:name="T301" style:family="text">
      <style:text-properties fo:language="fr" fo:country="FR" officeooo:rsid="01484760" style:font-name-asian="Courier New"/>
    </style:style>
    <style:style style:name="T302" style:family="text">
      <style:text-properties fo:language="fr" fo:country="FR" officeooo:rsid="002c99db" style:font-name-asian="Courier New"/>
    </style:style>
    <style:style style:name="T303" style:family="text">
      <style:text-properties fo:language="fr" fo:country="FR" officeooo:rsid="019940ef" style:font-name-asian="Courier New"/>
    </style:style>
    <style:style style:name="T304" style:family="text">
      <style:text-properties fo:language="fr" fo:country="FR" fo:font-style="italic" style:font-style-asian="italic"/>
    </style:style>
    <style:style style:name="T305" style:family="text">
      <style:text-properties fo:language="fr" fo:country="FR" fo:font-style="italic" officeooo:rsid="00f6c024" style:font-style-asian="italic"/>
    </style:style>
    <style:style style:name="T306" style:family="text">
      <style:text-properties fo:language="fr" fo:country="FR" fo:font-style="italic" fo:font-weight="bold" style:font-style-asian="italic" style:font-weight-asian="bold" style:font-weight-complex="bold"/>
    </style:style>
    <style:style style:name="T307" style:family="text">
      <style:text-properties fo:language="fr" fo:country="FR" fo:font-style="italic" fo:font-weight="bold" officeooo:rsid="01a46eec" style:font-style-asian="italic" style:font-weight-asian="bold" style:font-weight-complex="bold"/>
    </style:style>
    <style:style style:name="T308" style:family="text">
      <style:text-properties fo:language="fr" fo:country="FR" fo:font-weight="bold" style:font-weight-asian="bold" style:font-weight-complex="bold"/>
    </style:style>
    <style:style style:name="T309" style:family="text">
      <style:text-properties fo:language="fr" fo:country="FR" style:font-name-complex="Courier New"/>
    </style:style>
    <style:style style:name="T310" style:family="text">
      <style:text-properties fo:language="fr" fo:country="FR" officeooo:rsid="01689c8e" style:font-name-complex="Courier New"/>
    </style:style>
    <style:style style:name="T311" style:family="text">
      <style:text-properties fo:language="fr" fo:country="FR" officeooo:rsid="0062111d" style:font-name-complex="Courier New"/>
    </style:style>
    <style:style style:name="T312" style:family="text">
      <style:text-properties fo:language="fr" fo:country="FR" fo:font-weight="normal" officeooo:rsid="00396cb1" style:font-weight-asian="normal" style:font-weight-complex="normal"/>
    </style:style>
    <style:style style:name="T313" style:family="text">
      <style:text-properties fo:language="fr" fo:country="FR" officeooo:rsid="00542efb"/>
    </style:style>
    <style:style style:name="T314" style:family="text">
      <style:text-properties fo:language="fr" fo:country="FR" officeooo:rsid="00c4cb4c"/>
    </style:style>
    <style:style style:name="T315" style:family="text">
      <style:text-properties fo:language="fr" fo:country="FR" officeooo:rsid="00f476c9"/>
    </style:style>
    <style:style style:name="T316" style:family="text">
      <style:text-properties fo:language="fr" fo:country="FR" officeooo:rsid="0146f3e5"/>
    </style:style>
    <style:style style:name="T317" style:family="text">
      <style:text-properties fo:language="fr" fo:country="FR" officeooo:rsid="01703f49"/>
    </style:style>
    <style:style style:name="T318" style:family="text">
      <style:text-properties fo:language="fr" fo:country="FR" officeooo:rsid="0062111d"/>
    </style:style>
    <style:style style:name="T319" style:family="text">
      <style:text-properties fo:language="fr" fo:country="FR" officeooo:rsid="0037d55e"/>
    </style:style>
    <style:style style:name="T320" style:family="text">
      <style:text-properties fo:text-shadow="1pt 1pt" style:text-underline-style="none"/>
    </style:style>
    <style:style style:name="T321" style:family="text">
      <style:text-properties style:text-line-through-style="solid" style:text-line-through-type="single"/>
    </style:style>
    <style:style style:name="T322" style:family="text">
      <style:text-properties style:font-name="Courier New" fo:font-style="italic" style:font-style-asian="italic" style:font-name-complex="Courier New"/>
    </style:style>
    <style:style style:name="T323" style:family="text">
      <style:text-properties style:font-name="Courier New1" fo:language="de" fo:country="DE" officeooo:rsid="0073443a" style:font-name-asian="Symbol1" style:font-name-complex="Symbol1"/>
    </style:style>
    <style:style style:name="T324" style:family="text">
      <style:text-properties style:font-name="Courier New1" fo:language="de" fo:country="DE" officeooo:rsid="006641fc" style:font-name-asian="Symbol1" style:font-name-complex="Symbol1"/>
    </style:style>
    <style:style style:name="T325" style:family="text">
      <style:text-properties style:font-name="Courier New1" fo:language="de" fo:country="DE" officeooo:rsid="0066bf33" style:font-name-asian="Symbol1" style:font-name-complex="Symbol1"/>
    </style:style>
    <style:style style:name="T326" style:family="text">
      <style:text-properties style:font-name="Courier New1" fo:language="de" fo:country="DE" officeooo:rsid="0067ddae" style:font-name-asian="Symbol1" style:font-name-complex="Symbol1"/>
    </style:style>
    <style:style style:name="T327" style:family="text">
      <style:text-properties style:font-name="Courier New1" fo:language="de" fo:country="DE" officeooo:rsid="0068d4a9" style:font-name-asian="Symbol1" style:font-name-complex="Symbol1"/>
    </style:style>
    <style:style style:name="T328" style:family="text">
      <style:text-properties style:font-name="Courier New1" fo:language="de" fo:country="DE" officeooo:rsid="0069acdf" style:font-name-asian="Symbol1" style:font-name-complex="Symbol1"/>
    </style:style>
    <style:style style:name="T329" style:family="text">
      <style:text-properties style:font-name="Courier New1" fo:language="de" fo:country="DE" officeooo:rsid="006ce8ab" style:font-name-asian="Symbol1" style:font-name-complex="Symbol1"/>
    </style:style>
    <style:style style:name="T330" style:family="text">
      <style:text-properties style:font-name="Courier New1" fo:language="de" fo:country="DE" officeooo:rsid="007191e4" style:font-name-asian="Symbol1" style:font-name-complex="Symbol1"/>
    </style:style>
    <style:style style:name="T331" style:family="text">
      <style:text-properties style:font-name="Courier New1" fo:language="de" fo:country="DE" officeooo:rsid="0022f446" style:font-name-asian="Symbol1" style:font-name-complex="Symbol1"/>
    </style:style>
    <style:style style:name="T332" style:family="text">
      <style:text-properties style:font-name="Courier New1" fo:language="de" fo:country="DE" officeooo:rsid="000c958f" style:font-name-asian="Symbol1" style:language-asian="zxx" style:country-asian="none" style:font-name-complex="Symbol1"/>
    </style:style>
    <style:style style:name="T333" style:family="text">
      <style:text-properties style:font-name="Courier New1" fo:language="de" fo:country="DE" officeooo:rsid="00924806" style:font-name-asian="Symbol1" style:language-asian="zxx" style:country-asian="none" style:font-name-complex="Symbol1"/>
    </style:style>
    <style:style style:name="T334" style:family="text">
      <style:text-properties style:font-name="Courier New1" fo:language="de" fo:country="DE" officeooo:rsid="000f777c" style:font-name-asian="Symbol1" style:language-asian="zxx" style:country-asian="none" style:font-name-complex="Symbol1"/>
    </style:style>
    <style:style style:name="T335" style:family="text">
      <style:text-properties style:font-name="Courier New1" fo:language="de" fo:country="DE" officeooo:rsid="0010fe18" style:font-name-asian="Symbol1" style:language-asian="zxx" style:country-asian="none" style:font-name-complex="Symbol1"/>
    </style:style>
    <style:style style:name="T336" style:family="text">
      <style:text-properties style:font-name="Courier New1" fo:language="de" fo:country="DE" officeooo:rsid="005d752e" style:font-name-asian="Symbol1" style:language-asian="zxx" style:country-asian="none" style:font-name-complex="Symbol1"/>
    </style:style>
    <style:style style:name="T337" style:family="text">
      <style:text-properties style:font-name="Courier New1" fo:language="de" fo:country="DE" officeooo:rsid="01a82d3a" style:font-name-asian="Symbol1" style:language-asian="zxx" style:country-asian="none" style:font-name-complex="Symbol1"/>
    </style:style>
    <style:style style:name="T338" style:family="text">
      <style:text-properties style:font-name="Courier New1" fo:language="de" fo:country="DE" officeooo:rsid="00924806" style:font-name-asian="Symbol1" style:language-asian="zxx" style:country-asian="none" style:font-name-complex="Courier New"/>
    </style:style>
    <style:style style:name="T339" style:family="text">
      <style:text-properties style:font-name="Courier New1" fo:language="de" fo:country="DE" officeooo:rsid="0010fe18" style:font-name-asian="Symbol1" style:language-asian="zxx" style:country-asian="none" style:font-name-complex="Courier New"/>
    </style:style>
    <style:style style:name="T340" style:family="text">
      <style:text-properties style:font-name="Courier New1" fo:language="de" fo:country="DE" officeooo:rsid="001a1b62" style:font-name-asian="Symbol1" style:language-asian="zxx" style:country-asian="none" style:font-name-complex="Courier New"/>
    </style:style>
    <style:style style:name="T341" style:family="text">
      <style:text-properties style:font-name="Courier New1" fo:language="de" fo:country="DE" officeooo:rsid="000f777c" style:font-name-asian="Symbol1" style:language-asian="zxx" style:country-asian="none" style:font-name-complex="Courier New"/>
    </style:style>
    <style:style style:name="T342" style:family="text">
      <style:text-properties style:font-name="Courier New1" fo:language="de" fo:country="DE" officeooo:rsid="001fbcd6" style:font-name-asian="Symbol1" style:language-asian="zxx" style:country-asian="none" style:font-name-complex="Courier New"/>
    </style:style>
    <style:style style:name="T343" style:family="text">
      <style:text-properties style:font-name="Courier New1" fo:language="de" fo:country="DE" officeooo:rsid="001a1b62" style:font-name-asian="Symbol1" style:language-asian="zxx" style:country-asian="none" style:font-name-complex="Imprint MT Shadow"/>
    </style:style>
    <style:style style:name="T344" style:family="text">
      <style:text-properties style:font-name="Courier New1" fo:language="de" fo:country="DE" officeooo:rsid="0070b29b" style:font-name-asian="Symbol1" style:font-name-complex="Courier New"/>
    </style:style>
    <style:style style:name="T345" style:family="text">
      <style:text-properties style:font-name="Courier New1" fo:language="de" fo:country="DE" style:text-underline-style="solid" style:text-underline-width="auto" style:text-underline-color="font-color" officeooo:rsid="008a8f2c" style:font-name-asian="Symbol1" style:language-asian="zxx" style:country-asian="none" style:font-name-complex="Symbol1"/>
    </style:style>
    <style:style style:name="T346" style:family="text">
      <style:text-properties style:font-name="Courier New1" fo:language="de" fo:country="DE" style:text-underline-style="none" officeooo:rsid="000c958f" style:font-name-asian="Symbol1" style:language-asian="zxx" style:country-asian="none" style:font-name-complex="Symbol1"/>
    </style:style>
    <style:style style:name="T347" style:family="text">
      <style:text-properties style:font-name="Courier New1" fo:language="de" fo:country="DE" style:text-underline-style="none" officeooo:rsid="008c6992" style:font-name-asian="Symbol1" style:language-asian="zxx" style:country-asian="none" style:font-name-complex="Symbol1"/>
    </style:style>
    <style:style style:name="T348" style:family="text">
      <style:text-properties style:font-name="Courier New1" fo:language="de" fo:country="DE" style:text-underline-style="none" officeooo:rsid="00170dee" style:font-name-asian="Symbol1" style:language-asian="zxx" style:country-asian="none" style:font-name-complex="Symbol1"/>
    </style:style>
    <style:style style:name="T349" style:family="text">
      <style:text-properties style:font-name="Courier New1" fo:language="de" fo:country="DE" style:text-underline-style="none" officeooo:rsid="00174fbd" style:font-name-asian="Symbol1" style:language-asian="zxx" style:country-asian="none" style:font-name-complex="Symbol1"/>
    </style:style>
    <style:style style:name="T350" style:family="text">
      <style:text-properties style:font-name="Courier New1" fo:language="de" fo:country="DE" style:text-underline-style="none" officeooo:rsid="00e70044" style:font-name-asian="Symbol1" style:language-asian="zxx" style:country-asian="none" style:font-name-complex="Symbol1"/>
    </style:style>
    <style:style style:name="T351" style:family="text">
      <style:text-properties style:font-name="Courier New1" fo:language="de" fo:country="DE" style:text-underline-style="none" officeooo:rsid="00e85c6f" style:font-name-asian="Symbol1" style:language-asian="zxx" style:country-asian="none" style:font-name-complex="Symbol1"/>
    </style:style>
    <style:style style:name="T352" style:family="text">
      <style:text-properties style:font-name="Courier New1" fo:language="de" fo:country="DE" style:text-underline-style="none" officeooo:rsid="008c6992" style:font-name-asian="Symbol1" style:language-asian="zxx" style:country-asian="none" style:font-name-complex="Courier New"/>
    </style:style>
    <style:style style:name="T353" style:family="text">
      <style:text-properties style:font-name="Courier New1" fo:language="de" fo:country="DE" fo:font-weight="bold" officeooo:rsid="000c958f" style:font-name-asian="Symbol1" style:language-asian="zxx" style:country-asian="none" style:font-weight-asian="bold" style:font-name-complex="Symbol1" style:font-weight-complex="bold"/>
    </style:style>
    <style:style style:name="T354" style:family="text">
      <style:text-properties style:font-name="Courier New1" fo:language="de" fo:country="DE" fo:font-weight="bold" officeooo:rsid="00396cb1" style:font-name-asian="Symbol1" style:language-asian="zxx" style:country-asian="none" style:font-weight-asian="bold" style:font-name-complex="Symbol1" style:font-weight-complex="bold"/>
    </style:style>
    <style:style style:name="T355" style:family="text">
      <style:text-properties style:font-name="Courier New1" fo:language="de" fo:country="DE" fo:font-weight="bold" officeooo:rsid="0181057c" style:font-name-asian="Symbol1" style:language-asian="zxx" style:country-asian="none" style:font-weight-asian="bold" style:font-name-complex="Symbol1" style:font-weight-complex="bold"/>
    </style:style>
    <style:style style:name="T356" style:family="text">
      <style:text-properties style:font-name="Courier New1" style:font-name-asian="Symbol1" style:font-name-complex="Symbol1"/>
    </style:style>
    <style:style style:name="T357" style:family="text">
      <style:text-properties style:font-name="Courier New1" officeooo:rsid="009539ae" style:font-name-asian="Symbol1" style:font-name-complex="Symbol1"/>
    </style:style>
    <style:style style:name="T358" style:family="text">
      <style:text-properties style:font-name="Courier New1" officeooo:rsid="005e52f4" style:font-name-asian="Symbol1" style:font-name-complex="Symbol1"/>
    </style:style>
    <style:style style:name="T359" style:family="text">
      <style:text-properties style:font-name="Courier New1" officeooo:rsid="00367b13" style:font-name-asian="Symbol1" style:font-name-complex="Symbol1"/>
    </style:style>
    <style:style style:name="T360" style:family="text">
      <style:text-properties style:font-name="Courier New1" officeooo:rsid="003801f3" style:font-name-asian="Symbol1" style:font-name-complex="Symbol1"/>
    </style:style>
    <style:style style:name="T361" style:family="text">
      <style:text-properties style:font-name="Courier New1" officeooo:rsid="003c69ef" style:font-name-asian="Symbol1" style:font-name-complex="Symbol1"/>
    </style:style>
    <style:style style:name="T362" style:family="text">
      <style:text-properties style:font-name="Courier New1" officeooo:rsid="006022c2" style:font-name-asian="Symbol1" style:font-name-complex="Symbol1"/>
    </style:style>
    <style:style style:name="T363" style:family="text">
      <style:text-properties style:font-name="Courier New1" officeooo:rsid="00390ab6" style:font-name-asian="Symbol1" style:font-name-complex="Symbol1"/>
    </style:style>
    <style:style style:name="T364" style:family="text">
      <style:text-properties style:font-name="Courier New1" officeooo:rsid="003afff1" style:font-name-asian="Symbol1" style:font-name-complex="Symbol1"/>
    </style:style>
    <style:style style:name="T365" style:family="text">
      <style:text-properties style:font-name="Courier New1" officeooo:rsid="008a8f2c" style:font-name-asian="Symbol1" style:font-name-complex="Symbol1"/>
    </style:style>
    <style:style style:name="T366" style:family="text">
      <style:text-properties style:font-name="Courier New1" officeooo:rsid="000ac4cc" style:font-name-asian="Symbol1" style:font-name-complex="Symbol1"/>
    </style:style>
    <style:style style:name="T367" style:family="text">
      <style:text-properties style:font-name="Courier New1" officeooo:rsid="008e384d" style:font-name-asian="Symbol1" style:font-name-complex="Symbol1"/>
    </style:style>
    <style:style style:name="T368" style:family="text">
      <style:text-properties style:font-name="Courier New1" officeooo:rsid="004d5053" style:font-name-asian="Symbol1" style:font-name-complex="Symbol1"/>
    </style:style>
    <style:style style:name="T369" style:family="text">
      <style:text-properties style:font-name="Courier New1" officeooo:rsid="004e271d" style:font-name-asian="Symbol1" style:font-name-complex="Symbol1"/>
    </style:style>
    <style:style style:name="T370" style:family="text">
      <style:text-properties style:font-name="Courier New1" officeooo:rsid="0061be0b" style:font-name-asian="Symbol1" style:font-name-complex="Symbol1"/>
    </style:style>
    <style:style style:name="T371" style:family="text">
      <style:text-properties style:font-name="Courier New1" officeooo:rsid="006a2ac8" style:font-name-asian="Symbol1" style:font-name-complex="Symbol1"/>
    </style:style>
    <style:style style:name="T372" style:family="text">
      <style:text-properties style:font-name="Courier New1" officeooo:rsid="00c40ed9" style:font-name-asian="Symbol1" style:font-name-complex="Symbol1"/>
    </style:style>
    <style:style style:name="T373" style:family="text">
      <style:text-properties style:font-name="Courier New1" officeooo:rsid="00ef0ce7" style:font-name-asian="Symbol1" style:font-name-complex="Symbol1"/>
    </style:style>
    <style:style style:name="T374" style:family="text">
      <style:text-properties style:font-name="Courier New1" officeooo:rsid="00f43760" style:font-name-asian="Symbol1" style:font-name-complex="Symbol1"/>
    </style:style>
    <style:style style:name="T375" style:family="text">
      <style:text-properties style:font-name="Courier New1" officeooo:rsid="01153b9e" style:font-name-asian="Symbol1" style:font-name-complex="Symbol1"/>
    </style:style>
    <style:style style:name="T376" style:family="text">
      <style:text-properties style:font-name="Courier New1" officeooo:rsid="012c72b2" style:font-name-asian="Symbol1" style:font-name-complex="Symbol1"/>
    </style:style>
    <style:style style:name="T377" style:family="text">
      <style:text-properties style:font-name="Courier New1" officeooo:rsid="0172f551" style:font-name-asian="Symbol1" style:font-name-complex="Symbol1"/>
    </style:style>
    <style:style style:name="T378" style:family="text">
      <style:text-properties style:font-name="Courier New1" officeooo:rsid="0186a29f" style:font-name-asian="Symbol1" style:font-name-complex="Symbol1"/>
    </style:style>
    <style:style style:name="T379" style:family="text">
      <style:text-properties style:font-name="Courier New1" officeooo:rsid="002c99db" style:font-name-asian="Symbol1" style:font-name-complex="Symbol1"/>
    </style:style>
    <style:style style:name="T380" style:family="text">
      <style:text-properties style:font-name="Courier New1" officeooo:rsid="0037d55e" style:font-name-asian="Symbol1" style:font-name-complex="Symbol1"/>
    </style:style>
    <style:style style:name="T381" style:family="text">
      <style:text-properties style:font-name="Courier New1" officeooo:rsid="003801f3" style:font-name-asian="Symbol1" style:font-name-complex="Courier New"/>
    </style:style>
    <style:style style:name="T382" style:family="text">
      <style:text-properties style:font-name="Courier New1" officeooo:rsid="00390ab6" style:font-name-asian="Symbol1" style:font-name-complex="Courier New"/>
    </style:style>
    <style:style style:name="T383" style:family="text">
      <style:text-properties style:font-name="Courier New1" officeooo:rsid="003afff1" style:font-name-asian="Symbol1" style:font-name-complex="Courier New"/>
    </style:style>
    <style:style style:name="T384" style:family="text">
      <style:text-properties style:font-name="Courier New1" officeooo:rsid="008a8f2c" style:font-name-asian="Symbol1" style:font-name-complex="Courier New"/>
    </style:style>
    <style:style style:name="T385" style:family="text">
      <style:text-properties style:font-name="Courier New1" officeooo:rsid="008e384d" style:font-name-asian="Symbol1" style:font-name-complex="Courier New"/>
    </style:style>
    <style:style style:name="T386" style:family="text">
      <style:text-properties style:font-name="Courier New1" officeooo:rsid="00c22323" style:font-name-asian="Symbol1" style:font-name-complex="Courier New"/>
    </style:style>
    <style:style style:name="T387" style:family="text">
      <style:text-properties style:font-name="Courier New1" officeooo:rsid="002c99db" style:font-name-asian="Symbol1" style:font-name-complex="Courier New"/>
    </style:style>
    <style:style style:name="T388" style:family="text">
      <style:text-properties style:font-name="Courier New1" officeooo:rsid="00390ab6" style:font-name-asian="Symbol1" style:font-name-complex="Imprint MT Shadow"/>
    </style:style>
    <style:style style:name="T389" style:family="text">
      <style:text-properties style:font-name="Courier New1" officeooo:rsid="003afff1" style:font-name-asian="Symbol1" style:font-name-complex="Imprint MT Shadow"/>
    </style:style>
    <style:style style:name="T390" style:family="text">
      <style:text-properties style:font-name="Courier New1" officeooo:rsid="003b7950" style:font-name-asian="Symbol1" style:font-name-complex="Imprint MT Shadow"/>
    </style:style>
    <style:style style:name="T391" style:family="text">
      <style:text-properties style:font-name="Courier New1" officeooo:rsid="003dd391" style:font-name-asian="Symbol1" style:font-name-complex="Imprint MT Shadow"/>
    </style:style>
    <style:style style:name="T392" style:family="text">
      <style:text-properties style:font-name="Courier New1" officeooo:rsid="003c69ef" style:font-name-asian="Symbol1" style:font-name-complex="Imprint MT Shadow"/>
    </style:style>
    <style:style style:name="T393" style:family="text">
      <style:text-properties style:font-name="Courier New1" officeooo:rsid="00ef0ce7" style:font-name-asian="Symbol1" style:font-name-complex="Highlight LET"/>
    </style:style>
    <style:style style:name="T394" style:family="text">
      <style:text-properties style:font-name="Courier New1" fo:font-size="12pt" officeooo:rsid="00557fcd" style:font-name-asian="Symbol1" style:font-size-asian="12pt" style:font-name-complex="Symbol1" style:font-size-complex="12pt"/>
    </style:style>
    <style:style style:name="T395" style:family="text">
      <style:text-properties style:font-name="Courier New1" fo:font-size="12pt" officeooo:rsid="005965e6" style:font-name-asian="Symbol1" style:font-size-asian="12pt" style:font-name-complex="Symbol1" style:font-size-complex="12pt"/>
    </style:style>
    <style:style style:name="T396" style:family="text">
      <style:text-properties style:font-name="Courier New1" fo:font-size="12pt" officeooo:rsid="0056bc50" style:font-name-asian="Symbol1" style:font-size-asian="12pt" style:font-name-complex="Symbol1" style:font-size-complex="12pt"/>
    </style:style>
    <style:style style:name="T397" style:family="text">
      <style:text-properties style:font-name="Courier New1" fo:font-size="12pt" officeooo:rsid="00825a49" style:font-name-asian="Symbol1" style:font-size-asian="12pt" style:font-name-complex="Symbol1" style:font-size-complex="12pt"/>
    </style:style>
    <style:style style:name="T398" style:family="text">
      <style:text-properties style:font-name="Courier New1" fo:font-size="12pt" officeooo:rsid="005971c5" style:font-name-asian="Symbol1" style:font-size-asian="12pt" style:font-name-complex="Symbol1" style:font-size-complex="12pt"/>
    </style:style>
    <style:style style:name="T399" style:family="text">
      <style:text-properties style:font-name="Courier New1" fo:font-size="12pt" officeooo:rsid="00584a0a" style:font-name-asian="Symbol1" style:font-size-asian="12pt" style:font-name-complex="Symbol1" style:font-size-complex="12pt"/>
    </style:style>
    <style:style style:name="T400" style:family="text">
      <style:text-properties style:font-name="Courier New1" fo:font-size="12pt" officeooo:rsid="00fa1d02" style:font-name-asian="Symbol1" style:font-size-asian="12pt" style:font-name-complex="Symbol1" style:font-size-complex="12pt"/>
    </style:style>
    <style:style style:name="T401" style:family="text">
      <style:text-properties style:font-name="Courier New1" fo:font-size="12pt" fo:language="fr" fo:country="FR" officeooo:rsid="0056bc50" style:font-name-asian="Symbol1" style:font-size-asian="12pt" style:font-name-complex="Symbol1" style:font-size-complex="12pt"/>
    </style:style>
    <style:style style:name="T402" style:family="text">
      <style:text-properties style:font-name="Courier New1" fo:font-size="12pt" fo:language="fr" fo:country="FR" officeooo:rsid="007da5b4" style:font-name-asian="Symbol1" style:font-size-asian="12pt" style:font-name-complex="Symbol1" style:font-size-complex="12pt"/>
    </style:style>
    <style:style style:name="T403" style:family="text">
      <style:text-properties style:font-name="Courier New1" fo:font-size="12pt" fo:language="fr" fo:country="FR" officeooo:rsid="007f6d16" style:font-name-asian="Symbol1" style:font-size-asian="12pt" style:font-name-complex="Symbol1" style:font-size-complex="12pt"/>
    </style:style>
    <style:style style:name="T404" style:family="text">
      <style:text-properties style:font-name="Courier New1" fo:font-size="12pt" fo:language="fr" fo:country="FR" officeooo:rsid="00849569" style:font-name-asian="Symbol1" style:font-size-asian="12pt" style:font-name-complex="Symbol1" style:font-size-complex="12pt"/>
    </style:style>
    <style:style style:name="T405" style:family="text">
      <style:text-properties style:font-name="Courier New1" fo:font-size="12pt" fo:language="fr" fo:country="FR" officeooo:rsid="00867f51" style:font-name-asian="Symbol1" style:font-size-asian="12pt" style:font-name-complex="Symbol1" style:font-size-complex="12pt"/>
    </style:style>
    <style:style style:name="T406" style:family="text">
      <style:text-properties style:font-name="Courier New1" fo:font-size="12pt" fo:language="fr" fo:country="FR" fo:font-style="italic" style:font-name-asian="Symbol1" style:font-size-asian="12pt" style:font-style-asian="italic" style:font-name-complex="Courier New" style:font-size-complex="12pt"/>
    </style:style>
    <style:style style:name="T407" style:family="text">
      <style:text-properties style:font-name="Courier New1" fo:font-size="12pt" fo:language="fr" fo:country="FR" fo:font-style="normal" officeooo:rsid="00f87686" style:font-name-asian="Symbol1" style:font-size-asian="12pt" style:font-style-asian="normal" style:font-name-complex="Courier New" style:font-size-complex="12pt" style:font-style-complex="normal"/>
    </style:style>
    <style:style style:name="T408" style:family="text">
      <style:text-properties style:font-name="Courier New1" fo:font-size="12pt" fo:language="fr" fo:country="FR" fo:font-style="normal" officeooo:rsid="00f87686" style:font-name-asian="Symbol1" style:font-size-asian="12pt" style:font-style-asian="normal" style:font-name-complex="Symbol1" style:font-size-complex="12pt" style:font-style-complex="normal"/>
    </style:style>
    <style:style style:name="T409" style:family="text">
      <style:text-properties style:font-name="Courier New1" fo:font-size="12pt" fo:font-weight="bold" officeooo:rsid="00557fcd" style:font-name-asian="Symbol1" style:font-size-asian="12pt" style:font-weight-asian="bold" style:font-name-complex="Symbol1" style:font-size-complex="12pt" style:font-weight-complex="bold"/>
    </style:style>
    <style:style style:name="T410" style:family="text">
      <style:text-properties style:font-name="Courier New1" fo:font-size="12pt" fo:font-weight="bold" officeooo:rsid="01dccc5c" style:font-name-asian="Symbol1" style:font-size-asian="12pt" style:font-weight-asian="bold" style:font-name-complex="Symbol1" style:font-size-complex="12pt" style:font-weight-complex="bold"/>
    </style:style>
    <style:style style:name="T411" style:family="text">
      <style:text-properties style:font-name="Courier New1" fo:font-size="12pt" fo:font-weight="bold" officeooo:rsid="0113b32b" style:font-name-asian="Symbol1" style:font-size-asian="12pt" style:font-weight-asian="bold" style:font-name-complex="Symbol1" style:font-size-complex="12pt" style:font-weight-complex="bold"/>
    </style:style>
    <style:style style:name="T412" style:family="text">
      <style:text-properties style:font-name="Courier New1" fo:font-size="12pt" fo:language="en" fo:country="GB" officeooo:rsid="007da5b4" style:font-name-asian="Symbol1" style:font-size-asian="12pt" style:font-name-complex="Symbol1" style:font-size-complex="12pt"/>
    </style:style>
    <style:style style:name="T413" style:family="text">
      <style:text-properties style:font-name="Courier New1" fo:font-size="12pt" fo:language="en" fo:country="GB" officeooo:rsid="0141a34f" style:font-name-asian="Times New Roman" style:font-size-asian="12pt" style:font-name-complex="Courier New" style:font-size-complex="12pt"/>
    </style:style>
    <style:style style:name="T414" style:family="text">
      <style:text-properties style:font-name="Courier New1" fo:language="fr" fo:country="FR" style:font-name-asian="Symbol1" style:font-name-complex="Symbol1"/>
    </style:style>
    <style:style style:name="T415" style:family="text">
      <style:text-properties style:font-name="Courier New1" fo:language="fr" fo:country="FR" officeooo:rsid="005e1ec0" style:font-name-asian="Symbol1" style:font-name-complex="Symbol1"/>
    </style:style>
    <style:style style:name="T416" style:family="text">
      <style:text-properties style:font-name="Courier New1" fo:language="fr" fo:country="FR" officeooo:rsid="005e3a19" style:font-name-asian="Symbol1" style:font-name-complex="Symbol1"/>
    </style:style>
    <style:style style:name="T417" style:family="text">
      <style:text-properties style:font-name="Courier New1" fo:language="fr" fo:country="FR" officeooo:rsid="006ce8ab" style:font-name-asian="Symbol1" style:font-name-complex="Symbol1"/>
    </style:style>
    <style:style style:name="T418" style:family="text">
      <style:text-properties style:font-name="Courier New1" fo:language="fr" fo:country="FR" officeooo:rsid="006e4392" style:font-name-asian="Symbol1" style:font-name-complex="Symbol1"/>
    </style:style>
    <style:style style:name="T419" style:family="text">
      <style:text-properties style:font-name="Courier New1" fo:language="fr" fo:country="FR" officeooo:rsid="006f9a14" style:font-name-asian="Symbol1" style:font-name-complex="Symbol1"/>
    </style:style>
    <style:style style:name="T420" style:family="text">
      <style:text-properties style:font-name="Courier New1" fo:language="fr" fo:country="FR" officeooo:rsid="007191e4" style:font-name-asian="Symbol1" style:font-name-complex="Symbol1"/>
    </style:style>
    <style:style style:name="T421" style:family="text">
      <style:text-properties style:font-name="Courier New1" fo:language="fr" fo:country="FR" officeooo:rsid="008e384d" style:font-name-asian="Symbol1" style:font-name-complex="Symbol1"/>
    </style:style>
    <style:style style:name="T422" style:family="text">
      <style:text-properties style:font-name="Courier New1" fo:language="fr" fo:country="FR" officeooo:rsid="006b0ab6" style:font-name-asian="Symbol1" style:font-name-complex="Symbol1"/>
    </style:style>
    <style:style style:name="T423" style:family="text">
      <style:text-properties style:font-name="Courier New1" fo:language="fr" fo:country="FR" officeooo:rsid="00deabcc" style:font-name-asian="Symbol1" style:font-name-complex="Symbol1"/>
    </style:style>
    <style:style style:name="T424" style:family="text">
      <style:text-properties style:font-name="Courier New1" fo:language="fr" fo:country="FR" officeooo:rsid="00f43760" style:font-name-asian="Symbol1" style:font-name-complex="Symbol1"/>
    </style:style>
    <style:style style:name="T425" style:family="text">
      <style:text-properties style:font-name="Courier New1" fo:language="fr" fo:country="FR" officeooo:rsid="01225bf9" style:font-name-asian="Symbol1" style:font-name-complex="Symbol1"/>
    </style:style>
    <style:style style:name="T426" style:family="text">
      <style:text-properties style:font-name="Courier New1" fo:language="fr" fo:country="FR" officeooo:rsid="0146f3e5" style:font-name-asian="Symbol1" style:font-name-complex="Symbol1"/>
    </style:style>
    <style:style style:name="T427" style:family="text">
      <style:text-properties style:font-name="Courier New1" fo:language="fr" fo:country="FR" officeooo:rsid="00390ab6" style:font-name-asian="Symbol1" style:font-name-complex="Symbol1"/>
    </style:style>
    <style:style style:name="T428" style:family="text">
      <style:text-properties style:font-name="Courier New1" fo:language="fr" fo:country="FR" officeooo:rsid="0062111d" style:font-name-asian="Symbol1" style:font-name-complex="Symbol1"/>
    </style:style>
    <style:style style:name="T429" style:family="text">
      <style:text-properties style:font-name="Courier New1" fo:language="fr" fo:country="FR" officeooo:rsid="006f9a14" style:font-name-asian="Symbol1" style:font-name-complex="Courier New"/>
    </style:style>
    <style:style style:name="T430" style:family="text">
      <style:text-properties style:font-name="Courier New1" fo:language="fr" fo:country="FR" officeooo:rsid="0073443a" style:font-name-asian="Symbol1" style:font-name-complex="Courier New"/>
    </style:style>
    <style:style style:name="T431" style:family="text">
      <style:text-properties style:font-name="Courier New1" fo:language="fr" fo:country="FR" officeooo:rsid="008e384d" style:font-name-asian="Symbol1" style:font-name-complex="Courier New"/>
    </style:style>
    <style:style style:name="T432" style:family="text">
      <style:text-properties style:font-name="Courier New1" fo:language="fr" fo:country="FR" officeooo:rsid="00deabcc" style:font-name-asian="Symbol1" style:font-name-complex="Courier New"/>
    </style:style>
    <style:style style:name="T433" style:family="text">
      <style:text-properties style:font-name="Courier New1" fo:language="fr" fo:country="FR" officeooo:rsid="001bfc13" style:font-name-asian="Symbol1" style:language-asian="zxx" style:country-asian="none" style:font-name-complex="Symbol1"/>
    </style:style>
    <style:style style:name="T434" style:family="text">
      <style:text-properties style:font-name="Courier New1" fo:language="fr" fo:country="FR" officeooo:rsid="001c5f2e" style:font-name-asian="Symbol1" style:language-asian="zxx" style:country-asian="none" style:font-name-complex="Symbol1"/>
    </style:style>
    <style:style style:name="T435" style:family="text">
      <style:text-properties style:font-name="Courier New1" fo:language="fr" fo:country="FR" officeooo:rsid="001ccb5a" style:font-name-asian="Symbol1" style:language-asian="zxx" style:country-asian="none" style:font-name-complex="Symbol1"/>
    </style:style>
    <style:style style:name="T436" style:family="text">
      <style:text-properties style:font-name="Courier New1" fo:language="fr" fo:country="FR" officeooo:rsid="001e7837" style:font-name-asian="Symbol1" style:language-asian="zxx" style:country-asian="none" style:font-name-complex="Symbol1"/>
    </style:style>
    <style:style style:name="T437" style:family="text">
      <style:text-properties style:font-name="Courier New1" fo:language="fr" fo:country="FR" officeooo:rsid="001fbcd6" style:font-name-asian="Symbol1" style:language-asian="zxx" style:country-asian="none" style:font-name-complex="Symbol1"/>
    </style:style>
    <style:style style:name="T438" style:family="text">
      <style:text-properties style:font-name="Courier New1" fo:language="fr" fo:country="FR" officeooo:rsid="001c5f2e" style:font-name-asian="Symbol1" style:language-asian="zxx" style:country-asian="none" style:font-name-complex="Courier New"/>
    </style:style>
    <style:style style:name="T439" style:family="text">
      <style:text-properties style:font-name="Courier New1" fo:language="fr" fo:country="FR" style:text-underline-style="none" officeooo:rsid="008a8f2c" style:font-name-asian="Symbol1" style:language-asian="zxx" style:country-asian="none" style:font-name-complex="Symbol1"/>
    </style:style>
    <style:style style:name="T440" style:family="text">
      <style:text-properties style:font-name="Courier New1" fo:language="fr" fo:country="FR" style:text-underline-style="none" officeooo:rsid="008c6992" style:font-name-asian="Symbol1" style:language-asian="zxx" style:country-asian="none" style:font-name-complex="Symbol1"/>
    </style:style>
    <style:style style:name="T441" style:family="text">
      <style:text-properties style:font-name="Courier New1" fo:language="fr" fo:country="FR" style:text-underline-style="none" officeooo:rsid="0090ab74" style:font-name-asian="Symbol1" style:language-asian="zxx" style:country-asian="none" style:font-name-complex="Symbol1"/>
    </style:style>
    <style:style style:name="T442" style:family="text">
      <style:text-properties style:font-name="Courier New1" fo:language="fr" fo:country="FR" style:text-underline-style="none" officeooo:rsid="0091ae93" style:font-name-asian="Symbol1" style:language-asian="zxx" style:country-asian="none" style:font-name-complex="Symbol1"/>
    </style:style>
    <style:style style:name="T443" style:family="text">
      <style:text-properties style:font-name="Courier New1" fo:language="fr" fo:country="FR" style:text-underline-style="none" officeooo:rsid="00e7e414" style:font-name-asian="Symbol1" style:language-asian="zxx" style:country-asian="none" style:font-name-complex="Symbol1"/>
    </style:style>
    <style:style style:name="T444" style:family="text">
      <style:text-properties style:font-name="Courier New1" fo:language="fr" fo:country="FR" style:text-underline-style="none" officeooo:rsid="00e85c6f" style:font-name-asian="Symbol1" style:language-asian="zxx" style:country-asian="none" style:font-name-complex="Symbol1"/>
    </style:style>
    <style:style style:name="T445" style:family="text">
      <style:text-properties style:font-name="Courier New1" fo:language="fr" fo:country="FR" fo:font-weight="normal" officeooo:rsid="00401c4d" style:font-name-asian="Symbol1" style:font-weight-asian="normal" style:font-name-complex="Symbol1" style:font-weight-complex="normal"/>
    </style:style>
    <style:style style:name="T446" style:family="text">
      <style:text-properties style:font-name="Courier New1" fo:language="fr" fo:country="FR" fo:font-weight="normal" officeooo:rsid="0041468b" style:font-name-asian="Symbol1" style:font-weight-asian="normal" style:font-name-complex="Symbol1" style:font-weight-complex="normal"/>
    </style:style>
    <style:style style:name="T447" style:family="text">
      <style:text-properties style:font-name="Courier New1" fo:language="fr" fo:country="FR" fo:font-weight="normal" officeooo:rsid="0062111d" style:font-name-asian="Symbol1" style:font-weight-asian="normal" style:font-name-complex="Symbol1" style:font-weight-complex="normal"/>
    </style:style>
    <style:style style:name="T448" style:family="text">
      <style:text-properties style:font-name="Courier New1" fo:language="fr" fo:country="FR" fo:font-weight="normal" officeooo:rsid="00401c4d" style:font-name-asian="Symbol1" style:font-weight-asian="normal" style:font-name-complex="Courier New" style:font-weight-complex="normal"/>
    </style:style>
    <style:style style:name="T449" style:family="text">
      <style:text-properties style:font-name="Courier New1" fo:language="fr" fo:country="FR" fo:font-weight="normal" officeooo:rsid="0041468b" style:font-name-asian="Symbol1" style:font-weight-asian="normal" style:font-name-complex="Courier New" style:font-weight-complex="normal"/>
    </style:style>
    <style:style style:name="T450" style:family="text">
      <style:text-properties style:font-name="Courier New1" fo:language="fr" fo:country="FR" fo:font-weight="normal" officeooo:rsid="0042cfca" style:font-name-asian="Symbol1" style:font-weight-asian="normal" style:font-name-complex="Courier New" style:font-weight-complex="normal"/>
    </style:style>
    <style:style style:name="T451" style:family="text">
      <style:text-properties style:font-name="Courier New1" fo:language="fr" fo:country="FR" fo:font-weight="normal" officeooo:rsid="005d752e" style:font-name-asian="Symbol1" style:font-weight-asian="normal" style:font-name-complex="Courier New" style:font-weight-complex="normal"/>
    </style:style>
    <style:style style:name="T452" style:family="text">
      <style:text-properties style:font-name="Courier New1" fo:language="fr" fo:country="FR" fo:font-weight="normal" officeooo:rsid="00401c4d" style:font-name-asian="Symbol1" style:font-weight-asian="normal" style:font-name-complex="Imprint MT Shadow" style:font-weight-complex="normal"/>
    </style:style>
    <style:style style:name="T453" style:family="text">
      <style:text-properties style:font-name="Courier New1" fo:language="fr" fo:country="FR" fo:font-weight="bold" officeooo:rsid="0041468b" style:font-name-asian="Symbol1" style:font-weight-asian="bold" style:font-name-complex="Courier New" style:font-weight-complex="bold"/>
    </style:style>
    <style:style style:name="T454" style:family="text">
      <style:text-properties style:font-name="Courier New1" fo:language="fr" fo:country="FR" style:font-name-complex="Highlight LET"/>
    </style:style>
    <style:style style:name="T455" style:family="text">
      <style:text-properties style:font-name="Courier New1" fo:language="fr" fo:country="FR" officeooo:rsid="00d1ca02" style:font-name-complex="Highlight LET"/>
    </style:style>
    <style:style style:name="T456" style:family="text">
      <style:text-properties style:font-name="Courier New1" fo:language="fr" fo:country="FR" officeooo:rsid="00d458f2" style:font-name-complex="Highlight LET"/>
    </style:style>
    <style:style style:name="T457" style:family="text">
      <style:text-properties style:font-name="Courier New1" fo:language="fr" fo:country="FR" officeooo:rsid="00deabcc" style:font-name-complex="Highlight LET"/>
    </style:style>
    <style:style style:name="T458" style:family="text">
      <style:text-properties style:font-name="Courier New1" fo:language="fr" fo:country="FR" officeooo:rsid="00deabcc" style:font-name-complex="Courier New"/>
    </style:style>
    <style:style style:name="T459" style:family="text">
      <style:text-properties style:font-name="Courier New1" fo:language="fr" fo:country="FR" officeooo:rsid="00f43760" style:font-name-asian="Courier New" style:font-name-complex="Symbol1"/>
    </style:style>
    <style:style style:name="T460" style:family="text">
      <style:text-properties style:font-name="Courier New1" fo:language="en" fo:country="GB"/>
    </style:style>
    <style:style style:name="T461" style:family="text">
      <style:text-properties style:font-name="Courier New1" fo:language="en" fo:country="GB" style:font-name-complex="Highlight LET"/>
    </style:style>
    <style:style style:name="T462" style:family="text">
      <style:text-properties style:font-name="Courier New1" fo:language="en" fo:country="GB" officeooo:rsid="00bcf8ac" style:font-name-complex="Highlight LET"/>
    </style:style>
    <style:style style:name="T463" style:family="text">
      <style:text-properties style:font-name="Courier New1" fo:language="en" fo:country="GB" officeooo:rsid="013185e9" style:font-name-complex="Highlight LET"/>
    </style:style>
    <style:style style:name="T464" style:family="text">
      <style:text-properties style:font-name="Courier New1" fo:language="en" fo:country="GB" officeooo:rsid="006ccda5" style:font-name-asian="Courier New" style:font-name-complex="Courier New"/>
    </style:style>
    <style:style style:name="T465" style:family="text">
      <style:text-properties style:font-name="Courier New1" fo:language="en" fo:country="GB" style:font-name-asian="Symbol1" style:font-name-complex="Symbol1"/>
    </style:style>
    <style:style style:name="T466" style:family="text">
      <style:text-properties style:font-name="Courier New1" fo:language="en" fo:country="GB" officeooo:rsid="00bfcdeb" style:font-name-asian="Symbol1" style:font-name-complex="Symbol1"/>
    </style:style>
    <style:style style:name="T467" style:family="text">
      <style:text-properties style:font-name="Courier New1" fo:language="en" fo:country="GB" fo:font-style="italic" style:font-style-asian="italic" style:font-name-complex="Highlight LET"/>
    </style:style>
    <style:style style:name="T468" style:family="text">
      <style:text-properties style:font-name="Courier New1" fo:language="en" fo:country="GB" fo:font-weight="bold" style:font-weight-asian="bold" style:font-name-complex="Highlight LET" style:font-weight-complex="bold"/>
    </style:style>
    <style:style style:name="T469" style:family="text">
      <style:text-properties style:font-name="Courier New1" fo:language="en" fo:country="GB" fo:font-style="normal" style:font-name-asian="Courier New" style:font-style-asian="normal" style:font-name-complex="Imprint MT Shadow1" style:font-style-complex="normal"/>
    </style:style>
    <style:style style:name="T470" style:family="text">
      <style:text-properties style:font-name="Courier New1" fo:language="en" fo:country="GB" fo:font-style="normal" style:font-style-asian="normal" style:font-name-complex="Imprint MT Shadow1" style:font-style-complex="normal"/>
    </style:style>
    <style:style style:name="T471" style:family="text">
      <style:text-properties style:font-name="Courier New1" fo:font-weight="normal" officeooo:rsid="00401c4d" style:font-weight-asian="normal" style:font-name-complex="Imprint MT Shadow" style:font-weight-complex="normal"/>
    </style:style>
    <style:style style:name="T472" style:family="text">
      <style:text-properties style:font-name="Courier New1" fo:font-weight="normal" officeooo:rsid="00401c4d" style:font-weight-asian="normal" style:font-name-complex="Courier New" style:font-weight-complex="normal"/>
    </style:style>
    <style:style style:name="T473" style:family="text">
      <style:text-properties style:font-name="Courier New1" fo:font-weight="normal" style:font-weight-asian="normal" style:font-name-complex="Highlight LET" style:font-weight-complex="normal"/>
    </style:style>
    <style:style style:name="T474" style:family="text">
      <style:text-properties style:font-name="Courier New1" fo:font-weight="normal" officeooo:rsid="00d1ca02" style:font-weight-asian="normal" style:font-name-complex="Highlight LET" style:font-weight-complex="normal"/>
    </style:style>
    <style:style style:name="T475" style:family="text">
      <style:text-properties style:font-name="Courier New1" fo:font-weight="normal" officeooo:rsid="00d458f2" style:font-weight-asian="normal" style:font-name-complex="Highlight LET" style:font-weight-complex="normal"/>
    </style:style>
    <style:style style:name="T476" style:family="text">
      <style:text-properties style:font-name="Courier New1" fo:font-weight="normal" officeooo:rsid="004b81e2" style:font-name-asian="Symbol1" style:font-weight-asian="normal" style:font-name-complex="Symbol1" style:font-weight-complex="normal"/>
    </style:style>
    <style:style style:name="T477" style:family="text">
      <style:text-properties style:font-name="Courier New1" fo:font-weight="normal" officeooo:rsid="004bc6f2" style:font-name-asian="Symbol1" style:font-weight-asian="normal" style:font-name-complex="Symbol1" style:font-weight-complex="normal"/>
    </style:style>
    <style:style style:name="T478" style:family="text">
      <style:text-properties style:font-name="Courier New1" fo:font-weight="normal" officeooo:rsid="004c8d8a" style:font-name-asian="Symbol1" style:font-weight-asian="normal" style:font-name-complex="Symbol1" style:font-weight-complex="normal"/>
    </style:style>
    <style:style style:name="T479" style:family="text">
      <style:text-properties style:font-name="Courier New1" fo:font-weight="normal" officeooo:rsid="004e271d" style:font-name-asian="Symbol1" style:font-weight-asian="normal" style:font-name-complex="Symbol1" style:font-weight-complex="normal"/>
    </style:style>
    <style:style style:name="T480" style:family="text">
      <style:text-properties style:font-name="Courier New1" fo:font-weight="normal" officeooo:rsid="003801f3" style:font-name-asian="Symbol1" style:font-weight-asian="normal" style:font-name-complex="Symbol1" style:font-weight-complex="normal"/>
    </style:style>
    <style:style style:name="T481" style:family="text">
      <style:text-properties style:font-name="Courier New1" fo:font-weight="normal" officeooo:rsid="006022c2" style:font-name-asian="Symbol1" style:font-weight-asian="normal" style:font-name-complex="Symbol1" style:font-weight-complex="normal"/>
    </style:style>
    <style:style style:name="T482" style:family="text">
      <style:text-properties style:font-name="Courier New1" fo:font-weight="normal" officeooo:rsid="00390ab6" style:font-name-asian="Symbol1" style:font-weight-asian="normal" style:font-name-complex="Symbol1" style:font-weight-complex="normal"/>
    </style:style>
    <style:style style:name="T483" style:family="text">
      <style:text-properties style:font-name="Courier New1" fo:font-weight="normal" officeooo:rsid="016d7421" style:font-name-asian="Symbol1" style:font-weight-asian="normal" style:font-name-complex="Symbol1" style:font-weight-complex="normal"/>
    </style:style>
    <style:style style:name="T484" style:family="text">
      <style:text-properties style:font-name="Courier New1" fo:font-weight="normal" officeooo:rsid="0055a1a2" style:font-name-asian="Symbol1" style:font-weight-asian="normal" style:font-name-complex="Symbol1" style:font-weight-complex="normal"/>
    </style:style>
    <style:style style:name="T485" style:family="text">
      <style:text-properties style:font-name="Courier New1" fo:font-weight="normal" officeooo:rsid="01733c11" style:font-name-asian="Symbol1" style:font-weight-asian="normal" style:font-name-complex="Symbol1" style:font-weight-complex="normal"/>
    </style:style>
    <style:style style:name="T486" style:family="text">
      <style:text-properties style:font-name="Courier New1" fo:font-weight="normal" officeooo:rsid="017d2b20" style:font-name-asian="Symbol1" style:font-weight-asian="normal" style:font-name-complex="Symbol1" style:font-weight-complex="normal"/>
    </style:style>
    <style:style style:name="T487" style:family="text">
      <style:text-properties style:font-name="Courier New1" fo:font-weight="normal" officeooo:rsid="00286e0c" style:font-name-asian="Symbol1" style:font-weight-asian="normal" style:font-name-complex="Symbol1" style:font-weight-complex="normal"/>
    </style:style>
    <style:style style:name="T488" style:family="text">
      <style:text-properties style:font-name="Courier New1" fo:font-weight="normal" officeooo:rsid="0029b0d9" style:font-name-asian="Symbol1" style:font-weight-asian="normal" style:font-name-complex="Symbol1" style:font-weight-complex="normal"/>
    </style:style>
    <style:style style:name="T489" style:family="text">
      <style:text-properties style:font-name="Courier New1" fo:font-weight="normal" officeooo:rsid="002f0e51" style:font-name-asian="Symbol1" style:font-weight-asian="normal" style:font-name-complex="Symbol1" style:font-weight-complex="normal"/>
    </style:style>
    <style:style style:name="T490" style:family="text">
      <style:text-properties style:font-name="Courier New1" fo:font-weight="normal" officeooo:rsid="018880f3" style:font-name-asian="Symbol1" style:font-weight-asian="normal" style:font-name-complex="Symbol1" style:font-weight-complex="normal"/>
    </style:style>
    <style:style style:name="T491" style:family="text">
      <style:text-properties style:font-name="Courier New1" fo:font-weight="normal" officeooo:rsid="004bc6f2" style:font-name-asian="Symbol1" style:font-weight-asian="normal" style:font-name-complex="Courier New" style:font-weight-complex="normal"/>
    </style:style>
    <style:style style:name="T492" style:family="text">
      <style:text-properties style:font-name="Courier New1" fo:font-weight="normal" officeooo:rsid="004c8d8a" style:font-name-asian="Symbol1" style:font-weight-asian="normal" style:font-name-complex="Courier New" style:font-weight-complex="normal"/>
    </style:style>
    <style:style style:name="T493" style:family="text">
      <style:text-properties style:font-name="Courier New1" fo:font-weight="normal" officeooo:rsid="00340261" style:font-name-asian="Symbol1" style:font-weight-asian="normal" style:font-name-complex="Courier New" style:font-weight-complex="normal"/>
    </style:style>
    <style:style style:name="T494" style:family="text">
      <style:text-properties style:font-name="Courier New1" fo:font-weight="normal" officeooo:rsid="003801f3" style:font-name-asian="Symbol1" style:font-weight-asian="normal" style:font-name-complex="Courier New" style:font-weight-complex="normal"/>
    </style:style>
    <style:style style:name="T495" style:family="text">
      <style:text-properties style:font-name="Courier New1" fo:font-weight="normal" officeooo:rsid="00390ab6" style:font-name-asian="Symbol1" style:font-weight-asian="normal" style:font-name-complex="Courier New" style:font-weight-complex="normal"/>
    </style:style>
    <style:style style:name="T496" style:family="text">
      <style:text-properties style:font-name="Courier New1" fo:font-weight="normal" officeooo:rsid="017b44df" style:font-name-asian="Symbol1" style:font-weight-asian="normal" style:font-name-complex="Courier New" style:font-weight-complex="normal"/>
    </style:style>
    <style:style style:name="T497" style:family="text">
      <style:text-properties style:font-name="Courier New1" fo:font-weight="normal" officeooo:rsid="017d2b20" style:font-name-asian="Symbol1" style:font-weight-asian="normal" style:font-name-complex="Courier New" style:font-weight-complex="normal"/>
    </style:style>
    <style:style style:name="T498" style:family="text">
      <style:text-properties style:font-name="Courier New1" fo:font-weight="normal" officeooo:rsid="0028192e" style:font-name-asian="Symbol1" style:font-weight-asian="normal" style:font-name-complex="Courier New" style:font-weight-complex="normal"/>
    </style:style>
    <style:style style:name="T499" style:family="text">
      <style:text-properties style:font-name="Courier New1" fo:font-weight="normal" officeooo:rsid="0029b0d9" style:font-name-asian="Symbol1" style:font-weight-asian="normal" style:font-name-complex="Courier New" style:font-weight-complex="normal"/>
    </style:style>
    <style:style style:name="T500" style:family="text">
      <style:text-properties style:font-name="Courier New1" fo:font-size="10pt" officeooo:rsid="003aea5e" style:font-name-asian="Times New Roman" style:font-size-asian="10pt" style:font-name-complex="Courier New"/>
    </style:style>
    <style:style style:name="T501" style:family="text">
      <style:text-properties style:font-name="Courier New1" fo:font-size="10pt" officeooo:rsid="006810ef" style:font-name-asian="Times New Roman" style:font-size-asian="10pt" style:font-name-complex="Courier New"/>
    </style:style>
    <style:style style:name="T502" style:family="text">
      <style:text-properties style:font-name="Courier New1" fo:font-size="10pt" fo:font-weight="normal" officeooo:rsid="003aea5e" style:font-name-asian="Times New Roman" style:font-size-asian="10pt" style:font-weight-asian="normal" style:font-name-complex="Courier New" style:font-weight-complex="normal"/>
    </style:style>
    <style:style style:name="T503" style:family="text">
      <style:text-properties style:font-name="Courier New1" fo:font-size="10pt" fo:language="fr" fo:country="FR" fo:font-weight="normal" officeooo:rsid="003aea5e" style:font-name-asian="Times New Roman" style:font-size-asian="10pt" style:font-weight-asian="normal" style:font-name-complex="Courier New" style:font-weight-complex="normal"/>
    </style:style>
    <style:style style:name="T504" style:family="text">
      <style:text-properties style:font-name="Courier New1" fo:font-size="10pt" fo:language="fr" fo:country="FR" officeooo:rsid="003aea5e" style:font-name-asian="Times New Roman" style:font-size-asian="10pt" style:font-name-complex="Courier New"/>
    </style:style>
    <style:style style:name="T505" style:family="text">
      <style:text-properties style:font-name="Courier New1" fo:font-size="10pt" fo:language="fr" fo:country="FR" officeooo:rsid="0146f3e5" style:font-name-asian="Times New Roman" style:font-size-asian="10pt" style:font-name-complex="Courier New"/>
    </style:style>
    <style:style style:name="T506" style:family="text">
      <style:text-properties style:font-name="Courier New1" fo:font-size="10pt" fo:language="fr" fo:country="FR" officeooo:rsid="00849569" style:font-name-asian="Symbol1" style:font-size-asian="10pt" style:font-name-complex="Symbol1" style:font-size-complex="12pt"/>
    </style:style>
    <style:style style:name="T507" style:family="text">
      <style:text-properties style:font-name="Courier New1" fo:font-size="10pt" fo:language="it" fo:country="IT" officeooo:rsid="003aea5e" style:font-name-asian="Times New Roman" style:font-size-asian="10pt" style:font-name-complex="Courier New"/>
    </style:style>
    <style:style style:name="T508" style:family="text">
      <style:text-properties style:font-name="Courier New1" fo:font-size="10pt" fo:language="en" fo:country="GB" officeooo:rsid="003aea5e" style:font-name-asian="Times New Roman" style:font-size-asian="10pt" style:font-name-complex="Courier New"/>
    </style:style>
    <style:style style:name="T509" style:family="text">
      <style:text-properties style:font-name="Courier New1" fo:font-size="10pt" fo:language="en" fo:country="GB" officeooo:rsid="0141a34f" style:font-name-asian="Times New Roman" style:font-size-asian="10pt" style:font-name-complex="Courier New"/>
    </style:style>
    <style:style style:name="T510" style:family="text">
      <style:text-properties style:font-name="Courier New1" fo:font-size="10pt" fo:language="en" fo:country="GB" officeooo:rsid="014c74b4" style:font-name-asian="Times New Roman" style:font-size-asian="10pt" style:font-name-complex="Courier New"/>
    </style:style>
    <style:style style:name="T511" style:family="text">
      <style:text-properties style:font-name="Courier New1" fo:font-size="10pt" fo:language="de" fo:country="DE" officeooo:rsid="003aea5e" style:font-name-asian="Times New Roman" style:font-size-asian="10pt" style:font-name-complex="Courier New"/>
    </style:style>
    <style:style style:name="T512" style:family="text">
      <style:text-properties style:font-name="Courier New1" style:font-name-complex="Highlight LET"/>
    </style:style>
    <style:style style:name="T513" style:family="text">
      <style:text-properties style:font-name="Courier New1" officeooo:rsid="00ed5560" style:font-name-complex="Highlight LET"/>
    </style:style>
    <style:style style:name="T514" style:family="text">
      <style:text-properties style:font-name="Courier New1" officeooo:rsid="00ef0ce7" style:font-name-complex="Highlight LET"/>
    </style:style>
    <style:style style:name="T515" style:family="text">
      <style:text-properties style:font-name="Courier New1" officeooo:rsid="016c2760" style:font-name-complex="Highlight LET"/>
    </style:style>
    <style:style style:name="T516" style:family="text">
      <style:text-properties style:font-name="Courier New1" officeooo:rsid="002f7214" style:font-name-complex="Highlight LET"/>
    </style:style>
    <style:style style:name="T517" style:family="text">
      <style:text-properties style:font-name="Courier New1" fo:text-shadow="1pt 1pt" style:text-underline-style="none" fo:font-weight="bold" style:font-weight-asian="bold" style:font-name-complex="Highlight LET" style:font-weight-complex="bold"/>
    </style:style>
    <style:style style:name="T518" style:family="text">
      <style:text-properties style:font-name="Courier New1" fo:language="it" fo:country="IT" officeooo:rsid="008e384d" style:font-name-asian="Symbol1" style:font-name-complex="Courier New"/>
    </style:style>
    <style:style style:name="T519" style:family="text">
      <style:text-properties style:font-name="Courier New1" fo:language="it" fo:country="IT" officeooo:rsid="002c99db" style:font-name-asian="Symbol1" style:font-name-complex="Courier New"/>
    </style:style>
    <style:style style:name="T520" style:family="text">
      <style:text-properties style:font-name="Courier New1" fo:language="it" fo:country="IT" officeooo:rsid="00307fcb" style:font-name-asian="Symbol1" style:font-name-complex="Courier New"/>
    </style:style>
    <style:style style:name="T521" style:family="text">
      <style:text-properties style:font-name="Courier New1" fo:language="it" fo:country="IT" officeooo:rsid="012c72b2" style:font-name-asian="Symbol1" style:font-name-complex="Symbol1"/>
    </style:style>
    <style:style style:name="T522" style:family="text">
      <style:text-properties style:font-name="Courier New1" fo:language="it" fo:country="IT" officeooo:rsid="002c99db" style:font-name-asian="Symbol1" style:font-name-complex="Symbol1"/>
    </style:style>
    <style:style style:name="T523" style:family="text">
      <style:text-properties style:font-name="Courier New1" fo:language="it" fo:country="IT" officeooo:rsid="00307fcb" style:font-name-asian="Symbol1" style:font-name-complex="Symbol1"/>
    </style:style>
    <style:style style:name="T524" style:family="text">
      <style:text-properties style:font-name="Courier New1" fo:language="it" fo:country="IT" officeooo:rsid="01a288ae" style:font-name-asian="Symbol1" style:font-name-complex="Symbol1"/>
    </style:style>
    <style:style style:name="T525" style:family="text">
      <style:text-properties fo:color="#000000" loext:opacity="100%" style:font-name="Courier New1" fo:font-size="12pt" fo:language="de" fo:country="DE" style:font-name-asian="Courier New1" style:font-size-asian="12pt" style:font-name-complex="Courier New1" style:font-size-complex="12pt"/>
    </style:style>
    <style:style style:name="T526" style:family="text">
      <style:text-properties fo:color="#000000" loext:opacity="100%" style:font-name="Courier New1" fo:font-size="12pt" fo:language="de" fo:country="DE" officeooo:rsid="004fc49f" style:font-name-asian="Courier New1" style:font-size-asian="12pt" style:font-name-complex="Courier New1" style:font-size-complex="12pt"/>
    </style:style>
    <style:style style:name="T527" style:family="text">
      <style:text-properties fo:color="#000000" loext:opacity="100%" style:font-name="Courier New1" fo:font-size="12pt" fo:language="de" fo:country="DE" officeooo:rsid="00340261" style:font-name-asian="Courier New1" style:font-size-asian="12pt" style:font-name-complex="Courier New1" style:font-size-complex="12pt"/>
    </style:style>
    <style:style style:name="T528" style:family="text">
      <style:text-properties fo:color="#000000" loext:opacity="100%" style:font-name="Courier New1" fo:font-size="12pt" fo:language="de" fo:country="DE" officeooo:rsid="00355cb2" style:font-name-asian="Courier New1" style:font-size-asian="12pt" style:font-name-complex="Courier New1" style:font-size-complex="12pt"/>
    </style:style>
    <style:style style:name="T529" style:family="text">
      <style:text-properties fo:color="#000000" loext:opacity="100%" style:font-name="Courier New1" fo:font-size="12pt" fo:language="de" fo:country="DE" officeooo:rsid="0057cfbb" style:font-name-asian="Courier New1" style:font-size-asian="12pt" style:font-name-complex="Courier New1" style:font-size-complex="12pt"/>
    </style:style>
    <style:style style:name="T530" style:family="text">
      <style:text-properties fo:color="#000000" loext:opacity="100%" style:font-name="Courier New1" fo:font-size="12pt" fo:language="de" fo:country="DE" officeooo:rsid="0057f9d0" style:font-name-asian="Courier New1" style:font-size-asian="12pt" style:font-name-complex="Courier New1" style:font-size-complex="12pt"/>
    </style:style>
    <style:style style:name="T531" style:family="text">
      <style:text-properties fo:color="#000000" loext:opacity="100%" style:font-name="Courier New1" fo:font-size="12pt" fo:language="de" fo:country="DE" officeooo:rsid="0063d5bb" style:font-name-asian="Courier New1" style:font-size-asian="12pt" style:font-name-complex="Courier New1" style:font-size-complex="12pt"/>
    </style:style>
    <style:style style:name="T532" style:family="text">
      <style:text-properties fo:color="#000000" loext:opacity="100%" style:font-name="Courier New1" fo:font-size="12pt" fo:language="de" fo:country="DE" officeooo:rsid="006455eb" style:font-name-asian="Courier New1" style:font-size-asian="12pt" style:font-name-complex="Courier New1" style:font-size-complex="12pt"/>
    </style:style>
    <style:style style:name="T533" style:family="text">
      <style:text-properties fo:color="#000000" loext:opacity="100%" style:font-name="Courier New1" fo:font-size="12pt" fo:language="de" fo:country="DE" officeooo:rsid="0079cdca" style:font-name-asian="Courier New1" style:font-size-asian="12pt" style:font-name-complex="Courier New1" style:font-size-complex="12pt"/>
    </style:style>
    <style:style style:name="T534" style:family="text">
      <style:text-properties fo:color="#000000" loext:opacity="100%" style:font-name="Courier New1" fo:font-size="12pt" fo:language="de" fo:country="DE" officeooo:rsid="0021c115" style:font-name-asian="Courier New1" style:font-size-asian="12pt" style:font-name-complex="Courier New1" style:font-size-complex="12pt"/>
    </style:style>
    <style:style style:name="T535" style:family="text">
      <style:text-properties fo:color="#000000" loext:opacity="100%" style:font-name="Courier New1" fo:font-size="12pt" fo:language="de" fo:country="DE" officeooo:rsid="00260cb8" style:font-name-asian="Courier New1" style:font-size-asian="12pt" style:font-name-complex="Courier New1" style:font-size-complex="12pt"/>
    </style:style>
    <style:style style:name="T536" style:family="text">
      <style:text-properties fo:color="#000000" loext:opacity="100%" style:font-name="Courier New1" fo:font-size="12pt" fo:language="de" fo:country="DE" officeooo:rsid="002639bd" style:font-name-asian="Courier New1" style:font-size-asian="12pt" style:font-name-complex="Courier New1" style:font-size-complex="12pt"/>
    </style:style>
    <style:style style:name="T537" style:family="text">
      <style:text-properties fo:color="#000000" loext:opacity="100%" style:font-name="Courier New1" fo:font-size="12pt" fo:language="de" fo:country="DE" officeooo:rsid="0027aa34" style:font-name-asian="Courier New1" style:font-size-asian="12pt" style:font-name-complex="Courier New1" style:font-size-complex="12pt"/>
    </style:style>
    <style:style style:name="T538" style:family="text">
      <style:text-properties fo:color="#000000" loext:opacity="100%" style:font-name="Courier New1" fo:font-size="12pt" fo:language="de" fo:country="DE" officeooo:rsid="0028bbcb" style:font-name-asian="Courier New1" style:font-size-asian="12pt" style:font-name-complex="Courier New1" style:font-size-complex="12pt"/>
    </style:style>
    <style:style style:name="T539" style:family="text">
      <style:text-properties fo:color="#000000" loext:opacity="100%" style:font-name="Courier New1" fo:font-size="12pt" fo:language="de" fo:country="DE" officeooo:rsid="00297e09" style:font-name-asian="Courier New1" style:font-size-asian="12pt" style:font-name-complex="Courier New1" style:font-size-complex="12pt"/>
    </style:style>
    <style:style style:name="T540" style:family="text">
      <style:text-properties fo:color="#000000" loext:opacity="100%" style:font-name="Courier New1" fo:font-size="12pt" fo:language="de" fo:country="DE" officeooo:rsid="002c79ed" style:font-name-asian="Courier New1" style:font-size-asian="12pt" style:font-name-complex="Courier New1" style:font-size-complex="12pt"/>
    </style:style>
    <style:style style:name="T541" style:family="text">
      <style:text-properties fo:color="#000000" loext:opacity="100%" style:font-name="Courier New1" fo:font-size="12pt" fo:language="de" fo:country="DE" officeooo:rsid="002d9953" style:font-name-asian="Courier New1" style:font-size-asian="12pt" style:font-name-complex="Courier New1" style:font-size-complex="12pt"/>
    </style:style>
    <style:style style:name="T542" style:family="text">
      <style:text-properties fo:color="#000000" loext:opacity="100%" style:font-name="Courier New1" fo:font-size="12pt" fo:language="de" fo:country="DE" officeooo:rsid="00305086" style:font-name-asian="Courier New1" style:font-size-asian="12pt" style:font-name-complex="Courier New1" style:font-size-complex="12pt"/>
    </style:style>
    <style:style style:name="T543" style:family="text">
      <style:text-properties fo:color="#000000" loext:opacity="100%" style:font-name="Courier New1" fo:font-size="12pt" fo:language="de" fo:country="DE" officeooo:rsid="008cd99e" style:font-name-asian="Courier New1" style:font-size-asian="12pt" style:font-name-complex="Courier New1" style:font-size-complex="12pt"/>
    </style:style>
    <style:style style:name="T544" style:family="text">
      <style:text-properties fo:color="#000000" loext:opacity="100%" style:font-name="Courier New1" fo:font-size="12pt" fo:language="de" fo:country="DE" officeooo:rsid="00900be7" style:font-name-asian="Courier New1" style:font-size-asian="12pt" style:font-name-complex="Courier New1" style:font-size-complex="12pt"/>
    </style:style>
    <style:style style:name="T545" style:family="text">
      <style:text-properties fo:color="#000000" loext:opacity="100%" style:font-name="Courier New1" fo:font-size="12pt" fo:language="de" fo:country="DE" officeooo:rsid="0091a0d2" style:font-name-asian="Courier New1" style:font-size-asian="12pt" style:font-name-complex="Courier New1" style:font-size-complex="12pt"/>
    </style:style>
    <style:style style:name="T546" style:family="text">
      <style:text-properties fo:color="#000000" loext:opacity="100%" style:font-name="Courier New1" fo:font-size="12pt" fo:language="de" fo:country="DE" officeooo:rsid="0095e11d" style:font-name-asian="Courier New1" style:font-size-asian="12pt" style:font-name-complex="Courier New1" style:font-size-complex="12pt"/>
    </style:style>
    <style:style style:name="T547" style:family="text">
      <style:text-properties fo:color="#000000" loext:opacity="100%" style:font-name="Courier New1" fo:font-size="12pt" fo:language="de" fo:country="DE" officeooo:rsid="009b7f9d" style:font-name-asian="Courier New1" style:font-size-asian="12pt" style:font-name-complex="Courier New1" style:font-size-complex="12pt"/>
    </style:style>
    <style:style style:name="T548" style:family="text">
      <style:text-properties fo:color="#000000" loext:opacity="100%" style:font-name="Courier New1" fo:font-size="12pt" fo:language="de" fo:country="DE" officeooo:rsid="009f962c" style:font-name-asian="Courier New1" style:font-size-asian="12pt" style:font-name-complex="Courier New1" style:font-size-complex="12pt"/>
    </style:style>
    <style:style style:name="T549" style:family="text">
      <style:text-properties fo:color="#000000" loext:opacity="100%" style:font-name="Courier New1" fo:font-size="12pt" fo:language="de" fo:country="DE" officeooo:rsid="018c0ce3" style:font-name-asian="Courier New1" style:font-size-asian="12pt" style:font-name-complex="Courier New1" style:font-size-complex="12pt"/>
    </style:style>
    <style:style style:name="T550" style:family="text">
      <style:text-properties fo:color="#000000" loext:opacity="100%" style:font-name="Courier New1" fo:font-size="12pt" fo:language="de" fo:country="DE" officeooo:rsid="01802094" style:font-name-asian="Courier New1" style:font-size-asian="12pt" style:font-name-complex="Courier New1" style:font-size-complex="12pt"/>
    </style:style>
    <style:style style:name="T551" style:family="text">
      <style:text-properties fo:color="#000000" loext:opacity="100%" style:font-name="Courier New1" fo:font-size="12pt" fo:language="de" fo:country="DE" style:font-name-asian="Courier New1" style:font-size-asian="12pt" style:font-name-complex="Courier New" style:font-size-complex="12pt"/>
    </style:style>
    <style:style style:name="T552" style:family="text">
      <style:text-properties fo:color="#000000" loext:opacity="100%" style:font-name="Courier New1" fo:font-size="12pt" fo:language="de" fo:country="DE" officeooo:rsid="004fc49f" style:font-name-asian="Courier New1" style:font-size-asian="12pt" style:font-name-complex="Courier New" style:font-size-complex="12pt"/>
    </style:style>
    <style:style style:name="T553" style:family="text">
      <style:text-properties fo:color="#000000" loext:opacity="100%" style:font-name="Courier New1" fo:font-size="12pt" fo:language="de" fo:country="DE" officeooo:rsid="00340261" style:font-name-asian="Courier New1" style:font-size-asian="12pt" style:font-name-complex="Courier New" style:font-size-complex="12pt"/>
    </style:style>
    <style:style style:name="T554" style:family="text">
      <style:text-properties fo:color="#000000" loext:opacity="100%" style:font-name="Courier New1" fo:font-size="12pt" fo:language="de" fo:country="DE" officeooo:rsid="003f5e41" style:font-name-asian="Courier New1" style:font-size-asian="12pt" style:font-name-complex="Courier New" style:font-size-complex="12pt"/>
    </style:style>
    <style:style style:name="T555" style:family="text">
      <style:text-properties fo:color="#000000" loext:opacity="100%" style:font-name="Courier New1" fo:font-size="12pt" fo:language="de" fo:country="DE" officeooo:rsid="004d7f45" style:font-name-asian="Courier New1" style:font-size-asian="12pt" style:font-name-complex="Courier New" style:font-size-complex="12pt"/>
    </style:style>
    <style:style style:name="T556" style:family="text">
      <style:text-properties fo:color="#000000" loext:opacity="100%" style:font-name="Courier New1" fo:font-size="12pt" fo:language="de" fo:country="DE" officeooo:rsid="00447b05" style:font-name-asian="Courier New1" style:font-size-asian="12pt" style:font-name-complex="Courier New" style:font-size-complex="12pt"/>
    </style:style>
    <style:style style:name="T557" style:family="text">
      <style:text-properties fo:color="#000000" loext:opacity="100%" style:font-name="Courier New1" fo:font-size="12pt" fo:language="de" fo:country="DE" officeooo:rsid="004a7d32" style:font-name-asian="Courier New1" style:font-size-asian="12pt" style:font-name-complex="Courier New" style:font-size-complex="12pt"/>
    </style:style>
    <style:style style:name="T558" style:family="text">
      <style:text-properties fo:color="#000000" loext:opacity="100%" style:font-name="Courier New1" fo:font-size="12pt" fo:language="de" fo:country="DE" officeooo:rsid="004600e4" style:font-name-asian="Courier New1" style:font-size-asian="12pt" style:font-name-complex="Courier New" style:font-size-complex="12pt"/>
    </style:style>
    <style:style style:name="T559" style:family="text">
      <style:text-properties fo:color="#000000" loext:opacity="100%" style:font-name="Courier New1" fo:font-size="12pt" fo:language="de" fo:country="DE" officeooo:rsid="00472f18" style:font-name-asian="Courier New1" style:font-size-asian="12pt" style:font-name-complex="Courier New" style:font-size-complex="12pt"/>
    </style:style>
    <style:style style:name="T560" style:family="text">
      <style:text-properties fo:color="#000000" loext:opacity="100%" style:font-name="Courier New1" fo:font-size="12pt" fo:language="de" fo:country="DE" officeooo:rsid="0057cfbb" style:font-name-asian="Courier New1" style:font-size-asian="12pt" style:font-name-complex="Courier New" style:font-size-complex="12pt"/>
    </style:style>
    <style:style style:name="T561" style:family="text">
      <style:text-properties fo:color="#000000" loext:opacity="100%" style:font-name="Courier New1" fo:font-size="12pt" fo:language="de" fo:country="DE" officeooo:rsid="0057f9d0" style:font-name-asian="Courier New1" style:font-size-asian="12pt" style:font-name-complex="Courier New" style:font-size-complex="12pt"/>
    </style:style>
    <style:style style:name="T562" style:family="text">
      <style:text-properties fo:color="#000000" loext:opacity="100%" style:font-name="Courier New1" fo:font-size="12pt" fo:language="de" fo:country="DE" officeooo:rsid="0058ba16" style:font-name-asian="Courier New1" style:font-size-asian="12pt" style:font-name-complex="Courier New" style:font-size-complex="12pt"/>
    </style:style>
    <style:style style:name="T563" style:family="text">
      <style:text-properties fo:color="#000000" loext:opacity="100%" style:font-name="Courier New1" fo:font-size="12pt" fo:language="de" fo:country="DE" officeooo:rsid="01802094" style:font-name-asian="Courier New1" style:font-size-asian="12pt" style:font-name-complex="Courier New" style:font-size-complex="12pt"/>
    </style:style>
    <style:style style:name="T564" style:family="text">
      <style:text-properties fo:color="#000000" loext:opacity="100%" style:font-name="Courier New1" fo:font-size="12pt" fo:language="de" fo:country="DE" officeooo:rsid="004fc49f" style:font-name-asian="Courier New1" style:font-size-asian="12pt" style:language-asian="zxx" style:country-asian="none" style:font-name-complex="Courier New1" style:font-size-complex="12pt"/>
    </style:style>
    <style:style style:name="T565" style:family="text">
      <style:text-properties fo:color="#000000" loext:opacity="100%" style:font-name="Courier New1" fo:font-size="12pt" fo:language="de" fo:country="DE" officeooo:rsid="00129227" style:font-name-asian="Courier New1" style:font-size-asian="12pt" style:language-asian="zxx" style:country-asian="none" style:font-name-complex="Courier New1" style:font-size-complex="12pt"/>
    </style:style>
    <style:style style:name="T566" style:family="text">
      <style:text-properties fo:color="#000000" loext:opacity="100%" style:font-name="Courier New1" fo:font-size="12pt" fo:language="de" fo:country="DE" officeooo:rsid="0010fe18" style:font-name-asian="Courier New1" style:font-size-asian="12pt" style:language-asian="zxx" style:country-asian="none" style:font-name-complex="Courier New1" style:font-size-complex="12pt"/>
    </style:style>
    <style:style style:name="T567" style:family="text">
      <style:text-properties fo:color="#000000" loext:opacity="100%" style:font-name="Courier New1" fo:font-size="12pt" fo:language="de" fo:country="DE" officeooo:rsid="001a1b62" style:font-name-asian="Courier New1" style:font-size-asian="12pt" style:language-asian="zxx" style:country-asian="none" style:font-name-complex="Courier New1" style:font-size-complex="12pt"/>
    </style:style>
    <style:style style:name="T568" style:family="text">
      <style:text-properties fo:color="#000000" loext:opacity="100%" style:font-name="Courier New1" fo:font-size="12pt" fo:language="de" fo:country="DE" officeooo:rsid="005d752e" style:font-name-asian="Courier New1" style:font-size-asian="12pt" style:language-asian="zxx" style:country-asian="none" style:font-name-complex="Courier New1" style:font-size-complex="12pt"/>
    </style:style>
    <style:style style:name="T569" style:family="text">
      <style:text-properties fo:color="#000000" loext:opacity="100%" style:font-name="Courier New1" fo:font-size="12pt" fo:language="de" fo:country="DE" officeooo:rsid="00741c8d" style:font-name-asian="Symbol1" style:font-size-asian="12pt" style:font-name-complex="Symbol1" style:font-size-complex="12pt"/>
    </style:style>
    <style:style style:name="T570" style:family="text">
      <style:text-properties fo:color="#000000" loext:opacity="100%" style:font-name="Courier New1" fo:font-size="12pt" fo:language="de" fo:country="DE" officeooo:rsid="00557fcd" style:font-name-asian="Symbol1" style:font-size-asian="12pt" style:font-name-complex="Symbol1" style:font-size-complex="12pt"/>
    </style:style>
    <style:style style:name="T571" style:family="text">
      <style:text-properties fo:color="#000000" loext:opacity="100%" style:font-name="Courier New1" fo:font-size="12pt" fo:language="de" fo:country="DE" officeooo:rsid="00fa1d02" style:font-name-asian="Symbol1" style:font-size-asian="12pt" style:font-name-complex="Symbol1" style:font-size-complex="12pt"/>
    </style:style>
    <style:style style:name="T572" style:family="text">
      <style:text-properties fo:color="#000000" loext:opacity="100%" style:font-name="Courier New1" fo:font-size="12pt" fo:language="de" fo:country="DE" officeooo:rsid="005965e6" style:font-name-asian="Symbol1" style:font-size-asian="12pt" style:font-name-complex="Symbol1" style:font-size-complex="12pt"/>
    </style:style>
    <style:style style:name="T573" style:family="text">
      <style:text-properties fo:color="#000000" loext:opacity="100%" style:font-name="Courier New1" fo:font-size="12pt" fo:language="de" fo:country="DE" officeooo:rsid="004f0706" style:font-name-asian="Symbol1" style:font-size-asian="12pt" style:font-name-complex="Symbol1" style:font-size-complex="12pt"/>
    </style:style>
    <style:style style:name="T574" style:family="text">
      <style:text-properties fo:color="#000000" loext:opacity="100%" style:font-name="Courier New1" fo:font-size="12pt" fo:language="de" fo:country="DE" officeooo:rsid="003801f3" style:font-name-asian="Symbol1" style:font-size-asian="12pt" style:font-name-complex="Symbol1" style:font-size-complex="12pt"/>
    </style:style>
    <style:style style:name="T575" style:family="text">
      <style:text-properties fo:color="#000000" loext:opacity="100%" style:font-name="Courier New1" fo:font-size="12pt" fo:language="de" fo:country="DE" officeooo:rsid="0053a5d8" style:font-name-asian="Symbol1" style:font-size-asian="12pt" style:font-name-complex="Symbol1" style:font-size-complex="12pt"/>
    </style:style>
    <style:style style:name="T576" style:family="text">
      <style:text-properties fo:color="#000000" loext:opacity="100%" style:font-name="Courier New1" fo:font-size="12pt" fo:language="de" fo:country="DE" officeooo:rsid="00556bca" style:font-name-asian="Symbol1" style:font-size-asian="12pt" style:font-name-complex="Symbol1" style:font-size-complex="12pt"/>
    </style:style>
    <style:style style:name="T577" style:family="text">
      <style:text-properties fo:color="#000000" loext:opacity="100%" style:font-name="Courier New1" fo:font-size="12pt" fo:language="de" fo:country="DE" officeooo:rsid="003c69ef" style:font-name-asian="Symbol1" style:font-size-asian="12pt" style:font-name-complex="Symbol1" style:font-size-complex="12pt"/>
    </style:style>
    <style:style style:name="T578" style:family="text">
      <style:text-properties fo:color="#000000" loext:opacity="100%" style:font-name="Courier New1" fo:font-size="12pt" fo:language="de" fo:country="DE" officeooo:rsid="005461c9" style:font-name-asian="Symbol1" style:font-size-asian="12pt" style:font-name-complex="Symbol1" style:font-size-complex="12pt"/>
    </style:style>
    <style:style style:name="T579" style:family="text">
      <style:text-properties fo:color="#000000" loext:opacity="100%" style:font-name="Courier New1" fo:font-size="12pt" fo:language="de" fo:country="DE" officeooo:rsid="00390ab6" style:font-name-asian="Symbol1" style:font-size-asian="12pt" style:font-name-complex="Symbol1" style:font-size-complex="12pt"/>
    </style:style>
    <style:style style:name="T580" style:family="text">
      <style:text-properties fo:color="#000000" loext:opacity="100%" style:font-name="Courier New1" fo:font-size="12pt" fo:language="de" fo:country="DE" officeooo:rsid="0063d5bb" style:font-name-asian="Symbol1" style:font-size-asian="12pt" style:font-name-complex="Symbol1" style:font-size-complex="12pt"/>
    </style:style>
    <style:style style:name="T581" style:family="text">
      <style:text-properties fo:color="#000000" loext:opacity="100%" style:font-name="Courier New1" fo:font-size="12pt" fo:language="de" fo:country="DE" officeooo:rsid="0065fd5e" style:font-name-asian="Symbol1" style:font-size-asian="12pt" style:font-name-complex="Symbol1" style:font-size-complex="12pt"/>
    </style:style>
    <style:style style:name="T582" style:family="text">
      <style:text-properties fo:color="#000000" loext:opacity="100%" style:font-name="Courier New1" fo:font-size="12pt" fo:language="de" fo:country="DE" officeooo:rsid="00761e9e" style:font-name-asian="Symbol1" style:font-size-asian="12pt" style:font-name-complex="Symbol1" style:font-size-complex="12pt"/>
    </style:style>
    <style:style style:name="T583" style:family="text">
      <style:text-properties fo:color="#000000" loext:opacity="100%" style:font-name="Courier New1" fo:font-size="12pt" fo:language="de" fo:country="DE" officeooo:rsid="0078a674" style:font-name-asian="Symbol1" style:font-size-asian="12pt" style:font-name-complex="Symbol1" style:font-size-complex="12pt"/>
    </style:style>
    <style:style style:name="T584" style:family="text">
      <style:text-properties fo:color="#000000" loext:opacity="100%" style:font-name="Courier New1" fo:font-size="12pt" fo:language="de" fo:country="DE" officeooo:rsid="0079cdca" style:font-name-asian="Symbol1" style:font-size-asian="12pt" style:font-name-complex="Symbol1" style:font-size-complex="12pt"/>
    </style:style>
    <style:style style:name="T585" style:family="text">
      <style:text-properties fo:color="#000000" loext:opacity="100%" style:font-name="Courier New1" fo:font-size="12pt" fo:language="de" fo:country="DE" officeooo:rsid="00883e91" style:font-name-asian="Symbol1" style:font-size-asian="12pt" style:font-name-complex="Symbol1" style:font-size-complex="12pt"/>
    </style:style>
    <style:style style:name="T586" style:family="text">
      <style:text-properties fo:color="#000000" loext:opacity="100%" style:font-name="Courier New1" fo:font-size="12pt" fo:language="de" fo:country="DE" officeooo:rsid="000a3bd7" style:font-name-asian="Symbol1" style:font-size-asian="12pt" style:font-name-complex="Symbol1" style:font-size-complex="12pt"/>
    </style:style>
    <style:style style:name="T587" style:family="text">
      <style:text-properties fo:color="#000000" loext:opacity="100%" style:font-name="Courier New1" fo:font-size="12pt" fo:language="de" fo:country="DE" officeooo:rsid="007a7126" style:font-name-asian="Symbol1" style:font-size-asian="12pt" style:font-name-complex="Symbol1" style:font-size-complex="12pt"/>
    </style:style>
    <style:style style:name="T588" style:family="text">
      <style:text-properties fo:color="#000000" loext:opacity="100%" style:font-name="Courier New1" fo:font-size="12pt" fo:language="de" fo:country="DE" officeooo:rsid="007bb06d" style:font-name-asian="Symbol1" style:font-size-asian="12pt" style:font-name-complex="Symbol1" style:font-size-complex="12pt"/>
    </style:style>
    <style:style style:name="T589" style:family="text">
      <style:text-properties fo:color="#000000" loext:opacity="100%" style:font-name="Courier New1" fo:font-size="12pt" fo:language="de" fo:country="DE" officeooo:rsid="008e384d" style:font-name-asian="Symbol1" style:font-size-asian="12pt" style:font-name-complex="Symbol1" style:font-size-complex="12pt"/>
    </style:style>
    <style:style style:name="T590" style:family="text">
      <style:text-properties fo:color="#000000" loext:opacity="100%" style:font-name="Courier New1" fo:font-size="12pt" fo:language="de" fo:country="DE" officeooo:rsid="002639bd" style:font-name-asian="Symbol1" style:font-size-asian="12pt" style:font-name-complex="Symbol1" style:font-size-complex="12pt"/>
    </style:style>
    <style:style style:name="T591" style:family="text">
      <style:text-properties fo:color="#000000" loext:opacity="100%" style:font-name="Courier New1" fo:font-size="12pt" fo:language="de" fo:country="DE" officeooo:rsid="0027aa34" style:font-name-asian="Symbol1" style:font-size-asian="12pt" style:font-name-complex="Symbol1" style:font-size-complex="12pt"/>
    </style:style>
    <style:style style:name="T592" style:family="text">
      <style:text-properties fo:color="#000000" loext:opacity="100%" style:font-name="Courier New1" fo:font-size="12pt" fo:language="de" fo:country="DE" officeooo:rsid="002bf603" style:font-name-asian="Symbol1" style:font-size-asian="12pt" style:font-name-complex="Symbol1" style:font-size-complex="12pt"/>
    </style:style>
    <style:style style:name="T593" style:family="text">
      <style:text-properties fo:color="#000000" loext:opacity="100%" style:font-name="Courier New1" fo:font-size="12pt" fo:language="de" fo:country="DE" officeooo:rsid="002d9953" style:font-name-asian="Symbol1" style:font-size-asian="12pt" style:font-name-complex="Symbol1" style:font-size-complex="12pt"/>
    </style:style>
    <style:style style:name="T594" style:family="text">
      <style:text-properties fo:color="#000000" loext:opacity="100%" style:font-name="Courier New1" fo:font-size="12pt" fo:language="de" fo:country="DE" officeooo:rsid="002ea808" style:font-name-asian="Symbol1" style:font-size-asian="12pt" style:font-name-complex="Symbol1" style:font-size-complex="12pt"/>
    </style:style>
    <style:style style:name="T595" style:family="text">
      <style:text-properties fo:color="#000000" loext:opacity="100%" style:font-name="Courier New1" fo:font-size="12pt" fo:language="de" fo:country="DE" officeooo:rsid="00305086" style:font-name-asian="Symbol1" style:font-size-asian="12pt" style:font-name-complex="Symbol1" style:font-size-complex="12pt"/>
    </style:style>
    <style:style style:name="T596" style:family="text">
      <style:text-properties fo:color="#000000" loext:opacity="100%" style:font-name="Courier New1" fo:font-size="12pt" fo:language="de" fo:country="DE" officeooo:rsid="0031d08a" style:font-name-asian="Symbol1" style:font-size-asian="12pt" style:font-name-complex="Symbol1" style:font-size-complex="12pt"/>
    </style:style>
    <style:style style:name="T597" style:family="text">
      <style:text-properties fo:color="#000000" loext:opacity="100%" style:font-name="Courier New1" fo:font-size="12pt" fo:language="de" fo:country="DE" officeooo:rsid="00334453" style:font-name-asian="Symbol1" style:font-size-asian="12pt" style:font-name-complex="Symbol1" style:font-size-complex="12pt"/>
    </style:style>
    <style:style style:name="T598" style:family="text">
      <style:text-properties fo:color="#000000" loext:opacity="100%" style:font-name="Courier New1" fo:font-size="12pt" fo:language="de" fo:country="DE" officeooo:rsid="003493b0" style:font-name-asian="Symbol1" style:font-size-asian="12pt" style:font-name-complex="Symbol1" style:font-size-complex="12pt"/>
    </style:style>
    <style:style style:name="T599" style:family="text">
      <style:text-properties fo:color="#000000" loext:opacity="100%" style:font-name="Courier New1" fo:font-size="12pt" fo:language="de" fo:country="DE" officeooo:rsid="00366bf4" style:font-name-asian="Symbol1" style:font-size-asian="12pt" style:font-name-complex="Symbol1" style:font-size-complex="12pt"/>
    </style:style>
    <style:style style:name="T600" style:family="text">
      <style:text-properties fo:color="#000000" loext:opacity="100%" style:font-name="Courier New1" fo:font-size="12pt" fo:language="de" fo:country="DE" officeooo:rsid="0037a938" style:font-name-asian="Symbol1" style:font-size-asian="12pt" style:font-name-complex="Symbol1" style:font-size-complex="12pt"/>
    </style:style>
    <style:style style:name="T601" style:family="text">
      <style:text-properties fo:color="#000000" loext:opacity="100%" style:font-name="Courier New1" fo:font-size="12pt" fo:language="de" fo:country="DE" officeooo:rsid="004d5053" style:font-name-asian="Symbol1" style:font-size-asian="12pt" style:font-name-complex="Symbol1" style:font-size-complex="12pt"/>
    </style:style>
    <style:style style:name="T602" style:family="text">
      <style:text-properties fo:color="#000000" loext:opacity="100%" style:font-name="Courier New1" fo:font-size="12pt" fo:language="de" fo:country="DE" officeooo:rsid="006022c2" style:font-name-asian="Symbol1" style:font-size-asian="12pt" style:font-name-complex="Symbol1" style:font-size-complex="12pt"/>
    </style:style>
    <style:style style:name="T603" style:family="text">
      <style:text-properties fo:color="#000000" loext:opacity="100%" style:font-name="Courier New1" fo:font-size="12pt" fo:language="de" fo:country="DE" officeooo:rsid="00a076e5" style:font-name-asian="Symbol1" style:font-size-asian="12pt" style:font-name-complex="Symbol1" style:font-size-complex="12pt"/>
    </style:style>
    <style:style style:name="T604" style:family="text">
      <style:text-properties fo:color="#000000" loext:opacity="100%" style:font-name="Courier New1" fo:font-size="12pt" fo:language="de" fo:country="DE" officeooo:rsid="002d9953" style:font-name-asian="Symbol1" style:font-size-asian="12pt" style:font-name-complex="Symbol1" style:font-size-complex="12pt" style:font-weight-complex="bold"/>
    </style:style>
    <style:style style:name="T605" style:family="text">
      <style:text-properties fo:color="#000000" loext:opacity="100%" style:font-name="Courier New1" fo:font-size="12pt" fo:language="de" fo:country="DE" officeooo:rsid="00b8cd95" style:font-name-asian="Symbol1" style:font-size-asian="12pt" style:font-name-complex="Symbol1" style:font-size-complex="12pt" style:font-weight-complex="bold"/>
    </style:style>
    <style:style style:name="T606" style:family="text">
      <style:text-properties fo:color="#000000" loext:opacity="100%" style:font-name="Courier New1" fo:font-size="12pt" fo:language="de" fo:country="DE" officeooo:rsid="00a33bcf" style:font-name-asian="Symbol1" style:font-size-asian="12pt" style:font-name-complex="Symbol1" style:font-size-complex="12pt"/>
    </style:style>
    <style:style style:name="T607" style:family="text">
      <style:text-properties fo:color="#000000" loext:opacity="100%" style:font-name="Courier New1" fo:font-size="12pt" fo:language="de" fo:country="DE" officeooo:rsid="00af7aae" style:font-name-asian="Symbol1" style:font-size-asian="12pt" style:font-name-complex="Symbol1" style:font-size-complex="12pt"/>
    </style:style>
    <style:style style:name="T608" style:family="text">
      <style:text-properties fo:color="#000000" loext:opacity="100%" style:font-name="Courier New1" fo:font-size="12pt" fo:language="de" fo:country="DE" officeooo:rsid="00b09359" style:font-name-asian="Symbol1" style:font-size-asian="12pt" style:font-name-complex="Symbol1" style:font-size-complex="12pt"/>
    </style:style>
    <style:style style:name="T609" style:family="text">
      <style:text-properties fo:color="#000000" loext:opacity="100%" style:font-name="Courier New1" fo:font-size="12pt" fo:language="de" fo:country="DE" officeooo:rsid="01802094" style:font-name-asian="Symbol1" style:font-size-asian="12pt" style:font-name-complex="Symbol1" style:font-size-complex="12pt"/>
    </style:style>
    <style:style style:name="T610" style:family="text">
      <style:text-properties fo:color="#000000" loext:opacity="100%" style:font-name="Courier New1" fo:font-size="12pt" fo:language="de" fo:country="DE" officeooo:rsid="01ac3653" style:font-name-asian="Symbol1" style:font-size-asian="12pt" style:font-name-complex="Symbol1" style:font-size-complex="12pt"/>
    </style:style>
    <style:style style:name="T611" style:family="text">
      <style:text-properties fo:color="#000000" loext:opacity="100%" style:font-name="Courier New1" fo:font-size="12pt" fo:language="de" fo:country="DE" officeooo:rsid="003801f3" style:font-name-asian="Symbol1" style:font-size-asian="12pt" style:font-name-complex="Courier New" style:font-size-complex="12pt"/>
    </style:style>
    <style:style style:name="T612" style:family="text">
      <style:text-properties fo:color="#000000" loext:opacity="100%" style:font-name="Courier New1" fo:font-size="12pt" fo:language="de" fo:country="DE" officeooo:rsid="0053a5d8" style:font-name-asian="Symbol1" style:font-size-asian="12pt" style:font-name-complex="Courier New" style:font-size-complex="12pt"/>
    </style:style>
    <style:style style:name="T613" style:family="text">
      <style:text-properties fo:color="#000000" loext:opacity="100%" style:font-name="Courier New1" fo:font-size="12pt" fo:language="de" fo:country="DE" officeooo:rsid="00390ab6" style:font-name-asian="Symbol1" style:font-size-asian="12pt" style:font-name-complex="Courier New" style:font-size-complex="12pt"/>
    </style:style>
    <style:style style:name="T614" style:family="text">
      <style:text-properties fo:color="#000000" loext:opacity="100%" style:font-name="Courier New1" fo:font-size="12pt" fo:language="de" fo:country="DE" officeooo:rsid="005461c9" style:font-name-asian="Symbol1" style:font-size-asian="12pt" style:font-name-complex="Courier New" style:font-size-complex="12pt"/>
    </style:style>
    <style:style style:name="T615" style:family="text">
      <style:text-properties fo:color="#000000" loext:opacity="100%" style:font-name="Courier New1" fo:font-size="12pt" fo:language="de" fo:country="DE" officeooo:rsid="0065fd5e" style:font-name-asian="Symbol1" style:font-size-asian="12pt" style:font-name-complex="Courier New" style:font-size-complex="12pt"/>
    </style:style>
    <style:style style:name="T616" style:family="text">
      <style:text-properties fo:color="#000000" loext:opacity="100%" style:font-name="Courier New1" fo:font-size="12pt" fo:language="de" fo:country="DE" officeooo:rsid="006641fc" style:font-name-asian="Symbol1" style:font-size-asian="12pt" style:font-name-complex="Courier New" style:font-size-complex="12pt"/>
    </style:style>
    <style:style style:name="T617" style:family="text">
      <style:text-properties fo:color="#000000" loext:opacity="100%" style:font-name="Courier New1" fo:font-size="12pt" fo:language="de" fo:country="DE" officeooo:rsid="00305086" style:font-name-asian="Symbol1" style:font-size-asian="12pt" style:font-name-complex="Courier New" style:font-size-complex="12pt"/>
    </style:style>
    <style:style style:name="T618" style:family="text">
      <style:text-properties fo:color="#000000" loext:opacity="100%" style:font-name="Courier New1" fo:font-size="12pt" fo:language="de" fo:country="DE" officeooo:rsid="0031d08a" style:font-name-asian="Symbol1" style:font-size-asian="12pt" style:font-name-complex="Courier New" style:font-size-complex="12pt"/>
    </style:style>
    <style:style style:name="T619" style:family="text">
      <style:text-properties fo:color="#000000" loext:opacity="100%" style:font-name="Courier New1" fo:font-size="12pt" fo:language="de" fo:country="DE" officeooo:rsid="00334453" style:font-name-asian="Symbol1" style:font-size-asian="12pt" style:font-name-complex="Courier New" style:font-size-complex="12pt"/>
    </style:style>
    <style:style style:name="T620" style:family="text">
      <style:text-properties fo:color="#000000" loext:opacity="100%" style:font-name="Courier New1" fo:font-size="12pt" fo:language="de" fo:country="DE" officeooo:rsid="003493b0" style:font-name-asian="Symbol1" style:font-size-asian="12pt" style:font-name-complex="Courier New" style:font-size-complex="12pt"/>
    </style:style>
    <style:style style:name="T621" style:family="text">
      <style:text-properties fo:color="#000000" loext:opacity="100%" style:font-name="Courier New1" fo:font-size="12pt" fo:language="de" fo:country="DE" officeooo:rsid="00366bf4" style:font-name-asian="Symbol1" style:font-size-asian="12pt" style:font-name-complex="Courier New" style:font-size-complex="12pt"/>
    </style:style>
    <style:style style:name="T622" style:family="text">
      <style:text-properties fo:color="#000000" loext:opacity="100%" style:font-name="Courier New1" fo:font-size="12pt" fo:language="de" fo:country="DE" officeooo:rsid="0074520c" style:font-name-asian="Symbol1" style:font-size-asian="12pt" style:font-name-complex="Courier New" style:font-size-complex="12pt"/>
    </style:style>
    <style:style style:name="T623" style:family="text">
      <style:text-properties fo:color="#000000" loext:opacity="100%" style:font-name="Courier New1" fo:font-size="12pt" fo:language="de" fo:country="DE" officeooo:rsid="00a96ad5" style:font-name-asian="Symbol1" style:font-size-asian="12pt" style:font-name-complex="Courier New" style:font-size-complex="12pt"/>
    </style:style>
    <style:style style:name="T624" style:family="text">
      <style:text-properties fo:color="#000000" loext:opacity="100%" style:font-name="Courier New1" fo:font-size="12pt" fo:language="de" fo:country="DE" officeooo:rsid="00abd2c4" style:font-name-asian="Symbol1" style:font-size-asian="12pt" style:font-name-complex="Courier New" style:font-size-complex="12pt"/>
    </style:style>
    <style:style style:name="T625" style:family="text">
      <style:text-properties fo:color="#000000" loext:opacity="100%" style:font-name="Courier New1" fo:font-size="12pt" fo:language="de" fo:country="DE" officeooo:rsid="00ae516a" style:font-name-asian="Symbol1" style:font-size-asian="12pt" style:font-name-complex="Courier New" style:font-size-complex="12pt"/>
    </style:style>
    <style:style style:name="T626" style:family="text">
      <style:text-properties fo:color="#000000" loext:opacity="100%" style:font-name="Courier New1" fo:font-size="12pt" fo:language="de" fo:country="DE" officeooo:rsid="00b09359" style:font-name-asian="Symbol1" style:font-size-asian="12pt" style:font-name-complex="Courier New" style:font-size-complex="12pt"/>
    </style:style>
    <style:style style:name="T627" style:family="text">
      <style:text-properties fo:color="#000000" loext:opacity="100%" style:font-name="Courier New1" fo:font-size="12pt" fo:language="de" fo:country="DE" officeooo:rsid="00a43fac" style:font-name-asian="Symbol1" style:font-size-asian="12pt" style:font-name-complex="Imprint MT Shadow" style:font-size-complex="12pt"/>
    </style:style>
    <style:style style:name="T628" style:family="text">
      <style:text-properties fo:color="#000000" loext:opacity="100%" style:font-name="Courier New1" fo:font-size="12pt" fo:language="de" fo:country="DE" fo:font-weight="normal" officeooo:rsid="02bfb082" style:font-name-asian="Courier New1" style:font-size-asian="12pt" style:font-weight-asian="normal" style:font-name-complex="Courier New1" style:font-size-complex="12pt" style:font-weight-complex="normal"/>
    </style:style>
    <style:style style:name="T629" style:family="text">
      <style:text-properties fo:color="#000000" loext:opacity="100%" style:font-name="Courier New1" fo:font-size="12pt" fo:language="de" fo:country="DE" fo:font-weight="normal" officeooo:rsid="00fdebaf" style:font-name-asian="Courier New1" style:font-size-asian="12pt" style:font-weight-asian="normal" style:font-name-complex="Courier New1" style:font-size-complex="12pt" style:font-weight-complex="normal"/>
    </style:style>
    <style:style style:name="T630" style:family="text">
      <style:text-properties fo:color="#000000" loext:opacity="100%" style:font-name="Courier New1" fo:font-size="12pt" fo:language="de" fo:country="DE" fo:font-weight="normal" officeooo:rsid="01574a1b" style:font-name-asian="Courier New1" style:font-size-asian="12pt" style:font-weight-asian="normal" style:font-name-complex="Courier New1" style:font-size-complex="12pt" style:font-weight-complex="normal"/>
    </style:style>
    <style:style style:name="T631" style:family="text">
      <style:text-properties fo:color="#000000" loext:opacity="100%" style:font-name="Courier New1" fo:font-size="12pt" fo:language="de" fo:country="DE" fo:font-weight="normal" officeooo:rsid="0115f029" style:font-name-asian="Courier New1" style:font-size-asian="12pt" style:font-weight-asian="normal" style:font-name-complex="Courier New1" style:font-size-complex="12pt" style:font-weight-complex="normal"/>
    </style:style>
    <style:style style:name="T632" style:family="text">
      <style:text-properties fo:color="#000000" loext:opacity="100%" style:font-name="Courier New1" fo:font-size="12pt" fo:language="de" fo:country="DE" fo:font-weight="normal" officeooo:rsid="004fc49f" style:font-name-asian="Courier New1" style:font-size-asian="12pt" style:font-weight-asian="normal" style:font-name-complex="Courier New1" style:font-size-complex="12pt" style:font-weight-complex="normal"/>
    </style:style>
    <style:style style:name="T633" style:family="text">
      <style:text-properties fo:color="#000000" loext:opacity="100%" style:font-name="Courier New1" fo:font-size="12pt" fo:language="de" fo:country="DE" fo:font-weight="normal" officeooo:rsid="000e49e1" style:font-name-asian="Courier New1" style:font-size-asian="12pt" style:font-weight-asian="normal" style:font-name-complex="Courier New1" style:font-size-complex="12pt" style:font-weight-complex="normal"/>
    </style:style>
    <style:style style:name="T634" style:family="text">
      <style:text-properties fo:color="#000000" loext:opacity="100%" style:font-name="Courier New1" fo:font-size="12pt" fo:language="de" fo:country="DE" fo:font-weight="normal" officeooo:rsid="0012b249" style:font-name-asian="Courier New1" style:font-size-asian="12pt" style:font-weight-asian="normal" style:font-name-complex="Courier New1" style:font-size-complex="12pt" style:font-weight-complex="normal"/>
    </style:style>
    <style:style style:name="T635" style:family="text">
      <style:text-properties fo:color="#000000" loext:opacity="100%" style:font-name="Courier New1" fo:font-size="12pt" fo:language="de" fo:country="DE" fo:font-weight="normal" officeooo:rsid="00142f7d" style:font-name-asian="Courier New1" style:font-size-asian="12pt" style:font-weight-asian="normal" style:font-name-complex="Courier New1" style:font-size-complex="12pt" style:font-weight-complex="normal"/>
    </style:style>
    <style:style style:name="T636" style:family="text">
      <style:text-properties fo:color="#000000" loext:opacity="100%" style:font-name="Courier New1" fo:font-size="12pt" fo:language="de" fo:country="DE" fo:font-weight="normal" officeooo:rsid="003e286f" style:font-name-asian="Courier New1" style:font-size-asian="12pt" style:font-weight-asian="normal" style:font-name-complex="Courier New1" style:font-size-complex="12pt" style:font-weight-complex="normal"/>
    </style:style>
    <style:style style:name="T637" style:family="text">
      <style:text-properties fo:color="#000000" loext:opacity="100%" style:font-name="Courier New1" fo:font-size="12pt" fo:language="de" fo:country="DE" fo:font-weight="normal" officeooo:rsid="004e271d" style:font-name-asian="Courier New1" style:font-size-asian="12pt" style:font-weight-asian="normal" style:font-name-complex="Courier New1" style:font-size-complex="12pt" style:font-weight-complex="normal"/>
    </style:style>
    <style:style style:name="T638" style:family="text">
      <style:text-properties fo:color="#000000" loext:opacity="100%" style:font-name="Courier New1" fo:font-size="12pt" fo:language="de" fo:country="DE" fo:font-weight="normal" officeooo:rsid="004ea87e" style:font-name-asian="Courier New1" style:font-size-asian="12pt" style:font-weight-asian="normal" style:font-name-complex="Courier New1" style:font-size-complex="12pt" style:font-weight-complex="normal"/>
    </style:style>
    <style:style style:name="T639" style:family="text">
      <style:text-properties fo:color="#000000" loext:opacity="100%" style:font-name="Courier New1" fo:font-size="12pt" fo:language="de" fo:country="DE" fo:font-weight="normal" officeooo:rsid="0057c422" style:font-name-asian="Courier New1" style:font-size-asian="12pt" style:font-weight-asian="normal" style:font-name-complex="Courier New1" style:font-size-complex="12pt" style:font-weight-complex="normal"/>
    </style:style>
    <style:style style:name="T640" style:family="text">
      <style:text-properties fo:color="#000000" loext:opacity="100%" style:font-name="Courier New1" fo:font-size="12pt" fo:language="de" fo:country="DE" fo:font-weight="normal" officeooo:rsid="006c5191" style:font-name-asian="Courier New1" style:font-size-asian="12pt" style:font-weight-asian="normal" style:font-name-complex="Courier New1" style:font-size-complex="12pt" style:font-weight-complex="normal"/>
    </style:style>
    <style:style style:name="T641" style:family="text">
      <style:text-properties fo:color="#000000" loext:opacity="100%" style:font-name="Courier New1" fo:font-size="12pt" fo:language="de" fo:country="DE" fo:font-weight="normal" officeooo:rsid="006f8ce9" style:font-name-asian="Courier New1" style:font-size-asian="12pt" style:font-weight-asian="normal" style:font-name-complex="Courier New1" style:font-size-complex="12pt" style:font-weight-complex="normal"/>
    </style:style>
    <style:style style:name="T642" style:family="text">
      <style:text-properties fo:color="#000000" loext:opacity="100%" style:font-name="Courier New1" fo:font-size="12pt" fo:language="de" fo:country="DE" fo:font-weight="normal" officeooo:rsid="00702599" style:font-name-asian="Courier New1" style:font-size-asian="12pt" style:font-weight-asian="normal" style:font-name-complex="Courier New1" style:font-size-complex="12pt" style:font-weight-complex="normal"/>
    </style:style>
    <style:style style:name="T643" style:family="text">
      <style:text-properties fo:color="#000000" loext:opacity="100%" style:font-name="Courier New1" fo:font-size="12pt" fo:language="de" fo:country="DE" fo:font-weight="normal" officeooo:rsid="01014771" style:font-name-asian="Courier New1" style:font-size-asian="12pt" style:font-weight-asian="normal" style:font-name-complex="Courier New1" style:font-size-complex="12pt" style:font-weight-complex="normal"/>
    </style:style>
    <style:style style:name="T644" style:family="text">
      <style:text-properties fo:color="#000000" loext:opacity="100%" style:font-name="Courier New1" fo:font-size="12pt" fo:language="de" fo:country="DE" fo:font-weight="normal" officeooo:rsid="0102c2c9" style:font-name-asian="Courier New1" style:font-size-asian="12pt" style:font-weight-asian="normal" style:font-name-complex="Courier New1" style:font-size-complex="12pt" style:font-weight-complex="normal"/>
    </style:style>
    <style:style style:name="T645" style:family="text">
      <style:text-properties fo:color="#000000" loext:opacity="100%" style:font-name="Courier New1" fo:font-size="12pt" fo:language="de" fo:country="DE" fo:font-weight="normal" officeooo:rsid="0154a906" style:font-name-asian="Courier New1" style:font-size-asian="12pt" style:font-weight-asian="normal" style:font-name-complex="Courier New1" style:font-size-complex="12pt" style:font-weight-complex="normal"/>
    </style:style>
    <style:style style:name="T646" style:family="text">
      <style:text-properties fo:color="#000000" loext:opacity="100%" style:font-name="Courier New1" fo:font-size="12pt" fo:language="de" fo:country="DE" fo:font-weight="normal" officeooo:rsid="0163e310" style:font-name-asian="Courier New1" style:font-size-asian="12pt" style:font-weight-asian="normal" style:font-name-complex="Courier New1" style:font-size-complex="12pt" style:font-weight-complex="normal"/>
    </style:style>
    <style:style style:name="T647" style:family="text">
      <style:text-properties fo:color="#000000" loext:opacity="100%" style:font-name="Courier New1" fo:font-size="12pt" fo:language="de" fo:country="DE" fo:font-weight="normal" officeooo:rsid="00591a2c" style:font-name-asian="Courier New1" style:font-size-asian="12pt" style:font-weight-asian="normal" style:font-name-complex="Courier New" style:font-size-complex="12pt" style:font-weight-complex="normal"/>
    </style:style>
    <style:style style:name="T648" style:family="text">
      <style:text-properties fo:color="#000000" loext:opacity="100%" style:font-name="Courier New1" fo:font-size="12pt" fo:language="de" fo:country="DE" fo:font-weight="normal" officeooo:rsid="005b1868" style:font-name-asian="Courier New1" style:font-size-asian="12pt" style:font-weight-asian="normal" style:font-name-complex="Courier New" style:font-size-complex="12pt" style:font-weight-complex="normal"/>
    </style:style>
    <style:style style:name="T649" style:family="text">
      <style:text-properties fo:color="#000000" loext:opacity="100%" style:font-name="Courier New1" fo:font-size="12pt" fo:language="de" fo:country="DE" fo:font-weight="normal" officeooo:rsid="006022c2" style:font-name-asian="Courier New1" style:font-size-asian="12pt" style:font-weight-asian="normal" style:font-name-complex="Courier New" style:font-size-complex="12pt" style:font-weight-complex="normal"/>
    </style:style>
    <style:style style:name="T650" style:family="text">
      <style:text-properties fo:color="#000000" loext:opacity="100%" style:font-name="Courier New1" fo:font-size="12pt" fo:language="de" fo:country="DE" fo:font-weight="normal" officeooo:rsid="005b1c61" style:font-name-asian="Courier New1" style:font-size-asian="12pt" style:font-weight-asian="normal" style:font-name-complex="Courier New" style:font-size-complex="12pt" style:font-weight-complex="normal"/>
    </style:style>
    <style:style style:name="T651" style:family="text">
      <style:text-properties fo:color="#000000" loext:opacity="100%" style:font-name="Courier New1" fo:font-size="12pt" fo:language="de" fo:country="DE" fo:font-weight="normal" officeooo:rsid="005db6ef" style:font-name-asian="Courier New1" style:font-size-asian="12pt" style:font-weight-asian="normal" style:font-name-complex="Courier New" style:font-size-complex="12pt" style:font-weight-complex="normal"/>
    </style:style>
    <style:style style:name="T652" style:family="text">
      <style:text-properties fo:color="#000000" loext:opacity="100%" style:font-name="Courier New1" fo:font-size="12pt" fo:language="de" fo:country="DE" fo:font-weight="normal" officeooo:rsid="005e1ec0" style:font-name-asian="Courier New1" style:font-size-asian="12pt" style:font-weight-asian="normal" style:font-name-complex="Courier New" style:font-size-complex="12pt" style:font-weight-complex="normal"/>
    </style:style>
    <style:style style:name="T653" style:family="text">
      <style:text-properties fo:color="#000000" loext:opacity="100%" style:font-name="Courier New1" fo:font-size="12pt" fo:language="de" fo:country="DE" fo:font-weight="normal" officeooo:rsid="00396cb1" style:font-name-asian="Courier New1" style:font-size-asian="12pt" style:font-weight-asian="normal" style:font-name-complex="Courier New" style:font-size-complex="12pt" style:font-weight-complex="normal"/>
    </style:style>
    <style:style style:name="T654" style:family="text">
      <style:text-properties fo:color="#000000" loext:opacity="100%" style:font-name="Courier New1" fo:font-size="12pt" fo:language="de" fo:country="DE" fo:font-weight="normal" officeooo:rsid="003e286f" style:font-name-asian="Courier New1" style:font-size-asian="12pt" style:font-weight-asian="normal" style:font-name-complex="Courier New" style:font-size-complex="12pt" style:font-weight-complex="normal"/>
    </style:style>
    <style:style style:name="T655" style:family="text">
      <style:text-properties fo:color="#000000" loext:opacity="100%" style:font-name="Courier New1" fo:font-size="12pt" fo:language="de" fo:country="DE" fo:font-weight="normal" officeooo:rsid="009d6c20" style:font-name-asian="Courier New1" style:font-size-asian="12pt" style:font-weight-asian="normal" style:font-name-complex="Courier New" style:font-size-complex="12pt" style:font-weight-complex="normal"/>
    </style:style>
    <style:style style:name="T656" style:family="text">
      <style:text-properties fo:color="#000000" loext:opacity="100%" style:font-name="Courier New1" fo:font-size="12pt" fo:language="de" fo:country="DE" fo:font-weight="normal" officeooo:rsid="00401c4d" style:font-name-asian="Courier New1" style:font-size-asian="12pt" style:font-weight-asian="normal" style:font-name-complex="Courier New" style:font-size-complex="12pt" style:font-weight-complex="normal"/>
    </style:style>
    <style:style style:name="T657" style:family="text">
      <style:text-properties fo:color="#000000" loext:opacity="100%" style:font-name="Courier New1" fo:font-size="12pt" fo:language="de" fo:country="DE" fo:font-weight="normal" officeooo:rsid="0041468b" style:font-name-asian="Courier New1" style:font-size-asian="12pt" style:font-weight-asian="normal" style:font-name-complex="Courier New" style:font-size-complex="12pt" style:font-weight-complex="normal"/>
    </style:style>
    <style:style style:name="T658" style:family="text">
      <style:text-properties fo:color="#000000" loext:opacity="100%" style:font-name="Courier New1" fo:font-size="12pt" fo:language="de" fo:country="DE" fo:font-weight="normal" officeooo:rsid="00418a06" style:font-name-asian="Courier New1" style:font-size-asian="12pt" style:font-weight-asian="normal" style:font-name-complex="Courier New" style:font-size-complex="12pt" style:font-weight-complex="normal"/>
    </style:style>
    <style:style style:name="T659" style:family="text">
      <style:text-properties fo:color="#000000" loext:opacity="100%" style:font-name="Courier New1" fo:font-size="12pt" fo:language="de" fo:country="DE" fo:font-weight="normal" officeooo:rsid="0042cfca" style:font-name-asian="Courier New1" style:font-size-asian="12pt" style:font-weight-asian="normal" style:font-name-complex="Courier New" style:font-size-complex="12pt" style:font-weight-complex="normal"/>
    </style:style>
    <style:style style:name="T660" style:family="text">
      <style:text-properties fo:color="#000000" loext:opacity="100%" style:font-name="Courier New1" fo:font-size="12pt" fo:language="de" fo:country="DE" fo:font-weight="normal" officeooo:rsid="004413bb" style:font-name-asian="Courier New1" style:font-size-asian="12pt" style:font-weight-asian="normal" style:font-name-complex="Courier New" style:font-size-complex="12pt" style:font-weight-complex="normal"/>
    </style:style>
    <style:style style:name="T661" style:family="text">
      <style:text-properties fo:color="#000000" loext:opacity="100%" style:font-name="Courier New1" fo:font-size="12pt" fo:language="de" fo:country="DE" fo:font-weight="normal" officeooo:rsid="00442094" style:font-name-asian="Courier New1" style:font-size-asian="12pt" style:font-weight-asian="normal" style:font-name-complex="Courier New" style:font-size-complex="12pt" style:font-weight-complex="normal"/>
    </style:style>
    <style:style style:name="T662" style:family="text">
      <style:text-properties fo:color="#000000" loext:opacity="100%" style:font-name="Courier New1" fo:font-size="12pt" fo:language="de" fo:country="DE" fo:font-weight="normal" officeooo:rsid="0044a57e" style:font-name-asian="Courier New1" style:font-size-asian="12pt" style:font-weight-asian="normal" style:font-name-complex="Courier New" style:font-size-complex="12pt" style:font-weight-complex="normal"/>
    </style:style>
    <style:style style:name="T663" style:family="text">
      <style:text-properties fo:color="#000000" loext:opacity="100%" style:font-name="Courier New1" fo:font-size="12pt" fo:language="de" fo:country="DE" fo:font-weight="normal" officeooo:rsid="0044c42d" style:font-name-asian="Courier New1" style:font-size-asian="12pt" style:font-weight-asian="normal" style:font-name-complex="Courier New" style:font-size-complex="12pt" style:font-weight-complex="normal"/>
    </style:style>
    <style:style style:name="T664" style:family="text">
      <style:text-properties fo:color="#000000" loext:opacity="100%" style:font-name="Courier New1" fo:font-size="12pt" fo:language="de" fo:country="DE" fo:font-weight="normal" officeooo:rsid="00460355" style:font-name-asian="Courier New1" style:font-size-asian="12pt" style:font-weight-asian="normal" style:font-name-complex="Courier New" style:font-size-complex="12pt" style:font-weight-complex="normal"/>
    </style:style>
    <style:style style:name="T665" style:family="text">
      <style:text-properties fo:color="#000000" loext:opacity="100%" style:font-name="Courier New1" fo:font-size="12pt" fo:language="de" fo:country="DE" fo:font-weight="normal" officeooo:rsid="00471a4e" style:font-name-asian="Courier New1" style:font-size-asian="12pt" style:font-weight-asian="normal" style:font-name-complex="Courier New" style:font-size-complex="12pt" style:font-weight-complex="normal"/>
    </style:style>
    <style:style style:name="T666" style:family="text">
      <style:text-properties fo:color="#000000" loext:opacity="100%" style:font-name="Courier New1" fo:font-size="12pt" fo:language="de" fo:country="DE" fo:font-weight="normal" officeooo:rsid="0048617d" style:font-name-asian="Courier New1" style:font-size-asian="12pt" style:font-weight-asian="normal" style:font-name-complex="Courier New" style:font-size-complex="12pt" style:font-weight-complex="normal"/>
    </style:style>
    <style:style style:name="T667" style:family="text">
      <style:text-properties fo:color="#000000" loext:opacity="100%" style:font-name="Courier New1" fo:font-size="12pt" fo:language="de" fo:country="DE" fo:font-weight="normal" officeooo:rsid="004b81e2" style:font-name-asian="Courier New1" style:font-size-asian="12pt" style:font-weight-asian="normal" style:font-name-complex="Courier New" style:font-size-complex="12pt" style:font-weight-complex="normal"/>
    </style:style>
    <style:style style:name="T668" style:family="text">
      <style:text-properties fo:color="#000000" loext:opacity="100%" style:font-name="Courier New1" fo:font-size="12pt" fo:language="de" fo:country="DE" fo:font-weight="normal" officeooo:rsid="005b2003" style:font-name-asian="Courier New1" style:font-size-asian="12pt" style:font-weight-asian="normal" style:font-name-complex="Courier New" style:font-size-complex="12pt" style:font-weight-complex="normal"/>
    </style:style>
    <style:style style:name="T669" style:family="text">
      <style:text-properties fo:color="#000000" loext:opacity="100%" style:font-name="Courier New1" fo:font-size="12pt" fo:language="de" fo:country="DE" fo:font-weight="normal" officeooo:rsid="006810ef" style:font-name-asian="Courier New1" style:font-size-asian="12pt" style:font-weight-asian="normal" style:font-name-complex="Courier New" style:font-size-complex="12pt" style:font-weight-complex="normal"/>
    </style:style>
    <style:style style:name="T670" style:family="text">
      <style:text-properties fo:color="#000000" loext:opacity="100%" style:font-name="Courier New1" fo:font-size="12pt" fo:language="de" fo:country="DE" fo:font-weight="normal" officeooo:rsid="0068af6a" style:font-name-asian="Courier New1" style:font-size-asian="12pt" style:font-weight-asian="normal" style:font-name-complex="Courier New" style:font-size-complex="12pt" style:font-weight-complex="normal"/>
    </style:style>
    <style:style style:name="T671" style:family="text">
      <style:text-properties fo:color="#000000" loext:opacity="100%" style:font-name="Courier New1" fo:font-size="12pt" fo:language="de" fo:country="DE" fo:font-weight="normal" officeooo:rsid="0161887c" style:font-name-asian="Courier New1" style:font-size-asian="12pt" style:font-weight-asian="normal" style:font-name-complex="Courier New" style:font-size-complex="12pt" style:font-weight-complex="normal"/>
    </style:style>
    <style:style style:name="T672" style:family="text">
      <style:text-properties fo:color="#000000" loext:opacity="100%" style:font-name="Courier New1" fo:font-size="12pt" fo:language="de" fo:country="DE" fo:font-weight="normal" officeooo:rsid="01689c8e" style:font-name-asian="Courier New1" style:font-size-asian="12pt" style:font-weight-asian="normal" style:font-name-complex="Courier New" style:font-size-complex="12pt" style:font-weight-complex="normal"/>
    </style:style>
    <style:style style:name="T673" style:family="text">
      <style:text-properties fo:color="#000000" loext:opacity="100%" style:font-name="Courier New1" fo:font-size="12pt" fo:language="de" fo:country="DE" fo:font-weight="normal" officeooo:rsid="0182e96f" style:font-name-asian="Courier New1" style:font-size-asian="12pt" style:font-weight-asian="normal" style:font-name-complex="Courier New" style:font-size-complex="12pt" style:font-weight-complex="normal"/>
    </style:style>
    <style:style style:name="T674" style:family="text">
      <style:text-properties fo:color="#000000" loext:opacity="100%" style:font-name="Courier New1" fo:font-size="12pt" fo:language="de" fo:country="DE" fo:font-weight="normal" officeooo:rsid="005c9bfe" style:font-name-asian="Courier New1" style:font-size-asian="12pt" style:font-weight-asian="normal" style:font-name-complex="Courier New" style:font-size-complex="12pt" style:font-weight-complex="normal"/>
    </style:style>
    <style:style style:name="T675" style:family="text">
      <style:text-properties fo:color="#000000" loext:opacity="100%" style:font-name="Courier New1" fo:font-size="12pt" fo:language="de" fo:country="DE" fo:font-weight="normal" officeooo:rsid="0184ac79" style:font-name-asian="Courier New1" style:font-size-asian="12pt" style:font-weight-asian="normal" style:font-name-complex="Courier New" style:font-size-complex="12pt" style:font-weight-complex="normal"/>
    </style:style>
    <style:style style:name="T676" style:family="text">
      <style:text-properties fo:color="#000000" loext:opacity="100%" style:font-name="Courier New1" fo:font-size="12pt" fo:language="de" fo:country="DE" fo:font-weight="normal" officeooo:rsid="01a46eec" style:font-name-asian="Courier New1" style:font-size-asian="12pt" style:font-weight-asian="normal" style:font-name-complex="Courier New" style:font-size-complex="12pt" style:font-weight-complex="normal"/>
    </style:style>
    <style:style style:name="T677" style:family="text">
      <style:text-properties fo:color="#000000" loext:opacity="100%" style:font-name="Courier New1" fo:font-size="12pt" fo:language="de" fo:country="DE" fo:font-weight="normal" officeooo:rsid="00401c4d" style:font-name-asian="Courier New1" style:font-size-asian="12pt" style:font-weight-asian="normal" style:font-name-complex="Imprint MT Shadow" style:font-size-complex="12pt" style:font-weight-complex="normal"/>
    </style:style>
    <style:style style:name="T678" style:family="text">
      <style:text-properties fo:color="#000000" loext:opacity="100%" style:font-name="Courier New1" fo:font-size="12pt" fo:language="de" fo:country="DE" fo:font-weight="normal" officeooo:rsid="00442094" style:font-name-asian="Courier New1" style:font-size-asian="12pt" style:font-weight-asian="normal" style:font-name-complex="Imprint MT Shadow" style:font-size-complex="12pt" style:font-weight-complex="normal"/>
    </style:style>
    <style:style style:name="T679" style:family="text">
      <style:text-properties fo:color="#000000" loext:opacity="100%" style:font-name="Courier New1" fo:font-size="12pt" fo:language="de" fo:country="DE" fo:font-weight="normal" officeooo:rsid="00471a4e" style:font-name-asian="Courier New1" style:font-size-asian="12pt" style:font-weight-asian="normal" style:font-name-complex="Imprint MT Shadow" style:font-size-complex="12pt" style:font-weight-complex="normal"/>
    </style:style>
    <style:style style:name="T680" style:family="text">
      <style:text-properties fo:color="#000000" loext:opacity="100%" style:font-name="Courier New1" fo:font-size="12pt" fo:language="de" fo:country="DE" fo:font-weight="normal" officeooo:rsid="00584a0a" style:font-name-asian="Symbol1" style:font-size-asian="12pt" style:font-weight-asian="normal" style:font-name-complex="Symbol1" style:font-size-complex="12pt" style:font-weight-complex="normal"/>
    </style:style>
    <style:style style:name="T681" style:family="text">
      <style:text-properties fo:color="#000000" loext:opacity="100%" style:font-name="Courier New1" fo:font-size="12pt" fo:language="de" fo:country="DE" fo:font-weight="normal" officeooo:rsid="005e1ec0" style:font-name-asian="Symbol1" style:font-size-asian="12pt" style:font-weight-asian="normal" style:font-name-complex="Symbol1" style:font-size-complex="12pt" style:font-weight-complex="normal"/>
    </style:style>
    <style:style style:name="T682" style:family="text">
      <style:text-properties fo:color="#000000" loext:opacity="100%" style:font-name="Courier New1" fo:font-size="12pt" fo:language="de" fo:country="DE" fo:font-weight="normal" officeooo:rsid="005e3a19" style:font-name-asian="Symbol1" style:font-size-asian="12pt" style:font-weight-asian="normal" style:font-name-complex="Symbol1" style:font-size-complex="12pt" style:font-weight-complex="normal"/>
    </style:style>
    <style:style style:name="T683" style:family="text">
      <style:text-properties fo:color="#000000" loext:opacity="100%" style:font-name="Courier New1" fo:font-size="12pt" fo:language="de" fo:country="DE" fo:font-weight="normal" officeooo:rsid="006641fc" style:font-name-asian="Symbol1" style:font-size-asian="12pt" style:font-weight-asian="normal" style:font-name-complex="Symbol1" style:font-size-complex="12pt" style:font-weight-complex="normal"/>
    </style:style>
    <style:style style:name="T684" style:family="text">
      <style:text-properties fo:color="#000000" loext:opacity="100%" style:font-name="Courier New1" fo:font-size="12pt" fo:language="de" fo:country="DE" fo:font-weight="normal" officeooo:rsid="00741c8d" style:font-name-asian="Symbol1" style:font-size-asian="12pt" style:font-weight-asian="normal" style:font-name-complex="Symbol1" style:font-size-complex="12pt" style:font-weight-complex="normal"/>
    </style:style>
    <style:style style:name="T685" style:family="text">
      <style:text-properties fo:color="#000000" loext:opacity="100%" style:font-name="Courier New1" fo:font-size="12pt" fo:language="de" fo:country="DE" fo:font-weight="normal" officeooo:rsid="00396cb1" style:font-name-asian="Symbol1" style:font-size-asian="12pt" style:font-weight-asian="normal" style:font-name-complex="Symbol1" style:font-size-complex="12pt" style:font-weight-complex="normal"/>
    </style:style>
    <style:style style:name="T686" style:family="text">
      <style:text-properties fo:color="#000000" loext:opacity="100%" style:font-name="Courier New1" fo:font-size="12pt" fo:language="de" fo:country="DE" fo:font-weight="normal" officeooo:rsid="0044a57e" style:font-name-asian="Symbol1" style:font-size-asian="12pt" style:font-weight-asian="normal" style:font-name-complex="Symbol1" style:font-size-complex="12pt" style:font-weight-complex="normal"/>
    </style:style>
    <style:style style:name="T687" style:family="text">
      <style:text-properties fo:color="#000000" loext:opacity="100%" style:font-name="Courier New1" fo:font-size="12pt" fo:language="de" fo:country="DE" fo:font-weight="normal" officeooo:rsid="00460355" style:font-name-asian="Symbol1" style:font-size-asian="12pt" style:font-weight-asian="normal" style:font-name-complex="Symbol1" style:font-size-complex="12pt" style:font-weight-complex="normal"/>
    </style:style>
    <style:style style:name="T688" style:family="text">
      <style:text-properties fo:color="#000000" loext:opacity="100%" style:font-name="Courier New1" fo:font-size="12pt" fo:language="de" fo:country="DE" fo:font-weight="normal" officeooo:rsid="00471a4e" style:font-name-asian="Symbol1" style:font-size-asian="12pt" style:font-weight-asian="normal" style:font-name-complex="Symbol1" style:font-size-complex="12pt" style:font-weight-complex="normal"/>
    </style:style>
    <style:style style:name="T689" style:family="text">
      <style:text-properties fo:color="#000000" loext:opacity="100%" style:font-name="Courier New1" fo:font-size="12pt" fo:language="de" fo:country="DE" fo:font-weight="normal" officeooo:rsid="003801f3" style:font-name-asian="Symbol1" style:font-size-asian="12pt" style:font-weight-asian="normal" style:font-name-complex="Symbol1" style:font-size-complex="12pt" style:font-weight-complex="normal"/>
    </style:style>
    <style:style style:name="T690" style:family="text">
      <style:text-properties fo:color="#000000" loext:opacity="100%" style:font-name="Courier New1" fo:font-size="12pt" fo:language="de" fo:country="DE" fo:font-weight="normal" officeooo:rsid="004bc6f2" style:font-name-asian="Symbol1" style:font-size-asian="12pt" style:font-weight-asian="normal" style:font-name-complex="Symbol1" style:font-size-complex="12pt" style:font-weight-complex="normal"/>
    </style:style>
    <style:style style:name="T691" style:family="text">
      <style:text-properties fo:color="#000000" loext:opacity="100%" style:font-name="Courier New1" fo:font-size="12pt" fo:language="de" fo:country="DE" fo:font-weight="normal" officeooo:rsid="004c8d8a" style:font-name-asian="Symbol1" style:font-size-asian="12pt" style:font-weight-asian="normal" style:font-name-complex="Symbol1" style:font-size-complex="12pt" style:font-weight-complex="normal"/>
    </style:style>
    <style:style style:name="T692" style:family="text">
      <style:text-properties fo:color="#000000" loext:opacity="100%" style:font-name="Courier New1" fo:font-size="12pt" fo:language="de" fo:country="DE" fo:font-weight="normal" officeooo:rsid="004ea87e" style:font-name-asian="Symbol1" style:font-size-asian="12pt" style:font-weight-asian="normal" style:font-name-complex="Symbol1" style:font-size-complex="12pt" style:font-weight-complex="normal"/>
    </style:style>
    <style:style style:name="T693" style:family="text">
      <style:text-properties fo:color="#000000" loext:opacity="100%" style:font-name="Courier New1" fo:font-size="12pt" fo:language="de" fo:country="DE" fo:font-weight="normal" officeooo:rsid="002d9953" style:font-name-asian="Symbol1" style:font-size-asian="12pt" style:font-weight-asian="normal" style:font-name-complex="Symbol1" style:font-size-complex="12pt" style:font-weight-complex="normal"/>
    </style:style>
    <style:style style:name="T694" style:family="text">
      <style:text-properties fo:color="#000000" loext:opacity="100%" style:font-name="Courier New1" fo:font-size="12pt" fo:language="de" fo:country="DE" fo:font-weight="normal" officeooo:rsid="0154a906" style:font-name-asian="Symbol1" style:font-size-asian="12pt" style:font-weight-asian="normal" style:font-name-complex="Symbol1" style:font-size-complex="12pt" style:font-weight-complex="normal"/>
    </style:style>
    <style:style style:name="T695" style:family="text">
      <style:text-properties fo:color="#000000" loext:opacity="100%" style:font-name="Courier New1" fo:font-size="12pt" fo:language="de" fo:country="DE" fo:font-weight="normal" officeooo:rsid="0164981d" style:font-name-asian="Symbol1" style:font-size-asian="12pt" style:font-weight-asian="normal" style:font-name-complex="Symbol1" style:font-size-complex="12pt" style:font-weight-complex="normal"/>
    </style:style>
    <style:style style:name="T696" style:family="text">
      <style:text-properties fo:color="#000000" loext:opacity="100%" style:font-name="Courier New1" fo:font-size="12pt" fo:language="de" fo:country="DE" fo:font-weight="normal" officeooo:rsid="004e271d" style:font-name-asian="Symbol1" style:font-size-asian="12pt" style:font-weight-asian="normal" style:font-name-complex="Symbol1" style:font-size-complex="12pt" style:font-weight-complex="normal"/>
    </style:style>
    <style:style style:name="T697" style:family="text">
      <style:text-properties fo:color="#000000" loext:opacity="100%" style:font-name="Courier New1" fo:font-size="12pt" fo:language="de" fo:country="DE" fo:font-weight="normal" officeooo:rsid="0029b0d9" style:font-name-asian="Symbol1" style:font-size-asian="12pt" style:font-weight-asian="normal" style:font-name-complex="Symbol1" style:font-size-complex="12pt" style:font-weight-complex="normal"/>
    </style:style>
    <style:style style:name="T698" style:family="text">
      <style:text-properties fo:color="#000000" loext:opacity="100%" style:font-name="Courier New1" fo:font-size="12pt" fo:language="de" fo:country="DE" fo:font-weight="normal" officeooo:rsid="002c99db" style:font-name-asian="Symbol1" style:font-size-asian="12pt" style:font-weight-asian="normal" style:font-name-complex="Symbol1" style:font-size-complex="12pt" style:font-weight-complex="normal"/>
    </style:style>
    <style:style style:name="T699" style:family="text">
      <style:text-properties fo:color="#000000" loext:opacity="100%" style:font-name="Courier New1" fo:font-size="12pt" fo:language="de" fo:country="DE" fo:font-weight="normal" officeooo:rsid="01a46eec" style:font-name-asian="Symbol1" style:font-size-asian="12pt" style:font-weight-asian="normal" style:font-name-complex="Symbol1" style:font-size-complex="12pt" style:font-weight-complex="normal"/>
    </style:style>
    <style:style style:name="T700" style:family="text">
      <style:text-properties fo:color="#000000" loext:opacity="100%" style:font-name="Courier New1" fo:font-size="12pt" fo:language="de" fo:country="DE" fo:font-weight="normal" officeooo:rsid="005e1ec0" style:font-name-asian="Symbol1" style:font-size-asian="12pt" style:font-weight-asian="normal" style:font-name-complex="Courier New" style:font-size-complex="12pt" style:font-weight-complex="normal"/>
    </style:style>
    <style:style style:name="T701" style:family="text">
      <style:text-properties fo:color="#000000" loext:opacity="100%" style:font-name="Courier New1" fo:font-size="12pt" fo:language="de" fo:country="DE" fo:font-weight="normal" officeooo:rsid="003801f3" style:font-name-asian="Symbol1" style:font-size-asian="12pt" style:font-weight-asian="normal" style:font-name-complex="Courier New" style:font-size-complex="12pt" style:font-weight-complex="normal"/>
    </style:style>
    <style:style style:name="T702" style:family="text">
      <style:text-properties fo:color="#000000" loext:opacity="100%" style:font-name="Courier New1" fo:font-size="12pt" fo:language="de" fo:country="DE" fo:font-weight="normal" officeooo:rsid="004ea87e" style:font-name-asian="Symbol1" style:font-size-asian="12pt" style:font-weight-asian="normal" style:font-name-complex="Courier New" style:font-size-complex="12pt" style:font-weight-complex="normal"/>
    </style:style>
    <style:style style:name="T703" style:family="text">
      <style:text-properties fo:color="#000000" loext:opacity="100%" style:font-name="Courier New1" fo:font-size="12pt" fo:language="de" fo:country="DE" fo:font-weight="normal" officeooo:rsid="004b81e2" style:font-name-asian="Symbol1" style:font-size-asian="12pt" style:font-weight-asian="normal" style:font-name-complex="Courier New" style:font-size-complex="12pt" style:font-weight-complex="normal"/>
    </style:style>
    <style:style style:name="T704" style:family="text">
      <style:text-properties fo:color="#000000" loext:opacity="100%" style:font-name="Courier New1" fo:font-size="12pt" fo:language="de" fo:country="DE" fo:font-weight="normal" officeooo:rsid="0050f1a1" style:font-name-asian="Symbol1" style:font-size-asian="12pt" style:font-weight-asian="normal" style:font-name-complex="Courier New" style:font-size-complex="12pt" style:font-weight-complex="normal"/>
    </style:style>
    <style:style style:name="T705" style:family="text">
      <style:text-properties fo:color="#000000" loext:opacity="100%" style:font-name="Courier New1" fo:font-size="12pt" fo:language="de" fo:country="DE" fo:font-weight="normal" officeooo:rsid="00542efb" style:font-name-asian="Symbol1" style:font-size-asian="12pt" style:font-weight-asian="normal" style:font-name-complex="Courier New" style:font-size-complex="12pt" style:font-weight-complex="normal"/>
    </style:style>
    <style:style style:name="T706" style:family="text">
      <style:text-properties fo:color="#000000" loext:opacity="100%" style:font-name="Courier New1" fo:font-size="12pt" fo:language="de" fo:country="DE" fo:font-weight="normal" officeooo:rsid="00569a9c" style:font-name-asian="Symbol1" style:font-size-asian="12pt" style:font-weight-asian="normal" style:font-name-complex="Courier New" style:font-size-complex="12pt" style:font-weight-complex="normal"/>
    </style:style>
    <style:style style:name="T707" style:family="text">
      <style:text-properties fo:color="#000000" loext:opacity="100%" style:font-name="Courier New1" fo:font-size="12pt" fo:language="de" fo:country="DE" fo:font-weight="normal" officeooo:rsid="0057c422" style:font-name-asian="Symbol1" style:font-size-asian="12pt" style:font-weight-asian="normal" style:font-name-complex="Courier New" style:font-size-complex="12pt" style:font-weight-complex="normal"/>
    </style:style>
    <style:style style:name="T708" style:family="text">
      <style:text-properties fo:color="#000000" loext:opacity="100%" style:font-name="Courier New1" fo:font-size="12pt" fo:language="de" fo:country="DE" fo:font-weight="normal" officeooo:rsid="0058a554" style:font-name-asian="Symbol1" style:font-size-asian="12pt" style:font-weight-asian="normal" style:font-name-complex="Courier New" style:font-size-complex="12pt" style:font-weight-complex="normal"/>
    </style:style>
    <style:style style:name="T709" style:family="text">
      <style:text-properties fo:color="#000000" loext:opacity="100%" style:font-name="Courier New1" fo:font-size="12pt" fo:language="de" fo:country="DE" fo:font-weight="normal" officeooo:rsid="0059651b" style:font-name-asian="Symbol1" style:font-size-asian="12pt" style:font-weight-asian="normal" style:font-name-complex="Courier New" style:font-size-complex="12pt" style:font-weight-complex="normal"/>
    </style:style>
    <style:style style:name="T710" style:family="text">
      <style:text-properties fo:color="#000000" loext:opacity="100%" style:font-name="Courier New1" fo:font-size="12pt" fo:language="de" fo:country="DE" fo:font-weight="normal" officeooo:rsid="0164e423" style:font-name-asian="Symbol1" style:font-size-asian="12pt" style:font-weight-asian="normal" style:font-name-complex="Courier New" style:font-size-complex="12pt" style:font-weight-complex="normal"/>
    </style:style>
    <style:style style:name="T711" style:family="text">
      <style:text-properties fo:color="#000000" loext:opacity="100%" style:font-name="Courier New1" fo:font-size="12pt" fo:language="de" fo:country="DE" fo:font-weight="normal" officeooo:rsid="0189cfb8" style:font-name-asian="Symbol1" style:font-size-asian="12pt" style:font-weight-asian="normal" style:font-name-complex="Courier New" style:font-size-complex="12pt" style:font-weight-complex="normal"/>
    </style:style>
    <style:style style:name="T712" style:family="text">
      <style:text-properties fo:color="#000000" loext:opacity="100%" style:font-name="Courier New1" fo:font-size="12pt" fo:language="de" fo:country="DE" fo:font-weight="normal" officeooo:rsid="0050f1a1" style:font-name-asian="Symbol1" style:font-size-asian="12pt" style:font-weight-asian="normal" style:font-name-complex="Imprint MT Shadow" style:font-size-complex="12pt" style:font-weight-complex="normal"/>
    </style:style>
    <style:style style:name="T713" style:family="text">
      <style:text-properties fo:color="#000000" loext:opacity="100%" style:font-name="Courier New1" fo:font-size="12pt" fo:language="de" fo:country="DE" fo:font-weight="normal" officeooo:rsid="0068af6a" style:font-name-asian="Times New Roman" style:font-size-asian="12pt" style:font-weight-asian="normal" style:font-name-complex="Courier New" style:font-size-complex="12pt" style:font-weight-complex="normal"/>
    </style:style>
    <style:style style:name="T714" style:family="text">
      <style:text-properties fo:color="#000000" loext:opacity="100%" style:font-name="Courier New1" fo:font-size="12pt" fo:language="de" fo:country="DE" fo:font-weight="bold" officeooo:rsid="00557fcd" style:font-name-asian="Symbol1" style:font-size-asian="12pt" style:font-weight-asian="bold" style:font-name-complex="Symbol1" style:font-size-complex="12pt" style:font-weight-complex="bold"/>
    </style:style>
    <style:style style:name="T715" style:family="text">
      <style:text-properties fo:color="#000000" loext:opacity="100%" style:font-name="Courier New1" fo:font-size="12pt" fo:language="de" fo:country="DE" fo:font-weight="bold" officeooo:rsid="01dccc5c" style:font-name-asian="Symbol1" style:font-size-asian="12pt" style:font-weight-asian="bold" style:font-name-complex="Symbol1" style:font-size-complex="12pt" style:font-weight-complex="bold"/>
    </style:style>
    <style:style style:name="T716" style:family="text">
      <style:text-properties fo:color="#000000" loext:opacity="100%" style:font-name="Courier New1" fo:font-size="12pt" fo:language="de" fo:country="DE" fo:font-weight="bold" officeooo:rsid="0113b32b" style:font-name-asian="Symbol1" style:font-size-asian="12pt" style:font-weight-asian="bold" style:font-name-complex="Symbol1" style:font-size-complex="12pt" style:font-weight-complex="bold"/>
    </style:style>
    <style:style style:name="T717" style:family="text">
      <style:text-properties fo:color="#000000" loext:opacity="100%" style:font-name="Courier New1" fo:font-size="12pt" fo:language="de" fo:country="DE" fo:font-weight="bold" officeooo:rsid="005e1ec0" style:font-name-asian="Symbol1" style:font-size-asian="12pt" style:font-weight-asian="bold" style:font-name-complex="Symbol1" style:font-size-complex="12pt" style:font-weight-complex="bold"/>
    </style:style>
    <style:style style:name="T718" style:family="text">
      <style:text-properties fo:color="#000000" loext:opacity="100%" style:font-name="Courier New1" fo:font-size="12pt" fo:language="de" fo:country="DE" fo:font-weight="bold" officeooo:rsid="00396cb1" style:font-name-asian="Symbol1" style:font-size-asian="12pt" style:font-weight-asian="bold" style:font-name-complex="Symbol1" style:font-size-complex="12pt" style:font-weight-complex="bold"/>
    </style:style>
    <style:style style:name="T719" style:family="text">
      <style:text-properties fo:color="#000000" loext:opacity="100%" style:font-name="Courier New1" fo:font-size="12pt" fo:language="de" fo:country="DE" fo:font-weight="bold" officeooo:rsid="002d9953" style:font-name-asian="Symbol1" style:font-size-asian="12pt" style:font-weight-asian="bold" style:font-name-complex="Symbol1" style:font-size-complex="12pt"/>
    </style:style>
    <style:style style:name="T720" style:family="text">
      <style:text-properties fo:color="#000000" loext:opacity="100%" style:font-name="Courier New1" fo:font-size="12pt" fo:language="de" fo:country="DE" fo:font-weight="bold" officeooo:rsid="018c6a1c" style:font-name-asian="Symbol1" style:font-size-asian="12pt" style:font-weight-asian="bold" style:font-name-complex="Symbol1" style:font-size-complex="12pt"/>
    </style:style>
    <style:style style:name="T721" style:family="text">
      <style:text-properties fo:color="#000000" loext:opacity="100%" style:font-name="Courier New1" fo:font-size="12pt" fo:language="de" fo:country="DE" fo:font-weight="bold" officeooo:rsid="00340261" style:font-name-asian="Courier New1" style:font-size-asian="12pt" style:font-weight-asian="bold" style:font-name-complex="Courier New" style:font-size-complex="12pt"/>
    </style:style>
    <style:style style:name="T722" style:family="text">
      <style:text-properties fo:color="#000000" loext:opacity="100%" style:font-name="Courier New1" fo:font-size="12pt" fo:language="de" fo:country="DE" fo:font-weight="bold" officeooo:rsid="00591a2c" style:font-name-asian="Courier New1" style:font-size-asian="12pt" style:font-weight-asian="bold" style:font-name-complex="Courier New" style:font-size-complex="12pt" style:font-weight-complex="bold"/>
    </style:style>
    <style:style style:name="T723" style:family="text">
      <style:text-properties fo:color="#000000" loext:opacity="100%" style:font-name="Courier New1" fo:font-size="12pt" fo:language="de" fo:country="DE" fo:font-weight="bold" officeooo:rsid="005db6ef" style:font-name-asian="Courier New1" style:font-size-asian="12pt" style:font-weight-asian="bold" style:font-name-complex="Courier New" style:font-size-complex="12pt" style:font-weight-complex="bold"/>
    </style:style>
    <style:style style:name="T724" style:family="text">
      <style:text-properties fo:color="#000000" loext:opacity="100%" style:font-name="Courier New1" fo:font-size="12pt" fo:language="de" fo:country="DE" fo:font-weight="bold" officeooo:rsid="00396cb1" style:font-name-asian="Courier New1" style:font-size-asian="12pt" style:font-weight-asian="bold" style:font-name-complex="Courier New" style:font-size-complex="12pt" style:font-weight-complex="bold"/>
    </style:style>
    <style:style style:name="T725" style:family="text">
      <style:text-properties fo:color="#000000" loext:opacity="100%" style:font-name="Courier New1" fo:font-size="12pt" fo:language="de" fo:country="DE" fo:font-weight="bold" officeooo:rsid="0164981d" style:font-name-asian="Courier New1" style:font-size-asian="12pt" style:font-weight-asian="bold" style:font-name-complex="Courier New" style:font-size-complex="12pt" style:font-weight-complex="bold"/>
    </style:style>
    <style:style style:name="T726" style:family="text">
      <style:text-properties fo:color="#000000" loext:opacity="100%" style:font-name="Courier New1" fo:font-size="12pt" fo:language="de" fo:country="DE" fo:font-weight="bold" officeooo:rsid="004fc49f" style:font-name-asian="Courier New1" style:font-size-asian="12pt" style:font-weight-asian="bold" style:font-name-complex="Courier New1" style:font-size-complex="12pt" style:font-weight-complex="bold"/>
    </style:style>
    <style:style style:name="T727" style:family="text">
      <style:text-properties fo:color="#000000" loext:opacity="100%" style:font-name="Courier New1" fo:font-size="12pt" fo:language="de" fo:country="DE" fo:font-weight="bold" officeooo:rsid="008cd99e" style:font-name-asian="Courier New1" style:font-size-asian="12pt" style:font-weight-asian="bold" style:font-name-complex="Courier New1" style:font-size-complex="12pt" style:font-weight-complex="bold"/>
    </style:style>
    <style:style style:name="T728" style:family="text">
      <style:text-properties fo:color="#000000" loext:opacity="100%" style:font-name="Courier New1" fo:font-size="12pt" fo:language="de" fo:country="DE" fo:font-weight="bold" officeooo:rsid="01a46eec" style:font-name-asian="Courier New1" style:font-size-asian="12pt" style:font-weight-asian="bold" style:font-name-complex="Courier New1" style:font-size-complex="12pt" style:font-weight-complex="bold"/>
    </style:style>
    <style:style style:name="T729" style:family="text">
      <style:text-properties fo:color="#000000" loext:opacity="100%" style:font-name="Courier New1" fo:font-size="12pt" fo:language="de" fo:country="DE" fo:font-weight="bold" officeooo:rsid="004fc49f" style:font-name-asian="Courier New1" style:font-size-asian="12pt" style:font-weight-asian="bold" style:font-name-complex="Courier New1" style:font-size-complex="12pt"/>
    </style:style>
    <style:style style:name="T730" style:family="text">
      <style:text-properties fo:color="#000000" loext:opacity="100%" style:font-name="Courier New1" fo:font-size="12pt" fo:language="de" fo:country="DE" fo:font-weight="bold" officeooo:rsid="001a1b62" style:font-name-asian="Courier New1" style:font-size-asian="12pt" style:language-asian="zxx" style:country-asian="none" style:font-weight-asian="bold" style:font-name-complex="Courier New1" style:font-size-complex="12pt" style:font-weight-complex="bold"/>
    </style:style>
    <style:style style:name="T731" style:family="text">
      <style:text-properties fo:color="#000000" loext:opacity="100%" style:font-name="Courier New1" fo:font-size="12pt" fo:language="de" fo:country="DE" fo:font-weight="bold" officeooo:rsid="00396cb1" style:font-name-asian="Courier New1" style:font-size-asian="12pt" style:language-asian="zxx" style:country-asian="none" style:font-weight-asian="bold" style:font-name-complex="Courier New1" style:font-size-complex="12pt" style:font-weight-complex="bold"/>
    </style:style>
    <style:style style:name="T732" style:family="text">
      <style:text-properties fo:color="#000000" loext:opacity="100%" style:font-name="Courier New1" fo:font-size="12pt" fo:language="de" fo:country="DE" style:font-name-asian="Courier New" style:font-size-asian="12pt" style:font-name-complex="Courier New" style:font-size-complex="12pt"/>
    </style:style>
    <style:style style:name="T733" style:family="text">
      <style:text-properties fo:color="#000000" loext:opacity="100%" style:font-name="Courier New1" fo:font-size="12pt" fo:language="de" fo:country="DE" officeooo:rsid="0027aa34" style:font-name-asian="Courier New" style:font-size-asian="12pt" style:font-name-complex="Courier New1" style:font-size-complex="12pt"/>
    </style:style>
    <style:style style:name="T734" style:family="text">
      <style:text-properties fo:color="#000000" loext:opacity="100%" style:font-name="Courier New1" fo:font-size="12pt" fo:language="de" fo:country="DE" style:text-underline-style="none" officeooo:rsid="004fc49f" style:font-name-asian="Courier New1" style:font-size-asian="12pt" style:language-asian="zxx" style:country-asian="none" style:font-name-complex="Courier New1" style:font-size-complex="12pt"/>
    </style:style>
    <style:style style:name="T735" style:family="text">
      <style:text-properties fo:color="#000000" loext:opacity="100%" style:font-name="Courier New1" fo:font-size="12pt" fo:language="de" fo:country="DE" style:text-underline-style="solid" style:text-underline-width="auto" style:text-underline-color="font-color" officeooo:rsid="00297e09" style:font-name-asian="Courier New1" style:font-size-asian="12pt" style:font-name-complex="Courier New1" style:font-size-complex="12pt"/>
    </style:style>
    <style:style style:name="T736" style:family="text">
      <style:text-properties fo:color="#000000" loext:opacity="100%" style:font-name="Courier New1" fo:font-size="12pt" fo:language="fr" fo:country="FR" style:font-name-asian="Symbol1" style:font-size-asian="12pt" style:font-name-complex="Symbol1" style:font-size-complex="12pt"/>
    </style:style>
    <style:style style:name="T737" style:family="text">
      <style:text-properties fo:color="#000000" loext:opacity="100%" style:font-name="Courier New1" fo:font-size="12pt" fo:language="fr" fo:country="FR" officeooo:rsid="00297e09" style:font-name-asian="Symbol1" style:font-size-asian="12pt" style:font-name-complex="Symbol1" style:font-size-complex="12pt"/>
    </style:style>
    <style:style style:name="T738" style:family="text">
      <style:text-properties fo:color="#000000" loext:opacity="100%" style:font-name="Courier New1" fo:font-size="12pt" fo:language="fr" fo:country="FR" officeooo:rsid="002b71a8" style:font-name-asian="Symbol1" style:font-size-asian="12pt" style:font-name-complex="Symbol1" style:font-size-complex="12pt"/>
    </style:style>
    <style:style style:name="T739" style:family="text">
      <style:text-properties fo:color="#000000" loext:opacity="100%" style:font-name="Courier New1" fo:font-size="12pt" fo:language="fr" fo:country="FR" officeooo:rsid="002ea808" style:font-name-asian="Symbol1" style:font-size-asian="12pt" style:font-name-complex="Symbol1" style:font-size-complex="12pt"/>
    </style:style>
    <style:style style:name="T740" style:family="text">
      <style:text-properties fo:color="#000000" loext:opacity="100%" style:font-name="Courier New1" fo:font-size="12pt" fo:language="fr" fo:country="FR" officeooo:rsid="00305086" style:font-name-asian="Symbol1" style:font-size-asian="12pt" style:font-name-complex="Symbol1" style:font-size-complex="12pt"/>
    </style:style>
    <style:style style:name="T741" style:family="text">
      <style:text-properties fo:color="#000000" loext:opacity="100%" style:font-name="Courier New1" fo:font-size="12pt" fo:language="fr" fo:country="FR" officeooo:rsid="0037a938" style:font-name-asian="Symbol1" style:font-size-asian="12pt" style:font-name-complex="Symbol1" style:font-size-complex="12pt"/>
    </style:style>
    <style:style style:name="T742" style:family="text">
      <style:text-properties fo:color="#000000" loext:opacity="100%" style:font-name="Courier New1" fo:font-size="12pt" fo:language="fr" fo:country="FR" officeooo:rsid="00396cb1" style:font-name-asian="Symbol1" style:font-size-asian="12pt" style:font-name-complex="Symbol1" style:font-size-complex="12pt"/>
    </style:style>
    <style:style style:name="T743" style:family="text">
      <style:text-properties fo:color="#000000" loext:opacity="100%" style:font-name="Courier New1" fo:font-size="12pt" fo:language="fr" fo:country="FR" officeooo:rsid="0027aa34" style:font-name-asian="Symbol1" style:font-size-asian="12pt" style:font-name-complex="Symbol1" style:font-size-complex="12pt"/>
    </style:style>
    <style:style style:name="T744" style:family="text">
      <style:text-properties fo:color="#000000" loext:opacity="100%" style:font-name="Courier New1" fo:font-size="12pt" fo:language="fr" fo:country="FR" officeooo:rsid="0099edfd" style:font-name-asian="Symbol1" style:font-size-asian="12pt" style:font-name-complex="Symbol1" style:font-size-complex="12pt"/>
    </style:style>
    <style:style style:name="T745" style:family="text">
      <style:text-properties fo:color="#000000" loext:opacity="100%" style:font-name="Courier New1" fo:font-size="12pt" fo:language="fr" fo:country="FR" officeooo:rsid="009a3e0a" style:font-name-asian="Symbol1" style:font-size-asian="12pt" style:font-name-complex="Symbol1" style:font-size-complex="12pt"/>
    </style:style>
    <style:style style:name="T746" style:family="text">
      <style:text-properties fo:color="#000000" loext:opacity="100%" style:font-name="Courier New1" fo:font-size="12pt" fo:language="fr" fo:country="FR" officeooo:rsid="009b7f9d" style:font-name-asian="Symbol1" style:font-size-asian="12pt" style:font-name-complex="Symbol1" style:font-size-complex="12pt"/>
    </style:style>
    <style:style style:name="T747" style:family="text">
      <style:text-properties fo:color="#000000" loext:opacity="100%" style:font-name="Courier New1" fo:font-size="12pt" fo:language="fr" fo:country="FR" officeooo:rsid="009f962c" style:font-name-asian="Symbol1" style:font-size-asian="12pt" style:font-name-complex="Symbol1" style:font-size-complex="12pt"/>
    </style:style>
    <style:style style:name="T748" style:family="text">
      <style:text-properties fo:color="#000000" loext:opacity="100%" style:font-name="Courier New1" fo:font-size="12pt" fo:language="fr" fo:country="FR" officeooo:rsid="00a076e5" style:font-name-asian="Symbol1" style:font-size-asian="12pt" style:font-name-complex="Symbol1" style:font-size-complex="12pt"/>
    </style:style>
    <style:style style:name="T749" style:family="text">
      <style:text-properties fo:color="#000000" loext:opacity="100%" style:font-name="Courier New1" fo:font-size="12pt" fo:language="fr" fo:country="FR" officeooo:rsid="00a33bcf" style:font-name-asian="Symbol1" style:font-size-asian="12pt" style:font-name-complex="Symbol1" style:font-size-complex="12pt"/>
    </style:style>
    <style:style style:name="T750" style:family="text">
      <style:text-properties fo:color="#000000" loext:opacity="100%" style:font-name="Courier New1" fo:font-size="12pt" fo:language="fr" fo:country="FR" officeooo:rsid="00b0bbcd" style:font-name-asian="Symbol1" style:font-size-asian="12pt" style:font-name-complex="Symbol1" style:font-size-complex="12pt"/>
    </style:style>
    <style:style style:name="T751" style:family="text">
      <style:text-properties fo:color="#000000" loext:opacity="100%" style:font-name="Courier New1" fo:font-size="12pt" fo:language="fr" fo:country="FR" officeooo:rsid="018c0ce3" style:font-name-asian="Symbol1" style:font-size-asian="12pt" style:font-name-complex="Symbol1" style:font-size-complex="12pt"/>
    </style:style>
    <style:style style:name="T752" style:family="text">
      <style:text-properties fo:color="#000000" loext:opacity="100%" style:font-name="Courier New1" fo:font-size="12pt" fo:language="fr" fo:country="FR" style:font-name-asian="Symbol1" style:font-size-asian="12pt" style:font-name-complex="Imprint MT Shadow" style:font-size-complex="12pt"/>
    </style:style>
    <style:style style:name="T753" style:family="text">
      <style:text-properties fo:color="#000000" loext:opacity="100%" style:font-name="Courier New1" fo:font-size="12pt" fo:language="fr" fo:country="FR" officeooo:rsid="00a43fac" style:font-name-asian="Symbol1" style:font-size-asian="12pt" style:font-name-complex="Imprint MT Shadow" style:font-size-complex="12pt"/>
    </style:style>
    <style:style style:name="T754" style:family="text">
      <style:text-properties fo:color="#000000" loext:opacity="100%" style:font-name="Courier New1" fo:font-size="12pt" fo:language="fr" fo:country="FR" fo:font-weight="normal" officeooo:rsid="01caf48a" style:font-name-asian="Courier New1" style:font-size-asian="12pt" style:font-weight-asian="normal" style:font-name-complex="Courier New1" style:font-size-complex="12pt" style:font-weight-complex="normal"/>
    </style:style>
    <style:style style:name="T755" style:family="text">
      <style:text-properties fo:color="#000000" loext:opacity="100%" style:font-name="Courier New1" fo:font-size="12pt" fo:language="fr" fo:country="FR" fo:font-weight="normal" officeooo:rsid="00fdebaf" style:font-name-asian="Courier New1" style:font-size-asian="12pt" style:font-weight-asian="normal" style:font-name-complex="Courier New1" style:font-size-complex="12pt" style:font-weight-complex="normal"/>
    </style:style>
    <style:style style:name="T756" style:family="text">
      <style:text-properties fo:color="#000000" loext:opacity="100%" style:font-name="Courier New1" fo:font-size="12pt" fo:language="fr" fo:country="FR" fo:font-weight="normal" officeooo:rsid="0115f029" style:font-name-asian="Symbol1" style:font-size-asian="12pt" style:font-weight-asian="normal" style:font-name-complex="Symbol1" style:font-size-complex="12pt" style:font-weight-complex="normal"/>
    </style:style>
    <style:style style:name="T757" style:family="text">
      <style:text-properties fo:color="#000000" loext:opacity="100%" style:font-name="Courier New1" fo:font-size="12pt" fo:language="fr" fo:country="FR" fo:font-weight="normal" officeooo:rsid="00fdebaf" style:font-name-asian="Symbol1" style:font-size-asian="12pt" style:font-weight-asian="normal" style:font-name-complex="Symbol1" style:font-size-complex="12pt" style:font-weight-complex="normal"/>
    </style:style>
    <style:style style:name="T758" style:family="text">
      <style:text-properties fo:color="#000000" loext:opacity="100%" style:font-name="Courier New1" fo:font-size="12pt" fo:language="fr" fo:country="FR" fo:font-weight="normal" officeooo:rsid="0158d56e" style:font-name-asian="Symbol1" style:font-size-asian="12pt" style:font-weight-asian="normal" style:font-name-complex="Symbol1" style:font-size-complex="12pt" style:font-weight-complex="normal"/>
    </style:style>
    <style:style style:name="T759" style:family="text">
      <style:text-properties fo:color="#000000" loext:opacity="100%" style:font-name="Courier New1" fo:font-size="12pt" fo:language="fr" fo:country="FR" fo:font-weight="normal" officeooo:rsid="005b1c61" style:font-name-asian="Symbol1" style:font-size-asian="12pt" style:font-weight-asian="normal" style:font-name-complex="Symbol1" style:font-size-complex="12pt" style:font-weight-complex="normal"/>
    </style:style>
    <style:style style:name="T760" style:family="text">
      <style:text-properties fo:color="#000000" loext:opacity="100%" style:font-name="Courier New1" fo:font-size="12pt" fo:language="fr" fo:country="FR" fo:font-weight="normal" officeooo:rsid="006022c2" style:font-name-asian="Symbol1" style:font-size-asian="12pt" style:font-weight-asian="normal" style:font-name-complex="Symbol1" style:font-size-complex="12pt" style:font-weight-complex="normal"/>
    </style:style>
    <style:style style:name="T761" style:family="text">
      <style:text-properties fo:color="#000000" loext:opacity="100%" style:font-name="Courier New1" fo:font-size="12pt" fo:language="fr" fo:country="FR" fo:font-weight="normal" officeooo:rsid="005c9bfe" style:font-name-asian="Symbol1" style:font-size-asian="12pt" style:font-weight-asian="normal" style:font-name-complex="Symbol1" style:font-size-complex="12pt" style:font-weight-complex="normal"/>
    </style:style>
    <style:style style:name="T762" style:family="text">
      <style:text-properties fo:color="#000000" loext:opacity="100%" style:font-name="Courier New1" fo:font-size="12pt" fo:language="fr" fo:country="FR" fo:font-weight="normal" officeooo:rsid="005e3a19" style:font-name-asian="Symbol1" style:font-size-asian="12pt" style:font-weight-asian="normal" style:font-name-complex="Symbol1" style:font-size-complex="12pt" style:font-weight-complex="normal"/>
    </style:style>
    <style:style style:name="T763" style:family="text">
      <style:text-properties fo:color="#000000" loext:opacity="100%" style:font-name="Courier New1" fo:font-size="12pt" fo:language="fr" fo:country="FR" fo:font-weight="normal" officeooo:rsid="007616ad" style:font-name-asian="Symbol1" style:font-size-asian="12pt" style:font-weight-asian="normal" style:font-name-complex="Symbol1" style:font-size-complex="12pt" style:font-weight-complex="normal"/>
    </style:style>
    <style:style style:name="T764" style:family="text">
      <style:text-properties fo:color="#000000" loext:opacity="100%" style:font-name="Courier New1" fo:font-size="12pt" fo:language="fr" fo:country="FR" fo:font-weight="normal" officeooo:rsid="00761e9e" style:font-name-asian="Symbol1" style:font-size-asian="12pt" style:font-weight-asian="normal" style:font-name-complex="Symbol1" style:font-size-complex="12pt" style:font-weight-complex="normal"/>
    </style:style>
    <style:style style:name="T765" style:family="text">
      <style:text-properties fo:color="#000000" loext:opacity="100%" style:font-name="Courier New1" fo:font-size="12pt" fo:language="fr" fo:country="FR" fo:font-weight="normal" officeooo:rsid="0041468b" style:font-name-asian="Symbol1" style:font-size-asian="12pt" style:font-weight-asian="normal" style:font-name-complex="Symbol1" style:font-size-complex="12pt" style:font-weight-complex="normal"/>
    </style:style>
    <style:style style:name="T766" style:family="text">
      <style:text-properties fo:color="#000000" loext:opacity="100%" style:font-name="Courier New1" fo:font-size="12pt" fo:language="fr" fo:country="FR" fo:font-weight="normal" officeooo:rsid="0048617d" style:font-name-asian="Symbol1" style:font-size-asian="12pt" style:font-weight-asian="normal" style:font-name-complex="Symbol1" style:font-size-complex="12pt" style:font-weight-complex="normal"/>
    </style:style>
    <style:style style:name="T767" style:family="text">
      <style:text-properties fo:color="#000000" loext:opacity="100%" style:font-name="Courier New1" fo:font-size="12pt" fo:language="fr" fo:country="FR" fo:font-weight="normal" officeooo:rsid="006a2ac8" style:font-name-asian="Symbol1" style:font-size-asian="12pt" style:font-weight-asian="normal" style:font-name-complex="Symbol1" style:font-size-complex="12pt" style:font-weight-complex="normal"/>
    </style:style>
    <style:style style:name="T768" style:family="text">
      <style:text-properties fo:color="#000000" loext:opacity="100%" style:font-name="Courier New1" fo:font-size="12pt" fo:language="fr" fo:country="FR" fo:font-weight="normal" officeooo:rsid="0164981d" style:font-name-asian="Symbol1" style:font-size-asian="12pt" style:font-weight-asian="normal" style:font-name-complex="Symbol1" style:font-size-complex="12pt" style:font-weight-complex="normal"/>
    </style:style>
    <style:style style:name="T769" style:family="text">
      <style:text-properties fo:color="#000000" loext:opacity="100%" style:font-name="Courier New1" fo:font-size="12pt" fo:language="fr" fo:country="FR" fo:font-weight="normal" officeooo:rsid="0182e96f" style:font-name-asian="Symbol1" style:font-size-asian="12pt" style:font-weight-asian="normal" style:font-name-complex="Symbol1" style:font-size-complex="12pt" style:font-weight-complex="normal"/>
    </style:style>
    <style:style style:name="T770" style:family="text">
      <style:text-properties fo:color="#000000" loext:opacity="100%" style:font-name="Courier New1" fo:font-size="12pt" fo:language="fr" fo:country="FR" fo:font-weight="normal" officeooo:rsid="003801f3" style:font-name-asian="Symbol1" style:font-size-asian="12pt" style:font-weight-asian="normal" style:font-name-complex="Symbol1" style:font-size-complex="12pt" style:font-weight-complex="normal"/>
    </style:style>
    <style:style style:name="T771" style:family="text">
      <style:text-properties fo:color="#000000" loext:opacity="100%" style:font-name="Courier New1" fo:font-size="12pt" fo:language="fr" fo:country="FR" fo:font-weight="normal" officeooo:rsid="004d5053" style:font-name-asian="Symbol1" style:font-size-asian="12pt" style:font-weight-asian="normal" style:font-name-complex="Symbol1" style:font-size-complex="12pt" style:font-weight-complex="normal"/>
    </style:style>
    <style:style style:name="T772" style:family="text">
      <style:text-properties fo:color="#000000" loext:opacity="100%" style:font-name="Courier New1" fo:font-size="12pt" fo:language="fr" fo:country="FR" fo:font-weight="normal" officeooo:rsid="00390ab6" style:font-name-asian="Symbol1" style:font-size-asian="12pt" style:font-weight-asian="normal" style:font-name-complex="Symbol1" style:font-size-complex="12pt" style:font-weight-complex="normal"/>
    </style:style>
    <style:style style:name="T773" style:family="text">
      <style:text-properties fo:color="#000000" loext:opacity="100%" style:font-name="Courier New1" fo:font-size="12pt" fo:language="fr" fo:country="FR" fo:font-weight="normal" officeooo:rsid="017134f1" style:font-name-asian="Symbol1" style:font-size-asian="12pt" style:font-weight-asian="normal" style:font-name-complex="Symbol1" style:font-size-complex="12pt" style:font-weight-complex="normal"/>
    </style:style>
    <style:style style:name="T774" style:family="text">
      <style:text-properties fo:color="#000000" loext:opacity="100%" style:font-name="Courier New1" fo:font-size="12pt" fo:language="fr" fo:country="FR" fo:font-weight="normal" officeooo:rsid="00396cb1" style:font-name-asian="Symbol1" style:font-size-asian="12pt" style:font-weight-asian="normal" style:font-name-complex="Symbol1" style:font-size-complex="12pt" style:font-weight-complex="normal"/>
    </style:style>
    <style:style style:name="T775" style:family="text">
      <style:text-properties fo:color="#000000" loext:opacity="100%" style:font-name="Courier New1" fo:font-size="12pt" fo:language="fr" fo:country="FR" fo:font-weight="normal" officeooo:rsid="0062111d" style:font-name-asian="Symbol1" style:font-size-asian="12pt" style:font-weight-asian="normal" style:font-name-complex="Symbol1" style:font-size-complex="12pt" style:font-weight-complex="normal"/>
    </style:style>
    <style:style style:name="T776" style:family="text">
      <style:text-properties fo:color="#000000" loext:opacity="100%" style:font-name="Courier New1" fo:font-size="12pt" fo:language="fr" fo:country="FR" fo:font-weight="normal" officeooo:rsid="00542efb" style:font-name-asian="Symbol1" style:font-size-asian="12pt" style:font-weight-asian="normal" style:font-name-complex="Symbol1" style:font-size-complex="12pt" style:font-weight-complex="normal"/>
    </style:style>
    <style:style style:name="T777" style:family="text">
      <style:text-properties fo:color="#000000" loext:opacity="100%" style:font-name="Courier New1" fo:font-size="12pt" fo:language="fr" fo:country="FR" fo:font-weight="normal" officeooo:rsid="006b0ab6" style:font-name-asian="Symbol1" style:font-size-asian="12pt" style:font-weight-asian="normal" style:font-name-complex="Symbol1" style:font-size-complex="12pt" style:font-weight-complex="normal"/>
    </style:style>
    <style:style style:name="T778" style:family="text">
      <style:text-properties fo:color="#000000" loext:opacity="100%" style:font-name="Courier New1" fo:font-size="12pt" fo:language="fr" fo:country="FR" fo:font-weight="normal" officeooo:rsid="00340261" style:font-name-asian="Symbol1" style:font-size-asian="12pt" style:font-weight-asian="normal" style:font-name-complex="Symbol1" style:font-size-complex="12pt" style:font-weight-complex="normal"/>
    </style:style>
    <style:style style:name="T779" style:family="text">
      <style:text-properties fo:color="#000000" loext:opacity="100%" style:font-name="Courier New1" fo:font-size="12pt" fo:language="fr" fo:country="FR" fo:font-weight="normal" officeooo:rsid="018880f3" style:font-name-asian="Symbol1" style:font-size-asian="12pt" style:font-weight-asian="normal" style:font-name-complex="Symbol1" style:font-size-complex="12pt" style:font-weight-complex="normal"/>
    </style:style>
    <style:style style:name="T780" style:family="text">
      <style:text-properties fo:color="#000000" loext:opacity="100%" style:font-name="Courier New1" fo:font-size="12pt" fo:language="fr" fo:country="FR" fo:font-weight="normal" officeooo:rsid="01ad240b" style:font-name-asian="Symbol1" style:font-size-asian="12pt" style:font-weight-asian="normal" style:font-name-complex="Symbol1" style:font-size-complex="12pt" style:font-weight-complex="normal"/>
    </style:style>
    <style:style style:name="T781" style:family="text">
      <style:text-properties fo:color="#000000" loext:opacity="100%" style:font-name="Courier New1" fo:font-size="12pt" fo:language="fr" fo:country="FR" fo:font-weight="normal" officeooo:rsid="0041468b" style:font-name-asian="Symbol1" style:font-size-asian="12pt" style:font-weight-asian="normal" style:font-name-complex="Courier New" style:font-size-complex="12pt" style:font-weight-complex="normal"/>
    </style:style>
    <style:style style:name="T782" style:family="text">
      <style:text-properties fo:color="#000000" loext:opacity="100%" style:font-name="Courier New1" fo:font-size="12pt" fo:language="fr" fo:country="FR" fo:font-weight="normal" officeooo:rsid="0044a57e" style:font-name-asian="Symbol1" style:font-size-asian="12pt" style:font-weight-asian="normal" style:font-name-complex="Courier New" style:font-size-complex="12pt" style:font-weight-complex="normal"/>
    </style:style>
    <style:style style:name="T783" style:family="text">
      <style:text-properties fo:color="#000000" loext:opacity="100%" style:font-name="Courier New1" fo:font-size="12pt" fo:language="fr" fo:country="FR" fo:font-weight="normal" officeooo:rsid="00460355" style:font-name-asian="Symbol1" style:font-size-asian="12pt" style:font-weight-asian="normal" style:font-name-complex="Courier New" style:font-size-complex="12pt" style:font-weight-complex="normal"/>
    </style:style>
    <style:style style:name="T784" style:family="text">
      <style:text-properties fo:color="#000000" loext:opacity="100%" style:font-name="Courier New1" fo:font-size="12pt" fo:language="fr" fo:country="FR" fo:font-weight="normal" officeooo:rsid="0048617d" style:font-name-asian="Symbol1" style:font-size-asian="12pt" style:font-weight-asian="normal" style:font-name-complex="Courier New" style:font-size-complex="12pt" style:font-weight-complex="normal"/>
    </style:style>
    <style:style style:name="T785" style:family="text">
      <style:text-properties fo:color="#000000" loext:opacity="100%" style:font-name="Courier New1" fo:font-size="12pt" fo:language="fr" fo:country="FR" fo:font-weight="normal" officeooo:rsid="01689c8e" style:font-name-asian="Symbol1" style:font-size-asian="12pt" style:font-weight-asian="normal" style:font-name-complex="Courier New" style:font-size-complex="12pt" style:font-weight-complex="normal"/>
    </style:style>
    <style:style style:name="T786" style:family="text">
      <style:text-properties fo:color="#000000" loext:opacity="100%" style:font-name="Courier New1" fo:font-size="12pt" fo:language="fr" fo:country="FR" fo:font-weight="normal" officeooo:rsid="00340261" style:font-name-asian="Symbol1" style:font-size-asian="12pt" style:font-weight-asian="normal" style:font-name-complex="Courier New" style:font-size-complex="12pt" style:font-weight-complex="normal"/>
    </style:style>
    <style:style style:name="T787" style:family="text">
      <style:text-properties fo:color="#000000" loext:opacity="100%" style:font-name="Courier New1" fo:font-size="12pt" fo:language="fr" fo:country="FR" fo:font-weight="normal" officeooo:rsid="003801f3" style:font-name-asian="Symbol1" style:font-size-asian="12pt" style:font-weight-asian="normal" style:font-name-complex="Courier New" style:font-size-complex="12pt" style:font-weight-complex="normal"/>
    </style:style>
    <style:style style:name="T788" style:family="text">
      <style:text-properties fo:color="#000000" loext:opacity="100%" style:font-name="Courier New1" fo:font-size="12pt" fo:language="fr" fo:country="FR" fo:font-weight="normal" officeooo:rsid="00390ab6" style:font-name-asian="Symbol1" style:font-size-asian="12pt" style:font-weight-asian="normal" style:font-name-complex="Courier New" style:font-size-complex="12pt" style:font-weight-complex="normal"/>
    </style:style>
    <style:style style:name="T789" style:family="text">
      <style:text-properties fo:color="#000000" loext:opacity="100%" style:font-name="Courier New1" fo:font-size="12pt" fo:language="fr" fo:country="FR" fo:font-weight="normal" officeooo:rsid="0062111d" style:font-name-asian="Symbol1" style:font-size-asian="12pt" style:font-weight-asian="normal" style:font-name-complex="Courier New" style:font-size-complex="12pt" style:font-weight-complex="normal"/>
    </style:style>
    <style:style style:name="T790" style:family="text">
      <style:text-properties fo:color="#000000" loext:opacity="100%" style:font-name="Courier New1" fo:font-size="12pt" fo:language="fr" fo:country="FR" fo:font-weight="normal" officeooo:rsid="018880f3" style:font-name-asian="Symbol1" style:font-size-asian="12pt" style:font-weight-asian="normal" style:font-name-complex="Courier New" style:font-size-complex="12pt" style:font-weight-complex="normal"/>
    </style:style>
    <style:style style:name="T791" style:family="text">
      <style:text-properties fo:color="#000000" loext:opacity="100%" style:font-name="Courier New1" fo:font-size="12pt" fo:language="fr" fo:country="FR" fo:font-weight="normal" officeooo:rsid="00460355" style:font-name-asian="Symbol1" style:font-size-asian="12pt" style:font-weight-asian="normal" style:font-name-complex="Courier New" style:font-size-complex="12pt" style:language-complex="ar" style:country-complex="SA" style:font-weight-complex="normal"/>
    </style:style>
    <style:style style:name="T792" style:family="text">
      <style:text-properties fo:color="#000000" loext:opacity="100%" style:font-name="Courier New1" fo:font-size="12pt" fo:language="fr" fo:country="FR" fo:font-weight="normal" officeooo:rsid="0027aa34" style:font-name-asian="Courier New" style:font-size-asian="12pt" style:font-weight-asian="normal" style:font-name-complex="Symbol1" style:font-size-complex="12pt" style:font-weight-complex="normal"/>
    </style:style>
    <style:style style:name="T793" style:family="text">
      <style:text-properties fo:color="#000000" loext:opacity="100%" style:font-name="Courier New1" fo:font-size="12pt" fo:language="fr" fo:country="FR" officeooo:rsid="0027aa34" style:font-name-asian="Courier New" style:font-size-asian="12pt" style:font-name-complex="Symbol1" style:font-size-complex="12pt"/>
    </style:style>
    <style:style style:name="T794" style:family="text">
      <style:text-properties fo:color="#000000" loext:opacity="100%" style:font-name="Courier New1" fo:font-size="12pt" fo:language="fr" fo:country="FR" officeooo:rsid="0027aa34" style:font-name-asian="Courier New" style:font-size-asian="12pt" style:font-name-complex="Symbol1" style:font-size-complex="12pt" style:font-weight-complex="bold"/>
    </style:style>
    <style:style style:name="T795" style:family="text">
      <style:text-properties fo:color="#000000" loext:opacity="100%" style:font-name="Courier New1" fo:font-size="12pt" fo:language="fr" fo:country="FR" officeooo:rsid="00b8cd95" style:font-name-asian="Courier New" style:font-size-asian="12pt" style:font-name-complex="Symbol1" style:font-size-complex="12pt" style:font-weight-complex="bold"/>
    </style:style>
    <style:style style:name="T796" style:family="text">
      <style:text-properties fo:color="#000000" loext:opacity="100%" style:font-name="Courier New1" fo:font-size="12pt" fo:language="fr" fo:country="FR" fo:font-weight="bold" officeooo:rsid="0027aa34" style:font-name-asian="Courier New" style:font-size-asian="12pt" style:font-weight-asian="bold" style:font-name-complex="Symbol1" style:font-size-complex="12pt"/>
    </style:style>
    <style:style style:name="T797" style:family="text">
      <style:text-properties fo:color="#000000" loext:opacity="100%" style:font-name="Courier New1" fo:font-size="12pt" fo:language="fr" fo:country="FR" fo:font-weight="bold" officeooo:rsid="018c6a1c" style:font-name-asian="Courier New" style:font-size-asian="12pt" style:font-weight-asian="bold" style:font-name-complex="Symbol1" style:font-size-complex="12pt"/>
    </style:style>
    <style:style style:name="T798" style:family="text">
      <style:text-properties fo:color="#000000" loext:opacity="100%" style:font-name="Courier New1" fo:font-size="12pt" fo:language="fr" fo:country="FR" fo:font-weight="bold" officeooo:rsid="00340261" style:font-name-asian="Symbol1" style:font-size-asian="12pt" style:font-weight-asian="bold" style:font-name-complex="Symbol1" style:font-size-complex="12pt" style:font-weight-complex="bold"/>
    </style:style>
    <style:style style:name="T799" style:family="text">
      <style:text-properties fo:color="#000000" loext:opacity="100%" style:font-name="Courier New1" fo:font-size="12pt" fo:language="fr" fo:country="FR" fo:font-weight="bold" officeooo:rsid="0164981d" style:font-name-asian="Symbol1" style:font-size-asian="12pt" style:font-weight-asian="bold" style:font-name-complex="Symbol1" style:font-size-complex="12pt" style:font-weight-complex="bold"/>
    </style:style>
    <style:style style:name="T800" style:family="text">
      <style:text-properties fo:color="#000000" loext:opacity="100%" style:font-name="Courier New1" fo:font-size="12pt" fo:language="fr" fo:country="FR" fo:font-weight="bold" officeooo:rsid="0185c947" style:font-name-asian="Symbol1" style:font-size-asian="12pt" style:font-weight-asian="bold" style:font-name-complex="Symbol1" style:font-size-complex="12pt" style:font-weight-complex="bold"/>
    </style:style>
    <style:style style:name="T801" style:family="text">
      <style:text-properties fo:color="#000000" loext:opacity="100%" style:font-name="Courier New1" fo:font-size="12pt" fo:language="en" fo:country="GB" officeooo:rsid="0027aa34" style:font-name-asian="Courier New" style:font-size-asian="12pt" style:font-name-complex="Symbol1" style:font-size-complex="12pt"/>
    </style:style>
    <style:style style:name="T802" style:family="text">
      <style:text-properties fo:color="#000000" loext:opacity="100%" style:font-name="Courier New1" fo:font-size="12pt" fo:language="en" fo:country="GB" officeooo:rsid="0027aa34" style:font-name-asian="Symbol1" style:font-size-asian="12pt" style:font-name-complex="Symbol1" style:font-size-complex="12pt"/>
    </style:style>
    <style:style style:name="T803" style:family="text">
      <style:text-properties fo:color="#000000" loext:opacity="100%" style:font-name="Courier New1" fo:font-size="12pt" fo:language="en" fo:country="GB" officeooo:rsid="007a9977" style:font-name-asian="Symbol1" style:font-size-asian="12pt" style:font-name-complex="Symbol1" style:font-size-complex="12pt"/>
    </style:style>
    <style:style style:name="T804" style:family="text">
      <style:text-properties fo:color="#000000" loext:opacity="100%" style:font-name="Courier New1" fo:font-size="12pt" fo:language="en" fo:country="GB" officeooo:rsid="01084936" style:font-name-asian="Symbol1" style:font-size-asian="12pt" style:font-name-complex="Symbol1" style:font-size-complex="12pt"/>
    </style:style>
    <style:style style:name="T805" style:family="text">
      <style:text-properties fo:color="#000000" loext:opacity="100%" style:font-name="Courier New1" fo:font-size="12pt" fo:language="en" fo:country="GB" officeooo:rsid="010c80dd" style:font-name-asian="Symbol1" style:font-size-asian="12pt" style:font-name-complex="Symbol1" style:font-size-complex="12pt"/>
    </style:style>
    <style:style style:name="T806" style:family="text">
      <style:text-properties fo:color="#000000" loext:opacity="100%" style:font-name="Courier New1" fo:font-size="12pt" fo:language="en" fo:country="GB" fo:font-style="normal" officeooo:rsid="00f6c024" style:font-name-asian="Symbol1" style:font-size-asian="12pt" style:font-style-asian="normal" style:font-name-complex="Symbol1" style:font-size-complex="12pt" style:font-style-complex="normal"/>
    </style:style>
    <style:style style:name="T807" style:family="text">
      <style:text-properties fo:color="#000000" loext:opacity="100%" style:font-name="Courier New1" fo:font-size="12pt" fo:language="en" fo:country="GB" fo:font-style="normal" officeooo:rsid="00f6c024" style:font-name-asian="Courier New" style:font-size-asian="12pt" style:font-style-asian="normal" style:font-name-complex="Symbol1" style:font-size-complex="12pt" style:font-style-complex="normal"/>
    </style:style>
    <style:style style:name="T808" style:family="text">
      <style:text-properties fo:color="#000000" loext:opacity="100%" style:font-name="Courier New1" fo:font-size="12pt" fo:language="it" fo:country="IT" officeooo:rsid="002d9953" style:font-name-asian="Symbol1" style:font-size-asian="12pt" style:font-name-complex="Symbol1" style:font-size-complex="12pt"/>
    </style:style>
    <style:style style:name="T809" style:family="text">
      <style:text-properties fo:color="#000000" loext:opacity="100%" style:font-name="Courier New1" fo:font-size="12pt" fo:language="it" fo:country="IT" officeooo:rsid="0027aa34" style:font-name-asian="Symbol1" style:font-size-asian="12pt" style:font-name-complex="Symbol1" style:font-size-complex="12pt"/>
    </style:style>
    <style:style style:name="T810" style:family="text">
      <style:text-properties fo:color="#000000" loext:opacity="100%" style:font-name="Courier New1" fo:font-size="12pt" fo:language="it" fo:country="IT" officeooo:rsid="018c6a1c" style:font-name-asian="Symbol1" style:font-size-asian="12pt" style:font-name-complex="Symbol1" style:font-size-complex="12pt"/>
    </style:style>
    <style:style style:name="T811" style:family="text">
      <style:text-properties fo:color="#000000" loext:opacity="100%" style:font-name="Courier New1" fo:font-size="12pt" fo:language="it" fo:country="IT" officeooo:rsid="002d9953" style:font-name-asian="Courier New" style:font-size-asian="12pt" style:font-name-complex="Symbol1" style:font-size-complex="12pt"/>
    </style:style>
    <style:style style:name="T812" style:family="text">
      <style:text-properties fo:color="#000000" loext:opacity="100%" style:font-name="Courier New1" fo:font-size="14pt" fo:language="de" fo:country="DE" fo:font-weight="normal" officeooo:rsid="00fdebaf" style:font-name-asian="Courier New1" style:font-size-asian="14pt" style:font-weight-asian="normal" style:font-name-complex="Courier New1" style:font-size-complex="14pt" style:font-weight-complex="normal"/>
    </style:style>
    <style:style style:name="T813" style:family="text">
      <style:text-properties fo:color="#000000" loext:opacity="100%" style:font-name="Courier New1" fo:font-size="14pt" fo:language="de" fo:country="DE" fo:font-weight="normal" officeooo:rsid="01004072" style:font-name-asian="Courier New1" style:font-size-asian="14pt" style:font-weight-asian="normal" style:font-name-complex="Courier New1" style:font-size-complex="14pt" style:font-weight-complex="normal"/>
    </style:style>
    <style:style style:name="T814" style:family="text">
      <style:text-properties fo:color="#000000" loext:opacity="100%" style:font-name="Courier New1" fo:font-size="14pt" fo:language="fr" fo:country="FR" fo:font-weight="normal" officeooo:rsid="00fdebaf" style:font-name-asian="Courier New1" style:font-size-asian="14pt" style:font-weight-asian="normal" style:font-name-complex="Courier New1" style:font-size-complex="14pt" style:font-weight-complex="normal"/>
    </style:style>
    <style:style style:name="T815" style:family="text">
      <style:text-properties fo:color="#000000" loext:opacity="100%" style:font-name="Courier New1" fo:font-size="14pt" fo:language="fr" fo:country="FR" fo:font-weight="normal" officeooo:rsid="01004072" style:font-name-asian="Courier New1" style:font-size-asian="14pt" style:font-weight-asian="normal" style:font-name-complex="Courier New1" style:font-size-complex="14pt" style:font-weight-complex="normal"/>
    </style:style>
    <style:style style:name="T816" style:family="text">
      <style:text-properties fo:color="#000000" loext:opacity="100%" style:font-name="Courier New1" fo:font-size="14pt" fo:language="fr" fo:country="FR" fo:font-weight="normal" officeooo:rsid="0115f029" style:font-name-asian="Symbol1" style:font-size-asian="14pt" style:font-weight-asian="normal" style:font-name-complex="Symbol1" style:font-size-complex="14pt" style:font-weight-complex="normal"/>
    </style:style>
    <style:style style:name="T817" style:family="text">
      <style:text-properties fo:color="#000000" loext:opacity="100%" style:font-name="Courier New1" fo:font-size="14pt" fo:language="fr" fo:country="FR" fo:font-weight="normal" officeooo:rsid="00fdebaf" style:font-name-asian="Symbol1" style:font-size-asian="14pt" style:font-weight-asian="normal" style:font-name-complex="Symbol1" style:font-size-complex="14pt" style:font-weight-complex="normal"/>
    </style:style>
    <style:style style:name="T818" style:family="text">
      <style:text-properties fo:color="#000000" loext:opacity="100%" style:font-name="Courier New1" fo:font-size="14pt" fo:language="fr" fo:country="FR" fo:font-weight="normal" officeooo:rsid="01004072" style:font-name-asian="Symbol1" style:font-size-asian="14pt" style:font-weight-asian="normal" style:font-name-complex="Symbol1" style:font-size-complex="14pt" style:font-weight-complex="normal"/>
    </style:style>
    <style:style style:name="T819" style:family="text">
      <style:text-properties fo:color="#000000" loext:opacity="100%" style:font-name="Courier New1" fo:font-size="14pt" fo:language="fr" fo:country="FR" fo:font-weight="normal" officeooo:rsid="0158d56e" style:font-name-asian="Symbol1" style:font-size-asian="14pt" style:font-weight-asian="normal" style:font-name-complex="Symbol1" style:font-size-complex="14pt" style:font-weight-complex="normal"/>
    </style:style>
    <style:style style:name="T820" style:family="text">
      <style:text-properties fo:color="#000000" loext:opacity="100%" style:font-name="Courier New1" fo:font-size="14pt" fo:language="fr" fo:country="FR" fo:font-weight="normal" officeooo:rsid="015675d6" style:font-name-asian="Symbol1" style:font-size-asian="14pt" style:font-weight-asian="normal" style:font-name-complex="Symbol1" style:font-size-complex="14pt" style:font-weight-complex="normal"/>
    </style:style>
    <style:style style:name="T821" style:family="text">
      <style:text-properties fo:color="#000000" loext:opacity="100%" style:font-name="Courier New1" fo:font-size="10pt" fo:language="de" fo:country="DE" fo:font-weight="normal" officeooo:rsid="003aea5e" style:font-name-asian="Times New Roman" style:font-size-asian="10pt" style:font-weight-asian="normal" style:font-name-complex="Courier New" style:font-size-complex="12pt" style:font-weight-complex="normal"/>
    </style:style>
    <style:style style:name="T822" style:family="text">
      <style:text-properties fo:color="#000000" loext:opacity="100%" style:font-name="Courier New1" fo:font-size="10pt" fo:language="de" fo:country="DE" fo:font-weight="normal" officeooo:rsid="0184ac79" style:font-name-asian="Times New Roman" style:font-size-asian="10pt" style:font-weight-asian="normal" style:font-name-complex="Courier New" style:font-size-complex="12pt" style:font-weight-complex="normal"/>
    </style:style>
    <style:style style:name="T823" style:family="text">
      <style:text-properties fo:color="#000000" loext:opacity="100%" style:font-name="Courier New1" fo:font-size="10pt" fo:language="de" fo:country="DE" officeooo:rsid="003aea5e" style:font-name-asian="Times New Roman" style:font-size-asian="10pt" style:font-name-complex="Courier New" style:font-size-complex="12pt"/>
    </style:style>
    <style:style style:name="T824" style:family="text">
      <style:text-properties fo:color="#000000" loext:opacity="100%" style:font-name="Courier New1" fo:font-size="10pt" fo:language="fr" fo:country="FR" fo:font-weight="normal" officeooo:rsid="003aea5e" style:font-name-asian="Times New Roman" style:font-size-asian="10pt" style:font-weight-asian="normal" style:font-name-complex="Courier New" style:font-size-complex="12pt" style:font-weight-complex="normal"/>
    </style:style>
    <style:style style:name="T825" style:family="text">
      <style:text-properties fo:color="#000000" loext:opacity="100%" style:font-name="Courier New1" fo:language="it" fo:country="IT" fo:font-style="italic" officeooo:rsid="00f43760" style:font-name-asian="Symbol1" style:font-style-asian="italic" style:font-name-complex="Symbol1"/>
    </style:style>
    <style:style style:name="T826" style:family="text">
      <style:text-properties fo:color="#000000" loext:opacity="100%" style:font-name="Courier New1" fo:language="it" fo:country="IT" fo:font-style="normal" officeooo:rsid="010c80dd" style:font-name-asian="Symbol1" style:font-style-asian="normal" style:font-name-complex="Symbol1" style:font-style-complex="normal"/>
    </style:style>
    <style:style style:name="T827" style:family="text">
      <style:text-properties fo:color="#000000" loext:opacity="100%" style:font-name="Courier New1" fo:font-style="normal" officeooo:rsid="01084936" style:font-name-asian="Symbol1" style:font-style-asian="normal" style:font-name-complex="Symbol1" style:font-style-complex="normal"/>
    </style:style>
    <style:style style:name="T828" style:family="text">
      <style:text-properties fo:color="#000000" loext:opacity="100%" style:font-name="Courier New1" fo:font-style="normal" officeooo:rsid="0109a481" style:font-name-asian="Symbol1" style:font-style-asian="normal" style:font-name-complex="Symbol1" style:font-style-complex="normal"/>
    </style:style>
    <style:style style:name="T829" style:family="text">
      <style:text-properties fo:color="#000000" loext:opacity="100%" style:font-name="Courier New1" fo:font-style="normal" officeooo:rsid="01084936" style:font-name-asian="Courier New" style:font-style-asian="normal" style:font-name-complex="Symbol1" style:font-style-complex="normal"/>
    </style:style>
    <style:style style:name="T830" style:family="text">
      <style:text-properties fo:color="#000000" loext:opacity="100%" style:font-name="Courier New1" fo:language="en" fo:country="GB" fo:font-style="normal" officeooo:rsid="010c80dd" style:font-name-asian="Symbol1" style:font-style-asian="normal" style:font-name-complex="Symbol1" style:font-style-complex="normal"/>
    </style:style>
    <style:style style:name="T831" style:family="text">
      <style:text-properties fo:color="#000000" loext:opacity="100%" style:font-name="Courier New1" fo:language="en" fo:country="GB" fo:font-style="normal" officeooo:rsid="01084936" style:font-name-asian="Symbol1" style:font-style-asian="normal" style:font-name-complex="Symbol1" style:font-style-complex="normal"/>
    </style:style>
    <style:style style:name="T832" style:family="text">
      <style:text-properties fo:color="#000000" loext:opacity="100%" style:font-name="Courier New1" officeooo:rsid="006a2ac8" style:font-name-asian="Symbol1" style:font-name-complex="Symbol1"/>
    </style:style>
    <style:style style:name="T833" style:family="text">
      <style:text-properties fo:color="#000000" loext:opacity="100%" style:font-name="Symbol1" fo:font-size="12pt" fo:language="de" fo:country="DE" style:font-name-asian="Symbol1" style:font-size-asian="12pt" style:font-name-complex="Symbol1" style:font-size-complex="12pt"/>
    </style:style>
    <style:style style:name="T834" style:family="text">
      <style:text-properties fo:color="#000000" loext:opacity="100%" style:font-name="Symbol1" fo:font-size="12pt" fo:language="de" fo:country="DE" officeooo:rsid="00340261" style:font-name-asian="Symbol1" style:font-size-asian="12pt" style:font-name-complex="Symbol1" style:font-size-complex="12pt"/>
    </style:style>
    <style:style style:name="T835" style:family="text">
      <style:text-properties fo:color="#000000" loext:opacity="100%" style:font-name="Symbol1" fo:font-size="12pt" fo:language="de" fo:country="DE" officeooo:rsid="003801f3" style:font-name-asian="Symbol1" style:font-size-asian="12pt" style:font-name-complex="Symbol1" style:font-size-complex="12pt"/>
    </style:style>
    <style:style style:name="T836" style:family="text">
      <style:text-properties fo:color="#000000" loext:opacity="100%" style:font-name="Symbol1" fo:font-size="12pt" fo:language="de" fo:country="DE" officeooo:rsid="00390ab6" style:font-name-asian="Symbol1" style:font-size-asian="12pt" style:font-name-complex="Symbol1" style:font-size-complex="12pt"/>
    </style:style>
    <style:style style:name="T837" style:family="text">
      <style:text-properties fo:color="#000000" loext:opacity="100%" style:font-name="Symbol1" fo:font-size="12pt" fo:language="de" fo:country="DE" officeooo:rsid="0063d5bb" style:font-name-asian="Symbol1" style:font-size-asian="12pt" style:font-name-complex="Symbol1" style:font-size-complex="12pt"/>
    </style:style>
    <style:style style:name="T838" style:family="text">
      <style:text-properties fo:color="#000000" loext:opacity="100%" style:font-name="Symbol1" fo:font-size="12pt" fo:language="de" fo:country="DE" officeooo:rsid="0065fd5e" style:font-name-asian="Symbol1" style:font-size-asian="12pt" style:font-name-complex="Symbol1" style:font-size-complex="12pt"/>
    </style:style>
    <style:style style:name="T839" style:family="text">
      <style:text-properties fo:color="#000000" loext:opacity="100%" style:font-name="Symbol1" fo:font-size="12pt" fo:language="de" fo:country="DE" officeooo:rsid="00761e9e" style:font-name-asian="Symbol1" style:font-size-asian="12pt" style:font-name-complex="Symbol1" style:font-size-complex="12pt"/>
    </style:style>
    <style:style style:name="T840" style:family="text">
      <style:text-properties fo:color="#000000" loext:opacity="100%" style:font-name="Symbol1" fo:font-size="12pt" fo:language="de" fo:country="DE" officeooo:rsid="0028bbcb" style:font-name-asian="Symbol1" style:font-size-asian="12pt" style:font-name-complex="Symbol1" style:font-size-complex="12pt"/>
    </style:style>
    <style:style style:name="T841" style:family="text">
      <style:text-properties fo:color="#000000" loext:opacity="100%" style:font-name="Symbol1" fo:font-size="12pt" fo:language="de" fo:country="DE" officeooo:rsid="002bf603" style:font-name-asian="Symbol1" style:font-size-asian="12pt" style:font-name-complex="Symbol1" style:font-size-complex="12pt"/>
    </style:style>
    <style:style style:name="T842" style:family="text">
      <style:text-properties fo:color="#000000" loext:opacity="100%" style:font-name="Symbol1" fo:font-size="12pt" fo:language="de" fo:country="DE" officeooo:rsid="00305086" style:font-name-asian="Symbol1" style:font-size-asian="12pt" style:font-name-complex="Symbol1" style:font-size-complex="12pt"/>
    </style:style>
    <style:style style:name="T843" style:family="text">
      <style:text-properties fo:color="#000000" loext:opacity="100%" style:font-name="Symbol1" fo:font-size="12pt" fo:language="de" fo:country="DE" officeooo:rsid="003493b0" style:font-name-asian="Symbol1" style:font-size-asian="12pt" style:font-name-complex="Symbol1" style:font-size-complex="12pt"/>
    </style:style>
    <style:style style:name="T844" style:family="text">
      <style:text-properties fo:color="#000000" loext:opacity="100%" style:font-name="Symbol1" fo:font-size="12pt" fo:language="de" fo:country="DE" officeooo:rsid="00b77ec1" style:font-name-asian="Symbol1" style:font-size-asian="12pt" style:font-name-complex="Symbol1" style:font-size-complex="12pt"/>
    </style:style>
    <style:style style:name="T845" style:family="text">
      <style:text-properties fo:color="#000000" loext:opacity="100%" style:font-name="Symbol1" fo:font-size="12pt" fo:language="de" fo:country="DE" officeooo:rsid="0027aa34" style:font-name-asian="Symbol1" style:font-size-asian="12pt" style:font-name-complex="Symbol1" style:font-size-complex="12pt"/>
    </style:style>
    <style:style style:name="T846" style:family="text">
      <style:text-properties fo:color="#000000" loext:opacity="100%" style:font-name="Symbol1" fo:font-size="12pt" fo:language="de" fo:country="DE" officeooo:rsid="0099edfd" style:font-name-asian="Symbol1" style:font-size-asian="12pt" style:font-name-complex="Symbol1" style:font-size-complex="12pt"/>
    </style:style>
    <style:style style:name="T847" style:family="text">
      <style:text-properties fo:color="#000000" loext:opacity="100%" style:font-name="Symbol1" fo:font-size="12pt" fo:language="de" fo:country="DE" officeooo:rsid="002d9953" style:font-name-asian="Symbol1" style:font-size-asian="12pt" style:font-name-complex="Symbol1" style:font-size-complex="12pt"/>
    </style:style>
    <style:style style:name="T848" style:family="text">
      <style:text-properties fo:color="#000000" loext:opacity="100%" style:font-name="Symbol1" fo:font-size="12pt" fo:language="de" fo:country="DE" officeooo:rsid="00a96ad5" style:font-name-asian="Symbol1" style:font-size-asian="12pt" style:font-name-complex="Symbol1" style:font-size-complex="12pt"/>
    </style:style>
    <style:style style:name="T849" style:family="text">
      <style:text-properties fo:color="#000000" loext:opacity="100%" style:font-name="Symbol1" fo:font-size="12pt" fo:language="de" fo:country="DE" officeooo:rsid="00b09359" style:font-name-asian="Symbol1" style:font-size-asian="12pt" style:font-name-complex="Symbol1" style:font-size-complex="12pt"/>
    </style:style>
    <style:style style:name="T850" style:family="text">
      <style:text-properties fo:color="#000000" loext:opacity="100%" style:font-name="Symbol1" fo:font-size="12pt" fo:language="de" fo:country="DE" fo:font-weight="normal" officeooo:rsid="00591a2c" style:font-name-asian="Symbol1" style:font-size-asian="12pt" style:font-weight-asian="normal" style:font-name-complex="Symbol1" style:font-size-complex="12pt" style:font-weight-complex="normal"/>
    </style:style>
    <style:style style:name="T851" style:family="text">
      <style:text-properties fo:color="#000000" loext:opacity="100%" style:font-name="Symbol1" fo:font-size="12pt" fo:language="de" fo:country="DE" fo:font-weight="normal" officeooo:rsid="005db6ef" style:font-name-asian="Symbol1" style:font-size-asian="12pt" style:font-weight-asian="normal" style:font-name-complex="Symbol1" style:font-size-complex="12pt" style:font-weight-complex="normal"/>
    </style:style>
    <style:style style:name="T852" style:family="text">
      <style:text-properties fo:color="#000000" loext:opacity="100%" style:font-name="Symbol1" fo:font-size="12pt" fo:language="de" fo:country="DE" fo:font-weight="normal" officeooo:rsid="005e1ec0" style:font-name-asian="Symbol1" style:font-size-asian="12pt" style:font-weight-asian="normal" style:font-name-complex="Symbol1" style:font-size-complex="12pt" style:font-weight-complex="normal"/>
    </style:style>
    <style:style style:name="T853" style:family="text">
      <style:text-properties fo:color="#000000" loext:opacity="100%" style:font-name="Symbol1" fo:font-size="12pt" fo:language="de" fo:country="DE" fo:font-weight="normal" officeooo:rsid="006641fc" style:font-name-asian="Symbol1" style:font-size-asian="12pt" style:font-weight-asian="normal" style:font-name-complex="Symbol1" style:font-size-complex="12pt" style:font-weight-complex="normal"/>
    </style:style>
    <style:style style:name="T854" style:family="text">
      <style:text-properties fo:color="#000000" loext:opacity="100%" style:font-name="Symbol1" fo:font-size="12pt" fo:language="de" fo:country="DE" fo:font-weight="normal" officeooo:rsid="003e286f" style:font-name-asian="Symbol1" style:font-size-asian="12pt" style:font-weight-asian="normal" style:font-name-complex="Symbol1" style:font-size-complex="12pt" style:font-weight-complex="normal"/>
    </style:style>
    <style:style style:name="T855" style:family="text">
      <style:text-properties fo:color="#000000" loext:opacity="100%" style:font-name="Symbol1" fo:font-size="12pt" fo:language="de" fo:country="DE" fo:font-weight="normal" officeooo:rsid="0041468b" style:font-name-asian="Symbol1" style:font-size-asian="12pt" style:font-weight-asian="normal" style:font-name-complex="Symbol1" style:font-size-complex="12pt" style:font-weight-complex="normal"/>
    </style:style>
    <style:style style:name="T856" style:family="text">
      <style:text-properties fo:color="#000000" loext:opacity="100%" style:font-name="Symbol1" fo:font-size="12pt" fo:language="de" fo:country="DE" fo:font-weight="normal" officeooo:rsid="00401c4d" style:font-name-asian="Symbol1" style:font-size-asian="12pt" style:font-weight-asian="normal" style:font-name-complex="Symbol1" style:font-size-complex="12pt" style:font-weight-complex="normal"/>
    </style:style>
    <style:style style:name="T857" style:family="text">
      <style:text-properties fo:color="#000000" loext:opacity="100%" style:font-name="Symbol1" fo:font-size="12pt" fo:language="de" fo:country="DE" fo:font-weight="normal" officeooo:rsid="00442094" style:font-name-asian="Symbol1" style:font-size-asian="12pt" style:font-weight-asian="normal" style:font-name-complex="Symbol1" style:font-size-complex="12pt" style:font-weight-complex="normal"/>
    </style:style>
    <style:style style:name="T858" style:family="text">
      <style:text-properties fo:color="#000000" loext:opacity="100%" style:font-name="Symbol1" fo:font-size="12pt" fo:language="de" fo:country="DE" fo:font-weight="normal" officeooo:rsid="004413bb" style:font-name-asian="Symbol1" style:font-size-asian="12pt" style:font-weight-asian="normal" style:font-name-complex="Symbol1" style:font-size-complex="12pt" style:font-weight-complex="normal"/>
    </style:style>
    <style:style style:name="T859" style:family="text">
      <style:text-properties fo:color="#000000" loext:opacity="100%" style:font-name="Symbol1" fo:font-size="12pt" fo:language="de" fo:country="DE" fo:font-weight="normal" officeooo:rsid="0044c42d" style:font-name-asian="Symbol1" style:font-size-asian="12pt" style:font-weight-asian="normal" style:font-name-complex="Symbol1" style:font-size-complex="12pt" style:font-weight-complex="normal"/>
    </style:style>
    <style:style style:name="T860" style:family="text">
      <style:text-properties fo:color="#000000" loext:opacity="100%" style:font-name="Symbol1" fo:font-size="12pt" fo:language="de" fo:country="DE" fo:font-weight="normal" officeooo:rsid="00471a4e" style:font-name-asian="Symbol1" style:font-size-asian="12pt" style:font-weight-asian="normal" style:font-name-complex="Symbol1" style:font-size-complex="12pt" style:font-weight-complex="normal"/>
    </style:style>
    <style:style style:name="T861" style:family="text">
      <style:text-properties fo:color="#000000" loext:opacity="100%" style:font-name="Symbol1" fo:font-size="12pt" fo:language="de" fo:country="DE" fo:font-weight="normal" officeooo:rsid="004b81e2" style:font-name-asian="Symbol1" style:font-size-asian="12pt" style:font-weight-asian="normal" style:font-name-complex="Symbol1" style:font-size-complex="12pt" style:font-weight-complex="normal"/>
    </style:style>
    <style:style style:name="T862" style:family="text">
      <style:text-properties fo:color="#000000" loext:opacity="100%" style:font-name="Symbol1" fo:font-size="12pt" fo:language="de" fo:country="DE" fo:font-weight="normal" officeooo:rsid="003801f3" style:font-name-asian="Symbol1" style:font-size-asian="12pt" style:font-weight-asian="normal" style:font-name-complex="Symbol1" style:font-size-complex="12pt" style:font-weight-complex="normal"/>
    </style:style>
    <style:style style:name="T863" style:family="text">
      <style:text-properties fo:color="#000000" loext:opacity="100%" style:font-name="Symbol1" fo:font-size="12pt" fo:language="de" fo:country="DE" fo:font-weight="normal" officeooo:rsid="004ea87e" style:font-name-asian="Symbol1" style:font-size-asian="12pt" style:font-weight-asian="normal" style:font-name-complex="Symbol1" style:font-size-complex="12pt" style:font-weight-complex="normal"/>
    </style:style>
    <style:style style:name="T864" style:family="text">
      <style:text-properties fo:color="#000000" loext:opacity="100%" style:font-name="Symbol1" fo:font-size="12pt" fo:language="de" fo:country="DE" fo:font-weight="normal" officeooo:rsid="01014771" style:font-name-asian="Symbol1" style:font-size-asian="12pt" style:font-weight-asian="normal" style:font-name-complex="Symbol1" style:font-size-complex="12pt" style:font-weight-complex="normal"/>
    </style:style>
    <style:style style:name="T865" style:family="text">
      <style:text-properties fo:color="#000000" loext:opacity="100%" style:font-name="Symbol1" fo:font-size="12pt" fo:language="de" fo:country="DE" fo:font-weight="normal" officeooo:rsid="0154a906" style:font-name-asian="Symbol1" style:font-size-asian="12pt" style:font-weight-asian="normal" style:font-name-complex="Symbol1" style:font-size-complex="12pt" style:font-weight-complex="normal"/>
    </style:style>
    <style:style style:name="T866" style:family="text">
      <style:text-properties fo:color="#000000" loext:opacity="100%" style:font-name="Symbol1" fo:font-size="12pt" fo:language="de" fo:country="DE" fo:font-weight="normal" officeooo:rsid="00418a06" style:font-name-asian="Symbol1" style:font-size-asian="12pt" style:font-weight-asian="normal" style:font-name-complex="Symbol1" style:font-size-complex="12pt" style:font-weight-complex="normal"/>
    </style:style>
    <style:style style:name="T867" style:family="text">
      <style:text-properties fo:color="#000000" loext:opacity="100%" style:font-name="Symbol1" fo:font-size="12pt" fo:language="de" fo:country="DE" fo:font-weight="normal" officeooo:rsid="004fc49f" style:font-name-asian="Courier New1" style:font-size-asian="12pt" style:font-weight-asian="normal" style:font-name-complex="Courier New1" style:font-size-complex="12pt" style:font-weight-complex="normal"/>
    </style:style>
    <style:style style:name="T868" style:family="text">
      <style:text-properties fo:color="#000000" loext:opacity="100%" style:font-name="Symbol1" fo:font-size="12pt" fo:language="de" fo:country="DE" fo:font-weight="normal" officeooo:rsid="00142f7d" style:font-name-asian="Courier New1" style:font-size-asian="12pt" style:font-weight-asian="normal" style:font-name-complex="Courier New1" style:font-size-complex="12pt" style:font-weight-complex="normal"/>
    </style:style>
    <style:style style:name="T869" style:family="text">
      <style:text-properties fo:color="#000000" loext:opacity="100%" style:font-name="Symbol1" fo:font-size="12pt" fo:language="fr" fo:country="FR" officeooo:rsid="0053a5d8" style:font-name-asian="Symbol1" style:font-size-asian="12pt" style:font-name-complex="Symbol1" style:font-size-complex="12pt"/>
    </style:style>
    <style:style style:name="T870" style:family="text">
      <style:text-properties fo:color="#000000" loext:opacity="100%" style:font-name="Symbol1" fo:font-size="12pt" fo:language="fr" fo:country="FR" officeooo:rsid="0027aa34" style:font-name-asian="Symbol1" style:font-size-asian="12pt" style:font-name-complex="Symbol1" style:font-size-complex="12pt"/>
    </style:style>
    <style:style style:name="T871" style:family="text">
      <style:text-properties fo:color="#000000" loext:opacity="100%" style:font-name="Symbol1" fo:font-size="12pt" fo:language="fr" fo:country="FR" officeooo:rsid="0031d08a" style:font-name-asian="Symbol1" style:font-size-asian="12pt" style:font-name-complex="Symbol1" style:font-size-complex="12pt"/>
    </style:style>
    <style:style style:name="T872" style:family="text">
      <style:text-properties fo:color="#000000" loext:opacity="100%" style:font-name="Symbol1" fo:font-size="12pt" fo:language="fr" fo:country="FR" officeooo:rsid="00396cb1" style:font-name-asian="Symbol1" style:font-size-asian="12pt" style:font-name-complex="Symbol1" style:font-size-complex="12pt"/>
    </style:style>
    <style:style style:name="T873" style:family="text">
      <style:text-properties fo:color="#000000" loext:opacity="100%" style:font-name="Symbol1" fo:font-size="12pt" fo:language="fr" fo:country="FR" officeooo:rsid="00b0bbcd" style:font-name-asian="Symbol1" style:font-size-asian="12pt" style:font-name-complex="Symbol1" style:font-size-complex="12pt"/>
    </style:style>
    <style:style style:name="T874" style:family="text">
      <style:text-properties fo:color="#000000" loext:opacity="100%" style:font-name="Symbol1" fo:font-size="12pt" fo:language="fr" fo:country="FR" fo:font-weight="normal" officeooo:rsid="00fdebaf" style:font-name-asian="Symbol1" style:font-size-asian="12pt" style:font-weight-asian="normal" style:font-name-complex="Symbol1" style:font-size-complex="12pt" style:font-weight-complex="normal"/>
    </style:style>
    <style:style style:name="T875" style:family="text">
      <style:text-properties fo:color="#000000" loext:opacity="100%" style:font-name="Symbol1" fo:font-size="12pt" fo:language="fr" fo:country="FR" fo:font-weight="normal" officeooo:rsid="01caf48a" style:font-name-asian="Symbol1" style:font-size-asian="12pt" style:font-weight-asian="normal" style:font-name-complex="Symbol1" style:font-size-complex="12pt" style:font-weight-complex="normal"/>
    </style:style>
    <style:style style:name="T876" style:family="text">
      <style:text-properties fo:color="#000000" loext:opacity="100%" style:font-name="Symbol1" fo:font-size="12pt" fo:language="fr" fo:country="FR" fo:font-weight="normal" officeooo:rsid="005b1868" style:font-name-asian="Symbol1" style:font-size-asian="12pt" style:font-weight-asian="normal" style:font-name-complex="Symbol1" style:font-size-complex="12pt" style:font-weight-complex="normal"/>
    </style:style>
    <style:style style:name="T877" style:family="text">
      <style:text-properties fo:color="#000000" loext:opacity="100%" style:font-name="Symbol1" fo:font-size="12pt" fo:language="fr" fo:country="FR" fo:font-weight="normal" officeooo:rsid="005b1c61" style:font-name-asian="Symbol1" style:font-size-asian="12pt" style:font-weight-asian="normal" style:font-name-complex="Symbol1" style:font-size-complex="12pt" style:font-weight-complex="normal"/>
    </style:style>
    <style:style style:name="T878" style:family="text">
      <style:text-properties fo:color="#000000" loext:opacity="100%" style:font-name="Symbol1" fo:font-size="12pt" fo:language="fr" fo:country="FR" fo:font-weight="normal" officeooo:rsid="005e1ec0" style:font-name-asian="Symbol1" style:font-size-asian="12pt" style:font-weight-asian="normal" style:font-name-complex="Symbol1" style:font-size-complex="12pt" style:font-weight-complex="normal"/>
    </style:style>
    <style:style style:name="T879" style:family="text">
      <style:text-properties fo:color="#000000" loext:opacity="100%" style:font-name="Symbol1" fo:font-size="12pt" fo:language="fr" fo:country="FR" fo:font-weight="normal" officeooo:rsid="00741c8d" style:font-name-asian="Symbol1" style:font-size-asian="12pt" style:font-weight-asian="normal" style:font-name-complex="Symbol1" style:font-size-complex="12pt" style:font-weight-complex="normal"/>
    </style:style>
    <style:style style:name="T880" style:family="text">
      <style:text-properties fo:color="#000000" loext:opacity="100%" style:font-name="Symbol1" fo:font-size="12pt" fo:language="fr" fo:country="FR" fo:font-weight="normal" officeooo:rsid="00401c4d" style:font-name-asian="Symbol1" style:font-size-asian="12pt" style:font-weight-asian="normal" style:font-name-complex="Symbol1" style:font-size-complex="12pt" style:font-weight-complex="normal"/>
    </style:style>
    <style:style style:name="T881" style:family="text">
      <style:text-properties fo:color="#000000" loext:opacity="100%" style:font-name="Symbol1" fo:font-size="12pt" fo:language="fr" fo:country="FR" fo:font-weight="normal" officeooo:rsid="0041468b" style:font-name-asian="Symbol1" style:font-size-asian="12pt" style:font-weight-asian="normal" style:font-name-complex="Symbol1" style:font-size-complex="12pt" style:font-weight-complex="normal"/>
    </style:style>
    <style:style style:name="T882" style:family="text">
      <style:text-properties fo:color="#000000" loext:opacity="100%" style:font-name="Symbol1" fo:font-size="12pt" fo:language="fr" fo:country="FR" fo:font-weight="normal" officeooo:rsid="00471a4e" style:font-name-asian="Symbol1" style:font-size-asian="12pt" style:font-weight-asian="normal" style:font-name-complex="Symbol1" style:font-size-complex="12pt" style:font-weight-complex="normal"/>
    </style:style>
    <style:style style:name="T883" style:family="text">
      <style:text-properties fo:color="#000000" loext:opacity="100%" style:font-name="Symbol1" fo:font-size="12pt" fo:language="fr" fo:country="FR" fo:font-weight="normal" officeooo:rsid="004fc49f" style:font-name-asian="Symbol1" style:font-size-asian="12pt" style:font-weight-asian="normal" style:font-name-complex="Symbol1" style:font-size-complex="12pt" style:font-weight-complex="normal"/>
    </style:style>
    <style:style style:name="T884" style:family="text">
      <style:text-properties fo:color="#000000" loext:opacity="100%" style:font-name="Symbol1" fo:font-size="12pt" fo:language="fr" fo:country="FR" fo:font-weight="normal" officeooo:rsid="0044c42d" style:font-name-asian="Symbol1" style:font-size-asian="12pt" style:font-weight-asian="normal" style:font-name-complex="Symbol1" style:font-size-complex="12pt" style:font-weight-complex="normal"/>
    </style:style>
    <style:style style:name="T885" style:family="text">
      <style:text-properties fo:color="#000000" loext:opacity="100%" style:font-name="Symbol1" fo:font-size="12pt" fo:language="fr" fo:country="FR" fo:font-weight="normal" officeooo:rsid="00142f7d" style:font-name-asian="Symbol1" style:font-size-asian="12pt" style:font-weight-asian="normal" style:font-name-complex="Symbol1" style:font-size-complex="12pt" style:font-weight-complex="normal"/>
    </style:style>
    <style:style style:name="T886" style:family="text">
      <style:text-properties fo:color="#000000" loext:opacity="100%" style:font-name="Symbol1" fo:font-size="12pt" fo:language="fr" fo:country="FR" fo:font-weight="normal" officeooo:rsid="003801f3" style:font-name-asian="Symbol1" style:font-size-asian="12pt" style:font-weight-asian="normal" style:font-name-complex="Symbol1" style:font-size-complex="12pt" style:font-weight-complex="normal"/>
    </style:style>
    <style:style style:name="T887" style:family="text">
      <style:text-properties fo:color="#000000" loext:opacity="100%" style:font-name="Symbol1" fo:font-size="12pt" fo:language="fr" fo:country="FR" fo:font-weight="normal" officeooo:rsid="00390ab6" style:font-name-asian="Symbol1" style:font-size-asian="12pt" style:font-weight-asian="normal" style:font-name-complex="Symbol1" style:font-size-complex="12pt" style:font-weight-complex="normal"/>
    </style:style>
    <style:style style:name="T888" style:family="text">
      <style:text-properties fo:color="#000000" loext:opacity="100%" style:font-name="Symbol1" fo:font-size="12pt" fo:language="fr" fo:country="FR" fo:font-weight="normal" officeooo:rsid="0062111d" style:font-name-asian="Symbol1" style:font-size-asian="12pt" style:font-weight-asian="normal" style:font-name-complex="Symbol1" style:font-size-complex="12pt" style:font-weight-complex="normal"/>
    </style:style>
    <style:style style:name="T889" style:family="text">
      <style:text-properties fo:color="#000000" loext:opacity="100%" style:font-name="Symbol1" fo:font-size="12pt" fo:language="it" fo:country="IT" officeooo:rsid="002d9953" style:font-name-asian="Symbol1" style:font-size-asian="12pt" style:font-name-complex="Symbol1" style:font-size-complex="12pt"/>
    </style:style>
    <style:style style:name="T890" style:family="text">
      <style:text-properties fo:color="#000000" loext:opacity="100%" style:font-name="Symbol1" fo:font-size="12pt" fo:language="en" fo:country="GB" officeooo:rsid="01084936" style:font-name-asian="Symbol1" style:font-size-asian="12pt" style:font-name-complex="Symbol1" style:font-size-complex="12pt"/>
    </style:style>
    <style:style style:name="T891" style:family="text">
      <style:text-properties fo:color="#000000" loext:opacity="100%" style:font-name="Symbol1" fo:font-size="14pt" fo:language="fr" fo:country="FR" fo:font-weight="normal" officeooo:rsid="0115f029" style:font-name-asian="Symbol1" style:font-size-asian="14pt" style:font-weight-asian="normal" style:font-name-complex="Symbol1" style:font-size-complex="14pt" style:font-weight-complex="normal"/>
    </style:style>
    <style:style style:name="T892" style:family="text">
      <style:text-properties fo:color="#000000" loext:opacity="100%" style:font-name="Symbol1" fo:font-size="18pt" fo:language="de" fo:country="DE" officeooo:rsid="0057f9d0" style:font-name-asian="Symbol1" style:font-size-asian="18pt" style:font-name-complex="Symbol1" style:font-size-complex="18pt"/>
    </style:style>
    <style:style style:name="T893" style:family="text">
      <style:text-properties fo:color="#000000" loext:opacity="100%" style:font-name="Symbol1" fo:font-size="10pt" fo:language="de" fo:country="DE" officeooo:rsid="0027aa34" style:font-name-asian="Symbol1" style:font-size-asian="10pt" style:font-name-complex="Symbol1" style:font-size-complex="12pt"/>
    </style:style>
    <style:style style:name="T894" style:family="text">
      <style:text-properties fo:color="#000000" loext:opacity="100%" style:font-name="Symbol1" fo:font-size="10pt" fo:language="fr" fo:country="FR" officeooo:rsid="0027aa34" style:font-name-asian="Symbol1" style:font-size-asian="10pt" style:font-name-complex="Symbol1" style:font-size-complex="12pt"/>
    </style:style>
    <style:style style:name="T895" style:family="text">
      <style:text-properties fo:color="#000000" loext:opacity="100%" style:font-name="Symbol1" fo:language="fr" fo:country="FR" fo:font-style="italic" officeooo:rsid="00f43760" style:font-name-asian="Symbol1" style:font-style-asian="italic" style:font-name-complex="Symbol1"/>
    </style:style>
    <style:style style:name="T896" style:family="text">
      <style:text-properties fo:color="#000000" loext:opacity="100%" style:font-name="Symbol1" fo:language="fr" fo:country="FR" officeooo:rsid="006a2ac8" style:font-name-asian="Symbol1" style:font-name-complex="Symbol1"/>
    </style:style>
    <style:style style:name="T897" style:family="text">
      <style:text-properties fo:color="#000000" loext:opacity="100%" style:font-name="Symbol1" fo:font-style="normal" officeooo:rsid="00f6c024" style:font-name-asian="Symbol1" style:font-style-asian="normal" style:font-name-complex="Symbol1" style:font-style-complex="normal"/>
    </style:style>
    <style:style style:name="T898" style:family="text">
      <style:text-properties fo:color="#000000" loext:opacity="100%" style:font-name="Symbol1" fo:font-style="normal" officeooo:rsid="01084936" style:font-name-asian="Symbol1" style:font-style-asian="normal" style:font-name-complex="Symbol1" style:font-style-complex="normal"/>
    </style:style>
    <style:style style:name="T899" style:family="text">
      <style:text-properties fo:color="#000000" loext:opacity="100%" style:font-name="Symbol1" fo:font-style="normal" officeooo:rsid="00b77ec1" style:font-name-asian="Symbol1" style:font-style-asian="normal" style:font-name-complex="Symbol1" style:font-style-complex="normal"/>
    </style:style>
    <style:style style:name="T900" style:family="text">
      <style:text-properties fo:color="#000000" loext:opacity="100%" style:font-name="Symbol1" fo:language="en" fo:country="GB" fo:font-style="normal" officeooo:rsid="00f6c024" style:font-name-asian="Symbol1" style:font-style-asian="normal" style:font-name-complex="Symbol1" style:font-style-complex="normal"/>
    </style:style>
    <style:style style:name="T901" style:family="text">
      <style:text-properties fo:color="#000000" loext:opacity="100%" style:font-name="Symbol1" fo:language="en" fo:country="GB" fo:font-style="normal" officeooo:rsid="0105b51b" style:font-name-asian="Symbol1" style:font-style-asian="normal" style:font-name-complex="Symbol1" style:font-style-complex="normal"/>
    </style:style>
    <style:style style:name="T902" style:family="text">
      <style:text-properties fo:color="#000000" loext:opacity="100%" style:font-name="Symbol1" fo:language="en" fo:country="GB" fo:font-style="normal" officeooo:rsid="010c80dd" style:font-name-asian="Symbol1" style:font-style-asian="normal" style:font-name-complex="Symbol1" style:font-style-complex="normal"/>
    </style:style>
    <style:style style:name="T903" style:family="text">
      <style:text-properties fo:color="#000000" loext:opacity="100%" style:font-name="Symbol1" fo:language="en" fo:country="GB" fo:font-style="normal" officeooo:rsid="01084936" style:font-name-asian="Symbol1" style:font-style-asian="normal" style:font-name-complex="Symbol1" style:font-style-complex="normal"/>
    </style:style>
    <style:style style:name="T904" style:family="text">
      <style:text-properties fo:color="#000000" loext:opacity="100%" style:font-name="Symbol" fo:font-size="12pt" fo:language="de" fo:country="DE" officeooo:rsid="009539ae" style:font-name-asian="Symbol1" style:font-size-asian="12pt" style:font-name-complex="Symbol1" style:font-size-complex="12pt"/>
    </style:style>
    <style:style style:name="T905" style:family="text">
      <style:text-properties fo:color="#000000" loext:opacity="100%" style:font-name="Symbol" fo:font-size="12pt" fo:language="de" fo:country="DE" officeooo:rsid="00355cb2" style:font-name-asian="Symbol1" style:font-size-asian="12pt" style:font-name-complex="Symbol1" style:font-size-complex="12pt"/>
    </style:style>
    <style:style style:name="T906" style:family="text">
      <style:text-properties fo:color="#000000" loext:opacity="100%" style:text-position="sub 58%" style:font-name="Courier New1" fo:font-size="12pt" fo:language="fr" fo:country="FR" fo:font-weight="normal" officeooo:rsid="01004072" style:font-name-asian="Courier New1" style:font-size-asian="12pt" style:font-weight-asian="normal" style:font-name-complex="Courier New1" style:font-size-complex="12pt" style:font-weight-complex="normal"/>
    </style:style>
    <style:style style:name="T907" style:family="text">
      <style:text-properties fo:color="#000000" loext:opacity="100%" style:text-position="sub 58%" style:font-name="Courier New1" fo:font-size="12pt" fo:language="fr" fo:country="FR" fo:font-weight="normal" officeooo:rsid="01004072" style:font-name-asian="Symbol1" style:font-size-asian="12pt" style:font-weight-asian="normal" style:font-name-complex="Symbol1" style:font-size-complex="12pt" style:font-weight-complex="normal"/>
    </style:style>
    <style:style style:name="T908" style:family="text">
      <style:text-properties fo:color="#000000" loext:opacity="100%" style:text-position="sub 58%" style:font-name="Courier New1" fo:font-size="12pt" fo:language="fr" fo:country="FR" officeooo:rsid="00396cb1" style:font-name-asian="Symbol1" style:font-size-asian="12pt" style:font-name-complex="Courier New" style:font-size-complex="12pt"/>
    </style:style>
    <style:style style:name="T909" style:family="text">
      <style:text-properties fo:color="#000000" loext:opacity="100%" style:text-position="sub 58%" style:font-name="Courier New1" fo:font-size="12pt" fo:language="de" fo:country="DE" officeooo:rsid="004600e4" style:font-name-asian="Courier New1" style:font-size-asian="12pt" style:font-name-complex="Courier New" style:font-size-complex="12pt"/>
    </style:style>
    <style:style style:name="T910" style:family="text">
      <style:text-properties fo:color="#000000" loext:opacity="100%" style:text-position="sub 58%" style:font-name="Courier New1" fo:font-size="12pt" fo:language="de" fo:country="DE" officeooo:rsid="00482772" style:font-name-asian="Courier New1" style:font-size-asian="12pt" style:font-name-complex="Courier New" style:font-size-complex="12pt"/>
    </style:style>
    <style:style style:name="T911" style:family="text">
      <style:text-properties fo:color="#000000" loext:opacity="100%" style:text-position="sub 58%" style:font-name="Courier New1" fo:font-size="12pt" fo:language="de" fo:country="DE" officeooo:rsid="0079cdca" style:font-name-asian="Courier New1" style:font-size-asian="12pt" style:font-name-complex="Courier New" style:font-size-complex="12pt"/>
    </style:style>
    <style:style style:name="T912" style:family="text">
      <style:text-properties fo:color="#000000" loext:opacity="100%" style:text-position="sub 58%" style:font-name="Courier New1" fo:font-size="12pt" fo:language="de" fo:country="DE" officeooo:rsid="00260cb8" style:font-name-asian="Courier New1" style:font-size-asian="12pt" style:font-name-complex="Courier New" style:font-size-complex="12pt"/>
    </style:style>
    <style:style style:name="T913" style:family="text">
      <style:text-properties fo:color="#000000" loext:opacity="100%" style:text-position="sub 58%" style:font-name="Courier New1" fo:font-size="12pt" fo:language="de" fo:country="DE" officeooo:rsid="0010fe18" style:font-name-asian="Courier New1" style:font-size-asian="12pt" style:language-asian="zxx" style:country-asian="none" style:font-name-complex="Courier New1" style:font-size-complex="12pt"/>
    </style:style>
    <style:style style:name="T914" style:family="text">
      <style:text-properties fo:color="#000000" loext:opacity="100%" style:text-position="sub 58%" style:font-name="Courier New1" fo:font-size="12pt" fo:language="de" fo:country="DE" officeooo:rsid="0028bbcb" style:font-name-asian="Courier New1" style:font-size-asian="12pt" style:font-name-complex="Courier New1" style:font-size-complex="12pt"/>
    </style:style>
    <style:style style:name="T915" style:family="text">
      <style:text-properties fo:color="#000000" loext:opacity="100%" style:text-position="sub 58%" style:font-name="Courier New1" fo:font-size="12pt" fo:language="de" fo:country="DE" officeooo:rsid="01802094" style:font-name-asian="Courier New1" style:font-size-asian="12pt" style:font-name-complex="Courier New1" style:font-size-complex="12pt"/>
    </style:style>
    <style:style style:name="T916" style:family="text">
      <style:text-properties fo:color="#000000" loext:opacity="100%" style:text-position="sub 58%" style:font-name="Courier New1" fo:font-size="12pt" fo:language="de" fo:country="DE" officeooo:rsid="004f0706" style:font-name-asian="Symbol1" style:font-size-asian="12pt" style:font-name-complex="Symbol1" style:font-size-complex="12pt"/>
    </style:style>
    <style:style style:name="T917" style:family="text">
      <style:text-properties fo:color="#000000" loext:opacity="100%" style:text-position="sub 58%" style:font-name="Courier New1" fo:font-size="12pt" fo:language="de" fo:country="DE" officeooo:rsid="01802094" style:font-name-asian="Symbol1" style:font-size-asian="12pt" style:font-name-complex="Symbol1" style:font-size-complex="12pt"/>
    </style:style>
    <style:style style:name="T918" style:family="text">
      <style:text-properties fo:color="#000000" loext:opacity="100%" style:text-position="sub 58%" style:font-name="Courier New1" fo:font-size="12pt" fo:language="de" fo:country="DE" fo:font-weight="normal" officeooo:rsid="005e1ec0" style:font-name-asian="Symbol1" style:font-size-asian="12pt" style:font-weight-asian="normal" style:font-name-complex="Symbol1" style:font-size-complex="12pt" style:font-weight-complex="normal"/>
    </style:style>
    <style:style style:name="T919" style:family="text">
      <style:text-properties fo:color="#000000" loext:opacity="100%" style:text-position="sub 58%" style:font-name="Courier New1" fo:font-size="12pt" fo:language="de" fo:country="DE" fo:font-weight="normal" officeooo:rsid="004bc6f2" style:font-name-asian="Symbol1" style:font-size-asian="12pt" style:font-weight-asian="normal" style:font-name-complex="Symbol1" style:font-size-complex="12pt" style:font-weight-complex="normal"/>
    </style:style>
    <style:style style:name="T920" style:family="text">
      <style:text-properties fo:color="#000000" loext:opacity="100%" style:text-position="sub 58%" style:font-name="Courier New1" fo:font-size="12pt" fo:language="de" fo:country="DE" fo:font-weight="normal" officeooo:rsid="004e271d" style:font-name-asian="Symbol1" style:font-size-asian="12pt" style:font-weight-asian="normal" style:font-name-complex="Symbol1" style:font-size-complex="12pt" style:font-weight-complex="normal"/>
    </style:style>
    <style:style style:name="T921" style:family="text">
      <style:text-properties fo:color="#000000" loext:opacity="100%" style:text-position="sub 58%" style:font-name="Courier New1" fo:font-size="12pt" fo:language="de" fo:country="DE" fo:font-weight="normal" officeooo:rsid="0178fbf5" style:font-name-asian="Symbol1" style:font-size-asian="12pt" style:font-weight-asian="normal" style:font-name-complex="Symbol1" style:font-size-complex="12pt" style:font-weight-complex="normal"/>
    </style:style>
    <style:style style:name="T922" style:family="text">
      <style:text-properties fo:color="#000000" loext:opacity="100%" style:text-position="sub 58%" style:font-name="Courier New1" fo:font-size="12pt" fo:language="de" fo:country="DE" fo:font-weight="normal" officeooo:rsid="004b81e2" style:font-name-asian="Symbol1" style:font-size-asian="12pt" style:font-weight-asian="normal" style:font-name-complex="Courier New" style:font-size-complex="12pt" style:font-weight-complex="normal"/>
    </style:style>
    <style:style style:name="T923" style:family="text">
      <style:text-properties fo:color="#000000" loext:opacity="100%" style:text-position="sub 58%" style:font-name="Courier New1" fo:font-size="12pt" fo:language="de" fo:country="DE" fo:font-weight="normal" officeooo:rsid="0044c42d" style:font-name-asian="Courier New1" style:font-size-asian="12pt" style:font-weight-asian="normal" style:font-name-complex="Imprint MT Shadow" style:font-size-complex="12pt" style:font-weight-complex="normal"/>
    </style:style>
    <style:style style:name="T924" style:family="text">
      <style:text-properties fo:color="#000000" loext:opacity="100%" style:text-position="sub 58%" style:font-name="Courier New1" fo:font-size="12pt" fo:language="de" fo:country="DE" fo:font-style="italic" fo:font-weight="normal" officeooo:rsid="004bc6f2" style:font-name-asian="Symbol1" style:font-size-asian="12pt" style:font-style-asian="italic" style:font-weight-asian="normal" style:font-name-complex="Symbol1" style:font-size-complex="12pt" style:font-weight-complex="normal"/>
    </style:style>
    <style:style style:name="T925" style:family="text">
      <style:text-properties fo:color="#000000" loext:opacity="100%" style:text-position="sub 58%" style:font-name="Courier New1" fo:font-size="12pt" fo:language="de" fo:country="DE" fo:font-style="italic" fo:font-weight="normal" officeooo:rsid="0178fbf5" style:font-name-asian="Symbol1" style:font-size-asian="12pt" style:font-style-asian="italic" style:font-weight-asian="normal" style:font-name-complex="Symbol1" style:font-size-complex="12pt" style:font-weight-complex="normal"/>
    </style:style>
    <style:style style:name="T926" style:family="text">
      <style:text-properties fo:color="#000000" loext:opacity="100%" style:text-position="sub 58%" style:font-name="Courier New1" fo:font-size="12pt" fo:language="de" fo:country="DE" fo:font-style="italic" fo:font-weight="normal" officeooo:rsid="004b81e2" style:font-name-asian="Symbol1" style:font-size-asian="12pt" style:font-style-asian="italic" style:font-weight-asian="normal" style:font-name-complex="Courier New" style:font-size-complex="12pt" style:font-weight-complex="normal"/>
    </style:style>
    <style:style style:name="T927" style:family="text">
      <style:text-properties fo:color="#000000" loext:opacity="100%" style:text-position="sub 58%" style:font-name="Courier New1" fo:font-size="12pt" fo:language="en" fo:country="GB" officeooo:rsid="01084936" style:font-name-asian="Symbol1" style:font-size-asian="12pt" style:font-name-complex="Symbol1" style:font-size-complex="12pt"/>
    </style:style>
    <style:style style:name="T928" style:family="text">
      <style:text-properties fo:color="#000000" loext:opacity="100%" style:text-position="sub 58%" style:font-name="Courier New1" fo:font-size="12pt" fo:language="en" fo:country="GB" officeooo:rsid="010c80dd" style:font-name-asian="Symbol1" style:font-size-asian="12pt" style:font-name-complex="Symbol1" style:font-size-complex="12pt"/>
    </style:style>
    <style:style style:name="T929" style:family="text">
      <style:text-properties fo:color="#000000" loext:opacity="100%" style:text-position="sub 58%" style:font-name="Courier New1" fo:font-size="12pt" fo:language="en" fo:country="GB" officeooo:rsid="01153b9e" style:font-name-asian="Symbol1" style:font-size-asian="12pt" style:font-name-complex="Symbol1" style:font-size-complex="12pt"/>
    </style:style>
    <style:style style:name="T930" style:family="text">
      <style:text-properties fo:color="#000000" loext:opacity="100%" style:text-position="sub 58%" style:font-name="Courier New1" fo:font-size="14pt" fo:language="fr" fo:country="FR" fo:font-weight="normal" officeooo:rsid="01004072" style:font-name-asian="Courier New1" style:font-size-asian="14pt" style:font-weight-asian="normal" style:font-name-complex="Courier New1" style:font-size-complex="14pt" style:font-weight-complex="normal"/>
    </style:style>
    <style:style style:name="T931" style:family="text">
      <style:text-properties fo:color="#000000" loext:opacity="100%" style:text-position="sub 58%" style:font-name="Courier New1" fo:font-size="14pt" fo:language="fr" fo:country="FR" fo:font-weight="normal" officeooo:rsid="01004072" style:font-name-asian="Symbol1" style:font-size-asian="14pt" style:font-weight-asian="normal" style:font-name-complex="Symbol1" style:font-size-complex="14pt" style:font-weight-complex="normal"/>
    </style:style>
    <style:style style:name="T932" style:family="text">
      <style:text-properties fo:color="#000000" loext:opacity="100%" style:text-position="sub 58%" style:font-name="Courier New1" fo:font-style="normal" officeooo:rsid="01084936" style:font-name-asian="Symbol1" style:font-style-asian="normal" style:font-name-complex="Symbol1" style:font-style-complex="normal"/>
    </style:style>
    <style:style style:name="T933" style:family="text">
      <style:text-properties fo:color="#000000" loext:opacity="100%" style:text-position="sub 58%" style:font-name="Courier New1" fo:language="en" fo:country="GB" fo:font-style="normal" officeooo:rsid="01084936" style:font-name-asian="Symbol1" style:font-style-asian="normal" style:font-name-complex="Symbol1" style:font-style-complex="normal"/>
    </style:style>
    <style:style style:name="T934" style:family="text">
      <style:text-properties fo:color="#000000" loext:opacity="100%" style:text-position="sub 58%" style:font-name="Courier New1" fo:language="en" fo:country="GB" fo:font-style="normal" officeooo:rsid="01153b9e" style:font-name-asian="Symbol1" style:font-style-asian="normal" style:font-name-complex="Symbol1" style:font-style-complex="normal"/>
    </style:style>
    <style:style style:name="T935" style:family="text">
      <style:text-properties fo:color="#000000" loext:opacity="100%" style:text-position="sub 58%" style:font-name="Courier New1" officeooo:rsid="01153b9e" style:font-name-asian="Symbol1" style:font-name-complex="Symbol1"/>
    </style:style>
    <style:style style:name="T936" style:family="text">
      <style:text-properties fo:color="#000000" loext:opacity="100%" style:text-position="sub 58%" style:font-name="Imprint MT Shadow" fo:font-size="12pt" fo:language="de" fo:country="DE" officeooo:rsid="006641fc" style:font-name-asian="Symbol1" style:font-size-asian="12pt" style:font-name-complex="Imprint MT Shadow" style:font-size-complex="12pt"/>
    </style:style>
    <style:style style:name="T937" style:family="text">
      <style:text-properties fo:color="#000000" loext:opacity="100%" style:text-position="sub 58%" style:font-name="Symbol1" fo:font-size="12pt" fo:language="de" fo:country="DE" fo:font-weight="normal" officeooo:rsid="004bc6f2" style:font-name-asian="Symbol1" style:font-size-asian="12pt" style:font-weight-asian="normal" style:font-name-complex="Symbol1" style:font-size-complex="12pt" style:font-weight-complex="normal"/>
    </style:style>
    <style:style style:name="T938" style:family="text">
      <style:text-properties fo:color="#000000" loext:opacity="100%" style:text-position="sub 58%" fo:language="en" fo:country="GB" fo:font-style="normal" officeooo:rsid="00f6c024" style:font-style-asian="normal" style:font-style-complex="normal"/>
    </style:style>
    <style:style style:name="T939" style:family="text">
      <style:text-properties fo:color="#000000" loext:opacity="100%" style:text-position="sub 58%" fo:language="en" fo:country="GB" fo:font-style="normal" officeooo:rsid="0105b51b" style:font-style-asian="normal" style:font-style-complex="normal"/>
    </style:style>
    <style:style style:name="T940" style:family="text">
      <style:text-properties fo:color="#000000" loext:opacity="100%" style:text-position="sub 58%" fo:language="en" fo:country="GB" fo:font-style="normal" officeooo:rsid="0117e59e" style:font-style-asian="normal" style:font-style-complex="normal"/>
    </style:style>
    <style:style style:name="T941" style:family="text">
      <style:text-properties fo:color="#000000" loext:opacity="100%" style:text-position="sub 58%" fo:language="fr" fo:country="FR" fo:font-style="normal" officeooo:rsid="00f6c024" style:font-style-asian="normal" style:font-style-complex="normal"/>
    </style:style>
    <style:style style:name="T942" style:family="text">
      <style:text-properties fo:color="#000000" loext:opacity="100%" style:text-position="super 58%" style:font-name="Courier New1" fo:font-size="12pt" fo:language="de" fo:country="DE" officeooo:rsid="005461c9" style:font-name-asian="Symbol1" style:font-size-asian="12pt" style:font-name-complex="Symbol1" style:font-size-complex="12pt"/>
    </style:style>
    <style:style style:name="T943" style:family="text">
      <style:text-properties fo:color="#000000" loext:opacity="100%" style:text-position="super 58%" style:font-name="Courier New1" fo:font-size="12pt" fo:language="de" fo:country="DE" fo:font-weight="normal" officeooo:rsid="005e1ec0" style:font-name-asian="Symbol1" style:font-size-asian="12pt" style:font-weight-asian="normal" style:font-name-complex="Symbol1" style:font-size-complex="12pt" style:font-weight-complex="normal"/>
    </style:style>
    <style:style style:name="T944" style:family="text">
      <style:text-properties fo:color="#000000" loext:opacity="100%" style:text-position="super 58%" style:font-name="Courier New1" fo:font-size="12pt" fo:language="de" fo:country="DE" fo:font-weight="normal" officeooo:rsid="005e3a19" style:font-name-asian="Symbol1" style:font-size-asian="12pt" style:font-weight-asian="normal" style:font-name-complex="Symbol1" style:font-size-complex="12pt" style:font-weight-complex="normal"/>
    </style:style>
    <style:style style:name="T945" style:family="text">
      <style:text-properties fo:color="#000000" loext:opacity="100%" style:text-position="super 58%" style:font-name="Courier New1" fo:font-size="12pt" fo:language="de" fo:country="DE" fo:font-weight="normal" officeooo:rsid="005c9bfe" style:font-name-asian="Courier New1" style:font-size-asian="12pt" style:font-weight-asian="normal" style:font-name-complex="Courier New" style:font-size-complex="12pt" style:font-weight-complex="normal"/>
    </style:style>
    <style:style style:name="T946" style:family="text">
      <style:text-properties fo:color="#000000" loext:opacity="100%" style:text-position="super 58%" style:font-name="Courier New1" fo:font-size="12pt" fo:language="fr" fo:country="FR" fo:font-weight="normal" officeooo:rsid="005c9bfe" style:font-name-asian="Symbol1" style:font-size-asian="12pt" style:font-weight-asian="normal" style:font-name-complex="Symbol1" style:font-size-complex="12pt" style:font-weight-complex="normal"/>
    </style:style>
    <style:style style:name="T947" style:family="text">
      <style:text-properties fo:color="#000000" loext:opacity="100%" style:text-position="super 58%" style:font-name="Courier New1" fo:font-size="12pt" fo:language="fr" fo:country="FR" fo:font-weight="normal" officeooo:rsid="005e3a19" style:font-name-asian="Symbol1" style:font-size-asian="12pt" style:font-weight-asian="normal" style:font-name-complex="Symbol1" style:font-size-complex="12pt" style:font-weight-complex="normal"/>
    </style:style>
    <style:style style:name="T948" style:family="text">
      <style:text-properties fo:color="#000000" loext:opacity="100%" style:text-position="super 58%" style:font-name="Courier New1" fo:font-size="12pt" fo:language="it" fo:country="IT" officeooo:rsid="002d9953" style:font-name-asian="Symbol1" style:font-size-asian="12pt" style:font-name-complex="Symbol1" style:font-size-complex="12pt"/>
    </style:style>
    <style:style style:name="T949" style:family="text">
      <style:text-properties fo:color="#000000" loext:opacity="100%" style:text-position="super 58%" style:font-name="Courier New1" fo:font-size="12pt" fo:language="en" fo:country="GB" officeooo:rsid="010c80dd" style:font-name-asian="Symbol1" style:font-size-asian="12pt" style:font-name-complex="Symbol1" style:font-size-complex="12pt"/>
    </style:style>
    <style:style style:name="T950" style:family="text">
      <style:text-properties fo:color="#000000" loext:opacity="100%" style:text-position="super 58%" style:font-name="Courier New1" fo:font-size="12pt" fo:language="en" fo:country="GB" officeooo:rsid="01153b9e" style:font-name-asian="Symbol1" style:font-size-asian="12pt" style:font-name-complex="Symbol1" style:font-size-complex="12pt"/>
    </style:style>
    <style:style style:name="T951" style:family="text">
      <style:text-properties fo:color="#000000" loext:opacity="100%" style:text-position="super 58%" style:font-name="Courier New1" fo:language="en" fo:country="GB" fo:font-style="normal" officeooo:rsid="01153b9e" style:font-name-asian="Symbol1" style:font-style-asian="normal" style:font-name-complex="Symbol1" style:font-style-complex="normal"/>
    </style:style>
    <style:style style:name="T952" style:family="text">
      <style:text-properties fo:color="#000000" loext:opacity="100%" style:text-position="super 58%" style:font-name="Symbol1" fo:font-size="12pt" fo:language="de" fo:country="DE" officeooo:rsid="00761e9e" style:font-name-asian="Symbol1" style:font-size-asian="12pt" style:font-name-complex="Symbol1" style:font-size-complex="12pt"/>
    </style:style>
    <style:style style:name="T953" style:family="text">
      <style:text-properties fo:color="#000000" loext:opacity="100%" style:text-position="super 58%" style:font-name="Highlight LET" fo:font-size="12pt" fo:language="de" fo:country="DE" officeooo:rsid="0027aa34" style:font-name-asian="Courier New1" style:font-size-asian="12pt" style:font-name-complex="Highlight LET" style:font-size-complex="12pt"/>
    </style:style>
    <style:style style:name="T954" style:family="text">
      <style:text-properties fo:color="#000000" loext:opacity="100%" style:text-position="super 58%" style:font-name="Highlight LET" fo:font-size="12pt" fo:language="fr" fo:country="FR" officeooo:rsid="0027aa34" style:font-name-asian="Symbol1" style:font-size-asian="12pt" style:font-name-complex="Highlight LET" style:font-size-complex="12pt"/>
    </style:style>
    <style:style style:name="T955" style:family="text">
      <style:text-properties fo:color="#000000" loext:opacity="100%" style:font-name="Imprint MT Shadow" fo:font-size="12pt" fo:language="de" fo:country="DE" officeooo:rsid="0057cfbb" style:font-name-asian="Courier New1" style:font-size-asian="12pt" style:font-name-complex="Imprint MT Shadow" style:font-size-complex="12pt"/>
    </style:style>
    <style:style style:name="T956" style:family="text">
      <style:text-properties fo:color="#000000" loext:opacity="100%" style:font-name="Imprint MT Shadow" fo:font-size="12pt" fo:language="de" fo:country="DE" officeooo:rsid="0079cdca" style:font-name-asian="Courier New1" style:font-size-asian="12pt" style:font-name-complex="Courier New" style:font-size-complex="12pt"/>
    </style:style>
    <style:style style:name="T957" style:family="text">
      <style:text-properties fo:color="#000000" loext:opacity="100%" style:font-name="Imprint MT Shadow" fo:font-size="12pt" fo:language="de" fo:country="DE" officeooo:rsid="0028bbcb" style:font-name-asian="Courier New1" style:font-size-asian="12pt" style:font-name-complex="Courier New" style:font-size-complex="12pt"/>
    </style:style>
    <style:style style:name="T958" style:family="text">
      <style:text-properties fo:color="#000000" loext:opacity="100%" style:font-name="Imprint MT Shadow" fo:font-size="12pt" fo:language="de" fo:country="DE" officeooo:rsid="00129227" style:font-name-asian="Courier New1" style:font-size-asian="12pt" style:language-asian="zxx" style:country-asian="none" style:font-name-complex="Imprint MT Shadow" style:font-size-complex="12pt"/>
    </style:style>
    <style:style style:name="T959" style:family="text">
      <style:text-properties fo:color="#000000" loext:opacity="100%" style:font-name="Imprint MT Shadow" fo:font-size="12pt" fo:language="de" fo:country="DE" fo:font-weight="normal" officeooo:rsid="005e1ec0" style:font-name-asian="Symbol1" style:font-size-asian="12pt" style:font-weight-asian="normal" style:font-name-complex="Imprint MT Shadow" style:font-size-complex="12pt" style:font-weight-complex="normal"/>
    </style:style>
    <style:style style:name="T960" style:family="text">
      <style:text-properties fo:color="#000000" loext:opacity="100%" style:font-name="Imprint MT Shadow" fo:font-size="12pt" fo:language="de" fo:country="DE" fo:font-weight="normal" officeooo:rsid="0050f1a1" style:font-name-asian="Symbol1" style:font-size-asian="12pt" style:font-weight-asian="normal" style:font-name-complex="Imprint MT Shadow" style:font-size-complex="12pt" style:font-weight-complex="normal"/>
    </style:style>
    <style:style style:name="T961" style:family="text">
      <style:text-properties fo:color="#000000" loext:opacity="100%" style:font-name="Imprint MT Shadow" fo:font-size="12pt" fo:language="de" fo:country="DE" fo:font-weight="normal" officeooo:rsid="00401c4d" style:font-name-asian="Courier New1" style:font-size-asian="12pt" style:font-weight-asian="normal" style:font-name-complex="Imprint MT Shadow" style:font-size-complex="12pt" style:font-weight-complex="normal"/>
    </style:style>
    <style:style style:name="T962" style:family="text">
      <style:text-properties fo:color="#000000" loext:opacity="100%" style:font-name="Imprint MT Shadow" fo:font-size="12pt" fo:language="de" fo:country="DE" fo:font-weight="normal" officeooo:rsid="00418a06" style:font-name-asian="Courier New1" style:font-size-asian="12pt" style:font-weight-asian="normal" style:font-name-complex="Imprint MT Shadow" style:font-size-complex="12pt" style:font-weight-complex="normal"/>
    </style:style>
    <style:style style:name="T963" style:family="text">
      <style:text-properties fo:color="#000000" loext:opacity="100%" style:font-name="Imprint MT Shadow" fo:font-size="12pt" fo:language="de" fo:country="DE" fo:font-weight="normal" officeooo:rsid="00442094" style:font-name-asian="Courier New1" style:font-size-asian="12pt" style:font-weight-asian="normal" style:font-name-complex="Imprint MT Shadow" style:font-size-complex="12pt" style:font-weight-complex="normal"/>
    </style:style>
    <style:style style:name="T964" style:family="text">
      <style:text-properties fo:color="#000000" loext:opacity="100%" style:font-name="Imprint MT Shadow" fo:font-size="12pt" fo:language="de" fo:country="DE" fo:font-weight="normal" officeooo:rsid="0044c42d" style:font-name-asian="Courier New1" style:font-size-asian="12pt" style:font-weight-asian="normal" style:font-name-complex="Imprint MT Shadow" style:font-size-complex="12pt" style:font-weight-complex="normal"/>
    </style:style>
    <style:style style:name="T965" style:family="text">
      <style:text-properties fo:color="#000000" loext:opacity="100%" style:font-name="Imprint MT Shadow" fo:font-size="12pt" fo:language="de" fo:country="DE" fo:font-weight="normal" officeooo:rsid="00471a4e" style:font-name-asian="Courier New1" style:font-size-asian="12pt" style:font-weight-asian="normal" style:font-name-complex="Imprint MT Shadow" style:font-size-complex="12pt" style:font-weight-complex="normal"/>
    </style:style>
    <style:style style:name="T966" style:family="text">
      <style:text-properties fo:color="#000000" loext:opacity="100%" style:font-name="Imprint MT Shadow" fo:font-size="12pt" fo:language="de" fo:country="DE" fo:font-weight="normal" officeooo:rsid="004ea87e" style:font-name-asian="Courier New1" style:font-size-asian="12pt" style:font-weight-asian="normal" style:font-name-complex="Imprint MT Shadow" style:font-size-complex="12pt" style:font-weight-complex="normal"/>
    </style:style>
    <style:style style:name="T967" style:family="text">
      <style:text-properties fo:color="#000000" loext:opacity="100%" style:font-name="Imprint MT Shadow" fo:font-size="12pt" fo:language="de" fo:country="DE" fo:font-weight="normal" officeooo:rsid="00142f7d" style:font-name-asian="Courier New1" style:font-size-asian="12pt" style:font-weight-asian="normal" style:font-name-complex="Imprint MT Shadow" style:font-size-complex="12pt" style:font-weight-complex="normal"/>
    </style:style>
    <style:style style:name="T968" style:family="text">
      <style:text-properties fo:color="#000000" loext:opacity="100%" style:font-name="Imprint MT Shadow" fo:font-size="12pt" fo:language="de" fo:country="DE" fo:font-weight="normal" officeooo:rsid="0154a906" style:font-name-asian="Courier New1" style:font-size-asian="12pt" style:font-weight-asian="normal" style:font-name-complex="Courier New" style:font-size-complex="12pt" style:font-weight-complex="normal"/>
    </style:style>
    <style:style style:name="T969" style:family="text">
      <style:text-properties fo:color="#000000" loext:opacity="100%" style:font-name="Imprint MT Shadow" fo:font-size="12pt" fo:language="de" fo:country="DE" officeooo:rsid="0065fd5e" style:font-name-asian="Symbol1" style:font-size-asian="12pt" style:font-name-complex="Imprint MT Shadow" style:font-size-complex="12pt"/>
    </style:style>
    <style:style style:name="T970" style:family="text">
      <style:text-properties fo:color="#000000" loext:opacity="100%" style:font-name="Imprint MT Shadow" fo:font-size="12pt" fo:language="de" fo:country="DE" officeooo:rsid="006641fc" style:font-name-asian="Symbol1" style:font-size-asian="12pt" style:font-name-complex="Imprint MT Shadow" style:font-size-complex="12pt"/>
    </style:style>
    <style:style style:name="T971" style:family="text">
      <style:text-properties fo:color="#000000" loext:opacity="100%" style:font-name="Imprint MT Shadow" fo:font-size="12pt" fo:language="fr" fo:country="FR" style:font-name-asian="Symbol1" style:font-size-asian="12pt" style:font-name-complex="Imprint MT Shadow" style:font-size-complex="12pt"/>
    </style:style>
    <style:style style:name="T972" style:family="text">
      <style:text-properties fo:color="#000000" loext:opacity="100%" style:font-name="Imprint MT Shadow" fo:language="fr" fo:country="FR" officeooo:rsid="00390ab6" style:font-name-asian="Symbol1" style:font-name-complex="Imprint MT Shadow"/>
    </style:style>
    <style:style style:name="T973" style:family="text">
      <style:text-properties fo:color="#000000" loext:opacity="100%" style:text-position="0% 100%" style:font-name="Courier New1" fo:font-size="10pt" fo:language="de" fo:country="DE" officeooo:rsid="003aea5e" style:font-name-asian="Times New Roman" style:font-size-asian="10pt" style:font-name-complex="Courier New" style:font-size-complex="12pt"/>
    </style:style>
    <style:style style:name="T974" style:family="text">
      <style:text-properties fo:color="#000000" loext:opacity="100%" style:text-position="0% 100%" style:font-name="Courier New1" fo:font-size="10pt" fo:language="de" fo:country="DE" fo:font-weight="normal" officeooo:rsid="003aea5e" style:font-name-asian="Times New Roman" style:font-size-asian="10pt" style:font-weight-asian="normal" style:font-name-complex="Courier New" style:font-size-complex="12pt" style:font-weight-complex="normal"/>
    </style:style>
    <style:style style:name="T975" style:family="text">
      <style:text-properties fo:color="#000000" loext:opacity="100%" style:text-position="0% 100%" style:font-name="Courier New1" fo:font-size="12pt" fo:language="de" fo:country="DE" officeooo:rsid="0028bbcb" style:font-name-asian="Courier New1" style:font-size-asian="12pt" style:font-name-complex="Courier New1" style:font-size-complex="12pt"/>
    </style:style>
    <style:style style:name="T976" style:family="text">
      <style:text-properties fo:color="#000000" loext:opacity="100%" style:text-position="0% 100%" style:font-name="Courier New1" fo:font-size="12pt" fo:language="de" fo:country="DE" officeooo:rsid="0091a0d2" style:font-name-asian="Courier New1" style:font-size-asian="12pt" style:font-name-complex="Courier New1" style:font-size-complex="12pt"/>
    </style:style>
    <style:style style:name="T977" style:family="text">
      <style:text-properties fo:color="#000000" loext:opacity="100%" style:text-position="0% 100%" style:font-name="Courier New1" fo:font-size="12pt" fo:language="de" fo:country="DE" officeooo:rsid="01802094" style:font-name-asian="Courier New1" style:font-size-asian="12pt" style:font-name-complex="Courier New1" style:font-size-complex="12pt"/>
    </style:style>
    <style:style style:name="T978" style:family="text">
      <style:text-properties fo:color="#000000" loext:opacity="100%" style:text-position="0% 100%" style:font-name="Courier New1" fo:font-size="12pt" fo:language="de" fo:country="DE" fo:font-weight="normal" officeooo:rsid="004e271d" style:font-name-asian="Courier New1" style:font-size-asian="12pt" style:font-weight-asian="normal" style:font-name-complex="Courier New1" style:font-size-complex="12pt" style:font-weight-complex="normal"/>
    </style:style>
    <style:style style:name="T979" style:family="text">
      <style:text-properties fo:color="#000000" loext:opacity="100%" style:text-position="0% 100%" style:font-name="Courier New1" fo:font-size="12pt" fo:language="de" fo:country="DE" fo:font-weight="normal" officeooo:rsid="0163e310" style:font-name-asian="Courier New1" style:font-size-asian="12pt" style:font-weight-asian="normal" style:font-name-complex="Courier New1" style:font-size-complex="12pt" style:font-weight-complex="normal"/>
    </style:style>
    <style:style style:name="T980" style:family="text">
      <style:text-properties fo:color="#000000" loext:opacity="100%" style:text-position="0% 100%" style:font-name="Courier New1" fo:font-size="12pt" fo:language="de" fo:country="DE" fo:font-weight="normal" officeooo:rsid="004fc49f" style:font-name-asian="Courier New1" style:font-size-asian="12pt" style:font-weight-asian="normal" style:font-name-complex="Courier New1" style:font-size-complex="12pt" style:font-weight-complex="normal"/>
    </style:style>
    <style:style style:name="T981" style:family="text">
      <style:text-properties fo:color="#000000" loext:opacity="100%" style:text-position="0% 100%" style:font-name="Courier New1" fo:font-size="12pt" fo:language="de" fo:country="DE" fo:font-weight="normal" officeooo:rsid="004c8d8a" style:font-name-asian="Courier New1" style:font-size-asian="12pt" style:font-weight-asian="normal" style:font-name-complex="Courier New1" style:font-size-complex="12pt" style:font-weight-complex="normal"/>
    </style:style>
    <style:style style:name="T982" style:family="text">
      <style:text-properties fo:color="#000000" loext:opacity="100%" style:text-position="0% 100%" style:font-name="Courier New1" fo:font-size="12pt" fo:language="de" fo:country="DE" fo:font-weight="normal" officeooo:rsid="0029b0d9" style:font-name-asian="Courier New1" style:font-size-asian="12pt" style:font-weight-asian="normal" style:font-name-complex="Courier New1" style:font-size-complex="12pt" style:font-weight-complex="normal"/>
    </style:style>
    <style:style style:name="T983" style:family="text">
      <style:text-properties fo:color="#000000" loext:opacity="100%" style:text-position="0% 100%" style:font-name="Courier New1" fo:font-size="12pt" fo:language="de" fo:country="DE" fo:font-weight="normal" officeooo:rsid="002c99db" style:font-name-asian="Courier New1" style:font-size-asian="12pt" style:font-weight-asian="normal" style:font-name-complex="Courier New1" style:font-size-complex="12pt" style:font-weight-complex="normal"/>
    </style:style>
    <style:style style:name="T984" style:family="text">
      <style:text-properties fo:color="#000000" loext:opacity="100%" style:text-position="0% 100%" style:font-name="Courier New1" fo:font-size="12pt" fo:language="de" fo:country="DE" fo:font-weight="normal" officeooo:rsid="004d5053" style:font-name-asian="Courier New1" style:font-size-asian="12pt" style:font-weight-asian="normal" style:font-name-complex="Courier New1" style:font-size-complex="12pt" style:font-weight-complex="normal"/>
    </style:style>
    <style:style style:name="T985" style:family="text">
      <style:text-properties fo:color="#000000" loext:opacity="100%" style:text-position="0% 100%" style:font-name="Courier New1" fo:font-size="12pt" fo:language="de" fo:country="DE" fo:font-weight="normal" officeooo:rsid="00307fcb" style:font-name-asian="Courier New1" style:font-size-asian="12pt" style:font-weight-asian="normal" style:font-name-complex="Courier New1" style:font-size-complex="12pt" style:font-weight-complex="normal"/>
    </style:style>
    <style:style style:name="T986" style:family="text">
      <style:text-properties fo:color="#000000" loext:opacity="100%" style:text-position="0% 100%" style:font-name="Courier New1" fo:font-size="12pt" fo:language="de" fo:country="DE" fo:font-weight="normal" officeooo:rsid="0184ac79" style:font-name-asian="Courier New1" style:font-size-asian="12pt" style:font-weight-asian="normal" style:font-name-complex="Courier New" style:font-size-complex="12pt" style:font-weight-complex="normal"/>
    </style:style>
    <style:style style:name="T987" style:family="text">
      <style:text-properties fo:color="#000000" loext:opacity="100%" style:text-position="0% 100%" style:font-name="Courier New1" fo:font-size="12pt" fo:language="de" fo:country="DE" fo:font-weight="normal" officeooo:rsid="004bc6f2" style:font-name-asian="Symbol1" style:font-size-asian="12pt" style:font-weight-asian="normal" style:font-name-complex="Symbol1" style:font-size-complex="12pt" style:font-weight-complex="normal"/>
    </style:style>
    <style:style style:name="T988" style:family="text">
      <style:text-properties fo:color="#000000" loext:opacity="100%" style:text-position="0% 100%" style:font-name="Courier New1" fo:font-size="12pt" fo:language="de" fo:country="DE" fo:font-weight="normal" officeooo:rsid="0163e310" style:font-name-asian="Symbol1" style:font-size-asian="12pt" style:font-weight-asian="normal" style:font-name-complex="Symbol1" style:font-size-complex="12pt" style:font-weight-complex="normal"/>
    </style:style>
    <style:style style:name="T989" style:family="text">
      <style:text-properties fo:color="#000000" loext:opacity="100%" style:text-position="0% 100%" style:font-name="Courier New1" fo:font-size="12pt" fo:language="de" fo:country="DE" fo:font-weight="normal" officeooo:rsid="003801f3" style:font-name-asian="Symbol1" style:font-size-asian="12pt" style:font-weight-asian="normal" style:font-name-complex="Symbol1" style:font-size-complex="12pt" style:font-weight-complex="normal"/>
    </style:style>
    <style:style style:name="T990" style:family="text">
      <style:text-properties fo:color="#000000" loext:opacity="100%" style:text-position="0% 100%" style:font-name="Courier New1" fo:font-size="12pt" fo:language="de" fo:country="DE" fo:font-weight="normal" officeooo:rsid="016ec4ee" style:font-name-asian="Symbol1" style:font-size-asian="12pt" style:font-weight-asian="normal" style:font-name-complex="Symbol1" style:font-size-complex="12pt" style:font-weight-complex="normal"/>
    </style:style>
    <style:style style:name="T991" style:family="text">
      <style:text-properties fo:color="#000000" loext:opacity="100%" style:text-position="0% 100%" style:font-name="Courier New1" fo:font-size="12pt" fo:language="de" fo:country="DE" fo:font-weight="normal" officeooo:rsid="017adece" style:font-name-asian="Symbol1" style:font-size-asian="12pt" style:font-weight-asian="normal" style:font-name-complex="Symbol1" style:font-size-complex="12pt" style:font-weight-complex="normal"/>
    </style:style>
    <style:style style:name="T992" style:family="text">
      <style:text-properties fo:color="#000000" loext:opacity="100%" style:text-position="0% 100%" style:font-name="Courier New1" fo:font-size="12pt" fo:language="de" fo:country="DE" fo:font-weight="normal" officeooo:rsid="0029b0d9" style:font-name-asian="Symbol1" style:font-size-asian="12pt" style:font-weight-asian="normal" style:font-name-complex="Symbol1" style:font-size-complex="12pt" style:font-weight-complex="normal"/>
    </style:style>
    <style:style style:name="T993" style:family="text">
      <style:text-properties fo:color="#000000" loext:opacity="100%" style:text-position="0% 100%" style:font-name="Courier New1" fo:font-size="12pt" fo:language="de" fo:country="DE" fo:font-weight="normal" officeooo:rsid="002c99db" style:font-name-asian="Symbol1" style:font-size-asian="12pt" style:font-weight-asian="normal" style:font-name-complex="Symbol1" style:font-size-complex="12pt" style:font-weight-complex="normal"/>
    </style:style>
    <style:style style:name="T994" style:family="text">
      <style:text-properties fo:color="#000000" loext:opacity="100%" style:text-position="0% 100%" style:font-name="Courier New1" fo:font-size="12pt" fo:language="de" fo:country="DE" fo:font-weight="normal" officeooo:rsid="002f0e51" style:font-name-asian="Symbol1" style:font-size-asian="12pt" style:font-weight-asian="normal" style:font-name-complex="Symbol1" style:font-size-complex="12pt" style:font-weight-complex="normal"/>
    </style:style>
    <style:style style:name="T995" style:family="text">
      <style:text-properties fo:color="#000000" loext:opacity="100%" style:text-position="0% 100%" style:font-name="Courier New1" fo:font-size="12pt" fo:language="de" fo:country="DE" fo:font-weight="normal" officeooo:rsid="00307fcb" style:font-name-asian="Symbol1" style:font-size-asian="12pt" style:font-weight-asian="normal" style:font-name-complex="Symbol1" style:font-size-complex="12pt" style:font-weight-complex="normal"/>
    </style:style>
    <style:style style:name="T996" style:family="text">
      <style:text-properties fo:color="#000000" loext:opacity="100%" style:text-position="0% 100%" style:font-name="Courier New1" fo:font-size="12pt" fo:language="de" fo:country="DE" fo:font-weight="normal" officeooo:rsid="004c8d8a" style:font-name-asian="Symbol1" style:font-size-asian="12pt" style:font-weight-asian="normal" style:font-name-complex="Symbol1" style:font-size-complex="12pt" style:font-weight-complex="normal"/>
    </style:style>
    <style:style style:name="T997" style:family="text">
      <style:text-properties fo:color="#000000" loext:opacity="100%" style:text-position="0% 100%" style:font-name="Courier New1" fo:font-size="12pt" fo:language="de" fo:country="DE" fo:font-weight="normal" officeooo:rsid="004d5053" style:font-name-asian="Symbol1" style:font-size-asian="12pt" style:font-weight-asian="normal" style:font-name-complex="Symbol1" style:font-size-complex="12pt" style:font-weight-complex="normal"/>
    </style:style>
    <style:style style:name="T998" style:family="text">
      <style:text-properties fo:color="#000000" loext:opacity="100%" style:text-position="0% 100%" style:font-name="Courier New1" fo:font-size="12pt" fo:language="de" fo:country="DE" fo:font-weight="normal" officeooo:rsid="0178fbf5" style:font-name-asian="Symbol1" style:font-size-asian="12pt" style:font-weight-asian="normal" style:font-name-complex="Symbol1" style:font-size-complex="12pt" style:font-weight-complex="normal"/>
    </style:style>
    <style:style style:name="T999" style:family="text">
      <style:text-properties fo:color="#000000" loext:opacity="100%" style:text-position="0% 100%" style:font-name="Courier New1" fo:font-size="12pt" fo:language="de" fo:country="DE" fo:font-weight="normal" officeooo:rsid="01733c11" style:font-name-asian="Symbol1" style:font-size-asian="12pt" style:font-weight-asian="normal" style:font-name-complex="Symbol1" style:font-size-complex="12pt" style:font-weight-complex="normal"/>
    </style:style>
    <style:style style:name="T1000" style:family="text">
      <style:text-properties fo:color="#000000" loext:opacity="100%" style:text-position="0% 100%" style:font-name="Courier New1" fo:font-size="12pt" fo:language="de" fo:country="DE" fo:font-weight="normal" officeooo:rsid="004e271d" style:font-name-asian="Symbol1" style:font-size-asian="12pt" style:font-weight-asian="normal" style:font-name-complex="Symbol1" style:font-size-complex="12pt" style:font-weight-complex="normal"/>
    </style:style>
    <style:style style:name="T1001" style:family="text">
      <style:text-properties fo:color="#000000" loext:opacity="100%" style:text-position="0% 100%" style:font-name="Courier New1" fo:font-size="12pt" fo:language="de" fo:country="DE" fo:font-weight="normal" officeooo:rsid="00307fcb" style:font-name-asian="Symbol1" style:font-size-asian="12pt" style:font-weight-asian="normal" style:font-name-complex="Courier New" style:font-size-complex="12pt" style:font-weight-complex="normal"/>
    </style:style>
    <style:style style:name="T1002" style:family="text">
      <style:text-properties fo:color="#000000" loext:opacity="100%" style:text-position="0% 100%" style:font-name="Courier New1" fo:font-size="12pt" fo:language="de" fo:country="DE" fo:font-style="italic" fo:font-weight="normal" officeooo:rsid="0029b0d9" style:font-name-asian="Courier New1" style:font-size-asian="12pt" style:font-style-asian="italic" style:font-weight-asian="normal" style:font-name-complex="Courier New1" style:font-size-complex="12pt" style:font-weight-complex="normal"/>
    </style:style>
    <style:style style:name="T1003" style:family="text">
      <style:text-properties fo:color="#000000" loext:opacity="100%" style:text-position="0% 100%" style:font-name="Courier New1" fo:font-size="12pt" fo:language="de" fo:country="DE" fo:font-style="italic" fo:font-weight="normal" officeooo:rsid="00307fcb" style:font-name-asian="Courier New1" style:font-size-asian="12pt" style:font-style-asian="italic" style:font-weight-asian="normal" style:font-name-complex="Courier New1" style:font-size-complex="12pt" style:font-weight-complex="normal"/>
    </style:style>
    <style:style style:name="T1004" style:family="text">
      <style:text-properties fo:color="#000000" loext:opacity="100%" style:text-position="0% 100%" style:font-name="Courier New1" fo:font-size="12pt" fo:language="de" fo:country="DE" fo:font-style="italic" fo:font-weight="normal" officeooo:rsid="002c99db" style:font-name-asian="Courier New1" style:font-size-asian="12pt" style:font-style-asian="italic" style:font-weight-asian="normal" style:font-name-complex="Courier New1" style:font-size-complex="12pt" style:font-weight-complex="normal"/>
    </style:style>
    <style:style style:name="T1005" style:family="text">
      <style:text-properties fo:color="#000000" loext:opacity="100%" style:text-position="0% 100%" style:font-name="Courier New1" fo:font-size="12pt" fo:language="de" fo:country="DE" fo:font-style="italic" fo:font-weight="normal" officeooo:rsid="004fc49f" style:font-name-asian="Courier New1" style:font-size-asian="12pt" style:font-style-asian="italic" style:font-weight-asian="normal" style:font-name-complex="Courier New1" style:font-size-complex="12pt" style:font-weight-complex="normal"/>
    </style:style>
    <style:style style:name="T1006" style:family="text">
      <style:text-properties fo:color="#000000" loext:opacity="100%" style:text-position="0% 100%" style:font-name="Courier New1" fo:font-size="12pt" fo:language="de" fo:country="DE" fo:font-style="italic" fo:font-weight="normal" officeooo:rsid="004c8d8a" style:font-name-asian="Courier New1" style:font-size-asian="12pt" style:font-style-asian="italic" style:font-weight-asian="normal" style:font-name-complex="Courier New1" style:font-size-complex="12pt" style:font-weight-complex="normal"/>
    </style:style>
    <style:style style:name="T1007" style:family="text">
      <style:text-properties fo:color="#000000" loext:opacity="100%" style:text-position="0% 100%" style:font-name="Courier New1" fo:font-size="12pt" fo:language="de" fo:country="DE" fo:font-style="italic" fo:font-weight="normal" officeooo:rsid="004d5053" style:font-name-asian="Courier New1" style:font-size-asian="12pt" style:font-style-asian="italic" style:font-weight-asian="normal" style:font-name-complex="Courier New1" style:font-size-complex="12pt" style:font-weight-complex="normal"/>
    </style:style>
    <style:style style:name="T1008" style:family="text">
      <style:text-properties fo:color="#000000" loext:opacity="100%" style:text-position="0% 100%" style:font-name="Courier New1" fo:font-size="12pt" fo:language="de" fo:country="DE" fo:font-style="italic" fo:font-weight="normal" officeooo:rsid="004bc6f2" style:font-name-asian="Symbol1" style:font-size-asian="12pt" style:font-style-asian="italic" style:font-weight-asian="normal" style:font-name-complex="Symbol1" style:font-size-complex="12pt" style:font-weight-complex="normal"/>
    </style:style>
    <style:style style:name="T1009" style:family="text">
      <style:text-properties fo:color="#000000" loext:opacity="100%" style:text-position="0% 100%" style:font-name="Courier New1" fo:font-size="12pt" fo:language="de" fo:country="DE" fo:font-style="italic" fo:font-weight="normal" officeooo:rsid="0029b0d9" style:font-name-asian="Symbol1" style:font-size-asian="12pt" style:font-style-asian="italic" style:font-weight-asian="normal" style:font-name-complex="Symbol1" style:font-size-complex="12pt" style:font-weight-complex="normal"/>
    </style:style>
    <style:style style:name="T1010" style:family="text">
      <style:text-properties fo:color="#000000" loext:opacity="100%" style:text-position="0% 100%" style:font-name="Courier New1" fo:font-size="12pt" fo:language="de" fo:country="DE" fo:font-style="italic" fo:font-weight="normal" officeooo:rsid="002c99db" style:font-name-asian="Symbol1" style:font-size-asian="12pt" style:font-style-asian="italic" style:font-weight-asian="normal" style:font-name-complex="Symbol1" style:font-size-complex="12pt" style:font-weight-complex="normal"/>
    </style:style>
    <style:style style:name="T1011" style:family="text">
      <style:text-properties fo:color="#000000" loext:opacity="100%" style:text-position="0% 100%" style:font-name="Courier New1" fo:font-size="12pt" fo:language="de" fo:country="DE" fo:font-style="italic" fo:font-weight="normal" officeooo:rsid="017adece" style:font-name-asian="Symbol1" style:font-size-asian="12pt" style:font-style-asian="italic" style:font-weight-asian="normal" style:font-name-complex="Symbol1" style:font-size-complex="12pt" style:font-weight-complex="normal"/>
    </style:style>
    <style:style style:name="T1012" style:family="text">
      <style:text-properties fo:color="#000000" loext:opacity="100%" style:text-position="0% 100%" style:font-name="Courier New1" fo:font-size="12pt" fo:language="de" fo:country="DE" fo:font-style="italic" fo:font-weight="normal" officeooo:rsid="002f0e51" style:font-name-asian="Symbol1" style:font-size-asian="12pt" style:font-style-asian="italic" style:font-weight-asian="normal" style:font-name-complex="Symbol1" style:font-size-complex="12pt" style:font-weight-complex="normal"/>
    </style:style>
    <style:style style:name="T1013" style:family="text">
      <style:text-properties fo:color="#000000" loext:opacity="100%" style:text-position="0% 100%" style:font-name="Courier New1" fo:font-size="12pt" fo:language="de" fo:country="DE" fo:font-style="italic" fo:font-weight="normal" officeooo:rsid="00307fcb" style:font-name-asian="Symbol1" style:font-size-asian="12pt" style:font-style-asian="italic" style:font-weight-asian="normal" style:font-name-complex="Symbol1" style:font-size-complex="12pt" style:font-weight-complex="normal"/>
    </style:style>
    <style:style style:name="T1014" style:family="text">
      <style:text-properties fo:color="#000000" loext:opacity="100%" style:text-position="0% 100%" style:font-name="Courier New1" fo:font-size="12pt" fo:language="de" fo:country="DE" fo:font-style="italic" fo:font-weight="normal" officeooo:rsid="004c8d8a" style:font-name-asian="Symbol1" style:font-size-asian="12pt" style:font-style-asian="italic" style:font-weight-asian="normal" style:font-name-complex="Symbol1" style:font-size-complex="12pt" style:font-weight-complex="normal"/>
    </style:style>
    <style:style style:name="T1015" style:family="text">
      <style:text-properties fo:color="#000000" loext:opacity="100%" style:text-position="0% 100%" style:font-name="Courier New1" fo:font-size="12pt" fo:language="de" fo:country="DE" fo:font-style="italic" fo:font-weight="normal" officeooo:rsid="004d5053" style:font-name-asian="Symbol1" style:font-size-asian="12pt" style:font-style-asian="italic" style:font-weight-asian="normal" style:font-name-complex="Symbol1" style:font-size-complex="12pt" style:font-weight-complex="normal"/>
    </style:style>
    <style:style style:name="T1016" style:family="text">
      <style:text-properties fo:color="#000000" loext:opacity="100%" style:text-position="0% 100%" style:font-name="Courier New1" fo:font-size="12pt" fo:language="de" fo:country="DE" fo:font-style="italic" fo:font-weight="normal" officeooo:rsid="00307fcb" style:font-name-asian="Symbol1" style:font-size-asian="12pt" style:font-style-asian="italic" style:font-weight-asian="normal" style:font-name-complex="Courier New" style:font-size-complex="12pt" style:font-weight-complex="normal"/>
    </style:style>
    <style:style style:name="T1017" style:family="text">
      <style:text-properties fo:color="#000000" loext:opacity="100%" style:text-position="0% 100%" style:font-name="Courier New1" fo:font-size="12pt" fo:language="de" fo:country="DE" officeooo:rsid="004f0706" style:font-name-asian="Symbol1" style:font-size-asian="12pt" style:font-name-complex="Symbol1" style:font-size-complex="12pt"/>
    </style:style>
    <style:style style:name="T1018" style:family="text">
      <style:text-properties fo:color="#000000" loext:opacity="100%" style:text-position="0% 100%" style:font-name="Courier New1" fo:font-size="12pt" fo:language="de" fo:country="DE" officeooo:rsid="01ac3653" style:font-name-asian="Symbol1" style:font-size-asian="12pt" style:font-name-complex="Symbol1" style:font-size-complex="12pt"/>
    </style:style>
    <style:style style:name="T1019" style:family="text">
      <style:text-properties fo:color="#000000" loext:opacity="100%" style:text-position="0% 100%" style:font-name="Courier New1" fo:font-size="12pt" fo:language="it" fo:country="IT" officeooo:rsid="002d9953" style:font-name-asian="Symbol1" style:font-size-asian="12pt" style:font-name-complex="Symbol1" style:font-size-complex="12pt"/>
    </style:style>
    <style:style style:name="T1020" style:family="text">
      <style:text-properties fo:color="#000000" loext:opacity="100%" style:text-position="0% 100%" style:font-name="Courier New1" fo:font-size="12pt" fo:language="it" fo:country="IT" officeooo:rsid="018c6a1c" style:font-name-asian="Symbol1" style:font-size-asian="12pt" style:font-name-complex="Symbol1" style:font-size-complex="12pt"/>
    </style:style>
    <style:style style:name="T1021" style:family="text">
      <style:text-properties fo:color="#000000" loext:opacity="100%" style:text-position="0% 100%" style:font-name="Courier New1" fo:font-size="12pt" fo:language="en" fo:country="GB" officeooo:rsid="01153b9e" style:font-name-asian="Symbol1" style:font-size-asian="12pt" style:font-name-complex="Symbol1" style:font-size-complex="12pt"/>
    </style:style>
    <style:style style:name="T1022" style:family="text">
      <style:text-properties fo:color="#000000" loext:opacity="100%" style:text-position="0% 100%" style:font-name="Courier New1" officeooo:rsid="01153b9e" style:font-name-asian="Symbol1" style:font-name-complex="Symbol1"/>
    </style:style>
    <style:style style:name="T1023" style:family="text">
      <style:text-properties fo:color="#000000" loext:opacity="100%" style:text-position="0% 100%" style:font-name="Courier New1" fo:language="en" fo:country="GB" fo:font-style="normal" officeooo:rsid="01153b9e" style:font-name-asian="Symbol1" style:font-style-asian="normal" style:font-name-complex="Symbol1" style:font-style-complex="normal"/>
    </style:style>
    <style:style style:name="T1024" style:family="text">
      <style:text-properties fo:color="#000000" loext:opacity="100%" style:text-position="0% 100%" style:font-name="Courier New1" fo:language="it" fo:country="IT" fo:font-weight="normal" officeooo:rsid="00342b99" style:font-name-asian="Symbol1" style:font-weight-asian="normal" style:font-name-complex="Symbol1" style:font-weight-complex="normal"/>
    </style:style>
    <style:style style:name="T1025" style:family="text">
      <style:text-properties fo:color="#000000" loext:opacity="100%" style:text-position="0% 100%" style:font-name="Symbol1" officeooo:rsid="0114316f" style:font-name-asian="Symbol1" style:font-name-complex="Symbol1"/>
    </style:style>
    <style:style style:name="T1026" style:family="text">
      <style:text-properties fo:color="#000000" loext:opacity="100%" style:text-position="0% 100%" style:font-name="Symbol1" fo:language="en" fo:country="GB" fo:font-style="normal" officeooo:rsid="01153b9e" style:font-name-asian="Symbol1" style:font-style-asian="normal" style:font-name-complex="Symbol1" style:font-style-complex="normal"/>
    </style:style>
    <style:style style:name="T1027" style:family="text">
      <style:text-properties fo:color="#000000" loext:opacity="100%" style:text-position="0% 100%" style:font-name="Symbol1" fo:language="en" fo:country="GB" fo:font-style="normal" officeooo:rsid="0114316f" style:font-name-asian="Symbol1" style:font-style-asian="normal" style:font-name-complex="Symbol1" style:font-style-complex="normal"/>
    </style:style>
    <style:style style:name="T1028" style:family="text">
      <style:text-properties fo:color="#000000" loext:opacity="100%" style:text-position="0% 100%" style:font-name="Symbol1" fo:language="en" fo:country="GB" fo:font-style="normal" officeooo:rsid="0117e59e" style:font-name-asian="Symbol1" style:font-style-asian="normal" style:font-name-complex="Symbol1" style:font-style-complex="normal"/>
    </style:style>
    <style:style style:name="T1029" style:family="text">
      <style:text-properties fo:color="#000000" loext:opacity="100%" style:text-position="0% 100%" style:font-name="Symbol1" fo:font-size="12pt" fo:language="de" fo:country="DE" fo:font-weight="normal" officeooo:rsid="003801f3" style:font-name-asian="Symbol1" style:font-size-asian="12pt" style:font-weight-asian="normal" style:font-name-complex="Symbol1" style:font-size-complex="12pt" style:font-weight-complex="normal"/>
    </style:style>
    <style:style style:name="T1030" style:family="text">
      <style:text-properties fo:color="#000000" loext:opacity="100%" style:text-position="0% 100%" style:font-name="Symbol1" fo:font-size="12pt" fo:language="de" fo:country="DE" fo:font-weight="normal" officeooo:rsid="004b81e2" style:font-name-asian="Symbol1" style:font-size-asian="12pt" style:font-weight-asian="normal" style:font-name-complex="Symbol1" style:font-size-complex="12pt" style:font-weight-complex="normal"/>
    </style:style>
    <style:style style:name="T1031" style:family="text">
      <style:text-properties fo:color="#000000" loext:opacity="100%" style:text-position="0% 100%" style:font-name="Symbol1" fo:font-size="12pt" fo:language="de" fo:country="DE" fo:font-weight="normal" officeooo:rsid="00b77ec1" style:font-name-asian="Symbol1" style:font-size-asian="12pt" style:font-weight-asian="normal" style:font-name-complex="Symbol1" style:font-size-complex="12pt" style:font-weight-complex="normal"/>
    </style:style>
    <style:style style:name="T1032" style:family="text">
      <style:text-properties fo:color="#000000" loext:opacity="100%" style:text-position="0% 100%" style:font-name="Symbol1" fo:font-size="12pt" fo:language="de" fo:country="DE" fo:font-weight="normal" officeooo:rsid="00307fcb" style:font-name-asian="Symbol1" style:font-size-asian="12pt" style:font-weight-asian="normal" style:font-name-complex="Symbol1" style:font-size-complex="12pt" style:font-weight-complex="normal"/>
    </style:style>
    <style:style style:name="T1033" style:family="text">
      <style:text-properties fo:color="#000000" loext:opacity="100%" style:text-position="0% 100%" style:font-name="Symbol1" fo:font-size="12pt" fo:language="de" fo:country="DE" fo:font-weight="normal" officeooo:rsid="01733c11" style:font-name-asian="Symbol1" style:font-size-asian="12pt" style:font-weight-asian="normal" style:font-name-complex="Symbol1" style:font-size-complex="12pt" style:font-weight-complex="normal"/>
    </style:style>
    <style:style style:name="T1034" style:family="text">
      <style:text-properties fo:color="#000000" loext:opacity="100%" style:text-position="0% 100%" style:font-name="Symbol1" fo:font-size="12pt" fo:language="de" fo:country="DE" fo:font-weight="normal" officeooo:rsid="004ea87e" style:font-name-asian="Symbol1" style:font-size-asian="12pt" style:font-weight-asian="normal" style:font-name-complex="Symbol1" style:font-size-complex="12pt" style:font-weight-complex="normal"/>
    </style:style>
    <style:style style:name="T1035" style:family="text">
      <style:text-properties fo:color="#000000" loext:opacity="100%" style:text-position="0% 100%" style:font-name="Symbol1" fo:font-size="12pt" fo:language="de" fo:country="DE" fo:font-weight="normal" officeooo:rsid="004d5053" style:font-name-asian="Symbol1" style:font-size-asian="12pt" style:font-weight-asian="normal" style:font-name-complex="Symbol1" style:font-size-complex="12pt" style:font-weight-complex="normal"/>
    </style:style>
    <style:style style:name="T1036" style:family="text">
      <style:text-properties fo:color="#000000" loext:opacity="100%" style:text-position="0% 100%" style:font-name="Symbol1" fo:font-size="12pt" fo:language="de" fo:country="DE" fo:font-style="italic" fo:font-weight="normal" officeooo:rsid="004b81e2" style:font-name-asian="Symbol1" style:font-size-asian="12pt" style:font-style-asian="italic" style:font-weight-asian="normal" style:font-name-complex="Symbol1" style:font-size-complex="12pt" style:font-weight-complex="normal"/>
    </style:style>
    <style:style style:name="T1037" style:family="text">
      <style:text-properties fo:color="#000000" loext:opacity="100%" style:text-position="0% 100%" style:font-name="Symbol1" fo:font-size="12pt" fo:language="de" fo:country="DE" fo:font-style="italic" fo:font-weight="normal" officeooo:rsid="003801f3" style:font-name-asian="Symbol1" style:font-size-asian="12pt" style:font-style-asian="italic" style:font-weight-asian="normal" style:font-name-complex="Symbol1" style:font-size-complex="12pt" style:font-weight-complex="normal"/>
    </style:style>
    <style:style style:name="T1038" style:family="text">
      <style:text-properties fo:color="#000000" loext:opacity="100%" style:text-position="0% 100%" style:font-name="Symbol1" fo:font-size="12pt" fo:language="de" fo:country="DE" fo:font-style="italic" fo:font-weight="normal" officeooo:rsid="00b77ec1" style:font-name-asian="Symbol1" style:font-size-asian="12pt" style:font-style-asian="italic" style:font-weight-asian="normal" style:font-name-complex="Symbol1" style:font-size-complex="12pt" style:font-weight-complex="normal"/>
    </style:style>
    <style:style style:name="T1039" style:family="text">
      <style:text-properties fo:color="#000000" loext:opacity="100%" style:text-position="0% 100%" style:font-name="Symbol1" fo:font-size="12pt" fo:language="de" fo:country="DE" fo:font-style="italic" fo:font-weight="normal" officeooo:rsid="00307fcb" style:font-name-asian="Symbol1" style:font-size-asian="12pt" style:font-style-asian="italic" style:font-weight-asian="normal" style:font-name-complex="Symbol1" style:font-size-complex="12pt" style:font-weight-complex="normal"/>
    </style:style>
    <style:style style:name="T1040" style:family="text">
      <style:text-properties fo:color="#000000" loext:opacity="100%" style:text-position="0% 100%" style:font-name="Symbol1" fo:font-size="12pt" fo:language="de" fo:country="DE" fo:font-style="italic" fo:font-weight="normal" officeooo:rsid="01733c11" style:font-name-asian="Symbol1" style:font-size-asian="12pt" style:font-style-asian="italic" style:font-weight-asian="normal" style:font-name-complex="Symbol1" style:font-size-complex="12pt" style:font-weight-complex="normal"/>
    </style:style>
    <style:style style:name="T1041" style:family="text">
      <style:text-properties fo:color="#000000" loext:opacity="100%" style:text-position="0% 100%" style:font-name="Symbol1" fo:font-size="12pt" fo:language="de" fo:country="DE" fo:font-style="italic" fo:font-weight="normal" officeooo:rsid="004ea87e" style:font-name-asian="Symbol1" style:font-size-asian="12pt" style:font-style-asian="italic" style:font-weight-asian="normal" style:font-name-complex="Symbol1" style:font-size-complex="12pt" style:font-weight-complex="normal"/>
    </style:style>
    <style:style style:name="T1042" style:family="text">
      <style:text-properties fo:color="#000000" loext:opacity="100%" style:text-position="0% 100%" style:font-name="Symbol1" fo:font-size="12pt" fo:language="de" fo:country="DE" fo:font-style="italic" fo:font-weight="normal" officeooo:rsid="004d5053" style:font-name-asian="Symbol1" style:font-size-asian="12pt" style:font-style-asian="italic" style:font-weight-asian="normal" style:font-name-complex="Symbol1" style:font-size-complex="12pt" style:font-weight-complex="normal"/>
    </style:style>
    <style:style style:name="T1043" style:family="text">
      <style:text-properties fo:color="#000000" loext:opacity="100%" style:text-position="0% 100%" style:font-name="Symbol1" fo:language="it" fo:country="IT" fo:font-style="normal" fo:font-weight="normal" officeooo:rsid="01768ced" style:font-name-asian="Symbol1" style:font-style-asian="normal" style:font-weight-asian="normal" style:font-name-complex="Symbol1" style:font-style-complex="normal" style:font-weight-complex="normal"/>
    </style:style>
    <style:style style:name="T1044" style:family="text">
      <style:text-properties fo:color="#000000" loext:opacity="100%" style:text-position="0% 100%" fo:language="en" fo:country="GB" fo:font-style="normal" officeooo:rsid="0117e59e" style:font-style-asian="normal" style:font-style-complex="normal"/>
    </style:style>
    <style:style style:name="T1045" style:family="text">
      <style:text-properties fo:color="#000000" loext:opacity="100%" style:text-position="0% 100%" style:font-name="Imprint MT Shadow1" fo:font-size="12pt" fo:language="it" fo:country="IT" fo:font-weight="normal" officeooo:rsid="00b77ec1" style:font-name-asian="Symbol1" style:font-size-asian="12pt" style:font-weight-asian="normal" style:font-name-complex="Imprint MT Shadow1" style:font-size-complex="12pt" style:font-weight-complex="normal"/>
    </style:style>
    <style:style style:name="T1046" style:family="text">
      <style:text-properties fo:color="#000000" loext:opacity="100%" style:text-position="0% 100%" fo:language="it" fo:country="IT" fo:font-style="normal" officeooo:rsid="01a05c16" style:font-style-asian="normal" style:font-style-complex="normal"/>
    </style:style>
    <style:style style:name="T1047" style:family="text">
      <style:text-properties fo:color="#000000" loext:opacity="100%" style:text-position="0% 100%" fo:language="it" fo:country="IT" fo:font-style="normal" officeooo:rsid="002c99db" style:font-style-asian="normal" style:font-style-complex="normal"/>
    </style:style>
    <style:style style:name="T1048" style:family="text">
      <style:text-properties fo:color="#000000" loext:opacity="100%" style:font-name="Imprint MT Shadow1" fo:font-size="12pt" fo:language="de" fo:country="DE" officeooo:rsid="0027aa34" style:font-name-asian="Courier New1" style:font-size-asian="12pt" style:font-name-complex="Imprint MT Shadow1" style:font-size-complex="12pt"/>
    </style:style>
    <style:style style:name="T1049" style:family="text">
      <style:text-properties fo:color="#000000" loext:opacity="100%" style:font-name="Imprint MT Shadow1" fo:font-size="12pt" fo:language="de" fo:country="DE" fo:font-weight="normal" officeooo:rsid="01014771" style:font-name-asian="Courier New1" style:font-size-asian="12pt" style:font-weight-asian="normal" style:font-name-complex="Imprint MT Shadow1" style:font-size-complex="12pt" style:font-weight-complex="normal"/>
    </style:style>
    <style:style style:name="T1050" style:family="text">
      <style:text-properties fo:color="#000000" loext:opacity="100%" style:font-name="Imprint MT Shadow1" fo:font-size="12pt" fo:language="en" fo:country="GB" officeooo:rsid="0027aa34" style:font-name-asian="Symbol1" style:font-size-asian="12pt" style:font-name-complex="Imprint MT Shadow1" style:font-size-complex="12pt"/>
    </style:style>
    <style:style style:name="T1051" style:family="text">
      <style:text-properties fo:color="#000000" loext:opacity="100%" style:font-name="Imprint MT Shadow1" fo:font-size="12pt" fo:language="fr" fo:country="FR" officeooo:rsid="0027aa34" style:font-name-asian="Symbol1" style:font-size-asian="12pt" style:font-name-complex="Imprint MT Shadow1" style:font-size-complex="12pt"/>
    </style:style>
    <style:style style:name="T1052" style:family="text">
      <style:text-properties fo:color="#000000" loext:opacity="100%" style:font-name="Imprint MT Shadow1" fo:font-size="12pt" fo:language="it" fo:country="IT" officeooo:rsid="002d9953" style:font-name-asian="Symbol1" style:font-size-asian="12pt" style:font-name-complex="Imprint MT Shadow1" style:font-size-complex="12pt"/>
    </style:style>
    <style:style style:name="T1053" style:family="text">
      <style:text-properties fo:color="#000000" loext:opacity="100%" style:font-name="Imprint MT Shadow1" fo:language="it" fo:country="IT" fo:font-style="italic" officeooo:rsid="00f43760" style:font-name-asian="Symbol1" style:font-style-asian="italic" style:font-name-complex="Imprint MT Shadow1"/>
    </style:style>
    <style:style style:name="T1054" style:family="text">
      <style:text-properties fo:color="#000000" loext:opacity="100%" style:font-name="Imprint MT Shadow1" fo:language="it" fo:country="IT" fo:font-style="normal" officeooo:rsid="010c80dd" style:font-name-asian="Symbol1" style:font-style-asian="normal" style:font-name-complex="Imprint MT Shadow1" style:font-style-complex="normal"/>
    </style:style>
    <style:style style:name="T1055" style:family="text">
      <style:text-properties fo:color="#000000" loext:opacity="100%" style:font-name="Imprint MT Shadow1" fo:font-style="normal" officeooo:rsid="01084936" style:font-name-asian="Symbol1" style:font-style-asian="normal" style:font-name-complex="Imprint MT Shadow1" style:font-style-complex="normal"/>
    </style:style>
    <style:style style:name="T1056" style:family="text">
      <style:text-properties fo:color="#000000" loext:opacity="100%" style:font-name="Highlight LET" fo:font-size="12pt" fo:language="de" fo:country="DE" officeooo:rsid="0027aa34" style:font-name-asian="Courier New1" style:font-size-asian="12pt" style:font-name-complex="Highlight LET" style:font-size-complex="12pt"/>
    </style:style>
    <style:style style:name="T1057" style:family="text">
      <style:text-properties fo:color="#000000" loext:opacity="100%" style:font-name="Highlight LET" fo:font-size="12pt" fo:language="en" fo:country="GB" officeooo:rsid="0027aa34" style:font-name-asian="Symbol1" style:font-size-asian="12pt" style:font-name-complex="Highlight LET" style:font-size-complex="12pt"/>
    </style:style>
    <style:style style:name="T1058" style:family="text">
      <style:text-properties fo:color="#000000" loext:opacity="100%" style:font-name="Highlight LET" fo:font-size="12pt" fo:language="fr" fo:country="FR" officeooo:rsid="0027aa34" style:font-name-asian="Symbol1" style:font-size-asian="12pt" style:font-name-complex="Highlight LET" style:font-size-complex="12pt"/>
    </style:style>
    <style:style style:name="T1059" style:family="text">
      <style:text-properties fo:color="#000000" loext:opacity="100%" style:font-name="Highlight LET" fo:language="en" fo:country="GB" fo:font-style="normal" officeooo:rsid="00f6c024" style:font-style-asian="normal" style:font-name-complex="Highlight LET" style:font-style-complex="normal"/>
    </style:style>
    <style:style style:name="T1060" style:family="text">
      <style:text-properties fo:color="#000000" loext:opacity="100%" fo:language="en" fo:country="GB"/>
    </style:style>
    <style:style style:name="T1061" style:family="text">
      <style:text-properties fo:color="#000000" loext:opacity="100%" fo:language="en" fo:country="GB" fo:font-style="normal" officeooo:rsid="00f6c024" style:font-style-asian="normal" style:font-style-complex="normal"/>
    </style:style>
    <style:style style:name="T1062" style:family="text">
      <style:text-properties fo:color="#000000" loext:opacity="100%" fo:language="en" fo:country="GB" fo:font-style="normal" officeooo:rsid="0105b51b" style:font-style-asian="normal" style:font-style-complex="normal"/>
    </style:style>
    <style:style style:name="T1063" style:family="text">
      <style:text-properties fo:color="#000000" loext:opacity="100%" fo:language="fr" fo:country="FR" fo:font-style="normal" officeooo:rsid="00f6c024" style:font-style-asian="normal" style:font-style-complex="normal"/>
    </style:style>
    <style:style style:name="T1064" style:family="text">
      <style:text-properties fo:color="#000000" loext:opacity="100%" style:font-name="Segoe Script" fo:font-size="10pt" fo:language="de" fo:country="DE" fo:font-weight="normal" officeooo:rsid="00b77ec1" style:font-name-asian="Symbol1" style:font-size-asian="10pt" style:font-weight-asian="normal" style:font-name-complex="Courier New" style:font-size-complex="10pt" style:font-weight-complex="normal"/>
    </style:style>
    <style:style style:name="T1065" style:family="text">
      <style:text-properties fo:color="#000000" loext:opacity="100%" fo:language="it" fo:country="IT" fo:font-style="normal" officeooo:rsid="00f6c024" style:font-style-asian="normal" style:font-style-complex="normal"/>
    </style:style>
    <style:style style:name="T1066" style:family="text">
      <style:text-properties officeooo:rsid="00367b13"/>
    </style:style>
    <style:style style:name="T1067" style:family="text">
      <style:text-properties officeooo:rsid="003801f3" style:font-name-complex="Courier New"/>
    </style:style>
    <style:style style:name="T1068" style:family="text">
      <style:text-properties officeooo:rsid="008a8f2c" style:font-name-complex="Courier New"/>
    </style:style>
    <style:style style:name="T1069" style:family="text">
      <style:text-properties officeooo:rsid="001a1b62" style:font-name-complex="Courier New"/>
    </style:style>
    <style:style style:name="T1070" style:family="text">
      <style:text-properties officeooo:rsid="001a398b" style:font-name-complex="Courier New"/>
    </style:style>
    <style:style style:name="T1071" style:family="text">
      <style:text-properties officeooo:rsid="00340261" style:font-name-complex="Courier New"/>
    </style:style>
    <style:style style:name="T1072" style:family="text">
      <style:text-properties officeooo:rsid="0037d55e" style:font-name-complex="Courier New"/>
    </style:style>
    <style:style style:name="T1073" style:family="text">
      <style:text-properties style:font-name="Imprint MT Shadow" officeooo:rsid="00390ab6" style:font-name-asian="Symbol1" style:font-name-complex="Imprint MT Shadow"/>
    </style:style>
    <style:style style:name="T1074" style:family="text">
      <style:text-properties style:font-name="Imprint MT Shadow" officeooo:rsid="003b7950" style:font-name-asian="Symbol1" style:font-name-complex="Imprint MT Shadow"/>
    </style:style>
    <style:style style:name="T1075" style:family="text">
      <style:text-properties style:font-name="Imprint MT Shadow" fo:font-size="12pt" officeooo:rsid="0056bc50" style:font-name-asian="Symbol1" style:font-size-asian="12pt" style:font-name-complex="Courier New" style:font-size-complex="12pt"/>
    </style:style>
    <style:style style:name="T1076" style:family="text">
      <style:text-properties style:font-name="Imprint MT Shadow" fo:language="fr" fo:country="FR" officeooo:rsid="0062111d" style:font-name-asian="Symbol1" style:font-name-complex="Imprint MT Shadow"/>
    </style:style>
    <style:style style:name="T1077" style:family="text">
      <style:text-properties style:font-name="Imprint MT Shadow" fo:language="de" fo:country="DE" officeooo:rsid="00924806" style:font-name-asian="Symbol1" style:language-asian="zxx" style:country-asian="none" style:font-name-complex="Imprint MT Shadow"/>
    </style:style>
    <style:style style:name="T1078" style:family="text">
      <style:text-properties style:font-name="Imprint MT Shadow" fo:language="de" fo:country="DE" officeooo:rsid="0010fe18" style:font-name-asian="Symbol1" style:language-asian="zxx" style:country-asian="none" style:font-name-complex="Imprint MT Shadow"/>
    </style:style>
    <style:style style:name="T1079" style:family="text">
      <style:text-properties style:font-name="Imprint MT Shadow" fo:language="de" fo:country="DE" officeooo:rsid="001a1b62" style:font-name-asian="Symbol1" style:language-asian="zxx" style:country-asian="none" style:font-name-complex="Imprint MT Shadow"/>
    </style:style>
    <style:style style:name="T1080" style:family="text">
      <style:text-properties style:font-name="Imprint MT Shadow" style:font-name-complex="Imprint MT Shadow"/>
    </style:style>
    <style:style style:name="T1081" style:family="text">
      <style:text-properties style:font-name="Imprint MT Shadow" officeooo:rsid="001a1b62" style:font-name-complex="Imprint MT Shadow"/>
    </style:style>
    <style:style style:name="T1082" style:family="text">
      <style:text-properties style:font-name="Imprint MT Shadow" fo:font-weight="normal" officeooo:rsid="00401c4d" style:font-weight-asian="normal" style:font-name-complex="Imprint MT Shadow" style:font-weight-complex="normal"/>
    </style:style>
    <style:style style:name="T1083" style:family="text">
      <style:text-properties style:font-name="Imprint MT Shadow" fo:font-size="10pt" fo:language="en" fo:country="GB" style:font-size-asian="10pt" style:font-name-complex="Courier New"/>
    </style:style>
    <style:style style:name="T1084" style:family="text">
      <style:text-properties style:font-name="Imprint MT Shadow" fo:font-size="10pt" fo:language="en" fo:country="GB" style:font-name-asian="Courier New" style:font-size-asian="10pt" style:font-name-complex="Courier New"/>
    </style:style>
    <style:style style:name="T1085" style:family="text">
      <style:text-properties officeooo:rsid="0056bc50"/>
    </style:style>
    <style:style style:name="T1086" style:family="text">
      <style:text-properties fo:language="de" fo:country="DE"/>
    </style:style>
    <style:style style:name="T1087" style:family="text">
      <style:text-properties fo:language="de" fo:country="DE" officeooo:rsid="004600e4"/>
    </style:style>
    <style:style style:name="T1088" style:family="text">
      <style:text-properties fo:language="de" fo:country="DE" officeooo:rsid="005e1ec0"/>
    </style:style>
    <style:style style:name="T1089" style:family="text">
      <style:text-properties fo:language="de" fo:country="DE" officeooo:rsid="005e3a19"/>
    </style:style>
    <style:style style:name="T1090" style:family="text">
      <style:text-properties fo:language="de" fo:country="DE" officeooo:rsid="006641fc"/>
    </style:style>
    <style:style style:name="T1091" style:family="text">
      <style:text-properties fo:language="de" fo:country="DE" officeooo:rsid="0164981d"/>
    </style:style>
    <style:style style:name="T1092" style:family="text">
      <style:text-properties officeooo:rsid="004600e4"/>
    </style:style>
    <style:style style:name="T1093" style:family="text">
      <style:text-properties officeooo:rsid="005c9bfe"/>
    </style:style>
    <style:style style:name="T1094" style:family="text">
      <style:text-properties officeooo:rsid="005e1ec0"/>
    </style:style>
    <style:style style:name="T1095" style:family="text">
      <style:text-properties officeooo:rsid="005e3a19"/>
    </style:style>
    <style:style style:name="T1096" style:family="text">
      <style:text-properties officeooo:rsid="0009ed3f"/>
    </style:style>
    <style:style style:name="T1097" style:family="text">
      <style:text-properties officeooo:rsid="000f777c"/>
    </style:style>
    <style:style style:name="T1098" style:family="text">
      <style:text-properties fo:color="#ff0000" loext:opacity="100%"/>
    </style:style>
    <style:style style:name="T1099" style:family="text">
      <style:text-properties fo:color="#ff0000" loext:opacity="100%" style:font-name="Courier New1" fo:font-size="12pt" fo:language="de" fo:country="DE" fo:font-weight="normal" officeooo:rsid="004fc49f" style:font-name-asian="Courier New1" style:font-size-asian="12pt" style:font-weight-asian="normal" style:font-name-complex="Courier New1" style:font-size-complex="12pt" style:font-weight-complex="normal"/>
    </style:style>
    <style:style style:name="T1100" style:family="text">
      <style:text-properties fo:color="#ff0000" loext:opacity="100%" style:font-name="Courier New1" fo:font-size="12pt" fo:language="de" fo:country="DE" fo:font-weight="normal" officeooo:rsid="0012b249" style:font-name-asian="Courier New1" style:font-size-asian="12pt" style:font-weight-asian="normal" style:font-name-complex="Courier New1" style:font-size-complex="12pt" style:font-weight-complex="normal"/>
    </style:style>
    <style:style style:name="T1101" style:family="text">
      <style:text-properties fo:color="#ff0000" loext:opacity="100%" officeooo:rsid="0012b249"/>
    </style:style>
    <style:style style:name="T1102" style:family="text">
      <style:text-properties fo:color="#ff0000" loext:opacity="100%" style:font-name="Highlight LET" fo:background-color="#fffff0" loext:char-shading-value="0" style:font-name-complex="Highlight LET"/>
    </style:style>
    <style:style style:name="T1103" style:family="text">
      <style:text-properties fo:color="#ff0000" loext:opacity="100%" style:font-name="Symbol1" fo:background-color="#fffff0" loext:char-shading-value="0" style:font-name-asian="Symbol1" style:font-name-complex="Symbol1"/>
    </style:style>
    <style:style style:name="T1104" style:family="text">
      <style:text-properties fo:color="#ff0000" loext:opacity="100%" fo:background-color="#fffff0" loext:char-shading-value="0"/>
    </style:style>
    <style:style style:name="T1105" style:family="text">
      <style:text-properties fo:color="#ff0000" loext:opacity="100%" style:text-position="0% 100%" style:font-name="Courier New1" fo:font-size="12pt" fo:language="de" fo:country="DE" fo:font-style="normal" fo:font-weight="normal" officeooo:rsid="0029b0d9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1106" style:family="text">
      <style:text-properties fo:color="#ff0000" loext:opacity="100%" style:text-position="0% 100%" style:font-name="Courier New1" fo:font-size="12pt" fo:language="de" fo:country="DE" fo:font-style="normal" fo:font-weight="normal" officeooo:rsid="00307fcb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1107" style:family="text">
      <style:text-properties fo:color="#ff0000" loext:opacity="100%" style:text-position="0% 100%" style:font-name="Courier New1" fo:font-size="12pt" fo:language="de" fo:country="DE" fo:font-style="normal" fo:font-weight="normal" officeooo:rsid="002c99db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1108" style:family="text">
      <style:text-properties fo:color="#ff0000" loext:opacity="100%" style:text-position="0% 100%" style:font-name="Courier New1" fo:font-size="12pt" fo:language="de" fo:country="DE" fo:font-style="normal" fo:font-weight="normal" officeooo:rsid="01a07242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1109" style:family="text">
      <style:text-properties fo:color="#ff0000" loext:opacity="100%" style:text-position="0% 100%" style:font-name="Symbol1" fo:font-size="12pt" fo:language="de" fo:country="DE" fo:font-style="normal" fo:font-weight="normal" officeooo:rsid="004b81e2" style:font-name-asian="Symbol1" style:font-size-asian="12pt" style:font-style-asian="normal" style:font-weight-asian="normal" style:font-name-complex="Symbol1" style:font-size-complex="12pt" style:font-style-complex="normal" style:font-weight-complex="normal"/>
    </style:style>
    <style:style style:name="T1110" style:family="text">
      <style:text-properties fo:color="#18a303" loext:opacity="100%" style:font-name="Courier New1" fo:font-size="12pt" fo:language="de" fo:country="DE" fo:font-weight="normal" officeooo:rsid="004fc49f" style:font-name-asian="Courier New1" style:font-size-asian="12pt" style:font-weight-asian="normal" style:font-name-complex="Courier New1" style:font-size-complex="12pt" style:font-weight-complex="normal"/>
    </style:style>
    <style:style style:name="T1111" style:family="text">
      <style:text-properties officeooo:rsid="001a1b62"/>
    </style:style>
    <style:style style:name="T1112" style:family="text">
      <style:text-properties officeooo:rsid="00260cb8"/>
    </style:style>
    <style:style style:name="T1113" style:family="text">
      <style:text-properties officeooo:rsid="00396cb1"/>
    </style:style>
    <style:style style:name="T1114" style:family="text">
      <style:text-properties officeooo:rsid="00340261"/>
    </style:style>
    <style:style style:name="T1115" style:family="text">
      <style:text-properties officeooo:rsid="00460355"/>
    </style:style>
    <style:style style:name="T1116" style:family="text">
      <style:text-properties officeooo:rsid="0048617d"/>
    </style:style>
    <style:style style:name="T1117" style:family="text">
      <style:text-properties officeooo:rsid="004ea87e"/>
    </style:style>
    <style:style style:name="T1118" style:family="text">
      <style:text-properties officeooo:rsid="0055a1a2"/>
    </style:style>
    <style:style style:name="T1119" style:family="text">
      <style:text-properties officeooo:rsid="005b2003"/>
    </style:style>
    <style:style style:name="T1120" style:family="text">
      <style:text-properties officeooo:rsid="006810ef"/>
    </style:style>
    <style:style style:name="T1121" style:family="text">
      <style:text-properties style:text-position="0% 100%"/>
    </style:style>
    <style:style style:name="T1122" style:family="text">
      <style:text-properties style:text-position="0% 100%" style:font-name="Courier New1" fo:font-size="10pt" fo:language="en" fo:country="GB" officeooo:rsid="003aea5e" style:font-name-asian="Times New Roman" style:font-size-asian="10pt" style:font-name-complex="Courier New"/>
    </style:style>
    <style:style style:name="T1123" style:family="text">
      <style:text-properties style:text-position="0% 100%" style:font-name="Courier New1" fo:font-size="10pt" officeooo:rsid="003aea5e" style:font-name-asian="Times New Roman" style:font-size-asian="10pt" style:font-name-complex="Courier New"/>
    </style:style>
    <style:style style:name="T1124" style:family="text">
      <style:text-properties style:text-position="0% 100%" style:font-name="Courier New1" fo:font-size="10pt" fo:language="fr" fo:country="FR" officeooo:rsid="003aea5e" style:font-name-asian="Times New Roman" style:font-size-asian="10pt" style:font-name-complex="Courier New"/>
    </style:style>
    <style:style style:name="T1125" style:family="text">
      <style:text-properties style:text-position="0% 100%" style:font-name="Courier New1" fo:font-size="12pt" fo:language="en" fo:country="GB" officeooo:rsid="00837b51" style:font-name-asian="Symbol1" style:font-size-asian="12pt" style:font-name-complex="Symbol1" style:font-size-complex="12pt"/>
    </style:style>
    <style:style style:name="T1126" style:family="text">
      <style:text-properties style:text-position="0% 100%" style:font-name="Courier New1" officeooo:rsid="01153b9e" style:font-name-asian="Symbol1" style:font-name-complex="Symbol1"/>
    </style:style>
    <style:style style:name="T1127" style:family="text">
      <style:text-properties style:text-position="0% 100%" style:font-name="Courier New1" fo:language="en" fo:country="GB" officeooo:rsid="01388631" style:font-name-asian="Symbol1" style:font-name-complex="Courier New"/>
    </style:style>
    <style:style style:name="T1128" style:family="text">
      <style:text-properties style:text-position="0% 100%" style:font-name="Courier New1" fo:font-weight="normal" officeooo:rsid="016d7421" style:font-name-asian="Symbol1" style:font-weight-asian="normal" style:font-name-complex="Symbol1" style:font-weight-complex="normal"/>
    </style:style>
    <style:style style:name="T1129" style:family="text">
      <style:text-properties style:text-position="0% 100%" style:font-name="Courier New1" fo:font-weight="normal" officeooo:rsid="004e271d" style:font-name-asian="Symbol1" style:font-weight-asian="normal" style:font-name-complex="Symbol1" style:font-weight-complex="normal"/>
    </style:style>
    <style:style style:name="T1130" style:family="text">
      <style:text-properties style:text-position="0% 100%" style:font-name="Courier New1" fo:font-weight="normal" officeooo:rsid="016ec4ee" style:font-name-asian="Symbol1" style:font-weight-asian="normal" style:font-name-complex="Symbol1" style:font-weight-complex="normal"/>
    </style:style>
    <style:style style:name="T1131" style:family="text">
      <style:text-properties style:text-position="0% 100%" style:font-name="Courier New1" fo:font-weight="normal" officeooo:rsid="004bc6f2" style:font-name-asian="Symbol1" style:font-weight-asian="normal" style:font-name-complex="Symbol1" style:font-weight-complex="normal"/>
    </style:style>
    <style:style style:name="T1132" style:family="text">
      <style:text-properties style:text-position="0% 100%" style:font-name="Courier New1" fo:font-weight="normal" officeooo:rsid="01768ced" style:font-name-asian="Symbol1" style:font-weight-asian="normal" style:font-name-complex="Symbol1" style:font-weight-complex="normal"/>
    </style:style>
    <style:style style:name="T1133" style:family="text">
      <style:text-properties style:text-position="0% 100%" style:font-name="Courier New1" fo:font-weight="normal" officeooo:rsid="01733c11" style:font-name-asian="Symbol1" style:font-weight-asian="normal" style:font-name-complex="Symbol1" style:font-weight-complex="normal"/>
    </style:style>
    <style:style style:name="T1134" style:family="text">
      <style:text-properties style:text-position="0% 100%" style:font-name="Courier New1" fo:font-weight="normal" officeooo:rsid="002f0e51" style:font-name-asian="Symbol1" style:font-weight-asian="normal" style:font-name-complex="Symbol1" style:font-weight-complex="normal"/>
    </style:style>
    <style:style style:name="T1135" style:family="text">
      <style:text-properties style:text-position="0% 100%" style:font-name="Courier New1" fo:font-weight="normal" officeooo:rsid="00286e0c" style:font-name-asian="Symbol1" style:font-weight-asian="normal" style:font-name-complex="Symbol1" style:font-weight-complex="normal"/>
    </style:style>
    <style:style style:name="T1136" style:family="text">
      <style:text-properties style:text-position="0% 100%" style:font-name="Courier New1" fo:language="fr" fo:country="FR" fo:font-weight="normal" officeooo:rsid="004bc6f2" style:font-name-asian="Symbol1" style:font-weight-asian="normal" style:font-name-complex="Symbol1" style:font-weight-complex="normal"/>
    </style:style>
    <style:style style:name="T1137" style:family="text">
      <style:text-properties style:text-position="0% 100%" style:font-name="Courier New1" fo:language="fr" fo:country="FR" fo:font-weight="normal" officeooo:rsid="01733c11" style:font-name-asian="Symbol1" style:font-weight-asian="normal" style:font-name-complex="Symbol1" style:font-weight-complex="normal"/>
    </style:style>
    <style:style style:name="T1138" style:family="text">
      <style:text-properties style:text-position="0% 100%" style:font-name="Courier New1" fo:language="fr" fo:country="FR" fo:font-weight="normal" officeooo:rsid="002f0e51" style:font-name-asian="Symbol1" style:font-weight-asian="normal" style:font-name-complex="Symbol1" style:font-weight-complex="normal"/>
    </style:style>
    <style:style style:name="T1139" style:family="text">
      <style:text-properties style:text-position="0% 100%" style:font-name="Courier New1" fo:language="it" fo:country="IT" fo:font-weight="normal" officeooo:rsid="01768ced" style:font-name-asian="Courier New" style:font-weight-asian="normal" style:font-name-complex="Symbol1" style:font-weight-complex="normal"/>
    </style:style>
    <style:style style:name="T1140" style:family="text">
      <style:text-properties style:text-position="0% 100%" style:font-name="Courier New1" fo:language="it" fo:country="IT" fo:font-weight="normal" officeooo:rsid="01768ced" style:font-name-asian="Symbol1" style:font-weight-asian="normal" style:font-name-complex="Symbol1" style:font-weight-complex="normal"/>
    </style:style>
    <style:style style:name="T1141" style:family="text">
      <style:text-properties style:text-position="0% 100%" fo:language="it" fo:country="IT"/>
    </style:style>
    <style:style style:name="T1142" style:family="text">
      <style:text-properties style:text-position="0% 100%" fo:language="it" fo:country="IT" fo:font-style="italic" style:font-style-asian="italic"/>
    </style:style>
    <style:style style:name="T1143" style:family="text">
      <style:text-properties style:text-position="0% 100%" fo:language="it" fo:country="IT" fo:font-style="italic" officeooo:rsid="002c99db" style:font-style-asian="italic"/>
    </style:style>
    <style:style style:name="T1144" style:family="text">
      <style:text-properties style:text-position="0% 100%" fo:language="it" fo:country="IT" officeooo:rsid="002c99db"/>
    </style:style>
    <style:style style:name="T1145" style:family="text">
      <style:text-properties style:text-position="0% 100%" fo:language="it" fo:country="IT" fo:font-weight="normal" style:font-weight-asian="normal" style:font-weight-complex="normal"/>
    </style:style>
    <style:style style:name="T1146" style:family="text">
      <style:text-properties style:text-position="0% 100%" fo:language="it" fo:country="IT" fo:font-weight="normal" officeooo:rsid="002c99db" style:font-weight-asian="normal" style:font-weight-complex="normal"/>
    </style:style>
    <style:style style:name="T1147" style:family="text">
      <style:text-properties style:text-position="0% 100%" fo:language="it" fo:country="IT" officeooo:rsid="018ee929"/>
    </style:style>
    <style:style style:name="T1148" style:family="text">
      <style:text-properties style:text-position="0% 100%" fo:language="it" fo:country="IT" officeooo:rsid="019251d0"/>
    </style:style>
    <style:style style:name="T1149" style:family="text">
      <style:text-properties style:text-position="0% 100%" fo:language="it" fo:country="IT" style:font-name-asian="Courier New"/>
    </style:style>
    <style:style style:name="T1150" style:family="text">
      <style:text-properties style:text-position="0% 100%" fo:language="it" fo:country="IT" officeooo:rsid="002c99db" style:font-name-asian="Courier New"/>
    </style:style>
    <style:style style:name="T1151" style:family="text">
      <style:text-properties style:text-position="0% 100%" fo:language="it" fo:country="IT" officeooo:rsid="01957c9e" style:font-name-asian="Courier New"/>
    </style:style>
    <style:style style:name="T1152" style:family="text">
      <style:text-properties style:text-position="0% 100%" fo:language="it" fo:country="IT" officeooo:rsid="01a05c16"/>
    </style:style>
    <style:style style:name="T1153" style:family="text">
      <style:text-properties style:text-position="0% 100%" fo:language="en" fo:country="GB" style:font-name-asian="Courier New"/>
    </style:style>
    <style:style style:name="T1154" style:family="text">
      <style:text-properties style:text-position="0% 100%" fo:language="en" fo:country="GB" officeooo:rsid="0141a34f"/>
    </style:style>
    <style:style style:name="T1155" style:family="text">
      <style:text-properties style:text-position="0% 100%" fo:language="fr" fo:country="FR"/>
    </style:style>
    <style:style style:name="T1156" style:family="text">
      <style:text-properties style:text-position="0% 100%" style:font-name="Highlight LET" fo:language="en" fo:country="GB" officeooo:rsid="013185e9" style:font-name-asian="Symbol1" style:font-name-complex="Highlight LET"/>
    </style:style>
    <style:style style:name="T1157" style:family="text">
      <style:text-properties style:text-position="0% 100%" style:font-name="Highlight LET" fo:language="en" fo:country="GB" officeooo:rsid="01388631" style:font-name-asian="Symbol1" style:font-name-complex="Highlight LET"/>
    </style:style>
    <style:style style:name="T1158" style:family="text">
      <style:text-properties style:text-position="0% 100%" style:font-name="Highlight LET" fo:language="en" fo:country="GB" officeooo:rsid="013185e9" style:font-name-asian="Symbol1" style:font-name-complex="Courier New"/>
    </style:style>
    <style:style style:name="T1159" style:family="text">
      <style:text-properties style:text-position="0% 100%" style:font-name="Symbol1" fo:language="en" fo:country="GB" style:font-name-asian="Symbol1" style:font-name-complex="Symbol1"/>
    </style:style>
    <style:style style:name="T1160" style:family="text">
      <style:text-properties style:text-position="0% 100%" style:font-name="Symbol1" fo:language="en" fo:country="GB" officeooo:rsid="013185e9" style:font-name-asian="Symbol1" style:font-name-complex="Symbol1"/>
    </style:style>
    <style:style style:name="T1161" style:family="text">
      <style:text-properties style:text-position="0% 100%" style:font-name="Symbol1" fo:language="en" fo:country="GB" fo:font-style="italic" fo:font-weight="normal" officeooo:rsid="01768ced" style:font-name-asian="Symbol1" style:font-style-asian="italic" style:font-weight-asian="normal" style:font-name-complex="Symbol1" style:font-weight-complex="normal"/>
    </style:style>
    <style:style style:name="T1162" style:family="text">
      <style:text-properties style:text-position="0% 100%" style:font-name="Symbol1" fo:font-weight="normal" officeooo:rsid="01768ced" style:font-name-asian="Symbol1" style:font-weight-asian="normal" style:font-name-complex="Symbol1" style:font-weight-complex="normal"/>
    </style:style>
    <style:style style:name="T1163" style:family="text">
      <style:text-properties style:text-position="0% 100%" style:font-name="Symbol1" fo:font-weight="normal" officeooo:rsid="00b77ec1" style:font-name-asian="Symbol1" style:font-weight-asian="normal" style:font-name-complex="Symbol1" style:font-weight-complex="normal"/>
    </style:style>
    <style:style style:name="T1164" style:family="text">
      <style:text-properties style:text-position="0% 100%" style:font-name="Symbol1" fo:font-weight="normal" officeooo:rsid="01733c11" style:font-name-asian="Symbol1" style:font-weight-asian="normal" style:font-name-complex="Symbol1" style:font-weight-complex="normal"/>
    </style:style>
    <style:style style:name="T1165" style:family="text">
      <style:text-properties style:text-position="0% 100%" style:font-name="Symbol1" fo:font-weight="normal" officeooo:rsid="004bc6f2" style:font-name-asian="Symbol1" style:font-weight-asian="normal" style:font-name-complex="Symbol1" style:font-weight-complex="normal"/>
    </style:style>
    <style:style style:name="T1166" style:family="text">
      <style:text-properties style:text-position="0% 100%" style:font-name="Symbol1" fo:language="fr" fo:country="FR" fo:font-weight="normal" officeooo:rsid="00b77ec1" style:font-name-asian="Symbol1" style:font-weight-asian="normal" style:font-name-complex="Symbol1" style:font-weight-complex="normal"/>
    </style:style>
    <style:style style:name="T1167" style:family="text">
      <style:text-properties style:text-position="0% 100%" style:font-name="Symbol1" fo:language="fr" fo:country="FR" fo:font-weight="normal" officeooo:rsid="01733c11" style:font-name-asian="Symbol1" style:font-weight-asian="normal" style:font-name-complex="Symbol1" style:font-weight-complex="normal"/>
    </style:style>
    <style:style style:name="T1168" style:family="text">
      <style:text-properties style:text-position="0% 100%" style:font-name="Symbol1" fo:language="fr" fo:country="FR" fo:font-weight="normal" officeooo:rsid="01768ced" style:font-name-asian="Symbol1" style:font-weight-asian="normal" style:font-name-complex="Symbol1" style:font-weight-complex="normal"/>
    </style:style>
    <style:style style:name="T1169" style:family="text">
      <style:text-properties style:text-position="0% 100%" style:font-name="Symbol1" fo:language="it" fo:country="IT" fo:font-weight="normal" officeooo:rsid="01768ced" style:font-name-asian="Symbol1" style:font-weight-asian="normal" style:font-name-complex="Symbol1" style:font-weight-complex="normal"/>
    </style:style>
    <style:style style:name="T1170" style:family="text">
      <style:text-properties style:text-position="0% 100%" style:font-name="Symbol1" fo:language="it" fo:country="IT" fo:font-weight="normal" officeooo:rsid="004c8d8a" style:font-name-asian="Symbol1" style:font-weight-asian="normal" style:font-name-complex="Symbol1" style:font-weight-complex="normal"/>
    </style:style>
    <style:style style:name="T1171" style:family="text">
      <style:text-properties style:text-position="0% 100%" style:font-name="Symbol1" fo:language="it" fo:country="IT" fo:font-style="italic" fo:font-weight="normal" officeooo:rsid="004c8d8a" style:font-name-asian="Symbol1" style:font-style-asian="italic" style:font-weight-asian="normal" style:font-name-complex="Symbol1" style:font-weight-complex="normal"/>
    </style:style>
    <style:style style:name="T1172" style:family="text">
      <style:text-properties style:text-position="0% 100%" style:font-name="Symbol1" fo:language="it" fo:country="IT" fo:font-style="italic" fo:font-weight="normal" officeooo:rsid="01768ced" style:font-name-asian="Symbol1" style:font-style-asian="italic" style:font-weight-asian="normal" style:font-name-complex="Symbol1" style:font-weight-complex="normal"/>
    </style:style>
    <style:style style:name="T1173" style:family="text">
      <style:text-properties style:text-position="0% 100%" style:font-name="Symbol1" fo:language="it" fo:country="IT" fo:font-style="italic" style:font-name-asian="Symbol1" style:font-style-asian="italic" style:font-name-complex="Symbol1"/>
    </style:style>
    <style:style style:name="T1174" style:family="text">
      <style:text-properties style:text-position="0% 100%" style:font-name="Symbol1" style:font-name-asian="Symbol1" style:font-name-complex="Symbol1"/>
    </style:style>
    <style:style style:name="T1175" style:family="text">
      <style:text-properties style:text-position="0% 100%" officeooo:rsid="014235ef"/>
    </style:style>
    <style:style style:name="T1176" style:family="text">
      <style:text-properties style:text-position="0% 100%" style:font-name="Imprint MT Shadow1" fo:font-weight="normal" officeooo:rsid="004bc6f2" style:font-name-asian="Symbol1" style:font-weight-asian="normal" style:font-name-complex="Imprint MT Shadow1" style:font-weight-complex="normal"/>
    </style:style>
    <style:style style:name="T1177" style:family="text">
      <style:text-properties style:text-position="0% 100%" style:font-name="Imprint MT Shadow1" fo:font-weight="normal" officeooo:rsid="01768ced" style:font-name-asian="Symbol1" style:font-weight-asian="normal" style:font-name-complex="Imprint MT Shadow1" style:font-weight-complex="normal"/>
    </style:style>
    <style:style style:name="T1178" style:family="text">
      <style:text-properties fo:color="#c9211e" loext:opacity="100%"/>
    </style:style>
    <style:style style:name="T1179" style:family="text">
      <style:text-properties fo:color="#c9211e" loext:opacity="100%" style:font-name="Courier New1" fo:font-size="12pt" fo:language="de" fo:country="DE" officeooo:rsid="004d7f45" style:font-name-asian="Courier New1" style:font-size-asian="12pt" style:font-name-complex="Courier New" style:font-size-complex="12pt"/>
    </style:style>
    <style:style style:name="T1180" style:family="text">
      <style:text-properties fo:color="#c9211e" loext:opacity="100%" style:font-name="Courier New1" fo:font-size="12pt" fo:language="de" fo:country="DE" officeooo:rsid="0189eee3" style:font-name-asian="Courier New1" style:font-size-asian="12pt" style:font-name-complex="Courier New" style:font-size-complex="12pt"/>
    </style:style>
    <style:style style:name="T1181" style:family="text">
      <style:text-properties fo:color="#c9211e" loext:opacity="100%" style:font-name="Courier New1" fo:font-size="12pt" fo:language="de" fo:country="DE" officeooo:rsid="0027aa34" style:font-name-asian="Courier New1" style:font-size-asian="12pt" style:font-name-complex="Courier New1" style:font-size-complex="12pt"/>
    </style:style>
    <style:style style:name="T1182" style:family="text">
      <style:text-properties fo:color="#c9211e" loext:opacity="100%" style:font-name="Courier New1" fo:font-size="12pt" fo:language="de" fo:country="DE" officeooo:rsid="008cd99e" style:font-name-asian="Courier New1" style:font-size-asian="12pt" style:font-name-complex="Courier New1" style:font-size-complex="12pt"/>
    </style:style>
    <style:style style:name="T1183" style:family="text">
      <style:text-properties fo:color="#c9211e" loext:opacity="100%" style:font-name="Courier New1" fo:font-size="12pt" fo:language="de" fo:country="DE" fo:font-weight="normal" officeooo:rsid="005b1868" style:font-name-asian="Courier New1" style:font-size-asian="12pt" style:font-weight-asian="normal" style:font-name-complex="Courier New" style:font-size-complex="12pt" style:font-weight-complex="normal"/>
    </style:style>
    <style:style style:name="T1184" style:family="text">
      <style:text-properties fo:color="#c9211e" loext:opacity="100%" style:font-name="Courier New1" fo:font-size="12pt" fo:language="de" fo:country="DE" fo:font-weight="normal" officeooo:rsid="005b1c61" style:font-name-asian="Courier New1" style:font-size-asian="12pt" style:font-weight-asian="normal" style:font-name-complex="Courier New" style:font-size-complex="12pt" style:font-weight-complex="normal"/>
    </style:style>
    <style:style style:name="T1185" style:family="text">
      <style:text-properties fo:color="#c9211e" loext:opacity="100%" style:font-name="Courier New1" fo:font-size="12pt" fo:language="de" fo:country="DE" officeooo:rsid="002639bd" style:font-name-asian="Symbol1" style:font-size-asian="12pt" style:font-name-complex="Symbol1" style:font-size-complex="12pt"/>
    </style:style>
    <style:style style:name="T1186" style:family="text">
      <style:text-properties fo:color="#c9211e" loext:opacity="100%" style:font-name="Courier New1" fo:font-size="12pt" fo:language="de" fo:country="DE" officeooo:rsid="0027aa34" style:font-name-asian="Symbol1" style:font-size-asian="12pt" style:font-name-complex="Symbol1" style:font-size-complex="12pt"/>
    </style:style>
    <style:style style:name="T1187" style:family="text">
      <style:text-properties fo:color="#c9211e" loext:opacity="100%" style:font-name="Courier New1" fo:font-size="12pt" fo:language="de" fo:country="DE" officeooo:rsid="008cd99e" style:font-name-asian="Symbol1" style:font-size-asian="12pt" style:font-name-complex="Symbol1" style:font-size-complex="12pt"/>
    </style:style>
    <style:style style:name="T1188" style:family="text">
      <style:text-properties fo:color="#c9211e" loext:opacity="100%" style:font-name="Courier New1" fo:font-size="12pt" fo:language="de" fo:country="DE" officeooo:rsid="002ea808" style:font-name-asian="Symbol1" style:font-size-asian="12pt" style:font-name-complex="Symbol1" style:font-size-complex="12pt"/>
    </style:style>
    <style:style style:name="T1189" style:family="text">
      <style:text-properties fo:color="#c9211e" loext:opacity="100%" style:font-name="Courier New1" fo:font-size="12pt" fo:language="de" fo:country="DE" officeooo:rsid="002d9953" style:font-name-asian="Symbol1" style:font-size-asian="12pt" style:font-name-complex="Symbol1" style:font-size-complex="12pt"/>
    </style:style>
    <style:style style:name="T1190" style:family="text">
      <style:text-properties fo:color="#c9211e" loext:opacity="100%" style:font-name="Courier New1" fo:font-size="12pt" fo:language="fr" fo:country="FR" officeooo:rsid="002ea808" style:font-name-asian="Symbol1" style:font-size-asian="12pt" style:font-name-complex="Symbol1" style:font-size-complex="12pt"/>
    </style:style>
    <style:style style:name="T1191" style:family="text">
      <style:text-properties fo:color="#c9211e" loext:opacity="100%" style:font-name="Courier New1" fo:font-size="12pt" fo:language="fr" fo:country="FR" officeooo:rsid="00f6c024" style:font-name-asian="Symbol1" style:font-size-asian="12pt" style:font-name-complex="Symbol1" style:font-size-complex="12pt"/>
    </style:style>
    <style:style style:name="T1192" style:family="text">
      <style:text-properties fo:color="#c9211e" loext:opacity="100%" style:font-name="Courier New1" fo:font-size="12pt" fo:language="en" fo:country="GB" officeooo:rsid="00f6c024" style:font-name-asian="Symbol1" style:font-size-asian="12pt" style:font-name-complex="Symbol1" style:font-size-complex="12pt"/>
    </style:style>
    <style:style style:name="T1193" style:family="text">
      <style:text-properties fo:color="#c9211e" loext:opacity="100%" style:font-name="Courier New1" fo:font-size="12pt" fo:language="en" fo:country="GB" fo:font-style="normal" officeooo:rsid="00f6c024" style:font-name-asian="Symbol1" style:font-size-asian="12pt" style:font-style-asian="normal" style:font-name-complex="Symbol1" style:font-size-complex="12pt" style:font-style-complex="normal"/>
    </style:style>
    <style:style style:name="T1194" style:family="text">
      <style:text-properties fo:color="#c9211e" loext:opacity="100%" style:font-name="Courier New1" fo:font-size="12pt" fo:language="it" fo:country="IT" officeooo:rsid="00f6c024" style:font-name-asian="Symbol1" style:font-size-asian="12pt" style:font-name-complex="Symbol1" style:font-size-complex="12pt"/>
    </style:style>
    <style:style style:name="T1195" style:family="text">
      <style:text-properties fo:color="#c9211e" loext:opacity="100%" style:font-name="Courier New1" officeooo:rsid="00f43760" style:font-name-asian="Symbol1" style:font-name-complex="Symbol1"/>
    </style:style>
    <style:style style:name="T1196" style:family="text">
      <style:text-properties fo:color="#c9211e" loext:opacity="100%" style:font-name="Courier New1" officeooo:rsid="00307fcb" style:font-name-asian="Symbol1" style:font-name-complex="Symbol1"/>
    </style:style>
    <style:style style:name="T1197" style:family="text">
      <style:text-properties fo:color="#c9211e" loext:opacity="100%" style:font-name="Courier New1" fo:language="it" fo:country="IT" fo:font-style="italic" officeooo:rsid="00f43760" style:font-name-asian="Symbol1" style:font-style-asian="italic" style:font-name-complex="Symbol1"/>
    </style:style>
    <style:style style:name="T1198" style:family="text">
      <style:text-properties fo:color="#c9211e" loext:opacity="100%" style:font-name="Courier New1" fo:language="it" fo:country="IT" officeooo:rsid="00f43760" style:font-name-asian="Symbol1" style:font-name-complex="Symbol1"/>
    </style:style>
    <style:style style:name="T1199" style:family="text">
      <style:text-properties fo:color="#c9211e" loext:opacity="100%" style:font-name="Courier New1" fo:language="fr" fo:country="FR" fo:font-style="italic" officeooo:rsid="00f43760" style:font-name-asian="Symbol1" style:font-style-asian="italic" style:font-name-complex="Symbol1"/>
    </style:style>
    <style:style style:name="T1200" style:family="text">
      <style:text-properties fo:color="#c9211e" loext:opacity="100%" style:font-name="Courier New1" fo:language="en" fo:country="GB" fo:font-style="normal" officeooo:rsid="00f6c024" style:font-name-asian="Symbol1" style:font-style-asian="normal" style:font-name-complex="Symbol1" style:font-style-complex="normal"/>
    </style:style>
    <style:style style:name="T1201" style:family="text">
      <style:text-properties fo:color="#c9211e" loext:opacity="100%" style:font-name="Courier New1" officeooo:rsid="002f7214" style:font-name-complex="Highlight LET"/>
    </style:style>
    <style:style style:name="T1202" style:family="text">
      <style:text-properties fo:color="#c9211e" loext:opacity="100%" style:font-name="Symbol1" fo:font-size="12pt" fo:language="de" fo:country="DE" officeooo:rsid="00761e9e" style:font-name-asian="Symbol1" style:font-size-asian="12pt" style:font-name-complex="Symbol1" style:font-size-complex="12pt"/>
    </style:style>
    <style:style style:name="T1203" style:family="text">
      <style:text-properties fo:color="#c9211e" loext:opacity="100%" style:font-name="Symbol1" style:text-underline-style="none" style:font-name-asian="Symbol1" style:font-name-complex="Symbol1"/>
    </style:style>
    <style:style style:name="T1204" style:family="text">
      <style:text-properties fo:color="#c9211e" loext:opacity="100%" style:font-name="Symbol1" fo:language="en" fo:country="GB" style:text-underline-style="none" style:font-name-asian="Symbol1" style:font-name-complex="Symbol1"/>
    </style:style>
    <style:style style:name="T1205" style:family="text">
      <style:text-properties fo:color="#c9211e" loext:opacity="100%" style:font-name="Symbol1" style:font-name-asian="Symbol1" style:font-name-complex="Symbol1"/>
    </style:style>
    <style:style style:name="T1206" style:family="text">
      <style:text-properties fo:color="#c9211e" loext:opacity="100%" fo:language="fr" fo:country="FR"/>
    </style:style>
    <style:style style:name="T1207" style:family="text">
      <style:text-properties fo:color="#c9211e" loext:opacity="100%" fo:language="fr" fo:country="FR" officeooo:rsid="00f55bc3"/>
    </style:style>
    <style:style style:name="T1208" style:family="text">
      <style:text-properties fo:color="#c9211e" loext:opacity="100%" fo:language="fr" fo:country="FR" fo:font-style="normal" officeooo:rsid="00f6c024" style:font-name-asian="Courier New" style:font-style-asian="normal" style:font-style-complex="normal"/>
    </style:style>
    <style:style style:name="T1209" style:family="text">
      <style:text-properties fo:color="#c9211e" loext:opacity="100%" style:font-name-asian="Courier New"/>
    </style:style>
    <style:style style:name="T1210" style:family="text">
      <style:text-properties fo:color="#c9211e" loext:opacity="100%" style:font-name="Highlight LET" fo:language="en" fo:country="GB" style:text-underline-style="none" style:font-name-complex="Highlight LET"/>
    </style:style>
    <style:style style:name="T1211" style:family="text">
      <style:text-properties fo:color="#c9211e" loext:opacity="100%" style:font-name="Highlight LET" fo:language="en" fo:country="GB" style:text-underline-style="none" style:font-name-asian="Courier New" style:font-name-complex="Highlight LET"/>
    </style:style>
    <style:style style:name="T1212" style:family="text">
      <style:text-properties fo:color="#c9211e" loext:opacity="100%" style:font-name="Highlight LET" style:font-name-complex="Highlight LET"/>
    </style:style>
    <style:style style:name="T1213" style:family="text">
      <style:text-properties fo:color="#c9211e" loext:opacity="100%" fo:language="en" fo:country="GB"/>
    </style:style>
    <style:style style:name="T1214" style:family="text">
      <style:text-properties fo:color="#c9211e" loext:opacity="100%" fo:language="en" fo:country="GB" style:text-underline-style="none"/>
    </style:style>
    <style:style style:name="T1215" style:family="text">
      <style:text-properties fo:color="#c9211e" loext:opacity="100%" fo:language="en" fo:country="GB" style:text-underline-style="none" style:font-name-asian="Courier New"/>
    </style:style>
    <style:style style:name="T1216" style:family="text">
      <style:text-properties fo:color="#c9211e" loext:opacity="100%" fo:language="en" fo:country="GB" fo:font-style="normal" officeooo:rsid="00f6c024" style:font-style-asian="normal" style:font-style-complex="normal"/>
    </style:style>
    <style:style style:name="T1217" style:family="text">
      <style:text-properties fo:color="#c9211e" loext:opacity="100%" fo:language="en" fo:country="GB" fo:font-weight="normal" style:font-weight-asian="normal" style:font-weight-complex="normal"/>
    </style:style>
    <style:style style:name="T1218" style:family="text">
      <style:text-properties fo:color="#c9211e" loext:opacity="100%" fo:language="en" fo:country="GB" fo:font-weight="normal" officeooo:rsid="012c72b2" style:font-weight-asian="normal" style:font-weight-complex="normal"/>
    </style:style>
    <style:style style:name="T1219" style:family="text">
      <style:text-properties fo:color="#c9211e" loext:opacity="100%" fo:language="en" fo:country="GB" fo:font-weight="bold" style:font-weight-asian="bold" style:font-weight-complex="bold"/>
    </style:style>
    <style:style style:name="T1220" style:family="text">
      <style:text-properties fo:color="#c9211e" loext:opacity="100%" fo:language="en" fo:country="GB" fo:font-weight="bold" officeooo:rsid="002fa98b" style:font-weight-asian="bold" style:font-weight-complex="bold"/>
    </style:style>
    <style:style style:name="T1221" style:family="text">
      <style:text-properties fo:color="#c9211e" loext:opacity="100%" fo:language="en" fo:country="GB" officeooo:rsid="002f7214"/>
    </style:style>
    <style:style style:name="T1222" style:family="text">
      <style:text-properties fo:color="#c9211e" loext:opacity="100%" officeooo:rsid="00f6c024"/>
    </style:style>
    <style:style style:name="T1223" style:family="text">
      <style:text-properties fo:color="#c9211e" loext:opacity="100%" fo:font-style="normal" officeooo:rsid="00f6c024" style:font-style-asian="normal" style:font-style-complex="normal"/>
    </style:style>
    <style:style style:name="T1224" style:family="text">
      <style:text-properties fo:color="#c9211e" loext:opacity="100%" fo:language="it" fo:country="IT"/>
    </style:style>
    <style:style style:name="T1225" style:family="text">
      <style:text-properties fo:color="#c9211e" loext:opacity="100%" fo:language="it" fo:country="IT" fo:font-style="normal" officeooo:rsid="00f6c024" style:font-style-asian="normal" style:font-style-complex="normal"/>
    </style:style>
    <style:style style:name="T1226" style:family="text">
      <style:text-properties fo:color="#c9211e" loext:opacity="100%" fo:language="it" fo:country="IT" officeooo:rsid="00f55bc3"/>
    </style:style>
    <style:style style:name="T1227" style:family="text">
      <style:text-properties fo:color="#c9211e" loext:opacity="100%" fo:language="it" fo:country="IT" officeooo:rsid="00f6c024"/>
    </style:style>
    <style:style style:name="T1228" style:family="text">
      <style:text-properties fo:color="#c9211e" loext:opacity="100%" fo:language="it" fo:country="IT" officeooo:rsid="00f6c024" style:font-name-asian="Courier New"/>
    </style:style>
    <style:style style:name="T1229" style:family="text">
      <style:text-properties fo:color="#c9211e" loext:opacity="100%" fo:font-weight="normal" officeooo:rsid="004b81e2" style:font-weight-asian="normal" style:font-weight-complex="normal"/>
    </style:style>
    <style:style style:name="T1230" style:family="text">
      <style:text-properties fo:color="#c9211e" loext:opacity="100%" style:text-position="0% 100%" style:font-name="Courier New1" fo:language="it" fo:country="IT" fo:font-weight="normal" officeooo:rsid="01768ced" style:font-name-asian="Symbol1" style:font-weight-asian="normal" style:font-name-complex="Symbol1" style:font-weight-complex="normal"/>
    </style:style>
    <style:style style:name="T1231" style:family="text">
      <style:text-properties fo:color="#c9211e" loext:opacity="100%" style:text-position="0% 100%" style:font-name="Courier New1" fo:language="it" fo:country="IT" officeooo:rsid="00f43760" style:font-name-asian="Symbol1" style:font-name-complex="Symbol1"/>
    </style:style>
    <style:style style:name="T1232" style:family="text">
      <style:text-properties fo:color="#c9211e" loext:opacity="100%" style:text-position="0% 100%" style:font-name="Courier New1" fo:language="it" fo:country="IT" officeooo:rsid="002c99db" style:font-name-asian="Symbol1" style:font-name-complex="Symbol1"/>
    </style:style>
    <style:style style:name="T1233" style:family="text">
      <style:text-properties fo:color="#c9211e" loext:opacity="100%" style:text-position="0% 100%" style:font-name="Courier New1" fo:language="it" fo:country="IT" fo:font-style="normal" officeooo:rsid="01a05c16" style:font-name-asian="Symbol1" style:font-style-asian="normal" style:font-name-complex="Symbol1" style:font-style-complex="normal"/>
    </style:style>
    <style:style style:name="T1234" style:family="text">
      <style:text-properties fo:color="#c9211e" loext:opacity="100%" style:text-position="0% 100%" style:font-name="Courier New1" fo:language="it" fo:country="IT" fo:font-style="normal" officeooo:rsid="002c99db" style:font-name-asian="Symbol1" style:font-style-asian="normal" style:font-name-complex="Symbol1" style:font-style-complex="normal"/>
    </style:style>
    <style:style style:name="T1235" style:family="text">
      <style:text-properties fo:color="#c9211e" loext:opacity="100%" style:text-position="0% 100%" style:font-name="Courier New1" fo:language="it" fo:country="IT" fo:font-style="normal" officeooo:rsid="01a07242" style:font-name-asian="Symbol1" style:font-style-asian="normal" style:font-name-complex="Symbol1" style:font-style-complex="normal"/>
    </style:style>
    <style:style style:name="T1236" style:family="text">
      <style:text-properties fo:color="#c9211e" loext:opacity="100%" style:text-position="0% 100%" style:font-name="Courier New1" fo:language="it" fo:country="IT" fo:font-style="normal" fo:font-weight="normal" officeooo:rsid="01a05c16" style:font-name-asian="Symbol1" style:font-style-asian="normal" style:font-weight-asian="normal" style:font-name-complex="Symbol1" style:font-style-complex="normal" style:font-weight-complex="normal"/>
    </style:style>
    <style:style style:name="T1237" style:family="text">
      <style:text-properties fo:color="#c9211e" loext:opacity="100%" style:text-position="0% 100%" style:font-name="Courier New1" fo:font-size="12pt" fo:language="it" fo:country="IT" officeooo:rsid="00f6c024" style:font-name-asian="Symbol1" style:font-size-asian="12pt" style:font-name-complex="Symbol1" style:font-size-complex="12pt"/>
    </style:style>
    <style:style style:name="T1238" style:family="text">
      <style:text-properties fo:color="#c9211e" loext:opacity="100%" style:text-position="0% 100%" style:font-name="Courier New1" fo:font-size="12pt" fo:language="it" fo:country="IT" officeooo:rsid="002c99db" style:font-name-asian="Symbol1" style:font-size-asian="12pt" style:font-name-complex="Symbol1" style:font-size-complex="12pt"/>
    </style:style>
    <style:style style:name="T1239" style:family="text">
      <style:text-properties fo:color="#c9211e" loext:opacity="100%" style:text-position="0% 100%" style:font-name="Courier New1" fo:font-size="12pt" fo:language="it" fo:country="IT" officeooo:rsid="01a05c16" style:font-name-asian="Symbol1" style:font-size-asian="12pt" style:font-name-complex="Symbol1" style:font-size-complex="12pt"/>
    </style:style>
    <style:style style:name="T1240" style:family="text">
      <style:text-properties fo:color="#c9211e" loext:opacity="100%" style:text-position="0% 100%" style:font-name="Courier New1" fo:font-size="12pt" fo:language="it" fo:country="IT" officeooo:rsid="01a07242" style:font-name-asian="Symbol1" style:font-size-asian="12pt" style:font-name-complex="Symbol1" style:font-size-complex="12pt"/>
    </style:style>
    <style:style style:name="T1241" style:family="text">
      <style:text-properties fo:color="#c9211e" loext:opacity="100%" style:text-position="0% 100%" style:font-name="Courier New1" fo:font-size="12pt" fo:language="it" fo:country="IT" fo:font-weight="normal" officeooo:rsid="01a05c16" style:font-name-asian="Symbol1" style:font-size-asian="12pt" style:font-weight-asian="normal" style:font-name-complex="Symbol1" style:font-size-complex="12pt" style:font-weight-complex="normal"/>
    </style:style>
    <style:style style:name="T1242" style:family="text">
      <style:text-properties fo:color="#c9211e" loext:opacity="100%" style:text-position="0% 100%" style:font-name="Courier New1" fo:font-size="12pt" fo:language="it" fo:country="IT" fo:font-style="normal" officeooo:rsid="01a05c16" style:font-name-asian="Symbol1" style:font-size-asian="12pt" style:font-style-asian="normal" style:font-name-complex="Symbol1" style:font-size-complex="12pt" style:font-style-complex="normal"/>
    </style:style>
    <style:style style:name="T1243" style:family="text">
      <style:text-properties fo:color="#c9211e" loext:opacity="100%" style:text-position="0% 100%" style:font-name="Courier New1" fo:font-size="12pt" fo:language="it" fo:country="IT" fo:font-style="normal" officeooo:rsid="002c99db" style:font-name-asian="Symbol1" style:font-size-asian="12pt" style:font-style-asian="normal" style:font-name-complex="Symbol1" style:font-size-complex="12pt" style:font-style-complex="normal"/>
    </style:style>
    <style:style style:name="T1244" style:family="text">
      <style:text-properties fo:color="#c9211e" loext:opacity="100%" style:text-position="0% 100%" style:font-name="Courier New1" fo:font-size="12pt" fo:language="it" fo:country="IT" fo:font-style="normal" officeooo:rsid="01a07242" style:font-name-asian="Symbol1" style:font-size-asian="12pt" style:font-style-asian="normal" style:font-name-complex="Symbol1" style:font-size-complex="12pt" style:font-style-complex="normal"/>
    </style:style>
    <style:style style:name="T1245" style:family="text">
      <style:text-properties fo:color="#c9211e" loext:opacity="100%" style:text-position="0% 100%" style:font-name="Courier New1" fo:font-size="12pt" fo:language="it" fo:country="IT" fo:font-style="normal" fo:font-weight="normal" officeooo:rsid="01a05c16" style:font-name-asian="Symbol1" style:font-size-asian="12pt" style:font-style-asian="normal" style:font-weight-asian="normal" style:font-name-complex="Symbol1" style:font-size-complex="12pt" style:font-style-complex="normal" style:font-weight-complex="normal"/>
    </style:style>
    <style:style style:name="T1246" style:family="text">
      <style:text-properties fo:color="#c9211e" loext:opacity="100%" style:text-position="0% 100%" style:font-name="Symbol1" fo:language="it" fo:country="IT" fo:font-weight="normal" officeooo:rsid="01768ced" style:font-name-asian="Symbol1" style:font-weight-asian="normal" style:font-name-complex="Symbol1" style:font-weight-complex="normal"/>
    </style:style>
    <style:style style:name="T1247" style:family="text">
      <style:text-properties fo:color="#c9211e" loext:opacity="100%" style:text-position="0% 100%" style:font-name="Symbol1" fo:language="it" fo:country="IT" fo:font-style="normal" fo:font-weight="normal" officeooo:rsid="01768ced" style:font-name-asian="Symbol1" style:font-style-asian="normal" style:font-weight-asian="normal" style:font-name-complex="Symbol1" style:font-style-complex="normal" style:font-weight-complex="normal"/>
    </style:style>
    <style:style style:name="T1248" style:family="text">
      <style:text-properties fo:color="#c9211e" loext:opacity="100%" style:text-position="0% 100%" style:font-name="Symbol1" fo:language="it" fo:country="IT" fo:font-style="normal" fo:font-weight="normal" officeooo:rsid="01a05c16" style:font-name-asian="Symbol1" style:font-style-asian="normal" style:font-weight-asian="normal" style:font-name-complex="Symbol1" style:font-style-complex="normal" style:font-weight-complex="normal"/>
    </style:style>
    <style:style style:name="T1249" style:family="text">
      <style:text-properties fo:color="#c9211e" loext:opacity="100%" style:text-position="0% 100%" style:font-name="Symbol1" fo:font-size="12pt" fo:language="it" fo:country="IT" fo:font-weight="normal" officeooo:rsid="01768ced" style:font-name-asian="Symbol1" style:font-size-asian="12pt" style:font-weight-asian="normal" style:font-name-complex="Symbol1" style:font-size-complex="12pt" style:font-weight-complex="normal"/>
    </style:style>
    <style:style style:name="T1250" style:family="text">
      <style:text-properties fo:color="#c9211e" loext:opacity="100%" style:text-position="0% 100%" style:font-name="Symbol1" fo:font-size="12pt" fo:language="en" fo:country="GB" fo:font-weight="normal" officeooo:rsid="0105b51b" style:font-name-asian="Symbol1" style:font-size-asian="12pt" style:font-weight-asian="normal" style:font-name-complex="Symbol1" style:font-size-complex="12pt" style:font-weight-complex="normal"/>
    </style:style>
    <style:style style:name="T1251" style:family="text">
      <style:text-properties fo:color="#c9211e" loext:opacity="100%" style:text-position="0% 100%" style:font-name="Symbol1" fo:font-size="12pt" fo:language="en" fo:country="GB" fo:font-style="normal" fo:font-weight="normal" officeooo:rsid="0105b51b" style:font-name-asian="Symbol1" style:font-size-asian="12pt" style:font-style-asian="normal" style:font-weight-asian="normal" style:font-name-complex="Symbol1" style:font-size-complex="12pt" style:font-style-complex="normal" style:font-weight-complex="normal"/>
    </style:style>
    <style:style style:name="T1252" style:family="text">
      <style:text-properties fo:color="#c9211e" loext:opacity="100%" style:text-position="0% 100%" style:font-name="Symbol1" fo:language="en" fo:country="GB" fo:font-style="normal" fo:font-weight="normal" officeooo:rsid="0105b51b" style:font-name-asian="Symbol1" style:font-style-asian="normal" style:font-weight-asian="normal" style:font-name-complex="Symbol1" style:font-style-complex="normal" style:font-weight-complex="normal"/>
    </style:style>
    <style:style style:name="T1253" style:family="text">
      <style:text-properties fo:color="#c9211e" loext:opacity="100%" style:text-position="0% 100%" fo:language="it" fo:country="IT"/>
    </style:style>
    <style:style style:name="T1254" style:family="text">
      <style:text-properties fo:color="#c9211e" loext:opacity="100%" style:text-position="0% 100%" fo:language="it" fo:country="IT" officeooo:rsid="002c99db"/>
    </style:style>
    <style:style style:name="T1255" style:family="text">
      <style:text-properties fo:color="#c9211e" loext:opacity="100%" style:text-position="0% 100%" fo:language="it" fo:country="IT" officeooo:rsid="00f55bc3"/>
    </style:style>
    <style:style style:name="T1256" style:family="text">
      <style:text-properties fo:color="#c9211e" loext:opacity="100%" style:text-position="0% 100%" fo:language="it" fo:country="IT" officeooo:rsid="01a05c16"/>
    </style:style>
    <style:style style:name="T1257" style:family="text">
      <style:text-properties fo:color="#c9211e" loext:opacity="100%" style:text-position="0% 100%" fo:language="it" fo:country="IT" officeooo:rsid="00f6c024"/>
    </style:style>
    <style:style style:name="T1258" style:family="text">
      <style:text-properties fo:color="#c9211e" loext:opacity="100%" style:text-position="0% 100%" fo:language="it" fo:country="IT" officeooo:rsid="00f6c024" style:font-name-asian="Courier New"/>
    </style:style>
    <style:style style:name="T1259" style:family="text">
      <style:text-properties fo:color="#c9211e" loext:opacity="100%" style:text-position="0% 100%" fo:language="it" fo:country="IT" officeooo:rsid="002c99db" style:font-name-asian="Courier New"/>
    </style:style>
    <style:style style:name="T1260" style:family="text">
      <style:text-properties fo:color="#c9211e" loext:opacity="100%" style:text-position="0% 100%" fo:language="it" fo:country="IT" officeooo:rsid="01a05c16" style:font-name-asian="Courier New"/>
    </style:style>
    <style:style style:name="T1261" style:family="text">
      <style:text-properties fo:color="#c9211e" loext:opacity="100%" style:text-position="0% 100%" fo:language="it" fo:country="IT" fo:font-style="normal" officeooo:rsid="002c99db" style:font-style-asian="normal" style:font-style-complex="normal"/>
    </style:style>
    <style:style style:name="T1262" style:family="text">
      <style:text-properties fo:color="#c9211e" loext:opacity="100%" style:text-position="0% 100%" fo:language="it" fo:country="IT" fo:font-style="normal" officeooo:rsid="01a05c16" style:font-style-asian="normal" style:font-style-complex="normal"/>
    </style:style>
    <style:style style:name="T1263" style:family="text">
      <style:text-properties fo:color="#fc5c00" loext:opacity="100%" style:font-name="Courier New1" fo:language="de" fo:country="DE" officeooo:rsid="006641fc" style:font-name-asian="Symbol1" style:font-name-complex="Symbol1"/>
    </style:style>
    <style:style style:name="T1264" style:family="text">
      <style:text-properties fo:color="#fc5c00" loext:opacity="100%" style:font-name="Courier New1" fo:language="de" fo:country="DE" officeooo:rsid="0066bf33" style:font-name-asian="Symbol1" style:font-name-complex="Symbol1"/>
    </style:style>
    <style:style style:name="T1265" style:family="text">
      <style:text-properties fo:color="#fc5c00" loext:opacity="100%" style:font-name="Courier New1" fo:language="de" fo:country="DE" officeooo:rsid="0068d4a9" style:font-name-asian="Symbol1" style:font-name-complex="Symbol1"/>
    </style:style>
    <style:style style:name="T1266" style:family="text">
      <style:text-properties fo:color="#fc5c00" loext:opacity="100%" style:font-name="Courier New1" fo:language="de" fo:country="DE" officeooo:rsid="0069acdf" style:font-name-asian="Symbol1" style:font-name-complex="Symbol1"/>
    </style:style>
    <style:style style:name="T1267" style:family="text">
      <style:text-properties fo:color="#fc5c00" loext:opacity="100%" style:font-name="Symbol1" fo:language="de" fo:country="DE" officeooo:rsid="006641fc" style:font-name-asian="Symbol1" style:font-name-complex="Symbol1"/>
    </style:style>
    <style:style style:name="T1268" style:family="text">
      <style:text-properties fo:color="#00a0fc" loext:opacity="100%" style:font-name="Courier New1" fo:language="de" fo:country="DE" officeooo:rsid="0066bf33" style:font-name-asian="Symbol1" style:font-name-complex="Symbol1"/>
    </style:style>
    <style:style style:name="T1269" style:family="text">
      <style:text-properties fo:color="#00a0fc" loext:opacity="100%" style:font-name="Courier New1" fo:language="de" fo:country="DE" officeooo:rsid="0068d4a9" style:font-name-asian="Symbol1" style:font-name-complex="Symbol1"/>
    </style:style>
    <style:style style:name="T1270" style:family="text">
      <style:text-properties fo:color="#00a0fc" loext:opacity="100%" style:font-name="Courier New1" fo:language="de" fo:country="DE" officeooo:rsid="0069acdf" style:font-name-asian="Symbol1" style:font-name-complex="Symbol1"/>
    </style:style>
    <style:style style:name="T1271" style:family="text">
      <style:text-properties fo:color="#00a0fc" loext:opacity="100%" style:font-name="Courier New1" fo:font-size="12pt" fo:language="fr" fo:country="FR" officeooo:rsid="002ea808" style:font-name-asian="Symbol1" style:font-size-asian="12pt" style:font-name-complex="Symbol1" style:font-size-complex="12pt"/>
    </style:style>
    <style:style style:name="T1272" style:family="text">
      <style:text-properties fo:color="#00a0fc" loext:opacity="100%" style:font-name="Courier New1" fo:font-size="12pt" fo:language="fr" fo:country="FR" officeooo:rsid="002d9953" style:font-name-asian="Symbol1" style:font-size-asian="12pt" style:font-name-complex="Symbol1" style:font-size-complex="12pt"/>
    </style:style>
    <style:style style:name="T1273" style:family="text">
      <style:text-properties fo:color="#00a0fc" loext:opacity="100%" style:font-name="Courier New1" fo:font-size="12pt" fo:language="de" fo:country="DE" officeooo:rsid="002d9953" style:font-name-asian="Symbol1" style:font-size-asian="12pt" style:font-name-complex="Symbol1" style:font-size-complex="12pt"/>
    </style:style>
    <style:style style:name="T1274" style:family="text">
      <style:text-properties fo:color="#00a0fc" loext:opacity="100%" style:font-name="Imprint MT Shadow" fo:font-size="12pt" fo:language="de" fo:country="DE" officeooo:rsid="006641fc" style:font-name-asian="Symbol1" style:font-size-asian="12pt" style:font-name-complex="Imprint MT Shadow" style:font-size-complex="12pt"/>
    </style:style>
    <style:style style:name="T1275" style:family="text">
      <style:text-properties fo:color="#00a0fc" loext:opacity="100%" style:text-position="sub 58%" style:font-name="Imprint MT Shadow" fo:font-size="12pt" fo:language="de" fo:country="DE" officeooo:rsid="006641fc" style:font-name-asian="Symbol1" style:font-size-asian="12pt" style:font-name-complex="Imprint MT Shadow" style:font-size-complex="12pt"/>
    </style:style>
    <style:style style:name="T1276" style:family="text">
      <style:text-properties fo:color="#00a0fc" loext:opacity="100%" fo:language="de" fo:country="DE" officeooo:rsid="006641fc"/>
    </style:style>
    <style:style style:name="T1277" style:family="text">
      <style:text-properties fo:color="#00a0fc" loext:opacity="100%" style:font-name="Symbol1" fo:font-size="12pt" fo:language="de" fo:country="DE" officeooo:rsid="00761e9e" style:font-name-asian="Symbol1" style:font-size-asian="12pt" style:font-name-complex="Symbol1" style:font-size-complex="12pt"/>
    </style:style>
    <style:style style:name="T1278" style:family="text">
      <style:text-properties officeooo:rsid="00780cc8"/>
    </style:style>
    <style:style style:name="T1279" style:family="text">
      <style:text-properties officeooo:rsid="0086f70d"/>
    </style:style>
    <style:style style:name="T1280" style:family="text">
      <style:text-properties officeooo:rsid="00900be7"/>
    </style:style>
    <style:style style:name="T1281" style:family="text">
      <style:text-properties officeooo:rsid="0095e11d"/>
    </style:style>
    <style:style style:name="T1282" style:family="text">
      <style:text-properties fo:color="#2cee0e" loext:opacity="100%" style:font-name="Courier New1" fo:font-size="12pt" fo:language="fr" fo:country="FR" officeooo:rsid="002ea808" style:font-name-asian="Symbol1" style:font-size-asian="12pt" style:font-name-complex="Symbol1" style:font-size-complex="12pt"/>
    </style:style>
    <style:style style:name="T1283" style:family="text">
      <style:text-properties fo:color="#2cee0e" loext:opacity="100%" style:font-name="Courier New1" fo:font-size="12pt" fo:language="de" fo:country="DE" officeooo:rsid="002d9953" style:font-name-asian="Symbol1" style:font-size-asian="12pt" style:font-name-complex="Symbol1" style:font-size-complex="12pt"/>
    </style:style>
    <style:style style:name="T1284" style:family="text">
      <style:text-properties fo:color="#2cee0e" loext:opacity="100%" style:font-name="Courier New1" fo:font-size="12pt" fo:language="de" fo:country="DE" officeooo:rsid="002ea808" style:font-name-asian="Symbol1" style:font-size-asian="12pt" style:font-name-complex="Symbol1" style:font-size-complex="12pt"/>
    </style:style>
    <style:style style:name="T1285" style:family="text">
      <style:text-properties fo:color="#2cee0e" loext:opacity="100%" style:font-name="Symbol1" fo:font-size="12pt" fo:language="de" fo:country="DE" officeooo:rsid="00761e9e" style:font-name-asian="Symbol1" style:font-size-asian="12pt" style:font-name-complex="Symbol1" style:font-size-complex="12pt"/>
    </style:style>
    <style:style style:name="T1286" style:family="text">
      <style:text-properties officeooo:rsid="00a6573f"/>
    </style:style>
    <style:style style:name="T1287" style:family="text">
      <style:text-properties fo:color="#e327ff" loext:opacity="100%" officeooo:rsid="00a6573f"/>
    </style:style>
    <style:style style:name="T1288" style:family="text">
      <style:text-properties fo:color="#e327ff" loext:opacity="100%" style:font-name="Symbol1" officeooo:rsid="00761e9e"/>
    </style:style>
    <style:style style:name="T1289" style:family="text">
      <style:text-properties fo:color="#e327ff" loext:opacity="100%" style:font-name="Courier New1" fo:font-size="12pt" fo:language="fr" fo:country="FR" officeooo:rsid="002ea808" style:font-name-asian="Symbol1" style:font-size-asian="12pt" style:font-name-complex="Symbol1" style:font-size-complex="12pt"/>
    </style:style>
    <style:style style:name="T1290" style:family="text">
      <style:text-properties fo:color="#556b2f" loext:opacity="100%" style:font-name="Courier New1" fo:font-size="12pt" fo:language="de" fo:country="DE" officeooo:rsid="002d9953" style:font-name-asian="Symbol1" style:font-size-asian="12pt" style:font-name-complex="Symbol1" style:font-size-complex="12pt"/>
    </style:style>
    <style:style style:name="T1291" style:family="text">
      <style:text-properties fo:color="#556b2f" loext:opacity="100%" style:font-name="Courier New1" fo:font-size="12pt" fo:language="de" fo:country="DE" officeooo:rsid="002ea808" style:font-name-asian="Symbol1" style:font-size-asian="12pt" style:font-name-complex="Symbol1" style:font-size-complex="12pt"/>
    </style:style>
    <style:style style:name="T1292" style:family="text">
      <style:text-properties fo:color="#556b2f" loext:opacity="100%" style:font-name="Courier New1" fo:font-size="12pt" fo:language="fr" fo:country="FR" officeooo:rsid="002ea808" style:font-name-asian="Symbol1" style:font-size-asian="12pt" style:font-name-complex="Symbol1" style:font-size-complex="12pt"/>
    </style:style>
    <style:style style:name="T1293" style:family="text">
      <style:text-properties fo:color="#556b2f" loext:opacity="100%" style:font-name="Symbol1" fo:font-size="12pt" fo:language="de" fo:country="DE" officeooo:rsid="00761e9e" style:font-name-asian="Symbol1" style:font-size-asian="12pt" style:font-name-complex="Symbol1" style:font-size-complex="12pt"/>
    </style:style>
    <style:style style:name="T1294" style:family="text">
      <style:text-properties fo:color="#a52a2a" loext:opacity="100%" style:font-name="Courier New1" fo:font-size="12pt" fo:language="de" fo:country="DE" officeooo:rsid="002d9953" style:font-name-asian="Symbol1" style:font-size-asian="12pt" style:font-name-complex="Symbol1" style:font-size-complex="12pt"/>
    </style:style>
    <style:style style:name="T1295" style:family="text">
      <style:text-properties fo:color="#a52a2a" loext:opacity="100%" style:font-name="Courier New1" fo:font-size="12pt" fo:language="de" fo:country="DE" officeooo:rsid="002ea808" style:font-name-asian="Symbol1" style:font-size-asian="12pt" style:font-name-complex="Symbol1" style:font-size-complex="12pt"/>
    </style:style>
    <style:style style:name="T1296" style:family="text">
      <style:text-properties fo:color="#a52a2a" loext:opacity="100%" style:font-name="Courier New1" fo:font-size="12pt" fo:language="fr" fo:country="FR" officeooo:rsid="002ea808" style:font-name-asian="Symbol1" style:font-size-asian="12pt" style:font-name-complex="Symbol1" style:font-size-complex="12pt"/>
    </style:style>
    <style:style style:name="T1297" style:family="text">
      <style:text-properties fo:color="#a52a2a" loext:opacity="100%" style:font-name="Symbol1" fo:font-size="12pt" fo:language="de" fo:country="DE" officeooo:rsid="00761e9e" style:font-name-asian="Symbol1" style:font-size-asian="12pt" style:font-name-complex="Symbol1" style:font-size-complex="12pt"/>
    </style:style>
    <style:style style:name="T1298" style:family="text">
      <style:text-properties fo:color="#0000ff" loext:opacity="100%" style:font-name="Courier New1" fo:font-size="12pt" fo:language="de" fo:country="DE" officeooo:rsid="00366bf4" style:font-name-asian="Symbol1" style:font-size-asian="12pt" style:font-name-complex="Symbol1" style:font-size-complex="12pt"/>
    </style:style>
    <style:style style:name="T1299" style:family="text">
      <style:text-properties fo:color="#0000ff" loext:opacity="100%" style:font-name="Courier New1" fo:font-size="12pt" fo:language="de" fo:country="DE" officeooo:rsid="00b09359" style:font-name-asian="Symbol1" style:font-size-asian="12pt" style:font-name-complex="Symbol1" style:font-size-complex="12pt"/>
    </style:style>
    <style:style style:name="T1300" style:family="text">
      <style:text-properties officeooo:rsid="00b2367a"/>
    </style:style>
    <style:style style:name="T1301" style:family="text">
      <style:text-properties officeooo:rsid="00bf07f1"/>
    </style:style>
    <style:style style:name="T1302" style:family="text">
      <style:text-properties officeooo:rsid="00bfcdeb"/>
    </style:style>
    <style:style style:name="T1303" style:family="text">
      <style:text-properties officeooo:rsid="00c22323"/>
    </style:style>
    <style:style style:name="T1304" style:family="text">
      <style:text-properties officeooo:rsid="00c40ed9"/>
    </style:style>
    <style:style style:name="T1305" style:family="text">
      <style:text-properties officeooo:rsid="00cd4c67"/>
    </style:style>
    <style:style style:name="T1306" style:family="text">
      <style:text-properties officeooo:rsid="00d0ca92"/>
    </style:style>
    <style:style style:name="T1307" style:family="text">
      <style:text-properties officeooo:rsid="00d458f2"/>
    </style:style>
    <style:style style:name="T1308" style:family="text">
      <style:text-properties officeooo:rsid="00d76a1c"/>
    </style:style>
    <style:style style:name="T1309" style:family="text">
      <style:text-properties fo:color="#00ff00" loext:opacity="100%"/>
    </style:style>
    <style:style style:name="T1310" style:family="text">
      <style:text-properties fo:color="#00ff00" loext:opacity="100%" style:font-name="Courier New1" fo:font-weight="bold" style:font-weight-asian="bold" style:font-name-complex="Highlight LET" style:font-weight-complex="bold"/>
    </style:style>
    <style:style style:name="T1311" style:family="text">
      <style:text-properties fo:color="#00ff00" loext:opacity="100%" officeooo:rsid="00d76a1c"/>
    </style:style>
    <style:style style:name="T1312" style:family="text">
      <style:text-properties style:font-name="Segoe Script" fo:font-size="10pt" officeooo:rsid="00b77ec1" style:font-name-asian="Symbol1" style:font-size-asian="10pt" style:font-name-complex="Courier New" style:font-size-complex="10pt"/>
    </style:style>
    <style:style style:name="T1313" style:family="text">
      <style:text-properties officeooo:rsid="00f7c92e"/>
    </style:style>
    <style:style style:name="T1314" style:family="text">
      <style:text-properties officeooo:rsid="00f87686"/>
    </style:style>
    <style:style style:name="T1315" style:family="text">
      <style:text-properties fo:font-style="normal" style:font-style-asian="normal" style:font-style-complex="normal"/>
    </style:style>
    <style:style style:name="T1316" style:family="text">
      <style:text-properties fo:font-style="normal" officeooo:rsid="00f6c024" style:font-style-asian="normal" style:font-style-complex="normal"/>
    </style:style>
    <style:style style:name="T1317" style:family="text">
      <style:text-properties fo:font-style="normal" officeooo:rsid="0104a4cf" style:font-style-asian="normal" style:font-style-complex="normal"/>
    </style:style>
    <style:style style:name="T1318" style:family="text">
      <style:text-properties fo:font-style="normal" officeooo:rsid="01084936" style:font-style-asian="normal" style:font-style-complex="normal"/>
    </style:style>
    <style:style style:name="T1319" style:family="text">
      <style:text-properties fo:font-style="normal" officeooo:rsid="0109a481" style:font-style-asian="normal" style:font-style-complex="normal"/>
    </style:style>
    <style:style style:name="T1320" style:family="text">
      <style:text-properties fo:font-style="normal" style:font-name-asian="Courier New" style:font-style-asian="normal" style:font-style-complex="normal"/>
    </style:style>
    <style:style style:name="T1321" style:family="text">
      <style:text-properties officeooo:rsid="00f6c024"/>
    </style:style>
    <style:style style:name="T1322" style:family="text">
      <style:text-properties officeooo:rsid="00fcf71a"/>
    </style:style>
    <style:style style:name="T1323" style:family="text">
      <style:text-properties officeooo:rsid="01014771"/>
    </style:style>
    <style:style style:name="T1324" style:family="text">
      <style:text-properties fo:color="#32cd32" loext:opacity="100%" style:font-name="Highlight LET" style:font-name-asian="Symbol1" style:font-name-complex="Highlight LET"/>
    </style:style>
    <style:style style:name="T1325" style:family="text">
      <style:text-properties fo:color="#32cd32" loext:opacity="100%" style:font-name="Highlight LET" fo:language="en" fo:country="GB" fo:font-style="normal" officeooo:rsid="010c80dd" style:font-name-asian="Symbol1" style:font-style-asian="normal" style:font-name-complex="Highlight LET" style:font-style-complex="normal"/>
    </style:style>
    <style:style style:name="T1326" style:family="text">
      <style:text-properties fo:color="#32cd32" loext:opacity="100%" style:font-name="Highlight LET" fo:font-size="12pt" fo:language="en" fo:country="GB" officeooo:rsid="010c80dd" style:font-name-asian="Symbol1" style:font-size-asian="12pt" style:font-name-complex="Highlight LET" style:font-size-complex="12pt"/>
    </style:style>
    <style:style style:name="T1327" style:family="text">
      <style:text-properties fo:color="#32cd32" loext:opacity="100%" style:font-name="Courier New1" officeooo:rsid="011068e5" style:font-name-asian="Symbol1" style:font-name-complex="Symbol1"/>
    </style:style>
    <style:style style:name="T1328" style:family="text">
      <style:text-properties fo:color="#32cd32" loext:opacity="100%" style:font-name="Courier New1" fo:language="en" fo:country="GB" fo:font-style="normal" officeooo:rsid="011068e5" style:font-name-asian="Symbol1" style:font-style-asian="normal" style:font-name-complex="Highlight LET" style:font-style-complex="normal"/>
    </style:style>
    <style:style style:name="T1329" style:family="text">
      <style:text-properties fo:color="#32cd32" loext:opacity="100%" style:font-name="Courier New1" fo:font-size="12pt" fo:language="en" fo:country="GB" officeooo:rsid="011068e5" style:font-name-asian="Symbol1" style:font-size-asian="12pt" style:font-name-complex="Highlight LET" style:font-size-complex="12pt"/>
    </style:style>
    <style:style style:name="T1330" style:family="text">
      <style:text-properties officeooo:rsid="0110f3b6"/>
    </style:style>
    <style:style style:name="T1331" style:family="text">
      <style:text-properties officeooo:rsid="0114316f"/>
    </style:style>
    <style:style style:name="T1332" style:family="text">
      <style:text-properties fo:color="#ff00ff" loext:opacity="100%"/>
    </style:style>
    <style:style style:name="T1333" style:family="text">
      <style:text-properties fo:color="#ff00ff" loext:opacity="100%" style:text-position="0% 100%" style:font-name="Courier New1" officeooo:rsid="01153b9e" style:font-name-asian="Symbol1" style:font-name-complex="Symbol1"/>
    </style:style>
    <style:style style:name="T1334" style:family="text">
      <style:text-properties fo:color="#ff00ff" loext:opacity="100%" style:text-position="0% 100%" style:font-name="Symbol1" fo:language="en" fo:country="GB" fo:font-style="normal" officeooo:rsid="01153b9e" style:font-name-asian="Symbol1" style:font-style-asian="normal" style:font-name-complex="Symbol1" style:font-style-complex="normal"/>
    </style:style>
    <style:style style:name="T1335" style:family="text">
      <style:text-properties fo:color="#ff00ff" loext:opacity="100%" style:font-name="Courier New1" fo:font-size="12pt" fo:language="en" fo:country="GB" fo:font-style="normal" officeooo:rsid="00f6c024" style:font-name-asian="Symbol1" style:font-size-asian="12pt" style:font-style-asian="normal" style:font-name-complex="Symbol1" style:font-size-complex="12pt" style:font-style-complex="normal"/>
    </style:style>
    <style:style style:name="T1336" style:family="text">
      <style:text-properties fo:color="#ff00ff" loext:opacity="100%" style:font-name="Courier New1" fo:font-size="12pt" fo:language="en" fo:country="GB" fo:font-style="normal" officeooo:rsid="0119414a" style:font-name-asian="Symbol1" style:font-size-asian="12pt" style:font-style-asian="normal" style:font-name-complex="Symbol1" style:font-size-complex="12pt" style:font-style-complex="normal"/>
    </style:style>
    <style:style style:name="T1337" style:family="text">
      <style:text-properties fo:color="#ff00ff" loext:opacity="100%" style:text-position="sub 58%"/>
    </style:style>
    <style:style style:name="T1338" style:family="text">
      <style:text-properties fo:color="#ff00ff" loext:opacity="100%" style:text-position="sub 58%" style:font-name="Courier New1" fo:font-size="12pt" fo:language="en" fo:country="GB" fo:font-style="normal" officeooo:rsid="00f6c024" style:font-name-asian="Symbol1" style:font-size-asian="12pt" style:font-style-asian="normal" style:font-name-complex="Symbol1" style:font-size-complex="12pt" style:font-style-complex="normal"/>
    </style:style>
    <style:style style:name="T1339" style:family="text">
      <style:text-properties fo:color="#ff00ff" loext:opacity="100%" style:font-name="Symbol1" fo:font-size="12pt" fo:language="en" fo:country="GB" fo:font-style="normal" officeooo:rsid="00f6c024" style:font-name-asian="Symbol1" style:font-size-asian="12pt" style:font-style-asian="normal" style:font-name-complex="Symbol1" style:font-size-complex="12pt" style:font-style-complex="normal"/>
    </style:style>
    <style:style style:name="T1340" style:family="text">
      <style:text-properties fo:color="#ff00ff" loext:opacity="100%" style:font-name="Symbol1" fo:font-size="12pt" fo:language="en" fo:country="GB" fo:font-style="normal" officeooo:rsid="0119d827" style:font-name-asian="Symbol1" style:font-size-asian="12pt" style:font-style-asian="normal" style:font-name-complex="Symbol1" style:font-size-complex="12pt" style:font-style-complex="normal"/>
    </style:style>
    <style:style style:name="T1341" style:family="text">
      <style:text-properties fo:color="#ff00ff" loext:opacity="100%" style:font-name="Symbol1" style:font-name-asian="Symbol1" style:font-name-complex="Symbol1"/>
    </style:style>
    <style:style style:name="T1342" style:family="text">
      <style:text-properties officeooo:rsid="011650bc"/>
    </style:style>
    <style:style style:name="T1343" style:family="text">
      <style:text-properties officeooo:rsid="011a5024"/>
    </style:style>
    <style:style style:name="T1344" style:family="text">
      <style:text-properties officeooo:rsid="011b572c"/>
    </style:style>
    <style:style style:name="T1345" style:family="text">
      <style:text-properties officeooo:rsid="013b0c1d"/>
    </style:style>
    <style:style style:name="T1346" style:family="text">
      <style:text-properties officeooo:rsid="014e5d63"/>
    </style:style>
    <style:style style:name="T1347" style:family="text">
      <style:text-properties officeooo:rsid="014fad0b"/>
    </style:style>
    <style:style style:name="T1348" style:family="text">
      <style:text-properties officeooo:rsid="0153580e"/>
    </style:style>
    <style:style style:name="T1349" style:family="text">
      <style:text-properties officeooo:rsid="0158986d"/>
    </style:style>
    <style:style style:name="T1350" style:family="text">
      <style:text-properties style:text-underline-style="solid" style:text-underline-width="auto" style:text-underline-color="font-color"/>
    </style:style>
    <style:style style:name="T1351" style:family="text">
      <style:text-properties officeooo:rsid="015a6d3b"/>
    </style:style>
    <style:style style:name="T1352" style:family="text">
      <style:text-properties officeooo:rsid="015a8700"/>
    </style:style>
    <style:style style:name="T1353" style:family="text">
      <style:text-properties officeooo:rsid="015c764d"/>
    </style:style>
    <style:style style:name="T1354" style:family="text">
      <style:text-properties officeooo:rsid="016c2760"/>
    </style:style>
    <style:style style:name="T1355" style:family="text">
      <style:text-properties officeooo:rsid="01703f49"/>
    </style:style>
    <style:style style:name="T1356" style:family="text">
      <style:text-properties officeooo:rsid="002c99db"/>
    </style:style>
    <style:style style:name="T1357" style:family="text">
      <style:text-properties fo:color="#729fcf" loext:opacity="100%" style:font-name="Symbol1" style:font-name-asian="Symbol1" style:font-name-complex="Symbol1"/>
    </style:style>
    <style:style style:name="T1358" style:family="text">
      <style:text-properties fo:color="#729fcf" loext:opacity="100%" style:font-name="Courier New1" style:font-name-complex="Highlight LET"/>
    </style:style>
    <style:style style:name="T1359" style:family="text">
      <style:text-properties fo:color="#0d69ac" loext:opacity="100%"/>
    </style:style>
    <style:style style:name="T1360" style:family="text">
      <style:text-properties fo:color="#0d69ac" loext:opacity="100%" style:font-name="Symbol1" style:font-name-asian="Symbol1" style:font-name-complex="Symbol1"/>
    </style:style>
    <style:style style:name="T1361" style:family="text">
      <style:text-properties fo:color="#0d69ac" loext:opacity="100%" style:font-name="Symbol1" fo:font-size="10pt" style:font-name-asian="Symbol1" style:font-size-asian="10pt" style:font-name-complex="Symbol1"/>
    </style:style>
    <style:style style:name="T1362" style:family="text">
      <style:text-properties fo:color="#0d69ac" loext:opacity="100%" style:font-name-asian="Courier New"/>
    </style:style>
    <style:style style:name="T1363" style:family="text">
      <style:text-properties fo:color="#0d69ac" loext:opacity="100%" style:font-name="Imprint MT Shadow1" style:font-name-complex="Imprint MT Shadow1"/>
    </style:style>
    <style:style style:name="T1364" style:family="text">
      <style:text-properties fo:color="#0d69ac" loext:opacity="100%" style:font-name="Highlight LET" style:font-name-complex="Highlight LET"/>
    </style:style>
    <style:style style:name="T1365" style:family="text">
      <style:text-properties fo:color="#0d69ac" loext:opacity="100%" style:text-position="super 58%" style:font-name="Highlight LET" style:font-name-complex="Highlight LET"/>
    </style:style>
    <style:style style:name="T1366" style:family="text">
      <style:text-properties officeooo:rsid="0181057c"/>
    </style:style>
    <style:style style:name="T1367" style:family="text">
      <style:text-properties style:text-underline-style="none"/>
    </style:style>
    <style:style style:name="T1368" style:family="text">
      <style:text-properties style:text-underline-style="none" officeooo:rsid="0166db01"/>
    </style:style>
    <style:style style:name="T1369" style:family="text">
      <style:text-properties officeooo:rsid="0184ac79"/>
    </style:style>
    <style:style style:name="T1370" style:family="text">
      <style:text-properties officeooo:rsid="0185c947"/>
    </style:style>
    <style:style style:name="T1371" style:family="text">
      <style:text-properties officeooo:rsid="0189eee3"/>
    </style:style>
    <style:style style:name="T1372" style:family="text">
      <style:text-properties officeooo:rsid="018b9bbf"/>
    </style:style>
    <style:style style:name="T1373" style:family="text">
      <style:text-properties officeooo:rsid="018c0ce3"/>
    </style:style>
    <style:style style:name="T1374" style:family="text">
      <style:text-properties officeooo:rsid="0190622e"/>
    </style:style>
    <style:style style:name="T1375" style:family="text">
      <style:text-properties officeooo:rsid="019251d0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OLE">
      <style:graphic-properties fo:margin-left="0cm" fo:margin-right="0cm" style:vertical-pos="from-top" fo:padding="0.002cm" fo:border="none" draw:ole-draw-aspect="1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4" style:family="graphic" style:parent-style-name="OLE">
      <style:graphic-properties style:vertical-pos="from-top" draw:ole-draw-aspect="1"/>
    </style: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uble_20_Dash" svg:stroke-color="#000000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ouble_20_Dash" svg:stroke-color="#000000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vg:stroke-width="0.03cm" svg:stroke-color="#ff0000" draw:marker-start-width="0.397cm" draw:marker-end-width="0.397cm" draw:textarea-horizontal-align="center" draw:textarea-vertical-align="middle" fo:padding-top="0.014cm" fo:padding-bottom="0.014cm" fo:padding-left="0.014cm" fo:padding-right="0.0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dash" draw:stroke-dash="Long_20_Dash" svg:stroke-color="#000000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dash" draw:stroke-dash="Double_20_Dash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width="0cm" svg:stroke-color="#ff0000" draw:marker-start-width="0.353cm" draw:marker-end-width="0.353cm" draw:textarea-horizontal-align="center" draw:textarea-vertical-align="middle" fo:padding-top="0cm" fo:padding-bottom="0cm" fo:padding-left="0cm" fo:padding-right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dash" draw:stroke-dash="Long_20_Dash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dash" draw:stroke-dash="Long_20_Dash_20__28_Rounded_29_" svg:stroke-color="#000000" svg:stroke-linecap="round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dash" draw:stroke-dash="Long_20_Dash" svg:stroke-color="#000000" svg:stroke-linecap="butt" draw:fill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vg:stroke-color="#106802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dash" draw:stroke-dash="Fine_20_Dashed"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4" draw:z-index="82" draw:name="Linie 22" draw:style-name="gr3" draw:text-style-name="P183" svg:x1="6.884cm" svg:y1="18.764cm" svg:x2="7.307cm" svg:y2="4.228cm">
        <text:p/>
      </draw:line>
      <draw:line text:anchor-type="page" text:anchor-page-number="16" draw:z-index="79" draw:name="Linie 20" draw:style-name="gr3" draw:text-style-name="P183" svg:x1="4.697cm" svg:y1="12.323cm" svg:x2="5.561cm" svg:y2="12.799cm">
        <text:p/>
      </draw:line>
      <text:p text:style-name="P181"><text:span text:style-name="T19">1</text:span><text:span text:style-name="T21">(300)</text:span><text:span text:style-name="T19"> Axiomatische Einführung der reellen und</text:span></text:p>
      <text:p text:style-name="Standard"><text:span text:style-name="T22"><text:s text:c="6"/></text:span><text:span text:style-name="T19">komplexen Zahlen</text:span></text:p>
      <text:p text:style-name="P9"/>
      <text:p text:style-name="Standard"><text:span text:style-name="T19">1.1</text:span><text:span text:style-name="T21">(300)</text:span><text:span text:style-name="T19"> </text:span><text:span text:style-name="T20">Gruppen und </text:span><text:span text:style-name="T19">Körper</text:span></text:p>
      <text:p text:style-name="P9"/>
      <text:p text:style-name="P10">Zahlen <text:s text:c="17"/>Einführungsgrund</text:p>
      <text:p text:style-name="P10"/>
      <text:p text:style-name="Standard">1.)natürliche Zahlen <text:s text:c="11"/>Abzählung</text:p>
      <text:p text:style-name="Standard"><text:span text:style-name="T30"><text:s text:c="6"/></text:span><text:span text:style-name="T28">N</text:span>:=<text:span text:style-name="T45"></text:span>1,2,3,...<text:span text:style-name="T45"></text:span><text:span text:style-name="T28"> </text:span></text:p>
      <text:p text:style-name="Standard"><text:span text:style-name="T30"><text:s text:c="5"/></text:span><text:span text:style-name="T28">N</text:span><text:span text:style-name="T121">0</text:span>:=<text:span text:style-name="T45"></text:span>0,1,2,3,...<text:span text:style-name="T45"></text:span></text:p>
      <text:p text:style-name="P9"/>
      <text:p text:style-name="Standard">2.)ganze Zahlen <text:s text:c="16"/>Lösen von Gleichungen der Form</text:p>
      <text:p text:style-name="Standard"><text:span text:style-name="T27"><text:s text:c="3"/></text:span><text:span text:style-name="T28">Z</text:span>:=<text:span text:style-name="T28"> N</text:span><text:span text:style-name="T45"></text:span>0<text:span text:style-name="T45"></text:span>{-1.-2.-3...} <text:s text:c="5"/>x+n=m mit n,m <text:span text:style-name="T45"></text:span><text:span text:style-name="T28">N</text:span>.</text:p>
      <text:p text:style-name="Standard"><text:span text:style-name="T27"><text:s text:c="5"/></text:span>=<text:span text:style-name="T28"> N</text:span><text:span text:style-name="T45"></text:span>0<text:span text:style-name="T45"></text:span>{-n|n<text:span text:style-name="T45"></text:span><text:span text:style-name="T28">N</text:span>} <text:s text:c="10"/>Menge der ganzen Zahlen</text:p>
      <text:p text:style-name="Standard"/>
      <text:p text:style-name="Standard">3.)rationale Zahlen <text:s text:c="12"/>Lösen von Gleichungen der Form</text:p>
      <text:p text:style-name="Standard"><text:span text:style-name="T27"><text:s/></text:span><text:span text:style-name="T28">Q</text:span>:=<text:span text:style-name="T151"><draw:frame draw:style-name="fr2" draw:name="Objekt1" text:anchor-type="as-char" svg:y="-0.672cm" svg:width="3.129cm" svg:height="1.104cm" draw:z-index="85"><draw:object xlink:href="./Object 1" xlink:type="simple" xlink:show="embed" xlink:actuate="onLoad"/><draw:image xlink:href="./ObjectReplacements/Object 1" xlink:type="simple" xlink:show="embed" xlink:actuate="onLoad"/><svg:desc>Formel</svg:desc></draw:frame></text:span> <text:s text:c="11"/>x<text:span text:style-name="T164">.</text:span>n=m mit n,m<text:span text:style-name="T45"></text:span><text:span text:style-name="T28">Z</text:span>. <text:s text:c="2"/></text:p>
      <text:p text:style-name="Standard"><text:span text:style-name="T27"><text:s text:c="32"/></text:span>Menge der rationalen Zahlen</text:p>
      <text:p text:style-name="Standard"/>
      <text:p text:style-name="Standard">4.)reelle Zahlen <text:span text:style-name="T28">R</text:span> <text:s text:c="13"/>Lösen geometr. Aufg.</text:p>
      <text:p text:style-name="Standard"><text:span text:style-name="T27"><text:s text:c="32"/></text:span>2<text:span text:style-name="T45"></text:span> Einheitskreisumf</text:p>
      <text:p text:style-name="Standard"><text:span text:style-name="T27"><text:s text:c="32"/></text:span>Grenzwerte von Zahlenfolgen</text:p>
      <text:p text:style-name="Standard"><text:span text:style-name="T27"><text:s text:c="33"/></text:span>aus <text:span text:style-name="T28">Q</text:span>. x<text:span text:style-name="T164">2</text:span>=2</text:p>
      <text:p text:style-name="Standard"/>
      <text:p text:style-name="Standard">5.)komplexe Zahlen <text:s text:c="14"/>Lösen quadrat.Gleichungen</text:p>
      <text:p text:style-name="Standard"><text:span text:style-name="T27"><text:s text:c="33"/></text:span>x<text:span text:style-name="T164">2</text:span>+1=0</text:p>
      <text:p text:style-name="Standard"/>
      <text:p text:style-name="P144">„<text:span text:style-name="T1352">Bürgerliches Rechnen“ muss nun erst mal vergessen werden. </text:span><text:span text:style-name="T1353">Es werden Mengen und die Zusammenhänge zwischen Elementen </text:span><text:span text:style-name="T1366">von</text:span><text:span text:style-name="T1353"> Mengen betrachtet. Dazu werden Verknüpfungen zwischen Elementen der Mengen definiert.</text:span></text:p>
      <text:p text:style-name="P145">Im Folgenden werden <text:span text:style-name="T1352">Verknüpfungen, insbesondere </text:span>2 unterschiedliche Verknüpfungen <text:span text:style-name="T45"></text:span>,<text:span text:style-name="T45"></text:span> definiert, die nicht mit den aus dem bürgerlichen Rechnen bekannten Plus + und Mal * identisch <text:span text:style-name="T1349">sind</text:span>, aber <text:span text:style-name="T1352">wie </text:span><text:span text:style-name="T1351">im Verlauf der folgenden Betrachtungen </text:span>ersichtlich sein wird, <text:span text:style-name="T1351">in gewissen Umgebungen </text:span>identisch sein <text:span text:style-name="T1350">können</text:span><text:span text:style-name="T1367"> </text:span><text:span text:style-name="T1368">(siehe (RR) in Körpern)</text:span>. </text:p>
      <text:p text:style-name="P146"><text:line-break/><text:span text:style-name="T1351">M</text:span><text:span text:style-name="T260">engen und Verknüpfungen</text:span><text:span text:style-name="T5"><text:line-break/></text:span></text:p>
      <text:p text:style-name="P143"><text:span text:style-name="T3">D1.1.</text:span><text:span text:style-name="T4">1</text:span><text:span text:style-name="T268">(30</text:span><text:span text:style-name="T276">0</text:span><text:span text:style-name="T268">)</text:span></text:p>
      <text:p text:style-name="P143"><text:span text:style-name="T261">Eine Verknüpfung ordnet durch eine Vorschrift Elementen einer Menge, Element</text:span><text:span text:style-name="T262">e</text:span><text:span text:style-name="T261"> </text:span><text:span text:style-name="T272">genau dieser </text:span><text:span text:style-name="T261">Menge zu. Dadurch entsteht ein Verknüpfungsgebilde.<text:line-break/></text:span></text:p>
      <text:p text:style-name="P152"><text:span text:style-name="T271">Zweistellige innere Verknüpfung </text:span><text:span text:style-name="T261">einer Menge:<text:line-break/> <text:s/></text:span><text:span text:style-name="T632">● </text:span><text:span text:style-name="T636">Menge M, mit einer auf ihr definierten Verknüpfung. Symbol: </text:span><text:span text:style-name="T821">o</text:span><text:span text:style-name="T636"><text:line-break/> <text:s/></text:span><text:span text:style-name="T632">●</text:span><text:span text:style-name="T636"> M</text:span><text:span text:style-name="T854"></text:span><text:span text:style-name="T654"> </text:span><text:span text:style-name="T261"><text:line-break/> <text:s/></text:span><text:span text:style-name="T632">● </text:span><text:span text:style-name="T645">MxM</text:span><text:span text:style-name="T968"> </text:span><text:span text:style-name="T865"></text:span><text:span text:style-name="T694">M: </text:span><text:span text:style-name="T636">a,b</text:span><text:span text:style-name="T854"></text:span><text:span text:style-name="T655">M </text:span><text:span text:style-name="T656">wird </text:span><text:span text:style-name="T1120">a</text:span><text:span text:style-name="T500">o</text:span><text:span text:style-name="T501">b</text:span><text:span text:style-name="T854"></text:span><text:span text:style-name="T655">M </text:span><text:span text:style-name="T656">zugeordnet.<text:line-break/> <text:s/>Schreibweise (M,</text:span><text:span text:style-name="T821">o </text:span><text:span text:style-name="T656">)</text:span><text:span text:style-name="T261"><text:line-break/> <text:s/></text:span></text:p>
      <text:p text:style-name="P152"><text:soft-page-break/><text:span text:style-name="T263">Bsp: </text:span><text:span text:style-name="T1082">N</text:span><text:span text:style-name="T471">={1,2,3,4…</text:span><text:span text:style-name="T472">}</text:span><text:span text:style-name="T277">, Verknüpfung </text:span><text:span text:style-name="T502">o</text:span><text:span text:style-name="T277">: + (Addition)<text:line-break/> <text:s text:c="6"/>1+2=3</text:span><text:span text:style-name="T854"></text:span><text:span text:style-name="T656">N</text:span><text:span text:style-name="T277">, 2+4=6</text:span><text:span text:style-name="T854"></text:span><text:span text:style-name="T656">N</text:span><text:span text:style-name="T277">,...</text:span><text:span text:style-name="T78"> </text:span><text:span text:style-name="T277"><text:s/>Verknüpfungsgebilde (</text:span><text:span text:style-name="T1082">N</text:span><text:span text:style-name="T277">,</text:span><text:span text:style-name="T502">o</text:span><text:span text:style-name="T277">)</text:span><text:span text:style-name="T278">=</text:span><text:span text:style-name="T277">(</text:span><text:span text:style-name="T1082">N</text:span><text:span text:style-name="T277">,</text:span><text:span text:style-name="T278">+</text:span><text:span text:style-name="T277">)<text:line-break/> </text:span></text:p>
      <text:p text:style-name="P152"><text:span text:style-name="T277"><text:s text:c="7"/></text:span><text:span text:style-name="T502">o</text:span><text:span text:style-name="T277"> : Division...</text:span><text:span text:style-name="T278">a:b</text:span><text:span text:style-name="T277"><text:line-break/> <text:s text:c="10"/></text:span><text:span text:style-name="T278">2:5</text:span><text:span text:style-name="T102"></text:span><text:span text:style-name="T1082">N <text:s/></text:span><text:span text:style-name="T78"></text:span><text:span text:style-name="T445"> </text:span><text:span text:style-name="T448">(</text:span><text:span text:style-name="T452">N</text:span><text:span text:style-name="T448">,</text:span><text:span text:style-name="T503">o</text:span><text:span text:style-name="T448">)</text:span><text:span text:style-name="T449">=</text:span><text:span text:style-name="T448">(</text:span><text:span text:style-name="T452">N,</text:span><text:span text:style-name="T448">:) </text:span><text:span text:style-name="T449">kein Verknüpfungsgebilde<text:line-break/></text:span></text:p>
      <text:p text:style-name="P152"><text:span text:style-name="T453">D1.1.2</text:span><text:span text:style-name="T449"> </text:span><text:span text:style-name="T451">(301)</text:span><text:span text:style-name="T449"><text:line-break/></text:span><text:span text:style-name="T450">a)</text:span><text:span text:style-name="T449">Kommutatives Verknüpfungsgebilde<text:line-break/> <text:s/></text:span><text:span text:style-name="T79"> </text:span><text:span text:style-name="T446">a,b</text:span><text:span text:style-name="T854"></text:span><text:span text:style-name="T655">M </text:span><text:span text:style-name="T657">gilt </text:span><text:span text:style-name="T669">a</text:span><text:span text:style-name="T821">o</text:span><text:span text:style-name="T669">b</text:span><text:span text:style-name="T657">=</text:span><text:span text:style-name="T669">b</text:span><text:span text:style-name="T821">o</text:span><text:span text:style-name="T669">a </text:span><text:span text:style-name="T855"> </text:span><text:span text:style-name="T657">(M,</text:span><text:span text:style-name="T821">o</text:span><text:span text:style-name="T657">) </text:span><text:span text:style-name="T658">heißt kommutatives Verknüpfungsgebilde<text:line-break/>Bsp:</text:span><text:span text:style-name="T632">●</text:span><text:span text:style-name="T656"> </text:span><text:span text:style-name="T821">o</text:span><text:span text:style-name="T656">: + (Addition), (</text:span><text:span text:style-name="T961">N</text:span><text:span text:style-name="T656">,</text:span><text:span text:style-name="T821">o</text:span><text:span text:style-name="T656">)</text:span><text:span text:style-name="T657">=</text:span><text:span text:style-name="T656">(</text:span><text:span text:style-name="T961">N</text:span><text:span text:style-name="T656">,</text:span><text:span text:style-name="T657">+</text:span><text:span text:style-name="T656">)<text:line-break/> <text:s text:c="8"/></text:span><text:span text:style-name="T961">N</text:span><text:span text:style-name="T677">={</text:span><text:span text:style-name="T677"><draw:frame draw:style-name="fr2" draw:name="Objekt307" text:anchor-type="as-char" svg:y="-0.379cm" svg:width="0.441cm" svg:height="0.97cm" draw:z-index="86"><draw:object xlink:href="./Object 308" xlink:type="simple" xlink:show="embed" xlink:actuate="onLoad"/><draw:image xlink:href="./ObjectReplacements/Object 308" xlink:type="simple" xlink:show="embed" xlink:actuate="onLoad"/><svg:desc>Formel</svg:desc></draw:frame></text:span><text:span text:style-name="T677">1,2,</text:span><text:span text:style-name="T677"><draw:frame draw:style-name="fr2" draw:name="Objekt308" text:anchor-type="as-char" svg:y="-0.379cm" svg:width="0.448cm" svg:height="0.97cm" draw:z-index="87"><draw:object xlink:href="./Object 309" xlink:type="simple" xlink:show="embed" xlink:actuate="onLoad"/><draw:image xlink:href="./ObjectReplacements/Object 309" xlink:type="simple" xlink:show="embed" xlink:actuate="onLoad"/><svg:desc>Formel</svg:desc></draw:frame></text:span><text:span text:style-name="T677">,4…}…</text:span><text:span text:style-name="T656"> </text:span><text:span text:style-name="T658">1+3=3+1</text:span><text:span text:style-name="T866"></text:span><text:span text:style-name="T1064">N</text:span><text:span text:style-name="T658"> </text:span><text:span text:style-name="T880"> </text:span><text:span text:style-name="T656"><text:s/></text:span><text:span text:style-name="T658">kommutatives Verknüpfungsgebilde<text:line-break/></text:span><text:span text:style-name="T656"> <text:s text:c="3"/></text:span><text:span text:style-name="T632">●</text:span><text:span text:style-name="T656">(</text:span><text:span text:style-name="T962">Q</text:span><text:span text:style-name="T656">,</text:span><text:span text:style-name="T821">o</text:span><text:span text:style-name="T656">)</text:span><text:span text:style-name="T657">=</text:span><text:span text:style-name="T656">(</text:span><text:span text:style-name="T962">Q</text:span><text:span text:style-name="T656">,:), </text:span><text:span text:style-name="T656"><draw:frame draw:style-name="fr4" draw:name="Objekt311" text:anchor-type="as-char" svg:y="-0.619cm" svg:width="0.524cm" svg:height="0.998cm" draw:z-index="88"><draw:object xlink:href="./Object 312" xlink:type="simple" xlink:show="embed" xlink:actuate="onLoad"/><draw:image xlink:href="./ObjectReplacements/Object 312" xlink:type="simple" xlink:show="embed" xlink:actuate="onLoad"/><svg:desc>Formel</svg:desc></draw:frame></text:span><text:span text:style-name="T659">:</text:span><text:span text:style-name="T659"><draw:frame draw:style-name="fr4" draw:name="Objekt312" text:anchor-type="as-char" svg:y="-0.619cm" svg:width="0.504cm" svg:height="0.998cm" draw:z-index="89"><draw:object xlink:href="./Object 313" xlink:type="simple" xlink:show="embed" xlink:actuate="onLoad"/><draw:image xlink:href="./ObjectReplacements/Object 313" xlink:type="simple" xlink:show="embed" xlink:actuate="onLoad"/><svg:desc>Formel</svg:desc></draw:frame></text:span><text:span text:style-name="T671">=</text:span><text:span text:style-name="T659"><draw:frame draw:style-name="fr4" draw:name="Objekt141" text:anchor-type="as-char" svg:y="-0.621cm" svg:width="0.87cm" svg:height="1.004cm" draw:z-index="90"><draw:object xlink:href="./Object 141" xlink:type="simple" xlink:show="embed" xlink:actuate="onLoad"/><draw:image xlink:href="./ObjectReplacements/Object 141" xlink:type="simple" xlink:show="embed" xlink:actuate="onLoad"/><svg:desc>Formel</svg:desc></draw:frame></text:span><text:span text:style-name="T671">=</text:span><text:span text:style-name="T659"><draw:frame draw:style-name="fr4" draw:name="Objekt143" text:anchor-type="as-char" svg:y="-0.621cm" svg:width="0.66cm" svg:height="1.004cm" draw:z-index="91"><draw:object xlink:href="./Object 143" xlink:type="simple" xlink:show="embed" xlink:actuate="onLoad"/><draw:image xlink:href="./ObjectReplacements/Object 143" xlink:type="simple" xlink:show="embed" xlink:actuate="onLoad"/><svg:desc>Formel</svg:desc></draw:frame></text:span><text:span text:style-name="T856"></text:span><text:span text:style-name="T656"><draw:frame draw:style-name="fr4" draw:name="Objekt313" text:anchor-type="as-char" svg:y="-0.619cm" svg:width="0.504cm" svg:height="0.998cm" draw:z-index="92"><draw:object xlink:href="./Object 314" xlink:type="simple" xlink:show="embed" xlink:actuate="onLoad"/><draw:image xlink:href="./ObjectReplacements/Object 314" xlink:type="simple" xlink:show="embed" xlink:actuate="onLoad"/><svg:desc>Formel</svg:desc></draw:frame></text:span><text:span text:style-name="T659">:</text:span><text:span text:style-name="T659"><draw:frame draw:style-name="fr4" draw:name="Objekt314" text:anchor-type="as-char" svg:y="-0.619cm" svg:width="0.524cm" svg:height="0.998cm" draw:z-index="93"><draw:object xlink:href="./Object 315" xlink:type="simple" xlink:show="embed" xlink:actuate="onLoad"/><draw:image xlink:href="./ObjectReplacements/Object 315" xlink:type="simple" xlink:show="embed" xlink:actuate="onLoad"/><svg:desc>Formel</svg:desc></draw:frame></text:span><text:span text:style-name="T671">=</text:span><text:span text:style-name="T671"><draw:frame draw:style-name="fr4" draw:name="Objekt142" text:anchor-type="as-char" svg:y="-0.621cm" svg:width="0.87cm" svg:height="1.004cm" draw:z-index="94"><draw:object xlink:href="./Object 142" xlink:type="simple" xlink:show="embed" xlink:actuate="onLoad"/><draw:image xlink:href="./ObjectReplacements/Object 142" xlink:type="simple" xlink:show="embed" xlink:actuate="onLoad"/><svg:desc>Formel</svg:desc></draw:frame></text:span><text:span text:style-name="T656"> </text:span><text:span text:style-name="T880"><text:line-break/> <text:s text:c="41"/></text:span><text:span text:style-name="T656">(</text:span><text:span text:style-name="T962">Q</text:span><text:span text:style-name="T656">,:) </text:span><text:span text:style-name="T659">kein</text:span><text:span text:style-name="T656"> </text:span><text:span text:style-name="T658">kommutatives Verknüpfungsgebilde<text:line-break/></text:span></text:p>
      <text:p text:style-name="P152"><text:span text:style-name="T659">b) Assoziatives </text:span><text:span text:style-name="T781">Verknüpfungsgebilde<text:line-break/> <text:s text:c="2"/></text:span><text:span text:style-name="T881"> </text:span><text:span text:style-name="T765">a,b</text:span><text:span text:style-name="T854"></text:span><text:span text:style-name="T655">M </text:span><text:span text:style-name="T657">gilt </text:span><text:span text:style-name="T669">(a</text:span><text:span text:style-name="T821">o</text:span><text:span text:style-name="T669">b)</text:span><text:span text:style-name="T821">o</text:span><text:span text:style-name="T669">c</text:span><text:span text:style-name="T657">=</text:span><text:span text:style-name="T669">a</text:span><text:span text:style-name="T821">o</text:span><text:span text:style-name="T669">(b</text:span><text:span text:style-name="T821">o</text:span><text:span text:style-name="T669">c)</text:span><text:span text:style-name="T855"></text:span><text:span text:style-name="T657"> <text:line-break/> <text:s/>(M,</text:span><text:span text:style-name="T821">o</text:span><text:span text:style-name="T657">) </text:span><text:span text:style-name="T658">heißt </text:span><text:span text:style-name="T659">assoziatives</text:span><text:span text:style-name="T658"> Verknüpfungsgebilde</text:span><text:span text:style-name="T781"> <text:s text:c="2"/></text:span><text:span text:style-name="T261"><text:line-break/></text:span><text:span text:style-name="T264">Bsp:</text:span><text:span text:style-name="T632">●</text:span><text:span text:style-name="T261"> </text:span><text:span text:style-name="T1082">N</text:span><text:span text:style-name="T471">={1,2,3,4…</text:span><text:span text:style-name="T472">}</text:span><text:span text:style-name="T277">, </text:span><text:span text:style-name="T656">(</text:span><text:span text:style-name="T961">N</text:span><text:span text:style-name="T656">,</text:span><text:span text:style-name="T821">o</text:span><text:span text:style-name="T656">)</text:span><text:span text:style-name="T657">=</text:span><text:span text:style-name="T656">(</text:span><text:span text:style-name="T961">N</text:span><text:span text:style-name="T656">,</text:span><text:span text:style-name="T657">+</text:span><text:span text:style-name="T656">)<text:line-break/> <text:s text:c="5"/></text:span><text:span text:style-name="T660">(1+2)+3=6=1+(2+3)</text:span><text:span text:style-name="T858"></text:span><text:span text:style-name="T1064">N</text:span><text:span text:style-name="T660"> </text:span><text:span text:style-name="T880"> </text:span><text:span text:style-name="T656">(</text:span><text:span text:style-name="T961">N</text:span><text:span text:style-name="T656">,</text:span><text:span text:style-name="T657">+</text:span><text:span text:style-name="T656">) </text:span><text:span text:style-name="T659">a</text:span><text:span text:style-name="T670">s</text:span><text:span text:style-name="T659">soziatives</text:span><text:span text:style-name="T658"> Verknüpfungsgebilde</text:span><text:span text:style-name="T781"> </text:span></text:p>
      <text:p text:style-name="P152"><text:span text:style-name="T781"><text:s text:c="4"/></text:span><text:span text:style-name="T632">●</text:span><text:span text:style-name="T781"> </text:span><text:span text:style-name="T656">(</text:span><text:span text:style-name="T962">Q</text:span><text:span text:style-name="T656">,</text:span><text:span text:style-name="T821">o</text:span><text:span text:style-name="T656">)</text:span><text:span text:style-name="T657">, </text:span><text:span text:style-name="T821">o</text:span><text:span text:style-name="T660">=</text:span><text:span text:style-name="T660"><draw:frame draw:style-name="fr4" draw:name="Objekt321" text:anchor-type="as-char" svg:y="-0.619cm" svg:width="1.025cm" svg:height="0.998cm" draw:z-index="95"><draw:object xlink:href="./Object 322" xlink:type="simple" xlink:show="embed" xlink:actuate="onLoad"/><draw:image xlink:href="./ObjectReplacements/Object 322" xlink:type="simple" xlink:show="embed" xlink:actuate="onLoad"/><svg:desc>Formel</svg:desc></draw:frame></text:span><text:span text:style-name="T660">, gewählt 2,4,6</text:span><text:span text:style-name="T854"></text:span><text:span text:style-name="T962">Q</text:span><text:span text:style-name="T656">,<text:line-break/> <text:s text:c="5"/></text:span><text:span text:style-name="T660">(2</text:span><text:span text:style-name="T821">o</text:span><text:span text:style-name="T669">4</text:span><text:span text:style-name="T660">)</text:span><text:span text:style-name="T821">o</text:span><text:span text:style-name="T669">6</text:span><text:span text:style-name="T660">=(</text:span><text:span text:style-name="T660"><draw:frame draw:style-name="fr4" draw:name="Objekt324" text:anchor-type="as-char" svg:y="-0.619cm" svg:width="1.027cm" svg:height="0.998cm" draw:z-index="96"><draw:object xlink:href="./Object 325" xlink:type="simple" xlink:show="embed" xlink:actuate="onLoad"/><draw:image xlink:href="./ObjectReplacements/Object 325" xlink:type="simple" xlink:show="embed" xlink:actuate="onLoad"/><svg:desc>Formel</svg:desc></draw:frame></text:span><text:span text:style-name="T661">)</text:span><text:span text:style-name="T821">o</text:span><text:span text:style-name="T669">6</text:span><text:span text:style-name="T661">=3</text:span><text:span text:style-name="T821">o</text:span><text:span text:style-name="T669">6</text:span><text:span text:style-name="T661">=</text:span><text:span text:style-name="T661"><draw:frame draw:style-name="fr4" draw:name="Objekt326" text:anchor-type="as-char" svg:y="-0.619cm" svg:width="1.014cm" svg:height="0.998cm" draw:z-index="100"><draw:object xlink:href="./Object 327" xlink:type="simple" xlink:show="embed" xlink:actuate="onLoad"/><draw:image xlink:href="./ObjectReplacements/Object 327" xlink:type="simple" xlink:show="embed" xlink:actuate="onLoad"/><svg:desc>Formel</svg:desc></draw:frame></text:span><text:span text:style-name="T661">=4,5</text:span><text:span text:style-name="T857"></text:span><text:span text:style-name="T963">Q</text:span><text:span text:style-name="T678"><text:line-break/></text:span><text:span text:style-name="T656"> <text:s text:c="5"/></text:span><text:span text:style-name="T660">2</text:span><text:span text:style-name="T821">o</text:span><text:span text:style-name="T661">(</text:span><text:span text:style-name="T660">4</text:span><text:span text:style-name="T821">o</text:span><text:span text:style-name="T660">6</text:span><text:span text:style-name="T661">)</text:span><text:span text:style-name="T660">=</text:span><text:span text:style-name="T661">2</text:span><text:span text:style-name="T821">o</text:span><text:span text:style-name="T660"><draw:frame draw:style-name="fr4" draw:name="Objekt330" text:anchor-type="as-char" svg:y="-0.619cm" svg:width="1.035cm" svg:height="0.998cm" draw:z-index="104"><draw:object xlink:href="./Object 331" xlink:type="simple" xlink:show="embed" xlink:actuate="onLoad"/><draw:image xlink:href="./ObjectReplacements/Object 331" xlink:type="simple" xlink:show="embed" xlink:actuate="onLoad"/><svg:desc>Formel</svg:desc></draw:frame></text:span><text:span text:style-name="T661">=2</text:span><text:span text:style-name="T821">o</text:span><text:span text:style-name="T661">5=</text:span><text:span text:style-name="T661"><draw:frame draw:style-name="fr4" draw:name="Objekt333" text:anchor-type="as-char" svg:y="-0.619cm" svg:width="1.004cm" svg:height="0.998cm" draw:z-index="106"><draw:object xlink:href="./Object 334" xlink:type="simple" xlink:show="embed" xlink:actuate="onLoad"/><draw:image xlink:href="./ObjectReplacements/Object 334" xlink:type="simple" xlink:show="embed" xlink:actuate="onLoad"/><svg:desc>Formel</svg:desc></draw:frame></text:span><text:span text:style-name="T661">=3,5</text:span><text:span text:style-name="T857"></text:span><text:span text:style-name="T963">Q<text:line-break/></text:span><text:span text:style-name="T880"> <text:s text:c="15"/></text:span><text:span text:style-name="T656"> </text:span><text:span text:style-name="T670">(</text:span><text:span text:style-name="T660">2</text:span><text:span text:style-name="T821">o</text:span><text:span text:style-name="T660">4)</text:span><text:span text:style-name="T821">o</text:span><text:span text:style-name="T660">6</text:span><text:span text:style-name="T858"></text:span><text:span text:style-name="T660">2</text:span><text:span text:style-name="T821">o</text:span><text:span text:style-name="T661">(</text:span><text:span text:style-name="T660">4</text:span><text:span text:style-name="T821">o</text:span><text:span text:style-name="T660">6</text:span><text:span text:style-name="T661">)</text:span><text:span text:style-name="T660">, <text:line-break/> <text:s text:c="6"/></text:span><text:span text:style-name="T880"> </text:span><text:span text:style-name="T656">(</text:span><text:span text:style-name="T962">Q</text:span><text:span text:style-name="T656">,</text:span><text:span text:style-name="T821">o</text:span><text:span text:style-name="T656">)</text:span><text:span text:style-name="T661">kein </text:span><text:span text:style-name="T659">assoziatives</text:span><text:span text:style-name="T658"> Verknüpfungsgebilde</text:span></text:p>
      <text:p text:style-name="P49"><text:span text:style-name="T782"/></text:p>
      <text:p text:style-name="P47"><text:span text:style-name="T782">c)</text:span><text:span text:style-name="T784">Verknüpfungsgebilde mit </text:span><text:span text:style-name="T782">Existenz von neutralen Elementen<text:line-break/> <text:s/>Vor: </text:span><text:span text:style-name="T785">n</text:span><text:span text:style-name="T854"></text:span><text:span text:style-name="T655">M, </text:span><text:span text:style-name="T657">(M,</text:span><text:span text:style-name="T821">o</text:span><text:span text:style-name="T657">) <text:line-break/> <text:s/></text:span><text:span text:style-name="T662">Aussage: n heißt neutrales Element in </text:span><text:span text:style-name="T657">(M,</text:span><text:span text:style-name="T821">o</text:span><text:span text:style-name="T657">)</text:span><text:span text:style-name="T855"></text:span><text:span text:style-name="T657"> <text:line-break/> <text:s text:c="10"/></text:span><text:span text:style-name="T855"> </text:span><text:span text:style-name="T686">a</text:span><text:span text:style-name="T854"></text:span><text:span text:style-name="T655">M </text:span><text:span text:style-name="T662">gilt a</text:span><text:span text:style-name="T821">o</text:span><text:span text:style-name="T672">n</text:span><text:span text:style-name="T662">=</text:span><text:span text:style-name="T672">n</text:span><text:span text:style-name="T821">o</text:span><text:span text:style-name="T662">a=a<text:line-break/></text:span><text:span text:style-name="T663">Bsp: </text:span><text:span text:style-name="T961">N</text:span><text:span text:style-name="T677">={1,2,3,4…</text:span><text:span text:style-name="T656">}, </text:span><text:span text:style-name="T663">(</text:span><text:span text:style-name="T961">N</text:span><text:span text:style-name="T663">,*) <text:s text:c="8"/>(</text:span><text:span text:style-name="T961">N</text:span><text:span text:style-name="T663">,+) <text:s text:c="10"/>(</text:span><text:span text:style-name="T961">N</text:span><text:span text:style-name="T923">0</text:span><text:span text:style-name="T663">,+)<text:line-break/> <text:s text:c="18"/>1*?=1 <text:s/>1*1=1 <text:s/>1+?=1 <text:s text:c="10"/>1+0=1<text:line-break/> <text:s text:c="18"/>2*?=2 <text:s/>2*1=2 <text:s/>2+?=2 <text:s text:c="10"/>2+0=2<text:line-break/> <text:s text:c="18"/>3*?=3 <text:s/>3*1=3 <text:s/>3+?=3 <text:s text:c="10"/>3+0=3</text:span><text:span text:style-name="T5"><text:line-break/> <text:s text:c="19"/>…… <text:s text:c="4"/>….</text:span><text:span text:style-name="T6"> <text:s text:c="5"/>… <text:s text:c="12"/>... <text:line-break/> <text:s text:c="25"/></text:span><text:span text:style-name="T273">n</text:span><text:span text:style-name="T265">=1 <text:s text:c="4"/>0</text:span><text:span text:style-name="T80"></text:span><text:span text:style-name="T961">N <text:s/></text:span><text:span text:style-name="T884"></text:span><text:span text:style-name="T859"> </text:span><text:span text:style-name="T663">kein </text:span><text:span text:style-name="T672">n</text:span><text:span text:style-name="T663"> <text:s text:c="3"/></text:span><text:span text:style-name="T672">n</text:span><text:span text:style-name="T663">=0</text:span><text:span text:style-name="T859"></text:span><text:span text:style-name="T964">N</text:span><text:span text:style-name="T923">0</text:span><text:line-break/></text:p>
      <text:p text:style-name="P148"><draw:line text:anchor-type="paragraph" draw:z-index="54" draw:name="Form1" draw:style-name="gr11" draw:text-style-name="P183" svg:x1="8.181cm" svg:y1="3.932cm" svg:x2="7.934cm" svg:y2="4.62cm"><text:p/></draw:line><draw:line text:anchor-type="paragraph" draw:z-index="55" draw:name="Form19" draw:style-name="gr1" draw:text-style-name="P183" svg:x1="8.851cm" svg:y1="5.061cm" svg:x2="8.904cm" svg:y2="5.061cm"><text:p/></draw:line><text:span text:style-name="T1115">d) </text:span><text:span text:style-name="T1116">Verknüpfungsgebilde mit </text:span><text:span text:style-name="T782">Existenz von </text:span><text:span text:style-name="T791">inversen</text:span><text:span text:style-name="T782"> Elementen<text:line-break/> <text:s/>Vor: <text:s text:c="4"/></text:span><text:span text:style-name="T783">a,</text:span><text:span text:style-name="T785">n</text:span><text:span text:style-name="T854"></text:span><text:span text:style-name="T655">M, </text:span><text:span text:style-name="T657">(M,</text:span><text:span text:style-name="T821">o</text:span><text:span text:style-name="T657">), </text:span><text:span text:style-name="T664">(</text:span><text:span text:style-name="T672">n</text:span><text:span text:style-name="T664"> neutrales Element)</text:span><text:span text:style-name="T657"> <text:line-break/> <text:s/></text:span><text:span text:style-name="T664">Aussage: In </text:span><text:span text:style-name="T657">(M,</text:span><text:span text:style-name="T821">o</text:span><text:span text:style-name="T713">)</text:span><text:span text:style-name="T655"> </text:span><text:span text:style-name="T664">heißt a’</text:span><text:span text:style-name="T854"></text:span><text:span text:style-name="T655">M </text:span><text:span text:style-name="T664">inverses Element von a</text:span><text:span text:style-name="T657"> </text:span><text:span text:style-name="T855"><text:line-break/> <text:s text:c="26"/></text:span><text:span text:style-name="T687">a</text:span><text:span text:style-name="T821">o</text:span><text:span text:style-name="T664">a’=a’</text:span><text:span text:style-name="T821">o</text:span><text:span text:style-name="T665">a=</text:span><text:span text:style-name="T672">n </text:span></text:p>
      <text:p text:style-name="P148"><text:span text:style-name="T665"/></text:p>
      <text:p text:style-name="P153"><draw:line text:anchor-type="paragraph" draw:z-index="80" draw:name="Linie 21" draw:style-name="gr4" draw:text-style-name="P183" svg:x1="11.518cm" svg:y1="1.949cm" svg:x2="11.208cm" svg:y2="2.415cm"><text:p/></draw:line><text:soft-page-break/><text:span text:style-name="T665">Bsp: (</text:span><text:span text:style-name="T965">Z</text:span><text:span text:style-name="T677">,</text:span><text:span text:style-name="T679">+)</text:span><text:span text:style-name="T860"> </text:span><text:span text:style-name="T688">n=0</text:span><text:span text:style-name="T665"> <text:s/>(</text:span><text:span text:style-name="T965">Z</text:span><text:span text:style-name="T677">,</text:span><text:span text:style-name="T679">+) <text:s text:c="6"/></text:span><text:span text:style-name="T665">(</text:span><text:span text:style-name="T965">Q</text:span><text:span text:style-name="T677">,</text:span><text:span text:style-name="T679">*)</text:span><text:span text:style-name="T665"> <text:s text:c="4"/>(</text:span><text:span text:style-name="T965">N</text:span><text:span text:style-name="T677">,</text:span><text:span text:style-name="T679">*)</text:span><text:span text:style-name="T657"> <text:line-break/> <text:s text:c="15"/></text:span><text:span text:style-name="T665">7+(-7)=0 <text:s text:c="4"/>4*</text:span><text:span text:style-name="T665"><draw:frame draw:style-name="fr4" draw:name="Objekt348" text:anchor-type="as-char" svg:y="-0.619cm" svg:width="0.524cm" svg:height="0.998cm" draw:z-index="107"><draw:object xlink:href="./Object 349" xlink:type="simple" xlink:show="embed" xlink:actuate="onLoad"/><draw:image xlink:href="./ObjectReplacements/Object 349" xlink:type="simple" xlink:show="embed" xlink:actuate="onLoad"/><svg:desc>Formel</svg:desc></draw:frame></text:span><text:span text:style-name="T665">=1 <text:s text:c="2"/></text:span><text:span text:style-name="T666">7*?=1</text:span><text:span text:style-name="T665"><text:line-break/> <text:s text:c="14"/>-5+(+5)=0 <text:s text:c="4"/></text:span><text:span text:style-name="T665"><draw:frame draw:style-name="fr4" draw:name="Objekt350" text:anchor-type="as-char" svg:y="-0.619cm" svg:width="0.506cm" svg:height="0.998cm" draw:z-index="108"><draw:object xlink:href="./Object 351" xlink:type="simple" xlink:show="embed" xlink:actuate="onLoad"/><draw:image xlink:href="./ObjectReplacements/Object 351" xlink:type="simple" xlink:show="embed" xlink:actuate="onLoad"/><svg:desc>Formel</svg:desc></draw:frame></text:span><text:span text:style-name="T665">*</text:span><text:span text:style-name="T665"><draw:frame draw:style-name="fr4" draw:name="Objekt349" text:anchor-type="as-char" svg:y="-0.619cm" svg:width="0.506cm" svg:height="0.998cm" draw:z-index="109"><draw:object xlink:href="./Object 350" xlink:type="simple" xlink:show="embed" xlink:actuate="onLoad"/><draw:image xlink:href="./ObjectReplacements/Object 350" xlink:type="simple" xlink:show="embed" xlink:actuate="onLoad"/><svg:desc>Formel</svg:desc></draw:frame></text:span><text:span text:style-name="T665">=1 <text:s/>?</text:span><text:span text:style-name="T882"></text:span><text:span text:style-name="T965">N</text:span><text:span text:style-name="T677"> </text:span><text:span text:style-name="T880">  </text:span><text:span text:style-name="T766">a’</text:span><text:span text:style-name="T854"></text:span><text:span text:style-name="T965">N</text:span><text:span text:style-name="T655"> </text:span><text:span text:style-name="T880"> <text:line-break/> <text:s text:c="91"/></text:span><text:span text:style-name="T768">k</text:span><text:span text:style-name="T666">ein Verknüpfungsgebilde</text:span></text:p>
      <text:p text:style-name="P153"><text:span text:style-name="T666"><text:s text:c="39"/>mit </text:span><text:span text:style-name="T782">Existenz von </text:span><text:span text:style-name="T791">inversen</text:span></text:p>
      <text:p text:style-name="P153"><text:span text:style-name="T791"><text:s text:c="38"/></text:span><text:span text:style-name="T782"><text:s/>Elementen</text:span></text:p>
      <text:p text:style-name="P147"><text:span text:style-name="T5"/></text:p>
      <text:p text:style-name="P154"><text:span text:style-name="T11">D1.1.</text:span><text:span text:style-name="T13">3</text:span><text:span text:style-name="T267">(30</text:span><text:span text:style-name="T276">2</text:span><text:span text:style-name="T267">)</text:span><text:span text:style-name="T266">Menge </text:span><text:span text:style-name="T477">M</text:span><text:span text:style-name="T137">H</text:span><text:span text:style-name="T97"></text:span><text:span text:style-name="T477"> </text:span><text:span text:style-name="T479">ist Halbgruppe </text:span><text:span text:style-name="T97"> <text:line-break/> <text:s text:c="9"/></text:span><text:span text:style-name="T490">(HG1)</text:span><text:span text:style-name="T632"> </text:span><text:span text:style-name="T477"><text:s/></text:span><text:span text:style-name="T483">Zweistellige innere Verknüpfung </text:span><text:span text:style-name="T484">(</text:span><text:span text:style-name="T477">M</text:span><text:span text:style-name="T137">H</text:span><text:span text:style-name="T1118">,</text:span><text:span text:style-name="T500">o</text:span><text:span text:style-name="T1118">)</text:span><text:span text:style-name="T145"> </text:span><text:span text:style-name="T1128">nach D1.1.1</text:span><text:span text:style-name="T1129"> <text:line-break/> <text:s text:c="10"/></text:span><text:span text:style-name="T1130">(a,b,… </text:span><text:span text:style-name="T1029"> </text:span><text:span text:style-name="T987">M</text:span><text:span text:style-name="T920">H</text:span><text:span text:style-name="T1000">,</text:span><text:span text:style-name="T980"> </text:span><text:span text:style-name="T979">(</text:span><text:span text:style-name="T989">a</text:span><text:span text:style-name="T974">o</text:span><text:span text:style-name="T989">b)</text:span><text:span text:style-name="T974">o</text:span><text:span text:style-name="T989">c … </text:span><text:span text:style-name="T1029"> </text:span><text:span text:style-name="T987">M</text:span><text:span text:style-name="T920">H </text:span><text:span text:style-name="T990">)</text:span></text:p>
      <text:p text:style-name="P149"><text:span text:style-name="T479"><text:s text:c="4"/></text:span><text:span text:style-name="T490">(HG2)</text:span><text:span text:style-name="T632"> <text:s/></text:span><text:span text:style-name="T646">(</text:span><text:span text:style-name="T689">a</text:span><text:span text:style-name="T821">o</text:span><text:span text:style-name="T689">b)</text:span><text:span text:style-name="T821">o</text:span><text:span text:style-name="T689">c=a</text:span><text:span text:style-name="T821">o</text:span><text:span text:style-name="T689">(b</text:span><text:span text:style-name="T821">o</text:span><text:span text:style-name="T689">c) </text:span><text:span text:style-name="T862"></text:span><text:span text:style-name="T701"> </text:span><text:span text:style-name="T702">a,b,c</text:span><text:span text:style-name="T863"></text:span><text:span text:style-name="T690">M</text:span><text:span text:style-name="T920">H</text:span><text:span text:style-name="T937"> </text:span><text:span text:style-name="T987"><text:s/></text:span><text:span text:style-name="T988">(</text:span><text:span text:style-name="T978">Assoziativgesetz</text:span><text:span text:style-name="T979">)</text:span><text:span text:style-name="T937"><text:line-break/></text:span><text:span text:style-name="T1086">Bem: Jede Gruppe </text:span><text:span text:style-name="T1091">(siehe D1.1.4)</text:span><text:span text:style-name="T1086"> ist eine Halbgruppe</text:span><text:span text:style-name="T637"><text:line-break/>Bsp: </text:span><text:span text:style-name="T638">(</text:span><text:span text:style-name="T966">N</text:span><text:span text:style-name="T638">,+), a</text:span><text:span text:style-name="T821">o</text:span><text:span text:style-name="T692">b... 2</text:span><text:span text:style-name="T821">o</text:span><text:span text:style-name="T692">4=2+4=6</text:span><text:span text:style-name="T863"></text:span><text:span text:style-name="T690">M</text:span><text:span text:style-name="T920">H</text:span> <text:span text:style-name="T1117">abgeschlossen, <text:line-break/> <text:s text:c="18"/>(</text:span><text:span text:style-name="T692">2</text:span><text:span text:style-name="T821">o</text:span><text:span text:style-name="T692">4</text:span><text:span text:style-name="T1117">)</text:span><text:span text:style-name="T821">o</text:span><text:span text:style-name="T692">7=2</text:span><text:span text:style-name="T821">o</text:span><text:span text:style-name="T692">(4</text:span><text:span text:style-name="T821">o</text:span><text:span text:style-name="T692">7)<text:line-break/> <text:s text:c="18"/>(2+4)+7=2+(4+7)=13 </text:span></text:p>
      <text:p text:style-name="P147"><text:span text:style-name="T5"/></text:p>
      <text:p text:style-name="P157"><text:span text:style-name="T5">D1.1.</text:span><text:span text:style-name="T7">4</text:span><text:span text:style-name="T1114"> </text:span><text:span text:style-name="T1113">(30</text:span><text:span text:style-name="T1119">2</text:span><text:span text:style-name="T1113">)Eine Gruppe ist eine Menge G mit</text:span><text:span text:style-name="T1114"> Verknüpfung </text:span><text:span text:style-name="T500">o</text:span><text:span text:style-name="T357"> <text:line-break/> <text:s text:c="11"/></text:span><text:span text:style-name="T370">(</text:span><text:span text:style-name="T358">z.B +, * usw</text:span><text:span text:style-name="T370">)</text:span></text:p>
      <text:p text:style-name="P157"><text:span text:style-name="T370"><text:s text:c="11"/></text:span><text:span text:style-name="T1114"><text:s/></text:span><text:span text:style-name="T1355">GxG</text:span><text:span text:style-name="T51"></text:span><text:span text:style-name="T359">G,</text:span><text:span text:style-name="T1355"> </text:span><text:span text:style-name="T1066">G</text:span><text:span text:style-name="T500">o</text:span><text:span text:style-name="T1066">G</text:span><text:span text:style-name="T51"></text:span><text:span text:style-name="T359">G, (a,b)</text:span><text:span text:style-name="T51"></text:span><text:span text:style-name="T360">a</text:span><text:span text:style-name="T500">o</text:span><text:span text:style-name="T360">b, </text:span></text:p>
      <text:p text:style-name="P157"><text:span text:style-name="T360"><text:s text:c="12"/>sodass folgende Axiome </text:span><text:span text:style-name="T46"></text:span><text:span text:style-name="T381"> a,b,c</text:span><text:span text:style-name="T46"></text:span><text:span text:style-name="T360">G erfüllt sind:</text:span></text:p>
      <text:p text:style-name="P157"><text:span text:style-name="T360"><text:s text:c="3"/></text:span><text:span text:style-name="T380">(G1)</text:span><text:span text:style-name="T360"> Assoziativgesetz (a</text:span><text:span text:style-name="T500">o</text:span><text:span text:style-name="T360">b)</text:span><text:span text:style-name="T500">o</text:span><text:span text:style-name="T360">c=a</text:span><text:span text:style-name="T500">o</text:span><text:span text:style-name="T360">(b</text:span><text:span text:style-name="T500">o</text:span><text:span text:style-name="T360">c)</text:span><text:span text:style-name="T1071"><text:line-break/> <text:s text:c="2"/></text:span><text:span text:style-name="T1072">(G2)</text:span><text:span text:style-name="T1067"> </text:span><text:span text:style-name="T46"></text:span><text:span text:style-name="T360"> neutrales Element </text:span><text:span text:style-name="T368">e</text:span><text:span text:style-name="T46"></text:span><text:span text:style-name="T360">G, a</text:span><text:span text:style-name="T500">o</text:span><text:span text:style-name="T360">e=a<text:line-break/> <text:s text:c="2"/></text:span><text:span text:style-name="T380">(G3)</text:span><text:span text:style-name="T360"> </text:span><text:span text:style-name="T46"></text:span><text:span text:style-name="T381"> </text:span><text:span text:style-name="T382">a</text:span><text:span text:style-name="T47"></text:span><text:span text:style-name="T382">G </text:span><text:span text:style-name="T46"></text:span><text:span text:style-name="T360"> </text:span><text:span text:style-name="T361">Inverses Element </text:span><text:span text:style-name="T362">a´</text:span><text:span text:style-name="T47"></text:span><text:span text:style-name="T382">G: a</text:span><text:span text:style-name="T500">o</text:span><text:span text:style-name="T362">a´</text:span><text:span text:style-name="T363">=e<text:line-break/> <text:s text:c="2"/></text:span><text:span text:style-name="T380">(G4a)</text:span><text:span text:style-name="T312"> </text:span><text:span text:style-name="T318">Gruppe G hei</text:span><text:span text:style-name="T317">ss</text:span><text:span text:style-name="T318">t abelsch, </text:span><text:span text:style-name="T319">f</text:span><text:span text:style-name="T318">alls G </text:span><text:span text:style-name="T313">Gruppe und </text:span><text:span text:style-name="T318">a</text:span><text:span text:style-name="T504">o</text:span><text:span text:style-name="T318">b=b</text:span><text:span text:style-name="T504">o</text:span><text:span text:style-name="T318">a </text:span><text:span text:style-name="T74"></text:span><text:span text:style-name="T311"> a,</text:span><text:span text:style-name="T310">b</text:span><text:span text:style-name="T74"></text:span><text:span text:style-name="T422">G</text:span></text:p>
      <text:p text:style-name="P129"><text:span text:style-name="T427"/></text:p>
      <text:p text:style-name="P50"><text:span text:style-name="T369">Bem: Man sagt G ist abgeschlossen, da alle Elemente und Ergebnisse in G</text:span><text:span text:style-name="T363"><text:line-break/> Bsp:</text:span><text:span text:style-name="T526">●</text:span><text:span text:style-name="T363"> <text:s text:c="3"/>Ist </text:span><text:span text:style-name="T364">(</text:span><text:span text:style-name="T1073">N</text:span><text:span text:style-name="T388">,</text:span><text:span text:style-name="T389">+)</text:span><text:span text:style-name="T382"> Gruppe? Nein, denn </text:span><text:span text:style-name="T382"><draw:frame draw:style-name="fr2" draw:name="Objekt444" text:anchor-type="as-char" svg:y="-0.379cm" svg:width="0.693cm" svg:height="0.97cm" draw:z-index="110"><draw:object xlink:href="./Object 212" xlink:type="simple" xlink:show="embed" xlink:actuate="onLoad"/><draw:image xlink:href="./ObjectReplacements/Object 212" xlink:type="simple" xlink:show="embed" xlink:actuate="onLoad"/><svg:desc>Formel</svg:desc></draw:frame></text:span><text:span text:style-name="T383">+</text:span><draw:frame draw:style-name="fr2" draw:name="Objekt212" text:anchor-type="as-char" svg:y="-0.379cm" svg:width="1.508cm" svg:height="0.972cm" draw:z-index="111"><draw:object xlink:href="./Object 213" xlink:type="simple" xlink:show="embed" xlink:actuate="onLoad"/><draw:image xlink:href="./ObjectReplacements/Object 213" xlink:type="simple" xlink:show="embed" xlink:actuate="onLoad"/><svg:desc>Formel</svg:desc></draw:frame><text:span text:style-name="T48"></text:span><text:span text:style-name="T48"><draw:frame draw:style-name="fr2" draw:name="Objekt213" text:anchor-type="as-char" svg:y="-0.379cm" svg:width="0.693cm" svg:height="0.97cm" draw:z-index="112"><draw:object xlink:href="./Object 214" xlink:type="simple" xlink:show="embed" xlink:actuate="onLoad"/><draw:image xlink:href="./ObjectReplacements/Object 214" xlink:type="simple" xlink:show="embed" xlink:actuate="onLoad"/><svg:desc>Formel</svg:desc></draw:frame></text:span><text:span text:style-name="T48"> </text:span><text:span text:style-name="T371">(</text:span><text:span text:style-name="T832">0</text:span><text:span text:style-name="T896"></text:span><text:span text:style-name="T972">N </text:span><text:span text:style-name="T832">!!!</text:span><text:span text:style-name="T377">)</text:span><text:span text:style-name="T48"><text:line-break/> <text:s text:c="9"/></text:span><text:span text:style-name="T526">●●</text:span><text:span text:style-name="T48"> <text:s text:c="9"/></text:span><text:span text:style-name="T364">(</text:span><text:span text:style-name="T1074">Z</text:span><text:span text:style-name="T388">,</text:span><text:span text:style-name="T389">+) </text:span><text:span text:style-name="T390">Gruppe? </text:span><text:span text:style-name="T391">Ja, </text:span><text:span text:style-name="T392">0 neutrales Element, <text:line-break/> <text:s text:c="23"/>-a Inverses... (a+(-a))=e=0</text:span></text:p>
      <text:p text:style-name="P35"><text:span text:style-name="T552"/></text:p>
      <text:p text:style-name="P150"><text:span text:style-name="T526"><text:s text:c="2"/>●●● </text:span><text:span text:style-name="T529">(</text:span><text:span text:style-name="T955">Q</text:span><text:span text:style-name="T560">,a</text:span><text:span text:style-name="T823">o</text:span><text:span text:style-name="T560">b</text:span><text:span text:style-name="T529">)</text:span><text:span text:style-name="T553"> <text:s/></text:span><text:span text:style-name="T560">Arithmetische Mittel <text:s text:c="2"/>(</text:span><text:span text:style-name="T955">Q</text:span><text:span text:style-name="T560">...rationale Zahlen)<text:line-break/> <text:s text:c="6"/></text:span><text:span text:style-name="T529">(</text:span><text:span text:style-name="T560">a</text:span><text:span text:style-name="T823">o</text:span><text:span text:style-name="T560">b</text:span><text:span text:style-name="T529">)</text:span><text:span text:style-name="T823">o</text:span><text:span text:style-name="T530">c=</text:span><text:span text:style-name="T560"> </text:span><text:span text:style-name="T560"><draw:frame draw:style-name="fr4" draw:name="Objekt236" text:anchor-type="as-char" svg:y="-0.66cm" svg:width="1.73cm" svg:height="1.037cm" draw:z-index="113"><draw:object xlink:href="./Object 137" xlink:type="simple" xlink:show="embed" xlink:actuate="onLoad"/><draw:image xlink:href="./ObjectReplacements/Object 137" xlink:type="simple" xlink:show="embed" xlink:actuate="onLoad"/><svg:desc>Formel</svg:desc></draw:frame></text:span><text:span text:style-name="T561">=</text:span><text:span text:style-name="T553"><draw:frame draw:style-name="fr4" draw:name="Objekt237" text:anchor-type="as-char" svg:y="-1.15cm" svg:width="1.695cm" svg:height="1.528cm" draw:z-index="114"><draw:object xlink:href="./Object 138" xlink:type="simple" xlink:show="embed" xlink:actuate="onLoad"/><draw:image xlink:href="./ObjectReplacements/Object 138" xlink:type="simple" xlink:show="embed" xlink:actuate="onLoad"/><svg:desc>Formel</svg:desc></draw:frame></text:span><text:span text:style-name="T561">=</text:span><text:span text:style-name="T561"><draw:frame draw:style-name="fr4" draw:name="Objekt238" text:anchor-type="as-char" svg:y="-0.619cm" svg:width="0.524cm" svg:height="0.998cm" draw:z-index="115"><draw:object xlink:href="./Object 139" xlink:type="simple" xlink:show="embed" xlink:actuate="onLoad"/><draw:image xlink:href="./ObjectReplacements/Object 139" xlink:type="simple" xlink:show="embed" xlink:actuate="onLoad"/><svg:desc>Formel</svg:desc></draw:frame></text:span><text:span text:style-name="T561">+</text:span><text:span text:style-name="T561"><draw:frame draw:style-name="fr4" draw:name="Objekt239" text:anchor-type="as-char" svg:y="-0.619cm" svg:width="0.524cm" svg:height="0.998cm" draw:z-index="116"><draw:object xlink:href="./Object 140" xlink:type="simple" xlink:show="embed" xlink:actuate="onLoad"/><draw:image xlink:href="./ObjectReplacements/Object 140" xlink:type="simple" xlink:show="embed" xlink:actuate="onLoad"/><svg:desc>Formel</svg:desc></draw:frame></text:span><text:span text:style-name="T561">+</text:span><text:span text:style-name="T561"><draw:frame draw:style-name="fr4" draw:name="Objekt240" text:anchor-type="as-char" svg:y="-0.619cm" svg:width="0.497cm" svg:height="0.998cm" draw:z-index="117"><draw:object xlink:href="./Object 155" xlink:type="simple" xlink:show="embed" xlink:actuate="onLoad"/><draw:image xlink:href="./ObjectReplacements/Object 155" xlink:type="simple" xlink:show="embed" xlink:actuate="onLoad"/><svg:desc>Formel</svg:desc></draw:frame></text:span><text:span text:style-name="T561"> <text:s text:c="4"/></text:span><text:span text:style-name="T892"></text:span><text:span text:style-name="T561"><text:line-break/> <text:s text:c="6"/></text:span><text:span text:style-name="T529">(</text:span><text:span text:style-name="T560">a</text:span><text:span text:style-name="T823">o</text:span><text:span text:style-name="T561">(</text:span><text:span text:style-name="T560">b</text:span><text:span text:style-name="T823">o</text:span><text:span text:style-name="T530">c)=</text:span><text:span text:style-name="T560"> </text:span><text:span text:style-name="T560"><draw:frame draw:style-name="fr4" draw:name="Objekt243" text:anchor-type="as-char" svg:y="-1.15cm" svg:width="1.954cm" svg:height="1.528cm" draw:z-index="118"><draw:object xlink:href="./Object 158" xlink:type="simple" xlink:show="embed" xlink:actuate="onLoad"/><draw:image xlink:href="./ObjectReplacements/Object 158" xlink:type="simple" xlink:show="embed" xlink:actuate="onLoad"/><svg:desc>Formel</svg:desc></draw:frame></text:span><text:span text:style-name="T561">=</text:span><text:span text:style-name="T553"><draw:frame draw:style-name="fr4" draw:name="Objekt244" text:anchor-type="as-char" svg:y="-1.15cm" svg:width="1.695cm" svg:height="1.528cm" draw:z-index="119"><draw:object xlink:href="./Object 170" xlink:type="simple" xlink:show="embed" xlink:actuate="onLoad"/><draw:image xlink:href="./ObjectReplacements/Object 170" xlink:type="simple" xlink:show="embed" xlink:actuate="onLoad"/><svg:desc>Formel</svg:desc></draw:frame></text:span><text:span text:style-name="T561">=</text:span><text:span text:style-name="T561"><draw:frame draw:style-name="fr4" draw:name="Objekt245" text:anchor-type="as-char" svg:y="-0.619cm" svg:width="0.51cm" svg:height="0.998cm" draw:z-index="120"><draw:object xlink:href="./Object 172" xlink:type="simple" xlink:show="embed" xlink:actuate="onLoad"/><draw:image xlink:href="./ObjectReplacements/Object 172" xlink:type="simple" xlink:show="embed" xlink:actuate="onLoad"/><svg:desc>Formel</svg:desc></draw:frame></text:span><text:span text:style-name="T561">+</text:span><text:span text:style-name="T561"><draw:frame draw:style-name="fr4" draw:name="Objekt246" text:anchor-type="as-char" svg:y="-0.619cm" svg:width="0.524cm" svg:height="0.998cm" draw:z-index="121"><draw:object xlink:href="./Object 176" xlink:type="simple" xlink:show="embed" xlink:actuate="onLoad"/><draw:image xlink:href="./ObjectReplacements/Object 176" xlink:type="simple" xlink:show="embed" xlink:actuate="onLoad"/><svg:desc>Formel</svg:desc></draw:frame></text:span><text:span text:style-name="T561">+</text:span><text:span text:style-name="T561"><draw:frame draw:style-name="fr4" draw:name="Objekt247" text:anchor-type="as-char" svg:y="-0.619cm" svg:width="0.524cm" svg:height="0.998cm" draw:z-index="122"><draw:object xlink:href="./Object 199" xlink:type="simple" xlink:show="embed" xlink:actuate="onLoad"/><draw:image xlink:href="./ObjectReplacements/Object 199" xlink:type="simple" xlink:show="embed" xlink:actuate="onLoad"/><svg:desc>Formel</svg:desc></draw:frame></text:span><text:span text:style-name="T561"> <text:s text:c="2"/></text:span><text:span text:style-name="T562">keine Gruppe!!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150"><text:span text:style-name="T552"><text:s/></text:span><text:span text:style-name="T526">●●●● <text:s/></text:span><text:span text:style-name="T527">Permutationen P</text:span><text:span text:style-name="T528">(M,</text:span><text:span text:style-name="T823">o</text:span><text:span text:style-name="T905">)</text:span><text:span text:style-name="T527">, P(M)xP(M)</text:span><text:span text:style-name="T834"></text:span><text:span text:style-name="T553">P(M)<text:line-break/>// <text:s text:c="3"/></text:span><text:span text:style-name="Strong_20_Emphasis"><text:span text:style-name="T628">#</text:span></text:span><text:span text:style-name="T714"> DK</text:span><text:span text:style-name="T715">3</text:span><text:span text:style-name="T714">.</text:span><text:span text:style-name="T716">1,</text:span><text:span text:style-name="T715">1‘</text:span><text:span text:style-name="T570"> Permutationen </text:span><text:span text:style-name="T571">ohne Wiederholungen </text:span><text:span text:style-name="T572">(eigener Versuch)</text:span></text:p>
      <text:p text:style-name="P35"><text:span text:style-name="T394">// <text:s text:c="3"/></text:span><text:span text:style-name="T395"># </text:span><text:span text:style-name="T394">Sei </text:span><text:span text:style-name="T396">X</text:span><text:span text:style-name="T394">={</text:span><text:span text:style-name="T396">1</text:span><text:span text:style-name="T394">,</text:span><text:span text:style-name="T396">2</text:span><text:span text:style-name="T394">,…</text:span>,<text:span text:style-name="T1085">n</text:span><text:span text:style-name="T394">}, <text:line-break/>// <text:s text:c="3"/></text:span><text:span text:style-name="T395"># </text:span><text:span text:style-name="T396">Abbildung </text:span><text:span text:style-name="T396"><draw:frame draw:style-name="fr2" draw:name="Objekt214" text:anchor-type="as-char" svg:y="-0.379cm" svg:width="1.092cm" svg:height="1.032cm" draw:z-index="97"><draw:object xlink:href="./Object 215" xlink:type="simple" xlink:show="embed" xlink:actuate="onLoad"/><draw:image xlink:href="./ObjectReplacements/Object 215" xlink:type="simple" xlink:show="embed" xlink:actuate="onLoad"/><svg:desc>Formel</svg:desc></draw:frame></text:span><text:span text:style-name="T401">:</text:span><text:span text:style-name="T83"> </text:span><text:span text:style-name="T396">X</text:span><text:span text:style-name="T1075"> </text:span><text:span text:style-name="T90"></text:span><text:span text:style-name="T397">X</text:span><text:span text:style-name="T396"> </text:span><text:span text:style-name="T398">ist eine</text:span><text:span text:style-name="T399"> Permutation </text:span><text:span text:style-name="T398">von X</text:span></text:p>
      <text:p text:style-name="P48"><text:span text:style-name="Strong_20_Emphasis"><text:span text:style-name="T680">//</text:span></text:span><text:span text:style-name="Strong_20_Emphasis"><text:span text:style-name="T629"># <text:s/></text:span></text:span><text:span text:style-name="Strong_20_Emphasis"><text:span text:style-name="T714">DK</text:span></text:span><text:span text:style-name="Strong_20_Emphasis"><text:span text:style-name="T715">3</text:span></text:span><text:span text:style-name="Strong_20_Emphasis"><text:span text:style-name="T714">.</text:span></text:span><text:span text:style-name="Strong_20_Emphasis"><text:span text:style-name="T715">1</text:span></text:span><text:span text:style-name="Strong_20_Emphasis"><text:span text:style-name="T716">.</text:span></text:span><text:span text:style-name="Strong_20_Emphasis"><text:span text:style-name="T715">1‘‘</text:span></text:span><text:span text:style-name="Strong_20_Emphasis"><text:span text:style-name="T629"> <text:s/>Jede Belegung einer geordneten Menge<text:line-break/>//</text:span></text:span><text:span text:style-name="Strong_20_Emphasis"><text:span text:style-name="T630"># <text:s text:c="7"/></text:span></text:span><text:span text:style-name="Strong_20_Emphasis"><text:span text:style-name="T812">&lt;</text:span></text:span><text:span text:style-name="Strong_20_Emphasis"><text:span text:style-name="T874"></text:span></text:span><text:span text:style-name="Strong_20_Emphasis"><text:span text:style-name="T754">(</text:span></text:span><text:span text:style-name="Strong_20_Emphasis"><text:span text:style-name="T755">a</text:span></text:span><text:span text:style-name="Strong_20_Emphasis"><text:span text:style-name="T906">1 </text:span></text:span><text:span text:style-name="Strong_20_Emphasis"><text:span text:style-name="T754">),</text:span></text:span><text:span text:style-name="Strong_20_Emphasis"><text:span text:style-name="T875"></text:span></text:span><text:span text:style-name="Strong_20_Emphasis"><text:span text:style-name="T754">(</text:span></text:span><text:span text:style-name="Strong_20_Emphasis"><text:span text:style-name="T814">a</text:span></text:span><text:span text:style-name="Strong_20_Emphasis"><text:span text:style-name="T930">2 </text:span></text:span><text:span text:style-name="Strong_20_Emphasis"><text:span text:style-name="T754">),…,</text:span></text:span><text:span text:style-name="Strong_20_Emphasis"><text:span text:style-name="T875"></text:span></text:span><text:span text:style-name="Strong_20_Emphasis"><text:span text:style-name="T754">(</text:span></text:span><text:span text:style-name="Strong_20_Emphasis"><text:span text:style-name="T815">a</text:span></text:span><text:span text:style-name="Strong_20_Emphasis"><text:span text:style-name="T930">k </text:span></text:span><text:span text:style-name="Strong_20_Emphasis"><text:span text:style-name="T754">)</text:span></text:span><text:span text:style-name="Strong_20_Emphasis"><text:span text:style-name="T812">&gt;, </text:span></text:span><text:span text:style-name="Strong_20_Emphasis"><text:span text:style-name="T891"> </text:span></text:span><text:span text:style-name="Strong_20_Emphasis"><text:span text:style-name="T816">bijektiv, <text:line-break/>// <text:s text:c="7"/></text:span></text:span><text:span text:style-name="Strong_20_Emphasis"><text:span text:style-name="T874"></text:span></text:span><text:span text:style-name="Strong_20_Emphasis"><text:span text:style-name="T756">(</text:span></text:span><text:span text:style-name="Strong_20_Emphasis"><text:span text:style-name="T757">a</text:span></text:span><text:span text:style-name="Strong_20_Emphasis"><text:span text:style-name="T907">1 </text:span></text:span><text:span text:style-name="Strong_20_Emphasis"><text:span text:style-name="T756">),</text:span></text:span><text:span text:style-name="Strong_20_Emphasis"><text:span text:style-name="T891"></text:span></text:span><text:span text:style-name="Strong_20_Emphasis"><text:span text:style-name="T816">(</text:span></text:span><text:span text:style-name="Strong_20_Emphasis"><text:span text:style-name="T817">a</text:span></text:span><text:span text:style-name="Strong_20_Emphasis"><text:span text:style-name="T931">2 </text:span></text:span><text:span text:style-name="Strong_20_Emphasis"><text:span text:style-name="T816">),…,</text:span></text:span><text:span text:style-name="Strong_20_Emphasis"><text:span text:style-name="T891"></text:span></text:span><text:span text:style-name="Strong_20_Emphasis"><text:span text:style-name="T816">(</text:span></text:span><text:span text:style-name="Strong_20_Emphasis"><text:span text:style-name="T818">a</text:span></text:span><text:span text:style-name="Strong_20_Emphasis"><text:span text:style-name="T931">k </text:span></text:span><text:span text:style-name="Strong_20_Emphasis"><text:span text:style-name="T816">)</text:span></text:span><text:span text:style-name="Strong_20_Emphasis"><text:span text:style-name="T891"></text:span></text:span><text:span text:style-name="Strong_20_Emphasis"><text:span text:style-name="T819">{</text:span></text:span><text:span text:style-name="Strong_20_Emphasis"><text:span text:style-name="T757">a</text:span></text:span><text:span text:style-name="Strong_20_Emphasis"><text:span text:style-name="T907">1 </text:span></text:span><text:span text:style-name="Strong_20_Emphasis"><text:span text:style-name="T758">,</text:span></text:span><text:span text:style-name="Strong_20_Emphasis"><text:span text:style-name="T817">a</text:span></text:span><text:span text:style-name="Strong_20_Emphasis"><text:span text:style-name="T931">2</text:span></text:span><text:span text:style-name="Strong_20_Emphasis"><text:span text:style-name="T819">,…,</text:span></text:span><text:span text:style-name="Strong_20_Emphasis"><text:span text:style-name="T818">a</text:span></text:span><text:span text:style-name="Strong_20_Emphasis"><text:span text:style-name="T931">k</text:span></text:span><text:span text:style-name="Strong_20_Emphasis"><text:span text:style-name="T819">}=X</text:span></text:span><text:span text:style-name="Strong_20_Emphasis"><text:span text:style-name="T816">, </text:span></text:span><text:span text:style-name="Strong_20_Emphasis"><text:span text:style-name="T631"><text:line-break/>//# <text:s text:c="6"/></text:span></text:span><text:span text:style-name="Strong_20_Emphasis"><text:span text:style-name="T813"><text:s/></text:span></text:span><text:span text:style-name="Strong_20_Emphasis"><text:span text:style-name="T820">heist</text:span></text:span><text:span text:style-name="Strong_20_Emphasis"><text:span text:style-name="T816"> Permutation </text:span></text:span><text:span text:style-name="Strong_20_Emphasis"><text:span text:style-name="T819">von X</text:span></text:span><text:span text:style-name="Strong_20_Emphasis"><text:span text:style-name="T816">. </text:span></text:span><text:span text:style-name="T553"><text:line-break/>//</text:span><text:span text:style-name="T554">Analysis 1</text:span><text:span text:style-name="T553"><text:line-break/>//</text:span><text:span text:style-name="T721">D0.2.5</text:span><text:span text:style-name="T553">(202) Seien f: X</text:span><text:span text:style-name="T834"></text:span><text:span text:style-name="T553">Y und g:Y</text:span><text:span text:style-name="T834"></text:span><text:span text:style-name="T553">Z vorgegeben, dann heißt die<text:line-break/>//Abb.g</text:span><text:span text:style-name="T823">o</text:span><text:span text:style-name="T553">f: </text:span>X<text:span text:style-name="T45"></text:span>Z definiert durch x<text:span text:style-name="T151"><draw:frame draw:style-name="fr3" draw:name="Objekt216" text:anchor-type="as-char" svg:width="0.467cm" svg:height="0.467cm" draw:z-index="98"><draw:object xlink:href="./Object 217" xlink:type="simple" xlink:show="embed" xlink:actuate="onLoad"/><draw:image xlink:href="./ObjectReplacements/Object 217" xlink:type="simple" xlink:show="embed" xlink:actuate="onLoad"/><svg:desc>Formel</svg:desc></draw:frame></text:span>g(f(x)) <text:span text:style-name="T45"></text:span> x<text:span text:style-name="T45"></text:span>X die<text:line-break/>//zusammengesetzte oder verkettete Funktion aus f und g <text:line-break/>//(Komposition von f mit g)</text:p>
      <text:p text:style-name="P35">//Bem:1.)Die Komposition ist assoziativ, aber nicht kommutativ:</text:p>
      <text:p text:style-name="P48"><text:span text:style-name="T27">// <text:s text:c="6"/></text:span>(h<text:span text:style-name="T500">o</text:span>g)<text:span text:style-name="T500">o</text:span>f= h<text:span text:style-name="T500">o</text:span>(g<text:span text:style-name="T500">o</text:span>f) <text:s text:c="4"/>f<text:span text:style-name="T500">o</text:span>(g<text:span text:style-name="T500">o</text:span>h) = (f<text:span text:style-name="T500">o</text:span>g)<text:span text:style-name="T500">o</text:span>h</text:p>
      <text:p text:style-name="P179"><draw:line text:anchor-type="paragraph" draw:z-index="84" draw:name="Horizontale Linie 2" draw:style-name="gr1" draw:text-style-name="P183" svg:x1="6.047cm" svg:y1="0.43cm" svg:x2="7.809cm" svg:y2="0.43cm"><text:p/></draw:line><text:span text:style-name="T732">// <text:s text:c="7"/></text:span><text:span text:style-name="T551">g</text:span><text:span text:style-name="T823">o</text:span><text:span text:style-name="T551">f</text:span><text:span text:style-name="T833"></text:span><text:span text:style-name="T551">f</text:span><text:span text:style-name="T823">o</text:span><text:span text:style-name="T551">g </text:span></text:p>
      <text:p text:style-name="P178"><draw:line text:anchor-type="paragraph" draw:z-index="81" draw:name="Horizontale Linie 1" draw:style-name="gr1" draw:text-style-name="P183" svg:x1="3.397cm" svg:y1="0.372cm" svg:x2="5.159cm" svg:y2="0.372cm"><text:p/></draw:line><text:span text:style-name="T553"><text:s text:c="6"/>Bew:</text:span><text:span text:style-name="T563">Vorausbetrachtung, Ausgangspunkt </text:span><text:span text:style-name="T977">geordnete Menge </text:span><text:span text:style-name="T563">&lt;1,2,3&gt;</text:span></text:p>
      <text:p text:style-name="P180"><text:span text:style-name="T563"><text:s text:c="10"/></text:span><text:span text:style-name="T550">Sei P</text:span><text:span text:style-name="T917">b</text:span><text:span text:style-name="T580">=</text:span><text:span text:style-name="T531"><draw:frame draw:style-name="fr2" draw:name="Objekt253" text:anchor-type="as-char" svg:y="-0.605cm" svg:width="2.323cm" svg:height="1.058cm" draw:z-index="105"><draw:object xlink:href="./Object 263" xlink:type="simple" xlink:show="embed" xlink:actuate="onLoad"/><draw:image xlink:href="./ObjectReplacements/Object 263" xlink:type="simple" xlink:show="embed" xlink:actuate="onLoad"/><svg:desc>Formel</svg:desc></draw:frame></text:span><text:span text:style-name="T531">,</text:span><text:span text:style-name="T550">P</text:span><text:span text:style-name="T915">a</text:span><text:span text:style-name="T580">=</text:span><draw:frame draw:style-name="fr2" draw:name="Objekt261" text:anchor-type="as-char" svg:y="-0.605cm" svg:width="2.323cm" svg:height="1.058cm" draw:z-index="101"><draw:object xlink:href="./Object 264" xlink:type="simple" xlink:show="embed" xlink:actuate="onLoad"/><draw:image xlink:href="./ObjectReplacements/Object 264" xlink:type="simple" xlink:show="embed" xlink:actuate="onLoad"/><svg:desc>Formel</svg:desc></draw:frame><text:span text:style-name="T531">… </text:span><text:span text:style-name="T550">P</text:span><text:span text:style-name="T915">a</text:span><text:span text:style-name="T977">= &lt;2,1,3&gt;</text:span><text:span text:style-name="T531"> <text:s text:c="3"/><text:line-break/> <text:s text:c="9"/></text:span><text:span text:style-name="T550">P</text:span><text:span text:style-name="T917">b</text:span><text:span text:style-name="T823">o</text:span><text:span text:style-name="T550">P</text:span><text:span text:style-name="T915">a</text:span><text:span text:style-name="T580">=</text:span><text:span text:style-name="T580"><draw:frame draw:style-name="fr2" draw:name="Objekt262" text:anchor-type="as-char" svg:y="-0.607cm" svg:width="2.33cm" svg:height="1.062cm" draw:z-index="99"><draw:object xlink:href="./Object 296" xlink:type="simple" xlink:show="embed" xlink:actuate="onLoad"/><draw:image xlink:href="./ObjectReplacements/Object 296" xlink:type="simple" xlink:show="embed" xlink:actuate="onLoad"/><svg:desc>Formel</svg:desc></draw:frame></text:span><text:span text:style-name="T609">=&lt;2,3,1&gt;<text:line-break/> <text:s text:c="9"/></text:span><text:span text:style-name="T610">Bsp für I</text:span><text:span text:style-name="T916">dM</text:span><text:span text:style-name="T1017">…:</text:span><text:span text:style-name="T916"> </text:span><text:span text:style-name="T916"><draw:frame draw:style-name="fr2" draw:name="Objekt295" text:anchor-type="as-char" svg:y="-0.607cm" svg:width="2.489cm" svg:height="1.065cm" draw:z-index="123"><draw:object xlink:href="./Object 297" xlink:type="simple" xlink:show="embed" xlink:actuate="onLoad"/><draw:image xlink:href="./ObjectReplacements/Object 297" xlink:type="simple" xlink:show="embed" xlink:actuate="onLoad"/><svg:desc>Formel</svg:desc></draw:frame></text:span><text:span text:style-name="T916"><text:s/></text:span><text:span text:style-name="T1018">ist auch eine Permutation</text:span></text:p>
      <text:p text:style-name="P178"><text:span text:style-name="T553"><text:s text:c="10"/></text:span><text:span text:style-name="T1179">Bedingung </text:span><text:span text:style-name="T1180">(G1</text:span><text:span text:style-name="T1179">)</text:span><text:span text:style-name="T555"> </text:span><text:span text:style-name="T574">Assoziativgesetz (a</text:span><text:span text:style-name="T823">o</text:span><text:span text:style-name="T574">b)</text:span><text:span text:style-name="T823">o</text:span><text:span text:style-name="T574">c=a</text:span><text:span text:style-name="T823">o</text:span><text:span text:style-name="T574">(b</text:span><text:span text:style-name="T823">o</text:span><text:span text:style-name="T574">c) </text:span><text:span text:style-name="T555">erfüllt…:<text:line-break/> <text:s text:c="13"/></text:span><text:span text:style-name="T556">DK3.1.1 </text:span><text:span text:style-name="T553">Permutationen sind Abb</text:span><text:span text:style-name="T553"><draw:frame draw:style-name="fr2" draw:name="Objekt227" text:anchor-type="as-char" svg:y="-0.379cm" svg:width="1.102cm" svg:height="0.863cm" draw:z-index="102"><draw:object xlink:href="./Object 228" xlink:type="simple" xlink:show="embed" xlink:actuate="onLoad"/><draw:image xlink:href="./ObjectReplacements/Object 228" xlink:type="simple" xlink:show="embed" xlink:actuate="onLoad"/><svg:desc>Formel</svg:desc></draw:frame></text:span><text:span text:style-name="T553"><text:line-break/> <text:s text:c="13"/></text:span><text:span text:style-name="T557">(</text:span><text:span text:style-name="T558">P</text:span><text:span text:style-name="T909">a</text:span><text:span text:style-name="T500">o</text:span><text:span text:style-name="T558">P</text:span><text:span text:style-name="T909">b</text:span><text:span text:style-name="T1086">)</text:span><text:span text:style-name="T511">o</text:span><text:span text:style-name="T558">P</text:span><text:span text:style-name="T909">c</text:span><text:span text:style-name="T559">=</text:span><text:span text:style-name="T557">(</text:span><text:span text:style-name="T558">P</text:span><text:span text:style-name="T910">a</text:span><text:span text:style-name="T558">(P</text:span><text:span text:style-name="T910">b</text:span><text:span text:style-name="T1092">))</text:span><text:span text:style-name="T558">P</text:span><text:span text:style-name="T910">c</text:span><text:span text:style-name="T1092">(M)=</text:span><text:span text:style-name="T558">P</text:span><text:span text:style-name="T910">a</text:span><text:span text:style-name="T1086">(</text:span><text:span text:style-name="T558">P</text:span><text:span text:style-name="T910">b</text:span><text:span text:style-name="T1086">(</text:span><text:span text:style-name="T558">P</text:span><text:span text:style-name="T910">c</text:span><text:span text:style-name="T1092">(M)))=</text:span><text:span text:style-name="T558">P</text:span><text:span text:style-name="T910">a</text:span><text:span text:style-name="T973">o</text:span><text:span text:style-name="T1087">(</text:span><text:span text:style-name="T558">P</text:span><text:span text:style-name="T910">b</text:span><text:span text:style-name="T973">o</text:span><text:span text:style-name="T558">P</text:span><text:span text:style-name="T910">c</text:span><text:span text:style-name="T1092">)<text:line-break/> <text:s text:c="9"/></text:span></text:p>
      <text:p text:style-name="P48"><text:span text:style-name="T555"><text:s text:c="11"/></text:span><text:span text:style-name="T1179">Bedingung </text:span><text:span text:style-name="T1180">(G2)</text:span><text:span text:style-name="T1179">)</text:span><text:span text:style-name="T555"> </text:span><text:span text:style-name="T835"></text:span><text:span text:style-name="T574"> neutrales Element </text:span><text:span text:style-name="T601">e</text:span><text:span text:style-name="T835"></text:span><text:span text:style-name="T574">G, a</text:span><text:span text:style-name="T823">o</text:span><text:span text:style-name="T574">e=a </text:span><text:span text:style-name="T555">erfüllt…:<text:line-break/> <text:s text:c="14"/></text:span><text:span text:style-name="T573">P</text:span><text:span text:style-name="T1086">oI</text:span><text:span text:style-name="T131">dM</text:span><text:span text:style-name="T574">=</text:span><text:span text:style-name="T1086">P</text:span><text:span text:style-name="T573">(I</text:span><text:span text:style-name="T916">dM</text:span><text:span text:style-name="T575">(M))</text:span><text:span text:style-name="T576">=P(M)</text:span><text:span text:style-name="T575"> </text:span><text:span text:style-name="T869"> </text:span><text:span text:style-name="T575"><text:s/>e=</text:span><text:span text:style-name="T573">I</text:span><text:span text:style-name="T916">dM</text:span><text:span text:style-name="T575">(M)<text:line-break/></text:span></text:p>
      <text:p text:style-name="P48"><text:span text:style-name="T575"><text:s text:c="10"/></text:span><text:span text:style-name="T1179">Bedingung </text:span><text:span text:style-name="T1180">(G3)</text:span><text:span text:style-name="T555"> </text:span><text:span text:style-name="T835"></text:span><text:span text:style-name="T611"> </text:span><text:span text:style-name="T613">a</text:span><text:span text:style-name="T836"></text:span><text:span text:style-name="T613">G </text:span><text:span text:style-name="T835"></text:span><text:span text:style-name="T574"> </text:span><text:span text:style-name="T577">Inverses Element </text:span><text:span text:style-name="T602">a´</text:span><text:span text:style-name="T836"></text:span><text:span text:style-name="T613">G: a</text:span><text:span text:style-name="T823">o</text:span><text:span text:style-name="T602">a´</text:span><text:span text:style-name="T579">=e </text:span><text:span text:style-name="T555">erfüllt…</text:span></text:p>
      <text:p text:style-name="P35"><draw:line text:anchor-type="paragraph" draw:z-index="83" draw:name="Linie 23" draw:style-name="gr2" draw:text-style-name="P183" svg:x1="5.059cm" svg:y1="0.72cm" svg:x2="12.344cm" svg:y2="0.473cm"><text:p/></draw:line><text:span text:style-name="T835"><text:s text:c="35"/></text:span><text:span text:style-name="T611"> </text:span><text:span text:style-name="T611"><draw:frame draw:style-name="fr2" draw:name="Objekt232" text:anchor-type="as-char" svg:y="-0.379cm" svg:width="1.092cm" svg:height="0.97cm" draw:z-index="103"><draw:object xlink:href="./Object 233" xlink:type="simple" xlink:show="embed" xlink:actuate="onLoad"/><draw:image xlink:href="./ObjectReplacements/Object 233" xlink:type="simple" xlink:show="embed" xlink:actuate="onLoad"/><svg:desc>Formel</svg:desc></draw:frame></text:span><text:span text:style-name="T612">(M)</text:span><text:span text:style-name="T836"></text:span><text:span text:style-name="T613">G </text:span><text:span text:style-name="T835"></text:span><text:span text:style-name="T574"> </text:span><text:span text:style-name="T577">Inverses Element </text:span><text:span text:style-name="T578">P</text:span><text:span text:style-name="T942">-1</text:span><text:span text:style-name="T578">(M)</text:span><text:span text:style-name="T836"></text:span><text:span text:style-name="T613">G:<text:line-break/> <text:s text:c="13"/></text:span><text:span text:style-name="T614">P(M)</text:span><text:span text:style-name="T904">o</text:span><text:span text:style-name="T578">P</text:span><text:span text:style-name="T942">-1</text:span><text:span text:style-name="T578">(M)</text:span><text:span text:style-name="T579">=</text:span><text:span text:style-name="T576">P(</text:span><text:span text:style-name="T1086">P</text:span><text:span text:style-name="T180">-1</text:span><text:span text:style-name="T575">(M)</text:span><text:span text:style-name="T576">)</text:span><text:span text:style-name="T575">=</text:span><text:span text:style-name="T573">I</text:span><text:span text:style-name="T916">dM</text:span><text:span text:style-name="T575">(M)</text:span><text:span text:style-name="T579"> </text:span></text:p>
      <text:p text:style-name="P51"><text:span text:style-name="T562"/></text:p>
      <text:p text:style-name="P154"><text:span text:style-name="T722"/></text:p>
      <text:p text:style-name="P154"><text:span text:style-name="T722"/></text:p>
      <text:p text:style-name="P154"><text:span text:style-name="T722"/></text:p>
      <text:p text:style-name="P154"><text:span text:style-name="T722"/></text:p>
      <text:p text:style-name="P154"><text:span text:style-name="T722"/></text:p>
      <text:p text:style-name="P154"><text:span text:style-name="T722"/></text:p>
      <text:p text:style-name="P154"><text:span text:style-name="T722"/></text:p>
      <text:p text:style-name="P154"><text:span text:style-name="T722"/></text:p>
      <text:p text:style-name="P154"><text:span text:style-name="T722"/></text:p>
      <text:p text:style-name="P154"><text:span text:style-name="T722"/></text:p>
      <text:p text:style-name="P154"><text:span text:style-name="T722"/></text:p>
      <text:p text:style-name="P154"><text:span text:style-name="T722"/></text:p>
      <text:p text:style-name="P154"><text:span text:style-name="T722"/></text:p>
      <text:p text:style-name="P154"><text:span text:style-name="T722"/></text:p>
      <text:p text:style-name="P154"><text:soft-page-break/><text:span text:style-name="T722">L1.</text:span><text:span text:style-name="T724">1.1</text:span><text:span text:style-name="T722"> </text:span><text:span text:style-name="T653">(30</text:span><text:span text:style-name="T676">4</text:span><text:span text:style-name="T653">)</text:span><text:span text:style-name="T647">Sei G Gruppe<text:line-break/> <text:s text:c="3"/>a) Das neutrale Element ist eindeutig bestimmt<text:line-break/> <text:s text:c="3"/>b) Es gilt e</text:span><text:span text:style-name="T821">o</text:span><text:span text:style-name="T647">a=a</text:span><text:span text:style-name="T821">o</text:span><text:span text:style-name="T647">e=a </text:span><text:span text:style-name="T850"></text:span><text:span text:style-name="T647"> </text:span><text:span text:style-name="T648">a</text:span><text:span text:style-name="T850"></text:span><text:span text:style-name="T648">G</text:span><text:span text:style-name="T647"> <text:line-break/> <text:s text:c="3"/></text:span><text:span text:style-name="T648">c) Zu gegebenem a</text:span><text:span text:style-name="T850"></text:span><text:span text:style-name="T648">G ist das Inverse eindeutig bestimmt<text:line-break/> <text:s text:c="3"/>d) Es gilt a´</text:span><text:span text:style-name="T821">o</text:span><text:span text:style-name="T648">a=e </text:span><text:span text:style-name="T649">(nicht nur a</text:span><text:span text:style-name="T821">o</text:span><text:span text:style-name="T649">a´=e)</text:span></text:p>
      <text:p text:style-name="P157"><text:span text:style-name="T649"><text:s text:c="4"/></text:span><text:span text:style-name="T673">e)</text:span><text:span text:style-name="T761"> (a</text:span><text:span text:style-name="T946">-1</text:span><text:span text:style-name="T674">)</text:span><text:span text:style-name="T945">-1</text:span><text:span text:style-name="T674">=a, (ab)</text:span><text:span text:style-name="T945">-1</text:span><text:span text:style-name="T674">=</text:span><text:span text:style-name="T673">a</text:span><text:span text:style-name="T945">-1</text:span><text:span text:style-name="T673">b</text:span><text:span text:style-name="T945">-1</text:span><text:span text:style-name="T648"><text:line-break/>Bew: d) Sei a</text:span><text:span text:style-name="T850"></text:span><text:span text:style-name="T648">G, a´ Inverses zu a, a´´ Inverses zu a´ </text:span><text:span text:style-name="T876"> </text:span><text:span text:style-name="T648"><text:s/><text:line-break/> <text:s text:c="7"/>a´</text:span><text:span text:style-name="T821">o</text:span><text:span text:style-name="T648">a=(a´</text:span><text:span text:style-name="T821">o</text:span><text:span text:style-name="T648">a)</text:span><text:span text:style-name="T821">o</text:span><text:span text:style-name="T648">e=(a´</text:span><text:span text:style-name="T821">o</text:span><text:span text:style-name="T648">a)</text:span><text:span text:style-name="T821">o</text:span><text:span text:style-name="T648">(a´</text:span><text:span text:style-name="T821">o</text:span><text:span text:style-name="T648">a´´)=(a´</text:span><text:span text:style-name="T821">o</text:span><text:span text:style-name="T648">(a</text:span><text:span text:style-name="T821">o</text:span><text:span text:style-name="T648">a´))</text:span><text:span text:style-name="T821">o</text:span><text:span text:style-name="T648">a´´=(a´</text:span><text:span text:style-name="T821">o</text:span><text:span text:style-name="T648">e)</text:span><text:span text:style-name="T821">o</text:span><text:span text:style-name="T648">a´´=a´</text:span><text:span text:style-name="T821">o</text:span><text:span text:style-name="T648">a´´=e<text:line-break/> <text:s text:c="4"/>b) </text:span><text:span text:style-name="T1183">e</text:span><text:span text:style-name="T821">o</text:span><text:span text:style-name="T1183">a</text:span><text:span text:style-name="T648">=(a</text:span><text:span text:style-name="T821">o</text:span><text:span text:style-name="T648">a´)</text:span><text:span text:style-name="T821">o</text:span><text:span text:style-name="T648">a=a</text:span><text:span text:style-name="T821">o</text:span><text:span text:style-name="T648">(a</text:span><text:span text:style-name="T650">´</text:span><text:span text:style-name="T821">o</text:span><text:span text:style-name="T650">a)=</text:span><text:span text:style-name="T1184">a</text:span><text:span text:style-name="T821">o</text:span><text:span text:style-name="T1184">e</text:span><text:span text:style-name="T650">=a<text:line-break/> <text:s text:c="4"/>a) Sei </text:span><text:span text:style-name="T650"><draw:frame draw:style-name="fr2" draw:name="Objekt254" text:anchor-type="as-char" svg:y="-0.379cm" svg:width="0.455cm" svg:height="0.471cm" draw:z-index="124"><draw:object xlink:href="./Object 255" xlink:type="simple" xlink:show="embed" xlink:actuate="onLoad"/><draw:image xlink:href="./ObjectReplacements/Object 255" xlink:type="simple" xlink:show="embed" xlink:actuate="onLoad"/><svg:desc>Formel</svg:desc></draw:frame></text:span><text:span text:style-name="T650"><text:s/>ein </text:span><text:span text:style-name="T1086">weiteres</text:span><text:span text:style-name="T650"> neutrales Element zu e </text:span><text:span text:style-name="T876"> </text:span><text:span text:style-name="T759">e</text:span><text:span text:style-name="T821">o</text:span><text:span text:style-name="T877"><draw:frame draw:style-name="fr2" draw:name="Objekt255" text:anchor-type="as-char" svg:y="-0.379cm" svg:width="0.455cm" svg:height="0.471cm" draw:z-index="125"><draw:object xlink:href="./Object 256" xlink:type="simple" xlink:show="embed" xlink:actuate="onLoad"/><draw:image xlink:href="./ObjectReplacements/Object 256" xlink:type="simple" xlink:show="embed" xlink:actuate="onLoad"/><svg:desc>Formel</svg:desc></draw:frame></text:span><text:span text:style-name="T759">=e<text:line-break/> <text:s text:c="4"/>c) Sei </text:span><text:span text:style-name="T759"><draw:frame draw:style-name="fr2" draw:name="Objekt256" text:anchor-type="as-char" svg:y="-0.379cm" svg:width="0.471cm" svg:height="0.471cm" draw:z-index="126"><draw:object xlink:href="./Object 257" xlink:type="simple" xlink:show="embed" xlink:actuate="onLoad"/><draw:image xlink:href="./ObjectReplacements/Object 257" xlink:type="simple" xlink:show="embed" xlink:actuate="onLoad"/><svg:desc>Formel</svg:desc></draw:frame></text:span><text:span text:style-name="T759"><text:s/>eine </text:span><text:span text:style-name="T760">weiter</text:span><text:span text:style-name="T767">e</text:span><text:span text:style-name="T760"> </text:span><text:span text:style-name="T759">Inverse zu a </text:span><text:span text:style-name="T876"><text:line-break/> <text:s text:c="19"/></text:span><text:span text:style-name="T876"><draw:frame draw:style-name="fr2" draw:name="Objekt257" text:anchor-type="as-char" svg:y="-0.379cm" svg:width="0.471cm" svg:height="0.471cm" draw:z-index="127"><draw:object xlink:href="./Object 258" xlink:type="simple" xlink:show="embed" xlink:actuate="onLoad"/><draw:image xlink:href="./ObjectReplacements/Object 258" xlink:type="simple" xlink:show="embed" xlink:actuate="onLoad"/><svg:desc>Formel</svg:desc></draw:frame></text:span><text:span text:style-name="T761">=e</text:span><text:span text:style-name="T821">o</text:span><text:span text:style-name="T761"><draw:frame draw:style-name="fr2" draw:name="Objekt258" text:anchor-type="as-char" svg:y="-0.379cm" svg:width="0.471cm" svg:height="0.471cm" draw:z-index="128"><draw:object xlink:href="./Object 259" xlink:type="simple" xlink:show="embed" xlink:actuate="onLoad"/><draw:image xlink:href="./ObjectReplacements/Object 259" xlink:type="simple" xlink:show="embed" xlink:actuate="onLoad"/><svg:desc>Formel</svg:desc></draw:frame></text:span><text:span text:style-name="T761">=(a´</text:span><text:span text:style-name="T821">o</text:span><text:span text:style-name="T761">a)</text:span><text:span text:style-name="T821">o</text:span><text:span text:style-name="T761"><draw:frame draw:style-name="fr2" draw:name="Objekt259" text:anchor-type="as-char" svg:y="-0.379cm" svg:width="0.471cm" svg:height="0.471cm" draw:z-index="129"><draw:object xlink:href="./Object 260" xlink:type="simple" xlink:show="embed" xlink:actuate="onLoad"/><draw:image xlink:href="./ObjectReplacements/Object 260" xlink:type="simple" xlink:show="embed" xlink:actuate="onLoad"/><svg:desc>Formel</svg:desc></draw:frame></text:span><text:span text:style-name="T761">=a´</text:span><text:span text:style-name="T821">o</text:span><text:span text:style-name="T761">(a</text:span><text:span text:style-name="T821">o</text:span><text:span text:style-name="T761"><draw:frame draw:style-name="fr2" draw:name="Objekt260" text:anchor-type="as-char" svg:y="-0.379cm" svg:width="0.471cm" svg:height="0.471cm" draw:z-index="130"><draw:object xlink:href="./Object 261" xlink:type="simple" xlink:show="embed" xlink:actuate="onLoad"/><draw:image xlink:href="./ObjectReplacements/Object 261" xlink:type="simple" xlink:show="embed" xlink:actuate="onLoad"/><svg:desc>Formel</svg:desc></draw:frame></text:span><text:span text:style-name="T761">)=a´</text:span><text:span text:style-name="T821">o</text:span><text:span text:style-name="T761">e=a´<text:line-break/> <text:s text:c="7"/>Schreibweise: </text:span><text:span text:style-name="T761"><draw:frame draw:style-name="fr2" draw:name="Objekt296" text:anchor-type="as-char" svg:y="-0.379cm" svg:width="0.471cm" svg:height="0.471cm" draw:z-index="131"><draw:object xlink:href="./Object 298" xlink:type="simple" xlink:show="embed" xlink:actuate="onLoad"/><draw:image xlink:href="./ObjectReplacements/Object 298" xlink:type="simple" xlink:show="embed" xlink:actuate="onLoad"/><svg:desc>Formel</svg:desc></draw:frame></text:span><text:span text:style-name="T780">=</text:span><text:span text:style-name="T761">a</text:span><text:span text:style-name="T946">-1</text:span><text:span text:style-name="T1093">= Inverse zu a</text:span></text:p>
      <text:p text:style-name="P155"><text:span text:style-name="T769"><text:s text:c="5"/>e)</text:span><text:span text:style-name="T778">//</text:span><text:span text:style-name="T798"> </text:span><text:span text:style-name="T800">D</text:span><text:span text:style-name="T798">1.1.</text:span><text:span text:style-name="T799">4</text:span><text:span text:style-name="T778"> </text:span></text:p>
      <text:p text:style-name="P155"><text:span text:style-name="T770"><text:s text:c="7"/>// </text:span><text:span text:style-name="T779">(G1)</text:span><text:span text:style-name="T770"> <text:s/>(a</text:span><text:span text:style-name="T824">o</text:span><text:span text:style-name="T770">b)</text:span><text:span text:style-name="T824">o</text:span><text:span text:style-name="T770">c=a</text:span><text:span text:style-name="T824">o</text:span><text:span text:style-name="T770">(b</text:span><text:span text:style-name="T824">o</text:span><text:span text:style-name="T770">c)</text:span><text:span text:style-name="T786"><text:line-break/> <text:s text:c="6"/>// </text:span><text:span text:style-name="T790">(G2)</text:span><text:span text:style-name="T787"> </text:span><text:span text:style-name="T771">e</text:span><text:span text:style-name="T886"></text:span><text:span text:style-name="T770">G, a</text:span><text:span text:style-name="T824">o</text:span><text:span text:style-name="T770">e=a<text:line-break/> <text:s text:c="6"/>// </text:span><text:span text:style-name="T779">(G3)</text:span><text:span text:style-name="T770"> </text:span><text:span text:style-name="T760">a´</text:span><text:span text:style-name="T887"></text:span><text:span text:style-name="T788">G: a</text:span><text:span text:style-name="T824">o</text:span><text:span text:style-name="T760">a´</text:span><text:span text:style-name="T772">=e<text:line-break/> <text:s text:c="6"/>// </text:span><text:span text:style-name="T779">(G4a)</text:span><text:span text:style-name="T773"> </text:span><text:span text:style-name="T774"><text:s/></text:span><text:span text:style-name="T775"><text:s/>abelsch, </text:span><text:span text:style-name="T776"><text:s/></text:span><text:span text:style-name="T775">a</text:span><text:span text:style-name="T824">o</text:span><text:span text:style-name="T775">b=b</text:span><text:span text:style-name="T824">o</text:span><text:span text:style-name="T775">a </text:span><text:span text:style-name="T888"></text:span><text:span text:style-name="T789"> a,</text:span><text:span text:style-name="T785">b</text:span><text:span text:style-name="T888"></text:span><text:span text:style-name="T777">G</text:span><text:span text:style-name="T769"> <text:s/></text:span></text:p>
      <text:p text:style-name="P155"><text:span text:style-name="T769"><text:s text:c="8"/>e</text:span><text:span text:style-name="T769"><draw:frame draw:style-name="fr2" draw:name="Objekt167" text:anchor-type="as-char" svg:y="-0.379cm" svg:width="1.556cm" svg:height="0.972cm" draw:z-index="132"><draw:object xlink:href="./Object 244" xlink:type="simple" xlink:show="embed" xlink:actuate="onLoad"/><draw:image xlink:href="./ObjectReplacements/Object 244" xlink:type="simple" xlink:show="embed" xlink:actuate="onLoad"/><svg:desc>Formel</svg:desc></draw:frame></text:span><text:span text:style-name="T761">(a</text:span><text:span text:style-name="T946">-1</text:span><text:span text:style-name="T674">)</text:span><text:span text:style-name="T821">o</text:span><text:span text:style-name="T761">(a</text:span><text:span text:style-name="T946">-1</text:span><text:span text:style-name="T674">)</text:span><text:span text:style-name="T945">-1</text:span><text:span text:style-name="T674">=</text:span><text:span text:style-name="T761">(a</text:span><text:span text:style-name="T946">-1</text:span><text:span text:style-name="T674">)</text:span><text:span text:style-name="T821">o</text:span><text:span text:style-name="T674">a</text:span><text:span text:style-name="T674"><draw:frame draw:style-name="fr2" draw:name="Objekt170" text:anchor-type="as-char" svg:y="-0.379cm" svg:width="2.3cm" svg:height="0.972cm" draw:z-index="133"><draw:object xlink:href="./Object 245" xlink:type="simple" xlink:show="embed" xlink:actuate="onLoad"/><draw:image xlink:href="./ObjectReplacements/Object 245" xlink:type="simple" xlink:show="embed" xlink:actuate="onLoad"/><svg:desc>Formel</svg:desc></draw:frame></text:span><text:span text:style-name="T673">e </text:span><text:span text:style-name="T876"></text:span><text:span text:style-name="T674"> </text:span><text:span text:style-name="T673">a=</text:span><text:span text:style-name="T761">(a</text:span><text:span text:style-name="T946">-1</text:span><text:span text:style-name="T674">)</text:span><text:span text:style-name="T945">-1</text:span></text:p>
      <text:p text:style-name="P158"><text:span text:style-name="T1093"><text:s text:c="8"/></text:span><text:span text:style-name="T1370">e</text:span><text:span text:style-name="T1370"><draw:frame draw:style-name="fr2" draw:name="Objekt176" text:anchor-type="as-char" svg:y="-0.379cm" svg:width="1.626cm" svg:height="0.972cm" draw:z-index="134"><draw:object xlink:href="./Object 246" xlink:type="simple" xlink:show="embed" xlink:actuate="onLoad"/><draw:image xlink:href="./ObjectReplacements/Object 246" xlink:type="simple" xlink:show="embed" xlink:actuate="onLoad"/><svg:desc>Formel</svg:desc></draw:frame></text:span><text:span text:style-name="T1369">(a</text:span><text:span text:style-name="T821">o</text:span><text:span text:style-name="T1369">b)</text:span><text:span text:style-name="T821">o</text:span><text:span text:style-name="T674">(a</text:span><text:span text:style-name="T821">o</text:span><text:span text:style-name="T674">b)</text:span><text:span text:style-name="T945">-1</text:span><text:span text:style-name="T674">=</text:span><text:span text:style-name="T675">(a</text:span><text:span text:style-name="T821">o</text:span><text:span text:style-name="T675">b)</text:span><text:span text:style-name="T821">o</text:span><text:span text:style-name="T822">(</text:span><text:span text:style-name="T673">a</text:span><text:span text:style-name="T945">-1</text:span><text:span text:style-name="T974">o</text:span><text:span text:style-name="T673">b</text:span><text:span text:style-name="T945">-1</text:span><text:span text:style-name="T986">)</text:span><text:span text:style-name="T986"><draw:frame draw:style-name="fr2" draw:name="Objekt199" text:anchor-type="as-char" svg:y="-0.379cm" svg:width="3.17cm" svg:height="0.972cm" draw:z-index="135"><draw:object xlink:href="./Object 247" xlink:type="simple" xlink:show="embed" xlink:actuate="onLoad"/><draw:image xlink:href="./ObjectReplacements/Object 247" xlink:type="simple" xlink:show="embed" xlink:actuate="onLoad"/><svg:desc>Formel</svg:desc></draw:frame></text:span><text:span text:style-name="T986">e</text:span><text:span text:style-name="T1093"><text:line-break/></text:span></text:p>
      <text:p text:style-name="P157"><text:span text:style-name="T723">D</text:span><text:span text:style-name="T724">1.1.</text:span><text:span text:style-name="T725">5</text:span><text:span text:style-name="T723"> </text:span><text:span text:style-name="T653">(30</text:span><text:span text:style-name="T676">4</text:span><text:span text:style-name="T653">) </text:span><text:span text:style-name="T651">H</text:span><text:span text:style-name="T851"></text:span><text:span text:style-name="T651">G heißt Untergruppe, falls H mit der Verknüpfung von G<text:line-break/> <text:s text:c="3"/>selbst eine Gruppe ist.<text:line-break/>Bsp: <text:s/></text:span><text:span text:style-name="T652">Z</text:span><text:span text:style-name="T851"></text:span><text:span text:style-name="T681">(</text:span><text:span text:style-name="T959">Q</text:span><text:span text:style-name="T700">,+</text:span><text:span text:style-name="T681">)<text:line-break/><text:line-break/></text:span><text:span text:style-name="T717">L1.</text:span><text:span text:style-name="T718">1.3</text:span><text:span text:style-name="T717"> </text:span><text:span text:style-name="T685">(30</text:span><text:span text:style-name="T699">4</text:span><text:span text:style-name="T685">) </text:span><text:span text:style-name="T681">H Untergruppe von G<text:line-break/> <text:s text:c="2"/>a) Das neutrale Element von H ist das von G<text:line-break/>Bew: Sei e</text:span><text:span text:style-name="T918">H</text:span> <text:span text:style-name="T1094">das neutrale Element von H und </text:span><text:span text:style-name="T681">e</text:span><text:span text:style-name="T918">H</text:span><text:span text:style-name="T943">-</text:span><text:span text:style-name="T944">1</text:span><text:span text:style-name="T1094"> das Inverse in G </text:span><text:span text:style-name="T65"><text:line-break/> <text:s text:c="9"/></text:span><text:span text:style-name="T415"><text:s/></text:span><text:span text:style-name="T416">e=e</text:span><text:span text:style-name="T132">H</text:span><text:span text:style-name="T1124">o</text:span><text:span text:style-name="T1095">e</text:span><text:span text:style-name="T143">H</text:span><text:span text:style-name="T181">-1</text:span><text:span text:style-name="T1095">=(e</text:span><text:span text:style-name="T143">H</text:span><text:span text:style-name="T1123">o</text:span><text:span text:style-name="T1095">e</text:span><text:span text:style-name="T143">H</text:span><text:span text:style-name="T1095">)</text:span><text:span text:style-name="T500">o</text:span><text:span text:style-name="T1095">e</text:span><text:span text:style-name="T143">H</text:span><text:span text:style-name="T181">-1</text:span><text:span text:style-name="T1095">=e</text:span><text:span text:style-name="T143">H</text:span><text:span text:style-name="T1123">o</text:span><text:span text:style-name="T1095">e=e</text:span><text:span text:style-name="T143">H</text:span><text:span text:style-name="T681"><text:line-break/> <text:s text:c="2"/>b) Ist h</text:span><text:span text:style-name="T852"></text:span><text:span text:style-name="T681">H, so ist </text:span><text:span text:style-name="T1086">h</text:span><text:span text:style-name="T943">-1</text:span><text:span text:style-name="T852"></text:span><text:span text:style-name="T1088">H und ist das Inverse bzgl H<text:line-break/></text:span><text:span text:style-name="T1089">Bew: h</text:span><text:span text:style-name="T852"></text:span><text:span text:style-name="T681">H, </text:span><text:span text:style-name="T682">h´ das Inverse bzgl H </text:span><text:span text:style-name="T878"> </text:span><text:span text:style-name="T762">h</text:span><text:span text:style-name="T824">o</text:span><text:span text:style-name="T762">h´=e </text:span><text:span text:style-name="T878"> </text:span><text:span text:style-name="T762">h´=h</text:span><text:span text:style-name="T947">-1<text:line-break/></text:span><text:span text:style-name="T428"> Bsp </text:span><text:span text:style-name="T526">● </text:span><text:span text:style-name="T428">(</text:span><text:span text:style-name="T1076">Z</text:span><text:span text:style-name="T428">,+) abelsch...3+4=4+3 </text:span><text:span text:style-name="T425">a</text:span><text:span text:style-name="T531">belsch, <text:line-break/> <text:s text:c="5"/>falls M mehr als 2 Elemente hat</text:span></text:p>
      <text:p text:style-name="P128"><text:span text:style-name="T414"><text:s text:c="2"/></text:span><text:span text:style-name="T526">●● </text:span><text:span text:style-name="T736">(</text:span><text:span text:style-name="T971">Q</text:span><text:span text:style-name="T752">*=</text:span><text:span text:style-name="T971">Q</text:span><text:span text:style-name="T736">(\{0},*) <text:s/>abelsch<text:line-break/> <text:s/></text:span><text:span text:style-name="T526">●●● </text:span><text:span text:style-name="T531">Permutationen </text:span><text:span text:style-name="T525">P(M) </text:span><text:span text:style-name="T531">ist nicht a</text:span><text:span text:style-name="T309">,b</text:span><text:span text:style-name="T64"></text:span><text:span text:style-name="T414">G<text:line-break/></text:span></text:p>
      <text:p text:style-name="P35"><text:span text:style-name="Strong_20_Emphasis"><text:span text:style-name="T628">#</text:span></text:span><text:span text:style-name="T409"> <text:s text:c="2"/>DK</text:span><text:span text:style-name="T410">3</text:span><text:span text:style-name="T409">.</text:span><text:span text:style-name="T411">1.</text:span><text:span text:style-name="T410">1‘</text:span><text:span text:style-name="T394"> Permutationen </text:span><text:span text:style-name="T400">ohne Wiederholungen </text:span><text:span text:style-name="T395">(eigener Versuch)</text:span></text:p>
      <text:p text:style-name="P35"><text:span text:style-name="T627"># <text:s text:c="11"/>Bez:</text:span><text:span text:style-name="T753"><draw:frame draw:style-name="fr2" draw:name="Objekt263" text:anchor-type="as-char" svg:y="-0.647cm" svg:width="4.253cm" svg:height="1.208cm" draw:z-index="136"><draw:object xlink:href="./Object 153" xlink:type="simple" xlink:show="embed" xlink:actuate="onLoad"/><draw:image xlink:href="./ObjectReplacements/Object 153" xlink:type="simple" xlink:show="embed" xlink:actuate="onLoad"/><svg:desc>Formel</svg:desc></draw:frame></text:span><text:span text:style-name="T531"><text:line-break/> <text:s text:c="5"/>Bew: Exemplarisch für P(</text:span><text:span text:style-name="T531"><draw:frame draw:style-name="fr2" draw:name="Objekt264" text:anchor-type="as-char" svg:y="-0.379cm" svg:width="1.49cm" svg:height="0.97cm" draw:z-index="137"><draw:object xlink:href="./Object 265" xlink:type="simple" xlink:show="embed" xlink:actuate="onLoad"/><draw:image xlink:href="./ObjectReplacements/Object 265" xlink:type="simple" xlink:show="embed" xlink:actuate="onLoad"/><svg:desc>Formel</svg:desc></draw:frame></text:span><text:span text:style-name="T531">)</text:span></text:p>
      <text:p text:style-name="P51"><text:span text:style-name="T531"><text:s text:c="11"/></text:span><text:span text:style-name="T837"></text:span><text:span text:style-name="T580">=</text:span><text:span text:style-name="T531"><draw:frame draw:style-name="fr2" draw:name="Objekt265" text:anchor-type="as-char" svg:y="-0.605cm" svg:width="2.323cm" svg:height="1.058cm" draw:z-index="138"><draw:object xlink:href="./Object 266" xlink:type="simple" xlink:show="embed" xlink:actuate="onLoad"/><draw:image xlink:href="./ObjectReplacements/Object 266" xlink:type="simple" xlink:show="embed" xlink:actuate="onLoad"/><svg:desc>Formel</svg:desc></draw:frame></text:span><text:span text:style-name="T531">, </text:span><text:span text:style-name="T837"></text:span><text:span text:style-name="T580">=</text:span><text:span text:style-name="T531"><draw:frame draw:style-name="fr2" draw:name="Objekt266" text:anchor-type="as-char" svg:y="-0.605cm" svg:width="2.323cm" svg:height="1.058cm" draw:z-index="139"><draw:object xlink:href="./Object 267" xlink:type="simple" xlink:show="embed" xlink:actuate="onLoad"/><draw:image xlink:href="./ObjectReplacements/Object 267" xlink:type="simple" xlink:show="embed" xlink:actuate="onLoad"/><svg:desc>Formel</svg:desc></draw:frame></text:span><text:span text:style-name="T531">, <text:s text:c="3"/><text:line-break/> <text:s text:c="10"/></text:span><text:span text:style-name="T837"></text:span><text:span text:style-name="T823">o</text:span><text:span text:style-name="T837"></text:span><text:span text:style-name="T580">=</text:span><text:span text:style-name="T531"><draw:frame draw:style-name="fr2" draw:name="Objekt267" text:anchor-type="as-char" svg:y="-0.605cm" svg:width="2.323cm" svg:height="1.058cm" draw:z-index="140"><draw:object xlink:href="./Object 268" xlink:type="simple" xlink:show="embed" xlink:actuate="onLoad"/><draw:image xlink:href="./ObjectReplacements/Object 268" xlink:type="simple" xlink:show="embed" xlink:actuate="onLoad"/><svg:desc>Formel</svg:desc></draw:frame></text:span><text:span text:style-name="T531">, </text:span><text:span text:style-name="T532">Nebenrechnung 1</text:span><text:span text:style-name="T532"><draw:frame draw:style-name="fr2" draw:name="Objekt268" text:anchor-type="as-char" svg:y="-0.379cm" svg:width="0.58cm" svg:height="0.845cm" draw:z-index="141"><draw:object xlink:href="./Object 269" xlink:type="simple" xlink:show="embed" xlink:actuate="onLoad"/><draw:image xlink:href="./ObjectReplacements/Object 269" xlink:type="simple" xlink:show="embed" xlink:actuate="onLoad"/><svg:desc>Formel</svg:desc></draw:frame></text:span><text:span text:style-name="T532">2</text:span><text:span text:style-name="T532"><draw:frame draw:style-name="fr2" draw:name="Objekt269" text:anchor-type="as-char" svg:y="-0.379cm" svg:width="0.58cm" svg:height="0.725cm" draw:z-index="142"><draw:object xlink:href="./Object 270" xlink:type="simple" xlink:show="embed" xlink:actuate="onLoad"/><draw:image xlink:href="./ObjectReplacements/Object 270" xlink:type="simple" xlink:show="embed" xlink:actuate="onLoad"/><svg:desc>Formel</svg:desc></draw:frame></text:span><text:span text:style-name="T532">3, </text:span><text:span text:style-name="T837"></text:span><text:span text:style-name="T904">o</text:span><text:span text:style-name="T837"></text:span><text:span text:style-name="T580">=</text:span><text:span text:style-name="T580"><draw:frame draw:style-name="fr2" draw:name="Objekt270" text:anchor-type="as-char" svg:y="-0.605cm" svg:width="2.323cm" svg:height="1.058cm" draw:z-index="143"><draw:object xlink:href="./Object 271" xlink:type="simple" xlink:show="embed" xlink:actuate="onLoad"/><draw:image xlink:href="./ObjectReplacements/Object 271" xlink:type="simple" xlink:show="embed" xlink:actuate="onLoad"/><svg:desc>Formel</svg:desc></draw:frame></text:span><text:span text:style-name="T531"><text:line-break/> <text:s text:c="10"/></text:span><text:span text:style-name="T837"></text:span><text:span text:style-name="T823">o</text:span><text:span text:style-name="T837"></text:span><text:span text:style-name="T823">o</text:span><text:span text:style-name="T837"></text:span><text:span text:style-name="T580">.<text:line-break/></text:span></text:p>
      <text:p text:style-name="P44"><text:span text:style-name="T726">●●●● </text:span><text:span text:style-name="T632">//</text:span><text:span text:style-name="T726">S1.5.16</text:span><text:span text:style-name="T632">(76</text:span><text:span text:style-name="T633">4</text:span><text:span text:style-name="T632">) (Division mit Rest)</text:span></text:p>
      <text:p text:style-name="P39"><text:s text:c="3"/>//<text:span text:style-name="T44"></text:span> <text:span text:style-name="T1098">p</text:span><text:span text:style-name="T44"></text:span><text:span text:style-name="T1080">Z</text:span> und <text:span text:style-name="T1101">m</text:span><text:span text:style-name="T44"></text:span><text:span text:style-name="T1080">N</text:span> <text:span text:style-name="T44"></text:span> eindeutig bestimmte Zahlen q<text:span text:style-name="T44"></text:span><text:span text:style-name="T1080">Z</text:span> und </text:p>
      <text:p text:style-name="P52"><draw:line text:anchor-type="paragraph" draw:z-index="56" draw:name="Linie 1" draw:style-name="gr1" draw:text-style-name="P183" svg:x1="4.741cm" svg:y1="1.229cm" svg:x2="6.875cm" svg:y2="3.152cm"><text:p/></draw:line><draw:line text:anchor-type="paragraph" draw:z-index="57" draw:name="Linie 2" draw:style-name="gr1" draw:text-style-name="P183" svg:x1="4.741cm" svg:y1="1.229cm" svg:x2="10.438cm" svg:y2="3.222cm"><text:p/></draw:line><draw:line text:anchor-type="paragraph" draw:z-index="58" draw:name="Linie 3" draw:style-name="gr1" draw:text-style-name="P183" svg:x1="4.741cm" svg:y1="1.229cm" svg:x2="15.113cm" svg:y2="3.275cm"><text:p/></draw:line><text:span text:style-name="T726"><text:s text:c="3"/></text:span><text:span text:style-name="T632">//</text:span><text:span text:style-name="T1110">r</text:span><text:span text:style-name="T867"></text:span><text:span text:style-name="T632">{0,...,</text:span><text:span text:style-name="T634">m</text:span><text:span text:style-name="T632">-1} mit </text:span><text:span text:style-name="T1099">p</text:span><text:span text:style-name="T632">=</text:span><text:span text:style-name="T1100">m</text:span><text:span text:style-name="T632">q+</text:span><text:span text:style-name="T1110">r</text:span><text:span text:style-name="T632"> <text:s/></text:span><text:span text:style-name="T634">(Beweis siehe P15f Seite 764<text:line-break/> <text:s text:c="2"/></text:span><text:span text:style-name="T635"># Bem: </text:span><text:span text:style-name="T1100">m</text:span><text:span text:style-name="T868"></text:span><text:span text:style-name="T967">N <text:s/></text:span><text:span text:style-name="T885"> </text:span><text:span text:style-name="T1110">r</text:span><text:span text:style-name="T867"></text:span><text:span text:style-name="T967">N</text:span></text:p>
      <text:p text:style-name="P52"><text:span text:style-name="T642"><text:s text:c="3"/># <text:s text:c="5"/></text:span><text:span text:style-name="T635">p/m=q+r/m<text:line-break/> <text:s text:c="2"/></text:span><text:span text:style-name="T640"># <text:s text:c="5"/>Vorab zu Verknüpfung modulo...noch keine Definition<text:line-break/> <text:s text:c="2"/># <text:s text:c="5"/>Bsp: 17:5=3 Rest 2… <text:s/>17= 3 <text:s/>x5+2… <text:s text:c="4"/>5 modulo 3=2 </text:span></text:p>
      <text:p text:style-name="P53"><text:span text:style-name="T641"><text:s text:c="3"/># <text:s text:c="10"/>oder</text:span><text:span text:style-name="T640"> <text:line-break/> <text:s text:c="2"/></text:span><text:span text:style-name="T641"># <text:s text:c="8"/>-27:6=-5 Rest 3..-27=(-5)x6+3... -</text:span><text:span text:style-name="T642">27 modulo 6=3</text:span><text:span text:style-name="T726"><text:line-break/> </text:span></text:p>
      <text:p text:style-name="P54"><draw:line text:anchor-type="paragraph" draw:z-index="42" draw:name="Form3" draw:style-name="gr12" draw:text-style-name="P183" svg:x1="3.984cm" svg:y1="1.346cm" svg:x2="3.984cm" svg:y2="2.898cm"><text:p/></draw:line><text:span text:style-name="T726"><text:s text:c="2"/></text:span><text:span text:style-name="T581">Sei m</text:span><text:span text:style-name="T838"></text:span><text:span text:style-name="T969">N</text:span><text:span text:style-name="T615">, </text:span><text:span text:style-name="T970">Z</text:span><text:span text:style-name="T615"> </text:span><text:span text:style-name="T616">modulo m: </text:span><text:span text:style-name="T622">a,b </text:span><text:span text:style-name="T844"></text:span><text:span text:style-name="T616"> </text:span><text:span text:style-name="T1274">Z</text:span><text:span text:style-name="T1275">/m</text:span><text:span text:style-name="T1276">={0,1,2..,m-1}</text:span><text:span text:style-name="T1090"><text:line-break/> <text:s/>Definiere a</text:span><text:span text:style-name="T91"></text:span><text:span text:style-name="T324">b</text:span><text:span text:style-name="T91"> = </text:span><text:span text:style-name="T324">Rest</text:span><text:span text:style-name="T91"></text:span><text:span text:style-name="T344">{0,1,2,...,m-1}</text:span><text:span text:style-name="T324"> von a+b nach Division durch m<text:line-break/> <text:s text:c="4"/>m=2, <text:s text:c="2"/></text:span><text:span text:style-name="T1268">a=</text:span><text:span text:style-name="T325"> <text:s/></text:span><text:span text:style-name="T1268">b= 0 <text:s text:c="3"/>1</text:span></text:p>
      <text:p text:style-name="P157"><text:span text:style-name="T325"><text:s text:c="5"/></text:span><text:span text:style-name="T1263">a</text:span><text:span text:style-name="T1267"></text:span><text:span text:style-name="T1263">b</text:span><text:span text:style-name="T324"> </text:span><text:span text:style-name="T325"><text:s text:c="4"/></text:span><text:span text:style-name="T1268">0</text:span><text:span text:style-name="T325"> <text:s text:c="4"/></text:span><text:span text:style-name="T1264">0 <text:s text:c="3"/>1</text:span><text:span text:style-name="T325"> <text:s text:c="2"/></text:span><text:span text:style-name="T326">NR:(0</text:span><text:span text:style-name="T91"></text:span><text:span text:style-name="T326">0):2=0 Rest 0, (0</text:span><text:span text:style-name="T91"></text:span><text:span text:style-name="T326">1):2=0 Rest 1 </text:span><text:span text:style-name="T325"><text:line-break/> <text:s text:c="12"/></text:span><text:span text:style-name="T1268">1</text:span><text:span text:style-name="T325"> <text:s text:c="4"/></text:span><text:span text:style-name="T1264">1 <text:s text:c="3"/>0</text:span><text:span text:style-name="T325"> <text:s text:c="5"/></text:span><text:span text:style-name="T326">(1</text:span><text:span text:style-name="T91"></text:span><text:span text:style-name="T326">0):2=0 Rest 1, (1</text:span><text:span text:style-name="T91"></text:span><text:span text:style-name="T326">1):2=1 Rest 0<text:line-break/></text:span></text:p>
      <text:p text:style-name="P35"><draw:line text:anchor-type="paragraph" draw:z-index="43" draw:name="Form4" draw:style-name="gr12" draw:text-style-name="P183" svg:x1="3.032cm" svg:y1="0.446cm" svg:x2="8.006cm" svg:y2="0.446cm"><text:p/></draw:line><draw:line text:anchor-type="paragraph" draw:z-index="44" draw:name="Form5" draw:style-name="gr12" draw:text-style-name="P183" svg:x1="4.02cm" svg:y1="0.005cm" svg:x2="4.02cm" svg:y2="2.298cm"><text:p/></draw:line><text:span text:style-name="T324"><text:s text:c="6"/>m=</text:span><text:span text:style-name="T331">3</text:span><text:span text:style-name="T324">, <text:s text:c="2"/></text:span><text:span text:style-name="T1268">a= <text:s/>b= 0 <text:s text:c="3"/>1 <text:s text:c="3"/></text:span><text:span text:style-name="T1269">2</text:span></text:p>
      <text:p text:style-name="P35"><text:span text:style-name="T325"><text:s text:c="5"/></text:span><text:span text:style-name="T1263">a</text:span><text:span text:style-name="T1267"></text:span><text:span text:style-name="T1263">b</text:span><text:span text:style-name="T324"> </text:span><text:span text:style-name="T325"><text:s text:c="4"/></text:span><text:span text:style-name="T1268">0</text:span><text:span text:style-name="T325"> <text:s text:c="4"/></text:span><text:span text:style-name="T1264">0 <text:s text:c="3"/>1 <text:s text:c="4"/></text:span><text:span text:style-name="T1265">2</text:span><text:span text:style-name="T325"> <text:s/><text:line-break/> <text:s text:c="12"/></text:span><text:span text:style-name="T1268">1</text:span><text:span text:style-name="T325"> <text:s text:c="4"/></text:span><text:span text:style-name="T1264">1 <text:s text:c="3"/></text:span><text:span text:style-name="T1265">2 <text:s text:c="4"/>0</text:span><text:span text:style-name="T325"> <text:s text:c="6"/><text:line-break/> <text:s text:c="12"/></text:span><text:span text:style-name="T1269">2</text:span><text:span text:style-name="T327"> <text:s text:c="4"/></text:span><text:span text:style-name="T1265">2 <text:s text:c="3"/>0 <text:s text:c="4"/></text:span><text:span text:style-name="T1266">1</text:span></text:p>
      <text:p text:style-name="P30"/>
      <text:p text:style-name="P35"><draw:line text:anchor-type="paragraph" draw:z-index="45" draw:name="Form4" draw:style-name="gr12" draw:text-style-name="P183" svg:x1="3.032cm" svg:y1="0.446cm" svg:x2="10.705cm" svg:y2="0.446cm"><text:p/></draw:line><draw:line text:anchor-type="paragraph" draw:z-index="46" draw:name="Form5" draw:style-name="gr12" draw:text-style-name="P183" svg:x1="4.02cm" svg:y1="0.005cm" svg:x2="4.02cm" svg:y2="3.037cm"><text:p/></draw:line><text:span text:style-name="T324"><text:s text:c="6"/>m=</text:span><text:span text:style-name="T328">5</text:span><text:span text:style-name="T324">, <text:s text:c="2"/></text:span><text:span text:style-name="T1268">a= <text:s/>b= 0 <text:s text:c="3"/>1 <text:s text:c="3"/></text:span><text:span text:style-name="T1269">2 <text:s text:c="3"/></text:span><text:span text:style-name="T1270">3 <text:s text:c="3"/>4</text:span></text:p>
      <text:p text:style-name="P35"><draw:line text:anchor-type="paragraph" draw:z-index="47" draw:name="Form6" draw:style-name="gr13" draw:text-style-name="P183" svg:x1="7.53cm" svg:y1="5.203cm" svg:x2="8.992cm" svg:y2="7.427cm"><text:p/></draw:line><text:span text:style-name="T325"><text:s text:c="5"/></text:span><text:span text:style-name="T1263">a</text:span><text:span text:style-name="T1267"></text:span><text:span text:style-name="T1263">b</text:span><text:span text:style-name="T324"> </text:span><text:span text:style-name="T325"><text:s text:c="4"/></text:span><text:span text:style-name="T1268">0</text:span><text:span text:style-name="T325"> <text:s text:c="3"/></text:span><text:span text:style-name="T1264"><text:s/>0 <text:s text:c="3"/>1 <text:s text:c="4"/></text:span><text:span text:style-name="T1265">2</text:span><text:span text:style-name="T1264"> <text:s text:c="3"/></text:span><text:span text:style-name="T1266">3 <text:s text:c="3"/>4</text:span><text:span text:style-name="T325"><text:line-break/> <text:s text:c="12"/></text:span><text:span text:style-name="T1268">1</text:span><text:span text:style-name="T325"> <text:s text:c="4"/></text:span><text:span text:style-name="T1264">1 <text:s text:c="3"/></text:span><text:span text:style-name="T1265">2 <text:s text:c="4"/></text:span><text:span text:style-name="T1266">3</text:span><text:span text:style-name="T1264"> <text:s text:c="3"/></text:span><text:span text:style-name="T1266">4</text:span><text:span text:style-name="T1264"> <text:s text:c="3"/></text:span><text:span text:style-name="T1266">0</text:span><text:span text:style-name="T325"><text:line-break/> <text:s text:c="12"/></text:span><text:span text:style-name="T1269">2</text:span><text:span text:style-name="T327"> <text:s text:c="4"/></text:span><text:span text:style-name="T1265">2 <text:s text:c="3"/></text:span><text:span text:style-name="T1266">3</text:span><text:span text:style-name="T1265"> <text:s text:c="4"/></text:span><text:span text:style-name="T1266">4 <text:s text:c="3"/>0 <text:s text:c="3"/>1</text:span><text:span text:style-name="T328"><text:line-break/> <text:s text:c="12"/></text:span><text:span text:style-name="T1270">3</text:span><text:span text:style-name="T328"> <text:s text:c="4"/></text:span><text:span text:style-name="T1266">3 <text:s text:c="3"/>4 <text:s text:c="4"/>0 <text:s text:c="3"/>1 <text:s text:c="3"/>2</text:span><text:span text:style-name="T328"><text:line-break/> <text:s text:c="12"/></text:span><text:span text:style-name="T1270">4</text:span><text:span text:style-name="T328"> <text:s text:c="4"/></text:span><text:span text:style-name="T1266">4 <text:s text:c="3"/>0 <text:s text:c="4"/>1 <text:s text:c="3"/>2 <text:s text:c="3"/>3</text:span><text:span text:style-name="T328"><text:line-break/><text:line-break/> <text:s text:c="3"/>Feststellung <text:s/></text:span><text:span text:style-name="T329">(</text:span><text:span text:style-name="T970">Z</text:span><text:span text:style-name="T936">/m</text:span><text:span text:style-name="T324">,</text:span><text:span text:style-name="T91"></text:span><text:span text:style-name="T329">) ist eine abelsche Gruppe<text:line-break/> <text:s text:c="4"/>Bew: (</text:span><text:span text:style-name="T324">a</text:span><text:span text:style-name="T91"></text:span><text:span text:style-name="T324">b</text:span><text:span text:style-name="T329">)</text:span><text:span text:style-name="T91"></text:span><text:span text:style-name="T329">c=</text:span><text:span text:style-name="T324">a</text:span><text:span text:style-name="T91"></text:span><text:span text:style-name="T329">(</text:span><text:span text:style-name="T324">b</text:span><text:span text:style-name="T91"></text:span><text:span text:style-name="T329">c) ?<text:line-break/> <text:s text:c="4"/></text:span><text:span text:style-name="T526">● </text:span><text:span text:style-name="T329">Es gilt (a+b)+c=a+(b+c) </text:span><text:span text:style-name="T66"></text:span><text:span text:style-name="T417"> </text:span><text:span text:style-name="T418">Reste modulo m sind gleich.<text:line-break/> <text:s text:c="4"/></text:span><text:span text:style-name="T526">● </text:span><text:span text:style-name="T419">Neutrales Element ist 0: a+0=0<text:line-break/> <text:s text:c="4"/></text:span><text:span text:style-name="T526">● </text:span><text:span text:style-name="T419">Inverses Element, </text:span><text:span text:style-name="T420">sei a</text:span><text:span text:style-name="T67"></text:span><text:span text:style-name="T970">Z</text:span><text:span text:style-name="T936">/m</text:span><text:span text:style-name="T324">, </text:span><text:span text:style-name="T330">setze </text:span><text:span text:style-name="T419"><draw:frame draw:style-name="fr2" draw:name="Objekt271" text:anchor-type="as-char" svg:y="-0.379cm" svg:width="1.711cm" svg:height="0.97cm" draw:z-index="144"><draw:object xlink:href="./Object 272" xlink:type="simple" xlink:show="embed" xlink:actuate="onLoad"/><draw:image xlink:href="./ObjectReplacements/Object 272" xlink:type="simple" xlink:show="embed" xlink:actuate="onLoad"/><svg:desc>Formel</svg:desc></draw:frame></text:span><text:span text:style-name="T419">=</text:span><text:span text:style-name="T429"><draw:frame draw:style-name="fr2" draw:name="Objekt272" text:anchor-type="as-char" svg:y="-0.642cm" svg:width="3.531cm" svg:height="1.074cm" draw:z-index="145"><draw:object xlink:href="./Object 273" xlink:type="simple" xlink:show="embed" xlink:actuate="onLoad"/><draw:image xlink:href="./ObjectReplacements/Object 273" xlink:type="simple" xlink:show="embed" xlink:actuate="onLoad"/><svg:desc>Formel</svg:desc></draw:frame></text:span><text:span text:style-name="T429"><text:line-break/> <text:s text:c="6"/></text:span><text:span text:style-name="T430">Behauptung a’ ist Inverses zu a<text:line-break/> <text:s text:c="6"/>1. Fall a</text:span><text:span text:style-name="T68"></text:span><text:span text:style-name="T430">0: a</text:span><text:span text:style-name="T91"></text:span><text:span text:style-name="T323">a‘= Rest von a+a‘=Rest von a+m-a=<text:line-break/> <text:s text:c="25"/>Rest von m</text:span><text:span text:style-name="T323"><draw:frame draw:style-name="fr2" draw:name="Objekt153" text:anchor-type="as-char" svg:y="-0.381cm" svg:width="2.066cm" svg:height="0.977cm" draw:z-index="148"><draw:object xlink:href="./Object 154" xlink:type="simple" xlink:show="embed" xlink:actuate="onLoad"/><draw:image xlink:href="./ObjectReplacements/Object 154" xlink:type="simple" xlink:show="embed" xlink:actuate="onLoad"/><svg:desc>Formel</svg:desc></draw:frame></text:span><text:span text:style-name="T323">0<text:line-break/> <text:s text:c="6"/>2. Fall a=0: </text:span><text:span text:style-name="T430">a</text:span><text:span text:style-name="T91"></text:span><text:span text:style-name="T323">a‘=0</text:span><text:span text:style-name="T91"></text:span><text:span text:style-name="T323">0=0</text:span></text:p>
      <text:p text:style-name="P7"><text:span text:style-name="T323"><text:s text:c="4"/></text:span><text:span text:style-name="T526">● <text:s text:c="2"/></text:span><text:span text:style-name="T683">a</text:span><text:span text:style-name="T853"></text:span><text:span text:style-name="T683">b</text:span><text:span text:style-name="T684">= Rest von a+b=b+a </text:span><text:span text:style-name="T879"> </text:span><text:span text:style-name="T763">Rest von a+b=Rest von a+b</text:span><text:span text:style-name="T764">=</text:span><text:span text:style-name="T879"> </text:span><text:span text:style-name="T684">b</text:span><text:span text:style-name="T853"></text:span><text:span text:style-name="T684">a</text:span><text:span text:style-name="T569">.<text:line-break/></text:span></text:p>
      <text:p text:style-name="P8"><text:line-break/></text:p>
      <text:p text:style-name="P151"><text:span text:style-name="T11">D1.1.</text:span><text:span text:style-name="T14">6</text:span><text:span text:style-name="T267">(306)</text:span><text:span text:style-name="T11"> </text:span><text:span text:style-name="T274">Vor:</text:span><text:span text:style-name="T15"> </text:span>Menge<text:span text:style-name="T12"> </text:span><text:span text:style-name="T477">M</text:span><text:span text:style-name="T136">R</text:span><text:span text:style-name="T97"></text:span><text:span text:style-name="T477"> </text:span><text:span text:style-name="T487">und</text:span><text:span text:style-name="T478"> 2 Verknüpfungen <text:line-break/> <text:s text:c="16"/></text:span><text:span text:style-name="T96"></text:span><text:span text:style-name="T476">:</text:span><text:span text:style-name="T96"> </text:span><text:span text:style-name="T477">M</text:span><text:span text:style-name="T136">R</text:span><text:span text:style-name="T485">x</text:span><text:span text:style-name="T477">M</text:span><text:span text:style-name="T136">R</text:span><text:span text:style-name="T97"></text:span><text:span text:style-name="T477">M</text:span><text:span text:style-name="T136">R</text:span><text:span text:style-name="T138"> </text:span><text:span text:style-name="T486">und</text:span><text:span text:style-name="T476"> </text:span><text:span text:style-name="T96"></text:span><text:span text:style-name="T476">:</text:span><text:span text:style-name="T96"> <text:s/></text:span><text:span text:style-name="T477">M</text:span><text:span text:style-name="T136">R</text:span><text:span text:style-name="T485">x</text:span><text:span text:style-name="T477">M</text:span><text:span text:style-name="T136">R</text:span><text:span text:style-name="T97"></text:span><text:span text:style-name="T477">M</text:span><text:span text:style-name="T136">R</text:span><text:span text:style-name="T1131"> </text:span><text:span text:style-name="T1132"><text:s/></text:span></text:p>
      <text:p text:style-name="P152"><text:span text:style-name="T138"><text:s text:c="8"/></text:span><text:span text:style-name="T476">(</text:span><text:span text:style-name="T478">M</text:span><text:span text:style-name="T136">R</text:span><text:span text:style-name="T478">,</text:span><text:span text:style-name="T96"></text:span><text:span text:style-name="T476">,</text:span><text:span text:style-name="T96"></text:span><text:span text:style-name="T477">)</text:span><text:span text:style-name="T478">ist</text:span><text:span text:style-name="T477"> </text:span><text:span text:style-name="T478">e</text:span><text:span text:style-name="T266">in </text:span><text:span text:style-name="T1229">Ring</text:span><text:span text:style-name="T266"> </text:span></text:p>
      <text:p text:style-name="P152"><text:span text:style-name="T97"><text:s text:c="13"/></text:span><text:span text:style-name="T491"> <text:line-break/> <text:s text:c="4"/></text:span><text:span text:style-name="T498">e</text:span><text:span text:style-name="T492">s </text:span><text:span text:style-name="T496">gelten </text:span><text:span text:style-name="T497">für </text:span><text:span text:style-name="T496">folgende Axiome:</text:span></text:p>
      <text:p text:style-name="P152"><text:span text:style-name="T492"><text:s text:c="18"/></text:span><text:span text:style-name="T632">● <text:s/></text:span><text:span text:style-name="T279">(</text:span>M<text:span text:style-name="T136">R</text:span><text:span text:style-name="T279">,</text:span><text:span text:style-name="T96"></text:span><text:span text:style-name="T477">) </text:span><text:span text:style-name="T478">ist abelsche Gruppe</text:span></text:p>
      <text:p text:style-name="P152"><text:span text:style-name="T480"><text:s text:c="23"/></text:span><text:span text:style-name="T488">(R1</text:span><text:span text:style-name="T96"></text:span><text:span text:style-name="T480">) (a</text:span><text:span text:style-name="T109"></text:span><text:span text:style-name="T480">b)</text:span><text:span text:style-name="T109"></text:span><text:span text:style-name="T480">c=a</text:span><text:span text:style-name="T96"></text:span><text:span text:style-name="T480">(b</text:span><text:span text:style-name="T96"></text:span><text:span text:style-name="T480">c) </text:span><text:span text:style-name="T1163"></text:span><text:span text:style-name="T1131">M</text:span><text:span text:style-name="T136">R</text:span><text:span text:style-name="T1133">, </text:span><text:span text:style-name="T1164"> </text:span><text:span text:style-name="T1134">a,b,c</text:span><text:span text:style-name="T1163"></text:span><text:span text:style-name="T1131">M</text:span><text:span text:style-name="T136">R</text:span><text:span text:style-name="T493"><text:line-break/> <text:s text:c="22"/></text:span><text:span text:style-name="T499">(R2</text:span><text:span text:style-name="T96"></text:span><text:span text:style-name="T494">) </text:span><text:span text:style-name="T480"><text:s/></text:span><text:span text:style-name="T99"> </text:span><text:span text:style-name="T489">e</text:span><text:span text:style-name="T1163"></text:span><text:span text:style-name="T1131">M</text:span><text:span text:style-name="T136">R</text:span><text:span text:style-name="T1131">:</text:span><text:span text:style-name="T480">a</text:span><text:span text:style-name="T109"></text:span><text:span text:style-name="T480">e=a </text:span><text:span text:style-name="T1164"> </text:span><text:span text:style-name="T1134">a</text:span><text:span text:style-name="T1163"></text:span><text:span text:style-name="T1131">M</text:span><text:span text:style-name="T136">R</text:span><text:span text:style-name="T480"><text:line-break/> <text:s text:c="22"/></text:span><text:span text:style-name="T488">(R3</text:span><text:span text:style-name="T96"></text:span><text:span text:style-name="T488">)</text:span><text:span text:style-name="T480"> <text:s/></text:span><text:span text:style-name="T99"> </text:span><text:span text:style-name="T489">e,</text:span><text:span text:style-name="T100"> </text:span><text:span text:style-name="T489">a’</text:span><text:span text:style-name="T1163"></text:span><text:span text:style-name="T1131">M</text:span><text:span text:style-name="T136">R</text:span><text:span text:style-name="T1131">:</text:span><text:span text:style-name="T495"> a</text:span><text:span text:style-name="T96"></text:span><text:span text:style-name="T481">a´</text:span><text:span text:style-name="T482">=e </text:span><text:span text:style-name="T1164"> </text:span><text:span text:style-name="T1134">a</text:span><text:span text:style-name="T1163"></text:span><text:span text:style-name="T1131">M</text:span><text:span text:style-name="T136">R</text:span><text:span text:style-name="T478"><text:line-break/> <text:s text:c="22"/></text:span><text:span text:style-name="T488">(R4</text:span><text:span text:style-name="T96"></text:span><text:span text:style-name="T488">)</text:span><text:span text:style-name="T478"> <text:s/></text:span><text:span text:style-name="T447">a</text:span><text:span text:style-name="T81"></text:span><text:span text:style-name="T447">b=b</text:span><text:span text:style-name="T81"></text:span><text:span text:style-name="T447">a </text:span><text:span text:style-name="T1166"></text:span><text:span text:style-name="T1136">M</text:span><text:span text:style-name="T134">R</text:span><text:span text:style-name="T1138">,</text:span><text:span text:style-name="T1137"> </text:span><text:span text:style-name="T1167"> </text:span><text:span text:style-name="T1138">a,b</text:span><text:span text:style-name="T1166"></text:span><text:span text:style-name="T1136">M</text:span><text:span text:style-name="T134">R</text:span></text:p>
      <text:p text:style-name="P152"><text:span text:style-name="T478"><text:s text:c="17"/></text:span><text:span text:style-name="T632">●● <text:s/></text:span><text:span text:style-name="T667">(</text:span><text:span text:style-name="T1086">M</text:span><text:span text:style-name="T919">R</text:span><text:span text:style-name="T667">,</text:span><text:span text:style-name="T861"></text:span><text:span text:style-name="T690">) </text:span><text:span text:style-name="T691">ist Halbgruppe</text:span></text:p>
      <text:p text:style-name="P152"><text:span text:style-name="T696"><text:s text:c="23"/></text:span><text:span text:style-name="T697">(R</text:span><text:span text:style-name="T698">1</text:span><text:span text:style-name="T861"></text:span><text:span text:style-name="T695">)</text:span><text:span text:style-name="T632"> <text:s/></text:span><text:span text:style-name="T646">(</text:span><text:span text:style-name="T689">a</text:span><text:span text:style-name="T861"></text:span><text:span text:style-name="T689">b)</text:span><text:span text:style-name="T861"></text:span><text:span text:style-name="T689">c=a</text:span><text:span text:style-name="T861"></text:span><text:span text:style-name="T689">(b</text:span><text:span text:style-name="T861"></text:span><text:span text:style-name="T689">c) </text:span><text:span text:style-name="T863"></text:span><text:span text:style-name="T690">M</text:span><text:span text:style-name="T921">R</text:span><text:span text:style-name="T998">,</text:span><text:span text:style-name="T987"> </text:span><text:span text:style-name="T999"><text:s/></text:span><text:span text:style-name="T1033"> </text:span><text:span text:style-name="T994">a,b,c</text:span><text:span text:style-name="T1031"></text:span><text:span text:style-name="T987">M</text:span><text:span text:style-name="T919">R</text:span></text:p>
      <text:p text:style-name="P152"><text:span text:style-name="T987"><text:s text:c="23"/></text:span><text:span text:style-name="T992">(R</text:span><text:span text:style-name="T993">2</text:span><text:span text:style-name="T1030"></text:span><text:span text:style-name="T991">) <text:s/></text:span><text:span text:style-name="T1029"> </text:span><text:span text:style-name="T994">n</text:span><text:span text:style-name="T1031"></text:span><text:span text:style-name="T987">M</text:span><text:span text:style-name="T919">R</text:span><text:span text:style-name="T987">, </text:span><text:span text:style-name="T995">n=e oder n</text:span><text:span text:style-name="T1032"></text:span><text:span text:style-name="T1001">e</text:span><text:span text:style-name="T987">: </text:span><text:span text:style-name="T991">a</text:span><text:span text:style-name="T1030"></text:span><text:span text:style-name="T991">n=n</text:span><text:span text:style-name="T1030"></text:span><text:span text:style-name="T991">a=a</text:span><text:span text:style-name="T996"> </text:span><text:span text:style-name="T1033"> </text:span><text:span text:style-name="T994">a</text:span><text:span text:style-name="T1031"></text:span><text:span text:style-name="T987">M</text:span><text:span text:style-name="T919">R</text:span><text:span text:style-name="T996"> <text:line-break/> <text:s text:c="14"/></text:span><text:span text:style-name="T980">●●●</text:span><text:span text:style-name="T981"> <text:s text:c="2"/></text:span><text:span text:style-name="T982">(RD</text:span><text:span text:style-name="T1030"></text:span><text:span text:style-name="T983">)</text:span><text:span text:style-name="T981"> <text:s text:c="2"/>a</text:span><text:span text:style-name="T1030"></text:span><text:span text:style-name="T981">(b</text:span><text:span text:style-name="T1030"></text:span><text:span text:style-name="T981">c)=a</text:span><text:span text:style-name="T1030"></text:span><text:span text:style-name="T981">b+a</text:span><text:span text:style-name="T1030"></text:span><text:span text:style-name="T981">c </text:span><text:span text:style-name="T1034"></text:span><text:span text:style-name="T987">M</text:span><text:span text:style-name="T921">R </text:span><text:span text:style-name="T1033"> </text:span><text:span text:style-name="T994">a,b,c</text:span><text:span text:style-name="T1031"></text:span><text:span text:style-name="T987">M</text:span><text:span text:style-name="T919">R</text:span><text:span text:style-name="T996"><text:line-break/></text:span><text:span text:style-name="T987"> <text:s text:c="29"/></text:span><text:span text:style-name="T997">(</text:span><text:span text:style-name="T981">a</text:span><text:span text:style-name="T1030"></text:span><text:span text:style-name="T984">b</text:span><text:span text:style-name="T981">)</text:span><text:span text:style-name="T1030"></text:span><text:span text:style-name="T981">c</text:span><text:span text:style-name="T984">=</text:span><text:span text:style-name="T981">a</text:span><text:span text:style-name="T1030"></text:span><text:span text:style-name="T981">c</text:span><text:span text:style-name="T984">+b</text:span><text:span text:style-name="T1030"></text:span><text:span text:style-name="T981">c </text:span><text:span text:style-name="T1035"></text:span><text:span text:style-name="T987">M</text:span><text:span text:style-name="T919">R</text:span><text:span text:style-name="T922"> </text:span><text:span text:style-name="T1033"> </text:span><text:span text:style-name="T994">a,b,c</text:span><text:span text:style-name="T1031"></text:span><text:span text:style-name="T987">M</text:span><text:span text:style-name="T919">R</text:span><text:span text:style-name="T703"><text:line-break/></text:span><text:span text:style-name="T704">Bsp: </text:span><text:span text:style-name="T960">Z</text:span><text:span text:style-name="T712">=</text:span><text:span text:style-name="T960">{</text:span><text:span text:style-name="T712">...-2,-1,0,1,2,…</text:span><text:span text:style-name="T704">}, </text:span><text:span text:style-name="T705">(</text:span><text:span text:style-name="T960">Z</text:span><text:span text:style-name="T705">,+,*)</text:span><text:span text:style-name="T704"><text:line-break/> <text:s text:c="4"/></text:span><text:span text:style-name="T711">Bs</text:span><text:span text:style-name="T706">p: </text:span><text:span text:style-name="T705">(</text:span><text:span text:style-name="T960">Z</text:span><text:span text:style-name="T705">,+) </text:span><text:span text:style-name="T707">ist abelsche Gruppe<text:line-break/> <text:s text:c="10"/>In </text:span><text:span text:style-name="T705">(</text:span><text:span text:style-name="T960">Z</text:span><text:span text:style-name="T705">,*) </text:span><text:span text:style-name="T707">gilt D1.1.</text:span><text:span text:style-name="T710">7</text:span><text:span text:style-name="T707"> </text:span><text:span text:style-name="T632">● </text:span><text:span text:style-name="T639">und </text:span><text:span text:style-name="T632">●● </text:span><text:span text:style-name="T883"> </text:span><text:span text:style-name="T705">(</text:span><text:span text:style-name="T960">Z</text:span><text:span text:style-name="T705">,*) </text:span><text:span text:style-name="T708">ist Halbgruppe<text:line-break/> <text:s text:c="10"/></text:span><text:span text:style-name="T709">In </text:span><text:span text:style-name="T705">(</text:span><text:span text:style-name="T960">Z</text:span><text:span text:style-name="T705">,+,*) </text:span><text:span text:style-name="T708">gilt das Distributivgesetz <text:s/>a*(b+c)=…..</text:span><text:span text:style-name="T707"><text:line-break/> <text:s text:c="10"/></text:span><text:span text:style-name="T705">(</text:span><text:span text:style-name="T960">Z</text:span><text:span text:style-name="T705">,+,*) </text:span><text:span text:style-name="T708">ist ein Ring</text:span><text:span text:style-name="T707"> <text:s text:c="18"/></text:span><text:span text:style-name="T1"><text:line-break/><text:line-break/>D1.1.</text:span><text:span text:style-name="T16">7</text:span><text:span text:style-name="T259">(30</text:span><text:span text:style-name="T276">6</text:span><text:span text:style-name="T259">)</text:span><text:span text:style-name="T1"> </text:span><text:span text:style-name="T275">Vor:</text:span><text:span text:style-name="T1"> </text:span><text:span text:style-name="T1176">K</text:span><text:span text:style-name="T97"> <text:s/></text:span><text:span text:style-name="T487">und</text:span><text:span text:style-name="T1"> </text:span><text:span text:style-name="T478">2 Verknüpfungen </text:span></text:p>
      <text:p text:style-name="P152"><text:span text:style-name="T478"><text:s text:c="17"/></text:span><text:span text:style-name="T101"></text:span><text:span text:style-name="T478">: </text:span><text:span text:style-name="T43">K</text:span><text:span text:style-name="T478">x</text:span><text:span text:style-name="T43">K</text:span><text:span text:style-name="T101"></text:span><text:span text:style-name="T43">K</text:span><text:span text:style-name="T478"> <text:s/>und <text:s/></text:span><text:span text:style-name="T101"></text:span><text:span text:style-name="T478">: </text:span><text:span text:style-name="T43">K</text:span><text:span text:style-name="T478">x</text:span><text:span text:style-name="T43">K</text:span><text:span text:style-name="T101"></text:span><text:span text:style-name="T43">K </text:span><text:span text:style-name="T478"><text:s/></text:span></text:p>
      <text:p text:style-name="P152"><text:span text:style-name="T1162"><text:s text:c="6"/></text:span><text:span text:style-name="T1132"><text:s text:c="3"/>(</text:span><text:span text:style-name="T1177">K</text:span><text:span text:style-name="T1132">,</text:span><text:span text:style-name="T1162"></text:span><text:span text:style-name="T1132">,</text:span><text:span text:style-name="T1162"></text:span><text:span text:style-name="T1132">): </text:span><text:span text:style-name="T1135">ist ein Körper</text:span></text:p>
      <text:p text:style-name="P152"><text:s text:c="6"/><text:span text:style-name="T45"></text:span></text:p>
      <text:p text:style-name="P156"><text:span text:style-name="T45"><text:s text:c="12"/></text:span><text:span text:style-name="T378"><text:s/>Gruppe, wegen</text:span><text:span text:style-name="T59"> </text:span><text:span text:style-name="T378">(</text:span><text:span text:style-name="T379">K</text:span><text:span text:style-name="T378">4</text:span><text:span text:style-name="T1162"></text:span><text:span text:style-name="T378">) abelsch</text:span></text:p>
      <text:p text:style-name="P152"><text:span text:style-name="T45"><text:s text:c="7"/></text:span><text:span text:style-name="T1174"><text:s text:c="8"/></text:span><text:span text:style-name="T1141">(</text:span><text:span text:style-name="T1144">K1</text:span><text:span text:style-name="T1169"></text:span><text:span text:style-name="T200">)</text:span><text:span text:style-name="T165"> </text:span><text:span text:style-name="T1254">(</text:span><text:span text:style-name="T1224">a</text:span><text:span text:style-name="T1205"></text:span><text:span text:style-name="T1224">b)</text:span><text:span text:style-name="T1205"></text:span><text:span text:style-name="T1224">c= a</text:span><text:span text:style-name="T1205"></text:span><text:span text:style-name="T1224">(b</text:span><text:span text:style-name="T1205"></text:span><text:span text:style-name="T1224">c)</text:span><text:span text:style-name="T200"> </text:span><text:span text:style-name="T45"></text:span><text:span text:style-name="T31">K</text:span><text:span text:style-name="T200">, </text:span><text:span text:style-name="T1033"> </text:span><text:span text:style-name="T994">a,b,c</text:span><text:span text:style-name="T1031"></text:span><text:span text:style-name="T1045">K </text:span></text:p>
      <text:p text:style-name="P152"><text:s text:c="6"/><text:span text:style-name="T1356">(K2</text:span><text:span text:style-name="T1162"></text:span>) <text:span text:style-name="T45"></text:span><text:span text:style-name="T27"> </text:span>genau ein Element <text:span text:style-name="T1356">n</text:span><text:span text:style-name="T104"></text:span><text:span text:style-name="T28">K</text:span> mit <text:span text:style-name="T1178">a</text:span><text:span text:style-name="T1205"></text:span><text:span text:style-name="T1201"><draw:frame draw:style-name="fr2" draw:name="Objekt137" text:anchor-type="as-char" svg:y="-0.379cm" svg:width="0.995cm" svg:height="0.972cm" draw:z-index="151"><draw:object xlink:href="./Object 230" xlink:type="simple" xlink:show="embed" xlink:actuate="onLoad"/><draw:image xlink:href="./ObjectReplacements/Object 230" xlink:type="simple" xlink:show="embed" xlink:actuate="onLoad"/><svg:desc>Formel</svg:desc></draw:frame></text:span><text:span text:style-name="T1178">=a</text:span> <text:span text:style-name="T45"></text:span> a<text:span text:style-name="T104"></text:span><text:span text:style-name="T28">K</text:span></text:p>
      <text:p text:style-name="P152"><text:s text:c="6"/>(<text:span text:style-name="T1356">K3</text:span><text:span text:style-name="T1162"></text:span>) <text:span text:style-name="T45"></text:span><text:span text:style-name="T224"> </text:span><text:span text:style-name="T223">a</text:span><text:span text:style-name="T45"></text:span><text:span text:style-name="T32">K</text:span><text:span text:style-name="T223"> </text:span><text:span text:style-name="T45"></text:span><text:span text:style-name="T223"> genau ein </text:span><text:span text:style-name="T185">- a</text:span><text:span text:style-name="T45"></text:span><text:span text:style-name="T32">K</text:span><text:span text:style-name="T223"> m</text:span><text:span text:style-name="T241">i</text:span><text:span text:style-name="T223">t </text:span><text:span text:style-name="T1213">a</text:span><text:span text:style-name="T1205"></text:span><text:span text:style-name="T1196"><draw:frame draw:style-name="fr2" draw:name="Objekt138" text:anchor-type="as-char" svg:y="-0.388cm" svg:width="1.15cm" svg:height="1.012cm" draw:z-index="164"><draw:object xlink:href="./Object 237" xlink:type="simple" xlink:show="embed" xlink:actuate="onLoad"/><draw:image xlink:href="./ObjectReplacements/Object 237" xlink:type="simple" xlink:show="embed" xlink:actuate="onLoad"/><svg:desc>Formel</svg:desc></draw:frame></text:span><text:span text:style-name="T1213">=</text:span><text:span text:style-name="T1221"><draw:frame draw:style-name="fr2" draw:name="Objekt139" text:anchor-type="as-char" svg:y="-0.379cm" svg:width="0.995cm" svg:height="0.972cm" draw:z-index="166"><draw:object xlink:href="./Object 238" xlink:type="simple" xlink:show="embed" xlink:actuate="onLoad"/><draw:image xlink:href="./ObjectReplacements/Object 238" xlink:type="simple" xlink:show="embed" xlink:actuate="onLoad"/><svg:desc>Formel</svg:desc></draw:frame></text:span></text:p>
      <text:p text:style-name="P152"><text:s text:c="6"/>(<text:span text:style-name="T1356">K</text:span>4<text:span text:style-name="T1162"></text:span>) <text:span text:style-name="T1178">a</text:span><text:span text:style-name="T1205"></text:span><text:span text:style-name="T1178">b = b</text:span><text:span text:style-name="T1205"></text:span><text:span text:style-name="T1178">a</text:span> <text:span text:style-name="T45"></text:span><text:span text:style-name="T28">K <text:s/></text:span><text:span text:style-name="T45"></text:span> a,b<text:span text:style-name="T45"></text:span><text:span text:style-name="T28">K</text:span> </text:p>
      <text:p text:style-name="P152"><text:span text:style-name="T200"><text:s text:c="6"/>(</text:span><text:span text:style-name="T214">K</text:span><text:span text:style-name="T215">1</text:span><text:span text:style-name="T1170"></text:span><text:span text:style-name="T200">) Assoziativgesetz für </text:span><text:span text:style-name="T45"></text:span><text:span text:style-name="T200">: </text:span><text:span text:style-name="T1224">a</text:span><text:span text:style-name="T1205"></text:span><text:span text:style-name="T1224">(b</text:span><text:span text:style-name="T1205"></text:span><text:span text:style-name="T1224">c)=(a</text:span><text:span text:style-name="T1205"></text:span><text:span text:style-name="T1224">b)</text:span><text:span text:style-name="T1205"></text:span><text:span text:style-name="T1224">c </text:span><text:span text:style-name="T200"><text:s/></text:span><text:span text:style-name="T45"></text:span><text:span text:style-name="T200"> a,b,c</text:span><text:span text:style-name="T45"></text:span><text:span text:style-name="T31">K</text:span><text:span text:style-name="T200"> </text:span></text:p>
      <text:p text:style-name="P152"><text:span text:style-name="T200"><text:s text:c="6"/>(</text:span><text:span text:style-name="T214">K</text:span><text:span text:style-name="T215">2</text:span><text:span text:style-name="T1170"></text:span><text:span text:style-name="T200">)</text:span> Existenz des bzgl <text:span text:style-name="T45"></text:span> neutralen Elements Eins:</text:p>
      <text:p text:style-name="P152"><text:span text:style-name="T27"><text:s text:c="12"/></text:span><text:span text:style-name="T45"></text:span><text:span text:style-name="T27"> </text:span>genau ein Element <text:span text:style-name="T516">n</text:span><text:span text:style-name="T45"></text:span><text:span text:style-name="T28">K</text:span> mit <text:span text:style-name="T512"><draw:frame draw:style-name="fr2" draw:name="Objekt140" text:anchor-type="as-char" svg:y="-0.381cm" svg:width="1.162cm" svg:height="0.977cm" draw:z-index="167"><draw:object xlink:href="./Object 239" xlink:type="simple" xlink:show="embed" xlink:actuate="onLoad"/><draw:image xlink:href="./ObjectReplacements/Object 239" xlink:type="simple" xlink:show="embed" xlink:actuate="onLoad"/><svg:desc>Formel</svg:desc></draw:frame></text:span><text:span text:style-name="T1357"></text:span><text:span text:style-name="T1358">0</text:span> und <text:span text:style-name="T1178">a</text:span><text:span text:style-name="T1205"></text:span><text:span text:style-name="T1201">n</text:span><text:span text:style-name="T1201"><draw:frame draw:style-name="fr2" draw:name="Objekt155" text:anchor-type="as-char" svg:y="-0.379cm" svg:width="1.004cm" svg:height="0.972cm" draw:z-index="171"><draw:object xlink:href="./Object 240" xlink:type="simple" xlink:show="embed" xlink:actuate="onLoad"/><draw:image xlink:href="./ObjectReplacements/Object 240" xlink:type="simple" xlink:show="embed" xlink:actuate="onLoad"/><svg:desc>Formel</svg:desc></draw:frame></text:span><text:span text:style-name="T1178">=a</text:span> <text:span text:style-name="T45"></text:span> a<text:span text:style-name="T45"></text:span><text:span text:style-name="T28">K</text:span></text:p>
      <text:p text:style-name="P152"><text:span text:style-name="T200"><text:s text:c="6"/>(</text:span><text:span text:style-name="T214">K</text:span><text:span text:style-name="T215">3</text:span><text:span text:style-name="T1170"></text:span><text:span text:style-name="T200">)</text:span> Existenz des bzgl <text:span text:style-name="T45"></text:span> inversen Elements </text:p>
      <text:p text:style-name="P152"><text:span text:style-name="T27"><text:s text:c="12"/></text:span><text:span text:style-name="T1360"></text:span><text:span text:style-name="T1362"> </text:span><text:span text:style-name="T1359">a</text:span><text:span text:style-name="T1360"></text:span><text:span text:style-name="T1363">K</text:span><text:span text:style-name="T1359">\</text:span><text:span text:style-name="T1360"></text:span><text:span text:style-name="T1364">0</text:span><text:span text:style-name="T1360"></text:span><text:span text:style-name="T1359">, </text:span><text:span text:style-name="T1361"></text:span><text:span text:style-name="T1359"> genau ein Element </text:span><text:span text:style-name="T1364">a</text:span><text:span text:style-name="T1365">- 1</text:span><text:span text:style-name="T1360"></text:span><text:span text:style-name="T1363">K</text:span><text:span text:style-name="T1359"> mit a</text:span><text:span text:style-name="T1360"></text:span><text:span text:style-name="T1364">a</text:span><text:span text:style-name="T1365">- 1</text:span><text:span text:style-name="T1359">=</text:span><text:span text:style-name="T1359"><draw:frame draw:style-name="fr2" draw:name="Objekt158" text:anchor-type="as-char" svg:y="-0.379cm" svg:width="1.004cm" svg:height="0.972cm" draw:z-index="173"><draw:object xlink:href="./Object 241" xlink:type="simple" xlink:show="embed" xlink:actuate="onLoad"/><draw:image xlink:href="./ObjectReplacements/Object 241" xlink:type="simple" xlink:show="embed" xlink:actuate="onLoad"/><svg:desc>Formel</svg:desc></draw:frame></text:span> <text:s text:c="3"/></text:p>
      <text:p text:style-name="P152"><text:span text:style-name="T200"><text:s text:c="5"/></text:span><text:span text:style-name="T216"><text:s/></text:span><text:span text:style-name="T200">(</text:span><text:span text:style-name="T214">K</text:span><text:span text:style-name="T215">4</text:span><text:span text:style-name="T1170"></text:span><text:span text:style-name="T200">)</text:span><text:span text:style-name="T1359"> Kommutativgesetz bzgl </text:span><text:span text:style-name="T1360"></text:span><text:span text:style-name="T1359">: a</text:span><text:span text:style-name="T1360"></text:span><text:span text:style-name="T1359">b=b</text:span><text:span text:style-name="T1360"></text:span><text:span text:style-name="T1359">a </text:span><text:span text:style-name="T1360"></text:span><text:span text:style-name="T1359"> a,b</text:span><text:span text:style-name="T1360"></text:span><text:span text:style-name="T1363">K</text:span><text:span text:style-name="T1359"> </text:span></text:p>
      <text:p text:style-name="P152"><text:span text:style-name="T1139"><text:s text:c="5"/></text:span><text:span text:style-name="T982">(</text:span><text:span text:style-name="T985">K</text:span><text:span text:style-name="T982">D</text:span><text:span text:style-name="T1030"></text:span><text:span text:style-name="T983">)</text:span><text:span text:style-name="T1140"> Distributivgesetz für </text:span><text:span text:style-name="T1169"></text:span><text:span text:style-name="T1140"> und </text:span><text:span text:style-name="T1169"></text:span><text:span text:style-name="T1140">: </text:span><text:span text:style-name="T1230">a</text:span><text:span text:style-name="T1246"></text:span><text:span text:style-name="T1230">(b</text:span><text:span text:style-name="T1246"></text:span><text:span text:style-name="T1230">c)=(a</text:span><text:span text:style-name="T1246"></text:span><text:span text:style-name="T1230">b)</text:span><text:span text:style-name="T1246"></text:span><text:span text:style-name="T1230">(a</text:span><text:span text:style-name="T1246"></text:span><text:span text:style-name="T1230">c) </text:span><text:span text:style-name="T200"><text:line-break/></text:span></text:p>
      <text:p text:style-name="P152"><text:span text:style-name="T1230"><text:s/></text:span><text:span text:style-name="T1024">Bezeichnung: rot korrespondiert mit Ring, blau zeigt Unterschied zum <text:line-break/> <text:s text:c="16"/>Ring</text:span></text:p>
      <text:p text:style-name="P152"><text:span text:style-name="T583"/></text:p>
      <text:p text:style-name="Standard">Beachte, da<text:span text:style-name="T1096">ss</text:span> das Ergebnis von <text:span text:style-name="T45"></text:span> oder <text:span text:style-name="T45"></text:span> per Definition wieder zu <text:span text:style-name="T28">K</text:span> gehören mu<text:span text:style-name="T1096">ss</text:span>. Wir sagen auch: ein Körper ist immer abgeschlossen bezgl <text:span text:style-name="T45"></text:span> und <text:span text:style-name="T45"></text:span>.</text:p>
      <text:p text:style-name="Standard"><text:soft-page-break/>Sind die beiden Abbildungen Addition bzw Multiplikation, dann sind die Elemente des Körpers Zahlen. Jeder derartige Körper <text:span text:style-name="T28">K</text:span> enthält mindestens 2 Zahlen, n<text:span text:style-name="T1096">ä</text:span>mlich <text:span text:style-name="T183">0</text:span> und <text:span text:style-name="T183">1</text:span> und es gibt einen Körper, der genau aus diesen Zahlen besteht:</text:p>
      <text:p text:style-name="Standard"/>
      <text:p text:style-name="P158">Bem:1.)(<text:span text:style-name="T1371">K</text:span>1<text:span text:style-name="T1169"></text:span>),(<text:span text:style-name="T1371">K</text:span>2<text:span text:style-name="T1169"></text:span>),(<text:span text:style-name="T1371">K</text:span>3<text:span text:style-name="T1169"></text:span>) bedeutet bzgl <text:span text:style-name="T45"></text:span><text:span text:style-name="T1">:</text:span>(<text:span text:style-name="T28">K</text:span>,<text:span text:style-name="T45"></text:span>) ist Gruppe,</text:p>
      <text:p text:style-name="P158"><text:span text:style-name="T27"><text:s text:c="6"/></text:span>die wegen (<text:span text:style-name="T1371">K</text:span>4<text:span text:style-name="T1169"></text:span>) Abel’sch ist.</text:p>
      <text:p text:style-name="P158"><text:span text:style-name="T27"><text:s text:c="6"/></text:span>(<text:span text:style-name="T1371">K</text:span>1<text:span text:style-name="T45"></text:span>),(<text:span text:style-name="T1371">K</text:span>2<text:span text:style-name="T45"></text:span>),<text:span text:style-name="T1371">K</text:span>3<text:span text:style-name="T45"></text:span>) bedeuten, (<text:span text:style-name="T28">K</text:span>\<text:span text:style-name="T45"></text:span><text:span text:style-name="T183">0</text:span><text:span text:style-name="T45"></text:span>,<text:span text:style-name="T45"></text:span>) ist Gruppe,</text:p>
      <text:p text:style-name="P158"><text:span text:style-name="T27"><text:s text:c="7"/></text:span>die wegen(<text:span text:style-name="T1371">K</text:span>4<text:span text:style-name="T45"></text:span>) Abel’sch ist </text:p>
      <text:p text:style-name="P158"><text:span text:style-name="T27"><text:s text:c="4"/></text:span>2.)Lä<text:span text:style-name="T1278">ss</text:span>t man in (<text:span text:style-name="T1371">K</text:span>2<text:span text:style-name="T1169"></text:span>) die Eindeutigkeit von <text:span text:style-name="T183">0</text:span> weg, so </text:p>
      <text:p text:style-name="P158"><text:span text:style-name="T27"><text:s text:c="7"/></text:span>folgt diese aus (<text:span text:style-name="T1371">K4</text:span><text:span text:style-name="T1169"></text:span>):</text:p>
      <text:p text:style-name="P55"><text:span text:style-name="T224"><text:s text:c="7"/></text:span><text:span text:style-name="T223">Bew:”</text:span><text:span text:style-name="T240">Falsche” Annahmen: </text:span><text:span text:style-name="T186">0</text:span><text:span text:style-name="T111"></text:span><text:span text:style-name="T33">K</text:span><text:span text:style-name="T240"> </text:span><text:span text:style-name="T464">˄</text:span><text:span text:style-name="T229"> </text:span><text:span text:style-name="T154"><draw:frame draw:style-name="fr2" draw:name="Objekt3" text:anchor-type="as-char" svg:y="-0.381cm" svg:width="0.624cm" svg:height="0.474cm" draw:z-index="174"><draw:object xlink:href="./Object 3" xlink:type="simple" xlink:show="embed" xlink:actuate="onLoad"/><draw:image xlink:href="./ObjectReplacements/Object 3" xlink:type="simple" xlink:show="embed" xlink:actuate="onLoad"/><svg:desc>Formel</svg:desc></draw:frame></text:span><text:span text:style-name="T111"></text:span><text:span text:style-name="T33">K</text:span><text:span text:style-name="T223"> </text:span><text:span text:style-name="T241">mit </text:span><text:span text:style-name="T223">a</text:span><text:span text:style-name="T45"></text:span><text:span text:style-name="T185">0</text:span><text:span text:style-name="T223">=a </text:span><text:span text:style-name="T464">˄</text:span><text:span text:style-name="T228"> </text:span><text:span text:style-name="T223">a</text:span><text:span text:style-name="T45"></text:span><text:span text:style-name="T151"><draw:frame draw:style-name="fr2" draw:name="Objekt6" text:anchor-type="as-char" svg:y="-0.381cm" svg:width="0.624cm" svg:height="0.474cm" draw:z-index="0"><draw:object xlink:href="./Object 6" xlink:type="simple" xlink:show="embed" xlink:actuate="onLoad"/><draw:image xlink:href="./ObjectReplacements/Object 6" xlink:type="simple" xlink:show="embed" xlink:actuate="onLoad"/></draw:frame></text:span><text:span text:style-name="T223">=a </text:span><text:span text:style-name="T45"></text:span><text:span text:style-name="T223"> a</text:span><text:span text:style-name="T45"></text:span><text:span text:style-name="T32">K</text:span><text:span text:style-name="T223"> </text:span><text:span text:style-name="T82"><text:line-break/> <text:s text:c="26"/></text:span><text:span text:style-name="T107"><text:s/></text:span><text:span text:style-name="T223"><text:s/></text:span><text:span text:style-name="T151"><draw:frame draw:style-name="fr2" draw:name="Objekt8" text:anchor-type="as-char" svg:y="-0.381cm" svg:width="0.624cm" svg:height="0.474cm" draw:z-index="1"><draw:object xlink:href="./Object 8" xlink:type="simple" xlink:show="embed" xlink:actuate="onLoad"/><draw:image xlink:href="./ObjectReplacements/Object 8" xlink:type="simple" xlink:show="embed" xlink:actuate="onLoad"/></draw:frame></text:span><text:span text:style-name="T45"></text:span><text:span text:style-name="T185">0</text:span><text:span text:style-name="T223">=</text:span><text:span text:style-name="T151"><draw:frame draw:style-name="fr2" draw:name="Objekt9" text:anchor-type="as-char" svg:y="-0.381cm" svg:width="0.624cm" svg:height="0.474cm" draw:z-index="2"><draw:object xlink:href="./Object 9" xlink:type="simple" xlink:show="embed" xlink:actuate="onLoad"/><draw:image xlink:href="./ObjectReplacements/Object 9" xlink:type="simple" xlink:show="embed" xlink:actuate="onLoad"/></draw:frame></text:span><text:span text:style-name="T223"> </text:span><text:span text:style-name="T464">˄</text:span><text:span text:style-name="T223"> </text:span><text:span text:style-name="T185">0</text:span><text:span text:style-name="T45"></text:span><text:span text:style-name="T151"><draw:frame draw:style-name="fr2" draw:name="Objekt10" text:anchor-type="as-char" svg:y="-0.381cm" svg:width="0.624cm" svg:height="0.474cm" draw:z-index="3"><draw:object xlink:href="./Object 10" xlink:type="simple" xlink:show="embed" xlink:actuate="onLoad"/><draw:image xlink:href="./ObjectReplacements/Object 10" xlink:type="simple" xlink:show="embed" xlink:actuate="onLoad"/></draw:frame></text:span><text:span text:style-name="T223">=</text:span><text:span text:style-name="T185">0</text:span><text:span text:style-name="T223"> <text:s/></text:span><text:span text:style-name="T223"><draw:frame draw:style-name="fr2" draw:name="Objekt2" text:anchor-type="as-char" svg:y="-0.381cm" svg:width="1.05cm" svg:height="0.787cm" draw:z-index="175"><draw:object xlink:href="./Object 2" xlink:type="simple" xlink:show="embed" xlink:actuate="onLoad"/><draw:image xlink:href="./ObjectReplacements/Object 2" xlink:type="simple" xlink:show="embed" xlink:actuate="onLoad"/><svg:desc>Formel</svg:desc></draw:frame></text:span><text:span text:style-name="T224"><text:s/></text:span><text:span text:style-name="T151"><draw:frame draw:style-name="fr2" draw:name="Objekt12" text:anchor-type="as-char" svg:y="-0.381cm" svg:width="0.624cm" svg:height="0.474cm" draw:z-index="177"><draw:object xlink:href="./Object 12" xlink:type="simple" xlink:show="embed" xlink:actuate="onLoad"/><draw:image xlink:href="./ObjectReplacements/Object 12" xlink:type="simple" xlink:show="embed" xlink:actuate="onLoad"/></draw:frame></text:span>=<text:span text:style-name="T151"><draw:frame draw:style-name="fr2" draw:name="Objekt13" text:anchor-type="as-char" svg:y="-0.381cm" svg:width="0.624cm" svg:height="0.474cm" draw:z-index="178"><draw:object xlink:href="./Object 13" xlink:type="simple" xlink:show="embed" xlink:actuate="onLoad"/><draw:image xlink:href="./ObjectReplacements/Object 13" xlink:type="simple" xlink:show="embed" xlink:actuate="onLoad"/></draw:frame></text:span><text:span text:style-name="T45"></text:span><text:span text:style-name="T183">0</text:span>=<text:span text:style-name="T183">0</text:span><text:span text:style-name="T45"></text:span><text:span text:style-name="T151"><draw:frame draw:style-name="fr2" draw:name="Objekt14" text:anchor-type="as-char" svg:y="-0.381cm" svg:width="0.624cm" svg:height="0.474cm" draw:z-index="4"><draw:object xlink:href="./Object 14" xlink:type="simple" xlink:show="embed" xlink:actuate="onLoad"/><draw:image xlink:href="./ObjectReplacements/Object 14" xlink:type="simple" xlink:show="embed" xlink:actuate="onLoad"/></draw:frame></text:span>=<text:span text:style-name="T183">0</text:span></text:p>
      <text:p text:style-name="P158"><text:span text:style-name="T27"><text:s text:c="4"/></text:span>3.)Lä<text:span text:style-name="T1278">ss</text:span>t man in (<text:span text:style-name="T1371">K</text:span>3<text:span text:style-name="T1169"></text:span>) die Eindeutigkeit von <text:span text:style-name="T185">- a</text:span> weg, so folgt diese </text:p>
      <text:p text:style-name="P159"><text:span text:style-name="T27"><text:s text:c="7"/></text:span>aus (<text:span text:style-name="T1371">K</text:span>1<text:span text:style-name="T45"></text:span>),(<text:span text:style-name="T1371">K</text:span>2<text:span text:style-name="T45"></text:span>),(<text:span text:style-name="T1371">K</text:span>4<text:span text:style-name="T1169"></text:span>):</text:p>
      <text:p text:style-name="Standard"><text:span text:style-name="T27"><text:s text:c="7"/></text:span>Bew:a<text:span text:style-name="T45"></text:span>(<text:span text:style-name="T183">- a</text:span>)=<text:span text:style-name="T183"> 0</text:span>, a<text:span text:style-name="T45"></text:span><text:span text:style-name="T151"><draw:frame draw:style-name="fr2" draw:name="Objekt15" text:anchor-type="as-char" svg:y="-0.381cm" svg:width="0.628cm" svg:height="0.474cm" draw:z-index="5"><draw:object xlink:href="./Object 15" xlink:type="simple" xlink:show="embed" xlink:actuate="onLoad"/><draw:image xlink:href="./ObjectReplacements/Object 15" xlink:type="simple" xlink:show="embed" xlink:actuate="onLoad"/></draw:frame></text:span>=<text:span text:style-name="T183">0</text:span> <text:s/>für a<text:span text:style-name="T45"></text:span><text:span text:style-name="T28">K</text:span></text:p>
      <text:p text:style-name="Standard"><text:span text:style-name="T27"><text:s text:c="11"/></text:span><text:span text:style-name="T151"><draw:frame draw:style-name="fr2" draw:name="Objekt16" text:anchor-type="as-char" svg:y="-0.381cm" svg:width="0.628cm" svg:height="0.474cm" draw:z-index="6"><draw:object xlink:href="./Object 16" xlink:type="simple" xlink:show="embed" xlink:actuate="onLoad"/><draw:image xlink:href="./ObjectReplacements/Object 16" xlink:type="simple" xlink:show="embed" xlink:actuate="onLoad"/></draw:frame></text:span><text:span text:style-name="T27"><text:s/></text:span><text:span text:style-name="T151"><draw:frame draw:style-name="fr2" draw:name="Objekt17" text:anchor-type="as-char" svg:y="-0.381cm" svg:width="1.03cm" svg:height="0.787cm" draw:z-index="7"><draw:object xlink:href="./Object 17" xlink:type="simple" xlink:show="embed" xlink:actuate="onLoad"/><draw:image xlink:href="./ObjectReplacements/Object 17" xlink:type="simple" xlink:show="embed" xlink:actuate="onLoad"/></draw:frame></text:span><text:span text:style-name="T27"><text:s/></text:span><text:span text:style-name="T151"><draw:frame draw:style-name="fr2" draw:name="Objekt18" text:anchor-type="as-char" svg:y="-0.381cm" svg:width="0.628cm" svg:height="0.474cm" draw:z-index="8"><draw:object xlink:href="./Object 18" xlink:type="simple" xlink:show="embed" xlink:actuate="onLoad"/><draw:image xlink:href="./ObjectReplacements/Object 18" xlink:type="simple" xlink:show="embed" xlink:actuate="onLoad"/></draw:frame></text:span><text:span text:style-name="T45"></text:span><text:span text:style-name="T183">0</text:span> = <text:span text:style-name="T151"><draw:frame draw:style-name="fr2" draw:name="Objekt19" text:anchor-type="as-char" svg:y="-0.381cm" svg:width="0.628cm" svg:height="0.474cm" draw:z-index="9"><draw:object xlink:href="./Object 19" xlink:type="simple" xlink:show="embed" xlink:actuate="onLoad"/><draw:image xlink:href="./ObjectReplacements/Object 19" xlink:type="simple" xlink:show="embed" xlink:actuate="onLoad"/></draw:frame></text:span><text:span text:style-name="T45"></text:span>(a<text:span text:style-name="T45"></text:span>(<text:span text:style-name="T183">- a</text:span>))<draw:frame draw:style-name="fr2" draw:name="Objekt225" text:anchor-type="as-char" svg:y="-0.381cm" svg:width="1.028cm" svg:height="0.787cm" draw:z-index="180"><draw:object xlink:href="./Object 248" xlink:type="simple" xlink:show="embed" xlink:actuate="onLoad"/><draw:image xlink:href="./ObjectReplacements/Object 248" xlink:type="simple" xlink:show="embed" xlink:actuate="onLoad"/><svg:desc>Formel</svg:desc></draw:frame>(<text:span text:style-name="T151"><draw:frame draw:style-name="fr2" draw:name="Objekt21" text:anchor-type="as-char" svg:y="-0.381cm" svg:width="0.628cm" svg:height="0.474cm" draw:z-index="10"><draw:object xlink:href="./Object 21" xlink:type="simple" xlink:show="embed" xlink:actuate="onLoad"/><draw:image xlink:href="./ObjectReplacements/Object 21" xlink:type="simple" xlink:show="embed" xlink:actuate="onLoad"/></draw:frame></text:span><text:span text:style-name="T45"></text:span>a)<text:span text:style-name="T45"></text:span>(-a)<text:span text:style-name="T151"><draw:frame draw:style-name="fr2" draw:name="Objekt20" text:anchor-type="as-char" svg:y="-0.381cm" svg:width="1.05cm" svg:height="0.787cm" draw:z-index="181"><draw:object xlink:href="./Object 20" xlink:type="simple" xlink:show="embed" xlink:actuate="onLoad"/><draw:image xlink:href="./ObjectReplacements/Object 20" xlink:type="simple" xlink:show="embed" xlink:actuate="onLoad"/><svg:desc>Formel</svg:desc></draw:frame></text:span>(a<text:span text:style-name="T45"></text:span><text:span text:style-name="T151"><draw:frame draw:style-name="fr2" draw:name="Objekt23" text:anchor-type="as-char" svg:y="-0.381cm" svg:width="0.628cm" svg:height="0.474cm" draw:z-index="11"><draw:object xlink:href="./Object 23" xlink:type="simple" xlink:show="embed" xlink:actuate="onLoad"/><draw:image xlink:href="./ObjectReplacements/Object 23" xlink:type="simple" xlink:show="embed" xlink:actuate="onLoad"/></draw:frame></text:span>)<text:span text:style-name="T45"></text:span>(<text:span text:style-name="T183">- a</text:span>)=</text:p>
      <text:p text:style-name="Standard"><text:span text:style-name="T27"><text:s text:c="11"/></text:span><text:span text:style-name="T183">0</text:span><text:span text:style-name="T45"></text:span>(<text:span text:style-name="T183">- a</text:span>) <text:span text:style-name="T151"><draw:frame draw:style-name="fr2" draw:name="Objekt22" text:anchor-type="as-char" svg:y="-0.381cm" svg:width="1.05cm" svg:height="0.787cm" draw:z-index="182"><draw:object xlink:href="./Object 22" xlink:type="simple" xlink:show="embed" xlink:actuate="onLoad"/><draw:image xlink:href="./ObjectReplacements/Object 22" xlink:type="simple" xlink:show="embed" xlink:actuate="onLoad"/><svg:desc>Formel</svg:desc></draw:frame></text:span><text:s/>(<text:span text:style-name="T183">- a</text:span>)<text:span text:style-name="T45"></text:span><text:span text:style-name="T183">0</text:span> <text:span text:style-name="T151"><draw:frame draw:style-name="fr2" draw:name="Objekt25" text:anchor-type="as-char" svg:y="-0.381cm" svg:width="1.03cm" svg:height="0.787cm" draw:z-index="183"><draw:object xlink:href="./Object 25" xlink:type="simple" xlink:show="embed" xlink:actuate="onLoad"/><draw:image xlink:href="./ObjectReplacements/Object 25" xlink:type="simple" xlink:show="embed" xlink:actuate="onLoad"/><svg:desc>Formel</svg:desc></draw:frame></text:span><text:span text:style-name="T183">- a</text:span></text:p>
      <text:p text:style-name="P13"><text:s/></text:p>
      <text:p text:style-name="Standard"><text:span text:style-name="T27"><text:s text:c="4"/></text:span>4.)Analog folgt in (M2) die Eindeutigkeit der <text:span text:style-name="T183">0</text:span> mit (M4)und in </text:p>
      <text:p text:style-name="Standard"><text:span text:style-name="T27"><text:s text:c="6"/></text:span>(M3) folgt die Eindeutigkeit von <text:span text:style-name="T183">a</text:span><text:span text:style-name="T167">- <text:s/>1</text:span> für a<text:span text:style-name="T45"></text:span><text:span text:style-name="T183">0</text:span> auch <text:s/>aus den </text:p>
      <text:p text:style-name="P160"><text:span text:style-name="T27"><text:s text:c="6"/></text:span>anderen Axiomen (<text:span text:style-name="T1371">K</text:span>1<text:span text:style-name="T45"></text:span>),(<text:span text:style-name="T1371">K</text:span><text:span text:style-name="T1372">2</text:span><text:span text:style-name="T45"></text:span>),(<text:span text:style-name="T1371">K</text:span><text:span text:style-name="T1372">4</text:span><text:span text:style-name="T45"></text:span>) statt <text:span text:style-name="T45"></text:span></text:p>
      <text:p text:style-name="Standard"/>
      <text:p text:style-name="Standard">Konventionen:a<text:span text:style-name="T45"></text:span>b<text:span text:style-name="T45"></text:span>c<text:span text:style-name="T45"></text:span>d: = (a<text:span text:style-name="T45"></text:span>b)<text:span text:style-name="T45"></text:span>(c<text:span text:style-name="T45"></text:span>d) <text:s text:c="3"/>a-b:= a<text:span text:style-name="T45"></text:span>(<text:span text:style-name="T183">- b</text:span>)</text:p>
      <text:p text:style-name="Standard"><text:span text:style-name="T224"><text:s text:c="13"/></text:span><text:span text:style-name="T223">-a-b:=(</text:span><text:span text:style-name="T185">- a</text:span><text:span text:style-name="T223">)</text:span><text:span text:style-name="T45"></text:span><text:span text:style-name="T223">(</text:span><text:span text:style-name="T185">- b</text:span><text:span text:style-name="T223">) <text:s text:c="3"/></text:span><text:span text:style-name="T151"><draw:frame draw:style-name="fr3" draw:name="Objekt26" text:anchor-type="as-char" svg:width="0.552cm" svg:height="0.998cm" draw:z-index="12"><draw:object xlink:href="./Object 26" xlink:type="simple" xlink:show="embed" xlink:actuate="onLoad"/><draw:image xlink:href="./ObjectReplacements/Object 26" xlink:type="simple" xlink:show="embed" xlink:actuate="onLoad"/></draw:frame></text:span><text:span text:style-name="T223">:= </text:span><text:span text:style-name="T151"><draw:frame draw:style-name="fr3" draw:name="Objekt27" text:anchor-type="as-char" svg:width="0.743cm" svg:height="0.984cm" draw:z-index="13"><draw:object xlink:href="./Object 27" xlink:type="simple" xlink:show="embed" xlink:actuate="onLoad"/><draw:image xlink:href="./ObjectReplacements/Object 27" xlink:type="simple" xlink:show="embed" xlink:actuate="onLoad"/></draw:frame></text:span><text:span text:style-name="T223">: =a:b :=a</text:span><text:span text:style-name="T45"></text:span><text:span text:style-name="T185">b</text:span><text:span text:style-name="T168">- <text:s/>1</text:span><text:span text:style-name="T172"> </text:span><text:span text:style-name="T223">,b</text:span><text:span text:style-name="T45"></text:span><text:span text:style-name="T185">0</text:span></text:p>
      <text:p text:style-name="Standard"><text:span text:style-name="T173"><text:s text:c="21"/></text:span><text:span text:style-name="T185">b</text:span><text:span text:style-name="T168">- <text:s/>1</text:span><text:span text:style-name="T223">:= inverses Element von b </text:span></text:p>
      <text:p text:style-name="P15"/>
      <text:p text:style-name="P160"><text:span text:style-name="T223">Zu (</text:span><text:span text:style-name="T256">K</text:span><text:span text:style-name="T257">3</text:span><text:span text:style-name="T110"></text:span><text:span text:style-name="T223">):Sei (a,a)</text:span><text:span text:style-name="T45"></text:span><text:span text:style-name="T32">K</text:span><text:span text:style-name="T223">x</text:span><text:span text:style-name="T32">K</text:span><text:span text:style-name="T223">\</text:span><text:span text:style-name="T45"></text:span><text:span text:style-name="T223">(</text:span><text:span text:style-name="T185">0</text:span><text:span text:style-name="T223">,</text:span><text:span text:style-name="T185"> 0</text:span><text:span text:style-name="T223">)</text:span><text:span text:style-name="T45"></text:span></text:p>
      <text:p text:style-name="Standard"><text:span text:style-name="T224"><text:s text:c="3"/></text:span><text:span text:style-name="T223">Ansatz:(a</text:span><text:span text:style-name="T122">1</text:span><text:span text:style-name="T223">,a</text:span><text:span text:style-name="T122">2</text:span><text:span text:style-name="T223">)</text:span><text:span text:style-name="T45"></text:span><text:span text:style-name="T223">(b</text:span><text:span text:style-name="T122">1</text:span><text:span text:style-name="T223">,b</text:span><text:span text:style-name="T122">2</text:span><text:span text:style-name="T223">)=(a</text:span><text:span text:style-name="T122">1</text:span><text:span text:style-name="T45"></text:span><text:span text:style-name="T223">b</text:span><text:span text:style-name="T122">1</text:span><text:span text:style-name="T223">-a</text:span><text:span text:style-name="T122">2</text:span><text:span text:style-name="T45"></text:span><text:span text:style-name="T223">b</text:span><text:span text:style-name="T122">2</text:span><text:span text:style-name="T223">,a</text:span><text:span text:style-name="T122">1</text:span><text:span text:style-name="T45"></text:span><text:span text:style-name="T223">b</text:span><text:span text:style-name="T122">2</text:span><text:span text:style-name="T45"></text:span><text:span text:style-name="T223">a</text:span><text:span text:style-name="T122">2</text:span><text:span text:style-name="T45"></text:span><text:span text:style-name="T223">b</text:span><text:span text:style-name="T122">1</text:span><text:span text:style-name="T223">)=(</text:span><text:span text:style-name="T185"> 1</text:span><text:span text:style-name="T223">,</text:span><text:span text:style-name="T185">0</text:span><text:span text:style-name="T223">)</text:span><text:span text:style-name="T45"></text:span></text:p>
      <text:p text:style-name="P37"><text:span text:style-name="T27"><text:s text:c="3"/></text:span><text:span text:style-name="T161"><draw:frame draw:style-name="fr2" draw:name="Objekt165" text:anchor-type="as-char" svg:y="-0.699cm" svg:width="6.384cm" svg:height="1.281cm" draw:z-index="184"><draw:object xlink:href="./Object 28" xlink:type="simple" xlink:show="embed" xlink:actuate="onLoad"/><draw:image xlink:href="./ObjectReplacements/Object 28" xlink:type="simple" xlink:show="embed" xlink:actuate="onLoad"/><svg:desc>Formel</svg:desc></draw:frame></text:span><text:span text:style-name="T27"><text:s/></text:span>b<text:span text:style-name="T121">1</text:span>= <text:span text:style-name="T151"><draw:frame draw:style-name="fr2" draw:name="Objekt29" text:anchor-type="as-char" svg:y="-0.716cm" svg:width="1.52cm" svg:height="1.259cm" draw:z-index="185"><draw:object xlink:href="./Object 29" xlink:type="simple" xlink:show="embed" xlink:actuate="onLoad"/><draw:image xlink:href="./ObjectReplacements/Object 29" xlink:type="simple" xlink:show="embed" xlink:actuate="onLoad"/><svg:desc>Formel</svg:desc></draw:frame></text:span>, b<text:span text:style-name="T121">2</text:span>= <text:span text:style-name="T151"><draw:frame draw:style-name="fr2" draw:name="Objekt30" text:anchor-type="as-char" svg:y="-0.714cm" svg:width="2.441cm" svg:height="1.259cm" draw:z-index="186"><draw:object xlink:href="./Object 30" xlink:type="simple" xlink:show="embed" xlink:actuate="onLoad"/><draw:image xlink:href="./ObjectReplacements/Object 30" xlink:type="simple" xlink:show="embed" xlink:actuate="onLoad"/><svg:desc>Formel</svg:desc></draw:frame></text:span></text:p>
      <text:p text:style-name="P56"><text:span text:style-name="T151"><text:s text:c="4"/></text:span><text:span text:style-name="T152">NR: b</text:span><text:span text:style-name="T129">2</text:span><text:span text:style-name="T152">=</text:span><text:span text:style-name="T152"><draw:frame draw:style-name="fr2" draw:name="Objekt717" text:anchor-type="as-char" svg:y="-0.686cm" svg:width="1.76cm" svg:height="1.134cm" draw:z-index="187"><draw:object xlink:href="./Object 4" xlink:type="simple" xlink:show="embed" xlink:actuate="onLoad"/><draw:image xlink:href="./ObjectReplacements/Object 4" xlink:type="simple" xlink:show="embed" xlink:actuate="onLoad"/><svg:desc>Formel</svg:desc></draw:frame></text:span><text:span text:style-name="T152">, b</text:span><text:span text:style-name="T128">2</text:span><text:span text:style-name="T152">=-</text:span><text:span text:style-name="T152"><draw:frame draw:style-name="fr2" draw:name="Objekt4" text:anchor-type="as-char" svg:y="-0.686cm" svg:width="1.194cm" svg:height="1.134cm" draw:z-index="188"><draw:object xlink:href="./Object 5" xlink:type="simple" xlink:show="embed" xlink:actuate="onLoad"/><draw:image xlink:href="./ObjectReplacements/Object 5" xlink:type="simple" xlink:show="embed" xlink:actuate="onLoad"/><svg:desc>Formel</svg:desc></draw:frame></text:span><text:span text:style-name="T84"></text:span><text:span text:style-name="T105"> </text:span><text:span text:style-name="T105"><draw:frame draw:style-name="fr2" draw:name="Objekt5" text:anchor-type="as-char" svg:y="-0.686cm" svg:width="1.76cm" svg:height="1.134cm" draw:z-index="189"><draw:object xlink:href="./Object 7" xlink:type="simple" xlink:show="embed" xlink:actuate="onLoad"/><draw:image xlink:href="./ObjectReplacements/Object 7" xlink:type="simple" xlink:show="embed" xlink:actuate="onLoad"/><svg:desc>Formel</svg:desc></draw:frame></text:span><text:span text:style-name="T106">=-</text:span><text:span text:style-name="T106"><draw:frame draw:style-name="fr2" draw:name="Objekt7" text:anchor-type="as-char" svg:y="-0.686cm" svg:width="1.194cm" svg:height="1.134cm" draw:z-index="190"><draw:object xlink:href="./Object 11" xlink:type="simple" xlink:show="embed" xlink:actuate="onLoad"/><draw:image xlink:href="./ObjectReplacements/Object 11" xlink:type="simple" xlink:show="embed" xlink:actuate="onLoad"/><svg:desc>Formel</svg:desc></draw:frame></text:span><text:span text:style-name="T84"></text:span><text:span text:style-name="T84"><draw:frame draw:style-name="fr2" draw:name="Objekt11" text:anchor-type="as-char" svg:y="-0.686cm" svg:width="1.194cm" svg:height="1.134cm" draw:z-index="191"><draw:object xlink:href="./Object 156" xlink:type="simple" xlink:show="embed" xlink:actuate="onLoad"/><draw:image xlink:href="./ObjectReplacements/Object 156" xlink:type="simple" xlink:show="embed" xlink:actuate="onLoad"/><svg:desc>Formel</svg:desc></draw:frame></text:span><text:span text:style-name="T87">+</text:span><text:span text:style-name="T84"><draw:frame draw:style-name="fr2" draw:name="Objekt154" text:anchor-type="as-char" svg:y="-0.686cm" svg:width="1.192cm" svg:height="1.134cm" draw:z-index="192"><draw:object xlink:href="./Object 157" xlink:type="simple" xlink:show="embed" xlink:actuate="onLoad"/><draw:image xlink:href="./ObjectReplacements/Object 157" xlink:type="simple" xlink:show="embed" xlink:actuate="onLoad"/><svg:desc>Formel</svg:desc></draw:frame></text:span><text:span text:style-name="T85">=</text:span><text:span text:style-name="T85"><draw:frame draw:style-name="fr2" draw:name="Objekt156" text:anchor-type="as-char" svg:y="-0.623cm" svg:width="0.797cm" svg:height="1.071cm" draw:z-index="193"><draw:object xlink:href="./Object 159" xlink:type="simple" xlink:show="embed" xlink:actuate="onLoad"/><draw:image xlink:href="./ObjectReplacements/Object 159" xlink:type="simple" xlink:show="embed" xlink:actuate="onLoad"/><svg:desc>Formel</svg:desc></draw:frame></text:span><text:span text:style-name="T84"></text:span></text:p>
      <text:p text:style-name="P57"><text:span text:style-name="T84"><text:s text:c="15"/></text:span><text:span text:style-name="T402"><text:s/></text:span><text:span text:style-name="T412">b</text:span><text:span text:style-name="T139">1</text:span><text:span text:style-name="T403">(</text:span><text:span text:style-name="T84"><draw:frame draw:style-name="fr2" draw:name="Objekt157" text:anchor-type="as-char" svg:y="-0.686cm" svg:width="0.797cm" svg:height="1.134cm" draw:z-index="194"><draw:object xlink:href="./Object 160" xlink:type="simple" xlink:show="embed" xlink:actuate="onLoad"/><draw:image xlink:href="./ObjectReplacements/Object 160" xlink:type="simple" xlink:show="embed" xlink:actuate="onLoad"/><svg:desc>Formel</svg:desc></draw:frame></text:span><text:span text:style-name="T87">+</text:span><text:span text:style-name="T84"><draw:frame draw:style-name="fr2" draw:name="Objekt159" text:anchor-type="as-char" svg:y="-0.686cm" svg:width="0.797cm" svg:height="1.134cm" draw:z-index="195"><draw:object xlink:href="./Object 161" xlink:type="simple" xlink:show="embed" xlink:actuate="onLoad"/><draw:image xlink:href="./ObjectReplacements/Object 161" xlink:type="simple" xlink:show="embed" xlink:actuate="onLoad"/><svg:desc>Formel</svg:desc></draw:frame></text:span><text:span text:style-name="T403">)=</text:span><text:span text:style-name="T85"><draw:frame draw:style-name="fr2" draw:name="Objekt160" text:anchor-type="as-char" svg:y="-0.623cm" svg:width="0.797cm" svg:height="1.071cm" draw:z-index="196"><draw:object xlink:href="./Object 162" xlink:type="simple" xlink:show="embed" xlink:actuate="onLoad"/><draw:image xlink:href="./ObjectReplacements/Object 162" xlink:type="simple" xlink:show="embed" xlink:actuate="onLoad"/><svg:desc>Formel</svg:desc></draw:frame></text:span><text:span text:style-name="T84"> </text:span><text:span text:style-name="T412">b</text:span><text:span text:style-name="T139">1</text:span><text:span text:style-name="T1125">(</text:span><text:span text:style-name="T84"><draw:frame draw:style-name="fr2" draw:name="Objekt162" text:anchor-type="as-char" svg:y="-0.746cm" svg:width="1.448cm" svg:height="1.194cm" draw:z-index="197"><draw:object xlink:href="./Object 165" xlink:type="simple" xlink:show="embed" xlink:actuate="onLoad"/><draw:image xlink:href="./ObjectReplacements/Object 165" xlink:type="simple" xlink:show="embed" xlink:actuate="onLoad"/><svg:desc>Formel</svg:desc></draw:frame></text:span><text:span text:style-name="T403">)=</text:span><text:span text:style-name="T85"><draw:frame draw:style-name="fr2" draw:name="Objekt164" text:anchor-type="as-char" svg:y="-0.623cm" svg:width="0.797cm" svg:height="1.071cm" draw:z-index="198"><draw:object xlink:href="./Object 166" xlink:type="simple" xlink:show="embed" xlink:actuate="onLoad"/><draw:image xlink:href="./ObjectReplacements/Object 166" xlink:type="simple" xlink:show="embed" xlink:actuate="onLoad"/><svg:desc>Formel</svg:desc></draw:frame></text:span><text:span text:style-name="T84"> </text:span><text:span text:style-name="T412">b</text:span><text:span text:style-name="T139">1</text:span><text:span text:style-name="T1125">(</text:span><text:span text:style-name="T84"><draw:frame draw:style-name="fr2" draw:name="Objekt28" text:anchor-type="as-char" svg:y="-0.746cm" svg:width="1.448cm" svg:height="1.194cm" draw:z-index="206"><draw:object xlink:href="./Object 164" xlink:type="simple" xlink:show="embed" xlink:actuate="onLoad"/><draw:image xlink:href="./ObjectReplacements/Object 164" xlink:type="simple" xlink:show="embed" xlink:actuate="onLoad"/><svg:desc>Formel</svg:desc></draw:frame></text:span><text:span text:style-name="T403">)=</text:span><text:span text:style-name="T86">1 </text:span><text:span text:style-name="T84"></text:span><text:span text:style-name="T402"> </text:span><text:span text:style-name="T84"><text:s/></text:span></text:p>
      <text:p text:style-name="P58"><text:span text:style-name="T84"><text:s text:c="17"/></text:span><text:span text:style-name="T412">b</text:span><text:span text:style-name="T139">1</text:span><text:span text:style-name="T1125">=</text:span><text:span text:style-name="T84"> <text:s/></text:span><text:span text:style-name="T84"><draw:frame draw:style-name="fr2" draw:name="Objekt161" text:anchor-type="as-char" svg:y="-0.716cm" svg:width="1.52cm" svg:height="1.259cm" draw:z-index="207"><draw:object xlink:href="./Object 168" xlink:type="simple" xlink:show="embed" xlink:actuate="onLoad"/><draw:image xlink:href="./ObjectReplacements/Object 168" xlink:type="simple" xlink:show="embed" xlink:actuate="onLoad"/><svg:desc>Formel</svg:desc></draw:frame></text:span><text:span text:style-name="T84"> </text:span><text:span text:style-name="T402">; </text:span><text:span text:style-name="T405">geauso</text:span><text:span text:style-name="T402"> </text:span><text:span text:style-name="T404">b</text:span><text:span text:style-name="T140">2</text:span><text:span text:style-name="T404">=</text:span><text:span text:style-name="T506"><draw:frame draw:style-name="fr2" draw:name="Objekt166" text:anchor-type="as-char" svg:y="-0.714cm" svg:width="2.441cm" svg:height="1.259cm" draw:z-index="208"><draw:object xlink:href="./Object 171" xlink:type="simple" xlink:show="embed" xlink:actuate="onLoad"/><draw:image xlink:href="./ObjectReplacements/Object 171" xlink:type="simple" xlink:show="embed" xlink:actuate="onLoad"/><svg:desc>Formel</svg:desc></draw:frame></text:span><text:span text:style-name="T84"> <text:s text:c="24"/></text:span></text:p>
      <text:p text:style-name="P37"><text:span text:style-name="T586"/></text:p>
      <text:p text:style-name="P37"><text:span text:style-name="T586"/></text:p>
      <text:p text:style-name="P28"><text:s text:c="4"/></text:p>
      <text:p text:style-name="P161"><text:soft-page-break/><text:span text:style-name="T586">5.)</text:span><text:span text:style-name="T584">Ein Körper hat mindestens die Element</text:span><text:span text:style-name="T585">e</text:span><text:span text:style-name="T584"> 0 und 1</text:span><text:span text:style-name="T151"><text:line-break/></text:span></text:p>
      <text:p text:style-name="P36"><draw:line text:anchor-type="paragraph" draw:z-index="59" draw:name="Linie 4" draw:style-name="gr5" draw:text-style-name="P183" svg:x1="10.439cm" svg:y1="0.452cm" svg:x2="10.492cm" svg:y2="5.303cm"><text:p/></draw:line>Bsp:<text:span text:style-name="T526">●</text:span>Sei <text:span text:style-name="T28">K</text:span>={<text:span text:style-name="T183">0</text:span>,<text:span text:style-name="T183"> 1</text:span>} mit <text:span text:style-name="T183">0</text:span><text:span text:style-name="T45"></text:span><text:span text:style-name="T183">0</text:span>=<text:span text:style-name="T183">0</text:span>,<text:span text:style-name="T183"> 0</text:span><text:span text:style-name="T45"></text:span><text:span text:style-name="T183">1</text:span>=<text:span text:style-name="T183">1</text:span><text:span text:style-name="T45"></text:span><text:span text:style-name="T183">0</text:span>=<text:span text:style-name="T183">1</text:span>,<text:span text:style-name="T183"> 1</text:span><text:span text:style-name="T45"></text:span><text:span text:style-name="T183">1</text:span>=<text:span text:style-name="T183">0</text:span>,</text:p>
      <text:p text:style-name="Standard"><text:span text:style-name="T27"><text:s text:c="21"/></text:span><text:span text:style-name="T183">0</text:span><text:span text:style-name="T45"></text:span><text:span text:style-name="T183">0</text:span>=<text:span text:style-name="T183">0</text:span>,<text:span text:style-name="T183"> 0</text:span><text:span text:style-name="T45"></text:span><text:span text:style-name="T183">1</text:span>=<text:span text:style-name="T183">1</text:span><text:span text:style-name="T45"></text:span><text:span text:style-name="T183">0</text:span>=<text:span text:style-name="T183">0</text:span>, <text:span text:style-name="T183">1</text:span><text:span text:style-name="T45"></text:span><text:span text:style-name="T183">1</text:span>=<text:span text:style-name="T183">1</text:span> <text:s text:c="3"/></text:p>
      <text:p text:style-name="Standard"><text:span text:style-name="T27"><text:s text:c="4"/></text:span><text:span text:style-name="T1112">Verknüpfungen als Tabelle:</text:span></text:p>
      <text:p text:style-name="Standard"><draw:line text:anchor-type="char" draw:z-index="41" draw:name="Form7" draw:style-name="gr14" draw:text-style-name="P185" svg:x1="4.524cm" svg:y1="0.071cm" svg:x2="4.524cm" svg:y2="1.341cm"><text:p/></draw:line><draw:line text:anchor-type="char" draw:z-index="40" draw:name="Form9" draw:style-name="gr14" draw:text-style-name="P185" svg:x1="3.889cm" svg:y1="0.494cm" svg:x2="6.217cm" svg:y2="0.494cm"><text:p/></draw:line><draw:line text:anchor-type="char" draw:z-index="39" draw:name="Form10" draw:style-name="gr14" draw:text-style-name="P185" svg:x1="1.561cm" svg:y1="0.071cm" svg:x2="1.561cm" svg:y2="1.553cm"><text:p/></draw:line><draw:line text:anchor-type="char" draw:z-index="38" draw:name="Form11" draw:style-name="gr14" draw:text-style-name="P185" svg:x1="0.926cm" svg:y1="0.494cm" svg:x2="2.831cm" svg:y2="0.494cm"><text:p/></draw:line><text:span text:style-name="T224"><text:s text:c="4"/></text:span><text:span text:style-name="T45"></text:span><text:span text:style-name="T224"> <text:s/></text:span><text:span text:style-name="T185">0</text:span><text:span text:style-name="T223"> <text:s/></text:span><text:span text:style-name="T185">1</text:span><text:span text:style-name="T223"> <text:s text:c="3"/></text:span><text:span text:style-name="T45"></text:span><text:span text:style-name="T223"> <text:s text:c="2"/></text:span><text:span text:style-name="T185">0</text:span><text:span text:style-name="T223"> <text:s text:c="2"/></text:span><text:span text:style-name="T185">1</text:span></text:p>
      <text:p text:style-name="Standard"><text:span text:style-name="T224"><text:s text:c="4"/></text:span><text:span text:style-name="T185">0</text:span><text:span text:style-name="T223"> <text:s/></text:span><text:span text:style-name="T185">0</text:span><text:span text:style-name="T223"> <text:s/></text:span><text:span text:style-name="T185">1 </text:span><text:span text:style-name="T223"><text:s text:c="5"/></text:span><text:span text:style-name="T185">0</text:span><text:span text:style-name="T223"> <text:s text:c="2"/></text:span><text:span text:style-name="T185">0</text:span><text:span text:style-name="T223"> <text:s text:c="2"/></text:span><text:span text:style-name="T185">0</text:span></text:p>
      <text:p text:style-name="P42"><text:span text:style-name="T232"><text:s text:c="4"/></text:span><text:span text:style-name="T185">1 </text:span><text:span text:style-name="T223"><text:s text:c="2"/></text:span><text:span text:style-name="T185">1</text:span><text:span text:style-name="T223"> <text:s/></text:span><text:span text:style-name="T185">0</text:span><text:span text:style-name="T223"> <text:s text:c="4"/></text:span><text:span text:style-name="T185">1</text:span><text:span text:style-name="T223"> <text:s text:c="2"/></text:span><text:span text:style-name="T185">0</text:span><text:span text:style-name="T223"> <text:s text:c="2"/></text:span><text:span text:style-name="T185">1<text:line-break/> <text:s text:c="7"/></text:span><text:span text:style-name="T461">alle der oben</text:span><text:span text:style-name="T27"> </text:span>stehenden Axiome gelten, <text:span text:style-name="T1279">so</text:span>da<text:span text:style-name="T1096">ss</text:span> <text:span text:style-name="T28">K</text:span> mit dieser<text:line-break/> <text:s text:c="2"/>Definition <text:span text:style-name="T461">ein Körper ist:</text:span></text:p>
      <text:p text:style-name="P160"><text:span text:style-name="T223">(</text:span><text:span text:style-name="T257">K</text:span><text:span text:style-name="T223">1</text:span><text:span text:style-name="T110"></text:span><text:span text:style-name="T223">) (</text:span><text:span text:style-name="T185">1</text:span><text:span text:style-name="T45"></text:span><text:span text:style-name="T185">0</text:span><text:span text:style-name="T223">)</text:span><text:span text:style-name="T45"></text:span><text:span text:style-name="T185">1</text:span><text:span text:style-name="T223">=</text:span><text:span text:style-name="T185">1</text:span><text:span text:style-name="T45"></text:span><text:span text:style-name="T223">(</text:span><text:span text:style-name="T185">0</text:span><text:span text:style-name="T45"></text:span><text:span text:style-name="T185">1</text:span><text:span text:style-name="T223">)=</text:span><text:span text:style-name="T185">0</text:span><text:span text:style-name="T223">, (</text:span><text:span text:style-name="T185">1</text:span><text:span text:style-name="T45"></text:span><text:span text:style-name="T185">1</text:span><text:span text:style-name="T223">)</text:span><text:span text:style-name="T45"></text:span><text:span text:style-name="T185"> 1</text:span><text:span text:style-name="T223">=</text:span><text:span text:style-name="T185">1</text:span><text:span text:style-name="T45"></text:span><text:span text:style-name="T223">(</text:span><text:span text:style-name="T185">1</text:span><text:span text:style-name="T45"></text:span><text:span text:style-name="T185">1</text:span><text:span text:style-name="T223">)=</text:span><text:span text:style-name="T185"> 1</text:span><text:span text:style-name="T223"> …usw </text:span></text:p>
      <text:p text:style-name="P160"><text:span text:style-name="T223">(</text:span><text:span text:style-name="T257">K</text:span><text:span text:style-name="T223">2</text:span><text:span text:style-name="T110"></text:span><text:span text:style-name="T223">) neutrales Element </text:span><text:span text:style-name="T185">0</text:span><text:span text:style-name="T223">: </text:span><text:span text:style-name="T185">1</text:span><text:span text:style-name="T45"></text:span><text:span text:style-name="T185">0</text:span><text:span text:style-name="T223">=</text:span><text:span text:style-name="T185">1</text:span><text:span text:style-name="T223">, </text:span><text:span text:style-name="T185">0</text:span><text:span text:style-name="T45"></text:span><text:span text:style-name="T185">0</text:span><text:span text:style-name="T223">=</text:span><text:span text:style-name="T185">0</text:span><text:span text:style-name="T223"> <text:s/></text:span></text:p>
      <text:p text:style-name="P160"><text:span text:style-name="T200">(</text:span><text:span text:style-name="T217">K</text:span><text:span text:style-name="T200">3</text:span><text:span text:style-name="T117"></text:span><text:span text:style-name="T200">) Inverselemente </text:span><text:span text:style-name="T192">0</text:span><text:span text:style-name="T200">=-</text:span><text:span text:style-name="T192">0</text:span><text:span text:style-name="T200">,</text:span><text:span text:style-name="T192"> 1</text:span><text:span text:style-name="T200">=-</text:span><text:span text:style-name="T192">1</text:span><text:span text:style-name="T200">: </text:span><text:span text:style-name="T192">1</text:span><text:span text:style-name="T45"></text:span><text:span text:style-name="T200">(-</text:span><text:span text:style-name="T192">1</text:span><text:span text:style-name="T200">)=</text:span><text:span text:style-name="T192">1</text:span><text:span text:style-name="T117"></text:span><text:span text:style-name="T192">1=0</text:span><text:span text:style-name="T200">, </text:span><text:span text:style-name="T192">0</text:span><text:span text:style-name="T45"></text:span><text:span text:style-name="T200">(-</text:span><text:span text:style-name="T192">0</text:span><text:span text:style-name="T200">)=</text:span><text:span text:style-name="T192"> 0</text:span></text:p>
      <text:p text:style-name="P160"><text:span text:style-name="T200">(</text:span><text:span text:style-name="T217">K4</text:span><text:span text:style-name="T117"></text:span><text:span text:style-name="T200">) </text:span><text:span text:style-name="T192">1</text:span><text:span text:style-name="T45"></text:span><text:span text:style-name="T192">0</text:span><text:span text:style-name="T200">=</text:span><text:span text:style-name="T192">0</text:span><text:span text:style-name="T45"></text:span><text:span text:style-name="T192">1</text:span><text:span text:style-name="T200">=</text:span><text:span text:style-name="T192">1</text:span><text:span text:style-name="T200"> …usw </text:span></text:p>
      <text:p text:style-name="P160"><text:span text:style-name="T223">(</text:span><text:span text:style-name="T257">K</text:span><text:span text:style-name="T223">1</text:span><text:span text:style-name="T110"></text:span><text:span text:style-name="T223">) </text:span><text:span text:style-name="T185">1</text:span><text:span text:style-name="T45"></text:span><text:span text:style-name="T223">(</text:span><text:span text:style-name="T185">0</text:span><text:span text:style-name="T45"></text:span><text:span text:style-name="T185">1</text:span><text:span text:style-name="T223">)=(</text:span><text:span text:style-name="T185"> 1</text:span><text:span text:style-name="T45"></text:span><text:span text:style-name="T185">0</text:span><text:span text:style-name="T223">)</text:span><text:span text:style-name="T45"></text:span><text:span text:style-name="T185"> 1</text:span><text:span text:style-name="T223">=</text:span><text:span text:style-name="T185">0</text:span><text:span text:style-name="T223"> …usw </text:span></text:p>
      <text:p text:style-name="P160"><text:span text:style-name="T223">(</text:span><text:span text:style-name="T257">K</text:span><text:span text:style-name="T223">2</text:span><text:span text:style-name="T110"></text:span><text:span text:style-name="T223">) neutrales Element </text:span><text:span text:style-name="T185">1</text:span><text:span text:style-name="T45"></text:span><text:span text:style-name="T185">0</text:span><text:span text:style-name="T223">: </text:span><text:span text:style-name="T185">0</text:span><text:span text:style-name="T45"></text:span><text:span text:style-name="T185">1</text:span><text:span text:style-name="T223">=</text:span><text:span text:style-name="T185">0</text:span><text:span text:style-name="T223">,</text:span><text:span text:style-name="T185"> 1</text:span><text:span text:style-name="T45"></text:span><text:span text:style-name="T185">1</text:span><text:span text:style-name="T223">=</text:span><text:span text:style-name="T185">1</text:span></text:p>
      <text:p text:style-name="P160"><text:span text:style-name="T223">(</text:span><text:span text:style-name="T257">K</text:span><text:span text:style-name="T223">3</text:span><text:span text:style-name="T110"></text:span><text:span text:style-name="T223">) </text:span><text:span text:style-name="T185">1</text:span><text:span text:style-name="T223"> inverses Element </text:span><text:span text:style-name="T183">a</text:span><text:span text:style-name="T167">- <text:s/>1</text:span><text:span text:style-name="T223">=</text:span><text:span text:style-name="T185">1</text:span><text:span text:style-name="T223"> </text:span><text:span text:style-name="T45"></text:span><text:span text:style-name="T223"> a</text:span><text:span text:style-name="T45"></text:span><text:span text:style-name="T32">K</text:span><text:span text:style-name="T223">\</text:span><text:span text:style-name="T45"></text:span><text:span text:style-name="T185">0</text:span><text:span text:style-name="T45"></text:span><text:span text:style-name="T223">, d.h für </text:span><text:span text:style-name="T185">1</text:span><text:span text:style-name="T223">, </text:span><text:span text:style-name="T185">1</text:span><text:span text:style-name="T45"></text:span><text:span text:style-name="T185">1</text:span><text:span text:style-name="T223">=</text:span><text:span text:style-name="T185">1</text:span><text:span text:style-name="T223"> <text:s text:c="3"/></text:span></text:p>
      <text:p text:style-name="P160">(<text:span text:style-name="T1372">K</text:span>4<text:span text:style-name="T45"></text:span>) <text:span text:style-name="T183">1</text:span><text:span text:style-name="T45"></text:span><text:span text:style-name="T183">0</text:span>=<text:span text:style-name="T183">0</text:span><text:span text:style-name="T45"></text:span><text:span text:style-name="T183">1</text:span>=<text:span text:style-name="T183">0</text:span> usw </text:p>
      <text:p text:style-name="P162">(<text:span text:style-name="T1372">K</text:span>D<text:span text:style-name="T117"></text:span><text:span text:style-name="T110"></text:span>) <text:span text:style-name="T183">1</text:span><text:span text:style-name="T45"></text:span>(<text:span text:style-name="T183">0</text:span><text:span text:style-name="T45"></text:span><text:span text:style-name="T183">1</text:span>)=(<text:span text:style-name="T183"> 1</text:span><text:span text:style-name="T45"></text:span><text:span text:style-name="T183">0</text:span>)<text:span text:style-name="T45"></text:span>(<text:span text:style-name="T183"> 1</text:span><text:span text:style-name="T45"></text:span><text:span text:style-name="T183">1</text:span>)=<text:span text:style-name="T183"> 1</text:span> usw </text:p>
      <text:p text:style-name="P2"/>
      <text:p text:style-name="P3"><text:span text:style-name="T526"><text:s/>●● </text:span>Geg (<text:span text:style-name="T28">K</text:span>,<text:span text:style-name="T45"></text:span>,<text:span text:style-name="T45"></text:span>) a<text:span text:style-name="T45"></text:span>b=a+b+1, a<text:span text:style-name="T45"></text:span>b=a+b+a*b, (<text:span text:style-name="T28">K</text:span>,<text:span text:style-name="T45"></text:span>,<text:span text:style-name="T45"></text:span>) Körper?</text:p>
      <text:p text:style-name="P2"><text:span text:style-name="T27"><text:s text:c="4"/></text:span>Bez:<text:span text:style-name="T183"> 0</text:span> ist das neutrale Element, <text:span text:style-name="T183">(- a)</text:span> das inverse Element</text:p>
      <text:p text:style-name="P2"><text:span text:style-name="T27"><text:s text:c="8"/></text:span>in <text:span text:style-name="T28">K</text:span>.</text:p>
      <text:p text:style-name="P4"><text:span text:style-name="T27"><text:s text:c="4"/></text:span><text:span text:style-name="T224">(</text:span><text:span text:style-name="T227">K</text:span><text:span text:style-name="T224">1</text:span><text:span text:style-name="T110"></text:span><text:span text:style-name="T224">)</text:span> a<text:span text:style-name="T45"></text:span>(b<text:span text:style-name="T45"></text:span>c)=a<text:span text:style-name="T45"></text:span>(b+c+1)=a+b+c+1+1=a+b+1+c+1=(a<text:span text:style-name="T45"></text:span>b)+c+1= </text:p>
      <text:p text:style-name="P2"><text:span text:style-name="T27"><text:s text:c="9"/></text:span>(a<text:span text:style-name="T45"></text:span>b)<text:span text:style-name="T45"></text:span>c</text:p>
      <text:p text:style-name="P4"><text:span text:style-name="T201"><text:s text:c="4"/></text:span><text:span text:style-name="T224">(</text:span><text:span text:style-name="T227">K</text:span><text:span text:style-name="T224">2</text:span><text:span text:style-name="T110"></text:span><text:span text:style-name="T224">)</text:span><text:span text:style-name="T200"> a</text:span><text:span text:style-name="T45"></text:span><text:span text:style-name="T192">0</text:span><text:span text:style-name="T200">=a, a</text:span><text:span text:style-name="T45"></text:span><text:span text:style-name="T192">0</text:span><text:span text:style-name="T200">=a+</text:span><text:span text:style-name="T192">0</text:span><text:span text:style-name="T200">+1 </text:span><text:span text:style-name="T45"></text:span><text:span text:style-name="T200"> a=a+</text:span><text:span text:style-name="T192">0</text:span><text:span text:style-name="T200">+1 </text:span><text:span text:style-name="T45"></text:span><text:span text:style-name="T200"> </text:span><text:span text:style-name="T192">0</text:span><text:span text:style-name="T200">=-1</text:span></text:p>
      <text:p text:style-name="P4"><text:span text:style-name="T201"><text:s text:c="4"/></text:span><text:span text:style-name="T200">(</text:span><text:span text:style-name="T217">K</text:span><text:span text:style-name="T200">3</text:span><text:span text:style-name="T117"></text:span><text:span text:style-name="T200">) a</text:span><text:span text:style-name="T45"></text:span><text:span text:style-name="T192">(- a)</text:span><text:span text:style-name="T200">=</text:span><text:span text:style-name="T192">0</text:span><text:span text:style-name="T200">=-1, a</text:span><text:span text:style-name="T45"></text:span><text:span text:style-name="T192">(- a)</text:span><text:span text:style-name="T200">=a+</text:span><text:span text:style-name="T192">(- a)</text:span><text:span text:style-name="T200">+1 </text:span><text:span text:style-name="T45"></text:span><text:span text:style-name="T200"> -1=a+</text:span><text:span text:style-name="T192">(- a)</text:span><text:span text:style-name="T200">+1 </text:span><text:span text:style-name="T45"></text:span></text:p>
      <text:p text:style-name="P2"><text:span text:style-name="T201"><text:s text:c="9"/></text:span><text:span text:style-name="T183">(- a)</text:span><text:span text:style-name="T200">=-2-a</text:span></text:p>
      <text:p text:style-name="P36"><text:span text:style-name="T27"><text:s text:c="4"/></text:span>usw<text:line-break/><text:line-break/></text:p>
      <text:p text:style-name="P60"><text:span text:style-name="T526">●●● </text:span><text:span text:style-name="T956">Z</text:span><text:span text:style-name="T911">/</text:span><text:span text:style-name="T912">4</text:span><text:span text:style-name="T533">={0,1,</text:span><text:span text:style-name="T535">2,3</text:span><text:span text:style-name="T533">}, </text:span><text:span text:style-name="T540">2=1</text:span><text:span text:style-name="T839"></text:span><text:span text:style-name="T540">1, 3=1</text:span><text:span text:style-name="T839"></text:span><text:span text:style-name="T540">1</text:span><text:span text:style-name="T839"></text:span><text:span text:style-name="T540">1,</text:span><text:span text:style-name="T533"> <text:line-break/> <text:s text:c="5"/>Definiere Addition + wie gehabt </text:span><text:span text:style-name="T839"><text:line-break/> <text:s text:c="34"/></text:span><text:span text:style-name="T582"><text:s/></text:span><text:span text:style-name="T587">Multiplikation </text:span><text:span text:style-name="T839"></text:span><text:span text:style-name="T582"> </text:span><text:span text:style-name="T587">durch a</text:span><text:span text:style-name="T839"></text:span><text:span text:style-name="T587">b= Rest von a*b nach<text:line-break/> <text:s text:c="42"/>Division durch m=2</text:span></text:p>
      <text:p text:style-name="P62"><text:span text:style-name="T839"> <text:s/></text:span><text:span text:style-name="T582"><text:s text:c="2"/></text:span><text:span text:style-name="T587">0 <text:s/>1 <text:s/></text:span><text:span text:style-name="T590">2 <text:s/>3</text:span><text:span text:style-name="T587"> <text:s text:c="5"/></text:span><text:span text:style-name="T839"> <text:s text:c="5"/></text:span><text:span text:style-name="T587">0 <text:s/>1 <text:s/></text:span><text:span text:style-name="T590">2 <text:s/>3</text:span><text:span text:style-name="T587"><text:line-break/> 0 <text:s/>0 <text:s/>1 <text:s/></text:span><text:span text:style-name="T590">2</text:span><text:span text:style-name="T587"> <text:s/></text:span><text:span text:style-name="T590">3</text:span><text:span text:style-name="T587"> <text:s text:c="6"/></text:span><text:span text:style-name="T590">0</text:span><text:span text:style-name="T587"> <text:s/></text:span><text:span text:style-name="T588">0 <text:s/></text:span><text:span text:style-name="T590">0 <text:s/>0 <text:s/>0</text:span><text:span text:style-name="T587"><text:line-break/> 1 <text:s/>1 <text:s/></text:span><text:span text:style-name="T590">2</text:span><text:span text:style-name="T587"> <text:s/></text:span><text:span text:style-name="T590">3</text:span><text:span text:style-name="T587"> <text:s/></text:span><text:span text:style-name="T590">0</text:span><text:span text:style-name="T587"> <text:s text:c="6"/>1 <text:s/></text:span><text:span text:style-name="T591">0</text:span><text:span text:style-name="T588"> <text:s/></text:span><text:span text:style-name="T591">1</text:span><text:span text:style-name="T588"> <text:s/></text:span><text:span text:style-name="T591">2</text:span><text:span text:style-name="T590"> <text:s/></text:span><text:span text:style-name="T591">3</text:span><text:span text:style-name="T588"><text:line-break/> </text:span><text:span text:style-name="T590">2 <text:s/>2 <text:s/>3 <text:s/>0 <text:s/>1 <text:s text:c="6"/>2 <text:s/></text:span><text:span text:style-name="T1185">0 <text:s/>2 <text:s/></text:span><text:span text:style-name="T1186">0</text:span><text:span text:style-name="T1185"> <text:s/></text:span><text:span text:style-name="T1186">2</text:span><text:span text:style-name="T590"><text:line-break/> 3</text:span><text:span text:style-name="T535"> <text:s/></text:span><text:span text:style-name="T536">3 <text:s/>0 <text:s/>1 <text:s/>2 <text:s text:c="6"/>3 <text:s/>0 <text:s/></text:span><text:span text:style-name="T537">3 </text:span><text:span text:style-name="T536"><text:s/></text:span><text:span text:style-name="T537">2</text:span><text:span text:style-name="T536"> <text:s/></text:span><text:span text:style-name="T537">1</text:span></text:p>
      <text:p text:style-name="P62"><text:span text:style-name="T537"/></text:p>
      <text:p text:style-name="P162"><text:span text:style-name="T537">//</text:span><text:span text:style-name="T727">D1.1.</text:span><text:span text:style-name="T728">7</text:span><text:span text:style-name="T537"> (</text:span><text:span text:style-name="T549">K</text:span><text:span text:style-name="T537">3</text:span><text:span text:style-name="T845"></text:span><text:span text:style-name="T537">) Existenz des bzgl </text:span><text:span text:style-name="T845"></text:span><text:span text:style-name="T537"> inversen Elements </text:span></text:p>
      <text:p text:style-name="P63"><text:span text:style-name="T733">// <text:s text:c="11"/></text:span><text:span text:style-name="T845"></text:span><text:span text:style-name="T733"> </text:span><text:span text:style-name="T537">a</text:span><text:span text:style-name="T845"></text:span><text:span text:style-name="T1048">K</text:span><text:span text:style-name="T537">\</text:span><text:span text:style-name="T845"></text:span><text:span text:style-name="T1056">0</text:span><text:span text:style-name="T845"></text:span><text:span text:style-name="T537">,</text:span><text:span text:style-name="T893"></text:span><text:span text:style-name="T537"> genau ein Element </text:span><text:span text:style-name="T1056">a</text:span><text:span text:style-name="T953">- 1</text:span><text:span text:style-name="T845"></text:span><text:span text:style-name="T1048">K</text:span><text:span text:style-name="T537"> mit a</text:span><text:span text:style-name="T845"></text:span><text:span text:style-name="T1056">a</text:span><text:span text:style-name="T953">- 1</text:span><text:span text:style-name="T537">=</text:span><text:span text:style-name="T1056">1</text:span></text:p>
      <text:p text:style-name="P62"><draw:line text:anchor-type="paragraph" draw:z-index="60" draw:name="Linie 5" draw:style-name="gr5" draw:text-style-name="P183" svg:x1="5.076cm" svg:y1="1.171cm" svg:x2="5.729cm" svg:y2="3.217cm"><text:p/></draw:line><text:span text:style-name="T537"><text:s text:c="5"/></text:span><text:span text:style-name="T1181">2</text:span><text:span text:style-name="T1202"></text:span><text:span text:style-name="T1187">0</text:span><text:span text:style-name="T1181">=</text:span><text:span text:style-name="T1182">0, </text:span><text:span text:style-name="T1181">2</text:span><text:span text:style-name="T1202"></text:span><text:span text:style-name="T1187">1</text:span><text:span text:style-name="T1181">=</text:span><text:span text:style-name="T1182">2,</text:span><text:span text:style-name="T1181"> 2</text:span><text:span text:style-name="T1202"></text:span><text:span text:style-name="T1187">2</text:span><text:span text:style-name="T1181">=</text:span><text:span text:style-name="T1182">0, </text:span><text:span text:style-name="T1181">2</text:span><text:span text:style-name="T1202"></text:span><text:span text:style-name="T1187">3</text:span><text:span text:style-name="T1181">=</text:span><text:span text:style-name="T1182">2</text:span><text:span text:style-name="T543">, </text:span><text:span text:style-name="T537">2</text:span><text:span text:style-name="T839"></text:span><text:span text:style-name="T537">?=1 </text:span><text:span text:style-name="T870"> </text:span><text:span text:style-name="T537">2 hat kein Inverses </text:span><text:span text:style-name="T870"><text:line-break/></text:span><text:span text:style-name="T537"> <text:s text:c="4"/></text:span><text:span text:style-name="T956">Z</text:span><text:span text:style-name="T911">/</text:span><text:span text:style-name="T912">4</text:span><text:span text:style-name="T533">={0,1,</text:span><text:span text:style-name="T535">2,3</text:span><text:span text:style-name="T533">}</text:span><text:span text:style-name="T537"> kein Körper <text:s/></text:span><text:span text:style-name="T535"><text:line-break/> <text:s text:c="4"/></text:span></text:p>
      <text:p text:style-name="P64"><text:span text:style-name="T534"><text:s text:c="4"/>Konstruktion eine</text:span><text:span text:style-name="T537">s</text:span><text:span text:style-name="T534"> Körpers </text:span><text:span text:style-name="T957">K</text:span><text:span text:style-name="T914">4</text:span><text:span text:style-name="T538"> </text:span><text:span text:style-name="T534">mit 4 Elementen:</text:span><text:line-break/> <text:s text:c="3"/><text:span text:style-name="T1280">nach obigen B</text:span><text:span text:style-name="T1281">e</text:span><text:span text:style-name="T1280">trachtungen kann </text:span><text:span text:style-name="T956">Z</text:span><text:span text:style-name="T911">/</text:span><text:span text:style-name="T912">4</text:span><text:span text:style-name="T533">={0,1,</text:span><text:span text:style-name="T535">2</text:span><text:span text:style-name="T546">=</text:span><text:span text:style-name="T539">1</text:span><text:span text:style-name="T839"></text:span><text:span text:style-name="T539">1</text:span><text:span text:style-name="T535">,3</text:span><text:span text:style-name="T546">=</text:span><text:span text:style-name="T539">1</text:span><text:span text:style-name="T839"></text:span><text:span text:style-name="T539">1</text:span><text:span text:style-name="T839"></text:span><text:span text:style-name="T539">1</text:span><text:span text:style-name="T533">}</text:span><text:span text:style-name="T537"> kein Körper<text:line-break/> <text:s text:c="3"/></text:span><text:span text:style-name="T544">sein </text:span><text:span text:style-name="T546">d.h.</text:span><text:span text:style-name="T870"> <text:s text:c="2"/></text:span><text:span text:style-name="T957">K</text:span><text:span text:style-name="T914">4</text:span><text:span text:style-name="T538"> </text:span><text:span text:style-name="T539">kann </text:span><text:span text:style-name="T735">nicht</text:span><text:span text:style-name="T539"> nur aus Elementen der Form<text:line-break/> <text:s text:c="40"/></text:span><text:span text:style-name="T541">0,</text:span><text:span text:style-name="T539">1,1</text:span><text:span text:style-name="T839"></text:span><text:span text:style-name="T539">1,1</text:span><text:span text:style-name="T839"></text:span><text:span text:style-name="T539">1</text:span><text:span text:style-name="T839"></text:span><text:span text:style-name="T539">1,..bestehen</text:span><text:span text:style-name="T537"> </text:span><text:span text:style-name="T870"></text:span></text:p>
      <text:p text:style-name="P65"><text:span text:style-name="T259"/></text:p>
      <text:p text:style-name="P65"><text:span text:style-name="T259"/></text:p>
      <text:p text:style-name="P65"><text:span text:style-name="T259"/></text:p>
      <text:p text:style-name="P65"><text:span text:style-name="T259"/></text:p>
      <text:p text:style-name="P65"><text:span text:style-name="T259"/></text:p>
      <text:p text:style-name="P65"><text:span text:style-name="T259"/></text:p>
      <text:p text:style-name="P65"><text:span text:style-name="T259"/></text:p>
      <text:p text:style-name="P65"><text:span text:style-name="T259"/></text:p>
      <text:p text:style-name="P65"><text:span text:style-name="T259"/></text:p>
      <text:p text:style-name="P65"><text:span text:style-name="T259"/></text:p>
      <text:p text:style-name="P65"><text:span text:style-name="T259"/></text:p>
      <text:p text:style-name="P65"><text:span text:style-name="T259"/></text:p>
      <text:p text:style-name="P65"><text:span text:style-name="T259"/></text:p>
      <text:p text:style-name="P65"><text:span text:style-name="T259"/></text:p>
      <text:p text:style-name="P65"><text:span text:style-name="T259"/></text:p>
      <text:p text:style-name="P65"><text:span text:style-name="T259"/></text:p>
      <text:p text:style-name="P65"><text:span text:style-name="T259"/></text:p>
      <text:p text:style-name="P65"><text:span text:style-name="T259"/></text:p>
      <text:p text:style-name="P65"><text:span text:style-name="T259"/></text:p>
      <text:p text:style-name="P65"><text:span text:style-name="T259"/></text:p>
      <text:p text:style-name="P65"><text:span text:style-name="T259"/></text:p>
      <text:p text:style-name="P65"><text:span text:style-name="T259"/></text:p>
      <text:p text:style-name="P65"><text:span text:style-name="T259"/></text:p>
      <text:p text:style-name="P65"><text:span text:style-name="T259"/></text:p>
      <text:p text:style-name="P65"><text:span text:style-name="T259"/></text:p>
      <text:p text:style-name="P65"><text:span text:style-name="T259"/></text:p>
      <text:p text:style-name="P65"><text:span text:style-name="T259"/></text:p>
      <text:p text:style-name="P65"><text:span text:style-name="T259"/></text:p>
      <text:p text:style-name="P65"><text:span text:style-name="T259"/></text:p>
      <text:p text:style-name="P65"><text:span text:style-name="T259"/></text:p>
      <text:p text:style-name="P65"><text:span text:style-name="T259"/></text:p>
      <text:p text:style-name="P65"><text:span text:style-name="T259"/></text:p>
      <text:p text:style-name="P65"><text:span text:style-name="T259"/></text:p>
      <text:p text:style-name="P162"><text:soft-page-break/><text:span text:style-name="T259">//</text:span><text:span text:style-name="T1">D1.1.</text:span><text:span text:style-name="T17">7</text:span><text:span text:style-name="T23">(30</text:span><text:span text:style-name="T25">7</text:span><text:span text:style-name="T23">)</text:span><text:span text:style-name="T1"> <text:line-break/></text:span><text:span text:style-name="T259">//</text:span>(<text:span text:style-name="T1373">K</text:span>2<text:span text:style-name="T45"></text:span>) Existenz des <text:span text:style-name="T45"></text:span> neutralen Elements bzgl <text:span text:style-name="T45"></text:span>:</text:p>
      <text:p text:style-name="P65"><text:span text:style-name="T27">// <text:s text:c="4"/></text:span><text:span text:style-name="T45"></text:span><text:span text:style-name="T27"> </text:span>genau ein Element <text:span text:style-name="T183">0</text:span><text:span text:style-name="T104"></text:span><text:span text:style-name="T28">K</text:span> mit a<text:span text:style-name="T45"></text:span><text:span text:style-name="T183">0</text:span>= a <text:span text:style-name="T45"></text:span> a<text:span text:style-name="T104"></text:span><text:span text:style-name="T28">K</text:span></text:p>
      <text:p text:style-name="P162">//(<text:span text:style-name="T1373">K</text:span>3<text:span text:style-name="T45"></text:span>) Existenz eines Inverselements bzgl <text:span text:style-name="T45"></text:span>:</text:p>
      <text:p text:style-name="P65"><text:span text:style-name="T801">// <text:s text:c="4"/></text:span><text:span text:style-name="T870"></text:span><text:span text:style-name="T801"> </text:span><text:span text:style-name="T802">a</text:span><text:span text:style-name="T870"></text:span><text:span text:style-name="T1050">K</text:span><text:span text:style-name="T802"> </text:span><text:span text:style-name="T870"></text:span><text:span text:style-name="T802"> genau ein </text:span><text:span text:style-name="T1057">- a</text:span><text:span text:style-name="T870"></text:span><text:span text:style-name="T1050">K</text:span><text:span text:style-name="T802"> m</text:span><text:span text:style-name="T803">i</text:span><text:span text:style-name="T802">t a</text:span><text:span text:style-name="T870"></text:span><text:span text:style-name="T802">(</text:span><text:span text:style-name="T1057">- a</text:span><text:span text:style-name="T802">)=</text:span><text:span text:style-name="T1057">0</text:span></text:p>
      <text:p text:style-name="P162">//(<text:span text:style-name="T1373">K</text:span>2<text:span text:style-name="T45"></text:span>) Existenz des bzgl <text:span text:style-name="T45"></text:span> neutralen Elements Eins:</text:p>
      <text:p text:style-name="P65"><text:span text:style-name="T27">// <text:s text:c="4"/></text:span><text:span text:style-name="T45"></text:span><text:span text:style-name="T27"> </text:span>genau ein Element <text:span text:style-name="T512">1</text:span><text:span text:style-name="T45"></text:span><text:span text:style-name="T28">K</text:span> mit <text:span text:style-name="T512">1</text:span><text:span text:style-name="T45"></text:span><text:span text:style-name="T512">0</text:span> und a<text:span text:style-name="T45"></text:span> <text:span text:style-name="T183">1</text:span>=a <text:span text:style-name="T45"></text:span> a<text:span text:style-name="T45"></text:span><text:span text:style-name="T28">K</text:span></text:p>
      <text:p text:style-name="P162">//(<text:span text:style-name="T1373">K</text:span>3<text:span text:style-name="T45"></text:span>) Existenz des bzgl <text:span text:style-name="T45"></text:span> inversen Elements </text:p>
      <text:p text:style-name="P65"><text:span text:style-name="T793">// <text:s text:c="4"/></text:span><text:span text:style-name="T870"></text:span><text:span text:style-name="T793"> </text:span><text:span text:style-name="T743">a</text:span><text:span text:style-name="T870"></text:span><text:span text:style-name="T1051">K</text:span><text:span text:style-name="T743">\</text:span><text:span text:style-name="T870"></text:span><text:span text:style-name="T1058">0</text:span><text:span text:style-name="T870"></text:span><text:span text:style-name="T743">,</text:span><text:span text:style-name="T894"></text:span><text:span text:style-name="T743"> genau ein Element </text:span><text:span text:style-name="T1058">a</text:span><text:span text:style-name="T954">- 1</text:span><text:span text:style-name="T870"></text:span><text:span text:style-name="T1051">K</text:span><text:span text:style-name="T743"> mit a</text:span><text:span text:style-name="T870"></text:span><text:span text:style-name="T1058">a</text:span><text:span text:style-name="T954">- 1</text:span><text:span text:style-name="T743">=</text:span><text:span text:style-name="T1058">1</text:span><text:span text:style-name="T743"> </text:span></text:p>
      <text:p text:style-name="P162"><text:span text:style-name="T743">//(</text:span><text:span text:style-name="T751">K</text:span><text:span text:style-name="T743">4</text:span><text:span text:style-name="T870"></text:span><text:span text:style-name="T743">) Kommutativgesetz bzgl </text:span><text:span text:style-name="T870"></text:span><text:span text:style-name="T743">: a</text:span><text:span text:style-name="T870"></text:span><text:span text:style-name="T743">b = b</text:span><text:span text:style-name="T870"></text:span><text:span text:style-name="T743">a </text:span><text:span text:style-name="T870"></text:span><text:span text:style-name="T743"> a,b</text:span><text:span text:style-name="T870"></text:span><text:span text:style-name="T1051">K</text:span><text:span text:style-name="T743"> </text:span></text:p>
      <text:p text:style-name="P65"><text:span text:style-name="T743">A</text:span><text:span text:style-name="T746">nnahme:</text:span><text:span text:style-name="T870"> </text:span><text:span text:style-name="T870"><draw:frame draw:style-name="fr2" draw:name="Objekt168" text:anchor-type="as-char" svg:y="-0.381cm" svg:width="3.104cm" svg:height="1.005cm" draw:z-index="209"><draw:object xlink:href="./Object 173" xlink:type="simple" xlink:show="embed" xlink:actuate="onLoad"/><draw:image xlink:href="./ObjectReplacements/Object 173" xlink:type="simple" xlink:show="embed" xlink:actuate="onLoad"/><svg:desc>Formel</svg:desc></draw:frame></text:span><text:span text:style-name="T743">,</text:span><text:span text:style-name="T743"><draw:frame draw:style-name="fr2" draw:name="Objekt24" text:anchor-type="as-char" svg:y="-0.381cm" svg:width="3.119cm" svg:height="1.005cm" draw:z-index="210"><draw:object xlink:href="./Object 24" xlink:type="simple" xlink:show="embed" xlink:actuate="onLoad"/><draw:image xlink:href="./ObjectReplacements/Object 24" xlink:type="simple" xlink:show="embed" xlink:actuate="onLoad"/><svg:desc>Formel</svg:desc></draw:frame></text:span><text:span text:style-name="T743">,</text:span><text:span text:style-name="T743"><draw:frame draw:style-name="fr2" draw:name="Objekt173" text:anchor-type="as-char" svg:y="-0.381cm" svg:width="2.501cm" svg:height="0.977cm" draw:z-index="211"><draw:object xlink:href="./Object 175" xlink:type="simple" xlink:show="embed" xlink:actuate="onLoad"/><draw:image xlink:href="./ObjectReplacements/Object 175" xlink:type="simple" xlink:show="embed" xlink:actuate="onLoad"/><svg:desc>Formel</svg:desc></draw:frame></text:span><text:span text:style-name="T743">, </text:span><text:span text:style-name="T744">a</text:span><text:span text:style-name="T839"></text:span><text:span text:style-name="T846">1 </text:span><text:span text:style-name="T840"></text:span><text:span text:style-name="T957">K</text:span><text:span text:style-name="T914">4</text:span><text:span text:style-name="T745">, </text:span><text:span text:style-name="T745"><draw:frame draw:style-name="fr2" draw:name="Objekt174" text:anchor-type="as-char" svg:y="-0.381cm" svg:width="1.293cm" svg:height="0.977cm" draw:z-index="212"><draw:object xlink:href="./Object 177" xlink:type="simple" xlink:show="embed" xlink:actuate="onLoad"/><draw:image xlink:href="./ObjectReplacements/Object 177" xlink:type="simple" xlink:show="embed" xlink:actuate="onLoad"/><svg:desc>Formel</svg:desc></draw:frame></text:span><text:span text:style-name="T745">,<text:line-break/> <text:s text:c="11"/></text:span><text:span text:style-name="T745"><draw:frame draw:style-name="fr2" draw:name="Objekt178" text:anchor-type="as-char" svg:y="-0.381cm" svg:width="2.411cm" svg:height="1.005cm" draw:z-index="213"><draw:object xlink:href="./Object 180" xlink:type="simple" xlink:show="embed" xlink:actuate="onLoad"/><draw:image xlink:href="./ObjectReplacements/Object 180" xlink:type="simple" xlink:show="embed" xlink:actuate="onLoad"/><svg:desc>Formel</svg:desc></draw:frame></text:span><text:span text:style-name="T745">: </text:span><text:span text:style-name="T747">a</text:span><text:span text:style-name="T839"></text:span><text:span text:style-name="T539">1</text:span><text:span text:style-name="T548">=1</text:span><text:span text:style-name="T839"></text:span><text:span text:style-name="T548">a</text:span></text:p>
      <text:p text:style-name="P163"><draw:line text:anchor-type="paragraph" draw:z-index="61" draw:name="Linie 6" draw:style-name="gr10" draw:text-style-name="P184" svg:x1="2.166cm" svg:y1="1.847cm" svg:x2="7.546cm" svg:y2="3.526cm"><text:p/></draw:line><draw:line text:anchor-type="paragraph" draw:z-index="62" draw:name="Linie 7" draw:style-name="gr5" draw:text-style-name="P183" svg:x1="2.166cm" svg:y1="1.847cm" svg:x2="5.747cm" svg:y2="6.715cm"><text:p/></draw:line><draw:line text:anchor-type="paragraph" draw:z-index="63" draw:name="Horizontale Linie 3" draw:style-name="gr1" draw:text-style-name="P183" svg:x1="6.152cm" svg:y1="0.716cm" svg:x2="7.914cm" svg:y2="0.716cm"><text:p/></draw:line><draw:line text:anchor-type="paragraph" draw:z-index="67" draw:name="Linie 9" draw:style-name="gr5" draw:text-style-name="P183" svg:x1="1.443cm" svg:y1="3.999cm" svg:x2="16.119cm" svg:y2="6.627cm"><text:p/></draw:line><text:span text:style-name="T743"><text:s/></text:span><text:span text:style-name="T870"><text:s text:c="7"/></text:span><text:span text:style-name="T547">V</text:span><text:span text:style-name="T545">ermutung:</text:span><text:span text:style-name="T870"> </text:span><text:span text:style-name="T957">K</text:span><text:span text:style-name="T914">4</text:span><text:span text:style-name="T975"> </text:span><text:span text:style-name="T976">ist ein Körper; <text:s text:c="12"/><text:line-break/> <text:s text:c="3"/>Überprüfung:</text:span><text:span text:style-name="T870"><text:line-break/> <text:s text:c="8"/></text:span><text:span text:style-name="T592">1</text:span><text:span text:style-name="T839"></text:span><text:span text:style-name="T592">1=0 da: 1</text:span><text:span text:style-name="T839"></text:span><text:span text:style-name="T592">1</text:span><text:span text:style-name="T841"><draw:frame draw:style-name="fr2" draw:name="Objekt175" text:anchor-type="as-char" svg:y="-0.381cm" svg:width="1.261cm" svg:height="0.977cm" draw:z-index="214"><draw:object xlink:href="./Object 178" xlink:type="simple" xlink:show="embed" xlink:actuate="onLoad"/><draw:image xlink:href="./ObjectReplacements/Object 178" xlink:type="simple" xlink:show="embed" xlink:actuate="onLoad"/><svg:desc>Formel</svg:desc></draw:frame></text:span><text:span text:style-name="T592">1, 1</text:span><text:span text:style-name="T839"></text:span><text:span text:style-name="T592">1</text:span><text:span text:style-name="T841"></text:span><text:span text:style-name="T592">a</text:span><text:span text:style-name="T839"></text:span><text:span text:style-name="T593">1, </text:span><text:span text:style-name="T592">1</text:span><text:span text:style-name="T839"></text:span><text:span text:style-name="T592">1</text:span><text:span text:style-name="T841"></text:span><text:span text:style-name="T592">a, </text:span><text:span text:style-name="T603">sonst wäre </text:span><text:span text:style-name="T957">K</text:span><text:span text:style-name="T914">4</text:span><text:span text:style-name="T748">=</text:span><text:span text:style-name="T956">Z</text:span><text:span text:style-name="T911">/</text:span><text:span text:style-name="T912">4</text:span><text:span text:style-name="T738"> <text:line-break/> <text:s text:c="3"/></text:span><text:span text:style-name="T792">//</text:span><text:span text:style-name="T796">D1.1.</text:span><text:span text:style-name="T797">7</text:span><text:span text:style-name="T794">(30</text:span><text:span text:style-name="T795">7</text:span><text:span text:style-name="T794">)<text:line-break/> <text:s text:c="3"/>//</text:span><text:span text:style-name="T982">(</text:span><text:span text:style-name="T985">K</text:span><text:span text:style-name="T982">D</text:span><text:span text:style-name="T1030"></text:span><text:span text:style-name="T983">)</text:span><text:span text:style-name="T743"> Distributivgesetz für </text:span><text:span text:style-name="T870"></text:span><text:span text:style-name="T743"> und </text:span><text:span text:style-name="T870"></text:span><text:span text:style-name="T743">: </text:span><text:span text:style-name="T809">a</text:span><text:span text:style-name="T870"></text:span><text:span text:style-name="T809">(b</text:span><text:span text:style-name="T870"></text:span><text:span text:style-name="T809">c)=(a</text:span><text:span text:style-name="T870"></text:span><text:span text:style-name="T809">b)</text:span><text:span text:style-name="T870"></text:span><text:span text:style-name="T809">(a</text:span><text:span text:style-name="T870"></text:span><text:span text:style-name="T809">c)</text:span><text:span text:style-name="T738"> <text:s/><text:line-break/> <text:s text:c="3"/></text:span><text:span text:style-name="T1272">a</text:span><text:span text:style-name="T1277"></text:span><text:span text:style-name="T1273">a</text:span><text:span text:style-name="T1273"><draw:frame draw:style-name="fr2" draw:name="Objekt171" text:anchor-type="as-char" svg:y="-0.381cm" svg:width="2.411cm" svg:height="1.005cm" draw:z-index="215"><draw:object xlink:href="./Object 174" xlink:type="simple" xlink:show="embed" xlink:actuate="onLoad"/><draw:image xlink:href="./ObjectReplacements/Object 174" xlink:type="simple" xlink:show="embed" xlink:actuate="onLoad"/><svg:desc>Formel</svg:desc></draw:frame></text:span><text:span text:style-name="T593">a</text:span><text:span text:style-name="T839"></text:span><text:span text:style-name="T593">(1</text:span><text:span text:style-name="T839"></text:span><text:span text:style-name="T593">1)=a</text:span><text:span text:style-name="T839"></text:span><text:span text:style-name="T593">0=</text:span><text:span text:style-name="T1273">0</text:span><text:span text:style-name="T593">, </text:span><text:span text:style-name="T1283">(a</text:span><text:span text:style-name="T1285"></text:span><text:span text:style-name="T1283">1)</text:span><text:span text:style-name="T1285"></text:span><text:span text:style-name="T1283">(</text:span><text:span text:style-name="T1284">a</text:span><text:span text:style-name="T1285"></text:span><text:span text:style-name="T1284">1</text:span><text:span text:style-name="T1283">)</text:span><text:span text:style-name="T1283"><draw:frame draw:style-name="fr2" draw:name="Objekt177" text:anchor-type="as-char" svg:y="-0.381cm" svg:width="2.411cm" svg:height="1.005cm" draw:z-index="216"><draw:object xlink:href="./Object 179" xlink:type="simple" xlink:show="embed" xlink:actuate="onLoad"/><draw:image xlink:href="./ObjectReplacements/Object 179" xlink:type="simple" xlink:show="embed" xlink:actuate="onLoad"/><svg:desc>Formel</svg:desc></draw:frame></text:span><text:span text:style-name="T593">(</text:span><text:span text:style-name="T594">a</text:span><text:span text:style-name="T839"></text:span><text:span text:style-name="T594">1</text:span><text:span text:style-name="T593">)</text:span><text:span text:style-name="T839"></text:span><text:span text:style-name="T593">(</text:span><text:span text:style-name="T594">1</text:span><text:span text:style-name="T839"></text:span><text:span text:style-name="T594">1</text:span><text:span text:style-name="T593">)=(</text:span><text:span text:style-name="T594">a</text:span><text:span text:style-name="T839"></text:span><text:span text:style-name="T594">1</text:span><text:span text:style-name="T593">)</text:span><text:span text:style-name="T839"></text:span><text:span text:style-name="T594">0</text:span><text:span text:style-name="T593">=</text:span><text:span text:style-name="T1283">0</text:span><text:span text:style-name="T593">,<text:line-break/> <text:s text:c="2"/>//</text:span><text:span text:style-name="T719">D1.1.</text:span><text:span text:style-name="T720">7</text:span><text:span text:style-name="T604">(30</text:span><text:span text:style-name="T605">7</text:span><text:span text:style-name="T604">)</text:span><text:span text:style-name="T719"> <text:line-break/> <text:s text:c="2"/></text:span><text:span text:style-name="T693">//</text:span><text:span text:style-name="T1019">(</text:span><text:span text:style-name="T1020">K</text:span><text:span text:style-name="T808">1</text:span><text:span text:style-name="T847"></text:span><text:span text:style-name="T808">)</text:span><text:span text:style-name="T948"> </text:span><text:span text:style-name="T808">Assoziativgesetz für Assoziativgesetz für </text:span><text:span text:style-name="T847"></text:span><text:span text:style-name="T808">: </text:span></text:p>
      <text:p text:style-name="P163"><text:span text:style-name="T811"><text:s text:c="3"/>// </text:span><text:span text:style-name="T808">(a</text:span><text:span text:style-name="T847"></text:span><text:span text:style-name="T808">b)</text:span><text:span text:style-name="T847"></text:span><text:span text:style-name="T808">c=a</text:span><text:span text:style-name="T847"></text:span><text:span text:style-name="T808">(b</text:span><text:span text:style-name="T847"></text:span><text:span text:style-name="T808">c) </text:span><text:span text:style-name="T847"></text:span><text:span text:style-name="T808"> a,b,c</text:span><text:span text:style-name="T847"></text:span><text:span text:style-name="T1052">K</text:span><text:span text:style-name="T808">,<text:line-break/> <text:s text:c="2"/>// (</text:span><text:span text:style-name="T810">K</text:span><text:span text:style-name="T808">4</text:span><text:span text:style-name="T847"></text:span><text:span text:style-name="T808">) Kommutativgesetz bzgl </text:span><text:span text:style-name="T889"></text:span><text:span text:style-name="T808">: a</text:span><text:span text:style-name="T889"></text:span><text:span text:style-name="T808">b = b</text:span><text:span text:style-name="T889"></text:span><text:span text:style-name="T808">a </text:span><text:span text:style-name="T889"></text:span><text:span text:style-name="T808"> a,b</text:span><text:span text:style-name="T889"></text:span><text:span text:style-name="T1052">K</text:span><text:span text:style-name="T808"> </text:span><text:span text:style-name="T593"><text:s/></text:span></text:p>
      <text:p text:style-name="P66"><draw:line text:anchor-type="paragraph" draw:z-index="65" draw:name="Linie 8" draw:style-name="gr9" draw:text-style-name="P183" svg:x1="1.637cm" svg:y1="0.751cm" svg:x2="1.655cm" svg:y2="1.173cm"><text:p/></draw:line><draw:line text:anchor-type="paragraph" draw:z-index="66" draw:name="vertikale Linie 1" draw:style-name="gr5" draw:text-style-name="P183" svg:x1="9.327cm" svg:y1="0.857cm" svg:x2="9.327cm" svg:y2="1.173cm"><text:p/></draw:line><text:span text:style-name="T593"><text:s text:c="3"/></text:span><text:span text:style-name="T1290">(a</text:span><text:span text:style-name="T1293"></text:span><text:span text:style-name="T1290">1)</text:span><text:span text:style-name="T1293"></text:span><text:span text:style-name="T1291">1</text:span><text:span text:style-name="T594"><draw:frame draw:style-name="fr2" draw:name="Objekt180" text:anchor-type="as-char" svg:y="-0.381cm" svg:width="2.125cm" svg:height="1.005cm" draw:z-index="217"><draw:object xlink:href="./Object 188" xlink:type="simple" xlink:show="embed" xlink:actuate="onLoad"/><draw:image xlink:href="./ObjectReplacements/Object 188" xlink:type="simple" xlink:show="embed" xlink:actuate="onLoad"/><svg:desc>Formel</svg:desc></draw:frame></text:span><text:span text:style-name="T594">a</text:span><text:span text:style-name="T839"></text:span><text:span text:style-name="T594">(1</text:span><text:span text:style-name="T839"></text:span><text:span text:style-name="T594">1)=a</text:span><text:span text:style-name="T594"><draw:frame draw:style-name="fr2" draw:name="Objekt185" text:anchor-type="as-char" svg:y="-0.381cm" svg:width="2.147cm" svg:height="1.005cm" draw:z-index="218"><draw:object xlink:href="./Object 189" xlink:type="simple" xlink:show="embed" xlink:actuate="onLoad"/><draw:image xlink:href="./ObjectReplacements/Object 189" xlink:type="simple" xlink:show="embed" xlink:actuate="onLoad"/><svg:desc>Formel</svg:desc></draw:frame></text:span><text:span text:style-name="T1188">1</text:span><text:span text:style-name="T1202"></text:span><text:span text:style-name="T1189">(</text:span><text:span text:style-name="T1188">a</text:span><text:span text:style-name="T1202"></text:span><text:span text:style-name="T1188">1</text:span><text:span text:style-name="T1189">)</text:span><text:span text:style-name="T593">, </text:span><text:span text:style-name="T1294">(</text:span><text:span text:style-name="T1295">a</text:span><text:span text:style-name="T1297"></text:span><text:span text:style-name="T1295">1</text:span><text:span text:style-name="T1294">)</text:span><text:span text:style-name="T1297"></text:span><text:span text:style-name="T1295">a</text:span><text:span text:style-name="T594"><draw:frame draw:style-name="fr2" draw:name="Objekt187" text:anchor-type="as-char" svg:y="-0.381cm" svg:width="2.951cm" svg:height="1.005cm" draw:z-index="219"><draw:object xlink:href="./Object 190" xlink:type="simple" xlink:show="embed" xlink:actuate="onLoad"/><draw:image xlink:href="./ObjectReplacements/Object 190" xlink:type="simple" xlink:show="embed" xlink:actuate="onLoad"/><svg:desc>Formel</svg:desc></draw:frame></text:span><text:span text:style-name="T606">(</text:span><text:span text:style-name="T594">a</text:span><text:span text:style-name="T839"></text:span><text:span text:style-name="T594">a</text:span><text:span text:style-name="T606">)</text:span><text:span text:style-name="T839"></text:span><text:span text:style-name="T594">1=1</text:span></text:p>
      <text:p text:style-name="P26"><draw:line text:anchor-type="paragraph" draw:z-index="64" draw:name="Horizontale Linie 4" draw:style-name="gr5" draw:text-style-name="P183" svg:x1="1.655cm" svg:y1="0.123cm" svg:x2="9.328cm" svg:y2="0.123cm"><text:p/></draw:line><text:s text:c="52"/><text:span text:style-name="T1286">=</text:span><text:span text:style-name="T1287">a</text:span><text:span text:style-name="T1288"></text:span><text:span text:style-name="T1287">(a</text:span><text:span text:style-name="T1288"></text:span><text:span text:style-name="T1287">1)</text:span> </text:p>
      <text:p text:style-name="P43"><draw:line text:anchor-type="paragraph" draw:z-index="50" draw:name="Form14" draw:style-name="gr12" draw:text-style-name="P183" svg:x1="0.914cm" svg:y1="0.533cm" svg:x2="7.264cm" svg:y2="0.533cm"><text:p/></draw:line><draw:line text:anchor-type="paragraph" draw:z-index="51" draw:name="Form15" draw:style-name="gr12" draw:text-style-name="P183" svg:x1="1.655cm" svg:y1="0.074cm" svg:x2="1.655cm" svg:y2="2.737cm"><text:p/></draw:line><text:span text:style-name="T839"><text:s text:c="10"/> </text:span><text:span text:style-name="T582"><text:s text:c="2"/></text:span><text:span text:style-name="T594">0 <text:s text:c="4"/>1 <text:s text:c="2"/>a <text:s text:c="4"/>a</text:span><text:span text:style-name="T839"></text:span><text:span text:style-name="T594">1 <text:s text:c="2"/></text:span><text:span text:style-name="T595">0 ist Nullelement</text:span><text:span text:style-name="T594"><text:line-break/></text:span><text:span text:style-name="T737"> <text:s text:c="3"/></text:span><text:span text:style-name="T739">0 <text:s text:c="2"/>0 <text:s text:c="4"/>1 <text:s text:c="2"/>a <text:s text:c="4"/>a</text:span><text:span text:style-name="T839"></text:span><text:span text:style-name="T739">1 <text:s text:c="2"/></text:span><text:span text:style-name="T740">jedes Element hat genau 1 Inverses</text:span><text:span text:style-name="T739"> <text:s text:c="7"/><text:line-break/> <text:s text:c="3"/>1 <text:s text:c="2"/>1 <text:s text:c="4"/>0 <text:s text:c="2"/>a</text:span><text:span text:style-name="T839"></text:span><text:span text:style-name="T739">1 <text:s text:c="3"/></text:span><text:span text:style-name="T1190">a</text:span><text:span text:style-name="T739"> <text:s text:c="3"/></text:span><text:span text:style-name="T740">Assozi</text:span><text:span text:style-name="T749">a</text:span><text:span text:style-name="T740">tivgesetz gilt</text:span></text:p>
      <text:p text:style-name="P67"><draw:line text:anchor-type="paragraph" draw:z-index="69" draw:name="Linie 11" draw:style-name="gr8" draw:text-style-name="P183" svg:x1="5.147cm" svg:y1="0.474cm" svg:x2="5.923cm" svg:y2="5.96cm"><text:p/></draw:line><draw:line text:anchor-type="paragraph" draw:z-index="75" draw:name="Linie 16" draw:style-name="gr6" draw:text-style-name="P183" svg:x1="5.147cm" svg:y1="0.474cm" svg:x2="3.595cm" svg:y2="7.53cm"><text:p/></draw:line><text:span text:style-name="T739"><text:s text:c="4"/>a <text:s text:c="2"/>a <text:s text:c="3"/>a</text:span><text:span text:style-name="T839"></text:span><text:span text:style-name="T739">1 <text:s text:c="2"/></text:span><text:span text:style-name="T1271">0</text:span><text:span text:style-name="T739"> <text:s text:c="4"/></text:span><text:span text:style-name="T1289">1</text:span><text:span text:style-name="T739"> <text:s text:c="2"/><text:line-break/> <text:s/>a</text:span><text:span text:style-name="T839"></text:span><text:span text:style-name="T739">1 <text:s/>a</text:span><text:span text:style-name="T839"></text:span><text:span text:style-name="T739">1 <text:s text:c="3"/></text:span><text:span text:style-name="T1292">a</text:span><text:span text:style-name="T739"> <text:s text:c="3"/></text:span><text:span text:style-name="T1296">1</text:span><text:span text:style-name="T739"> <text:s text:c="4"/></text:span><text:span text:style-name="T1282">0</text:span><text:span text:style-name="T739"> <text:line-break/><text:line-break/></text:span><text:span text:style-name="T542"> <text:s text:c="2"/>a</text:span><text:span text:style-name="T842"></text:span><text:span text:style-name="T595">(a</text:span><text:span text:style-name="T842"></text:span><text:span text:style-name="T595">1)</text:span><text:span text:style-name="T842"></text:span><text:span text:style-name="T617">0, da sonst a=0 oder a</text:span><text:span text:style-name="T842"></text:span><text:span text:style-name="T595">1=0</text:span><text:span text:style-name="T534"><text:line-break/> <text:s text:c="2"/></text:span><text:span text:style-name="T542">a</text:span><text:span text:style-name="T842"></text:span><text:span text:style-name="T595">(a</text:span><text:span text:style-name="T842"></text:span><text:span text:style-name="T595">1)</text:span><text:span text:style-name="T842"></text:span><text:span text:style-name="T617">a, da sonst</text:span><text:span text:style-name="T534"> </text:span><text:span text:style-name="T595">(a</text:span><text:span text:style-name="T842"></text:span><text:span text:style-name="T595">1)=</text:span><text:span text:style-name="T596">1<text:line-break/> <text:s text:c="2"/></text:span><text:span text:style-name="T542">a</text:span><text:span text:style-name="T842"></text:span><text:span text:style-name="T595">(a</text:span><text:span text:style-name="T842"></text:span><text:span text:style-name="T595">1)</text:span><text:span text:style-name="T842"></text:span><text:span text:style-name="T617">a</text:span><text:span text:style-name="T842"></text:span><text:span text:style-name="T618">1</text:span><text:span text:style-name="T617">, da sonst</text:span><text:span text:style-name="T534"> </text:span><text:span text:style-name="T595">a=</text:span><text:span text:style-name="T596">1 </text:span></text:p>
      <text:p text:style-name="P67"><text:span text:style-name="T596"><text:s text:c="3"/></text:span><text:span text:style-name="T871"> </text:span></text:p>
      <text:p text:style-name="P67"><draw:line text:anchor-type="paragraph" draw:z-index="68" draw:name="Linie 10" draw:style-name="gr9" draw:text-style-name="P183" svg:x1="8.022cm" svg:y1="0.42cm" svg:x2="3.048cm" svg:y2="1.972cm"><text:p/></draw:line><draw:line text:anchor-type="paragraph" draw:z-index="74" draw:name="Linie 15" draw:style-name="gr2" draw:text-style-name="P183" svg:x1="8.375cm" svg:y1="0.508cm" svg:x2="14.425cm" svg:y2="3.277cm"><text:p/></draw:line><text:span text:style-name="T871"><text:s text:c="7"/></text:span><text:span text:style-name="T542">a</text:span><text:span text:style-name="T842"></text:span><text:span text:style-name="T595">(a</text:span><text:span text:style-name="T842"></text:span><text:span text:style-name="T595">1)</text:span><text:span text:style-name="T596">=1</text:span><text:span text:style-name="T617"> <text:s text:c="2"/></text:span><text:span text:style-name="T618">Analog <text:s/>(a</text:span><text:span text:style-name="T842"></text:span><text:span text:style-name="T618">1)</text:span><text:span text:style-name="T842"></text:span><text:span text:style-name="T618">a=1</text:span></text:p>
      <text:p text:style-name="P68"><draw:line text:anchor-type="paragraph" draw:z-index="70" draw:name="Linie 12" draw:style-name="gr5" draw:text-style-name="P183" svg:x1="3.154cm" svg:y1="1.42cm" svg:x2="6.823cm" svg:y2="1.755cm"><text:p/></draw:line><draw:line text:anchor-type="paragraph" draw:z-index="71" draw:name="Horizontale Linie 7" draw:style-name="gr1" draw:text-style-name="P183" svg:x1="8.886cm" svg:y1="0.801cm" svg:x2="10.648cm" svg:y2="0.801cm"><text:p/></draw:line><draw:line text:anchor-type="paragraph" draw:z-index="72" draw:name="Linie 13" draw:style-name="gr5" draw:text-style-name="P183" svg:x1="4.724cm" svg:y1="1.032cm" svg:x2="7.546cm" svg:y2="1.755cm"><text:p/></draw:line><draw:line text:anchor-type="paragraph" draw:z-index="73" draw:name="Linie 14" draw:style-name="gr7" draw:text-style-name="P183" svg:x1="5.253cm" svg:y1="1.755cm" svg:x2="1.249cm" svg:y2="0.52cm"><text:p/></draw:line><text:s text:c="2"/><text:span text:style-name="T618"><text:s/></text:span><text:span text:style-name="T542">a</text:span><text:span text:style-name="T842"></text:span><text:span text:style-name="T595">a</text:span><text:span text:style-name="T596">=1</text:span><text:span text:style-name="T842"></text:span><text:span text:style-name="T618">a=a</text:span><text:span text:style-name="T842"></text:span><text:span text:style-name="T618">1 </text:span><text:span text:style-name="T620">da <text:line-break/> <text:s text:c="4"/></text:span><text:span text:style-name="T624">(</text:span><text:span text:style-name="T620"> </text:span><text:span text:style-name="T620"><draw:frame draw:style-name="fr2" draw:name="Objekt188" text:anchor-type="as-char" svg:y="-0.39cm" svg:width="2.058cm" svg:height="1.018cm" draw:z-index="220"><draw:object xlink:href="./Object 191" xlink:type="simple" xlink:show="embed" xlink:actuate="onLoad"/><draw:image xlink:href="./ObjectReplacements/Object 191" xlink:type="simple" xlink:show="embed" xlink:actuate="onLoad"/><svg:desc>Formel</svg:desc></draw:frame></text:span><text:span text:style-name="T624">)</text:span><text:span text:style-name="T842"></text:span><text:span text:style-name="T618">a=</text:span><text:span text:style-name="T620">(</text:span><text:span text:style-name="T618">a</text:span><text:span text:style-name="T842"></text:span><text:span text:style-name="T618">a</text:span><text:span text:style-name="T623">)</text:span><text:span text:style-name="T842"></text:span><text:span text:style-name="T848">(</text:span><text:span text:style-name="T598">1</text:span><text:span text:style-name="T842"></text:span><text:span text:style-name="T618">a</text:span><text:span text:style-name="T620">)</text:span><text:span text:style-name="T842"></text:span><text:span text:style-name="T618">a=</text:span><text:span text:style-name="T625">(</text:span><text:span text:style-name="T618">a</text:span><text:span text:style-name="T842"></text:span><text:span text:style-name="T618">a</text:span><text:span text:style-name="T625">)</text:span><text:span text:style-name="T842"></text:span><text:span text:style-name="T843">(</text:span><text:span text:style-name="T598">1</text:span><text:span text:style-name="T842"></text:span><text:span text:style-name="T618">a</text:span><text:span text:style-name="T842"></text:span><text:span text:style-name="T618">a</text:span><text:span text:style-name="T620">)=<text:line-break/> <text:s text:c="5"/></text:span><text:span text:style-name="T625">(</text:span><text:span text:style-name="T618">a</text:span><text:span text:style-name="T842"></text:span><text:span text:style-name="T618">a</text:span><text:span text:style-name="T625">)</text:span><text:span text:style-name="T842"></text:span><text:span text:style-name="T843">(</text:span><text:span text:style-name="T618">a</text:span><text:span text:style-name="T842"></text:span><text:span text:style-name="T618">a</text:span><text:span text:style-name="T620">)=</text:span><text:span text:style-name="T625">(</text:span><text:span text:style-name="T618">a</text:span><text:span text:style-name="T842"></text:span><text:span text:style-name="T618">a</text:span><text:span text:style-name="T625">)</text:span><text:span text:style-name="T842"></text:span><text:span text:style-name="T1298">0</text:span><text:span text:style-name="T620">=1</text:span><text:span text:style-name="T842"></text:span><text:span text:style-name="T618">a </text:span><text:span text:style-name="T621">(siehe </text:span><text:span text:style-name="T842"> </text:span><text:span text:style-name="T599">Verknüpfung)</text:span><text:span text:style-name="T620"><text:line-break/> <text:s text:c="5"/></text:span><text:span text:style-name="T618">und </text:span></text:p>
      <text:p text:style-name="P70"><text:span text:style-name="T618"><text:s text:c="6"/></text:span><text:span text:style-name="T619">(a</text:span><text:span text:style-name="T842"></text:span><text:span text:style-name="T619">1)</text:span><text:span text:style-name="T842"></text:span><text:span text:style-name="T619">(a</text:span><text:span text:style-name="T842"></text:span><text:span text:style-name="T619">1)=</text:span><text:span text:style-name="T626">(</text:span><text:span text:style-name="T619">(a</text:span><text:span text:style-name="T842"></text:span><text:span text:style-name="T619">1)</text:span><text:span text:style-name="T842"></text:span><text:span text:style-name="T597">a</text:span><text:span text:style-name="T608">)</text:span><text:span text:style-name="T842"></text:span><text:span text:style-name="T849">(</text:span><text:span text:style-name="T608">1</text:span><text:span text:style-name="T842"></text:span><text:span text:style-name="T608">(</text:span><text:span text:style-name="T597">a</text:span><text:span text:style-name="T842"></text:span><text:span text:style-name="T597">1</text:span><text:span text:style-name="T607">)</text:span><text:span text:style-name="T608">)</text:span><text:span text:style-name="T619">=</text:span><text:span text:style-name="T626">(</text:span><text:span text:style-name="T619">(a</text:span><text:span text:style-name="T842"></text:span><text:span text:style-name="T619">1)</text:span><text:span text:style-name="T842"></text:span><text:span text:style-name="T597">a</text:span><text:span text:style-name="T608">)</text:span><text:span text:style-name="T842"></text:span><text:span text:style-name="T849">(</text:span><text:span text:style-name="T597">a</text:span><text:span text:style-name="T842"></text:span><text:span text:style-name="T608">1)</text:span><text:span text:style-name="T597">=1</text:span><text:span text:style-name="T842"></text:span><text:span text:style-name="T597">a</text:span><text:span text:style-name="T842"></text:span><text:span text:style-name="T597">1=<text:line-break/> <text:s text:c="6"/></text:span><text:span text:style-name="T608">1</text:span><text:span text:style-name="T842"></text:span><text:span text:style-name="T608">1</text:span><text:span text:style-name="T842"></text:span><text:span text:style-name="T597">a</text:span><text:span text:style-name="T608">=</text:span><text:span text:style-name="T1299">0</text:span><text:span text:style-name="T842"></text:span><text:span text:style-name="T597">a</text:span><text:span text:style-name="T608">=a</text:span><text:span text:style-name="T596"> <text:s/></text:span></text:p>
      <text:p text:style-name="P27"><text:soft-page-break/><text:s text:c="7"/></text:p>
      <text:p text:style-name="P25"/>
      <text:p text:style-name="P69"><draw:line text:anchor-type="paragraph" draw:z-index="52" draw:name="Form14" draw:style-name="gr12" draw:text-style-name="P183" svg:x1="0.914cm" svg:y1="0.533cm" svg:x2="7.264cm" svg:y2="0.533cm"><text:p/></draw:line><draw:line text:anchor-type="paragraph" draw:z-index="53" draw:name="Form15" draw:style-name="gr12" draw:text-style-name="P183" svg:x1="1.655cm" svg:y1="0.074cm" svg:x2="1.655cm" svg:y2="2.737cm"><text:p/></draw:line><text:span text:style-name="T839"><text:s text:c="10"/></text:span><text:span text:style-name="T842"></text:span><text:span text:style-name="T582"> <text:s/></text:span><text:span text:style-name="T594">0 <text:s text:c="4"/>1 <text:s text:c="2"/>a <text:s text:c="4"/>a</text:span><text:span text:style-name="T839"></text:span><text:span text:style-name="T594">1 <text:s text:c="2"/><text:line-break/></text:span><text:span text:style-name="T737"> <text:s text:c="3"/></text:span><text:span text:style-name="T739">0 <text:s text:c="2"/>0 <text:s text:c="3"/></text:span><text:span text:style-name="T741">0</text:span><text:span text:style-name="T739"> <text:s text:c="2"/></text:span><text:span text:style-name="T741">0</text:span><text:span text:style-name="T739"> <text:s text:c="6"/></text:span><text:span text:style-name="T741">0</text:span><text:span text:style-name="T739"> <text:s text:c="5"/></text:span><text:span text:style-name="T742">Jedes </text:span><text:span text:style-name="T750">Element</text:span><text:span text:style-name="T873"></text:span><text:span text:style-name="T750">0</text:span><text:span text:style-name="T872"></text:span><text:span text:style-name="T298">K</text:span><text:span text:style-name="T908">4 </text:span><text:span text:style-name="T742">hat 1 multiplikatives</text:span><text:span text:style-name="T739"> <text:s text:c="2"/><text:line-break/> <text:s text:c="3"/>1 <text:s text:c="2"/></text:span><text:span text:style-name="T741">0</text:span><text:span text:style-name="T739"> <text:s text:c="3"/></text:span><text:span text:style-name="T741">1</text:span><text:span text:style-name="T739"> <text:s text:c="2"/>a <text:s text:c="5"/>a</text:span><text:span text:style-name="T839"></text:span><text:span text:style-name="T594">1</text:span><text:span text:style-name="T739"> <text:s text:c="4"/></text:span><text:span text:style-name="T742">Inverses (in jeder Zeile 1x die 1)</text:span></text:p>
      <text:p text:style-name="P61"><text:span text:style-name="T739"><text:s text:c="4"/>a <text:s text:c="2"/></text:span><text:span text:style-name="T741">0</text:span><text:span text:style-name="T739"> <text:s text:c="3"/></text:span><text:span text:style-name="T741">a <text:s/></text:span><text:span text:style-name="T739">a</text:span><text:span text:style-name="T839"></text:span><text:span text:style-name="T739">1 <text:s text:c="5"/>1 <text:s text:c="5"/></text:span><text:span text:style-name="T742">Assoziativ- und Distributivgesetz</text:span><text:span text:style-name="T739"><text:line-break/> <text:s/>a</text:span><text:span text:style-name="T839"></text:span><text:span text:style-name="T739">1 <text:s text:c="2"/></text:span><text:span text:style-name="T600">0</text:span><text:span text:style-name="T739"> <text:s text:c="2"/>a</text:span><text:span text:style-name="T839"></text:span><text:span text:style-name="T739">1 <text:s/>1 <text:s text:c="6"/></text:span><text:span text:style-name="T741">a</text:span><text:span text:style-name="T739"> <text:s text:c="5"/></text:span><text:span text:style-name="T742">nachzurechnen.<text:line-break/></text:span><text:span text:style-name="T200"> </text:span></text:p>
      <text:p text:style-name="P59"><text:span text:style-name="T208"/></text:p>
      <text:h text:style-name="P182" text:outline-level="1"><text:span text:style-name="T200"><text:s/>A1.1.1 <text:s/></text:span><text:span text:style-name="T204">Ze</text:span><text:span text:style-name="T258">ige:</text:span> </text:h>
      <text:p text:style-name="Standard"><text:span text:style-name="T200">a)</text:span><text:span text:style-name="T45"></text:span><text:span text:style-name="T200"> a</text:span><text:span text:style-name="T45"></text:span><text:span text:style-name="T31">K</text:span><text:span text:style-name="T200">:a</text:span><text:span text:style-name="T45"></text:span><text:span text:style-name="T192">0</text:span><text:span text:style-name="T200">=</text:span><text:span text:style-name="T192">0</text:span></text:p>
      <text:p text:style-name="P71">//Konventionen:a<text:span text:style-name="T45"></text:span>b<text:span text:style-name="T45"></text:span>c<text:span text:style-name="T45"></text:span>d: = (a<text:span text:style-name="T45"></text:span>b)<text:span text:style-name="T45"></text:span>(c<text:span text:style-name="T45"></text:span>d) <text:s text:c="3"/>a-b:= a<text:span text:style-name="T45"></text:span>(<text:span text:style-name="T183">- b</text:span>)</text:p>
      <text:p text:style-name="P71"><text:span text:style-name="T224">// <text:s text:c="12"/></text:span><text:span text:style-name="T223">-a-b:=(</text:span><text:span text:style-name="T185">- a</text:span><text:span text:style-name="T223">)</text:span><text:span text:style-name="T45"></text:span><text:span text:style-name="T223">(</text:span><text:span text:style-name="T185">- b</text:span><text:span text:style-name="T223">) <text:s text:c="3"/></text:span><text:span text:style-name="T151"><draw:frame draw:style-name="fr3" draw:name="Objekt189" text:anchor-type="as-char" svg:width="0.552cm" svg:height="0.998cm" draw:z-index="221"><draw:object xlink:href="./Object 192" xlink:type="simple" xlink:show="embed" xlink:actuate="onLoad"/><draw:image xlink:href="./ObjectReplacements/Object 192" xlink:type="simple" xlink:show="embed" xlink:actuate="onLoad"/><svg:desc>Formel</svg:desc></draw:frame></text:span><text:span text:style-name="T223">:= </text:span><text:span text:style-name="T151"><draw:frame draw:style-name="fr3" draw:name="Objekt190" text:anchor-type="as-char" svg:width="0.743cm" svg:height="0.984cm" draw:z-index="222"><draw:object xlink:href="./Object 193" xlink:type="simple" xlink:show="embed" xlink:actuate="onLoad"/><draw:image xlink:href="./ObjectReplacements/Object 193" xlink:type="simple" xlink:show="embed" xlink:actuate="onLoad"/><svg:desc>Formel</svg:desc></draw:frame></text:span><text:span text:style-name="T223">: =a:b :=a</text:span><text:span text:style-name="T45"></text:span><text:span text:style-name="T185">b</text:span><text:span text:style-name="T168">- <text:s/>1</text:span><text:span text:style-name="T172"> </text:span><text:span text:style-name="T223">,b</text:span><text:span text:style-name="T45"></text:span><text:span text:style-name="T185">0</text:span></text:p>
      <text:p text:style-name="P71"><text:span text:style-name="T1153">// <text:s text:c="19"/></text:span><text:span text:style-name="T185">b</text:span><text:span text:style-name="T168">- <text:s/>1</text:span><text:span text:style-name="T223">:= inverses Element von b </text:span></text:p>
      <text:p text:style-name="Standard">Lös: Verwendung von – siehe Konventionen.</text:p>
      <text:p text:style-name="P71"><text:span text:style-name="T27"><text:s text:c="4"/></text:span>Sei b=a<text:span text:style-name="T45"></text:span><text:span text:style-name="T183">0</text:span> gesetzt, <text:span text:style-name="T1300">b=0?</text:span></text:p>
      <text:p text:style-name="P71"><text:s text:c="4"/><text:span text:style-name="T223">b=a</text:span><text:span text:style-name="T45"></text:span><text:span text:style-name="T223">(</text:span><text:span text:style-name="T185">0</text:span><text:span text:style-name="T45"></text:span><text:span text:style-name="T185">0</text:span><text:span text:style-name="T223">)=(a</text:span><text:span text:style-name="T45"></text:span><text:span text:style-name="T185">0</text:span><text:span text:style-name="T223">)</text:span><text:span text:style-name="T45"></text:span><text:span text:style-name="T223">(a</text:span><text:span text:style-name="T45"></text:span><text:span text:style-name="T185">0</text:span><text:span text:style-name="T223">)=b</text:span><text:span text:style-name="T45"></text:span><text:span text:style-name="T223">b </text:span><text:span text:style-name="T45"></text:span></text:p>
      <text:p text:style-name="Standard"><text:span text:style-name="T27"><text:s text:c="4"/></text:span><text:span text:style-name="T183">0</text:span>=b-b=((b<text:span text:style-name="T45"></text:span>b)-b=b<text:span text:style-name="T45"></text:span>(b-b)=b<text:span text:style-name="T45"></text:span><text:span text:style-name="T183">0</text:span>=b</text:p>
      <text:p text:style-name="Standard"/>
      <text:p text:style-name="P164"><text:span text:style-name="T1">//D1.1.</text:span><text:span text:style-name="T18">7</text:span><text:span text:style-name="T23">(30</text:span><text:span text:style-name="T25">7</text:span><text:span text:style-name="T23">)</text:span><text:span text:style-name="T1"> <text:line-break/></text:span><text:span text:style-name="T259">//</text:span><text:span text:style-name="T1145">(</text:span><text:span text:style-name="T1146">K1</text:span><text:span text:style-name="T1169"></text:span><text:span text:style-name="T205">)</text:span><text:span text:style-name="T165"> </text:span><text:span text:style-name="T200">Assoziativgesetz für Assoziativgesetz für </text:span><text:span text:style-name="T45"></text:span><text:span text:style-name="T200">: </text:span></text:p>
      <text:p text:style-name="P72"><text:span text:style-name="T201">// <text:s text:c="3"/></text:span><text:span text:style-name="T200">(a</text:span><text:span text:style-name="T45"></text:span><text:span text:style-name="T200">b)</text:span><text:span text:style-name="T45"></text:span><text:span text:style-name="T200">c= a</text:span><text:span text:style-name="T45"></text:span><text:span text:style-name="T200">(b</text:span><text:span text:style-name="T45"></text:span><text:span text:style-name="T200">c) </text:span><text:span text:style-name="T45"></text:span><text:span text:style-name="T200"> a,b,c</text:span><text:span text:style-name="T45"></text:span><text:span text:style-name="T31">K</text:span><text:span text:style-name="T200">, </text:span></text:p>
      <text:p text:style-name="P164">//<text:span text:style-name="T1141">(</text:span><text:span text:style-name="T1144">K</text:span><text:span text:style-name="T1147">2</text:span><text:span text:style-name="T1169"></text:span><text:span text:style-name="T200">)</text:span> Existenz des <text:span text:style-name="T45"></text:span> neutralen Elements bzgl <text:span text:style-name="T45"></text:span>:</text:p>
      <text:p text:style-name="P72"><text:span text:style-name="T27">// <text:s text:c="4"/></text:span><text:span text:style-name="T45"></text:span><text:span text:style-name="T27"> </text:span>genau ein Element <text:span text:style-name="T183">0</text:span><text:span text:style-name="T104"></text:span><text:span text:style-name="T28">K</text:span> mit a<text:span text:style-name="T45"></text:span><text:span text:style-name="T183">0</text:span>= a <text:span text:style-name="T45"></text:span> a<text:span text:style-name="T104"></text:span><text:span text:style-name="T28">K</text:span></text:p>
      <text:p text:style-name="P164">//<text:span text:style-name="T1141">(</text:span><text:span text:style-name="T1144">K</text:span><text:span text:style-name="T1147">3</text:span><text:span text:style-name="T1169"></text:span><text:span text:style-name="T200">)</text:span> Existenz eines Inverselements bzgl <text:span text:style-name="T45"></text:span>:</text:p>
      <text:p text:style-name="P72"><text:span text:style-name="T224">// <text:s text:c="4"/></text:span><text:span text:style-name="T45"></text:span><text:span text:style-name="T224"> </text:span><text:span text:style-name="T223">a</text:span><text:span text:style-name="T45"></text:span><text:span text:style-name="T32">K</text:span><text:span text:style-name="T223"> </text:span><text:span text:style-name="T45"></text:span><text:span text:style-name="T223"> genau ein </text:span><text:span text:style-name="T185">- a</text:span><text:span text:style-name="T45"></text:span><text:span text:style-name="T32">K</text:span><text:span text:style-name="T223"> m</text:span><text:span text:style-name="T241">i</text:span><text:span text:style-name="T223">t a</text:span><text:span text:style-name="T45"></text:span><text:span text:style-name="T223">(</text:span><text:span text:style-name="T185">- a</text:span><text:span text:style-name="T223">)=</text:span><text:span text:style-name="T185">0</text:span></text:p>
      <text:p text:style-name="P164">//<text:span text:style-name="T200">(</text:span><text:span text:style-name="T214">K</text:span><text:span text:style-name="T215">3</text:span><text:span text:style-name="T1170"></text:span><text:span text:style-name="T200">)</text:span> Existenz des bzgl <text:span text:style-name="T45"></text:span> inversen Elements </text:p>
      <text:p text:style-name="P72"><text:span text:style-name="T27">// <text:s text:c="4"/></text:span><text:span text:style-name="T45"></text:span><text:span text:style-name="T27"> </text:span>a<text:span text:style-name="T45"></text:span><text:span text:style-name="T28">K</text:span>\<text:span text:style-name="T45"></text:span><text:span text:style-name="T183">0</text:span><text:span text:style-name="T45"></text:span>,<text:span text:style-name="T103"></text:span> genau ein Element <text:span text:style-name="T183">a</text:span><text:span text:style-name="T167">- 1</text:span><text:span text:style-name="T45"></text:span><text:span text:style-name="T28">K</text:span> mit a<text:span text:style-name="T45"></text:span><text:span text:style-name="T183">a</text:span><text:span text:style-name="T167">- 1</text:span>=<text:span text:style-name="T183">1</text:span> <text:s text:c="3"/></text:p>
      <text:p text:style-name="P164">//<text:span text:style-name="T200">(</text:span><text:span text:style-name="T214">K</text:span><text:span text:style-name="T218">4</text:span><text:span text:style-name="T1170"></text:span><text:span text:style-name="T200">)</text:span> Kommutativgesetz bzgl <text:span text:style-name="T45"></text:span>: a<text:span text:style-name="T45"></text:span>b=b<text:span text:style-name="T45"></text:span>a <text:span text:style-name="T45"></text:span> a,b<text:span text:style-name="T45"></text:span><text:span text:style-name="T28">K</text:span> </text:p>
      <text:p text:style-name="P164"><text:span text:style-name="T27">//</text:span><text:span text:style-name="T982">(</text:span><text:span text:style-name="T985">K</text:span><text:span text:style-name="T982">D</text:span><text:span text:style-name="T1030"></text:span><text:span text:style-name="T983">)</text:span> Distributivgesetz für <text:span text:style-name="T45"></text:span> und <text:span text:style-name="T45"></text:span>: <text:span text:style-name="T200">a</text:span><text:span text:style-name="T45"></text:span><text:span text:style-name="T200">(b</text:span><text:span text:style-name="T45"></text:span><text:span text:style-name="T200">c)=(a</text:span><text:span text:style-name="T45"></text:span><text:span text:style-name="T200">b)</text:span><text:span text:style-name="T45"></text:span><text:span text:style-name="T200">(a</text:span><text:span text:style-name="T45"></text:span><text:span text:style-name="T200">c) <text:line-break/></text:span>b)Das additive Inverse <text:span text:style-name="T183">- a</text:span> zu einem a<text:span text:style-name="T45"></text:span><text:span text:style-name="T28">K</text:span> ist eindeutig bestimmt und es </text:p>
      <text:p text:style-name="Standard"><text:span text:style-name="T27"><text:s text:c="2"/></text:span>gilt <text:span text:style-name="T183">- a</text:span>=(-<text:span text:style-name="T183">1</text:span>)<text:span text:style-name="T45"></text:span>a, wobei –<text:span text:style-name="T183">1</text:span> das additive Inverse der Zahl <text:span text:style-name="T183">1</text:span> bedeutet.</text:p>
      <text:p text:style-name="Standard"><draw:line text:anchor-type="paragraph" draw:z-index="76" draw:name="Linie 17" draw:style-name="gr5" draw:text-style-name="P183" svg:x1="5.464cm" svg:y1="0.485cm" svg:x2="3.965cm" svg:y2="0.697cm"><text:p/></draw:line>Lös:Gelte a<text:span text:style-name="T45"></text:span>b=<text:span text:style-name="T183">0</text:span> und a<text:span text:style-name="T45"></text:span>c=<text:span text:style-name="T183">0</text:span>. <text:s/></text:p>
      <text:p text:style-name="P164"><text:span text:style-name="T224"><text:s text:c="4"/></text:span>b<draw:frame draw:style-name="fr2" draw:name="Objekt191" text:anchor-type="as-char" svg:y="-0.381cm" svg:width="2.127cm" svg:height="1.005cm" draw:z-index="223"><draw:object xlink:href="./Object 194" xlink:type="simple" xlink:show="embed" xlink:actuate="onLoad"/><draw:image xlink:href="./ObjectReplacements/Object 194" xlink:type="simple" xlink:show="embed" xlink:actuate="onLoad"/><svg:desc>Formel</svg:desc></draw:frame>b<text:span text:style-name="T45"></text:span><text:span text:style-name="T183">0</text:span>=b<text:span text:style-name="T45"></text:span>(a<text:span text:style-name="T45"></text:span>c)<draw:frame draw:style-name="fr2" draw:name="Objekt192" text:anchor-type="as-char" svg:y="-0.381cm" svg:width="2.125cm" svg:height="1.005cm" draw:z-index="224"><draw:object xlink:href="./Object 195" xlink:type="simple" xlink:show="embed" xlink:actuate="onLoad"/><draw:image xlink:href="./ObjectReplacements/Object 195" xlink:type="simple" xlink:show="embed" xlink:actuate="onLoad"/><svg:desc>Formel</svg:desc></draw:frame>(b<text:span text:style-name="T45"></text:span>a)<text:span text:style-name="T45"></text:span>c=<draw:frame draw:style-name="fr2" draw:name="Objekt193" text:anchor-type="as-char" svg:y="-0.381cm" svg:width="2.125cm" svg:height="1.005cm" draw:z-index="225"><draw:object xlink:href="./Object 196" xlink:type="simple" xlink:show="embed" xlink:actuate="onLoad"/><draw:image xlink:href="./ObjectReplacements/Object 196" xlink:type="simple" xlink:show="embed" xlink:actuate="onLoad"/><svg:desc>Formel</svg:desc></draw:frame>(a<text:span text:style-name="T45"></text:span>b)<text:span text:style-name="T45"></text:span>c=<text:span text:style-name="T183">0</text:span><text:span text:style-name="T45"></text:span>c=c,</text:p>
      <text:p text:style-name="P164"><text:s text:c="4"/>also b=c.</text:p>
      <text:p text:style-name="P73"><text:span text:style-name="T27"><text:s text:c="4"/></text:span>a+(-<text:span text:style-name="T183">1</text:span>)<text:span text:style-name="T45"></text:span>a<draw:frame draw:style-name="fr2" draw:name="Objekt194" text:anchor-type="as-char" svg:y="-0.381cm" svg:width="3.332cm" svg:height="1.005cm" draw:z-index="226"><draw:object xlink:href="./Object 197" xlink:type="simple" xlink:show="embed" xlink:actuate="onLoad"/><draw:image xlink:href="./ObjectReplacements/Object 197" xlink:type="simple" xlink:show="embed" xlink:actuate="onLoad"/><svg:desc>Formel</svg:desc></draw:frame>a<text:span text:style-name="T45"></text:span>(<text:span text:style-name="T183">1</text:span><text:span text:style-name="T45"></text:span>(-<text:span text:style-name="T183">1</text:span>))=a<text:span text:style-name="T45"></text:span><text:span text:style-name="T183">0</text:span> <draw:frame draw:style-name="fr2" draw:name="Objekt195" text:anchor-type="as-char" svg:y="-0.381cm" svg:width="0.764cm" svg:height="0.871cm" draw:z-index="227"><draw:object xlink:href="./Object 198" xlink:type="simple" xlink:show="embed" xlink:actuate="onLoad"/><draw:image xlink:href="./ObjectReplacements/Object 198" xlink:type="simple" xlink:show="embed" xlink:actuate="onLoad"/><svg:desc>Formel</svg:desc></draw:frame>a<text:span text:style-name="T45"></text:span><text:span text:style-name="T183">0</text:span>=<text:span text:style-name="T183">0 </text:span><text:span text:style-name="T82"><text:s/></text:span><text:span text:style-name="T82"><draw:frame draw:style-name="fr2" draw:name="Objekt196" text:anchor-type="as-char" svg:y="-0.381cm" svg:width="2.131cm" svg:height="1.005cm" draw:z-index="228"><draw:object xlink:href="./Object 202" xlink:type="simple" xlink:show="embed" xlink:actuate="onLoad"/><draw:image xlink:href="./ObjectReplacements/Object 202" xlink:type="simple" xlink:show="embed" xlink:actuate="onLoad"/><svg:desc>Formel</svg:desc></draw:frame></text:span><text:span text:style-name="T82"><text:line-break/> <text:s text:c="9"/></text:span>(-<text:span text:style-name="T183">1</text:span>)<text:span text:style-name="T45"></text:span>a additives Inverses zu a.</text:p>
      <text:p text:style-name="P74"><text:span text:style-name="T1"/></text:p>
      <text:p text:style-name="P74"><text:span text:style-name="T1"/></text:p>
      <text:p text:style-name="P74"><text:span text:style-name="T1"/></text:p>
      <text:p text:style-name="P165"><text:span text:style-name="T259"/></text:p>
      <text:p text:style-name="P165"><text:span text:style-name="T259"/></text:p>
      <text:p text:style-name="P165"><text:span text:style-name="T259"/></text:p>
      <text:p text:style-name="P165"><text:span text:style-name="T259"/></text:p>
      <text:p text:style-name="P165"><text:span text:style-name="T259"/></text:p>
      <text:p text:style-name="P165"><text:span text:style-name="T259"/></text:p>
      <text:p text:style-name="P165"><text:span text:style-name="T259"/></text:p>
      <text:p text:style-name="P165"><text:soft-page-break/><text:span text:style-name="T259">//</text:span><text:span text:style-name="T1">D1.1.</text:span><text:span text:style-name="T18">7</text:span><text:span text:style-name="T23">(30</text:span><text:span text:style-name="T25">7</text:span><text:span text:style-name="T23">)</text:span><text:span text:style-name="T1"> <text:line-break/></text:span><text:span text:style-name="T259">//</text:span><text:span text:style-name="T200">(</text:span><text:span text:style-name="T218">K</text:span><text:span text:style-name="T200">1</text:span><text:span text:style-name="T117"></text:span><text:span text:style-name="T200">) Assoziativgesetz für </text:span><text:span text:style-name="T45"></text:span><text:span text:style-name="T200">: a</text:span><text:span text:style-name="T45"></text:span><text:span text:style-name="T200">(b</text:span><text:span text:style-name="T45"></text:span><text:span text:style-name="T200">c)=(a</text:span><text:span text:style-name="T45"></text:span><text:span text:style-name="T200">b)</text:span><text:span text:style-name="T45"></text:span><text:span text:style-name="T200">c <text:s/></text:span><text:span text:style-name="T45"></text:span><text:span text:style-name="T200"> a,b,c</text:span><text:span text:style-name="T45"></text:span><text:span text:style-name="T31">K</text:span><text:span text:style-name="T200"> </text:span></text:p>
      <text:p text:style-name="P165">//(<text:span text:style-name="T1374">K</text:span>2<text:span text:style-name="T45"></text:span>) Existenz des bzgl <text:span text:style-name="T45"></text:span> neutralen Elements Eins:</text:p>
      <text:p text:style-name="P74"><text:span text:style-name="T27">// <text:s text:c="4"/></text:span><text:span text:style-name="T45"></text:span><text:span text:style-name="T27"> </text:span>genau ein Element <text:span text:style-name="T512">1</text:span><text:span text:style-name="T45"></text:span><text:span text:style-name="T28">K</text:span> mit <text:span text:style-name="T512">1</text:span><text:span text:style-name="T45"></text:span><text:span text:style-name="T512">0</text:span> und a<text:span text:style-name="T45"></text:span> <text:span text:style-name="T183">1</text:span>=a <text:span text:style-name="T45"></text:span> a<text:span text:style-name="T45"></text:span><text:span text:style-name="T28">K</text:span></text:p>
      <text:p text:style-name="P165">//(<text:span text:style-name="T1374">K</text:span>4<text:span text:style-name="T45"></text:span>) Kommutativgesetz bzgl <text:span text:style-name="T45"></text:span>: a<text:span text:style-name="T45"></text:span>b=b<text:span text:style-name="T45"></text:span>a <text:span text:style-name="T45"></text:span> a,b<text:span text:style-name="T45"></text:span><text:span text:style-name="T28">K</text:span> </text:p>
      <text:p text:style-name="Standard">c)Das multiplikative Inverse <text:span text:style-name="T183">a </text:span><text:span text:style-name="T167">- 1</text:span> zu einem a<text:span text:style-name="T45"></text:span><text:span text:style-name="T28">K</text:span>\{<text:span text:style-name="T183">0</text:span>} ist eindeutig bestimmt</text:p>
      <text:p text:style-name="Standard">Lös:Ann a<text:span text:style-name="T45"></text:span>b=<text:span text:style-name="T183">1</text:span>=a<text:span text:style-name="T45"></text:span>c <text:span text:style-name="T45"></text:span> c<draw:frame draw:style-name="fr2" draw:name="Objekt197" text:anchor-type="as-char" svg:y="-0.381cm" svg:width="2.127cm" svg:height="1.005cm" draw:z-index="229"><draw:object xlink:href="./Object 216" xlink:type="simple" xlink:show="embed" xlink:actuate="onLoad"/><draw:image xlink:href="./ObjectReplacements/Object 216" xlink:type="simple" xlink:show="embed" xlink:actuate="onLoad"/><svg:desc>Formel</svg:desc></draw:frame>c<text:span text:style-name="T45"></text:span>(a<text:span text:style-name="T45"></text:span>b)<draw:frame draw:style-name="fr2" draw:name="Objekt198" text:anchor-type="as-char" svg:y="-0.381cm" svg:width="2.125cm" svg:height="1.005cm" draw:z-index="230"><draw:object xlink:href="./Object 218" xlink:type="simple" xlink:show="embed" xlink:actuate="onLoad"/><draw:image xlink:href="./ObjectReplacements/Object 218" xlink:type="simple" xlink:show="embed" xlink:actuate="onLoad"/><svg:desc>Formel</svg:desc></draw:frame>(c<text:span text:style-name="T45"></text:span>a)<text:span text:style-name="T45"></text:span>b<draw:frame draw:style-name="fr2" draw:name="Objekt202" text:anchor-type="as-char" svg:y="-0.381cm" svg:width="2.147cm" svg:height="1.005cm" draw:z-index="231"><draw:object xlink:href="./Object 219" xlink:type="simple" xlink:show="embed" xlink:actuate="onLoad"/><draw:image xlink:href="./ObjectReplacements/Object 219" xlink:type="simple" xlink:show="embed" xlink:actuate="onLoad"/><svg:desc>Formel</svg:desc></draw:frame>(a<text:span text:style-name="T45"></text:span>c)<text:span text:style-name="T45"></text:span>b= <text:span text:style-name="T183">1</text:span><text:span text:style-name="T45"></text:span>b<draw:frame draw:style-name="fr2" draw:name="Objekt215" text:anchor-type="as-char" svg:y="-0.381cm" svg:width="2.127cm" svg:height="1.005cm" draw:z-index="232"><draw:object xlink:href="./Object 220" xlink:type="simple" xlink:show="embed" xlink:actuate="onLoad"/><draw:image xlink:href="./ObjectReplacements/Object 220" xlink:type="simple" xlink:show="embed" xlink:actuate="onLoad"/><svg:desc>Formel</svg:desc></draw:frame>b <text:span text:style-name="T45"></text:span> Beh</text:p>
      <text:p text:style-name="Standard"/>
      <text:p text:style-name="P6"/>
      <text:p text:style-name="P6">A1.1.2 </text:p>
      <text:p text:style-name="Standard">Es sei <text:span text:style-name="T28">K</text:span> ein Körper und a,b<text:span text:style-name="T45"></text:span><text:span text:style-name="T28">K</text:span>. Zeige die Binomische <draw:frame draw:style-name="fr2" draw:name="Objekt217" text:anchor-type="as-char" svg:y="-0.381cm" svg:width="0.87cm" svg:height="1.005cm" draw:z-index="233"><draw:object xlink:href="./Object 221" xlink:type="simple" xlink:show="embed" xlink:actuate="onLoad"/><draw:image xlink:href="./ObjectReplacements/Object 221" xlink:type="simple" xlink:show="embed" xlink:actuate="onLoad"/><svg:desc>Formel</svg:desc></draw:frame></text:p>
      <text:p text:style-name="Standard">Formel (a<text:span text:style-name="T45"></text:span>b)<text:span text:style-name="T164">2 </text:span>= a<text:span text:style-name="T164">2</text:span><text:span text:style-name="T45"></text:span>2<text:span text:style-name="T45"></text:span>a<text:span text:style-name="T45"></text:span>b<text:span text:style-name="T45"></text:span>b<text:span text:style-name="T164">2</text:span> nur mit Hilfe der Körperaxiome. </text:p>
      <text:p text:style-name="Standard"><text:span text:style-name="T27"><text:s text:c="3"/></text:span>Hierbei ist 2: = <text:span text:style-name="T183">1</text:span><text:span text:style-name="T45"></text:span><text:span text:style-name="T183">1</text:span> und x<text:span text:style-name="T164">2 </text:span>= x<text:span text:style-name="T45"></text:span>x für x<text:span text:style-name="T45"></text:span><text:span text:style-name="T28">K</text:span></text:p>
      <text:p text:style-name="P20"/>
      <text:p text:style-name="P166"><text:span text:style-name="T297">//</text:span><text:span text:style-name="T290">D1.1.</text:span><text:span text:style-name="T295">7</text:span><text:span text:style-name="T281">(30</text:span><text:span text:style-name="T282">7</text:span><text:span text:style-name="T281">)</text:span><text:span text:style-name="T290"> <text:line-break/>//</text:span><text:span text:style-name="T1141">(</text:span><text:span text:style-name="T1148">K</text:span><text:span text:style-name="T200">1</text:span><text:span text:style-name="T117"></text:span><text:span text:style-name="T200">)</text:span><text:span text:style-name="T201"> <text:s text:c="3"/></text:span><text:span text:style-name="T200">(a</text:span><text:span text:style-name="T45"></text:span><text:span text:style-name="T200">b)</text:span><text:span text:style-name="T45"></text:span><text:span text:style-name="T200">c= a</text:span><text:span text:style-name="T45"></text:span><text:span text:style-name="T200">(b</text:span><text:span text:style-name="T45"></text:span><text:span text:style-name="T200">c) </text:span><text:span text:style-name="T45"></text:span><text:span text:style-name="T200"> a,b,c</text:span><text:span text:style-name="T45"></text:span><text:span text:style-name="T31">K</text:span><text:span text:style-name="T200">, </text:span></text:p>
      <text:p text:style-name="P166"><text:span text:style-name="T200">//(</text:span><text:span text:style-name="T219">K</text:span><text:span text:style-name="T200">1</text:span><text:span text:style-name="T117"></text:span><text:span text:style-name="T200">) a</text:span><text:span text:style-name="T45"></text:span><text:span text:style-name="T200">(b</text:span><text:span text:style-name="T45"></text:span><text:span text:style-name="T200">c)=(a</text:span><text:span text:style-name="T45"></text:span><text:span text:style-name="T200">b)</text:span><text:span text:style-name="T45"></text:span><text:span text:style-name="T200">c <text:s/></text:span><text:span text:style-name="T45"></text:span><text:span text:style-name="T200"> a,b,c</text:span><text:span text:style-name="T45"></text:span><text:span text:style-name="T31">K</text:span><text:span text:style-name="T200"> </text:span></text:p>
      <text:p text:style-name="P166">//(<text:span text:style-name="T1375">K</text:span>2<text:span text:style-name="T45"></text:span>) Existenz des bzgl <text:span text:style-name="T45"></text:span> neutralen Elements Eins:</text:p>
      <text:p text:style-name="P75"><text:span text:style-name="T27">// <text:s text:c="4"/></text:span><text:span text:style-name="T45"></text:span><text:span text:style-name="T27"> </text:span>genau ein Element <text:span text:style-name="T512">1</text:span><text:span text:style-name="T45"></text:span><text:span text:style-name="T28">K</text:span> mit <text:span text:style-name="T512">1</text:span><text:span text:style-name="T45"></text:span><text:span text:style-name="T512">0</text:span> und a<text:span text:style-name="T45"></text:span> <text:span text:style-name="T183">1</text:span>=a <text:span text:style-name="T45"></text:span> a<text:span text:style-name="T45"></text:span><text:span text:style-name="T28">K</text:span></text:p>
      <text:p text:style-name="P75"><text:span text:style-name="T27">// <text:s text:c="4"/></text:span><text:span text:style-name="T45"></text:span><text:span text:style-name="T27"> </text:span>a<text:span text:style-name="T45"></text:span><text:span text:style-name="T28">K</text:span>\<text:span text:style-name="T45"></text:span><text:span text:style-name="T183">0</text:span><text:span text:style-name="T45"></text:span>,<text:span text:style-name="T103"></text:span> genau ein Element <text:span text:style-name="T183">a</text:span><text:span text:style-name="T167">- 1</text:span><text:span text:style-name="T45"></text:span><text:span text:style-name="T28">K</text:span> mit a<text:span text:style-name="T45"></text:span><text:span text:style-name="T183">a</text:span><text:span text:style-name="T167">- 1</text:span>=<text:span text:style-name="T183">1</text:span> <text:s text:c="3"/></text:p>
      <text:p text:style-name="P166">//(<text:span text:style-name="T1375">K</text:span>4<text:span text:style-name="T45"></text:span>) <text:s/>a<text:span text:style-name="T45"></text:span>b=b<text:span text:style-name="T45"></text:span>a <text:span text:style-name="T45"></text:span> a,b<text:span text:style-name="T45"></text:span><text:span text:style-name="T28">K</text:span> </text:p>
      <text:p text:style-name="P166"><text:span text:style-name="T280">//(</text:span><text:span text:style-name="T288">K</text:span><text:span text:style-name="T280">D</text:span><text:span text:style-name="T60"></text:span><text:span text:style-name="T118"></text:span><text:span text:style-name="T280">) <text:s/></text:span><text:span text:style-name="T209">a</text:span><text:span text:style-name="T60"></text:span><text:span text:style-name="T209">(b</text:span><text:span text:style-name="T60"></text:span><text:span text:style-name="T209">c)=(a</text:span><text:span text:style-name="T60"></text:span><text:span text:style-name="T209">b)</text:span><text:span text:style-name="T60"></text:span><text:span text:style-name="T209">(a</text:span><text:span text:style-name="T60"></text:span><text:span text:style-name="T209">c)</text:span></text:p>
      <text:p text:style-name="P12"/>
      <text:p text:style-name="Standard"><text:span text:style-name="T223">Bew:(a</text:span><text:span text:style-name="T45"></text:span><text:span text:style-name="T223">b)</text:span><text:span text:style-name="T172">2</text:span><text:span text:style-name="T223">=(a</text:span><text:span text:style-name="T45"></text:span><text:span text:style-name="T223">b)</text:span><text:span text:style-name="T45"></text:span><text:span text:style-name="T223">(a</text:span><text:span text:style-name="T45"></text:span><text:span text:style-name="T223">b)</text:span><text:span text:style-name="T153"><draw:frame draw:style-name="fr2" draw:name="Objekt31" text:anchor-type="as-char" svg:y="-0.381cm" svg:width="2.441cm" svg:height="1.005cm" draw:z-index="234"><draw:object xlink:href="./Object 31" xlink:type="simple" xlink:show="embed" xlink:actuate="onLoad"/><draw:image xlink:href="./ObjectReplacements/Object 31" xlink:type="simple" xlink:show="embed" xlink:actuate="onLoad"/><svg:desc>Formel</svg:desc></draw:frame></text:span><text:span text:style-name="T223">(a</text:span><text:span text:style-name="T45"></text:span><text:span text:style-name="T223">b)</text:span><text:span text:style-name="T45"></text:span><text:span text:style-name="T223">a </text:span><text:span text:style-name="T45"></text:span><text:span text:style-name="T223"> (a</text:span><text:span text:style-name="T45"></text:span><text:span text:style-name="T223">b)</text:span><text:span text:style-name="T45"></text:span><text:span text:style-name="T223">b</text:span><text:span text:style-name="T153"><draw:frame draw:style-name="fr2" draw:name="Objekt32" text:anchor-type="as-char" svg:y="-0.381cm" svg:width="2.177cm" svg:height="1.005cm" draw:z-index="235"><draw:object xlink:href="./Object 32" xlink:type="simple" xlink:show="embed" xlink:actuate="onLoad"/><draw:image xlink:href="./ObjectReplacements/Object 32" xlink:type="simple" xlink:show="embed" xlink:actuate="onLoad"/><svg:desc>Formel</svg:desc></draw:frame></text:span></text:p>
      <text:p text:style-name="Standard"><text:span text:style-name="T224"><text:s text:c="3"/></text:span><text:span text:style-name="T223">a</text:span><text:span text:style-name="T45"></text:span><text:span text:style-name="T223">(a</text:span><text:span text:style-name="T45"></text:span><text:span text:style-name="T223">b) </text:span><text:span text:style-name="T45"></text:span><text:span text:style-name="T223"> b</text:span><text:span text:style-name="T45"></text:span><text:span text:style-name="T223">(a</text:span><text:span text:style-name="T45"></text:span><text:span text:style-name="T223">b)</text:span><text:span text:style-name="T153"><draw:frame draw:style-name="fr2" draw:name="Objekt33" text:anchor-type="as-char" svg:y="-0.381cm" svg:width="2.441cm" svg:height="1.005cm" draw:z-index="236"><draw:object xlink:href="./Object 33" xlink:type="simple" xlink:show="embed" xlink:actuate="onLoad"/><draw:image xlink:href="./ObjectReplacements/Object 33" xlink:type="simple" xlink:show="embed" xlink:actuate="onLoad"/><svg:desc>Formel</svg:desc></draw:frame></text:span><text:span text:style-name="T223">(a</text:span><text:span text:style-name="T45"></text:span><text:span text:style-name="T223">a</text:span><text:span text:style-name="T45"></text:span><text:span text:style-name="T223">a</text:span><text:span text:style-name="T45"></text:span><text:span text:style-name="T223">b) </text:span><text:span text:style-name="T45"></text:span><text:span text:style-name="T223"> (b</text:span><text:span text:style-name="T45"></text:span><text:span text:style-name="T223">a </text:span><text:span text:style-name="T45"></text:span><text:span text:style-name="T223"> b</text:span><text:span text:style-name="T45"></text:span><text:span text:style-name="T223">b)</text:span><text:span text:style-name="T223"><draw:frame draw:style-name="fr2" draw:name="Objekt218" text:anchor-type="as-char" svg:y="-0.381cm" svg:width="2.177cm" svg:height="1.005cm" draw:z-index="237"><draw:object xlink:href="./Object 222" xlink:type="simple" xlink:show="embed" xlink:actuate="onLoad"/><draw:image xlink:href="./ObjectReplacements/Object 222" xlink:type="simple" xlink:show="embed" xlink:actuate="onLoad"/><svg:desc>Formel</svg:desc></draw:frame></text:span></text:p>
      <text:p text:style-name="Standard"><text:span text:style-name="T224"><text:s text:c="3"/></text:span><text:span text:style-name="T223">(a</text:span><text:span text:style-name="T172">2</text:span><text:span text:style-name="T45"></text:span><text:span text:style-name="T223">a</text:span><text:span text:style-name="T45"></text:span><text:span text:style-name="T223">b) </text:span><text:span text:style-name="T45"></text:span><text:span text:style-name="T223"> (a</text:span><text:span text:style-name="T45"></text:span><text:span text:style-name="T223">b </text:span><text:span text:style-name="T45"></text:span><text:span text:style-name="T223"> b</text:span><text:span text:style-name="T172">2</text:span><text:span text:style-name="T223">)</text:span><text:span text:style-name="T153"><draw:frame draw:style-name="fr2" draw:name="Objekt34" text:anchor-type="as-char" svg:y="-0.381cm" svg:width="3.129cm" svg:height="1.005cm" draw:z-index="239"><draw:object xlink:href="./Object 34" xlink:type="simple" xlink:show="embed" xlink:actuate="onLoad"/><draw:image xlink:href="./ObjectReplacements/Object 34" xlink:type="simple" xlink:show="embed" xlink:actuate="onLoad"/><svg:desc>Formel</svg:desc></draw:frame></text:span><text:span text:style-name="T223">a</text:span><text:span text:style-name="T172">2</text:span><text:span text:style-name="T45"></text:span><text:span text:style-name="T52">(</text:span><text:span text:style-name="T223">a</text:span><text:span text:style-name="T45"></text:span><text:span text:style-name="T223">b</text:span><text:span text:style-name="T45"></text:span><text:span text:style-name="T223">a</text:span><text:span text:style-name="T45"></text:span><text:span text:style-name="T223">b)</text:span><text:span text:style-name="T45"></text:span><text:span text:style-name="T223">b</text:span><text:span text:style-name="T172">2</text:span><text:span text:style-name="T178"><draw:frame draw:style-name="fr2" draw:name="Objekt35" text:anchor-type="as-char" svg:y="-0.381cm" svg:width="2.157cm" svg:height="1.005cm" draw:z-index="241"><draw:object xlink:href="./Object 35" xlink:type="simple" xlink:show="embed" xlink:actuate="onLoad"/><draw:image xlink:href="./ObjectReplacements/Object 35" xlink:type="simple" xlink:show="embed" xlink:actuate="onLoad"/><svg:desc>Formel</svg:desc></draw:frame></text:span></text:p>
      <text:p text:style-name="Standard"><text:span text:style-name="T224"><text:s text:c="3"/></text:span><text:span text:style-name="T223">(a</text:span><text:span text:style-name="T172">2 </text:span><text:span text:style-name="T45"></text:span><text:span text:style-name="T223">(</text:span><text:span text:style-name="T185">1</text:span><text:span text:style-name="T45"></text:span><text:span text:style-name="T223">(a</text:span><text:span text:style-name="T45"></text:span><text:span text:style-name="T223">b)) </text:span><text:span text:style-name="T45"></text:span><text:span text:style-name="T223"> </text:span><text:span text:style-name="T242">(</text:span><text:span text:style-name="T185">1</text:span><text:span text:style-name="T45"></text:span><text:span text:style-name="T223">(a</text:span><text:span text:style-name="T45"></text:span><text:span text:style-name="T223">b))</text:span><text:span text:style-name="T45"></text:span><text:span text:style-name="T223"> b</text:span><text:span text:style-name="T172">2</text:span><text:span text:style-name="T223"> </text:span><text:span text:style-name="T223"><draw:frame draw:style-name="fr2" draw:name="Objekt36" text:anchor-type="as-char" svg:y="-0.381cm" svg:width="2.441cm" svg:height="1.005cm" draw:z-index="242"><draw:object xlink:href="./Object 36" xlink:type="simple" xlink:show="embed" xlink:actuate="onLoad"/><draw:image xlink:href="./ObjectReplacements/Object 36" xlink:type="simple" xlink:show="embed" xlink:actuate="onLoad"/><svg:desc>Formel</svg:desc></draw:frame></text:span></text:p>
      <text:p text:style-name="P16"><text:s text:c="3"/></text:p>
      <text:p text:style-name="P76"><text:span text:style-name="T224"><text:s text:c="3"/></text:span><text:span text:style-name="T223">(a</text:span><text:span text:style-name="T172">2</text:span><text:span text:style-name="T45"></text:span><text:span text:style-name="T223">(a</text:span><text:span text:style-name="T45"></text:span><text:span text:style-name="T223">b)</text:span><text:span text:style-name="T45"></text:span><text:span text:style-name="T223">(</text:span><text:span text:style-name="T185"> 1</text:span><text:span text:style-name="T45"></text:span><text:span text:style-name="T185">1</text:span><text:span text:style-name="T223">))</text:span><text:span text:style-name="T45"> </text:span><text:span text:style-name="T223">b</text:span><text:span text:style-name="T172">2</text:span><text:span text:style-name="T178"><draw:frame draw:style-name="fr2" draw:name="Objekt37" text:anchor-type="as-char" svg:y="-0.381cm" svg:width="2.177cm" svg:height="1.005cm" draw:z-index="243"><draw:object xlink:href="./Object 37" xlink:type="simple" xlink:show="embed" xlink:actuate="onLoad"/><draw:image xlink:href="./ObjectReplacements/Object 37" xlink:type="simple" xlink:show="embed" xlink:actuate="onLoad"/><svg:desc>Formel</svg:desc></draw:frame></text:span><text:span text:style-name="T223">(a</text:span><text:span text:style-name="T172">2</text:span><text:span text:style-name="T45"></text:span><text:span text:style-name="T223">2</text:span><text:span text:style-name="T45"></text:span><text:span text:style-name="T223">(a</text:span><text:span text:style-name="T45"></text:span><text:span text:style-name="T223">b))</text:span><text:span text:style-name="T45"></text:span><text:span text:style-name="T223"> b</text:span><text:span text:style-name="T172">2</text:span><text:span text:style-name="T223">=</text:span>a<text:span text:style-name="T164">2</text:span><text:span text:style-name="T45"></text:span> 2<text:span text:style-name="T45"></text:span>a<text:span text:style-name="T45"></text:span>b <text:span text:style-name="T45"></text:span> b<text:span text:style-name="T164">2 <text:s/></text:span></text:p>
      <text:p text:style-name="P167"><text:span text:style-name="T164"><text:s text:c="19"/></text:span>Klammern können wegen <text:span text:style-name="T1141">(</text:span><text:span text:style-name="T1144">K1</text:span><text:span text:style-name="T1169"></text:span><text:span text:style-name="T200">)</text:span> und <text:span text:style-name="T200">(</text:span><text:span text:style-name="T214">K</text:span><text:span text:style-name="T215">1</text:span><text:span text:style-name="T1170"></text:span><text:span text:style-name="T200">)</text:span> weggelassen werden</text:p>
      <text:p text:style-name="P21"/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oft-page-break/><text:span text:style-name="T1">A1.1.3 </text:span>Gegeben sei ein Körper (<text:span text:style-name="T28">K</text:span>,+,*). Setze man 2:=1+1. Zeige: <text:s text:c="2"/></text:p>
      <text:p text:style-name="Standard">Definiert man auf (<text:span text:style-name="T28">K</text:span>) Abbildungen <text:span text:style-name="T45"></text:span> und <text:span text:style-name="T45"></text:span> durch:</text:p>
      <text:p text:style-name="Standard">a<text:span text:style-name="T45"></text:span>b=a+b+2, a<text:span text:style-name="T45"></text:span>b:=2a+2b+a*b+2, so erhält man einen Körper K* </text:p>
      <text:p text:style-name="Standard">mit Addition <text:span text:style-name="T45"></text:span> und Multiplikation <text:span text:style-name="T45"></text:span> <text:s/></text:p>
      <text:p text:style-name="Standard">Lös:Definiere 4:=2+2=2*2=2*(1+1)=2*1+2*1=4</text:p>
      <text:p text:style-name="Standard"><text:span text:style-name="T27"><text:s text:c="4"/></text:span>Überprüfung der Körperaxiome für <text:span text:style-name="T45"></text:span> und <text:span text:style-name="T45"></text:span></text:p>
      <text:p text:style-name="P168"><text:span text:style-name="T27"><text:s text:c="4"/></text:span><text:span text:style-name="T1174"><text:s/></text:span><text:span text:style-name="T1149">(</text:span><text:span text:style-name="T1150">K1</text:span><text:span text:style-name="T1169"></text:span><text:span text:style-name="T201">)</text:span>Für a,b,c<text:span text:style-name="T45"></text:span><text:span text:style-name="T28">K</text:span> gilt (a<text:span text:style-name="T45"></text:span>b)<text:span text:style-name="T45"></text:span>c=(a+b+2)<text:span text:style-name="T45"></text:span>c=a+b+2+c+2=a+b+c+4= </text:p>
      <text:p text:style-name="Standard"><text:span text:style-name="T27"><text:s text:c="10"/></text:span>a+(b+c+4)=a+(b<text:span text:style-name="T45"></text:span>c)+2=a<text:span text:style-name="T45"></text:span>(b<text:span text:style-name="T45"></text:span>c)</text:p>
      <text:p text:style-name="P168"><draw:line text:anchor-type="paragraph" draw:z-index="77" draw:name="Linie 18" draw:style-name="gr2" draw:text-style-name="P183" svg:x1="14.654cm" svg:y1="0.397cm" svg:x2="10.421cm" svg:y2="1.173cm"><text:p/></draw:line><draw:line text:anchor-type="paragraph" draw:z-index="78" draw:name="Linie 19" draw:style-name="gr2" draw:text-style-name="P183" svg:x1="15.43cm" svg:y1="0.503cm" svg:x2="13.878cm" svg:y2="1.085cm"><text:p/></draw:line><text:span text:style-name="T224"><text:s text:c="4"/></text:span><text:span text:style-name="T1159"><text:s/></text:span><text:span text:style-name="T1149">(</text:span><text:span text:style-name="T1150">K</text:span><text:span text:style-name="T1151">2</text:span><text:span text:style-name="T1169"></text:span><text:span text:style-name="T201">)</text:span><text:span text:style-name="T223">Für a</text:span><text:span text:style-name="T45"></text:span><text:span text:style-name="T32">K</text:span><text:span text:style-name="T223"> gilt a</text:span><text:span text:style-name="T45"></text:span><text:span text:style-name="T185">0</text:span><text:span text:style-name="T223">=a </text:span><text:span text:style-name="T45"></text:span><text:span text:style-name="T223"> a</text:span><text:span text:style-name="T243">+</text:span><text:span text:style-name="T185">0</text:span><text:span text:style-name="T187">+</text:span><text:span text:style-name="T462">2</text:span><text:span text:style-name="T223">=a </text:span><text:span text:style-name="T110"> </text:span><text:span text:style-name="T185">0</text:span><text:span text:style-name="T223">+2=0 </text:span><text:span text:style-name="T45"></text:span><text:span text:style-name="T223"> </text:span><text:span text:style-name="T185">0</text:span><text:span text:style-name="T223">=-2 d.h.</text:span><text:span text:style-name="T185"> 0</text:span><text:span text:style-name="T223">=-2 ist </text:span></text:p>
      <text:p text:style-name="Standard"><text:span text:style-name="T224"><text:s text:c="8"/></text:span>eindeutiges neutrales Element bzgl a.</text:p>
      <text:p text:style-name="P168"><text:span text:style-name="T27"><text:s text:c="4"/></text:span><text:span text:style-name="T1174"><text:s/></text:span><text:span text:style-name="T1149">(</text:span><text:span text:style-name="T1150">K</text:span><text:span text:style-name="T1151">3</text:span><text:span text:style-name="T1169"></text:span><text:span text:style-name="T201">)</text:span><text:span text:style-name="T200">Es sei a</text:span><text:span text:style-name="T45"></text:span><text:span text:style-name="T31">K</text:span><text:span text:style-name="T200">. Dann gilt </text:span><text:span text:style-name="T45"></text:span><text:span text:style-name="T200"> a</text:span><text:span text:style-name="T45"></text:span><text:span text:style-name="T200">(</text:span><text:span text:style-name="T192">- a</text:span><text:span text:style-name="T200">)=</text:span><text:span text:style-name="T192">0</text:span><text:span text:style-name="T200"> </text:span><text:span text:style-name="T45"></text:span><text:span text:style-name="T200"> a+(</text:span><text:span text:style-name="T192">- a</text:span><text:span text:style-name="T200">)+2=-2 </text:span><text:span text:style-name="T45"></text:span><text:span text:style-name="T200"> </text:span></text:p>
      <text:p text:style-name="Standard"><text:span text:style-name="T27"><text:s text:c="8"/></text:span>(<text:span text:style-name="T183">- a</text:span>)=-a-4, d.h.–a-4 ist das eindeutige additive </text:p>
      <text:p text:style-name="Standard"><text:span text:style-name="T27"><text:s text:c="8"/></text:span>Inverse zu a bzgl<text:span text:style-name="T45"></text:span> </text:p>
      <text:p text:style-name="P168"><text:span text:style-name="T27"><text:s text:c="4"/></text:span><text:span text:style-name="T1174"><text:s/></text:span><text:span text:style-name="T1149">(</text:span><text:span text:style-name="T1150">K</text:span><text:span text:style-name="T1151">4</text:span><text:span text:style-name="T1169"></text:span><text:span text:style-name="T201">)</text:span><text:span text:style-name="T223">Für a</text:span><text:span text:style-name="T45"></text:span><text:span text:style-name="T32">K</text:span><text:span text:style-name="T223"> gilt: a</text:span><text:span text:style-name="T45"></text:span><text:span text:style-name="T223">b=a+b+2=b+a+2=b</text:span><text:span text:style-name="T45"></text:span><text:span text:style-name="T223">a</text:span></text:p>
      <text:p text:style-name="P168"><text:span text:style-name="T224"><text:s text:c="4"/></text:span><text:span text:style-name="T200">(</text:span><text:span text:style-name="T214">K</text:span><text:span text:style-name="T215">1</text:span><text:span text:style-name="T1170"></text:span><text:span text:style-name="T200">)</text:span>Für a,b,c<text:span text:style-name="T45"></text:span><text:span text:style-name="T28">K</text:span> gilt:</text:p>
      <text:p text:style-name="P77"><text:span text:style-name="T27"><text:s text:c="8"/></text:span><text:span text:style-name="T526">● </text:span><text:span text:style-name="T223">a</text:span><text:span text:style-name="T45"></text:span><text:span text:style-name="T223">(b</text:span><text:span text:style-name="T45"></text:span><text:span text:style-name="T223">c)=a</text:span><text:span text:style-name="T45"></text:span><text:span text:style-name="T223">(2b+2c+bc+2)= </text:span></text:p>
      <text:p text:style-name="P15"><text:span text:style-name="T27"><text:s text:c="10"/></text:span>2a+2(2b+2c+bc+2)+a(<text:span text:style-name="T1301">2</text:span>b+2c+bc+2)+2= </text:p>
      <text:p text:style-name="P17"><text:span text:style-name="T27"><text:s text:c="10"/></text:span>2a+4b+4c+2bc+4+<text:span text:style-name="T1301">2</text:span>ab+2ac+abc+2a+2<text:span text:style-name="T1301">= <text:s/></text:span></text:p>
      <text:p text:style-name="P17"><text:span text:style-name="T1301"><text:s text:c="9"/></text:span><text:s/><text:span text:style-name="T1302">6+4a+4b+4c+2ab+2ac+2bc+abc</text:span> <text:s text:c="8"/></text:p>
      <text:p text:style-name="P77"><text:span text:style-name="T224"><text:s text:c="8"/></text:span><text:span text:style-name="T526">● </text:span><text:span text:style-name="T223">(a</text:span><text:span text:style-name="T45"></text:span><text:span text:style-name="T223">b)</text:span><text:span text:style-name="T45"></text:span><text:span text:style-name="T223">c=(2a+2b+ab+2)</text:span><text:span text:style-name="T45"></text:span><text:span text:style-name="T223">c= <text:s/></text:span></text:p>
      <text:p text:style-name="P15"><text:span text:style-name="T27"><text:s text:c="10"/></text:span>2(2a+2b+ab+2)+2c+(2a+2b+ab+2)c+2=</text:p>
      <text:p text:style-name="P78"><text:span text:style-name="T224"><text:s text:c="10"/></text:span><text:span text:style-name="T223">4a+4b+2ab+4+2c+2ac+2bc+abc+2c+2 </text:span><text:span text:style-name="T244">=</text:span></text:p>
      <text:p text:style-name="P78"><text:span text:style-name="T112"><text:s text:c="23"/></text:span><text:span text:style-name="T466"><text:s/>6+4a+4b+4c+2ab+2ac+2bc+abc</text:span></text:p>
      <text:p text:style-name="P78"><text:span text:style-name="T112"><text:s text:c="25"/></text:span><text:span text:style-name="T45"></text:span></text:p>
      <text:p text:style-name="P77"><text:span text:style-name="T224"><text:s text:c="8"/></text:span><text:span text:style-name="T526">● </text:span><text:span text:style-name="T200">a</text:span><text:span text:style-name="T45"></text:span><text:span text:style-name="T200">(b</text:span><text:span text:style-name="T45"></text:span><text:span text:style-name="T200">c)=(a</text:span><text:span text:style-name="T45"></text:span><text:span text:style-name="T200">b)</text:span><text:span text:style-name="T45"></text:span><text:span text:style-name="T200">c</text:span></text:p>
      <text:p text:style-name="P168"><text:span text:style-name="T224"><text:s text:c="9"/></text:span><text:span text:style-name="T201">(</text:span><text:span text:style-name="T202">K</text:span><text:span text:style-name="T203">2</text:span><text:span text:style-name="T1170"></text:span><text:span text:style-name="T201">)</text:span><text:span text:style-name="T45"></text:span><text:span text:style-name="T223"> a</text:span><text:span text:style-name="T45"></text:span><text:span text:style-name="T185">0</text:span><text:span text:style-name="T223">=-2 gilt a</text:span><text:span text:style-name="T45"></text:span><text:span text:style-name="T185">1</text:span><text:span text:style-name="T223">=a </text:span><text:span text:style-name="T45"></text:span><text:span text:style-name="T223"> 2a+2*</text:span><text:span text:style-name="T185">1</text:span><text:span text:style-name="T223">+a*</text:span><text:span text:style-name="T185">1</text:span><text:span text:style-name="T223">+2=a </text:span><text:span text:style-name="T45"></text:span><text:span text:style-name="T223"> </text:span></text:p>
      <text:p text:style-name="Standard"><text:span text:style-name="T224"><text:s text:c="9"/></text:span><text:span text:style-name="T223">a+2*</text:span><text:span text:style-name="T185">1</text:span><text:span text:style-name="T223">+a*</text:span><text:span text:style-name="T185">1</text:span><text:span text:style-name="T223">+2=0 </text:span><text:span text:style-name="T45"></text:span><text:span text:style-name="T223"> (a+2)(</text:span><text:span text:style-name="T185"> 1</text:span><text:span text:style-name="T223">+1)=0 </text:span><text:span text:style-name="T45"></text:span><text:span text:style-name="T223"> </text:span><text:span text:style-name="T185">1</text:span><text:span text:style-name="T223">+1=0 </text:span><text:span text:style-name="T45"></text:span><text:span text:style-name="T223"> </text:span><text:span text:style-name="T185">1</text:span><text:span text:style-name="T223">=-1 </text:span></text:p>
      <text:p text:style-name="Standard"><text:span text:style-name="T224"><text:s text:c="9"/></text:span><text:span text:style-name="T223">d.h.,</text:span><text:span text:style-name="T185"> 1</text:span><text:span text:style-name="T223">=-1 ist das eindeutige <text:s/>Einselement bzgl </text:span><text:span text:style-name="T45"></text:span><text:span text:style-name="T223"> </text:span></text:p>
      <text:p text:style-name="Standard"><text:span text:style-name="T224"><text:s text:c="9"/></text:span><text:span text:style-name="T223">(Beachte </text:span><text:span text:style-name="T185">0</text:span><text:span text:style-name="T45"></text:span><text:span text:style-name="T185">1</text:span><text:span text:style-name="T223">=(-2)</text:span><text:span text:style-name="T45"></text:span><text:span text:style-name="T223">(-1)=2(-2)+2(-1)+2+2=-2=</text:span><text:span text:style-name="T185">1</text:span><text:span text:style-name="T223">)</text:span></text:p>
      <text:p text:style-name="P168"><text:span text:style-name="T224"><text:s text:c="6"/></text:span><text:span text:style-name="T201">(</text:span><text:span text:style-name="T202">K</text:span><text:span text:style-name="T203">3</text:span><text:span text:style-name="T1170"></text:span><text:span text:style-name="T201">)</text:span><text:span text:style-name="T45"></text:span><text:span text:style-name="T223"> a</text:span><text:span text:style-name="T45"></text:span><text:span text:style-name="T185">0</text:span><text:span text:style-name="T223"> gilt a</text:span><text:span text:style-name="T45"></text:span><text:span text:style-name="T185">a</text:span><text:span text:style-name="T168">- 1</text:span><text:span text:style-name="T223">=</text:span><text:span text:style-name="T185">1</text:span><text:span text:style-name="T168"> </text:span><text:span text:style-name="T45"></text:span><text:span text:style-name="T223"> 2a+2</text:span><text:span text:style-name="T185">a</text:span><text:span text:style-name="T168">- 1</text:span><text:span text:style-name="T223">+a</text:span><text:span text:style-name="T185">a</text:span><text:span text:style-name="T168">- 1</text:span><text:span text:style-name="T223">+2=-1 </text:span><text:span text:style-name="T45"></text:span><text:span text:style-name="T223"> </text:span></text:p>
      <text:p text:style-name="Standard"><text:span text:style-name="T27"><text:s text:c="10"/></text:span><text:span text:style-name="T183">a</text:span><text:span text:style-name="T167">- 1</text:span>(a+2)=-1-2-2a <text:s/><text:span text:style-name="T45"></text:span> <text:span text:style-name="T183">a</text:span><text:span text:style-name="T167">- 1</text:span>=<draw:frame draw:style-name="fr3" draw:name="Objekt39" text:anchor-type="as-char" svg:width="2.254cm" svg:height="0.998cm" draw:z-index="244"><draw:object xlink:href="./Object 39" xlink:type="simple" xlink:show="embed" xlink:actuate="onLoad"/><draw:image xlink:href="./ObjectReplacements/Object 39" xlink:type="simple" xlink:show="embed" xlink:actuate="onLoad"/></draw:frame> d.h. <draw:frame draw:style-name="fr3" draw:name="Objekt40" text:anchor-type="as-char" svg:width="1.697cm" svg:height="0.998cm" draw:z-index="245"><draw:object xlink:href="./Object 40" xlink:type="simple" xlink:show="embed" xlink:actuate="onLoad"/><draw:image xlink:href="./ObjectReplacements/Object 40" xlink:type="simple" xlink:show="embed" xlink:actuate="onLoad"/></draw:frame><text:s/></text:p>
      <text:p text:style-name="Standard"><text:span text:style-name="T27"><text:s text:c="10"/></text:span>ist das eindeutige Inverse zu a<text:span text:style-name="T45"></text:span><text:span text:style-name="T183">0</text:span> bzgl <text:span text:style-name="T45"></text:span></text:p>
      <text:p text:style-name="P168"><text:span text:style-name="T27"><text:s text:c="6"/></text:span><text:span text:style-name="T201">(</text:span><text:span text:style-name="T202">K</text:span><text:span text:style-name="T203">4</text:span><text:span text:style-name="T1170"></text:span><text:span text:style-name="T201">)</text:span><text:span text:style-name="T223">Für a,b</text:span><text:span text:style-name="T45"></text:span><text:span text:style-name="T32">K</text:span><text:span text:style-name="T223"> gilt: a</text:span><text:span text:style-name="T45"></text:span><text:span text:style-name="T223">b=2a+2b+ab+2=2b+2a+ba+2=b</text:span><text:span text:style-name="T45"></text:span><text:span text:style-name="T223">a</text:span></text:p>
      <text:p text:style-name="P168"><text:span text:style-name="T224"><text:s text:c="5"/></text:span><text:span text:style-name="T982">(</text:span><text:span text:style-name="T985">K</text:span><text:span text:style-name="T982">D</text:span><text:span text:style-name="T1030"></text:span><text:span text:style-name="T983">)</text:span><text:span text:style-name="T223">a</text:span><text:span text:style-name="T45"></text:span><text:span text:style-name="T223">(b</text:span><text:span text:style-name="T45"></text:span><text:span text:style-name="T223">c)=a</text:span><text:span text:style-name="T45"></text:span><text:span text:style-name="T223">(b+c+2)=2a+2(b+c+2)+a(b+c+2)+2=</text:span></text:p>
      <text:p text:style-name="P15"><text:span text:style-name="T27"><text:s text:c="10"/></text:span>2a+2b+2c+4+ab+ac+2a+2 und</text:p>
      <text:p text:style-name="Standard"><text:span text:style-name="T224"><text:s text:c="10"/></text:span><text:span text:style-name="T223">(a</text:span><text:span text:style-name="T45"></text:span><text:span text:style-name="T223">b)</text:span><text:span text:style-name="T45"></text:span><text:span text:style-name="T223">(a</text:span><text:span text:style-name="T45"></text:span><text:span text:style-name="T223">c)=(2a+2b+ab+2)</text:span><text:span text:style-name="T45"></text:span><text:span text:style-name="T223">(2a+2c+ac+2)=</text:span></text:p>
      <text:p text:style-name="P15"><text:span text:style-name="T27"><text:s text:c="11"/></text:span>2a+2b+ab+2+2a+2c+ac+2+2 d.h.</text:p>
      <text:p text:style-name="Standard"><text:span text:style-name="T224"><text:s text:c="11"/></text:span><text:span text:style-name="T223">a</text:span><text:span text:style-name="T45"></text:span>(b<text:span text:style-name="T45"></text:span>c)=(a<text:span text:style-name="T45"></text:span>b)<text:span text:style-name="T45"></text:span>(a<text:span text:style-name="T45"></text:span>c)</text:p>
      <text:p text:style-name="Standard"><text:span text:style-name="T27"><text:s text:c="7"/></text:span>Facit:(K,<text:span text:style-name="T45"></text:span> ,<text:span text:style-name="T45"></text:span>) ist Körper</text:p>
      <text:p text:style-name="P45"><text:line-break/><text:line-break/></text:p>
      <text:p text:style-name="P84"><text:span text:style-name="T23">(3</text:span><text:span text:style-name="T24">1</text:span><text:span text:style-name="T26">4</text:span><text:span text:style-name="T23">)</text:span><text:span text:style-name="T1">Abgeleitete Rechenregeln (RR) in </text:span><text:span text:style-name="T28">K</text:span><text:span text:style-name="T40"> </text:span><text:span text:style-name="T1">:</text:span></text:p>
      <text:p text:style-name="P79"><text:span text:style-name="T1068">Sei K ein Körper. Dann gilt </text:span><text:span text:style-name="T49"> </text:span><text:span text:style-name="T365">a,b,c<text:line-break/></text:span><text:span text:style-name="T366">1.)</text:span><text:span text:style-name="T365"> 0</text:span><text:span text:style-name="T49"></text:span><text:span text:style-name="T384">1<text:line-break/> <text:s text:c="2"/></text:span><text:span text:style-name="T385">Bew: 1= neutrales Element von K</text:span><text:span text:style-name="T952"></text:span><text:span text:style-name="T367">=K\{0} </text:span><text:span text:style-name="T69"> <text:s/></text:span><text:span text:style-name="T421">1</text:span><text:span text:style-name="T70"></text:span><text:span text:style-name="T431">0 <text:s/></text:span></text:p>
      <text:p text:style-name="P79"><text:span text:style-name="T431"><text:s text:c="7"/># a</text:span><text:span text:style-name="T839"></text:span><text:span text:style-name="T589">1=a, </text:span><text:span text:style-name="T431"><text:s/>a</text:span><text:span text:style-name="T839"></text:span><text:span text:style-name="T589">0=0</text:span></text:p>
      <text:p text:style-name="Standard"><text:span text:style-name="T1303">2</text:span>.)a<text:span text:style-name="T45"></text:span><text:span text:style-name="T183">0</text:span>=<text:span text:style-name="T183">0 </text:span><text:span text:style-name="T45"></text:span>a=a, a<text:span text:style-name="T45"></text:span>(<text:span text:style-name="T183">- a</text:span>)=(<text:span text:style-name="T183">- a</text:span>)<text:span text:style-name="T45"></text:span>a=<text:span text:style-name="T183">0</text:span> <text:s text:c="2"/><text:span text:style-name="T45"></text:span> a<text:span text:style-name="T45"></text:span><text:span text:style-name="T28">K</text:span></text:p>
      <text:p text:style-name="Standard"><text:span text:style-name="T27"><text:s text:c="3"/></text:span>a<text:span text:style-name="T45"></text:span><text:span text:style-name="T183">1 </text:span>= <text:span text:style-name="T183">1</text:span><text:span text:style-name="T45"></text:span>a=a <text:span text:style-name="T45"></text:span> a<text:span text:style-name="T45"></text:span>K, a<text:span text:style-name="T45"></text:span><text:span text:style-name="T183">a</text:span><text:span text:style-name="T167">- <text:s/>1</text:span>=<text:span text:style-name="T183">a</text:span><text:span text:style-name="T167">- <text:s/>1</text:span><text:span text:style-name="T45"></text:span>a <text:span text:style-name="T45"></text:span> a<text:span text:style-name="T45"></text:span><text:span text:style-name="T183">0</text:span></text:p>
      <text:p text:style-name="P169"><text:span text:style-name="T384"><text:s text:c="2"/></text:span><text:span text:style-name="T385">Bew: folgt aus Kommutativgesetz</text:span><text:span text:style-name="T386">en</text:span><text:span text:style-name="T385"> (</text:span><text:span text:style-name="T387">K</text:span><text:span text:style-name="T385">4</text:span><text:span text:style-name="T1162"></text:span><text:span text:style-name="T385">),</text:span><text:span text:style-name="T518">(</text:span><text:span text:style-name="T519">K</text:span><text:span text:style-name="T520">4</text:span><text:span text:style-name="T1170"></text:span><text:span text:style-name="T518">)</text:span></text:p>
      <text:p text:style-name="P80"><text:span text:style-name="T386">3</text:span>.)<text:span text:style-name="T45"></text:span> a,b<text:span text:style-name="T45"></text:span><text:span text:style-name="T28">K</text:span> <text:span text:style-name="T45"></text:span> genau ein x<text:span text:style-name="T45"></text:span><text:span text:style-name="T28">K</text:span>: a<text:span text:style-name="T45"></text:span>x=b mit x=b<text:span text:style-name="T45"></text:span><text:span text:style-name="T372">(</text:span><text:span text:style-name="T197">- a</text:span><text:span text:style-name="T1304">)</text:span></text:p>
      <text:p text:style-name="P81"><text:span text:style-name="T27"><text:s text:c="3"/></text:span>Bew:Sei x eine Lösung von a<text:span text:style-name="T45"></text:span>x=b <text:span text:style-name="T45"></text:span> <text:line-break/> <text:s text:c="6"/>(<text:span text:style-name="T183">- a</text:span>)<text:span text:style-name="T45"></text:span>(a<text:span text:style-name="T45"></text:span>x)=(<text:span text:style-name="T183">- a</text:span>)<text:span text:style-name="T45"></text:span>b=b<text:span text:style-name="T45"></text:span>(<text:span text:style-name="T183">- a</text:span>) <text:span text:style-name="T45"></text:span> ((<text:span text:style-name="T183">- a</text:span>)<text:span text:style-name="T45"></text:span>a)<text:span text:style-name="T45"></text:span>x=b<text:span text:style-name="T45"></text:span>(<text:span text:style-name="T183">- a</text:span>) <text:span text:style-name="T45"></text:span> <text:span text:style-name="T183">0 </text:span><text:span text:style-name="T45"></text:span>x=b<text:span text:style-name="T45"></text:span>(<text:span text:style-name="T183">- a</text:span>)<text:span text:style-name="T45"></text:span></text:p>
      <text:p text:style-name="P81"><text:span text:style-name="T27"><text:s text:c="7"/></text:span>x=b<text:span text:style-name="T45"></text:span>(<text:span text:style-name="T183">- a</text:span>), b<text:span text:style-name="T45"></text:span>(<text:span text:style-name="T183">- a</text:span>) ist eine Lösung, <text:span text:style-name="T1306">Probe</text:span>:</text:p>
      <text:p text:style-name="P86"><text:span text:style-name="T27"><text:s text:c="7"/></text:span>a<text:span text:style-name="T45"></text:span>(<text:span text:style-name="T269">b</text:span><text:span text:style-name="T98"></text:span><text:span text:style-name="T1306">(</text:span><text:span text:style-name="T2">-a</text:span><text:span text:style-name="T1306">)</text:span>)=(<text:span text:style-name="T269">b</text:span><text:span text:style-name="T98"></text:span><text:span text:style-name="T1306">(</text:span><text:span text:style-name="T2">-a</text:span><text:span text:style-name="T1306">)</text:span>)<text:span text:style-name="T45"></text:span>a=b<text:span text:style-name="T45"></text:span><text:span text:style-name="T53">(</text:span>(<text:span text:style-name="T183">- a</text:span>))<text:span text:style-name="T45"></text:span>a<text:span text:style-name="T1306">)</text:span>=b<text:span text:style-name="T45"></text:span><text:span text:style-name="T183">0</text:span>=b</text:p>
      <text:p text:style-name="P23"/>
      <text:p text:style-name="Standard"><text:span text:style-name="T314">4</text:span><text:span text:style-name="T298">.)</text:span><text:span text:style-name="T1206">(.)</text:span><text:span text:style-name="T298"> </text:span><text:span text:style-name="T308">-</text:span><text:span text:style-name="T298">(</text:span><text:span text:style-name="T193">- a</text:span><text:span text:style-name="T298">)=a, -</text:span><text:span text:style-name="T193">0</text:span><text:span text:style-name="T298">=</text:span><text:span text:style-name="T193">0</text:span></text:p>
      <text:p text:style-name="P170">// <text:s text:c="4"/>(<text:span text:style-name="T1356">K3</text:span><text:span text:style-name="T1162"></text:span>) <text:span text:style-name="T64"></text:span><text:span text:style-name="T224"> a</text:span><text:span text:style-name="T64"></text:span><text:span text:style-name="T34">K</text:span><text:span text:style-name="T224"> </text:span><text:span text:style-name="T64"></text:span><text:span text:style-name="T224"> genau ein </text:span><text:span text:style-name="T188">- a</text:span><text:span text:style-name="T64"></text:span><text:span text:style-name="T34">K</text:span><text:span text:style-name="T224"> m</text:span><text:span text:style-name="T225">i</text:span><text:span text:style-name="T224">t a</text:span><text:span text:style-name="T64"></text:span><text:span text:style-name="T224">(</text:span><text:span text:style-name="T188">- a</text:span><text:span text:style-name="T224">)=</text:span><text:span text:style-name="T188">0</text:span></text:p>
      <text:p text:style-name="P170"><text:span text:style-name="T299">// <text:s text:c="4"/>(</text:span><text:span text:style-name="T302">K</text:span><text:span text:style-name="T303">4</text:span><text:span text:style-name="T1168"></text:span><text:span text:style-name="T299">) a</text:span><text:span text:style-name="T64"></text:span><text:span text:style-name="T299">b = b</text:span><text:span text:style-name="T64"></text:span><text:span text:style-name="T299">a </text:span><text:span text:style-name="T64"></text:span><text:span text:style-name="T299"> a,b</text:span><text:span text:style-name="T64"></text:span><text:span text:style-name="T39">K</text:span></text:p>
      <text:p text:style-name="P82"><text:span text:style-name="T39"/></text:p>
      <text:p text:style-name="P82"><text:span text:style-name="T299"><text:s text:c="3"/></text:span><text:span text:style-name="T298">Bew: a</text:span><text:span text:style-name="T45"></text:span><text:span text:style-name="T298">(</text:span><text:span text:style-name="T193">- a</text:span><text:span text:style-name="T298">)</text:span><text:span text:style-name="T298"><draw:frame draw:style-name="fr2" draw:name="Objekt38" text:anchor-type="as-char" svg:y="-0.381cm" svg:width="2.131cm" svg:height="1.005cm" draw:z-index="246"><draw:object xlink:href="./Object 38" xlink:type="simple" xlink:show="embed" xlink:actuate="onLoad"/><draw:image xlink:href="./ObjectReplacements/Object 38" xlink:type="simple" xlink:show="embed" xlink:actuate="onLoad"/><svg:desc>Formel</svg:desc></draw:frame></text:span><text:span text:style-name="T193">0</text:span><text:span text:style-name="T298">, (</text:span><text:span text:style-name="T193">- a</text:span><text:span text:style-name="T298">)</text:span><text:span text:style-name="T45"></text:span><text:span text:style-name="T298">(</text:span><text:span text:style-name="T308">-</text:span><text:span text:style-name="T298">(</text:span><text:span text:style-name="T193">- a</text:span><text:span text:style-name="T298">))</text:span><text:span text:style-name="T298"><draw:frame draw:style-name="fr2" draw:name="Objekt41" text:anchor-type="as-char" svg:y="-0.381cm" svg:width="2.131cm" svg:height="1.005cm" draw:z-index="247"><draw:object xlink:href="./Object 41" xlink:type="simple" xlink:show="embed" xlink:actuate="onLoad"/><draw:image xlink:href="./ObjectReplacements/Object 41" xlink:type="simple" xlink:show="embed" xlink:actuate="onLoad"/><svg:desc>Formel</svg:desc></draw:frame></text:span><text:span text:style-name="T193">0 <text:s text:c="4"/></text:span><text:span text:style-name="T455">und </text:span></text:p>
      <text:p text:style-name="P83"><text:span text:style-name="T193"><text:s text:c="33"/></text:span><text:span text:style-name="T298"><text:s/></text:span><text:span text:style-name="T157"><draw:frame draw:style-name="fr2" draw:name="Objekt46" text:anchor-type="as-char" svg:y="-0.381cm" svg:width="2.147cm" svg:height="1.005cm" draw:z-index="248"><draw:object xlink:href="./Object 46" xlink:type="simple" xlink:show="embed" xlink:actuate="onLoad"/><draw:image xlink:href="./ObjectReplacements/Object 46" xlink:type="simple" xlink:show="embed" xlink:actuate="onLoad"/><svg:desc>Formel</svg:desc></draw:frame></text:span><text:span text:style-name="T298"><text:s/>(</text:span><text:span text:style-name="T193">- a</text:span><text:span text:style-name="T298">)</text:span><text:span text:style-name="T45"> <text:s/></text:span><text:span text:style-name="T298">a <text:s text:c="4"/>= </text:span><text:span text:style-name="T193">0</text:span><text:span text:style-name="T298"> </text:span></text:p>
      <text:p text:style-name="Standard"><text:span text:style-name="T299"><text:s text:c="14"/></text:span>d.h. <text:s/><text:span text:style-name="T2">-</text:span>(<text:span text:style-name="T183">- a</text:span>) ist Lösung von (<text:span text:style-name="T183">- a</text:span>)<text:span text:style-name="T45"></text:span>x=<text:span text:style-name="T183">0 <text:s/></text:span><text:span text:style-name="T45"><text:line-break/> <text:s text:c="18"/></text:span>a=-(<text:span text:style-name="T185">- a</text:span>)(=x)</text:p>
      <text:p text:style-name="P91"><text:span text:style-name="T27"><text:s text:c="6"/></text:span>speziell <text:span text:style-name="T298">-</text:span><text:span text:style-name="T193">0</text:span><text:span text:style-name="T298">=</text:span><text:span text:style-name="T193">0 <text:line-break/> <text:s text:c="13"/></text:span><text:span text:style-name="T454"><text:s/></text:span><text:span text:style-name="T457">Bew:</text:span><text:span text:style-name="T195"> 0+(-0)</text:span><text:span text:style-name="T195"><draw:frame draw:style-name="fr2" draw:name="Objekt43" text:anchor-type="as-char" svg:y="-0.381cm" svg:width="2.131cm" svg:height="1.005cm" draw:z-index="249"><draw:object xlink:href="./Object 43" xlink:type="simple" xlink:show="embed" xlink:actuate="onLoad"/><draw:image xlink:href="./ObjectReplacements/Object 43" xlink:type="simple" xlink:show="embed" xlink:actuate="onLoad"/><svg:desc>Formel</svg:desc></draw:frame></text:span><text:span text:style-name="T195">0 . <text:s/></text:span><text:span text:style-name="T457">Annahme </text:span><text:span text:style-name="T195">(-0)=a</text:span><text:span text:style-name="T72"></text:span><text:span text:style-name="T458">0 </text:span><text:span text:style-name="T72"> </text:span><text:span text:style-name="T196">0+a</text:span><text:span text:style-name="T72">=</text:span><text:span text:style-name="T423">a</text:span><text:span text:style-name="T432"> </text:span><text:span text:style-name="T72"> <text:line-break/> <text:s text:c="26"/></text:span><text:span text:style-name="T196">0+(-0)</text:span><text:span text:style-name="T72">=</text:span><text:span text:style-name="T423">a Widerspruch zu</text:span><text:span text:style-name="T432"> </text:span><text:span text:style-name="T196">0+(-0)</text:span><text:span text:style-name="T196"><draw:frame draw:style-name="fr2" draw:name="Objekt44" text:anchor-type="as-char" svg:y="-0.381cm" svg:width="2.131cm" svg:height="1.005cm" draw:z-index="250"><draw:object xlink:href="./Object 44" xlink:type="simple" xlink:show="embed" xlink:actuate="onLoad"/><draw:image xlink:href="./ObjectReplacements/Object 44" xlink:type="simple" xlink:show="embed" xlink:actuate="onLoad"/><svg:desc>Formel</svg:desc></draw:frame></text:span><text:span text:style-name="T196">0 . </text:span></text:p>
      <text:p text:style-name="P85"><text:span text:style-name="T27"><text:s text:c="2"/></text:span><text:span text:style-name="T1209"><text:s/></text:span><text:span text:style-name="T1206">(..)</text:span><text:span text:style-name="T298">-(a</text:span><text:span text:style-name="T45"></text:span><text:span text:style-name="T298">b)=</text:span><text:span text:style-name="T193"> - a- b</text:span></text:p>
      <text:p text:style-name="P85"><text:s text:c="7"/><text:span text:style-name="T1305">Bew:</text:span>-(a<text:span text:style-name="T45"></text:span>b) Lösung von (a<text:span text:style-name="T45"></text:span>b)<text:span text:style-name="T45"></text:span>x=<text:span text:style-name="T183">0</text:span><text:span text:style-name="T473"> </text:span><text:span text:style-name="T474"><text:s/></text:span><text:span text:style-name="T475">und</text:span></text:p>
      <text:p text:style-name="P87"><text:span text:style-name="T27"><text:s text:c="11"/></text:span>(a<text:span text:style-name="T45"></text:span>b)<text:span text:style-name="T45"></text:span>(<text:span text:style-name="T193">- a- b</text:span>)=(a<text:span text:style-name="T45"></text:span>b)<text:span text:style-name="T45"></text:span>((<text:span text:style-name="T183">- a</text:span>)<text:span text:style-name="T45"></text:span>(<text:span text:style-name="T183">- b</text:span>)) <text:span text:style-name="T153"><draw:frame draw:style-name="fr3" draw:name="Objekt47" text:anchor-type="as-char" svg:width="0.88cm" svg:height="0.699cm" draw:z-index="252"><draw:object xlink:href="./Object 47" xlink:type="simple" xlink:show="embed" xlink:actuate="onLoad"/><draw:image xlink:href="./ObjectReplacements/Object 47" xlink:type="simple" xlink:show="embed" xlink:actuate="onLoad"/></draw:frame></text:span><text:s/><text:line-break/> <text:s text:c="10"/>(a<text:span text:style-name="T45"></text:span>b)<text:span text:style-name="T45"></text:span>((<text:span text:style-name="T183">- b</text:span>)<text:span text:style-name="T45"></text:span>(<text:span text:style-name="T183">- a</text:span>))=a<text:span text:style-name="T45"></text:span>((b<text:span text:style-name="T45"></text:span>(<text:span text:style-name="T183">- b</text:span>)))<text:span text:style-name="T45"></text:span>(<text:span text:style-name="T183">- a</text:span>)=a<text:span text:style-name="T45"></text:span>(<text:span text:style-name="T183">0</text:span><text:span text:style-name="T45"></text:span>(<text:span text:style-name="T183">- a</text:span>))=a<text:span text:style-name="T45"></text:span>(<text:span text:style-name="T183">- a</text:span>)<text:line-break/> <text:s text:c="10"/><text:span text:style-name="T153"><draw:frame draw:style-name="fr2" draw:name="Objekt48" text:anchor-type="as-char" svg:y="-0.381cm" svg:width="2.131cm" svg:height="1.005cm" draw:z-index="255"><draw:object xlink:href="./Object 48" xlink:type="simple" xlink:show="embed" xlink:actuate="onLoad"/><draw:image xlink:href="./ObjectReplacements/Object 48" xlink:type="simple" xlink:show="embed" xlink:actuate="onLoad"/><svg:desc>Formel</svg:desc></draw:frame></text:span><text:span text:style-name="T183">0<text:line-break/> <text:s text:c="25"/></text:span><text:s/><text:span text:style-name="T193">- a- b </text:span><text:span text:style-name="T456">ist auch Lösung der Gleichung (a</text:span><text:span text:style-name="T71"></text:span><text:span text:style-name="T456">b)</text:span><text:span text:style-name="T71"></text:span><text:span text:style-name="T456">x=</text:span><text:span text:style-name="T194">0</text:span></text:p>
      <text:p text:style-name="P88"><text:span text:style-name="T194"><text:s text:c="26"/></text:span><text:span text:style-name="T456"><text:s/></text:span><text:span text:style-name="T153"><draw:frame draw:style-name="fr2" draw:name="Objekt49" text:anchor-type="as-char" svg:y="-0.381cm" svg:width="0.755cm" svg:height="0.709cm" draw:z-index="256"><draw:object xlink:href="./Object 49" xlink:type="simple" xlink:show="embed" xlink:actuate="onLoad"/><draw:image xlink:href="./ObjectReplacements/Object 49" xlink:type="simple" xlink:show="embed" xlink:actuate="onLoad"/></draw:frame></text:span><text:s/>-<text:span text:style-name="T1307">(a</text:span><text:span text:style-name="T45"></text:span>b)=(<text:span text:style-name="T183"> - a</text:span>)<text:span text:style-name="T45"></text:span>(<text:span text:style-name="T183">- </text:span><text:span text:style-name="T184">b</text:span>)=<text:span text:style-name="T193">- a- b</text:span></text:p>
      <text:p text:style-name="P14"/>
      <text:p text:style-name="P91"><text:span text:style-name="T223">4.)</text:span><text:span text:style-name="T45"></text:span><text:span text:style-name="T223"> a,b</text:span><text:span text:style-name="T45"></text:span><text:span text:style-name="T32">K</text:span><text:span text:style-name="T223">, a</text:span><text:span text:style-name="T45"></text:span><text:span text:style-name="T185">0</text:span><text:span text:style-name="T223">. </text:span><text:span text:style-name="T45"></text:span><text:span text:style-name="T223"> genau ein x</text:span><text:span text:style-name="T45"></text:span><text:span text:style-name="T32">K</text:span><text:span text:style-name="T223">: a</text:span><text:span text:style-name="T45"></text:span><text:span text:style-name="T223">x=b </text:span></text:p>
      <text:p text:style-name="Standard"><text:span text:style-name="T224"><text:s text:c="3"/></text:span><text:span text:style-name="T223">nämlich x=</text:span><text:span text:style-name="T185">a </text:span><text:span text:style-name="T168">- <text:s/>1</text:span><text:span text:style-name="T45"></text:span><text:span text:style-name="T223">b</text:span><text:span text:style-name="T223"><draw:frame draw:style-name="fr2" draw:name="Objekt45" text:anchor-type="as-char" svg:y="-0.381cm" svg:width="2.147cm" svg:height="1.005cm" draw:z-index="258"><draw:object xlink:href="./Object 45" xlink:type="simple" xlink:show="embed" xlink:actuate="onLoad"/><draw:image xlink:href="./ObjectReplacements/Object 45" xlink:type="simple" xlink:show="embed" xlink:actuate="onLoad"/><svg:desc>Formel</svg:desc></draw:frame></text:span><text:span text:style-name="T223">=b</text:span><text:span text:style-name="T45"></text:span><text:span text:style-name="T185">a </text:span><text:span text:style-name="T168">- <text:s/>1</text:span><text:span text:style-name="T223"><draw:frame draw:style-name="fr2" draw:name="Objekt42" text:anchor-type="as-char" svg:y="-0.381cm" svg:width="1.75cm" svg:height="0.773cm" draw:z-index="259"><draw:object xlink:href="./Object 42" xlink:type="simple" xlink:show="embed" xlink:actuate="onLoad"/><draw:image xlink:href="./ObjectReplacements/Object 42" xlink:type="simple" xlink:show="embed" xlink:actuate="onLoad"/><svg:desc>Formel</svg:desc></draw:frame></text:span><text:span text:style-name="T223">b/a</text:span></text:p>
      <text:p text:style-name="P171"><text:span text:style-name="T233">//D1.1.1 (300) </text:span><text:span text:style-name="T209">(</text:span><text:span text:style-name="T210">K</text:span><text:span text:style-name="T211">1</text:span><text:span text:style-name="T1171"></text:span><text:span text:style-name="T209">)</text:span><text:span text:style-name="T233"> a</text:span><text:span text:style-name="T60"></text:span><text:span text:style-name="T233">(b</text:span><text:span text:style-name="T60"></text:span><text:span text:style-name="T233">c)=(a</text:span><text:span text:style-name="T60"></text:span><text:span text:style-name="T233">b)</text:span><text:span text:style-name="T60"></text:span><text:span text:style-name="T233">c </text:span><text:span text:style-name="T60"></text:span><text:span text:style-name="T233"> a,b,c</text:span><text:span text:style-name="T60"></text:span><text:span text:style-name="T32">K</text:span><text:span text:style-name="T223"> </text:span><text:span text:style-name="T233">//</text:span></text:p>
      <text:p text:style-name="Standard"><text:span text:style-name="T223">//</text:span><text:span text:style-name="T233">(M2) </text:span><text:span text:style-name="T185">1</text:span><text:span text:style-name="T60"></text:span><text:span text:style-name="T233">0 und a</text:span><text:span text:style-name="T60"></text:span><text:span text:style-name="T233"> </text:span><text:span text:style-name="T185">1</text:span><text:span text:style-name="T233">=a </text:span><text:span text:style-name="T60"></text:span><text:span text:style-name="T233"> a</text:span><text:span text:style-name="T60"></text:span><text:span text:style-name="T32">K</text:span><text:span text:style-name="T223"> </text:span><text:span text:style-name="T233">(M3) </text:span><text:span text:style-name="T60"></text:span><text:span text:style-name="T233"> a</text:span><text:span text:style-name="T60"></text:span><text:span text:style-name="T32">K</text:span><text:span text:style-name="T233">\</text:span><text:span text:style-name="T60"></text:span><text:span text:style-name="T185">0</text:span><text:span text:style-name="T60"></text:span><text:span text:style-name="T233">, a</text:span><text:span text:style-name="T174">-1</text:span><text:span text:style-name="T60"></text:span><text:span text:style-name="T32">K,</text:span><text:span text:style-name="T223"> </text:span><text:span text:style-name="T233">a</text:span><text:span text:style-name="T60"></text:span><text:span text:style-name="T233"> </text:span><text:span text:style-name="T185">a</text:span><text:span text:style-name="T168">- <text:s/>1</text:span><text:span text:style-name="T233">= </text:span><text:span text:style-name="T185">1</text:span><text:span text:style-name="T233">// <text:s text:c="3"/></text:span></text:p>
      <text:p text:style-name="Standard"><text:span text:style-name="T233">//</text:span><text:span text:style-name="T280">(M4) a</text:span><text:span text:style-name="T60"></text:span><text:span text:style-name="T280">b=b</text:span><text:span text:style-name="T60"></text:span><text:span text:style-name="T280">a </text:span><text:span text:style-name="T60"></text:span><text:span text:style-name="T280"> a,b</text:span><text:span text:style-name="T60"></text:span><text:span text:style-name="T28">K</text:span><text:span text:style-name="T280">//</text:span></text:p>
      <text:p text:style-name="P171"><text:span text:style-name="T27"><text:s text:c="2"/></text:span>Bew:folgt analog zu 2.) und 3.) aus den <text:s/>Axiomen <text:span text:style-name="T200">(</text:span><text:span text:style-name="T214">K</text:span><text:span text:style-name="T215">1</text:span><text:span text:style-name="T1170"></text:span><text:span text:style-name="T200">)</text:span>...<text:span text:style-name="T200">(</text:span><text:span text:style-name="T214">K</text:span><text:span text:style-name="T220">4</text:span><text:span text:style-name="T1170"></text:span><text:span text:style-name="T200">)</text:span></text:p>
      <text:p text:style-name="Standard"/>
      <text:p text:style-name="Standard">5.)(<text:span text:style-name="T183">a</text:span><text:span text:style-name="T167">- <text:s/>1</text:span>)<text:span text:style-name="T164">-1 </text:span>=a, (a<text:span text:style-name="T45"></text:span>b)<text:span text:style-name="T164">-1 </text:span>=<text:span text:style-name="T183"> a</text:span><text:span text:style-name="T167">- <text:s/>1</text:span><text:span text:style-name="T45"></text:span><text:span text:style-name="T183">b</text:span><text:span text:style-name="T167">- <text:s/>1</text:span> <text:span text:style-name="T45"></text:span> a,b<text:span text:style-name="T45"></text:span>K, a,b<text:span text:style-name="T45"></text:span><text:span text:style-name="T183">0</text:span></text:p>
      <text:p text:style-name="P171"><text:span text:style-name="T27"><text:s text:c="2"/></text:span>Bew:folgt analog zu 2.) und 3.) aus den Axiomen <text:span text:style-name="T200">(</text:span><text:span text:style-name="T214">K</text:span><text:span text:style-name="T215">1</text:span><text:span text:style-name="T1170"></text:span><text:span text:style-name="T200">)</text:span>...<text:span text:style-name="T200">(</text:span><text:span text:style-name="T214">K</text:span><text:span text:style-name="T220">4</text:span><text:span text:style-name="T1170"></text:span><text:span text:style-name="T200">)</text:span></text:p>
      <text:p text:style-name="Standard"><text:span text:style-name="T223">6.)a</text:span><text:span text:style-name="T45"></text:span><text:span text:style-name="T223">b=</text:span><text:span text:style-name="T185">0</text:span><text:span text:style-name="T223"> </text:span><text:span text:style-name="T45"></text:span><text:span text:style-name="T223"> a=</text:span><text:span text:style-name="T185">0</text:span><text:span text:style-name="T223"> oder b=</text:span><text:span text:style-name="T185">0</text:span><text:span text:style-name="T223">. Speziell </text:span><text:span text:style-name="T45"></text:span><text:span text:style-name="T223"> </text:span><text:span text:style-name="T185">a</text:span><text:span text:style-name="T168">- <text:s/>1</text:span><text:span text:style-name="T45"></text:span><text:span text:style-name="T185">0</text:span><text:span text:style-name="T223"> </text:span><text:span text:style-name="T45"></text:span><text:span text:style-name="T223"> a</text:span><text:span text:style-name="T45"></text:span><text:span text:style-name="T185">0</text:span></text:p>
      <text:p text:style-name="P32"><text:soft-page-break/><text:span text:style-name="T249">//</text:span><text:span text:style-name="T230">D1.1.</text:span><text:span text:style-name="T231">7</text:span></text:p>
      <text:p text:style-name="P172"><text:span text:style-name="T233">//</text:span><text:span text:style-name="T1002">(</text:span><text:span text:style-name="T1003">K</text:span><text:span text:style-name="T1002">D</text:span><text:span text:style-name="T1036"></text:span><text:span text:style-name="T1004">)</text:span><text:span text:style-name="T233">(300) a</text:span><text:span text:style-name="T60"></text:span><text:span text:style-name="T233">(b</text:span><text:span text:style-name="T60"></text:span><text:span text:style-name="T233">c)=(a</text:span><text:span text:style-name="T60"></text:span><text:span text:style-name="T233">b)</text:span><text:span text:style-name="T60"></text:span><text:span text:style-name="T233">(a</text:span><text:span text:style-name="T60"></text:span><text:span text:style-name="T233">c)//</text:span></text:p>
      <text:p text:style-name="P172"><text:span text:style-name="T200">//(</text:span><text:span text:style-name="T214">K</text:span><text:span text:style-name="T215">1</text:span><text:span text:style-name="T1170"></text:span><text:span text:style-name="T200">) <text:s/>a</text:span><text:span text:style-name="T45"></text:span><text:span text:style-name="T200">(b</text:span><text:span text:style-name="T45"></text:span><text:span text:style-name="T200">c)=(a</text:span><text:span text:style-name="T45"></text:span><text:span text:style-name="T200">b)</text:span><text:span text:style-name="T45"></text:span><text:span text:style-name="T200">c <text:s/></text:span><text:span text:style-name="T45"></text:span><text:span text:style-name="T200"> a,b,c</text:span><text:span text:style-name="T45"></text:span><text:span text:style-name="T31">K</text:span><text:span text:style-name="T200"> </text:span></text:p>
      <text:p text:style-name="P172">//<text:span text:style-name="T200">(</text:span><text:span text:style-name="T214">K</text:span><text:span text:style-name="T221">2</text:span><text:span text:style-name="T1170"></text:span><text:span text:style-name="T200">)</text:span> Existenz des bzgl <text:span text:style-name="T45"></text:span> neutralen Elements Eins:</text:p>
      <text:p text:style-name="P90"><text:span text:style-name="T236">// <text:s text:c="4"/></text:span><text:span text:style-name="T114"></text:span><text:span text:style-name="T236"> </text:span><text:span text:style-name="T233">genau ein Element </text:span><text:span text:style-name="T467">1</text:span><text:span text:style-name="T114"></text:span><text:span text:style-name="T35">K</text:span><text:span text:style-name="T233"> mit </text:span><text:span text:style-name="T467">1</text:span><text:span text:style-name="T114"></text:span><text:span text:style-name="T467">0</text:span><text:span text:style-name="T233"> und a</text:span><text:span text:style-name="T114"></text:span><text:span text:style-name="T233"> </text:span><text:span text:style-name="T189">1</text:span><text:span text:style-name="T233">=a </text:span><text:span text:style-name="T114"></text:span><text:span text:style-name="T233"> a</text:span><text:span text:style-name="T114"></text:span><text:span text:style-name="T35">K</text:span></text:p>
      <text:p text:style-name="P172">//<text:span text:style-name="T200">(</text:span><text:span text:style-name="T214">K</text:span><text:span text:style-name="T221">3</text:span><text:span text:style-name="T1170"></text:span><text:span text:style-name="T200">)</text:span> Existenz des bzgl <text:span text:style-name="T45"></text:span> inversen Elements </text:p>
      <text:p text:style-name="P131"><text:span text:style-name="T469">// </text:span><text:span text:style-name="T36"><text:s text:c="25"/></text:span><text:span text:style-name="T115"></text:span><text:span text:style-name="T36"> </text:span><text:span text:style-name="T470">a</text:span><text:span text:style-name="T115"></text:span><text:span text:style-name="T37">K\</text:span><text:span text:style-name="T115"></text:span><text:span text:style-name="T191">0</text:span><text:span text:style-name="T115"></text:span><text:span text:style-name="T37">, </text:span><text:span text:style-name="T108"></text:span><text:span text:style-name="T37"> </text:span><text:span text:style-name="T470">genau ein Element</text:span><text:span text:style-name="T37"> </text:span><text:span text:style-name="T191">a</text:span><text:span text:style-name="T170">- 1</text:span><text:span text:style-name="T115"></text:span><text:span text:style-name="T37">K </text:span><text:span text:style-name="T470">mit a</text:span><text:span text:style-name="T115"></text:span><text:span text:style-name="T191">a</text:span><text:span text:style-name="T170">- 1</text:span><text:span text:style-name="T37">=</text:span><text:span text:style-name="T191">1</text:span><text:span text:style-name="T37"> </text:span></text:p>
      <text:p text:style-name="Standard"><text:span text:style-name="T224"><text:s text:c="2"/></text:span><text:span text:style-name="T223">Bew:“</text:span><text:span text:style-name="T45"></text:span><text:span text:style-name="T223">„1.) a=</text:span><text:span text:style-name="T185">0</text:span><text:span text:style-name="T223"> </text:span><text:span text:style-name="T45"></text:span><text:span text:style-name="T223"> a</text:span><text:span text:style-name="T45"></text:span><text:span text:style-name="T223">b=</text:span><text:span text:style-name="T1210">0</text:span><text:span text:style-name="T1203"></text:span><text:span text:style-name="T1214">b <text:s text:c="4"/></text:span><text:span text:style-name="T223">=(</text:span><text:span text:style-name="T185">0</text:span><text:span text:style-name="T45"></text:span><text:span text:style-name="T185">0</text:span><text:span text:style-name="T223">)</text:span><text:span text:style-name="T45"></text:span><text:span text:style-name="T223">b <text:s/></text:span><text:span text:style-name="T223"><draw:frame draw:style-name="fr2" draw:name="Objekt53" text:anchor-type="as-char" svg:y="-0.381cm" svg:width="2.411cm" svg:height="1.005cm" draw:z-index="260"><draw:object xlink:href="./Object 53" xlink:type="simple" xlink:show="embed" xlink:actuate="onLoad"/><draw:image xlink:href="./ObjectReplacements/Object 53" xlink:type="simple" xlink:show="embed" xlink:actuate="onLoad"/><svg:desc>Formel</svg:desc></draw:frame></text:span></text:p>
      <text:p text:style-name="P89"><text:span text:style-name="T224"><text:s text:c="25"/></text:span><text:span text:style-name="T1211">0</text:span><text:span text:style-name="T1204"></text:span><text:span text:style-name="T1215">b</text:span><text:span text:style-name="T62"></text:span><text:span text:style-name="T517">0</text:span><text:span text:style-name="T62"></text:span><text:span text:style-name="T320">b</text:span> d.h. <text:line-break/> <text:s text:c="10"/><text:span text:style-name="T183">0</text:span><text:span text:style-name="T45"></text:span>b ist Lösung x von <text:span text:style-name="T1212">0</text:span><text:span text:style-name="T1205"></text:span><text:span text:style-name="T1178">b</text:span><text:span text:style-name="T45"></text:span><text:span text:style-name="T1309">x</text:span>=<text:span text:style-name="T1212">0</text:span><text:span text:style-name="T1205"></text:span><text:span text:style-name="T1178">b</text:span>.<text:line-break/> <text:s text:c="10"/>Da <text:span text:style-name="T183">0</text:span><text:span text:style-name="T45"></text:span>b<text:span text:style-name="T45"></text:span><text:span text:style-name="T1310">0</text:span> = <text:span text:style-name="T1102">0</text:span><text:span text:style-name="T1103"></text:span><text:span text:style-name="T1104">b</text:span> <text:span text:style-name="T151"><draw:frame draw:style-name="fr2" draw:name="Objekt54" text:anchor-type="as-char" svg:y="-0.377cm" svg:width="0.6cm" svg:height="0.704cm" draw:z-index="261"><draw:object xlink:href="./Object 54" xlink:type="simple" xlink:show="embed" xlink:actuate="onLoad"/><draw:image xlink:href="./ObjectReplacements/Object 54" xlink:type="simple" xlink:show="embed" xlink:actuate="onLoad"/><svg:desc>Formel</svg:desc></draw:frame></text:span><text:s/><text:span text:style-name="T1311">x</text:span><text:span text:style-name="T1308">=</text:span><text:span text:style-name="T183">0</text:span><text:span text:style-name="T45"></text:span>b=<text:span text:style-name="T183">0 <text:s text:c="2"/></text:span></text:p>
      <text:p text:style-name="P2"><text:span text:style-name="T27"><text:s text:c="10"/></text:span><text:span text:style-name="T223">2.) b=</text:span><text:span text:style-name="T185">0</text:span><text:span text:style-name="T223"> </text:span><text:span text:style-name="T45"></text:span><text:span text:style-name="T223"> a</text:span><text:span text:style-name="T45"></text:span><text:span text:style-name="T223">b=a</text:span><text:span text:style-name="T45"></text:span><text:span text:style-name="T185">0</text:span><text:span text:style-name="T223">=</text:span><text:span text:style-name="T185">0</text:span><text:span text:style-name="T45"></text:span><text:span text:style-name="T223">a=</text:span><text:span text:style-name="T185">0 <text:s text:c="26"/></text:span><text:span text:style-name="T185"><draw:frame draw:style-name="fr2" draw:name="Objekt179" text:anchor-type="as-char" svg:y="-0.381cm" svg:width="2.411cm" svg:height="1.005cm" draw:z-index="262"><draw:object xlink:href="./Object 187" xlink:type="simple" xlink:show="embed" xlink:actuate="onLoad"/><draw:image xlink:href="./ObjectReplacements/Object 187" xlink:type="simple" xlink:show="embed" xlink:actuate="onLoad"/><svg:desc>Formel</svg:desc></draw:frame></text:span><text:span text:style-name="T185"><text:s text:c="45"/></text:span></text:p>
      <text:p text:style-name="Standard"><text:span text:style-name="T27"><text:s text:c="6"/></text:span>„<text:span text:style-name="T45"></text:span>„<text:span text:style-name="T27"> </text:span>Annahme b<text:span text:style-name="T45"></text:span><text:span text:style-name="T183">0</text:span> <text:span text:style-name="T45"></text:span> <text:span text:style-name="T45"></text:span> b<text:span text:style-name="T164">-1</text:span> mit b<text:span text:style-name="T45"></text:span>b<text:span text:style-name="T164">-1</text:span>=<text:span text:style-name="T183">1 <text:s text:c="7"/></text:span></text:p>
      <text:p text:style-name="Standard"><text:span text:style-name="T224"><text:s text:c="10"/></text:span><text:span text:style-name="T45"></text:span><text:span text:style-name="T224"> </text:span><text:span text:style-name="T223">(a</text:span><text:span text:style-name="T45"></text:span><text:span text:style-name="T223">b)</text:span><text:span text:style-name="T45"></text:span><text:span text:style-name="T223">b</text:span><text:span text:style-name="T172">-1</text:span><text:span text:style-name="T223">=</text:span><text:span text:style-name="T185">0</text:span><text:span text:style-name="T45"></text:span><text:span text:style-name="T223">b</text:span><text:span text:style-name="T172">-1 </text:span><text:span text:style-name="T45"></text:span><text:span text:style-name="T223"> (a</text:span><text:span text:style-name="T45"></text:span><text:span text:style-name="T223">b)</text:span><text:span text:style-name="T45"></text:span><text:span text:style-name="T223">b</text:span><text:span text:style-name="T172">-1</text:span><text:span text:style-name="T172"><draw:frame draw:style-name="fr2" draw:name="Objekt55" text:anchor-type="as-char" svg:y="-0.381cm" svg:width="0.716cm" svg:height="0.797cm" draw:z-index="263"><draw:object xlink:href="./Object 55" xlink:type="simple" xlink:show="embed" xlink:actuate="onLoad"/><draw:image xlink:href="./ObjectReplacements/Object 55" xlink:type="simple" xlink:show="embed" xlink:actuate="onLoad"/><svg:desc>Formel</svg:desc></draw:frame></text:span><text:span text:style-name="T185">0</text:span><text:span text:style-name="T223"> </text:span><text:span text:style-name="T153"><draw:frame draw:style-name="fr2" draw:name="Objekt251" text:anchor-type="as-char" svg:y="-0.381cm" svg:width="2.125cm" svg:height="1.005cm" draw:z-index="264"><draw:object xlink:href="./Object 56" xlink:type="simple" xlink:show="embed" xlink:actuate="onLoad"/><draw:image xlink:href="./ObjectReplacements/Object 56" xlink:type="simple" xlink:show="embed" xlink:actuate="onLoad"/><svg:desc>Formel</svg:desc></draw:frame></text:span><text:span text:style-name="T223"><text:s/>a</text:span><text:span text:style-name="T45"></text:span><text:span text:style-name="T223">(b</text:span><text:span text:style-name="T45"></text:span><text:span text:style-name="T223">b</text:span><text:span text:style-name="T45"></text:span><text:span text:style-name="T172">-1</text:span><text:span text:style-name="T223">)=</text:span><text:span text:style-name="T185">0</text:span><text:span text:style-name="T223"> </text:span><text:span text:style-name="T45"></text:span></text:p>
      <text:p text:style-name="P132"><text:span text:style-name="T224"><text:s text:c="9"/></text:span><text:span text:style-name="T223">a</text:span><text:span text:style-name="T45"></text:span><text:span text:style-name="T185">1</text:span><text:span text:style-name="T199"><draw:frame draw:style-name="fr2" draw:name="Objekt57" text:anchor-type="as-char" svg:y="-0.381cm" svg:width="2.127cm" svg:height="1.005cm" draw:z-index="265"><draw:object xlink:href="./Object 57" xlink:type="simple" xlink:show="embed" xlink:actuate="onLoad"/><draw:image xlink:href="./ObjectReplacements/Object 57" xlink:type="simple" xlink:show="embed" xlink:actuate="onLoad"/><svg:desc>Formel</svg:desc></draw:frame></text:span><text:span text:style-name="T185">0</text:span><text:span text:style-name="T223"> </text:span><text:span text:style-name="T45"></text:span><text:span text:style-name="T223"> a=</text:span><text:span text:style-name="T185">0<text:line-break/> <text:s text:c="8"/></text:span><text:span text:style-name="T461"><text:s text:c="2"/></text:span><text:span text:style-name="T463">Zu Speziell: </text:span><text:span text:style-name="T463"><draw:frame draw:style-name="fr2" draw:name="Objekt132" text:anchor-type="as-char" svg:y="-0.381cm" svg:width="0.818cm" svg:height="0.977cm" draw:z-index="266"><draw:object xlink:href="./Object 133" xlink:type="simple" xlink:show="embed" xlink:actuate="onLoad"/><draw:image xlink:href="./ObjectReplacements/Object 133" xlink:type="simple" xlink:show="embed" xlink:actuate="onLoad"/><svg:desc>Formel</svg:desc></draw:frame></text:span><text:span text:style-name="T113"> </text:span><text:span text:style-name="T190">a</text:span><text:span text:style-name="T169">- <text:s/>1</text:span><text:span text:style-name="T1156"><draw:frame draw:style-name="fr2" draw:name="Objekt130" text:anchor-type="as-char" svg:y="-0.381cm" svg:width="2.007cm" svg:height="0.972cm" draw:z-index="267"><draw:object xlink:href="./Object 131" xlink:type="simple" xlink:show="embed" xlink:actuate="onLoad"/><draw:image xlink:href="./ObjectReplacements/Object 131" xlink:type="simple" xlink:show="embed" xlink:actuate="onLoad"/><svg:desc>Formel</svg:desc></draw:frame></text:span><text:span text:style-name="T1156">1</text:span><text:span text:style-name="T1156"><draw:frame draw:style-name="fr2" draw:name="Objekt129" text:anchor-type="as-char" svg:y="-0.381cm" svg:width="0.891cm" svg:height="0.676cm" draw:z-index="268"><draw:object xlink:href="./Object 130" xlink:type="simple" xlink:show="embed" xlink:actuate="onLoad"/><draw:image xlink:href="./ObjectReplacements/Object 130" xlink:type="simple" xlink:show="embed" xlink:actuate="onLoad"/><svg:desc>Formel</svg:desc></draw:frame></text:span><text:span text:style-name="T1156">a</text:span><text:span text:style-name="T169">- <text:s/>1</text:span><text:span text:style-name="T1160"></text:span><text:span text:style-name="T1158">0 </text:span><text:span text:style-name="T1127">sonst nach 6.) a</text:span><text:span text:style-name="T1160"> </text:span><text:span text:style-name="T1156">a</text:span><text:span text:style-name="T169">- <text:s/>1</text:span><text:span text:style-name="T1157">=0</text:span><text:span text:style-name="T185"><text:line-break/></text:span><text:span text:style-name="T223"><text:line-break/>7.)</text:span><text:span text:style-name="T526">●</text:span><text:span text:style-name="T223">(-</text:span><text:span text:style-name="T185"> 1</text:span><text:span text:style-name="T223">)</text:span><text:span text:style-name="T45"></text:span><text:span text:style-name="T223">a=</text:span><text:span text:style-name="T468">-</text:span><text:span text:style-name="T185">a</text:span><text:span text:style-name="T223">, <text:s/></text:span><text:span text:style-name="T526">●● </text:span><text:span text:style-name="T223">-(</text:span><text:span text:style-name="T185">a</text:span><text:span text:style-name="T45"></text:span><text:span text:style-name="T185">b</text:span><text:span text:style-name="T223">)=(</text:span><text:span text:style-name="T468">-a</text:span><text:span text:style-name="T223">)</text:span><text:span text:style-name="T45"></text:span><text:span text:style-name="T223">b =a</text:span><text:span text:style-name="T45"></text:span><text:span text:style-name="T223">(</text:span><text:span text:style-name="T468">-b</text:span><text:span text:style-name="T223">) </text:span></text:p>
      <text:p text:style-name="P19"><text:s text:c="11"/></text:p>
      <text:p text:style-name="P172"><text:span text:style-name="T233">//</text:span><text:span text:style-name="T237">D1.1.</text:span><text:span text:style-name="T238">7</text:span><text:span text:style-name="T233"> (30</text:span><text:span text:style-name="T235">7</text:span><text:span text:style-name="T233">) <text:s text:c="19"/></text:span></text:p>
      <text:p text:style-name="P172"><text:span text:style-name="T233">//(</text:span><text:span text:style-name="T234">K3</text:span><text:span text:style-name="T1161"></text:span><text:span text:style-name="T233">) a</text:span><text:span text:style-name="T60"></text:span><text:span text:style-name="T233">(</text:span><text:span text:style-name="T185">-a</text:span><text:span text:style-name="T233">)=0 </text:span></text:p>
      <text:p text:style-name="P172"><text:span text:style-name="T233">//</text:span><text:span text:style-name="T209">(</text:span><text:span text:style-name="T210">K</text:span><text:span text:style-name="T211">1</text:span><text:span text:style-name="T1171"></text:span><text:span text:style-name="T209">) </text:span><text:span text:style-name="T233">a</text:span><text:span text:style-name="T60"></text:span><text:span text:style-name="T233">(b</text:span><text:span text:style-name="T60"></text:span><text:span text:style-name="T233">c)=(a</text:span><text:span text:style-name="T60"></text:span><text:span text:style-name="T233">b)</text:span><text:span text:style-name="T60"></text:span><text:span text:style-name="T233">c </text:span><text:span text:style-name="T60"></text:span><text:span text:style-name="T233">a,b,c</text:span><text:span text:style-name="T60"></text:span><text:span text:style-name="T32">K</text:span><text:span text:style-name="T223"> </text:span><text:span text:style-name="T233">(M2)</text:span><text:span text:style-name="T185">1</text:span><text:span text:style-name="T60"></text:span><text:span text:style-name="T233">0 und a</text:span><text:span text:style-name="T60"></text:span><text:span text:style-name="T233"> </text:span><text:span text:style-name="T185">1</text:span><text:span text:style-name="T233">=a </text:span><text:span text:style-name="T60"></text:span><text:span text:style-name="T233"> a</text:span><text:span text:style-name="T60"></text:span><text:span text:style-name="T32">K</text:span></text:p>
      <text:p text:style-name="P172"><text:span text:style-name="T233">//</text:span><text:span text:style-name="T209">(</text:span><text:span text:style-name="T210">K</text:span><text:span text:style-name="T212">2</text:span><text:span text:style-name="T1171"></text:span><text:span text:style-name="T209">)</text:span><text:span text:style-name="T233"> </text:span><text:span text:style-name="T236"><text:s text:c="3"/></text:span><text:span text:style-name="T114"></text:span><text:span text:style-name="T236"> </text:span><text:span text:style-name="T233">genau ein Element </text:span><text:span text:style-name="T467">1</text:span><text:span text:style-name="T114"></text:span><text:span text:style-name="T35">K</text:span><text:span text:style-name="T233"> mit </text:span><text:span text:style-name="T467">1</text:span><text:span text:style-name="T114"></text:span><text:span text:style-name="T467">0</text:span><text:span text:style-name="T233"> und a</text:span><text:span text:style-name="T114"></text:span><text:span text:style-name="T189">1</text:span><text:span text:style-name="T233">=a </text:span><text:span text:style-name="T114"></text:span><text:span text:style-name="T233"> a</text:span><text:span text:style-name="T114"></text:span><text:span text:style-name="T35">K</text:span><text:span text:style-name="T233"> </text:span></text:p>
      <text:p text:style-name="P172"><text:span text:style-name="T233">// </text:span><text:span text:style-name="T212">(</text:span><text:span text:style-name="T210">K</text:span><text:span text:style-name="T212">4</text:span><text:span text:style-name="T1171"></text:span><text:span text:style-name="T209">)</text:span><text:span text:style-name="T233"> a</text:span><text:span text:style-name="T60"></text:span><text:span text:style-name="T233">b=b</text:span><text:span text:style-name="T60"></text:span><text:span text:style-name="T233">a </text:span><text:span text:style-name="T60"></text:span><text:span text:style-name="T233"> a,b</text:span><text:span text:style-name="T60"></text:span><text:span text:style-name="T32">K <text:s text:c="2"/>(</text:span><text:span text:style-name="T233">D) a</text:span><text:span text:style-name="T60"></text:span><text:span text:style-name="T233">(b</text:span><text:span text:style-name="T60"></text:span><text:span text:style-name="T233">c)=(a</text:span><text:span text:style-name="T60"></text:span><text:span text:style-name="T233">b)</text:span><text:span text:style-name="T60"></text:span><text:span text:style-name="T233">(a</text:span><text:span text:style-name="T60"></text:span><text:span text:style-name="T233">c)//</text:span></text:p>
      <text:p text:style-name="P92"><text:span text:style-name="T189"/></text:p>
      <text:p text:style-name="P92"><text:span text:style-name="T224"><text:s text:c="3"/></text:span><text:span text:style-name="T223">Bew:</text:span><text:span text:style-name="T526">●</text:span><text:span text:style-name="T223"> a</text:span><text:span text:style-name="T153"><draw:frame draw:style-name="fr2" draw:name="Objekt58" text:anchor-type="as-char" svg:y="-0.381cm" svg:width="2.127cm" svg:height="1.005cm" draw:z-index="269"><draw:object xlink:href="./Object 59" xlink:type="simple" xlink:show="embed" xlink:actuate="onLoad"/><draw:image xlink:href="./ObjectReplacements/Object 59" xlink:type="simple" xlink:show="embed" xlink:actuate="onLoad"/><svg:desc>Formel</svg:desc></draw:frame></text:span><text:span text:style-name="T223">a</text:span><text:span text:style-name="T45"></text:span><text:span text:style-name="T185">1</text:span><text:span text:style-name="T199"><draw:frame draw:style-name="fr2" draw:name="Objekt60" text:anchor-type="as-char" svg:y="-0.381cm" svg:width="2.147cm" svg:height="1.005cm" draw:z-index="270"><draw:object xlink:href="./Object 60" xlink:type="simple" xlink:show="embed" xlink:actuate="onLoad"/><draw:image xlink:href="./ObjectReplacements/Object 60" xlink:type="simple" xlink:show="embed" xlink:actuate="onLoad"/><svg:desc>Formel</svg:desc></draw:frame></text:span><text:span text:style-name="T185">1</text:span><text:span text:style-name="T45"></text:span><text:span text:style-name="T223">a, </text:span><text:span text:style-name="T1214">a</text:span><text:span text:style-name="T1203"></text:span><text:span text:style-name="T1214">(</text:span><text:span text:style-name="T1210">- 1</text:span><text:span text:style-name="T1214">)</text:span><text:span text:style-name="T1203"></text:span><text:span text:style-name="T1214">a</text:span><text:span text:style-name="T223">=</text:span><text:span text:style-name="T185">1</text:span><text:span text:style-name="T45"></text:span><text:span text:style-name="T223">a</text:span><text:span text:style-name="T45"></text:span><text:span text:style-name="T223">(</text:span><text:span text:style-name="T185">- 1</text:span><text:span text:style-name="T223">)</text:span><text:span text:style-name="T45"></text:span><text:span text:style-name="T223">a</text:span><text:span text:style-name="T223"><draw:frame draw:style-name="fr2" draw:name="Objekt61" text:anchor-type="as-char" svg:y="-0.381cm" svg:width="2.411cm" svg:height="1.005cm" draw:z-index="271"><draw:object xlink:href="./Object 61" xlink:type="simple" xlink:show="embed" xlink:actuate="onLoad"/><draw:image xlink:href="./ObjectReplacements/Object 61" xlink:type="simple" xlink:show="embed" xlink:actuate="onLoad"/><svg:desc>Formel</svg:desc></draw:frame></text:span></text:p>
      <text:p text:style-name="Standard"><text:span text:style-name="T224"><text:s text:c="6"/></text:span><text:span text:style-name="T223">(</text:span><text:span text:style-name="T185">1</text:span><text:span text:style-name="T45"></text:span><text:span text:style-name="T223">(</text:span><text:span text:style-name="T185">- 1</text:span><text:span text:style-name="T223">))</text:span><text:span text:style-name="T45"></text:span><text:span text:style-name="T223">a </text:span><text:span text:style-name="T153"><draw:frame draw:style-name="fr2" draw:name="Objekt62" text:anchor-type="as-char" svg:y="-0.381cm" svg:width="2.131cm" svg:height="1.005cm" draw:z-index="272"><draw:object xlink:href="./Object 62" xlink:type="simple" xlink:show="embed" xlink:actuate="onLoad"/><draw:image xlink:href="./ObjectReplacements/Object 62" xlink:type="simple" xlink:show="embed" xlink:actuate="onLoad"/><svg:desc>Formel</svg:desc></draw:frame></text:span><text:span text:style-name="T223"><text:s/></text:span><text:span text:style-name="T185">0</text:span><text:span text:style-name="T45"></text:span><text:span text:style-name="T223">a </text:span><text:span text:style-name="T153"><draw:frame draw:style-name="fr2" draw:name="Objekt63" text:anchor-type="as-char" svg:y="-0.377cm" svg:width="0.607cm" svg:height="0.811cm" draw:z-index="273"><draw:object xlink:href="./Object 63" xlink:type="simple" xlink:show="embed" xlink:actuate="onLoad"/><draw:image xlink:href="./ObjectReplacements/Object 63" xlink:type="simple" xlink:show="embed" xlink:actuate="onLoad"/></draw:frame></text:span><text:span text:style-name="T1213">0</text:span><text:span text:style-name="T223"> </text:span><text:span text:style-name="T64"></text:span><text:span text:style-name="T223"> </text:span><text:span text:style-name="T1214">a</text:span><text:span text:style-name="T1203"></text:span><text:span text:style-name="T1214">(</text:span><text:span text:style-name="T1210">- 1</text:span><text:span text:style-name="T1203"></text:span><text:span text:style-name="T1214">a)=</text:span><text:span text:style-name="T1210"> 0</text:span><text:span text:style-name="T1060">,</text:span></text:p>
      <text:p text:style-name="P92"><text:span text:style-name="T224"><text:s text:c="6"/></text:span><text:span text:style-name="T223">a</text:span><text:span text:style-name="T45"></text:span><text:span text:style-name="T223">x</text:span><text:span text:style-name="T245">=</text:span><text:span text:style-name="T185">0</text:span><text:span text:style-name="T223"> hat die Lösung (</text:span><text:span text:style-name="T185">- 1</text:span><text:span text:style-name="T223">)</text:span><text:span text:style-name="T45"></text:span><text:span text:style-name="T223">a </text:span><text:span text:style-name="T64"></text:span><text:span text:style-name="T223"> (</text:span><text:span text:style-name="T185">- 1</text:span><text:span text:style-name="T223">)</text:span><text:span text:style-name="T45"></text:span><text:span text:style-name="T223">a=</text:span><text:span text:style-name="T185">-a</text:span></text:p>
      <text:p text:style-name="P92"><text:span text:style-name="T185"/></text:p>
      <text:p text:style-name="P92"><text:span text:style-name="T224"><text:s text:c="6"/></text:span><text:span text:style-name="T526">●● </text:span><text:span text:style-name="T223">-(</text:span><text:span text:style-name="T185">a</text:span><text:span text:style-name="T45"></text:span><text:span text:style-name="T185">b</text:span><text:span text:style-name="T223">)</text:span><text:span text:style-name="T153"><draw:frame draw:style-name="fr2" draw:name="Objekt65" text:anchor-type="as-char" svg:y="-0.377cm" svg:width="1.258cm" svg:height="0.785cm" draw:z-index="274"><draw:object xlink:href="./Object 65" xlink:type="simple" xlink:show="embed" xlink:actuate="onLoad"/><draw:image xlink:href="./ObjectReplacements/Object 65" xlink:type="simple" xlink:show="embed" xlink:actuate="onLoad"/></draw:frame></text:span><text:span text:style-name="T223"> (</text:span><text:span text:style-name="T185">- 1</text:span><text:span text:style-name="T223">)</text:span><text:span text:style-name="T45"></text:span><text:span text:style-name="T223">(a</text:span><text:span text:style-name="T45"></text:span><text:span text:style-name="T223">b)</text:span><text:span text:style-name="T153"><draw:frame draw:style-name="fr2" draw:name="Objekt50" text:anchor-type="as-char" svg:y="-0.381cm" svg:width="2.125cm" svg:height="1.005cm" draw:z-index="275"><draw:object xlink:href="./Object 50" xlink:type="simple" xlink:show="embed" xlink:actuate="onLoad"/><draw:image xlink:href="./ObjectReplacements/Object 50" xlink:type="simple" xlink:show="embed" xlink:actuate="onLoad"/><svg:desc>Formel</svg:desc></draw:frame></text:span><text:span text:style-name="T223"> ((</text:span><text:span text:style-name="T185">- 1</text:span><text:span text:style-name="T223">)</text:span><text:span text:style-name="T45"></text:span><text:span text:style-name="T223">a</text:span><text:span text:style-name="T246">)</text:span><text:span text:style-name="T45"></text:span><text:span text:style-name="T223">b=(</text:span><text:span text:style-name="T185">-a</text:span><text:span text:style-name="T223">)</text:span><text:span text:style-name="T45"></text:span><text:span text:style-name="T223">b<text:line-break/> <text:s text:c="8"/></text:span><text:span text:style-name="T153"><draw:frame draw:style-name="fr2" draw:name="Objekt66" text:anchor-type="as-char" svg:y="-0.381cm" svg:width="2.125cm" svg:height="1.005cm" draw:z-index="276"><draw:object xlink:href="./Object 66" xlink:type="simple" xlink:show="embed" xlink:actuate="onLoad"/><draw:image xlink:href="./ObjectReplacements/Object 66" xlink:type="simple" xlink:show="embed" xlink:actuate="onLoad"/><svg:desc>Formel</svg:desc></draw:frame></text:span><text:span text:style-name="T223">a</text:span><text:span text:style-name="T45"></text:span><text:span text:style-name="T54">(</text:span><text:span text:style-name="T223">(</text:span><text:span text:style-name="T185">- 1</text:span><text:span text:style-name="T223">)</text:span><text:span text:style-name="T45"></text:span><text:span text:style-name="T223">b)=a</text:span><text:span text:style-name="T45"></text:span><text:span text:style-name="T223">(</text:span><text:span text:style-name="T185">-b</text:span><text:span text:style-name="T223">)</text:span></text:p>
      <text:p text:style-name="P38"><text:span text:style-name="T345"/></text:p>
      <text:p text:style-name="P93"><text:span text:style-name="T346">8.)</text:span><text:span text:style-name="T734">●</text:span><text:span text:style-name="T346"> </text:span><text:span text:style-name="T348">a</text:span><text:span text:style-name="T95"></text:span><text:span text:style-name="T348">(b</text:span><text:span text:style-name="T95"></text:span><text:span text:style-name="T350">(</text:span><text:span text:style-name="T348">-c</text:span><text:span text:style-name="T350">)</text:span><text:span text:style-name="T348">)=a</text:span><text:span text:style-name="T95"></text:span><text:span text:style-name="T348">b</text:span><text:span text:style-name="T95"></text:span><text:span text:style-name="T350">(</text:span><text:span text:style-name="T348">-a</text:span><text:span text:style-name="T95"></text:span><text:span text:style-name="T348">c</text:span><text:span text:style-name="T350">)</text:span><text:span text:style-name="T348">, </text:span><text:span text:style-name="T734">●●</text:span><text:span text:style-name="T347">a</text:span><text:span text:style-name="T95"></text:span><text:span text:style-name="T347">c=a</text:span><text:span text:style-name="T95"></text:span><text:span text:style-name="T347">b, a</text:span><text:span text:style-name="T94"></text:span><text:span text:style-name="T352">0 </text:span><text:span text:style-name="T77"></text:span><text:span text:style-name="T439"> </text:span><text:span text:style-name="T440">c=b<text:line-break/> <text:s text:c="2"/></text:span><text:span text:style-name="T441">Bew: </text:span><text:span text:style-name="T734">● </text:span><text:span text:style-name="T348">a</text:span><text:span text:style-name="T95"></text:span><text:span text:style-name="T348">(b</text:span><text:span text:style-name="T95"></text:span><text:span text:style-name="T348">(-c))=a</text:span><text:span text:style-name="T95"></text:span><text:span text:style-name="T348">b</text:span><text:span text:style-name="T95"></text:span><text:span text:style-name="T348">a</text:span><text:span text:style-name="T95"></text:span><text:span text:style-name="T348">(-c)=</text:span><text:span text:style-name="T349">a</text:span><text:span text:style-name="T95"></text:span><text:span text:style-name="T349">b</text:span><text:span text:style-name="T95"></text:span><text:span text:style-name="T349">(-(a</text:span><text:span text:style-name="T95"></text:span><text:span text:style-name="T349">c))<text:line-break/></text:span><text:span text:style-name="T441"> <text:s text:c="5"/></text:span><text:span text:style-name="T734">●● </text:span><text:span text:style-name="T441">Es gelte a</text:span><text:span text:style-name="T95"></text:span><text:span text:style-name="T441">b=a</text:span><text:span text:style-name="T95"></text:span><text:span text:style-name="T441">c </text:span><text:span text:style-name="T77"> </text:span><text:span text:style-name="T442">a</text:span><text:span text:style-name="T95"></text:span><text:span text:style-name="T442">b</text:span><text:span text:style-name="T95"></text:span><text:span text:style-name="T443">(</text:span><text:span text:style-name="T442">-a</text:span><text:span text:style-name="T95"></text:span><text:span text:style-name="T442">c</text:span><text:span text:style-name="T443">)</text:span><text:span text:style-name="T442">=0 </text:span><text:span text:style-name="T77"></text:span><text:span text:style-name="T439"> </text:span><text:span text:style-name="T442">a</text:span><text:span text:style-name="T95"></text:span><text:span text:style-name="T442">(b</text:span><text:span text:style-name="T95"></text:span><text:span text:style-name="T444">(</text:span><text:span text:style-name="T442">-c</text:span><text:span text:style-name="T444">)</text:span><text:span text:style-name="T442">)=0</text:span><text:span text:style-name="T442"><draw:frame draw:style-name="fr2" draw:name="Objekt273" text:anchor-type="as-char" svg:y="-0.381cm" svg:width="0.764cm" svg:height="0.871cm" draw:z-index="146"><draw:object xlink:href="./Object 274" xlink:type="simple" xlink:show="embed" xlink:actuate="onLoad"/><draw:image xlink:href="./ObjectReplacements/Object 274" xlink:type="simple" xlink:show="embed" xlink:actuate="onLoad"/><svg:desc>Formel</svg:desc></draw:frame></text:span><text:span text:style-name="T442"><draw:frame draw:style-name="fr2" draw:name="Objekt274" text:anchor-type="as-char" svg:y="-0.642cm" svg:width="2.286cm" svg:height="1.074cm" draw:z-index="147"><draw:object xlink:href="./Object 275" xlink:type="simple" xlink:show="embed" xlink:actuate="onLoad"/><draw:image xlink:href="./ObjectReplacements/Object 275" xlink:type="simple" xlink:show="embed" xlink:actuate="onLoad"/><svg:desc>Formel</svg:desc></draw:frame></text:span><text:span text:style-name="T442"><text:line-break/> <text:s text:c="8"/></text:span><text:span text:style-name="T77"></text:span><text:span text:style-name="T439"> </text:span><text:span text:style-name="T442">b</text:span><text:span text:style-name="T95"></text:span><text:span text:style-name="T351">(</text:span><text:span text:style-name="T442">-c</text:span><text:span text:style-name="T444">)</text:span><text:span text:style-name="T442">=0 </text:span><text:span text:style-name="T77"> </text:span><text:span text:style-name="T440">c=b</text:span><text:span text:style-name="T77"><text:line-break/></text:span></text:p>
      <text:p text:style-name="P2"><text:span text:style-name="T239"/></text:p>
      <text:p text:style-name="P2"><text:span text:style-name="T239"/></text:p>
      <text:p text:style-name="P2"><text:span text:style-name="T239"/></text:p>
      <text:p text:style-name="P2"><text:soft-page-break/><text:span text:style-name="T239">9</text:span><text:span text:style-name="T223">)</text:span><text:span text:style-name="T460">(</text:span><text:span text:style-name="T461">-a</text:span><text:span text:style-name="T460">)</text:span><text:span text:style-name="T45"></text:span><text:span text:style-name="T460">(</text:span><text:span text:style-name="T461">-b</text:span><text:span text:style-name="T460">)</text:span><text:span text:style-name="T223">=a</text:span><text:span text:style-name="T45"></text:span><text:span text:style-name="T223">b</text:span></text:p>
      <text:p text:style-name="P94"><text:span text:style-name="T224"><text:s text:c="3"/></text:span><text:span text:style-name="T223">Bew:</text:span><text:span text:style-name="T460">(</text:span><text:span text:style-name="T461">-a</text:span><text:span text:style-name="T460">)</text:span><text:span text:style-name="T45"></text:span><text:span text:style-name="T460">(</text:span><text:span text:style-name="T461">-b</text:span><text:span text:style-name="T460">)</text:span><text:span text:style-name="T153"><draw:frame draw:style-name="fr2" draw:name="Objekt70" text:anchor-type="as-char" svg:y="-0.377cm" svg:width="0.605cm" svg:height="0.811cm" draw:z-index="149"><draw:object xlink:href="./Object 70" xlink:type="simple" xlink:show="embed" xlink:actuate="onLoad"/><draw:image xlink:href="./ObjectReplacements/Object 70" xlink:type="simple" xlink:show="embed" xlink:actuate="onLoad"/></draw:frame></text:span><text:span text:style-name="T460">((</text:span><text:span text:style-name="T461"> - 1</text:span><text:span text:style-name="T223">)</text:span><text:span text:style-name="T45"></text:span><text:span text:style-name="T223">a)</text:span><text:span text:style-name="T110"></text:span><text:span text:style-name="T460">((</text:span><text:span text:style-name="T461"> - 1</text:span><text:span text:style-name="T460">)</text:span><text:span text:style-name="T45"></text:span><text:span text:style-name="T223">b) </text:span><text:span text:style-name="T153"><draw:frame draw:style-name="fr2" draw:name="Objekt67" text:anchor-type="as-char" svg:y="-0.381cm" svg:width="3.046cm" svg:height="1.005cm" draw:z-index="277"><draw:object xlink:href="./Object 71" xlink:type="simple" xlink:show="embed" xlink:actuate="onLoad"/><draw:image xlink:href="./ObjectReplacements/Object 71" xlink:type="simple" xlink:show="embed" xlink:actuate="onLoad"/><svg:desc>Formel</svg:desc></draw:frame></text:span><text:span text:style-name="T223">(</text:span><text:span text:style-name="T185">- 1</text:span><text:span text:style-name="T223">)</text:span><text:span text:style-name="T45"></text:span><text:span text:style-name="T223">(</text:span><text:span text:style-name="T185"> - 1</text:span><text:span text:style-name="T223">)</text:span><text:span text:style-name="T45"></text:span><text:span text:style-name="T223">(a</text:span><text:span text:style-name="T45"></text:span><text:span text:style-name="T223">b))<text:line-break/> <text:s text:c="7"/></text:span><text:span text:style-name="T153"><draw:frame draw:style-name="fr2" draw:name="Objekt72" text:anchor-type="as-char" svg:y="-0.377cm" svg:width="0.605cm" svg:height="0.811cm" draw:z-index="150"><draw:object xlink:href="./Object 72" xlink:type="simple" xlink:show="embed" xlink:actuate="onLoad"/><draw:image xlink:href="./ObjectReplacements/Object 72" xlink:type="simple" xlink:show="embed" xlink:actuate="onLoad"/></draw:frame></text:span><text:span text:style-name="T460">(</text:span><text:span text:style-name="T461">- 1</text:span><text:span text:style-name="T460">)</text:span><text:span text:style-name="T45"></text:span><text:span text:style-name="T460">(-(</text:span><text:span text:style-name="T461">a</text:span><text:span text:style-name="T45"></text:span><text:span text:style-name="T185">b</text:span><text:span text:style-name="T460">))=-(-(</text:span><text:span text:style-name="T461">a</text:span><text:span text:style-name="T45"></text:span><text:span text:style-name="T461">b</text:span><text:span text:style-name="T460">))</text:span><text:span text:style-name="T460"><draw:frame draw:style-name="fr2" draw:name="Objekt51" text:anchor-type="as-char" svg:y="-0.381cm" svg:width="0.76cm" svg:height="0.787cm" draw:z-index="152"><draw:object xlink:href="./Object 51" xlink:type="simple" xlink:show="embed" xlink:actuate="onLoad"/><draw:image xlink:href="./ObjectReplacements/Object 51" xlink:type="simple" xlink:show="embed" xlink:actuate="onLoad"/><svg:desc>Formel</svg:desc></draw:frame></text:span><text:span text:style-name="T223">=a</text:span><text:span text:style-name="T45"></text:span><text:span text:style-name="T223">b</text:span></text:p>
      <text:p text:style-name="P95"/>
      <text:p text:style-name="P95">//Konventionen:a<text:span text:style-name="T45"></text:span>b<text:span text:style-name="T45"></text:span>c<text:span text:style-name="T45"></text:span>d: = (a<text:span text:style-name="T45"></text:span>b)<text:span text:style-name="T45"></text:span>(c<text:span text:style-name="T45"></text:span>d) <text:s text:c="3"/>a-b:= a<text:span text:style-name="T45"></text:span>(<text:span text:style-name="T183">- b</text:span>)</text:p>
      <text:p text:style-name="P95"><text:span text:style-name="T224">// <text:s text:c="12"/></text:span><text:span text:style-name="T223">-a-b:=(</text:span><text:span text:style-name="T185">- a</text:span><text:span text:style-name="T223">)</text:span><text:span text:style-name="T45"></text:span><text:span text:style-name="T223">(</text:span><text:span text:style-name="T185">- b</text:span><text:span text:style-name="T223">) <text:s text:c="3"/></text:span><text:span text:style-name="T151"><draw:frame draw:style-name="fr3" draw:name="Objekt52" text:anchor-type="as-char" svg:width="0.552cm" svg:height="0.998cm" draw:z-index="153"><draw:object xlink:href="./Object 52" xlink:type="simple" xlink:show="embed" xlink:actuate="onLoad"/><draw:image xlink:href="./ObjectReplacements/Object 52" xlink:type="simple" xlink:show="embed" xlink:actuate="onLoad"/><svg:desc>Formel</svg:desc></draw:frame></text:span><text:span text:style-name="T223">:= </text:span><text:span text:style-name="T151"><draw:frame draw:style-name="fr3" draw:name="Objekt56" text:anchor-type="as-char" svg:width="0.743cm" svg:height="0.984cm" draw:z-index="154"><draw:object xlink:href="./Object 58" xlink:type="simple" xlink:show="embed" xlink:actuate="onLoad"/><draw:image xlink:href="./ObjectReplacements/Object 58" xlink:type="simple" xlink:show="embed" xlink:actuate="onLoad"/><svg:desc>Formel</svg:desc></draw:frame></text:span><text:span text:style-name="T223">: =a:b :=a</text:span><text:span text:style-name="T45"></text:span><text:span text:style-name="T185">b</text:span><text:span text:style-name="T168">- <text:s/>1</text:span><text:span text:style-name="T172"> </text:span><text:span text:style-name="T223">,b</text:span><text:span text:style-name="T45"></text:span><text:span text:style-name="T185">0</text:span></text:p>
      <text:p text:style-name="P95"><text:span text:style-name="T173"><text:s/>// <text:s text:c="19"/></text:span><text:span text:style-name="T185">b</text:span><text:span text:style-name="T168">- <text:s/>1</text:span><text:span text:style-name="T223">:= inverses Element von b </text:span></text:p>
      <text:p text:style-name="P18"><text:span text:style-name="T239"/></text:p>
      <text:p text:style-name="Standard"><text:span text:style-name="T239">10</text:span><text:span text:style-name="T223">.)</text:span><text:span text:style-name="T153"><draw:frame draw:style-name="fr2" draw:name="Objekt73" text:anchor-type="as-char" svg:y="-0.621cm" svg:width="0.557cm" svg:height="1.004cm" draw:z-index="155"><draw:object xlink:href="./Object 73" xlink:type="simple" xlink:show="embed" xlink:actuate="onLoad"/><draw:image xlink:href="./ObjectReplacements/Object 73" xlink:type="simple" xlink:show="embed" xlink:actuate="onLoad"/></draw:frame></text:span><text:span text:style-name="T45"></text:span><text:span text:style-name="T153"><draw:frame draw:style-name="fr2" draw:name="Objekt74" text:anchor-type="as-char" svg:y="-0.621cm" svg:width="0.573cm" svg:height="1.004cm" draw:z-index="156"><draw:object xlink:href="./Object 74" xlink:type="simple" xlink:show="embed" xlink:actuate="onLoad"/><draw:image xlink:href="./ObjectReplacements/Object 74" xlink:type="simple" xlink:show="embed" xlink:actuate="onLoad"/></draw:frame></text:span><text:span text:style-name="T223">= </text:span><text:span text:style-name="T153"><draw:frame draw:style-name="fr2" draw:name="Objekt75" text:anchor-type="as-char" svg:y="-0.623cm" svg:width="2.316cm" svg:height="1.004cm" draw:z-index="157"><draw:object xlink:href="./Object 75" xlink:type="simple" xlink:show="embed" xlink:actuate="onLoad"/><draw:image xlink:href="./ObjectReplacements/Object 75" xlink:type="simple" xlink:show="embed" xlink:actuate="onLoad"/></draw:frame></text:span><text:span text:style-name="T223"><text:s/></text:span><text:span text:style-name="T45"></text:span><text:span text:style-name="T223"> a,b,c,d</text:span><text:span text:style-name="T45"></text:span><text:span text:style-name="T32">K</text:span><text:span text:style-name="T223">, b,d</text:span><text:span text:style-name="T45"></text:span><text:span text:style-name="T185">0</text:span></text:p>
      <text:p text:style-name="Standard"><text:span text:style-name="T224"><text:s text:c="2"/></text:span><text:span text:style-name="T223">Bew:</text:span><text:span text:style-name="T153"><draw:frame draw:style-name="fr2" draw:name="Objekt76" text:anchor-type="as-char" svg:y="-0.621cm" svg:width="0.557cm" svg:height="1.004cm" draw:z-index="158"><draw:object xlink:href="./Object 76" xlink:type="simple" xlink:show="embed" xlink:actuate="onLoad"/><draw:image xlink:href="./ObjectReplacements/Object 76" xlink:type="simple" xlink:show="embed" xlink:actuate="onLoad"/></draw:frame></text:span><text:span text:style-name="T45"></text:span><text:span text:style-name="T153"><draw:frame draw:style-name="fr2" draw:name="Objekt77" text:anchor-type="as-char" svg:y="-0.621cm" svg:width="0.573cm" svg:height="1.004cm" draw:z-index="159"><draw:object xlink:href="./Object 77" xlink:type="simple" xlink:show="embed" xlink:actuate="onLoad"/><draw:image xlink:href="./ObjectReplacements/Object 77" xlink:type="simple" xlink:show="embed" xlink:actuate="onLoad"/></draw:frame></text:span><text:span text:style-name="T223"> = a</text:span><text:span text:style-name="T45"></text:span><text:span text:style-name="T185">b</text:span><text:span text:style-name="T168">- <text:s/>1</text:span><text:span text:style-name="T45"></text:span><text:span text:style-name="T223">c</text:span><text:span text:style-name="T45"></text:span><text:span text:style-name="T185">d</text:span><text:span text:style-name="T168">- <text:s/>1 </text:span><text:span text:style-name="T223">= a</text:span><text:span text:style-name="T45"></text:span><text:span text:style-name="T223">d</text:span><text:span text:style-name="T45"></text:span><text:span text:style-name="T185"> d</text:span><text:span text:style-name="T168">- <text:s/>1</text:span><text:span text:style-name="T45"></text:span><text:span text:style-name="T185">b</text:span><text:span text:style-name="T168">- <text:s/>1</text:span><text:span text:style-name="T45"></text:span><text:span text:style-name="T223"> c</text:span><text:span text:style-name="T45"></text:span><text:span text:style-name="T223">b</text:span><text:span text:style-name="T45"></text:span><text:span text:style-name="T185">b</text:span><text:span text:style-name="T168">- <text:s/>1</text:span><text:span text:style-name="T45"></text:span><text:span text:style-name="T185"> d</text:span><text:span text:style-name="T168">- <text:s/>1</text:span><text:span text:style-name="T223">=</text:span></text:p>
      <text:p text:style-name="Standard"><text:span text:style-name="T224"><text:s text:c="6"/></text:span><text:span text:style-name="T223">a</text:span><text:span text:style-name="T45"></text:span><text:span text:style-name="T223">d</text:span><text:span text:style-name="T45"></text:span><text:span text:style-name="T185">b</text:span><text:span text:style-name="T168">- <text:s/>1</text:span><text:span text:style-name="T45"></text:span><text:span text:style-name="T185">d</text:span><text:span text:style-name="T168">- <text:s/>1</text:span><text:span text:style-name="T45"></text:span><text:span text:style-name="T223"> c</text:span><text:span text:style-name="T45"></text:span><text:span text:style-name="T223">b</text:span><text:span text:style-name="T45"></text:span><text:span text:style-name="T185">b</text:span><text:span text:style-name="T168">- <text:s/>1</text:span><text:span text:style-name="T45"></text:span><text:span text:style-name="T185">d</text:span><text:span text:style-name="T168">- <text:s/>1</text:span><text:span text:style-name="T171"><draw:frame draw:style-name="fr2" draw:name="Objekt71" text:anchor-type="as-char" svg:y="-0.381cm" svg:width="2.411cm" svg:height="1.005cm" draw:z-index="278"><draw:object xlink:href="./Object 78" xlink:type="simple" xlink:show="embed" xlink:actuate="onLoad"/><draw:image xlink:href="./ObjectReplacements/Object 78" xlink:type="simple" xlink:show="embed" xlink:actuate="onLoad"/><svg:desc>Formel</svg:desc></draw:frame></text:span><text:span text:style-name="T223"> (a</text:span><text:span text:style-name="T45"></text:span><text:span text:style-name="T223">d </text:span><text:span text:style-name="T45"></text:span><text:span text:style-name="T223"> b</text:span><text:span text:style-name="T45"></text:span><text:span text:style-name="T223">c) </text:span><text:span text:style-name="T45"></text:span><text:span text:style-name="T223"> (</text:span><text:span text:style-name="T185">b</text:span><text:span text:style-name="T168">- <text:s/>1</text:span><text:span text:style-name="T45"></text:span><text:span text:style-name="T185">d</text:span><text:span text:style-name="T168">- <text:s/>1</text:span><text:span text:style-name="T223">)=</text:span></text:p>
      <text:p text:style-name="Standard"><text:span text:style-name="T224"><text:s text:c="5"/></text:span><text:span text:style-name="T223">(a</text:span><text:span text:style-name="T45"></text:span><text:span text:style-name="T223">d </text:span><text:span text:style-name="T45"></text:span><text:span text:style-name="T223"> b</text:span><text:span text:style-name="T45"></text:span><text:span text:style-name="T223">c) </text:span><text:span text:style-name="T45"></text:span><text:span text:style-name="T223"> (b</text:span><text:span text:style-name="T45"></text:span><text:span text:style-name="T223">d)</text:span><text:span text:style-name="T168">- <text:s/>1</text:span><text:span text:style-name="T223">= </text:span><text:span text:style-name="T153"><draw:frame draw:style-name="fr2" draw:name="Objekt59" text:anchor-type="as-char" svg:y="-0.623cm" svg:width="2.316cm" svg:height="1.004cm" draw:z-index="160"><draw:object xlink:href="./Object 79" xlink:type="simple" xlink:show="embed" xlink:actuate="onLoad"/><draw:image xlink:href="./ObjectReplacements/Object 79" xlink:type="simple" xlink:show="embed" xlink:actuate="onLoad"/><svg:desc>Formel</svg:desc></draw:frame></text:span><text:span text:style-name="T223">, b,d</text:span><text:span text:style-name="T45"></text:span><text:span text:style-name="T185">0</text:span></text:p>
      <text:p text:style-name="P15"/>
      <text:p text:style-name="P173"><text:span text:style-name="T224"><text:s text:c="2"/></text:span><text:span text:style-name="T151"><draw:frame draw:style-name="fr3" draw:name="Objekt80" text:anchor-type="as-char" svg:width="0.552cm" svg:height="0.998cm" draw:z-index="161"><draw:object xlink:href="./Object 80" xlink:type="simple" xlink:show="embed" xlink:actuate="onLoad"/><draw:image xlink:href="./ObjectReplacements/Object 80" xlink:type="simple" xlink:show="embed" xlink:actuate="onLoad"/></draw:frame></text:span><text:span text:style-name="T45"></text:span><text:span text:style-name="T151"><draw:frame draw:style-name="fr3" draw:name="Objekt81" text:anchor-type="as-char" svg:width="0.57cm" svg:height="0.998cm" draw:z-index="162"><draw:object xlink:href="./Object 81" xlink:type="simple" xlink:show="embed" xlink:actuate="onLoad"/><draw:image xlink:href="./ObjectReplacements/Object 81" xlink:type="simple" xlink:show="embed" xlink:actuate="onLoad"/></draw:frame></text:span><text:span text:style-name="T27"> </text:span>= <text:span text:style-name="T151"><draw:frame draw:style-name="fr2" draw:name="Objekt82" text:anchor-type="as-char" svg:y="-0.623cm" svg:width="1.154cm" svg:height="1.004cm" draw:z-index="163"><draw:object xlink:href="./Object 82" xlink:type="simple" xlink:show="embed" xlink:actuate="onLoad"/><draw:image xlink:href="./ObjectReplacements/Object 82" xlink:type="simple" xlink:show="embed" xlink:actuate="onLoad"/></draw:frame></text:span><text:s text:c="2"/>folgt aus <text:span text:style-name="T200">(</text:span><text:span text:style-name="T214">K</text:span><text:span text:style-name="T215">4</text:span><text:span text:style-name="T1170"></text:span><text:span text:style-name="T200">)</text:span> b,d<text:span text:style-name="T45"></text:span><text:span text:style-name="T183">0 <text:s text:c="17"/></text:span></text:p>
      <text:p text:style-name="Standard">Bew:Z.z (a<text:span text:style-name="T183">b</text:span><text:span text:style-name="T167">- <text:s/>1</text:span>)(c<text:span text:style-name="T183">d</text:span><text:span text:style-name="T167">- <text:s/>1</text:span>)=(ac)(bd)<text:span text:style-name="T167">- 1</text:span></text:p>
      <text:p text:style-name="Standard"><text:span text:style-name="T176"><text:s text:c="7"/></text:span>(a<text:span text:style-name="T183">b</text:span><text:span text:style-name="T167">- 1</text:span>)(c<text:span text:style-name="T183">d </text:span><text:span text:style-name="T167">- 1</text:span>)=(a<text:span text:style-name="T183">b</text:span><text:span text:style-name="T167">- 1</text:span>)(c<text:span text:style-name="T183">d </text:span><text:span text:style-name="T167">- 1</text:span>) <draw:frame draw:style-name="fr2" draw:name="Objekt79" text:anchor-type="as-char" svg:y="-0.443cm" svg:width="2.242cm" svg:height="1.067cm" draw:z-index="165"><draw:object xlink:href="./Object 83" xlink:type="simple" xlink:show="embed" xlink:actuate="onLoad"/><draw:image xlink:href="./ObjectReplacements/Object 83" xlink:type="simple" xlink:show="embed" xlink:actuate="onLoad"/><svg:desc>Formel</svg:desc></draw:frame>=a<draw:frame draw:style-name="fr2" draw:name="Objekt84" text:anchor-type="as-char" svg:y="-0.443cm" svg:width="1.117cm" svg:height="1.037cm" draw:z-index="168"><draw:object xlink:href="./Object 84" xlink:type="simple" xlink:show="embed" xlink:actuate="onLoad"/><draw:image xlink:href="./ObjectReplacements/Object 84" xlink:type="simple" xlink:show="embed" xlink:actuate="onLoad"/><svg:desc>Formel</svg:desc></draw:frame>c<draw:frame draw:style-name="fr2" draw:name="Objekt83" text:anchor-type="as-char" svg:y="-0.443cm" svg:width="1.15cm" svg:height="1.037cm" draw:z-index="169"><draw:object xlink:href="./Object 85" xlink:type="simple" xlink:show="embed" xlink:actuate="onLoad"/><draw:image xlink:href="./ObjectReplacements/Object 85" xlink:type="simple" xlink:show="embed" xlink:actuate="onLoad"/><svg:desc>Formel</svg:desc></draw:frame>(bd)<text:span text:style-name="T167">- 1</text:span>=(ac)(bd)<text:span text:style-name="T167">- 1</text:span></text:p>
      <text:p text:style-name="P96"><text:span text:style-name="T27"><text:s text:c="2"/></text:span><text:span text:style-name="T151"><draw:frame draw:style-name="fr3" draw:name="Objekt86" text:anchor-type="as-char" svg:width="0.552cm" svg:height="0.998cm" draw:z-index="170"><draw:object xlink:href="./Object 86" xlink:type="simple" xlink:show="embed" xlink:actuate="onLoad"/><draw:image xlink:href="./ObjectReplacements/Object 86" xlink:type="simple" xlink:show="embed" xlink:actuate="onLoad"/></draw:frame></text:span>:<text:span text:style-name="T151"><draw:frame draw:style-name="fr3" draw:name="Objekt87" text:anchor-type="as-char" svg:width="0.57cm" svg:height="0.998cm" draw:z-index="172"><draw:object xlink:href="./Object 87" xlink:type="simple" xlink:show="embed" xlink:actuate="onLoad"/><draw:image xlink:href="./ObjectReplacements/Object 87" xlink:type="simple" xlink:show="embed" xlink:actuate="onLoad"/></draw:frame></text:span> = <text:span text:style-name="T151"><draw:frame draw:style-name="fr2" draw:name="Objekt88" text:anchor-type="as-char" svg:y="-0.623cm" svg:width="1.154cm" svg:height="1.004cm" draw:z-index="176"><draw:object xlink:href="./Object 88" xlink:type="simple" xlink:show="embed" xlink:actuate="onLoad"/><draw:image xlink:href="./ObjectReplacements/Object 88" xlink:type="simple" xlink:show="embed" xlink:actuate="onLoad"/></draw:frame></text:span><text:s text:c="3"/>b,d,c<text:span text:style-name="T45"></text:span><text:span text:style-name="T183">0<text:line-break/><text:line-break/></text:span><text:span text:style-name="T513">Beim Rechnen in Körpern nach D1.1.</text:span><text:span text:style-name="T515">8</text:span><text:span text:style-name="T513"> (z.B. in </text:span><text:span text:style-name="T1312">R</text:span><text:span text:style-name="T513">) w</text:span><text:span text:style-name="T514">i</text:span><text:span text:style-name="T513">rd in obigen RR </text:span><text:span text:style-name="T514">meist + statt </text:span><text:span text:style-name="T55"></text:span><text:span text:style-name="T514"> und *,x...statt </text:span><text:span text:style-name="T56"></text:span><text:span text:style-name="T373"> verwendet. </text:span><text:span text:style-name="T393">*,x… wird häfig weggelassen, wenn e sich aus dem Zusammenhang ergibt.</text:span><text:span text:style-name="T514"> </text:span></text:p>
      <text:p text:style-name="P13"><text:s text:c="17"/></text:p>
      <text:p text:style-name="Standard"/>
      <text:p text:style-name="Standard"><text:span text:style-name="T1">A1.1.4</text:span> Wie sieht es mit der Lösungsmenge zu RR4 für a=0 aus? </text:p>
      <text:p text:style-name="P97"><text:span text:style-name="T223">//4.)</text:span><text:span text:style-name="T45"></text:span><text:span text:style-name="T223"> a,b</text:span><text:span text:style-name="T45"></text:span><text:span text:style-name="T32">K</text:span><text:span text:style-name="T223">, a</text:span><text:span text:style-name="T45"></text:span><text:span text:style-name="T185">0</text:span><text:span text:style-name="T223">. </text:span><text:span text:style-name="T45"></text:span><text:span text:style-name="T223"> genau ein x</text:span><text:span text:style-name="T45"></text:span><text:span text:style-name="T32">K</text:span><text:span text:style-name="T223">: a</text:span><text:span text:style-name="T45"></text:span><text:span text:style-name="T223">x=b </text:span></text:p>
      <text:p text:style-name="P97"><text:span text:style-name="T224">// <text:s text:c="2"/></text:span><text:span text:style-name="T223">nämlich x=</text:span><text:span text:style-name="T185">a </text:span><text:span text:style-name="T168">- <text:s/>1</text:span><text:span text:style-name="T45"></text:span><text:span text:style-name="T223">b</text:span><text:span text:style-name="T223"><draw:frame draw:style-name="fr2" draw:name="Objekt64" text:anchor-type="as-char" svg:y="-0.381cm" svg:width="2.147cm" svg:height="1.005cm" draw:z-index="279"><draw:object xlink:href="./Object 64" xlink:type="simple" xlink:show="embed" xlink:actuate="onLoad"/><draw:image xlink:href="./ObjectReplacements/Object 64" xlink:type="simple" xlink:show="embed" xlink:actuate="onLoad"/><svg:desc>Formel</svg:desc></draw:frame></text:span><text:span text:style-name="T223">=b</text:span><text:span text:style-name="T45"></text:span><text:span text:style-name="T185">a </text:span><text:span text:style-name="T168">- <text:s/>1</text:span><text:span text:style-name="T223"><draw:frame draw:style-name="fr2" draw:name="Objekt68" text:anchor-type="as-char" svg:y="-0.381cm" svg:width="1.75cm" svg:height="0.773cm" draw:z-index="179"><draw:object xlink:href="./Object 68" xlink:type="simple" xlink:show="embed" xlink:actuate="onLoad"/><draw:image xlink:href="./ObjectReplacements/Object 68" xlink:type="simple" xlink:show="embed" xlink:actuate="onLoad"/><svg:desc>Formel</svg:desc></draw:frame></text:span><text:span text:style-name="T223">b/a <text:s text:c="10"/></text:span></text:p>
      <text:p text:style-name="Standard"/>
      <text:p text:style-name="Standard"><text:span text:style-name="T206">A1.1.5</text:span><text:span text:style-name="T200"> Zeige, da</text:span><text:span text:style-name="T207">ss</text:span><text:span text:style-name="T200">(-1)</text:span><text:span text:style-name="T165">2</text:span><text:span text:style-name="T200">=(-1)*(-1)=1 (-a)</text:span><text:span text:style-name="T165">2</text:span><text:span text:style-name="T200">=a</text:span><text:span text:style-name="T165">2 </text:span><text:span text:style-name="T200">gilt. </text:span></text:p>
      <text:p text:style-name="P11"/>
      <text:p text:style-name="Standard"><text:span text:style-name="T1">A1.1.6 </text:span>Seien a,b,c,d Elemente eines Körpers. Zeige</text:p>
      <text:p text:style-name="P98"><text:span text:style-name="T224"><text:s text:c="3"/></text:span><text:span text:style-name="T223">a)</text:span><text:span text:style-name="T160"><draw:frame draw:style-name="fr2" draw:name="Objekt89" text:anchor-type="as-char" svg:y="-0.621cm" svg:width="0.771cm" svg:height="1.004cm" draw:z-index="199"><draw:object xlink:href="./Object 89" xlink:type="simple" xlink:show="embed" xlink:actuate="onLoad"/><draw:image xlink:href="./ObjectReplacements/Object 89" xlink:type="simple" xlink:show="embed" xlink:actuate="onLoad"/></draw:frame></text:span><text:span text:style-name="T223">=</text:span><text:span text:style-name="T160"><draw:frame draw:style-name="fr2" draw:name="Objekt90" text:anchor-type="as-char" svg:y="-0.621cm" svg:width="0.557cm" svg:height="1.004cm" draw:z-index="200"><draw:object xlink:href="./Object 90" xlink:type="simple" xlink:show="embed" xlink:actuate="onLoad"/><draw:image xlink:href="./ObjectReplacements/Object 90" xlink:type="simple" xlink:show="embed" xlink:actuate="onLoad"/></draw:frame></text:span><text:span text:style-name="T223">(a,c</text:span><text:span text:style-name="T45"></text:span><text:span text:style-name="T223">0) <text:s/></text:span></text:p>
      <text:p text:style-name="P173"><text:span text:style-name="T223">// </text:span><text:span text:style-name="T200">(</text:span><text:span text:style-name="T214">K</text:span><text:span text:style-name="T215">3</text:span><text:span text:style-name="T1170"></text:span><text:span text:style-name="T200">)</text:span><text:span text:style-name="T223"> </text:span><text:span text:style-name="T110"></text:span><text:span text:style-name="T224"> </text:span><text:span text:style-name="T223">a</text:span><text:span text:style-name="T110"></text:span><text:span text:style-name="T32">K</text:span><text:span text:style-name="T223">\</text:span><text:span text:style-name="T110"></text:span><text:span text:style-name="T185">0</text:span><text:span text:style-name="T110"></text:span><text:span text:style-name="T223">,</text:span><text:span text:style-name="T107"></text:span><text:span text:style-name="T223"> genau ein Element </text:span><text:span text:style-name="T185">a</text:span><text:span text:style-name="T168">- 1</text:span><text:span text:style-name="T110"></text:span><text:span text:style-name="T32">K</text:span><text:span text:style-name="T223"> mit a</text:span><text:span text:style-name="T110"></text:span><text:span text:style-name="T185">a</text:span><text:span text:style-name="T168">- 1</text:span><text:span text:style-name="T223">=</text:span><text:span text:style-name="T185">1</text:span><text:span text:style-name="T223"> <text:s text:c="7"/></text:span></text:p>
      <text:p text:style-name="Standard"><text:span text:style-name="T223">Lös:(ab</text:span><text:span text:style-name="T172">-1</text:span><text:span text:style-name="T223">)(cd</text:span><text:span text:style-name="T172">-1</text:span><text:span text:style-name="T223">)=(ab</text:span><text:span text:style-name="T172">-1</text:span><text:span text:style-name="T223">)(cd</text:span><text:span text:style-name="T172">-1</text:span><text:span text:style-name="T223">)</text:span><text:span text:style-name="T223"><draw:frame draw:style-name="fr2" draw:name="Objekt91" text:anchor-type="as-char" svg:y="-0.443cm" svg:width="2.242cm" svg:height="1.067cm" draw:z-index="201"><draw:object xlink:href="./Object 91" xlink:type="simple" xlink:show="embed" xlink:actuate="onLoad"/><draw:image xlink:href="./ObjectReplacements/Object 91" xlink:type="simple" xlink:show="embed" xlink:actuate="onLoad"/><svg:desc>Formel</svg:desc></draw:frame></text:span><text:span text:style-name="T223">=a</text:span><text:span text:style-name="T223"><draw:frame draw:style-name="fr2" draw:name="Objekt85" text:anchor-type="as-char" svg:y="-0.443cm" svg:width="1.117cm" svg:height="1.037cm" draw:z-index="202"><draw:object xlink:href="./Object 92" xlink:type="simple" xlink:show="embed" xlink:actuate="onLoad"/><draw:image xlink:href="./ObjectReplacements/Object 92" xlink:type="simple" xlink:show="embed" xlink:actuate="onLoad"/><svg:desc>Formel</svg:desc></draw:frame></text:span><text:span text:style-name="T223">c</text:span><draw:frame draw:style-name="fr2" draw:name="Objekt93" text:anchor-type="as-char" svg:y="-0.443cm" svg:width="1.15cm" svg:height="1.037cm" draw:z-index="203"><draw:object xlink:href="./Object 93" xlink:type="simple" xlink:show="embed" xlink:actuate="onLoad"/><draw:image xlink:href="./ObjectReplacements/Object 93" xlink:type="simple" xlink:show="embed" xlink:actuate="onLoad"/></draw:frame><text:span text:style-name="T223">(bd)</text:span><text:span text:style-name="T172">-1</text:span><text:span text:style-name="T223">)=(ac)(bd)</text:span><text:span text:style-name="T172">-1</text:span><text:span text:style-name="T223">.</text:span></text:p>
      <text:p text:style-name="Standard"><text:span text:style-name="T224"><text:s text:c="3"/></text:span>b)<text:span text:style-name="T160"><draw:frame draw:style-name="fr2" draw:name="Objekt94" text:anchor-type="as-char" svg:y="-0.621cm" svg:width="0.97cm" svg:height="1.004cm" draw:z-index="204"><draw:object xlink:href="./Object 94" xlink:type="simple" xlink:show="embed" xlink:actuate="onLoad"/><draw:image xlink:href="./ObjectReplacements/Object 94" xlink:type="simple" xlink:show="embed" xlink:actuate="onLoad"/></draw:frame></text:span>= <text:span text:style-name="T160"><draw:frame draw:style-name="fr2" draw:name="Objekt95" text:anchor-type="as-char" svg:y="-0.621cm" svg:width="0.785cm" svg:height="1.004cm" draw:z-index="205"><draw:object xlink:href="./Object 95" xlink:type="simple" xlink:show="embed" xlink:actuate="onLoad"/><draw:image xlink:href="./ObjectReplacements/Object 95" xlink:type="simple" xlink:show="embed" xlink:actuate="onLoad"/></draw:frame></text:span>(b,c,d<text:span text:style-name="T45"></text:span>0)</text:p>
      <text:p text:style-name="P6"/>
      <text:p text:style-name="P6"/>
      <text:p text:style-name="P110"><text:span text:style-name="T1">A1.1.7 <text:line-break/> <text:s/></text:span><text:span text:style-name="T729">● </text:span>Es sei (<text:span text:style-name="T28">K</text:span>,<text:span text:style-name="T45"></text:span>,<text:span text:style-name="T45"></text:span>) ein Körper mit der Eigenschaft <text:span text:style-name="T298">x</text:span><text:span text:style-name="T179">2</text:span><text:span text:style-name="T298">+y</text:span><text:span text:style-name="T179">2</text:span><text:span text:style-name="T45"></text:span><text:span text:style-name="T298">0 </text:span><text:span text:style-name="T45"></text:span><text:span text:style-name="T298"> (x,y)</text:span><text:span text:style-name="T45"></text:span><text:span text:style-name="T298">(0,0). <text:s text:c="3"/></text:span><text:span text:style-name="T526">●● <text:s/></text:span>Auf <text:span text:style-name="T28">K</text:span>x<text:span text:style-name="T28">K</text:span> seien folgende Verknüpfungen definiert:</text:p>
      <text:p text:style-name="Standard"><text:span text:style-name="T27"><text:s text:c="3"/></text:span><text:span text:style-name="T298">(x</text:span><text:span text:style-name="T125">1,</text:span><text:span text:style-name="T298">x</text:span><text:span text:style-name="T125">2</text:span><text:span text:style-name="T298">) </text:span><text:span text:style-name="T45"></text:span><text:span text:style-name="T298"> (y</text:span><text:span text:style-name="T125">1</text:span><text:span text:style-name="T298">,y</text:span><text:span text:style-name="T125">2</text:span><text:span text:style-name="T298">):= (x</text:span><text:span text:style-name="T125">1</text:span><text:span text:style-name="T298">+y</text:span><text:span text:style-name="T125">1</text:span><text:span text:style-name="T298">,x</text:span><text:span text:style-name="T125">2</text:span><text:span text:style-name="T298">+y</text:span><text:span text:style-name="T125">2</text:span><text:span text:style-name="T298">)</text:span></text:p>
      <text:p text:style-name="Standard"><text:span text:style-name="T299"><text:s text:c="3"/></text:span><text:span text:style-name="T298">(x</text:span><text:span text:style-name="T125">1</text:span><text:span text:style-name="T298">,x</text:span><text:span text:style-name="T125">2</text:span><text:span text:style-name="T298">)</text:span><text:span text:style-name="T45"></text:span><text:span text:style-name="T298">(y</text:span><text:span text:style-name="T125">1</text:span><text:span text:style-name="T298">,y</text:span><text:span text:style-name="T125">2</text:span><text:span text:style-name="T298">):= (x</text:span><text:span text:style-name="T125">1 </text:span><text:span text:style-name="T298">y</text:span><text:span text:style-name="T125">1</text:span><text:span text:style-name="T298">-x</text:span><text:span text:style-name="T125">2</text:span><text:span text:style-name="T298">y</text:span><text:span text:style-name="T125">2</text:span><text:span text:style-name="T298">, x</text:span><text:span text:style-name="T125">1</text:span><text:span text:style-name="T298">y</text:span><text:span text:style-name="T125">2</text:span><text:span text:style-name="T298">+x</text:span><text:span text:style-name="T125">2</text:span><text:span text:style-name="T298">y</text:span><text:span text:style-name="T125">1</text:span><text:span text:style-name="T298">)</text:span></text:p>
      <text:p text:style-name="P109"><text:span text:style-name="T299"><text:s text:c="3"/></text:span>Zeige, da<text:span text:style-name="T1322">ss</text:span> (<text:span text:style-name="T28">K</text:span>x<text:span text:style-name="T28">K</text:span>,<text:span text:style-name="T45"></text:span>,<text:span text:style-name="T45"></text:span>) ein Körper ist<text:line-break/> <text:s text:c="2"/><text:span text:style-name="T1323">Verständnis </text:span><text:span text:style-name="T29">K</text:span><text:span text:style-name="T1323">,ist ein Körper mit Eigenschaft </text:span><text:span text:style-name="T729">●</text:span></text:p>
      <text:p text:style-name="P109"><text:span text:style-name="T729"><text:s text:c="15"/></text:span><text:span text:style-name="T1049">K</text:span><text:span text:style-name="T632">x</text:span><text:span text:style-name="T1049">K</text:span><text:span text:style-name="T632">, </text:span><text:span text:style-name="T643">ist ein Körper, sofern Verknüpfungen </text:span><text:span text:style-name="T864"></text:span><text:span text:style-name="T643">,</text:span><text:span text:style-name="T864"> </text:span><text:span text:style-name="T643">gelten,<text:line-break/> <text:s text:c="14"/></text:span><text:span text:style-name="T644">das ist so wie unter Bew ausgeführt.</text:span><text:span text:style-name="T643"> <text:s text:c="6"/>. </text:span></text:p>
      <text:p text:style-name="Standard">Bem:Wählt man <text:span text:style-name="T28">K</text:span>=<text:span text:style-name="T28">R </text:span>(hier gilt: x<text:span text:style-name="T164">2</text:span>+y<text:span text:style-name="T164">2</text:span>&gt;0 <text:span text:style-name="T45"></text:span> (x,y)<text:span text:style-name="T45"></text:span>(0,0)),so erhält </text:p>
      <text:p text:style-name="Standard"><text:span text:style-name="T27"><text:s text:c="4"/></text:span>man hiermit, dass <text:span text:style-name="T28">C</text:span>=<text:span text:style-name="T28"> R</text:span>x<text:span text:style-name="T28">R</text:span> ein Körper ist.</text:p>
      <text:p text:style-name="Standard"/>
      <text:p text:style-name="Standard">Bew:Prüfe alle Körperaxiome nach <text:span text:style-name="T2">D1.1.</text:span><text:span text:style-name="T10">7</text:span>:</text:p>
      <text:p text:style-name="Standard"><text:span text:style-name="T27"><text:s text:c="4"/></text:span><text:span text:style-name="T45"></text:span><text:span text:style-name="T27"> </text:span>und <text:span text:style-name="T45"></text:span> sind Abb. (<text:span text:style-name="T28">K</text:span>x<text:span text:style-name="T28">K</text:span>)x(<text:span text:style-name="T28">K</text:span>x<text:span text:style-name="T28">K</text:span>)<text:span text:style-name="T45"></text:span> <text:span text:style-name="T28">K</text:span>x<text:span text:style-name="T28">K</text:span></text:p>
      <text:p text:style-name="Standard"><text:span text:style-name="T27"><text:s text:c="4"/></text:span>(Abgeschlossenheit bzgl <text:span text:style-name="T45"></text:span> und <text:span text:style-name="T45"></text:span>, denn </text:p>
      <text:p text:style-name="Standard"><text:span text:style-name="T27"><text:s text:c="4"/></text:span><text:span text:style-name="T298">x</text:span><text:span text:style-name="T125">1</text:span><text:span text:style-name="T298">+y</text:span><text:span text:style-name="T125">1</text:span><text:span text:style-name="T298">,x</text:span><text:span text:style-name="T125">2</text:span><text:span text:style-name="T298">+y</text:span><text:span text:style-name="T125">2</text:span><text:span text:style-name="T298">,x</text:span><text:span text:style-name="T125">1</text:span><text:span text:style-name="T298">y</text:span><text:span text:style-name="T125">1</text:span><text:span text:style-name="T298">-x</text:span><text:span text:style-name="T125">2</text:span><text:span text:style-name="T298">y</text:span><text:span text:style-name="T125">2</text:span><text:span text:style-name="T298">,x</text:span><text:span text:style-name="T125">1</text:span><text:span text:style-name="T298">y</text:span><text:span text:style-name="T125">2</text:span><text:span text:style-name="T298">+x</text:span><text:span text:style-name="T125">2</text:span><text:span text:style-name="T298">y</text:span><text:span text:style-name="T125">1 </text:span><text:span text:style-name="T45"></text:span><text:span text:style-name="T38">K</text:span><text:span text:style-name="T298"> </text:span><text:span text:style-name="T45"></text:span><text:span text:style-name="T298"> (x</text:span><text:span text:style-name="T125">1</text:span><text:span text:style-name="T298">x</text:span><text:span text:style-name="T125">2</text:span><text:span text:style-name="T298">),(y</text:span><text:span text:style-name="T125">1</text:span><text:span text:style-name="T298">,y</text:span><text:span text:style-name="T125">2</text:span><text:span text:style-name="T298">)</text:span><text:span text:style-name="T45"></text:span><text:span text:style-name="T38">K</text:span><text:span text:style-name="T298">x</text:span><text:span text:style-name="T38">K</text:span><text:span text:style-name="T298">) </text:span></text:p>
      <text:p text:style-name="Standard"><text:span text:style-name="T299"><text:s text:c="4"/></text:span><text:span text:style-name="T298">d.h. </text:span><text:span text:style-name="T298"><draw:frame draw:style-name="fr2" draw:name="Objekt102" text:anchor-type="as-char" svg:y="-0.39cm" svg:width="3.291cm" svg:height="1.078cm" draw:z-index="280"><draw:object xlink:href="./Object 102" xlink:type="simple" xlink:show="embed" xlink:actuate="onLoad"/><draw:image xlink:href="./ObjectReplacements/Object 102" xlink:type="simple" xlink:show="embed" xlink:actuate="onLoad"/><svg:desc>Formel</svg:desc></draw:frame></text:span><text:span text:style-name="T298">:= (x</text:span><text:span text:style-name="T125">1</text:span><text:span text:style-name="T298">+y</text:span><text:span text:style-name="T125">1</text:span><text:span text:style-name="T298">,x</text:span><text:span text:style-name="T125">2</text:span><text:span text:style-name="T298">+y</text:span><text:span text:style-name="T125">2</text:span><text:span text:style-name="T298">)</text:span><text:span text:style-name="T45"></text:span><text:span text:style-name="T38">K</text:span><text:span text:style-name="T298">x</text:span><text:span text:style-name="T38">K</text:span></text:p>
      <text:p text:style-name="Standard"><text:span text:style-name="T38"><text:s text:c="23"/></text:span><text:span text:style-name="T38"><draw:frame draw:style-name="fr2" draw:name="Objekt101" text:anchor-type="as-char" svg:y="-0.39cm" svg:width="3.291cm" svg:height="1.078cm" draw:z-index="281"><draw:object xlink:href="./Object 101" xlink:type="simple" xlink:show="embed" xlink:actuate="onLoad"/><draw:image xlink:href="./ObjectReplacements/Object 101" xlink:type="simple" xlink:show="embed" xlink:actuate="onLoad"/><svg:desc>Formel</svg:desc></draw:frame></text:span><text:span text:style-name="T298">:= (x</text:span><text:span text:style-name="T125">1</text:span><text:span text:style-name="T298">y</text:span><text:span text:style-name="T125">1</text:span><text:span text:style-name="T298">-x</text:span><text:span text:style-name="T125">2</text:span><text:span text:style-name="T298">y</text:span><text:span text:style-name="T125">2</text:span><text:span text:style-name="T298">, x</text:span><text:span text:style-name="T125">1</text:span><text:span text:style-name="T298">y</text:span><text:span text:style-name="T125">2</text:span><text:span text:style-name="T298">+x</text:span><text:span text:style-name="T125">2</text:span><text:span text:style-name="T298">y</text:span><text:span text:style-name="T125">1</text:span><text:span text:style-name="T298">)</text:span><text:span text:style-name="T45"></text:span><text:span text:style-name="T38">K</text:span><text:span text:style-name="T298">x</text:span><text:span text:style-name="T38">K</text:span><text:span text:style-name="T298"> <text:s text:c="2"/></text:span></text:p>
      <text:p text:style-name="P24"><text:s text:c="6"/></text:p>
      <text:p text:style-name="Standard"><text:span text:style-name="T299"><text:s text:c="4"/></text:span><text:span text:style-name="T298">Seien (a</text:span><text:span text:style-name="T125">1</text:span><text:span text:style-name="T298">,a</text:span><text:span text:style-name="T125">2</text:span><text:span text:style-name="T298">),(b</text:span><text:span text:style-name="T125">1</text:span><text:span text:style-name="T298">,b</text:span><text:span text:style-name="T125">2</text:span><text:span text:style-name="T298">),(c</text:span><text:span text:style-name="T125">1</text:span><text:span text:style-name="T298">,c</text:span><text:span text:style-name="T125">2</text:span><text:span text:style-name="T298">)</text:span><text:span text:style-name="T45"></text:span><text:span text:style-name="T298"> </text:span><text:span text:style-name="T38">K</text:span><text:span text:style-name="T298">x</text:span><text:span text:style-name="T38">K</text:span><text:span text:style-name="T298"> bel </text:span><text:span text:style-name="T45"></text:span></text:p>
      <text:p text:style-name="P5"><text:span text:style-name="T45"><text:s text:c="9"/></text:span><text:span text:style-name="T374">Zu zeigen, damit </text:span><text:span text:style-name="T1231">(</text:span><text:span text:style-name="T1232">K1</text:span><text:span text:style-name="T1246"></text:span><text:span text:style-name="T1198">)</text:span><text:span text:style-name="T1195"> gilt</text:span><text:span text:style-name="T374"><text:line-break/> <text:s text:c="2"/></text:span><text:span text:style-name="T459"><text:s/></text:span><text:span text:style-name="T424">((a</text:span><text:span text:style-name="T133">1</text:span><text:span text:style-name="T424">,a</text:span><text:span text:style-name="T133">2</text:span><text:span text:style-name="T424">)</text:span><text:span text:style-name="T57"></text:span><text:span text:style-name="T424">(b</text:span><text:span text:style-name="T133">1</text:span><text:span text:style-name="T424">,b</text:span><text:span text:style-name="T133">2</text:span><text:span text:style-name="T424">))</text:span><text:span text:style-name="T57"></text:span><text:span text:style-name="T424">(c</text:span><text:span text:style-name="T133">1</text:span><text:span text:style-name="T424">,c</text:span><text:span text:style-name="T133">2</text:span><text:span text:style-name="T424">)=(a</text:span><text:span text:style-name="T133">1</text:span><text:span text:style-name="T424">,a</text:span><text:span text:style-name="T133">2</text:span><text:span text:style-name="T424">)</text:span><text:span text:style-name="T73">(</text:span><text:span text:style-name="T424">(b</text:span><text:span text:style-name="T133">1</text:span><text:span text:style-name="T424">,b</text:span><text:span text:style-name="T133">2</text:span><text:span text:style-name="T424">))</text:span><text:span text:style-name="T73"></text:span><text:span text:style-name="T424">(c</text:span><text:span text:style-name="T133">1</text:span><text:span text:style-name="T424">,c</text:span><text:span text:style-name="T133">2</text:span><text:span text:style-name="T424">)):</text:span></text:p>
      <text:p text:style-name="P174"><text:span text:style-name="T304">// </text:span><text:span text:style-name="T1173"><text:s/></text:span><text:span text:style-name="T1142">(</text:span><text:span text:style-name="T1143">K1</text:span><text:span text:style-name="T1172"></text:span><text:span text:style-name="T209">)</text:span><text:span text:style-name="T166"> </text:span><text:span text:style-name="T825">(a</text:span><text:span text:style-name="T895"></text:span><text:span text:style-name="T825">b)</text:span><text:span text:style-name="T895"></text:span><text:span text:style-name="T825">c= a</text:span><text:span text:style-name="T895"></text:span><text:span text:style-name="T825">(b</text:span><text:span text:style-name="T895"></text:span><text:span text:style-name="T825">c) </text:span><text:span text:style-name="T895"></text:span><text:span text:style-name="T825"> a,b,c</text:span><text:span text:style-name="T895"></text:span><text:span text:style-name="T1053">K</text:span><text:span text:style-name="T1197"> </text:span><text:span text:style-name="T1199"><text:s/></text:span></text:p>
      <text:p text:style-name="Standard"><text:span text:style-name="T299"><text:s text:c="4"/></text:span><text:span text:style-name="T298">((a</text:span><text:span text:style-name="T125">1</text:span><text:span text:style-name="T298">,a</text:span><text:span text:style-name="T125">2</text:span><text:span text:style-name="T298">)</text:span><text:span text:style-name="T45"></text:span><text:span text:style-name="T298">(b</text:span><text:span text:style-name="T125">1</text:span><text:span text:style-name="T298">,b</text:span><text:span text:style-name="T125">2</text:span><text:span text:style-name="T298">))</text:span><text:span text:style-name="T45"></text:span><text:span text:style-name="T298">(c</text:span><text:span text:style-name="T125">1</text:span><text:span text:style-name="T298">,c</text:span><text:span text:style-name="T125">2</text:span><text:span text:style-name="T298">)</text:span><text:span text:style-name="T157"><draw:frame draw:style-name="fr2" draw:name="Objekt96" text:anchor-type="as-char" svg:y="-0.381cm" svg:width="1.069cm" svg:height="0.977cm" draw:z-index="238"><draw:object xlink:href="./Object 96" xlink:type="simple" xlink:show="embed" xlink:actuate="onLoad"/><draw:image xlink:href="./ObjectReplacements/Object 96" xlink:type="simple" xlink:show="embed" xlink:actuate="onLoad"/></draw:frame></text:span><text:span text:style-name="T298"> <text:s/>(a</text:span><text:span text:style-name="T125">1</text:span><text:span text:style-name="T1155">+</text:span><text:span text:style-name="T298">b</text:span><text:span text:style-name="T125">1</text:span><text:span text:style-name="T298">,a</text:span><text:span text:style-name="T125">2</text:span><text:span text:style-name="T298">+b</text:span><text:span text:style-name="T125">2</text:span><text:span text:style-name="T298">)</text:span><text:span text:style-name="T45"></text:span><text:span text:style-name="T298">(c</text:span><text:span text:style-name="T125">1</text:span><text:span text:style-name="T298">,c</text:span><text:span text:style-name="T125">2</text:span><text:span text:style-name="T298">)</text:span><text:span text:style-name="T157"><draw:frame draw:style-name="fr2" draw:name="Objekt92" text:anchor-type="as-char" svg:y="-0.379cm" svg:width="0.914cm" svg:height="0.972cm" draw:z-index="282"><draw:object xlink:href="./Object 97" xlink:type="simple" xlink:show="embed" xlink:actuate="onLoad"/><draw:image xlink:href="./ObjectReplacements/Object 97" xlink:type="simple" xlink:show="embed" xlink:actuate="onLoad"/><svg:desc>Formel</svg:desc></draw:frame></text:span></text:p>
      <text:p text:style-name="Standard"><text:span text:style-name="T299"><text:s text:c="4"/>(</text:span><text:span text:style-name="T298">(a</text:span><text:span text:style-name="T125">1</text:span><text:span text:style-name="T298">+b</text:span><text:span text:style-name="T125">1</text:span><text:span text:style-name="T298">)+c</text:span><text:span text:style-name="T125">1</text:span><text:span text:style-name="T298">,(a</text:span><text:span text:style-name="T125">2</text:span><text:span text:style-name="T298">+b</text:span><text:span text:style-name="T125">2</text:span><text:span text:style-name="T298">)+c</text:span><text:span text:style-name="T125">2</text:span><text:span text:style-name="T298">)</text:span><text:span text:style-name="T158">=</text:span><text:span text:style-name="T298">((a</text:span><text:span text:style-name="T125">1</text:span><text:span text:style-name="T298">+(b</text:span><text:span text:style-name="T125">1</text:span><text:span text:style-name="T298">+c</text:span><text:span text:style-name="T125">1</text:span><text:span text:style-name="T298">),a</text:span><text:span text:style-name="T125">2</text:span><text:span text:style-name="T298">+(b</text:span><text:span text:style-name="T125">2</text:span><text:span text:style-name="T298">+c</text:span><text:span text:style-name="T125">2</text:span><text:span text:style-name="T298">)) </text:span><text:span text:style-name="T157"><draw:frame draw:style-name="fr2" draw:name="Objekt99" text:anchor-type="as-char" svg:y="-0.379cm" svg:width="0.914cm" svg:height="0.972cm" draw:z-index="283"><draw:object xlink:href="./Object 99" xlink:type="simple" xlink:show="embed" xlink:actuate="onLoad"/><draw:image xlink:href="./ObjectReplacements/Object 99" xlink:type="simple" xlink:show="embed" xlink:actuate="onLoad"/><svg:desc>Formel</svg:desc></draw:frame></text:span></text:p>
      <text:p text:style-name="P99"><text:span text:style-name="T299"><text:s text:c="4"/></text:span><text:span text:style-name="T298">(a</text:span><text:span text:style-name="T125">1</text:span><text:span text:style-name="T298">,a</text:span><text:span text:style-name="T125">2</text:span><text:span text:style-name="T298">)</text:span><text:span text:style-name="T45"></text:span><text:span text:style-name="T298">(b</text:span><text:span text:style-name="T125">1</text:span><text:span text:style-name="T298">+c</text:span><text:span text:style-name="T125">1,</text:span><text:span text:style-name="T298">b</text:span><text:span text:style-name="T125">2</text:span><text:span text:style-name="T298">+c</text:span><text:span text:style-name="T125">2</text:span><text:span text:style-name="T298">)</text:span><text:span text:style-name="T315">=</text:span><draw:frame draw:style-name="fr2" draw:name="Objekt100" text:anchor-type="as-char" svg:y="-0.379cm" svg:width="0.914cm" svg:height="0.972cm" draw:z-index="284"><draw:object xlink:href="./Object 69" xlink:type="simple" xlink:show="embed" xlink:actuate="onLoad"/><draw:image xlink:href="./ObjectReplacements/Object 69" xlink:type="simple" xlink:show="embed" xlink:actuate="onLoad"/><svg:desc>Formel</svg:desc></draw:frame><text:span text:style-name="T298">(a</text:span><text:span text:style-name="T125">1</text:span><text:span text:style-name="T298">,a</text:span><text:span text:style-name="T125">2</text:span><text:span text:style-name="T298">)</text:span><text:span text:style-name="T45"></text:span><text:span text:style-name="T298">((b</text:span><text:span text:style-name="T125">1</text:span><text:span text:style-name="T298">,b</text:span><text:span text:style-name="T125">2</text:span><text:span text:style-name="T298">))</text:span><text:span text:style-name="T45"></text:span><text:span text:style-name="T298">( c</text:span><text:span text:style-name="T125">1</text:span><text:span text:style-name="T298">,c</text:span><text:span text:style-name="T125">2</text:span><text:span text:style-name="T298">)) </text:span></text:p>
      <text:p text:style-name="P174"><text:span text:style-name="T298"><text:s text:c="20"/></text:span><text:span text:style-name="T82"></text:span><text:span text:style-name="T298"> </text:span><text:span text:style-name="T1255">(</text:span><text:span text:style-name="T1254">K1</text:span><text:span text:style-name="T1246"></text:span><text:span text:style-name="T1226">)</text:span><text:span text:style-name="T1207"> gilt</text:span></text:p>
      <text:p text:style-name="Standard"><text:span text:style-name="T304"/></text:p>
      <text:p text:style-name="P101"><text:s text:c="4"/>Zu zeigen, damit <text:span text:style-name="T1253">(</text:span><text:span text:style-name="T1254">K</text:span><text:span text:style-name="T1256">2</text:span><text:span text:style-name="T1246"></text:span><text:span text:style-name="T1224">)</text:span><text:span text:style-name="T1178"> gilt</text:span>: Existenz der Null <text:span text:style-name="T1313">gemäß(A2)</text:span></text:p>
      <text:p text:style-name="P102"><text:span text:style-name="T304">//</text:span><text:span text:style-name="T306">D1.1.</text:span><text:span text:style-name="T307">7</text:span><text:span text:style-name="T304"> (30</text:span><text:span text:style-name="T305">7</text:span><text:span text:style-name="T304">) (A2) a</text:span><text:span text:style-name="T60"></text:span><text:span text:style-name="T193">0</text:span><text:span text:style-name="T304">=a </text:span><text:span text:style-name="T60"></text:span><text:span text:style-name="T304"> a</text:span><text:span text:style-name="T280"><draw:frame draw:style-name="fr3" draw:name="Objekt109" text:anchor-type="as-char" svg:width="0.455cm" svg:height="0.467cm" draw:z-index="285"><draw:object xlink:href="./Object 110" xlink:type="simple" xlink:show="embed" xlink:actuate="onLoad"/><draw:image xlink:href="./ObjectReplacements/Object 110" xlink:type="simple" xlink:show="embed" xlink:actuate="onLoad"/><svg:desc>Formel</svg:desc></draw:frame></text:span><text:span text:style-name="T304">K//</text:span></text:p>
      <text:p text:style-name="P100"><text:span text:style-name="T304">// <text:s/>Bem:2.) Eindeutigkeit 0: a</text:span><text:span text:style-name="T60"></text:span><text:span text:style-name="T193">0</text:span><text:span text:style-name="T304">=a, a</text:span><text:span text:style-name="T60"></text:span><text:span text:style-name="T280"><draw:frame draw:style-name="fr2" draw:name="Objekt69" text:anchor-type="as-char" svg:y="-0.377cm" svg:width="0.469cm" svg:height="0.473cm" draw:z-index="286"><draw:object xlink:href="./Object 98" xlink:type="simple" xlink:show="embed" xlink:actuate="onLoad"/><draw:image xlink:href="./ObjectReplacements/Object 98" xlink:type="simple" xlink:show="embed" xlink:actuate="onLoad"/><svg:desc>Formel</svg:desc></draw:frame></text:span><text:span text:style-name="T304">=a ….</text:span><text:span text:style-name="T280"><draw:frame draw:style-name="fr2" draw:name="Objekt97" text:anchor-type="as-char" svg:y="-0.377cm" svg:width="0.469cm" svg:height="0.473cm" draw:z-index="287"><draw:object xlink:href="./Object 100" xlink:type="simple" xlink:show="embed" xlink:actuate="onLoad"/><draw:image xlink:href="./ObjectReplacements/Object 100" xlink:type="simple" xlink:show="embed" xlink:actuate="onLoad"/><svg:desc>Formel</svg:desc></draw:frame></text:span><text:span text:style-name="T280">=</text:span><text:span text:style-name="T280"><draw:frame draw:style-name="fr2" draw:name="Objekt98" text:anchor-type="as-char" svg:y="-0.377cm" svg:width="0.469cm" svg:height="0.473cm" draw:z-index="288"><draw:object xlink:href="./Object 108" xlink:type="simple" xlink:show="embed" xlink:actuate="onLoad"/><draw:image xlink:href="./ObjectReplacements/Object 108" xlink:type="simple" xlink:show="embed" xlink:actuate="onLoad"/><svg:desc>Formel</svg:desc></draw:frame></text:span><text:span text:style-name="T60"></text:span><text:span text:style-name="T183">0</text:span><text:span text:style-name="T280">=</text:span><text:span text:style-name="T183">0</text:span><text:span text:style-name="T60"></text:span><text:span text:style-name="T280"><draw:frame draw:style-name="fr2" draw:name="Objekt108" text:anchor-type="as-char" svg:y="-0.377cm" svg:width="0.469cm" svg:height="0.473cm" draw:z-index="289"><draw:object xlink:href="./Object 109" xlink:type="simple" xlink:show="embed" xlink:actuate="onLoad"/><draw:image xlink:href="./ObjectReplacements/Object 109" xlink:type="simple" xlink:show="embed" xlink:actuate="onLoad"/><svg:desc>Formel</svg:desc></draw:frame></text:span><text:span text:style-name="T280">=</text:span><text:span text:style-name="T183">0</text:span><text:span text:style-name="T280">//</text:span></text:p>
      <text:p text:style-name="P103"><text:span text:style-name="T27"><text:s text:c="4"/></text:span>Für (a<text:span text:style-name="T121">1</text:span>,a<text:span text:style-name="T121">2</text:span>)<text:span text:style-name="T45"></text:span><text:span text:style-name="T28"> K</text:span>x<text:span text:style-name="T28">K</text:span> bel gilt:(a<text:span text:style-name="T121">1</text:span>,a<text:span text:style-name="T121">2</text:span>)+(0,0)<text:span text:style-name="T151"><draw:frame draw:style-name="fr2" draw:name="Objekt106" text:anchor-type="as-char" svg:y="-0.379cm" svg:width="0.914cm" svg:height="0.972cm" draw:z-index="290"><draw:object xlink:href="./Object 106" xlink:type="simple" xlink:show="embed" xlink:actuate="onLoad"/><draw:image xlink:href="./ObjectReplacements/Object 106" xlink:type="simple" xlink:show="embed" xlink:actuate="onLoad"/><svg:desc>Formel</svg:desc></draw:frame></text:span>(a<text:span text:style-name="T121">1</text:span>+0,a<text:span text:style-name="T121">2</text:span>+0)<text:span text:style-name="T1314">=(</text:span>a<text:span text:style-name="T121">1</text:span>,a<text:span text:style-name="T121">2</text:span>) <text:line-break/> <text:s text:c="4"/><text:span text:style-name="T82"> </text:span><text:span text:style-name="T88"> </text:span><text:span text:style-name="T198">0</text:span><text:span text:style-name="T406">=</text:span><text:span text:style-name="T407">(0,0):</text:span><text:span text:style-name="T41"> K</text:span><text:span text:style-name="T407">x</text:span><text:span text:style-name="T41">K</text:span><text:span text:style-name="T407">=(a</text:span><text:span text:style-name="T141">1</text:span><text:span text:style-name="T407">,a</text:span><text:span text:style-name="T141">2</text:span><text:span text:style-name="T407">)</text:span><text:span text:style-name="T89"></text:span><text:span text:style-name="T408">(0,0)</text:span><text:span text:style-name="T89">=</text:span><text:span text:style-name="T407">(a</text:span><text:span text:style-name="T141">1</text:span><text:span text:style-name="T407">,a</text:span><text:span text:style-name="T141">2</text:span><text:span text:style-name="T407">) &amp;</text:span><text:span text:style-name="T1315"> </text:span><text:s text:c="7"/></text:p>
      <text:p text:style-name="P103"><text:span text:style-name="T27"><text:s text:c="5"/></text:span>Die Eindeutigkeit der Null folgt aus D1.1.<text:span text:style-name="T1354">8</text:span> Bem 2 <text:span text:style-name="T82"></text:span></text:p>
      <text:p text:style-name="P107"><text:s text:c="24"/><text:span text:style-name="T1152">(</text:span><text:span text:style-name="T1144">K</text:span><text:span text:style-name="T1152">2</text:span><text:span text:style-name="T1169"></text:span><text:span text:style-name="T200">)</text:span>gilt</text:p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><text:soft-page-break/><text:span text:style-name="T1321">Zu zeigen, damit </text:span><text:span text:style-name="T1257">(</text:span><text:span text:style-name="T1254">K</text:span><text:span text:style-name="T1256">3</text:span><text:span text:style-name="T1246"></text:span><text:span text:style-name="T1227">)</text:span><text:span text:style-name="T1222"> gilt</text:span><text:span text:style-name="T27"> <text:line-break/> <text:s text:c="4"/></text:span>Existenz des inversen Elements bzgl <text:span text:style-name="T45"></text:span><text:span text:style-name="T356">:</text:span></text:p>
      <text:p text:style-name="P174"><text:span text:style-name="T201"><text:s text:c="5"/>//</text:span><text:span text:style-name="T1258">(</text:span><text:span text:style-name="T1259">K</text:span><text:span text:style-name="T1260">3</text:span><text:span text:style-name="T1246"></text:span><text:span text:style-name="T1228">)</text:span><text:span text:style-name="T201"> Existenz eines Inverselements bzgl </text:span><text:span text:style-name="T117"></text:span><text:span text:style-name="T201">:</text:span></text:p>
      <text:p text:style-name="P111"><text:span text:style-name="T224"><text:s text:c="5"/>// <text:s text:c="5"/></text:span><text:span text:style-name="T117"></text:span><text:span text:style-name="T224"> a</text:span><text:span text:style-name="T117"></text:span><text:span text:style-name="T34">K</text:span><text:span text:style-name="T224"> </text:span><text:span text:style-name="T117"></text:span><text:span text:style-name="T224"> genau ein </text:span><text:span text:style-name="T188">- a</text:span><text:span text:style-name="T117"></text:span><text:span text:style-name="T34">K</text:span><text:span text:style-name="T224"> m</text:span><text:span text:style-name="T225">i</text:span><text:span text:style-name="T224">t a</text:span><text:span text:style-name="T117"></text:span><text:span text:style-name="T224">(</text:span><text:span text:style-name="T188">- a</text:span><text:span text:style-name="T224">)=</text:span><text:span text:style-name="T188">0</text:span></text:p>
      <text:p text:style-name="P111"><text:span text:style-name="T201"><text:s text:c="5"/></text:span><text:span text:style-name="T200">Sei (a</text:span><text:span text:style-name="T126">1</text:span><text:span text:style-name="T200">,a</text:span><text:span text:style-name="T126">2</text:span><text:span text:style-name="T200">),(-a</text:span><text:span text:style-name="T126">1</text:span><text:span text:style-name="T200">,-a</text:span><text:span text:style-name="T126">2</text:span><text:span text:style-name="T200">)</text:span><text:span text:style-name="T45"></text:span><text:span text:style-name="T31"> K</text:span><text:span text:style-name="T200">x</text:span><text:span text:style-name="T31">K</text:span><text:span text:style-name="T200"> bel </text:span><text:span text:style-name="T117"><text:line-break/> <text:s text:c="10"/></text:span><text:span text:style-name="T200"><text:s/>(a</text:span><text:span text:style-name="T126">1</text:span><text:span text:style-name="T200">,a</text:span><text:span text:style-name="T126">2</text:span><text:span text:style-name="T200">)</text:span><text:span text:style-name="T45"></text:span><text:span text:style-name="T200">(-a</text:span><text:span text:style-name="T126">1</text:span><text:span text:style-name="T200">,-a</text:span><text:span text:style-name="T126">2</text:span><text:span text:style-name="T200">)</text:span><text:span text:style-name="T160"><draw:frame draw:style-name="fr2" draw:name="Objekt111" text:anchor-type="as-char" svg:y="-0.379cm" svg:width="0.914cm" svg:height="0.972cm" draw:z-index="291"><draw:object xlink:href="./Object 111" xlink:type="simple" xlink:show="embed" xlink:actuate="onLoad"/><draw:image xlink:href="./ObjectReplacements/Object 111" xlink:type="simple" xlink:show="embed" xlink:actuate="onLoad"/><svg:desc>Formel</svg:desc></draw:frame></text:span>(a<text:span text:style-name="T121">1</text:span>+(-a<text:span text:style-name="T121">1</text:span>),a<text:span text:style-name="T121">2</text:span>+(-a<text:span text:style-name="T121">2</text:span>))<text:span text:style-name="T151"><draw:frame draw:style-name="fr2" draw:name="Objekt78" text:anchor-type="as-char" svg:y="-0.381cm" svg:width="2.131cm" svg:height="1.005cm" draw:z-index="292"><draw:object xlink:href="./Object 112" xlink:type="simple" xlink:show="embed" xlink:actuate="onLoad"/><draw:image xlink:href="./ObjectReplacements/Object 112" xlink:type="simple" xlink:show="embed" xlink:actuate="onLoad"/><svg:desc>Formel</svg:desc></draw:frame></text:span>(0,0) <text:span text:style-name="T45"><text:line-break/> <text:s text:c="9"/></text:span><text:s/>(<text:span text:style-name="T151"><draw:frame draw:style-name="fr2" draw:name="Objekt113" text:anchor-type="as-char" svg:y="-0.379cm" svg:width="0.97cm" svg:height="1.067cm" draw:z-index="240"><draw:object xlink:href="./Object 113" xlink:type="simple" xlink:show="embed" xlink:actuate="onLoad"/><draw:image xlink:href="./ObjectReplacements/Object 113" xlink:type="simple" xlink:show="embed" xlink:actuate="onLoad"/></draw:frame></text:span>,<text:span text:style-name="T151"><draw:frame draw:style-name="fr2" draw:name="Objekt114" text:anchor-type="as-char" svg:y="-0.379cm" svg:width="0.972cm" svg:height="1.067cm" draw:z-index="293"><draw:object xlink:href="./Object 114" xlink:type="simple" xlink:show="embed" xlink:actuate="onLoad"/><draw:image xlink:href="./ObjectReplacements/Object 114" xlink:type="simple" xlink:show="embed" xlink:actuate="onLoad"/><svg:desc>Formel</svg:desc></draw:frame></text:span>)<text:span text:style-name="T45"></text:span><text:span text:style-name="T28">K</text:span>x<text:span text:style-name="T28">K</text:span> ist additiv inverses Element von (a<text:span text:style-name="T121">1</text:span>,a<text:span text:style-name="T121">2</text:span>)<text:line-break/> <text:s text:c="5"/>(insbesondere existiert dieses inverse Element in <text:span text:style-name="T28">K</text:span>x<text:span text:style-name="T28">K</text:span>)</text:p>
      <text:p text:style-name="Standard"><text:span text:style-name="T27"><text:s text:c="6"/></text:span>Die Eindeutigkeit des Inversen Element bzgl <text:span text:style-name="T45"></text:span> folgt </text:p>
      <text:p text:style-name="Standard"><text:span text:style-name="T27"><text:s text:c="6"/></text:span>aus D1.1.1 Bem 3</text:p>
      <text:p text:style-name="P174"><text:span text:style-name="T82"><text:s text:c="52"/> </text:span><text:span text:style-name="T1237">(</text:span><text:span text:style-name="T1238">K</text:span><text:span text:style-name="T1239">3</text:span><text:span text:style-name="T1249"></text:span><text:span text:style-name="T1194">)</text:span><text:span text:style-name="T1191"> gilt</text:span></text:p>
      <text:p text:style-name="Standard"><text:span text:style-name="T280"/></text:p>
      <text:p text:style-name="P175"><text:span text:style-name="T283"><text:s text:c="5"/></text:span><text:span text:style-name="T1316">Zu zeigen, damit </text:span><text:span text:style-name="T1262">(</text:span><text:span text:style-name="T1261">K</text:span><text:span text:style-name="T1262">4</text:span><text:span text:style-name="T1247"></text:span><text:span text:style-name="T1225">)</text:span><text:span text:style-name="T1223"> gilt</text:span><text:span text:style-name="T1320"> <text:s/></text:span></text:p>
      <text:p text:style-name="P111"><text:span text:style-name="T280"><text:s/></text:span><text:span text:style-name="T1315"><text:s text:c="5"/>(a</text:span><text:span text:style-name="T146">1</text:span><text:span text:style-name="T1315">,a</text:span><text:span text:style-name="T146">2</text:span><text:span text:style-name="T1315">)</text:span><text:span text:style-name="T119"></text:span><text:span text:style-name="T1315">(b</text:span><text:span text:style-name="T146">1</text:span><text:span text:style-name="T1315">,b</text:span><text:span text:style-name="T146">2</text:span><text:span text:style-name="T1315">)</text:span><text:span text:style-name="T1317">=(b</text:span><text:span text:style-name="T147">1</text:span><text:span text:style-name="T1317">,b</text:span><text:span text:style-name="T147">2</text:span><text:span text:style-name="T1317">)</text:span><text:span text:style-name="T120"></text:span><text:span text:style-name="T1317">(a</text:span><text:span text:style-name="T147">1</text:span><text:span text:style-name="T1317">,a</text:span><text:span text:style-name="T147">2</text:span><text:span text:style-name="T1317">)</text:span></text:p>
      <text:p text:style-name="P175"><text:span text:style-name="T284">//</text:span><text:span text:style-name="T293">D1.1.</text:span><text:span text:style-name="T294">7</text:span><text:span text:style-name="T284"> (30</text:span><text:span text:style-name="T285">7</text:span><text:span text:style-name="T284">) </text:span><text:span text:style-name="T1046">(</text:span><text:span text:style-name="T1047">K</text:span><text:span text:style-name="T1046">4</text:span><text:span text:style-name="T1043"></text:span><text:span text:style-name="T1065">)</text:span><text:span text:style-name="T284"> a</text:span><text:span text:style-name="T61"></text:span><text:span text:style-name="T284">b = b</text:span><text:span text:style-name="T61"></text:span><text:span text:style-name="T284">a </text:span><text:span text:style-name="T61"></text:span><text:span text:style-name="T284"> a,b</text:span><text:span text:style-name="T61"></text:span><text:span text:style-name="T284">K //</text:span></text:p>
      <text:p text:style-name="Standard"><text:span text:style-name="T280"><text:s text:c="5"/></text:span><text:span text:style-name="T27"><text:s text:c="2"/></text:span>Seien Seien (a<text:span text:style-name="T121">1</text:span>,a<text:span text:style-name="T121">2</text:span>),(b<text:span text:style-name="T121">1</text:span>,b<text:span text:style-name="T121">2</text:span>)<text:span text:style-name="T45"></text:span><text:span text:style-name="T28"> K</text:span>x<text:span text:style-name="T28">K</text:span> bel <text:span text:style-name="T45"></text:span> (a<text:span text:style-name="T121">1</text:span>,a<text:span text:style-name="T121">2</text:span>)<text:span text:style-name="T45"></text:span>(b<text:span text:style-name="T121">1</text:span>,b<text:span text:style-name="T121">2</text:span>) </text:p>
      <text:p text:style-name="P112"><text:span text:style-name="T27"><text:s text:c="7"/></text:span><text:span text:style-name="T161"><draw:frame draw:style-name="fr2" draw:name="Objekt115" text:anchor-type="as-char" svg:y="-0.379cm" svg:width="0.914cm" svg:height="0.972cm" draw:z-index="294"><draw:object xlink:href="./Object 115" xlink:type="simple" xlink:show="embed" xlink:actuate="onLoad"/><draw:image xlink:href="./ObjectReplacements/Object 115" xlink:type="simple" xlink:show="embed" xlink:actuate="onLoad"/><svg:desc>Formel</svg:desc></draw:frame></text:span>(a<text:span text:style-name="T121">1</text:span>+b<text:span text:style-name="T121">1</text:span>,a<text:span text:style-name="T121">2</text:span>+b<text:span text:style-name="T121">2</text:span>) <text:span text:style-name="T151"><draw:frame draw:style-name="fr2" draw:name="Objekt112" text:anchor-type="as-char" svg:y="-0.381cm" svg:width="2.54cm" svg:height="1.005cm" draw:z-index="295"><draw:object xlink:href="./Object 116" xlink:type="simple" xlink:show="embed" xlink:actuate="onLoad"/><draw:image xlink:href="./ObjectReplacements/Object 116" xlink:type="simple" xlink:show="embed" xlink:actuate="onLoad"/><svg:desc>Formel</svg:desc></draw:frame></text:span>(b<text:span text:style-name="T121">1</text:span>+a<text:span text:style-name="T121">1</text:span>,b<text:span text:style-name="T121">2</text:span>+a<text:span text:style-name="T121">2</text:span>)<text:span text:style-name="T151"><draw:frame draw:style-name="fr2" draw:name="Objekt116" text:anchor-type="as-char" svg:y="-0.379cm" svg:width="0.914cm" svg:height="0.972cm" draw:z-index="296"><draw:object xlink:href="./Object 117" xlink:type="simple" xlink:show="embed" xlink:actuate="onLoad"/><draw:image xlink:href="./ObjectReplacements/Object 117" xlink:type="simple" xlink:show="embed" xlink:actuate="onLoad"/><svg:desc>Formel</svg:desc></draw:frame></text:span>(b<text:span text:style-name="T121">1</text:span>,b<text:span text:style-name="T121">2</text:span>)<text:span text:style-name="T45"></text:span>(a<text:span text:style-name="T121">1</text:span>,a<text:span text:style-name="T121">2</text:span>) </text:p>
      <text:p text:style-name="P112"><text:span text:style-name="T45"><text:s text:c="55"/></text:span><text:s/></text:p>
      <text:p text:style-name="P174"><text:span text:style-name="T1223"><text:s text:c="23"/></text:span><text:span text:style-name="T897"></text:span><text:span text:style-name="T1262">(</text:span><text:span text:style-name="T1261">K</text:span><text:span text:style-name="T1262">4</text:span><text:span text:style-name="T1247"></text:span><text:span text:style-name="T1225">)</text:span><text:span text:style-name="T1223"> gilt</text:span></text:p>
      <text:p text:style-name="P112"><text:span text:style-name="T280"/></text:p>
      <text:p text:style-name="P174"><text:span text:style-name="T283"><text:s text:c="7"/></text:span><text:span text:style-name="T1316">Zu zeigen, damit </text:span><text:span text:style-name="T1262">(</text:span><text:span text:style-name="T1261">K</text:span><text:span text:style-name="T1262">1</text:span><text:span text:style-name="T1252"></text:span><text:span text:style-name="T1248">)</text:span><text:span text:style-name="T1223"> gilt</text:span></text:p>
      <text:p text:style-name="P175"><text:span text:style-name="T1223"><text:s text:c="7"/></text:span><text:span text:style-name="T1061">((a</text:span><text:span text:style-name="T938">1</text:span><text:span text:style-name="T1061">,a</text:span><text:span text:style-name="T938">2</text:span><text:span text:style-name="T1061">)</text:span><text:span text:style-name="T897"></text:span><text:span text:style-name="T1061">(b</text:span><text:span text:style-name="T938">1</text:span><text:span text:style-name="T1061">,b</text:span><text:span text:style-name="T938">2</text:span><text:span text:style-name="T1061">))</text:span><text:span text:style-name="T897"></text:span><text:span text:style-name="T1061">(c</text:span><text:span text:style-name="T938">1</text:span><text:span text:style-name="T1061">,c</text:span><text:span text:style-name="T938">2</text:span><text:span text:style-name="T1061">)</text:span><text:span text:style-name="T1062">=(a</text:span><text:span text:style-name="T939">1</text:span><text:span text:style-name="T1062">,a</text:span><text:span text:style-name="T939">2</text:span><text:span text:style-name="T1062">)</text:span><text:span text:style-name="T901"></text:span><text:span text:style-name="T1062">((b</text:span><text:span text:style-name="T939">1</text:span><text:span text:style-name="T1062">,b</text:span><text:span text:style-name="T939">2</text:span><text:span text:style-name="T1062">)</text:span><text:span text:style-name="T901"></text:span><text:span text:style-name="T1062">(c</text:span><text:span text:style-name="T939">1</text:span><text:span text:style-name="T1062">,c</text:span><text:span text:style-name="T939">2</text:span><text:span text:style-name="T1062">))</text:span></text:p>
      <text:p text:style-name="P108"><text:s text:c="7"/></text:p>
      <text:p text:style-name="P112"><text:span text:style-name="T280">//</text:span><text:span text:style-name="T291">D1.1.</text:span><text:span text:style-name="T292">7</text:span><text:span text:style-name="T280"> (30</text:span><text:span text:style-name="T286">7</text:span><text:span text:style-name="T280">) (M1) a</text:span><text:span text:style-name="T60"></text:span><text:span text:style-name="T280">(b</text:span><text:span text:style-name="T60"></text:span><text:span text:style-name="T280">c)=(a</text:span><text:span text:style-name="T60"></text:span><text:span text:style-name="T280">b) </text:span><text:span text:style-name="T60"></text:span><text:span text:style-name="T280">c <text:s/></text:span><text:span text:style-name="T60"></text:span><text:span text:style-name="T280"> a,b,c</text:span><text:span text:style-name="T60"></text:span><text:span text:style-name="T28">K</text:span><text:span text:style-name="T280">//</text:span></text:p>
      <text:p text:style-name="Standard"><text:span text:style-name="T27"><text:s/></text:span><text:s text:c="5"/><text:span text:style-name="T27"><text:s text:c="2"/></text:span><text:span text:style-name="T223">Seien (a</text:span><text:span text:style-name="T122">1</text:span><text:span text:style-name="T223">,a</text:span><text:span text:style-name="T122">2</text:span><text:span text:style-name="T223">),(b</text:span><text:span text:style-name="T122">1</text:span><text:span text:style-name="T223">,b</text:span><text:span text:style-name="T122">2</text:span><text:span text:style-name="T223">),(c</text:span><text:span text:style-name="T122">1</text:span><text:span text:style-name="T223">,c</text:span><text:span text:style-name="T122">2</text:span><text:span text:style-name="T223">)</text:span><text:span text:style-name="T45"></text:span><text:span text:style-name="T223"> </text:span><text:span text:style-name="T32">K</text:span><text:span text:style-name="T223">x</text:span><text:span text:style-name="T32">K</text:span><text:span text:style-name="T223"> bel </text:span><text:span text:style-name="T45"></text:span></text:p>
      <text:p text:style-name="Standard"><text:span text:style-name="T224"><text:s text:c="8"/></text:span><text:span text:style-name="T223">((a</text:span><text:span text:style-name="T122">1</text:span><text:span text:style-name="T223">,a</text:span><text:span text:style-name="T122">2</text:span><text:span text:style-name="T223">)</text:span><text:span text:style-name="T45"></text:span><text:span text:style-name="T223">(b</text:span><text:span text:style-name="T122">1</text:span><text:span text:style-name="T223">,b</text:span><text:span text:style-name="T122">2</text:span><text:span text:style-name="T223">))</text:span><text:span text:style-name="T45"></text:span><text:span text:style-name="T223"> (c</text:span><text:span text:style-name="T122">1</text:span><text:span text:style-name="T223">,c</text:span><text:span text:style-name="T122">2</text:span><text:span text:style-name="T223">)</text:span><text:span text:style-name="T153"><draw:frame draw:style-name="fr2" draw:name="Objekt118" text:anchor-type="as-char" svg:y="-0.379cm" svg:width="0.956cm" svg:height="0.972cm" draw:z-index="297"><draw:object xlink:href="./Object 118" xlink:type="simple" xlink:show="embed" xlink:actuate="onLoad"/><draw:image xlink:href="./ObjectReplacements/Object 118" xlink:type="simple" xlink:show="embed" xlink:actuate="onLoad"/><svg:desc>Formel</svg:desc></draw:frame></text:span></text:p>
      <text:p text:style-name="Standard"><text:span text:style-name="T224"><text:s text:c="8"/></text:span><text:span text:style-name="T223">(a</text:span><text:span text:style-name="T122">1</text:span><text:span text:style-name="T223">b</text:span><text:span text:style-name="T122">1</text:span><text:span text:style-name="T223">-a</text:span><text:span text:style-name="T122">2</text:span><text:span text:style-name="T223">b</text:span><text:span text:style-name="T122">2</text:span><text:span text:style-name="T223">,a</text:span><text:span text:style-name="T122">1</text:span><text:span text:style-name="T223">b</text:span><text:span text:style-name="T122">2</text:span><text:span text:style-name="T223">+a</text:span><text:span text:style-name="T122">2</text:span><text:span text:style-name="T223">b</text:span><text:span text:style-name="T122">1</text:span><text:span text:style-name="T223">)</text:span><text:span text:style-name="T45"></text:span><text:span text:style-name="T223">(c</text:span><text:span text:style-name="T122">1</text:span><text:span text:style-name="T223">,c</text:span><text:span text:style-name="T122">2</text:span><text:span text:style-name="T223">)</text:span><text:span text:style-name="T153"><draw:frame draw:style-name="fr2" draw:name="Objekt119" text:anchor-type="as-char" svg:y="-0.379cm" svg:width="0.956cm" svg:height="0.972cm" draw:z-index="298"><draw:object xlink:href="./Object 119" xlink:type="simple" xlink:show="embed" xlink:actuate="onLoad"/><draw:image xlink:href="./ObjectReplacements/Object 119" xlink:type="simple" xlink:show="embed" xlink:actuate="onLoad"/><svg:desc>Formel</svg:desc></draw:frame></text:span></text:p>
      <text:p text:style-name="Standard"><text:span text:style-name="T224"><text:s text:c="8"/></text:span><text:span text:style-name="T223">(a</text:span><text:span text:style-name="T122">1</text:span><text:span text:style-name="T223">b</text:span><text:span text:style-name="T122">1</text:span><text:span text:style-name="T223">-a</text:span><text:span text:style-name="T122">2</text:span><text:span text:style-name="T223">b</text:span><text:span text:style-name="T122">2</text:span><text:span text:style-name="T223">)c</text:span><text:span text:style-name="T122">1</text:span><text:span text:style-name="T223">-(a</text:span><text:span text:style-name="T122">1</text:span><text:span text:style-name="T223">b</text:span><text:span text:style-name="T122">2</text:span><text:span text:style-name="T223">+a</text:span><text:span text:style-name="T122">2</text:span><text:span text:style-name="T223">b</text:span><text:span text:style-name="T122">1</text:span><text:span text:style-name="T223">)c</text:span><text:span text:style-name="T122">2 </text:span><text:span text:style-name="T223">,(a</text:span><text:span text:style-name="T122">1</text:span><text:span text:style-name="T223">b</text:span><text:span text:style-name="T122">1</text:span><text:span text:style-name="T223">-a</text:span><text:span text:style-name="T122">2</text:span><text:span text:style-name="T223">b</text:span><text:span text:style-name="T122">2</text:span><text:span text:style-name="T223">)c</text:span><text:span text:style-name="T122">2 </text:span><text:span text:style-name="T223">+(a</text:span><text:span text:style-name="T122">1</text:span><text:span text:style-name="T223">b</text:span><text:span text:style-name="T122">2</text:span><text:span text:style-name="T223">+a</text:span><text:span text:style-name="T122">2</text:span><text:span text:style-name="T223">b</text:span><text:span text:style-name="T122">1</text:span><text:span text:style-name="T223">)c</text:span><text:span text:style-name="T122">1 </text:span></text:p>
      <text:p text:style-name="Standard"><text:span text:style-name="T123"><text:s text:c="12"/></text:span><text:span text:style-name="T130"><draw:frame draw:style-name="fr2" draw:name="Objekt120" text:anchor-type="as-char" svg:y="-0.381cm" svg:width="2.718cm" svg:height="0.977cm" draw:z-index="299"><draw:object xlink:href="./Object 120" xlink:type="simple" xlink:show="embed" xlink:actuate="onLoad"/><draw:image xlink:href="./ObjectReplacements/Object 120" xlink:type="simple" xlink:show="embed" xlink:actuate="onLoad"/><svg:desc>Formel</svg:desc></draw:frame></text:span><text:span text:style-name="T223">a</text:span><text:span text:style-name="T122">1</text:span><text:span text:style-name="T223">b</text:span><text:span text:style-name="T122">1</text:span><text:span text:style-name="T223">c</text:span><text:span text:style-name="T122">1</text:span><text:span text:style-name="T223">-a</text:span><text:span text:style-name="T122">2</text:span><text:span text:style-name="T223">b</text:span><text:span text:style-name="T122">2</text:span><text:span text:style-name="T223">c</text:span><text:span text:style-name="T122">1</text:span><text:span text:style-name="T223">-a</text:span><text:span text:style-name="T122">1</text:span><text:span text:style-name="T223">b</text:span><text:span text:style-name="T122">2</text:span><text:span text:style-name="T223">c</text:span><text:span text:style-name="T122">2</text:span><text:span text:style-name="T223">-a</text:span><text:span text:style-name="T122">2</text:span><text:span text:style-name="T223">b</text:span><text:span text:style-name="T122">1</text:span><text:span text:style-name="T223">c</text:span><text:span text:style-name="T122">2</text:span><text:span text:style-name="T223">,a</text:span><text:span text:style-name="T122">1</text:span><text:span text:style-name="T223">b</text:span><text:span text:style-name="T122">1</text:span><text:span text:style-name="T223">c</text:span><text:span text:style-name="T122">2</text:span><text:span text:style-name="T223">-a</text:span><text:span text:style-name="T122">2</text:span><text:span text:style-name="T223">b</text:span><text:span text:style-name="T122">2</text:span><text:span text:style-name="T223">c</text:span><text:span text:style-name="T122">2</text:span><text:span text:style-name="T223">+a</text:span><text:span text:style-name="T122">1</text:span><text:span text:style-name="T223">b</text:span><text:span text:style-name="T122">2</text:span><text:span text:style-name="T223">c</text:span><text:span text:style-name="T122">1</text:span><text:span text:style-name="T223">+a</text:span><text:span text:style-name="T122">2</text:span><text:span text:style-name="T223">b</text:span><text:span text:style-name="T122">1</text:span><text:span text:style-name="T223">c</text:span><text:span text:style-name="T122">1</text:span><text:span text:style-name="T223">=</text:span><text:span text:style-name="T122"> </text:span></text:p>
      <text:p text:style-name="Standard"><text:span text:style-name="T123"><text:s text:c="13"/></text:span><text:span text:style-name="T223">(a</text:span><text:span text:style-name="T122">1</text:span><text:span text:style-name="T223">(b</text:span><text:span text:style-name="T122">1</text:span><text:span text:style-name="T223">c</text:span><text:span text:style-name="T122">1</text:span><text:span text:style-name="T223">-b</text:span><text:span text:style-name="T122">2</text:span><text:span text:style-name="T223">c</text:span><text:span text:style-name="T122">2</text:span><text:span text:style-name="T223">)-a</text:span><text:span text:style-name="T122">2</text:span><text:span text:style-name="T223">(b</text:span><text:span text:style-name="T122">1</text:span><text:span text:style-name="T223">c</text:span><text:span text:style-name="T122">2</text:span><text:span text:style-name="T223">+b</text:span><text:span text:style-name="T122">2</text:span><text:span text:style-name="T223">c</text:span><text:span text:style-name="T122">1</text:span><text:span text:style-name="T223">),a</text:span><text:span text:style-name="T122">1</text:span><text:span text:style-name="T223">(b</text:span><text:span text:style-name="T122">1</text:span><text:span text:style-name="T223">c</text:span><text:span text:style-name="T122">2</text:span><text:span text:style-name="T223">+b</text:span><text:span text:style-name="T122">2</text:span><text:span text:style-name="T223">c</text:span><text:span text:style-name="T122">1</text:span><text:span text:style-name="T223">)+a</text:span><text:span text:style-name="T122">2</text:span><text:span text:style-name="T223">(b</text:span><text:span text:style-name="T122">1</text:span><text:span text:style-name="T223">c</text:span><text:span text:style-name="T122">1</text:span><text:span text:style-name="T223">-b</text:span><text:span text:style-name="T122">2</text:span><text:span text:style-name="T223">c</text:span><text:span text:style-name="T122">2</text:span><text:span text:style-name="T223">) </text:span></text:p>
      <text:p text:style-name="Standard"><text:span text:style-name="T224"><text:s text:c="8"/></text:span><text:span text:style-name="T156"><draw:frame draw:style-name="fr2" draw:name="Objekt121" text:anchor-type="as-char" svg:y="-0.379cm" svg:width="0.956cm" svg:height="0.972cm" draw:z-index="300"><draw:object xlink:href="./Object 121" xlink:type="simple" xlink:show="embed" xlink:actuate="onLoad"/><draw:image xlink:href="./ObjectReplacements/Object 121" xlink:type="simple" xlink:show="embed" xlink:actuate="onLoad"/><svg:desc>Formel</svg:desc></draw:frame></text:span><text:span text:style-name="T223">(a</text:span><text:span text:style-name="T122">1</text:span><text:span text:style-name="T223">,a</text:span><text:span text:style-name="T122">2</text:span><text:span text:style-name="T223">)</text:span><text:span text:style-name="T45"></text:span><text:span text:style-name="T223">(b</text:span><text:span text:style-name="T122">1</text:span><text:span text:style-name="T223">c</text:span><text:span text:style-name="T122">1</text:span><text:span text:style-name="T223">-b</text:span><text:span text:style-name="T122">2</text:span><text:span text:style-name="T223">c</text:span><text:span text:style-name="T122">2</text:span><text:span text:style-name="T223">,b</text:span><text:span text:style-name="T122">1</text:span><text:span text:style-name="T223">c</text:span><text:span text:style-name="T122">2</text:span><text:span text:style-name="T223">+b</text:span><text:span text:style-name="T122">2</text:span><text:span text:style-name="T223">c</text:span><text:span text:style-name="T122">1</text:span><text:span text:style-name="T223">)</text:span><text:span text:style-name="T153"><draw:frame draw:style-name="fr2" draw:name="Objekt122" text:anchor-type="as-char" svg:y="-0.379cm" svg:width="0.956cm" svg:height="0.972cm" draw:z-index="301"><draw:object xlink:href="./Object 122" xlink:type="simple" xlink:show="embed" xlink:actuate="onLoad"/><draw:image xlink:href="./ObjectReplacements/Object 122" xlink:type="simple" xlink:show="embed" xlink:actuate="onLoad"/><svg:desc>Formel</svg:desc></draw:frame></text:span><text:span text:style-name="T223"> </text:span></text:p>
      <text:p text:style-name="P113"><text:span text:style-name="T224"><text:s text:c="8"/></text:span><text:span text:style-name="T223">(a</text:span><text:span text:style-name="T122">1</text:span><text:span text:style-name="T223">,a</text:span><text:span text:style-name="T122">2</text:span><text:span text:style-name="T223">)</text:span><text:span text:style-name="T45"></text:span><text:span text:style-name="T223">((b</text:span><text:span text:style-name="T122">1</text:span><text:span text:style-name="T223">,b</text:span><text:span text:style-name="T122">2</text:span><text:span text:style-name="T223">)</text:span><text:span text:style-name="T45"></text:span><text:span text:style-name="T223">(c</text:span><text:span text:style-name="T122">1</text:span><text:span text:style-name="T223">,c</text:span><text:span text:style-name="T122">2</text:span><text:span text:style-name="T223">)) </text:span></text:p>
      <text:p text:style-name="P175"><text:span text:style-name="T110"><text:s text:c="52"/> </text:span><text:span text:style-name="T465"><text:s/></text:span><text:span text:style-name="T1233">(</text:span><text:span text:style-name="T1234">K</text:span><text:span text:style-name="T1233">1</text:span><text:span text:style-name="T1252"></text:span><text:span text:style-name="T1236">)</text:span><text:span text:style-name="T1200"> gilt</text:span></text:p>
      <text:p text:style-name="P114"><text:span text:style-name="T1321"><text:s/></text:span><text:span text:style-name="T1316">Zu zeigen, damit </text:span><text:span text:style-name="T1233">(</text:span><text:span text:style-name="T1234">K</text:span><text:span text:style-name="T1235">2</text:span><text:span text:style-name="T1252"></text:span><text:span text:style-name="T1236">)</text:span><text:span text:style-name="T1223"> gilt</text:span></text:p>
      <text:p text:style-name="P116"><text:span text:style-name="T1223"><text:s text:c="8"/></text:span><text:span text:style-name="T897"> <text:s/></text:span><text:span text:style-name="T898">1=</text:span><text:span text:style-name="T827">(x,y)</text:span><text:span text:style-name="T899"></text:span><text:span text:style-name="T828">(</text:span><text:span text:style-name="T1055">K</text:span><text:span text:style-name="T827">x</text:span><text:span text:style-name="T1055">K</text:span><text:span text:style-name="T827">):</text:span><text:span text:style-name="T829"> </text:span><text:span text:style-name="T827">(a</text:span><text:span text:style-name="T932">1</text:span><text:span text:style-name="T827">,a</text:span><text:span text:style-name="T932">2</text:span><text:span text:style-name="T827">)</text:span><text:span text:style-name="T898">1=</text:span><text:span text:style-name="T827">(a</text:span><text:span text:style-name="T932">1</text:span><text:span text:style-name="T827">,a</text:span><text:span text:style-name="T932">2</text:span><text:span text:style-name="T827">)</text:span></text:p>
      <text:p text:style-name="P176"><text:span text:style-name="T280">//</text:span><text:span text:style-name="T291">D1.1.</text:span><text:span text:style-name="T292">7</text:span><text:span text:style-name="T280"> (30</text:span><text:span text:style-name="T287">7</text:span><text:span text:style-name="T280">) </text:span><text:span text:style-name="T209">(</text:span><text:span text:style-name="T210">K</text:span><text:span text:style-name="T211">2</text:span><text:span text:style-name="T1171"></text:span><text:span text:style-name="T209">)</text:span><text:span text:style-name="T280"> </text:span><text:span text:style-name="T183">1</text:span><text:span text:style-name="T60"></text:span><text:span text:style-name="T183">0</text:span><text:span text:style-name="T280"> und a</text:span><text:span text:style-name="T60"></text:span><text:span text:style-name="T280"> </text:span><text:span text:style-name="T183">1</text:span><text:span text:style-name="T280">=a </text:span><text:span text:style-name="T60"></text:span><text:span text:style-name="T280"> a</text:span><text:span text:style-name="T60"></text:span><text:span text:style-name="T28">K</text:span><text:span text:style-name="T233">// <text:s text:c="13"/></text:span></text:p>
      <text:p text:style-name="P177">//4.) in <text:span text:style-name="T200">(</text:span><text:span text:style-name="T214">K</text:span><text:span text:style-name="T215">2</text:span><text:span text:style-name="T1170"></text:span><text:span text:style-name="T200">)</text:span> Eindeutigkeit 1 mit <text:span text:style-name="T200">(</text:span><text:span text:style-name="T214">K</text:span><text:span text:style-name="T222">4</text:span><text:span text:style-name="T1170"></text:span><text:span text:style-name="T200">)</text:span>// </text:p>
      <text:p text:style-name="Standard"><text:span text:style-name="T280">//RR in K 6.)a</text:span><text:span text:style-name="T60"></text:span><text:span text:style-name="T280">b = </text:span><text:span text:style-name="T183">0</text:span><text:span text:style-name="T280"> </text:span><text:span text:style-name="T60"></text:span><text:span text:style-name="T280"> a=</text:span><text:span text:style-name="T183">0</text:span><text:span text:style-name="T280"> oder b=</text:span><text:span text:style-name="T183">0</text:span><text:span text:style-name="T280"> Speziell </text:span><text:span text:style-name="T60"></text:span><text:span text:style-name="T280"> </text:span><text:span text:style-name="T183">a</text:span><text:span text:style-name="T167">- 1</text:span><text:span text:style-name="T60"></text:span><text:span text:style-name="T183">0</text:span><text:span text:style-name="T280"> </text:span><text:span text:style-name="T60"></text:span><text:span text:style-name="T280"> a</text:span><text:span text:style-name="T60"></text:span><text:span text:style-name="T183">0</text:span><text:span text:style-name="T280"> </text:span><text:span text:style-name="T60"></text:span><text:span text:style-name="T280"> a</text:span><text:span text:style-name="T60"></text:span><text:span text:style-name="T183">0</text:span><text:span text:style-name="T280">//</text:span></text:p>
      <text:p text:style-name="P117"><text:span text:style-name="T296"><text:s/></text:span><text:span text:style-name="T1315">(a</text:span><text:span text:style-name="T146">1</text:span><text:span text:style-name="T1315">,a</text:span><text:span text:style-name="T146">2</text:span><text:span text:style-name="T1315">)</text:span><text:span text:style-name="T119"></text:span><text:span text:style-name="T1315">(</text:span><text:span text:style-name="T1318">x</text:span><text:span text:style-name="T1315">,</text:span><text:span text:style-name="T1318">y</text:span><text:span text:style-name="T1315">)</text:span><text:span text:style-name="T162"><draw:frame draw:style-name="fr2" draw:name="Objekt103" text:anchor-type="as-char" svg:y="-0.379cm" svg:width="0.956cm" svg:height="0.972cm" draw:z-index="302"><draw:object xlink:href="./Object 103" xlink:type="simple" xlink:show="embed" xlink:actuate="onLoad"/><draw:image xlink:href="./ObjectReplacements/Object 103" xlink:type="simple" xlink:show="embed" xlink:actuate="onLoad"/><svg:desc>Formel</svg:desc></draw:frame></text:span><text:span text:style-name="T1315">(</text:span><text:span text:style-name="T162"><draw:frame draw:style-name="fr2" draw:name="Objekt104" text:anchor-type="as-char" svg:y="-0.381cm" svg:width="1.187cm" svg:height="1.54cm" draw:z-index="303"><draw:object xlink:href="./Object 104" xlink:type="simple" xlink:show="embed" xlink:actuate="onLoad"/><draw:image xlink:href="./ObjectReplacements/Object 104" xlink:type="simple" xlink:show="embed" xlink:actuate="onLoad"/><svg:desc>Formel</svg:desc></draw:frame></text:span><text:span text:style-name="T1315">-</text:span><text:span text:style-name="T1315"><draw:frame draw:style-name="fr2" draw:name="Objekt219" text:anchor-type="as-char" svg:y="-0.381cm" svg:width="1.224cm" svg:height="1.45cm" draw:z-index="304"><draw:object xlink:href="./Object 224" xlink:type="simple" xlink:show="embed" xlink:actuate="onLoad"/><draw:image xlink:href="./ObjectReplacements/Object 224" xlink:type="simple" xlink:show="embed" xlink:actuate="onLoad"/><svg:desc>Formel</svg:desc></draw:frame></text:span><text:span text:style-name="T1315">, </text:span><text:span text:style-name="T1315"><draw:frame draw:style-name="fr2" draw:name="Objekt105" text:anchor-type="as-char" svg:y="-0.381cm" svg:width="1.221cm" svg:height="1.45cm" draw:z-index="305"><draw:object xlink:href="./Object 105" xlink:type="simple" xlink:show="embed" xlink:actuate="onLoad"/><draw:image xlink:href="./ObjectReplacements/Object 105" xlink:type="simple" xlink:show="embed" xlink:actuate="onLoad"/><svg:desc>Formel</svg:desc></draw:frame></text:span><text:span text:style-name="T1315">+</text:span><text:span text:style-name="T1315"><draw:frame draw:style-name="fr2" draw:name="Objekt107" text:anchor-type="as-char" svg:y="-0.381cm" svg:width="1.191cm" svg:height="1.54cm" draw:z-index="306"><draw:object xlink:href="./Object 223" xlink:type="simple" xlink:show="embed" xlink:actuate="onLoad"/><draw:image xlink:href="./ObjectReplacements/Object 223" xlink:type="simple" xlink:show="embed" xlink:actuate="onLoad"/><svg:desc>Formel</svg:desc></draw:frame></text:span><text:span text:style-name="T1315">)</text:span><text:span text:style-name="T1315"><draw:frame draw:style-name="fr2" draw:name="Objekt110" text:anchor-type="as-char" svg:y="-0.381cm" svg:width="2.272cm" svg:height="1.005cm" draw:z-index="307"><draw:object xlink:href="./Object 107" xlink:type="simple" xlink:show="embed" xlink:actuate="onLoad"/><draw:image xlink:href="./ObjectReplacements/Object 107" xlink:type="simple" xlink:show="embed" xlink:actuate="onLoad"/><svg:desc>Formel</svg:desc></draw:frame></text:span><text:span text:style-name="T1319">=(a</text:span><text:span text:style-name="T148">1</text:span><text:span text:style-name="T1319">-0,0+a</text:span><text:span text:style-name="T148">2</text:span><text:span text:style-name="T1319">)</text:span><text:span text:style-name="T163"><draw:frame draw:style-name="fr2" draw:name="Objekt220" text:anchor-type="as-char" svg:y="-0.377cm" svg:width="1.704cm" svg:height="0.972cm" draw:z-index="308"><draw:object xlink:href="./Object 225" xlink:type="simple" xlink:show="embed" xlink:actuate="onLoad"/><draw:image xlink:href="./ObjectReplacements/Object 225" xlink:type="simple" xlink:show="embed" xlink:actuate="onLoad"/><svg:desc>Formel</svg:desc></draw:frame></text:span><text:span text:style-name="T163"><text:line-break/> <text:s/></text:span><text:span text:style-name="T1315">(a</text:span><text:span text:style-name="T146">1</text:span><text:span text:style-name="T1315">,a</text:span><text:span text:style-name="T146">2</text:span><text:span text:style-name="T1315">) </text:span><text:span text:style-name="T1319">&amp;</text:span><text:span text:style-name="T119"> </text:span>Die Eindeutigkeit der Eins folgt aus Bem4 D1.1.1 <text:span text:style-name="T45"> </text:span><text:span text:style-name="T356"><text:s/></text:span><text:span text:style-name="T1324">1</text:span><text:span text:style-name="T1327">=(1,0)</text:span></text:p>
      <text:p text:style-name="P175"><text:span text:style-name="T45"><text:s text:c="40"/></text:span><text:span text:style-name="T200"> </text:span><text:span text:style-name="T1233">(</text:span><text:span text:style-name="T1234">K</text:span><text:span text:style-name="T1235">2</text:span><text:span text:style-name="T1252"></text:span><text:span text:style-name="T1236">)</text:span><text:span text:style-name="T1225"> gilt</text:span></text:p>
      <text:p text:style-name="P175"><text:soft-page-break/><text:span text:style-name="T248">Zu zeigen, damit </text:span><text:span text:style-name="T1233">(</text:span><text:span text:style-name="T1234">K</text:span><text:span text:style-name="T1235">3</text:span><text:span text:style-name="T1252"></text:span><text:span text:style-name="T1236">)</text:span><text:span text:style-name="T1216"> gilt</text:span></text:p>
      <text:p text:style-name="P117"><text:span text:style-name="T900"></text:span><text:span text:style-name="T1061"> </text:span><text:span text:style-name="T831">a</text:span><text:span text:style-name="T933">1</text:span><text:span text:style-name="T831">,a</text:span><text:span text:style-name="T933">2 </text:span><text:span text:style-name="T900"></text:span><text:span text:style-name="T1061">K\</text:span><text:span text:style-name="T900"></text:span><text:span text:style-name="T1059">0</text:span><text:span text:style-name="T900"></text:span><text:span text:style-name="T1216"> </text:span><text:span text:style-name="T900"> </text:span><text:span text:style-name="T830">(</text:span><text:span text:style-name="T830"><draw:frame draw:style-name="fr2" draw:name="Objekt123" text:anchor-type="as-char" svg:y="-0.446cm" svg:width="0.984cm" svg:height="0.633cm" draw:z-index="309"><draw:object xlink:href="./Object 123" xlink:type="simple" xlink:show="embed" xlink:actuate="onLoad"/><draw:image xlink:href="./ObjectReplacements/Object 123" xlink:type="simple" xlink:show="embed" xlink:actuate="onLoad"/><svg:desc>Formel</svg:desc></draw:frame></text:span><text:span text:style-name="T830">,</text:span><text:span text:style-name="T830"><draw:frame draw:style-name="fr2" draw:name="Objekt124" text:anchor-type="as-char" svg:y="-0.446cm" svg:width="0.984cm" svg:height="0.633cm" draw:z-index="310"><draw:object xlink:href="./Object 124" xlink:type="simple" xlink:show="embed" xlink:actuate="onLoad"/><draw:image xlink:href="./ObjectReplacements/Object 124" xlink:type="simple" xlink:show="embed" xlink:actuate="onLoad"/><svg:desc>Formel</svg:desc></draw:frame></text:span><text:span text:style-name="T830">)</text:span><text:span text:style-name="T902"></text:span><text:span text:style-name="T1054"> K</text:span><text:span text:style-name="T826">\</text:span><text:span text:style-name="T902"></text:span><text:span text:style-name="T826">0,0</text:span><text:span text:style-name="T902"></text:span><text:span text:style-name="T830">: </text:span><text:span text:style-name="T831">(a</text:span><text:span text:style-name="T933">1</text:span><text:span text:style-name="T831">,a</text:span><text:span text:style-name="T933">2</text:span><text:span text:style-name="T831">)</text:span><text:span text:style-name="T903"></text:span><text:span text:style-name="T830">(</text:span><text:span text:style-name="T830"><draw:frame draw:style-name="fr2" draw:name="Objekt125" text:anchor-type="as-char" svg:y="-0.446cm" svg:width="0.984cm" svg:height="0.633cm" draw:z-index="311"><draw:object xlink:href="./Object 125" xlink:type="simple" xlink:show="embed" xlink:actuate="onLoad"/><draw:image xlink:href="./ObjectReplacements/Object 125" xlink:type="simple" xlink:show="embed" xlink:actuate="onLoad"/><svg:desc>Formel</svg:desc></draw:frame></text:span><text:span text:style-name="T830">,</text:span><text:span text:style-name="T830"><draw:frame draw:style-name="fr2" draw:name="Objekt126" text:anchor-type="as-char" svg:y="-0.446cm" svg:width="0.984cm" svg:height="0.633cm" draw:z-index="312"><draw:object xlink:href="./Object 126" xlink:type="simple" xlink:show="embed" xlink:actuate="onLoad"/><draw:image xlink:href="./ObjectReplacements/Object 126" xlink:type="simple" xlink:show="embed" xlink:actuate="onLoad"/><svg:desc>Formel</svg:desc></draw:frame></text:span><text:span text:style-name="T830">)=</text:span><text:span text:style-name="T1325">1</text:span><text:span text:style-name="T1328">=(1,0)</text:span></text:p>
      <text:p text:style-name="P115"/>
      <text:p text:style-name="P117"><text:span text:style-name="T1208"><text:s/></text:span><text:span text:style-name="T1063">(x</text:span><text:span text:style-name="T941">1</text:span><text:span text:style-name="T1063">,x</text:span><text:span text:style-name="T941">2</text:span><text:span text:style-name="T1063">)</text:span><text:span text:style-name="T900"></text:span><text:span text:style-name="T1063">(y</text:span><text:span text:style-name="T941">1</text:span><text:span text:style-name="T1063">,y</text:span><text:span text:style-name="T941">2</text:span><text:span text:style-name="T1063">):= (x</text:span><text:span text:style-name="T941">1 </text:span><text:span text:style-name="T1063">y</text:span><text:span text:style-name="T941">1</text:span><text:span text:style-name="T1063">-x</text:span><text:span text:style-name="T941">2</text:span><text:span text:style-name="T1063">y</text:span><text:span text:style-name="T941">2</text:span><text:span text:style-name="T1063">, x</text:span><text:span text:style-name="T941">1</text:span><text:span text:style-name="T1063">y</text:span><text:span text:style-name="T941">2</text:span><text:span text:style-name="T1063">+x</text:span><text:span text:style-name="T941">2</text:span><text:span text:style-name="T1063">y</text:span><text:span text:style-name="T941">1</text:span><text:span text:style-name="T1063">)</text:span><text:span text:style-name="T1216"> <text:s text:c="3"/></text:span></text:p>
      <text:p text:style-name="P118">Ansatz:(a<text:span text:style-name="T121">1</text:span>,a<text:span text:style-name="T121">2</text:span>)<text:span text:style-name="T45"></text:span><text:span text:style-name="T830">(</text:span><text:span text:style-name="T830"><draw:frame draw:style-name="fr2" draw:name="Objekt127" text:anchor-type="as-char" svg:y="-0.446cm" svg:width="0.984cm" svg:height="0.633cm" draw:z-index="313"><draw:object xlink:href="./Object 127" xlink:type="simple" xlink:show="embed" xlink:actuate="onLoad"/><draw:image xlink:href="./ObjectReplacements/Object 127" xlink:type="simple" xlink:show="embed" xlink:actuate="onLoad"/><svg:desc>Formel</svg:desc></draw:frame></text:span><text:span text:style-name="T830">,</text:span><text:span text:style-name="T830"><draw:frame draw:style-name="fr2" draw:name="Objekt128" text:anchor-type="as-char" svg:y="-0.446cm" svg:width="0.984cm" svg:height="0.633cm" draw:z-index="314"><draw:object xlink:href="./Object 128" xlink:type="simple" xlink:show="embed" xlink:actuate="onLoad"/><draw:image xlink:href="./ObjectReplacements/Object 128" xlink:type="simple" xlink:show="embed" xlink:actuate="onLoad"/><svg:desc>Formel</svg:desc></draw:frame></text:span><text:span text:style-name="T830">)</text:span>=(1,0) <text:span text:style-name="T45"></text:span> <text:span text:style-name="T1330">(</text:span>a<text:span text:style-name="T149">1</text:span><text:span text:style-name="T121"><draw:frame draw:style-name="fr2" draw:name="Objekt221" text:anchor-type="as-char" svg:y="-0.446cm" svg:width="0.984cm" svg:height="0.633cm" draw:z-index="315"><draw:object xlink:href="./Object 129" xlink:type="simple" xlink:show="embed" xlink:actuate="onLoad"/><draw:image xlink:href="./ObjectReplacements/Object 129" xlink:type="simple" xlink:show="embed" xlink:actuate="onLoad"/><svg:desc>Formel</svg:desc></draw:frame></text:span>-a<text:span text:style-name="T150">2</text:span><text:span text:style-name="T121"><draw:frame draw:style-name="fr2" draw:name="Objekt222" text:anchor-type="as-char" svg:y="-0.446cm" svg:width="0.984cm" svg:height="0.633cm" draw:z-index="316"><draw:object xlink:href="./Object 226" xlink:type="simple" xlink:show="embed" xlink:actuate="onLoad"/><draw:image xlink:href="./ObjectReplacements/Object 226" xlink:type="simple" xlink:show="embed" xlink:actuate="onLoad"/><svg:desc>Formel</svg:desc></draw:frame></text:span>=<text:span text:style-name="T1332">1</text:span>,a<text:span text:style-name="T150">1</text:span><text:span text:style-name="T121"><draw:frame draw:style-name="fr2" draw:name="Objekt224" text:anchor-type="as-char" svg:y="-0.446cm" svg:width="0.984cm" svg:height="0.633cm" draw:z-index="317"><draw:object xlink:href="./Object 229" xlink:type="simple" xlink:show="embed" xlink:actuate="onLoad"/><draw:image xlink:href="./ObjectReplacements/Object 229" xlink:type="simple" xlink:show="embed" xlink:actuate="onLoad"/><svg:desc>Formel</svg:desc></draw:frame></text:span><text:span text:style-name="T1330">+</text:span>a<text:span text:style-name="T150">2</text:span><text:span text:style-name="T121"><draw:frame draw:style-name="fr2" draw:name="Objekt223" text:anchor-type="as-char" svg:y="-0.446cm" svg:width="0.984cm" svg:height="0.633cm" draw:z-index="318"><draw:object xlink:href="./Object 227" xlink:type="simple" xlink:show="embed" xlink:actuate="onLoad"/><draw:image xlink:href="./ObjectReplacements/Object 227" xlink:type="simple" xlink:show="embed" xlink:actuate="onLoad"/><svg:desc>Formel</svg:desc></draw:frame></text:span>=0<text:span text:style-name="T1330">)</text:span></text:p>
      <text:p text:style-name="P119"><text:s text:c="7"/><draw:frame draw:style-name="fr2" draw:name="Objekt228" text:anchor-type="as-char" svg:y="-0.446cm" svg:width="0.984cm" svg:height="0.633cm" draw:z-index="319"><draw:object xlink:href="./Object 232" xlink:type="simple" xlink:show="embed" xlink:actuate="onLoad"/><draw:image xlink:href="./ObjectReplacements/Object 232" xlink:type="simple" xlink:show="embed" xlink:actuate="onLoad"/><svg:desc>Formel</svg:desc></draw:frame><draw:frame draw:style-name="fr2" draw:name="Objekt230" text:anchor-type="as-char" svg:y="-0.381cm" svg:width="0.797cm" svg:height="0.977cm" draw:z-index="320"><draw:object xlink:href="./Object 235" xlink:type="simple" xlink:show="embed" xlink:actuate="onLoad"/><draw:image xlink:href="./ObjectReplacements/Object 235" xlink:type="simple" xlink:show="embed" xlink:actuate="onLoad"/><svg:desc>Formel</svg:desc></draw:frame><text:span text:style-name="T1331"><draw:frame draw:style-name="fr2" draw:name="Objekt229" text:anchor-type="as-char" svg:y="-0.776cm" svg:width="1.64cm" svg:height="1.254cm" draw:z-index="321"><draw:object xlink:href="./Object 234" xlink:type="simple" xlink:show="embed" xlink:actuate="onLoad"/><draw:image xlink:href="./ObjectReplacements/Object 234" xlink:type="simple" xlink:show="embed" xlink:actuate="onLoad"/><svg:desc>Formel</svg:desc></draw:frame></text:span><text:span text:style-name="T1331"><text:s/></text:span><text:span text:style-name="T116"></text:span><text:span text:style-name="T58"> </text:span><text:span text:style-name="T375">a</text:span><text:span text:style-name="T142">1</text:span><text:span text:style-name="T1126">(</text:span><text:span text:style-name="T1126"><draw:frame draw:style-name="fr2" draw:name="Objekt231" text:anchor-type="as-char" svg:y="-0.446cm" svg:width="0.984cm" svg:height="0.633cm" draw:z-index="322"><draw:object xlink:href="./Object 236" xlink:type="simple" xlink:show="embed" xlink:actuate="onLoad"/><draw:image xlink:href="./ObjectReplacements/Object 236" xlink:type="simple" xlink:show="embed" xlink:actuate="onLoad"/><svg:desc>Formel</svg:desc></draw:frame></text:span><text:span text:style-name="T1126">)-a</text:span><text:span text:style-name="T142">2</text:span><text:span text:style-name="T1126">(</text:span><text:span text:style-name="T1126"><draw:frame draw:style-name="fr2" draw:name="Objekt233" text:anchor-type="as-char" svg:y="-0.776cm" svg:width="1.64cm" svg:height="1.254cm" draw:z-index="324"><draw:object xlink:href="./Object 242" xlink:type="simple" xlink:show="embed" xlink:actuate="onLoad"/><draw:image xlink:href="./ObjectReplacements/Object 242" xlink:type="simple" xlink:show="embed" xlink:actuate="onLoad"/><svg:desc>Formel</svg:desc></draw:frame></text:span><text:span text:style-name="T1126">)=</text:span><text:span text:style-name="T1333">1 </text:span><text:span text:style-name="T1334"></text:span><text:span text:style-name="T1025"><text:line-break/> <text:s text:c="14"/></text:span><text:span text:style-name="T1025"><draw:frame draw:style-name="fr2" draw:name="Objekt234" text:anchor-type="as-char" svg:y="-0.446cm" svg:width="0.984cm" svg:height="0.633cm" draw:z-index="325"><draw:object xlink:href="./Object 243" xlink:type="simple" xlink:show="embed" xlink:actuate="onLoad"/><draw:image xlink:href="./ObjectReplacements/Object 243" xlink:type="simple" xlink:show="embed" xlink:actuate="onLoad"/><svg:desc>Formel</svg:desc></draw:frame></text:span><text:span text:style-name="T1022">(a</text:span><text:span text:style-name="T935">1</text:span><text:span text:style-name="T1022">-a</text:span><text:span text:style-name="T935">2</text:span><text:span text:style-name="T1022">(-</text:span><text:span text:style-name="T1022"><draw:frame draw:style-name="fr4" draw:name="Objekt235" text:anchor-type="as-char" svg:y="-0.589cm" svg:width="0.723cm" svg:height="0.94cm" draw:z-index="326"><draw:object xlink:href="./Object 249" xlink:type="simple" xlink:show="embed" xlink:actuate="onLoad"/><draw:image xlink:href="./ObjectReplacements/Object 249" xlink:type="simple" xlink:show="embed" xlink:actuate="onLoad"/><svg:desc>Formel</svg:desc></draw:frame></text:span><text:span text:style-name="T1022">))=1 </text:span><text:span text:style-name="T1026"></text:span><text:span text:style-name="T1025"> <text:s/></text:span><text:span text:style-name="T1025"><draw:frame draw:style-name="fr2" draw:name="Objekt241" text:anchor-type="as-char" svg:y="-0.446cm" svg:width="0.984cm" svg:height="0.633cm" draw:z-index="329"><draw:object xlink:href="./Object 250" xlink:type="simple" xlink:show="embed" xlink:actuate="onLoad"/><draw:image xlink:href="./ObjectReplacements/Object 250" xlink:type="simple" xlink:show="embed" xlink:actuate="onLoad"/><svg:desc>Formel</svg:desc></draw:frame></text:span><text:span text:style-name="T1022">(a</text:span><text:span text:style-name="T935">1</text:span><text:span text:style-name="T1022">+</text:span><text:span text:style-name="T1022"><draw:frame draw:style-name="fr4" draw:name="Objekt242" text:anchor-type="as-char" svg:y="-0.64cm" svg:width="0.723cm" svg:height="0.991cm" draw:z-index="330"><draw:object xlink:href="./Object 251" xlink:type="simple" xlink:show="embed" xlink:actuate="onLoad"/><draw:image xlink:href="./ObjectReplacements/Object 251" xlink:type="simple" xlink:show="embed" xlink:actuate="onLoad"/><svg:desc>Formel</svg:desc></draw:frame></text:span><text:span text:style-name="T1022">)=1 </text:span><text:span text:style-name="T1026"></text:span><text:span text:style-name="T1025"> <text:s text:c="2"/></text:span><text:span text:style-name="T1025"><draw:frame draw:style-name="fr2" draw:name="Objekt248" text:anchor-type="as-char" svg:y="-0.446cm" svg:width="0.984cm" svg:height="0.633cm" draw:z-index="337"><draw:object xlink:href="./Object 252" xlink:type="simple" xlink:show="embed" xlink:actuate="onLoad"/><draw:image xlink:href="./ObjectReplacements/Object 252" xlink:type="simple" xlink:show="embed" xlink:actuate="onLoad"/><svg:desc>Formel</svg:desc></draw:frame></text:span><text:span text:style-name="T1022"><draw:frame draw:style-name="fr4" draw:name="Objekt249" text:anchor-type="as-char" svg:y="-0.64cm" svg:width="1.266cm" svg:height="0.991cm" draw:z-index="338"><draw:object xlink:href="./Object 253" xlink:type="simple" xlink:show="embed" xlink:actuate="onLoad"/><draw:image xlink:href="./ObjectReplacements/Object 253" xlink:type="simple" xlink:show="embed" xlink:actuate="onLoad"/><svg:desc>Formel</svg:desc></draw:frame></text:span><text:span text:style-name="T1022">=1 </text:span><text:span text:style-name="T1027"></text:span><text:span text:style-name="T1025"><text:line-break/> <text:s text:c="15"/></text:span><text:span text:style-name="T1025"><draw:frame draw:style-name="fr2" draw:name="Objekt250" text:anchor-type="as-char" svg:y="-0.446cm" svg:width="0.984cm" svg:height="0.633cm" draw:z-index="339"><draw:object xlink:href="./Object 254" xlink:type="simple" xlink:show="embed" xlink:actuate="onLoad"/><draw:image xlink:href="./ObjectReplacements/Object 254" xlink:type="simple" xlink:show="embed" xlink:actuate="onLoad"/><svg:desc>Formel</svg:desc></draw:frame></text:span><text:span text:style-name="T1022">=</text:span><text:span text:style-name="T1023">a</text:span><text:span text:style-name="T934">1</text:span><text:span text:style-name="T1023">/(a</text:span><text:span text:style-name="T934">1</text:span><text:span text:style-name="T951">2</text:span><text:span text:style-name="T1023">+a</text:span><text:span text:style-name="T934">1</text:span><text:span text:style-name="T951">2</text:span><text:span text:style-name="T1023">) </text:span><text:span text:style-name="T1342">entsprechend<text:line-break/> <text:s text:c="5"/></text:span><text:span text:style-name="T247"><text:s/></text:span><text:span text:style-name="T124"><draw:frame draw:style-name="fr2" draw:name="Objekt226" text:anchor-type="as-char" svg:y="-0.446cm" svg:width="0.984cm" svg:height="0.633cm" draw:z-index="340"><draw:object xlink:href="./Object 231" xlink:type="simple" xlink:show="embed" xlink:actuate="onLoad"/><draw:image xlink:href="./ObjectReplacements/Object 231" xlink:type="simple" xlink:show="embed" xlink:actuate="onLoad"/><svg:desc>Formel</svg:desc></draw:frame></text:span><text:span text:style-name="T247">=-a</text:span><text:span text:style-name="T124">2</text:span><text:span text:style-name="T247">/(a</text:span><text:span text:style-name="T124">1</text:span><text:span text:style-name="T175">2</text:span><text:span text:style-name="T247">+a</text:span><text:span text:style-name="T124">1</text:span><text:span text:style-name="T175">2</text:span><text:span text:style-name="T247">).</text:span></text:p>
      <text:p text:style-name="P119"><text:span text:style-name="T1342"><text:s/>D</text:span>ie Eindeutigkeit des multiplikativen inversen <text:span text:style-name="T2">D1.1.</text:span><text:span text:style-name="T9">8</text:span> Bem 4</text:p>
      <text:p text:style-name="P121"><text:span text:style-name="T82"><text:s text:c="4"/></text:span><text:span text:style-name="T804">( a</text:span><text:span text:style-name="T927">1</text:span><text:span text:style-name="T804">,a</text:span><text:span text:style-name="T927">2</text:span><text:span text:style-name="T804">)</text:span><text:span text:style-name="T890"></text:span><text:span text:style-name="T805">(</text:span><text:span text:style-name="T1021">a</text:span><text:span text:style-name="T929">1</text:span><text:span text:style-name="T1021">/(a</text:span><text:span text:style-name="T929">1</text:span><text:span text:style-name="T950">2</text:span><text:span text:style-name="T1021">+a</text:span><text:span text:style-name="T929">1</text:span><text:span text:style-name="T950">2</text:span><text:span text:style-name="T1021">)</text:span><text:span text:style-name="T805">,-a</text:span><text:span text:style-name="T928">2</text:span><text:span text:style-name="T805">/(a</text:span><text:span text:style-name="T928">1</text:span><text:span text:style-name="T949">2</text:span><text:span text:style-name="T805">+a</text:span><text:span text:style-name="T928">1</text:span><text:span text:style-name="T949">2</text:span><text:span text:style-name="T805">))=</text:span><text:span text:style-name="T1326">1</text:span><text:span text:style-name="T1329">=(1,0)</text:span></text:p>
      <text:p text:style-name="P122"><text:span text:style-name="T82"><text:s text:c="46"/> </text:span><text:span text:style-name="T1239">(</text:span><text:span text:style-name="T1238">K</text:span><text:span text:style-name="T1240">3</text:span><text:span text:style-name="T1250"></text:span><text:span text:style-name="T1241">)</text:span><text:span text:style-name="T1192"> gilt</text:span></text:p>
      <text:p text:style-name="P175"><text:span text:style-name="T248">Zu zeigen, damit </text:span><text:span text:style-name="T1233">(</text:span><text:span text:style-name="T1234">K</text:span><text:span text:style-name="T1235">4</text:span><text:span text:style-name="T1252"></text:span><text:span text:style-name="T1236">)</text:span><text:span text:style-name="T1216"> gilt</text:span></text:p>
      <text:p text:style-name="P120"><text:span text:style-name="T1216"><text:s text:c="4"/></text:span><text:span text:style-name="T1061">(a</text:span><text:span text:style-name="T938">1</text:span><text:span text:style-name="T1061">,a</text:span><text:span text:style-name="T938">2</text:span><text:span text:style-name="T1061">)</text:span><text:span text:style-name="T900"></text:span><text:span text:style-name="T1061">(b</text:span><text:span text:style-name="T938">1</text:span><text:span text:style-name="T1061">,b</text:span><text:span text:style-name="T938">2</text:span><text:span text:style-name="T1044">)=(b</text:span><text:span text:style-name="T940">1</text:span><text:span text:style-name="T1044">,b</text:span><text:span text:style-name="T940">2</text:span><text:span text:style-name="T1044">)</text:span><text:span text:style-name="T1028"></text:span><text:span text:style-name="T1044">(a</text:span><text:span text:style-name="T940">1</text:span><text:span text:style-name="T1044">,a</text:span><text:span text:style-name="T940">2</text:span><text:span text:style-name="T1044">)</text:span></text:p>
      <text:p text:style-name="P120"><text:span text:style-name="T1216"><text:s/></text:span><text:span text:style-name="T280">//(300)(M4) a</text:span><text:span text:style-name="T60"></text:span><text:span text:style-name="T280">b=b</text:span><text:span text:style-name="T60"></text:span><text:span text:style-name="T280">a </text:span><text:span text:style-name="T60"></text:span><text:span text:style-name="T280"> a,b</text:span><text:span text:style-name="T60"></text:span><text:span text:style-name="T280">K//</text:span></text:p>
      <text:p text:style-name="Standard"><text:span text:style-name="T27"><text:s text:c="5"/></text:span>(a<text:span text:style-name="T121">1</text:span>,a<text:span text:style-name="T121">2</text:span>),(b<text:span text:style-name="T121">1</text:span>,b<text:span text:style-name="T121">2</text:span>)<text:span text:style-name="T45"></text:span><text:span text:style-name="T28"> K</text:span>x<text:span text:style-name="T28">K</text:span> bel: (a<text:span text:style-name="T121">1</text:span>,a<text:span text:style-name="T121">2</text:span>)<text:span text:style-name="T45"></text:span>(b<text:span text:style-name="T121">1</text:span>,b<text:span text:style-name="T121">2</text:span>)<text:span text:style-name="T151"><draw:frame draw:style-name="fr2" draw:name="Objekt144" text:anchor-type="as-char" svg:y="-0.379cm" svg:width="0.956cm" svg:height="0.972cm" draw:z-index="345"><draw:object xlink:href="./Object 144" xlink:type="simple" xlink:show="embed" xlink:actuate="onLoad"/><draw:image xlink:href="./ObjectReplacements/Object 144" xlink:type="simple" xlink:show="embed" xlink:actuate="onLoad"/><svg:desc>Formel</svg:desc></draw:frame></text:span></text:p>
      <text:p text:style-name="Standard"><text:span text:style-name="T27"><text:s text:c="9"/></text:span>(a<text:span text:style-name="T121">1</text:span>b<text:span text:style-name="T121">1</text:span>-a<text:span text:style-name="T121">2</text:span>b<text:span text:style-name="T121">2</text:span>,a<text:span text:style-name="T121">1</text:span>b<text:span text:style-name="T121">2</text:span>+a<text:span text:style-name="T121">2</text:span>b<text:span text:style-name="T121">1</text:span>)<text:span text:style-name="T151"><draw:frame draw:style-name="fr2" draw:name="Objekt145" text:anchor-type="as-char" svg:y="-0.381cm" svg:width="1.009cm" svg:height="1.005cm" draw:z-index="251"><draw:object xlink:href="./Object 145" xlink:type="simple" xlink:show="embed" xlink:actuate="onLoad"/><draw:image xlink:href="./ObjectReplacements/Object 145" xlink:type="simple" xlink:show="embed" xlink:actuate="onLoad"/></draw:frame></text:span>(b<text:span text:style-name="T121">1</text:span>a<text:span text:style-name="T121">1</text:span>-b<text:span text:style-name="T121">2</text:span>a<text:span text:style-name="T121">2</text:span>,b<text:span text:style-name="T121">1</text:span>a<text:span text:style-name="T121">2</text:span>+b<text:span text:style-name="T121">2</text:span>a<text:span text:style-name="T121">1</text:span>)<text:span text:style-name="T151"><draw:frame draw:style-name="fr2" draw:name="Objekt146" text:anchor-type="as-char" svg:y="-0.379cm" svg:width="0.956cm" svg:height="0.972cm" draw:z-index="346"><draw:object xlink:href="./Object 146" xlink:type="simple" xlink:show="embed" xlink:actuate="onLoad"/><draw:image xlink:href="./ObjectReplacements/Object 146" xlink:type="simple" xlink:show="embed" xlink:actuate="onLoad"/><svg:desc>Formel</svg:desc></draw:frame></text:span> <text:s text:c="2"/></text:p>
      <text:p text:style-name="P123"><text:span text:style-name="T27"><text:s text:c="9"/></text:span>(b<text:span text:style-name="T121">1</text:span>,b<text:span text:style-name="T121">2</text:span>)<text:span text:style-name="T45"></text:span>(a<text:span text:style-name="T121">1</text:span>,a<text:span text:style-name="T121">2</text:span>)</text:p>
      <text:p text:style-name="P175"><text:span text:style-name="T82"><text:s text:c="44"/></text:span><text:span text:style-name="T1242">(</text:span><text:span text:style-name="T1243">K</text:span><text:span text:style-name="T1244">4</text:span><text:span text:style-name="T1251"></text:span><text:span text:style-name="T1245">)</text:span><text:span text:style-name="T1193"> gilt</text:span></text:p>
      <text:p text:style-name="P175"><text:span text:style-name="T806">Zu zeigen, damit</text:span><text:span text:style-name="T1193"> </text:span><text:span text:style-name="T1108">(</text:span><text:span text:style-name="T1106">K</text:span><text:span text:style-name="T1105">D</text:span><text:span text:style-name="T1109"></text:span><text:span text:style-name="T1107">)</text:span><text:span text:style-name="T1193"> gilt</text:span></text:p>
      <text:p text:style-name="P124"><text:span text:style-name="T1193"><text:s text:c="3"/></text:span><text:span text:style-name="T806"><text:s text:c="2"/></text:span><text:span text:style-name="T807"><text:s/></text:span><text:span text:style-name="T1335">(a</text:span><text:span text:style-name="T1338">1</text:span><text:span text:style-name="T1335">,a</text:span><text:span text:style-name="T1338">2</text:span><text:span text:style-name="T1335">)</text:span><text:span text:style-name="T1339"></text:span><text:span text:style-name="T1335">((b</text:span><text:span text:style-name="T1338">1</text:span><text:span text:style-name="T1335">,b</text:span><text:span text:style-name="T1338">2</text:span><text:span text:style-name="T1335">)</text:span><text:span text:style-name="T1339"></text:span><text:span text:style-name="T1335">(c</text:span><text:span text:style-name="T1338">1</text:span><text:span text:style-name="T1335">,c</text:span><text:span text:style-name="T1338">2</text:span><text:span text:style-name="T1335">))</text:span><text:span text:style-name="T1336">=(</text:span><text:span text:style-name="T1335">(a</text:span><text:span text:style-name="T1338">1</text:span><text:span text:style-name="T1335">,a</text:span><text:span text:style-name="T1338">2</text:span><text:span text:style-name="T1335">)</text:span><text:span text:style-name="T1339"></text:span><text:span text:style-name="T1335">((b</text:span><text:span text:style-name="T1338">1</text:span><text:span text:style-name="T1335">,b</text:span><text:span text:style-name="T1338">2</text:span><text:span text:style-name="T1335">)</text:span><text:span text:style-name="T1336">)</text:span><text:span text:style-name="T1339"></text:span><text:span text:style-name="T1340">(</text:span><text:span text:style-name="T1335">(a</text:span><text:span text:style-name="T1338">1</text:span><text:span text:style-name="T1335">,a</text:span><text:span text:style-name="T1338">2</text:span><text:span text:style-name="T1335">)</text:span><text:span text:style-name="T1339"></text:span><text:span text:style-name="T1335">(c</text:span><text:span text:style-name="T1338">1</text:span><text:span text:style-name="T1335">,c</text:span><text:span text:style-name="T1338">2</text:span><text:span text:style-name="T1335">))</text:span></text:p>
      <text:p text:style-name="Standard"><text:span text:style-name="T280">//(30</text:span><text:span text:style-name="T289">7</text:span><text:span text:style-name="T280">)(D) a</text:span><text:span text:style-name="T60"></text:span><text:span text:style-name="T280">(b</text:span><text:span text:style-name="T60"></text:span><text:span text:style-name="T280">c)=(a</text:span><text:span text:style-name="T60"></text:span><text:span text:style-name="T280">b)</text:span><text:span text:style-name="T60"></text:span><text:span text:style-name="T280">(a</text:span><text:span text:style-name="T60"></text:span><text:span text:style-name="T280">c)//</text:span></text:p>
      <text:p text:style-name="Standard"><text:span text:style-name="T27"><text:s text:c="4"/></text:span>Seien (a<text:span text:style-name="T121">1</text:span>,a<text:span text:style-name="T121">2</text:span>),(b<text:span text:style-name="T121">1</text:span>,b<text:span text:style-name="T121">2</text:span>),(c<text:span text:style-name="T121">1</text:span>,c<text:span text:style-name="T121">2</text:span>)<text:span text:style-name="T45"></text:span><text:span text:style-name="T28"> K</text:span>x<text:span text:style-name="T28">K</text:span> bel <text:span text:style-name="T45"></text:span></text:p>
      <text:p text:style-name="Standard"><text:span text:style-name="T27"><text:s text:c="9"/></text:span><text:span text:style-name="T1332">(a</text:span><text:span text:style-name="T1337">1</text:span><text:span text:style-name="T1332">,a</text:span><text:span text:style-name="T1337">2</text:span><text:span text:style-name="T1332">)</text:span><text:span text:style-name="T1341"></text:span><text:span text:style-name="T1332">((b</text:span><text:span text:style-name="T1337">1</text:span><text:span text:style-name="T1332">,b</text:span><text:span text:style-name="T1337">2</text:span><text:span text:style-name="T1332">)</text:span><text:span text:style-name="T1341"></text:span><text:span text:style-name="T1332">(c</text:span><text:span text:style-name="T1337">1</text:span><text:span text:style-name="T1332">,c</text:span><text:span text:style-name="T1337">2</text:span><text:span text:style-name="T1332">))</text:span><text:span text:style-name="T151"><draw:frame draw:style-name="fr2" draw:name="Objekt147" text:anchor-type="as-char" svg:y="-0.379cm" svg:width="0.956cm" svg:height="0.972cm" draw:z-index="253"><draw:object xlink:href="./Object 147" xlink:type="simple" xlink:show="embed" xlink:actuate="onLoad"/><draw:image xlink:href="./ObjectReplacements/Object 147" xlink:type="simple" xlink:show="embed" xlink:actuate="onLoad"/></draw:frame></text:span>(a<text:span text:style-name="T121">1</text:span>,a<text:span text:style-name="T121">2</text:span>)<text:span text:style-name="T45"></text:span>(b<text:span text:style-name="T121">1</text:span>+c<text:span text:style-name="T121">1</text:span>,b<text:span text:style-name="T121">2</text:span>+c<text:span text:style-name="T121">2</text:span>)<text:span text:style-name="T151"><draw:frame draw:style-name="fr2" draw:name="Objekt136" text:anchor-type="as-char" svg:y="-0.379cm" svg:width="0.956cm" svg:height="0.972cm" draw:z-index="347"><draw:object xlink:href="./Object 148" xlink:type="simple" xlink:show="embed" xlink:actuate="onLoad"/><draw:image xlink:href="./ObjectReplacements/Object 148" xlink:type="simple" xlink:show="embed" xlink:actuate="onLoad"/><svg:desc>Formel</svg:desc></draw:frame></text:span></text:p>
      <text:p text:style-name="Standard"><text:span text:style-name="T27"><text:s text:c="9"/></text:span>((a<text:span text:style-name="T121">1</text:span>(b<text:span text:style-name="T121">1</text:span>+c<text:span text:style-name="T121">1</text:span>)-(a<text:span text:style-name="T121">2</text:span>(b<text:span text:style-name="T121">2</text:span>+c<text:span text:style-name="T121">2</text:span>),a<text:span text:style-name="T121">1</text:span>(b<text:span text:style-name="T121">2</text:span>+c<text:span text:style-name="T121">2</text:span>)+a<text:span text:style-name="T121">2</text:span>(b<text:span text:style-name="T121">1</text:span>+ c<text:span text:style-name="T121">1</text:span>))=</text:p>
      <text:p text:style-name="Standard"><text:span text:style-name="T27"><text:s text:c="9"/></text:span>Rechenr., Axiome, insbes (D) in K <text:s/></text:p>
      <text:p text:style-name="Standard"><text:span text:style-name="T27"><text:s text:c="9"/></text:span>(a<text:span text:style-name="T121">1</text:span>b<text:span text:style-name="T121">1</text:span>+a<text:span text:style-name="T121">1</text:span>c<text:span text:style-name="T121">1</text:span>-a<text:span text:style-name="T121">2</text:span>b<text:span text:style-name="T121">2</text:span>-a<text:span text:style-name="T121">2</text:span>c<text:span text:style-name="T121">2</text:span>,a<text:span text:style-name="T121">1</text:span>b<text:span text:style-name="T121">2</text:span>+a<text:span text:style-name="T121">1</text:span>c<text:span text:style-name="T121">2</text:span>+a<text:span text:style-name="T121">2</text:span>b<text:span text:style-name="T121">1</text:span>+a<text:span text:style-name="T121">2</text:span>c<text:span text:style-name="T121">1</text:span>) <text:span text:style-name="T153"><draw:frame draw:style-name="fr2" draw:name="Objekt149" text:anchor-type="as-char" svg:y="-0.377cm" svg:width="1.704cm" svg:height="0.972cm" draw:z-index="254"><draw:object xlink:href="./Object 149" xlink:type="simple" xlink:show="embed" xlink:actuate="onLoad"/><draw:image xlink:href="./ObjectReplacements/Object 149" xlink:type="simple" xlink:show="embed" xlink:actuate="onLoad"/></draw:frame></text:span></text:p>
      <text:p text:style-name="Standard"><text:span text:style-name="T27"><text:s text:c="9"/></text:span>((a<text:span text:style-name="T121">1</text:span>b<text:span text:style-name="T121">1</text:span>-a<text:span text:style-name="T121">2</text:span>b<text:span text:style-name="T121">2</text:span>)+(a<text:span text:style-name="T121">1</text:span>c<text:span text:style-name="T121">1</text:span>-a<text:span text:style-name="T121">2</text:span>c<text:span text:style-name="T121">2</text:span>),(a<text:span text:style-name="T121">1</text:span>b<text:span text:style-name="T121">2</text:span>+a<text:span text:style-name="T121">2</text:span>b<text:span text:style-name="T121">1</text:span>)+(a<text:span text:style-name="T121">1</text:span>c<text:span text:style-name="T121">2</text:span>+a<text:span text:style-name="T121">2</text:span>c<text:span text:style-name="T121">1</text:span>))<text:span text:style-name="T153"><draw:frame draw:style-name="fr2" draw:name="Objekt148" text:anchor-type="as-char" svg:y="-0.379cm" svg:width="0.956cm" svg:height="0.972cm" draw:z-index="327"><draw:object xlink:href="./Object 150" xlink:type="simple" xlink:show="embed" xlink:actuate="onLoad"/><draw:image xlink:href="./ObjectReplacements/Object 150" xlink:type="simple" xlink:show="embed" xlink:actuate="onLoad"/><svg:desc>Formel</svg:desc></draw:frame></text:span></text:p>
      <text:p text:style-name="Standard"><text:span text:style-name="T27"><text:s text:c="9"/></text:span>(a<text:span text:style-name="T121">1</text:span>b<text:span text:style-name="T121">1</text:span>-a<text:span text:style-name="T121">2</text:span>b<text:span text:style-name="T121">2</text:span>,a<text:span text:style-name="T121">1</text:span>b<text:span text:style-name="T121">2</text:span>+a<text:span text:style-name="T121">2</text:span>b<text:span text:style-name="T121">1</text:span>)<text:span text:style-name="T45"></text:span>(a<text:span text:style-name="T121">1</text:span>c<text:span text:style-name="T121">1</text:span>-a<text:span text:style-name="T121">2</text:span>c<text:span text:style-name="T121">2</text:span>,a<text:span text:style-name="T121">1</text:span>c<text:span text:style-name="T121">2</text:span>+a<text:span text:style-name="T121">2</text:span>c<text:span text:style-name="T121">1</text:span>)<text:span text:style-name="T153"><draw:frame draw:style-name="fr2" draw:name="Objekt150" text:anchor-type="as-char" svg:y="-0.379cm" svg:width="0.956cm" svg:height="0.972cm" draw:z-index="328"><draw:object xlink:href="./Object 151" xlink:type="simple" xlink:show="embed" xlink:actuate="onLoad"/><draw:image xlink:href="./ObjectReplacements/Object 151" xlink:type="simple" xlink:show="embed" xlink:actuate="onLoad"/><svg:desc>Formel</svg:desc></draw:frame></text:span></text:p>
      <text:p text:style-name="Standard"><text:span text:style-name="T27"><text:s text:c="10"/></text:span><text:span text:style-name="T1332">((a</text:span><text:span text:style-name="T1337">1</text:span><text:span text:style-name="T1332">,a</text:span><text:span text:style-name="T1337">2</text:span><text:span text:style-name="T1332">)</text:span><text:span text:style-name="T1341"></text:span><text:span text:style-name="T1332">(b</text:span><text:span text:style-name="T1337">1</text:span><text:span text:style-name="T1332">,b</text:span><text:span text:style-name="T1337">2</text:span><text:span text:style-name="T1332">))</text:span><text:span text:style-name="T1341"></text:span><text:span text:style-name="T1332">((a</text:span><text:span text:style-name="T1337">1</text:span><text:span text:style-name="T1332">,a</text:span><text:span text:style-name="T1337">2</text:span><text:span text:style-name="T1332">)</text:span><text:span text:style-name="T1341"></text:span><text:span text:style-name="T1332">(c</text:span><text:span text:style-name="T1337">1</text:span><text:span text:style-name="T1332">,c</text:span><text:span text:style-name="T1337">2</text:span><text:span text:style-name="T1332">))</text:span></text:p>
      <text:p text:style-name="P175"><text:span text:style-name="T27"><text:s text:c="10"/></text:span>beachte: <text:span text:style-name="T45"></text:span> bindet stärker als <text:span text:style-name="T45"></text:span> (Punkt vor Strich)</text:p>
      <text:p text:style-name="P175"><text:s text:c="32"/><text:span text:style-name="T1108">(</text:span><text:span text:style-name="T1106">K</text:span><text:span text:style-name="T1105">D</text:span><text:span text:style-name="T1109"></text:span><text:span text:style-name="T1107">)</text:span><text:span text:style-name="T1193"> gilt</text:span> <text:s text:c="8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Bem:Wählt man <text:span text:style-name="T28">K</text:span>=<text:span text:style-name="T28">R</text:span>,(hier gilt: x<text:span text:style-name="T164">2</text:span>+y<text:span text:style-name="T164">2</text:span>&gt;0 <text:span text:style-name="T45"></text:span>(x,y)<text:span text:style-name="T45"></text:span>(0,0)),so erhält </text:p>
      <text:p text:style-name="Standard"><text:span text:style-name="T27"><text:s text:c="4"/></text:span>man hiermit, da<text:span text:style-name="T1343">ss </text:span><text:span text:style-name="T28"><text:s/>C= R</text:span>x<text:span text:style-name="T28">R</text:span> ein Körper ist. </text:p>
      <text:p text:style-name="Standard"><text:span text:style-name="T27"><text:s text:c="4"/></text:span>In <text:span text:style-name="T28">C= R</text:span>x<text:span text:style-name="T28">R <text:s/></text:span>schreibt man anstelle von (x<text:span text:style-name="T121">1</text:span>,x<text:span text:style-name="T121">2</text:span>):x+iy wobei </text:p>
      <text:p text:style-name="Standard"><text:span text:style-name="T27"><text:s text:c="4"/></text:span>i=(0,1)</text:p>
      <text:p text:style-name="Standard"><text:span text:style-name="T27"><text:s text:c="4"/></text:span>Anstelle von <text:span text:style-name="T45"></text:span> und <text:span text:style-name="T45"></text:span> benutzt man die Symbole + und *, also</text:p>
      <text:p text:style-name="Standard"><text:span text:style-name="T299"><text:s text:c="4"/></text:span><text:span text:style-name="T298">(x</text:span><text:span text:style-name="T125">1</text:span><text:span text:style-name="T298">+ix</text:span><text:span text:style-name="T125">2</text:span><text:span text:style-name="T298">)+(y</text:span><text:span text:style-name="T125">1</text:span><text:span text:style-name="T298">+iy</text:span><text:span text:style-name="T125">2</text:span><text:span text:style-name="T298">):= (x</text:span><text:span text:style-name="T125">1</text:span><text:span text:style-name="T298">+y</text:span><text:span text:style-name="T125">1</text:span><text:span text:style-name="T298">)+i(x</text:span><text:span text:style-name="T125">2</text:span><text:span text:style-name="T298">+y</text:span><text:span text:style-name="T125">2</text:span><text:span text:style-name="T298">) </text:span></text:p>
      <text:p text:style-name="Standard"><text:span text:style-name="T299"><text:s text:c="4"/></text:span><text:span text:style-name="T298">(x</text:span><text:span text:style-name="T125">1</text:span><text:span text:style-name="T298">+ix</text:span><text:span text:style-name="T125">2</text:span><text:span text:style-name="T298">)</text:span><text:span text:style-name="T179">.</text:span><text:span text:style-name="T298">(y</text:span><text:span text:style-name="T125">1</text:span><text:span text:style-name="T298">+iy</text:span><text:span text:style-name="T125">2</text:span><text:span text:style-name="T298">):= (x</text:span><text:span text:style-name="T125">1</text:span><text:span text:style-name="T298">y</text:span><text:span text:style-name="T125">1</text:span><text:span text:style-name="T298">-x</text:span><text:span text:style-name="T125">2</text:span><text:span text:style-name="T298">y</text:span><text:span text:style-name="T125">2</text:span><text:span text:style-name="T298">)+i(x</text:span><text:span text:style-name="T125">1</text:span><text:span text:style-name="T298">y</text:span><text:span text:style-name="T125">2</text:span><text:span text:style-name="T298">+x</text:span><text:span text:style-name="T125">2</text:span><text:span text:style-name="T298">y</text:span><text:span text:style-name="T125">1</text:span><text:span text:style-name="T298">)</text:span></text:p>
      <text:p text:style-name="Standard"><text:span text:style-name="T299"><text:s text:c="4"/></text:span>Nach <text:span text:style-name="T2">A1.1.7</text:span> ist (<text:span text:style-name="T28">C</text:span>,+,*) also ein Körper, d.h. man kann wie </text:p>
      <text:p text:style-name="Standard"><text:span text:style-name="T27"><text:s text:c="4"/></text:span>gewohnt rechnen. Beachte noch:</text:p>
      <text:p text:style-name="Standard"><text:span text:style-name="T201"><text:s text:c="4"/></text:span><text:span text:style-name="T200">i=(0,1) <text:s/>i</text:span><text:span text:style-name="T165">2</text:span><text:span text:style-name="T200">=i*i=(0+1*i)*(0+1*i)</text:span><text:span text:style-name="T160"><draw:frame draw:style-name="fr2" draw:name="Objekt152" text:anchor-type="as-char" svg:y="-0.379cm" svg:width="1.325cm" svg:height="0.972cm" draw:z-index="257"><draw:object xlink:href="./Object 152" xlink:type="simple" xlink:show="embed" xlink:actuate="onLoad"/><draw:image xlink:href="./ObjectReplacements/Object 152" xlink:type="simple" xlink:show="embed" xlink:actuate="onLoad"/></draw:frame></text:span><text:span text:style-name="T200">(0</text:span><text:span text:style-name="T165">.</text:span><text:span text:style-name="T200">0-1*1)+(0*1+1*0)i=</text:span></text:p>
      <text:p text:style-name="Standard"><text:span text:style-name="T201"><text:s text:c="12"/></text:span><text:span text:style-name="T200">-1+0*i=-1 <text:s text:c="2"/>also i</text:span><text:span text:style-name="T165">2</text:span><text:span text:style-name="T200">= -1</text:span></text:p>
      <text:p text:style-name="Standard"><text:span text:style-name="T201"><text:s text:c="4"/></text:span><text:span text:style-name="T200">i</text:span><text:span text:style-name="T165">2</text:span><text:span text:style-name="T200">=(0,1)*(0,1)=(0-1,0+0)=(-1,0)=-1</text:span></text:p>
      <text:p text:style-name="P125"><text:span text:style-name="T270"/></text:p>
      <text:p text:style-name="P125"><text:span text:style-name="T270">//</text:span><text:span text:style-name="T5">D1.1.</text:span><text:span text:style-name="T8">4</text:span><text:span text:style-name="T1114"> </text:span><text:span text:style-name="T1113">(30</text:span><text:span text:style-name="T1119">2</text:span><text:span text:style-name="T1113">)Eine Gruppe ist eine Menge G mit</text:span><text:span text:style-name="T1114"> Verknüpfung </text:span><text:span text:style-name="T500">o</text:span><text:span text:style-name="T357"> <text:line-break/>// <text:s text:c="11"/></text:span><text:span text:style-name="T370">(</text:span><text:span text:style-name="T358">z.B +, * usw</text:span><text:span text:style-name="T370">)</text:span></text:p>
      <text:p text:style-name="P125"><text:span text:style-name="T370">// <text:s text:c="10"/></text:span><text:span text:style-name="T1114"><text:s/></text:span><text:span text:style-name="T1066">G</text:span><text:span text:style-name="T500">o</text:span><text:span text:style-name="T1066">G</text:span><text:span text:style-name="T51"></text:span><text:span text:style-name="T359">G, (a,b)</text:span><text:span text:style-name="T51"></text:span><text:span text:style-name="T360">a</text:span><text:span text:style-name="T500">o</text:span><text:span text:style-name="T360">b, </text:span></text:p>
      <text:p text:style-name="P125"><text:span text:style-name="T360">// <text:s text:c="11"/>sodass folgende Axiome </text:span><text:span text:style-name="T46"></text:span><text:span text:style-name="T381"> a,b,c</text:span><text:span text:style-name="T46"></text:span><text:span text:style-name="T360">G erfüllt sind:</text:span></text:p>
      <text:p text:style-name="P176"><text:span text:style-name="T360">// a) Assoziativgesetz (a</text:span><text:span text:style-name="T500">o</text:span><text:span text:style-name="T360">b)</text:span><text:span text:style-name="T500">o</text:span><text:span text:style-name="T360">c=a</text:span><text:span text:style-name="T500">o</text:span><text:span text:style-name="T360">(b</text:span><text:span text:style-name="T500">o</text:span><text:span text:style-name="T360">c) <text:s text:c="7"/></text:span><text:span text:style-name="T376"># </text:span><text:span text:style-name="T521">(</text:span><text:span text:style-name="T522">K</text:span><text:span text:style-name="T524">1</text:span><text:span text:style-name="T1170"></text:span><text:span text:style-name="T521">)</text:span><text:span text:style-name="T376"> in Körper </text:span><text:span text:style-name="T42">K</text:span><text:span text:style-name="T1071"><text:line-break/>// </text:span><text:span text:style-name="T1067">b) </text:span><text:span text:style-name="T46"></text:span><text:span text:style-name="T360"> neutrales Element </text:span><text:span text:style-name="T368">e</text:span><text:span text:style-name="T46"></text:span><text:span text:style-name="T360">G, a</text:span><text:span text:style-name="T500">o</text:span><text:span text:style-name="T360">e=a <text:s text:c="8"/></text:span><text:span text:style-name="T376"># </text:span><text:span text:style-name="T521">(</text:span><text:span text:style-name="T522">K</text:span><text:span text:style-name="T523">2</text:span><text:span text:style-name="T1170"></text:span><text:span text:style-name="T521">)</text:span><text:span text:style-name="T376"> in Körper </text:span><text:span text:style-name="T42">K</text:span><text:span text:style-name="T360"><text:line-break/>// c) </text:span><text:span text:style-name="T46"></text:span><text:span text:style-name="T381"> </text:span><text:span text:style-name="T382">a</text:span><text:span text:style-name="T47"></text:span><text:span text:style-name="T382">G </text:span><text:span text:style-name="T46"></text:span><text:span text:style-name="T360"> </text:span><text:span text:style-name="T361">Inverses Element </text:span><text:span text:style-name="T362">a´</text:span><text:span text:style-name="T47"></text:span><text:span text:style-name="T382">G: a</text:span><text:span text:style-name="T500">o</text:span><text:span text:style-name="T362">a´</text:span><text:span text:style-name="T363">=e <text:s/></text:span><text:span text:style-name="T376"># </text:span><text:span text:style-name="T521">(</text:span><text:span text:style-name="T522">K</text:span><text:span text:style-name="T524">3</text:span><text:span text:style-name="T1170"></text:span><text:span text:style-name="T521">)</text:span><text:span text:style-name="T376"> in Körper </text:span><text:span text:style-name="T42">K</text:span></text:p>
      <text:p text:style-name="P33">//Bem:Man sagt G ist abgeschlossen, da alle Elemente und Ergebnisse in G</text:p>
      <text:p text:style-name="P135"><text:span text:style-name="T647">//</text:span><text:span text:style-name="T722">L1.</text:span><text:span text:style-name="T724">1.1</text:span><text:span text:style-name="T722"> </text:span><text:span text:style-name="T653">(30</text:span><text:span text:style-name="T668">3</text:span><text:span text:style-name="T653">)</text:span><text:span text:style-name="T647">Sei G Gruppe<text:line-break/>// <text:s text:c="3"/>b) Es gilt e</text:span><text:span text:style-name="T821">o</text:span><text:span text:style-name="T647">a=a</text:span><text:span text:style-name="T821">o</text:span><text:span text:style-name="T647">e=a </text:span><text:span text:style-name="T850"></text:span><text:span text:style-name="T647"> </text:span><text:span text:style-name="T648">a</text:span><text:span text:style-name="T850"></text:span><text:span text:style-name="T648">G</text:span><text:span text:style-name="T647"> </text:span></text:p>
      <text:p text:style-name="P135"><text:span text:style-name="T648">// <text:s text:c="3"/>d) Es gilt a´</text:span><text:span text:style-name="T821">o</text:span><text:span text:style-name="T648">a=e </text:span><text:span text:style-name="T649">(nicht nur a</text:span><text:span text:style-name="T821">o</text:span><text:span text:style-name="T649">a´=e)</text:span><text:span text:style-name="T647"><text:line-break/></text:span><text:span text:style-name="T1217">//</text:span><text:span text:style-name="T1218">siehe </text:span><text:span text:style-name="T1219">A0.2.</text:span><text:span text:style-name="T1220">20</text:span></text:p>
      <text:p text:style-name="P105">//Es seien X,Y Mengen <text:span text:style-name="T45"></text:span> und f:X<text:span text:style-name="T45"></text:span>Y eine Abbildung. Zeige:</text:p>
      <text:p text:style-name="P104"><text:span text:style-name="T298">//c)f bijektiv </text:span><text:span text:style-name="T63"></text:span><text:span text:style-name="T298"> </text:span><text:span text:style-name="T63"></text:span><text:span text:style-name="T309"> </text:span><text:span text:style-name="T298">g:Y</text:span><text:span text:style-name="T63"></text:span><text:span text:style-name="T298">X mit g</text:span><text:span text:style-name="T159">o</text:span><text:span text:style-name="T298">f=id</text:span><text:span text:style-name="T125">x</text:span><text:span text:style-name="T298"> </text:span><text:span text:style-name="T300">˄</text:span><text:span text:style-name="T298"> f</text:span><text:span text:style-name="T159">o</text:span><text:span text:style-name="T298">g=id</text:span><text:span text:style-name="T125">y</text:span><text:span text:style-name="T298">. <text:line-break/>// Dieses g ist, falls vorhanden, eindeutig bestimmt.</text:span></text:p>
      <text:p text:style-name="P127"><text:span text:style-name="T1">A1.1.8 </text:span>Es sei (G,<text:span text:style-name="T500">o</text:span>) eine Gruppe und a<text:span text:style-name="T45"></text:span>G (fest). <text:line-break/> <text:s text:c="2"/>Beweise, da<text:span text:style-name="T1344">ss</text:span> die folgenden Abbildungen bijektiv sind, und gib<text:line-break/> <text:s text:c="2"/>jeweils die zugehörigen Umkehrabbildungen an.</text:p>
      <text:p text:style-name="P106">Bem:Wir zeigen die Bijektivität von f mit<text:span text:style-name="T27"> </text:span>Angabe eines g:G<text:span text:style-name="T45"></text:span>G mit<text:line-break/> <text:s text:c="3"/>g<text:span text:style-name="T1123">o</text:span>f=id<text:span text:style-name="T121">G</text:span>=f<text:span text:style-name="T1123">o</text:span>g </text:p>
      <text:p text:style-name="P106"><text:s text:c="4"/>Dann ist f<text:span text:style-name="T164">-1 </text:span>= g</text:p>
      <text:p text:style-name="P126">a)f:G<text:span text:style-name="T45"></text:span>G, x<text:span text:style-name="T103"></text:span>x<text:span text:style-name="T164">-1</text:span> (x<text:span text:style-name="T164">-1</text:span> sei das inverse Element zu x in der<text:span text:style-name="T27"> </text:span>Gruppe G <text:span text:style-name="T1345">)</text:span></text:p>
      <text:p text:style-name="Standard"><text:span text:style-name="T298">Lös:y=x</text:span><text:span text:style-name="T179">-1 </text:span><text:span text:style-name="T45"></text:span><text:span text:style-name="T298"> x=y</text:span><text:span text:style-name="T179">-1</text:span><text:span text:style-name="T298">; <text:s/>f(x):=x</text:span><text:span text:style-name="T179">-1</text:span><text:span text:style-name="T298"> </text:span></text:p>
      <text:p text:style-name="P130"><text:span text:style-name="T27"><text:s text:c="3"/></text:span>Sei g:=f<text:span text:style-name="T164"> </text:span><text:span text:style-name="T45"></text:span> (g<text:span text:style-name="T500">o</text:span>f)(x)<text:span text:style-name="T151"><draw:frame draw:style-name="fr2" draw:name="Objekt163" text:anchor-type="as-char" svg:y="-0.381cm" svg:width="0.937cm" svg:height="0.773cm" draw:z-index="323"><draw:object xlink:href="./Object 163" xlink:type="simple" xlink:show="embed" xlink:actuate="onLoad"/><draw:image xlink:href="./ObjectReplacements/Object 163" xlink:type="simple" xlink:show="embed" xlink:actuate="onLoad"/></draw:frame></text:span>(f<text:span text:style-name="T500">o</text:span>f)(x)=f(f(x)=f(x<text:span text:style-name="T164">-1</text:span>)=(x<text:span text:style-name="T164">-1</text:span>)<text:span text:style-name="T164">-1 </text:span>=x <text:span text:style-name="T45"></text:span> x<text:span text:style-name="T45"></text:span>G <text:span text:style-name="T45"></text:span></text:p>
      <text:p text:style-name="P130"><text:span text:style-name="T45"><text:s text:c="2"/></text:span><text:s text:c="15"/>g<text:span text:style-name="T500">o</text:span>f<text:span text:style-name="T121"> </text:span>= id<text:span text:style-name="T121">G </text:span><text:s/>und </text:p>
      <text:p text:style-name="P130"><text:s text:c="16"/>f<text:span text:style-name="T1123">o</text:span>g <text:s text:c="2"/><text:span text:style-name="T127"><draw:frame draw:style-name="fr2" draw:name="Objekt151" text:anchor-type="as-char" svg:y="-0.445cm" svg:width="0.937cm" svg:height="0.864cm" draw:z-index="331"><draw:object xlink:href="./Object 167" xlink:type="simple" xlink:show="embed" xlink:actuate="onLoad"/><draw:image xlink:href="./ObjectReplacements/Object 167" xlink:type="simple" xlink:show="embed" xlink:actuate="onLoad"/><svg:desc>Formel</svg:desc></draw:frame></text:span><text:s/>g<text:span text:style-name="T500">o</text:span>f=id<text:span text:style-name="T121">G </text:span><text:span text:style-name="T127"><draw:frame draw:style-name="fr2" draw:name="Objekt169" text:anchor-type="as-char" svg:y="-0.381cm" svg:width="1.824cm" svg:height="0.709cm" draw:z-index="332"><draw:object xlink:href="./Object 169" xlink:type="simple" xlink:show="embed" xlink:actuate="onLoad"/><draw:image xlink:href="./ObjectReplacements/Object 169" xlink:type="simple" xlink:show="embed" xlink:actuate="onLoad"/><svg:desc>Formel</svg:desc></draw:frame></text:span><text:s/>f bijektiv und f<text:span text:style-name="T164">-1</text:span>=f(=g)</text:p>
      <text:p text:style-name="P133"><text:span text:style-name="T223">b)f:G</text:span><text:span text:style-name="T45"></text:span><text:span text:style-name="T223">G, x</text:span><text:span text:style-name="T1083"> </text:span><text:span text:style-name="T107"></text:span><text:span text:style-name="T223">a</text:span><text:span text:style-name="T508">o</text:span><text:span text:style-name="T223">x</text:span></text:p>
      <text:p text:style-name="P136"><text:span text:style-name="T298">Lös: </text:span><text:span text:style-name="T316">a</text:span><text:span text:style-name="T179">-1</text:span><text:span text:style-name="T298"> sei das inverse Element zu </text:span><text:span text:style-name="T316">a</text:span><text:span text:style-name="T298"> in der</text:span><text:span text:style-name="T299"> </text:span><text:span text:style-name="T298">Gruppe G</text:span></text:p>
      <text:p text:style-name="P136"><text:span text:style-name="T298"><text:s text:c="4"/>y=a</text:span><text:span text:style-name="T504">o</text:span><text:span text:style-name="T298">x </text:span><text:span text:style-name="T45"></text:span><text:span text:style-name="T298"> a</text:span><text:span text:style-name="T179">-1</text:span><text:span text:style-name="T504">o</text:span><text:span text:style-name="T298">y=a</text:span><text:span text:style-name="T179">-1</text:span><text:span text:style-name="T504">o</text:span><text:span text:style-name="T505">(</text:span><text:span text:style-name="T298">a</text:span><text:span text:style-name="T504">o</text:span><text:span text:style-name="T298">x</text:span><text:span text:style-name="T316">)</text:span><text:span text:style-name="T298"> </text:span><text:span text:style-name="T64"> </text:span><text:span text:style-name="T414">a</text:span><text:span text:style-name="T182">-1</text:span><text:span text:style-name="T504">o</text:span><text:span text:style-name="T414">y=</text:span><text:span text:style-name="T426">(</text:span><text:span text:style-name="T414">a</text:span><text:span text:style-name="T182">-1</text:span><text:span text:style-name="T504">o</text:span><text:span text:style-name="T414">a</text:span><text:span text:style-name="T426">)</text:span><text:span text:style-name="T504">o</text:span><text:span text:style-name="T414">x</text:span><text:span text:style-name="T426"> </text:span><text:span text:style-name="T64"><text:s/> </text:span><text:span text:style-name="T414">a</text:span><text:span text:style-name="T182">-1</text:span><text:span text:style-name="T504">o</text:span><text:span text:style-name="T414">y=</text:span><text:span text:style-name="T426">e</text:span><text:span text:style-name="T504">o</text:span><text:span text:style-name="T414">x</text:span><text:span text:style-name="T426"> </text:span><text:span text:style-name="T64"><text:s/> </text:span><text:span text:style-name="T298">x=a</text:span><text:span text:style-name="T179">-1</text:span><text:span text:style-name="T504">o</text:span><text:span text:style-name="T298">y <text:s text:c="12"/></text:span></text:p>
      <text:p text:style-name="P137"><text:span text:style-name="T299"><text:s text:c="4"/></text:span><text:span text:style-name="T301">Geg.: </text:span><text:span text:style-name="T224">x</text:span><text:span text:style-name="T1084"> </text:span><text:span text:style-name="T107"></text:span><text:span text:style-name="T224">a</text:span><text:span text:style-name="T508">o</text:span><text:span text:style-name="T224">x </text:span><text:span text:style-name="T226">d.h. <text:s text:c="7"/></text:span><text:span text:style-name="T200">f(x):= a</text:span><text:span text:style-name="T507">o</text:span><text:span text:style-name="T200">x. <text:line-break/> <text:s text:c="3"/>Definiere g: G</text:span><text:span text:style-name="T45"></text:span><text:span text:style-name="T200">G <text:s text:c="7"/>g(</text:span><text:span text:style-name="T213">x</text:span><text:span text:style-name="T200">):= a</text:span><text:span text:style-name="T165">-1</text:span><text:span text:style-name="T126"> </text:span><text:span text:style-name="T507">o</text:span><text:span text:style-name="T213">x</text:span><text:span text:style-name="T126"> <text:s/></text:span><text:span text:style-name="T45"></text:span></text:p>
      <text:p text:style-name="P134"><text:span text:style-name="T224"><text:s text:c="4"/></text:span><text:span text:style-name="T223">(g</text:span><text:span text:style-name="T508">o</text:span><text:span text:style-name="T223">f)(x)=g(</text:span><text:span text:style-name="T254">f(x)</text:span><text:span text:style-name="T223">)=g(a</text:span><text:span text:style-name="T508">o</text:span><text:span text:style-name="T223">x)=a</text:span><text:span text:style-name="T172">-1</text:span><text:span text:style-name="T508">o</text:span><text:span text:style-name="T223">(a</text:span><text:span text:style-name="T508">o</text:span><text:span text:style-name="T223">x)</text:span><text:span text:style-name="T223"><draw:frame draw:style-name="fr2" draw:name="Objekt134" text:anchor-type="as-char" svg:y="-0.381cm" svg:width="1.468cm" svg:height="0.977cm" draw:z-index="333"><draw:object xlink:href="./Object 135" xlink:type="simple" xlink:show="embed" xlink:actuate="onLoad"/><draw:image xlink:href="./ObjectReplacements/Object 135" xlink:type="simple" xlink:show="embed" xlink:actuate="onLoad"/><svg:desc>Formel</svg:desc></draw:frame></text:span><text:span text:style-name="T250">(</text:span><text:span text:style-name="T153">a</text:span><text:span text:style-name="T178">-1</text:span><text:span text:style-name="T508">o</text:span><text:span text:style-name="T153">a</text:span><text:span text:style-name="T155">)</text:span><text:span text:style-name="T508">o</text:span><text:span text:style-name="T153">x</text:span><text:span text:style-name="T153"><draw:frame draw:style-name="fr2" draw:name="Objekt135" text:anchor-type="as-char" svg:y="-0.381cm" svg:width="1.311cm" svg:height="0.977cm" draw:z-index="334"><draw:object xlink:href="./Object 136" xlink:type="simple" xlink:show="embed" xlink:actuate="onLoad"/><draw:image xlink:href="./ObjectReplacements/Object 136" xlink:type="simple" xlink:show="embed" xlink:actuate="onLoad"/><svg:desc>Formel</svg:desc></draw:frame></text:span><text:span text:style-name="T223">=</text:span><text:span text:style-name="T251">e</text:span><text:span text:style-name="T508">o</text:span><text:span text:style-name="T223">x</text:span><text:span text:style-name="T223"><draw:frame draw:style-name="fr2" draw:name="Objekt131" text:anchor-type="as-char" svg:y="-0.381cm" svg:width="1.452cm" svg:height="0.977cm" draw:z-index="335"><draw:object xlink:href="./Object 132" xlink:type="simple" xlink:show="embed" xlink:actuate="onLoad"/><draw:image xlink:href="./ObjectReplacements/Object 132" xlink:type="simple" xlink:show="embed" xlink:actuate="onLoad"/><svg:desc>Formel</svg:desc></draw:frame></text:span><text:span text:style-name="T252">x</text:span><text:span text:style-name="T508">o</text:span><text:span text:style-name="T413">e<text:line-break/> <text:s text:c="11"/>=x</text:span><text:span text:style-name="T223"> </text:span><text:span text:style-name="T45"></text:span><text:span text:style-name="T223"> x</text:span><text:span text:style-name="T45"></text:span><text:span text:style-name="T223">G </text:span><text:span text:style-name="T224"><text:s/></text:span><text:span text:style-name="T223">und<text:line-break/> <text:s text:c="3"/>(f</text:span><text:span text:style-name="T508">o</text:span><text:span text:style-name="T223">g)(x)=f(g(x))=f(a</text:span><text:span text:style-name="T172">-1</text:span><text:span text:style-name="T508">o</text:span><text:span text:style-name="T223">x)=a</text:span><text:span text:style-name="T508">o</text:span><text:span text:style-name="T223">(a</text:span><text:span text:style-name="T172">-1</text:span><text:span text:style-name="T508">o</text:span><text:span text:style-name="T509">x</text:span><text:span text:style-name="T223">)=</text:span><text:span text:style-name="T252">(</text:span><text:span text:style-name="T223">a</text:span><text:span text:style-name="T508">o</text:span><text:span text:style-name="T223">a</text:span><text:span text:style-name="T172">-1</text:span><text:span text:style-name="T1154">)</text:span><text:span text:style-name="T508">o</text:span><text:span text:style-name="T509">x</text:span><text:span text:style-name="T223">=</text:span><text:span text:style-name="T253">e</text:span><text:span text:style-name="T508">o</text:span><text:span text:style-name="T223">x</text:span><text:span text:style-name="T223"><draw:frame draw:style-name="fr2" draw:name="Objekt133" text:anchor-type="as-char" svg:y="-0.381cm" svg:width="1.452cm" svg:height="0.977cm" draw:z-index="336"><draw:object xlink:href="./Object 134" xlink:type="simple" xlink:show="embed" xlink:actuate="onLoad"/><draw:image xlink:href="./ObjectReplacements/Object 134" xlink:type="simple" xlink:show="embed" xlink:actuate="onLoad"/><svg:desc>Formel</svg:desc></draw:frame></text:span><text:span text:style-name="T252">x</text:span><text:span text:style-name="T508">o</text:span><text:span text:style-name="T413">e=x</text:span><text:span text:style-name="T223"> </text:span><text:span text:style-name="T45"></text:span></text:p>
      <text:p text:style-name="P134"><text:span text:style-name="T224"><text:s text:c="3"/></text:span>g<text:span text:style-name="T508">o</text:span>f=id<text:span text:style-name="T121">G</text:span>=f<text:span text:style-name="T508">o</text:span>g,<text:span text:style-name="T1121"> </text:span><text:span text:style-name="T1175">deshalb</text:span><text:span text:style-name="T1121"> f</text:span><text:span text:style-name="T164">-1</text:span><text:span text:style-name="T1121">=g </text:span><text:span text:style-name="T45"></text:span> f<text:span text:style-name="T121"> </text:span>bijektiv </text:p>
      <text:p text:style-name="P13"><text:soft-page-break/><text:s text:c="8"/></text:p>
      <text:p text:style-name="P138"><text:span text:style-name="T223">c)f:G</text:span><text:span text:style-name="T45"></text:span><text:span text:style-name="T223">G, x</text:span><text:span text:style-name="T1083"> </text:span><text:span text:style-name="T107"></text:span><text:span text:style-name="T223">x</text:span><text:span text:style-name="T508">o</text:span><text:span text:style-name="T223">a</text:span></text:p>
      <text:p text:style-name="P138"><text:span text:style-name="T200">Lös: <text:s text:c="17"/>f(x)= x</text:span><text:span text:style-name="T508">o</text:span><text:span text:style-name="T200">a<text:line-break/> <text:s text:c="3"/>Definiere g:G</text:span><text:span text:style-name="T45"></text:span><text:span text:style-name="T200">G, g(x)= x</text:span><text:span text:style-name="T508">o</text:span><text:span text:style-name="T200">a</text:span><text:span text:style-name="T165">-1 </text:span><text:span text:style-name="T45"></text:span><text:span text:style-name="T200"> analog a),b) </text:span></text:p>
      <text:p text:style-name="P139"><text:span text:style-name="T121"><text:s/></text:span><text:span text:style-name="T27"><text:s text:c="3"/></text:span><text:span text:style-name="T223">(g</text:span><text:span text:style-name="T508">o</text:span><text:span text:style-name="T223">f)(x)=g(f)(x)=g(x</text:span><text:span text:style-name="T508">o</text:span><text:span text:style-name="T223">a)=(x</text:span><text:span text:style-name="T508">o</text:span><text:span text:style-name="T223">a)</text:span><text:span text:style-name="T508">o</text:span><text:span text:style-name="T223">a</text:span><text:span text:style-name="T172">-1 </text:span><text:span text:style-name="T223">=x</text:span><text:span text:style-name="T508">o</text:span><text:span text:style-name="T223">(a</text:span><text:span text:style-name="T508">o</text:span><text:span text:style-name="T223">a</text:span><text:span text:style-name="T172">-1</text:span><text:span text:style-name="T223">)=x</text:span><text:span text:style-name="T508">o</text:span><text:span text:style-name="T223">1=x</text:span><text:span text:style-name="T224"> </text:span><text:span text:style-name="T45"></text:span><text:span text:style-name="T224"> </text:span><text:span text:style-name="T223">x</text:span><text:span text:style-name="T45"></text:span><text:span text:style-name="T223">G und </text:span></text:p>
      <text:p text:style-name="P139"><text:span text:style-name="T223"><text:s text:c="4"/>(f</text:span><text:span text:style-name="T1122">o</text:span><text:span text:style-name="T223">g)(x)=(f(g)</text:span><text:span text:style-name="T255">)</text:span><text:span text:style-name="T223">(x)=f(x</text:span><text:span text:style-name="T508">o</text:span><text:span text:style-name="T223">a</text:span><text:span text:style-name="T172">-1</text:span><text:span text:style-name="T223">)=x</text:span><text:span text:style-name="T508">o</text:span><text:span text:style-name="T510">(</text:span><text:span text:style-name="T223">a</text:span><text:span text:style-name="T172">-1</text:span><text:span text:style-name="T508">o</text:span><text:span text:style-name="T223">a</text:span><text:span text:style-name="T255">)</text:span><text:span text:style-name="T223">=</text:span>x<text:span text:style-name="T508">o</text:span>1=x <text:span text:style-name="T45"></text:span> x<text:span text:style-name="T45"></text:span>G</text:p>
      <text:p text:style-name="P139"><text:span text:style-name="T45"></text:span><text:span text:style-name="T27"> </text:span>g<text:span text:style-name="T500">o</text:span>f=id<text:span text:style-name="T121">G</text:span>=f<text:span text:style-name="T500">o</text:span>g <text:span text:style-name="T45"> </text:span>f bijektiv <text:span text:style-name="T45"></text:span> f<text:span text:style-name="T164">-1 </text:span>=g</text:p>
      <text:p text:style-name="Standard"><text:span text:style-name="T1"/></text:p>
      <text:p text:style-name="Standard"><text:span text:style-name="T1">A1.1.9 </text:span>Es sei <text:span text:style-name="T28">K</text:span> ein Körper und a<text:span text:style-name="T45"></text:span><text:span text:style-name="T28">K</text:span> (fest). Auf <text:span text:style-name="T28">K</text:span> seien die</text:p>
      <text:p text:style-name="Standard"><text:span text:style-name="T27"><text:s text:c="3"/></text:span>Relationen<text:span text:style-name="T1"> </text:span>|<text:span text:style-name="T1"> </text:span>und<text:span text:style-name="T1"> </text:span><text:span text:style-name="T45"></text:span> wie folgt definiert:</text:p>
      <text:p text:style-name="Standard"><text:span text:style-name="T27"><text:s text:c="3"/></text:span>x|y: <text:span text:style-name="T45"></text:span> <text:span text:style-name="T45"></text:span> c<text:span text:style-name="T45"></text:span><text:span text:style-name="T28">K</text:span> mit y=c*x</text:p>
      <text:p text:style-name="Standard"><text:span text:style-name="T27"><text:s text:c="3"/></text:span>x<text:span text:style-name="T45"></text:span>y: <text:span text:style-name="T45"></text:span> a|(x-y)</text:p>
      <text:p text:style-name="P13"><text:s text:c="2"/></text:p>
      <text:p text:style-name="Standard">a)Ist die Relation | reflexiv, symmetrisch, transitiv?</text:p>
      <text:p text:style-name="Standard">Lös:1. Möglichkeit</text:p>
      <text:p text:style-name="Standard"><text:span text:style-name="T280">//(RR) in</text:span><text:span text:style-name="T1"> </text:span><text:span text:style-name="T28">K</text:span><text:span text:style-name="T40"> </text:span><text:span text:style-name="T1">(</text:span><text:span text:style-name="T280">304) 1.)…. a</text:span><text:span text:style-name="T60"></text:span><text:span text:style-name="T280">1=1</text:span><text:span text:style-name="T60"></text:span><text:span text:style-name="T280">a=a </text:span><text:span text:style-name="T60"></text:span><text:span text:style-name="T280"> a</text:span><text:span text:style-name="T60"></text:span><text:span text:style-name="T280">K ….//</text:span></text:p>
      <text:p text:style-name="Standard"><text:span text:style-name="T280">//6.)a</text:span><text:span text:style-name="T60"></text:span><text:span text:style-name="T280">b = 0 </text:span><text:span text:style-name="T60"></text:span><text:span text:style-name="T280"> a=0 oder b=0, Speziell </text:span><text:span text:style-name="T60"></text:span><text:span text:style-name="T280"> a</text:span><text:span text:style-name="T177">-1</text:span><text:span text:style-name="T60"></text:span><text:span text:style-name="T280">0 </text:span><text:span text:style-name="T60"></text:span><text:span text:style-name="T280"> a</text:span><text:span text:style-name="T60"></text:span><text:span text:style-name="T280">0//</text:span></text:p>
      <text:p text:style-name="Standard"><text:span text:style-name="T27"><text:s text:c="3"/></text:span>(.)| ist reflexiv: x|x <text:span text:style-name="T45"></text:span> x<text:span text:style-name="T45"></text:span><text:span text:style-name="T28">K</text:span>,</text:p>
      <text:p text:style-name="Standard"><text:span text:style-name="T27"><text:s text:c="6"/></text:span>denn x<text:span text:style-name="T151"><draw:frame draw:style-name="fr2" draw:name="Objekt172" text:anchor-type="as-char" svg:y="-0.381cm" svg:width="1.032cm" svg:height="0.709cm" draw:z-index="341"><draw:object xlink:href="./Object 181" xlink:type="simple" xlink:show="embed" xlink:actuate="onLoad"/><draw:image xlink:href="./ObjectReplacements/Object 181" xlink:type="simple" xlink:show="embed" xlink:actuate="onLoad"/><svg:desc>Formel</svg:desc></draw:frame></text:span> 1*x <text:s/><text:span text:style-name="T45"></text:span> x<text:span text:style-name="T45"></text:span><text:span text:style-name="T28">K</text:span> (d.h. Wähle c=1<text:span text:style-name="T45"></text:span><text:span text:style-name="T28">K</text:span>) <text:s text:c="3"/></text:p>
      <text:p text:style-name="P140"><text:span text:style-name="T27"><text:s text:c="2"/></text:span>(..)| ist nicht symmetrisch:es gilt <text:line-break/> <text:s text:c="6"/>1|0<text:span text:style-name="T27"> </text:span>(denn 0 <text:span text:style-name="T151"><draw:frame draw:style-name="fr2" draw:name="Objekt182" text:anchor-type="as-char" svg:y="-0.377cm" svg:width="0.607cm" svg:height="0.811cm" draw:z-index="342"><draw:object xlink:href="./Object 182" xlink:type="simple" xlink:show="embed" xlink:actuate="onLoad"/><draw:image xlink:href="./ObjectReplacements/Object 182" xlink:type="simple" xlink:show="embed" xlink:actuate="onLoad"/></draw:frame></text:span><text:s/>0*1, wähle c=0<text:span text:style-name="T45"></text:span><text:span text:style-name="T28">K</text:span>) aber <text:line-break/> <text:s text:c="6"/>0<text:span text:style-name="T321">|</text:span>1 (d.h. nicht 0|1, 0 teilt nicht 1<text:span text:style-name="T1346">)</text:span>, </text:p>
      <text:p text:style-name="P140"><text:s text:c="7"/>denn falls 0|1,<text:span text:style-name="T27"> </text:span>dann <text:span text:style-name="T45"></text:span> c<text:span text:style-name="T45"></text:span>K mit 1 = c*0<text:span text:style-name="T151"><draw:frame draw:style-name="fr2" draw:name="Objekt183" text:anchor-type="as-char" svg:y="-0.377cm" svg:width="0.607cm" svg:height="0.811cm" draw:z-index="343"><draw:object xlink:href="./Object 183" xlink:type="simple" xlink:show="embed" xlink:actuate="onLoad"/><draw:image xlink:href="./ObjectReplacements/Object 183" xlink:type="simple" xlink:show="embed" xlink:actuate="onLoad"/></draw:frame></text:span>0 <text:s/>Widerspruch da 1<text:span text:style-name="T45"></text:span>0</text:p>
      <text:p text:style-name="Standard"><text:span text:style-name="T27"><text:s/></text:span>(...)| ist transitiv:Es sei x|y und y|z, <text:s text:c="4"/></text:p>
      <text:p text:style-name="Standard"><text:span text:style-name="T299"><text:s text:c="6"/></text:span><text:span text:style-name="T298">d.h. </text:span><text:span text:style-name="T45"></text:span><text:span text:style-name="T298"> c</text:span><text:span text:style-name="T125">1</text:span><text:span text:style-name="T298">c</text:span><text:span text:style-name="T125">2</text:span><text:span text:style-name="T45"></text:span><text:span text:style-name="T38">K</text:span><text:span text:style-name="T298">: y=c</text:span><text:span text:style-name="T125">1</text:span><text:span text:style-name="T298">*x und z=c</text:span><text:span text:style-name="T125">2</text:span><text:span text:style-name="T298">*y </text:span><text:span text:style-name="T45"></text:span><text:span text:style-name="T298"> </text:span></text:p>
      <text:p text:style-name="Standard"><text:span text:style-name="T27"><text:s text:c="6"/></text:span>z=c<text:span text:style-name="T121">2</text:span>*y=c<text:span text:style-name="T121">2</text:span>*(c<text:span text:style-name="T121">1</text:span>*x)<text:span text:style-name="T151"><draw:frame draw:style-name="fr2" draw:name="Objekt184" text:anchor-type="as-char" svg:y="-0.381cm" svg:width="2.125cm" svg:height="1.005cm" draw:z-index="349"><draw:object xlink:href="./Object 184" xlink:type="simple" xlink:show="embed" xlink:actuate="onLoad"/><draw:image xlink:href="./ObjectReplacements/Object 184" xlink:type="simple" xlink:show="embed" xlink:actuate="onLoad"/><svg:desc>Formel</svg:desc></draw:frame></text:span> <text:span text:style-name="T151"><draw:frame draw:style-name="fr2" draw:name="Objekt181" text:anchor-type="as-char" svg:y="-0.388cm" svg:width="1.593cm" svg:height="1.076cm" draw:z-index="344"><draw:object xlink:href="./Object 185" xlink:type="simple" xlink:show="embed" xlink:actuate="onLoad"/><draw:image xlink:href="./ObjectReplacements/Object 185" xlink:type="simple" xlink:show="embed" xlink:actuate="onLoad"/><svg:desc>Formel</svg:desc></draw:frame></text:span><text:s/>*x und c<text:span text:style-name="T121">1</text:span>c<text:span text:style-name="T121">2</text:span><text:span text:style-name="T45"></text:span><text:span text:style-name="T28">K</text:span> <text:span text:style-name="T45"></text:span> x|z <text:s text:c="6"/></text:p>
      <text:p text:style-name="Standard"><text:span text:style-name="T27"><text:s text:c="3"/></text:span>Bem:Die obige Rechnung stimmt immer noch, wenn <text:span text:style-name="T28">K</text:span> durch </text:p>
      <text:p text:style-name="Standard"><text:span text:style-name="T27"><text:s text:c="7"/></text:span>einen kommutativen Ring ersetzt wird (z.B.<text:span text:style-name="T28">Z</text:span>)</text:p>
      <text:p text:style-name="Standard"/>
      <text:p text:style-name="Standard"><text:span text:style-name="T27"><text:s text:c="2"/></text:span>2.Möglichkeit: Wegen x|y <text:span text:style-name="T45"></text:span> x<text:span text:style-name="T45"></text:span><text:span text:style-name="T28">K</text:span>\<text:span text:style-name="T45"></text:span>0<text:span text:style-name="T45"></text:span>, <text:span text:style-name="T45"></text:span> y<text:span text:style-name="T45"></text:span><text:span text:style-name="T28">K</text:span> </text:p>
      <text:p text:style-name="Standard"><text:span text:style-name="T27"><text:s text:c="4"/></text:span>(Wähle c = <text:span text:style-name="T151"><draw:frame draw:style-name="fr2" draw:name="Objekt186" text:anchor-type="as-char" svg:y="-0.623cm" svg:width="0.753cm" svg:height="1.007cm" draw:z-index="348"><draw:object xlink:href="./Object 186" xlink:type="simple" xlink:show="embed" xlink:actuate="onLoad"/><draw:image xlink:href="./ObjectReplacements/Object 186" xlink:type="simple" xlink:show="embed" xlink:actuate="onLoad"/></draw:frame></text:span>) und (0|y<text:span text:style-name="T45"></text:span>y=0) gilt:</text:p>
      <text:p text:style-name="Standard"><text:span text:style-name="T27"><text:s text:c="4"/></text:span><text:span text:style-name="T298">x|y </text:span><text:span text:style-name="T45"></text:span><text:span text:style-name="T298"> (x=0 </text:span><text:span text:style-name="T45"></text:span><text:span text:style-name="T298"> y=0) bzw (x</text:span><text:span text:style-name="T45"></text:span><text:span text:style-name="T298">0 oder y=0)</text:span></text:p>
      <text:p text:style-name="Standard"><text:span text:style-name="T299"><text:s text:c="5"/></text:span><text:span text:style-name="T45"></text:span><text:span text:style-name="T27"> </text:span>|reflexiv (da x=0 <text:span text:style-name="T45"></text:span> y=0)</text:p>
      <text:p text:style-name="Standard"><text:span text:style-name="T27"><text:s text:c="8"/></text:span>|nicht symmetrisch (z.B. x=0 und y=1)</text:p>
      <text:p text:style-name="Standard"><text:span text:style-name="T27"><text:s text:c="8"/></text:span>|transitiv (aus x=0 <text:span text:style-name="T45"></text:span> y=0 und y=0 <text:span text:style-name="T45"></text:span> <text:s/>z=0 </text:p>
      <text:p text:style-name="Standard"><text:span text:style-name="T27"><text:s text:c="9"/></text:span>folgt x=0 <text:span text:style-name="T45"></text:span> z=0</text:p>
      <text:p text:style-name="Standard"/>
      <text:p text:style-name="Standard"/>
      <text:p text:style-name="P46">b)Zeige, da<text:span text:style-name="T1347">ss</text:span> <text:span text:style-name="T45"></text:span>: x<text:span text:style-name="T45"></text:span>y: <text:span text:style-name="T45"></text:span> a|(x-y) eine ÄR ist und bestimme alle <text:s text:c="2"/></text:p>
      <text:p text:style-name="Standard"><text:span text:style-name="T27"><text:s text:c="2"/></text:span>Ä<text:span text:style-name="T1348">quivalenzklassen</text:span>. (Hinweis:Unterscheide die Fälle a=0 und a<text:span text:style-name="T45"></text:span>0)</text:p>
      <text:p text:style-name="P142"><text:span text:style-name="T322"/></text:p>
      <text:p text:style-name="P141"><text:span text:style-name="T5">//D1.1.</text:span><text:span text:style-name="T8">4</text:span><text:span text:style-name="T1114"> </text:span><text:span text:style-name="T1113">(30</text:span><text:span text:style-name="T1119">2</text:span><text:span text:style-name="T1113">)Eine Gruppe ist eine Menge G mit</text:span><text:span text:style-name="T1114"> Verknüpfung </text:span><text:span text:style-name="T500">o</text:span><text:span text:style-name="T357"> <text:line-break/>// <text:s text:c="11"/></text:span><text:span text:style-name="T370">(</text:span><text:span text:style-name="T358">z.B +, * usw</text:span><text:span text:style-name="T370">)</text:span></text:p>
      <text:p text:style-name="P141"><text:span text:style-name="T370">// <text:s text:c="10"/></text:span><text:span text:style-name="T1114"><text:s/></text:span><text:span text:style-name="T1066">G</text:span><text:span text:style-name="T500">o</text:span><text:span text:style-name="T1066">G</text:span><text:span text:style-name="T51"></text:span><text:span text:style-name="T359">G, (a,b)</text:span><text:span text:style-name="T51"></text:span><text:span text:style-name="T360">a</text:span><text:span text:style-name="T500">o</text:span><text:span text:style-name="T360">b, </text:span></text:p>
      <text:p text:style-name="P141"><text:span text:style-name="T360">// <text:s text:c="11"/>sodass folgende Axiome </text:span><text:span text:style-name="T46"></text:span><text:span text:style-name="T381"> a,b,c</text:span><text:span text:style-name="T46"></text:span><text:span text:style-name="T360">G erfüllt sind:</text:span></text:p>
      <text:p text:style-name="P141"><text:span text:style-name="T360">// a) Assoziativgesetz (a</text:span><text:span text:style-name="T500">o</text:span><text:span text:style-name="T360">b)</text:span><text:span text:style-name="T500">o</text:span><text:span text:style-name="T360">c=a</text:span><text:span text:style-name="T500">o</text:span><text:span text:style-name="T360">(b</text:span><text:span text:style-name="T500">o</text:span><text:span text:style-name="T360">c)</text:span><text:span text:style-name="T1071"><text:line-break/>// </text:span><text:span text:style-name="T1067">b) </text:span><text:span text:style-name="T46"></text:span><text:span text:style-name="T360"> neutrales Element </text:span><text:span text:style-name="T368">e</text:span><text:span text:style-name="T46"></text:span><text:span text:style-name="T360">G, a</text:span><text:span text:style-name="T500">o</text:span><text:span text:style-name="T360">e=a<text:line-break/>// c) </text:span><text:span text:style-name="T46"></text:span><text:span text:style-name="T381"> </text:span><text:span text:style-name="T382">a</text:span><text:span text:style-name="T47"></text:span><text:span text:style-name="T382">G </text:span><text:span text:style-name="T46"></text:span><text:span text:style-name="T360"> </text:span><text:span text:style-name="T361">Inverses Element </text:span><text:span text:style-name="T362">a´</text:span><text:span text:style-name="T47"></text:span><text:span text:style-name="T382">G: a</text:span><text:span text:style-name="T500">o</text:span><text:span text:style-name="T362">a´</text:span><text:span text:style-name="T363">=e</text:span></text:p>
      <text:p text:style-name="P34">//Bem:Man sagt G ist abgeschlossen, da alle Elemente und Ergebnisse in G</text:p>
      <text:p text:style-name="P176"><text:span text:style-name="T11">//D1.1.</text:span><text:span text:style-name="T14">6</text:span><text:span text:style-name="T267">(306)</text:span><text:span text:style-name="T11"> </text:span><text:span text:style-name="T274">Vor:</text:span><text:span text:style-name="T15"> </text:span>Menge<text:span text:style-name="T12"> </text:span><text:span text:style-name="T477">M</text:span><text:span text:style-name="T136">R</text:span><text:span text:style-name="T97"></text:span><text:span text:style-name="T477"> </text:span><text:span text:style-name="T487">und</text:span><text:span text:style-name="T478"> 2 Verknüpfungen <text:line-break/>// <text:s text:c="16"/></text:span><text:span text:style-name="T96"></text:span><text:span text:style-name="T476">:</text:span><text:span text:style-name="T96"> </text:span><text:span text:style-name="T477">M</text:span><text:span text:style-name="T136">R</text:span><text:span text:style-name="T485">x</text:span><text:span text:style-name="T477">M</text:span><text:span text:style-name="T136">R</text:span><text:span text:style-name="T97"></text:span><text:span text:style-name="T477">M</text:span><text:span text:style-name="T136">R</text:span><text:span text:style-name="T138"> </text:span><text:span text:style-name="T486">und</text:span><text:span text:style-name="T476"> </text:span><text:span text:style-name="T96"></text:span><text:span text:style-name="T476">:</text:span><text:span text:style-name="T96"> <text:s/></text:span><text:span text:style-name="T477">M</text:span><text:span text:style-name="T136">R</text:span><text:span text:style-name="T485">x</text:span><text:span text:style-name="T477">M</text:span><text:span text:style-name="T136">R</text:span><text:span text:style-name="T97"></text:span><text:span text:style-name="T477">M</text:span><text:span text:style-name="T136">R</text:span><text:span text:style-name="T1131"> </text:span><text:span text:style-name="T1132"><text:s/></text:span></text:p>
      <text:p text:style-name="P176"><text:span text:style-name="T1133">//</text:span><text:span text:style-name="T138"> <text:s text:c="6"/></text:span><text:span text:style-name="T476">(</text:span><text:span text:style-name="T478">M</text:span><text:span text:style-name="T136">R</text:span><text:span text:style-name="T478">,</text:span><text:span text:style-name="T96"></text:span><text:span text:style-name="T476">,</text:span><text:span text:style-name="T96"></text:span><text:span text:style-name="T477">)</text:span><text:span text:style-name="T478">ist</text:span><text:span text:style-name="T477"> </text:span><text:span text:style-name="T478">e</text:span><text:span text:style-name="T266">in </text:span><text:span text:style-name="T1229">Ring</text:span><text:span text:style-name="T266"> </text:span></text:p>
      <text:p text:style-name="P176"><text:span text:style-name="T1131">// </text:span><text:span text:style-name="T1165"><text:s text:c="2"/></text:span><text:span text:style-name="T97"><text:s text:c="10"/></text:span><text:span text:style-name="T491"> <text:line-break/>// <text:s text:c="4"/></text:span><text:span text:style-name="T498">e</text:span><text:span text:style-name="T492">s </text:span><text:span text:style-name="T496">gelten </text:span><text:span text:style-name="T497">für </text:span><text:span text:style-name="T496">folgende Axiome:</text:span></text:p>
      <text:p text:style-name="P176"><text:span text:style-name="T492">// <text:s text:c="17"/></text:span><text:span text:style-name="T632">● <text:s/></text:span><text:span text:style-name="T279">(</text:span>M<text:span text:style-name="T136">R</text:span><text:span text:style-name="T279">,</text:span><text:span text:style-name="T96"></text:span><text:span text:style-name="T477">) </text:span><text:span text:style-name="T478">ist abelsche Gruppe</text:span></text:p>
      <text:p text:style-name="P176"><text:span text:style-name="T480">// <text:s text:c="22"/></text:span><text:span text:style-name="T488">(R1</text:span><text:span text:style-name="T96"></text:span><text:span text:style-name="T480">) (a</text:span><text:span text:style-name="T109"></text:span><text:span text:style-name="T480">b)</text:span><text:span text:style-name="T109"></text:span><text:span text:style-name="T480">c=a</text:span><text:span text:style-name="T96"></text:span><text:span text:style-name="T480">(b</text:span><text:span text:style-name="T96"></text:span><text:span text:style-name="T480">c) </text:span><text:span text:style-name="T1163"></text:span><text:span text:style-name="T1131">M</text:span><text:span text:style-name="T136">R</text:span><text:span text:style-name="T1133">, </text:span><text:span text:style-name="T1164"> </text:span><text:span text:style-name="T1134">a,b,c</text:span><text:span text:style-name="T1163"></text:span><text:span text:style-name="T1131">M</text:span><text:span text:style-name="T136">R</text:span><text:span text:style-name="T493"><text:line-break/>// <text:s text:c="22"/></text:span><text:span text:style-name="T499">(R2</text:span><text:span text:style-name="T96"></text:span><text:span text:style-name="T494">) </text:span><text:span text:style-name="T480"><text:s/></text:span><text:span text:style-name="T99"> </text:span><text:span text:style-name="T489">e</text:span><text:span text:style-name="T1163"></text:span><text:span text:style-name="T1131">M</text:span><text:span text:style-name="T136">R</text:span><text:span text:style-name="T1131">:</text:span><text:span text:style-name="T480">a</text:span><text:span text:style-name="T109"></text:span><text:span text:style-name="T480">e=a </text:span><text:span text:style-name="T1164"> </text:span><text:span text:style-name="T1134">a</text:span><text:span text:style-name="T1163"></text:span><text:span text:style-name="T1131">M</text:span><text:span text:style-name="T136">R</text:span><text:span text:style-name="T480"><text:line-break/>// <text:s text:c="22"/></text:span><text:span text:style-name="T488">(R3</text:span><text:span text:style-name="T96"></text:span><text:span text:style-name="T488">)</text:span><text:span text:style-name="T480"> <text:s/></text:span><text:span text:style-name="T99"> </text:span><text:span text:style-name="T489">e,</text:span><text:span text:style-name="T100"> </text:span><text:span text:style-name="T489">a’</text:span><text:span text:style-name="T1163"></text:span><text:span text:style-name="T1131">M</text:span><text:span text:style-name="T136">R</text:span><text:span text:style-name="T1131">:</text:span><text:span text:style-name="T495"> a</text:span><text:span text:style-name="T96"></text:span><text:span text:style-name="T481">a´</text:span><text:span text:style-name="T482">=e </text:span><text:span text:style-name="T1164"> </text:span><text:span text:style-name="T1134">a</text:span><text:span text:style-name="T1163"></text:span><text:span text:style-name="T1131">M</text:span><text:span text:style-name="T136">R</text:span><text:span text:style-name="T478"><text:line-break/>// <text:s text:c="22"/></text:span><text:span text:style-name="T488">(R4</text:span><text:span text:style-name="T96"></text:span><text:span text:style-name="T488">)</text:span><text:span text:style-name="T478"> <text:s/></text:span><text:span text:style-name="T447">a</text:span><text:span text:style-name="T81"></text:span><text:span text:style-name="T447">b=b</text:span><text:span text:style-name="T81"></text:span><text:span text:style-name="T447">a </text:span><text:span text:style-name="T1166"></text:span><text:span text:style-name="T1136">M</text:span><text:span text:style-name="T134">R</text:span><text:span text:style-name="T1138">,</text:span><text:span text:style-name="T1137"> </text:span><text:span text:style-name="T1167"> </text:span><text:span text:style-name="T1138">a,b</text:span><text:span text:style-name="T1166"></text:span><text:span text:style-name="T1136">M</text:span><text:span text:style-name="T134">R</text:span></text:p>
      <text:p text:style-name="P176"><text:span text:style-name="T478">// <text:s text:c="16"/></text:span><text:span text:style-name="T632">●● <text:s/></text:span><text:span text:style-name="T667">(</text:span><text:span text:style-name="T1086">M</text:span><text:span text:style-name="T919">R</text:span><text:span text:style-name="T667">,</text:span><text:span text:style-name="T861"></text:span><text:span text:style-name="T690">) </text:span><text:span text:style-name="T691">ist Halbgruppe</text:span></text:p>
      <text:p text:style-name="P176"><text:span text:style-name="T696">// <text:s text:c="22"/></text:span><text:span text:style-name="T697">(R</text:span><text:span text:style-name="T698">1</text:span><text:span text:style-name="T861"></text:span><text:span text:style-name="T695">)</text:span><text:span text:style-name="T632"> <text:s/></text:span><text:span text:style-name="T646">(</text:span><text:span text:style-name="T689">a</text:span><text:span text:style-name="T861"></text:span><text:span text:style-name="T689">b)</text:span><text:span text:style-name="T861"></text:span><text:span text:style-name="T689">c=a</text:span><text:span text:style-name="T861"></text:span><text:span text:style-name="T689">(b</text:span><text:span text:style-name="T861"></text:span><text:span text:style-name="T689">c) </text:span><text:span text:style-name="T863"></text:span><text:span text:style-name="T690">M</text:span><text:span text:style-name="T921">R</text:span><text:span text:style-name="T998">,</text:span><text:span text:style-name="T987"> </text:span><text:span text:style-name="T999"><text:s/></text:span><text:span text:style-name="T1033"> </text:span><text:span text:style-name="T994">a,b,c</text:span><text:span text:style-name="T1031"></text:span><text:span text:style-name="T987">M</text:span><text:span text:style-name="T919">R</text:span></text:p>
      <text:p text:style-name="P176"><text:span text:style-name="T1008">// <text:s text:c="22"/></text:span><text:span text:style-name="T1009">(R</text:span><text:span text:style-name="T1010">2</text:span><text:span text:style-name="T1036"></text:span><text:span text:style-name="T1011">) <text:s/></text:span><text:span text:style-name="T1037"> </text:span><text:span text:style-name="T1012">n</text:span><text:span text:style-name="T1038"></text:span><text:span text:style-name="T1008">M</text:span><text:span text:style-name="T924">R</text:span><text:span text:style-name="T1008">, </text:span><text:span text:style-name="T1013">n=e oder n</text:span><text:span text:style-name="T1039"></text:span><text:span text:style-name="T1016">e</text:span><text:span text:style-name="T1008">: </text:span><text:span text:style-name="T1011">a</text:span><text:span text:style-name="T1036"></text:span><text:span text:style-name="T1011">n=n</text:span><text:span text:style-name="T1036"></text:span><text:span text:style-name="T1011">a=a</text:span><text:span text:style-name="T1014"> </text:span><text:span text:style-name="T1040"> </text:span><text:span text:style-name="T1012">a</text:span><text:span text:style-name="T1038"></text:span><text:span text:style-name="T1008">M</text:span><text:span text:style-name="T924">R</text:span><text:span text:style-name="T1014"> <text:line-break/>// <text:s text:c="14"/></text:span><text:span text:style-name="T1005">●●●</text:span><text:span text:style-name="T1006"> <text:s text:c="2"/></text:span><text:span text:style-name="T1002">(RD</text:span><text:span text:style-name="T1036"></text:span><text:span text:style-name="T1004">)</text:span><text:span text:style-name="T1006"> <text:s text:c="2"/>a</text:span><text:span text:style-name="T1036"></text:span><text:span text:style-name="T1006">(b</text:span><text:span text:style-name="T1036"></text:span><text:span text:style-name="T1006">c)=a</text:span><text:span text:style-name="T1036"></text:span><text:span text:style-name="T1006">b+a</text:span><text:span text:style-name="T1036"></text:span><text:span text:style-name="T1006">c </text:span><text:span text:style-name="T1041"></text:span><text:span text:style-name="T1008">M</text:span><text:span text:style-name="T925">R </text:span><text:span text:style-name="T1040"> </text:span><text:span text:style-name="T1012">a,b,c</text:span><text:span text:style-name="T1038"></text:span><text:span text:style-name="T1008">M</text:span><text:span text:style-name="T924">R</text:span><text:span text:style-name="T1014"><text:line-break/>//</text:span><text:span text:style-name="T1008"> <text:s text:c="29"/></text:span><text:span text:style-name="T1015">(</text:span><text:span text:style-name="T1006">a</text:span><text:span text:style-name="T1036"></text:span><text:span text:style-name="T1007">b</text:span><text:span text:style-name="T1006">)</text:span><text:span text:style-name="T1036"></text:span><text:span text:style-name="T1006">c</text:span><text:span text:style-name="T1007">=</text:span><text:span text:style-name="T1006">a</text:span><text:span text:style-name="T1036"></text:span><text:span text:style-name="T1006">c</text:span><text:span text:style-name="T1007">+b</text:span><text:span text:style-name="T1036"></text:span><text:span text:style-name="T1006">c </text:span><text:span text:style-name="T1042"></text:span><text:span text:style-name="T1008">M</text:span><text:span text:style-name="T924">R</text:span><text:span text:style-name="T926"> </text:span><text:span text:style-name="T1040"> </text:span><text:span text:style-name="T1012">a,b,c</text:span><text:span text:style-name="T1038"></text:span><text:span text:style-name="T1008">M</text:span><text:span text:style-name="T924">R</text:span><text:span text:style-name="T280"> <text:s text:c="5"/></text:span></text:p>
      <text:p text:style-name="Standard">Bew:1. Möglichkeit benutze nur Eigenschaften eines kommutativen Ringes </text:p>
      <text:p text:style-name="Standard"><text:span text:style-name="T27"><text:s text:c="7"/></text:span>(z.B.<text:span text:style-name="T28">Z</text:span>)</text:p>
      <text:p text:style-name="Standard"><text:span text:style-name="T298"><text:s text:c="7"/>x|y: </text:span><text:span text:style-name="T45"></text:span><text:span text:style-name="T298"> </text:span><text:span text:style-name="T45"></text:span><text:span text:style-name="T298"> c</text:span><text:span text:style-name="T45"></text:span><text:span text:style-name="T38">K</text:span><text:span text:style-name="T298"> mit y=c*x</text:span></text:p>
      <text:p text:style-name="Standard"><text:span text:style-name="T299"><text:s text:c="7"/></text:span><text:span text:style-name="T298">x</text:span><text:span text:style-name="T45"></text:span><text:span text:style-name="T298">y: </text:span><text:span text:style-name="T45"></text:span><text:span text:style-name="T298"> a|(x-y)</text:span></text:p>
      <text:p text:style-name="Standard"><text:span text:style-name="T27"><text:s text:c="4"/></text:span>(.)<text:span text:style-name="T45"></text:span> ist reflexiv:Wegen 0=0<text:span text:style-name="T45"></text:span>a (mit c=0 ) gilt a|0=x-x <text:span text:style-name="T45"></text:span> x<text:span text:style-name="T45"></text:span>x</text:p>
      <text:p text:style-name="Standard"><text:span text:style-name="T27"><text:s text:c="3"/></text:span>(..)<text:span text:style-name="T45"></text:span> ist symmetrisch: Sei x<text:span text:style-name="T45"></text:span>y <text:span text:style-name="T45"></text:span> a|x-y <text:span text:style-name="T45"></text:span> <text:span text:style-name="T151"><draw:frame draw:style-name="fr2" draw:name="Objekt200" text:anchor-type="as-char" svg:y="-0.381cm" svg:width="0.644cm" svg:height="0.474cm" draw:z-index="350"><draw:object xlink:href="./Object 200" xlink:type="simple" xlink:show="embed" xlink:actuate="onLoad"/><draw:image xlink:href="./ObjectReplacements/Object 200" xlink:type="simple" xlink:show="embed" xlink:actuate="onLoad"/></draw:frame></text:span><text:s/>c<text:span text:style-name="T45"></text:span><text:span text:style-name="T28">K</text:span>: x-y=ca <text:span text:style-name="T45"></text:span> </text:p>
      <text:p text:style-name="Standard"><text:span text:style-name="T27"><text:s text:c="7"/></text:span><text:span text:style-name="T298">y-x=-(-y)-x=-(-y+x)=-(x+(-y))=-(x-y)=-(ca)=</text:span><text:span text:style-name="T157"><draw:frame draw:style-name="fr2" draw:name="Objekt201" text:anchor-type="as-char" svg:y="-0.39cm" svg:width="1.295cm" svg:height="1.018cm" draw:z-index="351"><draw:object xlink:href="./Object 201" xlink:type="simple" xlink:show="embed" xlink:actuate="onLoad"/><draw:image xlink:href="./ObjectReplacements/Object 201" xlink:type="simple" xlink:show="embed" xlink:actuate="onLoad"/></draw:frame></text:span><text:span text:style-name="T298">a </text:span><text:span text:style-name="T45"></text:span><text:span text:style-name="T298"> a|y-x</text:span></text:p>
      <text:p text:style-name="Standard"><text:span text:style-name="T299"><text:s text:c="7"/></text:span><text:span text:style-name="T45"></text:span><text:span text:style-name="T299"> </text:span><text:span text:style-name="T298">y</text:span><text:span text:style-name="T45"></text:span><text:span text:style-name="T298">x</text:span></text:p>
      <text:p text:style-name="Standard"><text:span text:style-name="T299"><text:s text:c="2"/></text:span><text:span text:style-name="T298">(...)</text:span><text:span text:style-name="T45"></text:span><text:span text:style-name="T298"> ist transitiv: Seien x</text:span><text:span text:style-name="T45"></text:span><text:span text:style-name="T298">y und y</text:span><text:span text:style-name="T45"></text:span><text:span text:style-name="T298">z </text:span><text:span text:style-name="T45"></text:span><text:span text:style-name="T298"> a|x-y und a|y-z </text:span><text:span text:style-name="T45"></text:span></text:p>
      <text:p text:style-name="Standard"><text:span text:style-name="T299"><text:s text:c="7"/></text:span><text:span text:style-name="T45"></text:span><text:span text:style-name="T299"> <text:s/></text:span><text:span text:style-name="T298">c</text:span><text:span text:style-name="T125">1</text:span><text:span text:style-name="T298">,c</text:span><text:span text:style-name="T125">2</text:span><text:span text:style-name="T45"></text:span><text:span text:style-name="T38">K</text:span><text:span text:style-name="T298"> mit x-y=c</text:span><text:span text:style-name="T125">1</text:span><text:span text:style-name="T298">a und y-z=c</text:span><text:span text:style-name="T125">2</text:span><text:span text:style-name="T298">a </text:span><text:span text:style-name="T45"></text:span><text:span text:style-name="T298"> </text:span></text:p>
      <text:p text:style-name="Standard"><text:span text:style-name="T299"><text:s text:c="7"/></text:span><text:span text:style-name="T298">x-z</text:span><text:span text:style-name="T151"><draw:frame draw:style-name="fr3" draw:name="Objekt203" text:anchor-type="as-char" svg:width="0.864cm" svg:height="0.993cm" draw:z-index="352"><draw:object xlink:href="./Object 203" xlink:type="simple" xlink:show="embed" xlink:actuate="onLoad"/><draw:image xlink:href="./ObjectReplacements/Object 203" xlink:type="simple" xlink:show="embed" xlink:actuate="onLoad"/></draw:frame></text:span><text:span text:style-name="T298">(x+0)-z</text:span><text:span text:style-name="T151"><draw:frame draw:style-name="fr3" draw:name="Objekt204" text:anchor-type="as-char" svg:width="1.515cm" svg:height="0.993cm" draw:z-index="353"><draw:object xlink:href="./Object 204" xlink:type="simple" xlink:show="embed" xlink:actuate="onLoad"/><draw:image xlink:href="./ObjectReplacements/Object 204" xlink:type="simple" xlink:show="embed" xlink:actuate="onLoad"/></draw:frame></text:span><text:span text:style-name="T298">(x+((-y)+y))-z</text:span><text:span text:style-name="T157"><draw:frame draw:style-name="fr2" draw:name="Objekt117" text:anchor-type="as-char" svg:y="-0.381cm" svg:width="2.125cm" svg:height="1.005cm" draw:z-index="354"><draw:object xlink:href="./Object 67" xlink:type="simple" xlink:show="embed" xlink:actuate="onLoad"/><draw:image xlink:href="./ObjectReplacements/Object 67" xlink:type="simple" xlink:show="embed" xlink:actuate="onLoad"/><svg:desc>Formel</svg:desc></draw:frame></text:span><text:span text:style-name="T298">((x+(-y))+y)-z= </text:span></text:p>
      <text:p text:style-name="P22"><text:span text:style-name="T27"><text:s text:c="6"/></text:span>((x+(-y))+y)+(-z)=(x+(-y))+(y+(-z))= (x-y)+(y-z)= </text:p>
      <text:p text:style-name="Standard"><text:span text:style-name="T201"><text:s text:c="7"/></text:span><text:span text:style-name="T200">c</text:span><text:span text:style-name="T126">1</text:span><text:span text:style-name="T200">a+c</text:span><text:span text:style-name="T126">2</text:span><text:span text:style-name="T200">a= a(c</text:span><text:span text:style-name="T126">1</text:span><text:span text:style-name="T200">+c</text:span><text:span text:style-name="T126">2</text:span><text:span text:style-name="T200">)=</text:span><text:span text:style-name="T157"><draw:frame draw:style-name="fr2" draw:name="Objekt206" text:anchor-type="as-char" svg:y="-0.388cm" svg:width="1.494cm" svg:height="0.942cm" draw:z-index="355"><draw:object xlink:href="./Object 206" xlink:type="simple" xlink:show="embed" xlink:actuate="onLoad"/><draw:image xlink:href="./ObjectReplacements/Object 206" xlink:type="simple" xlink:show="embed" xlink:actuate="onLoad"/></draw:frame></text:span><text:span text:style-name="T200">a</text:span><text:span text:style-name="T45"></text:span><text:span text:style-name="T200"> a|x-z </text:span><text:span text:style-name="T45"></text:span><text:span text:style-name="T200"> x</text:span><text:span text:style-name="T45"></text:span><text:span text:style-name="T200">z <text:s text:c="2"/></text:span></text:p>
      <text:p text:style-name="Standard"><text:span text:style-name="T201"><text:s text:c="2"/></text:span>2. Möglichkeit</text:p>
      <text:p text:style-name="Standard"><text:span text:style-name="T27"><text:s text:c="3"/></text:span>1.Fall:a=0: x<text:span text:style-name="T45"></text:span>y <text:span text:style-name="T45"></text:span> x=y </text:p>
      <text:p text:style-name="Standard"><text:span text:style-name="T299"><text:s text:c="9"/></text:span><text:span text:style-name="T298">(denn:0|x-y </text:span><text:span text:style-name="T45"></text:span><text:span text:style-name="T298"> </text:span><text:span text:style-name="T157"><draw:frame draw:style-name="fr2" draw:name="Objekt207" text:anchor-type="as-char" svg:y="-0.379cm" svg:width="0.49cm" svg:height="0.473cm" draw:z-index="356"><draw:object xlink:href="./Object 207" xlink:type="simple" xlink:show="embed" xlink:actuate="onLoad"/><draw:image xlink:href="./ObjectReplacements/Object 207" xlink:type="simple" xlink:show="embed" xlink:actuate="onLoad"/></draw:frame></text:span><text:span text:style-name="T298"><text:s/>c</text:span><text:span text:style-name="T45"></text:span><text:span text:style-name="T38">K</text:span><text:span text:style-name="T298"> </text:span><text:span text:style-name="T157"><draw:frame draw:style-name="fr3" draw:name="Objekt208" text:anchor-type="as-char" svg:width="1.438cm" svg:height="0.993cm" draw:z-index="357"><draw:object xlink:href="./Object 208" xlink:type="simple" xlink:show="embed" xlink:actuate="onLoad"/><draw:image xlink:href="./ObjectReplacements/Object 208" xlink:type="simple" xlink:show="embed" xlink:actuate="onLoad"/></draw:frame></text:span><text:span text:style-name="T298">=c*0=0 </text:span><text:span text:style-name="T45"></text:span><text:span text:style-name="T298"> x=-(-y)=y) </text:span><text:span text:style-name="T45"></text:span><text:span text:style-name="T298"> </text:span></text:p>
      <text:p text:style-name="Standard"><text:span text:style-name="T299"><text:s text:c="10"/></text:span><text:span text:style-name="T45"></text:span><text:span text:style-name="T27"> </text:span>ist ÄR da = eine ÄR ist</text:p>
      <text:p text:style-name="Standard"><text:span text:style-name="T299"><text:s text:c="3"/></text:span><text:span text:style-name="T298">2.Fall:a</text:span><text:span text:style-name="T45"></text:span><text:span text:style-name="T298">0: x</text:span><text:span text:style-name="T45"></text:span><text:span text:style-name="T298">y </text:span><text:span text:style-name="T45"></text:span><text:span text:style-name="T298"> x,y</text:span><text:span text:style-name="T45"></text:span><text:span text:style-name="T38">K</text:span><text:span text:style-name="T298"> denn a|x-y </text:span><text:span text:style-name="T45"></text:span><text:span text:style-name="T298"> </text:span><text:span text:style-name="T157"><draw:frame draw:style-name="fr3" draw:name="Objekt209" text:anchor-type="as-char" svg:width="0.485cm" svg:height="0.467cm" draw:z-index="358"><draw:object xlink:href="./Object 209" xlink:type="simple" xlink:show="embed" xlink:actuate="onLoad"/><draw:image xlink:href="./ObjectReplacements/Object 209" xlink:type="simple" xlink:show="embed" xlink:actuate="onLoad"/></draw:frame></text:span><text:span text:style-name="T298"><text:s/>c</text:span><text:span text:style-name="T45"></text:span><text:span text:style-name="T38">K</text:span><text:span text:style-name="T298">: x-y = c*a </text:span></text:p>
      <text:p text:style-name="Standard"><text:span text:style-name="T299"><text:s text:c="10"/></text:span><text:span text:style-name="T298">wahr </text:span><text:span text:style-name="T45"></text:span><text:span text:style-name="T298"> x,y</text:span><text:span text:style-name="T45"></text:span><text:span text:style-name="T38">K</text:span><text:span text:style-name="T298"> (Wähle c= (x-y)* a</text:span><text:span text:style-name="T179">-1</text:span><text:span text:style-name="T298">, beachte a</text:span><text:span text:style-name="T45"></text:span><text:span text:style-name="T298">0) d.h. </text:span><text:span text:style-name="T45"></text:span><text:span text:style-name="T298"> ÄR</text:span></text:p>
      <text:p text:style-name="Standard"><text:soft-page-break/><text:span text:style-name="T299"><text:s text:c="5"/></text:span><text:span text:style-name="T298">ÄK: </text:span><text:span text:style-name="T151"><draw:frame draw:style-name="fr3" draw:name="Objekt210" text:anchor-type="as-char" svg:width="0.744cm" svg:height="0.563cm" draw:z-index="359"><draw:object xlink:href="./Object 210" xlink:type="simple" xlink:show="embed" xlink:actuate="onLoad"/><draw:image xlink:href="./ObjectReplacements/Object 210" xlink:type="simple" xlink:show="embed" xlink:actuate="onLoad"/></draw:frame></text:span><text:span text:style-name="T298">= </text:span><text:span text:style-name="T45"></text:span><text:span text:style-name="T298">y</text:span><text:span text:style-name="T45"></text:span><text:span text:style-name="T38">K</text:span><text:span text:style-name="T298"> </text:span><text:span text:style-name="T45"></text:span><text:span text:style-name="T298">y</text:span><text:span text:style-name="T45"></text:span><text:span text:style-name="T298">x</text:span><text:span text:style-name="T45"></text:span><text:span text:style-name="T298">=</text:span><text:span text:style-name="T151"><draw:frame draw:style-name="fr3" draw:name="Objekt211" text:anchor-type="as-char" svg:width="2.752cm" svg:height="1.127cm" draw:z-index="360"><draw:object xlink:href="./Object 211" xlink:type="simple" xlink:show="embed" xlink:actuate="onLoad"/><draw:image xlink:href="./ObjectReplacements/Object 211" xlink:type="simple" xlink:show="embed" xlink:actuate="onLoad"/></draw:frame></text:span><text:span text:style-name="T151"> <text:s text:c="2"/>????</text:span></text:p>
      <text:p text:style-name="Standard"><text:span text:style-name="T299"><text:s text:c="5"/></text:span>Es macht wenig Sinn, diese x<text:span text:style-name="T45"></text:span>y Relation in <text:span text:style-name="T28">K</text:span> zu </text:p>
      <text:p text:style-name="Standard"><text:span text:style-name="T27"><text:s text:c="5"/></text:span>betrachten.</text:p>
      <text:p text:style-name="P38"><text:span text:style-name="T353"/></text:p>
      <text:p text:style-name="P38"><draw:line text:anchor-type="paragraph" draw:z-index="48" draw:name="Form7" draw:style-name="gr13" draw:text-style-name="P183" svg:x1="8.781cm" svg:y1="1.529cm" svg:x2="1.796cm" svg:y2="2.372cm"><text:p/></draw:line><draw:line text:anchor-type="paragraph" draw:z-index="49" draw:name="Form9" draw:style-name="gr13" draw:text-style-name="P183" svg:x1="5.394cm" svg:y1="1.212cm" svg:x2="6.541cm" svg:y2="7.562cm"><text:p/></draw:line><text:span text:style-name="T353">D1.</text:span><text:span text:style-name="T354">1.</text:span><text:span text:style-name="T355">8</text:span><text:span text:style-name="T332"> </text:span><text:span text:style-name="T336">(32</text:span><text:span text:style-name="T337">5</text:span><text:span text:style-name="T336">)</text:span><text:span text:style-name="T332"> </text:span><text:span text:style-name="T333">Die Charakteristik von Körper K <text:line-break/> <text:s text:c="3"/>char(K)=das kleinste m</text:span><text:span text:style-name="T92"></text:span><text:span text:style-name="T1077">N <text:s/></text:span><text:span text:style-name="T338">mit </text:span><text:span text:style-name="T338"><draw:frame draw:style-name="fr2" draw:name="Objekt275" text:anchor-type="as-char" svg:y="-0.379cm" svg:width="2.044cm" svg:height="0.97cm" draw:z-index="361"><draw:object xlink:href="./Object 276" xlink:type="simple" xlink:show="embed" xlink:actuate="onLoad"/><draw:image xlink:href="./ObjectReplacements/Object 276" xlink:type="simple" xlink:show="embed" xlink:actuate="onLoad"/><svg:desc>Formel</svg:desc></draw:frame></text:span><text:span text:style-name="T338">=0 falls es dieses m gibt.<text:line-break/> <text:s text:c="3"/>Falls es dieses m nicht gibt, gelte </text:span><text:span text:style-name="T333">char(K)=0</text:span></text:p>
      <text:p text:style-name="P40"><text:span text:style-name="T333">B</text:span><text:span text:style-name="T334">sp:</text:span><text:span text:style-name="T564"> </text:span><text:span text:style-name="T334">F</text:span><text:span text:style-name="T135">2 </text:span><text:span text:style-name="T1097">Seite 306<text:line-break/></text:span><text:span text:style-name="T730">S1.</text:span><text:span text:style-name="T731">1.1</text:span><text:span text:style-name="T567"> </text:span><text:span text:style-name="T568">(321) </text:span><text:span text:style-name="T565">char</text:span><text:span text:style-name="T566">(</text:span><text:span text:style-name="T958">F</text:span><text:span text:style-name="T913">P</text:span><text:span text:style-name="T335">=</text:span><text:span text:style-name="T1078">Z</text:span><text:span text:style-name="T144">/P</text:span><text:span text:style-name="T339">)=P (P eine Primzahl)<text:line-break/></text:span><text:span text:style-name="T340">Bew: Annahme chr(K)=m ist keine Primzahl</text:span><text:span text:style-name="T334"> </text:span><text:span text:style-name="T75"> </text:span><text:span text:style-name="T341"><text:s/></text:span><text:span text:style-name="T340">m=dk; d,k</text:span><text:span text:style-name="T93"></text:span><text:span text:style-name="T1079">N</text:span><text:span text:style-name="T343">;</text:span><text:span text:style-name="T340"> d,k</text:span><text:span text:style-name="T93"></text:span><text:span text:style-name="T340">2</text:span></text:p>
      <text:p text:style-name="P41"><text:s text:c="5"/><text:span text:style-name="T1111">Sei </text:span><text:span text:style-name="T1111"><draw:frame draw:style-name="fr2" draw:name="Objekt283" text:anchor-type="as-char" svg:y="-0.379cm" svg:width="0.471cm" svg:height="0.471cm" draw:z-index="362"><draw:object xlink:href="./Object 284" xlink:type="simple" xlink:show="embed" xlink:actuate="onLoad"/><draw:image xlink:href="./ObjectReplacements/Object 284" xlink:type="simple" xlink:show="embed" xlink:actuate="onLoad"/><svg:desc>Formel</svg:desc></draw:frame></text:span><text:span text:style-name="T1111">=</text:span><text:span text:style-name="T1111"><draw:frame draw:style-name="fr2" draw:name="Objekt276" text:anchor-type="as-char" svg:y="-0.379cm" svg:width="2.447cm" svg:height="1.032cm" draw:z-index="363"><draw:object xlink:href="./Object 277" xlink:type="simple" xlink:show="embed" xlink:actuate="onLoad"/><draw:image xlink:href="./ObjectReplacements/Object 277" xlink:type="simple" xlink:show="embed" xlink:actuate="onLoad"/><svg:desc>Formel</svg:desc></draw:frame></text:span><text:span text:style-name="T50"></text:span><text:span text:style-name="T1081">K</text:span><text:span text:style-name="T1069">,</text:span><text:span text:style-name="T1111"> </text:span><text:span text:style-name="T1111"><draw:frame draw:style-name="fr2" draw:name="Objekt290" text:anchor-type="as-char" svg:y="-0.379cm" svg:width="0.49cm" svg:height="0.471cm" draw:z-index="364"><draw:object xlink:href="./Object 291" xlink:type="simple" xlink:show="embed" xlink:actuate="onLoad"/><draw:image xlink:href="./ObjectReplacements/Object 291" xlink:type="simple" xlink:show="embed" xlink:actuate="onLoad"/><svg:desc>Formel</svg:desc></draw:frame></text:span><text:span text:style-name="T1111">=</text:span><draw:frame draw:style-name="fr2" draw:name="Objekt277" text:anchor-type="as-char" svg:y="-0.379cm" svg:width="2.447cm" svg:height="1.032cm" draw:z-index="365"><draw:object xlink:href="./Object 278" xlink:type="simple" xlink:show="embed" xlink:actuate="onLoad"/><draw:image xlink:href="./ObjectReplacements/Object 278" xlink:type="simple" xlink:show="embed" xlink:actuate="onLoad"/><svg:desc>Formel</svg:desc></draw:frame><text:span text:style-name="T50"></text:span><text:span text:style-name="T1081">K</text:span><text:span text:style-name="T334"> </text:span><text:span text:style-name="T75"></text:span><text:span text:style-name="T1069"><text:line-break/> <text:s text:c="4"/></text:span><text:span text:style-name="T1069"><draw:frame draw:style-name="fr2" draw:name="Objekt278" text:anchor-type="as-char" svg:y="-0.379cm" svg:width="0.49cm" svg:height="0.471cm" draw:z-index="366"><draw:object xlink:href="./Object 279" xlink:type="simple" xlink:show="embed" xlink:actuate="onLoad"/><draw:image xlink:href="./ObjectReplacements/Object 279" xlink:type="simple" xlink:show="embed" xlink:actuate="onLoad"/><svg:desc>Formel</svg:desc></draw:frame></text:span><text:span text:style-name="T1069"><draw:frame draw:style-name="fr2" draw:name="Objekt279" text:anchor-type="as-char" svg:y="-0.379cm" svg:width="0.471cm" svg:height="0.471cm" draw:z-index="367"><draw:object xlink:href="./Object 280" xlink:type="simple" xlink:show="embed" xlink:actuate="onLoad"/><draw:image xlink:href="./ObjectReplacements/Object 280" xlink:type="simple" xlink:show="embed" xlink:actuate="onLoad"/><svg:desc>Formel</svg:desc></draw:frame></text:span><text:span text:style-name="T1070">=(</text:span><text:span text:style-name="T1070"><draw:frame draw:style-name="fr2" draw:name="Objekt280" text:anchor-type="as-char" svg:y="-0.379cm" svg:width="2.447cm" svg:height="1.032cm" draw:z-index="368"><draw:object xlink:href="./Object 281" xlink:type="simple" xlink:show="embed" xlink:actuate="onLoad"/><draw:image xlink:href="./ObjectReplacements/Object 281" xlink:type="simple" xlink:show="embed" xlink:actuate="onLoad"/><svg:desc>Formel</svg:desc></draw:frame></text:span><text:span text:style-name="T1070">)(</text:span><text:span text:style-name="T1070"><draw:frame draw:style-name="fr2" draw:name="Objekt281" text:anchor-type="as-char" svg:y="-0.379cm" svg:width="2.447cm" svg:height="1.032cm" draw:z-index="369"><draw:object xlink:href="./Object 282" xlink:type="simple" xlink:show="embed" xlink:actuate="onLoad"/><draw:image xlink:href="./ObjectReplacements/Object 282" xlink:type="simple" xlink:show="embed" xlink:actuate="onLoad"/><svg:desc>Formel</svg:desc></draw:frame></text:span><text:span text:style-name="T1070">)=</text:span><text:span text:style-name="T1070"><draw:frame draw:style-name="fr2" draw:name="Objekt282" text:anchor-type="as-char" svg:y="-0.379cm" svg:width="2.447cm" svg:height="1.032cm" draw:z-index="370"><draw:object xlink:href="./Object 283" xlink:type="simple" xlink:show="embed" xlink:actuate="onLoad"/><draw:image xlink:href="./ObjectReplacements/Object 283" xlink:type="simple" xlink:show="embed" xlink:actuate="onLoad"/><svg:desc>Formel</svg:desc></draw:frame></text:span><text:span text:style-name="T1070">=0</text:span><text:span text:style-name="T334"> </text:span><text:span text:style-name="T75"> </text:span><text:span text:style-name="T75"><draw:frame draw:style-name="fr2" draw:name="Objekt284" text:anchor-type="as-char" svg:y="-0.379cm" svg:width="0.49cm" svg:height="0.471cm" draw:z-index="371"><draw:object xlink:href="./Object 285" xlink:type="simple" xlink:show="embed" xlink:actuate="onLoad"/><draw:image xlink:href="./ObjectReplacements/Object 285" xlink:type="simple" xlink:show="embed" xlink:actuate="onLoad"/><svg:desc>Formel</svg:desc></draw:frame></text:span><text:span text:style-name="T75"><text:s/></text:span><text:span text:style-name="T433">oder </text:span><text:span text:style-name="T433"><draw:frame draw:style-name="fr2" draw:name="Objekt285" text:anchor-type="as-char" svg:y="-0.379cm" svg:width="0.471cm" svg:height="0.471cm" draw:z-index="372"><draw:object xlink:href="./Object 286" xlink:type="simple" xlink:show="embed" xlink:actuate="onLoad"/><draw:image xlink:href="./ObjectReplacements/Object 286" xlink:type="simple" xlink:show="embed" xlink:actuate="onLoad"/><svg:desc>Formel</svg:desc></draw:frame></text:span><text:span text:style-name="T433">=0 </text:span><text:span text:style-name="T433"><draw:frame draw:style-name="fr2" draw:name="Objekt286" text:anchor-type="as-char" svg:y="-0.229cm" svg:width="1.05cm" svg:height="0.713cm" draw:z-index="373"><draw:object xlink:href="./Object 287" xlink:type="simple" xlink:show="embed" xlink:actuate="onLoad"/><draw:image xlink:href="./ObjectReplacements/Object 287" xlink:type="simple" xlink:show="embed" xlink:actuate="onLoad"/><svg:desc>Formel</svg:desc></draw:frame></text:span><text:span text:style-name="T433"><text:line-break/> <text:s text:c="4"/></text:span><text:span text:style-name="T434">Fall </text:span><text:span text:style-name="T434"><draw:frame draw:style-name="fr2" draw:name="Objekt287" text:anchor-type="as-char" svg:y="-0.379cm" svg:width="0.49cm" svg:height="0.471cm" draw:z-index="374"><draw:object xlink:href="./Object 288" xlink:type="simple" xlink:show="embed" xlink:actuate="onLoad"/><draw:image xlink:href="./ObjectReplacements/Object 288" xlink:type="simple" xlink:show="embed" xlink:actuate="onLoad"/><svg:desc>Formel</svg:desc></draw:frame></text:span><text:span text:style-name="T434">=0, </text:span><text:span text:style-name="T434"><draw:frame draw:style-name="fr2" draw:name="Objekt288" text:anchor-type="as-char" svg:y="-0.379cm" svg:width="0.471cm" svg:height="0.471cm" draw:z-index="375"><draw:object xlink:href="./Object 289" xlink:type="simple" xlink:show="embed" xlink:actuate="onLoad"/><draw:image xlink:href="./ObjectReplacements/Object 289" xlink:type="simple" xlink:show="embed" xlink:actuate="onLoad"/><svg:desc>Formel</svg:desc></draw:frame></text:span><text:span text:style-name="T76"></text:span><text:span text:style-name="T438">0 </text:span><text:span text:style-name="T75"> </text:span><text:span text:style-name="T75"><draw:frame draw:style-name="fr2" draw:name="Objekt289" text:anchor-type="as-char" svg:y="-0.379cm" svg:width="2.447cm" svg:height="1.032cm" draw:z-index="376"><draw:object xlink:href="./Object 290" xlink:type="simple" xlink:show="embed" xlink:actuate="onLoad"/><draw:image xlink:href="./ObjectReplacements/Object 290" xlink:type="simple" xlink:show="embed" xlink:actuate="onLoad"/><svg:desc>Formel</svg:desc></draw:frame></text:span><text:span text:style-name="T435">=0 </text:span><text:span text:style-name="T75"> <text:line-break/> <text:s text:c="33"/></text:span><text:span text:style-name="T75"><draw:frame draw:style-name="fr2" draw:name="Objekt291" text:anchor-type="as-char" svg:y="-0.379cm" svg:width="0.49cm" svg:height="0.471cm" draw:z-index="377"><draw:object xlink:href="./Object 292" xlink:type="simple" xlink:show="embed" xlink:actuate="onLoad"/><draw:image xlink:href="./ObjectReplacements/Object 292" xlink:type="simple" xlink:show="embed" xlink:actuate="onLoad"/><svg:desc>Formel</svg:desc></draw:frame></text:span><text:span text:style-name="T437">&lt;m</text:span><text:span text:style-name="T436"> ist kleinste Zahl <text:s/></text:span><text:span text:style-name="T436"><draw:frame draw:style-name="fr2" draw:name="Objekt292" text:anchor-type="as-char" svg:y="-0.379cm" svg:width="2.447cm" svg:height="1.032cm" draw:z-index="378"><draw:object xlink:href="./Object 293" xlink:type="simple" xlink:show="embed" xlink:actuate="onLoad"/><draw:image xlink:href="./ObjectReplacements/Object 293" xlink:type="simple" xlink:show="embed" xlink:actuate="onLoad"/><svg:desc>Formel</svg:desc></draw:frame></text:span><text:span text:style-name="T437">=0 <text:line-break/> <text:s text:c="13"/>Widerspruch zu m </text:span><text:span text:style-name="T333">kleinste m</text:span><text:span text:style-name="T92"></text:span><text:span text:style-name="T1077">N <text:s/></text:span><text:span text:style-name="T338">mit </text:span><text:span text:style-name="T338"><draw:frame draw:style-name="fr2" draw:name="Objekt293" text:anchor-type="as-char" svg:y="-0.379cm" svg:width="2.044cm" svg:height="0.97cm" draw:z-index="379"><draw:object xlink:href="./Object 294" xlink:type="simple" xlink:show="embed" xlink:actuate="onLoad"/><draw:image xlink:href="./ObjectReplacements/Object 294" xlink:type="simple" xlink:show="embed" xlink:actuate="onLoad"/><svg:desc>Formel</svg:desc></draw:frame></text:span><text:span text:style-name="T338">=0 <text:line-break/> <text:s text:c="4"/></text:span><text:span text:style-name="T342">Fall <text:s/></text:span><text:span text:style-name="T342"><draw:frame draw:style-name="fr2" draw:name="Objekt294" text:anchor-type="as-char" svg:y="-0.379cm" svg:width="0.471cm" svg:height="0.471cm" draw:z-index="380"><draw:object xlink:href="./Object 295" xlink:type="simple" xlink:show="embed" xlink:actuate="onLoad"/><draw:image xlink:href="./ObjectReplacements/Object 295" xlink:type="simple" xlink:show="embed" xlink:actuate="onLoad"/><svg:desc>Formel</svg:desc></draw:frame></text:span><text:span text:style-name="T342">=0 analog<text:line-break/> <text:s text:c="4"/></text:span><text:span text:style-name="T75"> </text:span><text:span text:style-name="T437">Annahme falsch </text:span><text:span text:style-name="T75"> </text:span><text:span text:style-name="T437">char(K)ist Primzahl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, 'MS Mincho'" style:font-family-generic="swiss" style:font-pitch="variable"/>
    <style:font-face style:name="Arial1" svg:font-family="Arial" style:font-family-generic="system" style:font-pitch="variable"/>
    <style:font-face style:name="Cordia New" svg:font-family="'Cordia New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ighlight LET" svg:font-family="'Highlight LET', 'Times New Roman'" style:font-pitch="variable"/>
    <style:font-face style:name="Imprint MT Shadow" svg:font-family="'Imprint MT Shadow', Gabriola" style:font-family-generic="decorative" style:font-pitch="variable"/>
    <style:font-face style:name="Imprint MT Shadow1" svg:font-family="'Imprint MT Shadow', 'GoudyHandtooled BT'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Script" svg:font-family="'Segoe Script'" style:font-family-generic="script" style:font-pitch="variable"/>
    <style:font-face style:name="Symbol" svg:font-family="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stroke-dash draw:name="Double_20_Dash" draw:display-name="Double Dash" draw:style="rect" draw:dots1="1" draw:dots1-length="800%" draw:distance="300%"/>
    <draw:stroke-dash draw:name="Fine_20_Dashed" draw:display-name="Fine Dashed" draw:style="rect" draw:dots1="1" draw:dots1-length="197%" draw:distance="197%"/>
    <draw:stroke-dash draw:name="Long_20_Dash" draw:display-name="Long Dash" draw:style="rect" draw:dots1="1" draw:dots1-length="400%" draw:distance="300%"/>
    <draw:stroke-dash draw:name="Long_20_Dash_20__28_Rounded_29_" draw:display-name="Long Dash (Rounded)" draw:style="round" draw:dots1="1" draw:dots1-length="301%" draw:distance="3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ordia New" fo:font-family="'Cordia New'" style:font-family-generic="swiss" style:font-pitch="variable" fo:font-style="italic" style:font-style-asian="italic" style:font-name-complex="Cordia New" style:font-family-complex="'Cordia New'" style:font-family-generic-complex="swiss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style:contextual-spacing="false" style:text-autospace="ideograph-alpha" style:punctuation-wrap="hanging" style:vertical-align="auto"/>
      <style:text-properties style:font-name="Arial Unicode MS" fo:font-family="'Arial Unicode MS', 'MS Mincho'" style:font-family-generic="swiss" style:font-pitch="variable" fo:font-size="13.5pt" fo:font-weight="bold" style:font-name-asian="Arial Unicode MS" style:font-family-asian="'Arial Unicode MS', 'MS Mincho'" style:font-family-generic-asian="swiss" style:font-pitch-asian="variable" style:font-size-asian="13.5pt" style:font-weight-asian="bold" style:font-name-complex="Arial Unicode MS" style:font-family-complex="'Arial Unicode MS', 'MS Mincho'" style:font-family-generic-complex="swiss" style:font-pitch-complex="variable" style:font-size-complex="13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Kommentartext" style:family="paragraph" style:parent-style-name="Standard">
      <style:text-properties fo:font-size="10pt" style:font-size-asian="10pt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tandard_20__28_Web_29_" style:display-name="Standard (Web)" style:family="paragraph" style:parent-style-name="Standard">
      <style:paragraph-properties fo:margin-top="0.176cm" fo:margin-bottom="0.176cm" style:contextual-spacing="false" style:text-autospace="ideograph-alpha" style:punctuation-wrap="hanging" style:vertical-align="auto"/>
      <style:text-properties style:font-name="Arial Unicode MS" fo:font-family="'Arial Unicode MS', 'MS Mincho'" style:font-family-generic="swiss" style:font-pitch="variable" style:font-name-asian="Arial Unicode MS" style:font-family-asian="'Arial Unicode MS', 'MS Mincho'" style:font-family-generic-asian="swiss" style:font-pitch-asian="variable" style:font-name-complex="Arial Unicode MS" style:font-family-complex="'Arial Unicode MS', 'MS Mincho'" style:font-family-generic-complex="swiss" style:font-pitch-complex="variable" style:font-size-complex="12pt"/>
    </style:style>
    <style:style style:name="Dokumentstruktur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Absatz-Standardschriftart" style:family="text"/>
    <style:style style:name="Footnote_20_Symbol" style:display-name="Footnote Symbol" style:family="text" style:parent-style-name="Absatz-Standardschriftart">
      <style:text-properties style:text-position="super 58%"/>
    </style:style>
    <style:style style:name="Page_20_Number" style:display-name="Page Number" style:family="text" style:parent-style-name="Absatz-Standardschriftart"/>
    <style:style style:name="Kommentarzeichen" style:family="text" style:parent-style-name="Absatz-Standardschriftart">
      <style:text-properties fo:font-size="8pt" style:font-size-asian="8pt"/>
    </style:style>
    <style:style style:name="Internet_20_link" style:display-name="Internet link" style:family="text" style:parent-style-name="Absatz-Standardschriftart">
      <style:text-properties fo:color="#0000ff" loext:opacity="100%" style:text-line-through-style="none" style:text-line-through-type="none" style:text-underline-style="none"/>
    </style:style>
    <style:style style:name="mw-headline" style:family="text" style:parent-style-name="Absatz-Standardschriftart"/>
    <style:style style:name="editsection1" style:family="text" style:parent-style-name="Absatz-Standardschriftart">
      <style:text-properties fo:font-size="11pt" style:font-size-asian="11pt" style:font-size-complex="11pt"/>
    </style:style>
    <style:style style:name="texhtml" style:family="text" style:parent-style-name="Absatz-Standardschriftart"/>
    <style:style style:name="Visited_20_Internet_20_Link" style:display-name="Visited Internet Link" style:family="text" style:parent-style-name="Absatz-Standardschriftar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5z0" loext:num-list-format="%1%.%2%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5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text:style-name="WW8Num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7" text:style-name="WW8Num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62cm" fo:text-indent="-3.81cm" fo:margin-left="7.62cm"/>
        </style:list-level-properties>
      </text:list-level-style-number>
      <text:list-level-style-number text:level="8" text:style-name="WW8Num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text:style-name="WW8Num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525cm" fo:text-indent="-4.445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.27cm" fo:margin-left="2.002cm" fo:margin-right="0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Rahmen1" text:anchor-type="paragraph" svg:y="0.002cm" draw:z-index="37"><draw:text-box fo:min-height="0.058cm" fo:min-width="0.041cm"><text:p text:style-name="Footer"><text:span text:style-name="Page_20_Number"><text:page-number text:select-page="current">30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Analysis </dc:title>
    <meta:creation-date>2024-04-28T13:13:12.850000000</meta:creation-date>
    <meta:editing-cycles>114</meta:editing-cycles>
    <meta:editing-duration>P1DT19H17M35S</meta:editing-duration>
    <meta:generator>LibreOffice/7.6.2.1$Windows_X86_64 LibreOffice_project/56f7684011345957bbf33a7ee678afaf4d2ba333</meta:generator>
    <dc:date>2024-07-08T17:52:25.437000000</dc:date>
    <meta:document-statistic meta:table-count="0" meta:image-count="0" meta:object-count="310" meta:page-count="24" meta:paragraph-count="546" meta:word-count="7265" meta:character-count="35978" meta:non-whitespace-character-count="25037"/>
  </office:meta>
</office:document-meta>
</file>

<file path=Object 1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row>
              <mfrac>
                <mi>p</mi>
                <mi>q</mi>
              </mfrac>
              <mo stretchy="false">|</mo>
              <mrow>
                <mi>p</mi>
                <mo stretchy="false">∈</mo>
                <mi>Z</mi>
              </mrow>
              <mi>,</mi>
              <mrow>
                <mi>q</mi>
                <mo stretchy="false">∈</mo>
                <mi>N</mi>
              </mrow>
            </mrow>
          </mrow>
          <mo fence="true" form="postfix" stretchy="true">}</mo>
        </mrow>
      </mstyle>
      <mrow/>
    </mrow>
    <annotation encoding="StarMath 5.0"> size 12{ left lbrace  {  {p}  over  {q} }  \lline p in Z,q in N right rbrace } {}</annotation>
  </semantics>
</math>
</file>

<file path=Object 10/content.xml><?xml version="1.0" encoding="utf-8"?>
<math xmlns="http://www.w3.org/1998/Math/MathML" display="block">
  <semantics>
    <mrow>
      <mstyle mathsize="12pt">
        <mover accent="true">
          <mn>0</mn>
          <mo>¯</mo>
        </mover>
      </mstyle>
      <mrow/>
    </mrow>
    <annotation encoding="StarMath 5.0"> size 12{ {overline  {0}} } {}</annotation>
  </semantics>
</math>
</file>

<file path=Object 100/content.xml><?xml version="1.0" encoding="utf-8"?>
<math xmlns="http://www.w3.org/1998/Math/MathML" display="block">
  <semantics>
    <mrow>
      <mstyle mathsize="12pt">
        <mover accent="true">
          <mn>0</mn>
          <mo>¯</mo>
        </mover>
      </mstyle>
      <mrow/>
    </mrow>
    <annotation encoding="StarMath 5.0"> size 12{ {overline  {0}} } {}</annotation>
  </semantics>
</math>
</file>

<file path=Object 101/content.xml><?xml version="1.0" encoding="utf-8"?>
<math xmlns="http://www.w3.org/1998/Math/MathML" display="block">
  <semantics>
    <mrow>
      <mstyle mathsize="12pt">
        <munder>
          <munder>
            <mrow>
              <mrow>
                <mo fence="true" form="prefix" stretchy="false">(</mo>
                <mrow>
                  <mrow>
                    <msub>
                      <mi>x</mi>
                      <mn>1</mn>
                    </msub>
                    <mi>,</mi>
                    <msub>
                      <mi>x</mi>
                      <mn>2</mn>
                    </msub>
                  </mrow>
                </mrow>
                <mo fence="true" form="postfix" stretchy="false">)</mo>
              </mrow>
              <mo stretchy="false">⊗</mo>
              <mrow>
                <mo fence="true" form="prefix" stretchy="false">(</mo>
                <mrow>
                  <mrow>
                    <msub>
                      <mi>y</mi>
                      <mn>1</mn>
                    </msub>
                    <mi>,</mi>
                    <msub>
                      <mi>y</mi>
                      <mn>2</mn>
                    </msub>
                  </mrow>
                </mrow>
                <mo fence="true" form="postfix" stretchy="false">)</mo>
              </mrow>
            </mrow>
            <mo stretchy="true">⏟</mo>
          </munder>
          <mstyle mathsize="8pt">
            <mrow>
              <mrow>
                <mo fence="true" form="prefix" stretchy="false">(</mo>
                <mrow>
                  <mi mathvariant="italic">KxK</mi>
                </mrow>
                <mo fence="true" form="postfix" stretchy="false">)</mo>
              </mrow>
              <mi>x</mi>
              <mrow>
                <mo fence="true" form="prefix" stretchy="false">(</mo>
                <mrow>
                  <mi mathvariant="italic">KxK</mi>
                </mrow>
                <mo fence="true" form="postfix" stretchy="false">)</mo>
              </mrow>
            </mrow>
          </mstyle>
        </munder>
      </mstyle>
      <mrow/>
    </mrow>
    <annotation encoding="StarMath 5.0"> size 12{ {(x_1,x_2) otimes (y_1,y_2)  } underbrace { size 8{(KxK) x        
  (KxK) } } } {}</annotation>
  </semantics>
</math>
</file>

<file path=Object 102/content.xml><?xml version="1.0" encoding="utf-8"?>
<math xmlns="http://www.w3.org/1998/Math/MathML" display="block">
  <semantics>
    <mrow>
      <mstyle mathsize="12pt">
        <munder>
          <munder>
            <mrow>
              <mrow>
                <mo fence="true" form="prefix" stretchy="false">(</mo>
                <mrow>
                  <mrow>
                    <msub>
                      <mi>x</mi>
                      <mn>1</mn>
                    </msub>
                    <mi>,</mi>
                    <msub>
                      <mi>x</mi>
                      <mn>2</mn>
                    </msub>
                  </mrow>
                </mrow>
                <mo fence="true" form="postfix" stretchy="false">)</mo>
              </mrow>
              <mo stretchy="false">⊕</mo>
              <mrow>
                <mo fence="true" form="prefix" stretchy="false">(</mo>
                <mrow>
                  <mrow>
                    <msub>
                      <mi>y</mi>
                      <mn>1</mn>
                    </msub>
                    <mi>,</mi>
                    <msub>
                      <mi>y</mi>
                      <mn>2</mn>
                    </msub>
                  </mrow>
                </mrow>
                <mo fence="true" form="postfix" stretchy="false">)</mo>
              </mrow>
            </mrow>
            <mo stretchy="true">⏟</mo>
          </munder>
          <mstyle mathsize="8pt">
            <mrow>
              <mrow>
                <mo fence="true" form="prefix" stretchy="false">(</mo>
                <mrow>
                  <mi mathvariant="italic">KxK</mi>
                </mrow>
                <mo fence="true" form="postfix" stretchy="false">)</mo>
              </mrow>
              <mi>x</mi>
              <mrow>
                <mo fence="true" form="prefix" stretchy="false">(</mo>
                <mrow>
                  <mi mathvariant="italic">KxK</mi>
                </mrow>
                <mo fence="true" form="postfix" stretchy="false">)</mo>
              </mrow>
            </mrow>
          </mstyle>
        </munder>
      </mstyle>
      <mrow/>
    </mrow>
    <annotation encoding="StarMath 5.0"> size 12{ {(x_1,x_2) oplus (y_1,y_2)  } underbrace { size 8{(KxK) x        
  (KxK) } } } {}</annotation>
  </semantics>
</math>
</file>

<file path=Object 10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Def</mtext>
              <mrow>
                <mrow/>
                <mo stretchy="false">⊗</mo>
                <mrow/>
              </mrow>
            </mrow>
          </mstyle>
        </munder>
      </mstyle>
      <mrow/>
    </mrow>
    <annotation encoding="StarMath 5.0"> size 12{ { {}={}} underbrace { size 8{"Def" {} otimes {}} } } {}</annotation>
  </semantics>
</math>
</file>

<file path=Object 104/content.xml><?xml version="1.0" encoding="utf-8"?>
<math xmlns="http://www.w3.org/1998/Math/MathML" display="block">
  <semantics>
    <mrow>
      <mstyle mathsize="12pt">
        <munder>
          <munder>
            <mrow>
              <msub>
                <mi>a</mi>
                <mstyle mathsize="8pt">
                  <mn>1</mn>
                </mstyle>
              </msub>
              <mo stretchy="false">⋅</mo>
              <munder>
                <munder>
                  <mi>x</mi>
                  <mo stretchy="true">⏟</mo>
                </munder>
                <mn>1</mn>
              </munder>
            </mrow>
            <mo stretchy="true">⏟</mo>
          </munder>
          <mstyle mathsize="8pt">
            <mrow>
              <mrow/>
              <mo stretchy="false">=</mo>
              <msub>
                <mi>a</mi>
                <mstyle mathsize="6pt">
                  <mn>1</mn>
                </mstyle>
              </msub>
            </mrow>
          </mstyle>
        </munder>
      </mstyle>
      <mrow/>
    </mrow>
    <annotation encoding="StarMath 5.0"> size 12{ {a rSub { size 8{1} }  cdot {x underbrace 1}} underbrace { size 8{ {}=a rSub { size 6{1} } } } } {}</annotation>
  </semantics>
</math>
</file>

<file path=Object 105/content.xml><?xml version="1.0" encoding="utf-8"?>
<math xmlns="http://www.w3.org/1998/Math/MathML" display="block">
  <semantics>
    <mrow>
      <mstyle mathsize="12pt">
        <munder>
          <munder>
            <mrow>
              <msub>
                <mi>a</mi>
                <mstyle mathsize="8pt">
                  <mn>1</mn>
                </mstyle>
              </msub>
              <mo stretchy="false">⋅</mo>
              <munder>
                <munder>
                  <mi>y</mi>
                  <mo stretchy="true">⏟</mo>
                </munder>
                <mn>0</mn>
              </munder>
            </mrow>
            <mo stretchy="true">⏟</mo>
          </munder>
          <mstyle mathsize="8pt">
            <mrow>
              <mrow/>
              <mo stretchy="false">=</mo>
              <mn>0</mn>
            </mrow>
          </mstyle>
        </munder>
      </mstyle>
      <mrow/>
    </mrow>
    <annotation encoding="StarMath 5.0"> size 12{ {a rSub { size 8{1} }  cdot {y underbrace 0}} underbrace { size 8{ {}=0 } } } {}</annotation>
  </semantics>
</math>
</file>

<file path=Object 106/content.xml><?xml version="1.0" encoding="utf-8"?>
<math xmlns="http://www.w3.org/1998/Math/MathML" display="block">
  <semantics>
    <mstyle mathsize="12pt">
      <munder>
        <munder>
          <mrow>
            <mrow/>
            <mo stretchy="false">=</mo>
            <mrow/>
          </mrow>
          <mo stretchy="true">⏟</mo>
        </munder>
        <mstyle mathsize="8pt">
          <mrow>
            <mtext>Def</mtext>
            <mrow>
              <mrow/>
              <mo stretchy="false">⊕</mo>
              <mrow/>
            </mrow>
          </mrow>
        </mstyle>
      </munder>
    </mstyle>
    <annotation encoding="StarMath 5.0"> size 12{ { {}={}} underbrace { size 8{"Def" {} oplus {}} } }</annotation>
  </semantics>
</math>
</file>

<file path=Object 107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n>1</mn>
              <mo stretchy="false">=</mo>
              <mrow>
                <mo fence="true" form="prefix" stretchy="false">(</mo>
                <mrow>
                  <mrow>
                    <mi>x</mi>
                    <mi>,</mi>
                    <mi>y</mi>
                  </mrow>
                </mrow>
                <mo fence="true" form="postfix" stretchy="false">)</mo>
              </mrow>
              <mo stretchy="false">=</mo>
              <mrow>
                <mo fence="true" form="prefix" stretchy="false">(</mo>
                <mrow>
                  <mrow>
                    <mn>1</mn>
                    <mn>,0</mn>
                  </mrow>
                </mrow>
                <mo fence="true" form="postfix" stretchy="false">)</mo>
              </mrow>
            </mrow>
          </mstyle>
        </munder>
      </mstyle>
      <mrow/>
    </mrow>
    <annotation encoding="StarMath 5.0"> size 12{ { "=" } underbrace { size 8{1=(x,y)=(1,0) } } } {}</annotation>
  </semantics>
</math>
</file>

<file path=Object 108/content.xml><?xml version="1.0" encoding="utf-8"?>
<math xmlns="http://www.w3.org/1998/Math/MathML" display="block">
  <semantics>
    <mrow>
      <mstyle mathsize="12pt">
        <mover accent="true">
          <mn>0</mn>
          <mo>¯</mo>
        </mover>
      </mstyle>
      <mrow/>
    </mrow>
    <annotation encoding="StarMath 5.0"> size 12{ {overline  {0}} } {}</annotation>
  </semantics>
</math>
</file>

<file path=Object 109/content.xml><?xml version="1.0" encoding="utf-8"?>
<math xmlns="http://www.w3.org/1998/Math/MathML" display="block">
  <semantics>
    <mrow>
      <mstyle mathsize="12pt">
        <mover accent="true">
          <mn>0</mn>
          <mo>¯</mo>
        </mover>
      </mstyle>
      <mrow/>
    </mrow>
    <annotation encoding="StarMath 5.0"> size 12{ {overline  {0}} } {}</annotation>
  </semantics>
</math>
</file>

<file path=Object 11/content.xml><?xml version="1.0" encoding="utf-8"?>
<math xmlns="http://www.w3.org/1998/Math/MathML" display="block">
  <semantics>
    <mstyle mathsize="12pt">
      <mfrac>
        <mrow>
          <msub>
            <mi>a</mi>
            <mn>2</mn>
          </msub>
          <msub>
            <mi>b</mi>
            <mn>1</mn>
          </msub>
        </mrow>
        <msub>
          <mi>a</mi>
          <mn>1</mn>
        </msub>
      </mfrac>
    </mstyle>
    <annotation encoding="StarMath 5.0"> size 12{{{a_2 b_1} over {a_1}}}</annotation>
  </semantics>
</math>
</file>

<file path=Object 110/content.xml><?xml version="1.0" encoding="utf-8"?>
<math xmlns="http://www.w3.org/1998/Math/MathML" display="block">
  <semantics>
    <mrow>
      <mstyle mathsize="12pt">
        <mi>Î</mi>
      </mstyle>
      <mrow/>
    </mrow>
    <annotation encoding="StarMath 5.0"> size 12{Î} {}</annotation>
  </semantics>
</math>
</file>

<file path=Object 111/content.xml><?xml version="1.0" encoding="utf-8"?>
<math xmlns="http://www.w3.org/1998/Math/MathML" display="block">
  <semantics>
    <mstyle mathsize="12pt">
      <munder>
        <munder>
          <mrow>
            <mrow/>
            <mo stretchy="false">=</mo>
            <mrow/>
          </mrow>
          <mo stretchy="true">⏟</mo>
        </munder>
        <mstyle mathsize="8pt">
          <mrow>
            <mtext>Def</mtext>
            <mrow>
              <mrow/>
              <mo stretchy="false">⊕</mo>
              <mrow/>
            </mrow>
          </mrow>
        </mstyle>
      </munder>
    </mstyle>
    <annotation encoding="StarMath 5.0"> size 12{ { {}={}} underbrace { size 8{"Def" {} oplus {}} } }</annotation>
  </semantics>
</math>
</file>

<file path=Object 112/content.xml><?xml version="1.0" encoding="utf-8"?>
<math xmlns="http://www.w3.org/1998/Math/MathML" display="block">
  <semantics>
    <munder>
      <munder>
        <mstyle mathsize="12pt">
          <mtext>=</mtext>
        </mstyle>
        <mo stretchy="true">⏟</mo>
      </munder>
      <mstyle mathsize="8pt">
        <mrow>
          <mi>D</mi>
          <mn>1.1</mn>
          <mn>.7</mn>
          <mrow>
            <mo fence="true" form="prefix" stretchy="false">(</mo>
            <mrow>
              <mrow>
                <mi>K</mi>
                <mn>3</mn>
                <mrow>
                  <mrow/>
                  <mo stretchy="false">⊕</mo>
                  <mrow/>
                </mrow>
              </mrow>
            </mrow>
            <mo fence="true" form="postfix" stretchy="false">)</mo>
          </mrow>
        </mrow>
      </mstyle>
    </munder>
    <annotation encoding="StarMath 5.0">size 12 "=" underbrace size 8 { D 1.1 .7 ( { K3 {} oplus {} } ) }</annotation>
  </semantics>
</math>
</file>

<file path=Object 113/content.xml><?xml version="1.0" encoding="utf-8"?>
<math xmlns="http://www.w3.org/1998/Math/MathML" display="block">
  <semantics>
    <mrow>
      <mstyle mathsize="12pt">
        <munder>
          <munder>
            <mrow>
              <mo stretchy="false">−</mo>
              <msub>
                <mi>a</mi>
                <mstyle mathsize="8pt">
                  <mn>1</mn>
                </mstyle>
              </msub>
            </mrow>
            <mo stretchy="true">⏟</mo>
          </munder>
          <mstyle mathsize="8pt">
            <mrow>
              <mrow/>
              <mo stretchy="false">∈</mo>
              <mi>K</mi>
            </mrow>
          </mstyle>
        </munder>
      </mstyle>
      <mrow/>
    </mrow>
    <annotation encoding="StarMath 5.0"> size 12{ {-a rSub { size 8{1} } } underbrace { size 8{{} in K} } } {}</annotation>
  </semantics>
</math>
</file>

<file path=Object 114/content.xml><?xml version="1.0" encoding="utf-8"?>
<math xmlns="http://www.w3.org/1998/Math/MathML" display="block">
  <semantics>
    <mrow>
      <mstyle mathsize="12pt">
        <munder>
          <munder>
            <mrow>
              <mo stretchy="false">−</mo>
              <msub>
                <mi>a</mi>
                <mstyle mathsize="8pt">
                  <mn>2</mn>
                </mstyle>
              </msub>
            </mrow>
            <mo stretchy="true">⏟</mo>
          </munder>
          <mstyle mathsize="8pt">
            <mrow>
              <mrow/>
              <mo stretchy="false">∈</mo>
              <mi>K</mi>
            </mrow>
          </mstyle>
        </munder>
      </mstyle>
      <mrow/>
    </mrow>
    <annotation encoding="StarMath 5.0"> size 12{ {-a rSub { size 8{2} } } underbrace { size 8{{} in K} } } {}</annotation>
  </semantics>
</math>
</file>

<file path=Object 115/content.xml><?xml version="1.0" encoding="utf-8"?>
<math xmlns="http://www.w3.org/1998/Math/MathML" display="block">
  <semantics>
    <mstyle mathsize="12pt">
      <munder>
        <munder>
          <mrow>
            <mrow/>
            <mo stretchy="false">=</mo>
            <mrow/>
          </mrow>
          <mo stretchy="true">⏟</mo>
        </munder>
        <mstyle mathsize="8pt">
          <mrow>
            <mtext>Def</mtext>
            <mrow>
              <mrow/>
              <mo stretchy="false">⊕</mo>
              <mrow/>
            </mrow>
          </mrow>
        </mstyle>
      </munder>
    </mstyle>
    <annotation encoding="StarMath 5.0"> size 12{ { {}={}} underbrace { size 8{"Def" {} oplus {}} } }</annotation>
  </semantics>
</math>
</file>

<file path=Object 116/content.xml><?xml version="1.0" encoding="utf-8"?>
<math xmlns="http://www.w3.org/1998/Math/MathML" display="block">
  <semantics>
    <munder>
      <munder>
        <mstyle mathsize="12pt">
          <mtext>=</mtext>
        </mstyle>
        <mo stretchy="true">⏟</mo>
      </munder>
      <mstyle mathsize="8pt">
        <mrow>
          <mi>D</mi>
          <mn>1.1</mn>
          <mn>.7</mn>
          <mrow>
            <mo fence="true" form="prefix" stretchy="false">(</mo>
            <mrow>
              <mrow>
                <mi>K</mi>
                <mn>4</mn>
                <mrow>
                  <mrow/>
                  <mo stretchy="false">⊕</mo>
                  <mrow/>
                </mrow>
              </mrow>
            </mrow>
            <mo fence="true" form="postfix" stretchy="false">)</mo>
          </mrow>
          <mi mathvariant="italic">RR</mi>
        </mrow>
      </mstyle>
    </munder>
    <annotation encoding="StarMath 5.0">size 12 "=" underbrace size 8 { D 1.1 .7 ( { K4{} oplus {} } ) RR }</annotation>
  </semantics>
</math>
</file>

<file path=Object 117/content.xml><?xml version="1.0" encoding="utf-8"?>
<math xmlns="http://www.w3.org/1998/Math/MathML" display="block">
  <semantics>
    <mstyle mathsize="12pt">
      <munder>
        <munder>
          <mrow>
            <mrow/>
            <mo stretchy="false">=</mo>
            <mrow/>
          </mrow>
          <mo stretchy="true">⏟</mo>
        </munder>
        <mstyle mathsize="8pt">
          <mrow>
            <mtext>Def</mtext>
            <mrow>
              <mrow/>
              <mo stretchy="false">⊕</mo>
              <mrow/>
            </mrow>
          </mrow>
        </mstyle>
      </munder>
    </mstyle>
    <annotation encoding="StarMath 5.0"> size 12{ { {}={}} underbrace { size 8{"Def" {} oplus {}} } }</annotation>
  </semantics>
</math>
</file>

<file path=Object 118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Def</mtext>
              <mrow>
                <mrow/>
                <mo stretchy="false">⊗</mo>
                <mrow/>
              </mrow>
            </mrow>
          </mstyle>
        </munder>
      </mstyle>
      <mrow/>
    </mrow>
    <annotation encoding="StarMath 5.0"> size 12{ { {}={}} underbrace { size 8{"Def" {} otimes {}} } } {}</annotation>
  </semantics>
</math>
</file>

<file path=Object 11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Def</mtext>
              <mrow>
                <mrow/>
                <mo stretchy="false">⊗</mo>
                <mrow/>
              </mrow>
            </mrow>
          </mstyle>
        </munder>
      </mstyle>
      <mrow/>
    </mrow>
    <annotation encoding="StarMath 5.0"> size 12{ { {}={}} underbrace { size 8{"Def" {} otimes {}} } } {}</annotation>
  </semantics>
</math>
</file>

<file path=Object 12/content.xml><?xml version="1.0" encoding="utf-8"?>
<math xmlns="http://www.w3.org/1998/Math/MathML" display="block">
  <semantics>
    <mrow>
      <mstyle mathsize="12pt">
        <mover accent="true">
          <mn>0</mn>
          <mo>¯</mo>
        </mover>
      </mstyle>
      <mrow/>
    </mrow>
    <annotation encoding="StarMath 5.0"> size 12{ {overline  {0}} } {}</annotation>
  </semantics>
</math>
</file>

<file path=Object 12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style mathvariant="italic">
                <mtext>K Axiome</mtext>
              </mstyle>
              <mi>,</mi>
              <mtext>Rechenr</mtext>
              <mtext>.</mtext>
            </mrow>
          </mstyle>
        </munder>
      </mstyle>
      <mrow/>
    </mrow>
    <annotation encoding="StarMath 5.0"> size 12{ { {}={}} underbrace { size 8{ ital "K Axiome","Rechenr" "." } } } {}</annotation>
  </semantics>
</math>
</file>

<file path=Object 12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Def</mtext>
              <mrow>
                <mrow/>
                <mo stretchy="false">⊗</mo>
                <mrow/>
              </mrow>
            </mrow>
          </mstyle>
        </munder>
      </mstyle>
      <mrow/>
    </mrow>
    <annotation encoding="StarMath 5.0"> size 12{ { {}={}} underbrace { size 8{"Def" {} otimes {}} } } {}</annotation>
  </semantics>
</math>
</file>

<file path=Object 12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Def</mtext>
              <mrow>
                <mrow/>
                <mo stretchy="false">⊗</mo>
                <mrow/>
              </mrow>
            </mrow>
          </mstyle>
        </munder>
      </mstyle>
      <mrow/>
    </mrow>
    <annotation encoding="StarMath 5.0"> size 12{ { {}={}} underbrace { size 8{"Def" {} otimes {}} } } {}</annotation>
  </semantics>
</math>
</file>

<file path=Object 123/content.xml><?xml version="1.0" encoding="utf-8"?>
<math xmlns="http://www.w3.org/1998/Math/MathML" display="block">
  <semantics>
    <mrow>
      <mstyle mathsize="12pt">
        <msubsup>
          <mi>a</mi>
          <mstyle mathsize="8pt">
            <mn>1</mn>
          </mstyle>
          <mstyle mathsize="8pt">
            <mrow>
              <mo stretchy="false">−</mo>
              <mn>1</mn>
            </mrow>
          </mstyle>
        </msubsup>
      </mstyle>
      <mrow/>
    </mrow>
    <annotation encoding="StarMath 5.0"> size 12{a rSub { size 8{1} }  rSup { size 8{-1} } } {}</annotation>
  </semantics>
</math>
</file>

<file path=Object 124/content.xml><?xml version="1.0" encoding="utf-8"?>
<math xmlns="http://www.w3.org/1998/Math/MathML" display="block">
  <semantics>
    <mrow>
      <mstyle mathsize="12pt">
        <msubsup>
          <mi>a</mi>
          <mstyle mathsize="8pt">
            <mn>2</mn>
          </mstyle>
          <mstyle mathsize="8pt">
            <mrow>
              <mo stretchy="false">−</mo>
              <mn>1</mn>
            </mrow>
          </mstyle>
        </msubsup>
      </mstyle>
      <mrow/>
    </mrow>
    <annotation encoding="StarMath 5.0"> size 12{a rSub { size 8{2} }  rSup { size 8{-1} } } {}</annotation>
  </semantics>
</math>
</file>

<file path=Object 125/content.xml><?xml version="1.0" encoding="utf-8"?>
<math xmlns="http://www.w3.org/1998/Math/MathML" display="block">
  <semantics>
    <mrow>
      <mstyle mathsize="12pt">
        <msubsup>
          <mi>a</mi>
          <mstyle mathsize="8pt">
            <mn>1</mn>
          </mstyle>
          <mstyle mathsize="8pt">
            <mrow>
              <mo stretchy="false">−</mo>
              <mn>1</mn>
            </mrow>
          </mstyle>
        </msubsup>
      </mstyle>
      <mrow/>
    </mrow>
    <annotation encoding="StarMath 5.0"> size 12{a rSub { size 8{1} }  rSup { size 8{-1} } } {}</annotation>
  </semantics>
</math>
</file>

<file path=Object 126/content.xml><?xml version="1.0" encoding="utf-8"?>
<math xmlns="http://www.w3.org/1998/Math/MathML" display="block">
  <semantics>
    <mrow>
      <mstyle mathsize="12pt">
        <msubsup>
          <mi>a</mi>
          <mstyle mathsize="8pt">
            <mn>2</mn>
          </mstyle>
          <mstyle mathsize="8pt">
            <mrow>
              <mo stretchy="false">−</mo>
              <mn>1</mn>
            </mrow>
          </mstyle>
        </msubsup>
      </mstyle>
      <mrow/>
    </mrow>
    <annotation encoding="StarMath 5.0"> size 12{a rSub { size 8{2} }  rSup { size 8{-1} } } {}</annotation>
  </semantics>
</math>
</file>

<file path=Object 127/content.xml><?xml version="1.0" encoding="utf-8"?>
<math xmlns="http://www.w3.org/1998/Math/MathML" display="block">
  <semantics>
    <mrow>
      <mstyle mathsize="12pt">
        <msubsup>
          <mi>a</mi>
          <mstyle mathsize="8pt">
            <mn>1</mn>
          </mstyle>
          <mstyle mathsize="8pt">
            <mrow>
              <mo stretchy="false">−</mo>
              <mn>1</mn>
            </mrow>
          </mstyle>
        </msubsup>
      </mstyle>
      <mrow/>
    </mrow>
    <annotation encoding="StarMath 5.0"> size 12{a rSub { size 8{1} }  rSup { size 8{-1} } } {}</annotation>
  </semantics>
</math>
</file>

<file path=Object 128/content.xml><?xml version="1.0" encoding="utf-8"?>
<math xmlns="http://www.w3.org/1998/Math/MathML" display="block">
  <semantics>
    <mrow>
      <mstyle mathsize="12pt">
        <msubsup>
          <mi>a</mi>
          <mstyle mathsize="8pt">
            <mn>2</mn>
          </mstyle>
          <mstyle mathsize="8pt">
            <mrow>
              <mo stretchy="false">−</mo>
              <mn>1</mn>
            </mrow>
          </mstyle>
        </msubsup>
      </mstyle>
      <mrow/>
    </mrow>
    <annotation encoding="StarMath 5.0"> size 12{a rSub { size 8{2} }  rSup { size 8{-1} } } {}</annotation>
  </semantics>
</math>
</file>

<file path=Object 129/content.xml><?xml version="1.0" encoding="utf-8"?>
<math xmlns="http://www.w3.org/1998/Math/MathML" display="block">
  <semantics>
    <mrow>
      <mstyle mathsize="12pt">
        <msubsup>
          <mi>a</mi>
          <mstyle mathsize="8pt">
            <mn>1</mn>
          </mstyle>
          <mstyle mathsize="8pt">
            <mrow>
              <mo stretchy="false">−</mo>
              <mn>1</mn>
            </mrow>
          </mstyle>
        </msubsup>
      </mstyle>
      <mrow/>
    </mrow>
    <annotation encoding="StarMath 5.0"> size 12{a rSub { size 8{1} }  rSup { size 8{-1} } } {}</annotation>
  </semantics>
</math>
</file>

<file path=Object 13/content.xml><?xml version="1.0" encoding="utf-8"?>
<math xmlns="http://www.w3.org/1998/Math/MathML" display="block">
  <semantics>
    <mrow>
      <mstyle mathsize="12pt">
        <mover accent="true">
          <mn>0</mn>
          <mo>¯</mo>
        </mover>
      </mstyle>
      <mrow/>
    </mrow>
    <annotation encoding="StarMath 5.0"> size 12{ {overline  {0}} } {}</annotation>
  </semantics>
</math>
</file>

<file path=Object 130/content.xml><?xml version="1.0" encoding="utf-8"?>
<math xmlns="http://www.w3.org/1998/Math/MathML" display="block">
  <semantics>
    <mrow>
      <mstyle mathsize="12pt">
        <munder>
          <mo stretchy="false">⇒</mo>
          <mrow>
            <mo stretchy="false">(</mo>
            <mi>6.)</mi>
            <mo stretchy="false">)</mo>
          </mrow>
        </munder>
      </mstyle>
      <mrow/>
    </mrow>
    <annotation encoding="StarMath 5.0">{ size 12 drarrow csub { ( 6.) ) } { } }</annotation>
  </semantics>
</math>
</file>

<file path=Object 131/content.xml><?xml version="1.0" encoding="utf-8"?>
<math xmlns="http://www.w3.org/1998/Math/MathML" display="block">
  <semantics>
    <mrow>
      <munder>
        <munder>
          <mstyle mathsize="12pt">
            <mtext>=</mtext>
          </mstyle>
          <mo stretchy="true">⏟</mo>
        </munder>
        <mrow>
          <mi>D</mi>
          <mn>1.1</mn>
          <mn>.</mn>
          <mn>7</mn>
          <mrow>
            <mo fence="true" form="prefix" stretchy="false">(</mo>
            <mrow>
              <mrow>
                <mi>K</mi>
                <mn>3</mn>
                <mrow>
                  <mrow/>
                  <mo stretchy="false">⊗</mo>
                  <mrow/>
                </mrow>
              </mrow>
            </mrow>
            <mo fence="true" form="postfix" stretchy="false">)</mo>
          </mrow>
        </mrow>
      </munder>
      <mrow/>
    </mrow>
    <annotation encoding="StarMath 5.0">{ size 12 "=" underbrace { D 1.1 . 7 ( { K3 {}otimes{} } ) } { } }</annotation>
  </semantics>
</math>
</file>

<file path=Object 132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text>L1.1.1 b)</mtext>
          </mstyle>
        </munder>
      </mstyle>
      <mrow/>
    </mrow>
    <annotation encoding="StarMath 5.0"> size 12{ { "=" } underbrace { size 8{"L1.1.1 b)" } } } {}</annotation>
  </semantics>
</math>
</file>

<file path=Object 133/content.xml><?xml version="1.0" encoding="utf-8"?>
<math xmlns="http://www.w3.org/1998/Math/MathML" display="block">
  <semantics>
    <mrow>
      <mstyle mathsize="12pt">
        <munder>
          <munder>
            <mi>a</mi>
            <mo stretchy="true">⏟</mo>
          </munder>
          <mstyle mathsize="8pt">
            <mrow>
              <mrow>
                <mrow/>
                <mo stretchy="false">≠</mo>
                <mn>0</mn>
              </mrow>
              <mrow/>
            </mrow>
          </mstyle>
        </munder>
      </mstyle>
      <mrow/>
    </mrow>
    <annotation encoding="StarMath 5.0"> size 12{ { a } underbrace { size 8{{} neq 0{} } } } {}</annotation>
  </semantics>
</math>
</file>

<file path=Object 134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text>L1.1.1 b)</mtext>
          </mstyle>
        </munder>
      </mstyle>
      <mrow/>
    </mrow>
    <annotation encoding="StarMath 5.0"> size 12{ { "=" } underbrace { size 8{"L1.1.1 b)" } } } {}</annotation>
  </semantics>
</math>
</file>

<file path=Object 135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text>D1.1.3 a)</mtext>
          </mstyle>
        </munder>
      </mstyle>
      <mrow/>
    </mrow>
    <annotation encoding="StarMath 5.0"> size 12{ { "=" } underbrace { size 8{"D1.1.3 a)" } } } {}</annotation>
  </semantics>
</math>
</file>

<file path=Object 136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text>L1.1. d)</mtext>
          </mstyle>
        </munder>
      </mstyle>
      <mrow/>
    </mrow>
    <annotation encoding="StarMath 5.0"> size 12{ { "=" } underbrace { size 8{"L1.1. d)" } } } {}</annotation>
  </semantics>
</math>
</file>

<file path=Object 137/content.xml><?xml version="1.0" encoding="utf-8"?>
<math xmlns="http://www.w3.org/1998/Math/MathML" display="block">
  <semantics>
    <mfrac>
      <mrow>
        <mrow>
          <mo fence="true" stretchy="false">(</mo>
          <mrow>
            <mi mathvariant="italic">aob</mi>
          </mrow>
          <mo fence="true" stretchy="false">)</mo>
        </mrow>
        <mo stretchy="false">+</mo>
        <mi>c</mi>
      </mrow>
      <mn>2</mn>
    </mfrac>
    <annotation encoding="StarMath 5.0">   {(aob)+c}  over  {2}  </annotation>
  </semantics>
</math>
</file>

<file path=Object 138/content.xml><?xml version="1.0" encoding="utf-8"?>
<math xmlns="http://www.w3.org/1998/Math/MathML" display="block">
  <semantics>
    <mfrac>
      <mrow>
        <mfrac>
          <mi>a</mi>
          <mn>2</mn>
        </mfrac>
        <mo stretchy="false">+</mo>
        <mfrac>
          <mi>b</mi>
          <mn>2</mn>
        </mfrac>
        <mo stretchy="false">+</mo>
        <mi>c</mi>
      </mrow>
      <mn>2</mn>
    </mfrac>
    <annotation encoding="StarMath 5.0">   {{a} over {2}+{b} over {2}+c} over {2}  </annotation>
  </semantics>
</math>
</file>

<file path=Object 139/content.xml><?xml version="1.0" encoding="utf-8"?>
<math xmlns="http://www.w3.org/1998/Math/MathML" display="block">
  <semantics>
    <mfrac>
      <mi>a</mi>
      <mn>4</mn>
    </mfrac>
    <annotation encoding="StarMath 5.0">   {a}  over  {4}  </annotation>
  </semantics>
</math>
</file>

<file path=Object 14/content.xml><?xml version="1.0" encoding="utf-8"?>
<math xmlns="http://www.w3.org/1998/Math/MathML" display="block">
  <semantics>
    <mrow>
      <mstyle mathsize="12pt">
        <mover accent="true">
          <mn>0</mn>
          <mo>¯</mo>
        </mover>
      </mstyle>
      <mrow/>
    </mrow>
    <annotation encoding="StarMath 5.0"> size 12{ {overline  {0}} } {}</annotation>
  </semantics>
</math>
</file>

<file path=Object 140/content.xml><?xml version="1.0" encoding="utf-8"?>
<math xmlns="http://www.w3.org/1998/Math/MathML" display="block">
  <semantics>
    <mfrac>
      <mi>b</mi>
      <mn>4</mn>
    </mfrac>
    <annotation encoding="StarMath 5.0">   {b}  over  {4}  </annotation>
  </semantics>
</math>
</file>

<file path=Object 141/content.xml><?xml version="1.0" encoding="utf-8"?>
<math xmlns="http://www.w3.org/1998/Math/MathML" display="block">
  <semantics>
    <mfrac>
      <mn>20</mn>
      <mn>28</mn>
    </mfrac>
    <annotation encoding="StarMath 5.0">   {20}  over  {28}  </annotation>
  </semantics>
</math>
</file>

<file path=Object 142/content.xml><?xml version="1.0" encoding="utf-8"?>
<math xmlns="http://www.w3.org/1998/Math/MathML" display="block">
  <semantics>
    <mfrac>
      <mn>28</mn>
      <mn>15</mn>
    </mfrac>
    <annotation encoding="StarMath 5.0">   {28}  over  {15}  </annotation>
  </semantics>
</math>
</file>

<file path=Object 143/content.xml><?xml version="1.0" encoding="utf-8"?>
<math xmlns="http://www.w3.org/1998/Math/MathML" display="block">
  <semantics>
    <mfrac>
      <mn>5</mn>
      <mn>7</mn>
    </mfrac>
    <annotation encoding="StarMath 5.0">   {5}  over  {7}  </annotation>
  </semantics>
</math>
</file>

<file path=Object 14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Def</mtext>
              <mrow>
                <mrow/>
                <mo stretchy="false">⊗</mo>
                <mrow/>
              </mrow>
            </mrow>
          </mstyle>
        </munder>
      </mstyle>
      <mrow/>
    </mrow>
    <annotation encoding="StarMath 5.0"> size 12{ { {}={}} underbrace { size 8{"Def" {} otimes {}} } } {}</annotation>
  </semantics>
</math>
</file>

<file path=Object 14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o stretchy="false">(</mo>
              <mi mathvariant="italic">RR</mi>
              <mo stretchy="false">)</mo>
            </mrow>
          </mstyle>
        </munder>
      </mstyle>
      <mrow/>
    </mrow>
    <annotation encoding="StarMath 5.0"> size 12{ { {}={}} underbrace { size 8{ \( RR \) } } } {}</annotation>
  </semantics>
</math>
</file>

<file path=Object 14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Def</mtext>
              <mrow>
                <mrow/>
                <mo stretchy="false">⊗</mo>
                <mrow/>
              </mrow>
            </mrow>
          </mstyle>
        </munder>
      </mstyle>
      <mrow/>
    </mrow>
    <annotation encoding="StarMath 5.0"> size 12{ { {}={}} underbrace { size 8{"Def" {} otimes {}} } } {}</annotation>
  </semantics>
</math>
</file>

<file path=Object 14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Def</mtext>
              <mrow>
                <mrow/>
                <mo stretchy="false">⊕</mo>
                <mrow/>
              </mrow>
            </mrow>
          </mstyle>
        </munder>
      </mstyle>
      <mrow/>
    </mrow>
    <annotation encoding="StarMath 5.0"> size 12{ { {}={}} underbrace { size 8{"Def" {} oplus 
 {}} } } {}</annotation>
  </semantics>
</math>
</file>

<file path=Object 148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Def</mtext>
              <mrow>
                <mrow/>
                <mo stretchy="false">⊗</mo>
                <mrow/>
              </mrow>
            </mrow>
          </mstyle>
        </munder>
      </mstyle>
      <mrow/>
    </mrow>
    <annotation encoding="StarMath 5.0"> size 12{ { {}={}} underbrace { size 8{"Def" {} otimes {}} } } {}</annotation>
  </semantics>
</math>
</file>

<file path=Object 14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Re</mtext>
              <mtext>chenr</mtext>
              <mstyle mathvariant="italic">
                <mtext>inK</mtext>
              </mstyle>
            </mrow>
          </mstyle>
        </munder>
      </mstyle>
      <mrow/>
    </mrow>
    <annotation encoding="StarMath 5.0"> size 12{ { {}={}} underbrace { size 8{"Re""chenr" ital "inK"} } } {}</annotation>
  </semantics>
</math>
</file>

<file path=Object 15/content.xml><?xml version="1.0" encoding="utf-8"?>
<math xmlns="http://www.w3.org/1998/Math/MathML" display="block">
  <semantics>
    <mrow>
      <mstyle mathsize="12pt">
        <mover accent="true">
          <mi>a</mi>
          <mo>¯</mo>
        </mover>
      </mstyle>
      <mrow/>
    </mrow>
    <annotation encoding="StarMath 5.0"> size 12{ {overline  {a}} } {}</annotation>
  </semantics>
</math>
</file>

<file path=Object 15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Def</mtext>
              <mrow>
                <mrow/>
                <mo stretchy="false">⊕</mo>
                <mrow/>
              </mrow>
            </mrow>
          </mstyle>
        </munder>
      </mstyle>
      <mrow/>
    </mrow>
    <annotation encoding="StarMath 5.0"> size 12{ { {}={}} underbrace { size 8{"Def" {} oplus 
 {}} } } {}</annotation>
  </semantics>
</math>
</file>

<file path=Object 15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Def</mtext>
              <mrow>
                <mrow/>
                <mo stretchy="false">⊗</mo>
                <mrow/>
              </mrow>
            </mrow>
          </mstyle>
        </munder>
      </mstyle>
      <mrow/>
    </mrow>
    <annotation encoding="StarMath 5.0"> size 12{ { {}={}} underbrace { size 8{"Def" {} otimes {}} } } {}</annotation>
  </semantics>
</math>
</file>

<file path=Object 152/content.xml><?xml version="1.0" encoding="utf-8"?>
<math xmlns="http://www.w3.org/1998/Math/MathML" display="block">
  <semantics>
    <mstyle mathsize="12pt">
      <munder>
        <munder>
          <mrow>
            <mrow/>
            <mo stretchy="false">=</mo>
            <mrow/>
          </mrow>
          <mo stretchy="true">⏟</mo>
        </munder>
        <mstyle mathsize="8pt">
          <mrow>
            <mtext>Def von </mtext>
            <mo stretchy="false">⋅</mo>
            <mrow/>
          </mrow>
        </mstyle>
      </munder>
    </mstyle>
    <annotation encoding="StarMath 5.0"> size 12{ { {}={}} underbrace { size 8{"Def von " cdot {} } } }</annotation>
  </semantics>
</math>
</file>

<file path=Object 153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row>
                  <msub>
                    <mi>a</mi>
                    <mn>1</mn>
                  </msub>
                  <mtext>    </mtext>
                  <msub>
                    <mi>a</mi>
                    <mn>2</mn>
                  </msub>
                  <mn>.......</mn>
                  <msub>
                    <mi>a</mi>
                    <mi>n</mi>
                  </msub>
                </mrow>
              </mtd>
            </mtr>
            <mtr>
              <mtd>
                <mrow>
                  <mi>π</mi>
                  <mrow>
                    <mo fence="true" stretchy="false">(</mo>
                    <mrow>
                      <msub>
                        <mi>a</mi>
                        <mn>1</mn>
                      </msub>
                    </mrow>
                    <mo fence="true" stretchy="false">)</mo>
                  </mrow>
                  <mtext> </mtext>
                  <mi>π</mi>
                  <mrow>
                    <mo fence="true" stretchy="false">(</mo>
                    <mrow>
                      <msub>
                        <mi>a</mi>
                        <mn>2</mn>
                      </msub>
                    </mrow>
                    <mo fence="true" stretchy="false">)</mo>
                  </mrow>
                  <mn>...</mn>
                  <mi>π</mi>
                  <mrow>
                    <mo fence="true" stretchy="false">(</mo>
                    <mrow>
                      <msub>
                        <mi>a</mi>
                        <mi>n</mi>
                      </msub>
                    </mrow>
                    <mo fence="true" stretchy="false">)</mo>
                  </mrow>
                </mrow>
              </mtd>
            </mtr>
          </mtable>
        </mrow>
        <mo fence="true" stretchy="true">)</mo>
      </mrow>
    </mstyle>
    <annotation encoding="StarMath 5.0"> size 12{ left ( stack { {a_1}"    " {a_2}.......a_n   #  %pi(a_1)" "%pi(a_2)...%pi(a_n)}  right )}
  



</annotation>
  </semantics>
</math>
</file>

<file path=Object 154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m</mi>
              <mi mathvariant="normal">:</mi>
              <mrow>
                <mi>m</mi>
                <mo stretchy="false">=</mo>
                <mn>1</mn>
              </mrow>
              <mi mathvariant="italic">Rest</mi>
              <mn>0</mn>
            </mrow>
          </mstyle>
        </munder>
      </mstyle>
      <mrow/>
    </mrow>
    <annotation encoding="StarMath 5.0"> size 12{ { "=" } underbrace { size 8{m:m=1 Rest 0 } } } {}</annotation>
  </semantics>
</math>
</file>

<file path=Object 155/content.xml><?xml version="1.0" encoding="utf-8"?>
<math xmlns="http://www.w3.org/1998/Math/MathML" display="block">
  <semantics>
    <mfrac>
      <mi>c</mi>
      <mn>2</mn>
    </mfrac>
    <annotation encoding="StarMath 5.0">   {c}  over  {2}  </annotation>
  </semantics>
</math>
</file>

<file path=Object 156/content.xml><?xml version="1.0" encoding="utf-8"?>
<math xmlns="http://www.w3.org/1998/Math/MathML" display="block">
  <semantics>
    <mstyle mathsize="12pt">
      <mfrac>
        <mrow>
          <msub>
            <mi>a</mi>
            <mn>2</mn>
          </msub>
          <msub>
            <mi>b</mi>
            <mn>1</mn>
          </msub>
        </mrow>
        <msub>
          <mi>a</mi>
          <mn>1</mn>
        </msub>
      </mfrac>
    </mstyle>
    <annotation encoding="StarMath 5.0"> size 12{{{a_2 b_1} over {a_1}}}</annotation>
  </semantics>
</math>
</file>

<file path=Object 157/content.xml><?xml version="1.0" encoding="utf-8"?>
<math xmlns="http://www.w3.org/1998/Math/MathML" display="block">
  <semantics>
    <mstyle mathsize="12pt">
      <mfrac>
        <mrow>
          <msub>
            <mi>a</mi>
            <mn>1</mn>
          </msub>
          <msub>
            <mi>b</mi>
            <mn>1</mn>
          </msub>
        </mrow>
        <msub>
          <mi>a</mi>
          <mn>2</mn>
        </msub>
      </mfrac>
    </mstyle>
    <annotation encoding="StarMath 5.0"> size 12{{{a_1 b_1} over {a_2}}}</annotation>
  </semantics>
</math>
</file>

<file path=Object 158/content.xml><?xml version="1.0" encoding="utf-8"?>
<math xmlns="http://www.w3.org/1998/Math/MathML" display="block">
  <semantics>
    <mfrac>
      <mrow>
        <mi mathvariant="italic">ao</mi>
        <mrow>
          <mo fence="true" stretchy="false">(</mo>
          <mrow>
            <mrow>
              <mfrac>
                <mi>b</mi>
                <mn>2</mn>
              </mfrac>
              <mo stretchy="false">+</mo>
              <mfrac>
                <mi>c</mi>
                <mn>2</mn>
              </mfrac>
            </mrow>
          </mrow>
          <mo fence="true" stretchy="false">)</mo>
        </mrow>
      </mrow>
      <mn>2</mn>
    </mfrac>
    <annotation encoding="StarMath 5.0">   {ao({b}over 2+{c}over 2)}  over  {2}  </annotation>
  </semantics>
</math>
</file>

<file path=Object 159/content.xml><?xml version="1.0" encoding="utf-8"?>
<math xmlns="http://www.w3.org/1998/Math/MathML" display="block">
  <semantics>
    <mstyle mathsize="12pt">
      <mfrac>
        <mn>1</mn>
        <msub>
          <mi>a</mi>
          <mn>2</mn>
        </msub>
      </mfrac>
    </mstyle>
    <annotation encoding="StarMath 5.0"> size 12{{{1
 } over {a_2}}}</annotation>
  </semantics>
</math>
</file>

<file path=Object 16/content.xml><?xml version="1.0" encoding="utf-8"?>
<math xmlns="http://www.w3.org/1998/Math/MathML" display="block">
  <semantics>
    <mrow>
      <mstyle mathsize="12pt">
        <mover accent="true">
          <mi>a</mi>
          <mo>¯</mo>
        </mover>
      </mstyle>
      <mrow/>
    </mrow>
    <annotation encoding="StarMath 5.0"> size 12{ {overline  {a}} } {}</annotation>
  </semantics>
</math>
</file>

<file path=Object 160/content.xml><?xml version="1.0" encoding="utf-8"?>
<math xmlns="http://www.w3.org/1998/Math/MathML" display="block">
  <semantics>
    <mstyle mathsize="12pt">
      <mfrac>
        <msub>
          <mi>a</mi>
          <mn>2</mn>
        </msub>
        <msub>
          <mi>a</mi>
          <mn>1</mn>
        </msub>
      </mfrac>
    </mstyle>
    <annotation encoding="StarMath 5.0"> size 12{{{a_2} over {a_1}}}</annotation>
  </semantics>
</math>
</file>

<file path=Object 161/content.xml><?xml version="1.0" encoding="utf-8"?>
<math xmlns="http://www.w3.org/1998/Math/MathML" display="block">
  <semantics>
    <mstyle mathsize="12pt">
      <mfrac>
        <msub>
          <mi>a</mi>
          <mn>1</mn>
        </msub>
        <msub>
          <mi>a</mi>
          <mn>2</mn>
        </msub>
      </mfrac>
    </mstyle>
    <annotation encoding="StarMath 5.0"> size 12{{{a_1} over {a_2}}}</annotation>
  </semantics>
</math>
</file>

<file path=Object 162/content.xml><?xml version="1.0" encoding="utf-8"?>
<math xmlns="http://www.w3.org/1998/Math/MathML" display="block">
  <semantics>
    <mstyle mathsize="12pt">
      <mfrac>
        <mn>1</mn>
        <msub>
          <mi>a</mi>
          <mn>2</mn>
        </msub>
      </mfrac>
    </mstyle>
    <annotation encoding="StarMath 5.0"> size 12{{{1
 } over {a_2}}}</annotation>
  </semantics>
</math>
</file>

<file path=Object 163/content.xml><?xml version="1.0" encoding="utf-8"?>
<math xmlns="http://www.w3.org/1998/Math/MathML" display="block">
  <semantics>
    <mrow>
      <mstyle mathsize="12pt">
        <munder>
          <mstyle mathsize="10pt">
            <mrow>
              <mrow/>
              <mo stretchy="false">=</mo>
              <mrow/>
            </mrow>
          </mstyle>
          <mstyle mathsize="8pt">
            <mrow>
              <mi>f</mi>
              <mo stretchy="false">=</mo>
              <mi>g</mi>
            </mrow>
          </mstyle>
        </munder>
      </mstyle>
      <mrow/>
    </mrow>
    <annotation encoding="StarMath 5.0"> size 12{ { size 10{ {}={}} }  cSub { size 8{ f=g  } } } {}</annotation>
  </semantics>
</math>
</file>

<file path=Object 164/content.xml><?xml version="1.0" encoding="utf-8"?>
<math xmlns="http://www.w3.org/1998/Math/MathML" display="block">
  <semantics>
    <mstyle mathsize="12pt">
      <mfrac>
        <mrow>
          <msubsup>
            <mi>a</mi>
            <mn>2</mn>
            <mn>2</mn>
          </msubsup>
          <mo stretchy="false">+</mo>
          <msubsup>
            <mi>a</mi>
            <mn>1</mn>
            <mn>2</mn>
          </msubsup>
        </mrow>
        <msub>
          <mi>a</mi>
          <mn>1</mn>
        </msub>
      </mfrac>
    </mstyle>
    <annotation encoding="StarMath 5.0">size 12 { {{a _ 2 rsup 2}+{a_1 rsup2}} over { a _ 1 } }</annotation>
  </semantics>
</math>
</file>

<file path=Object 165/content.xml><?xml version="1.0" encoding="utf-8"?>
<math xmlns="http://www.w3.org/1998/Math/MathML" display="block">
  <semantics>
    <mstyle mathsize="12pt">
      <mfrac>
        <mrow>
          <msubsup>
            <mi>a</mi>
            <mn>2</mn>
            <mn>2</mn>
          </msubsup>
          <mo stretchy="false">+</mo>
          <msubsup>
            <mi>a</mi>
            <mn>1</mn>
            <mn>2</mn>
          </msubsup>
        </mrow>
        <mrow>
          <msub>
            <mi>a</mi>
            <mn>1</mn>
          </msub>
          <msub>
            <mi>a</mi>
            <mn>2</mn>
          </msub>
        </mrow>
      </mfrac>
    </mstyle>
    <annotation encoding="StarMath 5.0">size 12 { {{a _ 2 rsup 2}+{a_1 rsup2}} over { a _ 1 a _ 2 } }</annotation>
  </semantics>
</math>
</file>

<file path=Object 166/content.xml><?xml version="1.0" encoding="utf-8"?>
<math xmlns="http://www.w3.org/1998/Math/MathML" display="block">
  <semantics>
    <mstyle mathsize="12pt">
      <mfrac>
        <mn>1</mn>
        <msub>
          <mi>a</mi>
          <mn>2</mn>
        </msub>
      </mfrac>
    </mstyle>
    <annotation encoding="StarMath 5.0"> size 12{{{1
 } over {a_2}}}</annotation>
  </semantics>
</math>
</file>

<file path=Object 167/content.xml><?xml version="1.0" encoding="utf-8"?>
<math xmlns="http://www.w3.org/1998/Math/MathML" display="block">
  <semantics>
    <mrow>
      <mstyle mathsize="12pt">
        <munder>
          <mstyle mathsize="14pt">
            <mrow>
              <mrow/>
              <mo stretchy="false">=</mo>
              <mrow/>
            </mrow>
          </mstyle>
          <mstyle mathsize="8pt">
            <mrow>
              <mi>f</mi>
              <mo stretchy="false">=</mo>
              <mi>g</mi>
            </mrow>
          </mstyle>
        </munder>
      </mstyle>
      <mrow/>
    </mrow>
    <annotation encoding="StarMath 5.0"> size 12{ { size 14{ {}={}} }  cSub { size 8{f=g } } } {}</annotation>
  </semantics>
</math>
</file>

<file path=Object 168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n>1</mn>
            </mstyle>
          </msub>
          <mrow>
            <msubsup>
              <mi>a</mi>
              <mstyle mathsize="8pt">
                <mn>1</mn>
              </mstyle>
              <mstyle mathsize="8pt">
                <mn>2</mn>
              </mstyle>
            </msubsup>
            <mo stretchy="false">+</mo>
            <msubsup>
              <mi>a</mi>
              <mstyle mathsize="8pt">
                <mn>2</mn>
              </mstyle>
              <mstyle mathsize="8pt">
                <mn>2</mn>
              </mstyle>
            </msubsup>
          </mrow>
        </mfrac>
      </mstyle>
      <mrow/>
    </mrow>
    <annotation encoding="StarMath 5.0"> size 12{ {  {a rSub { size 8{1} } }  over  {a rSub { size 8{1} }  rSup { size 8{2} } + a rSub { size 8{2} }  rSup { size 8{2} } } } } {}</annotation>
  </semantics>
</math>
</file>

<file path=Object 169/content.xml><?xml version="1.0" encoding="utf-8"?>
<math xmlns="http://www.w3.org/1998/Math/MathML" display="block">
  <semantics>
    <mrow>
      <mstyle mathsize="12pt">
        <munder>
          <mo stretchy="false">⇒</mo>
          <mstyle mathsize="8pt">
            <mrow>
              <mi>A</mi>
              <mn>0</mn>
              <mtext>.</mtext>
              <mn>2</mn>
              <mtext>.</mtext>
              <mtext>20</mtext>
              <mspace width="0.5em"/>
              <mi>c</mi>
              <mo stretchy="false">)</mo>
            </mrow>
          </mstyle>
        </munder>
      </mstyle>
      <mrow/>
    </mrow>
    <annotation encoding="StarMath 5.0"> size 12{ { drarrow }  cSub { size 8{A0 "." 2 "." "20"`c \) } } } {}</annotation>
  </semantics>
</math>
</file>

<file path=Object 17/content.xml><?xml version="1.0" encoding="utf-8"?>
<math xmlns="http://www.w3.org/1998/Math/MathML" display="block">
  <semantics>
    <mstyle mathsize="12pt">
      <munder>
        <mtext>=</mtext>
        <mstyle mathsize="8pt">
          <mrow>
            <mi>K</mi>
            <mn>2</mn>
            <mrow>
              <mrow/>
              <mo stretchy="false">⊕</mo>
              <mrow/>
            </mrow>
          </mrow>
        </mstyle>
      </munder>
    </mstyle>
    <annotation encoding="StarMath 5.0"> size 12{ { "="}  cSub { size 8 {K2 {}  oplus {}}} } </annotation>
  </semantics>
</math>
</file>

<file path=Object 170/content.xml><?xml version="1.0" encoding="utf-8"?>
<math xmlns="http://www.w3.org/1998/Math/MathML" display="block">
  <semantics>
    <mfrac>
      <mrow>
        <mi>a</mi>
        <mo stretchy="false">+</mo>
        <mfrac>
          <mi>b</mi>
          <mn>2</mn>
        </mfrac>
        <mo stretchy="false">+</mo>
        <mfrac>
          <mi>c</mi>
          <mn>2</mn>
        </mfrac>
      </mrow>
      <mn>2</mn>
    </mfrac>
    <annotation encoding="StarMath 5.0">   {{a} +{b} over {2}+{c} over 2} over {2}  </annotation>
  </semantics>
</math>
</file>

<file path=Object 171/content.xml><?xml version="1.0" encoding="utf-8"?>
<math xmlns="http://www.w3.org/1998/Math/MathML" display="block">
  <semantics>
    <mrow>
      <mstyle mathsize="12pt">
        <mfrac>
          <mrow>
            <mo stretchy="false">−</mo>
            <msub>
              <mi>a</mi>
              <mstyle mathsize="8pt">
                <mn>2</mn>
              </mstyle>
            </msub>
          </mrow>
          <mrow>
            <mo stretchy="false">(</mo>
            <mrow>
              <msubsup>
                <mi>a</mi>
                <mstyle mathsize="8pt">
                  <mn>1</mn>
                </mstyle>
                <mstyle mathsize="8pt">
                  <mn>2</mn>
                </mstyle>
              </msubsup>
              <mo stretchy="false">+</mo>
              <msubsup>
                <mi>a</mi>
                <mstyle mathsize="8pt">
                  <mn>2</mn>
                </mstyle>
                <mstyle mathsize="8pt">
                  <mn>2</mn>
                </mstyle>
              </msubsup>
            </mrow>
            <mrow>
              <mo stretchy="false">)</mo>
              <mo stretchy="false">≠</mo>
              <mn>0</mn>
            </mrow>
          </mrow>
        </mfrac>
      </mstyle>
      <mrow/>
    </mrow>
    <annotation encoding="StarMath 5.0"> size 12{ {  { - a rSub { size 8{2} } }  over  { \( a rSub { size 8{1} }  rSup { size 8{2} } +a rSub { size 8{2} }  rSup { size 8{2} }  \)  &lt;&gt; 0} } } {}</annotation>
  </semantics>
</math>
</file>

<file path=Object 172/content.xml><?xml version="1.0" encoding="utf-8"?>
<math xmlns="http://www.w3.org/1998/Math/MathML" display="block">
  <semantics>
    <mfrac>
      <mi>a</mi>
      <mn>2</mn>
    </mfrac>
    <annotation encoding="StarMath 5.0">   {a}  over  {2}  </annotation>
  </semantics>
</math>
</file>

<file path=Object 173/content.xml><?xml version="1.0" encoding="utf-8"?>
<math xmlns="http://www.w3.org/1998/Math/MathML" display="block">
  <semantics>
    <mstyle mathsize="12pt">
      <munder>
        <munder>
          <mtext>0</mtext>
          <mo stretchy="true">⏟</mo>
        </munder>
        <mstyle mathsize="8pt">
          <mrow>
            <mi>D</mi>
            <mn>1.1</mn>
            <mn>.7</mn>
            <mrow>
              <mo fence="true" form="prefix" stretchy="false">(</mo>
              <mrow>
                <mrow>
                  <mi>A</mi>
                  <mn>2</mn>
                  <mrow>
                    <mrow/>
                    <mo stretchy="false">⊕</mo>
                    <mrow/>
                  </mrow>
                </mrow>
              </mrow>
              <mo fence="true" form="postfix" stretchy="false">)</mo>
            </mrow>
            <mi>,</mi>
            <mrow>
              <mo fence="true" form="prefix" stretchy="false">(</mo>
              <mrow>
                <mrow>
                  <mi>A</mi>
                  <mn>3</mn>
                  <mrow>
                    <mrow/>
                    <mo stretchy="false">⊕</mo>
                    <mrow/>
                  </mrow>
                </mrow>
              </mrow>
              <mo fence="true" form="postfix" stretchy="false">)</mo>
            </mrow>
          </mrow>
        </mstyle>
      </munder>
    </mstyle>
    <annotation encoding="StarMath 5.0"> size 12{ { "0" } underbrace { size 8{D1.1.7 (A2 { } oplus {} ),(A3 {} oplus{})} } }
 </annotation>
  </semantics>
</math>
</file>

<file path=Object 174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row>
            <mi>D</mi>
            <mn>1.1</mn>
            <mn>.7</mn>
            <mrow>
              <mo fence="true" form="prefix" stretchy="false">(</mo>
              <mrow>
                <mrow>
                  <mi mathvariant="italic">KD</mi>
                  <mrow>
                    <mrow/>
                    <mo stretchy="false">⊕</mo>
                    <mrow>
                      <mrow/>
                      <mo stretchy="false">⊗</mo>
                      <mrow/>
                    </mrow>
                  </mrow>
                  <mrow/>
                </mrow>
              </mrow>
              <mo fence="true" form="postfix" stretchy="false">)</mo>
            </mrow>
          </mrow>
        </mstyle>
      </munder>
    </mstyle>
    <annotation encoding="StarMath 5.0"> size 12{ { "="} underbrace { size 8{D1.1.7 (KD {} oplus {} otimes {}{})} } }
 </annotation>
  </semantics>
</math>
</file>

<file path=Object 175/content.xml><?xml version="1.0" encoding="utf-8"?>
<math xmlns="http://www.w3.org/1998/Math/MathML" display="block">
  <semantics>
    <mstyle mathsize="12pt">
      <munder>
        <munder>
          <mtext>a</mtext>
          <mo stretchy="true">⏟</mo>
        </munder>
        <mstyle mathsize="8pt">
          <mrow>
            <mrow>
              <mtext/>
              <mo stretchy="false">≠</mo>
              <mn>1</mn>
            </mrow>
            <mrow>
              <mn>,1</mn>
              <mo stretchy="false">+</mo>
              <mn>1</mn>
            </mrow>
            <mrow>
              <mn>,1</mn>
              <mo stretchy="false">+</mo>
              <mn>1</mn>
              <mo stretchy="false">+</mo>
              <mn>1.</mn>
            </mrow>
            <mn>..</mn>
          </mrow>
        </mstyle>
      </munder>
    </mstyle>
    <annotation encoding="StarMath 5.0"> size 12{ { "a" } underbrace { size 8{"" neq 1,1+1,1+1+1...} } }
 </annotation>
  </semantics>
</math>
</file>

<file path=Object 176/content.xml><?xml version="1.0" encoding="utf-8"?>
<math xmlns="http://www.w3.org/1998/Math/MathML" display="block">
  <semantics>
    <mfrac>
      <mi>b</mi>
      <mn>4</mn>
    </mfrac>
    <annotation encoding="StarMath 5.0">   {b}  over  {4}  </annotation>
  </semantics>
</math>
</file>

<file path=Object 177/content.xml><?xml version="1.0" encoding="utf-8"?>
<math xmlns="http://www.w3.org/1998/Math/MathML" display="block">
  <semantics>
    <mstyle mathsize="12pt">
      <munder>
        <munder>
          <mrow>
            <mrow>
              <mrow/>
              <mo stretchy="false">⊕</mo>
              <mrow/>
            </mrow>
            <mi>,</mi>
            <mrow>
              <mrow/>
              <mo stretchy="false">⊗</mo>
              <mrow/>
            </mrow>
          </mrow>
          <mo stretchy="true">⏟</mo>
        </munder>
        <mstyle mathsize="8pt">
          <mrow>
            <mi>D</mi>
            <mn>1.1</mn>
            <mn>.7</mn>
          </mrow>
        </mstyle>
      </munder>
    </mstyle>
    <annotation encoding="StarMath 5.0"> size 12{ { {} oplus {}, {} otimes {} } underbrace { size 8{D1.1.7} } }
 </annotation>
  </semantics>
</math>
</file>

<file path=Object 178/content.xml><?xml version="1.0" encoding="utf-8"?>
<math xmlns="http://www.w3.org/1998/Math/MathML" display="block">
  <semantics>
    <mstyle mathsize="12pt">
      <munder>
        <munder>
          <mrow>
            <mrow/>
            <mo stretchy="false">≠</mo>
            <mrow/>
          </mrow>
          <mo stretchy="true">⏟</mo>
        </munder>
        <mstyle mathsize="8pt">
          <mrow>
            <mrow>
              <mn>1</mn>
              <mo stretchy="false">⊕</mo>
              <mn>0</mn>
            </mrow>
            <mo stretchy="false">=</mo>
            <mn>1</mn>
          </mrow>
        </mstyle>
      </munder>
    </mstyle>
    <annotation encoding="StarMath 5.0"> size 12{ {{}neq{} } underbrace { size 8{1 oplus 0=1} } }
 </annotation>
  </semantics>
</math>
</file>

<file path=Object 179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row>
            <mi>D</mi>
            <mn>1.1</mn>
            <mn>.7</mn>
            <mrow>
              <mo fence="true" form="prefix" stretchy="false">(</mo>
              <mrow>
                <mrow>
                  <mi mathvariant="italic">KD</mi>
                  <mrow>
                    <mrow/>
                    <mo stretchy="false">⊕</mo>
                    <mrow>
                      <mrow/>
                      <mo stretchy="false">⊗</mo>
                      <mrow/>
                    </mrow>
                  </mrow>
                  <mrow/>
                </mrow>
              </mrow>
              <mo fence="true" form="postfix" stretchy="false">)</mo>
            </mrow>
          </mrow>
        </mstyle>
      </munder>
    </mstyle>
    <annotation encoding="StarMath 5.0"> size 12{ { "="} underbrace { size 8{D1.1.7 (KD {} oplus {} otimes {}{})} } }
 </annotation>
  </semantics>
</math>
</file>

<file path=Object 18/content.xml><?xml version="1.0" encoding="utf-8"?>
<math xmlns="http://www.w3.org/1998/Math/MathML" display="block">
  <semantics>
    <mrow>
      <mstyle mathsize="12pt">
        <mover accent="true">
          <mi>a</mi>
          <mo>¯</mo>
        </mover>
      </mstyle>
      <mrow/>
    </mrow>
    <annotation encoding="StarMath 5.0"> size 12{ {overline  {a}} } {}</annotation>
  </semantics>
</math>
</file>

<file path=Object 180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row>
            <mi>D</mi>
            <mn>1.1</mn>
            <mn>.7</mn>
            <mrow>
              <mo fence="true" form="prefix" stretchy="false">(</mo>
              <mrow>
                <mrow>
                  <mi mathvariant="italic">KD</mi>
                  <mrow>
                    <mrow/>
                    <mo stretchy="false">⊕</mo>
                    <mrow>
                      <mrow/>
                      <mo stretchy="false">⊗</mo>
                      <mrow/>
                    </mrow>
                  </mrow>
                  <mrow/>
                </mrow>
              </mrow>
              <mo fence="true" form="postfix" stretchy="false">)</mo>
            </mrow>
          </mrow>
        </mstyle>
      </munder>
    </mstyle>
    <annotation encoding="StarMath 5.0"> size 12{ { "="} underbrace { size 8{D1.1.7 (KD {} oplus {} otimes {}{})} } }
 </annotation>
  </semantics>
</math>
</file>

<file path=Object 181/content.xml><?xml version="1.0" encoding="utf-8"?>
<math xmlns="http://www.w3.org/1998/Math/MathML" display="block">
  <semantics>
    <mstyle mathsize="12pt">
      <munder>
        <mrow>
          <mstyle mathsize="12pt">
            <mrow/>
          </mstyle>
          <mo stretchy="false">=</mo>
          <mrow/>
        </mrow>
        <mstyle mathsize="6pt">
          <mtext>RR 1 .) </mtext>
        </mstyle>
      </munder>
    </mstyle>
    <annotation encoding="StarMath 5.0"> size 12{ { size 12 {}={}} }  cSub { size 6{"RR 1 .) " }}</annotation>
  </semantics>
</math>
</file>

<file path=Object 182/content.xml><?xml version="1.0" encoding="utf-8"?>
<math xmlns="http://www.w3.org/1998/Math/MathML" display="block">
  <semantics>
    <mrow>
      <mstyle mathsize="12pt">
        <munder>
          <mrow>
            <mrow/>
            <mo stretchy="false">=</mo>
            <mrow/>
          </mrow>
          <mstyle mathsize="8pt">
            <mrow>
              <mn>6</mn>
              <mtext>.</mtext>
              <mo stretchy="false">)</mo>
            </mrow>
          </mstyle>
        </munder>
      </mstyle>
      <mrow/>
    </mrow>
    <annotation encoding="StarMath 5.0"> size 12{ { {}={}}  cSub { size 8{6 "."  \) } } } {}</annotation>
  </semantics>
</math>
</file>

<file path=Object 183/content.xml><?xml version="1.0" encoding="utf-8"?>
<math xmlns="http://www.w3.org/1998/Math/MathML" display="block">
  <semantics>
    <mrow>
      <mstyle mathsize="12pt">
        <munder>
          <mrow>
            <mrow/>
            <mo stretchy="false">=</mo>
            <mrow/>
          </mrow>
          <mstyle mathsize="8pt">
            <mrow>
              <mn>6</mn>
              <mtext>.</mtext>
              <mo stretchy="false">)</mo>
            </mrow>
          </mstyle>
        </munder>
      </mstyle>
      <mrow/>
    </mrow>
    <annotation encoding="StarMath 5.0"> size 12{ { {}={}}  cSub { size 8{6 "."  \) } } } {}</annotation>
  </semantics>
</math>
</file>

<file path=Object 184/content.xml><?xml version="1.0" encoding="utf-8"?>
<math xmlns="http://www.w3.org/1998/Math/MathML" display="block">
  <semantics>
    <munder>
      <munder>
        <mstyle mathsize="12pt">
          <mtext>=</mtext>
        </mstyle>
        <mo stretchy="true">⏟</mo>
      </munder>
      <mstyle mathsize="8pt">
        <mrow>
          <mi>D</mi>
          <mn>1.1</mn>
          <mn>.7</mn>
          <mrow>
            <mo fence="true" form="prefix" stretchy="false">(</mo>
            <mrow>
              <mrow>
                <mi>K</mi>
                <mn>1</mn>
                <mrow>
                  <mrow/>
                  <mo stretchy="false">⊗</mo>
                  <mrow/>
                </mrow>
              </mrow>
            </mrow>
            <mo fence="true" form="postfix" stretchy="false">)</mo>
          </mrow>
        </mrow>
      </mstyle>
    </munder>
    <annotation encoding="StarMath 5.0">size 12 "=" underbrace size 8 { D 1.1 .7 ( { K1 {} otimes {} } ) }</annotation>
  </semantics>
</math>
</file>

<file path=Object 185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sub>
                  <mi>c</mi>
                  <mstyle mathsize="8pt">
                    <mn>2</mn>
                  </mstyle>
                </msub>
                <mo stretchy="false">∗</mo>
                <msub>
                  <mi>c</mi>
                  <mstyle mathsize="8pt">
                    <mn>1</mn>
                  </mstyle>
                </msub>
              </mrow>
              <mo stretchy="false">)</mo>
            </mrow>
            <mo stretchy="true">⏟</mo>
          </munder>
          <mstyle mathsize="8pt">
            <mrow>
              <mi mathvariant="normal">∈</mi>
              <mi>K</mi>
            </mrow>
          </mstyle>
        </munder>
      </mstyle>
      <mrow/>
    </mrow>
    <annotation encoding="StarMath 5.0"> size 12{ { \( c rSub { size 8{2} } *c rSub { size 8{1} }  \) } underbrace { size 8{ func ∈ K} } } {}</annotation>
  </semantics>
</math>
</file>

<file path=Object 186/content.xml><?xml version="1.0" encoding="utf-8"?>
<math xmlns="http://www.w3.org/1998/Math/MathML" display="block">
  <semantics>
    <mrow>
      <mstyle mathsize="12pt">
        <mfrac>
          <mi>y</mi>
          <mi>x</mi>
        </mfrac>
      </mstyle>
      <mrow/>
    </mrow>
    <annotation encoding="StarMath 5.0"> size 12{ {  {y}  over  {x} } } {}</annotation>
  </semantics>
</math>
</file>

<file path=Object 187/content.xml><?xml version="1.0" encoding="utf-8"?>
<math xmlns="http://www.w3.org/1998/Math/MathML" display="block">
  <semantics>
    <munder>
      <munder>
        <mstyle mathsize="12pt">
          <mtext>=</mtext>
        </mstyle>
        <mo stretchy="true">⏟</mo>
      </munder>
      <mstyle mathsize="8pt">
        <mrow>
          <mi>D</mi>
          <mn>1.1</mn>
          <mn>.7</mn>
          <mrow>
            <mo fence="true" form="prefix" stretchy="false">(</mo>
            <mrow>
              <mrow>
                <mi mathvariant="italic">KD</mi>
                <mrow>
                  <mrow/>
                  <mo stretchy="false">⊕</mo>
                  <mrow/>
                </mrow>
                <mrow>
                  <mrow/>
                  <mo stretchy="false">⊗</mo>
                  <mrow/>
                </mrow>
              </mrow>
            </mrow>
            <mo fence="true" form="postfix" stretchy="false">)</mo>
          </mrow>
        </mrow>
      </mstyle>
    </munder>
    <annotation encoding="StarMath 5.0">size 12 "=" underbrace size 8 { D 1.1 .7 ( { KD {} oplus {}{} otimes {} } ) }</annotation>
  </semantics>
</math>
</file>

<file path=Object 188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row>
            <mi>D</mi>
            <mn>1.1</mn>
            <mn>.7</mn>
            <mrow>
              <mo fence="true" form="prefix" stretchy="false">(</mo>
              <mrow>
                <mrow>
                  <mi>K</mi>
                  <mn>1</mn>
                  <mrow>
                    <mrow/>
                    <mo stretchy="false">⊕</mo>
                    <mrow/>
                  </mrow>
                </mrow>
              </mrow>
              <mo fence="true" form="postfix" stretchy="false">)</mo>
            </mrow>
          </mrow>
        </mstyle>
      </munder>
    </mstyle>
    <annotation encoding="StarMath 5.0"> size 12{ { "="} underbrace { size 8{D1.1.7 (K1 {} oplus{})} } }
 </annotation>
  </semantics>
</math>
</file>

<file path=Object 189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row>
            <mi>D</mi>
            <mn>1.1</mn>
            <mn>.7</mn>
            <mrow>
              <mo fence="true" form="prefix" stretchy="false">(</mo>
              <mrow>
                <mrow>
                  <mi>K</mi>
                  <mn>4</mn>
                  <mrow>
                    <mrow/>
                    <mo stretchy="false">⊕</mo>
                    <mrow/>
                  </mrow>
                </mrow>
              </mrow>
              <mo fence="true" form="postfix" stretchy="false">)</mo>
            </mrow>
          </mrow>
        </mstyle>
      </munder>
    </mstyle>
    <annotation encoding="StarMath 5.0"> size 12{ { "="} underbrace { size 8{D1.1.7 (K4 {} oplus {})} } }
 </annotation>
  </semantics>
</math>
</file>

<file path=Object 19/content.xml><?xml version="1.0" encoding="utf-8"?>
<math xmlns="http://www.w3.org/1998/Math/MathML" display="block">
  <semantics>
    <mrow>
      <mstyle mathsize="12pt">
        <mover accent="true">
          <mi>a</mi>
          <mo>¯</mo>
        </mover>
      </mstyle>
      <mrow/>
    </mrow>
    <annotation encoding="StarMath 5.0"> size 12{ {overline  {a}} } {}</annotation>
  </semantics>
</math>
</file>

<file path=Object 190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row>
            <mi>D</mi>
            <mn>1.1</mn>
            <mn>.7</mn>
            <mrow>
              <mo fence="true" form="prefix" stretchy="false">(</mo>
              <mrow>
                <mrow>
                  <mi>K</mi>
                  <mn>4</mn>
                  <mrow>
                    <mrow/>
                    <mo stretchy="false">⊕</mo>
                    <mrow/>
                  </mrow>
                  <mi>,</mi>
                  <mi>K</mi>
                  <mn>1</mn>
                  <mrow>
                    <mrow/>
                    <mo stretchy="false">⊕</mo>
                    <mrow/>
                  </mrow>
                </mrow>
              </mrow>
              <mo fence="true" form="postfix" stretchy="false">)</mo>
            </mrow>
          </mrow>
        </mstyle>
      </munder>
    </mstyle>
    <annotation encoding="StarMath 5.0"> size 12{ { "="} underbrace { size 8{D1.1.7 (K4 {} oplus{},K1 {} oplus{})} } }
 </annotation>
  </semantics>
</math>
</file>

<file path=Object 191/content.xml><?xml version="1.0" encoding="utf-8"?>
<math xmlns="http://www.w3.org/1998/Math/MathML" display="block">
  <semantics>
    <munder>
      <munder>
        <mstyle mathsize="12pt">
          <mrow>
            <mrow>
              <mo fence="true" form="prefix" stretchy="false">(</mo>
              <mrow>
                <mrow>
                  <mi>a</mi>
                  <mo stretchy="false">⊕</mo>
                  <mn>1</mn>
                </mrow>
              </mrow>
              <mo fence="true" form="postfix" stretchy="false">)</mo>
            </mrow>
            <mo stretchy="false">⊗</mo>
            <mi>a</mi>
          </mrow>
        </mstyle>
        <mo stretchy="true">⏟</mo>
      </munder>
      <mstyle mathsize="8pt">
        <mtext>=1</mtext>
      </mstyle>
    </munder>
    <annotation encoding="StarMath 5.0"> size 12{ { (a oplus 1) otimes a}} underbrace { size 8{"=1"} }
 </annotation>
  </semantics>
</math>
</file>

<file path=Object 192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193/content.xml><?xml version="1.0" encoding="utf-8"?>
<math xmlns="http://www.w3.org/1998/Math/MathML" display="block">
  <semantics>
    <mrow>
      <mstyle mathsize="12pt">
        <mfrac bevelled="true">
          <mi>a</mi>
          <mi>b</mi>
        </mfrac>
      </mstyle>
      <mrow/>
    </mrow>
    <annotation encoding="StarMath 5.0"> size 12{ {a} wideslash {b} } {}</annotation>
  </semantics>
</math>
</file>

<file path=Object 194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row>
            <mi>D</mi>
            <mn>1.1</mn>
            <mn>.7</mn>
            <mrow>
              <mo fence="true" form="prefix" stretchy="false">(</mo>
              <mrow>
                <mrow>
                  <mi>K</mi>
                  <mn>2</mn>
                  <mrow>
                    <mrow/>
                    <mo stretchy="false">⊕</mo>
                    <mrow/>
                  </mrow>
                </mrow>
              </mrow>
              <mo fence="true" form="postfix" stretchy="false">)</mo>
            </mrow>
          </mrow>
        </mstyle>
      </munder>
    </mstyle>
    <annotation encoding="StarMath 5.0"> size 12{ { "="} underbrace { size 8{D1.1.7 (K2 {} oplus {})} } }
 </annotation>
  </semantics>
</math>
</file>

<file path=Object 195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row>
            <mi>D</mi>
            <mn>1.1</mn>
            <mn>.7</mn>
            <mrow>
              <mo fence="true" form="prefix" stretchy="false">(</mo>
              <mrow>
                <mrow>
                  <mi>K</mi>
                  <mn>1</mn>
                  <mrow>
                    <mrow/>
                    <mo stretchy="false">⊕</mo>
                    <mrow/>
                  </mrow>
                </mrow>
              </mrow>
              <mo fence="true" form="postfix" stretchy="false">)</mo>
            </mrow>
          </mrow>
        </mstyle>
      </munder>
    </mstyle>
    <annotation encoding="StarMath 5.0"> size 12{ { "="} underbrace { size 8{D1.1.7 (K1 {} oplus {})} } }
 </annotation>
  </semantics>
</math>
</file>

<file path=Object 196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row>
            <mi>D</mi>
            <mn>1.1</mn>
            <mn>.7</mn>
            <mrow>
              <mo fence="true" form="prefix" stretchy="false">(</mo>
              <mrow>
                <mrow>
                  <mi>K</mi>
                  <mn>1</mn>
                  <mrow>
                    <mrow/>
                    <mo stretchy="false">⊕</mo>
                    <mrow/>
                  </mrow>
                </mrow>
              </mrow>
              <mo fence="true" form="postfix" stretchy="false">)</mo>
            </mrow>
          </mrow>
        </mstyle>
      </munder>
    </mstyle>
    <annotation encoding="StarMath 5.0"> size 12{ { "="} underbrace { size 8{D1.1.7 (K1 {} oplus {})} } }
 </annotation>
  </semantics>
</math>
</file>

<file path=Object 197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row>
            <mi>D</mi>
            <mn>1.1</mn>
            <mn>.7</mn>
            <mrow>
              <mo fence="true" form="prefix" stretchy="false">(</mo>
              <mrow>
                <mrow>
                  <mi>K</mi>
                  <mn>4</mn>
                  <mrow>
                    <mrow/>
                    <mo stretchy="false">⊗</mo>
                    <mrow/>
                  </mrow>
                </mrow>
              </mrow>
              <mo fence="true" form="postfix" stretchy="false">)</mo>
            </mrow>
            <mrow>
              <mo fence="true" form="prefix" stretchy="false">(</mo>
              <mrow>
                <mrow>
                  <mi mathvariant="italic">KD</mi>
                  <mrow>
                    <mrow/>
                    <mo stretchy="false">⊕</mo>
                    <mrow/>
                  </mrow>
                  <mrow>
                    <mrow/>
                    <mo stretchy="false">⊗</mo>
                    <mrow/>
                  </mrow>
                </mrow>
              </mrow>
              <mo fence="true" form="postfix" stretchy="false">)</mo>
            </mrow>
          </mrow>
        </mstyle>
      </munder>
    </mstyle>
    <annotation encoding="StarMath 5.0"> size 12{ { "="} underbrace { size 8{D1.1.7 (K4 {} otimes {}) (KD {} oplus {}{} otimes {})} } }
 </annotation>
  </semantics>
</math>
</file>

<file path=Object 19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text>a)</mtext>
          </mstyle>
        </munder>
      </mstyle>
      <mrow/>
    </mrow>
    <annotation encoding="StarMath 5.0"> size 12{ { drarrow } underbrace { size 8{"a)" } } } {}</annotation>
  </semantics>
</math>
</file>

<file path=Object 199/content.xml><?xml version="1.0" encoding="utf-8"?>
<math xmlns="http://www.w3.org/1998/Math/MathML" display="block">
  <semantics>
    <mfrac>
      <mi>c</mi>
      <mn>4</mn>
    </mfrac>
    <annotation encoding="StarMath 5.0">   {c}  over  {4}  </annotation>
  </semantics>
</math>
</file>

<file path=Object 2/content.xml><?xml version="1.0" encoding="utf-8"?>
<math xmlns="http://www.w3.org/1998/Math/MathML" display="block">
  <semantics>
    <mstyle mathsize="12pt">
      <munder>
        <mtext>=</mtext>
        <mstyle mathsize="8pt">
          <mrow>
            <mi>K</mi>
            <mn>4</mn>
            <mrow>
              <mrow/>
              <mo stretchy="false">⊕</mo>
              <mrow/>
            </mrow>
          </mrow>
        </mstyle>
      </munder>
    </mstyle>
    <annotation encoding="StarMath 5.0"> size 12{ { "="}  cSub { size 8 {K4 {}  oplus {}}} } </annotation>
  </semantics>
</math>
</file>

<file path=Object 20/content.xml><?xml version="1.0" encoding="utf-8"?>
<math xmlns="http://www.w3.org/1998/Math/MathML" display="block">
  <semantics>
    <mstyle mathsize="12pt">
      <munder>
        <mtext>=</mtext>
        <mstyle mathsize="8pt">
          <mrow>
            <mi>K</mi>
            <mn>4</mn>
            <mrow>
              <mrow/>
              <mo stretchy="false">⊕</mo>
              <mrow/>
            </mrow>
          </mrow>
        </mstyle>
      </munder>
    </mstyle>
    <annotation encoding="StarMath 5.0"> size 12{ { "="}  cSub { size 8 {K4 {}  oplus {}}} } </annotation>
  </semantics>
</math>
</file>

<file path=Object 200/content.xml><?xml version="1.0" encoding="utf-8"?>
<math xmlns="http://www.w3.org/1998/Math/MathML" display="block">
  <semantics>
    <mrow>
      <mstyle mathsize="12pt">
        <mi>$</mi>
      </mstyle>
      <mrow/>
    </mrow>
    <annotation encoding="StarMath 5.0"> size 12{$} {}</annotation>
  </semantics>
</math>
</file>

<file path=Object 201/content.xml><?xml version="1.0" encoding="utf-8"?>
<math xmlns="http://www.w3.org/1998/Math/MathML" display="block">
  <semantics>
    <mrow>
      <mstyle mathsize="12pt">
        <munder>
          <munder>
            <mrow>
              <mrow>
                <mo stretchy="false">(</mo>
                <mo stretchy="false">−</mo>
                <mi>c</mi>
              </mrow>
              <mo stretchy="false">)</mo>
            </mrow>
            <mo stretchy="true">⏟</mo>
          </munder>
          <mstyle mathsize="8pt">
            <mi mathvariant="italic">ÎK</mi>
          </mstyle>
        </munder>
      </mstyle>
      <mrow/>
    </mrow>
    <annotation encoding="StarMath 5.0"> size 12{ { \( -c \) } underbrace { size 8{ÎK} } } {}</annotation>
  </semantics>
</math>
</file>

<file path=Object 202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row>
            <mi>D</mi>
            <mn>1.1</mn>
            <mn>.7</mn>
            <mrow>
              <mo fence="true" form="prefix" stretchy="false">(</mo>
              <mrow>
                <mrow>
                  <mi>K</mi>
                  <mn>3</mn>
                  <mrow>
                    <mrow/>
                    <mo stretchy="false">⊗</mo>
                    <mrow/>
                  </mrow>
                </mrow>
              </mrow>
              <mo fence="true" form="postfix" stretchy="false">)</mo>
            </mrow>
          </mrow>
        </mstyle>
      </munder>
    </mstyle>
    <annotation encoding="StarMath 5.0"> size 12{ { "="} underbrace { size 8{D1.1.7 (K3 {} otimes {}) } } }
 </annotation>
  </semantics>
</math>
</file>

<file path=Object 20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o stretchy="false">(</mo>
              <mi>A</mi>
              <mn>2</mn>
              <mo stretchy="false">)</mo>
            </mrow>
          </mstyle>
        </munder>
      </mstyle>
      <mrow/>
    </mrow>
    <annotation encoding="StarMath 5.0"> size 12{ { {}={}} underbrace { size 8{ \( A2 \) } } } {}</annotation>
  </semantics>
</math>
</file>

<file path=Object 20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Re</mtext>
              <mtext>chenr</mtext>
              <mn>1</mn>
              <mo stretchy="false">)</mo>
            </mrow>
          </mstyle>
        </munder>
      </mstyle>
      <mrow/>
    </mrow>
    <annotation encoding="StarMath 5.0"> size 12{ { {}={}} underbrace { size 8{"Re""chenr"1 \) } } } {}</annotation>
  </semantics>
</math>
</file>

<file path=Object 206/content.xml><?xml version="1.0" encoding="utf-8"?>
<math xmlns="http://www.w3.org/1998/Math/MathML" display="block">
  <semantics>
    <mrow>
      <mstyle mathsize="12pt">
        <munder>
          <munder>
            <mrow>
              <mo fence="true" form="prefix" stretchy="false">(</mo>
              <mrow>
                <mrow>
                  <msub>
                    <mi>c</mi>
                    <mstyle mathsize="6pt">
                      <mn>1</mn>
                    </mstyle>
                  </msub>
                  <mo stretchy="false">+</mo>
                  <msub>
                    <mi>c</mi>
                    <mstyle mathsize="6pt">
                      <mn>2</mn>
                    </mstyle>
                  </msub>
                </mrow>
              </mrow>
              <mo fence="true" form="postfix" stretchy="false">)</mo>
            </mrow>
            <mo stretchy="true">⏟</mo>
          </munder>
          <mstyle mathsize="6pt">
            <mrow>
              <mrow/>
              <mo stretchy="false">∈</mo>
              <mtext>K</mtext>
            </mrow>
          </mstyle>
        </munder>
      </mstyle>
      <mrow/>
    </mrow>
    <annotation encoding="StarMath 5.0"> size 12{ { ( c rSub { size 6{1} } +c rSub { size 6{2} }  ) } underbrace { size 6{{} in "K"} } } {}</annotation>
  </semantics>
</math>
</file>

<file path=Object 207/content.xml><?xml version="1.0" encoding="utf-8"?>
<math xmlns="http://www.w3.org/1998/Math/MathML" display="block">
  <semantics>
    <mrow>
      <mstyle mathsize="12pt">
        <mi>$</mi>
      </mstyle>
      <mrow/>
    </mrow>
    <annotation encoding="StarMath 5.0">size 12{$} {}</annotation>
  </semantics>
</math>
</file>

<file path=Object 208/content.xml><?xml version="1.0" encoding="utf-8"?>
<math xmlns="http://www.w3.org/1998/Math/MathML" display="block">
  <semantics>
    <mrow>
      <mstyle mathsize="12pt">
        <munder>
          <munder>
            <mrow>
              <mi>x</mi>
              <mo stretchy="false">−</mo>
              <mi>y</mi>
            </mrow>
            <mo stretchy="true">⏟</mo>
          </munder>
          <mstyle mathsize="8pt">
            <mrow>
              <mrow>
                <mrow/>
                <mo stretchy="false">=</mo>
                <mrow>
                  <mi>x</mi>
                  <mo stretchy="false">+</mo>
                  <mo stretchy="false">(</mo>
                  <mo stretchy="false">−</mo>
                  <mi>y</mi>
                </mrow>
              </mrow>
              <mo stretchy="false">)</mo>
            </mrow>
          </mstyle>
        </munder>
      </mstyle>
      <mrow/>
    </mrow>
    <annotation encoding="StarMath 5.0"> size 12{ {x-y} underbrace { size 8{ {}=x+ \( -y \) } } } {}</annotation>
  </semantics>
</math>
</file>

<file path=Object 209/content.xml><?xml version="1.0" encoding="utf-8"?>
<math xmlns="http://www.w3.org/1998/Math/MathML" display="block">
  <semantics>
    <mrow>
      <mstyle mathsize="12pt">
        <mi>$</mi>
      </mstyle>
      <mrow/>
    </mrow>
    <annotation encoding="StarMath 5.0"> size 12{$} {}</annotation>
  </semantics>
</math>
</file>

<file path=Object 21/content.xml><?xml version="1.0" encoding="utf-8"?>
<math xmlns="http://www.w3.org/1998/Math/MathML" display="block">
  <semantics>
    <mrow>
      <mstyle mathsize="12pt">
        <mover accent="true">
          <mi>a</mi>
          <mo>¯</mo>
        </mover>
      </mstyle>
      <mrow/>
    </mrow>
    <annotation encoding="StarMath 5.0"> size 12{ {overline  {a}} } {}</annotation>
  </semantics>
</math>
</file>

<file path=Object 210/content.xml><?xml version="1.0" encoding="utf-8"?>
<math xmlns="http://www.w3.org/1998/Math/MathML" display="block">
  <semantics>
    <mrow>
      <mstyle mathsize="12pt">
        <mrow>
          <mi>x</mi>
          <msub>
            <mo stretchy="false">|</mo>
            <mstyle mathsize="8pt">
              <mtext>~</mtext>
            </mstyle>
          </msub>
        </mrow>
      </mstyle>
      <mrow/>
    </mrow>
    <annotation encoding="StarMath 5.0"> size 12{x \lline  rSub { size 8{ "~" } } } {}</annotation>
  </semantics>
</math>
</file>

<file path=Object 211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o fence="true" stretchy="true">{</mo>
                      <mrow>
                        <mi>x</mi>
                      </mrow>
                      <mo fence="true" stretchy="true">}</mo>
                    </mrow>
                    <mi>,</mi>
                    <mtext>falls</mtext>
                    <mrow>
                      <mi>a</mi>
                      <mo stretchy="false">=</mo>
                      <mn>0</mn>
                    </mrow>
                    <mrow/>
                  </mrow>
                </mtd>
              </mtr>
              <mtr>
                <mtd>
                  <mrow>
                    <mi>K</mi>
                    <mi>,</mi>
                    <mtext>falls</mtext>
                    <mi>a</mi>
                    <mn>¹0</mn>
                  </mrow>
                </mtd>
              </mtr>
            </mtable>
          </mrow>
        </mrow>
      </mstyle>
      <mrow/>
    </mrow>
    <annotation encoding="StarMath 5.0"> size 12{ left lbrace  matrix {
 left lbrace x right rbrace ,"falls"a=0 {} ##
K,"falls"a¹0
}  right none } {}</annotation>
  </semantics>
</math>
</file>

<file path=Object 212/content.xml><?xml version="1.0" encoding="utf-8"?>
<math xmlns="http://www.w3.org/1998/Math/MathML" display="block">
  <semantics>
    <mrow>
      <mstyle mathsize="12pt">
        <munder>
          <munder>
            <mi>a</mi>
            <mo stretchy="true">⏟</mo>
          </munder>
          <mstyle mathsize="8pt">
            <mrow>
              <mi mathvariant="normal">∈</mi>
              <mi>N</mi>
            </mrow>
          </mstyle>
        </munder>
      </mstyle>
      <mrow/>
    </mrow>
    <annotation encoding="StarMath 5.0"> size 12{ { a } underbrace { size 8{%element N} } } {}</annotation>
  </semantics>
</math>
</file>

<file path=Object 213/content.xml><?xml version="1.0" encoding="utf-8"?>
<math xmlns="http://www.w3.org/1998/Math/MathML" display="block">
  <semantics>
    <mrow>
      <mstyle mathsize="12pt">
        <munder>
          <munder>
            <mi>e</mi>
            <mo stretchy="true">⏟</mo>
          </munder>
          <mstyle mathsize="8pt">
            <mrow>
              <mi mathvariant="normal">∈</mi>
              <mi>N</mi>
              <mo stretchy="false">⇒</mo>
              <mrow>
                <mi>n</mi>
                <mo stretchy="false">≠</mo>
                <mn>0</mn>
              </mrow>
            </mrow>
          </mstyle>
        </munder>
      </mstyle>
      <mrow/>
    </mrow>
    <annotation encoding="StarMath 5.0"> size 12{ { e } underbrace { size 8{%element N  drarrow n neq 0 } } } {}</annotation>
  </semantics>
</math>
</file>

<file path=Object 214/content.xml><?xml version="1.0" encoding="utf-8"?>
<math xmlns="http://www.w3.org/1998/Math/MathML" display="block">
  <semantics>
    <mrow>
      <mstyle mathsize="12pt">
        <munder>
          <munder>
            <mi>a</mi>
            <mo stretchy="true">⏟</mo>
          </munder>
          <mstyle mathsize="8pt">
            <mrow>
              <mi mathvariant="normal">∈</mi>
              <mi>N</mi>
            </mrow>
          </mstyle>
        </munder>
      </mstyle>
      <mrow/>
    </mrow>
    <annotation encoding="StarMath 5.0"> size 12{ { a } underbrace { size 8{%element N} } } {}</annotation>
  </semantics>
</math>
</file>

<file path=Object 215/content.xml><?xml version="1.0" encoding="utf-8"?>
<math xmlns="http://www.w3.org/1998/Math/MathML" display="block">
  <semantics>
    <mrow>
      <mstyle mathsize="12pt">
        <munder>
          <munder>
            <msub>
              <mi>π</mi>
              <mi>i</mi>
            </msub>
            <mo stretchy="true">⏟</mo>
          </munder>
          <mstyle mathsize="8pt">
            <mi mathvariant="italic">bijektiv</mi>
          </mstyle>
        </munder>
      </mstyle>
      <mrow/>
    </mrow>
    <annotation encoding="StarMath 5.0"> size 12{ {%pi _i} underbrace { size 8{bijektiv} } } {}</annotation>
  </semantics>
</math>
</file>

<file path=Object 216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row>
            <mi>D</mi>
            <mn>1.1</mn>
            <mn>.7</mn>
            <mrow>
              <mo fence="true" form="prefix" stretchy="false">(</mo>
              <mrow>
                <mrow>
                  <mi>K</mi>
                  <mn>2</mn>
                  <mrow>
                    <mrow/>
                    <mo stretchy="false">⊗</mo>
                    <mrow/>
                  </mrow>
                </mrow>
              </mrow>
              <mo fence="true" form="postfix" stretchy="false">)</mo>
            </mrow>
          </mrow>
        </mstyle>
      </munder>
    </mstyle>
    <annotation encoding="StarMath 5.0"> size 12{ { "="} underbrace { size 8{D1.1.7 (K2 {} otimes {}) } } }
 </annotation>
  </semantics>
</math>
</file>

<file path=Object 217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218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row>
            <mi>D</mi>
            <mn>1.1</mn>
            <mn>.7</mn>
            <mrow>
              <mo fence="true" form="prefix" stretchy="false">(</mo>
              <mrow>
                <mrow>
                  <mi>K</mi>
                  <mn>1</mn>
                  <mrow>
                    <mrow/>
                    <mo stretchy="false">⊗</mo>
                    <mrow/>
                  </mrow>
                </mrow>
              </mrow>
              <mo fence="true" form="postfix" stretchy="false">)</mo>
            </mrow>
          </mrow>
        </mstyle>
      </munder>
    </mstyle>
    <annotation encoding="StarMath 5.0"> size 12{ { "="} underbrace { size 8{D1.1.7 (K1 {} otimes {}) } } }
 </annotation>
  </semantics>
</math>
</file>

<file path=Object 219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row>
            <mi>D</mi>
            <mn>1.1</mn>
            <mn>.7</mn>
            <mrow>
              <mo fence="true" form="prefix" stretchy="false">(</mo>
              <mrow>
                <mrow>
                  <mi>K</mi>
                  <mn>4</mn>
                  <mrow>
                    <mrow/>
                    <mo stretchy="false">⊗</mo>
                    <mrow/>
                  </mrow>
                </mrow>
              </mrow>
              <mo fence="true" form="postfix" stretchy="false">)</mo>
            </mrow>
          </mrow>
        </mstyle>
      </munder>
    </mstyle>
    <annotation encoding="StarMath 5.0"> size 12{ { "="} underbrace { size 8{D1.1.7 (K4 {} otimes {}) } } }
 </annotation>
  </semantics>
</math>
</file>

<file path=Object 22/content.xml><?xml version="1.0" encoding="utf-8"?>
<math xmlns="http://www.w3.org/1998/Math/MathML" display="block">
  <semantics>
    <mstyle mathsize="12pt">
      <munder>
        <mtext>=</mtext>
        <mstyle mathsize="8pt">
          <mrow>
            <mi>K</mi>
            <mn>4</mn>
            <mrow>
              <mrow/>
              <mo stretchy="false">⊕</mo>
              <mrow/>
            </mrow>
          </mrow>
        </mstyle>
      </munder>
    </mstyle>
    <annotation encoding="StarMath 5.0"> size 12{ { "="}  cSub { size 8 {K4 {}  oplus {}}} } </annotation>
  </semantics>
</math>
</file>

<file path=Object 220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row>
            <mi>D</mi>
            <mn>1.1</mn>
            <mn>.7</mn>
            <mrow>
              <mo fence="true" form="prefix" stretchy="false">(</mo>
              <mrow>
                <mrow>
                  <mi>K</mi>
                  <mn>2</mn>
                  <mrow>
                    <mrow/>
                    <mo stretchy="false">⊗</mo>
                    <mrow/>
                  </mrow>
                </mrow>
              </mrow>
              <mo fence="true" form="postfix" stretchy="false">)</mo>
            </mrow>
          </mrow>
        </mstyle>
      </munder>
    </mstyle>
    <annotation encoding="StarMath 5.0"> size 12{ { "="} underbrace { size 8{D1.1.7 (K2 {} otimes {}) } } }
 </annotation>
  </semantics>
</math>
</file>

<file path=Object 22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o stretchy="false">(</mo>
              <mi>D</mi>
              <mo stretchy="false">)</mo>
            </mrow>
          </mstyle>
        </munder>
      </mstyle>
      <mrow/>
    </mrow>
    <annotation encoding="StarMath 5.0"> size 12{ { {}={}} underbrace { size 8{ \( D \) } } } {}</annotation>
  </semantics>
</math>
</file>

<file path=Object 222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row>
            <mi>D</mi>
            <mn>1.1</mn>
            <mn>.7</mn>
            <mrow>
              <mo fence="true" form="prefix" stretchy="false">(</mo>
              <mrow>
                <mrow>
                  <mi>K</mi>
                  <mn>4</mn>
                  <mrow>
                    <mrow/>
                    <mo stretchy="false">⊗</mo>
                    <mrow/>
                  </mrow>
                  <mrow/>
                </mrow>
              </mrow>
              <mo fence="true" form="postfix" stretchy="false">)</mo>
            </mrow>
          </mrow>
        </mstyle>
      </munder>
    </mstyle>
    <annotation encoding="StarMath 5.0"> size 12{ { "="} underbrace { size 8{D1.1.7 (K4 {} otimes {} {}) } } }
 </annotation>
  </semantics>
</math>
</file>

<file path=Object 223/content.xml><?xml version="1.0" encoding="utf-8"?>
<math xmlns="http://www.w3.org/1998/Math/MathML" display="block">
  <semantics>
    <mrow>
      <mstyle mathsize="12pt">
        <munder>
          <munder>
            <mrow>
              <msub>
                <mi>a</mi>
                <mstyle mathsize="8pt">
                  <mn>2</mn>
                </mstyle>
              </msub>
              <mo stretchy="false">⋅</mo>
              <munder>
                <munder>
                  <mi>x</mi>
                  <mo stretchy="true">⏟</mo>
                </munder>
                <mn>1</mn>
              </munder>
            </mrow>
            <mo stretchy="true">⏟</mo>
          </munder>
          <mstyle mathsize="8pt">
            <mrow>
              <mrow/>
              <mo stretchy="false">=</mo>
              <msub>
                <mi>a</mi>
                <mstyle mathsize="6pt">
                  <mn>2</mn>
                </mstyle>
              </msub>
            </mrow>
          </mstyle>
        </munder>
      </mstyle>
      <mrow/>
    </mrow>
    <annotation encoding="StarMath 5.0"> size 12{ {a rSub { size 8{2} }  cdot {x underbrace 1}} underbrace { size 8{ {}=a rSub { size 6{2} } } } } {}</annotation>
  </semantics>
</math>
</file>

<file path=Object 224/content.xml><?xml version="1.0" encoding="utf-8"?>
<math xmlns="http://www.w3.org/1998/Math/MathML" display="block">
  <semantics>
    <mrow>
      <mstyle mathsize="12pt">
        <munder>
          <munder>
            <mrow>
              <msub>
                <mi>a</mi>
                <mstyle mathsize="8pt">
                  <mn>2</mn>
                </mstyle>
              </msub>
              <mo stretchy="false">⋅</mo>
              <munder>
                <munder>
                  <mi>y</mi>
                  <mo stretchy="true">⏟</mo>
                </munder>
                <mn>0</mn>
              </munder>
            </mrow>
            <mo stretchy="true">⏟</mo>
          </munder>
          <mstyle mathsize="8pt">
            <mrow>
              <mrow/>
              <mo stretchy="false">=</mo>
              <mn>0</mn>
            </mrow>
          </mstyle>
        </munder>
      </mstyle>
      <mrow/>
    </mrow>
    <annotation encoding="StarMath 5.0"> size 12{ {a rSub { size 8{2} }  cdot {y underbrace 0}} underbrace { size 8{ {}=0} } }  {}</annotation>
  </semantics>
</math>
</file>

<file path=Object 22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Re</mtext>
              <mtext>chenr</mtext>
              <mstyle mathvariant="italic">
                <mtext>inK</mtext>
              </mstyle>
            </mrow>
          </mstyle>
        </munder>
      </mstyle>
      <mrow/>
    </mrow>
    <annotation encoding="StarMath 5.0"> size 12{ { {}={}} underbrace { size 8{"Re""chenr" ital "inK"} } } {}</annotation>
  </semantics>
</math>
</file>

<file path=Object 226/content.xml><?xml version="1.0" encoding="utf-8"?>
<math xmlns="http://www.w3.org/1998/Math/MathML" display="block">
  <semantics>
    <mrow>
      <mstyle mathsize="12pt">
        <msubsup>
          <mi>a</mi>
          <mstyle mathsize="8pt">
            <mn>2</mn>
          </mstyle>
          <mstyle mathsize="8pt">
            <mrow>
              <mo stretchy="false">−</mo>
              <mn>1</mn>
            </mrow>
          </mstyle>
        </msubsup>
      </mstyle>
      <mrow/>
    </mrow>
    <annotation encoding="StarMath 5.0"> size 12{a rSub { size 8{2} }  rSup { size 8{-1} } } {}</annotation>
  </semantics>
</math>
</file>

<file path=Object 227/content.xml><?xml version="1.0" encoding="utf-8"?>
<math xmlns="http://www.w3.org/1998/Math/MathML" display="block">
  <semantics>
    <mrow>
      <mstyle mathsize="12pt">
        <msubsup>
          <mi>a</mi>
          <mstyle mathsize="8pt">
            <mn>1</mn>
          </mstyle>
          <mstyle mathsize="8pt">
            <mrow>
              <mo stretchy="false">−</mo>
              <mn>1</mn>
            </mrow>
          </mstyle>
        </msubsup>
      </mstyle>
      <mrow/>
    </mrow>
    <annotation encoding="StarMath 5.0"> size 12{a rSub { size 8{1} }  rSup { size 8{-1} } } {}</annotation>
  </semantics>
</math>
</file>

<file path=Object 22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0.2</mn>
              <mn>.5</mn>
            </mrow>
          </mstyle>
        </munder>
      </mstyle>
      <mrow/>
    </mrow>
    <annotation encoding="StarMath 5.0"> size 12{ { drarrow } underbrace { size 8{D0.2.5} } } {}</annotation>
  </semantics>
</math>
</file>

<file path=Object 229/content.xml><?xml version="1.0" encoding="utf-8"?>
<math xmlns="http://www.w3.org/1998/Math/MathML" display="block">
  <semantics>
    <mrow>
      <mstyle mathsize="12pt">
        <msubsup>
          <mi>a</mi>
          <mstyle mathsize="8pt">
            <mn>2</mn>
          </mstyle>
          <mstyle mathsize="8pt">
            <mrow>
              <mo stretchy="false">−</mo>
              <mn>1</mn>
            </mrow>
          </mstyle>
        </msubsup>
      </mstyle>
      <mrow/>
    </mrow>
    <annotation encoding="StarMath 5.0"> size 12{a rSub { size 8{2} }  rSup { size 8{-1} } } {}</annotation>
  </semantics>
</math>
</file>

<file path=Object 23/content.xml><?xml version="1.0" encoding="utf-8"?>
<math xmlns="http://www.w3.org/1998/Math/MathML" display="block">
  <semantics>
    <mrow>
      <mstyle mathsize="12pt">
        <mover accent="true">
          <mi>a</mi>
          <mo>¯</mo>
        </mover>
      </mstyle>
      <mrow/>
    </mrow>
    <annotation encoding="StarMath 5.0"> size 12{ {overline  {a}} } {}</annotation>
  </semantics>
</math>
</file>

<file path=Object 230/content.xml><?xml version="1.0" encoding="utf-8"?>
<math xmlns="http://www.w3.org/1998/Math/MathML" display="block">
  <semantics>
    <mrow>
      <mrow/>
      <mstyle mathcolor="red">
        <mstyle mathsize="12pt">
          <munder>
            <munder>
              <mn>0</mn>
              <mo stretchy="true">⏟</mo>
            </munder>
            <mstyle mathsize="8pt">
              <mrow>
                <mi mathvariant="italic">oder</mi>
                <mi>e</mi>
              </mrow>
            </mstyle>
          </munder>
        </mstyle>
      </mstyle>
      <mrow/>
    </mrow>
    <annotation encoding="StarMath 5.0"> {}  color red size 12{ {0} underbrace { size 8{oder e }}
   } {}
 
 </annotation>
  </semantics>
</math>
</file>

<file path=Object 231/content.xml><?xml version="1.0" encoding="utf-8"?>
<math xmlns="http://www.w3.org/1998/Math/MathML" display="block">
  <semantics>
    <mrow>
      <mstyle mathsize="12pt">
        <msubsup>
          <mi>a</mi>
          <mstyle mathsize="8pt">
            <mn>2</mn>
          </mstyle>
          <mstyle mathsize="8pt">
            <mrow>
              <mo stretchy="false">−</mo>
              <mn>1</mn>
            </mrow>
          </mstyle>
        </msubsup>
      </mstyle>
      <mrow/>
    </mrow>
    <annotation encoding="StarMath 5.0"> size 12{a rSub { size 8{2} }  rSup { size 8{-1} } } {}</annotation>
  </semantics>
</math>
</file>

<file path=Object 232/content.xml><?xml version="1.0" encoding="utf-8"?>
<math xmlns="http://www.w3.org/1998/Math/MathML" display="block">
  <semantics>
    <mrow>
      <mstyle mathsize="12pt">
        <msubsup>
          <mi>a</mi>
          <mstyle mathsize="8pt">
            <mn>2</mn>
          </mstyle>
          <mstyle mathsize="8pt">
            <mrow>
              <mo stretchy="false">−</mo>
              <mn>1</mn>
            </mrow>
          </mstyle>
        </msubsup>
      </mstyle>
      <mrow/>
    </mrow>
    <annotation encoding="StarMath 5.0"> size 12{a rSub { size 8{2} }  rSup { size 8{-1} } } {}</annotation>
  </semantics>
</math>
</file>

<file path=Object 233/content.xml><?xml version="1.0" encoding="utf-8"?>
<math xmlns="http://www.w3.org/1998/Math/MathML" display="block">
  <semantics>
    <mrow>
      <mstyle mathsize="12pt">
        <munder>
          <munder>
            <mi>P</mi>
            <mo stretchy="true">⏟</mo>
          </munder>
          <mstyle mathsize="8pt">
            <mi mathvariant="italic">bijektiv</mi>
          </mstyle>
        </munder>
      </mstyle>
      <mrow/>
    </mrow>
    <annotation encoding="StarMath 5.0"> size 12{ { P } underbrace { size 8{bijektiv } } } {}</annotation>
  </semantics>
</math>
</file>

<file path=Object 234/content.xml><?xml version="1.0" encoding="utf-8"?>
<math xmlns="http://www.w3.org/1998/Math/MathML" display="block">
  <semantics>
    <mrow>
      <mstyle mathsize="12pt">
        <mfrac>
          <mrow>
            <mtext>-</mtext>
            <msub>
              <mi>a</mi>
              <mstyle mathsize="8pt">
                <mn>2</mn>
              </mstyle>
            </msub>
            <msubsup>
              <mi>a</mi>
              <mn>1</mn>
              <mrow>
                <mo stretchy="false">−</mo>
                <mn>1</mn>
              </mrow>
            </msubsup>
          </mrow>
          <msub>
            <mi>a</mi>
            <mstyle mathsize="8pt">
              <mn>1</mn>
            </mstyle>
          </msub>
        </mfrac>
      </mstyle>
      <mrow/>
    </mrow>
    <annotation encoding="StarMath 5.0"> size 12{ { {"-" {a rSub { size 8{2} } } a_1 rsup-1} over  {a rSub { size 8{1} }  } } } {}</annotation>
  </semantics>
</math>
</file>

<file path=Object 235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text>RR</mtext>
          </mstyle>
        </munder>
      </mstyle>
      <mrow/>
    </mrow>
    <annotation encoding="StarMath 5.0"> size 12{ { "=" } underbrace { size 8{"RR" } } } {}</annotation>
  </semantics>
</math>
</file>

<file path=Object 236/content.xml><?xml version="1.0" encoding="utf-8"?>
<math xmlns="http://www.w3.org/1998/Math/MathML" display="block">
  <semantics>
    <mrow>
      <mstyle mathsize="12pt">
        <msubsup>
          <mi>a</mi>
          <mstyle mathsize="8pt">
            <mn>1</mn>
          </mstyle>
          <mstyle mathsize="8pt">
            <mrow>
              <mo stretchy="false">−</mo>
              <mn>1</mn>
            </mrow>
          </mstyle>
        </msubsup>
      </mstyle>
      <mrow/>
    </mrow>
    <annotation encoding="StarMath 5.0"> size 12{a rSub { size 8{1} }  rSup { size 8{-1} } } {}</annotation>
  </semantics>
</math>
</file>

<file path=Object 237/content.xml><?xml version="1.0" encoding="utf-8"?>
<math xmlns="http://www.w3.org/1998/Math/MathML" display="block">
  <semantics>
    <mrow>
      <mrow/>
      <mstyle mathcolor="red">
        <mstyle mathsize="12pt">
          <munder>
            <munder>
              <mrow>
                <mo fence="true" form="prefix" stretchy="false">(</mo>
                <mrow>
                  <mrow>
                    <mo stretchy="false">−</mo>
                    <mi>a</mi>
                  </mrow>
                </mrow>
                <mo fence="true" form="postfix" stretchy="false">)</mo>
              </mrow>
              <mo stretchy="true">⏟</mo>
            </munder>
            <mstyle mathsize="8pt">
              <mrow>
                <mi mathvariant="italic">oder</mi>
                <mi>a</mi>
                <mi>'</mi>
              </mrow>
            </mstyle>
          </munder>
        </mstyle>
      </mstyle>
      <mrow/>
    </mrow>
    <annotation encoding="StarMath 5.0"> {}  color red size 12{ {(-a) } underbrace { size 8{oder a' }}
   } {}
 
 </annotation>
  </semantics>
</math>
</file>

<file path=Object 238/content.xml><?xml version="1.0" encoding="utf-8"?>
<math xmlns="http://www.w3.org/1998/Math/MathML" display="block">
  <semantics>
    <mrow>
      <mrow/>
      <mstyle mathcolor="red">
        <mstyle mathsize="12pt">
          <munder>
            <munder>
              <mn>0</mn>
              <mo stretchy="true">⏟</mo>
            </munder>
            <mstyle mathsize="8pt">
              <mrow>
                <mi mathvariant="italic">oder</mi>
                <mi>e</mi>
              </mrow>
            </mstyle>
          </munder>
        </mstyle>
      </mstyle>
      <mrow/>
    </mrow>
    <annotation encoding="StarMath 5.0"> {}  color red size 12{ {0} underbrace { size 8{oder e }}
   } {}
 
 </annotation>
  </semantics>
</math>
</file>

<file path=Object 239/content.xml><?xml version="1.0" encoding="utf-8"?>
<math xmlns="http://www.w3.org/1998/Math/MathML" display="block">
  <semantics>
    <mrow>
      <mrow/>
      <mstyle mathcolor="red">
        <mstyle mathsize="12pt">
          <munder>
            <munder>
              <mn>1</mn>
              <mo stretchy="true">⏟</mo>
            </munder>
            <mstyle mathsize="8pt">
              <mrow>
                <mi mathvariant="italic">oder</mi>
                <mi>n</mi>
              </mrow>
            </mstyle>
          </munder>
        </mstyle>
      </mstyle>
      <mrow/>
    </mrow>
    <annotation encoding="StarMath 5.0"> {}  color red size 12{ {1 } underbrace { size 8{oder n }}
   } {}
 
 </annotation>
  </semantics>
</math>
</file>

<file path=Object 24/content.xml><?xml version="1.0" encoding="utf-8"?>
<math xmlns="http://www.w3.org/1998/Math/MathML" display="block">
  <semantics>
    <mstyle mathsize="12pt">
      <munder>
        <munder>
          <mtext>1</mtext>
          <mo stretchy="true">⏟</mo>
        </munder>
        <mrow>
          <mstyle mathsize="8pt">
            <mrow>
              <mi>D</mi>
              <mn>1.1</mn>
              <mn>.7</mn>
              <mrow>
                <mo fence="true" form="prefix" stretchy="false">(</mo>
                <mrow>
                  <mrow>
                    <mi>M</mi>
                    <mn>2</mn>
                    <mrow>
                      <mrow/>
                      <mo stretchy="false">⊗</mo>
                      <mrow/>
                    </mrow>
                  </mrow>
                </mrow>
                <mo fence="true" form="postfix" stretchy="false">)</mo>
              </mrow>
            </mrow>
          </mstyle>
          <mi>,</mi>
          <mrow>
            <mo fence="true" form="prefix" stretchy="false">(</mo>
            <mrow>
              <mrow>
                <mi>M</mi>
                <mn>3</mn>
                <mrow>
                  <mrow/>
                  <mo stretchy="false">⊗</mo>
                  <mrow/>
                </mrow>
              </mrow>
            </mrow>
            <mo fence="true" form="postfix" stretchy="false">)</mo>
          </mrow>
        </mrow>
      </munder>
    </mstyle>
    <annotation encoding="StarMath 5.0"> size 12{ { "1" } underbrace { size 8{D1.1.7 (M2 { } otimes {}) } ,(M 3 {} otimes{})} } 
 </annotation>
  </semantics>
</math>
</file>

<file path=Object 240/content.xml><?xml version="1.0" encoding="utf-8"?>
<math xmlns="http://www.w3.org/1998/Math/MathML" display="block">
  <semantics>
    <mrow>
      <mrow/>
      <mstyle mathcolor="red">
        <mstyle mathsize="12pt">
          <munder>
            <munder>
              <mn>1</mn>
              <mo stretchy="true">⏟</mo>
            </munder>
            <mstyle mathsize="8pt">
              <mrow>
                <mi mathvariant="italic">oder</mi>
                <mi>n</mi>
              </mrow>
            </mstyle>
          </munder>
        </mstyle>
      </mstyle>
      <mrow/>
    </mrow>
    <annotation encoding="StarMath 5.0"> {}  color red size 12{ {1 } underbrace { size 8{oder n }}
   } {}
 
 </annotation>
  </semantics>
</math>
</file>

<file path=Object 241/content.xml><?xml version="1.0" encoding="utf-8"?>
<math xmlns="http://www.w3.org/1998/Math/MathML" display="block">
  <semantics>
    <mrow>
      <mrow/>
      <mstyle mathcolor="blue">
        <mstyle mathsize="12pt">
          <munder>
            <munder>
              <mn>1</mn>
              <mo stretchy="true">⏟</mo>
            </munder>
            <mstyle mathsize="8pt">
              <mrow>
                <mi mathvariant="italic">oder</mi>
                <mi>n</mi>
              </mrow>
            </mstyle>
          </munder>
        </mstyle>
      </mstyle>
      <mrow/>
    </mrow>
    <annotation encoding="StarMath 5.0"> {}  color blue size 12{ {1 } underbrace { size 8{oder n }}
   } {}
 
 </annotation>
  </semantics>
</math>
</file>

<file path=Object 242/content.xml><?xml version="1.0" encoding="utf-8"?>
<math xmlns="http://www.w3.org/1998/Math/MathML" display="block">
  <semantics>
    <mrow>
      <mstyle mathsize="12pt">
        <mfrac>
          <mrow>
            <mtext>-</mtext>
            <msub>
              <mi>a</mi>
              <mstyle mathsize="8pt">
                <mn>2</mn>
              </mstyle>
            </msub>
            <msubsup>
              <mi>a</mi>
              <mn>1</mn>
              <mrow>
                <mo stretchy="false">−</mo>
                <mn>1</mn>
              </mrow>
            </msubsup>
          </mrow>
          <msub>
            <mi>a</mi>
            <mstyle mathsize="8pt">
              <mn>1</mn>
            </mstyle>
          </msub>
        </mfrac>
      </mstyle>
      <mrow/>
    </mrow>
    <annotation encoding="StarMath 5.0"> size 12{ { {"-" {a rSub { size 8{2} } } a_1 rsup-1} over  {a rSub { size 8{1} }  } } } {}</annotation>
  </semantics>
</math>
</file>

<file path=Object 243/content.xml><?xml version="1.0" encoding="utf-8"?>
<math xmlns="http://www.w3.org/1998/Math/MathML" display="block">
  <semantics>
    <mrow>
      <mstyle mathsize="12pt">
        <msubsup>
          <mi>a</mi>
          <mstyle mathsize="8pt">
            <mn>1</mn>
          </mstyle>
          <mstyle mathsize="8pt">
            <mrow>
              <mo stretchy="false">−</mo>
              <mn>1</mn>
            </mrow>
          </mstyle>
        </msubsup>
      </mstyle>
      <mrow/>
    </mrow>
    <annotation encoding="StarMath 5.0"> size 12{a rSub { size 8{1} }  rSup { size 8{-1} } } {}</annotation>
  </semantics>
</math>
</file>

<file path=Object 244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text>D1.1.4(G3)</mtext>
          </mstyle>
        </munder>
      </mstyle>
      <mrow/>
    </mrow>
    <annotation encoding="StarMath 5.0"> size 12{ {"=" } underbrace { size 8{"D1.1.4(G3)" } } } {}
 </annotation>
  </semantics>
</math>
</file>

<file path=Object 245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text>D1.1.4 (G2), (G3)</mtext>
          </mstyle>
        </munder>
      </mstyle>
      <mrow/>
    </mrow>
    <annotation encoding="StarMath 5.0"> size 12{ {"=" } underbrace { size 8{"D1.1.4 (G2), (G3)" } } } {}
 </annotation>
  </semantics>
</math>
</file>

<file path=Object 246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text>D1.1.4 (G3)</mtext>
          </mstyle>
        </munder>
      </mstyle>
      <mrow/>
    </mrow>
    <annotation encoding="StarMath 5.0"> size 12{ {"=" } underbrace { size 8{"D1.1.4 (G3)" } } } {}
 </annotation>
  </semantics>
</math>
</file>

<file path=Object 247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text>D1.1.4  (G2), (G3), (G4a)</mtext>
          </mstyle>
        </munder>
      </mstyle>
      <mrow/>
    </mrow>
    <annotation encoding="StarMath 5.0"> size 12{ {"=" } underbrace { size 8{"D1.1.4  (G2), (G3), (G4a)" } } } {}
 </annotation>
  </semantics>
</math>
</file>

<file path=Object 248/content.xml><?xml version="1.0" encoding="utf-8"?>
<math xmlns="http://www.w3.org/1998/Math/MathML" display="block">
  <semantics>
    <mstyle mathsize="12pt">
      <munder>
        <mtext>=</mtext>
        <mstyle mathsize="8pt">
          <mrow>
            <mi>K</mi>
            <mn>1</mn>
            <mrow>
              <mrow/>
              <mo stretchy="false">⊕</mo>
              <mrow/>
            </mrow>
          </mrow>
        </mstyle>
      </munder>
    </mstyle>
    <annotation encoding="StarMath 5.0"> size 12{ { "="}  cSub { size 8 {K1 {}  oplus {}}} } </annotation>
  </semantics>
</math>
</file>

<file path=Object 249/content.xml><?xml version="1.0" encoding="utf-8"?>
<math xmlns="http://www.w3.org/1998/Math/MathML" display="block">
  <semantics>
    <mstyle mathsize="10pt">
      <mfrac>
        <msub>
          <mi>a</mi>
          <mn>2</mn>
        </msub>
        <msub>
          <mi>a</mi>
          <mn>1</mn>
        </msub>
      </mfrac>
    </mstyle>
    <annotation encoding="StarMath 5.0">size 10{   {a_2}  over  {a_1}}  </annotation>
  </semantics>
</math>
</file>

<file path=Object 25/content.xml><?xml version="1.0" encoding="utf-8"?>
<math xmlns="http://www.w3.org/1998/Math/MathML" display="block">
  <semantics>
    <mstyle mathsize="12pt">
      <munder>
        <mtext>=</mtext>
        <mstyle mathsize="8pt">
          <mrow>
            <mi>K</mi>
            <mn>2</mn>
            <mrow>
              <mrow/>
              <mo stretchy="false">⊕</mo>
              <mrow/>
            </mrow>
          </mrow>
        </mstyle>
      </munder>
    </mstyle>
    <annotation encoding="StarMath 5.0"> size 12{ { "="}  cSub { size 8 {K2 {}  oplus {}}} } </annotation>
  </semantics>
</math>
</file>

<file path=Object 250/content.xml><?xml version="1.0" encoding="utf-8"?>
<math xmlns="http://www.w3.org/1998/Math/MathML" display="block">
  <semantics>
    <mrow>
      <mstyle mathsize="12pt">
        <msubsup>
          <mi>a</mi>
          <mstyle mathsize="8pt">
            <mn>1</mn>
          </mstyle>
          <mstyle mathsize="8pt">
            <mrow>
              <mo stretchy="false">−</mo>
              <mn>1</mn>
            </mrow>
          </mstyle>
        </msubsup>
      </mstyle>
      <mrow/>
    </mrow>
    <annotation encoding="StarMath 5.0"> size 12{a rSub { size 8{1} }  rSup { size 8{-1} } } {}</annotation>
  </semantics>
</math>
</file>

<file path=Object 251/content.xml><?xml version="1.0" encoding="utf-8"?>
<math xmlns="http://www.w3.org/1998/Math/MathML" display="block">
  <semantics>
    <mstyle mathsize="10pt">
      <mfrac>
        <msubsup>
          <mi>a</mi>
          <mn>2</mn>
          <mn>2</mn>
        </msubsup>
        <msub>
          <mi>a</mi>
          <mn>1</mn>
        </msub>
      </mfrac>
    </mstyle>
    <annotation encoding="StarMath 5.0">size 10{   {a_2 rsup 2}  over  {a_1}}  </annotation>
  </semantics>
</math>
</file>

<file path=Object 252/content.xml><?xml version="1.0" encoding="utf-8"?>
<math xmlns="http://www.w3.org/1998/Math/MathML" display="block">
  <semantics>
    <mrow>
      <mstyle mathsize="12pt">
        <msubsup>
          <mi>a</mi>
          <mstyle mathsize="8pt">
            <mn>1</mn>
          </mstyle>
          <mstyle mathsize="8pt">
            <mrow>
              <mo stretchy="false">−</mo>
              <mn>1</mn>
            </mrow>
          </mstyle>
        </msubsup>
      </mstyle>
      <mrow/>
    </mrow>
    <annotation encoding="StarMath 5.0"> size 12{a rSub { size 8{1} }  rSup { size 8{-1} } } {}</annotation>
  </semantics>
</math>
</file>

<file path=Object 253/content.xml><?xml version="1.0" encoding="utf-8"?>
<math xmlns="http://www.w3.org/1998/Math/MathML" display="block">
  <semantics>
    <mstyle mathsize="10pt">
      <mfrac>
        <mrow>
          <msubsup>
            <mi>a</mi>
            <mn>1</mn>
            <mn>2</mn>
          </msubsup>
          <mo stretchy="false">+</mo>
          <msubsup>
            <mi>a</mi>
            <mn>2</mn>
            <mn>2</mn>
          </msubsup>
        </mrow>
        <msub>
          <mi>a</mi>
          <mn>1</mn>
        </msub>
      </mfrac>
    </mstyle>
    <annotation encoding="StarMath 5.0">size 10{   {a_1 rsup2+a_2 rsup 2}  over  {a_1}}  </annotation>
  </semantics>
</math>
</file>

<file path=Object 254/content.xml><?xml version="1.0" encoding="utf-8"?>
<math xmlns="http://www.w3.org/1998/Math/MathML" display="block">
  <semantics>
    <mrow>
      <mstyle mathsize="12pt">
        <msubsup>
          <mi>a</mi>
          <mstyle mathsize="8pt">
            <mn>1</mn>
          </mstyle>
          <mstyle mathsize="8pt">
            <mrow>
              <mo stretchy="false">−</mo>
              <mn>1</mn>
            </mrow>
          </mstyle>
        </msubsup>
      </mstyle>
      <mrow/>
    </mrow>
    <annotation encoding="StarMath 5.0"> size 12{a rSub { size 8{1} }  rSup { size 8{-1} } } {}</annotation>
  </semantics>
</math>
</file>

<file path=Object 255/content.xml><?xml version="1.0" encoding="utf-8"?>
<math xmlns="http://www.w3.org/1998/Math/MathML" display="block">
  <semantics>
    <mrow>
      <mstyle mathsize="12pt">
        <mover accent="true">
          <mi>e</mi>
          <mo>¯</mo>
        </mover>
      </mstyle>
      <mrow/>
    </mrow>
    <annotation encoding="StarMath 5.0"> size 12{ {overline  {e}} } {}</annotation>
  </semantics>
</math>
</file>

<file path=Object 256/content.xml><?xml version="1.0" encoding="utf-8"?>
<math xmlns="http://www.w3.org/1998/Math/MathML" display="block">
  <semantics>
    <mrow>
      <mstyle mathsize="12pt">
        <mover accent="true">
          <mi>e</mi>
          <mo>¯</mo>
        </mover>
      </mstyle>
      <mrow/>
    </mrow>
    <annotation encoding="StarMath 5.0"> size 12{ {overline  {e}} } {}</annotation>
  </semantics>
</math>
</file>

<file path=Object 257/content.xml><?xml version="1.0" encoding="utf-8"?>
<math xmlns="http://www.w3.org/1998/Math/MathML" display="block">
  <semantics>
    <mrow>
      <mstyle mathsize="12pt">
        <mover accent="true">
          <mi>a</mi>
          <mo>¯</mo>
        </mover>
      </mstyle>
      <mrow/>
    </mrow>
    <annotation encoding="StarMath 5.0"> size 12{ {overline  {a}} } {}</annotation>
  </semantics>
</math>
</file>

<file path=Object 258/content.xml><?xml version="1.0" encoding="utf-8"?>
<math xmlns="http://www.w3.org/1998/Math/MathML" display="block">
  <semantics>
    <mrow>
      <mstyle mathsize="12pt">
        <mover accent="true">
          <mi>a</mi>
          <mo>¯</mo>
        </mover>
      </mstyle>
      <mrow/>
    </mrow>
    <annotation encoding="StarMath 5.0"> size 12{ {overline  {a}} } {}</annotation>
  </semantics>
</math>
</file>

<file path=Object 259/content.xml><?xml version="1.0" encoding="utf-8"?>
<math xmlns="http://www.w3.org/1998/Math/MathML" display="block">
  <semantics>
    <mrow>
      <mstyle mathsize="12pt">
        <mover accent="true">
          <mi>a</mi>
          <mo>¯</mo>
        </mover>
      </mstyle>
      <mrow/>
    </mrow>
    <annotation encoding="StarMath 5.0"> size 12{ {overline  {a}} } {}</annotation>
  </semantics>
</math>
</file>

<file path=Object 26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260/content.xml><?xml version="1.0" encoding="utf-8"?>
<math xmlns="http://www.w3.org/1998/Math/MathML" display="block">
  <semantics>
    <mrow>
      <mstyle mathsize="12pt">
        <mover accent="true">
          <mi>a</mi>
          <mo>¯</mo>
        </mover>
      </mstyle>
      <mrow/>
    </mrow>
    <annotation encoding="StarMath 5.0"> size 12{ {overline  {a}} } {}</annotation>
  </semantics>
</math>
</file>

<file path=Object 261/content.xml><?xml version="1.0" encoding="utf-8"?>
<math xmlns="http://www.w3.org/1998/Math/MathML" display="block">
  <semantics>
    <mrow>
      <mstyle mathsize="12pt">
        <mover accent="true">
          <mi>a</mi>
          <mo>¯</mo>
        </mover>
      </mstyle>
      <mrow/>
    </mrow>
    <annotation encoding="StarMath 5.0"> size 12{ {overline  {a}} } {}</annotation>
  </semantics>
</math>
</file>

<file path=Object 263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row>
                  <mn>1</mn>
                  <mtext>   </mtext>
                  <mn>2</mn>
                  <mtext>    </mtext>
                  <mn>3</mn>
                </mrow>
              </mtd>
            </mtr>
            <mtr>
              <mtd>
                <mrow>
                  <mn>1</mn>
                  <mtext>    </mtext>
                  <mn>3</mn>
                  <mtext>    </mtext>
                  <mn>2</mn>
                </mrow>
              </mtd>
            </mtr>
          </mtable>
        </mrow>
        <mo fence="true" stretchy="true">)</mo>
      </mrow>
    </mstyle>
    <annotation encoding="StarMath 5.0"> size 12{ left ( stack { 1"   " 2"    "3   #  1"    "   3"    "2}  right )}
  



</annotation>
  </semantics>
</math>
</file>

<file path=Object 264/content.xml><?xml version="1.0" encoding="utf-8"?>
<math xmlns="http://www.w3.org/1998/Math/MathML" display="block">
  <semantics>
    <mstyle mathsize="12pt">
      <mrow>
        <mo fence="true" form="prefix" stretchy="true">(</mo>
        <mrow>
          <mtable>
            <mtr>
              <mtd>
                <mrow>
                  <mn>1</mn>
                  <mtext>   </mtext>
                  <mn>2</mn>
                  <mtext>    </mtext>
                  <mn>3</mn>
                </mrow>
              </mtd>
            </mtr>
            <mtr>
              <mtd>
                <mrow>
                  <mn>2</mn>
                  <mtext>    </mtext>
                  <mn>1</mn>
                  <mtext>    </mtext>
                  <mn>3</mn>
                </mrow>
              </mtd>
            </mtr>
          </mtable>
        </mrow>
        <mo fence="true" form="postfix" stretchy="true">)</mo>
      </mrow>
    </mstyle>
    <annotation encoding="StarMath 5.0"> size 12{ left ( stack { 1"   " 2"    "3   #  2"    "   1"    "3}  right )}
  



</annotation>
  </semantics>
</math>
</file>

<file path=Object 265/content.xml><?xml version="1.0" encoding="utf-8"?>
<math xmlns="http://www.w3.org/1998/Math/MathML" display="block">
  <semantics>
    <mrow>
      <mstyle mathsize="12pt">
        <munder>
          <munder>
            <mn>3</mn>
            <mo stretchy="true">⏟</mo>
          </munder>
          <mstyle mathsize="8pt">
            <mrow>
              <mn>3</mn>
              <mi mathvariant="italic">Elemente</mi>
            </mrow>
          </mstyle>
        </munder>
      </mstyle>
      <mrow/>
    </mrow>
    <annotation encoding="StarMath 5.0"> size 12{ { 3 } underbrace { size 8{3 Elemente } } } {}</annotation>
  </semantics>
</math>
</file>

<file path=Object 266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row>
                  <mn>1</mn>
                  <mtext>   </mtext>
                  <mn>2</mn>
                  <mtext>    </mtext>
                  <mn>3</mn>
                </mrow>
              </mtd>
            </mtr>
            <mtr>
              <mtd>
                <mrow>
                  <mn>1</mn>
                  <mtext>    </mtext>
                  <mn>3</mn>
                  <mtext>    </mtext>
                  <mn>2</mn>
                </mrow>
              </mtd>
            </mtr>
          </mtable>
        </mrow>
        <mo fence="true" stretchy="true">)</mo>
      </mrow>
    </mstyle>
    <annotation encoding="StarMath 5.0"> size 12{ left ( stack { 1"   " 2"    "3   #  1"    "   3"    "2}  right )}
  



</annotation>
  </semantics>
</math>
</file>

<file path=Object 267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row>
                  <mn>1</mn>
                  <mtext>   </mtext>
                  <mn>2</mn>
                  <mtext>    </mtext>
                  <mn>3</mn>
                </mrow>
              </mtd>
            </mtr>
            <mtr>
              <mtd>
                <mrow>
                  <mn>2</mn>
                  <mtext>    </mtext>
                  <mn>1</mn>
                  <mtext>    </mtext>
                  <mn>3</mn>
                </mrow>
              </mtd>
            </mtr>
          </mtable>
        </mrow>
        <mo fence="true" stretchy="true">)</mo>
      </mrow>
    </mstyle>
    <annotation encoding="StarMath 5.0"> size 12{ left ( stack { 1"   " 2"    "3   #  2"    "   1"    "3}  right )}
  



</annotation>
  </semantics>
</math>
</file>

<file path=Object 268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row>
                  <mn>1</mn>
                  <mtext>   </mtext>
                  <mn>2</mn>
                  <mtext>    </mtext>
                  <mn>3</mn>
                </mrow>
              </mtd>
            </mtr>
            <mtr>
              <mtd>
                <mrow>
                  <mn>3</mn>
                  <mtext>    </mtext>
                  <mn>1</mn>
                  <mtext>    </mtext>
                  <mn>2</mn>
                </mrow>
              </mtd>
            </mtr>
          </mtable>
        </mrow>
        <mo fence="true" stretchy="true">)</mo>
      </mrow>
    </mstyle>
    <annotation encoding="StarMath 5.0"> size 12{ left ( stack { 1"   " 2"    "3   #  3"    "   1"    "2}  right )}
  



</annotation>
  </semantics>
</math>
</file>

<file path=Object 26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i>β</mi>
          </mstyle>
        </munder>
      </mstyle>
      <mrow/>
    </mrow>
    <annotation encoding="StarMath 5.0"> size 12{ { rightarrow } underbrace { size 8{%ibeta } } } {}</annotation>
  </semantics>
</math>
</file>

<file path=Object 27/content.xml><?xml version="1.0" encoding="utf-8"?>
<math xmlns="http://www.w3.org/1998/Math/MathML" display="block">
  <semantics>
    <mrow>
      <mstyle mathsize="12pt">
        <mfrac bevelled="true">
          <mi>a</mi>
          <mi>b</mi>
        </mfrac>
      </mstyle>
      <mrow/>
    </mrow>
    <annotation encoding="StarMath 5.0"> size 12{ {a} wideslash {b} } {}</annotation>
  </semantics>
</math>
</file>

<file path=Object 27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i>α</mi>
          </mstyle>
        </munder>
      </mstyle>
      <mrow/>
    </mrow>
    <annotation encoding="StarMath 5.0"> size 12{ { rightarrow } underbrace { size 8{%ialpha } } } {}</annotation>
  </semantics>
</math>
</file>

<file path=Object 271/content.xml><?xml version="1.0" encoding="utf-8"?>
<math xmlns="http://www.w3.org/1998/Math/MathML" display="block">
  <semantics>
    <mstyle mathsize="12pt">
      <mrow>
        <mo fence="true" stretchy="true">(</mo>
        <mrow>
          <mtable>
            <mtr>
              <mtd>
                <mrow>
                  <mn>1</mn>
                  <mtext>   </mtext>
                  <mn>2</mn>
                  <mtext>    </mtext>
                  <mn>3</mn>
                </mrow>
              </mtd>
            </mtr>
            <mtr>
              <mtd>
                <mrow>
                  <mn>2</mn>
                  <mtext>    </mtext>
                  <mn>3</mn>
                  <mtext>    </mtext>
                  <mn>1</mn>
                </mrow>
              </mtd>
            </mtr>
          </mtable>
        </mrow>
        <mo fence="true" stretchy="true">)</mo>
      </mrow>
    </mstyle>
    <annotation encoding="StarMath 5.0"> size 12{ left ( stack { 1"   " 2"    "3   #  2"    "   3"    "1}  right )}
  



</annotation>
  </semantics>
</math>
</file>

<file path=Object 272/content.xml><?xml version="1.0" encoding="utf-8"?>
<math xmlns="http://www.w3.org/1998/Math/MathML" display="block">
  <semantics>
    <mrow>
      <mstyle mathsize="12pt">
        <munder>
          <munder>
            <mrow>
              <mi>a</mi>
              <mi>'</mi>
            </mrow>
            <mo stretchy="true">⏟</mo>
          </munder>
          <mstyle mathsize="8pt">
            <mrow>
              <mrow>
                <mn>0</mn>
                <mo stretchy="false">≤</mo>
                <mi>a</mi>
              </mrow>
              <mrow>
                <mi>'</mi>
                <mo stretchy="false">≤</mo>
                <mrow>
                  <mi>m</mi>
                  <mo stretchy="false">−</mo>
                  <mn>1</mn>
                </mrow>
              </mrow>
            </mrow>
          </mstyle>
        </munder>
      </mstyle>
      <mrow/>
    </mrow>
    <annotation encoding="StarMath 5.0"> size 12{ {a' } underbrace { size 8{0&lt;=a'&lt;=m-1 } } } {}</annotation>
  </semantics>
</math>
</file>

<file path=Object 273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i>m</mi>
                      <mo stretchy="false">−</mo>
                      <mi>a</mi>
                    </mrow>
                    <mtext>  </mtext>
                    <mi mathvariant="italic">falls</mi>
                    <mtext>  </mtext>
                    <mrow>
                      <mi>a</mi>
                      <mo stretchy="false">≠</mo>
                      <mn>0</mn>
                    </mrow>
                  </mrow>
                </mtd>
              </mtr>
              <mtr>
                <mtd>
                  <mrow>
                    <mn>0</mn>
                    <mtext>  </mtext>
                    <mi mathvariant="italic">falls</mi>
                    <mtext>  </mtext>
                    <mrow>
                      <mi>a</mi>
                      <mo stretchy="false">=</mo>
                      <mn>0</mn>
                    </mrow>
                  </mrow>
                </mtd>
              </mtr>
            </mtable>
          </mrow>
        </mrow>
      </mstyle>
      <mrow/>
    </mrow>
    <annotation encoding="StarMath 5.0"> size 12{ left lbrace  matrix {m-a "  "falls"  " a neq 0   ## 0"  " falls"  " a=0
    }  right none } {}



</annotation>
  </semantics>
</math>
</file>

<file path=Object 27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text>6.)</mtext>
          </mstyle>
        </munder>
      </mstyle>
      <mrow/>
    </mrow>
    <annotation encoding="StarMath 5.0"> size 12{ { drarrow } underbrace { size 8{"6.)" } } } {}</annotation>
  </semantics>
</math>
</file>

<file path=Object 275/content.xml><?xml version="1.0" encoding="utf-8"?>
<math xmlns="http://www.w3.org/1998/Math/MathML" display="block">
  <semantics>
    <mstyle mathsize="12pt">
      <mrow>
        <mrow>
          <mtable>
            <mtr>
              <mtd>
                <mrow>
                  <mrow>
                    <mi>a</mi>
                    <mo stretchy="false">=</mo>
                    <mn>0</mn>
                  </mrow>
                  <mtext> </mtext>
                  <mi mathvariant="italic">oder</mi>
                </mrow>
              </mtd>
            </mtr>
            <mtr>
              <mtd>
                <mrow>
                  <mrow>
                    <mi>b</mi>
                    <mo stretchy="false">−</mo>
                    <mi>c</mi>
                  </mrow>
                  <mo stretchy="false">=</mo>
                  <mn>0</mn>
                </mrow>
              </mtd>
            </mtr>
          </mtable>
        </mrow>
        <mo fence="true" stretchy="true">}</mo>
      </mrow>
    </mstyle>
    <annotation encoding="StarMath 5.0"> size 12{ left none matrix {a=0 " "oder   ## b-c=0 }  right rbrace }



</annotation>
  </semantics>
</math>
</file>

<file path=Object 276/content.xml><?xml version="1.0" encoding="utf-8"?>
<math xmlns="http://www.w3.org/1998/Math/MathML" display="block">
  <semantics>
    <mstyle mathsize="12pt">
      <munder>
        <munder>
          <mrow>
            <mn>1</mn>
            <mo stretchy="false">+</mo>
            <mn>1</mn>
            <mo stretchy="false">+</mo>
            <mn>...</mn>
            <mo stretchy="false">+</mo>
            <mn>1</mn>
          </mrow>
          <mo stretchy="true">⏟</mo>
        </munder>
        <mstyle mathsize="8pt">
          <mrow>
            <mi>m</mi>
            <mi mathvariant="italic">mal</mi>
          </mrow>
        </mstyle>
      </munder>
    </mstyle>
    <annotation encoding="StarMath 5.0"> size 12{ { 1+1+...+1 } underbrace { size 8{m mal } } }</annotation>
  </semantics>
</math>
</file>

<file path=Object 277/content.xml><?xml version="1.0" encoding="utf-8"?>
<math xmlns="http://www.w3.org/1998/Math/MathML" display="block">
  <semantics>
    <mstyle mathsize="12pt">
      <munder>
        <munder>
          <mrow>
            <msub>
              <mn>1</mn>
              <mi>k</mi>
            </msub>
            <mo stretchy="false">+</mo>
            <msub>
              <mn>1</mn>
              <mi>k</mi>
            </msub>
            <mo stretchy="false">+</mo>
            <mn>...</mn>
            <mo stretchy="false">+</mo>
            <msub>
              <mn>1</mn>
              <mi>k</mi>
            </msub>
          </mrow>
          <mo stretchy="true">⏟</mo>
        </munder>
        <mstyle mathsize="8pt">
          <mrow>
            <mi>k</mi>
            <mi mathvariant="italic">mal</mi>
          </mrow>
        </mstyle>
      </munder>
    </mstyle>
    <annotation encoding="StarMath 5.0"> size 12{ { 1_k+1_k+...+1_k } underbrace { size 8{k mal } } }</annotation>
  </semantics>
</math>
</file>

<file path=Object 278/content.xml><?xml version="1.0" encoding="utf-8"?>
<math xmlns="http://www.w3.org/1998/Math/MathML" display="block">
  <semantics>
    <mstyle mathsize="12pt">
      <munder>
        <munder>
          <mrow>
            <msub>
              <mn>1</mn>
              <mi>k</mi>
            </msub>
            <mo stretchy="false">+</mo>
            <msub>
              <mn>1</mn>
              <mi>k</mi>
            </msub>
            <mo stretchy="false">+</mo>
            <mn>...</mn>
            <mo stretchy="false">+</mo>
            <msub>
              <mn>1</mn>
              <mi>k</mi>
            </msub>
          </mrow>
          <mo stretchy="true">⏟</mo>
        </munder>
        <mstyle mathsize="8pt">
          <mrow>
            <mi>d</mi>
            <mi mathvariant="italic">mal</mi>
          </mrow>
        </mstyle>
      </munder>
    </mstyle>
    <annotation encoding="StarMath 5.0"> size 12{ { 1_k+1_k+...+1_k } underbrace { size 8{d mal } } }</annotation>
  </semantics>
</math>
</file>

<file path=Object 279/content.xml><?xml version="1.0" encoding="utf-8"?>
<math xmlns="http://www.w3.org/1998/Math/MathML" display="block">
  <semantics>
    <mrow>
      <mstyle mathsize="12pt">
        <munder accentunder="true">
          <mi>d</mi>
          <mo>̲</mo>
        </munder>
      </mstyle>
      <mrow/>
    </mrow>
    <annotation encoding="StarMath 5.0"> size 12{ {underline  {d}} } {}</annotation>
  </semantics>
</math>
</file>

<file path=Object 28/content.xml><?xml version="1.0" encoding="utf-8"?>
<math xmlns="http://www.w3.org/1998/Math/MathML" display="block">
  <semantics>
    <mrow>
      <mstyle mathsize="12pt">
        <mrow>
          <mrow>
            <mrow>
              <mtable>
                <mtr>
                  <mtd>
                    <mrow>
                      <msub>
                        <mi>a</mi>
                        <mstyle mathsize="8pt">
                          <mn>1</mn>
                        </mstyle>
                      </msub>
                      <mrow>
                        <msub>
                          <mi>b</mi>
                          <mstyle mathsize="8pt">
                            <mn>1</mn>
                          </mstyle>
                        </msub>
                        <mo stretchy="false">−</mo>
                        <msub>
                          <mi>a</mi>
                          <mstyle mathsize="8pt">
                            <mn>2</mn>
                          </mstyle>
                        </msub>
                      </mrow>
                      <mrow>
                        <msub>
                          <mi>b</mi>
                          <mstyle mathsize="8pt">
                            <mn>2</mn>
                          </mstyle>
                        </msub>
                        <mo stretchy="false">=</mo>
                        <mn>1</mn>
                      </mrow>
                      <mrow/>
                    </mrow>
                  </mtd>
                </mtr>
                <mtr>
                  <mtd>
                    <mrow>
                      <msub>
                        <mi>a</mi>
                        <mstyle mathsize="8pt">
                          <mn>1</mn>
                        </mstyle>
                      </msub>
                      <mrow>
                        <msub>
                          <mi>b</mi>
                          <mstyle mathsize="8pt">
                            <mn>2</mn>
                          </mstyle>
                        </msub>
                        <mo stretchy="false">+</mo>
                        <msub>
                          <mi>a</mi>
                          <mstyle mathsize="8pt">
                            <mn>2</mn>
                          </mstyle>
                        </msub>
                      </mrow>
                      <mrow>
                        <msub>
                          <mi>b</mi>
                          <mstyle mathsize="8pt">
                            <mn>1</mn>
                          </mstyle>
                        </msub>
                        <mo stretchy="false">=</mo>
                        <mn>0</mn>
                      </mrow>
                    </mrow>
                  </mtd>
                </mtr>
              </mtable>
            </mrow>
            <mo fence="true" form="postfix" stretchy="true">}</mo>
          </mrow>
          <mstyle mathvariant="italic">
            <mtext>unbekannt</mtext>
          </mstyle>
          <msub>
            <mi>b</mi>
            <mstyle mathsize="8pt">
              <mn>1</mn>
            </mstyle>
          </msub>
          <mi>,</mi>
          <msub>
            <mi>b</mi>
            <mstyle mathsize="8pt">
              <mn>2</mn>
            </mstyle>
          </msub>
          <mo stretchy="false">⇔</mo>
        </mrow>
      </mstyle>
      <mrow/>
    </mrow>
    <annotation encoding="StarMath 5.0"> size 12{ left none  matrix {
a rSub { size 8{1} } b rSub { size 8{1} }  - a rSub { size 8{2} } b rSub { size 8{2} } =1 {} ##
a rSub { size 8{1} } b rSub { size 8{2} } +a rSub { size 8{2} } b rSub { size 8{1} } =0
}  right rbrace  ital "unbekannt"b rSub { size 8{1} } ,b rSub { size 8{2} }  dlrarrow } {}</annotation>
  </semantics>
</math>
</file>

<file path=Object 280/content.xml><?xml version="1.0" encoding="utf-8"?>
<math xmlns="http://www.w3.org/1998/Math/MathML" display="block">
  <semantics>
    <mrow>
      <mstyle mathsize="12pt">
        <munder accentunder="true">
          <mi>k</mi>
          <mo>̲</mo>
        </munder>
      </mstyle>
      <mrow/>
    </mrow>
    <annotation encoding="StarMath 5.0"> size 12{ {underline  {k}} } {}</annotation>
  </semantics>
</math>
</file>

<file path=Object 281/content.xml><?xml version="1.0" encoding="utf-8"?>
<math xmlns="http://www.w3.org/1998/Math/MathML" display="block">
  <semantics>
    <mstyle mathsize="12pt">
      <munder>
        <munder>
          <mrow>
            <msub>
              <mn>1</mn>
              <mi>k</mi>
            </msub>
            <mo stretchy="false">+</mo>
            <msub>
              <mn>1</mn>
              <mi>k</mi>
            </msub>
            <mo stretchy="false">+</mo>
            <mn>...</mn>
            <mo stretchy="false">+</mo>
            <msub>
              <mn>1</mn>
              <mi>k</mi>
            </msub>
          </mrow>
          <mo stretchy="true">⏟</mo>
        </munder>
        <mstyle mathsize="8pt">
          <mrow>
            <mi>k</mi>
            <mi mathvariant="italic">mal</mi>
          </mrow>
        </mstyle>
      </munder>
    </mstyle>
    <annotation encoding="StarMath 5.0"> size 12{ { 1_k+1_k+...+1_k } underbrace { size 8{k mal } } }</annotation>
  </semantics>
</math>
</file>

<file path=Object 282/content.xml><?xml version="1.0" encoding="utf-8"?>
<math xmlns="http://www.w3.org/1998/Math/MathML" display="block">
  <semantics>
    <mstyle mathsize="12pt">
      <munder>
        <munder>
          <mrow>
            <msub>
              <mn>1</mn>
              <mi>k</mi>
            </msub>
            <mo stretchy="false">+</mo>
            <msub>
              <mn>1</mn>
              <mi>k</mi>
            </msub>
            <mo stretchy="false">+</mo>
            <mn>...</mn>
            <mo stretchy="false">+</mo>
            <msub>
              <mn>1</mn>
              <mi>k</mi>
            </msub>
          </mrow>
          <mo stretchy="true">⏟</mo>
        </munder>
        <mstyle mathsize="8pt">
          <mrow>
            <mi>d</mi>
            <mi mathvariant="italic">mal</mi>
          </mrow>
        </mstyle>
      </munder>
    </mstyle>
    <annotation encoding="StarMath 5.0"> size 12{ { 1_k+1_k+...+1_k } underbrace { size 8{d mal } } }</annotation>
  </semantics>
</math>
</file>

<file path=Object 283/content.xml><?xml version="1.0" encoding="utf-8"?>
<math xmlns="http://www.w3.org/1998/Math/MathML" display="block">
  <semantics>
    <mstyle mathsize="12pt">
      <munder>
        <munder>
          <mrow>
            <msub>
              <mn>1</mn>
              <mi>k</mi>
            </msub>
            <mo stretchy="false">+</mo>
            <msub>
              <mn>1</mn>
              <mi>k</mi>
            </msub>
            <mo stretchy="false">+</mo>
            <mn>...</mn>
            <mo stretchy="false">+</mo>
            <msub>
              <mn>1</mn>
              <mi>k</mi>
            </msub>
          </mrow>
          <mo stretchy="true">⏟</mo>
        </munder>
        <mstyle mathsize="8pt">
          <mrow>
            <mrow>
              <mi>d</mi>
              <mo stretchy="false">∗</mo>
              <mi>k</mi>
            </mrow>
            <mi mathvariant="italic">mal</mi>
          </mrow>
        </mstyle>
      </munder>
    </mstyle>
    <annotation encoding="StarMath 5.0"> size 12{ { 1_k+1_k+...+1_k } underbrace { size 8{d*k mal } } }</annotation>
  </semantics>
</math>
</file>

<file path=Object 284/content.xml><?xml version="1.0" encoding="utf-8"?>
<math xmlns="http://www.w3.org/1998/Math/MathML" display="block">
  <semantics>
    <mrow>
      <mstyle mathsize="12pt">
        <munder accentunder="true">
          <mi>k</mi>
          <mo>̲</mo>
        </munder>
      </mstyle>
      <mrow/>
    </mrow>
    <annotation encoding="StarMath 5.0"> size 12{ {underline  {k}} } {}</annotation>
  </semantics>
</math>
</file>

<file path=Object 285/content.xml><?xml version="1.0" encoding="utf-8"?>
<math xmlns="http://www.w3.org/1998/Math/MathML" display="block">
  <semantics>
    <mrow>
      <mstyle mathsize="12pt">
        <munder accentunder="true">
          <mi>d</mi>
          <mo>̲</mo>
        </munder>
      </mstyle>
      <mrow/>
    </mrow>
    <annotation encoding="StarMath 5.0"> size 12{ {underline  {d}} } {}</annotation>
  </semantics>
</math>
</file>

<file path=Object 286/content.xml><?xml version="1.0" encoding="utf-8"?>
<math xmlns="http://www.w3.org/1998/Math/MathML" display="block">
  <semantics>
    <mrow>
      <mstyle mathsize="12pt">
        <munder accentunder="true">
          <mi>k</mi>
          <mo>̲</mo>
        </munder>
      </mstyle>
      <mrow/>
    </mrow>
    <annotation encoding="StarMath 5.0"> size 12{ {underline  {k}} } {}</annotation>
  </semantics>
</math>
</file>

<file path=Object 287/content.xml><?xml version="1.0" encoding="utf-8"?>
<math xmlns="http://www.w3.org/1998/Math/MathML" display="block">
  <semantics>
    <mstyle mathsize="12pt">
      <munder>
        <munder>
          <mo stretchy="false">⇒</mo>
          <mo stretchy="true">⏟</mo>
        </munder>
        <mstyle mathsize="8pt">
          <mrow>
            <mi>d</mi>
            <mi>,</mi>
            <mrow>
              <mi>k</mi>
              <mo stretchy="false">&lt;</mo>
              <mi>m</mi>
            </mrow>
          </mrow>
        </mstyle>
      </munder>
    </mstyle>
    <annotation encoding="StarMath 5.0"> size 12{ { drarrow } underbrace { size 8{d,k&lt;m } } }</annotation>
  </semantics>
</math>
</file>

<file path=Object 288/content.xml><?xml version="1.0" encoding="utf-8"?>
<math xmlns="http://www.w3.org/1998/Math/MathML" display="block">
  <semantics>
    <mrow>
      <mstyle mathsize="12pt">
        <munder accentunder="true">
          <mi>d</mi>
          <mo>̲</mo>
        </munder>
      </mstyle>
      <mrow/>
    </mrow>
    <annotation encoding="StarMath 5.0"> size 12{ {underline  {d}} } {}</annotation>
  </semantics>
</math>
</file>

<file path=Object 289/content.xml><?xml version="1.0" encoding="utf-8"?>
<math xmlns="http://www.w3.org/1998/Math/MathML" display="block">
  <semantics>
    <mrow>
      <mstyle mathsize="12pt">
        <munder accentunder="true">
          <mi>k</mi>
          <mo>̲</mo>
        </munder>
      </mstyle>
      <mrow/>
    </mrow>
    <annotation encoding="StarMath 5.0"> size 12{ {underline  {k}} } {}</annotation>
  </semantics>
</math>
</file>

<file path=Object 29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n>1</mn>
            </mstyle>
          </msub>
          <mrow>
            <msubsup>
              <mi>a</mi>
              <mstyle mathsize="8pt">
                <mn>1</mn>
              </mstyle>
              <mstyle mathsize="8pt">
                <mn>2</mn>
              </mstyle>
            </msubsup>
            <mo stretchy="false">+</mo>
            <msubsup>
              <mi>a</mi>
              <mstyle mathsize="8pt">
                <mn>2</mn>
              </mstyle>
              <mstyle mathsize="8pt">
                <mn>2</mn>
              </mstyle>
            </msubsup>
          </mrow>
        </mfrac>
      </mstyle>
      <mrow/>
    </mrow>
    <annotation encoding="StarMath 5.0"> size 12{ {  {a rSub { size 8{1} } }  over  {a rSub { size 8{1} }  rSup { size 8{2} } +a rSub { size 8{2} }  rSup { size 8{2} } } } } {}</annotation>
  </semantics>
</math>
</file>

<file path=Object 290/content.xml><?xml version="1.0" encoding="utf-8"?>
<math xmlns="http://www.w3.org/1998/Math/MathML" display="block">
  <semantics>
    <mstyle mathsize="12pt">
      <munder>
        <munder>
          <mrow>
            <msub>
              <mn>1</mn>
              <mi>k</mi>
            </msub>
            <mo stretchy="false">+</mo>
            <msub>
              <mn>1</mn>
              <mi>k</mi>
            </msub>
            <mo stretchy="false">+</mo>
            <mn>...</mn>
            <mo stretchy="false">+</mo>
            <msub>
              <mn>1</mn>
              <mi>k</mi>
            </msub>
          </mrow>
          <mo stretchy="true">⏟</mo>
        </munder>
        <mstyle mathsize="8pt">
          <mrow>
            <mrow>
              <mi>d</mi>
              <mo stretchy="false">&lt;</mo>
              <mi>m</mi>
            </mrow>
            <mi mathvariant="italic">mal</mi>
          </mrow>
        </mstyle>
      </munder>
    </mstyle>
    <annotation encoding="StarMath 5.0"> size 12{ { 1_k+1_k+...+1_k } underbrace { size 8{d&lt;m mal } } }</annotation>
  </semantics>
</math>
</file>

<file path=Object 291/content.xml><?xml version="1.0" encoding="utf-8"?>
<math xmlns="http://www.w3.org/1998/Math/MathML" display="block">
  <semantics>
    <mrow>
      <mstyle mathsize="12pt">
        <munder accentunder="true">
          <mi>d</mi>
          <mo>̲</mo>
        </munder>
      </mstyle>
      <mrow/>
    </mrow>
    <annotation encoding="StarMath 5.0"> size 12{ {underline  {d}} } {}</annotation>
  </semantics>
</math>
</file>

<file path=Object 292/content.xml><?xml version="1.0" encoding="utf-8"?>
<math xmlns="http://www.w3.org/1998/Math/MathML" display="block">
  <semantics>
    <mrow>
      <mstyle mathsize="12pt">
        <munder accentunder="true">
          <mi>d</mi>
          <mo>̲</mo>
        </munder>
      </mstyle>
      <mrow/>
    </mrow>
    <annotation encoding="StarMath 5.0"> size 12{ {underline  {d}} } {}</annotation>
  </semantics>
</math>
</file>

<file path=Object 293/content.xml><?xml version="1.0" encoding="utf-8"?>
<math xmlns="http://www.w3.org/1998/Math/MathML" display="block">
  <semantics>
    <mstyle mathsize="12pt">
      <munder>
        <munder>
          <mrow>
            <msub>
              <mn>1</mn>
              <mi>k</mi>
            </msub>
            <mo stretchy="false">+</mo>
            <msub>
              <mn>1</mn>
              <mi>k</mi>
            </msub>
            <mo stretchy="false">+</mo>
            <mn>...</mn>
            <mo stretchy="false">+</mo>
            <msub>
              <mn>1</mn>
              <mi>k</mi>
            </msub>
          </mrow>
          <mo stretchy="true">⏟</mo>
        </munder>
        <mstyle mathsize="8pt">
          <mrow>
            <mi>d</mi>
            <mi mathvariant="italic">mal</mi>
          </mrow>
        </mstyle>
      </munder>
    </mstyle>
    <annotation encoding="StarMath 5.0"> size 12{ { 1_k+1_k+...+1_k } underbrace { size 8{d mal } } }</annotation>
  </semantics>
</math>
</file>

<file path=Object 294/content.xml><?xml version="1.0" encoding="utf-8"?>
<math xmlns="http://www.w3.org/1998/Math/MathML" display="block">
  <semantics>
    <mstyle mathsize="12pt">
      <munder>
        <munder>
          <mrow>
            <mn>1</mn>
            <mo stretchy="false">+</mo>
            <mn>1</mn>
            <mo stretchy="false">+</mo>
            <mn>...</mn>
            <mo stretchy="false">+</mo>
            <mn>1</mn>
          </mrow>
          <mo stretchy="true">⏟</mo>
        </munder>
        <mstyle mathsize="8pt">
          <mrow>
            <mi>m</mi>
            <mi mathvariant="italic">mal</mi>
          </mrow>
        </mstyle>
      </munder>
    </mstyle>
    <annotation encoding="StarMath 5.0"> size 12{ { 1+1+...+1 } underbrace { size 8{m mal } } }</annotation>
  </semantics>
</math>
</file>

<file path=Object 295/content.xml><?xml version="1.0" encoding="utf-8"?>
<math xmlns="http://www.w3.org/1998/Math/MathML" display="block">
  <semantics>
    <mrow>
      <mstyle mathsize="12pt">
        <munder accentunder="true">
          <mi>k</mi>
          <mo>̲</mo>
        </munder>
      </mstyle>
      <mrow/>
    </mrow>
    <annotation encoding="StarMath 5.0"> size 12{ {underline  {k}} } {}</annotation>
  </semantics>
</math>
</file>

<file path=Object 296/content.xml><?xml version="1.0" encoding="utf-8"?>
<math xmlns="http://www.w3.org/1998/Math/MathML" display="block">
  <semantics>
    <mstyle mathsize="12pt">
      <mrow>
        <mo fence="true" form="prefix" stretchy="true">(</mo>
        <mrow>
          <mtable>
            <mtr>
              <mtd>
                <mrow>
                  <mn>2</mn>
                  <mtext>   </mtext>
                  <mn>1</mn>
                  <mtext>    </mtext>
                  <mn>3</mn>
                </mrow>
              </mtd>
            </mtr>
            <mtr>
              <mtd>
                <mrow>
                  <mn>2</mn>
                  <mtext>    </mtext>
                  <mn>3</mn>
                  <mtext>    </mtext>
                  <mn>1</mn>
                </mrow>
              </mtd>
            </mtr>
          </mtable>
        </mrow>
        <mo fence="true" form="postfix" stretchy="true">)</mo>
      </mrow>
    </mstyle>
    <annotation encoding="StarMath 5.0"> size 12{ left ( stack { 2"   " 1"    "3   #  2"    "   3"    "1}  right )}
  



</annotation>
  </semantics>
</math>
</file>

<file path=Object 297/content.xml><?xml version="1.0" encoding="utf-8"?>
<math xmlns="http://www.w3.org/1998/Math/MathML" display="block">
  <semantics>
    <mstyle mathsize="12pt">
      <mrow>
        <mo fence="true" form="prefix" stretchy="true">(</mo>
        <mrow>
          <mtable>
            <mtr>
              <mtd>
                <mrow>
                  <mn>1</mn>
                  <mtext>   </mtext>
                  <mn>2</mn>
                  <mtext>    </mtext>
                  <mn>3</mn>
                </mrow>
              </mtd>
            </mtr>
            <mtr>
              <mtd>
                <mrow>
                  <mn>1</mn>
                  <mtext>    </mtext>
                  <mn>2</mn>
                  <mtext>    </mtext>
                  <mn>3</mn>
                </mrow>
              </mtd>
            </mtr>
          </mtable>
        </mrow>
        <mo fence="true" form="postfix" stretchy="true">)</mo>
      </mrow>
    </mstyle>
    <annotation encoding="StarMath 5.0"> size 12{ left ( stack { 1"   " 2"    "3   #  1"    "   2"    "3}  right )}
  



</annotation>
  </semantics>
</math>
</file>

<file path=Object 298/content.xml><?xml version="1.0" encoding="utf-8"?>
<math xmlns="http://www.w3.org/1998/Math/MathML" display="block">
  <semantics>
    <mrow>
      <mstyle mathsize="12pt">
        <mover accent="true">
          <mi>a</mi>
          <mo>¯</mo>
        </mover>
      </mstyle>
      <mrow/>
    </mrow>
    <annotation encoding="StarMath 5.0"> size 12{ {overline  {a}} } {}</annotation>
  </semantics>
</math>
</file>

<file path=Object 3/content.xml><?xml version="1.0" encoding="utf-8"?>
<math xmlns="http://www.w3.org/1998/Math/MathML" display="block">
  <semantics>
    <mrow>
      <mstyle mathsize="12pt">
        <mover accent="true">
          <mn>0</mn>
          <mo>¯</mo>
        </mover>
      </mstyle>
      <mrow/>
    </mrow>
    <annotation encoding="StarMath 5.0"> size 12{ {overline  {0}} } {}</annotation>
  </semantics>
</math>
</file>

<file path=Object 30/content.xml><?xml version="1.0" encoding="utf-8"?>
<math xmlns="http://www.w3.org/1998/Math/MathML" display="block">
  <semantics>
    <mrow>
      <mstyle mathsize="12pt">
        <mfrac>
          <mrow>
            <mo stretchy="false">−</mo>
            <msub>
              <mi>a</mi>
              <mstyle mathsize="8pt">
                <mn>2</mn>
              </mstyle>
            </msub>
          </mrow>
          <mrow>
            <mo stretchy="false">(</mo>
            <mrow>
              <msubsup>
                <mi>a</mi>
                <mstyle mathsize="8pt">
                  <mn>1</mn>
                </mstyle>
                <mstyle mathsize="8pt">
                  <mn>2</mn>
                </mstyle>
              </msubsup>
              <mo stretchy="false">+</mo>
              <msubsup>
                <mi>a</mi>
                <mstyle mathsize="8pt">
                  <mn>2</mn>
                </mstyle>
                <mstyle mathsize="8pt">
                  <mn>2</mn>
                </mstyle>
              </msubsup>
            </mrow>
            <mrow>
              <mo stretchy="false">)</mo>
              <mo stretchy="false">≠</mo>
              <mn>0</mn>
            </mrow>
          </mrow>
        </mfrac>
      </mstyle>
      <mrow/>
    </mrow>
    <annotation encoding="StarMath 5.0"> size 12{ {  { - a rSub { size 8{2} } }  over  { \( a rSub { size 8{1} }  rSup { size 8{2} } +a rSub { size 8{2} }  rSup { size 8{2} }  \)  &lt;&gt; 0} } } {}</annotation>
  </semantics>
</math>
</file>

<file path=Object 308/content.xml><?xml version="1.0" encoding="utf-8"?>
<math xmlns="http://www.w3.org/1998/Math/MathML" display="block">
  <semantics>
    <mstyle mathsize="12pt">
      <munder>
        <munder>
          <mn>1</mn>
          <mo stretchy="true">⏟</mo>
        </munder>
        <mstyle mathsize="8pt">
          <mi>a</mi>
        </mstyle>
      </munder>
    </mstyle>
    <annotation encoding="StarMath 5.0"> size 12{ { 1 } underbrace { size 8{a } } } </annotation>
  </semantics>
</math>
</file>

<file path=Object 309/content.xml><?xml version="1.0" encoding="utf-8"?>
<math xmlns="http://www.w3.org/1998/Math/MathML" display="block">
  <semantics>
    <mstyle mathsize="12pt">
      <munder>
        <munder>
          <mn>3</mn>
          <mo stretchy="true">⏟</mo>
        </munder>
        <mstyle mathsize="8pt">
          <mi>b</mi>
        </mstyle>
      </munder>
    </mstyle>
    <annotation encoding="StarMath 5.0"> size 12{ {3 } underbrace { size 8{b } } } </annotation>
  </semantics>
</math>
</file>

<file path=Object 31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row>
            <mi>D</mi>
            <mn>1.1</mn>
            <mn>.7</mn>
            <mrow>
              <mo fence="true" form="prefix" stretchy="false">(</mo>
              <mrow>
                <mrow>
                  <mi mathvariant="italic">KD</mi>
                  <mrow>
                    <mrow/>
                    <mo stretchy="false">⊗</mo>
                    <mrow/>
                  </mrow>
                  <mrow/>
                  <mrow>
                    <mrow/>
                    <mo stretchy="false">⊕</mo>
                    <mrow/>
                  </mrow>
                </mrow>
              </mrow>
              <mo fence="true" form="postfix" stretchy="false">)</mo>
            </mrow>
          </mrow>
        </mstyle>
      </munder>
    </mstyle>
    <annotation encoding="StarMath 5.0"> size 12{ { "="} underbrace { size 8{D1.1.7 (KD {} otimes {} {}{} oplus{}) } } }
 </annotation>
  </semantics>
</math>
</file>

<file path=Object 312/content.xml><?xml version="1.0" encoding="utf-8"?>
<math xmlns="http://www.w3.org/1998/Math/MathML" display="block">
  <semantics>
    <mfrac>
      <mn>3</mn>
      <mn>4</mn>
    </mfrac>
    <annotation encoding="StarMath 5.0">   {3}  over  {4}  </annotation>
  </semantics>
</math>
</file>

<file path=Object 313/content.xml><?xml version="1.0" encoding="utf-8"?>
<math xmlns="http://www.w3.org/1998/Math/MathML" display="block">
  <semantics>
    <mfrac>
      <mn>7</mn>
      <mn>5</mn>
    </mfrac>
    <annotation encoding="StarMath 5.0">   {7}  over  {5}  </annotation>
  </semantics>
</math>
</file>

<file path=Object 314/content.xml><?xml version="1.0" encoding="utf-8"?>
<math xmlns="http://www.w3.org/1998/Math/MathML" display="block">
  <semantics>
    <mfrac>
      <mn>7</mn>
      <mn>5</mn>
    </mfrac>
    <annotation encoding="StarMath 5.0">   {7}  over  {5}  </annotation>
  </semantics>
</math>
</file>

<file path=Object 315/content.xml><?xml version="1.0" encoding="utf-8"?>
<math xmlns="http://www.w3.org/1998/Math/MathML" display="block">
  <semantics>
    <mfrac>
      <mn>3</mn>
      <mn>4</mn>
    </mfrac>
    <annotation encoding="StarMath 5.0">   {3}  over  {4}  </annotation>
  </semantics>
</math>
</file>

<file path=Object 32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row>
            <mi>D</mi>
            <mn>1.1</mn>
            <mn>.7</mn>
            <mrow>
              <mo fence="true" form="prefix" stretchy="false">(</mo>
              <mrow>
                <mrow>
                  <mi>K</mi>
                  <mn>4</mn>
                  <mrow>
                    <mrow/>
                    <mo stretchy="false">⊗</mo>
                    <mrow/>
                  </mrow>
                  <mrow/>
                </mrow>
              </mrow>
              <mo fence="true" form="postfix" stretchy="false">)</mo>
            </mrow>
          </mrow>
        </mstyle>
      </munder>
    </mstyle>
    <annotation encoding="StarMath 5.0"> size 12{ { "="} underbrace { size 8{D1.1.7 (K4 {} otimes {} {}) } } }
 </annotation>
  </semantics>
</math>
</file>

<file path=Object 322/content.xml><?xml version="1.0" encoding="utf-8"?>
<math xmlns="http://www.w3.org/1998/Math/MathML" display="block">
  <semantics>
    <mfrac>
      <mrow>
        <mi>a</mi>
        <mo stretchy="false">+</mo>
        <mi>b</mi>
      </mrow>
      <mn>2</mn>
    </mfrac>
    <annotation encoding="StarMath 5.0">   {a+b}  over  {2}  </annotation>
  </semantics>
</math>
</file>

<file path=Object 325/content.xml><?xml version="1.0" encoding="utf-8"?>
<math xmlns="http://www.w3.org/1998/Math/MathML" display="block">
  <semantics>
    <mfrac>
      <mrow>
        <mn>2</mn>
        <mo stretchy="false">+</mo>
        <mn>4</mn>
      </mrow>
      <mn>2</mn>
    </mfrac>
    <annotation encoding="StarMath 5.0">   {2+4}  over  {2}  </annotation>
  </semantics>
</math>
</file>

<file path=Object 327/content.xml><?xml version="1.0" encoding="utf-8"?>
<math xmlns="http://www.w3.org/1998/Math/MathML" display="block">
  <semantics>
    <mfrac>
      <mrow>
        <mn>3</mn>
        <mo stretchy="false">+</mo>
        <mn>6</mn>
      </mrow>
      <mn>2</mn>
    </mfrac>
    <annotation encoding="StarMath 5.0">   {3+6}  over  {2}  </annotation>
  </semantics>
</math>
</file>

<file path=Object 33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row>
            <mi>D</mi>
            <mn>1.1</mn>
            <mn>.7</mn>
            <mrow>
              <mo fence="true" form="prefix" stretchy="false">(</mo>
              <mrow>
                <mrow>
                  <mi mathvariant="italic">KD</mi>
                  <mrow>
                    <mrow/>
                    <mo stretchy="false">⊗</mo>
                    <mrow/>
                  </mrow>
                  <mrow/>
                  <mrow>
                    <mrow/>
                    <mo stretchy="false">⊕</mo>
                    <mrow/>
                  </mrow>
                </mrow>
              </mrow>
              <mo fence="true" form="postfix" stretchy="false">)</mo>
            </mrow>
          </mrow>
        </mstyle>
      </munder>
    </mstyle>
    <annotation encoding="StarMath 5.0"> size 12{ { "="} underbrace { size 8{D1.1.7 (KD {} otimes {} {}{} oplus{}) } } }
 </annotation>
  </semantics>
</math>
</file>

<file path=Object 331/content.xml><?xml version="1.0" encoding="utf-8"?>
<math xmlns="http://www.w3.org/1998/Math/MathML" display="block">
  <semantics>
    <mfrac>
      <mrow>
        <mn>4</mn>
        <mo stretchy="false">+</mo>
        <mn>6</mn>
      </mrow>
      <mn>2</mn>
    </mfrac>
    <annotation encoding="StarMath 5.0">   {4+6}  over  {2}  </annotation>
  </semantics>
</math>
</file>

<file path=Object 334/content.xml><?xml version="1.0" encoding="utf-8"?>
<math xmlns="http://www.w3.org/1998/Math/MathML" display="block">
  <semantics>
    <mfrac>
      <mrow>
        <mn>2</mn>
        <mo stretchy="false">+</mo>
        <mn>5</mn>
      </mrow>
      <mn>2</mn>
    </mfrac>
    <annotation encoding="StarMath 5.0">   {2+5}  over  {2}  </annotation>
  </semantics>
</math>
</file>

<file path=Object 34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row>
            <mi>D</mi>
            <mn>1.1</mn>
            <mn>.7</mn>
            <mrow>
              <mo fence="true" form="prefix" stretchy="false">(</mo>
              <mrow>
                <mrow>
                  <mi>K</mi>
                  <mn>1</mn>
                  <mrow>
                    <mrow/>
                    <mo stretchy="false">⊕</mo>
                    <mrow/>
                  </mrow>
                </mrow>
              </mrow>
              <mo fence="true" form="postfix" stretchy="false">)</mo>
            </mrow>
            <mi mathvariant="italic">mehrmls</mi>
          </mrow>
        </mstyle>
      </munder>
    </mstyle>
    <annotation encoding="StarMath 5.0"> size 12{ { "="} underbrace { size 8{D1.1.7 (K1 {} oplus {} ) mehrmls } } }
 </annotation>
  </semantics>
</math>
</file>

<file path=Object 349/content.xml><?xml version="1.0" encoding="utf-8"?>
<math xmlns="http://www.w3.org/1998/Math/MathML" display="block">
  <semantics>
    <mfrac>
      <mn>1</mn>
      <mn>4</mn>
    </mfrac>
    <annotation encoding="StarMath 5.0">   {1}  over  { 4}  </annotation>
  </semantics>
</math>
</file>

<file path=Object 35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row>
            <mi>D</mi>
            <mn>1.1</mn>
            <mn>.7</mn>
            <mrow>
              <mo fence="true" form="prefix" stretchy="false">(</mo>
              <mrow>
                <mrow>
                  <mi>K</mi>
                  <mn>2</mn>
                  <mrow>
                    <mrow/>
                    <mo stretchy="false">⊗</mo>
                    <mrow/>
                  </mrow>
                  <mrow/>
                </mrow>
              </mrow>
              <mo fence="true" form="postfix" stretchy="false">)</mo>
            </mrow>
          </mrow>
        </mstyle>
      </munder>
    </mstyle>
    <annotation encoding="StarMath 5.0"> size 12{ { "="} underbrace { size 8{D1.1.7 (K2 {} otimes {} {}) } } }
 </annotation>
  </semantics>
</math>
</file>

<file path=Object 350/content.xml><?xml version="1.0" encoding="utf-8"?>
<math xmlns="http://www.w3.org/1998/Math/MathML" display="block">
  <semantics>
    <mfrac>
      <mn>8</mn>
      <mn>7</mn>
    </mfrac>
    <annotation encoding="StarMath 5.0">   {8}  over  {7}  </annotation>
  </semantics>
</math>
</file>

<file path=Object 351/content.xml><?xml version="1.0" encoding="utf-8"?>
<math xmlns="http://www.w3.org/1998/Math/MathML" display="block">
  <semantics>
    <mfrac>
      <mn>7</mn>
      <mn>8</mn>
    </mfrac>
    <annotation encoding="StarMath 5.0">   {7}  over  {8}  </annotation>
  </semantics>
</math>
</file>

<file path=Object 36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row>
            <mi>D</mi>
            <mn>1.1</mn>
            <mn>.7</mn>
            <mrow>
              <mo fence="true" form="prefix" stretchy="false">(</mo>
              <mrow>
                <mrow>
                  <mi mathvariant="italic">KD</mi>
                  <mrow>
                    <mrow/>
                    <mo stretchy="false">⊗</mo>
                    <mrow/>
                  </mrow>
                  <mrow/>
                  <mrow>
                    <mrow/>
                    <mo stretchy="false">⊕</mo>
                    <mrow/>
                  </mrow>
                </mrow>
              </mrow>
              <mo fence="true" form="postfix" stretchy="false">)</mo>
            </mrow>
          </mrow>
        </mstyle>
      </munder>
    </mstyle>
    <annotation encoding="StarMath 5.0"> size 12{ { "="} underbrace { size 8{D1.1.7 (KD {} otimes {} {}{} oplus{}) } } }
 </annotation>
  </semantics>
</math>
</file>

<file path=Object 37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row>
            <mi>D</mi>
            <mn>1.1</mn>
            <mn>.7</mn>
            <mrow>
              <mo fence="true" form="prefix" stretchy="false">(</mo>
              <mrow>
                <mrow>
                  <mi>K</mi>
                  <mn>4</mn>
                  <mrow>
                    <mrow/>
                    <mo stretchy="false">⊗</mo>
                    <mrow/>
                  </mrow>
                  <mrow/>
                </mrow>
              </mrow>
              <mo fence="true" form="postfix" stretchy="false">)</mo>
            </mrow>
          </mrow>
        </mstyle>
      </munder>
    </mstyle>
    <annotation encoding="StarMath 5.0"> size 12{ { "="} underbrace { size 8{D1.1.7 (K4 {} otimes {} {}) } } }
 </annotation>
  </semantics>
</math>
</file>

<file path=Object 38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row>
            <mi>D</mi>
            <mn>1.1</mn>
            <mn>.7</mn>
            <mrow>
              <mo fence="true" form="prefix" stretchy="false">(</mo>
              <mrow>
                <mrow>
                  <mi>K</mi>
                  <mn>3</mn>
                  <mrow>
                    <mrow/>
                    <mo stretchy="false">⊕</mo>
                    <mrow/>
                  </mrow>
                </mrow>
              </mrow>
              <mo fence="true" form="postfix" stretchy="false">)</mo>
            </mrow>
          </mrow>
        </mstyle>
      </munder>
    </mstyle>
    <annotation encoding="StarMath 5.0"> size 12{ { "="} underbrace { size 8{D1.1.7 (K3 {} oplus {} ) } } }
 </annotation>
  </semantics>
</math>
</file>

<file path=Object 39/content.xml><?xml version="1.0" encoding="utf-8"?>
<math xmlns="http://www.w3.org/1998/Math/MathML" display="block">
  <semantics>
    <mrow>
      <mstyle mathsize="12pt">
        <mfrac>
          <mrow>
            <mrow>
              <mrow>
                <mo stretchy="false">−</mo>
                <mn>1</mn>
              </mrow>
              <mo stretchy="false">−</mo>
              <mn>2</mn>
              <mo stretchy="false">−</mo>
              <mn>2</mn>
            </mrow>
            <mi>a</mi>
          </mrow>
          <mrow>
            <mi>a</mi>
            <mo stretchy="false">+</mo>
            <mn>2</mn>
          </mrow>
        </mfrac>
      </mstyle>
      <mrow/>
    </mrow>
    <annotation encoding="StarMath 5.0"> size 12{ {  { - 1 - 2 - 2a}  over  {a+2} } } {}</annotation>
  </semantics>
</math>
</file>

<file path=Object 4/content.xml><?xml version="1.0" encoding="utf-8"?>
<math xmlns="http://www.w3.org/1998/Math/MathML" display="block">
  <semantics>
    <mstyle mathsize="12pt">
      <mfrac>
        <mrow>
          <msub>
            <mi>a</mi>
            <mn>1</mn>
          </msub>
          <mrow>
            <msub>
              <mi>b</mi>
              <mn>1</mn>
            </msub>
            <mo stretchy="false">−</mo>
            <mn>1</mn>
          </mrow>
        </mrow>
        <msub>
          <mi>a</mi>
          <mn>2</mn>
        </msub>
      </mfrac>
    </mstyle>
    <annotation encoding="StarMath 5.0"> size 12{{{a_1 b_1-1} over {a_2}}}</annotation>
  </semantics>
</math>
</file>

<file path=Object 40/content.xml><?xml version="1.0" encoding="utf-8"?>
<math xmlns="http://www.w3.org/1998/Math/MathML" display="block">
  <semantics>
    <mrow>
      <mstyle mathsize="12pt">
        <mfrac>
          <mrow>
            <mrow>
              <mrow>
                <mo stretchy="false">−</mo>
                <mn>3</mn>
              </mrow>
              <mo stretchy="false">−</mo>
              <mn>2</mn>
            </mrow>
            <mi>a</mi>
          </mrow>
          <mrow>
            <mi>a</mi>
            <mo stretchy="false">+</mo>
            <mn>2</mn>
          </mrow>
        </mfrac>
      </mstyle>
      <mrow/>
    </mrow>
    <annotation encoding="StarMath 5.0"> size 12{ {  { - 3 - 2a}  over  {a+2} } } {}</annotation>
  </semantics>
</math>
</file>

<file path=Object 41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row>
            <mi>D</mi>
            <mn>1.1</mn>
            <mn>.7</mn>
            <mrow>
              <mo fence="true" form="prefix" stretchy="false">(</mo>
              <mrow>
                <mrow>
                  <mi>K</mi>
                  <mn>3</mn>
                  <mrow>
                    <mrow/>
                    <mo stretchy="false">⊕</mo>
                    <mrow/>
                  </mrow>
                </mrow>
              </mrow>
              <mo fence="true" form="postfix" stretchy="false">)</mo>
            </mrow>
          </mrow>
        </mstyle>
      </munder>
    </mstyle>
    <annotation encoding="StarMath 5.0"> size 12{ { "="} underbrace { size 8{D1.1.7 (K3 {} oplus {} ) } } }
 </annotation>
  </semantics>
</math>
</file>

<file path=Object 42/content.xml><?xml version="1.0" encoding="utf-8"?>
<math xmlns="http://www.w3.org/1998/Math/MathML" display="block">
  <semantics>
    <mrow>
      <mstyle mathsize="10pt">
        <munder>
          <mrow>
            <mrow/>
            <mo stretchy="false">=</mo>
            <mrow/>
          </mrow>
          <mstyle mathsize="8pt">
            <mtext>Konvention</mtext>
          </mstyle>
        </munder>
      </mstyle>
      <mrow/>
    </mrow>
    <annotation encoding="StarMath 5.0"> size 10{ { {}={}}  cSub { size 8{  "Konvention" } } } {}</annotation>
  </semantics>
</math>
</file>

<file path=Object 43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row>
            <mi>D</mi>
            <mn>1.1</mn>
            <mn>.7</mn>
            <mrow>
              <mo fence="true" form="prefix" stretchy="false">(</mo>
              <mrow>
                <mrow>
                  <mi>K</mi>
                  <mn>3</mn>
                  <mrow>
                    <mrow/>
                    <mo stretchy="false">⊕</mo>
                    <mrow/>
                  </mrow>
                </mrow>
              </mrow>
              <mo fence="true" form="postfix" stretchy="false">)</mo>
            </mrow>
          </mrow>
        </mstyle>
      </munder>
    </mstyle>
    <annotation encoding="StarMath 5.0"> size 12{ { "="} underbrace { size 8{D1.1.7 (K3 {} oplus {} ) } } }
 </annotation>
  </semantics>
</math>
</file>

<file path=Object 44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row>
            <mi>D</mi>
            <mn>1.1</mn>
            <mn>.7</mn>
            <mrow>
              <mo fence="true" form="prefix" stretchy="false">(</mo>
              <mrow>
                <mrow>
                  <mi>K</mi>
                  <mn>3</mn>
                  <mrow>
                    <mrow/>
                    <mo stretchy="false">⊕</mo>
                    <mrow/>
                  </mrow>
                </mrow>
              </mrow>
              <mo fence="true" form="postfix" stretchy="false">)</mo>
            </mrow>
          </mrow>
        </mstyle>
      </munder>
    </mstyle>
    <annotation encoding="StarMath 5.0"> size 12{ { "="} underbrace { size 8{D1.1.7 (K3 {} oplus {} ) } } }
 </annotation>
  </semantics>
</math>
</file>

<file path=Object 45/content.xml><?xml version="1.0" encoding="utf-8"?>
<math xmlns="http://www.w3.org/1998/Math/MathML" display="block">
  <semantics>
    <munder>
      <munder>
        <mstyle mathsize="12pt">
          <mtext>=</mtext>
        </mstyle>
        <mo stretchy="true">⏟</mo>
      </munder>
      <mstyle mathsize="8pt">
        <mrow>
          <mi>D</mi>
          <mn>1.1</mn>
          <mn>.7</mn>
          <mrow>
            <mo fence="true" form="prefix" stretchy="false">(</mo>
            <mrow>
              <mrow>
                <mi>K</mi>
                <mn>4</mn>
                <mrow>
                  <mrow/>
                  <mo stretchy="false">⊗</mo>
                  <mrow/>
                </mrow>
              </mrow>
            </mrow>
            <mo fence="true" form="postfix" stretchy="false">)</mo>
          </mrow>
        </mrow>
      </mstyle>
    </munder>
    <annotation encoding="StarMath 5.0">size 12 "=" underbrace size 8 { D 1.1 .7 ( { K4 {} otimes {} } ) }</annotation>
  </semantics>
</math>
</file>

<file path=Object 46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row>
            <mi>D</mi>
            <mn>1.1</mn>
            <mn>.7</mn>
            <mrow>
              <mo fence="true" form="prefix" stretchy="false">(</mo>
              <mrow>
                <mrow>
                  <mi>K</mi>
                  <mn>4</mn>
                  <mrow>
                    <mrow/>
                    <mo stretchy="false">⊕</mo>
                    <mrow/>
                  </mrow>
                </mrow>
              </mrow>
              <mo fence="true" form="postfix" stretchy="false">)</mo>
            </mrow>
          </mrow>
        </mstyle>
      </munder>
    </mstyle>
    <annotation encoding="StarMath 5.0"> size 12{ { "="} underbrace { size 8{D1.1.7 (K4 {} oplus {} ) } } }
 </annotation>
  </semantics>
</math>
</file>

<file path=Object 47/content.xml><?xml version="1.0" encoding="utf-8"?>
<math xmlns="http://www.w3.org/1998/Math/MathML" display="block">
  <semantics>
    <mrow>
      <mstyle mathsize="12pt">
        <munder>
          <mo stretchy="false">⇒</mo>
          <mstyle mathsize="8pt">
            <mrow>
              <mo stretchy="false">(</mo>
              <mi>A</mi>
              <mn>4</mn>
              <mo stretchy="false">)</mo>
            </mrow>
          </mstyle>
        </munder>
      </mstyle>
      <mrow/>
    </mrow>
    <annotation encoding="StarMath 5.0"> size 12{ { drarrow }  cSub { size 8{ \( A4 \) } } } {}</annotation>
  </semantics>
</math>
</file>

<file path=Object 48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row>
            <mi>D</mi>
            <mn>1.1</mn>
            <mn>.7</mn>
            <mrow>
              <mo fence="true" form="prefix" stretchy="false">(</mo>
              <mrow>
                <mrow>
                  <mi>K</mi>
                  <mn>3</mn>
                  <mrow>
                    <mrow/>
                    <mo stretchy="false">⊕</mo>
                    <mrow/>
                  </mrow>
                </mrow>
              </mrow>
              <mo fence="true" form="postfix" stretchy="false">)</mo>
            </mrow>
          </mrow>
        </mstyle>
      </munder>
    </mstyle>
    <annotation encoding="StarMath 5.0"> size 12{ { "="} underbrace { size 8{D1.1.7 (K3 {} oplus {} ) } } }
 </annotation>
  </semantics>
</math>
</file>

<file path=Object 49/content.xml><?xml version="1.0" encoding="utf-8"?>
<math xmlns="http://www.w3.org/1998/Math/MathML" display="block">
  <semantics>
    <mrow>
      <mstyle mathsize="12pt">
        <munder>
          <mo stretchy="false">⇒</mo>
          <mstyle mathsize="8pt">
            <mrow>
              <mn>2</mn>
              <mtext>.</mtext>
              <mo stretchy="false">)</mo>
            </mrow>
          </mstyle>
        </munder>
      </mstyle>
      <mrow/>
    </mrow>
    <annotation encoding="StarMath 5.0"> size 12{ { drarrow }  cSub { size 8{2 "."  \) } } } {}</annotation>
  </semantics>
</math>
</file>

<file path=Object 5/content.xml><?xml version="1.0" encoding="utf-8"?>
<math xmlns="http://www.w3.org/1998/Math/MathML" display="block">
  <semantics>
    <mstyle mathsize="12pt">
      <mfrac>
        <mrow>
          <msub>
            <mi>a</mi>
            <mn>2</mn>
          </msub>
          <msub>
            <mi>b</mi>
            <mn>1</mn>
          </msub>
        </mrow>
        <msub>
          <mi>a</mi>
          <mn>1</mn>
        </msub>
      </mfrac>
    </mstyle>
    <annotation encoding="StarMath 5.0"> size 12{{{a_2 b_1} over {a_1}}}</annotation>
  </semantics>
</math>
</file>

<file path=Object 50/content.xml><?xml version="1.0" encoding="utf-8"?>
<math xmlns="http://www.w3.org/1998/Math/MathML" display="block">
  <semantics>
    <munder>
      <munder>
        <mstyle mathsize="12pt">
          <mtext>=</mtext>
        </mstyle>
        <mo stretchy="true">⏟</mo>
      </munder>
      <mstyle mathsize="8pt">
        <mrow>
          <mi>D</mi>
          <mn>1.1</mn>
          <mn>.7</mn>
          <mrow>
            <mo fence="true" form="prefix" stretchy="false">(</mo>
            <mrow>
              <mrow>
                <mi>K</mi>
                <mn>1</mn>
                <mrow>
                  <mrow/>
                  <mo stretchy="false">⊗</mo>
                  <mrow/>
                </mrow>
              </mrow>
            </mrow>
            <mo fence="true" form="postfix" stretchy="false">)</mo>
          </mrow>
        </mrow>
      </mstyle>
    </munder>
    <annotation encoding="StarMath 5.0">size 12 "=" underbrace size 8 { D 1.1 .7 ( { K1 {} otimes {} } ) }</annotation>
  </semantics>
</math>
</file>

<file path=Object 51/content.xml><?xml version="1.0" encoding="utf-8"?>
<math xmlns="http://www.w3.org/1998/Math/MathML" display="block">
  <semantics>
    <mrow>
      <mstyle mathsize="12pt">
        <munder>
          <mrow>
            <mrow/>
            <mo stretchy="false">=</mo>
            <mrow/>
          </mrow>
          <mstyle mathsize="8pt">
            <mtext>3.)</mtext>
          </mstyle>
        </munder>
      </mstyle>
      <mrow/>
    </mrow>
    <annotation encoding="StarMath 5.0"> size 12{ { {}={}}  cSub { size 8{ "3.)" } } } {}</annotation>
  </semantics>
</math>
</file>

<file path=Object 52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53/content.xml><?xml version="1.0" encoding="utf-8"?>
<math xmlns="http://www.w3.org/1998/Math/MathML" display="block">
  <semantics>
    <munder>
      <munder>
        <mstyle mathsize="12pt">
          <mtext>=</mtext>
        </mstyle>
        <mo stretchy="true">⏟</mo>
      </munder>
      <mstyle mathsize="8pt">
        <mrow>
          <mi>D</mi>
          <mn>1.1</mn>
          <mn>.7</mn>
          <mrow>
            <mo fence="true" form="prefix" stretchy="false">(</mo>
            <mrow>
              <mrow>
                <mi mathvariant="italic">KD</mi>
                <mrow>
                  <mrow/>
                  <mo stretchy="false">⊕</mo>
                  <mrow/>
                </mrow>
                <mrow>
                  <mrow/>
                  <mo stretchy="false">⊗</mo>
                  <mrow/>
                </mrow>
              </mrow>
            </mrow>
            <mo fence="true" form="postfix" stretchy="false">)</mo>
          </mrow>
        </mrow>
      </mstyle>
    </munder>
    <annotation encoding="StarMath 5.0">size 12 "=" underbrace size 8 { D 1.1 .7 ( { KD {} oplus {}{} otimes {} } ) }</annotation>
  </semantics>
</math>
</file>

<file path=Object 54/content.xml><?xml version="1.0" encoding="utf-8"?>
<math xmlns="http://www.w3.org/1998/Math/MathML" display="block">
  <semantics>
    <mrow>
      <mstyle mathsize="12pt">
        <munder>
          <mo stretchy="false">⇒</mo>
          <mstyle mathsize="8pt">
            <mrow>
              <mn>2</mn>
              <mtext>.</mtext>
              <mo stretchy="false">)</mo>
            </mrow>
          </mstyle>
        </munder>
      </mstyle>
      <mrow/>
    </mrow>
    <annotation encoding="StarMath 5.0"> size 12{ { drarrow }  cSub { size 8{2 "."  \) } } } {}</annotation>
  </semantics>
</math>
</file>

<file path=Object 55/content.xml><?xml version="1.0" encoding="utf-8"?>
<math xmlns="http://www.w3.org/1998/Math/MathML" display="block">
  <semantics>
    <mrow>
      <mstyle mathsize="10pt">
        <munder>
          <munder>
            <mrow>
              <mrow/>
              <mo stretchy="false">=</mo>
              <mrow/>
            </mrow>
            <mo stretchy="true">⏟</mo>
          </munder>
          <mstyle mathsize="10pt">
            <mo stretchy="false">⇐</mo>
          </mstyle>
        </munder>
      </mstyle>
      <mrow/>
    </mrow>
    <annotation encoding="StarMath 5.0"> size 10{ { {}={}} underbrace { size 10{ dlarrow } } } {}</annotation>
  </semantics>
</math>
</file>

<file path=Object 56/content.xml><?xml version="1.0" encoding="utf-8"?>
<math xmlns="http://www.w3.org/1998/Math/MathML" display="block">
  <semantics>
    <munder>
      <munder>
        <mstyle mathsize="12pt">
          <mtext>=</mtext>
        </mstyle>
        <mo stretchy="true">⏟</mo>
      </munder>
      <mstyle mathsize="8pt">
        <mrow>
          <mi>D</mi>
          <mn>1.1</mn>
          <mn>.7</mn>
          <mrow>
            <mo fence="true" form="prefix" stretchy="false">(</mo>
            <mrow>
              <mrow>
                <mi>K</mi>
                <mn>1</mn>
                <mrow>
                  <mrow/>
                  <mo stretchy="false">⊗</mo>
                  <mrow/>
                </mrow>
              </mrow>
            </mrow>
            <mo fence="true" form="postfix" stretchy="false">)</mo>
          </mrow>
        </mrow>
      </mstyle>
    </munder>
    <annotation encoding="StarMath 5.0">size 12 "=" underbrace size 8 { D 1.1 .7 ( { K1 {} otimes {} } ) }</annotation>
  </semantics>
</math>
</file>

<file path=Object 57/content.xml><?xml version="1.0" encoding="utf-8"?>
<math xmlns="http://www.w3.org/1998/Math/MathML" display="block">
  <semantics>
    <munder>
      <munder>
        <mstyle mathsize="12pt">
          <mtext>=</mtext>
        </mstyle>
        <mo stretchy="true">⏟</mo>
      </munder>
      <mstyle mathsize="8pt">
        <mrow>
          <mi>D</mi>
          <mn>1.1</mn>
          <mn>.7</mn>
          <mrow>
            <mo fence="true" form="prefix" stretchy="false">(</mo>
            <mrow>
              <mrow>
                <mi>K</mi>
                <mn>2</mn>
                <mrow>
                  <mrow/>
                  <mo stretchy="false">⊗</mo>
                  <mrow/>
                </mrow>
              </mrow>
            </mrow>
            <mo fence="true" form="postfix" stretchy="false">)</mo>
          </mrow>
        </mrow>
      </mstyle>
    </munder>
    <annotation encoding="StarMath 5.0">size 12 "=" underbrace size 8 { D 1.1 .7 ( { K2 {} otimes {} } ) }</annotation>
  </semantics>
</math>
</file>

<file path=Object 58/content.xml><?xml version="1.0" encoding="utf-8"?>
<math xmlns="http://www.w3.org/1998/Math/MathML" display="block">
  <semantics>
    <mrow>
      <mstyle mathsize="12pt">
        <mfrac bevelled="true">
          <mi>a</mi>
          <mi>b</mi>
        </mfrac>
      </mstyle>
      <mrow/>
    </mrow>
    <annotation encoding="StarMath 5.0"> size 12{ {a} wideslash {b} } {}</annotation>
  </semantics>
</math>
</file>

<file path=Object 59/content.xml><?xml version="1.0" encoding="utf-8"?>
<math xmlns="http://www.w3.org/1998/Math/MathML" display="block">
  <semantics>
    <munder>
      <munder>
        <mstyle mathsize="12pt">
          <mtext>=</mtext>
        </mstyle>
        <mo stretchy="true">⏟</mo>
      </munder>
      <mstyle mathsize="8pt">
        <mrow>
          <mi>D</mi>
          <mn>1.1</mn>
          <mn>.7</mn>
          <mrow>
            <mo fence="true" form="prefix" stretchy="false">(</mo>
            <mrow>
              <mrow>
                <mi>K</mi>
                <mn>2</mn>
                <mrow>
                  <mrow/>
                  <mo stretchy="false">⊗</mo>
                  <mrow/>
                </mrow>
              </mrow>
            </mrow>
            <mo fence="true" form="postfix" stretchy="false">)</mo>
          </mrow>
        </mrow>
      </mstyle>
    </munder>
    <annotation encoding="StarMath 5.0">size 12 "=" underbrace size 8 { D 1.1 .7 ( { K2 {} otimes {} } ) }</annotation>
  </semantics>
</math>
</file>

<file path=Object 6/content.xml><?xml version="1.0" encoding="utf-8"?>
<math xmlns="http://www.w3.org/1998/Math/MathML" display="block">
  <semantics>
    <mrow>
      <mstyle mathsize="12pt">
        <mover accent="true">
          <mn>0</mn>
          <mo>¯</mo>
        </mover>
      </mstyle>
      <mrow/>
    </mrow>
    <annotation encoding="StarMath 5.0"> size 12{ {overline  {0}} } {}</annotation>
  </semantics>
</math>
</file>

<file path=Object 60/content.xml><?xml version="1.0" encoding="utf-8"?>
<math xmlns="http://www.w3.org/1998/Math/MathML" display="block">
  <semantics>
    <munder>
      <munder>
        <mstyle mathsize="12pt">
          <mtext>=</mtext>
        </mstyle>
        <mo stretchy="true">⏟</mo>
      </munder>
      <mstyle mathsize="8pt">
        <mrow>
          <mi>D</mi>
          <mn>1.1</mn>
          <mn>.7</mn>
          <mrow>
            <mo fence="true" form="prefix" stretchy="false">(</mo>
            <mrow>
              <mrow>
                <mi>K</mi>
                <mn>4</mn>
                <mrow>
                  <mrow/>
                  <mo stretchy="false">⊗</mo>
                  <mrow/>
                </mrow>
              </mrow>
            </mrow>
            <mo fence="true" form="postfix" stretchy="false">)</mo>
          </mrow>
        </mrow>
      </mstyle>
    </munder>
    <annotation encoding="StarMath 5.0">size 12 "=" underbrace size 8 { D 1.1 .7 ( { K4 {} otimes {} } ) }</annotation>
  </semantics>
</math>
</file>

<file path=Object 61/content.xml><?xml version="1.0" encoding="utf-8"?>
<math xmlns="http://www.w3.org/1998/Math/MathML" display="block">
  <semantics>
    <munder>
      <munder>
        <mstyle mathsize="12pt">
          <mtext>=</mtext>
        </mstyle>
        <mo stretchy="true">⏟</mo>
      </munder>
      <mstyle mathsize="8pt">
        <mrow>
          <mi>D</mi>
          <mn>1.1</mn>
          <mn>.7</mn>
          <mrow>
            <mo fence="true" form="prefix" stretchy="false">(</mo>
            <mrow>
              <mrow>
                <mi mathvariant="italic">KD</mi>
                <mrow>
                  <mrow/>
                  <mo stretchy="false">⊕</mo>
                  <mrow/>
                </mrow>
                <mrow>
                  <mrow/>
                  <mo stretchy="false">⊗</mo>
                  <mrow/>
                </mrow>
              </mrow>
            </mrow>
            <mo fence="true" form="postfix" stretchy="false">)</mo>
          </mrow>
        </mrow>
      </mstyle>
    </munder>
    <annotation encoding="StarMath 5.0">size 12 "=" underbrace size 8 { D 1.1 .7 ( { KD {} oplus {}{} otimes {} } ) }</annotation>
  </semantics>
</math>
</file>

<file path=Object 62/content.xml><?xml version="1.0" encoding="utf-8"?>
<math xmlns="http://www.w3.org/1998/Math/MathML" display="block">
  <semantics>
    <munder>
      <munder>
        <mstyle mathsize="12pt">
          <mtext>=</mtext>
        </mstyle>
        <mo stretchy="true">⏟</mo>
      </munder>
      <mstyle mathsize="8pt">
        <mrow>
          <mi>D</mi>
          <mn>1.1</mn>
          <mn>.7</mn>
          <mrow>
            <mo fence="true" form="prefix" stretchy="false">(</mo>
            <mrow>
              <mrow>
                <mi>K</mi>
                <mn>3</mn>
                <mrow>
                  <mrow/>
                  <mo stretchy="false">⊕</mo>
                  <mrow/>
                </mrow>
              </mrow>
            </mrow>
            <mo fence="true" form="postfix" stretchy="false">)</mo>
          </mrow>
        </mrow>
      </mstyle>
    </munder>
    <annotation encoding="StarMath 5.0">size 12 "=" underbrace size 8 { D 1.1 .7 ( { K3 {} oplus {} } ) }</annotation>
  </semantics>
</math>
</file>

<file path=Object 63/content.xml><?xml version="1.0" encoding="utf-8"?>
<math xmlns="http://www.w3.org/1998/Math/MathML" display="block">
  <semantics>
    <mrow>
      <mstyle mathsize="12pt">
        <munder>
          <mrow>
            <mrow/>
            <mo stretchy="false">=</mo>
            <mrow/>
          </mrow>
          <mstyle mathsize="8pt">
            <mrow>
              <mn>6</mn>
              <mtext>.</mtext>
              <mo stretchy="false">)</mo>
            </mrow>
          </mstyle>
        </munder>
      </mstyle>
      <mrow/>
    </mrow>
    <annotation encoding="StarMath 5.0"> size 12{ { {}={}}  cSub { size 8{6 "."  \) } } } {}</annotation>
  </semantics>
</math>
</file>

<file path=Object 64/content.xml><?xml version="1.0" encoding="utf-8"?>
<math xmlns="http://www.w3.org/1998/Math/MathML" display="block">
  <semantics>
    <munder>
      <munder>
        <mstyle mathsize="12pt">
          <mtext>=</mtext>
        </mstyle>
        <mo stretchy="true">⏟</mo>
      </munder>
      <mstyle mathsize="8pt">
        <mrow>
          <mi>D</mi>
          <mn>1.1</mn>
          <mn>.7</mn>
          <mrow>
            <mo fence="true" form="prefix" stretchy="false">(</mo>
            <mrow>
              <mrow>
                <mi>K</mi>
                <mn>4</mn>
                <mrow>
                  <mrow/>
                  <mo stretchy="false">⊗</mo>
                  <mrow/>
                </mrow>
              </mrow>
            </mrow>
            <mo fence="true" form="postfix" stretchy="false">)</mo>
          </mrow>
        </mrow>
      </mstyle>
    </munder>
    <annotation encoding="StarMath 5.0">size 12 "=" underbrace size 8 { D 1.1 .7   (K4 {} otimes {})}</annotation>
  </semantics>
</math>
</file>

<file path=Object 65/content.xml><?xml version="1.0" encoding="utf-8"?>
<math xmlns="http://www.w3.org/1998/Math/MathML" display="block">
  <semantics>
    <mrow>
      <mstyle mathsize="12pt">
        <munder>
          <mrow>
            <mrow/>
            <mo stretchy="false">=</mo>
            <mrow/>
          </mrow>
          <mstyle mathsize="8pt">
            <mrow>
              <mtext>wie</mtext>
              <mstyle mathvariant="italic">
                <mtext>oben</mtext>
              </mstyle>
            </mrow>
          </mstyle>
        </munder>
      </mstyle>
      <mrow/>
    </mrow>
    <annotation encoding="StarMath 5.0"> size 12{ { {}={}}  cSub { size 8{"wie" ital "oben"} } } {}</annotation>
  </semantics>
</math>
</file>

<file path=Object 66/content.xml><?xml version="1.0" encoding="utf-8"?>
<math xmlns="http://www.w3.org/1998/Math/MathML" display="block">
  <semantics>
    <munder>
      <munder>
        <mstyle mathsize="12pt">
          <mtext>=</mtext>
        </mstyle>
        <mo stretchy="true">⏟</mo>
      </munder>
      <mstyle mathsize="8pt">
        <mrow>
          <mi>D</mi>
          <mn>1.1</mn>
          <mn>.7</mn>
          <mrow>
            <mo fence="true" form="prefix" stretchy="false">(</mo>
            <mrow>
              <mrow>
                <mi>K</mi>
                <mn>1</mn>
                <mrow>
                  <mrow/>
                  <mo stretchy="false">⊗</mo>
                  <mrow/>
                </mrow>
              </mrow>
            </mrow>
            <mo fence="true" form="postfix" stretchy="false">)</mo>
          </mrow>
        </mrow>
      </mstyle>
    </munder>
    <annotation encoding="StarMath 5.0">size 12 "=" underbrace size 8 { D 1.1 .7 ( { K1 {} otimes {} } ) }</annotation>
  </semantics>
</math>
</file>

<file path=Object 67/content.xml><?xml version="1.0" encoding="utf-8"?>
<math xmlns="http://www.w3.org/1998/Math/MathML" display="block">
  <semantics>
    <munder>
      <munder>
        <mstyle mathsize="12pt">
          <mtext>=</mtext>
        </mstyle>
        <mo stretchy="true">⏟</mo>
      </munder>
      <mstyle mathsize="8pt">
        <mrow>
          <mi>D</mi>
          <mn>1.1</mn>
          <mn>.7</mn>
          <mrow>
            <mo fence="true" form="prefix" stretchy="false">(</mo>
            <mrow>
              <mrow>
                <mi>K</mi>
                <mn>1</mn>
                <mrow>
                  <mrow/>
                  <mo stretchy="false">⊕</mo>
                  <mrow/>
                </mrow>
              </mrow>
            </mrow>
            <mo fence="true" form="postfix" stretchy="false">)</mo>
          </mrow>
        </mrow>
      </mstyle>
    </munder>
    <annotation encoding="StarMath 5.0">size 12 "=" underbrace size 8 { D 1.1 .7 ( { K1 {} oplus {} } ) }</annotation>
  </semantics>
</math>
</file>

<file path=Object 68/content.xml><?xml version="1.0" encoding="utf-8"?>
<math xmlns="http://www.w3.org/1998/Math/MathML" display="block">
  <semantics>
    <mrow>
      <mstyle mathsize="10pt">
        <munder>
          <mrow>
            <mrow/>
            <mo stretchy="false">=</mo>
            <mrow/>
          </mrow>
          <mstyle mathsize="8pt">
            <mtext>Konvention</mtext>
          </mstyle>
        </munder>
      </mstyle>
      <mrow/>
    </mrow>
    <annotation encoding="StarMath 5.0"> size 10{ { {}={}}  cSub { size 8{  "Konvention" } } } {}</annotation>
  </semantics>
</math>
</file>

<file path=Object 69/content.xml><?xml version="1.0" encoding="utf-8"?>
<math xmlns="http://www.w3.org/1998/Math/MathML" display="block">
  <semantics>
    <mstyle mathsize="12pt">
      <munder>
        <munder>
          <mrow>
            <mrow/>
            <mo stretchy="false">=</mo>
            <mrow/>
          </mrow>
          <mo stretchy="true">⏟</mo>
        </munder>
        <mstyle mathsize="8pt">
          <mrow>
            <mtext>Def</mtext>
            <mrow>
              <mrow/>
              <mo stretchy="false">⊕</mo>
              <mrow/>
            </mrow>
          </mrow>
        </mstyle>
      </munder>
    </mstyle>
    <annotation encoding="StarMath 5.0"> size 12{ { {}={}} underbrace { size 8{"Def" {} oplus {}} } }</annotation>
  </semantics>
</math>
</file>

<file path=Object 7/content.xml><?xml version="1.0" encoding="utf-8"?>
<math xmlns="http://www.w3.org/1998/Math/MathML" display="block">
  <semantics>
    <mstyle mathsize="12pt">
      <mfrac>
        <mrow>
          <msub>
            <mi>a</mi>
            <mn>1</mn>
          </msub>
          <mrow>
            <msub>
              <mi>b</mi>
              <mn>1</mn>
            </msub>
            <mo stretchy="false">−</mo>
            <mn>1</mn>
          </mrow>
        </mrow>
        <msub>
          <mi>a</mi>
          <mn>2</mn>
        </msub>
      </mfrac>
    </mstyle>
    <annotation encoding="StarMath 5.0"> size 12{{{a_1 b_1-1} over {a_2}}}</annotation>
  </semantics>
</math>
</file>

<file path=Object 70/content.xml><?xml version="1.0" encoding="utf-8"?>
<math xmlns="http://www.w3.org/1998/Math/MathML" display="block">
  <semantics>
    <mrow>
      <mstyle mathsize="12pt">
        <munder>
          <mrow>
            <mrow/>
            <mo stretchy="false">=</mo>
            <mrow/>
          </mrow>
          <mstyle mathsize="8pt">
            <mrow>
              <mn>7</mn>
              <mtext>.</mtext>
              <mo stretchy="false">)</mo>
            </mrow>
          </mstyle>
        </munder>
      </mstyle>
      <mrow/>
    </mrow>
    <annotation encoding="StarMath 5.0"> size 12{ { {}={}}  cSub { size 8{7 "."  \) } } } {}</annotation>
  </semantics>
</math>
</file>

<file path=Object 71/content.xml><?xml version="1.0" encoding="utf-8"?>
<math xmlns="http://www.w3.org/1998/Math/MathML" display="block">
  <semantics>
    <munder>
      <munder>
        <mstyle mathsize="12pt">
          <mtext>=</mtext>
        </mstyle>
        <mo stretchy="true">⏟</mo>
      </munder>
      <mstyle mathsize="8pt">
        <mrow>
          <mi>D</mi>
          <mn>1.1</mn>
          <mn>.7</mn>
          <mrow>
            <mo fence="true" form="prefix" stretchy="false">(</mo>
            <mrow>
              <mrow>
                <mi>K</mi>
                <mn>1</mn>
                <mrow>
                  <mrow/>
                  <mo stretchy="false">⊗</mo>
                  <mrow/>
                </mrow>
              </mrow>
            </mrow>
            <mo fence="true" form="postfix" stretchy="false">)</mo>
          </mrow>
          <mrow>
            <mo fence="true" form="prefix" stretchy="false">(</mo>
            <mrow>
              <mrow>
                <mi>K</mi>
                <mn>4</mn>
                <mrow>
                  <mrow/>
                  <mo stretchy="false">⊗</mo>
                  <mrow/>
                </mrow>
              </mrow>
            </mrow>
            <mo fence="true" form="postfix" stretchy="false">)</mo>
          </mrow>
        </mrow>
      </mstyle>
    </munder>
    <annotation encoding="StarMath 5.0">size 12 "=" underbrace size 8 { D 1.1 .7 ( { K1 {} otimes {} } ) (K4 {} otimes {})}</annotation>
  </semantics>
</math>
</file>

<file path=Object 72/content.xml><?xml version="1.0" encoding="utf-8"?>
<math xmlns="http://www.w3.org/1998/Math/MathML" display="block">
  <semantics>
    <mrow>
      <mstyle mathsize="12pt">
        <munder>
          <mrow>
            <mrow/>
            <mo stretchy="false">=</mo>
            <mrow/>
          </mrow>
          <mstyle mathsize="8pt">
            <mrow>
              <mn>7</mn>
              <mtext>.</mtext>
              <mo stretchy="false">)</mo>
            </mrow>
          </mstyle>
        </munder>
      </mstyle>
      <mrow/>
    </mrow>
    <annotation encoding="StarMath 5.0"> size 12{ { {}={}}  cSub { size 8{7 "."  \) } } } {}</annotation>
  </semantics>
</math>
</file>

<file path=Object 73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74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75/content.xml><?xml version="1.0" encoding="utf-8"?>
<math xmlns="http://www.w3.org/1998/Math/MathML" display="block">
  <semantics>
    <mrow>
      <mstyle mathsize="12pt">
        <mfrac>
          <mrow>
            <mrow>
              <mi>a</mi>
              <mo stretchy="false">⊗</mo>
              <mi>d</mi>
            </mrow>
            <mo stretchy="false">⊕</mo>
            <mrow>
              <mi>c</mi>
              <mo stretchy="false">⊗</mo>
              <mi>d</mi>
            </mrow>
          </mrow>
          <mrow>
            <mi>b</mi>
            <mo stretchy="false">⊗</mo>
            <mi>d</mi>
          </mrow>
        </mfrac>
      </mstyle>
      <mrow/>
    </mrow>
    <annotation encoding="StarMath 5.0"> size 12{ { { {a otimes d} oplus {c} otimes {d}} over  {b otimes d} } } {}</annotation>
  </semantics>
</math>
</file>

<file path=Object 76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77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78/content.xml><?xml version="1.0" encoding="utf-8"?>
<math xmlns="http://www.w3.org/1998/Math/MathML" display="block">
  <semantics>
    <munder>
      <munder>
        <mstyle mathsize="12pt">
          <mtext>=</mtext>
        </mstyle>
        <mo stretchy="true">⏟</mo>
      </munder>
      <mstyle mathsize="8pt">
        <mrow>
          <mi>D</mi>
          <mn>1.1</mn>
          <mn>.7</mn>
          <mrow>
            <mo fence="true" form="prefix" stretchy="false">(</mo>
            <mrow>
              <mrow>
                <mi mathvariant="italic">KD</mi>
                <mrow>
                  <mrow/>
                  <mo stretchy="false">⊕</mo>
                  <mrow/>
                </mrow>
                <mrow>
                  <mrow/>
                  <mo stretchy="false">⊗</mo>
                  <mrow/>
                </mrow>
              </mrow>
            </mrow>
            <mo fence="true" form="postfix" stretchy="false">)</mo>
          </mrow>
        </mrow>
      </mstyle>
    </munder>
    <annotation encoding="StarMath 5.0">size 12 "=" underbrace size 8 { D 1.1 .7 ( { KD {} oplus {}{} otimes {} } ) }</annotation>
  </semantics>
</math>
</file>

<file path=Object 79/content.xml><?xml version="1.0" encoding="utf-8"?>
<math xmlns="http://www.w3.org/1998/Math/MathML" display="block">
  <semantics>
    <mrow>
      <mstyle mathsize="12pt">
        <mfrac>
          <mrow>
            <mrow>
              <mi>a</mi>
              <mo stretchy="false">⊗</mo>
              <mi>d</mi>
            </mrow>
            <mo stretchy="false">⊕</mo>
            <mrow>
              <mi>c</mi>
              <mo stretchy="false">⊗</mo>
              <mi>d</mi>
            </mrow>
          </mrow>
          <mrow>
            <mi>b</mi>
            <mo stretchy="false">⊗</mo>
            <mi>d</mi>
          </mrow>
        </mfrac>
      </mstyle>
      <mrow/>
    </mrow>
    <annotation encoding="StarMath 5.0"> size 12{ { { {a otimes d} oplus {c} otimes {d}} over  {b otimes d} } } {}</annotation>
  </semantics>
</math>
</file>

<file path=Object 8/content.xml><?xml version="1.0" encoding="utf-8"?>
<math xmlns="http://www.w3.org/1998/Math/MathML" display="block">
  <semantics>
    <mrow>
      <mstyle mathsize="12pt">
        <mover accent="true">
          <mn>0</mn>
          <mo>¯</mo>
        </mover>
      </mstyle>
      <mrow/>
    </mrow>
    <annotation encoding="StarMath 5.0"> size 12{ {overline  {0}} } {}</annotation>
  </semantics>
</math>
</file>

<file path=Object 80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81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82/content.xml><?xml version="1.0" encoding="utf-8"?>
<math xmlns="http://www.w3.org/1998/Math/MathML" display="block">
  <semantics>
    <mrow>
      <mstyle mathsize="12pt">
        <mfrac>
          <mrow>
            <mi>a</mi>
            <mo stretchy="false">⊗</mo>
            <mi>c</mi>
          </mrow>
          <mrow>
            <mi>b</mi>
            <mo stretchy="false">⊗</mo>
            <mi>d</mi>
          </mrow>
        </mfrac>
      </mstyle>
      <mrow/>
    </mrow>
    <annotation encoding="StarMath 5.0"> size 12{ {  {a otimes c}  over  {b otimes d} } } {}</annotation>
  </semantics>
</math>
</file>

<file path=Object 83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style mathvariant="italic">
                <mtext>bd</mtext>
              </mstyle>
              <mo stretchy="false">)</mo>
              <mo stretchy="false">(</mo>
              <mstyle mathvariant="italic">
                <mtext>bd</mtext>
              </mstyle>
              <msup>
                <mo stretchy="false">)</mo>
                <mstyle mathsize="8pt">
                  <mrow>
                    <mo stretchy="false">−</mo>
                    <mn>1</mn>
                  </mrow>
                </mstyle>
              </msup>
            </mrow>
            <mo stretchy="true">⏟</mo>
          </munder>
          <mstyle mathsize="8pt">
            <mrow>
              <mrow/>
              <mo stretchy="false">=</mo>
              <mn>1</mn>
            </mrow>
          </mstyle>
        </munder>
      </mstyle>
      <mrow/>
    </mrow>
    <annotation encoding="StarMath 5.0"> size 12{ { \(  ital "bd" \)  \(  ital "bd" \)  rSup { size 8{ - 1} } } underbrace { size 8{ {}=1} } } {}</annotation>
  </semantics>
</math>
</file>

<file path=Object 84/content.xml><?xml version="1.0" encoding="utf-8"?>
<math xmlns="http://www.w3.org/1998/Math/MathML" display="block">
  <semantics>
    <mrow>
      <mstyle mathsize="12pt">
        <munder>
          <munder>
            <mrow>
              <msup>
                <mi>b</mi>
                <mstyle mathsize="8pt">
                  <mrow>
                    <mo stretchy="false">−</mo>
                    <mn>1</mn>
                  </mrow>
                </mstyle>
              </msup>
              <mi>b</mi>
            </mrow>
            <mo stretchy="true">⏟</mo>
          </munder>
          <mstyle mathsize="8pt">
            <mrow>
              <mrow/>
              <mo stretchy="false">=</mo>
              <mn>1</mn>
            </mrow>
          </mstyle>
        </munder>
      </mstyle>
      <mrow/>
    </mrow>
    <annotation encoding="StarMath 5.0"> size 12{ {b rSup { size 8{ - 1} } b} underbrace { size 8{ {}=1} } } {}</annotation>
  </semantics>
</math>
</file>

<file path=Object 85/content.xml><?xml version="1.0" encoding="utf-8"?>
<math xmlns="http://www.w3.org/1998/Math/MathML" display="block">
  <semantics>
    <mrow>
      <mstyle mathsize="12pt">
        <munder>
          <munder>
            <mrow>
              <msup>
                <mi>d</mi>
                <mstyle mathsize="8pt">
                  <mrow>
                    <mo stretchy="false">−</mo>
                    <mn>1</mn>
                  </mrow>
                </mstyle>
              </msup>
              <mi>d</mi>
            </mrow>
            <mo stretchy="true">⏟</mo>
          </munder>
          <mstyle mathsize="8pt">
            <mrow>
              <mrow/>
              <mo stretchy="false">=</mo>
              <mn>1</mn>
            </mrow>
          </mstyle>
        </munder>
      </mstyle>
      <mrow/>
    </mrow>
    <annotation encoding="StarMath 5.0"> size 12{ {d rSup { size 8{ - 1} } d} underbrace { size 8{ {}=1} } } {}</annotation>
  </semantics>
</math>
</file>

<file path=Object 86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87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88/content.xml><?xml version="1.0" encoding="utf-8"?>
<math xmlns="http://www.w3.org/1998/Math/MathML" display="block">
  <semantics>
    <mrow>
      <mstyle mathsize="12pt">
        <mfrac>
          <mrow>
            <mi>a</mi>
            <mo stretchy="false">⊗</mo>
            <mi>d</mi>
          </mrow>
          <mrow>
            <mi>b</mi>
            <mo stretchy="false">⊗</mo>
            <mi>c</mi>
          </mrow>
        </mfrac>
      </mstyle>
      <mrow/>
    </mrow>
    <annotation encoding="StarMath 5.0"> size 12{ {  {a  otimes d}  over  {b otimes c} } } {}</annotation>
  </semantics>
</math>
</file>

<file path=Object 89/content.xml><?xml version="1.0" encoding="utf-8"?>
<math xmlns="http://www.w3.org/1998/Math/MathML" display="block">
  <semantics>
    <mrow>
      <mstyle mathsize="12pt">
        <mfrac>
          <mstyle mathvariant="italic">
            <mtext>ab</mtext>
          </mstyle>
          <mstyle mathvariant="italic">
            <mtext>ac</mtext>
          </mstyle>
        </mfrac>
      </mstyle>
      <mrow/>
    </mrow>
    <annotation encoding="StarMath 5.0"> size 12{ {  { ital "ab"}  over  { ital "ac"} } } {}</annotation>
  </semantics>
</math>
</file>

<file path=Object 9/content.xml><?xml version="1.0" encoding="utf-8"?>
<math xmlns="http://www.w3.org/1998/Math/MathML" display="block">
  <semantics>
    <mrow>
      <mstyle mathsize="12pt">
        <mover accent="true">
          <mn>0</mn>
          <mo>¯</mo>
        </mover>
      </mstyle>
      <mrow/>
    </mrow>
    <annotation encoding="StarMath 5.0"> size 12{ {overline  {0}} } {}</annotation>
  </semantics>
</math>
</file>

<file path=Object 90/content.xml><?xml version="1.0" encoding="utf-8"?>
<math xmlns="http://www.w3.org/1998/Math/MathML" display="block">
  <semantics>
    <mrow>
      <mstyle mathsize="12pt">
        <mfrac>
          <mi>b</mi>
          <mi>c</mi>
        </mfrac>
      </mstyle>
      <mrow/>
    </mrow>
    <annotation encoding="StarMath 5.0"> size 12{ {  {b}  over  {c} } } {}</annotation>
  </semantics>
</math>
</file>

<file path=Object 91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style mathvariant="italic">
                <mtext>bd</mtext>
              </mstyle>
              <mo stretchy="false">)</mo>
              <mo stretchy="false">(</mo>
              <mstyle mathvariant="italic">
                <mtext>bd</mtext>
              </mstyle>
              <msup>
                <mo stretchy="false">)</mo>
                <mstyle mathsize="8pt">
                  <mrow>
                    <mo stretchy="false">−</mo>
                    <mn>1</mn>
                  </mrow>
                </mstyle>
              </msup>
            </mrow>
            <mo stretchy="true">⏟</mo>
          </munder>
          <mstyle mathsize="8pt">
            <mrow>
              <mrow/>
              <mo stretchy="false">=</mo>
              <mn>1</mn>
            </mrow>
          </mstyle>
        </munder>
      </mstyle>
      <mrow/>
    </mrow>
    <annotation encoding="StarMath 5.0"> size 12{ { \(  ital "bd" \)  \(  ital "bd" \)  rSup { size 8{ - 1} } } underbrace { size 8{ {}=1} } } {}</annotation>
  </semantics>
</math>
</file>

<file path=Object 92/content.xml><?xml version="1.0" encoding="utf-8"?>
<math xmlns="http://www.w3.org/1998/Math/MathML" display="block">
  <semantics>
    <mrow>
      <mstyle mathsize="12pt">
        <munder>
          <munder>
            <mrow>
              <msup>
                <mi>b</mi>
                <mstyle mathsize="8pt">
                  <mrow>
                    <mo stretchy="false">−</mo>
                    <mn>1</mn>
                  </mrow>
                </mstyle>
              </msup>
              <mi>b</mi>
            </mrow>
            <mo stretchy="true">⏟</mo>
          </munder>
          <mstyle mathsize="8pt">
            <mrow>
              <mrow/>
              <mo stretchy="false">=</mo>
              <mn>1</mn>
            </mrow>
          </mstyle>
        </munder>
      </mstyle>
      <mrow/>
    </mrow>
    <annotation encoding="StarMath 5.0"> size 12{ {b rSup { size 8{ - 1} } b} underbrace { size 8{ {}=1} } } {}</annotation>
  </semantics>
</math>
</file>

<file path=Object 93/content.xml><?xml version="1.0" encoding="utf-8"?>
<math xmlns="http://www.w3.org/1998/Math/MathML" display="block">
  <semantics>
    <mrow>
      <mstyle mathsize="12pt">
        <munder>
          <munder>
            <mrow>
              <msup>
                <mi>d</mi>
                <mstyle mathsize="8pt">
                  <mrow>
                    <mo stretchy="false">−</mo>
                    <mn>1</mn>
                  </mrow>
                </mstyle>
              </msup>
              <mi>d</mi>
            </mrow>
            <mo stretchy="true">⏟</mo>
          </munder>
          <mstyle mathsize="8pt">
            <mrow>
              <mrow/>
              <mo stretchy="false">=</mo>
              <mn>1</mn>
            </mrow>
          </mstyle>
        </munder>
      </mstyle>
      <mrow/>
    </mrow>
    <annotation encoding="StarMath 5.0"> size 12{ {d rSup { size 8{ - 1} } d} underbrace { size 8{ {}=1} } } {}</annotation>
  </semantics>
</math>
</file>

<file path=Object 94/content.xml><?xml version="1.0" encoding="utf-8"?>
<math xmlns="http://www.w3.org/1998/Math/MathML" display="block">
  <semantics>
    <mrow>
      <mstyle mathsize="12pt">
        <mfrac>
          <mrow>
            <mi>a</mi>
            <mo stretchy="false">/</mo>
            <mi>b</mi>
          </mrow>
          <mrow>
            <mi>c</mi>
            <mo stretchy="false">/</mo>
            <mi>d</mi>
          </mrow>
        </mfrac>
      </mstyle>
      <mrow/>
    </mrow>
    <annotation encoding="StarMath 5.0"> size 12{ {  {a/b}  over  {c/d} } } {}</annotation>
  </semantics>
</math>
</file>

<file path=Object 95/content.xml><?xml version="1.0" encoding="utf-8"?>
<math xmlns="http://www.w3.org/1998/Math/MathML" display="block">
  <semantics>
    <mrow>
      <mstyle mathsize="12pt">
        <mfrac>
          <mstyle mathvariant="italic">
            <mtext>ad</mtext>
          </mstyle>
          <mstyle mathvariant="italic">
            <mtext>bc</mtext>
          </mstyle>
        </mfrac>
      </mstyle>
      <mrow/>
    </mrow>
    <annotation encoding="StarMath 5.0"> size 12{ {  { ital "ad"}  over  { ital "bc"} } } {}</annotation>
  </semantics>
</math>
</file>

<file path=Object 96/content.xml><?xml version="1.0" encoding="utf-8"?>
<math xmlns="http://www.w3.org/1998/Math/MathML" display="block">
  <semantics>
    <mstyle mathsize="12pt">
      <munder>
        <munder>
          <mrow>
            <mrow/>
            <mo stretchy="false">=</mo>
            <mrow/>
          </mrow>
          <mo stretchy="true">⏟</mo>
        </munder>
        <mstyle mathsize="8pt">
          <mrow>
            <mtext>Def</mtext>
            <mrow>
              <mrow/>
              <mo stretchy="false">⊕</mo>
              <mrow/>
            </mrow>
          </mrow>
        </mstyle>
      </munder>
    </mstyle>
    <annotation encoding="StarMath 5.0"> size 12{ { {}={}} underbrace { size 8{"Def" {} oplus {}} } }</annotation>
  </semantics>
</math>
</file>

<file path=Object 97/content.xml><?xml version="1.0" encoding="utf-8"?>
<math xmlns="http://www.w3.org/1998/Math/MathML" display="block">
  <semantics>
    <mstyle mathsize="12pt">
      <munder>
        <munder>
          <mrow>
            <mrow/>
            <mo stretchy="false">=</mo>
            <mrow/>
          </mrow>
          <mo stretchy="true">⏟</mo>
        </munder>
        <mstyle mathsize="8pt">
          <mrow>
            <mtext>Def</mtext>
            <mrow>
              <mrow/>
              <mo stretchy="false">⊕</mo>
              <mrow/>
            </mrow>
          </mrow>
        </mstyle>
      </munder>
    </mstyle>
    <annotation encoding="StarMath 5.0"> size 12{ { {}={}} underbrace { size 8{"Def" {} oplus {}} } }</annotation>
  </semantics>
</math>
</file>

<file path=Object 98/content.xml><?xml version="1.0" encoding="utf-8"?>
<math xmlns="http://www.w3.org/1998/Math/MathML" display="block">
  <semantics>
    <mrow>
      <mstyle mathsize="12pt">
        <mover accent="true">
          <mn>0</mn>
          <mo>¯</mo>
        </mover>
      </mstyle>
      <mrow/>
    </mrow>
    <annotation encoding="StarMath 5.0"> size 12{ {overline  {0}} } {}</annotation>
  </semantics>
</math>
</file>

<file path=Object 99/content.xml><?xml version="1.0" encoding="utf-8"?>
<math xmlns="http://www.w3.org/1998/Math/MathML" display="block">
  <semantics>
    <mstyle mathsize="12pt">
      <munder>
        <munder>
          <mrow>
            <mrow/>
            <mo stretchy="false">=</mo>
            <mrow/>
          </mrow>
          <mo stretchy="true">⏟</mo>
        </munder>
        <mstyle mathsize="8pt">
          <mrow>
            <mtext>Def</mtext>
            <mrow>
              <mrow/>
              <mo stretchy="false">⊕</mo>
              <mrow/>
            </mrow>
          </mrow>
        </mstyle>
      </munder>
    </mstyle>
    <annotation encoding="StarMath 5.0"> size 12{ { {}={}} underbrace { size 8{"Def" {} oplus {}} } }</annotation>
  </semantics>
</math>
</file>