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Replacements/Object 144" manifest:media-type="application/x-openoffice-gdimetafile;windows_formatname=&quot;GDIMetaFile&quot;"/>
  <manifest:file-entry manifest:full-path="ObjectReplacements/Object 221" manifest:media-type="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222" manifest:media-type="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23" manifest:media-type="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26" manifest:media-type="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7" manifest:media-type="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8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7" manifest:media-type="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01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"/>
  <manifest:file-entry manifest:full-path="ObjectReplacements/Object 307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64" manifest:media-type=""/>
  <manifest:file-entry manifest:full-path="ObjectReplacements/Object 14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 144/settings.xml" manifest:media-type="text/xml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85/settings.xml" manifest:media-type="text/xml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" manifest:version="1.3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55/Configurations2/" manifest:media-type="application/vnd.sun.xml.ui.configuration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68/settings.xml" manifest:media-type="text/xml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" manifest:version="1.3" manifest:media-type="application/vnd.oasis.opendocument.formula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" manifest:media-type="application/vnd.sun.xml.ui.configuration"/>
  <manifest:file-entry manifest:full-path="Object 69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2" style:family="table">
      <style:table-properties style:width="17.304cm" fo:margin-left="-0.053cm" fo:margin-top="0cm" fo:margin-bottom="0cm" table:align="left" style:writing-mode="page"/>
    </style:style>
    <style:style style:name="Tabelle2.A" style:family="table-column">
      <style:table-column-properties style:column-width="8.555cm"/>
    </style:style>
    <style:style style:name="Tabelle2.B" style:family="table-column">
      <style:table-column-properties style:column-width="8.749cm"/>
    </style:style>
    <style:style style:name="Tabelle2.1" style:family="table-row">
      <style:table-row-properties style:min-row-height="0.452cm" fo:keep-together="auto"/>
    </style:style>
    <style:style style:name="Tabelle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text-position="super 58%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fo:font-weight="bold" style:font-weight-asian="bold"/>
    </style:style>
    <style:style style:name="P7" style:family="paragraph" style:parent-style-name="Standard">
      <style:text-properties fo:language="en" fo:country="GB" fo:font-style="italic" style:font-style-asian="italic"/>
    </style:style>
    <style:style style:name="P8" style:family="paragraph" style:parent-style-name="Standard">
      <style:text-properties fo:language="en" fo:country="GB" officeooo:paragraph-rsid="009947c7" style:font-name-asian="Courier New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096aa1" officeooo:paragraph-rsid="009fe794" style:font-weight-asian="bold" style:font-weight-complex="bold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text-properties fo:font-style="italic" officeooo:paragraph-rsid="00571288" style:font-style-asian="italic"/>
    </style:style>
    <style:style style:name="P13" style:family="paragraph" style:parent-style-name="Standard">
      <style:text-properties fo:font-style="italic" style:font-name-asian="Courier New" style:font-style-asian="italic"/>
    </style:style>
    <style:style style:name="P14" style:family="paragraph" style:parent-style-name="Standard">
      <style:text-properties fo:language="it" fo:country="IT"/>
    </style:style>
    <style:style style:name="P15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6" style:family="paragraph" style:parent-style-name="Standard">
      <style:text-properties fo:language="it" fo:country="IT" fo:font-style="italic" officeooo:paragraph-rsid="00381a11" style:font-style-asian="italic"/>
    </style:style>
    <style:style style:name="P17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8" style:family="paragraph" style:parent-style-name="Standard">
      <style:text-properties style:font-name="Imprint MT Shadow1" fo:language="fr" fo:country="FR" style:font-name-complex="Imprint MT Shadow1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text-properties fo:language="fr" fo:country="FR" officeooo:paragraph-rsid="0031a14c" style:font-name-asian="Courier New"/>
    </style:style>
    <style:style style:name="P21" style:family="paragraph" style:parent-style-name="Standard">
      <style:text-properties officeooo:paragraph-rsid="00571288" style:font-name-asian="Courier New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P23" style:family="paragraph" style:parent-style-name="Standard">
      <style:text-properties officeooo:paragraph-rsid="0018f994"/>
    </style:style>
    <style:style style:name="P24" style:family="paragraph" style:parent-style-name="Standard">
      <style:text-properties officeooo:paragraph-rsid="0018a53b"/>
    </style:style>
    <style:style style:name="P25" style:family="paragraph" style:parent-style-name="Standard">
      <style:paragraph-properties fo:margin-left="0.767cm" fo:margin-right="0cm" fo:text-indent="0cm" style:auto-text-indent="false"/>
      <style:text-properties officeooo:paragraph-rsid="0018a53b"/>
    </style:style>
    <style:style style:name="P26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97a35"/>
    </style:style>
    <style:style style:name="P27" style:family="paragraph" style:parent-style-name="Standard">
      <style:text-properties officeooo:rsid="001af5ed" officeooo:paragraph-rsid="001af5ed"/>
    </style:style>
    <style:style style:name="P28" style:family="paragraph" style:parent-style-name="Standard">
      <style:text-properties officeooo:paragraph-rsid="001fd3f1"/>
    </style:style>
    <style:style style:name="P29" style:family="paragraph" style:parent-style-name="Standard">
      <style:text-properties officeooo:paragraph-rsid="002033fb"/>
    </style:style>
    <style:style style:name="P30" style:family="paragraph" style:parent-style-name="Standard">
      <style:text-properties officeooo:paragraph-rsid="0022044e"/>
    </style:style>
    <style:style style:name="P31" style:family="paragraph" style:parent-style-name="Standard">
      <style:text-properties officeooo:paragraph-rsid="00250f02"/>
    </style:style>
    <style:style style:name="P32" style:family="paragraph" style:parent-style-name="Standard">
      <style:text-properties officeooo:paragraph-rsid="002614c9"/>
    </style:style>
    <style:style style:name="P33" style:family="paragraph" style:parent-style-name="Standard">
      <style:text-properties officeooo:paragraph-rsid="00269014"/>
    </style:style>
    <style:style style:name="P34" style:family="paragraph" style:parent-style-name="Standard">
      <style:text-properties officeooo:paragraph-rsid="00284522"/>
    </style:style>
    <style:style style:name="P35" style:family="paragraph" style:parent-style-name="Standard">
      <style:text-properties officeooo:paragraph-rsid="002b1e71"/>
    </style:style>
    <style:style style:name="P36" style:family="paragraph" style:parent-style-name="Standard">
      <style:text-properties officeooo:paragraph-rsid="002ce9f3"/>
    </style:style>
    <style:style style:name="P37" style:family="paragraph" style:parent-style-name="Standard">
      <style:text-properties officeooo:paragraph-rsid="00305c4a"/>
    </style:style>
    <style:style style:name="P38" style:family="paragraph" style:parent-style-name="Standard">
      <style:text-properties officeooo:paragraph-rsid="003b140a"/>
    </style:style>
    <style:style style:name="P39" style:family="paragraph" style:parent-style-name="Standard">
      <style:text-properties officeooo:paragraph-rsid="0031a14c"/>
    </style:style>
    <style:style style:name="P40" style:family="paragraph" style:parent-style-name="Standard">
      <style:text-properties officeooo:paragraph-rsid="00338204"/>
    </style:style>
    <style:style style:name="P41" style:family="paragraph" style:parent-style-name="Standard">
      <style:text-properties officeooo:paragraph-rsid="0035e3f4"/>
    </style:style>
    <style:style style:name="P42" style:family="paragraph" style:parent-style-name="Standard">
      <style:text-properties officeooo:paragraph-rsid="00379cf6"/>
    </style:style>
    <style:style style:name="P43" style:family="paragraph" style:parent-style-name="Standard">
      <style:text-properties officeooo:paragraph-rsid="00381a11"/>
    </style:style>
    <style:style style:name="P44" style:family="paragraph" style:parent-style-name="Standard">
      <style:text-properties officeooo:paragraph-rsid="00398066"/>
    </style:style>
    <style:style style:name="P45" style:family="paragraph" style:parent-style-name="Standard">
      <style:text-properties officeooo:rsid="003b140a" officeooo:paragraph-rsid="003b140a"/>
    </style:style>
    <style:style style:name="P46" style:family="paragraph" style:parent-style-name="Standard">
      <style:text-properties officeooo:paragraph-rsid="003bcaa5"/>
    </style:style>
    <style:style style:name="P47" style:family="paragraph" style:parent-style-name="Standard">
      <style:text-properties officeooo:paragraph-rsid="003e2d2a"/>
    </style:style>
    <style:style style:name="P48" style:family="paragraph" style:parent-style-name="Standard">
      <style:text-properties officeooo:paragraph-rsid="0044e745"/>
    </style:style>
    <style:style style:name="P49" style:family="paragraph" style:parent-style-name="Standard">
      <style:text-properties officeooo:paragraph-rsid="0048feab"/>
    </style:style>
    <style:style style:name="P50" style:family="paragraph" style:parent-style-name="Standard">
      <style:text-properties officeooo:paragraph-rsid="004aef65"/>
    </style:style>
    <style:style style:name="P51" style:family="paragraph" style:parent-style-name="Standard">
      <style:text-properties officeooo:paragraph-rsid="004cd7cf"/>
    </style:style>
    <style:style style:name="P52" style:family="paragraph" style:parent-style-name="Standard">
      <style:text-properties officeooo:paragraph-rsid="004f4038"/>
    </style:style>
    <style:style style:name="P53" style:family="paragraph" style:parent-style-name="Standard">
      <style:text-properties fo:font-weight="normal" officeooo:paragraph-rsid="004f5c06" style:font-weight-asian="normal" style:font-weight-complex="normal"/>
    </style:style>
    <style:style style:name="P54" style:family="paragraph" style:parent-style-name="Standard">
      <style:text-properties fo:font-weight="normal" officeooo:paragraph-rsid="0088674c" style:font-weight-asian="normal" style:font-weight-complex="normal"/>
    </style:style>
    <style:style style:name="P55" style:family="paragraph" style:parent-style-name="Standard">
      <style:text-properties officeooo:paragraph-rsid="00521828"/>
    </style:style>
    <style:style style:name="P56" style:family="paragraph" style:parent-style-name="Standard">
      <style:paragraph-properties fo:margin-top="0.423cm" fo:margin-bottom="0cm" style:contextual-spacing="false"/>
      <style:text-properties officeooo:paragraph-rsid="00521828"/>
    </style:style>
    <style:style style:name="P57" style:family="paragraph" style:parent-style-name="Standard">
      <style:text-properties officeooo:paragraph-rsid="0052c1bd"/>
    </style:style>
    <style:style style:name="P58" style:family="paragraph" style:parent-style-name="Standard">
      <style:text-properties officeooo:paragraph-rsid="005352b3"/>
    </style:style>
    <style:style style:name="P59" style:family="paragraph" style:parent-style-name="Standard">
      <style:text-properties officeooo:paragraph-rsid="00571288"/>
    </style:style>
    <style:style style:name="P60" style:family="paragraph" style:parent-style-name="Standard">
      <style:text-properties officeooo:paragraph-rsid="005e83bb"/>
    </style:style>
    <style:style style:name="P61" style:family="paragraph" style:parent-style-name="Standard">
      <style:text-properties officeooo:paragraph-rsid="005f2503"/>
    </style:style>
    <style:style style:name="P62" style:family="paragraph" style:parent-style-name="Standard">
      <style:text-properties officeooo:paragraph-rsid="005fdb4d"/>
    </style:style>
    <style:style style:name="P63" style:family="paragraph" style:parent-style-name="Standard">
      <style:text-properties officeooo:paragraph-rsid="00688d35"/>
    </style:style>
    <style:style style:name="P64" style:family="paragraph" style:parent-style-name="Standard">
      <style:text-properties officeooo:paragraph-rsid="0068ae54"/>
    </style:style>
    <style:style style:name="P65" style:family="paragraph" style:parent-style-name="Standard">
      <style:text-properties officeooo:paragraph-rsid="006b827a"/>
    </style:style>
    <style:style style:name="P66" style:family="paragraph" style:parent-style-name="Standard">
      <style:paragraph-properties fo:break-before="page"/>
      <style:text-properties officeooo:paragraph-rsid="006d89d9"/>
    </style:style>
    <style:style style:name="P67" style:family="paragraph" style:parent-style-name="Standard">
      <style:text-properties officeooo:paragraph-rsid="007100c7"/>
    </style:style>
    <style:style style:name="P68" style:family="paragraph" style:parent-style-name="Standard">
      <style:text-properties officeooo:paragraph-rsid="007a5c53"/>
    </style:style>
    <style:style style:name="P69" style:family="paragraph" style:parent-style-name="Standard">
      <style:text-properties style:font-name="Courier New1" officeooo:rsid="007c28aa" officeooo:paragraph-rsid="007c28aa"/>
    </style:style>
    <style:style style:name="P70" style:family="paragraph" style:parent-style-name="Standard">
      <style:text-properties officeooo:paragraph-rsid="007c28aa"/>
    </style:style>
    <style:style style:name="P71" style:family="paragraph" style:parent-style-name="Standard">
      <style:text-properties officeooo:paragraph-rsid="007db092"/>
    </style:style>
    <style:style style:name="P72" style:family="paragraph" style:parent-style-name="Standard">
      <style:text-properties officeooo:paragraph-rsid="007f5673"/>
    </style:style>
    <style:style style:name="P73" style:family="paragraph" style:parent-style-name="Standard">
      <style:text-properties officeooo:paragraph-rsid="0088bf7e"/>
    </style:style>
    <style:style style:name="P74" style:family="paragraph" style:parent-style-name="Standard">
      <style:text-properties officeooo:paragraph-rsid="008f34ff"/>
    </style:style>
    <style:style style:name="P75" style:family="paragraph" style:parent-style-name="Standard">
      <style:text-properties officeooo:paragraph-rsid="009174c2"/>
    </style:style>
    <style:style style:name="P76" style:family="paragraph" style:parent-style-name="Standard">
      <style:paragraph-properties fo:margin-top="0.423cm" fo:margin-bottom="0cm" style:contextual-spacing="false"/>
      <style:text-properties officeooo:paragraph-rsid="009174c2"/>
    </style:style>
    <style:style style:name="P77" style:family="paragraph" style:parent-style-name="Standard">
      <style:text-properties officeooo:paragraph-rsid="0093261b"/>
    </style:style>
    <style:style style:name="P78" style:family="paragraph" style:parent-style-name="Standard">
      <style:text-properties officeooo:paragraph-rsid="00961826"/>
    </style:style>
    <style:style style:name="P79" style:family="paragraph" style:parent-style-name="Standard">
      <style:text-properties officeooo:paragraph-rsid="009c40d7"/>
    </style:style>
    <style:style style:name="P80" style:family="paragraph" style:parent-style-name="Standard">
      <style:text-properties officeooo:paragraph-rsid="009779bb"/>
    </style:style>
    <style:style style:name="P81" style:family="paragraph" style:parent-style-name="Standard">
      <style:text-properties officeooo:paragraph-rsid="009947c7"/>
    </style:style>
    <style:style style:name="P82" style:family="paragraph" style:parent-style-name="Standard">
      <style:text-properties officeooo:paragraph-rsid="009978e0"/>
    </style:style>
    <style:style style:name="P83" style:family="paragraph" style:parent-style-name="Standard">
      <style:text-properties officeooo:paragraph-rsid="009a7bbf"/>
    </style:style>
    <style:style style:name="P84" style:family="paragraph" style:parent-style-name="Standard">
      <style:text-properties officeooo:paragraph-rsid="009df15a"/>
    </style:style>
    <style:style style:name="P85" style:family="paragraph" style:parent-style-name="Footer">
      <style:paragraph-properties>
        <style:tab-stops/>
      </style:paragraph-properties>
      <style:text-properties officeooo:paragraph-rsid="009fe794"/>
    </style:style>
    <style:style style:name="P86" style:family="paragraph" style:parent-style-name="Standard">
      <style:text-properties officeooo:paragraph-rsid="009fe794"/>
    </style:style>
    <style:style style:name="P87" style:family="paragraph" style:parent-style-name="Standard">
      <style:text-properties officeooo:paragraph-rsid="00a05bdb"/>
    </style:style>
    <style:style style:name="P88" style:family="paragraph" style:parent-style-name="Standard">
      <style:text-properties officeooo:paragraph-rsid="00a1fd46"/>
    </style:style>
    <style:style style:name="P89" style:family="paragraph" style:parent-style-name="Standard" style:list-style-name="" style:master-page-name="Standard">
      <style:paragraph-properties style:page-number="400"/>
    </style:style>
    <style:style style:name="P90" style:family="paragraph" style:parent-style-name="Standard" style:list-style-name=""/>
    <style:style style:name="P91" style:family="paragraph" style:parent-style-name="Standard" style:list-style-name="">
      <style:text-properties officeooo:paragraph-rsid="001c9351"/>
    </style:style>
    <style:style style:name="P92" style:family="paragraph" style:parent-style-name="Standard" style:list-style-name="">
      <style:text-properties officeooo:paragraph-rsid="001e28c9"/>
    </style:style>
    <style:style style:name="P93" style:family="paragraph" style:parent-style-name="Standard" style:list-style-name="">
      <style:text-properties officeooo:paragraph-rsid="00374a32"/>
    </style:style>
    <style:style style:name="P94" style:family="paragraph" style:parent-style-name="Standard" style:list-style-name="">
      <style:text-properties officeooo:paragraph-rsid="001fd3f1"/>
    </style:style>
    <style:style style:name="P95" style:family="paragraph" style:parent-style-name="Standard" style:list-style-name="">
      <style:text-properties officeooo:paragraph-rsid="00619c9b"/>
    </style:style>
    <style:style style:name="P96" style:family="paragraph" style:parent-style-name="Standard" style:list-style-name="">
      <style:text-properties officeooo:paragraph-rsid="002033fb"/>
    </style:style>
    <style:style style:name="P97" style:family="paragraph" style:parent-style-name="Standard" style:list-style-name="">
      <style:text-properties officeooo:paragraph-rsid="0064d596"/>
    </style:style>
    <style:style style:name="P98" style:family="paragraph" style:parent-style-name="Standard" style:list-style-name="">
      <style:text-properties officeooo:paragraph-rsid="0022044e"/>
    </style:style>
    <style:style style:name="P99" style:family="paragraph" style:parent-style-name="Standard" style:list-style-name="">
      <style:text-properties officeooo:paragraph-rsid="007a5c53"/>
    </style:style>
    <style:style style:name="P100" style:family="paragraph" style:parent-style-name="Standard" style:list-style-name="">
      <style:text-properties officeooo:paragraph-rsid="003b140a"/>
    </style:style>
    <style:style style:name="P101" style:family="paragraph" style:parent-style-name="Standard" style:list-style-name="">
      <style:text-properties officeooo:paragraph-rsid="008d670f"/>
    </style:style>
    <style:style style:name="P102" style:family="paragraph" style:parent-style-name="Standard" style:list-style-name="">
      <style:text-properties officeooo:paragraph-rsid="008b9b7f"/>
    </style:style>
    <style:style style:name="P103" style:family="paragraph" style:parent-style-name="Standard" style:list-style-name="">
      <style:text-properties officeooo:paragraph-rsid="00521828"/>
    </style:style>
    <style:style style:name="P104" style:family="paragraph" style:parent-style-name="Standard" style:list-style-name="">
      <style:paragraph-properties fo:margin-top="0.423cm" fo:margin-bottom="0cm" style:contextual-spacing="false"/>
    </style:style>
    <style:style style:name="P105" style:family="paragraph" style:parent-style-name="Standard" style:list-style-name="">
      <style:text-properties officeooo:paragraph-rsid="0018f994"/>
    </style:style>
    <style:style style:name="P106" style:family="paragraph" style:parent-style-name="Standard" style:list-style-name="">
      <style:text-properties officeooo:paragraph-rsid="00961826"/>
    </style:style>
    <style:style style:name="P107" style:family="paragraph" style:parent-style-name="Standard" style:list-style-name="">
      <style:text-properties officeooo:paragraph-rsid="009c40d7"/>
    </style:style>
    <style:style style:name="P108" style:family="paragraph" style:parent-style-name="Standard" style:list-style-name="">
      <style:text-properties officeooo:paragraph-rsid="009d46c5"/>
    </style:style>
    <style:style style:name="P109" style:family="paragraph" style:parent-style-name="Standard" style:list-style-name="">
      <style:text-properties officeooo:paragraph-rsid="00096aa1"/>
    </style:style>
    <style:style style:name="P110" style:family="paragraph" style:parent-style-name="Standard" style:list-style-name="">
      <style:paragraph-properties fo:break-before="page"/>
    </style:style>
    <style:style style:name="P111" style:family="paragraph" style:parent-style-name="Standard" style:list-style-name="">
      <style:text-properties fo:font-weight="bold" style:font-weight-asian="bold"/>
    </style:style>
    <style:style style:name="P112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113" style:family="paragraph" style:parent-style-name="Standard" style:list-style-name="">
      <style:text-properties fo:font-style="italic" officeooo:rsid="00250f02" officeooo:paragraph-rsid="00250f02" style:font-style-asian="italic"/>
    </style:style>
    <style:style style:name="P114" style:family="paragraph" style:parent-style-name="Standard" style:list-style-name="">
      <style:text-properties fo:font-style="italic" style:font-style-asian="italic"/>
    </style:style>
    <style:style style:name="P115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8f34ff"/>
    </style:style>
    <style:style style:name="P116" style:family="paragraph" style:parent-style-name="Standard">
      <style:text-properties fo:font-weight="normal" officeooo:rsid="009fe794" officeooo:paragraph-rsid="009fe794" style:font-weight-asian="normal" style:font-weight-complex="normal"/>
    </style:style>
    <style:style style:name="P117" style:family="paragraph">
      <style:paragraph-properties fo:text-align="center"/>
    </style:style>
    <style:style style:name="P118" style:family="paragraph">
      <loext:graphic-properties draw:opacity="0%"/>
      <style:paragraph-properties style:writing-mode="lr-tb"/>
    </style:style>
    <style:style style:name="P119" style:family="paragraph">
      <loext:graphic-properties draw:fill="solid" draw:fill-color="#729fcf" draw:opacity="0%"/>
    </style:style>
    <style:style style:name="P120" style:family="paragraph">
      <loext:graphic-properties draw:fill="none" draw:fill-color="#ffffff"/>
      <style:paragraph-properties fo:text-align="center"/>
    </style:style>
    <style:style style:name="P121" style:family="paragraph">
      <loext:graphic-properties draw:opacity="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81057c" style:font-weight-asian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size="14pt" fo:font-weight="bold" officeooo:rsid="00a3e692" style:font-name-asian="Courier New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officeooo:rsid="00250f02" style:font-name-asian="Courier New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officeooo:rsid="00571288" style:font-name-asian="Courier New"/>
    </style:style>
    <style:style style:name="T13" style:family="text">
      <style:text-properties style:font-weight-complex="bold"/>
    </style:style>
    <style:style style:name="T14" style:family="text">
      <style:text-properties officeooo:rsid="00135e8e" style:font-weight-complex="bold"/>
    </style:style>
    <style:style style:name="T15" style:family="text">
      <style:text-properties officeooo:rsid="00137e0c" style:font-weight-complex="bold"/>
    </style:style>
    <style:style style:name="T16" style:family="text">
      <style:text-properties officeooo:rsid="00a4ee7b" style:font-weight-complex="bold"/>
    </style:style>
    <style:style style:name="T17" style:family="text">
      <style:text-properties style:font-name="Imprint MT Shadow1" style:font-name-complex="Imprint MT Shadow1"/>
    </style:style>
    <style:style style:name="T18" style:family="text">
      <style:text-properties style:font-name="Imprint MT Shadow1" officeooo:rsid="002ce9f3" style:font-name-complex="Imprint MT Shadow1"/>
    </style:style>
    <style:style style:name="T19" style:family="text">
      <style:text-properties style:font-name="Imprint MT Shadow1" officeooo:rsid="00341fe6" style:font-name-complex="Imprint MT Shadow1"/>
    </style:style>
    <style:style style:name="T20" style:family="text">
      <style:text-properties style:font-name="Imprint MT Shadow1" officeooo:rsid="0035e3f4" style:font-name-complex="Imprint MT Shadow1"/>
    </style:style>
    <style:style style:name="T21" style:family="text">
      <style:text-properties style:font-name="Imprint MT Shadow1" officeooo:rsid="00379cf6" style:font-name-complex="Imprint MT Shadow1"/>
    </style:style>
    <style:style style:name="T22" style:family="text">
      <style:text-properties style:font-name="Imprint MT Shadow1" officeooo:rsid="00381a11" style:font-name-complex="Imprint MT Shadow1"/>
    </style:style>
    <style:style style:name="T23" style:family="text">
      <style:text-properties style:font-name="Imprint MT Shadow1" fo:language="en" fo:country="GB" style:font-name-complex="Imprint MT Shadow1"/>
    </style:style>
    <style:style style:name="T24" style:family="text">
      <style:text-properties style:font-name="Imprint MT Shadow1" fo:language="it" fo:country="IT" style:font-name-complex="Imprint MT Shadow1"/>
    </style:style>
    <style:style style:name="T25" style:family="text">
      <style:text-properties style:font-name="Imprint MT Shadow1" fo:language="it" fo:country="IT" officeooo:rsid="0035e3f4" style:font-name-complex="Imprint MT Shadow1"/>
    </style:style>
    <style:style style:name="T26" style:family="text">
      <style:text-properties style:font-name="Imprint MT Shadow1" fo:language="it" fo:country="IT" fo:font-style="italic" style:font-style-asian="italic" style:font-name-complex="Imprint MT Shadow1"/>
    </style:style>
    <style:style style:name="T27" style:family="text">
      <style:text-properties style:font-name="Imprint MT Shadow1" fo:language="fr" fo:country="FR" style:font-name-complex="Imprint MT Shadow1"/>
    </style:style>
    <style:style style:name="T28" style:family="text">
      <style:text-properties style:font-name="Imprint MT Shadow1" fo:language="fr" fo:country="FR" officeooo:rsid="00341fe6" style:font-name-asian="Courier New" style:font-name-complex="Imprint MT Shadow1"/>
    </style:style>
    <style:style style:name="T29" style:family="text">
      <style:text-properties style:font-name="Imprint MT Shadow1" fo:language="fr" fo:country="FR" officeooo:rsid="00379cf6" style:font-name-asian="Symbol" style:font-name-complex="Imprint MT Shadow1"/>
    </style:style>
    <style:style style:name="T30" style:family="text">
      <style:text-properties style:font-name="Imprint MT Shadow1" style:font-name-asian="Symbol" style:font-name-complex="Imprint MT Shadow1"/>
    </style:style>
    <style:style style:name="T31" style:family="text">
      <style:text-properties style:font-name="Imprint MT Shadow1" officeooo:rsid="00379cf6" style:font-name-asian="Symbol" style:font-name-complex="Imprint MT Shadow1"/>
    </style:style>
    <style:style style:name="T32" style:family="text">
      <style:text-properties style:font-name="Imprint MT Shadow1" officeooo:rsid="00381a11" style:font-name-asian="Symbol" style:font-name-complex="Imprint MT Shadow1"/>
    </style:style>
    <style:style style:name="T33" style:family="text">
      <style:text-properties style:font-name="Imprint MT Shadow1" officeooo:rsid="004372d7" style:font-name-asian="Symbol" style:font-name-complex="Imprint MT Shadow1"/>
    </style:style>
    <style:style style:name="T34" style:family="text">
      <style:text-properties style:font-name="Imprint MT Shadow1" fo:font-size="12pt" fo:language="fr" fo:country="FR" officeooo:rsid="00379cf6" style:font-name-asian="Symbol" style:font-size-asian="12pt" style:font-name-complex="Imprint MT Shadow1" style:font-size-complex="12pt"/>
    </style:style>
    <style:style style:name="T35" style:family="text">
      <style:text-properties style:font-name="Imprint MT Shadow1" fo:font-style="italic" officeooo:rsid="00381a11" style:font-name-asian="Symbol" style:font-style-asian="italic" style:font-name-complex="Imprint MT Shadow1" style:font-style-complex="italic"/>
    </style:style>
    <style:style style:name="T36" style:family="text">
      <style:text-properties style:font-name="Imprint MT Shadow1" fo:font-weight="normal" officeooo:rsid="004c8d8a" style:font-name-asian="Symbol" style:font-weight-asian="normal" style:font-name-complex="Imprint MT Shadow1" style:font-weight-complex="normal"/>
    </style:style>
    <style:style style:name="T37" style:family="text">
      <style:text-properties style:font-name="Imprint MT Shadow1" fo:font-weight="normal" officeooo:rsid="00096aa1" style:font-weight-asian="normal" style:font-name-complex="Imprint MT Shadow1" style:font-weight-complex="normal"/>
    </style:style>
    <style:style style:name="T38" style:family="text">
      <style:text-properties style:font-name="Symbol" style:font-name-asian="Symbol" style:font-name-complex="Symbol"/>
    </style:style>
    <style:style style:name="T39" style:family="text">
      <style:text-properties style:font-name="Symbol" officeooo:rsid="00096aa1" style:font-name-asian="Symbol" style:font-name-complex="Symbol"/>
    </style:style>
    <style:style style:name="T40" style:family="text">
      <style:text-properties style:font-name="Symbol" officeooo:rsid="001fd3f1" style:font-name-asian="Symbol" style:font-name-complex="Symbol"/>
    </style:style>
    <style:style style:name="T41" style:family="text">
      <style:text-properties style:font-name="Symbol" officeooo:rsid="00250f02" style:font-name-asian="Symbol" style:font-name-complex="Symbol"/>
    </style:style>
    <style:style style:name="T42" style:family="text">
      <style:text-properties style:font-name="Symbol" officeooo:rsid="002ce9f3" style:font-name-asian="Symbol" style:font-name-complex="Symbol"/>
    </style:style>
    <style:style style:name="T43" style:family="text">
      <style:text-properties style:font-name="Symbol" officeooo:rsid="0035e3f4" style:font-name-asian="Symbol" style:font-name-complex="Symbol"/>
    </style:style>
    <style:style style:name="T44" style:family="text">
      <style:text-properties style:font-name="Symbol" officeooo:rsid="00379cf6" style:font-name-asian="Symbol" style:font-name-complex="Symbol"/>
    </style:style>
    <style:style style:name="T45" style:family="text">
      <style:text-properties style:font-name="Symbol" officeooo:rsid="003f8fa1" style:font-name-asian="Symbol" style:font-name-complex="Symbol"/>
    </style:style>
    <style:style style:name="T46" style:family="text">
      <style:text-properties style:font-name="Symbol" officeooo:rsid="004372d7" style:font-name-asian="Symbol" style:font-name-complex="Symbol"/>
    </style:style>
    <style:style style:name="T47" style:family="text">
      <style:text-properties style:font-name="Symbol" officeooo:rsid="004aef65" style:font-name-asian="Symbol" style:font-name-complex="Symbol"/>
    </style:style>
    <style:style style:name="T48" style:family="text">
      <style:text-properties style:font-name="Symbol" officeooo:rsid="004f5c06" style:font-name-asian="Symbol" style:font-name-complex="Symbol"/>
    </style:style>
    <style:style style:name="T49" style:family="text">
      <style:text-properties style:font-name="Symbol" officeooo:rsid="00571288" style:font-name-asian="Symbol" style:font-name-complex="Symbol"/>
    </style:style>
    <style:style style:name="T50" style:family="text">
      <style:text-properties style:font-name="Symbol" style:font-name-asian="Symbol" style:font-name-complex="Courier New"/>
    </style:style>
    <style:style style:name="T51" style:family="text">
      <style:text-properties style:font-name="Symbol" fo:language="fr" fo:country="FR" style:font-name-asian="Symbol" style:font-name-complex="Symbol"/>
    </style:style>
    <style:style style:name="T52" style:family="text">
      <style:text-properties style:font-name="Symbol" fo:language="fr" fo:country="FR" officeooo:rsid="00096aa1" style:font-name-asian="Symbol" style:font-name-complex="Symbol"/>
    </style:style>
    <style:style style:name="T53" style:family="text">
      <style:text-properties style:font-name="Symbol" fo:language="fr" fo:country="FR" officeooo:rsid="000a40b7" style:font-name-asian="Symbol" style:font-name-complex="Symbol"/>
    </style:style>
    <style:style style:name="T54" style:family="text">
      <style:text-properties style:font-name="Symbol" fo:language="fr" fo:country="FR" officeooo:rsid="000b0685" style:font-name-asian="Symbol" style:font-name-complex="Symbol"/>
    </style:style>
    <style:style style:name="T55" style:family="text">
      <style:text-properties style:font-name="Symbol" fo:language="fr" fo:country="FR" officeooo:rsid="00b77ec1" style:font-name-asian="Symbol" style:font-name-complex="Symbol"/>
    </style:style>
    <style:style style:name="T56" style:family="text">
      <style:text-properties style:font-name="Symbol" fo:language="fr" fo:country="FR" officeooo:rsid="00379cf6" style:font-name-asian="Symbol" style:font-name-complex="Symbol"/>
    </style:style>
    <style:style style:name="T5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58" style:family="text">
      <style:text-properties style:font-name="Symbol" fo:language="fr" fo:country="FR" officeooo:rsid="00096aa1" style:font-name-asian="Courier New" style:font-name-complex="Courier New"/>
    </style:style>
    <style:style style:name="T59" style:family="text">
      <style:text-properties style:font-name="Symbol" fo:font-style="italic" style:font-name-asian="Symbol" style:font-style-asian="italic" style:font-name-complex="Symbol"/>
    </style:style>
    <style:style style:name="T6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1" style:family="text">
      <style:text-properties style:font-name="Symbol" fo:language="en" fo:country="GB" style:font-name-asian="Symbol" style:font-name-complex="Symbol"/>
    </style:style>
    <style:style style:name="T62" style:family="text">
      <style:text-properties style:font-name="Symbol" fo:language="en" fo:country="GB" officeooo:rsid="00381a11" style:font-name-asian="Symbol" style:font-name-complex="Symbol"/>
    </style:style>
    <style:style style:name="T63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64" style:family="text">
      <style:text-properties style:font-name="Symbol" fo:language="en" fo:country="GB" fo:font-style="italic" style:font-name-asian="Symbol" style:font-style-asian="italic" style:font-name-complex="Symbol"/>
    </style:style>
    <style:style style:name="T65" style:family="text">
      <style:text-properties style:font-name="Symbol" fo:language="en" fo:country="GB" style:font-name-asian="Courier New" style:font-name-complex="Symbol"/>
    </style:style>
    <style:style style:name="T66" style:family="text">
      <style:text-properties style:font-name="Symbol" fo:language="it" fo:country="IT" fo:font-weight="normal" style:font-name-asian="Symbol" style:font-weight-asian="normal" style:font-name-complex="Symbol" style:font-weight-complex="normal"/>
    </style:style>
    <style:style style:name="T67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68" style:family="text">
      <style:text-properties style:font-name="Symbol" fo:font-size="12pt" fo:language="fr" fo:country="FR" officeooo:rsid="00379cf6" style:font-name-asian="Symbol" style:font-size-asian="12pt" style:font-name-complex="Symbol" style:font-size-complex="12pt"/>
    </style:style>
    <style:style style:name="T69" style:family="text">
      <style:text-properties style:font-name="Symbol" fo:font-size="12pt" fo:language="fr" fo:country="FR" officeooo:rsid="004f5c06" style:font-name-asian="Symbol" style:font-size-asian="12pt" style:font-name-complex="Symbol" style:font-size-complex="12pt"/>
    </style:style>
    <style:style style:name="T70" style:family="text">
      <style:text-properties style:font-name="Symbol" fo:font-size="12pt" fo:language="fr" fo:country="FR" officeooo:rsid="00381a11" style:font-name-asian="Symbol" style:font-size-asian="12pt" style:font-name-complex="Symbol" style:font-size-complex="12pt"/>
    </style:style>
    <style:style style:name="T71" style:family="text">
      <style:text-properties style:font-name="Symbol" fo:font-size="12pt" fo:language="fr" fo:country="FR" fo:font-weight="normal" officeooo:rsid="004f5c06" style:font-name-asian="Symbol" style:font-size-asian="12pt" style:font-weight-asian="normal" style:font-name-complex="Symbol" style:font-size-complex="12pt" style:font-weight-complex="normal"/>
    </style:style>
    <style:style style:name="T72" style:family="text">
      <style:text-properties style:font-name="Symbol" fo:font-weight="normal" officeooo:rsid="004bc6f2" style:font-name-asian="Symbol" style:font-weight-asian="normal" style:font-name-complex="Symbol" style:font-weight-complex="normal"/>
    </style:style>
    <style:style style:name="T73" style:family="text">
      <style:text-properties style:font-name="Symbol" fo:font-weight="normal" officeooo:rsid="004c8d8a" style:font-name-asian="Symbol" style:font-weight-asian="normal" style:font-name-complex="Symbol" style:font-weight-complex="normal"/>
    </style:style>
    <style:style style:name="T74" style:family="text">
      <style:text-properties style:font-name="Symbol" fo:font-weight="normal" officeooo:rsid="0088bf7e" style:font-name-asian="Symbol" style:font-weight-asian="normal" style:font-name-complex="Symbol" style:font-weight-complex="normal"/>
    </style:style>
    <style:style style:name="T75" style:family="text">
      <style:text-properties style:font-name="Symbol" fo:font-weight="normal" officeooo:rsid="00096aa1" style:font-name-asian="Symbol" style:font-weight-asian="normal" style:font-name-complex="Symbol" style:font-weight-complex="normal"/>
    </style:style>
    <style:style style:name="T76" style:family="text">
      <style:text-properties style:font-name="Symbol" fo:font-size="10pt" officeooo:rsid="00b77ec1" style:font-name-asian="Symbol" style:font-size-asian="10pt" style:font-name-complex="Symbol"/>
    </style:style>
    <style:style style:name="T77" style:family="text">
      <style:text-properties fo:language="en" fo:country="GB"/>
    </style:style>
    <style:style style:name="T78" style:family="text">
      <style:text-properties fo:language="en" fo:country="GB" style:font-name-asian="Courier New"/>
    </style:style>
    <style:style style:name="T79" style:family="text">
      <style:text-properties fo:language="en" fo:country="GB" fo:font-weight="bold" style:font-weight-asian="bold"/>
    </style:style>
    <style:style style:name="T80" style:family="text">
      <style:text-properties fo:language="en" fo:country="GB" fo:font-style="italic" style:font-style-asian="italic"/>
    </style:style>
    <style:style style:name="T81" style:family="text">
      <style:text-properties fo:language="en" fo:country="GB" fo:font-style="italic" officeooo:rsid="006656c8" style:font-style-asian="italic"/>
    </style:style>
    <style:style style:name="T82" style:family="text">
      <style:text-properties fo:language="en" fo:country="GB" fo:font-style="italic" fo:font-weight="bold" style:font-style-asian="italic" style:font-weight-asian="bold" style:font-weight-complex="bold"/>
    </style:style>
    <style:style style:name="T83" style:family="text">
      <style:text-properties fo:language="en" fo:country="GB" style:font-weight-complex="bold"/>
    </style:style>
    <style:style style:name="T84" style:family="text">
      <style:text-properties fo:language="en" fo:country="GB" officeooo:rsid="00137e0c" style:font-weight-complex="bold"/>
    </style:style>
    <style:style style:name="T85" style:family="text">
      <style:text-properties fo:language="en" fo:country="GB" officeooo:rsid="004aef65"/>
    </style:style>
    <style:style style:name="T86" style:family="text">
      <style:text-properties fo:language="en" fo:country="GB" officeooo:rsid="00521828"/>
    </style:style>
    <style:style style:name="T87" style:family="text">
      <style:text-properties fo:language="en" fo:country="GB" officeooo:rsid="00571288"/>
    </style:style>
    <style:style style:name="T88" style:family="text">
      <style:text-properties fo:language="en" fo:country="GB" officeooo:rsid="007a9977"/>
    </style:style>
    <style:style style:name="T89" style:family="text">
      <style:text-properties fo:language="en" fo:country="GB" officeooo:rsid="0093261b"/>
    </style:style>
    <style:style style:name="T90" style:family="text">
      <style:text-properties fo:language="it" fo:country="IT"/>
    </style:style>
    <style:style style:name="T91" style:family="text">
      <style:text-properties fo:language="it" fo:country="IT" style:font-name-asian="Courier New"/>
    </style:style>
    <style:style style:name="T92" style:family="text">
      <style:text-properties fo:language="it" fo:country="IT" officeooo:rsid="0022044e" style:font-name-asian="Courier New"/>
    </style:style>
    <style:style style:name="T93" style:family="text">
      <style:text-properties fo:language="it" fo:country="IT" officeooo:rsid="004cd7cf" style:font-name-asian="Courier New"/>
    </style:style>
    <style:style style:name="T94" style:family="text">
      <style:text-properties fo:language="it" fo:country="IT" fo:font-style="italic" style:font-style-asian="italic"/>
    </style:style>
    <style:style style:name="T95" style:family="text">
      <style:text-properties fo:language="it" fo:country="IT" fo:font-style="italic" style:font-name-asian="Courier New" style:font-style-asian="italic"/>
    </style:style>
    <style:style style:name="T96" style:family="text">
      <style:text-properties fo:language="it" fo:country="IT" officeooo:rsid="002033fb"/>
    </style:style>
    <style:style style:name="T97" style:family="text">
      <style:text-properties fo:language="it" fo:country="IT" officeooo:rsid="0022044e"/>
    </style:style>
    <style:style style:name="T98" style:family="text">
      <style:text-properties fo:language="it" fo:country="IT" officeooo:rsid="0035e3f4"/>
    </style:style>
    <style:style style:name="T99" style:family="text">
      <style:text-properties fo:language="it" fo:country="IT" officeooo:rsid="002c99db"/>
    </style:style>
    <style:style style:name="T100" style:family="text">
      <style:text-properties fo:language="it" fo:country="IT" officeooo:rsid="00307fcb"/>
    </style:style>
    <style:style style:name="T101" style:family="text">
      <style:text-properties fo:language="it" fo:country="IT" fo:font-style="normal" officeooo:rsid="009947c7" style:font-style-asian="normal" style:font-style-complex="normal"/>
    </style:style>
    <style:style style:name="T102" style:family="text">
      <style:text-properties style:text-position="super 58%"/>
    </style:style>
    <style:style style:name="T103" style:family="text">
      <style:text-properties style:text-position="super 58%" fo:language="en" fo:country="GB"/>
    </style:style>
    <style:style style:name="T104" style:family="text">
      <style:text-properties style:text-position="super 58%" fo:language="en" fo:country="GB" style:font-name-asian="Courier New"/>
    </style:style>
    <style:style style:name="T105" style:family="text">
      <style:text-properties style:text-position="super 58%" fo:language="it" fo:country="IT"/>
    </style:style>
    <style:style style:name="T106" style:family="text">
      <style:text-properties style:text-position="super 58%" fo:language="it" fo:country="IT" fo:font-style="italic" style:font-style-asian="italic"/>
    </style:style>
    <style:style style:name="T107" style:family="text">
      <style:text-properties style:text-position="super 58%" style:font-name="Highlight LET" fo:language="en" fo:country="GB" style:font-name-complex="Highlight LET"/>
    </style:style>
    <style:style style:name="T108" style:family="text">
      <style:text-properties style:text-position="super 58%" style:font-name-asian="Courier New"/>
    </style:style>
    <style:style style:name="T109" style:family="text">
      <style:text-properties style:text-position="super 58%" officeooo:rsid="00571288" style:font-name-asian="Courier New"/>
    </style:style>
    <style:style style:name="T110" style:family="text">
      <style:text-properties style:text-position="super 58%" officeooo:rsid="009978e0" style:font-name-asian="Courier New"/>
    </style:style>
    <style:style style:name="T111" style:family="text">
      <style:text-properties style:text-position="super 58%" officeooo:rsid="00571288"/>
    </style:style>
    <style:style style:name="T112" style:family="text">
      <style:text-properties style:text-position="super 58%" style:font-name="Symbol" fo:language="en" fo:country="GB" style:font-name-asian="Symbol" style:font-name-complex="Symbol"/>
    </style:style>
    <style:style style:name="T113" style:family="text">
      <style:text-properties style:text-position="sub 58%"/>
    </style:style>
    <style:style style:name="T114" style:family="text">
      <style:text-properties style:text-position="sub 58%" fo:language="en" fo:country="GB"/>
    </style:style>
    <style:style style:name="T115" style:family="text">
      <style:text-properties style:text-position="sub 58%" fo:language="en" fo:country="GB" officeooo:rsid="005c9280"/>
    </style:style>
    <style:style style:name="T116" style:family="text">
      <style:text-properties style:text-position="sub 58%" style:font-name-asian="Courier New"/>
    </style:style>
    <style:style style:name="T117" style:family="text">
      <style:text-properties style:text-position="sub 58%" style:font-name-asian="Courier New" style:font-name-complex="Courier New"/>
    </style:style>
    <style:style style:name="T118" style:family="text">
      <style:text-properties style:text-position="sub 58%" style:font-name-complex="Courier New"/>
    </style:style>
    <style:style style:name="T119" style:family="text">
      <style:text-properties style:text-position="sub 58%" officeooo:rsid="00096aa1" style:font-name-complex="Courier New"/>
    </style:style>
    <style:style style:name="T120" style:family="text">
      <style:text-properties style:text-position="sub 58%" style:font-name="Symbol" style:font-name-asian="Symbol" style:font-name-complex="Symbol"/>
    </style:style>
    <style:style style:name="T121" style:family="text">
      <style:text-properties style:text-position="sub 58%" style:font-name="Symbol" officeooo:rsid="00096aa1" style:font-name-asian="Symbol" style:font-name-complex="Symbol"/>
    </style:style>
    <style:style style:name="T122" style:family="text">
      <style:text-properties style:text-position="sub 58%" style:font-name="Symbol" officeooo:rsid="008b9b7f" style:font-name-asian="Symbol" style:font-name-complex="Symbol"/>
    </style:style>
    <style:style style:name="T123" style:family="text">
      <style:text-properties style:text-position="sub 58%" style:font-name="Symbol" officeooo:rsid="008d670f" style:font-name-asian="Symbol" style:font-name-complex="Symbol"/>
    </style:style>
    <style:style style:name="T124" style:family="text">
      <style:text-properties style:text-position="sub 58%" style:font-name="Symbol" fo:language="en" fo:country="GB" officeooo:rsid="005c9280" style:font-name-asian="Symbol" style:font-name-complex="Symbol"/>
    </style:style>
    <style:style style:name="T125" style:family="text">
      <style:text-properties style:text-position="sub 58%" style:font-name="Courier New1" officeooo:rsid="00096aa1" style:font-name-asian="Symbol" style:font-name-complex="Courier New"/>
    </style:style>
    <style:style style:name="T126" style:family="text">
      <style:text-properties style:text-position="sub 58%" style:font-name="Courier New1" style:font-name-asian="Symbol" style:font-name-complex="Symbol"/>
    </style:style>
    <style:style style:name="T127" style:family="text">
      <style:text-properties style:text-position="sub 58%" style:font-name="Courier New1" officeooo:rsid="008d670f" style:font-name-asian="Symbol" style:font-name-complex="Symbol"/>
    </style:style>
    <style:style style:name="T128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129" style:family="text">
      <style:text-properties style:text-position="sub 58%" style:font-name="Courier New1" fo:font-weight="normal" officeooo:rsid="009fe794" style:font-weight-asian="normal" style:font-name-complex="Imprint MT Shadow1" style:font-weight-complex="normal"/>
    </style:style>
    <style:style style:name="T130" style:family="text">
      <style:text-properties style:text-position="sub 58%" officeooo:rsid="008b9b7f"/>
    </style:style>
    <style:style style:name="T131" style:family="text">
      <style:text-properties style:text-position="sub 58%" fo:font-weight="normal" officeooo:rsid="009fe794" style:font-weight-asian="normal" style:font-weight-complex="normal"/>
    </style:style>
    <style:style style:name="T132" style:family="text">
      <style:text-properties style:text-position="sub 58%" style:font-name="Imprint MT Shadow1" fo:font-weight="normal" officeooo:rsid="00096aa1" style:font-weight-asian="normal" style:font-name-complex="Imprint MT Shadow1" style:font-weight-complex="normal"/>
    </style:style>
    <style:style style:name="T133" style:family="text">
      <style:text-properties fo:language="fr" fo:country="FR"/>
    </style:style>
    <style:style style:name="T134" style:family="text">
      <style:text-properties fo:language="fr" fo:country="FR" style:font-name-asian="Courier New"/>
    </style:style>
    <style:style style:name="T135" style:family="text">
      <style:text-properties fo:language="fr" fo:country="FR" officeooo:rsid="003bcaa5" style:font-name-asian="Courier New"/>
    </style:style>
    <style:style style:name="T136" style:family="text">
      <style:text-properties fo:language="fr" fo:country="FR" officeooo:rsid="007a5c53" style:font-name-asian="Courier New"/>
    </style:style>
    <style:style style:name="T137" style:family="text">
      <style:text-properties fo:language="fr" fo:country="FR" fo:font-style="italic" style:font-style-asian="italic"/>
    </style:style>
    <style:style style:name="T138" style:family="text">
      <style:text-properties fo:language="fr" fo:country="FR" fo:font-style="italic" style:font-style-asian="italic" style:font-style-complex="italic"/>
    </style:style>
    <style:style style:name="T139" style:family="text">
      <style:text-properties fo:language="fr" fo:country="FR" officeooo:rsid="00305c4a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italic" fo:font-weight="bold" style:font-style-asian="italic" style:font-weight-asian="bold" style:font-weight-complex="bold"/>
    </style:style>
    <style:style style:name="T142" style:family="text">
      <style:text-properties style:font-name="Highlight LET" style:font-name-complex="Highlight LET"/>
    </style:style>
    <style:style style:name="T143" style:family="text">
      <style:text-properties style:font-name="Highlight LET" fo:language="en" fo:country="GB" style:font-name-complex="Highlight LET"/>
    </style:style>
    <style:style style:name="T144" style:family="text">
      <style:text-properties style:font-name="Highlight LET" fo:language="en" fo:country="GB" officeooo:rsid="0022044e" style:font-name-complex="Highlight LET"/>
    </style:style>
    <style:style style:name="T145" style:family="text">
      <style:text-properties style:font-name="Highlight LET" fo:language="en" fo:country="GB" fo:font-style="italic" style:font-style-asian="italic" style:font-name-complex="Highlight LET"/>
    </style:style>
    <style:style style:name="T146" style:family="text">
      <style:text-properties officeooo:rsid="00096aa1"/>
    </style:style>
    <style:style style:name="T147" style:family="text">
      <style:text-properties officeooo:rsid="00096aa1" style:font-name-complex="Courier New"/>
    </style:style>
    <style:style style:name="T148" style:family="text">
      <style:text-properties style:font-name="Imprint MT Shadow" officeooo:rsid="00096aa1" style:font-name-complex="Imprint MT Shadow"/>
    </style:style>
    <style:style style:name="T149" style:family="text">
      <style:text-properties style:font-name="Imprint MT Shadow" officeooo:rsid="00096aa1" style:font-name-asian="Symbol" style:font-name-complex="Imprint MT Shadow"/>
    </style:style>
    <style:style style:name="T150" style:family="text">
      <style:text-properties style:font-name="Imprint MT Shadow" officeooo:rsid="000a40b7" style:font-name-asian="Symbol" style:font-name-complex="Imprint MT Shadow"/>
    </style:style>
    <style:style style:name="T151" style:family="text">
      <style:text-properties style:font-name="Imprint MT Shadow" fo:language="fr" fo:country="FR" officeooo:rsid="000b0685" style:font-name-asian="Symbol" style:font-name-complex="Imprint MT Shadow"/>
    </style:style>
    <style:style style:name="T152" style:family="text">
      <style:text-properties style:font-name="Imprint MT Shadow" fo:font-size="14pt" fo:font-weight="normal" officeooo:rsid="00096aa1" style:font-name-asian="Symbol" style:font-size-asian="14pt" style:font-weight-asian="normal" style:font-name-complex="Imprint MT Shadow" style:font-size-complex="14pt" style:font-weight-complex="normal"/>
    </style:style>
    <style:style style:name="T153" style:family="text">
      <style:text-properties style:font-name="Courier New1"/>
    </style:style>
    <style:style style:name="T154" style:family="text">
      <style:text-properties style:font-name="Courier New1" style:font-name-asian="Symbol" style:font-name-complex="Symbol"/>
    </style:style>
    <style:style style:name="T155" style:family="text">
      <style:text-properties style:font-name="Courier New1" officeooo:rsid="00096aa1" style:font-name-asian="Symbol" style:font-name-complex="Symbol"/>
    </style:style>
    <style:style style:name="T156" style:family="text">
      <style:text-properties style:font-name="Courier New1" officeooo:rsid="002e85ef" style:font-name-asian="Symbol" style:font-name-complex="Symbol"/>
    </style:style>
    <style:style style:name="T157" style:family="text">
      <style:text-properties style:font-name="Courier New1" officeooo:rsid="003e2d2a" style:font-name-asian="Symbol" style:font-name-complex="Symbol"/>
    </style:style>
    <style:style style:name="T158" style:family="text">
      <style:text-properties style:font-name="Courier New1" officeooo:rsid="004f5c06" style:font-name-asian="Symbol" style:font-name-complex="Symbol"/>
    </style:style>
    <style:style style:name="T159" style:family="text">
      <style:text-properties style:font-name="Courier New1" officeooo:rsid="00571288" style:font-name-asian="Symbol" style:font-name-complex="Symbol"/>
    </style:style>
    <style:style style:name="T160" style:family="text">
      <style:text-properties style:font-name="Courier New1" officeooo:rsid="00688d35" style:font-name-asian="Symbol" style:font-name-complex="Symbol"/>
    </style:style>
    <style:style style:name="T161" style:family="text">
      <style:text-properties style:font-name="Courier New1" officeooo:rsid="0088674c" style:font-name-asian="Symbol" style:font-name-complex="Symbol"/>
    </style:style>
    <style:style style:name="T162" style:family="text">
      <style:text-properties style:font-name="Courier New1" officeooo:rsid="008d670f" style:font-name-asian="Symbol" style:font-name-complex="Symbol"/>
    </style:style>
    <style:style style:name="T163" style:family="text">
      <style:text-properties style:font-name="Courier New1" officeooo:rsid="00096aa1" style:font-name-asian="Symbol" style:font-name-complex="Courier New"/>
    </style:style>
    <style:style style:name="T164" style:family="text">
      <style:text-properties style:font-name="Courier New1" officeooo:rsid="000a40b7" style:font-name-asian="Symbol" style:font-name-complex="Courier New"/>
    </style:style>
    <style:style style:name="T165" style:family="text">
      <style:text-properties style:font-name="Courier New1" officeooo:rsid="00379cf6" style:font-name-asian="Symbol" style:font-name-complex="Courier New"/>
    </style:style>
    <style:style style:name="T166" style:family="text">
      <style:text-properties style:font-name="Courier New1" officeooo:rsid="004372d7" style:font-name-asian="Symbol" style:font-name-complex="Courier New"/>
    </style:style>
    <style:style style:name="T167" style:family="text">
      <style:text-properties style:font-name="Courier New1" officeooo:rsid="00379cf6" style:font-name-asian="Symbol" style:font-name-complex="Imprint MT Shadow1"/>
    </style:style>
    <style:style style:name="T168" style:family="text">
      <style:text-properties style:font-name="Courier New1" officeooo:rsid="004372d7" style:font-name-asian="Symbol" style:font-name-complex="Imprint MT Shadow1"/>
    </style:style>
    <style:style style:name="T169" style:family="text">
      <style:text-properties style:font-name="Courier New1" officeooo:rsid="0048feab" style:font-name-asian="Symbol" style:font-name-complex="Imprint MT Shadow1"/>
    </style:style>
    <style:style style:name="T170" style:family="text">
      <style:text-properties style:font-name="Courier New1" officeooo:rsid="00381a11" style:font-name-asian="Symbol" style:font-name-complex="Imprint MT Shadow1"/>
    </style:style>
    <style:style style:name="T171" style:family="text">
      <style:text-properties style:font-name="Courier New1" officeooo:rsid="00096aa1" style:font-name-asian="Courier New" style:font-name-complex="Courier New"/>
    </style:style>
    <style:style style:name="T172" style:family="text">
      <style:text-properties style:font-name="Courier New1" officeooo:rsid="00b55d65" style:font-name-asian="Courier New" style:font-name-complex="Courier New"/>
    </style:style>
    <style:style style:name="T173" style:family="text">
      <style:text-properties style:font-name="Courier New1" officeooo:rsid="006ccda5" style:font-name-asian="Courier New" style:font-name-complex="Courier New"/>
    </style:style>
    <style:style style:name="T174" style:family="text">
      <style:text-properties style:font-name="Courier New1" officeooo:rsid="009947c7" style:font-name-asian="Courier New" style:font-name-complex="Courier New"/>
    </style:style>
    <style:style style:name="T175" style:family="text">
      <style:text-properties style:font-name="Courier New1" style:font-name-asian="Courier New" style:font-name-complex="Symbol"/>
    </style:style>
    <style:style style:name="T176" style:family="text">
      <style:text-properties style:font-name="Courier New1" fo:language="fr" fo:country="FR" officeooo:rsid="00096aa1" style:font-name-asian="Symbol" style:font-name-complex="Courier New"/>
    </style:style>
    <style:style style:name="T177" style:family="text">
      <style:text-properties style:font-name="Courier New1" fo:language="fr" fo:country="FR" officeooo:rsid="000a40b7" style:font-name-asian="Symbol" style:font-name-complex="Courier New"/>
    </style:style>
    <style:style style:name="T178" style:family="text">
      <style:text-properties style:font-name="Courier New1" fo:language="fr" fo:country="FR" officeooo:rsid="000b0685" style:font-name-asian="Symbol" style:font-name-complex="Courier New"/>
    </style:style>
    <style:style style:name="T179" style:family="text">
      <style:text-properties style:font-name="Courier New1" fo:language="fr" fo:country="FR" officeooo:rsid="00a1fd46" style:font-name-asian="Symbol" style:font-name-complex="Courier New"/>
    </style:style>
    <style:style style:name="T180" style:family="text">
      <style:text-properties style:font-name="Courier New1" fo:language="fr" fo:country="FR" officeooo:rsid="00096aa1" style:font-name-asian="Symbol" style:font-name-complex="Symbol"/>
    </style:style>
    <style:style style:name="T181" style:family="text">
      <style:text-properties style:font-name="Courier New1" fo:language="fr" fo:country="FR" officeooo:rsid="000a40b7" style:font-name-asian="Symbol" style:font-name-complex="Symbol"/>
    </style:style>
    <style:style style:name="T182" style:family="text">
      <style:text-properties style:font-name="Courier New1" fo:language="fr" fo:country="FR" officeooo:rsid="000b0685" style:font-name-asian="Symbol" style:font-name-complex="Symbol"/>
    </style:style>
    <style:style style:name="T183" style:family="text">
      <style:text-properties style:font-name="Courier New1" fo:language="fr" fo:country="FR" officeooo:rsid="00a24847" style:font-name-asian="Symbol" style:font-name-complex="Symbol"/>
    </style:style>
    <style:style style:name="T184" style:family="text">
      <style:text-properties style:font-name="Courier New1" fo:language="fr" fo:country="FR" officeooo:rsid="00a0931b" style:font-name-asian="Symbol" style:font-name-complex="Symbol"/>
    </style:style>
    <style:style style:name="T185" style:family="text">
      <style:text-properties style:font-name="Courier New1" fo:language="fr" fo:country="FR" officeooo:rsid="007100c7" style:font-name-asian="Symbol" style:font-name-complex="Imprint MT Shadow1"/>
    </style:style>
    <style:style style:name="T186" style:family="text">
      <style:text-properties style:font-name="Courier New1" fo:language="fr" fo:country="FR" officeooo:rsid="00379cf6" style:font-name-asian="Symbol" style:font-name-complex="Imprint MT Shadow1"/>
    </style:style>
    <style:style style:name="T187" style:family="text">
      <style:text-properties style:font-name="Courier New1" fo:language="fr" fo:country="FR" officeooo:rsid="00728b76" style:font-name-asian="Symbol" style:font-name-complex="Imprint MT Shadow1"/>
    </style:style>
    <style:style style:name="T188" style:family="text">
      <style:text-properties style:font-name="Courier New1" fo:language="fr" fo:country="FR" officeooo:rsid="000b0685" style:font-name-asian="Courier New" style:font-name-complex="Courier New"/>
    </style:style>
    <style:style style:name="T189" style:family="text">
      <style:text-properties style:font-name="Courier New1" fo:language="fr" fo:country="FR" officeooo:rsid="006ccda5" style:font-name-asian="Courier New" style:font-name-complex="Courier New"/>
    </style:style>
    <style:style style:name="T190" style:family="text">
      <style:text-properties style:font-name="Courier New1" fo:language="fr" fo:country="FR" officeooo:rsid="00a0931b" style:font-name-asian="Courier New" style:font-name-complex="Courier New"/>
    </style:style>
    <style:style style:name="T191" style:family="text">
      <style:text-properties style:font-name="Courier New1" fo:language="fr" fo:country="FR" officeooo:rsid="00380cb0" style:font-name-asian="Courier New" style:font-name-complex="Imprint MT Shadow1"/>
    </style:style>
    <style:style style:name="T192" style:family="text">
      <style:text-properties style:font-name="Courier New1" fo:language="fr" fo:country="FR" officeooo:rsid="003bcaa5" style:font-name-asian="Courier New" style:font-name-complex="Imprint MT Shadow1"/>
    </style:style>
    <style:style style:name="T193" style:family="text">
      <style:text-properties style:font-name="Courier New1" fo:language="it" fo:country="IT" fo:font-weight="normal" style:font-name-asian="Courier New" style:font-weight-asian="normal" style:font-name-complex="Imprint MT Shadow1" style:font-weight-complex="normal"/>
    </style:style>
    <style:style style:name="T194" style:family="text">
      <style:text-properties style:font-name="Courier New1" fo:language="it" fo:country="IT" fo:font-weight="normal" style:font-weight-asian="normal" style:font-name-complex="Imprint MT Shadow1" style:font-weight-complex="normal"/>
    </style:style>
    <style:style style:name="T195" style:family="text">
      <style:text-properties style:font-name="Courier New1" fo:language="it" fo:country="IT" officeooo:rsid="00381a11" style:font-name-asian="Courier New" style:font-name-complex="Imprint MT Shadow1"/>
    </style:style>
    <style:style style:name="T196" style:family="text">
      <style:text-properties style:font-name="Courier New1" fo:language="it" fo:country="IT" fo:font-style="normal" officeooo:rsid="00b55d65" style:font-name-asian="Courier New" style:font-style-asian="normal" style:font-name-complex="Courier New" style:font-style-complex="normal"/>
    </style:style>
    <style:style style:name="T197" style:family="text">
      <style:text-properties style:font-name="Courier New1" fo:language="it" fo:country="IT" fo:font-style="normal" officeooo:rsid="009947c7" style:font-name-asian="Courier New" style:font-style-asian="normal" style:font-name-complex="Courier New" style:font-style-complex="normal"/>
    </style:style>
    <style:style style:name="T198" style:family="text">
      <style:text-properties style:font-name="Courier New1" fo:language="it" fo:country="IT" fo:font-style="normal" officeooo:rsid="006ccda5" style:font-name-asian="Courier New" style:font-style-asian="normal" style:font-name-complex="Courier New" style:font-style-complex="normal"/>
    </style:style>
    <style:style style:name="T199" style:family="text">
      <style:text-properties style:font-name="Courier New1" fo:language="en" fo:country="GB" fo:font-weight="normal" style:font-weight-asian="normal" style:font-name-complex="Imprint MT Shadow1" style:font-weight-complex="normal"/>
    </style:style>
    <style:style style:name="T200" style:family="text">
      <style:text-properties style:font-name="Courier New1" fo:language="en" fo:country="GB" style:font-name-asian="Symbol" style:font-name-complex="Symbol"/>
    </style:style>
    <style:style style:name="T201" style:family="text">
      <style:text-properties style:font-name="Courier New1" fo:language="en" fo:country="GB" officeooo:rsid="00381a11" style:font-name-asian="Symbol" style:font-name-complex="Imprint MT Shadow1"/>
    </style:style>
    <style:style style:name="T202" style:family="text">
      <style:text-properties style:font-name="Courier New1" fo:language="en" fo:country="GB" officeooo:rsid="006ccda5" style:font-name-asian="Courier New" style:font-name-complex="Courier New"/>
    </style:style>
    <style:style style:name="T203" style:family="text">
      <style:text-properties style:font-name="Courier New1" fo:language="en" fo:country="GB" officeooo:rsid="00b55d65" style:font-name-asian="Courier New" style:font-name-complex="Courier New"/>
    </style:style>
    <style:style style:name="T204" style:family="text">
      <style:text-properties style:font-name="Courier New1" officeooo:rsid="002ce9f3" style:font-name-complex="Imprint MT Shadow1"/>
    </style:style>
    <style:style style:name="T205" style:family="text">
      <style:text-properties style:font-name="Courier New1" officeooo:rsid="002e85ef" style:font-name-complex="Imprint MT Shadow1"/>
    </style:style>
    <style:style style:name="T206" style:family="text">
      <style:text-properties style:font-name="Courier New1" officeooo:rsid="00341fe6" style:font-name-complex="Imprint MT Shadow1"/>
    </style:style>
    <style:style style:name="T207" style:family="text">
      <style:text-properties style:font-name="Courier New1" officeooo:rsid="00380cb0" style:font-name-complex="Imprint MT Shadow1"/>
    </style:style>
    <style:style style:name="T208" style:family="text">
      <style:text-properties style:font-name="Courier New1" officeooo:rsid="003f8fa1" style:font-name-complex="Imprint MT Shadow1"/>
    </style:style>
    <style:style style:name="T209" style:family="text">
      <style:text-properties style:font-name="Courier New1" officeooo:rsid="006cbe2e" style:font-name-complex="Imprint MT Shadow1"/>
    </style:style>
    <style:style style:name="T210" style:family="text">
      <style:text-properties style:font-name="Courier New1" officeooo:rsid="007100c7" style:font-name-complex="Imprint MT Shadow1"/>
    </style:style>
    <style:style style:name="T211" style:family="text">
      <style:text-properties style:font-name="Courier New1" officeooo:rsid="007f5673" style:font-name-complex="Imprint MT Shadow1"/>
    </style:style>
    <style:style style:name="T212" style:family="text">
      <style:text-properties style:font-name="Courier New1" officeooo:rsid="0044e745"/>
    </style:style>
    <style:style style:name="T213" style:family="text">
      <style:text-properties style:font-name="Courier New1" officeooo:rsid="004aef65"/>
    </style:style>
    <style:style style:name="T214" style:family="text">
      <style:text-properties style:font-name="Courier New1" officeooo:rsid="004aef65" style:font-name-complex="Courier New"/>
    </style:style>
    <style:style style:name="T215" style:family="text">
      <style:text-properties style:font-name="Courier New1" officeooo:rsid="003ffb0b" style:font-name-complex="Courier New"/>
    </style:style>
    <style:style style:name="T216" style:family="text">
      <style:text-properties style:font-name="Courier New1" fo:font-size="12pt" fo:language="fr" fo:country="FR" style:font-name-asian="Symbol" style:font-size-asian="12pt" style:font-name-complex="Symbol" style:font-size-complex="12pt"/>
    </style:style>
    <style:style style:name="T217" style:family="text">
      <style:text-properties style:font-name="Courier New1" fo:font-size="12pt" fo:language="fr" fo:country="FR" officeooo:rsid="004f5c06" style:font-name-asian="Symbol" style:font-size-asian="12pt" style:font-name-complex="Symbol" style:font-size-complex="12pt"/>
    </style:style>
    <style:style style:name="T218" style:family="text">
      <style:text-properties style:font-name="Courier New1" fo:font-size="12pt" fo:language="fr" fo:country="FR" officeooo:rsid="004fb84c" style:font-name-asian="Symbol" style:font-size-asian="12pt" style:font-name-complex="Symbol" style:font-size-complex="12pt"/>
    </style:style>
    <style:style style:name="T219" style:family="text">
      <style:text-properties style:font-name="Courier New1" fo:font-size="12pt" fo:language="fr" fo:country="FR" officeooo:rsid="0088674c" style:font-name-asian="Symbol" style:font-size-asian="12pt" style:font-name-complex="Symbol" style:font-size-complex="12pt"/>
    </style:style>
    <style:style style:name="T220" style:family="text">
      <style:text-properties style:font-name="Courier New1" fo:font-size="12pt" fo:language="fr" fo:country="FR" fo:font-weight="normal" officeooo:rsid="004f5c06" style:font-name-asian="Symbol" style:font-size-asian="12pt" style:font-weight-asian="normal" style:font-name-complex="Symbol" style:font-size-complex="12pt" style:font-weight-complex="normal"/>
    </style:style>
    <style:style style:name="T221" style:family="text">
      <style:text-properties style:font-name="Courier New1" fo:font-size="12pt" fo:language="fr" fo:country="FR" fo:font-weight="normal" officeooo:rsid="0088bf7e" style:font-name-asian="Symbol" style:font-size-asian="12pt" style:font-weight-asian="normal" style:font-name-complex="Symbol" style:font-size-complex="12pt" style:font-weight-complex="normal"/>
    </style:style>
    <style:style style:name="T222" style:family="text">
      <style:text-properties style:font-name="Courier New1" fo:font-weight="normal" officeooo:rsid="00286e0c" style:font-name-asian="Symbol" style:font-weight-asian="normal" style:font-name-complex="Symbol" style:font-weight-complex="normal"/>
    </style:style>
    <style:style style:name="T223" style:family="text">
      <style:text-properties style:font-name="Courier New1" fo:font-weight="normal" officeooo:rsid="004c8d8a" style:font-name-asian="Symbol" style:font-weight-asian="normal" style:font-name-complex="Symbol" style:font-weight-complex="normal"/>
    </style:style>
    <style:style style:name="T224" style:family="text">
      <style:text-properties style:font-name="Courier New1" fo:font-weight="normal" officeooo:rsid="0088bf7e" style:font-name-asian="Symbol" style:font-weight-asian="normal" style:font-name-complex="Symbol" style:font-weight-complex="normal"/>
    </style:style>
    <style:style style:name="T225" style:family="text">
      <style:text-properties style:font-name="Courier New1" fo:font-weight="normal" officeooo:rsid="009fe794" style:font-weight-asian="normal" style:font-name-complex="Imprint MT Shadow1" style:font-weight-complex="normal"/>
    </style:style>
    <style:style style:name="T226" style:family="text">
      <style:text-properties style:font-name="Courier New1" fo:font-weight="normal" officeooo:rsid="00096aa1" style:font-weight-asian="normal" style:font-name-complex="Imprint MT Shadow1" style:font-weight-complex="normal"/>
    </style:style>
    <style:style style:name="T227" style:family="text">
      <style:text-properties officeooo:rsid="0011a1b3"/>
    </style:style>
    <style:style style:name="T228" style:family="text">
      <style:text-properties officeooo:rsid="0017fac2"/>
    </style:style>
    <style:style style:name="T229" style:family="text">
      <style:text-properties style:text-position="0% 100%"/>
    </style:style>
    <style:style style:name="T230" style:family="text">
      <style:text-properties style:text-position="0% 100%" style:font-name="Symbol" fo:language="en" fo:country="GB" style:font-name-asian="Symbol" style:font-name-complex="Symbol"/>
    </style:style>
    <style:style style:name="T231" style:family="text">
      <style:text-properties style:text-position="0% 100%" style:font-name="Symbol" fo:language="en" fo:country="GB" officeooo:rsid="005e83bb" style:font-name-asian="Symbol" style:font-name-complex="Symbol"/>
    </style:style>
    <style:style style:name="T232" style:family="text">
      <style:text-properties style:text-position="0% 100%" style:font-name="Symbol" fo:language="en" fo:country="GB" officeooo:rsid="005e83bb" style:font-name-asian="Symbol" style:font-name-complex="Courier New"/>
    </style:style>
    <style:style style:name="T233" style:family="text">
      <style:text-properties style:text-position="0% 100%" style:font-name="Symbol" fo:language="it" fo:country="IT" fo:font-style="italic" fo:font-weight="normal" officeooo:rsid="01768ced" style:font-name-asian="Symbol" style:font-style-asian="italic" style:font-weight-asian="normal" style:font-name-complex="Symbol" style:font-weight-complex="normal"/>
    </style:style>
    <style:style style:name="T234" style:family="text">
      <style:text-properties style:text-position="0% 100%" style:font-name="Symbol" fo:language="it" fo:country="IT" fo:font-weight="normal" officeooo:rsid="004c8d8a" style:font-name-asian="Symbol" style:font-weight-asian="normal" style:font-name-complex="Symbol" style:font-weight-complex="normal"/>
    </style:style>
    <style:style style:name="T235" style:family="text">
      <style:text-properties style:text-position="0% 100%" style:font-name="Symbol" style:font-name-asian="Symbol" style:font-name-complex="Symbol"/>
    </style:style>
    <style:style style:name="T236" style:family="text">
      <style:text-properties style:text-position="0% 100%" style:font-name="Symbol" officeooo:rsid="008b9b7f" style:font-name-asian="Symbol" style:font-name-complex="Symbol"/>
    </style:style>
    <style:style style:name="T237" style:family="text">
      <style:text-properties style:text-position="0% 100%" style:font-name="Symbol" officeooo:rsid="008d670f" style:font-name-asian="Symbol" style:font-name-complex="Symbol"/>
    </style:style>
    <style:style style:name="T238" style:family="text">
      <style:text-properties style:text-position="0% 100%" style:font-name="Symbol" fo:font-weight="normal" officeooo:rsid="01768ced" style:font-name-asian="Symbol" style:font-weight-asian="normal" style:font-name-complex="Symbol" style:font-weight-complex="normal"/>
    </style:style>
    <style:style style:name="T239" style:family="text">
      <style:text-properties style:text-position="0% 100%" style:font-name="Symbol" fo:language="fr" fo:country="FR" fo:font-weight="normal" officeooo:rsid="009fe794" style:font-name-asian="Symbol" style:font-weight-asian="normal" style:font-name-complex="Symbol" style:font-weight-complex="normal"/>
    </style:style>
    <style:style style:name="T240" style:family="text">
      <style:text-properties style:text-position="0% 100%" fo:language="it" fo:country="IT" fo:font-style="italic" style:font-name-asian="Courier New" style:font-style-asian="italic"/>
    </style:style>
    <style:style style:name="T241" style:family="text">
      <style:text-properties style:text-position="0% 100%" fo:language="it" fo:country="IT" fo:font-style="italic" officeooo:rsid="002c99db" style:font-name-asian="Courier New" style:font-style-asian="italic"/>
    </style:style>
    <style:style style:name="T242" style:family="text">
      <style:text-properties style:text-position="0% 100%" fo:language="it" fo:country="IT" fo:font-style="italic" officeooo:rsid="00338204" style:font-name-asian="Courier New" style:font-style-asian="italic"/>
    </style:style>
    <style:style style:name="T243" style:family="text">
      <style:text-properties style:text-position="0% 100%" fo:language="it" fo:country="IT" fo:font-style="italic" style:font-style-asian="italic"/>
    </style:style>
    <style:style style:name="T244" style:family="text">
      <style:text-properties style:text-position="0% 100%" fo:language="it" fo:country="IT" fo:font-style="italic" officeooo:rsid="002c99db" style:font-style-asian="italic"/>
    </style:style>
    <style:style style:name="T245" style:family="text">
      <style:text-properties style:text-position="0% 100%" officeooo:rsid="00571288"/>
    </style:style>
    <style:style style:name="T246" style:family="text">
      <style:text-properties style:text-position="0% 100%" style:font-name="Imprint MT Shadow1" fo:language="en" fo:country="GB" style:font-name-asian="Symbol" style:font-name-complex="Imprint MT Shadow1"/>
    </style:style>
    <style:style style:name="T247" style:family="text">
      <style:text-properties style:text-position="0% 100%" style:font-name="Imprint MT Shadow1" fo:language="en" fo:country="GB" officeooo:rsid="005e83bb" style:font-name-asian="Symbol" style:font-name-complex="Imprint MT Shadow1"/>
    </style:style>
    <style:style style:name="T248" style:family="text">
      <style:text-properties style:text-position="0% 100%" style:font-name="Imprint MT Shadow1" fo:font-weight="normal" officeooo:rsid="004bc6f2" style:font-name-asian="Symbol" style:font-weight-asian="normal" style:font-name-complex="Imprint MT Shadow1" style:font-weight-complex="normal"/>
    </style:style>
    <style:style style:name="T249" style:family="text">
      <style:text-properties style:text-position="0% 100%" style:font-name="Imprint MT Shadow1" fo:font-weight="normal" officeooo:rsid="01768ced" style:font-name-asian="Symbol" style:font-weight-asian="normal" style:font-name-complex="Imprint MT Shadow1" style:font-weight-complex="normal"/>
    </style:style>
    <style:style style:name="T250" style:family="text">
      <style:text-properties style:text-position="0% 100%" style:font-name="Courier New1" fo:language="en" fo:country="GB" style:font-name-asian="Symbol" style:font-name-complex="Imprint MT Shadow1"/>
    </style:style>
    <style:style style:name="T251" style:family="text">
      <style:text-properties style:text-position="0% 100%" style:font-name="Courier New1" fo:language="en" fo:country="GB" officeooo:rsid="005e83bb" style:font-name-asian="Symbol" style:font-name-complex="Imprint MT Shadow1"/>
    </style:style>
    <style:style style:name="T252" style:family="text">
      <style:text-properties style:text-position="0% 100%" style:font-name="Courier New1" fo:language="en" fo:country="GB" officeooo:rsid="005e83bb" style:font-name-asian="Symbol" style:font-name-complex="Symbol"/>
    </style:style>
    <style:style style:name="T253" style:family="text">
      <style:text-properties style:text-position="0% 100%" style:font-name="Courier New1" fo:language="en" fo:country="GB" officeooo:rsid="005e83bb" style:font-name-asian="Symbol" style:font-name-complex="Courier New"/>
    </style:style>
    <style:style style:name="T254" style:family="text">
      <style:text-properties style:text-position="0% 100%" style:font-name="Courier New1" fo:font-weight="normal" officeooo:rsid="01768ced" style:font-name-asian="Symbol" style:font-weight-asian="normal" style:font-name-complex="Symbol" style:font-weight-complex="normal"/>
    </style:style>
    <style:style style:name="T255" style:family="text">
      <style:text-properties style:text-position="0% 100%" style:font-name="Courier New1" fo:font-weight="normal" officeooo:rsid="00286e0c" style:font-name-asian="Symbol" style:font-weight-asian="normal" style:font-name-complex="Symbol" style:font-weight-complex="normal"/>
    </style:style>
    <style:style style:name="T256" style:family="text">
      <style:text-properties style:text-position="0% 100%" style:font-name="Courier New1" fo:font-weight="normal" officeooo:rsid="009fe794" style:font-weight-asian="normal" style:font-name-complex="Imprint MT Shadow1" style:font-weight-complex="normal"/>
    </style:style>
    <style:style style:name="T257" style:family="text">
      <style:text-properties style:text-position="0% 100%" style:font-name="Courier New1" officeooo:rsid="006ccda5" style:font-name-asian="Courier New" style:font-name-complex="Courier New"/>
    </style:style>
    <style:style style:name="T258" style:family="text">
      <style:text-properties style:text-position="0% 100%" style:font-name="Courier New1" fo:language="fr" fo:country="FR" fo:font-weight="normal" officeooo:rsid="009fe794" style:font-name-asian="Symbol" style:font-weight-asian="normal" style:font-name-complex="Symbol" style:font-weight-complex="normal"/>
    </style:style>
    <style:style style:name="T259" style:family="text">
      <style:text-properties style:text-position="0% 100%" officeooo:rsid="008b9b7f"/>
    </style:style>
    <style:style style:name="T260" style:family="text">
      <style:text-properties style:text-position="0% 100%" officeooo:rsid="00571288" style:font-name-asian="Courier New"/>
    </style:style>
    <style:style style:name="T261" style:family="text">
      <style:text-properties style:text-position="0% 100%" officeooo:rsid="009978e0" style:font-name-asian="Courier New"/>
    </style:style>
    <style:style style:name="T262" style:family="text">
      <style:text-properties style:text-position="0% 100%" fo:font-weight="normal" officeooo:rsid="009fe794" style:font-weight-asian="normal" style:font-weight-complex="normal"/>
    </style:style>
    <style:style style:name="T263" style:family="text">
      <style:text-properties officeooo:rsid="001b9ee1"/>
    </style:style>
    <style:style style:name="T264" style:family="text">
      <style:text-properties fo:color="#c9211e" loext:opacity="100%"/>
    </style:style>
    <style:style style:name="T265" style:family="text">
      <style:text-properties fo:color="#c9211e" loext:opacity="100%" fo:language="en" fo:country="GB"/>
    </style:style>
    <style:style style:name="T266" style:family="text">
      <style:text-properties fo:color="#c9211e" loext:opacity="100%" fo:language="en" fo:country="GB" officeooo:rsid="002f7214"/>
    </style:style>
    <style:style style:name="T267" style:family="text">
      <style:text-properties fo:color="#c9211e" loext:opacity="100%" fo:language="en" fo:country="GB" officeooo:rsid="002f7214" style:font-name-asian="Courier New"/>
    </style:style>
    <style:style style:name="T268" style:family="text">
      <style:text-properties fo:color="#c9211e" loext:opacity="100%" style:font-name="Highlight LET" style:font-name-complex="Highlight LET"/>
    </style:style>
    <style:style style:name="T269" style:family="text">
      <style:text-properties fo:color="#c9211e" loext:opacity="100%" style:font-name="Courier New1" fo:font-size="12pt" fo:language="de" fo:country="DE" officeooo:rsid="00305c4a" style:font-name-asian="Courier New1" style:font-size-asian="12pt" style:font-name-complex="Courier New1" style:font-size-complex="12pt"/>
    </style:style>
    <style:style style:name="T270" style:family="text">
      <style:text-properties fo:color="#c9211e" loext:opacity="100%" style:font-name="Courier New1" officeooo:rsid="00307fcb" style:font-name-asian="Symbol" style:font-name-complex="Symbol"/>
    </style:style>
    <style:style style:name="T271" style:family="text">
      <style:text-properties fo:color="#c9211e" loext:opacity="100%" style:font-name="Courier New1" officeooo:rsid="002f7214" style:font-name-complex="Highlight LET"/>
    </style:style>
    <style:style style:name="T272" style:family="text">
      <style:text-properties fo:color="#c9211e" loext:opacity="100%" style:font-name="Courier New1" fo:language="en" fo:country="GB" officeooo:rsid="002f7214" style:font-name-complex="Highlight LET"/>
    </style:style>
    <style:style style:name="T273" style:family="text">
      <style:text-properties fo:color="#c9211e" loext:opacity="100%" style:font-name="Courier New1" fo:language="fr" fo:country="FR" officeooo:rsid="000a40b7" style:font-name-asian="Symbol" style:font-name-complex="Symbol"/>
    </style:style>
    <style:style style:name="T274" style:family="text">
      <style:text-properties fo:color="#c9211e" loext:opacity="100%" fo:language="fr" fo:country="FR"/>
    </style:style>
    <style:style style:name="T275" style:family="text">
      <style:text-properties fo:color="#c9211e" loext:opacity="100%" fo:language="fr" fo:country="FR" officeooo:rsid="00305c4a"/>
    </style:style>
    <style:style style:name="T276" style:family="text">
      <style:text-properties fo:color="#c9211e" loext:opacity="100%" officeooo:rsid="004aef65"/>
    </style:style>
    <style:style style:name="T277" style:family="text">
      <style:text-properties fo:color="#c9211e" loext:opacity="100%" fo:language="it" fo:country="IT"/>
    </style:style>
    <style:style style:name="T278" style:family="text">
      <style:text-properties fo:color="#c9211e" loext:opacity="100%" style:font-name="Symbol" style:font-name-asian="Symbol" style:font-name-complex="Symbol"/>
    </style:style>
    <style:style style:name="T279" style:family="text">
      <style:text-properties fo:color="#c9211e" loext:opacity="100%" style:font-name="Symbol" fo:language="en" fo:country="GB" officeooo:rsid="002f7214" style:font-name-asian="Symbol" style:font-name-complex="Symbol"/>
    </style:style>
    <style:style style:name="T280" style:family="text">
      <style:text-properties fo:color="#c9211e" loext:opacity="100%" style:font-name="Symbol" fo:language="fr" fo:country="FR" officeooo:rsid="000a40b7" style:font-name-asian="Symbol" style:font-name-complex="Symbol"/>
    </style:style>
    <style:style style:name="T281" style:family="text">
      <style:text-properties fo:color="#c9211e" loext:opacity="100%" style:font-name="Imprint MT Shadow1" fo:language="en" fo:country="GB" officeooo:rsid="002f7214" style:font-name-complex="Imprint MT Shadow1"/>
    </style:style>
    <style:style style:name="T282" style:family="text">
      <style:text-properties fo:color="#c9211e" loext:opacity="100%" style:text-position="super 58%"/>
    </style:style>
    <style:style style:name="T283" style:family="text">
      <style:text-properties fo:color="#c9211e" loext:opacity="100%" style:text-position="super 58%" fo:language="en" fo:country="GB"/>
    </style:style>
    <style:style style:name="T284" style:family="text">
      <style:text-properties fo:color="#c9211e" loext:opacity="100%" style:text-position="super 58%" style:font-name="Symbol" style:font-name-asian="Symbol" style:font-name-complex="Symbol"/>
    </style:style>
    <style:style style:name="T285" style:family="text">
      <style:text-properties fo:color="#c9211e" loext:opacity="100%" style:text-position="0% 100%" style:font-name="Symbol" fo:language="en" fo:country="GB" style:font-name-asian="Symbol" style:font-name-complex="Symbol"/>
    </style:style>
    <style:style style:name="T286" style:family="text">
      <style:text-properties officeooo:rsid="001fd3f1"/>
    </style:style>
    <style:style style:name="T287" style:family="text">
      <style:text-properties officeooo:rsid="00250f02"/>
    </style:style>
    <style:style style:name="T288" style:family="text">
      <style:text-properties fo:color="#3465a4" loext:opacity="100%" officeooo:rsid="00250f02"/>
    </style:style>
    <style:style style:name="T289" style:family="text">
      <style:text-properties fo:color="#3465a4" loext:opacity="100%" style:font-name="Symbol" officeooo:rsid="00250f02" style:font-name-asian="Symbol" style:font-name-complex="Symbol"/>
    </style:style>
    <style:style style:name="T290" style:family="text">
      <style:text-properties fo:color="#81d41a" loext:opacity="100%" officeooo:rsid="00250f02"/>
    </style:style>
    <style:style style:name="T291" style:family="text">
      <style:text-properties fo:color="#81d41a" loext:opacity="100%" style:font-name="Symbol" officeooo:rsid="00250f02" style:font-name-asian="Symbol" style:font-name-complex="Symbol"/>
    </style:style>
    <style:style style:name="T292" style:family="text">
      <style:text-properties fo:color="#81d41a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93" style:family="text">
      <style:text-properties officeooo:rsid="002614c9"/>
    </style:style>
    <style:style style:name="T294" style:family="text">
      <style:text-properties officeooo:rsid="00269014"/>
    </style:style>
    <style:style style:name="T295" style:family="text">
      <style:text-properties fo:color="#000000" loext:opacity="100%"/>
    </style:style>
    <style:style style:name="T29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97" style:family="text">
      <style:text-properties fo:color="#000000" loext:opacity="100%" style:font-name="Courier New1" fo:font-size="12pt" fo:language="de" fo:country="DE" officeooo:rsid="00305c4a" style:font-name-asian="Courier New1" style:font-size-asian="12pt" style:font-name-complex="Courier New1" style:font-size-complex="12pt"/>
    </style:style>
    <style:style style:name="T298" style:family="text">
      <style:text-properties fo:color="#000000" loext:opacity="100%" style:font-name="Symbol" fo:font-size="12pt" fo:language="de" fo:country="DE" officeooo:rsid="004fc49f" style:font-name-asian="Symbol" style:font-size-asian="12pt" style:font-name-complex="Symbol" style:font-size-complex="12pt"/>
    </style:style>
    <style:style style:name="T299" style:family="text">
      <style:text-properties fo:color="#000000" loext:opacity="100%" style:font-name="Symbol" fo:language="en" fo:country="GB" fo:font-style="italic" style:font-name-asian="Symbol" style:font-style-asian="italic" style:font-name-complex="Symbol"/>
    </style:style>
    <style:style style:name="T300" style:family="text">
      <style:text-properties fo:color="#000000" loext:opacity="100%" style:font-name="Symbol" style:font-name-asian="Symbol" style:font-name-complex="Symbol"/>
    </style:style>
    <style:style style:name="T301" style:family="text">
      <style:text-properties fo:color="#000000" loext:opacity="100%" fo:language="fr" fo:country="FR" officeooo:rsid="00305c4a"/>
    </style:style>
    <style:style style:name="T302" style:family="text">
      <style:text-properties fo:color="#000000" loext:opacity="100%" style:text-position="0% 100%" style:font-name="Symbol" fo:font-size="12pt" fo:language="de" fo:country="DE" fo:font-style="italic" fo:font-weight="normal" officeooo:rsid="01733c11" style:font-name-asian="Symbol" style:font-size-asian="12pt" style:font-style-asian="italic" style:font-weight-asian="normal" style:font-name-complex="Symbol" style:font-size-complex="12pt" style:font-weight-complex="normal"/>
    </style:style>
    <style:style style:name="T303" style:family="text">
      <style:text-properties fo:color="#000000" loext:opacity="100%" style:text-position="0% 100%" style:font-name="Symbol" fo:font-size="12pt" fo:language="de" fo:country="DE" fo:font-style="italic" fo:font-weight="normal" officeooo:rsid="00b77ec1" style:font-name-asian="Symbol" style:font-size-asian="12pt" style:font-style-asian="italic" style:font-weight-asian="normal" style:font-name-complex="Symbol" style:font-size-complex="12pt" style:font-weight-complex="normal"/>
    </style:style>
    <style:style style:name="T304" style:family="text">
      <style:text-properties fo:color="#000000" loext:opacity="100%" style:text-position="0% 100%" style:font-name="Symbol" style:font-name-asian="Symbol" style:font-name-complex="Symbol"/>
    </style:style>
    <style:style style:name="T305" style:family="text">
      <style:text-properties fo:color="#000000" loext:opacity="100%" style:text-position="0% 100%" style:font-name="Courier New1" fo:font-size="12pt" fo:language="de" fo:country="DE" fo:font-style="italic" fo:font-weight="normal" officeooo:rsid="002f0e51" style:font-name-asian="Symbol" style:font-size-asian="12pt" style:font-style-asian="italic" style:font-weight-asian="normal" style:font-name-complex="Symbol" style:font-size-complex="12pt" style:font-weight-complex="normal"/>
    </style:style>
    <style:style style:name="T306" style:family="text">
      <style:text-properties fo:color="#000000" loext:opacity="100%" style:text-position="0% 100%" style:font-name="Imprint MT Shadow1" fo:font-size="12pt" fo:language="it" fo:country="IT" fo:font-style="italic" fo:font-weight="normal" officeooo:rsid="00b77ec1" style:font-name-asian="Symbol" style:font-size-asian="12pt" style:font-style-asian="italic" style:font-weight-asian="normal" style:font-name-complex="Imprint MT Shadow1" style:font-size-complex="12pt" style:font-weight-complex="normal"/>
    </style:style>
    <style:style style:name="T307" style:family="text">
      <style:text-properties fo:color="#000000" loext:opacity="100%" style:text-position="0% 100%" fo:language="it" fo:country="IT" fo:font-style="italic" officeooo:rsid="002c99db" style:font-style-asian="italic"/>
    </style:style>
    <style:style style:name="T308" style:family="text">
      <style:text-properties fo:color="#000000" loext:opacity="100%" fo:language="it" fo:country="IT" fo:font-style="italic" style:font-style-asian="italic"/>
    </style:style>
    <style:style style:name="T309" style:family="text">
      <style:text-properties fo:color="#000000" loext:opacity="100%" fo:language="en" fo:country="GB" officeooo:rsid="002f7214" style:font-name-asian="Courier New"/>
    </style:style>
    <style:style style:name="T310" style:family="text">
      <style:text-properties officeooo:rsid="002ce9f3"/>
    </style:style>
    <style:style style:name="T311" style:family="text">
      <style:text-properties officeooo:rsid="0031a14c"/>
    </style:style>
    <style:style style:name="T312" style:family="text">
      <style:text-properties officeooo:rsid="00341fe6"/>
    </style:style>
    <style:style style:name="T313" style:family="text">
      <style:text-properties officeooo:rsid="0035e3f4"/>
    </style:style>
    <style:style style:name="T314" style:family="text">
      <style:text-properties fo:font-weight="normal" style:font-weight-asian="normal" style:font-weight-complex="normal"/>
    </style:style>
    <style:style style:name="T315" style:family="text">
      <style:text-properties fo:font-weight="normal" officeooo:rsid="01a46eec" style:font-weight-asian="normal" style:font-weight-complex="normal"/>
    </style:style>
    <style:style style:name="T316" style:family="text">
      <style:text-properties fo:font-weight="normal" officeooo:rsid="00286e0c" style:font-weight-asian="normal" style:font-weight-complex="normal"/>
    </style:style>
    <style:style style:name="T317" style:family="text">
      <style:text-properties fo:font-weight="normal" officeooo:rsid="0088bf7e" style:font-weight-asian="normal" style:font-weight-complex="normal"/>
    </style:style>
    <style:style style:name="T318" style:family="text">
      <style:text-properties fo:font-weight="normal" officeooo:rsid="00096aa1" style:font-weight-asian="normal" style:font-weight-complex="normal"/>
    </style:style>
    <style:style style:name="T319" style:family="text">
      <style:text-properties fo:font-weight="normal" officeooo:rsid="009fe794" style:font-weight-asian="normal" style:font-weight-complex="normal"/>
    </style:style>
    <style:style style:name="T320" style:family="text">
      <style:text-properties officeooo:rsid="003cdd0a"/>
    </style:style>
    <style:style style:name="T321" style:family="text">
      <style:text-properties officeooo:rsid="003ffb0b"/>
    </style:style>
    <style:style style:name="T322" style:family="text">
      <style:text-properties fo:color="#ff3838" loext:opacity="100%" fo:language="en" fo:country="GB" fo:font-style="italic" style:font-style-asian="italic"/>
    </style:style>
    <style:style style:name="T323" style:family="text">
      <style:text-properties fo:color="#ff3838" loext:opacity="100%" fo:language="en" fo:country="GB" officeooo:rsid="004aef65"/>
    </style:style>
    <style:style style:name="T324" style:family="text">
      <style:text-properties officeooo:rsid="004f4038"/>
    </style:style>
    <style:style style:name="T325" style:family="text">
      <style:text-properties fo:font-size="18pt" fo:language="de" fo:country="DE" style:font-size-asian="18pt" style:font-name-complex="Courier New"/>
    </style:style>
    <style:style style:name="T326" style:family="text">
      <style:text-properties fo:font-size="18pt" fo:language="de" fo:country="DE" style:font-name-asian="Courier New" style:font-size-asian="18pt" style:font-name-complex="Courier New"/>
    </style:style>
    <style:style style:name="T327" style:family="text">
      <style:text-properties officeooo:rsid="004fb84c"/>
    </style:style>
    <style:style style:name="T328" style:family="text">
      <style:text-properties officeooo:rsid="00521828"/>
    </style:style>
    <style:style style:name="T329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30" style:family="text">
      <style:text-properties officeooo:rsid="00571288"/>
    </style:style>
    <style:style style:name="T331" style:family="text">
      <style:text-properties officeooo:rsid="005fdb4d"/>
    </style:style>
    <style:style style:name="T332" style:family="text">
      <style:text-properties officeooo:rsid="0063a841"/>
    </style:style>
    <style:style style:name="T333" style:family="text">
      <style:text-properties officeooo:rsid="00688d35"/>
    </style:style>
    <style:style style:name="T334" style:family="text">
      <style:text-properties officeooo:rsid="002c99db"/>
    </style:style>
    <style:style style:name="T335" style:family="text">
      <style:text-properties fo:color="#729fcf" loext:opacity="100%" style:font-name="Symbol" fo:language="en" fo:country="GB" officeooo:rsid="002f7214" style:font-name-asian="Symbol" style:font-name-complex="Symbol"/>
    </style:style>
    <style:style style:name="T336" style:family="text">
      <style:text-properties fo:color="#729fcf" loext:opacity="100%" style:font-name="Courier New1" fo:language="en" fo:country="GB" officeooo:rsid="002f7214" style:font-name-complex="Highlight LET"/>
    </style:style>
    <style:style style:name="T337" style:family="text">
      <style:text-properties officeooo:rsid="006d89d9"/>
    </style:style>
    <style:style style:name="T338" style:family="text">
      <style:text-properties style:font-name-asian="Symbol" style:font-name-complex="Imprint MT Shadow1"/>
    </style:style>
    <style:style style:name="T339" style:family="text">
      <style:text-properties officeooo:rsid="00381a11" style:font-name-asian="Symbol" style:font-name-complex="Imprint MT Shadow1"/>
    </style:style>
    <style:style style:name="T340" style:family="text">
      <style:text-properties style:font-name="Liberation Sans" fo:language="it" fo:country="IT" officeooo:rsid="00381a11" style:font-name-asian="Courier New" style:font-name-complex="Imprint MT Shadow1"/>
    </style:style>
    <style:style style:name="T341" style:family="text">
      <style:text-properties officeooo:rsid="007a5c53"/>
    </style:style>
    <style:style style:name="T342" style:family="text">
      <style:text-properties officeooo:rsid="00808fe8"/>
    </style:style>
    <style:style style:name="T343" style:family="text">
      <style:text-properties officeooo:rsid="009947c7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_20__28_Rounded_29_" svg:stroke-color="#000000" svg:stroke-linecap="roun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opacity="0%" draw:textarea-horizontal-align="justify" draw:textarea-vertical-align="middle" draw:auto-grow-height="false" fo:min-height="1.993cm" fo:min-width="0.847cm" draw:shadow-opacity="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729fcf" draw:opacity="0%" draw:textarea-horizontal-align="justify" draw:textarea-vertical-align="middle" draw:auto-grow-height="false" fo:min-height="2.469cm" fo:min-width="4.269cm" draw:shadow-opacity="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opacity="0%" draw:textarea-horizontal-align="justify" draw:textarea-vertical-align="middle" draw:auto-grow-height="false" fo:min-height="2.011cm" fo:min-width="2.787cm" draw:shadow-opacity="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41" draw:name="Linie 19" draw:style-name="gr4" draw:text-style-name="P117" svg:x1="12.723cm" svg:y1="8.184cm" svg:x2="8.331cm" svg:y2="11.024cm">
        <text:p/>
      </draw:line>
      <draw:line text:anchor-type="page" text:anchor-page-number="4" draw:z-index="40" draw:name="Linie 18" draw:style-name="gr4" draw:text-style-name="P117" svg:x1="12.211cm" svg:y1="9.825cm" svg:x2="7.537cm" svg:y2="11.024cm">
        <text:p/>
      </draw:line>
      <draw:line text:anchor-type="page" text:anchor-page-number="4" draw:z-index="38" draw:name="Linie 1" draw:style-name="gr4" draw:text-style-name="P117" svg:x1="12.37cm" svg:y1="7.267cm" svg:x2="7.043cm" svg:y2="10.918cm">
        <text:p/>
      </draw:line>
      <text:h text:style-name="P89" text:outline-level="1"><text:span text:style-name="T7">1.</text:span><text:span text:style-name="T5">2</text:span><text:span text:style-name="T8">(400)</text:span><text:span text:style-name="T5"> Die Anordnungsaxiome</text:span></text:h>
      <text:p text:style-name="Standard"><text:span text:style-name="T6"><text:s/></text:span>Axiomatische Beschreibung einer linearen Anordnung aller Elemente </text:p>
      <text:p text:style-name="Standard"><text:span text:style-name="T9"><text:s/></text:span>eines Körpers</text:p>
      <text:p text:style-name="Standard"/>
      <text:p text:style-name="Standard"><text:span text:style-name="T1">D1.2.1</text:span><text:span text:style-name="T13">(400)</text:span><text:span text:style-name="T1"> </text:span>Ein Körper (<text:span text:style-name="T17">K</text:span>,+,*) heißt angeordnet: <text:span text:style-name="T38"></text:span> Auf <text:span text:style-name="T17">K</text:span> existiert eine </text:p>
      <text:p text:style-name="Standard"><text:span text:style-name="T9"><text:s text:c="4"/></text:span>Anordnungsrelation R:=&lt;(„kleiner“), die folgende Eigenschaften </text:p>
      <text:p text:style-name="Standard"><text:span text:style-name="T9"><text:s text:c="3"/></text:span>(Anordnungsaxiome) erfüllt:</text:p>
      <text:p text:style-name="Standard"/>
      <text:p text:style-name="Standard">(O1)<text:span text:style-name="T38"></text:span> a,b<text:span text:style-name="T38"></text:span><text:span text:style-name="T17">K</text:span> gilt genau eine der folgenden Eigenschaften:</text:p>
      <text:p text:style-name="Standard"><text:span text:style-name="T9"><text:s text:c="4"/></text:span>a&lt;b oder b&lt;a oder a=b (Trichotonie)</text:p>
      <text:p text:style-name="Standard"><text:span text:style-name="T78"><text:s text:c="4"/></text:span><text:span text:style-name="T38"></text:span><text:span text:style-name="T78"> </text:span><text:span text:style-name="T77">a,b</text:span><text:span text:style-name="T38"></text:span><text:span text:style-name="T23">K</text:span><text:span text:style-name="T77"> ((a,b))</text:span><text:span text:style-name="T38"></text:span><text:span text:style-name="T77">&lt; oder (b,a)</text:span><text:span text:style-name="T38"></text:span><text:span text:style-name="T77">&lt; <text:s/>oder a=b)</text:span></text:p>
      <text:h text:style-name="P90" text:outline-level="1">(O2)Aus a&lt;b und b&lt;c <text:span text:style-name="T38"></text:span> a&lt;c (Transitivität) <text:span text:style-name="T38"></text:span> a,b,c<text:span text:style-name="T38"></text:span><text:span text:style-name="T17">K</text:span></text:h>
      <text:p text:style-name="Standard"><text:span text:style-name="T9"><text:s text:c="3"/></text:span>(a,b)<text:span text:style-name="T38"></text:span>&lt; und (b,c)<text:span text:style-name="T38"></text:span>&lt; <text:span text:style-name="T38"></text:span> (a,c)<text:span text:style-name="T38"></text:span>&lt;</text:p>
      <text:h text:style-name="P90" text:outline-level="1"><text:span text:style-name="T90">(O3)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<text:p text:style-name="Standard"><text:span text:style-name="T91"><text:s text:c="4"/></text:span><text:span text:style-name="T77">a&lt;b und 0&lt;c </text:span><text:span text:style-name="T38"></text:span><text:span text:style-name="T77"> a*c &lt; b*c <text:s/>(Monotonie)</text:span></text:p>
      <text:h text:style-name="P90" text:outline-level="1"><text:span text:style-name="T78"><text:s text:c="4"/></text:span><text:span text:style-name="T77">(a,b)</text:span><text:span text:style-name="T38"></text:span><text:span text:style-name="T77">&lt;, (a+c, b+c)</text:span><text:span text:style-name="T38"></text:span><text:span text:style-name="T77">&lt; </text:span><text:span text:style-name="T38"></text:span><text:span text:style-name="T77"> c</text:span><text:span text:style-name="T38"></text:span><text:span text:style-name="T23">K</text:span><text:span text:style-name="T77"> </text:span></text:h>
      <text:p text:style-name="Standard"><text:span text:style-name="T78"><text:s text:c="4"/></text:span>(a,b)<text:span text:style-name="T38"></text:span>&lt; und (0,c)<text:span text:style-name="T38"></text:span>&lt; <text:span text:style-name="T38"></text:span> (a*c,b*c)<text:span text:style-name="T38"></text:span>&lt; <text:span text:style-name="T38"></text:span> <text:span text:style-name="T17">K</text:span>x<text:span text:style-name="T17">K</text:span>=<text:span text:style-name="T17">K</text:span><text:span text:style-name="T102">2</text:span></text:p>
      <text:p text:style-name="P4"/>
      <text:h text:style-name="P90" text:outline-level="1">Bezeichnungen, Sprechweisen a,b<text:span text:style-name="T38"></text:span><text:span text:style-name="T17">K</text:span><text:span text:style-name="T102"> </text:span></text:h>
      <text:h text:style-name="P90" text:outline-level="1"><text:span text:style-name="T17">K</text:span> angeordneter Körper:(<text:span text:style-name="T17"> K</text:span>,+,*,&lt;)&lt;<text:span text:style-name="T38"></text:span> <text:span text:style-name="T17">K</text:span>x<text:span text:style-name="T17">K</text:span>=<text:span text:style-name="T17">K</text:span><text:span text:style-name="T102">2</text:span> <text:s text:c="4"/></text:h>
      <text:p text:style-name="Standard"><text:span text:style-name="T77">a kleiner b: </text:span><text:span text:style-name="T38"></text:span><text:span text:style-name="T77"> a&lt;b,</text:span></text:p>
      <text:p text:style-name="Standard"><text:span text:style-name="T77">a größer b: </text:span><text:span text:style-name="T38"></text:span><text:span text:style-name="T77"> b&lt;a bzw a&gt;b</text:span></text:p>
      <text:p text:style-name="Standard"><text:span text:style-name="T77">a ist positiv(negativ): </text:span><text:span text:style-name="T38"></text:span><text:span text:style-name="T77"> 0&lt;a bzw a&gt;0 (a&lt;0 bzw 0&gt;a)</text:span></text:p>
      <text:p text:style-name="Standard"><text:span text:style-name="T77">a ist kleiner oder gleich b: </text:span><text:span text:style-name="T38"></text:span><text:span text:style-name="T77"> a&lt;b oder a=b, (a</text:span><text:span text:style-name="T38"></text:span><text:span text:style-name="T77">b,b</text:span><text:span text:style-name="T38"></text:span><text:span text:style-name="T77">a)</text:span></text:p>
      <text:p text:style-name="Standard">a ist größer oder gleich b: <text:span text:style-name="T38"></text:span> a&gt;b oder a=b, (a<text:span text:style-name="T38"></text:span>b)</text:p>
      <text:p text:style-name="Standard">a ist nicht negativ: <text:span text:style-name="T38"></text:span> a<text:span text:style-name="T38"></text:span>0 <text:s/>0<text:span text:style-name="T38"></text:span>a</text:p>
      <text:p text:style-name="Standard"/>
      <text:p text:style-name="P27"/>
      <text:p text:style-name="P41">Andere Formulierung</text:p>
      <text:p text:style-name="P41"><text:span text:style-name="T313">#</text:span> <text:span text:style-name="T313">S</text:span>iehe auch A1.2.5. b). <text:span text:style-name="T313">Dort wird bewiesen, dass obige Formulierung <text:line-break/># und die folgende einen angeordneten Körper definieren. </text:span></text:p>
      <text:p text:style-name="Standard"/>
      <text:p text:style-name="P41">Ein Körper <text:span text:style-name="T17">K</text:span> heißt geordnet wenn es eine Teilmenge <text:span text:style-name="T20">P</text:span><text:span text:style-name="T43"></text:span><text:span text:style-name="T20">K</text:span> gibt,welche </text:p>
      <text:p text:style-name="Standard">folgende Eigenschaften besitzt:</text:p>
      <text:p text:style-name="Standard"><text:span text:style-name="T9"><text:s text:c="2"/></text:span>(<text:span text:style-name="T313">P</text:span>1)<text:span text:style-name="T38"></text:span> a<text:span text:style-name="T38"></text:span><text:span text:style-name="T17">K</text:span> <text:s/>gilt genau eine der folgenden Aussagen: </text:p>
      <text:p text:style-name="Standard"><text:span text:style-name="T91"><text:s text:c="7"/></text:span><text:span text:style-name="T90">a</text:span><text:span text:style-name="T38"></text:span><text:span text:style-name="T25">P</text:span><text:span text:style-name="T90"> oder -a</text:span><text:span text:style-name="T38"></text:span><text:span text:style-name="T25">P</text:span><text:span text:style-name="T90"> oder a=0</text:span></text:p>
      <text:p text:style-name="Standard"><text:span text:style-name="T91"><text:s text:c="2"/></text:span><text:span text:style-name="T90">(</text:span><text:span text:style-name="T98">P</text:span><text:span text:style-name="T90">2)</text:span><text:span text:style-name="T38"></text:span><text:span text:style-name="T90"> a</text:span><text:span text:style-name="T38"></text:span><text:span text:style-name="T25">P</text:span><text:span text:style-name="T90">:a+b</text:span><text:span text:style-name="T38"></text:span><text:span text:style-name="T25">P</text:span><text:span text:style-name="T90"> </text:span></text:p>
      <text:p text:style-name="Standard"><text:span text:style-name="T91"><text:s text:c="2"/></text:span><text:span text:style-name="T90">(</text:span><text:span text:style-name="T98">P</text:span><text:span text:style-name="T90">3)</text:span><text:span text:style-name="T38"></text:span><text:span text:style-name="T90"> a,b</text:span><text:span text:style-name="T38"></text:span><text:span text:style-name="T25">P</text:span><text:span text:style-name="T90">:ab</text:span><text:span text:style-name="T38"></text:span><text:span text:style-name="T25">P</text:span><text:span text:style-name="T90"> </text:span></text:p>
      <text:p text:style-name="P60">Ist -a<text:span text:style-name="T38"></text:span><text:span text:style-name="T20">P</text:span>, so heißt a negativ. Wir können also die Axiome (O1<text:span text:style-name="T263">*</text:span>)-((<text:span text:style-name="T313">P3)</text:span> wie folgt in Worte fassen: Ein beliebiges a<text:span text:style-name="T38"></text:span><text:span text:style-name="T17">K</text:span> ist entweder positiv oder negativ oder =0, und Summe und Produkt von positiven Zahlen sind wieder positiv. </text:p>
      <text:p text:style-name="P60"><text:span text:style-name="T23">K</text:span><text:span text:style-name="T115">+</text:span><text:span text:style-name="T230"></text:span><text:span text:style-name="T246">K</text:span><text:span text:style-name="T250">: </text:span><text:span text:style-name="T251">x</text:span><text:span text:style-name="T231"></text:span><text:span text:style-name="T252">0</text:span><text:span text:style-name="T231"> </text:span><text:span text:style-name="T232"> </text:span><text:span text:style-name="T253">x</text:span><text:span text:style-name="T231"></text:span><text:span text:style-name="T247">K</text:span><text:span text:style-name="T124">+</text:span></text:p>
      <text:p text:style-name="P60">Weiter setzten wir noch:</text:p>
      <text:p text:style-name="Standard"><text:span text:style-name="T77">a&lt;b </text:span><text:span text:style-name="T38"></text:span><text:span text:style-name="T77"> b&gt;a </text:span><text:span text:style-name="T38"></text:span><text:span text:style-name="T77"> b-a</text:span><text:span text:style-name="T38"></text:span><text:span text:style-name="T23">K</text:span><text:span text:style-name="T115">+</text:span><text:span text:style-name="T114"> <text:s text:c="10"/></text:span><text:span text:style-name="T77">a</text:span><text:span text:style-name="T38"></text:span><text:span text:style-name="T77">b </text:span><text:span text:style-name="T38"></text:span><text:span text:style-name="T77"> b</text:span><text:span text:style-name="T38"></text:span><text:span text:style-name="T77">a </text:span><text:span text:style-name="T38"> </text:span><text:span text:style-name="T77">a=b oder a&lt;b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oft-page-break/>(40<text:span text:style-name="T263">1</text:span>)<text:span text:style-name="T2">(RR&lt;):Abgeleitete Rechenregeln in einem angeordneten Körper</text:span> </text:p>
      <text:h text:style-name="P90" text:outline-level="1">1.)a&lt;b <text:span text:style-name="T38"></text:span> a-b&lt;0 <text:span text:style-name="T38"></text:span> b-a&gt;0</text:h>
      <text:h text:style-name="P91" text:outline-level="1"><text:span text:style-name="T90">//(O3)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<text:p text:style-name="P61"><text:span text:style-name="T78"><text:s text:c="3"/></text:span><text:span text:style-name="T77">Bew:Sei a&lt;b </text:span><draw:frame draw:style-name="fr2" draw:name="Objekt1" text:anchor-type="as-char" svg:y="-0.377cm" svg:width="0.866cm" svg:height="0.893cm" draw:z-index="23"><draw:object xlink:href="./Object 1" xlink:type="simple" xlink:show="embed" xlink:actuate="onLoad"/><draw:image xlink:href="./ObjectReplacements/Object 1" xlink:type="simple" xlink:show="embed" xlink:actuate="onLoad"/></draw:frame><text:span text:style-name="T77"><text:s/>a+(-b)&lt;b+(-b) </text:span><text:span text:style-name="T38"></text:span><text:span text:style-name="T77"> a-b&lt;0 </text:span><text:span text:style-name="T61"></text:span><text:span text:style-name="T77"> </text:span></text:p>
      <text:p text:style-name="Standard"><text:span text:style-name="T78"><text:s text:c="18"/></text:span><text:span text:style-name="T77">(a-b)+b&lt;0+b </text:span><text:span text:style-name="T38"></text:span><text:span text:style-name="T77"> a+((-b)+b)&lt;b </text:span><text:span text:style-name="T38"></text:span><text:span text:style-name="T77"> a+0&lt;b </text:span><text:span text:style-name="T38"></text:span><text:span text:style-name="T77"> a&lt;b......</text:span></text:p>
      <text:p text:style-name="Standard"><text:span text:style-name="T78"><text:s text:c="7"/></text:span>analog 0&lt;b-a</text:p>
      <text:p text:style-name="Standard"><text:span text:style-name="T77"/></text:p>
      <text:p text:style-name="Standard"><text:span text:style-name="T77">2.)a&gt;b </text:span><text:span text:style-name="T38"></text:span><text:span text:style-name="T77"> -a&lt;-b, speziell a&gt;0 </text:span><text:span text:style-name="T38"></text:span><text:span text:style-name="T77"> -a&lt;0</text:span></text:p>
      <text:h text:style-name="P92" text:outline-level="1"><text:span text:style-name="T90">//(O3)a&lt;b </text:span><text:span text:style-name="T61"></text:span><text:span text:style-name="T90"> a+c &lt; b+c </text:span><text:span text:style-name="T61"></text:span><text:span text:style-name="T90"> c</text:span><text:span text:style-name="T61"></text:span><text:span text:style-name="T24">K</text:span></text:h>
      <text:h text:style-name="P90" text:outline-level="1"><text:span text:style-name="T78"><text:s text:c="3"/></text:span><text:span text:style-name="T77">Bew:a&gt;b </text:span><text:span text:style-name="T38"></text:span><text:span text:style-name="T77"> b&lt;a </text:span><text:span text:style-name="T77"><draw:frame draw:style-name="fr2" draw:name="Objekt2" text:anchor-type="as-char" svg:y="-0.377cm" svg:width="0.866cm" svg:height="0.893cm" draw:z-index="60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77"><text:s/>b+(-b)&lt;a+(-b) </text:span><text:span text:style-name="T38"></text:span><text:span text:style-name="T77"> 0&lt;a+(-b) </text:span><text:span text:style-name="T77"><draw:frame draw:style-name="fr2" draw:name="Objekt3" text:anchor-type="as-char" svg:y="-0.377cm" svg:width="0.866cm" svg:height="0.893cm" draw:z-index="61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7"><text:s/></text:span></text:h>
      <text:p text:style-name="Standard"><text:span text:style-name="T78"><text:s text:c="7"/></text:span>-a+0&lt;((-a)+a)+(-b) <text:span text:style-name="T38"></text:span> -a&lt;0+(-b) <text:span text:style-name="T38"></text:span> -a&lt;-b (<text:span text:style-name="T38"></text:span> b&lt;a)</text:p>
      <text:p text:style-name="Standard"/>
      <text:p text:style-name="Standard">3.)(.)a,b&gt;0 <text:span text:style-name="T38"></text:span> ab&gt;0 </text:p>
      <text:p text:style-name="Standard"><text:span text:style-name="T9"><text:s text:c="2"/></text:span>(..)a&gt;0,b&lt;0 <text:span text:style-name="T38"></text:span> ab&lt;0, </text:p>
      <text:p text:style-name="Standard"><text:span text:style-name="T9"><text:s/></text:span>(...) a&lt;0 und b&lt;0 <text:span text:style-name="T38"></text:span> ab&gt;0</text:p>
      <text:h text:style-name="P93" text:outline-level="1"><text:span text:style-name="T90">//(O3)</text:span><text:span text:style-name="T193"> <text:s/></text:span><text:span text:style-name="T199">a&lt;b und 0&lt;c </text:span><text:span text:style-name="T66"></text:span><text:span text:style-name="T199"> a*c &lt; b*c </text:span><text:span text:style-name="T63"></text:span><text:span text:style-name="T194"> c</text:span><text:span text:style-name="T66"></text:span><text:span text:style-name="T194">K</text:span></text:h>
      <text:p text:style-name="Standard"><text:span text:style-name="T77">Bew:(.)a&gt;0,b&gt;0 </text:span><text:span text:style-name="T38"></text:span><text:span text:style-name="T77"> 0&lt;a,0&lt;b </text:span><text:span text:style-name="T77"><draw:frame draw:style-name="fr2" draw:name="Objekt4" text:anchor-type="as-char" svg:y="-0.377cm" svg:width="0.866cm" svg:height="0.893cm" draw:z-index="62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7"><text:s/>0</text:span><text:span text:style-name="T103">.</text:span><text:span text:style-name="T77">a&lt;ab </text:span><text:span text:style-name="T38"></text:span><text:span text:style-name="T77"> 0&lt;ab <text:s text:c="5"/></text:span></text:p>
      <text:h text:style-name="P90" text:outline-level="1"><text:span text:style-name="T78"><text:s text:c="3"/></text:span><text:span text:style-name="T77">(..)</text:span><text:span text:style-name="T265">a&gt;0</text:span><text:span text:style-name="T77">,b&lt;0 </text:span><text:span text:style-name="T38"></text:span><text:span text:style-name="T77"> 0&lt;a, b&lt;0 </text:span><text:span text:style-name="T77"><draw:frame draw:style-name="fr2" draw:name="Objekt5" text:anchor-type="as-char" svg:y="-0.377cm" svg:width="0.866cm" svg:height="0.893cm" draw:z-index="63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7"><text:s/></text:span><text:span text:style-name="T265">a</text:span><text:span text:style-name="T77">b&lt;</text:span><text:span text:style-name="T265">a</text:span><text:span text:style-name="T103">.</text:span><text:span text:style-name="T77">0 </text:span><text:span text:style-name="T38"></text:span><text:span text:style-name="T77"> ab&lt;0 </text:span></text:h>
      <text:h text:style-name="P94" text:outline-level="1"><text:span text:style-name="T77">// 2.)a&gt;b </text:span><text:span text:style-name="T61"></text:span><text:span text:style-name="T77"> -a&lt;-b, speziell a&gt;0 </text:span><text:span text:style-name="T61"></text:span><text:span text:style-name="T77"> -a&lt;0</text:span></text:h>
      <text:p text:style-name="Standard"><text:span text:style-name="T78"><text:s text:c="3"/></text:span><text:span text:style-name="T77">(...)a&lt;0,b&lt;0 </text:span><text:span text:style-name="T77"><draw:frame draw:style-name="fr1" draw:name="Objekt6" text:anchor-type="as-char" svg:y="-0.377cm" svg:width="0.603cm" svg:height="0.889cm" draw:z-index="64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77"><text:s/>-b&gt;0=0 </text:span><text:span text:style-name="T77"><draw:frame draw:style-name="fr2" draw:name="Objekt7" text:anchor-type="as-char" svg:y="-0.377cm" svg:width="0.866cm" svg:height="0.893cm" draw:z-index="6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77"><text:s/>a(-b)&lt; 0(-b)=0 </text:span><text:span text:style-name="T38"></text:span><text:span text:style-name="T77"> a(-b)&lt;0 </text:span><text:span text:style-name="T38"></text:span><text:span text:style-name="T77"> a((-1)b)&lt;0</text:span></text:p>
      <text:h text:style-name="P90" text:outline-level="1"><text:span text:style-name="T78"><text:s text:c="8"/></text:span><text:span text:style-name="T38"></text:span><text:span text:style-name="T9"> </text:span>(-1)(ab)&lt;0 <text:span text:style-name="T38"></text:span> -(ab)&lt;0 <draw:frame draw:style-name="fr1" draw:name="Objekt8" text:anchor-type="as-char" svg:y="-0.377cm" svg:width="0.603cm" svg:height="0.889cm" draw:z-index="67"><draw:object xlink:href="./Object 8" xlink:type="simple" xlink:show="embed" xlink:actuate="onLoad"/><draw:image xlink:href="./ObjectReplacements/Object 8" xlink:type="simple" xlink:show="embed" xlink:actuate="onLoad"/><svg:desc>Formel</svg:desc></draw:frame><text:s/>ab&gt;0</text:h>
      <text:p text:style-name="Standard">4.)a<text:span text:style-name="T38"></text:span>0 <text:span text:style-name="T38"></text:span> a<text:span text:style-name="T102">2</text:span>:=a<text:span text:style-name="T102">.</text:span>a&gt;0, speziell 1&gt;0,-1&lt;0 <text:s text:c="9"/></text:p>
      <text:h text:style-name="P90" text:outline-level="1"><text:span text:style-name="T9"><text:s text:c="3"/></text:span>Bew:a<text:span text:style-name="T38"></text:span>0 <draw:frame draw:style-name="fr1" draw:name="Objekt241" text:anchor-type="as-char" svg:y="-0.377cm" svg:width="0.857cm" svg:height="0.997cm" draw:z-index="73"><draw:object xlink:href="./Object 9" xlink:type="simple" xlink:show="embed" xlink:actuate="onLoad"/><draw:image xlink:href="./ObjectReplacements/Object 9" xlink:type="simple" xlink:show="embed" xlink:actuate="onLoad"/><svg:desc>Formel</svg:desc></draw:frame><text:s/>a&gt;0 oder a&lt;0 <draw:frame draw:style-name="fr1" draw:name="Objekt9" text:anchor-type="as-char" svg:y="-0.377cm" svg:width="0.603cm" svg:height="0.889cm" draw:z-index="74"><draw:object xlink:href="./Object 10" xlink:type="simple" xlink:show="embed" xlink:actuate="onLoad"/><draw:image xlink:href="./ObjectReplacements/Object 10" xlink:type="simple" xlink:show="embed" xlink:actuate="onLoad"/><svg:desc>Formel</svg:desc></draw:frame><text:s/>a<text:span text:style-name="T102">2</text:span>=a<text:span text:style-name="T102">.</text:span>a&gt;0 <text:s text:c="10"/></text:h>
      <text:p text:style-name="Standard"><text:span text:style-name="T9"><text:s text:c="7"/></text:span>1=1<text:span text:style-name="T102">.</text:span>1&gt;0 <draw:frame draw:style-name="fr1" draw:name="Objekt11" text:anchor-type="as-char" svg:y="-0.377cm" svg:width="0.603cm" svg:height="0.889cm" draw:z-index="75"><draw:object xlink:href="./Object 11" xlink:type="simple" xlink:show="embed" xlink:actuate="onLoad"/><draw:image xlink:href="./ObjectReplacements/Object 11" xlink:type="simple" xlink:show="embed" xlink:actuate="onLoad"/><svg:desc>Formel</svg:desc></draw:frame><text:s/>-1&lt;0 <text:span text:style-name="T293"># da 2.) nur so (</text:span><text:span text:style-name="T293"><draw:frame draw:style-name="fr1" draw:name="Objekt215" text:anchor-type="as-char" svg:y="-0.377cm" svg:width="0.811cm" svg:height="0.968cm" draw:z-index="94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293">)*(</text:span><text:span text:style-name="T293"><draw:frame draw:style-name="fr1" draw:name="Objekt230" text:anchor-type="as-char" svg:y="-0.377cm" svg:width="0.811cm" svg:height="0.968cm" draw:z-index="98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293">) stimmt</text:span><text:span text:style-name="T331">)</text:span></text:p>
      <text:h text:style-name="P95" text:outline-level="1">5.)a&gt;0 <text:span text:style-name="T38"></text:span> a<text:span text:style-name="T102">-1</text:span>&gt;0, <text:span text:style-name="T90">a&lt;0,a</text:span><text:span text:style-name="T105">-1</text:span><text:span text:style-name="T90">&lt;0</text:span></text:h>
      <text:p text:style-name="P28">// 3.)<text:span text:style-name="T9"> </text:span>(..)a&gt;0,b&lt;0 <text:span text:style-name="T38"></text:span> ab&lt;0, </text:p>
      <text:p text:style-name="Standard"><text:span text:style-name="T9"><text:s text:c="3"/></text:span>Bew:a&gt;0 <text:span text:style-name="T38"></text:span> a<text:span text:style-name="T38"></text:span>0 <text:span text:style-name="T38"></text:span> <text:span text:style-name="T38"></text:span> a<text:span text:style-name="T102">-1</text:span>: <text:span text:style-name="T286">(falsche) </text:span>Annahme a<text:span text:style-name="T102">-1</text:span>&lt;0 <draw:frame draw:style-name="fr1" draw:name="Objekt10" text:anchor-type="as-char" svg:y="-0.377cm" svg:width="0.603cm" svg:height="0.889cm" draw:z-index="102"><draw:object xlink:href="./Object 12" xlink:type="simple" xlink:show="embed" xlink:actuate="onLoad"/><draw:image xlink:href="./ObjectReplacements/Object 12" xlink:type="simple" xlink:show="embed" xlink:actuate="onLoad"/><svg:desc>Formel</svg:desc></draw:frame><text:s/>1=a<text:span text:style-name="T102">.</text:span>a<text:span text:style-name="T102">-1</text:span>&lt;0 </text:p>
      <text:p text:style-name="Standard"><text:span text:style-name="T4"><text:s text:c="7"/></text:span>1&lt;0<text:span text:style-name="T1"> </text:span>Widerspruch <text:span text:style-name="T38"></text:span> a<text:span text:style-name="T102">-1</text:span>&gt;0</text:p>
      <text:p text:style-name="Standard"><text:span text:style-name="T91"><text:s text:c="7"/></text:span><text:span text:style-name="T90">Analog a&lt;0,a</text:span><text:span text:style-name="T105">-1</text:span><text:span text:style-name="T90">&lt;0</text:span></text:p>
      <text:p text:style-name="P5"/>
      <text:p text:style-name="P51"><text:span text:style-name="T77">6.)a&lt;b und c&lt;0 </text:span><text:span text:style-name="T38"></text:span><text:span text:style-name="T77"> ac&gt;bc</text:span></text:p>
      <text:p text:style-name="P62"><text:span text:style-name="T91">//</text:span><text:span text:style-name="T93">(03)</text:span><text:span text:style-name="T91"> <text:s text:c="2"/></text:span><text:span text:style-name="T77">a&lt;b und 0&lt;c </text:span><text:span text:style-name="T61"></text:span><text:span text:style-name="T77"> a*c &lt; b*c </text:span><text:span text:style-name="T61"></text:span><text:span text:style-name="T90"> c</text:span><text:span text:style-name="T61"></text:span><text:span text:style-name="T24">K</text:span><text:span text:style-name="T77"> </text:span></text:p>
      <text:p text:style-name="P28"><text:span text:style-name="T78">// 2.)a&gt;b </text:span><text:span text:style-name="T61"></text:span><text:span text:style-name="T78"> -a&lt;-b, speziell a&gt;0 </text:span><text:span text:style-name="T61"></text:span><text:span text:style-name="T78"> -a&lt;0 <text:s/><text:line-break/> </text:span><text:span text:style-name="T77">Bew:</text:span><draw:frame draw:style-name="fr1" draw:name="Objekt13" text:anchor-type="as-char" svg:y="-0.377cm" svg:width="0.863cm" svg:height="0.889cm" draw:z-index="24"><draw:object xlink:href="./Object 13" xlink:type="simple" xlink:show="embed" xlink:actuate="onLoad"/><draw:image xlink:href="./ObjectReplacements/Object 13" xlink:type="simple" xlink:show="embed" xlink:actuate="onLoad"/></draw:frame><text:span text:style-name="T77"> a(-c)&lt;b(-c) </text:span><text:span text:style-name="T38"></text:span><text:span text:style-name="T77"> a((-1)c)&lt;b((-1)c) </text:span><text:span text:style-name="T38"></text:span><text:span text:style-name="T77"> (-1)(ac)&lt;(-1)bc </text:span><text:span text:style-name="T38"></text:span></text:p>
      <text:h text:style-name="P90" text:outline-level="1"><text:span text:style-name="T78"><text:s text:c="7"/></text:span><text:span text:style-name="T77">-(ac)&lt;-(bc) </text:span><text:span text:style-name="T77"><draw:frame draw:style-name="fr1" draw:name="Objekt12" text:anchor-type="as-char" svg:y="-0.377cm" svg:width="0.603cm" svg:height="0.889cm" draw:z-index="108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77"><text:s/>ac&gt;bc </text:span></text:h>
      <text:p text:style-name="Standard"><text:span text:style-name="T77">7.)0&lt;a&lt;b </text:span><text:span text:style-name="T38"></text:span><text:span text:style-name="T77"> 0&lt;</text:span><draw:frame draw:style-name="fr4" draw:name="Objekt15" text:anchor-type="as-char" svg:width="0.552cm" svg:height="0.998cm" draw:z-index="25"><draw:object xlink:href="./Object 15" xlink:type="simple" xlink:show="embed" xlink:actuate="onLoad"/><draw:image xlink:href="./ObjectReplacements/Object 15" xlink:type="simple" xlink:show="embed" xlink:actuate="onLoad"/></draw:frame><text:span text:style-name="T77">&lt;</text:span><draw:frame draw:style-name="fr4" draw:name="Objekt16" text:anchor-type="as-char" svg:width="0.552cm" svg:height="0.998cm" draw:z-index="26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78"><text:s text:c="2"/></text:span><text:span text:style-name="T77">Bew:0&lt;a&lt;b, a</text:span><text:span text:style-name="T103">-1</text:span><text:span text:style-name="T77">&gt;0, b</text:span><text:span text:style-name="T103">-1</text:span><text:span text:style-name="T77">&gt;0 </text:span><text:span text:style-name="T38"></text:span><text:span text:style-name="T77"> a&lt;b </text:span><text:span text:style-name="T38"></text:span><text:span text:style-name="T77"> ab</text:span><text:span text:style-name="T103">-1</text:span><text:span text:style-name="T77">&lt;bb</text:span><text:span text:style-name="T103">-1 </text:span><text:span text:style-name="T38"></text:span><text:span text:style-name="T77"> ab</text:span><text:span text:style-name="T103">-1</text:span><text:span text:style-name="T77">&lt;1 </text:span><text:span text:style-name="T38"></text:span><text:span text:style-name="T77"> a</text:span><text:span text:style-name="T103">-1</text:span><text:span text:style-name="T77">(a(b</text:span><text:span text:style-name="T103">-1</text:span><text:span text:style-name="T77">))&lt;a</text:span><text:span text:style-name="T103">-1 </text:span></text:p>
      <text:h text:style-name="P90" text:outline-level="1"><text:span text:style-name="T38"><text:s/></text:span><text:span text:style-name="T40"><text:s text:c="13"/></text:span><text:span text:style-name="T38"></text:span><text:span text:style-name="T78"> </text:span><text:span text:style-name="T77">1*b</text:span><text:span text:style-name="T103">-1</text:span><text:span text:style-name="T77">&lt;a</text:span><text:span text:style-name="T103">-1 </text:span><text:span text:style-name="T38"></text:span><text:span text:style-name="T77"> b</text:span><text:span text:style-name="T103">-1</text:span><text:span text:style-name="T77">&lt;a</text:span><text:span text:style-name="T103">-1</text:span></text:h>
      <text:p text:style-name="Standard"><text:span text:style-name="T77">8.)a=b genau dann, wenn a</text:span><text:span text:style-name="T38"></text:span><text:span text:style-name="T77">b und b</text:span><text:span text:style-name="T38"></text:span><text:span text:style-name="T77">a <text:s text:c="8"/></text:span></text:p>
      <text:p text:style-name="Standard"><text:span text:style-name="T9"><text:s text:c="3"/></text:span>Bew:Sei a<text:span text:style-name="T38"></text:span>b und b<text:span text:style-name="T38"></text:span>a und a<text:span text:style-name="T38"></text:span>b <text:span text:style-name="T38"></text:span> a&lt;b und b=a Widerspruch zu (O1)</text:p>
      <text:p text:style-name="Standard"/>
      <text:p text:style-name="Standard"><text:soft-page-break/>Andere Formulierung:</text:p>
      <text:p text:style-name="Standard"><text:span text:style-name="T9"><text:s text:c="7"/></text:span>a<text:span text:style-name="T38"></text:span>b und b<text:span text:style-name="T38"></text:span>a<text:span text:style-name="T102"> <text:s/></text:span><text:span text:style-name="T38"></text:span> a=b oder (a&lt;b und a&gt;b) nicht möglich wegen (O1)</text:p>
      <text:p text:style-name="P29"/>
      <text:p text:style-name="P29">// 3.)<text:span text:style-name="T9"> </text:span>(..)a&gt;0,b&lt;0 <text:span text:style-name="T38"></text:span> ab&lt;0, </text:p>
      <text:p text:style-name="P29"><text:span text:style-name="T90">9.)a&lt;b </text:span><text:span text:style-name="T38"></text:span><text:span text:style-name="T90"> </text:span><text:span text:style-name="T38"></text:span><text:span text:style-name="T9"> </text:span><draw:frame draw:style-name="fr4" draw:name="Objekt17" text:anchor-type="as-char" svg:width="0.467cm" svg:height="0.467cm" draw:z-index="27"><draw:object xlink:href="./Object 17" xlink:type="simple" xlink:show="embed" xlink:actuate="onLoad"/><draw:image xlink:href="./ObjectReplacements/Object 17" xlink:type="simple" xlink:show="embed" xlink:actuate="onLoad"/></draw:frame><text:span text:style-name="T38"></text:span>K mit 0&lt;<text:span text:style-name="T51"></text:span>&lt;1 gilt a&lt;a<text:span text:style-name="T51"></text:span>+(1-<text:span text:style-name="T51"></text:span>)b&lt;b</text:p>
      <text:p text:style-name="P29"><text:span text:style-name="T77">Bew: a-((a</text:span><text:span text:style-name="T51"></text:span><text:span text:style-name="T77">+(1-</text:span><text:span text:style-name="T51"></text:span><text:span text:style-name="T77">)b)=a(1-</text:span><text:span text:style-name="T51"></text:span><text:span text:style-name="T77">)-(1-</text:span><text:span text:style-name="T51"></text:span><text:span text:style-name="T77">)b=</text:span><text:span text:style-name="T77"><draw:frame draw:style-name="fr1" draw:name="Objekt14" text:anchor-type="as-char" svg:y="-0.386cm" svg:width="2.512cm" svg:height="1.009cm" draw:z-index="111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77"><draw:frame draw:style-name="fr1" draw:name="Objekt18" text:anchor-type="as-char" svg:y="-0.377cm" svg:width="0.6cm" svg:height="0.997cm" draw:z-index="115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77">0 </text:span><text:span text:style-name="T61"></text:span><text:span text:style-name="T90"> <text:s/></text:span><text:span text:style-name="T96">a&lt;</text:span><text:span text:style-name="T90">a</text:span><text:span text:style-name="T51"></text:span><text:span text:style-name="T90">+(1-</text:span><text:span text:style-name="T51"></text:span><text:span text:style-name="T90">)b</text:span></text:p>
      <text:p text:style-name="Standard">Andere Formulierung:</text:p>
      <text:h text:style-name="P90" text:outline-level="1"><text:span text:style-name="T78"><text:s text:c="4"/></text:span><text:span text:style-name="T77">Aus 0&lt;</text:span><text:span text:style-name="T51"></text:span><text:span text:style-name="T77">&lt;1 folgt </text:span><draw:frame draw:style-name="fr2" draw:name="Objekt20" text:anchor-type="as-char" svg:y="-0.377cm" svg:width="1.549cm" svg:height="0.866cm" draw:z-index="28"><draw:object xlink:href="./Object 20" xlink:type="simple" xlink:show="embed" xlink:actuate="onLoad"/><draw:image xlink:href="./ObjectReplacements/Object 20" xlink:type="simple" xlink:show="embed" xlink:actuate="onLoad"/></draw:frame><text:span text:style-name="T77">0&gt;-</text:span><text:span text:style-name="T51"></text:span><text:span text:style-name="T77">&gt;-1 </text:span><draw:frame draw:style-name="fr2" draw:name="Objekt21" text:anchor-type="as-char" svg:y="-0.377cm" svg:width="0.866cm" svg:height="0.893cm" draw:z-index="29"><draw:object xlink:href="./Object 21" xlink:type="simple" xlink:show="embed" xlink:actuate="onLoad"/><draw:image xlink:href="./ObjectReplacements/Object 21" xlink:type="simple" xlink:show="embed" xlink:actuate="onLoad"/></draw:frame><text:span text:style-name="T77"><text:s/>1&gt;1-</text:span><text:span text:style-name="T51"></text:span><text:span text:style-name="T77">&gt;0 </text:span><text:span text:style-name="T38"></text:span><text:span text:style-name="T77"> </text:span></text:h>
      <text:p text:style-name="Standard"><text:span text:style-name="T78"><text:s text:c="4"/></text:span><text:span text:style-name="T77">a=</text:span><text:span text:style-name="T51"></text:span><text:span text:style-name="T77">a+(1-</text:span><text:span text:style-name="T51"></text:span><text:span text:style-name="T77">)a</text:span><text:span text:style-name="T77"><draw:frame draw:style-name="fr2" draw:name="Objekt22" text:anchor-type="as-char" svg:y="-0.379cm" svg:width="0.866cm" svg:height="1cm" draw:z-index="116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51"></text:span><text:span text:style-name="T77">a+(1-</text:span><text:span text:style-name="T51"></text:span><text:span text:style-name="T77">)b</text:span><draw:frame draw:style-name="fr2" draw:name="Objekt23" text:anchor-type="as-char" svg:y="-0.379cm" svg:width="0.866cm" svg:height="1cm" draw:z-index="30"><draw:object xlink:href="./Object 23" xlink:type="simple" xlink:show="embed" xlink:actuate="onLoad"/><draw:image xlink:href="./ObjectReplacements/Object 23" xlink:type="simple" xlink:show="embed" xlink:actuate="onLoad"/></draw:frame><text:span text:style-name="T51"></text:span><text:span text:style-name="T77">b+(1-</text:span><text:span text:style-name="T51"></text:span><text:span text:style-name="T77">)b=b <text:s/></text:span></text:p>
      <text:h text:style-name="P90" text:outline-level="1"><text:span text:style-name="T1"/></text:h>
      <text:h text:style-name="P90" text:outline-level="1"><text:span text:style-name="T1">A1.2.1 </text:span>Zeige: Aus a&lt;b folgt a&lt;(a+b)/2&lt;b</text:h>
      <text:p text:style-name="Standard"/>
      <text:h text:style-name="P96" text:outline-level="1"><text:span text:style-name="T1">A1.2.2 </text:span>Zeige: Ist a<text:span text:style-name="T38"></text:span>0, und gilt <text:span text:style-name="T38"></text:span> <text:span text:style-name="T51"></text:span>&gt;0:a<text:span text:style-name="T38"></text:span><text:span text:style-name="T51"></text:span>, so folgt a=0</text:h>
      <text:p text:style-name="Standard"/>
      <text:h text:style-name="P90" text:outline-level="1"><text:span text:style-name="T1">A1.2.3 </text:span>a,b,c,d<text:span text:style-name="T38"></text:span>(<text:span text:style-name="T17">K </text:span>,&gt;), b,d&gt;0, <draw:frame draw:style-name="fr2" draw:name="Objekt26" text:anchor-type="as-char" svg:y="-0.621cm" svg:width="0.557cm" svg:height="1.004cm" draw:z-index="32"><draw:object xlink:href="./Object 26" xlink:type="simple" xlink:show="embed" xlink:actuate="onLoad"/><draw:image xlink:href="./ObjectReplacements/Object 26" xlink:type="simple" xlink:show="embed" xlink:actuate="onLoad"/></draw:frame>&lt;<draw:frame draw:style-name="fr2" draw:name="Objekt27" text:anchor-type="as-char" svg:y="-0.621cm" svg:width="0.573cm" svg:height="1.004cm" draw:z-index="34"><draw:object xlink:href="./Object 27" xlink:type="simple" xlink:show="embed" xlink:actuate="onLoad"/><draw:image xlink:href="./ObjectReplacements/Object 27" xlink:type="simple" xlink:show="embed" xlink:actuate="onLoad"/></draw:frame> so gilt <draw:frame draw:style-name="fr2" draw:name="Objekt28" text:anchor-type="as-char" svg:y="-0.621cm" svg:width="0.557cm" svg:height="1.004cm" draw:z-index="37"><draw:object xlink:href="./Object 28" xlink:type="simple" xlink:show="embed" xlink:actuate="onLoad"/><draw:image xlink:href="./ObjectReplacements/Object 28" xlink:type="simple" xlink:show="embed" xlink:actuate="onLoad"/></draw:frame>&lt;<draw:frame draw:style-name="fr2" draw:name="Objekt29" text:anchor-type="as-char" svg:y="-0.621cm" svg:width="1.09cm" svg:height="1.004cm" draw:z-index="45"><draw:object xlink:href="./Object 29" xlink:type="simple" xlink:show="embed" xlink:actuate="onLoad"/><draw:image xlink:href="./ObjectReplacements/Object 29" xlink:type="simple" xlink:show="embed" xlink:actuate="onLoad"/></draw:frame>&lt;<draw:frame draw:style-name="fr2" draw:name="Objekt30" text:anchor-type="as-char" svg:y="-0.621cm" svg:width="0.573cm" svg:height="1.004cm" draw:z-index="49"><draw:object xlink:href="./Object 30" xlink:type="simple" xlink:show="embed" xlink:actuate="onLoad"/><draw:image xlink:href="./ObjectReplacements/Object 30" xlink:type="simple" xlink:show="embed" xlink:actuate="onLoad"/></draw:frame></text:h>
      <text:h text:style-name="P90" text:outline-level="1">Lös:b+d&gt;0 und 1/b, 1/d&gt;<text:span text:style-name="T332">0</text:span>, <draw:frame draw:style-name="fr2" draw:name="Objekt31" text:anchor-type="as-char" svg:y="-0.621cm" svg:width="1.09cm" svg:height="1.004cm" draw:z-index="65"><draw:object xlink:href="./Object 31" xlink:type="simple" xlink:show="embed" xlink:actuate="onLoad"/><draw:image xlink:href="./ObjectReplacements/Object 31" xlink:type="simple" xlink:show="embed" xlink:actuate="onLoad"/></draw:frame>&gt;0 <text:span text:style-name="T38"></text:span></text:h>
      <text:h text:style-name="P97" text:outline-level="1"><text:span text:style-name="T38"><text:s text:c="9"/></text:span><text:span text:style-name="T61"><text:s/></text:span><text:span text:style-name="T38"><draw:frame draw:style-name="fr2" draw:name="Objekt108" text:anchor-type="as-char" svg:y="-0.621cm" svg:width="0.557cm" svg:height="1.004cm" draw:z-index="117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61">&lt;</text:span><text:span text:style-name="T38"><draw:frame draw:style-name="fr2" draw:name="Objekt112" text:anchor-type="as-char" svg:y="-0.621cm" svg:width="0.573cm" svg:height="1.004cm" draw:z-index="118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61">  </text:span><text:span text:style-name="T200">ad&lt;cb </text:span><text:span text:style-name="T61"> <text:s/></text:span><text:span text:style-name="T200">ab+ad&lt;ab+cb </text:span><text:span text:style-name="T61"></text:span><text:span text:style-name="T200"> a(b+d)&lt;(a+c)b </text:span><text:span text:style-name="T61"></text:span><text:span text:style-name="T65"> <text:s/></text:span><text:span text:style-name="T61"><draw:frame draw:style-name="fr2" draw:name="Objekt32" text:anchor-type="as-char" svg:y="-0.621cm" svg:width="0.557cm" svg:height="1.004cm" draw:z-index="119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61">&lt;</text:span><text:span text:style-name="T61"><draw:frame draw:style-name="fr2" draw:name="Objekt33" text:anchor-type="as-char" svg:y="-0.621cm" svg:width="1.09cm" svg:height="1.004cm" draw:z-index="120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61"> </text:span></text:h>
      <text:p text:style-name="Standard"><text:span text:style-name="T9"><text:s text:c="2"/></text:span><text:span text:style-name="T78"><text:s text:c="2"/></text:span><draw:frame draw:style-name="fr2" draw:name="Objekt36" text:anchor-type="as-char" svg:y="-0.621cm" svg:width="1.09cm" svg:height="1.004cm" draw:z-index="121"><draw:object xlink:href="./Object 36" xlink:type="simple" xlink:show="embed" xlink:actuate="onLoad"/><draw:image xlink:href="./ObjectReplacements/Object 36" xlink:type="simple" xlink:show="embed" xlink:actuate="onLoad"/></draw:frame>&lt;<draw:frame draw:style-name="fr2" draw:name="Objekt37" text:anchor-type="as-char" svg:y="-0.621cm" svg:width="0.573cm" svg:height="1.004cm" draw:z-index="147"><draw:object xlink:href="./Object 37" xlink:type="simple" xlink:show="embed" xlink:actuate="onLoad"/><draw:image xlink:href="./ObjectReplacements/Object 37" xlink:type="simple" xlink:show="embed" xlink:actuate="onLoad"/></draw:frame> <text:span text:style-name="T38"></text:span> (a+c)d&lt;(b+d)c <text:span text:style-name="T38"></text:span> ad&lt;bc <text:span text:style-name="T38"></text:span> <draw:frame draw:style-name="fr2" draw:name="Objekt38" text:anchor-type="as-char" svg:y="-0.621cm" svg:width="0.557cm" svg:height="1.004cm" draw:z-index="148"><draw:object xlink:href="./Object 38" xlink:type="simple" xlink:show="embed" xlink:actuate="onLoad"/><draw:image xlink:href="./ObjectReplacements/Object 38" xlink:type="simple" xlink:show="embed" xlink:actuate="onLoad"/></draw:frame>&lt;<draw:frame draw:style-name="fr2" draw:name="Objekt39" text:anchor-type="as-char" svg:y="-0.621cm" svg:width="0.573cm" svg:height="1.004cm" draw:z-index="1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<text:span text:style-name="T9"><text:s text:c="4"/></text:span>Beide Ungleichungen sind äquivalent zu <draw:frame draw:style-name="fr2" draw:name="Objekt40" text:anchor-type="as-char" svg:y="-0.621cm" svg:width="0.557cm" svg:height="1.004cm" draw:z-index="31"><draw:object xlink:href="./Object 40" xlink:type="simple" xlink:show="embed" xlink:actuate="onLoad"/><draw:image xlink:href="./ObjectReplacements/Object 40" xlink:type="simple" xlink:show="embed" xlink:actuate="onLoad"/></draw:frame>&lt;<draw:frame draw:style-name="fr2" draw:name="Objekt41" text:anchor-type="as-char" svg:y="-0.621cm" svg:width="0.573cm" svg:height="1.004cm" draw:z-index="36"><draw:object xlink:href="./Object 41" xlink:type="simple" xlink:show="embed" xlink:actuate="onLoad"/><draw:image xlink:href="./ObjectReplacements/Object 41" xlink:type="simple" xlink:show="embed" xlink:actuate="onLoad"/></draw:frame>, was nach Vor </text:p>
      <text:p text:style-name="Standard"><draw:line text:anchor-type="paragraph" draw:z-index="35" draw:name="Linie 17" draw:style-name="gr1" draw:text-style-name="P117" svg:x1="18.849cm" svg:y1="0.343cm" svg:x2="18.937cm" svg:y2="0.272cm"><text:p/></draw:line><text:span text:style-name="T9"><text:s text:c="4"/></text:span>richtig ist. Also folgt die Beh.</text:p>
      <text:p text:style-name="P9"/>
      <text:p text:style-name="Standard"><draw:line text:anchor-type="paragraph" draw:z-index="21" draw:name="Linie 15" draw:style-name="gr2" draw:text-style-name="P117" svg:x1="1.792cm" svg:y1="0.811cm" svg:x2="6.413cm" svg:y2="0.476cm"><text:p/></draw:line><draw:line text:anchor-type="paragraph" draw:z-index="33" draw:name="Linie 16" draw:style-name="gr2" draw:text-style-name="P117" svg:x1="1.898cm" svg:y1="0.812cm" svg:x2="9.412cm" svg:y2="0.547cm"><text:p/></draw:line><text:span text:style-name="T80">//</text:span><text:span text:style-name="T82">A1.1.3</text:span><text:span text:style-name="T80"> (303) (K,+,*). a</text:span><text:span text:style-name="T59"></text:span><text:span text:style-name="T80">b=a+b+2, a</text:span><text:span text:style-name="T59"></text:span><text:span text:style-name="T80">b:=2a+2b+a*b+2,//</text:span></text:p>
      <text:p text:style-name="Standard"><draw:line text:anchor-type="paragraph" draw:z-index="22" draw:name="Horizontale Linie 1" draw:style-name="gr1" draw:text-style-name="P117" svg:x1="4.032cm" svg:y1="0.293cm" svg:x2="5.794cm" svg:y2="0.293cm"><text:p/></draw:line><text:span text:style-name="T80">// <text:s text:c="2"/>K* </text:span><text:span text:style-name="T81">mit</text:span><text:span text:style-name="T80"> </text:span><text:span text:style-name="T59"></text:span><text:span text:style-name="T80"> und </text:span><text:span text:style-name="T59"></text:span><text:span text:style-name="T80"> …</text:span><text:span text:style-name="T81">wobei</text:span><text:span text:style-name="T80"> </text:span><text:span text:style-name="T145"><draw:frame draw:style-name="fr2" draw:name="Objekt19" text:anchor-type="as-char" svg:y="-0.381cm" svg:width="1.152cm" svg:height="0.977cm" draw:z-index="165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80">=-2,</text:span><text:span text:style-name="T77"> </text:span><text:span text:style-name="T143">- a</text:span><text:span text:style-name="T80">=-a-4, </text:span><text:span text:style-name="T145"><draw:frame draw:style-name="fr2" draw:name="Objekt24" text:anchor-type="as-char" svg:y="-0.379cm" svg:width="1.004cm" svg:height="0.972cm" draw:z-index="166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80">=-1,</text:span><text:span text:style-name="T143"> </text:span><text:span text:style-name="T144"><text:s/></text:span><text:span text:style-name="T143">a</text:span><text:span text:style-name="T107">- 1</text:span><text:span text:style-name="T80">=</text:span><text:span text:style-name="T140"><draw:frame draw:style-name="fr3" draw:name="Objekt42" text:anchor-type="as-char" svg:width="1.697cm" svg:height="0.998cm" draw:z-index="39"><draw:object xlink:href="./Object 42" xlink:type="simple" xlink:show="embed" xlink:actuate="onLoad"/><draw:image xlink:href="./ObjectReplacements/Object 42" xlink:type="simple" xlink:show="embed" xlink:actuate="onLoad"/></draw:frame></text:span><text:span text:style-name="T80"> //</text:span></text:p>
      <text:p text:style-name="Standard"><text:span text:style-name="T1">A1.2.4 </text:span>Kann der Körper (<text:span text:style-name="T17">K</text:span>,<text:span text:style-name="T38"></text:span>,<text:span text:style-name="T38"></text:span>) aus A1.1.3 angeordnet werden?</text:p>
      <text:p text:style-name="P30"><text:span text:style-name="T314">//</text:span><text:span text:style-name="T1">D1.2.1</text:span><text:span text:style-name="T13">(400)</text:span><text:span text:style-name="T1"> </text:span></text:p>
      <text:h text:style-name="P98" text:outline-level="1"><text:span text:style-name="T90">//(O3)</text:span><text:span text:style-name="T97">a) </text:span><text:span text:style-name="T90">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<text:p text:style-name="P30"><text:span text:style-name="T91">// <text:s text:c="3"/></text:span><text:span text:style-name="T92">b) </text:span><text:span text:style-name="T77">a&lt;b und 0&lt;c </text:span><text:span text:style-name="T38"></text:span><text:span text:style-name="T77"> a*c &lt; b*c <text:s/></text:span></text:p>
      <text:h text:style-name="P90" text:outline-level="1">Lös:Wir verwenden die gleichen Ordnungsrelationen wie beim </text:h>
      <text:p text:style-name="Standard"><text:span text:style-name="T9"><text:s text:c="4"/></text:span>ursprünglichen Körper.(O1) und (O2) gelten unverändert weiter, </text:p>
      <text:p text:style-name="Standard"><text:span text:style-name="T9"><text:s text:c="4"/></text:span>unabhängig von den Verknüpfungen</text:p>
      <text:p text:style-name="Standard"><text:span text:style-name="T9"><text:s text:c="4"/></text:span>Zu (O3):Es seien a,b,c<text:span text:style-name="T38"></text:span><text:span text:style-name="T17">K</text:span> mit a&lt;b</text:p>
      <text:p text:style-name="Standard"><text:span text:style-name="T9"><text:s text:c="12"/></text:span>a)a<text:span text:style-name="T38"></text:span>c&lt;b<text:span text:style-name="T38"></text:span>c:</text:p>
      <text:p text:style-name="Standard"><text:span text:style-name="T9"><text:s text:c="14"/></text:span>a&lt;b <text:span text:style-name="T38"></text:span> a+c+2&lt;b+c+2 <text:span text:style-name="T38"></text:span> a<text:span text:style-name="T38"></text:span>c&lt;b<text:span text:style-name="T38"></text:span>c</text:p>
      <text:p text:style-name="Standard"><text:span text:style-name="T9"><text:s text:c="12"/></text:span>b)Wenn c&gt;<text:span text:style-name="T142"><draw:frame draw:style-name="fr2" draw:name="Objekt25" text:anchor-type="as-char" svg:y="-0.379cm" svg:width="0.995cm" svg:height="0.972cm" draw:z-index="167"><draw:object xlink:href="./Object 215" xlink:type="simple" xlink:show="embed" xlink:actuate="onLoad"/><draw:image xlink:href="./ObjectReplacements/Object 215" xlink:type="simple" xlink:show="embed" xlink:actuate="onLoad"/><svg:desc>Formel</svg:desc></draw:frame></text:span>=-2 dann folgt a<text:span text:style-name="T38"></text:span>c&lt;b<text:span text:style-name="T38"></text:span>c:</text:p>
      <text:p text:style-name="Standard"><text:span text:style-name="T78"><text:s text:c="14"/></text:span><text:span text:style-name="T77">a&lt;b </text:span><text:span text:style-name="T38"></text:span><text:span text:style-name="T77"> a(</text:span><text:span text:style-name="T77"><draw:frame draw:style-name="fr2" draw:name="Objekt243" text:anchor-type="as-char" svg:y="-0.379cm" svg:width="0.986cm" svg:height="0.972cm" draw:z-index="168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77">)&lt;b</text:span><text:span text:style-name="T77"><draw:frame draw:style-name="fr2" draw:name="Objekt205" text:anchor-type="as-char" svg:y="-0.379cm" svg:width="0.986cm" svg:height="0.972cm" draw:z-index="169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77"> <text:s text:c="3"/></text:span></text:p>
      <text:p text:style-name="Standard"><text:span text:style-name="T78"><text:s text:c="14"/></text:span><text:span text:style-name="T38"></text:span><text:span text:style-name="T78"> </text:span><text:span text:style-name="T77">ac+2a&lt;bc+2b </text:span><text:span text:style-name="T38"></text:span><text:span text:style-name="T77"> ac+2a+2c+2&lt;bc+2b+2c+2 <text:s/></text:span></text:p>
      <text:p text:style-name="Standard"><text:span text:style-name="T78"><text:s text:c="13"/></text:span><text:span text:style-name="T38"></text:span><text:span text:style-name="T77"> a</text:span><text:span text:style-name="T38"></text:span><text:span text:style-name="T77">c&lt;b</text:span><text:span text:style-name="T38"></text:span><text:span text:style-name="T77">c</text:span></text:p>
      <text:p text:style-name="P6"/>
      <text:h text:style-name="P111" text:outline-level="1"/>
      <text:h text:style-name="P112" text:outline-level="1">A1.2.5</text:h>
      <text:p text:style-name="Standard">a)Kann ein Körper mit 3 Elementen angeordnet werden?</text:p>
      <text:p text:style-name="Standard"/>
      <text:p text:style-name="Standard">//<text:span text:style-name="T2">(RR&lt;)</text:span>(400) 4.)a<text:span text:style-name="T38"></text:span>0 <text:span text:style-name="T38"></text:span> a<text:span text:style-name="T102">2</text:span>:=a<text:span text:style-name="T102">.</text:span>a&gt;0, speziell 1&gt;0,-1&lt;0//</text:p>
      <text:h text:style-name="P90" text:outline-level="1"><text:span text:style-name="T140">//</text:span><text:span text:style-name="T141">D1.2.1</text:span><text:span text:style-name="T140"> (O2)(400)Aus a&lt;b und b&lt;c </text:span><text:span text:style-name="T59"></text:span><text:span text:style-name="T140"> a&lt;c //</text:span></text:h>
      <text:h text:style-name="P113" text:outline-level="1"><draw:line text:anchor-type="paragraph" draw:z-index="42" draw:name="Linie 20" draw:style-name="gr1" draw:text-style-name="P117" svg:x1="15.709cm" svg:y1="0.39cm" svg:x2="15.78cm" svg:y2="0.355cm"><text:p/></draw:line># Da im Körper die (RR) gelten, können als Verknüpfungszeichen +,* usw, <text:s text:c="3"/># sowie 0, 1 usw verwendet werden.</text:h>
      <text:p text:style-name="P63"><text:span text:style-name="T314">//</text:span><text:span text:style-name="T1">D1.1.</text:span><text:span text:style-name="T3">7</text:span><text:span text:style-name="T314">(30</text:span><text:span text:style-name="T315">6</text:span><text:span text:style-name="T314">)</text:span><text:span text:style-name="T1"> </text:span><text:span text:style-name="T316">Vor:</text:span><text:span text:style-name="T1"> </text:span><text:span text:style-name="T248">K</text:span><text:span text:style-name="T72"> <text:s/></text:span><text:span text:style-name="T222">und</text:span><text:span text:style-name="T1"> </text:span><text:span text:style-name="T223">2 Verknüpfungen </text:span></text:p>
      <text:p text:style-name="P63"><text:span text:style-name="T223">// <text:s text:c="16"/></text:span><text:span text:style-name="T73"></text:span><text:span text:style-name="T223">: </text:span><text:span text:style-name="T36">K</text:span><text:span text:style-name="T223">x</text:span><text:span text:style-name="T36">K</text:span><text:span text:style-name="T73"></text:span><text:span text:style-name="T36">K</text:span><text:span text:style-name="T223"> <text:s/>und <text:s/></text:span><text:span text:style-name="T73"></text:span><text:span text:style-name="T223">: </text:span><text:span text:style-name="T36">K</text:span><text:span text:style-name="T223">x</text:span><text:span text:style-name="T36">K</text:span><text:span text:style-name="T73"></text:span><text:span text:style-name="T36">K </text:span><text:span text:style-name="T223"><text:s/></text:span></text:p>
      <text:p text:style-name="P63"><text:span text:style-name="T254">//</text:span><text:span text:style-name="T238"> <text:s text:c="2"/></text:span><text:span text:style-name="T254"><text:s text:c="3"/>(</text:span><text:span text:style-name="T249">K</text:span><text:span text:style-name="T254">,</text:span><text:span text:style-name="T238"></text:span><text:span text:style-name="T254">,</text:span><text:span text:style-name="T238"></text:span><text:span text:style-name="T254">): </text:span><text:span text:style-name="T255">ist ein Körper</text:span></text:p>
      <text:p text:style-name="P63">// <text:s text:c="4"/><text:span text:style-name="T38"> <text:s text:c="2"/>…...</text:span></text:p>
      <text:p text:style-name="P63"><text:span text:style-name="T154">// </text:span><text:span text:style-name="T38"><text:s text:c="7"/></text:span><text:span text:style-name="T154"><text:s/></text:span><text:span text:style-name="T160">(</text:span><text:span text:style-name="T334">K2</text:span><text:span text:style-name="T238"></text:span>) <text:span text:style-name="T38"></text:span><text:span text:style-name="T9"> </text:span>genau ein Element <text:span text:style-name="T334">n</text:span><text:span text:style-name="T76"></text:span><text:span text:style-name="T17">K</text:span> mit <text:span text:style-name="T264">a</text:span><text:span text:style-name="T278"></text:span><text:span text:style-name="T271"><draw:frame draw:style-name="fr2" draw:name="Objekt114" text:anchor-type="as-char" svg:y="-0.379cm" svg:width="0.995cm" svg:height="0.972cm" draw:z-index="171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264">=a</text:span> <text:span text:style-name="T38"></text:span> a<text:span text:style-name="T76"></text:span><text:span text:style-name="T17">K</text:span></text:p>
      <text:p text:style-name="P63">// <text:s text:c="5"/>(<text:span text:style-name="T334">K3</text:span><text:span text:style-name="T238"></text:span>) <text:span text:style-name="T38"></text:span><text:span text:style-name="T78"> </text:span><text:span text:style-name="T77">a</text:span><text:span text:style-name="T38"></text:span><text:span text:style-name="T23">K</text:span><text:span text:style-name="T77"> </text:span><text:span text:style-name="T38"></text:span><text:span text:style-name="T77"> genau ein </text:span><text:span text:style-name="T143">- a</text:span><text:span text:style-name="T38"></text:span><text:span text:style-name="T23">K</text:span><text:span text:style-name="T77"> m</text:span><text:span text:style-name="T88">i</text:span><text:span text:style-name="T77">t </text:span><text:span text:style-name="T265">a</text:span><text:span text:style-name="T278"></text:span><text:span text:style-name="T270"><draw:frame draw:style-name="fr2" draw:name="Objekt34" text:anchor-type="as-char" svg:y="-0.388cm" svg:width="1.15cm" svg:height="1.012cm" draw:z-index="172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265">=</text:span><text:span text:style-name="T266"><draw:frame draw:style-name="fr2" draw:name="Objekt35" text:anchor-type="as-char" svg:y="-0.379cm" svg:width="0.995cm" svg:height="0.972cm" draw:z-index="173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64"><text:span text:style-name="T90">// <text:s text:c="5"/>(</text:span><text:span text:style-name="T99">K</text:span><text:span text:style-name="T100">2</text:span><text:span text:style-name="T234"></text:span><text:span text:style-name="T90">)</text:span> Existenz des bzgl <text:span text:style-name="T38"></text:span> neutralen Elements Eins:</text:p>
      <text:p text:style-name="P64"><text:span text:style-name="T309">//</text:span><text:span text:style-name="T267"> <text:s text:c="11"/></text:span><text:span text:style-name="T279"></text:span><text:span text:style-name="T267"> </text:span><text:span text:style-name="T266">genau ein Element </text:span><text:span text:style-name="T272">n</text:span><text:span text:style-name="T279"></text:span><text:span text:style-name="T281">K</text:span><text:span text:style-name="T266"> mit </text:span><text:span text:style-name="T272"><draw:frame draw:style-name="fr2" draw:name="Objekt143" text:anchor-type="as-char" svg:y="-0.381cm" svg:width="1.162cm" svg:height="0.977cm" draw:z-index="175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335"></text:span><text:span text:style-name="T336">0</text:span><text:span text:style-name="T266"> und a</text:span><text:span text:style-name="T279"></text:span><text:span text:style-name="T272">n</text:span><text:span text:style-name="T272"><draw:frame draw:style-name="fr2" draw:name="Objekt146" text:anchor-type="as-char" svg:y="-0.379cm" svg:width="1.004cm" svg:height="0.972cm" draw:z-index="176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266">=a </text:span><text:span text:style-name="T279"></text:span><text:span text:style-name="T266"> a</text:span><text:span text:style-name="T279"></text:span><text:span text:style-name="T281">K</text:span></text:p>
      <text:p text:style-name="Standard">Lös:Nein,denn:Sei <text:span text:style-name="T17">K</text:span> ein dreielementiger Körper <text:span text:style-name="T38"></text:span> </text:p>
      <text:p text:style-name="Standard"><text:span text:style-name="T9"><text:s text:c="4"/></text:span><text:span text:style-name="T17">K</text:span> hat die Gestalt <text:span text:style-name="T38"></text:span><text:span text:style-name="T142">0</text:span>,<text:span text:style-name="T142"> 1</text:span>,-<text:span text:style-name="T142">1</text:span><text:span text:style-name="T38"></text:span>, (<text:span text:style-name="T142">0</text:span> und <text:span text:style-name="T142">1 </text:span>liegen in jedem Körper, dazu </text:p>
      <text:p text:style-name="P65"><text:span text:style-name="T9"><text:s text:c="4"/></text:span>-<text:span text:style-name="T142">0</text:span>=<text:span text:style-name="T142">0</text:span> und -<text:span text:style-name="T142">1</text:span>, wobei -<text:span text:style-name="T142">1</text:span><text:span text:style-name="T38"></text:span><text:span text:style-name="T142">1</text:span>,<text:span text:style-name="T142"> 1</text:span><text:span text:style-name="T38"></text:span><text:span text:style-name="T142">0</text:span> da sonst 2 elementiger Körper)</text:p>
      <text:p text:style-name="P31"><text:span text:style-name="T9"><text:s text:c="4"/></text:span><text:span text:style-name="T333">1</text:span><text:span text:style-name="T287">+0=</text:span><text:span text:style-name="T288">1</text:span><text:span text:style-name="T287">, 1+-1=</text:span><text:span text:style-name="T290">0</text:span><text:span text:style-name="T287"> </text:span><text:span text:style-name="T41"> </text:span><text:span text:style-name="T287"><text:s/></text:span><text:span text:style-name="T41">1+1</text:span><text:span text:style-name="T289">1</text:span><text:span text:style-name="T41">, <text:s/>1+1</text:span><text:span text:style-name="T291">0</text:span><text:span text:style-name="T41">  1+1=-1</text:span></text:p>
      <text:p text:style-name="Standard"><text:span text:style-name="T9"><text:s text:c="4"/></text:span><text:span text:style-name="T10">Bezeichnung</text:span> <text:span text:style-name="T264">2:=</text:span><text:span text:style-name="T268"> 1</text:span><text:span text:style-name="T264">+</text:span><text:span text:style-name="T268">1</text:span><text:span text:style-name="T264">=-</text:span><text:span text:style-name="T268">1</text:span><text:span text:style-name="T264">,</text:span> </text:p>
      <text:h text:style-name="P90" text:outline-level="1"><text:span text:style-name="T9"><text:s text:c="4"/></text:span>Wäre <text:span text:style-name="T142">1</text:span>+<text:span text:style-name="T142">1</text:span>=<text:span text:style-name="T142">1</text:span>, so <text:span text:style-name="T142">1</text:span>=<text:span text:style-name="T142">0</text:span> weil auch <text:span text:style-name="T142">1</text:span>+<text:span text:style-name="T142">0</text:span>=<text:span text:style-name="T142">1</text:span> Widerspruch bzw</text:h>
      <text:p text:style-name="Standard"><text:span text:style-name="T9"><text:s text:c="9"/></text:span><text:span text:style-name="T142">1</text:span>+<text:span text:style-name="T142">1</text:span>=<text:span text:style-name="T142">0</text:span>, so <text:span text:style-name="T142">1</text:span>=-<text:span text:style-name="T142">1</text:span> da auch <text:span text:style-name="T142">1</text:span>+(-<text:span text:style-name="T142">1</text:span>)=<text:span text:style-name="T142"> 0</text:span> Widerspruch <text:span text:style-name="T38"></text:span> <text:s text:c="6"/></text:p>
      <text:p text:style-name="Standard"><text:span text:style-name="T9"><text:s text:c="4"/></text:span>Annahme:<text:span text:style-name="T17">K</text:span> kann angeordnet werden? <text:span text:style-name="T38"></text:span> <text:span text:style-name="T293">dann müsste gelten:</text:span></text:p>
      <text:p text:style-name="P17"/>
      <text:p text:style-name="P17"><draw:line text:anchor-type="char" draw:z-index="2" draw:name="Form2" draw:style-name="gr7" draw:text-style-name="P120" svg:x1="9.867cm" svg:y1="0.476cm" svg:x2="11.081cm" svg:y2="1.093cm"><text:p/></draw:line><text:span text:style-name="T9"><text:s text:c="4"/></text:span><text:span text:style-name="T142">0</text:span><text:span text:style-name="T142"><draw:frame draw:style-name="fr1" draw:name="Objekt43" text:anchor-type="as-char" svg:y="-0.379cm" svg:width="1.388cm" svg:height="0.974cm" draw:z-index="177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42">1</text:span>=<text:span text:style-name="T142">1</text:span>+<text:span text:style-name="T142">0</text:span><draw:frame draw:style-name="fr2" draw:name="Objekt45" text:anchor-type="as-char" svg:y="-0.379cm" svg:width="1.573cm" svg:height="1cm" draw:z-index="56"><draw:object xlink:href="./Object 45" xlink:type="simple" xlink:show="embed" xlink:actuate="onLoad"/><draw:image xlink:href="./ObjectReplacements/Object 45" xlink:type="simple" xlink:show="embed" xlink:actuate="onLoad"/></draw:frame><text:span text:style-name="T142">1</text:span>+<text:span text:style-name="T142">1</text:span>=<text:span text:style-name="T264">2</text:span><text:span text:style-name="T38"></text:span><text:span text:style-name="T17">K</text:span>=<text:span text:style-name="T38"></text:span><text:span text:style-name="T142">0</text:span>,<text:span text:style-name="T142"> 1</text:span>,<text:span text:style-name="T142"> - 1</text:span><text:span text:style-name="T38"></text:span> <text:span text:style-name="T38"></text:span> <text:span text:style-name="T142">0</text:span>&lt;<text:span text:style-name="T142">1</text:span>&lt;<text:span text:style-name="T142">1</text:span>+<text:span text:style-name="T142">1</text:span>=<text:span text:style-name="T264">2</text:span> <text:s text:c="5"/><text:tab/></text:p>
      <text:p text:style-name="P32"><text:span text:style-name="T9"><text:s text:c="4"/></text:span>Falls <text:span text:style-name="T264">2</text:span>=<text:span text:style-name="T142">0</text:span> <text:span text:style-name="T38"></text:span> Widerspruch <text:span text:style-name="T293">zur Annahme </text:span><text:span text:style-name="T142">0</text:span><draw:frame draw:style-name="fr1" draw:name="Objekt46" text:anchor-type="as-char" svg:y="-0.377cm" svg:width="0.861cm" svg:height="0.997cm" draw:z-index="57"><draw:object xlink:href="./Object 46" xlink:type="simple" xlink:show="embed" xlink:actuate="onLoad"/><draw:image xlink:href="./ObjectReplacements/Object 46" xlink:type="simple" xlink:show="embed" xlink:actuate="onLoad"/></draw:frame><text:span text:style-name="T264">2</text:span>=<text:span text:style-name="T142">0</text:span>,</text:p>
      <text:p text:style-name="P32"><text:span text:style-name="T9"><text:s text:c="4"/></text:span>Falls 2=<text:span text:style-name="T142">1</text:span> <text:span text:style-name="T38"></text:span> <text:s/><text:span text:style-name="T142">1</text:span>&lt;<text:span text:style-name="T264">2</text:span>=<text:span text:style-name="T142">1</text:span> <text:span text:style-name="T38"></text:span> <text:span text:style-name="T293">1&lt;1 Widerspruch, da 1=1</text:span></text:p>
      <text:p text:style-name="Standard"><text:span text:style-name="T9"><text:s text:c="4"/></text:span>Falls <text:span text:style-name="T264">2</text:span>=-<text:span text:style-name="T142">1</text:span> <text:span text:style-name="T38"></text:span> <text:span text:style-name="T142">0</text:span>&lt;<text:span text:style-name="T264">2</text:span>=-<text:span text:style-name="T142">1</text:span> Widerspruch zu (<text:span text:style-name="T293">RR&lt;</text:span>4<text:span text:style-name="T293">)</text:span>):-<text:span text:style-name="T293">1&lt;0</text:span> <text:span text:style-name="T38"></text:span> </text:p>
      <text:h text:style-name="P90" text:outline-level="1"><text:span text:style-name="T9"><text:s text:c="4"/></text:span>Annahme falsch, also kann <text:span text:style-name="T17">K</text:span> nicht angeordnet werden </text:h>
      <text:p text:style-name="Standard"><text:span text:style-name="T9"><text:s text:c="5"/></text:span>oder: <text:span text:style-name="T142">0</text:span>&lt;<text:span text:style-name="T142">1</text:span>=<text:span text:style-name="T142">1</text:span>+<text:span text:style-name="T142">0</text:span>&lt;<text:span text:style-name="T142">1</text:span>+<text:span text:style-name="T142">1</text:span>=-<text:span text:style-name="T142">1</text:span> <text:span text:style-name="T38"></text:span> <text:span text:style-name="T142">0</text:span>&lt;-<text:span text:style-name="T142">1</text:span> Widerspruch zu (O1), </text:p>
      <text:p text:style-name="Standard"><text:span text:style-name="T9"><text:s text:c="5"/></text:span>denn <text:span text:style-name="T142">0</text:span>&gt;-<text:span text:style-name="T142">1</text:span> (ausführlich steht hier <text:span text:style-name="T142">0</text:span>&lt;<text:span text:style-name="T142">1</text:span> und <text:span text:style-name="T142">1</text:span>&lt;-<text:span text:style-name="T142"> 1</text:span>)</text:p>
      <text:p text:style-name="Standard"/>
      <text:h text:style-name="P90" text:outline-level="1">Bem:Kein endlicher Körper kann angeordnet werden</text:h>
      <text:p text:style-name="Standard"><text:span text:style-name="T9"><text:s text:c="4"/></text:span>(Beweisidee:<text:span text:style-name="T142"> 0</text:span>&lt;<text:span text:style-name="T142">1</text:span>&lt;2&lt;3...&lt;-<text:span text:style-name="T142">1</text:span> Widerspruch)</text:p>
      <text:p text:style-name="Standard"/>
      <text:p text:style-name="Standard"/>
      <text:p text:style-name="P66">b)Beweise:<text:span text:style-name="T337">Kör</text:span>per <text:span text:style-name="T17">K</text:span> <text:span text:style-name="T337">angeordnet</text:span><draw:frame draw:style-name="fr2" draw:name="Objekt149" text:anchor-type="as-char" svg:y="-0.381cm" svg:width="2.452cm" svg:height="0.873cm" draw:z-index="222"><draw:object xlink:href="./Object 149" xlink:type="simple" xlink:show="embed" xlink:actuate="onLoad"/><draw:image xlink:href="./ObjectReplacements/Object 149" xlink:type="simple" xlink:show="embed" xlink:actuate="onLoad"/><svg:desc>Formel</svg:desc></draw:frame> <text:span text:style-name="T38"></text:span> <text:span text:style-name="T22">P</text:span><text:span text:style-name="T38"></text:span><text:span text:style-name="T17">K</text:span>:</text:p>
      <text:p text:style-name="P43"><text:span text:style-name="T9"><text:s text:c="2"/></text:span>(P1)Für jedes x<text:span text:style-name="T38"></text:span><text:span text:style-name="T17">K</text:span> gilt genau eine der Alternativen x=0, x<text:span text:style-name="T38"> </text:span><text:span text:style-name="T32">P</text:span> </text:p>
      <text:p text:style-name="P43"><text:span text:style-name="T9"><text:s text:c="6"/></text:span>oder -x<text:span text:style-name="T38"></text:span><text:span text:style-name="T32">P </text:span>.</text:p>
      <text:p text:style-name="P43"><text:span text:style-name="T134"><text:s text:c="2"/></text:span><text:span text:style-name="T133">(P2)Aus x,y</text:span><text:span text:style-name="T38"></text:span><text:span text:style-name="T32">P </text:span><text:span text:style-name="T133"><text:s/>folgt x+y</text:span><text:span text:style-name="T38"></text:span><text:span text:style-name="T32">P </text:span></text:p>
      <text:p text:style-name="P43"><text:span text:style-name="T9"><text:s text:c="2"/></text:span>(P3)Aus x,y<text:span text:style-name="T38"></text:span><text:span text:style-name="T32">P </text:span><text:s/>folgt xy<text:span text:style-name="T38"></text:span><text:span text:style-name="T32">P </text:span></text:p>
      <text:p text:style-name="P43"><text:span text:style-name="T32"/></text:p>
      <text:p text:style-name="P69"><text:span text:style-name="T339">G</text:span><text:span text:style-name="T338">egenüberstellung...Ähnlichkeiten/Unterschiede</text:span></text:p>
      <text:p text:style-name="P69"><text:span text:style-name="T338">K <text:s text:c="32"/></text:span><text:span text:style-name="T32">P</text:span><text:span text:style-name="T338">: </text:span><text:span text:style-name="T32">P</text:span><text:span text:style-name="T38"></text:span><text:span text:style-name="T30">K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8">(O1) <text:span text:style-name="T38"></text:span> a,b<text:span text:style-name="T38"></text:span><text:span text:style-name="T17">K:</text:span> a&lt;b <text:span text:style-name="T172">˅</text:span><text:span text:style-name="T11"> </text:span>b&lt;a <text:span text:style-name="T172">˅</text:span> a=b </text:p>
            <text:h text:style-name="P99" text:outline-level="1">(O2) a&lt;b <text:span text:style-name="T173">˄</text:span> b&lt;c <text:span text:style-name="T38"></text:span> a&lt;c </text:h>
            <text:h text:style-name="P99" text:outline-level="1"><text:span text:style-name="T90">(O3) 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      <text:p text:style-name="P68"><text:span text:style-name="T340"><text:s text:c="7"/></text:span><text:span text:style-name="T195"><text:s/></text:span><text:span text:style-name="T201">a&lt;b </text:span><text:span text:style-name="T202">˄</text:span><text:span text:style-name="T201"> 0&lt;c </text:span><text:span text:style-name="T62"></text:span><text:span text:style-name="T201"> <text:s/>a*c &lt; b*c </text:span></text:p>
          </table:table-cell>
          <table:table-cell table:style-name="Tabelle2.A1" office:value-type="string">
            <text:p text:style-name="P68"><text:span text:style-name="T341">(</text:span>P1) <text:span text:style-name="T38"></text:span> x<text:span text:style-name="T38"></text:span><text:span text:style-name="T17">K</text:span>: x=0, x<text:span text:style-name="T38"></text:span><text:span text:style-name="T32">P</text:span>, -x<text:span text:style-name="T38"></text:span><text:span text:style-name="T32">P </text:span></text:p>
            <text:p text:style-name="P68"><text:span text:style-name="T32"/></text:p>
            <text:p text:style-name="P68"><text:span text:style-name="T136">(</text:span><text:span text:style-name="T133">P2) x,y</text:span><text:span text:style-name="T38"></text:span><text:span text:style-name="T32">P </text:span><text:span text:style-name="T67"></text:span><text:span text:style-name="T133"> x+y</text:span><text:span text:style-name="T38"></text:span><text:span text:style-name="T32">P </text:span></text:p>
            <text:p text:style-name="P70"><text:span text:style-name="T153">(P3) x,y</text:span><text:span text:style-name="T38"></text:span><text:span text:style-name="T32">P</text:span><text:span text:style-name="T170"> <text:s/></text:span><text:span text:style-name="T70"></text:span><text:span text:style-name="T153"> xy</text:span><text:span text:style-name="T38"></text:span><text:span text:style-name="T32">P</text:span></text:p>
          </table:table-cell>
        </table:table-row>
      </table:table>
      <text:p text:style-name="Standard"/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p text:style-name="Standard"><text:span text:style-name="T140">//(O1)</text:span><text:span text:style-name="T59"></text:span><text:span text:style-name="T140"> a,b</text:span><text:span text:style-name="T59"></text:span><text:span text:style-name="T140">K gilt genau eine der folgenden Eigenschaften://</text:span></text:p>
      <text:h text:style-name="P114" text:outline-level="1">// <text:s text:c="3"/>a&lt;b oder b&lt;a oder a=b (Trichotonie) //</text:h>
      <text:p text:style-name="Standard"><text:span text:style-name="T140">//</text:span><text:span text:style-name="T141">(RR&lt;)</text:span><text:span text:style-name="T140">(400) 2.)a&gt;b </text:span><text:span text:style-name="T59"></text:span><text:span text:style-name="T140"> -a&lt;-b, speziell a&gt;0 </text:span><text:span text:style-name="T59"></text:span><text:span text:style-name="T140"> -a&lt;0//</text:span></text:p>
      <text:p text:style-name="P11">//siehe auch D1.2.1 andere Formulierung//</text:p>
      <text:p text:style-name="Standard">Bew:“<text:span text:style-name="T38"></text:span>„ <text:span text:style-name="T17">K</text:span> angeordnet <text:span text:style-name="T38"></text:span> <text:span text:style-name="T294">checke ob </text:span>(P1)...(P3) <text:s/>gilt</text:p>
      <text:p text:style-name="P36"><text:s text:c="9"/><text:span text:style-name="T310">Betrachtet werden erst mal die positiven Elemente von </text:span><text:span text:style-name="T18">K</text:span><text:span text:style-name="T204">.</text:span></text:p>
      <text:p text:style-name="P44"><text:span text:style-name="T204"><text:s text:c="9"/>Stimmt dann “</text:span><text:span text:style-name="T42"></text:span><text:span text:style-name="T204">„ so ist </text:span><text:span text:style-name="T209">für </text:span><text:span text:style-name="T204">“</text:span><text:span text:style-name="T42"></text:span><text:span text:style-name="T204">„ </text:span><text:span text:style-name="T32">P</text:span><text:span text:style-name="T42"></text:span><text:span text:style-name="T18">K </text:span><text:span text:style-name="T205">Existenz </text:span><text:span text:style-name="T204">bewiesen,<text:line-break/> <text:s text:c="38"/></text:span><text:span text:style-name="T209">denn dann existiert eine Teilmenge</text:span><text:span text:style-name="T204">.</text:span></text:p>
      <text:p text:style-name="P44"><draw:line text:anchor-type="paragraph" draw:z-index="8" draw:name="Linie 2" draw:style-name="gr2" draw:text-style-name="P117" svg:x1="12.375cm" svg:y1="0.508cm" svg:x2="9.835cm" svg:y2="4.036cm"><text:p/></draw:line><draw:line text:anchor-type="paragraph" draw:z-index="9" draw:name="Linie 3" draw:style-name="gr2" draw:text-style-name="P117" svg:x1="12.375cm" svg:y1="0.508cm" svg:x2="6.572cm" svg:y2="4.071cm"><text:p/></draw:line><draw:line text:anchor-type="paragraph" draw:z-index="43" draw:name="Linie 21" draw:style-name="gr2" draw:text-style-name="P117" svg:x1="12.375cm" svg:y1="0.508cm" svg:x2="4.72cm" svg:y2="5.02cm"><text:p/></draw:line><text:span text:style-name="T9"><text:s text:c="9"/></text:span>Def <text:span text:style-name="T32">P</text:span>:=<text:span text:style-name="T38"></text:span>x<text:span text:style-name="T38"></text:span><text:span text:style-name="T17">K</text:span>:x&gt;0<text:span text:style-name="T38"></text:span> <text:span text:style-name="T38"></text:span> <text:s/><text:span text:style-name="T32">P</text:span><text:span text:style-name="T38"></text:span><text:span text:style-name="T17">K</text:span> (Menge der postiven Elemente von <text:span text:style-name="T17">K</text:span>) </text:p>
      <text:p text:style-name="Standard"><text:span text:style-name="T9"><text:s text:c="9"/></text:span>...Rechne P(1)...P(3) nach. </text:p>
      <text:p text:style-name="P33"><text:span text:style-name="T296">●</text:span><text:span text:style-name="T9"> <text:s text:c="8"/></text:span>Zu <text:span text:style-name="T264">P(1)</text:span>:Sei x<text:span text:style-name="T38"></text:span><text:span text:style-name="T17">K</text:span> beliebig. Setze <text:span text:style-name="T294">in D1.2.1 </text:span>a=x und b=0 <draw:frame draw:style-name="fr1" draw:name="Objekt48" text:anchor-type="as-char" svg:y="-0.377cm" svg:width="0.762cm" svg:height="0.889cm" draw:z-index="68"><draw:object xlink:href="./Object 48" xlink:type="simple" xlink:show="embed" xlink:actuate="onLoad"/><draw:image xlink:href="./ObjectReplacements/Object 48" xlink:type="simple" xlink:show="embed" xlink:actuate="onLoad"/></draw:frame><text:s/></text:p>
      <text:p text:style-name="Standard"><draw:custom-shape text:anchor-type="paragraph" draw:z-index="6" draw:name="Form 1" draw:style-name="gr6" draw:text-style-name="P119" svg:width="4.269cm" svg:height="2.47cm" svg:x="3.997cm" svg:y="0.427cm"><text:p/><draw:enhanced-geometry svg:viewBox="0 0 21600 21600" draw:type="rectangle" draw:enhanced-path="M 0 0 L 21600 0 21600 21600 0 21600 0 0 Z N"/></draw:custom-shape><draw:custom-shape text:anchor-type="paragraph" draw:z-index="7" draw:name="Form 4" draw:style-name="gr5" draw:text-style-name="P118" svg:width="0.847cm" svg:height="1.994cm" svg:x="13.187cm" svg:y="0.462cm"><text:p/><draw:enhanced-geometry svg:viewBox="0 0 21600 21600" draw:type="rectangle" draw:enhanced-path="M 0 0 L 21600 0 21600 21600 0 21600 0 0 Z N"/></draw:custom-shape><text:span text:style-name="T9"><text:s text:c="14"/></text:span>Es gilt genau eine der drei Aussagen:</text:p>
      <text:p text:style-name="P33"><draw:custom-shape text:anchor-type="paragraph" draw:z-index="0" draw:name="Form 2" draw:style-name="gr8" draw:text-style-name="P121" svg:width="2.788cm" svg:height="2.012cm" svg:x="9.148cm" svg:y="0cm"><text:p/><draw:enhanced-geometry svg:viewBox="0 0 21600 21600" draw:type="rectangle" draw:enhanced-path="M 0 0 L 21600 0 21600 21600 0 21600 0 0 Z N"/></draw:custom-shape><text:span text:style-name="T9"><text:s text:c="14"/></text:span><text:span text:style-name="T296">●</text:span><text:span text:style-name="T9"> </text:span>x&lt;0 oder <text:s text:c="10"/><text:span text:style-name="T296">●</text:span> 0&lt;x <text:s text:c="2"/>oder <text:s text:c="2"/><text:span text:style-name="T296">●</text:span> x=0 , d.h. </text:p>
      <text:p text:style-name="P33"><text:span text:style-name="T9"><text:s text:c="14"/></text:span><text:span text:style-name="T296">●</text:span><text:span text:style-name="T9"> </text:span>-x<draw:frame draw:style-name="fr2" draw:name="Objekt232" text:anchor-type="as-char" svg:y="-0.381cm" svg:width="1.212cm" svg:height="1.005cm" draw:z-index="69"><draw:object xlink:href="./Object 234" xlink:type="simple" xlink:show="embed" xlink:actuate="onLoad"/><draw:image xlink:href="./ObjectReplacements/Object 234" xlink:type="simple" xlink:show="embed" xlink:actuate="onLoad"/><svg:desc>Formel</svg:desc></draw:frame>-0=0 oder <text:s text:c="2"/><text:span text:style-name="T296">●</text:span> x&gt;0 <text:s text:c="2"/>oder <text:s text:c="2"/><text:span text:style-name="T296">●</text:span> x=0 , d.h.</text:p>
      <text:p text:style-name="P34"><text:span text:style-name="T9"><text:s text:c="14"/></text:span><text:span text:style-name="T296">● x&lt;0</text:span><text:span text:style-name="T296"><draw:frame draw:style-name="fr2" draw:name="Objekt44" text:anchor-type="as-char" svg:y="-0.377cm" svg:width="1.055cm" svg:height="0.894cm" draw:z-index="70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296">-x&gt;0 </text:span>oder <text:s text:c="2"/><text:span text:style-name="T296">● </text:span>x&gt;0 <text:s text:c="2"/>oder <text:s text:c="2"/><text:span text:style-name="T296">●</text:span> x=0 <text:s/>d.h</text:p>
      <text:p text:style-name="P37"><text:span text:style-name="T9"><text:s text:c="14"/></text:span><text:span text:style-name="T296">●</text:span> -x&gt;0<text:span text:style-name="T38"></text:span>P <text:s text:c="5"/>oder <text:s text:c="2"/><text:span text:style-name="T296">● x</text:span><text:span text:style-name="T298"></text:span><text:span text:style-name="T296">P </text:span>oder <text:s text:c="4"/><text:span text:style-name="T296">● x=0</text:span><text:span text:style-name="T298"></text:span><text:span text:style-name="T296">P</text:span></text:p>
      <text:p text:style-name="P37"><text:span text:style-name="T296"><text:s text:c="13"/></text:span><text:span text:style-name="T269">(P1)</text:span><text:span text:style-name="T297"> ok</text:span><text:span text:style-name="T296"> <text:s text:c="2"/></text:span></text:p>
      <text:p text:style-name="P13"><text:s/></text:p>
      <text:p text:style-name="Standard"><text:span text:style-name="T94">//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 <text:s text:c="6"/>a&lt;b und 0&lt;c </text:span><text:span text:style-name="T59"></text:span><text:span text:style-name="T94"> a*c &lt; b*c //</text:span></text:p>
      <text:p text:style-name="Standard"><text:span text:style-name="T137">//(O2)Aus a&lt;b und b&lt;c </text:span><text:span text:style-name="T59"></text:span><text:span text:style-name="T137"> a&lt;c (Transitivität) </text:span><text:span text:style-name="T59"></text:span><text:span text:style-name="T137"> a,b,c</text:span><text:span text:style-name="T59"></text:span><text:span text:style-name="T137">K//</text:span></text:p>
      <text:p text:style-name="P35"><text:span text:style-name="T296">●</text:span><text:span text:style-name="T134"> <text:s text:c="8"/></text:span><text:span text:style-name="T133">Zu </text:span><text:span text:style-name="T274">(</text:span><text:span text:style-name="T275">P</text:span><text:span text:style-name="T274">2)</text:span><text:span text:style-name="T133">:Seien x,y</text:span><text:span text:style-name="T38"></text:span><text:span text:style-name="T27">P</text:span><text:span text:style-name="T133">, x&gt;0,y&gt;0 </text:span><text:span text:style-name="T38"> </text:span><text:span text:style-name="T156">0&lt;</text:span><text:span text:style-name="T133">x=x+0</text:span><text:span text:style-name="T133"><draw:frame draw:style-name="fr2" draw:name="Objekt57" text:anchor-type="as-char" svg:y="-0.379cm" svg:width="1.93cm" svg:height="1cm" draw:z-index="71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133"> y+x=x+y </text:span></text:p>
      <text:p text:style-name="P37"><text:span text:style-name="T134"><text:s text:c="18"/></text:span><draw:frame draw:style-name="fr1" draw:name="Objekt64" text:anchor-type="as-char" svg:y="-0.377cm" svg:width="0.833cm" svg:height="0.889cm" draw:z-index="72"><draw:object xlink:href="./Object 64" xlink:type="simple" xlink:show="embed" xlink:actuate="onLoad"/><draw:image xlink:href="./ObjectReplacements/Object 64" xlink:type="simple" xlink:show="embed" xlink:actuate="onLoad"/></draw:frame><text:span text:style-name="T134"><text:s/></text:span><text:span text:style-name="T133">0&lt;x+y, d.h. x+y</text:span><text:span text:style-name="T38"></text:span><text:span text:style-name="T133">P <text:s/></text:span></text:p>
      <text:p text:style-name="P37"><text:span text:style-name="T133"><text:s text:c="13"/></text:span><text:span text:style-name="T274">(</text:span><text:span text:style-name="T275">P</text:span><text:span text:style-name="T274">2) </text:span><text:span text:style-name="T301">ok</text:span><text:span text:style-name="T133"> <text:s text:c="7"/></text:span></text:p>
      <text:p text:style-name="P18"/>
      <text:p text:style-name="Standard"><text:span text:style-name="T140">//(</text:span><text:span text:style-name="T141">RR&lt;)</text:span><text:span text:style-name="T140">(400)(.)a,b&gt;0 d.h. a&gt;0 und b&gt;0 </text:span><text:span text:style-name="T59"></text:span><text:span text:style-name="T140"> ab&gt;0 //</text:span></text:p>
      <text:p text:style-name="Standard"><text:span text:style-name="T140">// <text:s text:c="8"/>(..)a&gt;0,b&lt;0 </text:span><text:span text:style-name="T59"></text:span><text:span text:style-name="T140"> ab&lt;0, //</text:span></text:p>
      <text:p text:style-name="Standard"><text:span text:style-name="T140">// <text:s text:c="7"/>(...) a&lt;0 und b&lt;0 </text:span><text:span text:style-name="T59"></text:span><text:span text:style-name="T140"> ab&gt;0//</text:span></text:p>
      <text:p text:style-name="P35"><text:span text:style-name="T296"/></text:p>
      <text:p text:style-name="P35"><text:span text:style-name="T296">●</text:span><text:span text:style-name="T134"> <text:s text:c="5"/></text:span><text:span text:style-name="T133">Zu </text:span><text:span text:style-name="T274">(P3)</text:span><text:span text:style-name="T133">:Es seien x,y</text:span><text:span text:style-name="T38"></text:span><text:span text:style-name="T133">P </text:span><text:span text:style-name="T38"></text:span><text:span text:style-name="T133"> 0&lt;x und 0&lt;y </text:span><text:span text:style-name="T38"></text:span><text:span text:style-name="T133"> 0*y&lt;x*y </text:span><text:span text:style-name="T38"></text:span><text:span text:style-name="T133"> x*y</text:span><text:span text:style-name="T38"></text:span><text:span text:style-name="T133">P</text:span></text:p>
      <text:p text:style-name="P35"><text:span text:style-name="T133"><text:s text:c="10"/></text:span><text:span text:style-name="T275">(P3)</text:span><text:span text:style-name="T133"> </text:span><text:span text:style-name="T139">ok</text:span><text:span text:style-name="T133"> </text:span></text:p>
      <text:p text:style-name="P19"/>
      <text:p text:style-name="P20"><text:s text:c="2"/></text:p>
      <text:p text:style-name="P39"><text:span text:style-name="T134"/></text:p>
      <text:p text:style-name="P71"><text:soft-page-break/><text:span text:style-name="T314"/></text:p>
      <text:p text:style-name="P46"><text:span text:style-name="T314">//</text:span><text:span text:style-name="T1">D0.2.1 </text:span><text:span text:style-name="T13">(100)</text:span>Seien X,Y Mengen <text:span text:style-name="T38"></text:span>. Jede Teilmenge R<text:span text:style-name="T38"></text:span>XxY heißt eine <text:s/></text:p>
      <text:p text:style-name="P46"><text:span text:style-name="T134">// <text:s text:c="5"/>Relation der Menge X zur Menge Y<text:line-break/>//</text:span><text:span text:style-name="T135"># <text:s text:c="4"/>auch für X=Y, auch wie unten </text:span><text:span text:style-name="T28">K</text:span><text:span text:style-name="T192">x</text:span><text:span text:style-name="T28">K</text:span><text:span text:style-name="T191">.</text:span></text:p>
      <text:p text:style-name="P42"><text:span text:style-name="T134"><text:s text:c="3"/></text:span>„<text:span text:style-name="T38"></text:span>„ <text:span text:style-name="T320">Zu zeigen...</text:span>Sei <text:span text:style-name="T311">in </text:span><text:span text:style-name="T21">P</text:span><text:span text:style-name="T38"></text:span><text:span text:style-name="T17">K</text:span> (P1)-(P3) erfüllt,<text:line-break/> <text:s text:c="7"/><text:span text:style-name="T312">dann ist </text:span><text:span text:style-name="T19">K </text:span><text:span text:style-name="T206">ein angeordneter</text:span><text:span text:style-name="T19"> </text:span><text:span text:style-name="T206">Körper, d.h. (</text:span><text:span text:style-name="T207">O1</text:span><text:span text:style-name="T206">),(</text:span><text:span text:style-name="T207">O2</text:span><text:span text:style-name="T206">),(</text:span><text:span text:style-name="T207">O3</text:span><text:span text:style-name="T206">) </text:span><text:span text:style-name="T207">gilt in </text:span><text:span text:style-name="T19">K</text:span><text:span text:style-name="T207">.</text:span></text:p>
      <text:p text:style-name="P67"><text:span text:style-name="T207"><text:s text:c="8"/></text:span><text:span text:style-name="T210"># Gefordert ist nur, dass es irgendeine </text:span><text:span text:style-name="T34">P</text:span><text:span text:style-name="T56"></text:span><text:span text:style-name="T29">K</text:span><text:span text:style-name="T210"> gibt, die bestimmt,<text:line-break/> <text:s text:c="7"/># dass </text:span><text:span text:style-name="T29">K </text:span><text:span text:style-name="T185">ein angeordnete</text:span><text:span text:style-name="T187">r</text:span><text:span text:style-name="T185"> Körper ist. Also kann eine </text:span><text:span text:style-name="T34">P</text:span><text:span text:style-name="T56"></text:span><text:span text:style-name="T29">K</text:span><text:span text:style-name="T186"> </text:span><text:span text:style-name="T185">auch</text:span><text:span text:style-name="T210"> wie<text:line-break/> <text:s text:c="7"/># folgt erzeugt werden:</text:span></text:p>
      <text:p text:style-name="P47"><text:span text:style-name="T9"><text:s text:c="8"/></text:span>Definition Relation &lt; auf <text:span text:style-name="T17">K</text:span></text:p>
      <text:p text:style-name="P48"><draw:line text:anchor-type="paragraph" draw:z-index="12" draw:name="Linie 5" draw:style-name="gr2" draw:text-style-name="P117" svg:x1="14.369cm" svg:y1="0.448cm" svg:x2="10.294cm" svg:y2="2.267cm"><text:p/></draw:line><draw:line text:anchor-type="paragraph" draw:z-index="44" draw:name="Linie 22" draw:style-name="gr2" draw:text-style-name="P117" svg:x1="14.898cm" svg:y1="0.545cm" svg:x2="12.675cm" svg:y2="5.89cm"><text:p/></draw:line><text:span text:style-name="T17"><text:s text:c="63"/></text:span><text:span text:style-name="T208">(a,b)</text:span><text:span text:style-name="T45"></text:span><text:span text:style-name="T31">K</text:span><text:span text:style-name="T157">x</text:span><text:span text:style-name="T31">K</text:span><text:span text:style-name="T17"> <text:s/></text:span>durch a&lt;b<draw:frame draw:style-name="fr2" draw:name="Objekt47" text:anchor-type="as-char" svg:y="-0.381cm" svg:width="2.424cm" svg:height="0.901cm" draw:z-index="76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321">0&lt;</text:span>b-a<text:span text:style-name="T321">=x</text:span><text:span text:style-name="T38"></text:span><text:span text:style-name="T31">P</text:span><text:span text:style-name="T167">.</text:span></text:p>
      <text:p text:style-name="P50"><draw:line text:anchor-type="paragraph" draw:z-index="10" draw:name="Linie 4" draw:style-name="gr2" draw:text-style-name="P117" svg:x1="16.147cm" svg:y1="0.504cm" svg:x2="12.591cm" svg:y2="5.836cm"><text:p/></draw:line><text:span text:style-name="T167"><text:s text:c="27"/></text:span><text:span text:style-name="T168">Def Körper </text:span><text:span text:style-name="T31">K</text:span><text:span text:style-name="T157">x</text:span><text:span text:style-name="T31">K</text:span><text:span text:style-name="T44"></text:span><text:span text:style-name="T46">K</text:span><text:span text:style-name="T165">, </text:span><text:span text:style-name="T166">x</text:span><text:span text:style-name="T46"></text:span><text:span text:style-name="T33">K</text:span><text:span text:style-name="T167">.</text:span><text:span text:style-name="T153"> <text:s text:c="11"/></text:span><text:span text:style-name="T213">x&gt;0 </text:span><text:span text:style-name="T47"></text:span><text:span text:style-name="T214"> </text:span><text:span text:style-name="T215">x</text:span><text:span text:style-name="T47"></text:span><text:span text:style-name="T31">P</text:span><text:span text:style-name="T167">.</text:span></text:p>
      <text:p text:style-name="P49"><text:span text:style-name="T212"><text:s text:c="26"/></text:span><text:span text:style-name="T167"><text:s/></text:span><text:span text:style-name="T167"><draw:frame draw:style-name="fr1" draw:name="Objekt49" text:anchor-type="as-char" svg:y="-0.379cm" svg:width="1.231cm" svg:height="0.974cm" draw:z-index="77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46"></text:span><text:span text:style-name="T33">K</text:span><text:span text:style-name="T167"> </text:span><text:span text:style-name="T169">&amp; </text:span><text:span text:style-name="T169"><draw:frame draw:style-name="fr1" draw:name="Objekt50" text:anchor-type="as-char" svg:y="-0.379cm" svg:width="1.231cm" svg:height="0.974cm" draw:z-index="78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55"></text:span><text:span text:style-name="T29">P </text:span><text:span text:style-name="T68"> </text:span><text:span text:style-name="T34">P</text:span><text:span text:style-name="T56"></text:span><text:span text:style-name="T29">K</text:span></text:p>
      <text:p text:style-name="Standard"><text:span text:style-name="T9"><text:s text:c="7"/></text:span>Rechne jetzt (O1)-(O3) nach:</text:p>
      <text:p text:style-name="P16"><draw:line text:anchor-type="paragraph" draw:z-index="11" draw:name="Horizontale Linie 2" draw:style-name="gr1" draw:text-style-name="P117" svg:x1="14.884cm" svg:y1="0.439cm" svg:x2="16.646cm" svg:y2="0.439cm"><text:p/></draw:line><text:span text:style-name="T295">(O1)</text:span> (400)a&lt;b oder b&lt;a oder a=b (Trichotonie)</text:p>
      <text:p text:style-name="P16">//(P1) <text:span text:style-name="T38"> </text:span>x<text:span text:style-name="T38"></text:span><text:span text:style-name="T17">K</text:span>: genau eine der Alternativen x=0, x<text:span text:style-name="T38"> </text:span><text:span text:style-name="T32">P</text:span>, oder -x<text:span text:style-name="T38"></text:span><text:span text:style-name="T32">P </text:span>. <text:s text:c="2"/></text:p>
      <text:p text:style-name="P39"><text:span text:style-name="T91"><text:s/></text:span><text:span text:style-name="T296">●</text:span><text:span text:style-name="T9"> <text:s text:c="5"/></text:span>Zu<text:span text:style-name="T264">(O1)</text:span>:Seien a,b<text:span text:style-name="T38"></text:span><text:span text:style-name="T17">K</text:span> beliebig. Mit x:=b-a folgt aus </text:p>
      <text:p text:style-name="Standard"><text:span text:style-name="T9"><text:s text:c="15"/></text:span>(P1): Es gilt genau eine der 3 folgenden Aussagen </text:p>
      <text:p text:style-name="P38"><draw:line text:anchor-type="char" draw:z-index="3" draw:name="Form3" draw:style-name="gr7" draw:text-style-name="P120" svg:x1="12.506cm" svg:y1="1.042cm" svg:x2="8.255cm" svg:y2="2.453cm"><text:p/></draw:line><text:span text:style-name="T9"><text:s text:c="15"/></text:span><text:span text:style-name="T296">●</text:span><text:span text:style-name="T9"> </text:span>x=0 oder <text:s text:c="8"/><text:span text:style-name="T296">●</text:span> x<text:span text:style-name="T38"></text:span><text:span text:style-name="T31">P</text:span> oder <text:span text:style-name="T296">● </text:span><draw:frame draw:style-name="fr1" draw:name="Objekt63" text:anchor-type="as-char" svg:y="-0.377cm" svg:width="1.235cm" svg:height="0.997cm" draw:z-index="79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38"></text:span><text:span text:style-name="T31">P</text:span>, d.h.</text:p>
      <text:p text:style-name="P42"><text:span text:style-name="T9"><text:s text:c="15"/></text:span><text:span text:style-name="T296">●</text:span><text:span text:style-name="T78"> </text:span><text:span text:style-name="T77">b-a=0 <text:s text:c="6"/>oder </text:span><text:span text:style-name="T296">● </text:span><text:span text:style-name="T77">a&lt;b oder <text:s/></text:span><text:span text:style-name="T296">● </text:span><text:span text:style-name="T77">a-b</text:span><text:span text:style-name="T38"></text:span><text:span text:style-name="T31">P</text:span><text:span text:style-name="T77">, d.h. </text:span></text:p>
      <text:h text:style-name="P100" text:outline-level="1"><text:span text:style-name="T78"><text:s text:c="15"/></text:span><text:span text:style-name="T296">●</text:span><text:span text:style-name="T77"><draw:frame draw:style-name="fr2" draw:name="Objekt70" text:anchor-type="as-char" svg:y="-0.377cm" svg:width="3.126cm" svg:height="1cm" draw:z-index="80"><draw:object xlink:href="./Object 75" xlink:type="simple" xlink:show="embed" xlink:actuate="onLoad"/><draw:image xlink:href="./ObjectReplacements/Object 75" xlink:type="simple" xlink:show="embed" xlink:actuate="onLoad"/><svg:desc>Formel</svg:desc></draw:frame></text:span>oder <text:s/><text:span text:style-name="T296">● </text:span>a&lt;b oder <text:s/><text:span text:style-name="T296">● </text:span>b&lt;a <text:span text:style-name="T67"></text:span></text:h>
      <text:p text:style-name="Standard"><text:span text:style-name="T9"><text:s text:c="15"/></text:span>Nebenrechnung:-(b-a)=a-b, denn </text:p>
      <text:p text:style-name="Standard"><text:span text:style-name="T9"><text:s text:c="15"/></text:span><text:span text:style-name="T77">-x=-(b+(-a))=-b-(-a)=-b+(-(-a))=-b+a=a+(-b)=a-b</text:span></text:p>
      <text:p text:style-name="P45"><text:span text:style-name="T77"><text:s text:c="10"/></text:span><text:span text:style-name="T265">(O1)</text:span><text:span text:style-name="T77"> ok</text:span></text:p>
      <text:p text:style-name="P50"><text:span text:style-name="T138">//(P2)Aus x,y</text:span><text:span text:style-name="T60"></text:span><text:span text:style-name="T35">P </text:span><text:span text:style-name="T138"><text:s/>folgt x+y</text:span><text:span text:style-name="T60"></text:span><text:span text:style-name="T35">P</text:span><text:span text:style-name="T32"> </text:span></text:p>
      <text:p text:style-name="Standard"><text:span text:style-name="T80">//</text:span><text:span text:style-name="T322">(O2)</text:span><text:span text:style-name="T80">(400)Aus a&lt;b und b&lt;c </text:span><text:span text:style-name="T59"></text:span><text:span text:style-name="T80"> a&lt;c</text:span></text:p>
      <text:p text:style-name="P50"><text:span text:style-name="T243">//(</text:span><text:span text:style-name="T244">K1</text:span><text:span text:style-name="T233"></text:span><text:span text:style-name="T94">)</text:span><text:span text:style-name="T106"> </text:span><text:span text:style-name="T307">(</text:span><text:span text:style-name="T308">a</text:span><text:span text:style-name="T299"></text:span><text:span text:style-name="T308">b)</text:span><text:span text:style-name="T299"></text:span><text:span text:style-name="T308">c= a</text:span><text:span text:style-name="T299"></text:span><text:span text:style-name="T308">(b</text:span><text:span text:style-name="T299"></text:span><text:span text:style-name="T308">c)</text:span><text:span text:style-name="T94"> </text:span><text:span text:style-name="T64"></text:span><text:span text:style-name="T26">K</text:span><text:span text:style-name="T94">, </text:span><text:span text:style-name="T302"> </text:span><text:span text:style-name="T305">a,b,c</text:span><text:span text:style-name="T303"></text:span><text:span text:style-name="T306">K </text:span></text:p>
      <text:p text:style-name="P40"><text:span text:style-name="T240">//(</text:span><text:span text:style-name="T241">K</text:span><text:span text:style-name="T242">2</text:span><text:span text:style-name="T233"></text:span><text:span text:style-name="T95">)</text:span><text:span text:style-name="T80"> <text:s text:c="6"/>a</text:span><text:span text:style-name="T59"></text:span><text:span text:style-name="T80">0= a </text:span><text:span text:style-name="T59"></text:span><text:span text:style-name="T80"> a</text:span><text:span text:style-name="T140"><draw:frame draw:style-name="fr3" draw:name="Objekt78" text:anchor-type="as-char" svg:width="0.455cm" svg:height="0.467cm" draw:z-index="81"><draw:object xlink:href="./Object 78" xlink:type="simple" xlink:show="embed" xlink:actuate="onLoad"/><draw:image xlink:href="./ObjectReplacements/Object 78" xlink:type="simple" xlink:show="embed" xlink:actuate="onLoad"/></draw:frame></text:span><text:span text:style-name="T23">K</text:span></text:p>
      <text:p text:style-name="P40"><text:span text:style-name="T240">//(</text:span><text:span text:style-name="T241">K</text:span><text:span text:style-name="T242">3</text:span><text:span text:style-name="T233"></text:span><text:span text:style-name="T95">)</text:span><text:span text:style-name="T80"> <text:s text:c="6"/>a</text:span><text:span text:style-name="T59"></text:span><text:span text:style-name="T80">(-a)=0</text:span></text:p>
      <text:p text:style-name="P40"><text:span text:style-name="T240">//(</text:span><text:span text:style-name="T241">K</text:span><text:span text:style-name="T242">4</text:span><text:span text:style-name="T233"></text:span><text:span text:style-name="T95">)</text:span><text:span text:style-name="T80"> <text:s text:c="6"/>a</text:span><text:span text:style-name="T59"></text:span><text:span text:style-name="T80">b = b</text:span><text:span text:style-name="T59"></text:span><text:span text:style-name="T80">a </text:span><text:span text:style-name="T59"></text:span><text:span text:style-name="T80"> a,b</text:span><text:span text:style-name="T59"></text:span><text:span text:style-name="T23">K</text:span><text:span text:style-name="T80"> </text:span></text:p>
      <text:p text:style-name="P52"><text:span text:style-name="T296">●</text:span><text:span text:style-name="T9"> <text:s text:c="5"/></text:span>Zu <text:span text:style-name="T264">(O2)</text:span>:Seien a&lt;b und b&lt;c <text:span text:style-name="T38"></text:span><text:span text:style-name="T228"> <text:s text:c="6"/></text:span></text:p>
      <text:p text:style-name="P72"><text:span text:style-name="T9"><text:s text:c="15"/></text:span><text:span text:style-name="T9"><draw:frame draw:style-name="fr2" draw:name="Objekt54" text:anchor-type="as-char" svg:y="-0.379cm" svg:width="1.072cm" svg:height="0.972cm" draw:z-index="82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38"></text:span><text:span text:style-name="T17">P</text:span> und <draw:frame draw:style-name="fr2" draw:name="Objekt51" text:anchor-type="as-char" svg:y="-0.379cm" svg:width="1.06cm" svg:height="0.972cm" draw:z-index="83"><draw:object xlink:href="./Object 53" xlink:type="simple" xlink:show="embed" xlink:actuate="onLoad"/><draw:image xlink:href="./ObjectReplacements/Object 53" xlink:type="simple" xlink:show="embed" xlink:actuate="onLoad"/><svg:desc>Formel</svg:desc></draw:frame><text:span text:style-name="T38"></text:span><text:span text:style-name="T17">P </text:span>(nach Def von &lt;) <text:span text:style-name="T38"></text:span> <text:line-break/> <text:s text:c="14"/>c-a=<text:span text:style-name="T9"><draw:frame draw:style-name="fr1" draw:name="Objekt75" text:anchor-type="as-char" svg:y="-0.406cm" svg:width="1.298cm" svg:height="1.021cm" draw:z-index="84"><draw:object xlink:href="./Object 80" xlink:type="simple" xlink:show="embed" xlink:actuate="onLoad"/><draw:image xlink:href="./ObjectReplacements/Object 80" xlink:type="simple" xlink:show="embed" xlink:actuate="onLoad"/><svg:desc>Formel</svg:desc></draw:frame></text:span>+<draw:frame draw:style-name="fr1" draw:name="Objekt80" text:anchor-type="as-char" svg:y="-0.406cm" svg:width="1.312cm" svg:height="1.021cm" draw:z-index="85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38"></text:span><text:span text:style-name="T17">P <text:s text:c="2"/></text:span><text:span text:style-name="T38"></text:span><text:span text:style-name="T17"> <text:s text:c="2"/></text:span><text:span text:style-name="T211">c-a&gt;0</text:span><text:span text:style-name="T17"> <text:s/></text:span><draw:frame draw:style-name="fr1" draw:name="Objekt82" text:anchor-type="as-char" svg:y="-0.377cm" svg:width="0.903cm" svg:height="0.863cm" draw:z-index="86"><draw:object xlink:href="./Object 82" xlink:type="simple" xlink:show="embed" xlink:actuate="onLoad"/><draw:image xlink:href="./ObjectReplacements/Object 82" xlink:type="simple" xlink:show="embed" xlink:actuate="onLoad"/><svg:desc>Formel</svg:desc></draw:frame>a&lt;c <text:s text:c="3"/></text:p>
      <text:p text:style-name="Standard"><text:span text:style-name="T9"><text:s text:c="17"/></text:span>ausführlicher: Klammern werden weggelassen </text:p>
      <text:p text:style-name="P50"><text:span text:style-name="T78"><text:s text:c="18"/></text:span><text:span text:style-name="T77">wegen </text:span><text:span text:style-name="T243">(</text:span><text:span text:style-name="T244">K1</text:span><text:span text:style-name="T233"></text:span><text:span text:style-name="T94">)</text:span><text:span text:style-name="T77">, c-a</text:span><draw:frame draw:style-name="fr1" draw:name="Objekt83" text:anchor-type="as-char" svg:y="-0.377cm" svg:width="1.088cm" svg:height="0.997cm" draw:z-index="87"><draw:object xlink:href="./Object 83" xlink:type="simple" xlink:show="embed" xlink:actuate="onLoad"/><draw:image xlink:href="./ObjectReplacements/Object 83" xlink:type="simple" xlink:show="embed" xlink:actuate="onLoad"/></draw:frame><text:span text:style-name="T77">c+0-a </text:span><text:span text:style-name="T77"><draw:frame draw:style-name="fr1" draw:name="Objekt52" text:anchor-type="as-char" svg:y="-0.377cm" svg:width="2.074cm" svg:height="0.997cm" draw:z-index="88"><draw:object xlink:href="./Object 54" xlink:type="simple" xlink:show="embed" xlink:actuate="onLoad"/><draw:image xlink:href="./ObjectReplacements/Object 54" xlink:type="simple" xlink:show="embed" xlink:actuate="onLoad"/><svg:desc>Formel</svg:desc></draw:frame></text:span><draw:frame draw:style-name="fr1" draw:name="Objekt81" text:anchor-type="as-char" svg:y="-0.386cm" svg:width="1.639cm" svg:height="1.009cm" draw:z-index="89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77">+b-a)<text:line-break/> <text:s text:c="10"/></text:span><text:span text:style-name="T323">(O2)</text:span><text:span text:style-name="T85"> ok</text:span></text:p>
      <text:p text:style-name="P7"/>
      <text:p text:style-name="Standard"><text:span text:style-name="T94">//(O3)(400)(.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<text:s/>(..)a&lt;b und 0&lt;c </text:span><text:span text:style-name="T59"></text:span><text:span text:style-name="T94"> a*c &lt; b*c //</text:span></text:p>
      <text:h text:style-name="P90" text:outline-level="1"><text:span text:style-name="T140">// (403)(P3)Aus x,y</text:span><text:span text:style-name="T59"></text:span><text:span text:style-name="T140">P folgt xy</text:span><text:span text:style-name="T59"></text:span><text:span text:style-name="T140">P</text:span>//</text:h>
      <text:p text:style-name="P39"><text:span text:style-name="T296">●</text:span><text:span text:style-name="T9"> <text:s text:c="6"/></text:span>Zu <text:span text:style-name="T264">(O3)</text:span>:(.)Sei a&lt;b und c<text:span text:style-name="T38"></text:span><text:span text:style-name="T17">K</text:span> beliebig, d.h. b-a<text:span text:style-name="T38"></text:span>P <text:span text:style-name="T38"></text:span></text:p>
      <text:h text:style-name="P90" text:outline-level="1"><text:span text:style-name="T78"><text:s text:c="18"/></text:span><text:span text:style-name="T77">(b+c)-(a+c)</text:span><text:span text:style-name="T342">=</text:span><text:span text:style-name="T77">b-a</text:span><text:span text:style-name="T38"></text:span><text:span text:style-name="T77">P </text:span><draw:frame draw:style-name="fr1" draw:name="Objekt88" text:anchor-type="as-char" svg:y="-0.377cm" svg:width="0.903cm" svg:height="0.863cm" draw:z-index="90"><draw:object xlink:href="./Object 88" xlink:type="simple" xlink:show="embed" xlink:actuate="onLoad"/><draw:image xlink:href="./ObjectReplacements/Object 88" xlink:type="simple" xlink:show="embed" xlink:actuate="onLoad"/></draw:frame><text:span text:style-name="T77">a+c&lt;b+c <text:s text:c="2"/></text:span></text:h>
      <text:p text:style-name="Standard"><text:span text:style-name="T78"><text:s text:c="15"/></text:span>(..)Sei a&lt;b und c&gt;0 d.h. b-a<text:span text:style-name="T38"></text:span>P und c-0<text:span text:style-name="T38"></text:span>P <text:span text:style-name="T38"></text:span> </text:p>
      <text:p text:style-name="Standard"><text:span text:style-name="T9"><text:s text:c="19"/></text:span>bc-ac<draw:frame draw:style-name="fr2" draw:name="Objekt85" text:anchor-type="as-char" svg:y="-0.379cm" svg:width="3.397cm" svg:height="0.972cm" draw:z-index="91"><draw:object xlink:href="./Object 89" xlink:type="simple" xlink:show="embed" xlink:actuate="onLoad"/><draw:image xlink:href="./ObjectReplacements/Object 89" xlink:type="simple" xlink:show="embed" xlink:actuate="onLoad"/><svg:desc>Formel</svg:desc></draw:frame><draw:frame draw:style-name="fr1" draw:name="Objekt89" text:anchor-type="as-char" svg:y="-0.386cm" svg:width="1.326cm" svg:height="1.009cm" draw:z-index="244"><draw:object xlink:href="./Object 90" xlink:type="simple" xlink:show="embed" xlink:actuate="onLoad"/><draw:image xlink:href="./ObjectReplacements/Object 90" xlink:type="simple" xlink:show="embed" xlink:actuate="onLoad"/><svg:desc>Formel</svg:desc></draw:frame><draw:frame draw:style-name="fr1" draw:name="Objekt90" text:anchor-type="as-char" svg:y="-0.377cm" svg:width="0.661cm" svg:height="0.968cm" draw:z-index="254"><draw:object xlink:href="./Object 91" xlink:type="simple" xlink:show="embed" xlink:actuate="onLoad"/><draw:image xlink:href="./ObjectReplacements/Object 91" xlink:type="simple" xlink:show="embed" xlink:actuate="onLoad"/><svg:desc>Formel</svg:desc></draw:frame><text:span text:style-name="T38"></text:span>P(nach (P3) <text:span text:style-name="T38"></text:span> </text:p>
      <text:p text:style-name="Standard"><text:soft-page-break/><text:span text:style-name="T9"><text:s text:c="19"/></text:span><text:span text:style-name="T77">ac&lt;bc</text:span></text:p>
      <text:p text:style-name="Standard"><text:span text:style-name="T9"><text:s text:c="19"/></text:span>ausführlich: bc-ac=bc+(-(ac))=bc+(-a)c= <text:s/></text:p>
      <text:p text:style-name="Standard"><text:span text:style-name="T9"><text:s text:c="38"/></text:span><text:span text:style-name="T77">(b+(-a))c=(b-a)c)</text:span></text:p>
      <text:p text:style-name="P50"><text:span text:style-name="T264"><text:s text:c="10"/>(O3) </text:span><text:span text:style-name="T276">ok</text:span></text:p>
      <text:p text:style-name="P50"/>
      <text:p text:style-name="P50">c)Zeige, dass ein angeordneter Körper <text:span text:style-name="T38"></text:span><text:span text:style-name="T50"> </text:span>viele Elemente haben mu<text:span text:style-name="T227">ss</text:span>.</text:p>
      <text:p text:style-name="Standard"/>
      <text:h text:style-name="P90" text:outline-level="1"><text:span text:style-name="T1">A1.2.6 </text:span>Beweise <draw:frame draw:style-name="fr2" draw:name="Objekt92" text:anchor-type="as-char" svg:y="-0.621cm" svg:width="1.058cm" svg:height="1.004cm" draw:z-index="92"><draw:object xlink:href="./Object 92" xlink:type="simple" xlink:show="embed" xlink:actuate="onLoad"/><draw:image xlink:href="./ObjectReplacements/Object 92" xlink:type="simple" xlink:show="embed" xlink:actuate="onLoad"/></draw:frame><text:span text:style-name="T38"></text:span><draw:frame draw:style-name="fr2" draw:name="Objekt93" text:anchor-type="as-char" svg:y="-0.621cm" svg:width="1.058cm" svg:height="1.004cm" draw:z-index="93"><draw:object xlink:href="./Object 93" xlink:type="simple" xlink:show="embed" xlink:actuate="onLoad"/><draw:image xlink:href="./ObjectReplacements/Object 93" xlink:type="simple" xlink:show="embed" xlink:actuate="onLoad"/></draw:frame> für 0<text:span text:style-name="T38"></text:span>a<text:span text:style-name="T38"></text:span>b , a,b<text:span text:style-name="T38"></text:span><text:span text:style-name="T17">R</text:span>.</text:h>
      <text:p text:style-name="Standard"/>
      <text:p text:style-name="Standard"><text:span text:style-name="T94">//(O3)(400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//</text:span></text:p>
      <text:h text:style-name="P90" text:outline-level="1">Lös:Für a=0 oder a=b ist die Beh erfüllt <text:s/></text:h>
      <text:p text:style-name="Standard"><text:span text:style-name="T9"><text:s text:c="4"/></text:span>Es sei 0&lt;a&lt;b <draw:frame draw:style-name="fr2" draw:name="Objekt94" text:anchor-type="as-char" svg:y="-0.377cm" svg:width="0.753cm" svg:height="0.893cm" draw:z-index="95"><draw:object xlink:href="./Object 94" xlink:type="simple" xlink:show="embed" xlink:actuate="onLoad"/><draw:image xlink:href="./ObjectReplacements/Object 94" xlink:type="simple" xlink:show="embed" xlink:actuate="onLoad"/></draw:frame><text:s/>a+ab<draw:frame draw:style-name="fr2" draw:name="Objekt95" text:anchor-type="as-char" svg:y="-0.379cm" svg:width="0.753cm" svg:height="1cm" draw:z-index="96"><draw:object xlink:href="./Object 95" xlink:type="simple" xlink:show="embed" xlink:actuate="onLoad"/><draw:image xlink:href="./ObjectReplacements/Object 95" xlink:type="simple" xlink:show="embed" xlink:actuate="onLoad"/></draw:frame>b+ab <text:span text:style-name="T38"></text:span> a(1+b)&lt;b(1+a) <draw:frame draw:style-name="fr2" draw:name="Objekt91" text:anchor-type="as-char" svg:y="-0.377cm" svg:width="2.118cm" svg:height="0.866cm" draw:z-index="257"><draw:object xlink:href="./Object 96" xlink:type="simple" xlink:show="embed" xlink:actuate="onLoad"/><draw:image xlink:href="./ObjectReplacements/Object 96" xlink:type="simple" xlink:show="embed" xlink:actuate="onLoad"/><svg:desc>Formel</svg:desc></draw:frame><text:s/></text:p>
      <text:p text:style-name="Standard"><text:span text:style-name="T9"><text:s text:c="4"/></text:span><draw:frame draw:style-name="fr2" draw:name="Objekt97" text:anchor-type="as-char" svg:y="-0.621cm" svg:width="1.058cm" svg:height="1.004cm" draw:z-index="97"><draw:object xlink:href="./Object 97" xlink:type="simple" xlink:show="embed" xlink:actuate="onLoad"/><draw:image xlink:href="./ObjectReplacements/Object 97" xlink:type="simple" xlink:show="embed" xlink:actuate="onLoad"/></draw:frame><text:span text:style-name="T77">*</text:span><draw:frame draw:style-name="fr2" draw:name="Objekt98" text:anchor-type="as-char" svg:y="-0.621cm" svg:width="1.058cm" svg:height="1.004cm" draw:z-index="99"><draw:object xlink:href="./Object 98" xlink:type="simple" xlink:show="embed" xlink:actuate="onLoad"/><draw:image xlink:href="./ObjectReplacements/Object 98" xlink:type="simple" xlink:show="embed" xlink:actuate="onLoad"/></draw:frame><text:span text:style-name="T77">&gt;0 </text:span><draw:frame draw:style-name="fr2" draw:name="Objekt99" text:anchor-type="as-char" svg:y="-0.377cm" svg:width="0.753cm" svg:height="0.893cm" draw:z-index="100"><draw:object xlink:href="./Object 99" xlink:type="simple" xlink:show="embed" xlink:actuate="onLoad"/><draw:image xlink:href="./ObjectReplacements/Object 99" xlink:type="simple" xlink:show="embed" xlink:actuate="onLoad"/></draw:frame><text:span text:style-name="T77"><text:s/>a(1+b)</text:span><draw:frame draw:style-name="fr2" draw:name="Objekt100" text:anchor-type="as-char" svg:y="-0.621cm" svg:width="1.058cm" svg:height="1.004cm" draw:z-index="101"><draw:object xlink:href="./Object 100" xlink:type="simple" xlink:show="embed" xlink:actuate="onLoad"/><draw:image xlink:href="./ObjectReplacements/Object 100" xlink:type="simple" xlink:show="embed" xlink:actuate="onLoad"/></draw:frame><text:span text:style-name="T77">*</text:span><draw:frame draw:style-name="fr2" draw:name="Objekt101" text:anchor-type="as-char" svg:y="-0.621cm" svg:width="1.058cm" svg:height="1.004cm" draw:z-index="103"><draw:object xlink:href="./Object 101" xlink:type="simple" xlink:show="embed" xlink:actuate="onLoad"/><draw:image xlink:href="./ObjectReplacements/Object 101" xlink:type="simple" xlink:show="embed" xlink:actuate="onLoad"/></draw:frame><text:span text:style-name="T77">&lt;b(1+a) </text:span><draw:frame draw:style-name="fr2" draw:name="Objekt102" text:anchor-type="as-char" svg:y="-0.621cm" svg:width="1.058cm" svg:height="1.004cm" draw:z-index="104"><draw:object xlink:href="./Object 102" xlink:type="simple" xlink:show="embed" xlink:actuate="onLoad"/><draw:image xlink:href="./ObjectReplacements/Object 102" xlink:type="simple" xlink:show="embed" xlink:actuate="onLoad"/></draw:frame><text:span text:style-name="T77">*</text:span><draw:frame draw:style-name="fr2" draw:name="Objekt103" text:anchor-type="as-char" svg:y="-0.621cm" svg:width="1.058cm" svg:height="1.004cm" draw:z-index="105"><draw:object xlink:href="./Object 103" xlink:type="simple" xlink:show="embed" xlink:actuate="onLoad"/><draw:image xlink:href="./ObjectReplacements/Object 103" xlink:type="simple" xlink:show="embed" xlink:actuate="onLoad"/></draw:frame><text:span text:style-name="T77"> </text:span><text:span text:style-name="T38"></text:span><text:span text:style-name="T77"> <text:s text:c="2"/></text:span></text:p>
      <text:p text:style-name="Standard"><text:span text:style-name="T78"><text:s text:c="5"/></text:span><draw:frame draw:style-name="fr2" draw:name="Objekt104" text:anchor-type="as-char" svg:y="-0.621cm" svg:width="1.058cm" svg:height="1.004cm" draw:z-index="106"><draw:object xlink:href="./Object 104" xlink:type="simple" xlink:show="embed" xlink:actuate="onLoad"/><draw:image xlink:href="./ObjectReplacements/Object 104" xlink:type="simple" xlink:show="embed" xlink:actuate="onLoad"/></draw:frame>&lt;<draw:frame draw:style-name="fr2" draw:name="Objekt105" text:anchor-type="as-char" svg:y="-0.621cm" svg:width="1.058cm" svg:height="1.004cm" draw:z-index="107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><text:span text:style-name="T1"/></text:p>
      <text:p text:style-name="Standard"><text:span text:style-name="T1">A1.2.7</text:span> Seien a,b,c,d Elemente eines angeordneten Körpers. Bestimme </text:p>
      <text:p text:style-name="Standard">alle x<text:span text:style-name="T38"></text:span><text:span text:style-name="T17">K</text:span>, für die gilt:</text:p>
      <text:p text:style-name="P24"><draw:line text:anchor-type="char" draw:z-index="4" draw:name="Form4" draw:style-name="gr7" draw:text-style-name="P120" svg:x1="6.985cm" svg:y1="0.711cm" svg:x2="7.303cm" svg:y2="6.426cm"><text:p/></draw:line><text:span text:style-name="T77">a)*: </text:span><draw:frame draw:style-name="fr2" draw:name="Objekt106" text:anchor-type="as-char" svg:y="-0.621cm" svg:width="1.06cm" svg:height="1.004cm" draw:z-index="109"><draw:object xlink:href="./Object 106" xlink:type="simple" xlink:show="embed" xlink:actuate="onLoad"/><draw:image xlink:href="./ObjectReplacements/Object 106" xlink:type="simple" xlink:show="embed" xlink:actuate="onLoad"/></draw:frame><text:span text:style-name="T265">&lt;</text:span><draw:frame draw:style-name="fr2" draw:name="Objekt107" text:anchor-type="as-char" svg:y="-0.621cm" svg:width="1.067cm" svg:height="1.004cm" draw:z-index="110"><draw:object xlink:href="./Object 107" xlink:type="simple" xlink:show="embed" xlink:actuate="onLoad"/><draw:image xlink:href="./ObjectReplacements/Object 107" xlink:type="simple" xlink:show="embed" xlink:actuate="onLoad"/></draw:frame><text:span text:style-name="T38"></text:span><draw:frame draw:style-name="fr2" draw:name="Objekt109" text:anchor-type="as-char" svg:y="-0.621cm" svg:width="1.06cm" svg:height="1.004cm" draw:z-index="112"><draw:object xlink:href="./Object 109" xlink:type="simple" xlink:show="embed" xlink:actuate="onLoad"/><draw:image xlink:href="./ObjectReplacements/Object 109" xlink:type="simple" xlink:show="embed" xlink:actuate="onLoad"/></draw:frame><text:span text:style-name="T77"> (0&lt;a&lt;b, 0&lt;c, d beliebig)</text:span></text:p>
      <text:h text:style-name="P90" text:outline-level="1">Lös:1. Fall d&gt;0 <text:span text:style-name="T38"></text:span> d<text:span text:style-name="T102">-1</text:span>&gt;0</text:h>
      <text:p text:style-name="P25"><text:span text:style-name="T78"><text:s text:c="4"/></text:span><text:span text:style-name="T38"></text:span><text:span text:style-name="T78"> </text:span><text:span text:style-name="T77">0&lt;</text:span><draw:frame draw:style-name="fr2" draw:name="Objekt110" text:anchor-type="as-char" svg:y="-0.621cm" svg:width="1.06cm" svg:height="1.004cm" draw:z-index="113"><draw:object xlink:href="./Object 110" xlink:type="simple" xlink:show="embed" xlink:actuate="onLoad"/><draw:image xlink:href="./ObjectReplacements/Object 110" xlink:type="simple" xlink:show="embed" xlink:actuate="onLoad"/></draw:frame><text:span text:style-name="T265">&lt;</text:span><draw:frame draw:style-name="fr2" draw:name="Objekt111" text:anchor-type="as-char" svg:y="-0.621cm" svg:width="1.067cm" svg:height="1.004cm" draw:z-index="122"><draw:object xlink:href="./Object 111" xlink:type="simple" xlink:show="embed" xlink:actuate="onLoad"/><draw:image xlink:href="./ObjectReplacements/Object 111" xlink:type="simple" xlink:show="embed" xlink:actuate="onLoad"/></draw:frame><text:span text:style-name="T38"></text:span><draw:frame draw:style-name="fr2" draw:name="Objekt113" text:anchor-type="as-char" svg:y="-0.621cm" svg:width="1.06cm" svg:height="1.004cm" draw:z-index="123"><draw:object xlink:href="./Object 113" xlink:type="simple" xlink:show="embed" xlink:actuate="onLoad"/><draw:image xlink:href="./ObjectReplacements/Object 113" xlink:type="simple" xlink:show="embed" xlink:actuate="onLoad"/></draw:frame><draw:frame draw:style-name="fr2" draw:name="Objekt96" text:anchor-type="as-char" svg:y="-0.377cm" svg:width="3.346cm" svg:height="1.222cm" draw:z-index="124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77"> a+c</text:span><text:span text:style-name="T61"></text:span><text:span text:style-name="T77">x+c</text:span><text:span text:style-name="T265">&lt;</text:span><text:span text:style-name="T77">b+c </text:span><text:span text:style-name="T38"></text:span></text:p>
      <text:p text:style-name="P25"><text:span text:style-name="T78"><text:s text:c="4"/></text:span><text:span text:style-name="T77">a</text:span><text:span text:style-name="T61"></text:span><text:span text:style-name="T77">x&lt;b(*) </text:span><text:span text:style-name="T38"></text:span><text:span text:style-name="T77"> a</text:span><text:span text:style-name="T61"></text:span><text:span text:style-name="T77">x&lt;b (notwendig)</text:span></text:p>
      <text:p text:style-name="P24"><text:span text:style-name="T9"><text:s text:c="7"/></text:span>a<text:span text:style-name="T38"></text:span>x&lt;b <text:span text:style-name="T38"></text:span> (*) hinreichend <text:s text:c="15"/></text:p>
      <text:p text:style-name="P24"><text:span text:style-name="T9"><text:s text:c="4"/></text:span>2. Fall d=0 (*) 0&lt;0<text:span text:style-name="T38"></text:span>0 nie erfüllt für x<text:span text:style-name="T38"></text:span><text:span text:style-name="T17">K</text:span>.</text:p>
      <text:h text:style-name="P90" text:outline-level="1"><text:span text:style-name="T9"><text:s text:c="4"/></text:span>3. Fall d&lt;0</text:h>
      <text:p text:style-name="P24"><text:span text:style-name="T9"><text:s text:c="7"/></text:span>(*)<text:span text:style-name="T38"></text:span> <draw:frame draw:style-name="fr2" draw:name="Objekt120" text:anchor-type="as-char" svg:y="-0.621cm" svg:width="1.06cm" svg:height="1.004cm" draw:z-index="125"><draw:object xlink:href="./Object 120" xlink:type="simple" xlink:show="embed" xlink:actuate="onLoad"/><draw:image xlink:href="./ObjectReplacements/Object 120" xlink:type="simple" xlink:show="embed" xlink:actuate="onLoad"/></draw:frame><text:span text:style-name="T38"></text:span><draw:frame draw:style-name="fr2" draw:name="Objekt122" text:anchor-type="as-char" svg:y="-0.621cm" svg:width="1.067cm" svg:height="1.004cm" draw:z-index="126"><draw:object xlink:href="./Object 122" xlink:type="simple" xlink:show="embed" xlink:actuate="onLoad"/><draw:image xlink:href="./ObjectReplacements/Object 122" xlink:type="simple" xlink:show="embed" xlink:actuate="onLoad"/></draw:frame>&lt;<draw:frame draw:style-name="fr2" draw:name="Objekt123" text:anchor-type="as-char" svg:y="-0.621cm" svg:width="1.06cm" svg:height="1.004cm" draw:z-index="127"><draw:object xlink:href="./Object 123" xlink:type="simple" xlink:show="embed" xlink:actuate="onLoad"/><draw:image xlink:href="./ObjectReplacements/Object 123" xlink:type="simple" xlink:show="embed" xlink:actuate="onLoad"/></draw:frame> <text:span text:style-name="T38"></text:span> b&lt;x<text:span text:style-name="T38"></text:span>a notwendig, nicht </text:p>
      <text:p text:style-name="Standard"><text:span text:style-name="T9"><text:s text:c="8"/></text:span>hinreichend, da a&lt;b nie erfüllt.</text:p>
      <text:p text:style-name="Standard"/>
      <text:p text:style-name="Standard"><draw:line text:anchor-type="paragraph" draw:z-index="13" draw:name="Linie 6" draw:style-name="gr2" draw:text-style-name="P117" svg:x1="2.431cm" svg:y1="0.723cm" svg:x2="2.205cm" svg:y2="1.33cm"><text:p/></draw:line>b)Ist b,d&gt;0 und <draw:frame draw:style-name="fr2" draw:name="Objekt125" text:anchor-type="as-char" svg:y="-0.621cm" svg:width="0.557cm" svg:height="1.004cm" draw:z-index="128"><draw:object xlink:href="./Object 125" xlink:type="simple" xlink:show="embed" xlink:actuate="onLoad"/><draw:image xlink:href="./ObjectReplacements/Object 125" xlink:type="simple" xlink:show="embed" xlink:actuate="onLoad"/></draw:frame>&lt;<draw:frame draw:style-name="fr2" draw:name="Objekt126" text:anchor-type="as-char" svg:y="-0.621cm" svg:width="0.573cm" svg:height="1.004cm" draw:z-index="129"><draw:object xlink:href="./Object 126" xlink:type="simple" xlink:show="embed" xlink:actuate="onLoad"/><draw:image xlink:href="./ObjectReplacements/Object 126" xlink:type="simple" xlink:show="embed" xlink:actuate="onLoad"/></draw:frame>, so gilt <draw:frame draw:style-name="fr2" draw:name="Objekt127" text:anchor-type="as-char" svg:y="-0.621cm" svg:width="0.557cm" svg:height="1.004cm" draw:z-index="130"><draw:object xlink:href="./Object 127" xlink:type="simple" xlink:show="embed" xlink:actuate="onLoad"/><draw:image xlink:href="./ObjectReplacements/Object 127" xlink:type="simple" xlink:show="embed" xlink:actuate="onLoad"/></draw:frame>&lt;<draw:frame draw:style-name="fr2" draw:name="Objekt128" text:anchor-type="as-char" svg:y="-0.621cm" svg:width="1.09cm" svg:height="1.004cm" draw:z-index="131"><draw:object xlink:href="./Object 128" xlink:type="simple" xlink:show="embed" xlink:actuate="onLoad"/><draw:image xlink:href="./ObjectReplacements/Object 128" xlink:type="simple" xlink:show="embed" xlink:actuate="onLoad"/></draw:frame>&lt;<draw:frame draw:style-name="fr2" draw:name="Objekt129" text:anchor-type="as-char" svg:y="-0.621cm" svg:width="0.573cm" svg:height="1.004cm" draw:z-index="132"><draw:object xlink:href="./Object 129" xlink:type="simple" xlink:show="embed" xlink:actuate="onLoad"/><draw:image xlink:href="./ObjectReplacements/Object 129" xlink:type="simple" xlink:show="embed" xlink:actuate="onLoad"/></draw:frame></text:p>
      <text:p text:style-name="Standard">Bew: b+d&gt;0 <text:span text:style-name="T324">&amp;</text:span> <draw:frame draw:style-name="fr2" draw:name="Objekt130" text:anchor-type="as-char" svg:y="-0.621cm" svg:width="0.557cm" svg:height="1.004cm" draw:z-index="133"><draw:object xlink:href="./Object 130" xlink:type="simple" xlink:show="embed" xlink:actuate="onLoad"/><draw:image xlink:href="./ObjectReplacements/Object 130" xlink:type="simple" xlink:show="embed" xlink:actuate="onLoad"/></draw:frame>,<draw:frame draw:style-name="fr2" draw:name="Objekt131" text:anchor-type="as-char" svg:y="-0.623cm" svg:width="0.573cm" svg:height="1.004cm" draw:z-index="134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y="-0.621cm" svg:width="1.09cm" svg:height="1.004cm" draw:z-index="135"><draw:object xlink:href="./Object 132" xlink:type="simple" xlink:show="embed" xlink:actuate="onLoad"/><draw:image xlink:href="./ObjectReplacements/Object 132" xlink:type="simple" xlink:show="embed" xlink:actuate="onLoad"/></draw:frame>&gt;0 <text:span text:style-name="T38"></text:span></text:p>
      <text:p text:style-name="P52"><text:span text:style-name="T9"><text:s text:c="4"/></text:span><draw:frame draw:style-name="fr2" draw:name="Objekt133" text:anchor-type="as-char" svg:y="-0.621cm" svg:width="0.557cm" svg:height="1.004cm" draw:z-index="136"><draw:object xlink:href="./Object 133" xlink:type="simple" xlink:show="embed" xlink:actuate="onLoad"/><draw:image xlink:href="./ObjectReplacements/Object 133" xlink:type="simple" xlink:show="embed" xlink:actuate="onLoad"/></draw:frame><text:span text:style-name="T77">&lt;</text:span><draw:frame draw:style-name="fr2" draw:name="Objekt134" text:anchor-type="as-char" svg:y="-0.621cm" svg:width="1.09cm" svg:height="1.004cm" draw:z-index="137"><draw:object xlink:href="./Object 134" xlink:type="simple" xlink:show="embed" xlink:actuate="onLoad"/><draw:image xlink:href="./ObjectReplacements/Object 134" xlink:type="simple" xlink:show="embed" xlink:actuate="onLoad"/></draw:frame><text:span text:style-name="T77"> </text:span><text:span text:style-name="T38"></text:span><text:span text:style-name="T77"> a(b+d)&lt;(a+c)b </text:span><text:span text:style-name="T38"></text:span><text:span text:style-name="T77"> ab+ad&lt;ab+cb </text:span><text:span text:style-name="T38"></text:span><text:span text:style-name="T77"> ad&lt;cb </text:span><text:span text:style-name="T61"></text:span><text:span text:style-name="T77"> </text:span><draw:frame draw:style-name="fr2" draw:name="Objekt135" text:anchor-type="as-char" svg:y="-0.621cm" svg:width="0.557cm" svg:height="1.004cm" draw:z-index="138"><draw:object xlink:href="./Object 135" xlink:type="simple" xlink:show="embed" xlink:actuate="onLoad"/><draw:image xlink:href="./ObjectReplacements/Object 135" xlink:type="simple" xlink:show="embed" xlink:actuate="onLoad"/></draw:frame><text:span text:style-name="T77">&lt;</text:span><draw:frame draw:style-name="fr2" draw:name="Objekt136" text:anchor-type="as-char" svg:y="-0.621cm" svg:width="0.573cm" svg:height="1.004cm" draw:z-index="139"><draw:object xlink:href="./Object 136" xlink:type="simple" xlink:show="embed" xlink:actuate="onLoad"/><draw:image xlink:href="./ObjectReplacements/Object 136" xlink:type="simple" xlink:show="embed" xlink:actuate="onLoad"/></draw:frame><text:span text:style-name="T77"> und</text:span></text:p>
      <text:p text:style-name="Standard"><text:span text:style-name="T78"><text:s text:c="4"/></text:span><draw:frame draw:style-name="fr2" draw:name="Objekt137" text:anchor-type="as-char" svg:y="-0.621cm" svg:width="1.09cm" svg:height="1.004cm" draw:z-index="140"><draw:object xlink:href="./Object 137" xlink:type="simple" xlink:show="embed" xlink:actuate="onLoad"/><draw:image xlink:href="./ObjectReplacements/Object 137" xlink:type="simple" xlink:show="embed" xlink:actuate="onLoad"/></draw:frame>&lt;<draw:frame draw:style-name="fr2" draw:name="Objekt138" text:anchor-type="as-char" svg:y="-0.621cm" svg:width="0.573cm" svg:height="1.004cm" draw:z-index="141"><draw:object xlink:href="./Object 138" xlink:type="simple" xlink:show="embed" xlink:actuate="onLoad"/><draw:image xlink:href="./ObjectReplacements/Object 138" xlink:type="simple" xlink:show="embed" xlink:actuate="onLoad"/></draw:frame> <text:span text:style-name="T38"></text:span> (a+c)d&lt;(b+d)c <text:span text:style-name="T38"></text:span> ad&lt;bc <text:span text:style-name="T38"></text:span> <draw:frame draw:style-name="fr2" draw:name="Objekt139" text:anchor-type="as-char" svg:y="-0.621cm" svg:width="0.557cm" svg:height="1.004cm" draw:z-index="142"><draw:object xlink:href="./Object 139" xlink:type="simple" xlink:show="embed" xlink:actuate="onLoad"/><draw:image xlink:href="./ObjectReplacements/Object 139" xlink:type="simple" xlink:show="embed" xlink:actuate="onLoad"/></draw:frame>&lt;<draw:frame draw:style-name="fr2" draw:name="Objekt140" text:anchor-type="as-char" svg:y="-0.621cm" svg:width="0.573cm" svg:height="1.004cm" draw:z-index="143"><draw:object xlink:href="./Object 140" xlink:type="simple" xlink:show="embed" xlink:actuate="onLoad"/><draw:image xlink:href="./ObjectReplacements/Object 140" xlink:type="simple" xlink:show="embed" xlink:actuate="onLoad"/></draw:frame>. </text:p>
      <text:p text:style-name="Standard"><text:span text:style-name="T9"><text:s text:c="4"/></text:span>Beide Ungleichungen sind äquivalent zu <draw:frame draw:style-name="fr2" draw:name="Objekt141" text:anchor-type="as-char" svg:y="-0.621cm" svg:width="0.557cm" svg:height="1.004cm" draw:z-index="144"><draw:object xlink:href="./Object 141" xlink:type="simple" xlink:show="embed" xlink:actuate="onLoad"/><draw:image xlink:href="./ObjectReplacements/Object 141" xlink:type="simple" xlink:show="embed" xlink:actuate="onLoad"/></draw:frame>&lt;<draw:frame draw:style-name="fr2" draw:name="Objekt142" text:anchor-type="as-char" svg:y="-0.621cm" svg:width="0.573cm" svg:height="1.004cm" draw:z-index="145"><draw:object xlink:href="./Object 142" xlink:type="simple" xlink:show="embed" xlink:actuate="onLoad"/><draw:image xlink:href="./ObjectReplacements/Object 142" xlink:type="simple" xlink:show="embed" xlink:actuate="onLoad"/></draw:frame>, was nach Vor </text:p>
      <text:p text:style-name="Standard"><text:span text:style-name="T9"><text:s text:c="4"/></text:span>richtig ist. Also folgt die Beh.</text:p>
      <text:p text:style-name="Standard"/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pan text:style-name="T77"/></text:p>
      <text:p text:style-name="P24"><text:soft-page-break/><text:span text:style-name="T77">c)*:x</text:span><text:span text:style-name="T103">2</text:span><text:span text:style-name="T77">+(a-b)x-ab</text:span><text:span text:style-name="T61"></text:span><text:span text:style-name="T77">0 (a,b</text:span><text:span text:style-name="T61"></text:span><text:span text:style-name="T77">0) <text:s text:c="8"/></text:span></text:p>
      <text:p text:style-name="P24"><text:span text:style-name="T77">Lös:* </text:span><text:span text:style-name="T38"></text:span><text:span text:style-name="T77">(x+a)(x-b)</text:span><text:span text:style-name="T61"></text:span><text:span text:style-name="T77">0 </text:span><text:span text:style-name="T38"></text:span><text:span text:style-name="T77"> </text:span></text:p>
      <text:p text:style-name="P52"><text:span text:style-name="T9"><text:s text:c="4"/></text:span><text:span text:style-name="T296">●</text:span><text:span text:style-name="T326"> </text:span>[(x+a)<text:span text:style-name="T38"></text:span>0 <text:span text:style-name="T324">&amp;</text:span> (x-b)<text:span text:style-name="T38"></text:span>0] oder <text:span text:style-name="T296">●</text:span><text:span text:style-name="T325"> </text:span>[(x+a)<text:span text:style-name="T38"></text:span>0 <text:span text:style-name="T324">&amp;</text:span> (x-b)<text:span text:style-name="T38"></text:span>0]<draw:frame draw:style-name="fr2" draw:name="Objekt61" text:anchor-type="as-char" svg:y="-0.379cm" svg:width="2.327cm" svg:height="0.868cm" draw:z-index="146"><draw:object xlink:href="./Object 61" xlink:type="simple" xlink:show="embed" xlink:actuate="onLoad"/><draw:image xlink:href="./ObjectReplacements/Object 61" xlink:type="simple" xlink:show="embed" xlink:actuate="onLoad"/><svg:desc>Formel</svg:desc></draw:frame></text:p>
      <text:p text:style-name="P52"><draw:line text:anchor-type="paragraph" draw:z-index="15" draw:name="Linie 8" draw:style-name="gr2" draw:text-style-name="P117" svg:x1="2.275cm" svg:y1="0.529cm" svg:x2="5.196cm" svg:y2="1.148cm"><text:p/></draw:line><draw:line text:anchor-type="paragraph" draw:z-index="16" draw:name="Linie 9" draw:style-name="gr2" draw:text-style-name="P117" svg:x1="9.253cm" svg:y1="0.531cm" svg:x2="1.157cm" svg:y2="2.171cm"><text:p/></draw:line><draw:line text:anchor-type="paragraph" draw:z-index="17" draw:name="Linie 10" draw:style-name="gr2" draw:text-style-name="P117" svg:x1="10.982cm" svg:y1="0.531cm" svg:x2="4.35cm" svg:y2="2.171cm"><text:p/></draw:line><text:span text:style-name="T9"><text:s text:c="4"/></text:span><text:span text:style-name="T296">●</text:span><text:span text:style-name="T326"> </text:span>(x<text:span text:style-name="T38"></text:span>-a <text:span text:style-name="T324">&amp;</text:span> x<text:span text:style-name="T38"></text:span>b) oder <text:s text:c="7"/><text:span text:style-name="T296">●</text:span><text:span text:style-name="T325"> </text:span>(x<text:span text:style-name="T38"></text:span>-a <text:span text:style-name="T324">&amp;</text:span> x<text:span text:style-name="T38"></text:span>b) </text:p>
      <text:p text:style-name="P9"><draw:line text:anchor-type="paragraph" draw:z-index="14" draw:name="Linie 7" draw:style-name="gr2" draw:text-style-name="P117" svg:x1="0.995cm" svg:y1="0.526cm" svg:x2="3.983cm" svg:y2="0.062cm"><text:p/></draw:line></text:p>
      <text:p text:style-name="P54"><text:s text:c="2"/>x<text:span text:style-name="T38"></text:span><draw:frame draw:style-name="fr2" draw:name="Objekt55" text:anchor-type="as-char" svg:y="-0.379cm" svg:width="0.66cm" svg:height="0.972cm" draw:z-index="149"><draw:object xlink:href="./Object 56" xlink:type="simple" xlink:show="embed" xlink:actuate="onLoad"/><draw:image xlink:href="./ObjectReplacements/Object 56" xlink:type="simple" xlink:show="embed" xlink:actuate="onLoad"/><svg:desc>Formel</svg:desc></draw:frame><text:span text:style-name="T67"><draw:frame draw:style-name="fr2" draw:name="Objekt151" text:anchor-type="as-char" svg:y="-0.379cm" svg:width="2.327cm" svg:height="0.868cm" draw:z-index="260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38"> </text:span><text:span text:style-name="T158">x</text:span><text:span text:style-name="T48"></text:span><text:span text:style-name="T161">b</text:span><text:span text:style-name="T48"></text:span><text:span text:style-name="T158">-</text:span><text:span text:style-name="T161">a</text:span><text:span text:style-name="T158"> &amp; x-b</text:span><text:span text:style-name="T48"></text:span><text:span text:style-name="T158">0 </text:span><text:span text:style-name="T69"></text:span><text:span text:style-name="T48"> </text:span><text:span text:style-name="T158">x</text:span><text:span text:style-name="T48"></text:span><text:span text:style-name="T158">-a &amp; x-b</text:span><text:span text:style-name="T48"></text:span><text:span text:style-name="T158">0 </text:span><text:span text:style-name="T69"></text:span><text:span text:style-name="T48"> </text:span><text:span text:style-name="T158">x+a</text:span><text:span text:style-name="T48"></text:span><text:span text:style-name="T158">0 &amp; x-b</text:span><text:span text:style-name="T48"></text:span><text:span text:style-name="T158">0 </text:span><text:span text:style-name="T69"> </text:span><text:span text:style-name="T217">* ok </text:span></text:p>
      <text:p text:style-name="P54"><draw:line text:anchor-type="paragraph" draw:z-index="47" draw:name="vertikale Linie 1" draw:style-name="gr2" draw:text-style-name="P117" svg:x1="8.654cm" svg:y1="0.616cm" svg:x2="8.654cm" svg:y2="1.427cm"><text:p/></draw:line><draw:line text:anchor-type="paragraph" draw:z-index="48" draw:name="vertikale Linie 2" draw:style-name="gr2" draw:text-style-name="P117" svg:x1="0.893cm" svg:y1="0.669cm" svg:x2="0.893cm" svg:y2="1.427cm"><text:p/></draw:line><text:s text:c="2"/>x<text:span text:style-name="T38"></text:span>-<draw:frame draw:style-name="fr2" draw:name="Objekt53" text:anchor-type="as-char" svg:y="-0.379cm" svg:width="0.66cm" svg:height="0.972cm" draw:z-index="150"><draw:object xlink:href="./Object 55" xlink:type="simple" xlink:show="embed" xlink:actuate="onLoad"/><draw:image xlink:href="./ObjectReplacements/Object 55" xlink:type="simple" xlink:show="embed" xlink:actuate="onLoad"/><svg:desc>Formel</svg:desc></draw:frame><draw:frame draw:style-name="fr2" draw:name="Objekt60" text:anchor-type="as-char" svg:y="-0.379cm" svg:width="2.327cm" svg:height="0.868cm" draw:z-index="264"><draw:object xlink:href="./Object 60" xlink:type="simple" xlink:show="embed" xlink:actuate="onLoad"/><draw:image xlink:href="./ObjectReplacements/Object 60" xlink:type="simple" xlink:show="embed" xlink:actuate="onLoad"/><svg:desc>Formel</svg:desc></draw:frame><text:span text:style-name="T67"> </text:span><text:span text:style-name="T216">x</text:span><text:span text:style-name="T67"></text:span><text:span text:style-name="T216">-</text:span><text:span text:style-name="T219">a</text:span><text:span text:style-name="T69"></text:span><text:span text:style-name="T217">0</text:span><text:span text:style-name="T69"> </text:span><text:span text:style-name="T69"><draw:frame draw:style-name="fr2" draw:name="Objekt58" text:anchor-type="as-char" svg:y="-0.379cm" svg:width="0.66cm" svg:height="0.972cm" draw:z-index="15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69"><text:s/></text:span><text:span text:style-name="T217"><text:s/>&amp; x+a</text:span><text:span text:style-name="T69"></text:span><text:span text:style-name="T217">0 </text:span><text:span text:style-name="T69"> </text:span><text:span text:style-name="T69"><draw:frame draw:style-name="fr2" draw:name="Objekt56" text:anchor-type="as-char" svg:y="-0.379cm" svg:width="0.66cm" svg:height="0.972cm" draw:z-index="152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69"><draw:frame draw:style-name="fr2" draw:name="Objekt59" text:anchor-type="as-char" svg:y="-0.379cm" svg:width="0.829cm" svg:height="0.972cm" draw:z-index="153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69"></text:span><text:span text:style-name="T217">0 &amp;</text:span><text:span text:style-name="T69"> </text:span><text:span text:style-name="T217">x+a</text:span><text:span text:style-name="T69"></text:span><text:span text:style-name="T217">0 </text:span><text:span text:style-name="T69"><text:s/></text:span><text:span text:style-name="T217">* ok </text:span></text:p>
      <text:p text:style-name="P53"><draw:line text:anchor-type="paragraph" draw:z-index="46" draw:name="Horizontale Linie 3" draw:style-name="gr2" draw:text-style-name="P117" svg:x1="0.945cm" svg:y1="0.409cm" svg:x2="8.671cm" svg:y2="0.409cm"><text:p/></draw:line><text:span text:style-name="T218"><text:s text:c="3"/></text:span></text:p>
      <text:p text:style-name="P54"><text:s/></text:p>
      <text:p text:style-name="P73"><text:span text:style-name="T317">* gilt für x</text:span><text:span text:style-name="T74"></text:span><text:span text:style-name="T224">b und x</text:span><text:span text:style-name="T71"></text:span><text:span text:style-name="T220">-</text:span><text:span text:style-name="T221">a</text:span></text:p>
      <text:p text:style-name="P73"><text:span text:style-name="T221"/></text:p>
      <text:p text:style-name="Standard"><text:span text:style-name="T1">D1.2.2</text:span><text:span text:style-name="T13">(40</text:span><text:span text:style-name="T16">7</text:span><text:span text:style-name="T13">)</text:span><text:span text:style-name="T1"> </text:span>Sei <text:span text:style-name="T17">K</text:span>=(<text:span text:style-name="T17">K</text:span>,+,<text:span text:style-name="T102"> *</text:span>,&lt;) ein angeordneter Körper und T<text:span text:style-name="T38"></text:span><text:span text:style-name="T17">K</text:span>, T<text:span text:style-name="T38"></text:span>.</text:p>
      <text:p text:style-name="Standard"><text:span text:style-name="T9"><text:s text:c="2"/></text:span>Ein Element <draw:frame draw:style-name="fr1" draw:name="Objekt162" text:anchor-type="as-char" svg:y="-0.377cm" svg:width="0.559cm" svg:height="0.469cm" draw:z-index="154"><draw:object xlink:href="./Object 162" xlink:type="simple" xlink:show="embed" xlink:actuate="onLoad"/><draw:image xlink:href="./ObjectReplacements/Object 162" xlink:type="simple" xlink:show="embed" xlink:actuate="onLoad"/></draw:frame><text:span text:style-name="T38"></text:span>T heißt das Maximum von T (<draw:frame draw:style-name="fr1" draw:name="Objekt163" text:anchor-type="as-char" svg:y="-0.377cm" svg:width="0.559cm" svg:height="0.469cm" draw:z-index="155"><draw:object xlink:href="./Object 163" xlink:type="simple" xlink:show="embed" xlink:actuate="onLoad"/><draw:image xlink:href="./ObjectReplacements/Object 163" xlink:type="simple" xlink:show="embed" xlink:actuate="onLoad"/></draw:frame>=maxT):<text:span text:style-name="T38"></text:span> <text:span text:style-name="T38"></text:span> t<text:span text:style-name="T38"></text:span>T gilt </text:p>
      <text:p text:style-name="Standard"><text:span text:style-name="T9"><text:s text:c="2"/></text:span>t<text:span text:style-name="T38"></text:span><draw:frame draw:style-name="fr1" draw:name="Objekt164" text:anchor-type="as-char" svg:y="-0.377cm" svg:width="0.559cm" svg:height="0.469cm" draw:z-index="156"><draw:object xlink:href="./Object 164" xlink:type="simple" xlink:show="embed" xlink:actuate="onLoad"/><draw:image xlink:href="./ObjectReplacements/Object 164" xlink:type="simple" xlink:show="embed" xlink:actuate="onLoad"/></draw:frame></text:p>
      <text:p text:style-name="Standard"><text:span text:style-name="T9"><text:s text:c="2"/></text:span>Ein Element <draw:frame draw:style-name="fr2" draw:name="Objekt165" text:anchor-type="as-char" svg:y="-0.377cm" svg:width="0.563cm" svg:height="0.473cm" draw:z-index="157"><draw:object xlink:href="./Object 165" xlink:type="simple" xlink:show="embed" xlink:actuate="onLoad"/><draw:image xlink:href="./ObjectReplacements/Object 165" xlink:type="simple" xlink:show="embed" xlink:actuate="onLoad"/></draw:frame><text:span text:style-name="T38"></text:span>T heißt das Minimum von T (<draw:frame draw:style-name="fr2" draw:name="Objekt166" text:anchor-type="as-char" svg:y="-0.377cm" svg:width="0.563cm" svg:height="0.473cm" draw:z-index="158"><draw:object xlink:href="./Object 166" xlink:type="simple" xlink:show="embed" xlink:actuate="onLoad"/><draw:image xlink:href="./ObjectReplacements/Object 166" xlink:type="simple" xlink:show="embed" xlink:actuate="onLoad"/></draw:frame>=min<text:span text:style-name="T17"> T</text:span>):<text:span text:style-name="T38"></text:span> t<text:span text:style-name="T38"></text:span>T gilt <text:s text:c="2"/></text:p>
      <text:p text:style-name="Standard"><text:span text:style-name="T9"><text:s text:c="2"/></text:span><draw:frame draw:style-name="fr2" draw:name="Objekt167" text:anchor-type="as-char" svg:y="-0.377cm" svg:width="0.563cm" svg:height="0.473cm" draw:z-index="159"><draw:object xlink:href="./Object 167" xlink:type="simple" xlink:show="embed" xlink:actuate="onLoad"/><draw:image xlink:href="./ObjectReplacements/Object 167" xlink:type="simple" xlink:show="embed" xlink:actuate="onLoad"/></draw:frame><text:span text:style-name="T38"></text:span>t</text:p>
      <text:p text:style-name="Standard"/>
      <text:h text:style-name="P90" text:outline-level="1">Bem:1.)Zu T<text:span text:style-name="T38"></text:span><text:span text:style-name="T17">K</text:span>, T<text:span text:style-name="T38"></text:span> mu<text:span text:style-name="T327">ss</text:span> kein maxT bzw minT existieren</text:h>
      <text:p text:style-name="Standard"><text:span text:style-name="T9"><text:s text:c="4"/></text:span>2.)Sei T<text:span text:style-name="T113">1</text:span><text:span text:style-name="T38"></text:span>T<text:span text:style-name="T113">2</text:span><text:span text:style-name="T38"></text:span><text:span text:style-name="T17">K</text:span> und <text:span text:style-name="T38"></text:span> <draw:frame draw:style-name="fr1" draw:name="Objekt168" text:anchor-type="as-char" svg:y="-0.377cm" svg:width="0.559cm" svg:height="0.469cm" draw:z-index="160"><draw:object xlink:href="./Object 168" xlink:type="simple" xlink:show="embed" xlink:actuate="onLoad"/><draw:image xlink:href="./ObjectReplacements/Object 168" xlink:type="simple" xlink:show="embed" xlink:actuate="onLoad"/></draw:frame><text:span text:style-name="T113">i</text:span>=maxT<text:span text:style-name="T113">i</text:span>, i=1,2 <text:span text:style-name="T38"></text:span> <draw:frame draw:style-name="fr1" draw:name="Objekt169" text:anchor-type="as-char" svg:y="-0.377cm" svg:width="0.559cm" svg:height="0.469cm" draw:z-index="161"><draw:object xlink:href="./Object 169" xlink:type="simple" xlink:show="embed" xlink:actuate="onLoad"/><draw:image xlink:href="./ObjectReplacements/Object 169" xlink:type="simple" xlink:show="embed" xlink:actuate="onLoad"/></draw:frame><text:span text:style-name="T113">1</text:span><text:span text:style-name="T38"></text:span><draw:frame draw:style-name="fr1" draw:name="Objekt170" text:anchor-type="as-char" svg:y="-0.377cm" svg:width="0.559cm" svg:height="0.469cm" draw:z-index="162"><draw:object xlink:href="./Object 170" xlink:type="simple" xlink:show="embed" xlink:actuate="onLoad"/><draw:image xlink:href="./ObjectReplacements/Object 170" xlink:type="simple" xlink:show="embed" xlink:actuate="onLoad"/></draw:frame><text:span text:style-name="T113">2</text:span></text:p>
      <text:h text:style-name="P101" text:outline-level="1"><text:span text:style-name="T116"><text:s text:c="11"/></text:span>Bew:<draw:frame draw:style-name="fr1" draw:name="Objekt62" text:anchor-type="as-char" svg:y="-0.377cm" svg:width="0.559cm" svg:height="0.469cm" draw:z-index="265"><draw:object xlink:href="./Object 62" xlink:type="simple" xlink:show="embed" xlink:actuate="onLoad"/><draw:image xlink:href="./ObjectReplacements/Object 62" xlink:type="simple" xlink:show="embed" xlink:actuate="onLoad"/><svg:desc>Formel</svg:desc></draw:frame><text:span text:style-name="T130">1</text:span><text:span text:style-name="T236"></text:span><text:span text:style-name="T259">T</text:span><text:span text:style-name="T130">1</text:span><text:span text:style-name="T236"></text:span><text:span text:style-name="T259">T</text:span><text:span text:style-name="T130">2</text:span><text:span text:style-name="T259"> </text:span><text:span text:style-name="T236"> </text:span><text:span text:style-name="T236"><draw:frame draw:style-name="fr1" draw:name="Objekt87" text:anchor-type="as-char" svg:y="-0.377cm" svg:width="0.559cm" svg:height="0.469cm" draw:z-index="266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22">1</text:span><text:span text:style-name="T236">T</text:span><text:span text:style-name="T122">2 </text:span><text:span text:style-name="T236"><text:s/></text:span></text:h>
      <text:h text:style-name="P101" text:outline-level="1"><text:span text:style-name="T38"><text:s text:c="22"/></text:span><text:span text:style-name="T154"><text:s/></text:span><text:span text:style-name="T38"></text:span><text:span text:style-name="T154"> t</text:span><text:span text:style-name="T38"></text:span><text:span text:style-name="T154">T</text:span><text:span text:style-name="T126">2</text:span><text:span text:style-name="T154">:</text:span><text:span text:style-name="T175"> </text:span><text:span text:style-name="T154">t</text:span><text:span text:style-name="T38"></text:span><text:span text:style-name="T154"></text:span><text:span text:style-name="T154"><draw:frame draw:style-name="fr1" draw:name="Objekt156" text:anchor-type="as-char" svg:y="-0.377cm" svg:width="0.559cm" svg:height="0.469cm" draw:z-index="269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126">2</text:span><text:span text:style-name="T126"><draw:frame draw:style-name="fr2" draw:name="Objekt153" text:anchor-type="as-char" svg:y="-0.381cm" svg:width="1.035cm" svg:height="0.914cm" draw:z-index="270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126"><draw:frame draw:style-name="fr1" draw:name="Objekt157" text:anchor-type="as-char" svg:y="-0.377cm" svg:width="0.559cm" svg:height="0.469cm" draw:z-index="272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127">1</text:span><text:span text:style-name="T237"></text:span><text:span text:style-name="T237"><draw:frame draw:style-name="fr1" draw:name="Objekt206" text:anchor-type="as-char" svg:y="-0.377cm" svg:width="0.559cm" svg:height="0.469cm" draw:z-index="273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123">2</text:span></text:h>
      <text:h text:style-name="P102" text:outline-level="1"><text:span text:style-name="T38"><text:s text:c="24"/></text:span><text:span text:style-name="T162">Analo</text:span>g gilt <text:span text:style-name="T38"></text:span> <draw:frame draw:style-name="fr2" draw:name="Objekt181" text:anchor-type="as-char" svg:y="-0.377cm" svg:width="0.563cm" svg:height="0.473cm" draw:z-index="274"><draw:object xlink:href="./Object 181" xlink:type="simple" xlink:show="embed" xlink:actuate="onLoad"/><draw:image xlink:href="./ObjectReplacements/Object 181" xlink:type="simple" xlink:show="embed" xlink:actuate="onLoad"/></draw:frame><text:span text:style-name="T113">i</text:span>=minT<text:span text:style-name="T113">i</text:span>, i=1,2 <text:span text:style-name="T38"></text:span> <draw:frame draw:style-name="fr2" draw:name="Objekt182" text:anchor-type="as-char" svg:y="-0.377cm" svg:width="0.563cm" svg:height="0.473cm" draw:z-index="232"><draw:object xlink:href="./Object 182" xlink:type="simple" xlink:show="embed" xlink:actuate="onLoad"/><draw:image xlink:href="./ObjectReplacements/Object 182" xlink:type="simple" xlink:show="embed" xlink:actuate="onLoad"/></draw:frame><text:span text:style-name="T113">1</text:span><text:span text:style-name="T38"></text:span><draw:frame draw:style-name="fr2" draw:name="Objekt183" text:anchor-type="as-char" svg:y="-0.377cm" svg:width="0.563cm" svg:height="0.473cm" draw:z-index="164"><draw:object xlink:href="./Object 183" xlink:type="simple" xlink:show="embed" xlink:actuate="onLoad"/><draw:image xlink:href="./ObjectReplacements/Object 183" xlink:type="simple" xlink:show="embed" xlink:actuate="onLoad"/></draw:frame><text:span text:style-name="T113">2</text:span> </text:h>
      <text:p text:style-name="Standard"><text:span text:style-name="T9"><text:s text:c="4"/></text:span>3.)Wenn für T<text:span text:style-name="T38"></text:span><text:span text:style-name="T17">K</text:span>, T<text:span text:style-name="T38"></text:span> maxT oder minT existiert, so ist </text:p>
      <text:p text:style-name="Standard"><text:span text:style-name="T9"><text:s text:c="7"/></text:span>dieses eindeutig.</text:p>
      <text:p text:style-name="Standard"><text:span text:style-name="T140">//(</text:span><text:span text:style-name="T141">RR&lt;)</text:span><text:span text:style-name="T140">(400) 8.)a=b genau dann, wenn a</text:span><text:span text:style-name="T59"></text:span><text:span text:style-name="T140">b und b</text:span><text:span text:style-name="T59"></text:span><text:span text:style-name="T140">a// <text:s text:c="3"/></text:span></text:p>
      <text:p text:style-name="Standard"><text:span text:style-name="T9"><text:s text:c="7"/></text:span>Bew:Annahme <draw:frame draw:style-name="fr2" draw:name="Objekt184" text:anchor-type="as-char" svg:y="-0.377cm" svg:width="0.563cm" svg:height="0.473cm" draw:z-index="170"><draw:object xlink:href="./Object 184" xlink:type="simple" xlink:show="embed" xlink:actuate="onLoad"/><draw:image xlink:href="./ObjectReplacements/Object 184" xlink:type="simple" xlink:show="embed" xlink:actuate="onLoad"/></draw:frame><text:span text:style-name="T113">1</text:span>,<draw:frame draw:style-name="fr1" draw:name="Objekt185" text:anchor-type="as-char" svg:y="-0.377cm" svg:width="0.559cm" svg:height="0.469cm" draw:z-index="174"><draw:object xlink:href="./Object 185" xlink:type="simple" xlink:show="embed" xlink:actuate="onLoad"/><draw:image xlink:href="./ObjectReplacements/Object 185" xlink:type="simple" xlink:show="embed" xlink:actuate="onLoad"/></draw:frame><text:span text:style-name="T113">2</text:span> seien ein max T, d.h. <draw:frame draw:style-name="fr1" draw:name="Objekt186" text:anchor-type="as-char" svg:y="-0.377cm" svg:width="0.559cm" svg:height="0.469cm" draw:z-index="178"><draw:object xlink:href="./Object 186" xlink:type="simple" xlink:show="embed" xlink:actuate="onLoad"/><draw:image xlink:href="./ObjectReplacements/Object 186" xlink:type="simple" xlink:show="embed" xlink:actuate="onLoad"/></draw:frame><text:span text:style-name="T113">1</text:span><text:span text:style-name="T38"></text:span>t, <draw:frame draw:style-name="fr1" draw:name="Objekt187" text:anchor-type="as-char" svg:y="-0.377cm" svg:width="0.559cm" svg:height="0.469cm" draw:z-index="179"><draw:object xlink:href="./Object 187" xlink:type="simple" xlink:show="embed" xlink:actuate="onLoad"/><draw:image xlink:href="./ObjectReplacements/Object 187" xlink:type="simple" xlink:show="embed" xlink:actuate="onLoad"/></draw:frame><text:span text:style-name="T113">2</text:span><text:span text:style-name="T38"></text:span>t <text:span text:style-name="T38"></text:span> </text:p>
      <text:p text:style-name="P74"><text:span text:style-name="T9"><text:s text:c="11"/></text:span><draw:frame draw:style-name="fr2" draw:name="Objekt188" text:anchor-type="as-char" svg:y="-0.377cm" svg:width="0.563cm" svg:height="0.473cm" draw:z-index="180"><draw:object xlink:href="./Object 188" xlink:type="simple" xlink:show="embed" xlink:actuate="onLoad"/><draw:image xlink:href="./ObjectReplacements/Object 188" xlink:type="simple" xlink:show="embed" xlink:actuate="onLoad"/></draw:frame><text:span text:style-name="T113">1</text:span>,<draw:frame draw:style-name="fr1" draw:name="Objekt189" text:anchor-type="as-char" svg:y="-0.377cm" svg:width="0.559cm" svg:height="0.469cm" draw:z-index="181"><draw:object xlink:href="./Object 189" xlink:type="simple" xlink:show="embed" xlink:actuate="onLoad"/><draw:image xlink:href="./ObjectReplacements/Object 189" xlink:type="simple" xlink:show="embed" xlink:actuate="onLoad"/></draw:frame><text:span text:style-name="T113">2</text:span><text:span text:style-name="T38"></text:span>T <text:span text:style-name="T173">˄</text:span> <text:span text:style-name="T38"></text:span> t<text:span text:style-name="T38"></text:span>T: t<text:span text:style-name="T38"></text:span><draw:frame draw:style-name="fr2" draw:name="Objekt190" text:anchor-type="as-char" svg:y="-0.377cm" svg:width="0.563cm" svg:height="0.473cm" draw:z-index="182"><draw:object xlink:href="./Object 190" xlink:type="simple" xlink:show="embed" xlink:actuate="onLoad"/><draw:image xlink:href="./ObjectReplacements/Object 190" xlink:type="simple" xlink:show="embed" xlink:actuate="onLoad"/></draw:frame><text:span text:style-name="T113">1 </text:span><text:span text:style-name="T257">˄</text:span> t<text:span text:style-name="T38"></text:span><draw:frame draw:style-name="fr1" draw:name="Objekt191" text:anchor-type="as-char" svg:y="-0.377cm" svg:width="0.559cm" svg:height="0.469cm" draw:z-index="183"><draw:object xlink:href="./Object 191" xlink:type="simple" xlink:show="embed" xlink:actuate="onLoad"/><draw:image xlink:href="./ObjectReplacements/Object 191" xlink:type="simple" xlink:show="embed" xlink:actuate="onLoad"/></draw:frame><text:span text:style-name="T113">2</text:span> mit t=<draw:frame draw:style-name="fr1" draw:name="Objekt192" text:anchor-type="as-char" svg:y="-0.377cm" svg:width="0.559cm" svg:height="0.469cm" draw:z-index="184"><draw:object xlink:href="./Object 192" xlink:type="simple" xlink:show="embed" xlink:actuate="onLoad"/><draw:image xlink:href="./ObjectReplacements/Object 192" xlink:type="simple" xlink:show="embed" xlink:actuate="onLoad"/></draw:frame><text:span text:style-name="T113">2</text:span> bzw t=<draw:frame draw:style-name="fr2" draw:name="Objekt193" text:anchor-type="as-char" svg:y="-0.377cm" svg:width="0.563cm" svg:height="0.473cm" draw:z-index="185"><draw:object xlink:href="./Object 193" xlink:type="simple" xlink:show="embed" xlink:actuate="onLoad"/><draw:image xlink:href="./ObjectReplacements/Object 193" xlink:type="simple" xlink:show="embed" xlink:actuate="onLoad"/></draw:frame><text:span text:style-name="T113">1 </text:span><text:span text:style-name="T38"></text:span> </text:p>
      <text:h text:style-name="P115" text:outline-level="1"><text:span text:style-name="T9"><text:s text:c="9"/></text:span><draw:frame draw:style-name="fr2" draw:name="Objekt194" text:anchor-type="as-char" svg:y="-0.377cm" svg:width="0.563cm" svg:height="0.473cm" draw:z-index="186"><draw:object xlink:href="./Object 194" xlink:type="simple" xlink:show="embed" xlink:actuate="onLoad"/><draw:image xlink:href="./ObjectReplacements/Object 194" xlink:type="simple" xlink:show="embed" xlink:actuate="onLoad"/></draw:frame><text:span text:style-name="T113">2</text:span><text:span text:style-name="T38"></text:span><draw:frame draw:style-name="fr2" draw:name="Objekt195" text:anchor-type="as-char" svg:y="-0.377cm" svg:width="0.563cm" svg:height="0.473cm" draw:z-index="187"><draw:object xlink:href="./Object 195" xlink:type="simple" xlink:show="embed" xlink:actuate="onLoad"/><draw:image xlink:href="./ObjectReplacements/Object 195" xlink:type="simple" xlink:show="embed" xlink:actuate="onLoad"/></draw:frame><text:span text:style-name="T113">1</text:span> <text:span text:style-name="T173">˄</text:span> <draw:frame draw:style-name="fr2" draw:name="Objekt196" text:anchor-type="as-char" svg:y="-0.377cm" svg:width="0.563cm" svg:height="0.473cm" draw:z-index="188"><draw:object xlink:href="./Object 196" xlink:type="simple" xlink:show="embed" xlink:actuate="onLoad"/><draw:image xlink:href="./ObjectReplacements/Object 196" xlink:type="simple" xlink:show="embed" xlink:actuate="onLoad"/></draw:frame><text:span text:style-name="T113">1</text:span><text:span text:style-name="T38"></text:span><draw:frame draw:style-name="fr2" draw:name="Objekt197" text:anchor-type="as-char" svg:y="-0.377cm" svg:width="0.563cm" svg:height="0.473cm" draw:z-index="189"><draw:object xlink:href="./Object 197" xlink:type="simple" xlink:show="embed" xlink:actuate="onLoad"/><draw:image xlink:href="./ObjectReplacements/Object 197" xlink:type="simple" xlink:show="embed" xlink:actuate="onLoad"/></draw:frame><text:span text:style-name="T113">2 </text:span><text:span text:style-name="T113"><draw:frame draw:style-name="fr1" draw:name="Objekt115" text:anchor-type="as-char" svg:y="-0.377cm" svg:width="1.159cm" svg:height="0.863cm" draw:z-index="190"><draw:object xlink:href="./Object 116" xlink:type="simple" xlink:show="embed" xlink:actuate="onLoad"/><draw:image xlink:href="./ObjectReplacements/Object 116" xlink:type="simple" xlink:show="embed" xlink:actuate="onLoad"/><svg:desc>Formel</svg:desc></draw:frame></text:span><text:span text:style-name="T113"><draw:frame draw:style-name="fr2" draw:name="Objekt171" text:anchor-type="as-char" svg:y="-0.377cm" svg:width="0.563cm" svg:height="0.473cm" draw:z-index="275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113">1</text:span>=<draw:frame draw:style-name="fr2" draw:name="Objekt172" text:anchor-type="as-char" svg:y="-0.377cm" svg:width="0.563cm" svg:height="0.473cm" draw:z-index="276"><draw:object xlink:href="./Object 172" xlink:type="simple" xlink:show="embed" xlink:actuate="onLoad"/><draw:image xlink:href="./ObjectReplacements/Object 172" xlink:type="simple" xlink:show="embed" xlink:actuate="onLoad"/><svg:desc>Formel</svg:desc></draw:frame><text:span text:style-name="T113">2</text:span> </text:h>
      <text:p text:style-name="Standard"><text:span text:style-name="T9"><text:s text:c="11"/></text:span>oder siehe weiter unten D1.3.1 zusätzliche Ausführungen</text:p>
      <text:p text:style-name="Standard"/>
      <text:h text:style-name="P90" text:outline-level="1"><draw:line text:anchor-type="paragraph" draw:z-index="18" draw:name="Linie 11" draw:style-name="gr2" draw:text-style-name="P117" svg:x1="13.085cm" svg:y1="0.545cm" svg:x2="8.188cm" svg:y2="5.935cm"><text:p/></draw:line><draw:line text:anchor-type="paragraph" draw:z-index="19" draw:name="Linie 12" draw:style-name="gr2" draw:text-style-name="P117" svg:x1="13.085cm" svg:y1="0.545cm" svg:x2="10.545cm" svg:y2="5.865cm"><text:p/></draw:line>Bsp:Sei <text:span text:style-name="T17">K</text:span> angeordneter Körper und T:=(0,1<text:span text:style-name="T38"></text:span>:=<text:span text:style-name="T38"></text:span>x<text:span text:style-name="T38"></text:span>K<text:span text:style-name="T38"></text:span> 0&lt;x<text:span text:style-name="T38"></text:span>1<text:span text:style-name="T38"></text:span> <text:span text:style-name="T38"></text:span> </text:h>
      <text:h text:style-name="P90" text:outline-level="1"><text:span text:style-name="T9"><text:s text:c="4"/></text:span>1.)maxT=1 da 1<text:span text:style-name="T38"></text:span>T und es gilt x<text:span text:style-name="T38"></text:span>1 <text:span text:style-name="T38"></text:span> x<text:span text:style-name="T38"></text:span>T </text:h>
      <text:p text:style-name="P2"><text:span text:style-name="T9"><text:s text:c="4"/></text:span>2.)T hat kein Minimum </text:p>
      <text:p text:style-name="P3"/>
      <text:p text:style-name="Standard"><text:span text:style-name="T80">//</text:span><text:span text:style-name="T82">(RR&lt;)</text:span><text:span text:style-name="T80">(400) 9.)a&lt;b </text:span><text:span text:style-name="T59"></text:span><text:span text:style-name="T80"> </text:span><text:span text:style-name="T59"></text:span><text:span text:style-name="T80"> c</text:span><text:span text:style-name="T59"></text:span><text:span text:style-name="T80">(K,&lt;) mit a&lt;c&lt;b </text:span><text:span text:style-name="T59"></text:span><text:span text:style-name="T80"> //</text:span></text:p>
      <text:h text:style-name="P90" text:outline-level="1"><text:span text:style-name="T140">// <text:s text:c="2"/></text:span><text:span text:style-name="T59"></text:span><text:span text:style-name="T140"> </text:span><text:span text:style-name="T140"><draw:frame draw:style-name="fr4" draw:name="Objekt201" text:anchor-type="as-char" svg:width="0.467cm" svg:height="0.467cm" draw:z-index="191"><draw:object xlink:href="./Object 201" xlink:type="simple" xlink:show="embed" xlink:actuate="onLoad"/><draw:image xlink:href="./ObjectReplacements/Object 201" xlink:type="simple" xlink:show="embed" xlink:actuate="onLoad"/></draw:frame></text:span><text:span text:style-name="T59"></text:span><text:span text:style-name="T140">K mit 0&lt;</text:span><text:span text:style-name="T57"></text:span><text:span text:style-name="T140">&lt;1 gilt a &lt; a</text:span><text:span text:style-name="T57"></text:span><text:span text:style-name="T140">+(1-</text:span><text:span text:style-name="T57"></text:span><text:span text:style-name="T140">)b &lt; b//</text:span></text:h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h text:style-name="P90" text:outline-level="1"><text:span text:style-name="T94">// (O2)Aus a&lt;b und b&lt;c </text:span><text:span text:style-name="T59"></text:span><text:span text:style-name="T94"> a&lt;c </text:span><text:span text:style-name="T59"></text:span><text:span text:style-name="T94"> a,b,c</text:span><text:span text:style-name="T59"></text:span><text:span text:style-name="T94">K//</text:span></text:h>
      <text:p text:style-name="Standard">Bew:1.)Def T <text:span text:style-name="T38"></text:span> x<text:span text:style-name="T38"></text:span>1 <text:span text:style-name="T38"></text:span> x<text:span text:style-name="T38"></text:span>T und 1<text:span text:style-name="T38"></text:span>T <text:span text:style-name="T38"></text:span> 1=maxT <text:s text:c="3"/></text:p>
      <text:h text:style-name="P90" text:outline-level="1"><text:span text:style-name="T9"><text:s text:c="4"/></text:span>2.)Annahme: <text:span text:style-name="T38"></text:span> minT=<draw:frame draw:style-name="fr2" draw:name="Objekt202" text:anchor-type="as-char" svg:y="-0.377cm" svg:width="0.48cm" svg:height="0.473cm" draw:z-index="192"><draw:object xlink:href="./Object 202" xlink:type="simple" xlink:show="embed" xlink:actuate="onLoad"/><draw:image xlink:href="./ObjectReplacements/Object 202" xlink:type="simple" xlink:show="embed" xlink:actuate="onLoad"/></draw:frame><text:span text:style-name="T38"></text:span>T <text:span text:style-name="T38"></text:span> 0&lt;<draw:frame draw:style-name="fr2" draw:name="Objekt203" text:anchor-type="as-char" svg:y="-0.377cm" svg:width="0.48cm" svg:height="0.473cm" draw:z-index="193"><draw:object xlink:href="./Object 203" xlink:type="simple" xlink:show="embed" xlink:actuate="onLoad"/><draw:image xlink:href="./ObjectReplacements/Object 203" xlink:type="simple" xlink:show="embed" xlink:actuate="onLoad"/></draw:frame><text:span text:style-name="T38"><draw:frame draw:style-name="fr2" draw:name="Objekt66" text:anchor-type="as-char" svg:y="-0.379cm" svg:width="0.709cm" svg:height="0.903cm" draw:z-index="194"><draw:object xlink:href="./Object 66" xlink:type="simple" xlink:show="embed" xlink:actuate="onLoad"/><draw:image xlink:href="./ObjectReplacements/Object 66" xlink:type="simple" xlink:show="embed" xlink:actuate="onLoad"/><svg:desc>Formel</svg:desc></draw:frame></text:span>1 und x<text:span text:style-name="T38"></text:span><draw:frame draw:style-name="fr2" draw:name="Objekt204" text:anchor-type="as-char" svg:y="-0.377cm" svg:width="0.48cm" svg:height="0.473cm" draw:z-index="195"><draw:object xlink:href="./Object 204" xlink:type="simple" xlink:show="embed" xlink:actuate="onLoad"/><draw:image xlink:href="./ObjectReplacements/Object 204" xlink:type="simple" xlink:show="embed" xlink:actuate="onLoad"/></draw:frame> <text:span text:style-name="T38"></text:span> x<text:span text:style-name="T38"></text:span>T <draw:frame draw:style-name="fr1" draw:name="Objekt116" text:anchor-type="as-char" svg:y="-0.377cm" svg:width="1.168cm" svg:height="0.889cm" draw:z-index="196"><draw:object xlink:href="./Object 117" xlink:type="simple" xlink:show="embed" xlink:actuate="onLoad"/><draw:image xlink:href="./ObjectReplacements/Object 117" xlink:type="simple" xlink:show="embed" xlink:actuate="onLoad"/><svg:desc>Formel</svg:desc></draw:frame></text:h>
      <text:p text:style-name="P55"><text:span text:style-name="T9"><text:s text:c="7"/></text:span><text:span text:style-name="T38"></text:span><text:span text:style-name="T9"> </text:span>x<text:span text:style-name="T113">0</text:span><text:span text:style-name="T38"></text:span>K: 0&lt;x<text:span text:style-name="T113">0</text:span><text:span text:style-name="T113"><draw:frame draw:style-name="fr2" draw:name="Objekt67" text:anchor-type="as-char" svg:y="-0.379cm" svg:width="0.649cm" svg:height="0.882cm" draw:z-index="197"><draw:object xlink:href="./Object 67" xlink:type="simple" xlink:show="embed" xlink:actuate="onLoad"/><draw:image xlink:href="./ObjectReplacements/Object 67" xlink:type="simple" xlink:show="embed" xlink:actuate="onLoad"/><svg:desc>Formel</svg:desc></draw:frame></text:span><draw:frame draw:style-name="fr2" draw:name="Objekt65" text:anchor-type="as-char" svg:y="-0.377cm" svg:width="0.48cm" svg:height="0.473cm" draw:z-index="198"><draw:object xlink:href="./Object 65" xlink:type="simple" xlink:show="embed" xlink:actuate="onLoad"/><draw:image xlink:href="./ObjectReplacements/Object 65" xlink:type="simple" xlink:show="embed" xlink:actuate="onLoad"/><svg:desc>Formel</svg:desc></draw:frame> <draw:frame draw:style-name="fr1" draw:name="Objekt207" text:anchor-type="as-char" svg:y="-0.377cm" svg:width="1.104cm" svg:height="0.889cm" draw:z-index="199"><draw:object xlink:href="./Object 207" xlink:type="simple" xlink:show="embed" xlink:actuate="onLoad"/><draw:image xlink:href="./ObjectReplacements/Object 207" xlink:type="simple" xlink:show="embed" xlink:actuate="onLoad"/></draw:frame><text:s/>0&lt;x<text:span text:style-name="T113">0</text:span><text:span text:style-name="T38"></text:span>1 <text:span text:style-name="T38"></text:span> <text:s/>x<text:span text:style-name="T113">0</text:span><text:span text:style-name="T38"></text:span>T und x<text:span text:style-name="T113">0</text:span>&lt;<draw:frame draw:style-name="fr2" draw:name="Objekt208" text:anchor-type="as-char" svg:y="-0.377cm" svg:width="0.48cm" svg:height="0.473cm" draw:z-index="200"><draw:object xlink:href="./Object 208" xlink:type="simple" xlink:show="embed" xlink:actuate="onLoad"/><draw:image xlink:href="./ObjectReplacements/Object 208" xlink:type="simple" xlink:show="embed" xlink:actuate="onLoad"/></draw:frame> <text:span text:style-name="T38"></text:span></text:p>
      <text:h text:style-name="P90" text:outline-level="1"><text:span text:style-name="T9"><text:s text:c="7"/></text:span>Widerspruch zur Def <draw:frame draw:style-name="fr2" draw:name="Objekt209" text:anchor-type="as-char" svg:y="-0.377cm" svg:width="0.48cm" svg:height="0.473cm" draw:z-index="201"><draw:object xlink:href="./Object 209" xlink:type="simple" xlink:show="embed" xlink:actuate="onLoad"/><draw:image xlink:href="./ObjectReplacements/Object 209" xlink:type="simple" xlink:show="embed" xlink:actuate="onLoad"/></draw:frame>=minT</text:h>
      <text:p text:style-name="Standard"/>
      <text:p text:style-name="Standard"/>
      <text:p text:style-name="Standard"/>
      <text:p text:style-name="Standard"/>
      <text:p text:style-name="Standard"><text:soft-page-break/>Andere Formulierung:</text:p>
      <text:p text:style-name="P55"><text:span text:style-name="T9"><text:s text:c="7"/></text:span>Annahme:x<text:span text:style-name="T113">0</text:span>=minT <text:span text:style-name="T38"></text:span> x<text:span text:style-name="T113">0</text:span>&gt;0 (wegen x<text:span text:style-name="T113">0</text:span><text:span text:style-name="T38"></text:span>T)<draw:frame draw:style-name="fr2" draw:name="Objekt210" text:anchor-type="as-char" svg:y="-0.377cm" svg:width="1.016cm" svg:height="0.893cm" draw:z-index="202"><draw:object xlink:href="./Object 210" xlink:type="simple" xlink:show="embed" xlink:actuate="onLoad"/><draw:image xlink:href="./ObjectReplacements/Object 210" xlink:type="simple" xlink:show="embed" xlink:actuate="onLoad"/></draw:frame> 0&lt;<draw:frame draw:style-name="fr2" draw:name="Objekt211" text:anchor-type="as-char" svg:y="-0.716cm" svg:width="1.224cm" svg:height="1.099cm" draw:z-index="203"><draw:object xlink:href="./Object 211" xlink:type="simple" xlink:show="embed" xlink:actuate="onLoad"/><draw:image xlink:href="./ObjectReplacements/Object 211" xlink:type="simple" xlink:show="embed" xlink:actuate="onLoad"/></draw:frame>&lt;x<text:span text:style-name="T113">0</text:span><text:span text:style-name="T235"></text:span><text:span text:style-name="T120"> </text:span>1, </text:p>
      <text:p text:style-name="P55"><text:span text:style-name="T9"><text:s text:c="7"/></text:span><draw:frame draw:style-name="fr2" draw:name="Objekt213" text:anchor-type="as-char" svg:y="-0.716cm" svg:width="0.711cm" svg:height="1.099cm" draw:z-index="204"><draw:object xlink:href="./Object 213" xlink:type="simple" xlink:show="embed" xlink:actuate="onLoad"/><draw:image xlink:href="./ObjectReplacements/Object 213" xlink:type="simple" xlink:show="embed" xlink:actuate="onLoad"/></draw:frame><text:span text:style-name="T38"></text:span>T und <draw:frame draw:style-name="fr2" draw:name="Objekt214" text:anchor-type="as-char" svg:y="-0.716cm" svg:width="0.711cm" svg:height="1.099cm" draw:z-index="205"><draw:object xlink:href="./Object 214" xlink:type="simple" xlink:show="embed" xlink:actuate="onLoad"/><draw:image xlink:href="./ObjectReplacements/Object 214" xlink:type="simple" xlink:show="embed" xlink:actuate="onLoad"/></draw:frame>&lt;x<text:span text:style-name="T113">0</text:span>=minT Widerspruch, also existiert minT nicht.</text:p>
      <text:p text:style-name="P9"/>
      <text:p text:style-name="Standard"><text:span text:style-name="T1">D1.2.3</text:span><text:span text:style-name="T13">(40</text:span><text:span text:style-name="T16">8</text:span><text:span text:style-name="T13">)</text:span><text:span text:style-name="T1"> </text:span>Sei <text:span text:style-name="T17">K</text:span> angeordneter Körper und a<text:span text:style-name="T38"></text:span><text:span text:style-name="T17">K</text:span> dann heißt <text:s text:c="2"/></text:p>
      <text:h text:style-name="P90" text:outline-level="1">|a|:= max<text:span text:style-name="T38"></text:span>a,-a<text:span text:style-name="T38"></text:span>=<draw:frame draw:style-name="fr2" draw:name="Objekt117" text:anchor-type="as-char" svg:y="-0.644cm" svg:width="2.528cm" svg:height="1.076cm" draw:z-index="206"><draw:object xlink:href="./Object 118" xlink:type="simple" xlink:show="embed" xlink:actuate="onLoad"/><draw:image xlink:href="./ObjectReplacements/Object 118" xlink:type="simple" xlink:show="embed" xlink:actuate="onLoad"/><svg:desc>Formel</svg:desc></draw:frame> <text:s text:c="2"/>der Absolutbetrag von a</text:h>
      <text:p text:style-name="Standard">Bem:1.)Offensichtlich existiert das max wie angegeben</text:p>
      <text:p text:style-name="Standard"><text:span text:style-name="T9"><text:s text:c="4"/></text:span>2.)Für a,b<text:span text:style-name="T38"></text:span><text:span text:style-name="T17">K</text:span> heißt d=|a-b| der Abstand von a und b</text:p>
      <text:p text:style-name="Standard"/>
      <text:h text:style-name="P90" text:outline-level="1"><text:span text:style-name="T1">S1.2.1</text:span><text:span text:style-name="T13">(40</text:span><text:span text:style-name="T16">8</text:span><text:span text:style-name="T13">)</text:span><text:span text:style-name="T1"> </text:span>Vor:<text:span text:style-name="T17"> K</text:span> sei angeordneter Körper und a,b<text:span text:style-name="T38"></text:span><text:span text:style-name="T17">K</text:span></text:h>
      <text:h text:style-name="P103" text:outline-level="1"><text:span text:style-name="T296">●</text:span><text:span text:style-name="T9"> <text:s text:c="2"/></text:span>Beh:1.)|a|=|-a|</text:h>
      <text:p text:style-name="Standard"><text:span text:style-name="T9"><text:s text:c="9"/></text:span><text:span text:style-name="T77">Bew:|a|:= max</text:span><text:span text:style-name="T38"></text:span><text:span text:style-name="T77">a,-a</text:span><text:span text:style-name="T38"></text:span><text:span text:style-name="T77">= max</text:span><text:span text:style-name="T38"></text:span><text:span text:style-name="T77">-a,-(-a)</text:span><text:span text:style-name="T38"></text:span><text:span text:style-name="T77">=</text:span><text:span text:style-name="T77"><draw:frame draw:style-name="fr2" draw:name="Objekt68" text:anchor-type="as-char" svg:y="-0.651cm" svg:width="3.452cm" svg:height="1.12cm" draw:z-index="207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86">=</text:span><text:span text:style-name="T77">:|-a| </text:span></text:p>
      <text:p text:style-name="P5"/>
      <text:p text:style-name="P75"><text:span text:style-name="T296">●</text:span><text:span text:style-name="T9"> <text:s text:c="6"/></text:span>2.)|a|<text:span text:style-name="T38"></text:span>0 <text:span text:style-name="T173">˄</text:span> |a|=0 <text:span text:style-name="T38"></text:span> a=0</text:p>
      <text:p text:style-name="Standard"/>
      <text:p text:style-name="Standard"><text:span text:style-name="T140">//D1.2.1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p text:style-name="Standard"><text:span text:style-name="T140">//(O1)</text:span><text:span text:style-name="T59"></text:span><text:span text:style-name="T140"> a,b</text:span><text:span text:style-name="T59"></text:span><text:span text:style-name="T140">K gilt genau eine der folgenden Eigenschaften://</text:span></text:p>
      <text:h text:style-name="P114" text:outline-level="1">// <text:s text:c="3"/>a&lt;b oder b&lt;a oder a=b//</text:h>
      <text:p text:style-name="Standard"><text:span text:style-name="T9"><text:s text:c="9"/></text:span>Bew: |a|<text:span text:style-name="T38"></text:span>0 <text:span text:style-name="T38"></text:span> <text:span text:style-name="T328">(</text:span>a<text:span text:style-name="T38"></text:span>0 <draw:frame draw:style-name="fr1" draw:name="Objekt218" text:anchor-type="as-char" svg:y="-0.226cm" svg:width="0.737cm" svg:height="0.739cm" draw:z-index="208"><draw:object xlink:href="./Object 218" xlink:type="simple" xlink:show="embed" xlink:actuate="onLoad"/><draw:image xlink:href="./ObjectReplacements/Object 218" xlink:type="simple" xlink:show="embed" xlink:actuate="onLoad"/></draw:frame><text:s/>a&gt;0 oder a&lt;0<text:span text:style-name="T328">)</text:span></text:p>
      <text:p text:style-name="P56"><text:span text:style-name="T296">●</text:span><text:span text:style-name="T9"> <text:s text:c="6"/></text:span>3.)|ab|=|a||b|</text:p>
      <text:p text:style-name="P76"><text:span text:style-name="T9"><text:s text:c="9"/></text:span>Bew:<text:span text:style-name="T292">●</text:span><text:span text:style-name="T329"> </text:span>ab=0 <text:span text:style-name="T38"></text:span> a=0 <text:span text:style-name="T172">˅</text:span> b=0, <text:s/>|ab|=0,|a|=0 <text:span text:style-name="T172">˅</text:span> |b|=0</text:p>
      <text:p text:style-name="P76"><text:span text:style-name="T9"><text:s text:c="13"/></text:span><text:span text:style-name="T292">●</text:span><text:span text:style-name="T329"> </text:span>a&gt;0 <text:span text:style-name="T173">˄</text:span> b&gt;0 <text:span text:style-name="T38"></text:span> ab&gt;0 <text:span text:style-name="T38"></text:span> |ab|=ab=|a|<text:span text:style-name="T102">.</text:span>|b|</text:p>
      <text:p text:style-name="P76"><text:span text:style-name="T9"><text:s text:c="13"/></text:span><text:span text:style-name="T292">● </text:span><text:span text:style-name="T77">a&gt;0 </text:span><text:span text:style-name="T202">˄</text:span><text:span text:style-name="T77"> b&lt;0 </text:span><text:span text:style-name="T38"></text:span><text:span text:style-name="T77"> -b&gt;0 </text:span><text:span text:style-name="T38"></text:span><text:span text:style-name="T77"> a(-b)&gt;0 </text:span><text:span text:style-name="T38"></text:span><text:span text:style-name="T77"> |a</text:span><text:span text:style-name="T103">.</text:span><text:span text:style-name="T77">b|= -(ab)=</text:span></text:p>
      <text:p text:style-name="P22"><text:span text:style-name="T78"><text:s text:c="15"/></text:span><text:span text:style-name="T77">a(-b)= |a|</text:span><text:span text:style-name="T103">.</text:span><text:span text:style-name="T77">|b|</text:span></text:p>
      <text:p text:style-name="P76"><text:span text:style-name="T78"><text:s text:c="12"/></text:span><text:span text:style-name="T292">● <text:s/></text:span><text:span text:style-name="T77">a&lt;0 </text:span><text:span text:style-name="T202">˄</text:span><text:span text:style-name="T77"> b&lt;0 </text:span><text:span text:style-name="T38"></text:span><text:span text:style-name="T77"> a</text:span><text:span text:style-name="T103">.</text:span><text:span text:style-name="T77">b=(-a)(-b)&gt;0 </text:span><text:span text:style-name="T38"></text:span><text:span text:style-name="T77"> |ab|=ab=</text:span></text:p>
      <text:h text:style-name="P104" text:outline-level="1"><text:span text:style-name="T78"><text:s text:c="16"/></text:span><text:span text:style-name="T77">(-a)(-b)=|a|</text:span><text:span text:style-name="T103">.</text:span><text:span text:style-name="T77">|b| <text:s text:c="12"/></text:span></text:h>
      <text:p text:style-name="P57"><text:span text:style-name="T78"/></text:p>
      <text:p text:style-name="P58"><text:span text:style-name="T296">●</text:span><text:span text:style-name="T78"> <text:s text:c="7"/></text:span><text:span text:style-name="T77">4.)(.)b</text:span><text:span text:style-name="T38"></text:span><text:span text:style-name="T77">0 </text:span><text:span text:style-name="T38"></text:span><text:span text:style-name="T77"> </text:span><draw:frame draw:style-name="fr4" draw:name="Objekt221" text:anchor-type="as-char" svg:width="0.781cm" svg:height="0.998cm" draw:z-index="209"><draw:object xlink:href="./Object 221" xlink:type="simple" xlink:show="embed" xlink:actuate="onLoad"/><draw:image xlink:href="./ObjectReplacements/Object 221" xlink:type="simple" xlink:show="embed" xlink:actuate="onLoad"/></draw:frame><text:span text:style-name="T77">=</text:span><draw:frame draw:style-name="fr4" draw:name="Objekt222" text:anchor-type="as-char" svg:width="0.73cm" svg:height="1.041cm" draw:z-index="210"><draw:object xlink:href="./Object 222" xlink:type="simple" xlink:show="embed" xlink:actuate="onLoad"/><draw:image xlink:href="./ObjectReplacements/Object 222" xlink:type="simple" xlink:show="embed" xlink:actuate="onLoad"/></draw:frame><text:span text:style-name="T77">=|a|</text:span><text:span text:style-name="T103">.</text:span><text:span text:style-name="T77">|b|</text:span><text:span text:style-name="T103">-1</text:span><text:span text:style-name="T77">, speziell (..)|b</text:span><text:span text:style-name="T103">-1</text:span><text:span text:style-name="T77">|=|b|</text:span><text:span text:style-name="T103">-1 </text:span></text:p>
      <text:p text:style-name="P77"><text:span text:style-name="T104"><text:s text:c="15"/></text:span><text:span text:style-name="T77">Bew:(.)|a|</text:span><text:span text:style-name="T89">=</text:span><text:span text:style-name="T77">|</text:span><draw:frame draw:style-name="fr4" draw:name="Objekt223" text:anchor-type="as-char" svg:width="0.914cm" svg:height="0.998cm" draw:z-index="211"><draw:object xlink:href="./Object 223" xlink:type="simple" xlink:show="embed" xlink:actuate="onLoad"/><draw:image xlink:href="./ObjectReplacements/Object 223" xlink:type="simple" xlink:show="embed" xlink:actuate="onLoad"/></draw:frame><text:span text:style-name="T77"><draw:frame draw:style-name="fr1" draw:name="Objekt224" text:anchor-type="as-char" svg:y="-0.379cm" svg:width="0.783cm" svg:height="1.002cm" draw:z-index="278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77">|</text:span><text:span text:style-name="T77"><draw:frame draw:style-name="fr4" draw:name="Objekt225" text:anchor-type="as-char" svg:width="0.552cm" svg:height="0.998cm" draw:z-index="279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77">||b| </text:span><text:span text:style-name="T38"></text:span><text:span text:style-name="T77"> </text:span><draw:frame draw:style-name="fr4" draw:name="Objekt226" text:anchor-type="as-char" svg:width="0.73cm" svg:height="1.041cm" draw:z-index="212"><draw:object xlink:href="./Object 226" xlink:type="simple" xlink:show="embed" xlink:actuate="onLoad"/><draw:image xlink:href="./ObjectReplacements/Object 226" xlink:type="simple" xlink:show="embed" xlink:actuate="onLoad"/></draw:frame><text:span text:style-name="T77">=|</text:span><draw:frame draw:style-name="fr4" draw:name="Objekt227" text:anchor-type="as-char" svg:width="0.552cm" svg:height="0.998cm" draw:z-index="213"><draw:object xlink:href="./Object 227" xlink:type="simple" xlink:show="embed" xlink:actuate="onLoad"/><draw:image xlink:href="./ObjectReplacements/Object 227" xlink:type="simple" xlink:show="embed" xlink:actuate="onLoad"/></draw:frame><text:span text:style-name="T77">|</text:span></text:p>
      <text:p text:style-name="Standard"><text:span text:style-name="T78"><text:s text:c="12"/></text:span><text:span text:style-name="T77">(..)1=|1|=|bb</text:span><text:span text:style-name="T103">-1</text:span><text:span text:style-name="T77">|=|b||b</text:span><text:span text:style-name="T103">-1</text:span><text:span text:style-name="T77">| </text:span><text:span text:style-name="T38"></text:span><text:span text:style-name="T77"> |b</text:span><text:span text:style-name="T103">-1</text:span><text:span text:style-name="T77">|=</text:span><text:span text:style-name="T77"><draw:frame draw:style-name="fr2" draw:name="Objekt228" text:anchor-type="as-char" svg:y="-0.621cm" svg:width="0.736cm" svg:height="1.025cm" draw:z-index="214"><draw:object xlink:href="./Object 228" xlink:type="simple" xlink:show="embed" xlink:actuate="onLoad"/><draw:image xlink:href="./ObjectReplacements/Object 228" xlink:type="simple" xlink:show="embed" xlink:actuate="onLoad"/></draw:frame></text:span></text:p>
      <text:p text:style-name="P57"><text:span text:style-name="T296">●</text:span><text:span text:style-name="T9"> <text:s text:c="6"/></text:span>5.)a=0 <text:span text:style-name="T38"></text:span> |a|&lt;<text:span text:style-name="T51"></text:span> <text:span text:style-name="T38"> </text:span><text:span text:style-name="T51"></text:span><text:span text:style-name="T38"></text:span><text:span text:style-name="T17">K</text:span> mit <text:span text:style-name="T51"></text:span>&gt;0</text:p>
      <text:p text:style-name="Standard"><text:span text:style-name="T80">//</text:span><text:span text:style-name="T82">(RR&lt;)</text:span><text:span text:style-name="T80">(400) 9.)a&lt;b </text:span><text:span text:style-name="T59"></text:span><text:span text:style-name="T80"> </text:span><text:span text:style-name="T59"></text:span><text:span text:style-name="T80"> c</text:span><text:span text:style-name="T59"></text:span><text:span text:style-name="T80">(K,&lt;) mit a&lt;c&lt;b </text:span><text:span text:style-name="T59"></text:span><text:span text:style-name="T80"> //</text:span></text:p>
      <text:p text:style-name="P23"><text:span text:style-name="T140">// <text:s text:c="13"/></text:span><text:span text:style-name="T59"></text:span><text:span text:style-name="T140"> </text:span><text:span text:style-name="T57"></text:span><text:span text:style-name="T59"></text:span><text:span text:style-name="T140">K mit 0&lt;</text:span><text:span text:style-name="T57"></text:span><text:span text:style-name="T140">&lt;1 gilt a &lt; a</text:span><text:span text:style-name="T57"></text:span><text:span text:style-name="T140">+(1-</text:span><text:span text:style-name="T57"></text:span><text:span text:style-name="T140">)b &lt; b //</text:span></text:p>
      <text:h text:style-name="P105" text:outline-level="1"><text:span text:style-name="T78"><text:s text:c="9"/></text:span><text:span text:style-name="T77">Bew:„</text:span><text:span text:style-name="T38"></text:span><text:span text:style-name="T77">„a=0 </text:span><text:span text:style-name="T38"></text:span><text:span text:style-name="T77"> |a|=0 </text:span><text:span text:style-name="T38"></text:span><text:span text:style-name="T77"> 0&lt;</text:span><text:span text:style-name="T38"></text:span><text:span text:style-name="T77"> </text:span><text:span text:style-name="T38"> </text:span><text:span text:style-name="T51"></text:span><text:span text:style-name="T77">&gt;0, </text:span><text:span text:style-name="T51"></text:span><text:span text:style-name="T38"></text:span><text:span text:style-name="T23">K</text:span></text:h>
      <text:p text:style-name="P58"><text:span text:style-name="T78"><text:s text:c="13"/></text:span>„<text:span text:style-name="T38"></text:span>„<text:span text:style-name="T9"> </text:span>Sei |a|&lt;<text:span text:style-name="T51"></text:span> <text:span text:style-name="T38"> </text:span><text:span text:style-name="T51"></text:span><text:span text:style-name="T38"></text:span>K,<text:span text:style-name="T51"></text:span>&gt;0. <text:line-break/> <text:s text:c="17"/>Annahme a<text:span text:style-name="T38"></text:span>0 <text:span text:style-name="T38"></text:span> |a|&gt;0 (0&lt;<draw:frame draw:style-name="fr2" draw:name="Objekt239" text:anchor-type="as-char" svg:y="-0.644cm" svg:width="1.236cm" svg:height="1.025cm" draw:z-index="215"><draw:object xlink:href="./Object 239" xlink:type="simple" xlink:show="embed" xlink:actuate="onLoad"/><draw:image xlink:href="./ObjectReplacements/Object 239" xlink:type="simple" xlink:show="embed" xlink:actuate="onLoad"/></draw:frame>&lt;|a|) <text:span text:style-name="T38"></text:span> </text:p>
      <text:p text:style-name="P58"><text:soft-page-break/><text:s text:c="18"/>Widerspruch, da mit<text:span text:style-name="T9"> </text:span><text:span text:style-name="T51"></text:span><text:span text:style-name="T117">0</text:span>=|a|&gt;0 <draw:frame draw:style-name="fr2" draw:name="Objekt444" text:anchor-type="as-char" svg:y="-0.381cm" svg:width="1.162cm" svg:height="0.871cm" draw:z-index="216"><draw:object xlink:href="./Object 307" xlink:type="simple" xlink:show="embed" xlink:actuate="onLoad"/><draw:image xlink:href="./ObjectReplacements/Object 307" xlink:type="simple" xlink:show="embed" xlink:actuate="onLoad"/><svg:desc>Formel</svg:desc></draw:frame><text:span text:style-name="T59"> </text:span><text:span text:style-name="T140"><text:s/></text:span><draw:frame draw:style-name="fr2" draw:name="Objekt242" text:anchor-type="as-char" svg:y="-0.377cm" svg:width="0.448cm" svg:height="0.473cm" draw:z-index="217"><draw:object xlink:href="./Object 242" xlink:type="simple" xlink:show="embed" xlink:actuate="onLoad"/><draw:image xlink:href="./ObjectReplacements/Object 242" xlink:type="simple" xlink:show="embed" xlink:actuate="onLoad"/></draw:frame>&gt;0 mit 0&lt;<draw:frame draw:style-name="fr2" draw:name="Objekt240" text:anchor-type="as-char" svg:y="-0.377cm" svg:width="0.448cm" svg:height="0.473cm" draw:z-index="218"><draw:object xlink:href="./Object 240" xlink:type="simple" xlink:show="embed" xlink:actuate="onLoad"/><draw:image xlink:href="./ObjectReplacements/Object 240" xlink:type="simple" xlink:show="embed" xlink:actuate="onLoad"/><svg:desc>Formel</svg:desc></draw:frame>&lt;<text:span text:style-name="T51"></text:span><text:span text:style-name="T118">0</text:span>=|a|</text:p>
      <text:p text:style-name="Standard"/>
      <text:p text:style-name="P57"><text:span text:style-name="T296">●</text:span><text:span text:style-name="T9"> <text:s text:c="6"/></text:span>6.)|a+b|<text:span text:style-name="T38"></text:span>|a|+|b| (Dreiecksungleichung)</text:p>
      <text:p text:style-name="Standard"/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 </text:span></text:p>
      <text:p text:style-name="Standard"><text:span text:style-name="T94">// 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 <text:s/>//</text:span></text:p>
      <text:p text:style-name="Standard"><text:span text:style-name="T91"><text:s text:c="9"/></text:span><text:span text:style-name="T90">Bew:Aus Def |a|,|b|</text:span><text:span text:style-name="T38"></text:span><text:span text:style-name="T90"> </text:span><text:span text:style-name="T38"></text:span><text:span text:style-name="T90">a</text:span><text:span text:style-name="T38"></text:span><text:span text:style-name="T90">|a|,</text:span><text:span text:style-name="T38"></text:span><text:span text:style-name="T90">b</text:span><text:span text:style-name="T38"></text:span><text:span text:style-name="T90">|b| </text:span><draw:frame draw:style-name="fr1" draw:name="Objekt246" text:anchor-type="as-char" svg:y="-0.379cm" svg:width="1.021cm" svg:height="0.896cm" draw:z-index="219"><draw:object xlink:href="./Object 246" xlink:type="simple" xlink:show="embed" xlink:actuate="onLoad"/><draw:image xlink:href="./ObjectReplacements/Object 246" xlink:type="simple" xlink:show="embed" xlink:actuate="onLoad"/></draw:frame><text:span text:style-name="T90"><text:s/>(</text:span><text:span text:style-name="T38"></text:span><text:span text:style-name="T90">a)+(</text:span><text:span text:style-name="T38"></text:span><text:span text:style-name="T90">b)</text:span><text:span text:style-name="T38"></text:span><text:span text:style-name="T90">|a|+|b| </text:span><text:span text:style-name="T38"></text:span><text:span text:style-name="T90"> </text:span></text:p>
      <text:p text:style-name="Standard"><text:span text:style-name="T91"><text:s text:c="13"/></text:span><text:span text:style-name="T38"></text:span><text:span text:style-name="T90">(a+b)</text:span><text:span text:style-name="T38"></text:span><text:span text:style-name="T90">|a|+|b| </text:span><text:span text:style-name="T38"></text:span><text:span text:style-name="T90"> <text:s/>max</text:span><draw:frame draw:style-name="fr4" draw:name="Objekt247" text:anchor-type="as-char" svg:width="3.152cm" svg:height="0.561cm" draw:z-index="220"><draw:object xlink:href="./Object 247" xlink:type="simple" xlink:show="embed" xlink:actuate="onLoad"/><draw:image xlink:href="./ObjectReplacements/Object 247" xlink:type="simple" xlink:show="embed" xlink:actuate="onLoad"/></draw:frame><text:span text:style-name="T90">=|a+b|</text:span><text:span text:style-name="T38"></text:span><text:span text:style-name="T90">|a|+|b|</text:span></text:p>
      <text:p text:style-name="P14"/>
      <text:p text:style-name="P57"><text:span text:style-name="T296">●</text:span><text:span text:style-name="T91"> <text:s text:c="6"/></text:span><text:span text:style-name="T90">7.)|a+b|</text:span><text:span text:style-name="T38"></text:span><text:span text:style-name="T90">||a|-|b||</text:span><text:span text:style-name="T38"></text:span><text:span text:style-name="T90">|a|-|b|</text:span></text:p>
      <text:p text:style-name="Standard"><text:span text:style-name="T91"><text:s text:c="9"/></text:span><text:span text:style-name="T90">Bew:|a|=|a+b-b|</text:span><draw:frame draw:style-name="fr2" draw:name="Objekt249" text:anchor-type="as-char" svg:y="-0.379cm" svg:width="0.626cm" svg:height="1cm" draw:z-index="221"><draw:object xlink:href="./Object 249" xlink:type="simple" xlink:show="embed" xlink:actuate="onLoad"/><draw:image xlink:href="./ObjectReplacements/Object 249" xlink:type="simple" xlink:show="embed" xlink:actuate="onLoad"/></draw:frame><text:span text:style-name="T90"> |a+b|+|-b|=|a+b|+|b|</text:span></text:p>
      <text:p text:style-name="P59"><text:span text:style-name="T91"><text:s text:c="13"/></text:span><text:span text:style-name="T90">|b|=|a+b-a|</text:span><text:span text:style-name="T38"></text:span><text:span text:style-name="T90">|a+b|+|a| </text:span><text:span text:style-name="T38"></text:span><text:span text:style-name="T90"> </text:span></text:p>
      <text:p text:style-name="P59"><text:span text:style-name="T90"><text:s text:c="13"/>|a|-|b|</text:span><text:span text:style-name="T38"></text:span><text:span text:style-name="T90">|a+b|, |b|-|a|</text:span><text:span text:style-name="T38"></text:span><text:span text:style-name="T90">|a+b| </text:span><text:span text:style-name="T38"></text:span></text:p>
      <text:p text:style-name="Standard"><text:span text:style-name="T91"><text:s text:c="13"/></text:span><text:span text:style-name="T38"></text:span>(|a|-|b|)<text:span text:style-name="T38"></text:span>|a+b| <text:span text:style-name="T38"></text:span>||a|-|b||<text:span text:style-name="T38"></text:span>|a+b|</text:p>
      <text:p text:style-name="Standard"><text:span text:style-name="T296"/></text:p>
      <text:p text:style-name="P57"><text:span text:style-name="T296">●</text:span><text:span text:style-name="T9"> <text:s text:c="6"/></text:span>8.)||a|-|b||<text:span text:style-name="T38"></text:span>|a<text:span text:style-name="T38"></text:span>b|<text:span text:style-name="T38"></text:span>|a|+|b|</text:p>
      <text:p text:style-name="Standard"><text:span text:style-name="T9"><text:s text:c="10"/></text:span>Linke Ungleichung heißt Dreiecksungleichung nach unten.</text:p>
      <text:p text:style-name="Standard"><text:span text:style-name="T9"><text:s text:c="9"/></text:span>Bew:<text:span text:style-name="T38"></text:span>a<text:span text:style-name="T38"></text:span>|a|,<text:span text:style-name="T38"></text:span>b<text:span text:style-name="T38"></text:span>|b| <text:span text:style-name="T38"></text:span> <text:span text:style-name="T38"></text:span>(a<text:span text:style-name="T38"></text:span>b)<text:span text:style-name="T38"></text:span>|a|+|b| <text:span text:style-name="T38"></text:span> |a<text:span text:style-name="T38"></text:span>b|<text:span text:style-name="T38"></text:span>|a|+|b|. </text:p>
      <text:p text:style-name="P59"><text:span text:style-name="T9"><text:s text:c="13"/></text:span>|a|=<text:span text:style-name="T330">|(a+b)-b|=|(a-b)+b|</text:span><text:span text:style-name="T38"></text:span>|a<text:span text:style-name="T38"></text:span>b|+|b| und genauso ist</text:p>
      <text:p text:style-name="P59"><text:span text:style-name="T9"><text:s text:c="13"/></text:span>|b|<text:span text:style-name="T38"> <text:s text:c="37"/></text:span><text:span text:style-name="T49"><text:s text:c="10"/></text:span>|a<text:span text:style-name="T38"></text:span>b|+|a| <text:span text:style-name="T38"></text:span></text:p>
      <text:p text:style-name="P59"><text:span text:style-name="T38"><text:s text:c="29"/></text:span><text:s/><text:span text:style-name="T38"></text:span>(|a|-|b|)<text:span text:style-name="T38"></text:span>|a<text:span text:style-name="T38"></text:span>b| <text:span text:style-name="T38"></text:span>||a|-|b||<text:span text:style-name="T38"></text:span>|a<text:span text:style-name="T38"></text:span>b|</text:p>
      <text:p text:style-name="Standard"/>
      <text:h text:style-name="P90" text:outline-level="1"><text:span text:style-name="T1">A1.2.8 </text:span>Zeige: Für a&lt;b&lt;0 ist |a|&gt;|b|&gt;0</text:h>
      <text:p text:style-name="P9"/>
      <text:p text:style-name="Standard"><text:span text:style-name="T1">A1.2.9 </text:span>Es seien a,b,c Elemente eines angeordneten Körpers <text:span text:style-name="T17">K</text:span>. Zeige:</text:p>
      <text:p text:style-name="Standard">a)aus a&lt;b und b<text:span text:style-name="T38"></text:span>c folgt a&lt;c</text:p>
      <text:p text:style-name="Standard"/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h text:style-name="P90" text:outline-level="1"><text:span text:style-name="T94">//(O2)Aus a&lt;b und b&lt;c </text:span><text:span text:style-name="T59"></text:span><text:span text:style-name="T94"> a&lt;c </text:span><text:span text:style-name="T59"></text:span><text:span text:style-name="T94"> a,b,c</text:span><text:span text:style-name="T59"></text:span><text:span text:style-name="T94">K//</text:span></text:h>
      <text:p text:style-name="Standard"><text:span text:style-name="T91"><text:s text:c="2"/></text:span><text:span text:style-name="T77">Bew:1.Fall b=c, a&lt;b=c d.h. a&lt;c</text:span></text:p>
      <text:h text:style-name="P90" text:outline-level="1"><text:span text:style-name="T78"><text:s text:c="6"/></text:span><text:span text:style-name="T77">2.Fall b</text:span><text:span text:style-name="T38"></text:span><text:span text:style-name="T77">c </text:span><text:span text:style-name="T38"></text:span><text:span text:style-name="T77"> b&lt;c </text:span><text:span text:style-name="T77"><draw:frame draw:style-name="fr1" draw:name="Objekt118" text:anchor-type="as-char" svg:y="-0.377cm" svg:width="1.374cm" svg:height="0.889cm" draw:z-index="223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77">a&lt;c <text:s text:c="6"/></text:span></text:h>
      <text:p text:style-name="P81">b) |a+b|=|a|+|b| <text:span text:style-name="T38"></text:span> a,b<text:span text:style-name="T38"></text:span>0 <text:span text:style-name="T172">˅</text:span> a,b<text:span text:style-name="T38"></text:span>0. <text:span text:style-name="T343">(</text:span><text:span text:style-name="T172">˅</text:span><text:span text:style-name="T174">=oder, </text:span><text:span text:style-name="T173">˄</text:span><text:span text:style-name="T174">=und</text:span><text:span text:style-name="T343">)</text:span></text:p>
      <text:p text:style-name="P78"><draw:line text:anchor-type="paragraph" draw:z-index="50" draw:name="Linie 23" draw:style-name="gr2" draw:text-style-name="P117" svg:x1="4.914cm" svg:y1="0.526cm" svg:x2="7.084cm" svg:y2="2.96cm"><text:p/></draw:line><text:span text:style-name="T9"><text:s text:c="2"/></text:span>Bew:“<text:span text:style-name="T38"></text:span>„Sei |a+b|=|a|+|b|..<text:line-break/> <text:s text:c="8"/><text:span text:style-name="T330">Annahme, es gilt nicht a,b</text:span><text:span text:style-name="T49"></text:span><text:span text:style-name="T330">0 </text:span><text:span text:style-name="T172">˅</text:span><text:span text:style-name="T330"> a,b</text:span><text:span text:style-name="T49"></text:span><text:span text:style-name="T330">0:</text:span></text:p>
      <text:h text:style-name="P106" text:outline-level="1"><draw:line text:anchor-type="char" draw:z-index="5" draw:name="Form6" draw:style-name="gr7" draw:text-style-name="P120" svg:x1="3.493cm" svg:y1="0.496cm" svg:x2="13.018cm" svg:y2="3.671cm"><text:p/></draw:line><text:span text:style-name="T9"><text:s text:c="9"/></text:span><text:span text:style-name="T264">Annahme</text:span> (a&lt;0 <text:span text:style-name="T172">˅</text:span> b&lt;0) <text:span text:style-name="T173">˄</text:span> (a&gt;0 <text:span text:style-name="T172">˅</text:span> b&gt;0) <text:span text:style-name="T159">oder auch</text:span></text:h>
      <text:p text:style-name="P78"><text:span text:style-name="T9"><text:s text:c="17"/></text:span>(a&lt;0 <text:span text:style-name="T173">˄</text:span> b&gt;0) <text:span text:style-name="T172">˅</text:span> (a&gt;0 <text:span text:style-name="T173">˄</text:span> b&lt;0). </text:p>
      <text:p text:style-name="Standard"><text:span text:style-name="T9"><text:s text:c="9"/></text:span>O.B.d.A.: a&lt;0 und b&gt;0(sonst vertausche a und b)</text:p>
      <text:p text:style-name="Standard"><text:span text:style-name="T9"><text:s text:c="8"/></text:span>-<draw:frame draw:style-name="fr2" draw:name="Objekt173" text:anchor-type="as-char" svg:y="-0.381cm" svg:width="0.706cm" svg:height="0.977cm" draw:z-index="280"><draw:object xlink:href="./Object 175" xlink:type="simple" xlink:show="embed" xlink:actuate="onLoad"/><draw:image xlink:href="./ObjectReplacements/Object 175" xlink:type="simple" xlink:show="embed" xlink:actuate="onLoad"/><svg:desc>Formel</svg:desc></draw:frame>+b<draw:frame draw:style-name="fr1" draw:name="Objekt119" text:anchor-type="as-char" svg:y="-0.377cm" svg:width="1.499cm" svg:height="0.968cm" draw:z-index="224"><draw:object xlink:href="./Object 121" xlink:type="simple" xlink:show="embed" xlink:actuate="onLoad"/><draw:image xlink:href="./ObjectReplacements/Object 121" xlink:type="simple" xlink:show="embed" xlink:actuate="onLoad"/><svg:desc>Formel</svg:desc></draw:frame>|a|+|b|=|a+b|=<draw:frame draw:style-name="fr1" draw:name="Objekt121" text:anchor-type="as-char" svg:y="-0.649cm" svg:width="4.09cm" svg:height="1.117cm" draw:z-index="225"><draw:object xlink:href="./Object 124" xlink:type="simple" xlink:show="embed" xlink:actuate="onLoad"/><draw:image xlink:href="./ObjectReplacements/Object 124" xlink:type="simple" xlink:show="embed" xlink:actuate="onLoad"/><svg:desc>Formel</svg:desc></draw:frame> <text:span text:style-name="T38"></text:span> </text:p>
      <text:p text:style-name="P80"><text:span text:style-name="T9"><text:s text:c="8"/></text:span>-a=a <text:span text:style-name="T172">˅</text:span> b=-b <text:span text:style-name="T38"></text:span> 2a=0 <text:span text:style-name="T172">˅</text:span> 2b=0 <draw:frame draw:style-name="fr1" draw:name="Objekt255" text:anchor-type="as-char" svg:y="-0.379cm" svg:width="0.926cm" svg:height="0.868cm" draw:z-index="226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Standard"><text:span text:style-name="T9"><text:s text:c="8"/></text:span><text:span text:style-name="T9"><draw:frame draw:style-name="fr1" draw:name="Objekt124" text:anchor-type="as-char" svg:y="-0.377cm" svg:width="2.727cm" svg:height="0.968cm" draw:z-index="227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9"><text:s/></text:span>Widerspruch, also <text:span text:style-name="T264">Annahme <text:s text:c="2"/>falsch</text:span>, </text:p>
      <text:p text:style-name="P81"><text:span text:style-name="T9"><text:s text:c="8"/></text:span><text:span text:style-name="T77">d.h. a,b</text:span><text:span text:style-name="T38"></text:span><text:span text:style-name="T77">0 </text:span><text:span text:style-name="T203">˅</text:span><text:span text:style-name="T77"> a,b</text:span><text:span text:style-name="T38"></text:span><text:span text:style-name="T77">0 <text:s text:c="2"/></text:span></text:p>
      <text:p text:style-name="P8"><text:s/></text:p>
      <text:p text:style-name="P81"><text:span text:style-name="T78"/></text:p>
      <text:p text:style-name="P81"><text:span text:style-name="T78"/></text:p>
      <text:p text:style-name="P81"><text:span text:style-name="T78"/></text:p>
      <text:p text:style-name="P81"><text:span text:style-name="T78"/></text:p>
      <text:p text:style-name="P81"><text:soft-page-break/><text:span text:style-name="T78"><text:s text:c="4"/></text:span>„<text:span text:style-name="T38"></text:span>„Sei a,b<text:span text:style-name="T38"></text:span>0 <text:span text:style-name="T203">˅</text:span> a,b<text:span text:style-name="T38"></text:span>0. </text:p>
      <text:h text:style-name="P90" text:outline-level="1"><text:span text:style-name="T78"><text:s text:c="9"/></text:span><text:span text:style-name="T77">1.Fall:a,b</text:span><text:span text:style-name="T38"></text:span><text:span text:style-name="T77">0 </text:span><text:span text:style-name="T38"></text:span><text:span text:style-name="T77"> a+b</text:span><text:span text:style-name="T38"></text:span><text:span text:style-name="T77">0 </text:span><text:span text:style-name="T38"></text:span><text:span text:style-name="T77"> |a+b|</text:span><draw:frame draw:style-name="fr1" draw:name="Objekt257" text:anchor-type="as-char" svg:y="-0.377cm" svg:width="0.714cm" svg:height="0.968cm" draw:z-index="228"><draw:object xlink:href="./Object 257" xlink:type="simple" xlink:show="embed" xlink:actuate="onLoad"/><draw:image xlink:href="./ObjectReplacements/Object 257" xlink:type="simple" xlink:show="embed" xlink:actuate="onLoad"/></draw:frame><text:span text:style-name="T77">a+b=|a|+|b| <text:s text:c="3"/></text:span></text:h>
      <text:p text:style-name="Standard"><text:span text:style-name="T78"><text:s text:c="9"/></text:span><text:span text:style-name="T77">2.Fall:a,b</text:span><text:span text:style-name="T38"></text:span><text:span text:style-name="T77">0 </text:span><text:span text:style-name="T38"></text:span><text:span text:style-name="T77"> a+b</text:span><text:span text:style-name="T38"></text:span><text:span text:style-name="T77">0</text:span></text:p>
      <text:h text:style-name="P90" text:outline-level="1"><text:span text:style-name="T78"><text:s text:c="15"/></text:span><text:span text:style-name="T77">-a</text:span><text:span text:style-name="T38"></text:span><text:span text:style-name="T77">0,-b</text:span><text:span text:style-name="T38"></text:span><text:span text:style-name="T77">0 </text:span><draw:frame draw:style-name="fr1" draw:name="Objekt258" text:anchor-type="as-char" svg:y="-0.377cm" svg:width="1.159cm" svg:height="0.863cm" draw:z-index="229"><draw:object xlink:href="./Object 258" xlink:type="simple" xlink:show="embed" xlink:actuate="onLoad"/><draw:image xlink:href="./ObjectReplacements/Object 258" xlink:type="simple" xlink:show="embed" xlink:actuate="onLoad"/></draw:frame><draw:frame draw:style-name="fr1" draw:name="Objekt144" text:anchor-type="as-char" svg:y="-0.386cm" svg:width="2.3cm" svg:height="1.035cm" draw:z-index="230"><draw:object xlink:href="./Object 145" xlink:type="simple" xlink:show="embed" xlink:actuate="onLoad"/><draw:image xlink:href="./ObjectReplacements/Object 145" xlink:type="simple" xlink:show="embed" xlink:actuate="onLoad"/><svg:desc>Formel</svg:desc></draw:frame><text:span text:style-name="T38"></text:span><text:span text:style-name="T77">0 </text:span><text:span text:style-name="T38"></text:span><text:span text:style-name="T77"> a+b</text:span><text:span text:style-name="T38"></text:span><text:span text:style-name="T77">0</text:span></text:h>
      <text:p text:style-name="Standard"><text:span text:style-name="T78"><text:s text:c="14"/></text:span><text:span text:style-name="T77">|a+b|</text:span><text:span text:style-name="T77"><draw:frame draw:style-name="fr2" draw:name="Objekt145" text:anchor-type="as-char" svg:y="-0.377cm" svg:width="1.36cm" svg:height="1cm" draw:z-index="231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77">-(a+b)=-a-b=(-a)+(-b)=|a|+|b| <text:s text:c="4"/></text:span></text:p>
      <text:p text:style-name="P5"/>
      <text:p text:style-name="P5">Andere Formulierung:</text:p>
      <text:p text:style-name="P82">b) |a+b|=|a|+|b| <text:span text:style-name="T38"></text:span> a,b<text:span text:style-name="T38"></text:span>0 <text:span text:style-name="T172">˅</text:span> a,b<text:span text:style-name="T38"></text:span>0. <text:span text:style-name="T343">(</text:span><text:span text:style-name="T172">˅</text:span><text:span text:style-name="T174">=oder, </text:span><text:span text:style-name="T173">˄</text:span><text:span text:style-name="T174">=und</text:span><text:span text:style-name="T343">)</text:span></text:p>
      <text:p text:style-name="Standard">Bew:„<text:span text:style-name="T38"></text:span>„Sei a<text:span text:style-name="T38"></text:span>0 und b<text:span text:style-name="T38"></text:span>0 dann gilt |a|+|b|=<draw:frame draw:style-name="fr2" draw:name="Objekt148" text:anchor-type="as-char" svg:y="-0.379cm" svg:width="1.009cm" svg:height="0.972cm" draw:z-index="233"><draw:object xlink:href="./Object 150" xlink:type="simple" xlink:show="embed" xlink:actuate="onLoad"/><draw:image xlink:href="./ObjectReplacements/Object 150" xlink:type="simple" xlink:show="embed" xlink:actuate="onLoad"/><svg:desc>Formel</svg:desc></draw:frame>=|a+b|. </text:p>
      <text:p text:style-name="Standard"><text:span text:style-name="T9"><text:s text:c="8"/></text:span>Wenn <text:s/>a<text:span text:style-name="T38"></text:span>0 und b<text:span text:style-name="T38"></text:span>0 dann |a|+|b|=<draw:frame draw:style-name="fr2" draw:name="Objekt147" text:anchor-type="as-char" svg:y="-0.379cm" svg:width="1.408cm" svg:height="0.972cm" draw:z-index="234"><draw:object xlink:href="./Object 148" xlink:type="simple" xlink:show="embed" xlink:actuate="onLoad"/><draw:image xlink:href="./ObjectReplacements/Object 148" xlink:type="simple" xlink:show="embed" xlink:actuate="onLoad"/><svg:desc>Formel</svg:desc></draw:frame>=|-a-b|=|a+b|. <text:s/></text:p>
      <text:p text:style-name="Standard"><text:span text:style-name="T9"><text:s text:c="4"/></text:span>“<text:span text:style-name="T38"></text:span>„|x|<text:span text:style-name="T102">2</text:span>=x<text:span text:style-name="T102">2</text:span> da x<text:span text:style-name="T102">2</text:span>=(-x)<text:span text:style-name="T102"> 2</text:span> (siehe auch c) <text:s text:c="4"/></text:p>
      <text:p text:style-name="P59"><text:span text:style-name="T9"><text:s text:c="8"/></text:span>Sei |a+b|=|a|+|b| <text:span text:style-name="T38"></text:span></text:p>
      <text:p text:style-name="P59"><text:span text:style-name="T38"><text:s text:c="16"/></text:span><text:s/><text:span text:style-name="T330">a</text:span><text:span text:style-name="T111">2</text:span><text:span text:style-name="T245">+2ab+b</text:span><text:span text:style-name="T111">2</text:span><text:span text:style-name="T245">=</text:span><text:span text:style-name="T330">(a+b)</text:span><text:span text:style-name="T111">2</text:span><text:span text:style-name="T330">=</text:span>|a+b|<text:span text:style-name="T102">2</text:span>=(|a|+|b|)<text:span text:style-name="T102">2</text:span>=|a|<text:span text:style-name="T102">2</text:span>+2<draw:frame draw:style-name="fr2" draw:name="Objekt150" text:anchor-type="as-char" svg:y="-0.377cm" svg:width="0.961cm" svg:height="0.995cm" draw:z-index="235"><draw:object xlink:href="./Object 152" xlink:type="simple" xlink:show="embed" xlink:actuate="onLoad"/><draw:image xlink:href="./ObjectReplacements/Object 152" xlink:type="simple" xlink:show="embed" xlink:actuate="onLoad"/><svg:desc>Formel</svg:desc></draw:frame>+|b|<text:span text:style-name="T102">2</text:span> <text:span text:style-name="T38"></text:span> </text:p>
      <text:p text:style-name="P83"><text:span text:style-name="T9"><text:s text:c="8"/></text:span><text:span text:style-name="T12">a</text:span><text:span text:style-name="T109">2</text:span><text:span text:style-name="T261">=|a|</text:span><text:span text:style-name="T110">2</text:span><text:span text:style-name="T261">, </text:span><text:span text:style-name="T260">b</text:span><text:span text:style-name="T109">2</text:span><text:span text:style-name="T260">=|b|</text:span><text:span text:style-name="T109">2</text:span><text:span text:style-name="T260">, </text:span><text:span text:style-name="T229">2ab</text:span>=2|ab| <text:span text:style-name="T38"></text:span> <text:line-break/> <text:s text:c="7"/>ab<text:span text:style-name="T38"></text:span>0 d.h. (a<text:span text:style-name="T38"></text:span>0 <text:span text:style-name="T173">˄</text:span> b<text:span text:style-name="T38"></text:span>0) <text:span text:style-name="T172">˅</text:span> (a<text:span text:style-name="T38"></text:span>b <text:span text:style-name="T173">˄</text:span> b<text:span text:style-name="T38"></text:span>0)</text:p>
      <text:p text:style-name="Standard"><text:span text:style-name="T108"><text:s text:c="12"/></text:span>Hierbei wurde benutzt: x<text:span text:style-name="T102">2</text:span>=<draw:frame draw:style-name="fr4" draw:name="Objekt264" text:anchor-type="as-char" svg:width="2.342cm" svg:height="1.113cm" draw:z-index="236"><draw:object xlink:href="./Object 264" xlink:type="simple" xlink:show="embed" xlink:actuate="onLoad"/><draw:image xlink:href="./ObjectReplacements/Object 264" xlink:type="simple" xlink:show="embed" xlink:actuate="onLoad"/></draw:frame>=|x||x|=|x|<text:span text:style-name="T102">2</text:span> <text:s text:c="2"/></text:p>
      <text:p text:style-name="P59">c)a<text:span text:style-name="T102">2</text:span>&lt;b<text:span text:style-name="T102">2</text:span> <text:span text:style-name="T38"> </text:span>|a|&lt;|b|</text:p>
      <text:p text:style-name="Standard"/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h text:style-name="P90" text:outline-level="1"><text:span text:style-name="T94">// (O2)Aus a&lt;b und b&lt;c </text:span><text:span text:style-name="T59"></text:span><text:span text:style-name="T94"> a&lt;c </text:span><text:span text:style-name="T59"></text:span><text:span text:style-name="T94"> a,b,c</text:span><text:span text:style-name="T59"></text:span><text:span text:style-name="T94">K//</text:span></text:h>
      <text:p text:style-name="Standard"><text:span text:style-name="T94">// 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//</text:span></text:p>
      <text:p text:style-name="P14"/>
      <text:p text:style-name="Standard"><text:span text:style-name="T90">Bew:</text:span><text:span text:style-name="T277">“</text:span><text:span text:style-name="T278"></text:span><text:span text:style-name="T277">„</text:span><text:span text:style-name="T90">Sei a</text:span><text:span text:style-name="T105">2</text:span><text:span text:style-name="T90">&lt;b</text:span><text:span text:style-name="T105">2</text:span><text:span text:style-name="T90">. <text:s text:c="9"/></text:span></text:p>
      <text:p text:style-name="P59"><text:span text:style-name="T91"><text:s text:c="7"/></text:span><text:span text:style-name="T296">●</text:span><text:span text:style-name="T91"> </text:span>1.Möglichkeit:</text:p>
      <text:p text:style-name="Standard"><text:span text:style-name="T9"><text:s text:c="9"/></text:span>Annahme |a|<text:span text:style-name="T38"></text:span>|b| <text:span text:style-name="T38"></text:span> <text:s/><draw:frame draw:style-name="fr1" draw:name="Objekt69" text:anchor-type="as-char" svg:y="-0.443cm" svg:width="0.845cm" svg:height="1.122cm" draw:z-index="237"><draw:object xlink:href="./Object 69" xlink:type="simple" xlink:show="embed" xlink:actuate="onLoad"/><draw:image xlink:href="./ObjectReplacements/Object 69" xlink:type="simple" xlink:show="embed" xlink:actuate="onLoad"/><svg:desc>Formel</svg:desc></draw:frame>=a<text:span text:style-name="T102">2</text:span>=|a|<text:span text:style-name="T102">.</text:span>|a|<draw:frame draw:style-name="fr1" draw:name="Objekt72" text:anchor-type="as-char" svg:y="-0.377cm" svg:width="1.277cm" svg:height="0.928cm" draw:z-index="238"><draw:object xlink:href="./Object 72" xlink:type="simple" xlink:show="embed" xlink:actuate="onLoad"/><draw:image xlink:href="./ObjectReplacements/Object 72" xlink:type="simple" xlink:show="embed" xlink:actuate="onLoad"/><svg:desc>Formel</svg:desc></draw:frame>|a|<text:span text:style-name="T102">.</text:span>|b|<text:span text:style-name="T38"></text:span><text:span text:style-name="T38"><draw:frame draw:style-name="fr1" draw:name="Objekt73" text:anchor-type="as-char" svg:y="-0.377cm" svg:width="1.215cm" svg:height="1.152cm" draw:z-index="239"><draw:object xlink:href="./Object 73" xlink:type="simple" xlink:show="embed" xlink:actuate="onLoad"/><draw:image xlink:href="./ObjectReplacements/Object 73" xlink:type="simple" xlink:show="embed" xlink:actuate="onLoad"/><svg:desc>Formel</svg:desc></draw:frame></text:span>= b<text:span text:style-name="T102">2 </text:span><draw:frame draw:style-name="fr1" draw:name="Objekt268" text:anchor-type="as-char" svg:y="-0.377cm" svg:width="0.861cm" svg:height="0.889cm" draw:z-index="240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9"><text:s text:c="9"/></text:span>a<text:span text:style-name="T102">2</text:span><text:span text:style-name="T38"></text:span>b<text:span text:style-name="T102">2</text:span> Widerspruch, also Annahme falsch d.h. |a|&lt;|b|</text:p>
      <text:p text:style-name="Standard"/>
      <text:p text:style-name="Standard"><text:span text:style-name="T140">//</text:span><text:span text:style-name="T141">(RR&lt;)</text:span><text:span text:style-name="T140">(400) 2.)a&gt;b </text:span><text:span text:style-name="T59"></text:span><text:span text:style-name="T140"> -a&lt;-b, speziell a&gt;0 </text:span><text:span text:style-name="T59"></text:span><text:span text:style-name="T140"> -a&lt;0//</text:span></text:p>
      <text:h text:style-name="P90" text:outline-level="1"><text:span text:style-name="T140">// <text:s text:c="10"/>3.)(.)a,b&gt;0 d.h. a&gt;0 und b&gt;0 </text:span><text:span text:style-name="T59"></text:span><text:span text:style-name="T140"> ab&gt;0 //</text:span></text:h>
      <text:p text:style-name="Standard"><text:span text:style-name="T140">// <text:s text:c="10"/>(..)a&gt;0,b&lt;0 </text:span><text:span text:style-name="T59"></text:span><text:span text:style-name="T140"> ab&lt;0, //</text:span></text:p>
      <text:p text:style-name="Standard"><text:span text:style-name="T140">// <text:s text:c="11"/>(...) a&lt;0 und b&lt;0 </text:span><text:span text:style-name="T59"></text:span><text:span text:style-name="T140"> ab&gt;0// <text:s text:c="6"/></text:span></text:p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38"></text:span> a<text:span text:style-name="T140">uf R:=&lt;,Anordnungsaxiome://</text:span></text:p>
      <text:h text:style-name="P90" text:outline-level="1"><text:span text:style-name="T94">// <text:s/>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 <text:s/>//</text:span></text:h>
      <text:h text:style-name="P107" text:outline-level="1"><text:span text:style-name="T94">// <text:s/></text:span><text:span text:style-name="T101">(</text:span><text:span text:style-name="T196">˅</text:span><text:span text:style-name="T197">=oder, </text:span><text:span text:style-name="T198">˄</text:span><text:span text:style-name="T197">=und</text:span><text:span text:style-name="T101">)</text:span></text:h>
      <text:p text:style-name="P59"><text:span text:style-name="T91"><text:s text:c="7"/></text:span><text:span text:style-name="T296">● </text:span><text:span text:style-name="T77">2.Möglichkeit:</text:span></text:p>
      <text:p text:style-name="P79"><text:span text:style-name="T78"><text:s text:c="8"/></text:span><text:span text:style-name="T77">(b-a)(b+a)=b</text:span><text:span text:style-name="T103">2</text:span><text:span text:style-name="T77">-a</text:span><text:span text:style-name="T103">2</text:span><text:span text:style-name="T77"><draw:frame draw:style-name="fr2" draw:name="Objekt71" text:anchor-type="as-char" svg:y="-0.379cm" svg:width="0.914cm" svg:height="1.014cm" draw:z-index="241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77">0 </text:span><text:span text:style-name="T77"><draw:frame draw:style-name="fr2" draw:name="Objekt152" text:anchor-type="as-char" svg:y="-0.379cm" svg:width="0.988cm" svg:height="0.866cm" draw:z-index="242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87">(</text:span><text:span text:style-name="T77">b-a&gt;0 </text:span><text:span text:style-name="T198">˄</text:span><text:span text:style-name="T77"> b+a&gt;0</text:span><text:span text:style-name="T87">)</text:span><text:span text:style-name="T77"> </text:span><text:span text:style-name="T196">˅</text:span><text:span text:style-name="T77"> </text:span><text:span text:style-name="T87">(</text:span><text:span text:style-name="T77">b-a&lt;0 </text:span><text:span text:style-name="T198">˄</text:span><text:span text:style-name="T77"> b+a&lt;0</text:span><text:span text:style-name="T87">)<text:line-break/> <text:s text:c="7"/></text:span><text:span text:style-name="T77"><text:s/></text:span><text:span text:style-name="T38"></text:span><text:span text:style-name="T78"> </text:span>(b&gt;a <text:span text:style-name="T198">˄</text:span> b&gt;-a) <text:span text:style-name="T196">˅</text:span> <text:span text:style-name="T77"><draw:frame draw:style-name="fr2" draw:name="Objekt154" text:anchor-type="as-char" svg:y="-0.386cm" svg:width="3.413cm" svg:height="1.012cm" draw:z-index="243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/><text:span text:style-name="T38"></text:span> </text:p>
      <text:p text:style-name="Standard"><text:span text:style-name="T9"><text:s text:c="9"/></text:span>b&gt;|a|,insbesondere <text:s/>b&gt;0, oder</text:p>
      <text:p text:style-name="Standard"><text:span text:style-name="T9"><text:s text:c="8"/></text:span>-b&gt;|a|,insbesondere -b&gt;0, <text:s text:c="6"/><text:span text:style-name="T38"></text:span> |b|&gt;|a|</text:p>
      <text:p text:style-name="P21"><text:s text:c="3"/></text:p>
      <text:p text:style-name="P21"><text:s text:c="4"/></text:p>
      <text:p text:style-name="P84"><text:soft-page-break/>d)<text:span text:style-name="T264">2(a</text:span><text:span text:style-name="T282">2</text:span><text:span text:style-name="T264">+b</text:span><text:span text:style-name="T282">2</text:span><text:span text:style-name="T264">)</text:span><text:span text:style-name="T300"></text:span><text:span text:style-name="T264">(a+b)</text:span><text:span text:style-name="T282">2</text:span><text:span text:style-name="T284"> </text:span><text:span text:style-name="T304"></text:span>4ab</text:p>
      <text:p text:style-name="P12"/>
      <text:p text:style-name="Standard"><text:span text:style-name="T140">//D</text:span><text:span text:style-name="T141">1.1.1 </text:span><text:span text:style-name="T140">(300/301)//</text:span></text:p>
      <text:p text:style-name="Standard"><text:span text:style-name="T140">//Menge min 2 Elemente: </text:span><text:span text:style-name="T17">K</text:span><text:span text:style-name="T140"> //</text:span></text:p>
      <text:p text:style-name="Standard"><text:span text:style-name="T140">// <text:s text:c="2"/>(</text:span><text:span text:style-name="T17">K</text:span><text:span text:style-name="T140">,</text:span><text:span text:style-name="T59"></text:span><text:span text:style-name="T140">,</text:span><text:span text:style-name="T59"></text:span><text:span text:style-name="T140">): </text:span><text:span text:style-name="T59"></text:span><text:span text:style-name="T140"> </text:span><text:span text:style-name="T59"></text:span><text:span text:style-name="T140"> 2 Abbildungen <text:s/></text:span><text:span text:style-name="T59"></text:span><text:span text:style-name="T140">: </text:span><text:span text:style-name="T17">K</text:span><text:span text:style-name="T140">x</text:span><text:span text:style-name="T17">K</text:span><text:span text:style-name="T59"></text:span><text:span text:style-name="T17">K</text:span><text:span text:style-name="T140"> <text:s/>und <text:s/></text:span><text:span text:style-name="T59"></text:span><text:span text:style-name="T140">: </text:span><text:span text:style-name="T17">K</text:span><text:span text:style-name="T140">x</text:span><text:span text:style-name="T17">K</text:span><text:span text:style-name="T59"></text:span><text:span text:style-name="T17">K</text:span><text:span text:style-name="T140"> //</text:span></text:p>
      <text:h text:style-name="P90" text:outline-level="1"><text:span text:style-name="T140">//(A1) (a</text:span><text:span text:style-name="T59"></text:span><text:span text:style-name="T140">b)</text:span><text:span text:style-name="T59"></text:span><text:span text:style-name="T140">c= a</text:span><text:span text:style-name="T59"></text:span><text:span text:style-name="T140">(b</text:span><text:span text:style-name="T59"></text:span><text:span text:style-name="T140">c) </text:span><text:span text:style-name="T59"></text:span><text:span text:style-name="T140"> a,b,c</text:span><text:span text:style-name="T59"></text:span><text:span text:style-name="T17">K</text:span><text:span text:style-name="T140">//</text:span></text:h>
      <text:p text:style-name="Standard"><text:span text:style-name="T140">//</text:span><text:span text:style-name="T141">D1.2.1</text:span><text:span text:style-name="T140"> (400)(K,+,*) angeordnet: </text:span><text:span text:style-name="T59"></text:span><text:span text:style-name="T140"> </text:span><text:span text:style-name="T59"></text:span><text:span text:style-name="T140"> auf <text:s/>K <text:s/>R:=&lt;,Anordnungsaxiome://</text:span></text:p>
      <text:p text:style-name="Standard"><text:span text:style-name="T94">//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 //</text:span></text:p>
      <text:p text:style-name="P15"/>
      <text:h text:style-name="P90" text:outline-level="1"><text:span text:style-name="T78"><text:s/></text:span><text:span text:style-name="T77">Bew: (a+b)</text:span><text:span text:style-name="T103">2</text:span><text:span text:style-name="T77">-4ab=(a</text:span><text:span text:style-name="T103">2</text:span><text:span text:style-name="T77">+2ab+b</text:span><text:span text:style-name="T103">2</text:span><text:span text:style-name="T77">)-4ab</text:span><draw:frame draw:style-name="fr1" draw:name="Objekt276" text:anchor-type="as-char" svg:y="-0.377cm" svg:width="1.776cm" svg:height="0.968cm" draw:z-index="245"><draw:object xlink:href="./Object 276" xlink:type="simple" xlink:show="embed" xlink:actuate="onLoad"/><draw:image xlink:href="./ObjectReplacements/Object 276" xlink:type="simple" xlink:show="embed" xlink:actuate="onLoad"/></draw:frame><text:span text:style-name="T77">a</text:span><text:span text:style-name="T103">2</text:span><text:span text:style-name="T77">-2ab+b</text:span><text:span text:style-name="T103">2</text:span><text:span text:style-name="T77">=(a</text:span><text:span text:style-name="T103">2</text:span><text:span text:style-name="T77">+2a(-b)+(-b)</text:span><text:span text:style-name="T103">2</text:span><text:span text:style-name="T77">)=</text:span></text:h>
      <text:h text:style-name="P108" text:outline-level="1"><text:span text:style-name="T78"><text:s text:c="6"/></text:span><text:span text:style-name="T77">(a-b)</text:span><text:span text:style-name="T103">2</text:span><text:span text:style-name="T38"><draw:frame draw:style-name="fr2" draw:name="Objekt74" text:anchor-type="as-char" svg:y="-0.379cm" svg:width="0.709cm" svg:height="0.903cm" draw:z-index="246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77">0 (wg x</text:span><text:span text:style-name="T103">2</text:span><text:span text:style-name="T77"><draw:frame draw:style-name="fr2" draw:name="Objekt76" text:anchor-type="as-char" svg:y="-0.379cm" svg:width="0.513cm" svg:height="0.972cm" draw:z-index="247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77">0 </text:span><text:span text:style-name="T38"></text:span><text:span text:style-name="T77"> x</text:span><text:span text:style-name="T38"></text:span><text:span text:style-name="T23">K</text:span><text:span text:style-name="T77">\</text:span><text:span text:style-name="T38"></text:span><text:span text:style-name="T77">0</text:span><text:span text:style-name="T38"></text:span><text:span text:style-name="T77">)</text:span><text:span text:style-name="T77"><draw:frame draw:style-name="fr2" draw:name="Objekt159" text:anchor-type="as-char" svg:y="-0.379cm" svg:width="2.148cm" svg:height="0.866cm" draw:z-index="248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77">(a+b)</text:span><text:span text:style-name="T103">2</text:span><text:span text:style-name="T112"> </text:span><text:span text:style-name="T230"></text:span><text:span text:style-name="T77">4ab <text:s text:c="3"/></text:span></text:h>
      <text:p text:style-name="P84"><draw:line text:anchor-type="paragraph" draw:z-index="20" draw:name="Linie 14" draw:style-name="gr2" draw:text-style-name="P117" svg:x1="8.001cm" svg:y1="0.494cm" svg:x2="4.156cm" svg:y2="0.744cm"><text:p/></draw:line><text:span text:style-name="T78"><text:s text:c="5"/>?: </text:span><text:span text:style-name="T77">0</text:span><text:span text:style-name="T61"></text:span>(<text:span text:style-name="T77">a-b)</text:span><text:span text:style-name="T103">2</text:span><text:span text:style-name="T77">=a</text:span><text:span text:style-name="T103">2</text:span><text:span text:style-name="T77">-2ab+b</text:span><text:span text:style-name="T103">2 </text:span><text:span text:style-name="T38"></text:span> <text:span text:style-name="T77">2ab</text:span><text:span text:style-name="T61"></text:span><text:span text:style-name="T77">a</text:span><text:span text:style-name="T103">2</text:span><text:span text:style-name="T77">+b</text:span><text:span text:style-name="T103">2 </text:span><text:span text:style-name="T38"></text:span><text:span text:style-name="T77"> 4ab</text:span><text:span text:style-name="T61"></text:span><text:span text:style-name="T77">a</text:span><text:span text:style-name="T103">2</text:span><text:span text:style-name="T77">+2ab+b</text:span><text:span text:style-name="T103">2</text:span><text:span text:style-name="T77">=</text:span><text:span text:style-name="T265">(a+b)</text:span><text:span text:style-name="T283">2</text:span><text:span text:style-name="T285"> </text:span><text:span text:style-name="T265">2(a</text:span><text:span text:style-name="T283">2</text:span><text:span text:style-name="T265">+b</text:span><text:span text:style-name="T283">2</text:span><text:span text:style-name="T265">)</text:span></text:p>
      <text:p text:style-name="P26"><text:span text:style-name="T9"><text:s text:c="7"/></text:span>weil a<text:span text:style-name="T102">2</text:span>+2ab+b<text:span text:style-name="T102">2</text:span><text:span text:style-name="T230"></text:span>2a<text:span text:style-name="T102">2</text:span>+2b<text:span text:style-name="T102">2</text:span> <text:span text:style-name="T38"></text:span> 2ab<text:span text:style-name="T38"></text:span>a<text:span text:style-name="T102">2</text:span>+b<text:span text:style-name="T102">2</text:span> <text:span text:style-name="T38"> </text:span>0<text:span text:style-name="T38"></text:span>a<text:span text:style-name="T102">2</text:span>-2ab+b<text:span text:style-name="T102">2</text:span> <text:span text:style-name="T38"></text:span> 0<text:span text:style-name="T38"></text:span>(a-b)<text:span text:style-name="T102">2</text:span></text:p>
      <text:p text:style-name="Standard"/>
      <text:p text:style-name="Standard">Andere Formulierung für (a+b)<text:span text:style-name="T102">2</text:span><text:span text:style-name="T38"></text:span>4ab:</text:p>
      <text:p text:style-name="Standard"><text:span text:style-name="T9"><text:s text:c="5"/></text:span><text:span text:style-name="T38"></text:span><text:span text:style-name="T9"> </text:span>a<text:span text:style-name="T102">2</text:span>+2ab+b<text:span text:style-name="T102">2</text:span><text:span text:style-name="T38"></text:span>4ab <text:span text:style-name="T38"></text:span> a<text:span text:style-name="T102">2</text:span>-2ab+b<text:span text:style-name="T102">2</text:span><text:span text:style-name="T38"></text:span>0 <text:span text:style-name="T38"></text:span> (a-b)<text:span text:style-name="T102">2</text:span><text:span text:style-name="T38"></text:span>0. Die Aussage (a-b)<text:span text:style-name="T102">2</text:span><text:span text:style-name="T38"></text:span>0 </text:p>
      <text:p text:style-name="Standard"><text:span text:style-name="T9"><text:s text:c="5"/></text:span>ist aber richtig (RR im Körper) und daher auch die äquivalente </text:p>
      <text:p text:style-name="Standard"><text:span text:style-name="T9"><text:s text:c="5"/></text:span>Aussage (a+b)<text:span text:style-name="T102">2</text:span><text:span text:style-name="T38"></text:span>4ab</text:p>
      <text:p text:style-name="P5"/>
      <text:p text:style-name="Standard"><text:span text:style-name="T1">A1.2.10 </text:span>Beweise:<draw:frame draw:style-name="fr3" draw:name="Objekt286" text:anchor-type="as-char" svg:width="1.826cm" svg:height="1.02cm" draw:z-index="249"><draw:object xlink:href="./Object 286" xlink:type="simple" xlink:show="embed" xlink:actuate="onLoad"/><draw:image xlink:href="./ObjectReplacements/Object 286" xlink:type="simple" xlink:show="embed" xlink:actuate="onLoad"/></draw:frame><text:span text:style-name="T38"></text:span><draw:frame draw:style-name="fr3" draw:name="Objekt287" text:anchor-type="as-char" svg:width="1.27cm" svg:height="1.041cm" draw:z-index="250"><draw:object xlink:href="./Object 287" xlink:type="simple" xlink:show="embed" xlink:actuate="onLoad"/><draw:image xlink:href="./ObjectReplacements/Object 287" xlink:type="simple" xlink:show="embed" xlink:actuate="onLoad"/></draw:frame>+<draw:frame draw:style-name="fr3" draw:name="Objekt288" text:anchor-type="as-char" svg:width="1.304cm" svg:height="1.041cm" draw:z-index="252"><draw:object xlink:href="./Object 288" xlink:type="simple" xlink:show="embed" xlink:actuate="onLoad"/><draw:image xlink:href="./ObjectReplacements/Object 288" xlink:type="simple" xlink:show="embed" xlink:actuate="onLoad"/></draw:frame> für x,y<text:span text:style-name="T38"></text:span><text:span text:style-name="T17">R</text:span>.</text:p>
      <text:h text:style-name="P109" text:outline-level="1"><text:span text:style-name="T140">//</text:span><text:span text:style-name="T141">A1.2.6</text:span><text:span text:style-name="T140"> (404) </text:span><text:span text:style-name="T140"><draw:frame draw:style-name="fr3" draw:name="Objekt289" text:anchor-type="as-char" svg:width="1.053cm" svg:height="0.998cm" draw:z-index="253"><draw:object xlink:href="./Object 289" xlink:type="simple" xlink:show="embed" xlink:actuate="onLoad"/><draw:image xlink:href="./ObjectReplacements/Object 289" xlink:type="simple" xlink:show="embed" xlink:actuate="onLoad"/></draw:frame></text:span><text:span text:style-name="T59"></text:span><text:span text:style-name="T140"><draw:frame draw:style-name="fr3" draw:name="Objekt290" text:anchor-type="as-char" svg:width="1.053cm" svg:height="0.998cm" draw:z-index="255"><draw:object xlink:href="./Object 290" xlink:type="simple" xlink:show="embed" xlink:actuate="onLoad"/><draw:image xlink:href="./ObjectReplacements/Object 290" xlink:type="simple" xlink:show="embed" xlink:actuate="onLoad"/></draw:frame></text:span><text:span text:style-name="T140"> für 0</text:span><text:span text:style-name="T59"></text:span><text:span text:style-name="T140">a</text:span><text:span text:style-name="T59"></text:span><text:span text:style-name="T140">b , a,b</text:span><text:span text:style-name="T59"></text:span><text:span text:style-name="T140">R.//</text:span></text:h>
      <text:p text:style-name="Standard">Bew:<draw:frame draw:style-name="fr3" draw:name="Objekt291" text:anchor-type="as-char" svg:width="1.826cm" svg:height="1.02cm" draw:z-index="256"><draw:object xlink:href="./Object 291" xlink:type="simple" xlink:show="embed" xlink:actuate="onLoad"/><draw:image xlink:href="./ObjectReplacements/Object 291" xlink:type="simple" xlink:show="embed" xlink:actuate="onLoad"/></draw:frame><text:span text:style-name="T38"></text:span><draw:frame draw:style-name="fr3" draw:name="Objekt292" text:anchor-type="as-char" svg:width="1.804cm" svg:height="2.037cm" draw:z-index="258"><draw:object xlink:href="./Object 292" xlink:type="simple" xlink:show="embed" xlink:actuate="onLoad"/><draw:image xlink:href="./ObjectReplacements/Object 292" xlink:type="simple" xlink:show="embed" xlink:actuate="onLoad"/></draw:frame> <draw:frame draw:style-name="fr2" draw:name="Objekt293" text:anchor-type="as-char" svg:y="-0.379cm" svg:width="1.177cm" svg:height="0.97cm" draw:z-index="259"><draw:object xlink:href="./Object 293" xlink:type="simple" xlink:show="embed" xlink:actuate="onLoad"/><draw:image xlink:href="./ObjectReplacements/Object 293" xlink:type="simple" xlink:show="embed" xlink:actuate="onLoad"/></draw:frame><draw:frame draw:style-name="fr3" draw:name="Objekt294" text:anchor-type="as-char" svg:width="2.057cm" svg:height="2.037cm" draw:z-index="261"><draw:object xlink:href="./Object 294" xlink:type="simple" xlink:show="embed" xlink:actuate="onLoad"/><draw:image xlink:href="./ObjectReplacements/Object 294" xlink:type="simple" xlink:show="embed" xlink:actuate="onLoad"/></draw:frame>= </text:p>
      <text:p text:style-name="Standard"><text:span text:style-name="T9"><text:s text:c="5"/></text:span><draw:frame draw:style-name="fr3" draw:name="Objekt295" text:anchor-type="as-char" svg:width="2.036cm" svg:height="1.041cm" draw:z-index="263"><draw:object xlink:href="./Object 295" xlink:type="simple" xlink:show="embed" xlink:actuate="onLoad"/><draw:image xlink:href="./ObjectReplacements/Object 295" xlink:type="simple" xlink:show="embed" xlink:actuate="onLoad"/></draw:frame>+<draw:frame draw:style-name="fr3" draw:name="Objekt296" text:anchor-type="as-char" svg:width="2.036cm" svg:height="1.041cm" draw:z-index="268"><draw:object xlink:href="./Object 296" xlink:type="simple" xlink:show="embed" xlink:actuate="onLoad"/><draw:image xlink:href="./ObjectReplacements/Object 296" xlink:type="simple" xlink:show="embed" xlink:actuate="onLoad"/></draw:frame><text:span text:style-name="T38"></text:span><draw:frame draw:style-name="fr3" draw:name="Objekt297" text:anchor-type="as-char" svg:width="1.27cm" svg:height="1.041cm" draw:z-index="271"><draw:object xlink:href="./Object 297" xlink:type="simple" xlink:show="embed" xlink:actuate="onLoad"/><draw:image xlink:href="./ObjectReplacements/Object 297" xlink:type="simple" xlink:show="embed" xlink:actuate="onLoad"/></draw:frame>+<draw:frame draw:style-name="fr3" draw:name="Objekt298" text:anchor-type="as-char" svg:width="1.304cm" svg:height="1.041cm" draw:z-index="277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/>
      <text:p text:style-name="P85"/>
      <text:p text:style-name="P10">A1.2.11 </text:p>
      <text:p text:style-name="P116"><text:s text:c="10"/>Vorgriff auf P21</text:p>
      <text:p text:style-name="P86"><text:span text:style-name="T318"><text:s text:c="10"/>Bez:Eine Abbildung </text:span><text:span text:style-name="T75"></text:span><text:span text:style-name="T318">:</text:span><text:span text:style-name="T37"> N</text:span><text:span text:style-name="T75"></text:span><text:span text:style-name="T152">R</text:span><text:span text:style-name="T318"> heißt Zahlenfolge </text:span><text:span text:style-name="T319">a</text:span><text:span text:style-name="T131">n</text:span><text:span text:style-name="T262">,</text:span></text:p>
      <text:p text:style-name="P86"><text:span text:style-name="T262"><text:s text:c="13"/></text:span><text:span text:style-name="T318"><text:s/>wobei n</text:span><text:span text:style-name="T75"></text:span><text:span text:style-name="T37">N</text:span><text:span text:style-name="T226"> bzw </text:span><text:span text:style-name="T37">N</text:span><text:span text:style-name="T132">0</text:span><text:span text:style-name="T37">: </text:span><text:span text:style-name="T225">a</text:span><text:span text:style-name="T129">n</text:span><text:span text:style-name="T256">=</text:span><text:span text:style-name="T239"></text:span><text:span text:style-name="T258">(n)</text:span><text:span text:style-name="T318">. </text:span><text:span text:style-name="T146"><text:s/></text:span></text:p>
      <text:p text:style-name="P88"><draw:line text:anchor-type="paragraph" draw:z-index="51" draw:name="Linie 13" draw:style-name="gr2" draw:text-style-name="P117" svg:x1="4.579cm" svg:y1="0.679cm" svg:x2="3.15cm" svg:y2="2.496cm"><text:p/></draw:line><draw:line text:anchor-type="paragraph" draw:z-index="52" draw:name="Linie 24" draw:style-name="gr2" draw:text-style-name="P117" svg:x1="5.338cm" svg:y1="0.679cm" svg:x2="4.156cm" svg:y2="2.496cm"><text:p/></draw:line><draw:line text:anchor-type="paragraph" draw:z-index="54" draw:name="Horizontale Linie 4" draw:style-name="gr1" draw:text-style-name="P117" svg:x1="6.414cm" svg:y1="1.753cm" svg:x2="8.176cm" svg:y2="1.753cm"><text:p/></draw:line><text:span text:style-name="T146">(a</text:span><text:span text:style-name="T119">n</text:span><text:span text:style-name="T146">)</text:span><text:span text:style-name="T39"></text:span><text:span text:style-name="T148">R</text:span><text:span text:style-name="T147">, a</text:span><text:span text:style-name="T119">n</text:span><text:span text:style-name="T119"><draw:frame draw:style-name="fr2" draw:name="Objekt302" text:anchor-type="as-char" svg:y="-0.381cm" svg:width="1.032cm" svg:height="0.885cm" draw:z-index="281"><draw:object xlink:href="./Object 302" xlink:type="simple" xlink:show="embed" xlink:actuate="onLoad"/><draw:image xlink:href="./ObjectReplacements/Object 302" xlink:type="simple" xlink:show="embed" xlink:actuate="onLoad"/><svg:desc>Formel</svg:desc></draw:frame></text:span>a<text:span text:style-name="T39"></text:span><text:span text:style-name="T148">R</text:span><text:span text:style-name="T147">,a</text:span><text:span text:style-name="T119">n</text:span><text:span text:style-name="T121"> </text:span><text:span text:style-name="T38"></text:span><text:span text:style-name="T155">c</text:span><text:span text:style-name="T39"></text:span><text:span text:style-name="T149">R</text:span><text:span text:style-name="T163"> </text:span><text:span text:style-name="T39"></text:span><text:span text:style-name="T171"> </text:span><text:span text:style-name="T163">n</text:span><text:span text:style-name="T39"></text:span><text:span text:style-name="T149">N</text:span><text:span text:style-name="T163">.<text:line-break/>a) Zeige a</text:span><text:span text:style-name="T39"></text:span><text:span text:style-name="T155">c<text:line-break/>Bew: Sei </text:span><text:span text:style-name="T52"></text:span><text:span text:style-name="T163">&gt;0, </text:span><text:span text:style-name="T164">N</text:span><text:span text:style-name="T39"></text:span><text:span text:style-name="T150">N</text:span><text:span text:style-name="T163">: </text:span><text:span text:style-name="T164">|</text:span><text:span text:style-name="T163">a</text:span><text:span text:style-name="T125">n</text:span><text:span text:style-name="T164">-a|&lt;</text:span><text:span text:style-name="T52"> <text:s/></text:span><text:span text:style-name="T58"> </text:span><text:span text:style-name="T176">n</text:span><text:span text:style-name="T52"></text:span><text:span text:style-name="T177">N </text:span><text:span text:style-name="T53"> <text:s/></text:span><text:span text:style-name="T176">a</text:span><text:span text:style-name="T128">n</text:span><text:span text:style-name="T177">-a&lt;</text:span><text:span text:style-name="T52"> <text:s/></text:span><text:span text:style-name="T189">˄ </text:span><text:span text:style-name="T190">a-a</text:span><text:span text:style-name="T128">n</text:span><text:span text:style-name="T177">&lt;</text:span><text:span text:style-name="T52"> </text:span><text:span text:style-name="T53"> </text:span><text:span text:style-name="T176">a</text:span><text:span text:style-name="T128">n</text:span><text:span text:style-name="T177">-</text:span><text:span text:style-name="T52"></text:span><text:span text:style-name="T180">&lt;</text:span><text:span text:style-name="T184">a</text:span><text:span text:style-name="T52"> </text:span><text:span text:style-name="T189">˄ </text:span><text:span text:style-name="T190">a</text:span><text:span text:style-name="T177">&lt;</text:span><text:span text:style-name="T190">a</text:span><text:span text:style-name="T128">n</text:span><text:span text:style-name="T179">+</text:span><text:span text:style-name="T52"> <text:s/></text:span><text:span text:style-name="T53"></text:span></text:p>
      <text:p text:style-name="P87"><draw:line text:anchor-type="paragraph" draw:z-index="53" draw:name="Linie 25" draw:style-name="gr3" draw:text-style-name="P117" svg:x1="2.604cm" svg:y1="0.469cm" svg:x2="6.008cm" svg:y2="0.769cm"><text:p/></draw:line><draw:line text:anchor-type="paragraph" draw:z-index="55" draw:name="Linie 26" draw:style-name="gr2" draw:text-style-name="P117" svg:x1="4.491cm" svg:y1="0.469cm" svg:x2="7.013cm" svg:y2="0.734cm"><text:p/></draw:line><draw:line text:anchor-type="paragraph" draw:z-index="58" draw:name="Linie 27" draw:style-name="gr2" draw:text-style-name="P117" svg:x1="8.248cm" svg:y1="1.034cm" svg:x2="3.274cm" svg:y2="1.457cm"><text:p/></draw:line><draw:line text:anchor-type="paragraph" draw:z-index="59" draw:name="Horizontale Linie 5" draw:style-name="gr1" draw:text-style-name="P117" svg:x1="6.378cm" svg:y1="2.981cm" svg:x2="8.14cm" svg:y2="2.981cm"><text:p/></draw:line><text:span text:style-name="T53"><text:s text:c="12"/></text:span><text:span text:style-name="T176">a</text:span><text:span text:style-name="T128">n</text:span><text:span text:style-name="T177">-</text:span><text:span text:style-name="T52"></text:span><text:span text:style-name="T177">&lt;a&lt;</text:span><text:span text:style-name="T176">a</text:span><text:span text:style-name="T128">n</text:span><text:span text:style-name="T177">+</text:span><text:span text:style-name="T52"></text:span><text:span text:style-name="T177">&lt;c+</text:span><text:span text:style-name="T52"> </text:span><text:span text:style-name="T58"> </text:span><text:span text:style-name="T176">n</text:span><text:span text:style-name="T52"></text:span><text:span text:style-name="T177">N </text:span><text:span text:style-name="T180"><text:line-break/> <text:s text:c="4"/></text:span><text:span text:style-name="T181">Annahme a&gt;c</text:span><text:span text:style-name="T177"> </text:span><text:span text:style-name="T53"> </text:span><text:span text:style-name="T273">a&gt;c</text:span><text:span text:style-name="T181">, a&lt;c+</text:span><text:span text:style-name="T52"> </text:span><text:span text:style-name="T53"> </text:span><text:span text:style-name="T273">0</text:span><text:span text:style-name="T280">&lt;</text:span><text:span text:style-name="T273">a-c</text:span><text:span text:style-name="T53">&lt;</text:span><text:span text:style-name="T52">  </text:span><text:span text:style-name="T176">&gt;0<text:line-break/> <text:s text:c="4"/></text:span><text:span text:style-name="T52"></text:span><text:span text:style-name="T180">:</text:span><text:span text:style-name="T181">=</text:span><text:span text:style-name="T181"><draw:frame draw:style-name="fr1" draw:name="Objekt303" text:anchor-type="as-char" svg:y="-0.619cm" svg:width="1.117cm" svg:height="0.998cm" draw:z-index="282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177">&gt;0 </text:span><text:span text:style-name="T53"> </text:span><text:span text:style-name="T182">0</text:span><text:span text:style-name="T54">&lt;</text:span><text:span text:style-name="T182">a-c</text:span><text:span text:style-name="T54">&lt;</text:span><text:span text:style-name="T54"><draw:frame draw:style-name="fr1" draw:name="Objekt304" text:anchor-type="as-char" svg:y="-0.619cm" svg:width="1.117cm" svg:height="0.998cm" draw:z-index="283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82">…...Widerspruch, </text:span><text:span text:style-name="T183">da a-c&gt;</text:span><text:span text:style-name="T183"><draw:frame draw:style-name="fr1" draw:name="Objekt77" text:anchor-type="as-char" svg:y="-0.619cm" svg:width="1.117cm" svg:height="0.998cm" draw:z-index="284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182">!<text:line-break/>b) </text:span><text:span text:style-name="T180">a</text:span><text:span text:style-name="T128">n</text:span><text:span text:style-name="T180">:=</text:span><text:span text:style-name="T182">1-</text:span><text:span text:style-name="T182"><draw:frame draw:style-name="fr1" draw:name="Objekt305" text:anchor-type="as-char" svg:y="-0.626cm" svg:width="0.549cm" svg:height="1.012cm" draw:z-index="114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182">&lt;1=c </text:span><text:span text:style-name="T54"></text:span><text:span text:style-name="T188"> </text:span><text:span text:style-name="T178">n</text:span><text:span text:style-name="T54"></text:span><text:span text:style-name="T151">N</text:span><text:span text:style-name="T178">.<text:line-break/>Lös: <text:s/></text:span><text:span text:style-name="T180">a</text:span><text:span text:style-name="T128">n</text:span><text:span text:style-name="T128"><draw:frame draw:style-name="fr2" draw:name="Objekt160" text:anchor-type="as-char" svg:y="-0.379cm" svg:width="0.871cm" svg:height="0.88cm" draw:z-index="262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133">:a </text:span><text:span text:style-name="T53"> </text:span><text:span text:style-name="T182">a=c <text:s text:c="4"/></text:span></text:p>
      <text:h text:style-name="P110" text:outline-level="1"><text:span text:style-name="T1">D1.2.4</text:span><text:span text:style-name="T13">(41</text:span><text:span text:style-name="T15">2</text:span><text:span text:style-name="T13">)</text:span><text:span text:style-name="T1"> </text:span>Für a<text:span text:style-name="T38"></text:span><text:span text:style-name="T17">R</text:span> heißt </text:h>
      <text:p text:style-name="Standard"><text:span text:style-name="T9"><text:s text:c="3"/></text:span>sgn a=<draw:frame draw:style-name="fr1" draw:name="Objekt161" text:anchor-type="as-char" svg:y="-0.921cm" svg:width="2.33cm" svg:height="1.632cm" draw:z-index="267"><draw:object xlink:href="./Object 198" xlink:type="simple" xlink:show="embed" xlink:actuate="onLoad"/><draw:image xlink:href="./ObjectReplacements/Object 198" xlink:type="simple" xlink:show="embed" xlink:actuate="onLoad"/><svg:desc>Formel</svg:desc></draw:frame> das Vorzeichen oder das Signum von a und</text:p>
      <text:p text:style-name="Standard"><text:span text:style-name="T9"><text:s text:c="3"/></text:span>|a|=a<draw:frame draw:style-name="fr2" draw:name="Objekt300" text:anchor-type="as-char" svg:y="-0.379cm" svg:width="0.46cm" svg:height="0.473cm" draw:z-index="163"><draw:object xlink:href="./Object 300" xlink:type="simple" xlink:show="embed" xlink:actuate="onLoad"/><draw:image xlink:href="./ObjectReplacements/Object 300" xlink:type="simple" xlink:show="embed" xlink:actuate="onLoad"/></draw:frame>sgn a=<draw:frame draw:style-name="fr1" draw:name="Objekt198" text:anchor-type="as-char" svg:y="-0.642cm" svg:width="2.529cm" svg:height="1.072cm" draw:z-index="251"><draw:object xlink:href="./Object 205" xlink:type="simple" xlink:show="embed" xlink:actuate="onLoad"/><draw:image xlink:href="./ObjectReplacements/Object 205" xlink:type="simple" xlink:show="embed" xlink:actuate="onLoad"/><svg:desc>Formel</svg:desc></draw:frame> der Betrag von a <text:s text:c="4"/></text:p>
      <text:p text:style-name="Standard"/>
      <text:h text:style-name="P90" text:outline-level="1"><text:span text:style-name="T79">S1.2.2</text:span><text:span text:style-name="T83">(41</text:span><text:span text:style-name="T84">2</text:span><text:span text:style-name="T83">)</text:span><text:span text:style-name="T79"> <text:s/></text:span><text:span text:style-name="T38"></text:span><text:span text:style-name="T77"> a,b</text:span><text:span text:style-name="T38"></text:span><text:span text:style-name="T23">R</text:span><text:span text:style-name="T77"> gilt</text:span></text:h>
      <text:p text:style-name="Standard"><text:span text:style-name="T78"><text:s text:c="3"/></text:span><text:span text:style-name="T77">1.)a=b </text:span><text:span text:style-name="T38"></text:span><text:span text:style-name="T77"> |a|=|b| und sgn a=sgn b</text:span></text:p>
      <text:p text:style-name="P5"><text:span text:style-name="T9"><text:s text:c="3"/></text:span>2.)sgn(ab)=(sgn a)(sgn b), |ab|=|a||b|</text:p>
      <text:p text:style-name="Standard"><text:span text:style-name="T78"><text:s text:c="3"/></text:span><text:span text:style-name="T77">3.)b</text:span><text:span text:style-name="T38"></text:span><text:span text:style-name="T77">0 </text:span><text:span text:style-name="T38"></text:span><text:span text:style-name="T77"> (sgn a)/(sgn b)=sgn(a/b), |a/b|=|a|/|b|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400"/><text:page-number text:select-page="current">411</text:page-number><text:bookmark-end text:name="PageNumWizard_FOOTER_Standard400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2T20:00:00</meta:creation-date>
    <dc:date>2024-09-18T11:08:40.840000000</dc:date>
    <meta:print-date>2004-03-08T18:17:00</meta:print-date>
    <meta:editing-cycles>54</meta:editing-cycles>
    <meta:editing-duration>P5DT5H47M34S</meta:editing-duration>
    <meta:generator>LibreOffice/7.6.2.1$Windows_X86_64 LibreOffice_project/56f7684011345957bbf33a7ee678afaf4d2ba333</meta:generator>
    <meta:document-statistic meta:table-count="1" meta:image-count="0" meta:object-count="244" meta:page-count="13" meta:paragraph-count="408" meta:word-count="3623" meta:character-count="18351" meta:non-whitespace-character-count="13224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3 "."  \) } 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105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106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107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10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09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1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15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8.) RR&lt;</mtext>
          </mstyle>
        </munder>
      </mstyle>
      <mrow/>
    </mrow>
    <annotation encoding="StarMath 5.0"> size 12{ { drarrow } underbrace { size 8{"8.) RR&lt;"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tyle mathvariant="italic">
                  <mtext>RR</mtext>
                </mstyle>
                <mo stretchy="false">&lt;</mo>
                <mn>9</mn>
              </mrow>
              <mtext>.</mtext>
              <mo stretchy="false">)</mo>
            </mrow>
          </mstyle>
        </munder>
      </mstyle>
      <mrow/>
    </mrow>
    <annotation encoding="StarMath 5.0"> size 12{ { drarrow } underbrace { size 8{ ital "RR"&lt;9 "."  \) } } } {}</annotation>
  </semantics>
</math>
</file>

<file path=Object 118/content.xml><?xml version="1.0" encoding="utf-8"?>
<math xmlns="http://www.w3.org/1998/Math/MathML" display="block">
  <semantics>
    <mstyle mathsize="12pt">
      <mrow>
        <mo fence="true" form="prefix" stretchy="true">{</mo>
        <mrow>
          <mtable>
            <mtr>
              <mtd>
                <mrow>
                  <mi>a</mi>
                  <mtext>falls</mtext>
                  <mrow>
                    <mi>a</mi>
                    <mo stretchy="false">≥</mo>
                    <mn>0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i>a</mi>
                  </mrow>
                  <mtext>falls</mtext>
                  <mrow>
                    <mi>a</mi>
                    <mo stretchy="false">&lt;</mo>
                    <mn>0</mn>
                  </mrow>
                </mrow>
              </mtd>
            </mtr>
          </mtable>
        </mrow>
      </mrow>
    </mstyle>
    <annotation encoding="StarMath 5.0"> size 12{ left lbrace  matrix { a "falls"a &gt;= 0 {} ## - a "falls" a&lt;0}  right none } 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3 "."  \) } } } {}</annotation>
  </semantics>
</math>
</file>

<file path=Object 120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2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1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8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2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i>d</mi>
        </mfrac>
      </mstyle>
      <mrow/>
    </mrow>
    <annotation encoding="StarMath 5.0"> size 12{ {  {1}  over  {d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3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4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text>angeordneter Koerper</mtext>
          </mstyle>
        </munder>
      </mstyle>
      <mrow/>
    </mrow>
    <annotation encoding="StarMath 5.0"> size 12{ {a=0"oder"b=0} underbrace { size 8{"angeordneter Koerper"} } } {}</annotation>
  </semantics>
</math>
</file>

<file path=Object 144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146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- a - b} underbrace { size 8{{}  &gt;= 0} 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 mathvariant="italic">genau</mi>
              <mi mathvariant="italic">dann</mi>
              <mi>,</mi>
              <mi mathvariant="italic">wenn</mi>
            </mrow>
          </mstyle>
        </munder>
      </mstyle>
      <mrow/>
    </mrow>
    <annotation encoding="StarMath 5.0"> size 12{ { dlrarrow } underbrace { size 8{genau dann, wenn} } } {}</annotation>
  </semantics>
</math>
</file>

<file path=Object 15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a+b} underbrace { size 8{ {} &gt;= 0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t</mi>
              <mo stretchy="false">=</mo>
              <msub>
                <mi>m</mi>
                <mn>1</mn>
              </msub>
            </mrow>
          </mstyle>
        </munder>
      </mstyle>
      <mrow/>
    </mrow>
    <annotation encoding="StarMath 5.0"> size 12{ { drarrow } underbrace { size 8{t=m_1  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3.)</mtext>
            </mstyle>
          </mstyle>
        </munder>
      </mstyle>
      <mrow/>
    </mrow>
    <annotation encoding="StarMath 5.0"> size 12{ { drarrow } underbrace { size 8{ ital "RR 3.)" 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5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1 ...  mit ( O3 )</mtext>
          </mstyle>
        </munder>
      </mstyle>
      <mrow/>
    </mrow>
    <annotation encoding="StarMath 5.0"> size 12{ { drarrow } underbrace { size 8{"A1 ...  mit ( O3 )" 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{}={}} underbrace { size 8{3 "."  \) } } } {}</annotation>
  </semantics>
</math>
</file>

<file path=Object 17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text>&lt;0</mtext>
          </mstyle>
        </munder>
      </mstyle>
      <mrow/>
    </mrow>
    <annotation encoding="StarMath 5.0"> size 12{ { a } underbrace { size 8{"&lt;0" 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>
            <munder>
              <mrow>
                <mo fence="true" form="prefix" stretchy="false">(</mo>
                <mrow>
                  <mrow>
                    <mn>1</mn>
                    <mo stretchy="false">−</mo>
                    <mi>λ</mi>
                  </mrow>
                </mrow>
                <mo fence="true" form="postfix" stretchy="false">)</mo>
              </mrow>
              <mo stretchy="true">⏟</mo>
            </munder>
            <mstyle mathsize="8pt">
              <mtext>&gt;0</mtext>
            </mstyle>
          </munder>
          <munder>
            <munder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o stretchy="true">⏟</mo>
            </munder>
            <mstyle mathsize="8pt">
              <mtext>&lt;0</mtext>
            </mstyle>
          </munder>
        </mrow>
      </mstyle>
      <mrow/>
    </mrow>
    <annotation encoding="StarMath 5.0"> size 12{ { ( 1-λ ) } underbrace { size 8{"&gt;0"} }  { ( a-b ) } underbrace { size 8{"&lt;0"} } } {}</annotation>
  </semantics>
</math>
</file>

<file path=Object 18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"&lt;"} underbrace { size 8{3 "."  \) } } } {}</annotation>
  </semantics>
</math>
</file>

<file path=Object 19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text>für</mtext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text>für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ür</mtext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ür"a&gt;0 {} ##
0"für"a=0 {} ##
-1"für"a&lt;0
}  right none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RR</mtext>
              </mstyle>
              <mspace width="0.5em"/>
              <mstyle mathvariant="italic">
                <mtext>Körper</mtext>
              </mstyle>
            </mrow>
          </mstyle>
        </munder>
      </mstyle>
      <mrow/>
    </mrow>
    <annotation encoding="StarMath 5.0"> size 12{ { drarrow } underbrace { size 8{ ital "RR"` ital "Körper"} } } {}</annotation>
  </semantics>
</math>
</file>

<file path=Object 20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202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3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4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text>a  fuer a&gt;=0</mtext>
                </mtd>
              </mtr>
              <mtr>
                <mtd>
                  <mrow>
                    <mrow>
                      <mo stretchy="false">−</mo>
                      <mi>a</mi>
                    </mrow>
                    <mtext>fuer a&lt;0</mtext>
                  </mrow>
                </mtd>
              </mtr>
            </mtable>
          </mrow>
        </mrow>
      </mstyle>
      <mrow/>
    </mrow>
    <annotation encoding="StarMath 5.0"> size 12{ left lbrace  matrix {
"a  fuer a&gt;=0" ##
-a"fuer a&lt;0"
}  right none 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text>,*</mtext>
            </mrow>
          </mstyle>
        </munder>
      </mstyle>
      <mrow/>
    </mrow>
    <annotation encoding="StarMath 5.0"> size 12{ { drarrow } underbrace { size 8{ \( O2 \)",*" } } } {}</annotation>
  </semantics>
</math>
</file>

<file path=Object 208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9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row>
                <mstyle mathvariant="italic">
                  <mtext>RR</mtext>
                </mstyle>
                <mo stretchy="false">&lt;</mo>
                <mo stretchy="false">)</mo>
              </mrow>
            </mrow>
          </mstyle>
        </munder>
      </mstyle>
      <mrow/>
    </mrow>
    <annotation encoding="StarMath 5.0"> size 12{ { drarrow } underbrace { size 8{ \(  ital "RR"&lt; \)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0</mn>
              </mstyle>
            </msub>
            <mo stretchy="false">+</mo>
            <mn>0</mn>
          </mrow>
          <mn>2</mn>
        </mfrac>
      </mstyle>
      <mrow/>
    </mrow>
    <annotation encoding="StarMath 5.0"> size 12{ {  {x rSub { size 8{0} } +0}  over  {2} } } {}</annotation>
  </semantics>
</math>
</file>

<file path=Object 21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5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218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o fence="true" form="prefix" stretchy="false">(</mo>
            <mrow>
              <mrow>
                <mi>o</mi>
                <mn>1</mn>
              </mrow>
            </mrow>
            <mo fence="true" form="postfix" stretchy="false">)</mo>
          </mrow>
        </mstyle>
      </munder>
    </mstyle>
    <annotation encoding="StarMath 5.0"> size 12{ {dlrarrow} underbrace { size 8{( o1 )} } } 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{} &lt;= {}} underbrace { size 8{ \( O3 \) } } } {}</annotation>
  </semantics>
</math>
</file>

<file path=Object 22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i>a</mi>
              <mi>b</mi>
            </mfrac>
          </mrow>
          <mo fence="true" stretchy="false">|</mo>
        </mrow>
      </mstyle>
      <mrow/>
    </mrow>
    <annotation encoding="StarMath 5.0"> size 12{ lline  {  {a}  over  {b} }  rline 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3/content.xml><?xml version="1.0" encoding="utf-8"?>
<math xmlns="http://www.w3.org/1998/Math/MathML" display="block">
  <semantics>
    <mrow>
      <mstyle mathsize="12pt">
        <mrow>
          <mfrac>
            <mi>a</mi>
            <mi>b</mi>
          </mfrac>
          <mo stretchy="false">⋅</mo>
          <mi>b</mi>
        </mrow>
      </mstyle>
      <mrow/>
    </mrow>
    <annotation encoding="StarMath 5.0"> size 12{ {  {a}  over  {b} }  cdot b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row>
            <mo fence="true" form="prefix" stretchy="false">|</mo>
            <mrow>
              <mi>b</mi>
            </mrow>
            <mo fence="true" form="postfix" stretchy="false">|</mo>
          </mrow>
        </mfrac>
      </mstyle>
      <mrow/>
    </mrow>
    <annotation encoding="StarMath 5.0"> size 12{ {  {1}  over  { lline b rline } 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\( O3 \) 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text>&lt;0</mtext>
          </mstyle>
        </munder>
      </mstyle>
      <mrow/>
    </mrow>
    <annotation encoding="StarMath 5.0"> size 12{ { -1 } underbrace { size 8{ "&lt;0" } } 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text>&lt;0</mtext>
          </mstyle>
        </munder>
      </mstyle>
      <mrow/>
    </mrow>
    <annotation encoding="StarMath 5.0"> size 12{ { -1 } underbrace { size 8{ "&lt;0"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"&gt;" } underbrace { size 8{ ital "RR"`2 "."  \) 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n>0</mn>
            <mo stretchy="false">+</mo>
            <mrow>
              <mo fence="true" form="prefix" stretchy="false">|</mo>
              <mrow>
                <mi>a</mi>
              </mrow>
              <mo fence="true" form="postfix" stretchy="false">|</mo>
            </mrow>
          </mrow>
          <mn>2</mn>
        </mfrac>
      </mstyle>
      <mrow/>
    </mrow>
    <annotation encoding="StarMath 5.0"> size 12{ {  {0+ lline a rline }  over  {2} } } {}</annotation>
  </semantics>
</math>
</file>

<file path=Object 24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text>oder e</mtext>
            </mstyle>
          </munder>
        </mstyle>
      </mstyle>
      <mrow/>
    </mrow>
    <annotation encoding="StarMath 5.0"> {}  color red size 12{ {0} underbrace { size 8{"oder e" }}
   } {}
 
 </annotation>
  </semantics>
</math>
</file>

<file path=Object 240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2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47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(</mo>
              <mrow>
                <mi>a</mi>
                <mo stretchy="false">+</mo>
                <mi>b</mi>
              </mrow>
              <mo stretchy="false">)</mo>
              <mrow>
                <mi>,</mi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row>
          <mo fence="true" stretchy="true">}</mo>
        </mrow>
      </mstyle>
      <mrow/>
    </mrow>
    <annotation encoding="StarMath 5.0"> size 12{ left lbrace  \( a+b \) ,- \( a+b \)  right rbrace } {}</annotation>
  </semantics>
</math>
</file>

<file path=Object 2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&lt;= {}} underbrace { size 8{6 "."  \) } } } {}</annotation>
  </semantics>
</math>
</file>

<file path=Object 25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o stretchy="false">≠</mo>
              <mn>0</mn>
            </mrow>
          </mstyle>
        </munder>
      </mstyle>
      <mrow/>
    </mrow>
    <annotation encoding="StarMath 5.0"> size 12{ { drarrow } underbrace { size 8{2 neq0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7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text>Rechenr. in K</mtext>
        </mstyle>
      </munder>
    </mstyle>
    <annotation encoding="StarMath 5.0"> size 12{ { {}={}} underbrace { size 8{"Rechenr. in K"} } } </annotation>
  </semantics>
</math>
</file>

<file path=Object 2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89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9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90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92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stretchy="false">|</mo>
                <mrow>
                  <mrow>
                    <mi>x</mi>
                    <mo stretchy="false">+</mo>
                    <mi>y</mi>
                  </mrow>
                </mrow>
                <mo fence="true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9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3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00/content.xml><?xml version="1.0" encoding="utf-8"?>
<math xmlns="http://www.w3.org/1998/Math/MathML" display="block">
  <semantics>
    <mrow>
      <mstyle mathsize="12pt">
        <mtext>*</mtext>
      </mstyle>
      <mrow/>
    </mrow>
    <annotation encoding="StarMath 5.0"> size 12{"*"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RR 9.)</mtext>
          </mstyle>
        </munder>
      </mstyle>
      <mrow/>
    </mrow>
    <annotation encoding="StarMath 5.0"> size 12{ { drarrow } underbrace { size 8{"RR 9.)" 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3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4/content.xml><?xml version="1.0" encoding="utf-8"?>
<math xmlns="http://www.w3.org/1998/Math/MathML" display="block">
  <semantics>
    <mrow>
      <mrow/>
      <mstyle mathcolor="red">
        <mstyle mathsize="12pt">
          <munder>
            <munder>
              <mrow>
                <mo fence="true" form="prefix" stretchy="false">(</mo>
                <mrow>
                  <mrow>
                    <mo stretchy="false">−</mo>
                    <mi>a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i mathvariant="italic">oder</mi>
                <mi>a</mi>
                <mi>'</mi>
              </mrow>
            </mstyle>
          </munder>
        </mstyle>
      </mstyle>
      <mrow/>
    </mrow>
    <annotation encoding="StarMath 5.0"> {}  color red size 12{ {(-a) } underbrace { size 8{oder a' }}
   } {}
 
 </annotation>
  </semantics>
</math>
</file>

<file path=Object 35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4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text>RR&lt;  4.)</mtext>
          </mstyle>
        </munder>
      </mstyle>
      <mrow/>
    </mrow>
    <annotation encoding="StarMath 5.0"> size 12{ {"&lt;"} underbrace { size 8{"RR&lt;  4.)"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"&lt;"} underbrace { size 8{ \( O2 \)  "."  "." 0&lt;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"&lt;"} underbrace { size 8{ \( O2 \) 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i>a</mi>
                <mo stretchy="false">+</mo>
                <mrow>
                  <mo fence="true" form="prefix" stretchy="false">(</mo>
                  <mrow>
                    <mrow>
                      <mo stretchy="false">−</mo>
                      <mi>a</mi>
                    </mrow>
                  </mrow>
                  <mo fence="true" form="postfix" stretchy="false">)</mo>
                </mrow>
              </mrow>
              <mo stretchy="false">&lt;</mo>
              <mrow>
                <mi>b</mi>
                <mo stretchy="false">+</mo>
                <mrow>
                  <mo fence="true" form="prefix" stretchy="false">(</mo>
                  <mrow>
                    <mrow>
                      <mo stretchy="false">−</mo>
                      <mi>a</mi>
                    </mrow>
                  </mrow>
                  <mo fence="true" form="postfix" stretchy="false">)</mo>
                </mrow>
              </mrow>
            </mrow>
          </mstyle>
        </munder>
      </mstyle>
      <mrow/>
    </mrow>
    <annotation encoding="StarMath 5.0"> size 12{ { dlrarrow } underbrace { size 8{a+(-a) &lt;{b+(-a)}} 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b-a} underbrace { size 8{{}ge{0} 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b-a} underbrace { size 8{{}le{0}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b-a } underbrace { size 8{"&gt;0" 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−</mo>
              <mi>b</mi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c-b } underbrace { size 8{"&gt;0" } 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o stretchy="false">(</mo>
              <mi>K</mi>
              <mrow>
                <mn>3</mn>
                <mo stretchy="false">⊕</mo>
                <mo stretchy="false">)</mo>
              </mrow>
              <mi>,</mi>
              <mo stretchy="false">(</mo>
              <mi>K</mi>
              <mrow>
                <mn>4</mn>
                <mo stretchy="false">⊕</mo>
                <mo stretchy="false">)</mo>
              </mrow>
            </mrow>
          </mstyle>
        </munder>
      </mstyle>
      <mrow/>
    </mrow>
    <annotation encoding="StarMath 5.0"> size 12{ {"="} underbrace { size 8{ \( K3 oplus \), \( K4 oplus \) 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a } underbrace { size 8{"" ge0 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b } underbrace { size 8{ ""ge 0 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text/>
              <mo stretchy="false">≤</mo>
              <mn>0</mn>
            </mrow>
          </mstyle>
        </munder>
      </mstyle>
      <mrow/>
    </mrow>
    <annotation encoding="StarMath 5.0"> size 12{ { x } underbrace { size 8{"" le 0 } 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b } underbrace { size 8{ ""ge 0 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b</mi>
            </mrow>
            <mo stretchy="true">⏟</mo>
          </munder>
          <mstyle mathsize="8pt">
            <mrow>
              <mtext/>
              <mo stretchy="false">≤</mo>
              <mn>0</mn>
            </mrow>
          </mstyle>
        </munder>
      </mstyle>
      <mrow/>
    </mrow>
    <annotation encoding="StarMath 5.0"> size 12{ { -b } underbrace { size 8{"" le 0 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"&lt;"} underbrace { size 8{ \( O3 \) , ital "mit"0&lt;y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fence="true" form="prefix" stretchy="false">(</mo>
              <mrow>
                <mrow>
                  <mi>O</mi>
                  <mn>2</mn>
                </mrow>
              </mrow>
              <mo fence="true" form="postfix" stretchy="false">)</mo>
            </mrow>
          </mstyle>
        </munder>
      </mstyle>
      <mrow/>
    </mrow>
    <annotation encoding="StarMath 5.0"> size 12{ { drarrow } underbrace { size 8{ ( O2 ) } } } {}</annotation>
  </semantics>
</math>
</file>

<file path=Object 65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≤</mo>
              <mtext/>
            </mrow>
            <mo stretchy="true">⏟</mo>
          </munder>
          <mstyle mathsize="8pt">
            <mtext>*</mtext>
          </mstyle>
        </munder>
      </mstyle>
      <mrow/>
    </mrow>
    <annotation encoding="StarMath 5.0"> size 12{ { "" le ""} underbrace { size 8{"*" } } } {}</annotation>
  </semantics>
</math>
</file>

<file path=Object 67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&lt;</mo>
              <mtext/>
            </mrow>
            <mo stretchy="true">⏟</mo>
          </munder>
          <mstyle mathsize="8pt">
            <mtext>*</mtext>
          </mstyle>
        </munder>
      </mstyle>
      <mrow/>
    </mrow>
    <annotation encoding="StarMath 5.0"> size 12{ { "" lt ""} underbrace { size 8{"*" } } } {}</annotation>
  </semantics>
</math>
</file>

<file path=Object 68/content.xml><?xml version="1.0" encoding="utf-8"?>
<math xmlns="http://www.w3.org/1998/Math/MathML" display="block">
  <semantics>
    <mstyle mathsize="12pt">
      <mrow>
        <mo fence="true" form="prefix" stretchy="true">{</mo>
        <mrow>
          <mtable>
            <mtr>
              <mtd>
                <mrow>
                  <mrow>
                    <mo stretchy="false">−</mo>
                    <mi>a</mi>
                  </mrow>
                  <mrow>
                    <mrow>
                      <mtext>falls</mtext>
                      <mo stretchy="false">−</mo>
                      <mi>a</mi>
                    </mrow>
                    <mo stretchy="false">≥</mo>
                    <mn>0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row>
                      <mo fence="true" form="prefix" stretchy="false">(</mo>
                      <mrow>
                        <mrow>
                          <mo stretchy="false">−</mo>
                          <mi>a</mi>
                        </mrow>
                      </mrow>
                      <mo fence="true" form="postfix" stretchy="false">)</mo>
                    </mrow>
                  </mrow>
                  <mrow>
                    <mrow>
                      <mtext>falls</mtext>
                      <mo stretchy="false">−</mo>
                      <mi>a</mi>
                    </mrow>
                    <mo stretchy="false">&lt;</mo>
                    <mn>0</mn>
                  </mrow>
                </mrow>
              </mtd>
            </mtr>
          </mtable>
        </mrow>
      </mrow>
    </mstyle>
    <annotation encoding="StarMath 5.0"> size 12{ left lbrace  matrix {- a "falls"-a &gt;= 0 {} ## -(- a) "falls" -a&lt;0}  right none } 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false">|</mo>
                <mrow>
                  <mi>a</mi>
                </mrow>
                <mo fence="true" form="postfix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up>
                <mi>a</mi>
                <mn>2</mn>
              </msup>
              <mo stretchy="false">&lt;</mo>
              <msup>
                <mi>b</mi>
                <mn>2</mn>
              </msup>
            </mrow>
          </mstyle>
        </munder>
      </mstyle>
      <mrow/>
    </mrow>
    <annotation encoding="StarMath 5.0"> size 12{ { "&gt;" } underbrace { size 8{a^2 lt b^2 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≥</mo>
              <mtext/>
            </mrow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" ge ""} underbrace { size 8{"mit" \( O3 \) } 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|</mo>
                <mrow>
                  <mi>b</mi>
                </mrow>
                <mo fence="true" form="postfix" stretchy="false">|</mo>
              </mrow>
              <mrow>
                <mo fence="true" form="prefix" stretchy="false">|</mo>
                <mrow>
                  <mi>b</mi>
                </mrow>
                <mo fence="true" form="postfix" stretchy="false">|</mo>
              </mrow>
            </mrow>
            <mo stretchy="true">⏟</mo>
          </munder>
          <mstyle mathsize="8pt">
            <mrow>
              <msup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≥</mo>
              <mtext/>
            </mrow>
            <mo stretchy="true">⏟</mo>
          </munder>
          <mstyle mathsize="8pt">
            <mtext>*</mtext>
          </mstyle>
        </munder>
      </mstyle>
      <mrow/>
    </mrow>
    <annotation encoding="StarMath 5.0"> size 12{ {"" ge ""} underbrace { size 8{"*" 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*</mtext>
          </mstyle>
        </munder>
      </mstyle>
      <mrow/>
    </mrow>
    <annotation encoding="StarMath 5.0"> size 12{ {"&gt;"} underbrace { size 8{"*" } } } {}</annotation>
  </semantics>
</math>
</file>

<file path=Object 77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7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c</mi>
                  <mo stretchy="false">−</mo>
                  <mi>b</mi>
                </mrow>
              </mrow>
              <mo fence="true" form="postfix" stretchy="true">)</mo>
            </mrow>
            <mo stretchy="true">⏟</mo>
          </munder>
          <mstyle mathsize="8pt">
            <mrow>
              <mtext>x:</mtext>
              <mo stretchy="false">∈</mo>
              <mi>P</mi>
            </mrow>
          </mstyle>
        </munder>
      </mstyle>
      <mrow/>
    </mrow>
    <annotation encoding="StarMath 5.0"> size 12{ { left (c-b right )} underbrace { size 8{"x:" in P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b</mi>
                  <mo stretchy="false">−</mo>
                  <mi>a</mi>
                </mrow>
              </mrow>
              <mo fence="true" form="postfix" stretchy="true">)</mo>
            </mrow>
            <mo stretchy="true">⏟</mo>
          </munder>
          <mstyle mathsize="8pt">
            <mrow>
              <mtext>=:y</mtext>
              <mo stretchy="false">∈</mo>
              <mi>P</mi>
            </mrow>
          </mstyle>
        </munder>
      </mstyle>
      <mrow/>
    </mrow>
    <annotation encoding="StarMath 5.0"> size 12{ { left (b-a right )} underbrace { size 8{ "=:y" in P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K</mi>
              <mrow>
                <mn>2</mn>
                <mo stretchy="false">⊕</mo>
                <mo stretchy="false">)</mo>
              </mrow>
            </mrow>
          </mstyle>
        </munder>
      </mstyle>
      <mrow/>
    </mrow>
    <annotation encoding="StarMath 5.0"> size 12{ { {}={}} underbrace { size 8{ \( K2 oplus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Körperax, ( D und Rechenr.</mtext>
            </mstyle>
          </mstyle>
        </munder>
      </mstyle>
      <mrow/>
    </mrow>
    <annotation encoding="StarMath 5.0"> size 12{ { {}={}} underbrace { size 8{ ital "Körperax, ( D und Rechenr."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{}={}} underbrace { size 8{ \( O1 \) } } } {}</annotation>
  </semantics>
</math>
</file>

<file path=Object 90/content.xml><?xml version="1.0" encoding="utf-8"?>
<math xmlns="http://www.w3.org/1998/Math/MathML" display="block">
  <semantics>
    <mstyle mathsize="12pt">
      <munder>
        <munder>
          <mrow>
            <mo fence="true" form="prefix" stretchy="false">(</mo>
            <mrow>
              <mrow>
                <mi>b</mi>
                <mo stretchy="false">−</mo>
                <mi>a</mi>
              </mrow>
            </mrow>
            <mo fence="true" form="postfix" stretchy="false">)</mo>
          </mrow>
          <mo stretchy="true">⏟</mo>
        </munder>
        <mstyle mathsize="8pt">
          <mrow>
            <mrow/>
            <mo stretchy="false">∈</mo>
            <mi>P</mi>
          </mrow>
        </mstyle>
      </munder>
    </mstyle>
    <annotation encoding="StarMath 5.0"> size 12{ { ( b-a ) } underbrace { size 8{{} in P} } } 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row/>
              <mo stretchy="false">∈</mo>
              <mi>P</mi>
            </mrow>
          </mstyle>
        </munder>
      </mstyle>
      <mrow/>
    </mrow>
    <annotation encoding="StarMath 5.0"> size 12{ {c} underbrace { size 8{{} in P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"&lt;"} underbrace { size 8{ \( O3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