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" manifest:media-type=""/>
  <manifest:file-entry manifest:full-path="ObjectReplacements/Object 2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54" manifest:media-type=""/>
  <manifest:file-entry manifest:full-path="ObjectReplacements/Object 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5" manifest:media-type=""/>
  <manifest:file-entry manifest:full-path="ObjectReplacements/Object 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"/>
  <manifest:file-entry manifest:full-path="ObjectReplacements/Object 357" manifest:media-type=""/>
  <manifest:file-entry manifest:full-path="ObjectReplacements/Object 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"/>
  <manifest:file-entry manifest:full-path="ObjectReplacements/Object 358" manifest:media-type=""/>
  <manifest:file-entry manifest:full-path="ObjectReplacements/Object 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"/>
  <manifest:file-entry manifest:full-path="ObjectReplacements/Object 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8" manifest:media-type=""/>
  <manifest:file-entry manifest:full-path="ObjectReplacements/Object 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"/>
  <manifest:file-entry manifest:full-path="ObjectReplacements/Object 176" manifest:media-type="application/x-openoffice-gdimetafile;windows_formatname=&quot;GDIMetaFile&quot;"/>
  <manifest:file-entry manifest:full-path="ObjectReplacements/Object 232" manifest:media-type=""/>
  <manifest:file-entry manifest:full-path="ObjectReplacements/Object 2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4" manifest:media-type=""/>
  <manifest:file-entry manifest:full-path="ObjectReplacements/Object 2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6" manifest:media-type=""/>
  <manifest:file-entry manifest:full-path="ObjectReplacements/Object 26" manifest:media-type="application/x-openoffice-gdimetafile;windows_formatname=&quot;GDIMetaFile&quot;"/>
  <manifest:file-entry manifest:full-path="ObjectReplacements/Object 237" manifest:media-type=""/>
  <manifest:file-entry manifest:full-path="ObjectReplacements/Object 2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9" manifest:media-type=""/>
  <manifest:file-entry manifest:full-path="ObjectReplacements/Object 2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0" manifest:media-type=""/>
  <manifest:file-entry manifest:full-path="ObjectReplacements/Object 408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1" manifest:media-type=""/>
  <manifest:file-entry manifest:full-path="ObjectReplacements/Object 409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2" manifest:media-type=""/>
  <manifest:file-entry manifest:full-path="ObjectReplacements/Object 253" manifest:media-type="application/x-openoffice-gdimetafile;windows_formatname=&quot;GDIMetaFile&quot;"/>
  <manifest:file-entry manifest:full-path="ObjectReplacements/Object 43" manifest:media-type=""/>
  <manifest:file-entry manifest:full-path="ObjectReplacements/Object 25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8" manifest:media-type=""/>
  <manifest:file-entry manifest:full-path="ObjectReplacements/Object 4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17" manifest:media-type=""/>
  <manifest:file-entry manifest:full-path="ObjectReplacements/Object 26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18" manifest:media-type=""/>
  <manifest:file-entry manifest:full-path="ObjectReplacements/Object 26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9" manifest:media-type=""/>
  <manifest:file-entry manifest:full-path="ObjectReplacements/Object 26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7" manifest:media-type=""/>
  <manifest:file-entry manifest:full-path="ObjectReplacements/Object 5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27" manifest:media-type=""/>
  <manifest:file-entry manifest:full-path="ObjectReplacements/Object 27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28" manifest:media-type=""/>
  <manifest:file-entry manifest:full-path="ObjectReplacements/Object 27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29" manifest:media-type=""/>
  <manifest:file-entry manifest:full-path="ObjectReplacements/Object 27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78" manifest:media-type=""/>
  <manifest:file-entry manifest:full-path="ObjectReplacements/Object 273" manifest:media-type="application/x-openoffice-gdimetafile;windows_formatname=&quot;GDIMetaFile&quot;"/>
  <manifest:file-entry manifest:full-path="ObjectReplacements/Object 63" manifest:media-type=""/>
  <manifest:file-entry manifest:full-path="ObjectReplacements/Object 188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80" manifest:media-type=""/>
  <manifest:file-entry manifest:full-path="ObjectReplacements/Object 291" manifest:media-type="application/x-openoffice-gdimetafile;windows_formatname=&quot;GDIMetaFile&quot;"/>
  <manifest:file-entry manifest:full-path="ObjectReplacements/Object 81" manifest:media-type=""/>
  <manifest:file-entry manifest:full-path="ObjectReplacements/Object 298" manifest:media-type="application/x-openoffice-gdimetafile;windows_formatname=&quot;GDIMetaFile&quot;"/>
  <manifest:file-entry manifest:full-path="ObjectReplacements/Object 88" manifest:media-type=""/>
  <manifest:file-entry manifest:full-path="ObjectReplacements/Object 299" manifest:media-type="application/x-openoffice-gdimetafile;windows_formatname=&quot;GDIMetaFile&quot;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02" manifest:media-type=""/>
  <manifest:file-entry manifest:full-path="ObjectReplacements/Object 394" manifest:media-type="application/x-openoffice-gdimetafile;windows_formatname=&quot;GDIMetaFile&quot;"/>
  <manifest:file-entry manifest:full-path="ObjectReplacements/Object 103" manifest:media-type=""/>
  <manifest:file-entry manifest:full-path="ObjectReplacements/Object 166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"/>
  <manifest:file-entry manifest:full-path="ObjectReplacements/Object 39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69" manifest:media-type=""/>
  <manifest:file-entry manifest:full-path="ObjectReplacements/Object 28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8" manifest:media-type="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"/>
  <manifest:file-entry manifest:full-path="ObjectReplacements/Object 13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0" manifest:media-type=""/>
  <manifest:file-entry manifest:full-path="ObjectReplacements/Object 30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79" manifest:media-type=""/>
  <manifest:file-entry manifest:full-path="ObjectReplacements/Object 1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1" manifest:media-type=""/>
  <manifest:file-entry manifest:full-path="ObjectReplacements/Object 135" manifest:media-type="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47" manifest:media-type=""/>
  <manifest:file-entry manifest:full-path="ObjectReplacements/Object 190" manifest:media-type="application/x-openoffice-gdimetafile;windows_formatname=&quot;GDIMetaFile&quot;"/>
  <manifest:file-entry manifest:full-path="ObjectReplacements/Object 348" manifest:media-type=""/>
  <manifest:file-entry manifest:full-path="ObjectReplacements/Object 191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8" manifest:media-type=""/>
  <manifest:file-entry manifest:full-path="ObjectReplacements/Object 114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60" manifest:media-type=""/>
  <manifest:file-entry manifest:full-path="ObjectReplacements/Object 122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74" manifest:media-type=""/>
  <manifest:file-entry manifest:full-path="ObjectReplacements/Object 375" manifest:media-type=""/>
  <manifest:file-entry manifest:full-path="ObjectReplacements/Object 38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71" manifest:media-type="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175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443" manifest:media-type="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3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Configurations2/" manifest:media-type="application/vnd.sun.xml.ui.configuration"/>
  <manifest:file-entry manifest:full-path="Object 257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Configurations2/" manifest:media-type="application/vnd.sun.xml.ui.configuration"/>
  <manifest:file-entry manifest:full-path="Object 293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figurations2/" manifest:media-type="application/vnd.sun.xml.ui.configuration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3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3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3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Configurations2/" manifest:media-type="application/vnd.sun.xml.ui.configuration"/>
  <manifest:file-entry manifest:full-path="Object 134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Thumbnails/thumbnail.png" manifest:media-type="image/png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287/content.xml" manifest:media-type="text/xml"/>
  <manifest:file-entry manifest:full-path="Object 287/Configurations2/" manifest:media-type="application/vnd.sun.xml.ui.configuration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3/content.xml" manifest:media-type="text/xml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3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341/content.xml" manifest:media-type="text/xml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3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3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settings.xml" manifest:media-type="text/xml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83/Configurations2/" manifest:media-type="application/vnd.sun.xml.ui.configuration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3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3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301/Configurations2/" manifest:media-type="application/vnd.sun.xml.ui.configuration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3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3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3" manifest:media-type="application/vnd.oasis.opendocument.formula"/>
  <manifest:file-entry manifest:full-path="Object 402/Configurations2/" manifest:media-type="application/vnd.sun.xml.ui.configuration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3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3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3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175/content.xml" manifest:media-type="text/xml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3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3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language="de" fo:country="DE" fo:font-weight="bold" style:font-size-asian="14pt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6" style:family="paragraph" style:parent-style-name="Standard">
      <style:paragraph-properties>
        <style:tab-stops>
          <style:tab-stop style:position="15.24cm"/>
        </style:tab-stops>
      </style:paragraph-properties>
      <style:text-properties fo:language="de" fo:country="DE"/>
    </style:style>
    <style:style style:name="P7" style:family="paragraph" style:parent-style-name="Standard">
      <style:text-properties fo:language="de" fo:country="DE" style:font-name-asian="Courier New"/>
    </style:style>
    <style:style style:name="P8" style:family="paragraph" style:parent-style-name="Standard">
      <style:text-properties fo:language="de" fo:country="DE" officeooo:paragraph-rsid="003467ea" style:font-name-asian="Courier New"/>
    </style:style>
    <style:style style:name="P9" style:family="paragraph" style:parent-style-name="Standard">
      <style:text-properties fo:language="de" fo:country="DE" officeooo:paragraph-rsid="004e4dad" style:font-name-asian="Courier New"/>
    </style:style>
    <style:style style:name="P10" style:family="paragraph" style:parent-style-name="Standard">
      <style:text-properties fo:language="de" fo:country="DE" officeooo:paragraph-rsid="00627a35" style:font-name-asian="Courier New"/>
    </style:style>
    <style:style style:name="P11" style:family="paragraph" style:parent-style-name="Standard">
      <style:text-properties fo:language="de" fo:country="DE" officeooo:paragraph-rsid="00aae2d7" style:font-name-asian="Courier New"/>
    </style:style>
    <style:style style:name="P12" style:family="paragraph" style:parent-style-name="Standard">
      <style:text-properties fo:language="de" fo:country="DE" fo:font-style="italic" style:font-style-asian="italic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14" style:family="paragraph" style:parent-style-name="Standard">
      <style:paragraph-properties fo:break-before="page"/>
      <style:text-properties fo:language="de" fo:country="DE"/>
    </style:style>
    <style:style style:name="P15" style:family="paragraph" style:parent-style-name="Standard">
      <style:text-properties fo:language="de" fo:country="DE" officeooo:paragraph-rsid="003b622c"/>
    </style:style>
    <style:style style:name="P16" style:family="paragraph" style:parent-style-name="Standard">
      <style:text-properties fo:language="de" fo:country="DE" officeooo:rsid="00422539" officeooo:paragraph-rsid="00422539"/>
    </style:style>
    <style:style style:name="P17" style:family="paragraph" style:parent-style-name="Standard">
      <style:text-properties fo:language="de" fo:country="DE" officeooo:paragraph-rsid="005403d9"/>
    </style:style>
    <style:style style:name="P18" style:family="paragraph" style:parent-style-name="Standard">
      <style:text-properties fo:language="de" fo:country="DE" officeooo:rsid="005be27e"/>
    </style:style>
    <style:style style:name="P19" style:family="paragraph" style:parent-style-name="Footer">
      <style:paragraph-properties>
        <style:tab-stops/>
      </style:paragraph-properties>
      <style:text-properties fo:language="de" fo:country="DE" officeooo:paragraph-rsid="006f707a"/>
    </style:style>
    <style:style style:name="P20" style:family="paragraph" style:parent-style-name="Standard">
      <style:text-properties fo:language="de" fo:country="DE" officeooo:paragraph-rsid="00762064"/>
    </style:style>
    <style:style style:name="P21" style:family="paragraph" style:parent-style-name="Standard">
      <style:text-properties fo:language="de" fo:country="DE" officeooo:paragraph-rsid="00b15512"/>
    </style:style>
    <style:style style:name="P22" style:family="paragraph" style:parent-style-name="Standard">
      <style:text-properties fo:language="de" fo:country="DE" officeooo:paragraph-rsid="00bcf4b4"/>
    </style:style>
    <style:style style:name="P23" style:family="paragraph" style:parent-style-name="Standard">
      <style:text-properties fo:language="de" fo:country="DE" officeooo:paragraph-rsid="00c12289"/>
    </style:style>
    <style:style style:name="P24" style:family="paragraph" style:parent-style-name="Standard">
      <style:text-properties fo:language="fr" fo:country="FR"/>
    </style:style>
    <style:style style:name="P25" style:family="paragraph" style:parent-style-name="Standard">
      <style:text-properties fo:language="fr" fo:country="FR" style:font-name-asian="Courier New"/>
    </style:style>
    <style:style style:name="P26" style:family="paragraph" style:parent-style-name="Standard">
      <style:text-properties fo:language="fr" fo:country="FR" fo:font-weight="bold" officeooo:paragraph-rsid="001ab64c" style:font-weight-asian="bold"/>
    </style:style>
    <style:style style:name="P27" style:family="paragraph" style:parent-style-name="Standard">
      <style:text-properties fo:language="fr" fo:country="FR" fo:font-weight="bold" style:font-weight-asian="bold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3757f4"/>
    </style:style>
    <style:style style:name="P31" style:family="paragraph" style:parent-style-name="Standard">
      <style:text-properties fo:language="en" fo:country="GB"/>
    </style:style>
    <style:style style:name="P32" style:family="paragraph" style:parent-style-name="Standard">
      <style:text-properties fo:language="en" fo:country="GB" style:font-name-asian="Courier New"/>
    </style:style>
    <style:style style:name="P33" style:family="paragraph" style:parent-style-name="Standard">
      <style:text-properties fo:font-size="10pt" fo:language="fr" fo:country="FR" style:font-size-asian="10pt" style:language-asian="none" style:country-asian="none"/>
    </style:style>
    <style:style style:name="P34" style:family="paragraph" style:parent-style-name="Standard">
      <style:text-properties fo:language="it" fo:country="IT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36" style:family="paragraph" style:parent-style-name="Standard">
      <style:text-properties fo:language="it" fo:country="IT" fo:font-weight="bold" style:font-weight-asian="bold"/>
    </style:style>
    <style:style style:name="P37" style:family="paragraph" style:parent-style-name="Standard">
      <style:text-properties fo:language="it" fo:country="IT" officeooo:rsid="00319bec" officeooo:paragraph-rsid="00319bec"/>
    </style:style>
    <style:style style:name="P38" style:family="paragraph" style:parent-style-name="Standard">
      <style:text-properties fo:language="it" fo:country="IT" officeooo:paragraph-rsid="00b15512"/>
    </style:style>
    <style:style style:name="P39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40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41" style:family="paragraph" style:parent-style-name="Standard">
      <style:text-properties style:text-position="super 58%" fo:language="de" fo:country="DE"/>
    </style:style>
    <style:style style:name="P42" style:family="paragraph" style:parent-style-name="Standard">
      <style:text-properties style:font-name="Courier New" fo:language="de" fo:country="DE" style:font-name-complex="Courier New"/>
    </style:style>
    <style:style style:name="P43" style:family="paragraph" style:parent-style-name="Standard">
      <style:text-properties style:font-name="Courier New1" fo:language="fr" fo:country="FR" fo:font-weight="normal" officeooo:rsid="001ab64c" officeooo:paragraph-rsid="001ab64c" style:font-name-asian="Symbol" style:font-weight-asian="normal" style:font-name-complex="Symbol" style:font-weight-complex="normal"/>
    </style:style>
    <style:style style:name="P44" style:family="paragraph" style:parent-style-name="Standard">
      <style:text-properties style:font-name="Courier New1" fo:language="fr" fo:country="FR" fo:font-weight="normal" officeooo:rsid="001ab64c" officeooo:paragraph-rsid="001bb71a" style:font-name-asian="Symbol" style:font-weight-asian="normal" style:font-name-complex="Symbol" style:font-weight-complex="normal"/>
    </style:style>
    <style:style style:name="P45" style:family="paragraph" style:parent-style-name="Standard"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46" style:family="paragraph" style:parent-style-name="Standard">
      <style:text-properties style:font-name="Courier New1" fo:language="fr" fo:country="FR" fo:font-weight="normal" officeooo:rsid="001ab64c" officeooo:paragraph-rsid="001ea401" style:font-name-asian="Symbol" style:font-weight-asian="normal" style:font-name-complex="Symbol" style:font-weight-complex="normal"/>
    </style:style>
    <style:style style:name="P47" style:family="paragraph" style:parent-style-name="Standard">
      <style:text-properties style:font-name="Courier New1" fo:language="fr" fo:country="FR" fo:font-weight="normal" officeooo:rsid="001ab64c" officeooo:paragraph-rsid="001ec97a" style:font-name-asian="Symbol" style:font-weight-asian="normal" style:font-name-complex="Symbol" style:font-weight-complex="normal"/>
    </style:style>
    <style:style style:name="P48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49" style:family="paragraph" style:parent-style-name="Standard">
      <style:text-properties style:font-name="Courier New1" fo:language="fr" fo:country="FR" fo:font-weight="normal" officeooo:rsid="001ab64c" officeooo:paragraph-rsid="0039694d" style:font-name-asian="Symbol" style:font-weight-asian="normal" style:font-name-complex="Symbol" style:font-weight-complex="normal"/>
    </style:style>
    <style:style style:name="P50" style:family="paragraph" style:parent-style-name="Standard">
      <style:text-properties style:font-name="Courier New1" officeooo:paragraph-rsid="007ad499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text-properties officeooo:paragraph-rsid="0027d44b"/>
    </style:style>
    <style:style style:name="P53" style:family="paragraph" style:parent-style-name="Standard">
      <style:text-properties officeooo:paragraph-rsid="002ca52c"/>
    </style:style>
    <style:style style:name="P54" style:family="paragraph" style:parent-style-name="Standard">
      <style:text-properties officeooo:paragraph-rsid="002eff4e"/>
    </style:style>
    <style:style style:name="P55" style:family="paragraph" style:parent-style-name="Standard">
      <style:text-properties officeooo:paragraph-rsid="001ab64c"/>
    </style:style>
    <style:style style:name="P56" style:family="paragraph" style:parent-style-name="Standard">
      <style:text-properties officeooo:paragraph-rsid="00319bec"/>
    </style:style>
    <style:style style:name="P57" style:family="paragraph" style:parent-style-name="Standard">
      <style:text-properties officeooo:paragraph-rsid="003271d6"/>
    </style:style>
    <style:style style:name="P58" style:family="paragraph" style:parent-style-name="Standard">
      <style:text-properties officeooo:paragraph-rsid="003757f4"/>
    </style:style>
    <style:style style:name="P59" style:family="paragraph" style:parent-style-name="Standard">
      <style:text-properties officeooo:paragraph-rsid="00386265"/>
    </style:style>
    <style:style style:name="P60" style:family="paragraph" style:parent-style-name="Standard">
      <style:text-properties officeooo:paragraph-rsid="003b622c"/>
    </style:style>
    <style:style style:name="P61" style:family="paragraph" style:parent-style-name="Standard">
      <style:text-properties officeooo:paragraph-rsid="003cb97e"/>
    </style:style>
    <style:style style:name="P62" style:family="paragraph" style:parent-style-name="Standard">
      <style:text-properties officeooo:paragraph-rsid="003e217c"/>
    </style:style>
    <style:style style:name="P63" style:family="paragraph" style:parent-style-name="Standard">
      <style:text-properties officeooo:paragraph-rsid="003fb751"/>
    </style:style>
    <style:style style:name="P64" style:family="paragraph" style:parent-style-name="Standard">
      <style:text-properties officeooo:paragraph-rsid="003fdc75"/>
    </style:style>
    <style:style style:name="P65" style:family="paragraph" style:parent-style-name="Standard">
      <style:text-properties officeooo:paragraph-rsid="00422539"/>
    </style:style>
    <style:style style:name="P66" style:family="paragraph" style:parent-style-name="Standard">
      <style:text-properties officeooo:paragraph-rsid="00487ab1"/>
    </style:style>
    <style:style style:name="P67" style:family="paragraph" style:parent-style-name="Standard">
      <style:paragraph-properties>
        <style:tab-stops>
          <style:tab-stop style:position="13.871cm"/>
        </style:tab-stops>
      </style:paragraph-properties>
      <style:text-properties officeooo:paragraph-rsid="00518fff"/>
    </style:style>
    <style:style style:name="P68" style:family="paragraph" style:parent-style-name="Standard">
      <style:text-properties officeooo:paragraph-rsid="00518fff"/>
    </style:style>
    <style:style style:name="P69" style:family="paragraph" style:parent-style-name="Standard">
      <style:text-properties officeooo:paragraph-rsid="00536f1f"/>
    </style:style>
    <style:style style:name="P70" style:family="paragraph" style:parent-style-name="Standard">
      <style:text-properties officeooo:paragraph-rsid="005403d9"/>
    </style:style>
    <style:style style:name="P71" style:family="paragraph" style:parent-style-name="Standard">
      <style:text-properties officeooo:rsid="00422539"/>
    </style:style>
    <style:style style:name="P72" style:family="paragraph" style:parent-style-name="Standard">
      <style:text-properties officeooo:paragraph-rsid="005bccc5"/>
    </style:style>
    <style:style style:name="P73" style:family="paragraph" style:parent-style-name="Standard">
      <style:text-properties officeooo:paragraph-rsid="00627a35"/>
    </style:style>
    <style:style style:name="P74" style:family="paragraph" style:parent-style-name="Standard">
      <style:text-properties officeooo:paragraph-rsid="006376e7"/>
    </style:style>
    <style:style style:name="P75" style:family="paragraph" style:parent-style-name="Standard">
      <style:text-properties officeooo:paragraph-rsid="00675a05"/>
    </style:style>
    <style:style style:name="P76" style:family="paragraph" style:parent-style-name="Standard">
      <style:text-properties officeooo:paragraph-rsid="006b61f5"/>
    </style:style>
    <style:style style:name="P77" style:family="paragraph" style:parent-style-name="Standard">
      <style:text-properties officeooo:paragraph-rsid="006c5b7f"/>
    </style:style>
    <style:style style:name="P78" style:family="paragraph" style:parent-style-name="Standard">
      <style:text-properties officeooo:paragraph-rsid="00708294"/>
    </style:style>
    <style:style style:name="P79" style:family="paragraph" style:parent-style-name="Standard">
      <style:text-properties officeooo:paragraph-rsid="007484ff"/>
    </style:style>
    <style:style style:name="P80" style:family="paragraph" style:parent-style-name="Standard">
      <style:text-properties officeooo:paragraph-rsid="00762064"/>
    </style:style>
    <style:style style:name="P81" style:family="paragraph" style:parent-style-name="Standard">
      <style:text-properties officeooo:paragraph-rsid="0077ed09"/>
    </style:style>
    <style:style style:name="P82" style:family="paragraph" style:parent-style-name="Standard">
      <style:text-properties officeooo:paragraph-rsid="0080472b"/>
    </style:style>
    <style:style style:name="P83" style:family="paragraph" style:parent-style-name="Standard">
      <style:text-properties officeooo:paragraph-rsid="0080d946"/>
    </style:style>
    <style:style style:name="P84" style:family="paragraph" style:parent-style-name="Standard">
      <style:text-properties officeooo:paragraph-rsid="00826001"/>
    </style:style>
    <style:style style:name="P85" style:family="paragraph" style:parent-style-name="Standard">
      <style:text-properties officeooo:paragraph-rsid="008260a3"/>
    </style:style>
    <style:style style:name="P86" style:family="paragraph" style:parent-style-name="Standard">
      <style:text-properties officeooo:paragraph-rsid="0085d23f"/>
    </style:style>
    <style:style style:name="P87" style:family="paragraph" style:parent-style-name="Standard">
      <style:text-properties officeooo:paragraph-rsid="008cd244"/>
    </style:style>
    <style:style style:name="P88" style:family="paragraph" style:parent-style-name="Standard">
      <style:text-properties officeooo:paragraph-rsid="0090110d"/>
    </style:style>
    <style:style style:name="P89" style:family="paragraph" style:parent-style-name="Standard">
      <style:text-properties officeooo:paragraph-rsid="0091c8bd"/>
    </style:style>
    <style:style style:name="P90" style:family="paragraph" style:parent-style-name="Standard">
      <style:text-properties officeooo:paragraph-rsid="0094a584"/>
    </style:style>
    <style:style style:name="P91" style:family="paragraph" style:parent-style-name="Standard">
      <style:text-properties officeooo:paragraph-rsid="00970963"/>
    </style:style>
    <style:style style:name="P92" style:family="paragraph" style:parent-style-name="Standard">
      <style:text-properties officeooo:paragraph-rsid="0097f975"/>
    </style:style>
    <style:style style:name="P93" style:family="paragraph" style:parent-style-name="Standard">
      <style:text-properties officeooo:paragraph-rsid="009d45f2"/>
    </style:style>
    <style:style style:name="P94" style:family="paragraph" style:parent-style-name="Standard">
      <style:text-properties officeooo:paragraph-rsid="009e3347"/>
    </style:style>
    <style:style style:name="P95" style:family="paragraph" style:parent-style-name="Standard">
      <style:text-properties officeooo:paragraph-rsid="009e6839"/>
    </style:style>
    <style:style style:name="P96" style:family="paragraph" style:parent-style-name="Standard">
      <style:text-properties officeooo:paragraph-rsid="00a0b4df"/>
    </style:style>
    <style:style style:name="P97" style:family="paragraph" style:parent-style-name="Standard">
      <style:text-properties officeooo:paragraph-rsid="00a43d04"/>
    </style:style>
    <style:style style:name="P98" style:family="paragraph" style:parent-style-name="Standard">
      <style:text-properties officeooo:paragraph-rsid="00a543f8"/>
    </style:style>
    <style:style style:name="P99" style:family="paragraph" style:parent-style-name="Standard">
      <style:text-properties officeooo:paragraph-rsid="00a83b4c"/>
    </style:style>
    <style:style style:name="P100" style:family="paragraph" style:parent-style-name="Standard">
      <style:text-properties officeooo:paragraph-rsid="00b15512"/>
    </style:style>
    <style:style style:name="P101" style:family="paragraph" style:parent-style-name="Standard">
      <style:text-properties officeooo:paragraph-rsid="00b4c104"/>
    </style:style>
    <style:style style:name="P102" style:family="paragraph" style:parent-style-name="Standard">
      <style:text-properties officeooo:paragraph-rsid="00b58e33"/>
    </style:style>
    <style:style style:name="P103" style:family="paragraph" style:parent-style-name="Standard">
      <style:text-properties officeooo:paragraph-rsid="00b71231"/>
    </style:style>
    <style:style style:name="P104" style:family="paragraph" style:parent-style-name="Standard">
      <style:text-properties officeooo:paragraph-rsid="00baf105"/>
    </style:style>
    <style:style style:name="P105" style:family="paragraph" style:parent-style-name="Standard">
      <style:text-properties officeooo:paragraph-rsid="00bcf4b4"/>
    </style:style>
    <style:style style:name="P106" style:family="paragraph" style:parent-style-name="Standard">
      <style:text-properties officeooo:paragraph-rsid="00bd3b77"/>
    </style:style>
    <style:style style:name="P107" style:family="paragraph" style:parent-style-name="Standard">
      <style:text-properties officeooo:paragraph-rsid="00bf1dfa"/>
    </style:style>
    <style:style style:name="P108" style:family="paragraph" style:parent-style-name="Standard">
      <style:text-properties officeooo:paragraph-rsid="00c04d6f"/>
    </style:style>
    <style:style style:name="P109" style:family="paragraph" style:parent-style-name="Standard">
      <style:text-properties officeooo:paragraph-rsid="00c175b3"/>
    </style:style>
    <style:style style:name="P110" style:family="paragraph" style:parent-style-name="Standard" style:master-page-name="Standard">
      <style:paragraph-properties style:page-number="500"/>
    </style:style>
    <style:style style:name="P111" style:family="paragraph" style:parent-style-name="Standard" style:list-style-name=""/>
    <style:style style:name="P112" style:family="paragraph" style:parent-style-name="Standard" style:list-style-name="">
      <style:text-properties officeooo:paragraph-rsid="0027d44b"/>
    </style:style>
    <style:style style:name="P113" style:family="paragraph" style:parent-style-name="Standard" style:list-style-name="">
      <style:text-properties fo:language="de" fo:country="DE"/>
    </style:style>
    <style:style style:name="P114" style:family="paragraph" style:parent-style-name="Standard">
      <style:text-properties officeooo:paragraph-rsid="00c8d9f0"/>
    </style:style>
    <style:style style:name="P115" style:family="paragraph" style:parent-style-name="Standard">
      <style:text-properties officeooo:paragraph-rsid="00c91c54"/>
    </style:style>
    <style:style style:name="P116" style:family="paragraph">
      <style:paragraph-properties fo:text-align="center"/>
    </style:style>
    <style:style style:name="P117" style:family="paragraph">
      <loext:graphic-properties draw:fill="none" draw:fill-color="#ffffff"/>
      <style:paragraph-properties fo:text-align="center"/>
    </style:style>
    <style:style style:name="P1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language="de" fo:country="DE" fo:font-weight="bold" officeooo:rsid="00422539" style:font-weight-asian="bold"/>
    </style:style>
    <style:style style:name="T7" style:family="text">
      <style:text-properties fo:language="de" fo:country="DE" style:font-weight-complex="bold"/>
    </style:style>
    <style:style style:name="T8" style:family="text">
      <style:text-properties fo:language="de" fo:country="DE" officeooo:rsid="006f6284" style:font-weight-complex="bold"/>
    </style:style>
    <style:style style:name="T9" style:family="text">
      <style:text-properties fo:language="de" fo:country="DE" officeooo:rsid="00cb290c" style:font-weight-complex="bold"/>
    </style:style>
    <style:style style:name="T10" style:family="text">
      <style:text-properties fo:language="de" fo:country="DE" style:font-name-asian="Courier New"/>
    </style:style>
    <style:style style:name="T11" style:family="text">
      <style:text-properties fo:language="de" fo:country="DE" style:font-name-asian="Courier New" style:font-name-complex="Courier New"/>
    </style:style>
    <style:style style:name="T12" style:family="text">
      <style:text-properties fo:language="de" fo:country="DE" officeooo:rsid="002ca52c" style:font-name-asian="Courier New"/>
    </style:style>
    <style:style style:name="T13" style:family="text">
      <style:text-properties fo:language="de" fo:country="DE" officeooo:rsid="00627a35" style:font-name-asian="Courier New"/>
    </style:style>
    <style:style style:name="T14" style:family="text">
      <style:text-properties fo:language="de" fo:country="DE" officeooo:rsid="007962c6" style:font-name-asian="Courier New"/>
    </style:style>
    <style:style style:name="T15" style:family="text">
      <style:text-properties fo:language="de" fo:country="DE" officeooo:rsid="007c5836" style:font-name-asian="Courier New"/>
    </style:style>
    <style:style style:name="T16" style:family="text">
      <style:text-properties fo:language="de" fo:country="DE" officeooo:rsid="008260a3" style:font-name-asian="Courier New"/>
    </style:style>
    <style:style style:name="T17" style:family="text">
      <style:text-properties fo:language="de" fo:country="DE" officeooo:rsid="00b58e33" style:font-name-asian="Courier New"/>
    </style:style>
    <style:style style:name="T18" style:family="text">
      <style:text-properties fo:language="de" fo:country="DE" officeooo:rsid="00c175b3" style:font-name-asian="Courier New"/>
    </style:style>
    <style:style style:name="T19" style:family="text">
      <style:text-properties fo:language="de" fo:country="DE" officeooo:rsid="00c3f736" style:font-name-asian="Courier New"/>
    </style:style>
    <style:style style:name="T20" style:family="text">
      <style:text-properties fo:language="de" fo:country="DE" style:font-name-complex="Courier New"/>
    </style:style>
    <style:style style:name="T21" style:family="text">
      <style:text-properties fo:language="de" fo:country="DE" fo:font-style="italic" style:font-style-asian="italic"/>
    </style:style>
    <style:style style:name="T22" style:family="text">
      <style:text-properties fo:language="de" fo:country="DE" fo:font-style="italic" officeooo:rsid="007e54f6" style:font-style-asian="italic"/>
    </style:style>
    <style:style style:name="T23" style:family="text">
      <style:text-properties fo:language="de" fo:country="DE" fo:font-style="italic" fo:font-weight="bold" style:font-style-asian="italic" style:font-weight-asian="bold" style:font-weight-complex="bold"/>
    </style:style>
    <style:style style:name="T24" style:family="text">
      <style:text-properties fo:language="de" fo:country="DE" officeooo:rsid="001d1edf"/>
    </style:style>
    <style:style style:name="T25" style:family="text">
      <style:text-properties fo:language="de" fo:country="DE" officeooo:rsid="002ca52c"/>
    </style:style>
    <style:style style:name="T26" style:family="text">
      <style:text-properties fo:language="de" fo:country="DE" officeooo:rsid="002eff4e"/>
    </style:style>
    <style:style style:name="T27" style:family="text">
      <style:text-properties fo:language="de" fo:country="DE" officeooo:rsid="0030cce8"/>
    </style:style>
    <style:style style:name="T28" style:family="text">
      <style:text-properties fo:language="de" fo:country="DE" officeooo:rsid="003271d6"/>
    </style:style>
    <style:style style:name="T29" style:family="text">
      <style:text-properties fo:language="de" fo:country="DE" officeooo:rsid="003467ea"/>
    </style:style>
    <style:style style:name="T30" style:family="text">
      <style:text-properties fo:language="de" fo:country="DE" officeooo:rsid="0035fee4"/>
    </style:style>
    <style:style style:name="T31" style:family="text">
      <style:text-properties fo:language="de" fo:country="DE" officeooo:rsid="003757f4"/>
    </style:style>
    <style:style style:name="T32" style:family="text">
      <style:text-properties fo:language="de" fo:country="DE" officeooo:rsid="003ae467"/>
    </style:style>
    <style:style style:name="T33" style:family="text">
      <style:text-properties fo:language="de" fo:country="DE" officeooo:rsid="003fdc75"/>
    </style:style>
    <style:style style:name="T34" style:family="text">
      <style:text-properties fo:language="de" fo:country="DE" officeooo:rsid="00440b77"/>
    </style:style>
    <style:style style:name="T35" style:family="text">
      <style:text-properties fo:language="de" fo:country="DE" officeooo:rsid="0049fcef"/>
    </style:style>
    <style:style style:name="T36" style:family="text">
      <style:text-properties fo:language="de" fo:country="DE" officeooo:rsid="004e1a1d"/>
    </style:style>
    <style:style style:name="T37" style:family="text">
      <style:text-properties fo:language="de" fo:country="DE" officeooo:rsid="004e4dad"/>
    </style:style>
    <style:style style:name="T38" style:family="text">
      <style:text-properties fo:language="de" fo:country="DE" officeooo:rsid="005403d9"/>
    </style:style>
    <style:style style:name="T39" style:family="text">
      <style:text-properties fo:language="de" fo:country="DE" officeooo:rsid="005be27e"/>
    </style:style>
    <style:style style:name="T40" style:family="text">
      <style:text-properties fo:language="de" fo:country="DE" officeooo:rsid="005e727f"/>
    </style:style>
    <style:style style:name="T41" style:family="text">
      <style:text-properties fo:language="de" fo:country="DE" officeooo:rsid="0061f51c"/>
    </style:style>
    <style:style style:name="T42" style:family="text">
      <style:text-properties fo:language="de" fo:country="DE" fo:font-weight="normal" style:font-weight-asian="normal" style:font-weight-complex="normal"/>
    </style:style>
    <style:style style:name="T43" style:family="text">
      <style:text-properties fo:language="de" fo:country="DE" fo:font-weight="normal" officeooo:rsid="007e6607" style:font-weight-asian="normal" style:font-weight-complex="normal"/>
    </style:style>
    <style:style style:name="T44" style:family="text">
      <style:text-properties fo:language="de" fo:country="DE" fo:font-weight="normal" style:font-weight-asian="normal" style:font-name-complex="Imprint MT Shadow" style:font-weight-complex="normal"/>
    </style:style>
    <style:style style:name="T45" style:family="text">
      <style:text-properties fo:language="de" fo:country="DE" fo:font-weight="normal" style:font-name-asian="Symbol" style:font-weight-asian="normal" style:font-name-complex="Symbol" style:font-weight-complex="normal"/>
    </style:style>
    <style:style style:name="T46" style:family="text">
      <style:text-properties fo:language="de" fo:country="DE" officeooo:rsid="006f6284"/>
    </style:style>
    <style:style style:name="T47" style:family="text">
      <style:text-properties fo:language="de" fo:country="DE" style:font-name-complex="Imprint MT Shadow"/>
    </style:style>
    <style:style style:name="T48" style:family="text">
      <style:text-properties fo:language="de" fo:country="DE" officeooo:rsid="007ad499"/>
    </style:style>
    <style:style style:name="T49" style:family="text">
      <style:text-properties fo:language="de" fo:country="DE" officeooo:rsid="007e54f6"/>
    </style:style>
    <style:style style:name="T50" style:family="text">
      <style:text-properties fo:language="de" fo:country="DE" officeooo:rsid="0080d946"/>
    </style:style>
    <style:style style:name="T51" style:family="text">
      <style:text-properties fo:language="de" fo:country="DE" officeooo:rsid="00826001"/>
    </style:style>
    <style:style style:name="T52" style:family="text">
      <style:text-properties fo:language="de" fo:country="DE" officeooo:rsid="008260a3"/>
    </style:style>
    <style:style style:name="T53" style:family="text">
      <style:text-properties fo:language="de" fo:country="DE" officeooo:rsid="0089133b"/>
    </style:style>
    <style:style style:name="T54" style:family="text">
      <style:text-properties fo:language="de" fo:country="DE" officeooo:rsid="008af894"/>
    </style:style>
    <style:style style:name="T55" style:family="text">
      <style:text-properties fo:language="de" fo:country="DE" officeooo:rsid="009d45f2"/>
    </style:style>
    <style:style style:name="T56" style:family="text">
      <style:text-properties fo:language="de" fo:country="DE" officeooo:rsid="009f693c"/>
    </style:style>
    <style:style style:name="T57" style:family="text">
      <style:text-properties fo:language="de" fo:country="DE" officeooo:rsid="00a43d04"/>
    </style:style>
    <style:style style:name="T58" style:family="text">
      <style:text-properties fo:language="de" fo:country="DE" officeooo:rsid="00ac681f"/>
    </style:style>
    <style:style style:name="T59" style:family="text">
      <style:text-properties fo:language="de" fo:country="DE" officeooo:rsid="00ae4d7f"/>
    </style:style>
    <style:style style:name="T60" style:family="text">
      <style:text-properties fo:language="de" fo:country="DE" officeooo:rsid="00b33464"/>
    </style:style>
    <style:style style:name="T61" style:family="text">
      <style:text-properties fo:language="de" fo:country="DE" fo:font-style="normal" style:font-style-asian="normal" style:font-style-complex="normal"/>
    </style:style>
    <style:style style:name="T62" style:family="text">
      <style:text-properties fo:language="de" fo:country="DE" officeooo:rsid="00baf105"/>
    </style:style>
    <style:style style:name="T63" style:family="text">
      <style:text-properties fo:language="de" fo:country="DE" officeooo:rsid="00bd3b77"/>
    </style:style>
    <style:style style:name="T64" style:family="text">
      <style:text-properties fo:language="de" fo:country="DE" officeooo:rsid="00bf02b1"/>
    </style:style>
    <style:style style:name="T65" style:family="text">
      <style:text-properties fo:language="de" fo:country="DE" officeooo:rsid="00bf1dfa"/>
    </style:style>
    <style:style style:name="T66" style:family="text">
      <style:text-properties fo:language="de" fo:country="DE" officeooo:rsid="00c12289"/>
    </style:style>
    <style:style style:name="T67" style:family="text">
      <style:text-properties fo:language="de" fo:country="DE" officeooo:rsid="00c175b3"/>
    </style:style>
    <style:style style:name="T68" style:family="text">
      <style:text-properties fo:language="de" fo:country="DE" officeooo:rsid="00c3f736"/>
    </style:style>
    <style:style style:name="T69" style:family="text">
      <style:text-properties fo:language="de" fo:country="DE" officeooo:rsid="00c8d9f0"/>
    </style:style>
    <style:style style:name="T70" style:family="text">
      <style:text-properties style:font-name-asian="Courier New"/>
    </style:style>
    <style:style style:name="T71" style:family="text">
      <style:text-properties officeooo:rsid="006ccda5" style:font-name-asian="Courier New" style:font-name-complex="Courier New"/>
    </style:style>
    <style:style style:name="T72" style:family="text">
      <style:text-properties officeooo:rsid="00aae2d7" style:font-name-asian="Courier New"/>
    </style:style>
    <style:style style:name="T73" style:family="text">
      <style:text-properties style:font-name="Imprint MT Shadow" fo:language="de" fo:country="DE" style:font-name-complex="Imprint MT Shadow"/>
    </style:style>
    <style:style style:name="T74" style:family="text">
      <style:text-properties style:font-name="Imprint MT Shadow" fo:language="de" fo:country="DE" officeooo:rsid="00b77ec1" style:font-name-complex="Imprint MT Shadow"/>
    </style:style>
    <style:style style:name="T75" style:family="text">
      <style:text-properties style:font-name="Imprint MT Shadow" fo:language="de" fo:country="DE" officeooo:rsid="008af894" style:font-name-asian="Symbol" style:font-name-complex="Imprint MT Shadow"/>
    </style:style>
    <style:style style:name="T76" style:family="text">
      <style:text-properties style:font-name="Imprint MT Shadow" fo:language="de" fo:country="DE" officeooo:rsid="0091c8bd" style:font-name-asian="Symbol" style:font-name-complex="Imprint MT Shadow"/>
    </style:style>
    <style:style style:name="T77" style:family="text">
      <style:text-properties style:font-name="Imprint MT Shadow" fo:language="en" fo:country="GB" style:font-name-complex="Imprint MT Shadow"/>
    </style:style>
    <style:style style:name="T78" style:family="text">
      <style:text-properties style:font-name="Imprint MT Shadow" fo:language="fr" fo:country="FR" style:font-name-complex="Imprint MT Shadow"/>
    </style:style>
    <style:style style:name="T79" style:family="text">
      <style:text-properties style:font-name="Imprint MT Shadow" fo:language="it" fo:country="IT" style:font-name-complex="Imprint MT Shadow"/>
    </style:style>
    <style:style style:name="T80" style:family="text">
      <style:text-properties style:font-name="Imprint MT Shadow" style:font-name-complex="Courier New"/>
    </style:style>
    <style:style style:name="T81" style:family="text">
      <style:text-properties style:font-name="Symbol"/>
    </style:style>
    <style:style style:name="T82" style:family="text">
      <style:text-properties style:font-name="Symbol" style:font-name-asian="Symbol" style:font-name-complex="Symbol"/>
    </style:style>
    <style:style style:name="T83" style:family="text">
      <style:text-properties style:font-name="Symbol" officeooo:rsid="002eff4e" style:font-name-asian="Symbol" style:font-name-complex="Symbol"/>
    </style:style>
    <style:style style:name="T84" style:family="text">
      <style:text-properties style:font-name="Symbol" officeooo:rsid="003e217c" style:font-name-asian="Symbol" style:font-name-complex="Symbol"/>
    </style:style>
    <style:style style:name="T85" style:family="text">
      <style:text-properties style:font-name="Symbol" officeooo:rsid="00aae2d7" style:font-name-asian="Symbol" style:font-name-complex="Symbol"/>
    </style:style>
    <style:style style:name="T86" style:family="text">
      <style:text-properties style:font-name="Symbol" officeooo:rsid="00b77ec1" style:font-name-asian="Symbol" style:font-name-complex="Symbol"/>
    </style:style>
    <style:style style:name="T87" style:family="text">
      <style:text-properties style:font-name="Symbol" fo:language="fr" fo:country="FR" style:font-name-asian="Symbol" style:font-name-complex="Symbol"/>
    </style:style>
    <style:style style:name="T88" style:family="text">
      <style:text-properties style:font-name="Symbol" fo:language="fr" fo:country="FR" officeooo:rsid="0049fcef" style:font-name-asian="Symbol" style:font-name-complex="Symbol"/>
    </style:style>
    <style:style style:name="T89" style:family="text">
      <style:text-properties style:font-name="Symbol" fo:language="fr" fo:country="FR" officeooo:rsid="002eff4e" style:font-name-asian="Symbol" style:font-name-complex="Symbol"/>
    </style:style>
    <style:style style:name="T90" style:family="text">
      <style:text-properties style:font-name="Symbol" fo:language="fr" fo:country="FR" officeooo:rsid="00487ab1" style:font-name-asian="Symbol" style:font-name-complex="Symbol"/>
    </style:style>
    <style:style style:name="T91" style:family="text">
      <style:text-properties style:font-name="Symbol" fo:language="fr" fo:country="FR" officeooo:rsid="009002a2" style:font-name-asian="Symbol" style:font-name-complex="Symbol"/>
    </style:style>
    <style:style style:name="T92" style:family="text">
      <style:text-properties style:font-name="Symbol" fo:language="fr" fo:country="FR" officeooo:rsid="0090110d" style:font-name-asian="Symbol" style:font-name-complex="Symbol"/>
    </style:style>
    <style:style style:name="T93" style:family="text">
      <style:text-properties style:font-name="Symbol" fo:language="fr" fo:country="FR" officeooo:rsid="0091c8bd" style:font-name-asian="Symbol" style:font-name-complex="Symbol"/>
    </style:style>
    <style:style style:name="T94" style:family="text">
      <style:text-properties style:font-name="Symbol" fo:language="fr" fo:country="FR" officeooo:rsid="00a65d34" style:font-name-asian="Symbol" style:font-name-complex="Symbol"/>
    </style:style>
    <style:style style:name="T95" style:family="text">
      <style:text-properties style:font-name="Symbol" fo:language="fr" fo:country="FR" fo:font-weight="bold" officeooo:rsid="001ab64c" style:font-name-asian="Symbol" style:font-weight-asian="bold" style:font-name-complex="Symbol"/>
    </style:style>
    <style:style style:name="T96" style:family="text">
      <style:text-properties style:font-name="Symbol" fo:language="fr" fo:country="FR" fo:font-weight="bold" officeooo:rsid="001ab64c" style:font-name-asian="Symbol" style:font-weight-asian="bold" style:font-name-complex="Symbol" style:font-weight-complex="normal"/>
    </style:style>
    <style:style style:name="T97" style:family="text">
      <style:text-properties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98" style:family="text">
      <style:text-properties style:font-name="Symbol" fo:language="fr" fo:country="FR" fo:font-weight="normal" officeooo:rsid="001bb71a" style:font-name-asian="Symbol" style:font-weight-asian="normal" style:font-name-complex="Symbol" style:font-weight-complex="normal"/>
    </style:style>
    <style:style style:name="T99" style:family="text">
      <style:text-properties style:font-name="Symbol" fo:font-style="italic" style:font-name-asian="Symbol" style:font-style-asian="italic" style:font-name-complex="Symbol"/>
    </style:style>
    <style:style style:name="T100" style:family="text">
      <style:text-properties style:font-name="Symbol" fo:font-weight="bold" style:font-weight-asian="bold"/>
    </style:style>
    <style:style style:name="T101" style:family="text">
      <style:text-properties style:font-name="Symbol" officeooo:rsid="001bb71a"/>
    </style:style>
    <style:style style:name="T102" style:family="text">
      <style:text-properties style:font-name="Symbol" officeooo:rsid="001d1edf"/>
    </style:style>
    <style:style style:name="T103" style:family="text">
      <style:text-properties style:font-name="Symbol" officeooo:rsid="001ea401"/>
    </style:style>
    <style:style style:name="T104" style:family="text">
      <style:text-properties style:font-name="Symbol" officeooo:rsid="001ec97a"/>
    </style:style>
    <style:style style:name="T105" style:family="text">
      <style:text-properties style:font-name="Symbol" fo:language="de" fo:country="DE" style:font-name-asian="Symbol" style:font-name-complex="Symbol"/>
    </style:style>
    <style:style style:name="T106" style:family="text">
      <style:text-properties style:font-name="Symbol" fo:language="de" fo:country="DE" officeooo:rsid="002eff4e" style:font-name-asian="Symbol" style:font-name-complex="Symbol"/>
    </style:style>
    <style:style style:name="T107" style:family="text">
      <style:text-properties style:font-name="Symbol" fo:language="de" fo:country="DE" officeooo:rsid="00b77ec1" style:font-name-asian="Symbol" style:font-name-complex="Symbol"/>
    </style:style>
    <style:style style:name="T108" style:family="text">
      <style:text-properties style:font-name="Symbol" fo:language="de" fo:country="DE" officeooo:rsid="003271d6" style:font-name-asian="Symbol" style:font-name-complex="Symbol"/>
    </style:style>
    <style:style style:name="T109" style:family="text">
      <style:text-properties style:font-name="Symbol" fo:language="de" fo:country="DE" officeooo:rsid="0035fee4" style:font-name-asian="Symbol" style:font-name-complex="Symbol"/>
    </style:style>
    <style:style style:name="T110" style:family="text">
      <style:text-properties style:font-name="Symbol" fo:language="de" fo:country="DE" officeooo:rsid="003757f4" style:font-name-asian="Symbol" style:font-name-complex="Symbol"/>
    </style:style>
    <style:style style:name="T111" style:family="text">
      <style:text-properties style:font-name="Symbol" fo:language="de" fo:country="DE" officeooo:rsid="0049fcef" style:font-name-asian="Symbol" style:font-name-complex="Symbol"/>
    </style:style>
    <style:style style:name="T112" style:family="text">
      <style:text-properties style:font-name="Symbol" fo:language="de" fo:country="DE" officeooo:rsid="00826001" style:font-name-asian="Symbol" style:font-name-complex="Symbol"/>
    </style:style>
    <style:style style:name="T113" style:family="text">
      <style:text-properties style:font-name="Symbol" fo:language="de" fo:country="DE" officeooo:rsid="008260a3" style:font-name-asian="Symbol" style:font-name-complex="Symbol"/>
    </style:style>
    <style:style style:name="T114" style:family="text">
      <style:text-properties style:font-name="Symbol" fo:language="de" fo:country="DE" officeooo:rsid="008af894" style:font-name-asian="Symbol" style:font-name-complex="Symbol"/>
    </style:style>
    <style:style style:name="T115" style:family="text">
      <style:text-properties style:font-name="Symbol" fo:language="de" fo:country="DE" officeooo:rsid="009d45f2" style:font-name-asian="Symbol" style:font-name-complex="Symbol"/>
    </style:style>
    <style:style style:name="T116" style:family="text">
      <style:text-properties style:font-name="Symbol" fo:language="de" fo:country="DE" officeooo:rsid="009e6839" style:font-name-asian="Symbol" style:font-name-complex="Symbol"/>
    </style:style>
    <style:style style:name="T117" style:family="text">
      <style:text-properties style:font-name="Symbol" fo:language="de" fo:country="DE" officeooo:rsid="00ac681f" style:font-name-asian="Symbol" style:font-name-complex="Symbol"/>
    </style:style>
    <style:style style:name="T118" style:family="text">
      <style:text-properties style:font-name="Symbol" fo:language="de" fo:country="DE" officeooo:rsid="00b58e33" style:font-name-asian="Symbol" style:font-name-complex="Symbol"/>
    </style:style>
    <style:style style:name="T119" style:family="text">
      <style:text-properties style:font-name="Symbol" fo:language="de" fo:country="DE" officeooo:rsid="00b9107c" style:font-name-asian="Symbol" style:font-name-complex="Symbol"/>
    </style:style>
    <style:style style:name="T120" style:family="text">
      <style:text-properties style:font-name="Symbol" fo:language="de" fo:country="DE" fo:font-weight="normal" style:font-name-asian="Symbol" style:font-weight-asian="normal" style:font-name-complex="Symbol" style:font-weight-complex="normal"/>
    </style:style>
    <style:style style:name="T121" style:family="text">
      <style:text-properties style:font-name="Symbol" fo:language="de" fo:country="DE" fo:font-style="normal" style:font-name-asian="Symbol" style:font-style-asian="normal" style:font-name-complex="Symbol" style:font-style-complex="normal"/>
    </style:style>
    <style:style style:name="T122" style:family="text">
      <style:text-properties style:font-name="Symbol" fo:language="de" fo:country="DE" style:font-name-asian="Courier New" style:font-name-complex="Symbol"/>
    </style:style>
    <style:style style:name="T123" style:family="text">
      <style:text-properties style:font-name="Symbol" fo:language="it" fo:country="IT" style:font-name-asian="Symbol" style:font-name-complex="Symbol"/>
    </style:style>
    <style:style style:name="T124" style:family="text">
      <style:text-properties style:font-name="Symbol" fo:language="en" fo:country="GB" style:font-name-asian="Symbol" style:font-name-complex="Symbol"/>
    </style:style>
    <style:style style:name="T125" style:family="text">
      <style:text-properties style:font-name="Symbol" fo:language="en" fo:country="GB" officeooo:rsid="006376e7" style:font-name-asian="Symbol" style:font-name-complex="Symbol"/>
    </style:style>
    <style:style style:name="T126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127" style:family="text">
      <style:text-properties style:font-name="Symbol" fo:font-size="12pt" fo:language="fr" fo:country="FR" officeooo:rsid="002eff4e" style:font-name-asian="Symbol" style:font-size-asian="12pt" style:font-name-complex="Symbol" style:font-size-complex="12pt"/>
    </style:style>
    <style:style style:name="T128" style:family="text">
      <style:text-properties style:font-name="Symbol" fo:font-size="12pt" fo:language="fr" fo:country="FR" officeooo:rsid="003271d6" style:font-name-asian="Symbol" style:font-size-asian="12pt" style:font-name-complex="Symbol" style:font-size-complex="12pt"/>
    </style:style>
    <style:style style:name="T129" style:family="text">
      <style:text-properties style:font-name="Symbol" fo:font-size="12pt" fo:language="fr" fo:country="FR" officeooo:rsid="004e1a1d" style:font-name-asian="Symbol" style:font-size-asian="12pt" style:font-name-complex="Symbol" style:font-size-complex="12pt"/>
    </style:style>
    <style:style style:name="T130" style:family="text">
      <style:text-properties style:font-name="Symbol" fo:font-size="12pt" fo:language="fr" fo:country="FR" officeooo:rsid="004e4dad" style:font-name-asian="Symbol" style:font-size-asian="12pt" style:font-name-complex="Symbol" style:font-size-complex="12pt"/>
    </style:style>
    <style:style style:name="T131" style:family="text">
      <style:text-properties style:font-name="Symbol" fo:font-size="12pt" fo:language="fr" fo:country="FR" officeooo:rsid="00bf1dfa" style:font-name-asian="Symbol" style:font-size-asian="12pt" style:font-name-complex="Symbol" style:font-size-complex="12pt"/>
    </style:style>
    <style:style style:name="T132" style:family="text">
      <style:text-properties style:font-name="Symbol" fo:font-size="12pt" fo:language="de" fo:country="DE" style:font-name-asian="Symbol" style:font-size-asian="12pt" style:font-name-complex="Symbol" style:font-size-complex="12pt"/>
    </style:style>
    <style:style style:name="T133" style:family="text">
      <style:text-properties style:font-name="Symbol" fo:font-size="12pt" fo:language="de" fo:country="DE" officeooo:rsid="002eff4e" style:font-name-asian="Symbol" style:font-size-asian="12pt" style:font-name-complex="Symbol" style:font-size-complex="12pt"/>
    </style:style>
    <style:style style:name="T134" style:family="text">
      <style:text-properties style:font-name="Symbol" fo:font-size="12pt" fo:language="de" fo:country="DE" officeooo:rsid="004e4dad" style:font-name-asian="Symbol" style:font-size-asian="12pt" style:font-name-complex="Symbol" style:font-size-complex="12pt"/>
    </style:style>
    <style:style style:name="T135" style:family="text">
      <style:text-properties style:font-name="Symbol" fo:font-size="12pt" fo:language="de" fo:country="DE" officeooo:rsid="004e1a1d" style:font-name-asian="Symbol" style:font-size-asian="12pt" style:font-name-complex="Symbol" style:font-size-complex="12pt"/>
    </style:style>
    <style:style style:name="T136" style:family="text">
      <style:text-properties style:font-name-complex="Courier New"/>
    </style:style>
    <style:style style:name="T137" style:family="text">
      <style:text-properties fo:language="fr" fo:country="FR"/>
    </style:style>
    <style:style style:name="T138" style:family="text">
      <style:text-properties fo:language="fr" fo:country="FR" style:font-name-asian="Courier New"/>
    </style:style>
    <style:style style:name="T139" style:family="text">
      <style:text-properties fo:language="fr" fo:country="FR" officeooo:rsid="005403d9" style:font-name-asian="Courier New"/>
    </style:style>
    <style:style style:name="T140" style:family="text">
      <style:text-properties fo:language="fr" fo:country="FR" fo:font-weight="bold" officeooo:rsid="001ab64c" style:font-weight-asian="bold" style:font-name-complex="Courier New"/>
    </style:style>
    <style:style style:name="T141" style:family="text">
      <style:text-properties fo:language="fr" fo:country="FR" fo:font-weight="bold" style:font-name-asian="Courier New" style:font-weight-asian="bold"/>
    </style:style>
    <style:style style:name="T142" style:family="text">
      <style:text-properties fo:language="fr" fo:country="FR" style:font-name-complex="Courier New"/>
    </style:style>
    <style:style style:name="T143" style:family="text">
      <style:text-properties fo:language="fr" fo:country="FR" officeooo:rsid="00a65d34" style:font-name-complex="Courier New"/>
    </style:style>
    <style:style style:name="T144" style:family="text">
      <style:text-properties fo:language="fr" fo:country="FR" fo:font-weight="normal" style:font-weight-asian="normal" style:font-weight-complex="normal"/>
    </style:style>
    <style:style style:name="T145" style:family="text">
      <style:text-properties fo:language="fr" fo:country="FR" fo:font-weight="normal" officeooo:rsid="001ab64c" style:font-weight-asian="normal" style:font-weight-complex="normal"/>
    </style:style>
    <style:style style:name="T146" style:family="text">
      <style:text-properties fo:language="fr" fo:country="FR" fo:font-weight="normal" officeooo:rsid="001bb71a" style:font-weight-asian="normal" style:font-weight-complex="normal"/>
    </style:style>
    <style:style style:name="T147" style:family="text">
      <style:text-properties fo:language="fr" fo:country="FR" officeooo:rsid="004758ff"/>
    </style:style>
    <style:style style:name="T148" style:family="text">
      <style:text-properties fo:language="fr" fo:country="FR" officeooo:rsid="00487ab1"/>
    </style:style>
    <style:style style:name="T149" style:family="text">
      <style:text-properties fo:language="fr" fo:country="FR" officeooo:rsid="0049fcef"/>
    </style:style>
    <style:style style:name="T150" style:family="text">
      <style:text-properties fo:language="fr" fo:country="FR" officeooo:rsid="005403d9"/>
    </style:style>
    <style:style style:name="T151" style:family="text">
      <style:text-properties fo:language="fr" fo:country="FR" officeooo:rsid="0054deef"/>
    </style:style>
    <style:style style:name="T152" style:family="text">
      <style:text-properties fo:language="fr" fo:country="FR" officeooo:rsid="0072d842"/>
    </style:style>
    <style:style style:name="T153" style:family="text">
      <style:text-properties fo:language="fr" fo:country="FR" officeooo:rsid="009002a2"/>
    </style:style>
    <style:style style:name="T154" style:family="text">
      <style:text-properties fo:language="fr" fo:country="FR" officeooo:rsid="0090110d"/>
    </style:style>
    <style:style style:name="T155" style:family="text">
      <style:text-properties fo:language="fr" fo:country="FR" officeooo:rsid="0094a584"/>
    </style:style>
    <style:style style:name="T156" style:family="text">
      <style:text-properties fo:language="fr" fo:country="FR" officeooo:rsid="00970963"/>
    </style:style>
    <style:style style:name="T157" style:family="text">
      <style:text-properties fo:language="fr" fo:country="FR" officeooo:rsid="0097f975"/>
    </style:style>
    <style:style style:name="T158" style:family="text">
      <style:text-properties fo:language="fr" fo:country="FR" officeooo:rsid="009b9fbd"/>
    </style:style>
    <style:style style:name="T159" style:family="text">
      <style:text-properties fo:language="fr" fo:country="FR" officeooo:rsid="00c8d9f0"/>
    </style:style>
    <style:style style:name="T160" style:family="text">
      <style:text-properties fo:language="en" fo:country="GB"/>
    </style:style>
    <style:style style:name="T161" style:family="text">
      <style:text-properties fo:language="en" fo:country="GB" style:font-name-asian="Courier New"/>
    </style:style>
    <style:style style:name="T162" style:family="text">
      <style:text-properties fo:language="en" fo:country="GB" officeooo:rsid="0026d5a2" style:font-name-asian="Courier New"/>
    </style:style>
    <style:style style:name="T163" style:family="text">
      <style:text-properties fo:language="en" fo:country="GB" officeooo:rsid="003ae467" style:font-name-asian="Courier New"/>
    </style:style>
    <style:style style:name="T164" style:family="text">
      <style:text-properties fo:language="en" fo:country="GB" officeooo:rsid="00627a35" style:font-name-asian="Courier New"/>
    </style:style>
    <style:style style:name="T165" style:family="text">
      <style:text-properties fo:language="en" fo:country="GB" style:font-name-complex="Courier New"/>
    </style:style>
    <style:style style:name="T166" style:family="text">
      <style:text-properties fo:language="en" fo:country="GB" officeooo:rsid="002ca52c"/>
    </style:style>
    <style:style style:name="T167" style:family="text">
      <style:text-properties fo:language="en" fo:country="GB" officeooo:rsid="003e217c"/>
    </style:style>
    <style:style style:name="T168" style:family="text">
      <style:text-properties fo:language="en" fo:country="GB" officeooo:rsid="004e1a1d"/>
    </style:style>
    <style:style style:name="T169" style:family="text">
      <style:text-properties fo:language="en" fo:country="GB" officeooo:rsid="006376e7"/>
    </style:style>
    <style:style style:name="T170" style:family="text">
      <style:text-properties fo:language="en" fo:country="GB" officeooo:rsid="006752cb"/>
    </style:style>
    <style:style style:name="T171" style:family="text">
      <style:text-properties fo:language="en" fo:country="GB" officeooo:rsid="00c12289"/>
    </style:style>
    <style:style style:name="T172" style:family="text">
      <style:text-properties style:text-position="sub 58%" fo:language="en" fo:country="GB"/>
    </style:style>
    <style:style style:name="T173" style:family="text">
      <style:text-properties style:text-position="sub 58%" fo:language="de" fo:country="DE"/>
    </style:style>
    <style:style style:name="T174" style:family="text">
      <style:text-properties style:text-position="sub 58%" fo:language="de" fo:country="DE" style:font-name-asian="Courier New"/>
    </style:style>
    <style:style style:name="T175" style:family="text">
      <style:text-properties style:text-position="sub 58%" fo:language="de" fo:country="DE" officeooo:rsid="007962c6" style:font-name-asian="Courier New"/>
    </style:style>
    <style:style style:name="T176" style:family="text">
      <style:text-properties style:text-position="sub 58%" fo:language="de" fo:country="DE" fo:font-style="italic" style:font-style-asian="italic"/>
    </style:style>
    <style:style style:name="T177" style:family="text">
      <style:text-properties style:text-position="sub 58%" fo:language="de" fo:country="DE" officeooo:rsid="00baf105"/>
    </style:style>
    <style:style style:name="T178" style:family="text">
      <style:text-properties style:text-position="sub 58%" fo:language="de" fo:country="DE" officeooo:rsid="00bcf4b4"/>
    </style:style>
    <style:style style:name="T179" style:family="text">
      <style:text-properties style:text-position="sub 58%" style:font-name="Symbol" style:font-name-asian="Symbol" style:font-name-complex="Symbol"/>
    </style:style>
    <style:style style:name="T180" style:family="text">
      <style:text-properties style:text-position="sub 58%" style:font-name="Symbol" fo:font-style="italic" style:font-name-asian="Symbol" style:font-style-asian="italic" style:font-name-complex="Symbol"/>
    </style:style>
    <style:style style:name="T181" style:family="text">
      <style:text-properties style:text-position="sub 58%" style:font-name="Symbol" fo:language="fr" fo:country="FR" style:font-name-asian="Symbol" style:font-name-complex="Symbol"/>
    </style:style>
    <style:style style:name="T182" style:family="text">
      <style:text-properties style:text-position="sub 58%" style:font-name="Symbol" fo:language="en" fo:country="GB" style:font-name-asian="Symbol" style:font-name-complex="Symbol"/>
    </style:style>
    <style:style style:name="T183" style:family="text">
      <style:text-properties style:text-position="sub 58%" style:font-name="Courier New1" fo:language="de" fo:country="DE" officeooo:rsid="003271d6" style:font-name-asian="Symbol" style:font-name-complex="Courier New"/>
    </style:style>
    <style:style style:name="T184" style:family="text">
      <style:text-properties style:text-position="sub 58%" style:font-name="Courier New1" fo:language="de" fo:country="DE" officeooo:rsid="00bcf4b4" style:font-name-asian="Symbol" style:font-name-complex="Symbol"/>
    </style:style>
    <style:style style:name="T185" style:family="text">
      <style:text-properties style:text-position="sub 58%" style:font-name="Courier New1" officeooo:rsid="007ad499" style:font-name-asian="Symbol" style:font-name-complex="Symbol"/>
    </style:style>
    <style:style style:name="T186" style:family="text">
      <style:text-properties fo:font-style="italic" style:font-style-asian="italic"/>
    </style:style>
    <style:style style:name="T187" style:family="text">
      <style:text-properties style:text-position="super 58%"/>
    </style:style>
    <style:style style:name="T188" style:family="text">
      <style:text-properties style:text-position="super 58%" fo:language="de" fo:country="DE"/>
    </style:style>
    <style:style style:name="T189" style:family="text">
      <style:text-properties style:text-position="super 58%" fo:language="de" fo:country="DE" fo:font-style="italic" style:font-style-asian="italic"/>
    </style:style>
    <style:style style:name="T190" style:family="text">
      <style:text-properties style:text-position="super 58%" fo:language="de" fo:country="DE" style:font-name-asian="Courier New"/>
    </style:style>
    <style:style style:name="T191" style:family="text">
      <style:text-properties style:text-position="super 58%" fo:language="de" fo:country="DE" officeooo:rsid="005403d9" style:font-name-asian="Courier New"/>
    </style:style>
    <style:style style:name="T192" style:family="text">
      <style:text-properties style:text-position="super 58%" fo:language="en" fo:country="GB"/>
    </style:style>
    <style:style style:name="T193" style:family="text">
      <style:text-properties style:text-position="super 58%" fo:language="fr" fo:country="FR"/>
    </style:style>
    <style:style style:name="T194" style:family="text">
      <style:text-properties style:text-position="super 58%" fo:language="fr" fo:country="FR" officeooo:rsid="005403d9"/>
    </style:style>
    <style:style style:name="T195" style:family="text">
      <style:text-properties style:text-position="super 58%" fo:language="it" fo:country="IT"/>
    </style:style>
    <style:style style:name="T196" style:family="text">
      <style:text-properties style:text-position="super 58%" style:font-name="Courier New1" fo:font-size="12pt" fo:language="de" fo:country="DE" style:font-name-asian="Symbol" style:font-size-asian="12pt" style:font-name-complex="Symbol" style:font-size-complex="12pt"/>
    </style:style>
    <style:style style:name="T197" style:family="text">
      <style:text-properties style:text-position="super 58%" style:font-name="Courier New1" fo:font-size="12pt" fo:language="de" fo:country="DE" officeooo:rsid="004e4dad" style:font-name-asian="Symbol" style:font-size-asian="12pt" style:font-name-complex="Symbol" style:font-size-complex="12pt"/>
    </style:style>
    <style:style style:name="T198" style:family="text">
      <style:text-properties style:text-position="super 58%" style:font-name="Symbol" fo:font-size="12pt" fo:language="fr" fo:country="FR" officeooo:rsid="004f81e2" style:font-name-asian="Symbol" style:font-size-asian="12pt" style:font-name-complex="Symbol" style:font-size-complex="12pt"/>
    </style:style>
    <style:style style:name="T199" style:family="text">
      <style:text-properties style:text-position="super 58%" style:font-name="Symbol" fo:font-size="12pt" fo:language="de" fo:country="DE" style:font-name-asian="Symbol" style:font-size-asian="12pt" style:font-name-complex="Symbol" style:font-size-complex="12pt"/>
    </style:style>
    <style:style style:name="T200" style:family="text">
      <style:text-properties style:text-position="super 58%" officeooo:rsid="005403d9"/>
    </style:style>
    <style:style style:name="T201" style:family="text">
      <style:text-properties style:font-name="Times New Roman" style:font-name-complex="Times New Roman"/>
    </style:style>
    <style:style style:name="T202" style:family="text">
      <style:text-properties style:font-name="Times New Roman" fo:language="de" fo:country="DE" style:font-name-complex="Times New Roman"/>
    </style:style>
    <style:style style:name="T203" style:family="text">
      <style:text-properties fo:language="it" fo:country="IT"/>
    </style:style>
    <style:style style:name="T204" style:family="text">
      <style:text-properties fo:language="it" fo:country="IT" style:font-name-asian="Courier New"/>
    </style:style>
    <style:style style:name="T205" style:family="text">
      <style:text-properties fo:language="it" fo:country="IT" fo:font-weight="bold" style:font-weight-asian="bold"/>
    </style:style>
    <style:style style:name="T206" style:family="text">
      <style:text-properties fo:language="it" fo:country="IT" fo:font-style="italic" style:font-style-asian="italic"/>
    </style:style>
    <style:style style:name="T207" style:family="text">
      <style:text-properties fo:language="it" fo:country="IT" officeooo:rsid="006376e7"/>
    </style:style>
    <style:style style:name="T208" style:family="text">
      <style:text-properties fo:language="it" fo:country="IT" officeooo:rsid="006752cb"/>
    </style:style>
    <style:style style:name="T209" style:family="text">
      <style:text-properties fo:language="it" fo:country="IT" officeooo:rsid="00675a05"/>
    </style:style>
    <style:style style:name="T210" style:family="text">
      <style:text-properties style:text-position="-41% 100%" fo:language="fr" fo:country="FR" style:font-name-asian="Courier New"/>
    </style:style>
    <style:style style:name="T211" style:family="text">
      <style:text-properties fo:font-size="11pt" style:font-size-asian="11pt"/>
    </style:style>
    <style:style style:name="T212" style:family="text">
      <style:text-properties style:font-name="Courier New" fo:font-weight="bold" style:font-weight-asian="bold" style:font-name-complex="Courier New" style:font-weight-complex="bold"/>
    </style:style>
    <style:style style:name="T213" style:family="text">
      <style:text-properties style:font-name="Courier New" fo:font-weight="bold" officeooo:rsid="00cb923a" style:font-weight-asian="bold" style:font-name-complex="Courier New" style:font-weight-complex="bold"/>
    </style:style>
    <style:style style:name="T214" style:family="text">
      <style:text-properties style:font-name="Courier New" style:font-name-complex="Courier New"/>
    </style:style>
    <style:style style:name="T215" style:family="text">
      <style:text-properties style:font-name="Courier New" style:font-name-complex="Courier New" text:display="none"/>
    </style:style>
    <style:style style:name="T216" style:family="text">
      <style:text-properties style:font-name="Courier New" officeooo:rsid="00cb923a" style:font-name-complex="Courier New"/>
    </style:style>
    <style:style style:name="T217" style:family="text">
      <style:text-properties style:font-name="Courier New" fo:language="fr" fo:country="FR" style:font-name-complex="Courier New"/>
    </style:style>
    <style:style style:name="T218" style:family="text">
      <style:text-properties style:font-name="Courier New" fo:font-weight="normal" officeooo:rsid="00254e60" style:font-weight-asian="normal" style:font-name-complex="Courier New" style:font-weight-complex="normal"/>
    </style:style>
    <style:style style:name="T219" style:family="text">
      <style:text-properties style:font-name="Courier New" fo:font-weight="normal" officeooo:rsid="00cb923a" style:font-weight-asian="normal" style:font-name-complex="Courier New" style:font-weight-complex="normal"/>
    </style:style>
    <style:style style:name="T220" style:family="text">
      <style:text-properties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221" style:family="text">
      <style:text-properties style:font-name="Courier New1" fo:language="fr" fo:country="FR" fo:font-weight="normal" officeooo:rsid="001bb71a" style:font-name-asian="Symbol" style:font-weight-asian="normal" style:font-name-complex="Symbol" style:font-weight-complex="normal"/>
    </style:style>
    <style:style style:name="T222" style:family="text">
      <style:text-properties style:font-name="Courier New1" fo:language="fr" fo:country="FR" fo:font-weight="normal" officeooo:rsid="001ab64c" style:font-name-asian="Symbol" style:font-weight-asian="normal" style:font-name-complex="Courier New" style:font-weight-complex="normal"/>
    </style:style>
    <style:style style:name="T223" style:family="text">
      <style:text-properties style:font-name="Courier New1" fo:language="fr" fo:country="FR" fo:font-weight="normal" officeooo:rsid="001bb71a" style:font-name-asian="Symbol" style:font-weight-asian="normal" style:font-name-complex="Courier New" style:font-weight-complex="normal"/>
    </style:style>
    <style:style style:name="T224" style:family="text">
      <style:text-properties style:font-name="Courier New1" fo:language="fr" fo:country="FR" officeooo:rsid="009002a2" style:font-name-asian="Symbol" style:font-name-complex="Symbol"/>
    </style:style>
    <style:style style:name="T225" style:family="text">
      <style:text-properties style:font-name="Courier New1" fo:language="fr" fo:country="FR" officeooo:rsid="0090110d" style:font-name-asian="Symbol" style:font-name-complex="Symbol"/>
    </style:style>
    <style:style style:name="T226" style:family="text">
      <style:text-properties style:font-name="Courier New1" fo:language="fr" fo:country="FR" officeooo:rsid="00487ab1" style:font-name-asian="Symbol" style:font-name-complex="Symbol"/>
    </style:style>
    <style:style style:name="T227" style:family="text">
      <style:text-properties style:font-name="Courier New1" fo:language="fr" fo:country="FR" officeooo:rsid="0091c8bd" style:font-name-asian="Symbol" style:font-name-complex="Symbol"/>
    </style:style>
    <style:style style:name="T228" style:family="text">
      <style:text-properties style:font-name="Courier New1" fo:language="fr" fo:country="FR" officeooo:rsid="00a65d34" style:font-name-asian="Symbol" style:font-name-complex="Symbol"/>
    </style:style>
    <style:style style:name="T229" style:family="text">
      <style:text-properties style:font-name="Courier New1" fo:language="fr" fo:country="FR" officeooo:rsid="00a83b4c" style:font-name-asian="Symbol" style:font-name-complex="Symbol"/>
    </style:style>
    <style:style style:name="T230" style:family="text">
      <style:text-properties style:font-name="Courier New1" fo:language="de" fo:country="DE" fo:font-weight="normal" officeooo:rsid="001bb71a" style:font-name-asian="Symbol" style:font-weight-asian="normal" style:font-name-complex="Symbol" style:font-weight-complex="normal"/>
    </style:style>
    <style:style style:name="T231" style:family="text">
      <style:text-properties style:font-name="Courier New1" fo:language="de" fo:country="DE" fo:font-weight="normal" officeooo:rsid="001ab64c" style:font-name-asian="Symbol" style:font-weight-asian="normal" style:font-name-complex="Symbol" style:font-weight-complex="normal"/>
    </style:style>
    <style:style style:name="T232" style:family="text">
      <style:text-properties style:font-name="Courier New1" fo:language="de" fo:country="DE" officeooo:rsid="00b77ec1" style:font-name-complex="Courier New"/>
    </style:style>
    <style:style style:name="T233" style:family="text">
      <style:text-properties style:font-name="Courier New1" fo:language="de" fo:country="DE" officeooo:rsid="003271d6" style:font-name-complex="Courier New"/>
    </style:style>
    <style:style style:name="T234" style:family="text">
      <style:text-properties style:font-name="Courier New1" fo:language="de" fo:country="DE" officeooo:rsid="003271d6" style:font-name-asian="Symbol" style:font-name-complex="Courier New"/>
    </style:style>
    <style:style style:name="T235" style:family="text">
      <style:text-properties style:font-name="Courier New1" fo:language="de" fo:country="DE" style:font-name-asian="Symbol" style:font-name-complex="Symbol"/>
    </style:style>
    <style:style style:name="T236" style:family="text">
      <style:text-properties style:font-name="Courier New1" fo:language="de" fo:country="DE" officeooo:rsid="003271d6" style:font-name-asian="Symbol" style:font-name-complex="Symbol"/>
    </style:style>
    <style:style style:name="T237" style:family="text">
      <style:text-properties style:font-name="Courier New1" fo:language="de" fo:country="DE" officeooo:rsid="00826001" style:font-name-asian="Symbol" style:font-name-complex="Symbol"/>
    </style:style>
    <style:style style:name="T238" style:family="text">
      <style:text-properties style:font-name="Courier New1" fo:language="de" fo:country="DE" officeooo:rsid="008260a3" style:font-name-asian="Symbol" style:font-name-complex="Symbol"/>
    </style:style>
    <style:style style:name="T239" style:family="text">
      <style:text-properties style:font-name="Courier New1" fo:language="de" fo:country="DE" officeooo:rsid="008af894" style:font-name-asian="Symbol" style:font-name-complex="Symbol"/>
    </style:style>
    <style:style style:name="T240" style:family="text">
      <style:text-properties style:font-name="Courier New1" fo:language="de" fo:country="DE" officeooo:rsid="009e6839" style:font-name-asian="Symbol" style:font-name-complex="Symbol"/>
    </style:style>
    <style:style style:name="T241" style:family="text">
      <style:text-properties style:font-name="Courier New1" fo:language="de" fo:country="DE" officeooo:rsid="00ac681f" style:font-name-asian="Symbol" style:font-name-complex="Symbol"/>
    </style:style>
    <style:style style:name="T242" style:family="text">
      <style:text-properties style:font-name="Courier New1" fo:language="de" fo:country="DE" officeooo:rsid="00b58e33" style:font-name-asian="Symbol" style:font-name-complex="Symbol"/>
    </style:style>
    <style:style style:name="T243" style:family="text">
      <style:text-properties style:font-name="Courier New1" fo:language="de" fo:country="DE" officeooo:rsid="00b7943d" style:font-name-asian="Symbol" style:font-name-complex="Symbol"/>
    </style:style>
    <style:style style:name="T244" style:family="text">
      <style:text-properties style:font-name="Courier New1" fo:language="de" fo:country="DE" officeooo:rsid="00bd3b77" style:font-name-asian="Symbol" style:font-name-complex="Symbol"/>
    </style:style>
    <style:style style:name="T245" style:family="text">
      <style:text-properties style:font-name="Courier New1" fo:language="de" fo:country="DE" officeooo:rsid="00bcf4b4" style:font-name-asian="Symbol" style:font-name-complex="Symbol"/>
    </style:style>
    <style:style style:name="T246" style:family="text">
      <style:text-properties style:font-name="Courier New1" fo:language="de" fo:country="DE" officeooo:rsid="005bccc5" style:font-name-asian="Symbol" style:font-name-complex="Imprint MT Shadow"/>
    </style:style>
    <style:style style:name="T247" style:family="text">
      <style:text-properties style:font-name="Courier New1" fo:language="de" fo:country="DE" officeooo:rsid="008af894" style:font-name-asian="Symbol" style:font-name-complex="Imprint MT Shadow"/>
    </style:style>
    <style:style style:name="T248" style:family="text">
      <style:text-properties style:font-name="Courier New1" fo:language="de" fo:country="DE" style:font-name-complex="Imprint MT Shadow"/>
    </style:style>
    <style:style style:name="T249" style:family="text">
      <style:text-properties style:font-name="Courier New1" fo:language="de" fo:country="DE" officeooo:rsid="005bccc5" style:font-name-complex="Imprint MT Shadow"/>
    </style:style>
    <style:style style:name="T250" style:family="text">
      <style:text-properties style:font-name="Courier New1" fo:language="de" fo:country="DE" officeooo:rsid="006ccda5" style:font-name-asian="Courier New" style:font-name-complex="Courier New"/>
    </style:style>
    <style:style style:name="T251" style:family="text">
      <style:text-properties style:font-name="Courier New1" fo:language="de" fo:country="DE" officeooo:rsid="0091c8bd" style:font-name-asian="Courier New" style:font-name-complex="Courier New"/>
    </style:style>
    <style:style style:name="T252" style:family="text">
      <style:text-properties style:font-name="Courier New1" fo:language="de" fo:country="DE" officeooo:rsid="00953f78" style:font-name-asian="Courier New" style:font-name-complex="Courier New"/>
    </style:style>
    <style:style style:name="T253" style:family="text">
      <style:text-properties style:font-name="Courier New1" fo:language="de" fo:country="DE" fo:font-style="normal" officeooo:rsid="006ccda5" style:font-name-asian="Courier New" style:font-style-asian="normal" style:font-name-complex="Courier New" style:font-style-complex="normal"/>
    </style:style>
    <style:style style:name="T254" style:family="text">
      <style:text-properties style:font-name="Courier New1" fo:language="de" fo:country="DE" fo:font-style="normal" style:font-name-asian="Symbol" style:font-style-asian="normal" style:font-name-complex="Symbol" style:font-style-complex="normal"/>
    </style:style>
    <style:style style:name="T255" style:family="text">
      <style:text-properties style:font-name="Courier New1" fo:language="de" fo:country="DE" fo:font-style="normal" officeooo:rsid="00b4c104" style:font-name-asian="Symbol" style:font-style-asian="normal" style:font-name-complex="Symbol" style:font-style-complex="normal"/>
    </style:style>
    <style:style style:name="T256" style:family="text">
      <style:text-properties style:font-name="Courier New1" fo:language="it" fo:country="IT" officeooo:rsid="006ccda5" style:font-name-asian="Courier New" style:font-name-complex="Courier New"/>
    </style:style>
    <style:style style:name="T257" style:family="text">
      <style:text-properties style:font-name="Courier New1" fo:font-size="12pt" fo:language="fr" fo:country="FR" officeooo:rsid="002eff4e" style:font-name-asian="Symbol" style:font-size-asian="12pt" style:font-name-complex="Symbol" style:font-size-complex="12pt"/>
    </style:style>
    <style:style style:name="T258" style:family="text">
      <style:text-properties style:font-name="Courier New1" fo:font-size="12pt" fo:language="fr" fo:country="FR" officeooo:rsid="004e4dad" style:font-name-asian="Symbol" style:font-size-asian="12pt" style:font-name-complex="Symbol" style:font-size-complex="12pt"/>
    </style:style>
    <style:style style:name="T259" style:family="text">
      <style:text-properties style:font-name="Courier New1" fo:font-size="12pt" fo:language="fr" fo:country="FR" officeooo:rsid="00bf1dfa" style:font-name-asian="Symbol" style:font-size-asian="12pt" style:font-name-complex="Symbol" style:font-size-complex="12pt"/>
    </style:style>
    <style:style style:name="T260" style:family="text">
      <style:text-properties style:font-name="Courier New1" fo:font-size="12pt" fo:language="fr" fo:country="FR" officeooo:rsid="00c04d6f" style:font-name-asian="Symbol" style:font-size-asian="12pt" style:font-name-complex="Symbol" style:font-size-complex="12pt"/>
    </style:style>
    <style:style style:name="T261" style:family="text">
      <style:text-properties style:font-name="Courier New1" fo:font-size="12pt" fo:language="fr" fo:country="FR" officeooo:rsid="00c175b3" style:font-name-asian="Symbol" style:font-size-asian="12pt" style:font-name-complex="Symbol" style:font-size-complex="12pt"/>
    </style:style>
    <style:style style:name="T262" style:family="text">
      <style:text-properties style:font-name="Courier New1" fo:font-size="12pt" fo:language="fr" fo:country="FR" officeooo:rsid="006ccda5" style:font-name-asian="Courier New" style:font-size-asian="12pt" style:font-name-complex="Courier New" style:font-size-complex="12pt"/>
    </style:style>
    <style:style style:name="T263" style:family="text">
      <style:text-properties style:font-name="Courier New1" fo:font-size="12pt" fo:language="fr" fo:country="FR" officeooo:rsid="00bf1dfa" style:font-name-asian="Courier New" style:font-size-asian="12pt" style:font-name-complex="Courier New" style:font-size-complex="12pt"/>
    </style:style>
    <style:style style:name="T264" style:family="text">
      <style:text-properties style:font-name="Courier New1" fo:font-size="12pt" fo:language="fr" fo:country="FR" officeooo:rsid="00c04d6f" style:font-name-asian="Courier New" style:font-size-asian="12pt" style:font-name-complex="Courier New" style:font-size-complex="12pt"/>
    </style:style>
    <style:style style:name="T265" style:family="text">
      <style:text-properties style:font-name="Courier New1" fo:font-size="12pt" fo:language="de" fo:country="DE" style:font-name-asian="Symbol" style:font-size-asian="12pt" style:font-name-complex="Symbol" style:font-size-complex="12pt"/>
    </style:style>
    <style:style style:name="T266" style:family="text">
      <style:text-properties style:font-name="Courier New1" fo:font-size="12pt" fo:language="de" fo:country="DE" officeooo:rsid="002eff4e" style:font-name-asian="Symbol" style:font-size-asian="12pt" style:font-name-complex="Symbol" style:font-size-complex="12pt"/>
    </style:style>
    <style:style style:name="T267" style:family="text">
      <style:text-properties style:font-name="Courier New1" fo:font-size="12pt" fo:language="de" fo:country="DE" officeooo:rsid="004e1a1d" style:font-name-asian="Symbol" style:font-size-asian="12pt" style:font-name-complex="Symbol" style:font-size-complex="12pt"/>
    </style:style>
    <style:style style:name="T268" style:family="text">
      <style:text-properties style:font-name="Courier New1" officeooo:rsid="007ad499" style:font-name-asian="Symbol" style:font-name-complex="Symbol"/>
    </style:style>
    <style:style style:name="T269" style:family="text">
      <style:text-properties style:font-name="Courier New1" officeooo:rsid="00aae2d7" style:font-name-asian="Symbol" style:font-name-complex="Symbol"/>
    </style:style>
    <style:style style:name="T270" style:family="text">
      <style:text-properties style:font-name="Courier New1" officeooo:rsid="00abc832" style:font-name-asian="Symbol" style:font-name-complex="Symbol"/>
    </style:style>
    <style:style style:name="T271" style:family="text">
      <style:text-properties officeooo:rsid="001bb71a"/>
    </style:style>
    <style:style style:name="T272" style:family="text">
      <style:text-properties officeooo:rsid="001d1edf"/>
    </style:style>
    <style:style style:name="T273" style:family="text">
      <style:text-properties officeooo:rsid="001ea401"/>
    </style:style>
    <style:style style:name="T274" style:family="text">
      <style:text-properties officeooo:rsid="001ec97a"/>
    </style:style>
    <style:style style:name="T275" style:family="text">
      <style:text-properties fo:language="zxx" fo:country="none" officeooo:rsid="001ec97a" style:language-asian="zxx" style:country-asian="none" style:font-name-complex="Courier New"/>
    </style:style>
    <style:style style:name="T276" style:family="text">
      <style:text-properties officeooo:rsid="0021f1b1"/>
    </style:style>
    <style:style style:name="T277" style:family="text">
      <style:text-properties officeooo:rsid="002eff4e"/>
    </style:style>
    <style:style style:name="T278" style:family="text">
      <style:text-properties style:text-position="0% 100%"/>
    </style:style>
    <style:style style:name="T279" style:family="text">
      <style:text-properties style:text-position="0% 100%" style:font-name="Courier New1" fo:language="de" fo:country="DE" officeooo:rsid="003271d6" style:font-name-asian="Symbol" style:font-name-complex="Courier New"/>
    </style:style>
    <style:style style:name="T280" style:family="text">
      <style:text-properties style:text-position="0% 100%" style:font-name="Courier New1" fo:language="de" fo:country="DE" officeooo:rsid="00b77ec1" style:font-name-asian="Symbol" style:font-name-complex="Courier New"/>
    </style:style>
    <style:style style:name="T281" style:family="text">
      <style:text-properties style:text-position="0% 100%" style:font-name="Courier New1" fo:language="de" fo:country="DE" officeooo:rsid="007ad499" style:font-name-asian="Symbol" style:font-name-complex="Courier New"/>
    </style:style>
    <style:style style:name="T282" style:family="text">
      <style:text-properties style:text-position="0% 100%" style:font-name="Courier New1" fo:language="de" fo:country="DE" officeooo:rsid="003271d6" style:font-name-asian="Symbol" style:font-name-complex="Symbol"/>
    </style:style>
    <style:style style:name="T283" style:family="text">
      <style:text-properties style:text-position="0% 100%" style:font-name="Courier New1" fo:font-size="12pt" fo:language="de" fo:country="DE" officeooo:rsid="004e4dad" style:font-name-asian="Symbol" style:font-size-asian="12pt" style:font-name-complex="Symbol" style:font-size-complex="12pt"/>
    </style:style>
    <style:style style:name="T284" style:family="text">
      <style:text-properties style:text-position="0% 100%" style:font-name="Courier New1" fo:font-size="12pt" fo:language="de" fo:country="DE" officeooo:rsid="004f81e2" style:font-name-asian="Symbol" style:font-size-asian="12pt" style:font-name-complex="Symbol" style:font-size-complex="12pt"/>
    </style:style>
    <style:style style:name="T285" style:family="text">
      <style:text-properties style:text-position="0% 100%" style:font-name="Courier New1" fo:font-size="12pt" fo:language="fr" fo:country="FR" officeooo:rsid="004f81e2" style:font-name-asian="Symbol" style:font-size-asian="12pt" style:font-name-complex="Symbol" style:font-size-complex="12pt"/>
    </style:style>
    <style:style style:name="T286" style:family="text">
      <style:text-properties style:text-position="0% 100%" style:font-name="Courier New1" fo:language="en" fo:country="GB" officeooo:rsid="006ccda5" style:font-name-asian="Courier New" style:font-name-complex="Courier New"/>
    </style:style>
    <style:style style:name="T287" style:family="text">
      <style:text-properties style:text-position="0% 100%" style:font-name="Symbol" fo:language="de" fo:country="DE" officeooo:rsid="00b77ec1" style:font-name-asian="Symbol" style:font-name-complex="Symbol"/>
    </style:style>
    <style:style style:name="T288" style:family="text">
      <style:text-properties style:text-position="0% 100%" style:font-name="Symbol" fo:language="de" fo:country="DE" officeooo:rsid="003271d6" style:font-name-asian="Symbol" style:font-name-complex="Symbol"/>
    </style:style>
    <style:style style:name="T289" style:family="text">
      <style:text-properties style:text-position="0% 100%" style:font-name="Symbol" fo:font-size="12pt" fo:language="fr" fo:country="FR" officeooo:rsid="003271d6" style:font-name-asian="Symbol" style:font-size-asian="12pt" style:font-name-complex="Symbol" style:font-size-complex="12pt"/>
    </style:style>
    <style:style style:name="T290" style:family="text">
      <style:text-properties style:text-position="0% 100%" style:font-name="Symbol" fo:font-size="12pt" fo:language="fr" fo:country="FR" officeooo:rsid="004e4dad" style:font-name-asian="Symbol" style:font-size-asian="12pt" style:font-name-complex="Symbol" style:font-size-complex="12pt"/>
    </style:style>
    <style:style style:name="T291" style:family="text">
      <style:text-properties style:text-position="0% 100%" style:font-name="Symbol" fo:font-size="12pt" fo:language="de" fo:country="DE" officeooo:rsid="004e4dad" style:font-name-asian="Symbol" style:font-size-asian="12pt" style:font-name-complex="Symbol" style:font-size-complex="12pt"/>
    </style:style>
    <style:style style:name="T292" style:family="text">
      <style:text-properties style:text-position="0% 100%" style:font-name="Symbol" style:font-name-asian="Symbol" style:font-name-complex="Symbol"/>
    </style:style>
    <style:style style:name="T293" style:family="text">
      <style:text-properties style:text-position="0% 100%" style:font-name="Imprint MT Shadow" fo:language="de" fo:country="DE" officeooo:rsid="00b77ec1" style:font-name-asian="Symbol" style:font-name-complex="Imprint MT Shadow"/>
    </style:style>
    <style:style style:name="T294" style:family="text">
      <style:text-properties style:text-position="0% 100%" officeooo:rsid="005403d9"/>
    </style:style>
    <style:style style:name="T295" style:family="text">
      <style:text-properties style:text-position="0% 100%" fo:language="de" fo:country="DE"/>
    </style:style>
    <style:style style:name="T296" style:family="text">
      <style:text-properties style:text-position="0% 100%" fo:language="de" fo:country="DE" officeooo:rsid="00baf105"/>
    </style:style>
    <style:style style:name="T297" style:family="text">
      <style:text-properties style:text-position="0% 100%" fo:language="de" fo:country="DE" officeooo:rsid="00bcf4b4"/>
    </style:style>
    <style:style style:name="T298" style:family="text">
      <style:text-properties style:text-position="0% 100%" fo:language="de" fo:country="DE" officeooo:rsid="005403d9" style:font-name-asian="Courier New"/>
    </style:style>
    <style:style style:name="T299" style:family="text">
      <style:text-properties style:text-position="0% 100%" fo:language="de" fo:country="DE" officeooo:rsid="00c91c54" style:font-name-asian="Courier New"/>
    </style:style>
    <style:style style:name="T300" style:family="text">
      <style:text-properties style:text-position="0% 100%" fo:language="fr" fo:country="FR" officeooo:rsid="005403d9"/>
    </style:style>
    <style:style style:name="T301" style:family="text">
      <style:text-properties style:text-position="0% 100%" fo:language="fr" fo:country="FR" officeooo:rsid="00c91c54"/>
    </style:style>
    <style:style style:name="T302" style:family="text">
      <style:text-properties officeooo:rsid="003467ea"/>
    </style:style>
    <style:style style:name="T303" style:family="text">
      <style:text-properties fo:color="#c9211e" loext:opacity="100%"/>
    </style:style>
    <style:style style:name="T304" style:family="text">
      <style:text-properties fo:color="#c9211e" loext:opacity="100%" fo:language="fr" fo:country="FR"/>
    </style:style>
    <style:style style:name="T305" style:family="text">
      <style:text-properties fo:color="#c9211e" loext:opacity="100%" fo:language="fr" fo:country="FR" fo:font-weight="normal" officeooo:rsid="001bb71a" style:font-weight-asian="normal" style:font-weight-complex="normal"/>
    </style:style>
    <style:style style:name="T306" style:family="text">
      <style:text-properties fo:color="#c9211e" loext:opacity="100%" fo:language="fr" fo:country="FR" fo:font-weight="normal" officeooo:rsid="001ab64c" style:font-weight-asian="normal" style:font-weight-complex="normal"/>
    </style:style>
    <style:style style:name="T307" style:family="text">
      <style:text-properties fo:color="#c9211e" loext:opacity="100%" fo:language="fr" fo:country="FR" style:font-name-asian="Courier New"/>
    </style:style>
    <style:style style:name="T308" style:family="text">
      <style:text-properties fo:color="#c9211e" loext:opacity="100%" fo:language="fr" fo:country="FR" officeooo:rsid="005403d9" style:font-name-asian="Courier New"/>
    </style:style>
    <style:style style:name="T309" style:family="text">
      <style:text-properties fo:color="#c9211e" loext:opacity="100%" fo:language="fr" fo:country="FR" fo:font-weight="bold" officeooo:rsid="001ab64c" style:font-weight-asian="bold" style:font-name-complex="Courier New"/>
    </style:style>
    <style:style style:name="T310" style:family="text">
      <style:text-properties fo:color="#c9211e" loext:opacity="100%" officeooo:rsid="001bb71a"/>
    </style:style>
    <style:style style:name="T311" style:family="text">
      <style:text-properties fo:color="#c9211e" loext:opacity="100%" officeooo:rsid="001ea401"/>
    </style:style>
    <style:style style:name="T312" style:family="text">
      <style:text-properties fo:color="#c9211e" loext:opacity="100%" fo:language="de" fo:country="DE"/>
    </style:style>
    <style:style style:name="T313" style:family="text">
      <style:text-properties fo:color="#c9211e" loext:opacity="100%" fo:language="de" fo:country="DE" style:font-name-asian="Courier New"/>
    </style:style>
    <style:style style:name="T314" style:family="text">
      <style:text-properties fo:color="#c9211e" loext:opacity="100%" fo:language="de" fo:country="DE" style:font-name-complex="Courier New"/>
    </style:style>
    <style:style style:name="T315" style:family="text">
      <style:text-properties fo:color="#c9211e" loext:opacity="100%" fo:language="de" fo:country="DE" officeooo:rsid="00a43d04" style:font-name-complex="Courier New"/>
    </style:style>
    <style:style style:name="T316" style:family="text">
      <style:text-properties fo:color="#c9211e" loext:opacity="100%" fo:language="de" fo:country="DE" officeooo:rsid="00a43d04"/>
    </style:style>
    <style:style style:name="T317" style:family="text">
      <style:text-properties fo:color="#c9211e" loext:opacity="100%" style:font-name="Symbol"/>
    </style:style>
    <style:style style:name="T318" style:family="text">
      <style:text-properties fo:color="#c9211e" loext:opacity="100%" style:font-name="Symbol" style:font-name-asian="Symbol" style:font-name-complex="Symbol"/>
    </style:style>
    <style:style style:name="T319" style:family="text">
      <style:text-properties fo:color="#c9211e" loext:opacity="100%" style:font-name="Symbol" fo:language="de" fo:country="DE" officeooo:rsid="00a43d04" style:font-name-asian="Symbol" style:font-name-complex="Symbol"/>
    </style:style>
    <style:style style:name="T320" style:family="text">
      <style:text-properties fo:color="#c9211e" loext:opacity="100%" style:font-name="Symbol" fo:language="fr" fo:country="FR" style:font-name-asian="Symbol" style:font-name-complex="Symbol"/>
    </style:style>
    <style:style style:name="T321" style:family="text">
      <style:text-properties fo:color="#c9211e" loext:opacity="100%" style:font-name="Symbol" fo:language="fr" fo:country="FR" fo:font-weight="bold" officeooo:rsid="001ab64c" style:font-name-asian="Symbol" style:font-weight-asian="bold" style:font-name-complex="Symbol"/>
    </style:style>
    <style:style style:name="T322" style:family="text">
      <style:text-properties fo:color="#c9211e" loext:opacity="100%"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323" style:family="text">
      <style:text-properties fo:color="#c9211e" loext:opacity="100%" style:font-name="Symbol" fo:font-weight="bold" style:font-weight-asian="bold"/>
    </style:style>
    <style:style style:name="T324" style:family="text">
      <style:text-properties fo:color="#c9211e" loext:opacity="100%" style:font-name="Symbol" officeooo:rsid="001ea401"/>
    </style:style>
    <style:style style:name="T325" style:family="text">
      <style:text-properties fo:color="#c9211e" loext:opacity="100%" style:font-name="Symbol" officeooo:rsid="001ec97a"/>
    </style:style>
    <style:style style:name="T326" style:family="text">
      <style:text-properties fo:color="#c9211e" loext:opacity="100%" style:text-position="sub 58%" style:font-name="Symbol" style:font-name-asian="Symbol" style:font-name-complex="Symbol"/>
    </style:style>
    <style:style style:name="T327" style:family="text">
      <style:text-properties fo:color="#c9211e" loext:opacity="100%" officeooo:rsid="005403d9"/>
    </style:style>
    <style:style style:name="T328" style:family="text">
      <style:text-properties fo:color="#c9211e" loext:opacity="100%"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329" style:family="text">
      <style:text-properties fo:color="#c9211e" loext:opacity="100%" style:font-name="Courier New1" fo:language="fr" fo:country="FR" fo:font-weight="normal" officeooo:rsid="001ab64c" style:font-name-asian="Symbol" style:font-weight-asian="normal" style:font-name-complex="Courier New" style:font-weight-complex="normal"/>
    </style:style>
    <style:style style:name="T330" style:family="text">
      <style:text-properties fo:color="#c9211e" loext:opacity="100%" fo:font-weight="bold" style:font-weight-asian="bold" style:font-name-complex="Courier New"/>
    </style:style>
    <style:style style:name="T331" style:family="text">
      <style:text-properties fo:color="#c9211e" loext:opacity="100%" officeooo:rsid="001ec97a"/>
    </style:style>
    <style:style style:name="T332" style:family="text">
      <style:text-properties officeooo:rsid="003b622c"/>
    </style:style>
    <style:style style:name="T333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34" style:family="text">
      <style:text-properties fo:color="#000000" loext:opacity="100%" style:font-name="Courier New1" fo:language="de" fo:country="DE" officeooo:rsid="006ccda5" style:font-name-asian="Courier New" style:font-name-complex="Courier New"/>
    </style:style>
    <style:style style:name="T335" style:family="text">
      <style:text-properties fo:color="#000000" loext:opacity="100%" style:font-name="Symbol" style:font-name-asian="Symbol" style:font-name-complex="Symbol"/>
    </style:style>
    <style:style style:name="T336" style:family="text">
      <style:text-properties officeooo:rsid="004e1a1d"/>
    </style:style>
    <style:style style:name="T337" style:family="text">
      <style:text-properties officeooo:rsid="005403d9"/>
    </style:style>
    <style:style style:name="T338" style:family="text">
      <style:text-properties fo:color="#ff00bf" loext:opacity="100%" fo:language="en" fo:country="GB"/>
    </style:style>
    <style:style style:name="T339" style:family="text">
      <style:text-properties fo:color="#ff00bf" loext:opacity="100%" fo:language="en" fo:country="GB" officeooo:rsid="007c5836" style:font-name-asian="Courier New"/>
    </style:style>
    <style:style style:name="T340" style:family="text">
      <style:text-properties fo:color="#ff00bf" loext:opacity="100%" officeooo:rsid="007c5836"/>
    </style:style>
    <style:style style:name="T341" style:family="text">
      <style:text-properties fo:color="#ff00bf" loext:opacity="100%" style:text-position="sub 58%" officeooo:rsid="007c5836"/>
    </style:style>
    <style:style style:name="T342" style:family="text">
      <style:text-properties fo:color="#ff00bf" loext:opacity="100%" style:font-name="Symbol" style:font-name-asian="Symbol" style:font-name-complex="Symbol"/>
    </style:style>
    <style:style style:name="T343" style:family="text">
      <style:text-properties fo:color="#ff00bf" loext:opacity="100%" fo:language="de" fo:country="DE"/>
    </style:style>
    <style:style style:name="T344" style:family="text">
      <style:text-properties fo:color="#ff00bf" loext:opacity="100%" style:font-name="Courier New1" fo:font-size="12pt" fo:language="fr" fo:country="FR" officeooo:rsid="00bf1dfa" style:font-name-asian="Symbol" style:font-size-asian="12pt" style:font-name-complex="Symbol" style:font-size-complex="12pt"/>
    </style:style>
    <style:style style:name="T345" style:family="text">
      <style:text-properties fo:color="#ff00bf" loext:opacity="100%" style:font-name="Courier New1" fo:font-size="12pt" fo:language="fr" fo:country="FR" officeooo:rsid="00c04d6f" style:font-name-asian="Symbol" style:font-size-asian="12pt" style:font-name-complex="Symbol" style:font-size-complex="12pt"/>
    </style:style>
    <style:style style:name="T346" style:family="text">
      <style:text-properties officeooo:rsid="007e54f6"/>
    </style:style>
    <style:style style:name="T347" style:family="text">
      <style:text-properties fo:color="#ff0000" loext:opacity="100%" fo:language="de" fo:country="DE"/>
    </style:style>
    <style:style style:name="T348" style:family="text">
      <style:text-properties fo:color="#ff0000" loext:opacity="100%" fo:language="de" fo:country="DE" style:font-name-complex="Courier New"/>
    </style:style>
    <style:style style:name="T349" style:family="text">
      <style:text-properties fo:color="#ff0000" loext:opacity="100%" fo:language="de" fo:country="DE" officeooo:rsid="00bf1dfa"/>
    </style:style>
    <style:style style:name="T350" style:family="text">
      <style:text-properties fo:color="#ff0000" loext:opacity="100%" fo:language="de" fo:country="DE" officeooo:rsid="00c04d6f"/>
    </style:style>
    <style:style style:name="T351" style:family="text">
      <style:text-properties fo:color="#ff0000" loext:opacity="100%" style:font-name="Symbol" style:font-name-asian="Symbol" style:font-name-complex="Symbol"/>
    </style:style>
    <style:style style:name="T352" style:family="text">
      <style:text-properties fo:color="#ff0000" loext:opacity="100%" style:font-name="Symbol" fo:language="de" fo:country="DE" officeooo:rsid="00a43d04" style:font-name-asian="Symbol" style:font-name-complex="Symbol"/>
    </style:style>
    <style:style style:name="T353" style:family="text">
      <style:text-properties fo:color="#ff0000" loext:opacity="100%" fo:language="fr" fo:country="FR"/>
    </style:style>
    <style:style style:name="T354" style:family="text">
      <style:text-properties fo:color="#ff0000" loext:opacity="100%" fo:language="fr" fo:country="FR" style:font-name-complex="Courier New"/>
    </style:style>
    <style:style style:name="T355" style:family="text">
      <style:text-properties fo:color="#ff0000" loext:opacity="100%" fo:language="fr" fo:country="FR" officeooo:rsid="00a43d04" style:font-name-complex="Courier New"/>
    </style:style>
    <style:style style:name="T356" style:family="text">
      <style:text-properties fo:color="#ff0000" loext:opacity="100%" fo:language="en" fo:country="GB"/>
    </style:style>
    <style:style style:name="T357" style:family="text">
      <style:text-properties officeooo:rsid="00a543f8"/>
    </style:style>
    <style:style style:name="T358" style:family="text">
      <style:text-properties officeooo:rsid="00aae2d7"/>
    </style:style>
    <style:style style:name="T359" style:family="text">
      <style:text-properties fo:color="#1a1a1a" loext:opacity="100%" style:font-name="Symbol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ouble_20_Dash" svg:stroke-color="#1a1a1a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00b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3.567cm" fo:min-width="2.614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uble_20_Dash" svg:stroke-width="0.026cm" svg:stroke-color="#000000" draw:marker-start="" draw:marker-end="" draw:marker-end-width="0.212cm" draw:marker-end-center="false" draw:stroke-linejoin="miter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6" draw:z-index="280" draw:name="Horizontale Linie 2" draw:style-name="gr3" draw:text-style-name="P116" svg:x1="9.689cm" svg:y1="6.765cm" svg:x2="11.451cm" svg:y2="6.765cm">
        <text:p/>
      </draw:line>
      <draw:line text:anchor-type="page" text:anchor-page-number="17" draw:z-index="268" draw:name="Horizontale Linie 1" draw:style-name="gr7" draw:text-style-name="P116" svg:x1="5.597cm" svg:y1="12.16cm" svg:x2="8.754cm" svg:y2="12.16cm">
        <text:p/>
      </draw:line>
      <text:p text:style-name="P110"><text:span text:style-name="T2">1.3</text:span><text:span text:style-name="T3">(500)</text:span><text:span text:style-name="T2"> Das Vollständigkeitsaxiom und die Definition der</text:span></text:p>
      <text:p text:style-name="P2"><text:span text:style-name="T70"><text:s text:c="3"/></text:span>reellen Zahlen</text:p>
      <text:p text:style-name="P2"/>
      <text:p text:style-name="P3">Alle bisherigen Überlegungen gelten z.B auch für den Körper der rationalen Zahlen.</text:p>
      <text:p text:style-name="P3"/>
      <text:p text:style-name="Standard"><text:span text:style-name="T5">D1.3.1</text:span><text:span text:style-name="T7">(500)</text:span><text:span text:style-name="T2"> </text:span><text:span text:style-name="T5"><text:s/></text:span><text:span text:style-name="T4">Sei (</text:span><text:span text:style-name="T73">K</text:span><text:span text:style-name="T4">,&lt;) angeordneter Körper T</text:span><text:span text:style-name="T82"></text:span><text:span text:style-name="T73">K</text:span><text:span text:style-name="T4">, T</text:span><text:span text:style-name="T82"></text:span></text:p>
      <text:p text:style-name="Standard"><text:span text:style-name="T4">1.)Ein Element </text:span><text:span text:style-name="T4"><draw:frame draw:style-name="fr3" draw:name="Objekt447" text:anchor-type="as-char" svg:y="-0.377cm" svg:width="0.437cm" svg:height="0.473cm" draw:z-index="28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82"></text:span><text:span text:style-name="T73">K</text:span><text:span text:style-name="T4"> (</text:span><text:span text:style-name="T4"><draw:frame draw:style-name="fr3" draw:name="Objekt2" text:anchor-type="as-char" svg:y="-0.377cm" svg:width="0.437cm" svg:height="0.473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82"></text:span><text:span text:style-name="T73">K</text:span><text:span text:style-name="T4">) (</text:span><text:span text:style-name="T4"><draw:frame draw:style-name="fr3" draw:name="Objekt3" text:anchor-type="as-char" svg:y="-0.377cm" svg:width="0.437cm" svg:height="0.473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4">,</text:span><text:span text:style-name="T4"><draw:frame draw:style-name="fr3" draw:name="Objekt4" text:anchor-type="as-char" svg:y="-0.377cm" svg:width="0.437cm" svg:height="0.473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müssen nicht zu T gehören) heißt obere (untere) Schranke von T: </text:span><text:span text:style-name="T82"></text:span><text:span text:style-name="T4"> <text:s/></text:span><text:span text:style-name="T82"></text:span><text:span text:style-name="T4"> t</text:span><text:span text:style-name="T82"></text:span><text:span text:style-name="T4">T gilt t</text:span><text:span text:style-name="T82"></text:span><text:span text:style-name="T4"><draw:frame draw:style-name="fr3" draw:name="Objekt5" text:anchor-type="as-char" svg:y="-0.377cm" svg:width="0.437cm" svg:height="0.473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4"> (t</text:span><text:span text:style-name="T82"></text:span><text:span text:style-name="T4"><draw:frame draw:style-name="fr3" draw:name="Objekt6" text:anchor-type="as-char" svg:y="-0.377cm" svg:width="0.437cm" svg:height="0.47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4">) <text:s text:c="2"/></text:span></text:p>
      <text:p text:style-name="Standard"><text:span text:style-name="T4">2.)T heißt nach oben (unten) beschränkt</text:span><text:span text:style-name="T82"></text:span><text:span text:style-name="T4"> </text:span><text:span text:style-name="T82"></text:span><text:span text:style-name="T4"> eine obere (untere) </text:span></text:p>
      <text:p text:style-name="P3"><text:span text:style-name="T70"><text:s text:c="3"/></text:span>Schranke von T</text:p>
      <text:p text:style-name="Standard"><text:span text:style-name="T4">3.)T heißt beschränkt:</text:span><text:span text:style-name="T82"></text:span><text:span text:style-name="T4"> T ist nach oben und unten beschränkt.</text:span></text:p>
      <text:p text:style-name="Standard"><text:span text:style-name="T4">4.)Ein </text:span><text:span text:style-name="T4"><draw:frame draw:style-name="fr3" draw:name="Objekt7" text:anchor-type="as-char" svg:y="-0.566cm" svg:width="0.464cm" svg:height="0.661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82"></text:span><text:span text:style-name="T73">K</text:span><text:span text:style-name="T4"> (</text:span><text:span text:style-name="T4"><draw:frame draw:style-name="fr3" draw:name="Objekt8" text:anchor-type="as-char" svg:y="-0.377cm" svg:width="0.462cm" svg:height="0.663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82"></text:span><text:span text:style-name="T73">K</text:span><text:span text:style-name="T4">) heißt kleinste obere Schranke oder Supremum von </text:span></text:p>
      <text:p text:style-name="Standard"><text:span text:style-name="T10"><text:s text:c="2"/></text:span><text:span text:style-name="T4">T (größte untere Schranke oder Infimum von T): </text:span><text:span text:style-name="T82"></text:span></text:p>
      <text:p text:style-name="Standard"><text:span text:style-name="T10"><text:s text:c="2"/></text:span><text:span text:style-name="T82"></text:span><text:span text:style-name="T4">)</text:span><text:span text:style-name="T4"><draw:frame draw:style-name="fr3" draw:name="Objekt9" text:anchor-type="as-char" svg:y="-0.566cm" svg:width="0.464cm" svg:height="0.661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4"> (</text:span><text:span text:style-name="T4"><draw:frame draw:style-name="fr3" draw:name="Objekt10" text:anchor-type="as-char" svg:y="-0.377cm" svg:width="0.462cm" svg:height="0.663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4">) ist obere (untere) Schranke von T</text:span></text:p>
      <text:p text:style-name="Standard"><text:span text:style-name="T10"><text:s text:c="2"/></text:span><text:span text:style-name="T82"></text:span><text:span text:style-name="T4">)</text:span><text:span text:style-name="T4"><draw:frame draw:style-name="fr3" draw:name="Objekt11" text:anchor-type="as-char" svg:y="-0.566cm" svg:width="0.464cm" svg:height="0.661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82"></text:span><text:span text:style-name="T4"><draw:frame draw:style-name="fr3" draw:name="Objekt12" text:anchor-type="as-char" svg:y="-0.377cm" svg:width="0.437cm" svg:height="0.473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</text:span><text:span text:style-name="T82"></text:span><text:span text:style-name="T4"> oberen Schranken </text:span><text:span text:style-name="T4"><draw:frame draw:style-name="fr3" draw:name="Objekt13" text:anchor-type="as-char" svg:y="-0.377cm" svg:width="0.437cm" svg:height="0.473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4"><text:s/>von T</text:span><text:span text:style-name="T73"> </text:span><text:span text:style-name="T4">(</text:span><text:span text:style-name="T4"><draw:frame draw:style-name="fr3" draw:name="Objekt14" text:anchor-type="as-char" svg:y="-0.377cm" svg:width="0.462cm" svg:height="0.66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82"></text:span><text:span text:style-name="T4"><draw:frame draw:style-name="fr3" draw:name="Objekt15" text:anchor-type="as-char" svg:y="-0.377cm" svg:width="0.437cm" svg:height="0.473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</text:span><text:span text:style-name="T82"></text:span><text:span text:style-name="T4"> unteren Schranken </text:span><text:span text:style-name="T4"><draw:frame draw:style-name="fr3" draw:name="Objekt16" text:anchor-type="as-char" svg:y="-0.377cm" svg:width="0.437cm" svg:height="0.473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s/>von T)</text:span></text:p>
      <text:p text:style-name="Standard"><text:span text:style-name="T4">Bez:</text:span><text:span text:style-name="T4"><draw:frame draw:style-name="fr3" draw:name="Objekt17" text:anchor-type="as-char" svg:y="-0.566cm" svg:width="0.464cm" svg:height="0.661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4">=supT (</text:span><text:span text:style-name="T4"><draw:frame draw:style-name="fr3" draw:name="Objekt18" text:anchor-type="as-char" svg:y="-0.377cm" svg:width="0.462cm" svg:height="0.663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4">=inf T)</text:span></text:p>
      <text:p text:style-name="P3">Andere Formulierung:</text:p>
      <text:p text:style-name="Standard"><text:span text:style-name="T4">a=supA: </text:span><text:span text:style-name="T4"><draw:frame draw:style-name="fr3" draw:name="Objekt1" text:anchor-type="as-char" svg:y="-0.644cm" svg:width="11.797cm" svg:height="1.076cm" draw:z-index="286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4"><text:s/></text:span><text:span text:style-name="T82"></text:span><text:span text:style-name="T4"> </text:span></text:p>
      <text:p text:style-name="Standard"><text:span text:style-name="T10"><text:s text:c="8"/></text:span><text:span text:style-name="T4">a</text:span><text:span text:style-name="T82"></text:span><text:span text:style-name="T73">R </text:span><text:span text:style-name="T20">ist kleinste obere Schranke von A</text:span></text:p>
      <text:p text:style-name="Standard"><text:span text:style-name="T4">Bem:a</text:span><text:span text:style-name="T82"></text:span><text:span text:style-name="T4">T, z.B. T={t|t</text:span><text:span text:style-name="T82"></text:span><text:span text:style-name="T4">a} </text:span><text:span text:style-name="T82"></text:span><text:span text:style-name="T4"> a=inf T=min T</text:span></text:p>
      <text:p text:style-name="Standard"><text:span text:style-name="T10"><text:s text:c="4"/></text:span><text:span text:style-name="T4">a</text:span><text:span text:style-name="T87"></text:span><text:span text:style-name="T4">T, z.B. T={t|t&gt;a} </text:span><text:span text:style-name="T82"></text:span><text:span text:style-name="T4"> a=inf T</text:span><text:span text:style-name="T82"></text:span><text:span text:style-name="T4">min T </text:span></text:p>
      <text:p text:style-name="P3"/>
      <text:p text:style-name="P24">Bsp/Merkskizze</text:p>
      <text:p text:style-name="Standard"><draw:line text:anchor-type="char" draw:z-index="240" draw:name="Form1" draw:style-name="gr17" draw:text-style-name="P117" svg:x1="6.368cm" svg:y1="0.423cm" svg:x2="7.003cm" svg:y2="0.846cm"><text:p/></draw:line><draw:line text:anchor-type="char" draw:z-index="239" draw:name="Form2" draw:style-name="gr17" draw:text-style-name="P117" svg:x1="5.521cm" svg:y1="0.423cm" svg:x2="4.463cm" svg:y2="0.846cm"><text:p/></draw:line><text:span text:style-name="T138"><text:s text:c="3"/></text:span><text:span text:style-name="T137">T={x|a&lt;x&lt;b}, *d.h. a,b</text:span><text:span text:style-name="T87"></text:span><text:span text:style-name="T137">T</text:span></text:p>
      <text:p text:style-name="P29"><text:tab/><text:span text:style-name="T137"> <text:s text:c="10"/>a <text:s text:c="10"/>b <text:s text:c="6"/></text:span></text:p>
      <text:p text:style-name="P25"><draw:line text:anchor-type="char" draw:z-index="222" draw:name="Form3" draw:style-name="gr14" draw:text-style-name="P117" svg:x1="1.076cm" svg:y1="0.238cm" svg:x2="12.294cm" svg:y2="0.238cm"><text:p/></draw:line><draw:line text:anchor-type="char" draw:z-index="229" draw:name="Form4" draw:style-name="gr19" draw:text-style-name="P117" svg:x1="9.815cm" svg:y1="0.448cm" svg:x2="7.063cm" svg:y2="0.448cm"><text:p/></draw:line><draw:line text:anchor-type="char" draw:z-index="228" draw:name="Form5" draw:style-name="gr19" draw:text-style-name="P117" svg:x1="1.559cm" svg:y1="0.448cm" svg:x2="4.099cm" svg:y2="0.448cm"><text:p/></draw:line><draw:line text:anchor-type="char" draw:z-index="227" draw:name="Form6" draw:style-name="gr14" draw:text-style-name="P117" svg:x1="9.814cm" svg:y1="0.025cm" svg:x2="9.814cm" svg:y2="0.448cm"><text:p/></draw:line><draw:line text:anchor-type="char" draw:z-index="226" draw:name="Form7" draw:style-name="gr14" draw:text-style-name="P117" svg:x1="7.063cm" svg:y1="0.025cm" svg:x2="7.063cm" svg:y2="0.448cm"><text:p/></draw:line><draw:line text:anchor-type="char" draw:z-index="225" draw:name="Form8" draw:style-name="gr14" draw:text-style-name="P117" svg:x1="4.099cm" svg:y1="0.025cm" svg:x2="4.099cm" svg:y2="0.448cm"><text:p/></draw:line><draw:line text:anchor-type="char" draw:z-index="224" draw:name="Form9" draw:style-name="gr14" draw:text-style-name="P117" svg:x1="1.559cm" svg:y1="0.025cm" svg:x2="1.559cm" svg:y2="0.448cm"><text:p/></draw:line><text:s text:c="9"/></text:p>
      <text:p text:style-name="P29"><text:span text:style-name="T138"><text:s text:c="3"/></text:span><text:span text:style-name="T4"><draw:frame draw:style-name="fr3" draw:name="Objekt20" text:anchor-type="as-char" svg:y="-0.381cm" svg:width="0.549cm" svg:height="0.474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137"><text:tab/> <text:s text:c="3"/></text:span><text:span text:style-name="T137"><draw:frame draw:style-name="fr3" draw:name="Objekt21" text:anchor-type="as-char" svg:y="-0.377cm" svg:width="0.462cm" svg:height="0.663cm" draw:z-index="287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137">inf T <text:s text:c="6"/></text:span><text:span text:style-name="T137"><draw:frame draw:style-name="fr3" draw:name="Objekt176" text:anchor-type="as-char" svg:y="-0.566cm" svg:width="0.464cm" svg:height="0.661cm" draw:z-index="288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137">sup T <text:s text:c="2"/></text:span><draw:frame draw:style-name="fr3" draw:name="Objekt175" text:anchor-type="as-char" svg:y="-0.381cm" svg:width="0.593cm" svg:height="0.474cm" draw:z-index="289"><draw:object xlink:href="./Object 21" xlink:type="simple" xlink:show="embed" xlink:actuate="onLoad"/><draw:image xlink:href="./ObjectReplacements/Object 21" xlink:type="simple" xlink:show="embed" xlink:actuate="onLoad"/><svg:desc>Formel</svg:desc></draw:frame></text:p>
      <text:p text:style-name="P29"><text:span text:style-name="T138"><text:s text:c="3"/></text:span><text:span text:style-name="T4">untere <text:s text:c="3"/>größte <text:s text:c="5"/>kleinste <text:s text:c="2"/>obere</text:span></text:p>
      <text:p text:style-name="P13"><text:span text:style-name="T70"><text:s text:c="3"/></text:span>Schranke <text:s/>untere <text:s text:c="5"/>obere <text:s text:c="5"/>Schranke</text:p>
      <text:p text:style-name="P29"><text:span text:style-name="T10"><text:s text:c="17"/></text:span><text:span text:style-name="T160">Schranke <text:s/></text:span></text:p>
      <text:p text:style-name="P31"/>
      <text:p text:style-name="Standard"><text:span text:style-name="T4">Bez:1.)Ist T</text:span><text:span text:style-name="T82"></text:span><text:span text:style-name="T73">K</text:span><text:span text:style-name="T4"> nach oben/unten nicht beschränkt, so schreibt </text:span></text:p>
      <text:p text:style-name="Standard"><text:span text:style-name="T10"><text:s text:c="7"/></text:span><text:span text:style-name="T4">man supT:=</text:span><text:span text:style-name="T82"></text:span><text:span text:style-name="T4"> (infT:=-</text:span><text:span text:style-name="T82"></text:span><text:span text:style-name="T4">) (dann existiert supT/infT nicht)</text:span></text:p>
      <text:p text:style-name="Standard"><text:span text:style-name="T10"><text:s text:c="4"/></text:span><text:span text:style-name="T4">2.)Für T=</text:span><text:span text:style-name="T82"></text:span><text:span text:style-name="T4"> sei sup </text:span><text:span text:style-name="T82"></text:span><text:span text:style-name="T4">:=-</text:span><text:span text:style-name="T82"></text:span><text:span text:style-name="T4">, inf T:=+</text:span><text:span text:style-name="T82"></text:span></text:p>
      <text:p text:style-name="P3"/>
      <text:p text:style-name="Standard"><text:span text:style-name="T4">Bem:1.)T</text:span><text:span text:style-name="T82"></text:span><text:span text:style-name="T73">K</text:span><text:span text:style-name="T4"> ist beschränkt </text:span><text:span text:style-name="T82"></text:span><text:span text:style-name="T4"> </text:span><text:span text:style-name="T82"></text:span><text:span text:style-name="T4"> c</text:span><text:span text:style-name="T82"></text:span><text:span text:style-name="T73">K</text:span><text:span text:style-name="T4"> mit |t|</text:span><text:span text:style-name="T82"></text:span><text:span text:style-name="T4">c </text:span><text:span text:style-name="T82"></text:span><text:span text:style-name="T4"> t</text:span><text:span text:style-name="T82"></text:span><text:span text:style-name="T4">T</text:span></text:p>
      <text:p text:style-name="P3"><text:span text:style-name="T70"><text:s text:c="4"/></text:span>2.)Falls existent, sind sup T und inf T eindeutig bestimmt</text:p>
      <text:p text:style-name="P72"><text:span text:style-name="T161"><text:s text:c="6"/></text:span><text:span text:style-name="T160">Bew: s</text:span><text:span text:style-name="T172">1,</text:span><text:span text:style-name="T160">s</text:span><text:span text:style-name="T172">2</text:span><text:span text:style-name="T160">=supT </text:span><text:span text:style-name="T82"></text:span><text:span text:style-name="T160"> s</text:span><text:span text:style-name="T172">1</text:span><text:span text:style-name="T82"></text:span><text:span text:style-name="T160">s</text:span><text:span text:style-name="T172">2 </text:span><text:span text:style-name="T286">˄</text:span><text:span text:style-name="T160"> s</text:span><text:span text:style-name="T172">2</text:span><text:span text:style-name="T82"></text:span><text:span text:style-name="T160">s</text:span><text:span text:style-name="T172">1 </text:span><text:span text:style-name="T82"></text:span><text:span text:style-name="T160"> s</text:span><text:span text:style-name="T172">1</text:span><text:span text:style-name="T160">=s</text:span><text:span text:style-name="T172">2</text:span></text:p>
      <text:p text:style-name="Standard"><text:span text:style-name="T174"><text:s text:c="6"/></text:span><text:span text:style-name="T4">3.)Sei T</text:span><text:span text:style-name="T82"></text:span><text:span text:style-name="T4">K, T</text:span><text:span text:style-name="T82"></text:span><text:span text:style-name="T4">, </text:span><text:span text:style-name="T82"></text:span><text:span text:style-name="T4"> sup T bzw inf T </text:span><text:span text:style-name="T82"></text:span><text:span text:style-name="T4"> </text:span></text:p>
      <text:p text:style-name="Standard"><draw:line text:anchor-type="char" draw:z-index="237" draw:name="Form10" draw:style-name="gr10" draw:text-style-name="P117" svg:x1="3.404cm" svg:y1="0.501cm" svg:x2="2.346cm" svg:y2="1.771cm"><text:p/></draw:line><text:span text:style-name="T10"><text:s text:c="6"/></text:span><text:span text:style-name="T4">sup T = min</text:span><text:span text:style-name="T82"></text:span><text:span text:style-name="T4"><draw:frame draw:style-name="fr3" draw:name="Objekt22" text:anchor-type="as-char" svg:y="-0.377cm" svg:width="0.437cm" svg:height="0.473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</text:span><text:span text:style-name="T82"> </text:span><text:span text:style-name="T4"><draw:frame draw:style-name="fr3" draw:name="Objekt23" text:anchor-type="as-char" svg:y="-0.377cm" svg:width="0.437cm" svg:height="0.473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4"><text:s/>ist obere Schranke von T in </text:span><text:span text:style-name="T73">K</text:span><text:span text:style-name="T82"></text:span></text:p>
      <text:p text:style-name="Standard"><text:span text:style-name="T10"><text:s text:c="6"/></text:span><text:span text:style-name="T4">inf T = max</text:span><text:span text:style-name="T82"></text:span><text:span text:style-name="T4"><draw:frame draw:style-name="fr3" draw:name="Objekt24" text:anchor-type="as-char" svg:y="-0.377cm" svg:width="0.437cm" svg:height="0.473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/text:span><text:span text:style-name="T82"> </text:span><text:span text:style-name="T4"><draw:frame draw:style-name="fr3" draw:name="Objekt25" text:anchor-type="as-char" svg:y="-0.377cm" svg:width="0.437cm" svg:height="0.473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4"><text:s/>ist untere Schranke von T in </text:span><text:span text:style-name="T73">K</text:span><text:span text:style-name="T82"></text:span></text:p>
      <text:p text:style-name="Standard"><draw:line text:anchor-type="char" draw:z-index="238" draw:name="Form11" draw:style-name="gr10" draw:text-style-name="P117" svg:x1="3.616cm" svg:y1="0.032cm" svg:x2="2.558cm" svg:y2="0.455cm"><text:p/></draw:line><text:span text:style-name="T10"><text:s text:c="6"/></text:span><text:span text:style-name="T4">d.h. sup T und inf T müssen nicht, können aber </text:span><text:span text:style-name="T82"></text:span><text:span text:style-name="T249">T</text:span><text:span text:style-name="T4"> sein.</text:span></text:p>
      <text:p text:style-name="P72"><text:span text:style-name="T10"><text:s text:c="6"/></text:span><text:span text:style-name="T4">Wenn sup T bzw inf T </text:span><text:span text:style-name="T82"></text:span><text:span text:style-name="T246">T</text:span><text:span text:style-name="T4">, siehe S1.3.1 2.</text:span></text:p>
      <text:p text:style-name="P18"><text:s text:c="3"/></text:p>
      <text:p text:style-name="Standard"><text:span text:style-name="T39"/></text:p>
      <text:p text:style-name="P3"/>
      <text:p text:style-name="Standard"><text:soft-page-break/><text:span text:style-name="T5">S1.3.1</text:span><text:span text:style-name="T7">(501)</text:span><text:span text:style-name="T2"> </text:span><text:span text:style-name="T5"><text:s/></text:span><text:span text:style-name="T4">Vor.:Sei </text:span><text:span text:style-name="T73">K</text:span><text:span text:style-name="T4"> angeordnet und T</text:span><text:span text:style-name="T82"></text:span><text:span text:style-name="T73">K</text:span><text:span text:style-name="T4">, T</text:span><text:span text:style-name="T82"></text:span><text:span text:style-name="T4">, s</text:span><text:span text:style-name="T82"></text:span><text:span text:style-name="T73">K</text:span></text:p>
      <text:p text:style-name="Standard"><text:span text:style-name="T4">Beh:1.)</text:span><text:span text:style-name="T4"><draw:frame draw:style-name="fr3" draw:name="Objekt26" text:anchor-type="as-char" svg:y="-0.566cm" svg:width="0.464cm" svg:height="0.661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4">=sup T: </text:span><text:span text:style-name="T82"></text:span><text:span text:style-name="T4"> </text:span><text:span text:style-name="T82"></text:span><text:span text:style-name="T4">)</text:span><text:span text:style-name="T4"><draw:frame draw:style-name="fr3" draw:name="Objekt27" text:anchor-type="as-char" svg:y="-0.566cm" svg:width="0.464cm" svg:height="0.661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4">ist obere Schranke von T und </text:span></text:p>
      <text:p text:style-name="Standard"><text:span text:style-name="T10"><text:s text:c="20"/></text:span><text:span text:style-name="T82"></text:span><text:span text:style-name="T4">)</text:span><text:span text:style-name="T82"></text:span><text:span text:style-name="T4"> </text:span><text:span text:style-name="T82"></text:span><text:span text:style-name="T4">&gt;0 ist </text:span><text:span text:style-name="T4"><draw:frame draw:style-name="fr3" draw:name="Objekt28" text:anchor-type="as-char" svg:y="-0.566cm" svg:width="0.464cm" svg:height="0.661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4">-</text:span><text:span text:style-name="T82"></text:span><text:span text:style-name="T4"> keine obere Schranke von T </text:span></text:p>
      <text:p text:style-name="Standard"><text:span text:style-name="T10"><text:s text:c="22"/></text:span><text:span text:style-name="T82"></text:span><text:span text:style-name="T10"> </text:span><text:span text:style-name="T82"></text:span><text:span text:style-name="T10"> </text:span><text:span text:style-name="T4">t</text:span><text:span text:style-name="T82"></text:span><text:span text:style-name="T4">T: t</text:span><text:span text:style-name="T82"></text:span><text:span text:style-name="T4"><draw:frame draw:style-name="fr3" draw:name="Objekt29" text:anchor-type="as-char" svg:y="-0.566cm" svg:width="0.464cm" svg:height="0.661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und </text:span><text:span text:style-name="T82"></text:span><text:span text:style-name="T4"> </text:span><text:span text:style-name="T82"></text:span><text:span text:style-name="T4">&gt;0 </text:span><text:span text:style-name="T82"></text:span><text:span text:style-name="T4"> t</text:span><text:span text:style-name="T179"></text:span><text:span text:style-name="T82"></text:span><text:span text:style-name="T4">T mit t</text:span><text:span text:style-name="T179"></text:span><text:span text:style-name="T4">&gt;</text:span><text:span text:style-name="T4"><draw:frame draw:style-name="fr3" draw:name="Objekt30" text:anchor-type="as-char" svg:y="-0.566cm" svg:width="0.464cm" svg:height="0.661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-</text:span><text:span text:style-name="T82"></text:span><text:span text:style-name="T4"> </text:span></text:p>
      <text:p text:style-name="Standard"><text:span text:style-name="T10"><text:s text:c="6"/></text:span><text:span text:style-name="T4">Bew:Negation von </text:span><text:span text:style-name="T82"></text:span><text:span text:style-name="T4">):</text:span><text:span text:style-name="T82"></text:span><text:span text:style-name="T4"> </text:span><text:span text:style-name="T82"></text:span><text:span text:style-name="T173">0</text:span><text:span text:style-name="T4">&gt;0 aus </text:span><text:span text:style-name="T73">K</text:span><text:span text:style-name="T4"> und</text:span><text:span text:style-name="T173"> </text:span><text:span text:style-name="T82"></text:span><text:span text:style-name="T4"> t</text:span><text:span text:style-name="T82"></text:span><text:span text:style-name="T4">T: t</text:span><text:span text:style-name="T82"></text:span><text:span text:style-name="T4"><draw:frame draw:style-name="fr3" draw:name="Objekt31" text:anchor-type="as-char" svg:y="-0.566cm" svg:width="0.464cm" svg:height="0.661cm" draw:z-index="27"><draw:object xlink:href="./Object 31" xlink:type="simple" xlink:show="embed" xlink:actuate="onLoad"/><draw:image xlink:href="./ObjectReplacements/Object 31" xlink:type="simple" xlink:show="embed" xlink:actuate="onLoad"/></draw:frame></text:span><text:span text:style-name="T4">-</text:span><text:span text:style-name="T82"></text:span><text:span text:style-name="T173">0</text:span><text:span text:style-name="T4"> </text:span><text:span text:style-name="T173"><text:s/></text:span><text:span text:style-name="T82"></text:span><text:span text:style-name="T4"> </text:span></text:p>
      <text:p text:style-name="Standard"><text:span text:style-name="T10"><text:s text:c="10"/></text:span><text:span text:style-name="T82"></text:span><text:span text:style-name="T10"> </text:span><text:span text:style-name="T82"></text:span><text:span text:style-name="T173">0</text:span><text:span text:style-name="T4">&gt;0 aus </text:span><text:span text:style-name="T73">K</text:span><text:span text:style-name="T4">: </text:span><draw:frame draw:style-name="fr3" draw:name="Objekt32" text:anchor-type="as-char" svg:y="-0.69cm" svg:width="0.436cm" svg:height="0.785cm" draw:z-index="28"><draw:object xlink:href="./Object 32" xlink:type="simple" xlink:show="embed" xlink:actuate="onLoad"/><draw:image xlink:href="./ObjectReplacements/Object 32" xlink:type="simple" xlink:show="embed" xlink:actuate="onLoad"/></draw:frame><text:span text:style-name="T82"></text:span><text:span text:style-name="T4"><draw:frame draw:style-name="fr3" draw:name="Objekt33" text:anchor-type="as-char" svg:y="-0.566cm" svg:width="0.464cm" svg:height="0.661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4">-</text:span><text:span text:style-name="T82"></text:span><text:span text:style-name="T173">0</text:span><text:span text:style-name="T4"> ist obere Schranke von T, die </text:span></text:p>
      <text:p text:style-name="Standard"><text:span text:style-name="T10"><text:s text:c="10"/></text:span><text:span text:style-name="T4">kleiner als </text:span><text:span text:style-name="T4"><draw:frame draw:style-name="fr3" draw:name="Objekt34" text:anchor-type="as-char" svg:y="-0.566cm" svg:width="0.464cm" svg:height="0.661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4"><text:s/>ist </text:span><text:span text:style-name="T173"><text:s/></text:span></text:p>
      <text:p text:style-name="P3"><text:span text:style-name="T70"><text:s text:c="6"/></text:span>analog</text:p>
      <text:p text:style-name="P29"><text:span text:style-name="T10"><text:s text:c="4"/></text:span><draw:frame draw:style-name="fr4" draw:name="Objekt35" text:anchor-type="as-char" svg:width="0.432cm" svg:height="0.467cm" draw:z-index="290"><draw:object xlink:href="./Object 35" xlink:type="simple" xlink:show="embed" xlink:actuate="onLoad"/><draw:image xlink:href="./ObjectReplacements/Object 35" xlink:type="simple" xlink:show="embed" xlink:actuate="onLoad"/></draw:frame><text:span text:style-name="T4">= inf T:</text:span><text:span text:style-name="T82"></text:span><text:span text:style-name="T4"> </text:span><text:span text:style-name="T82"></text:span><text:span text:style-name="T4">)</text:span><draw:frame draw:style-name="fr4" draw:name="Objekt36" text:anchor-type="as-char" svg:width="0.432cm" svg:height="0.467cm" draw:z-index="291"><draw:object xlink:href="./Object 36" xlink:type="simple" xlink:show="embed" xlink:actuate="onLoad"/><draw:image xlink:href="./ObjectReplacements/Object 36" xlink:type="simple" xlink:show="embed" xlink:actuate="onLoad"/></draw:frame><text:span text:style-name="T4"> ist untere Schranke von T und </text:span></text:p>
      <text:p text:style-name="Standard"><text:span text:style-name="T10"><text:s text:c="18"/></text:span><text:span text:style-name="T82"></text:span><text:span text:style-name="T4">)</text:span><text:span text:style-name="T82"></text:span><text:span text:style-name="T4"> </text:span><text:span text:style-name="T82"></text:span><text:span text:style-name="T4">&gt;0 ist </text:span><draw:frame draw:style-name="fr4" draw:name="Objekt37" text:anchor-type="as-char" svg:width="0.432cm" svg:height="0.467cm" draw:z-index="292"><draw:object xlink:href="./Object 37" xlink:type="simple" xlink:show="embed" xlink:actuate="onLoad"/><draw:image xlink:href="./ObjectReplacements/Object 37" xlink:type="simple" xlink:show="embed" xlink:actuate="onLoad"/></draw:frame><text:span text:style-name="T4">+</text:span><text:span text:style-name="T82"></text:span><text:span text:style-name="T4"> keine untere Schranke von T </text:span></text:p>
      <text:p text:style-name="Standard"><text:span text:style-name="T10"><text:s text:c="20"/></text:span><text:span text:style-name="T82"></text:span><text:span text:style-name="T10"> </text:span><text:span text:style-name="T82"></text:span><text:span text:style-name="T10"> </text:span><text:span text:style-name="T4">t</text:span><text:span text:style-name="T82"></text:span><text:span text:style-name="T4">T: t</text:span><text:span text:style-name="T82"></text:span><draw:frame draw:style-name="fr4" draw:name="Objekt38" text:anchor-type="as-char" svg:width="0.432cm" svg:height="0.467cm" draw:z-index="293"><draw:object xlink:href="./Object 38" xlink:type="simple" xlink:show="embed" xlink:actuate="onLoad"/><draw:image xlink:href="./ObjectReplacements/Object 38" xlink:type="simple" xlink:show="embed" xlink:actuate="onLoad"/></draw:frame><text:span text:style-name="T4"> und </text:span><text:span text:style-name="T82"></text:span><text:span text:style-name="T4"> </text:span><text:span text:style-name="T82"></text:span><text:span text:style-name="T4">&gt;0 </text:span><text:span text:style-name="T82"></text:span><text:span text:style-name="T4"> t</text:span><text:span text:style-name="T179"></text:span><text:span text:style-name="T82"></text:span><text:span text:style-name="T4">T mit t</text:span><text:span text:style-name="T179"></text:span><text:span text:style-name="T4">&lt;</text:span><draw:frame draw:style-name="fr4" draw:name="Objekt39" text:anchor-type="as-char" svg:width="0.432cm" svg:height="0.467cm" draw:z-index="294"><draw:object xlink:href="./Object 39" xlink:type="simple" xlink:show="embed" xlink:actuate="onLoad"/><draw:image xlink:href="./ObjectReplacements/Object 39" xlink:type="simple" xlink:show="embed" xlink:actuate="onLoad"/></draw:frame><text:span text:style-name="T4">+</text:span><text:span text:style-name="T82"></text:span></text:p>
      <text:p text:style-name="P3"/>
      <text:p text:style-name="Standard"><text:span text:style-name="T10"><text:s text:c="8"/></text:span><text:span text:style-name="T137">inf T=</text:span><draw:frame draw:style-name="fr4" draw:name="Objekt40" text:anchor-type="as-char" svg:width="0.432cm" svg:height="0.467cm" draw:z-index="295"><draw:object xlink:href="./Object 40" xlink:type="simple" xlink:show="embed" xlink:actuate="onLoad"/><draw:image xlink:href="./ObjectReplacements/Object 40" xlink:type="simple" xlink:show="embed" xlink:actuate="onLoad"/></draw:frame><text:span text:style-name="T137"> <text:s text:c="3"/></text:span><draw:frame draw:style-name="fr4" draw:name="Objekt41" text:anchor-type="as-char" svg:width="0.432cm" svg:height="0.467cm" draw:z-index="296"><draw:object xlink:href="./Object 41" xlink:type="simple" xlink:show="embed" xlink:actuate="onLoad"/><draw:image xlink:href="./ObjectReplacements/Object 41" xlink:type="simple" xlink:show="embed" xlink:actuate="onLoad"/></draw:frame><text:span text:style-name="T137">+</text:span><text:span text:style-name="T82"></text:span><text:span text:style-name="T137"> <text:s text:c="8"/></text:span><draw:frame draw:style-name="fr4" draw:name="Objekt42" text:anchor-type="as-char" svg:width="0.432cm" svg:height="0.467cm" draw:z-index="297"><draw:object xlink:href="./Object 42" xlink:type="simple" xlink:show="embed" xlink:actuate="onLoad"/><draw:image xlink:href="./ObjectReplacements/Object 42" xlink:type="simple" xlink:show="embed" xlink:actuate="onLoad"/></draw:frame><text:span text:style-name="T137">-</text:span><text:span text:style-name="T82"></text:span><text:span text:style-name="T137"> <text:s text:c="2"/></text:span><draw:frame draw:style-name="fr4" draw:name="Objekt43" text:anchor-type="as-char" svg:width="0.432cm" svg:height="0.467cm" draw:z-index="298"><draw:object xlink:href="./Object 43" xlink:type="simple" xlink:show="embed" xlink:actuate="onLoad"/><draw:image xlink:href="./ObjectReplacements/Object 43" xlink:type="simple" xlink:show="embed" xlink:actuate="onLoad"/></draw:frame><text:span text:style-name="T137">=sup T</text:span></text:p>
      <text:p text:style-name="P33"><draw:line text:anchor-type="char" draw:z-index="236" draw:name="Form12" draw:style-name="gr14" draw:text-style-name="P117" svg:x1="9.603cm" svg:y1="0.053cm" svg:x2="9.603cm" svg:y2="0.476cm"><text:p/></draw:line><draw:line text:anchor-type="char" draw:z-index="235" draw:name="Form13" draw:style-name="gr18" draw:text-style-name="P117" svg:x1="8.756cm" svg:y1="0.053cm" svg:x2="8.756cm" svg:y2="0.688cm"><text:p/></draw:line><draw:line text:anchor-type="char" draw:z-index="234" draw:name="Form14" draw:style-name="gr14" draw:text-style-name="P117" svg:x1="8.121cm" svg:y1="0.053cm" svg:x2="8.121cm" svg:y2="0.476cm"><text:p/></draw:line><draw:line text:anchor-type="char" draw:z-index="233" draw:name="Form15" draw:style-name="gr14" draw:text-style-name="P117" svg:x1="4.946cm" svg:y1="0.053cm" svg:x2="4.946cm" svg:y2="0.476cm"><text:p/></draw:line><draw:line text:anchor-type="char" draw:z-index="232" draw:name="Form16" draw:style-name="gr18" draw:text-style-name="P117" svg:x1="4.099cm" svg:y1="0.053cm" svg:x2="4.099cm" svg:y2="0.688cm"><text:p/></draw:line><draw:line text:anchor-type="char" draw:z-index="231" draw:name="Form17" draw:style-name="gr14" draw:text-style-name="P117" svg:x1="3.464cm" svg:y1="0.053cm" svg:x2="3.464cm" svg:y2="0.476cm"><text:p/></draw:line><draw:line text:anchor-type="char" draw:z-index="230" draw:name="Form18" draw:style-name="gr14" draw:text-style-name="P117" svg:x1="1.136cm" svg:y1="0.265cm" svg:x2="12.354cm" svg:y2="0.265cm"><text:p/></draw:line></text:p>
      <text:p text:style-name="Standard"><text:span text:style-name="T10"><text:s text:c="16"/></text:span><text:span text:style-name="T318"></text:span><text:span text:style-name="T313"> </text:span><text:span text:style-name="T312">t</text:span><text:span text:style-name="T326"></text:span><text:span text:style-name="T318"></text:span><text:span text:style-name="T312">T</text:span><text:span text:style-name="T4"> <text:s text:c="12"/></text:span><text:span text:style-name="T318"></text:span><text:span text:style-name="T312"> t</text:span><text:span text:style-name="T326"></text:span><text:span text:style-name="T318"></text:span><text:span text:style-name="T312">T</text:span></text:p>
      <text:p text:style-name="P3"/>
      <text:p text:style-name="Standard"><text:span text:style-name="T10"><text:s text:c="4"/></text:span><text:span text:style-name="T4">2.)</text:span><text:span text:style-name="T82"></text:span><text:span text:style-name="T4"> max T </text:span><text:span text:style-name="T82"></text:span><text:span text:style-name="T4"> </text:span><text:span text:style-name="T82"></text:span><text:span text:style-name="T4"> supT</text:span><text:span text:style-name="T82"></text:span><text:span text:style-name="T73">K</text:span><text:span text:style-name="T4"> und supT</text:span><text:span text:style-name="T82"></text:span><text:span text:style-name="T4">T: maxT=supT</text:span></text:p>
      <text:p text:style-name="Standard"><text:span text:style-name="T10"><text:s text:c="7"/></text:span><text:span text:style-name="T82"></text:span><text:span text:style-name="T10"> </text:span><text:span text:style-name="T4">min T </text:span><text:span text:style-name="T82"></text:span><text:span text:style-name="T4"> </text:span><text:span text:style-name="T82"></text:span><text:span text:style-name="T4"> inf T</text:span><text:span text:style-name="T82"></text:span><text:span text:style-name="T4">K und infT</text:span><text:span text:style-name="T82"></text:span><text:span text:style-name="T4">T: min T=inf T</text:span></text:p>
      <text:p text:style-name="P3"/>
      <text:p text:style-name="Standard"><text:span text:style-name="T21">//</text:span><text:span text:style-name="T23">D1.2.2</text:span><text:span text:style-name="T21"> (405) K=(K,+,</text:span><text:span text:style-name="T189"> *</text:span><text:span text:style-name="T21">,&lt;) &amp; T</text:span><text:span text:style-name="T99"></text:span><text:span text:style-name="T21">K, T</text:span><text:span text:style-name="T99"></text:span><text:span text:style-name="T21">. </text:span><text:span text:style-name="T186"><draw:frame draw:style-name="fr3" draw:name="Objekt44" text:anchor-type="as-char" svg:y="-0.377cm" svg:width="0.563cm" svg:height="0.473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21">=maxT: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</text:span><text:span text:style-name="T186"><draw:frame draw:style-name="fr3" draw:name="Objekt45" text:anchor-type="as-char" svg:y="-0.377cm" svg:width="0.563cm" svg:height="0.473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21">.// <text:s/></text:span></text:p>
      <text:p text:style-name="Standard"><draw:line text:anchor-type="char" draw:z-index="251" draw:name="Form19" draw:style-name="gr10" draw:text-style-name="P117" svg:x1="10.664cm" svg:y1="0.506cm" svg:x2="12.294cm" svg:y2="1.032cm"><text:p/></draw:line><draw:line text:anchor-type="char" draw:z-index="250" draw:name="Form20" draw:style-name="gr10" draw:text-style-name="P117" svg:x1="12.294cm" svg:y1="0.609cm" svg:x2="4.039cm" svg:y2="1.032cm"><text:p/></draw:line><text:span text:style-name="T10"><text:s text:c="4"/></text:span><text:span text:style-name="T4">Bew:„</text:span><text:span text:style-name="T82"></text:span><text:span text:style-name="T4">„ </text:span><text:span text:style-name="T4"><draw:frame draw:style-name="fr3" draw:name="Objekt46" text:anchor-type="as-char" svg:y="-0.377cm" svg:width="0.563cm" svg:height="0.473cm" draw:z-index="33"><draw:object xlink:href="./Object 46" xlink:type="simple" xlink:show="embed" xlink:actuate="onLoad"/><draw:image xlink:href="./ObjectReplacements/Object 46" xlink:type="simple" xlink:show="embed" xlink:actuate="onLoad"/></draw:frame></text:span><text:span text:style-name="T4">:= maxT </text:span><text:span text:style-name="T4"><draw:frame draw:style-name="fr3" draw:name="Objekt19" text:anchor-type="as-char" svg:y="-0.381cm" svg:width="1.342cm" svg:height="0.871cm" draw:z-index="299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4"><text:s/></text:span><text:span text:style-name="T82"></text:span><text:span text:style-name="T4"> t</text:span><text:span text:style-name="T82"></text:span><text:span text:style-name="T4">T gilt t</text:span><text:span text:style-name="T82"></text:span><text:span text:style-name="T4"><draw:frame draw:style-name="fr3" draw:name="Objekt48" text:anchor-type="as-char" svg:y="-0.377cm" svg:width="0.563cm" svg:height="0.473cm" draw:z-index="3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und </text:span><text:span text:style-name="T4"><draw:frame draw:style-name="fr3" draw:name="Objekt49" text:anchor-type="as-char" svg:y="-0.377cm" svg:width="0.563cm" svg:height="0.473cm" draw:z-index="35"><draw:object xlink:href="./Object 49" xlink:type="simple" xlink:show="embed" xlink:actuate="onLoad"/><draw:image xlink:href="./ObjectReplacements/Object 49" xlink:type="simple" xlink:show="embed" xlink:actuate="onLoad"/></draw:frame></text:span><text:span text:style-name="T82"></text:span><text:span text:style-name="T4">T </text:span><text:span text:style-name="T82"></text:span><text:span text:style-name="T4"> </text:span></text:p>
      <text:p text:style-name="P29"><text:span text:style-name="T10"><text:s text:c="10"/></text:span><text:span text:style-name="T4"><draw:frame draw:style-name="fr3" draw:name="Objekt50" text:anchor-type="as-char" svg:y="-0.381cm" svg:width="0.716cm" svg:height="0.474cm" draw:z-index="36"><draw:object xlink:href="./Object 50" xlink:type="simple" xlink:show="embed" xlink:actuate="onLoad"/><draw:image xlink:href="./ObjectReplacements/Object 50" xlink:type="simple" xlink:show="embed" xlink:actuate="onLoad"/></draw:frame></text:span><text:span text:style-name="T82"></text:span><text:span text:style-name="T4">s </text:span><text:span text:style-name="T82"></text:span><text:span text:style-name="T4"> oberen Schranken von T, </text:span><text:span text:style-name="T4"><draw:frame draw:style-name="fr3" draw:name="Objekt51" text:anchor-type="as-char" svg:y="-0.381cm" svg:width="0.716cm" svg:height="0.474cm" draw:z-index="37"><draw:object xlink:href="./Object 51" xlink:type="simple" xlink:show="embed" xlink:actuate="onLoad"/><draw:image xlink:href="./ObjectReplacements/Object 51" xlink:type="simple" xlink:show="embed" xlink:actuate="onLoad"/></draw:frame></text:span><text:span text:style-name="T4"><text:s/>obere Schranke von T </text:span><text:span text:style-name="T82"></text:span><text:span text:style-name="T4"> </text:span></text:p>
      <text:p text:style-name="P29"><text:span text:style-name="T10"><text:s text:c="10"/></text:span><text:span text:style-name="T82"></text:span><text:span text:style-name="T10"> </text:span><text:span text:style-name="T4">s’ die obere Schranke von T </text:span><text:span text:style-name="T40">sind, </text:span><text:span text:style-name="T4">gilt t</text:span><text:span text:style-name="T82"></text:span><text:span text:style-name="T4">s’ </text:span><text:span text:style-name="T82"></text:span><text:span text:style-name="T4"> t</text:span><text:span text:style-name="T82"></text:span><text:span text:style-name="T4">T.</text:span></text:p>
      <text:p text:style-name="Standard"><text:span text:style-name="T10"><text:s text:c="12"/></text:span><text:span text:style-name="T4"><draw:frame draw:style-name="fr3" draw:name="Objekt52" text:anchor-type="as-char" svg:y="-0.377cm" svg:width="0.563cm" svg:height="0.473cm" draw:z-index="38"><draw:object xlink:href="./Object 52" xlink:type="simple" xlink:show="embed" xlink:actuate="onLoad"/><draw:image xlink:href="./ObjectReplacements/Object 52" xlink:type="simple" xlink:show="embed" xlink:actuate="onLoad"/></draw:frame></text:span><text:span text:style-name="T82"></text:span><text:span text:style-name="T4">T </text:span><text:span text:style-name="T82"></text:span><text:span text:style-name="T4"> </text:span><text:span text:style-name="T4"><draw:frame draw:style-name="fr3" draw:name="Objekt53" text:anchor-type="as-char" svg:y="-0.377cm" svg:width="0.563cm" svg:height="0.473cm" draw:z-index="39"><draw:object xlink:href="./Object 53" xlink:type="simple" xlink:show="embed" xlink:actuate="onLoad"/><draw:image xlink:href="./ObjectReplacements/Object 53" xlink:type="simple" xlink:show="embed" xlink:actuate="onLoad"/></draw:frame></text:span><text:span text:style-name="T82"></text:span><text:span text:style-name="T4">s’</text:span><text:span text:style-name="T82"></text:span><text:span text:style-name="T4"> </text:span><text:span text:style-name="T82"></text:span><text:span text:style-name="T4"> </text:span><text:span text:style-name="T4"><draw:frame draw:style-name="fr3" draw:name="Objekt54" text:anchor-type="as-char" svg:y="-0.377cm" svg:width="0.563cm" svg:height="0.473cm" draw:z-index="40"><draw:object xlink:href="./Object 54" xlink:type="simple" xlink:show="embed" xlink:actuate="onLoad"/><draw:image xlink:href="./ObjectReplacements/Object 54" xlink:type="simple" xlink:show="embed" xlink:actuate="onLoad"/></draw:frame></text:span><text:span text:style-name="T4">=sup T</text:span><text:span text:style-name="T82"></text:span><text:span text:style-name="T4">T</text:span></text:p>
      <text:p text:style-name="Standard"><text:span text:style-name="T10"><text:s text:c="8"/></text:span><text:span text:style-name="T4">„</text:span><text:span text:style-name="T82"></text:span><text:span text:style-name="T4">„</text:span><text:span text:style-name="T4"><draw:frame draw:style-name="fr3" draw:name="Objekt55" text:anchor-type="as-char" svg:y="-0.377cm" svg:width="0.563cm" svg:height="0.473cm" draw:z-index="41"><draw:object xlink:href="./Object 55" xlink:type="simple" xlink:show="embed" xlink:actuate="onLoad"/><draw:image xlink:href="./ObjectReplacements/Object 55" xlink:type="simple" xlink:show="embed" xlink:actuate="onLoad"/></draw:frame></text:span><text:span text:style-name="T4">=sup T und </text:span><text:span text:style-name="T4"><draw:frame draw:style-name="fr3" draw:name="Objekt56" text:anchor-type="as-char" svg:y="-0.377cm" svg:width="0.563cm" svg:height="0.473cm" draw:z-index="42"><draw:object xlink:href="./Object 56" xlink:type="simple" xlink:show="embed" xlink:actuate="onLoad"/><draw:image xlink:href="./ObjectReplacements/Object 56" xlink:type="simple" xlink:show="embed" xlink:actuate="onLoad"/></draw:frame></text:span><text:span text:style-name="T82"></text:span><text:span text:style-name="T4">T </text:span><text:span text:style-name="T82"></text:span><text:span text:style-name="T4"> </text:span><text:span text:style-name="T82"></text:span><text:span text:style-name="T4"> t</text:span><text:span text:style-name="T82"></text:span><text:span text:style-name="T4">T: t</text:span><text:span text:style-name="T82"></text:span><text:span text:style-name="T4"><draw:frame draw:style-name="fr3" draw:name="Objekt57" text:anchor-type="as-char" svg:y="-0.377cm" svg:width="0.563cm" svg:height="0.473cm" draw:z-index="43"><draw:object xlink:href="./Object 57" xlink:type="simple" xlink:show="embed" xlink:actuate="onLoad"/><draw:image xlink:href="./ObjectReplacements/Object 57" xlink:type="simple" xlink:show="embed" xlink:actuate="onLoad"/></draw:frame></text:span><text:span text:style-name="T4">. Da </text:span><text:span text:style-name="T4"><draw:frame draw:style-name="fr3" draw:name="Objekt58" text:anchor-type="as-char" svg:y="-0.377cm" svg:width="0.563cm" svg:height="0.473cm" draw:z-index="44"><draw:object xlink:href="./Object 58" xlink:type="simple" xlink:show="embed" xlink:actuate="onLoad"/><draw:image xlink:href="./ObjectReplacements/Object 58" xlink:type="simple" xlink:show="embed" xlink:actuate="onLoad"/></draw:frame></text:span><text:span text:style-name="T82"></text:span><text:span text:style-name="T4">T </text:span><text:span text:style-name="T82"></text:span><text:span text:style-name="T4"> </text:span><text:span text:style-name="T82"></text:span><text:span text:style-name="T4"> max T=</text:span><text:span text:style-name="T4"><draw:frame draw:style-name="fr3" draw:name="Objekt59" text:anchor-type="as-char" svg:y="-0.377cm" svg:width="0.563cm" svg:height="0.473cm" draw:z-index="45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3"/>
      <text:p text:style-name="Standard"><text:span text:style-name="T10"><text:s text:c="2"/></text:span><text:span text:style-name="T4">Bsp:1.)T=(0,1</text:span><text:span text:style-name="T82"></text:span><text:span text:style-name="T4"> </text:span><text:span text:style-name="T82"></text:span><text:span text:style-name="T4"> 1=max T=sup T, 0=inf T</text:span><text:span text:style-name="T82"></text:span><text:span text:style-name="T4">min T</text:span></text:p>
      <text:p text:style-name="Standard"><text:span text:style-name="T161"><text:s text:c="6"/></text:span><text:span text:style-name="T160">2.)</text:span><text:span text:style-name="T201"> R</text:span><text:span text:style-name="T82"></text:span>M=(0,1)<text:span text:style-name="T82"></text:span>[2,5]</text:p>
      <text:p text:style-name="Standard"><text:span text:style-name="T10"><text:s text:c="9"/></text:span><text:span text:style-name="T82"></text:span><text:span text:style-name="T10"> </text:span><text:span text:style-name="T4">x&gt;5: m</text:span><text:span text:style-name="T82"></text:span><text:span text:style-name="T4">5 </text:span><text:span text:style-name="T82"></text:span><text:span text:style-name="T4"> m</text:span><text:span text:style-name="T82"></text:span><text:span text:style-name="T4">M, aber x ist nicht kleinste obere Schranke.<text:line-break/> <text:s text:c="8"/>Analog für x=0, also sup M= max M=5, inf M=0</text:span></text:p>
      <text:p text:style-name="Standard"><text:span text:style-name="T10"><text:s text:c="6"/></text:span><text:span text:style-name="T4">3.) A:={x</text:span><text:span text:style-name="T82"></text:span><text:span text:style-name="T202">R</text:span><text:span text:style-name="T4">: 0</text:span><text:span text:style-name="T82"></text:span><text:span text:style-name="T4">x&lt;5}<text:line-break/> <text:s text:c="9"/>inf A= min A=0. </text:span></text:p>
      <text:p text:style-name="P53"><text:span text:style-name="T10"><text:s text:c="10"/></text:span><text:span text:style-name="T4">Bew: 0 ist untere Schranke da 0</text:span><text:span text:style-name="T82"></text:span><text:span text:style-name="T4">a </text:span><text:span text:style-name="T82"></text:span><text:span text:style-name="T4"> a</text:span><text:span text:style-name="T82"></text:span><text:span text:style-name="T4">A. </text:span></text:p>
      <text:p text:style-name="P53"><text:span text:style-name="T4"><text:s text:c="15"/>Sei r&gt;0 </text:span><text:span text:style-name="T87"></text:span><text:span text:style-name="T4"> r ist keine untere Schranke von A, denn </text:span><text:span text:style-name="T4"><draw:frame draw:style-name="fr3" draw:name="Objekt60" text:anchor-type="as-char" svg:y="-0.69cm" svg:width="0.439cm" svg:height="0.785cm" draw:z-index="300"><draw:object xlink:href="./Object 60" xlink:type="simple" xlink:show="embed" xlink:actuate="onLoad"/><draw:image xlink:href="./ObjectReplacements/Object 60" xlink:type="simple" xlink:show="embed" xlink:actuate="onLoad"/></draw:frame></text:span><text:span text:style-name="T4">:=</text:span><draw:frame draw:style-name="fr3" draw:name="Objekt61" text:anchor-type="as-char" svg:y="-0.621cm" svg:width="0.545cm" svg:height="1.004cm" draw:z-index="46"><draw:object xlink:href="./Object 61" xlink:type="simple" xlink:show="embed" xlink:actuate="onLoad"/><draw:image xlink:href="./ObjectReplacements/Object 61" xlink:type="simple" xlink:show="embed" xlink:actuate="onLoad"/></draw:frame><text:span text:style-name="T4">&lt;r,<text:line-break/> <text:s text:c="9"/></text:span><text:span text:style-name="T25"><text:s text:c="5"/></text:span><text:span text:style-name="T4">aber </text:span></text:p>
      <text:p text:style-name="Standard"><text:span text:style-name="T10"><text:s text:c="15"/></text:span><text:span text:style-name="T4"><draw:frame draw:style-name="fr3" draw:name="Objekt62" text:anchor-type="as-char" svg:y="-0.69cm" svg:width="0.439cm" svg:height="0.785cm" draw:z-index="47"><draw:object xlink:href="./Object 62" xlink:type="simple" xlink:show="embed" xlink:actuate="onLoad"/><draw:image xlink:href="./ObjectReplacements/Object 62" xlink:type="simple" xlink:show="embed" xlink:actuate="onLoad"/></draw:frame></text:span><text:span text:style-name="T82"></text:span><text:span text:style-name="T4">A </text:span><text:span text:style-name="T82"></text:span><text:span text:style-name="T4"> 0 ist größte untere Schranke. </text:span><text:span text:style-name="T160">0</text:span><text:span text:style-name="T82"></text:span><text:span text:style-name="T160">A. <text:line-break/> <text:s text:c="14"/>Analog sup A=</text:span><text:span text:style-name="T166">5</text:span><text:span text:style-name="T160">.</text:span><text:span text:style-name="T10"> </text:span><text:span text:style-name="T12">5</text:span><text:span text:style-name="T87"></text:span><text:span text:style-name="T4">A </text:span><text:span text:style-name="T82"></text:span><text:span text:style-name="T4"> </text:span><text:span text:style-name="T4"><draw:frame draw:style-name="fr6" draw:name="Objekt177" text:anchor-type="as-char" svg:y="-0.347cm" svg:width="0.272cm" svg:height="0.399cm" draw:z-index="301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4"><text:s/>max A</text:span></text:p>
      <text:p text:style-name="Standard"><text:span text:style-name="T10"><text:s text:c="6"/></text:span><text:span text:style-name="T4">4.) B:={</text:span><draw:frame draw:style-name="fr2" draw:name="Objekt63" text:anchor-type="as-char" svg:width="0.549cm" svg:height="0.998cm" draw:z-index="48"><draw:object xlink:href="./Object 63" xlink:type="simple" xlink:show="embed" xlink:actuate="onLoad"/><draw:image xlink:href="./ObjectReplacements/Object 63" xlink:type="simple" xlink:show="embed" xlink:actuate="onLoad"/></draw:frame><text:span text:style-name="T4">:</text:span><text:span text:style-name="T41">n</text:span><text:span text:style-name="T82"></text:span><text:span text:style-name="T202">N</text:span><text:span text:style-name="T4">}. inf B=0</text:span><text:span text:style-name="T87"></text:span><text:span text:style-name="T4">B </text:span><text:span text:style-name="T87"></text:span><text:span text:style-name="T4"> </text:span><text:span text:style-name="T105"><draw:frame draw:style-name="fr6" draw:name="Objekt178" text:anchor-type="as-char" svg:y="-0.347cm" svg:width="0.272cm" svg:height="0.399cm" draw:z-index="302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4"><text:s/></text:span><text:span text:style-name="T41">min</text:span><text:span text:style-name="T4"> B</text:span></text:p>
      <text:p text:style-name="P10"><text:s text:c="6"/></text:p>
      <text:p text:style-name="P73"><text:span text:style-name="T162"><text:s text:c="6"/></text:span><text:span text:style-name="T164">5</text:span><text:span text:style-name="T4">.)Sei (</text:span><text:span text:style-name="T73">K</text:span><text:span text:style-name="T4">,&lt;) und T={x</text:span><text:span text:style-name="T82"></text:span><text:span text:style-name="T73">K</text:span><text:span text:style-name="T4">|-1&lt;x</text:span><text:span text:style-name="T105"></text:span><text:span text:style-name="T4">0}=(-1,0] </text:span></text:p>
      <text:p text:style-name="P3"><text:span text:style-name="T70"><text:s text:c="8"/></text:span>max T=sup T=0, inf T=-1, min T existiert nicht.</text:p>
      <text:p text:style-name="P52"><text:span text:style-name="T10"><text:s text:c="8"/></text:span><text:span text:style-name="T4">Bew:inf T=-1 </text:span><text:span text:style-name="T82"></text:span><text:span text:style-name="T4"> Es gilt -1</text:span><text:span text:style-name="T105"></text:span><text:span text:style-name="T4">x </text:span><text:span text:style-name="T82"></text:span><text:span text:style-name="T4"> x</text:span><text:span text:style-name="T82"></text:span><text:span text:style-name="T4">T </text:span><text:span text:style-name="T82"></text:span><text:span text:style-name="T4"> -1 ist untere</text:span></text:p>
      <text:p text:style-name="P6"><text:span text:style-name="T70"><text:s text:c="12"/></text:span>Schranke. <text:tab/> <text:s text:c="2"/></text:p>
      <text:p text:style-name="P3"><text:span text:style-name="T70"><text:s text:c="12"/></text:span>Annahme:s&gt;-1 sei ebenfalls untere Schranke von T. </text:p>
      <text:p text:style-name="Standard"><text:span text:style-name="T10"><text:s text:c="12"/></text:span><text:span text:style-name="T4">Definiere </text:span><draw:frame draw:style-name="fr3" draw:name="Objekt82" text:anchor-type="as-char" svg:y="-0.69cm" svg:width="0.436cm" svg:height="0.785cm" draw:z-index="49"><draw:object xlink:href="./Object 82" xlink:type="simple" xlink:show="embed" xlink:actuate="onLoad"/><draw:image xlink:href="./ObjectReplacements/Object 82" xlink:type="simple" xlink:show="embed" xlink:actuate="onLoad"/></draw:frame><text:span text:style-name="T4">=</text:span><draw:frame draw:style-name="fr3" draw:name="Objekt83" text:anchor-type="as-char" svg:y="-0.621cm" svg:width="1.342cm" svg:height="1.004cm" draw:z-index="50"><draw:object xlink:href="./Object 83" xlink:type="simple" xlink:show="embed" xlink:actuate="onLoad"/><draw:image xlink:href="./ObjectReplacements/Object 83" xlink:type="simple" xlink:show="embed" xlink:actuate="onLoad"/></draw:frame><text:span text:style-name="T4"> </text:span><draw:frame draw:style-name="fr3" draw:name="Objekt84" text:anchor-type="as-char" svg:y="-0.379cm" svg:width="0.866cm" svg:height="0.866cm" draw:z-index="51"><draw:object xlink:href="./Object 84" xlink:type="simple" xlink:show="embed" xlink:actuate="onLoad"/><draw:image xlink:href="./ObjectReplacements/Object 84" xlink:type="simple" xlink:show="embed" xlink:actuate="onLoad"/></draw:frame><text:span text:style-name="T4"><text:s/>-1&lt;</text:span><draw:frame draw:style-name="fr3" draw:name="Objekt85" text:anchor-type="as-char" svg:y="-0.69cm" svg:width="0.436cm" svg:height="0.785cm" draw:z-index="52"><draw:object xlink:href="./Object 85" xlink:type="simple" xlink:show="embed" xlink:actuate="onLoad"/><draw:image xlink:href="./ObjectReplacements/Object 85" xlink:type="simple" xlink:show="embed" xlink:actuate="onLoad"/></draw:frame><text:span text:style-name="T4">&lt;s&lt;0 </text:span><text:span text:style-name="T82"></text:span><text:span text:style-name="T4"> </text:span><draw:frame draw:style-name="fr3" draw:name="Objekt86" text:anchor-type="as-char" svg:y="-0.69cm" svg:width="0.436cm" svg:height="0.785cm" draw:z-index="53"><draw:object xlink:href="./Object 86" xlink:type="simple" xlink:show="embed" xlink:actuate="onLoad"/><draw:image xlink:href="./ObjectReplacements/Object 86" xlink:type="simple" xlink:show="embed" xlink:actuate="onLoad"/></draw:frame><text:span text:style-name="T82"></text:span><text:span text:style-name="T4">T, aber </text:span><draw:frame draw:style-name="fr3" draw:name="Objekt87" text:anchor-type="as-char" svg:y="-0.69cm" svg:width="0.436cm" svg:height="0.785cm" draw:z-index="54"><draw:object xlink:href="./Object 87" xlink:type="simple" xlink:show="embed" xlink:actuate="onLoad"/><draw:image xlink:href="./ObjectReplacements/Object 87" xlink:type="simple" xlink:show="embed" xlink:actuate="onLoad"/></draw:frame><text:span text:style-name="T4">&lt;s </text:span></text:p>
      <text:p text:style-name="P3"><text:soft-page-break/><text:span text:style-name="T70"><text:s text:c="12"/></text:span>Widerspruch zu s ist untere Schranke von T</text:p>
      <text:p text:style-name="P7"><text:s text:c="5"/></text:p>
      <text:p text:style-name="Standard"><text:span text:style-name="T13"><text:s text:c="6"/>6</text:span><text:span text:style-name="T4">.)</text:span><text:span text:style-name="T73"> K</text:span><text:span text:style-name="T4">=</text:span><text:span text:style-name="T73">R</text:span><text:span text:style-name="T4">, A,B</text:span><text:span text:style-name="T82"></text:span><text:span text:style-name="T73">K</text:span><text:span text:style-name="T4">, A,B</text:span><text:span text:style-name="T82"></text:span><text:span text:style-name="T4"> und beschränkt.</text:span></text:p>
      <text:p text:style-name="Standard"><text:span text:style-name="T161"><text:s text:c="9"/></text:span><text:span text:style-name="T160">Z.z sup(A</text:span><text:span text:style-name="T82"></text:span>B<text:span text:style-name="T160">)=max{sup A,sup B}</text:span></text:p>
      <text:p text:style-name="P76"><text:span text:style-name="T42">//</text:span><text:span text:style-name="T5">S1.3.1</text:span><text:span text:style-name="T7">(501)</text:span><text:span text:style-name="T2"> </text:span><text:span text:style-name="T5"><text:s/></text:span><text:span text:style-name="T4">Vor.:Sei </text:span><text:span text:style-name="T73">K</text:span><text:span text:style-name="T4"> angeordnet und T</text:span><text:span text:style-name="T82"></text:span><text:span text:style-name="T73">K</text:span><text:span text:style-name="T4">, T</text:span><text:span text:style-name="T82"></text:span><text:span text:style-name="T4">, s</text:span><text:span text:style-name="T82"></text:span><text:span text:style-name="T73">K</text:span></text:p>
      <text:p text:style-name="P76"><text:span text:style-name="T4">//Beh:1.)</text:span><text:span text:style-name="T4"><draw:frame draw:style-name="fr3" draw:name="Objekt65" text:anchor-type="as-char" svg:y="-0.566cm" svg:width="0.464cm" svg:height="0.661cm" draw:z-index="303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4">=sup T: </text:span><text:span text:style-name="T82"></text:span><text:span text:style-name="T4"> </text:span><text:span text:style-name="T82"></text:span><text:span text:style-name="T4">)</text:span><text:span text:style-name="T4"><draw:frame draw:style-name="fr3" draw:name="Objekt66" text:anchor-type="as-char" svg:y="-0.566cm" svg:width="0.464cm" svg:height="0.661cm" draw:z-index="304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4">ist obere Schranke von T und </text:span></text:p>
      <text:p text:style-name="P76"><text:span text:style-name="T10">// <text:s text:c="19"/></text:span><text:span text:style-name="T82"></text:span><text:span text:style-name="T4">)</text:span><text:span text:style-name="T82"></text:span><text:span text:style-name="T4"> </text:span><text:span text:style-name="T82"></text:span><text:span text:style-name="T4">&gt;0 ist </text:span><text:span text:style-name="T4"><draw:frame draw:style-name="fr3" draw:name="Objekt67" text:anchor-type="as-char" svg:y="-0.566cm" svg:width="0.464cm" svg:height="0.661cm" draw:z-index="305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4">-</text:span><text:span text:style-name="T82"></text:span><text:span text:style-name="T4"> keine obere Schranke von T </text:span></text:p>
      <text:p text:style-name="P76"><text:span text:style-name="T10">// <text:s text:c="21"/></text:span><text:span text:style-name="T124"></text:span><text:span text:style-name="T10"> </text:span><text:span text:style-name="T124"></text:span><text:span text:style-name="T10"> </text:span><text:span text:style-name="T4">t</text:span><text:span text:style-name="T124"></text:span><text:span text:style-name="T4">T: t</text:span><text:span text:style-name="T124"></text:span><text:span text:style-name="T4"><draw:frame draw:style-name="fr3" draw:name="Objekt47" text:anchor-type="as-char" svg:y="-0.566cm" svg:width="0.464cm" svg:height="0.661cm" draw:z-index="306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4"> und </text:span><text:span text:style-name="T124"></text:span><text:span text:style-name="T4"> </text:span><text:span text:style-name="T124"></text:span><text:span text:style-name="T4">&gt;0 </text:span><text:span text:style-name="T124"></text:span><text:span text:style-name="T4"> t</text:span><text:span text:style-name="T182"></text:span><text:span text:style-name="T124"></text:span><text:span text:style-name="T4">T mit t</text:span><text:span text:style-name="T182"></text:span><text:span text:style-name="T4">&gt;</text:span><text:span text:style-name="T4"><draw:frame draw:style-name="fr3" draw:name="Objekt64" text:anchor-type="as-char" svg:y="-0.566cm" svg:width="0.464cm" svg:height="0.661cm" draw:z-index="307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4">-</text:span><text:span text:style-name="T124"></text:span><text:span text:style-name="T4"> </text:span></text:p>
      <text:p text:style-name="P75"><text:span text:style-name="T161"><text:s text:c="8"/></text:span><text:span text:style-name="T203">Bew:ObdA sei sup A</text:span><text:span text:style-name="T123"></text:span><text:span text:style-name="T203">sup B </text:span><text:span text:style-name="T123"></text:span><text:span text:style-name="T203"> <text:s/>sup A</text:span><text:span text:style-name="T209">=</text:span><text:span text:style-name="T160">max{sup A,sup B}</text:span></text:p>
      <text:p text:style-name="P74"><text:span text:style-name="T203"><text:s text:c="12"/></text:span><text:span text:style-name="T207">(</text:span><text:span text:style-name="T203">z.B. A=[0,5), B=(-2,3) </text:span><text:span text:style-name="T82"></text:span><text:span text:style-name="T203"> </text:span><text:span text:style-name="T160">Sup A=5, supB=3</text:span><text:span text:style-name="T169">)</text:span></text:p>
      <text:p text:style-name="P76"><text:span text:style-name="T161"><text:s text:c="11"/></text:span><text:span text:style-name="T160">(.)Z.z. </text:span><text:span text:style-name="T124"></text:span><text:span text:style-name="T4">) </text:span><text:span text:style-name="T160">sup</text:span><text:span text:style-name="T77"> A</text:span><text:span text:style-name="T160"> obere Schranke </text:span><text:span text:style-name="T169">von A</text:span><text:span text:style-name="T125"></text:span><text:span text:style-name="T169">B</text:span><text:span text:style-name="T160">:</text:span></text:p>
      <text:p text:style-name="P54"><text:span text:style-name="T160"><text:s text:c="14"/>sup A</text:span><text:span text:style-name="T124"></text:span><text:span text:style-name="T160">t </text:span><text:span text:style-name="T82"></text:span><text:span text:style-name="T160"> t</text:span><text:span text:style-name="T82"></text:span>A<text:span text:style-name="T160"> </text:span><text:span text:style-name="T82"></text:span><text:span text:style-name="T160"> sup A</text:span><text:span text:style-name="T124"></text:span><text:span text:style-name="T160">sup B</text:span><text:span text:style-name="T124"></text:span><text:span text:style-name="T160">b </text:span><text:span text:style-name="T82"></text:span><text:span text:style-name="T160"> b</text:span><text:span text:style-name="T82"></text:span>B<text:span text:style-name="T160"> </text:span><text:span text:style-name="T82"></text:span><text:span text:style-name="T160"> sup A</text:span><text:span text:style-name="T124"></text:span><text:span text:style-name="T160">u </text:span><text:span text:style-name="T82"></text:span><text:span text:style-name="T160"> u</text:span><text:span text:style-name="T82"></text:span>A<text:span text:style-name="T82"></text:span>B</text:p>
      <text:p text:style-name="P76"><text:span text:style-name="T161"><text:s text:c="9"/></text:span><text:span text:style-name="T203">(..)</text:span><text:span text:style-name="T123"></text:span><text:span text:style-name="T4">)...</text:span><text:span text:style-name="T82"></text:span><text:span text:style-name="T87"></text:span><text:span text:style-name="T160">&gt;0 </text:span><text:span text:style-name="T82"></text:span><text:span text:style-name="T160"> u</text:span><text:span text:style-name="T82"></text:span>A<text:span text:style-name="T82"></text:span>B<text:span text:style-name="T160">: </text:span><text:span text:style-name="T170">u&gt;</text:span><text:span text:style-name="T160">sup A-</text:span><text:span text:style-name="T87"></text:span><text:span text:style-name="T160"> </text:span><text:span text:style-name="T124"></text:span></text:p>
      <text:p text:style-name="P52"><text:span text:style-name="T204"><text:s text:c="18"/></text:span><text:span text:style-name="T82"></text:span><text:span text:style-name="T87"></text:span><text:span text:style-name="T203">&gt;0 </text:span><text:span text:style-name="T82"></text:span><text:span text:style-name="T203"> u</text:span><text:span text:style-name="T82"></text:span><text:span text:style-name="T203">A: </text:span><text:span text:style-name="T208">u&gt;</text:span><text:span text:style-name="T203">sup A-</text:span><text:span text:style-name="T87"></text:span><text:span text:style-name="T203"> </text:span><text:span text:style-name="T82"></text:span></text:p>
      <text:p text:style-name="Standard"><text:span text:style-name="T204"><text:s text:c="9"/></text:span><text:span text:style-name="T203">(.) </text:span><text:span text:style-name="T160">und (..) </text:span><text:span text:style-name="T82"></text:span><text:span text:style-name="T160"> sup A=sup A</text:span><text:span text:style-name="T82"></text:span>B</text:p>
      <text:p text:style-name="P32"><text:s/></text:p>
      <text:p text:style-name="P77"><text:span text:style-name="T164">7</text:span><text:span text:style-name="T4">.)</text:span><text:span text:style-name="T73"> K</text:span><text:span text:style-name="T173">+</text:span><text:span text:style-name="T4"> (d.h.0</text:span><text:span text:style-name="T82"></text:span><text:span text:style-name="T73">K</text:span><text:span text:style-name="T173">+</text:span><text:span text:style-name="T4">) ist nach unten beschränkt durch </text:span><text:span text:style-name="T82"></text:span><text:span text:style-name="T4">=0.</text:span></text:p>
      <text:p text:style-name="P77"><text:span text:style-name="T4"><text:s text:c="4"/>Ist </text:span><text:span text:style-name="T87"></text:span><text:span text:style-name="T82"></text:span><text:span text:style-name="T73">K</text:span><text:span text:style-name="T173">+</text:span><text:span text:style-name="T4"> </text:span><text:span text:style-name="T82"></text:span><text:span text:style-name="T10"> </text:span><text:span text:style-name="T87"></text:span><text:span text:style-name="T4">/2</text:span><text:span text:style-name="T82"></text:span><text:span text:style-name="T73">K</text:span><text:span text:style-name="T173">+</text:span><text:span text:style-name="T4"> und </text:span><text:span text:style-name="T87"></text:span><text:span text:style-name="T4">/2&lt;</text:span><text:span text:style-name="T87"></text:span><text:span text:style-name="T4">. </text:span></text:p>
      <text:p text:style-name="P77"><text:span text:style-name="T4"><text:s text:c="4"/>Also kann kein Element von </text:span><text:span text:style-name="T73">K</text:span><text:span text:style-name="T173">+</text:span><text:span text:style-name="T4"> gleichzeitig untere Schranke von </text:span><text:span text:style-name="T73">K</text:span><text:span text:style-name="T173">+</text:span><text:span text:style-name="T4"> sein<text:line-break/> <text:s text:c="3"/>und deshalb ist 0 die größte untere Schranke von </text:span><text:span text:style-name="T73">K</text:span><text:span text:style-name="T173">+ </text:span><text:span text:style-name="T82"></text:span><text:span text:style-name="T4"> 0=inf K</text:span><text:span text:style-name="T173">+</text:span><text:span text:style-name="T4">. 0</text:span><text:span text:style-name="T82"></text:span><text:span text:style-name="T73">K</text:span><text:span text:style-name="T173">+</text:span><text:span text:style-name="T4"> </text:span></text:p>
      <text:p text:style-name="P77"><text:span text:style-name="T105"><text:s text:c="10"/></text:span><text:span text:style-name="T82"></text:span><text:span text:style-name="T4"> </text:span><text:span text:style-name="T73">K</text:span><text:span text:style-name="T173">+ </text:span><text:span text:style-name="T4">besitzt kein Minimum.</text:span></text:p>
      <text:p text:style-name="Standard"><text:span text:style-name="T10"><text:s text:c="4"/></text:span><text:span text:style-name="T73">K</text:span><text:span text:style-name="T173">+ </text:span><text:span text:style-name="T4">nicht nach oben beschränkt, denn gäbe es eine obere </text:span></text:p>
      <text:p text:style-name="P68"><text:span text:style-name="T10"><text:s text:c="4"/></text:span><text:span text:style-name="T4">Schranke für </text:span><text:span text:style-name="T73">K</text:span><text:span text:style-name="T173">+</text:span><text:span text:style-name="T4">, etwa </text:span><text:span text:style-name="T105"></text:span><text:span text:style-name="T4">, so wäre sowohl </text:span><text:span text:style-name="T105"></text:span><text:span text:style-name="T82"></text:span><text:span text:style-name="T73">K</text:span><text:span text:style-name="T173">+</text:span><text:span text:style-name="T4"> also auch </text:span><text:span text:style-name="T105"></text:span><text:span text:style-name="T4">+1</text:span><text:span text:style-name="T82"></text:span><text:span text:style-name="T73">K</text:span><text:span text:style-name="T173">+</text:span><text:span text:style-name="T4">, </text:span></text:p>
      <text:p text:style-name="P68"><text:span text:style-name="T10"><text:s text:c="4"/></text:span><text:span text:style-name="T4">und mit </text:span><text:span text:style-name="T105"></text:span><text:span text:style-name="T4">+1&gt;</text:span><text:span text:style-name="T82"></text:span><text:span text:style-name="T4"> ergibt sich ein Widerspruch.</text:span></text:p>
      <text:p text:style-name="P7"/>
      <text:p text:style-name="P51"><text:span text:style-name="T10"><text:s text:c="5"/></text:span><text:span text:style-name="T13">8</text:span><text:span text:style-name="T4">.)</text:span><text:span text:style-name="T27">Nicht verstanden...bessere Formulierung gesucht… </text:span><text:span text:style-name="T46">siehe auch S1.3.2 </text:span><text:span text:style-name="T4"><text:line-break/> <text:s text:c="7"/>Seien x&gt;0 und A</text:span><text:span text:style-name="T173">x</text:span><text:span text:style-name="T4">={a&gt;0:a</text:span><text:span text:style-name="T188">2</text:span><text:span text:style-name="T82"></text:span><text:span text:style-name="T4">x}. </text:span></text:p>
      <text:p text:style-name="P69"><draw:line text:anchor-type="char" draw:z-index="253" draw:name="Form26" draw:style-name="gr10" draw:text-style-name="P117" svg:x1="7.849cm" svg:y1="6.056cm" svg:x2="8.103cm" svg:y2="0.053cm"><text:p/></draw:line><text:span text:style-name="T10"><text:s text:c="8"/></text:span><text:span text:style-name="T4">Falls <text:s/></text:span><text:span text:style-name="T105"></text:span><text:span text:style-name="T4">=sup A</text:span><text:span text:style-name="T173">x </text:span><text:span text:style-name="T4">existiert, dann gilt </text:span><text:span text:style-name="T82"></text:span><text:span text:style-name="T188">2</text:span><text:span text:style-name="T4">=x.</text:span></text:p>
      <text:p text:style-name="P3"/>
      <text:p text:style-name="Standard"><text:span text:style-name="T21">//</text:span><text:span text:style-name="T23">S1.3.1</text:span><text:span text:style-name="T21"> (501)Vor.: </text:span><text:span text:style-name="T73">K</text:span><text:span text:style-name="T21"> angeordnet <text:s/>T</text:span><text:span text:style-name="T99"></text:span><text:span text:style-name="T73">K</text:span><text:span text:style-name="T21">, T</text:span><text:span text:style-name="T99"></text:span><text:span text:style-name="T21">, s</text:span><text:span text:style-name="T99"></text:span><text:span text:style-name="T73">K</text:span><text:span text:style-name="T21">// <text:s text:c="2"/></text:span></text:p>
      <text:p text:style-name="Standard"><text:span text:style-name="T21">// <text:s text:c="2"/>1.)</text:span><text:span text:style-name="T21"><draw:frame draw:style-name="fr3" draw:name="Objekt102" text:anchor-type="as-char" svg:y="-0.566cm" svg:width="0.464cm" svg:height="0.661cm" draw:z-index="55"><draw:object xlink:href="./Object 80" xlink:type="simple" xlink:show="embed" xlink:actuate="onLoad"/><draw:image xlink:href="./ObjectReplacements/Object 80" xlink:type="simple" xlink:show="embed" xlink:actuate="onLoad"/></draw:frame></text:span><text:span text:style-name="T21">= supT: </text:span><text:span text:style-name="T99"></text:span><text:span text:style-name="T21"> </text:span><text:span text:style-name="T99"></text:span><text:span text:style-name="T21">)</text:span><text:span text:style-name="T21"><draw:frame draw:style-name="fr3" draw:name="Objekt103" text:anchor-type="as-char" svg:y="-0.566cm" svg:width="0.464cm" svg:height="0.661cm" draw:z-index="56"><draw:object xlink:href="./Object 81" xlink:type="simple" xlink:show="embed" xlink:actuate="onLoad"/><draw:image xlink:href="./ObjectReplacements/Object 81" xlink:type="simple" xlink:show="embed" xlink:actuate="onLoad"/></draw:frame></text:span><text:span text:style-name="T21">ist obere Schranke von T und //</text:span></text:p>
      <text:p text:style-name="Standard"><text:span text:style-name="T21">// <text:s text:c="18"/></text:span><text:span text:style-name="T99"></text:span><text:span text:style-name="T21">)</text:span><text:span text:style-name="T99"></text:span><text:span text:style-name="T21"> </text:span><text:span text:style-name="T99"></text:span><text:span text:style-name="T21">&gt;0 ist </text:span><text:span text:style-name="T21"><draw:frame draw:style-name="fr3" draw:name="Objekt104" text:anchor-type="as-char" svg:y="-0.566cm" svg:width="0.464cm" svg:height="0.661cm" draw:z-index="57"><draw:object xlink:href="./Object 88" xlink:type="simple" xlink:show="embed" xlink:actuate="onLoad"/><draw:image xlink:href="./ObjectReplacements/Object 88" xlink:type="simple" xlink:show="embed" xlink:actuate="onLoad"/></draw:frame></text:span><text:span text:style-name="T21">-</text:span><text:span text:style-name="T99"></text:span><text:span text:style-name="T21"> keine obere Schranke von T //</text:span></text:p>
      <text:p text:style-name="Standard"><text:span text:style-name="T21">// <text:s text:c="20"/>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</text:span><draw:frame draw:style-name="fr3" draw:name="Objekt105" text:anchor-type="as-char" svg:y="-0.566cm" svg:width="0.464cm" svg:height="0.661cm" draw:z-index="58"><draw:object xlink:href="./Object 89" xlink:type="simple" xlink:show="embed" xlink:actuate="onLoad"/><draw:image xlink:href="./ObjectReplacements/Object 89" xlink:type="simple" xlink:show="embed" xlink:actuate="onLoad"/></draw:frame><text:span text:style-name="T21"> und </text:span><text:span text:style-name="T99"></text:span><text:span text:style-name="T21"> </text:span><text:span text:style-name="T99"></text:span><text:span text:style-name="T21">&gt;0 </text:span><text:span text:style-name="T99"></text:span><text:span text:style-name="T21"> t</text:span><text:span text:style-name="T180"></text:span><text:span text:style-name="T99"></text:span><text:span text:style-name="T21">T mit t</text:span><text:span text:style-name="T180"></text:span><text:span text:style-name="T21">&gt;</text:span><text:span text:style-name="T21"><draw:frame draw:style-name="fr3" draw:name="Objekt106" text:anchor-type="as-char" svg:y="-0.566cm" svg:width="0.464cm" svg:height="0.661cm" draw:z-index="59"><draw:object xlink:href="./Object 90" xlink:type="simple" xlink:show="embed" xlink:actuate="onLoad"/><draw:image xlink:href="./ObjectReplacements/Object 90" xlink:type="simple" xlink:show="embed" xlink:actuate="onLoad"/></draw:frame></text:span><text:span text:style-name="T21">-</text:span><text:span text:style-name="T99"></text:span><text:span text:style-name="T21"> //</text:span></text:p>
      <text:p text:style-name="P19"><draw:line text:anchor-type="paragraph" draw:z-index="270" draw:name="Linie 7" draw:style-name="gr2" draw:text-style-name="P116" svg:x1="7.26cm" svg:y1="0.425cm" svg:x2="14.122cm" svg:y2="0.795cm"><text:p/></draw:line><text:span text:style-name="T70"><text:s text:c="6"/></text:span>Bew:Angenommen, da<text:span text:style-name="T277">ss </text:span><text:span text:style-name="T83"></text:span><text:span text:style-name="T277">&gt;0....</text:span></text:p>
      <text:p text:style-name="P68"><draw:line text:anchor-type="char" draw:z-index="258" draw:name="Form25" draw:style-name="gr10" draw:text-style-name="P117" svg:x1="12.506cm" svg:y1="1.741cm" svg:x2="11.109cm" svg:y2="0.677cm"><text:p/></draw:line><text:span text:style-name="T10"><text:s text:c="9"/></text:span><text:span text:style-name="T4">1.Fall:</text:span><text:span text:style-name="T105"></text:span><text:span text:style-name="T188">2</text:span><text:span text:style-name="T4">&gt;x.Sei </text:span><text:span text:style-name="T87"></text:span><text:span text:style-name="T4">=</text:span><text:span text:style-name="T4"><draw:frame draw:style-name="fr3" draw:name="Objekt80" text:anchor-type="as-char" svg:y="-0.445cm" svg:width="2.637cm" svg:height="1.588cm" draw:z-index="308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4">(d.h. x=</text:span><text:span text:style-name="T105"></text:span><text:span text:style-name="T188">2</text:span><text:span text:style-name="T4">-2</text:span><text:span text:style-name="T105"></text:span><text:span text:style-name="T87"></text:span><text:span text:style-name="T4">) </text:span><text:span text:style-name="T82"></text:span><text:span text:style-name="T4"> 0&lt;</text:span><text:span text:style-name="T87"></text:span><text:span text:style-name="T4">&lt;</text:span><text:span text:style-name="T105"></text:span><text:span text:style-name="T4">/2 </text:span><text:span text:style-name="T4"><draw:frame draw:style-name="fr3" draw:name="Objekt78" text:anchor-type="as-char" svg:y="-0.377cm" svg:width="1.118cm" svg:height="0.866cm" draw:z-index="309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4"><text:s/></text:span></text:p>
      <text:p text:style-name="P78"><draw:line text:anchor-type="paragraph" draw:z-index="271" draw:name="Linie 8" draw:style-name="gr6" draw:text-style-name="P116" svg:x1="14.792cm" svg:y1="1.002cm" svg:x2="14.527cm" svg:y2="1.708cm"><text:p/></draw:line><text:span text:style-name="T10"><text:s text:c="15"/></text:span><text:span text:style-name="T82"></text:span><text:span text:style-name="T10"> </text:span><text:span text:style-name="T4">a</text:span><text:span text:style-name="T82"></text:span><text:span text:style-name="T4">A</text:span><text:span text:style-name="T173">x</text:span><text:span text:style-name="T4">:a&gt;</text:span><text:span text:style-name="T82"></text:span><text:span text:style-name="T4">-</text:span><text:span text:style-name="T87"></text:span><text:span text:style-name="T4"> </text:span><text:span text:style-name="T82"></text:span><text:span text:style-name="T4"> x</text:span><text:span text:style-name="T82"></text:span><text:span text:style-name="T4">a</text:span><text:span text:style-name="T188">2</text:span><text:span text:style-name="T4">&gt;(</text:span><text:span text:style-name="T105"></text:span><text:span text:style-name="T4">-</text:span><text:span text:style-name="T87"></text:span><text:span text:style-name="T4">)</text:span><text:span text:style-name="T188">2</text:span><text:span text:style-name="T4">&gt;</text:span><text:span text:style-name="T4"><draw:frame draw:style-name="fr3" draw:name="Objekt131" text:anchor-type="as-char" svg:y="-0.439cm" svg:width="1.753cm" svg:height="1.099cm" draw:z-index="310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4">=x </text:span><text:span text:style-name="T126"> <text:line-break/> <text:s text:c="68"/></text:span><text:span text:style-name="T4"><text:s/></text:span><text:span text:style-name="T26">x&gt;x</text:span><text:span text:style-name="T4"> was nicht sein kann </text:span><text:span text:style-name="T126"> </text:span><text:span text:style-name="T132"></text:span><text:span text:style-name="T199">2</text:span><text:span text:style-name="T265">&gt;x</text:span><text:span text:style-name="T4">.</text:span></text:p>
      <text:p text:style-name="P68"><draw:line text:anchor-type="paragraph" draw:z-index="266" draw:name="Linie 3" draw:style-name="gr2" draw:text-style-name="P116" svg:x1="13.226cm" svg:y1="0.503cm" svg:x2="17.629cm" svg:y2="4.779cm"><text:p/></draw:line><draw:line text:anchor-type="char" draw:z-index="246" draw:name="Form27" draw:style-name="gr10" draw:text-style-name="P117" svg:x1="4.463cm" svg:y1="0.423cm" svg:x2="7.419cm" svg:y2="1.099cm"><text:p/></draw:line><text:span text:style-name="T10"><text:s text:c="9"/></text:span><text:span text:style-name="T4">2.Fall:x&gt;</text:span><text:span text:style-name="T105"></text:span><text:span text:style-name="T188">2</text:span><text:span text:style-name="T4">.(</text:span><text:span text:style-name="T105"></text:span><text:span text:style-name="T188">2</text:span><text:span text:style-name="T4"> </text:span><text:span text:style-name="T37">beliebig</text:span><text:span text:style-name="T4"> nahe bei x </text:span><text:span text:style-name="T126"> </text:span><text:span text:style-name="T258">x-</text:span><text:span text:style-name="T130"></text:span><text:span text:style-name="T197">2</text:span><text:span text:style-name="T283"><draw:frame draw:style-name="fr3" draw:name="Objekt161" text:anchor-type="as-char" svg:y="-0.381cm" svg:width="0.972cm" svg:height="1.018cm" draw:z-index="311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290"></text:span><text:span text:style-name="T198">2</text:span><text:span text:style-name="T291"> </text:span><text:span text:style-name="T285">für </text:span><text:span text:style-name="T291"><text:s/></text:span><text:span text:style-name="T290"></text:span><text:span text:style-name="T197">2</text:span><text:span text:style-name="T283">&gt;</text:span><text:span text:style-name="T284">x/2</text:span><text:span text:style-name="T4">)</text:span></text:p>
      <text:p text:style-name="P67"><text:span text:style-name="T10"><text:s text:c="16"/></text:span><text:span text:style-name="T4">Für </text:span><text:span text:style-name="T87"> </text:span><text:span text:style-name="T4">=min {</text:span><text:span text:style-name="T4"><draw:frame draw:style-name="fr3" draw:name="Objekt88" text:anchor-type="as-char" svg:y="-0.388cm" svg:width="2.775cm" svg:height="1.494cm" draw:z-index="312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4">} gilt dann </text:span><text:span text:style-name="T87"></text:span><text:span text:style-name="T4">/</text:span><text:span text:style-name="T82"></text:span><draw:frame draw:style-name="fr3" draw:name="Objekt81" text:anchor-type="as-char" svg:y="-0.379cm" svg:width="0.626cm" svg:height="0.972cm" draw:z-index="313"><draw:object xlink:href="./Object 105" xlink:type="simple" xlink:show="embed" xlink:actuate="onLoad"/><draw:image xlink:href="./ObjectReplacements/Object 105" xlink:type="simple" xlink:show="embed" xlink:actuate="onLoad"/><svg:desc>Formel</svg:desc></draw:frame><text:span text:style-name="T4">1, also(</text:span><text:span text:style-name="T87"></text:span><text:span text:style-name="T4">/</text:span><text:span text:style-name="T105"></text:span><text:span text:style-name="T4">)</text:span><text:span text:style-name="T188">2</text:span><text:span text:style-name="T82"></text:span><text:span text:style-name="T87"></text:span><text:span text:style-name="T4">/</text:span><text:span text:style-name="T105"></text:span><text:span text:style-name="T82"><text:line-break/> <text:s text:c="32"/></text:span></text:p>
      <text:p text:style-name="P67"><text:span text:style-name="T82"><text:s text:c="47"/></text:span><text:span text:style-name="T83">* : <text:s/></text:span><text:span text:style-name="T89"> </text:span><text:span text:style-name="T106">=</text:span><text:span text:style-name="T4">min{</text:span><text:span text:style-name="T4"><draw:frame draw:style-name="fr3" draw:name="Objekt111" text:anchor-type="as-char" svg:y="-0.388cm" svg:width="2.736cm" svg:height="1.494cm" draw:z-index="314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4">}</text:span><text:span text:style-name="T26">=</text:span><text:span text:style-name="T106"></text:span><text:span text:style-name="T127"></text:span><text:span text:style-name="T133"> </text:span><text:span text:style-name="T127"></text:span><text:span text:style-name="T133">/</text:span><text:span text:style-name="T127"></text:span><text:span text:style-name="T257">=</text:span><text:span text:style-name="T266">1, </text:span></text:p>
      <text:p text:style-name="P68"><text:span text:style-name="T266"><text:s text:c="19"/></text:span><text:span text:style-name="T133">*</text:span><text:span text:style-name="T266">: </text:span><text:span text:style-name="T127"> </text:span><text:span text:style-name="T266">=min{</text:span><text:span text:style-name="T133"></text:span><text:span text:style-name="T266">,</text:span><text:span text:style-name="T127">(</text:span><text:span text:style-name="T257">x</text:span><text:span text:style-name="T266">/</text:span><text:span text:style-name="T133">-</text:span><text:span text:style-name="T266">)/3}=</text:span><text:span text:style-name="T257">(x</text:span><text:span text:style-name="T266">/</text:span><text:span text:style-name="T133">-</text:span><text:span text:style-name="T266">)/3 </text:span><text:span text:style-name="T127"> <text:s/></text:span><text:span text:style-name="T133">/</text:span><text:span text:style-name="T127"></text:span><text:span text:style-name="T129">=(</text:span><text:span text:style-name="T257">(x</text:span><text:span text:style-name="T266">/</text:span><text:span text:style-name="T133">-</text:span><text:span text:style-name="T266">)/3</text:span><text:span text:style-name="T267">)/</text:span><text:span text:style-name="T135"></text:span><text:span text:style-name="T133"> </text:span><text:span text:style-name="T129">=</text:span><text:span text:style-name="T133"><draw:frame draw:style-name="fr5" draw:name="Objekt166" text:anchor-type="as-char" svg:y="-1.016cm" svg:width="1.109cm" svg:height="1.365cm" draw:z-index="315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133"> &lt;</text:span><text:span text:style-name="T134">1</text:span><text:span text:style-name="T127"> <text:s text:c="37"/></text:span></text:p>
      <text:p text:style-name="P8"><text:s text:c="14"/></text:p>
      <text:p text:style-name="P9"><text:s text:c="14"/></text:p>
      <text:p text:style-name="P68"><text:span text:style-name="T10"><text:s text:c="16"/></text:span><text:span text:style-name="T82"></text:span><text:span text:style-name="T70"> </text:span><text:span text:style-name="T160">für a=</text:span><text:span text:style-name="T124"></text:span><text:span text:style-name="T160">+</text:span><text:span text:style-name="T87"></text:span>=<text:span text:style-name="T82"></text:span>*1+<text:span text:style-name="T82"></text:span>*<text:span text:style-name="T87"></text:span>/<text:span text:style-name="T82"></text:span>)<text:span text:style-name="T160">=</text:span><text:span text:style-name="T124"></text:span>(1+<text:span text:style-name="T87"></text:span>/<text:span text:style-name="T82"></text:span>)<text:span text:style-name="T160">:</text:span></text:p>
      <text:p text:style-name="P68"><text:span text:style-name="T161"><text:s text:c="16"/></text:span><text:span text:style-name="T160">a</text:span><text:span text:style-name="T192">2</text:span><text:span text:style-name="T160">=</text:span><text:span text:style-name="T124"></text:span><text:span text:style-name="T192">2</text:span><text:span text:style-name="T160">(1+</text:span><text:span text:style-name="T87"></text:span><text:span text:style-name="T160">/</text:span><text:span text:style-name="T82"></text:span><text:span text:style-name="T160">)</text:span><text:span text:style-name="T192">2</text:span><text:span text:style-name="T160">= </text:span><text:span text:style-name="T124"></text:span><text:span text:style-name="T192">2</text:span><text:span text:style-name="T160">(1+2</text:span><text:span text:style-name="T87"></text:span><text:span text:style-name="T160">/</text:span><text:span text:style-name="T124"></text:span><text:span text:style-name="T160">+</text:span><draw:frame draw:style-name="fr3" draw:name="Objekt89" text:anchor-type="as-char" svg:y="-0.686cm" svg:width="1.152cm" svg:height="1.573cm" draw:z-index="316"><draw:object xlink:href="./Object 111" xlink:type="simple" xlink:show="embed" xlink:actuate="onLoad"/><draw:image xlink:href="./ObjectReplacements/Object 111" xlink:type="simple" xlink:show="embed" xlink:actuate="onLoad"/><svg:desc>Formel</svg:desc></draw:frame>)<text:span text:style-name="T82"></text:span> <text:span text:style-name="T82"></text:span><text:span text:style-name="T188">2</text:span><text:span text:style-name="T4">(1+3</text:span><text:span text:style-name="T87"></text:span><text:span text:style-name="T4">/</text:span><text:span text:style-name="T82"></text:span><text:span text:style-name="T4">)= <text:s text:c="2"/></text:span></text:p>
      <text:p text:style-name="P68"><text:span text:style-name="T70"><text:s text:c="15"/></text:span><text:span text:style-name="T82"></text:span><text:span text:style-name="T188">2</text:span><text:span text:style-name="T4">(1+</text:span><text:span text:style-name="T4"><draw:frame draw:style-name="fr3" draw:name="Objekt90" text:anchor-type="as-char" svg:y="-0.663cm" svg:width="2.244cm" svg:height="1.051cm" draw:z-index="317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4">)=</text:span><text:span text:style-name="T82"></text:span><text:span text:style-name="T188">2</text:span><text:span text:style-name="T4">+x-</text:span><text:span text:style-name="T105"></text:span><text:span text:style-name="T188">2</text:span><text:span text:style-name="T82"></text:span><text:span text:style-name="T4">x. <text:s text:c="11"/></text:span></text:p>
      <text:p text:style-name="P68"><text:span text:style-name="T10"><text:s text:c="16"/></text:span><text:span text:style-name="T4">Demzufolge wäre a=</text:span><text:span text:style-name="T82"></text:span><text:span text:style-name="T4">+</text:span><text:span text:style-name="T87"></text:span><text:span text:style-name="T82"></text:span><text:span text:style-name="T4">A</text:span><text:span text:style-name="T173">x</text:span><text:span text:style-name="T4">, also </text:span><text:span text:style-name="T105"></text:span><text:span text:style-name="T4"> keine obere Schranke</text:span></text:p>
      <text:p text:style-name="P68"><text:span text:style-name="T10"><text:s text:c="16"/></text:span><text:span text:style-name="T4">für A</text:span><text:span text:style-name="T173">x </text:span><text:span text:style-name="T82"></text:span><text:span text:style-name="T4"> Widerspruch zu Def von </text:span><text:span text:style-name="T105"></text:span><text:span text:style-name="T4"> </text:span><text:span text:style-name="T82"></text:span><text:span text:style-name="T4"> </text:span><text:span text:style-name="T105"></text:span><text:span text:style-name="T188">2</text:span><text:span text:style-name="T4">=x</text:span></text:p>
      <text:p text:style-name="P27"/>
      <text:p text:style-name="P26">A1.3.1</text:p>
      <text:p text:style-name="P59"><text:span text:style-name="T145">a)</text:span><text:span text:style-name="T144"> </text:span><text:span text:style-name="T145">Zeige </text:span><text:span text:style-name="T305">(.) </text:span><text:span text:style-name="T306">A</text:span><text:span text:style-name="T321"></text:span><text:span text:style-name="T328">B,</text:span><text:span text:style-name="T309"> </text:span><text:span text:style-name="T321"> </text:span><text:span text:style-name="T328">min A, min B </text:span><text:span text:style-name="T322"></text:span><text:span text:style-name="T329"> min A</text:span><text:span text:style-name="T322"></text:span><text:span text:style-name="T328">min B</text:span><text:span text:style-name="T220"><text:line-break/>Bew: <text:s text:c="23"/></text:span><text:span text:style-name="T221">a</text:span><text:span text:style-name="T98"> </text:span><text:span text:style-name="T221">min A </text:span><text:span text:style-name="T98"></text:span><text:span text:style-name="T223"> </text:span><text:span text:style-name="T221">a</text:span><text:span text:style-name="T98"></text:span><text:span text:style-name="T230">A &amp; <text:s/></text:span><text:span text:style-name="T220">A</text:span><text:span text:style-name="T96"></text:span><text:span text:style-name="T220">B </text:span><text:span text:style-name="T97"></text:span><text:span text:style-name="T231"> </text:span><text:span text:style-name="T221">a</text:span><text:span text:style-name="T98"></text:span><text:span text:style-name="T230">B </text:span><text:span text:style-name="T97"></text:span><text:span text:style-name="T231"> </text:span><text:span text:style-name="T230">a</text:span><text:span text:style-name="T97"></text:span><text:span text:style-name="T220">min B</text:span></text:p>
      <text:p text:style-name="P43"><text:s text:c="4"/>Bspskizze <text:s text:c="17"/></text:p>
      <text:p text:style-name="P43"/>
      <text:p text:style-name="P43"><draw:line text:anchor-type="paragraph" draw:z-index="263" draw:name="Form1" draw:style-name="gr8" draw:text-style-name="P116" svg:x1="0.986cm" svg:y1="0.228cm" svg:x2="6.983cm" svg:y2="0.228cm"><text:p/></draw:line><text:s text:c="6"/>[ <text:s/>[ <text:s text:c="3"/>) <text:s text:c="4"/>]</text:p>
      <text:p text:style-name="P44"><text:s text:c="12"/><text:span text:style-name="T271">A</text:span></text:p>
      <text:p text:style-name="P45"/>
      <text:p text:style-name="P48"><text:span text:style-name="T271"><text:s text:c="9"/></text:span><text:span text:style-name="T310">(..) </text:span><text:span text:style-name="T303">A</text:span><text:span text:style-name="T323"></text:span><text:span text:style-name="T303">B,</text:span><text:span text:style-name="T330"> </text:span><text:span text:style-name="T323"> </text:span><text:span text:style-name="T310">inf A, inf B </text:span><text:span text:style-name="T317"> <text:s/></text:span><text:span text:style-name="T310">inf A</text:span><text:span text:style-name="T317"></text:span><text:span text:style-name="T310">inf B</text:span><text:span text:style-name="T271"><text:line-break/>Bew: a:=inf A</text:span><text:span text:style-name="T271"><draw:frame draw:style-name="fr3" draw:name="Objekt444" text:anchor-type="as-char" svg:y="-0.377cm" svg:width="0.979cm" svg:height="0.866cm" draw:z-index="318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271">a</text:span><text:span text:style-name="T101"></text:span><text:span text:style-name="T24">B</text:span><text:span text:style-name="T24"><draw:frame draw:style-name="fr3" draw:name="Objekt445" text:anchor-type="as-char" svg:y="-0.377cm" svg:width="1.305cm" svg:height="0.866cm" draw:z-index="319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24">a</text:span><text:span text:style-name="T81"></text:span><text:span text:style-name="T271">b?</text:span></text:p>
      <text:p text:style-name="P45"><text:s text:c="6"/><text:span text:style-name="T272">A:=inf A, b:=inf B </text:span><text:span text:style-name="T81"> </text:span><text:span text:style-name="T272">b</text:span><text:span text:style-name="T102"></text:span><text:span text:style-name="T272">x </text:span><text:span text:style-name="T102"> </text:span><text:span text:style-name="T272">x</text:span><text:span text:style-name="T101"></text:span><text:span text:style-name="T24">B</text:span><text:span text:style-name="T24"><draw:frame draw:style-name="fr3" draw:name="Objekt446" text:anchor-type="as-char" svg:y="-0.381cm" svg:width="1.05cm" svg:height="0.871cm" draw:z-index="320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24">b</text:span><text:span text:style-name="T102"></text:span><text:span text:style-name="T272">x </text:span><text:span text:style-name="T102"> </text:span><text:span text:style-name="T272">x</text:span><text:span text:style-name="T101"></text:span><text:span text:style-name="T24">A </text:span><text:span text:style-name="T81"> </text:span></text:p>
      <text:p text:style-name="P46"><text:span text:style-name="T102"><text:s text:c="14"/></text:span><text:span text:style-name="T272">b auch untere Schranke von A, d.h. b</text:span><text:span text:style-name="T102"></text:span><text:span text:style-name="T273">a</text:span> </text:p>
      <text:p text:style-name="P47"><text:soft-page-break/><text:s text:c="8"/><text:span text:style-name="T311">(...)</text:span><text:span text:style-name="T324"> </text:span><text:span text:style-name="T311">max A &amp; max B</text:span><text:span text:style-name="T303"> </text:span><text:span text:style-name="T317"> <text:s/></text:span><text:span text:style-name="T303"><text:s/></text:span><text:span text:style-name="T324"> <text:s/></text:span><text:span text:style-name="T311">max(A</text:span><text:span text:style-name="T324"></text:span><text:span text:style-name="T311">B)</text:span><text:span text:style-name="T324"> </text:span><text:span text:style-name="T331">&amp; max (A</text:span><text:span text:style-name="T325"></text:span><text:span text:style-name="T331">B)=max{max A, max B}</text:span></text:p>
      <text:p text:style-name="P49"><text:span text:style-name="T274">Bew: x</text:span><text:span text:style-name="T81"></text:span><text:span text:style-name="T274">A</text:span><text:span text:style-name="T104"></text:span><text:span text:style-name="T274">B</text:span> <text:span text:style-name="T81"> <text:s/></text:span><text:s/><text:span text:style-name="T274">x</text:span><text:span text:style-name="T81"></text:span><text:span text:style-name="T274">A </text:span><text:span text:style-name="T71">˄</text:span><text:span text:style-name="T275"> </text:span><text:span text:style-name="T274">x</text:span><text:span text:style-name="T81"></text:span><text:span text:style-name="T274">B </text:span><text:span text:style-name="T81"></text:span> <text:span text:style-name="T274">x</text:span><text:span text:style-name="T102"></text:span><text:span text:style-name="T274">max A </text:span><text:span text:style-name="T71">˄</text:span><text:span text:style-name="T81"> </text:span><text:span text:style-name="T274">x</text:span><text:span text:style-name="T102"></text:span><text:span text:style-name="T274">max B </text:span><text:span text:style-name="T81"> </text:span></text:p>
      <text:p text:style-name="P49"><text:span text:style-name="T104"><text:s text:c="11"/></text:span><text:span text:style-name="T274">x</text:span><text:span text:style-name="T102"></text:span><text:span text:style-name="T274">max{max A, max B} </text:span><text:span text:style-name="T102"> <text:s/></text:span><text:span text:style-name="T272">x</text:span><text:span text:style-name="T101"></text:span><text:span text:style-name="T274">A</text:span><text:span text:style-name="T104"></text:span><text:span text:style-name="T274">B<text:line-break/> <text:s text:c="4"/>max{max A, max B}</text:span><text:span text:style-name="T101"></text:span><text:span text:style-name="T274">A</text:span><text:span text:style-name="T104"></text:span><text:span text:style-name="T274">B </text:span><text:span text:style-name="T81"></text:span><text:span text:style-name="T276"> </text:span><text:span text:style-name="T274">max{max A, max B}</text:span><text:span text:style-name="T276">=max </text:span><text:span text:style-name="T274">A</text:span><text:span text:style-name="T104"></text:span><text:span text:style-name="T274">B</text:span></text:p>
      <text:p text:style-name="P55"><text:span text:style-name="T145"/></text:p>
      <text:p text:style-name="P55"><text:span text:style-name="T145"/></text:p>
      <text:p text:style-name="P55"><text:span text:style-name="T145">b)</text:span><text:span text:style-name="T137">M={</text:span><text:span text:style-name="T152">t=</text:span><text:span text:style-name="T4"><draw:frame draw:style-name="fr3" draw:name="Objekt91" text:anchor-type="as-char" svg:y="-0.623cm" svg:width="2.263cm" svg:height="1.51cm" draw:z-index="321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137">|n</text:span><text:span text:style-name="T82"></text:span><text:span text:style-name="T78">N</text:span><text:span text:style-name="T137">} <text:s text:c="3"/>n <text:s/>1 <text:s text:c="3"/>2 <text:s text:c="3"/>3 <text:s text:c="3"/>4 <text:s text:c="12"/></text:span></text:p>
      <text:p text:style-name="Standard"><text:span text:style-name="T141"><text:s text:c="23"/></text:span><text:span text:style-name="T137">t <text:s text:c="3"/>3/2 <text:s/>5/4 <text:s/>7/6 <text:s/>9/8</text:span></text:p>
      <text:p text:style-name="Standard"><text:span text:style-name="T138"><text:s text:c="6"/></text:span><text:span text:style-name="T4">max,sup,min, inf?</text:span></text:p>
      <text:p text:style-name="P3">Lös:Z.z Vermutung max M=3/2</text:p>
      <text:p text:style-name="Standard"><text:span text:style-name="T138"><text:s text:c="7"/></text:span><text:span text:style-name="T137">(.)n=1 </text:span><text:span text:style-name="T82"></text:span><text:span text:style-name="T137"> 2-</text:span><draw:frame draw:style-name="fr3" draw:name="Objekt116" text:anchor-type="as-char" svg:y="-0.621cm" svg:width="1.515cm" svg:height="1.004cm" draw:z-index="60"><draw:object xlink:href="./Object 116" xlink:type="simple" xlink:show="embed" xlink:actuate="onLoad"/><draw:image xlink:href="./ObjectReplacements/Object 116" xlink:type="simple" xlink:show="embed" xlink:actuate="onLoad"/></draw:frame><text:span text:style-name="T137">=3/2 </text:span><text:span text:style-name="T82"></text:span><text:span text:style-name="T137"> 3/2</text:span><text:span text:style-name="T82"></text:span><text:span text:style-name="T137">M</text:span></text:p>
      <text:p text:style-name="P52"><text:span text:style-name="T138"><text:s text:c="6"/></text:span><text:span text:style-name="T137">(..)3/2</text:span><text:span text:style-name="T87"></text:span><text:span text:style-name="T137">t </text:span><text:span text:style-name="T82"></text:span><text:span text:style-name="T137"> t</text:span><text:span text:style-name="T82"></text:span><text:span text:style-name="T137">M, 3/2</text:span><text:span text:style-name="T87"></text:span><text:span text:style-name="T137">1+1/2n </text:span><text:span text:style-name="T82"></text:span><text:span text:style-name="T137"> 3/2</text:span><text:span text:style-name="T87"></text:span><draw:frame draw:style-name="fr3" draw:name="Objekt120" text:anchor-type="as-char" svg:y="-0.621cm" svg:width="1.311cm" svg:height="1.004cm" draw:z-index="61"><draw:object xlink:href="./Object 120" xlink:type="simple" xlink:show="embed" xlink:actuate="onLoad"/><draw:image xlink:href="./ObjectReplacements/Object 120" xlink:type="simple" xlink:show="embed" xlink:actuate="onLoad"/></draw:frame><text:span text:style-name="T137"> </text:span><text:span text:style-name="T82"></text:span><text:span text:style-name="T137"> 6n</text:span><text:span text:style-name="T87"></text:span><text:span text:style-name="T137">4n+2 </text:span><text:span text:style-name="T82"></text:span><text:span text:style-name="T137"> 2n</text:span><text:span text:style-name="T87"></text:span><text:span text:style-name="T137">2 </text:span></text:p>
      <text:p text:style-name="P52"><text:span text:style-name="T138"><text:s text:c="10"/></text:span><text:span text:style-name="T82"></text:span><text:span text:style-name="T138"> </text:span><text:span text:style-name="T137">n</text:span><text:span text:style-name="T87"></text:span><text:span text:style-name="T137">1 </text:span><text:span text:style-name="T82"></text:span><text:span text:style-name="T137"> 3/2=max M=sup M</text:span></text:p>
      <text:p text:style-name="Standard"><text:span text:style-name="T138"><text:s text:c="4"/></text:span><text:span text:style-name="T4">Z.z Vermutung inf M=1</text:span></text:p>
      <text:p text:style-name="Standard"><text:span text:style-name="T10"><text:s text:c="7"/></text:span><text:span text:style-name="T4">(.) 1 ist untere Schranke </text:span><text:span text:style-name="T32">von M </text:span><text:span text:style-name="T82"></text:span><text:span text:style-name="T4"> 1+</text:span><draw:frame draw:style-name="fr3" draw:name="Objekt124" text:anchor-type="as-char" svg:y="-0.621cm" svg:width="0.808cm" svg:height="1.004cm" draw:z-index="62"><draw:object xlink:href="./Object 124" xlink:type="simple" xlink:show="embed" xlink:actuate="onLoad"/><draw:image xlink:href="./ObjectReplacements/Object 124" xlink:type="simple" xlink:show="embed" xlink:actuate="onLoad"/></draw:frame><text:span text:style-name="T4">&gt;1</text:span></text:p>
      <text:p text:style-name="P52"><text:span text:style-name="T10"><text:s text:c="6"/></text:span><text:span text:style-name="T4">(..)Kleinste untere Schranke:</text:span><text:span text:style-name="T82"> </text:span><text:span text:style-name="T87"></text:span><text:span text:style-name="T4">&gt;0 </text:span><text:span text:style-name="T82"></text:span><text:span text:style-name="T4"> t</text:span><text:span text:style-name="T82"></text:span><text:span text:style-name="T4">M:1+</text:span><text:span text:style-name="T87"></text:span><text:span text:style-name="T4">&gt;t. </text:span></text:p>
      <text:p text:style-name="Standard"><text:span text:style-name="T10"><text:s text:c="10"/></text:span><text:span text:style-name="T4">Sei </text:span><text:span text:style-name="T87"></text:span><text:span text:style-name="T4">&gt;0: 1+</text:span><text:span text:style-name="T87"></text:span><text:span text:style-name="T4">&gt;1+</text:span><draw:frame draw:style-name="fr3" draw:name="Objekt126" text:anchor-type="as-char" svg:y="-0.621cm" svg:width="0.808cm" svg:height="1.004cm" draw:z-index="63"><draw:object xlink:href="./Object 126" xlink:type="simple" xlink:show="embed" xlink:actuate="onLoad"/><draw:image xlink:href="./ObjectReplacements/Object 126" xlink:type="simple" xlink:show="embed" xlink:actuate="onLoad"/></draw:frame><text:span text:style-name="T4"> </text:span><text:span text:style-name="T82"></text:span><text:span text:style-name="T4"> 2n+2n</text:span><text:span text:style-name="T87"></text:span><text:span text:style-name="T4">&gt;2n+1 </text:span><text:span text:style-name="T82"></text:span><text:span text:style-name="T4"> n&gt;</text:span><draw:frame draw:style-name="fr3" draw:name="Objekt127" text:anchor-type="as-char" svg:y="-0.621cm" svg:width="0.787cm" svg:height="1.004cm" draw:z-index="64"><draw:object xlink:href="./Object 127" xlink:type="simple" xlink:show="embed" xlink:actuate="onLoad"/><draw:image xlink:href="./ObjectReplacements/Object 127" xlink:type="simple" xlink:show="embed" xlink:actuate="onLoad"/></draw:frame><text:span text:style-name="T4">. </text:span></text:p>
      <text:p text:style-name="P52"><text:span text:style-name="T10"><text:s text:c="10"/></text:span><text:span text:style-name="T4">Wähle n</text:span><text:span text:style-name="T82"></text:span><text:span text:style-name="T73">N</text:span><text:span text:style-name="T4">:n&gt;</text:span><draw:frame draw:style-name="fr3" draw:name="Objekt128" text:anchor-type="as-char" svg:y="-0.621cm" svg:width="0.787cm" svg:height="1.004cm" draw:z-index="65"><draw:object xlink:href="./Object 128" xlink:type="simple" xlink:show="embed" xlink:actuate="onLoad"/><draw:image xlink:href="./ObjectReplacements/Object 128" xlink:type="simple" xlink:show="embed" xlink:actuate="onLoad"/></draw:frame><text:span text:style-name="T4">, t</text:span><text:span text:style-name="T173">n</text:span><text:span text:style-name="T4">:=1+</text:span><draw:frame draw:style-name="fr3" draw:name="Objekt129" text:anchor-type="as-char" svg:y="-0.621cm" svg:width="0.808cm" svg:height="1.004cm" draw:z-index="66"><draw:object xlink:href="./Object 129" xlink:type="simple" xlink:show="embed" xlink:actuate="onLoad"/><draw:image xlink:href="./ObjectReplacements/Object 129" xlink:type="simple" xlink:show="embed" xlink:actuate="onLoad"/></draw:frame><text:span text:style-name="T4">&lt;1+</text:span><draw:frame draw:style-name="fr3" draw:name="Objekt130" text:anchor-type="as-char" svg:y="-0.621cm" svg:width="1.127cm" svg:height="1.535cm" draw:z-index="67"><draw:object xlink:href="./Object 130" xlink:type="simple" xlink:show="embed" xlink:actuate="onLoad"/><draw:image xlink:href="./ObjectReplacements/Object 130" xlink:type="simple" xlink:show="embed" xlink:actuate="onLoad"/></draw:frame><text:span text:style-name="T4">=1+</text:span><text:span text:style-name="T87"></text:span><text:span text:style-name="T4"> </text:span><text:span text:style-name="T82"></text:span><text:span text:style-name="T4"> inf M=1</text:span></text:p>
      <text:p text:style-name="P3"><text:span text:style-name="T70"><text:s text:c="4"/></text:span>Min M=1? </text:p>
      <text:p text:style-name="Standard"><text:span text:style-name="T10"><text:s text:c="4"/></text:span><text:span text:style-name="T4">Annahme </text:span><text:span text:style-name="T82"></text:span><text:span text:style-name="T4"> min M. min M</text:span><text:span text:style-name="T82"></text:span><text:span text:style-name="T4">1 </text:span><text:span text:style-name="T82"></text:span><text:span text:style-name="T4"> min M=inf M Widerspruch </text:span></text:p>
      <text:p text:style-name="P4"/>
      <text:p text:style-name="Standard"><text:span text:style-name="T5">A1.3.2 </text:span><text:span text:style-name="T4">Zeige:Ist A</text:span><text:span text:style-name="T82"></text:span><text:span text:style-name="T73">K</text:span><text:span text:style-name="T4"> nach oben(unten) beschränkt, und ist B</text:span><text:span text:style-name="T82"></text:span><text:span text:style-name="T4">A, </text:span></text:p>
      <text:p text:style-name="Standard"><text:span text:style-name="T10"><text:s text:c="3"/></text:span><text:span text:style-name="T4">B</text:span><text:span text:style-name="T82"></text:span><text:span text:style-name="T4">, so ist B ebenfalls nach oben(unten) beschränkt)</text:span></text:p>
      <text:p text:style-name="P3"/>
      <text:p text:style-name="Standard"><text:span text:style-name="T205">A1.3.3 </text:span><text:span text:style-name="T203">Sei A</text:span><text:span text:style-name="T82"></text:span><text:span text:style-name="T79">K</text:span><text:span text:style-name="T203">, A</text:span><text:span text:style-name="T82"></text:span><text:span text:style-name="T203">, B=-A={-a:a</text:span><text:span text:style-name="T82"></text:span><text:span text:style-name="T203">A}. </text:span><text:span text:style-name="T4">Zeige:</text:span></text:p>
      <text:p text:style-name="P3"><text:span text:style-name="T70"><text:s text:c="3"/></text:span>a)Genau dann ist A nach oben beschränkt, wenn B nach unten </text:p>
      <text:p text:style-name="P3"><text:span text:style-name="T70"><text:s text:c="5"/></text:span>beschränkt </text:p>
      <text:p text:style-name="P3"><text:span text:style-name="T70"><text:s text:c="3"/></text:span>b)Genau dann besitzt A ein Supremum, wenn B ein Infimum besitzt </text:p>
      <text:p text:style-name="P3"><text:span text:style-name="T70"><text:s text:c="4"/></text:span>und es gilt sup A=-inf B.</text:p>
      <text:p text:style-name="P4"/>
      <text:p text:style-name="Standard"><text:span text:style-name="T5">A1.3.4 </text:span><text:span text:style-name="T4">Zeige:</text:span><text:span text:style-name="T73"> K</text:span><text:span text:style-name="T4"> selber ist nach oben und unten nicht beschränkt</text:span></text:p>
      <text:p text:style-name="P3"/>
      <text:p text:style-name="P52"><text:span text:style-name="T5">A1.3.5 </text:span><text:span text:style-name="T4">Zeige: Genau dann ist </text:span><text:span text:style-name="T82"></text:span><text:span text:style-name="T4"> Supremum einer Menge A</text:span><text:span text:style-name="T82"></text:span><text:span text:style-name="T4">K, wenn folgendes gilt: </text:span><text:span text:style-name="T82"></text:span><text:span text:style-name="T4"> a</text:span><text:span text:style-name="T82"></text:span><text:span text:style-name="T4">A:a</text:span><text:span text:style-name="T82"></text:span><text:span text:style-name="T4">; </text:span><text:span text:style-name="T82"></text:span><text:span text:style-name="T87"></text:span><text:span text:style-name="T4">&gt;0 </text:span><text:span text:style-name="T82"></text:span><text:span text:style-name="T4"> a</text:span><text:span text:style-name="T82"></text:span><text:span text:style-name="T4">A:a&gt;</text:span><text:span text:style-name="T82"></text:span><text:span text:style-name="T4">-</text:span><text:span text:style-name="T87"></text:span><text:span text:style-name="T4">.</text:span></text:p>
      <text:p text:style-name="P3">Finde selber eine analoge Charakterisierung für das Infimum von A.</text:p>
      <text:p text:style-name="P4"/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oft-page-break/><text:span text:style-name="T5">A1.3.6</text:span><text:span text:style-name="T4"> Seien A,B Teilmengen eines geordneten Körpers. <text:s text:c="2"/></text:span></text:p>
      <text:p text:style-name="P52"><text:span text:style-name="T204"><text:s text:c="3"/></text:span><text:span text:style-name="T203">Definiere A+B={a+b:a</text:span><text:span text:style-name="T82"></text:span><text:span text:style-name="T203">A </text:span><text:span text:style-name="T256">˄ </text:span><text:span text:style-name="T203">b</text:span><text:span text:style-name="T82"></text:span><text:span text:style-name="T203">B}, A-B={a-b:a</text:span><text:span text:style-name="T82"></text:span><text:span text:style-name="T203">A </text:span><text:span text:style-name="T256">˄ </text:span><text:span text:style-name="T203">b</text:span><text:span text:style-name="T82"></text:span><text:span text:style-name="T203">B}. </text:span><text:span text:style-name="T4">Nimm an, dass <text:s/></text:span></text:p>
      <text:p text:style-name="P3"><text:span text:style-name="T70"><text:s text:c="3"/></text:span>für alle 4 Mengen A,B,A+B,A-B sup und inf existieren. Zeige:</text:p>
      <text:p text:style-name="P31">a)sup(A+B)=sup A+sup B</text:p>
      <text:p text:style-name="P60"><text:span text:style-name="T161"><text:s text:c="3"/></text:span><text:span text:style-name="T4">Z.z. supA+sup B ist (.)obere Schranke von A+B</text:span></text:p>
      <text:p text:style-name="P15"><text:s text:c="22"/>(..)kleinste obere Schranke von A+B</text:p>
      <text:p text:style-name="P60"><draw:line text:anchor-type="paragraph" draw:z-index="265" draw:name="Linie 2" draw:style-name="gr2" draw:text-style-name="P116" svg:x1="7.243cm" svg:y1="0.046cm" svg:x2="3.415cm" svg:y2="2.78cm"><text:p/></draw:line><text:span text:style-name="T4"><text:s text:c="3"/></text:span><text:span text:style-name="T32">Bew:</text:span></text:p>
      <text:p text:style-name="Standard"><text:span text:style-name="T10"><text:s text:c="3"/></text:span><text:span text:style-name="T160">(.)Z.z. </text:span><text:span text:style-name="T82"></text:span><text:span text:style-name="T160"> x</text:span><text:span text:style-name="T82"></text:span>(A<text:span text:style-name="T160">+B): x</text:span><text:span text:style-name="T82"></text:span><text:span text:style-name="T160">sup A+sup B </text:span><text:span text:style-name="T168">wie folgt:</text:span></text:p>
      <text:p text:style-name="Standard"><text:span text:style-name="T161"><text:s text:c="6"/></text:span><text:span text:style-name="T163">S</text:span><text:span text:style-name="T160">ei x</text:span><text:span text:style-name="T82"></text:span>(A<text:span text:style-name="T160">+B), x=a+b, a</text:span><text:span text:style-name="T82"></text:span>A<text:span text:style-name="T160">, b</text:span><text:span text:style-name="T82"></text:span><text:span text:style-name="T160">B. Es gilt </text:span></text:p>
      <text:p text:style-name="Standard"><text:span text:style-name="T161"><text:s text:c="6"/></text:span><text:span text:style-name="T82"></text:span><text:span text:style-name="T161"> </text:span><text:span text:style-name="T160">a</text:span><text:span text:style-name="T82"></text:span>A<text:span text:style-name="T160"> a</text:span><text:span text:style-name="T82"></text:span><text:span text:style-name="T160">supA, </text:span><text:span text:style-name="T82"></text:span><text:span text:style-name="T160"> b</text:span><text:span text:style-name="T82"></text:span><text:span text:style-name="T160">B b</text:span><text:span text:style-name="T82"></text:span><text:span text:style-name="T160">sup B </text:span><text:span text:style-name="T82"></text:span><text:span text:style-name="T160"> </text:span><text:span text:style-name="T82"></text:span><text:span text:style-name="T160"> x=a+b</text:span><text:span text:style-name="T82"></text:span><text:span text:style-name="T160">sup A+sup B </text:span><text:span text:style-name="T82"></text:span></text:p>
      <text:p text:style-name="P60"><text:span text:style-name="T161"><text:s text:c="6"/>sup A+sup B </text:span>obere Schranke <text:span text:style-name="T332">von A+B</text:span></text:p>
      <text:p text:style-name="Standard"><text:span text:style-name="T70"><text:s text:c="2"/></text:span>(..)Sei A+B<text:span text:style-name="T82"></text:span>m, Z.z. sup A+sup B<text:span text:style-name="T82"></text:span>m <text:span text:style-name="T336">wie folgt:</text:span> <text:s text:c="4"/></text:p>
      <text:p text:style-name="Standard"><text:span text:style-name="T70"><text:s text:c="6"/></text:span>A+B<text:span text:style-name="T82"></text:span>m <text:span text:style-name="T82"></text:span> a+b<text:span text:style-name="T82"></text:span>m <text:span text:style-name="T82"></text:span> a<text:span text:style-name="T82"></text:span>A, b<text:span text:style-name="T82"></text:span>B<text:span text:style-name="T203"><draw:frame draw:style-name="fr3" draw:name="Objekt92" text:anchor-type="as-char" svg:y="-0.229cm" svg:width="1.859cm" svg:height="0.714cm" draw:z-index="322"><draw:object xlink:href="./Object 93" xlink:type="simple" xlink:show="embed" xlink:actuate="onLoad"/><draw:image xlink:href="./ObjectReplacements/Object 93" xlink:type="simple" xlink:show="embed" xlink:actuate="onLoad"/><svg:desc>Formel</svg:desc></draw:frame></text:span>a<text:span text:style-name="T82"></text:span>m-b <text:span text:style-name="T82"></text:span> a<text:span text:style-name="T82"></text:span>A <text:span text:style-name="T82"></text:span> </text:p>
      <text:p text:style-name="P61"><text:span text:style-name="T70"><text:s text:c="6"/></text:span><text:span text:style-name="T4">m-b obere Schranke von A </text:span><text:span text:style-name="T82"></text:span><text:span text:style-name="T4"> </text:span></text:p>
      <text:p text:style-name="P61"><text:span text:style-name="T4"><text:s text:c="6"/>sup A</text:span><text:span text:style-name="T82"></text:span><text:span text:style-name="T4">m-b </text:span><text:span text:style-name="T82"></text:span><text:span text:style-name="T4"> b</text:span><text:span text:style-name="T82"></text:span><text:span text:style-name="T4">B (da b beliebig </text:span><text:span text:style-name="T160">gewählt) </text:span><text:span text:style-name="T82"></text:span> b<text:span text:style-name="T82"></text:span><text:span text:style-name="T82"><draw:frame draw:style-name="fr3" draw:name="Objekt93" text:anchor-type="as-char" svg:y="-0.379cm" svg:width="2.468cm" svg:height="0.972cm" draw:z-index="323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82"></text:span> b<text:span text:style-name="T82"></text:span>B <text:span text:style-name="T82"></text:span> </text:p>
      <text:p text:style-name="P61"><text:s text:c="6"/>sup B<text:span text:style-name="T82"></text:span>m-sup A <text:span text:style-name="T82"></text:span> sup A+sup B<text:span text:style-name="T82"></text:span>m</text:p>
      <text:p text:style-name="P31"/>
      <text:p text:style-name="P3">Ähnliche Aufgabe/Formulierung:</text:p>
      <text:p text:style-name="Standard"><text:span text:style-name="T10"><text:s text:c="5"/></text:span><text:span text:style-name="T4">A,B</text:span><text:span text:style-name="T82"></text:span><text:span text:style-name="T73"> R</text:span><text:span text:style-name="T4"> seien beschränkte Mengen, d.h. <text:line-break/> <text:s text:c="11"/>|a|</text:span><text:span text:style-name="T82"></text:span><text:span text:style-name="T4">c</text:span><text:span text:style-name="T173">1</text:span><text:span text:style-name="T4">,</text:span><text:span text:style-name="T173"> </text:span><text:span text:style-name="T4">|b|</text:span><text:span text:style-name="T82"></text:span><text:span text:style-name="T4">c</text:span><text:span text:style-name="T173">2</text:span><text:span text:style-name="T4"> </text:span><text:span text:style-name="T82"></text:span><text:span text:style-name="T4"> a</text:span><text:span text:style-name="T82"></text:span><text:span text:style-name="T4">A, b</text:span><text:span text:style-name="T82"></text:span><text:span text:style-name="T4">B </text:span><text:span text:style-name="T87"></text:span><text:span text:style-name="T4"> </text:span></text:p>
      <text:p text:style-name="P79"><text:span text:style-name="T10"><text:s text:c="12"/></text:span><text:span text:style-name="T160">|a+b|</text:span><text:span text:style-name="T82"></text:span><text:span text:style-name="T160">c</text:span><text:span text:style-name="T172">1</text:span><text:span text:style-name="T160">+c</text:span><text:span text:style-name="T172">2</text:span><text:span text:style-name="T160"> </text:span><text:span text:style-name="T82"></text:span><text:span text:style-name="T160"> a</text:span><text:span text:style-name="T82"></text:span>A<text:span text:style-name="T160">,b</text:span><text:span text:style-name="T82"></text:span>B <text:span text:style-name="T82"></text:span> </text:p>
      <text:p text:style-name="P79"><text:s text:c="13"/>A+B={a+b|<text:span text:style-name="T160">a</text:span><text:span text:style-name="T82"></text:span>A<text:span text:style-name="T160">,b</text:span><text:span text:style-name="T82"></text:span>B} ist <text:span text:style-name="T160">beschränkt.</text:span></text:p>
      <text:p text:style-name="P61"><text:span text:style-name="T161"><text:s text:c="5"/></text:span><text:span text:style-name="T160">Es sei s</text:span><text:span text:style-name="T172">1</text:span><text:span text:style-name="T160">=sup A und s</text:span><text:span text:style-name="T172">2</text:span><text:span text:style-name="T160">=sup B. </text:span></text:p>
      <text:p text:style-name="P61"><text:span text:style-name="T160"><text:s text:c="5"/>Z.z. s</text:span><text:span text:style-name="T172">1</text:span><text:span text:style-name="T160">+s</text:span><text:span text:style-name="T172">2</text:span><text:span text:style-name="T160">=sup(A+B) </text:span><text:span text:style-name="T168">wie folgt</text:span></text:p>
      <text:p text:style-name="Standard"><text:span text:style-name="T161"><text:s text:c="5"/></text:span><text:span text:style-name="T160">Es gilt:s</text:span><text:span text:style-name="T172">1</text:span><text:span text:style-name="T82"></text:span><text:span text:style-name="T160">a, s</text:span><text:span text:style-name="T172">2</text:span><text:span text:style-name="T82"></text:span><text:span text:style-name="T160">b </text:span><text:span text:style-name="T82"></text:span><text:span text:style-name="T160"> a</text:span><text:span text:style-name="T82"></text:span>A<text:span text:style-name="T160">, b</text:span><text:span text:style-name="T82"></text:span>B <text:span text:style-name="T82"></text:span><text:span text:style-name="T160"> s</text:span><text:span text:style-name="T172">1</text:span>+<text:span text:style-name="T160">s</text:span><text:span text:style-name="T172">2</text:span><text:span text:style-name="T82"></text:span>a+<text:span text:style-name="T160">b </text:span><text:span text:style-name="T82"></text:span><text:span text:style-name="T160"> a</text:span><text:span text:style-name="T82"></text:span>A<text:span text:style-name="T160">, b</text:span><text:span text:style-name="T82"></text:span>B <text:span text:style-name="T82"></text:span><text:span text:style-name="T160"> </text:span></text:p>
      <text:p text:style-name="Standard"><text:span text:style-name="T161"><text:s text:c="5"/></text:span><text:span text:style-name="T4">s</text:span><text:span text:style-name="T173">1</text:span><text:span text:style-name="T4">+s</text:span><text:span text:style-name="T173">2</text:span><text:span text:style-name="T4"> ist obere Schranke. </text:span></text:p>
      <text:p text:style-name="Standard"><text:span text:style-name="T70"><text:s text:c="5"/></text:span><text:span text:style-name="T82"></text:span><text:span text:style-name="T161"> </text:span><text:span text:style-name="T87"></text:span><text:span text:style-name="T160">&gt;0 </text:span><text:span text:style-name="T82"></text:span><text:span text:style-name="T160"> a</text:span><text:span text:style-name="T172">0</text:span><text:span text:style-name="T82"></text:span>A<text:span text:style-name="T160">, mit a</text:span><text:span text:style-name="T172">0</text:span><text:span text:style-name="T160">&gt;s</text:span><text:span text:style-name="T172">1</text:span>-<text:span text:style-name="T87"></text:span><text:span text:style-name="T160">/2 und b</text:span><text:span text:style-name="T172">0</text:span><text:span text:style-name="T82"></text:span>B<text:span text:style-name="T160">, mit b</text:span><text:span text:style-name="T172">0</text:span><text:span text:style-name="T160">&gt;s</text:span><text:span text:style-name="T172">2</text:span>-<text:span text:style-name="T87"></text:span><text:span text:style-name="T160">/2 </text:span><text:span text:style-name="T82"></text:span></text:p>
      <text:p text:style-name="Standard"><text:span text:style-name="T70"><text:s text:c="5"/></text:span><text:span text:style-name="T160">a</text:span><text:span text:style-name="T172">0</text:span><text:span text:style-name="T160">+b</text:span><text:span text:style-name="T172">0</text:span><text:span text:style-name="T82"></text:span>A+B mit <text:span text:style-name="T160">a</text:span><text:span text:style-name="T172">0</text:span><text:span text:style-name="T160">+b</text:span><text:span text:style-name="T172">0</text:span>&gt;<text:span text:style-name="T160">s</text:span><text:span text:style-name="T172">1</text:span><text:span text:style-name="T160">+s</text:span><text:span text:style-name="T172">2</text:span><text:span text:style-name="T160">-</text:span><text:span text:style-name="T87"></text:span><text:span text:style-name="T160"> </text:span><text:span text:style-name="T82"></text:span><text:span text:style-name="T160"> s</text:span><text:span text:style-name="T172">1</text:span><text:span text:style-name="T160">+s</text:span><text:span text:style-name="T172">2</text:span><text:span text:style-name="T160">=sup(A+B)</text:span></text:p>
      <text:p text:style-name="P31"/>
      <text:p text:style-name="P31">b)sup(A-B)=sup A-inf B</text:p>
      <text:p text:style-name="P62"><text:span text:style-name="T160"><text:s text:c="2"/>Lös:Z.z (.)A-B</text:span><text:span text:style-name="T82"></text:span><text:span text:style-name="T160">sup A-inf B <text:s/></text:span></text:p>
      <text:p text:style-name="P62"><text:span text:style-name="T160"><text:s text:c="9"/>(..)</text:span><text:span text:style-name="T82"></text:span> <text:span text:style-name="T87"></text:span><text:span text:style-name="T160">&gt;0 </text:span><text:span text:style-name="T82"></text:span><text:span text:style-name="T160"> x</text:span><text:span text:style-name="T82"></text:span>A<text:span text:style-name="T160">-B, x</text:span><text:span text:style-name="T82"></text:span><text:span text:style-name="T84">(</text:span><text:span text:style-name="T160">sup A-inf B</text:span><text:span text:style-name="T167">)</text:span><text:span text:style-name="T160">-</text:span><text:span text:style-name="T87"></text:span></text:p>
      <text:p text:style-name="P56"><text:span text:style-name="T161"><text:s text:c="6"/></text:span><text:span text:style-name="T160">Sei </text:span><text:span text:style-name="T87"></text:span><text:span text:style-name="T160">&gt;0 beliebig. </text:span></text:p>
      <text:p text:style-name="P56"><text:span text:style-name="T124"><text:s text:c="13"/></text:span><text:span text:style-name="T82"></text:span><text:span text:style-name="T160"> a</text:span><text:span text:style-name="T82"></text:span>A<text:span text:style-name="T160">: a</text:span><text:span text:style-name="T82"></text:span><text:span text:style-name="T160">sup A-</text:span><text:span text:style-name="T87"></text:span><text:span text:style-name="T160">/2,</text:span><text:span text:style-name="T10"> </text:span><text:span text:style-name="T82"></text:span><text:span text:style-name="T10"> </text:span><text:span text:style-name="T4">b</text:span><text:span text:style-name="T82"></text:span><text:span text:style-name="T4">B:b</text:span><text:span text:style-name="T82"></text:span><text:span text:style-name="T4">inf B+</text:span><text:span text:style-name="T87"></text:span><text:span text:style-name="T4">/2, -b</text:span><text:span text:style-name="T82"></text:span><text:span text:style-name="T4">-inf B-</text:span><text:span text:style-name="T87"></text:span><text:span text:style-name="T4">/2 </text:span><text:span text:style-name="T82"></text:span></text:p>
      <text:p text:style-name="Standard"><text:span text:style-name="T161"><text:s text:c="6"/></text:span><text:span text:style-name="T160">x=</text:span><text:span text:style-name="T160"><draw:frame draw:style-name="fr3" draw:name="Objekt136" text:anchor-type="as-char" svg:y="-0.381cm" svg:width="1.302cm" svg:height="0.977cm" draw:z-index="324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82"></text:span><text:span text:style-name="T160">sup A-</text:span><text:span text:style-name="T87"></text:span><text:span text:style-name="T160">/2-inf B-</text:span><text:span text:style-name="T87"></text:span><text:span text:style-name="T160">/2=</text:span><text:span text:style-name="T167">(</text:span><text:span text:style-name="T160">sup A-inf B</text:span><text:span text:style-name="T167">)</text:span><text:span text:style-name="T160">-</text:span><text:span text:style-name="T87"></text:span><text:span text:style-name="T160">.</text:span></text:p>
      <text:p text:style-name="P31"/>
      <text:p text:style-name="P34">c)inf(A+B)=inf A+inf B</text:p>
      <text:p text:style-name="P37"/>
      <text:p text:style-name="P3">d)inf(A-B)=inf A-supB</text:p>
      <text:p text:style-name="P4"/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oft-page-break/><text:span text:style-name="T5">D1.3.2</text:span><text:span text:style-name="T7">(50</text:span><text:span text:style-name="T9">6</text:span><text:span text:style-name="T7">)</text:span></text:p>
      <text:p text:style-name="Standard"><text:span text:style-name="T10"><text:s/></text:span><text:span text:style-name="T4">Ein angeordneter Körper (</text:span><text:span text:style-name="T73">K</text:span><text:span text:style-name="T4">,+,</text:span><text:span text:style-name="T188">.</text:span><text:span text:style-name="T4">,&lt;) heißt vollständig (bezüglich &lt;): </text:span></text:p>
      <text:p text:style-name="Standard"><text:span text:style-name="T10"><text:s/></text:span><text:span text:style-name="T82"></text:span><text:span text:style-name="T10"> </text:span><text:span text:style-name="T4">T</text:span><text:span text:style-name="T82"></text:span><text:span text:style-name="T73">K</text:span><text:span text:style-name="T4">, T</text:span><text:span text:style-name="T82"></text:span><text:span text:style-name="T4"> und T nach oben beschränkt </text:span><text:span text:style-name="T82"></text:span><text:span text:style-name="T4"> sup T</text:span><text:span text:style-name="T82"></text:span><text:span text:style-name="T73">K</text:span><text:span text:style-name="T4">.</text:span></text:p>
      <text:p text:style-name="P3"><text:span text:style-name="T70"><text:s/></text:span>Ein angeordneter, vollständiger (bzgl Anordnung) Körper heißt </text:p>
      <text:p text:style-name="Standard"><text:span text:style-name="T10"><text:s/></text:span><text:span text:style-name="T4">Körper der rellen Zahlen </text:span><text:span text:style-name="T73">R</text:span></text:p>
      <text:p text:style-name="Standard"><text:span text:style-name="T4"/></text:p>
      <text:p text:style-name="P20">Bem:siehe auch A1.3.13.</text:p>
      <text:p text:style-name="P80"><text:span text:style-name="T4"><text:s text:c="5"/></text:span><text:span text:style-name="T73"><text:s/>K</text:span><text:span text:style-name="T4">=(</text:span><text:span text:style-name="T73">K</text:span><text:span text:style-name="T4">,+,</text:span><text:span text:style-name="T188"> .</text:span><text:span text:style-name="T4">,&lt;) ist vollständig: </text:span></text:p>
      <text:p text:style-name="P80"><text:span text:style-name="T4"><text:s text:c="5"/>Jede nach unten beschränkte Menge T</text:span><text:span text:style-name="T82"></text:span><text:span text:style-name="T73">K</text:span><text:span text:style-name="T4">, T</text:span><text:span text:style-name="T82"></text:span><text:span text:style-name="T4"> </text:span></text:p>
      <text:p text:style-name="P80"><text:span text:style-name="T4"><text:s text:c="5"/>besitzt ein Infimum inf T in </text:span><text:span text:style-name="T73">K</text:span></text:p>
      <text:p text:style-name="P81"><text:span text:style-name="T5"><text:s text:c="5"/></text:span><text:span text:style-name="T43">siehe auch A1.3.13</text:span></text:p>
      <text:p text:style-name="P81"><text:span text:style-name="T42">//</text:span><text:span text:style-name="T5">D1.3.1</text:span><text:span text:style-name="T7">(500)</text:span><text:span text:style-name="T2"> </text:span><text:span text:style-name="T5"><text:s/></text:span><text:span text:style-name="T4">Sei (</text:span><text:span text:style-name="T73">K</text:span><text:span text:style-name="T4">,&lt;) angeordneter Körper T</text:span><text:span text:style-name="T82"></text:span><text:span text:style-name="T73">K</text:span><text:span text:style-name="T4">, T</text:span><text:span text:style-name="T82"></text:span></text:p>
      <text:p text:style-name="P50"><text:span text:style-name="T44">//1.)Ein Element </text:span><text:span text:style-name="T44"><draw:frame draw:style-name="fr3" draw:name="Objekt68" text:anchor-type="as-char" svg:y="-0.377cm" svg:width="0.437cm" svg:height="0.473cm" draw:z-index="325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120"></text:span><text:span text:style-name="T44">K (</text:span><text:span text:style-name="T44"><draw:frame draw:style-name="fr3" draw:name="Objekt69" text:anchor-type="as-char" svg:y="-0.377cm" svg:width="0.437cm" svg:height="0.473cm" draw:z-index="326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120"></text:span><text:span text:style-name="T44">K) (</text:span><text:span text:style-name="T44"><draw:frame draw:style-name="fr3" draw:name="Objekt70" text:anchor-type="as-char" svg:y="-0.377cm" svg:width="0.437cm" svg:height="0.473cm" draw:z-index="327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44">,</text:span><text:span text:style-name="T44"><draw:frame draw:style-name="fr3" draw:name="Objekt71" text:anchor-type="as-char" svg:y="-0.377cm" svg:width="0.437cm" svg:height="0.473cm" draw:z-index="328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44"> müssen nicht zu T gehören) heißt <text:line-break/>// <text:s text:c="2"/>obere (untere) Schranke von T: </text:span><text:span text:style-name="T120"></text:span><text:span text:style-name="T44"> <text:s/></text:span><text:span text:style-name="T120"></text:span><text:span text:style-name="T44"> t</text:span><text:span text:style-name="T120"></text:span><text:span text:style-name="T44">T gilt t</text:span><text:span text:style-name="T120"></text:span><text:span text:style-name="T45"></text:span><draw:frame draw:style-name="fr3" draw:name="Objekt72" text:anchor-type="as-char" svg:y="-0.377cm" svg:width="0.437cm" svg:height="0.473cm" draw:z-index="329"><draw:object xlink:href="./Object 73" xlink:type="simple" xlink:show="embed" xlink:actuate="onLoad"/><draw:image xlink:href="./ObjectReplacements/Object 73" xlink:type="simple" xlink:show="embed" xlink:actuate="onLoad"/><svg:desc>Formel</svg:desc></draw:frame><text:span text:style-name="T44"> (t</text:span><text:span text:style-name="T120"></text:span><text:span text:style-name="T44"><draw:frame draw:style-name="fr3" draw:name="Objekt73" text:anchor-type="as-char" svg:y="-0.377cm" svg:width="0.437cm" svg:height="0.473cm" draw:z-index="330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44">) <text:s/></text:span><text:span text:style-name="T47"><text:s/></text:span></text:p>
      <text:p text:style-name="P57"><text:span text:style-name="T10"><text:s text:c="4"/></text:span><text:span text:style-name="T4">Bew:Sei T</text:span><text:span text:style-name="T173">-</text:span><text:span text:style-name="T4">:=</text:span><text:span text:style-name="T82"></text:span><text:span text:style-name="T268">t</text:span><text:span text:style-name="T185">-</text:span><text:span text:style-name="T82"></text:span><text:span text:style-name="T4">K:-</text:span><text:span text:style-name="T48">t</text:span><text:span text:style-name="T82"></text:span><text:span text:style-name="T4">T</text:span><text:span text:style-name="T82"></text:span><text:span text:style-name="T4">. <text:s text:c="9"/></text:span><text:span text:style-name="T28">Bsp: </text:span><text:span text:style-name="T48">t</text:span><text:span text:style-name="T28">=5</text:span><text:span text:style-name="T107"></text:span><text:span text:style-name="T74">K</text:span><text:span text:style-name="T232">, <text:s text:c="3"/>-</text:span><text:span text:style-name="T233">5</text:span><text:span text:style-name="T108"></text:span><text:span text:style-name="T233">T </text:span><text:span text:style-name="T128"></text:span><text:span text:style-name="T108"> </text:span><text:span text:style-name="T236">-5</text:span><text:span text:style-name="T108"></text:span><text:span text:style-name="T234">T</text:span><text:span text:style-name="T183">-</text:span></text:p>
      <text:p text:style-name="P57"><text:span text:style-name="T183"><text:s text:c="61"/></text:span><text:span text:style-name="T279"><text:s text:c="6"/></text:span><text:span text:style-name="T281">t</text:span><text:span text:style-name="T279">=-5</text:span><text:span text:style-name="T287"></text:span><text:span text:style-name="T293">K</text:span><text:span text:style-name="T280">, -</text:span><text:span text:style-name="T279">(-5)</text:span><text:span text:style-name="T288"></text:span><text:span text:style-name="T279">T </text:span><text:span text:style-name="T289"></text:span><text:span text:style-name="T288"> <text:s/></text:span><text:span text:style-name="T282">5</text:span><text:span text:style-name="T288"></text:span><text:span text:style-name="T279">T</text:span><text:span text:style-name="T183">-</text:span></text:p>
      <text:p text:style-name="P57"><text:span text:style-name="T183"><text:s text:c="8"/></text:span><text:span text:style-name="T4"><text:s text:c="3"/>Dann gilt für </text:span><draw:frame draw:style-name="fr4" draw:name="Objekt138" text:anchor-type="as-char" svg:width="0.432cm" svg:height="0.467cm" draw:z-index="338"><draw:object xlink:href="./Object 138" xlink:type="simple" xlink:show="embed" xlink:actuate="onLoad"/><draw:image xlink:href="./ObjectReplacements/Object 138" xlink:type="simple" xlink:show="embed" xlink:actuate="onLoad"/></draw:frame><text:span text:style-name="T82"></text:span><text:span text:style-name="T4">K:</text:span></text:p>
      <text:p text:style-name="P29"><draw:line text:anchor-type="paragraph" draw:z-index="264" draw:name="Linie 1" draw:style-name="gr2" draw:text-style-name="P116" svg:x1="2.177cm" svg:y1="0.515cm" svg:x2="2.177cm" svg:y2="3.103cm"><text:p/></draw:line><text:span text:style-name="T10"><text:s text:c="5"/></text:span><draw:frame draw:style-name="fr5" draw:name="Objekt139" text:anchor-type="as-char" svg:y="-0.377cm" svg:width="0.434cm" svg:height="0.469cm" draw:z-index="339"><draw:object xlink:href="./Object 139" xlink:type="simple" xlink:show="embed" xlink:actuate="onLoad"/><draw:image xlink:href="./ObjectReplacements/Object 139" xlink:type="simple" xlink:show="embed" xlink:actuate="onLoad"/></draw:frame><text:span text:style-name="T10"><text:s/></text:span><text:span text:style-name="T4">ist untere Schr</text:span><text:span text:style-name="T36">a</text:span><text:span text:style-name="T4">nke von T </text:span><text:span text:style-name="T82"></text:span><text:span text:style-name="T4"> </text:span><draw:frame draw:style-name="fr5" draw:name="Objekt140" text:anchor-type="as-char" svg:y="-0.377cm" svg:width="0.434cm" svg:height="0.469cm" draw:z-index="340"><draw:object xlink:href="./Object 140" xlink:type="simple" xlink:show="embed" xlink:actuate="onLoad"/><draw:image xlink:href="./ObjectReplacements/Object 140" xlink:type="simple" xlink:show="embed" xlink:actuate="onLoad"/></draw:frame><text:span text:style-name="T82"></text:span><text:span text:style-name="T4">t </text:span><text:span text:style-name="T82"></text:span><text:span text:style-name="T4"> t</text:span><text:span text:style-name="T82"></text:span><text:span text:style-name="T4">T </text:span><text:span text:style-name="T82"></text:span><text:span text:style-name="T4"> </text:span></text:p>
      <text:p text:style-name="Standard"><text:span text:style-name="T10"><text:s text:c="8"/>-</text:span><text:span text:style-name="T15">t=</text:span><text:span text:style-name="T14">t</text:span><text:span text:style-name="T175">-</text:span><text:span text:style-name="T82"></text:span><text:span text:style-name="T4">-</text:span><draw:frame draw:style-name="fr5" draw:name="Objekt141" text:anchor-type="as-char" svg:y="-0.377cm" svg:width="0.434cm" svg:height="0.469cm" draw:z-index="341"><draw:object xlink:href="./Object 134" xlink:type="simple" xlink:show="embed" xlink:actuate="onLoad"/><draw:image xlink:href="./ObjectReplacements/Object 134" xlink:type="simple" xlink:show="embed" xlink:actuate="onLoad"/></draw:frame><text:span text:style-name="T4"> </text:span><text:span text:style-name="T82"></text:span><text:span text:style-name="T4"> t</text:span><text:span text:style-name="T173">-</text:span><text:span text:style-name="T82"></text:span><text:span text:style-name="T4">T</text:span><text:span text:style-name="T173">- </text:span><text:span text:style-name="T82"></text:span><text:span text:style-name="T4"> -</text:span><draw:frame draw:style-name="fr5" draw:name="Objekt142" text:anchor-type="as-char" svg:y="-0.377cm" svg:width="0.434cm" svg:height="0.469cm" draw:z-index="342"><draw:object xlink:href="./Object 142" xlink:type="simple" xlink:show="embed" xlink:actuate="onLoad"/><draw:image xlink:href="./ObjectReplacements/Object 142" xlink:type="simple" xlink:show="embed" xlink:actuate="onLoad"/></draw:frame><text:span text:style-name="T4"> ist obere Schranke von T</text:span><text:span text:style-name="T173">-</text:span><text:span text:style-name="T188"> </text:span><text:span text:style-name="T82"></text:span><text:span text:style-name="T4"> inf T=-sup T</text:span><text:span text:style-name="T173">-</text:span><text:span text:style-name="T4">.</text:span></text:p>
      <text:p text:style-name="Standard"><text:span text:style-name="T10"><text:s text:c="8"/></text:span><text:span text:style-name="T73">K</text:span><text:span text:style-name="T4"> vollständig </text:span><text:span text:style-name="T82"></text:span><text:span text:style-name="T4"> </text:span><text:span text:style-name="T82"></text:span><text:span text:style-name="T4"> sup T</text:span><text:span text:style-name="T173">-</text:span><text:span text:style-name="T188"> </text:span><text:span text:style-name="T82"></text:span><text:span text:style-name="T4"> </text:span><text:span text:style-name="T82"></text:span><text:span text:style-name="T4"> inf T</text:span></text:p>
      <text:p text:style-name="P3"/>
      <text:p text:style-name="Standard"><text:span text:style-name="T10"><text:s text:c="4"/></text:span><text:span text:style-name="T4">#</text:span><text:span text:style-name="T160">Bsp: <text:s text:c="8"/></text:span></text:p>
      <text:p text:style-name="P31"><draw:line text:anchor-type="char" draw:z-index="241" draw:name="Form29" draw:style-name="gr16" draw:text-style-name="P117" svg:x1="2.628cm" svg:y1="0.383cm" svg:x2="6.579cm" svg:y2="0.383cm"><text:p/></draw:line><text:span text:style-name="T70"><text:s text:c="17"/></text:span>T</text:p>
      <text:p text:style-name="Standard"><text:span text:style-name="T161"><text:s text:c="8"/></text:span><draw:frame draw:style-name="fr4" draw:name="Objekt143" text:anchor-type="as-char" svg:width="0.432cm" svg:height="0.467cm" draw:z-index="343"><draw:object xlink:href="./Object 143" xlink:type="simple" xlink:show="embed" xlink:actuate="onLoad"/><draw:image xlink:href="./ObjectReplacements/Object 143" xlink:type="simple" xlink:show="embed" xlink:actuate="onLoad"/></draw:frame><text:span text:style-name="T161"><text:s text:c="8"/></text:span><text:span text:style-name="T339">t</text:span><text:span text:style-name="T161"> </text:span><text:span text:style-name="T160">0</text:span></text:p>
      <text:p text:style-name="P39"><draw:line text:anchor-type="paragraph" draw:z-index="272" draw:name="vertikale Linie 1" draw:style-name="gr5" draw:text-style-name="P116" svg:x1="4.544cm" svg:y1="0.092cm" svg:x2="4.544cm" svg:y2="0.427cm"><text:p/></draw:line><draw:line text:anchor-type="paragraph" draw:z-index="273" draw:name="Linie 9" draw:style-name="gr5" draw:text-style-name="P116" svg:x1="4.544cm" svg:y1="0.268cm" svg:x2="5.691cm" svg:y2="1.221cm"><text:p/></draw:line><draw:line text:anchor-type="char" draw:z-index="211" draw:name="Form30" draw:style-name="gr20" draw:text-style-name="P117" svg:x1="6.526cm" svg:y1="0.293cm" svg:x2="4.011cm" svg:y2="1.274cm"><text:p/></draw:line><draw:line text:anchor-type="char" draw:z-index="210" draw:name="Form31" draw:style-name="gr20" draw:text-style-name="P117" svg:x1="2.609cm" svg:y1="0.266cm" svg:x2="7.664cm" svg:y2="1.22cm"><text:p/></draw:line><draw:line text:anchor-type="char" draw:z-index="198" draw:name="Form32" draw:style-name="gr12" draw:text-style-name="P117" svg:x1="5.149cm" svg:y1="0.055cm" svg:x2="5.151cm" svg:y2="0.454cm"><text:p/></draw:line><draw:line text:anchor-type="char" draw:z-index="200" draw:name="Form33" draw:style-name="gr12" draw:text-style-name="P117" svg:x1="6.525cm" svg:y1="0.028cm" svg:x2="6.527cm" svg:y2="0.612cm"><text:p/></draw:line><draw:line text:anchor-type="char" draw:z-index="196" draw:name="Form34" draw:style-name="gr12" draw:text-style-name="P117" svg:x1="2.609cm" svg:y1="0.002cm" svg:x2="2.611cm" svg:y2="0.559cm"><text:p/></draw:line><draw:line text:anchor-type="char" draw:z-index="194" draw:name="Form35" draw:style-name="gr12" draw:text-style-name="P117" svg:x1="2.133cm" svg:y1="0.026cm" svg:x2="2.135cm" svg:y2="0.504cm"><text:p/></draw:line><draw:line text:anchor-type="char" draw:z-index="190" draw:name="Form36" draw:style-name="gr12" draw:text-style-name="P117" svg:x1="1.789cm" svg:y1="0.266cm" svg:x2="6.712cm" svg:y2="0.268cm"><text:p/></draw:line></text:p>
      <text:p text:style-name="P31"/>
      <text:p text:style-name="P39"><draw:line text:anchor-type="paragraph" draw:z-index="274" draw:name="vertikale Linie 2" draw:style-name="gr5" draw:text-style-name="P116" svg:x1="5.69cm" svg:y1="0.157cm" svg:x2="5.69cm" svg:y2="0.51cm"><text:p/></draw:line><draw:line text:anchor-type="char" draw:z-index="208" draw:name="Form37" draw:style-name="gr12" draw:text-style-name="P117" svg:x1="4.011cm" svg:y1="0.056cm" svg:x2="4.013cm" svg:y2="0.666cm"><text:p/></draw:line><draw:line text:anchor-type="char" draw:z-index="204" draw:name="Form38" draw:style-name="gr12" draw:text-style-name="P117" svg:x1="7.662cm" svg:y1="0.083cm" svg:x2="7.664cm" svg:y2="0.535cm"><text:p/></draw:line><draw:line text:anchor-type="char" draw:z-index="206" draw:name="Form39" draw:style-name="gr12" draw:text-style-name="P117" svg:x1="8.218cm" svg:y1="0.136cm" svg:x2="8.22cm" svg:y2="0.482cm"><text:p/></draw:line><draw:line text:anchor-type="char" draw:z-index="192" draw:name="Form40" draw:style-name="gr12" draw:text-style-name="P117" svg:x1="1.074cm" svg:y1="0.347cm" svg:x2="9.807cm" svg:y2="0.349cm"><text:p/></draw:line><draw:line text:anchor-type="char" draw:z-index="202" draw:name="Form41" draw:style-name="gr12" draw:text-style-name="P117" svg:x1="5.122cm" svg:y1="0.189cm" svg:x2="5.124cm" svg:y2="0.693cm"><text:p/></draw:line></text:p>
      <text:p text:style-name="P31"><text:span text:style-name="T70"><text:s text:c="19"/></text:span>0 <text:s/><text:span text:style-name="T340">t</text:span><text:span text:style-name="T341">-</text:span> <text:s text:c="8"/><draw:frame draw:style-name="fr5" draw:name="Objekt132" text:anchor-type="as-char" svg:y="-0.377cm" svg:width="0.78cm" svg:height="0.469cm" draw:z-index="344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<text:p text:style-name="Standard"><text:span text:style-name="T161"><text:s text:c="23"/></text:span><text:span text:style-name="T160">T</text:span><text:span text:style-name="T172">-</text:span><draw:line text:anchor-type="char" draw:z-index="212" draw:name="Form42" draw:style-name="gr21" draw:text-style-name="P117" svg:x1="4.011cm" svg:y1="0.005cm" svg:x2="8.246cm" svg:y2="0.007cm"><text:p/></draw:line></text:p>
      <text:p text:style-name="P3"/>
      <text:p text:style-name="Standard"><text:span text:style-name="T4">Für den positiven Kegel </text:span><text:span text:style-name="T73">K</text:span><text:span text:style-name="T173">+</text:span><text:span text:style-name="T4"> schreiben wir künftig auch </text:span><text:span text:style-name="T73">R</text:span><text:span text:style-name="T173">+</text:span><text:span text:style-name="T4">, d.h. x</text:span><text:span text:style-name="T82"></text:span><text:span text:style-name="T73">R</text:span><text:span text:style-name="T173">+</text:span><text:span text:style-name="T4"> ist gleichbedeutend mit x&gt;0.</text:span></text:p>
      <text:p text:style-name="Standard"><text:span text:style-name="T21"/></text:p>
      <text:p text:style-name="Standard"><text:span text:style-name="T21">//</text:span><text:span text:style-name="T23">S1.3.1</text:span><text:span text:style-name="T21"> Bsp </text:span><text:span text:style-name="T22">8</text:span><text:span text:style-name="T21">.) (50</text:span><text:span text:style-name="T22">3</text:span><text:span text:style-name="T21">) Seien x&gt;0 und A</text:span><text:span text:style-name="T176">x</text:span><text:span text:style-name="T21">={a&gt;0:a</text:span><text:span text:style-name="T189">2</text:span><text:span text:style-name="T99"></text:span><text:span text:style-name="T21">x}. //</text:span></text:p>
      <text:p text:style-name="Standard"><text:span text:style-name="T21">// <text:s text:c="13"/>Falls <text:s/></text:span><text:span text:style-name="T99"></text:span><text:span text:style-name="T21">=sup A</text:span><text:span text:style-name="T176">x </text:span><text:span text:style-name="T21">existiert, dann gilt </text:span><text:span text:style-name="T99"></text:span><text:span text:style-name="T189">2</text:span><text:span text:style-name="T21">=x.//</text:span></text:p>
      <text:p text:style-name="Standard"><text:span text:style-name="T21">//</text:span><text:span text:style-name="T23">D1.3.2</text:span><text:span text:style-name="T21"> (504) (K,+,</text:span><text:span text:style-name="T189">.</text:span><text:span text:style-name="T21">,&lt;) heißt vollständig (bezüglich &lt;): </text:span><text:span text:style-name="T99"></text:span><text:span text:style-name="T21"> //</text:span></text:p>
      <text:p text:style-name="Standard"><text:span text:style-name="T21">// <text:s text:c="2"/></text:span><text:span text:style-name="T99"></text:span><text:span text:style-name="T21"> T</text:span><text:span text:style-name="T99"></text:span><text:span text:style-name="T21">K, T</text:span><text:span text:style-name="T99"></text:span><text:span text:style-name="T21"> und T nach oben beschränkt </text:span><text:span text:style-name="T99"></text:span><text:span text:style-name="T21"> supT</text:span><text:span text:style-name="T99"></text:span><text:span text:style-name="T21">K. Ein// </text:span></text:p>
      <text:p text:style-name="P12">// <text:s text:c="2"/>angeordneter, vollständiger (bzgl Anordnung) Körper heißt//</text:p>
      <text:p text:style-name="P12">// <text:s text:c="2"/>Körper der rellen Zahlen R//</text:p>
      <text:p text:style-name="P3">Für folgendes siehe auch S1.3.2, <text:span text:style-name="T346">besser vorher lesen!</text:span> <text:s text:c="8"/></text:p>
      <text:p text:style-name="Standard"><text:span text:style-name="T4">Für x</text:span><text:span text:style-name="T82"></text:span><text:span text:style-name="T73">R</text:span><text:span text:style-name="T173">+</text:span><text:span text:style-name="T4"> haben wir in Bsp </text:span><text:span text:style-name="T49">8</text:span><text:span text:style-name="T4"> bei S1.3.1 <text:s/>gezeigt, da</text:span><text:span text:style-name="T29">ss</text:span><text:span text:style-name="T4"> A</text:span><text:span text:style-name="T173">x</text:span><text:span text:style-name="T4">={a</text:span><text:span text:style-name="T82"></text:span><text:span text:style-name="T73"> R</text:span><text:span text:style-name="T4">|a</text:span><text:span text:style-name="T188">2</text:span><text:span text:style-name="T82"></text:span><text:span text:style-name="T4">x}</text:span><text:span text:style-name="T82"></text:span><text:span text:style-name="T4"> </text:span></text:p>
      <text:p text:style-name="Standard"><text:span text:style-name="T4">und nach oben beschränkt ist</text:span><text:span text:style-name="T4"><draw:frame draw:style-name="fr3" draw:name="Objekt94" text:anchor-type="as-char" svg:y="-0.377cm" svg:width="1.189cm" svg:height="0.866cm" draw:z-index="345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4"> </text:span><text:span text:style-name="T82"></text:span><text:span text:style-name="T4"> </text:span><text:span text:style-name="T82"></text:span><text:span text:style-name="T4">=sup A</text:span><text:span text:style-name="T173">x</text:span><text:span text:style-name="T4"> </text:span><draw:frame draw:style-name="fr3" draw:name="Objekt145" text:anchor-type="as-char" svg:y="-0.377cm" svg:width="1.155cm" svg:height="0.893cm" draw:z-index="68"><draw:object xlink:href="./Object 145" xlink:type="simple" xlink:show="embed" xlink:actuate="onLoad"/><draw:image xlink:href="./ObjectReplacements/Object 145" xlink:type="simple" xlink:show="embed" xlink:actuate="onLoad"/></draw:frame><text:span text:style-name="T82"></text:span><text:span text:style-name="T188">2</text:span><text:span text:style-name="T4">=x. Dieses </text:span><text:span text:style-name="T82"></text:span><text:span text:style-name="T4"> nennen </text:span></text:p>
      <text:p text:style-name="Standard"><text:span text:style-name="T4">wir die positive Quadratwurzel von x und schreiben </text:span><text:span text:style-name="T82"></text:span><text:span text:style-name="T4">=</text:span><draw:frame draw:style-name="fr4" draw:name="Objekt146" text:anchor-type="as-char" svg:width="0.732cm" svg:height="0.504cm" draw:z-index="346"><draw:object xlink:href="./Object 146" xlink:type="simple" xlink:show="embed" xlink:actuate="onLoad"/><draw:image xlink:href="./ObjectReplacements/Object 146" xlink:type="simple" xlink:show="embed" xlink:actuate="onLoad"/></draw:frame><text:span text:style-name="T4">. </text:span></text:p>
      <text:p text:style-name="Standard"><text:span text:style-name="T4">Wir setzen </text:span><draw:frame draw:style-name="fr4" draw:name="Objekt147" text:anchor-type="as-char" svg:width="0.721cm" svg:height="0.504cm" draw:z-index="347"><draw:object xlink:href="./Object 147" xlink:type="simple" xlink:show="embed" xlink:actuate="onLoad"/><draw:image xlink:href="./ObjectReplacements/Object 147" xlink:type="simple" xlink:show="embed" xlink:actuate="onLoad"/></draw:frame><text:span text:style-name="T4">=0. </text:span></text:p>
      <text:p text:style-name="Standard"><text:span text:style-name="T4">Erweiterte reelle Zahlen </text:span><text:span text:style-name="T4"><draw:frame draw:style-name="fr3" draw:name="Objekt148" text:anchor-type="as-char" svg:y="-0.377cm" svg:width="0.543cm" svg:height="0.473cm" draw:z-index="69"><draw:object xlink:href="./Object 148" xlink:type="simple" xlink:show="embed" xlink:actuate="onLoad"/><draw:image xlink:href="./ObjectReplacements/Object 148" xlink:type="simple" xlink:show="embed" xlink:actuate="onLoad"/></draw:frame></text:span><text:span text:style-name="T4">:</text:span></text:p>
      <text:p text:style-name="Standard"><text:span text:style-name="T4">Wir nehmen zu den reellen Zahlen </text:span><text:span text:style-name="T73">R</text:span><text:span text:style-name="T4"> 2 neue Objekte </text:span><text:span text:style-name="T82"></text:span><text:span text:style-name="T4"> und -</text:span><text:span text:style-name="T82"></text:span><text:span text:style-name="T4"> hinzu, </text:span></text:p>
      <text:p text:style-name="Standard"><text:span text:style-name="T4"><draw:frame draw:style-name="fr3" draw:name="Objekt149" text:anchor-type="as-char" svg:y="-0.377cm" svg:width="0.543cm" svg:height="0.473cm" draw:z-index="70"><draw:object xlink:href="./Object 149" xlink:type="simple" xlink:show="embed" xlink:actuate="onLoad"/><draw:image xlink:href="./ObjectReplacements/Object 149" xlink:type="simple" xlink:show="embed" xlink:actuate="onLoad"/></draw:frame></text:span><text:span text:style-name="T4">=</text:span><text:span text:style-name="T73"> R</text:span><text:span text:style-name="T82"></text:span><text:span text:style-name="T4">{</text:span><text:span text:style-name="T82"></text:span><text:span text:style-name="T4">,-</text:span><text:span text:style-name="T82"></text:span><text:span text:style-name="T4">} und erweiterte Ordnungsrelation -</text:span><text:span text:style-name="T82"></text:span><text:span text:style-name="T4">&lt;x&lt;</text:span><text:span text:style-name="T82"></text:span><text:span text:style-name="T4"> und definieren die kommutativen Operationen </text:span><text:span text:style-name="T82"></text:span><text:span text:style-name="T4">+x=</text:span><text:span text:style-name="T82"></text:span><text:span text:style-name="T4"> </text:span><text:span text:style-name="T82"></text:span><text:span text:style-name="T4"> x</text:span><text:span text:style-name="T82"></text:span><text:span text:style-name="T73">R</text:span><text:span text:style-name="T4">, </text:span><text:span text:style-name="T82"></text:span><text:span text:style-name="T4">+</text:span><text:span text:style-name="T82"></text:span><text:span text:style-name="T4">=</text:span><text:span text:style-name="T82"></text:span><text:span text:style-name="T4">, -</text:span><text:span text:style-name="T82"></text:span><text:span text:style-name="T4">+(-</text:span><text:span text:style-name="T82"></text:span><text:span text:style-name="T4">)=-</text:span><text:span text:style-name="T82"></text:span><text:span text:style-name="T4">,<text:line-break/> </text:span><text:span text:style-name="T82"></text:span><draw:frame draw:style-name="fr2" draw:name="Objekt150" text:anchor-type="as-char" svg:width="0.437cm" svg:height="0.467cm" draw:z-index="71"><draw:object xlink:href="./Object 150" xlink:type="simple" xlink:show="embed" xlink:actuate="onLoad"/><draw:image xlink:href="./ObjectReplacements/Object 150" xlink:type="simple" xlink:show="embed" xlink:actuate="onLoad"/></draw:frame><text:span text:style-name="T4">x=</text:span><draw:frame draw:style-name="fr3" draw:name="Objekt151" text:anchor-type="as-char" svg:y="-0.642cm" svg:width="2.856cm" svg:height="1.076cm" draw:z-index="72"><draw:object xlink:href="./Object 151" xlink:type="simple" xlink:show="embed" xlink:actuate="onLoad"/><draw:image xlink:href="./ObjectReplacements/Object 151" xlink:type="simple" xlink:show="embed" xlink:actuate="onLoad"/></draw:frame><text:span text:style-name="T4">, aber 0</text:span><draw:frame draw:style-name="fr2" draw:name="Objekt152" text:anchor-type="as-char" svg:width="0.437cm" svg:height="0.467cm" draw:z-index="73"><draw:object xlink:href="./Object 152" xlink:type="simple" xlink:show="embed" xlink:actuate="onLoad"/><draw:image xlink:href="./ObjectReplacements/Object 152" xlink:type="simple" xlink:show="embed" xlink:actuate="onLoad"/></draw:frame><text:span text:style-name="T82"></text:span><text:span text:style-name="T4"> nicht definiert, </text:span><text:span text:style-name="T82"></text:span><draw:frame draw:style-name="fr2" draw:name="Objekt153" text:anchor-type="as-char" svg:width="0.437cm" svg:height="0.467cm" draw:z-index="74"><draw:object xlink:href="./Object 153" xlink:type="simple" xlink:show="embed" xlink:actuate="onLoad"/><draw:image xlink:href="./ObjectReplacements/Object 153" xlink:type="simple" xlink:show="embed" xlink:actuate="onLoad"/></draw:frame><text:span text:style-name="T82"></text:span><text:span text:style-name="T4">=</text:span><text:span text:style-name="T82"></text:span><text:span text:style-name="T4">, </text:span></text:p>
      <text:p text:style-name="Standard"><text:span text:style-name="T4">(-</text:span><text:span text:style-name="T82"></text:span><text:span text:style-name="T4">)</text:span><draw:frame draw:style-name="fr2" draw:name="Objekt154" text:anchor-type="as-char" svg:width="0.437cm" svg:height="0.467cm" draw:z-index="75"><draw:object xlink:href="./Object 154" xlink:type="simple" xlink:show="embed" xlink:actuate="onLoad"/><draw:image xlink:href="./ObjectReplacements/Object 154" xlink:type="simple" xlink:show="embed" xlink:actuate="onLoad"/></draw:frame><text:span text:style-name="T82"></text:span><text:span text:style-name="T4">=-</text:span><text:span text:style-name="T82"></text:span><text:span text:style-name="T4">, (-</text:span><text:span text:style-name="T82"></text:span><text:span text:style-name="T4">)(-</text:span><text:span text:style-name="T82"></text:span><text:span text:style-name="T4">)=</text:span><text:span text:style-name="T82"></text:span><text:span text:style-name="T4">, </text:span><draw:frame draw:style-name="fr3" draw:name="Objekt155" text:anchor-type="as-char" svg:y="-0.621cm" svg:width="0.974cm" svg:height="0.822cm" draw:z-index="76"><draw:object xlink:href="./Object 155" xlink:type="simple" xlink:show="embed" xlink:actuate="onLoad"/><draw:image xlink:href="./ObjectReplacements/Object 155" xlink:type="simple" xlink:show="embed" xlink:actuate="onLoad"/></draw:frame><text:span text:style-name="T4">:=0 </text:span><text:span text:style-name="T82"></text:span><text:span text:style-name="T4"> x</text:span><text:span text:style-name="T82"></text:span><text:span text:style-name="T73">R</text:span><text:span text:style-name="T4">.</text:span></text:p>
      <text:p text:style-name="P28"><text:soft-page-break/><text:span text:style-name="T4"><draw:frame draw:style-name="fr3" draw:name="Objekt156" text:anchor-type="as-char" svg:y="-0.377cm" svg:width="0.543cm" svg:height="0.473cm" draw:z-index="77"><draw:object xlink:href="./Object 156" xlink:type="simple" xlink:show="embed" xlink:actuate="onLoad"/><draw:image xlink:href="./ObjectReplacements/Object 156" xlink:type="simple" xlink:show="embed" xlink:actuate="onLoad"/></draw:frame></text:span><text:span text:style-name="T10"><text:s/></text:span><text:span text:style-name="T4">ist kein Körper (siehe nicht definiertes)</text:span></text:p>
      <text:p text:style-name="P28"><text:span text:style-name="T203">Intervalle [a,</text:span><text:span text:style-name="T82"></text:span><text:span text:style-name="T203">)={x</text:span><text:span text:style-name="T82"></text:span><text:span text:style-name="T79">R</text:span><text:span text:style-name="T203">:a</text:span><draw:frame draw:style-name="fr4" draw:name="Objekt157" text:anchor-type="as-char" svg:width="0.48cm" svg:height="0.467cm" draw:z-index="348"><draw:object xlink:href="./Object 157" xlink:type="simple" xlink:show="embed" xlink:actuate="onLoad"/><draw:image xlink:href="./ObjectReplacements/Object 157" xlink:type="simple" xlink:show="embed" xlink:actuate="onLoad"/></draw:frame><text:span text:style-name="T203">x&lt;</text:span><text:span text:style-name="T82"></text:span><text:span text:style-name="T203">}, (-</text:span><text:span text:style-name="T82"></text:span><text:span text:style-name="T203">,b)={x</text:span><text:span text:style-name="T82"></text:span><text:span text:style-name="T79">R</text:span><text:span text:style-name="T203">:-</text:span><text:span text:style-name="T82"></text:span><text:span text:style-name="T203">&lt;x&lt;b}</text:span></text:p>
      <text:p text:style-name="P35"/>
      <text:h text:style-name="P111" text:outline-level="1"><text:span text:style-name="T5">D1.3.3</text:span><text:span text:style-name="T7">(50</text:span><text:span text:style-name="T9">7</text:span><text:span text:style-name="T7">)</text:span><text:span text:style-name="T5"> </text:span><text:span text:style-name="T4">Seien a,b</text:span><text:span text:style-name="T82"></text:span><text:span text:style-name="T73">R</text:span><text:span text:style-name="T4">, a</text:span><text:span text:style-name="T82"></text:span><text:span text:style-name="T4">b, Dann sei </text:span></text:h>
      <text:p text:style-name="Standard"><text:span text:style-name="T10"><text:s text:c="3"/></text:span><text:span text:style-name="T82"></text:span><text:span text:style-name="T4">a,b</text:span><text:span text:style-name="T82"></text:span><text:span text:style-name="T4">:=</text:span><text:span text:style-name="T82"></text:span><text:span text:style-name="T4">x</text:span><text:span text:style-name="T82"></text:span><text:span text:style-name="T73">R</text:span><text:span text:style-name="T82"></text:span><text:span text:style-name="T4"> a</text:span><text:span text:style-name="T82"></text:span><text:span text:style-name="T4">x</text:span><text:span text:style-name="T82"></text:span><text:span text:style-name="T4">b</text:span><text:span text:style-name="T82"></text:span><text:span text:style-name="T4"> abgeschlossenes Intervall mit Endpunkten </text:span></text:p>
      <text:p text:style-name="Standard"><text:span text:style-name="T10"><text:s text:c="10"/></text:span><text:span text:style-name="T160">a,b</text:span></text:p>
      <text:p text:style-name="Standard"><text:span text:style-name="T161"><text:s text:c="3"/></text:span><text:span text:style-name="T160">(a,b</text:span><text:span text:style-name="T82"></text:span><text:span text:style-name="T160">:=</text:span><text:span text:style-name="T82"></text:span><text:span text:style-name="T160">x</text:span><text:span text:style-name="T82"></text:span><text:span text:style-name="T77">R</text:span><text:span text:style-name="T82"></text:span><text:span text:style-name="T160"> a&lt;x</text:span><text:span text:style-name="T82"></text:span><text:span text:style-name="T160">b</text:span><text:span text:style-name="T82"></text:span><text:span text:style-name="T160">,a&lt;b </text:span><text:span text:style-name="T4">halboffenes/halbabgeschlossenes Intervall</text:span></text:p>
      <text:p text:style-name="Standard"><text:span text:style-name="T10"><text:s text:c="3"/></text:span><text:span text:style-name="T82"></text:span><text:span text:style-name="T4">a,b):=</text:span><text:span text:style-name="T82"></text:span><text:span text:style-name="T4">x</text:span><text:span text:style-name="T82"></text:span><text:span text:style-name="T73">R</text:span><text:span text:style-name="T82"></text:span><text:span text:style-name="T4"> a</text:span><text:span text:style-name="T82"></text:span><text:span text:style-name="T4">x&lt;b</text:span><text:span text:style-name="T82"></text:span><text:span text:style-name="T4">,a&lt;b halboffenes/halbabgeschlossenes Intervall</text:span></text:p>
      <text:p text:style-name="Standard"><text:span text:style-name="T161"><text:s text:c="2"/></text:span><text:span text:style-name="T160">(a,b):=</text:span><text:span text:style-name="T82"></text:span><text:span text:style-name="T160">x</text:span><text:span text:style-name="T82"></text:span><text:span text:style-name="T77">R</text:span><text:span text:style-name="T82"></text:span><text:span text:style-name="T160"> a&lt;x&lt;b</text:span><text:span text:style-name="T82"></text:span><text:span text:style-name="T160">,a&lt;b offenes Intervall</text:span></text:p>
      <text:p text:style-name="Standard"><text:span text:style-name="T161"><text:s text:c="2"/></text:span><text:span text:style-name="T160">(-</text:span><text:span text:style-name="T82"></text:span><text:span text:style-name="T160">,b</text:span><text:span text:style-name="T82"></text:span><text:span text:style-name="T160">:=</text:span><text:span text:style-name="T82"></text:span><text:span text:style-name="T160">x</text:span><text:span text:style-name="T82"></text:span><text:span text:style-name="T77">R</text:span><text:span text:style-name="T82"></text:span><text:span text:style-name="T160"> x</text:span><text:span text:style-name="T82"></text:span><text:span text:style-name="T160">b</text:span><text:span text:style-name="T82"></text:span><text:span text:style-name="T160">, <text:s text:c="2"/>(-</text:span><text:span text:style-name="T82"></text:span><text:span text:style-name="T160">,b):=</text:span><text:span text:style-name="T82"></text:span><text:span text:style-name="T160">x</text:span><text:span text:style-name="T82"></text:span><text:span text:style-name="T77">R</text:span><text:span text:style-name="T82"></text:span><text:span text:style-name="T160"> x&lt;b</text:span><text:span text:style-name="T82"></text:span></text:p>
      <text:p text:style-name="Standard"><text:span text:style-name="T161"><text:s text:c="3"/></text:span><text:span text:style-name="T82"></text:span><text:span text:style-name="T160">a,</text:span><text:span text:style-name="T82"></text:span><text:span text:style-name="T160">):=</text:span><text:span text:style-name="T82"></text:span><text:span text:style-name="T160">x</text:span><text:span text:style-name="T82"></text:span><text:span text:style-name="T77">R</text:span><text:span text:style-name="T82"></text:span><text:span text:style-name="T160"> x</text:span><text:span text:style-name="T82"></text:span><text:span text:style-name="T160">a</text:span><text:span text:style-name="T82"></text:span><text:span text:style-name="T160">, <text:s text:c="2"/>(a,</text:span><text:span text:style-name="T82"></text:span><text:span text:style-name="T160">):=</text:span><text:span text:style-name="T82"></text:span><text:span text:style-name="T160">x</text:span><text:span text:style-name="T82"></text:span><text:span text:style-name="T77">R</text:span><text:span text:style-name="T82"></text:span><text:span text:style-name="T160"> x&gt;a</text:span><text:span text:style-name="T82"></text:span></text:p>
      <text:p text:style-name="Standard"><text:span text:style-name="T161"><text:s text:c="2"/></text:span><text:span text:style-name="T4">(-</text:span><text:span text:style-name="T82"></text:span><text:span text:style-name="T4">,</text:span><text:span text:style-name="T82"></text:span><text:span text:style-name="T4">):=</text:span><text:span text:style-name="T73">R <text:s text:c="4"/></text:span><text:span text:style-name="T4">unbeschränkte Intervalle</text:span></text:p>
      <text:p text:style-name="P3">Aus dem Zusammenhang mu<text:span text:style-name="T302">ss</text:span> sich ergeben, ob (a,b) offenes </text:p>
      <text:p text:style-name="P3">Intervall oder Paar von a und b ist.</text:p>
      <text:p text:style-name="P3"/>
      <text:p text:style-name="Standard"><text:span text:style-name="T5">A1.3.7 </text:span><text:span text:style-name="T4">(Dedekindsche Schnitte)</text:span></text:p>
      <text:p text:style-name="Standard"><text:span text:style-name="T160">Geg: <text:s/>A,B</text:span><text:span text:style-name="T82"></text:span><text:span text:style-name="T77">R</text:span><text:span text:style-name="T160"> mit A,B</text:span><text:span text:style-name="T82"></text:span><text:span text:style-name="T160">, A</text:span><text:span text:style-name="T82"></text:span><text:span text:style-name="T160">B=</text:span><text:span text:style-name="T77">R</text:span><text:span text:style-name="T160">, </text:span><text:span text:style-name="T338">a</text:span><text:span text:style-name="T342"></text:span><text:span text:style-name="T338">b</text:span><text:span text:style-name="T160"> </text:span><text:span text:style-name="T82"></text:span><text:span text:style-name="T160"> a</text:span><text:span text:style-name="T82"></text:span><text:span text:style-name="T160">A, b</text:span><text:span text:style-name="T82"></text:span><text:span text:style-name="T160">B</text:span></text:p>
      <text:p text:style-name="Standard"><text:span text:style-name="T4">Z.z.: </text:span><text:span text:style-name="T82"></text:span><text:span text:style-name="T173">1</text:span><text:span text:style-name="T4"> s</text:span><text:span text:style-name="T82"></text:span><text:span text:style-name="T73">R</text:span><text:span text:style-name="T4"> mit </text:span><text:span text:style-name="T343">a</text:span><text:span text:style-name="T342"></text:span><text:span text:style-name="T343">s</text:span><text:span text:style-name="T342"></text:span><text:span text:style-name="T343">b</text:span><text:span text:style-name="T4"> </text:span><text:span text:style-name="T82"></text:span><text:span text:style-name="T4"> a</text:span><text:span text:style-name="T82"></text:span><text:span text:style-name="T4">A, b</text:span><text:span text:style-name="T82"></text:span><text:span text:style-name="T4">B. (Ersatz für Vollständigkeitsaxiom)</text:span></text:p>
      <text:p text:style-name="Standard"><text:span text:style-name="T4">Bew:A ist nach oben beschränkt, denn jedes b</text:span><text:span text:style-name="T82"></text:span><text:span text:style-name="T4">B ist obere Schranke. </text:span></text:p>
      <text:p text:style-name="P63"><text:span text:style-name="T10"><text:s text:c="4"/></text:span><text:span text:style-name="T4">Setze s=sup A. <text:line-break/> <text:s text:c="3"/>Dann ist offensichtlich a</text:span><text:span text:style-name="T82"></text:span><text:span text:style-name="T4">s </text:span><text:span text:style-name="T82"></text:span><text:span text:style-name="T4"> a</text:span><text:span text:style-name="T82"></text:span><text:span text:style-name="T4">A </text:span><text:span text:style-name="T126"><text:line-break/> <text:s text:c="8"/></text:span><text:span text:style-name="T4">s ist kleinste obere Schranke von A: a</text:span><text:span text:style-name="T105"></text:span><text:span text:style-name="T4">s </text:span><text:span text:style-name="T126"></text:span><text:span text:style-name="T4"> s</text:span><text:span text:style-name="T82"></text:span><text:span text:style-name="T4">b</text:span><text:span text:style-name="T82"></text:span><text:span text:style-name="T4">B.</text:span></text:p>
      <text:p text:style-name="P3"><text:span text:style-name="T70"><text:s text:c="4"/></text:span>Noch z.z. ist Eindeutigkeit.</text:p>
      <text:p text:style-name="Standard"><text:span text:style-name="T10"><text:s text:c="4"/></text:span><text:span text:style-name="T4">Sei </text:span><draw:frame draw:style-name="fr3" draw:name="Objekt158" text:anchor-type="as-char" svg:y="-0.69cm" svg:width="0.436cm" svg:height="0.785cm" draw:z-index="78"><draw:object xlink:href="./Object 158" xlink:type="simple" xlink:show="embed" xlink:actuate="onLoad"/><draw:image xlink:href="./ObjectReplacements/Object 158" xlink:type="simple" xlink:show="embed" xlink:actuate="onLoad"/></draw:frame>:<text:span text:style-name="T4"> a</text:span><text:span text:style-name="T82"></text:span><draw:frame draw:style-name="fr3" draw:name="Objekt159" text:anchor-type="as-char" svg:y="-0.69cm" svg:width="0.436cm" svg:height="0.785cm" draw:z-index="79"><draw:object xlink:href="./Object 159" xlink:type="simple" xlink:show="embed" xlink:actuate="onLoad"/><draw:image xlink:href="./ObjectReplacements/Object 159" xlink:type="simple" xlink:show="embed" xlink:actuate="onLoad"/></draw:frame><text:span text:style-name="T82"></text:span><text:span text:style-name="T4">b </text:span><text:span text:style-name="T82"></text:span><text:span text:style-name="T4"> a</text:span><text:span text:style-name="T82"></text:span><text:span text:style-name="T4">A, b</text:span><text:span text:style-name="T82"></text:span><text:span text:style-name="T4">B. </text:span></text:p>
      <text:p text:style-name="P64"><text:span text:style-name="T10"><text:s text:c="4"/></text:span><text:span text:style-name="T4">Annahme, obere Schranke von A </text:span><text:span text:style-name="T33">sei </text:span><draw:frame draw:style-name="fr3" draw:name="Objekt160" text:anchor-type="as-char" svg:y="-0.69cm" svg:width="0.436cm" svg:height="0.785cm" draw:z-index="80"><draw:object xlink:href="./Object 160" xlink:type="simple" xlink:show="embed" xlink:actuate="onLoad"/><draw:image xlink:href="./ObjectReplacements/Object 160" xlink:type="simple" xlink:show="embed" xlink:actuate="onLoad"/></draw:frame><text:span text:style-name="T82"></text:span><text:span text:style-name="T4">s </text:span><text:span text:style-name="T126"> </text:span><text:span text:style-name="T105"><text:s/></text:span><draw:frame draw:style-name="fr3" draw:name="Objekt162" text:anchor-type="as-char" svg:y="-0.69cm" svg:width="0.436cm" svg:height="0.785cm" draw:z-index="81"><draw:object xlink:href="./Object 162" xlink:type="simple" xlink:show="embed" xlink:actuate="onLoad"/><draw:image xlink:href="./ObjectReplacements/Object 162" xlink:type="simple" xlink:show="embed" xlink:actuate="onLoad"/></draw:frame><text:span text:style-name="T4">&gt;s</text:span><text:span text:style-name="T10"> </text:span><text:span text:style-name="T126"></text:span><text:span text:style-name="T105"> <text:s/></text:span><text:span text:style-name="T4"><text:s/></text:span></text:p>
      <text:p text:style-name="Standard"><text:span text:style-name="T161"><text:s text:c="4"/></text:span><text:span text:style-name="T160">A</text:span><text:span text:style-name="T82"></text:span><text:span text:style-name="T160">B</text:span><text:span text:style-name="T82"></text:span><text:span text:style-name="T160">(-</text:span><text:span text:style-name="T82"></text:span><text:span text:style-name="T160">,s]</text:span><text:span text:style-name="T82"></text:span><text:span text:style-name="T160">[</text:span><draw:frame draw:style-name="fr3" draw:name="Objekt163" text:anchor-type="as-char" svg:y="-0.69cm" svg:width="0.436cm" svg:height="0.785cm" draw:z-index="82"><draw:object xlink:href="./Object 163" xlink:type="simple" xlink:show="embed" xlink:actuate="onLoad"/><draw:image xlink:href="./ObjectReplacements/Object 163" xlink:type="simple" xlink:show="embed" xlink:actuate="onLoad"/></draw:frame><text:span text:style-name="T160">,</text:span><text:span text:style-name="T82"></text:span><text:span text:style-name="T160">)</text:span><text:span text:style-name="T82"></text:span><text:span text:style-name="T77"> R</text:span><text:span text:style-name="T160">. </text:span><draw:frame draw:style-name="fr3" draw:name="Objekt164" text:anchor-type="as-char" svg:y="-0.933cm" svg:width="1cm" svg:height="1.316cm" draw:z-index="83"><draw:object xlink:href="./Object 164" xlink:type="simple" xlink:show="embed" xlink:actuate="onLoad"/><draw:image xlink:href="./ObjectReplacements/Object 164" xlink:type="simple" xlink:show="embed" xlink:actuate="onLoad"/></draw:frame><text:span text:style-name="T87"></text:span><text:span text:style-name="T4">A</text:span><text:span text:style-name="T82"></text:span><text:span text:style-name="T4">B Widerspruch. </text:span><text:span text:style-name="T160">Also muss </text:span><draw:frame draw:style-name="fr3" draw:name="Objekt165" text:anchor-type="as-char" svg:y="-0.69cm" svg:width="0.436cm" svg:height="0.785cm" draw:z-index="84"><draw:object xlink:href="./Object 165" xlink:type="simple" xlink:show="embed" xlink:actuate="onLoad"/><draw:image xlink:href="./ObjectReplacements/Object 165" xlink:type="simple" xlink:show="embed" xlink:actuate="onLoad"/></draw:frame><text:span text:style-name="T160">=s sein.</text:span></text:p>
      <text:p text:style-name="P71"><text:span text:style-name="T5"/></text:p>
      <text:p text:style-name="P65"><text:span text:style-name="T5">A1.3.9</text:span><text:span text:style-name="T4"> </text:span><text:span text:style-name="T6"><text:s/></text:span><text:span text:style-name="T4">Zeige:Zu einem y&gt;0 </text:span><text:span text:style-name="T82"></text:span><text:span text:style-name="T173">1 </text:span><text:span text:style-name="T4">x&gt;0:x</text:span><text:span text:style-name="T188">2</text:span><text:span text:style-name="T4">=y </text:span><text:span text:style-name="T82"></text:span><text:span text:style-name="T4"> d.h. oben definierte </text:span></text:p>
      <text:p text:style-name="Standard"><text:span text:style-name="T10"><text:s text:c="3"/></text:span><text:span text:style-name="T4">Quadratwurzel von x ist Umkehrabbildung der Funktion x</text:span><draw:frame draw:style-name="fr4" draw:name="Objekt179" text:anchor-type="as-char" svg:width="0.467cm" svg:height="0.467cm" draw:z-index="349"><draw:object xlink:href="./Object 179" xlink:type="simple" xlink:show="embed" xlink:actuate="onLoad"/><draw:image xlink:href="./ObjectReplacements/Object 179" xlink:type="simple" xlink:show="embed" xlink:actuate="onLoad"/></draw:frame><text:span text:style-name="T4">x</text:span><text:span text:style-name="T188">2</text:span></text:p>
      <text:p text:style-name="P41"/>
      <text:p text:style-name="Standard"><text:span text:style-name="T5">A1.3.10</text:span><text:span text:style-name="T4"> Finde heraus, für welche x</text:span><text:span text:style-name="T82"></text:span><text:span text:style-name="T73">R</text:span><text:span text:style-name="T4"> die Gleichung x=</text:span><draw:frame draw:style-name="fr5" draw:name="Objekt180" text:anchor-type="as-char" svg:y="-0.416cm" svg:width="0.734cm" svg:height="0.506cm" draw:z-index="350"><draw:object xlink:href="./Object 180" xlink:type="simple" xlink:show="embed" xlink:actuate="onLoad"/><draw:image xlink:href="./ObjectReplacements/Object 180" xlink:type="simple" xlink:show="embed" xlink:actuate="onLoad"/></draw:frame><text:span text:style-name="T4"> richtig </text:span></text:p>
      <text:p text:style-name="P3"><text:span text:style-name="T70"><text:s text:c="3"/></text:span>bzw falsch ist.</text:p>
      <text:p text:style-name="P16"># Lös: x<text:span text:style-name="T187">2</text:span><text:span text:style-name="T278">=(</text:span><text:span text:style-name="T278"><draw:frame draw:style-name="fr5" draw:name="Objekt137" text:anchor-type="as-char" svg:y="-0.416cm" svg:width="0.734cm" svg:height="0.506cm" draw:z-index="351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278">)</text:span><text:span text:style-name="T187">2 </text:span><text:span text:style-name="T292"></text:span><text:span text:style-name="T278"> x</text:span><text:span text:style-name="T187">2</text:span><text:span text:style-name="T278">=x </text:span><text:span text:style-name="T292"></text:span><text:span text:style-name="T278"> x=1 &amp; x=0</text:span></text:p>
      <text:p text:style-name="P16"/>
      <text:p text:style-name="Standard"><text:span text:style-name="T5">A1.3.11</text:span><text:span text:style-name="T4"> Zeige, da</text:span><text:span text:style-name="T30">ss</text:span><text:span text:style-name="T4"> das Vollständigkeitsaxiom zu folgenden <text:s text:c="2"/></text:span></text:p>
      <text:p text:style-name="P3"><text:span text:style-name="T70"><text:s text:c="3"/></text:span>Aussagen äquivalent ist</text:p>
      <text:p text:style-name="P3"><text:span text:style-name="T70"><text:s text:c="3"/></text:span>a)Jede nichtleere und nach unten beschränkte Teilmenge von </text:p>
      <text:p text:style-name="P3"><text:span text:style-name="T70"><text:s text:c="5"/></text:span>K besitzt ein Infimum.</text:p>
      <text:p text:style-name="P3"><text:span text:style-name="T70"><text:s text:c="3"/></text:span>b)Jede nichtleere und beschränkte Teilmenge von K besitzt </text:p>
      <text:p text:style-name="P3"><text:span text:style-name="T70"><text:s text:c="5"/></text:span>sowohl ein Infimum als auch ein Supremum</text:p>
      <text:p text:style-name="P3"><text:span text:style-name="T70"><text:s text:c="3"/></text:span>c)Jede nichtleere und beschränkte Teilmenge von K besitzt ein </text:p>
      <text:p text:style-name="P3"><text:span text:style-name="T70"><text:s text:c="5"/></text:span>Supremum</text:p>
      <text:p text:style-name="P3"/>
      <text:p text:style-name="Standard"><text:span text:style-name="T5">A1.3.12</text:span><text:span text:style-name="T4"> Zeige:Für alle a</text:span><text:span text:style-name="T82"></text:span><text:span text:style-name="T73">R</text:span><text:span text:style-name="T4"> gilt |a|=</text:span><draw:frame draw:style-name="fr4" draw:name="Objekt181" text:anchor-type="as-char" svg:width="0.868cm" svg:height="0.575cm" draw:z-index="352"><draw:object xlink:href="./Object 181" xlink:type="simple" xlink:show="embed" xlink:actuate="onLoad"/><draw:image xlink:href="./ObjectReplacements/Object 181" xlink:type="simple" xlink:show="embed" xlink:actuate="onLoad"/></draw:frame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oft-page-break/><text:span text:style-name="T5">A1.3.13 </text:span><text:span text:style-name="T4">Es sei K ein angeordneter Körper</text:span></text:p>
      <text:p text:style-name="Standard"><text:span text:style-name="T4">a)Definiere für A</text:span><text:span text:style-name="T82"></text:span><text:span text:style-name="T73">K</text:span><text:span text:style-name="T4"> die Menge -A:=</text:span><text:span text:style-name="T82"></text:span><text:span text:style-name="T4">-x:x</text:span><text:span text:style-name="T82"></text:span><text:span text:style-name="T4">A</text:span><text:span text:style-name="T82"></text:span><text:span text:style-name="T4">.</text:span></text:p>
      <text:p text:style-name="P58"><text:span text:style-name="T10"><text:s text:c="3"/></text:span><text:span text:style-name="T4">Zeige: </text:span><text:span text:style-name="T105"></text:span><text:span text:style-name="T4"> inf A</text:span><text:span text:style-name="T82"></text:span><text:span text:style-name="T73">K</text:span><text:span text:style-name="T4"> </text:span><text:span text:style-name="T4"><draw:frame draw:style-name="fr3" draw:name="Objekt133" text:anchor-type="as-char" svg:y="-0.379cm" svg:width="2.293cm" svg:height="0.868cm" draw:z-index="353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4"><text:s/>sup(-A)</text:span><text:span text:style-name="T82"></text:span><text:span text:style-name="T73"> K</text:span><text:span text:style-name="T4"> existiert </text:span></text:p>
      <text:p text:style-name="P3"><text:span text:style-name="T70"><text:s text:c="30"/></text:span>und dann gilt: inf A=-sup(-A).</text:p>
      <text:p text:style-name="Standard"><text:span text:style-name="T10"><text:s text:c="3"/></text:span><text:span text:style-name="T160">#Bsp </text:span></text:p>
      <text:p text:style-name="Standard"><text:span text:style-name="T161"><text:s text:c="14"/></text:span><text:span text:style-name="T160">A:=</text:span><text:span text:style-name="T82"></text:span><text:span text:style-name="T160">x:x</text:span><text:span text:style-name="T82"></text:span>A<text:span text:style-name="T82"></text:span></text:p>
      <text:p text:style-name="Standard"><draw:line text:anchor-type="char" draw:z-index="217" draw:name="Form43" draw:style-name="gr21" draw:text-style-name="P117" svg:x1="2.556cm" svg:y1="0.349cm" svg:x2="6.791cm" svg:y2="0.351cm"><text:p/></draw:line><text:span text:style-name="T161"><text:s text:c="5"/></text:span><text:span text:style-name="T160">-</text:span><draw:frame draw:style-name="fr5" draw:name="Objekt182" text:anchor-type="as-char" svg:y="-0.377cm" svg:width="0.434cm" svg:height="0.469cm" draw:z-index="354"><draw:object xlink:href="./Object 182" xlink:type="simple" xlink:show="embed" xlink:actuate="onLoad"/><draw:image xlink:href="./ObjectReplacements/Object 182" xlink:type="simple" xlink:show="embed" xlink:actuate="onLoad"/></draw:frame></text:p>
      <text:p text:style-name="P39"><draw:line text:anchor-type="char" draw:z-index="191" draw:name="Form44" draw:style-name="gr12" draw:text-style-name="P117" svg:x1="1.365cm" svg:y1="0.266cm" svg:x2="8.299cm" svg:y2="0.268cm"><text:p/></draw:line><draw:line text:anchor-type="char" draw:z-index="201" draw:name="Form45" draw:style-name="gr12" draw:text-style-name="P117" svg:x1="6.763cm" svg:y1="0.028cm" svg:x2="6.765cm" svg:y2="0.612cm"><text:p/></draw:line><draw:line text:anchor-type="char" draw:z-index="197" draw:name="Form46" draw:style-name="gr12" draw:text-style-name="P117" svg:x1="2.529cm" svg:y1="0.002cm" svg:x2="2.531cm" svg:y2="0.559cm"><text:p/></draw:line><draw:line text:anchor-type="char" draw:z-index="195" draw:name="Form47" draw:style-name="gr12" draw:text-style-name="P117" svg:x1="1.63cm" svg:y1="0cm" svg:x2="1.632cm" svg:y2="0.478cm"><text:p/></draw:line><draw:line text:anchor-type="char" draw:z-index="199" draw:name="Form48" draw:style-name="gr12" draw:text-style-name="P117" svg:x1="5.149cm" svg:y1="0.055cm" svg:x2="5.151cm" svg:y2="0.454cm"><text:p/></draw:line></text:p>
      <text:p text:style-name="Standard"><draw:line text:anchor-type="char" draw:z-index="219" draw:name="Form49" draw:style-name="gr20" draw:text-style-name="P117" svg:x1="1.815cm" svg:y1="0.064cm" svg:x2="2.531cm" svg:y2="0.066cm"><text:p/></draw:line><text:span text:style-name="T161"><text:s text:c="3"/></text:span><text:span text:style-name="T203"><draw:frame draw:style-name="fr3" draw:name="Objekt183" text:anchor-type="as-char" svg:y="-0.377cm" svg:width="0.462cm" svg:height="0.663cm" draw:z-index="85"><draw:object xlink:href="./Object 183" xlink:type="simple" xlink:show="embed" xlink:actuate="onLoad"/><draw:image xlink:href="./ObjectReplacements/Object 183" xlink:type="simple" xlink:show="embed" xlink:actuate="onLoad"/></draw:frame></text:span><text:span text:style-name="T160">=inf A <text:s text:c="9"/>0 <text:s text:c="10"/>-</text:span><text:span text:style-name="T203"><draw:frame draw:style-name="fr3" draw:name="Objekt184" text:anchor-type="as-char" svg:y="-0.377cm" svg:width="0.462cm" svg:height="0.663cm" draw:z-index="86"><draw:object xlink:href="./Object 184" xlink:type="simple" xlink:show="embed" xlink:actuate="onLoad"/><draw:image xlink:href="./ObjectReplacements/Object 184" xlink:type="simple" xlink:show="embed" xlink:actuate="onLoad"/></draw:frame></text:span><text:span text:style-name="T160">=sup(-A)</text:span></text:p>
      <text:p text:style-name="P39"><draw:line text:anchor-type="char" draw:z-index="221" draw:name="Form50" draw:style-name="gr20" draw:text-style-name="P117" svg:x1="9.199cm" svg:y1="0.065cm" svg:x2="8.218cm" svg:y2="0.067cm"><text:p/></draw:line><draw:line text:anchor-type="char" draw:z-index="205" draw:name="Form51" draw:style-name="gr12" draw:text-style-name="P117" svg:x1="8.218cm" svg:y1="0.162cm" svg:x2="8.22cm" svg:y2="0.614cm"><text:p/></draw:line><draw:line text:anchor-type="char" draw:z-index="207" draw:name="Form52" draw:style-name="gr12" draw:text-style-name="P117" svg:x1="9.435cm" svg:y1="0.136cm" svg:x2="9.437cm" svg:y2="0.482cm"><text:p/></draw:line><draw:line text:anchor-type="char" draw:z-index="209" draw:name="Form53" draw:style-name="gr12" draw:text-style-name="P117" svg:x1="4.011cm" svg:y1="0.056cm" svg:x2="4.013cm" svg:y2="0.666cm"><text:p/></draw:line><draw:line text:anchor-type="char" draw:z-index="193" draw:name="Form54" draw:style-name="gr12" draw:text-style-name="P117" svg:x1="1.074cm" svg:y1="0.347cm" svg:x2="9.807cm" svg:y2="0.349cm"><text:p/></draw:line><draw:line text:anchor-type="char" draw:z-index="203" draw:name="Form55" draw:style-name="gr12" draw:text-style-name="P117" svg:x1="5.122cm" svg:y1="0.189cm" svg:x2="5.124cm" svg:y2="0.693cm"><text:p/></draw:line></text:p>
      <text:p text:style-name="Standard"><draw:line text:anchor-type="char" draw:z-index="214" draw:name="Form56" draw:style-name="gr21" draw:text-style-name="P117" svg:x1="4.011cm" svg:y1="0.538cm" svg:x2="8.193cm" svg:y2="0.545cm"><text:p/></draw:line><text:span text:style-name="T161"><text:s text:c="37"/></text:span><draw:frame draw:style-name="fr4" draw:name="Objekt185" text:anchor-type="as-char" svg:width="0.432cm" svg:height="0.467cm" draw:z-index="355"><draw:object xlink:href="./Object 185" xlink:type="simple" xlink:show="embed" xlink:actuate="onLoad"/><draw:image xlink:href="./ObjectReplacements/Object 185" xlink:type="simple" xlink:show="embed" xlink:actuate="onLoad"/></draw:frame><text:span text:style-name="T161"><text:s/></text:span></text:p>
      <text:p text:style-name="P31"><text:span text:style-name="T70"><text:s text:c="23"/></text:span>-A</text:p>
      <text:p text:style-name="P31"/>
      <text:p text:style-name="Standard"><text:span text:style-name="T203">Bew:“</text:span><text:span text:style-name="T82"></text:span><text:span text:style-name="T203">„Sei </text:span><text:span text:style-name="T203"><draw:frame draw:style-name="fr3" draw:name="Objekt186" text:anchor-type="as-char" svg:y="-0.379cm" svg:width="0.462cm" svg:height="0.663cm" draw:z-index="87"><draw:object xlink:href="./Object 186" xlink:type="simple" xlink:show="embed" xlink:actuate="onLoad"/><draw:image xlink:href="./ObjectReplacements/Object 186" xlink:type="simple" xlink:show="embed" xlink:actuate="onLoad"/></draw:frame></text:span><text:span text:style-name="T203">=inf A</text:span><text:span text:style-name="T82"></text:span><text:span text:style-name="T79">K</text:span><text:span text:style-name="T203">. </text:span></text:p>
      <text:p text:style-name="Standard"><text:span text:style-name="T204"><text:s text:c="8"/></text:span><text:span text:style-name="T4">Wir zeigen: sup(-A)=-</text:span><text:span text:style-name="T203"><draw:frame draw:style-name="fr3" draw:name="Objekt187" text:anchor-type="as-char" svg:y="-0.377cm" svg:width="0.462cm" svg:height="0.663cm" draw:z-index="88"><draw:object xlink:href="./Object 187" xlink:type="simple" xlink:show="embed" xlink:actuate="onLoad"/><draw:image xlink:href="./ObjectReplacements/Object 187" xlink:type="simple" xlink:show="embed" xlink:actuate="onLoad"/></draw:frame></text:span><text:span text:style-name="T82"></text:span><text:span text:style-name="T73">K</text:span><text:span text:style-name="T4"> (insbesondere existent). </text:span></text:p>
      <text:p text:style-name="P3"><text:span text:style-name="T70"><text:s text:c="8"/></text:span>Mit Def:</text:p>
      <text:p text:style-name="P58"><text:span text:style-name="T4"><text:s text:c="8"/></text:span><text:span text:style-name="T30">Zunächst wird gezeigt <text:line-break/> <text:s text:c="12"/>(</text:span><text:span text:style-name="T109"></text:span><text:span text:style-name="T30">) </text:span><text:span text:style-name="T4">-</text:span><text:span text:style-name="T203"><draw:frame draw:style-name="fr3" draw:name="Objekt168" text:anchor-type="as-char" svg:y="-0.377cm" svg:width="0.462cm" svg:height="0.663cm" draw:z-index="356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4"> ist obere Schranke von –A,</text:span></text:p>
      <text:p text:style-name="P58"><text:span text:style-name="T4"><text:s text:c="8"/></text:span><text:span text:style-name="T31">dann (</text:span><text:span text:style-name="T110"></text:span><text:span text:style-name="T31">) -</text:span><text:span text:style-name="T31"><draw:frame draw:style-name="fr3" draw:name="Objekt169" text:anchor-type="as-char" svg:y="-0.377cm" svg:width="0.462cm" svg:height="0.663cm" draw:z-index="357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31"> ist kleinste obere Schranke von -A, d.h. =sup(-A)</text:span></text:p>
      <text:p text:style-name="P30"><text:span text:style-name="T210"><text:s/></text:span><text:span text:style-name="T210"/></text:p>
      <text:p text:style-name="Standard"><text:span text:style-name="T10"><text:s text:c="7"/></text:span><text:span text:style-name="T4">(</text:span><text:span text:style-name="T82"></text:span><text:span text:style-name="T4">)</text:span><text:span text:style-name="T210"> </text:span><text:span text:style-name="T203"><draw:frame draw:style-name="fr3" draw:name="Objekt189" text:anchor-type="as-char" svg:y="-0.377cm" svg:width="0.462cm" svg:height="0.663cm" draw:z-index="358"><draw:object xlink:href="./Object 189" xlink:type="simple" xlink:show="embed" xlink:actuate="onLoad"/><draw:image xlink:href="./ObjectReplacements/Object 189" xlink:type="simple" xlink:show="embed" xlink:actuate="onLoad"/></draw:frame></text:span><text:span text:style-name="T137">=inf A </text:span><text:span text:style-name="T82"></text:span><text:span text:style-name="T137"> </text:span><text:span text:style-name="T203"><draw:frame draw:style-name="fr3" draw:name="Objekt190" text:anchor-type="as-char" svg:y="-0.377cm" svg:width="0.462cm" svg:height="0.663cm" draw:z-index="359"><draw:object xlink:href="./Object 190" xlink:type="simple" xlink:show="embed" xlink:actuate="onLoad"/><draw:image xlink:href="./ObjectReplacements/Object 190" xlink:type="simple" xlink:show="embed" xlink:actuate="onLoad"/></draw:frame></text:span><text:span text:style-name="T82"></text:span><text:span text:style-name="T137">x </text:span><text:span text:style-name="T82"></text:span><text:span text:style-name="T137"> x</text:span><text:span text:style-name="T82"></text:span><text:span text:style-name="T137">A </text:span><text:span text:style-name="T82"></text:span><text:span text:style-name="T137"> -</text:span><text:span text:style-name="T203"><draw:frame draw:style-name="fr3" draw:name="Objekt191" text:anchor-type="as-char" svg:y="-0.377cm" svg:width="0.462cm" svg:height="0.663cm" draw:z-index="360"><draw:object xlink:href="./Object 191" xlink:type="simple" xlink:show="embed" xlink:actuate="onLoad"/><draw:image xlink:href="./ObjectReplacements/Object 191" xlink:type="simple" xlink:show="embed" xlink:actuate="onLoad"/></draw:frame></text:span><text:span text:style-name="T82"></text:span><text:span text:style-name="T137">-x </text:span><text:span text:style-name="T82"></text:span><text:span text:style-name="T137"> x</text:span><text:span text:style-name="T82"></text:span><text:span text:style-name="T137">A </text:span><draw:frame draw:style-name="fr5" draw:name="Objekt192" text:anchor-type="as-char" svg:y="-0.377cm" svg:width="1.155cm" svg:height="0.863cm" draw:z-index="361"><draw:object xlink:href="./Object 192" xlink:type="simple" xlink:show="embed" xlink:actuate="onLoad"/><draw:image xlink:href="./ObjectReplacements/Object 192" xlink:type="simple" xlink:show="embed" xlink:actuate="onLoad"/></draw:frame><text:span text:style-name="T137"><text:s/>-</text:span><text:span text:style-name="T203"><draw:frame draw:style-name="fr3" draw:name="Objekt193" text:anchor-type="as-char" svg:y="-0.377cm" svg:width="0.462cm" svg:height="0.663cm" draw:z-index="89"><draw:object xlink:href="./Object 193" xlink:type="simple" xlink:show="embed" xlink:actuate="onLoad"/><draw:image xlink:href="./ObjectReplacements/Object 193" xlink:type="simple" xlink:show="embed" xlink:actuate="onLoad"/></draw:frame></text:span><text:span text:style-name="T82"></text:span><text:span text:style-name="T137">y </text:span><text:span text:style-name="T82"></text:span><text:span text:style-name="T137"> y</text:span><text:span text:style-name="T82"></text:span><text:span text:style-name="T137">-A</text:span></text:p>
      <text:p text:style-name="Standard"><text:span text:style-name="T138"><text:s text:c="7"/></text:span><text:span text:style-name="T4">(</text:span><text:span text:style-name="T82"></text:span><text:span text:style-name="T4">)-</text:span><text:span text:style-name="T203"><draw:frame draw:style-name="fr3" draw:name="Objekt194" text:anchor-type="as-char" svg:y="-0.377cm" svg:width="0.462cm" svg:height="0.663cm" draw:z-index="90"><draw:object xlink:href="./Object 194" xlink:type="simple" xlink:show="embed" xlink:actuate="onLoad"/><draw:image xlink:href="./ObjectReplacements/Object 194" xlink:type="simple" xlink:show="embed" xlink:actuate="onLoad"/></draw:frame></text:span><text:span text:style-name="T82"></text:span><draw:frame draw:style-name="fr5" draw:name="Objekt195" text:anchor-type="as-char" svg:y="-0.377cm" svg:width="0.434cm" svg:height="0.469cm" draw:z-index="362"><draw:object xlink:href="./Object 195" xlink:type="simple" xlink:show="embed" xlink:actuate="onLoad"/><draw:image xlink:href="./ObjectReplacements/Object 195" xlink:type="simple" xlink:show="embed" xlink:actuate="onLoad"/></draw:frame><text:span text:style-name="T4"> </text:span><text:span text:style-name="T82"></text:span><text:span text:style-name="T4"> oberen Schranken </text:span><draw:frame draw:style-name="fr5" draw:name="Objekt196" text:anchor-type="as-char" svg:y="-0.377cm" svg:width="0.434cm" svg:height="0.469cm" draw:z-index="363"><draw:object xlink:href="./Object 196" xlink:type="simple" xlink:show="embed" xlink:actuate="onLoad"/><draw:image xlink:href="./ObjectReplacements/Object 196" xlink:type="simple" xlink:show="embed" xlink:actuate="onLoad"/></draw:frame><text:span text:style-name="T4"><text:s/>von –A</text:span></text:p>
      <text:p text:style-name="Standard"><text:span text:style-name="T10"><text:s text:c="9"/></text:span><text:span text:style-name="T4">Sei </text:span><text:span text:style-name="T4"><draw:frame draw:style-name="fr5" draw:name="Objekt135" text:anchor-type="as-char" svg:y="-0.377cm" svg:width="0.434cm" svg:height="0.469cm" draw:z-index="364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4"><text:s/>obere Schranke von –A beliebig </text:span><text:span text:style-name="T82"></text:span></text:p>
      <text:p text:style-name="Standard"><text:span text:style-name="T10"><text:s text:c="9"/></text:span><text:span text:style-name="T4">-</text:span><draw:frame draw:style-name="fr5" draw:name="Objekt198" text:anchor-type="as-char" svg:y="-0.377cm" svg:width="0.434cm" svg:height="0.469cm" draw:z-index="365"><draw:object xlink:href="./Object 198" xlink:type="simple" xlink:show="embed" xlink:actuate="onLoad"/><draw:image xlink:href="./ObjectReplacements/Object 198" xlink:type="simple" xlink:show="embed" xlink:actuate="onLoad"/></draw:frame><text:span text:style-name="T4"> untere Schranke von A <text:line-break/> <text:s text:c="8"/>(denn </text:span><draw:frame draw:style-name="fr5" draw:name="Objekt199" text:anchor-type="as-char" svg:y="-0.377cm" svg:width="0.434cm" svg:height="0.469cm" draw:z-index="366"><draw:object xlink:href="./Object 199" xlink:type="simple" xlink:show="embed" xlink:actuate="onLoad"/><draw:image xlink:href="./ObjectReplacements/Object 199" xlink:type="simple" xlink:show="embed" xlink:actuate="onLoad"/></draw:frame><text:span text:style-name="T82"></text:span><text:span text:style-name="T4">y </text:span><text:span text:style-name="T82"></text:span><text:span text:style-name="T4"> y</text:span><text:span text:style-name="T82"></text:span><text:span text:style-name="T4">-A </text:span><text:span text:style-name="T82"></text:span><text:span text:style-name="T4"> </text:span><draw:frame draw:style-name="fr5" draw:name="Objekt200" text:anchor-type="as-char" svg:y="-0.377cm" svg:width="0.434cm" svg:height="0.469cm" draw:z-index="367"><draw:object xlink:href="./Object 200" xlink:type="simple" xlink:show="embed" xlink:actuate="onLoad"/><draw:image xlink:href="./ObjectReplacements/Object 200" xlink:type="simple" xlink:show="embed" xlink:actuate="onLoad"/></draw:frame><text:span text:style-name="T82"></text:span><text:span text:style-name="T160">-x </text:span><text:span text:style-name="T82"></text:span><text:span text:style-name="T160"> x</text:span><text:span text:style-name="T82"></text:span><text:span text:style-name="T160">A </text:span><text:span text:style-name="T82"></text:span><text:span text:style-name="T160"> -</text:span><draw:frame draw:style-name="fr5" draw:name="Objekt201" text:anchor-type="as-char" svg:y="-0.377cm" svg:width="0.434cm" svg:height="0.469cm" draw:z-index="368"><draw:object xlink:href="./Object 201" xlink:type="simple" xlink:show="embed" xlink:actuate="onLoad"/><draw:image xlink:href="./ObjectReplacements/Object 201" xlink:type="simple" xlink:show="embed" xlink:actuate="onLoad"/></draw:frame><text:span text:style-name="T82"></text:span><text:span text:style-name="T160">x </text:span><text:span text:style-name="T82"></text:span><text:span text:style-name="T160"> x</text:span><text:span text:style-name="T82"></text:span><text:span text:style-name="T160">A)<text:line-break/> <text:s text:c="9"/></text:span><draw:frame draw:style-name="fr5" draw:name="Objekt202" text:anchor-type="as-char" svg:y="-0.377cm" svg:width="1.309cm" svg:height="0.863cm" draw:z-index="369"><draw:object xlink:href="./Object 202" xlink:type="simple" xlink:show="embed" xlink:actuate="onLoad"/><draw:image xlink:href="./ObjectReplacements/Object 202" xlink:type="simple" xlink:show="embed" xlink:actuate="onLoad"/></draw:frame><text:span text:style-name="T160">-</text:span><draw:frame draw:style-name="fr5" draw:name="Objekt203" text:anchor-type="as-char" svg:y="-0.377cm" svg:width="0.434cm" svg:height="0.469cm" draw:z-index="370"><draw:object xlink:href="./Object 203" xlink:type="simple" xlink:show="embed" xlink:actuate="onLoad"/><draw:image xlink:href="./ObjectReplacements/Object 203" xlink:type="simple" xlink:show="embed" xlink:actuate="onLoad"/></draw:frame><text:span text:style-name="T82"></text:span><text:span text:style-name="T203"><draw:frame draw:style-name="fr3" draw:name="Objekt204" text:anchor-type="as-char" svg:y="-0.377cm" svg:width="0.462cm" svg:height="0.663cm" draw:z-index="371"><draw:object xlink:href="./Object 204" xlink:type="simple" xlink:show="embed" xlink:actuate="onLoad"/><draw:image xlink:href="./ObjectReplacements/Object 204" xlink:type="simple" xlink:show="embed" xlink:actuate="onLoad"/></draw:frame></text:span><text:span text:style-name="T160"> </text:span><text:span text:style-name="T82"></text:span><text:span text:style-name="T160"> </text:span><text:span text:style-name="T160"><draw:frame draw:style-name="fr5" draw:name="Objekt134" text:anchor-type="as-char" svg:y="-0.377cm" svg:width="0.434cm" svg:height="0.469cm" draw:z-index="372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82"></text:span><text:span text:style-name="T160">-</text:span><text:span text:style-name="T203"><draw:frame draw:style-name="fr3" draw:name="Objekt206" text:anchor-type="as-char" svg:y="-0.377cm" svg:width="0.462cm" svg:height="0.663cm" draw:z-index="91"><draw:object xlink:href="./Object 206" xlink:type="simple" xlink:show="embed" xlink:actuate="onLoad"/><draw:image xlink:href="./ObjectReplacements/Object 206" xlink:type="simple" xlink:show="embed" xlink:actuate="onLoad"/></draw:frame></text:span></text:p>
      <text:p text:style-name="Standard"><text:span text:style-name="T161"><text:s text:c="3"/></text:span><text:span text:style-name="T4">„</text:span><text:span text:style-name="T82"></text:span><text:span text:style-name="T4">„Analog Aus Bew folgt sup(-A)=-</text:span><text:span text:style-name="T203"><draw:frame draw:style-name="fr3" draw:name="Objekt207" text:anchor-type="as-char" svg:y="-0.377cm" svg:width="0.462cm" svg:height="0.663cm" draw:z-index="92"><draw:object xlink:href="./Object 207" xlink:type="simple" xlink:show="embed" xlink:actuate="onLoad"/><draw:image xlink:href="./ObjectReplacements/Object 207" xlink:type="simple" xlink:show="embed" xlink:actuate="onLoad"/></draw:frame></text:span><text:span text:style-name="T4">=-inf(A)</text:span></text:p>
      <text:p text:style-name="P3"/>
      <text:p text:style-name="P3"/>
      <text:p text:style-name="P51"><text:span text:style-name="T4">b)Es seien A,B nichtleere Teilmengen von </text:span><text:span text:style-name="T73">K</text:span><text:span text:style-name="T4"> mit A</text:span><text:span text:style-name="T82"></text:span><text:span text:style-name="T4">B</text:span></text:p>
      <text:p text:style-name="Standard"><text:span text:style-name="T10"><text:s/></text:span><text:span text:style-name="T4">(.)Zeige:Falls sup A und sup B in </text:span><text:span text:style-name="T73">K</text:span><text:span text:style-name="T4"> existieren, so gilt sup A</text:span><text:span text:style-name="T82"></text:span><text:span text:style-name="T4">sup B</text:span><text:span text:style-name="T176"> <text:s text:c="5"/></text:span></text:p>
      <text:p text:style-name="Standard"><text:span text:style-name="T21">//BeM: 3.)(500)Sei T</text:span><text:span text:style-name="T99"></text:span><text:span text:style-name="T21">K, T</text:span><text:span text:style-name="T99"></text:span><text:span text:style-name="T21">, </text:span><text:span text:style-name="T99"></text:span><text:span text:style-name="T21"> sup <text:s/>T bzw inf T </text:span><text:span text:style-name="T99"></text:span><text:span text:style-name="T21">//</text:span></text:p>
      <text:p text:style-name="Standard"><text:span text:style-name="T21">// <text:s text:c="16"/>sup T = min</text:span><text:span text:style-name="T99"></text:span><text:span text:style-name="T186"><draw:frame draw:style-name="fr3" draw:name="Objekt208" text:anchor-type="as-char" svg:y="-0.489cm" svg:width="0.436cm" svg:height="0.584cm" draw:z-index="93"><draw:object xlink:href="./Object 208" xlink:type="simple" xlink:show="embed" xlink:actuate="onLoad"/><draw:image xlink:href="./ObjectReplacements/Object 208" xlink:type="simple" xlink:show="embed" xlink:actuate="onLoad"/></draw:frame></text:span><text:span text:style-name="T99"></text:span><text:span text:style-name="T186"><draw:frame draw:style-name="fr3" draw:name="Objekt209" text:anchor-type="as-char" svg:y="-0.489cm" svg:width="0.436cm" svg:height="0.584cm" draw:z-index="94"><draw:object xlink:href="./Object 209" xlink:type="simple" xlink:show="embed" xlink:actuate="onLoad"/><draw:image xlink:href="./ObjectReplacements/Object 209" xlink:type="simple" xlink:show="embed" xlink:actuate="onLoad"/></draw:frame></text:span><text:span text:style-name="T21"> ist obere Schranke von T in </text:span><text:span text:style-name="T73">K</text:span><text:span text:style-name="T99"></text:span><text:span text:style-name="T21">//</text:span></text:p>
      <text:p text:style-name="Standard"><text:span text:style-name="T10"><text:s text:c="6"/></text:span><text:span text:style-name="T4">Lös:Z.z.</text:span><text:span text:style-name="T82"></text:span><text:span text:style-name="T4"> </text:span><text:span text:style-name="T160">sup A,sup B</text:span><text:span text:style-name="T82"></text:span><text:span text:style-name="T77">K</text:span><text:span text:style-name="T160"> </text:span><text:span text:style-name="T82"></text:span><text:span text:style-name="T160"> sup A</text:span><text:span text:style-name="T82"></text:span><text:span text:style-name="T160">sup B, </text:span></text:p>
      <text:p text:style-name="Standard"><draw:line text:anchor-type="char" draw:z-index="252" draw:name="Form57" draw:style-name="gr10" draw:text-style-name="P117" svg:x1="13.565cm" svg:y1="0.746cm" svg:x2="4.463cm" svg:y2="1.593cm"><text:p/></draw:line><text:span text:style-name="T10"><text:s text:c="10"/></text:span><text:span text:style-name="T4">sup A</text:span><draw:frame draw:style-name="fr5" draw:name="Objekt210" text:anchor-type="as-char" svg:y="-0.377cm" svg:width="0.965cm" svg:height="0.968cm" draw:z-index="373"><draw:object xlink:href="./Object 210" xlink:type="simple" xlink:show="embed" xlink:actuate="onLoad"/><draw:image xlink:href="./ObjectReplacements/Object 210" xlink:type="simple" xlink:show="embed" xlink:actuate="onLoad"/></draw:frame><text:span text:style-name="T4">min</text:span><text:span text:style-name="T82"></text:span><text:span text:style-name="T4">s’:s’ ist obere Schranke von A in </text:span><text:span text:style-name="T73">K</text:span><text:span text:style-name="T82"></text:span><draw:frame draw:style-name="fr5" draw:name="Objekt211" text:anchor-type="as-char" svg:y="-0.377cm" svg:width="1.72cm" svg:height="0.968cm" draw:z-index="374"><draw:object xlink:href="./Object 211" xlink:type="simple" xlink:show="embed" xlink:actuate="onLoad"/><draw:image xlink:href="./ObjectReplacements/Object 211" xlink:type="simple" xlink:show="embed" xlink:actuate="onLoad"/></draw:frame></text:p>
      <text:p text:style-name="Standard"><text:span text:style-name="T10"><text:s text:c="10"/></text:span><text:span text:style-name="T4">min</text:span><text:span text:style-name="T82"></text:span><text:span text:style-name="T4">s’’:s’’ ist obere Schranke von B in </text:span><text:span text:style-name="T73">K</text:span><text:span text:style-name="T82"></text:span><text:span text:style-name="T4">=sup B</text:span></text:p>
      <text:p text:style-name="P3"><text:span text:style-name="T70"><text:s text:c="10"/></text:span>Bew:Aus „&gt;„ </text:p>
      <text:p text:style-name="Standard"><text:span text:style-name="T10"><text:s text:c="14"/></text:span><text:span text:style-name="T4">Annahme </text:span><text:span text:style-name="T82"></text:span><text:span text:style-name="T4"> s</text:span><text:span text:style-name="T173">0</text:span><text:span text:style-name="T4">’’ obere Schranke von B mit sup A&gt;s</text:span><text:span text:style-name="T173">0</text:span><text:span text:style-name="T4">’’ </text:span><text:span text:style-name="T4"><draw:frame draw:style-name="fr3" draw:name="Objekt212" text:anchor-type="as-char" svg:y="-0.377cm" svg:width="0.935cm" svg:height="0.866cm" draw:z-index="95"><draw:object xlink:href="./Object 212" xlink:type="simple" xlink:show="embed" xlink:actuate="onLoad"/><draw:image xlink:href="./ObjectReplacements/Object 212" xlink:type="simple" xlink:show="embed" xlink:actuate="onLoad"/></draw:frame></text:span></text:p>
      <text:p text:style-name="Standard"><text:span text:style-name="T10"><text:s text:c="14"/></text:span><text:span text:style-name="T4">s</text:span><text:span text:style-name="T173">0</text:span><text:span text:style-name="T4">’’ ist obere Schranke von A mit sup A&gt;s</text:span><text:span text:style-name="T173">0</text:span><text:span text:style-name="T4">’’ </text:span><text:span text:style-name="T82"></text:span></text:p>
      <text:p text:style-name="Standard"><text:span text:style-name="T70"><text:s text:c="13"/></text:span><text:span text:style-name="T10"><text:s/></text:span><text:span text:style-name="T4">Widerspruch <text:s/></text:span></text:p>
      <text:p text:style-name="Standard"><text:span text:style-name="T161"><text:s text:c="6"/></text:span><text:span text:style-name="T160">Bem:s</text:span><text:span text:style-name="T172">0</text:span><text:span text:style-name="T160">’’</text:span><text:span text:style-name="T82"></text:span><text:span text:style-name="T160">b </text:span><text:span text:style-name="T82"></text:span><text:span text:style-name="T160"> b</text:span><text:span text:style-name="T82"></text:span><text:span text:style-name="T160">B </text:span><text:span text:style-name="T82"></text:span><text:span text:style-name="T160"> s</text:span><text:span text:style-name="T172">0</text:span><text:span text:style-name="T160">’’&gt;a, A</text:span><text:span text:style-name="T82"></text:span><text:span text:style-name="T160">B </text:span><text:span text:style-name="T82"></text:span><text:span text:style-name="T160"> a</text:span><text:span text:style-name="T82"></text:span><text:span text:style-name="T160">A</text:span></text:p>
      <text:p text:style-name="P31"/>
      <text:p text:style-name="Standard"><text:span text:style-name="T161"><text:s/></text:span><text:span text:style-name="T4">(..)Zeige:Falls inf A und inf B in </text:span><text:span text:style-name="T73">K</text:span><text:span text:style-name="T4"> existieren, so gilt </text:span></text:p>
      <text:p text:style-name="Standard"><text:span text:style-name="T10"><text:s text:c="5"/></text:span><text:span text:style-name="T4">inf A</text:span><text:span text:style-name="T82"></text:span><text:span text:style-name="T4">inf B</text:span></text:p>
      <text:p text:style-name="P3"><text:span text:style-name="T70"><text:s text:c="6"/></text:span>Lös:analog(.) <text:s text:c="3"/></text:p>
      <text:p text:style-name="Standard"><text:span text:style-name="T10"><text:s/></text:span><text:span text:style-name="T4">(...)Gibt es solche Mengen A</text:span><text:span text:style-name="T82"></text:span><text:span text:style-name="T4">B, für die inf A, inf B, sup A, </text:span></text:p>
      <text:p text:style-name="P3"><text:span text:style-name="T70"><text:s text:c="6"/></text:span>sup B existieren, mit sup A=sup B und inf A =inf B?</text:p>
      <text:p text:style-name="Standard"><text:span text:style-name="T10"><text:s text:c="6"/></text:span><text:span text:style-name="T4">Lös:Sei B=(0,1</text:span><text:span text:style-name="T82"></text:span><text:span text:style-name="T4"> </text:span><text:span text:style-name="T82"></text:span><text:span text:style-name="T4"> sup B=1, inf B=0 (insbesondere </text:span></text:p>
      <text:p text:style-name="Standard"><text:span text:style-name="T10"><text:s text:c="10"/></text:span><text:span text:style-name="T4">existent in </text:span><text:span text:style-name="T73">K</text:span><text:span text:style-name="T4">).</text:span></text:p>
      <text:p text:style-name="Standard"><text:span text:style-name="T10"><text:s text:c="10"/></text:span><text:span text:style-name="T4">A:=(0,1</text:span><text:span text:style-name="T82"></text:span><text:span text:style-name="T4">\</text:span><text:span text:style-name="T82"></text:span><text:span text:style-name="T82"><draw:frame draw:style-name="fr5" draw:name="Objekt95" text:anchor-type="as-char" svg:y="-0.377cm" svg:width="2.124cm" svg:height="0.968cm" draw:z-index="375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82"></text:span><text:span text:style-name="T4"> </text:span><text:span text:style-name="T82"></text:span><text:span text:style-name="T4"> sup A=1, inf A=0. <text:s text:c="2"/></text:span></text:p>
      <text:p text:style-name="P3"><text:span text:style-name="T70"><text:s text:c="10"/></text:span>analog zum Bew für B</text:p>
      <text:p text:style-name="P4"/>
      <text:p text:style-name="P4"/>
      <text:p text:style-name="P51"><text:span text:style-name="T5">A1.3.14 </text:span><text:span text:style-name="T4">Es sei </text:span><text:span text:style-name="T73">K</text:span><text:span text:style-name="T4"> ein angeordneter Körper und A:=</text:span><text:span text:style-name="T82"></text:span><text:span text:style-name="T4">x</text:span><text:span text:style-name="T82"></text:span><text:span text:style-name="T4">K:x&gt;1</text:span><text:span text:style-name="T82"></text:span><text:span text:style-name="T4">. </text:span></text:p>
      <text:p text:style-name="P3"><draw:line text:anchor-type="char" draw:z-index="242" draw:name="Form58" draw:style-name="gr10" draw:text-style-name="P117" svg:x1="14.147cm" svg:y1="0.323cm" svg:x2="12.03cm" svg:y2="9.707cm"><text:p/></draw:line><text:span text:style-name="T70"><text:s text:c="3"/></text:span>Existieren inf A, min A, sup A, max A in K? Bestimme im Falle der </text:p>
      <text:p text:style-name="P3"><text:span text:style-name="T70"><text:s text:c="3"/></text:span>Existenz die entsprechenden Werte.</text:p>
      <text:p text:style-name="P12"/>
      <text:p text:style-name="Standard"><text:span text:style-name="T21">//</text:span><text:span text:style-name="T23">D1.2.1</text:span><text:span text:style-name="T21"> (400)(K,+,*) angeordnet: </text:span><text:span text:style-name="T99"></text:span><text:span text:style-name="T21"> </text:span><text:span text:style-name="T99"></text:span><text:span text:style-name="T21"> auf <text:s/>K//</text:span></text:p>
      <text:p text:style-name="P12">// <text:s text:c="6"/>R:=&lt;,Anordnungsaxiome://</text:p>
      <text:p text:style-name="Standard"><text:span text:style-name="T21">// (O2)Aus a&lt;b und b&lt;c </text:span><text:span text:style-name="T99"></text:span><text:span text:style-name="T21"> a&lt;c </text:span><text:span text:style-name="T99"></text:span><text:span text:style-name="T21"> a,b,c</text:span><text:span text:style-name="T99"></text:span><text:span text:style-name="T21">K//</text:span></text:p>
      <text:p text:style-name="Standard"><text:span text:style-name="T206">// (O3)a&lt;b </text:span><text:span text:style-name="T99"></text:span><text:span text:style-name="T206"> a+c &lt; b+c </text:span><text:span text:style-name="T99"></text:span><text:span text:style-name="T206"> c</text:span><text:span text:style-name="T99"></text:span><text:span text:style-name="T206">K, a&lt;b und 0&lt;c </text:span><text:span text:style-name="T99"></text:span><text:span text:style-name="T206"> a*c &lt; b*c//</text:span></text:p>
      <text:p text:style-name="Standard"><text:span text:style-name="T21">//</text:span><text:span text:style-name="T23">S1.3.1</text:span><text:span text:style-name="T21"> (501)Vor.: </text:span><text:span text:style-name="T73">K</text:span><text:span text:style-name="T21"> angeordnet <text:s/>T</text:span><text:span text:style-name="T99"></text:span><text:span text:style-name="T73"> K</text:span><text:span text:style-name="T21">, T</text:span><text:span text:style-name="T99"></text:span><text:span text:style-name="T21">, s</text:span><text:span text:style-name="T99"></text:span><text:span text:style-name="T73">K</text:span><text:span text:style-name="T21">//</text:span></text:p>
      <text:p text:style-name="Standard"><text:span text:style-name="T21">// <text:s text:c="2"/>2.)</text:span><text:span text:style-name="T99"></text:span><text:span text:style-name="T21"> maxT </text:span><text:span text:style-name="T99"></text:span><text:span text:style-name="T21"> </text:span><text:span text:style-name="T99"></text:span><text:span text:style-name="T21"> supT</text:span><text:span text:style-name="T99"></text:span><text:span text:style-name="T21">K und supT</text:span><text:span text:style-name="T99"></text:span><text:span text:style-name="T21">T: maxT=supT//</text:span></text:p>
      <text:p text:style-name="Standard"><text:span text:style-name="T21">// <text:s text:c="5"/></text:span><text:span text:style-name="T99"></text:span><text:span text:style-name="T21"> minT </text:span><text:span text:style-name="T99"></text:span><text:span text:style-name="T21"> </text:span><text:span text:style-name="T99"></text:span><text:span text:style-name="T21"> infT</text:span><text:span text:style-name="T99"></text:span><text:span text:style-name="T21">K und infT</text:span><text:span text:style-name="T99"></text:span><text:span text:style-name="T21">T: minT=infT//</text:span></text:p>
      <text:p text:style-name="Standard"><text:span text:style-name="T4">Bew:(.)sup A existiert nicht in </text:span><text:span text:style-name="T73">K</text:span><text:span text:style-name="T4">, sonst wäre sup A</text:span><text:span text:style-name="T82"></text:span><text:span text:style-name="T73">K</text:span><text:span text:style-name="T4"> obere Schranke </text:span></text:p>
      <text:p text:style-name="Standard"><text:span text:style-name="T161"><text:s text:c="7"/></text:span><text:span text:style-name="T160">von A d.h. x</text:span><text:span text:style-name="T82"></text:span>sup A <text:s/><text:span text:style-name="T82"></text:span><text:span text:style-name="T160"> x</text:span><text:span text:style-name="T82"></text:span><text:span text:style-name="T160">A</text:span><text:span text:style-name="T211"> </text:span><text:span text:style-name="T211"><draw:frame draw:style-name="fr3" draw:name="Objekt96" text:anchor-type="as-char" svg:y="-0.379cm" svg:width="1.685cm" svg:height="0.866cm" draw:z-index="376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160">1&lt;sup A, 0&lt;sup A </text:span><text:span text:style-name="T160"><draw:frame draw:style-name="fr5" draw:name="Objekt97" text:anchor-type="as-char" svg:y="-0.377cm" svg:width="1.602cm" svg:height="0.889cm" draw:z-index="377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160">1&lt;(sup A)+1 </text:span></text:p>
      <text:p text:style-name="Standard"><text:span text:style-name="T161"><text:s text:c="7"/></text:span><draw:frame draw:style-name="fr5" draw:name="Objekt216" text:anchor-type="as-char" svg:y="-0.377cm" svg:width="0.931cm" svg:height="0.863cm" draw:z-index="378"><draw:object xlink:href="./Object 216" xlink:type="simple" xlink:show="embed" xlink:actuate="onLoad"/><draw:image xlink:href="./ObjectReplacements/Object 216" xlink:type="simple" xlink:show="embed" xlink:actuate="onLoad"/></draw:frame><text:span text:style-name="T161"><text:s/></text:span><text:span text:style-name="T160">(sup A)+1</text:span><text:span text:style-name="T82"></text:span><text:span text:style-name="T160">A Widerspruch zu sup A obere Schranke von A, denn </text:span></text:p>
      <text:p text:style-name="P31"><text:span text:style-name="T70"><text:s text:c="7"/></text:span>sup A&lt;(sup A)+1 <text:s/></text:p>
      <text:p text:style-name="Standard"><text:span text:style-name="T10"><text:s text:c="7"/></text:span><text:span text:style-name="T4">max A existiert nicht in </text:span><text:span text:style-name="T73">K</text:span><text:span text:style-name="T4">, da sup A nicht existiert in </text:span><text:span text:style-name="T73">K</text:span><text:span text:style-name="T4">,</text:span></text:p>
      <text:p text:style-name="P3"><text:span text:style-name="T70"><text:s text:c="7"/></text:span>wg. S1.3.1 2.)</text:p>
      <text:p text:style-name="P3"><text:span text:style-name="T70"><text:s text:c="3"/></text:span>(..)inf A existiert und inf A=1. Bew mit Def von inf, denn <text:s/></text:p>
      <text:p text:style-name="Standard"><text:span text:style-name="T10"><text:s text:c="5"/></text:span><text:span text:style-name="T82"></text:span><text:span text:style-name="T4">)1 ist untere Schranke von A, klar, da 1&lt;x </text:span><text:span text:style-name="T82"></text:span><text:span text:style-name="T4"> x</text:span><text:span text:style-name="T82"></text:span><text:span text:style-name="T4">A </text:span></text:p>
      <text:p text:style-name="Standard"><text:span text:style-name="T10"><text:s text:c="7"/></text:span><text:span text:style-name="T4">(insbesondere 1</text:span><text:span text:style-name="T82"></text:span><text:span text:style-name="T4">x </text:span><text:span text:style-name="T82"></text:span><text:span text:style-name="T4"> x</text:span><text:span text:style-name="T82"></text:span><text:span text:style-name="T4">A)</text:span></text:p>
      <text:p text:style-name="Standard"><text:span text:style-name="T10"><text:s text:c="5"/></text:span><text:span text:style-name="T82"></text:span><text:span text:style-name="T4">)1</text:span><text:span text:style-name="T82"></text:span><draw:frame draw:style-name="fr5" draw:name="Objekt217" text:anchor-type="as-char" svg:y="-0.377cm" svg:width="0.434cm" svg:height="0.469cm" draw:z-index="379"><draw:object xlink:href="./Object 217" xlink:type="simple" xlink:show="embed" xlink:actuate="onLoad"/><draw:image xlink:href="./ObjectReplacements/Object 217" xlink:type="simple" xlink:show="embed" xlink:actuate="onLoad"/></draw:frame><text:span text:style-name="T4"> </text:span><text:span text:style-name="T82"></text:span><text:span text:style-name="T4"> unteren Schranken </text:span><draw:frame draw:style-name="fr5" draw:name="Objekt218" text:anchor-type="as-char" svg:y="-0.377cm" svg:width="0.434cm" svg:height="0.469cm" draw:z-index="380"><draw:object xlink:href="./Object 218" xlink:type="simple" xlink:show="embed" xlink:actuate="onLoad"/><draw:image xlink:href="./ObjectReplacements/Object 218" xlink:type="simple" xlink:show="embed" xlink:actuate="onLoad"/></draw:frame><text:span text:style-name="T4"><text:s/>von A.</text:span></text:p>
      <text:p text:style-name="Standard"><draw:line text:anchor-type="char" draw:z-index="243" draw:name="Form59" draw:style-name="gr10" draw:text-style-name="P117" svg:x1="6.791cm" svg:y1="1.06cm" svg:x2="15.681cm" svg:y2="0.425cm"><text:p/></draw:line><text:span text:style-name="T10"><text:s text:c="7"/></text:span><text:span text:style-name="T4">Bew:Annahme: </text:span><text:span text:style-name="T82"></text:span><text:span text:style-name="T4"> </text:span><draw:frame draw:style-name="fr5" draw:name="Objekt219" text:anchor-type="as-char" svg:y="-0.377cm" svg:width="0.434cm" svg:height="0.469cm" draw:z-index="381"><draw:object xlink:href="./Object 219" xlink:type="simple" xlink:show="embed" xlink:actuate="onLoad"/><draw:image xlink:href="./ObjectReplacements/Object 219" xlink:type="simple" xlink:show="embed" xlink:actuate="onLoad"/></draw:frame><text:span text:style-name="T4">&gt;1 für untere Schranke von A </text:span><draw:frame draw:style-name="fr3" draw:name="Objekt220" text:anchor-type="as-char" svg:y="-0.377cm" svg:width="0.617cm" svg:height="0.866cm" draw:z-index="96"><draw:object xlink:href="./Object 220" xlink:type="simple" xlink:show="embed" xlink:actuate="onLoad"/><draw:image xlink:href="./ObjectReplacements/Object 220" xlink:type="simple" xlink:show="embed" xlink:actuate="onLoad"/></draw:frame><text:span text:style-name="T4"><text:s/></text:span><text:span text:style-name="T82"></text:span><text:span text:style-name="T4"> c</text:span><text:span text:style-name="T82"></text:span><text:span text:style-name="T4">K:1&lt;c&lt;</text:span><draw:frame draw:style-name="fr5" draw:name="Objekt221" text:anchor-type="as-char" svg:y="-0.377cm" svg:width="0.434cm" svg:height="0.469cm" draw:z-index="382"><draw:object xlink:href="./Object 221" xlink:type="simple" xlink:show="embed" xlink:actuate="onLoad"/><draw:image xlink:href="./ObjectReplacements/Object 221" xlink:type="simple" xlink:show="embed" xlink:actuate="onLoad"/></draw:frame><text:span text:style-name="T4">, </text:span></text:p>
      <text:p text:style-name="Standard"><text:span text:style-name="T10"><text:s text:c="11"/></text:span><text:span text:style-name="T4">insbesondere <text:s/>c</text:span><text:span text:style-name="T82"></text:span><text:span text:style-name="T4">A. </text:span></text:p>
      <text:p text:style-name="Standard"><text:span text:style-name="T10"><text:s text:c="11"/></text:span><text:span text:style-name="T4">Widerspruch zu </text:span><draw:frame draw:style-name="fr5" draw:name="Objekt222" text:anchor-type="as-char" svg:y="-0.377cm" svg:width="0.434cm" svg:height="0.469cm" draw:z-index="383"><draw:object xlink:href="./Object 222" xlink:type="simple" xlink:show="embed" xlink:actuate="onLoad"/><draw:image xlink:href="./ObjectReplacements/Object 222" xlink:type="simple" xlink:show="embed" xlink:actuate="onLoad"/></draw:frame><text:span text:style-name="T4"><text:s/>untere Schranke von A, da c&lt;</text:span><draw:frame draw:style-name="fr5" draw:name="Objekt223" text:anchor-type="as-char" svg:y="-0.377cm" svg:width="0.434cm" svg:height="0.469cm" draw:z-index="384"><draw:object xlink:href="./Object 223" xlink:type="simple" xlink:show="embed" xlink:actuate="onLoad"/><draw:image xlink:href="./ObjectReplacements/Object 223" xlink:type="simple" xlink:show="embed" xlink:actuate="onLoad"/></draw:frame><text:span text:style-name="T4"> </text:span><text:span text:style-name="T4"><draw:frame draw:style-name="fr5" draw:name="Objekt98" text:anchor-type="as-char" svg:y="-0.377cm" svg:width="1.549cm" svg:height="0.889cm" draw:z-index="385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4"><text:s/></text:span></text:p>
      <text:p text:style-name="Standard"><text:span text:style-name="T10"><text:s text:c="11"/></text:span><text:span text:style-name="T160">inf A=1</text:span><text:span text:style-name="T82"></text:span><text:span text:style-name="T77">K</text:span></text:p>
      <text:p text:style-name="Standard"><text:span text:style-name="T10"><text:s text:c="7"/></text:span><text:span text:style-name="T4">min a existiert nicht, da 1</text:span><text:span text:style-name="T82"></text:span><text:span text:style-name="T4">A (S1.3.1) <text:s text:c="2"/></text:span></text:p>
      <text:p text:style-name="P3"/>
      <text:p text:style-name="P3">Andere Formulierung:</text:p>
      <text:p text:style-name="Standard"><text:span text:style-name="T4">M</text:span><text:span text:style-name="T173">1</text:span><text:span text:style-name="T4">={x</text:span><text:span text:style-name="T82"></text:span><text:span text:style-name="T73">R</text:span><text:span text:style-name="T4">:x&gt;2}</text:span></text:p>
      <text:p text:style-name="Standard"><text:span text:style-name="T4">Lös:Es gilt sup M</text:span><text:span text:style-name="T173">1</text:span><text:span text:style-name="T4">=</text:span><text:span text:style-name="T82"></text:span><text:span text:style-name="T4"> und inf M</text:span><text:span text:style-name="T173">1</text:span><text:span text:style-name="T4">=2, min M</text:span><text:span text:style-name="T173">1</text:span><text:span text:style-name="T4"> existiert nicht. </text:span></text:p>
      <text:p text:style-name="P82"><draw:line text:anchor-type="paragraph" draw:z-index="275" draw:name="Linie 10" draw:style-name="gr4" draw:text-style-name="P116" svg:x1="8.018cm" svg:y1="0.455cm" svg:x2="6.819cm" svg:y2="1.161cm"><text:p/></draw:line><text:span text:style-name="T10"><text:s text:c="4"/></text:span><text:span text:style-name="T4">Bew:M</text:span><text:span text:style-name="T173">1</text:span><text:span text:style-name="T82"></text:span><text:span text:style-name="T4">, da 2+1&gt;2, d.h.2+1</text:span><text:span text:style-name="T82"></text:span><text:span text:style-name="T4">M</text:span><text:span text:style-name="T173">1</text:span><text:span text:style-name="T4">. </text:span></text:p>
      <text:p text:style-name="P83"><text:span text:style-name="T4"><text:s text:c="4"/>M</text:span><text:span text:style-name="T173">1</text:span><text:span text:style-name="T4"> besitzt keine obere Schranke, denn wenn s eine obere Schranke wäre,<text:line-break/> <text:s text:c="3"/>dann müsste gelten: s</text:span><text:span text:style-name="T82"><draw:frame draw:style-name="fr3" draw:name="Objekt74" text:anchor-type="as-char" svg:y="-0.381cm" svg:width="0.787cm" svg:height="0.977cm" draw:z-index="386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4">2+1 </text:span><text:span text:style-name="T126"></text:span><text:span text:style-name="T4"> s+1</text:span><text:span text:style-name="T4"><draw:frame draw:style-name="fr3" draw:name="Objekt76" text:anchor-type="as-char" svg:y="-0.381cm" svg:width="0.723cm" svg:height="0.977cm" draw:z-index="387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4">2 </text:span><text:span text:style-name="T250">˄</text:span><text:span text:style-name="T160"> s+1&gt;s Widerspruch </text:span><text:span text:style-name="T87"></text:span><text:span text:style-name="T137"> s</text:span><text:span text:style-name="T160">up M</text:span><text:span text:style-name="T172">1</text:span><text:span text:style-name="T160">=</text:span><text:span text:style-name="T82"></text:span></text:p>
      <text:p text:style-name="P83"><text:span text:style-name="T161"><text:s text:c="4"/></text:span><text:span text:style-name="T4">2 ist untere Schranke von M</text:span><text:span text:style-name="T173">1</text:span><text:span text:style-name="T4">. </text:span></text:p>
      <text:p text:style-name="P83"><text:span text:style-name="T4"><text:s text:c="4"/></text:span><text:span text:style-name="T50">Annahme</text:span><text:span text:style-name="T4"> s&gt;2 </text:span><text:span text:style-name="T126"></text:span><text:span text:style-name="T4"> 2&lt;</text:span><draw:frame draw:style-name="fr3" draw:name="Objekt225" text:anchor-type="as-char" svg:y="-0.621cm" svg:width="1.025cm" svg:height="1.004cm" draw:z-index="97"><draw:object xlink:href="./Object 225" xlink:type="simple" xlink:show="embed" xlink:actuate="onLoad"/><draw:image xlink:href="./ObjectReplacements/Object 225" xlink:type="simple" xlink:show="embed" xlink:actuate="onLoad"/></draw:frame><text:span text:style-name="T4">&lt;s, </text:span></text:p>
      <text:p text:style-name="Standard"><text:span text:style-name="T10"><text:s text:c="4"/></text:span><text:span text:style-name="T4">d.h. </text:span><draw:frame draw:style-name="fr3" draw:name="Objekt226" text:anchor-type="as-char" svg:y="-0.621cm" svg:width="1.025cm" svg:height="1.004cm" draw:z-index="98"><draw:object xlink:href="./Object 226" xlink:type="simple" xlink:show="embed" xlink:actuate="onLoad"/><draw:image xlink:href="./ObjectReplacements/Object 226" xlink:type="simple" xlink:show="embed" xlink:actuate="onLoad"/></draw:frame><text:span text:style-name="T4">&lt;s und </text:span><draw:frame draw:style-name="fr3" draw:name="Objekt227" text:anchor-type="as-char" svg:y="-0.621cm" svg:width="1.025cm" svg:height="1.004cm" draw:z-index="99"><draw:object xlink:href="./Object 227" xlink:type="simple" xlink:show="embed" xlink:actuate="onLoad"/><draw:image xlink:href="./ObjectReplacements/Object 227" xlink:type="simple" xlink:show="embed" xlink:actuate="onLoad"/></draw:frame><text:span text:style-name="T82"></text:span><text:span text:style-name="T4">M</text:span><text:span text:style-name="T173">1</text:span><text:span text:style-name="T4"> </text:span><text:span text:style-name="T82"></text:span><text:span text:style-name="T4"> s ist keine untere Schranke von M</text:span><text:span text:style-name="T173">1</text:span><text:span text:style-name="T4"> </text:span><text:span text:style-name="T82"></text:span><text:span text:style-name="T4"> </text:span></text:p>
      <text:p text:style-name="Standard"><text:span text:style-name="T10"><text:s text:c="4"/></text:span><text:span text:style-name="T4">inf M</text:span><text:span text:style-name="T173">1</text:span><text:span text:style-name="T4">=2. Da 2</text:span><text:span text:style-name="T87"></text:span><text:span text:style-name="T4">M</text:span><text:span text:style-name="T173">1</text:span><text:span text:style-name="T4"> existiert min M</text:span><text:span text:style-name="T173">1 </text:span><text:span text:style-name="T4">nicht.</text:span></text:p>
      <text:p text:style-name="P36"/>
      <text:p text:style-name="Standard"><text:span text:style-name="T205">A1.3.15</text:span><text:span text:style-name="T203"> A,B</text:span><text:span text:style-name="T82"></text:span><text:span text:style-name="T203">, A,B</text:span><text:span text:style-name="T82"></text:span><text:span text:style-name="T79">R .</text:span><text:span text:style-name="T203"> </text:span><text:span text:style-name="T82"></text:span><text:span text:style-name="T203"> a</text:span><text:span text:style-name="T82"></text:span><text:span text:style-name="T203">A,b</text:span><text:span text:style-name="T82"></text:span><text:span text:style-name="T203">B gelte a</text:span><text:span text:style-name="T82"></text:span><text:span text:style-name="T203">b. Zeige, sup A</text:span><text:span text:style-name="T82"></text:span><text:span text:style-name="T203">inf B.</text:span></text:p>
      <text:p text:style-name="Standard"><text:span text:style-name="T4">Lös:Ann sup A&gt;inf B </text:span><text:span text:style-name="T82"></text:span><text:span text:style-name="T4"> </text:span><text:span text:style-name="T82"></text:span><text:span text:style-name="T4"> a</text:span><text:span text:style-name="T82"></text:span><text:span text:style-name="T4">A mit a</text:span><text:span text:style-name="T82"></text:span><text:span text:style-name="T4">inf B+</text:span><text:span text:style-name="T87"></text:span><text:span text:style-name="T4">/2 </text:span><text:span text:style-name="T82"></text:span><text:span text:style-name="T4"> inf B</text:span><text:span text:style-name="T82"></text:span><text:span text:style-name="T4">a-</text:span><text:span text:style-name="T87"></text:span><text:span text:style-name="T4">/2 </text:span><text:span text:style-name="T82"></text:span><text:span text:style-name="T4"> </text:span></text:p>
      <text:p text:style-name="P52"><text:span text:style-name="T10"><text:s text:c="4"/></text:span><text:span text:style-name="T82"></text:span><text:span text:style-name="T10"> </text:span><text:span text:style-name="T4">b</text:span><text:span text:style-name="T82"></text:span><text:span text:style-name="T4">B mit b</text:span><text:span text:style-name="T82"></text:span><text:span text:style-name="T4">(a-</text:span><text:span text:style-name="T87"></text:span><text:span text:style-name="T4">/2)+</text:span><text:span text:style-name="T87"></text:span><text:span text:style-name="T4">/4=a-</text:span><text:span text:style-name="T87"></text:span><text:span text:style-name="T4">/4 </text:span><text:span text:style-name="T82"></text:span><text:span text:style-name="T4"> Widerspruch zur Vor b</text:span><text:span text:style-name="T105"></text:span><text:span text:style-name="T4">a</text:span></text:p>
      <text:p text:style-name="P4"/>
      <text:p text:style-name="P4"/>
      <text:p text:style-name="P5">A1.3.16</text:p>
      <text:p text:style-name="P3">Bestimme sup X und inf X (mit Bew) für folgende Mengen X und prüfe, ob diese Mengen ein max oder min besitzen</text:p>
      <text:p text:style-name="Standard"><text:span text:style-name="T137">a)X={x:x=</text:span><text:span text:style-name="T4"><draw:frame draw:style-name="fr3" draw:name="Objekt229" text:anchor-type="as-char" svg:y="-0.644cm" svg:width="1.15cm" svg:height="1.048cm" draw:z-index="100"><draw:object xlink:href="./Object 229" xlink:type="simple" xlink:show="embed" xlink:actuate="onLoad"/><draw:image xlink:href="./ObjectReplacements/Object 229" xlink:type="simple" xlink:show="embed" xlink:actuate="onLoad"/></draw:frame></text:span><text:span text:style-name="T137">, t</text:span><text:span text:style-name="T82"></text:span><text:span text:style-name="T78">R</text:span><text:span text:style-name="T137">}</text:span></text:p>
      <text:p text:style-name="Standard"><text:span text:style-name="T4">Lös:0</text:span><text:span text:style-name="T82"></text:span><text:span text:style-name="T4">|t|&lt;1+|t| </text:span><text:span text:style-name="T82"></text:span><text:span text:style-name="T4"> 0</text:span><text:span text:style-name="T82"></text:span><text:span text:style-name="T4"><draw:frame draw:style-name="fr3" draw:name="Objekt230" text:anchor-type="as-char" svg:y="-0.644cm" svg:width="1.15cm" svg:height="1.048cm" draw:z-index="101"><draw:object xlink:href="./Object 230" xlink:type="simple" xlink:show="embed" xlink:actuate="onLoad"/><draw:image xlink:href="./ObjectReplacements/Object 230" xlink:type="simple" xlink:show="embed" xlink:actuate="onLoad"/></draw:frame></text:span><text:span text:style-name="T4">&lt;</text:span><text:span text:style-name="T4"><draw:frame draw:style-name="fr3" draw:name="Objekt231" text:anchor-type="as-char" svg:y="-0.644cm" svg:width="0.66cm" svg:height="1.048cm" draw:z-index="102"><draw:object xlink:href="./Object 231" xlink:type="simple" xlink:show="embed" xlink:actuate="onLoad"/><draw:image xlink:href="./ObjectReplacements/Object 231" xlink:type="simple" xlink:show="embed" xlink:actuate="onLoad"/></draw:frame></text:span><text:span text:style-name="T4">=1 </text:span><text:span text:style-name="T82"></text:span><text:span text:style-name="T4"> t</text:span><text:span text:style-name="T82"></text:span><text:span text:style-name="T73">R <text:s/></text:span><text:span text:style-name="T82"></text:span><text:span text:style-name="T4"> 0 ist untere Schranke,</text:span></text:p>
      <text:p text:style-name="Standard"><text:span text:style-name="T10"><text:s text:c="42"/></text:span><text:span text:style-name="T4">1 ist obere Schranke von X</text:span><text:span text:style-name="T73">.</text:span></text:p>
      <text:p text:style-name="Standard"><draw:frame draw:style-name="fr2" draw:name="Objekt232" text:anchor-type="as-char" svg:width="0.437cm" svg:height="0.467cm" draw:z-index="103"><draw:object xlink:href="./Object 232" xlink:type="simple" xlink:show="embed" xlink:actuate="onLoad"/><draw:image xlink:href="./ObjectReplacements/Object 232" xlink:type="simple" xlink:show="embed" xlink:actuate="onLoad"/></draw:frame><text:span text:style-name="T10"><text:s text:c="2"/></text:span><text:span text:style-name="T4">inf,min? Für t=0 ist </text:span><text:span text:style-name="T4"><draw:frame draw:style-name="fr3" draw:name="Objekt233" text:anchor-type="as-char" svg:y="-0.644cm" svg:width="1.15cm" svg:height="1.048cm" draw:z-index="104"><draw:object xlink:href="./Object 233" xlink:type="simple" xlink:show="embed" xlink:actuate="onLoad"/><draw:image xlink:href="./ObjectReplacements/Object 233" xlink:type="simple" xlink:show="embed" xlink:actuate="onLoad"/></draw:frame></text:span><text:span text:style-name="T4">=0 </text:span><text:span text:style-name="T82"></text:span><text:span text:style-name="T4"> 0</text:span><text:span text:style-name="T82"></text:span><text:span text:style-name="T4">X, 0=min X=inf X</text:span></text:p>
      <text:p text:style-name="Standard"><draw:frame draw:style-name="fr2" draw:name="Objekt234" text:anchor-type="as-char" svg:width="0.437cm" svg:height="0.467cm" draw:z-index="105"><draw:object xlink:href="./Object 234" xlink:type="simple" xlink:show="embed" xlink:actuate="onLoad"/><draw:image xlink:href="./ObjectReplacements/Object 234" xlink:type="simple" xlink:show="embed" xlink:actuate="onLoad"/></draw:frame><text:span text:style-name="T10"><text:s text:c="2"/></text:span><text:span text:style-name="T4">sup? Annahme </text:span><text:span text:style-name="T82"></text:span><text:span text:style-name="T4"> m&lt;1 mit </text:span><text:span text:style-name="T4"><draw:frame draw:style-name="fr3" draw:name="Objekt235" text:anchor-type="as-char" svg:y="-0.644cm" svg:width="1.15cm" svg:height="1.048cm" draw:z-index="106"><draw:object xlink:href="./Object 235" xlink:type="simple" xlink:show="embed" xlink:actuate="onLoad"/><draw:image xlink:href="./ObjectReplacements/Object 235" xlink:type="simple" xlink:show="embed" xlink:actuate="onLoad"/></draw:frame></text:span><text:span text:style-name="T82"></text:span><text:span text:style-name="T4">m </text:span><text:span text:style-name="T82"></text:span><text:span text:style-name="T4"> t</text:span><text:span text:style-name="T82"></text:span><text:span text:style-name="T73">R</text:span><text:span text:style-name="T4">, 1-m&gt;0 </text:span><text:span text:style-name="T82"></text:span><text:span text:style-name="T4"> </text:span></text:p>
      <text:p text:style-name="P84"><text:span text:style-name="T10"><text:s text:c="3"/></text:span><text:span text:style-name="T4">|t|</text:span><text:span text:style-name="T82"></text:span><text:span text:style-name="T4">m(1+|t|)=m+|t|m </text:span><text:span text:style-name="T82"></text:span><text:span text:style-name="T4"> |t|-</text:span><text:span text:style-name="T51">|t|m</text:span><text:span text:style-name="T112"></text:span><text:span text:style-name="T237">m</text:span><text:span text:style-name="T4"> </text:span><text:span text:style-name="T105"></text:span><text:span text:style-name="T235"> </text:span><text:span text:style-name="T4">|t|(1-m)</text:span><text:span text:style-name="T82"></text:span><text:span text:style-name="T4">m </text:span><text:span text:style-name="T82"></text:span><text:span text:style-name="T4"> |t|</text:span><text:span text:style-name="T82"></text:span><text:span text:style-name="T4"><draw:frame draw:style-name="fr2" draw:name="Objekt236" text:anchor-type="as-char" svg:width="1.205cm" svg:height="0.998cm" draw:z-index="107"><draw:object xlink:href="./Object 236" xlink:type="simple" xlink:show="embed" xlink:actuate="onLoad"/><draw:image xlink:href="./ObjectReplacements/Object 236" xlink:type="simple" xlink:show="embed" xlink:actuate="onLoad"/></draw:frame></text:span><text:span text:style-name="T4"> </text:span><text:span text:style-name="T82"></text:span><text:span text:style-name="T4"> t</text:span><text:span text:style-name="T82"></text:span><text:span text:style-name="T73">R</text:span><text:span text:style-name="T4">, <text:s/></text:span></text:p>
      <text:p text:style-name="P52"><text:span text:style-name="T10"><text:s text:c="3"/></text:span><text:span text:style-name="T4">Widerspruch zu </text:span><text:span text:style-name="T73">R</text:span><text:span text:style-name="T4"> unbeschränkt </text:span><text:span text:style-name="T82"></text:span><text:span text:style-name="T4"> </text:span><text:span text:style-name="T82"></text:span><text:span text:style-name="T4"> m:m</text:span><draw:frame draw:style-name="fr2" draw:name="Objekt237" text:anchor-type="as-char" svg:width="0.395cm" svg:height="0.467cm" draw:z-index="108"><draw:object xlink:href="./Object 237" xlink:type="simple" xlink:show="embed" xlink:actuate="onLoad"/><draw:image xlink:href="./ObjectReplacements/Object 237" xlink:type="simple" xlink:show="embed" xlink:actuate="onLoad"/></draw:frame><text:span text:style-name="T4">x:x</text:span><text:span text:style-name="T82"></text:span><text:span text:style-name="T4">X </text:span><text:span text:style-name="T82"></text:span><text:span text:style-name="T4"> m</text:span><text:span text:style-name="T105"></text:span><text:span text:style-name="T4">1 </text:span><text:span text:style-name="T82"></text:span><text:span text:style-name="T4"> sup X=1. </text:span></text:p>
      <text:p text:style-name="P85"><draw:frame draw:style-name="fr2" draw:name="Objekt239" text:anchor-type="as-char" svg:width="0.437cm" svg:height="0.467cm" draw:z-index="109"><draw:object xlink:href="./Object 239" xlink:type="simple" xlink:show="embed" xlink:actuate="onLoad"/><draw:image xlink:href="./ObjectReplacements/Object 239" xlink:type="simple" xlink:show="embed" xlink:actuate="onLoad"/></draw:frame><text:span text:style-name="T10"><text:s text:c="2"/></text:span><text:span text:style-name="T16">Annahme </text:span><text:span text:style-name="T312">1=max X</text:span><text:span text:style-name="T4">? </text:span><text:span text:style-name="T105"> </text:span><text:span text:style-name="T238">1</text:span><text:span text:style-name="T113"></text:span><text:span text:style-name="T238">X</text:span><text:span text:style-name="T4"> </text:span><text:span text:style-name="T105"> </text:span><text:span text:style-name="T4">1=</text:span><text:span text:style-name="T4"><draw:frame draw:style-name="fr3" draw:name="Objekt240" text:anchor-type="as-char" svg:y="-0.644cm" svg:width="1.15cm" svg:height="1.048cm" draw:z-index="110"><draw:object xlink:href="./Object 240" xlink:type="simple" xlink:show="embed" xlink:actuate="onLoad"/><draw:image xlink:href="./ObjectReplacements/Object 240" xlink:type="simple" xlink:show="embed" xlink:actuate="onLoad"/></draw:frame></text:span><text:span text:style-name="T4"> </text:span><text:span text:style-name="T82"></text:span><text:span text:style-name="T4"> 1+|t|=|t| </text:span><text:span text:style-name="T82"></text:span><text:span text:style-name="T4"> 1=0! </text:span><text:span text:style-name="T312">falsch</text:span><text:span text:style-name="T4"> </text:span><text:span text:style-name="T82"></text:span><text:span text:style-name="T4"> 1</text:span><draw:frame draw:style-name="fr2" draw:name="Objekt241" text:anchor-type="as-char" svg:width="0.453cm" svg:height="0.467cm" draw:z-index="111"><draw:object xlink:href="./Object 241" xlink:type="simple" xlink:show="embed" xlink:actuate="onLoad"/><draw:image xlink:href="./ObjectReplacements/Object 241" xlink:type="simple" xlink:show="embed" xlink:actuate="onLoad"/></draw:frame><text:span text:style-name="T4">X </text:span><text:span text:style-name="T82"></text:span><text:span text:style-name="T4"> </text:span></text:p>
      <text:p text:style-name="P3"><text:span text:style-name="T70"><text:s text:c="3"/></text:span>X hat kein max.</text:p>
      <text:p text:style-name="P3"/>
      <text:p text:style-name="P3">Andere Formulierung:</text:p>
      <text:p text:style-name="Standard"><text:span text:style-name="T10"><text:s text:c="4"/></text:span><text:span text:style-name="T4">M={</text:span><text:span text:style-name="T52">y=</text:span><text:span text:style-name="T4"><draw:frame draw:style-name="fr3" draw:name="Objekt242" text:anchor-type="as-char" svg:y="-0.644cm" svg:width="1.233cm" svg:height="1.048cm" draw:z-index="112"><draw:object xlink:href="./Object 242" xlink:type="simple" xlink:show="embed" xlink:actuate="onLoad"/><draw:image xlink:href="./ObjectReplacements/Object 242" xlink:type="simple" xlink:show="embed" xlink:actuate="onLoad"/></draw:frame></text:span><text:span text:style-name="T4">:x</text:span><text:span text:style-name="T82"></text:span><text:span text:style-name="T73">R</text:span><text:span text:style-name="T4">}</text:span><text:span text:style-name="T10"> </text:span></text:p>
      <text:p text:style-name="P40"/>
      <text:p text:style-name="Standard"><text:span text:style-name="T21">//</text:span><text:span text:style-name="T23">D1.2.2</text:span><text:span text:style-name="T21"> (405) K=(K,+,</text:span><text:span text:style-name="T189"> *</text:span><text:span text:style-name="T21">,&lt;) &amp; T</text:span><text:span text:style-name="T99"></text:span><text:span text:style-name="T21">K, T</text:span><text:span text:style-name="T99"></text:span><text:span text:style-name="T21">.//</text:span></text:p>
      <text:p text:style-name="P28"><text:span text:style-name="T21">// <text:s/></text:span><text:span text:style-name="T186"><draw:frame draw:style-name="fr3" draw:name="Objekt243" text:anchor-type="as-char" svg:y="-0.377cm" svg:width="0.563cm" svg:height="0.473cm" draw:z-index="113"><draw:object xlink:href="./Object 243" xlink:type="simple" xlink:show="embed" xlink:actuate="onLoad"/><draw:image xlink:href="./ObjectReplacements/Object 243" xlink:type="simple" xlink:show="embed" xlink:actuate="onLoad"/></draw:frame></text:span><text:span text:style-name="T21">=maxT: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</text:span><text:span text:style-name="T186"><draw:frame draw:style-name="fr3" draw:name="Objekt244" text:anchor-type="as-char" svg:y="-0.377cm" svg:width="0.563cm" svg:height="0.473cm" draw:z-index="114"><draw:object xlink:href="./Object 244" xlink:type="simple" xlink:show="embed" xlink:actuate="onLoad"/><draw:image xlink:href="./ObjectReplacements/Object 244" xlink:type="simple" xlink:show="embed" xlink:actuate="onLoad"/></draw:frame></text:span><text:span text:style-name="T21">. </text:span><text:span text:style-name="T186"><draw:frame draw:style-name="fr3" draw:name="Objekt245" text:anchor-type="as-char" svg:y="-0.377cm" svg:width="0.563cm" svg:height="0.473cm" draw:z-index="115"><draw:object xlink:href="./Object 245" xlink:type="simple" xlink:show="embed" xlink:actuate="onLoad"/><draw:image xlink:href="./ObjectReplacements/Object 245" xlink:type="simple" xlink:show="embed" xlink:actuate="onLoad"/></draw:frame></text:span><text:span text:style-name="T21">=min T:</text:span><text:span text:style-name="T99"></text:span><text:span text:style-name="T21"> t</text:span><text:span text:style-name="T99"></text:span><text:span text:style-name="T21">T: </text:span><text:span text:style-name="T186"><draw:frame draw:style-name="fr3" draw:name="Objekt246" text:anchor-type="as-char" svg:y="-0.377cm" svg:width="0.563cm" svg:height="0.473cm" draw:z-index="116"><draw:object xlink:href="./Object 246" xlink:type="simple" xlink:show="embed" xlink:actuate="onLoad"/><draw:image xlink:href="./ObjectReplacements/Object 246" xlink:type="simple" xlink:show="embed" xlink:actuate="onLoad"/></draw:frame></text:span><text:span text:style-name="T99"></text:span><text:span text:style-name="T21">t//</text:span></text:p>
      <text:p text:style-name="Standard"><text:span text:style-name="T21">//</text:span><text:span text:style-name="T23">S1.3.1</text:span><text:span text:style-name="T21"> (501)Vor.: </text:span><text:span text:style-name="T73">K</text:span><text:span text:style-name="T21"> angeordnet <text:s/>T</text:span><text:span text:style-name="T99"></text:span><text:span text:style-name="T73"> K</text:span><text:span text:style-name="T21">, T</text:span><text:span text:style-name="T99"></text:span><text:span text:style-name="T21">, s</text:span><text:span text:style-name="T99"></text:span><text:span text:style-name="T73">K</text:span><text:span text:style-name="T21">//</text:span></text:p>
      <text:p text:style-name="Standard"><text:span text:style-name="T21">// <text:s text:c="2"/>1.)</text:span><text:span text:style-name="T186"><draw:frame draw:style-name="fr5" draw:name="Objekt247" text:anchor-type="as-char" svg:y="-0.377cm" svg:width="0.434cm" svg:height="0.469cm" draw:z-index="388"><draw:object xlink:href="./Object 247" xlink:type="simple" xlink:show="embed" xlink:actuate="onLoad"/><draw:image xlink:href="./ObjectReplacements/Object 247" xlink:type="simple" xlink:show="embed" xlink:actuate="onLoad"/></draw:frame></text:span><text:span text:style-name="T21">= supT: </text:span><text:span text:style-name="T99"></text:span><text:span text:style-name="T21"> </text:span><text:span text:style-name="T99"></text:span><text:span text:style-name="T21">)</text:span><text:span text:style-name="T186"><draw:frame draw:style-name="fr5" draw:name="Objekt248" text:anchor-type="as-char" svg:y="-0.377cm" svg:width="0.434cm" svg:height="0.469cm" draw:z-index="389"><draw:object xlink:href="./Object 248" xlink:type="simple" xlink:show="embed" xlink:actuate="onLoad"/><draw:image xlink:href="./ObjectReplacements/Object 248" xlink:type="simple" xlink:show="embed" xlink:actuate="onLoad"/></draw:frame></text:span><text:span text:style-name="T21"> ist obere Schranke von T und //</text:span></text:p>
      <text:p text:style-name="Standard"><text:span text:style-name="T21">// <text:s text:c="18"/></text:span><text:span text:style-name="T99"></text:span><text:span text:style-name="T21">)</text:span><text:span text:style-name="T99"></text:span><text:span text:style-name="T21"> </text:span><text:span text:style-name="T99"></text:span><text:span text:style-name="T21">&gt;0 ist </text:span><text:span text:style-name="T186"><draw:frame draw:style-name="fr5" draw:name="Objekt249" text:anchor-type="as-char" svg:y="-0.377cm" svg:width="0.434cm" svg:height="0.469cm" draw:z-index="390"><draw:object xlink:href="./Object 249" xlink:type="simple" xlink:show="embed" xlink:actuate="onLoad"/><draw:image xlink:href="./ObjectReplacements/Object 249" xlink:type="simple" xlink:show="embed" xlink:actuate="onLoad"/></draw:frame></text:span><text:span text:style-name="T21">-</text:span><text:span text:style-name="T99"></text:span><text:span text:style-name="T21"> keine obere Schranke von T// </text:span></text:p>
      <text:p text:style-name="Standard"><text:span text:style-name="T21">// <text:s text:c="20"/>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</text:span><text:span text:style-name="T186"><draw:frame draw:style-name="fr5" draw:name="Objekt250" text:anchor-type="as-char" svg:y="-0.377cm" svg:width="0.434cm" svg:height="0.469cm" draw:z-index="391"><draw:object xlink:href="./Object 250" xlink:type="simple" xlink:show="embed" xlink:actuate="onLoad"/><draw:image xlink:href="./ObjectReplacements/Object 250" xlink:type="simple" xlink:show="embed" xlink:actuate="onLoad"/></draw:frame></text:span><text:span text:style-name="T21"> und </text:span><text:span text:style-name="T99"></text:span><text:span text:style-name="T21"> </text:span><text:span text:style-name="T99"></text:span><text:span text:style-name="T21">&gt;0 </text:span><text:span text:style-name="T99"></text:span><text:span text:style-name="T21"> t</text:span><text:span text:style-name="T180"></text:span><text:span text:style-name="T99"></text:span><text:span text:style-name="T21">T mit t</text:span><text:span text:style-name="T180"></text:span><text:span text:style-name="T21">&gt;</text:span><text:span text:style-name="T186"><draw:frame draw:style-name="fr5" draw:name="Objekt251" text:anchor-type="as-char" svg:y="-0.377cm" svg:width="0.434cm" svg:height="0.469cm" draw:z-index="392"><draw:object xlink:href="./Object 251" xlink:type="simple" xlink:show="embed" xlink:actuate="onLoad"/><draw:image xlink:href="./ObjectReplacements/Object 251" xlink:type="simple" xlink:show="embed" xlink:actuate="onLoad"/></draw:frame></text:span><text:span text:style-name="T21">-</text:span><text:span text:style-name="T99"></text:span><text:span text:style-name="T21">//</text:span></text:p>
      <text:p text:style-name="Standard"><text:span text:style-name="T21">// <text:s text:c="2"/>2.)</text:span><text:span text:style-name="T99"></text:span><text:span text:style-name="T21"> minT </text:span><text:span text:style-name="T99"></text:span><text:span text:style-name="T21"> </text:span><text:span text:style-name="T99"></text:span><text:span text:style-name="T21"> infT</text:span><text:span text:style-name="T99"></text:span><text:span text:style-name="T21">K und infT</text:span><text:span text:style-name="T99"></text:span><text:span text:style-name="T21">T: minT=infT//</text:span></text:p>
      <text:p text:style-name="Standard"><text:span text:style-name="T4">Lös:Beh M=</text:span><text:span text:style-name="T82"></text:span><text:span text:style-name="T4">0,1). Damit inf M=min M=0, sup M=1, </text:span><text:span text:style-name="T82"></text:span><text:span text:style-name="T4"> kein max M,denn </text:span></text:p>
      <text:p text:style-name="Standard"><text:span text:style-name="T138"><text:s text:c="4"/></text:span><text:span text:style-name="T137">0</text:span><text:span text:style-name="T82"></text:span><text:span text:style-name="T137">M und 0</text:span><text:span text:style-name="T82"></text:span><text:span text:style-name="T137">y </text:span><text:span text:style-name="T82"></text:span><text:span text:style-name="T137"> y</text:span><text:span text:style-name="T82"></text:span><text:span text:style-name="T137">M </text:span><text:span text:style-name="T137"><draw:frame draw:style-name="fr3" draw:name="Objekt99" text:anchor-type="as-char" svg:y="-0.377cm" svg:width="1.187cm" svg:height="0.866cm" draw:z-index="393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37"><text:s/>min M=0 </text:span><text:span text:style-name="T82"></text:span><text:span text:style-name="T137"> inf M</text:span><text:span text:style-name="T137"><draw:frame draw:style-name="fr3" draw:name="Objekt100" text:anchor-type="as-char" svg:y="-0.381cm" svg:width="1.658cm" svg:height="1.005cm" draw:z-index="394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137">0. <text:s text:c="2"/></text:span></text:p>
      <text:p text:style-name="P52"><text:span text:style-name="T138"><text:s text:c="3"/></text:span><text:span text:style-name="T4">1 ist obere Schranke von M und 1-</text:span><text:span text:style-name="T87"></text:span><text:span text:style-name="T4"> </text:span><text:span text:style-name="T82"></text:span><text:span text:style-name="T4"> </text:span><text:span text:style-name="T87"></text:span><text:span text:style-name="T4">&gt;0 ist keine obere </text:span></text:p>
      <text:p text:style-name="Standard"><text:span text:style-name="T10"><text:s text:c="4"/></text:span><text:span text:style-name="T4">Schranke von M </text:span><text:span text:style-name="T4"><draw:frame draw:style-name="fr3" draw:name="Objekt101" text:anchor-type="as-char" svg:y="-0.377cm" svg:width="1.554cm" svg:height="0.893cm" draw:z-index="395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4"><text:s/>sup M=1 </text:span><text:span text:style-name="T4"><draw:frame draw:style-name="fr3" draw:name="Objekt107" text:anchor-type="as-char" svg:y="-0.728cm" svg:width="1.579cm" svg:height="1.215cm" draw:z-index="396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4"><text:s/>max M existiert nicht, da </text:span></text:p>
      <text:p text:style-name="Standard"><text:span text:style-name="T10"><text:s text:c="4"/></text:span><text:span text:style-name="T137">1</text:span><text:span text:style-name="T82"></text:span><text:span text:style-name="T137">M <text:s text:c="10"/></text:span></text:p>
      <text:h text:style-name="P113" text:outline-level="1"/>
      <text:h text:style-name="P111" text:outline-level="1"><text:span text:style-name="T10"><text:s text:c="3"/></text:span><text:span text:style-name="T4">Bew:</text:span><draw:frame draw:style-name="fr2" draw:name="Objekt258" text:anchor-type="as-char" svg:width="0.437cm" svg:height="0.467cm" draw:z-index="117"><draw:object xlink:href="./Object 258" xlink:type="simple" xlink:show="embed" xlink:actuate="onLoad"/><draw:image xlink:href="./ObjectReplacements/Object 258" xlink:type="simple" xlink:show="embed" xlink:actuate="onLoad"/></draw:frame><text:span text:style-name="T4">M</text:span><text:span text:style-name="T82"></text:span><text:span text:style-name="T4">0,1), sei y</text:span><text:span text:style-name="T82"></text:span><text:span text:style-name="T4">M, </text:span></text:h>
      <text:h text:style-name="P111" text:outline-level="1"><text:span text:style-name="T10"><text:s text:c="7"/></text:span><text:span text:style-name="T4">Nebenrechnung:1+|x|&gt;|x|, </text:span><draw:frame draw:style-name="fr5" draw:name="Objekt259" text:anchor-type="as-char" svg:y="-0.621cm" svg:width="1.229cm" svg:height="1.021cm" draw:z-index="397"><draw:object xlink:href="./Object 259" xlink:type="simple" xlink:show="embed" xlink:actuate="onLoad"/><draw:image xlink:href="./ObjectReplacements/Object 259" xlink:type="simple" xlink:show="embed" xlink:actuate="onLoad"/></draw:frame><text:span text:style-name="T4">&lt;</text:span><draw:frame draw:style-name="fr5" draw:name="Objekt260" text:anchor-type="as-char" svg:y="-0.621cm" svg:width="0.739cm" svg:height="1.021cm" draw:z-index="398"><draw:object xlink:href="./Object 260" xlink:type="simple" xlink:show="embed" xlink:actuate="onLoad"/><draw:image xlink:href="./ObjectReplacements/Object 260" xlink:type="simple" xlink:show="embed" xlink:actuate="onLoad"/></draw:frame><text:span text:style-name="T4">, </text:span><draw:frame draw:style-name="fr5" draw:name="Objekt261" text:anchor-type="as-char" svg:y="-0.644cm" svg:width="1.229cm" svg:height="1.044cm" draw:z-index="399"><draw:object xlink:href="./Object 261" xlink:type="simple" xlink:show="embed" xlink:actuate="onLoad"/><draw:image xlink:href="./ObjectReplacements/Object 261" xlink:type="simple" xlink:show="embed" xlink:actuate="onLoad"/></draw:frame><text:span text:style-name="T4">&lt;</text:span><draw:frame draw:style-name="fr5" draw:name="Objekt262" text:anchor-type="as-char" svg:y="-0.644cm" svg:width="0.739cm" svg:height="1.044cm" draw:z-index="400"><draw:object xlink:href="./Object 262" xlink:type="simple" xlink:show="embed" xlink:actuate="onLoad"/><draw:image xlink:href="./ObjectReplacements/Object 262" xlink:type="simple" xlink:show="embed" xlink:actuate="onLoad"/></draw:frame></text:h>
      <text:h text:style-name="P111" text:outline-level="1"><text:span text:style-name="T10"><text:s text:c="7"/></text:span><text:span text:style-name="T4">d.h. y=</text:span><draw:frame draw:style-name="fr5" draw:name="Objekt263" text:anchor-type="as-char" svg:y="-0.644cm" svg:width="1.229cm" svg:height="1.044cm" draw:z-index="401"><draw:object xlink:href="./Object 263" xlink:type="simple" xlink:show="embed" xlink:actuate="onLoad"/><draw:image xlink:href="./ObjectReplacements/Object 263" xlink:type="simple" xlink:show="embed" xlink:actuate="onLoad"/></draw:frame><text:span text:style-name="T4"> mit x</text:span><text:span text:style-name="T82"></text:span><text:span text:style-name="T73">R </text:span><text:span text:style-name="T82"></text:span><text:span text:style-name="T4"> 0</text:span><text:span text:style-name="T82"></text:span><text:span text:style-name="T4">|x|&lt;1+|x| </text:span><text:span text:style-name="T82"></text:span><text:span text:style-name="T4"> 0</text:span><text:span text:style-name="T82"></text:span><draw:frame draw:style-name="fr5" draw:name="Objekt264" text:anchor-type="as-char" svg:y="-0.644cm" svg:width="1.229cm" svg:height="1.044cm" draw:z-index="402"><draw:object xlink:href="./Object 264" xlink:type="simple" xlink:show="embed" xlink:actuate="onLoad"/><draw:image xlink:href="./ObjectReplacements/Object 264" xlink:type="simple" xlink:show="embed" xlink:actuate="onLoad"/></draw:frame><text:span text:style-name="T4">&lt;</text:span><draw:frame draw:style-name="fr5" draw:name="Objekt265" text:anchor-type="as-char" svg:y="-0.644cm" svg:width="0.739cm" svg:height="1.044cm" draw:z-index="403"><draw:object xlink:href="./Object 265" xlink:type="simple" xlink:show="embed" xlink:actuate="onLoad"/><draw:image xlink:href="./ObjectReplacements/Object 265" xlink:type="simple" xlink:show="embed" xlink:actuate="onLoad"/></draw:frame><text:span text:style-name="T4">=1 falls x</text:span><text:span text:style-name="T82"></text:span><text:span text:style-name="T4">0 </text:span></text:h>
      <text:h text:style-name="P113" text:outline-level="1"><text:span text:style-name="T70"><text:s text:c="7"/></text:span>bzw </text:h>
      <text:h text:style-name="P111" text:outline-level="1"><text:span text:style-name="T10"><text:s text:c="7"/></text:span><text:span text:style-name="T4">0</text:span><text:span text:style-name="T82"></text:span><draw:frame draw:style-name="fr5" draw:name="Objekt266" text:anchor-type="as-char" svg:y="-0.621cm" svg:width="1.051cm" svg:height="1cm" draw:z-index="404"><draw:object xlink:href="./Object 266" xlink:type="simple" xlink:show="embed" xlink:actuate="onLoad"/><draw:image xlink:href="./ObjectReplacements/Object 266" xlink:type="simple" xlink:show="embed" xlink:actuate="onLoad"/></draw:frame><text:span text:style-name="T4">&lt;1, falls x=0</text:span></text:h>
      <text:p text:style-name="P7"><text:s text:c="7"/></text:p>
      <text:h text:style-name="P111" text:outline-level="1"><text:span text:style-name="T10"><text:s text:c="6"/></text:span><draw:frame draw:style-name="fr2" draw:name="Objekt267" text:anchor-type="as-char" svg:width="0.437cm" svg:height="0.467cm" draw:z-index="118"><draw:object xlink:href="./Object 267" xlink:type="simple" xlink:show="embed" xlink:actuate="onLoad"/><draw:image xlink:href="./ObjectReplacements/Object 267" xlink:type="simple" xlink:show="embed" xlink:actuate="onLoad"/></draw:frame><text:span text:style-name="T4">M</text:span><text:span text:style-name="T82"></text:span><text:span text:style-name="T4">0,1), y</text:span><text:span text:style-name="T82"></text:span><text:span text:style-name="T4">0,1), Nebenrechnung:y=</text:span><draw:frame draw:style-name="fr5" draw:name="Objekt268" text:anchor-type="as-char" svg:y="-0.621cm" svg:width="1.062cm" svg:height="1cm" draw:z-index="405"><draw:object xlink:href="./Object 268" xlink:type="simple" xlink:show="embed" xlink:actuate="onLoad"/><draw:image xlink:href="./ObjectReplacements/Object 268" xlink:type="simple" xlink:show="embed" xlink:actuate="onLoad"/></draw:frame><text:span text:style-name="T4"> </text:span><text:span text:style-name="T82"></text:span><text:span text:style-name="T4"> y+xy=x </text:span><text:span text:style-name="T82"></text:span><text:span text:style-name="T4"> x=</text:span><draw:frame draw:style-name="fr5" draw:name="Objekt269" text:anchor-type="as-char" svg:y="-0.621cm" svg:width="1.159cm" svg:height="1cm" draw:z-index="406"><draw:object xlink:href="./Object 269" xlink:type="simple" xlink:show="embed" xlink:actuate="onLoad"/><draw:image xlink:href="./ObjectReplacements/Object 269" xlink:type="simple" xlink:show="embed" xlink:actuate="onLoad"/></draw:frame></text:h>
      <text:p text:style-name="Standard"><text:span text:style-name="T10"><text:s text:c="5"/></text:span><text:span text:style-name="T137">Definiere x=</text:span><draw:frame draw:style-name="fr5" draw:name="Objekt270" text:anchor-type="as-char" svg:y="-0.621cm" svg:width="1.159cm" svg:height="1cm" draw:z-index="407"><draw:object xlink:href="./Object 270" xlink:type="simple" xlink:show="embed" xlink:actuate="onLoad"/><draw:image xlink:href="./ObjectReplacements/Object 270" xlink:type="simple" xlink:show="embed" xlink:actuate="onLoad"/></draw:frame><text:span text:style-name="T137"> </text:span><text:span text:style-name="T82"></text:span><text:span text:style-name="T137"> x</text:span><text:span text:style-name="T82"></text:span><text:span text:style-name="T137">0 </text:span><text:span text:style-name="T82"></text:span><text:span text:style-name="T137"> y=</text:span><draw:frame draw:style-name="fr5" draw:name="Objekt271" text:anchor-type="as-char" svg:y="-0.621cm" svg:width="1.062cm" svg:height="1cm" draw:z-index="408"><draw:object xlink:href="./Object 271" xlink:type="simple" xlink:show="embed" xlink:actuate="onLoad"/><draw:image xlink:href="./ObjectReplacements/Object 271" xlink:type="simple" xlink:show="embed" xlink:actuate="onLoad"/></draw:frame><text:span text:style-name="T137">=</text:span><draw:frame draw:style-name="fr5" draw:name="Objekt272" text:anchor-type="as-char" svg:y="-0.644cm" svg:width="1.229cm" svg:height="1.044cm" draw:z-index="409"><draw:object xlink:href="./Object 272" xlink:type="simple" xlink:show="embed" xlink:actuate="onLoad"/><draw:image xlink:href="./ObjectReplacements/Object 272" xlink:type="simple" xlink:show="embed" xlink:actuate="onLoad"/></draw:frame><text:span text:style-name="T137"> </text:span><text:span text:style-name="T82"></text:span><text:span text:style-name="T137"> y</text:span><text:span text:style-name="T82"></text:span><text:span text:style-name="T137">M</text:span></text:p>
      <text:p text:style-name="P24"/>
      <text:p text:style-name="P3"><text:soft-page-break/>Ähnliche Aufgabe </text:p>
      <text:p text:style-name="Standard"><text:span text:style-name="T4">M={</text:span><text:span text:style-name="T4"><draw:frame draw:style-name="fr3" draw:name="Objekt273" text:anchor-type="as-char" svg:y="-0.644cm" svg:width="1.489cm" svg:height="1.048cm" draw:z-index="119"><draw:object xlink:href="./Object 273" xlink:type="simple" xlink:show="embed" xlink:actuate="onLoad"/><draw:image xlink:href="./ObjectReplacements/Object 273" xlink:type="simple" xlink:show="embed" xlink:actuate="onLoad"/></draw:frame></text:span><text:span text:style-name="T4">:x</text:span><text:span text:style-name="T82"></text:span><text:span text:style-name="T73">R</text:span><text:span text:style-name="T4">}</text:span></text:p>
      <text:p text:style-name="P3"/>
      <text:p text:style-name="P3"><text:span text:style-name="T70"><text:s text:c="3"/></text:span>Es gilt <text:s/>min M=inf M=0, sup M=1/2, max existiert nicht.</text:p>
      <text:p text:style-name="P3"/>
      <text:p text:style-name="Standard"><text:span text:style-name="T10"><text:s text:c="3"/></text:span><text:span text:style-name="T4">Für x</text:span><text:span text:style-name="T82"></text:span><text:span text:style-name="T73">R</text:span><text:span text:style-name="T4"> gilt 0</text:span><text:span text:style-name="T82"></text:span><text:span text:style-name="T4"><draw:frame draw:style-name="fr3" draw:name="Objekt274" text:anchor-type="as-char" svg:y="-0.644cm" svg:width="1.489cm" svg:height="1.048cm" draw:z-index="120"><draw:object xlink:href="./Object 274" xlink:type="simple" xlink:show="embed" xlink:actuate="onLoad"/><draw:image xlink:href="./ObjectReplacements/Object 274" xlink:type="simple" xlink:show="embed" xlink:actuate="onLoad"/></draw:frame></text:span><text:span text:style-name="T4">=</text:span><text:span text:style-name="T4"><draw:frame draw:style-name="fr3" draw:name="Objekt275" text:anchor-type="as-char" svg:y="-0.644cm" svg:width="1.489cm" svg:height="1.048cm" draw:z-index="121"><draw:object xlink:href="./Object 275" xlink:type="simple" xlink:show="embed" xlink:actuate="onLoad"/><draw:image xlink:href="./ObjectReplacements/Object 275" xlink:type="simple" xlink:show="embed" xlink:actuate="onLoad"/></draw:frame></text:span><text:span text:style-name="T4">*</text:span><text:span text:style-name="T4"><draw:frame draw:style-name="fr3" draw:name="Objekt276" text:anchor-type="as-char" svg:y="-0.621cm" svg:width="0.545cm" svg:height="1.004cm" draw:z-index="122"><draw:object xlink:href="./Object 276" xlink:type="simple" xlink:show="embed" xlink:actuate="onLoad"/><draw:image xlink:href="./ObjectReplacements/Object 276" xlink:type="simple" xlink:show="embed" xlink:actuate="onLoad"/></draw:frame></text:span><text:span text:style-name="T4">&lt;</text:span><text:span text:style-name="T4"><draw:frame draw:style-name="fr3" draw:name="Objekt277" text:anchor-type="as-char" svg:y="-0.621cm" svg:width="0.545cm" svg:height="1.004cm" draw:z-index="123"><draw:object xlink:href="./Object 277" xlink:type="simple" xlink:show="embed" xlink:actuate="onLoad"/><draw:image xlink:href="./ObjectReplacements/Object 277" xlink:type="simple" xlink:show="embed" xlink:actuate="onLoad"/></draw:frame></text:span><text:span text:style-name="T4"> </text:span><text:span text:style-name="T82"></text:span><text:span text:style-name="T4"> </text:span></text:p>
      <text:p text:style-name="Standard"><text:span text:style-name="T10"><text:s text:c="3"/></text:span><text:span text:style-name="T4">0</text:span><text:span text:style-name="T82"></text:span><text:span text:style-name="T4">M ist untere Schranke </text:span><text:span text:style-name="T82"></text:span><text:span text:style-name="T4"> <text:s/>min M=0=inf M <text:s text:c="12"/></text:span></text:p>
      <text:p text:style-name="P86"><text:span text:style-name="T10"><text:s text:c="3"/></text:span><text:span text:style-name="T4">½ obere Schranke vom M </text:span><text:span text:style-name="T82"></text:span><text:span text:style-name="T4"> <text:s/>Sei </text:span><text:span text:style-name="T53">0&lt;</text:span><text:span text:style-name="T4">s&lt;1/2. </text:span></text:p>
      <text:p text:style-name="P86"><text:span text:style-name="T4"><text:s text:c="3"/>Setze t=</text:span><text:span text:style-name="T4"><draw:frame draw:style-name="fr3" draw:name="Objekt278" text:anchor-type="as-char" svg:y="-0.621cm" svg:width="1.42cm" svg:height="1.004cm" draw:z-index="124"><draw:object xlink:href="./Object 278" xlink:type="simple" xlink:show="embed" xlink:actuate="onLoad"/><draw:image xlink:href="./ObjectReplacements/Object 278" xlink:type="simple" xlink:show="embed" xlink:actuate="onLoad"/></draw:frame></text:span><text:span text:style-name="T4">(</text:span><text:span text:style-name="T82"></text:span><text:span text:style-name="T4"> </text:span><text:span text:style-name="T53">0&lt;</text:span><text:span text:style-name="T4">s&lt;t=</text:span><text:span text:style-name="T4"><draw:frame draw:style-name="fr3" draw:name="Objekt75" text:anchor-type="as-char" svg:y="-0.621cm" svg:width="1.42cm" svg:height="1.004cm" draw:z-index="410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4">&lt;1/2).</text:span></text:p>
      <text:p text:style-name="Standard"><text:span text:style-name="T10"><text:s text:c="3"/></text:span><text:span text:style-name="T4">Dann ist t</text:span><text:span text:style-name="T82"></text:span><text:span text:style-name="T4">M, denn für </text:span><text:span text:style-name="T4"><draw:frame draw:style-name="fr3" draw:name="Objekt77" text:anchor-type="as-char" svg:y="-0.381cm" svg:width="1.175cm" svg:height="0.977cm" draw:z-index="411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4"><text:s/>gilt t=</text:span><text:span text:style-name="T4"><draw:frame draw:style-name="fr3" draw:name="Objekt279" text:anchor-type="as-char" svg:y="-0.621cm" svg:width="1.321cm" svg:height="1.004cm" draw:z-index="125"><draw:object xlink:href="./Object 279" xlink:type="simple" xlink:show="embed" xlink:actuate="onLoad"/><draw:image xlink:href="./ObjectReplacements/Object 279" xlink:type="simple" xlink:show="embed" xlink:actuate="onLoad"/></draw:frame></text:span><text:span text:style-name="T4"> </text:span><text:span text:style-name="T82"></text:span><text:span text:style-name="T4"> 2t=</text:span><text:span text:style-name="T4"><draw:frame draw:style-name="fr3" draw:name="Objekt280" text:anchor-type="as-char" svg:y="-0.621cm" svg:width="1.887cm" svg:height="1.004cm" draw:z-index="126"><draw:object xlink:href="./Object 280" xlink:type="simple" xlink:show="embed" xlink:actuate="onLoad"/><draw:image xlink:href="./ObjectReplacements/Object 280" xlink:type="simple" xlink:show="embed" xlink:actuate="onLoad"/></draw:frame></text:span><text:span text:style-name="T4"> </text:span><text:span text:style-name="T82"></text:span><text:span text:style-name="T4"> </text:span></text:p>
      <text:p text:style-name="Standard"><text:span text:style-name="T10"><text:s text:c="3"/></text:span><text:span text:style-name="T4">2t=1-</text:span><text:span text:style-name="T4"><draw:frame draw:style-name="fr3" draw:name="Objekt281" text:anchor-type="as-char" svg:y="-0.621cm" svg:width="1.321cm" svg:height="1.004cm" draw:z-index="127"><draw:object xlink:href="./Object 281" xlink:type="simple" xlink:show="embed" xlink:actuate="onLoad"/><draw:image xlink:href="./ObjectReplacements/Object 281" xlink:type="simple" xlink:show="embed" xlink:actuate="onLoad"/></draw:frame></text:span><text:span text:style-name="T4"> </text:span><text:span text:style-name="T82"></text:span><text:span text:style-name="T4"> </text:span><text:span text:style-name="T4"><draw:frame draw:style-name="fr3" draw:name="Objekt282" text:anchor-type="as-char" svg:y="-0.621cm" svg:width="1.321cm" svg:height="1.004cm" draw:z-index="128"><draw:object xlink:href="./Object 282" xlink:type="simple" xlink:show="embed" xlink:actuate="onLoad"/><draw:image xlink:href="./ObjectReplacements/Object 282" xlink:type="simple" xlink:show="embed" xlink:actuate="onLoad"/></draw:frame></text:span><text:span text:style-name="T4">=1-2t </text:span><text:span text:style-name="T82"></text:span><text:span text:style-name="T4"> 1+2x=</text:span><text:span text:style-name="T4"><draw:frame draw:style-name="fr2" draw:name="Objekt283" text:anchor-type="as-char" svg:width="1.295cm" svg:height="0.998cm" draw:z-index="129"><draw:object xlink:href="./Object 283" xlink:type="simple" xlink:show="embed" xlink:actuate="onLoad"/><draw:image xlink:href="./ObjectReplacements/Object 283" xlink:type="simple" xlink:show="embed" xlink:actuate="onLoad"/></draw:frame></text:span><text:span text:style-name="T4"> </text:span><text:span text:style-name="T82"></text:span><text:span text:style-name="T4"> x=</text:span><text:span text:style-name="T4"><draw:frame draw:style-name="fr3" draw:name="Objekt284" text:anchor-type="as-char" svg:y="-0.621cm" svg:width="0.545cm" svg:height="1.004cm" draw:z-index="130"><draw:object xlink:href="./Object 284" xlink:type="simple" xlink:show="embed" xlink:actuate="onLoad"/><draw:image xlink:href="./ObjectReplacements/Object 284" xlink:type="simple" xlink:show="embed" xlink:actuate="onLoad"/></draw:frame></text:span><text:span text:style-name="T4">(</text:span><text:span text:style-name="T4"><draw:frame draw:style-name="fr3" draw:name="Objekt108" text:anchor-type="as-char" svg:y="-1.125cm" svg:width="1.626cm" svg:height="2.485cm" draw:z-index="412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4">-1)&gt;</text:span><text:span text:style-name="T54">0</text:span><text:span text:style-name="T4"> </text:span><text:span text:style-name="T82"></text:span><text:span text:style-name="T4"> </text:span></text:p>
      <text:p text:style-name="P87"><text:span text:style-name="T4"><text:s text:c="3"/></text:span><text:span text:style-name="T105"> </text:span><text:span text:style-name="T239">x</text:span><text:span text:style-name="T114"></text:span><text:span text:style-name="T75">R</text:span><text:span text:style-name="T247">: s&gt;t=</text:span><text:span text:style-name="T247"><draw:frame draw:style-name="fr3" draw:name="Objekt188" text:anchor-type="as-char" svg:y="-0.646cm" svg:width="1.676cm" svg:height="1.526cm" draw:z-index="413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247">&lt;1/2 </text:span><text:span text:style-name="T114"></text:span><text:span text:style-name="T247"> <text:s/></text:span></text:p>
      <text:p text:style-name="Standard"><text:span text:style-name="T10"><text:s text:c="3"/></text:span><text:span text:style-name="T4">s ist also keine obere Schranke </text:span><text:span text:style-name="T82"></text:span><text:span text:style-name="T4"> 1/2=supM, </text:span><text:span text:style-name="T4"><draw:frame draw:style-name="fr5" draw:name="Objekt79" text:anchor-type="as-char" svg:y="-0.672cm" svg:width="4.263cm" svg:height="1.104cm" draw:z-index="414"><draw:object xlink:href="./Object 197" xlink:type="simple" xlink:show="embed" xlink:actuate="onLoad"/><draw:image xlink:href="./ObjectReplacements/Object 197" xlink:type="simple" xlink:show="embed" xlink:actuate="onLoad"/><svg:desc>Formel</svg:desc></draw:frame></text:span></text:p>
      <text:p text:style-name="Standard"><text:span text:style-name="T10"><text:s text:c="3"/></text:span><text:span text:style-name="T4">1/2</text:span><text:span text:style-name="T87"></text:span><text:span text:style-name="T4">M </text:span><text:span text:style-name="T82"></text:span><text:span text:style-name="T4"> maxM existiert nicht</text:span></text:p>
      <text:p text:style-name="P3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draw:line text:anchor-type="paragraph" draw:z-index="276" draw:name="Linie 11" draw:style-name="gr4" draw:text-style-name="P116" svg:x1="3.662cm" svg:y1="0.817cm" svg:x2="11.353cm" svg:y2="11.612cm"><text:p/></draw:line><draw:line text:anchor-type="paragraph" draw:z-index="277" draw:name="Linie 12" draw:style-name="gr4" draw:text-style-name="P116" svg:x1="4.667cm" svg:y1="0.817cm" svg:x2="12.481cm" svg:y2="11.541cm"><text:p/></draw:line><text:soft-page-break/><text:span text:style-name="T4">b) M=</text:span><draw:line text:anchor-type="char" draw:z-index="255" draw:name="Form67" draw:style-name="gr12" draw:text-style-name="P117" svg:x1="13.827cm" svg:y1="0.312cm" svg:x2="13.829cm" svg:y2="4.494cm"><text:p/></draw:line><text:span text:style-name="T4"><draw:frame draw:style-name="fr5" draw:name="Objekt197" text:anchor-type="as-char" svg:y="-0.672cm" svg:width="4.263cm" svg:height="1.104cm" draw:z-index="415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4"> <text:s text:c="35"/></text:span><text:span text:style-name="T34">y</text:span></text:p>
      <text:p text:style-name="Standard"><draw:custom-shape text:anchor-type="char" draw:z-index="254" draw:name="Form68" draw:style-name="gr13" draw:text-style-name="P118" svg:width="3.497cm" svg:height="4.026cm" svg:x="13.272cm" svg:y="0.573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259" draw:name="Form69" draw:style-name="gr11" draw:text-style-name="P117" svg:x1="13.192cm" svg:y1="0.917cm" svg:x2="13.194cm" svg:y2="3.009cm"><text:p/></draw:line><draw:line text:anchor-type="char" draw:z-index="257" draw:name="Form70" draw:style-name="gr11" draw:text-style-name="P117" svg:x1="13.668cm" svg:y1="0.52cm" svg:x2="15.548cm" svg:y2="0.522cm"><text:p/></draw:line><draw:line text:anchor-type="char" draw:z-index="256" draw:name="Form71" draw:style-name="gr12" draw:text-style-name="P117" svg:x1="12.24cm" svg:y1="1.076cm" svg:x2="15.47cm" svg:y2="1.078cm"><text:p/></draw:line><text:span text:style-name="T10"><text:s text:c="2"/></text:span><text:span text:style-name="T4">Beh:M=(-</text:span><text:span text:style-name="T82"></text:span><text:span text:style-name="T4">,1), damit inf M=-</text:span><text:span text:style-name="T82"></text:span><text:span text:style-name="T4"> d.h. M ist <text:s text:c="11"/>1</text:span></text:p>
      <text:p text:style-name="P3"><text:span text:style-name="T70"><text:s text:c="2"/></text:span>nach unten nicht beschränkt. <text:s text:c="31"/></text:p>
      <text:p text:style-name="Standard"><text:span text:style-name="T10"><text:s text:c="2"/></text:span><text:span text:style-name="T82"></text:span><text:span text:style-name="T10"> </text:span><text:span text:style-name="T4">kein inf M und kein min M <text:s text:c="19"/>-1 <text:s text:c="10"/></text:span><text:span text:style-name="T34">x</text:span></text:p>
      <text:p text:style-name="Standard"><text:span text:style-name="T10"><text:s text:c="2"/></text:span><text:span text:style-name="T4">sup M=1. </text:span><text:span text:style-name="T82"></text:span><text:span text:style-name="T4"> kein max M,</text:span></text:p>
      <text:p text:style-name="P3"><text:span text:style-name="T70"><text:s text:c="2"/></text:span>Begründung analog zu a)</text:p>
      <text:p text:style-name="Standard"><text:span text:style-name="T10"><text:s text:c="2"/></text:span><text:span text:style-name="T4">Bew:Wir zeigen </text:span><text:span text:style-name="T55">zunächst</text:span><text:span text:style-name="T4">: M=(-</text:span><text:span text:style-name="T82"></text:span><text:span text:style-name="T4">,1)={y</text:span><text:span text:style-name="T82"></text:span><text:span text:style-name="T73">R</text:span><text:span text:style-name="T4">:y&lt;1}</text:span></text:p>
      <text:p text:style-name="P93"><text:span text:style-name="T4"><text:s text:c="6"/></text:span><text:span text:style-name="T55">(dann anhand von (-</text:span><text:span text:style-name="T115"></text:span><text:span text:style-name="T55">,1) sup, inf, max, min)</text:span></text:p>
      <text:p text:style-name="P87"><text:span text:style-name="T4"><text:s text:c="6"/></text:span><text:span text:style-name="T35">mit </text:span><text:span text:style-name="T149">M</text:span><text:span text:style-name="T111"></text:span><text:span text:style-name="T149">(-</text:span><text:span text:style-name="T111"></text:span><text:span text:style-name="T149">,1) &amp; M</text:span><text:span text:style-name="T88"></text:span><text:span text:style-name="T149">(-</text:span><text:span text:style-name="T88"></text:span><text:span text:style-name="T149">,1):</text:span></text:p>
      <text:p text:style-name="P88"><text:span text:style-name="T333">●</text:span><text:span text:style-name="T138"> <text:s text:c="3"/></text:span><text:span text:style-name="T137">M</text:span><text:span text:style-name="T82"></text:span><text:span text:style-name="T137">(-</text:span><text:span text:style-name="T82"></text:span><text:span text:style-name="T137">,1):y</text:span><text:span text:style-name="T82"></text:span><text:span text:style-name="T137">M, </text:span><text:span text:style-name="T154">zu zeigen y</text:span><text:span text:style-name="T92"></text:span><text:span text:style-name="T225">(-</text:span><text:span text:style-name="T92"></text:span><text:span text:style-name="T225">,1)</text:span><text:span text:style-name="T137"><text:line-break/> <text:s text:c="5"/></text:span><text:span text:style-name="T82"></text:span><text:span text:style-name="T137"> </text:span><text:span text:style-name="T87"></text:span><text:span text:style-name="T137"> x</text:span><text:span text:style-name="T82"></text:span><text:span text:style-name="T78">R</text:span><text:span text:style-name="T137">, x&gt;-1 mit y=</text:span><draw:frame draw:style-name="fr5" draw:name="Objekt289" text:anchor-type="as-char" svg:y="-0.621cm" svg:width="1.062cm" svg:height="1cm" draw:z-index="416"><draw:object xlink:href="./Object 289" xlink:type="simple" xlink:show="embed" xlink:actuate="onLoad"/><draw:image xlink:href="./ObjectReplacements/Object 289" xlink:type="simple" xlink:show="embed" xlink:actuate="onLoad"/></draw:frame><text:span text:style-name="T137"> </text:span><text:span text:style-name="T82"></text:span><text:span text:style-name="T137"> y&lt;1, d.h. </text:span><text:span text:style-name="T304">y</text:span><text:span text:style-name="T318"></text:span><text:span text:style-name="T304">(-</text:span><text:span text:style-name="T318"></text:span><text:span text:style-name="T304">,1)</text:span><text:span text:style-name="T137">, </text:span></text:p>
      <text:p text:style-name="Standard"><text:span text:style-name="T138"><text:s text:c="6"/></text:span><text:span text:style-name="T312">denn</text:span><text:span text:style-name="T4"> 1.Fall x=0 </text:span><text:span text:style-name="T82"></text:span><text:span text:style-name="T4"> y=0&lt;1</text:span></text:p>
      <text:p text:style-name="Standard"><text:span text:style-name="T138"><text:s text:c="11"/></text:span><text:span text:style-name="T137">2.Fall x&gt;0 </text:span><text:span text:style-name="T82"></text:span><text:span text:style-name="T137"> 1+x&gt;x </text:span><text:span text:style-name="T82"></text:span><text:span text:style-name="T137"> </text:span><draw:frame draw:style-name="fr5" draw:name="Objekt290" text:anchor-type="as-char" svg:y="-0.621cm" svg:width="1.062cm" svg:height="1cm" draw:z-index="417"><draw:object xlink:href="./Object 290" xlink:type="simple" xlink:show="embed" xlink:actuate="onLoad"/><draw:image xlink:href="./ObjectReplacements/Object 290" xlink:type="simple" xlink:show="embed" xlink:actuate="onLoad"/></draw:frame><text:span text:style-name="T137">&lt;</text:span><draw:frame draw:style-name="fr5" draw:name="Objekt291" text:anchor-type="as-char" svg:y="-0.621cm" svg:width="0.559cm" svg:height="1cm" draw:z-index="418"><draw:object xlink:href="./Object 291" xlink:type="simple" xlink:show="embed" xlink:actuate="onLoad"/><draw:image xlink:href="./ObjectReplacements/Object 291" xlink:type="simple" xlink:show="embed" xlink:actuate="onLoad"/></draw:frame><text:span text:style-name="T137"> </text:span><text:span text:style-name="T82"></text:span><text:span text:style-name="T137"> y=</text:span><draw:frame draw:style-name="fr5" draw:name="Objekt292" text:anchor-type="as-char" svg:y="-0.621cm" svg:width="1.062cm" svg:height="1cm" draw:z-index="419"><draw:object xlink:href="./Object 292" xlink:type="simple" xlink:show="embed" xlink:actuate="onLoad"/><draw:image xlink:href="./ObjectReplacements/Object 292" xlink:type="simple" xlink:show="embed" xlink:actuate="onLoad"/></draw:frame><draw:frame draw:style-name="fr5" draw:name="Objekt293" text:anchor-type="as-char" svg:y="-0.379cm" svg:width="0.9cm" svg:height="0.974cm" draw:z-index="420"><draw:object xlink:href="./Object 293" xlink:type="simple" xlink:show="embed" xlink:actuate="onLoad"/><draw:image xlink:href="./ObjectReplacements/Object 293" xlink:type="simple" xlink:show="embed" xlink:actuate="onLoad"/></draw:frame><draw:frame draw:style-name="fr5" draw:name="Objekt294" text:anchor-type="as-char" svg:y="-0.621cm" svg:width="0.716cm" svg:height="1.004cm" draw:z-index="421"><draw:object xlink:href="./Object 294" xlink:type="simple" xlink:show="embed" xlink:actuate="onLoad"/><draw:image xlink:href="./ObjectReplacements/Object 294" xlink:type="simple" xlink:show="embed" xlink:actuate="onLoad"/></draw:frame><text:span text:style-name="T137">=1</text:span></text:p>
      <text:p text:style-name="Standard"><text:span text:style-name="T138"><text:s text:c="11"/></text:span><text:span text:style-name="T137">3.Fall x&lt;0 </text:span><text:span text:style-name="T82"></text:span><text:span text:style-name="T137"> y=</text:span><draw:frame draw:style-name="fr5" draw:name="Objekt295" text:anchor-type="as-char" svg:y="-0.379cm" svg:width="0.702cm" svg:height="0.974cm" draw:z-index="422"><draw:object xlink:href="./Object 295" xlink:type="simple" xlink:show="embed" xlink:actuate="onLoad"/><draw:image xlink:href="./ObjectReplacements/Object 295" xlink:type="simple" xlink:show="embed" xlink:actuate="onLoad"/></draw:frame><draw:frame draw:style-name="fr5" draw:name="Objekt109" text:anchor-type="as-char" svg:y="-0.621cm" svg:width="1.519cm" svg:height="1.499cm" draw:z-index="423"><draw:object xlink:href="./Object 110" xlink:type="simple" xlink:show="embed" xlink:actuate="onLoad"/><draw:image xlink:href="./ObjectReplacements/Object 110" xlink:type="simple" xlink:show="embed" xlink:actuate="onLoad"/><svg:desc>Formel</svg:desc></draw:frame><text:span text:style-name="T137">&lt;0&lt;1 <text:s text:c="7"/></text:span></text:p>
      <text:p text:style-name="P90"><text:span text:style-name="T333">●</text:span><text:span text:style-name="T138"> <text:s text:c="2"/></text:span><text:span text:style-name="T137">M</text:span><text:span text:style-name="T82"></text:span><text:span text:style-name="T137">(-</text:span><text:span text:style-name="T82"></text:span><text:span text:style-name="T137">,1</text:span><text:span text:style-name="T147">)</text:span><text:span text:style-name="T137">: </text:span><text:span text:style-name="T155">zunächst: </text:span><text:span text:style-name="T224">y</text:span><text:span text:style-name="T91"></text:span><text:span text:style-name="T224">(-</text:span><text:span text:style-name="T91"></text:span><text:span text:style-name="T224">,1</text:span><text:span text:style-name="T226">) </text:span><text:span text:style-name="T90"></text:span><text:span text:style-name="T226"> y&lt;1 </text:span><text:span text:style-name="T90"></text:span><text:span text:style-name="T226"> 1-y&gt;0</text:span></text:p>
      <text:p text:style-name="P90"><text:span text:style-name="T137"><text:s text:c="14"/></text:span><text:span text:style-name="T154">z</text:span><text:span text:style-name="T153">u zeigen y</text:span><text:span text:style-name="T91"></text:span><text:span text:style-name="T224">M </text:span><text:span text:style-name="T91"> </text:span><text:span text:style-name="T224">y</text:span><text:span text:style-name="T91"></text:span><text:span text:style-name="T224">(-</text:span><text:span text:style-name="T91"></text:span><text:span text:style-name="T224">,1</text:span><text:span text:style-name="T226">) </text:span></text:p>
      <text:p text:style-name="P89"><text:span text:style-name="T226"><text:s text:c="19"/></text:span><text:span text:style-name="T227">falls aus y=</text:span><text:span text:style-name="T227"><draw:frame draw:style-name="fr5" draw:name="Objekt213" text:anchor-type="as-char" svg:y="-0.621cm" svg:width="1.062cm" svg:height="1cm" draw:z-index="424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227"> folgt: x</text:span><text:span text:style-name="T93"></text:span><text:span text:style-name="T76">R </text:span><text:span text:style-name="T250">˄x</text:span><text:span text:style-name="T251">&gt;-1</text:span></text:p>
      <text:p text:style-name="P89"><text:span text:style-name="T251"><text:s text:c="14"/></text:span><text:span text:style-name="T252">Betrachtung:</text:span><text:span text:style-name="T251"> <text:s/></text:span></text:p>
      <text:p text:style-name="P88"><text:span text:style-name="T224"><text:s text:c="13"/></text:span><text:span text:style-name="T148"><text:s/></text:span><text:span text:style-name="T137">y=</text:span><draw:frame draw:style-name="fr5" draw:name="Objekt298" text:anchor-type="as-char" svg:y="-0.621cm" svg:width="1.062cm" svg:height="1cm" draw:z-index="425"><draw:object xlink:href="./Object 298" xlink:type="simple" xlink:show="embed" xlink:actuate="onLoad"/><draw:image xlink:href="./ObjectReplacements/Object 298" xlink:type="simple" xlink:show="embed" xlink:actuate="onLoad"/></draw:frame><text:span text:style-name="T137"> </text:span><text:span text:style-name="T4"><draw:frame draw:style-name="fr3" draw:name="Objekt205" text:anchor-type="as-char" svg:y="-0.381cm" svg:width="3.032cm" svg:height="0.873cm" draw:z-index="426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137"><text:s/>y+yx=x </text:span><text:span text:style-name="T82"></text:span><text:span text:style-name="T137"> x-yx=y </text:span><text:span text:style-name="T82"></text:span><text:span text:style-name="T137"> x=</text:span><draw:frame draw:style-name="fr5" draw:name="Objekt300" text:anchor-type="as-char" svg:y="-0.621cm" svg:width="1.159cm" svg:height="1cm" draw:z-index="427"><draw:object xlink:href="./Object 300" xlink:type="simple" xlink:show="embed" xlink:actuate="onLoad"/><draw:image xlink:href="./ObjectReplacements/Object 300" xlink:type="simple" xlink:show="embed" xlink:actuate="onLoad"/></draw:frame></text:p>
      <text:p text:style-name="P66"><text:span text:style-name="T138"><text:s/></text:span><draw:line text:anchor-type="char" draw:z-index="261" draw:name="Form72" draw:style-name="gr10" draw:text-style-name="P117" svg:x1="6.156cm" svg:y1="0.806cm" svg:x2="7.426cm" svg:y2="1.229cm"><text:p/></draw:line><text:span text:style-name="T10"><text:s text:c="14"/></text:span><text:span text:style-name="T4">1.Fall y</text:span><text:span text:style-name="T82"></text:span><text:span text:style-name="T4">0, x=</text:span><text:span text:style-name="T4"><draw:frame draw:style-name="fr3" draw:name="Objekt110" text:anchor-type="as-char" svg:y="-0.623cm" svg:width="1.48cm" svg:height="1.503cm" draw:z-index="428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82"></text:span><text:span text:style-name="T4">0&gt;-1 wie in Def M gesetzt <text:s text:c="2"/></text:span></text:p>
      <text:p text:style-name="P92"><text:span text:style-name="T10"><text:s text:c="15"/></text:span><text:span text:style-name="T137">2.Fall y&lt;0, -</text:span><text:span text:style-name="T156">y&gt;0 </text:span><text:span text:style-name="T90"> </text:span><text:span text:style-name="T157">+1</text:span><text:span text:style-name="T156">-y&gt;-</text:span><text:span text:style-name="T157">y&gt;</text:span><text:span text:style-name="T156">0,</text:span><text:span text:style-name="T137">1-y&gt;-</text:span><text:span text:style-name="T157">y&gt;</text:span><text:span text:style-name="T156">0</text:span><text:span text:style-name="T137"> </text:span></text:p>
      <text:p text:style-name="P91"><text:span text:style-name="T137"><text:s text:c="22"/>x=</text:span><draw:frame draw:style-name="fr5" draw:name="Objekt304" text:anchor-type="as-char" svg:y="-0.621cm" svg:width="1.159cm" svg:height="1cm" draw:z-index="429"><draw:object xlink:href="./Object 304" xlink:type="simple" xlink:show="embed" xlink:actuate="onLoad"/><draw:image xlink:href="./ObjectReplacements/Object 304" xlink:type="simple" xlink:show="embed" xlink:actuate="onLoad"/></draw:frame><draw:frame draw:style-name="fr5" draw:name="Objekt305" text:anchor-type="as-char" svg:y="-0.377cm" svg:width="0.51cm" svg:height="0.968cm" draw:z-index="430"><draw:object xlink:href="./Object 305" xlink:type="simple" xlink:show="embed" xlink:actuate="onLoad"/><draw:image xlink:href="./ObjectReplacements/Object 305" xlink:type="simple" xlink:show="embed" xlink:actuate="onLoad"/></draw:frame><draw:frame draw:style-name="fr5" draw:name="Objekt306" text:anchor-type="as-char" svg:y="-0.621cm" svg:width="0.914cm" svg:height="1cm" draw:z-index="431"><draw:object xlink:href="./Object 306" xlink:type="simple" xlink:show="embed" xlink:actuate="onLoad"/><draw:image xlink:href="./ObjectReplacements/Object 306" xlink:type="simple" xlink:show="embed" xlink:actuate="onLoad"/></draw:frame><text:span text:style-name="T137">=-1 </text:span><text:span text:style-name="T82"></text:span><text:span text:style-name="T137"> y</text:span><text:span text:style-name="T82"></text:span><text:span text:style-name="T137">M, da y=</text:span><draw:frame draw:style-name="fr5" draw:name="Objekt307" text:anchor-type="as-char" svg:y="-0.621cm" svg:width="1.062cm" svg:height="1cm" draw:z-index="432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><text:span text:style-name="T138"><text:s text:c="23"/></text:span><text:span text:style-name="T137">*1-y&gt;-y </text:span><text:span text:style-name="T82"></text:span><text:span text:style-name="T137"> </text:span><draw:frame draw:style-name="fr5" draw:name="Objekt308" text:anchor-type="as-char" svg:y="-0.621cm" svg:width="1.159cm" svg:height="1cm" draw:z-index="433"><draw:object xlink:href="./Object 308" xlink:type="simple" xlink:show="embed" xlink:actuate="onLoad"/><draw:image xlink:href="./ObjectReplacements/Object 308" xlink:type="simple" xlink:show="embed" xlink:actuate="onLoad"/></draw:frame><text:span text:style-name="T137">&lt;</text:span><draw:frame draw:style-name="fr5" draw:name="Objekt309" text:anchor-type="as-char" svg:y="-0.621cm" svg:width="0.914cm" svg:height="1cm" draw:z-index="434"><draw:object xlink:href="./Object 309" xlink:type="simple" xlink:show="embed" xlink:actuate="onLoad"/><draw:image xlink:href="./ObjectReplacements/Object 309" xlink:type="simple" xlink:show="embed" xlink:actuate="onLoad"/></draw:frame><text:span text:style-name="T137"> </text:span><text:span text:style-name="T82"></text:span><text:span text:style-name="T137"> x=</text:span><draw:frame draw:style-name="fr5" draw:name="Objekt310" text:anchor-type="as-char" svg:y="-0.621cm" svg:width="1.159cm" svg:height="1cm" draw:z-index="435"><draw:object xlink:href="./Object 310" xlink:type="simple" xlink:show="embed" xlink:actuate="onLoad"/><draw:image xlink:href="./ObjectReplacements/Object 310" xlink:type="simple" xlink:show="embed" xlink:actuate="onLoad"/></draw:frame><draw:frame draw:style-name="fr5" draw:name="Objekt311" text:anchor-type="as-char" svg:y="-0.377cm" svg:width="0.72cm" svg:height="0.968cm" draw:z-index="436"><draw:object xlink:href="./Object 311" xlink:type="simple" xlink:show="embed" xlink:actuate="onLoad"/><draw:image xlink:href="./ObjectReplacements/Object 311" xlink:type="simple" xlink:show="embed" xlink:actuate="onLoad"/></draw:frame><draw:frame draw:style-name="fr5" draw:name="Objekt312" text:anchor-type="as-char" svg:y="-0.621cm" svg:width="0.914cm" svg:height="1cm" draw:z-index="437"><draw:object xlink:href="./Object 312" xlink:type="simple" xlink:show="embed" xlink:actuate="onLoad"/><draw:image xlink:href="./ObjectReplacements/Object 312" xlink:type="simple" xlink:show="embed" xlink:actuate="onLoad"/></draw:frame><text:span text:style-name="T137">=-1</text:span></text:p>
      <text:p text:style-name="Standard"><text:span text:style-name="T21">//</text:span><text:span text:style-name="T23">S1.3.1</text:span><text:span text:style-name="T21"> (501)Vor.: </text:span><text:span text:style-name="T73">K</text:span><text:span text:style-name="T21"> angeordnet <text:s/>T</text:span><text:span text:style-name="T99"></text:span><text:span text:style-name="T73"> K</text:span><text:span text:style-name="T21">, T</text:span><text:span text:style-name="T99"></text:span><text:span text:style-name="T21">, s</text:span><text:span text:style-name="T99"></text:span><text:span text:style-name="T73">K</text:span><text:span text:style-name="T21">//</text:span></text:p>
      <text:p text:style-name="Standard"><text:span text:style-name="T21">// <text:s text:c="2"/>2.)</text:span><text:span text:style-name="T99"></text:span><text:span text:style-name="T21"> maxT </text:span><text:span text:style-name="T99"></text:span><text:span text:style-name="T21"> </text:span><text:span text:style-name="T99"></text:span><text:span text:style-name="T21"> supT</text:span><text:span text:style-name="T99"></text:span><text:span text:style-name="T21">K und supT</text:span><text:span text:style-name="T99"></text:span><text:span text:style-name="T21">T: maxT=supT//</text:span></text:p>
      <text:p text:style-name="Standard"><text:span text:style-name="T21">// <text:s text:c="5"/></text:span><text:span text:style-name="T99"></text:span><text:span text:style-name="T21"> minT </text:span><text:span text:style-name="T99"></text:span><text:span text:style-name="T21"> </text:span><text:span text:style-name="T99"></text:span><text:span text:style-name="T21"> infT</text:span><text:span text:style-name="T99"></text:span><text:span text:style-name="T21">K und infT</text:span><text:span text:style-name="T99"></text:span><text:span text:style-name="T21">T: minT=infT//</text:span></text:p>
      <text:p text:style-name="Standard"><text:span text:style-name="T10"><text:s text:c="5"/></text:span><text:span text:style-name="T4">Aus M=(-</text:span><text:span text:style-name="T82"></text:span><text:span text:style-name="T4">,1) folgt sofort die Beh., denn</text:span></text:p>
      <text:p text:style-name="Standard"><text:span text:style-name="T10"><text:s text:c="5"/></text:span><text:span text:style-name="T4">(.)Wäre M nach unten beschränkt, so </text:span><text:span text:style-name="T82"></text:span><text:span text:style-name="T4"> k</text:span><text:span text:style-name="T82"></text:span><text:span text:style-name="T73">R</text:span><text:span text:style-name="T4">:k</text:span><text:span text:style-name="T82"></text:span><text:span text:style-name="T4">y, </text:span><text:span text:style-name="T82"></text:span><text:span text:style-name="T4"> y</text:span><text:span text:style-name="T82"></text:span><text:span text:style-name="T4">M=(-</text:span><text:span text:style-name="T82"></text:span><text:span text:style-name="T4">,1) </text:span><text:span text:style-name="T82"></text:span></text:p>
      <text:p text:style-name="Standard"><text:span text:style-name="T10"><text:s text:c="8"/></text:span><text:span text:style-name="T4">k</text:span><text:span text:style-name="T82"></text:span><text:span text:style-name="T4">1 </text:span><text:span text:style-name="T82"></text:span><text:span text:style-name="T4"> k-1&lt;1, also k-1</text:span><text:span text:style-name="T82"></text:span><text:span text:style-name="T4">M Widerspruch zu k untere Schranke</text:span></text:p>
      <text:p text:style-name="P3"><text:span text:style-name="T70"><text:s text:c="7"/></text:span>(k-1&lt;k).</text:p>
      <text:p text:style-name="Standard"><text:span text:style-name="T10"><text:s text:c="4"/></text:span><text:span text:style-name="T4">(..)min M existiert nicht, da inf M in </text:span><text:span text:style-name="T73">R</text:span><text:span text:style-name="T4"> nicht existiert (S1.3.1)</text:span></text:p>
      <text:p text:style-name="P3"><text:span text:style-name="T70"><text:s text:c="3"/></text:span>(...)sup M=1</text:p>
      <text:p text:style-name="Standard"><text:span text:style-name="T10"><text:s text:c="2"/></text:span><text:span text:style-name="T4">(....)max M&lt;x nicht, da 1</text:span><text:span text:style-name="T82"></text:span><text:span text:style-name="T4">M (und S 1.3.1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ndere Formulierung:</text:p>
      <text:p text:style-name="Standard"><text:span text:style-name="T137">X={x</text:span><text:span text:style-name="T158">| </text:span><text:span text:style-name="T137">x=</text:span><text:span text:style-name="T4"><draw:frame draw:style-name="fr3" draw:name="Objekt313" text:anchor-type="as-char" svg:y="-0.621cm" svg:width="0.982cm" svg:height="1.004cm" draw:z-index="131"><draw:object xlink:href="./Object 313" xlink:type="simple" xlink:show="embed" xlink:actuate="onLoad"/><draw:image xlink:href="./ObjectReplacements/Object 313" xlink:type="simple" xlink:show="embed" xlink:actuate="onLoad"/></draw:frame></text:span><text:span text:style-name="T137">, t&gt;-1}</text:span></text:p>
      <text:p text:style-name="Standard"><text:span text:style-name="T4">Lös:Für –1&lt;t&lt;0 </text:span><text:span text:style-name="T82"></text:span><text:span text:style-name="T4"> </text:span><text:span text:style-name="T4"><draw:frame draw:style-name="fr3" draw:name="Objekt314" text:anchor-type="as-char" svg:y="-0.621cm" svg:width="0.982cm" svg:height="1.004cm" draw:z-index="132"><draw:object xlink:href="./Object 314" xlink:type="simple" xlink:show="embed" xlink:actuate="onLoad"/><draw:image xlink:href="./ObjectReplacements/Object 314" xlink:type="simple" xlink:show="embed" xlink:actuate="onLoad"/></draw:frame></text:span><text:span text:style-name="T4">&lt;0</text:span></text:p>
      <text:p text:style-name="Standard"><text:span text:style-name="T10"><text:s text:c="4"/></text:span><text:span text:style-name="T4">Für t&gt;0 <text:s text:c="2"/></text:span><text:span text:style-name="T4"><draw:frame draw:style-name="fr3" draw:name="Objekt315" text:anchor-type="as-char" svg:y="-0.379cm" svg:width="1.028cm" svg:height="0.866cm" draw:z-index="133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x={0</text:span><text:span text:style-name="T82"></text:span><text:span text:style-name="T4">x&lt;1} und sup X=1, es existiert kein max.</text:span></text:p>
      <text:p text:style-name="P3"><text:span text:style-name="T70"><text:s text:c="4"/></text:span>Beh: X ist nach unten unbeschränkt <text:s text:c="3"/></text:p>
      <text:p text:style-name="P94"><draw:line text:anchor-type="char" draw:z-index="245" draw:name="Form73" draw:style-name="gr15" draw:text-style-name="P117" svg:x1="7.214cm" svg:y1="0.69cm" svg:x2="6.131cm" svg:y2="1.926cm"><text:p/></draw:line><text:span text:style-name="T10"><text:s text:c="4"/></text:span><text:span text:style-name="T4">Bew:Annahme </text:span><text:span text:style-name="T82"></text:span><text:span text:style-name="T4"> K</text:span><text:span text:style-name="T82"></text:span><text:span text:style-name="T73">R</text:span><text:span text:style-name="T4">(oBdA K&lt;1) mit x</text:span><text:span text:style-name="T105"></text:span><text:span text:style-name="T4">K </text:span><text:span text:style-name="T82"></text:span><text:span text:style-name="T4"> x</text:span><text:span text:style-name="T82"></text:span><text:span text:style-name="T4">X </text:span><text:span text:style-name="T4"><draw:frame draw:style-name="fr3" draw:name="Objekt112" text:anchor-type="as-char" svg:y="-0.379cm" svg:width="1.535cm" svg:height="0.868cm" draw:z-index="438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4"><text:s/></text:span><text:span text:style-name="T4"><draw:frame draw:style-name="fr2" draw:name="Objekt318" text:anchor-type="as-char" svg:width="0.977cm" svg:height="0.998cm" draw:z-index="134"><draw:object xlink:href="./Object 318" xlink:type="simple" xlink:show="embed" xlink:actuate="onLoad"/><draw:image xlink:href="./ObjectReplacements/Object 318" xlink:type="simple" xlink:show="embed" xlink:actuate="onLoad"/></draw:frame></text:span><text:span text:style-name="T105"></text:span><text:span text:style-name="T4">K </text:span><text:span text:style-name="T82"></text:span><text:span text:style-name="T4"> t&gt;-1 </text:span></text:p>
      <text:p text:style-name="P95"><text:span text:style-name="T10"><text:s text:c="7"/></text:span><text:span text:style-name="T82"></text:span><text:span text:style-name="T10"> <text:s/></text:span><text:span text:style-name="T4">t</text:span><text:span text:style-name="T105"></text:span><text:span text:style-name="T240">K+Kt</text:span><text:span text:style-name="T116"> </text:span><text:span text:style-name="T240">t</text:span><text:span text:style-name="T105"> </text:span><draw:frame draw:style-name="fr3" draw:name="Objekt113" text:anchor-type="as-char" svg:y="-0.388cm" svg:width="1.519cm" svg:height="1.012cm" draw:z-index="439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105"></text:span><text:span text:style-name="T240">K</text:span><text:span text:style-name="T4"> </text:span><text:span text:style-name="T82"></text:span><text:span text:style-name="T4"> t</text:span><text:span text:style-name="T105"></text:span><text:span text:style-name="T4"><draw:frame draw:style-name="fr3" draw:name="Objekt323" text:anchor-type="as-char" svg:y="-0.621cm" svg:width="1.244cm" svg:height="1.004cm" draw:z-index="135"><draw:object xlink:href="./Object 323" xlink:type="simple" xlink:show="embed" xlink:actuate="onLoad"/><draw:image xlink:href="./ObjectReplacements/Object 323" xlink:type="simple" xlink:show="embed" xlink:actuate="onLoad"/></draw:frame></text:span><text:span text:style-name="T4">&gt;-1 da K&gt;K-1 bzw </text:span><text:span text:style-name="T4"><draw:frame draw:style-name="fr3" draw:name="Objekt324" text:anchor-type="as-char" svg:y="-0.621cm" svg:width="1.244cm" svg:height="1.004cm" draw:z-index="136"><draw:object xlink:href="./Object 324" xlink:type="simple" xlink:show="embed" xlink:actuate="onLoad"/><draw:image xlink:href="./ObjectReplacements/Object 324" xlink:type="simple" xlink:show="embed" xlink:actuate="onLoad"/></draw:frame></text:span><text:span text:style-name="T4">&lt;1 </text:span><text:span text:style-name="T82"></text:span><text:span text:style-name="T4"> </text:span><text:span text:style-name="T4"><draw:frame draw:style-name="fr3" draw:name="Objekt325" text:anchor-type="as-char" svg:y="-0.621cm" svg:width="1.244cm" svg:height="1.004cm" draw:z-index="137"><draw:object xlink:href="./Object 325" xlink:type="simple" xlink:show="embed" xlink:actuate="onLoad"/><draw:image xlink:href="./ObjectReplacements/Object 325" xlink:type="simple" xlink:show="embed" xlink:actuate="onLoad"/></draw:frame></text:span><text:span text:style-name="T4">&gt;-1 </text:span></text:p>
      <text:p text:style-name="Standard"><text:span text:style-name="T10"><text:s text:c="7"/></text:span><text:span text:style-name="T82"></text:span><text:span text:style-name="T10"> </text:span><text:span text:style-name="T82"></text:span><text:span text:style-name="T10"> </text:span><text:span text:style-name="T4">t</text:span><text:span text:style-name="T56">*</text:span><text:span text:style-name="T4">:=1/2(</text:span><text:span text:style-name="T4"><draw:frame draw:style-name="fr3" draw:name="Objekt114" text:anchor-type="as-char" svg:y="-0.623cm" svg:width="1.85cm" svg:height="2.004cm" draw:z-index="440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4">)&gt;</text:span><text:span text:style-name="T4"><draw:frame draw:style-name="fr3" draw:name="Objekt327" text:anchor-type="as-char" svg:y="-0.621cm" svg:width="1.244cm" svg:height="1.004cm" draw:z-index="138"><draw:object xlink:href="./Object 327" xlink:type="simple" xlink:show="embed" xlink:actuate="onLoad"/><draw:image xlink:href="./ObjectReplacements/Object 327" xlink:type="simple" xlink:show="embed" xlink:actuate="onLoad"/></draw:frame></text:span><text:span text:style-name="T4">&gt;t&gt;-1 </text:span><text:span text:style-name="T82"></text:span><text:span text:style-name="T4"> Widerspruch ????</text:span></text:p>
      <text:p text:style-name="P96"><text:span text:style-name="T10"><text:s text:c="6"/></text:span><text:span text:style-name="T4">da t&gt;-1, d.h. auch t&gt;</text:span><text:span text:style-name="T4"><draw:frame draw:style-name="fr3" draw:name="Objekt329" text:anchor-type="as-char" svg:y="-0.621cm" svg:width="1.244cm" svg:height="1.004cm" draw:z-index="139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 </text:span><text:span text:style-name="T82"></text:span><text:span text:style-name="T4"> Annahme x</text:span><text:span text:style-name="T105"></text:span><text:span text:style-name="T4">K falsch </text:span><text:span text:style-name="T82"></text:span><text:span text:style-name="T4"> Beh falsch</text:span></text:p>
      <text:p text:style-name="P3"/>
      <text:p text:style-name="P14">Andere Formulierung:</text:p>
      <text:p text:style-name="Standard"><draw:line text:anchor-type="char" draw:z-index="262" draw:name="Form74" draw:style-name="gr9" draw:text-style-name="P117" svg:x1="3.962cm" svg:y1="0.75cm" svg:x2="8.195cm" svg:y2="7.368cm"><text:p/></draw:line><text:span text:style-name="T4">M={</text:span><text:span text:style-name="T4"><draw:frame draw:style-name="fr3" draw:name="Objekt330" text:anchor-type="as-char" svg:y="-0.621cm" svg:width="1.065cm" svg:height="1.004cm" draw:z-index="140"><draw:object xlink:href="./Object 330" xlink:type="simple" xlink:show="embed" xlink:actuate="onLoad"/><draw:image xlink:href="./ObjectReplacements/Object 330" xlink:type="simple" xlink:show="embed" xlink:actuate="onLoad"/></draw:frame></text:span><text:span text:style-name="T4">, x</text:span><text:span text:style-name="T82"></text:span><text:span text:style-name="T73">R</text:span><text:span text:style-name="T20">, </text:span><text:span text:style-name="T4">x&gt;-1}, </text:span><text:span text:style-name="T57">sup,inf,max, min?</text:span></text:p>
      <text:p text:style-name="Standard"><draw:line text:anchor-type="paragraph" draw:z-index="281" draw:name="Linie 15" draw:style-name="gr2" draw:text-style-name="P116" svg:x1="1.228cm" svg:y1="0.173cm" svg:x2="7.119cm" svg:y2="11.718cm"><text:p/></draw:line><text:span text:style-name="T20"><text:line-break/>Lös: zu beweisen inf M=-</text:span><text:span text:style-name="T82"></text:span><text:span text:style-name="T20">, d.h. nicht nach untenbeschränkt </text:span><text:span text:style-name="T87"></text:span><text:span text:style-name="T20"> </text:span></text:p>
      <text:p text:style-name="P97"><draw:line text:anchor-type="paragraph" draw:z-index="282" draw:name="Horizontale Linie 3" draw:style-name="gr1" draw:text-style-name="P116" svg:x1="7.719cm" svg:y1="1.238cm" svg:x2="9.481cm" svg:y2="1.238cm"><text:p/></draw:line><text:span text:style-name="T11"><text:s text:c="35"/></text:span><text:span text:style-name="T20">inf M in </text:span><text:span text:style-name="T73">R</text:span><text:span text:style-name="T4"> nicht existent<text:line-break/> <text:s text:c="3"/>min, max existiert nicht, sup M=1<text:line-break/> <text:s text:c="3"/></text:span><text:span text:style-name="T347">M=(-</text:span><text:span text:style-name="T351"></text:span><text:span text:style-name="T348">,1)</text:span><text:span text:style-name="T20">={y</text:span><text:span text:style-name="T82"></text:span><text:span text:style-name="T73">R</text:span><text:span text:style-name="T20">: y</text:span><text:span text:style-name="T4">&lt;1} we</text:span><text:span text:style-name="T57">nn </text:span><text:span text:style-name="T316">M</text:span><text:span text:style-name="T319"></text:span><text:span text:style-name="T316">(-</text:span><text:span text:style-name="T319"></text:span><text:span text:style-name="T315">,1) </text:span><text:span text:style-name="T334">˄ </text:span><text:span text:style-name="T355">M</text:span><text:span text:style-name="T352"></text:span><text:span text:style-name="T355">(-</text:span><text:span text:style-name="T352"></text:span><text:span text:style-name="T355">,1)</text:span><text:span text:style-name="T4"><text:line-break/> <text:s text:c="2"/></text:span><text:span text:style-name="T312"><text:s/>M</text:span><text:span text:style-name="T318"></text:span><text:span text:style-name="T312">(-</text:span><text:span text:style-name="T318"></text:span><text:span text:style-name="T314">,1)</text:span><text:span text:style-name="T20">: y</text:span><text:span text:style-name="T82"></text:span><text:span text:style-name="T4">M </text:span><text:span text:style-name="T87"></text:span><text:span text:style-name="T20"> </text:span><text:span text:style-name="T82"></text:span><text:span text:style-name="T20"> x</text:span><text:span text:style-name="T82"></text:span><text:span text:style-name="T73">R</text:span><text:span text:style-name="T20">, x&gt;-1 mit y=</text:span><draw:frame draw:style-name="fr3" draw:name="Objekt331" text:anchor-type="as-char" svg:y="-0.621cm" svg:width="1.065cm" svg:height="1.004cm" draw:z-index="141"><draw:object xlink:href="./Object 331" xlink:type="simple" xlink:show="embed" xlink:actuate="onLoad"/><draw:image xlink:href="./ObjectReplacements/Object 331" xlink:type="simple" xlink:show="embed" xlink:actuate="onLoad"/></draw:frame><text:span text:style-name="T4"> </text:span><text:span text:style-name="T87"></text:span><text:span text:style-name="T20"> y&lt;1,d.h. y</text:span><text:span text:style-name="T82"></text:span><text:span text:style-name="T4">(-</text:span><text:span text:style-name="T82"></text:span><text:span text:style-name="T20">,1) denn<text:line-break/> <text:s text:c="12"/>1.Fall: x=0, 1+x&gt;x </text:span><text:span text:style-name="T87"></text:span><text:span text:style-name="T20"> y=0&lt;1</text:span></text:p>
      <text:p text:style-name="Standard"><text:span text:style-name="T11"><text:s text:c="13"/></text:span><text:span text:style-name="T165">2.Fall: x&gt;0, 1+x&gt;x </text:span><text:span text:style-name="T87"></text:span><text:span text:style-name="T165"> </text:span><draw:frame draw:style-name="fr3" draw:name="Objekt332" text:anchor-type="as-char" svg:y="-0.621cm" svg:width="1.065cm" svg:height="1.004cm" draw:z-index="142"><draw:object xlink:href="./Object 332" xlink:type="simple" xlink:show="embed" xlink:actuate="onLoad"/><draw:image xlink:href="./ObjectReplacements/Object 332" xlink:type="simple" xlink:show="embed" xlink:actuate="onLoad"/></draw:frame>&lt;<draw:frame draw:style-name="fr3" draw:name="Objekt333" text:anchor-type="as-char" svg:y="-0.621cm" svg:width="0.563cm" svg:height="1.004cm" draw:z-index="143"><draw:object xlink:href="./Object 333" xlink:type="simple" xlink:show="embed" xlink:actuate="onLoad"/><draw:image xlink:href="./ObjectReplacements/Object 333" xlink:type="simple" xlink:show="embed" xlink:actuate="onLoad"/></draw:frame> <text:span text:style-name="T87"></text:span><text:span text:style-name="T165"> </text:span><draw:frame draw:style-name="fr3" draw:name="Objekt334" text:anchor-type="as-char" svg:y="-0.621cm" svg:width="1.065cm" svg:height="1.004cm" draw:z-index="144"><draw:object xlink:href="./Object 334" xlink:type="simple" xlink:show="embed" xlink:actuate="onLoad"/><draw:image xlink:href="./ObjectReplacements/Object 334" xlink:type="simple" xlink:show="embed" xlink:actuate="onLoad"/></draw:frame>&lt;<text:span text:style-name="T357">1=</text:span><draw:frame draw:style-name="fr3" draw:name="Objekt335" text:anchor-type="as-char" svg:y="-0.621cm" svg:width="0.563cm" svg:height="1.004cm" draw:z-index="145"><draw:object xlink:href="./Object 335" xlink:type="simple" xlink:show="embed" xlink:actuate="onLoad"/><draw:image xlink:href="./ObjectReplacements/Object 335" xlink:type="simple" xlink:show="embed" xlink:actuate="onLoad"/></draw:frame></text:p>
      <text:p text:style-name="Standard"><text:span text:style-name="T161"><text:s text:c="13"/></text:span><text:span text:style-name="T160">3.Fall: x&lt;0: y=</text:span><text:span text:style-name="T20"><draw:frame draw:style-name="fr3" draw:name="Objekt336" text:anchor-type="as-char" svg:y="-0.379cm" svg:width="0.55cm" svg:height="0.972cm" draw:z-index="146"><draw:object xlink:href="./Object 336" xlink:type="simple" xlink:show="embed" xlink:actuate="onLoad"/><draw:image xlink:href="./ObjectReplacements/Object 336" xlink:type="simple" xlink:show="embed" xlink:actuate="onLoad"/></draw:frame></text:span><text:span text:style-name="T160">*</text:span><text:span text:style-name="T160"><draw:frame draw:style-name="fr3" draw:name="Objekt115" text:anchor-type="as-char" svg:y="-0.623cm" svg:width="1.085cm" svg:height="1.503cm" draw:z-index="441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60">&lt;0&lt;1 <text:s text:c="6"/></text:span></text:p>
      <text:p text:style-name="Standard"><draw:line text:anchor-type="paragraph" draw:z-index="278" draw:name="Linie 13" draw:style-name="gr2" draw:text-style-name="P116" svg:x1="8.054cm" svg:y1="0.739cm" svg:x2="10.047cm" svg:y2="2.803cm"><text:p/></draw:line><draw:line text:anchor-type="paragraph" draw:z-index="279" draw:name="Linie 14" draw:style-name="gr2" draw:text-style-name="P116" svg:x1="8.054cm" svg:y1="0.739cm" svg:x2="11.441cm" svg:y2="4.302cm"><text:p/></draw:line><text:span text:style-name="T161"><text:s text:c="4"/></text:span><text:span text:style-name="T353">M</text:span><text:span text:style-name="T351"></text:span><text:span text:style-name="T353">(-</text:span><text:span text:style-name="T351"></text:span><text:span text:style-name="T354">,1)</text:span><text:span text:style-name="T142">: y</text:span><text:span text:style-name="T82"></text:span><text:span text:style-name="T137">(-</text:span><text:span text:style-name="T82"></text:span><text:span text:style-name="T142">,1), d.h. y&lt;1. </text:span><text:span text:style-name="T20">Setze x:=</text:span><text:span text:style-name="T4"><draw:frame draw:style-name="fr3" draw:name="Objekt338" text:anchor-type="as-char" svg:y="-0.621cm" svg:width="1.162cm" svg:height="1.004cm" draw:z-index="147"><draw:object xlink:href="./Object 338" xlink:type="simple" xlink:show="embed" xlink:actuate="onLoad"/><draw:image xlink:href="./ObjectReplacements/Object 338" xlink:type="simple" xlink:show="embed" xlink:actuate="onLoad"/></draw:frame></text:span><text:span text:style-name="T4"> (vgl oben) </text:span><text:span text:style-name="T87"></text:span><text:span text:style-name="T20"> </text:span></text:p>
      <text:p text:style-name="P98"><text:span text:style-name="T11"><text:s text:c="14"/></text:span><text:span text:style-name="T20">x</text:span><text:span text:style-name="T82"></text:span><text:span text:style-name="T73">R</text:span><text:span text:style-name="T20"> &amp; x&gt;-1, denn </text:span></text:p>
      <text:p text:style-name="P98"><text:span text:style-name="T20"><text:s text:c="17"/>1.Fall: y</text:span><text:span text:style-name="T82"></text:span><text:span text:style-name="T20">0 </text:span><text:span text:style-name="T87"></text:span><text:span text:style-name="T20"> x=</text:span><text:span text:style-name="T20"><draw:frame draw:style-name="fr3" draw:name="Objekt117" text:anchor-type="as-char" svg:y="-0.379cm" svg:width="0.864cm" svg:height="0.972cm" draw:z-index="442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20">*</text:span><text:span text:style-name="T20"><draw:frame draw:style-name="fr3" draw:name="Objekt118" text:anchor-type="as-char" svg:y="-0.623cm" svg:width="1.182cm" svg:height="1.503cm" draw:z-index="443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82"></text:span><text:span text:style-name="T20">0&gt;-1</text:span></text:p>
      <text:p text:style-name="P99"><text:span text:style-name="T11"><text:s text:c="17"/></text:span><text:span text:style-name="T142">2.Fall: y&lt;0: 1-y&gt;-y </text:span><text:span text:style-name="T87"></text:span><text:span text:style-name="T142"> </text:span><text:span text:style-name="T4"><draw:frame draw:style-name="fr3" draw:name="Objekt341" text:anchor-type="as-char" svg:y="-0.623cm" svg:width="1.321cm" svg:height="1.007cm" draw:z-index="148"><draw:object xlink:href="./Object 341" xlink:type="simple" xlink:show="embed" xlink:actuate="onLoad"/><draw:image xlink:href="./ObjectReplacements/Object 341" xlink:type="simple" xlink:show="embed" xlink:actuate="onLoad"/></draw:frame></text:span><text:span text:style-name="T137">&lt;</text:span><text:span text:style-name="T4"><draw:frame draw:style-name="fr3" draw:name="Objekt342" text:anchor-type="as-char" svg:y="-0.621cm" svg:width="0.917cm" svg:height="1.004cm" draw:z-index="149"><draw:object xlink:href="./Object 342" xlink:type="simple" xlink:show="embed" xlink:actuate="onLoad"/><draw:image xlink:href="./ObjectReplacements/Object 342" xlink:type="simple" xlink:show="embed" xlink:actuate="onLoad"/></draw:frame></text:span><text:span text:style-name="T137"> </text:span><text:span text:style-name="T87"></text:span><text:span text:style-name="T142"> x=</text:span><text:span text:style-name="T4"><draw:frame draw:style-name="fr3" draw:name="Objekt343" text:anchor-type="as-char" svg:y="-0.621cm" svg:width="1.162cm" svg:height="1.004cm" draw:z-index="150"><draw:object xlink:href="./Object 343" xlink:type="simple" xlink:show="embed" xlink:actuate="onLoad"/><draw:image xlink:href="./ObjectReplacements/Object 343" xlink:type="simple" xlink:show="embed" xlink:actuate="onLoad"/></draw:frame></text:span><text:span text:style-name="T137">&gt;</text:span><text:span text:style-name="T4"><draw:frame draw:style-name="fr3" draw:name="Objekt344" text:anchor-type="as-char" svg:y="-0.621cm" svg:width="0.917cm" svg:height="1.004cm" draw:z-index="151"><draw:object xlink:href="./Object 344" xlink:type="simple" xlink:show="embed" xlink:actuate="onLoad"/><draw:image xlink:href="./ObjectReplacements/Object 344" xlink:type="simple" xlink:show="embed" xlink:actuate="onLoad"/></draw:frame></text:span><text:span text:style-name="T137">=-1<text:line-break/> <text:s text:c="25"/></text:span><text:span text:style-name="T87"></text:span><text:span text:style-name="T142"> y</text:span><text:span text:style-name="T82"></text:span><text:span text:style-name="T137">M, da </text:span><text:span text:style-name="T142"><text:s/>x=</text:span><text:span text:style-name="T4"><draw:frame draw:style-name="fr3" draw:name="Objekt144" text:anchor-type="as-char" svg:y="-0.621cm" svg:width="1.162cm" svg:height="1.004cm" draw:z-index="444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87"> </text:span><text:span text:style-name="T143">x-xy=y </text:span><text:span text:style-name="T94"> </text:span><text:span text:style-name="T228">x=</text:span><text:span text:style-name="T229">y+xy </text:span><text:span text:style-name="T94"> </text:span></text:p>
      <text:p text:style-name="P99"><text:span text:style-name="T94"><text:s text:c="61"/></text:span><text:span text:style-name="T137">y=</text:span><text:span text:style-name="T4"><draw:frame draw:style-name="fr3" draw:name="Objekt345" text:anchor-type="as-char" svg:y="-0.621cm" svg:width="1.065cm" svg:height="1.004cm" draw:z-index="152"><draw:object xlink:href="./Object 345" xlink:type="simple" xlink:show="embed" xlink:actuate="onLoad"/><draw:image xlink:href="./ObjectReplacements/Object 345" xlink:type="simple" xlink:show="embed" xlink:actuate="onLoad"/></draw:frame></text:span><text:span text:style-name="T105"></text:span><text:span text:style-name="T137">M</text:span></text:p>
      <text:p text:style-name="Standard"><text:span text:style-name="T138"><text:s/></text:span><text:span text:style-name="T307"><text:s text:c="3"/></text:span><text:span text:style-name="T312">M=(-</text:span><text:span text:style-name="T318"></text:span><text:span text:style-name="T314">,1)</text:span><text:span text:style-name="T20"> </text:span><text:span text:style-name="T87"> </text:span><text:span text:style-name="T20"><text:line-break/> <text:s text:c="2"/>(.)Wäre M nach unten beschränkt </text:span><text:span text:style-name="T87"></text:span><text:span text:style-name="T20"> </text:span><text:span text:style-name="T82"></text:span><text:span text:style-name="T20"> K</text:span><text:span text:style-name="T82"></text:span><text:span text:style-name="T73">R</text:span><text:span text:style-name="T20">: K</text:span><text:span text:style-name="T82"></text:span><text:span text:style-name="T20">y</text:span><text:span text:style-name="T82"></text:span><text:span text:style-name="T4">M=(-</text:span><text:span text:style-name="T82"></text:span><text:span text:style-name="T20">,1) </text:span><text:span text:style-name="T87"></text:span><text:span text:style-name="T20"> K&lt;1 </text:span><text:span text:style-name="T87"></text:span></text:p>
      <text:p text:style-name="Standard"><text:span text:style-name="T11"><text:s text:c="6"/></text:span><text:span text:style-name="T20">k-1&lt;1 </text:span><text:span text:style-name="T87"></text:span><text:span text:style-name="T20"> k-1</text:span><text:span text:style-name="T82"></text:span><text:span text:style-name="T4">M </text:span><text:span text:style-name="T87"></text:span><text:span text:style-name="T20"> Widerspruch zu K ist untere Schranke (K=1&lt;K)</text:span></text:p>
      <text:p text:style-name="Standard"><text:span text:style-name="T11"><text:s text:c="2"/></text:span><text:span text:style-name="T20">(..)min existiert nicht da inf M in </text:span><text:span text:style-name="T73">R </text:span><text:span text:style-name="T20">nicht existiert.<text:line-break/> (...)sup M=1 Bew siehe a)</text:span></text:p>
      <text:p text:style-name="Standard"><text:span text:style-name="T20">(....)max M existiert nicht, da 1</text:span><text:span text:style-name="T87"></text:span><text:span text:style-name="T20">M</text:span></text:p>
      <text:p text:style-name="P3"/>
      <text:p text:style-name="P3"/>
      <text:p text:style-name="P51"><text:span text:style-name="T4">c)M=</text:span><draw:frame draw:style-name="fr3" draw:name="Objekt224" text:anchor-type="as-char" svg:y="-0.674cm" svg:width="3.974cm" svg:height="1.108cm" draw:z-index="445"><draw:object xlink:href="./Object 121" xlink:type="simple" xlink:show="embed" xlink:actuate="onLoad"/><draw:image xlink:href="./ObjectReplacements/Object 121" xlink:type="simple" xlink:show="embed" xlink:actuate="onLoad"/><svg:desc>Formel</svg:desc></draw:frame></text:p>
      <text:p text:style-name="P11"><text:s/><text:span text:style-name="T358">Vermutung: n,m</text:span><text:span text:style-name="T85"></text:span> <text:span text:style-name="T82"> </text:span><text:span text:style-name="T269">M</text:span><text:span text:style-name="T85"></text:span><text:span text:style-name="T269">0 </text:span><text:span text:style-name="T85"></text:span><text:span text:style-name="T269"> </text:span><text:span text:style-name="T270">(..) </text:span><text:span text:style-name="T269">inf M=0,</text:span><text:span text:style-name="T270"> </text:span><text:span text:style-name="T269">min M existiert nicht.</text:span></text:p>
      <text:p text:style-name="P11"><text:span text:style-name="T269"><text:s text:c="12"/>n,m=1 </text:span><text:span text:style-name="T85"> </text:span><text:span text:style-name="T269">M=3</text:span><text:span text:style-name="T86"></text:span><text:span text:style-name="T269">M </text:span><text:span text:style-name="T85"></text:span><text:span text:style-name="T269"> </text:span><text:span text:style-name="T270">(.)</text:span><text:span text:style-name="T269"> sup M=max M=3</text:span></text:p>
      <text:p text:style-name="Standard"><text:span text:style-name="T21">//</text:span><text:span text:style-name="T23">D1.2.2</text:span><text:span text:style-name="T21"> (405) K=(K,+,</text:span><text:span text:style-name="T189"> *</text:span><text:span text:style-name="T21">,&lt;) &amp; T</text:span><text:span text:style-name="T99"></text:span><text:span text:style-name="T21">K, T</text:span><text:span text:style-name="T99"></text:span><text:span text:style-name="T21">. <text:s/></text:span><text:span text:style-name="T186"><draw:frame draw:style-name="fr2" draw:name="Objekt347" text:anchor-type="as-char" svg:width="0.557cm" svg:height="0.467cm" draw:z-index="153"><draw:object xlink:href="./Object 347" xlink:type="simple" xlink:show="embed" xlink:actuate="onLoad"/><draw:image xlink:href="./ObjectReplacements/Object 347" xlink:type="simple" xlink:show="embed" xlink:actuate="onLoad"/></draw:frame></text:span><text:span text:style-name="T21">=maxT: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</text:span><text:span text:style-name="T186"><draw:frame draw:style-name="fr2" draw:name="Objekt348" text:anchor-type="as-char" svg:width="0.557cm" svg:height="0.467cm" draw:z-index="154"><draw:object xlink:href="./Object 348" xlink:type="simple" xlink:show="embed" xlink:actuate="onLoad"/><draw:image xlink:href="./ObjectReplacements/Object 348" xlink:type="simple" xlink:show="embed" xlink:actuate="onLoad"/></draw:frame></text:span><text:span text:style-name="T21">.//</text:span></text:p>
      <text:p text:style-name="Standard"><text:span text:style-name="T21">//</text:span><text:span text:style-name="T23">S1.3.1</text:span><text:span text:style-name="T21"> (501)Vor.: </text:span><text:span text:style-name="T73">K</text:span><text:span text:style-name="T21"> angeordnet <text:s/>T</text:span><text:span text:style-name="T99"></text:span><text:span text:style-name="T73"> K</text:span><text:span text:style-name="T21">, T</text:span><text:span text:style-name="T99"></text:span><text:span text:style-name="T21">, s</text:span><text:span text:style-name="T99"></text:span><text:span text:style-name="T73">K</text:span><text:span text:style-name="T21">//</text:span></text:p>
      <text:p text:style-name="Standard"><text:span text:style-name="T21">// <text:s text:c="2"/>1.)</text:span><text:span text:style-name="T4"><draw:frame draw:style-name="fr3" draw:name="Objekt349" text:anchor-type="as-char" svg:y="-0.377cm" svg:width="0.462cm" svg:height="0.663cm" draw:z-index="155"><draw:object xlink:href="./Object 349" xlink:type="simple" xlink:show="embed" xlink:actuate="onLoad"/><draw:image xlink:href="./ObjectReplacements/Object 349" xlink:type="simple" xlink:show="embed" xlink:actuate="onLoad"/></draw:frame></text:span><text:span text:style-name="T21"> inf T:</text:span><text:span text:style-name="T99"></text:span><text:span text:style-name="T21"> </text:span><text:span text:style-name="T99"></text:span><text:span text:style-name="T21">)</text:span><text:span text:style-name="T4"><draw:frame draw:style-name="fr3" draw:name="Objekt350" text:anchor-type="as-char" svg:y="-0.377cm" svg:width="0.462cm" svg:height="0.663cm" draw:z-index="156"><draw:object xlink:href="./Object 350" xlink:type="simple" xlink:show="embed" xlink:actuate="onLoad"/><draw:image xlink:href="./ObjectReplacements/Object 350" xlink:type="simple" xlink:show="embed" xlink:actuate="onLoad"/></draw:frame></text:span><text:span text:style-name="T21"> ist untere Schranke von T und //</text:span></text:p>
      <text:p text:style-name="Standard"><text:span text:style-name="T21">// <text:s text:c="17"/></text:span><text:span text:style-name="T99"></text:span><text:span text:style-name="T21">)</text:span><text:span text:style-name="T99"></text:span><text:span text:style-name="T21"> </text:span><text:span text:style-name="T99"></text:span><text:span text:style-name="T21">&gt;0 ist </text:span><text:span text:style-name="T4"><draw:frame draw:style-name="fr3" draw:name="Objekt351" text:anchor-type="as-char" svg:y="-0.377cm" svg:width="0.462cm" svg:height="0.663cm" draw:z-index="157"><draw:object xlink:href="./Object 351" xlink:type="simple" xlink:show="embed" xlink:actuate="onLoad"/><draw:image xlink:href="./ObjectReplacements/Object 351" xlink:type="simple" xlink:show="embed" xlink:actuate="onLoad"/></draw:frame></text:span><text:span text:style-name="T21">+</text:span><text:span text:style-name="T99"></text:span><text:span text:style-name="T21"> keine untere Schranke von T //</text:span></text:p>
      <text:p text:style-name="Standard"><text:span text:style-name="T21">// <text:s text:c="19"/>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</text:span><text:span text:style-name="T4"><draw:frame draw:style-name="fr3" draw:name="Objekt352" text:anchor-type="as-char" svg:y="-0.377cm" svg:width="0.462cm" svg:height="0.663cm" draw:z-index="158"><draw:object xlink:href="./Object 352" xlink:type="simple" xlink:show="embed" xlink:actuate="onLoad"/><draw:image xlink:href="./ObjectReplacements/Object 352" xlink:type="simple" xlink:show="embed" xlink:actuate="onLoad"/></draw:frame></text:span><text:span text:style-name="T21"> und </text:span><text:span text:style-name="T99"></text:span><text:span text:style-name="T21"> </text:span><text:span text:style-name="T99"></text:span><text:span text:style-name="T21">&gt;0 </text:span><text:span text:style-name="T99"></text:span><text:span text:style-name="T21"> t</text:span><text:span text:style-name="T180"></text:span><text:span text:style-name="T99"></text:span><text:span text:style-name="T21">T mit t</text:span><text:span text:style-name="T180"></text:span><text:span text:style-name="T21">&lt;</text:span><text:span text:style-name="T4"><draw:frame draw:style-name="fr3" draw:name="Objekt353" text:anchor-type="as-char" svg:y="-0.377cm" svg:width="0.462cm" svg:height="0.663cm" draw:z-index="159"><draw:object xlink:href="./Object 353" xlink:type="simple" xlink:show="embed" xlink:actuate="onLoad"/><draw:image xlink:href="./ObjectReplacements/Object 353" xlink:type="simple" xlink:show="embed" xlink:actuate="onLoad"/></draw:frame></text:span><text:span text:style-name="T21">+</text:span><text:span text:style-name="T99"></text:span><text:span text:style-name="T21">//</text:span></text:p>
      <text:p text:style-name="Standard"><text:span text:style-name="T21">// <text:s text:c="2"/>2.)</text:span><text:span text:style-name="T99"></text:span><text:span text:style-name="T21"> maxT </text:span><text:span text:style-name="T99"></text:span><text:span text:style-name="T21"> </text:span><text:span text:style-name="T99"></text:span><text:span text:style-name="T21"> supT</text:span><text:span text:style-name="T99"></text:span><text:span text:style-name="T21">K und supT</text:span><text:span text:style-name="T99"></text:span><text:span text:style-name="T21">T: maxT=supT// <text:s text:c="3"/></text:span></text:p>
      <text:p text:style-name="P3"><text:span text:style-name="T70"><text:s text:c="2"/></text:span><text:span text:style-name="T72">Be</text:span>h:<text:span text:style-name="T358">=</text:span>Vermutung</text:p>
      <text:h text:style-name="P111" text:outline-level="1"><draw:line text:anchor-type="paragraph" draw:z-index="284" draw:name="Linie 17" draw:style-name="gr1" draw:text-style-name="P116" svg:x1="18.002cm" svg:y1="0.993cm" svg:x2="18.108cm" svg:y2="1.028cm"><text:p/></draw:line><text:span text:style-name="T10"><text:s text:c="2"/></text:span><text:span text:style-name="T4">Bew:(.)</text:span><draw:frame draw:style-name="fr4" draw:name="Objekt354" text:anchor-type="as-char" svg:width="0.549cm" svg:height="0.998cm" draw:z-index="446"><draw:object xlink:href="./Object 354" xlink:type="simple" xlink:show="embed" xlink:actuate="onLoad"/><draw:image xlink:href="./ObjectReplacements/Object 354" xlink:type="simple" xlink:show="embed" xlink:actuate="onLoad"/></draw:frame><text:span text:style-name="T4">+</text:span><draw:frame draw:style-name="fr4" draw:name="Objekt355" text:anchor-type="as-char" svg:width="0.642cm" svg:height="0.998cm" draw:z-index="447"><draw:object xlink:href="./Object 355" xlink:type="simple" xlink:show="embed" xlink:actuate="onLoad"/><draw:image xlink:href="./ObjectReplacements/Object 355" xlink:type="simple" xlink:show="embed" xlink:actuate="onLoad"/></draw:frame><draw:frame draw:style-name="fr5" draw:name="Objekt214" text:anchor-type="as-char" svg:y="-0.379cm" svg:width="0.924cm" svg:height="0.974cm" draw:z-index="448"><draw:object xlink:href="./Object 215" xlink:type="simple" xlink:show="embed" xlink:actuate="onLoad"/><draw:image xlink:href="./ObjectReplacements/Object 215" xlink:type="simple" xlink:show="embed" xlink:actuate="onLoad"/><svg:desc>Formel</svg:desc></draw:frame><draw:frame draw:style-name="fr4" draw:name="Objekt357" text:anchor-type="as-char" svg:width="0.538cm" svg:height="0.998cm" draw:z-index="449"><draw:object xlink:href="./Object 357" xlink:type="simple" xlink:show="embed" xlink:actuate="onLoad"/><draw:image xlink:href="./ObjectReplacements/Object 357" xlink:type="simple" xlink:show="embed" xlink:actuate="onLoad"/></draw:frame><text:span text:style-name="T4">+</text:span><draw:frame draw:style-name="fr4" draw:name="Objekt358" text:anchor-type="as-char" svg:width="0.642cm" svg:height="0.998cm" draw:z-index="450"><draw:object xlink:href="./Object 358" xlink:type="simple" xlink:show="embed" xlink:actuate="onLoad"/><draw:image xlink:href="./ObjectReplacements/Object 358" xlink:type="simple" xlink:show="embed" xlink:actuate="onLoad"/></draw:frame><text:span text:style-name="T4"> </text:span><text:span text:style-name="T4"><draw:frame draw:style-name="fr5" draw:name="Objekt215" text:anchor-type="as-char" svg:y="-0.379cm" svg:width="0.986cm" svg:height="0.974cm" draw:z-index="451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4">1+</text:span><draw:frame draw:style-name="fr4" draw:name="Objekt360" text:anchor-type="as-char" svg:width="0.54cm" svg:height="0.998cm" draw:z-index="452"><draw:object xlink:href="./Object 360" xlink:type="simple" xlink:show="embed" xlink:actuate="onLoad"/><draw:image xlink:href="./ObjectReplacements/Object 360" xlink:type="simple" xlink:show="embed" xlink:actuate="onLoad"/></draw:frame><text:span text:style-name="T4">=3 </text:span><text:span text:style-name="T82"></text:span><text:span text:style-name="T4"> m,n</text:span><text:span text:style-name="T82"></text:span><text:span text:style-name="T73">N</text:span><text:span text:style-name="T4"> </text:span><text:span text:style-name="T82"> <text:s text:c="10"/></text:span></text:h>
      <text:h text:style-name="P111" text:outline-level="1"><text:span text:style-name="T10"><text:s text:c="9"/></text:span><text:span text:style-name="T4">t</text:span><text:span text:style-name="T82"></text:span><text:span text:style-name="T4">3 </text:span><text:span text:style-name="T82"></text:span><text:span text:style-name="T4"> t</text:span><text:span text:style-name="T82"></text:span><text:span text:style-name="T4">M und 3</text:span><text:span text:style-name="T82"></text:span><text:span text:style-name="T4">M (mit m=n=1)</text:span><text:span text:style-name="T4"><draw:frame draw:style-name="fr3" draw:name="Objekt121" text:anchor-type="as-char" svg:y="-0.377cm" svg:width="1.187cm" svg:height="0.866cm" draw:z-index="453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4">max M=3 </text:span><draw:frame draw:style-name="fr3" draw:name="Objekt362" text:anchor-type="as-char" svg:y="-0.379cm" svg:width="1.346cm" svg:height="0.866cm" draw:z-index="160"><draw:object xlink:href="./Object 362" xlink:type="simple" xlink:show="embed" xlink:actuate="onLoad"/><draw:image xlink:href="./ObjectReplacements/Object 362" xlink:type="simple" xlink:show="embed" xlink:actuate="onLoad"/></draw:frame><text:span text:style-name="T4">sup M=3</text:span></text:h>
      <text:p text:style-name="Standard"><draw:line text:anchor-type="paragraph" draw:z-index="283" draw:name="Linie 16" draw:style-name="gr2" draw:text-style-name="P116" svg:x1="9.342cm" svg:y1="0.743cm" svg:x2="12.27cm" svg:y2="1.625cm"><text:p/></draw:line><text:span text:style-name="T10"><text:s text:c="5"/></text:span><text:span text:style-name="T4">(..)Wegen </text:span><draw:frame draw:style-name="fr5" draw:name="Objekt363" text:anchor-type="as-char" svg:y="-0.621cm" svg:width="0.573cm" svg:height="1.499cm" draw:z-index="454"><draw:object xlink:href="./Object 363" xlink:type="simple" xlink:show="embed" xlink:actuate="onLoad"/><draw:image xlink:href="./ObjectReplacements/Object 363" xlink:type="simple" xlink:show="embed" xlink:actuate="onLoad"/></draw:frame><text:span text:style-name="T4">+</text:span><draw:frame draw:style-name="fr5" draw:name="Objekt364" text:anchor-type="as-char" svg:y="-0.621cm" svg:width="0.667cm" svg:height="1.499cm" draw:z-index="455"><draw:object xlink:href="./Object 364" xlink:type="simple" xlink:show="embed" xlink:actuate="onLoad"/><draw:image xlink:href="./ObjectReplacements/Object 364" xlink:type="simple" xlink:show="embed" xlink:actuate="onLoad"/></draw:frame><text:span text:style-name="T4">&gt;0 </text:span><text:span text:style-name="T82"></text:span><text:span text:style-name="T4"> m,n</text:span><text:span text:style-name="T82"></text:span><text:span text:style-name="T73">N <text:s/></text:span><text:span text:style-name="T4">ist 0 untere Schranke von M</text:span></text:p>
      <text:p text:style-name="P52"><text:span text:style-name="T10"><text:s text:c="9"/></text:span><text:span text:style-name="T4">Zwischenbetrachtung: </text:span><text:span text:style-name="T82"></text:span><text:span text:style-name="T87"></text:span><text:span text:style-name="T4">&gt;0 </text:span><text:span text:style-name="T82"></text:span><text:span text:style-name="T4"> t</text:span><text:span text:style-name="T181"></text:span><text:span text:style-name="T82"></text:span><text:span text:style-name="T4">M mit t</text:span><text:span text:style-name="T181"></text:span><text:span text:style-name="T4">&lt;</text:span><text:span text:style-name="T58">0+</text:span><text:span text:style-name="T87"></text:span><text:span text:style-name="T105"> </text:span><text:span text:style-name="T241">(dann existiert</text:span><text:span text:style-name="T117"> </text:span><text:span text:style-name="T241">inf M)</text:span></text:p>
      <text:h text:style-name="P112" text:outline-level="1"><text:span text:style-name="T10"><text:s text:c="9"/></text:span><text:span text:style-name="T4">Bew:Sei </text:span><text:span text:style-name="T87"></text:span><text:span text:style-name="T4">&gt;0 bel fest, </text:span><text:span text:style-name="T73">N</text:span><text:span text:style-name="T4"> ist unbeschränkt </text:span><text:span text:style-name="T82"></text:span><text:span text:style-name="T4"> </text:span></text:h>
      <text:h text:style-name="P112" text:outline-level="1"><text:span text:style-name="T10"><text:s text:c="13"/></text:span><text:span text:style-name="T82"></text:span><text:span text:style-name="T10"> </text:span><text:span text:style-name="T10"><draw:frame draw:style-name="fr5" draw:name="Objekt122" text:anchor-type="as-char" svg:y="-0.379cm" svg:width="2.097cm" svg:height="1.067cm" draw:z-index="456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82"></text:span><text:span text:style-name="T73">N</text:span><text:span text:style-name="T4">:n</text:span><text:span text:style-name="T173">0</text:span><text:span text:style-name="T4">&gt;2/</text:span><text:span text:style-name="T87"></text:span><text:span text:style-name="T4">, m</text:span><text:span text:style-name="T173">0</text:span><text:span text:style-name="T4">&gt;2</text:span><text:span text:style-name="T82"></text:span><text:span text:style-name="T4">2/</text:span><text:span text:style-name="T87"></text:span><text:span text:style-name="T4">. <text:s text:c="2"/></text:span></text:h>
      <text:h text:style-name="P112" text:outline-level="1"><text:span text:style-name="T10"><text:s text:c="13"/></text:span><text:span text:style-name="T4">Setze t</text:span><text:span text:style-name="T181"></text:span><text:span text:style-name="T4">:=</text:span><draw:frame draw:style-name="fr4" draw:name="Objekt374" text:anchor-type="as-char" svg:width="0.697cm" svg:height="1.092cm" draw:z-index="457"><draw:object xlink:href="./Object 374" xlink:type="simple" xlink:show="embed" xlink:actuate="onLoad"/><draw:image xlink:href="./ObjectReplacements/Object 374" xlink:type="simple" xlink:show="embed" xlink:actuate="onLoad"/></draw:frame><text:span text:style-name="T4">+</text:span><draw:frame draw:style-name="fr4" draw:name="Objekt375" text:anchor-type="as-char" svg:width="0.79cm" svg:height="1.092cm" draw:z-index="458"><draw:object xlink:href="./Object 375" xlink:type="simple" xlink:show="embed" xlink:actuate="onLoad"/><draw:image xlink:href="./ObjectReplacements/Object 375" xlink:type="simple" xlink:show="embed" xlink:actuate="onLoad"/></draw:frame><text:span text:style-name="T4"> </text:span><text:span text:style-name="T82"></text:span><text:span text:style-name="T4"> t</text:span><text:span text:style-name="T181"></text:span><text:span text:style-name="T82"></text:span><text:span text:style-name="T4">M und t</text:span><text:span text:style-name="T181"></text:span><text:span text:style-name="T4">&lt;</text:span><text:span text:style-name="T87"></text:span><text:span text:style-name="T4">/2+</text:span><text:span text:style-name="T87"></text:span><text:span text:style-name="T4">/2=</text:span><text:span text:style-name="T87"></text:span><text:span text:style-name="T4"> </text:span></text:h>
      <text:h text:style-name="P111" text:outline-level="1"><text:span text:style-name="T10"><text:s text:c="13"/></text:span><text:span text:style-name="T4">Aus <text:s/>Zwischen</text:span><text:span text:style-name="T59">tr</text:span><text:span text:style-name="T4"> </text:span><draw:frame draw:style-name="fr3" draw:name="Objekt381" text:anchor-type="as-char" svg:y="-0.379cm" svg:width="1.346cm" svg:height="0.866cm" draw:z-index="161"><draw:object xlink:href="./Object 381" xlink:type="simple" xlink:show="embed" xlink:actuate="onLoad"/><draw:image xlink:href="./ObjectReplacements/Object 381" xlink:type="simple" xlink:show="embed" xlink:actuate="onLoad"/></draw:frame><text:span text:style-name="T4">inf M=0 </text:span><text:span text:style-name="T4"><draw:frame draw:style-name="fr3" draw:name="Objekt123" text:anchor-type="as-char" svg:y="-0.728cm" svg:width="1.228cm" svg:height="1.215cm" draw:z-index="459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4">min M existiert nicht</text:span></text:h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oft-page-break/><text:span text:style-name="T4">d)M={1}</text:span><text:span text:style-name="T82"></text:span><draw:frame draw:style-name="fr3" draw:name="Objekt383" text:anchor-type="as-char" svg:y="-0.674cm" svg:width="3.397cm" svg:height="1.108cm" draw:z-index="162"><draw:object xlink:href="./Object 383" xlink:type="simple" xlink:show="embed" xlink:actuate="onLoad"/><draw:image xlink:href="./ObjectReplacements/Object 383" xlink:type="simple" xlink:show="embed" xlink:actuate="onLoad"/></draw:frame></text:p>
      <text:p text:style-name="P100"><text:span text:style-name="T21">//</text:span><text:span text:style-name="T23">S1.3.1</text:span><text:span text:style-name="T21"> (501)Vor.: </text:span><text:span text:style-name="T73">K</text:span><text:span text:style-name="T21"> angeordnet <text:s/>T</text:span><text:span text:style-name="T99"></text:span><text:span text:style-name="T73"> K</text:span><text:span text:style-name="T21">, T</text:span><text:span text:style-name="T99"></text:span><text:span text:style-name="T21">, s</text:span><text:span text:style-name="T99"></text:span><text:span text:style-name="T73">K</text:span><text:span text:style-name="T21">//</text:span></text:p>
      <text:p text:style-name="P100"><text:span text:style-name="T21">// <text:s text:c="2"/>1.)</text:span><text:span text:style-name="T4"><draw:frame draw:style-name="fr3" draw:name="Objekt119" text:anchor-type="as-char" svg:y="-0.377cm" svg:width="0.462cm" svg:height="0.663cm" draw:z-index="460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21"> inf T:</text:span><text:span text:style-name="T99"></text:span><text:span text:style-name="T21"> </text:span><text:span text:style-name="T99"></text:span><text:span text:style-name="T21">)</text:span><text:span text:style-name="T4"><draw:frame draw:style-name="fr3" draw:name="Objekt228" text:anchor-type="as-char" svg:y="-0.377cm" svg:width="0.462cm" svg:height="0.663cm" draw:z-index="461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21"> ist untere Schranke von T und //</text:span></text:p>
      <text:p text:style-name="P100"><text:span text:style-name="T21">// <text:s text:c="17"/></text:span><text:span text:style-name="T99"></text:span><text:span text:style-name="T21">)</text:span><text:span text:style-name="T99"></text:span><text:span text:style-name="T21"> </text:span><text:span text:style-name="T99"></text:span><text:span text:style-name="T21">&gt;0 ist </text:span><text:span text:style-name="T4"><draw:frame draw:style-name="fr3" draw:name="Objekt238" text:anchor-type="as-char" svg:y="-0.377cm" svg:width="0.462cm" svg:height="0.663cm" draw:z-index="462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21">+</text:span><text:span text:style-name="T99"></text:span><text:span text:style-name="T21"> keine untere Schranke von T //</text:span></text:p>
      <text:p text:style-name="P100"><text:span text:style-name="T21">// <text:s text:c="19"/></text:span><text:span text:style-name="T99"></text:span><text:span text:style-name="T21"> </text:span><text:span text:style-name="T99"></text:span><text:span text:style-name="T21"> t</text:span><text:span text:style-name="T99"></text:span><text:span text:style-name="T21">T: t</text:span><text:span text:style-name="T99"></text:span><text:span text:style-name="T4"><draw:frame draw:style-name="fr3" draw:name="Objekt252" text:anchor-type="as-char" svg:y="-0.377cm" svg:width="0.462cm" svg:height="0.663cm" draw:z-index="463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21"> und </text:span><text:span text:style-name="T99"></text:span><text:span text:style-name="T21"> </text:span><text:span text:style-name="T99"></text:span><text:span text:style-name="T21">&gt;0 </text:span><text:span text:style-name="T99"></text:span><text:span text:style-name="T21"> t</text:span><text:span text:style-name="T180"></text:span><text:span text:style-name="T99"></text:span><text:span text:style-name="T21">T mit t</text:span><text:span text:style-name="T180"></text:span><text:span text:style-name="T21">&lt;</text:span><text:span text:style-name="T4"><draw:frame draw:style-name="fr3" draw:name="Objekt253" text:anchor-type="as-char" svg:y="-0.377cm" svg:width="0.462cm" svg:height="0.663cm" draw:z-index="464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21">+</text:span><text:span text:style-name="T99"></text:span><text:span text:style-name="T21">//</text:span></text:p>
      <text:p text:style-name="P38"><text:span text:style-name="T21">// <text:s text:c="2"/>2.)</text:span><text:span text:style-name="T99"></text:span><text:span text:style-name="T21"> maxT </text:span><text:span text:style-name="T99"></text:span><text:span text:style-name="T21"> </text:span><text:span text:style-name="T99"></text:span><text:span text:style-name="T21"> supT</text:span><text:span text:style-name="T99"></text:span><text:span text:style-name="T21">K und supT</text:span><text:span text:style-name="T99"></text:span><text:span text:style-name="T21">T: maxT=supT// <text:s/></text:span></text:p>
      <text:p text:style-name="Standard"><text:span text:style-name="T4">Lös:Es gilt </text:span><draw:frame draw:style-name="fr3" draw:name="Objekt384" text:anchor-type="as-char" svg:y="-0.621cm" svg:width="1.222cm" svg:height="1.004cm" draw:z-index="163"><draw:object xlink:href="./Object 384" xlink:type="simple" xlink:show="embed" xlink:actuate="onLoad"/><draw:image xlink:href="./ObjectReplacements/Object 384" xlink:type="simple" xlink:show="embed" xlink:actuate="onLoad"/></draw:frame><text:span text:style-name="T4">&lt;</text:span><draw:frame draw:style-name="fr3" draw:name="Objekt385" text:anchor-type="as-char" svg:y="-0.621cm" svg:width="1.159cm" svg:height="1.004cm" draw:z-index="164"><draw:object xlink:href="./Object 385" xlink:type="simple" xlink:show="embed" xlink:actuate="onLoad"/><draw:image xlink:href="./ObjectReplacements/Object 385" xlink:type="simple" xlink:show="embed" xlink:actuate="onLoad"/></draw:frame><text:span text:style-name="T4">&lt;1, <text:s text:c="2"/>1 obere Schranke von M und</text:span></text:p>
      <text:p text:style-name="Standard"><text:span text:style-name="T10"><text:s text:c="12"/></text:span><draw:frame draw:style-name="fr3" draw:name="Objekt386" text:anchor-type="as-char" svg:y="-0.621cm" svg:width="1.222cm" svg:height="1.004cm" draw:z-index="165"><draw:object xlink:href="./Object 386" xlink:type="simple" xlink:show="embed" xlink:actuate="onLoad"/><draw:image xlink:href="./ObjectReplacements/Object 386" xlink:type="simple" xlink:show="embed" xlink:actuate="onLoad"/></draw:frame><text:span text:style-name="T4">&gt;</text:span><draw:frame draw:style-name="fr3" draw:name="Objekt387" text:anchor-type="as-char" svg:y="-0.621cm" svg:width="1.159cm" svg:height="1.004cm" draw:z-index="166"><draw:object xlink:href="./Object 387" xlink:type="simple" xlink:show="embed" xlink:actuate="onLoad"/><draw:image xlink:href="./ObjectReplacements/Object 387" xlink:type="simple" xlink:show="embed" xlink:actuate="onLoad"/></draw:frame><text:span text:style-name="T4">&gt;-1, -1 untere Schranke von M.</text:span></text:p>
      <text:p text:style-name="Standard"><text:span text:style-name="T10"><text:s text:c="4"/></text:span><text:span text:style-name="T4">Wegen 1</text:span><text:span text:style-name="T82"></text:span><text:span text:style-name="T4">M folgt 1=max M=sup M. </text:span></text:p>
      <text:p text:style-name="P21"><text:span text:style-name="T70"><text:s text:c="4"/></text:span>Bleibt zu zeigen:-1=inf M, min M existiert nicht</text:p>
      <text:p text:style-name="P101"><text:span text:style-name="T10"><text:s text:c="4"/></text:span><text:span text:style-name="T4"><draw:frame draw:style-name="fr3" draw:name="Objekt254" text:anchor-type="as-char" svg:y="-0.377cm" svg:width="0.462cm" svg:height="0.663cm" draw:z-index="465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60">=</text:span><text:span text:style-name="T4">–1, <text:s/>zu zeigen: </text:span><text:span text:style-name="T121"></text:span><text:span text:style-name="T61"> t</text:span><text:span text:style-name="T121"></text:span><text:span text:style-name="T61">T: t</text:span><text:span text:style-name="T121"></text:span><text:span text:style-name="T254">-</text:span><text:span text:style-name="T255">1</text:span><text:span text:style-name="T61"> </text:span><text:span text:style-name="T253">˄</text:span><text:span text:style-name="T21"> </text:span><text:span text:style-name="T121"></text:span><text:span text:style-name="T61"> </text:span><text:span text:style-name="T121"></text:span><text:span text:style-name="T61">&gt;0 </text:span><text:span text:style-name="T105"> <text:s/></text:span><text:span text:style-name="T4">t</text:span><text:span text:style-name="T181"></text:span><text:span text:style-name="T82"></text:span><text:span text:style-name="T4">M mit t</text:span><text:span text:style-name="T181"></text:span><text:span text:style-name="T4">&lt;-1+</text:span><text:span text:style-name="T87"></text:span><text:span text:style-name="T4"> </text:span></text:p>
      <text:p text:style-name="P102"><text:span text:style-name="T10"><text:s text:c="4"/></text:span><text:span text:style-name="T17">Ansatz n=1, </text:span><text:span text:style-name="T118"> <text:s/></text:span><text:span text:style-name="T242">m ?:... </text:span><text:span text:style-name="T243">wobei</text:span></text:p>
      <text:p text:style-name="P104"><text:span text:style-name="T242"><text:s text:c="4"/></text:span><draw:frame draw:style-name="fr3" draw:name="Objekt388" text:anchor-type="as-char" svg:y="-0.621cm" svg:width="2.279cm" svg:height="1.004cm" draw:z-index="167"><draw:object xlink:href="./Object 388" xlink:type="simple" xlink:show="embed" xlink:actuate="onLoad"/><draw:image xlink:href="./ObjectReplacements/Object 388" xlink:type="simple" xlink:show="embed" xlink:actuate="onLoad"/></draw:frame><text:span text:style-name="T4">&lt;-1+</text:span><text:span text:style-name="T87"></text:span><text:span text:style-name="T4"> </text:span><text:span text:style-name="T82"></text:span><text:span text:style-name="T82"><draw:frame draw:style-name="fr3" draw:name="Objekt256" text:anchor-type="as-char" svg:y="-0.623cm" svg:width="1.307cm" svg:height="1.007cm" draw:z-index="466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105"> </text:span><text:span text:style-name="T119">+</text:span><text:span text:style-name="T105"> </text:span><text:span text:style-name="T82"><draw:frame draw:style-name="fr3" draw:name="Objekt255" text:anchor-type="as-char" svg:y="-0.623cm" svg:width="1.692cm" svg:height="1.007cm" draw:z-index="467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105">&lt;-1+</text:span><text:span text:style-name="T87"></text:span><text:span text:style-name="T105"> </text:span><text:span text:style-name="T82"></text:span><text:span text:style-name="T10"> </text:span><draw:frame draw:style-name="fr3" draw:name="Objekt389" text:anchor-type="as-char" svg:y="-0.621cm" svg:width="1.148cm" svg:height="1.004cm" draw:z-index="260"><draw:object xlink:href="./Object 389" xlink:type="simple" xlink:show="embed" xlink:actuate="onLoad"/><draw:image xlink:href="./ObjectReplacements/Object 389" xlink:type="simple" xlink:show="embed" xlink:actuate="onLoad"/></draw:frame><text:span text:style-name="T4">-1&lt;-1+</text:span><text:span text:style-name="T87"></text:span><text:span text:style-name="T4"> </text:span><text:span text:style-name="T82"></text:span><text:span text:style-name="T4"> </text:span><draw:frame draw:style-name="fr3" draw:name="Objekt390" text:anchor-type="as-char" svg:y="-0.621cm" svg:width="0.545cm" svg:height="1.004cm" draw:z-index="248"><draw:object xlink:href="./Object 390" xlink:type="simple" xlink:show="embed" xlink:actuate="onLoad"/><draw:image xlink:href="./ObjectReplacements/Object 390" xlink:type="simple" xlink:show="embed" xlink:actuate="onLoad"/></draw:frame><text:span text:style-name="T4">&lt;1+m </text:span><text:span text:style-name="T82"></text:span><text:span text:style-name="T4"> m&gt;</text:span><draw:frame draw:style-name="fr3" draw:name="Objekt391" text:anchor-type="as-char" svg:y="-0.621cm" svg:width="0.545cm" svg:height="1.004cm" draw:z-index="168"><draw:object xlink:href="./Object 391" xlink:type="simple" xlink:show="embed" xlink:actuate="onLoad"/><draw:image xlink:href="./ObjectReplacements/Object 391" xlink:type="simple" xlink:show="embed" xlink:actuate="onLoad"/></draw:frame><text:span text:style-name="T4">-1.</text:span></text:p>
      <text:p text:style-name="P22"><text:s text:c="3"/></text:p>
      <text:p text:style-name="P105"><text:span text:style-name="T63">#</text:span><text:span text:style-name="T4"> </text:span><text:span text:style-name="T62">Statt 1 beliebiges n</text:span><text:span text:style-name="T177">0</text:span><text:span text:style-name="T296"> gewählt</text:span></text:p>
      <text:p text:style-name="P104"><text:span text:style-name="T244">#</text:span><text:span text:style-name="T242"> <text:s text:c="3"/></text:span><text:span text:style-name="T4"><draw:frame draw:style-name="fr3" draw:name="Objekt257" text:anchor-type="as-char" svg:y="-0.686cm" svg:width="2.882cm" svg:height="1.134cm" draw:z-index="468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4">&lt;-1+</text:span><text:span text:style-name="T87"></text:span><text:span text:style-name="T4"> </text:span><text:span text:style-name="T105"></text:span><text:span text:style-name="T105"><draw:frame draw:style-name="fr3" draw:name="Objekt285" text:anchor-type="as-char" svg:y="-0.686cm" svg:width="1.453cm" svg:height="1.134cm" draw:z-index="469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105"> </text:span><text:span text:style-name="T119">+</text:span><text:span text:style-name="T105"> </text:span><text:span text:style-name="T105"><draw:frame draw:style-name="fr3" draw:name="Objekt286" text:anchor-type="as-char" svg:y="-0.686cm" svg:width="1.838cm" svg:height="1.134cm" draw:z-index="470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05">&lt;-1+</text:span><text:span text:style-name="T87"></text:span><text:span text:style-name="T105"> </text:span><text:span text:style-name="T10"> </text:span><text:span text:style-name="T4"><draw:frame draw:style-name="fr3" draw:name="Objekt287" text:anchor-type="as-char" svg:y="-0.686cm" svg:width="1.453cm" svg:height="1.134cm" draw:z-index="471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4">-1&lt;-1+</text:span><text:span text:style-name="T87"></text:span><text:span text:style-name="T4"> </text:span><text:span text:style-name="T105"></text:span><text:span text:style-name="T4"> </text:span></text:p>
      <text:p text:style-name="P105"><text:span text:style-name="T63">#</text:span><text:span text:style-name="T4"> <text:s text:c="3"/></text:span><text:span text:style-name="T4"><draw:frame draw:style-name="fr3" draw:name="Objekt297" text:anchor-type="as-char" svg:y="-0.686cm" svg:width="1.453cm" svg:height="1.134cm" draw:z-index="472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4">&lt;</text:span><text:span text:style-name="T87"></text:span><text:span text:style-name="T4"> </text:span><text:span text:style-name="T105"></text:span><text:span text:style-name="T4"> </text:span><text:span text:style-name="T4"><draw:frame draw:style-name="fr3" draw:name="Objekt299" text:anchor-type="as-char" svg:y="-0.686cm" svg:width="1.453cm" svg:height="1.134cm" draw:z-index="473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4">&gt;</text:span><text:span text:style-name="T4"><draw:frame draw:style-name="fr3" draw:name="Objekt288" text:anchor-type="as-char" svg:y="-0.623cm" svg:width="0.697cm" svg:height="1.007cm" draw:z-index="474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4"> </text:span><text:span text:style-name="T105"></text:span><text:span text:style-name="T4"> </text:span><text:span text:style-name="T297">n</text:span><text:span text:style-name="T178">0</text:span><text:span text:style-name="T297">+</text:span><text:span text:style-name="T295">m</text:span><text:span text:style-name="T4">&gt;</text:span><text:span text:style-name="T4"><draw:frame draw:style-name="fr3" draw:name="Objekt296" text:anchor-type="as-char" svg:y="-0.686cm" svg:width="1.099cm" svg:height="1.071cm" draw:z-index="475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105"> </text:span><text:span text:style-name="T245">m&gt;</text:span><text:span text:style-name="T245"><draw:frame draw:style-name="fr3" draw:name="Objekt301" text:anchor-type="as-char" svg:y="-0.686cm" svg:width="1.099cm" svg:height="1.071cm" draw:z-index="476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245">-n</text:span><text:span text:style-name="T184">0</text:span></text:p>
      <text:p text:style-name="P106"><text:span text:style-name="T4"><text:s text:c="5"/>Wähle hier ein m</text:span><text:span text:style-name="T82"></text:span><text:span text:style-name="T73">N</text:span><text:span text:style-name="T4"> mit m&gt;</text:span><draw:frame draw:style-name="fr3" draw:name="Objekt392" text:anchor-type="as-char" svg:y="-0.621cm" svg:width="0.545cm" svg:height="1.004cm" draw:z-index="169"><draw:object xlink:href="./Object 392" xlink:type="simple" xlink:show="embed" xlink:actuate="onLoad"/><draw:image xlink:href="./ObjectReplacements/Object 392" xlink:type="simple" xlink:show="embed" xlink:actuate="onLoad"/></draw:frame><text:span text:style-name="T4"> </text:span><text:span text:style-name="T63">bzw </text:span><text:span text:style-name="T245"><draw:frame draw:style-name="fr3" draw:name="Objekt302" text:anchor-type="as-char" svg:y="-0.686cm" svg:width="1.099cm" svg:height="1.071cm" draw:z-index="477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245">-n</text:span><text:span text:style-name="T184">0 <text:line-break/> <text:s text:c="47"/></text:span><text:span text:style-name="T4">(existiert, da </text:span><text:span text:style-name="T73">N</text:span><text:span text:style-name="T4"> nicht beschränkt).</text:span></text:p>
      <text:p text:style-name="P103"><text:span text:style-name="T4"><text:s text:c="4"/>Dann gilt </text:span><draw:frame draw:style-name="fr3" draw:name="Objekt393" text:anchor-type="as-char" svg:y="-0.621cm" svg:width="1.212cm" svg:height="1.004cm" draw:z-index="244"><draw:object xlink:href="./Object 393" xlink:type="simple" xlink:show="embed" xlink:actuate="onLoad"/><draw:image xlink:href="./ObjectReplacements/Object 393" xlink:type="simple" xlink:show="embed" xlink:actuate="onLoad"/></draw:frame><text:span text:style-name="T82"></text:span><text:span text:style-name="T4">M und </text:span><draw:frame draw:style-name="fr3" draw:name="Objekt394" text:anchor-type="as-char" svg:y="-0.621cm" svg:width="1.212cm" svg:height="1.004cm" draw:z-index="213"><draw:object xlink:href="./Object 394" xlink:type="simple" xlink:show="embed" xlink:actuate="onLoad"/><draw:image xlink:href="./ObjectReplacements/Object 394" xlink:type="simple" xlink:show="embed" xlink:actuate="onLoad"/></draw:frame><text:span text:style-name="T4">&lt;-1+</text:span><text:span text:style-name="T87"></text:span><text:span text:style-name="T4"> </text:span></text:p>
      <text:p text:style-name="Standard"><text:span text:style-name="T122"><text:s text:c="9"/></text:span><text:span text:style-name="T82"></text:span><text:span text:style-name="T10"> </text:span><text:span text:style-name="T4">-1=inf M und min M existiert nicht, denn -1</text:span><text:span text:style-name="T87"></text:span><text:span text:style-name="T4">M</text:span></text:p>
      <text:p text:style-name="P100"><text:span text:style-name="T21"/></text:p>
      <text:p text:style-name="P38"><text:span text:style-name="T21"/></text:p>
      <text:p text:style-name="Standard"><text:span text:style-name="T203">e){x</text:span><text:span text:style-name="T82"></text:span><text:span text:style-name="T79">R</text:span><text:span text:style-name="T203">|(x-a)(x-b)(x-c)&lt;0}, wobei a,b,c</text:span><text:span text:style-name="T82"></text:span><text:span text:style-name="T79">R</text:span><text:span text:style-name="T203">, a&lt;b&lt;c.</text:span></text:p>
      <text:p text:style-name="P107"><text:span text:style-name="T4">Lös:Es gilt A=(x-a)(x-b)(x-c)=0 für x</text:span><text:span text:style-name="T82"></text:span><text:span text:style-name="T4">{a,b,c}. </text:span></text:p>
      <text:p text:style-name="P23"><text:s text:c="4"/>Da a&lt;b&lt;c ist, gilt</text:p>
      <text:p text:style-name="P107"><text:span text:style-name="T67">#</text:span><text:span text:style-name="T4"> <text:s text:c="3"/></text:span><text:span text:style-name="T349">x&lt;a&lt;</text:span><text:span text:style-name="T350">b&lt;c</text:span><text:span text:style-name="T65"> </text:span><text:span text:style-name="T131"> <text:s/></text:span><text:span text:style-name="T259">x&lt;a </text:span><text:span text:style-name="T262">˄ </text:span><text:span text:style-name="T263">x</text:span><text:span text:style-name="T259">&lt;b </text:span><text:span text:style-name="T262">˄ </text:span><text:span text:style-name="T263">x&lt;c </text:span><text:span text:style-name="T131"> <text:s/></text:span><text:span text:style-name="T259">x-a&lt;0 </text:span><text:span text:style-name="T262">˄ </text:span><text:span text:style-name="T263">x-b</text:span><text:span text:style-name="T259">&lt;0 </text:span><text:span text:style-name="T262">˄ </text:span><text:span text:style-name="T263">x-c&lt;0 </text:span><text:span text:style-name="T131"> </text:span><text:span text:style-name="T259">A&lt;0</text:span></text:p>
      <text:p text:style-name="P107"><text:span text:style-name="T261">#</text:span><text:span text:style-name="T259"> <text:s text:c="3"/>a&lt;x&lt;b&lt;c </text:span><text:span text:style-name="T131"></text:span><text:span text:style-name="T259"> x&gt;a </text:span><text:span text:style-name="T262">˄ </text:span><text:span text:style-name="T263">x&lt;b </text:span><text:span text:style-name="T262">˄ </text:span><text:span text:style-name="T264">x&lt;c</text:span><text:span text:style-name="T263"> </text:span><text:span text:style-name="T131"> </text:span><text:span text:style-name="T259">x-a&gt;0 </text:span><text:span text:style-name="T262">˄ </text:span><text:span text:style-name="T263">x-b</text:span><text:span text:style-name="T259">&lt;0 </text:span><text:span text:style-name="T262">˄ </text:span><text:span text:style-name="T263">x-c&lt;0 </text:span><text:span text:style-name="T131"> </text:span><text:span text:style-name="T260">A&gt;</text:span><text:span text:style-name="T259">0</text:span></text:p>
      <text:p text:style-name="P108"><text:span text:style-name="T261">#</text:span><text:span text:style-name="T259"> <text:s text:c="3"/></text:span><text:span text:style-name="T344">a&lt;b&lt;</text:span><text:span text:style-name="T345">x&lt;</text:span><text:span text:style-name="T344">c</text:span><text:span text:style-name="T259"> </text:span><text:span text:style-name="T131"></text:span><text:span text:style-name="T259"> x&gt;a </text:span><text:span text:style-name="T262">˄ </text:span><text:span text:style-name="T263">x&gt;b </text:span><text:span text:style-name="T262">˄ </text:span><text:span text:style-name="T264">x&lt;c</text:span><text:span text:style-name="T263"> </text:span><text:span text:style-name="T131"> </text:span><text:span text:style-name="T259">x-a&gt;0 </text:span><text:span text:style-name="T262">˄ </text:span><text:span text:style-name="T263">x-b&gt;</text:span><text:span text:style-name="T259">0 </text:span><text:span text:style-name="T262">˄ </text:span><text:span text:style-name="T263">x-c&lt;0 </text:span><text:span text:style-name="T131"> </text:span><text:span text:style-name="T260">A&lt;</text:span><text:span text:style-name="T259">0</text:span></text:p>
      <text:p text:style-name="P108"><text:span text:style-name="T261">#</text:span><text:span text:style-name="T259"> <text:s text:c="3"/>a&lt;b</text:span><text:span text:style-name="T260">&lt;</text:span><text:span text:style-name="T259">c&lt;</text:span><text:span text:style-name="T260">x</text:span><text:span text:style-name="T259"> </text:span><text:span text:style-name="T131"></text:span><text:span text:style-name="T259"> x&gt;a </text:span><text:span text:style-name="T262">˄ </text:span><text:span text:style-name="T263">x&gt;b </text:span><text:span text:style-name="T262">˄ </text:span><text:span text:style-name="T264">x&gt;c</text:span><text:span text:style-name="T263"> </text:span><text:span text:style-name="T131"> </text:span><text:span text:style-name="T259">x-a&gt;0 </text:span><text:span text:style-name="T262">˄ </text:span><text:span text:style-name="T263">x-b&gt;</text:span><text:span text:style-name="T259">0 </text:span><text:span text:style-name="T262">˄ </text:span><text:span text:style-name="T263">x-c&gt;0 </text:span><text:span text:style-name="T131"> </text:span><text:span text:style-name="T260">A&gt;</text:span><text:span text:style-name="T259">0</text:span></text:p>
      <text:p text:style-name="P107"><text:span text:style-name="T4"><text:s text:c="4"/></text:span><text:span text:style-name="T66">(</text:span><text:span text:style-name="T4">x-a)(x-b)(x-c)&lt;0, wenn x</text:span><text:span text:style-name="T82"></text:span><text:span text:style-name="T4">{</text:span><text:span text:style-name="T347">(-</text:span><text:span text:style-name="T351"></text:span><text:span text:style-name="T347">,a)</text:span><text:span text:style-name="T359"></text:span><text:span text:style-name="T343">(b,c)</text:span><text:span text:style-name="T4">} und x</text:span><text:span text:style-name="T82"></text:span><text:span text:style-name="T4">{</text:span><text:span text:style-name="T64">(</text:span><text:span text:style-name="T4">a,b)</text:span><text:span text:style-name="T82"></text:span><text:span text:style-name="T4">{b,</text:span><text:span text:style-name="T82"></text:span><text:span text:style-name="T4">} ???</text:span><text:span text:style-name="T82"></text:span></text:p>
      <text:p text:style-name="Standard"><text:span text:style-name="T10"><text:s text:c="4"/></text:span><text:span text:style-name="T18">A=</text:span><text:span text:style-name="T160">{x</text:span><text:span text:style-name="T82"></text:span><text:span text:style-name="T77">R</text:span><text:span text:style-name="T160">|(x-a)(x-b)(x-c)&lt;</text:span><text:span text:style-name="T171">0</text:span><text:span text:style-name="T160">}=</text:span><text:span text:style-name="T356">(-</text:span><text:span text:style-name="T351"></text:span><text:span text:style-name="T356">,a)</text:span><text:span text:style-name="T82"></text:span><text:span text:style-name="T338">(b,c)</text:span><text:span text:style-name="T160"> </text:span><text:span text:style-name="T82"></text:span><text:span text:style-name="T160"> </text:span></text:p>
      <text:p text:style-name="P109"><text:span text:style-name="T10"><text:s text:c="4"/></text:span><text:span text:style-name="T4">A ist nicht nach unten beschränkt, inf A=-</text:span><text:span text:style-name="T82"></text:span></text:p>
      <text:p text:style-name="P109"><text:span text:style-name="T105"><text:s text:c="6"/></text:span><text:span text:style-name="T4"><text:s/>und sup A=c, denn</text:span><text:span text:style-name="T10"> </text:span><text:span text:style-name="T4">c ist obere Schranke von A und für </text:span><text:span text:style-name="T87"></text:span><text:span text:style-name="T4">&gt;0 existiert </text:span></text:p>
      <text:p text:style-name="Standard"><text:span text:style-name="T10"><text:s text:c="4"/></text:span><text:span text:style-name="T4">d</text:span><text:span text:style-name="T82"></text:span><text:span text:style-name="T4">(b,c) mit d&gt;c-</text:span><text:span text:style-name="T87"></text:span><text:span text:style-name="T4"> </text:span><text:span text:style-name="T82"></text:span><text:span text:style-name="T4"> max A existiert nicht, denn c</text:span><text:span text:style-name="T87"></text:span><text:span text:style-name="T4">A.</text:span></text:p>
      <text:p text:style-name="P3"/>
      <text:p text:style-name="P4"/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oft-page-break/><text:span text:style-name="T5">S1.3.2</text:span><text:span text:style-name="T7">(51</text:span><text:span text:style-name="T9">8</text:span><text:span text:style-name="T7">)</text:span></text:p>
      <text:p text:style-name="P109"><text:span text:style-name="T4">Vor: x</text:span><text:span text:style-name="T105"></text:span><text:span text:style-name="T73">R</text:span><text:span text:style-name="T248">,</text:span><text:span text:style-name="T73"> </text:span><text:span text:style-name="T4"><text:s/>x</text:span><text:span text:style-name="T82"></text:span><text:span text:style-name="T4">0,</text:span><text:span text:style-name="T73">. </text:span></text:p>
      <text:p text:style-name="Standard"><text:span text:style-name="T4">Beh:</text:span><text:span text:style-name="T82"></text:span><text:span text:style-name="T4"> genau ein y</text:span><text:span text:style-name="T82"></text:span><text:span text:style-name="T73">R</text:span><text:span text:style-name="T4"> mit y</text:span><text:span text:style-name="T82"></text:span><text:span text:style-name="T4">0 und y</text:span><text:span text:style-name="T188">2</text:span><text:span text:style-name="T4">=x</text:span></text:p>
      <text:p text:style-name="Standard"><text:span text:style-name="T10"><text:s text:c="3"/></text:span><text:span text:style-name="T4">(y=:</text:span><draw:frame draw:style-name="fr3" draw:name="Objekt395" text:anchor-type="as-char" svg:y="-0.416cm" svg:width="0.737cm" svg:height="0.51cm" draw:z-index="215"><draw:object xlink:href="./Object 395" xlink:type="simple" xlink:show="embed" xlink:actuate="onLoad"/><draw:image xlink:href="./ObjectReplacements/Object 395" xlink:type="simple" xlink:show="embed" xlink:actuate="onLoad"/></draw:frame><text:span text:style-name="T4"> Quadratwurzel aus x)</text:span></text:p>
      <text:p text:style-name="P3"/>
      <text:p text:style-name="Standard"><text:span text:style-name="T21">//</text:span><text:span text:style-name="T23">D1.3.2</text:span><text:span text:style-name="T21"> (504) (K,+,</text:span><text:span text:style-name="T189">.</text:span><text:span text:style-name="T21">,&lt;) heißt vollständig (bezüglich &lt;): </text:span><text:span text:style-name="T99"></text:span><text:span text:style-name="T21"> //</text:span></text:p>
      <text:p text:style-name="Standard"><text:span text:style-name="T21">// <text:s text:c="2"/></text:span><text:span text:style-name="T99"></text:span><text:span text:style-name="T21"> T</text:span><text:span text:style-name="T99"></text:span><text:span text:style-name="T21">K, T</text:span><text:span text:style-name="T99"></text:span><text:span text:style-name="T21"> und T nach oben beschränkt </text:span><text:span text:style-name="T99"></text:span><text:span text:style-name="T21"> supT</text:span><text:span text:style-name="T99"></text:span><text:span text:style-name="T21">K. Ein angeordneter,// </text:span></text:p>
      <text:p text:style-name="Text_20_body">// <text:s text:c="2"/>vollständiger (bzgl Anordnung)<text:line-break/>// <text:s text:c="2"/>Körper heißt Körper der rellen Zahlen R</text:p>
      <text:p text:style-name="P3">Bew:Z.z <text:span text:style-name="T303">(.)</text:span>Existenz <text:span text:style-name="T327">(..)</text:span><text:span text:style-name="T337"> Wert </text:span><text:span text:style-name="T294">y</text:span><text:span text:style-name="T200">2 </text:span><text:span text:style-name="T278">und </text:span><text:span text:style-name="T303">(...)</text:span>Eindeutigkeit, oBdA x&gt;0</text:p>
      <text:p text:style-name="Standard"><draw:line text:anchor-type="paragraph" draw:z-index="267" draw:name="Linie 5" draw:style-name="gr2" draw:text-style-name="P116" svg:x1="6.41cm" svg:y1="0.545cm" svg:x2="7.482cm" svg:y2="5.018cm"><text:p/></draw:line><text:span text:style-name="T10"><text:s text:c="3"/></text:span><text:span text:style-name="T312">(.)</text:span><text:span text:style-name="T4">Betrachte T:={y</text:span><text:span text:style-name="T82"></text:span><text:span text:style-name="T73">R</text:span><text:span text:style-name="T335"></text:span><text:span text:style-name="T4">y</text:span><text:span text:style-name="T82"></text:span><text:span text:style-name="T4">0 und y</text:span><text:span text:style-name="T188">2</text:span><text:span text:style-name="T82"></text:span><text:span text:style-name="T4">x</text:span><text:span text:style-name="T82"></text:span><text:span text:style-name="T73"> R</text:span><text:span text:style-name="T4"> d.h. alle Axiome benutzbar. </text:span></text:p>
      <text:p text:style-name="P70"><text:span text:style-name="T10"><text:s text:c="6"/></text:span><text:span text:style-name="T4">T</text:span><text:span text:style-name="T82"></text:span><text:span text:style-name="T4"> (da 0</text:span><text:span text:style-name="T82"></text:span><text:span text:style-name="T4">T) und beschränkt: </text:span></text:p>
      <text:p text:style-name="P17"><text:s text:c="6"/>untere Schranke 0, </text:p>
      <text:p text:style-name="P70"><text:span text:style-name="T4"><text:s text:c="6"/>obere Schranke </text:span><text:span text:style-name="T10"><text:s/></text:span><text:span text:style-name="T19">y=</text:span><text:span text:style-name="T4">x+1 </text:span></text:p>
      <text:p text:style-name="P70"><draw:line text:anchor-type="paragraph" draw:z-index="269" draw:name="Linie 4" draw:style-name="gr2" draw:text-style-name="P116" svg:x1="8.146cm" svg:y1="1.529cm" svg:x2="14.115cm" svg:y2="4.436cm"><text:p/></draw:line><text:span text:style-name="T4"><text:s text:c="9"/>(denn </text:span><text:span text:style-name="T38">für </text:span><text:span text:style-name="T4">y&gt;x+1 </text:span><text:span text:style-name="T4"><draw:frame draw:style-name="fr3" draw:name="Objekt125" text:anchor-type="as-char" svg:y="-0.377cm" svg:width="0.808cm" svg:height="0.866cm" draw:z-index="478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4"><text:s/>y</text:span><text:span text:style-name="T188">2</text:span><text:span text:style-name="T4">&gt;(x+1)</text:span><text:span text:style-name="T188">2 </text:span><text:span text:style-name="T4">=x</text:span><text:span text:style-name="T188">2</text:span><text:span text:style-name="T4">+2x+1&gt;x </text:span><text:span text:style-name="T126"> </text:span><text:span text:style-name="T265">y</text:span><text:span text:style-name="T196">2</text:span><text:span text:style-name="T265">&gt;x</text:span><text:span text:style-name="T4">)<text:line-break/> <text:s text:c="6"/></text:span><text:span text:style-name="T82"></text:span><text:span text:style-name="T4"> T</text:span><text:span text:style-name="T105"></text:span><text:span text:style-name="T4"> beschränkt</text:span><draw:line text:anchor-type="char" draw:z-index="249" draw:name="Form75" draw:style-name="gr14" draw:text-style-name="P117" svg:x1="10.643cm" svg:y1="1.683cm" svg:x2="10.431cm" svg:y2="2.318cm"><text:p/></draw:line><draw:line text:anchor-type="char" draw:z-index="247" draw:name="Form76" draw:style-name="gr14" draw:text-style-name="P117" svg:x1="9.177cm" svg:y1="1.754cm" svg:x2="8.965cm" svg:y2="2.389cm"><text:p/></draw:line><text:span text:style-name="T4"><draw:frame draw:style-name="fr3" draw:name="Objekt397" text:anchor-type="as-char" svg:y="-0.377cm" svg:width="1.189cm" svg:height="0.866cm" draw:z-index="216"><draw:object xlink:href="./Object 397" xlink:type="simple" xlink:show="embed" xlink:actuate="onLoad"/><draw:image xlink:href="./ObjectReplacements/Object 397" xlink:type="simple" xlink:show="embed" xlink:actuate="onLoad"/></draw:frame></text:span><text:span text:style-name="T20"> </text:span><text:span text:style-name="T105"></text:span><text:span text:style-name="T138"> </text:span><text:span text:style-name="T137">y:=supT (0</text:span><text:span text:style-name="T82"></text:span><text:span text:style-name="T137">y</text:span><text:span text:style-name="T82"></text:span><text:span text:style-name="T137">x+1) <text:s text:c="9"/></text:span></text:p>
      <text:p text:style-name="Standard"><text:span text:style-name="T138"><text:s text:c="5"/></text:span><text:span text:style-name="T307"><text:s/></text:span><text:span text:style-name="T308">(..)</text:span><text:span text:style-name="T139"> </text:span><text:span text:style-name="T4">Z.z. y</text:span><text:span text:style-name="T188">2</text:span><text:span text:style-name="T4">=x. Lösungsweg: y</text:span><text:span text:style-name="T188">2</text:span><text:span text:style-name="T4">&gt;x: y</text:span><text:span text:style-name="T188">2</text:span><text:span text:style-name="T4">&lt;x </text:span><text:span text:style-name="T68">wie folgt:</text:span></text:p>
      <text:p text:style-name="P70"><text:span text:style-name="T10"><text:s text:c="6"/></text:span><text:span text:style-name="T333">●</text:span><text:span text:style-name="T4">Annahme y</text:span><text:span text:style-name="T188">2</text:span><text:span text:style-name="T4">&gt;x:Setze </text:span><text:span text:style-name="T82"></text:span><text:span text:style-name="T4">=</text:span><draw:frame draw:style-name="fr4" draw:name="Objekt398" text:anchor-type="as-char" svg:width="1.319cm" svg:height="1.062cm" draw:z-index="479"><draw:object xlink:href="./Object 398" xlink:type="simple" xlink:show="embed" xlink:actuate="onLoad"/><draw:image xlink:href="./ObjectReplacements/Object 398" xlink:type="simple" xlink:show="embed" xlink:actuate="onLoad"/></draw:frame><text:span text:style-name="T312">&gt;0</text:span><text:span text:style-name="T4">, <text:s text:c="3"/></text:span></text:p>
      <text:p text:style-name="P70"><text:span text:style-name="T10"><text:s text:c="8"/></text:span><text:span text:style-name="T137">Betrachte (y-</text:span><text:span text:style-name="T82"></text:span><text:span text:style-name="T137">)</text:span><text:span text:style-name="T193">2</text:span><text:span text:style-name="T137">=y</text:span><text:span text:style-name="T193">2</text:span><text:span text:style-name="T137">-2</text:span><text:span text:style-name="T82"></text:span><text:span text:style-name="T137">y+</text:span><text:span text:style-name="T82"></text:span><text:span text:style-name="T193">2</text:span><text:span text:style-name="T137">&gt;y</text:span><text:span text:style-name="T193">2</text:span><text:span text:style-name="T137">-2</text:span><text:span text:style-name="T82"></text:span><text:span text:style-name="T137">y=y</text:span><text:span text:style-name="T193">2</text:span><text:span text:style-name="T137">-2</text:span><text:span text:style-name="T87"><draw:frame draw:style-name="fr4" draw:name="Objekt167" text:anchor-type="as-char" svg:width="1.319cm" svg:height="1.062cm" draw:z-index="480"><draw:object xlink:href="./Object 171" xlink:type="simple" xlink:show="embed" xlink:actuate="onLoad"/><draw:image xlink:href="./ObjectReplacements/Object 171" xlink:type="simple" xlink:show="embed" xlink:actuate="onLoad"/><svg:desc>Formel</svg:desc></draw:frame></text:span><text:span text:style-name="T137">y</text:span><text:span text:style-name="T150">=</text:span><text:span text:style-name="T137">x d.h y-</text:span><text:span text:style-name="T87"></text:span><text:span text:style-name="T137"> ist </text:span></text:p>
      <text:p text:style-name="Standard"><text:span text:style-name="T138"><text:s text:c="8"/></text:span><text:span text:style-name="T4">obere Schranke von T </text:span><text:span text:style-name="T82"></text:span><text:span text:style-name="T4"> Widerspruch zur Def von y, also ist </text:span></text:p>
      <text:p text:style-name="Standard"><text:span text:style-name="T10"><text:s text:c="8"/></text:span><text:span text:style-name="T4">y</text:span><text:span text:style-name="T188">2</text:span><text:span text:style-name="T82"></text:span><text:span text:style-name="T4">x</text:span></text:p>
      <text:p text:style-name="P70"><text:span text:style-name="T138"><text:s text:c="7"/></text:span><text:span text:style-name="T333">●</text:span><text:span text:style-name="T138"> </text:span><text:span text:style-name="T137">Annahme y</text:span><text:span text:style-name="T193">2</text:span><text:span text:style-name="T137">&lt;x</text:span></text:p>
      <text:p text:style-name="P114"><text:span text:style-name="T138"><text:s text:c="9"/></text:span><text:span text:style-name="T139">Sei </text:span><text:span text:style-name="T318"></text:span><text:span text:style-name="T137">=</text:span><draw:frame draw:style-name="fr3" draw:name="Objekt400" text:anchor-type="as-char" svg:y="-0.684cm" svg:width="1.355cm" svg:height="1.067cm" draw:z-index="223"><draw:object xlink:href="./Object 400" xlink:type="simple" xlink:show="embed" xlink:actuate="onLoad"/><draw:image xlink:href="./ObjectReplacements/Object 400" xlink:type="simple" xlink:show="embed" xlink:actuate="onLoad"/></draw:frame><text:span text:style-name="T137">&gt;0,<text:line-break/> <text:s text:c="7"/>(oBdA </text:span><text:span text:style-name="T320"></text:span><text:span text:style-name="T82"></text:span><text:span text:style-name="T137">1 </text:span><text:span text:style-name="T82"></text:span><text:span text:style-name="T137"> sonst </text:span><draw:frame draw:style-name="fr3" draw:name="Objekt401" text:anchor-type="as-char" svg:y="-0.684cm" svg:width="1.355cm" svg:height="1.067cm" draw:z-index="218"><draw:object xlink:href="./Object 401" xlink:type="simple" xlink:show="embed" xlink:actuate="onLoad"/><draw:image xlink:href="./ObjectReplacements/Object 401" xlink:type="simple" xlink:show="embed" xlink:actuate="onLoad"/></draw:frame><text:span text:style-name="T137">&gt;1 </text:span><text:span text:style-name="T82"></text:span><text:span text:style-name="T137"> x-y</text:span><text:span text:style-name="T193">2</text:span><text:span text:style-name="T137">&gt;2y+1 </text:span><text:span text:style-name="T82"></text:span><text:span text:style-name="T137"> x&gt;y</text:span><text:span text:style-name="T193">2</text:span><text:span text:style-name="T137">+2y+1</text:span><text:span text:style-name="T159">=</text:span><text:span text:style-name="T4">(y+1)</text:span><text:span text:style-name="T188">2 </text:span><text:span text:style-name="T82"></text:span></text:p>
      <text:p text:style-name="P115"><text:span text:style-name="T105"><text:s text:c="21"/></text:span><text:span text:style-name="T298">(y+1)</text:span><text:span text:style-name="T191">2</text:span><text:span text:style-name="T298">&lt;</text:span><text:span text:style-name="T299">x</text:span><text:span text:style-name="T190"> </text:span><text:span text:style-name="T105"></text:span><text:span text:style-name="T10"> </text:span><text:span text:style-name="T4">Widerspruch </text:span><text:span text:style-name="T38">zur Annahme </text:span><text:span text:style-name="T150">y</text:span><text:span text:style-name="T194">2</text:span><text:span text:style-name="T300">&lt;</text:span><text:span text:style-name="T301">x</text:span><text:span text:style-name="T4">)<text:line-break/> </text:span><text:span text:style-name="T138"><text:s text:c="7"/></text:span><text:span text:style-name="T139">Betrachte </text:span><text:span text:style-name="T137">(y+</text:span><text:span text:style-name="T87"></text:span><text:span text:style-name="T137">)</text:span><text:span text:style-name="T193">2</text:span><text:span text:style-name="T137">=y</text:span><text:span text:style-name="T193">2</text:span><text:span text:style-name="T137">+</text:span><text:span text:style-name="T87"></text:span><text:span text:style-name="T137"> (2y+</text:span><draw:frame draw:style-name="fr5" draw:name="Objekt402" text:anchor-type="as-char" svg:y="-0.379cm" svg:width="0.697cm" svg:height="0.974cm" draw:z-index="483"><draw:object xlink:href="./Object 402" xlink:type="simple" xlink:show="embed" xlink:actuate="onLoad"/><draw:image xlink:href="./ObjectReplacements/Object 402" xlink:type="simple" xlink:show="embed" xlink:actuate="onLoad"/></draw:frame><text:span text:style-name="T137">)</text:span><text:span text:style-name="T82"></text:span><text:span text:style-name="T137">y</text:span><text:span text:style-name="T193">2</text:span><text:span text:style-name="T137">+</text:span><text:span text:style-name="T87"></text:span><text:span text:style-name="T137">(2y+1)=y</text:span><text:span text:style-name="T193">2</text:span><text:span text:style-name="T137">+</text:span><text:span text:style-name="T87"><draw:frame draw:style-name="fr3" draw:name="Objekt170" text:anchor-type="as-char" svg:y="-0.684cm" svg:width="1.355cm" svg:height="1.067cm" draw:z-index="482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137">(2y+1)</text:span><text:span text:style-name="T151">=</text:span><text:span text:style-name="T137">x </text:span><text:span text:style-name="T82"></text:span><text:span text:style-name="T137"> <text:s/><text:line-break/> <text:s text:c="7"/>(y+</text:span><text:span text:style-name="T87"></text:span><text:span text:style-name="T137">)</text:span><text:span text:style-name="T193">2</text:span><text:span text:style-name="T82"></text:span><text:span text:style-name="T137">x </text:span><text:span text:style-name="T82"></text:span><text:span text:style-name="T137"> y+</text:span><text:span text:style-name="T87"></text:span><text:span text:style-name="T82"></text:span><text:span text:style-name="T137">T</text:span><text:span text:style-name="T4"> Widerspruch zu y ist obere Schranke von T</text:span></text:p>
      <text:p text:style-name="P115"><text:span text:style-name="T4"><text:line-break/> <text:s text:c="5"/></text:span><text:span text:style-name="T4"><draw:frame draw:style-name="fr3" draw:name="Objekt403" text:anchor-type="as-char" svg:y="-0.377cm" svg:width="0.861cm" svg:height="0.893cm" draw:z-index="220"><draw:object xlink:href="./Object 403" xlink:type="simple" xlink:show="embed" xlink:actuate="onLoad"/><draw:image xlink:href="./ObjectReplacements/Object 403" xlink:type="simple" xlink:show="embed" xlink:actuate="onLoad"/></draw:frame></text:span><text:span text:style-name="T4"><text:s/>y</text:span><text:span text:style-name="T188">2</text:span><text:span text:style-name="T4">=x</text:span></text:p>
      <text:p text:style-name="Standard"><text:span text:style-name="T21"/></text:p>
      <text:p text:style-name="Standard"><text:span text:style-name="T21">//</text:span><text:span text:style-name="T23">D1.2.1</text:span><text:span text:style-name="T21"> (400)(</text:span><text:span text:style-name="T73">K</text:span><text:span text:style-name="T21">,+,*) angeordnet: </text:span><text:span text:style-name="T99"></text:span><text:span text:style-name="T21"> </text:span><text:span text:style-name="T99"></text:span><text:span text:style-name="T21"> auf</text:span><text:span text:style-name="T73"> <text:s/>K</text:span><text:span text:style-name="T21"> R:=&lt;,Anordnungsaxiome://</text:span></text:p>
      <text:p text:style-name="Standard"><text:span text:style-name="T21">//(O1)</text:span><text:span text:style-name="T99"></text:span><text:span text:style-name="T21"> a,b</text:span><text:span text:style-name="T99"></text:span><text:span text:style-name="T73">K</text:span><text:span text:style-name="T21"> gilt genau eine der folgenden Eigenschaften://</text:span></text:p>
      <text:p text:style-name="P12">// <text:s text:c="3"/>a&lt;b oder b&lt;a oder a=b //</text:p>
      <text:p text:style-name="Standard"><text:span text:style-name="T10"><text:s text:c="2"/></text:span><text:span text:style-name="T312">(...)</text:span><text:span text:style-name="T4">Eindeutigkeit: Annahme </text:span><text:span text:style-name="T82"></text:span><text:span text:style-name="T4"> y</text:span><text:span text:style-name="T82"></text:span><text:span text:style-name="T4">z</text:span><text:span text:style-name="T82"></text:span><text:span text:style-name="T73">R</text:span><text:span text:style-name="T4">, y</text:span><text:span text:style-name="T188">2</text:span><text:span text:style-name="T4">=z</text:span><text:span text:style-name="T188">2</text:span><text:span text:style-name="T4">=x</text:span></text:p>
      <text:p text:style-name="Standard"><text:span text:style-name="T10"><text:s text:c="7"/></text:span><text:span text:style-name="T82"></text:span><text:span text:style-name="T4">)y&lt;z <text:s/>y</text:span><text:span text:style-name="T188">2</text:span><text:span text:style-name="T4">&lt;yz&lt;zz=z</text:span><text:span text:style-name="T188">2 </text:span><text:span text:style-name="T4">Widerspruch</text:span></text:p>
      <text:p text:style-name="Standard"><text:span text:style-name="T10"><text:s text:c="7"/></text:span><text:span text:style-name="T82"></text:span><text:span text:style-name="T4">)y&gt;z, y</text:span><text:span text:style-name="T188">2</text:span><text:span text:style-name="T4">&gt;yz&gt;zz=z</text:span><text:span text:style-name="T188">2 </text:span><text:span text:style-name="T4">Widerspruch </text:span><text:span text:style-name="T82"></text:span><text:span text:style-name="T4"> Eindeutigkeit</text:span></text:p>
      <text:p text:style-name="Standard"><text:span text:style-name="T10"><text:s text:c="8"/></text:span><text:span text:style-name="T137">..0&lt;y&lt;z </text:span><text:span text:style-name="T82"></text:span><text:span text:style-name="T137"> y</text:span><text:span text:style-name="T193">2</text:span><text:span text:style-name="T137">&lt;yz&lt;z</text:span><text:span text:style-name="T193">2</text:span></text:p>
      <text:p text:style-name="P3"/>
      <text:p text:style-name="P14">Bem: </text:p>
      <text:p text:style-name="Standard"><text:span text:style-name="T4">1.)Sei </text:span><text:span text:style-name="T82"></text:span><text:span text:style-name="T4">0,</text:span><text:span text:style-name="T82"></text:span><text:span text:style-name="T4">)=</text:span><text:span text:style-name="T82"></text:span><text:span text:style-name="T4">x</text:span><text:span text:style-name="T82"></text:span><text:span text:style-name="T73">R</text:span><text:span text:style-name="T82"></text:span><text:span text:style-name="T4">0</text:span><text:span text:style-name="T82"></text:span><text:span text:style-name="T4">x</text:span><text:span text:style-name="T82"></text:span><text:span text:style-name="T4">, dann ist f:</text:span><text:span text:style-name="T82"></text:span><text:span text:style-name="T4">0,</text:span><text:span text:style-name="T82"></text:span><text:span text:style-name="T4">)</text:span><text:span text:style-name="T82"></text:span><text:span text:style-name="T4">0,</text:span><text:span text:style-name="T82"></text:span><text:span text:style-name="T4">) definiert durch <text:s/></text:span></text:p>
      <text:p text:style-name="Standard"><text:span text:style-name="T10"><text:s text:c="3"/></text:span><text:span text:style-name="T4">x</text:span><text:span text:style-name="T4"><draw:frame draw:style-name="fr3" draw:name="Objekt173" text:anchor-type="as-char" svg:y="-0.383cm" svg:width="0.52cm" svg:height="0.478cm" draw:z-index="481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4">f(x)=x</text:span><text:span text:style-name="T188">2</text:span><text:span text:style-name="T4"> eine Bijektion mit Umkehrfunktion (0</text:span><text:span text:style-name="T82"></text:span><text:span text:style-name="T4">x</text:span><text:span text:style-name="T173">1</text:span><text:span text:style-name="T82"></text:span><text:span text:style-name="T4">x</text:span><text:span text:style-name="T173">2 </text:span><text:span text:style-name="T82"></text:span><text:span text:style-name="T4"> x</text:span><text:span text:style-name="T173">1</text:span><text:span text:style-name="T188">2</text:span><text:span text:style-name="T82"></text:span><text:span text:style-name="T4">x</text:span><text:span text:style-name="T173">2</text:span><text:span text:style-name="T188">2</text:span><text:span text:style-name="T4">) </text:span></text:p>
      <text:p text:style-name="Standard"><text:span text:style-name="T10"><text:s text:c="3"/></text:span><text:span text:style-name="T4">injektiv f</text:span><text:span text:style-name="T188">-1 </text:span><text:span text:style-name="T4">: </text:span><text:span text:style-name="T82"></text:span><text:span text:style-name="T4">0,</text:span><text:span text:style-name="T82"></text:span><text:span text:style-name="T4">)</text:span><text:span text:style-name="T82"></text:span><text:span text:style-name="T4">0,</text:span><text:span text:style-name="T82"></text:span><text:span text:style-name="T4">) x</text:span><text:span text:style-name="T4"><draw:frame draw:style-name="fr3" draw:name="Objekt171" text:anchor-type="as-char" svg:y="-0.383cm" svg:width="0.52cm" svg:height="0.478cm" draw:z-index="484"><draw:object xlink:href="./Object 172" xlink:type="simple" xlink:show="embed" xlink:actuate="onLoad"/><draw:image xlink:href="./ObjectReplacements/Object 172" xlink:type="simple" xlink:show="embed" xlink:actuate="onLoad"/><svg:desc>Formel</svg:desc></draw:frame></text:span><draw:frame draw:style-name="fr5" draw:name="Objekt406" text:anchor-type="as-char" svg:y="-0.416cm" svg:width="0.734cm" svg:height="0.506cm" draw:z-index="485"><draw:object xlink:href="./Object 406" xlink:type="simple" xlink:show="embed" xlink:actuate="onLoad"/><draw:image xlink:href="./ObjectReplacements/Object 406" xlink:type="simple" xlink:show="embed" xlink:actuate="onLoad"/></draw:frame></text:p>
      <text:p text:style-name="Standard"><text:span text:style-name="T10"><text:s text:c="3"/></text:span><text:span text:style-name="T4">f:</text:span><text:span text:style-name="T73"> R</text:span><text:span text:style-name="T173">+</text:span><text:span text:style-name="T73"> </text:span><text:span text:style-name="T82"></text:span><text:span text:style-name="T73">R</text:span><text:span text:style-name="T173">+</text:span><text:span text:style-name="T4">, x</text:span><text:span text:style-name="T4"><draw:frame draw:style-name="fr3" draw:name="Objekt172" text:anchor-type="as-char" svg:y="-0.383cm" svg:width="0.52cm" svg:height="0.478cm" draw:z-index="486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4">x</text:span><text:span text:style-name="T188">2 </text:span><text:span text:style-name="T4"><text:s/>ist bij, d.h. </text:span><text:span text:style-name="T82"></text:span><text:span text:style-name="T4"> Umkehrfunktion f</text:span><text:span text:style-name="T188">-1</text:span><text:span text:style-name="T4">:(y)=</text:span><draw:frame draw:style-name="fr3" draw:name="Objekt408" text:anchor-type="as-char" svg:y="-0.416cm" svg:width="0.771cm" svg:height="0.51cm" draw:z-index="331"><draw:object xlink:href="./Object 408" xlink:type="simple" xlink:show="embed" xlink:actuate="onLoad"/><draw:image xlink:href="./ObjectReplacements/Object 408" xlink:type="simple" xlink:show="embed" xlink:actuate="onLoad"/></draw:frame></text:p>
      <text:p text:style-name="P3"><text:span text:style-name="T70"><text:s text:c="3"/></text:span>Quadratwurzelfunktion</text:p>
      <text:p text:style-name="Standard"><text:span text:style-name="T190"><text:s/></text:span><text:span text:style-name="T160">2.)</text:span><text:span text:style-name="T82"></text:span><text:span text:style-name="T160">)a,b</text:span><text:span text:style-name="T82"></text:span><text:span text:style-name="T160">0 </text:span><text:span text:style-name="T82"></text:span><text:span text:style-name="T160"> </text:span><draw:frame draw:style-name="fr5" draw:name="Objekt409" text:anchor-type="as-char" svg:y="-0.416cm" svg:width="0.727cm" svg:height="0.506cm" draw:z-index="487"><draw:object xlink:href="./Object 409" xlink:type="simple" xlink:show="embed" xlink:actuate="onLoad"/><draw:image xlink:href="./ObjectReplacements/Object 409" xlink:type="simple" xlink:show="embed" xlink:actuate="onLoad"/></draw:frame><draw:frame draw:style-name="fr5" draw:name="Objekt410" text:anchor-type="as-char" svg:y="-0.416cm" svg:width="0.727cm" svg:height="0.506cm" draw:z-index="488"><draw:object xlink:href="./Object 410" xlink:type="simple" xlink:show="embed" xlink:actuate="onLoad"/><draw:image xlink:href="./ObjectReplacements/Object 410" xlink:type="simple" xlink:show="embed" xlink:actuate="onLoad"/></draw:frame><text:span text:style-name="T160">=</text:span><draw:frame draw:style-name="fr5" draw:name="Objekt411" text:anchor-type="as-char" svg:y="-0.416cm" svg:width="0.94cm" svg:height="0.506cm" draw:z-index="489"><draw:object xlink:href="./Object 411" xlink:type="simple" xlink:show="embed" xlink:actuate="onLoad"/><draw:image xlink:href="./ObjectReplacements/Object 411" xlink:type="simple" xlink:show="embed" xlink:actuate="onLoad"/></draw:frame></text:p>
      <text:p text:style-name="Standard"><text:span text:style-name="T161"><text:s text:c="5"/></text:span><text:span text:style-name="T160">Bew:</text:span><draw:frame draw:style-name="fr4" draw:name="Objekt412" text:anchor-type="as-char" svg:width="0.725cm" svg:height="0.504cm" draw:z-index="490"><draw:object xlink:href="./Object 412" xlink:type="simple" xlink:show="embed" xlink:actuate="onLoad"/><draw:image xlink:href="./ObjectReplacements/Object 412" xlink:type="simple" xlink:show="embed" xlink:actuate="onLoad"/></draw:frame><text:span text:style-name="T160">,</text:span><draw:frame draw:style-name="fr4" draw:name="Objekt413" text:anchor-type="as-char" svg:width="0.725cm" svg:height="0.504cm" draw:z-index="491"><draw:object xlink:href="./Object 413" xlink:type="simple" xlink:show="embed" xlink:actuate="onLoad"/><draw:image xlink:href="./ObjectReplacements/Object 413" xlink:type="simple" xlink:show="embed" xlink:actuate="onLoad"/></draw:frame><text:span text:style-name="T82"></text:span><text:span text:style-name="T160">0 <text:s/>(</text:span><draw:frame draw:style-name="fr4" draw:name="Objekt414" text:anchor-type="as-char" svg:width="0.725cm" svg:height="0.504cm" draw:z-index="492"><draw:object xlink:href="./Object 414" xlink:type="simple" xlink:show="embed" xlink:actuate="onLoad"/><draw:image xlink:href="./ObjectReplacements/Object 414" xlink:type="simple" xlink:show="embed" xlink:actuate="onLoad"/></draw:frame><draw:frame draw:style-name="fr4" draw:name="Objekt415" text:anchor-type="as-char" svg:width="0.725cm" svg:height="0.504cm" draw:z-index="493"><draw:object xlink:href="./Object 415" xlink:type="simple" xlink:show="embed" xlink:actuate="onLoad"/><draw:image xlink:href="./ObjectReplacements/Object 415" xlink:type="simple" xlink:show="embed" xlink:actuate="onLoad"/></draw:frame><text:span text:style-name="T160">)</text:span><text:span text:style-name="T192">2</text:span><text:span text:style-name="T160">=(</text:span><draw:frame draw:style-name="fr4" draw:name="Objekt416" text:anchor-type="as-char" svg:width="0.725cm" svg:height="0.504cm" draw:z-index="494"><draw:object xlink:href="./Object 416" xlink:type="simple" xlink:show="embed" xlink:actuate="onLoad"/><draw:image xlink:href="./ObjectReplacements/Object 416" xlink:type="simple" xlink:show="embed" xlink:actuate="onLoad"/></draw:frame><draw:frame draw:style-name="fr4" draw:name="Objekt417" text:anchor-type="as-char" svg:width="0.725cm" svg:height="0.504cm" draw:z-index="495"><draw:object xlink:href="./Object 417" xlink:type="simple" xlink:show="embed" xlink:actuate="onLoad"/><draw:image xlink:href="./ObjectReplacements/Object 417" xlink:type="simple" xlink:show="embed" xlink:actuate="onLoad"/></draw:frame><text:span text:style-name="T160">)(</text:span><draw:frame draw:style-name="fr4" draw:name="Objekt418" text:anchor-type="as-char" svg:width="0.725cm" svg:height="0.504cm" draw:z-index="496"><draw:object xlink:href="./Object 418" xlink:type="simple" xlink:show="embed" xlink:actuate="onLoad"/><draw:image xlink:href="./ObjectReplacements/Object 418" xlink:type="simple" xlink:show="embed" xlink:actuate="onLoad"/></draw:frame><draw:frame draw:style-name="fr4" draw:name="Objekt419" text:anchor-type="as-char" svg:width="0.725cm" svg:height="0.504cm" draw:z-index="497"><draw:object xlink:href="./Object 419" xlink:type="simple" xlink:show="embed" xlink:actuate="onLoad"/><draw:image xlink:href="./ObjectReplacements/Object 419" xlink:type="simple" xlink:show="embed" xlink:actuate="onLoad"/></draw:frame><text:span text:style-name="T160">)=(</text:span><draw:frame draw:style-name="fr4" draw:name="Objekt420" text:anchor-type="as-char" svg:width="0.725cm" svg:height="0.504cm" draw:z-index="498"><draw:object xlink:href="./Object 420" xlink:type="simple" xlink:show="embed" xlink:actuate="onLoad"/><draw:image xlink:href="./ObjectReplacements/Object 420" xlink:type="simple" xlink:show="embed" xlink:actuate="onLoad"/></draw:frame><text:span text:style-name="T160">)</text:span><text:span text:style-name="T192">2</text:span><text:span text:style-name="T160">(</text:span><draw:frame draw:style-name="fr4" draw:name="Objekt421" text:anchor-type="as-char" svg:width="0.725cm" svg:height="0.504cm" draw:z-index="499"><draw:object xlink:href="./Object 421" xlink:type="simple" xlink:show="embed" xlink:actuate="onLoad"/><draw:image xlink:href="./ObjectReplacements/Object 421" xlink:type="simple" xlink:show="embed" xlink:actuate="onLoad"/></draw:frame><text:span text:style-name="T160">)</text:span><text:span text:style-name="T192">2</text:span><text:span text:style-name="T160">=ab</text:span></text:p>
      <text:p text:style-name="Standard"><text:span text:style-name="T161"><text:s text:c="9"/></text:span><text:span text:style-name="T4">Wegen der Eindeutigkeit der </text:span><draw:frame draw:style-name="fr4" draw:name="Objekt422" text:anchor-type="as-char" svg:width="0.501cm" svg:height="0.504cm" draw:z-index="500"><draw:object xlink:href="./Object 422" xlink:type="simple" xlink:show="embed" xlink:actuate="onLoad"/><draw:image xlink:href="./ObjectReplacements/Object 422" xlink:type="simple" xlink:show="embed" xlink:actuate="onLoad"/></draw:frame><text:span text:style-name="T82"></text:span><text:span text:style-name="T4"> </text:span><draw:frame draw:style-name="fr4" draw:name="Objekt423" text:anchor-type="as-char" svg:width="0.94cm" svg:height="0.504cm" draw:z-index="501"><draw:object xlink:href="./Object 423" xlink:type="simple" xlink:show="embed" xlink:actuate="onLoad"/><draw:image xlink:href="./ObjectReplacements/Object 423" xlink:type="simple" xlink:show="embed" xlink:actuate="onLoad"/></draw:frame><text:span text:style-name="T4">=</text:span><draw:frame draw:style-name="fr4" draw:name="Objekt424" text:anchor-type="as-char" svg:width="0.725cm" svg:height="0.504cm" draw:z-index="502"><draw:object xlink:href="./Object 424" xlink:type="simple" xlink:show="embed" xlink:actuate="onLoad"/><draw:image xlink:href="./ObjectReplacements/Object 424" xlink:type="simple" xlink:show="embed" xlink:actuate="onLoad"/></draw:frame><text:span text:style-name="T188">.</text:span><draw:frame draw:style-name="fr4" draw:name="Objekt425" text:anchor-type="as-char" svg:width="0.725cm" svg:height="0.504cm" draw:z-index="503"><draw:object xlink:href="./Object 425" xlink:type="simple" xlink:show="embed" xlink:actuate="onLoad"/><draw:image xlink:href="./ObjectReplacements/Object 425" xlink:type="simple" xlink:show="embed" xlink:actuate="onLoad"/></draw:frame></text:p>
      <text:p text:style-name="Standard"><text:span text:style-name="T10"><text:s text:c="4"/></text:span><text:span text:style-name="T82"></text:span><text:span text:style-name="T4">)0</text:span><text:span text:style-name="T82"></text:span><text:span text:style-name="T4">a&lt;b </text:span><text:span text:style-name="T82"></text:span><text:span text:style-name="T4"> </text:span><draw:frame draw:style-name="fr4" draw:name="Objekt426" text:anchor-type="as-char" svg:width="0.725cm" svg:height="0.504cm" draw:z-index="504"><draw:object xlink:href="./Object 426" xlink:type="simple" xlink:show="embed" xlink:actuate="onLoad"/><draw:image xlink:href="./ObjectReplacements/Object 426" xlink:type="simple" xlink:show="embed" xlink:actuate="onLoad"/></draw:frame><text:span text:style-name="T4">&lt;</text:span><draw:frame draw:style-name="fr4" draw:name="Objekt427" text:anchor-type="as-char" svg:width="0.725cm" svg:height="0.504cm" draw:z-index="505"><draw:object xlink:href="./Object 427" xlink:type="simple" xlink:show="embed" xlink:actuate="onLoad"/><draw:image xlink:href="./ObjectReplacements/Object 427" xlink:type="simple" xlink:show="embed" xlink:actuate="onLoad"/></draw:frame></text:p>
      <text:p text:style-name="Standard"><text:span text:style-name="T10"><text:s text:c="5"/></text:span><text:span text:style-name="T4">Bew:Annahme </text:span><draw:frame draw:style-name="fr4" draw:name="Objekt428" text:anchor-type="as-char" svg:width="0.725cm" svg:height="0.504cm" draw:z-index="506"><draw:object xlink:href="./Object 428" xlink:type="simple" xlink:show="embed" xlink:actuate="onLoad"/><draw:image xlink:href="./ObjectReplacements/Object 428" xlink:type="simple" xlink:show="embed" xlink:actuate="onLoad"/></draw:frame><text:span text:style-name="T82"></text:span><draw:frame draw:style-name="fr4" draw:name="Objekt429" text:anchor-type="as-char" svg:width="0.725cm" svg:height="0.504cm" draw:z-index="507"><draw:object xlink:href="./Object 429" xlink:type="simple" xlink:show="embed" xlink:actuate="onLoad"/><draw:image xlink:href="./ObjectReplacements/Object 429" xlink:type="simple" xlink:show="embed" xlink:actuate="onLoad"/></draw:frame><text:span text:style-name="T82"></text:span><text:span text:style-name="T4">0 </text:span><text:span text:style-name="T82"></text:span><text:span text:style-name="T4"> a</text:span><text:span text:style-name="T82"></text:span><text:span text:style-name="T4">b Widerspruch</text:span></text:p>
      <text:p text:style-name="Standard"><text:span text:style-name="T10"><text:s text:c="4"/></text:span><text:span text:style-name="T82"></text:span><text:span text:style-name="T204"> </text:span><text:span text:style-name="T203">)</text:span><draw:frame draw:style-name="fr4" draw:name="Objekt430" text:anchor-type="as-char" svg:width="0.868cm" svg:height="0.575cm" draw:z-index="508"><draw:object xlink:href="./Object 430" xlink:type="simple" xlink:show="embed" xlink:actuate="onLoad"/><draw:image xlink:href="./ObjectReplacements/Object 430" xlink:type="simple" xlink:show="embed" xlink:actuate="onLoad"/></draw:frame><text:span text:style-name="T203">=</text:span><draw:frame draw:style-name="fr4" draw:name="Objekt431" text:anchor-type="as-char" svg:width="1.512cm" svg:height="0.607cm" draw:z-index="509"><draw:object xlink:href="./Object 431" xlink:type="simple" xlink:show="embed" xlink:actuate="onLoad"/><draw:image xlink:href="./ObjectReplacements/Object 431" xlink:type="simple" xlink:show="embed" xlink:actuate="onLoad"/></draw:frame><text:span text:style-name="T203">=|a|</text:span></text:p>
      <text:p text:style-name="Standard"><text:span text:style-name="T204"><text:s text:c="5"/></text:span><text:span text:style-name="T203">Bew:da a</text:span><text:span text:style-name="T195">2</text:span><text:span text:style-name="T203">=(-a)</text:span><text:span text:style-name="T195">2</text:span><text:span text:style-name="T82"></text:span><text:span text:style-name="T203">0, a</text:span><text:span text:style-name="T82"></text:span><text:span text:style-name="T203">0 </text:span><text:span text:style-name="T82"></text:span><text:span text:style-name="T203"> </text:span><draw:frame draw:style-name="fr4" draw:name="Objekt432" text:anchor-type="as-char" svg:width="0.868cm" svg:height="0.575cm" draw:z-index="510"><draw:object xlink:href="./Object 432" xlink:type="simple" xlink:show="embed" xlink:actuate="onLoad"/><draw:image xlink:href="./ObjectReplacements/Object 432" xlink:type="simple" xlink:show="embed" xlink:actuate="onLoad"/></draw:frame><text:span text:style-name="T203">=a, a&lt;0 </text:span><text:span text:style-name="T82"></text:span><text:span text:style-name="T203"> </text:span><draw:frame draw:style-name="fr4" draw:name="Objekt433" text:anchor-type="as-char" svg:width="0.868cm" svg:height="0.575cm" draw:z-index="511"><draw:object xlink:href="./Object 433" xlink:type="simple" xlink:show="embed" xlink:actuate="onLoad"/><draw:image xlink:href="./ObjectReplacements/Object 433" xlink:type="simple" xlink:show="embed" xlink:actuate="onLoad"/></draw:frame><text:span text:style-name="T203">=</text:span><draw:frame draw:style-name="fr4" draw:name="Objekt434" text:anchor-type="as-char" svg:width="1.512cm" svg:height="0.607cm" draw:z-index="512"><draw:object xlink:href="./Object 434" xlink:type="simple" xlink:show="embed" xlink:actuate="onLoad"/><draw:image xlink:href="./ObjectReplacements/Object 434" xlink:type="simple" xlink:show="embed" xlink:actuate="onLoad"/></draw:frame><text:span text:style-name="T203">=-a </text:span><text:span text:style-name="T82"></text:span><text:span text:style-name="T203"> </text:span></text:p>
      <text:p text:style-name="Standard"><text:span text:style-name="T204"><text:s text:c="9"/></text:span><draw:frame draw:style-name="fr4" draw:name="Objekt435" text:anchor-type="as-char" svg:width="0.868cm" svg:height="0.575cm" draw:z-index="513"><draw:object xlink:href="./Object 435" xlink:type="simple" xlink:show="embed" xlink:actuate="onLoad"/><draw:image xlink:href="./ObjectReplacements/Object 435" xlink:type="simple" xlink:show="embed" xlink:actuate="onLoad"/></draw:frame><text:span text:style-name="T203">=</text:span><draw:frame draw:style-name="fr4" draw:name="Objekt436" text:anchor-type="as-char" svg:width="1.512cm" svg:height="0.607cm" draw:z-index="514"><draw:object xlink:href="./Object 436" xlink:type="simple" xlink:show="embed" xlink:actuate="onLoad"/><draw:image xlink:href="./ObjectReplacements/Object 436" xlink:type="simple" xlink:show="embed" xlink:actuate="onLoad"/></draw:frame><text:span text:style-name="T203">=|a|</text:span></text:p>
      <text:p text:style-name="Standard"><text:span text:style-name="T4">3.)Die Funktion f:</text:span><text:span text:style-name="T73">R</text:span><text:span text:style-name="T173">+</text:span><text:span text:style-name="T73"> </text:span><text:span text:style-name="T82"></text:span><text:span text:style-name="T73">R</text:span><text:span text:style-name="T173">+</text:span><text:span text:style-name="T4">, x</text:span><text:span text:style-name="T4"><draw:frame draw:style-name="fr3" draw:name="Objekt174" text:anchor-type="as-char" svg:y="-0.383cm" svg:width="0.52cm" svg:height="0.478cm" draw:z-index="515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4">x</text:span><text:span text:style-name="T188">2</text:span><text:span text:style-name="T4"> ist bijektiv, </text:span></text:p>
      <text:p text:style-name="Standard"><text:span text:style-name="T10"><text:s text:c="4"/></text:span><text:span text:style-name="T4">d.h. </text:span><text:span text:style-name="T82"></text:span><text:span text:style-name="T4"> Umkehrfunktion f</text:span><text:span text:style-name="T188">-1</text:span><text:span text:style-name="T4">(y)=</text:span><draw:frame draw:style-name="fr3" draw:name="Objekt438" text:anchor-type="as-char" svg:y="-0.416cm" svg:width="0.771cm" svg:height="0.51cm" draw:z-index="332"><draw:object xlink:href="./Object 438" xlink:type="simple" xlink:show="embed" xlink:actuate="onLoad"/><draw:image xlink:href="./ObjectReplacements/Object 438" xlink:type="simple" xlink:show="embed" xlink:actuate="onLoad"/></draw:frame><text:span text:style-name="T4">(Wurzelfunktion)</text:span></text:p>
      <text:p text:style-name="P3"/>
      <text:p text:style-name="Standard_20__28_Web_29_"><text:span text:style-name="T212">D1.3.4</text:span><text:span text:style-name="T214"> </text:span><text:span text:style-name="T216">(519)</text:span><text:span text:style-name="T214">Sei </text:span><text:span text:style-name="mwe-math-mathml-inline_20_mwe-math-mathml-a11y"><text:span text:style-name="T215">X {\displaystyle X} </text:span></text:span><text:span text:style-name="T214">X eine beliebige Menge. Eine Abbildung </text:span><text:span text:style-name="mwe-math-mathml-inline_20_mwe-math-mathml-a11y"><text:span text:style-name="T215">d : X × X → R {\displaystyle d\colon X\times X\to \mathbb {R} } </text:span></text:span><text:span text:style-name="T214"><text:s/>d: XxX</text:span><text:span text:style-name="T82"></text:span><text:span text:style-name="T80"> R</text:span><text:span text:style-name="T214">, </text:span><text:span text:style-name="T136"><text:s/></text:span><text:span text:style-name="T214">heißt Metrik auf </text:span><text:span text:style-name="mwe-math-mathml-inline_20_mwe-math-mathml-a11y"><text:span text:style-name="T215">X {\displaystyle X} </text:span></text:span><text:span text:style-name="T214">X, wenn für beliebige </text:span><text:span text:style-name="mwe-math-mathml-inline_20_mwe-math-mathml-a11y"><text:span text:style-name="T215">x {\displaystyle x} </text:span></text:span><text:span text:style-name="T214">x,y,z</text:span><text:span text:style-name="T82"></text:span><text:span text:style-name="T136">X</text:span><text:span text:style-name="T214">, </text:span><text:span text:style-name="mwe-math-mathml-inline_20_mwe-math-mathml-a11y"><text:span text:style-name="T215">y {\displaystyle y} z {\displaystyle z} X {\displaystyle X} </text:span></text:span><text:span text:style-name="T214">die folgenden Axiome erfüllt sind:<text:line-break/>1.) <text:s text:c="21"/></text:span><text:span text:style-name="T217">d(x,y)=0 </text:span><text:span text:style-name="T82"></text:span><text:span text:style-name="T142"> <text:s/></text:span><text:span text:style-name="T217">x=y<text:line-break/>2.) Symmetrie: <text:s text:c="9"/>d(x,y)=d(y,x)<text:line-break/>3.) </text:span><text:span text:style-name="T214">Dreiecksungleichung: d(x,y)</text:span><text:span text:style-name="T82"></text:span><text:span text:style-name="T214">d(x,z)+d(z,y)<text:line-break/><text:line-break/></text:span><text:span text:style-name="T212">S1.3.3 </text:span><text:span text:style-name="T219">(519)</text:span><text:span text:style-name="T213"> </text:span><text:span text:style-name="T212">Positive Definitheit<text:line-break/></text:span><text:span text:style-name="T214">d: XxX</text:span><text:span text:style-name="T82"></text:span><text:span text:style-name="T80"> R</text:span><text:span text:style-name="T214"> </text:span><text:span text:style-name="T136"><text:s/></text:span><text:span text:style-name="T87"></text:span><text:span text:style-name="T136"> <text:s/></text:span><text:span text:style-name="T214">d(x,y)</text:span><text:span text:style-name="T82"></text:span><text:span text:style-name="T214">0<text:line-break/>Bew: 0=</text:span><text:span text:style-name="T214"><draw:frame draw:style-name="fr3" draw:name="Objekt439" text:anchor-type="as-char" svg:y="-0.621cm" svg:width="0.545cm" svg:height="1.004cm" draw:z-index="333"><draw:object xlink:href="./Object 439" xlink:type="simple" xlink:show="embed" xlink:actuate="onLoad"/><draw:image xlink:href="./ObjectReplacements/Object 439" xlink:type="simple" xlink:show="embed" xlink:actuate="onLoad"/></draw:frame></text:span><text:span text:style-name="T214">d(x,x)</text:span><text:span text:style-name="T136"> </text:span><text:span text:style-name="T136"><draw:frame draw:style-name="fr3" draw:name="Objekt440" text:anchor-type="as-char" svg:y="-0.379cm" svg:width="1.646cm" svg:height="0.811cm" draw:z-index="334"><draw:object xlink:href="./Object 440" xlink:type="simple" xlink:show="embed" xlink:actuate="onLoad"/><draw:image xlink:href="./ObjectReplacements/Object 440" xlink:type="simple" xlink:show="embed" xlink:actuate="onLoad"/></draw:frame></text:span><text:span text:style-name="T136"><text:s/></text:span><text:span text:style-name="T214"><draw:frame draw:style-name="fr3" draw:name="Objekt441" text:anchor-type="as-char" svg:y="-0.621cm" svg:width="0.545cm" svg:height="1.004cm" draw:z-index="335"><draw:object xlink:href="./Object 441" xlink:type="simple" xlink:show="embed" xlink:actuate="onLoad"/><draw:image xlink:href="./ObjectReplacements/Object 441" xlink:type="simple" xlink:show="embed" xlink:actuate="onLoad"/></draw:frame></text:span><text:span text:style-name="T214">(d(x,y)+d(y,x))</text:span><text:span text:style-name="T136"> </text:span><text:span text:style-name="T136"><draw:frame draw:style-name="fr3" draw:name="Objekt442" text:anchor-type="as-char" svg:y="-0.379cm" svg:width="1.399cm" svg:height="0.785cm" draw:z-index="336"><draw:object xlink:href="./Object 442" xlink:type="simple" xlink:show="embed" xlink:actuate="onLoad"/><draw:image xlink:href="./ObjectReplacements/Object 442" xlink:type="simple" xlink:show="embed" xlink:actuate="onLoad"/></draw:frame></text:span><text:span text:style-name="T136"><text:line-break/> <text:s text:c="11"/></text:span><text:span text:style-name="T214"><draw:frame draw:style-name="fr2" draw:name="Objekt443" text:anchor-type="as-char" svg:width="0.54cm" svg:height="0.998cm" draw:z-index="337"><draw:object xlink:href="./Object 443" xlink:type="simple" xlink:show="embed" xlink:actuate="onLoad"/><draw:image xlink:href="./ObjectReplacements/Object 443" xlink:type="simple" xlink:show="embed" xlink:actuate="onLoad"/></draw:frame></text:span><text:span text:style-name="T214">(d(x,y)+d(x,y))=d(x,y)</text:span><text:span text:style-name="T136"> </text:span><text:span text:style-name="T87"></text:span><text:span text:style-name="T136"> <text:s/></text:span><text:span text:style-name="T214">d(x,y)</text:span><text:span text:style-name="T82"></text:span><text:span text:style-name="T214">0<text:line-break/><text:line-break/></text:span><text:span text:style-name="T212">D1.3.5 </text:span><text:span text:style-name="T218">(51</text:span><text:span text:style-name="T219">9</text:span><text:span text:style-name="T218">)</text:span><text:span text:style-name="T214"><text:line-break/>(X,d)</text:span><text:span text:style-name="mwe-math-mathml-inline_20_mwe-math-mathml-a11y"><text:span text:style-name="T215">0 = 1 2 d ( x , x ) ≤ 1 2 ( d ( x , y ) + d ( y , x ) ) = 1 2 ( d ( x , y ) + d ( x , y ) ) = d ( x , y ) . {\displaystyle 0={\frac {1}{2}}d(x,x)\leq {\frac {1}{2}}(d(x,y)+d(y,x))={\frac {1}{2}}(d(x,y)+d(x,y))=d(x,y).} ( X , d ) {\displaystyle (X,d)} </text:span></text:span><text:span text:style-name="T214"><text:s/>heißt metrischer Raum, wenn </text:span><text:span text:style-name="mwe-math-mathml-inline_20_mwe-math-mathml-a11y"><text:span text:style-name="T215">d {\displaystyle d} </text:span></text:span><text:span text:style-name="T214">d eine Metrik auf X</text:span><text:span text:style-name="mwe-math-mathml-inline_20_mwe-math-mathml-a11y"><text:span text:style-name="T215">X {\displaystyle X} </text:span></text:span><text:span text:style-name="T214"><text:s/>ist. (Manche Autoren fordern zusätzlich, dass X</text:span><text:span text:style-name="T82"></text:span><text:span text:style-name="T136"> </text:span><text:span text:style-name="mwe-math-mathml-inline_20_mwe-math-mathml-a11y"><text:span text:style-name="T215">X {\displaystyle X} </text:span></text:span><text:span text:style-name="T214">.<text:line-break/>In der Praxis bezeichnet man zumeist </text:span><text:span text:style-name="mwe-math-mathml-inline_20_mwe-math-mathml-a11y"><text:span text:style-name="T215">X {\displaystyle X} </text:span></text:span><text:span text:style-name="T214">X allein als den metrischen Raum, wenn aus dem Kontext klar ist, dass in diesem Raum die Metrik </text:span><text:span text:style-name="mwe-math-mathml-inline_20_mwe-math-mathml-a11y"><text:span text:style-name="T215">d {\displaystyle d} </text:span></text:span><text:span text:style-name="T214">d benutzt wird.)<text:line-break/>Eine Abbildung vom Raum in sich selbst heißt Isometrie, sofern sie die Metrik erhält. Figuren, die von einer Isometrie aufeinander abgebildet werden können, heißen kongruent zueinander.</text:span></text:p>
      <text:p text:style-name="P4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17cm" draw:distance="0.017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DE" fo:font-style="italic" style:font-style-asian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Kommentartext" style:family="paragraph" style:parent-style-name="Standard">
      <style:text-properties fo:font-size="10pt" fo:language="de" fo:country="D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mwe-math-mathml-inline_20_mwe-math-mathml-a11y" style:display-name="mwe-math-mathml-inline mwe-math-mathml-a11y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189"><draw:text-box fo:min-height="0.058cm" fo:min-width="0.041cm"><text:p text:style-name="Footer"><text:span text:style-name="Page_20_Number"><text:page-number text:select-page="current">519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3 Das Vollständigkeitsaxiom und die Definition der</dc:title>
    <meta:initial-creator>Siegfried Veile</meta:initial-creator>
    <meta:creation-date>2017-11-07T13:33:00</meta:creation-date>
    <dc:date>2024-10-16T18:47:52.679000000</dc:date>
    <meta:print-date>2016-02-17T11:18:00</meta:print-date>
    <meta:editing-cycles>67</meta:editing-cycles>
    <meta:editing-duration>P3DT8H15M32S</meta:editing-duration>
    <meta:generator>LibreOffice/24.2.3.2$Windows_X86_64 LibreOffice_project/433d9c2ded56988e8a90e6b2e771ee4e6a5ab2ba</meta:generator>
    <meta:document-statistic meta:table-count="0" meta:image-count="0" meta:object-count="410" meta:page-count="20" meta:paragraph-count="538" meta:word-count="5861" meta:character-count="26514" meta:non-whitespace-character-count="18534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S1.3.1  2 .</mtext>
              <mo stretchy="false">)</mo>
            </mrow>
          </mstyle>
        </munder>
      </mstyle>
      <mrow/>
    </mrow>
    <annotation encoding="StarMath 5.0"> size 12{ { {}={}} underbrace { size 8{"S1.3.1  2 ."  \) } 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1 "." 3 "." 1} 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row>
              <mrow>
                <msup>
                  <mi>ξ</mi>
                  <mn>2</mn>
                </msup>
                <mo stretchy="false">−</mo>
                <mn>2</mn>
              </mrow>
              <mstyle mathvariant="italic">
                <mtext>ξε</mtext>
              </mstyle>
            </mrow>
            <mo stretchy="true">⏟</mo>
          </munder>
          <mstyle mathsize="8pt">
            <mrow>
              <mtext>&lt;</mtext>
              <mrow>
                <msup>
                  <mi>ξ</mi>
                  <mstyle mathsize="6pt">
                    <mn>2</mn>
                  </mstyle>
                </msup>
                <mo stretchy="false">−</mo>
                <mn>2</mn>
              </mrow>
              <mrow>
                <mstyle mathvariant="italic">
                  <mtext>ξε</mtext>
                </mstyle>
                <mo stretchy="false">+</mo>
                <msup>
                  <mi>ε</mi>
                  <mn>2</mn>
                </msup>
              </mrow>
            </mrow>
          </mstyle>
        </munder>
      </mstyle>
      <mrow/>
    </mrow>
    <annotation encoding="StarMath 5.0"> size 12{{ {ξ^2 } - 2 ital "ξε"} underbrace { size 8{"&lt;" ξ rSup { size 6{2} }  - 2 ital "ξε"+ε^2 } } }  {}</annotation>
  </semantics>
</math>
</file>

<file path=Object 104/content.xml><?xml version="1.0" encoding="utf-8"?>
<math xmlns="http://www.w3.org/1998/Math/MathML" display="block">
  <semantics>
    <mrow>
      <mstyle mathsize="12pt">
        <munder>
          <munder>
            <mrow>
              <mi>ξ</mi>
              <mi>,</mi>
              <mrow>
                <mrow>
                  <mo fence="true" form="prefix" stretchy="false">(</mo>
                  <mrow>
                    <mrow>
                      <munder>
                        <munder>
                          <mrow>
                            <mi>x</mi>
                            <mo stretchy="false">/</mo>
                            <mi>ξ</mi>
                          </mrow>
                          <mo stretchy="true">⏟</mo>
                        </munder>
                        <mstyle mathsize="8pt">
                          <mrow>
                            <mtext>&gt;</mtext>
                            <mi>ξ</mi>
                          </mrow>
                        </mstyle>
                      </munder>
                      <mo stretchy="false">−</mo>
                      <mi>ξ</mi>
                    </mrow>
                  </mrow>
                  <mo fence="true" form="postfix" stretchy="false">)</mo>
                </mrow>
                <mo stretchy="false">/</mo>
                <mn>3</mn>
              </mrow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%xi, ( {x/%xi} underbrace { size 8{"&gt;"%xi} }  - %xi ) /3} underbrace { size 8{"&gt;0"} } 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 le {} } underbrace { size 8{"*" } } } {}</annotation>
  </semantics>
</math>
</file>

<file path=Object 106/content.xml><?xml version="1.0" encoding="utf-8"?>
<math xmlns="http://www.w3.org/1998/Math/MathML" display="block">
  <semantics>
    <mstyle mathsize="12pt">
      <munder>
        <munder>
          <mrow>
            <mi>ξ</mi>
            <mi>,</mi>
            <mrow>
              <mrow>
                <mo fence="true" form="prefix" stretchy="false">(</mo>
                <mrow>
                  <mrow>
                    <munder>
                      <munder>
                        <mrow>
                          <mi>x</mi>
                          <mo stretchy="false">/</mo>
                          <mi>ξ</mi>
                        </mrow>
                        <mo stretchy="true">⏟</mo>
                      </munder>
                      <mstyle mathsize="8pt">
                        <mrow>
                          <mtext>&gt;</mtext>
                          <mi>ξ</mi>
                        </mrow>
                      </mstyle>
                    </munder>
                    <mo stretchy="false">−</mo>
                    <mi>ξ</mi>
                  </mrow>
                </mrow>
                <mo fence="true" form="postfix" stretchy="false">)</mo>
              </mrow>
              <mo stretchy="false">/</mo>
              <mn>3</mn>
            </mrow>
          </mrow>
          <mo stretchy="true">⏟</mo>
        </munder>
        <mstyle mathsize="8pt">
          <mtext>&gt;0</mtext>
        </mstyle>
      </munder>
    </mstyle>
    <annotation encoding="StarMath 5.0"> size 12{ {%xi, ( {x/%xi} underbrace { size 8{"&gt;" %xi} }  - %xi ) /3} underbrace { size 8{"&gt;0"} } } 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1 "."  \)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S1.3.1   2. )</mtext>
              </mstyle>
            </mover>
            <mo stretchy="true">⏟</mo>
          </munder>
          <mstyle mathsize="8pt">
            <mrow>
              <mn>1</mn>
              <mi mathvariant="normal">∉</mi>
              <mi>M</mi>
            </mrow>
          </mstyle>
        </munder>
      </mstyle>
      <mrow/>
    </mrow>
    <annotation encoding="StarMath 5.0"> size 12{ { { drarrow } overbrace { size 8{"S1.3.1   2. )" } } } underbrace { size 8{1 func ∉ M} } } {}</annotation>
  </semantics>
</math>
</file>

<file path=Object 109/content.xml><?xml version="1.0" encoding="utf-8"?>
<math xmlns="http://www.w3.org/1998/Math/MathML" display="block">
  <semantics>
    <mrow>
      <mstyle mathsize="12pt">
        <mover>
          <mover>
            <mfrac>
              <mn>1</mn>
              <munder>
                <munder>
                  <mrow>
                    <mrow>
                      <mn>1</mn>
                      <mo stretchy="false">−</mo>
                      <mn>2</mn>
                    </mrow>
                    <munder>
                      <munder>
                        <mi>t</mi>
                        <mo stretchy="true">⏟</mo>
                      </munder>
                      <mtext>&gt;0</mtext>
                    </munder>
                  </mrow>
                  <mo stretchy="true">⏟</mo>
                </munder>
                <mstyle mathsize="8pt">
                  <mtext>&lt;1</mtext>
                </mstyle>
              </munder>
            </mfrac>
            <mo stretchy="true">⏞</mo>
          </mover>
          <mstyle mathsize="8pt">
            <mtext>&gt;1</mtext>
          </mstyle>
        </mover>
      </mstyle>
      <mrow/>
    </mrow>
    <annotation encoding="StarMath 5.0"> size 12{ { {  {1}  over  { {1 - 2{t underbrace "&gt;0"}} underbrace { size 8{"&lt;1"} } } } } overbrace { size 8{"&gt;1"} } } {}</annotation>
  </semantics>
</math>
</file>

<file path=Object 1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text>&gt;0 da x&gt;-</mtext>
              <mn>1</mn>
            </mrow>
          </mstyle>
        </munder>
      </mstyle>
      <mrow/>
    </mrow>
    <annotation encoding="StarMath 5.0"> size 12{ { {  {1}  over  {1+x} } } underbrace { size 8{"&gt;0 da x&gt;-"1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true">(</mo>
                <mrow>
                  <mfrac>
                    <mi>ε</mi>
                    <mi>ξ</mi>
                  </mfrac>
                </mrow>
                <mo fence="true" form="postfix" stretchy="true">)</mo>
              </mrow>
              <mstyle mathsize="8pt">
                <mn>2</mn>
              </mstyle>
            </msup>
            <mo stretchy="true">⏟</mo>
          </munder>
          <mstyle mathsize="8pt">
            <mrow>
              <mtext>&lt;ε/</mtext>
              <mi>ξ</mi>
            </mrow>
          </mstyle>
        </munder>
      </mstyle>
      <mrow/>
    </mrow>
    <annotation encoding="StarMath 5.0"> size 12{ { left ( {  {ε}  over  {%xi} }  right ) rSup { size 8{2} } } underbrace { size 8{"&lt;ε/"%xi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>
            <munder>
              <mfrac>
                <mn>1</mn>
                <mrow>
                  <mn>1</mn>
                  <mo stretchy="false">−</mo>
                  <mi>y</mi>
                </mrow>
              </mfrac>
              <mo stretchy="true">⏟</mo>
            </munder>
            <mstyle mathsize="8pt">
              <mtext>&gt;0,da y&lt;1</mtext>
            </mstyle>
          </munder>
          <mspace width="0.5em"/>
        </mrow>
      </mstyle>
      <mrow/>
    </mrow>
    <annotation encoding="StarMath 5.0"> size 12{ { {  {1}  over  {1 - y} } } underbrace { size 8{"&gt;0,da y&lt;1"} } `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Def Menge</mtext>
          </mstyle>
        </munder>
      </mstyle>
      <mrow/>
    </mrow>
    <annotation encoding="StarMath 5.0"> size 12{ {dlrarrow} underbrace { size 8{"Def Menge"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K</mi>
              </mrow>
              <mo stretchy="fals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\( 1-K \) } underbrace { size 8{"&gt;0"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frac>
                    <mi>K</mi>
                    <mrow>
                      <mn>1</mn>
                      <mo stretchy="false">−</mo>
                      <mi>K</mi>
                    </mrow>
                  </mfrac>
                  <mo stretchy="true">⏟</mo>
                </munder>
                <mstyle mathsize="8pt">
                  <mtext>&gt; - 1</mtext>
                </mstyle>
              </munder>
              <mo stretchy="false">−</mo>
              <mn>1</mn>
            </mrow>
            <mo stretchy="true">⏟</mo>
          </munder>
          <mstyle mathsize="8pt">
            <mtext>&gt; - 2</mtext>
          </mstyle>
        </munder>
      </mstyle>
      <mrow/>
    </mrow>
    <annotation encoding="StarMath 5.0"> size 12{ { { {  {K}  over  {1 - K} } } underbrace { size 8{"&gt; - 1"} }  - 1} underbrace { size 8{"&gt; - 2"} } } {}</annotation>
  </semantics>
</math>
</file>

<file path=Object 11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row>
              <mn>1</mn>
              <mo stretchy="false">/</mo>
              <mn>2</mn>
            </mrow>
          </mrow>
          <mi>n</mi>
        </mfrac>
      </mstyle>
      <mrow/>
    </mrow>
    <annotation encoding="StarMath 5.0"> size 12{ {  {n - 1/2}  over  {n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1+x} } } underbrace { size 8{"&gt;0"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 &gt;= 0</mtext>
          </mstyle>
        </munder>
      </mstyle>
      <mrow/>
    </mrow>
    <annotation encoding="StarMath 5.0"> size 12{ {y} underbrace { size 8{" &gt;= 0"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−</mo>
                <mi>y</mi>
              </mrow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1 - y} } } underbrace { size 8{"&gt;0"} 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1</mn>
            </mrow>
          </mrow>
          <mrow>
            <mn>2</mn>
            <mi>n</mi>
          </mrow>
        </mfrac>
      </mstyle>
      <mrow/>
    </mrow>
    <annotation encoding="StarMath 5.0"> size 12{ {  {2n+1}  over  {2n} } } {}</annotation>
  </semantics>
</math>
</file>

<file path=Object 121/content.xml><?xml version="1.0" encoding="utf-8"?>
<math xmlns="http://www.w3.org/1998/Math/MathML" display="block">
  <semantics>
    <mrow>
      <mstyle mathsize="12pt">
        <mrow>
          <mi>t</mi>
          <mo stretchy="false">=</mo>
          <mrow>
            <mo fence="true" form="prefix" stretchy="true">{</mo>
            <mrow>
              <mrow>
                <mrow>
                  <mfrac>
                    <mn>1</mn>
                    <mi>n</mi>
                  </mfrac>
                  <mo stretchy="false">+</mo>
                  <mfrac>
                    <mn>2</mn>
                    <mi>m</mi>
                  </mfrac>
                </mrow>
                <mi mathvariant="normal">:</mi>
                <mi>m</mi>
                <mi>,</mi>
                <mi>n</mi>
                <mi mathvariant="normal">∈</mi>
                <mi>N</mi>
              </mrow>
            </mrow>
            <mo fence="true" form="postfix" stretchy="true">}</mo>
          </mrow>
        </mrow>
      </mstyle>
      <mrow/>
    </mrow>
    <annotation encoding="StarMath 5.0"> size 12{t= left lbrace  {  {1}  over  {n} } + {  {2}  over  {m} } :m,n func ∈ N right rbrace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i>,</mi>
              <msub>
                <mi>m</mi>
                <mstyle mathsize="8pt">
                  <mn>0</mn>
                </mstyle>
              </msub>
            </mrow>
            <mo stretchy="true">⏟</mo>
          </munder>
          <mstyle mathsize="8pt">
            <mrow>
              <mtext>von</mtext>
              <mi>ϵ</mi>
              <mtext>abhängig</mtext>
            </mrow>
          </mstyle>
        </munder>
      </mstyle>
      <mrow/>
    </mrow>
    <annotation encoding="StarMath 5.0"> size 12{ {n rSub { size 8{0} } ,m rSub { size 8{0} } } underbrace { size 8{"von"   %iepsilon  "abhängig"} 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5/content.xml><?xml version="1.0" encoding="utf-8"?>
<math xmlns="http://www.w3.org/1998/Math/MathML" display="block">
  <semantics>
    <mstyle mathsize="12pt">
      <mover>
        <mover>
          <munder>
            <munder>
              <mo stretchy="false">⇒</mo>
              <mo stretchy="true">⏟</mo>
            </munder>
            <mstyle mathsize="8pt">
              <mtext>S1.3.1 2.</mtext>
            </mstyle>
          </munder>
          <mo stretchy="true">⏞</mo>
        </mover>
        <mstyle mathsize="8pt">
          <mrow>
            <mn>0</mn>
            <mi mathvariant="normal">∉</mi>
            <mi>M</mi>
          </mrow>
        </mstyle>
      </mover>
    </mstyle>
    <annotation encoding="StarMath 5.0"> size 12{ { { drarrow } underbrace { size 8{"S1.3.1 2."} } } overbrace { size 8{0 func ∉ M} } } </annotation>
  </semantics>
</math>
</file>

<file path=Object 12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7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row>
            <mn>2</mn>
            <mfrac>
              <mn>1</mn>
              <mrow>
                <mn>2</mn>
                <mi>ε</mi>
              </mrow>
            </mfrac>
          </mrow>
        </mfrac>
      </mstyle>
      <mrow/>
    </mrow>
    <annotation encoding="StarMath 5.0"> size 12{ {  {1}  over  {2 {  {1}  over  {2ε} } } } 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≥</mo>
              <mn>0</mn>
            </mrow>
          </mstyle>
        </munder>
      </mstyle>
      <mrow/>
    </mrow>
    <annotation encoding="StarMath 5.0"> size 12{ { drarrow } underbrace { size 8{y &gt;= 0} } } {}</annotation>
  </semantics>
</math>
</file>

<file path=Object 132/content.xml><?xml version="1.0" encoding="utf-8"?>
<math xmlns="http://www.w3.org/1998/Math/MathML" display="block">
  <semantics>
    <mrow>
      <mstyle mathsize="12pt">
        <mfrac>
          <mrow>
            <mn>3</mn>
            <mo stretchy="false">(</mo>
            <mrow>
              <mrow>
                <mi>x</mi>
                <mo stretchy="false">/</mo>
                <mi>ξ</mi>
              </mrow>
              <mo stretchy="false">−</mo>
              <mi>ξ</mi>
            </mrow>
            <mo stretchy="false">)</mo>
          </mrow>
          <mrow>
            <mn>3</mn>
            <mi>ξ</mi>
          </mrow>
        </mfrac>
      </mstyle>
      <mrow/>
    </mrow>
    <annotation encoding="StarMath 5.0"> size 12{ {  {3 \( x/%xi - %xi \) }  over  {3%xi} } } {}</annotation>
  </semantics>
</math>
</file>

<file path=Object 133/content.xml><?xml version="1.0" encoding="utf-8"?>
<math xmlns="http://www.w3.org/1998/Math/MathML" display="block">
  <semantics>
    <mrow>
      <mstyle mathsize="12pt">
        <mrow>
          <mo stretchy="false">−</mo>
          <munder accentunder="true">
            <mi>s</mi>
            <mo>̲</mo>
          </munder>
        </mrow>
      </mstyle>
      <mrow/>
    </mrow>
    <annotation encoding="StarMath 5.0"> size 12{ {- underline  {s}} } {}</annotation>
  </semantics>
</math>
</file>

<file path=Object 13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 mathvariant="italic">genau</mi>
              <mi mathvariant="italic">dann</mi>
              <mi>,</mi>
              <mi mathvariant="italic">wenn</mi>
            </mrow>
          </mstyle>
        </munder>
      </mstyle>
      <mrow/>
    </mrow>
    <annotation encoding="StarMath 5.0"> size 12{ { dlrarrow } underbrace { size 8{genau dann, wenn } } } {}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−</mo>
              <mi>b</mi>
            </mrow>
            <mo stretchy="true">⏟</mo>
          </munder>
          <mstyle mathsize="8pt">
            <mrow>
              <mtext/>
              <mo stretchy="false">∈</mo>
              <mrow>
                <mi>A</mi>
                <mo stretchy="false">−</mo>
                <mi>B</mi>
              </mrow>
            </mrow>
          </mstyle>
        </munder>
      </mstyle>
      <mrow/>
    </mrow>
    <annotation encoding="StarMath 5.0"> size 12{ { a-b } underbrace { size 8{"" in A-B } } } {}</annotation>
  </semantics>
</math>
</file>

<file path=Object 1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sp</mtext>
              </mstyle>
              <mspace width="1em"/>
              <mn>5</mn>
              <mtext>.</mtext>
              <mo stretchy="false">)</mo>
            </mrow>
          </mstyle>
        </munder>
      </mstyle>
      <mrow/>
    </mrow>
    <annotation encoding="StarMath 5.0"> size 12{ { drarrow } underbrace { size 8{ ital "Bsp"``5 "."  \) } } } {}</annotation>
  </semantics>
</math>
</file>

<file path=Object 14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47/content.xml><?xml version="1.0" encoding="utf-8"?>
<math xmlns="http://www.w3.org/1998/Math/MathML" display="block">
  <semantics>
    <mrow>
      <mstyle mathsize="12pt">
        <msqrt>
          <mn>0</mn>
        </msqrt>
      </mstyle>
      <mrow/>
    </mrow>
    <annotation encoding="StarMath 5.0"> size 12{ sqrt {0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 mathvariant="normal">∞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infinity ` ital "falls"`x&gt;0 {} ##
 -  infinity ` ital "falls"`x&lt;0
}  right none } {}</annotation>
  </semantics>
</math>
</file>

<file path=Object 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5/content.xml><?xml version="1.0" encoding="utf-8"?>
<math xmlns="http://www.w3.org/1998/Math/MathML" display="block">
  <semantics>
    <mrow>
      <mstyle mathsize="12pt">
        <mfrac>
          <mi>x</mi>
          <mrow>
            <mo stretchy="false">±</mo>
            <mi mathvariant="normal">∞</mi>
          </mrow>
        </mfrac>
      </mstyle>
      <mrow/>
    </mrow>
    <annotation encoding="StarMath 5.0"> size 12{ {  {x}  over  { +-  infinity } 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59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60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1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16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6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text>x&gt;</mtext>
              <msup>
                <mi>ξ</mi>
                <mn>2</mn>
              </msup>
            </mrow>
          </mstyle>
        </munder>
      </mstyle>
      <mrow/>
    </mrow>
    <annotation encoding="StarMath 5.0"> size 12{ { "&lt;" } underbrace { size 8{"x&gt;"%xi ^2 } } } {}</annotation>
  </semantics>
</math>
</file>

<file path=Object 167/content.xml><?xml version="1.0" encoding="utf-8"?>
<math xmlns="http://www.w3.org/1998/Math/MathML" display="block">
  <semantics>
    <mstyle mathsize="10pt">
      <mfrac>
        <mover>
          <mover>
            <mrow>
              <mi>x</mi>
              <mo stretchy="false">−</mo>
              <msup>
                <mi>ξ</mi>
                <mn>2</mn>
              </msup>
            </mrow>
            <mo stretchy="true">⏞</mo>
          </mover>
          <mrow>
            <mtext>&lt;</mtext>
            <msup>
              <mi>ξ</mi>
              <mn>2</mn>
            </msup>
          </mrow>
        </mover>
        <mrow>
          <mn>3</mn>
          <msup>
            <mi>ξ</mi>
            <mn>2</mn>
          </msup>
        </mrow>
      </mfrac>
    </mstyle>
    <annotation encoding="StarMath 5.0">size 10{   {x-%xi^2} overbrace {"&lt;"%xi^2}  over  {3%xi^2}}  </annotation>
  </semantics>
</math>
</file>

<file path=Object 168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16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7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71/content.xml><?xml version="1.0" encoding="utf-8"?>
<math xmlns="http://www.w3.org/1998/Math/MathML" display="block">
  <semantics>
    <mrow>
      <mstyle mathsize="12pt">
        <mfrac>
          <mrow>
            <msup>
              <mi>y</mi>
              <mstyle mathsize="8pt">
                <mn>2</mn>
              </mstyle>
            </msup>
            <mo stretchy="false">−</mo>
            <mi>x</mi>
          </mrow>
          <mrow>
            <mn>2</mn>
            <mi>y</mi>
          </mrow>
        </mfrac>
      </mstyle>
      <mrow/>
    </mrow>
    <annotation encoding="StarMath 5.0"> size 12{ {  {y rSup { size 8{2} } -x}  over  {2y} } } {}</annotation>
  </semantics>
</math>
</file>

<file path=Object 17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7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7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7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7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7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78/content.xml><?xml version="1.0" encoding="utf-8"?>
<math xmlns="http://www.w3.org/1998/Math/MathML" display="block">
  <semantics>
    <mo stretchy="false">∄</mo>
    <annotation encoding="StarMath 5.0">notexists</annotation>
  </semantics>
</math>
</file>

<file path=Object 17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1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1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8/content.xml><?xml version="1.0" encoding="utf-8"?>
<math xmlns="http://www.w3.org/1998/Math/MathML" display="block">
  <semantics>
    <mo stretchy="false">∄</mo>
    <annotation encoding="StarMath 5.0">notexists</annotation>
  </semantics>
</math>
</file>

<file path=Object 18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o stretchy="false">∀</mo>
                    <mspace width="0.5em"/>
                    <mi>x</mi>
                    <mi mathvariant="normal">∈</mi>
                    <mi>A</mi>
                    <mi mathvariant="normal">:</mi>
                    <mrow>
                      <mi>x</mi>
                      <mo stretchy="false">≤</mo>
                      <mi>a</mi>
                    </mrow>
                    <mspace width="1em"/>
                    <mi>d</mi>
                    <mtext>.</mtext>
                    <mi>h</mi>
                    <mtext>.</mtext>
                    <mspace width="1.5em"/>
                    <mi>a</mi>
                    <mspace width="1em"/>
                    <mstyle mathvariant="italic">
                      <mtext>ist</mtext>
                    </mstyle>
                    <mspace width="0.5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  <mrow/>
                  </mrow>
                </mtd>
              </mtr>
              <mtr>
                <mtd>
                  <mrow>
                    <mo stretchy="false">∀</mo>
                    <mspace width="0.5em"/>
                    <mi>c</mi>
                    <mi mathvariant="normal">∈</mi>
                    <mi>R</mi>
                    <mi mathvariant="normal">:</mi>
                    <mspace width="0.5em"/>
                    <mrow>
                      <mi>x</mi>
                      <mo stretchy="false">≤</mo>
                      <mi>c</mi>
                    </mrow>
                    <mspace width="1em"/>
                    <mo stretchy="false">∀</mo>
                    <mspace width="0.5em"/>
                    <mi>x</mi>
                    <mi mathvariant="normal">∈</mi>
                    <mi>A</mi>
                    <mo stretchy="false">⇒</mo>
                    <mrow>
                      <mi>a</mi>
                      <mo stretchy="false">≤</mo>
                      <mi>c</mi>
                    </mrow>
                    <mi>,</mi>
                    <mspace width="0.5em"/>
                    <mi>d</mi>
                    <mtext>.</mtext>
                    <mi>h</mi>
                    <mtext>.</mtext>
                    <mspace width="0.5em"/>
                    <mi>a</mi>
                    <mspace width="1.5em"/>
                    <mstyle mathvariant="italic">
                      <mtext>ist</mtext>
                    </mstyle>
                    <mspace width="1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</mrow>
                </mtd>
              </mtr>
            </mtable>
          </mrow>
        </mrow>
      </mstyle>
      <mrow/>
    </mrow>
    <annotation encoding="StarMath 5.0"> size 12{ left lbrace  matrix {
 forall `x func ∈ A:x &lt;= a``d "." h "." ```a`` ital "ist"` ital "obereSchranke"` ital "von"`A {} ##
 forall `c func ∈ R:`x &lt;= c`` forall `x func ∈ A drarrow a &lt;= c,`d "." h "." `a``` ital "ist"`` ital "obereSchranke"` ital "von"`A
}  right none } {}</annotation>
  </semantics>
</math>
</file>

<file path=Object 19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v A</mtext>
          </mstyle>
        </munder>
      </mstyle>
      <mrow/>
    </mrow>
    <annotation encoding="StarMath 5.0"> size 12{ { drarrow } underbrace { size 8{"Def v A"} } } {}</annotation>
  </semantics>
</math>
</file>

<file path=Object 19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7/content.xml><?xml version="1.0" encoding="utf-8"?>
<math xmlns="http://www.w3.org/1998/Math/MathML" display="block">
  <semantics>
    <mrow>
      <mstyle mathsize="12pt">
        <mrow>
          <mi>y</mi>
          <mo stretchy="false">=</mo>
          <mrow>
            <mo fence="true" form="prefix" stretchy="true">{</mo>
            <mrow>
              <mrow>
                <mfrac>
                  <mi>x</mi>
                  <mrow>
                    <mn>1</mn>
                    <mo stretchy="false">+</mo>
                    <mi>x</mi>
                  </mrow>
                </mfrac>
                <mi mathvariant="normal">:</mi>
                <mrow>
                  <mi>x</mi>
                  <mo stretchy="false">∈</mo>
                  <mi>R</mi>
                </mrow>
                <mtext>,x&gt;-1</mtext>
              </mrow>
            </mrow>
            <mo fence="true" form="postfix" stretchy="true">}</mo>
          </mrow>
        </mrow>
      </mstyle>
      <mrow/>
    </mrow>
    <annotation encoding="StarMath 5.0"> size 12{y= left lbrace  {  {x}  over  {1+x} } :x in R",x&gt;-1" right rbrace 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0/content.xml><?xml version="1.0" encoding="utf-8"?>
<math xmlns="http://www.w3.org/1998/Math/MathML" display="block">
  <semantics>
    <mstyle mathsize="12pt">
      <munder accentunder="true">
        <mi>s</mi>
        <mo>̲</mo>
      </munder>
    </mstyle>
    <annotation encoding="StarMath 5.0"> size 12{ {underline s} } 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s</mi>
                  <mo stretchy="false">→</mo>
                </msub>
                <mo stretchy="false">=</mo>
                <mtext>inf</mtext>
              </mrow>
              <mi>A</mi>
            </mrow>
          </mstyle>
        </munder>
      </mstyle>
      <mrow/>
    </mrow>
    <annotation encoding="StarMath 5.0"> size 12{ { drarrow } underbrace { size 8{{s_ rightarrow}="inf"A} } 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5/content.xml><?xml version="1.0" encoding="utf-8"?>
<math xmlns="http://www.w3.org/1998/Math/MathML" display="block">
  <semantics>
    <mrow>
      <mstyle mathsize="12pt">
        <mrow>
          <mi>y</mi>
          <mo stretchy="false">=</mo>
          <mrow>
            <mo fence="true" form="prefix" stretchy="true">{</mo>
            <mrow>
              <mrow>
                <mfrac>
                  <mi>x</mi>
                  <mrow>
                    <mn>1</mn>
                    <mo stretchy="false">+</mo>
                    <mi>x</mi>
                  </mrow>
                </mfrac>
                <mi mathvariant="normal">:</mi>
                <mrow>
                  <mi>x</mi>
                  <mo stretchy="false">∈</mo>
                  <mi>R</mi>
                </mrow>
                <mtext>,x&gt;-1</mtext>
              </mrow>
            </mrow>
            <mo fence="true" form="postfix" stretchy="true">}</mo>
          </mrow>
        </mrow>
      </mstyle>
      <mrow/>
    </mrow>
    <annotation encoding="StarMath 5.0"> size 12{y= left lbrace  {  {x}  over  {1+x} } :x in R",x&gt;-1" right rbrace } {}</annotation>
  </semantics>
</math>
</file>

<file path=Object 20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s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Bem</mtext>
              <mn>3</mn>
            </mrow>
          </mstyle>
        </munder>
      </mstyle>
      <mrow/>
    </mrow>
    <annotation encoding="StarMath 5.0"> size 12{ { {}={}} underbrace { size 8{"Bem"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style mathvariant="italic">
              <mtext>Abschätzung</mtext>
            </mstyle>
          </mstyle>
        </munder>
      </mstyle>
      <mrow/>
    </mrow>
    <annotation encoding="StarMath 5.0"> size 12{ {"&lt;="} underbrace { size 8{ ital "Abschätzung"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i mathvariant="normal">⊂</mi>
              <mi>B</mi>
            </mrow>
          </mstyle>
        </munder>
      </mstyle>
      <mrow/>
    </mrow>
    <annotation encoding="StarMath 5.0"> size 12{ { drarrow } underbrace { size 8{A func ⊂ B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style mathsize="8pt">
              <mrow>
                <mrow>
                  <mi>x</mi>
                  <mo stretchy="false">&gt;</mo>
                  <mrow>
                    <mo stretchy="false">−</mo>
                    <mn>1</mn>
                  </mrow>
                </mrow>
                <mo stretchy="false">⇔</mo>
                <mrow>
                  <mrow>
                    <mn>1</mn>
                    <mo stretchy="false">+</mo>
                    <mi>x</mi>
                  </mrow>
                  <mo stretchy="false">&gt;</mo>
                  <mn>0</mn>
                </mrow>
              </mrow>
            </mstyle>
            <mo stretchy="false">⇔</mo>
            <mrow>
              <mi>x</mi>
              <mo stretchy="false">≠</mo>
              <mn>0</mn>
            </mrow>
          </mrow>
        </munder>
      </mstyle>
      <mrow/>
    </mrow>
    <annotation encoding="StarMath 5.0"> size 12{ { dlrarrow } underbrace { size 8{x&gt; - 1 dlrarrow 1+x&gt;0} dlrarrow x neq 0} } {}</annotation>
  </semantics>
</math>
</file>

<file path=Object 214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n</mi>
              <mo stretchy="false">≥</mo>
              <mn>1</mn>
            </mrow>
          </mstyle>
        </munder>
      </mstyle>
      <mrow/>
    </mrow>
    <annotation encoding="StarMath 5.0"> size 12{ {{}le{}} underbrace { size 8{n ge1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A</mi>
            </mrow>
          </mstyle>
        </munder>
      </mstyle>
      <mrow/>
    </mrow>
    <annotation encoding="StarMath 5.0"> size 12{ { drarrow } underbrace { size 8{"Def"A} 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drarrow } underbrace { size 8{ ital "RR"} } } {}</annotation>
  </semantics>
</math>
</file>

<file path=Object 2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m</mi>
              <mo stretchy="false">≥</mo>
              <mn>1</mn>
            </mrow>
          </mstyle>
        </munder>
      </mstyle>
      <mrow/>
    </mrow>
    <annotation encoding="StarMath 5.0"> size 12{ {{}le{}} underbrace { size 8{m ge1} 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o fence="true" stretchy="false">|</mo>
            <mrow>
              <mi>t</mi>
            </mrow>
            <mo fence="true" stretchy="false">|</mo>
          </mrow>
        </mfrac>
      </mstyle>
      <mrow/>
    </mrow>
    <annotation encoding="StarMath 5.0"> size 12{ {  { lline t rline }  over  { lline t rline } }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6/content.xml><?xml version="1.0" encoding="utf-8"?>
<math xmlns="http://www.w3.org/1998/Math/MathML" display="block">
  <semantics>
    <mrow>
      <mstyle mathsize="12pt">
        <mfrac>
          <mi>m</mi>
          <mrow>
            <mn>1</mn>
            <mo stretchy="false">−</mo>
            <mi>m</mi>
          </mrow>
        </mfrac>
      </mstyle>
      <mrow/>
    </mrow>
    <annotation encoding="StarMath 5.0"> size 12{ {  {m}  over  {1 - m} } } {}</annotation>
  </semantics>
</math>
</file>

<file path=Object 23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4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4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5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5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6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m</mi>
            </mrow>
            <mo stretchy="false">−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 - m - 1}  over  {1+m} } } {}</annotation>
  </semantics>
</math>
</file>

<file path=Object 257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1}  over  {1+ lline x rline } } } {}</annotation>
  </semantics>
</math>
</file>

<file path=Object 2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60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1}  over  { lline x rline 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0</mn>
          <mrow>
            <mn>1</mn>
            <mo stretchy="false">+</mo>
            <mn>0</mn>
          </mrow>
        </mfrac>
      </mstyle>
      <mrow/>
    </mrow>
    <annotation encoding="StarMath 5.0"> size 12{ {  {0}  over  {1+0} } } {}</annotation>
  </semantics>
</math>
</file>

<file path=Object 2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69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7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7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x</mi>
            </mrow>
            <mo fence="true" form="postfix" stretchy="false">|</mo>
          </mrow>
          <mrow>
            <mrow>
              <mn>1</mn>
              <mo stretchy="false">+</mo>
              <mn>2</mn>
            </mrow>
            <mrow>
              <mo fence="true" form="prefix" stretchy="false">|</mo>
              <mrow>
                <mi>x</mi>
              </mrow>
              <mo fence="true" form="postfix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n>2</mn>
            <mrow>
              <mo fence="true" stretchy="false">|</mo>
              <mrow>
                <mi>x</mi>
              </mrow>
              <mo fence="true" stretchy="false">|</mo>
            </mrow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2 lline x rline }  over  {1+2 lline x rline } } } {}</annotation>
  </semantics>
</math>
</file>

<file path=Object 2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279/content.xml><?xml version="1.0" encoding="utf-8"?>
<math xmlns="http://www.w3.org/1998/Math/MathML" display="block">
  <semantics>
    <mrow>
      <mstyle mathsize="12pt">
        <mfrac>
          <mi>x</mi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x}  over  {1+2x} } } {}</annotation>
  </semantics>
</math>
</file>

<file path=Object 2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x</mi>
              <mo stretchy="false">−</mo>
              <mn>1</mn>
            </mrow>
          </mrow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+2x - 1}  over  {1+2x} } } {}</annotation>
  </semantics>
</math>
</file>

<file path=Object 281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n>2</mn>
            </mrow>
            <mi>t</mi>
          </mrow>
        </mfrac>
      </mstyle>
      <mrow/>
    </mrow>
    <annotation encoding="StarMath 5.0"> size 12{ {  {1}  over  {1 - 2t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sub>
              <mi>n</mi>
              <mn>0</mn>
            </msub>
            <mo stretchy="false">−</mo>
            <mi>m</mi>
            <mo stretchy="false">−</mo>
            <msub>
              <mi>n</mi>
              <mn>0</mn>
            </msub>
            <mo stretchy="false">+</mo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n_0 - m - n_0+n_0}  over  {n_0+m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2n_0}  over  {n_0+m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m</mi>
            </mrow>
            <mo stretchy="false">−</mo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 - m - n_0}  over  {n_0+m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2n_0}  over  {n_0+m} } } {}</annotation>
  </semantics>
</math>
</file>

<file path=Object 289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9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"&lt;"} underbrace { size 8{x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text>&lt;0</mtext>
          </mstyle>
        </munder>
      </mstyle>
      <mrow/>
    </mrow>
    <annotation encoding="StarMath 5.0"> size 12{ {x} underbrace { size 8{"&lt;0"} } 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i>ε</mi>
        </mfrac>
      </mstyle>
      <mrow/>
    </mrow>
    <annotation encoding="StarMath 5.0"> size 12{ {  {1}  over  {ε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i>ε</mi>
        </mfrac>
      </mstyle>
      <mrow/>
    </mrow>
    <annotation encoding="StarMath 5.0"> size 12{ {  {2n_0}  over  {ε} } } {}</annotation>
  </semantics>
</math>
</file>

<file path=Object 29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2n_0}  over  {n_0+m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0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1/content.xml><?xml version="1.0" encoding="utf-8"?>
<math xmlns="http://www.w3.org/1998/Math/MathML" display="block">
  <semantics>
    <mrow>
      <mstyle mathsize="12pt">
        <mfrac>
          <mrow>
            <msub>
              <mi>n</mi>
              <mn>0</mn>
            </msub>
            <mo stretchy="false">+</mo>
            <mi>m</mi>
          </mrow>
          <mrow>
            <mn>2</mn>
            <msub>
              <mi>n</mi>
              <mn>0</mn>
            </msub>
          </mrow>
        </mfrac>
      </mstyle>
      <mrow/>
    </mrow>
    <annotation encoding="StarMath 5.0"> size 12{ {  {n_0+m}  over  {2n_0} } } {}</annotation>
  </semantics>
</math>
</file>

<file path=Object 302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i>ε</mi>
        </mfrac>
      </mstyle>
      <mrow/>
    </mrow>
    <annotation encoding="StarMath 5.0"> size 12{ {  {2n_0}  over  {ε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i>ε</mi>
        </mfrac>
      </mstyle>
      <mrow/>
    </mrow>
    <annotation encoding="StarMath 5.0"> size 12{ {  {2n_0}  over  {ε} } } {}</annotation>
  </semantics>
</math>
</file>

<file path=Object 304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text>*</mtext>
          </mstyle>
        </munder>
      </mstyle>
      <mrow/>
    </mrow>
    <annotation encoding="StarMath 5.0"> size 12{ {"&gt;"} underbrace { size 8{"*"} } } {}</annotation>
  </semantics>
</math>
</file>

<file path=Object 306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07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-y} } } {}</annotation>
  </semantics>
</math>
</file>

<file path=Object 3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1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11/content.xml><?xml version="1.0" encoding="utf-8"?>
<math xmlns="http://www.w3.org/1998/Math/MathML" display="block">
  <semantics>
    <mstyle mathsize="12pt">
      <munder>
        <munder>
          <mtext>&gt;</mtext>
          <mo stretchy="true">⏟</mo>
        </munder>
        <mstyle mathsize="8pt">
          <mrow>
            <mi>y</mi>
            <mo stretchy="false">&lt;</mo>
            <mn>0</mn>
          </mrow>
        </mstyle>
      </munder>
    </mstyle>
    <annotation encoding="StarMath 5.0"> size 12{ {"&gt;"} underbrace { size 8{y&lt;0} } } </annotation>
  </semantics>
</math>
</file>

<file path=Object 312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13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4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wie a )</mtext>
            </mstyle>
          </mstyle>
        </munder>
      </mstyle>
      <mrow/>
    </mrow>
    <annotation encoding="StarMath 5.0"> size 12{ { drarrow } underbrace { size 8{ ital "wie a )" } } } {}</annotation>
  </semantics>
</math>
</file>

<file path=Object 318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323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4/content.xml><?xml version="1.0" encoding="utf-8"?>
<math xmlns="http://www.w3.org/1998/Math/MathML" display="block">
  <semantics>
    <mrow>
      <mstyle mathsize="12pt">
        <mfrac>
          <mi>K</mi>
          <mrow>
            <mi>K</mi>
            <mo stretchy="false">−</mo>
            <mn>1</mn>
          </mrow>
        </mfrac>
      </mstyle>
      <mrow/>
    </mrow>
    <annotation encoding="StarMath 5.0"> size 12{ {  {K}  over  {K-1} } } {}</annotation>
  </semantics>
</math>
</file>

<file path=Object 325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7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9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3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30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text>&lt;0</mtext>
          </mstyle>
        </munder>
      </mstyle>
      <mrow/>
    </mrow>
    <annotation encoding="StarMath 5.0"> size 12{ {x} underbrace { size 8{"&lt;0"} } } {}</annotation>
  </semantics>
</math>
</file>

<file path=Object 338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 - y} } } {}</annotation>
  </semantics>
</math>
</file>

<file path=Object 343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4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 - y} } } {}</annotation>
  </semantics>
</math>
</file>

<file path=Object 345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4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5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5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58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60/content.xml><?xml version="1.0" encoding="utf-8"?>
<math xmlns="http://www.w3.org/1998/Math/MathML" display="block">
  <semantics>
    <mrow>
      <mstyle mathsize="12pt">
        <mfrac>
          <mn>2</mn>
          <mn>1</mn>
        </mfrac>
      </mstyle>
      <mrow/>
    </mrow>
    <annotation encoding="StarMath 5.0"> size 12{ {  {2}  over  {1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.)</mtext>
          </mstyle>
        </munder>
      </mstyle>
      <mrow/>
    </mrow>
    <annotation encoding="StarMath 5.0"> size 12{ { drarrow } underbrace { size 8{"S1.3.1 2.)" 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frac>
              <mn>1</mn>
              <mi>n</mi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n} } } underbrace { size 8{"&gt;0"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frac>
              <mn>2</mn>
              <mi>m</mi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2}  over  {m} } } underbrace { size 8{"&gt;0"} } } {}</annotation>
  </semantics>
</math>
</file>

<file path=Object 3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5/content.xml><?xml version="1.0" encoding="utf-8"?>
<math xmlns="http://www.w3.org/1998/Math/MathML" display="block">
  <semantics>
    <mrow>
      <mstyle mathsize="12pt">
        <mfrac>
          <mn>2</mn>
          <msub>
            <mi>m</mi>
            <mstyle mathsize="8pt">
              <mn>0</mn>
            </mstyle>
          </msub>
        </mfrac>
      </mstyle>
      <mrow/>
    </mrow>
    <annotation encoding="StarMath 5.0"> size 12{ {  {2}  over  {m rSub { size 8{0} } } } } {}</annotation>
  </semantics>
</math>
</file>

<file path=Object 3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1.)</mtext>
          </mstyle>
        </munder>
      </mstyle>
      <mrow/>
    </mrow>
    <annotation encoding="StarMath 5.0"> size 12{ { drarrow } underbrace { size 8{"S1.3.1 1.)" 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frac>
                <mrow>
                  <mi>n</mi>
                  <mo stretchy="false">−</mo>
                  <mi>m</mi>
                </mrow>
                <mrow>
                  <mi>n</mi>
                  <mo stretchy="false">+</mo>
                  <mi>m</mi>
                </mrow>
              </mfrac>
              <mo stretchy="false">|</mo>
              <mi>n</mi>
              <mi>,</mi>
              <mi>m</mi>
              <mi mathvariant="normal">∈</mi>
              <mi>N</mi>
            </mrow>
          </mrow>
          <mo fence="true" form="postfix" stretchy="true">}</mo>
        </mrow>
      </mstyle>
      <mrow/>
    </mrow>
    <annotation encoding="StarMath 5.0"> size 12{ left lbrace  {  {n - m}  over  {n+m} }  \lline n,m func ∈ N right rbrace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5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i>m</mi>
          </mrow>
        </mfrac>
      </mstyle>
      <mrow/>
    </mrow>
    <annotation encoding="StarMath 5.0"> size 12{ {  {n}  over  {n+m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 - m}  over  {n+m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  <mo stretchy="false">−</mo>
            <mn>1</mn>
            <mo stretchy="false">+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1 - m - 1+1}  over  {1+m} } } {}</annotation>
  </semantics>
</math>
</file>

<file path=Object 389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90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1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2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sup>
              <mi>y</mi>
              <mstyle mathsize="8pt">
                <mn>2</mn>
              </mstyle>
            </msup>
            <mo stretchy="false">−</mo>
            <mi>x</mi>
          </mrow>
          <mrow>
            <mn>2</mn>
            <mi>y</mi>
          </mrow>
        </mfrac>
      </mstyle>
      <mrow/>
    </mrow>
    <annotation encoding="StarMath 5.0"> size 12{ {  {y rSup { size 8{2} } -x}  over  {2y} } } {}</annotation>
  </semantics>
</math>
</file>

<file path=Object 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0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401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i>ϵ</mi>
            <mo stretchy="true">⏟</mo>
          </munder>
          <mstyle mathsize="8pt">
            <mtext>&lt;1</mtext>
          </mstyle>
        </munder>
      </mstyle>
      <mrow/>
    </mrow>
    <annotation encoding="StarMath 5.0"> size 12{ %iepsilon underbrace { size 8{"&lt;1"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 drarrow } underbrace { size 8{ \( O1 \) } } } {}</annotation>
  </semantics>
</math>
</file>

<file path=Object 40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08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09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10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1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12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3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6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7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8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9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20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1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2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423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2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6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7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8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9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0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1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2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3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4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5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6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8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40/content.xml><?xml version="1.0" encoding="utf-8"?>
<math xmlns="http://www.w3.org/1998/Math/MathML" display="block">
  <semantics>
    <mrow>
      <mstyle mathsize="12pt">
        <munder>
          <mrow>
            <mtext>&lt;=</mtext>
            <mrow/>
          </mrow>
          <mstyle mathsize="8pt">
            <mrow>
              <mi>D</mi>
              <mn>1</mn>
              <mtext>.</mtext>
              <mn>3</mn>
              <mtext>.</mtext>
              <mn>4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"&lt;=" {}}  cSub { size 8{D1 "." 3 "." 4`3 "."  \) 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text>D1.3.4 2.)</mtext>
          </mstyle>
        </munder>
      </mstyle>
      <mrow/>
    </mrow>
    <annotation encoding="StarMath 5.0"> size 12{ { {}={}}  cSub { size 8{"D1.3.4 2.)" } } } {}</annotation>
  </semantics>
</math>
</file>

<file path=Object 44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row>
                <mi mathvariant="normal">:</mi>
                <mo stretchy="false">=</mo>
                <mi mathvariant="italic">inf</mi>
              </mrow>
              <mi>B</mi>
            </mrow>
          </mstyle>
        </munder>
      </mstyle>
      <mrow/>
    </mrow>
    <annotation encoding="StarMath 5.0"> size 12{ { drarrow } underbrace { size 8{b:=inf B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B</mi>
            </mrow>
          </mstyle>
        </munder>
      </mstyle>
      <mrow/>
    </mrow>
    <annotation encoding="StarMath 5.0"> size 12{ { drarrow } underbrace { size 8{A subset B } 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61/content.xml><?xml version="1.0" encoding="utf-8"?>
<math xmlns="http://www.w3.org/1998/Math/MathML" display="block">
  <semantics>
    <mrow>
      <mstyle mathsize="12pt">
        <mfrac>
          <mi>r</mi>
          <mn>2</mn>
        </mfrac>
      </mstyle>
      <mrow/>
    </mrow>
    <annotation encoding="StarMath 5.0"> size 12{ {  {r}  over  {2} } } {}</annotation>
  </semantics>
</math>
</file>

<file path=Object 62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65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6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6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6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6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{} ge {}} underbrace { size 8{! } } } {}</annotation>
  </semantics>
</math>
</file>

<file path=Object 76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&gt;</mo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{} gt {}} underbrace { size 8{!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&gt;</mo>
              <mn>0</mn>
            </mrow>
            <mo stretchy="true">⏟</mo>
          </munder>
          <mstyle mathsize="8pt">
            <mtext>x=|x|</mtext>
          </mstyle>
        </munder>
      </mstyle>
      <mrow/>
    </mrow>
    <annotation encoding="StarMath 5.0"> size 12{ { x&gt;0 } underbrace { size 8{"x=|x|" 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frac>
              <mrow>
                <mo fence="true" form="prefix" stretchy="false">|</mo>
                <mrow>
                  <mi>x</mi>
                </mrow>
                <mo fence="true" form="postfix" stretchy="false">|</mo>
              </mrow>
              <mrow>
                <mrow>
                  <mn>1</mn>
                  <mo stretchy="false">+</mo>
                  <mn>2</mn>
                </mrow>
                <mrow>
                  <mo fence="true" form="prefix" stretchy="false">|</mo>
                  <mrow>
                    <mi>x</mi>
                  </mrow>
                  <mo fence="true" form="postfix" stretchy="false">|</mo>
                </mrow>
              </mrow>
            </mfrac>
            <mo stretchy="true">⏟</mo>
          </munder>
          <mrow>
            <mrow/>
            <mo stretchy="false">∈</mo>
            <mi>M</mi>
          </mrow>
        </munder>
      </mstyle>
      <mrow/>
    </mrow>
    <annotation encoding="StarMath 5.0"> size 12{ { { { lline x rline }  over  {1+2 lline x rline } } underbrace { {}in M}  } }{}</annotation>
  </semantics>
</math>
</file>

<file path=Object 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8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8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8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+</mo>
            <mi>s</mi>
          </mrow>
          <mn>2</mn>
        </mfrac>
      </mstyle>
      <mrow/>
    </mrow>
    <annotation encoding="StarMath 5.0"> size 12{ {  { - 1+s}  over  {2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 &lt;</mtext>
            </mstyle>
          </mstyle>
        </munder>
      </mstyle>
      <mrow/>
    </mrow>
    <annotation encoding="StarMath 5.0"> size 12{ { drarrow } underbrace { size 8{ ital "RR &lt;"} } } {}</annotation>
  </semantics>
</math>
</file>

<file path=Object 8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6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7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8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9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>
                <mrow>
                  <mo fence="true" form="prefix" stretchy="false">(</mo>
                  <mrow>
                    <munder>
                      <munder>
                        <mrow>
                          <msup>
                            <mi>ξ</mi>
                            <mstyle mathsize="8pt">
                              <mn>2</mn>
                            </mstyle>
                          </msup>
                          <mo stretchy="false">−</mo>
                          <mi>x</mi>
                        </mrow>
                        <mo stretchy="true">⏟</mo>
                      </munder>
                      <mstyle mathsize="8pt">
                        <mrow>
                          <mtext>&lt;</mtext>
                          <msup>
                            <mi>ξ</mi>
                            <mstyle mathsize="6pt">
                              <mn>2</mn>
                            </mstyle>
                          </msup>
                        </mrow>
                      </mstyle>
                    </munder>
                  </mrow>
                  <mo fence="true" form="postfix" stretchy="false">)</mo>
                </mrow>
                <mo stretchy="false">/</mo>
                <mo stretchy="false">(</mo>
              </mrow>
              <mn>2</mn>
              <mi>ξ</mi>
              <mo stretchy="false">)</mo>
            </mrow>
            <mo stretchy="true">⏟</mo>
          </munder>
          <mrow>
            <mtext>&lt;</mtext>
            <mi>ξ</mi>
            <mtext>/2</mtext>
          </mrow>
        </munder>
      </mstyle>
      <mrow/>
    </mrow>
    <annotation encoding="StarMath 5.0"> size 12{ { (  {%xi rSup { size 8{2} }  - x} underbrace { size 8{"&lt;"%xi rSup { size 6{2} } } }  ) / \( 2%xi  \) } underbrace {"&lt;"%xi"/2"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n>2</mn>
              <mo stretchy="false">−</mo>
              <mfrac>
                <mrow>
                  <mi>n</mi>
                  <mo stretchy="false">−</mo>
                  <mrow>
                    <mn>1</mn>
                    <mo stretchy="false">/</mo>
                    <mn>2</mn>
                  </mrow>
                </mrow>
                <mi>n</mi>
              </mfrac>
            </mrow>
            <mo stretchy="true">⏟</mo>
          </munder>
          <mstyle mathsize="8pt">
            <mrow>
              <mrow>
                <mn>1</mn>
                <mo stretchy="false">+</mo>
                <mrow>
                  <mn>1</mn>
                  <mo stretchy="false">/</mo>
                  <mn>2</mn>
                </mrow>
              </mrow>
              <mi>n</mi>
            </mrow>
          </mstyle>
        </munder>
      </mstyle>
      <mrow/>
    </mrow>
    <annotation encoding="StarMath 5.0"> size 12{ {2 -  {  {n - 1/2}  over  {n} } } underbrace { size 8{1+1/2n} } } {}</annotation>
  </semantics>
</math>
</file>

<file path=Object 9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row>
              <mi>b</mi>
              <mo stretchy="false">∈</mo>
              <mi>B</mi>
            </mrow>
            <mtext>  bel  fest</mtext>
          </mrow>
        </mstyle>
      </munder>
    </mstyle>
    <annotation encoding="StarMath 5.0"> size 12{ { drarrow } underbrace { size 8{b in B"  bel  fest"} } 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row>
              <mrow>
                <mi>m</mi>
                <mo stretchy="false">−</mo>
                <mtext>sup</mtext>
              </mrow>
              <mi>A</mi>
            </mrow>
            <mo stretchy="true">⏟</mo>
          </munder>
          <mstyle mathsize="8pt">
            <mtext>obere Schranke v B</mtext>
          </mstyle>
        </munder>
      </mstyle>
      <mrow/>
    </mrow>
    <annotation encoding="StarMath 5.0"> size 12{ {m-"sup"A} underbrace { size 8{"obere Schranke v B"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/</mo>
              <mn>2</mn>
            </mrow>
            <mo stretchy="true">⏟</mo>
          </munder>
          <mstyle mathsize="8pt">
            <mtext>irgend ein Punkt</mtext>
          </mstyle>
        </munder>
      </mstyle>
      <mrow/>
    </mrow>
    <annotation encoding="StarMath 5.0"> size 12{ {1/2} underbrace { size 8{"irgend ein Punkt"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x</mi>
                <mo stretchy="false">&gt;</mo>
                <mn>1</mn>
              </mrow>
              <mo stretchy="false">∀</mo>
              <mi>x</mi>
              <mi mathvariant="normal">∈</mi>
              <mi>A</mi>
            </mrow>
          </mstyle>
        </munder>
      </mstyle>
      <mrow/>
    </mrow>
    <annotation encoding="StarMath 5.0"> size 12{ { drarrow } underbrace { size 8{x&gt;1 forall x func ∈A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  <mi>,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2 \) , \( O3 \) 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α</mi>
              <mo stretchy="false">)</mo>
              <mi>,</mi>
              <mi>β</mi>
              <mo stretchy="false">)</mo>
              <mi>,</mi>
              <mstyle mathvariant="italic">
                <mtext>Def</mtext>
              </mstyle>
            </mrow>
          </mstyle>
        </munder>
      </mstyle>
      <mrow/>
    </mrow>
    <annotation encoding="StarMath 5.0"> size 12{ { drarrow } underbrace { size 8{α \) ,β \) , ital "Def"} } } {}</annotation>
  </semantics>
</math>
</file>