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Thumbnails/thumbnail.png" manifest:media-type="image/png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meta.xml" manifest:media-type="text/xml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600"/>
      <style:text-properties officeooo:paragraph-rsid="001c6fa6"/>
    </style:style>
    <style:style style:name="P2" style:family="paragraph" style:parent-style-name="Standard">
      <style:text-properties fo:font-size="16pt" fo:font-weight="bold" officeooo:paragraph-rsid="001c6fa6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paragraph-rsid="001fe15f"/>
    </style:style>
    <style:style style:name="P5" style:family="paragraph" style:parent-style-name="Standard">
      <style:text-properties officeooo:paragraph-rsid="0023d691"/>
    </style:style>
    <style:style style:name="P6" style:family="paragraph" style:parent-style-name="Standard">
      <style:text-properties officeooo:paragraph-rsid="0027637e"/>
    </style:style>
    <style:style style:name="P7" style:family="paragraph" style:parent-style-name="Standard">
      <style:text-properties officeooo:paragraph-rsid="001ae4fd"/>
    </style:style>
    <style:style style:name="P8" style:family="paragraph" style:parent-style-name="Standard">
      <style:text-properties officeooo:paragraph-rsid="0025b998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Standard">
      <style:text-properties officeooo:paragraph-rsid="00293bf6"/>
    </style:style>
    <style:style style:name="P11" style:family="paragraph" style:parent-style-name="Standard">
      <style:paragraph-properties>
        <style:tab-stops/>
      </style:paragraph-properties>
      <style:text-properties officeooo:paragraph-rsid="00293bf6"/>
    </style:style>
    <style:style style:name="P12" style:family="paragraph">
      <style:paragraph-properties fo:text-align="center"/>
    </style:style>
    <style:style style:name="P13" style:family="paragraph" style:parent-style-name="Footer">
      <style:paragraph-properties>
        <style:tab-stops/>
      </style:paragraph-properties>
      <style:text-properties officeooo:paragraph-rsid="00293bf6"/>
    </style:style>
    <style:style style:name="P14" style:family="paragraph" style:parent-style-name="Standard">
      <style:text-properties fo:font-weight="bold" style:font-weight-asian="bold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 style:parent-style-name="Heading_20_1">
      <style:text-properties officeooo:paragraph-rsid="00173fca"/>
    </style:style>
    <style:style style:name="P17" style:family="paragraph" style:parent-style-name="Heading_20_1">
      <style:text-properties style:text-underline-style="none" fo:font-weight="normal" style:font-weight-asian="normal"/>
    </style:style>
    <style:style style:name="P18" style:family="paragraph" style:parent-style-name="Standard">
      <style:text-properties style:text-underline-style="none" fo:font-weight="normal" style:font-weight-asian="normal"/>
    </style:style>
    <style:style style:name="P19" style:family="paragraph" style:parent-style-name="Standard">
      <style:text-properties officeooo:paragraph-rsid="002fd86e"/>
    </style:style>
    <style:style style:name="P20" style:family="paragraph">
      <loext:graphic-properties draw:fill="none" draw:fill-color="#ffffff"/>
      <style:paragraph-properties fo:text-align="center"/>
      <style:text-properties fo:font-size="12pt"/>
    </style:style>
    <style:style style:name="P21" style:family="paragraph" style:parent-style-name="Standard">
      <style:text-properties officeooo:paragraph-rsid="002c39eb"/>
    </style:style>
    <style:style style:name="P22" style:family="paragraph" style:parent-style-name="Standard">
      <style:text-properties officeooo:paragraph-rsid="00370d9e"/>
    </style:style>
    <style:style style:name="P23" style:family="paragraph" style:parent-style-name="Standard">
      <style:text-properties officeooo:paragraph-rsid="00367b58"/>
    </style:style>
    <style:style style:name="P24" style:family="paragraph" style:parent-style-name="Standard">
      <style:text-properties style:text-position="0% 100%" officeooo:rsid="002fd86e" officeooo:paragraph-rsid="00367b58"/>
    </style:style>
    <style:style style:name="P25" style:family="paragraph" style:parent-style-name="Standard">
      <style:text-properties officeooo:paragraph-rsid="00387034"/>
    </style:style>
    <style:style style:name="P26" style:family="paragraph" style:parent-style-name="Standard">
      <style:text-properties officeooo:paragraph-rsid="00308aeb"/>
    </style:style>
    <style:style style:name="P27" style:family="paragraph" style:parent-style-name="Standard">
      <style:text-properties officeooo:paragraph-rsid="003d8c72"/>
    </style:style>
    <style:style style:name="P28" style:family="paragraph" style:parent-style-name="Standard">
      <style:text-properties officeooo:paragraph-rsid="003fc338"/>
    </style:style>
    <style:style style:name="P29" style:family="paragraph" style:parent-style-name="Standard">
      <style:text-properties officeooo:paragraph-rsid="003e684a"/>
    </style:style>
    <style:style style:name="P30" style:family="paragraph" style:parent-style-name="Standard">
      <style:text-properties officeooo:paragraph-rsid="00173fca"/>
    </style:style>
    <style:style style:name="P31" style:family="paragraph" style:parent-style-name="Standard">
      <style:text-properties officeooo:paragraph-rsid="00308aeb" style:font-name-asian="Courier New"/>
    </style:style>
    <style:style style:name="P32" style:family="paragraph" style:parent-style-name="Standard">
      <style:text-properties officeooo:paragraph-rsid="003161ed"/>
    </style:style>
    <style:style style:name="P33" style:family="paragraph" style:parent-style-name="Standard">
      <style:text-properties officeooo:paragraph-rsid="00320c5b"/>
    </style:style>
    <style:style style:name="P34" style:family="paragraph" style:parent-style-name="Standard">
      <style:text-properties fo:font-style="italic" style:font-style-asian="italic"/>
    </style:style>
    <style:style style:name="P35" style:family="paragraph" style:parent-style-name="Standard">
      <style:paragraph-properties fo:break-before="page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 style:parent-style-name="Standard" style:list-style-name="">
      <style:text-properties officeooo:paragraph-rsid="0046bc4c"/>
    </style:style>
    <style:style style:name="P38" style:family="paragraph" style:parent-style-name="Standard" style:list-style-name=""/>
    <style:style style:name="P39" style:family="paragraph" style:parent-style-name="Standard">
      <style:text-properties officeooo:paragraph-rsid="0050eed2"/>
    </style:style>
    <style:style style:name="P40" style:family="paragraph" style:parent-style-name="Standard">
      <style:text-properties officeooo:paragraph-rsid="004aa8d0"/>
    </style:style>
    <style:style style:name="P41" style:family="paragraph" style:parent-style-name="Standard" style:list-style-name="">
      <style:text-properties officeooo:paragraph-rsid="00561523" style:font-name-asian="Courier New"/>
    </style:style>
    <style:style style:name="P42" style:family="paragraph" style:parent-style-name="Standard" style:list-style-name="">
      <style:text-properties officeooo:paragraph-rsid="00561523"/>
    </style:style>
    <style:style style:name="P43" style:family="paragraph" style:parent-style-name="Standard" style:list-style-name="">
      <style:text-properties officeooo:paragraph-rsid="00582698"/>
    </style:style>
    <style:style style:name="P44" style:family="paragraph" style:parent-style-name="Standard">
      <style:text-properties officeooo:paragraph-rsid="005273a8"/>
    </style:style>
    <style:style style:name="P45" style:family="paragraph" style:parent-style-name="Standard" style:list-style-name="">
      <style:text-properties officeooo:paragraph-rsid="005273a8"/>
    </style:style>
    <style:style style:name="P46" style:family="paragraph" style:parent-style-name="Standard" style:list-style-name="">
      <style:text-properties officeooo:paragraph-rsid="005d177b"/>
    </style:style>
    <style:style style:name="P47" style:family="paragraph" style:parent-style-name="Standard" style:list-style-name="">
      <style:text-properties officeooo:paragraph-rsid="005d4b60"/>
    </style:style>
    <style:style style:name="P48" style:family="paragraph" style:parent-style-name="Standard" style:list-style-name="">
      <style:text-properties officeooo:paragraph-rsid="005eae4e"/>
    </style:style>
    <style:style style:name="P49" style:family="paragraph" style:parent-style-name="Standard" style:list-style-name="">
      <style:text-properties style:font-name="Courier New1" fo:language="fr" fo:country="FR" officeooo:rsid="005d177b" officeooo:paragraph-rsid="005fa5bb" style:font-name-asian="Symbol" style:font-name-complex="Symbol"/>
    </style:style>
    <style:style style:name="P50" style:family="paragraph" style:parent-style-name="Standard" style:list-style-name="">
      <style:text-properties officeooo:paragraph-rsid="005fa5bb"/>
    </style:style>
    <style:style style:name="P51" style:family="paragraph" style:parent-style-name="Standard">
      <style:text-properties officeooo:paragraph-rsid="0057de4a"/>
    </style:style>
    <style:style style:name="P52" style:family="paragraph" style:parent-style-name="Standard">
      <style:text-properties officeooo:paragraph-rsid="0062fe05"/>
    </style:style>
    <style:style style:name="P53" style:family="paragraph" style:parent-style-name="Standard">
      <style:text-properties officeooo:paragraph-rsid="006154ad"/>
    </style:style>
    <style:style style:name="P54" style:family="paragraph" style:parent-style-name="Standard">
      <style:text-properties officeooo:paragraph-rsid="00616411"/>
    </style:style>
    <style:style style:name="P55" style:family="paragraph" style:parent-style-name="Standard">
      <style:text-properties officeooo:paragraph-rsid="00648442"/>
    </style:style>
    <style:style style:name="P56" style:family="paragraph" style:parent-style-name="Standard">
      <style:text-properties officeooo:paragraph-rsid="00582698"/>
    </style:style>
    <style:style style:name="P57" style:family="paragraph" style:parent-style-name="Standard">
      <style:paragraph-properties fo:margin-left="0.635cm" fo:margin-right="0cm" fo:text-indent="0cm" style:auto-text-indent="false"/>
    </style:style>
    <style:style style:name="P58" style:family="paragraph" style:parent-style-name="Footer">
      <style:paragraph-properties>
        <style:tab-stops/>
      </style:paragraph-properties>
      <style:text-properties fo:language="fr" fo:country="F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fo:font-size="16pt" fo:font-weight="bold" officeooo:rsid="001c6fa6" style:font-size-asian="16pt" style:font-weight-asian="bold"/>
    </style:style>
    <style:style style:name="T4" style:family="text">
      <style:text-properties fo:font-size="16pt" fo:font-weight="bold" style:font-name-asian="Courier New" style:font-size-asian="16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Imprint MT Shadow" style:font-name-complex="Imprint MT Shadow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Courier New"/>
    </style:style>
    <style:style style:name="T11" style:family="text">
      <style:text-properties officeooo:rsid="001fe15f"/>
    </style:style>
    <style:style style:name="T12" style:family="text">
      <style:text-properties style:font-name="Symbol" fo:font-size="10pt" style:font-name-asian="Symbol" style:font-size-asian="10pt" style:font-name-complex="Symbol"/>
    </style:style>
    <style:style style:name="T13" style:family="text">
      <style:text-properties style:font-name="Courier New1" fo:font-size="10pt" style:font-name-asian="Symbol" style:font-size-asian="10pt" style:font-name-complex="Symbol"/>
    </style:style>
    <style:style style:name="T14" style:family="text">
      <style:text-properties style:font-name="Courier New1" fo:font-size="10pt" officeooo:rsid="001fe15f" style:font-name-asian="Symbol" style:font-size-asian="10pt" style:font-name-complex="Symbol"/>
    </style:style>
    <style:style style:name="T15" style:family="text">
      <style:text-properties style:font-name="Symbol" fo:font-size="10pt" officeooo:rsid="001fe15f" style:font-name-asian="Symbol" style:font-size-asian="10pt" style:font-name-complex="Symbol"/>
    </style:style>
    <style:style style:name="T16" style:family="text">
      <style:text-properties officeooo:rsid="0023d691"/>
    </style:style>
    <style:style style:name="T17" style:family="text">
      <style:text-properties style:font-name="Courier New1" style:font-name-asian="Symbol" style:font-name-complex="Symbol"/>
    </style:style>
    <style:style style:name="T18" style:family="text">
      <style:text-properties officeooo:rsid="00223713"/>
    </style:style>
    <style:style style:name="T19" style:family="text">
      <style:text-properties style:font-name-complex="Courier New"/>
    </style:style>
    <style:style style:name="T20" style:family="text">
      <style:text-properties style:text-position="sub 58%" style:font-name-complex="Courier New"/>
    </style:style>
    <style:style style:name="T21" style:family="text">
      <style:text-properties style:text-position="0% 100%" style:font-name-complex="Courier New"/>
    </style:style>
    <style:style style:name="T22" style:family="text">
      <style:text-properties officeooo:rsid="0027637e"/>
    </style:style>
    <style:style style:name="T23" style:family="text">
      <style:text-properties style:text-position="super 58%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Symbol" style:font-name-asian="Symbol" style:font-name-complex="Symbol"/>
    </style:style>
    <style:style style:name="T26" style:family="text">
      <style:text-properties fo:language="en" fo:country="GB" style:font-name-asian="Courier New"/>
    </style:style>
    <style:style style:name="T27" style:family="text">
      <style:text-properties fo:language="en" fo:country="GB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name-asian="Courier New" style:font-weight-asian="normal"/>
    </style:style>
    <style:style style:name="T30" style:family="text">
      <style:text-properties style:text-position="super 58%" fo:font-weight="normal" style:font-weight-asian="normal"/>
    </style:style>
    <style:style style:name="T31" style:family="text">
      <style:text-properties style:font-name="Imprint MT Shadow" fo:language="en" fo:country="GB" style:font-name-complex="Imprint MT Shadow"/>
    </style:style>
    <style:style style:name="T32" style:family="text">
      <style:text-properties style:text-position="super 58%" fo:language="en" fo:country="G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Symbol" fo:language="en" fo:country="GB" style:font-name-asian="Symbol" style:font-name-complex="Symbol"/>
    </style:style>
    <style:style style:name="T35" style:family="text">
      <style:text-properties officeooo:rsid="00293bf6"/>
    </style:style>
    <style:style style:name="T36" style:family="text">
      <style:text-properties fo:language="fr" fo:country="FR"/>
    </style:style>
    <style:style style:name="T37" style:family="text">
      <style:text-properties fo:language="fr" fo:country="FR" style:font-name-asian="Courier New"/>
    </style:style>
    <style:style style:name="T38" style:family="text">
      <style:text-properties fo:color="#c9211e" loext:opacity="100%" style:font-name="Symbol" style:font-name-asian="Symbol" style:font-name-complex="Symbol"/>
    </style:style>
    <style:style style:name="T39" style:family="text">
      <style:text-properties fo:color="#c9211e" loext:opacity="100%"/>
    </style:style>
    <style:style style:name="T40" style:family="text">
      <style:text-properties officeooo:rsid="0029fbc8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/>
    </style:style>
    <style:style style:name="T43" style:family="text">
      <style:text-properties style:font-name="Symbol" style:text-underline-style="none" fo:font-weight="normal" style:font-name-asian="Symbol" style:font-weight-asian="normal" style:font-name-complex="Symbol"/>
    </style:style>
    <style:style style:name="T44" style:family="text">
      <style:text-properties style:text-position="super 58%" style:text-underline-style="none"/>
    </style:style>
    <style:style style:name="T45" style:family="text">
      <style:text-properties style:text-underline-style="none" fo:font-weight="normal" style:font-name-asian="Courier New" style:font-weight-asian="normal" style:font-name-complex="Courier New"/>
    </style:style>
    <style:style style:name="T46" style:family="text">
      <style:text-properties officeooo:rsid="002c39eb"/>
    </style:style>
    <style:style style:name="T47" style:family="text">
      <style:text-properties style:font-name="Symbol" officeooo:rsid="002c39eb" style:font-name-asian="Symbol" style:font-name-complex="Symbol"/>
    </style:style>
    <style:style style:name="T48" style:family="text">
      <style:text-properties style:font-name="Courier New1" officeooo:rsid="002c39eb" style:font-name-asian="Symbol" style:font-name-complex="Symbol"/>
    </style:style>
    <style:style style:name="T49" style:family="text">
      <style:text-properties style:font-name="Courier New1" officeooo:rsid="002fd86e" style:font-name-asian="Symbol" style:font-name-complex="Symbol"/>
    </style:style>
    <style:style style:name="T50" style:family="text">
      <style:text-properties officeooo:rsid="002fd86e"/>
    </style:style>
    <style:style style:name="T51" style:family="text">
      <style:text-properties style:text-position="super 58%" officeooo:rsid="002fd86e"/>
    </style:style>
    <style:style style:name="T52" style:family="text">
      <style:text-properties style:text-position="0% 100%" officeooo:rsid="002fd86e"/>
    </style:style>
    <style:style style:name="T53" style:family="text">
      <style:text-properties style:text-position="super 58%" officeooo:rsid="002c39eb"/>
    </style:style>
    <style:style style:name="T54" style:family="text">
      <style:text-properties style:text-position="0% 100%" officeooo:rsid="002c39eb"/>
    </style:style>
    <style:style style:name="T55" style:family="text">
      <style:text-properties style:text-position="super 58%" officeooo:rsid="002df04a"/>
    </style:style>
    <style:style style:name="T56" style:family="text">
      <style:text-properties fo:color="#000000" loext:opacity="100%" style:text-position="0% 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57" style:family="text">
      <style:text-properties fo:color="#ff0000" loext:opacity="100%" style:text-position="0% 100%" officeooo:rsid="00350458"/>
    </style:style>
    <style:style style:name="T58" style:family="text">
      <style:text-properties fo:color="#ff0000" loext:opacity="100%" style:text-position="0% 100%" style:font-name="Symbol" fo:font-size="10pt" officeooo:rsid="002fd86e" style:font-name-asian="Symbol" style:font-size-asian="10pt" style:font-name-complex="Symbol"/>
    </style:style>
    <style:style style:name="T59" style:family="text">
      <style:text-properties fo:color="#ff0000" loext:opacity="100%" style:text-position="0% 100%" officeooo:rsid="002fd86e"/>
    </style:style>
    <style:style style:name="T60" style:family="text">
      <style:text-properties fo:color="#ff0000" loext:opacity="100%" style:text-position="0% 100%" style:font-name="Symbol" officeooo:rsid="002fd86e" style:font-name-asian="Symbol" style:font-name-complex="Symbol"/>
    </style:style>
    <style:style style:name="T61" style:family="text">
      <style:text-properties style:text-position="0% 100%" style:font-name="Symbol" officeooo:rsid="002fd86e" style:font-name-asian="Symbol" style:font-name-complex="Symbol"/>
    </style:style>
    <style:style style:name="T62" style:family="text">
      <style:text-properties fo:color="#ff0000" loext:opacity="100%" style:text-position="0% 100%" style:font-name="Imprint MT Shadow" officeooo:rsid="002fd86e" style:font-name-complex="Imprint MT Shadow"/>
    </style:style>
    <style:style style:name="T63" style:family="text">
      <style:text-properties fo:color="#ff00bf" loext:opacity="100%" style:text-position="0% 100%" officeooo:rsid="002fd86e"/>
    </style:style>
    <style:style style:name="T64" style:family="text">
      <style:text-properties fo:color="#ff00bf" loext:opacity="100%" style:text-position="0% 100%" style:font-name="Symbol" fo:font-size="10pt" officeooo:rsid="002fd86e" style:font-name-asian="Symbol" style:font-size-asian="10pt" style:font-name-complex="Symbol"/>
    </style:style>
    <style:style style:name="T65" style:family="text">
      <style:text-properties fo:color="#ff00bf" loext:opacity="100%" style:text-position="0% 100%" style:font-name="Symbol" officeooo:rsid="002fd86e" style:font-name-asian="Symbol" style:font-name-complex="Symbol"/>
    </style:style>
    <style:style style:name="T66" style:family="text">
      <style:text-properties fo:color="#ff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67" style:family="text">
      <style:text-properties fo:color="#ff00bf" loext:opacity="100%"/>
    </style:style>
    <style:style style:name="T68" style:family="text">
      <style:text-properties fo:color="#ff00bf" loext:opacity="100%" style:font-name="Symbol" fo:font-size="10pt" style:font-name-asian="Symbol" style:font-size-asian="10pt" style:font-name-complex="Symbol"/>
    </style:style>
    <style:style style:name="T69" style:family="text">
      <style:text-properties style:font-name="Symbol" fo:font-size="10pt" fo:language="fr" fo:country="FR" style:font-name-asian="Symbol" style:font-size-asian="10pt" style:font-name-complex="Symbol"/>
    </style:style>
    <style:style style:name="T70" style:family="text">
      <style:text-properties officeooo:rsid="003c52c5"/>
    </style:style>
    <style:style style:name="T71" style:family="text">
      <style:text-properties style:font-name="Courier New1" fo:font-size="10pt" fo:language="fr" fo:country="FR" officeooo:rsid="003ae537" style:font-name-asian="Symbol" style:font-size-asian="10pt" style:font-name-complex="Symbol"/>
    </style:style>
    <style:style style:name="T72" style:family="text">
      <style:text-properties style:text-position="super 58%" style:font-name="Courier New1" fo:font-size="10pt" fo:language="fr" fo:country="FR" officeooo:rsid="003ae537" style:font-name-asian="Symbol" style:font-size-asian="10pt" style:font-name-complex="Symbol"/>
    </style:style>
    <style:style style:name="T73" style:family="text">
      <style:text-properties style:text-position="0% 100%" style:font-name="Courier New1" fo:font-size="10pt" fo:language="fr" fo:country="FR" officeooo:rsid="003c52c5" style:font-name-asian="Symbol" style:font-size-asian="10pt" style:font-name-complex="Symbol"/>
    </style:style>
    <style:style style:name="T74" style:family="text">
      <style:text-properties style:font-name="Courier New1" officeooo:rsid="003c52c5" style:font-name-asian="Symbol" style:font-name-complex="Symbol"/>
    </style:style>
    <style:style style:name="T75" style:family="text">
      <style:text-properties style:font-name="Courier New1" officeooo:rsid="003ae537" style:font-name-asian="Symbol" style:font-name-complex="Symbol"/>
    </style:style>
    <style:style style:name="T76" style:family="text">
      <style:text-properties style:text-position="super 58%" style:font-name="Courier New1" officeooo:rsid="003ae537" style:font-name-asian="Symbol" style:font-name-complex="Symbol"/>
    </style:style>
    <style:style style:name="T77" style:family="text">
      <style:text-properties style:font-name="Courier New1" fo:font-size="10pt" fo:language="fr" fo:country="FR" officeooo:rsid="003c52c5" style:font-name-asian="Symbol" style:font-size-asian="10pt" style:font-name-complex="Symbol"/>
    </style:style>
    <style:style style:name="T78" style:family="text">
      <style:text-properties style:text-position="super 58%" style:font-name="Courier New1" fo:font-size="10pt" fo:language="fr" fo:country="FR" officeooo:rsid="003c52c5" style:font-name-asian="Symbol" style:font-size-asian="10pt" style:font-name-complex="Symbol"/>
    </style:style>
    <style:style style:name="T79" style:family="text">
      <style:text-properties style:text-position="super 58%" style:font-name="Courier New1" style:font-name-asian="Symbol" style:font-name-complex="Symbol"/>
    </style:style>
    <style:style style:name="T80" style:family="text">
      <style:text-properties style:text-position="super 58%" style:font-name="Courier New1" officeooo:rsid="003c52c5" style:font-name-asian="Symbol" style:font-name-complex="Symbol"/>
    </style:style>
    <style:style style:name="T81" style:family="text">
      <style:text-properties style:text-position="0% 100%" style:font-name="Symbol" officeooo:rsid="003ae537" style:font-name-asian="Symbol" style:font-name-complex="Symbol"/>
    </style:style>
    <style:style style:name="T82" style:family="text">
      <style:text-properties style:text-position="0% 100%" style:font-name="Courier New1" officeooo:rsid="003ae537" style:font-name-asian="Symbol" style:font-name-complex="Symbol"/>
    </style:style>
    <style:style style:name="T83" style:family="text">
      <style:text-properties style:text-position="0% 100%" style:font-name="Courier New1" officeooo:rsid="003d8c72" style:font-name-asian="Symbol" style:font-name-complex="Symbol"/>
    </style:style>
    <style:style style:name="T84" style:family="text">
      <style:text-properties style:text-position="super 58%" style:font-name="Courier New1" officeooo:rsid="003d8c72" style:font-name-asian="Symbol" style:font-name-complex="Symbol"/>
    </style:style>
    <style:style style:name="T85" style:family="text">
      <style:text-properties style:text-position="super 58%" style:font-name="Courier New1" officeooo:rsid="003fc338" style:font-name-asian="Symbol" style:font-name-complex="Symbol"/>
    </style:style>
    <style:style style:name="T86" style:family="text">
      <style:text-properties fo:color="#ff00bf" loext:opacity="100%" style:font-name-asian="Courier New"/>
    </style:style>
    <style:style style:name="T87" style:family="text">
      <style:text-properties fo:color="#1a1a1a" loext:opacity="100%" style:font-name-asian="Courier New"/>
    </style:style>
    <style:style style:name="T88" style:family="text">
      <style:text-properties fo:color="#1a1a1a" loext:opacity="100%" style:font-name="Courier New1" officeooo:rsid="006ccda5" style:font-name-asian="Courier New" style:font-name-complex="Courier New"/>
    </style:style>
    <style:style style:name="T89" style:family="text">
      <style:text-properties fo:color="#1a1a1a" loext:opacity="100%" style:font-name="Courier New1" officeooo:rsid="003e684a" style:font-name-asian="Courier New" style:font-name-complex="Courier New"/>
    </style:style>
    <style:style style:name="T90" style:family="text">
      <style:text-properties style:text-position="0% 100%" officeooo:rsid="003e684a"/>
    </style:style>
    <style:style style:name="T91" style:family="text">
      <style:text-properties style:text-position="0% 100%"/>
    </style:style>
    <style:style style:name="T92" style:family="text">
      <style:text-properties style:text-position="super 58%" fo:language="fr" fo:country="FR"/>
    </style:style>
    <style:style style:name="T93" style:family="text">
      <style:text-properties fo:color="#ff00bf" loext:opacity="100%" fo:language="fr" fo:country="FR"/>
    </style:style>
    <style:style style:name="T94" style:family="text">
      <style:text-properties fo:color="#ff00bf" loext:opacity="100%" style:font-name="Symbol" fo:font-size="10pt" fo:language="fr" fo:country="FR" style:font-name-asian="Symbol" style:font-size-asian="10pt" style:font-name-complex="Symbol"/>
    </style:style>
    <style:style style:name="T95" style:family="text">
      <style:text-properties fo:font-size="10pt" fo:language="fr" fo:country="FR" style:font-size-asian="10pt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officeooo:rsid="003161ed"/>
    </style:style>
    <style:style style:name="T98" style:family="text">
      <style:text-properties fo:language="en" fo:country="GB" officeooo:rsid="003161ed"/>
    </style:style>
    <style:style style:name="T99" style:family="text">
      <style:text-properties style:text-position="super 58%" fo:language="en" fo:country="GB" officeooo:rsid="003161ed"/>
    </style:style>
    <style:style style:name="T100" style:family="text">
      <style:text-properties fo:color="#000000" loext:opacity="100%"/>
    </style:style>
    <style:style style:name="T101" style:family="text">
      <style:text-properties style:text-position="-25% 100%"/>
    </style:style>
    <style:style style:name="T102" style:family="text">
      <style:text-properties style:text-position="-25% 100%" style:font-name-asian="Courier New"/>
    </style:style>
    <style:style style:name="T103" style:family="text">
      <style:text-properties fo:font-style="italic" style:font-style-asian="italic"/>
    </style:style>
    <style:style style:name="T104" style:family="text">
      <style:text-properties style:font-name="Symbol" fo:font-style="italic" style:font-name-asian="Symbol" style:font-style-asian="italic" style:font-name-complex="Symbol"/>
    </style:style>
    <style:style style:name="T105" style:family="text">
      <style:text-properties fo:color="#ff00bf" loext:opacity="100%" style:font-name="Symbol" style:font-name-asian="Symbol" style:font-name-complex="Symbol"/>
    </style:style>
    <style:style style:name="T106" style:family="text">
      <style:text-properties style:font-name="Imprint MT Shadow" fo:language="fr" fo:country="FR" style:font-name-complex="Imprint MT Shadow"/>
    </style:style>
    <style:style style:name="T107" style:family="text">
      <style:text-properties style:font-name="Courier New1" fo:language="fr" fo:country="FR" style:font-name-asian="Symbol" style:font-name-complex="Symbol"/>
    </style:style>
    <style:style style:name="T108" style:family="text">
      <style:text-properties fo:color="#ff00bf" loext:opacity="100%" style:font-name="Courier New1" officeooo:rsid="00459e2d" style:font-name-asian="Symbol" style:font-name-complex="Symbol"/>
    </style:style>
    <style:style style:name="T109" style:family="text">
      <style:text-properties fo:color="#ff0000" loext:opacity="100%"/>
    </style:style>
    <style:style style:name="T110" style:family="text">
      <style:text-properties fo:color="#ff0000" loext:opacity="100%" style:font-name="Courier New1" officeooo:rsid="0046bc4c" style:font-name-asian="Symbol" style:font-name-complex="Symbol"/>
    </style:style>
    <style:style style:name="T111" style:family="text">
      <style:text-properties fo:color="#ff0000" loext:opacity="100%" officeooo:rsid="0046bc4c"/>
    </style:style>
    <style:style style:name="T112" style:family="text">
      <style:text-properties fo:color="#ff0000" loext:opacity="100%" style:font-name="Symbol" style:font-name-asian="Symbol" style:font-name-complex="Symbol"/>
    </style:style>
    <style:style style:name="T113" style:family="text">
      <style:text-properties style:text-position="sub 58%" style:font-name-asian="Courier New"/>
    </style:style>
    <style:style style:name="T114" style:family="text">
      <style:text-properties officeooo:rsid="0046bc4c"/>
    </style:style>
    <style:style style:name="T115" style:family="text">
      <style:text-properties fo:color="#ff0000" loext:opacity="100%" officeooo:rsid="0046eb75"/>
    </style:style>
    <style:style style:name="T116" style:family="text">
      <style:text-properties fo:color="#ff0000" loext:opacity="100%" officeooo:rsid="0047b0b3"/>
    </style:style>
    <style:style style:name="T117" style:family="text">
      <style:text-properties style:text-position="0% 100%" officeooo:rsid="004aa8d0"/>
    </style:style>
    <style:style style:name="T118" style:family="text">
      <style:text-properties style:text-position="0% 100%" officeooo:rsid="004bcbd6"/>
    </style:style>
    <style:style style:name="T119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20" style:family="text">
      <style:text-properties fo:color="#ff0000" loext:opacity="100%" style:font-name-asian="Courier New"/>
    </style:style>
    <style:style style:name="T121" style:family="text">
      <style:text-properties fo:color="#ff0000" loext:opacity="100%" officeooo:rsid="0046bc4c" style:font-name-asian="Courier New"/>
    </style:style>
    <style:style style:name="T122" style:family="text">
      <style:text-properties style:text-position="sub 58%" fo:language="fr" fo:country="FR"/>
    </style:style>
    <style:style style:name="T123" style:family="text">
      <style:text-properties fo:color="#00ff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24" style:family="text">
      <style:text-properties fo:color="#00ff00" loext:opacity="100%" fo:font-weight="bold" style:font-weight-asian="bold" style:font-weight-complex="bold"/>
    </style:style>
    <style:style style:name="T125" style:family="text">
      <style:text-properties officeooo:rsid="005d177b" style:font-name-asian="Courier New"/>
    </style:style>
    <style:style style:name="T126" style:family="text">
      <style:text-properties officeooo:rsid="005d177b"/>
    </style:style>
    <style:style style:name="T127" style:family="text">
      <style:text-properties style:font-name="Courier New1" officeooo:rsid="00561523" style:font-name-asian="Symbol" style:font-name-complex="Symbol"/>
    </style:style>
    <style:style style:name="T128" style:family="text">
      <style:text-properties style:font-name="Symbol" officeooo:rsid="00561523" style:font-name-asian="Symbol" style:font-name-complex="Symbol"/>
    </style:style>
    <style:style style:name="T129" style:family="text">
      <style:text-properties officeooo:rsid="00561523"/>
    </style:style>
    <style:style style:name="T130" style:family="text">
      <style:text-properties style:font-name="Courier New1" fo:language="fr" fo:country="FR" officeooo:rsid="00565029" style:font-name-asian="Symbol" style:font-name-complex="Symbol"/>
    </style:style>
    <style:style style:name="T131" style:family="text">
      <style:text-properties style:font-name="Courier New1" fo:language="fr" fo:country="FR"/>
    </style:style>
    <style:style style:name="T132" style:family="text">
      <style:text-properties style:font-name="Courier New1" fo:language="fr" fo:country="FR" officeooo:rsid="005d177b"/>
    </style:style>
    <style:style style:name="T133" style:family="text">
      <style:text-properties style:font-name="Symbol" fo:language="fr" fo:country="FR" officeooo:rsid="005d177b" style:font-name-asian="Symbol" style:font-name-complex="Symbol"/>
    </style:style>
    <style:style style:name="T134" style:family="text">
      <style:text-properties style:font-name="Courier New1" fo:language="fr" fo:country="FR" officeooo:rsid="005d4b60"/>
    </style:style>
    <style:style style:name="T135" style:family="text">
      <style:text-properties style:font-name="Courier New1" fo:language="fr" fo:country="FR" officeooo:rsid="005d177b" style:font-name-asian="Symbol" style:font-name-complex="Symbol"/>
    </style:style>
    <style:style style:name="T136" style:family="text">
      <style:text-properties style:font-name="Courier New1" fo:language="fr" fo:country="FR" officeooo:rsid="005d4b60" style:font-name-asian="Symbol" style:font-name-complex="Symbol"/>
    </style:style>
    <style:style style:name="T137" style:family="text">
      <style:text-properties style:font-name="Courier New1" fo:language="fr" fo:country="FR" officeooo:rsid="005e6ee7" style:font-name-asian="Symbol" style:font-name-complex="Symbol"/>
    </style:style>
    <style:style style:name="T138" style:family="text">
      <style:text-properties style:font-name="Symbol" fo:language="fr" fo:country="FR" officeooo:rsid="005d4b60" style:font-name-asian="Symbol" style:font-name-complex="Symbol"/>
    </style:style>
    <style:style style:name="T139" style:family="text">
      <style:text-properties fo:color="#000000" loext:opacity="100%" style:font-name="Courier New1" fo:language="fr" fo:country="FR" officeooo:rsid="0046bc4c" style:font-name-asian="Symbol" style:font-name-complex="Symbol"/>
    </style:style>
    <style:style style:name="T140" style:family="text">
      <style:text-properties fo:color="#000000" loext:opacity="100%" style:font-name="Courier New1" fo:language="fr" fo:country="FR" officeooo:rsid="005d4b60" style:font-name-asian="Courier New" style:font-name-complex="Symbol"/>
    </style:style>
    <style:style style:name="T141" style:family="text">
      <style:text-properties fo:color="#000000" loext:opacity="100%" style:font-name="Courier New1" fo:language="fr" fo:country="FR" officeooo:rsid="0046bc4c" style:font-name-asian="Courier New" style:font-name-complex="Symbol"/>
    </style:style>
    <style:style style:name="T142" style:family="text">
      <style:text-properties fo:color="#000000" loext:opacity="100%" style:font-name="Courier New1" fo:language="fr" fo:country="FR" officeooo:rsid="005eae4e" style:font-name-asian="Courier New" style:font-name-complex="Symbol"/>
    </style:style>
    <style:style style:name="T143" style:family="text">
      <style:text-properties fo:color="#000000" loext:opacity="100%" style:font-name="Symbol" fo:language="fr" fo:country="FR" officeooo:rsid="005eae4e" style:font-name-asian="Symbol" style:font-name-complex="Symbol"/>
    </style:style>
    <style:style style:name="T144" style:family="text">
      <style:text-properties fo:color="#000000" loext:opacity="100%" style:font-name="Courier New1" fo:language="fr" fo:country="FR" officeooo:rsid="005d177b" style:font-name-asian="Courier New" style:font-name-complex="Symbol"/>
    </style:style>
    <style:style style:name="T145" style:family="text">
      <style:text-properties fo:color="#000000" loext:opacity="100%" style:font-name="Symbol" fo:language="fr" fo:country="FR" officeooo:rsid="005d177b" style:font-name-asian="Symbol" style:font-name-complex="Symbol"/>
    </style:style>
    <style:style style:name="T146" style:family="text">
      <style:text-properties fo:color="#102adc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47" style:family="text">
      <style:text-properties fo:color="#102adc" loext:opacity="100%" fo:language="fr" fo:country="FR" fo:font-weight="bold" style:font-weight-asian="bold" style:font-weight-complex="bold"/>
    </style:style>
    <style:style style:name="T148" style:family="text">
      <style:text-properties style:font-name="Symbol" fo:language="fr" fo:country="FR" style:font-name-asian="Symbol" style:font-name-complex="Symbol"/>
    </style:style>
    <style:style style:name="T149" style:family="text">
      <style:text-properties fo:language="fr" fo:country="FR" officeooo:rsid="00648442"/>
    </style:style>
    <style:style style:name="T150" style:family="text">
      <style:text-properties fo:language="fr" fo:country="FR" officeooo:rsid="0062fe05"/>
    </style:style>
    <style:style style:name="T151" style:family="text">
      <style:text-properties style:font-name="Symbol" fo:language="fr" fo:country="FR" officeooo:rsid="0062fe05" style:font-name-asian="Symbol" style:font-name-complex="Symbol"/>
    </style:style>
    <style:style style:name="T152" style:family="text">
      <style:text-properties style:font-name="Courier New1" fo:language="fr" fo:country="FR" officeooo:rsid="0062fe05" style:font-name-asian="Symbol" style:font-name-complex="Symbol"/>
    </style:style>
    <style:style style:name="T153" style:family="text">
      <style:text-properties style:font-name="Symbol" fo:language="fr" fo:country="FR" officeooo:rsid="00b77ec1" style:font-name-asian="Symbol" style:font-name-complex="Symbol"/>
    </style:style>
    <style:style style:name="T154" style:family="text">
      <style:text-properties style:font-name="Courier New1" fo:language="fr" fo:country="FR" officeooo:rsid="0062fe05" style:font-name-asian="Symbol" style:font-name-complex="Courier New"/>
    </style:style>
    <style:style style:name="T155" style:family="text">
      <style:text-properties fo:color="#000000" loext:opacity="100%" style:font-name="Courier New1" fo:language="fr" fo:country="FR" officeooo:rsid="0062fe05" style:font-name-asian="Courier New" style:font-name-complex="Symbol"/>
    </style:style>
    <style:style style:name="T156" style:family="text">
      <style:text-properties fo:color="#000000" loext:opacity="100%" style:font-name="Symbol" fo:language="fr" fo:country="FR" officeooo:rsid="005d4b60" style:font-name-asian="Symbol" style:font-name-complex="Symbol"/>
    </style:style>
    <style:style style:name="T157" style:family="text">
      <style:text-properties fo:color="#000000" loext:opacity="100%" style:font-name="Courier New1" fo:language="fr" fo:country="FR" officeooo:rsid="00bd656e" style:font-name-asian="Symbol" style:font-name-complex="Symbol"/>
    </style:style>
    <style:style style:name="T158" style:family="text">
      <style:text-properties fo:color="#000000" loext:opacity="100%" style:font-name="Courier New1" fo:language="fr" fo:country="FR" officeooo:rsid="0062fe05" style:font-name-asian="Symbol" style:font-name-complex="Symbol"/>
    </style:style>
    <style:style style:name="T159" style:family="text">
      <style:text-properties fo:color="#000000" loext:opacity="100%" style:font-name="Symbol" fo:language="fr" fo:country="FR" officeooo:rsid="00b77ec1" style:font-name-asian="Symbol" style:font-name-complex="Symbol"/>
    </style:style>
    <style:style style:name="T160" style:family="text">
      <style:text-properties fo:color="#000000" loext:opacity="100%" style:font-name="Courier New1" fo:language="fr" fo:country="FR" officeooo:rsid="0062fe05" style:font-name-asian="Symbol" style:font-name-complex="Courier New"/>
    </style:style>
    <style:style style:name="T161" style:family="text">
      <style:text-properties fo:language="fr" fo:country="FR" officeooo:rsid="005fa5bb"/>
    </style:style>
    <style:style style:name="T162" style:family="text">
      <style:text-properties fo:language="fr" fo:country="FR" officeooo:rsid="006154ad"/>
    </style:style>
    <style:style style:name="T163" style:family="text">
      <style:text-properties style:font-name="Symbol" fo:language="fr" fo:country="FR" officeooo:rsid="006154ad" style:font-name-asian="Symbol" style:font-name-complex="Symbol"/>
    </style:style>
    <style:style style:name="T164" style:family="text">
      <style:text-properties style:font-name="Courier New1" fo:language="fr" fo:country="FR" officeooo:rsid="006154ad" style:font-name-asian="Symbol" style:font-name-complex="Symbol"/>
    </style:style>
    <style:style style:name="T165" style:family="text">
      <style:text-properties style:font-name="Courier New1" fo:language="fr" fo:country="FR" officeooo:rsid="00648442" style:font-name-asian="Symbol" style:font-name-complex="Symbol"/>
    </style:style>
    <style:style style:name="T166" style:family="text">
      <style:text-properties style:text-position="super 58%" style:font-name="Courier New1" fo:language="fr" fo:country="FR" officeooo:rsid="006154ad" style:font-name-asian="Symbol" style:font-name-complex="Symbol"/>
    </style:style>
    <style:style style:name="T167" style:family="text">
      <style:text-properties style:text-position="0% 100%" style:font-name="Courier New1" fo:language="fr" fo:country="FR" officeooo:rsid="006154ad" style:font-name-asian="Symbol" style:font-name-complex="Symbol"/>
    </style:style>
    <style:style style:name="T168" style:family="text">
      <style:text-properties style:text-position="0% 100%" style:font-name="Symbol" fo:language="fr" fo:country="FR" officeooo:rsid="006154ad" style:font-name-asian="Symbol" style:font-name-complex="Symbol"/>
    </style:style>
    <style:style style:name="T169" style:family="text">
      <style:text-properties style:text-position="0% 100%" style:font-name="Courier New1" fo:language="fr" fo:country="FR" officeooo:rsid="00616411" style:font-name-asian="Symbol" style:font-name-complex="Symbol"/>
    </style:style>
    <style:style style:name="T170" style:family="text">
      <style:text-properties style:text-position="0% 100%" style:font-name="Courier New1" fo:language="fr" fo:country="FR" officeooo:rsid="00648442" style:font-name-asian="Symbol" style:font-name-complex="Symbol"/>
    </style:style>
    <style:style style:name="T171" style:family="text">
      <style:text-properties style:text-position="0% 100%" style:font-name="Courier New1" fo:language="fr" fo:country="FR" officeooo:rsid="0063651d" style:font-name-asian="Symbol" style:font-name-complex="Symbol"/>
    </style:style>
    <style:style style:name="T172" style:family="text">
      <style:text-properties style:text-position="0% 100%" style:font-name="Courier New1" fo:language="fr" fo:country="FR" officeooo:rsid="006ccda5" style:font-name-asian="Courier New" style:font-name-complex="Courier New"/>
    </style:style>
    <style:style style:name="T173" style:family="text">
      <style:text-properties fo:color="#000000" loext:opacity="100%" style:text-position="0% 100%" style:font-name="Courier New1" fo:language="fr" fo:country="FR" officeooo:rsid="0062fe05" style:font-name-asian="Symbol" style:font-name-complex="Symbol"/>
    </style:style>
    <style:style style:name="T174" style:family="text">
      <style:text-properties fo:color="#000000" loext:opacity="100%" style:text-position="0% 100%" style:font-name="Symbol" fo:language="fr" fo:country="FR" officeooo:rsid="00b77ec1" style:font-name-asian="Symbol" style:font-name-complex="Symbol"/>
    </style:style>
    <style:style style:name="T175" style:family="text">
      <style:text-properties fo:color="#000000" loext:opacity="100%" style:text-position="0% 100%" style:font-name="Courier New1" fo:language="fr" fo:country="FR" officeooo:rsid="0062fe05" style:font-name-asian="Symbol" style:font-name-complex="Courier New"/>
    </style:style>
    <style:style style:name="T176" style:family="text">
      <style:text-properties fo:color="#000000" loext:opacity="100%" style:text-position="0% 100%" style:font-name="Courier New1" fo:language="fr" fo:country="FR" officeooo:rsid="00648442" style:font-name-asian="Symbol" style:font-name-complex="Courier New"/>
    </style:style>
    <style:style style:name="T177" style:family="text">
      <style:text-properties fo:color="#000000" loext:opacity="100%" style:text-position="0% 100%" style:font-name="Symbol" fo:language="fr" fo:country="FR" officeooo:rsid="006154ad" style:font-name-asian="Symbol" style:font-name-complex="Symbol"/>
    </style:style>
    <style:style style:name="T178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88cm" fo:min-width="1.235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uble_20_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1" svg:stroke-width="0.026cm" svg:stroke-color="#000000" draw:marker-start="Linienspitzen_20_1" draw:marker-end="Linienspitzen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1" svg:stroke-width="0.026cm" svg:stroke-color="#000000" draw:marker-start="Linienspitzen_20_1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4</text:span><text:span text:style-name="T2">(600)</text:span><text:span text:style-name="T1"> Funktionenräume, <text:line-break/> <text:s text:c="8"/></text:span><text:span text:style-name="T3">g</text:span><text:span text:style-name="T1">erade/ungerade</text:span><text:span text:style-name="T4"> </text:span><text:span text:style-name="T1">Funktionen, </text:span></text:p>
      <text:p text:style-name="P2"><text:s text:c="9"/>monotone Funktionen</text:p>
      <text:p text:style-name="P3"><text:s text:c="3"/></text:p>
      <text:p text:style-name="Standard"><text:span text:style-name="T5">D1.4.1</text:span><text:span text:style-name="T6">(600)</text:span> Funktionenräume</text:p>
      <text:p text:style-name="Standard">Sei D<text:span text:style-name="T7"></text:span>. Für Abbildungen f,g:D<text:span text:style-name="T7"></text:span><text:span text:style-name="T8">K</text:span> seien f+g, f<text:span text:style-name="T9"><draw:frame draw:style-name="fr1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g:D<text:span text:style-name="T7"></text:span><text:span text:style-name="T8"> K</text:span> definiert durch</text:p>
      <text:p text:style-name="P4"><text:span text:style-name="T7"><text:s text:c="22"/></text:span><text:span text:style-name="T10"> </text:span>x<text:span text:style-name="T7"></text:span>D:<draw:frame draw:style-name="fr2" draw:name="Objekt64" text:anchor-type="as-char" svg:y="-0.676cm" svg:width="4.487cm" svg:height="1.164cm" draw:z-index="49"><draw:object xlink:href="./Object 2" xlink:type="simple" xlink:show="embed" xlink:actuate="onLoad"/><draw:image xlink:href="./ObjectReplacements/Object 2" xlink:type="simple" xlink:show="embed" xlink:actuate="onLoad"/><svg:desc>Formel</svg:desc></draw:frame>, <text:span text:style-name="T11">#</text:span><text:span text:style-name="T9"> f(x)=</text:span><text:span text:style-name="T12"><draw:frame draw:style-name="fr2" draw:name="Objekt29" text:anchor-type="as-char" svg:y="-0.381cm" svg:width="0.859cm" svg:height="0.977cm" draw:z-index="50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3">: </text:span><text:span text:style-name="T14">(f*g)(x)=</text:span><text:span text:style-name="T15"></text:span><text:span text:style-name="T14"><draw:frame draw:style-name="fr1" draw:name="Objekt30" text:anchor-type="as-char" svg:width="0.437cm" svg:height="0.467cm" draw:z-index="51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14">g(x)</text:span></text:p>
      <text:p text:style-name="P5">Ein<text:span text:style-name="T16">e</text:span> f:D<text:span text:style-name="T7"></text:span><text:span text:style-name="T8"> K</text:span>, x,-<text:span text:style-name="T16">x</text:span><text:span text:style-name="T7"></text:span>D heißt <text:line-break/> <text:s text:c="5"/>gerade <text:span text:style-name="T7"></text:span> f(x)=f(-x) <text:s/><text:span text:style-name="T7"></text:span><text:span text:style-name="T17"> x</text:span><text:span text:style-name="T7"></text:span><text:span text:style-name="T17">D </text:span></text:p>
      <text:p text:style-name="P6"><text:s text:c="4"/><text:span text:style-name="T18">un</text:span>gerade <text:span text:style-name="T7"> <text:s/></text:span><text:span text:style-name="T17">f(x)=-f(-x) </text:span><text:span text:style-name="T7"></text:span><text:span text:style-name="T17"> x</text:span><text:span text:style-name="T7"></text:span><text:span text:style-name="T17">D </text:span></text:p>
      <text:p text:style-name="P6"><text:s text:c="18"/></text:p>
      <text:p text:style-name="P7">Für f:D<text:span text:style-name="T7"></text:span><text:span text:style-name="T8"> K</text:span> sei |f|:D<text:span text:style-name="T7"></text:span><text:span text:style-name="T8"> R</text:span> definiert durch |f|(x)=|f(x)| <text:span text:style-name="T7"></text:span> x<text:span text:style-name="T7"></text:span>D. </text:p>
      <text:p text:style-name="P7"/>
      <text:p text:style-name="P6"><text:span text:style-name="T7"></text:span><text:span text:style-name="T19"> K</text:span><text:span text:style-name="T7"></text:span><text:span text:style-name="T8">R</text:span><text:span text:style-name="T20">+</text:span><text:span text:style-name="T21">: </text:span>|f(x)|<text:span text:style-name="T12"></text:span>K <text:span text:style-name="T7"></text:span> x<text:span text:style-name="T7"></text:span>D <text:span text:style-name="T7"></text:span><text:span text:style-name="T19"> </text:span>f <text:span text:style-name="T22">heißt </text:span>beschränkt</text:p>
      <text:p text:style-name="P6"/>
      <text:p text:style-name="P8"><text:span text:style-name="T5">D1.4.2</text:span><text:span text:style-name="T6">(600)</text:span> <text:span text:style-name="T5"><text:s/></text:span>Für f:D<text:span text:style-name="T7"></text:span><text:span text:style-name="T8"> R</text:span> seien |f|, </text:p>
      <text:p text:style-name="P8"><text:s text:c="18"/>f<text:span text:style-name="T23">+</text:span>, <text:s text:c="15"/>f<text:span text:style-name="T23">-</text:span> definiert als </text:p>
      <text:p text:style-name="Standard"><text:span text:style-name="T10"><text:s text:c="3"/></text:span>|f|(x)=|f(x)|, f<text:span text:style-name="T23">+</text:span>(x)=max{f(x),0}, f<text:span text:style-name="T23">-</text:span>(x)=max{-f(x),0} <text:span text:style-name="T7"></text:span> x<text:span text:style-name="T7"></text:span>D.</text:p>
      <text:p text:style-name="P8"><text:span text:style-name="T10"><text:s text:c="3"/></text:span>Für f,g:D<text:span text:style-name="T7"></text:span><text:span text:style-name="T8"> R</text:span> schreiben wir f<text:span text:style-name="T12"></text:span>g falls f(x)<text:span text:style-name="T12"></text:span>g(x) <text:span text:style-name="T7"></text:span> x<text:span text:style-name="T7"></text:span>D gilt. </text:p>
      <text:p text:style-name="P8"><text:s text:c="3"/>Wir<text:span text:style-name="T10"> </text:span>nennen f nach oben beschränkt, falls ein K<text:span text:style-name="T7"></text:span><text:span text:style-name="T8">R</text:span> existiert, sodass </text:p>
      <text:p text:style-name="P8"><text:span text:style-name="T10"><text:s text:c="3"/></text:span>f(x)<text:span text:style-name="T12"></text:span>K <text:span text:style-name="T7"></text:span> x<text:span text:style-name="T7"></text:span>D. </text:p>
      <text:p text:style-name="P8">Analog heißt f nach unten beschränkt, falls –f nach </text:p>
      <text:p text:style-name="Standard"><text:span text:style-name="T10"><text:s text:c="3"/></text:span>oben beschränkt ist. Falls beides gilt, ist f offenbar beschränkt </text:p>
      <text:p text:style-name="Standard"><text:span text:style-name="T10"><text:s text:c="3"/></text:span>im oben definierten Sinn.</text:p>
      <text:p text:style-name="Standard"><text:span text:style-name="T10"><text:s text:c="3"/></text:span>Folgendes erst nach D1.3.1 lesen, siehe Hinweis dort.</text:p>
      <text:p text:style-name="Standard"><text:span text:style-name="T10"><text:s text:c="3"/></text:span>Wir schreiben auch sup<text:span text:style-name="T24">x</text:span><text:span text:style-name="T25"></text:span><text:span text:style-name="T24">D</text:span>f(x) statt sup f(D), und entsprechend </text:p>
      <text:p text:style-name="Standard"><text:span text:style-name="T10"><text:s text:c="3"/></text:span>inf<text:span text:style-name="T24">x</text:span><text:span text:style-name="T25"></text:span><text:span text:style-name="T24">D</text:span>f(x), max<text:span text:style-name="T24"> x</text:span><text:span text:style-name="T25"></text:span><text:span text:style-name="T24">D</text:span>f(x), min<text:span text:style-name="T24"> x</text:span><text:span text:style-name="T25"></text:span><text:span text:style-name="T24">D</text:span>f(x), falls letztere existieren.</text:p>
      <text:p text:style-name="P9"/>
      <text:p text:style-name="Standard"><text:span text:style-name="T5">A1.4.1</text:span> Zeige für ein f:D<text:span text:style-name="T7"></text:span><text:span text:style-name="T8"> R</text:span> die Gleichungen |f|=f<text:span text:style-name="T23">+</text:span>+f<text:span text:style-name="T23">-</text:span>, f=f<text:span text:style-name="T23">+</text:span>-f<text:span text:style-name="T23">-</text:span>.</text:p>
      <text:p text:style-name="Standard"/>
      <text:p text:style-name="Standard"><text:span text:style-name="T5">A1.4.2</text:span> Sei D<text:span text:style-name="T7"></text:span><text:span text:style-name="T8"> R</text:span>, und sei –D={-x:x<text:span text:style-name="T7"></text:span>D}, sowie A=D<text:span text:style-name="T7"></text:span>(-D) (also </text:p>
      <text:p text:style-name="Standard"><text:span text:style-name="T10"><text:s text:c="3"/></text:span>möglicherweise die leere Menge). Sei f:D<text:span text:style-name="T7"></text:span><text:span text:style-name="T8"> R</text:span> so, dass</text:p>
      <text:p text:style-name="Standard"><text:span text:style-name="T26"><text:s text:c="3"/></text:span><text:span text:style-name="T27">f(x)=f(-x) </text:span><text:span text:style-name="T7"></text:span><text:span text:style-name="T27"> x</text:span><text:span text:style-name="T7"></text:span><text:span text:style-name="T27">A. </text:span></text:p>
      <text:p text:style-name="Standard"><text:span text:style-name="T10"><text:s text:c="3"/></text:span>Zeige: Dann gibt es eine gerade Funktion g:D<text:span text:style-name="T7"></text:span>(-D)<text:span text:style-name="T7"></text:span><text:span text:style-name="T8"> R</text:span>, welche auf </text:p>
      <text:p text:style-name="Standard"><text:span text:style-name="T10"><text:s text:c="3"/></text:span>D mit f übereinstimmt (dieses g heißt gerade Fortsetzung von f). </text:p>
      <text:p text:style-name="Standard"><text:span text:style-name="T10"><text:s text:c="3"/></text:span>Wann gibt es genau eine ungerade Fortsetzung von f? Finde heraus, </text:p>
      <text:p text:style-name="Standard"><text:span text:style-name="T10"><text:s text:c="3"/></text:span>wann die gerade (ungerade) Fortsetzung von f gleich f ist.</text:p>
      <text:p text:style-name="Standard"/>
      <text:p text:style-name="Standard"><text:span text:style-name="T5">A1.4.3</text:span> Zeige:Die Summe zweier gerader (ungerader) Funktionen ist </text:p>
      <text:p text:style-name="Standard"><text:span text:style-name="T10"><text:s text:c="3"/></text:span>wieder gerade(ungerade); das Produkt zweier gerader Funktionen aber </text:p>
      <text:p text:style-name="Standard"><text:span text:style-name="T10"><text:s text:c="3"/></text:span>auch zweier ungerader Funktionen ist gerade, das Produkt aus einer </text:p>
      <text:p text:style-name="Standard"><text:span text:style-name="T10"><text:s text:c="3"/></text:span>geraden und einer ungeraden Funktion Funktion ist ungerade.</text:p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A1.4.4 <text:span text:style-name="T28">Untersuche, ob folgende Funktionen gerade, ungerade, nach </text:span></text:h>
      <text:h text:style-name="Heading_20_2" text:outline-level="2"><text:span text:style-name="T29"><text:s text:c="3"/></text:span><text:span text:style-name="T28">oben bzw nach unten beschränkt sind. Bestimme jeweils |f|,f</text:span><text:span text:style-name="T30">+</text:span><text:span text:style-name="T28">, f</text:span><text:span text:style-name="T30">-</text:span><text:span text:style-name="T28">.</text:span></text:h>
      <text:p text:style-name="P9"><text:span text:style-name="T27">a)f:</text:span><text:span text:style-name="T31">R</text:span><text:span text:style-name="T7"></text:span><text:span text:style-name="T31">R</text:span><text:span text:style-name="T27">, f(x)=x</text:span><text:span text:style-name="T32">2</text:span><text:span text:style-name="T27">-2</text:span></text:p>
      <text:p text:style-name="P10"><text:span text:style-name="T33">//</text:span><text:span text:style-name="T5">D1.4.2</text:span><text:span text:style-name="T6">(600)</text:span> <text:span text:style-name="T5"><text:s/></text:span>Für f:D<text:span text:style-name="T7"></text:span><text:span text:style-name="T8"> R</text:span> seien |f|, </text:p>
      <text:p text:style-name="P10">// <text:s text:c="17"/>f<text:span text:style-name="T23">+</text:span>, <text:s text:c="15"/>f<text:span text:style-name="T23">-</text:span> definiert als </text:p>
      <text:p text:style-name="P11"><draw:line text:anchor-type="paragraph" draw:z-index="43" draw:name="Linie 1" draw:style-name="gr1" draw:text-style-name="P12" svg:x1="12.411cm" svg:y1="0.415cm" svg:x2="11.529cm" svg:y2="4.578cm"><text:p/></draw:line><text:span text:style-name="T26">// <text:s text:c="2"/></text:span><text:span text:style-name="T27">|f|(x)=|f(x)|, f</text:span><text:span text:style-name="T32">+</text:span><text:span text:style-name="T27">(x)=max{f(x),0}, f</text:span><text:span text:style-name="T32">-</text:span><text:span text:style-name="T27">(x)=max{-f(x),0} </text:span><text:span text:style-name="T34"></text:span><text:span text:style-name="T27"> x</text:span><text:span text:style-name="T34"></text:span><text:span text:style-name="T27">D.</text:span></text:p>
      <text:p text:style-name="P9">Lös:gerade: f(-x)=(-x)<text:span text:style-name="T23">2</text:span>-2=x<text:span text:style-name="T23">2</text:span>-2=f(x) und x<text:span text:style-name="T7"></text:span><text:span text:style-name="T8">R</text:span>, -x<text:span text:style-name="T7"></text:span><text:span text:style-name="T8">R</text:span>.</text:p>
      <text:p text:style-name="P9"><text:span text:style-name="T10"><text:s text:c="4"/></text:span>Nach oben unbeschränkt:<text:span text:style-name="T7"></text:span> x<text:span text:style-name="T7"></text:span><text:span text:style-name="T8">R</text:span> <text:span text:style-name="T7"></text:span> x<text:span text:style-name="T7"></text:span><text:span text:style-name="T8">R</text:span>, f(x)&gt;K? </text:p>
      <text:p text:style-name="P9"><text:span text:style-name="T10"><text:s text:c="4"/></text:span>Wähle x=<draw:frame draw:style-name="fr2" draw:name="Objekt2" text:anchor-type="as-char" svg:y="-0.416cm" svg:width="1.36cm" svg:height="0.51cm" draw:z-index="52"><draw:object xlink:href="./Object 4" xlink:type="simple" xlink:show="embed" xlink:actuate="onLoad"/><draw:image xlink:href="./ObjectReplacements/Object 4" xlink:type="simple" xlink:show="embed" xlink:actuate="onLoad"/><svg:desc>Formel</svg:desc></draw:frame>. O.B.d.A. K&gt;0 <text:span text:style-name="T7"></text:span> f(x)=K+3-2=K+1&gt;K <text:s text:c="3"/></text:p>
      <text:p text:style-name="P9"><text:span text:style-name="T10"><text:s text:c="4"/></text:span>Nach unten beschränkt:x<text:span text:style-name="T23">2</text:span><text:span text:style-name="T7"></text:span>0 <text:span text:style-name="T7"></text:span> x<text:span text:style-name="T23">2</text:span>-2<text:span text:style-name="T7"></text:span>-2 <text:s text:c="3"/></text:p>
      <text:p text:style-name="P13"><text:span text:style-name="T10"><text:s text:c="4"/></text:span>|f|(x):<text:span text:style-name="T8"> R</text:span><text:span text:style-name="T7"></text:span><text:span text:style-name="T8">R</text:span>,|f|(x)<text:span text:style-name="T35">=|</text:span>f(x)<text:span text:style-name="T35">|</text:span>=<text:span text:style-name="T36"><draw:frame draw:style-name="fr2" draw:name="Objekt9" text:anchor-type="as-char" svg:y="-0.721cm" svg:width="5.487cm" svg:height="1.219cm" draw:z-index="1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9"><text:span text:style-name="T10"><text:s text:c="4"/></text:span>f<text:span text:style-name="T23">+</text:span>(x)=<text:span text:style-name="T36"><draw:frame draw:style-name="fr2" draw:name="Objekt4" text:anchor-type="as-char" svg:y="-0.686cm" svg:width="5.221cm" svg:height="1.147cm" draw:z-index="53"><draw:object xlink:href="./Object 5" xlink:type="simple" xlink:show="embed" xlink:actuate="onLoad"/><draw:image xlink:href="./ObjectReplacements/Object 5" xlink:type="simple" xlink:show="embed" xlink:actuate="onLoad"/><svg:desc>Formel</svg:desc></draw:frame></text:span>, <text:s/>f<text:span text:style-name="T23">-</text:span>(x)=<text:span text:style-name="T36"><draw:frame draw:style-name="fr2" draw:name="Objekt5" text:anchor-type="as-char" svg:y="-0.693cm" svg:width="4.5cm" svg:height="1.189cm" draw:z-index="54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9"/>
      <text:p text:style-name="P9">b)f:<text:span text:style-name="T8"> R</text:span><text:span text:style-name="T7"></text:span><text:span text:style-name="T8">R</text:span>, f(x)=x<text:span text:style-name="T23">3</text:span>-x:<text:span text:style-name="T8"> R</text:span><text:span text:style-name="T7"></text:span><text:span text:style-name="T8">R</text:span>. <text:s/></text:p>
      <text:p text:style-name="P9">Lös:ungerade, unbeschränkt, |f|(x):=<text:span text:style-name="T36"><draw:frame draw:style-name="fr2" draw:name="Objekt6" text:anchor-type="as-char" svg:y="-0.746cm" svg:width="5.288cm" svg:height="1.219cm" draw:z-index="55"><draw:object xlink:href="./Object 7" xlink:type="simple" xlink:show="embed" xlink:actuate="onLoad"/><draw:image xlink:href="./ObjectReplacements/Object 7" xlink:type="simple" xlink:show="embed" xlink:actuate="onLoad"/><svg:desc>Formel</svg:desc></draw:frame></text:span> </text:p>
      <text:p text:style-name="P14"/>
      <text:p text:style-name="Standard"><text:span text:style-name="T5">D1.4.3</text:span><text:span text:style-name="T6">(601)</text:span> <text:s/>Monotone Funktionen</text:p>
      <text:p text:style-name="Standard"><text:span text:style-name="T10"><text:s text:c="3"/></text:span>Sei D<text:span text:style-name="T7"></text:span><text:span text:style-name="T8">R</text:span> und f:D<text:span text:style-name="T7"></text:span><text:span text:style-name="T8"> R</text:span>. Die Funktion f heißt(auf D) monoton </text:p>
      <text:p text:style-name="Standard"><draw:line text:anchor-type="char" draw:z-index="21" draw:name="Form1" draw:style-name="gr2" draw:text-style-name="P15" svg:x1="5.791cm" svg:y1="0.122cm" svg:x2="6.004cm" svg:y2="0.464cm"><text:p/></draw:line><draw:line text:anchor-type="char" draw:z-index="20" draw:name="Form2" draw:style-name="gr2" draw:text-style-name="P15" svg:x1="3.039cm" svg:y1="0.503cm" svg:x2="3.332cm" svg:y2="0.122cm"><text:p/></draw:line><text:span text:style-name="T10"><text:s text:c="3"/></text:span>Wachsend <text:s text:c="2"/>(fallend <text:s text:c="2"/>), falls x,y<text:span text:style-name="T7"></text:span>D, x&lt;y <text:span text:style-name="T7"></text:span> </text:p>
      <text:p text:style-name="Standard"><text:span text:style-name="T37"><text:s text:c="3"/></text:span><text:span text:style-name="T36">f(x)</text:span><text:span text:style-name="T38"></text:span><text:span text:style-name="T36">f(y), (f(x)</text:span><text:span text:style-name="T38"></text:span><text:span text:style-name="T36">f(y). </text:span></text:p>
      <text:p text:style-name="Standard"><text:span text:style-name="T10"><text:s text:c="3"/></text:span>Falls sogar immer f(x)<text:span text:style-name="T39">&lt;</text:span>f(y),(f(x)<text:span text:style-name="T39">&gt;</text:span>f(y)) gilt, heißt f streng <text:s/></text:p>
      <text:p text:style-name="Standard"><draw:line text:anchor-type="char" draw:z-index="23" draw:name="Form3" draw:style-name="gr2" draw:text-style-name="P15" svg:x1="8.754cm" svg:y1="0.019cm" svg:x2="8.756cm" svg:y2="0.414cm"><text:p/></draw:line><draw:line text:anchor-type="char" draw:z-index="22" draw:name="Form4" draw:style-name="gr2" draw:text-style-name="P15" svg:x1="4.944cm" svg:y1="0.453cm" svg:x2="4.946cm" svg:y2="0.019cm"><text:p/></draw:line><text:span text:style-name="T10"><text:s text:c="3"/></text:span>monoton wachsend (bzw. fallend <text:s/>). <text:line-break/> <text:s text:c="2"/>Beachte, dass streng monotone Funktionen immer injektiv sind.</text:p>
      <text:p text:style-name="Standard"/>
      <text:p text:style-name="Standard"><text:span text:style-name="T5">A1.4.5 Z</text:span>eige , da<text:span text:style-name="T40">ss</text:span> f genau <text:s/>dann (streng) monoton wächst, </text:p>
      <text:p text:style-name="Standard"><text:span text:style-name="T10"><text:s text:c="4"/></text:span>wenn –f (streng) monoton fällt.</text:p>
      <text:p text:style-name="Standard"/>
      <text:p text:style-name="Standard"><text:span text:style-name="T5">A1.4.6</text:span> Zeige: Ist f(x)&gt;0 für alle x<text:span text:style-name="T7"></text:span>D, so ist f genau dann </text:p>
      <text:p text:style-name="Standard"><text:span text:style-name="T10"><text:s text:c="3"/></text:span>(streng) monoton wachsend, wenn 1/f (streng) monoton fällt.</text:p>
      <text:p text:style-name="Standard"/>
      <text:h text:style-name="P16" text:outline-level="1"><text:span text:style-name="T41">A1.4.7 </text:span><text:span text:style-name="T42">Zeige, dass </text:span><text:span text:style-name="T43"></text:span><text:span text:style-name="T42"> n</text:span><text:span text:style-name="T43"></text:span><text:span text:style-name="T42">N die Funktion f(x)=x</text:span><text:span text:style-name="T44">-n</text:span><text:span text:style-name="T41"> </text:span><text:span text:style-name="T42">auf dem</text:span></text:h>
      <text:h text:style-name="Heading_20_1" text:outline-level="1"><text:span text:style-name="T45"><text:s text:c="4"/></text:span><text:span text:style-name="T42">Intervall (0,</text:span><text:span text:style-name="T43"></text:span><text:span text:style-name="T42">) streng monoton fällt</text:span></text:h>
      <text:h text:style-name="P17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oft-page-break/><text:span text:style-name="T5">A1.4.8</text:span> Untersuche die Monotonie von f(x)=x<text:span text:style-name="T23">m</text:span>, für eine </text:p>
      <text:p text:style-name="Standard"><text:span text:style-name="T10"><text:s text:c="3"/></text:span>beliebige Zahl m, auf dem Intervall (-<text:span text:style-name="T7"></text:span>,0) bzw auf <text:span text:style-name="T8">R</text:span>.</text:p>
      <text:p text:style-name="P19"><text:span text:style-name="T5"/></text:p>
      <text:p text:style-name="P19"><text:span text:style-name="T33">//</text:span><text:span text:style-name="T5">D1.4.3</text:span><text:span text:style-name="T6">(601)</text:span> <text:s/>Monotone Funktionen</text:p>
      <text:p text:style-name="P19"><text:span text:style-name="T10">// <text:s text:c="2"/></text:span>Sei D<text:span text:style-name="T7"></text:span><text:span text:style-name="T8">R</text:span> und f:D<text:span text:style-name="T7"></text:span><text:span text:style-name="T8"> R</text:span>. Die Funktion f heißt(auf D) monoton </text:p>
      <text:p text:style-name="P19"><draw:line text:anchor-type="char" draw:z-index="44" draw:name="Form 1" draw:style-name="gr2" draw:text-style-name="P20" svg:x1="3.587cm" svg:y1="0.529cm" svg:x2="3.89cm" svg:y2="0.139cm"><text:p/></draw:line><draw:line text:anchor-type="char" draw:z-index="45" draw:name="Form 2" draw:style-name="gr2" draw:text-style-name="P15" svg:x1="6.514cm" svg:y1="0.157cm" svg:x2="6.727cm" svg:y2="0.499cm"><text:p/></draw:line><text:span text:style-name="T10">// <text:s text:c="2"/></text:span>Wachsend <text:s text:c="2"/>(fallend <text:s text:c="2"/>), falls x,y<text:span text:style-name="T7"></text:span>D, x&lt;y <text:span text:style-name="T7"></text:span> </text:p>
      <text:p text:style-name="P19"><text:span text:style-name="T37">// <text:s text:c="2"/></text:span><text:span text:style-name="T36">f(x)</text:span><text:span text:style-name="T38"></text:span><text:span text:style-name="T36">f(y), (f(x)</text:span><text:span text:style-name="T38"></text:span><text:span text:style-name="T36">f(y). </text:span></text:p>
      <text:p text:style-name="P21">Lös: //<text:span text:style-name="T46">Vorbetrachtung/Beispiel zu x,y</text:span><text:span text:style-name="T47"></text:span><text:span text:style-name="T48">(-</text:span><text:span text:style-name="T47"></text:span><text:span text:style-name="T48">,0)</text:span><text:span text:style-name="T46">:</text:span></text:p>
      <text:p text:style-name="P21"><text:s text:c="5"/>//<text:span text:style-name="T46">m gerade=2, x=-5&lt;y=-3 </text:span><text:span text:style-name="T47"> </text:span><text:span text:style-name="T49">f(x)=</text:span><text:span text:style-name="T50">x</text:span><text:span text:style-name="T51">2</text:span><text:span text:style-name="T52">=</text:span><text:span text:style-name="T46">(-5)</text:span><text:span text:style-name="T53">2</text:span><text:span text:style-name="T54">&gt;(-3)</text:span><text:span text:style-name="T55">2</text:span><text:span text:style-name="T52">=y</text:span><text:span text:style-name="T51">2</text:span><text:span text:style-name="T52">=f(y)</text:span><draw:line text:anchor-type="char" draw:z-index="46" draw:name="Form 3" draw:style-name="gr2" draw:text-style-name="P15" svg:x1="14.416cm" svg:y1="0.193cm" svg:x2="14.629cm" svg:y2="0.535cm"><text:p/></draw:line><text:span text:style-name="T52"> <text:s/></text:span></text:p>
      <text:p text:style-name="P21"><text:span text:style-name="T52"/></text:p>
      <text:p text:style-name="P22"><text:span text:style-name="T56"><text:s text:c="5"/>● </text:span><text:span text:style-name="T52"><text:s text:c="18"/></text:span><text:span text:style-name="T57">0</text:span><text:span text:style-name="T58"></text:span><text:span text:style-name="T59">x&lt;y</text:span><text:span text:style-name="T52"> </text:span></text:p>
      <text:p text:style-name="P23"><text:span text:style-name="T52"><text:s text:c="6"/></text:span><text:span text:style-name="T60"></text:span><text:span text:style-name="T61"> <text:s/></text:span><text:span text:style-name="T59">m</text:span><text:span text:style-name="T60"></text:span><text:span text:style-name="T62">N</text:span><text:span text:style-name="T52">, f(x)=x</text:span><text:span text:style-name="T51">m</text:span><text:span text:style-name="T52">,</text:span><text:span text:style-name="T52"><draw:frame draw:style-name="fr2" draw:name="Objekt3" text:anchor-type="as-char" svg:y="-0.383cm" svg:width="0.446cm" svg:height="0.478cm" draw:z-index="5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52">auf [0,</text:span><text:span text:style-name="T61"></text:span><text:span text:style-name="T52">) d.h. </text:span><text:span text:style-name="T61"></text:span><text:span text:style-name="T52"> (*) </text:span><text:span text:style-name="T59">x</text:span><text:span text:style-name="T51">m</text:span><text:span text:style-name="T52">&lt;</text:span><text:span text:style-name="T59">y</text:span><text:span text:style-name="T51">m</text:span><text:span text:style-name="T52">.</text:span></text:p>
      <text:p text:style-name="P24"><text:s text:c="5"/></text:p>
      <text:p text:style-name="P25"><text:span text:style-name="T52"><text:s text:c="5"/></text:span><text:span text:style-name="T56">●</text:span><text:span text:style-name="T52"> <text:s text:c="14"/></text:span><text:span text:style-name="T63">x&lt;y</text:span><text:span text:style-name="T64"></text:span><text:span text:style-name="T63">0<text:line-break/> <text:s text:c="6"/></text:span><text:span text:style-name="T65"></text:span></text:p>
      <text:p text:style-name="P21"><text:s text:c="2"/>1.Fall: </text:p>
      <text:p text:style-name="P26"><text:span text:style-name="T10"><text:s text:c="9"/></text:span><text:span text:style-name="T66">●</text:span>Falls m gerade(m=2k, k<text:span text:style-name="T7"></text:span><text:span text:style-name="T8">N</text:span>): </text:p>
      <text:p text:style-name="P27"><text:span text:style-name="T10"><text:s text:c="11"/></text:span><text:span text:style-name="T67">x&lt;y</text:span><text:span text:style-name="T68"></text:span><text:span text:style-name="T67">0</text:span> <text:span text:style-name="T7"></text:span> -x&gt;-y<text:span text:style-name="T69"></text:span>0 <text:span text:style-name="T7"></text:span> <text:span text:style-name="T70">(</text:span><text:span text:style-name="T71">-x)</text:span><text:span text:style-name="T72">2k</text:span><text:span text:style-name="T73">=</text:span>(-x)<text:span text:style-name="T23">m</text:span><draw:frame draw:style-name="fr2" draw:name="Objekt7" text:anchor-type="as-char" svg:y="-0.381cm" svg:width="1.406cm" svg:height="1.042cm" draw:z-index="57"><draw:object xlink:href="./Object 8" xlink:type="simple" xlink:show="embed" xlink:actuate="onLoad"/><draw:image xlink:href="./ObjectReplacements/Object 8" xlink:type="simple" xlink:show="embed" xlink:actuate="onLoad"/><svg:desc>Formel</svg:desc></draw:frame>(-y)<text:span text:style-name="T23">m</text:span><text:span text:style-name="T74">=</text:span><text:span text:style-name="T75">(-y)</text:span><text:span text:style-name="T76">2k </text:span><text:span text:style-name="T7"><text:line-break/> <text:s text:c="25"/></text:span><text:span text:style-name="T74">((</text:span><text:span text:style-name="T71">-x</text:span><text:span text:style-name="T77">)</text:span><text:span text:style-name="T78">2</text:span><text:span text:style-name="T71">)</text:span><text:span text:style-name="T72">k</text:span><text:span text:style-name="T73">=</text:span><text:span text:style-name="T17">(-x)</text:span><text:span text:style-name="T79">m</text:span><text:span text:style-name="T7">&gt;</text:span><text:span text:style-name="T17">(-y)</text:span><text:span text:style-name="T79">m</text:span><text:span text:style-name="T74">=</text:span><text:span text:style-name="T75">(</text:span><text:span text:style-name="T74">(</text:span><text:span text:style-name="T75">-y</text:span><text:span text:style-name="T74">)</text:span><text:span text:style-name="T80">2</text:span><text:span text:style-name="T75">)</text:span><text:span text:style-name="T76">k </text:span><text:span text:style-name="T81"></text:span><text:span text:style-name="T76"> </text:span><text:span text:style-name="T82">(x</text:span><text:span text:style-name="T76">2</text:span><text:span text:style-name="T82">)</text:span><text:span text:style-name="T76">k</text:span><text:span text:style-name="T83">=</text:span><text:span text:style-name="T82">(-x)</text:span><text:span text:style-name="T76">m</text:span><text:span text:style-name="T82">&gt;(y</text:span><text:span text:style-name="T76">2</text:span><text:span text:style-name="T82">)</text:span><text:span text:style-name="T76">k</text:span><text:span text:style-name="T83">=(-y)</text:span><text:span text:style-name="T84">m</text:span><text:span text:style-name="T76"> </text:span><text:span text:style-name="T81"></text:span><text:span text:style-name="T10"> </text:span></text:p>
      <text:p text:style-name="P28"><text:span text:style-name="T10"><text:s text:c="11"/></text:span><text:span text:style-name="T82">x</text:span><text:span text:style-name="T85">m</text:span><text:span text:style-name="T83">=</text:span><text:span text:style-name="T82">(-x)</text:span><text:span text:style-name="T76">m</text:span><text:span text:style-name="T82">&gt;y</text:span><text:span text:style-name="T85">m</text:span><text:span text:style-name="T83">=(-y)</text:span><text:span text:style-name="T84">m</text:span><text:span text:style-name="T76"> </text:span><text:span text:style-name="T81"></text:span><text:span text:style-name="T10"> </text:span></text:p>
      <text:p text:style-name="P29"><text:span text:style-name="T10"><text:s text:c="11"/></text:span><text:span text:style-name="T86">x&lt;y</text:span><text:span text:style-name="T87"> </text:span><text:span text:style-name="T88">˄ </text:span><text:span text:style-name="T89">f(x)=</text:span>x<text:span text:style-name="T23">m</text:span>&gt;y<text:span text:style-name="T23">m</text:span><text:span text:style-name="T90">=f(y)</text:span><text:span text:style-name="T91"> </text:span><text:span text:style-name="T91"><draw:frame draw:style-name="fr2" draw:name="Objekt444" text:anchor-type="as-char" svg:y="-0.381cm" svg:width="1.182cm" svg:height="0.875cm" draw:z-index="58"><draw:object xlink:href="./Object 10" xlink:type="simple" xlink:show="embed" xlink:actuate="onLoad"/><draw:image xlink:href="./ObjectReplacements/Object 10" xlink:type="simple" xlink:show="embed" xlink:actuate="onLoad"/><svg:desc>Formel</svg:desc></draw:frame></text:span>f(x)=x<text:span text:style-name="T23">m</text:span> <draw:frame draw:style-name="fr2" draw:name="Objekt11" text:anchor-type="as-char" svg:y="-0.383cm" svg:width="0.448cm" svg:height="0.478cm" draw:z-index="59"><draw:object xlink:href="./Object 12" xlink:type="simple" xlink:show="embed" xlink:actuate="onLoad"/><draw:image xlink:href="./ObjectReplacements/Object 12" xlink:type="simple" xlink:show="embed" xlink:actuate="onLoad"/><svg:desc>Formel</svg:desc></draw:frame>auf (-<text:span text:style-name="T7"></text:span>,0]</text:p>
      <text:p text:style-name="P26"><text:span text:style-name="T10"><text:s text:c="9"/></text:span><text:span text:style-name="T66">●</text:span>Falls m ungerade(m=2k-1, k<text:span text:style-name="T7"></text:span><text:span text:style-name="T8">N</text:span>): </text:p>
      <text:p text:style-name="P30"><text:span text:style-name="T37"><text:s text:c="10"/></text:span><text:span text:style-name="T36">(-x)</text:span><text:span text:style-name="T92">m</text:span><text:span text:style-name="T36">=-x</text:span><text:span text:style-name="T92">m</text:span><text:span text:style-name="T36">, </text:span><text:span text:style-name="T93">x&lt;y</text:span><text:span text:style-name="T94"></text:span><text:span text:style-name="T93">0</text:span><text:span text:style-name="T36"> </text:span><text:span text:style-name="T7"></text:span><text:span text:style-name="T36"> -x&gt;-y</text:span><text:span text:style-name="T69"></text:span><text:span text:style-name="T36">0 </text:span><text:span text:style-name="T95"><draw:frame draw:style-name="fr2" draw:name="Objekt12" text:anchor-type="as-char" svg:y="-0.377cm" svg:width="0.614cm" svg:height="0.893cm" draw:z-index="60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36"><text:s/>(-x)</text:span><text:span text:style-name="T92">m</text:span><text:span text:style-name="T36">&gt;(-y)</text:span><text:span text:style-name="T92">m</text:span><text:span text:style-name="T36"> </text:span><text:span text:style-name="T7"></text:span><text:span text:style-name="T36"> -x</text:span><text:span text:style-name="T92">m</text:span><text:span text:style-name="T36">&gt;-y</text:span><text:span text:style-name="T92">m</text:span><text:span text:style-name="T36"> </text:span><text:span text:style-name="T7"></text:span><text:span text:style-name="T36"> </text:span></text:p>
      <text:p text:style-name="Standard"><text:span text:style-name="T37"><text:s text:c="10"/></text:span>x<text:span text:style-name="T23">m</text:span>&lt;y<text:span text:style-name="T23">m</text:span>, f(x)=x<text:span text:style-name="T23">m</text:span>, <draw:frame draw:style-name="fr2" draw:name="Objekt13" text:anchor-type="as-char" svg:y="-0.383cm" svg:width="0.446cm" svg:height="0.478cm" draw:z-index="61"><draw:object xlink:href="./Object 14" xlink:type="simple" xlink:show="embed" xlink:actuate="onLoad"/><draw:image xlink:href="./ObjectReplacements/Object 14" xlink:type="simple" xlink:show="embed" xlink:actuate="onLoad"/><svg:desc>Formel</svg:desc></draw:frame>auf (-<text:span text:style-name="T7"></text:span>,0), also,auf <text:span text:style-name="T8">R</text:span>.</text:p>
      <text:p text:style-name="P31"><text:s text:c="4"/></text:p>
      <text:p text:style-name="P26"><draw:line text:anchor-type="char" draw:z-index="19" draw:name="Form7" draw:style-name="gr3" draw:text-style-name="P15" svg:x1="10.536cm" svg:y1="0.138cm" svg:x2="10.959cm" svg:y2="0.35cm"><text:p/></draw:line><draw:line text:anchor-type="char" draw:z-index="18" draw:name="Form6" draw:style-name="gr4" draw:text-style-name="P15" svg:x1="12.328cm" svg:y1="0.007cm" svg:x2="12.035cm" svg:y2="0.388cm"><text:p/></draw:line><text:span text:style-name="T10"><text:s text:c="4"/></text:span>2.Fall:m=0, f(x)=x<text:span text:style-name="T23">m</text:span>=1, konst Funktion <text:s text:c="2"/><text:span text:style-name="T96">und</text:span> <text:s/>, nicht streng <text:span text:style-name="T27">monoton</text:span></text:p>
      <text:p text:style-name="Standard"><text:span text:style-name="T26"><text:s text:c="4"/></text:span><text:span text:style-name="T27">3.Fall:m&lt;0, f(x)=x</text:span><text:span text:style-name="T32">m</text:span><text:span text:style-name="T27">=(1/x)</text:span><text:span text:style-name="T32">n</text:span><text:span text:style-name="T27">, n=-m</text:span><text:span text:style-name="T7"></text:span><text:span text:style-name="T31">N</text:span><text:span text:style-name="T27">. <text:s text:c="2"/></text:span></text:p>
      <text:p text:style-name="P32"><text:span text:style-name="T26"><text:s text:c="10"/></text:span>f(x) für x=0 nicht definiert, </text:p>
      <text:p text:style-name="P32"><text:span text:style-name="T97"><text:s text:c="10"/># (da in</text:span><text:span text:style-name="T98">(1/x)</text:span><text:span text:style-name="T99">n</text:span><text:span text:style-name="T97"> </text:span><text:span text:style-name="T98">1/x=1/0 nicht definiert)</text:span></text:p>
      <text:p text:style-name="P32"><text:span text:style-name="T98"><text:s text:c="10"/></text:span>nur für (-<text:span text:style-name="T7"></text:span>,0). </text:p>
      <text:p text:style-name="Standard"><text:span text:style-name="T10"><text:s text:c="10"/></text:span>Sei <text:span text:style-name="T67">x&lt;y&lt;0</text:span> <text:span text:style-name="T7"></text:span> <text:span text:style-name="T100">0&gt;1/x&gt;1/y</text:span><text:span text:style-name="T95"><draw:frame draw:style-name="fr2" draw:name="Objekt14" text:anchor-type="as-char" svg:y="-0.377cm" svg:width="1.009cm" svg:height="0.866cm" draw:z-index="62"><draw:object xlink:href="./Object 15" xlink:type="simple" xlink:show="embed" xlink:actuate="onLoad"/><draw:image xlink:href="./ObjectReplacements/Object 15" xlink:type="simple" xlink:show="embed" xlink:actuate="onLoad"/><svg:desc>Formel</svg:desc></draw:frame></text:span>(1/x)<text:span text:style-name="T23">n</text:span>&lt;(1/y)<text:span text:style-name="T23">n</text:span> falls n gerade, </text:p>
      <text:p text:style-name="P33"><text:span text:style-name="T10"><text:s text:c="36"/></text:span>(1/x)<text:span text:style-name="T23">n</text:span>&gt;(1/y)<text:span text:style-name="T23">n</text:span> falls n ungerade</text:p>
      <text:p text:style-name="P33"><text:s text:c="10"/><text:span text:style-name="T7"></text:span> <text:span text:style-name="T10"><draw:frame draw:style-name="fr2" draw:name="Objekt15" text:anchor-type="as-char" svg:y="-0.767cm" svg:width="7.853cm" svg:height="1.259cm" draw:z-index="63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9"><text:s text:c="2"/></text:span></text:p>
      <text:p text:style-name="Standard"><text:span text:style-name="T10"><text:s text:c="9"/></text:span>f(x)=x<text:span text:style-name="T23">m</text:span>, m&lt;0 auf (-<text:span text:style-name="T7"></text:span>,0)<draw:frame draw:style-name="fr2" draw:name="Objekt16" text:anchor-type="as-char" svg:y="-0.383cm" svg:width="0.446cm" svg:height="0.478cm" draw:z-index="64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101"> </text:span>falls m gerade,</text:p>
      <text:p text:style-name="Standard"><text:span text:style-name="T10"><text:s text:c="32"/></text:span><text:span text:style-name="T10"><draw:frame draw:style-name="fr2" draw:name="Objekt17" text:anchor-type="as-char" svg:y="-0.383cm" svg:width="0.448cm" svg:height="0.478cm" draw:z-index="65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02"><text:s/></text:span>falls m ungerade</text:p>
      <text:p text:style-name="Standard"/>
      <text:p text:style-name="P34"/>
      <text:p text:style-name="Standard"><text:span text:style-name="T103"/></text:p>
      <text:p text:style-name="P35"><text:span text:style-name="T103">//S1.3.1 (501)Vor.:K angeordnet <text:s/>T</text:span><text:span text:style-name="T104"></text:span><text:span text:style-name="T103">K, T</text:span><text:span text:style-name="T104"></text:span><text:span text:style-name="T103">, s</text:span><text:span text:style-name="T104"></text:span><text:span text:style-name="T103">K// <text:s/></text:span></text:p>
      <text:p text:style-name="Standard"><text:span text:style-name="T103">// <text:s text:c="2"/>2.)</text:span><text:span text:style-name="T104"></text:span><text:span text:style-name="T103"> maxT </text:span><text:span text:style-name="T104"></text:span><text:span text:style-name="T103"> </text:span><text:span text:style-name="T104"></text:span><text:span text:style-name="T103"> supT</text:span><text:span text:style-name="T104"></text:span><text:span text:style-name="T103">K und supT</text:span><text:span text:style-name="T104"></text:span><text:span text:style-name="T103">T: maxT=supT//</text:span></text:p>
      <text:p text:style-name="Standard"><text:span text:style-name="T103">// <text:s text:c="5"/></text:span><text:span text:style-name="T104"></text:span><text:span text:style-name="T103"> minT </text:span><text:span text:style-name="T104"></text:span><text:span text:style-name="T103"> </text:span><text:span text:style-name="T104"></text:span><text:span text:style-name="T103"> infT</text:span><text:span text:style-name="T104"></text:span><text:span text:style-name="T103">K und infT</text:span><text:span text:style-name="T104"></text:span><text:span text:style-name="T103">T: minT=infT// <text:s text:c="2"/></text:span><text:span text:style-name="T103"><draw:frame draw:style-name="fr2" draw:name="Objekt20" text:anchor-type="as-char" svg:y="-0.379cm" svg:width="1.275cm" svg:height="0.866cm" draw:z-index="66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Standard"><draw:line text:anchor-type="char" draw:z-index="36" draw:name="Form8" draw:style-name="gr5" draw:text-style-name="P15" svg:x1="14.411cm" svg:y1="3.889cm" svg:x2="14.413cm" svg:y2="0.977cm"><text:p/></draw:line><draw:custom-shape text:anchor-type="char" draw:z-index="38" draw:name="Form9" draw:style-name="gr6" draw:text-style-name="P36" svg:width="2.117cm" svg:height="0.847cm" svg:x="12.294cm" svg:y="1.189cm"><text:p/><draw:enhanced-geometry svg:viewBox="0 0 1200 360" draw:type="non-primitive" draw:enhanced-path="M 0 0 C 140 180 280 360 480 360 680 360 940 180 1200 0 N"/></draw:custom-shape><draw:line text:anchor-type="char" draw:z-index="35" draw:name="Form10" draw:style-name="gr5" draw:text-style-name="P15" svg:x1="12.372cm" svg:y1="3.887cm" svg:x2="12.374cm" svg:y2="1.028cm"><text:p/></draw:line><draw:line text:anchor-type="char" draw:z-index="26" draw:name="Form11" draw:style-name="gr7" draw:text-style-name="P15" svg:x1="11.684cm" svg:y1="0.605cm" svg:x2="11.977cm" svg:y2="0.607cm"><text:p/></draw:line><draw:line text:anchor-type="char" draw:z-index="24" draw:name="Form12" draw:style-name="gr8" draw:text-style-name="P15" svg:x1="11.816cm" svg:y1="0.129cm" svg:x2="11.818cm" svg:y2="4.338cm"><text:p/></draw:line><text:span text:style-name="T5">A1.4.9</text:span> M=<draw:frame draw:style-name="fr2" draw:name="Objekt18" text:anchor-type="as-char" svg:y="-0.67cm" svg:width="4.456cm" svg:height="1.104cm" draw:z-index="67"><draw:object xlink:href="./Object 19" xlink:type="simple" xlink:show="embed" xlink:actuate="onLoad"/><draw:image xlink:href="./ObjectReplacements/Object 19" xlink:type="simple" xlink:show="embed" xlink:actuate="onLoad"/><svg:desc>Formel</svg:desc></draw:frame> <text:s text:c="7"/>3</text:p>
      <text:p text:style-name="Standard"><draw:line text:anchor-type="char" draw:z-index="33" draw:name="Form13" draw:style-name="gr5" draw:text-style-name="P15" svg:x1="11.816cm" svg:y1="0.116cm" svg:x2="15.072cm" svg:y2="0.118cm"><text:p/></draw:line><draw:line text:anchor-type="char" draw:z-index="27" draw:name="Form14" draw:style-name="gr7" draw:text-style-name="P15" svg:x1="11.71cm" svg:y1="0.116cm" svg:x2="12.082cm" svg:y2="0.118cm"><text:p/></draw:line><text:span text:style-name="T10"><text:s text:c="2"/></text:span>Max,sup,min inf? <text:s text:c="23"/>5/2 <text:s/></text:p>
      <text:p text:style-name="Standard"><draw:line text:anchor-type="char" draw:z-index="37" draw:name="Form15" draw:style-name="gr5" draw:text-style-name="P15" svg:x1="13.139cm" svg:y1="2.263cm" svg:x2="13.141cm" svg:y2="0.145cm"><text:p/></draw:line><draw:line text:anchor-type="char" draw:z-index="34" draw:name="Form16" draw:style-name="gr5" draw:text-style-name="P15" svg:x1="12.028cm" svg:y1="0.356cm" svg:x2="15.866cm" svg:y2="0.358cm"><text:p/></draw:line><draw:line text:anchor-type="char" draw:z-index="28" draw:name="Form17" draw:style-name="gr7" draw:text-style-name="P15" svg:x1="11.658cm" svg:y1="0.356cm" svg:x2="12.215cm" svg:y2="0.358cm"><text:p/></draw:line><text:span text:style-name="T10"><text:s text:c="2"/></text:span>Beh:min M=inf M<draw:frame draw:style-name="fr2" draw:name="Objekt19" text:anchor-type="as-char" svg:y="-0.377cm" svg:width="1.118cm" svg:height="0.972cm" draw:z-index="68"><draw:object xlink:href="./Object 20" xlink:type="simple" xlink:show="embed" xlink:actuate="onLoad"/><draw:image xlink:href="./ObjectReplacements/Object 20" xlink:type="simple" xlink:show="embed" xlink:actuate="onLoad"/><svg:desc>Formel</svg:desc></draw:frame>2, sup M=max M=5/2 <text:s text:c="3"/>2</text:p>
      <text:p text:style-name="Standard"><text:span text:style-name="T37"><text:s text:c="2"/></text:span><text:span text:style-name="T36">Bew:</text:span><text:span text:style-name="T93">M=</text:span><text:span text:style-name="T105"></text:span><text:span text:style-name="T93">2,5/2]</text:span><text:span text:style-name="T36">=</text:span><text:span text:style-name="T7"></text:span><text:span text:style-name="T36">y</text:span><text:span text:style-name="T7"></text:span><text:span text:style-name="T106">R</text:span><text:span text:style-name="T36">:2</text:span><text:span text:style-name="T7"></text:span><text:span text:style-name="T36">y</text:span><text:span text:style-name="T7"></text:span><text:span text:style-name="T36">5/2</text:span><text:span text:style-name="T7"></text:span><text:span text:style-name="T107">?</text:span></text:p>
      <text:p text:style-name="Standard"><draw:line text:anchor-type="char" draw:z-index="29" draw:name="Form19" draw:style-name="gr7" draw:text-style-name="P15" svg:x1="11.658cm" svg:y1="0.025cm" svg:x2="12.189cm" svg:y2="0.027cm"><text:p/></draw:line><text:span text:style-name="T37"><text:s text:c="6"/></text:span>Hieraus sofort die Beh, denn <text:s text:c="9"/>1 </text:p>
      <text:p text:style-name="Standard"><draw:line text:anchor-type="char" draw:z-index="32" draw:name="Form20" draw:style-name="gr7" draw:text-style-name="P15" svg:x1="14.383cm" svg:y1="0.238cm" svg:x2="14.385cm" svg:y2="0.531cm"><text:p/></draw:line><draw:line text:anchor-type="char" draw:z-index="31" draw:name="Form21" draw:style-name="gr7" draw:text-style-name="P15" svg:x1="13.139cm" svg:y1="0.238cm" svg:x2="13.141cm" svg:y2="0.451cm"><text:p/></draw:line><draw:line text:anchor-type="char" draw:z-index="30" draw:name="Form22" draw:style-name="gr7" draw:text-style-name="P15" svg:x1="12.372cm" svg:y1="0.291cm" svg:x2="12.374cm" svg:y2="0.531cm"><text:p/></draw:line><draw:line text:anchor-type="char" draw:z-index="25" draw:name="Form23" draw:style-name="gr2" draw:text-style-name="P15" svg:x1="11.658cm" svg:y1="0.397cm" svg:x2="15.232cm" svg:y2="0.399cm"><text:p/></draw:line><text:span text:style-name="T10"><text:s text:c="6"/></text:span>min M=2 (folgt aus Def von min,</text:p>
      <text:p text:style-name="Standard"><text:span text:style-name="T10"><text:s text:c="6"/></text:span>da 2<text:span text:style-name="T7"></text:span>y <text:span text:style-name="T7"></text:span> y<text:span text:style-name="T7"></text:span>M und 2<text:span text:style-name="T7"></text:span>M. <text:s text:c="20"/>½ <text:s/>1 <text:s text:c="3"/>2 </text:p>
      <text:p text:style-name="Standard"><text:span text:style-name="T10"><text:s text:c="6"/></text:span>max M=5/2(folgt aus Def von max, da y<text:span text:style-name="T7"></text:span>5/2 <text:span text:style-name="T7"></text:span> y<text:span text:style-name="T7"></text:span>M und 5/2<text:span text:style-name="T7"></text:span>M)<draw:frame draw:style-name="fr2" draw:name="Objekt21" text:anchor-type="as-char" svg:y="-0.379cm" svg:width="1.275cm" svg:height="0.866cm" draw:z-index="69"><draw:object xlink:href="./Object 22" xlink:type="simple" xlink:show="embed" xlink:actuate="onLoad"/><draw:image xlink:href="./ObjectReplacements/Object 22" xlink:type="simple" xlink:show="embed" xlink:actuate="onLoad"/><svg:desc>Formel</svg:desc></draw:frame> </text:p>
      <text:p text:style-name="Standard"><text:span text:style-name="T10"><text:s text:c="6"/></text:span>inf M=2, sup M=5/2.</text:p>
      <text:p text:style-name="Standard"><text:span text:style-name="T10"><text:s text:c="5"/></text:span>Bew zu <text:span text:style-name="T67">M=</text:span><text:span text:style-name="T108">[</text:span><text:span text:style-name="T67">2,5/2]</text:span>, Betrachte <text:s/>f(x)=x+1/x, x&gt;0.</text:p>
      <text:p text:style-name="Standard"><text:span text:style-name="T10"><text:s text:c="6"/></text:span>Genügt Zu zeigen <text:span text:style-name="T109">f((1/2, 2</text:span><text:span text:style-name="T110">]</text:span><text:span text:style-name="T109">)=</text:span><text:span text:style-name="T110">[</text:span><text:span text:style-name="T109">2,5/2</text:span><text:span text:style-name="T111">]</text:span>….Methode: “<text:span text:style-name="T7"></text:span>„ und <text:s/>„<text:span text:style-name="T7"></text:span>„</text:p>
      <text:h text:style-name="P37" text:outline-level="1"><draw:line text:anchor-type="paragraph" draw:z-index="47" draw:name="Linie 2" draw:style-name="gr9" draw:text-style-name="P12" svg:x1="1.439cm" svg:y1="0.542cm" svg:x2="2.815cm" svg:y2="5.887cm"><text:p/></draw:line><draw:line text:anchor-type="paragraph" draw:z-index="48" draw:name="Linie 3" draw:style-name="gr9" draw:text-style-name="P12" svg:x1="5.109cm" svg:y1="0.506cm" svg:x2="4.703cm" svg:y2="5.956cm"><text:p/></draw:line><text:span text:style-name="T10"><text:s text:c="2"/></text:span><draw:frame draw:style-name="fr1" draw:name="Objekt33" text:anchor-type="as-char" svg:width="0.437cm" svg:height="0.467cm" draw:z-index="2"><draw:object xlink:href="./Object 33" xlink:type="simple" xlink:show="embed" xlink:actuate="onLoad"/><draw:image xlink:href="./ObjectReplacements/Object 33" xlink:type="simple" xlink:show="embed" xlink:actuate="onLoad"/></draw:frame><text:span text:style-name="T10"><text:s/></text:span><text:span text:style-name="T109">f((1/2, 2</text:span><text:span text:style-name="T110">]</text:span><text:span text:style-name="T109">)</text:span><text:span text:style-name="T112"></text:span><text:span text:style-name="T110">[</text:span><text:span text:style-name="T109">2, 5/2</text:span><text:span text:style-name="T111">]:</text:span></text:h>
      <text:p text:style-name="Standard"><text:span text:style-name="T10"><text:s text:c="6"/></text:span>Wir zeigen<text:span text:style-name="T109">(.)</text:span>f(x<text:span text:style-name="T24">1</text:span>)&lt;f(x<text:span text:style-name="T24">2</text:span>) <text:span text:style-name="T7"></text:span> x<text:span text:style-name="T24">1</text:span>,x<text:span text:style-name="T24">2</text:span><text:span text:style-name="T7"></text:span>[1,<text:span text:style-name="T7"></text:span> mit x<text:span text:style-name="T24">1</text:span>&lt;x<text:span text:style-name="T24">2 </text:span></text:p>
      <text:p text:style-name="Standard"><draw:line text:anchor-type="char" draw:z-index="39" draw:name="Form24" draw:style-name="gr10" draw:text-style-name="P15" svg:x1="4.315cm" svg:y1="0.028cm" svg:x2="2.11cm" svg:y2="5.558cm"><text:p/></draw:line><text:span text:style-name="T113"><text:s text:c="32"/></text:span>(f ist streng monoton wachsend auf <text:span text:style-name="T7"></text:span>1,+ <text:span text:style-name="T7"></text:span>))</text:p>
      <text:p text:style-name="Standard"><text:span text:style-name="T10"><text:s text:c="16"/></text:span><text:span text:style-name="T109">(..)</text:span>f(x<text:span text:style-name="T24">1</text:span>)&gt;f(x<text:span text:style-name="T24">2</text:span>) <text:span text:style-name="T7"></text:span> x<text:span text:style-name="T24">1</text:span>,x<text:span text:style-name="T24">2</text:span><text:span text:style-name="T7"></text:span>(1/2, 1<text:span text:style-name="T114">]</text:span> mit x<text:span text:style-name="T24">1</text:span>&lt;x<text:span text:style-name="T24">2</text:span></text:p>
      <text:p text:style-name="Standard"><draw:line text:anchor-type="char" draw:z-index="40" draw:name="Form25" draw:style-name="gr11" draw:text-style-name="P15" svg:x1="4.515cm" svg:y1="0.129cm" svg:x2="2.127cm" svg:y2="7.717cm"><text:p/></draw:line><text:span text:style-name="T10"><text:s text:c="19"/></text:span>(f ist streng monoton fallend auf (1/2,1])</text:p>
      <text:p text:style-name="Standard"><text:span text:style-name="T10"><text:s text:c="6"/></text:span>Aus <text:span text:style-name="T109">(.),(..) folgt f((1/2,2</text:span><text:span text:style-name="T115">]</text:span><text:span text:style-name="T109">)</text:span><text:span text:style-name="T112"> </text:span><text:span text:style-name="T116">[2</text:span><text:span text:style-name="T109">,5/2</text:span><text:span text:style-name="T112"></text:span><text:span text:style-name="T109">,</text:span> denn sei <text:s/></text:p>
      <text:p text:style-name="Standard"><text:span text:style-name="T10"><text:s text:c="6"/></text:span>x<text:span text:style-name="T7"></text:span>(1/2,2<text:span text:style-name="T7"></text:span> bel <text:span text:style-name="T7"></text:span> x<text:span text:style-name="T7"></text:span>(1/2, 1<text:span text:style-name="T7"></text:span> oder x<text:span text:style-name="T7"></text:span>1,2<text:span text:style-name="T7"></text:span>.</text:p>
      <text:h text:style-name="P38" text:outline-level="1"><text:span text:style-name="T26"><text:s text:c="8"/></text:span><text:span text:style-name="T27">1.Fall:x</text:span><text:span text:style-name="T7"></text:span><text:span text:style-name="T27">(1/2,1</text:span><text:span text:style-name="T7"></text:span><text:span text:style-name="T27">: 2=f(1)</text:span><text:span text:style-name="T27"><draw:frame draw:style-name="fr3" draw:name="Objekt22" text:anchor-type="as-char" svg:y="-0.377cm" svg:width="0.702cm" svg:height="0.997cm" draw:z-index="70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7">f(x)</text:span><draw:frame draw:style-name="fr2" draw:name="Objekt35" text:anchor-type="as-char" svg:y="-0.379cm" svg:width="0.651cm" svg:height="1cm" draw:z-index="3"><draw:object xlink:href="./Object 35" xlink:type="simple" xlink:show="embed" xlink:actuate="onLoad"/><draw:image xlink:href="./ObjectReplacements/Object 35" xlink:type="simple" xlink:show="embed" xlink:actuate="onLoad"/></draw:frame><text:span text:style-name="T27">f(1/2)=5/2 <text:s text:c="2"/></text:span></text:h>
      <text:p text:style-name="P39"><text:span text:style-name="T26"><text:s text:c="8"/></text:span><text:span text:style-name="T27">2.Fall:x</text:span><text:span text:style-name="T7"></text:span><text:span text:style-name="T27">[1,2</text:span><text:span text:style-name="T7"></text:span><text:span text:style-name="T27">: 2=f(1)</text:span><text:span text:style-name="T27"><draw:frame draw:style-name="fr3" draw:name="Objekt23" text:anchor-type="as-char" svg:y="-0.377cm" svg:width="0.744cm" svg:height="0.997cm" draw:z-index="71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7">f(x)</text:span><text:span text:style-name="T27"><draw:frame draw:style-name="fr3" draw:name="Objekt24" text:anchor-type="as-char" svg:y="-0.377cm" svg:width="0.744cm" svg:height="0.997cm" draw:z-index="72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7">f(2)=5/2 </text:span></text:p>
      <text:p text:style-name="P39"><text:span text:style-name="T34"><text:s text:c="19"/></text:span><text:span text:style-name="T7"></text:span><text:span text:style-name="T27"> f(x)</text:span><text:span text:style-name="T7"></text:span><text:span text:style-name="T27">2, 5/2</text:span><text:span text:style-name="T7"></text:span><text:span text:style-name="T27">,</text:span></text:p>
      <text:p text:style-name="P40"><text:span text:style-name="T26"><text:s text:c="6"/></text:span>Bew zu <text:span text:style-name="T100">(.)</text:span>f(x<text:span text:style-name="T24">2</text:span>)-f(x<text:span text:style-name="T24">1</text:span>)=x<text:span text:style-name="T24">2</text:span>-x<text:span text:style-name="T24">1</text:span>+1/x<text:span text:style-name="T24">2</text:span>-1/x<text:span text:style-name="T24">1</text:span><text:span text:style-name="T117">=</text:span><text:span text:style-name="T91">x</text:span><text:span text:style-name="T24">2</text:span><text:span text:style-name="T91">-x</text:span><text:span text:style-name="T24">1</text:span><text:span text:style-name="T118">+</text:span><text:span text:style-name="T24"><draw:frame draw:style-name="fr3" draw:name="Objekt8" text:anchor-type="as-char" svg:y="-0.589cm" svg:width="1.33cm" svg:height="0.94cm" draw:z-index="73"><draw:object xlink:href="./Object 11" xlink:type="simple" xlink:show="embed" xlink:actuate="onLoad"/><draw:image xlink:href="./ObjectReplacements/Object 11" xlink:type="simple" xlink:show="embed" xlink:actuate="onLoad"/><svg:desc>Formel</svg:desc></draw:frame></text:span>=</text:p>
      <text:p text:style-name="P40"><text:s text:c="16"/><draw:frame draw:style-name="fr3" draw:name="Objekt25" text:anchor-type="as-char" svg:y="-0.407cm" svg:width="1.633cm" svg:height="1.125cm" draw:z-index="74"><draw:object xlink:href="./Object 26" xlink:type="simple" xlink:show="embed" xlink:actuate="onLoad"/><draw:image xlink:href="./ObjectReplacements/Object 26" xlink:type="simple" xlink:show="embed" xlink:actuate="onLoad"/><svg:desc>Formel</svg:desc></draw:frame><draw:frame draw:style-name="fr3" draw:name="Objekt26" text:anchor-type="as-char" svg:y="-0.677cm" svg:width="2.418cm" svg:height="2.217cm" draw:z-index="75"><draw:object xlink:href="./Object 27" xlink:type="simple" xlink:show="embed" xlink:actuate="onLoad"/><draw:image xlink:href="./ObjectReplacements/Object 27" xlink:type="simple" xlink:show="embed" xlink:actuate="onLoad"/><svg:desc>Formel</svg:desc></draw:frame>&gt;0 <text:s text:c="5"/></text:p>
      <text:h text:style-name="P38" text:outline-level="1"><text:span text:style-name="T10"><text:s text:c="6"/></text:span>Bew zu<text:span text:style-name="T100">(..)</text:span>f(x<text:span text:style-name="T24">2</text:span>)-f(x<text:span text:style-name="T24">1</text:span>)=<draw:frame draw:style-name="fr3" draw:name="Objekt27" text:anchor-type="as-char" svg:y="-0.407cm" svg:width="1.633cm" svg:height="1.125cm" draw:z-index="76"><draw:object xlink:href="./Object 28" xlink:type="simple" xlink:show="embed" xlink:actuate="onLoad"/><draw:image xlink:href="./ObjectReplacements/Object 28" xlink:type="simple" xlink:show="embed" xlink:actuate="onLoad"/><svg:desc>Formel</svg:desc></draw:frame><draw:frame draw:style-name="fr3" draw:name="Objekt10" text:anchor-type="as-char" svg:y="-0.677cm" svg:width="2.586cm" svg:height="2.228cm" draw:z-index="77"><draw:object xlink:href="./Object 29" xlink:type="simple" xlink:show="embed" xlink:actuate="onLoad"/><draw:image xlink:href="./ObjectReplacements/Object 29" xlink:type="simple" xlink:show="embed" xlink:actuate="onLoad"/><svg:desc>Formel</svg:desc></draw:frame>&lt;0</text:h>
      <text:h text:style-name="P41" text:outline-level="1"><text:s text:c="2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2" text:outline-level="1"><text:span text:style-name="T10"/></text:h>
      <text:h text:style-name="P43" text:outline-level="1"><text:soft-page-break/><text:span text:style-name="T10"><draw:frame draw:style-name="fr1" draw:name="Objekt44" text:anchor-type="as-char" svg:width="0.437cm" svg:height="0.467cm" draw:z-index="78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119">●</text:span><text:span text:style-name="T10"> <text:s/></text:span><text:span text:style-name="T120">f((1/2, 2</text:span><text:span text:style-name="T110">]</text:span><text:span text:style-name="T120">)</text:span><text:span text:style-name="T112"></text:span><text:span text:style-name="T110">[</text:span><text:span text:style-name="T120">2, 5/2</text:span><text:span text:style-name="T121">]:</text:span></text:h>
      <text:p text:style-name="Standard"><text:span text:style-name="T10"><text:s text:c="6"/></text:span>f(x)=y <text:span text:style-name="T7"></text:span> y=x+<draw:frame draw:style-name="fr2" draw:name="Objekt45" text:anchor-type="as-char" svg:y="-0.621cm" svg:width="0.563cm" svg:height="1.004cm" draw:z-index="4"><draw:object xlink:href="./Object 45" xlink:type="simple" xlink:show="embed" xlink:actuate="onLoad"/><draw:image xlink:href="./ObjectReplacements/Object 45" xlink:type="simple" xlink:show="embed" xlink:actuate="onLoad"/></draw:frame> <text:span text:style-name="T7"></text:span> x<text:span text:style-name="T23">2</text:span>+1=xy <text:span text:style-name="T7"></text:span> x<text:span text:style-name="T23">2</text:span>-xy+1=0 <text:span text:style-name="T7"></text:span> x=x<text:span text:style-name="T24">1</text:span> oder x=x<text:span text:style-name="T24">2</text:span> mit </text:p>
      <text:p text:style-name="P44"><text:span text:style-name="T10"><text:s text:c="6"/></text:span><text:span text:style-name="T36">x</text:span><text:span text:style-name="T122">1,2</text:span><text:span text:style-name="T36">=1/2(y</text:span><text:span text:style-name="T7"></text:span><draw:frame draw:style-name="fr3" draw:name="Objekt46" text:anchor-type="as-char" svg:y="-0.485cm" svg:width="1.503cm" svg:height="0.577cm" draw:z-index="79"><draw:object xlink:href="./Object 46" xlink:type="simple" xlink:show="embed" xlink:actuate="onLoad"/><draw:image xlink:href="./ObjectReplacements/Object 46" xlink:type="simple" xlink:show="embed" xlink:actuate="onLoad"/></draw:frame><text:span text:style-name="T36">). </text:span></text:p>
      <text:p text:style-name="P44"><text:span text:style-name="T36"><text:s text:c="6"/>Sei y</text:span><text:span text:style-name="T7"></text:span><text:span text:style-name="T36">2, 5/2</text:span><text:span text:style-name="T7"></text:span><text:span text:style-name="T36">.</text:span></text:p>
      <text:h text:style-name="P45" text:outline-level="1"><text:span text:style-name="T10"><text:s text:c="6"/></text:span><text:span text:style-name="T123">● </text:span>Def x:=1/2(y<text:span text:style-name="T124">+</text:span><draw:frame draw:style-name="fr3" draw:name="Objekt28" text:anchor-type="as-char" svg:y="-0.485cm" svg:width="1.503cm" svg:height="0.577cm" draw:z-index="80"><draw:object xlink:href="./Object 32" xlink:type="simple" xlink:show="embed" xlink:actuate="onLoad"/><draw:image xlink:href="./ObjectReplacements/Object 32" xlink:type="simple" xlink:show="embed" xlink:actuate="onLoad"/><svg:desc>Formel</svg:desc></draw:frame>) <text:span text:style-name="T7"></text:span> x<text:span text:style-name="T7"></text:span><text:span text:style-name="T8">R</text:span> und f(x)=y </text:h>
      <text:h text:style-name="P46" text:outline-level="1"><draw:line text:anchor-type="char" draw:z-index="42" draw:name="Form27" draw:style-name="gr12" draw:text-style-name="P15" svg:x1="3.609cm" svg:y1="0.056cm" svg:x2="2.621cm" svg:y2="0.938cm"><text:p/></draw:line><text:span text:style-name="T10"><text:s text:c="8"/></text:span><text:span text:style-name="T125">Zu </text:span>z<text:span text:style-name="T126">eigen:</text:span> x<text:span text:style-name="T7"></text:span>(1/2, 2<text:span text:style-name="T7"> </text:span><text:span text:style-name="T127">nach Aufgabenstellung</text:span><text:span text:style-name="T128"> </text:span>. </text:h>
      <text:h text:style-name="P46" text:outline-level="1"><text:s text:c="9"/>x<text:span text:style-name="T7"></text:span><draw:frame draw:style-name="fr3" draw:name="Objekt49" text:anchor-type="as-char" svg:y="-0.621cm" svg:width="0.542cm" svg:height="1cm" draw:z-index="81"><draw:object xlink:href="./Object 49" xlink:type="simple" xlink:show="embed" xlink:actuate="onLoad"/><draw:image xlink:href="./ObjectReplacements/Object 49" xlink:type="simple" xlink:show="embed" xlink:actuate="onLoad"/></draw:frame>y<text:span text:style-name="T7"></text:span>1/2<text:span text:style-name="T129">*</text:span>2=1.</text:h>
      <text:h text:style-name="P38" text:outline-level="1"><text:span text:style-name="T10"><text:s text:c="8"/></text:span>Annahme: x&gt;2 <draw:frame draw:style-name="fr4" draw:name="Objekt51" text:anchor-type="as-char" svg:width="1.078cm" svg:height="0.885cm" draw:z-index="82"><draw:object xlink:href="./Object 51" xlink:type="simple" xlink:show="embed" xlink:actuate="onLoad"/><draw:image xlink:href="./ObjectReplacements/Object 51" xlink:type="simple" xlink:show="embed" xlink:actuate="onLoad"/></draw:frame><text:s/>y=f(x)<draw:frame draw:style-name="fr3" draw:name="Objekt52" text:anchor-type="as-char" svg:y="-0.379cm" svg:width="0.706cm" svg:height="1.005cm" draw:z-index="83"><draw:object xlink:href="./Object 52" xlink:type="simple" xlink:show="embed" xlink:actuate="onLoad"/><draw:image xlink:href="./ObjectReplacements/Object 52" xlink:type="simple" xlink:show="embed" xlink:actuate="onLoad"/></draw:frame>f(2)=5/2 Widerspruch also x<text:span text:style-name="T7"></text:span>2 <text:span text:style-name="T7"></text:span> </text:h>
      <text:h text:style-name="P47" text:outline-level="1"><text:span text:style-name="T10"><text:s text:c="8"/></text:span><text:span text:style-name="T36">x</text:span><text:span text:style-name="T7"></text:span><text:span text:style-name="T36">(1, 2</text:span><text:span text:style-name="T7"> <text:s/> </text:span><text:span text:style-name="T107">x</text:span><text:span text:style-name="T7"></text:span><text:span text:style-name="T107">(1/</text:span><text:span text:style-name="T130">2</text:span><text:span text:style-name="T107">, 2</text:span><text:span text:style-name="T130">]</text:span><text:span text:style-name="T131">. </text:span></text:h>
      <text:h text:style-name="P48" text:outline-level="1"><text:span text:style-name="T132"><text:s text:c="6"/>Offen: x</text:span><text:span text:style-name="T133"></text:span><text:span text:style-name="T132">(1/</text:span><text:span text:style-name="T134">2</text:span><text:span text:style-name="T132">, </text:span><text:span text:style-name="T134">1</text:span><text:span text:style-name="T133"> </text:span><text:span text:style-name="T135">? </text:span></text:h>
      <text:h text:style-name="P49" text:outline-level="1"><text:s/></text:h>
      <text:h text:style-name="P50" text:outline-level="1"><text:span text:style-name="T135"><text:s text:c="5"/></text:span><text:span text:style-name="T136">Existiert </text:span><text:span text:style-name="T137">in</text:span><text:span text:style-name="T136"> y</text:span><text:span text:style-name="T138"></text:span><text:span text:style-name="T139">[</text:span><text:span text:style-name="T140">2, 5/2</text:span><text:span text:style-name="T141">] </text:span><text:span text:style-name="T142">jeweils ein y=f(x) </text:span><text:span text:style-name="T143"> </text:span><text:span text:style-name="T142"><text:s/></text:span><text:span text:style-name="T144">x</text:span><text:span text:style-name="T145"></text:span><text:span text:style-name="T144">(1/</text:span><text:span text:style-name="T140">2</text:span><text:span text:style-name="T144">, </text:span><text:span text:style-name="T140">1]</text:span><text:span text:style-name="T145"> ?</text:span></text:h>
      <text:h text:style-name="P48" text:outline-level="1"><text:span text:style-name="T37"><text:s text:c="6"/></text:span><text:span text:style-name="T146">●</text:span><text:span text:style-name="T119"> </text:span><text:span text:style-name="T36">Def x:=1/2(y</text:span><text:span text:style-name="T147">-</text:span><draw:frame draw:style-name="fr4" draw:name="Objekt54" text:anchor-type="as-char" svg:width="1.499cm" svg:height="0.575cm" draw:z-index="84"><draw:object xlink:href="./Object 54" xlink:type="simple" xlink:show="embed" xlink:actuate="onLoad"/><draw:image xlink:href="./ObjectReplacements/Object 54" xlink:type="simple" xlink:show="embed" xlink:actuate="onLoad"/></draw:frame><text:span text:style-name="T36">) </text:span><text:span text:style-name="T7"></text:span><text:span text:style-name="T36"> x</text:span><text:span text:style-name="T7"></text:span><text:span text:style-name="T106">R</text:span><text:span text:style-name="T36"> und *f(x)=y</text:span></text:h>
      <text:p text:style-name="P51"><text:span text:style-name="T37"><text:s text:c="7"/></text:span><text:span text:style-name="T36">y=2 <text:s text:c="2"/></text:span><text:span text:style-name="T148"></text:span><text:span text:style-name="T36"> x=1/2(2-</text:span><draw:frame draw:style-name="fr1" draw:name="Objekt55" text:anchor-type="as-char" svg:width="1.33cm" svg:height="0.504cm" draw:z-index="5"><draw:object xlink:href="./Object 55" xlink:type="simple" xlink:show="embed" xlink:actuate="onLoad"/><draw:image xlink:href="./ObjectReplacements/Object 55" xlink:type="simple" xlink:show="embed" xlink:actuate="onLoad"/></draw:frame><text:span text:style-name="T36">)=1, </text:span></text:p>
      <text:p text:style-name="P51"><text:span text:style-name="T36"><text:s text:c="7"/>y=5/2 </text:span><text:span text:style-name="T148"></text:span><text:span text:style-name="T36"> x=1/2(5/2-</text:span><draw:frame draw:style-name="fr1" draw:name="Objekt56" text:anchor-type="as-char" svg:width="2.18cm" svg:height="0.607cm" draw:z-index="6"><draw:object xlink:href="./Object 56" xlink:type="simple" xlink:show="embed" xlink:actuate="onLoad"/><draw:image xlink:href="./ObjectReplacements/Object 56" xlink:type="simple" xlink:show="embed" xlink:actuate="onLoad"/></draw:frame><text:span text:style-name="T36">)=1/2</text:span></text:p>
      <text:p text:style-name="P52"><text:span text:style-name="T36"><text:s text:c="2"/></text:span><text:span text:style-name="T149">#</text:span><text:span text:style-name="T36"> <text:s text:c="4"/></text:span><text:span text:style-name="T150">Annahme :</text:span><text:span text:style-name="T151"> </text:span><text:span text:style-name="T152">x</text:span><text:span text:style-name="T153"></text:span><text:span text:style-name="T154">(</text:span><text:span text:style-name="T144">1/</text:span><text:span text:style-name="T140">2</text:span><text:span text:style-name="T144">, </text:span><text:span text:style-name="T140">1</text:span><text:span text:style-name="T155">)</text:span><text:span text:style-name="T140"> </text:span><text:span text:style-name="T156"></text:span><text:span text:style-name="T157"> </text:span><text:span text:style-name="T158">y</text:span><text:span text:style-name="T159"></text:span><text:span text:style-name="T160">(2, 5/2): </text:span><text:span text:style-name="T150"><text:s/></text:span></text:p>
      <text:p text:style-name="P53"><text:span text:style-name="T36"><text:s text:c="2"/></text:span><text:span text:style-name="T149">#</text:span><text:span text:style-name="T36"> <text:s text:c="4"/></text:span><text:span text:style-name="T161">1</text:span><text:span text:style-name="T36">&gt;1/2(y</text:span><text:span text:style-name="T147">-</text:span><text:span text:style-name="T36"><draw:frame draw:style-name="fr4" draw:name="Objekt34" text:anchor-type="as-char" svg:width="1.499cm" svg:height="0.575cm" draw:z-index="85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36">)&gt;1/2 </text:span><text:span text:style-name="T148"></text:span><text:span text:style-name="T36"> </text:span><text:span text:style-name="T162">2&gt;y-</text:span><text:span text:style-name="T162"><draw:frame draw:style-name="fr4" draw:name="Objekt31" text:anchor-type="as-char" svg:width="1.499cm" svg:height="0.575cm" draw:z-index="86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162">&gt;1 </text:span><text:span text:style-name="T163"> <text:s/></text:span><text:span text:style-name="T164">2-y</text:span><text:span text:style-name="T163">&gt;-</text:span><text:span text:style-name="T162"><draw:frame draw:style-name="fr4" draw:name="Objekt32" text:anchor-type="as-char" svg:width="1.499cm" svg:height="0.575cm" draw:z-index="87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62">&gt;1-y </text:span><text:span text:style-name="T163"> <text:s/></text:span></text:p>
      <text:p text:style-name="P54"><text:span text:style-name="T163"><text:s text:c="5"/></text:span><text:span text:style-name="T164"><text:s/></text:span><text:span text:style-name="T165">#</text:span><text:span text:style-name="T163"> <text:s text:c="9"/></text:span><text:span text:style-name="T164">y-2&lt;</text:span><text:span text:style-name="T162"><draw:frame draw:style-name="fr4" draw:name="Objekt36" text:anchor-type="as-char" svg:width="1.499cm" svg:height="0.575cm" draw:z-index="88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62">&lt;y-1 </text:span><text:span text:style-name="T163"> <text:s/></text:span><text:span text:style-name="T164">y</text:span><text:span text:style-name="T166">2</text:span><text:span text:style-name="T167">-4y+4&lt;y</text:span><text:span text:style-name="T166">2</text:span><text:span text:style-name="T167">-4&lt;y</text:span><text:span text:style-name="T166">2</text:span><text:span text:style-name="T167">-2y+1 </text:span><text:span text:style-name="T168"> <text:s/></text:span><text:span text:style-name="T167">-4y+</text:span><text:span text:style-name="T169">8</text:span><text:span text:style-name="T167">&lt;</text:span><text:span text:style-name="T169">0&lt;-</text:span><text:span text:style-name="T167">2y+5</text:span><text:span text:style-name="T169"> </text:span><text:span text:style-name="T168"></text:span></text:p>
      <text:p text:style-name="P55"><text:span text:style-name="T168"><text:s text:c="7"/></text:span><text:span text:style-name="T170">#</text:span><text:span text:style-name="T167"> </text:span><text:span text:style-name="T168"><text:s text:c="7"/></text:span><text:span text:style-name="T167">4y-</text:span><text:span text:style-name="T169">8&gt;0&gt;</text:span><text:span text:style-name="T167">2y-5</text:span><text:span text:style-name="T169"> </text:span><text:span text:style-name="T168"> </text:span><text:span text:style-name="T167">4y-</text:span><text:span text:style-name="T169">8&gt;</text:span><text:span text:style-name="T167">2y-5</text:span><text:span text:style-name="T169"> </text:span><text:span text:style-name="T168"> </text:span><text:span text:style-name="T171">2y&gt;3 </text:span><text:span text:style-name="T168"> </text:span><text:span text:style-name="T171">y&gt;3/</text:span><text:span text:style-name="T170">2 </text:span><text:span text:style-name="T168"> </text:span><text:span text:style-name="T171">y&gt;3/</text:span><text:span text:style-name="T170">2 </text:span><text:span text:style-name="T172">˄ </text:span><text:span text:style-name="T173">y</text:span><text:span text:style-name="T174"></text:span><text:span text:style-name="T175">(2, 5/2</text:span><text:span text:style-name="T176">)</text:span><text:span text:style-name="T175"> </text:span><text:span text:style-name="T177"></text:span></text:p>
      <text:p text:style-name="P55"><text:span text:style-name="T36"><text:s text:c="3"/></text:span><text:span text:style-name="T149">#</text:span><text:span text:style-name="T36"> <text:s text:c="3"/></text:span><text:span text:style-name="T173">y</text:span><text:span text:style-name="T174"></text:span><text:span text:style-name="T175">(</text:span><text:span text:style-name="T176">3/2,</text:span><text:span text:style-name="T175"> 5/2</text:span><text:span text:style-name="T176">)</text:span><text:span text:style-name="T175"> </text:span><text:span text:style-name="T177"></text:span><text:span text:style-name="T175"> </text:span></text:p>
      <text:p text:style-name="P56"><draw:line text:anchor-type="char" draw:z-index="41" draw:name="Form29" draw:style-name="gr13" draw:text-style-name="P15" svg:x1="8.537cm" svg:y1="0.591cm" svg:x2="9.643cm" svg:y2="0.189cm"><text:p/></draw:line><text:span text:style-name="T37"><text:s text:c="6"/></text:span>(<text:span text:style-name="T119">●●</text:span>)<text:span text:style-name="T7"></text:span> 1/2<text:span text:style-name="T7"></text:span>x<text:span text:style-name="T7"></text:span>1:5/2<text:span text:style-name="T7"></text:span>y<text:span text:style-name="T7"></text:span>2 sonst (<text:span text:style-name="T119">●●</text:span>) </text:p>
      <text:p text:style-name="Standard"><text:span text:style-name="T178">A1.4.10</text:span> <text:s/>[0,1]<text:span text:style-name="T7"></text:span>[0,1], Surjektiv oder injektiv?</text:p>
      <text:p text:style-name="Standard"><text:span text:style-name="T36">a) x</text:span><draw:frame draw:style-name="fr2" draw:name="Objekt57" text:anchor-type="as-char" svg:y="-0.377cm" svg:width="0.52cm" svg:height="0.473cm" draw:z-index="7"><draw:object xlink:href="./Object 57" xlink:type="simple" xlink:show="embed" xlink:actuate="onLoad"/><draw:image xlink:href="./ObjectReplacements/Object 57" xlink:type="simple" xlink:show="embed" xlink:actuate="onLoad"/></draw:frame><text:span text:style-name="T36">x</text:span><text:span text:style-name="T92">k</text:span><text:span text:style-name="T36">, k</text:span><text:span text:style-name="T7"></text:span><text:span text:style-name="T106">N</text:span><text:span text:style-name="T36"> beliebig<text:line-break/>Lös: Seien x,y</text:span><text:span text:style-name="T7"></text:span><text:span text:style-name="T36">[0,1], y&gt;x (d.h. y&gt;0) </text:span><text:span text:style-name="T148"></text:span></text:p>
      <text:p text:style-name="P57"><text:span text:style-name="T37"><text:s/></text:span><text:span text:style-name="T36">y&gt;x </text:span><draw:frame draw:style-name="fr2" draw:name="Objekt58" text:anchor-type="as-char" svg:y="-0.379cm" svg:width="0.767cm" svg:height="0.866cm" draw:z-index="8"><draw:object xlink:href="./Object 58" xlink:type="simple" xlink:show="embed" xlink:actuate="onLoad"/><draw:image xlink:href="./ObjectReplacements/Object 58" xlink:type="simple" xlink:show="embed" xlink:actuate="onLoad"/></draw:frame><text:span text:style-name="T36"><text:s/>y</text:span><text:span text:style-name="T92">2</text:span><text:span text:style-name="T36">&gt;yx </text:span><draw:frame draw:style-name="fr2" draw:name="Objekt59" text:anchor-type="as-char" svg:y="-0.377cm" svg:width="0.774cm" svg:height="0.866cm" draw:z-index="9"><draw:object xlink:href="./Object 59" xlink:type="simple" xlink:show="embed" xlink:actuate="onLoad"/><draw:image xlink:href="./ObjectReplacements/Object 59" xlink:type="simple" xlink:show="embed" xlink:actuate="onLoad"/></draw:frame><text:span text:style-name="T36"><text:s/>y</text:span><text:span text:style-name="T92">2</text:span><text:span text:style-name="T36">&gt;x</text:span><text:span text:style-name="T92">2</text:span><text:span text:style-name="T36"> </text:span><draw:frame draw:style-name="fr2" draw:name="Objekt60" text:anchor-type="as-char" svg:y="-0.377cm" svg:width="0.767cm" svg:height="0.866cm" draw:z-index="10"><draw:object xlink:href="./Object 60" xlink:type="simple" xlink:show="embed" xlink:actuate="onLoad"/><draw:image xlink:href="./ObjectReplacements/Object 60" xlink:type="simple" xlink:show="embed" xlink:actuate="onLoad"/></draw:frame><text:span text:style-name="T36"><text:s/>y</text:span><text:span text:style-name="T92">3</text:span><text:span text:style-name="T36">&gt;yx</text:span><text:span text:style-name="T92">2 </text:span><draw:frame draw:style-name="fr2" draw:name="Objekt61" text:anchor-type="as-char" svg:y="-0.377cm" svg:width="0.774cm" svg:height="0.866cm" draw:z-index="11"><draw:object xlink:href="./Object 61" xlink:type="simple" xlink:show="embed" xlink:actuate="onLoad"/><draw:image xlink:href="./ObjectReplacements/Object 61" xlink:type="simple" xlink:show="embed" xlink:actuate="onLoad"/></draw:frame><text:span text:style-name="T36"><text:s/>y</text:span><text:span text:style-name="T92">3</text:span><text:span text:style-name="T36">&gt;x</text:span><text:span text:style-name="T92">3</text:span><text:span text:style-name="T36">..usw </text:span><draw:frame draw:style-name="fr2" draw:name="Objekt62" text:anchor-type="as-char" svg:y="-0.377cm" svg:width="1.346cm" svg:height="0.866cm" draw:z-index="12"><draw:object xlink:href="./Object 62" xlink:type="simple" xlink:show="embed" xlink:actuate="onLoad"/><draw:image xlink:href="./ObjectReplacements/Object 62" xlink:type="simple" xlink:show="embed" xlink:actuate="onLoad"/></draw:frame><text:span text:style-name="T36"><text:s/>y</text:span><text:span text:style-name="T92">k</text:span><text:span text:style-name="T36">&gt;x</text:span><text:span text:style-name="T92">k</text:span><text:span text:style-name="T36"> </text:span><text:span text:style-name="T7"></text:span><text:span text:style-name="T36"> k</text:span><text:span text:style-name="T7"></text:span><text:span text:style-name="T106">N</text:span><text:span text:style-name="T36">.</text:span></text:p>
      <text:p text:style-name="P58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754" svg:d="M566 0l-566 754 114-85 136-68 148-46 161-17 161 13 153 46 140 68 118 89z"/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7"><draw:text-box fo:min-height="0.058cm" fo:min-width="0.041cm"><text:p text:style-name="Footer"><text:span text:style-name="Page_20_Number"><text:page-number text:select-page="current">6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Siegfried Veile</meta:initial-creator>
    <meta:creation-date>2016-06-23T15:16:00</meta:creation-date>
    <dc:date>2024-10-22T11:33:21.385000000</dc:date>
    <meta:editing-cycles>26</meta:editing-cycles>
    <meta:generator>LibreOffice/24.8.2.1$Windows_X86_64 LibreOffice_project/0f794b6e29741098670a3b95d60478a65d05ef13</meta:generator>
    <meta:editing-duration>PT3H38M10S</meta:editing-duration>
    <meta:document-statistic meta:table-count="0" meta:image-count="0" meta:object-count="53" meta:page-count="5" meta:paragraph-count="145" meta:word-count="1154" meta:character-count="6701" meta:non-whitespace-character-count="4856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1.4.3</mtext>
          </mstyle>
        </munder>
      </mstyle>
      <mrow/>
    </mrow>
    <annotation encoding="StarMath 5.0"> size 12{ { drarrow } underbrace { size 8{"D1.4.3" } } } {}</annotation>
  </semantics>
</math>
</file>

<file path=Object 11/content.xml><?xml version="1.0" encoding="utf-8"?>
<math xmlns="http://www.w3.org/1998/Math/MathML" display="block">
  <semantics>
    <mstyle mathsize="10pt">
      <mfrac>
        <mrow>
          <msub>
            <mi>x</mi>
            <mn>1</mn>
          </msub>
          <mo stretchy="false">−</mo>
          <msub>
            <mi>x</mi>
            <mn>2</mn>
          </msub>
        </mrow>
        <mrow>
          <msub>
            <mi>x</mi>
            <mn>2</mn>
          </msub>
          <msub>
            <mi>x</mi>
            <mn>1</mn>
          </msub>
        </mrow>
      </mfrac>
    </mstyle>
    <annotation encoding="StarMath 5.0">size 10{   {{x_1}-{x_2}}  over  {{x_2}{x_1}}}  </annotation>
  </semantics>
</math>
</file>

<file path=Object 1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1 "."  ital "Fall"} 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l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gerade</mtext>
                    </mstyle>
                    <mrow>
                      <mo fence="true" form="prefix" stretchy="false">(</mo>
                      <mrow>
                        <mrow>
                          <mrow>
                            <mi>m</mi>
                            <mo stretchy="false">=</mo>
                            <mn>2</mn>
                          </mrow>
                          <mi>k</mi>
                          <mi>,</mi>
                          <mrow>
                            <mi>k</mi>
                            <mo stretchy="false">∈</mo>
                            <mi>Z</mi>
                          </mrow>
                          <mi>,</mi>
                          <mrow>
                            <mi>k</mi>
                            <mo stretchy="false">≠</mo>
                            <mn>0</mn>
                          </mrow>
                        </mrow>
                      </mrow>
                      <mo fence="true" form="postfix" stretchy="false">)</mo>
                    </mrow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g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   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m} } &lt;y rSup { size 8{m} } "falls"m ital "gerade" ( m=2k,k in Z,k neq 0 )  {} ##
x rSup { size 8{m} } &gt;y rSup { size 8{m} } "falls"m ital "   ungerade"
}  right none } {}</annotation>
  </semantics>
</math>
</file>

<file path=Object 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row>
                <mi>x</mi>
                <mo stretchy="false">+</mo>
                <mfrac>
                  <mn>1</mn>
                  <mi>x</mi>
                </mfrac>
              </mrow>
              <mi mathvariant="normal">:</mi>
              <mi>x</mi>
              <mi mathvariant="normal">∈</mi>
              <mi>R</mi>
              <mi>,</mi>
              <mspace width="0.5em"/>
              <mrow>
                <mtext>1/2&lt;x</mtext>
                <mo stretchy="false">≤</mo>
                <mn>2</mn>
              </mrow>
            </mrow>
          </mrow>
          <mo fence="true" form="postfix" stretchy="true">}</mo>
        </mrow>
      </mstyle>
      <mrow/>
    </mrow>
    <annotation encoding="StarMath 5.0"> size 12{ left lbrace x+ {  {1}  over  {x} } :x func ∈ R,`"1/2&lt;x" &lt;= 2 right rbrace } {}</annotation>
  </semantics>
</math>
</file>

<file path=Object 2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o stretchy="false">(</mo>
                    <mrow>
                      <mi>f</mi>
                      <mo stretchy="false">+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+</mo>
                      <mi>g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(</mo>
                    <mrow>
                      <mi>f</mi>
                      <mo stretchy="false">∗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∗</mo>
                      <mi>g</mi>
                    </mrow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 \( f+g \)  \( x \) =f \( x \) +g \( x \)  {} ##
 \( f * g \)  \( x \) =f \( x \)  * g \( x \) 
}  right none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1 "." 3 "." 1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3/content.xml><?xml version="1.0" encoding="utf-8"?>
<math xmlns="http://www.w3.org/1998/Math/MathML" display="block">
  <semantics>
    <mstyle mathsize="12pt">
      <munder>
        <munder>
          <mtext>&lt;=</mtext>
          <mo stretchy="true">⏟</mo>
        </munder>
        <mstyle mathsize="8pt">
          <mrow>
            <mo stretchy="false">(</mo>
            <mtext>.</mtext>
            <mtext>.</mtext>
            <mo stretchy="false">)</mo>
          </mrow>
        </mstyle>
      </munder>
    </mstyle>
    <annotation encoding="StarMath 5.0"> size 12{ { "&lt;=" } underbrace { size 8{ \(  "."  "."  \) } } } 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7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sub>
                      <mi>x</mi>
                      <mstyle mathsize="8pt">
                        <mn>1</mn>
                      </mstyle>
                    </msub>
                    <msub>
                      <mi>x</mi>
                      <mstyle mathsize="8pt">
                        <mn>2</mn>
                      </mstyle>
                    </msub>
                  </mrow>
                </mfrac>
              </mrow>
            </mrow>
            <mo fence="true" form="postfix" stretchy="true">)</mo>
          </mrow>
          <mo stretchy="true">⏟</mo>
        </munder>
        <mstyle mathsize="8pt">
          <mrow>
            <mtext>&gt;</mtext>
            <mrow>
              <mn>1</mn>
              <mo stretchy="false">−</mo>
              <mfrac>
                <mn>1</mn>
                <msubsup>
                  <mi>x</mi>
                  <mstyle mathsize="6pt">
                    <mn>1</mn>
                  </mstyle>
                  <mstyle mathsize="6pt">
                    <mn>2</mn>
                  </mstyle>
                </msubsup>
              </mfrac>
            </mrow>
            <mtext>&gt;=</mtext>
            <mrow>
              <mrow>
                <mn>1</mn>
                <mo stretchy="false">−</mo>
                <mfrac>
                  <mn>1</mn>
                  <mn>1</mn>
                </mfrac>
              </mrow>
              <mo stretchy="false">=</mo>
              <mn>0</mn>
            </mrow>
          </mrow>
        </mstyle>
      </munder>
    </mstyle>
    <annotation encoding="StarMath 5.0"> size 12{ { left (1- {  {1}  over  {x rSub { size 8{1} } x rSub { size 8{2} } } }  right )} underbrace { size 8{"&gt;"1- {  {1}  over  {x rSub { size 6{1} }  rSup { size 6{2} } } } "&gt;="1- {  {1}  over  {1} } =0} } } 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9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sub>
                      <mi>x</mi>
                      <mstyle mathsize="8pt">
                        <mn>1</mn>
                      </mstyle>
                    </msub>
                    <msub>
                      <mi>x</mi>
                      <mstyle mathsize="8pt">
                        <mn>2</mn>
                      </mstyle>
                    </msub>
                  </mrow>
                </mfrac>
              </mrow>
            </mrow>
            <mo fence="true" form="postfix" stretchy="true">)</mo>
          </mrow>
          <mo stretchy="true">⏟</mo>
        </munder>
        <mstyle mathsize="8pt">
          <mrow>
            <mtext>&lt;</mtext>
            <mrow>
              <mn>1</mn>
              <mo stretchy="false">−</mo>
              <mfrac>
                <mn>1</mn>
                <msubsup>
                  <mi>x</mi>
                  <mstyle mathsize="6pt">
                    <mn>2</mn>
                  </mstyle>
                  <mstyle mathsize="6pt">
                    <mn>2</mn>
                  </mstyle>
                </msubsup>
              </mfrac>
            </mrow>
            <mtext>&lt;=</mtext>
            <mrow>
              <mrow>
                <mn>1</mn>
                <mo stretchy="false">−</mo>
                <mfrac>
                  <mn>1</mn>
                  <mn>1</mn>
                </mfrac>
              </mrow>
              <mo stretchy="false">=</mo>
              <mn>0</mn>
            </mrow>
          </mrow>
        </mstyle>
      </munder>
    </mstyle>
    <annotation encoding="StarMath 5.0"> size 12{ { left (1- {  {1}  over  {x rSub { size 8{1} } x rSub { size 8{2} } } }  right )} underbrace { size 8{"&lt;"1- {  {1}  over  {x rSub { size 6{2} }  rSup { size 6{2} } } } "&lt;="1- {  {1}  over  {1} } =0} } } </annotation>
  </semantics>
</math>
</file>

<file path=Object 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i>α</mi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 %alpha } underbrace { size 8{ {} in K } } } {}</annotation>
  </semantics>
</math>
</file>

<file path=Object 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2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"&lt;"} underbrace { size 8{ \(  "."  "."  \) } } } {}</annotation>
  </semantics>
</math>
</file>

<file path=Object 3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7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8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3</mn>
          </mrow>
        </msqrt>
      </mstyle>
      <mrow/>
    </mrow>
    <annotation encoding="StarMath 5.0"> size 12{ sqrt {K+3}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 sqrt {2}  {} ##
0,` ital "sonst"
}  right none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i>s</mi>
              <mtext>.</mtext>
              <mi>o</mi>
              <mtext>.</mtext>
            </mrow>
          </mstyle>
        </munder>
      </mstyle>
      <mrow/>
    </mrow>
    <annotation encoding="StarMath 5.0"> size 12{ { drarrow } underbrace { size 8{ \(  "."  \) s "." o "."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"&gt;"} underbrace { size 8{ \(  "."  \) } } } {}</annotation>
  </semantics>
</math>
</file>

<file path=Object 5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n>4</mn>
            <mo stretchy="false">−</mo>
            <mn>4</mn>
          </mrow>
        </msqrt>
      </mstyle>
      <mrow/>
    </mrow>
    <annotation encoding="StarMath 5.0"> size 12{ sqrt {4 - 4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5</mn>
              <mo stretchy="false">/</mo>
              <mn>2</mn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</mrow>
        </msqrt>
      </mstyle>
      <mrow/>
    </mrow>
    <annotation encoding="StarMath 5.0"> size 12{ sqrt { \( 5/2 \)  rSup { size 8{2} }  - 4} 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x &lt;=  -  sqrt {2} ` ital "oder"`x &gt;=  sqrt {2}  {} ##
2 - x rSup { size 8{2} } ,` ital "sonst"
}  right none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−</mo>
                      <mi>x</mi>
                    </mrow>
                    <mi>,</mi>
                    <mrow>
                      <mrow>
                        <mspace width="0.5em"/>
                        <mo stretchy="false">−</mo>
                        <mn>1</mn>
                      </mrow>
                      <mo stretchy="false">≤</mo>
                      <mi>x</mi>
                      <mo stretchy="false">≤</mo>
                      <mn>0</mn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3} }  - x,` - 1 &lt;= x &lt;= 0` ital "oder"`x &gt;= 1 {} ##
x - x rSup { size 8{3} } ,` ital "sonst"
}  right none 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sup>
                <mi>x</mi>
                <mi>m</mi>
              </msup>
              <mo stretchy="false">=</mo>
              <msup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i>m</mi>
              </msup>
            </mrow>
          </mstyle>
        </munder>
      </mstyle>
      <mrow/>
    </mrow>
    <annotation encoding="StarMath 5.0"> size 12{ { "&gt;" } underbrace { size 8{x^m={(x)^m} } }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row>
                        <mo stretchy="false">+</mo>
                        <msqrt>
                          <mn>2</mn>
                        </msqrt>
                      </mrow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+ sqrt {2}  {} ##
2 - x rSup { size 8{2} } ,` ital "sonst"
}  right none } {}</annotation>
  </semantics>
</math>
</file>