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64" manifest:media-type="application/x-openoffice-gdimetafile;windows_formatname=&quot;GDIMetaFile&quot;"/>
  <manifest:file-entry manifest:full-path="ObjectReplacements/Object 34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20" manifest:media-type="application/x-openoffice-gdimetafile;windows_formatname=&quot;GDIMetaFile&quot;"/>
  <manifest:file-entry manifest:full-path="ObjectReplacements/Object 541" manifest:media-type="application/x-openoffice-gdimetafile;windows_formatname=&quot;GDIMetaFile&quot;"/>
  <manifest:file-entry manifest:full-path="ObjectReplacements/Object 277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398" manifest:media-type=""/>
  <manifest:file-entry manifest:full-path="ObjectReplacements/Object 463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34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54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410" manifest:media-type=""/>
  <manifest:file-entry manifest:full-path="ObjectReplacements/Object 531" manifest:media-type="application/x-openoffice-gdimetafile;windows_formatname=&quot;GDIMetaFile&quot;"/>
  <manifest:file-entry manifest:full-path="ObjectReplacements/Object 46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346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45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324" manifest:media-type="application/x-openoffice-gdimetafile;windows_formatname=&quot;GDIMetaFile&quot;"/>
  <manifest:file-entry manifest:full-path="ObjectReplacements/Object 522" manifest:media-type=""/>
  <manifest:file-entry manifest:full-path="ObjectReplacements/Object 401" manifest:media-type="application/x-openoffice-gdimetafile;windows_formatname=&quot;GDIMetaFile&quot;"/>
  <manifest:file-entry manifest:full-path="ObjectReplacements/Object 447" manifest:media-type=""/>
  <manifest:file-entry manifest:full-path="ObjectReplacements/Object 205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348" manifest:media-type="application/x-openoffice-gdimetafile;windows_formatname=&quot;GDIMetaFile&quot;"/>
  <manifest:file-entry manifest:full-path="ObjectReplacements/Object 46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25" manifest:media-type="application/x-openoffice-gdimetafile;windows_formatname=&quot;GDIMetaFile&quot;"/>
  <manifest:file-entry manifest:full-path="ObjectReplacements/Object 546" manifest:media-type="application/x-openoffice-gdimetafile;windows_formatname=&quot;GDIMetaFile&quot;"/>
  <manifest:file-entry manifest:full-path="ObjectReplacements/Object 304" manifest:media-type="application/x-openoffice-gdimetafile;windows_formatname=&quot;GDIMetaFile&quot;"/>
  <manifest:file-entry manifest:full-path="ObjectReplacements/Object 455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433" manifest:media-type="application/x-openoffice-gdimetafile;windows_formatname=&quot;GDIMetaFile&quot;"/>
  <manifest:file-entry manifest:full-path="ObjectReplacements/Object 312" manifest:media-type="application/x-openoffice-gdimetafile;windows_formatname=&quot;GDIMetaFile&quot;"/>
  <manifest:file-entry manifest:full-path="ObjectReplacements/Object 554" manifest:media-type="application/x-openoffice-gdimetafile;windows_formatname=&quot;GDIMetaFile&quot;"/>
  <manifest:file-entry manifest:full-path="ObjectReplacements/Object 456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434" manifest:media-type="application/x-openoffice-gdimetafile;windows_formatname=&quot;GDIMetaFile&quot;"/>
  <manifest:file-entry manifest:full-path="ObjectReplacements/Object 555" manifest:media-type="application/x-openoffice-gdimetafile;windows_formatname=&quot;GDIMetaFile&quot;"/>
  <manifest:file-entry manifest:full-path="ObjectReplacements/Object 313" manifest:media-type="application/x-openoffice-gdimetafile;windows_formatname=&quot;GDIMetaFile&quot;"/>
  <manifest:file-entry manifest:full-path="ObjectReplacements/Object 435" manifest:media-type="application/x-openoffice-gdimetafile;windows_formatname=&quot;GDIMetaFile&quot;"/>
  <manifest:file-entry manifest:full-path="ObjectReplacements/Object 314" manifest:media-type="application/x-openoffice-gdimetafile;windows_formatname=&quot;GDIMetaFile&quot;"/>
  <manifest:file-entry manifest:full-path="ObjectReplacements/Object 55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344" manifest:media-type="application/x-openoffice-gdimetafile;windows_formatname=&quot;GDIMetaFile&quot;"/>
  <manifest:file-entry manifest:full-path="ObjectReplacements/Object 46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37" manifest:media-type="application/x-openoffice-gdimetafile;windows_formatname=&quot;GDIMetaFile&quot;"/>
  <manifest:file-entry manifest:full-path="ObjectReplacements/Object 316" manifest:media-type="application/x-openoffice-gdimetafile;windows_formatname=&quot;GDIMetaFile&quot;"/>
  <manifest:file-entry manifest:full-path="ObjectReplacements/Object 55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4" manifest:media-type=""/>
  <manifest:file-entry manifest:full-path="ObjectReplacements/Object 3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66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345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4" manifest:media-type="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8" manifest:media-type="application/x-openoffice-gdimetafile;windows_formatname=&quot;GDIMetaFile&quot;"/>
  <manifest:file-entry manifest:full-path="ObjectReplacements/Object 317" manifest:media-type="application/x-openoffice-gdimetafile;windows_formatname=&quot;GDIMetaFile&quot;"/>
  <manifest:file-entry manifest:full-path="ObjectReplacements/Object 468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34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34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30" manifest:media-type="application/x-openoffice-gdimetafile;windows_formatname=&quot;GDIMetaFile&quot;"/>
  <manifest:file-entry manifest:full-path="ObjectReplacements/Object 451" manifest:media-type="application/x-openoffice-gdimetafile;windows_formatname=&quot;GDIMetaFile&quot;"/>
  <manifest:file-entry manifest:full-path="ObjectReplacements/Object 436" manifest:media-type=""/>
  <manifest:file-entry manifest:full-path="ObjectReplacements/Object 315" manifest:media-type="application/x-openoffice-gdimetafile;windows_formatname=&quot;GDIMetaFile&quot;"/>
  <manifest:file-entry manifest:full-path="ObjectReplacements/Object 557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29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90" manifest:media-type=""/>
  <manifest:file-entry manifest:full-path="ObjectReplacements/Object 38" manifest:media-type="application/x-openoffice-gdimetafile;windows_formatname=&quot;GDIMetaFile&quot;"/>
  <manifest:file-entry manifest:full-path="ObjectReplacements/Object 16" manifest:media-type=""/>
  <manifest:file-entry manifest:full-path="ObjectReplacements/Object 45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52" manifest:media-type="application/x-openoffice-gdimetafile;windows_formatname=&quot;GDIMetaFile&quot;"/>
  <manifest:file-entry manifest:full-path="ObjectReplacements/Object 331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60" manifest:media-type="application/x-openoffice-gdimetafile;windows_formatname=&quot;GDIMetaFile&quot;"/>
  <manifest:file-entry manifest:full-path="ObjectReplacements/Object 461" manifest:media-type="application/x-openoffice-gdimetafile;windows_formatname=&quot;GDIMetaFile&quot;"/>
  <manifest:file-entry manifest:full-path="ObjectReplacements/Object 3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53" manifest:media-type="application/x-openoffice-gdimetafile;windows_formatname=&quot;GDIMetaFile&quot;"/>
  <manifest:file-entry manifest:full-path="ObjectReplacements/Object 311" manifest:media-type="application/x-openoffice-gdimetafile;windows_formatname=&quot;GDIMetaFile&quot;"/>
  <manifest:file-entry manifest:full-path="ObjectReplacements/Object 43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40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62" manifest:media-type="application/x-openoffice-gdimetafile;windows_formatname=&quot;GDIMetaFile&quot;"/>
  <manifest:file-entry manifest:full-path="ObjectReplacements/Object 220" manifest:media-type=""/>
  <manifest:file-entry manifest:full-path="ObjectReplacements/Object 341" manifest:media-type="application/x-openoffice-gdimetafile;windows_formatname=&quot;GDIMetaFile&quot;"/>
  <manifest:file-entry manifest:full-path="ObjectReplacements/Object 4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472" manifest:media-type="application/x-openoffice-gdimetafile;windows_formatname=&quot;GDIMetaFile&quot;"/>
  <manifest:file-entry manifest:full-path="ObjectReplacements/Object 351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473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352" manifest:media-type="application/x-openoffice-gdimetafile;windows_formatname=&quot;GDIMetaFile&quot;"/>
  <manifest:file-entry manifest:full-path="ObjectReplacements/Object 231" manifest:media-type=""/>
  <manifest:file-entry manifest:full-path="ObjectReplacements/Object 57" manifest:media-type=""/>
  <manifest:file-entry manifest:full-path="ObjectReplacements/Object 470" manifest:media-type="application/x-openoffice-gdimetafile;windows_formatname=&quot;GDIMetaFile&quot;"/>
  <manifest:file-entry manifest:full-path="ObjectReplacements/Object 471" manifest:media-type="application/x-openoffice-gdimetafile;windows_formatname=&quot;GDIMetaFile&quot;"/>
  <manifest:file-entry manifest:full-path="ObjectReplacements/Object 35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8" manifest:media-type=""/>
  <manifest:file-entry manifest:full-path="ObjectReplacements/Object 42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309" manifest:media-type=""/>
  <manifest:file-entry manifest:full-path="ObjectReplacements/Object 7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318" manifest:media-type="application/x-openoffice-gdimetafile;windows_formatname=&quot;GDIMetaFile&quot;"/>
  <manifest:file-entry manifest:full-path="ObjectReplacements/Object 439" manifest:media-type=""/>
  <manifest:file-entry manifest:full-path="ObjectReplacements/Object 80" manifest:media-type="application/x-openoffice-gdimetafile;windows_formatname=&quot;GDIMetaFile&quot;"/>
  <manifest:file-entry manifest:full-path="ObjectReplacements/Object 319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475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354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94" manifest:media-type=""/>
  <manifest:file-entry manifest:full-path="ObjectReplacements/Object 109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7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35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76" manifest:media-type="application/x-openoffice-gdimetafile;windows_formatname=&quot;GDIMetaFile&quot;"/>
  <manifest:file-entry manifest:full-path="ObjectReplacements/Object 355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477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235" manifest:media-type=""/>
  <manifest:file-entry manifest:full-path="ObjectReplacements/Object 356" manifest:media-type="application/x-openoffice-gdimetafile;windows_formatname=&quot;GDIMetaFile&quot;"/>
  <manifest:file-entry manifest:full-path="ObjectReplacements/Object 478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36" manifest:media-type=""/>
  <manifest:file-entry manifest:full-path="ObjectReplacements/Object 357" manifest:media-type=""/>
  <manifest:file-entry manifest:full-path="ObjectReplacements/Object 116" manifest:media-type="application/x-openoffice-gdimetafile;windows_formatname=&quot;GDIMetaFile&quot;"/>
  <manifest:file-entry manifest:full-path="ObjectReplacements/Object 479" manifest:media-type="application/x-openoffice-gdimetafile;windows_formatname=&quot;GDIMetaFile&quot;"/>
  <manifest:file-entry manifest:full-path="ObjectReplacements/Object 358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238" manifest:media-type=""/>
  <manifest:file-entry manifest:full-path="ObjectReplacements/Object 359" manifest:media-type=""/>
  <manifest:file-entry manifest:full-path="ObjectReplacements/Object 84" manifest:media-type="application/x-openoffice-gdimetafile;windows_formatname=&quot;GDIMetaFile&quot;"/>
  <manifest:file-entry manifest:full-path="ObjectReplacements/Object 82" manifest:media-type=""/>
  <manifest:file-entry manifest:full-path="ObjectReplacements/Object 83" manifest:media-type="application/x-openoffice-gdimetafile;windows_formatname=&quot;GDIMetaFile&quot;"/>
  <manifest:file-entry manifest:full-path="ObjectReplacements/Object 484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63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64" manifest:media-type="application/x-openoffice-gdimetafile;windows_formatname=&quot;GDIMetaFile&quot;"/>
  <manifest:file-entry manifest:full-path="ObjectReplacements/Object 485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496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54" manifest:media-type="application/x-openoffice-gdimetafile;windows_formatname=&quot;GDIMetaFile&quot;"/>
  <manifest:file-entry manifest:full-path="ObjectReplacements/Object 37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501" manifest:media-type="application/x-openoffice-gdimetafile;windows_formatname=&quot;GDIMetaFile&quot;"/>
  <manifest:file-entry manifest:full-path="ObjectReplacements/Object 50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46" manifest:media-type=""/>
  <manifest:file-entry manifest:full-path="ObjectReplacements/Object 267" manifest:media-type="application/x-openoffice-gdimetafile;windows_formatname=&quot;GDIMetaFile&quot;"/>
  <manifest:file-entry manifest:full-path="ObjectReplacements/Object 388" manifest:media-type="application/x-openoffice-gdimetafile;windows_formatname=&quot;GDIMetaFile&quot;"/>
  <manifest:file-entry manifest:full-path="ObjectReplacements/Object 147" manifest:media-type=""/>
  <manifest:file-entry manifest:full-path="ObjectReplacements/Object 268" manifest:media-type="application/x-openoffice-gdimetafile;windows_formatname=&quot;GDIMetaFile&quot;"/>
  <manifest:file-entry manifest:full-path="ObjectReplacements/Object 389" manifest:media-type="application/x-openoffice-gdimetafile;windows_formatname=&quot;GDIMetaFile&quot;"/>
  <manifest:file-entry manifest:full-path="ObjectReplacements/Object 148" manifest:media-type=""/>
  <manifest:file-entry manifest:full-path="ObjectReplacements/Object 269" manifest:media-type="application/x-openoffice-gdimetafile;windows_formatname=&quot;GDIMetaFile&quot;"/>
  <manifest:file-entry manifest:full-path="ObjectReplacements/Object 328" manifest:media-type="application/x-openoffice-gdimetafile;windows_formatname=&quot;GDIMetaFile&quot;"/>
  <manifest:file-entry manifest:full-path="ObjectReplacements/Object 207" manifest:media-type="application/x-openoffice-gdimetafile;windows_formatname=&quot;GDIMetaFile&quot;"/>
  <manifest:file-entry manifest:full-path="ObjectReplacements/Object 449" manifest:media-type="application/x-openoffice-gdimetafile;windows_formatname=&quot;GDIMetaFile&quot;"/>
  <manifest:file-entry manifest:full-path="ObjectReplacements/Object 90" manifest:media-type="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276" manifest:media-type=""/>
  <manifest:file-entry manifest:full-path="ObjectReplacements/Object 397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285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287" manifest:media-type="application/x-openoffice-gdimetafile;windows_formatname=&quot;GDIMetaFile&quot;"/>
  <manifest:file-entry manifest:full-path="ObjectReplacements/Object 288" manifest:media-type="application/x-openoffice-gdimetafile;windows_formatname=&quot;GDIMetaFile&quot;"/>
  <manifest:file-entry manifest:full-path="ObjectReplacements/Object 167" manifest:media-type=""/>
  <manifest:file-entry manifest:full-path="ObjectReplacements/Object 99" manifest:media-type="application/x-openoffice-gdimetafile;windows_formatname=&quot;GDIMetaFile&quot;"/>
  <manifest:file-entry manifest:full-path="ObjectReplacements/Object 292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293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294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295" manifest:media-type="application/x-openoffice-gdimetafile;windows_formatname=&quot;GDIMetaFile&quot;"/>
  <manifest:file-entry manifest:full-path="ObjectReplacements/Object 329" manifest:media-type="application/x-openoffice-gdimetafile;windows_formatname=&quot;GDIMetaFile&quot;"/>
  <manifest:file-entry manifest:full-path="ObjectReplacements/Object 208" manifest:media-type="application/x-openoffice-gdimetafile;windows_formatname=&quot;GDIMetaFile&quot;"/>
  <manifest:file-entry manifest:full-path="ObjectReplacements/Object 91" manifest:media-type="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483" manifest:media-type=""/>
  <manifest:file-entry manifest:full-path="ObjectReplacements/Object 120" manifest:media-type="application/x-openoffice-gdimetafile;windows_formatname=&quot;GDIMetaFile&quot;"/>
  <manifest:file-entry manifest:full-path="ObjectReplacements/Object 362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"/>
  <manifest:file-entry manifest:full-path="ObjectReplacements/Object 486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6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92" manifest:media-type=""/>
  <manifest:file-entry manifest:full-path="ObjectReplacements/Object 366" manifest:media-type="application/x-openoffice-gdimetafile;windows_formatname=&quot;GDIMetaFile&quot;"/>
  <manifest:file-entry manifest:full-path="ObjectReplacements/Object 487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93" manifest:media-type=""/>
  <manifest:file-entry manifest:full-path="ObjectReplacements/Object 499" manifest:media-type="application/x-openoffice-gdimetafile;windows_formatname=&quot;GDIMetaFile&quot;"/>
  <manifest:file-entry manifest:full-path="ObjectReplacements/Object 136" manifest:media-type=""/>
  <manifest:file-entry manifest:full-path="ObjectReplacements/Object 257" manifest:media-type="application/x-openoffice-gdimetafile;windows_formatname=&quot;GDIMetaFile&quot;"/>
  <manifest:file-entry manifest:full-path="ObjectReplacements/Object 378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48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367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194" manifest:media-type=""/>
  <manifest:file-entry manifest:full-path="ObjectReplacements/Object 368" manifest:media-type="application/x-openoffice-gdimetafile;windows_formatname=&quot;GDIMetaFile&quot;"/>
  <manifest:file-entry manifest:full-path="ObjectReplacements/Object 489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247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8" manifest:media-type="application/x-openoffice-gdimetafile;windows_formatname=&quot;GDIMetaFile&quot;"/>
  <manifest:file-entry manifest:full-path="ObjectReplacements/Object 369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321" manifest:media-type="application/x-openoffice-gdimetafile;windows_formatname=&quot;GDIMetaFile&quot;"/>
  <manifest:file-entry manifest:full-path="ObjectReplacements/Object 442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23" manifest:media-type="application/x-openoffice-gdimetafile;windows_formatname=&quot;GDIMetaFile&quot;"/>
  <manifest:file-entry manifest:full-path="ObjectReplacements/Object 444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325" manifest:media-type="application/x-openoffice-gdimetafile;windows_formatname=&quot;GDIMetaFile&quot;"/>
  <manifest:file-entry manifest:full-path="ObjectReplacements/Object 446" manifest:media-type="application/x-openoffice-gdimetafile;windows_formatname=&quot;GDIMetaFile&quot;"/>
  <manifest:file-entry manifest:full-path="ObjectReplacements/Object 206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41" manifest:media-type=""/>
  <manifest:file-entry manifest:full-path="ObjectReplacements/Object 262" manifest:media-type="application/x-openoffice-gdimetafile;windows_formatname=&quot;GDIMetaFile&quot;"/>
  <manifest:file-entry manifest:full-path="ObjectReplacements/Object 383" manifest:media-type="application/x-openoffice-gdimetafile;windows_formatname=&quot;GDIMetaFile&quot;"/>
  <manifest:file-entry manifest:full-path="ObjectReplacements/Object 142" manifest:media-type=""/>
  <manifest:file-entry manifest:full-path="ObjectReplacements/Object 263" manifest:media-type="application/x-openoffice-gdimetafile;windows_formatname=&quot;GDIMetaFile&quot;"/>
  <manifest:file-entry manifest:full-path="ObjectReplacements/Object 384" manifest:media-type="application/x-openoffice-gdimetafile;windows_formatname=&quot;GDIMetaFile&quot;"/>
  <manifest:file-entry manifest:full-path="ObjectReplacements/Object 387" manifest:media-type=""/>
  <manifest:file-entry manifest:full-path="ObjectReplacements/Object 145" manifest:media-type=""/>
  <manifest:file-entry manifest:full-path="ObjectReplacements/Object 266" manifest:media-type="application/x-openoffice-gdimetafile;windows_formatname=&quot;GDIMetaFile&quot;"/>
  <manifest:file-entry manifest:full-path="ObjectReplacements/Object 143" manifest:media-type=""/>
  <manifest:file-entry manifest:full-path="ObjectReplacements/Object 264" manifest:media-type="application/x-openoffice-gdimetafile;windows_formatname=&quot;GDIMetaFile&quot;"/>
  <manifest:file-entry manifest:full-path="ObjectReplacements/Object 385" manifest:media-type="application/x-openoffice-gdimetafile;windows_formatname=&quot;GDIMetaFile&quot;"/>
  <manifest:file-entry manifest:full-path="ObjectReplacements/Object 144" manifest:media-type=""/>
  <manifest:file-entry manifest:full-path="ObjectReplacements/Object 265" manifest:media-type="application/x-openoffice-gdimetafile;windows_formatname=&quot;GDIMetaFile&quot;"/>
  <manifest:file-entry manifest:full-path="ObjectReplacements/Object 38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249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457" manifest:media-type="application/x-openoffice-gdimetafile;windows_formatname=&quot;GDIMetaFile&quot;"/>
  <manifest:file-entry manifest:full-path="ObjectReplacements/Object 175" manifest:media-type=""/>
  <manifest:file-entry manifest:full-path="ObjectReplacements/Object 296" manifest:media-type="application/x-openoffice-gdimetafile;windows_formatname=&quot;GDIMetaFile&quot;"/>
  <manifest:file-entry manifest:full-path="ObjectReplacements/Object 338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459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297" manifest:media-type=""/>
  <manifest:file-entry manifest:full-path="ObjectReplacements/Object 218" manifest:media-type="application/x-openoffice-gdimetafile;windows_formatname=&quot;GDIMetaFile&quot;"/>
  <manifest:file-entry manifest:full-path="ObjectReplacements/Object 339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177" manifest:media-type=""/>
  <manifest:file-entry manifest:full-path="ObjectReplacements/Object 29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493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51" manifest:media-type="application/x-openoffice-gdimetafile;windows_formatname=&quot;GDIMetaFile&quot;"/>
  <manifest:file-entry manifest:full-path="ObjectReplacements/Object 372" manifest:media-type="application/x-openoffice-gdimetafile;windows_formatname=&quot;GDIMetaFile&quot;"/>
  <manifest:file-entry manifest:full-path="ObjectReplacements/Object 494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252" manifest:media-type="application/x-openoffice-gdimetafile;windows_formatname=&quot;GDIMetaFile&quot;"/>
  <manifest:file-entry manifest:full-path="ObjectReplacements/Object 373" manifest:media-type="application/x-openoffice-gdimetafile;windows_formatname=&quot;GDIMetaFile&quot;"/>
  <manifest:file-entry manifest:full-path="ObjectReplacements/Object 495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253" manifest:media-type=""/>
  <manifest:file-entry manifest:full-path="ObjectReplacements/Object 374" manifest:media-type="application/x-openoffice-gdimetafile;windows_formatname=&quot;GDIMetaFile&quot;"/>
  <manifest:file-entry manifest:full-path="ObjectReplacements/Object 497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255" manifest:media-type="application/x-openoffice-gdimetafile;windows_formatname=&quot;GDIMetaFile&quot;"/>
  <manifest:file-entry manifest:full-path="ObjectReplacements/Object 376" manifest:media-type="application/x-openoffice-gdimetafile;windows_formatname=&quot;GDIMetaFile&quot;"/>
  <manifest:file-entry manifest:full-path="ObjectReplacements/Object 498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256" manifest:media-type="application/x-openoffice-gdimetafile;windows_formatname=&quot;GDIMetaFile&quot;"/>
  <manifest:file-entry manifest:full-path="ObjectReplacements/Object 377" manifest:media-type="application/x-openoffice-gdimetafile;windows_formatname=&quot;GDIMetaFile&quot;"/>
  <manifest:file-entry manifest:full-path="ObjectReplacements/Object 137" manifest:media-type="application/x-openoffice-gdimetafile;windows_formatname=&quot;GDIMetaFile&quot;"/>
  <manifest:file-entry manifest:full-path="ObjectReplacements/Object 258" manifest:media-type="application/x-openoffice-gdimetafile;windows_formatname=&quot;GDIMetaFile&quot;"/>
  <manifest:file-entry manifest:full-path="ObjectReplacements/Object 379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25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261" manifest:media-type="application/x-openoffice-gdimetafile;windows_formatname=&quot;GDIMetaFile&quot;"/>
  <manifest:file-entry manifest:full-path="ObjectReplacements/Object 382" manifest:media-type="application/x-openoffice-gdimetafile;windows_formatname=&quot;GDIMetaFile&quot;"/>
  <manifest:file-entry manifest:full-path="ObjectReplacements/Object 149" manifest:media-type=""/>
  <manifest:file-entry manifest:full-path="ObjectReplacements/Object 260" manifest:media-type="application/x-openoffice-gdimetafile;windows_formatname=&quot;GDIMetaFile&quot;"/>
  <manifest:file-entry manifest:full-path="ObjectReplacements/Object 381" manifest:media-type="application/x-openoffice-gdimetafile;windows_formatname=&quot;GDIMetaFile&quot;"/>
  <manifest:file-entry manifest:full-path="ObjectReplacements/Object 270" manifest:media-type="application/x-openoffice-gdimetafile;windows_formatname=&quot;GDIMetaFile&quot;"/>
  <manifest:file-entry manifest:full-path="ObjectReplacements/Object 391" manifest:media-type="application/x-openoffice-gdimetafile;windows_formatname=&quot;GDIMetaFile&quot;"/>
  <manifest:file-entry manifest:full-path="ObjectReplacements/Object 392" manifest:media-type=""/>
  <manifest:file-entry manifest:full-path="ObjectReplacements/Object 271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393" manifest:media-type="application/x-openoffice-gdimetafile;windows_formatname=&quot;GDIMetaFile&quot;"/>
  <manifest:file-entry manifest:full-path="ObjectReplacements/Object 272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394" manifest:media-type="application/x-openoffice-gdimetafile;windows_formatname=&quot;GDIMetaFile&quot;"/>
  <manifest:file-entry manifest:full-path="ObjectReplacements/Object 273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274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395" manifest:media-type="application/x-openoffice-gdimetafile;windows_formatname=&quot;GDIMetaFile&quot;"/>
  <manifest:file-entry manifest:full-path="ObjectReplacements/Object 528" manifest:media-type="application/x-openoffice-gdimetafile;windows_formatname=&quot;GDIMetaFile&quot;"/>
  <manifest:file-entry manifest:full-path="ObjectReplacements/Object 407" manifest:media-type="application/x-openoffice-gdimetafile;windows_formatname=&quot;GDIMetaFile&quot;"/>
  <manifest:file-entry manifest:full-path="ObjectReplacements/Object 529" manifest:media-type="application/x-openoffice-gdimetafile;windows_formatname=&quot;GDIMetaFile&quot;"/>
  <manifest:file-entry manifest:full-path="ObjectReplacements/Object 408" manifest:media-type="application/x-openoffice-gdimetafile;windows_formatname=&quot;GDIMetaFile&quot;"/>
  <manifest:file-entry manifest:full-path="ObjectReplacements/Object 530" manifest:media-type="application/x-openoffice-gdimetafile;windows_formatname=&quot;GDIMetaFile&quot;"/>
  <manifest:file-entry manifest:full-path="ObjectReplacements/Object 532" manifest:media-type="application/x-openoffice-gdimetafile;windows_formatname=&quot;GDIMetaFile&quot;"/>
  <manifest:file-entry manifest:full-path="ObjectReplacements/Object 533" manifest:media-type="application/x-openoffice-gdimetafile;windows_formatname=&quot;GDIMetaFile&quot;"/>
  <manifest:file-entry manifest:full-path="ObjectReplacements/Object 412" manifest:media-type="application/x-openoffice-gdimetafile;windows_formatname=&quot;GDIMetaFile&quot;"/>
  <manifest:file-entry manifest:full-path="ObjectReplacements/Object 534" manifest:media-type="application/x-openoffice-gdimetafile;windows_formatname=&quot;GDIMetaFile&quot;"/>
  <manifest:file-entry manifest:full-path="ObjectReplacements/Object 413" manifest:media-type=""/>
  <manifest:file-entry manifest:full-path="ObjectReplacements/Object 535" manifest:media-type="application/x-openoffice-gdimetafile;windows_formatname=&quot;GDIMetaFile&quot;"/>
  <manifest:file-entry manifest:full-path="ObjectReplacements/Object 414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458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536" manifest:media-type="application/x-openoffice-gdimetafile;windows_formatname=&quot;GDIMetaFile&quot;"/>
  <manifest:file-entry manifest:full-path="ObjectReplacements/Object 415" manifest:media-type="application/x-openoffice-gdimetafile;windows_formatname=&quot;GDIMetaFile&quot;"/>
  <manifest:file-entry manifest:full-path="ObjectReplacements/Object 538" manifest:media-type="application/x-openoffice-gdimetafile;windows_formatname=&quot;GDIMetaFile&quot;"/>
  <manifest:file-entry manifest:full-path="ObjectReplacements/Object 417" manifest:media-type="application/x-openoffice-gdimetafile;windows_formatname=&quot;GDIMetaFile&quot;"/>
  <manifest:file-entry manifest:full-path="ObjectReplacements/Object 539" manifest:media-type="application/x-openoffice-gdimetafile;windows_formatname=&quot;GDIMetaFile&quot;"/>
  <manifest:file-entry manifest:full-path="ObjectReplacements/Object 418" manifest:media-type="application/x-openoffice-gdimetafile;windows_formatname=&quot;GDIMetaFile&quot;"/>
  <manifest:file-entry manifest:full-path="ObjectReplacements/Object 540" manifest:media-type="application/x-openoffice-gdimetafile;windows_formatname=&quot;GDIMetaFile&quot;"/>
  <manifest:file-entry manifest:full-path="ObjectReplacements/Object 503" manifest:media-type="application/x-openoffice-gdimetafile;windows_formatname=&quot;GDIMetaFile&quot;"/>
  <manifest:file-entry manifest:full-path="ObjectReplacements/Object 504" manifest:media-type="application/x-openoffice-gdimetafile;windows_formatname=&quot;GDIMetaFile&quot;"/>
  <manifest:file-entry manifest:full-path="ObjectReplacements/Object 505" manifest:media-type="application/x-openoffice-gdimetafile;windows_formatname=&quot;GDIMetaFile&quot;"/>
  <manifest:file-entry manifest:full-path="ObjectReplacements/Object 506" manifest:media-type="application/x-openoffice-gdimetafile;windows_formatname=&quot;GDIMetaFile&quot;"/>
  <manifest:file-entry manifest:full-path="ObjectReplacements/Object 542" manifest:media-type="application/x-openoffice-gdimetafile;windows_formatname=&quot;GDIMetaFile&quot;"/>
  <manifest:file-entry manifest:full-path="ObjectReplacements/Object 300" manifest:media-type="application/x-openoffice-gdimetafile;windows_formatname=&quot;GDIMetaFile&quot;"/>
  <manifest:file-entry manifest:full-path="ObjectReplacements/Object 421" manifest:media-type="application/x-openoffice-gdimetafile;windows_formatname=&quot;GDIMetaFile&quot;"/>
  <manifest:file-entry manifest:full-path="ObjectReplacements/Object 543" manifest:media-type="application/x-openoffice-gdimetafile;windows_formatname=&quot;GDIMetaFile&quot;"/>
  <manifest:file-entry manifest:full-path="ObjectReplacements/Object 301" manifest:media-type=""/>
  <manifest:file-entry manifest:full-path="ObjectReplacements/Object 422" manifest:media-type="application/x-openoffice-gdimetafile;windows_formatname=&quot;GDIMetaFile&quot;"/>
  <manifest:file-entry manifest:full-path="ObjectReplacements/Object 544" manifest:media-type="application/x-openoffice-gdimetafile;windows_formatname=&quot;GDIMetaFile&quot;"/>
  <manifest:file-entry manifest:full-path="ObjectReplacements/Object 302" manifest:media-type=""/>
  <manifest:file-entry manifest:full-path="ObjectReplacements/Object 423" manifest:media-type="application/x-openoffice-gdimetafile;windows_formatname=&quot;GDIMetaFile&quot;"/>
  <manifest:file-entry manifest:full-path="ObjectReplacements/Object 545" manifest:media-type="application/x-openoffice-gdimetafile;windows_formatname=&quot;GDIMetaFile&quot;"/>
  <manifest:file-entry manifest:full-path="ObjectReplacements/Object 303" manifest:media-type="application/x-openoffice-gdimetafile;windows_formatname=&quot;GDIMetaFile&quot;"/>
  <manifest:file-entry manifest:full-path="ObjectReplacements/Object 424" manifest:media-type="application/x-openoffice-gdimetafile;windows_formatname=&quot;GDIMetaFile&quot;"/>
  <manifest:file-entry manifest:full-path="ObjectReplacements/Object 547" manifest:media-type="application/x-openoffice-gdimetafile;windows_formatname=&quot;GDIMetaFile&quot;"/>
  <manifest:file-entry manifest:full-path="ObjectReplacements/Object 305" manifest:media-type="application/x-openoffice-gdimetafile;windows_formatname=&quot;GDIMetaFile&quot;"/>
  <manifest:file-entry manifest:full-path="ObjectReplacements/Object 426" manifest:media-type="application/x-openoffice-gdimetafile;windows_formatname=&quot;GDIMetaFile&quot;"/>
  <manifest:file-entry manifest:full-path="ObjectReplacements/Object 548" manifest:media-type="application/x-openoffice-gdimetafile;windows_formatname=&quot;GDIMetaFile&quot;"/>
  <manifest:file-entry manifest:full-path="ObjectReplacements/Object 306" manifest:media-type="application/x-openoffice-gdimetafile;windows_formatname=&quot;GDIMetaFile&quot;"/>
  <manifest:file-entry manifest:full-path="ObjectReplacements/Object 427" manifest:media-type="application/x-openoffice-gdimetafile;windows_formatname=&quot;GDIMetaFile&quot;"/>
  <manifest:file-entry manifest:full-path="ObjectReplacements/Object 549" manifest:media-type="application/x-openoffice-gdimetafile;windows_formatname=&quot;GDIMetaFile&quot;"/>
  <manifest:file-entry manifest:full-path="ObjectReplacements/Object 307" manifest:media-type=""/>
  <manifest:file-entry manifest:full-path="ObjectReplacements/Object 428" manifest:media-type="application/x-openoffice-gdimetafile;windows_formatname=&quot;GDIMetaFile&quot;"/>
  <manifest:file-entry manifest:full-path="ObjectReplacements/Object 550" manifest:media-type="application/x-openoffice-gdimetafile;windows_formatname=&quot;GDIMetaFile&quot;"/>
  <manifest:file-entry manifest:full-path="ObjectReplacements/Object 551" manifest:media-type="application/x-openoffice-gdimetafile;windows_formatname=&quot;GDIMetaFile&quot;"/>
  <manifest:file-entry manifest:full-path="ObjectReplacements/Object 430" manifest:media-type="application/x-openoffice-gdimetafile;windows_formatname=&quot;GDIMetaFile&quot;"/>
  <manifest:file-entry manifest:full-path="ObjectReplacements/Object 552" manifest:media-type="application/x-openoffice-gdimetafile;windows_formatname=&quot;GDIMetaFile&quot;"/>
  <manifest:file-entry manifest:full-path="ObjectReplacements/Object 310" manifest:media-type=""/>
  <manifest:file-entry manifest:full-path="ObjectReplacements/Object 431" manifest:media-type="application/x-openoffice-gdimetafile;windows_formatname=&quot;GDIMetaFile&quot;"/>
  <manifest:file-entry manifest:full-path="ObjectReplacements/Object 275" manifest:media-type=""/>
  <manifest:file-entry manifest:full-path="ObjectReplacements/Object 154" manifest:media-type="application/x-openoffice-gdimetafile;windows_formatname=&quot;GDIMetaFile&quot;"/>
  <manifest:file-entry manifest:full-path="ObjectReplacements/Object 396" manifest:media-type="application/x-openoffice-gdimetafile;windows_formatname=&quot;GDIMetaFile&quot;"/>
  <manifest:file-entry manifest:full-path="ObjectReplacements/Object 283" manifest:media-type=""/>
  <manifest:file-entry manifest:full-path="ObjectReplacements/Object 162" manifest:media-type="application/x-openoffice-gdimetafile;windows_formatname=&quot;GDIMetaFile&quot;"/>
  <manifest:file-entry manifest:full-path="ObjectReplacements/Object 284" manifest:media-type=""/>
  <manifest:file-entry manifest:full-path="ObjectReplacements/Object 163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278" manifest:media-type=""/>
  <manifest:file-entry manifest:full-path="ObjectReplacements/Object 399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279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299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320" manifest:media-type="application/x-openoffice-gdimetafile;windows_formatname=&quot;GDIMetaFile&quot;"/>
  <manifest:file-entry manifest:full-path="ObjectReplacements/Object 44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443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281" manifest:media-type="application/x-openoffice-gdimetafile;windows_formatname=&quot;GDIMetaFile&quot;"/>
  <manifest:file-entry manifest:full-path="ObjectReplacements/Object 282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332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453" manifest:media-type="application/x-openoffice-gdimetafile;windows_formatname=&quot;GDIMetaFile&quot;"/>
  <manifest:file-entry manifest:full-path="ObjectReplacements/Object 481" manifest:media-type="application/x-openoffice-gdimetafile;windows_formatname=&quot;GDIMetaFile&quot;"/>
  <manifest:file-entry manifest:full-path="ObjectReplacements/Object 360" manifest:media-type="application/x-openoffice-gdimetafile;windows_formatname=&quot;GDIMetaFile&quot;"/>
  <manifest:file-entry manifest:full-path="ObjectReplacements/Object 482" manifest:media-type="application/x-openoffice-gdimetafile;windows_formatname=&quot;GDIMetaFile&quot;"/>
  <manifest:file-entry manifest:full-path="ObjectReplacements/Object 361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286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89" manifest:media-type="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507" manifest:media-type="application/x-openoffice-gdimetafile;windows_formatname=&quot;GDIMetaFile&quot;"/>
  <manifest:file-entry manifest:full-path="ObjectReplacements/Object 491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492" manifest:media-type="application/x-openoffice-gdimetafile;windows_formatname=&quot;GDIMetaFile&quot;"/>
  <manifest:file-entry manifest:full-path="ObjectReplacements/Object 371" manifest:media-type="application/x-openoffice-gdimetafile;windows_formatname=&quot;GDIMetaFile&quot;"/>
  <manifest:file-entry manifest:full-path="ObjectReplacements/Object 250" manifest:media-type="application/x-openoffice-gdimetafile;windows_formatname=&quot;GDIMetaFile&quot;"/>
  <manifest:file-entry manifest:full-path="ObjectReplacements/Object 508" manifest:media-type="application/x-openoffice-gdimetafile;windows_formatname=&quot;GDIMetaFile&quot;"/>
  <manifest:file-entry manifest:full-path="ObjectReplacements/Object 511" manifest:media-type="application/x-openoffice-gdimetafile;windows_formatname=&quot;GDIMetaFile&quot;"/>
  <manifest:file-entry manifest:full-path="ObjectReplacements/Object 512" manifest:media-type="application/x-openoffice-gdimetafile;windows_formatname=&quot;GDIMetaFile&quot;"/>
  <manifest:file-entry manifest:full-path="ObjectReplacements/Object 509" manifest:media-type="application/x-openoffice-gdimetafile;windows_formatname=&quot;GDIMetaFile&quot;"/>
  <manifest:file-entry manifest:full-path="ObjectReplacements/Object 510" manifest:media-type="application/x-openoffice-gdimetafile;windows_formatname=&quot;GDIMetaFile&quot;"/>
  <manifest:file-entry manifest:full-path="ObjectReplacements/Object 514" manifest:media-type="application/x-openoffice-gdimetafile;windows_formatname=&quot;GDIMetaFile&quot;"/>
  <manifest:file-entry manifest:full-path="ObjectReplacements/Object 515" manifest:media-type="application/x-openoffice-gdimetafile;windows_formatname=&quot;GDIMetaFile&quot;"/>
  <manifest:file-entry manifest:full-path="ObjectReplacements/Object 518" manifest:media-type="application/x-openoffice-gdimetafile;windows_formatname=&quot;GDIMetaFile&quot;"/>
  <manifest:file-entry manifest:full-path="ObjectReplacements/Object 519" manifest:media-type="application/x-openoffice-gdimetafile;windows_formatname=&quot;GDIMetaFile&quot;"/>
  <manifest:file-entry manifest:full-path="ObjectReplacements/Object 521" manifest:media-type="application/x-openoffice-gdimetafile;windows_formatname=&quot;GDIMetaFile&quot;"/>
  <manifest:file-entry manifest:full-path="ObjectReplacements/Object 400" manifest:media-type="application/x-openoffice-gdimetafile;windows_formatname=&quot;GDIMetaFile&quot;"/>
  <manifest:file-entry manifest:full-path="ObjectReplacements/Object 523" manifest:media-type="application/x-openoffice-gdimetafile;windows_formatname=&quot;GDIMetaFile&quot;"/>
  <manifest:file-entry manifest:full-path="ObjectReplacements/Object 402" manifest:media-type="application/x-openoffice-gdimetafile;windows_formatname=&quot;GDIMetaFile&quot;"/>
  <manifest:file-entry manifest:full-path="ObjectReplacements/Object 38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403" manifest:media-type="application/x-openoffice-gdimetafile;windows_formatname=&quot;GDIMetaFile&quot;"/>
  <manifest:file-entry manifest:full-path="ObjectReplacements/Object 524" manifest:media-type="application/x-openoffice-gdimetafile;windows_formatname=&quot;GDIMetaFile&quot;"/>
  <manifest:file-entry manifest:full-path="ObjectReplacements/Object 404" manifest:media-type="application/x-openoffice-gdimetafile;windows_formatname=&quot;GDIMetaFile&quot;"/>
  <manifest:file-entry manifest:full-path="ObjectReplacements/Object 525" manifest:media-type="application/x-openoffice-gdimetafile;windows_formatname=&quot;GDIMetaFile&quot;"/>
  <manifest:file-entry manifest:full-path="ObjectReplacements/Object 405" manifest:media-type=""/>
  <manifest:file-entry manifest:full-path="ObjectReplacements/Object 526" manifest:media-type="application/x-openoffice-gdimetafile;windows_formatname=&quot;GDIMetaFile&quot;"/>
  <manifest:file-entry manifest:full-path="ObjectReplacements/Object 406" manifest:media-type="application/x-openoffice-gdimetafile;windows_formatname=&quot;GDIMetaFile&quot;"/>
  <manifest:file-entry manifest:full-path="ObjectReplacements/Object 527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440" manifest:media-type=""/>
  <manifest:file-entry manifest:full-path="ObjectReplacements/Object 513" manifest:media-type="application/x-openoffice-gdimetafile;windows_formatname=&quot;GDIMetaFile&quot;"/>
  <manifest:file-entry manifest:full-path="ObjectReplacements/Object 390" manifest:media-type="application/x-openoffice-gdimetafile;windows_formatname=&quot;GDIMetaFile&quot;"/>
  <manifest:file-entry manifest:full-path="ObjectReplacements/Object 537" manifest:media-type="application/x-openoffice-gdimetafile;windows_formatname=&quot;GDIMetaFile&quot;"/>
  <manifest:file-entry manifest:full-path="ObjectReplacements/Object 280" manifest:media-type="application/x-openoffice-gdimetafile;windows_formatname=&quot;GDIMetaFile&quot;"/>
  <manifest:file-entry manifest:full-path="ObjectReplacements/Object 480" manifest:media-type="application/x-openoffice-gdimetafile;windows_formatname=&quot;GDIMetaFile&quot;"/>
  <manifest:file-entry manifest:full-path="ObjectReplacements/Object 490" manifest:media-type="application/x-openoffice-gdimetafile;windows_formatname=&quot;GDIMetaFile&quot;"/>
  <manifest:file-entry manifest:full-path="ObjectReplacements/Object 500" manifest:media-type=""/>
  <manifest:file-entry manifest:full-path="ObjectReplacements/Object 516" manifest:media-type="application/x-openoffice-gdimetafile;windows_formatname=&quot;GDIMetaFile&quot;"/>
  <manifest:file-entry manifest:full-path="ObjectReplacements/Object 517" manifest:media-type="application/x-openoffice-gdimetafile;windows_formatname=&quot;GDIMetaFile&quot;"/>
  <manifest:file-entry manifest:full-path="ObjectReplacements/Object 520" manifest:media-type="application/x-openoffice-gdimetafile;windows_formatname=&quot;GDIMetaFile&quot;"/>
  <manifest:file-entry manifest:full-path="Object 420/Configurations2/" manifest:media-type="application/vnd.sun.xml.ui.configuration"/>
  <manifest:file-entry manifest:full-path="Object 420/content.xml" manifest:media-type="text/xml"/>
  <manifest:file-entry manifest:full-path="Object 420/settings.xml" manifest:media-type="text/xml"/>
  <manifest:file-entry manifest:full-path="Object 420/" manifest:version="1.3" manifest:media-type="application/vnd.oasis.opendocument.formula"/>
  <manifest:file-entry manifest:full-path="Object 541/Configurations2/" manifest:media-type="application/vnd.sun.xml.ui.configuration"/>
  <manifest:file-entry manifest:full-path="Object 541/content.xml" manifest:media-type="text/xml"/>
  <manifest:file-entry manifest:full-path="Object 541/settings.xml" manifest:media-type="text/xml"/>
  <manifest:file-entry manifest:full-path="Object 541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222/Configurations2/" manifest:media-type="application/vnd.sun.xml.ui.configuration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3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3" manifest:media-type="application/vnd.oasis.opendocument.formula"/>
  <manifest:file-entry manifest:full-path="Object 464/content.xml" manifest:media-type="text/xml"/>
  <manifest:file-entry manifest:full-path="Object 464/settings.xml" manifest:media-type="text/xml"/>
  <manifest:file-entry manifest:full-path="Object 464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156/Configurations2/" manifest:media-type="application/vnd.sun.xml.ui.configuration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3" manifest:media-type="application/vnd.oasis.opendocument.formula"/>
  <manifest:file-entry manifest:full-path="Object 277/settings.xml" manifest:media-type="text/xml"/>
  <manifest:file-entry manifest:full-path="Object 277/content.xml" manifest:media-type="text/xml"/>
  <manifest:file-entry manifest:full-path="Object 277/" manifest:version="1.3" manifest:media-type="application/vnd.oasis.opendocument.formula"/>
  <manifest:file-entry manifest:full-path="Object 463/settings.xml" manifest:media-type="text/xml"/>
  <manifest:file-entry manifest:full-path="Object 463/Configurations2/" manifest:media-type="application/vnd.sun.xml.ui.configuration"/>
  <manifest:file-entry manifest:full-path="Object 463/content.xml" manifest:media-type="text/xml"/>
  <manifest:file-entry manifest:full-path="Object 463/" manifest:version="1.3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221/Configurations2/" manifest:media-type="application/vnd.sun.xml.ui.configuration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3" manifest:media-type="application/vnd.oasis.opendocument.formula"/>
  <manifest:file-entry manifest:full-path="Object 342/settings.xml" manifest:media-type="text/xml"/>
  <manifest:file-entry manifest:full-path="Object 342/content.xml" manifest:media-type="text/xml"/>
  <manifest:file-entry manifest:full-path="Object 34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454/Configurations2/" manifest:media-type="application/vnd.sun.xml.ui.configuration"/>
  <manifest:file-entry manifest:full-path="Object 454/content.xml" manifest:media-type="text/xml"/>
  <manifest:file-entry manifest:full-path="Object 454/settings.xml" manifest:media-type="text/xml"/>
  <manifest:file-entry manifest:full-path="Object 454/" manifest:version="1.3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333/settings.xml" manifest:media-type="text/xml"/>
  <manifest:file-entry manifest:full-path="Object 333/content.xml" manifest:media-type="text/xml"/>
  <manifest:file-entry manifest:full-path="Object 333/" manifest:version="1.2" manifest:media-type="application/vnd.oasis.opendocument.formula"/>
  <manifest:file-entry manifest:full-path="Object 410/Configurations2/" manifest:media-type="application/vnd.sun.xml.ui.configuration"/>
  <manifest:file-entry manifest:full-path="Object 410/content.xml" manifest:media-type="text/xml"/>
  <manifest:file-entry manifest:full-path="Object 410/settings.xml" manifest:media-type="text/xml"/>
  <manifest:file-entry manifest:full-path="Object 410/" manifest:version="1.3" manifest:media-type="application/vnd.oasis.opendocument.formula"/>
  <manifest:file-entry manifest:full-path="Object 531/Configurations2/" manifest:media-type="application/vnd.sun.xml.ui.configuration"/>
  <manifest:file-entry manifest:full-path="Object 531/settings.xml" manifest:media-type="text/xml"/>
  <manifest:file-entry manifest:full-path="Object 531/content.xml" manifest:media-type="text/xml"/>
  <manifest:file-entry manifest:full-path="Object 531/" manifest:version="1.2" manifest:media-type="application/vnd.oasis.opendocument.formula"/>
  <manifest:file-entry manifest:full-path="Object 467/Configurations2/" manifest:media-type="application/vnd.sun.xml.ui.configuration"/>
  <manifest:file-entry manifest:full-path="Object 467/settings.xml" manifest:media-type="text/xml"/>
  <manifest:file-entry manifest:full-path="Object 467/content.xml" manifest:media-type="text/xml"/>
  <manifest:file-entry manifest:full-path="Object 467/" manifest:version="1.3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3" manifest:media-type="application/vnd.oasis.opendocument.formula"/>
  <manifest:file-entry manifest:full-path="Object 225/Configurations2/" manifest:media-type="application/vnd.sun.xml.ui.configuration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445/Configurations2/" manifest:media-type="application/vnd.sun.xml.ui.configuration"/>
  <manifest:file-entry manifest:full-path="Object 445/content.xml" manifest:media-type="text/xml"/>
  <manifest:file-entry manifest:full-path="Object 445/settings.xml" manifest:media-type="text/xml"/>
  <manifest:file-entry manifest:full-path="Object 445/" manifest:version="1.3" manifest:media-type="application/vnd.oasis.opendocument.formula"/>
  <manifest:file-entry manifest:full-path="Object 203/content.xml" manifest:media-type="text/xml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" manifest:version="1.3" manifest:media-type="application/vnd.oasis.opendocument.formula"/>
  <manifest:file-entry manifest:full-path="Object 324/settings.xml" manifest:media-type="text/xml"/>
  <manifest:file-entry manifest:full-path="Object 324/content.xml" manifest:media-type="text/xml"/>
  <manifest:file-entry manifest:full-path="Object 324/" manifest:version="1.2" manifest:media-type="application/vnd.oasis.opendocument.formula"/>
  <manifest:file-entry manifest:full-path="Object 522/settings.xml" manifest:media-type="text/xml"/>
  <manifest:file-entry manifest:full-path="Object 522/content.xml" manifest:media-type="text/xml"/>
  <manifest:file-entry manifest:full-path="Object 522/" manifest:version="1.2" manifest:media-type="application/vnd.oasis.opendocument.formula"/>
  <manifest:file-entry manifest:full-path="Object 401/Configurations2/" manifest:media-type="application/vnd.sun.xml.ui.configuration"/>
  <manifest:file-entry manifest:full-path="Object 401/settings.xml" manifest:media-type="text/xml"/>
  <manifest:file-entry manifest:full-path="Object 401/content.xml" manifest:media-type="text/xml"/>
  <manifest:file-entry manifest:full-path="Object 401/" manifest:version="1.3" manifest:media-type="application/vnd.oasis.opendocument.formula"/>
  <manifest:file-entry manifest:full-path="Object 447/settings.xml" manifest:media-type="text/xml"/>
  <manifest:file-entry manifest:full-path="Object 447/Configurations2/" manifest:media-type="application/vnd.sun.xml.ui.configuration"/>
  <manifest:file-entry manifest:full-path="Object 447/content.xml" manifest:media-type="text/xml"/>
  <manifest:file-entry manifest:full-path="Object 447/" manifest:version="1.3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3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3" manifest:media-type="application/vnd.oasis.opendocument.formula"/>
  <manifest:file-entry manifest:full-path="Object 469/Configurations2/" manifest:media-type="application/vnd.sun.xml.ui.configuration"/>
  <manifest:file-entry manifest:full-path="Object 469/settings.xml" manifest:media-type="text/xml"/>
  <manifest:file-entry manifest:full-path="Object 469/content.xml" manifest:media-type="text/xml"/>
  <manifest:file-entry manifest:full-path="Object 469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425/Configurations2/" manifest:media-type="application/vnd.sun.xml.ui.configuration"/>
  <manifest:file-entry manifest:full-path="Object 425/content.xml" manifest:media-type="text/xml"/>
  <manifest:file-entry manifest:full-path="Object 425/settings.xml" manifest:media-type="text/xml"/>
  <manifest:file-entry manifest:full-path="Object 425/" manifest:version="1.3" manifest:media-type="application/vnd.oasis.opendocument.formula"/>
  <manifest:file-entry manifest:full-path="Object 546/Configurations2/" manifest:media-type="application/vnd.sun.xml.ui.configuration"/>
  <manifest:file-entry manifest:full-path="Object 546/settings.xml" manifest:media-type="text/xml"/>
  <manifest:file-entry manifest:full-path="Object 546/content.xml" manifest:media-type="text/xml"/>
  <manifest:file-entry manifest:full-path="Object 546/" manifest:version="1.2" manifest:media-type="application/vnd.oasis.opendocument.formula"/>
  <manifest:file-entry manifest:full-path="Object 304/content.xml" manifest:media-type="text/xml"/>
  <manifest:file-entry manifest:full-path="Object 304/Configurations2/" manifest:media-type="application/vnd.sun.xml.ui.configuration"/>
  <manifest:file-entry manifest:full-path="Object 304/settings.xml" manifest:media-type="text/xml"/>
  <manifest:file-entry manifest:full-path="Object 304/" manifest:version="1.3" manifest:media-type="application/vnd.oasis.opendocument.formula"/>
  <manifest:file-entry manifest:full-path="Object 455/Configurations2/" manifest:media-type="application/vnd.sun.xml.ui.configuration"/>
  <manifest:file-entry manifest:full-path="Object 455/settings.xml" manifest:media-type="text/xml"/>
  <manifest:file-entry manifest:full-path="Object 455/content.xml" manifest:media-type="text/xml"/>
  <manifest:file-entry manifest:full-path="Object 455/" manifest:version="1.3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 334/settings.xml" manifest:media-type="text/xml"/>
  <manifest:file-entry manifest:full-path="Object 334/content.xml" manifest:media-type="text/xml"/>
  <manifest:file-entry manifest:full-path="Object 334/" manifest:version="1.2" manifest:media-type="application/vnd.oasis.opendocument.formula"/>
  <manifest:file-entry manifest:full-path="Object 433/Configurations2/" manifest:media-type="application/vnd.sun.xml.ui.configuration"/>
  <manifest:file-entry manifest:full-path="Object 433/content.xml" manifest:media-type="text/xml"/>
  <manifest:file-entry manifest:full-path="Object 433/settings.xml" manifest:media-type="text/xml"/>
  <manifest:file-entry manifest:full-path="Object 433/" manifest:version="1.3" manifest:media-type="application/vnd.oasis.opendocument.formula"/>
  <manifest:file-entry manifest:full-path="Object 312/settings.xml" manifest:media-type="text/xml"/>
  <manifest:file-entry manifest:full-path="Object 312/content.xml" manifest:media-type="text/xml"/>
  <manifest:file-entry manifest:full-path="Object 312/" manifest:version="1.2" manifest:media-type="application/vnd.oasis.opendocument.formula"/>
  <manifest:file-entry manifest:full-path="Object 554/Configurations2/" manifest:media-type="application/vnd.sun.xml.ui.configuration"/>
  <manifest:file-entry manifest:full-path="Object 554/settings.xml" manifest:media-type="text/xml"/>
  <manifest:file-entry manifest:full-path="Object 554/content.xml" manifest:media-type="text/xml"/>
  <manifest:file-entry manifest:full-path="Object 554/" manifest:version="1.3" manifest:media-type="application/vnd.oasis.opendocument.formula"/>
  <manifest:file-entry manifest:full-path="Object 456/content.xml" manifest:media-type="text/xml"/>
  <manifest:file-entry manifest:full-path="Object 456/Configurations2/" manifest:media-type="application/vnd.sun.xml.ui.configuration"/>
  <manifest:file-entry manifest:full-path="Object 456/settings.xml" manifest:media-type="text/xml"/>
  <manifest:file-entry manifest:full-path="Object 456/" manifest:version="1.3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434/Configurations2/" manifest:media-type="application/vnd.sun.xml.ui.configuration"/>
  <manifest:file-entry manifest:full-path="Object 434/settings.xml" manifest:media-type="text/xml"/>
  <manifest:file-entry manifest:full-path="Object 434/content.xml" manifest:media-type="text/xml"/>
  <manifest:file-entry manifest:full-path="Object 434/" manifest:version="1.3" manifest:media-type="application/vnd.oasis.opendocument.formula"/>
  <manifest:file-entry manifest:full-path="Object 555/Configurations2/" manifest:media-type="application/vnd.sun.xml.ui.configuration"/>
  <manifest:file-entry manifest:full-path="Object 555/content.xml" manifest:media-type="text/xml"/>
  <manifest:file-entry manifest:full-path="Object 555/settings.xml" manifest:media-type="text/xml"/>
  <manifest:file-entry manifest:full-path="Object 555/" manifest:version="1.2" manifest:media-type="application/vnd.oasis.opendocument.formula"/>
  <manifest:file-entry manifest:full-path="Object 313/settings.xml" manifest:media-type="text/xml"/>
  <manifest:file-entry manifest:full-path="Object 313/content.xml" manifest:media-type="text/xml"/>
  <manifest:file-entry manifest:full-path="Object 313/" manifest:version="1.2" manifest:media-type="application/vnd.oasis.opendocument.formula"/>
  <manifest:file-entry manifest:full-path="Object 435/Configurations2/" manifest:media-type="application/vnd.sun.xml.ui.configuration"/>
  <manifest:file-entry manifest:full-path="Object 435/content.xml" manifest:media-type="text/xml"/>
  <manifest:file-entry manifest:full-path="Object 435/settings.xml" manifest:media-type="text/xml"/>
  <manifest:file-entry manifest:full-path="Object 435/" manifest:version="1.3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556/Configurations2/" manifest:media-type="application/vnd.sun.xml.ui.configuration"/>
  <manifest:file-entry manifest:full-path="Object 556/content.xml" manifest:media-type="text/xml"/>
  <manifest:file-entry manifest:full-path="Object 556/settings.xml" manifest:media-type="text/xml"/>
  <manifest:file-entry manifest:full-path="Object 556/" manifest:version="1.3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3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3" manifest:media-type="application/vnd.oasis.opendocument.formula"/>
  <manifest:file-entry manifest:full-path="Object 465/content.xml" manifest:media-type="text/xml"/>
  <manifest:file-entry manifest:full-path="Object 465/settings.xml" manifest:media-type="text/xml"/>
  <manifest:file-entry manifest:full-path="Object 465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37/Configurations2/" manifest:media-type="application/vnd.sun.xml.ui.configuration"/>
  <manifest:file-entry manifest:full-path="Object 437/settings.xml" manifest:media-type="text/xml"/>
  <manifest:file-entry manifest:full-path="Object 437/content.xml" manifest:media-type="text/xml"/>
  <manifest:file-entry manifest:full-path="Object 437/" manifest:version="1.3" manifest:media-type="application/vnd.oasis.opendocument.formula"/>
  <manifest:file-entry manifest:full-path="Object 316/settings.xml" manifest:media-type="text/xml"/>
  <manifest:file-entry manifest:full-path="Object 316/content.xml" manifest:media-type="text/xml"/>
  <manifest:file-entry manifest:full-path="Object 316/" manifest:version="1.2" manifest:media-type="application/vnd.oasis.opendocument.formula"/>
  <manifest:file-entry manifest:full-path="Object 558/settings.xml" manifest:media-type="text/xml"/>
  <manifest:file-entry manifest:full-path="Object 558/Configurations2/" manifest:media-type="application/vnd.sun.xml.ui.configuration"/>
  <manifest:file-entry manifest:full-path="Object 558/content.xml" manifest:media-type="text/xml"/>
  <manifest:file-entry manifest:full-path="Object 558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466/Configurations2/" manifest:media-type="application/vnd.sun.xml.ui.configuration"/>
  <manifest:file-entry manifest:full-path="Object 466/settings.xml" manifest:media-type="text/xml"/>
  <manifest:file-entry manifest:full-path="Object 466/content.xml" manifest:media-type="text/xml"/>
  <manifest:file-entry manifest:full-path="Object 466/" manifest:version="1.3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3" manifest:media-type="application/vnd.oasis.opendocument.formula"/>
  <manifest:file-entry manifest:full-path="Object 224/Configurations2/" manifest:media-type="application/vnd.sun.xml.ui.configuration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438/Configurations2/" manifest:media-type="application/vnd.sun.xml.ui.configuration"/>
  <manifest:file-entry manifest:full-path="Object 438/content.xml" manifest:media-type="text/xml"/>
  <manifest:file-entry manifest:full-path="Object 438/settings.xml" manifest:media-type="text/xml"/>
  <manifest:file-entry manifest:full-path="Object 438/" manifest:version="1.3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468/Configurations2/" manifest:media-type="application/vnd.sun.xml.ui.configuration"/>
  <manifest:file-entry manifest:full-path="Object 468/settings.xml" manifest:media-type="text/xml"/>
  <manifest:file-entry manifest:full-path="Object 468/content.xml" manifest:media-type="text/xml"/>
  <manifest:file-entry manifest:full-path="Object 468/" manifest:version="1.3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3" manifest:media-type="application/vnd.oasis.opendocument.formula"/>
  <manifest:file-entry manifest:full-path="Object 347/settings.xml" manifest:media-type="text/xml"/>
  <manifest:file-entry manifest:full-path="Object 347/content.xml" manifest:media-type="text/xml"/>
  <manifest:file-entry manifest:full-path="Object 34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3" manifest:media-type="application/vnd.oasis.opendocument.formula"/>
  <manifest:file-entry manifest:full-path="Object 349/settings.xml" manifest:media-type="text/xml"/>
  <manifest:file-entry manifest:full-path="Object 349/content.xml" manifest:media-type="text/xml"/>
  <manifest:file-entry manifest:full-path="Object 349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30/settings.xml" manifest:media-type="text/xml"/>
  <manifest:file-entry manifest:full-path="Object 330/content.xml" manifest:media-type="text/xml"/>
  <manifest:file-entry manifest:full-path="Object 330/" manifest:version="1.2" manifest:media-type="application/vnd.oasis.opendocument.formula"/>
  <manifest:file-entry manifest:full-path="Object 451/Configurations2/" manifest:media-type="application/vnd.sun.xml.ui.configuration"/>
  <manifest:file-entry manifest:full-path="Object 451/settings.xml" manifest:media-type="text/xml"/>
  <manifest:file-entry manifest:full-path="Object 451/content.xml" manifest:media-type="text/xml"/>
  <manifest:file-entry manifest:full-path="Object 451/" manifest:version="1.3" manifest:media-type="application/vnd.oasis.opendocument.formula"/>
  <manifest:file-entry manifest:full-path="Object 436/content.xml" manifest:media-type="text/xml"/>
  <manifest:file-entry manifest:full-path="Object 436/Configurations2/" manifest:media-type="application/vnd.sun.xml.ui.configuration"/>
  <manifest:file-entry manifest:full-path="Object 436/settings.xml" manifest:media-type="text/xml"/>
  <manifest:file-entry manifest:full-path="Object 436/" manifest:version="1.3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557/Configurations2/" manifest:media-type="application/vnd.sun.xml.ui.configuration"/>
  <manifest:file-entry manifest:full-path="Object 557/settings.xml" manifest:media-type="text/xml"/>
  <manifest:file-entry manifest:full-path="Object 557/content.xml" manifest:media-type="text/xml"/>
  <manifest:file-entry manifest:full-path="Object 557/" manifest:version="1.3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190/Configurations2/" manifest:media-type="application/vnd.sun.xml.ui.configuration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450/content.xml" manifest:media-type="text/xml"/>
  <manifest:file-entry manifest:full-path="Object 450/Configurations2/" manifest:media-type="application/vnd.sun.xml.ui.configuration"/>
  <manifest:file-entry manifest:full-path="Object 450/settings.xml" manifest:media-type="text/xml"/>
  <manifest:file-entry manifest:full-path="Object 450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452/Configurations2/" manifest:media-type="application/vnd.sun.xml.ui.configuration"/>
  <manifest:file-entry manifest:full-path="Object 452/settings.xml" manifest:media-type="text/xml"/>
  <manifest:file-entry manifest:full-path="Object 452/content.xml" manifest:media-type="text/xml"/>
  <manifest:file-entry manifest:full-path="Object 452/" manifest:version="1.3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31/content.xml" manifest:media-type="text/xml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460/Configurations2/" manifest:media-type="application/vnd.sun.xml.ui.configuration"/>
  <manifest:file-entry manifest:full-path="Object 460/content.xml" manifest:media-type="text/xml"/>
  <manifest:file-entry manifest:full-path="Object 460/settings.xml" manifest:media-type="text/xml"/>
  <manifest:file-entry manifest:full-path="Object 460/" manifest:version="1.3" manifest:media-type="application/vnd.oasis.opendocument.formula"/>
  <manifest:file-entry manifest:full-path="Object 461/Configurations2/" manifest:media-type="application/vnd.sun.xml.ui.configuration"/>
  <manifest:file-entry manifest:full-path="Object 461/settings.xml" manifest:media-type="text/xml"/>
  <manifest:file-entry manifest:full-path="Object 461/content.xml" manifest:media-type="text/xml"/>
  <manifest:file-entry manifest:full-path="Object 461/" manifest:version="1.3" manifest:media-type="application/vnd.oasis.opendocument.formula"/>
  <manifest:file-entry manifest:full-path="Object 340/settings.xml" manifest:media-type="text/xml"/>
  <manifest:file-entry manifest:full-path="Object 340/content.xml" manifest:media-type="text/xml"/>
  <manifest:file-entry manifest:full-path="Object 340/" manifest:version="1.3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3" manifest:media-type="application/vnd.oasis.opendocument.formula"/>
  <manifest:file-entry manifest:full-path="Object 96/content.xml" manifest:media-type="text/xml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553/Configurations2/" manifest:media-type="application/vnd.sun.xml.ui.configuration"/>
  <manifest:file-entry manifest:full-path="Object 553/content.xml" manifest:media-type="text/xml"/>
  <manifest:file-entry manifest:full-path="Object 553/settings.xml" manifest:media-type="text/xml"/>
  <manifest:file-entry manifest:full-path="Object 553/" manifest:version="1.2" manifest:media-type="application/vnd.oasis.opendocument.formula"/>
  <manifest:file-entry manifest:full-path="Object 311/settings.xml" manifest:media-type="text/xml"/>
  <manifest:file-entry manifest:full-path="Object 311/content.xml" manifest:media-type="text/xml"/>
  <manifest:file-entry manifest:full-path="Object 311/" manifest:version="1.2" manifest:media-type="application/vnd.oasis.opendocument.formula"/>
  <manifest:file-entry manifest:full-path="Object 432/content.xml" manifest:media-type="text/xml"/>
  <manifest:file-entry manifest:full-path="Object 432/settings.xml" manifest:media-type="text/xml"/>
  <manifest:file-entry manifest:full-path="Object 432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1/settings.xml" manifest:media-type="text/xml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3" manifest:media-type="application/vnd.oasis.opendocument.formula"/>
  <manifest:file-entry manifest:full-path="Object 409/settings.xml" manifest:media-type="text/xml"/>
  <manifest:file-entry manifest:full-path="Object 409/Configurations2/" manifest:media-type="application/vnd.sun.xml.ui.configuration"/>
  <manifest:file-entry manifest:full-path="Object 409/content.xml" manifest:media-type="text/xml"/>
  <manifest:file-entry manifest:full-path="Object 40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version="1.3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3" manifest:media-type="application/vnd.oasis.opendocument.formula"/>
  <manifest:file-entry manifest:full-path="Object 462/Configurations2/" manifest:media-type="application/vnd.sun.xml.ui.configuration"/>
  <manifest:file-entry manifest:full-path="Object 462/content.xml" manifest:media-type="text/xml"/>
  <manifest:file-entry manifest:full-path="Object 462/settings.xml" manifest:media-type="text/xml"/>
  <manifest:file-entry manifest:full-path="Object 462/" manifest:version="1.3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3" manifest:media-type="application/vnd.oasis.opendocument.formula"/>
  <manifest:file-entry manifest:full-path="Object 419/settings.xml" manifest:media-type="text/xml"/>
  <manifest:file-entry manifest:full-path="Object 419/content.xml" manifest:media-type="text/xml"/>
  <manifest:file-entry manifest:full-path="Object 419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3" manifest:media-type="application/vnd.oasis.opendocument.formula"/>
  <manifest:file-entry manifest:full-path="Object 472/Configurations2/" manifest:media-type="application/vnd.sun.xml.ui.configuration"/>
  <manifest:file-entry manifest:full-path="Object 472/content.xml" manifest:media-type="text/xml"/>
  <manifest:file-entry manifest:full-path="Object 472/settings.xml" manifest:media-type="text/xml"/>
  <manifest:file-entry manifest:full-path="Object 472/" manifest:version="1.3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3" manifest:media-type="application/vnd.oasis.opendocument.formula"/>
  <manifest:file-entry manifest:full-path="Object 230/Configurations2/" manifest:media-type="application/vnd.sun.xml.ui.configuration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3" manifest:media-type="application/vnd.oasis.opendocument.formula"/>
  <manifest:file-entry manifest:full-path="Object 473/Configurations2/" manifest:media-type="application/vnd.sun.xml.ui.configuration"/>
  <manifest:file-entry manifest:full-path="Object 473/settings.xml" manifest:media-type="text/xml"/>
  <manifest:file-entry manifest:full-path="Object 473/content.xml" manifest:media-type="text/xml"/>
  <manifest:file-entry manifest:full-path="Object 473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352/settings.xml" manifest:media-type="text/xml"/>
  <manifest:file-entry manifest:full-path="Object 352/content.xml" manifest:media-type="text/xml"/>
  <manifest:file-entry manifest:full-path="Object 352/" manifest:version="1.3" manifest:media-type="application/vnd.oasis.opendocument.formula"/>
  <manifest:file-entry manifest:full-path="Object 231/settings.xml" manifest:media-type="text/xml"/>
  <manifest:file-entry manifest:full-path="Object 231/content.xml" manifest:media-type="text/xml"/>
  <manifest:file-entry manifest:full-path="Object 231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470/Configurations2/" manifest:media-type="application/vnd.sun.xml.ui.configuration"/>
  <manifest:file-entry manifest:full-path="Object 470/content.xml" manifest:media-type="text/xml"/>
  <manifest:file-entry manifest:full-path="Object 470/settings.xml" manifest:media-type="text/xml"/>
  <manifest:file-entry manifest:full-path="Object 470/" manifest:version="1.3" manifest:media-type="application/vnd.oasis.opendocument.formula"/>
  <manifest:file-entry manifest:full-path="Object 471/Configurations2/" manifest:media-type="application/vnd.sun.xml.ui.configuration"/>
  <manifest:file-entry manifest:full-path="Object 471/content.xml" manifest:media-type="text/xml"/>
  <manifest:file-entry manifest:full-path="Object 471/settings.xml" manifest:media-type="text/xml"/>
  <manifest:file-entry manifest:full-path="Object 471/" manifest:version="1.3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308/settings.xml" manifest:media-type="text/xml"/>
  <manifest:file-entry manifest:full-path="Object 308/content.xml" manifest:media-type="text/xml"/>
  <manifest:file-entry manifest:full-path="Object 308/" manifest:version="1.2" manifest:media-type="application/vnd.oasis.opendocument.formula"/>
  <manifest:file-entry manifest:full-path="Object 429/content.xml" manifest:media-type="text/xml"/>
  <manifest:file-entry manifest:full-path="Object 429/settings.xml" manifest:media-type="text/xml"/>
  <manifest:file-entry manifest:full-path="Object 429/" manifest:version="1.2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3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3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439/content.xml" manifest:media-type="text/xml"/>
  <manifest:file-entry manifest:full-path="Object 439/settings.xml" manifest:media-type="text/xml"/>
  <manifest:file-entry manifest:full-path="Object 43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19/settings.xml" manifest:media-type="text/xml"/>
  <manifest:file-entry manifest:full-path="Object 319/content.xml" manifest:media-type="text/xml"/>
  <manifest:file-entry manifest:full-path="Object 319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ect 475/Configurations2/" manifest:media-type="application/vnd.sun.xml.ui.configuration"/>
  <manifest:file-entry manifest:full-path="Object 475/settings.xml" manifest:media-type="text/xml"/>
  <manifest:file-entry manifest:full-path="Object 475/content.xml" manifest:media-type="text/xml"/>
  <manifest:file-entry manifest:full-path="Object 475/" manifest:version="1.3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354/settings.xml" manifest:media-type="text/xml"/>
  <manifest:file-entry manifest:full-path="Object 354/content.xml" manifest:media-type="text/xml"/>
  <manifest:file-entry manifest:full-path="Object 354/" manifest:version="1.3" manifest:media-type="application/vnd.oasis.opendocument.formula"/>
  <manifest:file-entry manifest:full-path="Object 233/Configurations2/" manifest:media-type="application/vnd.sun.xml.ui.configuration"/>
  <manifest:file-entry manifest:full-path="Object 233/settings.xml" manifest:media-type="text/xml"/>
  <manifest:file-entry manifest:full-path="Object 233/content.xml" manifest:media-type="text/xml"/>
  <manifest:file-entry manifest:full-path="Object 233/" manifest:version="1.3" manifest:media-type="application/vnd.oasis.opendocument.formula"/>
  <manifest:file-entry manifest:full-path="Object 73/settings.xml" manifest:media-type="text/xml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content.xml" manifest:media-type="text/xml"/>
  <manifest:file-entry manifest:full-path="Object 87/" manifest:version="1.3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3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settings.xml" manifest:media-type="text/xml"/>
  <manifest:file-entry manifest:full-path="Object 79/content.xml" manifest:media-type="text/xml"/>
  <manifest:file-entry manifest:full-path="Object 79/" manifest:version="1.3" manifest:media-type="application/vnd.oasis.opendocument.formula"/>
  <manifest:file-entry manifest:full-path="Object 474/settings.xml" manifest:media-type="text/xml"/>
  <manifest:file-entry manifest:full-path="Object 474/content.xml" manifest:media-type="text/xml"/>
  <manifest:file-entry manifest:full-path="Object 474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232/settings.xml" manifest:media-type="text/xml"/>
  <manifest:file-entry manifest:full-path="Object 232/content.xml" manifest:media-type="text/xml"/>
  <manifest:file-entry manifest:full-path="Object 232/" manifest:version="1.3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3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476/Configurations2/" manifest:media-type="application/vnd.sun.xml.ui.configuration"/>
  <manifest:file-entry manifest:full-path="Object 476/content.xml" manifest:media-type="text/xml"/>
  <manifest:file-entry manifest:full-path="Object 476/settings.xml" manifest:media-type="text/xml"/>
  <manifest:file-entry manifest:full-path="Object 476/" manifest:version="1.3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3" manifest:media-type="application/vnd.oasis.opendocument.formula"/>
  <manifest:file-entry manifest:full-path="Object 234/settings.xml" manifest:media-type="text/xml"/>
  <manifest:file-entry manifest:full-path="Object 234/content.xml" manifest:media-type="text/xml"/>
  <manifest:file-entry manifest:full-path="Object 234/" manifest:version="1.2" manifest:media-type="application/vnd.oasis.opendocument.formula"/>
  <manifest:file-entry manifest:full-path="Object 477/settings.xml" manifest:media-type="text/xml"/>
  <manifest:file-entry manifest:full-path="Object 477/content.xml" manifest:media-type="text/xml"/>
  <manifest:file-entry manifest:full-path="Object 477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3" manifest:media-type="application/vnd.oasis.opendocument.formula"/>
  <manifest:file-entry manifest:full-path="Object 478/content.xml" manifest:media-type="text/xml"/>
  <manifest:file-entry manifest:full-path="Object 478/settings.xml" manifest:media-type="text/xml"/>
  <manifest:file-entry manifest:full-path="Object 478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3" manifest:media-type="application/vnd.oasis.opendocument.formula"/>
  <manifest:file-entry manifest:full-path="Object 236/settings.xml" manifest:media-type="text/xml"/>
  <manifest:file-entry manifest:full-path="Object 236/content.xml" manifest:media-type="text/xml"/>
  <manifest:file-entry manifest:full-path="Object 236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79/content.xml" manifest:media-type="text/xml"/>
  <manifest:file-entry manifest:full-path="Object 479/Configurations2/" manifest:media-type="application/vnd.sun.xml.ui.configuration"/>
  <manifest:file-entry manifest:full-path="Object 479/settings.xml" manifest:media-type="text/xml"/>
  <manifest:file-entry manifest:full-path="Object 479/" manifest:version="1.3" manifest:media-type="application/vnd.oasis.opendocument.formula"/>
  <manifest:file-entry manifest:full-path="Object 358/Configurations2/" manifest:media-type="application/vnd.sun.xml.ui.configuration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3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3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84/settings.xml" manifest:media-type="text/xml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figurations2/" manifest:media-type="application/vnd.sun.xml.ui.configuration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ect 484/settings.xml" manifest:media-type="text/xml"/>
  <manifest:file-entry manifest:full-path="Object 484/content.xml" manifest:media-type="text/xml"/>
  <manifest:file-entry manifest:full-path="Object 484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3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242/content.xml" manifest:media-type="text/xml"/>
  <manifest:file-entry manifest:full-path="Object 242/Configurations2/" manifest:media-type="application/vnd.sun.xml.ui.configuration"/>
  <manifest:file-entry manifest:full-path="Object 242/settings.xml" manifest:media-type="text/xml"/>
  <manifest:file-entry manifest:full-path="Object 242/" manifest:version="1.3" manifest:media-type="application/vnd.oasis.opendocument.formula"/>
  <manifest:file-entry manifest:full-path="Object 364/Configurations2/" manifest:media-type="application/vnd.sun.xml.ui.configuration"/>
  <manifest:file-entry manifest:full-path="Object 364/settings.xml" manifest:media-type="text/xml"/>
  <manifest:file-entry manifest:full-path="Object 364/content.xml" manifest:media-type="text/xml"/>
  <manifest:file-entry manifest:full-path="Object 364/" manifest:version="1.3" manifest:media-type="application/vnd.oasis.opendocument.formula"/>
  <manifest:file-entry manifest:full-path="Object 485/content.xml" manifest:media-type="text/xml"/>
  <manifest:file-entry manifest:full-path="Object 485/settings.xml" manifest:media-type="text/xml"/>
  <manifest:file-entry manifest:full-path="Object 48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3" manifest:media-type="application/vnd.oasis.opendocument.formula"/>
  <manifest:file-entry manifest:full-path="Object 496/Configurations2/" manifest:media-type="application/vnd.sun.xml.ui.configuration"/>
  <manifest:file-entry manifest:full-path="Object 496/settings.xml" manifest:media-type="text/xml"/>
  <manifest:file-entry manifest:full-path="Object 496/content.xml" manifest:media-type="text/xml"/>
  <manifest:file-entry manifest:full-path="Object 496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3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3" manifest:media-type="application/vnd.oasis.opendocument.formula"/>
  <manifest:file-entry manifest:full-path="Object 375/content.xml" manifest:media-type="text/xml"/>
  <manifest:file-entry manifest:full-path="Object 375/settings.xml" manifest:media-type="text/xml"/>
  <manifest:file-entry manifest:full-path="Object 375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ect 501/Configurations2/" manifest:media-type="application/vnd.sun.xml.ui.configuration"/>
  <manifest:file-entry manifest:full-path="Object 501/content.xml" manifest:media-type="text/xml"/>
  <manifest:file-entry manifest:full-path="Object 501/settings.xml" manifest:media-type="text/xml"/>
  <manifest:file-entry manifest:full-path="Object 501/" manifest:version="1.3" manifest:media-type="application/vnd.oasis.opendocument.formula"/>
  <manifest:file-entry manifest:full-path="Object 502/Configurations2/" manifest:media-type="application/vnd.sun.xml.ui.configuration"/>
  <manifest:file-entry manifest:full-path="Object 502/content.xml" manifest:media-type="text/xml"/>
  <manifest:file-entry manifest:full-path="Object 502/settings.xml" manifest:media-type="text/xml"/>
  <manifest:file-entry manifest:full-path="Object 502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settings.xml" manifest:media-type="text/xml"/>
  <manifest:file-entry manifest:full-path="Object 89/content.xml" manifest:media-type="text/xml"/>
  <manifest:file-entry manifest:full-path="Object 89/" manifest:version="1.3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388/Configurations2/" manifest:media-type="application/vnd.sun.xml.ui.configuration"/>
  <manifest:file-entry manifest:full-path="Object 388/content.xml" manifest:media-type="text/xml"/>
  <manifest:file-entry manifest:full-path="Object 388/settings.xml" manifest:media-type="text/xml"/>
  <manifest:file-entry manifest:full-path="Object 388/" manifest:version="1.3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268/settings.xml" manifest:media-type="text/xml"/>
  <manifest:file-entry manifest:full-path="Object 268/content.xml" manifest:media-type="text/xml"/>
  <manifest:file-entry manifest:full-path="Object 268/" manifest:version="1.2" manifest:media-type="application/vnd.oasis.opendocument.formula"/>
  <manifest:file-entry manifest:full-path="Object 389/content.xml" manifest:media-type="text/xml"/>
  <manifest:file-entry manifest:full-path="Object 389/Configurations2/" manifest:media-type="application/vnd.sun.xml.ui.configuration"/>
  <manifest:file-entry manifest:full-path="Object 389/settings.xml" manifest:media-type="text/xml"/>
  <manifest:file-entry manifest:full-path="Object 389/" manifest:version="1.3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207/Configurations2/" manifest:media-type="application/vnd.sun.xml.ui.configuration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3" manifest:media-type="application/vnd.oasis.opendocument.formula"/>
  <manifest:file-entry manifest:full-path="Object 449/settings.xml" manifest:media-type="text/xml"/>
  <manifest:file-entry manifest:full-path="Object 449/content.xml" manifest:media-type="text/xml"/>
  <manifest:file-entry manifest:full-path="Object 449/" manifest:version="1.3" manifest:media-type="application/vnd.oasis.opendocument.formula"/>
  <manifest:file-entry manifest:full-path="Object 90/settings.xml" manifest:media-type="text/xml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Object 98/Configurations2/" manifest:media-type="application/vnd.sun.xml.ui.configuration"/>
  <manifest:file-entry manifest:full-path="Object 98/content.xml" manifest:media-type="text/xml"/>
  <manifest:file-entry manifest:full-path="Object 98/settings.xml" manifest:media-type="text/xml"/>
  <manifest:file-entry manifest:full-path="Object 98/" manifest:version="1.3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276/settings.xml" manifest:media-type="text/xml"/>
  <manifest:file-entry manifest:full-path="Object 276/content.xml" manifest:media-type="text/xml"/>
  <manifest:file-entry manifest:full-path="Object 276/" manifest:version="1.2" manifest:media-type="application/vnd.oasis.opendocument.formula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2" manifest:media-type="application/vnd.oasis.opendocument.formula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3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3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3" manifest:media-type="application/vnd.oasis.opendocument.formula"/>
  <manifest:file-entry manifest:full-path="Object 292/Configurations2/" manifest:media-type="application/vnd.sun.xml.ui.configuration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3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295/settings.xml" manifest:media-type="text/xml"/>
  <manifest:file-entry manifest:full-path="Object 295/content.xml" manifest:media-type="text/xml"/>
  <manifest:file-entry manifest:full-path="Object 295/" manifest:version="1.2" manifest:media-type="application/vnd.oasis.opendocument.formula"/>
  <manifest:file-entry manifest:full-path="Object 329/Configurations2/" manifest:media-type="application/vnd.sun.xml.ui.configuration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3" manifest:media-type="application/vnd.oasis.opendocument.formula"/>
  <manifest:file-entry manifest:full-path="Object 208/Configurations2/" manifest:media-type="application/vnd.sun.xml.ui.configuration"/>
  <manifest:file-entry manifest:full-path="Object 208/settings.xml" manifest:media-type="text/xml"/>
  <manifest:file-entry manifest:full-path="Object 208/content.xml" manifest:media-type="text/xml"/>
  <manifest:file-entry manifest:full-path="Object 208/" manifest:version="1.3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3" manifest:media-type="application/vnd.oasis.opendocument.formula"/>
  <manifest:file-entry manifest:full-path="Object 239/Configurations2/" manifest:media-type="application/vnd.sun.xml.ui.configuration"/>
  <manifest:file-entry manifest:full-path="Object 239/settings.xml" manifest:media-type="text/xml"/>
  <manifest:file-entry manifest:full-path="Object 239/content.xml" manifest:media-type="text/xml"/>
  <manifest:file-entry manifest:full-path="Object 239/" manifest:version="1.3" manifest:media-type="application/vnd.oasis.opendocument.formula"/>
  <manifest:file-entry manifest:full-path="Object 483/content.xml" manifest:media-type="text/xml"/>
  <manifest:file-entry manifest:full-path="Object 483/settings.xml" manifest:media-type="text/xml"/>
  <manifest:file-entry manifest:full-path="Object 483/" manifest:version="1.2" manifest:media-type="application/vnd.oasis.opendocument.formula"/>
  <manifest:file-entry manifest:full-path="Object 120/Configurations2/" manifest:media-type="application/vnd.sun.xml.ui.configuration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3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3" manifest:media-type="application/vnd.oasis.opendocument.formula"/>
  <manifest:file-entry manifest:full-path="Object 241/Configurations2/" manifest:media-type="application/vnd.sun.xml.ui.configuration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3" manifest:media-type="application/vnd.oasis.opendocument.formula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3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486/settings.xml" manifest:media-type="text/xml"/>
  <manifest:file-entry manifest:full-path="Object 486/content.xml" manifest:media-type="text/xml"/>
  <manifest:file-entry manifest:full-path="Object 486/" manifest:version="1.2" manifest:media-type="application/vnd.oasis.opendocument.formula"/>
  <manifest:file-entry manifest:full-path="Object 123/Configurations2/" manifest:media-type="application/vnd.sun.xml.ui.configuration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3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3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209/settings.xml" manifest:media-type="text/xml"/>
  <manifest:file-entry manifest:full-path="Object 209/Configurations2/" manifest:media-type="application/vnd.sun.xml.ui.configuration"/>
  <manifest:file-entry manifest:full-path="Object 209/content.xml" manifest:media-type="text/xml"/>
  <manifest:file-entry manifest:full-path="Object 209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366/Configurations2/" manifest:media-type="application/vnd.sun.xml.ui.configuration"/>
  <manifest:file-entry manifest:full-path="Object 366/settings.xml" manifest:media-type="text/xml"/>
  <manifest:file-entry manifest:full-path="Object 366/content.xml" manifest:media-type="text/xml"/>
  <manifest:file-entry manifest:full-path="Object 366/" manifest:version="1.3" manifest:media-type="application/vnd.oasis.opendocument.formula"/>
  <manifest:file-entry manifest:full-path="Object 487/content.xml" manifest:media-type="text/xml"/>
  <manifest:file-entry manifest:full-path="Object 487/settings.xml" manifest:media-type="text/xml"/>
  <manifest:file-entry manifest:full-path="Object 487/" manifest:version="1.2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245/settings.xml" manifest:media-type="text/xml"/>
  <manifest:file-entry manifest:full-path="Object 245/content.xml" manifest:media-type="text/xml"/>
  <manifest:file-entry manifest:full-path="Object 245/" manifest:version="1.3" manifest:media-type="application/vnd.oasis.opendocument.formula"/>
  <manifest:file-entry manifest:full-path="Object 93/settings.xml" manifest:media-type="text/xml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499/content.xml" manifest:media-type="text/xml"/>
  <manifest:file-entry manifest:full-path="Object 499/settings.xml" manifest:media-type="text/xml"/>
  <manifest:file-entry manifest:full-path="Object 499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3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3" manifest:media-type="application/vnd.oasis.opendocument.formula"/>
  <manifest:file-entry manifest:full-path="Object 378/settings.xml" manifest:media-type="text/xml"/>
  <manifest:file-entry manifest:full-path="Object 378/content.xml" manifest:media-type="text/xml"/>
  <manifest:file-entry manifest:full-path="Object 378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488/content.xml" manifest:media-type="text/xml"/>
  <manifest:file-entry manifest:full-path="Object 488/settings.xml" manifest:media-type="text/xml"/>
  <manifest:file-entry manifest:full-path="Object 488/" manifest:version="1.2" manifest:media-type="application/vnd.oasis.opendocument.formula"/>
  <manifest:file-entry manifest:full-path="Object 125/Configurations2/" manifest:media-type="application/vnd.sun.xml.ui.configuration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3" manifest:media-type="application/vnd.oasis.opendocument.formula"/>
  <manifest:file-entry manifest:full-path="Object 367/settings.xml" manifest:media-type="text/xml"/>
  <manifest:file-entry manifest:full-path="Object 367/content.xml" manifest:media-type="text/xml"/>
  <manifest:file-entry manifest:full-path="Object 367/" manifest:version="1.2" manifest:media-type="application/vnd.oasis.opendocument.formula"/>
  <manifest:file-entry manifest:full-path="Object 246/Configurations2/" manifest:media-type="application/vnd.sun.xml.ui.configuration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3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368/Configurations2/" manifest:media-type="application/vnd.sun.xml.ui.configuration"/>
  <manifest:file-entry manifest:full-path="Object 368/settings.xml" manifest:media-type="text/xml"/>
  <manifest:file-entry manifest:full-path="Object 368/content.xml" manifest:media-type="text/xml"/>
  <manifest:file-entry manifest:full-path="Object 368/" manifest:version="1.3" manifest:media-type="application/vnd.oasis.opendocument.formula"/>
  <manifest:file-entry manifest:full-path="Object 489/settings.xml" manifest:media-type="text/xml"/>
  <manifest:file-entry manifest:full-path="Object 489/content.xml" manifest:media-type="text/xml"/>
  <manifest:file-entry manifest:full-path="Object 489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3" manifest:media-type="application/vnd.oasis.opendocument.formula"/>
  <manifest:file-entry manifest:full-path="Object 247/settings.xml" manifest:media-type="text/xml"/>
  <manifest:file-entry manifest:full-path="Object 247/Configurations2/" manifest:media-type="application/vnd.sun.xml.ui.configuration"/>
  <manifest:file-entry manifest:full-path="Object 247/content.xml" manifest:media-type="text/xml"/>
  <manifest:file-entry manifest:full-path="Object 247/" manifest:version="1.3" manifest:media-type="application/vnd.oasis.opendocument.formula"/>
  <manifest:file-entry manifest:full-path="Object 127/settings.xml" manifest:media-type="text/xml"/>
  <manifest:file-entry manifest:full-path="Object 127/Configurations2/" manifest:media-type="application/vnd.sun.xml.ui.configuration"/>
  <manifest:file-entry manifest:full-path="Object 127/content.xml" manifest:media-type="text/xml"/>
  <manifest:file-entry manifest:full-path="Object 127/" manifest:version="1.3" manifest:media-type="application/vnd.oasis.opendocument.formula"/>
  <manifest:file-entry manifest:full-path="Object 248/settings.xml" manifest:media-type="text/xml"/>
  <manifest:file-entry manifest:full-path="Object 248/content.xml" manifest:media-type="text/xml"/>
  <manifest:file-entry manifest:full-path="Object 248/" manifest:version="1.3" manifest:media-type="application/vnd.oasis.opendocument.formula"/>
  <manifest:file-entry manifest:full-path="Object 369/settings.xml" manifest:media-type="text/xml"/>
  <manifest:file-entry manifest:full-path="Object 369/content.xml" manifest:media-type="text/xml"/>
  <manifest:file-entry manifest:full-path="Object 369/" manifest:version="1.3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442/content.xml" manifest:media-type="text/xml"/>
  <manifest:file-entry manifest:full-path="Object 442/settings.xml" manifest:media-type="text/xml"/>
  <manifest:file-entry manifest:full-path="Object 442/" manifest:version="1.3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444/settings.xml" manifest:media-type="text/xml"/>
  <manifest:file-entry manifest:full-path="Object 444/content.xml" manifest:media-type="text/xml"/>
  <manifest:file-entry manifest:full-path="Object 444/" manifest:version="1.2" manifest:media-type="application/vnd.oasis.opendocument.formula"/>
  <manifest:file-entry manifest:full-path="Configurations2/" manifest:media-type="application/vnd.sun.xml.ui.configuration"/>
  <manifest:file-entry manifest:full-path="Object 204/settings.xml" manifest:media-type="text/xml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446/settings.xml" manifest:media-type="text/xml"/>
  <manifest:file-entry manifest:full-path="Object 446/content.xml" manifest:media-type="text/xml"/>
  <manifest:file-entry manifest:full-path="Object 446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383/Configurations2/" manifest:media-type="application/vnd.sun.xml.ui.configuration"/>
  <manifest:file-entry manifest:full-path="Object 383/content.xml" manifest:media-type="text/xml"/>
  <manifest:file-entry manifest:full-path="Object 383/settings.xml" manifest:media-type="text/xml"/>
  <manifest:file-entry manifest:full-path="Object 383/" manifest:version="1.3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263/settings.xml" manifest:media-type="text/xml"/>
  <manifest:file-entry manifest:full-path="Object 263/content.xml" manifest:media-type="text/xml"/>
  <manifest:file-entry manifest:full-path="Object 263/" manifest:version="1.2" manifest:media-type="application/vnd.oasis.opendocument.formula"/>
  <manifest:file-entry manifest:full-path="Object 384/Configurations2/" manifest:media-type="application/vnd.sun.xml.ui.configuration"/>
  <manifest:file-entry manifest:full-path="Object 384/settings.xml" manifest:media-type="text/xml"/>
  <manifest:file-entry manifest:full-path="Object 384/content.xml" manifest:media-type="text/xml"/>
  <manifest:file-entry manifest:full-path="Object 384/" manifest:version="1.3" manifest:media-type="application/vnd.oasis.opendocument.formula"/>
  <manifest:file-entry manifest:full-path="Object 387/Configurations2/" manifest:media-type="application/vnd.sun.xml.ui.configuration"/>
  <manifest:file-entry manifest:full-path="Object 387/settings.xml" manifest:media-type="text/xml"/>
  <manifest:file-entry manifest:full-path="Object 387/content.xml" manifest:media-type="text/xml"/>
  <manifest:file-entry manifest:full-path="Object 387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385/Configurations2/" manifest:media-type="application/vnd.sun.xml.ui.configuration"/>
  <manifest:file-entry manifest:full-path="Object 385/settings.xml" manifest:media-type="text/xml"/>
  <manifest:file-entry manifest:full-path="Object 385/content.xml" manifest:media-type="text/xml"/>
  <manifest:file-entry manifest:full-path="Object 385/" manifest:version="1.3" manifest:media-type="application/vnd.oasis.opendocument.formula"/>
  <manifest:file-entry manifest:full-path="Object 144/settings.xml" manifest:media-type="text/xml"/>
  <manifest:file-entry manifest:full-path="Object 144/content.xml" manifest:media-type="text/xml"/>
  <manifest:file-entry manifest:full-path="Object 144/" manifest:version="1.2" manifest:media-type="application/vnd.oasis.opendocument.formula"/>
  <manifest:file-entry manifest:full-path="Object 265/settings.xml" manifest:media-type="text/xml"/>
  <manifest:file-entry manifest:full-path="Object 265/content.xml" manifest:media-type="text/xml"/>
  <manifest:file-entry manifest:full-path="Object 265/" manifest:version="1.2" manifest:media-type="application/vnd.oasis.opendocument.formula"/>
  <manifest:file-entry manifest:full-path="Object 386/Configurations2/" manifest:media-type="application/vnd.sun.xml.ui.configuration"/>
  <manifest:file-entry manifest:full-path="Object 386/settings.xml" manifest:media-type="text/xml"/>
  <manifest:file-entry manifest:full-path="Object 386/content.xml" manifest:media-type="text/xml"/>
  <manifest:file-entry manifest:full-path="Object 386/" manifest:version="1.3" manifest:media-type="application/vnd.oasis.opendocument.formula"/>
  <manifest:file-entry manifest:full-path="Object 128/settings.xml" manifest:media-type="text/xml"/>
  <manifest:file-entry manifest:full-path="Object 128/Configurations2/" manifest:media-type="application/vnd.sun.xml.ui.configuration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249/settings.xml" manifest:media-type="text/xml"/>
  <manifest:file-entry manifest:full-path="Object 249/content.xml" manifest:media-type="text/xml"/>
  <manifest:file-entry manifest:full-path="Object 249/" manifest:version="1.3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457/content.xml" manifest:media-type="text/xml"/>
  <manifest:file-entry manifest:full-path="Object 457/settings.xml" manifest:media-type="text/xml"/>
  <manifest:file-entry manifest:full-path="Object 457/" manifest:version="1.2" manifest:media-type="application/vnd.oasis.opendocument.formula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338/Configurations2/" manifest:media-type="application/vnd.sun.xml.ui.configuration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3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3" manifest:media-type="application/vnd.oasis.opendocument.formula"/>
  <manifest:file-entry manifest:full-path="Object 459/settings.xml" manifest:media-type="text/xml"/>
  <manifest:file-entry manifest:full-path="Object 459/content.xml" manifest:media-type="text/xml"/>
  <manifest:file-entry manifest:full-path="Object 459/" manifest:version="1.2" manifest:media-type="application/vnd.oasis.opendocument.formula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3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218/settings.xml" manifest:media-type="text/xml"/>
  <manifest:file-entry manifest:full-path="Object 218/content.xml" manifest:media-type="text/xml"/>
  <manifest:file-entry manifest:full-path="Object 218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3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3" manifest:media-type="application/vnd.oasis.opendocument.formula"/>
  <manifest:file-entry manifest:full-path="Object 493/content.xml" manifest:media-type="text/xml"/>
  <manifest:file-entry manifest:full-path="Object 493/settings.xml" manifest:media-type="text/xml"/>
  <manifest:file-entry manifest:full-path="Object 493/" manifest:version="1.3" manifest:media-type="application/vnd.oasis.opendocument.formula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3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3" manifest:media-type="application/vnd.oasis.opendocument.formula"/>
  <manifest:file-entry manifest:full-path="Object 372/settings.xml" manifest:media-type="text/xml"/>
  <manifest:file-entry manifest:full-path="Object 372/content.xml" manifest:media-type="text/xml"/>
  <manifest:file-entry manifest:full-path="Object 372/" manifest:version="1.2" manifest:media-type="application/vnd.oasis.opendocument.formula"/>
  <manifest:file-entry manifest:full-path="Object 494/content.xml" manifest:media-type="text/xml"/>
  <manifest:file-entry manifest:full-path="Object 494/settings.xml" manifest:media-type="text/xml"/>
  <manifest:file-entry manifest:full-path="Object 494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3" manifest:media-type="application/vnd.oasis.opendocument.formula"/>
  <manifest:file-entry manifest:full-path="Object 373/content.xml" manifest:media-type="text/xml"/>
  <manifest:file-entry manifest:full-path="Object 373/settings.xml" manifest:media-type="text/xml"/>
  <manifest:file-entry manifest:full-path="Object 373/" manifest:version="1.2" manifest:media-type="application/vnd.oasis.opendocument.formula"/>
  <manifest:file-entry manifest:full-path="Object 495/content.xml" manifest:media-type="text/xml"/>
  <manifest:file-entry manifest:full-path="Object 495/settings.xml" manifest:media-type="text/xml"/>
  <manifest:file-entry manifest:full-path="Object 495/" manifest:version="1.3" manifest:media-type="application/vnd.oasis.opendocument.formula"/>
  <manifest:file-entry manifest:full-path="Object 132/settings.xml" manifest:media-type="text/xml"/>
  <manifest:file-entry manifest:full-path="Object 132/Configurations2/" manifest:media-type="application/vnd.sun.xml.ui.configuration"/>
  <manifest:file-entry manifest:full-path="Object 132/content.xml" manifest:media-type="text/xml"/>
  <manifest:file-entry manifest:full-path="Object 132/" manifest:version="1.3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374/settings.xml" manifest:media-type="text/xml"/>
  <manifest:file-entry manifest:full-path="Object 374/content.xml" manifest:media-type="text/xml"/>
  <manifest:file-entry manifest:full-path="Object 374/" manifest:version="1.2" manifest:media-type="application/vnd.oasis.opendocument.formula"/>
  <manifest:file-entry manifest:full-path="Object 497/content.xml" manifest:media-type="text/xml"/>
  <manifest:file-entry manifest:full-path="Object 497/settings.xml" manifest:media-type="text/xml"/>
  <manifest:file-entry manifest:full-path="Object 497/" manifest:version="1.3" manifest:media-type="application/vnd.oasis.opendocument.formula"/>
  <manifest:file-entry manifest:full-path="Object 134/Configurations2/" manifest:media-type="application/vnd.sun.xml.ui.configuration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3" manifest:media-type="application/vnd.oasis.opendocument.formula"/>
  <manifest:file-entry manifest:full-path="Object 255/settings.xml" manifest:media-type="text/xml"/>
  <manifest:file-entry manifest:full-path="Object 255/content.xml" manifest:media-type="text/xml"/>
  <manifest:file-entry manifest:full-path="Object 255/" manifest:version="1.3" manifest:media-type="application/vnd.oasis.opendocument.formula"/>
  <manifest:file-entry manifest:full-path="Object 376/settings.xml" manifest:media-type="text/xml"/>
  <manifest:file-entry manifest:full-path="Object 376/content.xml" manifest:media-type="text/xml"/>
  <manifest:file-entry manifest:full-path="Object 376/" manifest:version="1.2" manifest:media-type="application/vnd.oasis.opendocument.formula"/>
  <manifest:file-entry manifest:full-path="Object 498/settings.xml" manifest:media-type="text/xml"/>
  <manifest:file-entry manifest:full-path="Object 498/content.xml" manifest:media-type="text/xml"/>
  <manifest:file-entry manifest:full-path="Object 498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256/settings.xml" manifest:media-type="text/xml"/>
  <manifest:file-entry manifest:full-path="Object 256/content.xml" manifest:media-type="text/xml"/>
  <manifest:file-entry manifest:full-path="Object 256/" manifest:version="1.3" manifest:media-type="application/vnd.oasis.opendocument.formula"/>
  <manifest:file-entry manifest:full-path="Object 377/settings.xml" manifest:media-type="text/xml"/>
  <manifest:file-entry manifest:full-path="Object 377/content.xml" manifest:media-type="text/xml"/>
  <manifest:file-entry manifest:full-path="Object 377/" manifest:version="1.2" manifest:media-type="application/vnd.oasis.opendocument.formula"/>
  <manifest:file-entry manifest:full-path="Object 137/Configurations2/" manifest:media-type="application/vnd.sun.xml.ui.configuration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3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3" manifest:media-type="application/vnd.oasis.opendocument.formula"/>
  <manifest:file-entry manifest:full-path="Object 379/content.xml" manifest:media-type="text/xml"/>
  <manifest:file-entry manifest:full-path="Object 379/settings.xml" manifest:media-type="text/xml"/>
  <manifest:file-entry manifest:full-path="Object 379/" manifest:version="1.2" manifest:media-type="application/vnd.oasis.opendocument.formula"/>
  <manifest:file-entry manifest:full-path="Object 138/Configurations2/" manifest:media-type="application/vnd.sun.xml.ui.configuration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3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3" manifest:media-type="application/vnd.oasis.opendocument.formula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3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3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382/content.xml" manifest:media-type="text/xml"/>
  <manifest:file-entry manifest:full-path="Object 382/settings.xml" manifest:media-type="text/xml"/>
  <manifest:file-entry manifest:full-path="Object 382/" manifest:version="1.2" manifest:media-type="application/vnd.oasis.opendocument.formula"/>
  <manifest:file-entry manifest:full-path="Object 149/settings.xml" manifest:media-type="text/xml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" manifest:version="1.3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381/settings.xml" manifest:media-type="text/xml"/>
  <manifest:file-entry manifest:full-path="Object 381/content.xml" manifest:media-type="text/xml"/>
  <manifest:file-entry manifest:full-path="Object 381/" manifest:version="1.2" manifest:media-type="application/vnd.oasis.opendocument.formula"/>
  <manifest:file-entry manifest:full-path="Object 270/settings.xml" manifest:media-type="text/xml"/>
  <manifest:file-entry manifest:full-path="Object 270/content.xml" manifest:media-type="text/xml"/>
  <manifest:file-entry manifest:full-path="Object 270/" manifest:version="1.2" manifest:media-type="application/vnd.oasis.opendocument.formula"/>
  <manifest:file-entry manifest:full-path="Object 391/Configurations2/" manifest:media-type="application/vnd.sun.xml.ui.configuration"/>
  <manifest:file-entry manifest:full-path="Object 391/content.xml" manifest:media-type="text/xml"/>
  <manifest:file-entry manifest:full-path="Object 391/settings.xml" manifest:media-type="text/xml"/>
  <manifest:file-entry manifest:full-path="Object 391/" manifest:version="1.3" manifest:media-type="application/vnd.oasis.opendocument.formula"/>
  <manifest:file-entry manifest:full-path="Object 392/settings.xml" manifest:media-type="text/xml"/>
  <manifest:file-entry manifest:full-path="Object 392/content.xml" manifest:media-type="text/xml"/>
  <manifest:file-entry manifest:full-path="Object 392/" manifest:version="1.3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3" manifest:media-type="application/vnd.oasis.opendocument.formula"/>
  <manifest:file-entry manifest:full-path="Object 393/Configurations2/" manifest:media-type="application/vnd.sun.xml.ui.configuration"/>
  <manifest:file-entry manifest:full-path="Object 393/content.xml" manifest:media-type="text/xml"/>
  <manifest:file-entry manifest:full-path="Object 393/settings.xml" manifest:media-type="text/xml"/>
  <manifest:file-entry manifest:full-path="Object 393/" manifest:version="1.3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151/Configurations2/" manifest:media-type="application/vnd.sun.xml.ui.configuration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3" manifest:media-type="application/vnd.oasis.opendocument.formula"/>
  <manifest:file-entry manifest:full-path="Object 394/Configurations2/" manifest:media-type="application/vnd.sun.xml.ui.configuration"/>
  <manifest:file-entry manifest:full-path="Object 394/content.xml" manifest:media-type="text/xml"/>
  <manifest:file-entry manifest:full-path="Object 394/settings.xml" manifest:media-type="text/xml"/>
  <manifest:file-entry manifest:full-path="Object 394/" manifest:version="1.3" manifest:media-type="application/vnd.oasis.opendocument.formula"/>
  <manifest:file-entry manifest:full-path="Object 273/settings.xml" manifest:media-type="text/xml"/>
  <manifest:file-entry manifest:full-path="Object 273/content.xml" manifest:media-type="text/xml"/>
  <manifest:file-entry manifest:full-path="Object 273/" manifest:version="1.2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3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153/Configurations2/" manifest:media-type="application/vnd.sun.xml.ui.configuration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3" manifest:media-type="application/vnd.oasis.opendocument.formula"/>
  <manifest:file-entry manifest:full-path="Object 395/content.xml" manifest:media-type="text/xml"/>
  <manifest:file-entry manifest:full-path="Object 395/settings.xml" manifest:media-type="text/xml"/>
  <manifest:file-entry manifest:full-path="Object 395/" manifest:version="1.2" manifest:media-type="application/vnd.oasis.opendocument.formula"/>
  <manifest:file-entry manifest:full-path="Object 528/settings.xml" manifest:media-type="text/xml"/>
  <manifest:file-entry manifest:full-path="Object 528/Configurations2/" manifest:media-type="application/vnd.sun.xml.ui.configuration"/>
  <manifest:file-entry manifest:full-path="Object 528/content.xml" manifest:media-type="text/xml"/>
  <manifest:file-entry manifest:full-path="Object 528/" manifest:version="1.2" manifest:media-type="application/vnd.oasis.opendocument.formula"/>
  <manifest:file-entry manifest:full-path="Object 407/content.xml" manifest:media-type="text/xml"/>
  <manifest:file-entry manifest:full-path="Object 407/settings.xml" manifest:media-type="text/xml"/>
  <manifest:file-entry manifest:full-path="Object 407/" manifest:version="1.2" manifest:media-type="application/vnd.oasis.opendocument.formula"/>
  <manifest:file-entry manifest:full-path="Object 529/Configurations2/" manifest:media-type="application/vnd.sun.xml.ui.configuration"/>
  <manifest:file-entry manifest:full-path="Object 529/content.xml" manifest:media-type="text/xml"/>
  <manifest:file-entry manifest:full-path="Object 529/settings.xml" manifest:media-type="text/xml"/>
  <manifest:file-entry manifest:full-path="Object 529/" manifest:version="1.2" manifest:media-type="application/vnd.oasis.opendocument.formula"/>
  <manifest:file-entry manifest:full-path="Object 408/Configurations2/" manifest:media-type="application/vnd.sun.xml.ui.configuration"/>
  <manifest:file-entry manifest:full-path="Object 408/content.xml" manifest:media-type="text/xml"/>
  <manifest:file-entry manifest:full-path="Object 408/settings.xml" manifest:media-type="text/xml"/>
  <manifest:file-entry manifest:full-path="Object 408/" manifest:version="1.3" manifest:media-type="application/vnd.oasis.opendocument.formula"/>
  <manifest:file-entry manifest:full-path="Object 530/Configurations2/" manifest:media-type="application/vnd.sun.xml.ui.configuration"/>
  <manifest:file-entry manifest:full-path="Object 530/settings.xml" manifest:media-type="text/xml"/>
  <manifest:file-entry manifest:full-path="Object 530/content.xml" manifest:media-type="text/xml"/>
  <manifest:file-entry manifest:full-path="Object 530/" manifest:version="1.2" manifest:media-type="application/vnd.oasis.opendocument.formula"/>
  <manifest:file-entry manifest:full-path="Object 532/Configurations2/" manifest:media-type="application/vnd.sun.xml.ui.configuration"/>
  <manifest:file-entry manifest:full-path="Object 532/settings.xml" manifest:media-type="text/xml"/>
  <manifest:file-entry manifest:full-path="Object 532/content.xml" manifest:media-type="text/xml"/>
  <manifest:file-entry manifest:full-path="Object 532/" manifest:version="1.2" manifest:media-type="application/vnd.oasis.opendocument.formula"/>
  <manifest:file-entry manifest:full-path="Object 533/content.xml" manifest:media-type="text/xml"/>
  <manifest:file-entry manifest:full-path="Object 533/Configurations2/" manifest:media-type="application/vnd.sun.xml.ui.configuration"/>
  <manifest:file-entry manifest:full-path="Object 533/settings.xml" manifest:media-type="text/xml"/>
  <manifest:file-entry manifest:full-path="Object 533/" manifest:version="1.3" manifest:media-type="application/vnd.oasis.opendocument.formula"/>
  <manifest:file-entry manifest:full-path="Object 412/content.xml" manifest:media-type="text/xml"/>
  <manifest:file-entry manifest:full-path="Object 412/settings.xml" manifest:media-type="text/xml"/>
  <manifest:file-entry manifest:full-path="Object 412/" manifest:version="1.2" manifest:media-type="application/vnd.oasis.opendocument.formula"/>
  <manifest:file-entry manifest:full-path="Object 534/Configurations2/" manifest:media-type="application/vnd.sun.xml.ui.configuration"/>
  <manifest:file-entry manifest:full-path="Object 534/settings.xml" manifest:media-type="text/xml"/>
  <manifest:file-entry manifest:full-path="Object 534/content.xml" manifest:media-type="text/xml"/>
  <manifest:file-entry manifest:full-path="Object 534/" manifest:version="1.2" manifest:media-type="application/vnd.oasis.opendocument.formula"/>
  <manifest:file-entry manifest:full-path="Object 413/settings.xml" manifest:media-type="text/xml"/>
  <manifest:file-entry manifest:full-path="Object 413/content.xml" manifest:media-type="text/xml"/>
  <manifest:file-entry manifest:full-path="Object 413/" manifest:version="1.2" manifest:media-type="application/vnd.oasis.opendocument.formula"/>
  <manifest:file-entry manifest:full-path="Object 535/Configurations2/" manifest:media-type="application/vnd.sun.xml.ui.configuration"/>
  <manifest:file-entry manifest:full-path="Object 535/settings.xml" manifest:media-type="text/xml"/>
  <manifest:file-entry manifest:full-path="Object 535/content.xml" manifest:media-type="text/xml"/>
  <manifest:file-entry manifest:full-path="Object 535/" manifest:version="1.2" manifest:media-type="application/vnd.oasis.opendocument.formula"/>
  <manifest:file-entry manifest:full-path="Object 414/Configurations2/" manifest:media-type="application/vnd.sun.xml.ui.configuration"/>
  <manifest:file-entry manifest:full-path="Object 414/settings.xml" manifest:media-type="text/xml"/>
  <manifest:file-entry manifest:full-path="Object 414/content.xml" manifest:media-type="text/xml"/>
  <manifest:file-entry manifest:full-path="Object 414/" manifest:version="1.3" manifest:media-type="application/vnd.oasis.opendocument.formula"/>
  <manifest:file-entry manifest:full-path="Object 187/content.xml" manifest:media-type="text/xml"/>
  <manifest:file-entry manifest:full-path="Object 187/Configurations2/" manifest:media-type="application/vnd.sun.xml.ui.configuration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9/Configurations2/" manifest:media-type="application/vnd.sun.xml.ui.configuration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3" manifest:media-type="application/vnd.oasis.opendocument.formula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3" manifest:media-type="application/vnd.oasis.opendocument.formula"/>
  <manifest:file-entry manifest:full-path="Object 458/content.xml" manifest:media-type="text/xml"/>
  <manifest:file-entry manifest:full-path="Object 458/settings.xml" manifest:media-type="text/xml"/>
  <manifest:file-entry manifest:full-path="Object 458/" manifest:version="1.2" manifest:media-type="application/vnd.oasis.opendocument.formula"/>
  <manifest:file-entry manifest:full-path="Object 198/settings.xml" manifest:media-type="text/xml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" manifest:version="1.3" manifest:media-type="application/vnd.oasis.opendocument.formula"/>
  <manifest:file-entry manifest:full-path="Object 536/settings.xml" manifest:media-type="text/xml"/>
  <manifest:file-entry manifest:full-path="Object 536/Configurations2/" manifest:media-type="application/vnd.sun.xml.ui.configuration"/>
  <manifest:file-entry manifest:full-path="Object 536/content.xml" manifest:media-type="text/xml"/>
  <manifest:file-entry manifest:full-path="Object 536/" manifest:version="1.2" manifest:media-type="application/vnd.oasis.opendocument.formula"/>
  <manifest:file-entry manifest:full-path="Object 415/Configurations2/" manifest:media-type="application/vnd.sun.xml.ui.configuration"/>
  <manifest:file-entry manifest:full-path="Object 415/settings.xml" manifest:media-type="text/xml"/>
  <manifest:file-entry manifest:full-path="Object 415/content.xml" manifest:media-type="text/xml"/>
  <manifest:file-entry manifest:full-path="Object 415/" manifest:version="1.3" manifest:media-type="application/vnd.oasis.opendocument.formula"/>
  <manifest:file-entry manifest:full-path="Object 538/settings.xml" manifest:media-type="text/xml"/>
  <manifest:file-entry manifest:full-path="Object 538/Configurations2/" manifest:media-type="application/vnd.sun.xml.ui.configuration"/>
  <manifest:file-entry manifest:full-path="Object 538/content.xml" manifest:media-type="text/xml"/>
  <manifest:file-entry manifest:full-path="Object 538/" manifest:version="1.2" manifest:media-type="application/vnd.oasis.opendocument.formula"/>
  <manifest:file-entry manifest:full-path="Object 417/settings.xml" manifest:media-type="text/xml"/>
  <manifest:file-entry manifest:full-path="Object 417/content.xml" manifest:media-type="text/xml"/>
  <manifest:file-entry manifest:full-path="Object 417/" manifest:version="1.2" manifest:media-type="application/vnd.oasis.opendocument.formula"/>
  <manifest:file-entry manifest:full-path="Object 539/Configurations2/" manifest:media-type="application/vnd.sun.xml.ui.configuration"/>
  <manifest:file-entry manifest:full-path="Object 539/settings.xml" manifest:media-type="text/xml"/>
  <manifest:file-entry manifest:full-path="Object 539/content.xml" manifest:media-type="text/xml"/>
  <manifest:file-entry manifest:full-path="Object 539/" manifest:version="1.3" manifest:media-type="application/vnd.oasis.opendocument.formula"/>
  <manifest:file-entry manifest:full-path="Object 418/content.xml" manifest:media-type="text/xml"/>
  <manifest:file-entry manifest:full-path="Object 418/settings.xml" manifest:media-type="text/xml"/>
  <manifest:file-entry manifest:full-path="Object 418/" manifest:version="1.2" manifest:media-type="application/vnd.oasis.opendocument.formula"/>
  <manifest:file-entry manifest:full-path="Object 540/Configurations2/" manifest:media-type="application/vnd.sun.xml.ui.configuration"/>
  <manifest:file-entry manifest:full-path="Object 540/settings.xml" manifest:media-type="text/xml"/>
  <manifest:file-entry manifest:full-path="Object 540/content.xml" manifest:media-type="text/xml"/>
  <manifest:file-entry manifest:full-path="Object 540/" manifest:version="1.2" manifest:media-type="application/vnd.oasis.opendocument.formula"/>
  <manifest:file-entry manifest:full-path="Object 503/Configurations2/" manifest:media-type="application/vnd.sun.xml.ui.configuration"/>
  <manifest:file-entry manifest:full-path="Object 503/settings.xml" manifest:media-type="text/xml"/>
  <manifest:file-entry manifest:full-path="Object 503/content.xml" manifest:media-type="text/xml"/>
  <manifest:file-entry manifest:full-path="Object 503/" manifest:version="1.3" manifest:media-type="application/vnd.oasis.opendocument.formula"/>
  <manifest:file-entry manifest:full-path="Object 504/Configurations2/" manifest:media-type="application/vnd.sun.xml.ui.configuration"/>
  <manifest:file-entry manifest:full-path="Object 504/settings.xml" manifest:media-type="text/xml"/>
  <manifest:file-entry manifest:full-path="Object 504/content.xml" manifest:media-type="text/xml"/>
  <manifest:file-entry manifest:full-path="Object 504/" manifest:version="1.3" manifest:media-type="application/vnd.oasis.opendocument.formula"/>
  <manifest:file-entry manifest:full-path="Object 505/Configurations2/" manifest:media-type="application/vnd.sun.xml.ui.configuration"/>
  <manifest:file-entry manifest:full-path="Object 505/settings.xml" manifest:media-type="text/xml"/>
  <manifest:file-entry manifest:full-path="Object 505/content.xml" manifest:media-type="text/xml"/>
  <manifest:file-entry manifest:full-path="Object 505/" manifest:version="1.3" manifest:media-type="application/vnd.oasis.opendocument.formula"/>
  <manifest:file-entry manifest:full-path="Object 506/Configurations2/" manifest:media-type="application/vnd.sun.xml.ui.configuration"/>
  <manifest:file-entry manifest:full-path="Object 506/settings.xml" manifest:media-type="text/xml"/>
  <manifest:file-entry manifest:full-path="Object 506/content.xml" manifest:media-type="text/xml"/>
  <manifest:file-entry manifest:full-path="Object 506/" manifest:version="1.3" manifest:media-type="application/vnd.oasis.opendocument.formula"/>
  <manifest:file-entry manifest:full-path="Object 542/Configurations2/" manifest:media-type="application/vnd.sun.xml.ui.configuration"/>
  <manifest:file-entry manifest:full-path="Object 542/settings.xml" manifest:media-type="text/xml"/>
  <manifest:file-entry manifest:full-path="Object 542/content.xml" manifest:media-type="text/xml"/>
  <manifest:file-entry manifest:full-path="Object 542/" manifest:version="1.3" manifest:media-type="application/vnd.oasis.opendocument.formula"/>
  <manifest:file-entry manifest:full-path="Object 300/settings.xml" manifest:media-type="text/xml"/>
  <manifest:file-entry manifest:full-path="Object 300/content.xml" manifest:media-type="text/xml"/>
  <manifest:file-entry manifest:full-path="Object 300/" manifest:version="1.2" manifest:media-type="application/vnd.oasis.opendocument.formula"/>
  <manifest:file-entry manifest:full-path="Object 421/settings.xml" manifest:media-type="text/xml"/>
  <manifest:file-entry manifest:full-path="Object 421/content.xml" manifest:media-type="text/xml"/>
  <manifest:file-entry manifest:full-path="Object 421/" manifest:version="1.2" manifest:media-type="application/vnd.oasis.opendocument.formula"/>
  <manifest:file-entry manifest:full-path="Object 543/Configurations2/" manifest:media-type="application/vnd.sun.xml.ui.configuration"/>
  <manifest:file-entry manifest:full-path="Object 543/content.xml" manifest:media-type="text/xml"/>
  <manifest:file-entry manifest:full-path="Object 543/settings.xml" manifest:media-type="text/xml"/>
  <manifest:file-entry manifest:full-path="Object 543/" manifest:version="1.2" manifest:media-type="application/vnd.oasis.opendocument.formula"/>
  <manifest:file-entry manifest:full-path="Object 301/settings.xml" manifest:media-type="text/xml"/>
  <manifest:file-entry manifest:full-path="Object 301/content.xml" manifest:media-type="text/xml"/>
  <manifest:file-entry manifest:full-path="Object 301/" manifest:version="1.2" manifest:media-type="application/vnd.oasis.opendocument.formula"/>
  <manifest:file-entry manifest:full-path="Object 422/settings.xml" manifest:media-type="text/xml"/>
  <manifest:file-entry manifest:full-path="Object 422/content.xml" manifest:media-type="text/xml"/>
  <manifest:file-entry manifest:full-path="Object 422/" manifest:version="1.2" manifest:media-type="application/vnd.oasis.opendocument.formula"/>
  <manifest:file-entry manifest:full-path="Object 544/Configurations2/" manifest:media-type="application/vnd.sun.xml.ui.configuration"/>
  <manifest:file-entry manifest:full-path="Object 544/settings.xml" manifest:media-type="text/xml"/>
  <manifest:file-entry manifest:full-path="Object 544/content.xml" manifest:media-type="text/xml"/>
  <manifest:file-entry manifest:full-path="Object 544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423/settings.xml" manifest:media-type="text/xml"/>
  <manifest:file-entry manifest:full-path="Object 423/content.xml" manifest:media-type="text/xml"/>
  <manifest:file-entry manifest:full-path="Object 423/" manifest:version="1.3" manifest:media-type="application/vnd.oasis.opendocument.formula"/>
  <manifest:file-entry manifest:full-path="Object 545/Configurations2/" manifest:media-type="application/vnd.sun.xml.ui.configuration"/>
  <manifest:file-entry manifest:full-path="Object 545/settings.xml" manifest:media-type="text/xml"/>
  <manifest:file-entry manifest:full-path="Object 545/content.xml" manifest:media-type="text/xml"/>
  <manifest:file-entry manifest:full-path="Object 545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424/settings.xml" manifest:media-type="text/xml"/>
  <manifest:file-entry manifest:full-path="Object 424/Configurations2/" manifest:media-type="application/vnd.sun.xml.ui.configuration"/>
  <manifest:file-entry manifest:full-path="Object 424/content.xml" manifest:media-type="text/xml"/>
  <manifest:file-entry manifest:full-path="Object 424/" manifest:version="1.3" manifest:media-type="application/vnd.oasis.opendocument.formula"/>
  <manifest:file-entry manifest:full-path="Object 547/Configurations2/" manifest:media-type="application/vnd.sun.xml.ui.configuration"/>
  <manifest:file-entry manifest:full-path="Object 547/content.xml" manifest:media-type="text/xml"/>
  <manifest:file-entry manifest:full-path="Object 547/settings.xml" manifest:media-type="text/xml"/>
  <manifest:file-entry manifest:full-path="Object 547/" manifest:version="1.2" manifest:media-type="application/vnd.oasis.opendocument.formula"/>
  <manifest:file-entry manifest:full-path="Object 305/Configurations2/" manifest:media-type="application/vnd.sun.xml.ui.configuration"/>
  <manifest:file-entry manifest:full-path="Object 305/settings.xml" manifest:media-type="text/xml"/>
  <manifest:file-entry manifest:full-path="Object 305/content.xml" manifest:media-type="text/xml"/>
  <manifest:file-entry manifest:full-path="Object 305/" manifest:version="1.3" manifest:media-type="application/vnd.oasis.opendocument.formula"/>
  <manifest:file-entry manifest:full-path="Object 426/Configurations2/" manifest:media-type="application/vnd.sun.xml.ui.configuration"/>
  <manifest:file-entry manifest:full-path="Object 426/content.xml" manifest:media-type="text/xml"/>
  <manifest:file-entry manifest:full-path="Object 426/settings.xml" manifest:media-type="text/xml"/>
  <manifest:file-entry manifest:full-path="Object 426/" manifest:version="1.3" manifest:media-type="application/vnd.oasis.opendocument.formula"/>
  <manifest:file-entry manifest:full-path="Object 548/Configurations2/" manifest:media-type="application/vnd.sun.xml.ui.configuration"/>
  <manifest:file-entry manifest:full-path="Object 548/settings.xml" manifest:media-type="text/xml"/>
  <manifest:file-entry manifest:full-path="Object 548/content.xml" manifest:media-type="text/xml"/>
  <manifest:file-entry manifest:full-path="Object 548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3" manifest:media-type="application/vnd.oasis.opendocument.formula"/>
  <manifest:file-entry manifest:full-path="Object 427/content.xml" manifest:media-type="text/xml"/>
  <manifest:file-entry manifest:full-path="Object 427/settings.xml" manifest:media-type="text/xml"/>
  <manifest:file-entry manifest:full-path="Object 427/" manifest:version="1.2" manifest:media-type="application/vnd.oasis.opendocument.formula"/>
  <manifest:file-entry manifest:full-path="Object 549/Configurations2/" manifest:media-type="application/vnd.sun.xml.ui.configuration"/>
  <manifest:file-entry manifest:full-path="Object 549/settings.xml" manifest:media-type="text/xml"/>
  <manifest:file-entry manifest:full-path="Object 549/content.xml" manifest:media-type="text/xml"/>
  <manifest:file-entry manifest:full-path="Object 549/" manifest:version="1.2" manifest:media-type="application/vnd.oasis.opendocument.formula"/>
  <manifest:file-entry manifest:full-path="Object 307/settings.xml" manifest:media-type="text/xml"/>
  <manifest:file-entry manifest:full-path="Object 307/content.xml" manifest:media-type="text/xml"/>
  <manifest:file-entry manifest:full-path="Object 307/" manifest:version="1.2" manifest:media-type="application/vnd.oasis.opendocument.formula"/>
  <manifest:file-entry manifest:full-path="Object 428/settings.xml" manifest:media-type="text/xml"/>
  <manifest:file-entry manifest:full-path="Object 428/content.xml" manifest:media-type="text/xml"/>
  <manifest:file-entry manifest:full-path="Object 428/" manifest:version="1.3" manifest:media-type="application/vnd.oasis.opendocument.formula"/>
  <manifest:file-entry manifest:full-path="Object 550/Configurations2/" manifest:media-type="application/vnd.sun.xml.ui.configuration"/>
  <manifest:file-entry manifest:full-path="Object 550/content.xml" manifest:media-type="text/xml"/>
  <manifest:file-entry manifest:full-path="Object 550/settings.xml" manifest:media-type="text/xml"/>
  <manifest:file-entry manifest:full-path="Object 550/" manifest:version="1.2" manifest:media-type="application/vnd.oasis.opendocument.formula"/>
  <manifest:file-entry manifest:full-path="Object 551/Configurations2/" manifest:media-type="application/vnd.sun.xml.ui.configuration"/>
  <manifest:file-entry manifest:full-path="Object 551/settings.xml" manifest:media-type="text/xml"/>
  <manifest:file-entry manifest:full-path="Object 551/content.xml" manifest:media-type="text/xml"/>
  <manifest:file-entry manifest:full-path="Object 551/" manifest:version="1.2" manifest:media-type="application/vnd.oasis.opendocument.formula"/>
  <manifest:file-entry manifest:full-path="Object 430/Configurations2/" manifest:media-type="application/vnd.sun.xml.ui.configuration"/>
  <manifest:file-entry manifest:full-path="Object 430/content.xml" manifest:media-type="text/xml"/>
  <manifest:file-entry manifest:full-path="Object 430/settings.xml" manifest:media-type="text/xml"/>
  <manifest:file-entry manifest:full-path="Object 430/" manifest:version="1.3" manifest:media-type="application/vnd.oasis.opendocument.formula"/>
  <manifest:file-entry manifest:full-path="Object 552/Configurations2/" manifest:media-type="application/vnd.sun.xml.ui.configuration"/>
  <manifest:file-entry manifest:full-path="Object 552/content.xml" manifest:media-type="text/xml"/>
  <manifest:file-entry manifest:full-path="Object 552/settings.xml" manifest:media-type="text/xml"/>
  <manifest:file-entry manifest:full-path="Object 552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431/settings.xml" manifest:media-type="text/xml"/>
  <manifest:file-entry manifest:full-path="Object 431/content.xml" manifest:media-type="text/xml"/>
  <manifest:file-entry manifest:full-path="Object 431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154/Configurations2/" manifest:media-type="application/vnd.sun.xml.ui.configuration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3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162/Configurations2/" manifest:media-type="application/vnd.sun.xml.ui.configuration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3" manifest:media-type="application/vnd.oasis.opendocument.formula"/>
  <manifest:file-entry manifest:full-path="Object 284/settings.xml" manifest:media-type="text/xml"/>
  <manifest:file-entry manifest:full-path="Object 284/content.xml" manifest:media-type="text/xml"/>
  <manifest:file-entry manifest:full-path="Object 284/" manifest:version="1.2" manifest:media-type="application/vnd.oasis.opendocument.formula"/>
  <manifest:file-entry manifest:full-path="Object 163/Configurations2/" manifest:media-type="application/vnd.sun.xml.ui.configuration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3" manifest:media-type="application/vnd.oasis.opendocument.formula"/>
  <manifest:file-entry manifest:full-path="Object 157/content.xml" manifest:media-type="text/xml"/>
  <manifest:file-entry manifest:full-path="Object 157/Configurations2/" manifest:media-type="application/vnd.sun.xml.ui.configuration"/>
  <manifest:file-entry manifest:full-path="Object 157/settings.xml" manifest:media-type="text/xml"/>
  <manifest:file-entry manifest:full-path="Object 157/" manifest:version="1.3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3" manifest:media-type="application/vnd.oasis.opendocument.formula"/>
  <manifest:file-entry manifest:full-path="Object 399/settings.xml" manifest:media-type="text/xml"/>
  <manifest:file-entry manifest:full-path="Object 399/content.xml" manifest:media-type="text/xml"/>
  <manifest:file-entry manifest:full-path="Object 399/" manifest:version="1.2" manifest:media-type="application/vnd.oasis.opendocument.formula"/>
  <manifest:file-entry manifest:full-path="Object 158/content.xml" manifest:media-type="text/xml"/>
  <manifest:file-entry manifest:full-path="Object 158/Configurations2/" manifest:media-type="application/vnd.sun.xml.ui.configuration"/>
  <manifest:file-entry manifest:full-path="Object 158/settings.xml" manifest:media-type="text/xml"/>
  <manifest:file-entry manifest:full-path="Object 158/" manifest:version="1.3" manifest:media-type="application/vnd.oasis.opendocument.formula"/>
  <manifest:file-entry manifest:full-path="Object 279/Configurations2/" manifest:media-type="application/vnd.sun.xml.ui.configuration"/>
  <manifest:file-entry manifest:full-path="Object 279/settings.xml" manifest:media-type="text/xml"/>
  <manifest:file-entry manifest:full-path="Object 279/content.xml" manifest:media-type="text/xml"/>
  <manifest:file-entry manifest:full-path="Object 279/" manifest:version="1.3" manifest:media-type="application/vnd.oasis.opendocument.formula"/>
  <manifest:file-entry manifest:full-path="Object 159/Configurations2/" manifest:media-type="application/vnd.sun.xml.ui.configuration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3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441/settings.xml" manifest:media-type="text/xml"/>
  <manifest:file-entry manifest:full-path="Object 441/content.xml" manifest:media-type="text/xml"/>
  <manifest:file-entry manifest:full-path="Object 44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3" manifest:media-type="application/vnd.oasis.opendocument.formula"/>
  <manifest:file-entry manifest:full-path="Object 443/content.xml" manifest:media-type="text/xml"/>
  <manifest:file-entry manifest:full-path="Object 443/settings.xml" manifest:media-type="text/xml"/>
  <manifest:file-entry manifest:full-path="Object 443/" manifest:version="1.2" manifest:media-type="application/vnd.oasis.opendocument.formula"/>
  <manifest:file-entry manifest:full-path="Object 160/Configurations2/" manifest:media-type="application/vnd.sun.xml.ui.configuration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3" manifest:media-type="application/vnd.oasis.opendocument.formula"/>
  <manifest:file-entry manifest:full-path="Object 281/settings.xml" manifest:media-type="text/xml"/>
  <manifest:file-entry manifest:full-path="Object 281/content.xml" manifest:media-type="text/xml"/>
  <manifest:file-entry manifest:full-path="Object 281/" manifest:version="1.2" manifest:media-type="application/vnd.oasis.opendocument.formula"/>
  <manifest:file-entry manifest:full-path="Object 282/Configurations2/" manifest:media-type="application/vnd.sun.xml.ui.configuration"/>
  <manifest:file-entry manifest:full-path="Object 282/settings.xml" manifest:media-type="text/xml"/>
  <manifest:file-entry manifest:full-path="Object 282/content.xml" manifest:media-type="text/xml"/>
  <manifest:file-entry manifest:full-path="Object 282/" manifest:version="1.3" manifest:media-type="application/vnd.oasis.opendocument.formula"/>
  <manifest:file-entry manifest:full-path="Object 161/Configurations2/" manifest:media-type="application/vnd.sun.xml.ui.configuration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3" manifest:media-type="application/vnd.oasis.opendocument.formula"/>
  <manifest:file-entry manifest:full-path="Object 332/settings.xml" manifest:media-type="text/xml"/>
  <manifest:file-entry manifest:full-path="Object 332/content.xml" manifest:media-type="text/xml"/>
  <manifest:file-entry manifest:full-path="Object 332/" manifest:version="1.2" manifest:media-type="application/vnd.oasis.opendocument.formula"/>
  <manifest:file-entry manifest:full-path="Object 211/content.xml" manifest:media-type="text/xml"/>
  <manifest:file-entry manifest:full-path="Object 211/Configurations2/" manifest:media-type="application/vnd.sun.xml.ui.configuration"/>
  <manifest:file-entry manifest:full-path="Object 211/settings.xml" manifest:media-type="text/xml"/>
  <manifest:file-entry manifest:full-path="Object 211/" manifest:version="1.3" manifest:media-type="application/vnd.oasis.opendocument.formula"/>
  <manifest:file-entry manifest:full-path="Object 453/Configurations2/" manifest:media-type="application/vnd.sun.xml.ui.configuration"/>
  <manifest:file-entry manifest:full-path="Object 453/settings.xml" manifest:media-type="text/xml"/>
  <manifest:file-entry manifest:full-path="Object 453/content.xml" manifest:media-type="text/xml"/>
  <manifest:file-entry manifest:full-path="Object 453/" manifest:version="1.3" manifest:media-type="application/vnd.oasis.opendocument.formula"/>
  <manifest:file-entry manifest:full-path="Object 481/content.xml" manifest:media-type="text/xml"/>
  <manifest:file-entry manifest:full-path="Object 481/settings.xml" manifest:media-type="text/xml"/>
  <manifest:file-entry manifest:full-path="Object 481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482/content.xml" manifest:media-type="text/xml"/>
  <manifest:file-entry manifest:full-path="Object 482/settings.xml" manifest:media-type="text/xml"/>
  <manifest:file-entry manifest:full-path="Object 482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240/Configurations2/" manifest:media-type="application/vnd.sun.xml.ui.configuration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3" manifest:media-type="application/vnd.oasis.opendocument.formula"/>
  <manifest:file-entry manifest:full-path="Object 286/settings.xml" manifest:media-type="text/xml"/>
  <manifest:file-entry manifest:full-path="Object 286/content.xml" manifest:media-type="text/xml"/>
  <manifest:file-entry manifest:full-path="Object 286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Configurations2/" manifest:media-type="application/vnd.sun.xml.ui.configuration"/>
  <manifest:file-entry manifest:full-path="Object 165/" manifest:version="1.3" manifest:media-type="application/vnd.oasis.opendocument.formula"/>
  <manifest:file-entry manifest:full-path="Object 289/settings.xml" manifest:media-type="text/xml"/>
  <manifest:file-entry manifest:full-path="Object 289/content.xml" manifest:media-type="text/xml"/>
  <manifest:file-entry manifest:full-path="Object 289/" manifest:version="1.2" manifest:media-type="application/vnd.oasis.opendocument.formula"/>
  <manifest:file-entry manifest:full-path="Object 168/content.xml" manifest:media-type="text/xml"/>
  <manifest:file-entry manifest:full-path="Object 168/Configurations2/" manifest:media-type="application/vnd.sun.xml.ui.configuration"/>
  <manifest:file-entry manifest:full-path="Object 168/settings.xml" manifest:media-type="text/xml"/>
  <manifest:file-entry manifest:full-path="Object 168/" manifest:version="1.3" manifest:media-type="application/vnd.oasis.opendocument.formula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3" manifest:media-type="application/vnd.oasis.opendocument.formula"/>
  <manifest:file-entry manifest:full-path="Object 507/settings.xml" manifest:media-type="text/xml"/>
  <manifest:file-entry manifest:full-path="Object 507/content.xml" manifest:media-type="text/xml"/>
  <manifest:file-entry manifest:full-path="Object 507/" manifest:version="1.2" manifest:media-type="application/vnd.oasis.opendocument.formula"/>
  <manifest:file-entry manifest:full-path="Object 370/content.xml" manifest:media-type="text/xml"/>
  <manifest:file-entry manifest:full-path="Object 370/settings.xml" manifest:media-type="text/xml"/>
  <manifest:file-entry manifest:full-path="Object 370/" manifest:version="1.3" manifest:media-type="application/vnd.oasis.opendocument.formula"/>
  <manifest:file-entry manifest:full-path="Object 491/settings.xml" manifest:media-type="text/xml"/>
  <manifest:file-entry manifest:full-path="Object 491/content.xml" manifest:media-type="text/xml"/>
  <manifest:file-entry manifest:full-path="Object 491/" manifest:version="1.3" manifest:media-type="application/vnd.oasis.opendocument.formula"/>
  <manifest:file-entry manifest:full-path="Object 492/settings.xml" manifest:media-type="text/xml"/>
  <manifest:file-entry manifest:full-path="Object 492/content.xml" manifest:media-type="text/xml"/>
  <manifest:file-entry manifest:full-path="Object 492/" manifest:version="1.3" manifest:media-type="application/vnd.oasis.opendocument.formula"/>
  <manifest:file-entry manifest:full-path="Object 371/settings.xml" manifest:media-type="text/xml"/>
  <manifest:file-entry manifest:full-path="Object 371/content.xml" manifest:media-type="text/xml"/>
  <manifest:file-entry manifest:full-path="Object 371/" manifest:version="1.2" manifest:media-type="application/vnd.oasis.opendocument.formula"/>
  <manifest:file-entry manifest:full-path="Object 250/Configurations2/" manifest:media-type="application/vnd.sun.xml.ui.configuration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3" manifest:media-type="application/vnd.oasis.opendocument.formula"/>
  <manifest:file-entry manifest:full-path="Object 508/Configurations2/" manifest:media-type="application/vnd.sun.xml.ui.configuration"/>
  <manifest:file-entry manifest:full-path="Object 508/content.xml" manifest:media-type="text/xml"/>
  <manifest:file-entry manifest:full-path="Object 508/settings.xml" manifest:media-type="text/xml"/>
  <manifest:file-entry manifest:full-path="Object 508/" manifest:version="1.3" manifest:media-type="application/vnd.oasis.opendocument.formula"/>
  <manifest:file-entry manifest:full-path="Object 511/Configurations2/" manifest:media-type="application/vnd.sun.xml.ui.configuration"/>
  <manifest:file-entry manifest:full-path="Object 511/settings.xml" manifest:media-type="text/xml"/>
  <manifest:file-entry manifest:full-path="Object 511/content.xml" manifest:media-type="text/xml"/>
  <manifest:file-entry manifest:full-path="Object 511/" manifest:version="1.3" manifest:media-type="application/vnd.oasis.opendocument.formula"/>
  <manifest:file-entry manifest:full-path="Object 512/Configurations2/" manifest:media-type="application/vnd.sun.xml.ui.configuration"/>
  <manifest:file-entry manifest:full-path="Object 512/content.xml" manifest:media-type="text/xml"/>
  <manifest:file-entry manifest:full-path="Object 512/settings.xml" manifest:media-type="text/xml"/>
  <manifest:file-entry manifest:full-path="Object 512/" manifest:version="1.3" manifest:media-type="application/vnd.oasis.opendocument.formula"/>
  <manifest:file-entry manifest:full-path="Object 509/settings.xml" manifest:media-type="text/xml"/>
  <manifest:file-entry manifest:full-path="Object 509/Configurations2/" manifest:media-type="application/vnd.sun.xml.ui.configuration"/>
  <manifest:file-entry manifest:full-path="Object 509/content.xml" manifest:media-type="text/xml"/>
  <manifest:file-entry manifest:full-path="Object 509/" manifest:version="1.3" manifest:media-type="application/vnd.oasis.opendocument.formula"/>
  <manifest:file-entry manifest:full-path="Object 510/Configurations2/" manifest:media-type="application/vnd.sun.xml.ui.configuration"/>
  <manifest:file-entry manifest:full-path="Object 510/content.xml" manifest:media-type="text/xml"/>
  <manifest:file-entry manifest:full-path="Object 510/settings.xml" manifest:media-type="text/xml"/>
  <manifest:file-entry manifest:full-path="Object 510/" manifest:version="1.3" manifest:media-type="application/vnd.oasis.opendocument.formula"/>
  <manifest:file-entry manifest:full-path="Object 514/Configurations2/" manifest:media-type="application/vnd.sun.xml.ui.configuration"/>
  <manifest:file-entry manifest:full-path="Object 514/content.xml" manifest:media-type="text/xml"/>
  <manifest:file-entry manifest:full-path="Object 514/settings.xml" manifest:media-type="text/xml"/>
  <manifest:file-entry manifest:full-path="Object 514/" manifest:version="1.3" manifest:media-type="application/vnd.oasis.opendocument.formula"/>
  <manifest:file-entry manifest:full-path="Object 515/Configurations2/" manifest:media-type="application/vnd.sun.xml.ui.configuration"/>
  <manifest:file-entry manifest:full-path="Object 515/settings.xml" manifest:media-type="text/xml"/>
  <manifest:file-entry manifest:full-path="Object 515/content.xml" manifest:media-type="text/xml"/>
  <manifest:file-entry manifest:full-path="Object 515/" manifest:version="1.3" manifest:media-type="application/vnd.oasis.opendocument.formula"/>
  <manifest:file-entry manifest:full-path="Object 518/Configurations2/" manifest:media-type="application/vnd.sun.xml.ui.configuration"/>
  <manifest:file-entry manifest:full-path="Object 518/settings.xml" manifest:media-type="text/xml"/>
  <manifest:file-entry manifest:full-path="Object 518/content.xml" manifest:media-type="text/xml"/>
  <manifest:file-entry manifest:full-path="Object 518/" manifest:version="1.3" manifest:media-type="application/vnd.oasis.opendocument.formula"/>
  <manifest:file-entry manifest:full-path="Object 519/Configurations2/" manifest:media-type="application/vnd.sun.xml.ui.configuration"/>
  <manifest:file-entry manifest:full-path="Object 519/settings.xml" manifest:media-type="text/xml"/>
  <manifest:file-entry manifest:full-path="Object 519/content.xml" manifest:media-type="text/xml"/>
  <manifest:file-entry manifest:full-path="Object 519/" manifest:version="1.3" manifest:media-type="application/vnd.oasis.opendocument.formula"/>
  <manifest:file-entry manifest:full-path="Object 521/Configurations2/" manifest:media-type="application/vnd.sun.xml.ui.configuration"/>
  <manifest:file-entry manifest:full-path="Object 521/content.xml" manifest:media-type="text/xml"/>
  <manifest:file-entry manifest:full-path="Object 521/settings.xml" manifest:media-type="text/xml"/>
  <manifest:file-entry manifest:full-path="Object 521/" manifest:version="1.3" manifest:media-type="application/vnd.oasis.opendocument.formula"/>
  <manifest:file-entry manifest:full-path="Object 400/content.xml" manifest:media-type="text/xml"/>
  <manifest:file-entry manifest:full-path="Object 400/settings.xml" manifest:media-type="text/xml"/>
  <manifest:file-entry manifest:full-path="Object 400/" manifest:version="1.2" manifest:media-type="application/vnd.oasis.opendocument.formula"/>
  <manifest:file-entry manifest:full-path="Object 523/settings.xml" manifest:media-type="text/xml"/>
  <manifest:file-entry manifest:full-path="Object 523/content.xml" manifest:media-type="text/xml"/>
  <manifest:file-entry manifest:full-path="Object 523/Configurations2/" manifest:media-type="application/vnd.sun.xml.ui.configuration"/>
  <manifest:file-entry manifest:full-path="Object 523/" manifest:version="1.3" manifest:media-type="application/vnd.oasis.opendocument.formula"/>
  <manifest:file-entry manifest:full-path="Object 402/settings.xml" manifest:media-type="text/xml"/>
  <manifest:file-entry manifest:full-path="Object 402/content.xml" manifest:media-type="text/xml"/>
  <manifest:file-entry manifest:full-path="Object 402/" manifest:version="1.2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Object 179/content.xml" manifest:media-type="text/xml"/>
  <manifest:file-entry manifest:full-path="Object 179/Configurations2/" manifest:media-type="application/vnd.sun.xml.ui.configuration"/>
  <manifest:file-entry manifest:full-path="Object 179/settings.xml" manifest:media-type="text/xml"/>
  <manifest:file-entry manifest:full-path="Object 179/" manifest:version="1.3" manifest:media-type="application/vnd.oasis.opendocument.formula"/>
  <manifest:file-entry manifest:full-path="Object 403/settings.xml" manifest:media-type="text/xml"/>
  <manifest:file-entry manifest:full-path="Object 403/content.xml" manifest:media-type="text/xml"/>
  <manifest:file-entry manifest:full-path="Object 403/" manifest:version="1.2" manifest:media-type="application/vnd.oasis.opendocument.formula"/>
  <manifest:file-entry manifest:full-path="Object 524/settings.xml" manifest:media-type="text/xml"/>
  <manifest:file-entry manifest:full-path="Object 524/Configurations2/" manifest:media-type="application/vnd.sun.xml.ui.configuration"/>
  <manifest:file-entry manifest:full-path="Object 524/content.xml" manifest:media-type="text/xml"/>
  <manifest:file-entry manifest:full-path="Object 524/" manifest:version="1.3" manifest:media-type="application/vnd.oasis.opendocument.formula"/>
  <manifest:file-entry manifest:full-path="Object 404/settings.xml" manifest:media-type="text/xml"/>
  <manifest:file-entry manifest:full-path="Object 404/content.xml" manifest:media-type="text/xml"/>
  <manifest:file-entry manifest:full-path="Object 404/" manifest:version="1.2" manifest:media-type="application/vnd.oasis.opendocument.formula"/>
  <manifest:file-entry manifest:full-path="Object 525/Configurations2/" manifest:media-type="application/vnd.sun.xml.ui.configuration"/>
  <manifest:file-entry manifest:full-path="Object 525/settings.xml" manifest:media-type="text/xml"/>
  <manifest:file-entry manifest:full-path="Object 525/content.xml" manifest:media-type="text/xml"/>
  <manifest:file-entry manifest:full-path="Object 525/" manifest:version="1.3" manifest:media-type="application/vnd.oasis.opendocument.formula"/>
  <manifest:file-entry manifest:full-path="Object 405/settings.xml" manifest:media-type="text/xml"/>
  <manifest:file-entry manifest:full-path="Object 405/content.xml" manifest:media-type="text/xml"/>
  <manifest:file-entry manifest:full-path="Object 405/" manifest:version="1.2" manifest:media-type="application/vnd.oasis.opendocument.formula"/>
  <manifest:file-entry manifest:full-path="Object 526/Configurations2/" manifest:media-type="application/vnd.sun.xml.ui.configuration"/>
  <manifest:file-entry manifest:full-path="Object 526/settings.xml" manifest:media-type="text/xml"/>
  <manifest:file-entry manifest:full-path="Object 526/content.xml" manifest:media-type="text/xml"/>
  <manifest:file-entry manifest:full-path="Object 526/" manifest:version="1.3" manifest:media-type="application/vnd.oasis.opendocument.formula"/>
  <manifest:file-entry manifest:full-path="Object 406/settings.xml" manifest:media-type="text/xml"/>
  <manifest:file-entry manifest:full-path="Object 406/content.xml" manifest:media-type="text/xml"/>
  <manifest:file-entry manifest:full-path="Object 406/" manifest:version="1.2" manifest:media-type="application/vnd.oasis.opendocument.formula"/>
  <manifest:file-entry manifest:full-path="Object 527/Configurations2/" manifest:media-type="application/vnd.sun.xml.ui.configuration"/>
  <manifest:file-entry manifest:full-path="Object 527/settings.xml" manifest:media-type="text/xml"/>
  <manifest:file-entry manifest:full-path="Object 527/content.xml" manifest:media-type="text/xml"/>
  <manifest:file-entry manifest:full-path="Object 527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3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193/Configurations2/" manifest:media-type="application/vnd.sun.xml.ui.configuration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3" manifest:media-type="application/vnd.oasis.opendocument.formula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3" manifest:media-type="application/vnd.oasis.opendocument.formula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3" manifest:media-type="application/vnd.oasis.opendocument.formula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3" manifest:media-type="application/vnd.oasis.opendocument.formula"/>
  <manifest:file-entry manifest:full-path="Object 440/settings.xml" manifest:media-type="text/xml"/>
  <manifest:file-entry manifest:full-path="Object 440/content.xml" manifest:media-type="text/xml"/>
  <manifest:file-entry manifest:full-path="Object 440/" manifest:version="1.2" manifest:media-type="application/vnd.oasis.opendocument.formula"/>
  <manifest:file-entry manifest:full-path="Object 513/Configurations2/" manifest:media-type="application/vnd.sun.xml.ui.configuration"/>
  <manifest:file-entry manifest:full-path="Object 513/content.xml" manifest:media-type="text/xml"/>
  <manifest:file-entry manifest:full-path="Object 513/settings.xml" manifest:media-type="text/xml"/>
  <manifest:file-entry manifest:full-path="Object 513/" manifest:version="1.3" manifest:media-type="application/vnd.oasis.opendocument.formula"/>
  <manifest:file-entry manifest:full-path="Object 390/Configurations2/" manifest:media-type="application/vnd.sun.xml.ui.configuration"/>
  <manifest:file-entry manifest:full-path="Object 390/settings.xml" manifest:media-type="text/xml"/>
  <manifest:file-entry manifest:full-path="Object 390/content.xml" manifest:media-type="text/xml"/>
  <manifest:file-entry manifest:full-path="Object 390/" manifest:version="1.3" manifest:media-type="application/vnd.oasis.opendocument.formula"/>
  <manifest:file-entry manifest:full-path="Object 537/Configurations2/" manifest:media-type="application/vnd.sun.xml.ui.configuration"/>
  <manifest:file-entry manifest:full-path="Object 537/settings.xml" manifest:media-type="text/xml"/>
  <manifest:file-entry manifest:full-path="Object 537/content.xml" manifest:media-type="text/xml"/>
  <manifest:file-entry manifest:full-path="Object 537/" manifest:version="1.3" manifest:media-type="application/vnd.oasis.opendocument.formula"/>
  <manifest:file-entry manifest:full-path="Object 280/Configurations2/" manifest:media-type="application/vnd.sun.xml.ui.configuration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3" manifest:media-type="application/vnd.oasis.opendocument.formula"/>
  <manifest:file-entry manifest:full-path="Object 480/settings.xml" manifest:media-type="text/xml"/>
  <manifest:file-entry manifest:full-path="Object 480/content.xml" manifest:media-type="text/xml"/>
  <manifest:file-entry manifest:full-path="Object 480/" manifest:version="1.2" manifest:media-type="application/vnd.oasis.opendocument.formula"/>
  <manifest:file-entry manifest:full-path="Object 490/settings.xml" manifest:media-type="text/xml"/>
  <manifest:file-entry manifest:full-path="Object 490/content.xml" manifest:media-type="text/xml"/>
  <manifest:file-entry manifest:full-path="Object 490/" manifest:version="1.2" manifest:media-type="application/vnd.oasis.opendocument.formula"/>
  <manifest:file-entry manifest:full-path="Object 500/settings.xml" manifest:media-type="text/xml"/>
  <manifest:file-entry manifest:full-path="Object 500/content.xml" manifest:media-type="text/xml"/>
  <manifest:file-entry manifest:full-path="Object 500/" manifest:version="1.2" manifest:media-type="application/vnd.oasis.opendocument.formula"/>
  <manifest:file-entry manifest:full-path="Object 516/settings.xml" manifest:media-type="text/xml"/>
  <manifest:file-entry manifest:full-path="Object 516/content.xml" manifest:media-type="text/xml"/>
  <manifest:file-entry manifest:full-path="Object 516/" manifest:version="1.3" manifest:media-type="application/vnd.oasis.opendocument.formula"/>
  <manifest:file-entry manifest:full-path="Object 517/content.xml" manifest:media-type="text/xml"/>
  <manifest:file-entry manifest:full-path="Object 517/settings.xml" manifest:media-type="text/xml"/>
  <manifest:file-entry manifest:full-path="Object 517/" manifest:version="1.3" manifest:media-type="application/vnd.oasis.opendocument.formula"/>
  <manifest:file-entry manifest:full-path="Object 520/Configurations2/" manifest:media-type="application/vnd.sun.xml.ui.configuration"/>
  <manifest:file-entry manifest:full-path="Object 520/settings.xml" manifest:media-type="text/xml"/>
  <manifest:file-entry manifest:full-path="Object 520/content.xml" manifest:media-type="text/xml"/>
  <manifest:file-entry manifest:full-path="Object 520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text-properties officeooo:rsid="002166b6" officeooo:paragraph-rsid="002166b6"/>
    </style:style>
    <style:style style:name="P3" style:family="paragraph" style:parent-style-name="Standard">
      <style:text-properties officeooo:rsid="00221ea5" officeooo:paragraph-rsid="00221ea5"/>
    </style:style>
    <style:style style:name="P4" style:family="paragraph" style:parent-style-name="Standard">
      <style:text-properties officeooo:rsid="0023dfaa" officeooo:paragraph-rsid="00271cca"/>
    </style:style>
    <style:style style:name="P5" style:family="paragraph" style:parent-style-name="Standard">
      <style:text-properties officeooo:paragraph-rsid="00339a0c"/>
    </style:style>
    <style:style style:name="P6" style:family="paragraph" style:parent-style-name="Standard">
      <style:text-properties officeooo:paragraph-rsid="0015cde9"/>
    </style:style>
    <style:style style:name="P7" style:family="paragraph" style:parent-style-name="Standard">
      <style:text-properties officeooo:paragraph-rsid="0047a8a6"/>
    </style:style>
    <style:style style:name="P8" style:family="paragraph" style:parent-style-name="Standard">
      <style:text-properties officeooo:paragraph-rsid="0044a66a"/>
    </style:style>
    <style:style style:name="P9" style:family="paragraph" style:parent-style-name="Standard">
      <style:text-properties style:text-position="0% 100%" officeooo:paragraph-rsid="00daa200"/>
    </style:style>
    <style:style style:name="P10" style:family="paragraph" style:parent-style-name="Standard">
      <style:text-properties style:font-name-asian="Courier New"/>
    </style:style>
    <style:style style:name="P11" style:family="paragraph" style:parent-style-name="Standard">
      <style:text-properties officeooo:paragraph-rsid="00e7a325" style:font-name-asian="Courier New"/>
    </style:style>
    <style:style style:name="P12" style:family="paragraph" style:parent-style-name="Standard">
      <style:text-properties officeooo:paragraph-rsid="00164c19"/>
    </style:style>
    <style:style style:name="P13" style:family="paragraph" style:parent-style-name="Standard">
      <style:text-properties style:font-name="Imprint MT Shadow1" style:font-name-complex="Imprint MT Shadow1"/>
    </style:style>
    <style:style style:name="P14" style:family="paragraph" style:parent-style-name="Standard">
      <style:text-properties style:font-name="Imprint MT Shadow1" fo:language="de" fo:country="DE" style:font-name-complex="Imprint MT Shadow1"/>
    </style:style>
    <style:style style:name="P15" style:family="paragraph" style:parent-style-name="Standard">
      <style:text-properties style:text-position="sub 58%"/>
    </style:style>
    <style:style style:name="P16" style:family="paragraph" style:parent-style-name="Standard">
      <style:text-properties officeooo:paragraph-rsid="00592c5b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>
        <style:tab-stops>
          <style:tab-stop style:position="16.536cm"/>
        </style:tab-stops>
      </style:paragraph-properties>
    </style:style>
    <style:style style:name="P20" style:family="paragraph" style:parent-style-name="Standard">
      <style:text-properties officeooo:paragraph-rsid="005f0b83"/>
    </style:style>
    <style:style style:name="P21" style:family="paragraph" style:parent-style-name="Standard">
      <style:text-properties officeooo:paragraph-rsid="0065b75b"/>
    </style:style>
    <style:style style:name="P22" style:family="paragraph" style:parent-style-name="Standard">
      <style:text-properties officeooo:paragraph-rsid="006371e3"/>
    </style:style>
    <style:style style:name="P23" style:family="paragraph" style:parent-style-name="Standard">
      <style:text-properties officeooo:paragraph-rsid="006c7713"/>
    </style:style>
    <style:style style:name="P24" style:family="paragraph" style:parent-style-name="Standard">
      <style:text-properties officeooo:paragraph-rsid="006b5990"/>
    </style:style>
    <style:style style:name="P25" style:family="paragraph" style:parent-style-name="Standard">
      <style:text-properties officeooo:paragraph-rsid="006765a9"/>
    </style:style>
    <style:style style:name="P26" style:family="paragraph" style:parent-style-name="Standard">
      <style:text-properties officeooo:paragraph-rsid="0070363a"/>
    </style:style>
    <style:style style:name="P27" style:family="paragraph" style:parent-style-name="Standard">
      <style:text-properties officeooo:paragraph-rsid="0071355f"/>
    </style:style>
    <style:style style:name="P28" style:family="paragraph" style:parent-style-name="Standard">
      <style:text-properties officeooo:paragraph-rsid="006da631"/>
    </style:style>
    <style:style style:name="P29" style:family="paragraph" style:parent-style-name="Standard">
      <style:text-properties officeooo:paragraph-rsid="00774458"/>
    </style:style>
    <style:style style:name="P30" style:family="paragraph" style:parent-style-name="Standard">
      <style:text-properties fo:language="en" fo:country="GB"/>
    </style:style>
    <style:style style:name="P31" style:family="paragraph" style:parent-style-name="Standard">
      <style:text-properties officeooo:paragraph-rsid="00cf6724"/>
    </style:style>
    <style:style style:name="P32" style:family="paragraph" style:parent-style-name="Standard">
      <style:text-properties officeooo:paragraph-rsid="00cf65ec"/>
    </style:style>
    <style:style style:name="P33" style:family="paragraph" style:parent-style-name="Standard">
      <style:text-properties officeooo:paragraph-rsid="00110647"/>
    </style:style>
    <style:style style:name="P34" style:family="paragraph" style:parent-style-name="Standard">
      <style:text-properties officeooo:paragraph-rsid="00813f3a"/>
    </style:style>
    <style:style style:name="P35" style:family="paragraph" style:parent-style-name="Standard">
      <style:text-properties officeooo:rsid="0083ce09" officeooo:paragraph-rsid="009164d7"/>
    </style:style>
    <style:style style:name="P36" style:family="paragraph" style:parent-style-name="Standard">
      <style:text-properties officeooo:rsid="0083ce09" officeooo:paragraph-rsid="009343f9"/>
    </style:style>
    <style:style style:name="P37" style:family="paragraph" style:parent-style-name="Standard">
      <style:text-properties officeooo:rsid="0083ce09" officeooo:paragraph-rsid="008b7ab6"/>
    </style:style>
    <style:style style:name="P38" style:family="paragraph" style:parent-style-name="Standard">
      <style:text-properties officeooo:rsid="0083ce09" officeooo:paragraph-rsid="00889565"/>
    </style:style>
    <style:style style:name="P39" style:family="paragraph" style:parent-style-name="Standard">
      <style:text-properties officeooo:rsid="0083ce09" officeooo:paragraph-rsid="00899353"/>
    </style:style>
    <style:style style:name="P40" style:family="paragraph" style:parent-style-name="Standard">
      <style:text-properties officeooo:rsid="0083ce09" officeooo:paragraph-rsid="0089b393"/>
    </style:style>
    <style:style style:name="P41" style:family="paragraph" style:parent-style-name="Standard">
      <style:text-properties officeooo:rsid="0083ce09" officeooo:paragraph-rsid="008ee6f2"/>
    </style:style>
    <style:style style:name="P42" style:family="paragraph" style:parent-style-name="Standard">
      <style:text-properties officeooo:paragraph-rsid="008470a7"/>
    </style:style>
    <style:style style:name="P43" style:family="paragraph" style:parent-style-name="Standard">
      <style:text-properties officeooo:paragraph-rsid="0017d769"/>
    </style:style>
    <style:style style:name="P44" style:family="paragraph" style:parent-style-name="Standard">
      <style:text-properties officeooo:paragraph-rsid="009caf74"/>
    </style:style>
    <style:style style:name="P45" style:family="paragraph" style:parent-style-name="Standard">
      <style:text-properties style:font-name-complex="Courier New"/>
    </style:style>
    <style:style style:name="P46" style:family="paragraph" style:parent-style-name="Standard">
      <style:text-properties officeooo:paragraph-rsid="00a116e3"/>
    </style:style>
    <style:style style:name="P47" style:family="paragraph" style:parent-style-name="Standard">
      <style:text-properties officeooo:paragraph-rsid="00193e72"/>
    </style:style>
    <style:style style:name="P48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bad932"/>
    </style:style>
    <style:style style:name="P49" style:family="paragraph" style:parent-style-name="Standard">
      <style:text-properties officeooo:paragraph-rsid="00ae3cfd"/>
    </style:style>
    <style:style style:name="P50" style:family="paragraph" style:parent-style-name="Standard">
      <style:text-properties officeooo:paragraph-rsid="00abad73"/>
    </style:style>
    <style:style style:name="P51" style:family="paragraph" style:parent-style-name="Standard">
      <style:text-properties officeooo:paragraph-rsid="00bad932"/>
    </style:style>
    <style:style style:name="P52" style:family="paragraph" style:parent-style-name="Standard">
      <style:text-properties officeooo:paragraph-rsid="00bc92ca"/>
    </style:style>
    <style:style style:name="P53" style:family="paragraph" style:parent-style-name="Standard">
      <style:text-properties officeooo:paragraph-rsid="00c1a649"/>
    </style:style>
    <style:style style:name="P54" style:family="paragraph" style:parent-style-name="Standard">
      <style:text-properties officeooo:paragraph-rsid="00c1f684"/>
    </style:style>
    <style:style style:name="P55" style:family="paragraph" style:parent-style-name="Standard">
      <style:text-properties officeooo:paragraph-rsid="00c3b7b1"/>
    </style:style>
    <style:style style:name="P56" style:family="paragraph" style:parent-style-name="Standard">
      <style:text-properties officeooo:paragraph-rsid="00c3e65a"/>
    </style:style>
    <style:style style:name="P57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 style:font-size-complex="12pt"/>
    </style:style>
    <style:style style:name="P58" style:family="paragraph" style:parent-style-name="Standard">
      <style:text-properties officeooo:paragraph-rsid="00c87c92"/>
    </style:style>
    <style:style style:name="P59" style:family="paragraph" style:parent-style-name="Standard">
      <style:text-properties officeooo:paragraph-rsid="00d6c11f"/>
    </style:style>
    <style:style style:name="P60" style:family="paragraph" style:parent-style-name="Standard">
      <style:text-properties officeooo:paragraph-rsid="00d42f82"/>
    </style:style>
    <style:style style:name="P61" style:family="paragraph" style:parent-style-name="Standard">
      <style:text-properties officeooo:paragraph-rsid="00daa200"/>
    </style:style>
    <style:style style:name="P62" style:family="paragraph" style:parent-style-name="Standard">
      <style:text-properties officeooo:paragraph-rsid="00dc431e"/>
    </style:style>
    <style:style style:name="P63" style:family="paragraph" style:parent-style-name="Standard">
      <style:text-properties officeooo:paragraph-rsid="0019f13f"/>
    </style:style>
    <style:style style:name="P64" style:family="paragraph" style:parent-style-name="Standard">
      <style:text-properties officeooo:paragraph-rsid="00de704e"/>
    </style:style>
    <style:style style:name="P65" style:family="paragraph" style:parent-style-name="Standard">
      <style:text-properties officeooo:paragraph-rsid="00e144ca"/>
    </style:style>
    <style:style style:name="P66" style:family="paragraph" style:parent-style-name="Standard">
      <style:text-properties officeooo:paragraph-rsid="00e0762a"/>
    </style:style>
    <style:style style:name="P67" style:family="paragraph" style:parent-style-name="Standard">
      <style:text-properties officeooo:paragraph-rsid="00e33725"/>
    </style:style>
    <style:style style:name="P68" style:family="paragraph" style:parent-style-name="Standard">
      <style:text-properties officeooo:paragraph-rsid="00e36bf1"/>
    </style:style>
    <style:style style:name="P69" style:family="paragraph" style:parent-style-name="Standard">
      <style:paragraph-properties fo:margin-left="1.905cm" fo:margin-right="0cm" fo:text-indent="0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70" style:family="paragraph" style:parent-style-name="Standard">
      <style:text-properties officeooo:paragraph-rsid="00e29c1f"/>
    </style:style>
    <style:style style:name="P71" style:family="paragraph" style:parent-style-name="Standard">
      <style:text-properties officeooo:paragraph-rsid="00e4b60d"/>
    </style:style>
    <style:style style:name="P72" style:family="paragraph" style:parent-style-name="Standard">
      <style:text-properties officeooo:paragraph-rsid="00e5f577"/>
    </style:style>
    <style:style style:name="P73" style:family="paragraph" style:parent-style-name="Standard">
      <style:text-properties officeooo:paragraph-rsid="00e924bd"/>
    </style:style>
    <style:style style:name="P74" style:family="paragraph" style:parent-style-name="Standard">
      <style:text-properties officeooo:paragraph-rsid="00edf7ce"/>
    </style:style>
    <style:style style:name="P75" style:family="paragraph" style:parent-style-name="Standard">
      <style:text-properties officeooo:paragraph-rsid="00eb136d"/>
    </style:style>
    <style:style style:name="P76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edf7ce"/>
    </style:style>
    <style:style style:name="P7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78" style:family="paragraph" style:parent-style-name="Standard">
      <style:text-properties officeooo:paragraph-rsid="00f35da1"/>
    </style:style>
    <style:style style:name="P79" style:family="paragraph" style:parent-style-name="Standard">
      <style:text-properties style:text-position="super 58%" style:font-name-asian="Courier New"/>
    </style:style>
    <style:style style:name="P80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81" style:family="paragraph" style:parent-style-name="Standard">
      <style:text-properties style:font-name="Courier New1" officeooo:rsid="00039bc3" officeooo:paragraph-rsid="000bf2c4"/>
    </style:style>
    <style:style style:name="P82" style:family="paragraph" style:parent-style-name="Standard">
      <style:text-properties style:font-name="Courier New1" officeooo:rsid="00039bc3" officeooo:paragraph-rsid="00f93611"/>
    </style:style>
    <style:style style:name="P83" style:family="paragraph" style:parent-style-name="Standard">
      <style:text-properties style:font-name="Courier New1" officeooo:rsid="00039bc3" officeooo:paragraph-rsid="00f40060"/>
    </style:style>
    <style:style style:name="P84" style:family="paragraph" style:parent-style-name="Standard">
      <style:text-properties style:font-name="Courier New1" officeooo:rsid="00039bc3" officeooo:paragraph-rsid="010110a5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text-properties officeooo:paragraph-rsid="0102de07"/>
    </style:style>
    <style:style style:name="P87" style:family="paragraph" style:parent-style-name="Standard">
      <style:text-properties fo:font-style="italic" officeooo:paragraph-rsid="01040a0d" style:font-style-asian="italic"/>
    </style:style>
    <style:style style:name="P88" style:family="paragraph" style:parent-style-name="Standard">
      <style:text-properties officeooo:paragraph-rsid="01040a0d"/>
    </style:style>
    <style:style style:name="P89" style:family="paragraph" style:parent-style-name="Standard">
      <style:text-properties officeooo:paragraph-rsid="010753b1"/>
    </style:style>
    <style:style style:name="P90" style:family="paragraph" style:parent-style-name="Standard">
      <style:text-properties officeooo:paragraph-rsid="010b9283"/>
    </style:style>
    <style:style style:name="P91" style:family="paragraph" style:parent-style-name="Standard">
      <style:text-properties officeooo:paragraph-rsid="01116007"/>
    </style:style>
    <style:style style:name="P92" style:family="paragraph" style:parent-style-name="Standard">
      <style:text-properties officeooo:paragraph-rsid="01158b16"/>
    </style:style>
    <style:style style:name="P93" style:family="paragraph" style:parent-style-name="Standard">
      <style:text-properties officeooo:paragraph-rsid="0116dec6"/>
    </style:style>
    <style:style style:name="P94" style:family="paragraph" style:parent-style-name="Standard">
      <style:paragraph-properties>
        <style:tab-stops>
          <style:tab-stop style:position="10.753cm"/>
        </style:tab-stops>
      </style:paragraph-properties>
    </style:style>
    <style:style style:name="P95" style:family="paragraph" style:parent-style-name="Standard">
      <style:paragraph-properties>
        <style:tab-stops>
          <style:tab-stop style:position="10.753cm"/>
        </style:tab-stops>
      </style:paragraph-properties>
      <style:text-properties officeooo:paragraph-rsid="011d8eeb"/>
    </style:style>
    <style:style style:name="P96" style:family="paragraph" style:parent-style-name="Standard">
      <style:text-properties officeooo:paragraph-rsid="011e3006"/>
    </style:style>
    <style:style style:name="P97" style:family="paragraph" style:parent-style-name="Standard">
      <style:text-properties officeooo:paragraph-rsid="011f4b46"/>
    </style:style>
    <style:style style:name="P98" style:family="paragraph" style:parent-style-name="Standard">
      <style:text-properties fo:language="it" fo:country="IT" fo:font-style="italic" style:font-style-asian="italic"/>
    </style:style>
    <style:style style:name="P99" style:family="paragraph" style:parent-style-name="Standard">
      <style:text-properties officeooo:paragraph-rsid="01247603"/>
    </style:style>
    <style:style style:name="P100" style:family="paragraph" style:parent-style-name="Standard">
      <style:text-properties officeooo:paragraph-rsid="01240f56"/>
    </style:style>
    <style:style style:name="P101" style:family="paragraph" style:parent-style-name="Standard">
      <style:text-properties officeooo:paragraph-rsid="0124dcb4"/>
    </style:style>
    <style:style style:name="P102" style:family="paragraph" style:parent-style-name="Standard">
      <style:text-properties officeooo:rsid="0127acea" officeooo:paragraph-rsid="0127acea"/>
    </style:style>
    <style:style style:name="P103" style:family="paragraph" style:parent-style-name="Standard">
      <style:text-properties officeooo:rsid="0127acea" officeooo:paragraph-rsid="0129bf17"/>
    </style:style>
    <style:style style:name="P104" style:family="paragraph" style:parent-style-name="Standard">
      <style:text-properties officeooo:paragraph-rsid="01272003"/>
    </style:style>
    <style:style style:name="P105" style:family="paragraph" style:parent-style-name="Standard">
      <style:text-properties officeooo:paragraph-rsid="0127acea"/>
    </style:style>
    <style:style style:name="P106" style:family="paragraph" style:parent-style-name="Standard">
      <style:text-properties officeooo:paragraph-rsid="01298149"/>
    </style:style>
    <style:style style:name="P107" style:family="paragraph" style:parent-style-name="Standard">
      <style:text-properties officeooo:paragraph-rsid="012b316f"/>
    </style:style>
    <style:style style:name="P108" style:family="paragraph" style:parent-style-name="Standard">
      <style:text-properties officeooo:paragraph-rsid="001b1364"/>
    </style:style>
    <style:style style:name="P109" style:family="paragraph" style:parent-style-name="Standard" style:master-page-name="Standard">
      <style:paragraph-properties style:page-number="700"/>
    </style:style>
    <style:style style:name="P110" style:family="paragraph" style:parent-style-name="Standard" style:list-style-name=""/>
    <style:style style:name="P111" style:family="paragraph" style:parent-style-name="Standard" style:list-style-name="">
      <style:text-properties officeooo:paragraph-rsid="003c1ec0"/>
    </style:style>
    <style:style style:name="P112" style:family="paragraph" style:parent-style-name="Standard" style:list-style-name="">
      <style:text-properties officeooo:paragraph-rsid="0047a8a6"/>
    </style:style>
    <style:style style:name="P113" style:family="paragraph" style:parent-style-name="Standard" style:list-style-name="">
      <style:text-properties officeooo:paragraph-rsid="0048f4a4"/>
    </style:style>
    <style:style style:name="P114" style:family="paragraph" style:parent-style-name="Standard" style:list-style-name="">
      <style:text-properties officeooo:paragraph-rsid="004e75ff"/>
    </style:style>
    <style:style style:name="P115" style:family="paragraph" style:parent-style-name="Standard" style:list-style-name="">
      <style:text-properties officeooo:paragraph-rsid="0051703e"/>
    </style:style>
    <style:style style:name="P116" style:family="paragraph" style:parent-style-name="Standard" style:list-style-name="">
      <style:text-properties officeooo:paragraph-rsid="00390e4a"/>
    </style:style>
    <style:style style:name="P117" style:family="paragraph" style:parent-style-name="Standard" style:list-style-name="">
      <style:text-properties officeooo:paragraph-rsid="00591737"/>
    </style:style>
    <style:style style:name="P118" style:family="paragraph" style:parent-style-name="Standard" style:list-style-name="">
      <style:text-properties officeooo:paragraph-rsid="000ebc94"/>
    </style:style>
    <style:style style:name="P119" style:family="paragraph" style:parent-style-name="Standard" style:list-style-name="">
      <style:text-properties officeooo:paragraph-rsid="0017d769"/>
    </style:style>
    <style:style style:name="P120" style:family="paragraph" style:parent-style-name="Standard" style:list-style-name="">
      <style:text-properties officeooo:paragraph-rsid="00d06cb5"/>
    </style:style>
    <style:style style:name="P121" style:family="paragraph" style:parent-style-name="Standard" style:list-style-name="">
      <style:text-properties officeooo:paragraph-rsid="00b862e7"/>
    </style:style>
    <style:style style:name="P122" style:family="paragraph" style:parent-style-name="Standard" style:list-style-name="">
      <style:text-properties officeooo:paragraph-rsid="00c48811"/>
    </style:style>
    <style:style style:name="P123" style:family="paragraph" style:parent-style-name="Standard" style:list-style-name="">
      <style:text-properties officeooo:paragraph-rsid="00e7a325"/>
    </style:style>
    <style:style style:name="P124" style:family="paragraph" style:parent-style-name="Standard" style:list-style-name="">
      <style:text-properties officeooo:paragraph-rsid="0102de07"/>
    </style:style>
    <style:style style:name="P125" style:family="paragraph" style:parent-style-name="Standard" style:list-style-name="">
      <style:text-properties officeooo:paragraph-rsid="010e8f60"/>
    </style:style>
    <style:style style:name="P126" style:family="paragraph" style:parent-style-name="Standard" style:list-style-name="">
      <style:text-properties officeooo:paragraph-rsid="01247603"/>
    </style:style>
    <style:style style:name="P127" style:family="paragraph" style:parent-style-name="Standard" style:list-style-name="">
      <style:text-properties style:text-position="0% 100%" officeooo:rsid="0047a8a6" officeooo:paragraph-rsid="0048f4a4" style:font-name-asian="Courier New"/>
    </style:style>
    <style:style style:name="P128" style:family="paragraph" style:parent-style-name="Standard" style:list-style-name="">
      <style:text-properties officeooo:paragraph-rsid="004b8699" style:font-name-asian="Courier New"/>
    </style:style>
    <style:style style:name="P129" style:family="paragraph" style:parent-style-name="Standard" style:list-style-name="">
      <style:text-properties style:text-position="sub 58%" fo:font-weight="bold" style:font-weight-asian="bold"/>
    </style:style>
    <style:style style:name="P130" style:family="paragraph" style:parent-style-name="Standard" style:list-style-name="">
      <style:text-properties fo:font-weight="bold" style:font-weight-asian="bold"/>
    </style:style>
    <style:style style:name="P131" style:family="paragraph" style:parent-style-name="Standard" style:list-style-name="">
      <style:text-properties fo:font-weight="bold" officeooo:paragraph-rsid="0014a57c" style:font-weight-asian="bold"/>
    </style:style>
    <style:style style:name="P132" style:family="paragraph" style:parent-style-name="Standard" style:list-style-name="">
      <style:paragraph-properties>
        <style:tab-stops>
          <style:tab-stop style:position="12.718cm"/>
        </style:tab-stops>
      </style:paragraph-properties>
      <style:text-properties fo:font-weight="bold" style:font-weight-asian="bold"/>
    </style:style>
    <style:style style:name="P133" style:family="paragraph" style:parent-style-name="Standard" style:list-style-name="">
      <style:text-properties officeooo:rsid="000ebc94" officeooo:paragraph-rsid="000ebc94"/>
    </style:style>
    <style:style style:name="P134" style:family="paragraph" style:parent-style-name="Standard" style:list-style-name="">
      <style:text-properties officeooo:rsid="000ebc94" officeooo:paragraph-rsid="000ecf55"/>
    </style:style>
    <style:style style:name="P135" style:family="paragraph" style:parent-style-name="Standard" style:list-style-name="">
      <style:text-properties style:font-name="Courier New1" fo:font-weight="bold" officeooo:rsid="00039bc3" officeooo:paragraph-rsid="000bf2c4" style:font-weight-asian="bold"/>
    </style:style>
    <style:style style:name="P136" style:family="paragraph" style:parent-style-name="Standard" style:list-style-name="">
      <style:text-properties fo:language="en" fo:country="GB" fo:font-weight="bold" style:font-weight-asian="bold"/>
    </style:style>
    <style:style style:name="P137" style:family="paragraph" style:parent-style-name="Standard" style:list-style-name="">
      <style:text-properties fo:language="en" fo:country="GB" fo:font-weight="bold" officeooo:rsid="0130eea5" officeooo:paragraph-rsid="0130eea5" style:font-weight-asian="bold"/>
    </style:style>
    <style:style style:name="P138" style:family="paragraph">
      <loext:graphic-properties draw:fill="none" draw:fill-color="#ffffff"/>
      <style:paragraph-properties fo:text-align="center"/>
    </style:style>
    <style:style style:name="P139" style:family="paragraph">
      <style:paragraph-properties fo:text-align="center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fo:language="de" fo:country="DE" fo:font-weight="bold" style:font-size-asian="14pt" style:font-weight-asian="bold"/>
    </style:style>
    <style:style style:name="T5" style:family="text">
      <style:text-properties style:font-name-asian="Courier New"/>
    </style:style>
    <style:style style:name="T6" style:family="text">
      <style:text-properties officeooo:rsid="003c1ec0" style:font-name-asian="Courier New"/>
    </style:style>
    <style:style style:name="T7" style:family="text">
      <style:text-properties officeooo:rsid="003cca81" style:font-name-asian="Courier New"/>
    </style:style>
    <style:style style:name="T8" style:family="text">
      <style:text-properties officeooo:rsid="003e1fb7" style:font-name-asian="Courier New"/>
    </style:style>
    <style:style style:name="T9" style:family="text">
      <style:text-properties officeooo:rsid="0047a8a6" style:font-name-asian="Courier New"/>
    </style:style>
    <style:style style:name="T10" style:family="text">
      <style:text-properties officeooo:rsid="0049a219" style:font-name-asian="Courier New"/>
    </style:style>
    <style:style style:name="T11" style:family="text">
      <style:text-properties officeooo:rsid="00591737" style:font-name-asian="Courier New"/>
    </style:style>
    <style:style style:name="T12" style:family="text">
      <style:text-properties officeooo:rsid="005f0b83" style:font-name-asian="Courier New"/>
    </style:style>
    <style:style style:name="T13" style:family="text">
      <style:text-properties style:font-name-asian="Courier New" style:font-name-complex="Courier New"/>
    </style:style>
    <style:style style:name="T14" style:family="text">
      <style:text-properties officeooo:rsid="00a718a1" style:font-name-asian="Courier New"/>
    </style:style>
    <style:style style:name="T15" style:family="text">
      <style:text-properties officeooo:rsid="00ef22ee" style:font-name-asian="Courier New"/>
    </style:style>
    <style:style style:name="T16" style:family="text">
      <style:text-properties officeooo:rsid="01040a0d" style:font-name-asian="Courier New"/>
    </style:style>
    <style:style style:name="T17" style:family="text">
      <style:text-properties officeooo:rsid="01240f56" style:font-name-asian="Courier New"/>
    </style:style>
    <style:style style:name="T18" style:family="text">
      <style:text-properties officeooo:rsid="0127acea" style:font-name-asian="Courier New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43ad75" style:font-weight-asian="bold"/>
    </style:style>
    <style:style style:name="T21" style:family="text">
      <style:text-properties fo:font-weight="bold" officeooo:rsid="012fe116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181057c" style:font-weight-asian="bold"/>
    </style:style>
    <style:style style:name="T24" style:family="text">
      <style:text-properties fo:font-weight="bold" style:font-name-asian="Courier New" style:font-weight-asian="bold"/>
    </style:style>
    <style:style style:name="T25" style:family="text">
      <style:text-properties style:font-weight-complex="bold"/>
    </style:style>
    <style:style style:name="T26" style:family="text">
      <style:text-properties officeooo:rsid="0043ad75" style:font-weight-complex="bold"/>
    </style:style>
    <style:style style:name="T27" style:family="text">
      <style:text-properties officeooo:rsid="0014a57c" style:font-weight-complex="bold"/>
    </style:style>
    <style:style style:name="T28" style:family="text">
      <style:text-properties officeooo:rsid="012fe116" style:font-weight-complex="bold"/>
    </style:style>
    <style:style style:name="T29" style:family="text">
      <style:text-properties officeooo:rsid="0130eea5" style:font-weight-complex="bold"/>
    </style:style>
    <style:style style:name="T30" style:family="text">
      <style:text-properties style:font-name="Symbol" style:font-name-asian="Symbol" style:font-name-complex="Symbol"/>
    </style:style>
    <style:style style:name="T31" style:family="text">
      <style:text-properties style:font-name="Symbol" officeooo:rsid="00b77ec1" style:font-name-asian="Symbol" style:font-name-complex="Symbol"/>
    </style:style>
    <style:style style:name="T32" style:family="text">
      <style:text-properties style:font-name="Symbol" officeooo:rsid="002166b6" style:font-name-asian="Symbol" style:font-name-complex="Symbol"/>
    </style:style>
    <style:style style:name="T33" style:family="text">
      <style:text-properties style:font-name="Symbol" officeooo:rsid="002a835d" style:font-name-asian="Symbol" style:font-name-complex="Symbol"/>
    </style:style>
    <style:style style:name="T34" style:family="text">
      <style:text-properties style:font-name="Symbol" officeooo:rsid="003cca81" style:font-name-asian="Symbol" style:font-name-complex="Symbol"/>
    </style:style>
    <style:style style:name="T35" style:family="text">
      <style:text-properties style:font-name="Symbol" officeooo:rsid="0049a219" style:font-name-asian="Symbol" style:font-name-complex="Symbol"/>
    </style:style>
    <style:style style:name="T36" style:family="text">
      <style:text-properties style:font-name="Symbol" officeooo:rsid="006b5990" style:font-name-asian="Symbol" style:font-name-complex="Symbol"/>
    </style:style>
    <style:style style:name="T37" style:family="text">
      <style:text-properties style:font-name="Symbol" officeooo:rsid="006133f5" style:font-name-asian="Symbol" style:font-name-complex="Symbol"/>
    </style:style>
    <style:style style:name="T38" style:family="text">
      <style:text-properties style:font-name="Symbol" officeooo:rsid="000ebc94" style:font-name-asian="Symbol" style:font-name-complex="Symbol"/>
    </style:style>
    <style:style style:name="T39" style:family="text">
      <style:text-properties style:font-name="Symbol" officeooo:rsid="00110647" style:font-name-asian="Symbol" style:font-name-complex="Symbol"/>
    </style:style>
    <style:style style:name="T40" style:family="text">
      <style:text-properties style:font-name="Symbol" officeooo:rsid="00148949" style:font-name-asian="Symbol" style:font-name-complex="Symbol"/>
    </style:style>
    <style:style style:name="T41" style:family="text">
      <style:text-properties style:font-name="Symbol" officeooo:rsid="008b7ab6" style:font-name-asian="Symbol" style:font-name-complex="Symbol"/>
    </style:style>
    <style:style style:name="T42" style:family="text">
      <style:text-properties style:font-name="Symbol" officeooo:rsid="00ae3cfd" style:font-name-asian="Symbol" style:font-name-complex="Symbol"/>
    </style:style>
    <style:style style:name="T43" style:family="text">
      <style:text-properties style:font-name="Symbol" officeooo:rsid="00a333d3" style:font-name-asian="Symbol" style:font-name-complex="Symbol"/>
    </style:style>
    <style:style style:name="T44" style:family="text">
      <style:text-properties style:font-name="Symbol" officeooo:rsid="00c1f684" style:font-name-asian="Symbol" style:font-name-complex="Symbol"/>
    </style:style>
    <style:style style:name="T45" style:family="text">
      <style:text-properties style:font-name="Symbol" officeooo:rsid="00b862e7" style:font-name-asian="Symbol" style:font-name-complex="Symbol"/>
    </style:style>
    <style:style style:name="T46" style:family="text">
      <style:text-properties style:font-name="Symbol" officeooo:rsid="00b2298b" style:font-name-asian="Symbol" style:font-name-complex="Symbol"/>
    </style:style>
    <style:style style:name="T47" style:family="text">
      <style:text-properties style:font-name="Symbol" officeooo:rsid="00d8d301" style:font-name-asian="Symbol" style:font-name-complex="Symbol"/>
    </style:style>
    <style:style style:name="T48" style:family="text">
      <style:text-properties style:font-name="Symbol" officeooo:rsid="00e144ca" style:font-name-asian="Symbol" style:font-name-complex="Symbol"/>
    </style:style>
    <style:style style:name="T49" style:family="text">
      <style:text-properties style:font-name="Symbol" officeooo:rsid="011f4b46" style:font-name-asian="Symbol" style:font-name-complex="Symbol"/>
    </style:style>
    <style:style style:name="T50" style:family="text">
      <style:text-properties style:font-name="Symbol" officeooo:rsid="00b862e7" style:font-name-asian="Symbol" style:font-name-complex="Courier New"/>
    </style:style>
    <style:style style:name="T51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52" style:family="text">
      <style:text-properties style:font-name="Symbol" fo:font-size="12pt" fo:language="fr" fo:country="FR" officeooo:rsid="003cca81" style:font-name-asian="Symbol" style:font-size-asian="12pt" style:font-name-complex="Symbol" style:font-size-complex="12pt"/>
    </style:style>
    <style:style style:name="T53" style:family="text">
      <style:text-properties style:font-name="Symbol" officeooo:rsid="0049a219" style:font-name-asian="Courier New" style:font-name-complex="Symbol"/>
    </style:style>
    <style:style style:name="T54" style:family="text">
      <style:text-properties style:font-name="Symbol" fo:language="fr" fo:country="FR" style:font-name-asian="Symbol" style:font-name-complex="Symbol"/>
    </style:style>
    <style:style style:name="T55" style:family="text">
      <style:text-properties style:font-name="Symbol" fo:language="fr" fo:country="FR" officeooo:rsid="00049126" style:font-name-asian="Symbol" style:font-name-complex="Symbol"/>
    </style:style>
    <style:style style:name="T56" style:family="text">
      <style:text-properties style:font-name="Symbol" fo:language="en" fo:country="GB" style:font-name-asian="Symbol" style:font-name-complex="Symbol"/>
    </style:style>
    <style:style style:name="T57" style:family="text">
      <style:text-properties style:font-name="Symbol" fo:font-style="italic" style:font-name-asian="Symbol" style:font-style-asian="italic" style:font-name-complex="Symbol"/>
    </style:style>
    <style:style style:name="T58" style:family="text">
      <style:text-properties style:font-name="Symbol" fo:language="de" fo:country="DE" style:font-name-asian="Symbol" style:font-name-complex="Symbol" style:font-size-complex="12pt"/>
    </style:style>
    <style:style style:name="T59" style:family="text">
      <style:text-properties style:font-name="Symbol" fo:font-weight="bold" style:font-name-asian="Symbol" style:font-weight-asian="bold" style:font-name-complex="Symbol"/>
    </style:style>
    <style:style style:name="T60" style:family="text">
      <style:text-properties style:font-name="Symbol" fo:font-weight="bold" officeooo:rsid="00edf7ce" style:font-name-asian="Symbol" style:font-weight-asian="bold" style:font-name-complex="Symbol"/>
    </style:style>
    <style:style style:name="T61" style:family="text">
      <style:text-properties style:font-name="Symbol" fo:font-weight="bold" officeooo:rsid="00e144ca" style:font-name-asian="Symbol" style:font-weight-asian="bold" style:font-name-complex="Symbol"/>
    </style:style>
    <style:style style:name="T62" style:family="text">
      <style:text-properties style:font-name="Symbol" fo:font-weight="normal" officeooo:rsid="004bc6f2" style:font-name-asian="Symbol" style:font-weight-asian="normal" style:font-name-complex="Symbol" style:font-weight-complex="normal"/>
    </style:style>
    <style:style style:name="T63" style:family="text">
      <style:text-properties style:font-name="Symbol" fo:font-weight="normal" officeooo:rsid="004c8d8a" style:font-name-asian="Symbol" style:font-weight-asian="normal" style:font-name-complex="Symbol" style:font-weight-complex="normal"/>
    </style:style>
    <style:style style:name="T64" style:family="text">
      <style:text-properties style:font-name="Symbol" fo:font-weight="normal" officeooo:rsid="00039bc3" style:font-name-asian="Symbol" style:font-weight-asian="normal" style:font-name-complex="Symbol" style:font-weight-complex="normal"/>
    </style:style>
    <style:style style:name="T65" style:family="text">
      <style:text-properties style:font-name="Symbol" fo:font-weight="normal" officeooo:rsid="0009bb95" style:font-name-asian="Symbol" style:font-weight-asian="normal" style:font-name-complex="Symbol" style:font-weight-complex="normal"/>
    </style:style>
    <style:style style:name="T66" style:family="text">
      <style:text-properties style:font-name="Symbol" fo:font-weight="normal" officeooo:rsid="000a332d" style:font-name-asian="Symbol" style:font-weight-asian="normal" style:font-name-complex="Symbol" style:font-weight-complex="normal"/>
    </style:style>
    <style:style style:name="T67" style:family="text">
      <style:text-properties style:font-name="Imprint MT Shadow1" style:font-name-complex="Imprint MT Shadow1"/>
    </style:style>
    <style:style style:name="T68" style:family="text">
      <style:text-properties style:font-name="Imprint MT Shadow1" officeooo:rsid="002166b6" style:font-name-complex="Imprint MT Shadow1"/>
    </style:style>
    <style:style style:name="T69" style:family="text">
      <style:text-properties style:font-name="Imprint MT Shadow1" officeooo:rsid="006133f5" style:font-name-complex="Imprint MT Shadow1"/>
    </style:style>
    <style:style style:name="T70" style:family="text">
      <style:text-properties style:font-name="Imprint MT Shadow1" officeooo:rsid="00ae3cfd" style:font-name-complex="Imprint MT Shadow1"/>
    </style:style>
    <style:style style:name="T71" style:family="text">
      <style:text-properties style:font-name="Imprint MT Shadow1" style:font-name-asian="Imprint MT Shadow1" style:font-name-complex="Imprint MT Shadow1"/>
    </style:style>
    <style:style style:name="T72" style:family="text">
      <style:text-properties style:font-name="Imprint MT Shadow1" officeooo:rsid="003cca81" style:font-name-asian="Courier New" style:font-name-complex="Imprint MT Shadow1"/>
    </style:style>
    <style:style style:name="T73" style:family="text">
      <style:text-properties style:font-name="Imprint MT Shadow1" officeooo:rsid="003e1fb7" style:font-name-asian="Courier New" style:font-name-complex="Imprint MT Shadow1"/>
    </style:style>
    <style:style style:name="T74" style:family="text">
      <style:text-properties style:font-name="Imprint MT Shadow1" style:font-name-asian="Symbol" style:font-name-complex="Imprint MT Shadow1"/>
    </style:style>
    <style:style style:name="T75" style:family="text">
      <style:text-properties style:font-name="Imprint MT Shadow1" officeooo:rsid="002166b6" style:font-name-asian="Symbol" style:font-name-complex="Imprint MT Shadow1"/>
    </style:style>
    <style:style style:name="T76" style:family="text">
      <style:text-properties style:font-name="Imprint MT Shadow1" officeooo:rsid="006b5990" style:font-name-asian="Symbol" style:font-name-complex="Imprint MT Shadow1"/>
    </style:style>
    <style:style style:name="T77" style:family="text">
      <style:text-properties style:font-name="Imprint MT Shadow1" fo:language="en" fo:country="GB" style:font-name-complex="Imprint MT Shadow1"/>
    </style:style>
    <style:style style:name="T78" style:family="text">
      <style:text-properties style:font-name="Imprint MT Shadow1" fo:language="en" fo:country="GB" officeooo:rsid="006b5990" style:font-name-complex="Imprint MT Shadow1"/>
    </style:style>
    <style:style style:name="T79" style:family="text">
      <style:text-properties style:font-name="Imprint MT Shadow1" fo:language="en" fo:country="GB" style:font-name-asian="Imprint MT Shadow1" style:font-name-complex="Imprint MT Shadow1"/>
    </style:style>
    <style:style style:name="T80" style:family="text">
      <style:text-properties style:font-name="Imprint MT Shadow1" fo:language="de" fo:country="DE" style:font-name-complex="Imprint MT Shadow1"/>
    </style:style>
    <style:style style:name="T81" style:family="text">
      <style:text-properties style:font-name="Imprint MT Shadow1" fo:font-style="italic" style:font-style-asian="italic" style:font-name-complex="Imprint MT Shadow1"/>
    </style:style>
    <style:style style:name="T82" style:family="text">
      <style:text-properties style:font-name="Imprint MT Shadow1" fo:language="it" fo:country="IT" style:font-name-complex="Imprint MT Shadow1"/>
    </style:style>
    <style:style style:name="T83" style:family="text">
      <style:text-properties style:font-name="Imprint MT Shadow1" fo:language="fr" fo:country="FR" style:font-name-complex="Imprint MT Shadow1"/>
    </style:style>
    <style:style style:name="T84" style:family="text">
      <style:text-properties officeooo:rsid="002579a9"/>
    </style:style>
    <style:style style:name="T85" style:family="text">
      <style:text-properties style:font-name="Courier New1"/>
    </style:style>
    <style:style style:name="T86" style:family="text">
      <style:text-properties style:font-name="Courier New1" style:font-name-complex="Imprint MT Shadow1"/>
    </style:style>
    <style:style style:name="T87" style:family="text">
      <style:text-properties style:font-name="Courier New1" officeooo:rsid="002579a9" style:font-name-complex="Imprint MT Shadow1"/>
    </style:style>
    <style:style style:name="T88" style:family="text">
      <style:text-properties style:font-name="Courier New1" officeooo:rsid="0044a66a" style:font-name-complex="Imprint MT Shadow1"/>
    </style:style>
    <style:style style:name="T89" style:family="text">
      <style:text-properties style:font-name="Courier New1" officeooo:rsid="002166b6" style:font-name-complex="Imprint MT Shadow1"/>
    </style:style>
    <style:style style:name="T90" style:family="text">
      <style:text-properties style:font-name="Courier New1" officeooo:rsid="0040b660" style:font-name-complex="Imprint MT Shadow1"/>
    </style:style>
    <style:style style:name="T91" style:family="text">
      <style:text-properties style:font-name="Courier New1" style:text-underline-style="solid" style:text-underline-width="auto" style:text-underline-color="font-color" style:font-name-complex="Imprint MT Shadow1"/>
    </style:style>
    <style:style style:name="T92" style:family="text">
      <style:text-properties style:font-name="Courier New1" style:text-underline-style="solid" style:text-underline-width="auto" style:text-underline-color="font-color" officeooo:rsid="0044a66a" style:font-name-complex="Imprint MT Shadow1"/>
    </style:style>
    <style:style style:name="T93" style:family="text">
      <style:text-properties style:font-name="Courier New1" style:font-name-complex="Courier New"/>
    </style:style>
    <style:style style:name="T94" style:family="text">
      <style:text-properties style:font-name="Courier New1" officeooo:rsid="002579a9" style:font-name-complex="Courier New"/>
    </style:style>
    <style:style style:name="T95" style:family="text">
      <style:text-properties style:font-name="Courier New1" officeooo:rsid="00283896" style:font-name-complex="Courier New"/>
    </style:style>
    <style:style style:name="T96" style:family="text">
      <style:text-properties style:font-name="Courier New1" officeooo:rsid="002a835d" style:font-name-complex="Courier New"/>
    </style:style>
    <style:style style:name="T97" style:family="text">
      <style:text-properties style:font-name="Courier New1" style:font-name-asian="Symbol" style:font-name-complex="Symbol"/>
    </style:style>
    <style:style style:name="T98" style:family="text">
      <style:text-properties style:font-name="Courier New1" officeooo:rsid="002a835d" style:font-name-asian="Symbol" style:font-name-complex="Symbol"/>
    </style:style>
    <style:style style:name="T99" style:family="text">
      <style:text-properties style:font-name="Courier New1" officeooo:rsid="0015cde9" style:font-name-asian="Symbol" style:font-name-complex="Symbol"/>
    </style:style>
    <style:style style:name="T100" style:family="text">
      <style:text-properties style:font-name="Courier New1" officeooo:rsid="0040b660" style:font-name-asian="Symbol" style:font-name-complex="Symbol"/>
    </style:style>
    <style:style style:name="T101" style:family="text">
      <style:text-properties style:font-name="Courier New1" officeooo:rsid="006b5990" style:font-name-asian="Symbol" style:font-name-complex="Symbol"/>
    </style:style>
    <style:style style:name="T102" style:family="text">
      <style:text-properties style:font-name="Courier New1" officeooo:rsid="006fba6a" style:font-name-asian="Symbol" style:font-name-complex="Symbol"/>
    </style:style>
    <style:style style:name="T103" style:family="text">
      <style:text-properties style:font-name="Courier New1" officeooo:rsid="00be7a69" style:font-name-asian="Symbol" style:font-name-complex="Symbol"/>
    </style:style>
    <style:style style:name="T104" style:family="text">
      <style:text-properties style:font-name="Courier New1" officeooo:rsid="006133f5" style:font-name-asian="Symbol" style:font-name-complex="Symbol"/>
    </style:style>
    <style:style style:name="T105" style:family="text">
      <style:text-properties style:font-name="Courier New1" officeooo:rsid="000ebc94" style:font-name-asian="Symbol" style:font-name-complex="Symbol"/>
    </style:style>
    <style:style style:name="T106" style:family="text">
      <style:text-properties style:font-name="Courier New1" officeooo:rsid="00110647" style:font-name-asian="Symbol" style:font-name-complex="Symbol"/>
    </style:style>
    <style:style style:name="T107" style:family="text">
      <style:text-properties style:font-name="Courier New1" officeooo:rsid="00148949" style:font-name-asian="Symbol" style:font-name-complex="Symbol"/>
    </style:style>
    <style:style style:name="T108" style:family="text">
      <style:text-properties style:font-name="Courier New1" officeooo:rsid="008b7ab6" style:font-name-asian="Symbol" style:font-name-complex="Symbol"/>
    </style:style>
    <style:style style:name="T109" style:family="text">
      <style:text-properties style:font-name="Courier New1" officeooo:rsid="0096dcfd" style:font-name-asian="Symbol" style:font-name-complex="Symbol"/>
    </style:style>
    <style:style style:name="T110" style:family="text">
      <style:text-properties style:font-name="Courier New1" officeooo:rsid="008ce79d" style:font-name-asian="Symbol" style:font-name-complex="Symbol"/>
    </style:style>
    <style:style style:name="T111" style:family="text">
      <style:text-properties style:font-name="Courier New1" officeooo:rsid="008d57ff" style:font-name-asian="Symbol" style:font-name-complex="Symbol"/>
    </style:style>
    <style:style style:name="T112" style:family="text">
      <style:text-properties style:font-name="Courier New1" officeooo:rsid="008ee6f2" style:font-name-asian="Symbol" style:font-name-complex="Symbol"/>
    </style:style>
    <style:style style:name="T113" style:family="text">
      <style:text-properties style:font-name="Courier New1" officeooo:rsid="00ae3cfd" style:font-name-asian="Symbol" style:font-name-complex="Symbol"/>
    </style:style>
    <style:style style:name="T114" style:family="text">
      <style:text-properties style:font-name="Courier New1" officeooo:rsid="00a333d3" style:font-name-asian="Symbol" style:font-name-complex="Symbol"/>
    </style:style>
    <style:style style:name="T115" style:family="text">
      <style:text-properties style:font-name="Courier New1" officeooo:rsid="00b862e7" style:font-name-asian="Symbol" style:font-name-complex="Symbol"/>
    </style:style>
    <style:style style:name="T116" style:family="text">
      <style:text-properties style:font-name="Courier New1" officeooo:rsid="00b2298b" style:font-name-asian="Symbol" style:font-name-complex="Symbol"/>
    </style:style>
    <style:style style:name="T117" style:family="text">
      <style:text-properties style:font-name="Courier New1" officeooo:rsid="00e144ca" style:font-name-asian="Symbol" style:font-name-complex="Symbol"/>
    </style:style>
    <style:style style:name="T118" style:family="text">
      <style:text-properties style:font-name="Courier New1" officeooo:rsid="0186a29f" style:font-name-asian="Symbol" style:font-name-complex="Symbol"/>
    </style:style>
    <style:style style:name="T119" style:family="text">
      <style:text-properties style:font-name="Courier New1" officeooo:rsid="0129bf17" style:font-name-asian="Symbol" style:font-name-complex="Symbol"/>
    </style:style>
    <style:style style:name="T120" style:family="text">
      <style:text-properties style:font-name="Courier New1" style:font-name-asian="Symbol" style:font-name-complex="Courier New"/>
    </style:style>
    <style:style style:name="T121" style:family="text">
      <style:text-properties style:font-name="Courier New1" officeooo:rsid="003737e9" style:font-name-asian="Symbol" style:font-name-complex="Courier New"/>
    </style:style>
    <style:style style:name="T122" style:family="text">
      <style:text-properties style:font-name="Courier New1" officeooo:rsid="00429800" style:font-name-asian="Symbol" style:font-name-complex="Courier New"/>
    </style:style>
    <style:style style:name="T123" style:family="text">
      <style:text-properties style:font-name="Courier New1" officeooo:rsid="0023dfaa" style:font-name-asian="Symbol" style:font-name-complex="Courier New"/>
    </style:style>
    <style:style style:name="T124" style:family="text">
      <style:text-properties style:font-name="Courier New1" officeooo:rsid="000ebc94" style:font-name-asian="Symbol" style:font-name-complex="Courier New"/>
    </style:style>
    <style:style style:name="T125" style:family="text">
      <style:text-properties style:font-name="Courier New1" officeooo:rsid="000ecf55" style:font-name-asian="Symbol" style:font-name-complex="Courier New"/>
    </style:style>
    <style:style style:name="T126" style:family="text">
      <style:text-properties style:font-name="Courier New1" officeooo:rsid="002166b6" style:font-name-asian="Symbol" style:font-name-complex="Imprint MT Shadow1"/>
    </style:style>
    <style:style style:name="T127" style:family="text">
      <style:text-properties style:font-name="Courier New1" officeooo:rsid="00400e32" style:font-name-asian="Symbol" style:font-name-complex="Imprint MT Shadow1"/>
    </style:style>
    <style:style style:name="T128" style:family="text">
      <style:text-properties style:font-name="Courier New1" officeooo:rsid="006b5990" style:font-name-asian="Symbol" style:font-name-complex="Imprint MT Shadow1"/>
    </style:style>
    <style:style style:name="T129" style:family="text">
      <style:text-properties style:font-name="Courier New1" officeooo:rsid="006ccda5" style:font-name-asian="Courier New" style:font-name-complex="Courier New"/>
    </style:style>
    <style:style style:name="T130" style:family="text">
      <style:text-properties style:font-name="Courier New1" officeooo:rsid="0049a219" style:font-name-asian="Courier New" style:font-name-complex="Symbol"/>
    </style:style>
    <style:style style:name="T131" style:family="text">
      <style:text-properties style:font-name="Courier New1" fo:language="en" fo:country="GB" officeooo:rsid="006ccda5" style:font-name-asian="Courier New" style:font-name-complex="Courier New"/>
    </style:style>
    <style:style style:name="T132" style:family="text">
      <style:text-properties style:font-name="Courier New1" fo:language="fr" fo:country="FR" officeooo:rsid="00820430" style:font-name-asian="Courier New" style:font-name-complex="Courier New"/>
    </style:style>
    <style:style style:name="T133" style:family="text">
      <style:text-properties style:font-name="Courier New1" fo:language="fr" fo:country="FR" style:font-name-asian="Symbol" style:font-name-complex="Symbol"/>
    </style:style>
    <style:style style:name="T134" style:family="text">
      <style:text-properties style:font-name="Courier New1" officeooo:rsid="00780293" style:font-name-asian="Times New Roman" style:font-name-complex="Courier New"/>
    </style:style>
    <style:style style:name="T135" style:family="text">
      <style:text-properties style:font-name="Courier New1" fo:font-style="normal" officeooo:rsid="00a718a1" style:font-name-asian="Courier New" style:font-style-asian="normal" style:font-name-complex="Symbol" style:font-style-complex="normal"/>
    </style:style>
    <style:style style:name="T136" style:family="text">
      <style:text-properties style:font-name="Courier New1" fo:font-style="normal" officeooo:rsid="00a718a1" style:font-name-asian="Courier New" style:font-style-asian="normal" style:font-style-complex="normal"/>
    </style:style>
    <style:style style:name="T137" style:family="text">
      <style:text-properties style:font-name="Courier New1" fo:font-weight="normal" officeooo:rsid="00e144ca" style:font-name-asian="Symbol" style:font-weight-asian="normal" style:font-name-complex="Symbol" style:font-weight-complex="normal"/>
    </style:style>
    <style:style style:name="T138" style:family="text">
      <style:text-properties style:font-name="Courier New1" fo:font-weight="normal" officeooo:rsid="00286e0c" style:font-name-asian="Symbol" style:font-weight-asian="normal" style:font-name-complex="Symbol" style:font-weight-complex="normal"/>
    </style:style>
    <style:style style:name="T139" style:family="text">
      <style:text-properties style:font-name="Courier New1" fo:font-weight="normal" officeooo:rsid="004c8d8a" style:font-name-asian="Symbol" style:font-weight-asian="normal" style:font-name-complex="Symbol" style:font-weight-complex="normal"/>
    </style:style>
    <style:style style:name="T140" style:family="text">
      <style:text-properties style:font-name="Courier New1" fo:font-weight="normal" officeooo:rsid="00039bc3" style:font-weight-asian="normal" style:font-weight-complex="normal"/>
    </style:style>
    <style:style style:name="T141" style:family="text">
      <style:text-properties style:font-name="Courier New1" fo:font-weight="normal" officeooo:rsid="00039bc3" style:font-weight-asian="normal" style:font-name-complex="Courier New" style:font-weight-complex="normal"/>
    </style:style>
    <style:style style:name="T142" style:family="text">
      <style:text-properties style:font-name="Courier New1" fo:font-weight="normal" officeooo:rsid="00fa197b" style:font-weight-asian="normal" style:font-name-complex="Courier New" style:font-weight-complex="normal"/>
    </style:style>
    <style:style style:name="T143" style:family="text">
      <style:text-properties style:font-name="Courier New1" fo:font-weight="normal" officeooo:rsid="00255992" style:font-weight-asian="normal" style:font-name-complex="Courier New" style:font-weight-complex="normal"/>
    </style:style>
    <style:style style:name="T144" style:family="text">
      <style:text-properties style:font-name="TypoUpright BT" style:font-name-complex="TypoUpright BT"/>
    </style:style>
    <style:style style:name="T145" style:family="text">
      <style:text-properties style:font-name="TypoUpright BT" officeooo:rsid="002166b6" style:font-name-complex="TypoUpright BT"/>
    </style:style>
    <style:style style:name="T146" style:family="text">
      <style:text-properties style:font-name="TypoUpright BT" officeooo:rsid="002166b6" style:font-name-asian="Symbol" style:font-name-complex="TypoUpright BT"/>
    </style:style>
    <style:style style:name="T147" style:family="text">
      <style:text-properties style:font-name="TypoUpright BT" officeooo:rsid="008b7ab6" style:font-name-asian="Symbol" style:font-name-complex="TypoUpright BT"/>
    </style:style>
    <style:style style:name="T148" style:family="text">
      <style:text-properties style:text-position="sub 58%"/>
    </style:style>
    <style:style style:name="T149" style:family="text">
      <style:text-properties style:text-position="sub 58%" style:font-name="Courier New1" officeooo:rsid="002a835d" style:font-name-complex="Imprint MT Shadow1"/>
    </style:style>
    <style:style style:name="T150" style:family="text">
      <style:text-properties style:text-position="sub 58%" style:font-name="Courier New1" officeooo:rsid="002a835d" style:font-name-complex="Courier New"/>
    </style:style>
    <style:style style:name="T151" style:family="text">
      <style:text-properties style:text-position="sub 58%" style:font-name="Courier New1" officeooo:rsid="002a835d" style:font-name-asian="Symbol" style:font-name-complex="Symbol"/>
    </style:style>
    <style:style style:name="T152" style:family="text">
      <style:text-properties style:text-position="sub 58%" style:font-name="Courier New1" officeooo:rsid="00340aa4" style:font-name-asian="Symbol" style:font-name-complex="Symbol"/>
    </style:style>
    <style:style style:name="T153" style:family="text">
      <style:text-properties style:text-position="sub 58%" style:font-name="Courier New1" officeooo:rsid="00e144ca" style:font-name-asian="Symbol" style:font-name-complex="Symbol"/>
    </style:style>
    <style:style style:name="T154" style:family="text">
      <style:text-properties style:text-position="sub 58%" style:font-name="Courier New1" officeooo:rsid="002a835d" style:font-name-asian="Symbol" style:font-name-complex="Courier New"/>
    </style:style>
    <style:style style:name="T155" style:family="text">
      <style:text-properties style:text-position="sub 58%" style:font-name="Courier New1" fo:font-weight="normal" officeooo:rsid="00e144ca" style:font-name-asian="Symbol" style:font-weight-asian="normal" style:font-name-complex="Symbol" style:font-weight-complex="normal"/>
    </style:style>
    <style:style style:name="T156" style:family="text">
      <style:text-properties style:text-position="sub 58%" style:font-name="Courier New1" fo:font-weight="normal" officeooo:rsid="00039bc3" style:font-weight-asian="normal" style:font-name-complex="Courier New" style:font-weight-complex="normal"/>
    </style:style>
    <style:style style:name="T157" style:family="text">
      <style:text-properties style:text-position="sub 58%" officeooo:rsid="002a835d"/>
    </style:style>
    <style:style style:name="T158" style:family="text">
      <style:text-properties style:text-position="sub 58%" style:font-name="Imprint MT Shadow1" officeooo:rsid="002a835d" style:font-name-asian="Symbol" style:font-name-complex="Imprint MT Shadow1"/>
    </style:style>
    <style:style style:name="T159" style:family="text">
      <style:text-properties style:text-position="sub 58%" officeooo:rsid="00339a0c"/>
    </style:style>
    <style:style style:name="T160" style:family="text">
      <style:text-properties style:text-position="sub 58%" officeooo:rsid="00340aa4"/>
    </style:style>
    <style:style style:name="T161" style:family="text">
      <style:text-properties style:text-position="sub 58%" style:font-name-asian="Courier New"/>
    </style:style>
    <style:style style:name="T162" style:family="text">
      <style:text-properties style:text-position="sub 58%" officeooo:rsid="0047a8a6" style:font-name-asian="Courier New"/>
    </style:style>
    <style:style style:name="T163" style:family="text">
      <style:text-properties style:text-position="sub 58%" officeooo:rsid="0036a213"/>
    </style:style>
    <style:style style:name="T164" style:family="text">
      <style:text-properties style:text-position="sub 58%" officeooo:rsid="0038777a"/>
    </style:style>
    <style:style style:name="T165" style:family="text">
      <style:text-properties style:text-position="sub 58%" officeooo:rsid="004d7b48"/>
    </style:style>
    <style:style style:name="T166" style:family="text">
      <style:text-properties style:text-position="sub 58%" officeooo:rsid="0053628f"/>
    </style:style>
    <style:style style:name="T167" style:family="text">
      <style:text-properties style:text-position="sub 58%" fo:language="de" fo:country="DE"/>
    </style:style>
    <style:style style:name="T168" style:family="text">
      <style:text-properties style:text-position="sub 58%" fo:language="en" fo:country="GB"/>
    </style:style>
    <style:style style:name="T169" style:family="text">
      <style:text-properties style:text-position="sub 58%" fo:language="en" fo:country="GB" officeooo:rsid="0070363a"/>
    </style:style>
    <style:style style:name="T170" style:family="text">
      <style:text-properties style:text-position="sub 58%" fo:language="en" fo:country="GB" officeooo:rsid="00cf65ec"/>
    </style:style>
    <style:style style:name="T171" style:family="text">
      <style:text-properties style:text-position="sub 58%" fo:language="en" fo:country="GB" officeooo:rsid="00c87c92"/>
    </style:style>
    <style:style style:name="T172" style:family="text">
      <style:text-properties style:text-position="sub 58%" fo:language="en" fo:country="GB" officeooo:rsid="00d3d8d5"/>
    </style:style>
    <style:style style:name="T173" style:family="text">
      <style:text-properties style:text-position="sub 58%" fo:language="en" fo:country="GB" style:font-name-asian="Courier New"/>
    </style:style>
    <style:style style:name="T174" style:family="text">
      <style:text-properties style:text-position="sub 58%" style:font-name="Symbol" style:font-name-asian="Symbol" style:font-name-complex="Symbol"/>
    </style:style>
    <style:style style:name="T175" style:family="text">
      <style:text-properties style:text-position="sub 58%" style:font-name="Symbol" officeooo:rsid="011b36a1" style:font-name-asian="Symbol" style:font-name-complex="Symbol"/>
    </style:style>
    <style:style style:name="T176" style:family="text">
      <style:text-properties style:text-position="sub 58%" style:font-name="Symbol" fo:font-style="italic" style:font-name-asian="Symbol" style:font-style-asian="italic" style:font-name-complex="Symbol"/>
    </style:style>
    <style:style style:name="T177" style:family="text">
      <style:text-properties style:text-position="sub 58%" style:font-name="Symbol" fo:language="fr" fo:country="FR" style:font-name-asian="Symbol" style:font-name-complex="Symbol"/>
    </style:style>
    <style:style style:name="T178" style:family="text">
      <style:text-properties style:text-position="sub 58%" fo:font-style="italic" style:font-style-asian="italic"/>
    </style:style>
    <style:style style:name="T179" style:family="text">
      <style:text-properties style:text-position="sub 58%" officeooo:rsid="00d42f82"/>
    </style:style>
    <style:style style:name="T180" style:family="text">
      <style:text-properties style:text-position="sub 58%" officeooo:rsid="00d7623c"/>
    </style:style>
    <style:style style:name="T181" style:family="text">
      <style:text-properties style:text-position="sub 58%" officeooo:rsid="00d7eeef"/>
    </style:style>
    <style:style style:name="T182" style:family="text">
      <style:text-properties style:text-position="sub 58%" officeooo:rsid="00d8d301"/>
    </style:style>
    <style:style style:name="T183" style:family="text">
      <style:text-properties style:text-position="sub 58%" officeooo:rsid="00e144ca"/>
    </style:style>
    <style:style style:name="T184" style:family="text">
      <style:text-properties style:text-position="sub 58%" style:font-name-complex="Courier New"/>
    </style:style>
    <style:style style:name="T185" style:family="text">
      <style:text-properties style:text-position="sub 58%" style:font-name-asian="Symbol" style:font-name-complex="Courier New"/>
    </style:style>
    <style:style style:name="T186" style:family="text">
      <style:text-properties style:text-position="sub 58%" officeooo:rsid="00049126" style:font-name-asian="Symbol" style:font-name-complex="Courier New"/>
    </style:style>
    <style:style style:name="T187" style:family="text">
      <style:text-properties style:text-position="sub 58%" officeooo:rsid="01089d8a"/>
    </style:style>
    <style:style style:name="T188" style:family="text">
      <style:text-properties style:text-position="sub 58%" fo:language="fr" fo:country="FR"/>
    </style:style>
    <style:style style:name="T189" style:family="text">
      <style:text-properties officeooo:rsid="0015cde9"/>
    </style:style>
    <style:style style:name="T190" style:family="text">
      <style:text-properties officeooo:rsid="002a835d"/>
    </style:style>
    <style:style style:name="T191" style:family="text">
      <style:text-properties style:text-position="0% 100%"/>
    </style:style>
    <style:style style:name="T192" style:family="text">
      <style:text-properties style:text-position="0% 100%" style:font-name="Symbol" style:font-name-asian="Symbol" style:font-name-complex="Symbol"/>
    </style:style>
    <style:style style:name="T193" style:family="text">
      <style:text-properties style:text-position="0% 100%" style:font-name="Symbol" officeooo:rsid="00b77ec1" style:font-name-asian="Symbol" style:font-name-complex="Symbol"/>
    </style:style>
    <style:style style:name="T194" style:family="text">
      <style:text-properties style:text-position="0% 100%" style:font-name="Symbol" officeooo:rsid="002166b6" style:font-name-asian="Symbol" style:font-name-complex="Symbol"/>
    </style:style>
    <style:style style:name="T195" style:family="text">
      <style:text-properties style:text-position="0% 100%" style:font-name="Symbol" officeooo:rsid="002a835d" style:font-name-asian="Symbol" style:font-name-complex="Symbol"/>
    </style:style>
    <style:style style:name="T196" style:family="text">
      <style:text-properties style:text-position="0% 100%" style:font-name="Symbol" officeooo:rsid="00110647" style:font-name-asian="Symbol" style:font-name-complex="Symbol"/>
    </style:style>
    <style:style style:name="T197" style:family="text">
      <style:text-properties style:text-position="0% 100%" style:font-name="Symbol" officeooo:rsid="00f35da1" style:font-name-asian="Symbol" style:font-name-complex="Symbol"/>
    </style:style>
    <style:style style:name="T198" style:family="text">
      <style:text-properties style:text-position="0% 100%" style:font-name="Symbol" fo:language="en" fo:country="GB" style:font-name-asian="Symbol" style:font-name-complex="Symbol"/>
    </style:style>
    <style:style style:name="T199" style:family="text">
      <style:text-properties style:text-position="0% 100%" style:font-name="Symbol" fo:font-style="normal" officeooo:rsid="00a718a1" style:font-name-asian="Symbol" style:font-style-asian="normal" style:font-name-complex="Symbol" style:font-style-complex="normal"/>
    </style:style>
    <style:style style:name="T200" style:family="text">
      <style:text-properties style:text-position="0% 100%" style:font-name="Symbol" fo:font-weight="normal" officeooo:rsid="01768ced" style:font-name-asian="Symbol" style:font-weight-asian="normal" style:font-name-complex="Symbol" style:font-weight-complex="normal"/>
    </style:style>
    <style:style style:name="T201" style:family="text">
      <style:text-properties style:text-position="0% 100%" style:font-name="Symbol" fo:language="it" fo:country="IT" fo:font-style="italic" fo:font-weight="normal" officeooo:rsid="004c8d8a" style:font-name-asian="Symbol" style:font-style-asian="italic" style:font-weight-asian="normal" style:font-name-complex="Symbol" style:font-weight-complex="normal"/>
    </style:style>
    <style:style style:name="T202" style:family="text">
      <style:text-properties style:text-position="0% 100%" style:font-name="Courier New1" officeooo:rsid="00221ea5" style:font-name-asian="Symbol" style:font-name-complex="Courier New"/>
    </style:style>
    <style:style style:name="T203" style:family="text">
      <style:text-properties style:text-position="0% 100%" style:font-name="Courier New1" officeooo:rsid="00283896" style:font-name-asian="Symbol" style:font-name-complex="Courier New"/>
    </style:style>
    <style:style style:name="T204" style:family="text">
      <style:text-properties style:text-position="0% 100%" style:font-name="Courier New1" officeooo:rsid="0023dfaa" style:font-name-asian="Symbol" style:font-name-complex="Courier New"/>
    </style:style>
    <style:style style:name="T205" style:family="text">
      <style:text-properties style:text-position="0% 100%" style:font-name="Courier New1" officeooo:rsid="00b77ec1" style:font-name-asian="Symbol" style:font-name-complex="Courier New"/>
    </style:style>
    <style:style style:name="T206" style:family="text">
      <style:text-properties style:text-position="0% 100%" style:font-name="Courier New1" officeooo:rsid="0015cde9" style:font-name-asian="Symbol" style:font-name-complex="Courier New"/>
    </style:style>
    <style:style style:name="T207" style:family="text">
      <style:text-properties style:text-position="0% 100%" style:font-name="Courier New1" officeooo:rsid="002a835d" style:font-name-asian="Symbol" style:font-name-complex="Courier New"/>
    </style:style>
    <style:style style:name="T208" style:family="text">
      <style:text-properties style:text-position="0% 100%" style:font-name="Courier New1" officeooo:rsid="00429800" style:font-name-asian="Symbol" style:font-name-complex="Courier New"/>
    </style:style>
    <style:style style:name="T209" style:family="text">
      <style:text-properties style:text-position="0% 100%" style:font-name="Courier New1" officeooo:rsid="002166b6" style:font-name-asian="Symbol" style:font-name-complex="Imprint MT Shadow1"/>
    </style:style>
    <style:style style:name="T210" style:family="text">
      <style:text-properties style:text-position="0% 100%" style:font-name="Courier New1" officeooo:rsid="002a835d" style:font-name-asian="Symbol" style:font-name-complex="Symbol"/>
    </style:style>
    <style:style style:name="T211" style:family="text">
      <style:text-properties style:text-position="0% 100%" style:font-name="Courier New1" officeooo:rsid="0030c235" style:font-name-asian="Symbol" style:font-name-complex="Symbol"/>
    </style:style>
    <style:style style:name="T212" style:family="text">
      <style:text-properties style:text-position="0% 100%" style:font-name="Courier New1" officeooo:rsid="002e663a" style:font-name-asian="Symbol" style:font-name-complex="Symbol"/>
    </style:style>
    <style:style style:name="T213" style:family="text">
      <style:text-properties style:text-position="0% 100%" style:font-name="Courier New1" officeooo:rsid="00325129" style:font-name-asian="Symbol" style:font-name-complex="Symbol"/>
    </style:style>
    <style:style style:name="T214" style:family="text">
      <style:text-properties style:text-position="0% 100%" style:font-name="Courier New1" officeooo:rsid="0015cde9" style:font-name-asian="Symbol" style:font-name-complex="Symbol"/>
    </style:style>
    <style:style style:name="T215" style:family="text">
      <style:text-properties style:text-position="0% 100%" style:font-name="Courier New1" officeooo:rsid="00339a0c" style:font-name-asian="Symbol" style:font-name-complex="Symbol"/>
    </style:style>
    <style:style style:name="T216" style:family="text">
      <style:text-properties style:text-position="0% 100%" style:font-name="Courier New1" officeooo:rsid="00b77ec1" style:font-name-asian="Symbol" style:font-name-complex="Symbol"/>
    </style:style>
    <style:style style:name="T217" style:family="text">
      <style:text-properties style:text-position="0% 100%" style:font-name="Courier New1" officeooo:rsid="00813f3a" style:font-name-asian="Symbol" style:font-name-complex="Symbol"/>
    </style:style>
    <style:style style:name="T218" style:family="text">
      <style:text-properties style:text-position="0% 100%" style:font-name="Courier New1" officeooo:rsid="008b7ab6" style:font-name-asian="Symbol" style:font-name-complex="Symbol"/>
    </style:style>
    <style:style style:name="T219" style:family="text">
      <style:text-properties style:text-position="0% 100%" style:font-name="Courier New1" officeooo:rsid="002a835d" style:font-name-complex="Courier New"/>
    </style:style>
    <style:style style:name="T220" style:family="text">
      <style:text-properties style:text-position="0% 100%" style:font-name="Courier New1" fo:language="en" fo:country="GB" officeooo:rsid="006ccda5" style:font-name-asian="Courier New" style:font-name-complex="Courier New"/>
    </style:style>
    <style:style style:name="T221" style:family="text">
      <style:text-properties style:text-position="0% 100%" style:font-name="Courier New1" officeooo:rsid="00780293" style:font-name-asian="Times New Roman" style:font-name-complex="Courier New"/>
    </style:style>
    <style:style style:name="T222" style:family="text">
      <style:text-properties style:text-position="0% 100%" style:font-name="Courier New1" fo:font-style="normal" officeooo:rsid="00a718a1" style:font-name-asian="Courier New" style:font-style-asian="normal" style:font-name-complex="Symbol" style:font-style-complex="normal"/>
    </style:style>
    <style:style style:name="T223" style:family="text">
      <style:text-properties style:text-position="0% 100%" style:font-name="Courier New1" officeooo:rsid="006ccda5" style:font-name-asian="Courier New" style:font-name-complex="Courier New"/>
    </style:style>
    <style:style style:name="T224" style:family="text">
      <style:text-properties style:text-position="0% 100%" style:font-name="Courier New1" fo:font-weight="normal" officeooo:rsid="01768ced" style:font-name-asian="Symbol" style:font-weight-asian="normal" style:font-name-complex="Symbol" style:font-weight-complex="normal"/>
    </style:style>
    <style:style style:name="T225" style:family="text">
      <style:text-properties style:text-position="0% 100%" style:font-name="Courier New1" fo:font-weight="normal" officeooo:rsid="00286e0c" style:font-name-asian="Symbol" style:font-weight-asian="normal" style:font-name-complex="Symbol" style:font-weight-complex="normal"/>
    </style:style>
    <style:style style:name="T226" style:family="text">
      <style:text-properties style:text-position="0% 100%" style:font-name="TypoUpright BT" officeooo:rsid="002166b6" style:font-name-asian="Symbol" style:font-name-complex="TypoUpright BT"/>
    </style:style>
    <style:style style:name="T227" style:family="text">
      <style:text-properties style:text-position="0% 100%" style:font-name="Imprint MT Shadow1" officeooo:rsid="002166b6" style:font-name-asian="Symbol" style:font-name-complex="Imprint MT Shadow1"/>
    </style:style>
    <style:style style:name="T228" style:family="text">
      <style:text-properties style:text-position="0% 100%" style:font-name="Imprint MT Shadow1" officeooo:rsid="0030c235" style:font-name-asian="Symbol" style:font-name-complex="Imprint MT Shadow1"/>
    </style:style>
    <style:style style:name="T229" style:family="text">
      <style:text-properties style:text-position="0% 100%" officeooo:rsid="0047a8a6" style:font-name-asian="Courier New"/>
    </style:style>
    <style:style style:name="T230" style:family="text">
      <style:text-properties style:text-position="0% 100%" officeooo:rsid="003e256d"/>
    </style:style>
    <style:style style:name="T231" style:family="text">
      <style:text-properties style:text-position="0% 100%" fo:language="en" fo:country="GB"/>
    </style:style>
    <style:style style:name="T232" style:family="text">
      <style:text-properties style:text-position="0% 100%" fo:language="en" fo:country="GB" officeooo:rsid="006fba6a"/>
    </style:style>
    <style:style style:name="T233" style:family="text">
      <style:text-properties style:text-position="0% 100%" fo:language="en" fo:country="GB" officeooo:rsid="0070363a"/>
    </style:style>
    <style:style style:name="T234" style:family="text">
      <style:text-properties style:text-position="0% 100%" fo:language="en" fo:country="GB" officeooo:rsid="0071355f"/>
    </style:style>
    <style:style style:name="T235" style:family="text">
      <style:text-properties style:text-position="0% 100%" officeooo:rsid="008fd11f"/>
    </style:style>
    <style:style style:name="T236" style:family="text">
      <style:text-properties style:text-position="0% 100%" officeooo:rsid="009164d7"/>
    </style:style>
    <style:style style:name="T237" style:family="text">
      <style:text-properties style:text-position="0% 100%" officeooo:rsid="008ee6f2"/>
    </style:style>
    <style:style style:name="T238" style:family="text">
      <style:text-properties style:text-position="0% 100%" officeooo:rsid="009caf74"/>
    </style:style>
    <style:style style:name="T239" style:family="text">
      <style:text-properties style:text-position="0% 100%" officeooo:rsid="00d7eeef"/>
    </style:style>
    <style:style style:name="T240" style:family="text">
      <style:text-properties style:text-position="0% 100%" officeooo:rsid="00d8d301"/>
    </style:style>
    <style:style style:name="T241" style:family="text">
      <style:text-properties style:text-position="0% 100%" style:font-name="Imprint MT Shadow2" fo:font-weight="normal" officeooo:rsid="004bc6f2" style:font-name-asian="Symbol" style:font-weight-asian="normal" style:font-name-complex="Imprint MT Shadow2" style:font-weight-complex="normal"/>
    </style:style>
    <style:style style:name="T242" style:family="text">
      <style:text-properties style:text-position="0% 100%" style:font-name="Imprint MT Shadow2" fo:font-weight="normal" officeooo:rsid="01768ced" style:font-name-asian="Symbol" style:font-weight-asian="normal" style:font-name-complex="Imprint MT Shadow2" style:font-weight-complex="normal"/>
    </style:style>
    <style:style style:name="T243" style:family="text">
      <style:text-properties style:text-position="0% 100%" officeooo:rsid="010e8f60"/>
    </style:style>
    <style:style style:name="T244" style:family="text">
      <style:text-properties officeooo:rsid="002e663a"/>
    </style:style>
    <style:style style:name="T245" style:family="text">
      <style:text-properties fo:color="#ff00bf" loext:opacity="100%"/>
    </style:style>
    <style:style style:name="T246" style:family="text">
      <style:text-properties fo:color="#ff00bf" loext:opacity="100%" style:font-name="Symbol" style:font-name-asian="Symbol" style:font-name-complex="Symbol"/>
    </style:style>
    <style:style style:name="T247" style:family="text">
      <style:text-properties fo:color="#ff00bf" loext:opacity="100%" style:text-position="sub 58%"/>
    </style:style>
    <style:style style:name="T248" style:family="text">
      <style:text-properties fo:color="#ff00bf" loext:opacity="100%" style:text-position="sub 58%" officeooo:rsid="00353592"/>
    </style:style>
    <style:style style:name="T249" style:family="text">
      <style:text-properties fo:color="#ff00bf" loext:opacity="100%" style:text-position="sub 58%" officeooo:rsid="004d7b48"/>
    </style:style>
    <style:style style:name="T250" style:family="text">
      <style:text-properties fo:color="#ff00bf" loext:opacity="100%" officeooo:rsid="00353592"/>
    </style:style>
    <style:style style:name="T251" style:family="text">
      <style:text-properties fo:color="#ff00bf" loext:opacity="100%" style:font-name="Imprint MT Shadow1" style:font-name-complex="Imprint MT Shadow1"/>
    </style:style>
    <style:style style:name="T252" style:family="text">
      <style:text-properties fo:color="#ff00bf" loext:opacity="100%" style:font-name="Imprint MT Shadow1" fo:language="en" fo:country="GB" style:font-name-complex="Imprint MT Shadow1"/>
    </style:style>
    <style:style style:name="T253" style:family="text">
      <style:text-properties fo:color="#ff00bf" loext:opacity="100%" style:font-name-asian="Courier New"/>
    </style:style>
    <style:style style:name="T254" style:family="text">
      <style:text-properties fo:color="#ff00bf" loext:opacity="100%" officeooo:rsid="00ae3345" style:font-name-asian="Courier New"/>
    </style:style>
    <style:style style:name="T255" style:family="text">
      <style:text-properties fo:color="#ff00bf" loext:opacity="100%" fo:language="en" fo:country="GB"/>
    </style:style>
    <style:style style:name="T256" style:family="text">
      <style:text-properties fo:color="#ff00bf" loext:opacity="100%" fo:language="en" fo:country="GB" officeooo:rsid="006fba6a"/>
    </style:style>
    <style:style style:name="T257" style:family="text">
      <style:text-properties fo:color="#ff00bf" loext:opacity="100%" style:text-position="0% 100%" fo:language="en" fo:country="GB"/>
    </style:style>
    <style:style style:name="T258" style:family="text">
      <style:text-properties fo:color="#ff00bf" loext:opacity="100%" style:text-position="0% 100%" fo:language="en" fo:country="GB" officeooo:rsid="006fba6a"/>
    </style:style>
    <style:style style:name="T259" style:family="text">
      <style:text-properties fo:color="#ff00bf" loext:opacity="100%" style:text-position="0% 100%" fo:language="en" fo:country="GB" officeooo:rsid="0070363a"/>
    </style:style>
    <style:style style:name="T260" style:family="text">
      <style:text-properties fo:color="#ff00bf" loext:opacity="100%" style:text-position="0% 100%" fo:language="en" fo:country="GB" officeooo:rsid="0071355f"/>
    </style:style>
    <style:style style:name="T261" style:family="text">
      <style:text-properties fo:color="#ff00bf" loext:opacity="100%" style:text-position="0% 100%" style:font-name="Symbol" fo:language="en" fo:country="GB" style:font-name-asian="Symbol" style:font-name-complex="Symbol"/>
    </style:style>
    <style:style style:name="T262" style:family="text">
      <style:text-properties fo:color="#ff00bf" loext:opacity="100%" style:text-position="0% 100%" style:font-name="Symbol" fo:font-style="normal" officeooo:rsid="00a718a1" style:font-name-asian="Symbol" style:font-style-asian="normal" style:font-name-complex="Symbol" style:font-style-complex="normal"/>
    </style:style>
    <style:style style:name="T263" style:family="text">
      <style:text-properties fo:color="#ff00bf" loext:opacity="100%" style:text-position="0% 100%" style:font-name="Imprint MT Shadow1" fo:language="en" fo:country="GB" style:font-name-complex="Imprint MT Shadow1"/>
    </style:style>
    <style:style style:name="T264" style:family="text">
      <style:text-properties fo:color="#ff00bf" loext:opacity="100%" style:text-position="0% 100%" style:font-name="Courier New1" fo:font-style="normal" officeooo:rsid="00a718a1" style:font-name-asian="Courier New" style:font-style-asian="normal" style:font-name-complex="Symbol" style:font-style-complex="normal"/>
    </style:style>
    <style:style style:name="T265" style:family="text">
      <style:text-properties fo:color="#ff00bf" loext:opacity="100%" style:font-name="TypoUpright BT" style:font-name-complex="TypoUpright BT"/>
    </style:style>
    <style:style style:name="T266" style:family="text">
      <style:text-properties fo:color="#ff00bf" loext:opacity="100%" fo:font-style="normal" officeooo:rsid="00a718a1" style:font-name-asian="Courier New" style:font-style-asian="normal" style:font-style-complex="normal"/>
    </style:style>
    <style:style style:name="T267" style:family="text">
      <style:text-properties fo:color="#ff00bf" loext:opacity="100%" style:text-position="super 58%"/>
    </style:style>
    <style:style style:name="T268" style:family="text">
      <style:text-properties fo:color="#ff00bf" loext:opacity="100%" style:text-position="super 58%" fo:font-style="normal" officeooo:rsid="00a718a1" style:font-name-asian="Courier New" style:font-style-asian="normal" style:font-style-complex="normal"/>
    </style:style>
    <style:style style:name="T269" style:family="text">
      <style:text-properties fo:color="#ff00bf" loext:opacity="100%" style:text-position="super 58%" style:font-name="Courier New1" fo:font-style="normal" officeooo:rsid="00a718a1" style:font-name-asian="Courier New" style:font-style-asian="normal" style:font-name-complex="Symbol" style:font-style-complex="normal"/>
    </style:style>
    <style:style style:name="T270" style:family="text">
      <style:text-properties fo:color="#ff00bf" loext:opacity="100%" style:text-position="super 58%" fo:language="en" fo:country="GB"/>
    </style:style>
    <style:style style:name="T271" style:family="text">
      <style:text-properties fo:color="#ff00bf" loext:opacity="100%" officeooo:rsid="00be77ff"/>
    </style:style>
    <style:style style:name="T272" style:family="text">
      <style:text-properties fo:color="#ff00bf" loext:opacity="100%" fo:language="fr" fo:country="FR"/>
    </style:style>
    <style:style style:name="T273" style:family="text">
      <style:text-properties fo:color="#ff00bf" loext:opacity="100%" fo:font-style="italic" style:font-style-asian="italic"/>
    </style:style>
    <style:style style:name="T274" style:family="text">
      <style:text-properties officeooo:rsid="00353592"/>
    </style:style>
    <style:style style:name="T275" style:family="text">
      <style:text-properties fo:font-weight="normal" style:font-weight-asian="normal" style:font-weight-complex="normal"/>
    </style:style>
    <style:style style:name="T276" style:family="text">
      <style:text-properties fo:font-weight="normal" officeooo:rsid="0043ad75" style:font-weight-asian="normal" style:font-weight-complex="normal"/>
    </style:style>
    <style:style style:name="T277" style:family="text">
      <style:text-properties fo:font-weight="normal" officeooo:rsid="01a46eec" style:font-weight-asian="normal" style:font-weight-complex="normal"/>
    </style:style>
    <style:style style:name="T278" style:family="text">
      <style:text-properties fo:font-weight="normal" officeooo:rsid="00286e0c" style:font-weight-asian="normal" style:font-weight-complex="normal"/>
    </style:style>
    <style:style style:name="T279" style:family="text">
      <style:text-properties fo:font-weight="normal" officeooo:rsid="000a332d" style:font-weight-asian="normal" style:font-weight-complex="normal"/>
    </style:style>
    <style:style style:name="T280" style:family="text">
      <style:text-properties fo:font-weight="normal" officeooo:rsid="000bf2c4" style:font-weight-asian="normal" style:font-weight-complex="normal"/>
    </style:style>
    <style:style style:name="T281" style:family="text">
      <style:text-properties fo:font-weight="normal" style:font-weight-asian="normal" style:font-name-complex="Courier New" style:font-weight-complex="normal"/>
    </style:style>
    <style:style style:name="T282" style:family="text">
      <style:text-properties fo:font-weight="normal" style:font-name-asian="Symbol" style:font-weight-asian="normal" style:font-name-complex="Symbol" style:font-weight-complex="normal"/>
    </style:style>
    <style:style style:name="T283" style:family="text">
      <style:text-properties fo:font-weight="normal" officeooo:rsid="00049126" style:font-name-asian="Symbol" style:font-weight-asian="normal" style:font-name-complex="Symbol" style:font-weight-complex="normal"/>
    </style:style>
    <style:style style:name="T284" style:family="text">
      <style:text-properties fo:font-weight="normal" style:font-name-asian="Symbol" style:font-weight-asian="normal" style:font-name-complex="Courier New" style:font-weight-complex="normal"/>
    </style:style>
    <style:style style:name="T285" style:family="text">
      <style:text-properties fo:font-weight="normal" officeooo:rsid="0009bb95" style:font-name-asian="Symbol" style:font-weight-asian="normal" style:font-name-complex="Courier New" style:font-weight-complex="normal"/>
    </style:style>
    <style:style style:name="T286" style:family="text">
      <style:text-properties officeooo:rsid="0043ad75"/>
    </style:style>
    <style:style style:name="T287" style:family="text">
      <style:text-properties officeooo:rsid="004d7b48"/>
    </style:style>
    <style:style style:name="T288" style:family="text">
      <style:text-properties fo:color="#000000" loext:opacity="100%"/>
    </style:style>
    <style:style style:name="T289" style:family="text">
      <style:text-properties fo:color="#000000" loext:opacity="100%" style:font-name-asian="Courier New"/>
    </style:style>
    <style:style style:name="T290" style:family="text">
      <style:text-properties fo:color="#000000" loext:opacity="100%" officeooo:rsid="0048f4a4" style:font-name-asian="Courier New"/>
    </style:style>
    <style:style style:name="T291" style:family="text">
      <style:text-properties fo:color="#000000" loext:opacity="100%" style:font-name="Imprint MT Shadow1" style:font-name-complex="Imprint MT Shadow1"/>
    </style:style>
    <style:style style:name="T292" style:family="text">
      <style:text-properties fo:color="#000000" loext:opacity="100%" style:font-name="Courier New1" style:font-name-complex="Imprint MT Shadow1"/>
    </style:style>
    <style:style style:name="T293" style:family="text">
      <style:text-properties fo:color="#000000" loext:opacity="100%" style:font-name="Courier New1" officeooo:rsid="0051703e" style:font-name-asian="Symbol" style:font-name-complex="Symbol"/>
    </style:style>
    <style:style style:name="T294" style:family="text">
      <style:text-properties fo:color="#000000" loext:opacity="100%" style:font-name="Courier New1" fo:font-size="12pt" fo:language="de" fo:country="DE" officeooo:rsid="00c1f684" style:font-name-asian="Courier New1" style:font-size-asian="12pt" style:font-name-complex="Courier New1" style:font-size-complex="12pt"/>
    </style:style>
    <style:style style:name="T295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296" style:family="text">
      <style:text-properties fo:color="#000000" loext:opacity="100%" officeooo:rsid="0015cde9"/>
    </style:style>
    <style:style style:name="T297" style:family="text">
      <style:text-properties fo:color="#000000" loext:opacity="100%" style:text-position="sub 58%" officeooo:rsid="002a835d"/>
    </style:style>
    <style:style style:name="T298" style:family="text">
      <style:text-properties fo:color="#000000" loext:opacity="100%" style:font-name="Symbol" fo:font-size="12pt" fo:language="de" fo:country="DE" officeooo:rsid="00c1f684" style:font-name-asian="Symbol" style:font-size-asian="12pt" style:font-name-complex="Symbol" style:font-size-complex="12pt"/>
    </style:style>
    <style:style style:name="T299" style:family="text">
      <style:text-properties fo:color="#000000" loext:opacity="100%" style:font-name-complex="Arial1"/>
    </style:style>
    <style:style style:name="T300" style:family="text">
      <style:text-properties officeooo:rsid="003c1ec0"/>
    </style:style>
    <style:style style:name="T301" style:family="text">
      <style:text-properties officeooo:rsid="003e1fb7"/>
    </style:style>
    <style:style style:name="T302" style:family="text">
      <style:text-properties officeooo:rsid="0040b660"/>
    </style:style>
    <style:style style:name="T303" style:family="text">
      <style:text-properties fo:color="#0989cf" loext:opacity="100%"/>
    </style:style>
    <style:style style:name="T304" style:family="text">
      <style:text-properties fo:color="#0989cf" loext:opacity="100%" style:font-name="Symbol" style:font-name-asian="Symbol" style:font-name-complex="Symbol"/>
    </style:style>
    <style:style style:name="T305" style:family="text">
      <style:text-properties fo:color="#0989cf" loext:opacity="100%" style:font-name="Symbol" officeooo:rsid="0051703e" style:font-name-asian="Symbol" style:font-name-complex="Symbol"/>
    </style:style>
    <style:style style:name="T306" style:family="text">
      <style:text-properties fo:color="#0989cf" loext:opacity="100%" style:text-position="sub 58%" style:font-name="Courier New1" officeooo:rsid="004d7b48" style:font-name-asian="Symbol" style:font-name-complex="Symbol"/>
    </style:style>
    <style:style style:name="T307" style:family="text">
      <style:text-properties fo:color="#0989cf" loext:opacity="100%" style:text-position="sub 58%" officeooo:rsid="004d7b48"/>
    </style:style>
    <style:style style:name="T308" style:family="text">
      <style:text-properties fo:color="#0989cf" loext:opacity="100%" style:font-name="Imprint MT Shadow1" style:font-name-asian="Symbol" style:font-name-complex="Imprint MT Shadow1"/>
    </style:style>
    <style:style style:name="T309" style:family="text">
      <style:text-properties fo:color="#0989cf" loext:opacity="100%" style:font-name="Imprint MT Shadow1" officeooo:rsid="0051703e" style:font-name-asian="Symbol" style:font-name-complex="Imprint MT Shadow1"/>
    </style:style>
    <style:style style:name="T310" style:family="text">
      <style:text-properties fo:color="#0989cf" loext:opacity="100%" style:font-name="Imprint MT Shadow1" style:font-name-complex="Imprint MT Shadow1"/>
    </style:style>
    <style:style style:name="T311" style:family="text">
      <style:text-properties officeooo:rsid="00400e32"/>
    </style:style>
    <style:style style:name="T312" style:family="text">
      <style:text-properties officeooo:rsid="003e256d"/>
    </style:style>
    <style:style style:name="T313" style:family="text">
      <style:text-properties officeooo:rsid="00164c19"/>
    </style:style>
    <style:style style:name="T314" style:family="text">
      <style:text-properties fo:language="en" fo:country="GB"/>
    </style:style>
    <style:style style:name="T315" style:family="text">
      <style:text-properties fo:language="en" fo:country="GB" style:font-name-asian="Courier New"/>
    </style:style>
    <style:style style:name="T316" style:family="text">
      <style:text-properties fo:language="en" fo:country="GB" officeooo:rsid="0065b75b" style:font-name-asian="Courier New"/>
    </style:style>
    <style:style style:name="T317" style:family="text">
      <style:text-properties fo:language="en" fo:country="GB" officeooo:rsid="00813f3a" style:font-name-asian="Courier New"/>
    </style:style>
    <style:style style:name="T318" style:family="text">
      <style:text-properties fo:language="en" fo:country="GB" officeooo:rsid="0116dec6" style:font-name-asian="Courier New"/>
    </style:style>
    <style:style style:name="T319" style:family="text">
      <style:text-properties fo:language="en" fo:country="GB" officeooo:rsid="006fba6a"/>
    </style:style>
    <style:style style:name="T320" style:family="text">
      <style:text-properties fo:language="en" fo:country="GB" officeooo:rsid="006c7713"/>
    </style:style>
    <style:style style:name="T321" style:family="text">
      <style:text-properties fo:language="en" fo:country="GB" officeooo:rsid="006da631"/>
    </style:style>
    <style:style style:name="T322" style:family="text">
      <style:text-properties fo:language="en" fo:country="GB" officeooo:rsid="006ede04"/>
    </style:style>
    <style:style style:name="T323" style:family="text">
      <style:text-properties fo:language="en" fo:country="GB" officeooo:rsid="00cf65ec"/>
    </style:style>
    <style:style style:name="T324" style:family="text">
      <style:text-properties fo:language="en" fo:country="GB" officeooo:rsid="00a288c3"/>
    </style:style>
    <style:style style:name="T325" style:family="text">
      <style:text-properties fo:language="en" fo:country="GB" officeooo:rsid="00c87c92"/>
    </style:style>
    <style:style style:name="T326" style:family="text">
      <style:text-properties fo:language="en" fo:country="GB" officeooo:rsid="00d51d53"/>
    </style:style>
    <style:style style:name="T327" style:family="text">
      <style:text-properties fo:language="en" fo:country="GB" officeooo:rsid="000a332d"/>
    </style:style>
    <style:style style:name="T328" style:family="text">
      <style:text-properties fo:language="en" fo:country="GB" officeooo:rsid="0117e666"/>
    </style:style>
    <style:style style:name="T329" style:family="text">
      <style:text-properties fo:language="en" fo:country="GB" fo:font-style="italic" style:font-style-asian="italic"/>
    </style:style>
    <style:style style:name="T330" style:family="text">
      <style:text-properties fo:language="en" fo:country="GB" fo:font-weight="bold" style:font-weight-asian="bold" style:font-weight-complex="bold"/>
    </style:style>
    <style:style style:name="T331" style:family="text">
      <style:text-properties officeooo:rsid="005811f0"/>
    </style:style>
    <style:style style:name="T332" style:family="text">
      <style:text-properties officeooo:rsid="00591737"/>
    </style:style>
    <style:style style:name="T333" style:family="text">
      <style:text-properties fo:language="de" fo:country="DE"/>
    </style:style>
    <style:style style:name="T334" style:family="text">
      <style:text-properties fo:language="de" fo:country="DE" officeooo:rsid="005baba8"/>
    </style:style>
    <style:style style:name="T335" style:family="text">
      <style:text-properties fo:language="de" fo:country="DE" style:font-name-asian="Courier New"/>
    </style:style>
    <style:style style:name="T336" style:family="text">
      <style:text-properties fo:language="de" fo:country="DE" style:font-size-complex="12pt"/>
    </style:style>
    <style:style style:name="T337" style:family="text">
      <style:text-properties fo:language="de" fo:country="DE" fo:font-weight="bold" style:font-weight-asian="bold"/>
    </style:style>
    <style:style style:name="T338" style:family="text">
      <style:text-properties fo:language="de" fo:country="DE" style:font-weight-complex="bold"/>
    </style:style>
    <style:style style:name="T339" style:family="text">
      <style:text-properties officeooo:rsid="005baba8"/>
    </style:style>
    <style:style style:name="T340" style:family="text">
      <style:text-properties style:text-position="super 58%"/>
    </style:style>
    <style:style style:name="T341" style:family="text">
      <style:text-properties style:text-position="super 58%" style:font-name-complex="Courier New"/>
    </style:style>
    <style:style style:name="T342" style:family="text">
      <style:text-properties style:text-position="super 58%" officeooo:rsid="000ebc94" style:font-name-complex="Courier New"/>
    </style:style>
    <style:style style:name="T343" style:family="text">
      <style:text-properties style:text-position="super 58%" officeooo:rsid="00110647" style:font-name-complex="Courier New"/>
    </style:style>
    <style:style style:name="T344" style:family="text">
      <style:text-properties style:text-position="super 58%" style:font-name="Courier New1" style:font-name-asian="Symbol" style:font-name-complex="Courier New"/>
    </style:style>
    <style:style style:name="T345" style:family="text">
      <style:text-properties style:text-position="super 58%" style:font-name="Courier New1" officeooo:rsid="000ebc94" style:font-name-asian="Symbol" style:font-name-complex="Courier New"/>
    </style:style>
    <style:style style:name="T346" style:family="text">
      <style:text-properties style:text-position="super 58%" style:font-name="Courier New1" officeooo:rsid="000ecf55" style:font-name-asian="Symbol" style:font-name-complex="Courier New"/>
    </style:style>
    <style:style style:name="T347" style:family="text">
      <style:text-properties style:text-position="super 58%" style:font-name="Courier New1" officeooo:rsid="00110647" style:font-name-asian="Symbol" style:font-name-complex="Courier New"/>
    </style:style>
    <style:style style:name="T348" style:family="text">
      <style:text-properties style:text-position="super 58%" style:font-name="Courier New1" officeooo:rsid="00148949" style:font-name-asian="Symbol" style:font-name-complex="Courier New"/>
    </style:style>
    <style:style style:name="T349" style:family="text">
      <style:text-properties style:text-position="super 58%" style:font-name="Courier New1" officeooo:rsid="00813f3a" style:font-name-asian="Symbol" style:font-name-complex="Symbol"/>
    </style:style>
    <style:style style:name="T350" style:family="text">
      <style:text-properties style:text-position="super 58%" style:font-name="Courier New1" fo:font-style="normal" officeooo:rsid="00a718a1" style:font-name-asian="Courier New" style:font-style-asian="normal" style:font-name-complex="Symbol" style:font-style-complex="normal"/>
    </style:style>
    <style:style style:name="T351" style:family="text">
      <style:text-properties style:text-position="super 58%" style:font-name="Courier New1" fo:font-style="normal" officeooo:rsid="00a718a1" style:font-name-asian="Courier New" style:font-style-asian="normal" style:font-style-complex="normal"/>
    </style:style>
    <style:style style:name="T352" style:family="text">
      <style:text-properties style:text-position="super 58%" officeooo:rsid="00813f3a"/>
    </style:style>
    <style:style style:name="T353" style:family="text">
      <style:text-properties style:text-position="super 58%" officeooo:rsid="009164d7"/>
    </style:style>
    <style:style style:name="T354" style:family="text">
      <style:text-properties style:text-position="super 58%" fo:font-style="italic" style:font-style-asian="italic"/>
    </style:style>
    <style:style style:name="T355" style:family="text">
      <style:text-properties style:text-position="super 58%" fo:font-style="normal" officeooo:rsid="00a718a1" style:font-name-asian="Courier New" style:font-style-asian="normal" style:font-style-complex="normal"/>
    </style:style>
    <style:style style:name="T356" style:family="text">
      <style:text-properties style:text-position="super 58%" style:font-name="Symbol" fo:font-style="normal" officeooo:rsid="00a718a1" style:font-name-asian="Courier New" style:font-style-asian="normal" style:font-name-complex="Symbol" style:font-style-complex="normal"/>
    </style:style>
    <style:style style:name="T357" style:family="text">
      <style:text-properties style:text-position="super 58%" fo:language="en" fo:country="GB"/>
    </style:style>
    <style:style style:name="T358" style:family="text">
      <style:text-properties style:text-position="super 58%" officeooo:rsid="00d8d301"/>
    </style:style>
    <style:style style:name="T359" style:family="text">
      <style:text-properties style:text-position="super 58%" style:font-name-asian="Courier New"/>
    </style:style>
    <style:style style:name="T360" style:family="text">
      <style:text-properties style:text-position="super 58%" fo:language="it" fo:country="IT"/>
    </style:style>
    <style:style style:name="T361" style:family="text">
      <style:text-properties style:text-position="super 58%" officeooo:rsid="010b9283"/>
    </style:style>
    <style:style style:name="T362" style:family="text">
      <style:text-properties style:text-position="super 58%" officeooo:rsid="011f4b46"/>
    </style:style>
    <style:style style:name="T363" style:family="text">
      <style:text-properties style:text-position="super 58%" fo:language="fr" fo:country="FR"/>
    </style:style>
    <style:style style:name="T364" style:family="text">
      <style:text-properties fo:font-style="italic" style:font-style-asian="italic"/>
    </style:style>
    <style:style style:name="T365" style:family="text">
      <style:text-properties fo:font-style="italic" fo:font-weight="bold" style:font-style-asian="italic" style:font-weight-asian="bold" style:font-weight-complex="bold"/>
    </style:style>
    <style:style style:name="T366" style:family="text">
      <style:text-properties officeooo:rsid="006c7713"/>
    </style:style>
    <style:style style:name="T367" style:family="text">
      <style:text-properties officeooo:rsid="006b5990"/>
    </style:style>
    <style:style style:name="T368" style:family="text">
      <style:text-properties officeooo:rsid="006133f5"/>
    </style:style>
    <style:style style:name="T369" style:family="text">
      <style:text-properties officeooo:rsid="0070363a"/>
    </style:style>
    <style:style style:name="T370" style:family="text">
      <style:text-properties officeooo:rsid="0075bf79"/>
    </style:style>
    <style:style style:name="T371" style:family="text">
      <style:text-properties officeooo:rsid="000ebc94"/>
    </style:style>
    <style:style style:name="T372" style:family="text">
      <style:text-properties style:font-name-complex="Courier New"/>
    </style:style>
    <style:style style:name="T373" style:family="text">
      <style:text-properties officeooo:rsid="000ebc94" style:font-name-complex="Courier New"/>
    </style:style>
    <style:style style:name="T374" style:family="text">
      <style:text-properties officeooo:rsid="00110647" style:font-name-complex="Courier New"/>
    </style:style>
    <style:style style:name="T375" style:family="text">
      <style:text-properties officeooo:rsid="00110647"/>
    </style:style>
    <style:style style:name="T376" style:family="text">
      <style:text-properties officeooo:rsid="00813f3a"/>
    </style:style>
    <style:style style:name="T377" style:family="text">
      <style:text-properties officeooo:rsid="0012ffd0"/>
    </style:style>
    <style:style style:name="T378" style:family="text">
      <style:text-properties officeooo:rsid="00148949"/>
    </style:style>
    <style:style style:name="T379" style:family="text">
      <style:text-properties officeooo:rsid="0088276a"/>
    </style:style>
    <style:style style:name="T380" style:family="text">
      <style:text-properties officeooo:rsid="0089b393"/>
    </style:style>
    <style:style style:name="T381" style:family="text">
      <style:text-properties officeooo:rsid="008b7ab6"/>
    </style:style>
    <style:style style:name="T382" style:family="text">
      <style:text-properties officeooo:rsid="009164d7"/>
    </style:style>
    <style:style style:name="T383" style:family="text">
      <style:text-properties officeooo:rsid="008fd11f"/>
    </style:style>
    <style:style style:name="T384" style:family="text">
      <style:text-properties officeooo:rsid="00899353"/>
    </style:style>
    <style:style style:name="T385" style:family="text">
      <style:text-properties officeooo:rsid="008ee6f2"/>
    </style:style>
    <style:style style:name="T386" style:family="text">
      <style:text-properties officeooo:rsid="008470a7"/>
    </style:style>
    <style:style style:name="T387" style:family="text">
      <style:text-properties officeooo:rsid="0099c653"/>
    </style:style>
    <style:style style:name="T388" style:family="text">
      <style:text-properties officeooo:rsid="009caf74"/>
    </style:style>
    <style:style style:name="T389" style:family="text">
      <style:text-properties officeooo:rsid="00ae3cfd"/>
    </style:style>
    <style:style style:name="T390" style:family="text">
      <style:text-properties officeooo:rsid="00a718a1"/>
    </style:style>
    <style:style style:name="T391" style:family="text">
      <style:text-properties officeooo:rsid="00a333d3"/>
    </style:style>
    <style:style style:name="T392" style:family="text">
      <style:text-properties fo:font-style="normal" officeooo:rsid="00a718a1" style:font-name-asian="Courier New" style:font-style-asian="normal" style:font-style-complex="normal"/>
    </style:style>
    <style:style style:name="T393" style:family="text">
      <style:text-properties fo:color="#ff0000" loext:opacity="100%"/>
    </style:style>
    <style:style style:name="T394" style:family="text">
      <style:text-properties fo:color="#ff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395" style:family="text">
      <style:text-properties fo:color="#ff0000" loext:opacity="100%" style:font-name="Courier New1" fo:font-size="12pt" fo:language="de" fo:country="DE" fo:font-weight="bold" officeooo:rsid="004fc49f" style:font-name-asian="Courier New1" style:font-size-asian="12pt" style:font-weight-asian="bold" style:font-name-complex="Courier New1" style:font-size-complex="12pt"/>
    </style:style>
    <style:style style:name="T396" style:family="text">
      <style:text-properties fo:color="#ff0000" loext:opacity="100%" fo:language="en" fo:country="GB"/>
    </style:style>
    <style:style style:name="T397" style:family="text">
      <style:text-properties fo:color="#ff0000" loext:opacity="100%" fo:language="en" fo:country="GB" officeooo:rsid="0111719f"/>
    </style:style>
    <style:style style:name="T398" style:family="text">
      <style:text-properties fo:color="#ff0000" loext:opacity="100%" fo:language="en" fo:country="GB" officeooo:rsid="01122bf5"/>
    </style:style>
    <style:style style:name="T399" style:family="text">
      <style:text-properties fo:color="#ff0000" loext:opacity="100%" style:text-position="sub 58%" fo:language="en" fo:country="GB"/>
    </style:style>
    <style:style style:name="T400" style:family="text">
      <style:text-properties fo:color="#ff0000" loext:opacity="100%" style:text-position="sub 58%" fo:language="en" fo:country="GB" officeooo:rsid="01126d70"/>
    </style:style>
    <style:style style:name="T401" style:family="text">
      <style:text-properties fo:color="#ff0000" loext:opacity="100%" style:text-position="sub 58%" fo:language="en" fo:country="GB" officeooo:rsid="0111719f"/>
    </style:style>
    <style:style style:name="T402" style:family="text">
      <style:text-properties fo:color="#ff0000" loext:opacity="100%" style:text-position="sub 58%" fo:language="en" fo:country="GB" officeooo:rsid="01122bf5"/>
    </style:style>
    <style:style style:name="T403" style:family="text">
      <style:text-properties fo:color="#ff0000" loext:opacity="100%" style:text-position="sub 58%" style:font-name="Symbol" style:font-name-asian="Symbol" style:font-name-complex="Symbol"/>
    </style:style>
    <style:style style:name="T404" style:family="text">
      <style:text-properties fo:color="#ff0000" loext:opacity="100%" style:text-position="0% 100%" fo:language="en" fo:country="GB"/>
    </style:style>
    <style:style style:name="T405" style:family="text">
      <style:text-properties fo:color="#ff0000" loext:opacity="100%" style:text-position="0% 100%" fo:language="en" fo:country="GB" officeooo:rsid="01122bf5"/>
    </style:style>
    <style:style style:name="T406" style:family="text">
      <style:text-properties fo:color="#ff0000" loext:opacity="100%" fo:language="fr" fo:country="FR"/>
    </style:style>
    <style:style style:name="T407" style:family="text">
      <style:text-properties officeooo:rsid="00c1f684"/>
    </style:style>
    <style:style style:name="T408" style:family="text">
      <style:text-properties officeooo:rsid="00c3e65a"/>
    </style:style>
    <style:style style:name="T409" style:family="text">
      <style:text-properties officeooo:rsid="00b862e7"/>
    </style:style>
    <style:style style:name="T410" style:family="text">
      <style:text-properties fo:font-size="13pt" style:font-size-asian="13pt"/>
    </style:style>
    <style:style style:name="T411" style:family="text">
      <style:text-properties officeooo:rsid="00d7eeef"/>
    </style:style>
    <style:style style:name="T412" style:family="text">
      <style:text-properties officeooo:rsid="00d8d301"/>
    </style:style>
    <style:style style:name="T413" style:family="text">
      <style:text-properties officeooo:rsid="00e144ca"/>
    </style:style>
    <style:style style:name="T414" style:family="text">
      <style:text-properties officeooo:rsid="00e0762a"/>
    </style:style>
    <style:style style:name="T415" style:family="text">
      <style:text-properties officeooo:rsid="00e36bf1"/>
    </style:style>
    <style:style style:name="T416" style:family="text">
      <style:text-properties officeooo:rsid="00e33725"/>
    </style:style>
    <style:style style:name="T417" style:family="text">
      <style:text-properties style:font-name="Imprint MT Shadow" fo:language="de" fo:country="DE" style:font-name-complex="Imprint MT Shadow"/>
    </style:style>
    <style:style style:name="T418" style:family="text">
      <style:text-properties officeooo:rsid="00ef22ee"/>
    </style:style>
    <style:style style:name="T419" style:family="text">
      <style:text-properties fo:language="it" fo:country="IT"/>
    </style:style>
    <style:style style:name="T420" style:family="text">
      <style:text-properties fo:language="it" fo:country="IT" style:font-name-asian="Courier New"/>
    </style:style>
    <style:style style:name="T421" style:family="text">
      <style:text-properties fo:language="it" fo:country="IT" fo:font-style="italic" style:font-style-asian="italic"/>
    </style:style>
    <style:style style:name="T422" style:family="text">
      <style:text-properties fo:language="it" fo:country="IT" fo:font-style="italic" officeooo:rsid="002c99db" style:font-style-asian="italic"/>
    </style:style>
    <style:style style:name="T423" style:family="text">
      <style:text-properties fo:language="it" fo:country="IT" fo:font-style="italic" officeooo:rsid="00307fcb" style:font-style-asian="italic"/>
    </style:style>
    <style:style style:name="T424" style:family="text">
      <style:text-properties style:font-name="Imprint MT Shadow2" fo:font-weight="normal" officeooo:rsid="004c8d8a" style:font-name-asian="Symbol" style:font-weight-asian="normal" style:font-name-complex="Imprint MT Shadow2" style:font-weight-complex="normal"/>
    </style:style>
    <style:style style:name="T425" style:family="text">
      <style:text-properties style:font-name="Imprint MT Shadow2" style:font-name-complex="Imprint MT Shadow2"/>
    </style:style>
    <style:style style:name="T426" style:family="text">
      <style:text-properties style:font-name="Imprint MT Shadow2" fo:language="it" fo:country="IT" fo:font-style="italic" style:font-style-asian="italic" style:font-name-complex="Imprint MT Shadow2"/>
    </style:style>
    <style:style style:name="T427" style:family="text">
      <style:text-properties officeooo:rsid="002c99db"/>
    </style:style>
    <style:style style:name="T428" style:family="text">
      <style:text-properties fo:color="#c9211e" loext:opacity="100%"/>
    </style:style>
    <style:style style:name="T429" style:family="text">
      <style:text-properties fo:color="#c9211e" loext:opacity="100%" style:font-name="Symbol" style:font-name-asian="Symbol" style:font-name-complex="Symbol"/>
    </style:style>
    <style:style style:name="T430" style:family="text">
      <style:text-properties fo:color="#c9211e" loext:opacity="100%" style:font-name="Symbol" fo:font-style="italic" style:font-name-asian="Symbol" style:font-style-asian="italic" style:font-name-complex="Symbol"/>
    </style:style>
    <style:style style:name="T431" style:family="text">
      <style:text-properties fo:color="#c9211e" loext:opacity="100%" fo:language="it" fo:country="IT" fo:font-style="italic" style:font-style-asian="italic"/>
    </style:style>
    <style:style style:name="T432" style:family="text">
      <style:text-properties officeooo:rsid="00f35da1"/>
    </style:style>
    <style:style style:name="T433" style:family="text">
      <style:text-properties style:font-name="Segoe Script" fo:font-size="10pt" fo:font-weight="normal" officeooo:rsid="00b77ec1" style:font-size-asian="10pt" style:font-weight-asian="normal" style:font-name-complex="Courier New" style:font-size-complex="10pt" style:font-weight-complex="normal"/>
    </style:style>
    <style:style style:name="T434" style:family="text">
      <style:text-properties style:font-name-asian="Symbol" style:font-name-complex="Symbol"/>
    </style:style>
    <style:style style:name="T435" style:family="text">
      <style:text-properties officeooo:rsid="00049126" style:font-name-asian="Symbol" style:font-name-complex="Symbol"/>
    </style:style>
    <style:style style:name="T436" style:family="text">
      <style:text-properties style:font-name-asian="Symbol" style:font-name-complex="Courier New"/>
    </style:style>
    <style:style style:name="T437" style:family="text">
      <style:text-properties officeooo:rsid="00049126" style:font-name-asian="Symbol" style:font-name-complex="Courier New"/>
    </style:style>
    <style:style style:name="T438" style:family="text">
      <style:text-properties officeooo:rsid="00f5b5aa" style:font-name-asian="Symbol" style:font-name-complex="Courier New"/>
    </style:style>
    <style:style style:name="T439" style:family="text">
      <style:text-properties officeooo:rsid="00fa197b" style:font-name-asian="Symbol" style:font-name-complex="Courier New"/>
    </style:style>
    <style:style style:name="T440" style:family="text">
      <style:text-properties officeooo:rsid="00f93611" style:font-name-asian="Symbol" style:font-name-complex="Courier New"/>
    </style:style>
    <style:style style:name="T441" style:family="text">
      <style:text-properties officeooo:rsid="00f74ed0" style:font-name-asian="Symbol" style:font-name-complex="Courier New"/>
    </style:style>
    <style:style style:name="T442" style:family="text">
      <style:text-properties officeooo:rsid="00fad3b2" style:font-name-asian="Symbol" style:font-name-complex="Courier New"/>
    </style:style>
    <style:style style:name="T443" style:family="text">
      <style:text-properties officeooo:rsid="00fcd334" style:font-name-asian="Symbol" style:font-name-complex="Courier New"/>
    </style:style>
    <style:style style:name="T444" style:family="text">
      <style:text-properties officeooo:rsid="00062b9d" style:font-name-asian="Symbol" style:font-name-complex="Courier New"/>
    </style:style>
    <style:style style:name="T445" style:family="text">
      <style:text-properties officeooo:rsid="0007c3df" style:font-name-asian="Symbol" style:font-name-complex="Courier New"/>
    </style:style>
    <style:style style:name="T446" style:family="text">
      <style:text-properties officeooo:rsid="0009bb95" style:font-name-asian="Symbol" style:font-name-complex="Courier New"/>
    </style:style>
    <style:style style:name="T447" style:family="text">
      <style:text-properties officeooo:rsid="000a332d"/>
    </style:style>
    <style:style style:name="T448" style:family="text">
      <style:text-properties fo:language="fr" fo:country="FR"/>
    </style:style>
    <style:style style:name="T449" style:family="text">
      <style:text-properties fo:language="fr" fo:country="FR" style:font-name-asian="Courier New"/>
    </style:style>
    <style:style style:name="T450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451" style:family="text">
      <style:text-properties fo:language="fr" fo:country="FR" fo:font-weight="bold" style:font-weight-asian="bold"/>
    </style:style>
    <style:style style:name="T452" style:family="text">
      <style:text-properties fo:language="fr" fo:country="FR" style:font-weight-complex="bold"/>
    </style:style>
    <style:style style:name="T453" style:family="text">
      <style:text-properties officeooo:rsid="0108a3de"/>
    </style:style>
    <style:style style:name="T454" style:family="text">
      <style:text-properties officeooo:rsid="01089d8a"/>
    </style:style>
    <style:style style:name="T455" style:family="text">
      <style:text-properties officeooo:rsid="010b9283"/>
    </style:style>
    <style:style style:name="T456" style:family="text">
      <style:text-properties officeooo:rsid="010e8f60"/>
    </style:style>
    <style:style style:name="T457" style:family="text">
      <style:text-properties fo:color="#287f47" loext:opacity="100%" fo:language="en" fo:country="GB"/>
    </style:style>
    <style:style style:name="T458" style:family="text">
      <style:text-properties fo:color="#287f47" loext:opacity="100%" style:text-position="sub 58%" fo:language="en" fo:country="GB"/>
    </style:style>
    <style:style style:name="T459" style:family="text">
      <style:text-properties fo:color="#1f801d" loext:opacity="100%" fo:language="en" fo:country="GB"/>
    </style:style>
    <style:style style:name="T460" style:family="text">
      <style:text-properties fo:color="#1f801d" loext:opacity="100%" style:text-position="sub 58%" fo:language="en" fo:country="GB"/>
    </style:style>
    <style:style style:name="T461" style:family="text">
      <style:text-properties officeooo:rsid="011f4b46"/>
    </style:style>
    <style:style style:name="T462" style:family="text">
      <style:text-properties officeooo:rsid="0014a57c"/>
    </style:style>
    <style:style style:name="T463" style:family="text">
      <style:text-properties officeooo:rsid="01272003"/>
    </style:style>
    <style:style style:name="T464" style:family="text">
      <style:text-properties officeooo:rsid="0125868a"/>
    </style:style>
    <style:style style:name="T465" style:family="text">
      <style:text-properties officeooo:rsid="0124dcb4"/>
    </style:style>
    <style:style style:name="T466" style:family="text">
      <style:text-properties officeooo:rsid="0127acea"/>
    </style:style>
    <style:style style:name="T467" style:family="text">
      <style:text-properties officeooo:rsid="01298149"/>
    </style:style>
    <style:style style:name="T468" style:family="text">
      <style:text-properties fo:color="#5b9a4c" loext:opacity="100%"/>
    </style:style>
    <style:style style:name="T469" style:family="text">
      <style:text-properties fo:color="#5b9a4c" loext:opacity="100%" style:font-name="Symbol" fo:font-style="italic" style:font-name-asian="Symbol" style:font-style-asian="italic" style:font-name-complex="Symbol"/>
    </style:style>
    <style:style style:name="T470" style:family="text">
      <style:text-properties fo:color="#5b9a4c" loext:opacity="100%" style:font-name="Symbol" style:font-name-asian="Symbol" style:font-name-complex="Symbol"/>
    </style:style>
    <style:style style:name="T471" style:family="text">
      <style:text-properties fo:color="#5b9a4c" loext:opacity="100%" style:font-name="Symbol" fo:language="fr" fo:country="FR" style:font-name-asian="Symbol" style:font-name-complex="Symbol"/>
    </style:style>
    <style:style style:name="T472" style:family="text">
      <style:text-properties fo:color="#5b9a4c" loext:opacity="100%" fo:font-style="italic" style:font-style-asian="italic"/>
    </style:style>
    <style:style style:name="T473" style:family="text">
      <style:text-properties fo:color="#5b9a4c" loext:opacity="100%" style:text-position="sub 58%" style:font-name="Symbol" fo:font-style="italic" style:font-name-asian="Symbol" style:font-style-asian="italic" style:font-name-complex="Symbol"/>
    </style:style>
    <style:style style:name="T474" style:family="text">
      <style:text-properties fo:color="#5b9a4c" loext:opacity="100%" style:text-position="sub 58%" style:font-name="Symbol" fo:language="fr" fo:country="FR" style:font-name-asian="Symbol" style:font-name-complex="Symbol"/>
    </style:style>
    <style:style style:name="T475" style:family="text">
      <style:text-properties fo:color="#5b9a4c" loext:opacity="100%" officeooo:rsid="012bf9ab"/>
    </style:style>
    <style:style style:name="T476" style:family="text">
      <style:text-properties officeooo:rsid="012bf9ab"/>
    </style:style>
    <style:style style:name="T477" style:family="text">
      <style:text-properties fo:color="#102adc" loext:opacity="100%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style:vertical-pos="from-top" draw:ole-draw-aspect="1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c4281c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cf6024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1f801d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ouble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Double_20_Dash" svg:stroke-color="#ff00bf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Dashed_20__28_var_29__20_2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1">1.5</text:span><text:span text:style-name="T3">(700)</text:span><text:span text:style-name="T1"> Die natürlichen Zahlen und das Prinzip der </text:span></text:p>
      <text:p text:style-name="P1"><text:span text:style-name="T5"><text:s text:c="3"/></text:span>vollständigen Induktion</text:p>
      <text:p text:style-name="P1"/>
      <text:h text:style-name="P110" text:outline-level="1">Natürliche Zahlen: 1,2:=1+1,, 3:=2+1 usw </text:h>
      <text:p text:style-name="P1"/>
      <text:p text:style-name="Standard"><text:span text:style-name="T19">D1.5.1</text:span><text:span text:style-name="T25">(700)</text:span></text:p>
      <text:p text:style-name="Standard">1.)Eine Teilmenge T<text:span text:style-name="T30"></text:span><text:span text:style-name="T67">R</text:span> heißt induktiv:<text:span text:style-name="T30"></text:span> </text:p>
      <text:p text:style-name="Standard"><text:span text:style-name="T5"><text:s text:c="3"/></text:span><text:span text:style-name="T30"></text:span>) 1<text:span text:style-name="T30"></text:span>T und <text:s text:c="4"/><text:span text:style-name="T30"></text:span>) t<text:span text:style-name="T30"></text:span>T <text:span text:style-name="T30"></text:span> t+1<text:span text:style-name="T30"></text:span>T <text:span text:style-name="T30"></text:span> t<text:span text:style-name="T30"></text:span><text:span text:style-name="T67">R </text:span><text:s text:c="2"/></text:p>
      <text:p text:style-name="Standard"><text:span text:style-name="T5"><text:s text:c="3"/></text:span>Bsp:[1,<text:span text:style-name="T30"></text:span>) <text:s text:c="2"/></text:p>
      <text:p text:style-name="Standard"/>
      <text:p text:style-name="P2"><text:span text:style-name="T84"># </text:span>Alle denkbaren Teilmengen von <text:span text:style-name="T67">R</text:span><text:span text:style-name="T86">: (</text:span><text:span text:style-name="T144">P</text:span><text:span text:style-name="T86">(</text:span><text:span text:style-name="T67">R</text:span><text:span text:style-name="T86">)),</text:span></text:p>
      <text:p text:style-name="P2"><text:span text:style-name="T87"># </text:span><text:span text:style-name="T86">davon nur </text:span><text:span text:style-name="T88">Menge I </text:span><text:span text:style-name="T91">alle</text:span><text:span text:style-name="T92">r</text:span><text:span text:style-name="T86"> induktiven Teilmengen: I</text:span><text:span text:style-name="T30"></text:span><text:span text:style-name="T86">(</text:span><text:span text:style-name="T144">P</text:span><text:span text:style-name="T86">(</text:span><text:span text:style-name="T67">R</text:span><text:span text:style-name="T86">)</text:span></text:p>
      <text:p text:style-name="P3"><text:span text:style-name="T87"># </text:span><text:span text:style-name="T86">T</text:span><text:span text:style-name="T149">i</text:span><text:span text:style-name="T86">: nur </text:span><text:span text:style-name="T91">eine</text:span><text:span text:style-name="T86"> induktive Teilmenge T</text:span><text:span text:style-name="T149">i</text:span><text:span text:style-name="T31"></text:span><text:span text:style-name="T93">I</text:span></text:p>
      <text:p text:style-name="P4"><text:span text:style-name="T94"># </text:span><text:span text:style-name="T93">Alle induktiven Teilmengen von I: </text:span><text:span text:style-name="T95">I=</text:span><text:span text:style-name="T93"><draw:frame draw:style-name="fr2" draw:name="Objekt393" text:anchor-type="as-char" svg:y="-0.379cm" svg:width="0.907cm" svg:height="0.783cm" draw:z-index="71"><draw:object xlink:href="./Object 398" xlink:type="simple" xlink:show="embed" xlink:actuate="onLoad"/><draw:image xlink:href="./ObjectReplacements/Object 398" xlink:type="simple" xlink:show="embed" xlink:actuate="onLoad"/><svg:desc>Formel</svg:desc></draw:frame></text:span><text:span text:style-name="T93">T</text:span><text:span text:style-name="T150">i</text:span><text:span text:style-name="T32"></text:span><text:span text:style-name="T89">(</text:span><text:span text:style-name="T145">P</text:span><text:span text:style-name="T89">(</text:span><text:span text:style-name="T68">R</text:span><text:span text:style-name="T89">)</text:span></text:p>
      <text:p text:style-name="Standard">2.) Sei I die Menge aller induktiven Teilmengen T<text:span text:style-name="T157">i</text:span> von <text:span text:style-name="T67">R <text:s/></text:span>(I<text:span text:style-name="T30"></text:span>(<text:span text:style-name="T144">P</text:span>(<text:span text:style-name="T67">R</text:span>)),</text:p>
      <text:p text:style-name="Standard"><text:span text:style-name="T5"><text:s text:c="4"/></text:span>dann heißt <text:span text:style-name="T67"><text:s/>N</text:span><text:span text:style-name="T86">:=</text:span><draw:frame draw:style-name="fr2" draw:name="Objekt556" text:anchor-type="as-char" svg:y="-0.379cm" svg:width="0.958cm" svg:height="0.826cm" draw:z-index="72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189">T</text:span><text:span text:style-name="T157">i</text:span><text:span text:style-name="T189"> </text:span>die Menge der natürlichen Zahlen.</text:p>
      <text:p text:style-name="Standard">Bem:<text:span text:style-name="T67"> R</text:span><text:span text:style-name="T30"></text:span>I <text:span text:style-name="T30"></text:span> I<text:span text:style-name="T30"></text:span> (siehe Körperaxiome)</text:p>
      <text:p text:style-name="Standard"/>
      <text:p text:style-name="Standard">Eigenschaften von<text:span text:style-name="T67"> N</text:span>:</text:p>
      <text:p text:style-name="Standard">1.)<text:span text:style-name="T67"> N</text:span> ist induktive Teilmenge von <text:span text:style-name="T67">R</text:span></text:p>
      <text:p text:style-name="P5"><text:span text:style-name="T71"><text:s text:c="5"/></text:span>Bew: <text:span text:style-name="T190">1</text:span><text:span text:style-name="T31"></text:span><text:span text:style-name="T96">T</text:span><text:span text:style-name="T150">i</text:span><text:span text:style-name="T96"> </text:span><text:span text:style-name="T33"> </text:span><text:span text:style-name="T98">T</text:span><text:span text:style-name="T151">i</text:span><text:span text:style-name="T193"></text:span><text:span text:style-name="T202">I</text:span><text:span text:style-name="T203">=</text:span><text:span text:style-name="T204"><draw:frame draw:style-name="fr2" draw:name="Objekt398" text:anchor-type="as-char" svg:y="-0.379cm" svg:width="0.907cm" svg:height="0.783cm" draw:z-index="73"><draw:object xlink:href="./Object 410" xlink:type="simple" xlink:show="embed" xlink:actuate="onLoad"/><draw:image xlink:href="./ObjectReplacements/Object 410" xlink:type="simple" xlink:show="embed" xlink:actuate="onLoad"/><svg:desc>Formel</svg:desc></draw:frame></text:span><text:span text:style-name="T204">T</text:span><text:span text:style-name="T154">i</text:span><text:span text:style-name="T194"></text:span><text:span text:style-name="T209">(</text:span><text:span text:style-name="T226">P</text:span><text:span text:style-name="T209">(</text:span><text:span text:style-name="T227">R</text:span><text:span text:style-name="T209">)</text:span><text:span text:style-name="T195"></text:span><text:span text:style-name="T210"> 1</text:span><text:span text:style-name="T193"></text:span><text:span text:style-name="T205"><draw:frame draw:style-name="fr2" draw:name="Objekt394" text:anchor-type="as-char" svg:y="-0.379cm" svg:width="0.958cm" svg:height="0.826cm" draw:z-index="74"><draw:object xlink:href="./Object 401" xlink:type="simple" xlink:show="embed" xlink:actuate="onLoad"/><draw:image xlink:href="./ObjectReplacements/Object 401" xlink:type="simple" xlink:show="embed" xlink:actuate="onLoad"/><svg:desc>Formel</svg:desc></draw:frame></text:span><text:span text:style-name="T206">T</text:span><text:span text:style-name="T154">i</text:span><text:span text:style-name="T206"> </text:span><text:span text:style-name="T219"><text:s/></text:span><text:line-break/> <text:s text:c="5"/>x<text:span text:style-name="T30"></text:span><text:span text:style-name="T67">N <text:s/></text:span><text:span text:style-name="T30"></text:span> <text:span text:style-name="T244">x</text:span><text:span text:style-name="T31"></text:span><text:span text:style-name="T31"><draw:frame draw:style-name="fr2" draw:name="Objekt401" text:anchor-type="as-char" svg:y="-0.379cm" svg:width="0.958cm" svg:height="0.826cm" draw:z-index="75"><draw:object xlink:href="./Object 420" xlink:type="simple" xlink:show="embed" xlink:actuate="onLoad"/><draw:image xlink:href="./ObjectReplacements/Object 420" xlink:type="simple" xlink:show="embed" xlink:actuate="onLoad"/><svg:desc>Formel</svg:desc></draw:frame></text:span><text:span text:style-name="T99">T</text:span><text:span text:style-name="T151">i</text:span><text:span text:style-name="T211">=</text:span><text:span text:style-name="T228">N</text:span><text:span text:style-name="T210"> </text:span><text:span text:style-name="T210"><draw:frame draw:style-name="fr5" draw:name="Objekt410" text:anchor-type="as-char" svg:y="-0.381cm" svg:width="1.76cm" svg:height="0.875cm" draw:z-index="76"><draw:object xlink:href="./Object 425" xlink:type="simple" xlink:show="embed" xlink:actuate="onLoad"/><draw:image xlink:href="./ObjectReplacements/Object 425" xlink:type="simple" xlink:show="embed" xlink:actuate="onLoad"/><svg:desc>Formel</svg:desc></draw:frame></text:span><text:span text:style-name="T212">x</text:span><text:span text:style-name="T213">+1</text:span><text:span text:style-name="T193"></text:span><text:span text:style-name="T214">T</text:span><text:span text:style-name="T151">i </text:span><text:span text:style-name="T195"></text:span><text:span text:style-name="T207"> </text:span><text:span text:style-name="T214">T</text:span><text:span text:style-name="T151">i </text:span><text:span text:style-name="T228"><text:s/></text:span><text:span text:style-name="T158"><text:s text:c="2"/></text:span><text:span text:style-name="T195"> </text:span><text:span text:style-name="T212">x</text:span><text:span text:style-name="T215">+1</text:span><text:span text:style-name="T193"></text:span><text:span text:style-name="T216"><draw:frame draw:style-name="fr2" draw:name="Objekt420" text:anchor-type="as-char" svg:y="-0.379cm" svg:width="0.958cm" svg:height="0.826cm" draw:z-index="77"><draw:object xlink:href="./Object 433" xlink:type="simple" xlink:show="embed" xlink:actuate="onLoad"/><draw:image xlink:href="./ObjectReplacements/Object 433" xlink:type="simple" xlink:show="embed" xlink:actuate="onLoad"/><svg:desc>Formel</svg:desc></draw:frame></text:span><text:span text:style-name="T214">T</text:span><text:span text:style-name="T151">i</text:span><text:span text:style-name="T211">=:</text:span><text:span text:style-name="T228">N</text:span><text:span text:style-name="T210"> </text:span></text:p>
      <text:p text:style-name="Standard">2.)(.)<text:span text:style-name="T67">N</text:span> ist in jeder induktiven Teilmenge von <text:span text:style-name="T67">R</text:span> enthalten <text:span text:style-name="T30"></text:span> <text:s/></text:p>
      <text:p text:style-name="Standard"><text:span text:style-name="T5"><text:s text:c="3"/></text:span>(..)<text:span text:style-name="T67">N</text:span> ist kleinste induktive Teilmenge von <text:span text:style-name="T67">R</text:span> </text:p>
      <text:p text:style-name="P6"><text:span text:style-name="T5"><text:s text:c="2"/></text:span>Bew:(.)<text:span text:style-name="T245">1</text:span><text:span text:style-name="T246"></text:span><text:span text:style-name="T245">T</text:span><text:span text:style-name="T248">i</text:span> <text:span text:style-name="T30"></text:span> T<text:span text:style-name="T159">i</text:span><text:span text:style-name="T30"></text:span>I <text:span text:style-name="T30"></text:span> 1<text:span text:style-name="T30"> </text:span><text:span text:style-name="T30"><draw:frame draw:style-name="fr2" draw:name="Objekt1" text:anchor-type="as-char" svg:y="-0.379cm" svg:width="0.958cm" svg:height="0.826cm" draw:z-index="78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99">T</text:span><text:span text:style-name="T152">i</text:span>=<text:span text:style-name="T86">:</text:span><text:span text:style-name="T67">N</text:span>. </text:p>
      <text:p text:style-name="Standard"><text:span text:style-name="T5"><text:s text:c="6"/></text:span>Sei <text:span text:style-name="T274">x</text:span><text:span text:style-name="T30"></text:span><text:span text:style-name="T67">N</text:span> <draw:frame draw:style-name="fr5" draw:name="Objekt425" text:anchor-type="as-char" svg:y="-0.381cm" svg:width="1.556cm" svg:height="0.875cm" draw:z-index="79"><draw:object xlink:href="./Object 434" xlink:type="simple" xlink:show="embed" xlink:actuate="onLoad"/><draw:image xlink:href="./ObjectReplacements/Object 434" xlink:type="simple" xlink:show="embed" xlink:actuate="onLoad"/><svg:desc>Formel</svg:desc></draw:frame><text:span text:style-name="T274">x</text:span><text:span text:style-name="T30"></text:span>T<text:span text:style-name="T160">i</text:span> <text:span text:style-name="T30"></text:span> T<text:span text:style-name="T160">i</text:span><text:span text:style-name="T30"></text:span>I </text:p>
      <text:p text:style-name="P6"><text:span text:style-name="T30"><draw:frame draw:style-name="fr5" draw:name="Objekt433" text:anchor-type="as-char" svg:y="-0.381cm" svg:width="1.76cm" svg:height="0.875cm" draw:z-index="93"><draw:object xlink:href="./Object 435" xlink:type="simple" xlink:show="embed" xlink:actuate="onLoad"/><draw:image xlink:href="./ObjectReplacements/Object 435" xlink:type="simple" xlink:show="embed" xlink:actuate="onLoad"/><svg:desc>Formel</svg:desc></draw:frame></text:span><text:span text:style-name="T5"><text:s/></text:span>(<text:span text:style-name="T274">x</text:span>+1)<text:span text:style-name="T30"></text:span>T<text:span text:style-name="T160">i</text:span> <text:span text:style-name="T30"></text:span> T<text:span text:style-name="T160">i</text:span><text:span text:style-name="T30"></text:span>I <text:span text:style-name="T30"></text:span> <text:span text:style-name="T245">(</text:span><text:span text:style-name="T250">x</text:span><text:span text:style-name="T245">+1)</text:span><text:span text:style-name="T30"> </text:span><text:span text:style-name="T30"><draw:frame draw:style-name="fr2" draw:name="Objekt2" text:anchor-type="as-char" svg:y="-0.379cm" svg:width="0.958cm" svg:height="0.826cm" draw:z-index="94"><draw:object xlink:href="./Object 3" xlink:type="simple" xlink:show="embed" xlink:actuate="onLoad"/><draw:image xlink:href="./ObjectReplacements/Object 3" xlink:type="simple" xlink:show="embed" xlink:actuate="onLoad"/><svg:desc>Formel</svg:desc></draw:frame></text:span><text:span text:style-name="T99">T</text:span><text:span text:style-name="T152">i</text:span>=<text:span text:style-name="T245">:</text:span><text:span text:style-name="T251"> N</text:span><text:span text:style-name="T245">.</text:span></text:p>
      <text:p text:style-name="P6"><text:span text:style-name="T245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pan text:style-name="T276"/></text:p>
      <text:p text:style-name="P7"><text:soft-page-break/><text:span text:style-name="T276">//</text:span><text:span text:style-name="T20">D1.5.1</text:span><text:span text:style-name="T26">(700)</text:span></text:p>
      <text:p text:style-name="P7"><text:span text:style-name="T26">//</text:span><text:span text:style-name="T286">(</text:span>..) Sei <text:span text:style-name="T287">I</text:span><text:span text:style-name="T30"></text:span>(<text:span text:style-name="T144">P</text:span>(<text:span text:style-name="T67">R</text:span>) die Menge aller induktiven Teilmengen T<text:span text:style-name="T157">i</text:span> von <text:span text:style-name="T67">R <text:line-break/></text:span><text:span text:style-name="T289">//</text:span><text:span text:style-name="T253"> <text:s text:c="3"/></text:span><text:span text:style-name="T288">dann heißt </text:span><text:span text:style-name="T291"><text:s/>N</text:span><text:span text:style-name="T292">:=</text:span><text:span text:style-name="T288"><draw:frame draw:style-name="fr2" draw:name="Objekt434" text:anchor-type="as-char" svg:y="-0.379cm" svg:width="0.958cm" svg:height="0.826cm" draw:z-index="95"><draw:object xlink:href="./Object 437" xlink:type="simple" xlink:show="embed" xlink:actuate="onLoad"/><draw:image xlink:href="./ObjectReplacements/Object 437" xlink:type="simple" xlink:show="embed" xlink:actuate="onLoad"/><svg:desc>Formel</svg:desc></draw:frame></text:span><text:span text:style-name="T296">T</text:span><text:span text:style-name="T297">i</text:span><text:span text:style-name="T296"> </text:span><text:span text:style-name="T288">die Menge der natürlichen Zahlen.</text:span></text:p>
      <text:p text:style-name="P8"><text:span text:style-name="T290">Bew:(</text:span><text:span text:style-name="T288">..)</text:span><text:span text:style-name="T291">N</text:span><text:span text:style-name="T288"> ist kleinste induktive Teilmenge von </text:span><text:span text:style-name="T291">R</text:span><text:span text:style-name="T288"> </text:span></text:p>
      <text:h text:style-name="P111" text:outline-level="1"><text:span text:style-name="T5"><text:s text:c="6"/></text:span><text:span text:style-name="T300"># Nur für diesen Abschnitt:</text:span></text:h>
      <text:h text:style-name="P111" text:outline-level="1"><text:span text:style-name="T300"><text:s text:c="6"/># </text:span><text:span text:style-name="T301">T</text:span><text:span text:style-name="T300"> sei eine Menge,</text:span><text:span text:style-name="T6">|</text:span><text:span text:style-name="T7">T</text:span><text:span text:style-name="T6">|:=Zahl der Elemente in </text:span><text:span text:style-name="T7">T</text:span><text:span text:style-name="T6"> </text:span></text:h>
      <text:h text:style-name="P112" text:outline-level="1"><text:span text:style-name="T6"><text:s text:c="6"/></text:span><text:span text:style-name="T7"># Bsp: </text:span><draw:frame draw:style-name="fr5" draw:name="Objekt14" text:anchor-type="as-char" svg:y="-0.693cm" svg:width="0.762cm" svg:height="0.85cm" draw:z-index="96"><draw:object xlink:href="./Object 14" xlink:type="simple" xlink:show="embed" xlink:actuate="onLoad"/><draw:image xlink:href="./ObjectReplacements/Object 14" xlink:type="simple" xlink:show="embed" xlink:actuate="onLoad"/><svg:desc>Formel</svg:desc></draw:frame><text:span text:style-name="T34"></text:span><text:span text:style-name="T72">N </text:span><text:span text:style-name="T52"></text:span><text:span text:style-name="T7"> |</text:span><text:span text:style-name="T7"><draw:frame draw:style-name="fr5" draw:name="Objekt13" text:anchor-type="as-char" svg:y="-0.693cm" svg:width="0.762cm" svg:height="0.85cm" draw:z-index="101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7">|=|{1,2,…,p}|&lt;</text:span><text:span text:style-name="T8">|{1,2,….p, p+1, ...}|=|</text:span><text:span text:style-name="T73">N</text:span><text:span text:style-name="T8">|</text:span></text:h>
      <text:h text:style-name="P113" text:outline-level="1"><text:span text:style-name="T8"><text:s text:c="6"/></text:span><text:span text:style-name="T9">#</text:span><text:span text:style-name="T162"> i</text:span><text:span text:style-name="T229"> ist hier kein Zählindex, sondern signalisiert induktive Menge</text:span></text:h>
      <text:h text:style-name="P127" text:outline-level="1"><text:s text:c="5"/></text:h>
      <text:h text:style-name="P128" text:outline-level="1"><text:s text:c="6"/></text:h>
      <text:h text:style-name="P114" text:outline-level="1"><text:span text:style-name="T10"><text:s text:c="6"/>Annahme: </text:span><text:span text:style-name="T35"></text:span><draw:frame draw:style-name="fr5" draw:name="Objekt4" text:anchor-type="as-char" svg:y="-0.693cm" svg:width="0.762cm" svg:height="0.85cm" draw:z-index="107"><draw:object xlink:href="./Object 4" xlink:type="simple" xlink:show="embed" xlink:actuate="onLoad"/><draw:image xlink:href="./ObjectReplacements/Object 4" xlink:type="simple" xlink:show="embed" xlink:actuate="onLoad"/></draw:frame><text:span text:style-name="T30"></text:span><text:span text:style-name="T121">I=</text:span><text:span text:style-name="T122">(</text:span><text:span text:style-name="T123"><draw:frame draw:style-name="fr2" draw:name="Objekt436" text:anchor-type="as-char" svg:y="-0.379cm" svg:width="0.958cm" svg:height="0.826cm" draw:z-index="108"><draw:object xlink:href="./Object 445" xlink:type="simple" xlink:show="embed" xlink:actuate="onLoad"/><draw:image xlink:href="./ObjectReplacements/Object 445" xlink:type="simple" xlink:show="embed" xlink:actuate="onLoad"/><svg:desc>Formel</svg:desc></draw:frame></text:span><text:span text:style-name="T123">T</text:span><text:span text:style-name="T154">i</text:span><text:span text:style-name="T208">)</text:span><text:span text:style-name="T32"></text:span><text:span text:style-name="T126">(</text:span><text:span text:style-name="T146">P</text:span><text:span text:style-name="T126">(</text:span><text:span text:style-name="T75">R</text:span><text:span text:style-name="T126">)</text:span><text:span text:style-name="T127">)</text:span>: <text:span text:style-name="T302">|</text:span><draw:frame draw:style-name="fr5" draw:name="Objekt15" text:anchor-type="as-char" svg:y="-0.693cm" svg:width="0.762cm" svg:height="0.85cm" draw:z-index="109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302">|&lt;</text:span><text:span text:style-name="T100">|</text:span><text:span text:style-name="T67">N</text:span><text:span text:style-name="T90">|</text:span><text:span text:style-name="T85"> </text:span><text:span text:style-name="T30"><text:s/> <text:s/></text:span><text:span text:style-name="T304"><draw:frame draw:style-name="fr5" draw:name="Objekt435" text:anchor-type="as-char" svg:y="-0.691cm" svg:width="0.529cm" svg:height="0.785cm" draw:z-index="110"><draw:object xlink:href="./Object 438" xlink:type="simple" xlink:show="embed" xlink:actuate="onLoad"/><draw:image xlink:href="./ObjectReplacements/Object 438" xlink:type="simple" xlink:show="embed" xlink:actuate="onLoad"/><svg:desc>Formel</svg:desc></draw:frame></text:span><text:span text:style-name="T306">i</text:span><text:span text:style-name="T304"></text:span><text:span text:style-name="T308">N</text:span><text:span text:style-name="T304"> </text:span></text:h>
      <text:h text:style-name="P115" text:outline-level="1"><text:span text:style-name="T30"><text:s text:c="14"/></text:span><text:span text:style-name="T67"><text:s text:c="26"/></text:span><text:span text:style-name="T71"><text:s/></text:span><text:span text:style-name="T251">N</text:span><draw:frame draw:style-name="fr5" draw:name="Objekt5" text:anchor-type="as-char" svg:y="-0.381cm" svg:width="1.667cm" svg:height="1.009cm" draw:z-index="111"><draw:object xlink:href="./Object 5" xlink:type="simple" xlink:show="embed" xlink:actuate="onLoad"/><draw:image xlink:href="./ObjectReplacements/Object 5" xlink:type="simple" xlink:show="embed" xlink:actuate="onLoad"/><svg:desc>Formel</svg:desc></draw:frame><draw:frame draw:style-name="fr2" draw:name="Objekt3" text:anchor-type="as-char" svg:y="-0.379cm" svg:width="0.958cm" svg:height="0.826cm" draw:z-index="112"><draw:object xlink:href="./Object 6" xlink:type="simple" xlink:show="embed" xlink:actuate="onLoad"/><draw:image xlink:href="./ObjectReplacements/Object 6" xlink:type="simple" xlink:show="embed" xlink:actuate="onLoad"/><svg:desc>Formel</svg:desc></draw:frame><text:span text:style-name="T189">T</text:span><text:span text:style-name="T163">i</text:span>=<text:span text:style-name="T311">(</text:span><text:span text:style-name="T312">(</text:span><draw:frame draw:style-name="fr5" draw:name="Objekt7" text:anchor-type="as-char" svg:y="-0.318cm" svg:width="1.741cm" svg:height="0.923cm" draw:z-index="113"><draw:object xlink:href="./Object 7" xlink:type="simple" xlink:show="embed" xlink:actuate="onLoad"/><draw:image xlink:href="./ObjectReplacements/Object 7" xlink:type="simple" xlink:show="embed" xlink:actuate="onLoad"/><svg:desc>Formel</svg:desc></draw:frame><text:span text:style-name="T189">T</text:span><text:span text:style-name="T164">i</text:span><text:span text:style-name="T230">)</text:span><text:span text:style-name="T30"></text:span><draw:frame draw:style-name="fr5" draw:name="Objekt8" text:anchor-type="as-char" svg:y="-0.691cm" svg:width="0.529cm" svg:height="0.785cm" draw:z-index="114"><draw:object xlink:href="./Object 8" xlink:type="simple" xlink:show="embed" xlink:actuate="onLoad"/><draw:image xlink:href="./ObjectReplacements/Object 8" xlink:type="simple" xlink:show="embed" xlink:actuate="onLoad"/></draw:frame><text:span text:style-name="T165">i</text:span><text:span text:style-name="T311">)</text:span><text:span text:style-name="T246"></text:span><text:span text:style-name="T245"><draw:frame draw:style-name="fr5" draw:name="Objekt9" text:anchor-type="as-char" svg:y="-0.691cm" svg:width="0.529cm" svg:height="0.785cm" draw:z-index="115"><draw:object xlink:href="./Object 9" xlink:type="simple" xlink:show="embed" xlink:actuate="onLoad"/><draw:image xlink:href="./ObjectReplacements/Object 9" xlink:type="simple" xlink:show="embed" xlink:actuate="onLoad"/></draw:frame></text:span><text:span text:style-name="T249">i</text:span><text:span text:style-name="T165"> </text:span><text:span text:style-name="T30"></text:span> <text:span text:style-name="T303"><draw:frame draw:style-name="fr5" draw:name="Objekt10" text:anchor-type="as-char" svg:y="-0.691cm" svg:width="0.529cm" svg:height="0.785cm" draw:z-index="116"><draw:object xlink:href="./Object 10" xlink:type="simple" xlink:show="embed" xlink:actuate="onLoad"/><draw:image xlink:href="./ObjectReplacements/Object 10" xlink:type="simple" xlink:show="embed" xlink:actuate="onLoad"/></draw:frame></text:span><text:span text:style-name="T307">i</text:span><text:span text:style-name="T304"></text:span><text:span text:style-name="T310">N</text:span> <text:span text:style-name="T129">˄</text:span> <text:span text:style-name="T67">N</text:span><text:span text:style-name="T246"></text:span><draw:frame draw:style-name="fr5" draw:name="Objekt11" text:anchor-type="as-char" svg:y="-0.691cm" svg:width="0.529cm" svg:height="0.785cm" draw:z-index="117"><draw:object xlink:href="./Object 11" xlink:type="simple" xlink:show="embed" xlink:actuate="onLoad"/><draw:image xlink:href="./ObjectReplacements/Object 11" xlink:type="simple" xlink:show="embed" xlink:actuate="onLoad"/></draw:frame><text:span text:style-name="T165">i </text:span><text:span text:style-name="T30"></text:span> <draw:frame draw:style-name="fr5" draw:name="Objekt12" text:anchor-type="as-char" svg:y="-0.691cm" svg:width="0.529cm" svg:height="0.785cm" draw:z-index="22"><draw:object xlink:href="./Object 12" xlink:type="simple" xlink:show="embed" xlink:actuate="onLoad"/><draw:image xlink:href="./ObjectReplacements/Object 12" xlink:type="simple" xlink:show="embed" xlink:actuate="onLoad"/></draw:frame><text:span text:style-name="T165">i</text:span>=<text:span text:style-name="T67"> N </text:span><text:span text:style-name="T51"></text:span><text:span text:style-name="T30"> </text:span></text:h>
      <text:h text:style-name="P115" text:outline-level="1"><text:span text:style-name="T30"><text:s text:c="20"/></text:span><text:span text:style-name="T97"><text:s text:c="2"/></text:span><text:span text:style-name="T130"><text:s/>Annahme:</text:span><text:span text:style-name="T53"> </text:span><text:span text:style-name="T35"></text:span><text:span text:style-name="T30"> <text:s/></text:span><text:span text:style-name="T304"><draw:frame draw:style-name="fr5" draw:name="Objekt445" text:anchor-type="as-char" svg:y="-0.691cm" svg:width="0.529cm" svg:height="0.785cm" draw:z-index="118"><draw:object xlink:href="./Object 451" xlink:type="simple" xlink:show="embed" xlink:actuate="onLoad"/><draw:image xlink:href="./ObjectReplacements/Object 451" xlink:type="simple" xlink:show="embed" xlink:actuate="onLoad"/><svg:desc>Formel</svg:desc></draw:frame></text:span><text:span text:style-name="T306">i</text:span><text:span text:style-name="T304"></text:span><text:span text:style-name="T308">N</text:span><text:span text:style-name="T304"> <text:s/></text:span><text:span text:style-name="T293">falsch</text:span></text:h>
      <text:h text:style-name="P115" text:outline-level="1"><text:span text:style-name="T293"><text:s text:c="5"/># kann</text:span><text:span text:style-name="T293"><draw:frame draw:style-name="fr5" draw:name="Objekt6" text:anchor-type="as-char" svg:y="-0.693cm" svg:width="0.762cm" svg:height="0.85cm" draw:z-index="120"><draw:object xlink:href="./Object 436" xlink:type="simple" xlink:show="embed" xlink:actuate="onLoad"/><draw:image xlink:href="./ObjectReplacements/Object 436" xlink:type="simple" xlink:show="embed" xlink:actuate="onLoad"/><svg:desc>Formel</svg:desc></draw:frame></text:span><text:span text:style-name="T305"></text:span><text:span text:style-name="T309">N</text:span><text:span text:style-name="T305"> </text:span><text:span text:style-name="T293">nach D1.1.1 (.)überhaupt induktiv sein? <text:s text:c="3"/></text:span></text:h>
      <text:h text:style-name="P115" text:outline-level="1"><text:span text:style-name="T293"/></text:h>
      <text:h text:style-name="P116" text:outline-level="1">Bem:1.)0<text:span text:style-name="T30"></text:span><text:span text:style-name="T67">N</text:span>, da mit T<text:span text:style-name="T166">i</text:span> auch 0<text:span text:style-name="T30"></text:span>T<text:span text:style-name="T166">i</text:span><text:span text:style-name="T30"></text:span><draw:frame draw:style-name="fr5" draw:name="Objekt437" text:anchor-type="as-char" svg:y="-0.381cm" svg:width="3.196cm" svg:height="0.979cm" draw:z-index="121"><draw:object xlink:href="./Object 447" xlink:type="simple" xlink:show="embed" xlink:actuate="onLoad"/><draw:image xlink:href="./ObjectReplacements/Object 447" xlink:type="simple" xlink:show="embed" xlink:actuate="onLoad"/><svg:desc>Formel</svg:desc></draw:frame> eine induktive Menge ist, <text:s/></text:h>
      <text:p text:style-name="P12"><text:span text:style-name="T5"><text:s text:c="6"/></text:span>(<text:span text:style-name="T30"></text:span>1,<text:span text:style-name="T30"></text:span>):=<text:span text:style-name="T30"></text:span>x<text:span text:style-name="T30"></text:span><text:span text:style-name="T67">R</text:span><text:span text:style-name="T30"></text:span>1<text:span text:style-name="T30"></text:span>x<text:span text:style-name="T30"></text:span>)und <text:span text:style-name="T67">N</text:span><text:span text:style-name="T30"></text:span>T<text:span text:style-name="T166">i</text:span><text:span text:style-name="T30"></text:span>1,<text:span text:style-name="T30"></text:span>), 0<text:span text:style-name="T54"></text:span><text:span text:style-name="T30"></text:span>1,<text:span text:style-name="T30"></text:span>) gilt) und damit </text:p>
      <text:p text:style-name="Standard"><text:span text:style-name="T5"><text:s text:c="7"/></text:span>0<text:span text:style-name="T30"></text:span><text:span text:style-name="T30"><draw:frame draw:style-name="fr2" draw:name="Objekt17" text:anchor-type="as-char" svg:y="-0.377cm" svg:width="0.746cm" svg:height="0.781cm" draw:z-index="122"><draw:object xlink:href="./Object 17" xlink:type="simple" xlink:show="embed" xlink:actuate="onLoad"/><draw:image xlink:href="./ObjectReplacements/Object 17" xlink:type="simple" xlink:show="embed" xlink:actuate="onLoad"/><svg:desc>Formel</svg:desc></draw:frame></text:span><text:span text:style-name="T313">T</text:span><text:span text:style-name="T166">i</text:span>=:<text:span text:style-name="T67">N</text:span></text:p>
      <text:p text:style-name="P10"><text:s text:c="5"/></text:p>
      <text:h text:style-name="P110" text:outline-level="1">Bez:<text:span text:style-name="T67"> N</text:span><text:span text:style-name="T148">0</text:span>=<text:span text:style-name="T67"> N</text:span><text:span text:style-name="T30"></text:span>0<text:span text:style-name="T30"></text:span> ist induktiv und heißt die Menge der nichtnegativen </text:h>
      <text:h text:style-name="P110" text:outline-level="1"><text:span text:style-name="T5"><text:s text:c="4"/></text:span>ganzen Zahlen </text:h>
      <text:p text:style-name="Standard"/>
      <text:p text:style-name="Standard">Sei A<text:span text:style-name="T30"></text:span><text:span text:style-name="T67">N</text:span> so, daß 1<text:span text:style-name="T30"></text:span>A und der Schluss x<text:span text:style-name="T30"></text:span>A <text:span text:style-name="T30"></text:span> x+1<text:span text:style-name="T30"></text:span>A richtig sind (mit anderen Worten :A ist induktiv). Dann folgt bereits A=<text:span text:style-name="T67"> N</text:span></text:p>
      <text:p text:style-name="P13"/>
      <text:h text:style-name="P110" text:outline-level="1"><text:span text:style-name="T314">Beh:a) x&lt;1 </text:span><text:span text:style-name="T30"></text:span><text:span text:style-name="T314"> x</text:span><text:span text:style-name="T30"></text:span><text:span text:style-name="T77">N</text:span></text:h>
      <text:p text:style-name="Standard"><text:span text:style-name="T315"><text:s text:c="5"/></text:span>Bew:M=[1,<text:span text:style-name="T30"></text:span>) ist offenbar induktiv und deshalb <text:span text:style-name="T67">N</text:span><text:span text:style-name="T30"></text:span>M</text:p>
      <text:p text:style-name="Standard"><text:span text:style-name="T5"><text:s text:c="4"/></text:span>b) n<text:span text:style-name="T30"></text:span><text:span text:style-name="T67">N</text:span>, n&lt;x&lt;n+1 <text:span text:style-name="T30"></text:span> x<text:span text:style-name="T30"></text:span><text:span text:style-name="T67">N</text:span></text:p>
      <text:p text:style-name="Standard"><text:span text:style-name="T71"><text:s text:c="13"/></text:span>Bew:M<text:span text:style-name="T148">n</text:span>={1,2,...,n}<text:span text:style-name="T30"></text:span>[n+1,<text:span text:style-name="T30"></text:span>) ist induktiv und somit gilt <text:span text:style-name="T67">N</text:span><text:span text:style-name="T30"></text:span>M<text:span text:style-name="T148">n</text:span></text:p>
      <text:p text:style-name="Standard"><text:span text:style-name="T5"><text:s text:c="5"/></text:span>#Bew:x<text:span text:style-name="T30"></text:span>M<text:span text:style-name="T148">n</text:span>={1,2,...,n}<text:span text:style-name="T30"></text:span>[n+1,<text:span text:style-name="T30"></text:span>) ist induktiv und somit gilt <text:span text:style-name="T67">N</text:span><text:span text:style-name="T30"></text:span>M<text:span text:style-name="T148">n</text:span></text:p>
      <text:h text:style-name="P129" text:outline-level="1"/>
      <text:h text:style-name="P110" text:outline-level="1"><text:span text:style-name="T19">A1.5.1</text:span> Sei im folgenden a<text:span text:style-name="T30"></text:span><text:span text:style-name="T67">R</text:span> festgehalten. Wir wollen ein M<text:span text:style-name="T30"></text:span><text:span text:style-name="T67">R</text:span> </text:h>
      <text:h text:style-name="P110" text:outline-level="1"><text:span text:style-name="T5"><text:s text:c="4"/></text:span>a-induktiv nennen, wenn a<text:span text:style-name="T30"></text:span>M und x<text:span text:style-name="T30"></text:span>M <text:span text:style-name="T30"></text:span> x+1<text:span text:style-name="T30"></text:span>M immer gelten. </text:h>
      <text:p text:style-name="Standard"><text:span text:style-name="T5"><text:s text:c="4"/></text:span>Zeige:Es gibt genau eine kleinste a-induktive Menge N<text:span text:style-name="T148">a</text:span>. Für </text:p>
      <text:p text:style-name="Standard"><text:span text:style-name="T5"><text:s text:c="10"/></text:span>welches a ist N<text:span text:style-name="T148">a</text:span>=<text:span text:style-name="T67"> N</text:span>?</text:p>
      <text:p text:style-name="P13"/>
      <text:p text:style-name="Standard"><text:span text:style-name="T19">A1.5.2 </text:span>Zeige für N<text:span text:style-name="T148">a</text:span> wie oben 2 Aussagen, welche obiger Beh entsprechen</text:p>
      <text:p text:style-name="Standard"/>
      <text:h text:style-name="P110" text:outline-level="1"><text:span text:style-name="T19">A1.5.3 </text:span>Finde für jedes N<text:span text:style-name="T148">a</text:span> wie oben eine bijektive Abb von N<text:span text:style-name="T148">a</text:span> auf <text:span text:style-name="T67">N</text:span></text:h>
      <text:p text:style-name="Standard"><text:soft-page-break/><text:span text:style-name="T19">S1.5.1</text:span><text:span text:style-name="T25">(70</text:span><text:span text:style-name="T27">2</text:span><text:span text:style-name="T25">)</text:span><text:span text:style-name="T19"> </text:span>Prinzip der vollständigen Induktion <text:s text:c="3"/></text:p>
      <text:h text:style-name="P110" text:outline-level="1"><text:span text:style-name="T5"><text:s text:c="3"/></text:span>Vor: <text:span text:style-name="T30"></text:span> n<text:span text:style-name="T30"></text:span><text:span text:style-name="T67">N</text:span> sei A<text:span text:style-name="T148">(n)</text:span> eine von n abhängige Aussage gegeben und es </text:h>
      <text:h text:style-name="P110" text:outline-level="1"><text:span text:style-name="T5"><text:s text:c="3"/></text:span>gelte</text:h>
      <text:h text:style-name="P110" text:outline-level="1"><text:span text:style-name="T5"><text:s text:c="3"/></text:span>1.)“A<text:span text:style-name="T148">(1)</text:span> ist wahr“ (Induktionsanfang: IAnf) und</text:h>
      <text:p text:style-name="Standard"><text:span text:style-name="T5"><text:s text:c="3"/></text:span>2.)<text:span text:style-name="T331">Wenn </text:span><text:span text:style-name="T30"></text:span> n<text:span text:style-name="T30"></text:span><text:span text:style-name="T67">N</text:span> (beliebige n<text:span text:style-name="T30"></text:span><text:span text:style-name="T67">N</text:span>) <text:span text:style-name="T332">gilt</text:span> „<draw:frame draw:style-name="fr5" draw:name="Objekt19" text:anchor-type="as-char" svg:y="-0.377cm" svg:width="2.468cm" svg:height="1.095cm" draw:z-index="123"><draw:object xlink:href="./Object 19" xlink:type="simple" xlink:show="embed" xlink:actuate="onLoad"/><draw:image xlink:href="./ObjectReplacements/Object 19" xlink:type="simple" xlink:show="embed" xlink:actuate="onLoad"/><svg:desc>Formel</svg:desc></draw:frame>“, <text:span text:style-name="T332">folgt, </text:span><text:span text:style-name="T331">dass</text:span> auch <text:s text:c="2"/></text:p>
      <text:h text:style-name="P110" text:outline-level="1"><text:span text:style-name="T5"><text:s text:c="6"/></text:span>„<draw:frame draw:style-name="fr5" draw:name="Objekt20" text:anchor-type="as-char" svg:y="-0.377cm" svg:width="2.889cm" svg:height="1.095cm" draw:z-index="124"><draw:object xlink:href="./Object 20" xlink:type="simple" xlink:show="embed" xlink:actuate="onLoad"/><draw:image xlink:href="./ObjectReplacements/Object 20" xlink:type="simple" xlink:show="embed" xlink:actuate="onLoad"/><svg:desc>Formel</svg:desc></draw:frame>“<text:span text:style-name="T5"> </text:span><text:span text:style-name="T11">ist, </text:span>so gilt: A<text:span text:style-name="T148">(n)</text:span> ist wahr <text:span text:style-name="T30"> </text:span>n<text:span text:style-name="T30"></text:span><text:span text:style-name="T67">N</text:span> </text:h>
      <text:h text:style-name="P117" text:outline-level="1"><text:span text:style-name="T5"><text:s text:c="5"/></text:span><text:span text:style-name="T11">Bezeichnungen:</text:span><text:span text:style-name="T30"> <text:s text:c="3"/></text:span><text:span text:style-name="T5"> </text:span>n<text:span text:style-name="T30"></text:span><text:span text:style-name="T67">N</text:span> gilt <draw:frame draw:style-name="fr5" draw:name="Objekt21" text:anchor-type="as-char" svg:y="-0.388cm" svg:width="4.138cm" svg:height="1.63cm" draw:z-index="125"><draw:object xlink:href="./Object 21" xlink:type="simple" xlink:show="embed" xlink:actuate="onLoad"/><draw:image xlink:href="./ObjectReplacements/Object 21" xlink:type="simple" xlink:show="embed" xlink:actuate="onLoad"/><svg:desc>Formel</svg:desc></draw:frame>ist wahr</text:h>
      <text:p text:style-name="P16">Bew:Sei T:=<text:span text:style-name="T30"></text:span>n<text:span text:style-name="T30"></text:span><text:span text:style-name="T67">N</text:span><text:span text:style-name="T30"></text:span>A<text:span text:style-name="T148">(n)</text:span>ist wahr<text:span text:style-name="T30"></text:span> <text:span text:style-name="T30"></text:span> T<text:span text:style-name="T30"></text:span><text:span text:style-name="T67">N</text:span> </text:p>
      <text:p text:style-name="Standard"><text:span text:style-name="T5"><text:s text:c="4"/></text:span>1<text:span text:style-name="T30"></text:span>T da A<text:span text:style-name="T148">(1)</text:span> wahr <text:s text:c="9"/></text:p>
      <text:p text:style-name="Standard"><text:span text:style-name="T5"><text:s text:c="4"/></text:span>Sei n<text:span text:style-name="T30"></text:span>T <text:span text:style-name="T30"></text:span> A<text:span text:style-name="T148">(n)</text:span> wahr. (A<text:span text:style-name="T148">(n) </text:span><text:span text:style-name="T30"></text:span> A<text:span text:style-name="T148">(n+1)</text:span>) wahr <text:span text:style-name="T30"></text:span> A<text:span text:style-name="T148">(n+1)</text:span> wahr<text:span text:style-name="T30"></text:span> </text:p>
      <text:p text:style-name="Standard"><text:span text:style-name="T5"><text:s text:c="4"/></text:span><text:span text:style-name="T5"><draw:frame draw:style-name="fr5" draw:name="Objekt22" text:anchor-type="as-char" svg:y="-0.379cm" svg:width="1.607cm" svg:height="0.972cm" draw:z-index="126"><draw:object xlink:href="./Object 22" xlink:type="simple" xlink:show="embed" xlink:actuate="onLoad"/><draw:image xlink:href="./ObjectReplacements/Object 22" xlink:type="simple" xlink:show="embed" xlink:actuate="onLoad"/><svg:desc>Formel</svg:desc></draw:frame></text:span><text:span text:style-name="T5"><text:s/></text:span><text:span text:style-name="T30"></text:span><text:span text:style-name="T5"> </text:span><text:span text:style-name="T5"><draw:frame draw:style-name="fr5" draw:name="Objekt23" text:anchor-type="as-char" svg:y="-0.379cm" svg:width="2.069cm" svg:height="0.972cm" draw:z-index="127"><draw:object xlink:href="./Object 23" xlink:type="simple" xlink:show="embed" xlink:actuate="onLoad"/><draw:image xlink:href="./ObjectReplacements/Object 23" xlink:type="simple" xlink:show="embed" xlink:actuate="onLoad"/><svg:desc>Formel</svg:desc></draw:frame></text:span><text:span text:style-name="T5"><text:s/></text:span><text:span text:style-name="T30"></text:span><text:span text:style-name="T5"> </text:span>T=<text:span text:style-name="T67">N</text:span></text:p>
      <text:p text:style-name="P17"><text:span text:style-name="T333">Andere Formulierung </text:span><text:span text:style-name="T334">Bew</text:span><text:span text:style-name="T333">: <text:line-break/> <text:s text:c="3"/>T={n</text:span><text:span text:style-name="T30"></text:span><text:span text:style-name="T80"> N</text:span><text:span text:style-name="T333">:A</text:span><text:span text:style-name="T167">(n) </text:span><text:span text:style-name="T333">ist wahr}</text:span><text:span text:style-name="T30"></text:span><text:span text:style-name="T80"> N</text:span><text:span text:style-name="T333">.</text:span></text:p>
      <text:p text:style-name="P17"><text:span text:style-name="T335"><text:s text:c="4"/></text:span><text:span text:style-name="T333">T ist induktive Menge </text:span><text:span text:style-name="T30"></text:span><text:span text:style-name="T333"> T</text:span><text:span text:style-name="T30"></text:span><text:span text:style-name="T80">N</text:span><text:span text:style-name="T333"> (kleinste induktive Menge) </text:span><text:span text:style-name="T30"></text:span><text:span text:style-name="T333"> T=</text:span><text:span text:style-name="T80">N</text:span></text:p>
      <text:p text:style-name="P14"/>
      <text:h text:style-name="P110" text:outline-level="1">Bsp:A<text:span text:style-name="T148">(n)</text:span>: <text:s/><draw:frame draw:style-name="fr2" draw:name="Objekt24" text:anchor-type="as-char" svg:y="-0.443cm" svg:width="1.475cm" svg:height="1.034cm" draw:z-index="128"><draw:object xlink:href="./Object 24" xlink:type="simple" xlink:show="embed" xlink:actuate="onLoad"/><draw:image xlink:href="./ObjectReplacements/Object 24" xlink:type="simple" xlink:show="embed" xlink:actuate="onLoad"/><svg:desc>Formel</svg:desc></draw:frame><text:s/>wahr <text:span text:style-name="T30"></text:span> A<text:span text:style-name="T148">(n+1)</text:span>: <draw:frame draw:style-name="fr2" draw:name="Objekt25" text:anchor-type="as-char" svg:y="-0.443cm" svg:width="2.311cm" svg:height="1.034cm" draw:z-index="129"><draw:object xlink:href="./Object 25" xlink:type="simple" xlink:show="embed" xlink:actuate="onLoad"/><draw:image xlink:href="./ObjectReplacements/Object 25" xlink:type="simple" xlink:show="embed" xlink:actuate="onLoad"/><svg:desc>Formel</svg:desc></draw:frame><text:s/>wahr <text:span text:style-name="T30"></text:span> <draw:frame draw:style-name="fr5" draw:name="Objekt26" text:anchor-type="as-char" svg:y="-0.445cm" svg:width="1.672cm" svg:height="1.536cm" draw:z-index="130"><draw:object xlink:href="./Object 26" xlink:type="simple" xlink:show="embed" xlink:actuate="onLoad"/><draw:image xlink:href="./ObjectReplacements/Object 26" xlink:type="simple" xlink:show="embed" xlink:actuate="onLoad"/><svg:desc>Formel</svg:desc></draw:frame>&gt;2n<text:span text:style-name="T30"></text:span>n+1 <text:span text:style-name="T30"></text:span> </text:h>
      <text:h text:style-name="P110" text:outline-level="1"><text:span text:style-name="T5"><text:s text:c="31"/></text:span><text:span text:style-name="T5"><draw:frame draw:style-name="fr2" draw:name="Objekt27" text:anchor-type="as-char" svg:y="-0.443cm" svg:width="2.311cm" svg:height="1.034cm" draw:z-index="131"><draw:object xlink:href="./Object 27" xlink:type="simple" xlink:show="embed" xlink:actuate="onLoad"/><draw:image xlink:href="./ObjectReplacements/Object 27" xlink:type="simple" xlink:show="embed" xlink:actuate="onLoad"/><svg:desc>Formel</svg:desc></draw:frame></text:span><text:span text:style-name="T5"><text:s/></text:span>wahr <text:s/><text:span text:style-name="T339">d.h. </text:span>A<text:span text:style-name="T148">(n+1)</text:span> wahr</text:h>
      <text:p text:style-name="Standard"><text:span text:style-name="T5"><text:s text:c="4"/></text:span>Die Angabe falsch kann auch eine richtige Aussage sein.</text:p>
      <text:p text:style-name="Standard"/>
      <text:p text:style-name="Standard"><text:span text:style-name="T339">A</text:span>ndere Formulierung: <text:s text:c="3"/></text:p>
      <text:p text:style-name="Standard">Geg sei Aussage A(n), welche für <text:span text:style-name="T30"></text:span> n<text:span text:style-name="T30"></text:span><text:span text:style-name="T67">N</text:span> sinnvoll ist. Wir sagen, da<text:span text:style-name="T339">ss</text:span> wir A(n) durch vollständige Induktion beweisen, wenn wir nach folgendem Schema vorgehen:</text:p>
      <text:p text:style-name="Standard">a) Wir zeigen die Richtigkeit von A(1) (Induktionsanfang)</text:p>
      <text:p text:style-name="Standard">b) Sei jetzt n<text:span text:style-name="T30"></text:span><text:span text:style-name="T67">N </text:span><text:s/>beliebig gegeben. Unter der Induktionshypothese, </text:p>
      <text:p text:style-name="Standard"><text:span text:style-name="T5"><text:s text:c="2"/></text:span>d.i. die Annahme der Richtigkeit von A(n), oder auch die Annahme </text:p>
      <text:p text:style-name="Standard"><text:span text:style-name="T5"><text:s text:c="2"/></text:span>der Richtigkeit von A(m) <text:span text:style-name="T30"></text:span> m<text:span text:style-name="T30"></text:span><text:span text:style-name="T67">N</text:span> mit m<text:span text:style-name="T30"></text:span>n, zeigen wir die Richtigkeit </text:p>
      <text:p text:style-name="Standard"><text:span text:style-name="T5"><text:s text:c="2"/></text:span>von A(n+1)(Schluss von n auf n+1, oder Induktionsschritt).</text:p>
      <text:p text:style-name="Standard"><text:span text:style-name="T5"><text:s text:c="2"/></text:span>Ist dies gelungen, so ist die Menge der n<text:span text:style-name="T30"></text:span><text:span text:style-name="T67">N </text:span>, für die A(n) richtig </text:p>
      <text:p text:style-name="Standard"><text:span text:style-name="T5"><text:s text:c="2"/></text:span>ist, eine induktive Menge und aus dem Induktionsprinzip folgt, dass </text:p>
      <text:p text:style-name="Standard"><text:span text:style-name="T5"><text:s text:c="2"/></text:span>A(n) für alle n<text:span text:style-name="T30"></text:span><text:span text:style-name="T67">N </text:span><text:s/>richtig ist.</text:p>
      <text:p text:style-name="Standard"><text:span text:style-name="T5"><text:s text:c="2"/></text:span>Beachte aber, dass ein Beweis durch vollständige Induktion nur dann </text:p>
      <text:p text:style-name="Standard"><text:span text:style-name="T5"><text:s text:c="2"/></text:span>möglich ist, wenn die zu zeigende Aussage schon bekannt ist.</text:p>
      <text:p text:style-name="Standard"/>
      <text:p text:style-name="Standard"><text:span text:style-name="T5"><text:s/></text:span>Beachte noch, dass beim Beweisen durch vollständige Induktion der </text:p>
      <text:p text:style-name="Standard"><text:span text:style-name="T5"><text:s/></text:span>Induktionsanfang nicht unbedingt 1 sein muss, sondern im Allgemeinen </text:p>
      <text:p text:style-name="Standard"><text:span text:style-name="T5"><text:s/></text:span>sogar eine beliebige reelle Zahl sein kann, dies ergibt sich durch </text:p>
      <text:p text:style-name="Standard"><text:span text:style-name="T5"><text:s/></text:span>Betrachten der a-induktiven Mengen (A1.5.1-A1.5.3)</text:p>
      <text:p text:style-name="Standard"/>
      <text:p text:style-name="Standard"><text:soft-page-break/>Das Induktionsprinzip kann auch zur Definition von Größen <text:span text:style-name="T30"></text:span>(n),n<text:span text:style-name="T30"></text:span><text:span text:style-name="T67">N</text:span>, benutzt werden, indem man</text:p>
      <text:h text:style-name="P110" text:outline-level="1">(.) <text:span text:style-name="T30"></text:span>(1) durch eine Vorschrift definiert</text:h>
      <text:p text:style-name="Standard">(..)Wenn man <text:span text:style-name="T30"></text:span>(1)...<text:span text:style-name="T30"></text:span>(n) definiert hat, eine Vorschrift F angibt, </text:p>
      <text:p text:style-name="Standard"><text:span text:style-name="T5"><text:s text:c="4"/></text:span>mit der man <text:span text:style-name="T30"></text:span>(n+1)=F(<text:span text:style-name="T30"></text:span>(1)...<text:span text:style-name="T30"></text:span>(n)) ????</text:p>
      <text:p text:style-name="Standard"><text:span text:style-name="T5"><text:s text:c="4"/></text:span>Durch ein solches Vorgehen ist <text:span text:style-name="T30"></text:span>(n) <text:span text:style-name="T30"></text:span> n<text:span text:style-name="T30"></text:span><text:span text:style-name="T67">N</text:span> eindeutig definiert <text:s text:c="2"/></text:p>
      <text:h text:style-name="P130" text:outline-level="1"/>
      <text:h text:style-name="P110" text:outline-level="1"><text:span text:style-name="T19">A1.5.4</text:span> Zeige: 1+3+5+...+(2n+1)=(n+1)<text:span text:style-name="T340">2</text:span> <text:span text:style-name="T30"></text:span> n<text:span text:style-name="T30"></text:span><text:span text:style-name="T67">N</text:span></text:h>
      <text:p text:style-name="P19"><text:span text:style-name="T71"><text:s/></text:span>Lös:Für n=1 ist die Aussage sicher richtig. <text:tab/></text:p>
      <text:p text:style-name="Standard"><text:span text:style-name="T5"><text:s text:c="5"/></text:span>Wenn sie für irgend ein n gilt, folgt </text:p>
      <text:p text:style-name="P20"><text:span text:style-name="T5"><text:s text:c="5"/>1+3+..(2n+1)+</text:span><text:span text:style-name="T12">(</text:span><text:span text:style-name="T5">2</text:span><text:span text:style-name="T12">(</text:span><text:span text:style-name="T5">n</text:span><text:span text:style-name="T12">+1)+1)</text:span><text:span text:style-name="T5">=</text:span>1+3+..(2n+1)+(2n+3)= <text:line-break/> <text:s text:c="3"/>(n+1)<text:span text:style-name="T340">2</text:span>+2(n+1)+1<text:span text:style-name="T340">2</text:span>=(n+1+1)<text:span text:style-name="T340">2</text:span>.</text:p>
      <text:p text:style-name="Standard"><text:span text:style-name="T5"><text:s text:c="5"/></text:span>Also gilt die Beh auch für n+1 anstelle von n</text:p>
      <text:p text:style-name="P13"/>
      <text:p text:style-name="Standard"><text:span text:style-name="T19">S1.5.2</text:span><text:span text:style-name="T25">(70</text:span><text:span text:style-name="T27">3</text:span><text:span text:style-name="T25">)</text:span></text:p>
      <text:h text:style-name="P110" text:outline-level="1">Rechenregeln in <text:span text:style-name="T67">N</text:span>: <text:span text:style-name="T30"></text:span> m,n<text:span text:style-name="T30"></text:span><text:span text:style-name="T67"> N</text:span> gilt</text:h>
      <text:p text:style-name="Standard">1.)n<text:span text:style-name="T30"></text:span>1 (also 1=min<text:span text:style-name="T67"> N</text:span>) <text:s text:c="4"/></text:p>
      <text:p text:style-name="Standard"/>
      <text:p text:style-name="Standard"><text:span text:style-name="T364">//</text:span><text:span text:style-name="T365">S1.5.1</text:span><text:span text:style-name="T364"> (701)Prinzip der vollständigen Induktion....//</text:span></text:p>
      <text:p text:style-name="Standard"><text:span text:style-name="T5"><text:s text:c="2"/></text:span><text:span text:style-name="T314">Bew:A</text:span><text:span text:style-name="T168">(n)</text:span><text:span text:style-name="T314">:(n</text:span><text:span text:style-name="T30"></text:span><text:span text:style-name="T314">1)</text:span></text:p>
      <text:p text:style-name="Standard"><text:span text:style-name="T315"><text:s text:c="6"/></text:span><text:span text:style-name="T314">Ianf n=1: A</text:span><text:span text:style-name="T168">(1)</text:span><text:span text:style-name="T314">: 1</text:span><text:span text:style-name="T30"></text:span><text:span text:style-name="T314">1 <text:s text:c="2"/></text:span></text:p>
      <text:p text:style-name="Standard"><text:span text:style-name="T315"><text:s text:c="7"/></text:span><text:span text:style-name="T314">n</text:span><text:span text:style-name="T30"></text:span><text:span text:style-name="T314">n+1 :(A</text:span><text:span text:style-name="T168">(n) </text:span><text:span text:style-name="T30"></text:span><text:span text:style-name="T314"> A</text:span><text:span text:style-name="T168">(n+1)</text:span><text:span text:style-name="T314">)</text:span><text:span text:style-name="T314"><draw:frame draw:style-name="fr5" draw:name="Objekt28" text:anchor-type="as-char" svg:y="-0.379cm" svg:width="1.515cm" svg:height="0.972cm" draw:z-index="132"><draw:object xlink:href="./Object 28" xlink:type="simple" xlink:show="embed" xlink:actuate="onLoad"/><draw:image xlink:href="./ObjectReplacements/Object 28" xlink:type="simple" xlink:show="embed" xlink:actuate="onLoad"/><svg:desc>Formel</svg:desc></draw:frame></text:span><text:span text:style-name="T314">+1</text:span><text:span text:style-name="T30"></text:span><text:span text:style-name="T314">1+1&gt;1+0=1 </text:span><text:span text:style-name="T314"><draw:frame draw:style-name="fr5" draw:name="Objekt29" text:anchor-type="as-char" svg:y="-0.377cm" svg:width="1.118cm" svg:height="0.866cm" draw:z-index="133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314">A</text:span><text:span text:style-name="T168">(n)</text:span><text:span text:style-name="T314"> wahr </text:span><text:span text:style-name="T30"></text:span><text:span text:style-name="T314"> n</text:span><text:span text:style-name="T30"></text:span><text:span text:style-name="T77"> N</text:span><text:span text:style-name="T314"> </text:span></text:p>
      <text:p text:style-name="P21"><text:span text:style-name="T275">//</text:span><text:span text:style-name="T19">D1.5.1</text:span><text:span text:style-name="T25">(700)</text:span></text:p>
      <text:p text:style-name="P21">//1.)Eine Teilmenge T<text:span text:style-name="T30"></text:span><text:span text:style-name="T67">R</text:span> heißt induktiv:<text:span text:style-name="T30"></text:span> </text:p>
      <text:p text:style-name="P21"><text:span text:style-name="T315">//</text:span><text:span text:style-name="T316">0</text:span><text:span text:style-name="T315"> <text:s text:c="2"/></text:span><text:span text:style-name="T56"></text:span><text:span text:style-name="T314">) 1</text:span><text:span text:style-name="T56"></text:span><text:span text:style-name="T314">T und <text:s text:c="4"/></text:span><text:span text:style-name="T56"></text:span><text:span text:style-name="T314">) t</text:span><text:span text:style-name="T56"></text:span><text:span text:style-name="T314">T </text:span><text:span text:style-name="T56"></text:span><text:span text:style-name="T314"> t+1</text:span><text:span text:style-name="T56"></text:span><text:span text:style-name="T314">T </text:span><text:span text:style-name="T56"></text:span><text:span text:style-name="T314"> t</text:span><text:span text:style-name="T56"></text:span><text:span text:style-name="T77">R </text:span><text:span text:style-name="T314"><text:s text:c="2"/></text:span></text:p>
      <text:p text:style-name="P21">//Eigenschaften von<text:span text:style-name="T67"> N</text:span>:</text:p>
      <text:p text:style-name="P21"><text:span text:style-name="T210">//</text:span>2.)(.)<text:span text:style-name="T67">N</text:span> ist in jeder induktiven Teilmenge von <text:span text:style-name="T67">R</text:span> enthalten <text:span text:style-name="T30"></text:span> <text:s/></text:p>
      <text:p text:style-name="P21"><text:span text:style-name="T315">// <text:s text:c="2"/></text:span><text:span text:style-name="T314">(..)</text:span><text:span text:style-name="T77">N</text:span><text:span text:style-name="T314"> ist kleinste induktive Teilmenge von </text:span><text:span text:style-name="T77">R</text:span><text:span text:style-name="T314"> </text:span></text:p>
      <text:p text:style-name="P22"><text:span text:style-name="T314">2.)n</text:span><text:span text:style-name="T30"></text:span><text:span text:style-name="T314">1 </text:span><text:span text:style-name="T30"></text:span><text:span text:style-name="T314"> </text:span><text:span text:style-name="T30"></text:span><text:span text:style-name="T314"> </text:span><text:span text:style-name="T255">k</text:span><text:span text:style-name="T246"></text:span><text:span text:style-name="T252">N</text:span><text:span text:style-name="T314">:</text:span><text:span text:style-name="T314"><draw:frame draw:style-name="fr5" draw:name="Objekt18" text:anchor-type="as-char" svg:y="-0.381cm" svg:width="1.161cm" svg:height="0.979cm" draw:z-index="134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314">=k+1 </text:span><text:span text:style-name="T56"></text:span><text:span text:style-name="T314"> n-1</text:span><text:span text:style-name="T319">=</text:span><text:span text:style-name="T256">k</text:span><text:span text:style-name="T246"></text:span><text:span text:style-name="T252">N</text:span></text:p>
      <text:p text:style-name="P23"><text:span text:style-name="T315"><text:s text:c="2"/></text:span>Bew:??? <text:span text:style-name="T366">nicht verstanden</text:span></text:p>
      <text:p text:style-name="P23"><text:s text:c="6"/>T=<text:span text:style-name="T30"></text:span>1<text:span text:style-name="T30"></text:span>n+1<text:span text:style-name="T30"></text:span>n<text:span text:style-name="T30"></text:span><text:span text:style-name="T67">N</text:span><text:span text:style-name="T30"> <text:s text:c="12"/></text:span><text:s text:c="9"/><text:span text:style-name="T367">(Bsp n=6</text:span><text:span text:style-name="T36"></text:span><text:span text:style-name="T78">N</text:span><text:span text:style-name="T36"> </text:span><text:span text:style-name="T101"> T=</text:span><text:span text:style-name="T36"></text:span><text:span text:style-name="T101">1</text:span><text:span text:style-name="T36"></text:span><text:span text:style-name="T101">{6+1</text:span><text:span text:style-name="T36"></text:span><text:span text:style-name="T101">6</text:span><text:span text:style-name="T36"></text:span><text:span text:style-name="T76">N</text:span><text:span text:style-name="T36"></text:span><text:span text:style-name="T101">={1,</text:span><text:span text:style-name="T102">7</text:span><text:span text:style-name="T101">}</text:span><text:span text:style-name="T36"></text:span><text:span text:style-name="T76">N</text:span><text:span text:style-name="T128">)</text:span></text:p>
      <text:p text:style-name="P24"><text:s text:c="6"/><text:span text:style-name="T36"></text:span> T<text:span text:style-name="T30"></text:span><text:span text:style-name="T67">N <text:s text:c="2"/></text:span><text:span text:style-name="T30"> </text:span><text:span text:style-name="T67"><text:s/></text:span><draw:frame draw:style-name="fr5" draw:name="Objekt16" text:anchor-type="as-char" svg:y="-0.381cm" svg:width="1.591cm" svg:height="0.979cm" draw:z-index="135"><draw:object xlink:href="./Object 16" xlink:type="simple" xlink:show="embed" xlink:actuate="onLoad"/><draw:image xlink:href="./ObjectReplacements/Object 16" xlink:type="simple" xlink:show="embed" xlink:actuate="onLoad"/><svg:desc>Formel</svg:desc></draw:frame><text:span text:style-name="T31"></text:span><text:span text:style-name="T368">T </text:span><text:span text:style-name="T37"></text:span><text:span text:style-name="T103"> </text:span><text:span text:style-name="T104">n</text:span><text:span text:style-name="T37"></text:span><text:span text:style-name="T69">N </text:span><text:s/></text:p>
      <text:p text:style-name="P25"><text:span text:style-name="T5"><text:s text:c="5"/></text:span>Beh:1<text:span text:style-name="T30"></text:span>T und sei<draw:frame draw:style-name="fr5" draw:name="Objekt438" text:anchor-type="as-char" svg:y="-0.381cm" svg:width="0.864cm" svg:height="0.979cm" draw:z-index="136"><draw:object xlink:href="./Object 450" xlink:type="simple" xlink:show="embed" xlink:actuate="onLoad"/><draw:image xlink:href="./ObjectReplacements/Object 450" xlink:type="simple" xlink:show="embed" xlink:actuate="onLoad"/><svg:desc>Formel</svg:desc></draw:frame><text:span text:style-name="T30"></text:span>T<text:span text:style-name="T67"> </text:span><text:span text:style-name="T67"><draw:frame draw:style-name="fr2" draw:name="Objekt30" text:anchor-type="as-char" svg:y="-0.377cm" svg:width="0.903cm" svg:height="0.863cm" draw:z-index="137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/>k+1<text:span text:style-name="T30"></text:span>T<text:span text:style-name="T30"><draw:frame draw:style-name="fr2" draw:name="Objekt450" text:anchor-type="as-char" svg:y="-0.379cm" svg:width="1.552cm" svg:height="0.871cm" draw:z-index="138"><draw:object xlink:href="./Object 452" xlink:type="simple" xlink:show="embed" xlink:actuate="onLoad"/><draw:image xlink:href="./ObjectReplacements/Object 452" xlink:type="simple" xlink:show="embed" xlink:actuate="onLoad"/><svg:desc>Formel</svg:desc></draw:frame></text:span> T induktiv<draw:frame draw:style-name="fr2" draw:name="Objekt451" text:anchor-type="as-char" svg:y="-0.379cm" svg:width="3.551cm" svg:height="0.871cm" draw:z-index="139"><draw:object xlink:href="./Object 454" xlink:type="simple" xlink:show="embed" xlink:actuate="onLoad"/><draw:image xlink:href="./ObjectReplacements/Object 454" xlink:type="simple" xlink:show="embed" xlink:actuate="onLoad"/><svg:desc>Formel</svg:desc></draw:frame><text:line-break/> <text:s text:c="8"/><text:span text:style-name="T67">N</text:span><text:span text:style-name="T30"></text:span>T <text:span text:style-name="T30"></text:span> <text:span text:style-name="T30"></text:span> <draw:frame draw:style-name="fr5" draw:name="Objekt31" text:anchor-type="as-char" svg:y="-0.379cm" svg:width="0.624cm" svg:height="0.972cm" draw:z-index="140"><draw:object xlink:href="./Object 31" xlink:type="simple" xlink:show="embed" xlink:actuate="onLoad"/><draw:image xlink:href="./ObjectReplacements/Object 31" xlink:type="simple" xlink:show="embed" xlink:actuate="onLoad"/><svg:desc>Formel</svg:desc></draw:frame><text:span text:style-name="T30"></text:span><text:span text:style-name="T67">N <text:s/></text:span>ist k<text:span text:style-name="T30"></text:span>T <text:span text:style-name="T30"></text:span> <text:span text:style-name="T30"></text:span> n<text:span text:style-name="T30"></text:span><text:span text:style-name="T67">N <text:s text:c="2"/></text:span>: k=n+1 <text:span text:style-name="T30"> <text:s/></text:span><text:s/>n=k-1<text:span text:style-name="T30"></text:span><text:span text:style-name="T67">N</text:span></text:p>
      <text:p text:style-name="Standard"><text:s text:c="3"/><text:span text:style-name="T369">Eigener Versuch in Anlehnung an 3.)...</text:span></text:p>
      <text:p text:style-name="P26"><text:s text:c="5"/><text:span text:style-name="T314"><text:s/>A</text:span><text:span text:style-name="T168">(n)</text:span><text:span text:style-name="T231">: <text:s text:c="9"/></text:span><text:span text:style-name="T198"></text:span><text:span text:style-name="T231"> </text:span><text:span text:style-name="T257">k</text:span><text:span text:style-name="T261"></text:span><text:span text:style-name="T263">N</text:span><text:span text:style-name="T231">:</text:span><text:span text:style-name="T231"><draw:frame draw:style-name="fr5" draw:name="Objekt454" text:anchor-type="as-char" svg:y="-0.381cm" svg:width="1.161cm" svg:height="0.979cm" draw:z-index="141"><draw:object xlink:href="./Object 456" xlink:type="simple" xlink:show="embed" xlink:actuate="onLoad"/><draw:image xlink:href="./ObjectReplacements/Object 456" xlink:type="simple" xlink:show="embed" xlink:actuate="onLoad"/><svg:desc>Formel</svg:desc></draw:frame></text:span><text:span text:style-name="T231">=k+1 </text:span><text:span text:style-name="T198"></text:span><text:span text:style-name="T231"> n-1</text:span><text:span text:style-name="T232">=</text:span><text:span text:style-name="T258">k</text:span><text:span text:style-name="T261"></text:span><text:span text:style-name="T263">N</text:span><text:span text:style-name="T231"> </text:span></text:p>
      <text:p text:style-name="P26"><text:span text:style-name="T314"><text:s text:c="6"/>A</text:span><text:span text:style-name="T168">(</text:span><text:span text:style-name="T169">1</text:span><text:span text:style-name="T168">)</text:span><text:span text:style-name="T231">: <text:s text:c="10"/></text:span><text:span text:style-name="T198"></text:span><text:span text:style-name="T231"> </text:span><text:span text:style-name="T259">1</text:span><text:span text:style-name="T261"></text:span><text:span text:style-name="T263">N</text:span><text:span text:style-name="T231">:</text:span><text:span text:style-name="T231"><draw:frame draw:style-name="fr5" draw:name="Objekt455" text:anchor-type="as-char" svg:y="-0.381cm" svg:width="1.161cm" svg:height="0.979cm" draw:z-index="142"><draw:object xlink:href="./Object 460" xlink:type="simple" xlink:show="embed" xlink:actuate="onLoad"/><draw:image xlink:href="./ObjectReplacements/Object 460" xlink:type="simple" xlink:show="embed" xlink:actuate="onLoad"/><svg:desc>Formel</svg:desc></draw:frame></text:span><text:span text:style-name="T231">=</text:span><text:span text:style-name="T233">1</text:span><text:span text:style-name="T231">+1 </text:span><text:span text:style-name="T198"></text:span><text:span text:style-name="T231"> n-1</text:span><text:span text:style-name="T232">=</text:span><text:span text:style-name="T233">1+1-1=</text:span><text:span text:style-name="T234">1</text:span><text:span text:style-name="T261"></text:span><text:span text:style-name="T263">N</text:span><text:span text:style-name="T231"> </text:span></text:p>
      <text:p text:style-name="P27"><text:s text:c="6"/>IS n<text:span text:style-name="T30"></text:span>n+1:<text:span text:style-name="T231"> <text:s text:c="4"/></text:span><text:span text:style-name="T198"></text:span><text:span text:style-name="T231"> </text:span><text:span text:style-name="T257">k</text:span><text:span text:style-name="T260">+1</text:span><text:span text:style-name="T261"></text:span><text:span text:style-name="T263">N</text:span><text:span text:style-name="T231">:</text:span><text:span text:style-name="T231"><draw:frame draw:style-name="fr5" draw:name="Objekt456" text:anchor-type="as-char" svg:y="-0.381cm" svg:width="1.161cm" svg:height="0.979cm" draw:z-index="143"><draw:object xlink:href="./Object 461" xlink:type="simple" xlink:show="embed" xlink:actuate="onLoad"/><draw:image xlink:href="./ObjectReplacements/Object 461" xlink:type="simple" xlink:show="embed" xlink:actuate="onLoad"/><svg:desc>Formel</svg:desc></draw:frame></text:span><text:span text:style-name="T231">=k</text:span><text:span text:style-name="T234">+1</text:span><text:span text:style-name="T231">+1 </text:span><text:span text:style-name="T198"></text:span><text:span text:style-name="T231"> n-1</text:span><text:span text:style-name="T232">=</text:span><text:span text:style-name="T234">k+1+1-1=</text:span><text:span text:style-name="T258">k</text:span><text:span text:style-name="T260">+1</text:span><text:span text:style-name="T261"></text:span><text:span text:style-name="T263">N</text:span><text:span text:style-name="T231"> </text:span></text:p>
      <text:p text:style-name="Standard"><text:soft-page-break/>3.)m+n<text:span text:style-name="T30"></text:span><text:span text:style-name="T67">N</text:span>, d.h. <text:span text:style-name="T67">N</text:span> ist abgeschlossen bzgl Addition</text:p>
      <text:p text:style-name="Standard"><text:span text:style-name="T71"><text:s text:c="5"/></text:span><text:span text:style-name="T314">Bew: <text:s text:c="9"/>A</text:span><text:span text:style-name="T168">(n)</text:span><text:span text:style-name="T314">: n+m</text:span><text:span text:style-name="T30"></text:span><text:span text:style-name="T77">N</text:span><text:span text:style-name="T314"> </text:span><text:span text:style-name="T30"></text:span><text:span text:style-name="T314"> m</text:span><text:span text:style-name="T30"></text:span><text:span text:style-name="T77">N <text:s text:c="2"/></text:span><text:span text:style-name="T314">b</text:span><text:span text:style-name="T320">eliebig aber fest</text:span><text:span text:style-name="T314"> <text:s/></text:span></text:p>
      <text:p text:style-name="Standard"><text:span text:style-name="T5"><text:s text:c="11"/></text:span>IAnf A<text:span text:style-name="T148">(1)</text:span>:1+m=m+1<text:span text:style-name="T30"></text:span><text:span text:style-name="T67">N <text:s/></text:span><text:span text:style-name="T30"></text:span> m<text:span text:style-name="T30"></text:span><text:span text:style-name="T67">N</text:span> da <text:span text:style-name="T67">N</text:span> ind. Syst.</text:p>
      <text:p text:style-name="Standard"><text:span text:style-name="T5"><text:s text:c="21"/></text:span>A<text:span text:style-name="T148">(1)</text:span> wahr, da <text:span text:style-name="T67">N</text:span> induktiv <text:span text:style-name="T30"></text:span> n <text:s text:c="6"/></text:p>
      <text:p text:style-name="Standard"><text:span text:style-name="T5"><text:s text:c="11"/></text:span>IS n<text:span text:style-name="T30"></text:span>n+1: n+m<text:span text:style-name="T30"></text:span><text:span text:style-name="T67">N</text:span> <text:span text:style-name="T30"></text:span> m<text:span text:style-name="T30"></text:span><text:span text:style-name="T67">N</text:span><draw:frame draw:style-name="fr5" draw:name="Objekt452" text:anchor-type="as-char" svg:y="-0.381cm" svg:width="1.591cm" svg:height="0.875cm" draw:z-index="144"><draw:object xlink:href="./Object 455" xlink:type="simple" xlink:show="embed" xlink:actuate="onLoad"/><draw:image xlink:href="./ObjectReplacements/Object 455" xlink:type="simple" xlink:show="embed" xlink:actuate="onLoad"/><svg:desc>Formel</svg:desc></draw:frame><text:span text:style-name="T5"><draw:frame draw:style-name="fr5" draw:name="Objekt32" text:anchor-type="as-char" svg:y="-0.386cm" svg:width="1.434cm" svg:height="1.012cm" draw:z-index="145"><draw:object xlink:href="./Object 32" xlink:type="simple" xlink:show="embed" xlink:actuate="onLoad"/><draw:image xlink:href="./ObjectReplacements/Object 32" xlink:type="simple" xlink:show="embed" xlink:actuate="onLoad"/><svg:desc>Formel</svg:desc></draw:frame></text:span>+1<text:span text:style-name="T30"></text:span><text:span text:style-name="T67">N</text:span> <text:span text:style-name="T30"> </text:span>m<text:span text:style-name="T30"></text:span><text:span text:style-name="T67"> N</text:span> <text:span text:style-name="T30"></text:span></text:p>
      <text:p text:style-name="Standard"><text:span text:style-name="T5"><text:s text:c="21"/></text:span>(m+n)+1=(n+1)+m<text:span text:style-name="T30"></text:span><text:span text:style-name="T67">N</text:span> <text:span text:style-name="T30"></text:span> m<text:span text:style-name="T30"></text:span><text:span text:style-name="T67">N.</text:span> <text:s text:c="3"/></text:p>
      <text:p text:style-name="P28">4.)m*n<text:span text:style-name="T30"></text:span><text:span text:style-name="T67">N <text:s/></text:span><text:span text:style-name="T51"></text:span><text:span text:style-name="T67"> <text:s/>N</text:span> ist abgeschlossen bzgl Multiplikation</text:p>
      <text:p text:style-name="Standard"><text:span text:style-name="T71"><text:s text:c="5"/></text:span><text:span text:style-name="T314">Bew:A</text:span><text:span text:style-name="T168">(n) <text:s text:c="10"/></text:span><text:span text:style-name="T314">: n*m</text:span><text:span text:style-name="T30"></text:span><text:span text:style-name="T77">N</text:span><text:span text:style-name="T314"> </text:span><text:span text:style-name="T30"></text:span><text:span text:style-name="T314"> m</text:span><text:span text:style-name="T30"></text:span><text:span text:style-name="T77">N <text:s/></text:span><text:span text:style-name="T314">b</text:span><text:span text:style-name="T321">eliebig aber fest</text:span><text:span text:style-name="T314"> <text:s/></text:span></text:p>
      <text:p text:style-name="Standard"><text:span text:style-name="T315"><text:s text:c="6"/></text:span>n=1 A<text:span text:style-name="T148">(1) <text:s text:c="4"/></text:span>:1*m=m<text:span text:style-name="T30"></text:span><text:span text:style-name="T67">N <text:s/></text:span><text:span text:style-name="T30"></text:span> m<text:span text:style-name="T30"></text:span><text:span text:style-name="T67">N</text:span></text:p>
      <text:p text:style-name="Standard"><text:span text:style-name="T315"><text:s text:c="6"/></text:span><text:span text:style-name="T314">n</text:span><text:span text:style-name="T30"></text:span><text:span text:style-name="T314">n+1 A</text:span><text:span text:style-name="T168">(n+1)</text:span><text:span text:style-name="T314">:m(n+1)</text:span><text:span text:style-name="T30"></text:span><text:span text:style-name="T77">N</text:span><text:span text:style-name="T314">=</text:span><text:span text:style-name="T322">(</text:span><text:span text:style-name="T314"><draw:frame draw:style-name="fr5" draw:name="Objekt33" text:anchor-type="as-char" svg:y="-0.377cm" svg:width="1.376cm" svg:height="0.972cm" draw:z-index="146"><draw:object xlink:href="./Object 33" xlink:type="simple" xlink:show="embed" xlink:actuate="onLoad"/><draw:image xlink:href="./ObjectReplacements/Object 33" xlink:type="simple" xlink:show="embed" xlink:actuate="onLoad"/><svg:desc>Formel</svg:desc></draw:frame></text:span><text:span text:style-name="T314">+m</text:span><text:span text:style-name="T322">)</text:span><text:span text:style-name="T314"><draw:frame draw:style-name="fr5" draw:name="Objekt34" text:anchor-type="as-char" svg:y="-0.377cm" svg:width="0.96cm" svg:height="1cm" draw:z-index="147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314"> </text:span><text:span text:style-name="T30"></text:span><text:span text:style-name="T314"> m</text:span><text:span text:style-name="T30"></text:span><text:span text:style-name="T77">N</text:span></text:p>
      <text:p text:style-name="Standard">5.)m-n<text:span text:style-name="T30"></text:span><text:span text:style-name="T67">N</text:span> wenn n&lt;m</text:p>
      <text:p text:style-name="Standard"/>
      <text:h text:style-name="P110" text:outline-level="1"><text:span text:style-name="T364">//</text:span><text:span text:style-name="T365">S1.5.2</text:span><text:span text:style-name="T364"> (702) Rechenregeln in N: </text:span><text:span text:style-name="T57"></text:span><text:span text:style-name="T364">m,n</text:span><text:span text:style-name="T57"></text:span><text:span text:style-name="T364">N gilt//</text:span></text:h>
      <text:p text:style-name="Standard"><text:span text:style-name="T364">//1.)n</text:span><text:span text:style-name="T57"></text:span><text:span text:style-name="T364">1 (also 1=min N)//</text:span></text:p>
      <text:p text:style-name="Standard"><text:span text:style-name="T364">//2.)n</text:span><text:span text:style-name="T57"></text:span><text:span text:style-name="T364">1 </text:span><text:span text:style-name="T57"></text:span><text:span text:style-name="T364"> </text:span><text:span text:style-name="T57"></text:span><text:span text:style-name="T364"> k</text:span><text:span text:style-name="T57"></text:span><text:span text:style-name="T364">N: n=k+1, d.h.n-1</text:span><text:span text:style-name="T57"></text:span><text:span text:style-name="T364">N// <text:s text:c="2"/></text:span></text:p>
      <text:p text:style-name="Standard"><text:span text:style-name="T315"><text:s text:c="2"/></text:span><text:span text:style-name="T314">Bew:A</text:span><text:span text:style-name="T168">(n) <text:s text:c="5"/></text:span><text:span text:style-name="T314">:m-n</text:span><text:span text:style-name="T30"></text:span><text:span text:style-name="T77">N</text:span><text:span text:style-name="T314"> </text:span><text:span text:style-name="T30"></text:span><text:span text:style-name="T174"><draw:frame draw:style-name="fr5" draw:name="Objekt35" text:anchor-type="as-char" svg:y="-0.377cm" svg:width="0.799cm" svg:height="0.785cm" draw:z-index="148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30"></text:span><text:span text:style-name="T77">N</text:span></text:p>
      <text:p text:style-name="Standard"><text:span text:style-name="T315"><text:s text:c="6"/></text:span>A<text:span text:style-name="T148">(1) </text:span>n=1: m-1<text:span text:style-name="T30"></text:span><text:span text:style-name="T67">N</text:span><text:span text:style-name="T86">, </text:span><text:span text:style-name="T30"></text:span> m&gt;1 ...siehe 2.) <text:s text:c="2"/>#n<text:span text:style-name="T30"></text:span>1 <draw:frame draw:style-name="fr5" draw:name="Objekt36" text:anchor-type="as-char" svg:y="-0.377cm" svg:width="0.799cm" svg:height="0.866cm" draw:z-index="149"><draw:object xlink:href="./Object 36" xlink:type="simple" xlink:show="embed" xlink:actuate="onLoad"/><draw:image xlink:href="./ObjectReplacements/Object 36" xlink:type="simple" xlink:show="embed" xlink:actuate="onLoad"/><svg:desc>Formel</svg:desc></draw:frame><text:s/>m&gt;1</text:p>
      <text:p text:style-name="Standard"><text:span text:style-name="T5"><text:s text:c="6"/></text:span>A<text:span text:style-name="T148">(n) <text:s text:c="5"/></text:span>:m-n<text:span text:style-name="T30"></text:span><text:span text:style-name="T67">N <text:s text:c="2"/></text:span><text:span text:style-name="T30"></text:span> m&gt;n. </text:p>
      <text:p text:style-name="Standard"><text:span text:style-name="T5"><text:s text:c="6"/></text:span>A<text:span text:style-name="T148">(n+1) <text:s text:c="3"/></text:span>:Wähle m<text:span text:style-name="T30"></text:span><text:span text:style-name="T67">N</text:span> m&gt;n+1 <draw:frame draw:style-name="fr2" draw:name="Objekt37" text:anchor-type="as-char" svg:y="-0.377cm" svg:width="0.603cm" svg:height="0.889cm" draw:z-index="150"><draw:object xlink:href="./Object 37" xlink:type="simple" xlink:show="embed" xlink:actuate="onLoad"/><draw:image xlink:href="./ObjectReplacements/Object 37" xlink:type="simple" xlink:show="embed" xlink:actuate="onLoad"/><svg:desc>Formel</svg:desc></draw:frame><text:s/>m&gt;1 <draw:frame draw:style-name="fr2" draw:name="Objekt38" text:anchor-type="as-char" svg:y="-0.377cm" svg:width="0.603cm" svg:height="0.889cm" draw:z-index="151"><draw:object xlink:href="./Object 38" xlink:type="simple" xlink:show="embed" xlink:actuate="onLoad"/><draw:image xlink:href="./ObjectReplacements/Object 38" xlink:type="simple" xlink:show="embed" xlink:actuate="onLoad"/><svg:desc>Formel</svg:desc></draw:frame><text:s/>m-1&gt;n <text:span text:style-name="T30"></text:span></text:p>
      <text:p text:style-name="Standard"><text:span text:style-name="T5"><text:s text:c="6"/></text:span><draw:frame draw:style-name="fr5" draw:name="Objekt41" text:anchor-type="as-char" svg:y="-0.379cm" svg:width="0.847cm" svg:height="0.972cm" draw:z-index="34"><draw:object xlink:href="./Object 41" xlink:type="simple" xlink:show="embed" xlink:actuate="onLoad"/><draw:image xlink:href="./ObjectReplacements/Object 41" xlink:type="simple" xlink:show="embed" xlink:actuate="onLoad"/></draw:frame>-(n+1)=(<draw:frame draw:style-name="fr5" draw:name="Objekt39" text:anchor-type="as-char" svg:y="-0.388cm" svg:width="1.487cm" svg:height="1.012cm" draw:z-index="152"><draw:object xlink:href="./Object 39" xlink:type="simple" xlink:show="embed" xlink:actuate="onLoad"/><draw:image xlink:href="./ObjectReplacements/Object 39" xlink:type="simple" xlink:show="embed" xlink:actuate="onLoad"/><svg:desc>Formel</svg:desc></draw:frame>-n)<text:span text:style-name="T30"></text:span><text:span text:style-name="T67">N</text:span></text:p>
      <text:p text:style-name="Standard">andere Formulierung: <text:s text:c="20"/></text:p>
      <text:p text:style-name="P12"><text:span text:style-name="T5"><text:s text:c="7"/></text:span>A<text:span text:style-name="T148">(1) </text:span>n=1 <text:s text:c="3"/>:m&gt;1 <text:span text:style-name="T30"></text:span> m-1<text:span text:style-name="T30"></text:span>1 und m-1<text:span text:style-name="T30"></text:span><text:span text:style-name="T67">N </text:span><text:s/>nach <text:span text:style-name="T370">2</text:span>.) <text:s/></text:p>
      <text:p text:style-name="Standard"><text:span text:style-name="T5"><text:s text:c="7"/></text:span>A<text:span text:style-name="T148">(n) </text:span>n <text:s text:c="5"/>:m-n<text:span text:style-name="T30"></text:span><text:span text:style-name="T67">N</text:span> wenn m&gt;n <text:span text:style-name="T30"></text:span> m,n<text:span text:style-name="T30"></text:span><text:span text:style-name="T67">N </text:span></text:p>
      <text:p text:style-name="Standard"><text:span text:style-name="T5"><text:s text:c="7"/></text:span>A<text:span text:style-name="T148">(n+1)</text:span> n<text:span text:style-name="T30"></text:span>n+1:m&gt;n+1, m-(n+1)=<draw:frame draw:style-name="fr5" draw:name="Objekt40" text:anchor-type="as-char" svg:y="-0.377cm" svg:width="1.66cm" svg:height="0.972cm" draw:z-index="153"><draw:object xlink:href="./Object 40" xlink:type="simple" xlink:show="embed" xlink:actuate="onLoad"/><draw:image xlink:href="./ObjectReplacements/Object 40" xlink:type="simple" xlink:show="embed" xlink:actuate="onLoad"/><svg:desc>Formel</svg:desc></draw:frame>-1<draw:frame draw:style-name="fr5" draw:name="Objekt42" text:anchor-type="as-char" svg:y="-0.377cm" svg:width="1.108cm" svg:height="1.095cm" draw:z-index="154"><draw:object xlink:href="./Object 42" xlink:type="simple" xlink:show="embed" xlink:actuate="onLoad"/><draw:image xlink:href="./ObjectReplacements/Object 42" xlink:type="simple" xlink:show="embed" xlink:actuate="onLoad"/><svg:desc>Formel</svg:desc></draw:frame> aber m-n-1<text:span text:style-name="T30"></text:span>0 weil </text:p>
      <text:p text:style-name="Standard"><text:span text:style-name="T5"><text:s text:c="19"/></text:span>m&gt;n+1, deshalb <text:span text:style-name="T30"></text:span><text:span text:style-name="T67">N </text:span><text:s/></text:p>
      <text:p text:style-name="Standard">6.)m&gt;n <text:span text:style-name="T30"></text:span> m<text:span text:style-name="T30"></text:span>n+1 <text:span text:style-name="T30"></text:span> Es gibt keine natürliche Zahl zwischen n und n+1 </text:p>
      <text:p text:style-name="Standard"><text:span text:style-name="T5"><text:s text:c="2"/></text:span>(n<text:span text:style-name="T30"></text:span>m <text:span text:style-name="T30"></text:span> |n-m|<text:span text:style-name="T30"></text:span>1)</text:p>
      <text:p text:style-name="Standard"><text:span text:style-name="T5"><text:s text:c="2"/></text:span>Bew:3.)m+n<text:span text:style-name="T30"></text:span><text:span text:style-name="T67">N</text:span>, 5.)m-n<text:span text:style-name="T30"></text:span><text:span text:style-name="T67">N </text:span><text:span text:style-name="T67"><draw:frame draw:style-name="fr2" draw:name="Objekt43" text:anchor-type="as-char" svg:y="-0.377cm" svg:width="0.603cm" svg:height="0.889cm" draw:z-index="155"><draw:object xlink:href="./Object 43" xlink:type="simple" xlink:show="embed" xlink:actuate="onLoad"/><draw:image xlink:href="./ObjectReplacements/Object 43" xlink:type="simple" xlink:show="embed" xlink:actuate="onLoad"/><svg:desc>Formel</svg:desc></draw:frame></text:span><text:s/>m-n<text:span text:style-name="T30"></text:span>1 <text:span text:style-name="T30"></text:span> m<text:span text:style-name="T30"></text:span>n+1 <text:s text:c="2"/></text:p>
      <text:p text:style-name="Standard"><text:span text:style-name="T5"><text:s text:c="5"/></text:span>m<text:span text:style-name="T30"></text:span>n <text:span text:style-name="T30"></text:span> m&gt;n oder m&lt;n</text:p>
      <text:p text:style-name="Standard"><draw:line text:anchor-type="char" draw:z-index="24" draw:name="Form8" draw:style-name="gr10" draw:text-style-name="P138" svg:x1="8.446cm" svg:y1="0.33cm" svg:x2="9.15cm" svg:y2="0.531cm"><text:p/></draw:line><text:span text:style-name="T5"><text:s text:c="5"/></text:span>1.Fall m&gt;n <text:span text:style-name="T30"></text:span> m<text:span text:style-name="T30"></text:span>n+1 <text:span text:style-name="T30"></text:span> m-n<text:span text:style-name="T30"></text:span>1</text:p>
      <text:p text:style-name="Standard"><text:span text:style-name="T5"><text:s text:c="5"/></text:span>2.Fall m&lt;n <text:span text:style-name="T30"></text:span> <draw:frame draw:style-name="fr5" draw:name="Objekt44" text:anchor-type="as-char" svg:y="-0.377cm" svg:width="1.198cm" svg:height="1cm" draw:z-index="158"><draw:object xlink:href="./Object 44" xlink:type="simple" xlink:show="embed" xlink:actuate="onLoad"/><draw:image xlink:href="./ObjectReplacements/Object 44" xlink:type="simple" xlink:show="embed" xlink:actuate="onLoad"/><svg:desc>Formel</svg:desc></draw:frame><text:span text:style-name="T30"></text:span>1 <text:span text:style-name="T30"></text:span> <text:s text:c="9"/>|n-m|=max<text:span text:style-name="T30"></text:span>m-n,n-m<text:span text:style-name="T30"></text:span>1</text:p>
      <text:p text:style-name="Standard">andere Formulierung: <text:s text:c="4"/></text:p>
      <text:p text:style-name="Standard"><text:span text:style-name="T5"><text:s text:c="5"/></text:span>Nach (O1) gilt n&gt;m oder n&lt;m. |n-m|=n-m<draw:frame draw:style-name="fr5" draw:name="Objekt45" text:anchor-type="as-char" svg:y="-0.377cm" svg:width="0.603cm" svg:height="1cm" draw:z-index="159"><draw:object xlink:href="./Object 45" xlink:type="simple" xlink:show="embed" xlink:actuate="onLoad"/><draw:image xlink:href="./ObjectReplacements/Object 45" xlink:type="simple" xlink:show="embed" xlink:actuate="onLoad"/><svg:desc>Formel</svg:desc></draw:frame><text:span text:style-name="T67">N </text:span><text:s/><draw:frame draw:style-name="fr2" draw:name="Objekt46" text:anchor-type="as-char" svg:y="-0.377cm" svg:width="0.603cm" svg:height="0.889cm" draw:z-index="160"><draw:object xlink:href="./Object 46" xlink:type="simple" xlink:show="embed" xlink:actuate="onLoad"/><draw:image xlink:href="./ObjectReplacements/Object 46" xlink:type="simple" xlink:show="embed" xlink:actuate="onLoad"/><svg:desc>Formel</svg:desc></draw:frame><text:s/>n-m<text:span text:style-name="T30"></text:span>1 also |n-m|&gt;1</text:p>
      <text:h text:style-name="P110" text:outline-level="1"/>
      <text:h text:style-name="P110" text:outline-level="1"/>
      <text:h text:style-name="P110" text:outline-level="1"><text:soft-page-break/>Bez:n+1 heißt Nachfolger von n<text:span text:style-name="T30"></text:span><text:span text:style-name="T67">N</text:span> (n der Vorgänger von n+1).</text:h>
      <text:p text:style-name="Standard"><text:span text:style-name="T5"><text:s text:c="3"/></text:span>Schreibweise:<text:span text:style-name="T67"> N</text:span>=<text:span text:style-name="T30"></text:span>1,2,3....<text:span text:style-name="T30"></text:span>,<text:span text:style-name="T67"> N</text:span><text:span text:style-name="T148">0</text:span>=<text:span text:style-name="T30"></text:span>0,1,2,3...<text:span text:style-name="T30"></text:span>, wobei 3=2+1,4=3+1 usw</text:p>
      <text:p text:style-name="Standard"><text:span text:style-name="T19"/></text:p>
      <text:p text:style-name="Standard"><text:span text:style-name="T19">S1.5.3</text:span><text:span text:style-name="T25">(70</text:span><text:span text:style-name="T27">5</text:span><text:span text:style-name="T25">)</text:span><text:span text:style-name="T19"> </text:span>Prinzip der vollständigen Induktion 2. Fassung</text:p>
      <text:h text:style-name="P110" text:outline-level="1"/>
      <text:p text:style-name="P29">Vor:<text:span text:style-name="T5"> </text:span>Aus „A<text:span text:style-name="T148">(m) </text:span>ist wahr“ <text:span text:style-name="T30"></text:span> m<text:span text:style-name="T30"></text:span><text:span text:style-name="T67">N</text:span> mit 1<text:span text:style-name="T30"></text:span>m<text:span text:style-name="T30"></text:span>n folgt stets „A<text:span text:style-name="T148">(n+1) <text:s/></text:span>ist wahr“, </text:p>
      <text:h text:style-name="P110" text:outline-level="1">Beh: A<text:span text:style-name="T148">(n)</text:span> ist wahr <text:s/><text:span text:style-name="T30"></text:span> n<text:span text:style-name="T30"></text:span><text:span text:style-name="T67">N</text:span></text:h>
      <text:p text:style-name="P30"/>
      <text:p text:style-name="P31"><text:span text:style-name="T314">Bew: B</text:span><text:span text:style-name="T168">(n)</text:span><text:span text:style-name="T314">:=A</text:span><text:span text:style-name="T168">(1)</text:span><text:span text:style-name="T314"> </text:span><text:span text:style-name="T131">˄</text:span><text:span text:style-name="T314"> A</text:span><text:span text:style-name="T168">(2)</text:span><text:span text:style-name="T314">..</text:span><text:span text:style-name="T131">˄</text:span><text:span text:style-name="T314"> A</text:span><text:span text:style-name="T168">(n). </text:span></text:p>
      <text:p text:style-name="P32"><text:span text:style-name="T168"><text:s text:c="9"/></text:span><text:span text:style-name="T314">B</text:span><text:span text:style-name="T168">(1)</text:span><text:span text:style-name="T314">=A</text:span><text:span text:style-name="T168">(1)</text:span><text:span text:style-name="T314"> wa</text:span><text:span text:style-name="T323">h</text:span><text:span text:style-name="T314">r, B</text:span><text:span text:style-name="T168">(</text:span><text:span text:style-name="T170">2</text:span><text:span text:style-name="T168">)</text:span><text:span text:style-name="T314">:=A</text:span><text:span text:style-name="T168">(1)</text:span><text:span text:style-name="T314"> </text:span><text:span text:style-name="T131">˄</text:span><text:span text:style-name="T314"> A</text:span><text:span text:style-name="T168">(2) </text:span><text:span text:style-name="T231">wahr…..</text:span><text:span text:style-name="T314"> <text:s/></text:span></text:p>
      <text:p text:style-name="P31"><text:span text:style-name="T314"><text:s text:c="5"/></text:span>B<text:span text:style-name="T148">(n) </text:span><text:span text:style-name="T231">:=A(1) </text:span><text:span text:style-name="T220">˄</text:span><text:span text:style-name="T231"> A(2)..</text:span><text:span text:style-name="T220">˄</text:span><text:span text:style-name="T231"> A(n)</text:span><text:span text:style-name="T148"> </text:span><text:span text:style-name="T148"><draw:frame draw:style-name="fr5" draw:name="Objekt95" text:anchor-type="as-char" svg:y="-0.381cm" svg:width="0.81cm" svg:height="0.875cm" draw:z-index="161"><draw:object xlink:href="./Object 95" xlink:type="simple" xlink:show="embed" xlink:actuate="onLoad"/><draw:image xlink:href="./ObjectReplacements/Object 95" xlink:type="simple" xlink:show="embed" xlink:actuate="onLoad"/><svg:desc>Formel</svg:desc></draw:frame></text:span><text:span text:style-name="T148"><text:s/></text:span>A<text:span text:style-name="T148">(n+1)</text:span> wahr <text:span text:style-name="T30"></text:span><text:span text:style-name="T5"> </text:span></text:p>
      <text:p text:style-name="P31"><text:span text:style-name="T5"><text:s text:c="5"/></text:span>B<text:span text:style-name="T148">(n) <text:s text:c="38"/></text:span><text:span text:style-name="T30"></text:span> B<text:span text:style-name="T148">(n+1)</text:span> wahr.</text:p>
      <text:p text:style-name="P31"><text:s text:c="4"/><draw:frame draw:style-name="fr5" draw:name="Objekt96" text:anchor-type="as-char" svg:y="-0.381cm" svg:width="1.192cm" svg:height="0.875cm" draw:z-index="162"><draw:object xlink:href="./Object 96" xlink:type="simple" xlink:show="embed" xlink:actuate="onLoad"/><draw:image xlink:href="./ObjectReplacements/Object 96" xlink:type="simple" xlink:show="embed" xlink:actuate="onLoad"/><svg:desc>Formel</svg:desc></draw:frame>B<text:span text:style-name="T148">(n)</text:span> wahr <text:span text:style-name="T30"></text:span> n<text:span text:style-name="T30"></text:span><text:span text:style-name="T67">N</text:span> <text:span text:style-name="T30"></text:span> A<text:span text:style-name="T148">(n)</text:span> wahr <text:span text:style-name="T30"></text:span> n<text:span text:style-name="T30"></text:span><text:span text:style-name="T67">N <text:s text:c="3"/></text:span></text:p>
      <text:p text:style-name="P31"><text:span text:style-name="T19"/></text:p>
      <text:h text:style-name="P118" text:outline-level="1"><text:span text:style-name="T371">Bsp: 2</text:span><text:span text:style-name="T342">n</text:span><text:span text:style-name="T373">&gt;n</text:span><text:span text:style-name="T342">2 </text:span><text:span text:style-name="T38"></text:span><text:span text:style-name="T373"> n</text:span><text:span text:style-name="T38"></text:span><text:span text:style-name="T105">5<text:line-break/> <text:s text:c="4"/>Induktionsanfang <text:s/>n=5: 2</text:span><text:span text:style-name="T345">5</text:span><text:span text:style-name="T124">=32&gt;5</text:span><text:span text:style-name="T345">2</text:span><text:span text:style-name="T124">=25</text:span><text:span text:style-name="T105"> </text:span></text:h>
      <text:h text:style-name="P133" text:outline-level="1"><text:span text:style-name="T97"><text:s text:c="5"/>Induktionshypothese n: 2</text:span><text:span text:style-name="T344">n</text:span><text:span text:style-name="T120">&gt;n</text:span><text:span text:style-name="T344">2</text:span></text:h>
      <text:h text:style-name="P134" text:outline-level="1"><text:span text:style-name="T97"><text:s text:c="5"/>Induktionsschritt n+1: 2</text:span><text:span text:style-name="T344">n+1</text:span><text:span text:style-name="T120">=</text:span><text:span text:style-name="T97">2</text:span><text:span text:style-name="T344">n</text:span><text:span text:style-name="T120">*2</text:span><text:span text:style-name="T120"><draw:frame draw:style-name="fr2" draw:name="Objekt553" text:anchor-type="as-char" svg:y="-0.314cm" svg:width="0.453cm" svg:height="0.623cm" draw:z-index="163"><draw:object xlink:href="./Object 553" xlink:type="simple" xlink:show="embed" xlink:actuate="onLoad"/><draw:image xlink:href="./ObjectReplacements/Object 553" xlink:type="simple" xlink:show="embed" xlink:actuate="onLoad"/><svg:desc>Formel</svg:desc></draw:frame></text:span><text:span text:style-name="T125">n</text:span><text:span text:style-name="T346">2</text:span><text:span text:style-name="T120">*</text:span><text:span text:style-name="T125">2=n</text:span><text:span text:style-name="T346">2</text:span><text:span text:style-name="T125">+n</text:span><text:span text:style-name="T346">2</text:span><text:span text:style-name="T125">=n</text:span><text:span text:style-name="T346">2</text:span><text:span text:style-name="T125">+(n-1)n+n&gt;n</text:span><text:span text:style-name="T346">2</text:span><text:span text:style-name="T125">+2n+1=(n+1)</text:span><text:span text:style-name="T346">2</text:span><text:span text:style-name="T97"> </text:span></text:h>
      <text:p text:style-name="Standard"/>
      <text:h text:style-name="P110" text:outline-level="1"><text:span text:style-name="T19">A1.5.5</text:span> Beweise durch vollständige Induktion:</text:h>
      <text:p text:style-name="P33"><text:span text:style-name="T375">a) n</text:span><text:span text:style-name="T343">2</text:span><text:span text:style-name="T39"></text:span><text:span text:style-name="T106">2</text:span><text:span text:style-name="T347">n</text:span> <text:span text:style-name="T30"></text:span><text:span text:style-name="T13"> </text:span><text:span text:style-name="T372">n</text:span><text:span text:style-name="T30"></text:span><text:span text:style-name="T67">N</text:span><text:span text:style-name="T372">, </text:span><text:span text:style-name="T374">n</text:span><text:span text:style-name="T39"></text:span><text:span text:style-name="T106">3.<text:line-break/>Bew: <text:s text:c="2"/>n=1: 1</text:span><text:span text:style-name="T347">2</text:span><text:span text:style-name="T39"></text:span><text:span text:style-name="T106">2</text:span><text:span text:style-name="T347">n</text:span>=<text:span text:style-name="T375">2 ok</text:span></text:p>
      <text:p text:style-name="P34"><draw:line text:anchor-type="paragraph" draw:z-index="32" draw:name="Linie 1" draw:style-name="gr6" draw:text-style-name="P139" svg:x1="3.239cm" svg:y1="0.958cm" svg:x2="7.367cm" svg:y2="2.634cm"><text:p/></draw:line><text:s text:c="7"/><text:span text:style-name="T375">n=2: 2</text:span><text:span text:style-name="T343">2</text:span><text:span text:style-name="T39"></text:span><text:span text:style-name="T106">2</text:span><text:span text:style-name="T347">2 <text:s text:c="4"/></text:span>ok</text:p>
      <text:p text:style-name="P34"><text:s text:c="7"/><text:span text:style-name="T376">n=3: 3</text:span><text:span text:style-name="T352">2</text:span><text:span text:style-name="T196"></text:span><text:span text:style-name="T217">2</text:span><text:span text:style-name="T349">3 <text:s text:c="4"/></text:span><text:span text:style-name="T217">falsch</text:span><text:line-break/> <text:s text:c="3"/><text:span text:style-name="T375">IA n=4:</text:span> <text:span text:style-name="T375">4</text:span><text:span text:style-name="T343">2</text:span><text:span text:style-name="T39"></text:span><text:span text:style-name="T106">2</text:span><text:span text:style-name="T347">4 <text:s text:c="4"/></text:span>ok <text:s text:c="2"/><text:line-break/> <text:s text:c="3"/><text:span text:style-name="T377">IH <text:s text:c="5"/>n</text:span><text:span text:style-name="T343">2</text:span><text:span text:style-name="T39"></text:span><text:span text:style-name="T106">2</text:span><text:span text:style-name="T347">n</text:span><text:line-break/> <text:s text:c="3"/><text:span text:style-name="T375">IS <text:s text:c="5"/>(n+1)</text:span><text:span text:style-name="T343">2</text:span>=<text:span text:style-name="T377">n</text:span><text:span text:style-name="T343">2</text:span><text:span text:style-name="T377">+2n+1</text:span><text:span text:style-name="T377"><draw:frame draw:style-name="fr5" draw:name="Objekt49" text:anchor-type="as-char" svg:y="-0.381cm" svg:width="1.279cm" svg:height="0.949cm" draw:z-index="164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06">2</text:span><text:span text:style-name="T347">n</text:span>+<draw:frame draw:style-name="fr2" draw:name="Objekt555" text:anchor-type="as-char" svg:y="-0.681cm" svg:width="0.633cm" svg:height="1.058cm" draw:z-index="165"><draw:object xlink:href="./Object 555" xlink:type="simple" xlink:show="embed" xlink:actuate="onLoad"/><draw:image xlink:href="./ObjectReplacements/Object 555" xlink:type="simple" xlink:show="embed" xlink:actuate="onLoad"/><svg:desc>Formel</svg:desc></draw:frame><text:span text:style-name="T378">+1</text:span><text:span text:style-name="T39"></text:span><text:span text:style-name="T106">2</text:span><text:span text:style-name="T347">n</text:span><text:span text:style-name="T39">+</text:span><text:span text:style-name="T106">2</text:span><text:span text:style-name="T347">n-</text:span><text:span text:style-name="T348">1</text:span>+1<text:span text:style-name="T39"></text:span><text:span text:style-name="T106">2</text:span><text:span text:style-name="T347">n</text:span><text:span text:style-name="T39">+</text:span><text:span text:style-name="T106">2</text:span><text:span text:style-name="T347">n-</text:span><text:span text:style-name="T348">1</text:span><text:span text:style-name="T106">+2</text:span><text:span text:style-name="T347">n-</text:span><text:span text:style-name="T348">1</text:span><text:span text:style-name="T107">=</text:span><text:span text:style-name="T106">2</text:span><text:span text:style-name="T347">n</text:span><text:span text:style-name="T39">+</text:span><text:span text:style-name="T106">2</text:span><text:span text:style-name="T347">n</text:span><text:span text:style-name="T40">=</text:span><text:span text:style-name="T106">2</text:span><text:span text:style-name="T347">n</text:span><text:span text:style-name="T348">+1</text:span><text:span text:style-name="T347"><text:line-break/></text:span>a)<text:span text:style-name="T30"></text:span> n<text:span text:style-name="T30"></text:span><text:span text:style-name="T67">N</text:span> gilt: <draw:frame draw:style-name="fr5" draw:name="Objekt51" text:anchor-type="as-char" svg:y="-0.596cm" svg:width="0.718cm" svg:height="0.956cm" draw:z-index="166"><draw:object xlink:href="./Object 51" xlink:type="simple" xlink:show="embed" xlink:actuate="onLoad"/><draw:image xlink:href="./ObjectReplacements/Object 51" xlink:type="simple" xlink:show="embed" xlink:actuate="onLoad"/><svg:desc>Formel</svg:desc></draw:frame>k³=1+2³+3³+4³+....n³=<draw:frame draw:style-name="fr5" draw:name="Objekt50" text:anchor-type="as-char" svg:y="-0.714cm" svg:width="1.824cm" svg:height="1.095cm" draw:z-index="167"><draw:object xlink:href="./Object 50" xlink:type="simple" xlink:show="embed" xlink:actuate="onLoad"/><draw:image xlink:href="./ObjectReplacements/Object 50" xlink:type="simple" xlink:show="embed" xlink:actuate="onLoad"/><svg:desc>Formel</svg:desc></draw:frame></text:p>
      <text:p text:style-name="Standard">(Bedeutung <draw:frame draw:style-name="fr5" draw:name="Objekt52" text:anchor-type="as-char" svg:y="-0.744cm" svg:width="0.859cm" svg:height="1.208cm" draw:z-index="168"><draw:object xlink:href="./Object 52" xlink:type="simple" xlink:show="embed" xlink:actuate="onLoad"/><draw:image xlink:href="./ObjectReplacements/Object 52" xlink:type="simple" xlink:show="embed" xlink:actuate="onLoad"/><svg:desc>Formel</svg:desc></draw:frame><text:s/>siehe D1.5.2 (7<text:span text:style-name="T376">12</text:span>)) <text:s text:c="3"/></text:p>
      <text:p text:style-name="Standard">Bew:IAnf n=1 <text:s text:c="7"/>: 1³=<draw:frame draw:style-name="fr5" draw:name="Objekt53" text:anchor-type="as-char" svg:y="-0.684cm" svg:width="1.316cm" svg:height="1.067cm" draw:z-index="169"><draw:object xlink:href="./Object 53" xlink:type="simple" xlink:show="embed" xlink:actuate="onLoad"/><draw:image xlink:href="./ObjectReplacements/Object 53" xlink:type="simple" xlink:show="embed" xlink:actuate="onLoad"/><svg:desc>Formel</svg:desc></draw:frame>=1 <text:s text:c="4"/></text:p>
      <text:p text:style-name="Standard"><text:span text:style-name="T5"><text:s text:c="3"/></text:span>IHyp für ein n<text:span text:style-name="T30"></text:span><text:span text:style-name="T67">N</text:span>:<draw:frame draw:style-name="fr5" draw:name="Objekt54" text:anchor-type="as-char" svg:y="-0.744cm" svg:width="0.859cm" svg:height="1.208cm" draw:z-index="170"><draw:object xlink:href="./Object 54" xlink:type="simple" xlink:show="embed" xlink:actuate="onLoad"/><draw:image xlink:href="./ObjectReplacements/Object 54" xlink:type="simple" xlink:show="embed" xlink:actuate="onLoad"/><svg:desc>Formel</svg:desc></draw:frame>k³=<draw:frame draw:style-name="fr5" draw:name="Objekt55" text:anchor-type="as-char" svg:y="-0.714cm" svg:width="1.824cm" svg:height="1.095cm" draw:z-index="171"><draw:object xlink:href="./Object 55" xlink:type="simple" xlink:show="embed" xlink:actuate="onLoad"/><draw:image xlink:href="./ObjectReplacements/Object 55" xlink:type="simple" xlink:show="embed" xlink:actuate="onLoad"/><svg:desc>Formel</svg:desc></draw:frame></text:p>
      <text:p text:style-name="Standard"><text:span text:style-name="T5"><text:s text:c="3"/></text:span><text:span text:style-name="T314">IS n</text:span><text:span text:style-name="T30"></text:span><text:span text:style-name="T314">n+1 <text:s text:c="7"/>:</text:span><draw:frame draw:style-name="fr5" draw:name="Objekt58" text:anchor-type="as-char" svg:y="-0.744cm" svg:width="0.859cm" svg:height="1.208cm" draw:z-index="39"><draw:object xlink:href="./Object 58" xlink:type="simple" xlink:show="embed" xlink:actuate="onLoad"/><draw:image xlink:href="./ObjectReplacements/Object 58" xlink:type="simple" xlink:show="embed" xlink:actuate="onLoad"/></draw:frame><text:span text:style-name="T314">k³=</text:span><draw:frame draw:style-name="fr5" draw:name="Objekt59" text:anchor-type="as-char" svg:y="-0.744cm" svg:width="0.859cm" svg:height="1.208cm" draw:z-index="40"><draw:object xlink:href="./Object 59" xlink:type="simple" xlink:show="embed" xlink:actuate="onLoad"/><draw:image xlink:href="./ObjectReplacements/Object 59" xlink:type="simple" xlink:show="embed" xlink:actuate="onLoad"/></draw:frame><text:span text:style-name="T314">k³+(n+1)³=</text:span><text:span text:style-name="T314"><draw:frame draw:style-name="fr5" draw:name="Objekt56" text:anchor-type="as-char" svg:y="-0.714cm" svg:width="1.824cm" svg:height="1.095cm" draw:z-index="172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314">+(n+1)²(n+1)= </text:span></text:p>
      <text:p text:style-name="Standard"><text:span text:style-name="T315"><text:s text:c="25"/></text:span><text:span text:style-name="T315"><draw:frame draw:style-name="fr5" draw:name="Objekt460" text:anchor-type="as-char" svg:y="-0.714cm" svg:width="3.498cm" svg:height="1.099cm" draw:z-index="173"><draw:object xlink:href="./Object 462" xlink:type="simple" xlink:show="embed" xlink:actuate="onLoad"/><draw:image xlink:href="./ObjectReplacements/Object 462" xlink:type="simple" xlink:show="embed" xlink:actuate="onLoad"/><svg:desc>Formel</svg:desc></draw:frame></text:span><text:span text:style-name="T317">=</text:span><draw:frame draw:style-name="fr5" draw:name="Objekt60" text:anchor-type="as-char" svg:y="-0.714cm" svg:width="2.662cm" svg:height="1.095cm" draw:z-index="174"><draw:object xlink:href="./Object 60" xlink:type="simple" xlink:show="embed" xlink:actuate="onLoad"/><draw:image xlink:href="./ObjectReplacements/Object 60" xlink:type="simple" xlink:show="embed" xlink:actuate="onLoad"/><svg:desc>Formel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Sei M eine endliche Menge, |M| bezeichne die Anzahl ihrer Elemente </text:p>
      <text:p text:style-name="Standard"><text:span text:style-name="T5"><text:s text:c="2"/></text:span>und <text:span text:style-name="T144">P</text:span>(M) ihre Potenzmenge. <text:span text:style-name="T30"></text:span> endlichen Mengen gilt:|<text:span text:style-name="T144">P</text:span>(M)|=2<text:span text:style-name="T340">|M|</text:span>. </text:p>
      <text:p text:style-name="Standard"><text:span text:style-name="T5"><text:s text:c="2"/></text:span>Anl: Für m<text:span text:style-name="T30"></text:span>M ist <text:span text:style-name="T144">P</text:span>(M)=A<text:span text:style-name="T30"></text:span>(<text:span text:style-name="T144">P</text:span>(M)\A) mit A={<text:span text:style-name="T245">X</text:span><text:span text:style-name="T246"></text:span><text:span text:style-name="T265">P</text:span><text:span text:style-name="T245">(M)</text:span>:m<text:span text:style-name="T30"></text:span>X}</text:p>
      <text:p text:style-name="P35">Bsp:<text:span text:style-name="T379"><draw:frame draw:style-name="fr5" draw:name="Objekt463" text:anchor-type="as-char" svg:y="-0.55cm" svg:width="0.594cm" svg:height="0.644cm" draw:z-index="175"><draw:object xlink:href="./Object 467" xlink:type="simple" xlink:show="embed" xlink:actuate="onLoad"/><draw:image xlink:href="./ObjectReplacements/Object 467" xlink:type="simple" xlink:show="embed" xlink:actuate="onLoad"/><svg:desc>Formel</svg:desc></draw:frame></text:span><text:span text:style-name="T380">=M\{m}={1,2}; </text:span><text:span text:style-name="T381">P(</text:span><text:span text:style-name="T381"><draw:frame draw:style-name="fr5" draw:name="Objekt466" text:anchor-type="as-char" svg:y="-0.55cm" svg:width="0.594cm" svg:height="0.644cm" draw:z-index="176"><draw:object xlink:href="./Object 468" xlink:type="simple" xlink:show="embed" xlink:actuate="onLoad"/><draw:image xlink:href="./ObjectReplacements/Object 468" xlink:type="simple" xlink:show="embed" xlink:actuate="onLoad"/><svg:desc>Formel</svg:desc></draw:frame></text:span><text:span text:style-name="T381">)={{},{1},{2},{1,2}}; </text:span><text:span text:style-name="T382">n=</text:span><text:span text:style-name="T383">|</text:span><text:span text:style-name="T381"><draw:frame draw:style-name="fr5" draw:name="Objekt470" text:anchor-type="as-char" svg:y="-0.55cm" svg:width="0.594cm" svg:height="0.644cm" draw:z-index="177"><draw:object xlink:href="./Object 472" xlink:type="simple" xlink:show="embed" xlink:actuate="onLoad"/><draw:image xlink:href="./ObjectReplacements/Object 472" xlink:type="simple" xlink:show="embed" xlink:actuate="onLoad"/><svg:desc>Formel</svg:desc></draw:frame></text:span><text:span text:style-name="T383">|; </text:span><text:span text:style-name="T382">|P(</text:span><text:span text:style-name="T382"><draw:frame draw:style-name="fr5" draw:name="Objekt472" text:anchor-type="as-char" svg:y="-0.55cm" svg:width="0.594cm" svg:height="0.644cm" draw:z-index="179"><draw:object xlink:href="./Object 473" xlink:type="simple" xlink:show="embed" xlink:actuate="onLoad"/><draw:image xlink:href="./ObjectReplacements/Object 473" xlink:type="simple" xlink:show="embed" xlink:actuate="onLoad"/><svg:desc>Formel</svg:desc></draw:frame></text:span><text:span text:style-name="T382">)|</text:span><text:span text:style-name="T383">=2</text:span><text:span text:style-name="T353">n</text:span><text:span text:style-name="T235">=</text:span><text:span text:style-name="T236">2</text:span><text:span text:style-name="T353">2</text:span><text:span text:style-name="T236">=4</text:span> </text:p>
      <text:p text:style-name="P36"><text:s text:c="5"/>M={1,2,3}; <text:span text:style-name="T379">m=3;</text:span><text:span text:style-name="T382">|</text:span>M|=3; </text:p>
      <text:p text:style-name="P36"><text:s text:c="5"/>P(M)={{},{1},{2},{3},{1,2},{1,3},{2,3},{1,2,3}};<text:line-break/> <text:s text:c="3"/>|P(M)|=8=2<text:span text:style-name="T340">|M|</text:span>=2<text:span text:style-name="T340">3</text:span><text:span text:style-name="T191">; </text:span></text:p>
      <text:p text:style-name="P37"><text:s text:c="4"/><text:span text:style-name="T379"><text:s/>A={{3},{1,3},{2,3}{1,2,3}};</text:span></text:p>
      <text:p text:style-name="P38"><text:s text:c="5"/><text:span text:style-name="T144">P</text:span>(M)=A<text:span text:style-name="T30"></text:span>(<text:span text:style-name="T144">P</text:span>(M)\A)=<text:span text:style-name="T379">{{3},{1,3},{2,3}{1,2,3}</text:span><text:span text:style-name="T30"></text:span>{{},{1},{2},{1,2}}<text:span text:style-name="T384">=</text:span></text:p>
      <text:p text:style-name="P39"><text:s text:c="21"/>={X<text:span text:style-name="T30"></text:span><text:span text:style-name="T144">P</text:span>(M):m<text:span text:style-name="T30"></text:span>X} <text:s text:c="9"/><text:span text:style-name="T30"> </text:span>{X<text:span text:style-name="T30"></text:span><text:span text:style-name="T144">P</text:span>(M):m<text:span text:style-name="T314"><draw:frame draw:style-name="fr3" draw:name="Objekt57" text:anchor-type="as-char" svg:width="0.453cm" svg:height="0.467cm" draw:z-index="180"><draw:object xlink:href="./Object 57" xlink:type="simple" xlink:show="embed" xlink:actuate="onLoad"/><draw:image xlink:href="./ObjectReplacements/Object 57" xlink:type="simple" xlink:show="embed" xlink:actuate="onLoad"/><svg:desc>Formel</svg:desc></draw:frame></text:span>X}</text:p>
      <text:p text:style-name="P40"><text:s text:c="21"/>={X<text:span text:style-name="T30"></text:span><text:span text:style-name="T144">P</text:span>(M):m<text:span text:style-name="T30"></text:span>X} <text:s text:c="9"/><text:span text:style-name="T30"> </text:span>{<draw:frame draw:style-name="fr5" draw:name="Objekt462" text:anchor-type="as-char" svg:y="-0.381cm" svg:width="1.736cm" svg:height="0.979cm" draw:z-index="181"><draw:object xlink:href="./Object 466" xlink:type="simple" xlink:show="embed" xlink:actuate="onLoad"/><draw:image xlink:href="./ObjectReplacements/Object 466" xlink:type="simple" xlink:show="embed" xlink:actuate="onLoad"/><svg:desc>Formel</svg:desc></draw:frame><text:span text:style-name="T30"></text:span><text:span text:style-name="T144">P</text:span>(<draw:frame draw:style-name="fr5" draw:name="Objekt461" text:anchor-type="as-char" svg:y="-0.55cm" svg:width="0.594cm" svg:height="0.644cm" draw:z-index="182"><draw:object xlink:href="./Object 463" xlink:type="simple" xlink:show="embed" xlink:actuate="onLoad"/><draw:image xlink:href="./ObjectReplacements/Object 463" xlink:type="simple" xlink:show="embed" xlink:actuate="onLoad"/><svg:desc>Formel</svg:desc></draw:frame>)}</text:p>
      <text:p text:style-name="P41"><text:span text:style-name="T108"><text:s text:c="21"/></text:span><text:span text:style-name="T109">=</text:span><text:span text:style-name="T108">{Y</text:span><text:span text:style-name="T41"></text:span><text:span text:style-name="T108">{m}:Y</text:span><text:span text:style-name="T41"></text:span><text:span text:style-name="T147">P</text:span><text:span text:style-name="T108">(</text:span><text:span text:style-name="T108"><draw:frame draw:style-name="fr5" draw:name="Objekt467" text:anchor-type="as-char" svg:y="-0.55cm" svg:width="0.594cm" svg:height="0.644cm" draw:z-index="183"><draw:object xlink:href="./Object 470" xlink:type="simple" xlink:show="embed" xlink:actuate="onLoad"/><draw:image xlink:href="./ObjectReplacements/Object 470" xlink:type="simple" xlink:show="embed" xlink:actuate="onLoad"/><svg:desc>Formel</svg:desc></draw:frame></text:span><text:span text:style-name="T108">)} <text:s text:c="7"/></text:span><text:span text:style-name="T41"></text:span><text:span text:style-name="T108">{Y</text:span><text:span text:style-name="T41"></text:span><text:span text:style-name="T147">P</text:span><text:span text:style-name="T108">(</text:span><text:span text:style-name="T108"><draw:frame draw:style-name="fr5" draw:name="Objekt468" text:anchor-type="as-char" svg:y="-0.55cm" svg:width="0.594cm" svg:height="0.644cm" draw:z-index="184"><draw:object xlink:href="./Object 471" xlink:type="simple" xlink:show="embed" xlink:actuate="onLoad"/><draw:image xlink:href="./ObjectReplacements/Object 471" xlink:type="simple" xlink:show="embed" xlink:actuate="onLoad"/><svg:desc>Formel</svg:desc></draw:frame></text:span><text:span text:style-name="T108">)}</text:span><text:span text:style-name="T110">=<text:line-break/> <text:s text:c="9"/></text:span><text:span text:style-name="T108">{{</text:span><text:span text:style-name="T111">}</text:span><text:span text:style-name="T41"></text:span><text:span text:style-name="T111">{3</text:span><text:span text:style-name="T108">},{1</text:span><text:span text:style-name="T111">}</text:span><text:span text:style-name="T41"></text:span><text:span text:style-name="T111">{3</text:span><text:span text:style-name="T108">},{2</text:span><text:span text:style-name="T111">}</text:span><text:span text:style-name="T41"></text:span><text:span text:style-name="T111">{3</text:span><text:span text:style-name="T108">},{1,2}</text:span><text:span text:style-name="T41"></text:span><text:span text:style-name="T111">{3}}</text:span><text:span text:style-name="T41"></text:span><text:span text:style-name="T108">{{},{1},{2},{1,2}}</text:span><text:span text:style-name="T112">=</text:span></text:p>
      <text:p text:style-name="P41"><text:span text:style-name="T112"><text:s text:c="8"/></text:span><text:span text:style-name="T110"><text:s text:c="2"/></text:span><text:span text:style-name="T108">{</text:span><text:span text:style-name="T111">{3</text:span><text:span text:style-name="T108">},{1,</text:span><text:span text:style-name="T112">3</text:span><text:span text:style-name="T111">}</text:span><text:span text:style-name="T108">,{2,</text:span><text:span text:style-name="T112">3</text:span><text:span text:style-name="T111">}</text:span><text:span text:style-name="T108">,{1,2,</text:span><text:span text:style-name="T112">3</text:span><text:span text:style-name="T108">}</text:span><text:span text:style-name="T111">} <text:s text:c="9"/></text:span><text:span text:style-name="T41"></text:span><text:span text:style-name="T108">{{},{1},{2},{1,2}}</text:span><text:span text:style-name="T110"> </text:span><text:span text:style-name="T85"><text:s/></text:span></text:p>
      <text:p text:style-name="P41"><text:s text:c="10"/>|P(M)|=<text:span text:style-name="T385">|{</text:span><text:span text:style-name="T111">3</text:span><text:span text:style-name="T108">},{1,</text:span><text:span text:style-name="T112">3</text:span><text:span text:style-name="T111">}</text:span><text:span text:style-name="T108">,{2,</text:span><text:span text:style-name="T112">3</text:span><text:span text:style-name="T111">}</text:span><text:span text:style-name="T108">,{1,2,</text:span><text:span text:style-name="T111">3}}</text:span><text:span text:style-name="T237">|+|</text:span><text:span text:style-name="T218">{{},{1},{2},{1,2}}</text:span><text:span text:style-name="T237">|</text:span></text:p>
      <text:p text:style-name="P41"><text:span text:style-name="T237"/></text:p>
      <text:p text:style-name="Standard">Bew:IAnf n=1 <text:s text:c="2"/>:|M|=1 <text:span text:style-name="T30"></text:span> M={m} <text:span text:style-name="T30"></text:span><text:span text:style-name="T67"> </text:span><text:span text:style-name="T144">P</text:span>(M)={<text:span text:style-name="T30"></text:span>,{m}} <text:span text:style-name="T30"></text:span> |<text:span text:style-name="T144">P</text:span>(M)|=2=2<text:span text:style-name="T340">1</text:span>.</text:p>
      <text:p text:style-name="P42"><text:span text:style-name="T5"><text:s text:c="4"/></text:span>Ihyp <text:s text:c="6"/>:|<text:span text:style-name="T144">P</text:span>(M)|=2<text:span text:style-name="T340">|M| </text:span><text:span text:style-name="T386">f</text:span>ür ein <text:span text:style-name="T386">n=</text:span>|<text:span text:style-name="T144">P</text:span>(M)|<text:span text:style-name="T30"></text:span><text:span text:style-name="T67">N</text:span> <text:s text:c="6"/></text:p>
      <text:p text:style-name="Standard"><text:span text:style-name="T5"><text:s text:c="4"/></text:span>IS <text:s text:c="3"/>n<text:span text:style-name="T30"></text:span>n+1:Sei m<text:span text:style-name="T30"></text:span>M. <draw:frame draw:style-name="fr5" draw:name="Objekt62" text:anchor-type="as-char" svg:y="-0.55cm" svg:width="0.594cm" svg:height="0.644cm" draw:z-index="185"><draw:object xlink:href="./Object 62" xlink:type="simple" xlink:show="embed" xlink:actuate="onLoad"/><draw:image xlink:href="./ObjectReplacements/Object 62" xlink:type="simple" xlink:show="embed" xlink:actuate="onLoad"/><svg:desc>Formel</svg:desc></draw:frame>=M\{m} <text:span text:style-name="T30"></text:span> |<draw:frame draw:style-name="fr5" draw:name="Objekt61" text:anchor-type="as-char" svg:y="-0.55cm" svg:width="0.594cm" svg:height="0.644cm" draw:z-index="186"><draw:object xlink:href="./Object 61" xlink:type="simple" xlink:show="embed" xlink:actuate="onLoad"/><draw:image xlink:href="./ObjectReplacements/Object 61" xlink:type="simple" xlink:show="embed" xlink:actuate="onLoad"/><svg:desc>Formel</svg:desc></draw:frame>|=n, da |M|=n+1. </text:p>
      <text:p text:style-name="Standard"><text:span text:style-name="T5"><text:s text:c="16"/></text:span><text:span text:style-name="T245">X</text:span>={<draw:frame draw:style-name="fr5" draw:name="Objekt63" text:anchor-type="as-char" svg:y="-0.377cm" svg:width="2.302cm" svg:height="0.998cm" draw:z-index="187"><draw:object xlink:href="./Object 63" xlink:type="simple" xlink:show="embed" xlink:actuate="onLoad"/><draw:image xlink:href="./ObjectReplacements/Object 63" xlink:type="simple" xlink:show="embed" xlink:actuate="onLoad"/><svg:desc>Formel</svg:desc></draw:frame><text:span text:style-name="T30"></text:span>{m}}</text:p>
      <text:p text:style-name="Standard"><text:span text:style-name="T5"><text:s text:c="16"/></text:span><text:span text:style-name="T144">P</text:span>(M)=A<text:span text:style-name="T30"></text:span>(<text:span text:style-name="T144">P</text:span>(M)\A)={X<text:span text:style-name="T30"></text:span><text:span text:style-name="T144">P</text:span>(M):m<text:span text:style-name="T30"></text:span>X}<text:span text:style-name="T30"></text:span>{X<text:span text:style-name="T30"></text:span><text:span text:style-name="T144">P</text:span>(M):m<text:span text:style-name="T314"><draw:frame draw:style-name="fr3" draw:name="Objekt66" text:anchor-type="as-char" svg:width="0.453cm" svg:height="0.467cm" draw:z-index="41"><draw:object xlink:href="./Object 66" xlink:type="simple" xlink:show="embed" xlink:actuate="onLoad"/><draw:image xlink:href="./ObjectReplacements/Object 66" xlink:type="simple" xlink:show="embed" xlink:actuate="onLoad"/></draw:frame></text:span>X}= <text:s text:c="27"/></text:p>
      <text:p text:style-name="Standard"><text:span text:style-name="T5"><text:s text:c="16"/></text:span>{X<text:span text:style-name="T30"></text:span><text:span text:style-name="T144">P</text:span>(M):m<text:span text:style-name="T30"></text:span>X}<text:span text:style-name="T30"></text:span>{Y<text:span text:style-name="T30"></text:span><text:span text:style-name="T144">P</text:span>(<draw:frame draw:style-name="fr5" draw:name="Objekt64" text:anchor-type="as-char" svg:y="-0.55cm" svg:width="0.594cm" svg:height="0.644cm" draw:z-index="190"><draw:object xlink:href="./Object 64" xlink:type="simple" xlink:show="embed" xlink:actuate="onLoad"/><draw:image xlink:href="./ObjectReplacements/Object 64" xlink:type="simple" xlink:show="embed" xlink:actuate="onLoad"/><svg:desc>Formel</svg:desc></draw:frame>)}={Y<text:span text:style-name="T30"></text:span>{m}:Y<text:span text:style-name="T30"></text:span><text:span text:style-name="T144">P</text:span>(<draw:frame draw:style-name="fr5" draw:name="Objekt65" text:anchor-type="as-char" svg:y="-0.55cm" svg:width="0.594cm" svg:height="0.644cm" draw:z-index="191"><draw:object xlink:href="./Object 65" xlink:type="simple" xlink:show="embed" xlink:actuate="onLoad"/><draw:image xlink:href="./ObjectReplacements/Object 65" xlink:type="simple" xlink:show="embed" xlink:actuate="onLoad"/><svg:desc>Formel</svg:desc></draw:frame>)}<text:span text:style-name="T30"></text:span>{Y<text:span text:style-name="T30"></text:span><text:span text:style-name="T144">P</text:span>(<draw:frame draw:style-name="fr5" draw:name="Objekt67" text:anchor-type="as-char" svg:y="-0.55cm" svg:width="0.594cm" svg:height="0.644cm" draw:z-index="198"><draw:object xlink:href="./Object 67" xlink:type="simple" xlink:show="embed" xlink:actuate="onLoad"/><draw:image xlink:href="./ObjectReplacements/Object 67" xlink:type="simple" xlink:show="embed" xlink:actuate="onLoad"/><svg:desc>Formel</svg:desc></draw:frame>)}</text:p>
      <text:p text:style-name="Standard"><text:span text:style-name="T5"><text:s text:c="16"/></text:span>|<text:span text:style-name="T144">P</text:span>(M)|=||Y<text:span text:style-name="T30"></text:span>{m}:Y<text:span text:style-name="T30"></text:span><text:span text:style-name="T144">P</text:span>(<draw:frame draw:style-name="fr5" draw:name="Objekt68" text:anchor-type="as-char" svg:y="-0.55cm" svg:width="0.594cm" svg:height="0.644cm" draw:z-index="199"><draw:object xlink:href="./Object 68" xlink:type="simple" xlink:show="embed" xlink:actuate="onLoad"/><draw:image xlink:href="./ObjectReplacements/Object 68" xlink:type="simple" xlink:show="embed" xlink:actuate="onLoad"/><svg:desc>Formel</svg:desc></draw:frame>)}|+|<text:span text:style-name="T144">P</text:span>(<draw:frame draw:style-name="fr5" draw:name="Objekt69" text:anchor-type="as-char" svg:y="-0.55cm" svg:width="0.594cm" svg:height="0.644cm" draw:z-index="200"><draw:object xlink:href="./Object 69" xlink:type="simple" xlink:show="embed" xlink:actuate="onLoad"/><draw:image xlink:href="./ObjectReplacements/Object 69" xlink:type="simple" xlink:show="embed" xlink:actuate="onLoad"/><svg:desc>Formel</svg:desc></draw:frame>|=2<text:span text:style-name="T340">n</text:span>+2<text:span text:style-name="T340">n</text:span>=2<text:span text:style-name="T340">n+1</text:span>.</text:p>
      <text:p text:style-name="Standard"/>
      <text:p text:style-name="Standard">c)Fibonaccizahlen: Es seien F<text:span text:style-name="T148">0</text:span>=0 und F<text:span text:style-name="T148">1</text:span>=1 gegeben. F<text:span text:style-name="T148">n</text:span> wird rekursiv </text:p>
      <text:p text:style-name="P43"><draw:line text:anchor-type="char" draw:z-index="27" draw:name="Form10" draw:style-name="gr9" draw:text-style-name="P138" svg:x1="6.334cm" svg:y1="0.492cm" svg:x2="9.35cm" svg:y2="5.62cm"><text:p/></draw:line><text:span text:style-name="T5"><text:s text:c="3"/></text:span>definiert durch F<text:span text:style-name="T148">n+1</text:span>=F<text:span text:style-name="T148">n</text:span>+F<text:span text:style-name="T148">n-1</text:span>. Dann gilt <text:span text:style-name="T30"></text:span> 2<text:span text:style-name="T30"></text:span>n<text:span text:style-name="T30"></text:span><text:span text:style-name="T67">N</text:span>:</text:p>
      <text:h text:style-name="P119" text:outline-level="1"><text:span text:style-name="T5"><text:s text:c="4"/></text:span>F<text:span text:style-name="T148">n</text:span>=<draw:frame draw:style-name="fr5" draw:name="Objekt70" text:anchor-type="as-char" svg:y="-0.716cm" svg:width="5.597cm" svg:height="1.168cm" draw:z-index="201"><draw:object xlink:href="./Object 70" xlink:type="simple" xlink:show="embed" xlink:actuate="onLoad"/><draw:image xlink:href="./ObjectReplacements/Object 70" xlink:type="simple" xlink:show="embed" xlink:actuate="onLoad"/><svg:desc>Formel</svg:desc></draw:frame>=<draw:frame draw:style-name="fr5" draw:name="Objekt71" text:anchor-type="as-char" svg:y="-0.688cm" svg:width="1.619cm" svg:height="1.072cm" draw:z-index="202"><draw:object xlink:href="./Object 71" xlink:type="simple" xlink:show="embed" xlink:actuate="onLoad"/><draw:image xlink:href="./ObjectReplacements/Object 71" xlink:type="simple" xlink:show="embed" xlink:actuate="onLoad"/><svg:desc>Formel</svg:desc></draw:frame>, <text:span text:style-name="T132">λ</text:span>=½(1+<draw:frame draw:style-name="fr5" draw:name="Objekt76" text:anchor-type="as-char" svg:y="-0.418cm" svg:width="0.721cm" svg:height="0.51cm" draw:z-index="42"><draw:object xlink:href="./Object 76" xlink:type="simple" xlink:show="embed" xlink:actuate="onLoad"/><draw:image xlink:href="./ObjectReplacements/Object 76" xlink:type="simple" xlink:show="embed" xlink:actuate="onLoad"/></draw:frame>) <text:span text:style-name="T30">m</text:span>=½(1-<draw:frame draw:style-name="fr5" draw:name="Objekt77" text:anchor-type="as-char" svg:y="-0.418cm" svg:width="0.721cm" svg:height="0.51cm" draw:z-index="43"><draw:object xlink:href="./Object 77" xlink:type="simple" xlink:show="embed" xlink:actuate="onLoad"/><draw:image xlink:href="./ObjectReplacements/Object 77" xlink:type="simple" xlink:show="embed" xlink:actuate="onLoad"/></draw:frame>) </text:h>
      <text:p text:style-name="Standard"/>
      <text:p text:style-name="Standard">Bew:IAnfang n=2: F<text:span text:style-name="T148">2</text:span>=F<text:span text:style-name="T148">1</text:span>+F<text:span text:style-name="T148">0</text:span>=1+0=1 <text:s text:c="13"/></text:p>
      <text:p text:style-name="P43"><text:span text:style-name="T5"><text:s text:c="17"/></text:span>F<text:span text:style-name="T148">2</text:span>=<draw:frame draw:style-name="fr5" draw:name="Objekt72" text:anchor-type="as-char" svg:y="-0.688cm" svg:width="1.605cm" svg:height="1.072cm" draw:z-index="203"><draw:object xlink:href="./Object 72" xlink:type="simple" xlink:show="embed" xlink:actuate="onLoad"/><draw:image xlink:href="./ObjectReplacements/Object 72" xlink:type="simple" xlink:show="embed" xlink:actuate="onLoad"/><svg:desc>Formel</svg:desc></draw:frame>=<text:span text:style-name="T132">λ</text:span>+<text:span text:style-name="T30"></text:span>=1/2(1+<draw:frame draw:style-name="fr5" draw:name="Objekt80" text:anchor-type="as-char" svg:y="-0.416cm" svg:width="0.721cm" svg:height="0.51cm" draw:z-index="44"><draw:object xlink:href="./Object 80" xlink:type="simple" xlink:show="embed" xlink:actuate="onLoad"/><draw:image xlink:href="./ObjectReplacements/Object 80" xlink:type="simple" xlink:show="embed" xlink:actuate="onLoad"/></draw:frame>)+½(1-<draw:frame draw:style-name="fr5" draw:name="Objekt81" text:anchor-type="as-char" svg:y="-0.416cm" svg:width="0.721cm" svg:height="0.51cm" draw:z-index="45"><draw:object xlink:href="./Object 81" xlink:type="simple" xlink:show="embed" xlink:actuate="onLoad"/><draw:image xlink:href="./ObjectReplacements/Object 81" xlink:type="simple" xlink:show="embed" xlink:actuate="onLoad"/></draw:frame>)<text:span text:style-name="T387">=1</text:span></text:p>
      <text:p text:style-name="P43"><text:span text:style-name="T5"><text:s text:c="3"/></text:span>IHyp <text:s text:c="7"/>:Für ein n<text:span text:style-name="T30"></text:span><text:span text:style-name="T67">N</text:span> gilt F<text:span text:style-name="T148">k</text:span>=<draw:frame draw:style-name="fr5" draw:name="Objekt473" text:anchor-type="as-char" svg:y="-0.688cm" svg:width="1.623cm" svg:height="1.072cm" draw:z-index="204"><draw:object xlink:href="./Object 475" xlink:type="simple" xlink:show="embed" xlink:actuate="onLoad"/><draw:image xlink:href="./ObjectReplacements/Object 475" xlink:type="simple" xlink:show="embed" xlink:actuate="onLoad"/><svg:desc>Formel</svg:desc></draw:frame> <text:span text:style-name="T30"></text:span> 2<text:span text:style-name="T30"></text:span>k<text:span text:style-name="T30"></text:span>n <text:s text:c="4"/></text:p>
      <text:p text:style-name="Standard"><text:span text:style-name="T5"><text:s text:c="3"/></text:span><text:span text:style-name="T314">IS <text:s text:c="3"/>n</text:span><text:span text:style-name="T30"></text:span><text:span text:style-name="T314">n+1:z.z. F</text:span><text:span text:style-name="T168">n+1</text:span><text:span text:style-name="T314">=</text:span><text:span text:style-name="T314"><draw:frame draw:style-name="fr5" draw:name="Objekt73" text:anchor-type="as-char" svg:y="-0.688cm" svg:width="2.297cm" svg:height="1.072cm" draw:z-index="205"><draw:object xlink:href="./Object 73" xlink:type="simple" xlink:show="embed" xlink:actuate="onLoad"/><draw:image xlink:href="./ObjectReplacements/Object 73" xlink:type="simple" xlink:show="embed" xlink:actuate="onLoad"/><svg:desc>Formel</svg:desc></draw:frame></text:span><text:span text:style-name="T314">=F</text:span><text:span text:style-name="T168">n</text:span><text:span text:style-name="T314">+F</text:span><text:span text:style-name="T168">n-1</text:span><text:span text:style-name="T168"><draw:frame draw:style-name="fr5" draw:name="Objekt74" text:anchor-type="as-char" svg:y="-0.377cm" svg:width="2.3cm" svg:height="0.972cm" draw:z-index="206"><draw:object xlink:href="./Object 74" xlink:type="simple" xlink:show="embed" xlink:actuate="onLoad"/><draw:image xlink:href="./ObjectReplacements/Object 74" xlink:type="simple" xlink:show="embed" xlink:actuate="onLoad"/><svg:desc>Formel</svg:desc></draw:frame></text:span><text:span text:style-name="T168"> </text:span><draw:frame draw:style-name="fr5" draw:name="Objekt87" text:anchor-type="as-char" svg:y="-0.688cm" svg:width="1.619cm" svg:height="1.072cm" draw:z-index="46"><draw:object xlink:href="./Object 87" xlink:type="simple" xlink:show="embed" xlink:actuate="onLoad"/><draw:image xlink:href="./ObjectReplacements/Object 87" xlink:type="simple" xlink:show="embed" xlink:actuate="onLoad"/></draw:frame><text:span text:style-name="T314">+</text:span><draw:frame draw:style-name="fr5" draw:name="Objekt88" text:anchor-type="as-char" svg:y="-0.688cm" svg:width="2.374cm" svg:height="1.072cm" draw:z-index="47"><draw:object xlink:href="./Object 88" xlink:type="simple" xlink:show="embed" xlink:actuate="onLoad"/><draw:image xlink:href="./ObjectReplacements/Object 88" xlink:type="simple" xlink:show="embed" xlink:actuate="onLoad"/></draw:frame><text:span text:style-name="T314">=</text:span></text:p>
      <text:p text:style-name="Standard"><text:span text:style-name="T315"><text:s text:c="8"/></text:span><text:span text:style-name="T315"><draw:frame draw:style-name="fr5" draw:name="Objekt75" text:anchor-type="as-char" svg:y="-0.72cm" svg:width="4.424cm" svg:height="1.104cm" draw:z-index="219"><draw:object xlink:href="./Object 75" xlink:type="simple" xlink:show="embed" xlink:actuate="onLoad"/><draw:image xlink:href="./ObjectReplacements/Object 75" xlink:type="simple" xlink:show="embed" xlink:actuate="onLoad"/><svg:desc>Formel</svg:desc></draw:frame></text:span>=<draw:frame draw:style-name="fr5" draw:name="Objekt78" text:anchor-type="as-char" svg:y="-0.688cm" svg:width="2.297cm" svg:height="1.072cm" draw:z-index="220"><draw:object xlink:href="./Object 78" xlink:type="simple" xlink:show="embed" xlink:actuate="onLoad"/><draw:image xlink:href="./ObjectReplacements/Object 78" xlink:type="simple" xlink:show="embed" xlink:actuate="onLoad"/><svg:desc>Formel</svg:desc></draw:frame> siehe NR</text:p>
      <text:p text:style-name="P43"><text:span text:style-name="T5"><text:s text:c="8"/></text:span>NR:<text:span text:style-name="T134">λ</text:span><text:span text:style-name="T340">n</text:span>+<text:span text:style-name="T134">λ</text:span><text:span text:style-name="T340">n-1</text:span>=<text:span text:style-name="T134">λ</text:span><text:span text:style-name="T340">n-1</text:span>(<draw:frame draw:style-name="fr4" draw:name="Objekt94" text:anchor-type="as-char" svg:width="0.467cm" svg:height="0.467cm" draw:z-index="224"><draw:object xlink:href="./Object 94" xlink:type="simple" xlink:show="embed" xlink:actuate="onLoad"/><draw:image xlink:href="./ObjectReplacements/Object 94" xlink:type="simple" xlink:show="embed" xlink:actuate="onLoad"/></draw:frame>+1)=<text:span text:style-name="T134">λ</text:span><text:span text:style-name="T340">n-1</text:span><text:span text:style-name="T221">λ</text:span>²=<text:span text:style-name="T134">λ</text:span><text:span text:style-name="T340">n+1</text:span>.</text:p>
      <text:p text:style-name="P43"><text:span text:style-name="T5"><text:s text:c="6"/></text:span>Beh:(<text:span text:style-name="T134">λ</text:span>+1)=<text:span text:style-name="T134">λ</text:span>², <text:span text:style-name="T388">wie folgt</text:span></text:p>
      <text:p text:style-name="P44"><text:span text:style-name="T5"><text:s text:c="9"/>(</text:span><text:span text:style-name="T134">λ</text:span><text:span text:style-name="T5">+1)=</text:span>½+<draw:frame draw:style-name="fr5" draw:name="Objekt100" text:anchor-type="as-char" svg:y="-0.416cm" svg:width="0.721cm" svg:height="0.51cm" draw:z-index="49"><draw:object xlink:href="./Object 100" xlink:type="simple" xlink:show="embed" xlink:actuate="onLoad"/><draw:image xlink:href="./ObjectReplacements/Object 100" xlink:type="simple" xlink:show="embed" xlink:actuate="onLoad"/></draw:frame>/2+1=3/2+<draw:frame draw:style-name="fr5" draw:name="Objekt101" text:anchor-type="as-char" svg:y="-0.416cm" svg:width="0.721cm" svg:height="0.51cm" draw:z-index="50"><draw:object xlink:href="./Object 101" xlink:type="simple" xlink:show="embed" xlink:actuate="onLoad"/><draw:image xlink:href="./ObjectReplacements/Object 101" xlink:type="simple" xlink:show="embed" xlink:actuate="onLoad"/></draw:frame>/2, <text:span text:style-name="T134">λ</text:span>²<text:span text:style-name="T238">=</text:span>[1/2(1+<draw:frame draw:style-name="fr5" draw:name="Objekt102" text:anchor-type="as-char" svg:y="-0.416cm" svg:width="0.721cm" svg:height="0.51cm" draw:z-index="51"><draw:object xlink:href="./Object 102" xlink:type="simple" xlink:show="embed" xlink:actuate="onLoad"/><draw:image xlink:href="./ObjectReplacements/Object 102" xlink:type="simple" xlink:show="embed" xlink:actuate="onLoad"/></draw:frame>)]²=¼(1+2<draw:frame draw:style-name="fr5" draw:name="Objekt103" text:anchor-type="as-char" svg:y="-0.416cm" svg:width="0.721cm" svg:height="0.51cm" draw:z-index="52"><draw:object xlink:href="./Object 103" xlink:type="simple" xlink:show="embed" xlink:actuate="onLoad"/><draw:image xlink:href="./ObjectReplacements/Object 103" xlink:type="simple" xlink:show="embed" xlink:actuate="onLoad"/></draw:frame>+5)=3/2+<draw:frame draw:style-name="fr5" draw:name="Objekt104" text:anchor-type="as-char" svg:y="-0.416cm" svg:width="0.721cm" svg:height="0.51cm" draw:z-index="53"><draw:object xlink:href="./Object 104" xlink:type="simple" xlink:show="embed" xlink:actuate="onLoad"/><draw:image xlink:href="./ObjectReplacements/Object 104" xlink:type="simple" xlink:show="embed" xlink:actuate="onLoad"/></draw:frame>/2</text:p>
      <text:p text:style-name="Standard"><text:span text:style-name="T5"><text:s text:c="6"/></text:span>analog <text:span text:style-name="T30"></text:span><text:span text:style-name="T340">n</text:span>+<text:span text:style-name="T30"></text:span><text:span text:style-name="T340">n-1</text:span>=<text:span text:style-name="T30"></text:span><text:span text:style-name="T340">n+1</text:span>.</text:p>
      <text:p text:style-name="Standard"/>
      <text:p text:style-name="Standard"><text:soft-page-break/>d) <text:span text:style-name="T372"><draw:frame draw:style-name="fr5" draw:name="Objekt105" text:anchor-type="as-char" svg:y="-0.596cm" svg:width="0.721cm" svg:height="0.956cm" draw:z-index="55"><draw:object xlink:href="./Object 105" xlink:type="simple" xlink:show="embed" xlink:actuate="onLoad"/><draw:image xlink:href="./ObjectReplacements/Object 105" xlink:type="simple" xlink:show="embed" xlink:actuate="onLoad"/></draw:frame></text:span><text:span text:style-name="T372">2</text:span><text:span text:style-name="T341">k</text:span><text:span text:style-name="T372">=2</text:span><text:span text:style-name="T341">n+1</text:span><text:span text:style-name="T372">-1 </text:span><text:span text:style-name="T30"></text:span><text:span text:style-name="T372"> n</text:span><text:span text:style-name="T30"></text:span><text:span text:style-name="T67">N<text:line-break/></text:span><text:span text:style-name="T372">Lös: n=0: </text:span><text:span text:style-name="T372"><draw:frame draw:style-name="fr5" draw:name="Objekt106" text:anchor-type="as-char" svg:y="-0.744cm" svg:width="0.866cm" svg:height="1.208cm" draw:z-index="56"><draw:object xlink:href="./Object 106" xlink:type="simple" xlink:show="embed" xlink:actuate="onLoad"/><draw:image xlink:href="./ObjectReplacements/Object 106" xlink:type="simple" xlink:show="embed" xlink:actuate="onLoad"/></draw:frame></text:span><text:span text:style-name="T372">2</text:span><text:span text:style-name="T341">k</text:span><text:span text:style-name="T372">=2</text:span><text:span text:style-name="T341">0</text:span><text:span text:style-name="T372">=1, 2</text:span><text:span text:style-name="T341">0+1</text:span><text:span text:style-name="T372">-1=2</text:span><text:span text:style-name="T341">1</text:span><text:span text:style-name="T372">-1=1 ....ok<text:line-break/> <text:s text:c="4"/>Indh: </text:span><text:span text:style-name="T372"><draw:frame draw:style-name="fr5" draw:name="Objekt107" text:anchor-type="as-char" svg:y="-0.744cm" svg:width="0.866cm" svg:height="1.208cm" draw:z-index="57"><draw:object xlink:href="./Object 107" xlink:type="simple" xlink:show="embed" xlink:actuate="onLoad"/><draw:image xlink:href="./ObjectReplacements/Object 107" xlink:type="simple" xlink:show="embed" xlink:actuate="onLoad"/></draw:frame></text:span><text:span text:style-name="T372">2</text:span><text:span text:style-name="T341">k</text:span><text:span text:style-name="T372">=2</text:span><text:span text:style-name="T341">n+1</text:span><text:span text:style-name="T372">-1 für n</text:span><text:span text:style-name="T30"></text:span><text:span text:style-name="T372">0 </text:span></text:p>
      <text:p text:style-name="Standard"><text:span text:style-name="T13"><text:s text:c="4"/></text:span><text:span text:style-name="T372">n</text:span><text:span text:style-name="T30"></text:span><text:span text:style-name="T372">n+1: </text:span><text:span text:style-name="T372"><draw:frame draw:style-name="fr5" draw:name="Objekt108" text:anchor-type="as-char" svg:y="-0.744cm" svg:width="0.866cm" svg:height="1.208cm" draw:z-index="58"><draw:object xlink:href="./Object 108" xlink:type="simple" xlink:show="embed" xlink:actuate="onLoad"/><draw:image xlink:href="./ObjectReplacements/Object 108" xlink:type="simple" xlink:show="embed" xlink:actuate="onLoad"/></draw:frame></text:span><text:span text:style-name="T372">2</text:span><text:span text:style-name="T341">k</text:span><text:span text:style-name="T372">=</text:span><text:span text:style-name="T372"><draw:frame draw:style-name="fr5" draw:name="Objekt109" text:anchor-type="as-char" svg:y="-0.744cm" svg:width="0.866cm" svg:height="1.208cm" draw:z-index="59"><draw:object xlink:href="./Object 109" xlink:type="simple" xlink:show="embed" xlink:actuate="onLoad"/><draw:image xlink:href="./ObjectReplacements/Object 109" xlink:type="simple" xlink:show="embed" xlink:actuate="onLoad"/></draw:frame></text:span><text:span text:style-name="T372">2</text:span><text:span text:style-name="T341">k</text:span><text:span text:style-name="T372">+2</text:span><text:span text:style-name="T341">n+1</text:span><text:span text:style-name="T341"><draw:frame draw:style-name="fr5" draw:name="Objekt79" text:anchor-type="as-char" svg:y="-0.377cm" svg:width="0.626cm" svg:height="0.972cm" draw:z-index="225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372">2</text:span><text:span text:style-name="T341">n+1</text:span><text:span text:style-name="T372">-1+2</text:span><text:span text:style-name="T341">n+1</text:span><text:span text:style-name="T372">=2*2</text:span><text:span text:style-name="T341">n+1</text:span><text:span text:style-name="T372">-1=2</text:span><text:span text:style-name="T341">(n+1)+1</text:span><text:span text:style-name="T372">-1</text:span></text:p>
      <text:p text:style-name="P45"/>
      <text:p text:style-name="Standard"><text:span text:style-name="T372">e)</text:span><text:span text:style-name="T372"><draw:frame draw:style-name="fr5" draw:name="Objekt111" text:anchor-type="as-char" svg:y="-0.594cm" svg:width="0.774cm" svg:height="0.954cm" draw:z-index="60"><draw:object xlink:href="./Object 111" xlink:type="simple" xlink:show="embed" xlink:actuate="onLoad"/><draw:image xlink:href="./ObjectReplacements/Object 111" xlink:type="simple" xlink:show="embed" xlink:actuate="onLoad"/></draw:frame></text:span><text:span text:style-name="T372">(1-k)=(-1)</text:span></text:p>
      <text:p text:style-name="Standard"><text:span text:style-name="T21"/></text:p>
      <text:p text:style-name="Standard"><text:span text:style-name="T21">S</text:span><text:span text:style-name="T19">1.5.4</text:span><text:span text:style-name="T25">(70</text:span><text:span text:style-name="T28">7</text:span><text:span text:style-name="T25">)</text:span><text:span text:style-name="T19"> </text:span>Archimedisches Prinzip</text:p>
      <text:p text:style-name="Standard"><text:span text:style-name="T5"><text:s text:c="3"/></text:span><text:span text:style-name="T30"></text:span><text:span text:style-name="T5"> </text:span>a<text:span text:style-name="T30"></text:span><text:span text:style-name="T67">R</text:span> <text:span text:style-name="T30"></text:span> n<text:span text:style-name="T30"></text:span><text:span text:style-name="T67">N</text:span>:a&lt;n(d.h.<text:span text:style-name="T67"> N</text:span> ist in <text:span text:style-name="T67">R</text:span> nach oben nicht beschränkt)</text:p>
      <text:p text:style-name="Standard"/>
      <text:p text:style-name="Standard"><text:span text:style-name="T364">//</text:span><text:span text:style-name="T365">D1.3.2</text:span><text:span text:style-name="T364"> (504) (</text:span><text:span text:style-name="T67">K</text:span><text:span text:style-name="T364">,+,</text:span><text:span text:style-name="T354">.</text:span><text:span text:style-name="T364">,&lt;) heißt vollständig (bezüglich &lt;):</text:span><text:span text:style-name="T57"></text:span><text:span text:style-name="T364"> </text:span></text:p>
      <text:p text:style-name="Standard"><text:span text:style-name="T364">// <text:s text:c="7"/></text:span><text:span text:style-name="T57"></text:span><text:span text:style-name="T364"> T</text:span><text:span text:style-name="T57"></text:span><text:span text:style-name="T67">K</text:span><text:span text:style-name="T364">, T</text:span><text:span text:style-name="T57"></text:span><text:span text:style-name="T364"> und T nach oben beschränkt </text:span><text:span text:style-name="T57"></text:span><text:span text:style-name="T364"> supT</text:span><text:span text:style-name="T57"></text:span><text:span text:style-name="T67">K</text:span><text:span text:style-name="T364">. </text:span></text:p>
      <text:p text:style-name="Standard"><text:span text:style-name="T364">// <text:s text:c="7"/>Ein angeordneter, vollständiger(bzgl Anordnung) Körper heißt <text:line-break/>// <text:s text:c="7"/>Körper der rellen Zahlen </text:span><text:span text:style-name="T67">R</text:span></text:p>
      <text:p text:style-name="Standard"><text:span text:style-name="T364">//</text:span><text:span text:style-name="T365">S1.3.1</text:span><text:span text:style-name="T364"> (501)Vor.:</text:span><text:span text:style-name="T67">K</text:span><text:span text:style-name="T364"> angeordnet <text:s/>T</text:span><text:span text:style-name="T57"></text:span><text:span text:style-name="T67">K</text:span><text:span text:style-name="T364">, T</text:span><text:span text:style-name="T57"></text:span><text:span text:style-name="T364">, s</text:span><text:span text:style-name="T57"></text:span><text:span text:style-name="T67">K</text:span><text:span text:style-name="T364">//</text:span></text:p>
      <text:p text:style-name="Standard"><text:span text:style-name="T364">// <text:s text:c="2"/>1.)</text:span><text:span text:style-name="T364"><draw:frame draw:style-name="fr2" draw:name="Objekt112" text:anchor-type="as-char" svg:y="-0.377cm" svg:width="0.434cm" svg:height="0.469cm" draw:z-index="226"><draw:object xlink:href="./Object 112" xlink:type="simple" xlink:show="embed" xlink:actuate="onLoad"/><draw:image xlink:href="./ObjectReplacements/Object 112" xlink:type="simple" xlink:show="embed" xlink:actuate="onLoad"/></draw:frame></text:span><text:span text:style-name="T364">= supT: </text:span><text:span text:style-name="T57"></text:span><text:span text:style-name="T364"> </text:span><text:span text:style-name="T57"></text:span><text:span text:style-name="T364">)</text:span><text:span text:style-name="T364"><draw:frame draw:style-name="fr2" draw:name="Objekt113" text:anchor-type="as-char" svg:y="-0.377cm" svg:width="0.434cm" svg:height="0.469cm" draw:z-index="227"><draw:object xlink:href="./Object 113" xlink:type="simple" xlink:show="embed" xlink:actuate="onLoad"/><draw:image xlink:href="./ObjectReplacements/Object 113" xlink:type="simple" xlink:show="embed" xlink:actuate="onLoad"/></draw:frame></text:span><text:span text:style-name="T364"> ist obere Schranke von T und// </text:span></text:p>
      <text:p text:style-name="Standard"><text:span text:style-name="T364">// <text:s text:c="18"/></text:span><text:span text:style-name="T57"></text:span><text:span text:style-name="T364">)</text:span><text:span text:style-name="T57"></text:span><text:span text:style-name="T364"> </text:span><text:span text:style-name="T57"></text:span><text:span text:style-name="T364">&gt;0 ist </text:span><text:span text:style-name="T364"><draw:frame draw:style-name="fr2" draw:name="Objekt114" text:anchor-type="as-char" svg:y="-0.377cm" svg:width="0.434cm" svg:height="0.469cm" draw:z-index="228"><draw:object xlink:href="./Object 114" xlink:type="simple" xlink:show="embed" xlink:actuate="onLoad"/><draw:image xlink:href="./ObjectReplacements/Object 114" xlink:type="simple" xlink:show="embed" xlink:actuate="onLoad"/></draw:frame></text:span><text:span text:style-name="T364">-</text:span><text:span text:style-name="T57"></text:span><text:span text:style-name="T364"> keine obere Schranke von T //</text:span></text:p>
      <text:p text:style-name="Standard"><text:span text:style-name="T364">// <text:s text:c="20"/></text:span><text:span text:style-name="T57"></text:span><text:span text:style-name="T364"> </text:span><text:span text:style-name="T57"></text:span><text:span text:style-name="T364"> t</text:span><text:span text:style-name="T57"></text:span><text:span text:style-name="T364">T: t</text:span><text:span text:style-name="T57"></text:span><text:span text:style-name="T364"><draw:frame draw:style-name="fr2" draw:name="Objekt115" text:anchor-type="as-char" svg:y="-0.377cm" svg:width="0.434cm" svg:height="0.469cm" draw:z-index="229"><draw:object xlink:href="./Object 115" xlink:type="simple" xlink:show="embed" xlink:actuate="onLoad"/><draw:image xlink:href="./ObjectReplacements/Object 115" xlink:type="simple" xlink:show="embed" xlink:actuate="onLoad"/></draw:frame></text:span><text:span text:style-name="T364"> und </text:span><text:span text:style-name="T57"></text:span><text:span text:style-name="T364"> </text:span><text:span text:style-name="T57"></text:span><text:span text:style-name="T364">&gt;0 </text:span><text:span text:style-name="T57"></text:span><text:span text:style-name="T364"> t</text:span><text:span text:style-name="T176"></text:span><text:span text:style-name="T57"></text:span><text:span text:style-name="T364">T mit t</text:span><text:span text:style-name="T176"></text:span><text:span text:style-name="T364">&gt;</text:span><text:span text:style-name="T364"><draw:frame draw:style-name="fr2" draw:name="Objekt116" text:anchor-type="as-char" svg:y="-0.377cm" svg:width="0.434cm" svg:height="0.469cm" draw:z-index="230"><draw:object xlink:href="./Object 116" xlink:type="simple" xlink:show="embed" xlink:actuate="onLoad"/><draw:image xlink:href="./ObjectReplacements/Object 116" xlink:type="simple" xlink:show="embed" xlink:actuate="onLoad"/></draw:frame></text:span><text:span text:style-name="T364">-</text:span><text:span text:style-name="T57"></text:span><text:span text:style-name="T364"> //</text:span></text:p>
      <text:h text:style-name="P120" text:outline-level="1">Bew:(falsche)Ann. <text:span text:style-name="T30"></text:span> a<text:span text:style-name="T30"></text:span><text:span text:style-name="T67">R</text:span>: n<text:span text:style-name="T30"></text:span>a <text:span text:style-name="T30"></text:span> n<text:span text:style-name="T30"></text:span><text:span text:style-name="T67"> N <text:s/></text:span><text:span text:style-name="T30"></text:span> a<text:span text:style-name="T30"></text:span><text:span text:style-name="T67">R <text:s/></text:span>ist obere Schranke für<text:span text:style-name="T67"> <text:s/>N</text:span>. </text:h>
      <text:h text:style-name="P110" text:outline-level="1"><text:span text:style-name="T315"><text:s text:c="4"/></text:span><text:span text:style-name="T314">D1.3.2: </text:span><text:span text:style-name="T30"></text:span><text:span text:style-name="T314"> sup</text:span><text:span text:style-name="T77"> N</text:span><text:span text:style-name="T314">=</text:span><draw:frame draw:style-name="fr5" draw:name="Objekt117" text:anchor-type="as-char" svg:y="-0.377cm" svg:width="0.437cm" svg:height="0.473cm" draw:z-index="231"><draw:object xlink:href="./Object 117" xlink:type="simple" xlink:show="embed" xlink:actuate="onLoad"/><draw:image xlink:href="./ObjectReplacements/Object 117" xlink:type="simple" xlink:show="embed" xlink:actuate="onLoad"/></draw:frame><text:span text:style-name="T30"></text:span><text:span text:style-name="T77">R</text:span><text:span text:style-name="T314">. </text:span></text:h>
      <text:p text:style-name="P46"><text:span text:style-name="T315"><text:s text:c="4"/></text:span>S1.3.1 <text:span text:style-name="T57"></text:span><text:span text:style-name="T364">) </text:span><text:span text:style-name="T54"></text:span> kann auch 1 sein: <text:span text:style-name="T54"></text:span>=1 <text:span text:style-name="T30"></text:span> <text:span text:style-name="T30"></text:span> n<text:span text:style-name="T30"></text:span><text:span text:style-name="T67">N</text:span><text:span text:style-name="T86">: </text:span><text:span text:style-name="T86"><draw:frame draw:style-name="fr5" draw:name="Objekt84" text:anchor-type="as-char" svg:y="-0.379cm" svg:width="0.563cm" svg:height="0.972cm" draw:z-index="232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86">&gt;</text:span><text:span text:style-name="T67"> </text:span><draw:frame draw:style-name="fr5" draw:name="Objekt82" text:anchor-type="as-char" svg:y="-0.377cm" svg:width="0.437cm" svg:height="0.473cm" draw:z-index="233"><draw:object xlink:href="./Object 82" xlink:type="simple" xlink:show="embed" xlink:actuate="onLoad"/><draw:image xlink:href="./ObjectReplacements/Object 82" xlink:type="simple" xlink:show="embed" xlink:actuate="onLoad"/><svg:desc>Formel</svg:desc></draw:frame>-<draw:frame draw:style-name="fr5" draw:name="Objekt83" text:anchor-type="as-char" svg:y="-0.377cm" svg:width="0.485cm" svg:height="0.972cm" draw:z-index="234"><draw:object xlink:href="./Object 83" xlink:type="simple" xlink:show="embed" xlink:actuate="onLoad"/><draw:image xlink:href="./ObjectReplacements/Object 83" xlink:type="simple" xlink:show="embed" xlink:actuate="onLoad"/><svg:desc>Formel</svg:desc></draw:frame>&lt; <text:span text:style-name="T30"></text:span> <draw:frame draw:style-name="fr2" draw:name="Objekt121" text:anchor-type="as-char" svg:y="-0.377cm" svg:width="0.434cm" svg:height="0.469cm" draw:z-index="235"><draw:object xlink:href="./Object 121" xlink:type="simple" xlink:show="embed" xlink:actuate="onLoad"/><draw:image xlink:href="./ObjectReplacements/Object 121" xlink:type="simple" xlink:show="embed" xlink:actuate="onLoad"/></draw:frame>&lt;n+1<text:span text:style-name="T30"></text:span><text:span text:style-name="T67">N <text:s/></text:span><text:span text:style-name="T30"></text:span> </text:p>
      <text:h text:style-name="P110" text:outline-level="1"><text:span text:style-name="T5"><text:s text:c="4"/></text:span>Widerspruch zur Def von <draw:frame draw:style-name="fr2" draw:name="Objekt122" text:anchor-type="as-char" svg:y="-0.377cm" svg:width="0.434cm" svg:height="0.469cm" draw:z-index="236"><draw:object xlink:href="./Object 122" xlink:type="simple" xlink:show="embed" xlink:actuate="onLoad"/><draw:image xlink:href="./ObjectReplacements/Object 122" xlink:type="simple" xlink:show="embed" xlink:actuate="onLoad"/></draw:frame></text:h>
      <text:h text:style-name="P110" text:outline-level="1"/>
      <text:p text:style-name="P47">Bem:1.)<text:span text:style-name="T30"></text:span><text:span text:style-name="T54"></text:span>&gt;0 <text:span text:style-name="T30"></text:span> n<text:span text:style-name="T30"></text:span><text:span text:style-name="T67">N</text:span> mit 1/n&lt;<text:span text:style-name="T54"></text:span>(Prinzip des Eudoxos) <text:span text:style-name="T30"></text:span> </text:p>
      <text:p text:style-name="Standard"><text:span text:style-name="T5"><text:s text:c="7"/></text:span>Archimedisches Prinzip</text:p>
      <text:p text:style-name="Standard"><text:span text:style-name="T5"><text:s text:c="4"/></text:span>2.)Für a<text:span text:style-name="T30"></text:span><text:span text:style-name="T67">R</text:span> gilt a=0 <text:span text:style-name="T30"></text:span> |a|&lt;1/n <text:span text:style-name="T30"></text:span> n<text:span text:style-name="T30"></text:span><text:span text:style-name="T67">N</text:span></text:p>
      <text:p text:style-name="Standard"><text:span text:style-name="T79"><text:s text:c="16"/></text:span><text:span text:style-name="T315"><text:s/></text:span><text:span text:style-name="T314">(vgl S1.2.1 (40</text:span><text:span text:style-name="T324">8</text:span><text:span text:style-name="T314">)) </text:span></text:p>
      <text:p text:style-name="P47"><text:span text:style-name="T5"><text:s text:c="7"/></text:span>a=0 <text:span text:style-name="T30"></text:span> |a|&lt;<text:span text:style-name="T54"></text:span> <text:span text:style-name="T30"> </text:span><text:span text:style-name="T54"></text:span><text:span text:style-name="T30"></text:span>K mit <text:span text:style-name="T54"></text:span>&gt;0</text:p>
      <text:p text:style-name="Standard"><text:span text:style-name="T5"><text:s text:c="4"/></text:span>3.)<text:span text:style-name="T30"></text:span> a,b&gt;0 <text:span text:style-name="T30"></text:span> n<text:span text:style-name="T30"></text:span><text:span text:style-name="T67">N</text:span>: na&gt;b</text:p>
      <text:p text:style-name="Standard"><text:span text:style-name="T5"><text:s text:c="5"/></text:span>Bew:Aus na<text:span text:style-name="T30"></text:span>b folgt n<text:span text:style-name="T30"></text:span>b/a, was nicht <text:span text:style-name="T30"></text:span> n<text:span text:style-name="T30"></text:span><text:span text:style-name="T67">N</text:span> gelten kann. <text:s text:c="3"/></text:p>
      <text:p text:style-name="P18"/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oft-page-break/><text:span text:style-name="T19">S1.5.5</text:span><text:span text:style-name="T25">(70</text:span><text:span text:style-name="T28">8</text:span><text:span text:style-name="T25">)</text:span><text:span text:style-name="T19"> </text:span>Wohlordnungssatz</text:p>
      <text:h text:style-name="P110" text:outline-level="1">Vor:M<text:span text:style-name="T30"></text:span><text:span text:style-name="T67">N</text:span> und M<text:span text:style-name="T30"></text:span> <text:s text:c="2"/>Beh: <text:span text:style-name="T30"></text:span> minM</text:h>
      <text:h text:style-name="P110" text:outline-level="1"><text:span text:style-name="T364"/></text:h>
      <text:p text:style-name="P48"><text:span text:style-name="T364">//</text:span><text:span text:style-name="T365">D0.1.5</text:span><text:span text:style-name="T364"> (5) M</text:span><text:span text:style-name="T178">1</text:span><text:span text:style-name="T57"></text:span><text:span text:style-name="T364">M</text:span><text:span text:style-name="T178">2</text:span><text:span text:style-name="T364">, </text:span><text:span text:style-name="T364"><draw:frame draw:style-name="fr5" draw:name="Objekt476" text:anchor-type="as-char" svg:y="-0.443cm" svg:width="0.873cm" svg:height="0.631cm" draw:z-index="237"><draw:object xlink:href="./Object 479" xlink:type="simple" xlink:show="embed" xlink:actuate="onLoad"/><draw:image xlink:href="./ObjectReplacements/Object 479" xlink:type="simple" xlink:show="embed" xlink:actuate="onLoad"/><svg:desc>Formel</svg:desc></draw:frame></text:span><text:span text:style-name="T364">:=M</text:span><text:span text:style-name="T178">2</text:span><text:span text:style-name="T364">\M</text:span><text:span text:style-name="T178">1 </text:span><text:span text:style-name="T364">Komplement M</text:span><text:span text:style-name="T178">1 </text:span><text:span text:style-name="T364">in</text:span><text:span text:style-name="T178"> <text:s/></text:span><text:span text:style-name="T364">M</text:span><text:span text:style-name="T178">2</text:span><text:span text:style-name="T364">, M</text:span><text:span text:style-name="T57"></text:span><text:span text:style-name="T81">N</text:span><text:span text:style-name="T178">, </text:span><text:span text:style-name="T364">M</text:span><text:span text:style-name="T354">C</text:span><text:span text:style-name="T364">=</text:span><text:span text:style-name="T81">N</text:span><text:span text:style-name="T364">\M //</text:span></text:p>
      <text:h text:style-name="P110" text:outline-level="1"><text:span text:style-name="T364">//</text:span><text:span text:style-name="T365">S1.5.2</text:span><text:span text:style-name="T364"> (702) Rechenregeln in N: </text:span><text:span text:style-name="T57"></text:span><text:span text:style-name="T364">m,n</text:span><text:span text:style-name="T57"></text:span><text:span text:style-name="T364"> N gilt//</text:span></text:h>
      <text:h text:style-name="P121" text:outline-level="1"><text:span text:style-name="T364">//1.)n</text:span><text:span text:style-name="T57"></text:span><text:span text:style-name="T364">1 (also 1=min</text:span><text:span text:style-name="T81"> N</text:span><text:span text:style-name="T364">) <text:s/></text:span></text:h>
      <text:p text:style-name="Standard"><draw:line text:anchor-type="char" draw:z-index="25" draw:name="Form13" draw:style-name="gr1" draw:text-style-name="P138" svg:x1="5.229cm" svg:y1="0.004cm" svg:x2="5.128cm" svg:y2="0.507cm"><text:p/></draw:line><text:span text:style-name="T364">//6.)m&gt;n </text:span><text:span text:style-name="T57"></text:span><text:span text:style-name="T364"> m</text:span><text:span text:style-name="T57"></text:span><text:span text:style-name="T364">n+1 </text:span><text:span text:style-name="T57"></text:span><text:span text:style-name="T364"> </text:span><text:span text:style-name="T30"></text:span><text:span text:style-name="T364"> natürliche Zahl zwischen n und n+1//</text:span></text:p>
      <text:p text:style-name="Standard"><text:span text:style-name="T364">// <text:s/>(n</text:span><text:span text:style-name="T57"></text:span><text:span text:style-name="T364">m </text:span><text:span text:style-name="T57"></text:span><text:span text:style-name="T364"> |n-m|</text:span><text:span text:style-name="T57"></text:span><text:span text:style-name="T364">1)//</text:span></text:p>
      <text:p text:style-name="P49"><draw:line text:anchor-type="char" draw:z-index="28" draw:name="Form14" draw:style-name="gr1" draw:text-style-name="P138" svg:x1="3.218cm" svg:y1="0.053cm" svg:x2="3.117cm" svg:y2="0.556cm"><text:p/></draw:line>Bew:Annahme <text:span text:style-name="T30"></text:span> min M (<text:span text:style-name="T389">Untersuchung ob für M</text:span><text:span text:style-name="T42"></text:span><text:span text:style-name="T70">N</text:span><text:span text:style-name="T389"> </text:span><text:span text:style-name="T390">Vor </text:span>M<text:span text:style-name="T30"> <text:s/></text:span><text:span text:style-name="T113">erfüllt</text:span>?</text:p>
      <text:p text:style-name="P50"><draw:line text:anchor-type="paragraph" draw:z-index="36" draw:name="Linie 6" draw:style-name="gr7" draw:text-style-name="P139" svg:x1="10.964cm" svg:y1="1.702cm" svg:x2="7.26cm" svg:y2="0.485cm"><text:p/></draw:line><text:s text:c="21"/>Falls <text:span text:style-name="T391">M=</text:span><text:span text:style-name="T43"></text:span><text:span text:style-name="T114">,</text:span> <text:span text:style-name="T389">ist </text:span>Annahme falsch<text:span text:style-name="T390"> <text:line-break/> <text:s text:c="35"/>d.h. es existiert doch Min</text:span>). </text:p>
      <text:p text:style-name="P51"><draw:line text:anchor-type="paragraph" draw:z-index="37" draw:name="Linie 7" draw:style-name="gr6" draw:text-style-name="P139" svg:x1="8.301cm" svg:y1="0.67cm" svg:x2="9.818cm" svg:y2="8.396cm"><text:p/></draw:line><text:span text:style-name="T5"><text:s text:c="4"/></text:span><text:span text:style-name="T14">Sei </text:span><text:span text:style-name="T392">M</text:span><text:span text:style-name="T355">C</text:span>:=<text:span text:style-name="T30"></text:span>n<text:span text:style-name="T30"></text:span><text:span text:style-name="T67">N</text:span><text:span text:style-name="T30"> </text:span>n&lt;m <text:span text:style-name="T30"></text:span> m<text:span text:style-name="T30"></text:span>M<text:span text:style-name="T67"> </text:span><text:span text:style-name="T30"></text:span> <text:span text:style-name="T30"></text:span> <text:span text:style-name="T392">M</text:span><text:span text:style-name="T355">C</text:span><text:span text:style-name="T30"></text:span><text:span text:style-name="T67">N</text:span>.</text:p>
      <text:p text:style-name="P52"><draw:line text:anchor-type="paragraph" draw:z-index="33" draw:name="Linie 4" draw:style-name="gr5" draw:text-style-name="P139" svg:x1="10.241cm" svg:y1="0.766cm" svg:x2="10.294cm" svg:y2="0.784cm"><text:p/></draw:line><text:s text:c="4"/><text:span text:style-name="T254">Ist </text:span><text:span text:style-name="T266">M</text:span><text:span text:style-name="T268">C</text:span><text:span text:style-name="T245"> induktiv? </text:span><text:span text:style-name="T271">(dann bleibt für M „nichts übrig“)</text:span></text:p>
      <text:p text:style-name="P53"><text:span text:style-name="T5"><text:s text:c="4"/></text:span>1.) 1<draw:frame draw:style-name="fr5" draw:name="Objekt475" text:anchor-type="as-char" svg:y="-0.381cm" svg:width="1.503cm" svg:height="0.979cm" draw:z-index="240"><draw:object xlink:href="./Object 476" xlink:type="simple" xlink:show="embed" xlink:actuate="onLoad"/><draw:image xlink:href="./ObjectReplacements/Object 476" xlink:type="simple" xlink:show="embed" xlink:actuate="onLoad"/><svg:desc>Formel</svg:desc></draw:frame>n <text:span text:style-name="T30"></text:span> n<text:span text:style-name="T30"></text:span><text:span text:style-name="T67">N <text:s/></text:span><text:span text:style-name="T30"></text:span> 1<text:span text:style-name="T30"></text:span>m <text:span text:style-name="T30"></text:span> m<text:span text:style-name="T30"></text:span>M<text:span text:style-name="T30"> </text:span><text:span text:style-name="T74">N </text:span><text:span text:style-name="T30"></text:span><text:span text:style-name="T74"> </text:span><text:s/></text:p>
      <text:p text:style-name="P54"><text:s text:c="8"/><text:span text:style-name="T394">●</text:span> <text:span text:style-name="T44"> </text:span><text:span text:style-name="T407"><text:s/>m=1</text:span><text:span text:style-name="T44"></text:span><text:span text:style-name="T407">M</text:span> <text:span text:style-name="T30"></text:span> 1<draw:frame draw:style-name="fr5" draw:name="Objekt479" text:anchor-type="as-char" svg:y="-0.381cm" svg:width="1.503cm" svg:height="0.979cm" draw:z-index="241"><draw:object xlink:href="./Object 496" xlink:type="simple" xlink:show="embed" xlink:actuate="onLoad"/><draw:image xlink:href="./ObjectReplacements/Object 496" xlink:type="simple" xlink:show="embed" xlink:actuate="onLoad"/><svg:desc>Formel</svg:desc></draw:frame>min M <text:span text:style-name="T30"></text:span> <text:span text:style-name="T408">W</text:span>iderspruch zu <text:span text:style-name="T30"></text:span> kein min M <text:span text:style-name="T30"></text:span> </text:p>
      <text:p text:style-name="P55"><text:span text:style-name="T30"><text:s text:c="19"/></text:span><text:span text:style-name="T394">●</text:span><text:span text:style-name="T30"> <text:s text:c="2"/> <text:s text:c="2"/></text:span>1&lt;m <text:span text:style-name="T30"></text:span> m<text:span text:style-name="T30"></text:span>M <text:span text:style-name="T199"> </text:span><text:span text:style-name="T264">1</text:span><text:span text:style-name="T262"></text:span><text:span text:style-name="T264">M</text:span><text:span text:style-name="T269">C</text:span><text:span text:style-name="T264"> </text:span><text:span text:style-name="T222">,</text:span><text:line-break/> <text:s text:c="6"/><text:span text:style-name="T30"></text:span> <text:span text:style-name="T392">M</text:span><text:span text:style-name="T355">C</text:span>=<text:span text:style-name="T409">{1</text:span><text:span text:style-name="T50"> </text:span><text:span text:style-name="T409">}</text:span><text:span text:style-name="T45"></text:span><text:span text:style-name="T30"></text:span>n<text:span text:style-name="T30"></text:span><text:span text:style-name="T67">N</text:span><text:span text:style-name="T30"> </text:span><text:span text:style-name="T115">1</text:span><text:span text:style-name="T30">&lt; </text:span>n&lt;m <text:span text:style-name="T30"></text:span> m<text:span text:style-name="T30"></text:span>M<text:span text:style-name="T67"> </text:span><text:span text:style-name="T30"></text:span> <text:span text:style-name="T30"></text:span> <text:span text:style-name="T392">M</text:span><text:span text:style-name="T355">C</text:span><text:span text:style-name="T30"></text:span><text:span text:style-name="T67">N</text:span> </text:p>
      <text:p text:style-name="P54"><draw:line text:anchor-type="char" draw:z-index="26" draw:name="Form15" draw:style-name="gr1" draw:text-style-name="P138" svg:x1="12.47cm" svg:y1="0.827cm" svg:x2="12.168cm" svg:y2="1.43cm"><text:p/></draw:line><text:span text:style-name="T5"><text:s text:c="4"/></text:span>2.)Sei n<text:span text:style-name="T30"></text:span><text:span text:style-name="T135">M</text:span><text:span text:style-name="T350">C</text:span> <text:span text:style-name="T30"></text:span> n&lt;m <text:span text:style-name="T30"></text:span> m<text:span text:style-name="T30"></text:span>M <draw:frame draw:style-name="fr5" draw:name="Objekt86" text:anchor-type="as-char" svg:y="-0.379cm" svg:width="1.346cm" svg:height="0.866cm" draw:z-index="242"><draw:object xlink:href="./Object 86" xlink:type="simple" xlink:show="embed" xlink:actuate="onLoad"/><draw:image xlink:href="./ObjectReplacements/Object 86" xlink:type="simple" xlink:show="embed" xlink:actuate="onLoad"/><svg:desc>Formel</svg:desc></draw:frame>n+1<text:span text:style-name="T30"></text:span>m <text:span text:style-name="T30"></text:span> m<text:span text:style-name="T30"></text:span>M,</text:p>
      <text:p text:style-name="P56"><text:s text:c="7"/><text:span text:style-name="T394">● </text:span><text:span text:style-name="T298"><draw:frame draw:style-name="fr5" draw:name="Objekt496" text:anchor-type="as-char" svg:y="-0.381cm" svg:width="0.91cm" svg:height="0.979cm" draw:z-index="243"><draw:object xlink:href="./Object 501" xlink:type="simple" xlink:show="embed" xlink:actuate="onLoad"/><draw:image xlink:href="./ObjectReplacements/Object 501" xlink:type="simple" xlink:show="embed" xlink:actuate="onLoad"/><svg:desc>Formel</svg:desc></draw:frame></text:span><text:span text:style-name="T294">=</text:span>n+1 <text:span text:style-name="T58"></text:span><text:span text:style-name="T336"> n+1=min M </text:span><text:span text:style-name="T58"></text:span><text:span text:style-name="T336"> Widerspruch zu </text:span><text:span text:style-name="T58"></text:span><text:span text:style-name="T336"> min M </text:span></text:p>
      <text:p text:style-name="P56"><text:span text:style-name="T58"><text:s text:c="17"/></text:span><text:span text:style-name="T394">●</text:span><text:span text:style-name="T58"> <text:s text:c="3"/></text:span><text:span text:style-name="T336">n+1&lt;</text:span><text:span text:style-name="T336"><draw:frame draw:style-name="fr5" draw:name="Objekt501" text:anchor-type="as-char" svg:y="-0.381cm" svg:width="0.91cm" svg:height="0.979cm" draw:z-index="244"><draw:object xlink:href="./Object 502" xlink:type="simple" xlink:show="embed" xlink:actuate="onLoad"/><draw:image xlink:href="./ObjectReplacements/Object 502" xlink:type="simple" xlink:show="embed" xlink:actuate="onLoad"/><svg:desc>Formel</svg:desc></draw:frame></text:span><text:span text:style-name="T336"> </text:span><text:span text:style-name="T58"></text:span><text:span text:style-name="T336"> m</text:span><text:span text:style-name="T58"></text:span><text:span text:style-name="T336">M</text:span><text:span text:style-name="T5"><draw:frame draw:style-name="fr2" draw:name="Objekt89" text:anchor-type="as-char" svg:y="-0.377cm" svg:width="0.903cm" svg:height="0.863cm" draw:z-index="245"><draw:object xlink:href="./Object 89" xlink:type="simple" xlink:show="embed" xlink:actuate="onLoad"/><draw:image xlink:href="./ObjectReplacements/Object 89" xlink:type="simple" xlink:show="embed" xlink:actuate="onLoad"/><svg:desc>Formel</svg:desc></draw:frame></text:span><text:span text:style-name="T5"> </text:span>n+1<text:span text:style-name="T30"></text:span><text:span text:style-name="T135">M</text:span><text:span text:style-name="T350">C</text:span><text:span text:style-name="T356"> </text:span>. <text:s text:c="4"/></text:p>
      <text:p text:style-name="P51"><text:span text:style-name="T5"><text:s text:c="4"/></text:span>1.) und 2.) <text:span text:style-name="T58"></text:span> <text:span text:style-name="T266">M</text:span><text:span text:style-name="T268">C</text:span><text:span text:style-name="T245"> ist induktiv</text:span></text:p>
      <text:p text:style-name="P56"><draw:line text:anchor-type="char" draw:z-index="35" draw:name="Form 1" draw:style-name="gr1" draw:text-style-name="P138" svg:x1="8.493cm" svg:y1="1.272cm" svg:x2="8.392cm" svg:y2="1.775cm"><text:p/></draw:line><text:span text:style-name="T5"><text:s text:c="3"/></text:span><text:span text:style-name="T67">N</text:span> kleinste induktive Menge <text:span text:style-name="T67">N</text:span><text:span text:style-name="T30"></text:span><text:span text:style-name="T135">M</text:span><text:span text:style-name="T350">C</text:span> <text:span text:style-name="T129">˄</text:span> <text:span text:style-name="T136">M</text:span><text:span text:style-name="T351">C</text:span><text:span text:style-name="T30"></text:span><text:span text:style-name="T67">N</text:span> <text:span text:style-name="T30"></text:span> <text:span text:style-name="T67">N</text:span>=<text:span text:style-name="T392">M</text:span><text:span text:style-name="T355">C</text:span> <text:span text:style-name="T30"></text:span> M=M<text:span text:style-name="T30"></text:span><text:span text:style-name="T67">N</text:span>=M<text:span text:style-name="T30"></text:span><text:span text:style-name="T135">M</text:span><text:span text:style-name="T350">C</text:span><text:span text:style-name="T356"> </text:span><draw:frame draw:style-name="fr5" draw:name="Objekt85" text:anchor-type="as-char" svg:y="-0.381cm" svg:width="2.002cm" svg:height="1.02cm" draw:z-index="246"><draw:object xlink:href="./Object 85" xlink:type="simple" xlink:show="embed" xlink:actuate="onLoad"/><draw:image xlink:href="./ObjectReplacements/Object 85" xlink:type="simple" xlink:show="embed" xlink:actuate="onLoad"/><svg:desc>Formel</svg:desc></draw:frame><text:span text:style-name="T30"> <text:line-break/></text:span> <text:s text:c="3"/><text:span text:style-name="T30"></text:span> M=<text:span text:style-name="T30"></text:span> Widerspruch zu M<text:span text:style-name="T30"> <text:s/> <text:s/></text:span><text:span text:style-name="T97"> min M </text:span><text:span text:style-name="T116">ist falsch </text:span><text:span text:style-name="T46">  <text:s/></text:span><text:span text:style-name="T116">min M</text:span><text:span text:style-name="T46"> </text:span><text:span text:style-name="T116">richtig</text:span></text:p>
      <text:p text:style-name="Standard"/>
      <text:p text:style-name="P18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/>
      <text:h text:style-name="P132" text:outline-level="1"><text:soft-page-break/>A1.5.6<text:tab/></text:h>
      <text:p text:style-name="P57">a)Durch das Rekursionsschema</text:p>
      <text:p text:style-name="Standard"><text:span text:style-name="T5"><text:s text:c="2"/></text:span>a<text:span text:style-name="T148">0</text:span>:=-2, a<text:span text:style-name="T148">1</text:span>:=1, a<text:span text:style-name="T148">n+1</text:span>:=1/2(a<text:span text:style-name="T148">n</text:span>+a<text:span text:style-name="T148">n-1</text:span>), n<text:span text:style-name="T30"></text:span><text:span text:style-name="T67">N</text:span>, wird genau eine Folge (a<text:span text:style-name="T148">n</text:span><text:span text:style-name="T410">)</text:span><draw:frame draw:style-name="fr4" draw:name="Objekt146" text:anchor-type="as-char" svg:width="0.776cm" svg:height="0.626cm" draw:z-index="247"><draw:object xlink:href="./Object 146" xlink:type="simple" xlink:show="embed" xlink:actuate="onLoad"/><draw:image xlink:href="./ObjectReplacements/Object 146" xlink:type="simple" xlink:show="embed" xlink:actuate="onLoad"/></draw:frame> </text:p>
      <text:p text:style-name="Standard"><text:span text:style-name="T5"><text:s text:c="2"/></text:span>festgelegt. Man gebe eine explizite Darstellung für diese Folge. </text:p>
      <text:p text:style-name="Standard"><text:span text:style-name="T5"><text:s text:c="2"/></text:span>Anleitung:Man berechne a<text:span text:style-name="T148">n</text:span> für n=2,3,4,5 und beweise sodann die sich </text:p>
      <text:p text:style-name="Standard"><text:span text:style-name="T5"><text:s text:c="12"/></text:span>ergebende Vermutung.</text:p>
      <text:p text:style-name="Standard"/>
      <text:p text:style-name="Standard"><text:span text:style-name="T364">//</text:span><text:span text:style-name="T365">S1.5.3</text:span><text:span text:style-name="T364"> (703)Prinzip der vollständigen Induktion 2. Fassung</text:span></text:p>
      <text:p text:style-name="P58"><text:span text:style-name="T364">// Vor:Aus „A</text:span><text:span text:style-name="T178">(m) </text:span><text:span text:style-name="T364">ist wahr“ </text:span><text:span text:style-name="T57"></text:span><text:span text:style-name="T364"> m</text:span><text:span text:style-name="T57"></text:span><text:span text:style-name="T364">N mit 1</text:span><text:span text:style-name="T57"></text:span><text:span text:style-name="T364">m</text:span><text:span text:style-name="T57"></text:span><text:span text:style-name="T364">n folgt stets „A</text:span><text:span text:style-name="T178">(n+1) </text:span><text:span text:style-name="T364">ist wahr“// </text:span></text:p>
      <text:p text:style-name="P58"><text:span text:style-name="T364">// Beh:A</text:span><text:span text:style-name="T178">(n)</text:span><text:span text:style-name="T364"> ist wahr <text:s/></text:span><text:span text:style-name="T57"></text:span><text:span text:style-name="T364"> n</text:span><text:span text:style-name="T57"></text:span><text:span text:style-name="T364">N//</text:span></text:p>
      <text:p text:style-name="Standard"><text:span text:style-name="T5"><text:s text:c="2"/></text:span>Lös:a<text:span text:style-name="T148">2</text:span>=1/2(1+(-2)=-1/2 <text:s/>a<text:span text:style-name="T148">3</text:span>=1/4 <text:s/>a<text:span text:style-name="T148">4</text:span>=-1/8 <text:s/>a<text:span text:style-name="T148">5</text:span>=1/16.. Vermutung:</text:p>
      <text:h text:style-name="P122" text:outline-level="1"><text:span text:style-name="T5"><text:s text:c="6"/></text:span>Beh:a<text:span text:style-name="T148">n</text:span>=<draw:frame draw:style-name="fr4" draw:name="Objekt147" text:anchor-type="as-char" svg:width="1.707cm" svg:height="1.155cm" draw:z-index="248"><draw:object xlink:href="./Object 147" xlink:type="simple" xlink:show="embed" xlink:actuate="onLoad"/><draw:image xlink:href="./ObjectReplacements/Object 147" xlink:type="simple" xlink:show="embed" xlink:actuate="onLoad"/></draw:frame>=(-1/2)<text:span text:style-name="T340">n-1</text:span> <text:span text:style-name="T30"></text:span> n<text:span text:style-name="T30"></text:span><text:span text:style-name="T67">N</text:span><text:span text:style-name="T148">0</text:span>. </text:h>
      <text:h text:style-name="P122" text:outline-level="1"><text:s text:c="6"/>Bew mit Indsatz 2. Fassung A(n): a<text:span text:style-name="T148">n</text:span>=<draw:frame draw:style-name="fr4" draw:name="Objekt148" text:anchor-type="as-char" svg:width="1.707cm" svg:height="1.155cm" draw:z-index="249"><draw:object xlink:href="./Object 148" xlink:type="simple" xlink:show="embed" xlink:actuate="onLoad"/><draw:image xlink:href="./ObjectReplacements/Object 148" xlink:type="simple" xlink:show="embed" xlink:actuate="onLoad"/></draw:frame> <text:span text:style-name="T30"></text:span> n<text:span text:style-name="T30"></text:span><text:span text:style-name="T251">N</text:span><text:span text:style-name="T247">0</text:span>.</text:h>
      <text:p text:style-name="P59"><text:span text:style-name="T5"><text:s text:c="6"/></text:span><text:span text:style-name="T314">Bew:</text:span><text:span text:style-name="T314"><draw:frame draw:style-name="fr5" draw:name="Objekt90" text:anchor-type="as-char" svg:y="-0.381cm" svg:width="1.245cm" svg:height="0.979cm" draw:z-index="250"><draw:object xlink:href="./Object 90" xlink:type="simple" xlink:show="embed" xlink:actuate="onLoad"/><draw:image xlink:href="./ObjectReplacements/Object 90" xlink:type="simple" xlink:show="embed" xlink:actuate="onLoad"/><svg:desc>Formel</svg:desc></draw:frame></text:span><text:span text:style-name="T325">A</text:span><text:span text:style-name="T171">(</text:span><text:span text:style-name="T172">0</text:span><text:span text:style-name="T171">) <text:s text:c="5"/></text:span><text:span text:style-name="T314">:n=0:a</text:span><text:span text:style-name="T168">0</text:span><text:span text:style-name="T231">=(-1/2)</text:span><text:span text:style-name="T357">0-1</text:span><text:span text:style-name="T231">=</text:span><text:span text:style-name="T314">-2</text:span><text:span text:style-name="T357"> </text:span><text:span text:style-name="T56"></text:span><text:span text:style-name="T314"> A</text:span><text:span text:style-name="T168">(</text:span><text:span text:style-name="T172">0</text:span><text:span text:style-name="T168">)</text:span><text:span text:style-name="T314"> wahr</text:span></text:p>
      <text:p text:style-name="P47"><text:span text:style-name="T315"><text:s text:c="10"/></text:span><text:span text:style-name="T314">IS <text:s text:c="8"/>: </text:span><text:span text:style-name="T326">Zu zeigen </text:span><text:span text:style-name="T56"></text:span><text:span text:style-name="T314"> n</text:span><text:span text:style-name="T30"></text:span><text:span text:style-name="T77">N</text:span><text:span text:style-name="T168">0</text:span><text:span text:style-name="T314"> gilt (A</text:span><text:span text:style-name="T168">(m)</text:span><text:span text:style-name="T314"> </text:span><text:span text:style-name="T56"></text:span><text:span text:style-name="T314"> m</text:span><text:span text:style-name="T30"></text:span><text:span text:style-name="T77">N</text:span><text:span text:style-name="T168">0</text:span><text:span text:style-name="T314"> mit 0</text:span><text:span text:style-name="T56"></text:span><text:span text:style-name="T314">m</text:span><text:span text:style-name="T56"></text:span><text:span text:style-name="T314">n </text:span><text:span text:style-name="T30"></text:span><text:span text:style-name="T314"> A</text:span><text:span text:style-name="T168">(n+1)</text:span><text:span text:style-name="T314">).</text:span></text:p>
      <text:h text:style-name="P110" text:outline-level="1"><text:span text:style-name="T315"><text:s text:c="22"/></text:span>Sei n<text:span text:style-name="T30"></text:span><text:span text:style-name="T251">N</text:span><text:span text:style-name="T247">0</text:span> fest aber bliebig </text:h>
      <text:h text:style-name="P110" text:outline-level="1"><text:span text:style-name="T5"><text:s text:c="21"/></text:span>(Z.z. ist: <draw:frame draw:style-name="fr2" draw:name="Objekt97" text:anchor-type="as-char" svg:y="-0.377cm" svg:width="2.639cm" svg:height="1.092cm" draw:z-index="251"><draw:object xlink:href="./Object 97" xlink:type="simple" xlink:show="embed" xlink:actuate="onLoad"/><draw:image xlink:href="./ObjectReplacements/Object 97" xlink:type="simple" xlink:show="embed" xlink:actuate="onLoad"/><svg:desc>Formel</svg:desc></draw:frame><text:s/><text:span text:style-name="T30"></text:span> <draw:frame draw:style-name="fr2" draw:name="Objekt98" text:anchor-type="as-char" svg:y="-0.377cm" svg:width="1.296cm" svg:height="1.092cm" draw:z-index="252"><draw:object xlink:href="./Object 98" xlink:type="simple" xlink:show="embed" xlink:actuate="onLoad"/><draw:image xlink:href="./ObjectReplacements/Object 98" xlink:type="simple" xlink:show="embed" xlink:actuate="onLoad"/><svg:desc>Formel</svg:desc></draw:frame>) <text:s text:c="2"/></text:h>
      <text:p text:style-name="P60"><text:span text:style-name="T5"><text:s text:c="13"/></text:span>1.Fall:a<text:span text:style-name="T148">n+1</text:span>=a<text:span text:style-name="T179">0</text:span><text:span text:style-name="T148">+1</text:span>=a<text:span text:style-name="T148">1</text:span>=1=(-1/2)<text:span text:style-name="T340">0</text:span></text:p>
      <text:p text:style-name="P61"><text:span text:style-name="T340"><text:s text:c="35"/></text:span><text:span text:style-name="T191">a</text:span><text:span text:style-name="T148">n+1</text:span><text:span text:style-name="T191">=a</text:span><text:span text:style-name="T180">1</text:span><text:span text:style-name="T148">+1</text:span><text:span text:style-name="T191">=a</text:span><text:span text:style-name="T180">2</text:span>=1/2(a<text:span text:style-name="T181">1</text:span>+a<text:span text:style-name="T181">0</text:span>)<text:span text:style-name="T411">=1/2(</text:span><text:span text:style-name="T239">1</text:span><text:span text:style-name="T411">+-2)=-1/2=</text:span><text:span text:style-name="T314">(-1/2)</text:span><text:span text:style-name="T357">(1+1)-1</text:span><text:span text:style-name="T314">=(-1/2)<text:line-break/> <text:s text:c="18"/></text:span><text:span text:style-name="T5"><text:s/></text:span>d.h. A<text:span text:style-name="T148">(0)</text:span> <text:span text:style-name="T30"></text:span> A<text:span text:style-name="T148">(0+1)</text:span><text:span text:style-name="T240">=A</text:span><text:span text:style-name="T182">(1)</text:span><text:span text:style-name="T240"> </text:span><text:span text:style-name="T223">˄</text:span><text:span text:style-name="T191"> A</text:span><text:span text:style-name="T148">(1)</text:span><text:span text:style-name="T192"> </text:span><text:span text:style-name="T240">A</text:span><text:span text:style-name="T182">(1+1)</text:span><text:span text:style-name="T240">=A</text:span><text:span text:style-name="T182">(2)</text:span></text:p>
      <text:p text:style-name="P9"><text:span text:style-name="T412"><text:s text:c="13"/>2.Fall:n</text:span><text:span text:style-name="T47"></text:span><text:span text:style-name="T412">1 IndHyp:a</text:span><text:span text:style-name="T182">m</text:span><text:span text:style-name="T412">=(-1/2)</text:span><text:span text:style-name="T358">m-1</text:span><text:span text:style-name="T412"> für alle m: 0</text:span><text:span text:style-name="T47"></text:span><text:span text:style-name="T412">m</text:span><text:span text:style-name="T47"></text:span><text:span text:style-name="T412">n, </text:span><text:s/></text:p>
      <text:h text:style-name="P110" text:outline-level="1"><text:span text:style-name="T5"><text:s text:c="11"/></text:span>IndBeh <text:s text:c="3"/>:a<text:span text:style-name="T148">n+1</text:span>=(-1/2)<text:span text:style-name="T340">(n+1)-1</text:span>=(-1/2)<text:span text:style-name="T340">n</text:span></text:h>
      <text:p text:style-name="Standard"><text:span text:style-name="T5"><text:s text:c="22"/></text:span>a<text:span text:style-name="T148">n+1</text:span>=1/2(a<text:span text:style-name="T148">n</text:span>+a<text:span text:style-name="T148">n-1</text:span>)<draw:frame draw:style-name="fr2" draw:name="Objekt155" text:anchor-type="as-char" svg:y="-0.377cm" svg:width="1.111cm" svg:height="0.968cm" draw:z-index="253"><draw:object xlink:href="./Object 155" xlink:type="simple" xlink:show="embed" xlink:actuate="onLoad"/><draw:image xlink:href="./ObjectReplacements/Object 155" xlink:type="simple" xlink:show="embed" xlink:actuate="onLoad"/></draw:frame>1/2((-1/2)<text:span text:style-name="T340">n-1</text:span>+(-1/2)<text:span text:style-name="T340">(n-1)-1</text:span>)=</text:p>
      <text:h text:style-name="P110" text:outline-level="1"><text:span text:style-name="T5"><text:s text:c="22"/></text:span>½((-1/2)<text:span text:style-name="T340">n-1</text:span><draw:frame draw:style-name="fr2" draw:name="Objekt156" text:anchor-type="as-char" svg:y="-0.439cm" svg:width="2.884cm" svg:height="1.035cm" draw:z-index="254"><draw:object xlink:href="./Object 156" xlink:type="simple" xlink:show="embed" xlink:actuate="onLoad"/><draw:image xlink:href="./ObjectReplacements/Object 156" xlink:type="simple" xlink:show="embed" xlink:actuate="onLoad"/></draw:frame>=<text:line-break/> <text:s text:c="20"/>(-1)(1/2)(-1/2)<text:span text:style-name="T340"> n-1</text:span>=(-1/2)(-1/2)<text:span text:style-name="T340">n-1</text:span>=(-1/2)<text:span text:style-name="T340">n<text:line-break/></text:span><text:span text:style-name="T364">//</text:span><text:span text:style-name="T365">S1.5.3</text:span><text:span text:style-name="T364"> (703)Prinzip der vollständigen Induktion 2. Fassung//</text:span></text:h>
      <text:p text:style-name="Standard"><text:span text:style-name="T364">//Vor: Aus „A</text:span><text:span text:style-name="T178">(m) </text:span><text:span text:style-name="T364">ist wahr“ </text:span><text:span text:style-name="T57"></text:span><text:span text:style-name="T364"> m</text:span><text:span text:style-name="T57"></text:span><text:span text:style-name="T67">N</text:span><text:span text:style-name="T364"> mit 1</text:span><text:span text:style-name="T57"></text:span><text:span text:style-name="T364">m</text:span><text:span text:style-name="T57"></text:span><text:span text:style-name="T364">n folgt stets „A</text:span><text:span text:style-name="T178">(n+1) <text:s/></text:span><text:span text:style-name="T364">ist wahr“// <text:line-break/>// <text:s text:c="3"/>so gilt: Beh:A</text:span><text:span text:style-name="T178">(n)</text:span><text:span text:style-name="T364"> ist wahr <text:s/></text:span><text:span text:style-name="T57"></text:span><text:span text:style-name="T364"> n</text:span><text:span text:style-name="T57"></text:span><text:span text:style-name="T67">N</text:span><text:span text:style-name="T364">//</text:span></text:p>
      <text:p text:style-name="Standard"><text:span text:style-name="T359"><text:s text:c="8"/></text:span>Es wurde also für beliebiges aber festes n<text:span text:style-name="T30"></text:span><text:span text:style-name="T67">N</text:span><text:span text:style-name="T148">0</text:span> gezeigt </text:p>
      <text:p text:style-name="P62"><text:span text:style-name="T5"><text:s text:c="5"/></text:span>A<text:span text:style-name="T148">(m)</text:span>, <text:span text:style-name="T30"></text:span> m<text:span text:style-name="T30"></text:span><text:span text:style-name="T67">N</text:span><text:span text:style-name="T148">0</text:span> mit 0<text:span text:style-name="T30"></text:span>m<text:span text:style-name="T30"></text:span>n <text:span text:style-name="T30"></text:span> A<text:span text:style-name="T148">(n+1)</text:span>, <text:line-break/> <text:s text:c="4"/>also nach Teil 2) in S1.5.3 <text:span text:style-name="T30"></text:span> n<text:span text:style-name="T30"></text:span><text:span text:style-name="T67">N</text:span><text:span text:style-name="T148">0</text:span> gilt </text:p>
      <text:p text:style-name="P62"><text:s text:c="5"/>(A<text:span text:style-name="T148">(m)</text:span>, m<text:span text:style-name="T30"></text:span><text:span text:style-name="T67">N</text:span><text:span text:style-name="T148">0</text:span>, 0<text:span text:style-name="T30"></text:span>m<text:span text:style-name="T30"></text:span>n <text:span text:style-name="T30"> </text:span><text:s/>A<text:span text:style-name="T148">(n+1)</text:span>).</text:p>
      <text:p text:style-name="Standard"><text:span text:style-name="T5"><text:s text:c="5"/></text:span>Die Vor nach S1.5.3 ist also erfüllt mit IndAnf n=0.</text:p>
      <text:p text:style-name="P63"><text:span text:style-name="T5"><text:s text:c="5"/></text:span>Damit: A<text:span text:style-name="T148">(n)</text:span> ist wahr <text:span text:style-name="T30"></text:span> n<text:span text:style-name="T30"></text:span><text:span text:style-name="T67">N</text:span><text:span text:style-name="T148">0</text:span> (Teil 1 und 2)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)Die Folge (a<text:span text:style-name="T148">n</text:span><text:span text:style-name="T410">)</text:span><draw:frame draw:style-name="fr2" draw:name="Objekt164" text:anchor-type="as-char" svg:y="-0.377cm" svg:width="0.776cm" svg:height="0.564cm" draw:z-index="255"><draw:object xlink:href="./Object 164" xlink:type="simple" xlink:show="embed" xlink:actuate="onLoad"/><draw:image xlink:href="./ObjectReplacements/Object 164" xlink:type="simple" xlink:show="embed" xlink:actuate="onLoad"/></draw:frame> sei folgendermaßen rekursiv definiert:</text:p>
      <text:p text:style-name="P63"><text:span text:style-name="T5"><text:s text:c="3"/></text:span>a<text:span text:style-name="T148">0</text:span>:=3, a<text:span text:style-name="T148">n+1</text:span>:=1/2(a<text:span text:style-name="T148">n</text:span>+5/a<text:span text:style-name="T148">n</text:span>), n<text:span text:style-name="T30"></text:span>0.</text:p>
      <text:p text:style-name="P64"><text:span text:style-name="T5"><text:s text:c="3"/></text:span><text:span text:style-name="T295">●</text:span> <text:s/>Zeige:<draw:frame draw:style-name="fr4" draw:name="Objekt166" text:anchor-type="as-char" svg:width="0.716cm" svg:height="0.504cm" draw:z-index="256"><draw:object xlink:href="./Object 166" xlink:type="simple" xlink:show="embed" xlink:actuate="onLoad"/><draw:image xlink:href="./ObjectReplacements/Object 166" xlink:type="simple" xlink:show="embed" xlink:actuate="onLoad"/></draw:frame>&lt;a<text:span text:style-name="T148">n+1</text:span>&lt;a<text:span text:style-name="T148">n</text:span> <text:span text:style-name="T30"></text:span> n<text:span text:style-name="T30"></text:span><text:span text:style-name="T67">N</text:span><text:span text:style-name="T148">0</text:span>.</text:p>
      <text:p text:style-name="P64"><text:span text:style-name="T5"><text:s text:c="3"/></text:span><text:span text:style-name="T295">●● </text:span>Ist <draw:frame draw:style-name="fr4" draw:name="Objekt167" text:anchor-type="as-char" svg:width="0.716cm" svg:height="0.504cm" draw:z-index="257"><draw:object xlink:href="./Object 167" xlink:type="simple" xlink:show="embed" xlink:actuate="onLoad"/><draw:image xlink:href="./ObjectReplacements/Object 167" xlink:type="simple" xlink:show="embed" xlink:actuate="onLoad"/></draw:frame><text:s/>das Infimum der Wertemenge der Folge (a<text:span text:style-name="T148">n</text:span><text:span text:style-name="T410">)?</text:span> </text:p>
      <text:p text:style-name="Standard"><text:span text:style-name="T5"><text:s text:c="3"/></text:span>Bem:Diese Def ist sinnvoll, da a<text:span text:style-name="T148">n</text:span>&gt;0 d.h. auch a<text:span text:style-name="T148">n</text:span><text:span text:style-name="T30"></text:span>0 <text:span text:style-name="T30"></text:span> n<text:span text:style-name="T30"></text:span><text:span text:style-name="T67">N</text:span><text:span text:style-name="T148">0</text:span>. </text:p>
      <text:p text:style-name="Standard"><text:span text:style-name="T5"><text:s text:c="7"/></text:span>Bew durch Induktion</text:p>
      <text:p text:style-name="Standard"><text:span text:style-name="T315"><text:s text:c="7"/></text:span><text:span text:style-name="T314">n=0:a</text:span><text:span text:style-name="T168">0</text:span><text:span text:style-name="T314">=3&gt;0, n</text:span><text:span text:style-name="T30"></text:span><text:span text:style-name="T314">n+1:a</text:span><text:span text:style-name="T168">n+1</text:span><text:span text:style-name="T314">=1/2(</text:span><text:span text:style-name="T314"><draw:frame draw:style-name="fr2" draw:name="Objekt99" text:anchor-type="as-char" svg:y="-0.377cm" svg:width="0.64cm" svg:height="1.064cm" draw:z-index="258"><draw:object xlink:href="./Object 99" xlink:type="simple" xlink:show="embed" xlink:actuate="onLoad"/><draw:image xlink:href="./ObjectReplacements/Object 99" xlink:type="simple" xlink:show="embed" xlink:actuate="onLoad"/><svg:desc>Formel</svg:desc></draw:frame></text:span><text:span text:style-name="T314">+</text:span><text:span text:style-name="T314"><draw:frame draw:style-name="fr2" draw:name="Objekt110" text:anchor-type="as-char" svg:y="-0.377cm" svg:width="1.039cm" svg:height="1.064cm" draw:z-index="259"><draw:object xlink:href="./Object 110" xlink:type="simple" xlink:show="embed" xlink:actuate="onLoad"/><draw:image xlink:href="./ObjectReplacements/Object 110" xlink:type="simple" xlink:show="embed" xlink:actuate="onLoad"/><svg:desc>Formel</svg:desc></draw:frame></text:span><text:span text:style-name="T314">)&gt;0 <text:s text:c="7"/></text:span></text:p>
      <text:p text:style-name="Standard"><text:span text:style-name="T364">//</text:span><text:span text:style-name="T365">A1.2.10</text:span><text:span text:style-name="T364">c)408)a,b</text:span><text:span text:style-name="T57"></text:span><text:span text:style-name="T67">K</text:span><text:span text:style-name="T364"> angeordnet. c)a</text:span><text:span text:style-name="T354">2</text:span><text:span text:style-name="T364">&lt;b</text:span><text:span text:style-name="T354">2</text:span><text:span text:style-name="T364"> gilt genau dann, wenn |a|&lt;|b|//</text:span></text:p>
      <text:p text:style-name="Standard"><text:span text:style-name="T364">//</text:span><text:span text:style-name="T365">S1.3.1</text:span><text:span text:style-name="T364"> (501)Vor.: </text:span><text:span text:style-name="T67">K</text:span><text:span text:style-name="T364"> angeordnet <text:s/>T</text:span><text:span text:style-name="T57"></text:span><text:span text:style-name="T67"> K</text:span><text:span text:style-name="T364">, T</text:span><text:span text:style-name="T57"></text:span><text:span text:style-name="T364">, s</text:span><text:span text:style-name="T57"></text:span><text:span text:style-name="T67">K</text:span><text:span text:style-name="T364">//</text:span></text:p>
      <text:p text:style-name="Standard"><text:span text:style-name="T364">// <text:s text:c="2"/>1.)</text:span><text:span text:style-name="T364"><draw:frame draw:style-name="fr2" draw:name="Objekt170" text:anchor-type="as-char" svg:y="-0.377cm" svg:width="0.434cm" svg:height="0.469cm" draw:z-index="260"><draw:object xlink:href="./Object 170" xlink:type="simple" xlink:show="embed" xlink:actuate="onLoad"/><draw:image xlink:href="./ObjectReplacements/Object 170" xlink:type="simple" xlink:show="embed" xlink:actuate="onLoad"/></draw:frame></text:span><text:span text:style-name="T364">= inf T:</text:span><text:span text:style-name="T57"></text:span><text:span text:style-name="T364"> </text:span><text:span text:style-name="T57"></text:span><text:span text:style-name="T364">)</text:span><text:span text:style-name="T364"><draw:frame draw:style-name="fr2" draw:name="Objekt171" text:anchor-type="as-char" svg:y="-0.377cm" svg:width="0.434cm" svg:height="0.469cm" draw:z-index="261"><draw:object xlink:href="./Object 171" xlink:type="simple" xlink:show="embed" xlink:actuate="onLoad"/><draw:image xlink:href="./ObjectReplacements/Object 171" xlink:type="simple" xlink:show="embed" xlink:actuate="onLoad"/></draw:frame></text:span><text:span text:style-name="T364"> ist untere Schranke von T und //</text:span></text:p>
      <text:p text:style-name="Standard"><text:span text:style-name="T364">// <text:s text:c="17"/></text:span><text:span text:style-name="T57"></text:span><text:span text:style-name="T364">)</text:span><text:span text:style-name="T57"></text:span><text:span text:style-name="T364"> </text:span><text:span text:style-name="T57"></text:span><text:span text:style-name="T364">&gt;0 ist </text:span><text:span text:style-name="T364"><draw:frame draw:style-name="fr2" draw:name="Objekt172" text:anchor-type="as-char" svg:y="-0.377cm" svg:width="0.434cm" svg:height="0.469cm" draw:z-index="80"><draw:object xlink:href="./Object 172" xlink:type="simple" xlink:show="embed" xlink:actuate="onLoad"/><draw:image xlink:href="./ObjectReplacements/Object 172" xlink:type="simple" xlink:show="embed" xlink:actuate="onLoad"/></draw:frame></text:span><text:span text:style-name="T364">+</text:span><text:span text:style-name="T57"></text:span><text:span text:style-name="T364"> keine untere Schranke von T //</text:span></text:p>
      <text:p text:style-name="Standard"><text:span text:style-name="T364">// <text:s text:c="19"/></text:span><text:span text:style-name="T57"></text:span><text:span text:style-name="T364"> </text:span><text:span text:style-name="T57"></text:span><text:span text:style-name="T364"> t</text:span><text:span text:style-name="T57"></text:span><text:span text:style-name="T364">T: t</text:span><text:span text:style-name="T57"></text:span><text:span text:style-name="T364"><draw:frame draw:style-name="fr2" draw:name="Objekt173" text:anchor-type="as-char" svg:y="-0.377cm" svg:width="0.434cm" svg:height="0.469cm" draw:z-index="81"><draw:object xlink:href="./Object 173" xlink:type="simple" xlink:show="embed" xlink:actuate="onLoad"/><draw:image xlink:href="./ObjectReplacements/Object 173" xlink:type="simple" xlink:show="embed" xlink:actuate="onLoad"/></draw:frame></text:span><text:span text:style-name="T364"> und </text:span><text:span text:style-name="T57"></text:span><text:span text:style-name="T364"> </text:span><text:span text:style-name="T57"></text:span><text:span text:style-name="T364">&gt;0 </text:span><text:span text:style-name="T57"></text:span><text:span text:style-name="T364"> t</text:span><text:span text:style-name="T176"></text:span><text:span text:style-name="T57"></text:span><text:span text:style-name="T364">T mit t</text:span><text:span text:style-name="T176"></text:span><text:span text:style-name="T364">&lt;</text:span><text:span text:style-name="T364"><draw:frame draw:style-name="fr2" draw:name="Objekt174" text:anchor-type="as-char" svg:y="-0.377cm" svg:width="0.434cm" svg:height="0.469cm" draw:z-index="82"><draw:object xlink:href="./Object 174" xlink:type="simple" xlink:show="embed" xlink:actuate="onLoad"/><draw:image xlink:href="./ObjectReplacements/Object 174" xlink:type="simple" xlink:show="embed" xlink:actuate="onLoad"/></draw:frame></text:span><text:span text:style-name="T364">+</text:span><text:span text:style-name="T57"></text:span><text:span text:style-name="T364">//</text:span></text:p>
      <text:p text:style-name="P65">Lös:<text:span text:style-name="T295">●</text:span> <text:span text:style-name="T413">Zuerst </text:span><text:span text:style-name="T394">●</text:span><text:span text:style-name="T413"><draw:frame draw:style-name="fr4" draw:name="Objekt91" text:anchor-type="as-char" svg:width="0.716cm" svg:height="0.504cm" draw:z-index="83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413">&lt;a</text:span><text:span text:style-name="T183">n</text:span><text:span text:style-name="T413">, dann </text:span><text:span text:style-name="T394">●●</text:span><text:span text:style-name="T413"> a</text:span><text:span text:style-name="T183">n+1</text:span><text:span text:style-name="T413">&lt;a</text:span><text:span text:style-name="T183">n</text:span><text:span text:style-name="T413"> </text:span></text:p>
      <text:p text:style-name="P65"><text:s text:c="5"/><text:span text:style-name="T394">●</text:span> 5&lt;a<text:span text:style-name="T148">n</text:span><text:span text:style-name="T340">2</text:span> <text:s/>(damit<draw:frame draw:style-name="fr5" draw:name="Objekt47" text:anchor-type="as-char" svg:y="-0.49cm" svg:width="0.9cm" svg:height="0.584cm" draw:z-index="84"><draw:object xlink:href="./Object 47" xlink:type="simple" xlink:show="embed" xlink:actuate="onLoad"/><draw:image xlink:href="./ObjectReplacements/Object 47" xlink:type="simple" xlink:show="embed" xlink:actuate="onLoad"/><svg:desc>Formel</svg:desc></draw:frame>&lt;a<text:span text:style-name="T148">n</text:span>, denn (<draw:frame draw:style-name="fr5" draw:name="Objekt48" text:anchor-type="as-char" svg:y="-0.49cm" svg:width="0.9cm" svg:height="0.584cm" draw:z-index="85"><draw:object xlink:href="./Object 48" xlink:type="simple" xlink:show="embed" xlink:actuate="onLoad"/><draw:image xlink:href="./ObjectReplacements/Object 48" xlink:type="simple" xlink:show="embed" xlink:actuate="onLoad"/><svg:desc>Formel</svg:desc></draw:frame>)<text:span text:style-name="T340">2</text:span>=5&lt;a<text:span text:style-name="T148">n</text:span><text:span text:style-name="T340">2</text:span> <draw:frame draw:style-name="fr5" draw:name="Objekt118" text:anchor-type="as-char" svg:y="-0.377cm" svg:width="1.316cm" svg:height="0.866cm" draw:z-index="86"><draw:object xlink:href="./Object 118" xlink:type="simple" xlink:show="embed" xlink:actuate="onLoad"/><draw:image xlink:href="./ObjectReplacements/Object 118" xlink:type="simple" xlink:show="embed" xlink:actuate="onLoad"/><svg:desc>Formel</svg:desc></draw:frame><text:s/><draw:frame draw:style-name="fr5" draw:name="Objekt120" text:anchor-type="as-char" svg:y="-0.418cm" svg:width="2.037cm" svg:height="1.057cm" draw:z-index="87"><draw:object xlink:href="./Object 120" xlink:type="simple" xlink:show="embed" xlink:actuate="onLoad"/><draw:image xlink:href="./ObjectReplacements/Object 120" xlink:type="simple" xlink:show="embed" xlink:actuate="onLoad"/><svg:desc>Formel</svg:desc></draw:frame>&lt;|a<text:span text:style-name="T148">n</text:span>|=a<text:span text:style-name="T148">n</text:span>&gt;0<text:span text:style-name="T414">)</text:span> </text:p>
      <text:p text:style-name="P66"><text:span text:style-name="T5"><text:s text:c="6"/></text:span>Bew: <text:span text:style-name="T414">Durch</text:span> Induktion nach n.</text:p>
      <text:p text:style-name="Standard"><text:span text:style-name="T5"><text:s text:c="11"/></text:span><text:span text:style-name="T314">Ianf <text:s text:c="5"/>: n=0:5&lt;a</text:span><text:span text:style-name="T168">0</text:span><text:span text:style-name="T357">2</text:span><text:span text:style-name="T314">=3</text:span><text:span text:style-name="T357">2</text:span><text:span text:style-name="T314">=9 und </text:span></text:p>
      <text:p text:style-name="Standard"><text:span text:style-name="T315"><text:s text:c="23"/></text:span><text:span text:style-name="T314">a</text:span><text:span text:style-name="T168">1</text:span><text:span text:style-name="T314">=1/2(a</text:span><text:span text:style-name="T168">0</text:span><text:span text:style-name="T314">+5/a</text:span><text:span text:style-name="T168">0</text:span><text:span text:style-name="T314">)=1/2(3+5/3)=7/3 <text:s/></text:span><text:span text:style-name="T255">&lt;</text:span><text:span text:style-name="T314"> <text:s text:c="2"/>9/3=3=a</text:span><text:span text:style-name="T168">0</text:span></text:p>
      <text:h text:style-name="P110" text:outline-level="1"><text:span text:style-name="T315"><text:s text:c="10"/></text:span><text:span text:style-name="T314">IS n</text:span><text:span text:style-name="T314"><draw:frame draw:style-name="fr2" draw:name="Objekt119" text:anchor-type="as-char" svg:y="-0.379cm" svg:width="0.935cm" svg:height="0.975cm" draw:z-index="88"><draw:object xlink:href="./Object 119" xlink:type="simple" xlink:show="embed" xlink:actuate="onLoad"/><draw:image xlink:href="./ObjectReplacements/Object 119" xlink:type="simple" xlink:show="embed" xlink:actuate="onLoad"/><svg:desc>Formel</svg:desc></draw:frame></text:span><text:span text:style-name="T314">n+1:</text:span><draw:frame draw:style-name="fr2" draw:name="Objekt181" text:anchor-type="as-char" svg:y="-0.443cm" svg:width="0.953cm" svg:height="0.628cm" draw:z-index="89"><draw:object xlink:href="./Object 181" xlink:type="simple" xlink:show="embed" xlink:actuate="onLoad"/><draw:image xlink:href="./ObjectReplacements/Object 181" xlink:type="simple" xlink:show="embed" xlink:actuate="onLoad"/></draw:frame><text:span text:style-name="T314">-5=[1/2(a</text:span><text:span text:style-name="T168">n</text:span><text:span text:style-name="T314">+5/a</text:span><text:span text:style-name="T168">n</text:span><text:span text:style-name="T314">)]</text:span><text:span text:style-name="T357">2</text:span><text:span text:style-name="T314">-5=1/4(</text:span><draw:frame draw:style-name="fr2" draw:name="Objekt182" text:anchor-type="as-char" svg:y="-0.443cm" svg:width="0.617cm" svg:height="0.628cm" draw:z-index="90"><draw:object xlink:href="./Object 182" xlink:type="simple" xlink:show="embed" xlink:actuate="onLoad"/><draw:image xlink:href="./ObjectReplacements/Object 182" xlink:type="simple" xlink:show="embed" xlink:actuate="onLoad"/></draw:frame><text:span text:style-name="T314">+10+(5/a</text:span><text:span text:style-name="T168">n</text:span><text:span text:style-name="T314">)</text:span><text:span text:style-name="T357">2</text:span><text:span text:style-name="T314">-20)= </text:span></text:h>
      <text:p text:style-name="P67"><text:span text:style-name="T315"><text:s text:c="14"/></text:span>1/4(<draw:frame draw:style-name="fr2" draw:name="Objekt183" text:anchor-type="as-char" svg:y="-0.443cm" svg:width="0.617cm" svg:height="0.628cm" draw:z-index="91"><draw:object xlink:href="./Object 183" xlink:type="simple" xlink:show="embed" xlink:actuate="onLoad"/><draw:image xlink:href="./ObjectReplacements/Object 183" xlink:type="simple" xlink:show="embed" xlink:actuate="onLoad"/></draw:frame>-10+(5/a<text:span text:style-name="T148">n</text:span>)<text:span text:style-name="T340">2</text:span>)=[1/2(a<text:span text:style-name="T148">n</text:span>-5/a<text:span text:style-name="T148">n</text:span>)]<text:span text:style-name="T340">2</text:span>=<draw:frame draw:style-name="fr4" draw:name="Objekt184" text:anchor-type="as-char" svg:width="1.806cm" svg:height="1.378cm" draw:z-index="92"><draw:object xlink:href="./Object 184" xlink:type="simple" xlink:show="embed" xlink:actuate="onLoad"/><draw:image xlink:href="./ObjectReplacements/Object 184" xlink:type="simple" xlink:show="embed" xlink:actuate="onLoad"/></draw:frame>&gt;0 <text:span text:style-name="T30"></text:span> a<text:span text:style-name="T148">n+1</text:span><text:span text:style-name="T340">2</text:span>&gt;5, </text:p>
      <text:p text:style-name="Standard"><text:span text:style-name="T5"><text:s text:c="34"/></text:span>(da nach IHyp a<text:span text:style-name="T148">n</text:span><text:span text:style-name="T340">2</text:span>-5<text:span text:style-name="T30"></text:span>0 wegen a<text:span text:style-name="T148">n</text:span><text:span text:style-name="T340">2</text:span>&gt;5) </text:p>
      <text:h text:style-name="P123" text:outline-level="1"><text:span text:style-name="T5"><text:s text:c="4"/></text:span><text:span text:style-name="T394">●●</text:span><text:span text:style-name="T5"> </text:span>a<text:span text:style-name="T148">n+1</text:span>&lt;a<text:span text:style-name="T148">n</text:span> <text:span text:style-name="T30"></text:span> n<text:span text:style-name="T30"></text:span><text:span text:style-name="T67">N</text:span><text:span text:style-name="T148">0 <text:s text:c="2"/></text:span></text:h>
      <text:p text:style-name="P67"><text:span text:style-name="T5"><text:s text:c="7"/></text:span>Bew:a<text:span text:style-name="T148">n</text:span>-a<text:span text:style-name="T148">n+1</text:span>=a<text:span text:style-name="T148">n</text:span>-1/2(a<text:span text:style-name="T148">n</text:span>+5/a<text:span text:style-name="T148">n</text:span>)=a<text:span text:style-name="T148">n</text:span>-1/2a<text:span text:style-name="T148">n</text:span>-5/<text:span text:style-name="T415">2</text:span>a<text:span text:style-name="T148">n</text:span><text:span text:style-name="T416">=</text:span>1/2a<text:span text:style-name="T148">n</text:span>-5/<text:span text:style-name="T415">2</text:span>a<text:span text:style-name="T148">n</text:span>=<draw:frame draw:style-name="fr5" draw:name="Objekt123" text:anchor-type="as-char" svg:y="-0.78cm" svg:width="1.275cm" svg:height="1.258cm" draw:z-index="97"><draw:object xlink:href="./Object 123" xlink:type="simple" xlink:show="embed" xlink:actuate="onLoad"/><draw:image xlink:href="./ObjectReplacements/Object 123" xlink:type="simple" xlink:show="embed" xlink:actuate="onLoad"/><svg:desc>Formel</svg:desc></draw:frame>&gt;0 </text:p>
      <text:p text:style-name="Standard"><text:span text:style-name="T5"><text:s text:c="7"/></text:span>(nach IHyp da <draw:frame draw:style-name="fr5" draw:name="Objekt186" text:anchor-type="as-char" svg:y="-0.443cm" svg:width="0.621cm" svg:height="0.631cm" draw:z-index="98"><draw:object xlink:href="./Object 186" xlink:type="simple" xlink:show="embed" xlink:actuate="onLoad"/><draw:image xlink:href="./ObjectReplacements/Object 186" xlink:type="simple" xlink:show="embed" xlink:actuate="onLoad"/></draw:frame>-5<text:span text:style-name="T30"></text:span>0 wegen IHyp a<text:span text:style-name="T148">n</text:span><text:span text:style-name="T340">2</text:span>&gt;5) also a<text:span text:style-name="T148">n</text:span>&gt;a<text:span text:style-name="T148">n+1</text:span><text:span text:style-name="T30"></text:span> n<text:span text:style-name="T30"></text:span><text:span text:style-name="T67">N</text:span><text:span text:style-name="T148">0</text:span></text:p>
      <text:p text:style-name="Standard"><text:span text:style-name="T5"/></text:p>
      <text:p text:style-name="P68"><text:span text:style-name="T5"><text:s text:c="3"/></text:span><text:span text:style-name="T295">●●</text:span><text:span text:style-name="T5"> <text:s/></text:span>Nach obigem ist die Menge {a<text:span text:style-name="T148">n</text:span>:n<text:span text:style-name="T30"></text:span><text:span text:style-name="T67"> N</text:span><text:span text:style-name="T148">0</text:span>} nach unten durch </text:p>
      <text:p text:style-name="P69"><draw:frame draw:style-name="fr5" draw:name="Objekt92" text:anchor-type="as-char" svg:y="-0.49cm" svg:width="0.9cm" svg:height="0.584cm" draw:z-index="99"><draw:object xlink:href="./Object 92" xlink:type="simple" xlink:show="embed" xlink:actuate="onLoad"/><draw:image xlink:href="./ObjectReplacements/Object 92" xlink:type="simple" xlink:show="embed" xlink:actuate="onLoad"/><svg:desc>Formel</svg:desc></draw:frame>beschränkt<draw:frame draw:style-name="fr5" draw:name="Objekt124" text:anchor-type="as-char" svg:y="-0.379cm" svg:width="2.369cm" svg:height="0.866cm" draw:z-index="100"><draw:object xlink:href="./Object 124" xlink:type="simple" xlink:show="embed" xlink:actuate="onLoad"/><draw:image xlink:href="./ObjectReplacements/Object 124" xlink:type="simple" xlink:show="embed" xlink:actuate="onLoad"/><svg:desc>Formel</svg:desc></draw:frame><text:span text:style-name="T30"></text:span> <text:span text:style-name="T30"></text:span>:=inf<text:span text:style-name="T30"></text:span>a<text:span text:style-name="T148">n</text:span>,n<text:span text:style-name="T30"></text:span><text:span text:style-name="T67">N</text:span><text:span text:style-name="T148">0</text:span><text:span text:style-name="T30"></text:span> <text:span text:style-name="T5"><text:s/></text:span>existent in <text:span text:style-name="T67">R</text:span> und <text:span text:style-name="T30"></text:span><text:span text:style-name="T30"><draw:frame draw:style-name="fr5" draw:name="Objekt93" text:anchor-type="as-char" svg:y="-0.49cm" svg:width="0.9cm" svg:height="0.584cm" draw:z-index="102"><draw:object xlink:href="./Object 93" xlink:type="simple" xlink:show="embed" xlink:actuate="onLoad"/><draw:image xlink:href="./ObjectReplacements/Object 93" xlink:type="simple" xlink:show="embed" xlink:actuate="onLoad"/><svg:desc>Formel</svg:desc></draw:frame></text:span></text:p>
      <text:p text:style-name="P70"><text:span text:style-name="T5"><text:s text:c="7"/></text:span>Beh:<text:span text:style-name="T30"></text:span>=<draw:frame draw:style-name="fr5" draw:name="Objekt136" text:anchor-type="as-char" svg:y="-0.49cm" svg:width="0.9cm" svg:height="0.584cm" draw:z-index="103"><draw:object xlink:href="./Object 136" xlink:type="simple" xlink:show="embed" xlink:actuate="onLoad"/><draw:image xlink:href="./ObjectReplacements/Object 136" xlink:type="simple" xlink:show="embed" xlink:actuate="onLoad"/><svg:desc>Formel</svg:desc></draw:frame>=inf<text:span text:style-name="T30"></text:span>a<text:span text:style-name="T148">n</text:span>,n<text:span text:style-name="T30"></text:span><text:span text:style-name="T67">N</text:span><text:span text:style-name="T148">0</text:span><text:span text:style-name="T30"></text:span>.</text:p>
      <text:p text:style-name="P71"><text:span text:style-name="T364">//</text:span><text:span text:style-name="T365">A1.2.10</text:span><text:span text:style-name="T364">c)408)a,b</text:span><text:span text:style-name="T57"></text:span><text:span text:style-name="T67">K</text:span><text:span text:style-name="T364"> angeordnet. c)a</text:span><text:span text:style-name="T354">2</text:span><text:span text:style-name="T364">&lt;b</text:span><text:span text:style-name="T354">2</text:span><text:span text:style-name="T364"> gilt genau dann, wenn |a|&lt;|b|//</text:span></text:p>
      <text:p text:style-name="P71"><draw:line text:anchor-type="paragraph" draw:z-index="38" draw:name="Linie 3" draw:style-name="gr6" draw:text-style-name="P139" svg:x1="13.204cm" svg:y1="0.635cm" svg:x2="3.45cm" svg:y2="2.752cm"><text:p/></draw:line><draw:line text:anchor-type="paragraph" draw:z-index="48" draw:name="Linie 2" draw:style-name="gr6" draw:text-style-name="P139" svg:x1="4.526cm" svg:y1="1.871cm" svg:x2="4.438cm" svg:y2="6.034cm"><text:p/></draw:line><draw:line text:anchor-type="paragraph" draw:z-index="61" draw:name="Horizontale Linie 1" draw:style-name="gr5" draw:text-style-name="P139" svg:x1="18.48cm" svg:y1="1.358cm" svg:x2="20.242cm" svg:y2="1.358cm"><text:p/></draw:line><text:span text:style-name="T5"><text:s text:c="7"/></text:span>Bew:<text:span text:style-name="T245">Annahme</text:span>:<text:span text:style-name="T30"></text:span><draw:frame draw:style-name="fr2" draw:name="Objekt191" text:anchor-type="as-char" svg:y="-0.416cm" svg:width="0.718cm" svg:height="0.506cm" draw:z-index="104"><draw:object xlink:href="./Object 191" xlink:type="simple" xlink:show="embed" xlink:actuate="onLoad"/><draw:image xlink:href="./ObjectReplacements/Object 191" xlink:type="simple" xlink:show="embed" xlink:actuate="onLoad"/></draw:frame>, d.h. <text:span text:style-name="T246"></text:span><text:span text:style-name="T245">&gt;</text:span><text:span text:style-name="T245"><draw:frame draw:style-name="fr2" draw:name="Objekt192" text:anchor-type="as-char" svg:y="-0.416cm" svg:width="0.718cm" svg:height="0.506cm" draw:z-index="105"><draw:object xlink:href="./Object 192" xlink:type="simple" xlink:show="embed" xlink:actuate="onLoad"/><draw:image xlink:href="./ObjectReplacements/Object 192" xlink:type="simple" xlink:show="embed" xlink:actuate="onLoad"/></draw:frame></text:span><text:span text:style-name="T245">? </text:span><draw:frame draw:style-name="fr5" draw:name="Objekt125" text:anchor-type="as-char" svg:y="-0.377cm" svg:width="1.485cm" svg:height="0.866cm" draw:z-index="106"><draw:object xlink:href="./Object 125" xlink:type="simple" xlink:show="embed" xlink:actuate="onLoad"/><draw:image xlink:href="./ObjectReplacements/Object 125" xlink:type="simple" xlink:show="embed" xlink:actuate="onLoad"/><svg:desc>Formel</svg:desc></draw:frame><text:span text:style-name="T30"></text:span><text:span text:style-name="T340">2</text:span>&gt;5 <text:span text:style-name="T30"></text:span> a<text:span text:style-name="T148">n</text:span>-a<text:span text:style-name="T148">n+1</text:span>=<draw:frame draw:style-name="fr4" draw:name="Objekt194" text:anchor-type="as-char" svg:width="1.268cm" svg:height="1.251cm" draw:z-index="119"><draw:object xlink:href="./Object 194" xlink:type="simple" xlink:show="embed" xlink:actuate="onLoad"/><draw:image xlink:href="./ObjectReplacements/Object 194" xlink:type="simple" xlink:show="embed" xlink:actuate="onLoad"/></draw:frame><draw:frame draw:style-name="fr2" draw:name="Objekt126" text:anchor-type="as-char" svg:y="-0.316cm" svg:width="1.175cm" svg:height="0.901cm" draw:z-index="156"><draw:object xlink:href="./Object 126" xlink:type="simple" xlink:show="embed" xlink:actuate="onLoad"/><draw:image xlink:href="./ObjectReplacements/Object 126" xlink:type="simple" xlink:show="embed" xlink:actuate="onLoad"/><svg:desc>Formel</svg:desc></draw:frame><text:span text:style-name="T5"> <text:s text:c="7"/><text:line-break/> <text:s text:c="9"/></text:span><text:span text:style-name="T5"><draw:frame draw:style-name="fr2" draw:name="Objekt127" text:anchor-type="as-char" svg:y="-0.587cm" svg:width="1.365cm" svg:height="1.304cm" draw:z-index="157"><draw:object xlink:href="./Object 127" xlink:type="simple" xlink:show="embed" xlink:actuate="onLoad"/><draw:image xlink:href="./ObjectReplacements/Object 127" xlink:type="simple" xlink:show="embed" xlink:actuate="onLoad"/><svg:desc>Formel</svg:desc></draw:frame></text:span>=:<text:span text:style-name="T54"></text:span> <text:span text:style-name="T30"></text:span> n<text:span text:style-name="T30"></text:span><text:span text:style-name="T67">N</text:span><text:span text:style-name="T148">0</text:span>, wobei <text:span text:style-name="T54"></text:span>&gt;0 (da <text:span text:style-name="T30"></text:span><text:span text:style-name="T340">2</text:span>&gt;5). <text:s text:c="2"/></text:p>
      <text:p text:style-name="P72"><draw:line text:anchor-type="paragraph" draw:z-index="54" draw:name="Linie 5" draw:style-name="gr6" draw:text-style-name="P139" svg:x1="10.871cm" svg:y1="0.499cm" svg:x2="12.003cm" svg:y2="4.286cm"><text:p/></draw:line><text:span text:style-name="T5"><text:s text:c="10"/></text:span><draw:frame draw:style-name="fr2" draw:name="Objekt199" text:anchor-type="as-char" svg:y="-0.377cm" svg:width="0.728cm" svg:height="0.653cm" draw:z-index="178"><draw:object xlink:href="./Object 199" xlink:type="simple" xlink:show="embed" xlink:actuate="onLoad"/><draw:image xlink:href="./ObjectReplacements/Object 199" xlink:type="simple" xlink:show="embed" xlink:actuate="onLoad"/></draw:frame>-<draw:frame draw:style-name="fr2" draw:name="Objekt200" text:anchor-type="as-char" svg:y="-0.377cm" svg:width="1.064cm" svg:height="0.653cm" draw:z-index="188"><draw:object xlink:href="./Object 200" xlink:type="simple" xlink:show="embed" xlink:actuate="onLoad"/><draw:image xlink:href="./ObjectReplacements/Object 200" xlink:type="simple" xlink:show="embed" xlink:actuate="onLoad"/></draw:frame><text:span text:style-name="T30"></text:span><text:span text:style-name="T54"></text:span> <text:span text:style-name="T30"></text:span> -<draw:frame draw:style-name="fr2" draw:name="Objekt202" text:anchor-type="as-char" svg:y="-0.377cm" svg:width="1.064cm" svg:height="0.653cm" draw:z-index="189"><draw:object xlink:href="./Object 202" xlink:type="simple" xlink:show="embed" xlink:actuate="onLoad"/><draw:image xlink:href="./ObjectReplacements/Object 202" xlink:type="simple" xlink:show="embed" xlink:actuate="onLoad"/></draw:frame><text:span text:style-name="T30"></text:span><text:span text:style-name="T54"></text:span>-<draw:frame draw:style-name="fr2" draw:name="Objekt204" text:anchor-type="as-char" svg:y="-0.377cm" svg:width="0.728cm" svg:height="0.653cm" draw:z-index="192"><draw:object xlink:href="./Object 204" xlink:type="simple" xlink:show="embed" xlink:actuate="onLoad"/><draw:image xlink:href="./ObjectReplacements/Object 204" xlink:type="simple" xlink:show="embed" xlink:actuate="onLoad"/></draw:frame> <text:span text:style-name="T30"></text:span> <draw:frame draw:style-name="fr2" draw:name="Objekt205" text:anchor-type="as-char" svg:y="-0.377cm" svg:width="1.064cm" svg:height="0.653cm" draw:z-index="193"><draw:object xlink:href="./Object 205" xlink:type="simple" xlink:show="embed" xlink:actuate="onLoad"/><draw:image xlink:href="./ObjectReplacements/Object 205" xlink:type="simple" xlink:show="embed" xlink:actuate="onLoad"/></draw:frame><text:span text:style-name="T30"></text:span><draw:frame draw:style-name="fr2" draw:name="Objekt206" text:anchor-type="as-char" svg:y="-0.377cm" svg:width="0.728cm" svg:height="0.653cm" draw:z-index="194"><draw:object xlink:href="./Object 206" xlink:type="simple" xlink:show="embed" xlink:actuate="onLoad"/><draw:image xlink:href="./ObjectReplacements/Object 206" xlink:type="simple" xlink:show="embed" xlink:actuate="onLoad"/></draw:frame>-<text:span text:style-name="T54"></text:span></text:p>
      <text:p text:style-name="P11">// <text:s/><text:span text:style-name="T337">S1.3.1</text:span><text:span text:style-name="T338">(501)</text:span><text:span text:style-name="T4"> </text:span><text:span text:style-name="T337"><text:s/></text:span><text:span text:style-name="T333">Vor.:Sei </text:span><text:span text:style-name="T417">K</text:span><text:span text:style-name="T333"> angeordnet und T</text:span><text:span text:style-name="T30"></text:span><text:span text:style-name="T417">K</text:span><text:span text:style-name="T333">, T</text:span><text:span text:style-name="T30"></text:span><text:span text:style-name="T333">, s</text:span><text:span text:style-name="T30"></text:span><text:span text:style-name="T417">K</text:span></text:p>
      <text:p text:style-name="P73"><text:span text:style-name="T333">//Beh:1.)</text:span><text:span text:style-name="T335"> </text:span><text:span text:style-name="T5"><draw:frame draw:style-name="fr4" draw:name="Objekt141" text:anchor-type="as-char" svg:width="0.432cm" svg:height="0.467cm" draw:z-index="195"><draw:object xlink:href="./Object 141" xlink:type="simple" xlink:show="embed" xlink:actuate="onLoad"/><draw:image xlink:href="./ObjectReplacements/Object 141" xlink:type="simple" xlink:show="embed" xlink:actuate="onLoad"/><svg:desc>Formel</svg:desc></draw:frame></text:span><text:span text:style-name="T335">= inf T:</text:span><text:span text:style-name="T30"></text:span><text:span text:style-name="T335"> </text:span><text:span text:style-name="T30"></text:span><text:span text:style-name="T335">)</text:span><text:span text:style-name="T5"><draw:frame draw:style-name="fr4" draw:name="Objekt142" text:anchor-type="as-char" svg:width="0.432cm" svg:height="0.467cm" draw:z-index="196"><draw:object xlink:href="./Object 142" xlink:type="simple" xlink:show="embed" xlink:actuate="onLoad"/><draw:image xlink:href="./ObjectReplacements/Object 142" xlink:type="simple" xlink:show="embed" xlink:actuate="onLoad"/><svg:desc>Formel</svg:desc></draw:frame></text:span><text:span text:style-name="T335"> ist untere Schranke von T und </text:span></text:p>
      <text:p text:style-name="P73"><text:span text:style-name="T335">// <text:s text:c="20"/></text:span><text:span text:style-name="T30"></text:span><text:span text:style-name="T333">)</text:span><text:span text:style-name="T30"></text:span><text:span text:style-name="T333"> </text:span><text:span text:style-name="T30"></text:span><text:span text:style-name="T333">&gt;0 ist </text:span><draw:frame draw:style-name="fr4" draw:name="Objekt145" text:anchor-type="as-char" svg:width="0.432cm" svg:height="0.467cm" draw:z-index="197"><draw:object xlink:href="./Object 145" xlink:type="simple" xlink:show="embed" xlink:actuate="onLoad"/><draw:image xlink:href="./ObjectReplacements/Object 145" xlink:type="simple" xlink:show="embed" xlink:actuate="onLoad"/><svg:desc>Formel</svg:desc></draw:frame><text:span text:style-name="T333">+</text:span><text:span text:style-name="T30"></text:span><text:span text:style-name="T333"> keine untere Schranke von T </text:span></text:p>
      <text:p text:style-name="P73"><text:span text:style-name="T335">// <text:s text:c="22"/></text:span><text:span text:style-name="T30"></text:span><text:span text:style-name="T335"> </text:span><text:span text:style-name="T30"></text:span><text:span text:style-name="T335"> t</text:span><text:span text:style-name="T30"></text:span><text:span text:style-name="T335">T: t</text:span><text:span text:style-name="T30"></text:span><text:span text:style-name="T5"><draw:frame draw:style-name="fr4" draw:name="Objekt143" text:anchor-type="as-char" svg:width="0.432cm" svg:height="0.467cm" draw:z-index="207"><draw:object xlink:href="./Object 143" xlink:type="simple" xlink:show="embed" xlink:actuate="onLoad"/><draw:image xlink:href="./ObjectReplacements/Object 143" xlink:type="simple" xlink:show="embed" xlink:actuate="onLoad"/><svg:desc>Formel</svg:desc></draw:frame></text:span><text:span text:style-name="T335"> und </text:span><text:span text:style-name="T30"></text:span><text:span text:style-name="T335"> </text:span><text:span text:style-name="T30"></text:span><text:span text:style-name="T335">&gt;0 </text:span><text:span text:style-name="T30"></text:span><text:span text:style-name="T335"> t</text:span><text:span text:style-name="T174"></text:span><text:span text:style-name="T30"></text:span><text:span text:style-name="T335">T mit t</text:span><text:span text:style-name="T174"></text:span><text:span text:style-name="T335">&lt;</text:span><text:span text:style-name="T5"><draw:frame draw:style-name="fr4" draw:name="Objekt144" text:anchor-type="as-char" svg:width="0.432cm" svg:height="0.467cm" draw:z-index="208"><draw:object xlink:href="./Object 144" xlink:type="simple" xlink:show="embed" xlink:actuate="onLoad"/><draw:image xlink:href="./ObjectReplacements/Object 144" xlink:type="simple" xlink:show="embed" xlink:actuate="onLoad"/><svg:desc>Formel</svg:desc></draw:frame></text:span><text:span text:style-name="T335">+</text:span><text:span text:style-name="T30"></text:span></text:p>
      <text:p text:style-name="P73"><text:span text:style-name="T5"><text:s text:c="7"/></text:span>Zu diesem <text:span text:style-name="T54"></text:span>&gt;0 <draw:frame draw:style-name="fr5" draw:name="Objekt128" text:anchor-type="as-char" svg:y="-0.381cm" svg:width="1.236cm" svg:height="0.965cm" draw:z-index="209"><draw:object xlink:href="./Object 128" xlink:type="simple" xlink:show="embed" xlink:actuate="onLoad"/><draw:image xlink:href="./ObjectReplacements/Object 128" xlink:type="simple" xlink:show="embed" xlink:actuate="onLoad"/><svg:desc>Formel</svg:desc></draw:frame><text:span text:style-name="T30"></text:span>a<text:span text:style-name="T148">n</text:span>:n<text:span text:style-name="T30"></text:span><text:span text:style-name="T67">N</text:span><text:span text:style-name="T148">0</text:span><text:span text:style-name="T30"></text:span> <text:s/>mit t<text:span text:style-name="T177"></text:span>&lt;<text:span text:style-name="T30"></text:span>+<text:span text:style-name="T54"> <text:s/></text:span><text:span text:style-name="T133">da </text:span><text:span text:style-name="T54"></text:span><text:span text:style-name="T133"> Infimum,</text:span></text:p>
      <text:p text:style-name="P74"><text:soft-page-break/><text:span text:style-name="T5"><text:s text:c="7"/></text:span>d.h. <text:span text:style-name="T30"></text:span> n<text:span text:style-name="T148">0</text:span><text:span text:style-name="T30"></text:span><text:span text:style-name="T67">N</text:span><text:span text:style-name="T148">0</text:span>:<draw:frame draw:style-name="fr2" draw:name="Objekt212" text:anchor-type="as-char" svg:y="-0.377cm" svg:width="0.728cm" svg:height="0.653cm" draw:z-index="210"><draw:object xlink:href="./Object 212" xlink:type="simple" xlink:show="embed" xlink:actuate="onLoad"/><draw:image xlink:href="./ObjectReplacements/Object 212" xlink:type="simple" xlink:show="embed" xlink:actuate="onLoad"/></draw:frame>&lt;<text:span text:style-name="T30"></text:span>+<text:span text:style-name="T54"></text:span>, d.h. <draw:frame draw:style-name="fr2" draw:name="Objekt213" text:anchor-type="as-char" svg:y="-0.377cm" svg:width="0.728cm" svg:height="0.653cm" draw:z-index="211"><draw:object xlink:href="./Object 213" xlink:type="simple" xlink:show="embed" xlink:actuate="onLoad"/><draw:image xlink:href="./ObjectReplacements/Object 213" xlink:type="simple" xlink:show="embed" xlink:actuate="onLoad"/></draw:frame>-<text:span text:style-name="T54"></text:span>&lt;<text:span text:style-name="T30"></text:span> <text:span text:style-name="T30"></text:span> <draw:frame draw:style-name="fr2" draw:name="Objekt214" text:anchor-type="as-char" svg:y="-0.377cm" svg:width="1.064cm" svg:height="0.653cm" draw:z-index="212"><draw:object xlink:href="./Object 214" xlink:type="simple" xlink:show="embed" xlink:actuate="onLoad"/><draw:image xlink:href="./ObjectReplacements/Object 214" xlink:type="simple" xlink:show="embed" xlink:actuate="onLoad"/></draw:frame><text:span text:style-name="T30"></text:span><draw:frame draw:style-name="fr2" draw:name="Objekt215" text:anchor-type="as-char" svg:y="-0.377cm" svg:width="0.728cm" svg:height="0.653cm" draw:z-index="213"><draw:object xlink:href="./Object 215" xlink:type="simple" xlink:show="embed" xlink:actuate="onLoad"/><draw:image xlink:href="./ObjectReplacements/Object 215" xlink:type="simple" xlink:show="embed" xlink:actuate="onLoad"/></draw:frame>-<text:span text:style-name="T54"></text:span>&lt;<text:span text:style-name="T30"></text:span> <text:span text:style-name="T30"> <text:s/></text:span><text:span text:style-name="T394">●</text:span><text:span text:style-name="T48"><draw:frame draw:style-name="fr4" draw:name="Objekt175" text:anchor-type="as-char" svg:width="0.716cm" svg:height="0.504cm" draw:z-index="214"><draw:object xlink:href="./Object 175" xlink:type="simple" xlink:show="embed" xlink:actuate="onLoad"/><draw:image xlink:href="./ObjectReplacements/Object 175" xlink:type="simple" xlink:show="embed" xlink:actuate="onLoad"/><svg:desc>Formel</svg:desc></draw:frame></text:span><text:span text:style-name="T48">&lt;</text:span><text:span text:style-name="T117">a</text:span><text:span text:style-name="T153">n</text:span><text:span text:style-name="T117">,</text:span> </text:p>
      <text:p text:style-name="P75"><text:span text:style-name="T5"><text:s text:c="7"/></text:span><draw:frame draw:style-name="fr2" draw:name="Objekt217" text:anchor-type="as-char" svg:y="-0.416cm" svg:width="0.718cm" svg:height="0.506cm" draw:z-index="215"><draw:object xlink:href="./Object 217" xlink:type="simple" xlink:show="embed" xlink:actuate="onLoad"/><draw:image xlink:href="./ObjectReplacements/Object 217" xlink:type="simple" xlink:show="embed" xlink:actuate="onLoad"/></draw:frame><draw:frame draw:style-name="fr5" draw:name="Objekt176" text:anchor-type="as-char" svg:y="-0.381cm" svg:width="0.672cm" svg:height="0.979cm" draw:z-index="216"><draw:object xlink:href="./Object 176" xlink:type="simple" xlink:show="embed" xlink:actuate="onLoad"/><draw:image xlink:href="./ObjectReplacements/Object 176" xlink:type="simple" xlink:show="embed" xlink:actuate="onLoad"/><svg:desc>Formel</svg:desc></draw:frame><draw:frame draw:style-name="fr2" draw:name="Objekt218" text:anchor-type="as-char" svg:y="-0.377cm" svg:width="1.064cm" svg:height="0.653cm" draw:z-index="217"><draw:object xlink:href="./Object 218" xlink:type="simple" xlink:show="embed" xlink:actuate="onLoad"/><draw:image xlink:href="./ObjectReplacements/Object 218" xlink:type="simple" xlink:show="embed" xlink:actuate="onLoad"/></draw:frame>&lt;<text:span text:style-name="T30"></text:span>..Widerspruch zu <text:span text:style-name="T246"></text:span><text:span text:style-name="T245">&gt;</text:span><text:span text:style-name="T245"><draw:frame draw:style-name="fr2" draw:name="Objekt219" text:anchor-type="as-char" svg:y="-0.416cm" svg:width="0.718cm" svg:height="0.506cm" draw:z-index="218"><draw:object xlink:href="./Object 219" xlink:type="simple" xlink:show="embed" xlink:actuate="onLoad"/><draw:image xlink:href="./ObjectReplacements/Object 219" xlink:type="simple" xlink:show="embed" xlink:actuate="onLoad"/></draw:frame></text:span> untere Schranke von <text:span text:style-name="T30"></text:span>a<text:span text:style-name="T148">n</text:span>,n<text:span text:style-name="T30"></text:span><text:span text:style-name="T67">N</text:span><text:span text:style-name="T148">0</text:span>}<text:span text:style-name="T30"></text:span> </text:p>
      <text:p text:style-name="P75"><text:span text:style-name="T30"><text:s text:c="17"/></text:span>=<draw:frame draw:style-name="fr4" draw:name="Objekt220" text:anchor-type="as-char" svg:width="0.716cm" svg:height="0.504cm" draw:z-index="221"><draw:object xlink:href="./Object 220" xlink:type="simple" xlink:show="embed" xlink:actuate="onLoad"/><draw:image xlink:href="./ObjectReplacements/Object 220" xlink:type="simple" xlink:show="embed" xlink:actuate="onLoad"/></draw:frame></text:p>
      <text:p text:style-name="P76"><text:span text:style-name="T24"><text:s text:c="4"/></text:span><text:span text:style-name="T59"><text:s/></text:span><text:span text:style-name="T60">* </text:span><text:span text:style-name="T59"><text:s/></text:span><text:span text:style-name="T395">● </text:span><text:span text:style-name="T61"><draw:frame draw:style-name="fr4" draw:name="Objekt177" text:anchor-type="as-char" svg:width="0.716cm" svg:height="0.504cm" draw:z-index="222"><draw:object xlink:href="./Object 177" xlink:type="simple" xlink:show="embed" xlink:actuate="onLoad"/><draw:image xlink:href="./ObjectReplacements/Object 177" xlink:type="simple" xlink:show="embed" xlink:actuate="onLoad"/><svg:desc>Formel</svg:desc></draw:frame></text:span><text:span text:style-name="T61">&lt;</text:span><text:span text:style-name="T137">a</text:span><text:span text:style-name="T155">n</text:span><text:span text:style-name="T137">,</text:span><text:span text:style-name="T24"> <text:s text:c="49"/></text:span></text:p>
      <text:p text:style-name="P18"/>
      <text:p text:style-name="Standard"><text:span text:style-name="T22">D1.5.2</text:span> <text:span text:style-name="T25">(7</text:span><text:span text:style-name="T27">1</text:span><text:span text:style-name="T28">1</text:span><text:span text:style-name="T25">)</text:span></text:p>
      <text:p text:style-name="Standard">In einem Körper<text:span text:style-name="T67"> K</text:span> seien Elemente a,a<text:span text:style-name="T148">1</text:span>,a<text:span text:style-name="T148">2</text:span>,....a<text:span text:style-name="T148">n</text:span><text:span text:style-name="T30"></text:span><text:span text:style-name="T67">K</text:span> für ein n<text:span text:style-name="T30"></text:span><text:span text:style-name="T67"> N</text:span> eindeutig gegeben. Dann definieren wir</text:p>
      <text:p text:style-name="Standard">(.) <text:s/>Die Summe <draw:frame draw:style-name="fr5" draw:name="Objekt129" text:anchor-type="as-char" svg:y="-0.744cm" svg:width="0.859cm" svg:height="1.208cm" draw:z-index="223"><draw:object xlink:href="./Object 129" xlink:type="simple" xlink:show="embed" xlink:actuate="onLoad"/><draw:image xlink:href="./ObjectReplacements/Object 129" xlink:type="simple" xlink:show="embed" xlink:actuate="onLoad"/><svg:desc>Formel</svg:desc></draw:frame>a<text:span text:style-name="T174"></text:span> durch <draw:frame draw:style-name="fr5" draw:name="Objekt130" text:anchor-type="as-char" svg:y="-2.117cm" svg:width="6.329cm" svg:height="4.059cm" draw:z-index="301"><draw:object xlink:href="./Object 130" xlink:type="simple" xlink:show="embed" xlink:actuate="onLoad"/><draw:image xlink:href="./ObjectReplacements/Object 130" xlink:type="simple" xlink:show="embed" xlink:actuate="onLoad"/><svg:desc>Formel</svg:desc></draw:frame><text:s text:c="2"/></text:p>
      <text:p text:style-name="Standard"><text:span text:style-name="T5"><text:s text:c="3"/></text:span>Bem:Die Assoziativgesetze besagen: Klammern sind nicht </text:p>
      <text:p text:style-name="Standard"><text:span text:style-name="T5"><text:s text:c="7"/></text:span>nötig</text:p>
      <text:p text:style-name="Standard"/>
      <text:p text:style-name="Standard">Andere Formulierung:</text:p>
      <text:p text:style-name="Standard"><text:span text:style-name="T5"><text:s text:c="4"/></text:span><draw:frame draw:style-name="fr5" draw:name="Objekt226" text:anchor-type="as-char" svg:y="-0.744cm" svg:width="0.928cm" svg:height="1.208cm" draw:z-index="302"><draw:object xlink:href="./Object 226" xlink:type="simple" xlink:show="embed" xlink:actuate="onLoad"/><draw:image xlink:href="./ObjectReplacements/Object 226" xlink:type="simple" xlink:show="embed" xlink:actuate="onLoad"/></draw:frame>a<text:span text:style-name="T148">k</text:span>:= <draw:frame draw:style-name="fr5" draw:name="Objekt227" text:anchor-type="as-char" svg:y="-1.219cm" svg:width="4.775cm" svg:height="2.544cm" draw:z-index="303"><draw:object xlink:href="./Object 227" xlink:type="simple" xlink:show="embed" xlink:actuate="onLoad"/><draw:image xlink:href="./ObjectReplacements/Object 227" xlink:type="simple" xlink:show="embed" xlink:actuate="onLoad"/></draw:frame><text:s text:c="3"/></text:p>
      <text:p text:style-name="P10"><text:s text:c="4"/></text:p>
      <text:p text:style-name="Standard"><text:span text:style-name="T5"><text:s/></text:span>(..) Das Produkt <draw:frame draw:style-name="fr5" draw:name="Objekt228" text:anchor-type="as-char" svg:y="-0.75cm" svg:width="1.228cm" svg:height="1.207cm" draw:z-index="331"><draw:object xlink:href="./Object 228" xlink:type="simple" xlink:show="embed" xlink:actuate="onLoad"/><draw:image xlink:href="./ObjectReplacements/Object 228" xlink:type="simple" xlink:show="embed" xlink:actuate="onLoad"/></draw:frame><text:s/>durch <draw:frame draw:style-name="fr5" draw:name="Objekt229" text:anchor-type="as-char" svg:y="-1.558cm" svg:width="6.526cm" svg:height="2.826cm" draw:z-index="332"><draw:object xlink:href="./Object 229" xlink:type="simple" xlink:show="embed" xlink:actuate="onLoad"/><draw:image xlink:href="./ObjectReplacements/Object 229" xlink:type="simple" xlink:show="embed" xlink:actuate="onLoad"/></draw:frame></text:p>
      <text:p text:style-name="Standard"><text:span text:style-name="T418">A</text:span>ndere Formulierung:</text:p>
      <text:p text:style-name="Standard"><text:span text:style-name="T5"><text:s text:c="6"/></text:span><text:span text:style-name="T5"><draw:frame draw:style-name="fr5" draw:name="Objekt131" text:anchor-type="as-char" svg:y="-0.75cm" svg:width="1.304cm" svg:height="1.207cm" draw:z-index="333"><draw:object xlink:href="./Object 131" xlink:type="simple" xlink:show="embed" xlink:actuate="onLoad"/><draw:image xlink:href="./ObjectReplacements/Object 131" xlink:type="simple" xlink:show="embed" xlink:actuate="onLoad"/><svg:desc>Formel</svg:desc></draw:frame></text:span>:= <draw:frame draw:style-name="fr5" draw:name="Objekt132" text:anchor-type="as-char" svg:y="-1.222cm" svg:width="4.722cm" svg:height="2.544cm" draw:z-index="334"><draw:object xlink:href="./Object 132" xlink:type="simple" xlink:show="embed" xlink:actuate="onLoad"/><draw:image xlink:href="./ObjectReplacements/Object 132" xlink:type="simple" xlink:show="embed" xlink:actuate="onLoad"/><svg:desc>Formel</svg:desc></draw:frame><text:s text:c="6"/></text:p>
      <text:p text:style-name="Standard"><text:span text:style-name="T5"><text:s text:c="6"/></text:span><text:span text:style-name="T15">(</text:span>Motivation log(a<text:span text:style-name="T148">m</text:span>*a<text:span text:style-name="T148">m+1</text:span>*....*a<text:span text:style-name="T148">n</text:span>)= <draw:frame draw:style-name="fr5" draw:name="Objekt232" text:anchor-type="as-char" svg:y="-0.744cm" svg:width="0.928cm" svg:height="1.208cm" draw:z-index="335"><draw:object xlink:href="./Object 232" xlink:type="simple" xlink:show="embed" xlink:actuate="onLoad"/><draw:image xlink:href="./ObjectReplacements/Object 232" xlink:type="simple" xlink:show="embed" xlink:actuate="onLoad"/></draw:frame>log a<text:span text:style-name="T148">k</text:span>)</text:p>
      <text:p text:style-name="Standard"/>
      <text:p text:style-name="Standard"><text:span text:style-name="T5"><text:s/></text:span>(...)Die Potenzen a<text:span text:style-name="T340">n</text:span> durch a<text:span text:style-name="T340">n</text:span>=a*a<text:span text:style-name="T340">n-1</text:span>.</text:p>
      <text:p text:style-name="P10"><text:s text:c="4"/></text:p>
      <text:p text:style-name="Standard"><text:span text:style-name="T5"><text:s text:c="5"/></text:span>Für die Potenzen gelten die üblichen Rechenregeln. </text:p>
      <text:p text:style-name="Standard"><text:span text:style-name="T5"><text:s text:c="5"/></text:span>Bew durch Induktion </text:p>
      <text:p text:style-name="Standard"><text:span text:style-name="T420"><text:s text:c="5"/></text:span><text:span text:style-name="T419">n-faches von a :n*a, </text:span><text:span text:style-name="T419"><draw:frame draw:style-name="fr2" draw:name="Objekt233" text:anchor-type="as-char" svg:y="-0.377cm" svg:width="0.665cm" svg:height="0.968cm" draw:z-index="336"><draw:object xlink:href="./Object 133" xlink:type="simple" xlink:show="embed" xlink:actuate="onLoad"/><draw:image xlink:href="./ObjectReplacements/Object 133" xlink:type="simple" xlink:show="embed" xlink:actuate="onLoad"/><svg:desc>Formel</svg:desc></draw:frame></text:span><text:span text:style-name="T419">*a:=a,(m+1)a:=a+ma,1</text:span><text:span text:style-name="T30"></text:span><text:span text:style-name="T419">m</text:span><text:span text:style-name="T30"></text:span><text:span text:style-name="T419">n-1,</text:span><text:span text:style-name="T360"> </text:span><text:span text:style-name="T360"><draw:frame draw:style-name="fr2" draw:name="Objekt133" text:anchor-type="as-char" svg:y="-0.377cm" svg:width="0.665cm" svg:height="0.968cm" draw:z-index="338"><draw:object xlink:href="./Object 134" xlink:type="simple" xlink:show="embed" xlink:actuate="onLoad"/><draw:image xlink:href="./ObjectReplacements/Object 134" xlink:type="simple" xlink:show="embed" xlink:actuate="onLoad"/><svg:desc>Formel</svg:desc></draw:frame></text:span><text:span text:style-name="T419">*a=0</text:span><text:span text:style-name="T30"></text:span><text:span text:style-name="T82">K</text:span></text:p>
      <text:p text:style-name="Standard"><text:span text:style-name="T420"><text:s text:c="5"/></text:span><text:span text:style-name="T419">nte Potenz von a:a</text:span><text:span text:style-name="T360">n</text:span><text:span text:style-name="T419">, a</text:span><text:span text:style-name="T360">1</text:span><text:span text:style-name="T419">:=a, a</text:span><text:span text:style-name="T360">m+1</text:span><text:span text:style-name="T419">= a*a</text:span><text:span text:style-name="T360">m</text:span><text:span text:style-name="T419">, 1</text:span><text:span text:style-name="T30"></text:span><text:span text:style-name="T419">m</text:span><text:span text:style-name="T30"></text:span><text:span text:style-name="T419">n-1,</text:span></text:p>
      <text:p text:style-name="Standard"><text:span text:style-name="T5"><text:s text:c="22"/></text:span>neutrales Element a<text:span text:style-name="T30"></text:span><text:span text:style-name="T67">K</text:span><text:span text:style-name="T30"></text:span>a<text:span text:style-name="T340">0</text:span>=1<text:span text:style-name="T30"></text:span><text:span text:style-name="T67">K</text:span> (auch für a=0<text:span text:style-name="T30"></text:span><text:span text:style-name="T67">K</text:span>)</text:p>
      <text:p text:style-name="Standard"/>
      <text:p text:style-name="P78"><text:soft-page-break/><text:span text:style-name="T275">//</text:span><text:span text:style-name="T19">D1.1.</text:span><text:span text:style-name="T23">7</text:span><text:span text:style-name="T275">(30</text:span><text:span text:style-name="T277">6</text:span><text:span text:style-name="T275">)</text:span><text:span text:style-name="T19"> </text:span><text:span text:style-name="T278">Vor:</text:span><text:span text:style-name="T19"> </text:span><text:span text:style-name="T241">K</text:span><text:span text:style-name="T62"> <text:s/></text:span><text:span text:style-name="T138">und</text:span><text:span text:style-name="T19"> </text:span><text:span text:style-name="T139">2 Verknüpfungen </text:span></text:p>
      <text:p text:style-name="P78"><text:span text:style-name="T139">// <text:s text:c="16"/></text:span><text:span text:style-name="T63"></text:span><text:span text:style-name="T139">: </text:span><text:span text:style-name="T424">K</text:span><text:span text:style-name="T139">x</text:span><text:span text:style-name="T424">K</text:span><text:span text:style-name="T63"></text:span><text:span text:style-name="T424">K</text:span><text:span text:style-name="T139"> <text:s/>und <text:s/></text:span><text:span text:style-name="T63"></text:span><text:span text:style-name="T139">: </text:span><text:span text:style-name="T424">K</text:span><text:span text:style-name="T139">x</text:span><text:span text:style-name="T424">K</text:span><text:span text:style-name="T63"></text:span><text:span text:style-name="T424">K </text:span><text:span text:style-name="T139"><text:s/></text:span></text:p>
      <text:p text:style-name="P78"><text:span text:style-name="T224">// </text:span><text:span text:style-name="T200"><text:s text:c="3"/></text:span><text:span text:style-name="T224"><text:s text:c="3"/>(</text:span><text:span text:style-name="T242">K</text:span><text:span text:style-name="T224">,</text:span><text:span text:style-name="T200"></text:span><text:span text:style-name="T224">,</text:span><text:span text:style-name="T200"></text:span><text:span text:style-name="T224">): </text:span><text:span text:style-name="T225">ist ein Körper</text:span></text:p>
      <text:p text:style-name="P78">// <text:s text:c="5"/><text:span text:style-name="T30"></text:span></text:p>
      <text:p text:style-name="P78"><text:span text:style-name="T30"><text:s/></text:span><text:span text:style-name="T97">// </text:span><text:span text:style-name="T30"><text:s text:c="10"/></text:span><text:span text:style-name="T118"><text:s/></text:span><text:span text:style-name="T192"><text:s/></text:span><text:span text:style-name="T197">(</text:span><text:span text:style-name="T427">K</text:span>4<text:span text:style-name="T200"></text:span>) <text:span text:style-name="T428">a</text:span><text:span text:style-name="T429"></text:span><text:span text:style-name="T428">b = b</text:span><text:span text:style-name="T429"></text:span><text:span text:style-name="T428">a</text:span> <text:span text:style-name="T30"></text:span><text:span text:style-name="T425">K <text:s/></text:span><text:span text:style-name="T30"></text:span> a,b<text:span text:style-name="T30"></text:span><text:span text:style-name="T425">K</text:span> </text:p>
      <text:p text:style-name="P78"><text:span text:style-name="T421">// <text:s text:c="5"/>(</text:span><text:span text:style-name="T422">K</text:span><text:span text:style-name="T423">1</text:span><text:span text:style-name="T201"></text:span><text:span text:style-name="T421">) Assoziativgesetz für </text:span><text:span text:style-name="T57"></text:span><text:span text:style-name="T421">: </text:span><text:span text:style-name="T431">a</text:span><text:span text:style-name="T430"></text:span><text:span text:style-name="T431">(b</text:span><text:span text:style-name="T430"></text:span><text:span text:style-name="T431">c)=(a</text:span><text:span text:style-name="T430"></text:span><text:span text:style-name="T431">b)</text:span><text:span text:style-name="T430"></text:span><text:span text:style-name="T431">c </text:span><text:span text:style-name="T421"><text:s/></text:span><text:span text:style-name="T57"></text:span><text:span text:style-name="T421"> a,b,c</text:span><text:span text:style-name="T57"></text:span><text:span text:style-name="T426">K</text:span><text:span text:style-name="T421"> </text:span></text:p>
      <text:h text:style-name="P110" text:outline-level="1">Bem:1.)obige Summen und Produkte sind <text:span text:style-name="T30"></text:span> n<text:span text:style-name="T30"></text:span><text:span text:style-name="T67">N</text:span> eindeutig (rekursiv) definiert</text:h>
      <text:p text:style-name="P78"><text:span text:style-name="T5"><text:s text:c="4"/></text:span>2.)Aus (<text:span text:style-name="T432">K4</text:span><text:span text:style-name="T200"></text:span>),(<text:span text:style-name="T432">K</text:span><text:span text:style-name="T201"></text:span>1) folgt mit Induktion, dass n-fache Summen und </text:p>
      <text:p text:style-name="Standard"><text:span text:style-name="T5"><text:s text:c="6"/></text:span>Produkte unabhängig von der Klammersetzung sind</text:p>
      <text:p text:style-name="Standard"><text:span text:style-name="T315"><text:s text:c="6"/></text:span><draw:frame draw:style-name="fr4" draw:name="Objekt235" text:anchor-type="as-char" svg:width="0.855cm" svg:height="1.201cm" draw:z-index="339"><draw:object xlink:href="./Object 235" xlink:type="simple" xlink:show="embed" xlink:actuate="onLoad"/><draw:image xlink:href="./ObjectReplacements/Object 235" xlink:type="simple" xlink:show="embed" xlink:actuate="onLoad"/></draw:frame><text:span text:style-name="T314">a</text:span><text:span text:style-name="T174"></text:span><text:span text:style-name="T314">=a</text:span><text:span text:style-name="T168">1</text:span><text:span text:style-name="T314">+a</text:span><text:span text:style-name="T168">2</text:span><text:span text:style-name="T314">+....+a</text:span><text:span text:style-name="T168">n</text:span><text:span text:style-name="T314">, </text:span><draw:frame draw:style-name="fr4" draw:name="Objekt236" text:anchor-type="as-char" svg:width="0.87cm" svg:height="1.201cm" draw:z-index="340"><draw:object xlink:href="./Object 236" xlink:type="simple" xlink:show="embed" xlink:actuate="onLoad"/><draw:image xlink:href="./ObjectReplacements/Object 236" xlink:type="simple" xlink:show="embed" xlink:actuate="onLoad"/></draw:frame><text:span text:style-name="T314">a</text:span><text:span text:style-name="T174"></text:span><text:span text:style-name="T314">= a</text:span><text:span text:style-name="T168">1</text:span><text:span text:style-name="T357">.</text:span><text:span text:style-name="T314">a</text:span><text:span text:style-name="T168">2</text:span><text:span text:style-name="T357">.</text:span><text:span text:style-name="T314">....</text:span><text:span text:style-name="T357">.</text:span><text:span text:style-name="T314">a</text:span><text:span text:style-name="T168">n</text:span><text:span text:style-name="T314">.</text:span></text:p>
      <text:p text:style-name="Standard"><text:span text:style-name="T315"><text:s text:c="4"/></text:span>#3.) m&gt;n: <draw:frame draw:style-name="fr5" draw:name="Objekt134" text:anchor-type="as-char" svg:y="-1.127cm" svg:width="2.942cm" svg:height="2.016cm" draw:z-index="341"><draw:object xlink:href="./Object 135" xlink:type="simple" xlink:show="embed" xlink:actuate="onLoad"/><draw:image xlink:href="./ObjectReplacements/Object 135" xlink:type="simple" xlink:show="embed" xlink:actuate="onLoad"/><svg:desc>Formel</svg:desc></draw:frame>=a<text:span text:style-name="T340">m-n</text:span>, <text:s text:c="4"/></text:p>
      <text:p text:style-name="Standard"><text:span text:style-name="T314"># <text:s text:c="6"/>m=n: a</text:span><text:span text:style-name="T357">m-n</text:span><text:span text:style-name="T314">=a</text:span><text:span text:style-name="T357">m-m</text:span><text:span text:style-name="T314">=a</text:span><text:span text:style-name="T357">0</text:span><text:span text:style-name="T314">=1,</text:span></text:p>
      <text:p text:style-name="Standard"><text:span text:style-name="T314"># <text:s text:c="5"/>m=1: </text:span><draw:frame draw:style-name="fr3" draw:name="Objekt238" text:anchor-type="as-char" svg:width="0.7cm" svg:height="1.062cm" draw:z-index="342"><draw:object xlink:href="./Object 238" xlink:type="simple" xlink:show="embed" xlink:actuate="onLoad"/><draw:image xlink:href="./ObjectReplacements/Object 238" xlink:type="simple" xlink:show="embed" xlink:actuate="onLoad"/></draw:frame><text:span text:style-name="T314">=</text:span><text:span text:style-name="T314"><draw:frame draw:style-name="fr5" draw:name="Objekt135" text:anchor-type="as-char" svg:y="-0.621cm" svg:width="2.409cm" svg:height="1.503cm" draw:z-index="343"><draw:object xlink:href="./Object 137" xlink:type="simple" xlink:show="embed" xlink:actuate="onLoad"/><draw:image xlink:href="./ObjectReplacements/Object 137" xlink:type="simple" xlink:show="embed" xlink:actuate="onLoad"/><svg:desc>Formel</svg:desc></draw:frame></text:span><text:span text:style-name="T314">=</text:span><text:span text:style-name="T314"><draw:frame draw:style-name="fr5" draw:name="Objekt137" text:anchor-type="as-char" svg:y="-0.684cm" svg:width="2.409cm" svg:height="1.568cm" draw:z-index="344"><draw:object xlink:href="./Object 138" xlink:type="simple" xlink:show="embed" xlink:actuate="onLoad"/><draw:image xlink:href="./ObjectReplacements/Object 138" xlink:type="simple" xlink:show="embed" xlink:actuate="onLoad"/><svg:desc>Formel</svg:desc></draw:frame></text:span><text:span text:style-name="T314">=a</text:span><text:span text:style-name="T357">0-n</text:span><text:span text:style-name="T314">=a</text:span><text:span text:style-name="T357">-n</text:span></text:p>
      <text:p text:style-name="Standard"><text:span text:style-name="T314"># <text:s text:c="5"/>m&lt;n: </text:span><text:span text:style-name="T314"><draw:frame draw:style-name="fr5" draw:name="Objekt138" text:anchor-type="as-char" svg:y="-1.122cm" svg:width="2.912cm" svg:height="2.004cm" draw:z-index="345"><draw:object xlink:href="./Object 139" xlink:type="simple" xlink:show="embed" xlink:actuate="onLoad"/><draw:image xlink:href="./ObjectReplacements/Object 139" xlink:type="simple" xlink:show="embed" xlink:actuate="onLoad"/><svg:desc>Formel</svg:desc></draw:frame></text:span><text:span text:style-name="T314">=</text:span><text:span text:style-name="T314"><draw:frame draw:style-name="fr5" draw:name="Objekt139" text:anchor-type="as-char" svg:y="-0.621cm" svg:width="2.409cm" svg:height="1.503cm" draw:z-index="346"><draw:object xlink:href="./Object 140" xlink:type="simple" xlink:show="embed" xlink:actuate="onLoad"/><draw:image xlink:href="./ObjectReplacements/Object 140" xlink:type="simple" xlink:show="embed" xlink:actuate="onLoad"/><svg:desc>Formel</svg:desc></draw:frame></text:span><text:span text:style-name="T314">=</text:span><draw:frame draw:style-name="fr5" draw:name="Objekt243" text:anchor-type="as-char" svg:y="-0.621cm" svg:width="1.152cm" svg:height="1.067cm" draw:z-index="347"><draw:object xlink:href="./Object 243" xlink:type="simple" xlink:show="embed" xlink:actuate="onLoad"/><draw:image xlink:href="./ObjectReplacements/Object 243" xlink:type="simple" xlink:show="embed" xlink:actuate="onLoad"/></draw:frame><text:span text:style-name="T314">=</text:span><draw:frame draw:style-name="fr5" draw:name="Objekt244" text:anchor-type="as-char" svg:y="-0.684cm" svg:width="1.549cm" svg:height="1.118cm" draw:z-index="348"><draw:object xlink:href="./Object 244" xlink:type="simple" xlink:show="embed" xlink:actuate="onLoad"/><draw:image xlink:href="./ObjectReplacements/Object 244" xlink:type="simple" xlink:show="embed" xlink:actuate="onLoad"/></draw:frame><text:span text:style-name="T314">=</text:span><draw:frame draw:style-name="fr5" draw:name="Objekt245" text:anchor-type="as-char" svg:y="-0.691cm" svg:width="1.988cm" svg:height="1.125cm" draw:z-index="349"><draw:object xlink:href="./Object 245" xlink:type="simple" xlink:show="embed" xlink:actuate="onLoad"/><draw:image xlink:href="./ObjectReplacements/Object 245" xlink:type="simple" xlink:show="embed" xlink:actuate="onLoad"/></draw:frame><text:span text:style-name="T314">=</text:span><text:span text:style-name="T314"><draw:frame draw:style-name="fr5" draw:name="Objekt140" text:anchor-type="as-char" svg:y="-0.684cm" svg:width="2.409cm" svg:height="1.568cm" draw:z-index="350"><draw:object xlink:href="./Object 149" xlink:type="simple" xlink:show="embed" xlink:actuate="onLoad"/><draw:image xlink:href="./ObjectReplacements/Object 149" xlink:type="simple" xlink:show="embed" xlink:actuate="onLoad"/><svg:desc>Formel</svg:desc></draw:frame></text:span><text:span text:style-name="T314">=a</text:span><text:span text:style-name="T357">0-(n-m)</text:span><text:span text:style-name="T314">=</text:span></text:p>
      <text:p text:style-name="Standard"># <text:s text:c="11"/>=<text:span text:style-name="T314"><draw:frame draw:style-name="fr5" draw:name="Objekt247" text:anchor-type="as-char" svg:y="-0.803cm" svg:width="1.081cm" svg:height="0.894cm" draw:z-index="351"><draw:object xlink:href="./Object 247" xlink:type="simple" xlink:show="embed" xlink:actuate="onLoad"/><draw:image xlink:href="./ObjectReplacements/Object 247" xlink:type="simple" xlink:show="embed" xlink:actuate="onLoad"/></draw:frame></text:span> usw Grundlagen Algebra</text:p>
      <text:p text:style-name="P79"><text:s text:c="9"/></text:p>
      <text:p text:style-name="Standard"/>
      <text:p text:style-name="Standard"/>
      <text:p text:style-name="Standard">Andere Formulierungen:</text:p>
      <text:p text:style-name="P78">Sind n reelle oder komplexe Zahlen a<text:span text:style-name="T148">1</text:span>,... a<text:span text:style-name="T148">n</text:span> gegeben<text:span text:style-name="T2">,</text:span> so bezeichnet im Folgenden <draw:frame draw:style-name="fr2" draw:name="Objekt248" text:anchor-type="as-char" svg:y="-0.594cm" svg:width="0.714cm" svg:height="0.953cm" draw:z-index="353"><draw:object xlink:href="./Object 248" xlink:type="simple" xlink:show="embed" xlink:actuate="onLoad"/><draw:image xlink:href="./ObjectReplacements/Object 248" xlink:type="simple" xlink:show="embed" xlink:actuate="onLoad"/></draw:frame>a<text:span text:style-name="T148">j</text:span> immer die Summe und <draw:frame draw:style-name="fr2" draw:name="Objekt249" text:anchor-type="as-char" svg:y="-0.598cm" svg:width="0.766cm" svg:height="0.951cm" draw:z-index="354"><draw:object xlink:href="./Object 249" xlink:type="simple" xlink:show="embed" xlink:actuate="onLoad"/><draw:image xlink:href="./ObjectReplacements/Object 249" xlink:type="simple" xlink:show="embed" xlink:actuate="onLoad"/></draw:frame>a<text:span text:style-name="T148">j</text:span> ihr Produkt. Sinngemäß schreiben wir Summen und Produkte von Zahlen, deren Nummerierung nicht bei 1, sondern bei 0 beginnt. Falls n<text:span text:style-name="T30"></text:span>0 ist, soll immer <draw:frame draw:style-name="fr2" draw:name="Objekt251" text:anchor-type="as-char" svg:y="-0.594cm" svg:width="0.714cm" svg:height="0.953cm" draw:z-index="355"><draw:object xlink:href="./Object 251" xlink:type="simple" xlink:show="embed" xlink:actuate="onLoad"/><draw:image xlink:href="./ObjectReplacements/Object 251" xlink:type="simple" xlink:show="embed" xlink:actuate="onLoad"/></draw:frame>a<text:span text:style-name="T148">j</text:span>=0 und <draw:frame draw:style-name="fr2" draw:name="Objekt252" text:anchor-type="as-char" svg:y="-0.598cm" svg:width="0.766cm" svg:height="0.951cm" draw:z-index="356"><draw:object xlink:href="./Object 252" xlink:type="simple" xlink:show="embed" xlink:actuate="onLoad"/><draw:image xlink:href="./ObjectReplacements/Object 252" xlink:type="simple" xlink:show="embed" xlink:actuate="onLoad"/></draw:frame>a<text:span text:style-name="T148">j</text:span>=1 gelten. </text:p>
      <text:p text:style-name="P78">Man sagt: Eine leere Summe ist gleich 0, ein leeres Produkt gleich 1.</text:p>
      <text:p text:style-name="Standard">Allgemeiner: Ist J eine endliche Indexmenge und ist f:J<text:span text:style-name="T30"></text:span><text:span text:style-name="T67"> K</text:span>, </text:p>
      <text:p text:style-name="Standard">j<text:span text:style-name="T148"> </text:span><draw:frame draw:style-name="fr4" draw:name="Objekt253" text:anchor-type="as-char" svg:width="0.467cm" svg:height="0.467cm" draw:z-index="357"><draw:object xlink:href="./Object 253" xlink:type="simple" xlink:show="embed" xlink:actuate="onLoad"/><draw:image xlink:href="./ObjectReplacements/Object 253" xlink:type="simple" xlink:show="embed" xlink:actuate="onLoad"/></draw:frame>f(j)=f<text:span text:style-name="T148">j</text:span>, eine beliebige Abb, so schreiben wir <draw:frame draw:style-name="fr2" draw:name="Objekt254" text:anchor-type="as-char" svg:y="-0.377cm" svg:width="0.714cm" svg:height="0.736cm" draw:z-index="358"><draw:object xlink:href="./Object 254" xlink:type="simple" xlink:show="embed" xlink:actuate="onLoad"/><draw:image xlink:href="./ObjectReplacements/Object 254" xlink:type="simple" xlink:show="embed" xlink:actuate="onLoad"/></draw:frame>f<text:span text:style-name="T148">j</text:span> für die Summe der Zahlen f<text:span text:style-name="T148">j </text:span>(und analog für das Produkt). Wegen der Kommutativität der Addition ist es dabei unerheblich, in welcher Reihenfolge wir die Zahlen addieren. </text:p>
      <text:p text:style-name="P78">Ist etwa J={1,...,n}x{1,...,m}, so ist j<text:span text:style-name="T30"></text:span>J ein Zahlenpaar (i,k) und wir schreiben f<text:span text:style-name="T148">ik</text:span> statt f<text:span text:style-name="T148">(ik)</text:span>.Die Summe dieser Zahlen ist dann eine sogenannte Doppelsumme und wegen des Kommutativ- und Assoziativgesetzes gilt</text:p>
      <text:p text:style-name="P78"><draw:frame draw:style-name="fr2" draw:name="Objekt255" text:anchor-type="as-char" svg:y="-0.377cm" svg:width="1.05cm" svg:height="0.755cm" draw:z-index="359"><draw:object xlink:href="./Object 255" xlink:type="simple" xlink:show="embed" xlink:actuate="onLoad"/><draw:image xlink:href="./ObjectReplacements/Object 255" xlink:type="simple" xlink:show="embed" xlink:actuate="onLoad"/></draw:frame>f<text:span text:style-name="T148">ik</text:span>=<draw:frame draw:style-name="fr2" draw:name="Objekt256" text:anchor-type="as-char" svg:y="-0.594cm" svg:width="0.714cm" svg:height="0.953cm" draw:z-index="367"><draw:object xlink:href="./Object 256" xlink:type="simple" xlink:show="embed" xlink:actuate="onLoad"/><draw:image xlink:href="./ObjectReplacements/Object 256" xlink:type="simple" xlink:show="embed" xlink:actuate="onLoad"/></draw:frame>(<draw:frame draw:style-name="fr2" draw:name="Objekt257" text:anchor-type="as-char" svg:y="-0.594cm" svg:width="0.714cm" svg:height="0.953cm" draw:z-index="368"><draw:object xlink:href="./Object 257" xlink:type="simple" xlink:show="embed" xlink:actuate="onLoad"/><draw:image xlink:href="./ObjectReplacements/Object 257" xlink:type="simple" xlink:show="embed" xlink:actuate="onLoad"/></draw:frame>f<text:span text:style-name="T148">ik</text:span>)= <draw:frame draw:style-name="fr2" draw:name="Objekt258" text:anchor-type="as-char" svg:y="-0.594cm" svg:width="0.714cm" svg:height="0.953cm" draw:z-index="369"><draw:object xlink:href="./Object 258" xlink:type="simple" xlink:show="embed" xlink:actuate="onLoad"/><draw:image xlink:href="./ObjectReplacements/Object 258" xlink:type="simple" xlink:show="embed" xlink:actuate="onLoad"/></draw:frame>(<draw:frame draw:style-name="fr2" draw:name="Objekt259" text:anchor-type="as-char" svg:y="-0.594cm" svg:width="0.714cm" svg:height="0.953cm" draw:z-index="370"><draw:object xlink:href="./Object 259" xlink:type="simple" xlink:show="embed" xlink:actuate="onLoad"/><draw:image xlink:href="./ObjectReplacements/Object 259" xlink:type="simple" xlink:show="embed" xlink:actuate="onLoad"/></draw:frame>f<text:span text:style-name="T148">ik</text:span>)</text:p>
      <text:p text:style-name="Standard">Entsprechendes gilt auch für Produkte.</text:p>
      <text:p text:style-name="Standard"><text:span text:style-name="T314"/></text:p>
      <text:p text:style-name="Standard"><text:span text:style-name="T314"/></text:p>
      <text:p text:style-name="Standard"><text:span text:style-name="T314"/></text:p>
      <text:p text:style-name="Standard"><text:span text:style-name="T314"/></text:p>
      <text:p text:style-name="Standard"><text:span text:style-name="T314"/></text:p>
      <text:p text:style-name="Standard"><text:soft-page-break/><text:span text:style-name="T314">Bem: a</text:span><text:span text:style-name="T174"></text:span><text:span text:style-name="T168"> </text:span><text:span text:style-name="T314">(m</text:span><text:span text:style-name="T168">1</text:span><text:span text:style-name="T30"></text:span><text:span text:style-name="T314">n</text:span><text:span text:style-name="T168">1</text:span><text:span text:style-name="T314">, m</text:span><text:span text:style-name="T168">2</text:span><text:span text:style-name="T30"></text:span><text:span text:style-name="T314">n</text:span><text:span text:style-name="T168">2</text:span><text:span text:style-name="T314">) m</text:span><text:span text:style-name="T168">1</text:span>=m<text:span text:style-name="T168">2</text:span><text:span text:style-name="T314">=1 n</text:span><text:span text:style-name="T168">1</text:span>,<text:span text:style-name="T314">n</text:span><text:span text:style-name="T168">2</text:span><text:span text:style-name="T30"></text:span><text:span text:style-name="T67">N</text:span>.</text:p>
      <text:p text:style-name="Standard"><text:span text:style-name="T5"><text:s text:c="5"/></text:span>a<text:span text:style-name="T148">11</text:span> <text:s/>a<text:span text:style-name="T148">12</text:span> …….<draw:frame draw:style-name="fr5" draw:name="Objekt260" text:anchor-type="as-char" svg:y="-0.377cm" svg:width="0.896cm" svg:height="0.656cm" draw:z-index="371"><draw:object xlink:href="./Object 260" xlink:type="simple" xlink:show="embed" xlink:actuate="onLoad"/><draw:image xlink:href="./ObjectReplacements/Object 260" xlink:type="simple" xlink:show="embed" xlink:actuate="onLoad"/></draw:frame> <text:s text:c="8"/><draw:frame draw:style-name="fr5" draw:name="Objekt261" text:anchor-type="as-char" svg:y="-0.817cm" svg:width="1.035cm" svg:height="1.369cm" draw:z-index="372"><draw:object xlink:href="./Object 261" xlink:type="simple" xlink:show="embed" xlink:actuate="onLoad"/><draw:image xlink:href="./ObjectReplacements/Object 261" xlink:type="simple" xlink:show="embed" xlink:actuate="onLoad"/></draw:frame><draw:frame draw:style-name="fr5" draw:name="Objekt262" text:anchor-type="as-char" svg:y="-0.817cm" svg:width="1.046cm" svg:height="1.369cm" draw:z-index="373"><draw:object xlink:href="./Object 262" xlink:type="simple" xlink:show="embed" xlink:actuate="onLoad"/><draw:image xlink:href="./ObjectReplacements/Object 262" xlink:type="simple" xlink:show="embed" xlink:actuate="onLoad"/></draw:frame><text:span text:style-name="T314">a</text:span><text:span text:style-name="T174"></text:span><text:span text:style-name="T314">=:</text:span><draw:frame draw:style-name="fr5" draw:name="Objekt263" text:anchor-type="as-char" svg:y="-0.817cm" svg:width="1.035cm" svg:height="1.369cm" draw:z-index="374"><draw:object xlink:href="./Object 263" xlink:type="simple" xlink:show="embed" xlink:actuate="onLoad"/><draw:image xlink:href="./ObjectReplacements/Object 263" xlink:type="simple" xlink:show="embed" xlink:actuate="onLoad"/></draw:frame>b<text:span text:style-name="T174"></text:span><text:span text:style-name="T314">, </text:span><draw:frame draw:style-name="fr5" draw:name="Objekt264" text:anchor-type="as-char" svg:y="-0.817cm" svg:width="1.035cm" svg:height="1.369cm" draw:z-index="375"><draw:object xlink:href="./Object 264" xlink:type="simple" xlink:show="embed" xlink:actuate="onLoad"/><draw:image xlink:href="./ObjectReplacements/Object 264" xlink:type="simple" xlink:show="embed" xlink:actuate="onLoad"/></draw:frame>b<text:span text:style-name="T174"></text:span><text:span text:style-name="T314">=</text:span><draw:frame draw:style-name="fr5" draw:name="Objekt265" text:anchor-type="as-char" svg:y="-0.817cm" svg:width="1.046cm" svg:height="1.369cm" draw:z-index="376"><draw:object xlink:href="./Object 265" xlink:type="simple" xlink:show="embed" xlink:actuate="onLoad"/><draw:image xlink:href="./ObjectReplacements/Object 265" xlink:type="simple" xlink:show="embed" xlink:actuate="onLoad"/></draw:frame><text:span text:style-name="T314">a</text:span><text:span text:style-name="T174"></text:span>.</text:p>
      <text:p text:style-name="Standard"><text:span text:style-name="T5"><text:s text:c="5"/></text:span>a<text:span text:style-name="T148">21</text:span> <text:s/>….. <text:s/>…<draw:frame draw:style-name="fr5" draw:name="Objekt266" text:anchor-type="as-char" svg:y="-0.377cm" svg:width="0.898cm" svg:height="0.656cm" draw:z-index="377"><draw:object xlink:href="./Object 266" xlink:type="simple" xlink:show="embed" xlink:actuate="onLoad"/><draw:image xlink:href="./ObjectReplacements/Object 266" xlink:type="simple" xlink:show="embed" xlink:actuate="onLoad"/></draw:frame> <text:s text:c="8"/>=<draw:frame draw:style-name="fr5" draw:name="Objekt267" text:anchor-type="as-char" svg:y="-0.817cm" svg:width="1.102cm" svg:height="1.369cm" draw:z-index="378"><draw:object xlink:href="./Object 267" xlink:type="simple" xlink:show="embed" xlink:actuate="onLoad"/><draw:image xlink:href="./ObjectReplacements/Object 267" xlink:type="simple" xlink:show="embed" xlink:actuate="onLoad"/></draw:frame><draw:frame draw:style-name="fr5" draw:name="Objekt268" text:anchor-type="as-char" svg:y="-0.817cm" svg:width="1.09cm" svg:height="1.369cm" draw:z-index="379"><draw:object xlink:href="./Object 268" xlink:type="simple" xlink:show="embed" xlink:actuate="onLoad"/><draw:image xlink:href="./ObjectReplacements/Object 268" xlink:type="simple" xlink:show="embed" xlink:actuate="onLoad"/></draw:frame><text:span text:style-name="T314">a</text:span><text:span text:style-name="T174"></text:span></text:p>
      <text:p text:style-name="Standard"><text:span text:style-name="T5"><text:s text:c="6"/></text:span>…<text:span text:style-name="T5"> <text:s/></text:span>…. <text:s text:c="2"/>…..</text:p>
      <text:p text:style-name="Standard"><text:span text:style-name="T5"><text:s text:c="5"/></text:span><draw:frame draw:style-name="fr5" draw:name="Objekt269" text:anchor-type="as-char" svg:y="-0.377cm" svg:width="0.896cm" svg:height="0.656cm" draw:z-index="380"><draw:object xlink:href="./Object 269" xlink:type="simple" xlink:show="embed" xlink:actuate="onLoad"/><draw:image xlink:href="./ObjectReplacements/Object 269" xlink:type="simple" xlink:show="embed" xlink:actuate="onLoad"/></draw:frame><text:span text:style-name="T5"><text:s text:c="2"/></text:span>….. <text:s/>…<draw:frame draw:style-name="fr5" draw:name="Objekt270" text:anchor-type="as-char" svg:y="-0.377cm" svg:width="1.009cm" svg:height="0.656cm" draw:z-index="381"><draw:object xlink:href="./Object 270" xlink:type="simple" xlink:show="embed" xlink:actuate="onLoad"/><draw:image xlink:href="./ObjectReplacements/Object 270" xlink:type="simple" xlink:show="embed" xlink:actuate="onLoad"/></draw:frame></text:p>
      <text:p text:style-name="P80"><draw:line text:anchor-type="char" draw:z-index="31" draw:name="Form35" draw:style-name="gr8" draw:text-style-name="P138" svg:x1="0.22cm" svg:y1="0.104cm" svg:x2="16.148cm" svg:y2="0.104cm"><text:p/></draw:line></text:p>
      <text:p text:style-name="Standard"><text:span text:style-name="T5"><text:s text:c="5"/></text:span>a<text:span text:style-name="T148">11 <text:s text:c="38"/></text:span><draw:frame draw:style-name="fr5" draw:name="Objekt271" text:anchor-type="as-char" svg:y="-0.744cm" svg:width="0.859cm" svg:height="1.208cm" draw:z-index="382"><draw:object xlink:href="./Object 271" xlink:type="simple" xlink:show="embed" xlink:actuate="onLoad"/><draw:image xlink:href="./ObjectReplacements/Object 271" xlink:type="simple" xlink:show="embed" xlink:actuate="onLoad"/></draw:frame><draw:frame draw:style-name="fr5" draw:name="Objekt272" text:anchor-type="as-char" svg:y="-0.744cm" svg:width="0.87cm" svg:height="1.208cm" draw:z-index="383"><draw:object xlink:href="./Object 272" xlink:type="simple" xlink:show="embed" xlink:actuate="onLoad"/><draw:image xlink:href="./ObjectReplacements/Object 272" xlink:type="simple" xlink:show="embed" xlink:actuate="onLoad"/></draw:frame><text:span text:style-name="T314">a</text:span><text:span text:style-name="T174"></text:span>=<draw:frame draw:style-name="fr5" draw:name="Objekt273" text:anchor-type="as-char" svg:y="-0.744cm" svg:width="0.87cm" svg:height="1.208cm" draw:z-index="384"><draw:object xlink:href="./Object 273" xlink:type="simple" xlink:show="embed" xlink:actuate="onLoad"/><draw:image xlink:href="./ObjectReplacements/Object 273" xlink:type="simple" xlink:show="embed" xlink:actuate="onLoad"/></draw:frame><draw:frame draw:style-name="fr5" draw:name="Objekt274" text:anchor-type="as-char" svg:y="-0.744cm" svg:width="0.878cm" svg:height="1.208cm" draw:z-index="385"><draw:object xlink:href="./Object 274" xlink:type="simple" xlink:show="embed" xlink:actuate="onLoad"/><draw:image xlink:href="./ObjectReplacements/Object 274" xlink:type="simple" xlink:show="embed" xlink:actuate="onLoad"/></draw:frame><text:span text:style-name="T314">a</text:span><text:span text:style-name="T174"></text:span>.</text:p>
      <text:p text:style-name="Standard"><text:span text:style-name="T161"><text:s text:c="7"/></text:span>a<text:span text:style-name="T148">21</text:span> <text:s text:c="2"/>a<text:span text:style-name="T148">22 <text:s text:c="30"/></text:span>1<text:span text:style-name="T30"></text:span>n</text:p>
      <text:p text:style-name="Standard"><text:span text:style-name="T5"><text:s text:c="5"/></text:span>a<text:span text:style-name="T148">31</text:span> <text:s text:c="2"/>a<text:span text:style-name="T148">32 <text:s/></text:span><text:s/>a<text:span text:style-name="T148">33 <text:s text:c="23"/></text:span>1<text:span text:style-name="T30"></text:span></text:p>
      <text:p text:style-name="P15"/>
      <text:p text:style-name="P15"><text:span text:style-name="T5"><text:s text:c="7"/></text:span>……. <text:s text:c="4"/>…….. <text:s text:c="3"/>…….</text:p>
      <text:p text:style-name="Standard"><text:span text:style-name="T5"><text:s text:c="5"/></text:span>. <text:s text:c="4"/>. <text:s text:c="3"/>. <text:s text:c="3"/>.</text:p>
      <text:p text:style-name="Standard"><text:span text:style-name="T5"><text:s text:c="4"/></text:span>a<text:span text:style-name="T148">n1</text:span> <text:s text:c="3"/>a<text:span text:style-name="T148">n2</text:span> <text:s text:c="2"/>a<text:span text:style-name="T148">n3 <text:s text:c="2"/>…………………….. </text:span>a<text:span text:style-name="T148">nn <text:s text:c="3"/></text:span></text:p>
      <text:h text:style-name="P131" text:outline-level="1"><text:line-break/>A1.5.7<text:line-break/><text:span text:style-name="T279">a)</text:span><text:span text:style-name="T140">a</text:span><text:span text:style-name="T156">n</text:span><text:span text:style-name="T141">:=</text:span><text:span text:style-name="T141"><draw:frame draw:style-name="fr5" draw:name="Objekt528" text:anchor-type="as-char" svg:y="-0.744cm" svg:width="1.028cm" svg:height="1.208cm" draw:z-index="386"><draw:object xlink:href="./Object 528" xlink:type="simple" xlink:show="embed" xlink:actuate="onLoad"/><draw:image xlink:href="./ObjectReplacements/Object 528" xlink:type="simple" xlink:show="embed" xlink:actuate="onLoad"/><svg:desc>Formel</svg:desc></draw:frame></text:span><text:span text:style-name="T141"><draw:frame draw:style-name="fr5" draw:name="Objekt529" text:anchor-type="as-char" svg:y="-0.621cm" svg:width="0.556cm" svg:height="1.004cm" draw:z-index="387"><draw:object xlink:href="./Object 529" xlink:type="simple" xlink:show="embed" xlink:actuate="onLoad"/><draw:image xlink:href="./ObjectReplacements/Object 529" xlink:type="simple" xlink:show="embed" xlink:actuate="onLoad"/><svg:desc>Formel</svg:desc></draw:frame></text:span><text:span text:style-name="T141">,</text:span><text:span text:style-name="T142">n</text:span><text:span text:style-name="T64"></text:span><text:span text:style-name="T433">N</text:span><text:span text:style-name="T141">. <text:s text:c="2"/></text:span><text:span text:style-name="T143">Zeige </text:span><text:span text:style-name="T141">a</text:span><text:span text:style-name="T156">n</text:span><text:span text:style-name="T64"></text:span><text:span text:style-name="T64"><draw:frame draw:style-name="fr5" draw:name="Objekt530" text:anchor-type="as-char" svg:y="-0.621cm" svg:width="0.543cm" svg:height="1.002cm" draw:z-index="388"><draw:object xlink:href="./Object 530" xlink:type="simple" xlink:show="embed" xlink:actuate="onLoad"/><draw:image xlink:href="./ObjectReplacements/Object 530" xlink:type="simple" xlink:show="embed" xlink:actuate="onLoad"/><svg:desc>Formel</svg:desc></draw:frame></text:span><text:span text:style-name="T64">.</text:span></text:h>
      <text:p text:style-name="P81"><text:span text:style-name="T281">Lös: a</text:span><text:span text:style-name="T184">n+1</text:span><text:span text:style-name="T372">&lt;</text:span><text:span text:style-name="T281">a</text:span><text:span text:style-name="T184">n</text:span><text:span text:style-name="T372">, </text:span><text:span text:style-name="T372"><draw:frame draw:style-name="fr5" draw:name="Objekt531" text:anchor-type="as-char" svg:y="-0.621cm" svg:width="0.543cm" svg:height="1.002cm" draw:z-index="389"><draw:object xlink:href="./Object 531" xlink:type="simple" xlink:show="embed" xlink:actuate="onLoad"/><draw:image xlink:href="./ObjectReplacements/Object 531" xlink:type="simple" xlink:show="embed" xlink:actuate="onLoad"/><svg:desc>Formel</svg:desc></draw:frame></text:span><text:span text:style-name="T372">&lt;</text:span><text:span text:style-name="T281">a</text:span><text:span text:style-name="T184">n</text:span><text:span text:style-name="T372">&lt;1 </text:span><text:span text:style-name="T30"></text:span><text:span text:style-name="T13"> </text:span><text:span text:style-name="T372">n</text:span><text:span text:style-name="T30"></text:span><text:span text:style-name="T435">2, </text:span></text:p>
      <text:p text:style-name="P82"><text:span text:style-name="T283"><text:s text:c="5"/></text:span><text:span text:style-name="T284">a</text:span><text:span text:style-name="T185">n</text:span><text:span text:style-name="T436">-</text:span><text:span text:style-name="T284">a</text:span><text:span text:style-name="T185">n+1</text:span><text:span text:style-name="T437">=</text:span><text:span text:style-name="T437"><draw:frame draw:style-name="fr5" draw:name="Objekt532" text:anchor-type="as-char" svg:y="-0.744cm" svg:width="1.028cm" svg:height="1.205cm" draw:z-index="390"><draw:object xlink:href="./Object 532" xlink:type="simple" xlink:show="embed" xlink:actuate="onLoad"/><draw:image xlink:href="./ObjectReplacements/Object 532" xlink:type="simple" xlink:show="embed" xlink:actuate="onLoad"/><svg:desc>Formel</svg:desc></draw:frame></text:span><text:span text:style-name="T437"><draw:frame draw:style-name="fr5" draw:name="Objekt533" text:anchor-type="as-char" svg:y="-0.621cm" svg:width="0.554cm" svg:height="1.002cm" draw:z-index="393"><draw:object xlink:href="./Object 533" xlink:type="simple" xlink:show="embed" xlink:actuate="onLoad"/><draw:image xlink:href="./ObjectReplacements/Object 533" xlink:type="simple" xlink:show="embed" xlink:actuate="onLoad"/><svg:desc>Formel</svg:desc></draw:frame></text:span><text:span text:style-name="T437">-</text:span><text:span text:style-name="T437"><draw:frame draw:style-name="fr5" draw:name="Objekt534" text:anchor-type="as-char" svg:y="-0.773cm" svg:width="1.556cm" svg:height="1.233cm" draw:z-index="394"><draw:object xlink:href="./Object 534" xlink:type="simple" xlink:show="embed" xlink:actuate="onLoad"/><draw:image xlink:href="./ObjectReplacements/Object 534" xlink:type="simple" xlink:show="embed" xlink:actuate="onLoad"/><svg:desc>Formel</svg:desc></draw:frame></text:span><text:span text:style-name="T437"><draw:frame draw:style-name="fr5" draw:name="Objekt535" text:anchor-type="as-char" svg:y="-0.621cm" svg:width="0.554cm" svg:height="1.002cm" draw:z-index="395"><draw:object xlink:href="./Object 535" xlink:type="simple" xlink:show="embed" xlink:actuate="onLoad"/><draw:image xlink:href="./ObjectReplacements/Object 535" xlink:type="simple" xlink:show="embed" xlink:actuate="onLoad"/><svg:desc>Formel</svg:desc></draw:frame></text:span><text:span text:style-name="T438"><text:line-break/> <text:s text:c="10"/></text:span><text:span text:style-name="T439">=</text:span><text:span text:style-name="T438">(</text:span><text:span text:style-name="T437"><draw:frame draw:style-name="fr5" draw:name="Objekt187" text:anchor-type="as-char" svg:y="-0.623cm" svg:width="0.711cm" svg:height="1.007cm" draw:z-index="398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439">+</text:span><text:span text:style-name="T439"><draw:frame draw:style-name="fr5" draw:name="Objekt222" text:anchor-type="as-char" svg:y="-0.623cm" svg:width="1.217cm" svg:height="1.007cm" draw:z-index="399"><draw:object xlink:href="./Object 222" xlink:type="simple" xlink:show="embed" xlink:actuate="onLoad"/><draw:image xlink:href="./ObjectReplacements/Object 222" xlink:type="simple" xlink:show="embed" xlink:actuate="onLoad"/><svg:desc>Formel</svg:desc></draw:frame></text:span><text:span text:style-name="T438">..</text:span><text:span text:style-name="T440">+</text:span><text:span text:style-name="T438"><draw:frame draw:style-name="fr5" draw:name="Objekt189" text:anchor-type="as-char" svg:y="-0.623cm" svg:width="1.538cm" svg:height="1.007cm" draw:z-index="400"><draw:object xlink:href="./Object 189" xlink:type="simple" xlink:show="embed" xlink:actuate="onLoad"/><draw:image xlink:href="./ObjectReplacements/Object 189" xlink:type="simple" xlink:show="embed" xlink:actuate="onLoad"/><svg:desc>Formel</svg:desc></draw:frame></text:span><text:span text:style-name="T438">)-(</text:span><text:span text:style-name="T438"><draw:frame draw:style-name="fr5" draw:name="Objekt190" text:anchor-type="as-char" svg:y="-0.623cm" svg:width="1.217cm" svg:height="1.007cm" draw:z-index="401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438">+</text:span><text:span text:style-name="T438"><draw:frame draw:style-name="fr5" draw:name="Objekt216" text:anchor-type="as-char" svg:y="-0.623cm" svg:width="1.221cm" svg:height="1.007cm" draw:z-index="402"><draw:object xlink:href="./Object 216" xlink:type="simple" xlink:show="embed" xlink:actuate="onLoad"/><draw:image xlink:href="./ObjectReplacements/Object 216" xlink:type="simple" xlink:show="embed" xlink:actuate="onLoad"/><svg:desc>Formel</svg:desc></draw:frame></text:span><text:span text:style-name="T440">+</text:span><text:span text:style-name="T438">..</text:span><text:span text:style-name="T440">+</text:span><text:span text:style-name="T438"><draw:frame draw:style-name="fr5" draw:name="Objekt203" text:anchor-type="as-char" svg:y="-0.623cm" svg:width="1.538cm" svg:height="1.007cm" draw:z-index="403"><draw:object xlink:href="./Object 203" xlink:type="simple" xlink:show="embed" xlink:actuate="onLoad"/><draw:image xlink:href="./ObjectReplacements/Object 203" xlink:type="simple" xlink:show="embed" xlink:actuate="onLoad"/><svg:desc>Formel</svg:desc></draw:frame></text:span><text:span text:style-name="T441">+</text:span><text:span text:style-name="T438"><draw:frame draw:style-name="fr5" draw:name="Objekt198" text:anchor-type="as-char" svg:y="-0.623cm" svg:width="1.475cm" svg:height="1.007cm" draw:z-index="404"><draw:object xlink:href="./Object 198" xlink:type="simple" xlink:show="embed" xlink:actuate="onLoad"/><draw:image xlink:href="./ObjectReplacements/Object 198" xlink:type="simple" xlink:show="embed" xlink:actuate="onLoad"/><svg:desc>Formel</svg:desc></draw:frame></text:span><text:span text:style-name="T438">)</text:span></text:p>
      <text:p text:style-name="P83"><text:span text:style-name="T437"><text:s text:c="12"/></text:span><text:span text:style-name="T437"><draw:frame draw:style-name="fr5" draw:name="Objekt536" text:anchor-type="as-char" svg:y="-0.621cm" svg:width="0.552cm" svg:height="1.002cm" draw:z-index="405"><draw:object xlink:href="./Object 536" xlink:type="simple" xlink:show="embed" xlink:actuate="onLoad"/><draw:image xlink:href="./ObjectReplacements/Object 536" xlink:type="simple" xlink:show="embed" xlink:actuate="onLoad"/><svg:desc>Formel</svg:desc></draw:frame></text:span><text:span text:style-name="T437">-</text:span><text:span text:style-name="T437"><draw:frame draw:style-name="fr5" draw:name="Objekt538" text:anchor-type="as-char" svg:y="-0.621cm" svg:width="1.307cm" svg:height="1.002cm" draw:z-index="406"><draw:object xlink:href="./Object 538" xlink:type="simple" xlink:show="embed" xlink:actuate="onLoad"/><draw:image xlink:href="./ObjectReplacements/Object 538" xlink:type="simple" xlink:show="embed" xlink:actuate="onLoad"/><svg:desc>Formel</svg:desc></draw:frame></text:span><text:span text:style-name="T437">=</text:span><text:span text:style-name="T437"><draw:frame draw:style-name="fr5" draw:name="Objekt539" text:anchor-type="as-char" svg:y="-0.623cm" svg:width="2.044cm" svg:height="1.048cm" draw:z-index="407"><draw:object xlink:href="./Object 539" xlink:type="simple" xlink:show="embed" xlink:actuate="onLoad"/><draw:image xlink:href="./ObjectReplacements/Object 539" xlink:type="simple" xlink:show="embed" xlink:actuate="onLoad"/><svg:desc>Formel</svg:desc></draw:frame></text:span><text:span text:style-name="T439">=</text:span><text:span text:style-name="T439"><draw:frame draw:style-name="fr5" draw:name="Objekt221" text:anchor-type="as-char" svg:y="-0.623cm" svg:width="1.774cm" svg:height="1.048cm" draw:z-index="408"><draw:object xlink:href="./Object 221" xlink:type="simple" xlink:show="embed" xlink:actuate="onLoad"/><draw:image xlink:href="./ObjectReplacements/Object 221" xlink:type="simple" xlink:show="embed" xlink:actuate="onLoad"/><svg:desc>Formel</svg:desc></draw:frame></text:span><text:span text:style-name="T439">&gt;</text:span><text:span text:style-name="T437">0 </text:span><text:span text:style-name="T55"></text:span><text:span text:style-name="T437"> </text:span><text:span text:style-name="T284">a</text:span><text:span text:style-name="T185">n</text:span><text:span text:style-name="T437">&gt;</text:span><text:span text:style-name="T284">a</text:span><text:span text:style-name="T185">n+1</text:span></text:p>
      <text:p text:style-name="P81"><text:span text:style-name="T186"><text:s text:c="8"/></text:span><text:span text:style-name="T437">Für </text:span><text:span text:style-name="T436">n</text:span><text:span text:style-name="T30"></text:span><text:span text:style-name="T435">2: </text:span><text:span text:style-name="T434"><text:s/></text:span><text:span text:style-name="T282">a</text:span><text:span text:style-name="T185">n</text:span><text:span text:style-name="T436">=</text:span><text:span text:style-name="T436"><draw:frame draw:style-name="fr5" draw:name="Objekt540" text:anchor-type="as-char" svg:y="-0.744cm" svg:width="1.028cm" svg:height="1.205cm" draw:z-index="409"><draw:object xlink:href="./Object 540" xlink:type="simple" xlink:show="embed" xlink:actuate="onLoad"/><draw:image xlink:href="./ObjectReplacements/Object 540" xlink:type="simple" xlink:show="embed" xlink:actuate="onLoad"/><svg:desc>Formel</svg:desc></draw:frame></text:span><text:span text:style-name="T436"><draw:frame draw:style-name="fr5" draw:name="Objekt541" text:anchor-type="as-char" svg:y="-0.621cm" svg:width="0.554cm" svg:height="1.002cm" draw:z-index="410"><draw:object xlink:href="./Object 541" xlink:type="simple" xlink:show="embed" xlink:actuate="onLoad"/><draw:image xlink:href="./ObjectReplacements/Object 541" xlink:type="simple" xlink:show="embed" xlink:actuate="onLoad"/><svg:desc>Formel</svg:desc></draw:frame></text:span><text:span text:style-name="T442">=</text:span><text:span text:style-name="T442"><draw:frame draw:style-name="fr5" draw:name="Objekt223" text:anchor-type="as-char" svg:y="-0.623cm" svg:width="0.711cm" svg:height="1.007cm" draw:z-index="411"><draw:object xlink:href="./Object 223" xlink:type="simple" xlink:show="embed" xlink:actuate="onLoad"/><draw:image xlink:href="./ObjectReplacements/Object 223" xlink:type="simple" xlink:show="embed" xlink:actuate="onLoad"/><svg:desc>Formel</svg:desc></draw:frame></text:span><text:span text:style-name="T442">+</text:span><text:span text:style-name="T442"><draw:frame draw:style-name="fr5" draw:name="Objekt502" text:anchor-type="as-char" svg:y="-0.623cm" svg:width="1.217cm" svg:height="1.007cm" draw:z-index="412"><draw:object xlink:href="./Object 503" xlink:type="simple" xlink:show="embed" xlink:actuate="onLoad"/><draw:image xlink:href="./ObjectReplacements/Object 503" xlink:type="simple" xlink:show="embed" xlink:actuate="onLoad"/><svg:desc>Formel</svg:desc></draw:frame></text:span><text:span text:style-name="T442">+...</text:span><text:span text:style-name="T443">+</text:span><text:span text:style-name="T442"><draw:frame draw:style-name="fr5" draw:name="Objekt503" text:anchor-type="as-char" svg:y="-0.623cm" svg:width="1.538cm" svg:height="1.007cm" draw:z-index="413"><draw:object xlink:href="./Object 504" xlink:type="simple" xlink:show="embed" xlink:actuate="onLoad"/><draw:image xlink:href="./ObjectReplacements/Object 504" xlink:type="simple" xlink:show="embed" xlink:actuate="onLoad"/><svg:desc>Formel</svg:desc></draw:frame></text:span><text:span text:style-name="T442">&lt;</text:span><text:span text:style-name="T442"><draw:frame draw:style-name="fr5" draw:name="Objekt504" text:anchor-type="as-char" svg:y="-0.663cm" svg:width="2.422cm" svg:height="1.048cm" draw:z-index="414"><draw:object xlink:href="./Object 505" xlink:type="simple" xlink:show="embed" xlink:actuate="onLoad"/><draw:image xlink:href="./ObjectReplacements/Object 505" xlink:type="simple" xlink:show="embed" xlink:actuate="onLoad"/><svg:desc>Formel</svg:desc></draw:frame></text:span><text:span text:style-name="T442">&lt;</text:span><text:span text:style-name="T442"><draw:frame draw:style-name="fr5" draw:name="Objekt505" text:anchor-type="as-char" svg:y="-0.623cm" svg:width="1.281cm" svg:height="1.007cm" draw:z-index="415"><draw:object xlink:href="./Object 506" xlink:type="simple" xlink:show="embed" xlink:actuate="onLoad"/><draw:image xlink:href="./ObjectReplacements/Object 506" xlink:type="simple" xlink:show="embed" xlink:actuate="onLoad"/><svg:desc>Formel</svg:desc></draw:frame></text:span><text:span text:style-name="T444">&lt;</text:span><text:span text:style-name="T444"><draw:frame draw:style-name="fr5" draw:name="Objekt542" text:anchor-type="as-char" svg:y="-0.621cm" svg:width="0.552cm" svg:height="1.002cm" draw:z-index="416"><draw:object xlink:href="./Object 542" xlink:type="simple" xlink:show="embed" xlink:actuate="onLoad"/><draw:image xlink:href="./ObjectReplacements/Object 542" xlink:type="simple" xlink:show="embed" xlink:actuate="onLoad"/><svg:desc>Formel</svg:desc></draw:frame></text:span><text:span text:style-name="T444">=1 </text:span></text:p>
      <text:p text:style-name="P84"><text:span text:style-name="T444"><text:s text:c="4"/>(man braucht 2 Summanden, daher n&gt;=2, größter Summand ist</text:span><text:span text:style-name="T444"><draw:frame draw:style-name="fr5" draw:name="Objekt543" text:anchor-type="as-char" svg:y="-0.621cm" svg:width="0.552cm" svg:height="1.002cm" draw:z-index="417"><draw:object xlink:href="./Object 543" xlink:type="simple" xlink:show="embed" xlink:actuate="onLoad"/><draw:image xlink:href="./ObjectReplacements/Object 543" xlink:type="simple" xlink:show="embed" xlink:actuate="onLoad"/><svg:desc>Formel</svg:desc></draw:frame></text:span><text:span text:style-name="T444">)<text:line-break/> <text:s text:c="3"/>für n=1: </text:span><text:span text:style-name="T282">a</text:span><text:span text:style-name="T185">n</text:span><text:span text:style-name="T436">=</text:span><text:span text:style-name="T444">1&lt;1,</text:span></text:p>
      <text:p text:style-name="P84"><text:span text:style-name="T444"><text:s text:c="5"/></text:span><text:span text:style-name="T282">a</text:span><text:span text:style-name="T185">n</text:span><text:span text:style-name="T436">-</text:span><text:span text:style-name="T436"><draw:frame draw:style-name="fr5" draw:name="Objekt544" text:anchor-type="as-char" svg:y="-0.621cm" svg:width="0.543cm" svg:height="1.002cm" draw:z-index="418"><draw:object xlink:href="./Object 544" xlink:type="simple" xlink:show="embed" xlink:actuate="onLoad"/><draw:image xlink:href="./ObjectReplacements/Object 544" xlink:type="simple" xlink:show="embed" xlink:actuate="onLoad"/><svg:desc>Formel</svg:desc></draw:frame></text:span><text:span text:style-name="T444">=</text:span><text:span text:style-name="T444"><draw:frame draw:style-name="fr5" draw:name="Objekt545" text:anchor-type="as-char" svg:y="-0.744cm" svg:width="1.028cm" svg:height="1.205cm" draw:z-index="419"><draw:object xlink:href="./Object 545" xlink:type="simple" xlink:show="embed" xlink:actuate="onLoad"/><draw:image xlink:href="./ObjectReplacements/Object 545" xlink:type="simple" xlink:show="embed" xlink:actuate="onLoad"/><svg:desc>Formel</svg:desc></draw:frame></text:span><text:span text:style-name="T444"><draw:frame draw:style-name="fr5" draw:name="Objekt546" text:anchor-type="as-char" svg:y="-0.621cm" svg:width="0.554cm" svg:height="1.002cm" draw:z-index="420"><draw:object xlink:href="./Object 546" xlink:type="simple" xlink:show="embed" xlink:actuate="onLoad"/><draw:image xlink:href="./ObjectReplacements/Object 546" xlink:type="simple" xlink:show="embed" xlink:actuate="onLoad"/><svg:desc>Formel</svg:desc></draw:frame></text:span><text:span text:style-name="T444">-</text:span><text:span text:style-name="T444"><draw:frame draw:style-name="fr5" draw:name="Objekt547" text:anchor-type="as-char" svg:y="-0.621cm" svg:width="0.543cm" svg:height="1.002cm" draw:z-index="421"><draw:object xlink:href="./Object 547" xlink:type="simple" xlink:show="embed" xlink:actuate="onLoad"/><draw:image xlink:href="./ObjectReplacements/Object 547" xlink:type="simple" xlink:show="embed" xlink:actuate="onLoad"/><svg:desc>Formel</svg:desc></draw:frame></text:span><text:span text:style-name="T444"><draw:frame draw:style-name="fr5" draw:name="Objekt548" text:anchor-type="as-char" svg:y="-0.379cm" svg:width="0.774cm" svg:height="0.783cm" draw:z-index="422"><draw:object xlink:href="./Object 548" xlink:type="simple" xlink:show="embed" xlink:actuate="onLoad"/><draw:image xlink:href="./ObjectReplacements/Object 548" xlink:type="simple" xlink:show="embed" xlink:actuate="onLoad"/><svg:desc>Formel</svg:desc></draw:frame></text:span><text:span text:style-name="T444"><draw:frame draw:style-name="fr5" draw:name="Objekt549" text:anchor-type="as-char" svg:y="-0.621cm" svg:width="1.369cm" svg:height="1.002cm" draw:z-index="423"><draw:object xlink:href="./Object 549" xlink:type="simple" xlink:show="embed" xlink:actuate="onLoad"/><draw:image xlink:href="./ObjectReplacements/Object 549" xlink:type="simple" xlink:show="embed" xlink:actuate="onLoad"/><svg:desc>Formel</svg:desc></draw:frame></text:span><text:span text:style-name="T444">-</text:span><text:span text:style-name="T444"><draw:frame draw:style-name="fr5" draw:name="Objekt550" text:anchor-type="as-char" svg:y="-0.621cm" svg:width="0.543cm" svg:height="1.002cm" draw:z-index="424"><draw:object xlink:href="./Object 550" xlink:type="simple" xlink:show="embed" xlink:actuate="onLoad"/><draw:image xlink:href="./ObjectReplacements/Object 550" xlink:type="simple" xlink:show="embed" xlink:actuate="onLoad"/><svg:desc>Formel</svg:desc></draw:frame></text:span><text:span text:style-name="T445">=</text:span><text:span text:style-name="T445"><draw:frame draw:style-name="fr5" draw:name="Objekt551" text:anchor-type="as-char" svg:y="-0.661cm" svg:width="2.489cm" svg:height="1.041cm" draw:z-index="425"><draw:object xlink:href="./Object 551" xlink:type="simple" xlink:show="embed" xlink:actuate="onLoad"/><draw:image xlink:href="./ObjectReplacements/Object 551" xlink:type="simple" xlink:show="embed" xlink:actuate="onLoad"/><svg:desc>Formel</svg:desc></draw:frame></text:span><text:span text:style-name="T445">=</text:span><text:span text:style-name="T445"><draw:frame draw:style-name="fr5" draw:name="Objekt552" text:anchor-type="as-char" svg:y="-0.621cm" svg:width="1.397cm" svg:height="1.002cm" draw:z-index="426"><draw:object xlink:href="./Object 552" xlink:type="simple" xlink:show="embed" xlink:actuate="onLoad"/><draw:image xlink:href="./ObjectReplacements/Object 552" xlink:type="simple" xlink:show="embed" xlink:actuate="onLoad"/><svg:desc>Formel</svg:desc></draw:frame></text:span><text:span text:style-name="T446">&gt;0</text:span></text:p>
      <text:h text:style-name="P135" text:outline-level="1"><text:span text:style-name="T285"><text:s text:c="21"/>gilt auch für n=1, dann &gt;</text:span><text:span text:style-name="T65"></text:span><text:span text:style-name="T66"></text:span></text:h>
      <text:p text:style-name="Standard"><text:span text:style-name="T280"/></text:p>
      <text:p text:style-name="P85"><text:span text:style-name="T280">b)</text:span>Vorbemerkung zur Induktion. Induktion kann bei n<text:span text:style-name="T148">0</text:span><text:span text:style-name="T30"></text:span><text:span text:style-name="T67">Z <text:s/></text:span>beginnen (vgl Bem nach S1.5.3)</text:p>
      <text:p text:style-name="P86">Beweise: <draw:frame draw:style-name="fr4" draw:name="Objekt276" text:anchor-type="as-char" svg:width="0.855cm" svg:height="1.201cm" draw:z-index="427"><draw:object xlink:href="./Object 276" xlink:type="simple" xlink:show="embed" xlink:actuate="onLoad"/><draw:image xlink:href="./ObjectReplacements/Object 276" xlink:type="simple" xlink:show="embed" xlink:actuate="onLoad"/><svg:desc>Formel</svg:desc></draw:frame><text:span text:style-name="T30"> </text:span>=<draw:frame draw:style-name="fr4" draw:name="Objekt277" text:anchor-type="as-char" svg:width="1.646cm" svg:height="1.037cm" draw:z-index="428"><draw:object xlink:href="./Object 277" xlink:type="simple" xlink:show="embed" xlink:actuate="onLoad"/><draw:image xlink:href="./ObjectReplacements/Object 277" xlink:type="simple" xlink:show="embed" xlink:actuate="onLoad"/><svg:desc>Formel</svg:desc></draw:frame> <text:span text:style-name="T30"></text:span> n<text:span text:style-name="T30"></text:span><text:span text:style-name="T67">N</text:span><text:span text:style-name="T148">0</text:span></text:p>
      <text:p text:style-name="P87"><text:s/></text:p>
      <text:p text:style-name="P88">//<text:span text:style-name="T22">S1.5.1</text:span> (701)vollständigen Ind//</text:p>
      <text:h text:style-name="P110" text:outline-level="1"><text:span text:style-name="T364">//Vor. </text:span><text:span text:style-name="T57"></text:span><text:span text:style-name="T364"> n</text:span><text:span text:style-name="T57"></text:span><text:span text:style-name="T364">N sei A</text:span><text:span text:style-name="T178">(n)</text:span><text:span text:style-name="T364"> eine von n abhängige Aussage gegeben und es </text:span></text:h>
      <text:h text:style-name="P110" text:outline-level="1"><text:span text:style-name="T364">// <text:s text:c="4"/>gelte 1.)“A</text:span><text:span text:style-name="T178">(1)</text:span><text:span text:style-name="T364"> ist wahr“ (Induktionsanfang) und//</text:span></text:h>
      <text:p text:style-name="Standard"><text:span text:style-name="T364">// <text:s text:c="5"/>2.)</text:span><text:span text:style-name="T57"></text:span><text:span text:style-name="T364"> n</text:span><text:span text:style-name="T57"></text:span><text:span text:style-name="T364">N (beliebige n</text:span><text:span text:style-name="T57"></text:span><text:span text:style-name="T364">N) folgt aus „</text:span><text:span text:style-name="T364"><draw:frame draw:style-name="fr5" draw:name="Objekt150" text:anchor-type="as-char" svg:y="-0.377cm" svg:width="2.468cm" svg:height="1.095cm" draw:z-index="429"><draw:object xlink:href="./Object 151" xlink:type="simple" xlink:show="embed" xlink:actuate="onLoad"/><draw:image xlink:href="./ObjectReplacements/Object 151" xlink:type="simple" xlink:show="embed" xlink:actuate="onLoad"/><svg:desc>Formel</svg:desc></draw:frame></text:span><text:span text:style-name="T364">“ auch//</text:span></text:p>
      <text:h text:style-name="P110" text:outline-level="1"><text:span text:style-name="T364">// <text:s text:c="8"/>„</text:span><text:span text:style-name="T364"><draw:frame draw:style-name="fr5" draw:name="Objekt151" text:anchor-type="as-char" svg:y="-0.377cm" svg:width="2.806cm" svg:height="1.095cm" draw:z-index="430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364">“ so gilt: A</text:span><text:span text:style-name="T178">(n)</text:span><text:span text:style-name="T364"> ist wahr </text:span><text:span text:style-name="T57"></text:span><text:span text:style-name="T364">n</text:span><text:span text:style-name="T57"></text:span><text:span text:style-name="T364">N//</text:span></text:h>
      <text:h text:style-name="P110" text:outline-level="1"><text:span text:style-name="T364">// <text:s text:c="8"/></text:span><text:span text:style-name="T57"></text:span><text:span text:style-name="T364"> n</text:span><text:span text:style-name="T57"></text:span><text:span text:style-name="T364">N gilt </text:span><text:span text:style-name="T364"><draw:frame draw:style-name="fr2" draw:name="Objekt152" text:anchor-type="as-char" svg:y="-0.386cm" svg:width="5.787cm" svg:height="1.6cm" draw:z-index="431"><draw:object xlink:href="./Object 153" xlink:type="simple" xlink:show="embed" xlink:actuate="onLoad"/><draw:image xlink:href="./ObjectReplacements/Object 153" xlink:type="simple" xlink:show="embed" xlink:actuate="onLoad"/><svg:desc>Formel</svg:desc></draw:frame></text:span><text:span text:style-name="T364">ist wahr//</text:span></text:h>
      <text:h text:style-name="P110" text:outline-level="1"><text:span text:style-name="T364">//Beh: A</text:span><text:span text:style-name="T178">(n)</text:span><text:span text:style-name="T364"> ist wahr </text:span><text:span text:style-name="T57"></text:span><text:span text:style-name="T364"> n</text:span><text:span text:style-name="T57"></text:span><text:span text:style-name="T364">N// <text:s/></text:span></text:h>
      <text:p text:style-name="P86"><text:span text:style-name="T364">//</text:span><text:span text:style-name="T365">S1.5.3</text:span><text:span text:style-name="T364"> (703)Prinzip der vollständigen Induktion 2. Fassung//</text:span></text:p>
      <text:p text:style-name="P86"><text:span text:style-name="T364">//Vor: Aus „A</text:span><text:span text:style-name="T178">(m) </text:span><text:span text:style-name="T364">ist wahr“ </text:span><text:span text:style-name="T57"></text:span><text:span text:style-name="T364"> m</text:span><text:span text:style-name="T57"></text:span><text:span text:style-name="T67">N</text:span><text:span text:style-name="T364"> mit 1</text:span><text:span text:style-name="T57"></text:span><text:span text:style-name="T364">m</text:span><text:span text:style-name="T57"></text:span><text:span text:style-name="T364">n folgt stets „A</text:span><text:span text:style-name="T178">(n+1) <text:s/></text:span><text:span text:style-name="T364">ist// </text:span></text:p>
      <text:p text:style-name="P86"><text:span text:style-name="T364">//wahr“, so gilt: Beh:A</text:span><text:span text:style-name="T178">(n)</text:span><text:span text:style-name="T364"> ist wahr <text:s/></text:span><text:span text:style-name="T57"></text:span><text:span text:style-name="T364"> n</text:span><text:span text:style-name="T57"></text:span><text:span text:style-name="T67">N</text:span><text:span text:style-name="T364">//</text:span></text:p>
      <text:p text:style-name="P86"><text:span text:style-name="T364">//Bem:Induktion kann auch bei n</text:span><text:span text:style-name="T178">0</text:span><text:span text:style-name="T57"></text:span><text:span text:style-name="T364">N beginnen B</text:span><text:span text:style-name="T178">(n)</text:span><text:span text:style-name="T364">:=A</text:span><text:span text:style-name="T364"><draw:frame draw:style-name="fr4" draw:name="Objekt275" text:anchor-type="as-char" svg:width="1.413cm" svg:height="0.693cm" draw:z-index="432"><draw:object xlink:href="./Object 275" xlink:type="simple" xlink:show="embed" xlink:actuate="onLoad"/><draw:image xlink:href="./ObjectReplacements/Object 275" xlink:type="simple" xlink:show="embed" xlink:actuate="onLoad"/><svg:desc>Formel</svg:desc></draw:frame></text:span><text:span text:style-name="T364">//</text:span></text:p>
      <text:h text:style-name="P124" text:outline-level="1"><text:span text:style-name="T178"/></text:h>
      <text:p text:style-name="Standard"><text:span text:style-name="T161"><text:s text:c="2"/></text:span>Bew:Induktion nach n<text:span text:style-name="T30"></text:span><text:span text:style-name="T67">N</text:span><text:span text:style-name="T148">0</text:span>. Induktion kann bei jedem Element von </text:p>
      <text:p text:style-name="Standard"><text:span text:style-name="T5"><text:s text:c="5"/></text:span><text:span text:style-name="T67">Z</text:span> anfangen ( mit A(n):“<draw:frame draw:style-name="fr4" draw:name="Objekt283" text:anchor-type="as-char" svg:width="0.855cm" svg:height="1.201cm" draw:z-index="433"><draw:object xlink:href="./Object 283" xlink:type="simple" xlink:show="embed" xlink:actuate="onLoad"/><draw:image xlink:href="./ObjectReplacements/Object 283" xlink:type="simple" xlink:show="embed" xlink:actuate="onLoad"/></draw:frame><text:span text:style-name="T30"></text:span>=<draw:frame draw:style-name="fr4" draw:name="Objekt284" text:anchor-type="as-char" svg:width="1.646cm" svg:height="1.037cm" draw:z-index="434"><draw:object xlink:href="./Object 284" xlink:type="simple" xlink:show="embed" xlink:actuate="onLoad"/><draw:image xlink:href="./ObjectReplacements/Object 284" xlink:type="simple" xlink:show="embed" xlink:actuate="onLoad"/></draw:frame>“) <text:s text:c="2"/></text:p>
      <text:p text:style-name="Standard"><text:span text:style-name="T5"><text:s text:c="5"/></text:span>IAnf n=0 : <text:s text:c="5"/><draw:frame draw:style-name="fr5" draw:name="Objekt285" text:anchor-type="as-char" svg:y="-0.744cm" svg:width="1.083cm" svg:height="1.208cm" draw:z-index="238"><draw:object xlink:href="./Object 285" xlink:type="simple" xlink:show="embed" xlink:actuate="onLoad"/><draw:image xlink:href="./ObjectReplacements/Object 285" xlink:type="simple" xlink:show="embed" xlink:actuate="onLoad"/></draw:frame><draw:frame draw:style-name="fr5" draw:name="Objekt153" text:anchor-type="as-char" svg:y="-0.377cm" svg:width="1.189cm" svg:height="0.972cm" draw:z-index="435"><draw:object xlink:href="./Object 154" xlink:type="simple" xlink:show="embed" xlink:actuate="onLoad"/><draw:image xlink:href="./ObjectReplacements/Object 154" xlink:type="simple" xlink:show="embed" xlink:actuate="onLoad"/><svg:desc>Formel</svg:desc></draw:frame>0=<draw:frame draw:style-name="fr2" draw:name="Objekt287" text:anchor-type="as-char" svg:y="-0.661cm" svg:width="1.743cm" svg:height="1.041cm" draw:z-index="436"><draw:object xlink:href="./Object 287" xlink:type="simple" xlink:show="embed" xlink:actuate="onLoad"/><draw:image xlink:href="./ObjectReplacements/Object 287" xlink:type="simple" xlink:show="embed" xlink:actuate="onLoad"/></draw:frame> wahr, d.h. A<text:span text:style-name="T148">(0)</text:span> wahr</text:p>
      <text:p text:style-name="Standard"><text:span text:style-name="T5"><text:s text:c="5"/></text:span><text:span text:style-name="T314">IS <text:s/>n</text:span><text:span text:style-name="T30"></text:span><text:span text:style-name="T314">n+1(n</text:span><text:span text:style-name="T30"></text:span><text:span text:style-name="T314">0):Z.z.</text:span><text:span text:style-name="T314"><draw:frame draw:style-name="fr5" draw:name="Objekt154" text:anchor-type="as-char" svg:y="-0.744cm" svg:width="2.865cm" svg:height="1.815cm" draw:z-index="437"><draw:object xlink:href="./Object 157" xlink:type="simple" xlink:show="embed" xlink:actuate="onLoad"/><draw:image xlink:href="./ObjectReplacements/Object 157" xlink:type="simple" xlink:show="embed" xlink:actuate="onLoad"/><svg:desc>Formel</svg:desc></draw:frame></text:span><text:span text:style-name="T314"> </text:span><text:span text:style-name="T30"></text:span><text:span text:style-name="T314"> </text:span><text:span text:style-name="T314"><draw:frame draw:style-name="fr5" draw:name="Objekt157" text:anchor-type="as-char" svg:y="-0.744cm" svg:width="4.56cm" svg:height="1.815cm" draw:z-index="438"><draw:object xlink:href="./Object 158" xlink:type="simple" xlink:show="embed" xlink:actuate="onLoad"/><draw:image xlink:href="./ObjectReplacements/Object 158" xlink:type="simple" xlink:show="embed" xlink:actuate="onLoad"/><svg:desc>Formel</svg:desc></draw:frame></text:span><text:span text:style-name="T314"><text:s/></text:span>ist wahr</text:p>
      <text:p text:style-name="Standard"><text:span text:style-name="T5"><text:s text:c="21"/></text:span><draw:frame draw:style-name="fr4" draw:name="Objekt290" text:anchor-type="as-char" svg:width="1.078cm" svg:height="1.201cm" draw:z-index="439"><draw:object xlink:href="./Object 290" xlink:type="simple" xlink:show="embed" xlink:actuate="onLoad"/><draw:image xlink:href="./ObjectReplacements/Object 290" xlink:type="simple" xlink:show="embed" xlink:actuate="onLoad"/></draw:frame><draw:frame draw:style-name="fr5" draw:name="Objekt291" text:anchor-type="as-char" svg:y="-0.377cm" svg:width="1.189cm" svg:height="0.972cm" draw:z-index="239"><draw:object xlink:href="./Object 291" xlink:type="simple" xlink:show="embed" xlink:actuate="onLoad"/><draw:image xlink:href="./ObjectReplacements/Object 291" xlink:type="simple" xlink:show="embed" xlink:actuate="onLoad"/></draw:frame>(n+1)+<draw:frame draw:style-name="fr2" draw:name="Objekt158" text:anchor-type="as-char" svg:y="-0.594cm" svg:width="1.797cm" svg:height="1.625cm" draw:z-index="440"><draw:object xlink:href="./Object 159" xlink:type="simple" xlink:show="embed" xlink:actuate="onLoad"/><draw:image xlink:href="./ObjectReplacements/Object 159" xlink:type="simple" xlink:show="embed" xlink:actuate="onLoad"/><svg:desc>Formel</svg:desc></draw:frame>=(n+1)+<draw:frame draw:style-name="fr2" draw:name="Objekt293" text:anchor-type="as-char" svg:y="-0.661cm" svg:width="1.649cm" svg:height="1.041cm" draw:z-index="441"><draw:object xlink:href="./Object 293" xlink:type="simple" xlink:show="embed" xlink:actuate="onLoad"/><draw:image xlink:href="./ObjectReplacements/Object 293" xlink:type="simple" xlink:show="embed" xlink:actuate="onLoad"/></draw:frame>=(n+1)(1+n/2)= </text:p>
      <text:p text:style-name="Standard"><text:span text:style-name="T5"><text:s text:c="21"/></text:span><draw:frame draw:style-name="fr2" draw:name="Objekt294" text:anchor-type="as-char" svg:y="-0.661cm" svg:width="2.487cm" svg:height="1.041cm" draw:z-index="442"><draw:object xlink:href="./Object 294" xlink:type="simple" xlink:show="embed" xlink:actuate="onLoad"/><draw:image xlink:href="./ObjectReplacements/Object 294" xlink:type="simple" xlink:show="embed" xlink:actuate="onLoad"/></draw:frame>, damit ergibt sich die Beh aus S1.5.1 </text:p>
      <text:p text:style-name="Standard"><text:span text:style-name="T5"><text:s text:c="20"/></text:span>(vollständige Induktion) mit Induktionsanfang </text:p>
      <text:p text:style-name="Standard"><text:span text:style-name="T5"><text:s text:c="21"/></text:span>n=0 anstelle von n=1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47">c</text:span>)<draw:frame draw:style-name="fr2" draw:name="Objekt295" text:anchor-type="as-char" svg:y="-0.744cm" svg:width="0.855cm" svg:height="1.205cm" draw:z-index="443"><draw:object xlink:href="./Object 295" xlink:type="simple" xlink:show="embed" xlink:actuate="onLoad"/><draw:image xlink:href="./ObjectReplacements/Object 295" xlink:type="simple" xlink:show="embed" xlink:actuate="onLoad"/></draw:frame><text:span text:style-name="T30"></text:span><text:span text:style-name="T340">2</text:span>=<draw:frame draw:style-name="fr2" draw:name="Objekt296" text:anchor-type="as-char" svg:y="-0.661cm" svg:width="3.006cm" svg:height="1.041cm" draw:z-index="444"><draw:object xlink:href="./Object 296" xlink:type="simple" xlink:show="embed" xlink:actuate="onLoad"/><draw:image xlink:href="./ObjectReplacements/Object 296" xlink:type="simple" xlink:show="embed" xlink:actuate="onLoad"/></draw:frame> <text:span text:style-name="T30"></text:span> n<text:span text:style-name="T30"></text:span><text:span text:style-name="T67">N</text:span><text:span text:style-name="T148">0</text:span></text:p>
      <text:h text:style-name="P110" text:outline-level="1"><text:span text:style-name="T5"><text:s/></text:span>Bew:Induktion nach n<text:span text:style-name="T30"></text:span><text:span text:style-name="T67">N</text:span><text:span text:style-name="T148">0</text:span></text:h>
      <text:p text:style-name="Standard"><text:span text:style-name="T5"><text:s text:c="4"/></text:span>n=0 <text:s text:c="4"/>:<draw:frame draw:style-name="fr4" draw:name="Objekt297" text:anchor-type="as-char" svg:width="0.855cm" svg:height="1.201cm" draw:z-index="445"><draw:object xlink:href="./Object 297" xlink:type="simple" xlink:show="embed" xlink:actuate="onLoad"/><draw:image xlink:href="./ObjectReplacements/Object 297" xlink:type="simple" xlink:show="embed" xlink:actuate="onLoad"/></draw:frame><text:span text:style-name="T30"></text:span><text:span text:style-name="T340">2</text:span><draw:frame draw:style-name="fr5" draw:name="Objekt298" text:anchor-type="as-char" svg:y="-0.377cm" svg:width="1.189cm" svg:height="0.972cm" draw:z-index="262"><draw:object xlink:href="./Object 298" xlink:type="simple" xlink:show="embed" xlink:actuate="onLoad"/><draw:image xlink:href="./ObjectReplacements/Object 298" xlink:type="simple" xlink:show="embed" xlink:actuate="onLoad"/></draw:frame>0=<draw:frame draw:style-name="fr2" draw:name="Objekt299" text:anchor-type="as-char" svg:y="-0.661cm" svg:width="3.193cm" svg:height="1.041cm" draw:z-index="446"><draw:object xlink:href="./Object 299" xlink:type="simple" xlink:show="embed" xlink:actuate="onLoad"/><draw:image xlink:href="./ObjectReplacements/Object 299" xlink:type="simple" xlink:show="embed" xlink:actuate="onLoad"/></draw:frame> wahr</text:p>
      <text:p text:style-name="Standard"><text:span text:style-name="T5"><text:s text:c="4"/></text:span><text:span text:style-name="T372"><draw:frame draw:style-name="fr5" draw:name="Objekt300" text:anchor-type="as-char" svg:y="-0.377cm" svg:width="0.737cm" svg:height="0.972cm" draw:z-index="263"><draw:object xlink:href="./Object 300" xlink:type="simple" xlink:show="embed" xlink:actuate="onLoad"/><draw:image xlink:href="./ObjectReplacements/Object 300" xlink:type="simple" xlink:show="embed" xlink:actuate="onLoad"/></draw:frame></text:span><draw:frame draw:style-name="fr4" draw:name="Objekt301" text:anchor-type="as-char" svg:width="0.467cm" svg:height="0.467cm" draw:z-index="447"><draw:object xlink:href="./Object 301" xlink:type="simple" xlink:show="embed" xlink:actuate="onLoad"/><draw:image xlink:href="./ObjectReplacements/Object 301" xlink:type="simple" xlink:show="embed" xlink:actuate="onLoad"/></draw:frame>n+1:<draw:frame draw:style-name="fr4" draw:name="Objekt302" text:anchor-type="as-char" svg:width="0.855cm" svg:height="1.201cm" draw:z-index="448"><draw:object xlink:href="./Object 302" xlink:type="simple" xlink:show="embed" xlink:actuate="onLoad"/><draw:image xlink:href="./ObjectReplacements/Object 302" xlink:type="simple" xlink:show="embed" xlink:actuate="onLoad"/></draw:frame><text:span text:style-name="T30"></text:span><text:span text:style-name="T340">2</text:span><draw:frame draw:style-name="fr5" draw:name="Objekt303" text:anchor-type="as-char" svg:y="-0.377cm" svg:width="1.189cm" svg:height="0.972cm" draw:z-index="264"><draw:object xlink:href="./Object 303" xlink:type="simple" xlink:show="embed" xlink:actuate="onLoad"/><draw:image xlink:href="./ObjectReplacements/Object 303" xlink:type="simple" xlink:show="embed" xlink:actuate="onLoad"/></draw:frame>(n+1)<text:span text:style-name="T340">2</text:span>+<draw:frame draw:style-name="fr2" draw:name="Objekt304" text:anchor-type="as-char" svg:y="-0.746cm" svg:width="1.014cm" svg:height="1.208cm" draw:z-index="449"><draw:object xlink:href="./Object 304" xlink:type="simple" xlink:show="embed" xlink:actuate="onLoad"/><draw:image xlink:href="./ObjectReplacements/Object 304" xlink:type="simple" xlink:show="embed" xlink:actuate="onLoad"/></draw:frame><text:span text:style-name="T30"></text:span><text:span text:style-name="T340">2</text:span><text:span text:style-name="T340"><draw:frame draw:style-name="fr2" draw:name="Objekt305" text:anchor-type="as-char" svg:y="-0.379cm" svg:width="1.266cm" svg:height="0.975cm" draw:z-index="450"><draw:object xlink:href="./Object 305" xlink:type="simple" xlink:show="embed" xlink:actuate="onLoad"/><draw:image xlink:href="./ObjectReplacements/Object 305" xlink:type="simple" xlink:show="embed" xlink:actuate="onLoad"/></draw:frame></text:span>(n+1)<text:span text:style-name="T340">2</text:span>+<draw:frame draw:style-name="fr4" draw:name="Objekt306" text:anchor-type="as-char" svg:width="2.999cm" svg:height="1.037cm" draw:z-index="451"><draw:object xlink:href="./Object 306" xlink:type="simple" xlink:show="embed" xlink:actuate="onLoad"/><draw:image xlink:href="./ObjectReplacements/Object 306" xlink:type="simple" xlink:show="embed" xlink:actuate="onLoad"/></draw:frame>= </text:p>
      <text:p text:style-name="P88"><text:span text:style-name="T5"><text:s text:c="12"/></text:span><text:span text:style-name="T16">(n+1)(</text:span><text:span text:style-name="T5"> </text:span><text:span text:style-name="T16">n+1+</text:span><text:span text:style-name="T16"><draw:frame draw:style-name="fr2" draw:name="Objekt149" text:anchor-type="as-char" svg:y="-0.661cm" svg:width="2.081cm" svg:height="1.044cm" draw:z-index="452"><draw:object xlink:href="./Object 150" xlink:type="simple" xlink:show="embed" xlink:actuate="onLoad"/><draw:image xlink:href="./ObjectReplacements/Object 150" xlink:type="simple" xlink:show="embed" xlink:actuate="onLoad"/><svg:desc>Formel</svg:desc></draw:frame></text:span><text:span text:style-name="T16">)=</text:span>(n+1)<draw:frame draw:style-name="fr4" draw:name="Objekt307" text:anchor-type="as-char" svg:width="3.512cm" svg:height="1.037cm" draw:z-index="453"><draw:object xlink:href="./Object 307" xlink:type="simple" xlink:show="embed" xlink:actuate="onLoad"/><draw:image xlink:href="./ObjectReplacements/Object 307" xlink:type="simple" xlink:show="embed" xlink:actuate="onLoad"/></draw:frame>=(n+1)<draw:frame draw:style-name="fr4" draw:name="Objekt308" text:anchor-type="as-char" svg:width="2.233cm" svg:height="1.062cm" draw:z-index="454"><draw:object xlink:href="./Object 308" xlink:type="simple" xlink:show="embed" xlink:actuate="onLoad"/><draw:image xlink:href="./ObjectReplacements/Object 308" xlink:type="simple" xlink:show="embed" xlink:actuate="onLoad"/></draw:frame>= </text:p>
      <text:p text:style-name="Standard"><text:span text:style-name="T5"><text:s text:c="11"/></text:span><draw:frame draw:style-name="fr4" draw:name="Objekt309" text:anchor-type="as-char" svg:width="3.844cm" svg:height="1.037cm" draw:z-index="455"><draw:object xlink:href="./Object 309" xlink:type="simple" xlink:show="embed" xlink:actuate="onLoad"/><draw:image xlink:href="./ObjectReplacements/Object 309" xlink:type="simple" xlink:show="embed" xlink:actuate="onLoad"/></draw:frame>=<draw:frame draw:style-name="fr4" draw:name="Objekt310" text:anchor-type="as-char" svg:width="5.503cm" svg:height="1.037cm" draw:z-index="456"><draw:object xlink:href="./Object 310" xlink:type="simple" xlink:show="embed" xlink:actuate="onLoad"/><draw:image xlink:href="./ObjectReplacements/Object 310" xlink:type="simple" xlink:show="embed" xlink:actuate="onLoad"/></draw:frame></text:p>
      <text:p text:style-name="Standard"/>
      <text:p text:style-name="Standard"><text:span text:style-name="T447">d</text:span>) <draw:frame draw:style-name="fr5" draw:name="Objekt311" text:anchor-type="as-char" svg:y="-0.75cm" svg:width="0.873cm" svg:height="1.207cm" draw:z-index="265"><draw:object xlink:href="./Object 311" xlink:type="simple" xlink:show="embed" xlink:actuate="onLoad"/><draw:image xlink:href="./ObjectReplacements/Object 311" xlink:type="simple" xlink:show="embed" xlink:actuate="onLoad"/></draw:frame>(1+1/k)=n+1</text:p>
      <text:p text:style-name="Standard">Bew:Ihyp : <draw:frame draw:style-name="fr5" draw:name="Objekt312" text:anchor-type="as-char" svg:y="-0.75cm" svg:width="0.873cm" svg:height="1.207cm" draw:z-index="266"><draw:object xlink:href="./Object 312" xlink:type="simple" xlink:show="embed" xlink:actuate="onLoad"/><draw:image xlink:href="./ObjectReplacements/Object 312" xlink:type="simple" xlink:show="embed" xlink:actuate="onLoad"/></draw:frame>(1+1/k)=n+1</text:p>
      <text:p text:style-name="P89"><text:span text:style-name="T5"><text:s text:c="4"/></text:span>n=1 <text:s/>:<draw:frame draw:style-name="fr5" draw:name="Objekt313" text:anchor-type="as-char" svg:y="-0.75cm" svg:width="0.873cm" svg:height="1.207cm" draw:z-index="267"><draw:object xlink:href="./Object 313" xlink:type="simple" xlink:show="embed" xlink:actuate="onLoad"/><draw:image xlink:href="./ObjectReplacements/Object 313" xlink:type="simple" xlink:show="embed" xlink:actuate="onLoad"/></draw:frame>(1+1/k)=1+1/1 </text:p>
      <text:p text:style-name="Standard"><text:span text:style-name="T5"><text:s text:c="3"/></text:span>n<text:span text:style-name="T448"><draw:frame draw:style-name="fr5" draw:name="Objekt314" text:anchor-type="as-char" svg:y="-0.377cm" svg:width="0.52cm" svg:height="0.473cm" draw:z-index="268"><draw:object xlink:href="./Object 314" xlink:type="simple" xlink:show="embed" xlink:actuate="onLoad"/><draw:image xlink:href="./ObjectReplacements/Object 314" xlink:type="simple" xlink:show="embed" xlink:actuate="onLoad"/></draw:frame></text:span>n+1: <draw:frame draw:style-name="fr5" draw:name="Objekt315" text:anchor-type="as-char" svg:y="-0.75cm" svg:width="0.873cm" svg:height="1.207cm" draw:z-index="269"><draw:object xlink:href="./Object 315" xlink:type="simple" xlink:show="embed" xlink:actuate="onLoad"/><draw:image xlink:href="./ObjectReplacements/Object 315" xlink:type="simple" xlink:show="embed" xlink:actuate="onLoad"/></draw:frame>(1+1/k)=n+1 <text:span text:style-name="T30"></text:span> n<text:span text:style-name="T30"></text:span><text:span text:style-name="T67">N</text:span>. Dann gilt </text:p>
      <text:p text:style-name="Standard"><text:span text:style-name="T5"><text:s text:c="10"/></text:span><draw:frame draw:style-name="fr5" draw:name="Objekt316" text:anchor-type="as-char" svg:y="-0.75cm" svg:width="0.873cm" svg:height="1.207cm" draw:z-index="270"><draw:object xlink:href="./Object 316" xlink:type="simple" xlink:show="embed" xlink:actuate="onLoad"/><draw:image xlink:href="./ObjectReplacements/Object 316" xlink:type="simple" xlink:show="embed" xlink:actuate="onLoad"/></draw:frame>(1+1/k)= <draw:frame draw:style-name="fr5" draw:name="Objekt317" text:anchor-type="as-char" svg:y="-0.75cm" svg:width="0.873cm" svg:height="1.207cm" draw:z-index="271"><draw:object xlink:href="./Object 317" xlink:type="simple" xlink:show="embed" xlink:actuate="onLoad"/><draw:image xlink:href="./ObjectReplacements/Object 317" xlink:type="simple" xlink:show="embed" xlink:actuate="onLoad"/></draw:frame>(1+1/k)(1+<draw:frame draw:style-name="fr5" draw:name="Objekt318" text:anchor-type="as-char" svg:y="-0.621cm" svg:width="1.055cm" svg:height="1.004cm" draw:z-index="272"><draw:object xlink:href="./Object 318" xlink:type="simple" xlink:show="embed" xlink:actuate="onLoad"/><draw:image xlink:href="./ObjectReplacements/Object 318" xlink:type="simple" xlink:show="embed" xlink:actuate="onLoad"/></draw:frame>)<draw:frame draw:style-name="fr5" draw:name="Objekt319" text:anchor-type="as-char" svg:y="-0.377cm" svg:width="0.831cm" svg:height="0.972cm" draw:z-index="273"><draw:object xlink:href="./Object 319" xlink:type="simple" xlink:show="embed" xlink:actuate="onLoad"/><draw:image xlink:href="./ObjectReplacements/Object 319" xlink:type="simple" xlink:show="embed" xlink:actuate="onLoad"/></draw:frame>(n+1)<draw:frame draw:style-name="fr5" draw:name="Objekt320" text:anchor-type="as-char" svg:y="-0.621cm" svg:width="1.057cm" svg:height="1.004cm" draw:z-index="274"><draw:object xlink:href="./Object 320" xlink:type="simple" xlink:show="embed" xlink:actuate="onLoad"/><draw:image xlink:href="./ObjectReplacements/Object 320" xlink:type="simple" xlink:show="embed" xlink:actuate="onLoad"/></draw:frame>=n+2=(n+1)+1</text:p>
      <text:p text:style-name="Standard"/>
      <text:p text:style-name="Standard"><text:span text:style-name="T447">e</text:span>) <draw:frame draw:style-name="fr5" draw:name="Objekt321" text:anchor-type="as-char" svg:y="-0.75cm" svg:width="0.873cm" svg:height="1.207cm" draw:z-index="275"><draw:object xlink:href="./Object 321" xlink:type="simple" xlink:show="embed" xlink:actuate="onLoad"/><draw:image xlink:href="./ObjectReplacements/Object 321" xlink:type="simple" xlink:show="embed" xlink:actuate="onLoad"/></draw:frame>(1+x<text:span text:style-name="T148">k</text:span>)<text:span text:style-name="T30"></text:span>1+<draw:frame draw:style-name="fr5" draw:name="Objekt322" text:anchor-type="as-char" svg:y="-0.744cm" svg:width="0.859cm" svg:height="1.208cm" draw:z-index="276"><draw:object xlink:href="./Object 322" xlink:type="simple" xlink:show="embed" xlink:actuate="onLoad"/><draw:image xlink:href="./ObjectReplacements/Object 322" xlink:type="simple" xlink:show="embed" xlink:actuate="onLoad"/></draw:frame>x<text:span text:style-name="T148">k</text:span> für x<text:span text:style-name="T148">1</text:span>,...,x<text:span text:style-name="T148">n</text:span>&gt;0.</text:p>
      <text:p text:style-name="Standard"><text:s text:c="3"/>Wenn x<text:span text:style-name="T148">1</text:span>,...,x<text:span text:style-name="T148">n</text:span>=x:(1+x)<text:span text:style-name="T340">n</text:span><text:span text:style-name="T30"></text:span>1+nx, siehe auch weiter unten S1.5.6 mit x<text:span text:style-name="T30"></text:span>-1</text:p>
      <text:p text:style-name="Standard">Bew:n=1 <text:s text:c="2"/>:<draw:frame draw:style-name="fr5" draw:name="Objekt323" text:anchor-type="as-char" svg:y="-0.75cm" svg:width="0.873cm" svg:height="1.207cm" draw:z-index="277"><draw:object xlink:href="./Object 323" xlink:type="simple" xlink:show="embed" xlink:actuate="onLoad"/><draw:image xlink:href="./ObjectReplacements/Object 323" xlink:type="simple" xlink:show="embed" xlink:actuate="onLoad"/></draw:frame>(1+x<text:span text:style-name="T148">n</text:span>)=1+x<text:span text:style-name="T148">1</text:span>=1+<draw:frame draw:style-name="fr5" draw:name="Objekt324" text:anchor-type="as-char" svg:y="-0.744cm" svg:width="0.859cm" svg:height="1.208cm" draw:z-index="278"><draw:object xlink:href="./Object 324" xlink:type="simple" xlink:show="embed" xlink:actuate="onLoad"/><draw:image xlink:href="./ObjectReplacements/Object 324" xlink:type="simple" xlink:show="embed" xlink:actuate="onLoad"/></draw:frame>x<text:span text:style-name="T148">k</text:span> </text:p>
      <text:p text:style-name="Standard"><text:span text:style-name="T5"><text:s text:c="4"/></text:span>n<text:span text:style-name="T30"></text:span>n+1:<draw:frame draw:style-name="fr5" draw:name="Objekt325" text:anchor-type="as-char" svg:y="-0.744cm" svg:width="0.88cm" svg:height="1.208cm" draw:z-index="279"><draw:object xlink:href="./Object 325" xlink:type="simple" xlink:show="embed" xlink:actuate="onLoad"/><draw:image xlink:href="./ObjectReplacements/Object 325" xlink:type="simple" xlink:show="embed" xlink:actuate="onLoad"/></draw:frame>(1+x<text:span text:style-name="T148">k</text:span>)= <draw:frame draw:style-name="fr5" draw:name="Objekt326" text:anchor-type="as-char" svg:y="-0.744cm" svg:width="0.88cm" svg:height="1.208cm" draw:z-index="280"><draw:object xlink:href="./Object 326" xlink:type="simple" xlink:show="embed" xlink:actuate="onLoad"/><draw:image xlink:href="./ObjectReplacements/Object 326" xlink:type="simple" xlink:show="embed" xlink:actuate="onLoad"/></draw:frame>(1+x<text:span text:style-name="T148">k</text:span>)(1+x<text:span text:style-name="T148">n+1</text:span>)<text:span text:style-name="T30"></text:span>(1+<draw:frame draw:style-name="fr5" draw:name="Objekt327" text:anchor-type="as-char" svg:y="-0.744cm" svg:width="0.859cm" svg:height="1.208cm" draw:z-index="281"><draw:object xlink:href="./Object 327" xlink:type="simple" xlink:show="embed" xlink:actuate="onLoad"/><draw:image xlink:href="./ObjectReplacements/Object 327" xlink:type="simple" xlink:show="embed" xlink:actuate="onLoad"/></draw:frame>x<text:span text:style-name="T148">k</text:span>)(1+x<text:span text:style-name="T148">n+1</text:span>)=</text:p>
      <text:p text:style-name="Standard"><text:span text:style-name="T5"><text:s text:c="11"/></text:span><text:span text:style-name="T314">1+</text:span><draw:frame draw:style-name="fr5" draw:name="Objekt328" text:anchor-type="as-char" svg:y="-0.744cm" svg:width="0.859cm" svg:height="1.208cm" draw:z-index="282"><draw:object xlink:href="./Object 328" xlink:type="simple" xlink:show="embed" xlink:actuate="onLoad"/><draw:image xlink:href="./ObjectReplacements/Object 328" xlink:type="simple" xlink:show="embed" xlink:actuate="onLoad"/></draw:frame><text:span text:style-name="T314">x</text:span><text:span text:style-name="T168">k</text:span><text:span text:style-name="T314">+</text:span><text:span text:style-name="T314"><draw:frame draw:style-name="fr5" draw:name="Objekt159" text:anchor-type="as-char" svg:y="-0.379cm" svg:width="0.984cm" svg:height="1.067cm" draw:z-index="457"><draw:object xlink:href="./Object 160" xlink:type="simple" xlink:show="embed" xlink:actuate="onLoad"/><draw:image xlink:href="./ObjectReplacements/Object 160" xlink:type="simple" xlink:show="embed" xlink:actuate="onLoad"/><svg:desc>Formel</svg:desc></draw:frame></text:span><text:span text:style-name="T314">+</text:span><text:span text:style-name="T314"><draw:frame draw:style-name="fr5" draw:name="Objekt160" text:anchor-type="as-char" svg:y="-0.746cm" svg:width="2.018cm" svg:height="1.707cm" draw:z-index="458"><draw:object xlink:href="./Object 161" xlink:type="simple" xlink:show="embed" xlink:actuate="onLoad"/><draw:image xlink:href="./ObjectReplacements/Object 161" xlink:type="simple" xlink:show="embed" xlink:actuate="onLoad"/><svg:desc>Formel</svg:desc></draw:frame></text:span><text:span text:style-name="T30"></text:span><text:span text:style-name="T314">1+</text:span><draw:frame draw:style-name="fr5" draw:name="Objekt331" text:anchor-type="as-char" svg:y="-0.744cm" svg:width="0.859cm" svg:height="1.208cm" draw:z-index="283"><draw:object xlink:href="./Object 331" xlink:type="simple" xlink:show="embed" xlink:actuate="onLoad"/><draw:image xlink:href="./ObjectReplacements/Object 331" xlink:type="simple" xlink:show="embed" xlink:actuate="onLoad"/></draw:frame><text:span text:style-name="T314">x</text:span><text:span text:style-name="T168">k</text:span><text:span text:style-name="T314">. </text:span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pan text:style-name="T327"/></text:p>
      <text:p text:style-name="Standard"><text:soft-page-break/><text:span text:style-name="T327">f</text:span><text:span text:style-name="T314">)</text:span><draw:frame draw:style-name="fr5" draw:name="Objekt332" text:anchor-type="as-char" svg:y="-0.744cm" svg:width="0.859cm" svg:height="1.208cm" draw:z-index="284"><draw:object xlink:href="./Object 332" xlink:type="simple" xlink:show="embed" xlink:actuate="onLoad"/><draw:image xlink:href="./ObjectReplacements/Object 332" xlink:type="simple" xlink:show="embed" xlink:actuate="onLoad"/></draw:frame><text:span text:style-name="T314">a</text:span><text:span text:style-name="T168">k</text:span><text:span text:style-name="T314">*</text:span><draw:frame draw:style-name="fr5" draw:name="Objekt333" text:anchor-type="as-char" svg:y="-0.744cm" svg:width="0.838cm" svg:height="1.208cm" draw:z-index="285"><draw:object xlink:href="./Object 333" xlink:type="simple" xlink:show="embed" xlink:actuate="onLoad"/><draw:image xlink:href="./ObjectReplacements/Object 333" xlink:type="simple" xlink:show="embed" xlink:actuate="onLoad"/></draw:frame><draw:frame draw:style-name="fr5" draw:name="Objekt334" text:anchor-type="as-char" svg:y="-0.621cm" svg:width="0.686cm" svg:height="1.099cm" draw:z-index="286"><draw:object xlink:href="./Object 334" xlink:type="simple" xlink:show="embed" xlink:actuate="onLoad"/><draw:image xlink:href="./ObjectReplacements/Object 334" xlink:type="simple" xlink:show="embed" xlink:actuate="onLoad"/></draw:frame><text:span text:style-name="T246"></text:span><text:span text:style-name="T255">n</text:span><text:span text:style-name="T270">2</text:span><text:span text:style-name="T314">(a</text:span><text:span text:style-name="T168">1</text:span><text:span text:style-name="T314">,…a</text:span><text:span text:style-name="T168">n</text:span><text:span text:style-name="T314">&gt;0) <text:s text:c="2"/></text:span></text:p>
      <text:p text:style-name="Standard">Bew:Für x,y&gt;0 gilt <draw:frame draw:style-name="fr5" draw:name="Objekt335" text:anchor-type="as-char" svg:y="-0.621cm" svg:width="0.596cm" svg:height="1.004cm" draw:z-index="287"><draw:object xlink:href="./Object 335" xlink:type="simple" xlink:show="embed" xlink:actuate="onLoad"/><draw:image xlink:href="./ObjectReplacements/Object 335" xlink:type="simple" xlink:show="embed" xlink:actuate="onLoad"/></draw:frame>+<draw:frame draw:style-name="fr5" draw:name="Objekt336" text:anchor-type="as-char" svg:y="-0.621cm" svg:width="0.596cm" svg:height="1.004cm" draw:z-index="288"><draw:object xlink:href="./Object 336" xlink:type="simple" xlink:show="embed" xlink:actuate="onLoad"/><draw:image xlink:href="./ObjectReplacements/Object 336" xlink:type="simple" xlink:show="embed" xlink:actuate="onLoad"/></draw:frame>=<draw:frame draw:style-name="fr5" draw:name="Objekt161" text:anchor-type="as-char" svg:y="-0.684cm" svg:width="3.408cm" svg:height="1.067cm" draw:z-index="459"><draw:object xlink:href="./Object 162" xlink:type="simple" xlink:show="embed" xlink:actuate="onLoad"/><draw:image xlink:href="./ObjectReplacements/Object 162" xlink:type="simple" xlink:show="embed" xlink:actuate="onLoad"/><svg:desc>Formel</svg:desc></draw:frame>=<draw:frame draw:style-name="fr5" draw:name="Objekt162" text:anchor-type="as-char" svg:y="-0.716cm" svg:width="2.63cm" svg:height="1.099cm" draw:z-index="460"><draw:object xlink:href="./Object 163" xlink:type="simple" xlink:show="embed" xlink:actuate="onLoad"/><draw:image xlink:href="./ObjectReplacements/Object 163" xlink:type="simple" xlink:show="embed" xlink:actuate="onLoad"/><svg:desc>Formel</svg:desc></draw:frame><text:span text:style-name="T30"></text:span><draw:frame draw:style-name="fr5" draw:name="Objekt339" text:anchor-type="as-char" svg:y="-0.621cm" svg:width="1.011cm" svg:height="1.004cm" draw:z-index="289"><draw:object xlink:href="./Object 339" xlink:type="simple" xlink:show="embed" xlink:actuate="onLoad"/><draw:image xlink:href="./ObjectReplacements/Object 339" xlink:type="simple" xlink:show="embed" xlink:actuate="onLoad"/></draw:frame>=2</text:p>
      <text:p text:style-name="Standard"><text:span text:style-name="T5"><text:s text:c="4"/></text:span>Bew durch Induktion nach n</text:p>
      <text:p text:style-name="Standard"><text:span text:style-name="T5"><text:s text:c="4"/></text:span>n=1: <text:s text:c="2"/><draw:frame draw:style-name="fr5" draw:name="Objekt340" text:anchor-type="as-char" svg:y="-0.744cm" svg:width="0.859cm" svg:height="1.208cm" draw:z-index="290"><draw:object xlink:href="./Object 340" xlink:type="simple" xlink:show="embed" xlink:actuate="onLoad"/><draw:image xlink:href="./ObjectReplacements/Object 340" xlink:type="simple" xlink:show="embed" xlink:actuate="onLoad"/></draw:frame>a<text:span text:style-name="T148">k</text:span>*<draw:frame draw:style-name="fr5" draw:name="Objekt341" text:anchor-type="as-char" svg:y="-0.744cm" svg:width="0.838cm" svg:height="1.208cm" draw:z-index="291"><draw:object xlink:href="./Object 341" xlink:type="simple" xlink:show="embed" xlink:actuate="onLoad"/><draw:image xlink:href="./ObjectReplacements/Object 341" xlink:type="simple" xlink:show="embed" xlink:actuate="onLoad"/></draw:frame><draw:frame draw:style-name="fr5" draw:name="Objekt342" text:anchor-type="as-char" svg:y="-0.621cm" svg:width="0.686cm" svg:height="1.099cm" draw:z-index="292"><draw:object xlink:href="./Object 342" xlink:type="simple" xlink:show="embed" xlink:actuate="onLoad"/><draw:image xlink:href="./ObjectReplacements/Object 342" xlink:type="simple" xlink:show="embed" xlink:actuate="onLoad"/></draw:frame>=<draw:frame draw:style-name="fr5" draw:name="Objekt343" text:anchor-type="as-char" svg:y="-0.716cm" svg:width="0.697cm" svg:height="1.194cm" draw:z-index="293"><draw:object xlink:href="./Object 343" xlink:type="simple" xlink:show="embed" xlink:actuate="onLoad"/><draw:image xlink:href="./ObjectReplacements/Object 343" xlink:type="simple" xlink:show="embed" xlink:actuate="onLoad"/></draw:frame>=1<text:span text:style-name="T340">2</text:span></text:p>
      <text:p text:style-name="Standard"><text:span text:style-name="T5"><text:s text:c="4"/></text:span>n<text:span text:style-name="T30"></text:span>n+1:Für n<text:span text:style-name="T30"></text:span><text:span text:style-name="T67">N</text:span> gelte <draw:frame draw:style-name="fr5" draw:name="Objekt344" text:anchor-type="as-char" svg:y="-0.744cm" svg:width="0.859cm" svg:height="1.208cm" draw:z-index="294"><draw:object xlink:href="./Object 344" xlink:type="simple" xlink:show="embed" xlink:actuate="onLoad"/><draw:image xlink:href="./ObjectReplacements/Object 344" xlink:type="simple" xlink:show="embed" xlink:actuate="onLoad"/></draw:frame>a<text:span text:style-name="T148">k</text:span>*<draw:frame draw:style-name="fr5" draw:name="Objekt345" text:anchor-type="as-char" svg:y="-0.744cm" svg:width="0.838cm" svg:height="1.208cm" draw:z-index="295"><draw:object xlink:href="./Object 345" xlink:type="simple" xlink:show="embed" xlink:actuate="onLoad"/><draw:image xlink:href="./ObjectReplacements/Object 345" xlink:type="simple" xlink:show="embed" xlink:actuate="onLoad"/></draw:frame><draw:frame draw:style-name="fr5" draw:name="Objekt346" text:anchor-type="as-char" svg:y="-0.621cm" svg:width="0.686cm" svg:height="1.099cm" draw:z-index="296"><draw:object xlink:href="./Object 346" xlink:type="simple" xlink:show="embed" xlink:actuate="onLoad"/><draw:image xlink:href="./ObjectReplacements/Object 346" xlink:type="simple" xlink:show="embed" xlink:actuate="onLoad"/></draw:frame>=<text:span text:style-name="T453">(</text:span>(<draw:frame draw:style-name="fr5" draw:name="Objekt347" text:anchor-type="as-char" svg:y="-0.744cm" svg:width="0.859cm" svg:height="1.208cm" draw:z-index="297"><draw:object xlink:href="./Object 347" xlink:type="simple" xlink:show="embed" xlink:actuate="onLoad"/><draw:image xlink:href="./ObjectReplacements/Object 347" xlink:type="simple" xlink:show="embed" xlink:actuate="onLoad"/></draw:frame>a<text:span text:style-name="T148">k</text:span><text:span text:style-name="T454">)+</text:span>a<text:span text:style-name="T148">n+1</text:span>)<text:span text:style-name="T453">)(</text:span>(<draw:frame draw:style-name="fr5" draw:name="Objekt348" text:anchor-type="as-char" svg:y="-0.744cm" svg:width="0.838cm" svg:height="1.208cm" draw:z-index="298"><draw:object xlink:href="./Object 348" xlink:type="simple" xlink:show="embed" xlink:actuate="onLoad"/><draw:image xlink:href="./ObjectReplacements/Object 348" xlink:type="simple" xlink:show="embed" xlink:actuate="onLoad"/></draw:frame><draw:frame draw:style-name="fr5" draw:name="Objekt349" text:anchor-type="as-char" svg:y="-0.621cm" svg:width="0.686cm" svg:height="1.099cm" draw:z-index="299"><draw:object xlink:href="./Object 349" xlink:type="simple" xlink:show="embed" xlink:actuate="onLoad"/><draw:image xlink:href="./ObjectReplacements/Object 349" xlink:type="simple" xlink:show="embed" xlink:actuate="onLoad"/></draw:frame><text:span text:style-name="T453">)+</text:span><draw:frame draw:style-name="fr5" draw:name="Objekt350" text:anchor-type="as-char" svg:y="-0.621cm" svg:width="1.039cm" svg:height="1.099cm" draw:z-index="300"><draw:object xlink:href="./Object 350" xlink:type="simple" xlink:show="embed" xlink:actuate="onLoad"/><draw:image xlink:href="./ObjectReplacements/Object 350" xlink:type="simple" xlink:show="embed" xlink:actuate="onLoad"/></draw:frame><text:span text:style-name="T453">)</text:span>= </text:p>
      <text:p text:style-name="Standard"><text:span text:style-name="T5"><text:s text:c="10"/></text:span><text:span text:style-name="T253"><text:s/></text:span><text:span text:style-name="T245"><draw:frame draw:style-name="fr5" draw:name="Objekt351" text:anchor-type="as-char" svg:y="-0.744cm" svg:width="0.859cm" svg:height="1.208cm" draw:z-index="304"><draw:object xlink:href="./Object 351" xlink:type="simple" xlink:show="embed" xlink:actuate="onLoad"/><draw:image xlink:href="./ObjectReplacements/Object 351" xlink:type="simple" xlink:show="embed" xlink:actuate="onLoad"/></draw:frame></text:span><text:span text:style-name="T245">a</text:span><text:span text:style-name="T247">k</text:span><text:span text:style-name="T245"><draw:frame draw:style-name="fr5" draw:name="Objekt352" text:anchor-type="as-char" svg:y="-0.744cm" svg:width="0.838cm" svg:height="1.208cm" draw:z-index="305"><draw:object xlink:href="./Object 352" xlink:type="simple" xlink:show="embed" xlink:actuate="onLoad"/><draw:image xlink:href="./ObjectReplacements/Object 352" xlink:type="simple" xlink:show="embed" xlink:actuate="onLoad"/></draw:frame></text:span><text:span text:style-name="T245"><draw:frame draw:style-name="fr5" draw:name="Objekt353" text:anchor-type="as-char" svg:y="-0.621cm" svg:width="0.686cm" svg:height="1.099cm" draw:z-index="306"><draw:object xlink:href="./Object 353" xlink:type="simple" xlink:show="embed" xlink:actuate="onLoad"/><draw:image xlink:href="./ObjectReplacements/Object 353" xlink:type="simple" xlink:show="embed" xlink:actuate="onLoad"/></draw:frame></text:span><text:span text:style-name="T245">+</text:span>a<text:span text:style-name="T148">n+1</text:span><draw:frame draw:style-name="fr5" draw:name="Objekt354" text:anchor-type="as-char" svg:y="-0.744cm" svg:width="0.838cm" svg:height="1.208cm" draw:z-index="307"><draw:object xlink:href="./Object 354" xlink:type="simple" xlink:show="embed" xlink:actuate="onLoad"/><draw:image xlink:href="./ObjectReplacements/Object 354" xlink:type="simple" xlink:show="embed" xlink:actuate="onLoad"/></draw:frame><draw:frame draw:style-name="fr5" draw:name="Objekt355" text:anchor-type="as-char" svg:y="-0.621cm" svg:width="0.686cm" svg:height="1.099cm" draw:z-index="308"><draw:object xlink:href="./Object 355" xlink:type="simple" xlink:show="embed" xlink:actuate="onLoad"/><draw:image xlink:href="./ObjectReplacements/Object 355" xlink:type="simple" xlink:show="embed" xlink:actuate="onLoad"/></draw:frame>+<draw:frame draw:style-name="fr5" draw:name="Objekt356" text:anchor-type="as-char" svg:y="-0.621cm" svg:width="1.039cm" svg:height="1.099cm" draw:z-index="309"><draw:object xlink:href="./Object 356" xlink:type="simple" xlink:show="embed" xlink:actuate="onLoad"/><draw:image xlink:href="./ObjectReplacements/Object 356" xlink:type="simple" xlink:show="embed" xlink:actuate="onLoad"/></draw:frame><draw:frame draw:style-name="fr3" draw:name="Objekt357" text:anchor-type="as-char" svg:width="0.855cm" svg:height="1.201cm" draw:z-index="310"><draw:object xlink:href="./Object 357" xlink:type="simple" xlink:show="embed" xlink:actuate="onLoad"/><draw:image xlink:href="./ObjectReplacements/Object 357" xlink:type="simple" xlink:show="embed" xlink:actuate="onLoad"/></draw:frame>a<text:span text:style-name="T187">k</text:span>+a<text:span text:style-name="T148">n+1</text:span><draw:frame draw:style-name="fr5" draw:name="Objekt358" text:anchor-type="as-char" svg:y="-0.621cm" svg:width="1.039cm" svg:height="1.099cm" draw:z-index="311"><draw:object xlink:href="./Object 358" xlink:type="simple" xlink:show="embed" xlink:actuate="onLoad"/><draw:image xlink:href="./ObjectReplacements/Object 358" xlink:type="simple" xlink:show="embed" xlink:actuate="onLoad"/></draw:frame>&gt; </text:p>
      <text:p text:style-name="P90"><text:span text:style-name="T5"><text:s text:c="11"/></text:span><text:span text:style-name="T245">n</text:span><text:span text:style-name="T267">2</text:span>+<draw:frame draw:style-name="fr3" draw:name="Objekt359" text:anchor-type="as-char" svg:width="0.834cm" svg:height="1.201cm" draw:z-index="312"><draw:object xlink:href="./Object 359" xlink:type="simple" xlink:show="embed" xlink:actuate="onLoad"/><draw:image xlink:href="./ObjectReplacements/Object 359" xlink:type="simple" xlink:show="embed" xlink:actuate="onLoad"/></draw:frame>(<draw:frame draw:style-name="fr5" draw:name="Objekt360" text:anchor-type="as-char" svg:y="-0.716cm" svg:width="1.039cm" svg:height="1.194cm" draw:z-index="313"><draw:object xlink:href="./Object 360" xlink:type="simple" xlink:show="embed" xlink:actuate="onLoad"/><draw:image xlink:href="./ObjectReplacements/Object 360" xlink:type="simple" xlink:show="embed" xlink:actuate="onLoad"/></draw:frame>+<draw:frame draw:style-name="fr5" draw:name="Objekt361" text:anchor-type="as-char" svg:y="-0.716cm" svg:width="1.039cm" svg:height="1.194cm" draw:z-index="314"><draw:object xlink:href="./Object 361" xlink:type="simple" xlink:show="embed" xlink:actuate="onLoad"/><draw:image xlink:href="./ObjectReplacements/Object 361" xlink:type="simple" xlink:show="embed" xlink:actuate="onLoad"/></draw:frame>)+1<text:span text:style-name="T30"></text:span>n<text:span text:style-name="T340">2</text:span>+<text:span text:style-name="T455">(</text:span><draw:frame draw:style-name="fr5" draw:name="Objekt362" text:anchor-type="as-char" svg:y="-0.744cm" svg:width="0.838cm" svg:height="1.208cm" draw:z-index="315"><draw:object xlink:href="./Object 362" xlink:type="simple" xlink:show="embed" xlink:actuate="onLoad"/><draw:image xlink:href="./ObjectReplacements/Object 362" xlink:type="simple" xlink:show="embed" xlink:actuate="onLoad"/></draw:frame>n<text:span text:style-name="T455">)</text:span>+1<text:span text:style-name="T455">=n</text:span><text:span text:style-name="T361">2</text:span><text:span text:style-name="T455">+</text:span><text:span text:style-name="T455"><draw:frame draw:style-name="fr4" draw:name="Objekt278" text:anchor-type="as-char" svg:width="1.646cm" svg:height="1.037cm" draw:z-index="461"><draw:object xlink:href="./Object 278" xlink:type="simple" xlink:show="embed" xlink:actuate="onLoad"/><draw:image xlink:href="./ObjectReplacements/Object 278" xlink:type="simple" xlink:show="embed" xlink:actuate="onLoad"/><svg:desc>Formel</svg:desc></draw:frame></text:span><text:span text:style-name="T455">+1</text:span><text:span text:style-name="T30"></text:span>n<text:span text:style-name="T340">2</text:span>+2n+1=(n+1)<text:span text:style-name="T340">2</text:span>.</text:p>
      <text:p text:style-name="P90"/>
      <text:p text:style-name="Standard"><text:span text:style-name="T447">g</text:span>) <draw:frame draw:style-name="fr5" draw:name="Objekt363" text:anchor-type="as-char" svg:y="-0.744cm" svg:width="0.859cm" svg:height="1.208cm" draw:z-index="316"><draw:object xlink:href="./Object 363" xlink:type="simple" xlink:show="embed" xlink:actuate="onLoad"/><draw:image xlink:href="./ObjectReplacements/Object 363" xlink:type="simple" xlink:show="embed" xlink:actuate="onLoad"/></draw:frame>k<text:span text:style-name="T340">3</text:span>=<draw:frame draw:style-name="fr5" draw:name="Objekt163" text:anchor-type="as-char" svg:y="-0.716cm" svg:width="2.194cm" svg:height="1.152cm" draw:z-index="462"><draw:object xlink:href="./Object 165" xlink:type="simple" xlink:show="embed" xlink:actuate="onLoad"/><draw:image xlink:href="./ObjectReplacements/Object 165" xlink:type="simple" xlink:show="embed" xlink:actuate="onLoad"/><svg:desc>Formel</svg:desc></draw:frame> <text:s text:c="4"/></text:p>
      <text:p text:style-name="Standard">Bew:n=1: <text:s text:c="2"/><draw:frame draw:style-name="fr5" draw:name="Objekt365" text:anchor-type="as-char" svg:y="-0.744cm" svg:width="0.859cm" svg:height="1.208cm" draw:z-index="317"><draw:object xlink:href="./Object 365" xlink:type="simple" xlink:show="embed" xlink:actuate="onLoad"/><draw:image xlink:href="./ObjectReplacements/Object 365" xlink:type="simple" xlink:show="embed" xlink:actuate="onLoad"/></draw:frame>k<text:span text:style-name="T340">3</text:span>=1=<draw:frame draw:style-name="fr5" draw:name="Objekt165" text:anchor-type="as-char" svg:y="-0.716cm" svg:width="2.173cm" svg:height="1.152cm" draw:z-index="463"><draw:object xlink:href="./Object 168" xlink:type="simple" xlink:show="embed" xlink:actuate="onLoad"/><draw:image xlink:href="./ObjectReplacements/Object 168" xlink:type="simple" xlink:show="embed" xlink:actuate="onLoad"/><svg:desc>Formel</svg:desc></draw:frame></text:p>
      <text:h text:style-name="P125" text:outline-level="1"><text:span text:style-name="T24"><text:s text:c="4"/></text:span><text:span text:style-name="T19">n</text:span><text:span text:style-name="T30"></text:span>n+1: <draw:frame draw:style-name="fr5" draw:name="Objekt367" text:anchor-type="as-char" svg:y="-0.744cm" svg:width="0.859cm" svg:height="1.208cm" draw:z-index="318"><draw:object xlink:href="./Object 367" xlink:type="simple" xlink:show="embed" xlink:actuate="onLoad"/><draw:image xlink:href="./ObjectReplacements/Object 367" xlink:type="simple" xlink:show="embed" xlink:actuate="onLoad"/></draw:frame>k<text:span text:style-name="T340">3</text:span>=<draw:frame draw:style-name="fr5" draw:name="Objekt168" text:anchor-type="as-char" svg:y="-0.716cm" svg:width="2.194cm" svg:height="1.152cm" draw:z-index="464"><draw:object xlink:href="./Object 169" xlink:type="simple" xlink:show="embed" xlink:actuate="onLoad"/><draw:image xlink:href="./ObjectReplacements/Object 169" xlink:type="simple" xlink:show="embed" xlink:actuate="onLoad"/><svg:desc>Formel</svg:desc></draw:frame>+(n+1)<text:span text:style-name="T340">3</text:span>=(n+1)<text:span text:style-name="T340">2</text:span><text:span text:style-name="T243">(</text:span><draw:frame draw:style-name="fr5" draw:name="Objekt506" text:anchor-type="as-char" svg:y="-0.684cm" svg:width="0.695cm" svg:height="1.067cm" draw:z-index="465"><draw:object xlink:href="./Object 507" xlink:type="simple" xlink:show="embed" xlink:actuate="onLoad"/><draw:image xlink:href="./ObjectReplacements/Object 507" xlink:type="simple" xlink:show="embed" xlink:actuate="onLoad"/><svg:desc>Formel</svg:desc></draw:frame><text:span text:style-name="T456">+(n+1))</text:span>=<text:line-break/> <text:s text:c="11"/>(n+1)<text:span text:style-name="T340">2</text:span>(<draw:frame draw:style-name="fr5" draw:name="Objekt369" text:anchor-type="as-char" svg:y="-0.684cm" svg:width="0.695cm" svg:height="1.067cm" draw:z-index="319"><draw:object xlink:href="./Object 369" xlink:type="simple" xlink:show="embed" xlink:actuate="onLoad"/><draw:image xlink:href="./ObjectReplacements/Object 369" xlink:type="simple" xlink:show="embed" xlink:actuate="onLoad"/></draw:frame>+<draw:frame draw:style-name="fr5" draw:name="Objekt370" text:anchor-type="as-char" svg:y="-0.621cm" svg:width="1.365cm" svg:height="1.004cm" draw:z-index="320"><draw:object xlink:href="./Object 370" xlink:type="simple" xlink:show="embed" xlink:actuate="onLoad"/><draw:image xlink:href="./ObjectReplacements/Object 370" xlink:type="simple" xlink:show="embed" xlink:actuate="onLoad"/></draw:frame>)=(n+1)<text:span text:style-name="T340">2</text:span><text:span text:style-name="T456">(</text:span><draw:frame draw:style-name="fr5" draw:name="Objekt371" text:anchor-type="as-char" svg:y="-0.716cm" svg:width="1.533cm" svg:height="1.099cm" draw:z-index="321"><draw:object xlink:href="./Object 371" xlink:type="simple" xlink:show="embed" xlink:actuate="onLoad"/><draw:image xlink:href="./ObjectReplacements/Object 371" xlink:type="simple" xlink:show="embed" xlink:actuate="onLoad"/></draw:frame><text:span text:style-name="T456">)</text:span>=<draw:frame draw:style-name="fr5" draw:name="Objekt507" text:anchor-type="as-char" svg:y="-0.72cm" svg:width="3.688cm" svg:height="1.157cm" draw:z-index="466"><draw:object xlink:href="./Object 508" xlink:type="simple" xlink:show="embed" xlink:actuate="onLoad"/><draw:image xlink:href="./ObjectReplacements/Object 508" xlink:type="simple" xlink:show="embed" xlink:actuate="onLoad"/><svg:desc>Formel</svg:desc></draw:frame></text:h>
      <text:h text:style-name="P110" text:outline-level="1"><text:span text:style-name="T19"/></text:h>
      <text:h text:style-name="P110" text:outline-level="1"><text:span text:style-name="T19">A1.5.8</text:span> Beweise:<draw:frame draw:style-name="fr5" draw:name="Objekt372" text:anchor-type="as-char" svg:y="-0.75cm" svg:width="0.873cm" svg:height="1.207cm" draw:z-index="322"><draw:object xlink:href="./Object 372" xlink:type="simple" xlink:show="embed" xlink:actuate="onLoad"/><draw:image xlink:href="./ObjectReplacements/Object 372" xlink:type="simple" xlink:show="embed" xlink:actuate="onLoad"/></draw:frame><draw:frame draw:style-name="fr5" draw:name="Objekt373" text:anchor-type="as-char" svg:y="-0.75cm" svg:width="0.873cm" svg:height="1.207cm" draw:z-index="323"><draw:object xlink:href="./Object 373" xlink:type="simple" xlink:show="embed" xlink:actuate="onLoad"/><draw:image xlink:href="./ObjectReplacements/Object 373" xlink:type="simple" xlink:show="embed" xlink:actuate="onLoad"/></draw:frame>a<text:span text:style-name="T148">jk</text:span>=<draw:frame draw:style-name="fr5" draw:name="Objekt374" text:anchor-type="as-char" svg:y="-0.75cm" svg:width="0.873cm" svg:height="1.207cm" draw:z-index="324"><draw:object xlink:href="./Object 374" xlink:type="simple" xlink:show="embed" xlink:actuate="onLoad"/><draw:image xlink:href="./ObjectReplacements/Object 374" xlink:type="simple" xlink:show="embed" xlink:actuate="onLoad"/></draw:frame><draw:frame draw:style-name="fr5" draw:name="Objekt375" text:anchor-type="as-char" svg:y="-0.75cm" svg:width="0.873cm" svg:height="1.207cm" draw:z-index="325"><draw:object xlink:href="./Object 375" xlink:type="simple" xlink:show="embed" xlink:actuate="onLoad"/><draw:image xlink:href="./ObjectReplacements/Object 375" xlink:type="simple" xlink:show="embed" xlink:actuate="onLoad"/></draw:frame>a<text:span text:style-name="T148">jk</text:span></text:h>
      <text:p text:style-name="P30">Bew:1. Möglichkeit:</text:p>
      <text:p text:style-name="P30"><text:span text:style-name="T5"><text:s text:c="3"/></text:span>K=: <text:s text:c="2"/>1 <text:s/>2 <text:s text:c="2"/>3 … <text:s/>n</text:p>
      <text:p text:style-name="Standard"><draw:line text:anchor-type="paragraph" draw:z-index="62" draw:name="Linie 8" draw:style-name="gr4" draw:text-style-name="P139" svg:x1="1.969cm" svg:y1="0.266cm" svg:x2="6.185cm" svg:y2="0.213cm"><text:p/></draw:line><draw:line text:anchor-type="paragraph" draw:z-index="66" draw:name="vertikale Linie 1" draw:style-name="gr3" draw:text-style-name="P139" svg:x1="2.286cm" svg:y1="0.09cm" svg:x2="2.286cm" svg:y2="2.912cm"><text:p/></draw:line><draw:line text:anchor-type="paragraph" draw:z-index="67" draw:name="vertikale Linie 2" draw:style-name="gr3" draw:text-style-name="P139" svg:x1="3.203cm" svg:y1="0.072cm" svg:x2="3.203cm" svg:y2="2.912cm"><text:p/></draw:line><draw:line text:anchor-type="paragraph" draw:z-index="68" draw:name="vertikale Linie 3" draw:style-name="gr3" draw:text-style-name="P139" svg:x1="4.015cm" svg:y1="0.108cm" svg:x2="4.015cm" svg:y2="2.948cm"><text:p/></draw:line><draw:line text:anchor-type="paragraph" draw:z-index="69" draw:name="vertikale Linie 4" draw:style-name="gr2" draw:text-style-name="P139" svg:x1="5.32cm" svg:y1="0.213cm" svg:x2="5.32cm" svg:y2="2.947cm"><text:p/></draw:line><text:span text:style-name="T315"><text:s text:c="3"/></text:span><text:span text:style-name="T314">j=1: a</text:span><text:span text:style-name="T168">11</text:span><text:span text:style-name="T314"> <text:s text:c="11"/></text:span></text:p>
      <text:p text:style-name="Standard"><draw:line text:anchor-type="paragraph" draw:z-index="63" draw:name="Horizontale Linie 2" draw:style-name="gr4" draw:text-style-name="P139" svg:x1="2.004cm" svg:y1="0.261cm" svg:x2="6.202cm" svg:y2="0.261cm"><text:p/></draw:line><text:span text:style-name="T315"><text:s text:c="3"/></text:span><text:span text:style-name="T314">j=2: a</text:span><text:span text:style-name="T168">21</text:span><text:span text:style-name="T314"> a</text:span><text:span text:style-name="T168">22 <text:s text:c="13"/></text:span></text:p>
      <text:p text:style-name="Standard"><draw:line text:anchor-type="paragraph" draw:z-index="64" draw:name="Horizontale Linie 3" draw:style-name="gr4" draw:text-style-name="P139" svg:x1="1.969cm" svg:y1="0.259cm" svg:x2="6.149cm" svg:y2="0.259cm"><text:p/></draw:line><text:span text:style-name="T315"><text:s text:c="3"/></text:span><text:span text:style-name="T314">j=3: a</text:span><text:span text:style-name="T168">31</text:span><text:span text:style-name="T314"> a</text:span><text:span text:style-name="T168">32</text:span><text:span text:style-name="T314"> a</text:span><text:span text:style-name="T168">33 <text:s text:c="8"/></text:span></text:p>
      <text:p text:style-name="P30"><text:span text:style-name="T5"><text:s text:c="3"/></text:span>.</text:p>
      <text:p text:style-name="P30"><text:span text:style-name="T5"><text:s text:c="3"/></text:span>.</text:p>
      <text:p text:style-name="Standard"><draw:line text:anchor-type="paragraph" draw:z-index="65" draw:name="Horizontale Linie 4" draw:style-name="gr4" draw:text-style-name="P139" svg:x1="2.039cm" svg:y1="0.284cm" svg:x2="6.308cm" svg:y2="0.284cm"><text:p/></draw:line><text:span text:style-name="T5"><text:s text:c="3"/></text:span>j=n: a<text:span text:style-name="T148">n1</text:span> a<text:span text:style-name="T148">n2</text:span> a<text:span text:style-name="T148">n3</text:span>...a<text:span text:style-name="T148">nn</text:span></text:p>
      <text:p text:style-name="P15"/>
      <text:p text:style-name="P91"><text:span text:style-name="T173"><text:s text:c="4"/></text:span><draw:frame draw:style-name="fr5" draw:name="Objekt376" text:anchor-type="as-char" svg:y="-0.75cm" svg:width="0.873cm" svg:height="1.207cm" draw:z-index="326"><draw:object xlink:href="./Object 376" xlink:type="simple" xlink:show="embed" xlink:actuate="onLoad"/><draw:image xlink:href="./ObjectReplacements/Object 376" xlink:type="simple" xlink:show="embed" xlink:actuate="onLoad"/></draw:frame><draw:frame draw:style-name="fr5" draw:name="Objekt377" text:anchor-type="as-char" svg:y="-0.75cm" svg:width="0.873cm" svg:height="1.207cm" draw:z-index="327"><draw:object xlink:href="./Object 377" xlink:type="simple" xlink:show="embed" xlink:actuate="onLoad"/><draw:image xlink:href="./ObjectReplacements/Object 377" xlink:type="simple" xlink:show="embed" xlink:actuate="onLoad"/></draw:frame><text:span text:style-name="T314">a</text:span><text:span text:style-name="T168">jk</text:span><text:span text:style-name="T314">=</text:span><draw:frame draw:style-name="fr5" draw:name="Objekt378" text:anchor-type="as-char" svg:y="-0.75cm" svg:width="0.873cm" svg:height="1.207cm" draw:z-index="328"><draw:object xlink:href="./Object 378" xlink:type="simple" xlink:show="embed" xlink:actuate="onLoad"/><draw:image xlink:href="./ObjectReplacements/Object 378" xlink:type="simple" xlink:show="embed" xlink:actuate="onLoad"/></draw:frame><text:span text:style-name="T457">a</text:span><text:span text:style-name="T458">j1</text:span><text:span text:style-name="T457">a</text:span><text:span text:style-name="T458">j2</text:span><text:span text:style-name="T457">a</text:span><text:span text:style-name="T458">j3</text:span><text:span text:style-name="T457">...a</text:span><text:span text:style-name="T458">jj</text:span><text:span text:style-name="T314">=</text:span><text:span text:style-name="T459">(a</text:span><text:span text:style-name="T460">11</text:span><text:span text:style-name="T459">)(a</text:span><text:span text:style-name="T460">21</text:span><text:span text:style-name="T459">a</text:span><text:span text:style-name="T460">22</text:span><text:span text:style-name="T459">)...(a</text:span><text:span text:style-name="T460">n1</text:span><text:span text:style-name="T459">...a</text:span><text:span text:style-name="T460">nn</text:span><text:span text:style-name="T459">)</text:span><text:span text:style-name="T314">=</text:span></text:p>
      <text:p text:style-name="P92"><text:span text:style-name="T314"><text:s text:c="28"/></text:span><text:span text:style-name="T328">=</text:span><text:span text:style-name="T396">(</text:span><text:span text:style-name="T399"> </text:span><text:span text:style-name="T404">a</text:span><text:span text:style-name="T400"><draw:frame draw:style-name="fr5" draw:name="Objekt510" text:anchor-type="as-char" svg:y="-0.381cm" svg:width="0.561cm" svg:height="1.042cm" draw:z-index="467"><draw:object xlink:href="./Object 511" xlink:type="simple" xlink:show="embed" xlink:actuate="onLoad"/><draw:image xlink:href="./ObjectReplacements/Object 511" xlink:type="simple" xlink:show="embed" xlink:actuate="onLoad"/><svg:desc>Formel</svg:desc></draw:frame></text:span><text:span text:style-name="T401"><draw:frame draw:style-name="fr5" draw:name="Objekt511" text:anchor-type="as-char" svg:y="-0.381cm" svg:width="0.561cm" svg:height="1.042cm" draw:z-index="468"><draw:object xlink:href="./Object 512" xlink:type="simple" xlink:show="embed" xlink:actuate="onLoad"/><draw:image xlink:href="./ObjectReplacements/Object 512" xlink:type="simple" xlink:show="embed" xlink:actuate="onLoad"/><svg:desc>Formel</svg:desc></draw:frame></text:span><text:span text:style-name="T399"> <text:s/></text:span><text:span text:style-name="T404">.</text:span><text:span text:style-name="T396">..</text:span><text:span text:style-name="T404">a</text:span><text:span text:style-name="T400"><draw:frame draw:style-name="fr5" draw:name="Objekt508" text:anchor-type="as-char" svg:y="-0.381cm" svg:width="0.572cm" svg:height="1.042cm" draw:z-index="469"><draw:object xlink:href="./Object 509" xlink:type="simple" xlink:show="embed" xlink:actuate="onLoad"/><draw:image xlink:href="./ObjectReplacements/Object 509" xlink:type="simple" xlink:show="embed" xlink:actuate="onLoad"/><svg:desc>Formel</svg:desc></draw:frame></text:span><text:span text:style-name="T401"><draw:frame draw:style-name="fr5" draw:name="Objekt509" text:anchor-type="as-char" svg:y="-0.381cm" svg:width="0.561cm" svg:height="1.042cm" draw:z-index="470"><draw:object xlink:href="./Object 510" xlink:type="simple" xlink:show="embed" xlink:actuate="onLoad"/><draw:image xlink:href="./ObjectReplacements/Object 510" xlink:type="simple" xlink:show="embed" xlink:actuate="onLoad"/><svg:desc>Formel</svg:desc></draw:frame></text:span><text:span text:style-name="T399"> </text:span><text:span text:style-name="T396">)</text:span><text:span text:style-name="T397">(a</text:span><text:span text:style-name="T397"><draw:frame draw:style-name="fr5" draw:name="Objekt513" text:anchor-type="as-char" svg:y="-0.381cm" svg:width="0.566cm" svg:height="1.042cm" draw:z-index="471"><draw:object xlink:href="./Object 514" xlink:type="simple" xlink:show="embed" xlink:actuate="onLoad"/><draw:image xlink:href="./ObjectReplacements/Object 514" xlink:type="simple" xlink:show="embed" xlink:actuate="onLoad"/><svg:desc>Formel</svg:desc></draw:frame></text:span><text:span text:style-name="T400"><draw:frame draw:style-name="fr5" draw:name="Objekt514" text:anchor-type="as-char" svg:y="-0.381cm" svg:width="0.566cm" svg:height="1.042cm" draw:z-index="472"><draw:object xlink:href="./Object 515" xlink:type="simple" xlink:show="embed" xlink:actuate="onLoad"/><draw:image xlink:href="./ObjectReplacements/Object 515" xlink:type="simple" xlink:show="embed" xlink:actuate="onLoad"/><svg:desc>Formel</svg:desc></draw:frame></text:span><text:span text:style-name="T397">...a</text:span><text:span text:style-name="T401"><draw:frame draw:style-name="fr5" draw:name="Objekt515" text:anchor-type="as-char" svg:y="-0.381cm" svg:width="0.572cm" svg:height="1.042cm" draw:z-index="473"><draw:object xlink:href="./Object 518" xlink:type="simple" xlink:show="embed" xlink:actuate="onLoad"/><draw:image xlink:href="./ObjectReplacements/Object 518" xlink:type="simple" xlink:show="embed" xlink:actuate="onLoad"/><svg:desc>Formel</svg:desc></draw:frame></text:span><text:span text:style-name="T401"><draw:frame draw:style-name="fr5" draw:name="Objekt518" text:anchor-type="as-char" svg:y="-0.381cm" svg:width="0.566cm" svg:height="1.042cm" draw:z-index="474"><draw:object xlink:href="./Object 519" xlink:type="simple" xlink:show="embed" xlink:actuate="onLoad"/><draw:image xlink:href="./ObjectReplacements/Object 519" xlink:type="simple" xlink:show="embed" xlink:actuate="onLoad"/><svg:desc>Formel</svg:desc></draw:frame></text:span><text:span text:style-name="T397">)...</text:span><text:span text:style-name="T398">(a</text:span><text:span text:style-name="T398"><draw:frame draw:style-name="fr5" draw:name="Objekt519" text:anchor-type="as-char" svg:y="-0.381cm" svg:width="0.572cm" svg:height="1.042cm" draw:z-index="475"><draw:object xlink:href="./Object 521" xlink:type="simple" xlink:show="embed" xlink:actuate="onLoad"/><draw:image xlink:href="./ObjectReplacements/Object 521" xlink:type="simple" xlink:show="embed" xlink:actuate="onLoad"/><svg:desc>Formel</svg:desc></draw:frame></text:span><text:span text:style-name="T402"><draw:frame draw:style-name="fr5" draw:name="Objekt521" text:anchor-type="as-char" svg:y="-0.381cm" svg:width="0.572cm" svg:height="1.042cm" draw:z-index="476"><draw:object xlink:href="./Object 523" xlink:type="simple" xlink:show="embed" xlink:actuate="onLoad"/><draw:image xlink:href="./ObjectReplacements/Object 523" xlink:type="simple" xlink:show="embed" xlink:actuate="onLoad"/><svg:desc>Formel</svg:desc></draw:frame></text:span><text:span text:style-name="T405">)</text:span></text:p>
      <text:p text:style-name="P93"><text:span text:style-name="T315"><text:s text:c="28"/></text:span><text:span text:style-name="T318">=</text:span><draw:frame draw:style-name="fr5" draw:name="Objekt379" text:anchor-type="as-char" svg:y="-0.75cm" svg:width="0.873cm" svg:height="1.207cm" draw:z-index="329"><draw:object xlink:href="./Object 379" xlink:type="simple" xlink:show="embed" xlink:actuate="onLoad"/><draw:image xlink:href="./ObjectReplacements/Object 379" xlink:type="simple" xlink:show="embed" xlink:actuate="onLoad"/></draw:frame><text:span text:style-name="T396">a</text:span><text:span text:style-name="T399">1k</text:span><text:span text:style-name="T396">a</text:span><text:span text:style-name="T399">2k</text:span><text:span text:style-name="T396">...a</text:span><text:span text:style-name="T399">nk</text:span><text:span text:style-name="T168"> </text:span></text:p>
      <text:p text:style-name="P93"><text:span text:style-name="T314"><text:s text:c="28"/>=</text:span><draw:frame draw:style-name="fr5" draw:name="Objekt380" text:anchor-type="as-char" svg:y="-0.75cm" svg:width="0.873cm" svg:height="1.207cm" draw:z-index="352"><draw:object xlink:href="./Object 380" xlink:type="simple" xlink:show="embed" xlink:actuate="onLoad"/><draw:image xlink:href="./ObjectReplacements/Object 380" xlink:type="simple" xlink:show="embed" xlink:actuate="onLoad"/></draw:frame><text:span text:style-name="T396">a</text:span><text:span text:style-name="T399">kk</text:span><text:span text:style-name="T396">a</text:span><text:span text:style-name="T399">k+1k</text:span><text:span text:style-name="T396">...a</text:span><text:span text:style-name="T399">nk</text:span><text:span text:style-name="T314">=</text:span><draw:frame draw:style-name="fr5" draw:name="Objekt381" text:anchor-type="as-char" svg:y="-0.75cm" svg:width="0.873cm" svg:height="1.207cm" draw:z-index="337"><draw:object xlink:href="./Object 381" xlink:type="simple" xlink:show="embed" xlink:actuate="onLoad"/><draw:image xlink:href="./ObjectReplacements/Object 381" xlink:type="simple" xlink:show="embed" xlink:actuate="onLoad"/></draw:frame><draw:frame draw:style-name="fr5" draw:name="Objekt382" text:anchor-type="as-char" svg:y="-0.75cm" svg:width="0.873cm" svg:height="1.207cm" draw:z-index="330"><draw:object xlink:href="./Object 382" xlink:type="simple" xlink:show="embed" xlink:actuate="onLoad"/><draw:image xlink:href="./ObjectReplacements/Object 382" xlink:type="simple" xlink:show="embed" xlink:actuate="onLoad"/></draw:frame><text:span text:style-name="T314">a</text:span><text:span text:style-name="T168">jk</text:span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oft-page-break/><text:span text:style-name="T19">A1.5.9</text:span> Es seien x<text:span text:style-name="T148">1</text:span>,...,x<text:span text:style-name="T148">n</text:span><text:span text:style-name="T30"></text:span><text:span text:style-name="T67"> R</text:span> mit x<text:span text:style-name="T174"></text:span><text:span text:style-name="T246"></text:span>0 <text:span text:style-name="T30"></text:span> <text:span text:style-name="T30"></text:span>=1,...,n.</text:p>
      <text:p text:style-name="P94"><text:span text:style-name="T5"><text:s text:c="3"/></text:span>Beweise: <draw:frame draw:style-name="fr2" draw:name="Objekt395" text:anchor-type="as-char" svg:y="-0.75cm" svg:width="0.87cm" svg:height="1.203cm" draw:z-index="477"><draw:object xlink:href="./Object 395" xlink:type="simple" xlink:show="embed" xlink:actuate="onLoad"/><draw:image xlink:href="./ObjectReplacements/Object 395" xlink:type="simple" xlink:show="embed" xlink:actuate="onLoad"/></draw:frame><text:span text:style-name="T393">(1+x</text:span><text:span text:style-name="T403"></text:span><text:span text:style-name="T393">)</text:span><text:span text:style-name="T30"></text:span>1+<draw:frame draw:style-name="fr2" draw:name="Objekt396" text:anchor-type="as-char" svg:y="-0.744cm" svg:width="0.855cm" svg:height="1.205cm" draw:z-index="478"><draw:object xlink:href="./Object 396" xlink:type="simple" xlink:show="embed" xlink:actuate="onLoad"/><draw:image xlink:href="./ObjectReplacements/Object 396" xlink:type="simple" xlink:show="embed" xlink:actuate="onLoad"/></draw:frame>x<text:span text:style-name="T174"></text:span>. <text:s text:c="3"/></text:p>
      <text:p text:style-name="P94">Bew:<draw:frame draw:style-name="fr2" draw:name="Objekt397" text:anchor-type="as-char" svg:y="-0.75cm" svg:width="0.87cm" svg:height="1.203cm" draw:z-index="479"><draw:object xlink:href="./Object 397" xlink:type="simple" xlink:show="embed" xlink:actuate="onLoad"/><draw:image xlink:href="./ObjectReplacements/Object 397" xlink:type="simple" xlink:show="embed" xlink:actuate="onLoad"/></draw:frame>(1+x<text:span text:style-name="T174"></text:span>)<draw:frame draw:style-name="fr2" draw:name="Objekt178" text:anchor-type="as-char" svg:y="-0.407cm" svg:width="1.706cm" svg:height="1.125cm" draw:z-index="480"><draw:object xlink:href="./Object 179" xlink:type="simple" xlink:show="embed" xlink:actuate="onLoad"/><draw:image xlink:href="./ObjectReplacements/Object 179" xlink:type="simple" xlink:show="embed" xlink:actuate="onLoad"/><svg:desc>Formel</svg:desc></draw:frame><text:span text:style-name="T30"></text:span>(1+<draw:frame draw:style-name="fr2" draw:name="Objekt399" text:anchor-type="as-char" svg:y="-0.744cm" svg:width="0.855cm" svg:height="1.205cm" draw:z-index="481"><draw:object xlink:href="./Object 399" xlink:type="simple" xlink:show="embed" xlink:actuate="onLoad"/><draw:image xlink:href="./ObjectReplacements/Object 399" xlink:type="simple" xlink:show="embed" xlink:actuate="onLoad"/></draw:frame>x<text:span text:style-name="T174"></text:span>)(1+x<text:span text:style-name="T148">n+1</text:span>)=1+<draw:frame draw:style-name="fr2" draw:name="Objekt400" text:anchor-type="as-char" svg:y="-0.744cm" svg:width="0.855cm" svg:height="1.205cm" draw:z-index="482"><draw:object xlink:href="./Object 400" xlink:type="simple" xlink:show="embed" xlink:actuate="onLoad"/><draw:image xlink:href="./ObjectReplacements/Object 400" xlink:type="simple" xlink:show="embed" xlink:actuate="onLoad"/></draw:frame>x<text:span text:style-name="T174"></text:span>+<draw:frame draw:style-name="fr2" draw:name="Objekt179" text:anchor-type="as-char" svg:y="-0.744cm" svg:width="2.014cm" svg:height="1.704cm" draw:z-index="483"><draw:object xlink:href="./Object 180" xlink:type="simple" xlink:show="embed" xlink:actuate="onLoad"/><draw:image xlink:href="./ObjectReplacements/Object 180" xlink:type="simple" xlink:show="embed" xlink:actuate="onLoad"/><svg:desc>Formel</svg:desc></draw:frame><text:span text:style-name="T30"></text:span>1+<draw:frame draw:style-name="fr2" draw:name="Objekt402" text:anchor-type="as-char" svg:y="-0.744cm" svg:width="0.855cm" svg:height="1.205cm" draw:z-index="484"><draw:object xlink:href="./Object 402" xlink:type="simple" xlink:show="embed" xlink:actuate="onLoad"/><draw:image xlink:href="./ObjectReplacements/Object 402" xlink:type="simple" xlink:show="embed" xlink:actuate="onLoad"/></draw:frame>x<text:span text:style-name="T174"></text:span></text:p>
      <text:p text:style-name="P94"><text:span text:style-name="T161"><text:s text:c="6"/></text:span>Durch vollständige Induktion: <text:s text:c="2"/></text:p>
      <text:p text:style-name="P94"><text:span text:style-name="T5"><text:s text:c="4"/></text:span>n=1: <text:s text:c="3"/><draw:frame draw:style-name="fr2" draw:name="Objekt403" text:anchor-type="as-char" svg:y="-0.75cm" svg:width="0.87cm" svg:height="1.203cm" draw:z-index="485"><draw:object xlink:href="./Object 403" xlink:type="simple" xlink:show="embed" xlink:actuate="onLoad"/><draw:image xlink:href="./ObjectReplacements/Object 403" xlink:type="simple" xlink:show="embed" xlink:actuate="onLoad"/></draw:frame>(1+x<text:span text:style-name="T174"></text:span>)=1+x<text:span text:style-name="T148">1</text:span><text:span text:style-name="T30"></text:span>1+<draw:frame draw:style-name="fr2" draw:name="Objekt404" text:anchor-type="as-char" svg:y="-0.744cm" svg:width="0.855cm" svg:height="1.205cm" draw:z-index="486"><draw:object xlink:href="./Object 404" xlink:type="simple" xlink:show="embed" xlink:actuate="onLoad"/><draw:image xlink:href="./ObjectReplacements/Object 404" xlink:type="simple" xlink:show="embed" xlink:actuate="onLoad"/></draw:frame>x<text:span text:style-name="T174"></text:span>=1+x<text:span text:style-name="T175">1</text:span></text:p>
      <text:p text:style-name="P94"><text:span text:style-name="T161"><text:s text:c="6"/></text:span><text:span text:style-name="T448">n</text:span><draw:frame draw:style-name="fr4" draw:name="Objekt405" text:anchor-type="as-char" svg:width="0.564cm" svg:height="0.467cm" draw:z-index="487"><draw:object xlink:href="./Object 405" xlink:type="simple" xlink:show="embed" xlink:actuate="onLoad"/><draw:image xlink:href="./ObjectReplacements/Object 405" xlink:type="simple" xlink:show="embed" xlink:actuate="onLoad"/></draw:frame><text:span text:style-name="T448">n+1:</text:span><draw:frame draw:style-name="fr2" draw:name="Objekt406" text:anchor-type="as-char" svg:y="-0.75cm" svg:width="0.87cm" svg:height="1.203cm" draw:z-index="488"><draw:object xlink:href="./Object 406" xlink:type="simple" xlink:show="embed" xlink:actuate="onLoad"/><draw:image xlink:href="./ObjectReplacements/Object 406" xlink:type="simple" xlink:show="embed" xlink:actuate="onLoad"/></draw:frame><text:span text:style-name="T448">(1+x</text:span><text:span text:style-name="T174"></text:span><text:span text:style-name="T448">)=(1+x</text:span><text:span text:style-name="T188">n+1</text:span><text:span text:style-name="T448">) </text:span><draw:frame draw:style-name="fr2" draw:name="Objekt407" text:anchor-type="as-char" svg:y="-0.75cm" svg:width="0.87cm" svg:height="1.203cm" draw:z-index="489"><draw:object xlink:href="./Object 407" xlink:type="simple" xlink:show="embed" xlink:actuate="onLoad"/><draw:image xlink:href="./ObjectReplacements/Object 407" xlink:type="simple" xlink:show="embed" xlink:actuate="onLoad"/></draw:frame><text:span text:style-name="T406">(1+x</text:span><text:span text:style-name="T403"></text:span><text:span text:style-name="T406">)</text:span><text:span text:style-name="T30"></text:span><text:span text:style-name="T448">(1+x</text:span><text:span text:style-name="T188">n+1</text:span><text:span text:style-name="T448">)(1+</text:span><text:span text:style-name="T448"><draw:frame draw:style-name="fr2" draw:name="Objekt169" text:anchor-type="as-char" svg:y="-0.744cm" svg:width="0.855cm" svg:height="1.205cm" draw:z-index="490"><draw:object xlink:href="./Object 178" xlink:type="simple" xlink:show="embed" xlink:actuate="onLoad"/><draw:image xlink:href="./ObjectReplacements/Object 178" xlink:type="simple" xlink:show="embed" xlink:actuate="onLoad"/><svg:desc>Formel</svg:desc></draw:frame></text:span><text:span text:style-name="T448">x</text:span><text:span text:style-name="T174"></text:span><text:span text:style-name="T448">=</text:span></text:p>
      <text:p text:style-name="P95"><text:span text:style-name="T449"><text:s text:c="11"/></text:span><text:span text:style-name="T448">1+</text:span><draw:frame draw:style-name="fr2" draw:name="Objekt409" text:anchor-type="as-char" svg:y="-0.746cm" svg:width="1.014cm" svg:height="1.208cm" draw:z-index="491"><draw:object xlink:href="./Object 409" xlink:type="simple" xlink:show="embed" xlink:actuate="onLoad"/><draw:image xlink:href="./ObjectReplacements/Object 409" xlink:type="simple" xlink:show="embed" xlink:actuate="onLoad"/></draw:frame><text:span text:style-name="T448">x</text:span><text:span text:style-name="T174"></text:span><text:span text:style-name="T448">+x</text:span><text:span text:style-name="T188">n+1</text:span><text:span text:style-name="T448">+</text:span><text:span text:style-name="T448"><draw:frame draw:style-name="fr2" draw:name="Objekt180" text:anchor-type="as-char" svg:y="-0.746cm" svg:width="2.214cm" svg:height="1.713cm" draw:z-index="492"><draw:object xlink:href="./Object 185" xlink:type="simple" xlink:show="embed" xlink:actuate="onLoad"/><draw:image xlink:href="./ObjectReplacements/Object 185" xlink:type="simple" xlink:show="embed" xlink:actuate="onLoad"/><svg:desc>Formel</svg:desc></draw:frame></text:span><text:span text:style-name="T272">&gt;</text:span><text:span text:style-name="T448">1+</text:span><draw:frame draw:style-name="fr2" draw:name="Objekt412" text:anchor-type="as-char" svg:y="-0.744cm" svg:width="0.855cm" svg:height="1.205cm" draw:z-index="493"><draw:object xlink:href="./Object 412" xlink:type="simple" xlink:show="embed" xlink:actuate="onLoad"/><draw:image xlink:href="./ObjectReplacements/Object 412" xlink:type="simple" xlink:show="embed" xlink:actuate="onLoad"/></draw:frame><text:span text:style-name="T448">x</text:span><text:span text:style-name="T174"></text:span><text:span text:style-name="T30"></text:span><text:span text:style-name="T448"> </text:span></text:p>
      <text:p text:style-name="P94"><text:span text:style-name="T449"><text:s text:c="11"/></text:span>A(n) ist wahr</text:p>
      <text:p text:style-name="P94"><text:span text:style-name="T19">A1.5.10</text:span> Es seien a<text:span text:style-name="T148">1</text:span>,...,a<text:span text:style-name="T148">n</text:span>,b<text:span text:style-name="T148">1</text:span>,...,b<text:span text:style-name="T148">n+1</text:span><text:span text:style-name="T30"></text:span><text:span text:style-name="T67"> C</text:span>, und es sei A<text:span text:style-name="T148">n</text:span>:=<draw:frame draw:style-name="fr4" draw:name="Objekt413" text:anchor-type="as-char" svg:width="0.855cm" svg:height="1.201cm" draw:z-index="494"><draw:object xlink:href="./Object 413" xlink:type="simple" xlink:show="embed" xlink:actuate="onLoad"/><draw:image xlink:href="./ObjectReplacements/Object 413" xlink:type="simple" xlink:show="embed" xlink:actuate="onLoad"/></draw:frame>a<text:span text:style-name="T148">k</text:span>.</text:p>
      <text:p text:style-name="Standard"><text:span text:style-name="T5"><text:s text:c="3"/></text:span>Zeige:<draw:frame draw:style-name="fr2" draw:name="Objekt414" text:anchor-type="as-char" svg:y="-0.58cm" svg:width="1.014cm" svg:height="1.042cm" draw:z-index="495"><draw:object xlink:href="./Object 414" xlink:type="simple" xlink:show="embed" xlink:actuate="onLoad"/><draw:image xlink:href="./ObjectReplacements/Object 414" xlink:type="simple" xlink:show="embed" xlink:actuate="onLoad"/></draw:frame>a<text:span text:style-name="T148">k</text:span>b<text:span text:style-name="T148">k</text:span>=A<text:span text:style-name="T148">n</text:span>b<text:span text:style-name="T148">n+1</text:span>-<draw:frame draw:style-name="fr2" draw:name="Objekt415" text:anchor-type="as-char" svg:y="-0.58cm" svg:width="0.97cm" svg:height="1.042cm" draw:z-index="496"><draw:object xlink:href="./Object 415" xlink:type="simple" xlink:show="embed" xlink:actuate="onLoad"/><draw:image xlink:href="./ObjectReplacements/Object 415" xlink:type="simple" xlink:show="embed" xlink:actuate="onLoad"/></draw:frame>A<text:span text:style-name="T148">k</text:span>(b<text:span text:style-name="T148">k+1</text:span>-b<text:span text:style-name="T148">k</text:span>) <text:s text:c="6"/></text:p>
      <text:p text:style-name="P96">Bew:Induktion nach n </text:p>
      <text:p text:style-name="P96"><text:s text:c="4"/>oder <draw:frame draw:style-name="fr2" draw:name="Objekt383" text:anchor-type="as-char" svg:y="-0.58cm" svg:width="1.014cm" svg:height="1.042cm" draw:z-index="497"><draw:object xlink:href="./Object 383" xlink:type="simple" xlink:show="embed" xlink:actuate="onLoad"/><draw:image xlink:href="./ObjectReplacements/Object 383" xlink:type="simple" xlink:show="embed" xlink:actuate="onLoad"/><svg:desc>Formel</svg:desc></draw:frame>A<text:span text:style-name="T148">k</text:span>(b<text:span text:style-name="T148">k+1</text:span>-b<text:span text:style-name="T148">k</text:span>)=<draw:frame draw:style-name="fr2" draw:name="Objekt417" text:anchor-type="as-char" svg:y="-0.744cm" svg:width="0.855cm" svg:height="1.205cm" draw:z-index="498"><draw:object xlink:href="./Object 417" xlink:type="simple" xlink:show="embed" xlink:actuate="onLoad"/><draw:image xlink:href="./ObjectReplacements/Object 417" xlink:type="simple" xlink:show="embed" xlink:actuate="onLoad"/></draw:frame><draw:frame draw:style-name="fr2" draw:name="Objekt418" text:anchor-type="as-char" svg:y="-0.744cm" svg:width="0.855cm" svg:height="1.205cm" draw:z-index="499"><draw:object xlink:href="./Object 418" xlink:type="simple" xlink:show="embed" xlink:actuate="onLoad"/><draw:image xlink:href="./ObjectReplacements/Object 418" xlink:type="simple" xlink:show="embed" xlink:actuate="onLoad"/></draw:frame>a<text:span text:style-name="T174"></text:span>(b<text:span text:style-name="T148">k+1</text:span>-b<text:span text:style-name="T148">k</text:span>)= </text:p>
      <text:p text:style-name="Standard"><text:span text:style-name="T5"><text:s text:c="3"/></text:span><draw:frame draw:style-name="fr2" draw:name="Objekt419" text:anchor-type="as-char" svg:y="-0.744cm" svg:width="0.855cm" svg:height="1.205cm" draw:z-index="500"><draw:object xlink:href="./Object 419" xlink:type="simple" xlink:show="embed" xlink:actuate="onLoad"/><draw:image xlink:href="./ObjectReplacements/Object 419" xlink:type="simple" xlink:show="embed" xlink:actuate="onLoad"/></draw:frame><text:span text:style-name="T314">a</text:span><text:span text:style-name="T174"></text:span><text:span text:style-name="T174"><draw:frame draw:style-name="fr2" draw:name="Objekt185" text:anchor-type="as-char" svg:y="-0.744cm" svg:width="2.656cm" svg:height="1.704cm" draw:z-index="501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314">=</text:span><draw:frame draw:style-name="fr2" draw:name="Objekt421" text:anchor-type="as-char" svg:y="-0.744cm" svg:width="0.855cm" svg:height="1.205cm" draw:z-index="502"><draw:object xlink:href="./Object 421" xlink:type="simple" xlink:show="embed" xlink:actuate="onLoad"/><draw:image xlink:href="./ObjectReplacements/Object 421" xlink:type="simple" xlink:show="embed" xlink:actuate="onLoad"/></draw:frame><text:span text:style-name="T314">a</text:span><text:span text:style-name="T174"></text:span><text:span text:style-name="T314">(b</text:span><text:span text:style-name="T168">n+1</text:span><text:span text:style-name="T314">-b</text:span><text:span text:style-name="T174"></text:span><text:span text:style-name="T314">)=b</text:span><text:span text:style-name="T168">n+1</text:span><text:span text:style-name="T314">A</text:span><text:span text:style-name="T168">n</text:span><text:span text:style-name="T314">-</text:span><draw:frame draw:style-name="fr2" draw:name="Objekt422" text:anchor-type="as-char" svg:y="-0.744cm" svg:width="0.855cm" svg:height="1.205cm" draw:z-index="503"><draw:object xlink:href="./Object 422" xlink:type="simple" xlink:show="embed" xlink:actuate="onLoad"/><draw:image xlink:href="./ObjectReplacements/Object 422" xlink:type="simple" xlink:show="embed" xlink:actuate="onLoad"/></draw:frame><text:span text:style-name="T314">a</text:span><text:span text:style-name="T174"></text:span><text:span text:style-name="T314">b</text:span><text:span text:style-name="T174"></text:span><text:span text:style-name="T314">.</text:span></text:p>
      <text:p text:style-name="Standard"><text:span text:style-name="T315"><text:s text:c="3"/></text:span>oder rechte Seite: <text:s text:c="2"/></text:p>
      <text:p text:style-name="Standard"><text:span text:style-name="T315"><text:s text:c="4"/></text:span><text:span text:style-name="T314">A</text:span><text:span text:style-name="T168">n</text:span><text:span text:style-name="T314">b</text:span><text:span text:style-name="T168">n+1</text:span><text:span text:style-name="T314">-</text:span><draw:frame draw:style-name="fr2" draw:name="Objekt423" text:anchor-type="as-char" svg:y="-0.577cm" svg:width="0.855cm" svg:height="1.037cm" draw:z-index="504"><draw:object xlink:href="./Object 423" xlink:type="simple" xlink:show="embed" xlink:actuate="onLoad"/><draw:image xlink:href="./ObjectReplacements/Object 423" xlink:type="simple" xlink:show="embed" xlink:actuate="onLoad"/></draw:frame><text:span text:style-name="T314">A</text:span><text:span text:style-name="T168">k</text:span><text:span text:style-name="T314">(b</text:span><text:span text:style-name="T168">k+1</text:span><text:span text:style-name="T314">-b</text:span><text:span text:style-name="T168">k</text:span><text:span text:style-name="T314">)= b</text:span><text:span text:style-name="T168">n+1</text:span><draw:frame draw:style-name="fr2" draw:name="Objekt424" text:anchor-type="as-char" svg:y="-0.58cm" svg:width="1.014cm" svg:height="1.042cm" draw:z-index="505"><draw:object xlink:href="./Object 424" xlink:type="simple" xlink:show="embed" xlink:actuate="onLoad"/><draw:image xlink:href="./ObjectReplacements/Object 424" xlink:type="simple" xlink:show="embed" xlink:actuate="onLoad"/></draw:frame><text:span text:style-name="T314">a</text:span><text:span text:style-name="T174"></text:span><text:span text:style-name="T314">-</text:span><text:span text:style-name="T314"><draw:frame draw:style-name="fr2" draw:name="Objekt188" text:anchor-type="as-char" svg:y="-0.744cm" svg:width="3.694cm" svg:height="1.704cm" draw:z-index="506"><draw:object xlink:href="./Object 193" xlink:type="simple" xlink:show="embed" xlink:actuate="onLoad"/><draw:image xlink:href="./ObjectReplacements/Object 193" xlink:type="simple" xlink:show="embed" xlink:actuate="onLoad"/><svg:desc>Formel</svg:desc></draw:frame></text:span><text:span text:style-name="T314">= </text:span></text:p>
      <text:p text:style-name="Standard"><text:span text:style-name="T315"><text:s text:c="4"/></text:span><text:span text:style-name="T314">b</text:span><text:span text:style-name="T168">n+1</text:span><draw:frame draw:style-name="fr2" draw:name="Objekt426" text:anchor-type="as-char" svg:y="-0.58cm" svg:width="1.014cm" svg:height="1.042cm" draw:z-index="507"><draw:object xlink:href="./Object 426" xlink:type="simple" xlink:show="embed" xlink:actuate="onLoad"/><draw:image xlink:href="./ObjectReplacements/Object 426" xlink:type="simple" xlink:show="embed" xlink:actuate="onLoad"/></draw:frame><text:span text:style-name="T314">a</text:span><text:span text:style-name="T174"></text:span><text:span text:style-name="T314">-</text:span><draw:frame draw:style-name="fr2" draw:name="Objekt427" text:anchor-type="as-char" svg:y="-0.744cm" svg:width="0.855cm" svg:height="1.205cm" draw:z-index="508"><draw:object xlink:href="./Object 427" xlink:type="simple" xlink:show="embed" xlink:actuate="onLoad"/><draw:image xlink:href="./ObjectReplacements/Object 427" xlink:type="simple" xlink:show="embed" xlink:actuate="onLoad"/></draw:frame><text:span text:style-name="T314">a</text:span><text:span text:style-name="T174"></text:span><draw:frame draw:style-name="fr2" draw:name="Objekt428" text:anchor-type="as-char" svg:y="-0.577cm" svg:width="0.863cm" svg:height="1.037cm" draw:z-index="509"><draw:object xlink:href="./Object 428" xlink:type="simple" xlink:show="embed" xlink:actuate="onLoad"/><draw:image xlink:href="./ObjectReplacements/Object 428" xlink:type="simple" xlink:show="embed" xlink:actuate="onLoad"/></draw:frame><text:span text:style-name="T314">(b</text:span><text:span text:style-name="T168">k+1</text:span><text:span text:style-name="T314">-b</text:span><text:span text:style-name="T168">k</text:span><text:span text:style-name="T314">)= </text:span><draw:frame draw:style-name="fr2" draw:name="Objekt429" text:anchor-type="as-char" svg:y="-0.744cm" svg:width="0.855cm" svg:height="1.205cm" draw:z-index="510"><draw:object xlink:href="./Object 429" xlink:type="simple" xlink:show="embed" xlink:actuate="onLoad"/><draw:image xlink:href="./ObjectReplacements/Object 429" xlink:type="simple" xlink:show="embed" xlink:actuate="onLoad"/></draw:frame><text:span text:style-name="T314">a</text:span><text:span text:style-name="T174"></text:span><text:span text:style-name="T314">(b</text:span><text:span text:style-name="T168">n+1</text:span><text:span text:style-name="T314">+</text:span><draw:frame draw:style-name="fr2" draw:name="Objekt430" text:anchor-type="as-char" svg:y="-0.577cm" svg:width="0.863cm" svg:height="1.037cm" draw:z-index="511"><draw:object xlink:href="./Object 430" xlink:type="simple" xlink:show="embed" xlink:actuate="onLoad"/><draw:image xlink:href="./ObjectReplacements/Object 430" xlink:type="simple" xlink:show="embed" xlink:actuate="onLoad"/></draw:frame><text:span text:style-name="T314">(b</text:span><text:span text:style-name="T168">k+1</text:span><text:span text:style-name="T314">-b</text:span><text:span text:style-name="T168">k</text:span><text:span text:style-name="T314">))= </text:span></text:p>
      <text:p text:style-name="Standard"><text:span text:style-name="T315"><text:s text:c="4"/></text:span><draw:frame draw:style-name="fr2" draw:name="Objekt431" text:anchor-type="as-char" svg:y="-0.744cm" svg:width="0.855cm" svg:height="1.205cm" draw:z-index="512"><draw:object xlink:href="./Object 431" xlink:type="simple" xlink:show="embed" xlink:actuate="onLoad"/><draw:image xlink:href="./ObjectReplacements/Object 431" xlink:type="simple" xlink:show="embed" xlink:actuate="onLoad"/></draw:frame><text:span text:style-name="T314">a</text:span><text:span text:style-name="T174"></text:span><text:span text:style-name="T314">(b</text:span><text:span text:style-name="T168">n+1</text:span><text:span text:style-name="T314">+b</text:span><text:span text:style-name="T174"></text:span><text:span text:style-name="T314">-b</text:span><text:span text:style-name="T168">n+1</text:span><text:span text:style-name="T314">)= </text:span><draw:frame draw:style-name="fr2" draw:name="Objekt432" text:anchor-type="as-char" svg:y="-0.744cm" svg:width="0.855cm" svg:height="1.205cm" draw:z-index="513"><draw:object xlink:href="./Object 432" xlink:type="simple" xlink:show="embed" xlink:actuate="onLoad"/><draw:image xlink:href="./ObjectReplacements/Object 432" xlink:type="simple" xlink:show="embed" xlink:actuate="onLoad"/></draw:frame><text:span text:style-name="T314">a</text:span><text:span text:style-name="T174"></text:span><text:span text:style-name="T314"> b</text:span><text:span text:style-name="T174"></text:span><text:span text:style-name="T314">:linke Seite</text:span></text:p>
      <text:h text:style-name="P137" text:outline-level="1"/>
      <text:p text:style-name="Standard"><text:span text:style-name="T19">S1.5.6</text:span><text:span text:style-name="T25">(71</text:span><text:span text:style-name="T29">7</text:span><text:span text:style-name="T25">)</text:span>Unleichung von Bernoulli</text:p>
      <text:h text:style-name="P110" text:outline-level="1">Vor:x<text:span text:style-name="T30"></text:span><text:span text:style-name="T67">R</text:span>, x<text:span text:style-name="T30"></text:span>-1, n<text:span text:style-name="T30"></text:span><text:span text:style-name="T67">N</text:span></text:h>
      <text:p text:style-name="P97">Beh:(1+x)<text:span text:style-name="T340">n </text:span><text:span text:style-name="T30"></text:span>1+nx,(1+<text:span text:style-name="T461">0</text:span>)<text:span text:style-name="T340">n </text:span><text:span text:style-name="T49">=</text:span>1+n<text:span text:style-name="T461">*0</text:span>x,(1+<text:span text:style-name="T461">x</text:span>)<text:span text:style-name="T362">0</text:span><text:span text:style-name="T340"> </text:span><text:span text:style-name="T49">=</text:span>1+<text:span text:style-name="T461">0*</text:span>x,(1+<text:span text:style-name="T461">x</text:span>)<text:span text:style-name="T362">1</text:span><text:span text:style-name="T340"> </text:span><text:span text:style-name="T49">=</text:span>1+<text:span text:style-name="T461">1*</text:span>x, <text:s text:c="2"/></text:p>
      <text:p text:style-name="Standard"><text:span text:style-name="T5"><text:s text:c="10"/></text:span>Gleichheit gilt genau dann, wenn x=0 oder n=0 oder n=1</text:p>
      <text:p text:style-name="Standard"><text:span text:style-name="T314">Bew:A</text:span><text:span text:style-name="T168">(n) <text:s text:c="3"/></text:span><text:span text:style-name="T314">:(1+x)</text:span><text:span text:style-name="T357">n </text:span><text:span text:style-name="T30"></text:span><text:span text:style-name="T314"> 1+nx <text:s text:c="2"/></text:span></text:p>
      <text:p text:style-name="Standard"><text:span text:style-name="T449"><text:s text:c="4"/></text:span><text:span text:style-name="T448">A</text:span><text:span text:style-name="T188">(1) <text:s text:c="3"/></text:span><text:span text:style-name="T448">:(1+x)</text:span><text:span text:style-name="T363">1 </text:span><text:span text:style-name="T30"></text:span><text:span text:style-name="T448"> 1+1</text:span><text:span text:style-name="T363">.</text:span><text:span text:style-name="T448">x </text:span></text:p>
      <text:p text:style-name="Standard"><text:span text:style-name="T449"><text:s text:c="4"/></text:span><text:span text:style-name="T448">n</text:span><text:span text:style-name="T30"></text:span><text:span text:style-name="T448">n+1:(1+x)</text:span><text:span text:style-name="T363">n </text:span><text:span text:style-name="T30"></text:span><text:span text:style-name="T448"> 1+nx </text:span><text:span text:style-name="T30"></text:span><text:span text:style-name="T448"> (1+x)</text:span><text:span text:style-name="T363">n+1 </text:span><text:span text:style-name="T448">= </text:span><text:span text:style-name="T448"><draw:frame draw:style-name="fr2" draw:name="Objekt193" text:anchor-type="as-char" svg:y="-0.443cm" svg:width="2.535cm" svg:height="1.064cm" draw:z-index="514"><draw:object xlink:href="./Object 195" xlink:type="simple" xlink:show="embed" xlink:actuate="onLoad"/><draw:image xlink:href="./ObjectReplacements/Object 195" xlink:type="simple" xlink:show="embed" xlink:actuate="onLoad"/><svg:desc>Formel</svg:desc></draw:frame></text:span><text:span text:style-name="T448"><text:s/></text:span><text:span text:style-name="T30"></text:span><text:span text:style-name="T448"> (1+nx)(1+x)=</text:span></text:p>
      <text:h text:style-name="P110" text:outline-level="1"><text:span text:style-name="T449"><text:s text:c="19"/></text:span><text:span text:style-name="T448">1+nx+x+nx</text:span><text:span text:style-name="T363">2</text:span><text:span text:style-name="T448">=1+(n+1)x+</text:span><text:span text:style-name="T448"><draw:frame draw:style-name="fr2" draw:name="Objekt195" text:anchor-type="as-char" svg:y="-0.443cm" svg:width="0.852cm" svg:height="1.034cm" draw:z-index="515"><draw:object xlink:href="./Object 196" xlink:type="simple" xlink:show="embed" xlink:actuate="onLoad"/><draw:image xlink:href="./ObjectReplacements/Object 196" xlink:type="simple" xlink:show="embed" xlink:actuate="onLoad"/><svg:desc>Formel</svg:desc></draw:frame></text:span><text:span text:style-name="T30"></text:span><text:span text:style-name="T448">1+(n+1)x</text:span></text:h>
      <text:h text:style-name="P110" text:outline-level="1">Bem:1.)n=0 (1+x)<text:span text:style-name="T340">0</text:span>=1 <text:span text:style-name="T30"></text:span> 1+0<text:span text:style-name="T340">.</text:span>x</text:h>
      <text:p text:style-name="Standard"><text:span text:style-name="T5"><text:s text:c="4"/></text:span>2.)Für x<text:span text:style-name="T30"></text:span>-1, n<text:span text:style-name="T30"></text:span>2, x<text:span text:style-name="T30"></text:span>0 <text:span text:style-name="T30"></text:span> (1+x)<text:span text:style-name="T340">n </text:span>&gt;1+nx anstelle von <text:span text:style-name="T30"></text:span></text:p>
      <text:p text:style-name="Standard"><text:span text:style-name="T5"><text:s text:c="7"/></text:span>...Induktionsanfang n=2 <text:s text:c="3"/></text:p>
      <text:p text:style-name="Standard"><text:span text:style-name="T450">#</text:span><text:span text:style-name="T451">S1.5.7</text:span><text:span text:style-name="T452">(715)</text:span><text:span text:style-name="T451"> </text:span><text:span text:style-name="T448">Vor: x,y</text:span><text:span text:style-name="T30"></text:span><text:span text:style-name="T83">R</text:span><text:span text:style-name="T448">, x,y&gt;0, n</text:span><text:span text:style-name="T30"></text:span><text:span text:style-name="T83">N</text:span><text:span text:style-name="T448">. Beh: x&lt;y </text:span><text:span text:style-name="T30"></text:span><text:span text:style-name="T448"> x</text:span><text:span text:style-name="T363">n</text:span><text:span text:style-name="T448">&lt;y</text:span><text:span text:style-name="T363">n</text:span></text:p>
      <text:p text:style-name="Standard"><text:soft-page-break/><text:span text:style-name="T329">#//D1.2.1 (400)(K,+,*) angeordnet </text:span><text:span text:style-name="T421">(O3) a&lt;b und 0&lt;c </text:span><text:span text:style-name="T57"></text:span><text:span text:style-name="T421"> a*c &lt; b*c <text:s/>//</text:span></text:p>
      <text:p text:style-name="P98"/>
      <text:p text:style-name="Standard"><text:span text:style-name="T448"># <text:s text:c="2"/>Bew:n=2 <text:s text:c="2"/>: x&lt;y </text:span><text:span text:style-name="T30"></text:span><text:span text:style-name="T448"> x*x</text:span><text:span text:style-name="T448"><draw:frame draw:style-name="fr5" draw:name="Objekt196" text:anchor-type="as-char" svg:y="-0.379cm" svg:width="1.822cm" svg:height="1cm" draw:z-index="516"><draw:object xlink:href="./Object 197" xlink:type="simple" xlink:show="embed" xlink:actuate="onLoad"/><draw:image xlink:href="./ObjectReplacements/Object 197" xlink:type="simple" xlink:show="embed" xlink:actuate="onLoad"/><svg:desc>Formel</svg:desc></draw:frame></text:span><text:span text:style-name="T448">x*y</text:span><text:span text:style-name="T448"><draw:frame draw:style-name="fr5" draw:name="Objekt197" text:anchor-type="as-char" svg:y="-0.379cm" svg:width="1.822cm" svg:height="1cm" draw:z-index="517"><draw:object xlink:href="./Object 201" xlink:type="simple" xlink:show="embed" xlink:actuate="onLoad"/><draw:image xlink:href="./ObjectReplacements/Object 201" xlink:type="simple" xlink:show="embed" xlink:actuate="onLoad"/><svg:desc>Formel</svg:desc></draw:frame></text:span><text:span text:style-name="T448">y*y </text:span><text:span text:style-name="T30"></text:span><text:span text:style-name="T448"> x</text:span><text:span text:style-name="T363">2</text:span><text:span text:style-name="T448">&lt;y</text:span><text:span text:style-name="T363">2</text:span><text:span text:style-name="T448"> </text:span></text:p>
      <text:p text:style-name="Standard"><text:span text:style-name="T314"># <text:s text:c="7"/>IH n : x&lt;y </text:span><text:span text:style-name="T30"></text:span><text:span text:style-name="T314"> x</text:span><text:span text:style-name="T357">n</text:span><text:span text:style-name="T314">&lt;y</text:span><text:span text:style-name="T357">n</text:span></text:p>
      <text:p text:style-name="Standard"><text:span text:style-name="T448">#</text:span><text:span text:style-name="T363"> <text:s text:c="10"/></text:span><text:span text:style-name="T448">n+1 <text:s text:c="2"/>: x&lt;y </text:span><text:span text:style-name="T30"></text:span><text:span text:style-name="T448"> x</text:span><text:span text:style-name="T363">n</text:span><text:span text:style-name="T448">*x</text:span><text:span text:style-name="T448"><draw:frame draw:style-name="fr5" draw:name="Objekt201" text:anchor-type="as-char" svg:y="-0.379cm" svg:width="2.274cm" svg:height="1cm" draw:z-index="518"><draw:object xlink:href="./Object 207" xlink:type="simple" xlink:show="embed" xlink:actuate="onLoad"/><draw:image xlink:href="./ObjectReplacements/Object 207" xlink:type="simple" xlink:show="embed" xlink:actuate="onLoad"/><svg:desc>Formel</svg:desc></draw:frame></text:span><text:span text:style-name="T448">y</text:span><text:span text:style-name="T363">n</text:span><text:span text:style-name="T448">*x</text:span><text:span text:style-name="T448"><draw:frame draw:style-name="fr5" draw:name="Objekt207" text:anchor-type="as-char" svg:y="-0.379cm" svg:width="2.274cm" svg:height="1cm" draw:z-index="519"><draw:object xlink:href="./Object 208" xlink:type="simple" xlink:show="embed" xlink:actuate="onLoad"/><draw:image xlink:href="./ObjectReplacements/Object 208" xlink:type="simple" xlink:show="embed" xlink:actuate="onLoad"/><svg:desc>Formel</svg:desc></draw:frame></text:span><text:span text:style-name="T448"> y</text:span><text:span text:style-name="T363">n</text:span><text:span text:style-name="T448">*y</text:span><text:span text:style-name="T30"></text:span><text:span text:style-name="T448"> x</text:span><text:span text:style-name="T363">n+1</text:span><text:span text:style-name="T448">&lt;y</text:span><text:span text:style-name="T363">n+1</text:span></text:p>
      <text:p text:style-name="Standard"><text:span text:style-name="T19">A</text:span><text:span text:style-name="T21">1</text:span><text:span text:style-name="T19">.5.11 </text:span>Beweise <text:span text:style-name="T30"></text:span> n<text:span text:style-name="T30"></text:span><text:span text:style-name="T67">N</text:span> mit n<text:span text:style-name="T30"></text:span>2 die Ungleichung 1+<draw:frame draw:style-name="fr3" draw:name="Objekt439" text:anchor-type="as-char" svg:width="0.549cm" svg:height="0.998cm" draw:z-index="360"><draw:object xlink:href="./Object 439" xlink:type="simple" xlink:show="embed" xlink:actuate="onLoad"/><draw:image xlink:href="./ObjectReplacements/Object 439" xlink:type="simple" xlink:show="embed" xlink:actuate="onLoad"/></draw:frame>&lt;(1+<draw:frame draw:style-name="fr3" draw:name="Objekt440" text:anchor-type="as-char" svg:width="1.254cm" svg:height="1.062cm" draw:z-index="361"><draw:object xlink:href="./Object 440" xlink:type="simple" xlink:show="embed" xlink:actuate="onLoad"/><draw:image xlink:href="./ObjectReplacements/Object 440" xlink:type="simple" xlink:show="embed" xlink:actuate="onLoad"/></draw:frame>)<text:span text:style-name="T340">n</text:span>.</text:p>
      <text:p text:style-name="Standard"><text:span text:style-name="T314">Bew:(1+</text:span><draw:frame draw:style-name="fr5" draw:name="Objekt441" text:anchor-type="as-char" svg:y="-0.621cm" svg:width="1.261cm" svg:height="1.067cm" draw:z-index="362"><draw:object xlink:href="./Object 441" xlink:type="simple" xlink:show="embed" xlink:actuate="onLoad"/><draw:image xlink:href="./ObjectReplacements/Object 441" xlink:type="simple" xlink:show="embed" xlink:actuate="onLoad"/></draw:frame><text:span text:style-name="T314">)</text:span><text:span text:style-name="T357">n</text:span><draw:frame draw:style-name="fr5" draw:name="Objekt442" text:anchor-type="as-char" svg:y="-0.379cm" svg:width="1.33cm" svg:height="0.972cm" draw:z-index="363"><draw:object xlink:href="./Object 442" xlink:type="simple" xlink:show="embed" xlink:actuate="onLoad"/><draw:image xlink:href="./ObjectReplacements/Object 442" xlink:type="simple" xlink:show="embed" xlink:actuate="onLoad"/></draw:frame><text:span text:style-name="T314">1+</text:span><draw:frame draw:style-name="fr5" draw:name="Objekt443" text:anchor-type="as-char" svg:y="-0.621cm" svg:width="1.261cm" svg:height="1.067cm" draw:z-index="364"><draw:object xlink:href="./Object 443" xlink:type="simple" xlink:show="embed" xlink:actuate="onLoad"/><draw:image xlink:href="./ObjectReplacements/Object 443" xlink:type="simple" xlink:show="embed" xlink:actuate="onLoad"/></draw:frame><text:span text:style-name="T314">&gt;1+</text:span><draw:frame draw:style-name="fr5" draw:name="Objekt444" text:anchor-type="as-char" svg:y="-0.621cm" svg:width="0.552cm" svg:height="1.004cm" draw:z-index="365"><draw:object xlink:href="./Object 444" xlink:type="simple" xlink:show="embed" xlink:actuate="onLoad"/><draw:image xlink:href="./ObjectReplacements/Object 444" xlink:type="simple" xlink:show="embed" xlink:actuate="onLoad"/></draw:frame><text:span text:style-name="T314">, </text:span><text:span text:style-name="T314"><draw:frame draw:style-name="fr5" draw:name="Objekt208" text:anchor-type="as-char" svg:y="-0.686cm" svg:width="1.282cm" svg:height="1.632cm" draw:z-index="520"><draw:object xlink:href="./Object 209" xlink:type="simple" xlink:show="embed" xlink:actuate="onLoad"/><draw:image xlink:href="./ObjectReplacements/Object 209" xlink:type="simple" xlink:show="embed" xlink:actuate="onLoad"/><svg:desc>Formel</svg:desc></draw:frame></text:span><text:span text:style-name="T314">&gt;1+</text:span><draw:frame draw:style-name="fr5" draw:name="Objekt446" text:anchor-type="as-char" svg:y="-0.621cm" svg:width="0.552cm" svg:height="1.004cm" draw:z-index="366"><draw:object xlink:href="./Object 446" xlink:type="simple" xlink:show="embed" xlink:actuate="onLoad"/><draw:image xlink:href="./ObjectReplacements/Object 446" xlink:type="simple" xlink:show="embed" xlink:actuate="onLoad"/></draw:frame></text:p>
      <text:h text:style-name="P136" text:outline-level="1">A1.5.12</text:h>
      <text:p text:style-name="Standard">Vorbemerkung zur Induktion. Induktion kann bei n<text:span text:style-name="T148">0</text:span><text:span text:style-name="T30"></text:span><text:span text:style-name="T67">Z <text:s/></text:span>beginnen (vgl Bem nach S1.5.3). Beweise:</text:p>
      <text:p text:style-name="Standard">a)n<text:span text:style-name="T340">2</text:span><text:span text:style-name="T30"></text:span>2<text:span text:style-name="T340">n </text:span><text:span text:style-name="T30"></text:span> n<text:span text:style-name="T30"></text:span><text:span text:style-name="T67">N</text:span><text:span text:style-name="T148">0</text:span>\<text:span text:style-name="T30"></text:span>3<text:span text:style-name="T30"> <text:s text:c="6"/></text:span></text:p>
      <text:p text:style-name="Standard"/>
      <text:h text:style-name="Heading_20_2" text:outline-level="2">//<text:span text:style-name="T22">A1.2.9</text:span> (408)a)aus a&lt;b und b<text:span text:style-name="T30"></text:span>c folgt a&lt;c//</text:h>
      <text:p text:style-name="P99"><text:span text:style-name="T275">//</text:span><text:span text:style-name="T19">S1.5.6</text:span><text:span text:style-name="T25">(71</text:span><text:span text:style-name="T27">8</text:span><text:span text:style-name="T25">) </text:span>Vor:x<text:span text:style-name="T30"></text:span><text:span text:style-name="T67">R</text:span>, x<text:span text:style-name="T30"></text:span>-1, n<text:span text:style-name="T30"></text:span><text:span text:style-name="T67">N </text:span>Beh:(1+x)<text:span text:style-name="T340">n </text:span><text:span text:style-name="T30"></text:span>1+nx</text:p>
      <text:p text:style-name="Standard"><draw:line text:anchor-type="char" draw:z-index="70" draw:name="Form 2" draw:style-name="gr1" draw:text-style-name="P138" svg:x1="13.358cm" svg:y1="0.001cm" svg:x2="13.257cm" svg:y2="0.604cm"><text:p/></draw:line><text:span text:style-name="T5"><text:s text:c="2"/></text:span>Bew:n=0: 0<text:span text:style-name="T340">2</text:span>=0<text:span text:style-name="T30"></text:span>1=2<text:span text:style-name="T340">0</text:span>,<text:span text:style-name="T340"> </text:span>n=1:1<text:span text:style-name="T340">2</text:span>=1<text:span text:style-name="T30"></text:span>2=2<text:span text:style-name="T340">1</text:span>, n=2: 2<text:span text:style-name="T340">2</text:span><text:span text:style-name="T30"></text:span>2<text:span text:style-name="T340">2 </text:span>, n=3:3<text:span text:style-name="T340">2</text:span><text:span text:style-name="T30"></text:span>2<text:span text:style-name="T340">3</text:span></text:p>
      <text:p text:style-name="Standard"><text:span text:style-name="T359"><text:s text:c="9"/></text:span>n<text:span text:style-name="T340">2</text:span><text:span text:style-name="T30"></text:span>2<text:span text:style-name="T340">n </text:span><text:span text:style-name="T30"></text:span> n<text:span text:style-name="T30"></text:span><text:span text:style-name="T67">N</text:span>, <text:span text:style-name="T245">n</text:span><text:span text:style-name="T246"></text:span><text:span text:style-name="T245">4</text:span> wird unten durch Induktion nach n noch </text:p>
      <text:p text:style-name="Standard"><text:span text:style-name="T5"><text:s text:c="6"/></text:span>bewiesen. Dazu benötigt man Lemma:</text:p>
      <text:h text:style-name="P110" text:outline-level="1"><text:span text:style-name="T5"><text:s text:c="6"/></text:span>2n+1&lt;2<text:span text:style-name="T340">n</text:span> <text:span text:style-name="T30"></text:span> n<text:span text:style-name="T30"></text:span><text:span text:style-name="T67">N</text:span>, n<text:span text:style-name="T30"></text:span>3 Induktion nach n <text:s text:c="2"/></text:h>
      <text:p text:style-name="Standard"><text:span text:style-name="T5"><text:s text:c="7"/></text:span><text:span text:style-name="T17">n</text:span>=3 <text:s text:c="3"/>: <text:s/>2<text:span text:style-name="T340">.</text:span>3+1=7&lt;8=2<text:span text:style-name="T340">3</text:span> wahr</text:p>
      <text:p text:style-name="P100"><text:span text:style-name="T5"><text:s text:c="6"/></text:span><draw:frame draw:style-name="fr5" draw:name="Objekt447" text:anchor-type="as-char" svg:y="-0.377cm" svg:width="0.776cm" svg:height="0.972cm" draw:z-index="391"><draw:object xlink:href="./Object 210" xlink:type="simple" xlink:show="embed" xlink:actuate="onLoad"/><draw:image xlink:href="./ObjectReplacements/Object 210" xlink:type="simple" xlink:show="embed" xlink:actuate="onLoad"/></draw:frame><text:span text:style-name="T30"></text:span>n+1: 2(n+1)+1=(2n+1)+2<draw:frame draw:style-name="fr2" draw:name="Objekt449" text:anchor-type="as-char" svg:y="-0.377cm" svg:width="1.111cm" svg:height="0.968cm" draw:z-index="521"><draw:object xlink:href="./Object 449" xlink:type="simple" xlink:show="embed" xlink:actuate="onLoad"/><draw:image xlink:href="./ObjectReplacements/Object 449" xlink:type="simple" xlink:show="embed" xlink:actuate="onLoad"/></draw:frame>2<text:span text:style-name="T340">n</text:span>+<draw:frame draw:style-name="fr5" draw:name="Objekt209" text:anchor-type="as-char" svg:y="-0.379cm" svg:width="0.723cm" svg:height="1.039cm" draw:z-index="522"><draw:object xlink:href="./Object 211" xlink:type="simple" xlink:show="embed" xlink:actuate="onLoad"/><draw:image xlink:href="./ObjectReplacements/Object 211" xlink:type="simple" xlink:show="embed" xlink:actuate="onLoad"/><svg:desc>Formel</svg:desc></draw:frame>&lt;2<text:span text:style-name="T340">n</text:span>+2<text:span text:style-name="T340">n</text:span>= 2<text:span text:style-name="T340">.</text:span>2<text:span text:style-name="T340">n</text:span>=2<text:span text:style-name="T340">n+1</text:span></text:p>
      <text:p text:style-name="Standard"><text:span text:style-name="T359"><text:s text:c="9"/></text:span><text:span text:style-name="T314">Also: 2(n+1)+1&lt;2</text:span><text:span text:style-name="T357">n+1</text:span><text:span text:style-name="T314">(mit </text:span><text:span text:style-name="T330">A1.2.9</text:span><text:span text:style-name="T314"> a) </text:span></text:p>
      <text:h text:style-name="P126" text:outline-level="1"><text:span text:style-name="T5"><text:s text:c="6"/></text:span>Bem: 2<text:span text:style-name="T30"></text:span>2<text:span text:style-name="T340">n</text:span>=(1+1)<text:span text:style-name="T340">n</text:span><text:span text:style-name="T340"><draw:frame draw:style-name="fr2" draw:name="Objekt210" text:anchor-type="as-char" svg:y="-0.379cm" svg:width="2.085cm" svg:height="0.975cm" draw:z-index="523"><draw:object xlink:href="./Object 224" xlink:type="simple" xlink:show="embed" xlink:actuate="onLoad"/><draw:image xlink:href="./ObjectReplacements/Object 224" xlink:type="simple" xlink:show="embed" xlink:actuate="onLoad"/><svg:desc>Formel</svg:desc></draw:frame></text:span>1+n<text:span text:style-name="T30"></text:span>2 <text:span text:style-name="T30"></text:span> n<text:span text:style-name="T30"></text:span><text:span text:style-name="T67">N <text:s text:c="26"/></text:span></text:h>
      <text:p text:style-name="Standard"><text:span text:style-name="T5"><text:s text:c="6"/></text:span>Noch z.z.:n<text:span text:style-name="T340">2</text:span><text:span text:style-name="T30"></text:span>2<text:span text:style-name="T340">n </text:span><text:span text:style-name="T30"></text:span> n<text:span text:style-name="T30"></text:span><text:span text:style-name="T67">N</text:span>,n<text:span text:style-name="T30"></text:span>4...Induktion nach n <text:s text:c="3"/></text:p>
      <text:p text:style-name="Standard"><text:span text:style-name="T5"><text:s text:c="6"/></text:span>n=4 <text:s text:c="4"/>: 4<text:span text:style-name="T340">2</text:span>=16<text:span text:style-name="T30"></text:span>16=2<text:span text:style-name="T340">4</text:span> wahr</text:p>
      <text:p text:style-name="P99"><text:span text:style-name="T5"><text:s text:c="6"/></text:span><draw:frame draw:style-name="fr5" draw:name="Objekt225" text:anchor-type="as-char" svg:y="-0.377cm" svg:width="0.79cm" svg:height="0.972cm" draw:z-index="524"><draw:object xlink:href="./Object 231" xlink:type="simple" xlink:show="embed" xlink:actuate="onLoad"/><draw:image xlink:href="./ObjectReplacements/Object 231" xlink:type="simple" xlink:show="embed" xlink:actuate="onLoad"/><svg:desc>Formel</svg:desc></draw:frame><text:span text:style-name="T30"></text:span>n+1:(n+1)<text:span text:style-name="T340">2</text:span>=<draw:frame draw:style-name="fr2" draw:name="Objekt230" text:anchor-type="as-char" svg:y="-0.443cm" svg:width="0.762cm" svg:height="1.101cm" draw:z-index="525"><draw:object xlink:href="./Object 233" xlink:type="simple" xlink:show="embed" xlink:actuate="onLoad"/><draw:image xlink:href="./ObjectReplacements/Object 233" xlink:type="simple" xlink:show="embed" xlink:actuate="onLoad"/><svg:desc>Formel</svg:desc></draw:frame>+2n+1<draw:frame draw:style-name="fr2" draw:name="Objekt224" text:anchor-type="as-char" svg:y="-0.377cm" svg:width="2.618cm" svg:height="0.968cm" draw:z-index="526"><draw:object xlink:href="./Object 230" xlink:type="simple" xlink:show="embed" xlink:actuate="onLoad"/><draw:image xlink:href="./ObjectReplacements/Object 230" xlink:type="simple" xlink:show="embed" xlink:actuate="onLoad"/><svg:desc>Formel</svg:desc></draw:frame>2<text:span text:style-name="T340">n</text:span>+<draw:frame draw:style-name="fr2" draw:name="Objekt211" text:anchor-type="as-char" svg:y="-0.379cm" svg:width="3.154cm" svg:height="1.042cm" draw:z-index="527"><draw:object xlink:href="./Object 225" xlink:type="simple" xlink:show="embed" xlink:actuate="onLoad"/><draw:image xlink:href="./ObjectReplacements/Object 225" xlink:type="simple" xlink:show="embed" xlink:actuate="onLoad"/><svg:desc>Formel</svg:desc></draw:frame> </text:p>
      <text:h text:style-name="P110" text:outline-level="1"><text:span text:style-name="T5"><text:s text:c="19"/></text:span><text:span text:style-name="T30"></text:span>2<text:span text:style-name="T340">n</text:span>+2<text:span text:style-name="T340">n</text:span>=2<text:span text:style-name="T340">n+1</text:span> <text:span text:style-name="T30"></text:span> (n+1)<text:span text:style-name="T340">2</text:span><text:span text:style-name="T30"></text:span>2<text:span text:style-name="T340">n+1</text:span></text:h>
      <text:p text:style-name="Standard"><text:span text:style-name="T359"><text:s text:c="9"/></text:span>Bem: Genauer gilt n<text:span text:style-name="T340">2</text:span>&lt;2<text:span text:style-name="T340">n </text:span><text:span text:style-name="T30"></text:span> n<text:span text:style-name="T30"></text:span><text:span text:style-name="T67">N</text:span><text:span text:style-name="T148">0</text:span>, n<text:span text:style-name="T30"></text:span>5 oder n<text:span text:style-name="T30"></text:span>{0,1}</text:p>
      <text:p text:style-name="Standard"><text:span text:style-name="T5"><text:s text:c="24"/></text:span>n<text:span text:style-name="T340">2</text:span>=2<text:span text:style-name="T340">n</text:span> für n<text:span text:style-name="T30"></text:span>{2,4}</text:p>
      <text:p text:style-name="Standard"><text:span text:style-name="T5"><text:s text:c="24"/></text:span>n<text:span text:style-name="T340">2</text:span>&gt;2<text:span text:style-name="T340">n</text:span> für n=3</text:p>
      <text:p text:style-name="Standard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<text:soft-page-break/><text:span text:style-name="T462">b</text:span>)<draw:frame draw:style-name="fr2" draw:name="Objekt457" text:anchor-type="as-char" svg:y="-0.744cm" svg:width="2.281cm" svg:height="1.205cm" draw:z-index="528"><draw:object xlink:href="./Object 457" xlink:type="simple" xlink:show="embed" xlink:actuate="onLoad"/><draw:image xlink:href="./ObjectReplacements/Object 457" xlink:type="simple" xlink:show="embed" xlink:actuate="onLoad"/></draw:frame>=<draw:frame draw:style-name="fr2" draw:name="Objekt458" text:anchor-type="as-char" svg:y="-0.744cm" svg:width="1.505cm" svg:height="1.205cm" draw:z-index="529"><draw:object xlink:href="./Object 458" xlink:type="simple" xlink:show="embed" xlink:actuate="onLoad"/><draw:image xlink:href="./ObjectReplacements/Object 458" xlink:type="simple" xlink:show="embed" xlink:actuate="onLoad"/></draw:frame> <text:span text:style-name="T30"></text:span> n<text:span text:style-name="T30"></text:span><text:span text:style-name="T67">N</text:span><text:span text:style-name="T148">0</text:span>. </text:p>
      <text:p text:style-name="P102">Vorüberlegung, Bsp</text:p>
      <text:p text:style-name="P103"><text:s text:c="2"/><text:span text:style-name="T30"></text:span><text:span text:style-name="T97"> </text:span><text:span text:style-name="T119">läuft links von 1 bis 2n, rechts von 1! bis 2n</text:span><text:span text:style-name="T85"> </text:span></text:p>
      <text:p text:style-name="P104"><text:s text:c="2"/><text:span text:style-name="T463">n=0: 0=0</text:span></text:p>
      <text:p text:style-name="P105"><text:s text:c="2"/><text:span text:style-name="T463">n=5</text:span><text:span text:style-name="T464">: </text:span><text:span text:style-name="T465"><draw:frame draw:style-name="fr2" draw:name="Objekt523" text:anchor-type="as-char" svg:y="-0.538cm" svg:width="0.6cm" svg:height="0.838cm" draw:z-index="530"><draw:object xlink:href="./Object 524" xlink:type="simple" xlink:show="embed" xlink:actuate="onLoad"/><draw:image xlink:href="./ObjectReplacements/Object 524" xlink:type="simple" xlink:show="embed" xlink:actuate="onLoad"/><svg:desc>Formel</svg:desc></draw:frame></text:span><text:span text:style-name="T465">-</text:span><text:span text:style-name="T465"><draw:frame draw:style-name="fr2" draw:name="Objekt524" text:anchor-type="as-char" svg:y="-0.538cm" svg:width="0.603cm" svg:height="0.838cm" draw:z-index="531"><draw:object xlink:href="./Object 525" xlink:type="simple" xlink:show="embed" xlink:actuate="onLoad"/><draw:image xlink:href="./ObjectReplacements/Object 525" xlink:type="simple" xlink:show="embed" xlink:actuate="onLoad"/><svg:desc>Formel</svg:desc></draw:frame></text:span><text:span text:style-name="T465">+</text:span><text:span text:style-name="T465"><draw:frame draw:style-name="fr2" draw:name="Objekt525" text:anchor-type="as-char" svg:y="-0.538cm" svg:width="0.609cm" svg:height="0.838cm" draw:z-index="532"><draw:object xlink:href="./Object 526" xlink:type="simple" xlink:show="embed" xlink:actuate="onLoad"/><draw:image xlink:href="./ObjectReplacements/Object 526" xlink:type="simple" xlink:show="embed" xlink:actuate="onLoad"/><svg:desc>Formel</svg:desc></draw:frame></text:span><text:span text:style-name="T465">-</text:span><text:span text:style-name="T463">+</text:span><text:span text:style-name="T465">…</text:span><text:span text:style-name="T463">+</text:span><text:span text:style-name="T465"><draw:frame draw:style-name="fr2" draw:name="Objekt512" text:anchor-type="as-char" svg:y="-0.538cm" svg:width="0.612cm" svg:height="0.838cm" draw:z-index="533"><draw:object xlink:href="./Object 513" xlink:type="simple" xlink:show="embed" xlink:actuate="onLoad"/><draw:image xlink:href="./ObjectReplacements/Object 513" xlink:type="simple" xlink:show="embed" xlink:actuate="onLoad"/><svg:desc>Formel</svg:desc></draw:frame></text:span><text:span text:style-name="T465">-</text:span><text:span text:style-name="T465"><draw:frame draw:style-name="fr2" draw:name="Objekt386" text:anchor-type="as-char" svg:y="-0.538cm" svg:width="0.783cm" svg:height="0.838cm" draw:z-index="534"><draw:object xlink:href="./Object 386" xlink:type="simple" xlink:show="embed" xlink:actuate="onLoad"/><draw:image xlink:href="./ObjectReplacements/Object 386" xlink:type="simple" xlink:show="embed" xlink:actuate="onLoad"/><svg:desc>Formel</svg:desc></draw:frame></text:span><text:span text:style-name="T465"> </text:span><text:span text:style-name="T466">= </text:span><text:span text:style-name="T467">1+</text:span><text:span text:style-name="T465"><draw:frame draw:style-name="fr2" draw:name="Objekt390" text:anchor-type="as-char" svg:y="-0.538cm" svg:width="0.603cm" svg:height="0.838cm" draw:z-index="535"><draw:object xlink:href="./Object 390" xlink:type="simple" xlink:show="embed" xlink:actuate="onLoad"/><draw:image xlink:href="./ObjectReplacements/Object 390" xlink:type="simple" xlink:show="embed" xlink:actuate="onLoad"/><svg:desc>Formel</svg:desc></draw:frame></text:span><text:span text:style-name="T466">+</text:span><text:span text:style-name="T465"><draw:frame draw:style-name="fr2" draw:name="Objekt391" text:anchor-type="as-char" svg:y="-0.538cm" svg:width="0.609cm" svg:height="0.838cm" draw:z-index="536"><draw:object xlink:href="./Object 391" xlink:type="simple" xlink:show="embed" xlink:actuate="onLoad"/><draw:image xlink:href="./ObjectReplacements/Object 391" xlink:type="simple" xlink:show="embed" xlink:actuate="onLoad"/><svg:desc>Formel</svg:desc></draw:frame></text:span><text:span text:style-name="T465">+</text:span><text:span text:style-name="T465"><draw:frame draw:style-name="fr2" draw:name="Objekt408" text:anchor-type="as-char" svg:y="-0.538cm" svg:width="0.626cm" svg:height="0.838cm" draw:z-index="537"><draw:object xlink:href="./Object 408" xlink:type="simple" xlink:show="embed" xlink:actuate="onLoad"/><draw:image xlink:href="./ObjectReplacements/Object 408" xlink:type="simple" xlink:show="embed" xlink:actuate="onLoad"/><svg:desc>Formel</svg:desc></draw:frame></text:span><text:span text:style-name="T463">+</text:span><text:span text:style-name="T465">…</text:span><text:span text:style-name="T463">+</text:span><text:span text:style-name="T465"><draw:frame draw:style-name="fr2" draw:name="Objekt526" text:anchor-type="as-char" svg:y="-0.538cm" svg:width="0.612cm" svg:height="0.838cm" draw:z-index="538"><draw:object xlink:href="./Object 527" xlink:type="simple" xlink:show="embed" xlink:actuate="onLoad"/><draw:image xlink:href="./ObjectReplacements/Object 527" xlink:type="simple" xlink:show="embed" xlink:actuate="onLoad"/><svg:desc>Formel</svg:desc></draw:frame></text:span><text:span text:style-name="T466">+</text:span><text:span text:style-name="T465"><draw:frame draw:style-name="fr2" draw:name="Objekt527" text:anchor-type="as-char" svg:y="-0.538cm" svg:width="0.783cm" svg:height="0.838cm" draw:z-index="539"><draw:object xlink:href="./Object 537" xlink:type="simple" xlink:show="embed" xlink:actuate="onLoad"/><draw:image xlink:href="./ObjectReplacements/Object 537" xlink:type="simple" xlink:show="embed" xlink:actuate="onLoad"/><svg:desc>Formel</svg:desc></draw:frame></text:span></text:p>
      <text:p text:style-name="P106"><text:s text:c="2"/><text:span text:style-name="T463">n=6</text:span><text:span text:style-name="T464">: </text:span><text:span text:style-name="T465"><draw:frame draw:style-name="fr2" draw:name="Objekt240" text:anchor-type="as-char" svg:y="-0.538cm" svg:width="0.6cm" svg:height="0.838cm" draw:z-index="540"><draw:object xlink:href="./Object 241" xlink:type="simple" xlink:show="embed" xlink:actuate="onLoad"/><draw:image xlink:href="./ObjectReplacements/Object 241" xlink:type="simple" xlink:show="embed" xlink:actuate="onLoad"/><svg:desc>Formel</svg:desc></draw:frame></text:span><text:span text:style-name="T465">-</text:span><text:span text:style-name="T465"><draw:frame draw:style-name="fr2" draw:name="Objekt384" text:anchor-type="as-char" svg:y="-0.538cm" svg:width="0.603cm" svg:height="0.838cm" draw:z-index="541"><draw:object xlink:href="./Object 384" xlink:type="simple" xlink:show="embed" xlink:actuate="onLoad"/><draw:image xlink:href="./ObjectReplacements/Object 384" xlink:type="simple" xlink:show="embed" xlink:actuate="onLoad"/><svg:desc>Formel</svg:desc></draw:frame></text:span><text:span text:style-name="T465">+</text:span><text:span text:style-name="T465"><draw:frame draw:style-name="fr2" draw:name="Objekt385" text:anchor-type="as-char" svg:y="-0.538cm" svg:width="0.609cm" svg:height="0.838cm" draw:z-index="542"><draw:object xlink:href="./Object 385" xlink:type="simple" xlink:show="embed" xlink:actuate="onLoad"/><draw:image xlink:href="./ObjectReplacements/Object 385" xlink:type="simple" xlink:show="embed" xlink:actuate="onLoad"/><svg:desc>Formel</svg:desc></draw:frame></text:span><text:span text:style-name="T465">-</text:span><text:span text:style-name="T463">+</text:span><text:span text:style-name="T465">…</text:span><text:span text:style-name="T463">+</text:span><text:span text:style-name="T465"><draw:frame draw:style-name="fr2" draw:name="Objekt388" text:anchor-type="as-char" svg:y="-0.538cm" svg:width="0.764cm" svg:height="0.838cm" draw:z-index="543"><draw:object xlink:href="./Object 388" xlink:type="simple" xlink:show="embed" xlink:actuate="onLoad"/><draw:image xlink:href="./ObjectReplacements/Object 388" xlink:type="simple" xlink:show="embed" xlink:actuate="onLoad"/><svg:desc>Formel</svg:desc></draw:frame></text:span><text:span text:style-name="T465">-</text:span><text:span text:style-name="T465"><draw:frame draw:style-name="fr2" draw:name="Objekt389" text:anchor-type="as-char" svg:y="-0.538cm" svg:width="0.776cm" svg:height="0.838cm" draw:z-index="544"><draw:object xlink:href="./Object 389" xlink:type="simple" xlink:show="embed" xlink:actuate="onLoad"/><draw:image xlink:href="./ObjectReplacements/Object 389" xlink:type="simple" xlink:show="embed" xlink:actuate="onLoad"/><svg:desc>Formel</svg:desc></draw:frame></text:span><text:span text:style-name="T465"> </text:span><text:span text:style-name="T466">= </text:span><text:span text:style-name="T467">1+</text:span><text:span text:style-name="T465"><draw:frame draw:style-name="fr2" draw:name="Objekt453" text:anchor-type="as-char" svg:y="-0.538cm" svg:width="0.603cm" svg:height="0.838cm" draw:z-index="545"><draw:object xlink:href="./Object 453" xlink:type="simple" xlink:show="embed" xlink:actuate="onLoad"/><draw:image xlink:href="./ObjectReplacements/Object 453" xlink:type="simple" xlink:show="embed" xlink:actuate="onLoad"/><svg:desc>Formel</svg:desc></draw:frame></text:span><text:span text:style-name="T466">+</text:span><text:span text:style-name="T465"><draw:frame draw:style-name="fr2" draw:name="Objekt537" text:anchor-type="as-char" svg:y="-0.538cm" svg:width="0.609cm" svg:height="0.838cm" draw:z-index="546"><draw:object xlink:href="./Object 554" xlink:type="simple" xlink:show="embed" xlink:actuate="onLoad"/><draw:image xlink:href="./ObjectReplacements/Object 554" xlink:type="simple" xlink:show="embed" xlink:actuate="onLoad"/><svg:desc>Formel</svg:desc></draw:frame></text:span><text:span text:style-name="T465">+</text:span><text:span text:style-name="T465"><draw:frame draw:style-name="fr2" draw:name="Objekt554" text:anchor-type="as-char" svg:y="-0.538cm" svg:width="0.626cm" svg:height="0.838cm" draw:z-index="547"><draw:object xlink:href="./Object 556" xlink:type="simple" xlink:show="embed" xlink:actuate="onLoad"/><draw:image xlink:href="./ObjectReplacements/Object 556" xlink:type="simple" xlink:show="embed" xlink:actuate="onLoad"/><svg:desc>Formel</svg:desc></draw:frame></text:span><text:span text:style-name="T463">+</text:span><text:span text:style-name="T465">…</text:span><text:span text:style-name="T463">+</text:span><text:span text:style-name="T465"><draw:frame draw:style-name="fr2" draw:name="Objekt557" text:anchor-type="as-char" svg:y="-0.538cm" svg:width="0.764cm" svg:height="0.838cm" draw:z-index="548"><draw:object xlink:href="./Object 557" xlink:type="simple" xlink:show="embed" xlink:actuate="onLoad"/><draw:image xlink:href="./ObjectReplacements/Object 557" xlink:type="simple" xlink:show="embed" xlink:actuate="onLoad"/><svg:desc>Formel</svg:desc></draw:frame></text:span><text:span text:style-name="T466">+</text:span><text:span text:style-name="T465"><draw:frame draw:style-name="fr2" draw:name="Objekt558" text:anchor-type="as-char" svg:y="-0.538cm" svg:width="0.776cm" svg:height="0.838cm" draw:z-index="549"><draw:object xlink:href="./Object 558" xlink:type="simple" xlink:show="embed" xlink:actuate="onLoad"/><draw:image xlink:href="./ObjectReplacements/Object 558" xlink:type="simple" xlink:show="embed" xlink:actuate="onLoad"/><svg:desc>Formel</svg:desc></draw:frame></text:span></text:p>
      <text:h text:style-name="P110" text:outline-level="1"><text:span text:style-name="T364">//</text:span><text:span text:style-name="T365">D1.5.2</text:span><text:span text:style-name="T364"> <text:s/>(709) </text:span><text:span text:style-name="T364"><draw:frame draw:style-name="fr5" draw:name="Objekt459" text:anchor-type="as-char" svg:y="-0.744cm" svg:width="0.859cm" svg:height="1.208cm" draw:z-index="392"><draw:object xlink:href="./Object 459" xlink:type="simple" xlink:show="embed" xlink:actuate="onLoad"/><draw:image xlink:href="./ObjectReplacements/Object 459" xlink:type="simple" xlink:show="embed" xlink:actuate="onLoad"/></draw:frame></text:span><text:span text:style-name="T364">a</text:span><text:span text:style-name="T176"></text:span><text:span text:style-name="T364">:=</text:span><text:span text:style-name="T364"><draw:frame draw:style-name="fr5" draw:name="Objekt231" text:anchor-type="as-char" svg:y="-2.117cm" svg:width="6.329cm" svg:height="4.059cm" draw:z-index="550"><draw:object xlink:href="./Object 234" xlink:type="simple" xlink:show="embed" xlink:actuate="onLoad"/><draw:image xlink:href="./ObjectReplacements/Object 234" xlink:type="simple" xlink:show="embed" xlink:actuate="onLoad"/><svg:desc>Formel</svg:desc></draw:frame></text:span><text:span text:style-name="T364">// <text:s text:c="2"/></text:span></text:h>
      <text:h text:style-name="P110" text:outline-level="1"><text:span text:style-name="T5"><text:s text:c="2"/></text:span>Bew:Induktion nach n</text:h>
      <text:p text:style-name="Standard"><text:span text:style-name="T5"><text:s text:c="6"/></text:span><text:span text:style-name="T18">n</text:span>=0 <text:s text:c="2"/>:<draw:frame draw:style-name="fr2" draw:name="Objekt234" text:anchor-type="as-char" svg:y="-0.744cm" svg:width="2.281cm" svg:height="1.205cm" draw:z-index="551"><draw:object xlink:href="./Object 237" xlink:type="simple" xlink:show="embed" xlink:actuate="onLoad"/><draw:image xlink:href="./ObjectReplacements/Object 237" xlink:type="simple" xlink:show="embed" xlink:actuate="onLoad"/><svg:desc>Formel</svg:desc></draw:frame><draw:frame draw:style-name="fr5" draw:name="Objekt237" text:anchor-type="as-char" svg:y="-0.381cm" svg:width="1.263cm" svg:height="0.979cm" draw:z-index="552"><draw:object xlink:href="./Object 239" xlink:type="simple" xlink:show="embed" xlink:actuate="onLoad"/><draw:image xlink:href="./ObjectReplacements/Object 239" xlink:type="simple" xlink:show="embed" xlink:actuate="onLoad"/><svg:desc>Formel</svg:desc></draw:frame>0<draw:frame draw:style-name="fr5" draw:name="Objekt239" text:anchor-type="as-char" svg:y="-0.381cm" svg:width="1.263cm" svg:height="0.979cm" draw:z-index="553"><draw:object xlink:href="./Object 240" xlink:type="simple" xlink:show="embed" xlink:actuate="onLoad"/><draw:image xlink:href="./ObjectReplacements/Object 240" xlink:type="simple" xlink:show="embed" xlink:actuate="onLoad"/><svg:desc>Formel</svg:desc></draw:frame><draw:frame draw:style-name="fr2" draw:name="Objekt464" text:anchor-type="as-char" svg:y="-0.744cm" svg:width="1.162cm" svg:height="1.205cm" draw:z-index="554"><draw:object xlink:href="./Object 464" xlink:type="simple" xlink:show="embed" xlink:actuate="onLoad"/><draw:image xlink:href="./ObjectReplacements/Object 464" xlink:type="simple" xlink:show="embed" xlink:actuate="onLoad"/></draw:frame>=<draw:frame draw:style-name="fr2" draw:name="Objekt465" text:anchor-type="as-char" svg:y="-0.744cm" svg:width="1.505cm" svg:height="1.205cm" draw:z-index="555"><draw:object xlink:href="./Object 465" xlink:type="simple" xlink:show="embed" xlink:actuate="onLoad"/><draw:image xlink:href="./ObjectReplacements/Object 465" xlink:type="simple" xlink:show="embed" xlink:actuate="onLoad"/></draw:frame> wahr <text:s text:c="2"/></text:p>
      <text:p text:style-name="P107"><text:span text:style-name="T5"><text:s text:c="6"/></text:span>n<text:span text:style-name="T30"></text:span>n+1:<draw:frame draw:style-name="fr2" draw:name="Objekt241" text:anchor-type="as-char" svg:y="-0.776cm" svg:width="3.593cm" svg:height="1.238cm" draw:z-index="556"><draw:object xlink:href="./Object 242" xlink:type="simple" xlink:show="embed" xlink:actuate="onLoad"/><draw:image xlink:href="./ObjectReplacements/Object 242" xlink:type="simple" xlink:show="embed" xlink:actuate="onLoad"/><svg:desc>Formel</svg:desc></draw:frame> <draw:frame draw:style-name="fr5" draw:name="Objekt242" text:anchor-type="as-char" svg:y="-0.381cm" svg:width="1.647cm" svg:height="0.979cm" draw:z-index="557"><draw:object xlink:href="./Object 246" xlink:type="simple" xlink:show="embed" xlink:actuate="onLoad"/><draw:image xlink:href="./ObjectReplacements/Object 246" xlink:type="simple" xlink:show="embed" xlink:actuate="onLoad"/><svg:desc>Formel</svg:desc></draw:frame><draw:frame draw:style-name="fr2" draw:name="Objekt469" text:anchor-type="as-char" svg:y="-0.746cm" svg:width="2.436cm" svg:height="1.683cm" draw:z-index="558"><draw:object xlink:href="./Object 469" xlink:type="simple" xlink:show="embed" xlink:actuate="onLoad"/><draw:image xlink:href="./ObjectReplacements/Object 469" xlink:type="simple" xlink:show="embed" xlink:actuate="onLoad"/></draw:frame>)+<draw:frame draw:style-name="fr5" draw:name="Objekt246" text:anchor-type="as-char" svg:y="-1.251cm" svg:width="2.628cm" svg:height="2.11cm" draw:z-index="559"><draw:object xlink:href="./Object 250" xlink:type="simple" xlink:show="embed" xlink:actuate="onLoad"/><draw:image xlink:href="./ObjectReplacements/Object 250" xlink:type="simple" xlink:show="embed" xlink:actuate="onLoad"/><svg:desc>Formel</svg:desc></draw:frame>+<draw:frame draw:style-name="fr5" draw:name="Objekt471" text:anchor-type="as-char" svg:y="-1.251cm" svg:width="2.674cm" svg:height="2.11cm" draw:z-index="396"><draw:object xlink:href="./Object 279" xlink:type="simple" xlink:show="embed" xlink:actuate="onLoad"/><draw:image xlink:href="./ObjectReplacements/Object 279" xlink:type="simple" xlink:show="embed" xlink:actuate="onLoad"/></draw:frame></text:p>
      <text:p text:style-name="P107"><text:s text:c="13"/><draw:frame draw:style-name="fr5" draw:name="Objekt250" text:anchor-type="as-char" svg:y="-0.381cm" svg:width="1.27cm" svg:height="0.979cm" draw:z-index="560"><draw:object xlink:href="./Object 280" xlink:type="simple" xlink:show="embed" xlink:actuate="onLoad"/><draw:image xlink:href="./ObjectReplacements/Object 280" xlink:type="simple" xlink:show="embed" xlink:actuate="onLoad"/><svg:desc>Formel</svg:desc></draw:frame><text:span text:style-name="T5"><draw:frame draw:style-name="fr2" draw:name="Objekt279" text:anchor-type="as-char" svg:y="-0.806cm" svg:width="3.267cm" svg:height="2.528cm" draw:z-index="561"><draw:object xlink:href="./Object 281" xlink:type="simple" xlink:show="embed" xlink:actuate="onLoad"/><draw:image xlink:href="./ObjectReplacements/Object 281" xlink:type="simple" xlink:show="embed" xlink:actuate="onLoad"/><svg:desc>Formel</svg:desc></draw:frame></text:span>+<draw:frame draw:style-name="fr2" draw:name="Objekt474" text:anchor-type="as-char" svg:y="-0.621cm" svg:width="1.309cm" svg:height="1cm" draw:z-index="562"><draw:object xlink:href="./Object 474" xlink:type="simple" xlink:show="embed" xlink:actuate="onLoad"/><draw:image xlink:href="./ObjectReplacements/Object 474" xlink:type="simple" xlink:show="embed" xlink:actuate="onLoad"/></draw:frame>=<draw:frame draw:style-name="fr5" draw:name="Objekt280" text:anchor-type="as-char" svg:y="-0.806cm" svg:width="1.909cm" svg:height="1.332cm" draw:z-index="563"><draw:object xlink:href="./Object 282" xlink:type="simple" xlink:show="embed" xlink:actuate="onLoad"/><draw:image xlink:href="./ObjectReplacements/Object 282" xlink:type="simple" xlink:show="embed" xlink:actuate="onLoad"/><svg:desc>Formel</svg:desc></draw:frame>+<draw:frame draw:style-name="fr5" draw:name="Objekt281" text:anchor-type="as-char" svg:y="-0.621cm" svg:width="2.671cm" svg:height="1.857cm" draw:z-index="564"><draw:object xlink:href="./Object 286" xlink:type="simple" xlink:show="embed" xlink:actuate="onLoad"/><draw:image xlink:href="./ObjectReplacements/Object 286" xlink:type="simple" xlink:show="embed" xlink:actuate="onLoad"/><svg:desc>Formel</svg:desc></draw:frame>= </text:p>
      <text:p text:style-name="Standard"><text:span text:style-name="T5"><text:s text:c="13"/></text:span><draw:frame draw:style-name="fr2" draw:name="Objekt477" text:anchor-type="as-char" svg:y="-0.744cm" svg:width="1.199cm" svg:height="1.205cm" draw:z-index="565"><draw:object xlink:href="./Object 477" xlink:type="simple" xlink:show="embed" xlink:actuate="onLoad"/><draw:image xlink:href="./ObjectReplacements/Object 477" xlink:type="simple" xlink:show="embed" xlink:actuate="onLoad"/></draw:frame>1/<text:span text:style-name="T30"></text:span>=<draw:frame draw:style-name="fr2" draw:name="Objekt478" text:anchor-type="as-char" svg:y="-0.771cm" svg:width="1.757cm" svg:height="1.258cm" draw:z-index="566"><draw:object xlink:href="./Object 478" xlink:type="simple" xlink:show="embed" xlink:actuate="onLoad"/><draw:image xlink:href="./ObjectReplacements/Object 478" xlink:type="simple" xlink:show="embed" xlink:actuate="onLoad"/></draw:frame>1/<text:span text:style-name="T30"></text:span></text:p>
      <text:p text:style-name="Standard"><text:span text:style-name="T5"><text:s text:c="13"/></text:span>* (-1)<text:span text:style-name="T340">k</text:span>=<draw:frame draw:style-name="fr2" draw:name="Objekt282" text:anchor-type="as-char" svg:y="-0.642cm" svg:width="3.849cm" svg:height="1.072cm" draw:z-index="567"><draw:object xlink:href="./Object 288" xlink:type="simple" xlink:show="embed" xlink:actuate="onLoad"/><draw:image xlink:href="./ObjectReplacements/Object 288" xlink:type="simple" xlink:show="embed" xlink:actuate="onLoad"/><svg:desc>Formel</svg:desc></draw:frame>(Bew. durch Ind nach k) <text:s text:c="2"/></text:p>
      <text:p text:style-name="Standard"/>
      <text:p text:style-name="Standard"><text:span text:style-name="T5"><text:s text:c="13"/></text:span>(<draw:frame draw:style-name="fr2" draw:name="Objekt480" text:anchor-type="as-char" svg:y="-0.744cm" svg:width="1.198cm" svg:height="1.205cm" draw:z-index="568"><draw:object xlink:href="./Object 480" xlink:type="simple" xlink:show="embed" xlink:actuate="onLoad"/><draw:image xlink:href="./ObjectReplacements/Object 480" xlink:type="simple" xlink:show="embed" xlink:actuate="onLoad"/></draw:frame>1/<text:span text:style-name="T30"></text:span>+<draw:frame draw:style-name="fr2" draw:name="Objekt481" text:anchor-type="as-char" svg:y="-0.621cm" svg:width="1.307cm" svg:height="1cm" draw:z-index="569"><draw:object xlink:href="./Object 481" xlink:type="simple" xlink:show="embed" xlink:actuate="onLoad"/><draw:image xlink:href="./ObjectReplacements/Object 481" xlink:type="simple" xlink:show="embed" xlink:actuate="onLoad"/></draw:frame>=<draw:frame draw:style-name="fr2" draw:name="Objekt482" text:anchor-type="as-char" svg:y="-0.744cm" svg:width="1.198cm" svg:height="1.205cm" draw:z-index="570"><draw:object xlink:href="./Object 482" xlink:type="simple" xlink:show="embed" xlink:actuate="onLoad"/><draw:image xlink:href="./ObjectReplacements/Object 482" xlink:type="simple" xlink:show="embed" xlink:actuate="onLoad"/></draw:frame>1/<text:span text:style-name="T30"></text:span>)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Standard"><text:soft-page-break/><text:span text:style-name="T19">A1.5.13</text:span> <text:s/>M<text:span text:style-name="T67">=</text:span><draw:frame draw:style-name="fr4" draw:name="Objekt483" text:anchor-type="as-char" svg:width="1.967cm" svg:height="1.238cm" draw:z-index="571"><draw:object xlink:href="./Object 483" xlink:type="simple" xlink:show="embed" xlink:actuate="onLoad"/><draw:image xlink:href="./ObjectReplacements/Object 483" xlink:type="simple" xlink:show="embed" xlink:actuate="onLoad"/></draw:frame></text:p>
      <text:p text:style-name="Standard"><text:span text:style-name="T5"><text:s text:c="2"/></text:span>M={1/2; 1; 9/8; 1; <text:span text:style-name="T299">0,78125; 0,5625,…}……Vermutung:</text:span></text:p>
      <text:p text:style-name="Standard"><text:span text:style-name="T5"><text:s text:c="2"/></text:span>Beh:inf M=0, min M existiert nicht ,sup M=max M=9/8</text:p>
      <text:p text:style-name="Standard"/>
      <text:h text:style-name="P110" text:outline-level="1"><text:span text:style-name="T364">//</text:span><text:span text:style-name="T365">A1.5.12</text:span><text:span text:style-name="T364"> (715) a)n</text:span><text:span text:style-name="T354">2</text:span><text:span text:style-name="T57"></text:span><text:span text:style-name="T364">2</text:span><text:span text:style-name="T354">n </text:span><text:span text:style-name="T57"></text:span><text:span text:style-name="T364"> n</text:span><text:span text:style-name="T57"></text:span><text:span text:style-name="T364">N</text:span><text:span text:style-name="T178">0</text:span><text:span text:style-name="T364">\</text:span><text:span text:style-name="T57"></text:span><text:span text:style-name="T364">3</text:span><text:span text:style-name="T57"></text:span></text:h>
      <text:p text:style-name="Standard"><text:span text:style-name="T364">//</text:span><text:span text:style-name="T365">S1.3.1</text:span><text:span text:style-name="T364"> (501)Vor.:</text:span><text:span text:style-name="T67">K</text:span><text:span text:style-name="T364"> angeordnet <text:s/>T</text:span><text:span text:style-name="T57"></text:span><text:span text:style-name="T67">K</text:span><text:span text:style-name="T364">, T</text:span><text:span text:style-name="T57"></text:span><text:span text:style-name="T364">, s</text:span><text:span text:style-name="T57"></text:span><text:span text:style-name="T67">K</text:span></text:p>
      <text:p text:style-name="Standard"><text:span text:style-name="T364">// <text:s text:c="2"/>1.)</text:span><text:span text:style-name="T364"><draw:frame draw:style-name="fr2" draw:name="Objekt484" text:anchor-type="as-char" svg:y="-0.377cm" svg:width="0.434cm" svg:height="0.469cm" draw:z-index="572"><draw:object xlink:href="./Object 484" xlink:type="simple" xlink:show="embed" xlink:actuate="onLoad"/><draw:image xlink:href="./ObjectReplacements/Object 484" xlink:type="simple" xlink:show="embed" xlink:actuate="onLoad"/></draw:frame></text:span><text:span text:style-name="T364">= supT: </text:span><text:span text:style-name="T57"></text:span><text:span text:style-name="T364"> </text:span><text:span text:style-name="T57"></text:span><text:span text:style-name="T364">)</text:span><text:span text:style-name="T364"><draw:frame draw:style-name="fr2" draw:name="Objekt485" text:anchor-type="as-char" svg:y="-0.377cm" svg:width="0.434cm" svg:height="0.469cm" draw:z-index="573"><draw:object xlink:href="./Object 485" xlink:type="simple" xlink:show="embed" xlink:actuate="onLoad"/><draw:image xlink:href="./ObjectReplacements/Object 485" xlink:type="simple" xlink:show="embed" xlink:actuate="onLoad"/></draw:frame></text:span><text:span text:style-name="T364"> ist obere Schranke von T und </text:span></text:p>
      <text:p text:style-name="Standard"><text:span text:style-name="T364">// <text:s text:c="18"/></text:span><text:span text:style-name="T57"></text:span><text:span text:style-name="T364">)</text:span><text:span text:style-name="T57"></text:span><text:span text:style-name="T364"> </text:span><text:span text:style-name="T57"></text:span><text:span text:style-name="T364">&gt;0 ist </text:span><text:span text:style-name="T364"><draw:frame draw:style-name="fr2" draw:name="Objekt486" text:anchor-type="as-char" svg:y="-0.377cm" svg:width="0.434cm" svg:height="0.469cm" draw:z-index="574"><draw:object xlink:href="./Object 486" xlink:type="simple" xlink:show="embed" xlink:actuate="onLoad"/><draw:image xlink:href="./ObjectReplacements/Object 486" xlink:type="simple" xlink:show="embed" xlink:actuate="onLoad"/></draw:frame></text:span><text:span text:style-name="T364">-</text:span><text:span text:style-name="T57"></text:span><text:span text:style-name="T364"> keine obere Schranke von T </text:span></text:p>
      <text:p text:style-name="Standard"><text:span text:style-name="T364">// <text:s text:c="20"/></text:span><text:span text:style-name="T57"></text:span><text:span text:style-name="T364"> </text:span><text:span text:style-name="T57"></text:span><text:span text:style-name="T364"> t</text:span><text:span text:style-name="T57"></text:span><text:span text:style-name="T364">T: t</text:span><text:span text:style-name="T57"></text:span><text:span text:style-name="T364"><draw:frame draw:style-name="fr2" draw:name="Objekt487" text:anchor-type="as-char" svg:y="-0.377cm" svg:width="0.434cm" svg:height="0.469cm" draw:z-index="575"><draw:object xlink:href="./Object 487" xlink:type="simple" xlink:show="embed" xlink:actuate="onLoad"/><draw:image xlink:href="./ObjectReplacements/Object 487" xlink:type="simple" xlink:show="embed" xlink:actuate="onLoad"/></draw:frame></text:span><text:span text:style-name="T364"> und </text:span><text:span text:style-name="T57"></text:span><text:span text:style-name="T364"> </text:span><text:span text:style-name="T57"></text:span><text:span text:style-name="T364">&gt;0 </text:span><text:span text:style-name="T57"></text:span><text:span text:style-name="T364"> t</text:span><text:span text:style-name="T176"></text:span><text:span text:style-name="T57"></text:span><text:span text:style-name="T364">T mit t</text:span><text:span text:style-name="T176"></text:span><text:span text:style-name="T364">&gt;</text:span><text:span text:style-name="T364"><draw:frame draw:style-name="fr2" draw:name="Objekt488" text:anchor-type="as-char" svg:y="-0.377cm" svg:width="0.434cm" svg:height="0.469cm" draw:z-index="576"><draw:object xlink:href="./Object 488" xlink:type="simple" xlink:show="embed" xlink:actuate="onLoad"/><draw:image xlink:href="./ObjectReplacements/Object 488" xlink:type="simple" xlink:show="embed" xlink:actuate="onLoad"/></draw:frame></text:span><text:span text:style-name="T364">-</text:span><text:span text:style-name="T57"></text:span><text:span text:style-name="T364"> </text:span></text:p>
      <text:p text:style-name="P77"><text:span text:style-name="T364">// <text:s text:c="5"/></text:span><text:span text:style-name="T364"><draw:frame draw:style-name="fr2" draw:name="Objekt489" text:anchor-type="as-char" svg:y="-0.377cm" svg:width="0.434cm" svg:height="0.469cm" draw:z-index="577"><draw:object xlink:href="./Object 489" xlink:type="simple" xlink:show="embed" xlink:actuate="onLoad"/><draw:image xlink:href="./ObjectReplacements/Object 489" xlink:type="simple" xlink:show="embed" xlink:actuate="onLoad"/></draw:frame></text:span><text:span text:style-name="T364">= inf T:</text:span><text:span text:style-name="T57"></text:span><text:span text:style-name="T364"> </text:span><text:span text:style-name="T57"></text:span><text:span text:style-name="T364">)</text:span><text:span text:style-name="T364"><draw:frame draw:style-name="fr2" draw:name="Objekt490" text:anchor-type="as-char" svg:y="-0.377cm" svg:width="0.434cm" svg:height="0.469cm" draw:z-index="578"><draw:object xlink:href="./Object 490" xlink:type="simple" xlink:show="embed" xlink:actuate="onLoad"/><draw:image xlink:href="./ObjectReplacements/Object 490" xlink:type="simple" xlink:show="embed" xlink:actuate="onLoad"/></draw:frame></text:span><text:span text:style-name="T364"> </text:span><text:span text:style-name="T273">ist untere Schranke von T und </text:span><text:span text:style-name="T364">//</text:span></text:p>
      <text:p text:style-name="Standard"><text:span text:style-name="T364">// <text:s text:c="17"/></text:span><text:span text:style-name="T57"></text:span><text:span text:style-name="T364">)</text:span><text:span text:style-name="T57"></text:span><text:span text:style-name="T364"> </text:span><text:span text:style-name="T57"></text:span><text:span text:style-name="T364">&gt;0 ist </text:span><text:span text:style-name="T364"><draw:frame draw:style-name="fr2" draw:name="Objekt491" text:anchor-type="as-char" svg:y="-0.377cm" svg:width="0.434cm" svg:height="0.469cm" draw:z-index="579"><draw:object xlink:href="./Object 491" xlink:type="simple" xlink:show="embed" xlink:actuate="onLoad"/><draw:image xlink:href="./ObjectReplacements/Object 491" xlink:type="simple" xlink:show="embed" xlink:actuate="onLoad"/></draw:frame></text:span><text:span text:style-name="T364">+</text:span><text:span text:style-name="T57"></text:span><text:span text:style-name="T364"> keine untere Schranke von T// </text:span></text:p>
      <text:p text:style-name="Standard"><text:span text:style-name="T364">// <text:s text:c="19"/></text:span><text:span text:style-name="T57"></text:span><text:span text:style-name="T364"> </text:span><text:span text:style-name="T57"></text:span><text:span text:style-name="T364"> t</text:span><text:span text:style-name="T57"></text:span><text:span text:style-name="T364">T: t</text:span><text:span text:style-name="T57"></text:span><text:span text:style-name="T364"><draw:frame draw:style-name="fr2" draw:name="Objekt492" text:anchor-type="as-char" svg:y="-0.377cm" svg:width="0.434cm" svg:height="0.469cm" draw:z-index="580"><draw:object xlink:href="./Object 492" xlink:type="simple" xlink:show="embed" xlink:actuate="onLoad"/><draw:image xlink:href="./ObjectReplacements/Object 492" xlink:type="simple" xlink:show="embed" xlink:actuate="onLoad"/></draw:frame></text:span><text:span text:style-name="T364"> und </text:span><text:span text:style-name="T469"></text:span><text:span text:style-name="T472"> </text:span><text:span text:style-name="T469"></text:span><text:span text:style-name="T472">&gt;0 </text:span><text:span text:style-name="T469"></text:span><text:span text:style-name="T472"> t</text:span><text:span text:style-name="T473"></text:span><text:span text:style-name="T469"></text:span><text:span text:style-name="T472">T mit t</text:span><text:span text:style-name="T473"></text:span><text:span text:style-name="T472">&lt;</text:span><text:span text:style-name="T472"><draw:frame draw:style-name="fr2" draw:name="Objekt493" text:anchor-type="as-char" svg:y="-0.377cm" svg:width="0.434cm" svg:height="0.469cm" draw:z-index="581"><draw:object xlink:href="./Object 493" xlink:type="simple" xlink:show="embed" xlink:actuate="onLoad"/><draw:image xlink:href="./ObjectReplacements/Object 493" xlink:type="simple" xlink:show="embed" xlink:actuate="onLoad"/></draw:frame></text:span><text:span text:style-name="T472">+</text:span><text:span text:style-name="T469"></text:span><text:span text:style-name="T364">//</text:span></text:p>
      <text:p text:style-name="Standard"><text:span text:style-name="T364">// <text:s text:c="2"/>2.)</text:span><text:span text:style-name="T57"></text:span><text:span text:style-name="T364"> maxT </text:span><text:span text:style-name="T57"></text:span><text:span text:style-name="T364"> </text:span><text:span text:style-name="T57"></text:span><text:span text:style-name="T364"> supT</text:span><text:span text:style-name="T57"></text:span><text:span text:style-name="T67">K</text:span><text:span text:style-name="T364"> und supT</text:span><text:span text:style-name="T57"></text:span><text:span text:style-name="T364">T: maxT=supT//</text:span></text:p>
      <text:p text:style-name="Standard"><text:span text:style-name="T364">// <text:s text:c="5"/></text:span><text:span text:style-name="T57"></text:span><text:span text:style-name="T364"> minT </text:span><text:span text:style-name="T57"></text:span><text:span text:style-name="T364"> </text:span><text:span text:style-name="T57"></text:span><text:span text:style-name="T364"> infT</text:span><text:span text:style-name="T57"></text:span><text:span text:style-name="T67">K</text:span><text:span text:style-name="T364"> und infT</text:span><text:span text:style-name="T57"></text:span><text:span text:style-name="T364">T: minT=infT// <text:s text:c="2"/></text:span></text:p>
      <text:h text:style-name="P110" text:outline-level="1">Bew:(.)<draw:frame draw:style-name="fr2" draw:name="Objekt494" text:anchor-type="as-char" svg:y="-0.684cm" svg:width="0.691cm" svg:height="1.127cm" draw:z-index="582"><draw:object xlink:href="./Object 494" xlink:type="simple" xlink:show="embed" xlink:actuate="onLoad"/><draw:image xlink:href="./ObjectReplacements/Object 494" xlink:type="simple" xlink:show="embed" xlink:actuate="onLoad"/></draw:frame><text:span text:style-name="T30"></text:span>1 <text:span text:style-name="T30"></text:span> n<text:span text:style-name="T30"></text:span><text:span text:style-name="T67">N</text:span>\<text:span text:style-name="T30"></text:span>3<text:span text:style-name="T30"></text:span> nach A1.5.12 a), für n=3:<draw:frame draw:style-name="fr2" draw:name="Objekt495" text:anchor-type="as-char" svg:y="-0.684cm" svg:width="0.691cm" svg:height="1.127cm" draw:z-index="583"><draw:object xlink:href="./Object 495" xlink:type="simple" xlink:show="embed" xlink:actuate="onLoad"/><draw:image xlink:href="./ObjectReplacements/Object 495" xlink:type="simple" xlink:show="embed" xlink:actuate="onLoad"/></draw:frame>=9/8 <draw:frame draw:style-name="fr2" draw:name="Objekt286" text:anchor-type="as-char" svg:y="-0.377cm" svg:width="1.039cm" svg:height="0.863cm" draw:z-index="584"><draw:object xlink:href="./Object 289" xlink:type="simple" xlink:show="embed" xlink:actuate="onLoad"/><draw:image xlink:href="./ObjectReplacements/Object 289" xlink:type="simple" xlink:show="embed" xlink:actuate="onLoad"/><svg:desc>Formel</svg:desc></draw:frame></text:h>
      <text:p text:style-name="Standard"><text:span text:style-name="T5"><text:s text:c="8"/></text:span><draw:frame draw:style-name="fr2" draw:name="Objekt497" text:anchor-type="as-char" svg:y="-0.684cm" svg:width="0.691cm" svg:height="1.127cm" draw:z-index="585"><draw:object xlink:href="./Object 497" xlink:type="simple" xlink:show="embed" xlink:actuate="onLoad"/><draw:image xlink:href="./ObjectReplacements/Object 497" xlink:type="simple" xlink:show="embed" xlink:actuate="onLoad"/></draw:frame><text:span text:style-name="T30"></text:span>9/8 <text:span text:style-name="T30"></text:span> n<text:span text:style-name="T30"></text:span><text:span text:style-name="T67">N</text:span> und 9/8<text:span text:style-name="T30"></text:span>M <draw:frame draw:style-name="fr2" draw:name="Objekt498" text:anchor-type="as-char" svg:y="-0.377cm" svg:width="1.221cm" svg:height="0.863cm" draw:z-index="586"><draw:object xlink:href="./Object 498" xlink:type="simple" xlink:show="embed" xlink:actuate="onLoad"/><draw:image xlink:href="./ObjectReplacements/Object 498" xlink:type="simple" xlink:show="embed" xlink:actuate="onLoad"/></draw:frame>max M=9/8 <draw:frame draw:style-name="fr5" draw:name="Objekt499" text:anchor-type="as-char" svg:y="-0.379cm" svg:width="1.346cm" svg:height="0.866cm" draw:z-index="397"><draw:object xlink:href="./Object 499" xlink:type="simple" xlink:show="embed" xlink:actuate="onLoad"/><draw:image xlink:href="./ObjectReplacements/Object 499" xlink:type="simple" xlink:show="embed" xlink:actuate="onLoad"/></draw:frame>sup M=9/8.</text:p>
      <text:p text:style-name="Standard"><text:span text:style-name="T5"><text:s text:c="5"/></text:span>(..)<draw:frame draw:style-name="fr4" draw:name="Objekt500" text:anchor-type="as-char" svg:width="0.691cm" svg:height="1.125cm" draw:z-index="587"><draw:object xlink:href="./Object 500" xlink:type="simple" xlink:show="embed" xlink:actuate="onLoad"/><draw:image xlink:href="./ObjectReplacements/Object 500" xlink:type="simple" xlink:show="embed" xlink:actuate="onLoad"/></draw:frame>&gt;0 <text:span text:style-name="T30"></text:span> n<text:span text:style-name="T30"></text:span><text:span text:style-name="T67">N</text:span> <text:span text:style-name="T30"></text:span> <text:span text:style-name="T468">0 </text:span><text:span text:style-name="T245">ist untere Schranke von M <text:s/></text:span><text:s/></text:p>
      <text:p text:style-name="P108"><text:span text:style-name="T5"><text:s text:c="9"/></text:span>Noch z.z.* <text:span text:style-name="T470"> </text:span><text:span text:style-name="T471"></text:span><text:span text:style-name="T468">&gt;0 </text:span><text:span text:style-name="T470"></text:span><text:span text:style-name="T468"> m</text:span><text:span text:style-name="T474"></text:span><text:span text:style-name="T470"></text:span><text:span text:style-name="T468">M mit m</text:span><text:span text:style-name="T474"></text:span><text:span text:style-name="T468">&lt;</text:span><text:span text:style-name="T475">0+</text:span><text:span text:style-name="T471"></text:span>. Dann folgt aus S1.3.1 <text:span text:style-name="T476">2</text:span>.)</text:p>
      <text:p text:style-name="Standard"><draw:line text:anchor-type="char" draw:z-index="29" draw:name="Form39" draw:style-name="gr9" draw:text-style-name="P138" svg:x1="9.753cm" svg:y1="0.044cm" svg:x2="3.117cm" svg:y2="1.351cm"><text:p/></draw:line><text:span text:style-name="T5"><text:s text:c="9"/></text:span>inf M=0 <draw:frame draw:style-name="fr5" draw:name="Objekt288" text:anchor-type="as-char" svg:y="-0.728cm" svg:width="1.369cm" svg:height="1.215cm" draw:z-index="588"><draw:object xlink:href="./Object 292" xlink:type="simple" xlink:show="embed" xlink:actuate="onLoad"/><draw:image xlink:href="./ObjectReplacements/Object 292" xlink:type="simple" xlink:show="embed" xlink:actuate="onLoad"/><svg:desc>Formel</svg:desc></draw:frame>min M existiert nicht</text:p>
      <text:p text:style-name="P108"><text:span text:style-name="T5"><text:s text:c="9"/></text:span>Bew: Sei <text:span text:style-name="T54"></text:span>&gt;0 bel aber fest.<text:span text:style-name="T67"> <text:s text:c="2"/></text:span></text:p>
      <text:p text:style-name="P108"><text:span text:style-name="T71"><text:s text:c="46"/></text:span><text:span text:style-name="T67">N</text:span> <text:span text:style-name="T477">unbeschränkt</text:span> <text:span text:style-name="T54"></text:span> <text:span text:style-name="T30"></text:span> <draw:frame draw:style-name="fr2" draw:name="Objekt289" text:anchor-type="as-char" svg:y="-0.377cm" svg:width="1.101cm" svg:height="1.159cm" draw:z-index="589"><draw:object xlink:href="./Object 329" xlink:type="simple" xlink:show="embed" xlink:actuate="onLoad"/><draw:image xlink:href="./ObjectReplacements/Object 329" xlink:type="simple" xlink:show="embed" xlink:actuate="onLoad"/><svg:desc>Formel</svg:desc></draw:frame><text:span text:style-name="T30"></text:span><text:span text:style-name="T67">N</text:span>:n<text:span text:style-name="T148">0</text:span><text:span text:style-name="T477">&gt;</text:span>1/<text:span text:style-name="T54"></text:span> bzw. 1/n<text:span text:style-name="T148">0</text:span>&lt;<text:span text:style-name="T54"></text:span>. <text:s/></text:p>
      <text:h text:style-name="P110" text:outline-level="1"><text:span text:style-name="T5"><text:s text:c="9"/></text:span>O.B.d.A. n<text:span text:style-name="T148">0</text:span><text:span text:style-name="T30"></text:span>10</text:h>
      <text:p text:style-name="P108"><draw:line text:anchor-type="char" draw:z-index="30" draw:name="Form40" draw:style-name="gr9" draw:text-style-name="P138" svg:x1="9.25cm" svg:y1="1.099cm" svg:x2="5.429cm" svg:y2="1.401cm"><text:p/></draw:line><text:span text:style-name="T5"><text:s text:c="9"/></text:span>Setze m<text:span text:style-name="T177"></text:span>=<draw:frame draw:style-name="fr2" draw:name="Objekt292" text:anchor-type="as-char" svg:y="-0.78cm" svg:width="0.801cm" svg:height="1.309cm" draw:z-index="590"><draw:object xlink:href="./Object 330" xlink:type="simple" xlink:show="embed" xlink:actuate="onLoad"/><draw:image xlink:href="./ObjectReplacements/Object 330" xlink:type="simple" xlink:show="embed" xlink:actuate="onLoad"/><svg:desc>Formel</svg:desc></draw:frame> <text:span text:style-name="T30"></text:span> m<text:span text:style-name="T177"></text:span><text:span text:style-name="T30"></text:span>M und m<text:span text:style-name="T177"></text:span><text:span text:style-name="T177"><draw:frame draw:style-name="fr2" draw:name="Objekt330" text:anchor-type="as-char" svg:y="-0.377cm" svg:width="1.016cm" svg:height="1.155cm" draw:z-index="591"><draw:object xlink:href="./Object 338" xlink:type="simple" xlink:show="embed" xlink:actuate="onLoad"/><draw:image xlink:href="./ObjectReplacements/Object 338" xlink:type="simple" xlink:show="embed" xlink:actuate="onLoad"/><svg:desc>Formel</svg:desc></draw:frame></text:span><draw:frame draw:style-name="fr2" draw:name="Objekt516" text:anchor-type="as-char" svg:y="-0.78cm" svg:width="0.697cm" svg:height="1.318cm" draw:z-index="592"><draw:object xlink:href="./Object 516" xlink:type="simple" xlink:show="embed" xlink:actuate="onLoad"/><draw:image xlink:href="./ObjectReplacements/Object 516" xlink:type="simple" xlink:show="embed" xlink:actuate="onLoad"/></draw:frame>=<draw:frame draw:style-name="fr2" draw:name="Objekt517" text:anchor-type="as-char" svg:y="-0.621cm" svg:width="0.697cm" svg:height="1.095cm" draw:z-index="593"><draw:object xlink:href="./Object 517" xlink:type="simple" xlink:show="embed" xlink:actuate="onLoad"/><draw:image xlink:href="./ObjectReplacements/Object 517" xlink:type="simple" xlink:show="embed" xlink:actuate="onLoad"/></draw:frame>&lt;<text:span text:style-name="T54"></text:span>.</text:p>
      <text:p text:style-name="Standard"><text:span text:style-name="T5"><text:s text:c="4"/></text:span>Einschub:Beh 2<text:span text:style-name="T340">n</text:span>&gt;n<text:span text:style-name="T340">3</text:span> <text:span text:style-name="T30"></text:span> n<text:span text:style-name="T30"></text:span><text:span text:style-name="T67">N</text:span>,n<text:span text:style-name="T30"></text:span>10. Bew Induktion nach n <text:s/></text:p>
      <text:p text:style-name="Standard"><text:span text:style-name="T5"><text:s text:c="12"/></text:span>n=10: <text:s text:c="3"/>2<text:span text:style-name="T340">10</text:span>=1024&gt;1000=10<text:span text:style-name="T340">3</text:span></text:p>
      <text:p text:style-name="Standard"><draw:line text:anchor-type="char" draw:z-index="23" draw:name="Form41" draw:style-name="gr9" draw:text-style-name="P138" svg:x1="11.97cm" svg:y1="1.007cm" svg:x2="6.334cm" svg:y2="1.944cm"><text:p/></draw:line><text:span text:style-name="T5"><text:s text:c="12"/></text:span>n <draw:frame draw:style-name="fr2" draw:name="Objekt337" text:anchor-type="as-char" svg:y="-0.377cm" svg:width="0.87cm" svg:height="0.968cm" draw:z-index="594"><draw:object xlink:href="./Object 364" xlink:type="simple" xlink:show="embed" xlink:actuate="onLoad"/><draw:image xlink:href="./ObjectReplacements/Object 364" xlink:type="simple" xlink:show="embed" xlink:actuate="onLoad"/><svg:desc>Formel</svg:desc></draw:frame>n+1:(n+1)<text:span text:style-name="T340">3</text:span>=n<text:span text:style-name="T340">3</text:span>+3n<text:span text:style-name="T340">2</text:span>+3n+1<draw:frame draw:style-name="fr2" draw:name="Objekt520" text:anchor-type="as-char" svg:y="-0.379cm" svg:width="1.266cm" svg:height="0.975cm" draw:z-index="595"><draw:object xlink:href="./Object 520" xlink:type="simple" xlink:show="embed" xlink:actuate="onLoad"/><draw:image xlink:href="./ObjectReplacements/Object 520" xlink:type="simple" xlink:show="embed" xlink:actuate="onLoad"/></draw:frame>2<text:span text:style-name="T340">n</text:span>+<draw:frame draw:style-name="fr2" draw:name="Objekt338" text:anchor-type="as-char" svg:y="-0.471cm" svg:width="2.42cm" svg:height="1.157cm" draw:z-index="596"><draw:object xlink:href="./Object 366" xlink:type="simple" xlink:show="embed" xlink:actuate="onLoad"/><draw:image xlink:href="./ObjectReplacements/Object 366" xlink:type="simple" xlink:show="embed" xlink:actuate="onLoad"/><svg:desc>Formel</svg:desc></draw:frame>&lt;2<text:span text:style-name="T340">n</text:span>+2<text:span text:style-name="T340">n</text:span>=</text:p>
      <text:h text:style-name="P110" text:outline-level="1"><text:span text:style-name="T5"><text:s text:c="43"/></text:span>2<text:span text:style-name="T340">n+1</text:span></text:h>
      <text:p text:style-name="Standard"><text:span text:style-name="T5"><text:s text:c="12"/></text:span>Nebenrechnung:3n<text:span text:style-name="T340">2</text:span>+3n+1&lt;2<text:span text:style-name="T340">n</text:span> <text:span text:style-name="T30"></text:span> n<text:span text:style-name="T30"></text:span><text:span text:style-name="T67">N</text:span>, n<text:span text:style-name="T30"></text:span>10 </text:p>
      <text:p text:style-name="Standard"><text:span text:style-name="T5"><text:s text:c="12"/></text:span>(stimmt auch für n=8 und n=9) Bew durch Induktion </text:p>
      <text:p text:style-name="Standard"><text:span text:style-name="T5"><text:s text:c="12"/></text:span>nach n</text:p>
      <text:p text:style-name="Standard"/>
      <text:p text:style-name="Standard"><text:span text:style-name="T5"><text:s text:c="12"/></text:span>n=10: <text:s/>3<text:span text:style-name="T340">.</text:span>10<text:span text:style-name="T340">2</text:span>+3<text:span text:style-name="T340">.</text:span>10+1=331&lt;1024=2<text:span text:style-name="T340">10</text:span> </text:p>
      <text:p text:style-name="Standard"><text:span text:style-name="T5"><text:s text:c="12"/></text:span>n<draw:frame draw:style-name="fr4" draw:name="Objekt522" text:anchor-type="as-char" svg:width="0.467cm" svg:height="0.467cm" draw:z-index="597"><draw:object xlink:href="./Object 522" xlink:type="simple" xlink:show="embed" xlink:actuate="onLoad"/><draw:image xlink:href="./ObjectReplacements/Object 522" xlink:type="simple" xlink:show="embed" xlink:actuate="onLoad"/></draw:frame>n+1:3(n+1)<text:span text:style-name="T340">2</text:span>+3(n+1)+1=(3n<text:span text:style-name="T340">2</text:span>+6n+3)+(3n+3)+1= <text:s/></text:p>
      <text:p text:style-name="Standard"><text:span text:style-name="T5"><text:s text:c="19"/></text:span>(3n<text:span text:style-name="T340">2</text:span>+3n+1)+(6n+6)<draw:frame draw:style-name="fr2" draw:name="Objekt364" text:anchor-type="as-char" svg:y="-0.377cm" svg:width="1.111cm" svg:height="0.968cm" draw:z-index="598"><draw:object xlink:href="./Object 368" xlink:type="simple" xlink:show="embed" xlink:actuate="onLoad"/><draw:image xlink:href="./ObjectReplacements/Object 368" xlink:type="simple" xlink:show="embed" xlink:actuate="onLoad"/><svg:desc>Formel</svg:desc></draw:frame>2<text:span text:style-name="T340">n</text:span>+<draw:frame draw:style-name="fr2" draw:name="Objekt366" text:anchor-type="as-char" svg:y="-0.406cm" svg:width="2.004cm" svg:height="1.109cm" draw:z-index="599"><draw:object xlink:href="./Object 387" xlink:type="simple" xlink:show="embed" xlink:actuate="onLoad"/><draw:image xlink:href="./ObjectReplacements/Object 387" xlink:type="simple" xlink:show="embed" xlink:actuate="onLoad"/><svg:desc>Formel</svg:desc></draw:frame>&lt;2<text:span text:style-name="T340">n</text:span>+2<text:span text:style-name="T340">n</text:span>=2<text:span text:style-name="T340">n+1</text:span></text:p>
      <text:h text:style-name="P110" text:outline-level="1"><text:span text:style-name="T5"><text:s text:c="13"/></text:span>Beh:6(n+1)&lt;2<text:span text:style-name="T340">n </text:span><text:span text:style-name="T30"></text:span> n<text:span text:style-name="T30"></text:span><text:span text:style-name="T67">N</text:span>,n<text:span text:style-name="T30"></text:span>10</text:h>
      <text:p text:style-name="Standard"><text:span text:style-name="T5"><text:s text:c="17"/></text:span>n=10: <text:s/>66&lt;1000</text:p>
      <text:p text:style-name="Standard"><text:soft-page-break/><text:span text:style-name="T5"><text:s text:c="17"/></text:span>n<draw:frame draw:style-name="fr3" draw:name="Objekt368" text:anchor-type="as-char" svg:width="0.517cm" svg:height="0.467cm" draw:z-index="600"><draw:object xlink:href="./Object 392" xlink:type="simple" xlink:show="embed" xlink:actuate="onLoad"/><draw:image xlink:href="./ObjectReplacements/Object 392" xlink:type="simple" xlink:show="embed" xlink:actuate="onLoad"/><svg:desc>Formel</svg:desc></draw:frame>n+1:6(n+2)=6(n+1)+6<draw:frame draw:style-name="fr2" draw:name="Objekt387" text:anchor-type="as-char" svg:y="-0.377cm" svg:width="1.111cm" svg:height="0.968cm" draw:z-index="601"><draw:object xlink:href="./Object 393" xlink:type="simple" xlink:show="embed" xlink:actuate="onLoad"/><draw:image xlink:href="./ObjectReplacements/Object 393" xlink:type="simple" xlink:show="embed" xlink:actuate="onLoad"/><svg:desc>Formel</svg:desc></draw:frame>2<text:span text:style-name="T340">n</text:span>+<draw:frame draw:style-name="fr2" draw:name="Objekt392" text:anchor-type="as-char" svg:y="-0.377cm" svg:width="0.684cm" svg:height="1.035cm" draw:z-index="602"><draw:object xlink:href="./Object 394" xlink:type="simple" xlink:show="embed" xlink:actuate="onLoad"/><draw:image xlink:href="./ObjectReplacements/Object 394" xlink:type="simple" xlink:show="embed" xlink:actuate="onLoad"/><svg:desc>Formel</svg:desc></draw:frame>&lt;2<text:span text:style-name="T340">n</text:span>+2<text:span text:style-name="T340">n</text:span>=2<text:span text:style-name="T340">n+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, 'Courier New'" style:font-family-generic="script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font-size-complex="10pt"/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)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21"><draw:text-box fo:min-height="0.058cm" fo:min-width="0.041cm"><text:p text:style-name="Footer"><text:span text:style-name="Page_20_Number"><text:page-number text:select-page="current">7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matheusw</meta:initial-creator>
    <meta:creation-date>2018-12-20T16:29:00</meta:creation-date>
    <dc:date>2024-11-23T17:29:41.586000000</dc:date>
    <meta:print-date>2004-02-22T12:59:00</meta:print-date>
    <meta:editing-cycles>81</meta:editing-cycles>
    <meta:editing-duration>P1DT17H12M37S</meta:editing-duration>
    <meta:generator>LibreOffice/7.6.2.1$Windows_X86_64 LibreOffice_project/56f7684011345957bbf33a7ee678afaf4d2ba333</meta:generator>
    <meta:document-statistic meta:table-count="0" meta:image-count="0" meta:object-count="554" meta:page-count="22" meta:paragraph-count="539" meta:word-count="4718" meta:character-count="25281" meta:non-whitespace-character-count="18153"/>
  </office:meta>
</office:document-meta>
</file>

<file path=Object 1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10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0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3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4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05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0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0} }  cSup { size 6{n} }  {} } {}</annotation>
  </semantics>
</math>
</file>

<file path=Object 10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10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0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0} }  cSup { size 8{n+1} }  {} } {}</annotation>
  </semantics>
</math>
</file>

<file path=Object 1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11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10/content.xml><?xml version="1.0" encoding="utf-8"?>
<math xmlns="http://www.w3.org/1998/Math/MathML" display="block">
  <semantics>
    <mrow>
      <mstyle mathsize="12pt">
        <munder>
          <munder>
            <mrow>
              <mn>5</mn>
              <mo stretchy="false">/</mo>
              <msub>
                <mi>a</mi>
                <mstyle mathsize="8pt">
                  <mi>n</mi>
                </mstyle>
              </msub>
            </mrow>
            <mo stretchy="true">⏟</mo>
          </munder>
          <mstyle mathsize="8pt">
            <mtext>&gt;0</mtext>
          </mstyle>
        </munder>
      </mstyle>
      <mrow/>
    </mrow>
    <annotation encoding="StarMath 5.0"> size 12{ {5/a rSub { size 8{n} } } underbrace { size 8{"&gt;0"} } } {}</annotation>
  </semantics>
</math>
</file>

<file path=Object 111/content.xml><?xml version="1.0" encoding="utf-8"?>
<math xmlns="http://www.w3.org/1998/Math/MathML" display="block">
  <semantics>
    <mrow>
      <mstyle mathsize="10pt">
        <mrow>
          <munderover>
            <mo stretchy="false">∐</mo>
            <mstyle mathsize="6pt">
              <mrow>
                <mi>k</mi>
                <mo stretchy="false">=</mo>
                <mn>2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coProd cSub { size 6{k=2} }  cSup { size 6{n} }  {} } {}</annotation>
  </semantics>
</math>
</file>

<file path=Object 11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3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</mrow>
          </mstyle>
        </munder>
      </mstyle>
      <mrow/>
    </mrow>
    <annotation encoding="StarMath 5.0"> size 12{ { drarrow } underbrace { size 8{A1 "." 2 "." "10"} } } {}</annotation>
  </semantics>
</math>
</file>

<file path=Object 1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→</mo>
              <mrow/>
            </mrow>
            <mo stretchy="true">⏟</mo>
          </munder>
          <mstyle mathsize="8pt">
            <mrow>
              <mi>n</mi>
              <mo stretchy="false">≥</mo>
              <mn>0</mn>
            </mrow>
          </mstyle>
        </munder>
      </mstyle>
      <mrow/>
    </mrow>
    <annotation encoding="StarMath 5.0"> size 12{ {{}toward{}} underbrace { size 8{n ge0} } } {}</annotation>
  </semantics>
</math>
</file>

<file path=Object 12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120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sqrt>
                  <mn>5</mn>
                </msqrt>
              </mrow>
              <mo fence="true" form="postfix" stretchy="false">|</mo>
            </mrow>
            <mo stretchy="true">⏟</mo>
          </munder>
          <mstyle mathsize="8pt">
            <mrow>
              <mrow>
                <mrow/>
                <mo stretchy="false">=</mo>
                <msqrt>
                  <mn>5</mn>
                </msqrt>
              </mrow>
              <mi>,</mi>
              <msqrt>
                <mrow/>
              </msqrt>
              <mrow>
                <mstyle mathvariant="italic">
                  <mtext>stets</mtext>
                </mstyle>
                <mo stretchy="false">≥</mo>
                <mn>0</mn>
              </mrow>
            </mrow>
          </mstyle>
        </munder>
      </mstyle>
      <mrow/>
    </mrow>
    <annotation encoding="StarMath 5.0"> size 12{ { lline  sqrt {5}  rline } underbrace { size 8{ {}= sqrt {5} , sqrt {}  ital "stets" &gt;= 0} } } {}</annotation>
  </semantics>
</math>
</file>

<file path=Object 121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123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 - 5}  over  {2a rSub { size 8{n} } } } } {}</annotation>
  </semantics>
</math>
</file>

<file path=Object 1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style mathvariant="italic">
              <mtext>Vollständigkeitsax.</mtext>
            </mstyle>
          </mstyle>
        </munder>
      </mstyle>
      <mrow/>
    </mrow>
    <annotation encoding="StarMath 5.0"> size 12{ { drarrow } underbrace { size 8{ ital "Vollständigkeitsax." } } } {}</annotation>
  </semantics>
</math>
</file>

<file path=Object 1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text>10</mtext>
              <mi>c</mi>
            </mrow>
          </mstyle>
        </munder>
      </mstyle>
      <mrow/>
    </mrow>
    <annotation encoding="StarMath 5.0"> size 12{ { drarrow } underbrace { size 8{A1 "." 2 "." "10"c} } } {}</annotation>
  </semantics>
</math>
</file>

<file path=Object 126/content.xml><?xml version="1.0" encoding="utf-8"?>
<math xmlns="http://www.w3.org/1998/Math/MathML" display="block">
  <semantics>
    <mstyle mathsize="10pt">
      <munder>
        <munder>
          <mrow>
            <mrow/>
            <mo stretchy="false">≥</mo>
            <mrow/>
          </mrow>
          <mo stretchy="true">⏟</mo>
        </munder>
        <mrow>
          <mstyle mathsize="8pt">
            <mrow>
              <msub>
                <mi>a</mi>
                <mi>n</mi>
              </msub>
              <mo stretchy="false">≥</mo>
              <mrow/>
            </mrow>
          </mstyle>
          <mi>α</mi>
          <mo stretchy="false">∀</mo>
          <mi>n</mi>
        </mrow>
      </munder>
    </mstyle>
    <annotation encoding="StarMath 5.0"> size 10{ {{} ge {}} underbrace { size 8{a_n ge  {} } α forall n}  } </annotation>
  </semantics>
</math>
</file>

<file path=Object 127/content.xml><?xml version="1.0" encoding="utf-8"?>
<math xmlns="http://www.w3.org/1998/Math/MathML" display="block">
  <semantics>
    <mstyle mathsize="10pt">
      <munder>
        <munder>
          <mfrac>
            <mrow>
              <msup>
                <mi>α</mi>
                <mstyle mathsize="6pt">
                  <mn>2</mn>
                </mstyle>
              </msup>
              <mo stretchy="false">−</mo>
              <mn>5</mn>
            </mrow>
            <mrow>
              <mn>2</mn>
              <mo stretchy="false">⋅</mo>
              <mn>3</mn>
            </mrow>
          </mfrac>
          <mo stretchy="true">⏟</mo>
        </munder>
        <mrow>
          <mrow>
            <mstyle mathsize="6pt">
              <mrow>
                <msub>
                  <mi>a</mi>
                  <mi>n</mi>
                </msub>
                <mo stretchy="false">≤</mo>
                <msub>
                  <mi>a</mi>
                  <mn>0</mn>
                </msub>
              </mrow>
            </mstyle>
            <mo stretchy="false">=</mo>
            <mn>3</mn>
          </mrow>
          <mo stretchy="false">∀</mo>
          <mi>n</mi>
        </mrow>
      </munder>
    </mstyle>
    <annotation encoding="StarMath 5.0"> size 10{ { {  {α rSup { size 6{2} } -5}  over  {2 cdot 3} } } underbrace { size 6{a_n  &lt;= a_0 } =3  forall n} } </annotation>
  </semantics>
</math>
</file>

<file path=Object 128/content.xml><?xml version="1.0" encoding="utf-8"?>
<math xmlns="http://www.w3.org/1998/Math/MathML" display="block">
  <semantics>
    <munder>
      <munder>
        <mstyle mathsize="12pt">
          <mrow>
            <mo stretchy="false">∃</mo>
            <msub>
              <mi>t</mi>
              <mi>ε</mi>
            </msub>
          </mrow>
        </mstyle>
        <mo stretchy="true">⏟</mo>
      </munder>
      <mstyle mathsize="6pt">
        <mtext>S1.3.1  1.)</mtext>
      </mstyle>
    </munder>
    <annotation encoding="StarMath 5.0"> size 12{ { exists  t_ε} }  underbrace { size 6{"S1.3.1  1.)" } }  </annotation>
  </semantics>
</math>
</file>

<file path=Object 1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3/content.xml><?xml version="1.0" encoding="utf-8"?>
<math xmlns="http://www.w3.org/1998/Math/MathML" display="block">
  <semantics>
    <mrow>
      <mstyle mathsize="12pt">
        <mover>
          <msub>
            <mi>T</mi>
            <mi>i</mi>
          </msub>
          <mstyle mathsize="8pt">
            <mtext>~</mtext>
          </mstyle>
        </mover>
      </mstyle>
      <mrow/>
    </mrow>
    <annotation encoding="StarMath 5.0"> size 12{ {T_i}  cSup { size 8{ "~" } } } {}</annotation>
  </semantics>
</math>
</file>

<file path=Object 130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13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sub>
            <mi>a</mi>
            <mstyle mathsize="8pt">
              <mi>k</mi>
            </mstyle>
          </msub>
        </mrow>
      </mstyle>
      <mrow/>
    </mrow>
    <annotation encoding="StarMath 5.0"> size 12{ Prod cSub { size 8{k=m} }  cSup { size 8{n} }  {a rSub { size 8{k} } } } {}</annotation>
  </semantics>
</math>
</file>

<file path=Object 132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1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∗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0.5em"/>
                      <mrow>
                        <mrow>
                          <mi>m</mi>
                          <mo stretchy="false">+</mo>
                          <mn>1</mn>
                        </mrow>
                        <mo stretchy="false">≥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1,` ital "falls"`n&lt;m {} ##
a rSub { size 8{m} } ,` ital "falls"`n=m {} ##
 Prod cSub { size 8{k=m} }  cSup { size 8{n - 1} }  {a rSub { size 8{k} } *a rSub { size 8{n} } ,` ital "falls"`m+1 &gt;= n} 
}  right none } {}</annotation>
  </semantics>
</math>
</file>

<file path=Object 13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row>
              <mrow/>
              <mo stretchy="false">∈</mo>
              <mi>R</mi>
            </mrow>
          </mstyle>
        </munder>
      </mstyle>
      <mrow/>
    </mrow>
    <annotation encoding="StarMath 5.0"> size 12{ {1} underbrace { size 8{{} in R} } } {}</annotation>
  </semantics>
</math>
</file>

<file path=Object 134/content.xml><?xml version="1.0" encoding="utf-8"?>
<math xmlns="http://www.w3.org/1998/Math/MathML" display="block">
  <semantics>
    <mrow>
      <mstyle mathsize="12pt">
        <munder>
          <munder>
            <mn>0</mn>
            <mo stretchy="true">⏟</mo>
          </munder>
          <mstyle mathsize="8pt">
            <mrow>
              <mrow/>
              <mo stretchy="false">∈</mo>
              <mi>R</mi>
            </mrow>
          </mstyle>
        </munder>
      </mstyle>
      <mrow/>
    </mrow>
    <annotation encoding="StarMath 5.0"> size 12{ {0} underbrace { size 8{{} in R} } } {}</annotation>
  </semantics>
</math>
</file>

<file path=Object 135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i mathvariant="italic">mal</mi>
              </mrow>
            </mstyle>
          </munder>
        </mfrac>
      </mstyle>
      <mrow/>
    </mrow>
    <annotation encoding="StarMath 5.0"> size 12{ {  { {a*a*a* "."  "."  "." *a} overbrace { size 8{m`` ital "mal"} } }  over  { {a*a* "."  "."  "."  "." *a} underbrace { size 8{n mal} } } } } {}</annotation>
  </semantics>
</math>
</file>

<file path=Object 136/content.xml><?xml version="1.0" encoding="utf-8"?>
<math xmlns="http://www.w3.org/1998/Math/MathML" display="block">
  <semantics>
    <mrow>
      <mstyle mathsize="12pt">
        <mroot>
          <mstyle mathvariant="italic">
            <mn>5</mn>
          </mstyle>
          <mstyle mathsize="8pt">
            <mrow/>
          </mstyle>
        </mroot>
      </mstyle>
      <mrow/>
    </mrow>
    <annotation encoding="StarMath 5.0"> size 12{ nroot { size 8{} }  { ital 5} } {}</annotation>
  </semantics>
</math>
</file>

<file path=Object 137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1}  over  { {a*a* "."  "."  "."  "." *a} underbrace { size 8{n} } } } } {}</annotation>
  </semantics>
</math>
</file>

<file path=Object 138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n>0</mn>
            </mstyle>
          </msup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a rSup { size 8{0} } }  over  { {a*a* "."  "."  "."  "." *a} underbrace { size 8{n} } } } } {}</annotation>
  </semantics>
</math>
</file>

<file path=Object 139/content.xml><?xml version="1.0" encoding="utf-8"?>
<math xmlns="http://www.w3.org/1998/Math/MathML" display="block">
  <semantics>
    <mrow>
      <mstyle mathsize="12pt">
        <mfrac>
          <mover>
            <mov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row>
                  <mtext>.</mtext>
                  <mo stretchy="false">∗</mo>
                  <mi>a</mi>
                </mrow>
              </mrow>
              <mo stretchy="true">⏞</mo>
            </mover>
            <mstyle mathsize="8pt">
              <mrow>
                <mi>m</mi>
                <mspace width="1em"/>
                <mstyle mathvariant="italic">
                  <mtext>mal</mtext>
                </mstyle>
              </mrow>
            </mstyle>
          </mover>
          <munder>
            <munder>
              <mrow>
                <mrow>
                  <mi>a</mi>
                  <mo stretchy="false">∗</mo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i>n</mi>
            </mstyle>
          </munder>
        </mfrac>
      </mstyle>
      <mrow/>
    </mrow>
    <annotation encoding="StarMath 5.0"> size 12{ {  { {a*a* "."  "."  "." *a} overbrace { size 8{m`` ital "mal"} } }  over  { {a*a*a* "."  "."  "."  "." *a} underbrace { size 8{n} } } } } {}</annotation>
  </semantics>
</math>
</file>

<file path=Object 14/content.xml><?xml version="1.0" encoding="utf-8"?>
<math xmlns="http://www.w3.org/1998/Math/MathML" display="block">
  <semantics>
    <mrow>
      <mstyle mathsize="12pt">
        <mover>
          <msub>
            <mi>T</mi>
            <mi>i</mi>
          </msub>
          <mstyle mathsize="8pt">
            <mtext>~</mtext>
          </mstyle>
        </mover>
      </mstyle>
      <mrow/>
    </mrow>
    <annotation encoding="StarMath 5.0"> size 12{ {T_i}  cSup { size 8{ "~" } } } {}</annotation>
  </semantics>
</math>
</file>

<file path=Object 140/content.xml><?xml version="1.0" encoding="utf-8"?>
<math xmlns="http://www.w3.org/1998/Math/MathML" display="block">
  <semantics>
    <mrow>
      <mstyle mathsize="12pt">
        <mfrac>
          <mn>1</mn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o stretchy="false">−</mo>
                <mi>m</mi>
              </mrow>
            </mstyle>
          </munder>
        </mfrac>
      </mstyle>
      <mrow/>
    </mrow>
    <annotation encoding="StarMath 5.0"> size 12{ {  {1}  over  { {a*a* "."  "."  "."  "." *a} underbrace { size 8{n - m} } } } } {}</annotation>
  </semantics>
</math>
</file>

<file path=Object 14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5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4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>¥</mi>
          </mstyle>
        </msubsup>
      </mstyle>
      <mrow/>
    </mrow>
    <annotation encoding="StarMath 5.0"> size 12{ {} rSub { size 8{n=0} }  rSup { size 8{¥} } } {}</annotation>
  </semantics>
</math>
</file>

<file path=Object 14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row>
                  <mi>n</mi>
                  <mo stretchy="false">−</mo>
                  <mn>1</mn>
                </mrow>
              </mstyle>
            </msup>
          </mrow>
          <msup>
            <mn>2</mn>
            <mstyle mathsize="8pt">
              <mrow>
                <mi>n</mi>
                <mo stretchy="false">−</mo>
                <mn>1</mn>
              </mrow>
            </mstyle>
          </msup>
        </mfrac>
      </mstyle>
      <mrow/>
    </mrow>
    <annotation encoding="StarMath 5.0"> size 12{ {  { \( -1 \)  rSup { size 8{n-1} } }  over  {2 rSup { size 8{n-1} } } } } {}</annotation>
  </semantics>
</math>
</file>

<file path=Object 149/content.xml><?xml version="1.0" encoding="utf-8"?>
<math xmlns="http://www.w3.org/1998/Math/MathML" display="block">
  <semantics>
    <mrow>
      <mstyle mathsize="12pt">
        <mfrac>
          <msup>
            <mi>a</mi>
            <mstyle mathsize="8pt">
              <mn>0</mn>
            </mstyle>
          </msup>
          <munder>
            <munder>
              <mrow>
                <mrow>
                  <mi>a</mi>
                  <mo stretchy="false">∗</mo>
                  <mi>a</mi>
                  <mo stretchy="false">∗</mo>
                  <mtext>.</mtext>
                </mrow>
                <mtext>.</mtext>
                <mtext>.</mtext>
                <mrow>
                  <mtext>.</mtext>
                  <mo stretchy="false">∗</mo>
                  <mi>a</mi>
                </mrow>
              </mrow>
              <mo stretchy="true">⏟</mo>
            </munder>
            <mstyle mathsize="8pt">
              <mrow>
                <mi>n</mi>
                <mo stretchy="false">−</mo>
                <mi>m</mi>
              </mrow>
            </mstyle>
          </munder>
        </mfrac>
      </mstyle>
      <mrow/>
    </mrow>
    <annotation encoding="StarMath 5.0"> size 12{ {  {a rSup { size 8{0} } }  over  { {a*a* "."  "."  "."  "." *a} underbrace { size 8{n - m} } } } } {}</annotation>
  </semantics>
</math>
</file>

<file path=Object 15/content.xml><?xml version="1.0" encoding="utf-8"?>
<math xmlns="http://www.w3.org/1998/Math/MathML" display="block">
  <semantics>
    <mrow>
      <mstyle mathsize="12pt">
        <mover>
          <msub>
            <mi>T</mi>
            <mi>i</mi>
          </msub>
          <mstyle mathsize="8pt">
            <mtext>~</mtext>
          </mstyle>
        </mover>
      </mstyle>
      <mrow/>
    </mrow>
    <annotation encoding="StarMath 5.0"> size 12{ {T_i}  cSup { size 8{ "~" } } } {}</annotation>
  </semantics>
</math>
</file>

<file path=Object 150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  \( 2n+1 \) }  over  {6} } } {}</annotation>
  </semantics>
</math>
</file>

<file path=Object 151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A rSub { size 8{ \( n \) } }  ital "ist"` ital "wahr"} underbrace { size 8{ ital "IndHyp"} } } {}</annotation>
  </semantics>
</math>
</file>

<file path=Object 152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style mathvariant="italic">
              <mtext>IndAussage</mtext>
            </mstyle>
          </mstyle>
        </munder>
      </mstyle>
      <mrow/>
    </mrow>
    <annotation encoding="StarMath 5.0"> size 12{ {A rSub { size 8{ \( n+1 \) } }  ital "ist"` ital "wahr"} underbrace { size 8{ ital "IndAussage"} } } {}</annotation>
  </semantics>
</math>
</file>

<file path=Object 153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nduktionshypothese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text>Induktionsschluss</mtext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nduktionshypothese"} }  drarrow  {A rSub { size 8{ \( n+1 \) } }  \) } underbrace { size 8{ ital "Induktionsbehauptung"} } } underbrace { size 8{"Induktionsschluss"  n drarrow n+1} } } {}</annotation>
  </semantics>
</math>
</file>

<file path=Object 15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1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156/content.xml><?xml version="1.0" encoding="utf-8"?>
<math xmlns="http://www.w3.org/1998/Math/MathML" display="block">
  <semantics>
    <mstyle mathsize="12pt">
      <munder>
        <munder>
          <mrow>
            <msup>
              <mtext>( 1+ ( -1/2 )</mtext>
              <mrow>
                <mo stretchy="false">−</mo>
                <mn>1</mn>
              </mrow>
            </msup>
            <mtext>)</mtext>
          </mrow>
          <mo stretchy="true">⏟</mo>
        </munder>
        <mstyle mathsize="8pt">
          <mtext>=1+  (-2 ) </mtext>
        </mstyle>
      </munder>
    </mstyle>
    <annotation encoding="StarMath 5.0"> size 12{ {{ "( 1+ ( -1/2 )" ^-1 ")"}  underbrace { size 8{ "=1+  (-2 ) "}}  }}</annotation>
  </semantics>
</math>
</file>

<file path=Object 157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i>ν</mi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row>
              <msub>
                <mi>A</mi>
                <mstyle mathsize="6pt">
                  <mrow>
                    <mo stretchy="false">(</mo>
                    <mi>n</mi>
                    <mo stretchy="false">)</mo>
                  </mrow>
                </mstyle>
              </msub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 Sum cSub { size 8{ν=1} }  cSup { size 8{n} }  {ν= {  {n \( n+1 \) }  over  {2} } } } underbrace { size 8{A rSub { size 6{ \( n \) } } ` ital "Indhyp"} } } {}</annotation>
  </semantics>
</math>
</file>

<file path=Object 15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ν</mi>
                    <mo stretchy="false">=</mo>
                    <mn>1</mn>
                  </mrow>
                </mstyle>
                <mstyle mathsize="8pt">
                  <mrow>
                    <mi>n</mi>
                    <mo stretchy="false">+</mo>
                    <mn>1</mn>
                  </mrow>
                </mstyle>
              </munderover>
              <mrow>
                <mi>ν</mi>
                <mo stretchy="false">=</mo>
                <mfrac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  <mo stretchy="false">(</mo>
                    <mo stretchy="false">(</mo>
                    <mrow>
                      <mi>n</mi>
                      <mo stretchy="false">+</mo>
                      <mn>1</mn>
                    </mrow>
                    <mrow>
                      <mo stretchy="false">)</mo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  <mo stretchy="true">⏟</mo>
          </munder>
          <mstyle mathsize="8pt">
            <msub>
              <mi>A</mi>
              <mstyle mathsize="6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  <mspace width="0.5em"/>
                  <mstyle mathvariant="italic">
                    <mtext>Indbeh</mtext>
                  </mstyle>
                </mrow>
              </mstyle>
            </msub>
          </mstyle>
        </munder>
      </mstyle>
      <mrow/>
    </mrow>
    <annotation encoding="StarMath 5.0"> size 12{ { Sum cSub { size 8{ν=1} }  cSup { size 8{n+1} }  {ν= {  { \( n+1 \)  \(  \( n+1 \) +1 \) }  over  {2} } } } underbrace { size 8{A rSub { size 6{ \( n+1 \) ` ital "Indbeh"} } } } } {}</annotation>
  </semantics>
</math>
</file>

<file path=Object 159/content.xml><?xml version="1.0" encoding="utf-8"?>
<math xmlns="http://www.w3.org/1998/Math/MathML" display="block">
  <semantics>
    <mrow>
      <mstyle mathsize="10pt">
        <munder>
          <munder>
            <mrow>
              <munderover>
                <mo stretchy="false">∑</mo>
                <mstyle mathsize="6pt">
                  <mrow>
                    <mi>ν</mi>
                    <mo stretchy="false">=</mo>
                    <mn>1</mn>
                  </mrow>
                </mstyle>
                <mstyle mathsize="6pt">
                  <mi>n</mi>
                </mstyle>
              </munderover>
              <mi>ν</mi>
            </mrow>
            <mo stretchy="true">⏟</mo>
          </munder>
          <mstyle mathsize="6pt">
            <mrow>
              <mtext>Ind</mtext>
              <mrow>
                <mstyle mathvariant="italic">
                  <mtext>Hyp</mtext>
                </mstyle>
                <mo stretchy="false">=</mo>
                <mfrac>
                  <mrow>
                    <mi>n</mi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  <mn>2</mn>
                </mfrac>
              </mrow>
            </mrow>
          </mstyle>
        </munder>
      </mstyle>
      <mrow/>
    </mrow>
    <annotation encoding="StarMath 5.0"> size 10{ { Sum cSub { size 6{ν=1} }  cSup { size 6{n} }  {ν} } underbrace { size 6{"Ind" ital "Hyp"= {  {n \( n+1 \) }  over  {2} } } }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row>
              <mi>n</mi>
              <mo stretchy="false">+</mo>
              <mn>1</mn>
            </mrow>
            <mo stretchy="true">⏟</mo>
          </munder>
          <mstyle mathsize="8pt">
            <mrow>
              <mi>N</mi>
              <mi mathvariant="italic">induktiv</mi>
            </mrow>
          </mstyle>
        </munder>
      </mstyle>
      <mrow/>
    </mrow>
    <annotation encoding="StarMath 5.0"> size 12{ { n+1 } underbrace { size 8{N induktiv } } } {}</annotation>
  </semantics>
</math>
</file>

<file path=Object 160/content.xml><?xml version="1.0" encoding="utf-8"?>
<math xmlns="http://www.w3.org/1998/Math/MathML" display="block">
  <semantics>
    <mrow>
      <mstyle mathsize="12pt">
        <munder>
          <munder>
            <msub>
              <mi>x</mi>
              <mstyle mathsize="8pt">
                <mrow>
                  <mi>n</mi>
                  <mo stretchy="false">+</mo>
                  <mn>1</mn>
                </mrow>
              </mstyle>
            </msub>
            <mo stretchy="true">⏟</mo>
          </munder>
          <mstyle mathsize="8pt">
            <mtext>&gt;0</mtext>
          </mstyle>
        </munder>
      </mstyle>
      <mrow/>
    </mrow>
    <annotation encoding="StarMath 5.0"> size 12{ {x rSub { size 8{n+1} } } underbrace { size 8{"&gt;0"} } } {}</annotation>
  </semantics>
</math>
</file>

<file path=Object 161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k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k</mi>
                  </mstyle>
                </msub>
              </mrow>
            </mrow>
            <mo stretchy="true">⏟</mo>
          </munder>
          <mstyle mathsize="8pt">
            <mrow>
              <mrow/>
              <mo stretchy="false">≤</mo>
              <mn>0</mn>
            </mrow>
          </mstyle>
        </munder>
      </mstyle>
      <mrow/>
    </mrow>
    <annotation encoding="StarMath 5.0"> size 12{ {x rSub { size 8{n+1} }  Sum cSub { size 8{k=1} }  cSup { size 8{n} }  {x rSub { size 8{k} } } } underbrace { size 8{ {}le 0} } } {}</annotation>
  </semantics>
</math>
</file>

<file path=Object 162/content.xml><?xml version="1.0" encoding="utf-8"?>
<math xmlns="http://www.w3.org/1998/Math/MathML" display="block">
  <semantics>
    <mrow>
      <mstyle mathsize="12pt">
        <mfrac>
          <mrow>
            <mrow>
              <msup>
                <mi>x</mi>
                <mstyle mathsize="8pt">
                  <mn>2</mn>
                </mstyle>
              </msup>
              <mo stretchy="false">+</mo>
              <msup>
                <mi>y</mi>
                <mstyle mathsize="8pt">
                  <mn>2</mn>
                </mstyle>
              </msup>
              <mo stretchy="false">−</mo>
              <mn>2</mn>
            </mrow>
            <mrow>
              <mstyle mathvariant="italic">
                <mtext>xy</mtext>
              </mstyle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x rSup { size 8{2} } +y rSup { size 8{2} }  - 2 ital "xy"+2 ital "xy"}  over  { ital "xy"} } } {}</annotation>
  </semantics>
</math>
</file>

<file path=Object 163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x</mi>
              <mo stretchy="false">−</mo>
              <mi>y</mi>
            </mrow>
            <mrow>
              <msup>
                <mo stretchy="false">)</mo>
                <mstyle mathsize="8pt">
                  <mn>2</mn>
                </mstyle>
              </msup>
              <mo stretchy="false">+</mo>
              <mn>2</mn>
            </mrow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 \( x - y \)  rSup { size 8{2} } +2 ital "xy"}  over  { ital "xy"} } } {}</annotation>
  </semantics>
</math>
</file>

<file path=Object 164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0</mn>
            </mrow>
          </mstyle>
          <mstyle mathsize="8pt">
            <mi mathvariant="normal">∞</mi>
          </mstyle>
        </msubsup>
      </mstyle>
      <mrow/>
    </mrow>
    <annotation encoding="StarMath 5.0"> size 12{ {} rSub { size 8{n=0} }  rSup { size 8{infinity
 } } } {}</annotation>
  </semantics>
</math>
</file>

<file path=Object 16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16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6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n>1</mn>
                  <mo stretchy="false">(</mo>
                  <mrow>
                    <mn>1</mn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1 \( 1+1 \) }  over  {2} }  right ) rSup { size 8{2} } } {}</annotation>
  </semantics>
</math>
</file>

<file path=Object 169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i>n</mi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n \( n+1 \) }  over  {2} }  right ) rSup { size 8{2} } } {}</annotation>
  </semantics>
</math>
</file>

<file path=Object 17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intersection {}} cSub {size 8{T in I} } }</annotation>
  </semantics>
</math>
</file>

<file path=Object 17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4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175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text>*</mtext>
          </mstyle>
        </munder>
      </mstyle>
      <mrow/>
    </mrow>
    <annotation encoding="StarMath 5.0"> size 12{ { "&lt;" } underbrace { size 8{"*" } } } {}</annotation>
  </semantics>
</math>
</file>

<file path=Object 1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179/content.xml><?xml version="1.0" encoding="utf-8"?>
<math xmlns="http://www.w3.org/1998/Math/MathML" display="block">
  <semantics>
    <mstyle mathsize="12pt">
      <munder>
        <munder>
          <mrow>
            <mo fence="true" form="prefix" stretchy="true">(</mo>
            <mrow>
              <mrow>
                <mn>1</mn>
                <mo stretchy="false">+</mo>
                <msub>
                  <mi>x</mi>
                  <mstyle mathsize="8pt">
                    <mrow>
                      <mi>n</mi>
                      <mo stretchy="false">+</mo>
                      <mn>1</mn>
                    </mrow>
                  </mstyle>
                </msub>
              </mrow>
            </mrow>
            <mo fence="true" form="postfix" stretchy="true">)</mo>
          </mrow>
          <mo stretchy="true">⏟</mo>
        </munder>
        <mstyle mathsize="8pt">
          <mrow>
            <mrow/>
            <mo stretchy="false">≥</mo>
            <mn>0</mn>
          </mrow>
        </mstyle>
      </munder>
    </mstyle>
    <annotation encoding="StarMath 5.0"> size 12{ { left (1+x rSub { size 8{n+1} }  right )} underbrace { size 8{{} ge 0} } } 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o stretchy="false">≠</mo>
              <mrow>
                <mn>1</mn>
                <mi>!</mi>
                <mi>!</mi>
                <mi>!</mi>
              </mrow>
            </mrow>
          </mstyle>
        </munder>
      </mstyle>
      <mrow/>
    </mrow>
    <annotation encoding="StarMath 5.0"> size 12{ { n } underbrace { size 8{{} neq {1 !!!} } } } {}</annotation>
  </semantics>
</math>
</file>

<file path=Object 180/content.xml><?xml version="1.0" encoding="utf-8"?>
<math xmlns="http://www.w3.org/1998/Math/MathML" display="block">
  <semantics>
    <mrow>
      <mstyle mathsize="12pt">
        <munder>
          <munder>
            <mrow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</mrow>
            <mo stretchy="true">⏟</mo>
          </munder>
          <mstyle mathsize="8pt">
            <mrow>
              <mrow/>
              <mo stretchy="false">≥</mo>
              <mn>0</mn>
            </mrow>
          </mstyle>
        </munder>
      </mstyle>
      <mrow/>
    </mrow>
    <annotation encoding="StarMath 5.0"> size 12{ {x rSub { size 8{n+1} }  Sum cSub { size 8{ν=1} }  cSup { size 8{n} }  {x rSub { size 8{ν} } } } underbrace { size 8{{} ge 0} } } {}</annotation>
  </semantics>
</math>
</file>

<file path=Object 181/content.xml><?xml version="1.0" encoding="utf-8"?>
<math xmlns="http://www.w3.org/1998/Math/MathML" display="block">
  <semantics>
    <mrow>
      <mstyle mathsize="12pt">
        <msubsup>
          <mi>a</mi>
          <mstyle mathsize="8pt">
            <mrow>
              <mi>n</mi>
              <mo stretchy="false">+</mo>
              <mn>1</mn>
            </mrow>
          </mstyle>
          <mstyle mathsize="8pt">
            <mn>2</mn>
          </mstyle>
        </msubsup>
      </mstyle>
      <mrow/>
    </mrow>
    <annotation encoding="StarMath 5.0"> size 12{a rSub { size 8{n+1} }  rSup { size 8{2} } } {}</annotation>
  </semantics>
</math>
</file>

<file path=Object 182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3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4/content.xml><?xml version="1.0" encoding="utf-8"?>
<math xmlns="http://www.w3.org/1998/Math/MathML" display="block">
  <semantics>
    <mrow>
      <mstyle mathsize="12pt">
        <msup>
          <mrow>
            <mo fence="true" stretchy="true">(</mo>
            <mrow>
              <mfrac>
                <mrow>
                  <msubsup>
                    <mi>a</mi>
                    <mstyle mathsize="8pt">
                      <mi>n</mi>
                    </mstyle>
                    <mstyle mathsize="8pt">
                      <mn>2</mn>
                    </mstyle>
                  </msubsup>
                  <mo stretchy="false">−</mo>
                  <mn>5</mn>
                </mrow>
                <mrow>
                  <mn>2</mn>
                  <msub>
                    <mi>a</mi>
                    <mstyle mathsize="8pt">
                      <mi>n</mi>
                    </mstyle>
                  </msub>
                </mrow>
              </mfrac>
            </mrow>
            <mo fence="true" stretchy="true">)</mo>
          </mrow>
          <mstyle mathsize="8pt">
            <mn>2</mn>
          </mstyle>
        </msup>
      </mstyle>
      <mrow/>
    </mrow>
    <annotation encoding="StarMath 5.0"> size 12{ left ( {  {a rSub { size 8{n} }  rSup { size 8{2} } -5}  over  {2a rSub { size 8{n} } } }  right ) rSup { size 8{2} } } {}</annotation>
  </semantics>
</math>
</file>

<file path=Object 185/content.xml><?xml version="1.0" encoding="utf-8"?>
<math xmlns="http://www.w3.org/1998/Math/MathML" display="block">
  <semantics>
    <mrow>
      <mstyle mathsize="12pt">
        <mrow>
          <munder>
            <munder>
              <msub>
                <mi>x</mi>
                <mstyle mathsize="8pt">
                  <mrow>
                    <mi>n</mi>
                    <mo stretchy="false">+</mo>
                    <mn>1</mn>
                  </mrow>
                </mstyle>
              </msub>
              <mo stretchy="true">⏟</mo>
            </munder>
            <mstyle mathsize="8pt">
              <mrow>
                <mrow/>
                <mo stretchy="false">≥</mo>
                <mn>0</mn>
              </mrow>
            </mstyle>
          </munder>
          <munder>
            <munder>
              <mrow>
                <munderover>
                  <mo stretchy="false">∑</mo>
                  <mstyle mathsize="8pt">
                    <mrow>
                      <mi>ν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b>
                  <mi>x</mi>
                  <mstyle mathsize="8pt">
                    <mi>ν</mi>
                  </mstyle>
                </msub>
              </mrow>
              <mo stretchy="true">⏟</mo>
            </munder>
            <mstyle mathsize="8pt">
              <mrow>
                <mrow/>
                <mo stretchy="false">≥</mo>
                <mn>0</mn>
              </mrow>
            </mstyle>
          </munder>
        </mrow>
      </mstyle>
      <mrow/>
    </mrow>
    <annotation encoding="StarMath 5.0"> size 12{ {x rSub { size 8{n+1} } } underbrace { size 8{{} ge  0} }  { Sum cSub { size 8{ν=1} }  cSup { size 8{n} }  {x rSub { size 8{ν} } } } underbrace { size 8{{} ge 0} } } {}</annotation>
  </semantics>
</math>
</file>

<file path=Object 186/content.xml><?xml version="1.0" encoding="utf-8"?>
<math xmlns="http://www.w3.org/1998/Math/MathML" display="block">
  <semantics>
    <mrow>
      <mstyle mathsize="12pt">
        <msubsup>
          <mi>a</mi>
          <mstyle mathsize="8pt">
            <mi>n</mi>
          </mstyle>
          <mstyle mathsize="8pt">
            <mn>2</mn>
          </mstyle>
        </msubsup>
      </mstyle>
      <mrow/>
    </mrow>
    <annotation encoding="StarMath 5.0"> size 12{a rSub { size 8{n} }  rSup { size 8{2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188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0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</mrow>
            </mrow>
            <mo stretchy="true">⏟</mo>
          </munder>
          <mstyle mathsize="8pt">
            <mstyle mathvariant="italic">
              <mtext>Teleskopsumme</mtext>
            </mstyle>
          </mstyle>
        </munder>
      </mstyle>
      <mrow/>
    </mrow>
    <annotation encoding="StarMath 5.0"> size 12{ { Sum cSub { size 8{k=0} }  cSup { size 8{n} }  { \( b rSub { size 8{k+1} } -b rSub { size 8{k} }  \) } } underbrace { size 8{ ital "Teleskopsumme"} } } {}</annotation>
  </semantics>
</math>
</file>

<file path=Object 189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1}  over  {2n-1} } } {}</annotation>
  </semantics>
</math>
</file>

<file path=Object 19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n</mi>
                    <mo stretchy="false">)</mo>
                  </mrow>
                </mstyle>
              </msub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Hyp</mtext>
              </mstyle>
              <mi mathvariant="normal">:</mi>
              <mspace width="0.5em"/>
              <mstyle mathvariant="italic">
                <mtext>IHyp</mtext>
              </mstyle>
            </mrow>
          </mstyle>
        </munder>
      </mstyle>
      <mrow/>
    </mrow>
    <annotation encoding="StarMath 5.0"> size 12{ {A rSub { size 8{ \( n \) } }  ital "ist"` ital "wahr"} underbrace { size 8{ ital "IndHyp":` ital "IHyp"} } } {}</annotation>
  </semantics>
</math>
</file>

<file path=Object 190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19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2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193/content.xml><?xml version="1.0" encoding="utf-8"?>
<math xmlns="http://www.w3.org/1998/Math/MathML" display="block">
  <semantics>
    <mrow>
      <mstyle mathsize="12pt">
        <munder>
          <munder>
            <mrow>
              <munderover>
                <mo stretchy="false">∑</mo>
                <mstyle mathsize="8pt">
                  <mrow>
                    <mi>k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sub>
                    <mi>b</mi>
                    <mstyle mathsize="8pt">
                      <mrow>
                        <mi>k</mi>
                        <mo stretchy="false">+</mo>
                        <mn>1</mn>
                      </mrow>
                    </mstyle>
                  </msub>
                  <mo stretchy="false">−</mo>
                  <msub>
                    <mi>b</mi>
                    <mstyle mathsize="8pt">
                      <mi>k</mi>
                    </mstyle>
                  </msub>
                </mrow>
                <mo stretchy="false">)</mo>
                <mrow>
                  <munderover>
                    <mo stretchy="false">∑</mo>
                    <mstyle mathsize="8pt">
                      <mrow>
                        <mi>ν</mi>
                        <mo stretchy="false">=</mo>
                        <mn>1</mn>
                      </mrow>
                    </mstyle>
                    <mstyle mathsize="8pt">
                      <mi>k</mi>
                    </mstyle>
                  </munderover>
                  <msub>
                    <mi>a</mi>
                    <mstyle mathsize="8pt">
                      <mi>ν</mi>
                    </mstyle>
                  </msub>
                </mrow>
              </mrow>
            </mrow>
            <mo stretchy="true">⏟</mo>
          </munder>
          <mstyle mathsize="8pt">
            <mrow>
              <mn>1</mn>
              <mo stretchy="false">≤</mo>
              <mi>ν</mi>
              <mo stretchy="false">≤</mo>
              <mi>k</mi>
              <mo stretchy="false">≤</mo>
              <mi>n</mi>
            </mrow>
          </mstyle>
        </munder>
      </mstyle>
      <mrow/>
    </mrow>
    <annotation encoding="StarMath 5.0"> size 12{ { Sum cSub { size 8{k=1} }  cSup { size 8{n} }  { \( b rSub { size 8{k+1} } -b rSub { size 8{k} }  \)  Sum cSub { size 8{ν=1} }  cSup { size 8{k} }  {a rSub { size 8{ν} } } } } underbrace { size 8{1 &lt;= ν &lt;= k &lt;= n} } } {}</annotation>
  </semantics>
</math>
</file>

<file path=Object 194/content.xml><?xml version="1.0" encoding="utf-8"?>
<math xmlns="http://www.w3.org/1998/Math/MathML" display="block">
  <semantics>
    <mrow>
      <mstyle mathsize="12pt">
        <mfrac>
          <mrow>
            <msubsup>
              <mi>a</mi>
              <mstyle mathsize="8pt">
                <mi>n</mi>
              </mstyle>
              <mstyle mathsize="8pt">
                <mn>2</mn>
              </mstyle>
            </msubsup>
            <mo stretchy="false">−</mo>
            <mn>5</mn>
          </mrow>
          <mrow>
            <mn>2</mn>
            <msub>
              <mi>a</mi>
              <mstyle mathsize="8pt">
                <mi>n</mi>
              </mstyle>
            </msub>
          </mrow>
        </mfrac>
      </mstyle>
      <mrow/>
    </mrow>
    <annotation encoding="StarMath 5.0"> size 12{ {  {a rSub { size 8{n} }  rSup { size 8{2} } -5}  over  {2a rSub { size 8{n} } } } } {}</annotation>
  </semantics>
</math>
</file>

<file path=Object 195/content.xml><?xml version="1.0" encoding="utf-8"?>
<math xmlns="http://www.w3.org/1998/Math/MathML" display="block">
  <semantics>
    <mrow>
      <mstyle mathsize="12pt">
        <mrow>
          <munder>
            <munder>
              <msup>
                <mrow>
                  <mo fence="true" form="prefix" stretchy="false">(</mo>
                  <mrow>
                    <mrow>
                      <mn>1</mn>
                      <mo stretchy="false">+</mo>
                      <mi>x</mi>
                    </mrow>
                  </mrow>
                  <mo fence="true" form="postfix" stretchy="false">)</mo>
                </mrow>
                <mstyle mathsize="8pt">
                  <mi>n</mi>
                </mstyle>
              </msup>
              <mo stretchy="true">⏟</mo>
            </munder>
            <mstyle mathsize="8pt">
              <mrow>
                <mrow/>
                <mo stretchy="false">≥</mo>
                <mrow>
                  <mn>1</mn>
                  <mo stretchy="false">+</mo>
                  <mstyle mathvariant="italic">
                    <mtext>nx</mtext>
                  </mstyle>
                </mrow>
              </mrow>
            </mstyle>
          </munder>
          <munder>
            <munder>
              <mrow>
                <mo fence="true" form="prefix" stretchy="false">(</mo>
                <mrow>
                  <mrow>
                    <mn>1</mn>
                    <mo stretchy="false">+</mo>
                    <mi>x</mi>
                  </mrow>
                </mrow>
                <mo fence="true" form="postfix" stretchy="false">)</mo>
              </mrow>
              <mo stretchy="true">⏟</mo>
            </munder>
            <mstyle mathsize="8pt">
              <mrow>
                <mrow/>
                <mo stretchy="false">≥</mo>
                <mn>0</mn>
              </mrow>
            </mstyle>
          </munder>
        </mrow>
      </mstyle>
      <mrow/>
    </mrow>
    <annotation encoding="StarMath 5.0"> size 12{ { ( 1+x )  rSup { size 8{n} } } underbrace { size 8{{} ge 1+ ital "nx"} }  {( 1+x ) } underbrace { size 8{{} ge 0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style mathvariant="italic">
              <msup>
                <mtext>nx</mtext>
                <mstyle mathsize="8pt">
                  <mn>2</mn>
                </mstyle>
              </msup>
            </mstyle>
            <mo stretchy="true">⏟</mo>
          </munder>
          <mstyle mathsize="8pt">
            <mrow>
              <mi>n</mi>
              <mo stretchy="false">≥</mo>
              <mn>0</mn>
            </mrow>
          </mstyle>
        </munder>
      </mstyle>
      <mrow/>
    </mrow>
    <annotation encoding="StarMath 5.0"> size 12{ { ital "nx" rSup { size 8{2} } } underbrace { size 8{n ge0} } } {}</annotation>
  </semantics>
</math>
</file>

<file path=Object 197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D1 "." 2 "." 1 \( O3 \) } } } {}</annotation>
  </semantics>
</math>
</file>

<file path=Object 19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199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row>
                      <mi>n</mi>
                      <mo stretchy="false">+</mo>
                      <mn>1</mn>
                    </mrow>
                    <mo stretchy="false">)</mo>
                  </mrow>
                </mstyle>
              </msub>
              <mspace width="0.5em"/>
              <mstyle mathvariant="italic">
                <mtext>ist</mtext>
              </mstyle>
              <mspace width="0.5em"/>
              <mstyle mathvariant="italic">
                <mtext>wahr</mtext>
              </mstyle>
            </mrow>
            <mo stretchy="true">⏟</mo>
          </munder>
          <mstyle mathsize="8pt">
            <mrow>
              <mstyle mathvariant="italic">
                <mtext>IndAussage</mtext>
              </mstyle>
              <mi mathvariant="normal">:</mi>
              <mspace width="0.5em"/>
              <mstyle mathvariant="italic">
                <mtext>IAuss</mtext>
              </mstyle>
            </mrow>
          </mstyle>
        </munder>
      </mstyle>
      <mrow/>
    </mrow>
    <annotation encoding="StarMath 5.0"> size 12{ {A rSub { size 8{ \( n+1 \) } } ` ital "ist"` ital "wahr"} underbrace { size 8{ ital "IndAussage":` ital "IAuss"} } } {}</annotation>
  </semantics>
</math>
</file>

<file path=Object 20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1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D1 "." 2 "." 1 \( O3 \) } } } {}</annotation>
  </semantics>
</math>
</file>

<file path=Object 202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3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1}  over  {2n-1} } } {}</annotation>
  </semantics>
</math>
</file>

<file path=Object 204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5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06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07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tyle mathvariant="italic">
                <mtext>IH</mtext>
              </mstyle>
              <mspace width="1em"/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 ital "IH"``D1 "." 2 "." 1 \( O3 \) } } } {}</annotation>
  </semantics>
</math>
</file>

<file path=Object 20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tyle mathvariant="italic">
                <mtext>IH</mtext>
              </mstyle>
              <mspace width="1em"/>
              <mi>D</mi>
              <mn>1</mn>
              <mtext>.</mtext>
              <mn>2</mn>
              <mtext>.</mtext>
              <mn>1</mn>
              <mo stretchy="false">(</mo>
              <mi>O</mi>
              <mn>3</mn>
              <mo stretchy="false">)</mo>
            </mrow>
          </mstyle>
        </munder>
      </mstyle>
      <mrow/>
    </mrow>
    <annotation encoding="StarMath 5.0"> size 12{ {"&lt;"} underbrace { size 8{ ital "IH"``D1 "." 2 "." 1 \( O3 \) } 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frac>
              <msup>
                <mi>n</mi>
                <mstyle mathsize="8pt">
                  <mn>2</mn>
                </mstyle>
              </msup>
              <mrow>
                <msup>
                  <mi>n</mi>
                  <mstyle mathsize="8pt">
                    <mn>2</mn>
                  </mstyle>
                </msup>
                <mo stretchy="false">−</mo>
                <mn>1</mn>
              </mrow>
            </mfrac>
            <mo stretchy="true">⏟</mo>
          </munder>
          <mstyle mathsize="8pt">
            <mtext>&gt;1</mtext>
          </mstyle>
        </munder>
      </mstyle>
      <mrow/>
    </mrow>
    <annotation encoding="StarMath 5.0"> size 12{ { {  {n rSup { size 8{2} } }  over  {n rSup { size 8{2} }  - 1} } } underbrace { size 8{"&gt;1"} } } {}</annotation>
  </semantics>
</math>
</file>

<file path=Object 21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under>
                <munder>
                  <msub>
                    <mi>A</mi>
                    <mstyle mathsize="8pt">
                      <mrow>
                        <mo stretchy="false">(</mo>
                        <mi>n</mi>
                        <mo stretchy="false">)</mo>
                      </mrow>
                    </mstyle>
                  </msub>
                  <mo stretchy="true">⏟</mo>
                </munder>
                <mstyle mathsize="8pt">
                  <mstyle mathvariant="italic">
                    <mtext>IH</mtext>
                  </mstyle>
                </mstyle>
              </munder>
              <mo stretchy="false">⇒</mo>
              <munder>
                <munder>
                  <mrow>
                    <msub>
                      <mi>A</mi>
                      <mstyle mathsize="8pt">
                        <mrow>
                          <mo stretchy="false">(</mo>
                          <mrow>
                            <mi>n</mi>
                            <mo stretchy="false">+</mo>
                            <mn>1</mn>
                          </mrow>
                          <mo stretchy="false">)</mo>
                        </mrow>
                      </mstyle>
                    </msub>
                    <mo stretchy="false">)</mo>
                  </mrow>
                  <mo stretchy="true">⏟</mo>
                </munder>
                <mstyle mathsize="8pt">
                  <mstyle mathvariant="italic">
                    <mtext>Induktionsbehauptung</mtext>
                  </mstyle>
                </mstyle>
              </munder>
            </mrow>
            <mo stretchy="true">⏟</mo>
          </munder>
          <mstyle mathsize="8pt">
            <mrow>
              <mstyle mathvariant="italic">
                <mtext>Induktionsschluss</mtext>
              </mstyle>
              <mspace width="0.5em"/>
              <mo stretchy="false">(</mo>
              <mstyle mathvariant="italic">
                <mtext>IS</mtext>
              </mstyle>
              <mo stretchy="false">)</mo>
              <mi>n</mi>
              <mo stretchy="false">⇒</mo>
              <mrow>
                <mi>n</mi>
                <mo stretchy="false">+</mo>
                <mn>1</mn>
              </mrow>
            </mrow>
          </mstyle>
        </munder>
      </mstyle>
      <mrow/>
    </mrow>
    <annotation encoding="StarMath 5.0"> size 12{ { \(  {A rSub { size 8{ \( n \) } } } underbrace { size 8{ ital "IH"} }  drarrow  {A rSub { size 8{ \( n+1 \) } }  \) } underbrace { size 8{ ital "Induktionsbehauptung"} } } underbrace { size 8{ ital "Induktionsschluss"` \(  ital "IS" \)  n drarrow n+1} }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3</mn>
            </mrow>
          </mstyle>
        </munder>
      </mstyle>
      <mrow/>
    </mrow>
    <annotation encoding="StarMath 5.0"> size 12{ {n} underbrace { size 8{n &gt;= 3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n>2</mn>
            <mo stretchy="true">⏟</mo>
          </munder>
          <mstyle mathsize="8pt">
            <mrow>
              <mtext/>
              <mo stretchy="false">&lt;</mo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2} underbrace { size 8{""&lt;2 rSup { size 6{n} } } } } {}</annotation>
  </semantics>
</math>
</file>

<file path=Object 212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3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4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5/content.xml><?xml version="1.0" encoding="utf-8"?>
<math xmlns="http://www.w3.org/1998/Math/MathML" display="block">
  <semantics>
    <mrow>
      <mstyle mathsize="12pt">
        <msub>
          <mi>a</mi>
          <mstyle mathsize="8pt">
            <msub>
              <mi>n</mi>
              <mstyle mathsize="6pt">
                <mn>0</mn>
              </mstyle>
            </msub>
          </mstyle>
        </msub>
      </mstyle>
      <mrow/>
    </mrow>
    <annotation encoding="StarMath 5.0"> size 12{a rSub { size 8{n rSub { size 6{0} } } } } {}</annotation>
  </semantics>
</math>
</file>

<file path=Object 216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2</mn>
          </mrow>
        </mfrac>
      </mstyle>
      <mrow/>
    </mrow>
    <annotation encoding="StarMath 5.0"> size 12{ {  {1}  over  {n+2} } } {}</annotation>
  </semantics>
</math>
</file>

<file path=Object 21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18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0</mn>
                </mstyle>
              </msub>
              <mo stretchy="false">+</mo>
              <mn>1</mn>
            </mrow>
          </mstyle>
        </msub>
      </mstyle>
      <mrow/>
    </mrow>
    <annotation encoding="StarMath 5.0"> size 12{a rSub { size 8{n rSub { size 6{0} } +1} } } {}</annotation>
  </semantics>
</math>
</file>

<file path=Object 219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/content.xml><?xml version="1.0" encoding="utf-8"?>
<math xmlns="http://www.w3.org/1998/Math/MathML" display="block">
  <semantics>
    <mrow>
      <mstyle mathsize="12pt">
        <munder>
          <munder>
            <mrow>
              <mrow>
                <mi>n</mi>
                <mo stretchy="false">+</mo>
                <mn>1</mn>
              </mrow>
              <mo stretchy="false">∈</mo>
              <mi>T</mi>
            </mrow>
            <mo stretchy="true">⏟</mo>
          </munder>
          <mstyle mathsize="8pt">
            <mtext>*</mtext>
          </mstyle>
        </munder>
      </mstyle>
      <mrow/>
    </mrow>
    <annotation encoding="StarMath 5.0"> size 12{ {n+1 in T} underbrace { size 8{"*"} } } {}</annotation>
  </semantics>
</math>
</file>

<file path=Object 22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221/content.xml><?xml version="1.0" encoding="utf-8"?>
<math xmlns="http://www.w3.org/1998/Math/MathML" display="block">
  <semantics>
    <mrow>
      <mstyle mathsize="12pt">
        <mfrac>
          <mn>2</mn>
          <mrow>
            <mo fence="true" form="prefix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form="postfix" stretchy="false">)</mo>
          </mrow>
        </mfrac>
      </mstyle>
      <mrow/>
    </mrow>
    <annotation encoding="StarMath 5.0"> size 12{ {  {2}  over  {(2n+1)} } } {}</annotation>
  </semantics>
</math>
</file>

<file path=Object 222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22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row>
              <mtext>Bernoulli</mtext>
              <mstyle mathvariant="italic">
                <mtext>Ungl</mtext>
              </mstyle>
            </mrow>
          </mstyle>
        </munder>
      </mstyle>
      <mrow/>
    </mrow>
    <annotation encoding="StarMath 5.0"> size 12{ {{} ge {}} underbrace { size 8{"Bernoulli" ital "Ungl"} } } {}</annotation>
  </semantics>
</math>
</file>

<file path=Object 225/content.xml><?xml version="1.0" encoding="utf-8"?>
<math xmlns="http://www.w3.org/1998/Math/MathML" display="block">
  <semantics>
    <mstyle mathsize="12pt">
      <munder>
        <munder>
          <mrow>
            <mn>2</mn>
            <mrow>
              <mi>n</mi>
              <mo stretchy="false">+</mo>
              <mn>1</mn>
            </mrow>
          </mrow>
          <mo stretchy="true">⏟</mo>
        </munder>
        <mstyle mathsize="8pt">
          <mrow>
            <mrow>
              <mrow/>
              <mo stretchy="false">≤</mo>
              <mrow/>
            </mrow>
            <msup>
              <mn>2</mn>
              <mstyle mathsize="6pt">
                <mi>n</mi>
              </mstyle>
            </msup>
            <mtext>siehe oben da  </mtext>
            <mrow>
              <mi>n</mi>
              <mo stretchy="false">≥</mo>
              <mn>3</mn>
            </mrow>
          </mrow>
        </mstyle>
      </munder>
    </mstyle>
    <annotation encoding="StarMath 5.0"> size 12{ {2n+1} underbrace { size 8{{} &lt;= {}2 rSup { size 6{n} } "siehe oben da  "n ge 3} } } 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27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n>0</mn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&lt;</mo>
                      <mi>m</mi>
                    </mrow>
                    <mrow/>
                  </mrow>
                </mtd>
              </mtr>
              <mtr>
                <mtd>
                  <mrow>
                    <msub>
                      <mi>a</mi>
                      <mstyle mathsize="8pt">
                        <mi>m</mi>
                      </mstyle>
                    </msub>
                    <mi>,</mi>
                    <mspace width="0.5em"/>
                    <mstyle mathvariant="italic">
                      <mtext>falls</mtext>
                    </mstyle>
                    <mspace width="0.5em"/>
                    <mrow>
                      <mi>n</mi>
                      <mo stretchy="false">=</mo>
                      <mi>m</mi>
                    </mrow>
                    <mrow/>
                  </mrow>
                </mtd>
              </mtr>
              <mtr>
                <mtd>
                  <mrow>
                    <munderover>
                      <mo stretchy="false">∑</mo>
                      <mstyle mathsize="8pt">
                        <mrow>
                          <mi>k</mi>
                          <mo stretchy="false">=</mo>
                          <mi>m</mi>
                        </mrow>
                      </mstyle>
                      <mstyle mathsize="8pt">
                        <mrow>
                          <mi>n</mi>
                          <mo stretchy="false">−</mo>
                          <mn>1</mn>
                        </mrow>
                      </mstyle>
                    </munderover>
                    <mrow>
                      <mrow>
                        <msub>
                          <mi>a</mi>
                          <mstyle mathsize="8pt">
                            <mi>k</mi>
                          </mstyle>
                        </msub>
                        <mo stretchy="false">+</mo>
                        <msub>
                          <mi>a</mi>
                          <mstyle mathsize="8pt">
                            <mi>n</mi>
                          </mstyle>
                        </msub>
                      </mrow>
                      <mi>,</mi>
                      <mspace width="0.5em"/>
                      <mstyle mathvariant="italic">
                        <mtext>falls</mtext>
                      </mstyle>
                      <mspace width="1em"/>
                      <mrow>
                        <mrow>
                          <mi>m</mi>
                          <mo stretchy="false">+</mo>
                          <mn>1</mn>
                        </mrow>
                        <mo stretchy="false">≤</mo>
                        <mi>n</mi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0,` ital "falls"`n&lt;m {} ##
a rSub { size 8{m} } ,` ital "falls"`n=m {} ##
 Sum cSub { size 8{k=m} }  cSup { size 8{n - 1} }  {a rSub { size 8{k} } +a rSub { size 8{n} } ,` ital "falls"``m+1 &lt;= n} 
}  right none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sub>
            <mi>a</mi>
            <mstyle mathsize="8pt">
              <mi>j</mi>
            </mstyle>
          </msub>
        </mrow>
      </mstyle>
      <mrow/>
    </mrow>
    <annotation encoding="StarMath 5.0"> size 12{ Prod cSub { size 8{j=1} }  cSup { size 8{n} }  {a rSub { size 8{j} } } } {}</annotation>
  </semantics>
</math>
</file>

<file path=Object 229/content.xml><?xml version="1.0" encoding="utf-8"?>
<math xmlns="http://www.w3.org/1998/Math/MathML" display="block">
  <semantics>
    <mrow>
      <mstyle mathsize="12pt">
        <mrow>
          <mo fence="true" form="prefix" stretchy="true">{</mo>
          <mrow>
            <mtable>
              <mtr>
                <mtd>
                  <mrow>
                    <mrow>
                      <munderover>
                        <mo stretchy="false">∏</mo>
                        <mstyle mathsize="8pt">
                          <mrow>
                            <mi>j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j</mi>
                          </mstyle>
                        </msub>
                        <mrow>
                          <mi mathvariant="normal">:</mi>
                          <mo stretchy="false">=</mo>
                          <mn>1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underover>
                      <mo stretchy="false">∏</mo>
                      <mstyle mathsize="8pt">
                        <mrow>
                          <mi>j</mi>
                          <mo stretchy="false">=</mo>
                          <mn>1</mn>
                        </mrow>
                      </mstyle>
                      <mstyle mathsize="8pt">
                        <mrow>
                          <mi>m</mi>
                          <mo stretchy="false">+</mo>
                          <mn>1</mn>
                        </mrow>
                      </mstyle>
                    </munderover>
                    <mrow>
                      <msub>
                        <mi>a</mi>
                        <mstyle mathsize="8pt">
                          <mi>j</mi>
                        </mstyle>
                      </msub>
                      <mrow>
                        <mi mathvariant="normal">:</mi>
                        <mo stretchy="false">=</mo>
                        <mrow>
                          <mrow>
                            <mo fence="true" form="prefix" stretchy="true">(</mo>
                            <mrow>
                              <mrow>
                                <munderover>
                                  <mo stretchy="false">∏</mo>
                                  <mstyle mathsize="8pt">
                                    <mrow>
                                      <mi>j</mi>
                                      <mo stretchy="false">=</mo>
                                      <mn>1</mn>
                                    </mrow>
                                  </mstyle>
                                  <mstyle mathsize="8pt">
                                    <mi>m</mi>
                                  </mstyle>
                                </munderover>
                                <msub>
                                  <mi>a</mi>
                                  <mstyle mathsize="8pt">
                                    <mi>j</mi>
                                  </mstyle>
                                </msub>
                              </mrow>
                            </mrow>
                            <mo fence="true" form="postfix" stretchy="true">)</mo>
                          </mrow>
                          <mo stretchy="false">⋅</mo>
                          <msub>
                            <mi>a</mi>
                            <mstyle mathsize="8pt">
                              <mrow>
                                <mi>m</mi>
                                <mo stretchy="false">+</mo>
                                <mn>1</mn>
                              </mrow>
                            </mstyle>
                          </msub>
                        </mrow>
                      </mrow>
                      <mi>,</mi>
                      <mspace width="0.5em"/>
                      <mrow>
                        <mn>0</mn>
                        <mo stretchy="false">≤</mo>
                        <mi>m</mi>
                        <mo stretchy="false">≤</mo>
                        <mrow>
                          <mi>n</mi>
                          <mo stretchy="false">−</mo>
                          <mn>1</mn>
                        </mrow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Prod cSub { size 8{j=1} }  cSup { size 8{0} }  {a rSub { size 8{j} } :=1}  {} ##
 Prod cSub { size 8{j=1} }  cSup { size 8{m+1} }  {a rSub { size 8{j} } := left ( Prod cSub { size 8{j=1} }  cSup { size 8{m} }  {a rSub { size 8{j} } }  right ) cdot a rSub { size 8{m+1} } ,`0 &lt;= m &lt;= n - 1} 
}  right none } {}</annotation>
  </semantics>
</math>
</file>

<file path=Object 23/content.xml><?xml version="1.0" encoding="utf-8"?>
<math xmlns="http://www.w3.org/1998/Math/MathML" display="block">
  <semantics>
    <mrow>
      <mstyle mathsize="12pt">
        <munder>
          <munder>
            <mtext>T induktiv</mtext>
            <mo stretchy="true">⏟</mo>
          </munder>
          <mstyle mathsize="8pt">
            <mtext>* wahr</mtext>
          </mstyle>
        </munder>
      </mstyle>
      <mrow/>
    </mrow>
    <annotation encoding="StarMath 5.0"> size 12{ {"T induktiv"} underbrace { size 8{"* wahr"} }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row>
              <mtext>IndHyp</mtext>
              <mstyle mathvariant="italic">
                <mtext>Abschätzung</mtext>
              </mstyle>
            </mrow>
          </mstyle>
        </munder>
      </mstyle>
      <mrow/>
    </mrow>
    <annotation encoding="StarMath 5.0"> size 12{ { {} &lt;= {}} underbrace { size 8{"IndHyp" ital "Abschätzung"} } } {}</annotation>
  </semantics>
</math>
</file>

<file path=Object 231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≥</mo>
              <mn>4</mn>
            </mrow>
          </mstyle>
        </munder>
      </mstyle>
      <mrow/>
    </mrow>
    <annotation encoding="StarMath 5.0"> size 12{ {n} underbrace { size 8{n &gt;= 4} } } {}</annotation>
  </semantics>
</math>
</file>

<file path=Object 2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} }  cSup { size 8{n} }  {} } {}</annotation>
  </semantics>
</math>
</file>

<file path=Object 233/content.xml><?xml version="1.0" encoding="utf-8"?>
<math xmlns="http://www.w3.org/1998/Math/MathML" display="block">
  <semantics>
    <mrow>
      <mstyle mathsize="12pt">
        <munder>
          <munder>
            <msup>
              <mi>n</mi>
              <mstyle mathsize="8pt">
                <mn>2</mn>
              </mstyle>
            </msup>
            <mo stretchy="true">⏟</mo>
          </munder>
          <mstyle mathsize="8pt">
            <mrow>
              <mrow>
                <mrow/>
                <mo stretchy="false">≤</mo>
                <mrow/>
              </mrow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n rSup { size 8{2} } } underbrace { size 8{{} &lt;= {}2 rSup { size 6{n} } } } } {}</annotation>
  </semantics>
</math>
</file>

<file path=Object 23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0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n>0</mn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n>1</mn>
                        </mstyle>
                      </munderover>
                      <mrow>
                        <msub>
                          <mi>a</mi>
                          <mstyle mathsize="8pt">
                            <mi>ν</mi>
                          </mstyle>
                        </msub>
                        <mrow>
                          <mi mathvariant="normal">:</mi>
                          <mo stretchy="false">=</mo>
                          <msub>
                            <mi>a</mi>
                            <mstyle mathsize="8pt">
                              <mn>1</mn>
                            </mstyle>
                          </msub>
                        </mrow>
                      </mrow>
                    </mrow>
                    <mrow/>
                  </mrow>
                </mtd>
              </mtr>
              <mtr>
                <mtd>
                  <mrow>
                    <mrow>
                      <munderover>
                        <mo stretchy="false">∑</mo>
                        <mstyle mathsize="8pt">
                          <mrow>
                            <mi>ν</mi>
                            <mo stretchy="false">=</mo>
                            <mn>1</mn>
                          </mrow>
                        </mstyle>
                        <mstyle mathsize="8pt">
                          <mrow>
                            <mi>m</mi>
                            <mo stretchy="false">+</mo>
                            <mn>1</mn>
                          </mrow>
                        </mstyle>
                      </munderover>
                      <msub>
                        <mi>a</mi>
                        <mstyle mathsize="8pt">
                          <mi>ν</mi>
                        </mstyle>
                      </msub>
                    </mrow>
                    <mrow>
                      <mi mathvariant="normal">:</mi>
                      <mo stretchy="false">=</mo>
                      <mrow>
                        <msub>
                          <mi>a</mi>
                          <mstyle mathsize="8pt">
                            <mrow>
                              <mi>m</mi>
                              <mo stretchy="false">+</mo>
                              <mn>1</mn>
                            </mrow>
                          </mstyle>
                        </msub>
                        <mo stretchy="false">+</mo>
                        <mrow>
                          <munderover>
                            <mo stretchy="false">∑</mo>
                            <mstyle mathsize="8pt">
                              <mrow>
                                <mi>ν</mi>
                                <mo stretchy="false">=</mo>
                                <mn>1</mn>
                              </mrow>
                            </mstyle>
                            <mstyle mathsize="8pt">
                              <mi>m</mi>
                            </mstyle>
                          </munderover>
                          <msub>
                            <mi>a</mi>
                            <mstyle mathsize="8pt">
                              <mi>ν</mi>
                            </mstyle>
                          </msub>
                        </mrow>
                      </mrow>
                    </mrow>
                    <mi>,</mi>
                    <mspace width="0.5em"/>
                    <mrow>
                      <mn>1</mn>
                      <mo stretchy="false">≤</mo>
                      <mi>m</mi>
                      <mo stretchy="false">≤</mo>
                      <mrow>
                        <mi>n</mi>
                        <mo stretchy="false">−</mo>
                        <mn>1</mn>
                      </mrow>
                    </mrow>
                  </mrow>
                </mtd>
              </mtr>
            </mtable>
          </mrow>
        </mrow>
      </mstyle>
      <mrow/>
    </mrow>
    <annotation encoding="StarMath 5.0"> size 12{ left lbrace  matrix {
 Sum cSub { size 8{ν=1} }  cSup { size 8{0} }  {a rSub { size 8{ν} } :=0}  {} ##
 Sum cSub { size 8{ν=1} }  cSup { size 8{1} }  {a rSub { size 8{ν} } :=a rSub { size 8{1} } }  {} ##
 Sum cSub { size 8{ν=1} }  cSup { size 8{m+1} }  {a rSub { size 8{ν} } } :=a rSub { size 8{m+1} } + Sum cSub { size 8{ν=1} }  cSup { size 8{m} }  {a rSub { size 8{ν} } } ,`1 &lt;= m &lt;= n - 1
}  right none } {}</annotation>
  </semantics>
</math>
</file>

<file path=Object 2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3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cdot 0} }  { {  { \( -1 \)  rSup { size 8{ν+1} } }  over  {ν} } } } {}</annotation>
  </semantics>
</math>
</file>

<file path=Object 238/content.xml><?xml version="1.0" encoding="utf-8"?>
<math xmlns="http://www.w3.org/1998/Math/MathML" display="block">
  <semantics>
    <mrow>
      <mstyle mathsize="12pt">
        <mfrac>
          <mn>1</mn>
          <msup>
            <mi>a</mi>
            <mstyle mathsize="8pt">
              <mi>n</mi>
            </mstyle>
          </msup>
        </mfrac>
      </mstyle>
      <mrow/>
    </mrow>
    <annotation encoding="StarMath 5.0"> size 12{ {  {1}  over  {a rSup { size 8{n} } } } } {}</annotation>
  </semantics>
</math>
</file>

<file path=Object 23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.5</mn>
              <mn>.2</mn>
            </mrow>
          </mstyle>
        </munder>
      </mstyle>
      <mrow/>
    </mrow>
    <annotation encoding="StarMath 5.0"> size 12{ { {}={}} underbrace { size 8{D1.5.2} } 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i>n</mi>
                  </mstyle>
                </msup>
              </mrow>
              <mo stretchy="false">&gt;</mo>
              <mi>n</mi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} } &gt;n} underbrace { size 8{ ital "falsch"} } } {}</annotation>
  </semantics>
</math>
</file>

<file path=Object 24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.5</mn>
              <mn>.2</mn>
            </mrow>
          </mstyle>
        </munder>
      </mstyle>
      <mrow/>
    </mrow>
    <annotation encoding="StarMath 5.0"> size 12{ { {}={}} underbrace { size 8{D1.5.2} } } {}</annotation>
  </semantics>
</math>
</file>

<file path=Object 241/content.xml><?xml version="1.0" encoding="utf-8"?>
<math xmlns="http://www.w3.org/1998/Math/MathML" display="block">
  <semantics>
    <mstyle mathsize="10pt">
      <mfrac>
        <mn>1</mn>
        <mn>1</mn>
      </mfrac>
    </mstyle>
    <annotation encoding="StarMath 5.0">size 10{   {1}  over  {1}}  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  <mtext>=2n+2</mtext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 \( n+1 \)"=2n+2" } }  { {  { \( -1 \)  rSup { size 8{ν+1} } }  over  {ν} } } } {}</annotation>
  </semantics>
</math>
</file>

<file path=Object 243/content.xml><?xml version="1.0" encoding="utf-8"?>
<math xmlns="http://www.w3.org/1998/Math/MathML" display="block">
  <semantics>
    <mrow>
      <mstyle mathsize="12pt">
        <mfrac>
          <mn>1</mn>
          <msup>
            <mi>a</mi>
            <mstyle mathsize="8pt">
              <mrow>
                <mi>n</mi>
                <mo stretchy="false">−</mo>
                <mi>m</mi>
              </mrow>
            </mstyle>
          </msup>
        </mfrac>
      </mstyle>
      <mrow/>
    </mrow>
    <annotation encoding="StarMath 5.0"> size 12{ {  {1}  over  {a rSup { size 8{n - m} } } } } {}</annotation>
  </semantics>
</math>
</file>

<file path=Object 244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n>1</mn>
                <mi>a</mi>
              </mfrac>
            </mrow>
            <mo fence="true" form="postfix" stretchy="true">)</mo>
          </mrow>
          <mstyle mathsize="8pt">
            <mrow>
              <mi>n</mi>
              <mo stretchy="false">−</mo>
              <mi>m</mi>
            </mrow>
          </mstyle>
        </msup>
      </mstyle>
      <mrow/>
    </mrow>
    <annotation encoding="StarMath 5.0"> size 12{ left ( {  {1}  over  {a} }  right ) rSup { size 8{n - m} } } {}</annotation>
  </semantics>
</math>
</file>

<file path=Object 245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n>1</mn>
                <mi>a</mi>
              </mfrac>
            </mrow>
            <mo fence="true" form="postfix" stretchy="true">)</mo>
          </mrow>
          <mstyle mathsize="8pt">
            <mrow>
              <mrow>
                <mo stretchy="false">−</mo>
                <mo stretchy="false">(</mo>
              </mrow>
              <mrow>
                <mi>m</mi>
                <mo stretchy="false">−</mo>
                <mi>n</mi>
              </mrow>
              <mo stretchy="false">)</mo>
            </mrow>
          </mstyle>
        </msup>
      </mstyle>
      <mrow/>
    </mrow>
    <annotation encoding="StarMath 5.0"> size 12{ left ( {  {1}  over  {a} }  right ) rSup { size 8{ -  \( m - n \) 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n>2</mn>
              <mstyle mathvariant="italic">
                <mtext>xD</mtext>
              </mstyle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2 ital "xD"1 "." 5 "." 2} } } {}</annotation>
  </semantics>
</math>
</file>

<file path=Object 247/content.xml><?xml version="1.0" encoding="utf-8"?>
<math xmlns="http://www.w3.org/1998/Math/MathML" display="block">
  <semantics>
    <mrow>
      <mstyle mathsize="12pt">
        <msup>
          <mi>a</mi>
          <mstyle mathsize="8pt">
            <mover>
              <mover>
                <mrow>
                  <mi>m</mi>
                  <mo stretchy="false">−</mo>
                  <mi>n</mi>
                </mrow>
                <mo stretchy="true">⏞</mo>
              </mover>
              <mstyle mathsize="6pt">
                <mtext>&lt;0</mtext>
              </mstyle>
            </mover>
          </mstyle>
        </msup>
      </mstyle>
      <mrow/>
    </mrow>
    <annotation encoding="StarMath 5.0"> size 12{a rSup { size 8{ {m - n} overbrace { size 6{"&lt;0"} } } } } {}</annotation>
  </semantics>
</math>
</file>

<file path=Object 248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10{ Sum cSub { size 6{j=1} }  cSup { size 6{n} }  {} } {}</annotation>
  </semantics>
</math>
</file>

<file path=Object 249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Prod cSub { size 6{j=1} }  cSup { size 6{n} }  {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stretchy="false">&gt;</mo>
              <mrow>
                <mi>n</mi>
                <mo stretchy="false">+</mo>
                <mn>1</mn>
              </mrow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+1} } &gt;n+1} underbrace { size 8{ ital "falsch"} } } {}</annotation>
  </semantics>
</math>
</file>

<file path=Object 250/content.xml><?xml version="1.0" encoding="utf-8"?>
<math xmlns="http://www.w3.org/1998/Math/MathML" display="block">
  <semantics>
    <munder>
      <munder>
        <mstyle mathsize="12pt">
          <mfrac>
            <mrow>
              <mrow>
                <mo stretchy="false">(</mo>
                <mo stretchy="false">−</mo>
                <mn>1</mn>
              </mrow>
              <mo stretchy="false">)</mo>
              <mover>
                <mover>
                  <msup>
                    <mrow/>
                    <mstyle mathsize="8pt">
                      <mrow>
                        <mo stretchy="false">(</mo>
                        <mn>2</mn>
                        <mrow>
                          <mi>n</mi>
                          <mo stretchy="false">+</mo>
                          <mn>1</mn>
                        </mrow>
                        <mrow>
                          <mo stretchy="false">)</mo>
                          <mo stretchy="false">+</mo>
                          <mn>1</mn>
                        </mrow>
                      </mrow>
                    </mstyle>
                  </msup>
                  <mo stretchy="true">⏞</mo>
                </mover>
                <mstyle mathsize="8pt">
                  <mstyle mathvariant="italic">
                    <mtext>gerade</mtext>
                  </mstyle>
                </mstyle>
              </mover>
            </mrow>
            <mrow>
              <mn>2</mn>
              <mrow>
                <mi>n</mi>
                <mo stretchy="false">+</mo>
                <mn>1</mn>
              </mrow>
            </mrow>
          </mfrac>
        </mstyle>
        <mo stretchy="true">⏟</mo>
      </munder>
      <mrow>
        <mi>ν</mi>
        <mtext>=2n+1</mtext>
      </mrow>
    </munder>
    <annotation encoding="StarMath 5.0">{ size 12{ {  { \(  - 1 \)  { {} rSup { size 8{ \( 2n+1 \) +1} } } overbrace { size 8{ ital "gerade"} } }  over  {2n+1} } } } underbrace {%inu "=2n+1" } </annotation>
  </semantics>
</math>
</file>

<file path=Object 251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252/content.xml><?xml version="1.0" encoding="utf-8"?>
<math xmlns="http://www.w3.org/1998/Math/MathML" display="block">
  <semantics>
    <mrow>
      <mstyle mathsize="10pt">
        <mrow>
          <munderover>
            <mo stretchy="false">∏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Prod cSub { size 6{j=1} }  cSup { size 6{n} }  {} } {}</annotation>
  </semantics>
</math>
</file>

<file path=Object 253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254/content.xml><?xml version="1.0" encoding="utf-8"?>
<math xmlns="http://www.w3.org/1998/Math/MathML" display="block">
  <semantics>
    <mrow>
      <mstyle mathsize="10pt">
        <mrow>
          <munder>
            <mo stretchy="false">∑</mo>
            <mstyle mathsize="6pt">
              <mrow>
                <mi>j</mi>
                <mo stretchy="false">∈</mo>
                <mi>J</mi>
              </mrow>
            </mstyle>
          </munder>
          <mrow/>
        </mrow>
      </mstyle>
      <mrow/>
    </mrow>
    <annotation encoding="StarMath 5.0"> size 10{ Sum cSub { size 6{j in J} }  {} } {}</annotation>
  </semantics>
</math>
</file>

<file path=Object 255/content.xml><?xml version="1.0" encoding="utf-8"?>
<math xmlns="http://www.w3.org/1998/Math/MathML" display="block">
  <semantics>
    <mrow>
      <mstyle mathsize="10pt">
        <mrow>
          <munder>
            <mo stretchy="false">∑</mo>
            <mstyle mathsize="6pt">
              <mrow>
                <mo stretchy="false">(</mo>
                <mi>i</mi>
                <mi>,</mi>
                <mi>k</mi>
                <mrow>
                  <mo stretchy="false">)</mo>
                  <mo stretchy="false">∈</mo>
                  <mi>J</mi>
                </mrow>
              </mrow>
            </mstyle>
          </munder>
          <mrow/>
        </mrow>
      </mstyle>
      <mrow/>
    </mrow>
    <annotation encoding="StarMath 5.0"> size 10{ Sum cSub { size 6{ \( i,k \) in J} }  {} } {}</annotation>
  </semantics>
</math>
</file>

<file path=Object 256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i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i=1} }  cSup { size 6{n} }  {} } {}</annotation>
  </semantics>
</math>
</file>

<file path=Object 257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m</mi>
            </mstyle>
          </munderover>
          <mrow/>
        </mrow>
      </mstyle>
      <mrow/>
    </mrow>
    <annotation encoding="StarMath 5.0"> size 10{ Sum cSub { size 6{k=1} }  cSup { size 6{m} }  {} } {}</annotation>
  </semantics>
</math>
</file>

<file path=Object 258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m</mi>
            </mstyle>
          </munderover>
          <mrow/>
        </mrow>
      </mstyle>
      <mrow/>
    </mrow>
    <annotation encoding="StarMath 5.0"> size 10{ Sum cSub { size 6{k=1} }  cSup { size 6{m} }  {} } {}</annotation>
  </semantics>
</math>
</file>

<file path=Object 259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j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j=1} }  cSup { size 6{n} }  {} } {}</annotation>
  </semantics>
</math>
</file>

<file path=Object 26/content.xml><?xml version="1.0" encoding="utf-8"?>
<math xmlns="http://www.w3.org/1998/Math/MathML" display="block">
  <semantics>
    <mrow>
      <mstyle mathsize="12pt">
        <munder>
          <munder>
            <mrow>
              <munder>
                <munder>
                  <mrow>
                    <mo stretchy="false">−</mo>
                    <msup>
                      <mn>2</mn>
                      <mstyle mathsize="8pt">
                        <mi>n</mi>
                      </mstyle>
                    </msup>
                  </mrow>
                  <mo stretchy="true">⏟</mo>
                </munder>
                <mstyle mathsize="8pt">
                  <mtext>&gt;n falsch</mtext>
                </mstyle>
              </munder>
              <mo stretchy="false">⋅</mo>
              <mn>2</mn>
            </mrow>
            <mo stretchy="true">⏟</mo>
          </munder>
          <mstyle mathsize="8pt">
            <mtext>&gt;2n falsch</mtext>
          </mstyle>
        </munder>
      </mstyle>
      <mrow/>
    </mrow>
    <annotation encoding="StarMath 5.0"> size 12{ { { - 2 rSup { size 8{n} } } underbrace { size 8{"&gt;n falsch"} }  cdot 2} underbrace { size 8{"&gt;2n falsch"} } } {}</annotation>
  </semantics>
</math>
</file>

<file path=Object 26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1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1n rSub { size 6{2} } } } } {}</annotation>
  </semantics>
</math>
</file>

<file path=Object 2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sub>
                  <mi>m</mi>
                  <mstyle mathsize="6pt">
                    <mn>1</mn>
                  </mstyle>
                </msub>
              </mrow>
            </mstyle>
            <msub>
              <mi>n</mi>
              <mstyle mathsize="6pt">
                <mn>1</mn>
              </mstyle>
            </msub>
          </munderover>
          <mrow/>
        </mrow>
      </mstyle>
      <mrow/>
    </mrow>
    <annotation encoding="StarMath 5.0"> size 12{ Sum cSub { size 8{ν=m rSub { size 6{1} } } }  cSup {n rSub { size 6{1} 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sub>
                  <mi>m</mi>
                  <mstyle mathsize="6pt">
                    <mn>2</mn>
                  </mstyle>
                </msub>
              </mrow>
            </mstyle>
            <msub>
              <mi>n</mi>
              <mstyle mathsize="6pt">
                <mn>2</mn>
              </mstyle>
            </msub>
          </munderover>
          <mrow/>
        </mrow>
      </mstyle>
      <mrow/>
    </mrow>
    <annotation encoding="StarMath 5.0"> size 12{ Sum cSub { size 8{μ=m rSub { size 6{2} } } }  cSup {n rSub { size 6{2} } }  {} } {}</annotation>
  </semantics>
</math>
</file>

<file path=Object 266/content.xml><?xml version="1.0" encoding="utf-8"?>
<math xmlns="http://www.w3.org/1998/Math/MathML" display="block">
  <semantics>
    <mrow>
      <mstyle mathsize="12pt">
        <msub>
          <mi>a</mi>
          <mstyle mathsize="8pt">
            <mrow>
              <mn>2</mn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2n rSub { size 6{2} } } } } {}</annotation>
  </semantics>
</math>
</file>

<file path=Object 2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μ</mi>
                  <mo stretchy="false">=</mo>
                  <mi>m</mi>
                </mrow>
                <msub>
                  <mspace width="0.5em"/>
                  <mstyle mathsize="6pt">
                    <mn>2</mn>
                  </mstyle>
                </msub>
              </mrow>
            </mstyle>
            <mrow>
              <mi>n</mi>
              <msub>
                <mspace width="0.5em"/>
                <mstyle mathsize="6pt">
                  <mn>2</mn>
                </mstyle>
              </msub>
            </mrow>
          </munderover>
          <mrow/>
        </mrow>
      </mstyle>
      <mrow/>
    </mrow>
    <annotation encoding="StarMath 5.0"> size 12{ Sum cSub { size 8{μ=m` rSub { size 6{2} } } }  cSup {n` rSub { size 6{2} } }  {} } {}</annotation>
  </semantics>
</math>
</file>

<file path=Object 2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i>m</mi>
                </mrow>
                <msub>
                  <mspace width="0.5em"/>
                  <mstyle mathsize="6pt">
                    <mn>1</mn>
                  </mstyle>
                </msub>
              </mrow>
            </mstyle>
            <msub>
              <mi>n</mi>
              <mstyle mathsize="6pt">
                <mrow>
                  <mspace width="0.5em"/>
                  <mn>1</mn>
                </mrow>
              </mstyle>
            </msub>
          </munderover>
          <mrow/>
        </mrow>
      </mstyle>
      <mrow/>
    </mrow>
    <annotation encoding="StarMath 5.0"> size 12{ Sum cSub { size 8{ν=m` rSub { size 6{1} } } }  cSup {n rSub { size 6{`1} } }  {} } {}</annotation>
  </semantics>
</math>
</file>

<file path=Object 269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n>1</mn>
            </mrow>
          </mstyle>
        </msub>
      </mstyle>
      <mrow/>
    </mrow>
    <annotation encoding="StarMath 5.0"> size 12{a rSub { size 8{n rSub { size 6{1} } 1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row>
              <mrow>
                <mo stretchy="false">−</mo>
                <msup>
                  <mn>2</mn>
                  <mstyle mathsize="8pt">
                    <mrow>
                      <mi>n</mi>
                      <mo stretchy="false">+</mo>
                      <mn>1</mn>
                    </mrow>
                  </mstyle>
                </msup>
              </mrow>
              <mo stretchy="false">&gt;</mo>
              <mrow>
                <mi>n</mi>
                <mo stretchy="false">+</mo>
                <mn>1</mn>
              </mrow>
            </mrow>
            <mo stretchy="true">⏟</mo>
          </munder>
          <mstyle mathsize="8pt">
            <mstyle mathvariant="italic">
              <mtext>falsch</mtext>
            </mstyle>
          </mstyle>
        </munder>
      </mstyle>
      <mrow/>
    </mrow>
    <annotation encoding="StarMath 5.0"> size 12{ {-2 rSup { size 8{n+1} } &gt;n+1} underbrace { size 8{ ital "falsch"} } } {}</annotation>
  </semantics>
</math>
</file>

<file path=Object 270/content.xml><?xml version="1.0" encoding="utf-8"?>
<math xmlns="http://www.w3.org/1998/Math/MathML" display="block">
  <semantics>
    <mrow>
      <mstyle mathsize="12pt">
        <msub>
          <mi>a</mi>
          <mstyle mathsize="8pt">
            <mrow>
              <msub>
                <mi>n</mi>
                <mstyle mathsize="6pt">
                  <mn>1</mn>
                </mstyle>
              </msub>
              <msub>
                <mi>n</mi>
                <mstyle mathsize="6pt">
                  <mn>2</mn>
                </mstyle>
              </msub>
            </mrow>
          </mstyle>
        </msub>
      </mstyle>
      <mrow/>
    </mrow>
    <annotation encoding="StarMath 5.0"> size 12{a rSub { size 8{n rSub { size 6{1} } n rSub { size 6{2} } } } } {}</annotation>
  </semantics>
</math>
</file>

<file path=Object 27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ν</mi>
            </mstyle>
          </munderover>
          <mrow/>
        </mrow>
      </mstyle>
      <mrow/>
    </mrow>
    <annotation encoding="StarMath 5.0"> size 12{ Sum cSub { size 8{μ=1} }  cSup { size 8{ν} }  {} } {}</annotation>
  </semantics>
</math>
</file>

<file path=Object 27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μ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μ=1} }  cSup { size 8{n} }  {} } {}</annotation>
  </semantics>
</math>
</file>

<file path=Object 27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i>μ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μ} }  cSup { size 8{n} }  {} } {}</annotation>
  </semantics>
</math>
</file>

<file path=Object 275/content.xml><?xml version="1.0" encoding="utf-8"?>
<math xmlns="http://www.w3.org/1998/Math/MathML" display="block">
  <semantics>
    <mrow>
      <mstyle mathsize="12pt">
        <msub>
          <mrow/>
          <mstyle mathsize="8pt">
            <mrow>
              <mo fence="true" stretchy="true">(</mo>
              <mrow>
                <mrow>
                  <msub>
                    <mi>n</mi>
                    <mstyle mathsize="6pt">
                      <mn>0</mn>
                    </mstyle>
                  </msub>
                  <mo stretchy="false">+</mo>
                  <mi>n</mi>
                  <mo stretchy="false">−</mo>
                  <mn>1</mn>
                </mrow>
              </mrow>
              <mo fence="true" stretchy="true">)</mo>
            </mrow>
          </mstyle>
        </msub>
      </mstyle>
      <mrow/>
    </mrow>
    <annotation encoding="StarMath 5.0"> size 12{ {} rSub { size 8{ left (n rSub { size 6{0} } +n-1 right )} } } {}</annotation>
  </semantics>
</math>
</file>

<file path=Object 27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77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79/content.xml><?xml version="1.0" encoding="utf-8"?>
<math xmlns="http://www.w3.org/1998/Math/MathML" display="block">
  <semantics>
    <munder>
      <munder>
        <mrow>
          <mstyle mathsize="12pt">
            <mfrac>
              <mrow>
                <mrow>
                  <mo stretchy="false">(</mo>
                  <mo stretchy="false">−</mo>
                  <mn>1</mn>
                </mrow>
                <mo stretchy="false">)</mo>
                <mover>
                  <mover>
                    <msup>
                      <mrow/>
                      <mstyle mathsize="8pt">
                        <mrow>
                          <mo stretchy="false">(</mo>
                          <mn>2</mn>
                          <mrow>
                            <mi>n</mi>
                            <mo stretchy="false">+</mo>
                            <mn>2</mn>
                          </mrow>
                          <mrow>
                            <mo stretchy="false">)</mo>
                            <mo stretchy="false">+</mo>
                            <mn>1</mn>
                          </mrow>
                        </mrow>
                      </mstyle>
                    </msup>
                    <mo stretchy="true">⏞</mo>
                  </mover>
                  <mstyle mathsize="8pt">
                    <mstyle mathvariant="italic">
                      <mtext>ungerade</mtext>
                    </mstyle>
                  </mstyle>
                </mover>
              </mrow>
              <mrow>
                <mn>2</mn>
                <mrow>
                  <mi>n</mi>
                  <mo stretchy="false">+</mo>
                  <mn>2</mn>
                </mrow>
              </mrow>
            </mfrac>
          </mstyle>
          <mrow/>
        </mrow>
        <mo stretchy="true">⏟</mo>
      </munder>
      <mrow>
        <mi>ν</mi>
        <mtext>=2n+2</mtext>
      </mrow>
    </munder>
    <annotation encoding="StarMath 5.0"> {size 12{ {  { \(  - 1 \)  { {} rSup { size 8{ \( 2n+2 \) +1} } } overbrace { size 8{ ital "ungerade"} } }  over  {2n+2} } } {}} underbrace {%inu"=2n+2" } </annotation>
  </semantics>
</math>
</file>

<file path=Object 28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text> &gt;= 1 IHyp</mtext>
          </mstyle>
        </munder>
      </mstyle>
      <mrow/>
    </mrow>
    <annotation encoding="StarMath 5.0"> size 12{ {n} underbrace { size 8{" &gt;= 1 IHyp"} } } {}</annotation>
  </semantics>
</math>
</file>

<file path=Object 28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 } } } {}</annotation>
  </semantics>
</math>
</file>

<file path=Object 281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stretchy="true">(</mo>
                <mrow>
                  <mrow>
                    <munderover>
                      <mo stretchy="false">∑</mo>
                      <mstyle mathsize="8pt">
                        <mrow>
                          <mi>ν</mi>
                          <mo stretchy="false">=</mo>
                          <mrow>
                            <mi>n</mi>
                            <mo stretchy="false">+</mo>
                            <mn>1</mn>
                          </mrow>
                        </mrow>
                      </mstyle>
                      <mstyle mathsize="8pt">
                        <mrow>
                          <mn>2</mn>
                          <mi>n</mi>
                        </mrow>
                      </mstyle>
                    </munderover>
                    <mfrac>
                      <mn>1</mn>
                      <mi>ν</mi>
                    </mfrac>
                  </mrow>
                </mrow>
                <mo fence="true" stretchy="true">)</mo>
              </mrow>
              <mo stretchy="false">+</mo>
              <mfrac>
                <mn>1</mn>
                <mrow>
                  <mn>2</mn>
                  <mrow>
                    <mi>n</mi>
                    <mo stretchy="false">+</mo>
                    <mn>1</mn>
                  </mrow>
                </mrow>
              </mfrac>
            </mrow>
            <mo stretchy="true">⏟</mo>
          </munder>
          <mstyle mathsize="8pt">
            <mrow>
              <mrow/>
              <mo stretchy="false">=</mo>
              <mrow>
                <munderover>
                  <mo stretchy="false">∑</mo>
                  <mstyle mathsize="8pt">
                    <mrow>
                      <mi>ν</mi>
                      <mo stretchy="false">=</mo>
                      <mrow>
                        <mi>n</mi>
                        <mo stretchy="false">+</mo>
                        <mn>1</mn>
                      </mrow>
                    </mrow>
                  </mstyle>
                  <mstyle mathsize="8pt"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style>
                </munderover>
                <mfrac>
                  <mn>1</mn>
                  <mi>ν</mi>
                </mfrac>
              </mrow>
            </mrow>
          </mstyle>
        </munder>
      </mstyle>
      <mrow/>
    </mrow>
    <annotation encoding="StarMath 5.0"> size 12{ { left ( Sum cSub { size 8{ν=n+1} }  cSup { size 8{2n} }  { {  {1}  over  {ν} } }  right )+ {  {1}  over  {2n+1} } } underbrace { size 8{ {}= Sum cSub { size 8{ν=n+1} }  cSup { size 8{2n+1} }  { {  {1}  over  {ν} } } } } } {}</annotation>
  </semantics>
</math>
</file>

<file path=Object 282/content.xml><?xml version="1.0" encoding="utf-8"?>
<math xmlns="http://www.w3.org/1998/Math/MathML" display="block">
  <semantics>
    <mrow>
      <mstyle mathsize="12pt">
        <mrow>
          <mo fence="true" form="prefix" stretchy="true">(</mo>
          <mrow>
            <mrow>
              <munderover>
                <mo stretchy="false">∑</mo>
                <mstyle mathsize="8pt">
                  <mrow>
                    <mi>ν</mi>
                    <mo stretchy="false">=</mo>
                    <mrow>
                      <mi>n</mi>
                      <mo stretchy="false">+</mo>
                      <mn>2</mn>
                    </mrow>
                  </mrow>
                </mstyle>
                <mstyle mathsize="8pt">
                  <mrow>
                    <mn>2</mn>
                    <mrow>
                      <mi>n</mi>
                      <mo stretchy="false">+</mo>
                      <mn>1</mn>
                    </mrow>
                  </mrow>
                </mstyle>
              </munderover>
              <mfrac>
                <mn>1</mn>
                <mi>ν</mi>
              </mfrac>
            </mrow>
          </mrow>
          <mo fence="true" form="postfix" stretchy="true">)</mo>
        </mrow>
      </mstyle>
      <mrow/>
    </mrow>
    <annotation encoding="StarMath 5.0"> size 12{ left ( Sum cSub { size 8{ν=n+2} }  cSup { size 8{2n+1} }  { {  {1}  over  {ν} } }  right )} {}</annotation>
  </semantics>
</math>
</file>

<file path=Object 2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84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i>ν</mi>
        </mrow>
      </mstyle>
      <mrow/>
    </mrow>
    <annotation encoding="StarMath 5.0"> size 12{ Sum cSub { size 8{ν=1} }  cSup { size 8{0} }  {ν} } {}</annotation>
  </semantics>
</math>
</file>

<file path=Object 286/content.xml><?xml version="1.0" encoding="utf-8"?>
<math xmlns="http://www.w3.org/1998/Math/MathML" display="block">
  <semantics>
    <mrow>
      <mstyle mathsize="12pt">
        <munder>
          <munder>
            <mrow>
              <mfrac>
                <mn>1</mn>
                <mrow>
                  <mi>n</mi>
                  <mo stretchy="false">+</mo>
                  <mn>1</mn>
                </mrow>
              </mfrac>
              <mo stretchy="false">−</mo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</mrow>
            <mo stretchy="true">⏟</mo>
          </munder>
          <mstyle mathsize="8pt">
            <mrow>
              <mrow/>
              <mtext>=+</mtext>
              <mrow>
                <mfrac>
                  <mn>1</mn>
                  <mn>2</mn>
                </mfrac>
                <mo stretchy="false">⋅</mo>
                <mfrac>
                  <mn>1</mn>
                  <mrow>
                    <mi>n</mi>
                    <mo stretchy="false">+</mo>
                    <mn>1</mn>
                  </mrow>
                </mfrac>
              </mrow>
              <mtext>=+</mtext>
              <mfrac>
                <mn>1</mn>
                <mrow>
                  <mn>2</mn>
                  <mrow>
                    <mi>n</mi>
                    <mo stretchy="false">+</mo>
                    <mn>2</mn>
                  </mrow>
                </mrow>
              </mfrac>
            </mrow>
          </mstyle>
        </munder>
      </mstyle>
      <mrow/>
    </mrow>
    <annotation encoding="StarMath 5.0"> size 12{ { {  {1}  over  {n+1} }  -  {  {1}  over  {2} }  cdot  {  {1}  over  {n+1} } } underbrace { size 8{ {}"=+" {  {1}  over  {2} }  cdot  {  {1}  over  {n+1} } "=+" {  {1}  over  {2n+2} } } } } {}</annotation>
  </semantics>
</math>
</file>

<file path=Object 287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0 cdot  \( 0+1 \) }  over  {2} } } {}</annotation>
  </semantics>
</math>
</file>

<file path=Object 28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1</mn>
                    <mi>,</mi>
                    <mtext>falls</mtext>
                    <mi>k</mi>
                    <mstyle mathvariant="italic">
                      <mtext>gerade</mtext>
                    </mstyle>
                    <mrow/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  <mi>,</mi>
                    <mtext>falls</mtext>
                    <mi>k</mi>
                    <mstyle mathvariant="italic">
                      <mtext>ungerade</mtext>
                    </mstyle>
                  </mrow>
                </mtd>
              </mtr>
            </mtable>
          </mrow>
        </mrow>
      </mstyle>
      <mrow/>
    </mrow>
    <annotation encoding="StarMath 5.0"> size 12{ left lbrace  matrix {
1,"falls"k ital "gerade" {} ##
-1,"falls"k ital "ungerade"
}  right none } {}</annotation>
  </semantics>
</math>
</file>

<file path=Object 2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o stretchy="false">≤</mo>
              <mrow>
                <mn>9</mn>
                <mo stretchy="false">/</mo>
                <mn>8</mn>
              </mrow>
            </mrow>
          </mstyle>
        </munder>
      </mstyle>
      <mrow/>
    </mrow>
    <annotation encoding="StarMath 5.0"> size 12{ { drarrow } underbrace { size 8{1 &lt;= 9/8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</mn>
              <mtext>.</mtext>
              <mn>5</mn>
              <mtext>.</mtext>
              <mn>1</mn>
            </mrow>
          </mstyle>
        </munder>
      </mstyle>
      <mrow/>
    </mrow>
    <annotation encoding="StarMath 5.0"> size 12{ { drarrow } underbrace { size 8{S1 "." 5 "." 1} } } {}</annotation>
  </semantics>
</math>
</file>

<file path=Object 2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i>ν</mi>
        </mrow>
      </mstyle>
      <mrow/>
    </mrow>
    <annotation encoding="StarMath 5.0"> size 12{ Sum cSub { size 8{ν=1} }  cSup { size 8{n+1} }  {ν} } {}</annotation>
  </semantics>
</math>
</file>

<file path=Object 29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2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text>S1.3.1 2.)</mtext>
              </mstyle>
            </mover>
            <mo stretchy="true">⏟</mo>
          </munder>
          <mstyle mathsize="8pt">
            <mrow>
              <mn>0</mn>
              <mi mathvariant="normal">∉</mi>
              <mi>M</mi>
            </mrow>
          </mstyle>
        </munder>
      </mstyle>
      <mrow/>
    </mrow>
    <annotation encoding="StarMath 5.0"> size 12{ { { drarrow } overbrace { size 8{"S1.3.1 2.)" } } } underbrace { size 8{0 func ∉ M} } } {}</annotation>
  </semantics>
</math>
</file>

<file path=Object 293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</mrow>
          <mn>2</mn>
        </mfrac>
      </mstyle>
      <mrow/>
    </mrow>
    <annotation encoding="StarMath 5.0"> size 12{ {  {n \( n+1 \) }  over  {2} } } {}</annotation>
  </semantics>
</math>
</file>

<file path=Object 294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</mrow>
          <mn>2</mn>
        </mfrac>
      </mstyle>
      <mrow/>
    </mrow>
    <annotation encoding="StarMath 5.0"> size 12{ {  { \( n+1 \)  \( n+2 \) }  over  {2} } } {}</annotation>
  </semantics>
</math>
</file>

<file path=Object 29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29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29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ν=1} }  cSup { size 8{0} }  {} } {}</annotation>
  </semantics>
</math>
</file>

<file path=Object 29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299/content.xml><?xml version="1.0" encoding="utf-8"?>
<math xmlns="http://www.w3.org/1998/Math/MathML" display="block">
  <semantics>
    <mrow>
      <mstyle mathsize="12pt">
        <mfrac>
          <mrow>
            <mrow>
              <mn>0</mn>
              <mo stretchy="false">⋅</mo>
              <mo stretchy="false">(</mo>
            </mrow>
            <mrow>
              <mn>0</mn>
              <mo stretchy="false">+</mo>
              <mn>1</mn>
            </mrow>
            <mo stretchy="false">)</mo>
            <mo stretchy="false">(</mo>
            <mrow>
              <mrow>
                <mn>2</mn>
                <mo stretchy="false">⋅</mo>
                <mn>0</mn>
              </mrow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0 cdot  \( 0+1 \)  \( 2 cdot 0+1 \) }  over  {6} } } {}</annotation>
  </semantics>
</math>
</file>

<file path=Object 3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30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T</mi>
            </mrow>
          </mstyle>
        </munder>
      </mstyle>
      <mrow/>
    </mrow>
    <annotation encoding="StarMath 5.0"> size 12{ { drarrow } underbrace { size 8{"Def"T} } } {}</annotation>
  </semantics>
</math>
</file>

<file path=Object 30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i>n</mi>
              <mo stretchy="false">&gt;</mo>
              <mn>0</mn>
            </mrow>
          </mstyle>
        </munder>
      </mstyle>
      <mrow/>
    </mrow>
    <annotation encoding="StarMath 5.0"> size 12{ {n} underbrace { size 8{n&gt;0} } } {}</annotation>
  </semantics>
</math>
</file>

<file path=Object 301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30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1</mn>
              <mtext>.</mtext>
              <mn>5</mn>
              <mtext>.</mtext>
              <mn>2</mn>
            </mrow>
          </mstyle>
        </munder>
      </mstyle>
      <mrow/>
    </mrow>
    <annotation encoding="StarMath 5.0"> size 12{ { {}={}} underbrace { size 8{D1 "." 5 "." 2} } } {}</annotation>
  </semantics>
</math>
</file>

<file path=Object 3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0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 {}={}} underbrace { size 8{ ital "IndHyp"} } } {}</annotation>
  </semantics>
</math>
</file>

<file path=Object 306/content.xml><?xml version="1.0" encoding="utf-8"?>
<math xmlns="http://www.w3.org/1998/Math/MathML" display="block">
  <semantics>
    <mrow>
      <mstyle mathsize="12pt">
        <mfrac>
          <mrow>
            <mi>n</mi>
            <mo stretchy="false">(</mo>
            <mrow>
              <mi>n</mi>
              <mo stretchy="false">+</mo>
              <mn>1</mn>
            </mrow>
            <mo stretchy="false">)</mo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n \( n+1 \)  \( 2n+1 \) }  over  {6} } } {}</annotation>
  </semantics>
</math>
</file>

<file path=Object 307/content.xml><?xml version="1.0" encoding="utf-8"?>
<math xmlns="http://www.w3.org/1998/Math/MathML" display="block">
  <semantics>
    <mrow>
      <mstyle mathsize="12pt">
        <mfrac>
          <mrow>
            <mn>6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i>n</mi>
            </mrow>
            <mo stretchy="false">(</mo>
            <mn>2</mn>
            <mrow>
              <mi>n</mi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6 \( n+1 \) +n \( 2n+1 \) }  over  {6} } } {}</annotation>
  </semantics>
</math>
</file>

<file path=Object 308/content.xml><?xml version="1.0" encoding="utf-8"?>
<math xmlns="http://www.w3.org/1998/Math/MathML" display="block">
  <semantics>
    <mrow>
      <mstyle mathsize="12pt">
        <mfrac>
          <mrow>
            <mn>2</mn>
            <mrow>
              <msup>
                <mi>n</mi>
                <mstyle mathsize="8pt">
                  <mn>2</mn>
                </mstyle>
              </msup>
              <mo stretchy="false">+</mo>
              <mn>7</mn>
            </mrow>
            <mrow>
              <mi>n</mi>
              <mo stretchy="false">+</mo>
              <mn>6</mn>
            </mrow>
          </mrow>
          <mn>6</mn>
        </mfrac>
      </mstyle>
      <mrow/>
    </mrow>
    <annotation encoding="StarMath 5.0"> size 12{ {  {2n rSup { size 8{2} } +7n+6}  over  {6} } } {}</annotation>
  </semantics>
</math>
</file>

<file path=Object 309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row>
              <mi>n</mi>
              <mo stretchy="false">+</mo>
              <mn>2</mn>
            </mrow>
            <mo stretchy="false">)</mo>
            <mo stretchy="false">(</mo>
            <mn>2</mn>
            <mrow>
              <mi>n</mi>
              <mo stretchy="false">+</mo>
              <mn>3</mn>
            </mrow>
            <mo stretchy="false">)</mo>
          </mrow>
          <mn>6</mn>
        </mfrac>
      </mstyle>
      <mrow/>
    </mrow>
    <annotation encoding="StarMath 5.0"> size 12{ {  { \( n+1 \)  \( n+2 \)  \( 2n+3 \) }  over  {6} } } {}</annotation>
  </semantics>
</math>
</file>

<file path=Object 31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row/>
              <mo stretchy="false">≠</mo>
              <mn>1</mn>
            </mrow>
          </mstyle>
        </munder>
      </mstyle>
      <mrow/>
    </mrow>
    <annotation encoding="StarMath 5.0"> size 12{ {k} underbrace { size 8{{} neq 1} } } {}</annotation>
  </semantics>
</math>
</file>

<file path=Object 310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1</mn>
            </mrow>
            <mo stretchy="false">)</mo>
            <mo stretchy="false">(</mo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(</mo>
            <mn>2</mn>
            <mo stretchy="false">(</mo>
            <mrow>
              <mi>n</mi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</mrow>
          <mn>6</mn>
        </mfrac>
      </mstyle>
      <mrow/>
    </mrow>
    <annotation encoding="StarMath 5.0"> size 12{ {  { \( n+1 \)  \(  \( n+1 \) +1 \)  \( 2 \( n+1 \) +1 \) }  over  {6} } } {}</annotation>
  </semantics>
</math>
</file>

<file path=Object 3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14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1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k=1} }  cSup { size 8{n+1} }  {} } {}</annotation>
  </semantics>
</math>
</file>

<file path=Object 31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18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31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yp</mtext>
            </mstyle>
          </mstyle>
        </munder>
      </mstyle>
      <mrow/>
    </mrow>
    <annotation encoding="StarMath 5.0"> size 12{ { {}={}} underbrace { size 8{ ital "IHyp"} }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m</mi>
                <mo stretchy="false">+</mo>
                <mi>n</mi>
              </mrow>
              <mo stretchy="false">)</mo>
            </mrow>
            <mo stretchy="true">⏟</mo>
          </munder>
          <mstyle mathsize="8pt">
            <mrow>
              <mstyle mathvariant="italic">
                <mtext>IHyp</mtext>
              </mstyle>
              <mi mathvariant="normal">:</mi>
              <mi mathvariant="normal">∈</mi>
              <mi>N</mi>
            </mrow>
          </mstyle>
        </munder>
      </mstyle>
      <mrow/>
    </mrow>
    <annotation encoding="StarMath 5.0"> size 12{ { \( m+n \) } underbrace { size 8{ ital "IHyp": func ∈ N} } } {}</annotation>
  </semantics>
</math>
</file>

<file path=Object 320/content.xml><?xml version="1.0" encoding="utf-8"?>
<math xmlns="http://www.w3.org/1998/Math/MathML" display="block">
  <semantics>
    <mrow>
      <mstyle mathsize="12pt">
        <mfrac>
          <mrow>
            <mi>n</mi>
            <mo stretchy="false">+</mo>
            <mn>2</mn>
          </mrow>
          <mrow>
            <mi>n</mi>
            <mo stretchy="false">+</mo>
            <mn>1</mn>
          </mrow>
        </mfrac>
      </mstyle>
      <mrow/>
    </mrow>
    <annotation encoding="StarMath 5.0"> size 12{ {  {n+2}  over  {n+1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k=1} }  cSup { size 8{1} }  {} } {}</annotation>
  </semantics>
</math>
</file>

<file path=Object 3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25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coProd cSub { size 8{k=1} }  cSup { size 8{n+1} }  {} } {}</annotation>
  </semantics>
</math>
</file>

<file path=Object 326/content.xml><?xml version="1.0" encoding="utf-8"?>
<math xmlns="http://www.w3.org/1998/Math/MathML" display="block">
  <semantics>
    <mrow>
      <mstyle mathsize="12pt">
        <mrow>
          <munderover>
            <mo stretchy="false">∐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coProd cSub { size 8{k=1} }  cSup { size 8{n} }  {} } {}</annotation>
  </semantics>
</math>
</file>

<file path=Object 3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29/content.xml><?xml version="1.0" encoding="utf-8"?>
<math xmlns="http://www.w3.org/1998/Math/MathML" display="block">
  <semantics>
    <mrow>
      <mstyle mathsize="12pt">
        <munder>
          <munder>
            <msub>
              <mi>n</mi>
              <mstyle mathsize="8pt">
                <mn>0</mn>
              </mstyle>
            </msub>
            <mo stretchy="true">⏟</mo>
          </munder>
          <mstyle mathsize="8pt">
            <mrow>
              <mrow>
                <mrow/>
                <mo stretchy="false">∈</mo>
                <msub>
                  <mi>n</mi>
                  <mstyle mathsize="6pt">
                    <mn>0</mn>
                  </mstyle>
                </msub>
              </mrow>
              <mrow>
                <mo fence="true" form="prefix" stretchy="false">(</mo>
                <mrow>
                  <mi>ϵ</mi>
                </mrow>
                <mo fence="true" form="postfix" stretchy="false">)</mo>
              </mrow>
            </mrow>
          </mstyle>
        </munder>
      </mstyle>
      <mrow/>
    </mrow>
    <annotation encoding="StarMath 5.0"> size 12{ {n rSub { size 8{0} } } underbrace { size 8{{} in n rSub { size 6{0} }  ( %iepsilon ) } } } {}</annotation>
  </semantics>
</math>
</file>

<file path=Object 33/content.xml><?xml version="1.0" encoding="utf-8"?>
<math xmlns="http://www.w3.org/1998/Math/MathML" display="block">
  <semantics>
    <mrow>
      <mstyle mathsize="12pt">
        <munder>
          <munder>
            <mstyle mathvariant="italic">
              <mtext>mn</mtext>
            </mstyle>
            <mo stretchy="true">⏟</mo>
          </munder>
          <mstyle mathsize="8pt">
            <mrow>
              <mstyle mathvariant="italic">
                <mtext>IHyp</mtext>
              </mstyle>
              <mspace width="0.5em"/>
              <mi mathvariant="normal">∈</mi>
              <mi>N</mi>
            </mrow>
          </mstyle>
        </munder>
      </mstyle>
      <mrow/>
    </mrow>
    <annotation encoding="StarMath 5.0"> size 12{ { ital "mn"} underbrace { size 8{ ital "IHyp"` func ∈ N} } } {}</annotation>
  </semantics>
</math>
</file>

<file path=Object 330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p>
            <mn>2</mn>
            <mstyle mathsize="8pt">
              <msub>
                <mi>n</mi>
                <mstyle mathsize="6pt">
                  <mn>0</mn>
                </mstyle>
              </msub>
            </mstyle>
          </msup>
        </mfrac>
      </mstyle>
      <mrow/>
    </mrow>
    <annotation encoding="StarMath 5.0"> size 12{ {  {n rSub { size 8{0} }  rSup { size 8{2} } }  over  {2 rSup { size 8{n rSub { size 6{0} } } } } } } {}</annotation>
  </semantics>
</math>
</file>

<file path=Object 3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3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34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35/content.xml><?xml version="1.0" encoding="utf-8"?>
<math xmlns="http://www.w3.org/1998/Math/MathML" display="block">
  <semantics>
    <mrow>
      <mstyle mathsize="12pt">
        <mfrac>
          <mi>x</mi>
          <mi>y</mi>
        </mfrac>
      </mstyle>
      <mrow/>
    </mrow>
    <annotation encoding="StarMath 5.0"> size 12{ {  {x}  over  {y} } } {}</annotation>
  </semantics>
</math>
</file>

<file path=Object 336/content.xml><?xml version="1.0" encoding="utf-8"?>
<math xmlns="http://www.w3.org/1998/Math/MathML" display="block">
  <semantics>
    <mrow>
      <mstyle mathsize="12pt">
        <mfrac>
          <mi>y</mi>
          <mi>x</mi>
        </mfrac>
      </mstyle>
      <mrow/>
    </mrow>
    <annotation encoding="StarMath 5.0"> size 12{ {  {y}  over  {x} } } {}</annotation>
  </semantics>
</math>
</file>

<file path=Object 33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row>
              <msup>
                <mn>2</mn>
                <mstyle mathsize="6pt">
                  <msub>
                    <mi>n</mi>
                    <mn>0</mn>
                  </msub>
                </mstyle>
              </msup>
              <mo stretchy="false">&gt;</mo>
              <msubsup>
                <mi>n</mi>
                <mstyle mathsize="6pt">
                  <mn>0</mn>
                </mstyle>
                <mstyle mathsize="6pt">
                  <mn>3</mn>
                </mstyle>
              </msubsup>
            </mrow>
          </mstyle>
        </munder>
      </mstyle>
      <mrow/>
    </mrow>
    <annotation encoding="StarMath 5.0"> size 12{ {"&lt;"} underbrace { size 8{2 rSup { size 6{n rSub {0} } } &gt;n rSub { size 6{0} }  rSup { size 6{3} } } } } {}</annotation>
  </semantics>
</math>
</file>

<file path=Object 339/content.xml><?xml version="1.0" encoding="utf-8"?>
<math xmlns="http://www.w3.org/1998/Math/MathML" display="block">
  <semantics>
    <mrow>
      <mstyle mathsize="12pt">
        <mfrac>
          <mrow>
            <mn>2</mn>
            <mstyle mathvariant="italic">
              <mtext>xy</mtext>
            </mstyle>
          </mrow>
          <mstyle mathvariant="italic">
            <mtext>xy</mtext>
          </mstyle>
        </mfrac>
      </mstyle>
      <mrow/>
    </mrow>
    <annotation encoding="StarMath 5.0"> size 12{ {  {2 ital "xy"}  over  { ital "xy"} } } {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row>
              <mi mathvariant="normal">∈</mi>
              <mi>N</mi>
            </mrow>
            <mo stretchy="true">⏟</mo>
          </munder>
          <mstyle mathsize="8pt">
            <mrow>
              <mn>3</mn>
              <mtext>.</mtext>
              <mo stretchy="false">)</mo>
            </mrow>
          </mstyle>
        </munder>
      </mstyle>
      <mrow/>
    </mrow>
    <annotation encoding="StarMath 5.0"> size 12{ { func ∈  N} underbrace { size 8{3 "."  \) } } } {}</annotation>
  </semantics>
</math>
</file>

<file path=Object 3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1} }  cSup { size 8{1} }  {} } {}</annotation>
  </semantics>
</math>
</file>

<file path=Object 34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j=1} }  cSup { size 8{1} }  {} } {}</annotation>
  </semantics>
</math>
</file>

<file path=Object 342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3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n>1</mn>
            </mstyle>
          </msub>
          <msub>
            <mi>a</mi>
            <mstyle mathsize="8pt">
              <mn>1</mn>
            </mstyle>
          </msub>
        </mfrac>
      </mstyle>
      <mrow/>
    </mrow>
    <annotation encoding="StarMath 5.0"> size 12{ {  {a rSub { size 8{1} } }  over  {a rSub { size 8{1} } } } } {}</annotation>
  </semantics>
</math>
</file>

<file path=Object 34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j=1} }  cSup { size 8{n+1} }  {} } {}</annotation>
  </semantics>
</math>
</file>

<file path=Object 34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4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4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/content.xml><?xml version="1.0" encoding="utf-8"?>
<math xmlns="http://www.w3.org/1998/Math/MathML" display="block">
  <semantics>
    <mrow>
      <mstyle mathsize="12pt">
        <munder>
          <mi>m</mi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2{ {m}  cSub { size 8{m&gt;n} } } {}</annotation>
  </semantics>
</math>
</file>

<file path=Object 350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3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55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i>j</mi>
            </mstyle>
          </msub>
        </mfrac>
      </mstyle>
      <mrow/>
    </mrow>
    <annotation encoding="StarMath 5.0"> size 12{ {  {1}  over  {a rSub { size 8{j} } } } } {}</annotation>
  </semantics>
</math>
</file>

<file path=Object 356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58/content.xml><?xml version="1.0" encoding="utf-8"?>
<math xmlns="http://www.w3.org/1998/Math/MathML" display="block">
  <semantics>
    <mrow>
      <mstyle mathsize="12pt">
        <mfrac>
          <mn>1</mn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1}  over  {a rSub { size 8{n+1} } } } } {}</annotation>
  </semantics>
</math>
</file>

<file path=Object 3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m</mi>
              <mo stretchy="false">&gt;</mo>
              <mi>n</mi>
            </mrow>
          </mstyle>
        </munder>
      </mstyle>
      <mrow/>
    </mrow>
    <annotation encoding="StarMath 5.0"> size 12{ { drarrow } underbrace { size 8{m&gt;n} } } {}</annotation>
  </semantics>
</math>
</file>

<file path=Object 360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row>
                <mi>n</mi>
                <mo stretchy="false">+</mo>
                <mn>1</mn>
              </mrow>
            </mstyle>
          </msub>
          <msub>
            <mi>a</mi>
            <mstyle mathsize="8pt">
              <mi>j</mi>
            </mstyle>
          </msub>
        </mfrac>
      </mstyle>
      <mrow/>
    </mrow>
    <annotation encoding="StarMath 5.0"> size 12{ {  {a rSub { size 8{n+1} } }  over  {a rSub { size 8{j} } } } } {}</annotation>
  </semantics>
</math>
</file>

<file path=Object 361/content.xml><?xml version="1.0" encoding="utf-8"?>
<math xmlns="http://www.w3.org/1998/Math/MathML" display="block">
  <semantics>
    <mrow>
      <mstyle mathsize="12pt">
        <mfrac>
          <msub>
            <mi>a</mi>
            <mstyle mathsize="8pt">
              <mi>j</mi>
            </mstyle>
          </msub>
          <msub>
            <mi>a</mi>
            <mstyle mathsize="8pt">
              <mrow>
                <mi>n</mi>
                <mo stretchy="false">+</mo>
                <mn>1</mn>
              </mrow>
            </mstyle>
          </msub>
        </mfrac>
      </mstyle>
      <mrow/>
    </mrow>
    <annotation encoding="StarMath 5.0"> size 12{ {  {a rSub { size 8{j} } }  over  {a rSub { size 8{n+1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36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4/content.xml><?xml version="1.0" encoding="utf-8"?>
<math xmlns="http://www.w3.org/1998/Math/MathML" display="block">
  <semantics>
    <mstyle mathsize="12pt">
      <munder>
        <munder>
          <mstyle mathsize="12pt">
            <mtext>↦</mtext>
          </mstyle>
          <mo stretchy="true">⏟</mo>
        </munder>
        <mstyle mathsize="8pt">
          <mrow>
            <mi>n</mi>
            <mo stretchy="false">≥</mo>
            <mn>10</mn>
          </mrow>
        </mstyle>
      </munder>
    </mstyle>
    <annotation encoding="StarMath 5.0"> size 12{ {  size 12{"↦"} } underbrace { size 8{n ge 10} }} 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true">(</mo>
              <mrow>
                <mrow>
                  <mn>3</mn>
                  <mrow>
                    <msup>
                      <mi>n</mi>
                      <mstyle mathsize="8pt">
                        <mn>2</mn>
                      </mstyle>
                    </msup>
                    <mo stretchy="false">+</mo>
                    <mn>3</mn>
                  </mrow>
                  <mrow>
                    <mi>n</mi>
                    <mo stretchy="false">+</mo>
                    <mn>1</mn>
                  </mrow>
                </mrow>
              </mrow>
              <mo fence="true" form="postfix" stretchy="true">)</mo>
            </mrow>
            <mo stretchy="true">⏟</mo>
          </munder>
          <mstyle mathsize="8pt">
            <mrow>
              <mtext>&lt;</mtext>
              <msup>
                <mn>2</mn>
                <mstyle mathsize="6pt">
                  <mi>n</mi>
                </mstyle>
              </msup>
              <mi>,</mi>
              <mtext>da</mtext>
              <mrow>
                <mi>n</mi>
                <mo stretchy="false">≥</mo>
                <mn>10</mn>
              </mrow>
            </mrow>
          </mstyle>
        </munder>
      </mstyle>
      <mrow/>
    </mrow>
    <annotation encoding="StarMath 5.0"> size 12{ { left (3n rSup { size 8{2} } +3n+1 right )} underbrace { size 8{"&lt;"2 rSup { size 6{n} } ,"da" n ge 10} } } {}</annotation>
  </semantics>
</math>
</file>

<file path=Object 36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368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369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n>4</mn>
        </mfrac>
      </mstyle>
      <mrow/>
    </mrow>
    <annotation encoding="StarMath 5.0"> size 12{ {  {n rSup { size 8{2} } }  over  {4} } } {}</annotation>
  </semantics>
</math>
</file>

<file path=Object 3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370/content.xml><?xml version="1.0" encoding="utf-8"?>
<math xmlns="http://www.w3.org/1998/Math/MathML" display="block">
  <semantics>
    <mrow>
      <mstyle mathsize="12pt">
        <mfrac>
          <mrow>
            <mn>4</mn>
            <mrow>
              <mi>n</mi>
              <mo stretchy="false">+</mo>
              <mn>4</mn>
            </mrow>
          </mrow>
          <mn>4</mn>
        </mfrac>
      </mstyle>
      <mrow/>
    </mrow>
    <annotation encoding="StarMath 5.0"> size 12{ {  {4n+4}  over  {4} } } {}</annotation>
  </semantics>
</math>
</file>

<file path=Object 371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i>n</mi>
              <mo stretchy="false">+</mo>
              <mn>2</mn>
            </mrow>
            <msup>
              <mo stretchy="false">)</mo>
              <mstyle mathsize="8pt">
                <mn>2</mn>
              </mstyle>
            </msup>
          </mrow>
          <mn>4</mn>
        </mfrac>
      </mstyle>
      <mrow/>
    </mrow>
    <annotation encoding="StarMath 5.0"> size 12{ {  { \( n+2 \)  rSup { size 8{2} } }  over  {4} } } {}</annotation>
  </semantics>
</math>
</file>

<file path=Object 37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7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7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j</mi>
            </mstyle>
          </munderover>
          <mrow/>
        </mrow>
      </mstyle>
      <mrow/>
    </mrow>
    <annotation encoding="StarMath 5.0"> size 12{ Prod cSub { size 8{k=1} }  cSup { size 8{j} }  {} } {}</annotation>
  </semantics>
</math>
</file>

<file path=Object 378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379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drarrow } underbrace { size 8{2 "."  \) } } } {}</annotation>
  </semantics>
</math>
</file>

<file path=Object 380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k=1} }  cSup { size 8{n} }  {} } {}</annotation>
  </semantics>
</math>
</file>

<file path=Object 382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i>k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k} }  cSup { size 8{n} }  {} } {}</annotation>
  </semantics>
</math>
</file>

<file path=Object 3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inity } }  {} } {}</annotation>
  </semantics>
</math>
</file>

<file path=Object 384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   {1}  over  {2}}  </annotation>
  </semantics>
</math>
</file>

<file path=Object 385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   {1}  over  {3}}  </annotation>
  </semantics>
</math>
</file>

<file path=Object 386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   {1}  over  {10}}  </annotation>
  </semantics>
</math>
</file>

<file path=Object 387/content.xml><?xml version="1.0" encoding="utf-8"?>
<math xmlns="http://www.w3.org/1998/Math/MathML" display="block">
  <semantics>
    <mrow>
      <mstyle mathsize="12pt">
        <munder>
          <munder>
            <mrow>
              <mn>6</mn>
              <mrow>
                <mo fence="true" form="prefix" stretchy="true">(</mo>
                <mrow>
                  <mrow>
                    <mi>n</mi>
                    <mo stretchy="false">+</mo>
                    <mn>1</mn>
                  </mrow>
                </mrow>
                <mo fence="true" form="postfix" stretchy="true">)</mo>
              </mrow>
            </mrow>
            <mo stretchy="true">⏟</mo>
          </munder>
          <mstyle mathsize="8pt">
            <mrow>
              <msup>
                <mtext>&lt;2</mtext>
                <mstyle mathsize="6pt">
                  <mi>n</mi>
                </mstyle>
              </msup>
              <mo stretchy="false">(</mo>
              <mstyle mathvariant="italic">
                <mtext>Induktion</mtext>
              </mstyle>
              <mo stretchy="false">)</mo>
            </mrow>
          </mstyle>
        </munder>
      </mstyle>
      <mrow/>
    </mrow>
    <annotation encoding="StarMath 5.0"> size 12{ {6 left (n+1 right )} underbrace { size 8{"&lt;2" rSup { size 6{n} }  \(  ital "Induktion" \) } } } {}</annotation>
  </semantics>
</math>
</file>

<file path=Object 388/content.xml><?xml version="1.0" encoding="utf-8"?>
<math xmlns="http://www.w3.org/1998/Math/MathML" display="block">
  <semantics>
    <mstyle mathsize="10pt">
      <mfrac>
        <mn>1</mn>
        <mn>11</mn>
      </mfrac>
    </mstyle>
    <annotation encoding="StarMath 5.0">size 10{   {1}  over  {11}}  </annotation>
  </semantics>
</math>
</file>

<file path=Object 389/content.xml><?xml version="1.0" encoding="utf-8"?>
<math xmlns="http://www.w3.org/1998/Math/MathML" display="block">
  <semantics>
    <mstyle mathsize="10pt">
      <mfrac>
        <mn>1</mn>
        <mn>12</mn>
      </mfrac>
    </mstyle>
    <annotation encoding="StarMath 5.0">size 10{   {1}  over  {12}}  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row>
                <mi>m</mi>
                <mo stretchy="false">−</mo>
                <mn>1</mn>
              </mrow>
              <mo stretchy="false">)</mo>
            </mrow>
            <mo stretchy="true">⏟</mo>
          </munder>
          <mstyle mathsize="8pt">
            <mtext>&gt;n</mtext>
          </mstyle>
        </munder>
      </mstyle>
      <mrow/>
    </mrow>
    <annotation encoding="StarMath 5.0"> size 12{ { \( m - 1 \) } underbrace { size 8{"&gt;n"} } } {}</annotation>
  </semantics>
</math>
</file>

<file path=Object 390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   {1}  over  {2}}  </annotation>
  </semantics>
</math>
</file>

<file path=Object 391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   {1}  over  {3}}  </annotation>
  </semantics>
</math>
</file>

<file path=Object 392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93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394/content.xml><?xml version="1.0" encoding="utf-8"?>
<math xmlns="http://www.w3.org/1998/Math/MathML" display="block">
  <semantics>
    <mrow>
      <mstyle mathsize="12pt">
        <munder>
          <munder>
            <mn>6</mn>
            <mo stretchy="true">⏟</mo>
          </munder>
          <mstyle mathsize="8pt">
            <mrow>
              <mtext>&lt;</mtext>
              <msup>
                <mn>2</mn>
                <mstyle mathsize="6pt">
                  <mi>n</mi>
                </mstyle>
              </msup>
            </mrow>
          </mstyle>
        </munder>
      </mstyle>
      <mrow/>
    </mrow>
    <annotation encoding="StarMath 5.0"> size 12{ {6} underbrace { size 8{"&lt;"2 rSup { size 6{n} } } } } {}</annotation>
  </semantics>
</math>
</file>

<file path=Object 39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39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398/content.xml><?xml version="1.0" encoding="utf-8"?>
<math xmlns="http://www.w3.org/1998/Math/MathML" display="block">
  <semantics>
    <mstyle mathsize="12pt">
      <munder>
        <mrow>
          <mrow/>
          <mo stretchy="false">∪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union
  {}} cSub {size 8{T in I} } }</annotation>
  </semantics>
</math>
</file>

<file path=Object 39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/content.xml><?xml version="1.0" encoding="utf-8"?>
<math xmlns="http://www.w3.org/1998/Math/MathML" display="block">
  <semantics>
    <mrow>
      <mstyle mathsize="12pt">
        <mover>
          <msub>
            <mi>T</mi>
            <mi>i</mi>
          </msub>
          <mstyle mathsize="8pt">
            <mtext>~</mtext>
          </mstyle>
        </mover>
      </mstyle>
      <mrow/>
    </mrow>
    <annotation encoding="StarMath 5.0"> size 12{ {T_i}  cSup { size 8{ "~" } } 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i>m</mi>
              <mo stretchy="false">−</mo>
              <mi>n</mi>
            </mrow>
            <mo stretchy="true">⏟</mo>
          </munder>
          <mstyle mathsize="8pt">
            <mrow>
              <mi mathvariant="normal">∈</mi>
              <mi>N</mi>
              <mspace width="0.5em"/>
              <mstyle mathvariant="italic">
                <mtext>IndHyp</mtext>
              </mstyle>
            </mrow>
          </mstyle>
        </munder>
      </mstyle>
      <mrow/>
    </mrow>
    <annotation encoding="StarMath 5.0"> size 12{ {m - n} underbrace { size 8{ func ∈ N` ital "IndHyp"} } } {}</annotation>
  </semantics>
</math>
</file>

<file path=Object 40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1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40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0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Prod cSub { size 8{ν=1} }  cSup { size 8{1} }  {} } {}</annotation>
  </semantics>
</math>
</file>

<file path=Object 40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ν=1} }  cSup { size 8{1} }  {} } {}</annotation>
  </semantics>
</math>
</file>

<file path=Object 405/content.xml><?xml version="1.0" encoding="utf-8"?>
<math xmlns="http://www.w3.org/1998/Math/MathML" display="block">
  <semantics>
    <mrow>
      <mstyle mathsize="12pt">
        <mo stretchy="false">→</mo>
      </mstyle>
      <mrow/>
    </mrow>
    <annotation encoding="StarMath 5.0"> size 12{ rightarrow } {}</annotation>
  </semantics>
</math>
</file>

<file path=Object 40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Prod cSub { size 8{ν=1} }  cSup { size 8{n+1} }  {} } {}</annotation>
  </semantics>
</math>
</file>

<file path=Object 407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ν=1} }  cSup { size 8{n} }  {} } {}</annotation>
  </semantics>
</math>
</file>

<file path=Object 408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   {1}  over  {4}}  </annotation>
  </semantics>
</math>
</file>

<file path=Object 40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text>&gt;n+1</mtext>
          </mstyle>
        </munder>
      </mstyle>
      <mrow/>
    </mrow>
    <annotation encoding="StarMath 5.0"> size 12{ {m} underbrace { size 8{"&gt;n+1"} } } {}</annotation>
  </semantics>
</math>
</file>

<file path=Object 410/content.xml><?xml version="1.0" encoding="utf-8"?>
<math xmlns="http://www.w3.org/1998/Math/MathML" display="block">
  <semantics>
    <mstyle mathsize="12pt">
      <munder>
        <mrow>
          <mrow/>
          <mo stretchy="false">∪</mo>
          <mrow/>
        </mrow>
        <mstyle mathsize="8pt">
          <mrow>
            <mi>T</mi>
            <mo stretchy="false">∈</mo>
            <mi>I</mi>
          </mrow>
        </mstyle>
      </munder>
    </mstyle>
    <annotation encoding="StarMath 5.0"> size 12{{ {} union
  {}} cSub {size 8{T in I} } }</annotation>
  </semantics>
</math>
</file>

<file path=Object 4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ν=1} }  cSup { size 8{n+1} }  {} } {}</annotation>
  </semantics>
</math>
</file>

<file path=Object 41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1} }  cSup { size 8{¥} }  {} } {}</annotation>
  </semantics>
</math>
</file>

<file path=Object 41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 infty } }  {} } {}</annotation>
  </semantics>
</math>
</file>

<file path=Object 415/content.xml><?xml version="1.0" encoding="utf-8"?>
<math xmlns="http://www.w3.org/1998/Math/MathML" display="block">
  <semantics>
    <mstyle mathsize="12pt">
      <mrow>
        <munderover>
          <mo stretchy="false">∑</mo>
          <mstyle mathsize="8pt">
            <mrow>
              <mi>k</mi>
              <mo stretchy="false">=</mo>
              <mn>1</mn>
            </mrow>
          </mstyle>
          <mstyle mathsize="8pt">
            <mi mathvariant="normal">∞</mi>
          </mstyle>
        </munderover>
        <mrow/>
      </mrow>
    </mstyle>
    <annotation encoding="StarMath 5.0"> size 12{ Sum cSub { size 8{k=1} }  cSup { size 8 { infty }}{}}</annotation>
  </semantics>
</math>
</file>

<file path=Object 4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4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k</mi>
            </mstyle>
          </munderover>
          <mrow/>
        </mrow>
      </mstyle>
      <mrow/>
    </mrow>
    <annotation encoding="StarMath 5.0"> size 12{ Sum cSub { size 8{ν=1} }  cSup { size 8{k} }  {} } {}</annotation>
  </semantics>
</math>
</file>

<file path=Object 41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i mathvariant="normal">∈</mi>
              <msub>
                <mi>N</mi>
                <mstyle mathsize="8pt">
                  <mn>0</mn>
                </mstyle>
              </msub>
            </mrow>
            <mo stretchy="true">⏟</mo>
          </munder>
          <mstyle mathsize="8pt">
            <mrow>
              <mn>2</mn>
              <mtext>.</mtext>
              <mo stretchy="false">)</mo>
            </mrow>
          </mstyle>
        </munder>
      </mstyle>
      <mrow/>
    </mrow>
    <annotation encoding="StarMath 5.0"> size 12{ { func ∈ N rSub { size 8{0} } } underbrace { size 8{2 "."  \) } } } {}</annotation>
  </semantics>
</math>
</file>

<file path=Object 420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4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ty} }  {} } {}</annotation>
  </semantics>
</math>
</file>

<file path=Object 42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1} }  cSup { size 8{infty} }  {} } {}</annotation>
  </semantics>
</math>
</file>

<file path=Object 42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1.5.1 1.)</mtext>
              <mi>β</mi>
            </mrow>
          </mstyle>
        </munder>
      </mstyle>
      <mrow/>
    </mrow>
    <annotation encoding="StarMath 5.0"> size 12{ { drarrow } underbrace { size 8{"D1.5.1 1.)" %ibeta } } } {}</annotation>
  </semantics>
</math>
</file>

<file path=Object 42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1} }  cSup { size 8{infty} }  {} } {}</annotation>
  </semantics>
</math>
</file>

<file path=Object 42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ty} }  {} } {}</annotation>
  </semantics>
</math>
</file>

<file path=Object 42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3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k=0} }  cSup { size 8{infty} }  {} } {}</annotation>
  </semantics>
</math>
</file>

<file path=Object 43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33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4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1.5.1 2.)</mtext>
          </mstyle>
        </munder>
      </mstyle>
      <mrow/>
    </mrow>
    <annotation encoding="StarMath 5.0"> size 12{ { drarrow } underbrace { size 8{"D1.5.1 2.)"  } } } {}</annotation>
  </semantics>
</math>
</file>

<file path=Object 4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1.5.1 1.)</mtext>
              <mi>β</mi>
            </mrow>
          </mstyle>
        </munder>
      </mstyle>
      <mrow/>
    </mrow>
    <annotation encoding="StarMath 5.0"> size 12{ { drarrow } underbrace { size 8{"D1.5.1 1.)" %ibeta } } } {}</annotation>
  </semantics>
</math>
</file>

<file path=Object 436/content.xml><?xml version="1.0" encoding="utf-8"?>
<math xmlns="http://www.w3.org/1998/Math/MathML" display="block">
  <semantics>
    <mrow>
      <mstyle mathsize="12pt">
        <mover>
          <msub>
            <mi>T</mi>
            <mi>i</mi>
          </msub>
          <mstyle mathsize="8pt">
            <mtext>~</mtext>
          </mstyle>
        </mover>
      </mstyle>
      <mrow/>
    </mrow>
    <annotation encoding="StarMath 5.0"> size 12{ {T_i}  cSup { size 8{ "~" } } } {}</annotation>
  </semantics>
</math>
</file>

<file path=Object 437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438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439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/content.xml><?xml version="1.0" encoding="utf-8"?>
<math xmlns="http://www.w3.org/1998/Math/MathML" display="block">
  <semantics>
    <mrow>
      <mstyle mathsize="12pt">
        <munder>
          <munder>
            <mrow>
              <mi>n</mi>
              <mo stretchy="false">−</mo>
              <mi>m</mi>
            </mrow>
            <mo stretchy="true">⏟</mo>
          </munder>
          <mstyle mathsize="8pt">
            <mrow>
              <mn>5</mn>
              <mtext>.</mtext>
              <mo stretchy="false">)</mo>
              <mi mathvariant="normal">:</mi>
              <mi mathvariant="normal">∈</mi>
              <mi>N</mi>
            </mrow>
          </mstyle>
        </munder>
      </mstyle>
      <mrow/>
    </mrow>
    <annotation encoding="StarMath 5.0"> size 12{ {n - m} underbrace { size 8{5 "."  \) : func ∈ N} } } {}</annotation>
  </semantics>
</math>
</file>

<file path=Object 440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1/content.xml><?xml version="1.0" encoding="utf-8"?>
<math xmlns="http://www.w3.org/1998/Math/MathML" display="block">
  <semantics>
    <mrow>
      <mstyle mathsize="12pt">
        <mfrac>
          <mn>1</mn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1}  over  {n rSup { size 8{2} }  - 1} } } {}</annotation>
  </semantics>
</math>
</file>

<file path=Object 44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≥</mo>
              <mrow/>
            </mrow>
            <mo stretchy="true">⏟</mo>
          </munder>
          <mstyle mathsize="8pt">
            <mstyle mathvariant="italic">
              <mtext>Bernoulli</mtext>
            </mstyle>
          </mstyle>
        </munder>
      </mstyle>
      <mrow/>
    </mrow>
    <annotation encoding="StarMath 5.0"> size 12{ {{} &gt;= {}} underbrace { size 8{ ital "Bernoulli"} } } {}</annotation>
  </semantics>
</math>
</file>

<file path=Object 443/content.xml><?xml version="1.0" encoding="utf-8"?>
<math xmlns="http://www.w3.org/1998/Math/MathML" display="block">
  <semantics>
    <mrow>
      <mstyle mathsize="12pt">
        <mfrac>
          <mi>n</mi>
          <mrow>
            <msup>
              <mi>n</mi>
              <mstyle mathsize="8pt">
                <mn>2</mn>
              </mstyle>
            </msup>
            <mo stretchy="false">−</mo>
            <mn>1</mn>
          </mrow>
        </mfrac>
      </mstyle>
      <mrow/>
    </mrow>
    <annotation encoding="StarMath 5.0"> size 12{ {  {n}  over  {n rSup { size 8{2} }  - 1} } } {}</annotation>
  </semantics>
</math>
</file>

<file path=Object 444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5/content.xml><?xml version="1.0" encoding="utf-8"?>
<math xmlns="http://www.w3.org/1998/Math/MathML" display="block">
  <semantics>
    <mstyle mathsize="12pt">
      <munder>
        <mrow>
          <mrow/>
          <mo stretchy="false">∪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union
  {}} cSub {size 8{T_i in I} } }</annotation>
  </semantics>
</math>
</file>

<file path=Object 44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447/content.xml><?xml version="1.0" encoding="utf-8"?>
<math xmlns="http://www.w3.org/1998/Math/MathML" display="block">
  <semantics>
    <mrow>
      <mstyle mathsize="12pt">
        <munder>
          <munder>
            <mrow>
              <mtext>[1,</mtext>
              <mi mathvariant="normal">∞</mi>
              <mtext>)</mtext>
            </mrow>
            <mo stretchy="true">⏟</mo>
          </munder>
          <mstyle mathsize="8pt">
            <mrow>
              <mi mathvariant="italic">injektiv</mi>
              <mi mathvariant="italic">nach</mi>
              <mi>D</mi>
              <mn>1.5</mn>
              <mn>.1</mn>
              <mi mathvariant="italic">Bsp</mi>
            </mrow>
          </mstyle>
        </munder>
      </mstyle>
      <mrow/>
    </mrow>
    <annotation encoding="StarMath 5.0"> size 12{ {"[1," infinity ")" } underbrace { size 8{injektiv nach D1.5.1 Bsp } } } {}</annotation>
  </semantics>
</math>
</file>

<file path=Object 449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45/content.xml><?xml version="1.0" encoding="utf-8"?>
<math xmlns="http://www.w3.org/1998/Math/MathML" display="block">
  <semantics>
    <mrow>
      <mstyle mathsize="12pt">
        <munder>
          <munder>
            <mi mathvariant="normal">∈</mi>
            <mo stretchy="true">⏟</mo>
          </munder>
          <mstyle mathsize="8pt">
            <mrow>
              <mn>5</mn>
              <mtext>.</mtext>
              <mo stretchy="false">)</mo>
            </mrow>
          </mstyle>
        </munder>
      </mstyle>
      <mrow/>
    </mrow>
    <annotation encoding="StarMath 5.0"> size 12{ { func ∈ } underbrace { size 8{5 "."  \) } } } {}</annotation>
  </semantics>
</math>
</file>

<file path=Object 450/content.xml><?xml version="1.0" encoding="utf-8"?>
<math xmlns="http://www.w3.org/1998/Math/MathML" display="block">
  <semantics>
    <mrow>
      <mstyle mathsize="12pt">
        <munder>
          <munder>
            <mi>k</mi>
            <mo stretchy="true">⏟</mo>
          </munder>
          <mstyle mathsize="8pt">
            <mrow>
              <mrow/>
              <mo stretchy="false">∈</mo>
              <mi>N</mi>
            </mrow>
          </mstyle>
        </munder>
      </mstyle>
      <mrow/>
    </mrow>
    <annotation encoding="StarMath 5.0"> size 12{ { k } underbrace { size 8{ {} in N } } } {}</annotation>
  </semantics>
</math>
</file>

<file path=Object 451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45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D1.5.1 1.)</mtext>
          </mstyle>
        </munder>
      </mstyle>
      <mrow/>
    </mrow>
    <annotation encoding="StarMath 5.0"> size 12{ { drarrow } underbrace { size 8{"D1.5.1 1.)"} } } {}</annotation>
  </semantics>
</math>
</file>

<file path=Object 453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   {1}  over  {2}}  </annotation>
  </semantics>
</math>
</file>

<file path=Object 45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Eigenschaften von N 2.) (..)</mtext>
          </mstyle>
        </munder>
      </mstyle>
      <mrow/>
    </mrow>
    <annotation encoding="StarMath 5.0"> size 12{ { drarrow } underbrace { size 8{"Eigenschaften von N 2.) (..)"} } } {}</annotation>
  </semantics>
</math>
</file>

<file path=Object 4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N</mi>
              <mi mathvariant="italic">induktiv</mi>
            </mrow>
          </mstyle>
        </munder>
      </mstyle>
      <mrow/>
    </mrow>
    <annotation encoding="StarMath 5.0"> size 12{ { drarrow } underbrace { size 8{N induktiv } } } {}</annotation>
  </semantics>
</math>
</file>

<file path=Object 456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o stretchy="false">≠</mo>
              <mrow>
                <mn>1</mn>
                <mi>!</mi>
                <mi>!</mi>
                <mi>!</mi>
              </mrow>
            </mrow>
          </mstyle>
        </munder>
      </mstyle>
      <mrow/>
    </mrow>
    <annotation encoding="StarMath 5.0"> size 12{ { n } underbrace { size 8{{} neq {1 !!!} } } } {}</annotation>
  </semantics>
</math>
</file>

<file path=Object 45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row>
                <mn>2</mn>
                <mi>n</mi>
              </mrow>
            </mstyle>
          </munderover>
          <mfrac>
            <mrow>
              <mrow>
                <mo stretchy="false">(</mo>
                <mo stretchy="false">−</mo>
                <mn>1</mn>
              </mrow>
              <msup>
                <mo stretchy="false">)</mo>
                <mstyle mathsize="8pt">
                  <mrow>
                    <mi>ν</mi>
                    <mo stretchy="false">+</mo>
                    <mn>1</mn>
                  </mrow>
                </mstyle>
              </msup>
            </mrow>
            <mi>ν</mi>
          </mfrac>
        </mrow>
      </mstyle>
      <mrow/>
    </mrow>
    <annotation encoding="StarMath 5.0"> size 12{ Sum cSub { size 8{ν=1} }  cSup { size 8{2n} }  { {  { \( -1 \)  rSup { size 8{ν+1} } }  over  {ν} } } } {}</annotation>
  </semantics>
</math>
</file>

<file path=Object 4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n+1} }  cSup { size 8{2n} }  { {  {1}  over  {ν} } } } {}</annotation>
  </semantics>
</math>
</file>

<file path=Object 4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ν=1} }  cSup { size 8{n} }  {} } {}</annotation>
  </semantics>
</math>
</file>

<file path=Object 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n>1</mn>
              <mtext>.</mtext>
              <mo stretchy="false">)</mo>
            </mrow>
          </mstyle>
        </munder>
      </mstyle>
      <mrow/>
    </mrow>
    <annotation encoding="StarMath 5.0"> size 12{ { drarrow } underbrace { size 8{1 "."  \) } } } {}</annotation>
  </semantics>
</math>
</file>

<file path=Object 460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o stretchy="false">≠</mo>
              <mrow>
                <mn>1</mn>
                <mi>!</mi>
                <mi>!</mi>
                <mi>!</mi>
              </mrow>
            </mrow>
          </mstyle>
        </munder>
      </mstyle>
      <mrow/>
    </mrow>
    <annotation encoding="StarMath 5.0"> size 12{ { n } underbrace { size 8{{} neq {1 !!!} } } } {}</annotation>
  </semantics>
</math>
</file>

<file path=Object 461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row/>
              <mo stretchy="false">≠</mo>
              <mrow>
                <mn>1</mn>
                <mi>!</mi>
                <mi>!</mi>
                <mi>!</mi>
              </mrow>
            </mrow>
          </mstyle>
        </munder>
      </mstyle>
      <mrow/>
    </mrow>
    <annotation encoding="StarMath 5.0"> size 12{ { n } underbrace { size 8{{} neq {1 !!!} } } } {}</annotation>
  </semantics>
</math>
</file>

<file path=Object 462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form="prefix" stretchy="false">(</mo>
                <mrow>
                  <mrow>
                    <mi>n</mi>
                    <mo stretchy="false">+</mo>
                    <mn>1</mn>
                  </mrow>
                </mrow>
                <mo fence="true" form="postfix" stretchy="false">)</mo>
              </mrow>
              <mn>2</mn>
            </msup>
            <msup>
              <mtext>(n</mtext>
              <mn>2</mn>
            </msup>
            <mtext>+4n+4)</mtext>
          </mrow>
          <mn>4</mn>
        </mfrac>
      </mstyle>
      <mrow/>
    </mrow>
    <annotation encoding="StarMath 5.0"> size 12{ {  { ( n+1 )^2"(n"^2"+4n+4)" }  over  {4} } } {}</annotation>
  </semantics>
</math>
</file>

<file path=Object 463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n>0</mn>
            </mstyle>
          </munderover>
          <mfrac>
            <mn>1</mn>
            <mi>ν</mi>
          </mfrac>
        </mrow>
      </mstyle>
      <mrow/>
    </mrow>
    <annotation encoding="StarMath 5.0"> size 12{ Sum cSub { size 8{ν=1} }  cSup { size 8{0} }  { {  {1}  over  {ν} } } } {}</annotation>
  </semantics>
</math>
</file>

<file path=Object 4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n>0</mn>
                  <mo stretchy="false">+</mo>
                  <mn>1</mn>
                </mrow>
              </mrow>
            </mstyle>
            <mstyle mathsize="8pt">
              <mrow>
                <mn>2</mn>
                <mo stretchy="false">⋅</mo>
                <mn>0</mn>
              </mrow>
            </mstyle>
          </munderover>
          <mfrac>
            <mn>1</mn>
            <mi>ν</mi>
          </mfrac>
        </mrow>
      </mstyle>
      <mrow/>
    </mrow>
    <annotation encoding="StarMath 5.0"> size 12{ Sum cSub { size 8{ν=0+1} }  cSup { size 8{2 cdot 0} }  { {  {1}  over  {ν} } } } {}</annotation>
  </semantics>
</math>
</file>

<file path=Object 466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i>X</mi>
              <mi mathvariant="italic">ohne</mi>
              <mtext>{m}</mtext>
            </mrow>
          </mstyle>
        </munder>
      </mstyle>
      <mrow/>
    </mrow>
    <annotation encoding="StarMath 5.0"> size 12{ {Y } underbrace { size 8{X ohne {"{m}"}} } } {}</annotation>
  </semantics>
</math>
</file>

<file path=Object 467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68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69/content.xml><?xml version="1.0" encoding="utf-8"?>
<math xmlns="http://www.w3.org/1998/Math/MathML" display="block">
  <semantics>
    <munder>
      <munder>
        <mstyle mathsize="12pt">
          <mrow>
            <munderover>
              <mo stretchy="false">∑</mo>
              <mstyle mathsize="8pt">
                <mrow>
                  <mi>ν</mi>
                  <mo stretchy="false">=</mo>
                  <mn>1</mn>
                </mrow>
              </mstyle>
              <mstyle mathsize="8pt">
                <mrow>
                  <mn>2</mn>
                  <mi>n</mi>
                </mrow>
              </mstyle>
            </munderover>
            <mfrac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style mathsize="8pt">
                    <mrow>
                      <mi>ν</mi>
                      <mo stretchy="false">+</mo>
                      <mn>1</mn>
                    </mrow>
                  </mstyle>
                </msup>
              </mrow>
              <mi>ν</mi>
            </mfrac>
          </mrow>
        </mstyle>
        <mo stretchy="true">⏟</mo>
      </munder>
      <mrow>
        <mi>ν</mi>
        <mtext>=1..2n </mtext>
      </mrow>
    </munder>
    <annotation encoding="StarMath 5.0"> {size 12{ Sum cSub { size 8{ν=1} }  cSup { size 8{2n} }  { {  { \( -1 \)  rSup { size 8{ν+1} } }  over  {ν} } } } } underbrace { %inu "=1..2n " }</annotation>
  </semantics>
</math>
</file>

<file path=Object 47/content.xml><?xml version="1.0" encoding="utf-8"?>
<math xmlns="http://www.w3.org/1998/Math/MathML" display="block">
  <semantics>
    <mrow>
      <mstyle mathsize="12pt">
        <mroot>
          <mstyle mathvariant="italic">
            <mn>5</mn>
          </mstyle>
          <mstyle mathsize="8pt">
            <mrow/>
          </mstyle>
        </mroot>
      </mstyle>
      <mrow/>
    </mrow>
    <annotation encoding="StarMath 5.0"> size 12{ nroot { size 8{} }  { ital 5} } {}</annotation>
  </semantics>
</math>
</file>

<file path=Object 470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71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72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73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474/content.xml><?xml version="1.0" encoding="utf-8"?>
<math xmlns="http://www.w3.org/1998/Math/MathML" display="block">
  <semantics>
    <mrow>
      <mstyle mathsize="12pt">
        <mfrac>
          <mrow>
            <mo stretchy="false">−</mo>
            <mn>1</mn>
          </mrow>
          <mrow>
            <mn>2</mn>
            <mrow>
              <mi>n</mi>
              <mo stretchy="false">+</mo>
              <mn>2</mn>
            </mrow>
          </mrow>
        </mfrac>
      </mstyle>
      <mrow/>
    </mrow>
    <annotation encoding="StarMath 5.0"> size 12{ {  {-1}  over  {2n+2} } } {}</annotation>
  </semantics>
</math>
</file>

<file path=Object 475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k</mi>
              </mstyle>
            </msup>
            <mo stretchy="false">−</mo>
            <msup>
              <mi>μ</mi>
              <mstyle mathsize="8pt">
                <mi>k</mi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k} } -%mu rSup { size 8{k} } }  over  {λ-%mu} } } {}</annotation>
  </semantics>
</math>
</file>

<file path=Object 47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≤</mo>
              <mrow/>
            </mrow>
            <mo stretchy="true">⏟</mo>
          </munder>
          <mstyle mathsize="8pt">
            <mtext>S1.5.2 1.)</mtext>
          </mstyle>
        </munder>
      </mstyle>
      <mrow/>
    </mrow>
    <annotation encoding="StarMath 5.0"> size 12{ { {}le{} } underbrace { size 8{"S1.5.2 1.)" } } } {}</annotation>
  </semantics>
</math>
</file>

<file path=Object 47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2</mn>
                </mrow>
              </mrow>
            </mstyle>
            <mstyle mathsize="8pt">
              <mrow>
                <mn>2</mn>
                <mrow>
                  <mi>n</mi>
                  <mo stretchy="false">+</mo>
                  <mn>2</mn>
                </mrow>
              </mrow>
            </mstyle>
          </munderover>
          <mrow/>
        </mrow>
      </mstyle>
      <mrow/>
    </mrow>
    <annotation encoding="StarMath 5.0"> size 12{ Sum cSub { size 8{ν=n+2} }  cSup { size 8{2n+2} }  {} } {}</annotation>
  </semantics>
</math>
</file>

<file path=Object 47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ν</mi>
                  <mo stretchy="false">=</mo>
                  <mo stretchy="false">(</mo>
                </mrow>
                <mrow>
                  <mi>n</mi>
                  <mo stretchy="false">+</mo>
                  <mn>1</mn>
                </mrow>
                <mrow>
                  <mo stretchy="false">)</mo>
                  <mo stretchy="false">+</mo>
                  <mn>1</mn>
                </mrow>
              </mrow>
            </mstyle>
            <mstyle mathsize="8pt">
              <mrow>
                <mn>2</mn>
                <mo stretchy="false">(</mo>
                <mrow>
                  <mi>n</mi>
                  <mo stretchy="false">+</mo>
                  <mn>1</mn>
                </mrow>
                <mo stretchy="false">)</mo>
              </mrow>
            </mstyle>
          </munderover>
          <mrow/>
        </mrow>
      </mstyle>
      <mrow/>
    </mrow>
    <annotation encoding="StarMath 5.0"> size 12{ Sum cSub { size 8{ν= \( n+1 \) +1} }  cSup { size 8{2 \( n+1 \) } }  {} } {}</annotation>
  </semantics>
</math>
</file>

<file path=Object 479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48/content.xml><?xml version="1.0" encoding="utf-8"?>
<math xmlns="http://www.w3.org/1998/Math/MathML" display="block">
  <semantics>
    <mrow>
      <mstyle mathsize="12pt">
        <mroot>
          <mstyle mathvariant="italic">
            <mn>5</mn>
          </mstyle>
          <mstyle mathsize="8pt">
            <mrow/>
          </mstyle>
        </mroot>
      </mstyle>
      <mrow/>
    </mrow>
    <annotation encoding="StarMath 5.0"> size 12{ nroot { size 8{} }  { ital 5} } {}</annotation>
  </semantics>
</math>
</file>

<file path=Object 48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i>n</mi>
              </mrow>
            </mstyle>
          </munderover>
          <mrow/>
        </mrow>
      </mstyle>
      <mrow/>
    </mrow>
    <annotation encoding="StarMath 5.0"> size 12{ Sum cSub { size 8{ν=n+1} }  cSup { size 8{2n} }  {} } {}</annotation>
  </semantics>
</math>
</file>

<file path=Object 481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48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i>n</mi>
                  <mo stretchy="false">+</mo>
                  <mn>1</mn>
                </mrow>
              </mrow>
            </mstyle>
          </munderover>
          <mrow/>
        </mrow>
      </mstyle>
      <mrow/>
    </mrow>
    <annotation encoding="StarMath 5.0"> size 12{ Sum cSub { size 8{ν=n+1} }  cSup { size 8{2n+1} }  {} } {}</annotation>
  </semantics>
</math>
</file>

<file path=Object 483/content.xml><?xml version="1.0" encoding="utf-8"?>
<math xmlns="http://www.w3.org/1998/Math/MathML" display="block">
  <semantics>
    <mrow>
      <mstyle mathsize="12pt">
        <mrow>
          <mo fence="true" stretchy="true">{</mo>
          <mrow>
            <mrow>
              <mfrac>
                <msup>
                  <mi>n</mi>
                  <mstyle mathsize="8pt">
                    <mn>2</mn>
                  </mstyle>
                </msup>
                <msup>
                  <mn>2</mn>
                  <mstyle mathsize="8pt">
                    <mi>n</mi>
                  </mstyle>
                </msup>
              </mfrac>
              <mi mathvariant="normal">:</mi>
              <mi mathvariant="italic">nÎN</mi>
            </mrow>
          </mrow>
          <mo fence="true" stretchy="true">}</mo>
        </mrow>
      </mstyle>
      <mrow/>
    </mrow>
    <annotation encoding="StarMath 5.0"> size 12{ left lbrace  {  {n rSup { size 8{2} } }  over  {2 rSup { size 8{n} } } } :nÎN right rbrace } {}</annotation>
  </semantics>
</math>
</file>

<file path=Object 484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5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6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7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8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489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/content.xml><?xml version="1.0" encoding="utf-8"?>
<math xmlns="http://www.w3.org/1998/Math/MathML" display="block">
  <semantics>
    <munder>
      <munder>
        <mstyle mathsize="12pt">
          <mrow>
            <mrow/>
            <mo stretchy="false">≤</mo>
            <mrow/>
          </mrow>
        </mstyle>
        <mo stretchy="true">⏟</mo>
      </munder>
      <mrow>
        <mi mathvariant="italic">IH</mi>
        <mi>,</mi>
        <mrow>
          <mi>n</mi>
          <mo stretchy="false">≥</mo>
          <mn>4</mn>
        </mrow>
      </mrow>
    </munder>
    <annotation encoding="StarMath 5.0">size 12{ {}&lt;={}} underbrace { IH, n ge 4  }</annotation>
  </semantics>
</math>
</file>

<file path=Object 490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1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2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3/content.xml><?xml version="1.0" encoding="utf-8"?>
<math xmlns="http://www.w3.org/1998/Math/MathML" display="block">
  <semantics>
    <mrow>
      <mstyle mathsize="12pt">
        <munder accentunder="true">
          <mi>s</mi>
          <mo>̲</mo>
        </munder>
      </mstyle>
      <mrow/>
    </mrow>
    <annotation encoding="StarMath 5.0"> size 12{ {underline  {s}} } {}</annotation>
  </semantics>
</math>
</file>

<file path=Object 494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5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6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text>S1.5.2 1.)</mtext>
          </mstyle>
        </munder>
      </mstyle>
      <mrow/>
    </mrow>
    <annotation encoding="StarMath 5.0"> size 12{ {"="} underbrace { size 8{"S1.5.2 1.)" } } } {}</annotation>
  </semantics>
</math>
</file>

<file path=Object 49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49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text>max</mtext>
            </mrow>
          </mstyle>
        </munder>
      </mstyle>
      <mrow/>
    </mrow>
    <annotation encoding="StarMath 5.0"> size 12{ { drarrow } underbrace { size 8{"Def""max"} } } {}</annotation>
  </semantics>
</math>
</file>

<file path=Object 49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3.1 2.)</mtext>
          </mstyle>
        </munder>
      </mstyle>
      <mrow/>
    </mrow>
    <annotation encoding="StarMath 5.0"> size 12{ { drarrow } underbrace { size 8{"S1.3.1 2.)" } }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>D</mi>
              <mn>1</mn>
              <mn>,5</mn>
              <mn>,1</mn>
              <mrow>
                <mo fence="true" form="prefix" stretchy="false">(</mo>
                <mrow>
                  <mn>..</mn>
                </mrow>
                <mo fence="true" form="postfix" stretchy="false">)</mo>
              </mrow>
            </mrow>
          </mstyle>
        </munder>
      </mstyle>
      <mrow/>
    </mrow>
    <annotation encoding="StarMath 5.0"> size 12{ {"=" } underbrace { size 8{D1,5,1 (..) } } } {}</annotation>
  </semantics>
</math>
</file>

<file path=Object 50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00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sup>
            <mn>2</mn>
            <mstyle mathsize="8pt">
              <mi>n</mi>
            </mstyle>
          </msup>
        </mfrac>
      </mstyle>
      <mrow/>
    </mrow>
    <annotation encoding="StarMath 5.0"> size 12{ {  {n rSup { size 8{2} } }  over  {2 rSup { size 8{n} } } } } {}</annotation>
  </semantics>
</math>
</file>

<file path=Object 501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row/>
              <mo stretchy="false">∈</mo>
              <mi>M</mi>
            </mrow>
          </mstyle>
        </munder>
      </mstyle>
      <mrow/>
    </mrow>
    <annotation encoding="StarMath 5.0"> size 12{ { m } underbrace { size 8{{} in M } } } {}</annotation>
  </semantics>
</math>
</file>

<file path=Object 502/content.xml><?xml version="1.0" encoding="utf-8"?>
<math xmlns="http://www.w3.org/1998/Math/MathML" display="block">
  <semantics>
    <mrow>
      <mstyle mathsize="12pt">
        <munder>
          <munder>
            <mi>m</mi>
            <mo stretchy="true">⏟</mo>
          </munder>
          <mstyle mathsize="8pt">
            <mrow>
              <mrow/>
              <mo stretchy="false">∈</mo>
              <mi>M</mi>
            </mrow>
          </mstyle>
        </munder>
      </mstyle>
      <mrow/>
    </mrow>
    <annotation encoding="StarMath 5.0"> size 12{ { m } underbrace { size 8{{} in M } } } {}</annotation>
  </semantics>
</math>
</file>

<file path=Object 503/content.xml><?xml version="1.0" encoding="utf-8"?>
<math xmlns="http://www.w3.org/1998/Math/MathML" display="block">
  <semantics>
    <mrow>
      <mstyle mathsize="12pt">
        <mfrac>
          <mn>1</mn>
          <mrow>
            <mi>n</mi>
            <mo stretchy="false">+</mo>
            <mn>1</mn>
          </mrow>
        </mfrac>
      </mstyle>
      <mrow/>
    </mrow>
    <annotation encoding="StarMath 5.0"> size 12{ {  {1}  over  {n+1} } } {}</annotation>
  </semantics>
</math>
</file>

<file path=Object 504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1}  over  {2n-1} } } {}</annotation>
  </semantics>
</math>
</file>

<file path=Object 505/content.xml><?xml version="1.0" encoding="utf-8"?>
<math xmlns="http://www.w3.org/1998/Math/MathML" display="block">
  <semantics>
    <mrow>
      <mstyle mathsize="12pt">
        <mfrac>
          <mrow>
            <mrow>
              <mo fence="true" form="prefix" stretchy="false">(</mo>
              <mrow>
                <mrow>
                  <mn>2</mn>
                  <mrow>
                    <mi>n</mi>
                    <mo stretchy="false">−</mo>
                    <mn>1</mn>
                  </mrow>
                </mrow>
              </mrow>
              <mo fence="true" form="postfix" stretchy="false">)</mo>
            </mrow>
            <mo stretchy="false">−</mo>
            <mi>n</mi>
          </mrow>
          <mi>n</mi>
        </mfrac>
      </mstyle>
      <mrow/>
    </mrow>
    <annotation encoding="StarMath 5.0"> size 12{ {  {(2n-1)-n}  over  {n} } } {}</annotation>
  </semantics>
</math>
</file>

<file path=Object 506/content.xml><?xml version="1.0" encoding="utf-8"?>
<math xmlns="http://www.w3.org/1998/Math/MathML" display="block">
  <semantics>
    <mrow>
      <mstyle mathsize="12pt">
        <mfrac>
          <mrow>
            <mi>n</mi>
            <mo stretchy="false">−</mo>
            <mn>1</mn>
          </mrow>
          <mi>n</mi>
        </mfrac>
      </mstyle>
      <mrow/>
    </mrow>
    <annotation encoding="StarMath 5.0"> size 12{ {  {n-1}  over  {n} } } {}</annotation>
  </semantics>
</math>
</file>

<file path=Object 507/content.xml><?xml version="1.0" encoding="utf-8"?>
<math xmlns="http://www.w3.org/1998/Math/MathML" display="block">
  <semantics>
    <mrow>
      <mstyle mathsize="12pt">
        <mfrac>
          <msup>
            <mi>n</mi>
            <mstyle mathsize="8pt">
              <mn>2</mn>
            </mstyle>
          </msup>
          <mn>4</mn>
        </mfrac>
      </mstyle>
      <mrow/>
    </mrow>
    <annotation encoding="StarMath 5.0"> size 12{ {  {n rSup { size 8{2} } }  over  {4} } } {}</annotation>
  </semantics>
</math>
</file>

<file path=Object 508/content.xml><?xml version="1.0" encoding="utf-8"?>
<math xmlns="http://www.w3.org/1998/Math/MathML" display="block">
  <semantics>
    <mrow>
      <mstyle mathsize="12pt">
        <msup>
          <mrow>
            <mo fence="true" form="prefix" stretchy="true">(</mo>
            <mrow>
              <mfrac>
                <mrow>
                  <mrow>
                    <mo fence="true" form="prefix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form="postfix" stretchy="false">)</mo>
                  </mrow>
                  <mo stretchy="false">(</mo>
                  <mrow>
                    <mi>n</mi>
                    <mo stretchy="false">+</mo>
                    <mn>1</mn>
                    <mo stretchy="false">+</mo>
                    <mn>1</mn>
                  </mrow>
                  <mo stretchy="false">)</mo>
                </mrow>
                <mn>2</mn>
              </mfrac>
            </mrow>
            <mo fence="true" form="postfix" stretchy="true">)</mo>
          </mrow>
          <mstyle mathsize="8pt">
            <mn>2</mn>
          </mstyle>
        </msup>
      </mstyle>
      <mrow/>
    </mrow>
    <annotation encoding="StarMath 5.0"> size 12{ left ( {  {(n+1) \( n+1+1 \) }  over  {2} }  right ) rSup { size 8{2} } } {}</annotation>
  </semantics>
</math>
</file>

<file path=Object 509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i>n</mi>
              </msub>
            </mstyle>
            <mo stretchy="true">⏟</mo>
          </munder>
          <mstyle mathsize="8pt">
            <mstyle mathcolor="red">
              <mi>j</mi>
            </mstyle>
          </mstyle>
        </munder>
      </mstyle>
      <mrow/>
    </mrow>
    <annotation encoding="StarMath 5.0"> size 12{ { color red{}_n  } underbrace { size 8{color red j
  } } } {}</annotation>
  </semantics>
</math>
</file>

<file path=Object 51/content.xml><?xml version="1.0" encoding="utf-8"?>
<math xmlns="http://www.w3.org/1998/Math/MathML" display="block">
  <semantics>
    <mrow>
      <mstyle mathsize="10pt">
        <mrow>
          <munderover>
            <mo stretchy="false">∑</mo>
            <mstyle mathsize="6pt">
              <mrow>
                <mi>k</mi>
                <mo stretchy="false">=</mo>
                <mn>1</mn>
              </mrow>
            </mstyle>
            <mstyle mathsize="6pt">
              <mi>n</mi>
            </mstyle>
          </munderover>
          <mrow/>
        </mrow>
      </mstyle>
      <mrow/>
    </mrow>
    <annotation encoding="StarMath 5.0"> size 10{ Sum cSub { size 6{k=1} }  cSup { size 6{n} }  {} } {}</annotation>
  </semantics>
</math>
</file>

<file path=Object 510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n>1</mn>
              </msub>
            </mstyle>
            <mo stretchy="true">⏟</mo>
          </munder>
          <mstyle mathsize="8pt">
            <mstyle mathcolor="red">
              <mi>k</mi>
            </mstyle>
          </mstyle>
        </munder>
      </mstyle>
      <mrow/>
    </mrow>
    <annotation encoding="StarMath 5.0"> size 12{ { color red{}_1  } underbrace { size 8{color red k
  } } } {}</annotation>
  </semantics>
</math>
</file>

<file path=Object 511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n>1</mn>
              </msub>
            </mstyle>
            <mo stretchy="true">⏟</mo>
          </munder>
          <mstyle mathsize="8pt">
            <mstyle mathcolor="red">
              <mi>j</mi>
            </mstyle>
          </mstyle>
        </munder>
      </mstyle>
      <mrow/>
    </mrow>
    <annotation encoding="StarMath 5.0"> size 12{ { color red{}_1  } underbrace { size 8{color red j
  } } } {}</annotation>
  </semantics>
</math>
</file>

<file path=Object 512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n>1</mn>
              </msub>
            </mstyle>
            <mo stretchy="true">⏟</mo>
          </munder>
          <mstyle mathsize="8pt">
            <mstyle mathcolor="red">
              <mi>k</mi>
            </mstyle>
          </mstyle>
        </munder>
      </mstyle>
      <mrow/>
    </mrow>
    <annotation encoding="StarMath 5.0"> size 12{ { color red{}_1  } underbrace { size 8{color red k
  } } } {}</annotation>
  </semantics>
</math>
</file>

<file path=Object 513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9}}  </annotation>
  </semantics>
</math>
</file>

<file path=Object 514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n>2</mn>
              </msub>
            </mstyle>
            <mo stretchy="true">⏟</mo>
          </munder>
          <mstyle mathsize="8pt">
            <mstyle mathcolor="red">
              <mi>j</mi>
            </mstyle>
          </mstyle>
        </munder>
      </mstyle>
      <mrow/>
    </mrow>
    <annotation encoding="StarMath 5.0"> size 12{ { color red{}_2  } underbrace { size 8{color red j
  } } } {}</annotation>
  </semantics>
</math>
</file>

<file path=Object 515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n>2</mn>
              </msub>
            </mstyle>
            <mo stretchy="true">⏟</mo>
          </munder>
          <mstyle mathsize="8pt">
            <mstyle mathcolor="red">
              <mi>k</mi>
            </mstyle>
          </mstyle>
        </munder>
      </mstyle>
      <mrow/>
    </mrow>
    <annotation encoding="StarMath 5.0"> size 12{ { color red{}_2  } underbrace { size 8{color red k
  } } } {}</annotation>
  </semantics>
</math>
</file>

<file path=Object 516/content.xml><?xml version="1.0" encoding="utf-8"?>
<math xmlns="http://www.w3.org/1998/Math/MathML" display="block">
  <semantics>
    <mrow>
      <mstyle mathsize="12pt">
        <mfrac>
          <msubsup>
            <mi>n</mi>
            <mstyle mathsize="8pt">
              <mn>0</mn>
            </mstyle>
            <mstyle mathsize="8pt">
              <mn>2</mn>
            </mstyle>
          </msubsup>
          <msubsup>
            <mi>n</mi>
            <mstyle mathsize="8pt">
              <mn>0</mn>
            </mstyle>
            <mstyle mathsize="8pt">
              <mn>3</mn>
            </mstyle>
          </msubsup>
        </mfrac>
      </mstyle>
      <mrow/>
    </mrow>
    <annotation encoding="StarMath 5.0"> size 12{ {  {n rSub { size 8{0} }  rSup { size 8{2} } }  over  {n rSub { size 8{0} }  rSup { size 8{3} } } } } {}</annotation>
  </semantics>
</math>
</file>

<file path=Object 517/content.xml><?xml version="1.0" encoding="utf-8"?>
<math xmlns="http://www.w3.org/1998/Math/MathML" display="block">
  <semantics>
    <mrow>
      <mstyle mathsize="12pt">
        <mfrac>
          <mn>1</mn>
          <msub>
            <mi>n</mi>
            <mstyle mathsize="8pt">
              <mn>0</mn>
            </mstyle>
          </msub>
        </mfrac>
      </mstyle>
      <mrow/>
    </mrow>
    <annotation encoding="StarMath 5.0"> size 12{ {  {1}  over  {n rSub { size 8{0} } } } } {}</annotation>
  </semantics>
</math>
</file>

<file path=Object 518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i>n</mi>
              </msub>
            </mstyle>
            <mo stretchy="true">⏟</mo>
          </munder>
          <mstyle mathsize="8pt">
            <mstyle mathcolor="red">
              <mi>j</mi>
            </mstyle>
          </mstyle>
        </munder>
      </mstyle>
      <mrow/>
    </mrow>
    <annotation encoding="StarMath 5.0"> size 12{ { color red{}_n  } underbrace { size 8{color red j
  } } } {}</annotation>
  </semantics>
</math>
</file>

<file path=Object 519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n>2</mn>
              </msub>
            </mstyle>
            <mo stretchy="true">⏟</mo>
          </munder>
          <mstyle mathsize="8pt">
            <mstyle mathcolor="red">
              <mi>k</mi>
            </mstyle>
          </mstyle>
        </munder>
      </mstyle>
      <mrow/>
    </mrow>
    <annotation encoding="StarMath 5.0"> size 12{ { color red{}_2  } underbrace { size 8{color red k
  } } } {}</annotation>
  </semantics>
</math>
</file>

<file path=Object 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20/content.xml><?xml version="1.0" encoding="utf-8"?>
<math xmlns="http://www.w3.org/1998/Math/MathML" display="block">
  <semantics>
    <mrow>
      <mstyle mathsize="12pt">
        <munder>
          <munder>
            <mtext>&lt;</mtext>
            <mo stretchy="true">⏟</mo>
          </munder>
          <mstyle mathsize="8pt">
            <mstyle mathvariant="italic">
              <mtext>IndHyp</mtext>
            </mstyle>
          </mstyle>
        </munder>
      </mstyle>
      <mrow/>
    </mrow>
    <annotation encoding="StarMath 5.0"> size 12{ {"&lt;"} underbrace { size 8{ ital "IndHyp"} } } {}</annotation>
  </semantics>
</math>
</file>

<file path=Object 521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i>n</mi>
              </msub>
            </mstyle>
            <mo stretchy="true">⏟</mo>
          </munder>
          <mstyle mathsize="8pt">
            <mstyle mathcolor="red">
              <mi>j</mi>
            </mstyle>
          </mstyle>
        </munder>
      </mstyle>
      <mrow/>
    </mrow>
    <annotation encoding="StarMath 5.0"> size 12{ { color red{}_n  } underbrace { size 8{color red j
  } } } {}</annotation>
  </semantics>
</math>
</file>

<file path=Object 52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23/content.xml><?xml version="1.0" encoding="utf-8"?>
<math xmlns="http://www.w3.org/1998/Math/MathML" display="block">
  <semantics>
    <mrow>
      <mstyle mathsize="12pt">
        <munder>
          <munder>
            <mstyle mathcolor="red">
              <msub>
                <mrow/>
                <mi>n</mi>
              </msub>
            </mstyle>
            <mo stretchy="true">⏟</mo>
          </munder>
          <mstyle mathsize="8pt">
            <mstyle mathcolor="red">
              <mi>k</mi>
            </mstyle>
          </mstyle>
        </munder>
      </mstyle>
      <mrow/>
    </mrow>
    <annotation encoding="StarMath 5.0"> size 12{ { color red{}_n  } underbrace { size 8{color red k
  } } } {}</annotation>
  </semantics>
</math>
</file>

<file path=Object 524/content.xml><?xml version="1.0" encoding="utf-8"?>
<math xmlns="http://www.w3.org/1998/Math/MathML" display="block">
  <semantics>
    <mstyle mathsize="10pt">
      <mfrac>
        <mn>1</mn>
        <mn>1</mn>
      </mfrac>
    </mstyle>
    <annotation encoding="StarMath 5.0">size 10{   {1}  over  {1}}  </annotation>
  </semantics>
</math>
</file>

<file path=Object 525/content.xml><?xml version="1.0" encoding="utf-8"?>
<math xmlns="http://www.w3.org/1998/Math/MathML" display="block">
  <semantics>
    <mstyle mathsize="10pt">
      <mfrac>
        <mn>1</mn>
        <mn>2</mn>
      </mfrac>
    </mstyle>
    <annotation encoding="StarMath 5.0">size 10{   {1}  over  {2}}  </annotation>
  </semantics>
</math>
</file>

<file path=Object 526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   {1}  over  {3}}  </annotation>
  </semantics>
</math>
</file>

<file path=Object 527/content.xml><?xml version="1.0" encoding="utf-8"?>
<math xmlns="http://www.w3.org/1998/Math/MathML" display="block">
  <semantics>
    <mstyle mathsize="10pt">
      <mfrac>
        <mn>1</mn>
        <mn>9</mn>
      </mfrac>
    </mstyle>
    <annotation encoding="StarMath 5.0">size 10{   {1}  over  {9}}  </annotation>
  </semantics>
</math>
</file>

<file path=Object 52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29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/content.xml><?xml version="1.0" encoding="utf-8"?>
<math xmlns="http://www.w3.org/1998/Math/MathML" display="block">
  <semantics>
    <mrow>
      <mstyle mathsize="12pt">
        <mfrac>
          <mrow>
            <msup>
              <mn>1</mn>
              <mstyle mathsize="8pt">
                <mn>2</mn>
              </mstyle>
            </msup>
            <mo stretchy="false">∗</mo>
            <mn>2²</mn>
          </mrow>
          <mn>4</mn>
        </mfrac>
      </mstyle>
      <mrow/>
    </mrow>
    <annotation encoding="StarMath 5.0"> size 12{ {  {1 rSup { size 8{2} } *2²}  over  {4} } } {}</annotation>
  </semantics>
</math>
</file>

<file path=Object 53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1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3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33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row>
                  <mi>n</mi>
                  <mo stretchy="false">+</mo>
                  <mn>1</mn>
                </mrow>
              </mrow>
            </mstyle>
            <mstyle mathsize="8pt">
              <mrow>
                <mn>2</mn>
                <mrow>
                  <mrow>
                    <mo fence="true" stretchy="false">(</mo>
                    <mrow>
                      <mrow>
                        <mi>n</mi>
                        <mo stretchy="false">+</mo>
                        <mn>1</mn>
                      </mrow>
                    </mrow>
                    <mo fence="true" stretchy="false">)</mo>
                  </mrow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+1} }  cSup { size 8{2(n+1)-1} }  {} } {}</annotation>
  </semantics>
</math>
</file>

<file path=Object 535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36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37/content.xml><?xml version="1.0" encoding="utf-8"?>
<math xmlns="http://www.w3.org/1998/Math/MathML" display="block">
  <semantics>
    <mstyle mathsize="10pt">
      <mfrac>
        <mn>1</mn>
        <mn>10</mn>
      </mfrac>
    </mstyle>
    <annotation encoding="StarMath 5.0">size 10{   {1}  over  {10}}  </annotation>
  </semantics>
</math>
</file>

<file path=Object 538/content.xml><?xml version="1.0" encoding="utf-8"?>
<math xmlns="http://www.w3.org/1998/Math/MathML" display="block">
  <semantics>
    <mrow>
      <mstyle mathsize="12pt">
        <mfrac>
          <mn>1</mn>
          <mrow>
            <mn>2</mn>
            <mrow>
              <mi>n</mi>
              <mo stretchy="false">+</mo>
              <mn>1</mn>
            </mrow>
          </mrow>
        </mfrac>
      </mstyle>
      <mrow/>
    </mrow>
    <annotation encoding="StarMath 5.0"> size 12{ {  {1}  over  {2n+1} } } {}</annotation>
  </semantics>
</math>
</file>

<file path=Object 539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+</mo>
              <mn>1</mn>
              <mo stretchy="false">−</mo>
              <mn>1</mn>
            </mrow>
          </mrow>
          <mrow>
            <mi>n</mi>
            <mrow>
              <mo fence="true" form="prefix" stretchy="false">(</mo>
              <mrow>
                <mrow>
                  <mn>2</mn>
                  <mrow>
                    <mi>n</mi>
                    <mo stretchy="false">+</mo>
                    <mn>1</mn>
                  </mrow>
                </mrow>
              </mrow>
              <mo fence="true" form="postfix" stretchy="false">)</mo>
            </mrow>
          </mrow>
        </mfrac>
      </mstyle>
      <mrow/>
    </mrow>
    <annotation encoding="StarMath 5.0"> size 12{ {  {2n+1-1}  over  {n(2n+1)}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5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1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2/content.xml><?xml version="1.0" encoding="utf-8"?>
<math xmlns="http://www.w3.org/1998/Math/MathML" display="block">
  <semantics>
    <mrow>
      <mstyle mathsize="12pt">
        <mfrac>
          <mi>n</mi>
          <mi>n</mi>
        </mfrac>
      </mstyle>
      <mrow/>
    </mrow>
    <annotation encoding="StarMath 5.0"> size 12{ {  {n}  over  {n} } } {}</annotation>
  </semantics>
</math>
</file>

<file path=Object 543/content.xml><?xml version="1.0" encoding="utf-8"?>
<math xmlns="http://www.w3.org/1998/Math/MathML" display="block">
  <semantics>
    <mrow>
      <mstyle mathsize="12pt">
        <mfrac>
          <mn>1</mn>
          <mi>n</mi>
        </mfrac>
      </mstyle>
      <mrow/>
    </mrow>
    <annotation encoding="StarMath 5.0"> size 12{ {  {1}  over  {n} } } {}</annotation>
  </semantics>
</math>
</file>

<file path=Object 544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i>n</mi>
              </mrow>
            </mstyle>
            <mstyle mathsize="8pt">
              <mrow>
                <mn>2</mn>
                <mrow>
                  <mi>n</mi>
                  <mo stretchy="false">−</mo>
                  <mn>1</mn>
                </mrow>
              </mrow>
            </mstyle>
          </munderover>
          <mrow/>
        </mrow>
      </mstyle>
      <mrow/>
    </mrow>
    <annotation encoding="StarMath 5.0"> size 12{ Sum cSub { size 8{k=n} }  cSup { size 8{2n-1} }  {} } {}</annotation>
  </semantics>
</math>
</file>

<file path=Object 546/content.xml><?xml version="1.0" encoding="utf-8"?>
<math xmlns="http://www.w3.org/1998/Math/MathML" display="block">
  <semantics>
    <mrow>
      <mstyle mathsize="12pt">
        <mfrac>
          <mn>1</mn>
          <mi>k</mi>
        </mfrac>
      </mstyle>
      <mrow/>
    </mrow>
    <annotation encoding="StarMath 5.0"> size 12{ {  {1}  over  {k} } } {}</annotation>
  </semantics>
</math>
</file>

<file path=Object 54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48/content.xml><?xml version="1.0" encoding="utf-8"?>
<math xmlns="http://www.w3.org/1998/Math/MathML" display="block">
  <semantics>
    <mrow>
      <mstyle mathsize="12pt">
        <munder>
          <mrow>
            <mrow/>
            <mo stretchy="false">&gt;</mo>
            <mrow/>
          </mrow>
          <mstyle mathsize="8pt">
            <mrow>
              <mi>n</mi>
              <mo stretchy="false">≥</mo>
              <mn>2</mn>
            </mrow>
          </mstyle>
        </munder>
      </mstyle>
      <mrow/>
    </mrow>
    <annotation encoding="StarMath 5.0"> size 12{ { {}&gt;{}}  cSub { size 8{n&gt;=2} } } {}</annotation>
  </semantics>
</math>
</file>

<file path=Object 549/content.xml><?xml version="1.0" encoding="utf-8"?>
<math xmlns="http://www.w3.org/1998/Math/MathML" display="block">
  <semantics>
    <mrow>
      <mstyle mathsize="12pt">
        <mfrac>
          <mi>n</mi>
          <mrow>
            <mn>2</mn>
            <mrow>
              <mi>n</mi>
              <mo stretchy="false">−</mo>
              <mn>1</mn>
            </mrow>
          </mrow>
        </mfrac>
      </mstyle>
      <mrow/>
    </mrow>
    <annotation encoding="StarMath 5.0"> size 12{ {  {n}  over  {2n-1} } } {}</annotation>
  </semantics>
</math>
</file>

<file path=Object 55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50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551/content.xml><?xml version="1.0" encoding="utf-8"?>
<math xmlns="http://www.w3.org/1998/Math/MathML" display="block">
  <semantics>
    <mrow>
      <mstyle mathsize="12pt">
        <mfrac>
          <mrow>
            <mn>2</mn>
            <mrow>
              <mi>n</mi>
              <mo stretchy="false">−</mo>
              <mrow>
                <mo fence="true" stretchy="false">(</mo>
                <mrow>
                  <mrow>
                    <mn>2</mn>
                    <mrow>
                      <mi>n</mi>
                      <mo stretchy="false">−</mo>
                      <mn>1</mn>
                    </mrow>
                  </mrow>
                </mrow>
                <mo fence="true" stretchy="false">)</mo>
              </mrow>
            </mrow>
          </mrow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2n-(2n-1)}  over  {4n-2} } } {}</annotation>
  </semantics>
</math>
</file>

<file path=Object 552/content.xml><?xml version="1.0" encoding="utf-8"?>
<math xmlns="http://www.w3.org/1998/Math/MathML" display="block">
  <semantics>
    <mrow>
      <mstyle mathsize="12pt">
        <mfrac>
          <mn>1</mn>
          <mrow>
            <mn>4</mn>
            <mrow>
              <mi>n</mi>
              <mo stretchy="false">−</mo>
              <mn>2</mn>
            </mrow>
          </mrow>
        </mfrac>
      </mstyle>
      <mrow/>
    </mrow>
    <annotation encoding="StarMath 5.0"> size 12{ {  {1}  over  {4n-2} } } {}</annotation>
  </semantics>
</math>
</file>

<file path=Object 553/content.xml><?xml version="1.0" encoding="utf-8"?>
<math xmlns="http://www.w3.org/1998/Math/MathML" display="block">
  <semantics>
    <mstyle mathsize="10pt">
      <munder>
        <mrow>
          <mrow/>
          <mo stretchy="false">&gt;</mo>
          <mrow/>
        </mrow>
        <mi mathvariant="italic">IH</mi>
      </munder>
    </mstyle>
    <annotation encoding="StarMath 5.0">size 10{  {{} &gt; {} } cSub {IH}}</annotation>
  </semantics>
</math>
</file>

<file path=Object 554/content.xml><?xml version="1.0" encoding="utf-8"?>
<math xmlns="http://www.w3.org/1998/Math/MathML" display="block">
  <semantics>
    <mstyle mathsize="10pt">
      <mfrac>
        <mn>1</mn>
        <mn>3</mn>
      </mfrac>
    </mstyle>
    <annotation encoding="StarMath 5.0">size 10{   {1}  over  {3}}  </annotation>
  </semantics>
</math>
</file>

<file path=Object 555/content.xml><?xml version="1.0" encoding="utf-8"?>
<math xmlns="http://www.w3.org/1998/Math/MathML" display="block">
  <semantics>
    <mstyle mathsize="12pt">
      <mfrac>
        <msup>
          <mi>n</mi>
          <mn>2</mn>
        </msup>
        <mn>2</mn>
      </mfrac>
    </mstyle>
    <annotation encoding="StarMath 5.0"> size 12{ {  {n^2}  over  {2} } }</annotation>
  </semantics>
</math>
</file>

<file path=Object 556/content.xml><?xml version="1.0" encoding="utf-8"?>
<math xmlns="http://www.w3.org/1998/Math/MathML" display="block">
  <semantics>
    <mstyle mathsize="10pt">
      <mfrac>
        <mn>1</mn>
        <mn>4</mn>
      </mfrac>
    </mstyle>
    <annotation encoding="StarMath 5.0">size 10{   {1}  over  {4}}  </annotation>
  </semantics>
</math>
</file>

<file path=Object 557/content.xml><?xml version="1.0" encoding="utf-8"?>
<math xmlns="http://www.w3.org/1998/Math/MathML" display="block">
  <semantics>
    <mstyle mathsize="10pt">
      <mfrac>
        <mn>1</mn>
        <mn>11</mn>
      </mfrac>
    </mstyle>
    <annotation encoding="StarMath 5.0">size 10{   {1}  over  {11}}  </annotation>
  </semantics>
</math>
</file>

<file path=Object 558/content.xml><?xml version="1.0" encoding="utf-8"?>
<math xmlns="http://www.w3.org/1998/Math/MathML" display="block">
  <semantics>
    <mstyle mathsize="10pt">
      <mfrac>
        <mn>1</mn>
        <mn>12</mn>
      </mfrac>
    </mstyle>
    <annotation encoding="StarMath 5.0">size 10{   {1}  over  {12}}  </annotation>
  </semantics>
</math>
</file>

<file path=Object 56/content.xml><?xml version="1.0" encoding="utf-8"?>
<math xmlns="http://www.w3.org/1998/Math/MathML" display="block">
  <semantics>
    <mstyle mathsize="12pt">
      <mfrac>
        <mrow>
          <msup>
            <mi>n</mi>
            <mn>2</mn>
          </msup>
          <msup>
            <mrow>
              <mo fence="true" form="prefix" stretchy="false">(</mo>
              <mrow>
                <mrow>
                  <mi>n</mi>
                  <mo stretchy="false">+</mo>
                  <mn>1</mn>
                </mrow>
              </mrow>
              <mo fence="true" form="postfix" stretchy="false">)</mo>
            </mrow>
            <mn>2</mn>
          </msup>
        </mrow>
        <mn>4</mn>
      </mfrac>
    </mstyle>
    <annotation encoding="StarMath 5.0"> size 12{{{n^{2} (n+1)^{2}} over {4}}} </annotation>
  </semantics>
</math>
</file>

<file path=Object 57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5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row>
                <mi>n</mi>
                <mo stretchy="false">+</mo>
                <mn>1</mn>
              </mrow>
            </mstyle>
          </munderover>
          <mrow/>
        </mrow>
      </mstyle>
      <mrow/>
    </mrow>
    <annotation encoding="StarMath 5.0"> size 12{ Sum cSub { size 8{k=1} }  cSup { size 8{n+1} }  {} } {}</annotation>
  </semantics>
</math>
</file>

<file path=Object 5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1} }  cSup { size 8{n} }  {} } {}</annotation>
  </semantics>
</math>
</file>

<file path=Object 6/content.xml><?xml version="1.0" encoding="utf-8"?>
<math xmlns="http://www.w3.org/1998/Math/MathML" display="block">
  <semantics>
    <mstyle mathsize="12pt">
      <munder>
        <mrow>
          <mrow/>
          <mo stretchy="false">∩</mo>
          <mrow/>
        </mrow>
        <mstyle mathsize="8pt">
          <mrow>
            <msub>
              <mi>T</mi>
              <mi>i</mi>
            </msub>
            <mo stretchy="false">∈</mo>
            <mi>I</mi>
          </mrow>
        </mstyle>
      </munder>
    </mstyle>
    <annotation encoding="StarMath 5.0"> size 12{{ {} intersection {}} cSub {size 8{T_i in I} } }</annotation>
  </semantics>
</math>
</file>

<file path=Object 60/content.xml><?xml version="1.0" encoding="utf-8"?>
<math xmlns="http://www.w3.org/1998/Math/MathML" display="block">
  <semantics>
    <mrow>
      <mstyle mathsize="12pt">
        <mfrac>
          <mrow>
            <msup>
              <mrow>
                <mo fence="true" form="prefix" stretchy="false">(</mo>
                <mrow>
                  <mrow>
                    <mi>n</mi>
                    <mo stretchy="false">+</mo>
                    <mn>1</mn>
                  </mrow>
                </mrow>
                <mo fence="true" form="postfix" stretchy="false">)</mo>
              </mrow>
              <mn>2</mn>
            </msup>
            <msup>
              <mrow>
                <mo fence="true" form="prefix" stretchy="false">(</mo>
                <mrow>
                  <mrow>
                    <mi>n</mi>
                    <mo stretchy="false">+</mo>
                    <mn>2</mn>
                  </mrow>
                </mrow>
                <mo fence="true" form="postfix" stretchy="false">)</mo>
              </mrow>
              <mn>2</mn>
            </msup>
          </mrow>
          <mn>4</mn>
        </mfrac>
      </mstyle>
      <mrow/>
    </mrow>
    <annotation encoding="StarMath 5.0"> size 12{ {  {(n+1)^2 (n+2)^2 }  over  {4} } } {}</annotation>
  </semantics>
</math>
</file>

<file path=Object 61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2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>
              <mi>X</mi>
              <mspace width="0.5em"/>
              <mstyle mathvariant="italic">
                <mtext>ohne</mtext>
              </mstyle>
              <mspace width="0.5em"/>
              <mrow>
                <mo fence="true" form="prefix" stretchy="false">{</mo>
                <mrow>
                  <mi>m</mi>
                </mrow>
                <mo fence="true" form="postfix" stretchy="false">}</mo>
              </mrow>
            </mrow>
            <mo stretchy="true">⏟</mo>
          </munder>
          <mstyle mathsize="8pt">
            <mi>Y</mi>
          </mstyle>
        </munder>
      </mstyle>
      <mrow/>
    </mrow>
    <annotation encoding="StarMath 5.0"> size 12{ {X` ital "ohne"` lbrace m rbrace } underbrace { size 8{Y} } } {}</annotation>
  </semantics>
</math>
</file>

<file path=Object 64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5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6/content.xml><?xml version="1.0" encoding="utf-8"?>
<math xmlns="http://www.w3.org/1998/Math/MathML" display="block">
  <semantics>
    <mrow>
      <mstyle mathsize="12pt">
        <mi>Ï</mi>
      </mstyle>
      <mrow/>
    </mrow>
    <annotation encoding="StarMath 5.0"> size 12{Ï} {}</annotation>
  </semantics>
</math>
</file>

<file path=Object 67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8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69/content.xml><?xml version="1.0" encoding="utf-8"?>
<math xmlns="http://www.w3.org/1998/Math/MathML" display="block">
  <semantics>
    <mrow>
      <mstyle mathsize="10pt">
        <mover>
          <mi>M</mi>
          <mstyle mathsize="6pt">
            <mtext>~</mtext>
          </mstyle>
        </mover>
      </mstyle>
      <mrow/>
    </mrow>
    <annotation encoding="StarMath 5.0"> size 10{ {M}  cSup { size 6{ "~" } } } {}</annotation>
  </semantics>
</math>
</file>

<file path=Object 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style mathsize="8pt">
          <mrow>
            <mrow>
              <msub>
                <mi>T</mi>
                <mi>i</mi>
              </msub>
              <mo stretchy="false">∈</mo>
              <mi>I</mi>
            </mrow>
            <mtext>/ {</mtext>
            <mstyle mathsize="6pt">
              <mover>
                <msub>
                  <mtext>T</mtext>
                  <mi>i</mi>
                </msub>
                <mstyle mathsize="6pt">
                  <mtext> ~ </mtext>
                </mstyle>
              </mover>
            </mstyle>
            <mrow/>
            <mtext>}</mtext>
          </mrow>
        </mstyle>
      </munder>
    </mstyle>
    <annotation encoding="StarMath 5.0"> size 10{{{} intersection {}} cSub { size 8{T_i in I "/ {" size 6{ { "T"_i }  cSup { size 6{" ~ "} } } {} "}" }}}</annotation>
  </semantics>
</math>
</file>

<file path=Object 70/content.xml><?xml version="1.0" encoding="utf-8"?>
<math xmlns="http://www.w3.org/1998/Math/MathML" display="block">
  <semantics>
    <mrow>
      <mstyle mathsize="12pt">
        <mfrac>
          <mrow>
            <mo stretchy="false">[</mo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o stretchy="false">)</mo>
            <mrow>
              <msup>
                <mo stretchy="false">]</mo>
                <mstyle mathsize="8pt">
                  <mi>n</mi>
                </mstyle>
              </msup>
              <mo stretchy="false">−</mo>
              <mo stretchy="false">[</mo>
            </mrow>
            <mrow>
              <mn>1</mn>
              <mo stretchy="false">/</mo>
              <mn>2</mn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  <msup>
              <mo stretchy="false">]</mo>
              <mstyle mathsize="8pt">
                <mi>n</mi>
              </mstyle>
            </msup>
          </mrow>
          <mrow>
            <mrow>
              <mn>1</mn>
              <mo stretchy="false">/</mo>
              <mn>2</mn>
            </mrow>
            <mo stretchy="false">(</mo>
            <mrow>
              <mn>1</mn>
              <mo stretchy="false">+</mo>
              <msqrt>
                <mn>5</mn>
              </msqrt>
            </mrow>
            <mrow>
              <mo stretchy="false">)</mo>
              <mo stretchy="false">−</mo>
              <mrow>
                <mn>1</mn>
                <mo stretchy="false">/</mo>
                <mn>2</mn>
              </mrow>
            </mrow>
            <mo stretchy="false">(</mo>
            <mrow>
              <mn>1</mn>
              <mo stretchy="false">−</mo>
              <msqrt>
                <mn>5</mn>
              </msqrt>
            </mrow>
            <mo stretchy="false">)</mo>
          </mrow>
        </mfrac>
      </mstyle>
      <mrow/>
    </mrow>
    <annotation encoding="StarMath 5.0"> size 12{ {  { \[ 1/2 \( 1+ sqrt {5}  \)  \]  rSup { size 8{n} } - \[ 1/2 \( 1- sqrt {5}  \)  \]  rSup { size 8{n} } }  over  {1/2 \( 1+ sqrt {5}  \) -1/2 \( 1- sqrt {5}  \) } } } {}</annotation>
  </semantics>
</math>
</file>

<file path=Object 71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μ</mi>
              <mstyle mathsize="8pt">
                <mi>n</mi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n} } -%mu rSup { size 8{n} } }  over  {λ-%mu} } } {}</annotation>
  </semantics>
</math>
</file>

<file path=Object 72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n>2</mn>
              </mstyle>
            </msup>
            <mo stretchy="false">−</mo>
            <msup>
              <mi>μ</mi>
              <mstyle mathsize="8pt">
                <mn>2</mn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2} } -%mu rSup { size 8{2} } }  over  {λ-%mu} } } {}</annotation>
  </semantics>
</math>
</file>

<file path=Object 73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μ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n+1} } -%mu rSup { size 8{n+1} } }  over  {λ-%mu} } } {}</annotation>
  </semantics>
</math>
</file>

<file path=Object 74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text>IHyp</mtext>
              <mi>f</mi>
              <mtext>.</mtext>
              <mi>n</mi>
              <mtext>und</mtext>
              <mrow>
                <mi>n</mi>
                <mo stretchy="false">−</mo>
                <mn>1</mn>
              </mrow>
            </mrow>
          </mstyle>
        </munder>
      </mstyle>
      <mrow/>
    </mrow>
    <annotation encoding="StarMath 5.0"> size 12{ { {}={}} underbrace { size 8{"IHyp"f "." n"und"n-1} } } {}</annotation>
  </semantics>
</math>
</file>

<file path=Object 75/content.xml><?xml version="1.0" encoding="utf-8"?>
<math xmlns="http://www.w3.org/1998/Math/MathML" display="block">
  <semantics>
    <mrow>
      <mstyle mathsize="12pt">
        <mfrac>
          <mrow>
            <mo stretchy="false">(</mo>
            <mrow>
              <msup>
                <mi>λ</mi>
                <mstyle mathsize="8pt">
                  <mi>n</mi>
                </mstyle>
              </msup>
              <mo stretchy="false">+</mo>
              <msup>
                <mi>λ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row>
              <mo stretchy="false">)</mo>
              <mo stretchy="false">−</mo>
              <mo stretchy="false">(</mo>
            </mrow>
            <mrow>
              <msup>
                <mi>μ</mi>
                <mstyle mathsize="8pt">
                  <mi>n</mi>
                </mstyle>
              </msup>
              <mo stretchy="false">+</mo>
              <msup>
                <mi>μ</mi>
                <mstyle mathsize="8pt">
                  <mrow>
                    <mi>n</mi>
                    <mo stretchy="false">−</mo>
                    <mn>1</mn>
                  </mrow>
                </mstyle>
              </msup>
            </mrow>
            <mo stretchy="false">)</mo>
          </mrow>
          <mrow>
            <mi>λ</mi>
            <mo stretchy="false">−</mo>
            <mi>μ</mi>
          </mrow>
        </mfrac>
      </mstyle>
      <mrow/>
    </mrow>
    <annotation encoding="StarMath 5.0"> size 12{ {  { \( λ rSup { size 8{n} } +λ rSup { size 8{n-1} }  \) - \(%mu rSup { size 8{n} } +%mu rSup { size 8{n-1} }  \) }  over  {λ-%mu} } } {}</annotation>
  </semantics>
</math>
</file>

<file path=Object 76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7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7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+</mo>
                  <mn>1</mn>
                </mrow>
              </mstyle>
            </msup>
            <mo stretchy="false">−</mo>
            <msup>
              <mi>μ</mi>
              <mstyle mathsize="8pt">
                <mrow>
                  <mi>n</mi>
                  <mo stretchy="false">+</mo>
                  <mn>1</mn>
                </mrow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n+1} } -%mu rSup { size 8{n+1} } }  over  {λ-%mu} } } {}</annotation>
  </semantics>
</math>
</file>

<file path=Object 7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8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80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82/content.xml><?xml version="1.0" encoding="utf-8"?>
<math xmlns="http://www.w3.org/1998/Math/MathML" display="block">
  <semantics>
    <mrow>
      <mstyle mathsize="12pt">
        <mover accent="true">
          <mi>s</mi>
          <mo>¯</mo>
        </mover>
      </mstyle>
      <mrow/>
    </mrow>
    <annotation encoding="StarMath 5.0"> size 12{ {overline  {s}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n>1</mn>
            <mo stretchy="true">⏟</mo>
          </munder>
          <mstyle mathsize="8pt">
            <mi>ε</mi>
          </mstyle>
        </munder>
      </mstyle>
      <mrow/>
    </mrow>
    <annotation encoding="StarMath 5.0"> size 12{ {1} underbrace { size 8{ε} }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i>n</mi>
            <mo stretchy="true">⏟</mo>
          </munder>
          <mstyle mathsize="8pt">
            <mrow>
              <mtext>&gt;</mtext>
              <mover accent="true">
                <mi>s</mi>
                <mo>¯</mo>
              </mover>
            </mrow>
          </mstyle>
        </munder>
      </mstyle>
      <mrow/>
    </mrow>
    <annotation encoding="StarMath 5.0"> size 12{ {n} underbrace { size 8{"&gt;" {overline  {s}} } } } {}</annotation>
  </semantics>
</math>
</file>

<file path=Object 85/content.xml><?xml version="1.0" encoding="utf-8"?>
<math xmlns="http://www.w3.org/1998/Math/MathML" display="block">
  <semantics>
    <mrow>
      <mstyle mathsize="12pt">
        <munder>
          <munder>
            <mtext>=</mtext>
            <mo stretchy="true">⏟</mo>
          </munder>
          <mstyle mathsize="8pt">
            <mrow>
              <mi mathvariant="italic">Definition</mi>
              <msup>
                <mi>M</mi>
                <mi>C</mi>
              </msup>
            </mrow>
          </mstyle>
        </munder>
      </mstyle>
      <mrow/>
    </mrow>
    <annotation encoding="StarMath 5.0"> size 12{ { "=" } underbrace { size 8{Definition M^C } 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text>S1.5.2 6.)</mtext>
          </mstyle>
        </munder>
      </mstyle>
      <mrow/>
    </mrow>
    <annotation encoding="StarMath 5.0"> size 12{ { drarrow } underbrace { size 8{"S1.5.2 6.)" } } } {}</annotation>
  </semantics>
</math>
</file>

<file path=Object 87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i>n</mi>
              </mstyle>
            </msup>
            <mo stretchy="false">−</mo>
            <msup>
              <mi>μ</mi>
              <mstyle mathsize="8pt">
                <mi>n</mi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n} } -%mu rSup { size 8{n} } }  over  {λ-%mu} } } {}</annotation>
  </semantics>
</math>
</file>

<file path=Object 88/content.xml><?xml version="1.0" encoding="utf-8"?>
<math xmlns="http://www.w3.org/1998/Math/MathML" display="block">
  <semantics>
    <mrow>
      <mstyle mathsize="12pt">
        <mfrac>
          <mrow>
            <msup>
              <mi>λ</mi>
              <mstyle mathsize="8pt">
                <mrow>
                  <mi>n</mi>
                  <mo stretchy="false">−</mo>
                  <mn>1</mn>
                </mrow>
              </mstyle>
            </msup>
            <mo stretchy="false">−</mo>
            <msup>
              <mi>μ</mi>
              <mstyle mathsize="8pt">
                <mrow>
                  <mi>n</mi>
                  <mo stretchy="false">−</mo>
                  <mn>1</mn>
                </mrow>
              </mstyle>
            </msup>
          </mrow>
          <mrow>
            <mi>λ</mi>
            <mo stretchy="false">−</mo>
            <mi>μ</mi>
          </mrow>
        </mfrac>
      </mstyle>
      <mrow/>
    </mrow>
    <annotation encoding="StarMath 5.0"> size 12{ {  {λ rSup { size 8{n-1} } -%mu rSup { size 8{n-1} } }  over  {λ-%mu} } } {}</annotation>
  </semantics>
</math>
</file>

<file path=Object 8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Def</mtext>
              <mi>T</mi>
            </mrow>
          </mstyle>
        </munder>
      </mstyle>
      <mrow/>
    </mrow>
    <annotation encoding="StarMath 5.0"> size 12{ { drarrow } underbrace { size 8{"Def"T} } } {}</annotation>
  </semantics>
</math>
</file>

<file path=Object 9/content.xml><?xml version="1.0" encoding="utf-8"?>
<math xmlns="http://www.w3.org/1998/Math/MathML" display="block">
  <semantics>
    <mrow>
      <mstyle mathsize="12pt">
        <mover>
          <mi>T</mi>
          <mstyle mathsize="8pt">
            <mtext>~</mtext>
          </mstyle>
        </mover>
      </mstyle>
      <mrow/>
    </mrow>
    <annotation encoding="StarMath 5.0"> size 12{ {T}  cSup { size 8{ "~" } } } {}</annotation>
  </semantics>
</math>
</file>

<file path=Object 90/content.xml><?xml version="1.0" encoding="utf-8"?>
<math xmlns="http://www.w3.org/1998/Math/MathML" display="block">
  <semantics>
    <mrow>
      <mstyle mathsize="12pt">
        <munder>
          <munder>
            <mi mathvariant="italic">IAnf</mi>
            <mo stretchy="true">⏟</mo>
          </munder>
          <mstyle mathsize="8pt">
            <mrow>
              <mi>S</mi>
              <mn>1.5</mn>
              <mn>.3</mn>
            </mrow>
          </mstyle>
        </munder>
      </mstyle>
      <mrow/>
    </mrow>
    <annotation encoding="StarMath 5.0"> size 12{ {IAnf } underbrace { size 8{S1.5.3 } } } {}</annotation>
  </semantics>
</math>
</file>

<file path=Object 91/content.xml><?xml version="1.0" encoding="utf-8"?>
<math xmlns="http://www.w3.org/1998/Math/MathML" display="block">
  <semantics>
    <mrow>
      <mstyle mathsize="12pt">
        <msqrt>
          <mn>5</mn>
        </msqrt>
      </mstyle>
      <mrow/>
    </mrow>
    <annotation encoding="StarMath 5.0"> size 12{ sqrt {5} } {}</annotation>
  </semantics>
</math>
</file>

<file path=Object 92/content.xml><?xml version="1.0" encoding="utf-8"?>
<math xmlns="http://www.w3.org/1998/Math/MathML" display="block">
  <semantics>
    <mrow>
      <mstyle mathsize="12pt">
        <mroot>
          <mstyle mathvariant="italic">
            <mn>5</mn>
          </mstyle>
          <mstyle mathsize="8pt">
            <mrow/>
          </mstyle>
        </mroot>
      </mstyle>
      <mrow/>
    </mrow>
    <annotation encoding="StarMath 5.0"> size 12{ nroot { size 8{} }  { ital 5} } {}</annotation>
  </semantics>
</math>
</file>

<file path=Object 93/content.xml><?xml version="1.0" encoding="utf-8"?>
<math xmlns="http://www.w3.org/1998/Math/MathML" display="block">
  <semantics>
    <mrow>
      <mstyle mathsize="12pt">
        <mroot>
          <mstyle mathvariant="italic">
            <mn>5</mn>
          </mstyle>
          <mstyle mathsize="8pt">
            <mrow/>
          </mstyle>
        </mroot>
      </mstyle>
      <mrow/>
    </mrow>
    <annotation encoding="StarMath 5.0"> size 12{ nroot { size 8{} }  { ital 5} } {}</annotation>
  </semantics>
</math>
</file>

<file path=Object 94/content.xml><?xml version="1.0" encoding="utf-8"?>
<math xmlns="http://www.w3.org/1998/Math/MathML" display="block">
  <semantics>
    <mrow>
      <mstyle mathsize="12pt">
        <mi>λ</mi>
      </mstyle>
      <mrow/>
    </mrow>
    <annotation encoding="StarMath 5.0"> size 12{λ} {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i mathvariant="italic">Vor</mi>
          </mstyle>
        </munder>
      </mstyle>
      <mrow/>
    </mrow>
    <annotation encoding="StarMath 5.0"> size 12{ { drarrow } underbrace { size 8{Vor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1.5</mn>
              <mn>.1</mn>
            </mrow>
          </mstyle>
        </munder>
      </mstyle>
      <mrow/>
    </mrow>
    <annotation encoding="StarMath 5.0"> size 12{ { drarrow } underbrace { size 8{S1.5.1} } } {}</annotation>
  </semantics>
</math>
</file>

<file path=Object 97/content.xml><?xml version="1.0" encoding="utf-8"?>
<math xmlns="http://www.w3.org/1998/Math/MathML" display="block">
  <semantics>
    <mrow>
      <mstyle mathsize="12pt">
        <munder>
          <munder>
            <mrow>
              <msub>
                <mi>A</mi>
                <mstyle mathsize="8pt">
                  <mrow>
                    <mo stretchy="false">(</mo>
                    <mi>m</mi>
                    <mo stretchy="false">)</mo>
                  </mrow>
                </mstyle>
              </msub>
              <mrow>
                <mn>,0</mn>
                <mo stretchy="false">≤</mo>
                <mi>m</mi>
                <mo stretchy="false">≤</mo>
                <mi>n</mi>
              </mrow>
            </mrow>
            <mo stretchy="true">⏟</mo>
          </munder>
          <mstyle mathsize="8pt">
            <mrow>
              <mtext>Ind</mtext>
              <mstyle mathvariant="italic">
                <mtext>Hyp</mtext>
              </mstyle>
            </mrow>
          </mstyle>
        </munder>
      </mstyle>
      <mrow/>
    </mrow>
    <annotation encoding="StarMath 5.0"> size 12{ {A rSub { size 8{ \( m \) } } ,0 &lt;= m &lt;= n} underbrace { size 8{"Ind" ital "Hyp"} } } {}</annotation>
  </semantics>
</math>
</file>

<file path=Object 98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row>
                  <mo stretchy="false">(</mo>
                  <mrow>
                    <mi>n</mi>
                    <mo stretchy="false">+</mo>
                    <mn>1</mn>
                  </mrow>
                  <mo stretchy="false">)</mo>
                </mrow>
              </mstyle>
            </msub>
            <mo stretchy="true">⏟</mo>
          </munder>
          <mstyle mathsize="8pt">
            <mrow>
              <mtext>Ind</mtext>
              <mstyle mathvariant="italic">
                <mtext>Beh</mtext>
              </mstyle>
            </mrow>
          </mstyle>
        </munder>
      </mstyle>
      <mrow/>
    </mrow>
    <annotation encoding="StarMath 5.0"> size 12{ {A rSub { size 8{ \( n+1 \) } } } underbrace { size 8{"Ind" ital "Beh"} } } {}</annotation>
  </semantics>
</math>
</file>

<file path=Object 99/content.xml><?xml version="1.0" encoding="utf-8"?>
<math xmlns="http://www.w3.org/1998/Math/MathML" display="block">
  <semantics>
    <mrow>
      <mstyle mathsize="12pt">
        <munder>
          <munder>
            <msub>
              <mi>a</mi>
              <mstyle mathsize="8pt">
                <mi>n</mi>
              </mstyle>
            </msub>
            <mo stretchy="true">⏟</mo>
          </munder>
          <mstyle mathsize="8pt">
            <mtext>&gt;0</mtext>
          </mstyle>
        </munder>
      </mstyle>
      <mrow/>
    </mrow>
    <annotation encoding="StarMath 5.0"> size 12{ {a rSub { size 8{n} } } underbrace { size 8{"&gt;0"} } } {}</annotation>
  </semantics>
</math>
</file>