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75"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1" manifest:media-type=""/>
  <manifest:file-entry manifest:full-path="ObjectReplacements/Object 2" manifest:media-type=""/>
  <manifest:file-entry manifest:full-path="ObjectReplacements/Object 299" manifest:media-type=""/>
  <manifest:file-entry manifest:full-path="ObjectReplacements/Object 89" manifest:media-type=""/>
  <manifest:file-entry manifest:full-path="ObjectReplacements/Object 28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0" manifest:media-type=""/>
  <manifest:file-entry manifest:full-path="ObjectReplacements/Object 77"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3" manifest:media-type=""/>
  <manifest:file-entry manifest:full-path="ObjectReplacements/Object 301" manifest:media-type=""/>
  <manifest:file-entry manifest:full-path="ObjectReplacements/Object 6"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69" manifest:media-type=""/>
  <manifest:file-entry manifest:full-path="ObjectReplacements/Object 279"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292" manifest:media-type=""/>
  <manifest:file-entry manifest:full-path="ObjectReplacements/Object 83" manifest:media-type="application/x-openoffice-gdimetafile;windows_formatname=&quot;GDIMetaFile&quot;"/>
  <manifest:file-entry manifest:full-path="ObjectReplacements/Object 293" manifest:media-type=""/>
  <manifest:file-entry manifest:full-path="ObjectReplacements/Object 151"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94" manifest:media-type=""/>
  <manifest:file-entry manifest:full-path="ObjectReplacements/Object 228"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00" manifest:media-type=""/>
  <manifest:file-entry manifest:full-path="ObjectReplacements/Object 8"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04" manifest:media-type=""/>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307" manifest:media-type=""/>
  <manifest:file-entry manifest:full-path="ObjectReplacements/Object 152"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317" manifest:media-type=""/>
  <manifest:file-entry manifest:full-path="ObjectReplacements/Object 4"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319" manifest:media-type=""/>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7" manifest:media-type=""/>
  <manifest:file-entry manifest:full-path="ObjectReplacements/Object 22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9" manifest:media-type=""/>
  <manifest:file-entry manifest:full-path="ObjectReplacements/Object 2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42" manifest:media-type=""/>
  <manifest:file-entry manifest:full-path="ObjectReplacements/Object 32"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53" manifest:media-type=""/>
  <manifest:file-entry manifest:full-path="ObjectReplacements/Object 4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58" manifest:media-type=""/>
  <manifest:file-entry manifest:full-path="ObjectReplacements/Object 48"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52" manifest:media-type=""/>
  <manifest:file-entry manifest:full-path="ObjectReplacements/Object 263" manifest:media-type=""/>
  <manifest:file-entry manifest:full-path="ObjectReplacements/Object 53" manifest:media-type=""/>
  <manifest:file-entry manifest:full-path="ObjectReplacements/Object 264" manifest:media-type="application/x-openoffice-gdimetafile;windows_formatname=&quot;GDIMetaFile&quot;"/>
  <manifest:file-entry manifest:full-path="ObjectReplacements/Object 54" manifest:media-type=""/>
  <manifest:file-entry manifest:full-path="ObjectReplacements/Object 265" manifest:media-type="application/x-openoffice-gdimetafile;windows_formatname=&quot;GDIMetaFile&quot;"/>
  <manifest:file-entry manifest:full-path="ObjectReplacements/Object 55" manifest:media-type=""/>
  <manifest:file-entry manifest:full-path="ObjectReplacements/Object 266" manifest:media-type="application/x-openoffice-gdimetafile;windows_formatname=&quot;GDIMetaFile&quot;"/>
  <manifest:file-entry manifest:full-path="ObjectReplacements/Object 56" manifest:media-type=""/>
  <manifest:file-entry manifest:full-path="ObjectReplacements/Object 267" manifest:media-type=""/>
  <manifest:file-entry manifest:full-path="ObjectReplacements/Object 57" manifest:media-type=""/>
  <manifest:file-entry manifest:full-path="ObjectReplacements/Object 268" manifest:media-type="application/x-openoffice-gdimetafile;windows_formatname=&quot;GDIMetaFile&quot;"/>
  <manifest:file-entry manifest:full-path="ObjectReplacements/Object 58" manifest:media-type=""/>
  <manifest:file-entry manifest:full-path="ObjectReplacements/Object 269" manifest:media-type=""/>
  <manifest:file-entry manifest:full-path="ObjectReplacements/Object 59" manifest:media-type=""/>
  <manifest:file-entry manifest:full-path="ObjectReplacements/Object 270" manifest:media-type=""/>
  <manifest:file-entry manifest:full-path="ObjectReplacements/Object 60" manifest:media-type=""/>
  <manifest:file-entry manifest:full-path="ObjectReplacements/Object 257" manifest:media-type="application/x-openoffice-gdimetafile;windows_formatname=&quot;GDIMetaFile&quot;"/>
  <manifest:file-entry manifest:full-path="ObjectReplacements/Object 47" manifest:media-type=""/>
  <manifest:file-entry manifest:full-path="ObjectReplacements/Object 27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75" manifest:media-type=""/>
  <manifest:file-entry manifest:full-path="ObjectReplacements/Object 65" manifest:media-type=""/>
  <manifest:file-entry manifest:full-path="ObjectReplacements/Object 261"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74" manifest:media-type=""/>
  <manifest:file-entry manifest:full-path="ObjectReplacements/Object 64"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276" manifest:media-type=""/>
  <manifest:file-entry manifest:full-path="ObjectReplacements/Object 66"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6" manifest:media-type=""/>
  <manifest:file-entry manifest:full-path="ObjectReplacements/Object 93"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4" manifest:media-type=""/>
  <manifest:file-entry manifest:full-path="ObjectReplacements/Object 100" manifest:media-type=""/>
  <manifest:file-entry manifest:full-path="ObjectReplacements/Object 98"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3" manifest:media-type=""/>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9" manifest:media-type=""/>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20" manifest:media-type=""/>
  <manifest:file-entry manifest:full-path="ObjectReplacements/Object 122"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7" manifest:media-type=""/>
  <manifest:file-entry manifest:full-path="ObjectReplacements/Object 125" manifest:media-type="application/x-openoffice-gdimetafile;windows_formatname=&quot;GDIMetaFile&quot;"/>
  <manifest:file-entry manifest:full-path="ObjectReplacements/Object 128" manifest:media-type=""/>
  <manifest:file-entry manifest:full-path="ObjectReplacements/Object 129"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33" manifest:media-type=""/>
  <manifest:file-entry manifest:full-path="ObjectReplacements/Object 130"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37" manifest:media-type=""/>
  <manifest:file-entry manifest:full-path="ObjectReplacements/Object 131"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7" manifest:media-type=""/>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206" manifest:media-type=""/>
  <manifest:file-entry manifest:full-path="ObjectReplacements/Object 201"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 249/Configurations2/" manifest:media-type="application/vnd.sun.xml.ui.configuration"/>
  <manifest:file-entry manifest:full-path="Object 249/content.xml" manifest:media-type="text/xml"/>
  <manifest:file-entry manifest:full-path="Object 249/settings.xml" manifest:media-type="text/xml"/>
  <manifest:file-entry manifest:full-path="Object 249/" manifest:version="1.3" manifest:media-type="application/vnd.oasis.opendocument.formula"/>
  <manifest:file-entry manifest:full-path="Object 39/content.xml" manifest:media-type="text/xml"/>
  <manifest:file-entry manifest:full-path="Object 39/Configurations2/" manifest:media-type="application/vnd.sun.xml.ui.configuration"/>
  <manifest:file-entry manifest:full-path="Object 39/settings.xml" manifest:media-type="text/xml"/>
  <manifest:file-entry manifest:full-path="Object 39/" manifest:version="1.3" manifest:media-type="application/vnd.oasis.opendocument.formula"/>
  <manifest:file-entry manifest:full-path="Object 75/Configurations2/" manifest:media-type="application/vnd.sun.xml.ui.configuration"/>
  <manifest:file-entry manifest:full-path="Object 75/content.xml" manifest:media-type="text/xml"/>
  <manifest:file-entry manifest:full-path="Object 75/settings.xml" manifest:media-type="text/xml"/>
  <manifest:file-entry manifest:full-path="Object 75/" manifest:version="1.4" manifest:media-type="application/vnd.oasis.opendocument.formula"/>
  <manifest:file-entry manifest:full-path="Object 285/Configurations2/" manifest:media-type="application/vnd.sun.xml.ui.configuration"/>
  <manifest:file-entry manifest:full-path="Object 285/content.xml" manifest:media-type="text/xml"/>
  <manifest:file-entry manifest:full-path="Object 285/settings.xml" manifest:media-type="text/xml"/>
  <manifest:file-entry manifest:full-path="Object 285/" manifest:version="1.3" manifest:media-type="application/vnd.oasis.opendocument.formula"/>
  <manifest:file-entry manifest:full-path="Object 88/Configurations2/accelerator/current.xml" manifest:media-type=""/>
  <manifest:file-entry manifest:full-path="Object 88/Configurations2/" manifest:media-type="application/vnd.sun.xml.ui.configuration"/>
  <manifest:file-entry manifest:full-path="Object 88/settings.xml" manifest:media-type="text/xml"/>
  <manifest:file-entry manifest:full-path="Object 88/content.xml" manifest:media-type="text/xml"/>
  <manifest:file-entry manifest:full-path="Object 88/" manifest:version="1.3" manifest:media-type="application/vnd.oasis.opendocument.formula"/>
  <manifest:file-entry manifest:full-path="Object 298/Configurations2/" manifest:media-type="application/vnd.sun.xml.ui.configuration"/>
  <manifest:file-entry manifest:full-path="Object 298/content.xml" manifest:media-type="text/xml"/>
  <manifest:file-entry manifest:full-path="Object 298/settings.xml" manifest:media-type="text/xml"/>
  <manifest:file-entry manifest:full-path="Object 298/" manifest:version="1.3" manifest:media-type="application/vnd.oasis.opendocument.formula"/>
  <manifest:file-entry manifest:full-path="Object 1" manifest:media-type="application/vnd.sun.star.oleobject"/>
  <manifest:file-entry manifest:full-path="Object 286/Configurations2/" manifest:media-type="application/vnd.sun.xml.ui.configuration"/>
  <manifest:file-entry manifest:full-path="Object 286/settings.xml" manifest:media-type="text/xml"/>
  <manifest:file-entry manifest:full-path="Object 286/content.xml" manifest:media-type="text/xml"/>
  <manifest:file-entry manifest:full-path="Object 286/" manifest:version="1.3" manifest:media-type="application/vnd.oasis.opendocument.formula"/>
  <manifest:file-entry manifest:full-path="Object 76/settings.xml" manifest:media-type="text/xml"/>
  <manifest:file-entry manifest:full-path="Object 76/Configurations2/" manifest:media-type="application/vnd.sun.xml.ui.configuration"/>
  <manifest:file-entry manifest:full-path="Object 76/content.xml" manifest:media-type="text/xml"/>
  <manifest:file-entry manifest:full-path="Object 76/" manifest:version="1.4" manifest:media-type="application/vnd.oasis.opendocument.formula"/>
  <manifest:file-entry manifest:full-path="Object 89" manifest:media-type="application/vnd.sun.star.oleobject"/>
  <manifest:file-entry manifest:full-path="Object 299/Configurations2/" manifest:media-type="application/vnd.sun.xml.ui.configuration"/>
  <manifest:file-entry manifest:full-path="Object 299/content.xml" manifest:media-type="text/xml"/>
  <manifest:file-entry manifest:full-path="Object 299/settings.xml" manifest:media-type="text/xml"/>
  <manifest:file-entry manifest:full-path="Object 299/" manifest:version="1.3" manifest:media-type="application/vnd.oasis.opendocument.formula"/>
  <manifest:file-entry manifest:full-path="Object 2" manifest:media-type="application/vnd.sun.star.oleobject"/>
  <manifest:file-entry manifest:full-path="Object 230/Configurations2/" manifest:media-type="application/vnd.sun.xml.ui.configuration"/>
  <manifest:file-entry manifest:full-path="Object 230/content.xml" manifest:media-type="text/xml"/>
  <manifest:file-entry manifest:full-path="Object 230/settings.xml" manifest:media-type="text/xml"/>
  <manifest:file-entry manifest:full-path="Object 230/" manifest:version="1.3" manifest:media-type="application/vnd.oasis.opendocument.formula"/>
  <manifest:file-entry manifest:full-path="Object 20" manifest:media-type="application/vnd.sun.star.oleobject"/>
  <manifest:file-entry manifest:full-path="Object 77/Configurations2/" manifest:media-type="application/vnd.sun.xml.ui.configuration"/>
  <manifest:file-entry manifest:full-path="Object 77/content.xml" manifest:media-type="text/xml"/>
  <manifest:file-entry manifest:full-path="Object 77/settings.xml" manifest:media-type="text/xml"/>
  <manifest:file-entry manifest:full-path="Object 77/" manifest:version="1.4" manifest:media-type="application/vnd.oasis.opendocument.formula"/>
  <manifest:file-entry manifest:full-path="Object 287/Configurations2/" manifest:media-type="application/vnd.sun.xml.ui.configuration"/>
  <manifest:file-entry manifest:full-path="Object 287/content.xml" manifest:media-type="text/xml"/>
  <manifest:file-entry manifest:full-path="Object 287/settings.xml" manifest:media-type="text/xml"/>
  <manifest:file-entry manifest:full-path="Object 287/" manifest:version="1.3" manifest:media-type="application/vnd.oasis.opendocument.formula"/>
  <manifest:file-entry manifest:full-path="Object 3" manifest:media-type="application/vnd.sun.star.oleobject"/>
  <manifest:file-entry manifest:full-path="Object 301/Configurations2/" manifest:media-type="application/vnd.sun.xml.ui.configuration"/>
  <manifest:file-entry manifest:full-path="Object 301/settings.xml" manifest:media-type="text/xml"/>
  <manifest:file-entry manifest:full-path="Object 301/content.xml" manifest:media-type="text/xml"/>
  <manifest:file-entry manifest:full-path="Object 301/" manifest:version="1.3"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Object 74/Configurations2/" manifest:media-type="application/vnd.sun.xml.ui.configuration"/>
  <manifest:file-entry manifest:full-path="Object 74/content.xml" manifest:media-type="text/xml"/>
  <manifest:file-entry manifest:full-path="Object 74/settings.xml" manifest:media-type="text/xml"/>
  <manifest:file-entry manifest:full-path="Object 74/" manifest:version="1.4" manifest:media-type="application/vnd.oasis.opendocument.formula"/>
  <manifest:file-entry manifest:full-path="Object 284/Configurations2/" manifest:media-type="application/vnd.sun.xml.ui.configuration"/>
  <manifest:file-entry manifest:full-path="Object 284/content.xml" manifest:media-type="text/xml"/>
  <manifest:file-entry manifest:full-path="Object 284/settings.xml" manifest:media-type="text/xml"/>
  <manifest:file-entry manifest:full-path="Object 284/" manifest:version="1.3" manifest:media-type="application/vnd.oasis.opendocument.formula"/>
  <manifest:file-entry manifest:full-path="Object 78/Configurations2/" manifest:media-type="application/vnd.sun.xml.ui.configuration"/>
  <manifest:file-entry manifest:full-path="Object 78/settings.xml" manifest:media-type="text/xml"/>
  <manifest:file-entry manifest:full-path="Object 78/content.xml" manifest:media-type="text/xml"/>
  <manifest:file-entry manifest:full-path="Object 78/" manifest:version="1.3" manifest:media-type="application/vnd.oasis.opendocument.formula"/>
  <manifest:file-entry manifest:full-path="Object 288/Configurations2/" manifest:media-type="application/vnd.sun.xml.ui.configuration"/>
  <manifest:file-entry manifest:full-path="Object 288/settings.xml" manifest:media-type="text/xml"/>
  <manifest:file-entry manifest:full-path="Object 288/content.xml" manifest:media-type="text/xml"/>
  <manifest:file-entry manifest:full-path="Object 288/" manifest:version="1.3" manifest:media-type="application/vnd.oasis.opendocument.formula"/>
  <manifest:file-entry manifest:full-path="Object 79/Configurations2/" manifest:media-type="application/vnd.sun.xml.ui.configuration"/>
  <manifest:file-entry manifest:full-path="Object 79/settings.xml" manifest:media-type="text/xml"/>
  <manifest:file-entry manifest:full-path="Object 79/content.xml" manifest:media-type="text/xml"/>
  <manifest:file-entry manifest:full-path="Object 79/" manifest:version="1.3" manifest:media-type="application/vnd.oasis.opendocument.formula"/>
  <manifest:file-entry manifest:full-path="Object 289/Configurations2/" manifest:media-type="application/vnd.sun.xml.ui.configuration"/>
  <manifest:file-entry manifest:full-path="Object 289/settings.xml" manifest:media-type="text/xml"/>
  <manifest:file-entry manifest:full-path="Object 289/content.xml" manifest:media-type="text/xml"/>
  <manifest:file-entry manifest:full-path="Object 289/" manifest:version="1.3" manifest:media-type="application/vnd.oasis.opendocument.formula"/>
  <manifest:file-entry manifest:full-path="Object 81/Configurations2/" manifest:media-type="application/vnd.sun.xml.ui.configuration"/>
  <manifest:file-entry manifest:full-path="Object 81/settings.xml" manifest:media-type="text/xml"/>
  <manifest:file-entry manifest:full-path="Object 81/content.xml" manifest:media-type="text/xml"/>
  <manifest:file-entry manifest:full-path="Object 81/" manifest:version="1.3" manifest:media-type="application/vnd.oasis.opendocument.formula"/>
  <manifest:file-entry manifest:full-path="Object 291/Configurations2/" manifest:media-type="application/vnd.sun.xml.ui.configuration"/>
  <manifest:file-entry manifest:full-path="Object 291/content.xml" manifest:media-type="text/xml"/>
  <manifest:file-entry manifest:full-path="Object 291/settings.xml" manifest:media-type="text/xml"/>
  <manifest:file-entry manifest:full-path="Object 291/" manifest:version="1.3" manifest:media-type="application/vnd.oasis.opendocument.formula"/>
  <manifest:file-entry manifest:full-path="Object 302/Configurations2/" manifest:media-type="application/vnd.sun.xml.ui.configuration"/>
  <manifest:file-entry manifest:full-path="Object 302/settings.xml" manifest:media-type="text/xml"/>
  <manifest:file-entry manifest:full-path="Object 302/content.xml" manifest:media-type="text/xml"/>
  <manifest:file-entry manifest:full-path="Object 302/" manifest:version="1.3"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220/settings.xml" manifest:media-type="text/xml"/>
  <manifest:file-entry manifest:full-path="Object 220/Configurations2/" manifest:media-type="application/vnd.sun.xml.ui.configuration"/>
  <manifest:file-entry manifest:full-path="Object 220/content.xml" manifest:media-type="text/xml"/>
  <manifest:file-entry manifest:full-path="Object 220/" manifest:version="1.3"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67/Configurations2/" manifest:media-type="application/vnd.sun.xml.ui.configuration"/>
  <manifest:file-entry manifest:full-path="Object 67/content.xml" manifest:media-type="text/xml"/>
  <manifest:file-entry manifest:full-path="Object 67/settings.xml" manifest:media-type="text/xml"/>
  <manifest:file-entry manifest:full-path="Object 67/" manifest:version="1.4" manifest:media-type="application/vnd.oasis.opendocument.formula"/>
  <manifest:file-entry manifest:full-path="Object 277/Configurations2/" manifest:media-type="application/vnd.sun.xml.ui.configuration"/>
  <manifest:file-entry manifest:full-path="Object 277/settings.xml" manifest:media-type="text/xml"/>
  <manifest:file-entry manifest:full-path="Object 277/content.xml" manifest:media-type="text/xml"/>
  <manifest:file-entry manifest:full-path="Object 277/" manifest:version="1.3" manifest:media-type="application/vnd.oasis.opendocument.formula"/>
  <manifest:file-entry manifest:full-path="Object 221/Configurations2/" manifest:media-type="application/vnd.sun.xml.ui.configuration"/>
  <manifest:file-entry manifest:full-path="Object 221/content.xml" manifest:media-type="text/xml"/>
  <manifest:file-entry manifest:full-path="Object 221/settings.xml" manifest:media-type="text/xml"/>
  <manifest:file-entry manifest:full-path="Object 221/" manifest:version="1.3"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68/settings.xml" manifest:media-type="text/xml"/>
  <manifest:file-entry manifest:full-path="Object 68/Configurations2/" manifest:media-type="application/vnd.sun.xml.ui.configuration"/>
  <manifest:file-entry manifest:full-path="Object 68/content.xml" manifest:media-type="text/xml"/>
  <manifest:file-entry manifest:full-path="Object 68/" manifest:version="1.4" manifest:media-type="application/vnd.oasis.opendocument.formula"/>
  <manifest:file-entry manifest:full-path="Object 278/Configurations2/" manifest:media-type="application/vnd.sun.xml.ui.configuration"/>
  <manifest:file-entry manifest:full-path="Object 278/settings.xml" manifest:media-type="text/xml"/>
  <manifest:file-entry manifest:full-path="Object 278/content.xml" manifest:media-type="text/xml"/>
  <manifest:file-entry manifest:full-path="Object 278/" manifest:version="1.3" manifest:media-type="application/vnd.oasis.opendocument.formula"/>
  <manifest:file-entry manifest:full-path="Object 222/Configurations2/" manifest:media-type="application/vnd.sun.xml.ui.configuration"/>
  <manifest:file-entry manifest:full-path="Object 222/content.xml" manifest:media-type="text/xml"/>
  <manifest:file-entry manifest:full-path="Object 222/settings.xml" manifest:media-type="text/xml"/>
  <manifest:file-entry manifest:full-path="Object 222/" manifest:version="1.3"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69/Configurations2/" manifest:media-type="application/vnd.sun.xml.ui.configuration"/>
  <manifest:file-entry manifest:full-path="Object 69/content.xml" manifest:media-type="text/xml"/>
  <manifest:file-entry manifest:full-path="Object 69/settings.xml" manifest:media-type="text/xml"/>
  <manifest:file-entry manifest:full-path="Object 69/" manifest:version="1.4" manifest:media-type="application/vnd.oasis.opendocument.formula"/>
  <manifest:file-entry manifest:full-path="Object 279/Configurations2/" manifest:media-type="application/vnd.sun.xml.ui.configuration"/>
  <manifest:file-entry manifest:full-path="Object 279/content.xml" manifest:media-type="text/xml"/>
  <manifest:file-entry manifest:full-path="Object 279/settings.xml" manifest:media-type="text/xml"/>
  <manifest:file-entry manifest:full-path="Object 279/" manifest:version="1.3" manifest:media-type="application/vnd.oasis.opendocument.formula"/>
  <manifest:file-entry manifest:full-path="Object 325/Configurations2/" manifest:media-type="application/vnd.sun.xml.ui.configuration"/>
  <manifest:file-entry manifest:full-path="Object 325/settings.xml" manifest:media-type="text/xml"/>
  <manifest:file-entry manifest:full-path="Object 325/content.xml" manifest:media-type="text/xml"/>
  <manifest:file-entry manifest:full-path="Object 325/" manifest:version="1.3" manifest:media-type="application/vnd.oasis.opendocument.formula"/>
  <manifest:file-entry manifest:full-path="Object 70/Configurations2/" manifest:media-type="application/vnd.sun.xml.ui.configuration"/>
  <manifest:file-entry manifest:full-path="Object 70/content.xml" manifest:media-type="text/xml"/>
  <manifest:file-entry manifest:full-path="Object 70/settings.xml" manifest:media-type="text/xml"/>
  <manifest:file-entry manifest:full-path="Object 70/" manifest:version="1.4" manifest:media-type="application/vnd.oasis.opendocument.formula"/>
  <manifest:file-entry manifest:full-path="Object 280/Configurations2/" manifest:media-type="application/vnd.sun.xml.ui.configuration"/>
  <manifest:file-entry manifest:full-path="Object 280/content.xml" manifest:media-type="text/xml"/>
  <manifest:file-entry manifest:full-path="Object 280/settings.xml" manifest:media-type="text/xml"/>
  <manifest:file-entry manifest:full-path="Object 280/" manifest:version="1.3" manifest:media-type="application/vnd.oasis.opendocument.formula"/>
  <manifest:file-entry manifest:full-path="Object 281/Configurations2/" manifest:media-type="application/vnd.sun.xml.ui.configuration"/>
  <manifest:file-entry manifest:full-path="Object 281/content.xml" manifest:media-type="text/xml"/>
  <manifest:file-entry manifest:full-path="Object 281/settings.xml" manifest:media-type="text/xml"/>
  <manifest:file-entry manifest:full-path="Object 281/" manifest:version="1.3" manifest:media-type="application/vnd.oasis.opendocument.formula"/>
  <manifest:file-entry manifest:full-path="Object 72/Configurations2/" manifest:media-type="application/vnd.sun.xml.ui.configuration"/>
  <manifest:file-entry manifest:full-path="Object 72/content.xml" manifest:media-type="text/xml"/>
  <manifest:file-entry manifest:full-path="Object 72/settings.xml" manifest:media-type="text/xml"/>
  <manifest:file-entry manifest:full-path="Object 72/" manifest:version="1.4" manifest:media-type="application/vnd.oasis.opendocument.formula"/>
  <manifest:file-entry manifest:full-path="Object 282/settings.xml" manifest:media-type="text/xml"/>
  <manifest:file-entry manifest:full-path="Object 282/Configurations2/" manifest:media-type="application/vnd.sun.xml.ui.configuration"/>
  <manifest:file-entry manifest:full-path="Object 282/content.xml" manifest:media-type="text/xml"/>
  <manifest:file-entry manifest:full-path="Object 282/" manifest:version="1.3" manifest:media-type="application/vnd.oasis.opendocument.formula"/>
  <manifest:file-entry manifest:full-path="Object 73/content.xml" manifest:media-type="text/xml"/>
  <manifest:file-entry manifest:full-path="Object 73/Configurations2/" manifest:media-type="application/vnd.sun.xml.ui.configuration"/>
  <manifest:file-entry manifest:full-path="Object 73/settings.xml" manifest:media-type="text/xml"/>
  <manifest:file-entry manifest:full-path="Object 73/" manifest:version="1.4" manifest:media-type="application/vnd.oasis.opendocument.formula"/>
  <manifest:file-entry manifest:full-path="Object 283/content.xml" manifest:media-type="text/xml"/>
  <manifest:file-entry manifest:full-path="Object 283/Configurations2/" manifest:media-type="application/vnd.sun.xml.ui.configuration"/>
  <manifest:file-entry manifest:full-path="Object 283/settings.xml" manifest:media-type="text/xml"/>
  <manifest:file-entry manifest:full-path="Object 283/" manifest:version="1.3" manifest:media-type="application/vnd.oasis.opendocument.formula"/>
  <manifest:file-entry manifest:full-path="Object 82/Configurations2/" manifest:media-type="application/vnd.sun.xml.ui.configuration"/>
  <manifest:file-entry manifest:full-path="Object 82/settings.xml" manifest:media-type="text/xml"/>
  <manifest:file-entry manifest:full-path="Object 82/content.xml" manifest:media-type="text/xml"/>
  <manifest:file-entry manifest:full-path="Object 82/" manifest:version="1.3" manifest:media-type="application/vnd.oasis.opendocument.formula"/>
  <manifest:file-entry manifest:full-path="Object 292/Configurations2/" manifest:media-type="application/vnd.sun.xml.ui.configuration"/>
  <manifest:file-entry manifest:full-path="Object 292/content.xml" manifest:media-type="text/xml"/>
  <manifest:file-entry manifest:full-path="Object 292/settings.xml" manifest:media-type="text/xml"/>
  <manifest:file-entry manifest:full-path="Object 292/" manifest:version="1.3" manifest:media-type="application/vnd.oasis.opendocument.formula"/>
  <manifest:file-entry manifest:full-path="Object 83/Configurations2/" manifest:media-type="application/vnd.sun.xml.ui.configuration"/>
  <manifest:file-entry manifest:full-path="Object 83/content.xml" manifest:media-type="text/xml"/>
  <manifest:file-entry manifest:full-path="Object 83/settings.xml" manifest:media-type="text/xml"/>
  <manifest:file-entry manifest:full-path="Object 83/" manifest:version="1.3" manifest:media-type="application/vnd.oasis.opendocument.formula"/>
  <manifest:file-entry manifest:full-path="Object 293/Configurations2/" manifest:media-type="application/vnd.sun.xml.ui.configuration"/>
  <manifest:file-entry manifest:full-path="Object 293/content.xml" manifest:media-type="text/xml"/>
  <manifest:file-entry manifest:full-path="Object 293/settings.xml" manifest:media-type="text/xml"/>
  <manifest:file-entry manifest:full-path="Object 293/" manifest:version="1.3" manifest:media-type="application/vnd.oasis.opendocument.formula"/>
  <manifest:file-entry manifest:full-path="Object 151/Configurations2/" manifest:media-type="application/vnd.sun.xml.ui.configuration"/>
  <manifest:file-entry manifest:full-path="Object 151/content.xml" manifest:media-type="text/xml"/>
  <manifest:file-entry manifest:full-path="Object 151/settings.xml" manifest:media-type="text/xml"/>
  <manifest:file-entry manifest:full-path="Object 151/" manifest:version="1.3" manifest:media-type="application/vnd.oasis.opendocument.formula"/>
  <manifest:file-entry manifest:full-path="Object 308/Configurations2/" manifest:media-type="application/vnd.sun.xml.ui.configuration"/>
  <manifest:file-entry manifest:full-path="Object 308/content.xml" manifest:media-type="text/xml"/>
  <manifest:file-entry manifest:full-path="Object 308/settings.xml" manifest:media-type="text/xml"/>
  <manifest:file-entry manifest:full-path="Object 308/" manifest:version="1.3" manifest:media-type="application/vnd.oasis.opendocument.formula"/>
  <manifest:file-entry manifest:full-path="Object 227/Configurations2/" manifest:media-type="application/vnd.sun.xml.ui.configuration"/>
  <manifest:file-entry manifest:full-path="Object 227/settings.xml" manifest:media-type="text/xml"/>
  <manifest:file-entry manifest:full-path="Object 227/content.xml" manifest:media-type="text/xml"/>
  <manifest:file-entry manifest:full-path="Object 227/" manifest:version="1.3" manifest:media-type="application/vnd.oasis.opendocument.formula"/>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3" manifest:media-type="application/vnd.oasis.opendocument.formula"/>
  <manifest:file-entry manifest:full-path="Object 84/Configurations2/" manifest:media-type="application/vnd.sun.xml.ui.configuration"/>
  <manifest:file-entry manifest:full-path="Object 84/content.xml" manifest:media-type="text/xml"/>
  <manifest:file-entry manifest:full-path="Object 84/settings.xml" manifest:media-type="text/xml"/>
  <manifest:file-entry manifest:full-path="Object 84/" manifest:version="1.3" manifest:media-type="application/vnd.oasis.opendocument.formula"/>
  <manifest:file-entry manifest:full-path="Object 294/settings.xml" manifest:media-type="text/xml"/>
  <manifest:file-entry manifest:full-path="Object 294/Configurations2/" manifest:media-type="application/vnd.sun.xml.ui.configuration"/>
  <manifest:file-entry manifest:full-path="Object 294/content.xml" manifest:media-type="text/xml"/>
  <manifest:file-entry manifest:full-path="Object 294/" manifest:version="1.3" manifest:media-type="application/vnd.oasis.opendocument.formula"/>
  <manifest:file-entry manifest:full-path="Object 228/Configurations2/" manifest:media-type="application/vnd.sun.xml.ui.configuration"/>
  <manifest:file-entry manifest:full-path="Object 228/settings.xml" manifest:media-type="text/xml"/>
  <manifest:file-entry manifest:full-path="Object 228/content.xml" manifest:media-type="text/xml"/>
  <manifest:file-entry manifest:full-path="Object 228/" manifest:version="1.3" manifest:media-type="application/vnd.oasis.opendocument.formula"/>
  <manifest:file-entry manifest:full-path="Object 18/settings.xml" manifest:media-type="text/xml"/>
  <manifest:file-entry manifest:full-path="Object 18/Configurations2/" manifest:media-type="application/vnd.sun.xml.ui.configuration"/>
  <manifest:file-entry manifest:full-path="Object 18/content.xml" manifest:media-type="text/xml"/>
  <manifest:file-entry manifest:full-path="Object 18/" manifest:version="1.3" manifest:media-type="application/vnd.oasis.opendocument.formula"/>
  <manifest:file-entry manifest:full-path="Object 85/Configurations2/" manifest:media-type="application/vnd.sun.xml.ui.configuration"/>
  <manifest:file-entry manifest:full-path="Object 85/content.xml" manifest:media-type="text/xml"/>
  <manifest:file-entry manifest:full-path="Object 85/settings.xml" manifest:media-type="text/xml"/>
  <manifest:file-entry manifest:full-path="Object 85/" manifest:version="1.3" manifest:media-type="application/vnd.oasis.opendocument.formula"/>
  <manifest:file-entry manifest:full-path="Object 295/settings.xml" manifest:media-type="text/xml"/>
  <manifest:file-entry manifest:full-path="Object 295/Configurations2/" manifest:media-type="application/vnd.sun.xml.ui.configuration"/>
  <manifest:file-entry manifest:full-path="Object 295/content.xml" manifest:media-type="text/xml"/>
  <manifest:file-entry manifest:full-path="Object 295/" manifest:version="1.3"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3" manifest:media-type="application/vnd.oasis.opendocument.formula"/>
  <manifest:file-entry manifest:full-path="Object 229/Configurations2/" manifest:media-type="application/vnd.sun.xml.ui.configuration"/>
  <manifest:file-entry manifest:full-path="Object 229/content.xml" manifest:media-type="text/xml"/>
  <manifest:file-entry manifest:full-path="Object 229/settings.xml" manifest:media-type="text/xml"/>
  <manifest:file-entry manifest:full-path="Object 229/" manifest:version="1.3" manifest:media-type="application/vnd.oasis.opendocument.formula"/>
  <manifest:file-entry manifest:full-path="Object 86/content.xml" manifest:media-type="text/xml"/>
  <manifest:file-entry manifest:full-path="Object 86/Configurations2/" manifest:media-type="application/vnd.sun.xml.ui.configuration"/>
  <manifest:file-entry manifest:full-path="Object 86/settings.xml" manifest:media-type="text/xml"/>
  <manifest:file-entry manifest:full-path="Object 86/" manifest:version="1.3" manifest:media-type="application/vnd.oasis.opendocument.formula"/>
  <manifest:file-entry manifest:full-path="Object 296/Configurations2/" manifest:media-type="application/vnd.sun.xml.ui.configuration"/>
  <manifest:file-entry manifest:full-path="Object 296/content.xml" manifest:media-type="text/xml"/>
  <manifest:file-entry manifest:full-path="Object 296/settings.xml" manifest:media-type="text/xml"/>
  <manifest:file-entry manifest:full-path="Object 296/" manifest:version="1.3" manifest:media-type="application/vnd.oasis.opendocument.formula"/>
  <manifest:file-entry manifest:full-path="Object 87/Configurations2/" manifest:media-type="application/vnd.sun.xml.ui.configuration"/>
  <manifest:file-entry manifest:full-path="Object 87/content.xml" manifest:media-type="text/xml"/>
  <manifest:file-entry manifest:full-path="Object 87/settings.xml" manifest:media-type="text/xml"/>
  <manifest:file-entry manifest:full-path="Object 87/" manifest:version="1.3" manifest:media-type="application/vnd.oasis.opendocument.formula"/>
  <manifest:file-entry manifest:full-path="Object 297/Configurations2/" manifest:media-type="application/vnd.sun.xml.ui.configuration"/>
  <manifest:file-entry manifest:full-path="Object 297/content.xml" manifest:media-type="text/xml"/>
  <manifest:file-entry manifest:full-path="Object 297/settings.xml" manifest:media-type="text/xml"/>
  <manifest:file-entry manifest:full-path="Object 297/" manifest:version="1.3" manifest:media-type="application/vnd.oasis.opendocument.formula"/>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3" manifest:media-type="application/vnd.oasis.opendocument.formula"/>
  <manifest:file-entry manifest:full-path="Object 300/content.xml" manifest:media-type="text/xml"/>
  <manifest:file-entry manifest:full-path="Object 300/Configurations2/" manifest:media-type="application/vnd.sun.xml.ui.configuration"/>
  <manifest:file-entry manifest:full-path="Object 300/settings.xml" manifest:media-type="text/xml"/>
  <manifest:file-entry manifest:full-path="Object 300/"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303/Configurations2/" manifest:media-type="application/vnd.sun.xml.ui.configuration"/>
  <manifest:file-entry manifest:full-path="Object 303/content.xml" manifest:media-type="text/xml"/>
  <manifest:file-entry manifest:full-path="Object 303/settings.xml" manifest:media-type="text/xml"/>
  <manifest:file-entry manifest:full-path="Object 303/" manifest:version="1.3"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304/Configurations2/" manifest:media-type="application/vnd.sun.xml.ui.configuration"/>
  <manifest:file-entry manifest:full-path="Object 304/content.xml" manifest:media-type="text/xml"/>
  <manifest:file-entry manifest:full-path="Object 304/settings.xml" manifest:media-type="text/xml"/>
  <manifest:file-entry manifest:full-path="Object 304/" manifest:version="1.3" manifest:media-type="application/vnd.oasis.opendocument.formula"/>
  <manifest:file-entry manifest:full-path="Object 305/content.xml" manifest:media-type="text/xml"/>
  <manifest:file-entry manifest:full-path="Object 305/Configurations2/" manifest:media-type="application/vnd.sun.xml.ui.configuration"/>
  <manifest:file-entry manifest:full-path="Object 305/settings.xml" manifest:media-type="text/xml"/>
  <manifest:file-entry manifest:full-path="Object 305/" manifest:version="1.3" manifest:media-type="application/vnd.oasis.opendocument.formula"/>
  <manifest:file-entry manifest:full-path="Object 306/settings.xml" manifest:media-type="text/xml"/>
  <manifest:file-entry manifest:full-path="Object 306/Configurations2/" manifest:media-type="application/vnd.sun.xml.ui.configuration"/>
  <manifest:file-entry manifest:full-path="Object 306/content.xml" manifest:media-type="text/xml"/>
  <manifest:file-entry manifest:full-path="Object 306/" manifest:version="1.3" manifest:media-type="application/vnd.oasis.opendocument.formula"/>
  <manifest:file-entry manifest:full-path="Object 150/Configurations2/" manifest:media-type="application/vnd.sun.xml.ui.configuration"/>
  <manifest:file-entry manifest:full-path="Object 150/settings.xml" manifest:media-type="text/xml"/>
  <manifest:file-entry manifest:full-path="Object 150/content.xml" manifest:media-type="text/xml"/>
  <manifest:file-entry manifest:full-path="Object 150/" manifest:version="1.3" manifest:media-type="application/vnd.oasis.opendocument.formula"/>
  <manifest:file-entry manifest:full-path="Object 307/Configurations2/" manifest:media-type="application/vnd.sun.xml.ui.configuration"/>
  <manifest:file-entry manifest:full-path="Object 307/content.xml" manifest:media-type="text/xml"/>
  <manifest:file-entry manifest:full-path="Object 307/settings.xml" manifest:media-type="text/xml"/>
  <manifest:file-entry manifest:full-path="Object 307/" manifest:version="1.3" manifest:media-type="application/vnd.oasis.opendocument.formula"/>
  <manifest:file-entry manifest:full-path="Object 152/Configurations2/" manifest:media-type="application/vnd.sun.xml.ui.configuration"/>
  <manifest:file-entry manifest:full-path="Object 152/content.xml" manifest:media-type="text/xml"/>
  <manifest:file-entry manifest:full-path="Object 152/settings.xml" manifest:media-type="text/xml"/>
  <manifest:file-entry manifest:full-path="Object 152/" manifest:version="1.3" manifest:media-type="application/vnd.oasis.opendocument.formula"/>
  <manifest:file-entry manifest:full-path="Object 309/Configurations2/" manifest:media-type="application/vnd.sun.xml.ui.configuration"/>
  <manifest:file-entry manifest:full-path="Object 309/settings.xml" manifest:media-type="text/xml"/>
  <manifest:file-entry manifest:full-path="Object 309/content.xml" manifest:media-type="text/xml"/>
  <manifest:file-entry manifest:full-path="Object 309/" manifest:version="1.3" manifest:media-type="application/vnd.oasis.opendocument.formula"/>
  <manifest:file-entry manifest:full-path="Object 313/Configurations2/" manifest:media-type="application/vnd.sun.xml.ui.configuration"/>
  <manifest:file-entry manifest:full-path="Object 313/content.xml" manifest:media-type="text/xml"/>
  <manifest:file-entry manifest:full-path="Object 313/settings.xml" manifest:media-type="text/xml"/>
  <manifest:file-entry manifest:full-path="Object 313/" manifest:version="1.3" manifest:media-type="application/vnd.oasis.opendocument.formula"/>
  <manifest:file-entry manifest:full-path="Object 310/Configurations2/" manifest:media-type="application/vnd.sun.xml.ui.configuration"/>
  <manifest:file-entry manifest:full-path="Object 310/content.xml" manifest:media-type="text/xml"/>
  <manifest:file-entry manifest:full-path="Object 310/settings.xml" manifest:media-type="text/xml"/>
  <manifest:file-entry manifest:full-path="Object 310/" manifest:version="1.3" manifest:media-type="application/vnd.oasis.opendocument.formula"/>
  <manifest:file-entry manifest:full-path="Object 311/Configurations2/" manifest:media-type="application/vnd.sun.xml.ui.configuration"/>
  <manifest:file-entry manifest:full-path="Object 311/settings.xml" manifest:media-type="text/xml"/>
  <manifest:file-entry manifest:full-path="Object 311/content.xml" manifest:media-type="text/xml"/>
  <manifest:file-entry manifest:full-path="Object 311/" manifest:version="1.3" manifest:media-type="application/vnd.oasis.opendocument.formula"/>
  <manifest:file-entry manifest:full-path="Object 315/Configurations2/" manifest:media-type="application/vnd.sun.xml.ui.configuration"/>
  <manifest:file-entry manifest:full-path="Object 315/content.xml" manifest:media-type="text/xml"/>
  <manifest:file-entry manifest:full-path="Object 315/settings.xml" manifest:media-type="text/xml"/>
  <manifest:file-entry manifest:full-path="Object 315/" manifest:version="1.3" manifest:media-type="application/vnd.oasis.opendocument.formula"/>
  <manifest:file-entry manifest:full-path="Object 316/Configurations2/" manifest:media-type="application/vnd.sun.xml.ui.configuration"/>
  <manifest:file-entry manifest:full-path="Object 316/settings.xml" manifest:media-type="text/xml"/>
  <manifest:file-entry manifest:full-path="Object 316/content.xml" manifest:media-type="text/xml"/>
  <manifest:file-entry manifest:full-path="Object 316/" manifest:version="1.3" manifest:media-type="application/vnd.oasis.opendocument.formula"/>
  <manifest:file-entry manifest:full-path="Object 312/Configurations2/" manifest:media-type="application/vnd.sun.xml.ui.configuration"/>
  <manifest:file-entry manifest:full-path="Object 312/content.xml" manifest:media-type="text/xml"/>
  <manifest:file-entry manifest:full-path="Object 312/settings.xml" manifest:media-type="text/xml"/>
  <manifest:file-entry manifest:full-path="Object 312/" manifest:version="1.3" manifest:media-type="application/vnd.oasis.opendocument.formula"/>
  <manifest:file-entry manifest:full-path="Object 314/Configurations2/" manifest:media-type="application/vnd.sun.xml.ui.configuration"/>
  <manifest:file-entry manifest:full-path="Object 314/content.xml" manifest:media-type="text/xml"/>
  <manifest:file-entry manifest:full-path="Object 314/settings.xml" manifest:media-type="text/xml"/>
  <manifest:file-entry manifest:full-path="Object 314/" manifest:version="1.3" manifest:media-type="application/vnd.oasis.opendocument.formula"/>
  <manifest:file-entry manifest:full-path="Object 161/Configurations2/" manifest:media-type="application/vnd.sun.xml.ui.configuration"/>
  <manifest:file-entry manifest:full-path="Object 161/settings.xml" manifest:media-type="text/xml"/>
  <manifest:file-entry manifest:full-path="Object 161/content.xml" manifest:media-type="text/xml"/>
  <manifest:file-entry manifest:full-path="Object 161/" manifest:version="1.3" manifest:media-type="application/vnd.oasis.opendocument.formula"/>
  <manifest:file-entry manifest:full-path="Object 318/Configurations2/" manifest:media-type="application/vnd.sun.xml.ui.configuration"/>
  <manifest:file-entry manifest:full-path="Object 318/settings.xml" manifest:media-type="text/xml"/>
  <manifest:file-entry manifest:full-path="Object 318/content.xml" manifest:media-type="text/xml"/>
  <manifest:file-entry manifest:full-path="Object 318/" manifest:version="1.3" manifest:media-type="application/vnd.oasis.opendocument.formula"/>
  <manifest:file-entry manifest:full-path="Object 160/settings.xml" manifest:media-type="text/xml"/>
  <manifest:file-entry manifest:full-path="Object 160/Configurations2/" manifest:media-type="application/vnd.sun.xml.ui.configuration"/>
  <manifest:file-entry manifest:full-path="Object 160/content.xml" manifest:media-type="text/xml"/>
  <manifest:file-entry manifest:full-path="Object 160/" manifest:version="1.3" manifest:media-type="application/vnd.oasis.opendocument.formula"/>
  <manifest:file-entry manifest:full-path="Object 317/Configurations2/" manifest:media-type="application/vnd.sun.xml.ui.configuration"/>
  <manifest:file-entry manifest:full-path="Object 317/content.xml" manifest:media-type="text/xml"/>
  <manifest:file-entry manifest:full-path="Object 317/settings.xml" manifest:media-type="text/xml"/>
  <manifest:file-entry manifest:full-path="Object 317/"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162/content.xml" manifest:media-type="text/xml"/>
  <manifest:file-entry manifest:full-path="Object 162/settings.xml" manifest:media-type="text/xml"/>
  <manifest:file-entry manifest:full-path="Object 162/Configurations2/" manifest:media-type="application/vnd.sun.xml.ui.configuration"/>
  <manifest:file-entry manifest:full-path="Object 162/" manifest:version="1.3" manifest:media-type="application/vnd.oasis.opendocument.formula"/>
  <manifest:file-entry manifest:full-path="Object 319" manifest:media-type="application/vnd.sun.star.oleobject"/>
  <manifest:file-entry manifest:full-path="Object 320/Configurations2/" manifest:media-type="application/vnd.sun.xml.ui.configuration"/>
  <manifest:file-entry manifest:full-path="Object 320/settings.xml" manifest:media-type="text/xml"/>
  <manifest:file-entry manifest:full-path="Object 320/content.xml" manifest:media-type="text/xml"/>
  <manifest:file-entry manifest:full-path="Object 320/" manifest:version="1.3" manifest:media-type="application/vnd.oasis.opendocument.formula"/>
  <manifest:file-entry manifest:full-path="Object 321/Configurations2/" manifest:media-type="application/vnd.sun.xml.ui.configuration"/>
  <manifest:file-entry manifest:full-path="Object 321/settings.xml" manifest:media-type="text/xml"/>
  <manifest:file-entry manifest:full-path="Object 321/content.xml" manifest:media-type="text/xml"/>
  <manifest:file-entry manifest:full-path="Object 321/" manifest:version="1.3" manifest:media-type="application/vnd.oasis.opendocument.formula"/>
  <manifest:file-entry manifest:full-path="Object 322/settings.xml" manifest:media-type="text/xml"/>
  <manifest:file-entry manifest:full-path="Object 322/content.xml" manifest:media-type="text/xml"/>
  <manifest:file-entry manifest:full-path="Object 322/" manifest:version="1.3" manifest:media-type="application/vnd.oasis.opendocument.formula"/>
  <manifest:file-entry manifest:full-path="Object 323/Configurations2/" manifest:media-type="application/vnd.sun.xml.ui.configuration"/>
  <manifest:file-entry manifest:full-path="Object 323/settings.xml" manifest:media-type="text/xml"/>
  <manifest:file-entry manifest:full-path="Object 323/content.xml" manifest:media-type="text/xml"/>
  <manifest:file-entry manifest:full-path="Object 323/" manifest:version="1.3" manifest:media-type="application/vnd.oasis.opendocument.formula"/>
  <manifest:file-entry manifest:full-path="Object 324/Configurations2/" manifest:media-type="application/vnd.sun.xml.ui.configuration"/>
  <manifest:file-entry manifest:full-path="Object 324/settings.xml" manifest:media-type="text/xml"/>
  <manifest:file-entry manifest:full-path="Object 324/content.xml" manifest:media-type="text/xml"/>
  <manifest:file-entry manifest:full-path="Object 324/" manifest:version="1.3" manifest:media-type="application/vnd.oasis.opendocument.formula"/>
  <manifest:file-entry manifest:full-path="Object 326/Configurations2/" manifest:media-type="application/vnd.sun.xml.ui.configuration"/>
  <manifest:file-entry manifest:full-path="Object 326/settings.xml" manifest:media-type="text/xml"/>
  <manifest:file-entry manifest:full-path="Object 326/content.xml" manifest:media-type="text/xml"/>
  <manifest:file-entry manifest:full-path="Object 326/" manifest:version="1.3" manifest:media-type="application/vnd.oasis.opendocument.formula"/>
  <manifest:file-entry manifest:full-path="Object 170/Configurations2/" manifest:media-type="application/vnd.sun.xml.ui.configuration"/>
  <manifest:file-entry manifest:full-path="Object 170/content.xml" manifest:media-type="text/xml"/>
  <manifest:file-entry manifest:full-path="Object 170/settings.xml" manifest:media-type="text/xml"/>
  <manifest:file-entry manifest:full-path="Object 170/" manifest:version="1.3" manifest:media-type="application/vnd.oasis.opendocument.formula"/>
  <manifest:file-entry manifest:full-path="Object 327/Configurations2/" manifest:media-type="application/vnd.sun.xml.ui.configuration"/>
  <manifest:file-entry manifest:full-path="Object 327/settings.xml" manifest:media-type="text/xml"/>
  <manifest:file-entry manifest:full-path="Object 327/content.xml" manifest:media-type="text/xml"/>
  <manifest:file-entry manifest:full-path="Object 327/" manifest:version="1.3" manifest:media-type="application/vnd.oasis.opendocument.formula"/>
  <manifest:file-entry manifest:full-path="Object 231/Configurations2/" manifest:media-type="application/vnd.sun.xml.ui.configuration"/>
  <manifest:file-entry manifest:full-path="Object 231/settings.xml" manifest:media-type="text/xml"/>
  <manifest:file-entry manifest:full-path="Object 231/content.xml" manifest:media-type="text/xml"/>
  <manifest:file-entry manifest:full-path="Object 231/" manifest:version="1.3"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232/Configurations2/" manifest:media-type="application/vnd.sun.xml.ui.configuration"/>
  <manifest:file-entry manifest:full-path="Object 232/settings.xml" manifest:media-type="text/xml"/>
  <manifest:file-entry manifest:full-path="Object 232/content.xml" manifest:media-type="text/xml"/>
  <manifest:file-entry manifest:full-path="Object 232/" manifest:version="1.3"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3" manifest:media-type="application/vnd.oasis.opendocument.formula"/>
  <manifest:file-entry manifest:full-path="Object 233/Configurations2/" manifest:media-type="application/vnd.sun.xml.ui.configuration"/>
  <manifest:file-entry manifest:full-path="Object 233/settings.xml" manifest:media-type="text/xml"/>
  <manifest:file-entry manifest:full-path="Object 233/content.xml" manifest:media-type="text/xml"/>
  <manifest:file-entry manifest:full-path="Object 233/" manifest:version="1.3" manifest:media-type="application/vnd.oasis.opendocument.formula"/>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224/Configurations2/" manifest:media-type="application/vnd.sun.xml.ui.configuration"/>
  <manifest:file-entry manifest:full-path="Object 224/content.xml" manifest:media-type="text/xml"/>
  <manifest:file-entry manifest:full-path="Object 224/settings.xml" manifest:media-type="text/xml"/>
  <manifest:file-entry manifest:full-path="Object 224/" manifest:version="1.3"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223/content.xml" manifest:media-type="text/xml"/>
  <manifest:file-entry manifest:full-path="Object 223/Configurations2/" manifest:media-type="application/vnd.sun.xml.ui.configuration"/>
  <manifest:file-entry manifest:full-path="Object 223/settings.xml" manifest:media-type="text/xml"/>
  <manifest:file-entry manifest:full-path="Object 223/" manifest:version="1.3"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235/Configurations2/" manifest:media-type="application/vnd.sun.xml.ui.configuration"/>
  <manifest:file-entry manifest:full-path="Object 235/settings.xml" manifest:media-type="text/xml"/>
  <manifest:file-entry manifest:full-path="Object 235/content.xml" manifest:media-type="text/xml"/>
  <manifest:file-entry manifest:full-path="Object 235/" manifest:version="1.3"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ect 237/Configurations2/" manifest:media-type="application/vnd.sun.xml.ui.configuration"/>
  <manifest:file-entry manifest:full-path="Object 237/settings.xml" manifest:media-type="text/xml"/>
  <manifest:file-entry manifest:full-path="Object 237/content.xml" manifest:media-type="text/xml"/>
  <manifest:file-entry manifest:full-path="Object 237/" manifest:version="1.3" manifest:media-type="application/vnd.oasis.opendocument.formula"/>
  <manifest:file-entry manifest:full-path="Object 27" manifest:media-type="application/vnd.sun.star.oleobject"/>
  <manifest:file-entry manifest:full-path="Object 226/Configurations2/" manifest:media-type="application/vnd.sun.xml.ui.configuration"/>
  <manifest:file-entry manifest:full-path="Object 226/content.xml" manifest:media-type="text/xml"/>
  <manifest:file-entry manifest:full-path="Object 226/settings.xml" manifest:media-type="text/xml"/>
  <manifest:file-entry manifest:full-path="Object 226/" manifest:version="1.3"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225/Configurations2/" manifest:media-type="application/vnd.sun.xml.ui.configuration"/>
  <manifest:file-entry manifest:full-path="Object 225/content.xml" manifest:media-type="text/xml"/>
  <manifest:file-entry manifest:full-path="Object 225/settings.xml" manifest:media-type="text/xml"/>
  <manifest:file-entry manifest:full-path="Object 225/" manifest:version="1.3"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3" manifest:media-type="application/vnd.oasis.opendocument.formula"/>
  <manifest:file-entry manifest:full-path="Object 236/Configurations2/" manifest:media-type="application/vnd.sun.xml.ui.configuration"/>
  <manifest:file-entry manifest:full-path="Object 236/settings.xml" manifest:media-type="text/xml"/>
  <manifest:file-entry manifest:full-path="Object 236/content.xml" manifest:media-type="text/xml"/>
  <manifest:file-entry manifest:full-path="Object 236/" manifest:version="1.3" manifest:media-type="application/vnd.oasis.opendocument.formula"/>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238/Configurations2/" manifest:media-type="application/vnd.sun.xml.ui.configuration"/>
  <manifest:file-entry manifest:full-path="Object 238/content.xml" manifest:media-type="text/xml"/>
  <manifest:file-entry manifest:full-path="Object 238/settings.xml" manifest:media-type="text/xml"/>
  <manifest:file-entry manifest:full-path="Object 238/" manifest:version="1.3" manifest:media-type="application/vnd.oasis.opendocument.formula"/>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3" manifest:media-type="application/vnd.oasis.opendocument.formula"/>
  <manifest:file-entry manifest:full-path="Object 234/Configurations2/" manifest:media-type="application/vnd.sun.xml.ui.configuration"/>
  <manifest:file-entry manifest:full-path="Object 234/content.xml" manifest:media-type="text/xml"/>
  <manifest:file-entry manifest:full-path="Object 234/settings.xml" manifest:media-type="text/xml"/>
  <manifest:file-entry manifest:full-path="Object 234/" manifest:version="1.3"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ect 239/Configurations2/" manifest:media-type="application/vnd.sun.xml.ui.configuration"/>
  <manifest:file-entry manifest:full-path="Object 239/settings.xml" manifest:media-type="text/xml"/>
  <manifest:file-entry manifest:full-path="Object 239/content.xml" manifest:media-type="text/xml"/>
  <manifest:file-entry manifest:full-path="Object 239/" manifest:version="1.3"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240/Configurations2/" manifest:media-type="application/vnd.sun.xml.ui.configuration"/>
  <manifest:file-entry manifest:full-path="Object 240/content.xml" manifest:media-type="text/xml"/>
  <manifest:file-entry manifest:full-path="Object 240/settings.xml" manifest:media-type="text/xml"/>
  <manifest:file-entry manifest:full-path="Object 240/" manifest:version="1.3"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241/Configurations2/" manifest:media-type="application/vnd.sun.xml.ui.configuration"/>
  <manifest:file-entry manifest:full-path="Object 241/content.xml" manifest:media-type="text/xml"/>
  <manifest:file-entry manifest:full-path="Object 241/settings.xml" manifest:media-type="text/xml"/>
  <manifest:file-entry manifest:full-path="Object 241/" manifest:version="1.3" manifest:media-type="application/vnd.oasis.opendocument.formula"/>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171/Configurations2/" manifest:media-type="application/vnd.sun.xml.ui.configuration"/>
  <manifest:file-entry manifest:full-path="Object 171/settings.xml" manifest:media-type="text/xml"/>
  <manifest:file-entry manifest:full-path="Object 171/content.xml" manifest:media-type="text/xml"/>
  <manifest:file-entry manifest:full-path="Object 171/" manifest:version="1.3" manifest:media-type="application/vnd.oasis.opendocument.formula"/>
  <manifest:file-entry manifest:full-path="Object 328/Configurations2/" manifest:media-type="application/vnd.sun.xml.ui.configuration"/>
  <manifest:file-entry manifest:full-path="Object 328/content.xml" manifest:media-type="text/xml"/>
  <manifest:file-entry manifest:full-path="Object 328/settings.xml" manifest:media-type="text/xml"/>
  <manifest:file-entry manifest:full-path="Object 328/" manifest:version="1.3" manifest:media-type="application/vnd.oasis.opendocument.formula"/>
  <manifest:file-entry manifest:full-path="Object 243/Configurations2/" manifest:media-type="application/vnd.sun.xml.ui.configuration"/>
  <manifest:file-entry manifest:full-path="Object 243/settings.xml" manifest:media-type="text/xml"/>
  <manifest:file-entry manifest:full-path="Object 243/content.xml" manifest:media-type="text/xml"/>
  <manifest:file-entry manifest:full-path="Object 243/" manifest:version="1.3" manifest:media-type="application/vnd.oasis.opendocument.formula"/>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3" manifest:media-type="application/vnd.oasis.opendocument.formula"/>
  <manifest:file-entry manifest:full-path="Object 242/settings.xml" manifest:media-type="text/xml"/>
  <manifest:file-entry manifest:full-path="Object 242/Configurations2/" manifest:media-type="application/vnd.sun.xml.ui.configuration"/>
  <manifest:file-entry manifest:full-path="Object 242/content.xml" manifest:media-type="text/xml"/>
  <manifest:file-entry manifest:full-path="Object 242/" manifest:version="1.3" manifest:media-type="application/vnd.oasis.opendocument.formula"/>
  <manifest:file-entry manifest:full-path="Object 32/settings.xml" manifest:media-type="text/xml"/>
  <manifest:file-entry manifest:full-path="Object 32/Configurations2/" manifest:media-type="application/vnd.sun.xml.ui.configuration"/>
  <manifest:file-entry manifest:full-path="Object 32/content.xml" manifest:media-type="text/xml"/>
  <manifest:file-entry manifest:full-path="Object 32/" manifest:version="1.3" manifest:media-type="application/vnd.oasis.opendocument.formula"/>
  <manifest:file-entry manifest:full-path="Object 244/settings.xml" manifest:media-type="text/xml"/>
  <manifest:file-entry manifest:full-path="Object 244/Configurations2/" manifest:media-type="application/vnd.sun.xml.ui.configuration"/>
  <manifest:file-entry manifest:full-path="Object 244/content.xml" manifest:media-type="text/xml"/>
  <manifest:file-entry manifest:full-path="Object 244/" manifest:version="1.3"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247/Configurations2/" manifest:media-type="application/vnd.sun.xml.ui.configuration"/>
  <manifest:file-entry manifest:full-path="Object 247/settings.xml" manifest:media-type="text/xml"/>
  <manifest:file-entry manifest:full-path="Object 247/content.xml" manifest:media-type="text/xml"/>
  <manifest:file-entry manifest:full-path="Object 247/" manifest:version="1.3"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3" manifest:media-type="application/vnd.oasis.opendocument.formula"/>
  <manifest:file-entry manifest:full-path="Object 245/Configurations2/" manifest:media-type="application/vnd.sun.xml.ui.configuration"/>
  <manifest:file-entry manifest:full-path="Object 245/settings.xml" manifest:media-type="text/xml"/>
  <manifest:file-entry manifest:full-path="Object 245/content.xml" manifest:media-type="text/xml"/>
  <manifest:file-entry manifest:full-path="Object 245/" manifest:version="1.3" manifest:media-type="application/vnd.oasis.opendocument.formula"/>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3" manifest:media-type="application/vnd.oasis.opendocument.formula"/>
  <manifest:file-entry manifest:full-path="Object 246/Configurations2/" manifest:media-type="application/vnd.sun.xml.ui.configuration"/>
  <manifest:file-entry manifest:full-path="Object 246/settings.xml" manifest:media-type="text/xml"/>
  <manifest:file-entry manifest:full-path="Object 246/content.xml" manifest:media-type="text/xml"/>
  <manifest:file-entry manifest:full-path="Object 246/" manifest:version="1.3" manifest:media-type="application/vnd.oasis.opendocument.formula"/>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3" manifest:media-type="application/vnd.oasis.opendocument.formula"/>
  <manifest:file-entry manifest:full-path="Object 248/Configurations2/" manifest:media-type="application/vnd.sun.xml.ui.configuration"/>
  <manifest:file-entry manifest:full-path="Object 248/settings.xml" manifest:media-type="text/xml"/>
  <manifest:file-entry manifest:full-path="Object 248/content.xml" manifest:media-type="text/xml"/>
  <manifest:file-entry manifest:full-path="Object 248/" manifest:version="1.3" manifest:media-type="application/vnd.oasis.opendocument.formula"/>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3" manifest:media-type="application/vnd.oasis.opendocument.formula"/>
  <manifest:file-entry manifest:full-path="Object 250/Configurations2/" manifest:media-type="application/vnd.sun.xml.ui.configuration"/>
  <manifest:file-entry manifest:full-path="Object 250/content.xml" manifest:media-type="text/xml"/>
  <manifest:file-entry manifest:full-path="Object 250/settings.xml" manifest:media-type="text/xml"/>
  <manifest:file-entry manifest:full-path="Object 250/" manifest:version="1.3" manifest:media-type="application/vnd.oasis.opendocument.formula"/>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3" manifest:media-type="application/vnd.oasis.opendocument.formula"/>
  <manifest:file-entry manifest:full-path="Object 252/Configurations2/" manifest:media-type="application/vnd.sun.xml.ui.configuration"/>
  <manifest:file-entry manifest:full-path="Object 252/content.xml" manifest:media-type="text/xml"/>
  <manifest:file-entry manifest:full-path="Object 252/settings.xml" manifest:media-type="text/xml"/>
  <manifest:file-entry manifest:full-path="Object 252/" manifest:version="1.3" manifest:media-type="application/vnd.oasis.opendocument.formula"/>
  <manifest:file-entry manifest:full-path="Object 42/settings.xml" manifest:media-type="text/xml"/>
  <manifest:file-entry manifest:full-path="Object 42/Configurations2/" manifest:media-type="application/vnd.sun.xml.ui.configuration"/>
  <manifest:file-entry manifest:full-path="Object 42/content.xml" manifest:media-type="text/xml"/>
  <manifest:file-entry manifest:full-path="Object 42/" manifest:version="1.3" manifest:media-type="application/vnd.oasis.opendocument.formula"/>
  <manifest:file-entry manifest:full-path="Object 256/Configurations2/" manifest:media-type="application/vnd.sun.xml.ui.configuration"/>
  <manifest:file-entry manifest:full-path="Object 256/content.xml" manifest:media-type="text/xml"/>
  <manifest:file-entry manifest:full-path="Object 256/settings.xml" manifest:media-type="text/xml"/>
  <manifest:file-entry manifest:full-path="Object 256/" manifest:version="1.3" manifest:media-type="application/vnd.oasis.opendocument.formula"/>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3" manifest:media-type="application/vnd.oasis.opendocument.formula"/>
  <manifest:file-entry manifest:full-path="Object 253/Configurations2/" manifest:media-type="application/vnd.sun.xml.ui.configuration"/>
  <manifest:file-entry manifest:full-path="Object 253/settings.xml" manifest:media-type="text/xml"/>
  <manifest:file-entry manifest:full-path="Object 253/content.xml" manifest:media-type="text/xml"/>
  <manifest:file-entry manifest:full-path="Object 253/" manifest:version="1.3" manifest:media-type="application/vnd.oasis.opendocument.formula"/>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Object 254/Configurations2/" manifest:media-type="application/vnd.sun.xml.ui.configuration"/>
  <manifest:file-entry manifest:full-path="Object 254/settings.xml" manifest:media-type="text/xml"/>
  <manifest:file-entry manifest:full-path="Object 254/content.xml" manifest:media-type="text/xml"/>
  <manifest:file-entry manifest:full-path="Object 254/" manifest:version="1.3" manifest:media-type="application/vnd.oasis.opendocument.formula"/>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3" manifest:media-type="application/vnd.oasis.opendocument.formula"/>
  <manifest:file-entry manifest:full-path="Object 258/Configurations2/" manifest:media-type="application/vnd.sun.xml.ui.configuration"/>
  <manifest:file-entry manifest:full-path="Object 258/settings.xml" manifest:media-type="text/xml"/>
  <manifest:file-entry manifest:full-path="Object 258/content.xml" manifest:media-type="text/xml"/>
  <manifest:file-entry manifest:full-path="Object 258/" manifest:version="1.3" manifest:media-type="application/vnd.oasis.opendocument.formula"/>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3" manifest:media-type="application/vnd.oasis.opendocument.formula"/>
  <manifest:file-entry manifest:full-path="Object 262/Configurations2/" manifest:media-type="application/vnd.sun.xml.ui.configuration"/>
  <manifest:file-entry manifest:full-path="Object 262/settings.xml" manifest:media-type="text/xml"/>
  <manifest:file-entry manifest:full-path="Object 262/content.xml" manifest:media-type="text/xml"/>
  <manifest:file-entry manifest:full-path="Object 262/" manifest:version="1.3" manifest:media-type="application/vnd.oasis.opendocument.formula"/>
  <manifest:file-entry manifest:full-path="Object 52" manifest:media-type="application/vnd.sun.star.oleobject"/>
  <manifest:file-entry manifest:full-path="Object 263/Configurations2/" manifest:media-type="application/vnd.sun.xml.ui.configuration"/>
  <manifest:file-entry manifest:full-path="Object 263/settings.xml" manifest:media-type="text/xml"/>
  <manifest:file-entry manifest:full-path="Object 263/content.xml" manifest:media-type="text/xml"/>
  <manifest:file-entry manifest:full-path="Object 263/" manifest:version="1.3" manifest:media-type="application/vnd.oasis.opendocument.formula"/>
  <manifest:file-entry manifest:full-path="Object 53" manifest:media-type="application/vnd.sun.star.oleobject"/>
  <manifest:file-entry manifest:full-path="Object 264/content.xml" manifest:media-type="text/xml"/>
  <manifest:file-entry manifest:full-path="Object 264/Configurations2/" manifest:media-type="application/vnd.sun.xml.ui.configuration"/>
  <manifest:file-entry manifest:full-path="Object 264/settings.xml" manifest:media-type="text/xml"/>
  <manifest:file-entry manifest:full-path="Object 264/" manifest:version="1.3" manifest:media-type="application/vnd.oasis.opendocument.formula"/>
  <manifest:file-entry manifest:full-path="Object 54" manifest:media-type="application/vnd.sun.star.oleobject"/>
  <manifest:file-entry manifest:full-path="Object 265/Configurations2/" manifest:media-type="application/vnd.sun.xml.ui.configuration"/>
  <manifest:file-entry manifest:full-path="Object 265/settings.xml" manifest:media-type="text/xml"/>
  <manifest:file-entry manifest:full-path="Object 265/content.xml" manifest:media-type="text/xml"/>
  <manifest:file-entry manifest:full-path="Object 265/" manifest:version="1.3" manifest:media-type="application/vnd.oasis.opendocument.formula"/>
  <manifest:file-entry manifest:full-path="Object 55" manifest:media-type="application/vnd.sun.star.oleobject"/>
  <manifest:file-entry manifest:full-path="Object 266/Configurations2/" manifest:media-type="application/vnd.sun.xml.ui.configuration"/>
  <manifest:file-entry manifest:full-path="Object 266/settings.xml" manifest:media-type="text/xml"/>
  <manifest:file-entry manifest:full-path="Object 266/content.xml" manifest:media-type="text/xml"/>
  <manifest:file-entry manifest:full-path="Object 266/" manifest:version="1.3" manifest:media-type="application/vnd.oasis.opendocument.formula"/>
  <manifest:file-entry manifest:full-path="Object 56" manifest:media-type="application/vnd.sun.star.oleobject"/>
  <manifest:file-entry manifest:full-path="Object 267" manifest:media-type="application/vnd.sun.star.oleobject"/>
  <manifest:file-entry manifest:full-path="Object 57" manifest:media-type="application/vnd.sun.star.oleobject"/>
  <manifest:file-entry manifest:full-path="Object 268/Configurations2/" manifest:media-type="application/vnd.sun.xml.ui.configuration"/>
  <manifest:file-entry manifest:full-path="Object 268/settings.xml" manifest:media-type="text/xml"/>
  <manifest:file-entry manifest:full-path="Object 268/content.xml" manifest:media-type="text/xml"/>
  <manifest:file-entry manifest:full-path="Object 268/" manifest:version="1.3" manifest:media-type="application/vnd.oasis.opendocument.formula"/>
  <manifest:file-entry manifest:full-path="Object 58" manifest:media-type="application/vnd.sun.star.oleobject"/>
  <manifest:file-entry manifest:full-path="Object 269" manifest:media-type="application/vnd.sun.star.oleobject"/>
  <manifest:file-entry manifest:full-path="Object 59" manifest:media-type="application/vnd.sun.star.oleobject"/>
  <manifest:file-entry manifest:full-path="Object 270" manifest:media-type="application/vnd.sun.star.oleobject"/>
  <manifest:file-entry manifest:full-path="Object 60" manifest:media-type="application/vnd.sun.star.oleobject"/>
  <manifest:file-entry manifest:full-path="Object 257/settings.xml" manifest:media-type="text/xml"/>
  <manifest:file-entry manifest:full-path="Object 257/content.xml" manifest:media-type="text/xml"/>
  <manifest:file-entry manifest:full-path="Object 257/Configurations2/" manifest:media-type="application/vnd.sun.xml.ui.configuration"/>
  <manifest:file-entry manifest:full-path="Object 257/" manifest:version="1.3" manifest:media-type="application/vnd.oasis.opendocument.formula"/>
  <manifest:file-entry manifest:full-path="Object 47" manifest:media-type="application/vnd.sun.star.oleobject"/>
  <manifest:file-entry manifest:full-path="Object 273/Configurations2/" manifest:media-type="application/vnd.sun.xml.ui.configuration"/>
  <manifest:file-entry manifest:full-path="Object 273/settings.xml" manifest:media-type="text/xml"/>
  <manifest:file-entry manifest:full-path="Object 273/content.xml" manifest:media-type="text/xml"/>
  <manifest:file-entry manifest:full-path="Object 273/" manifest:version="1.3" manifest:media-type="application/vnd.oasis.opendocument.formula"/>
  <manifest:file-entry manifest:full-path="Object 63/Configurations2/" manifest:media-type="application/vnd.sun.xml.ui.configuration"/>
  <manifest:file-entry manifest:full-path="Object 63/settings.xml" manifest:media-type="text/xml"/>
  <manifest:file-entry manifest:full-path="Object 63/content.xml" manifest:media-type="text/xml"/>
  <manifest:file-entry manifest:full-path="Object 63/" manifest:version="1.3" manifest:media-type="application/vnd.oasis.opendocument.formula"/>
  <manifest:file-entry manifest:full-path="Object 275" manifest:media-type="application/vnd.sun.star.oleobject"/>
  <manifest:file-entry manifest:full-path="Object 65" manifest:media-type="application/vnd.sun.star.oleobject"/>
  <manifest:file-entry manifest:full-path="Object 261/Configurations2/" manifest:media-type="application/vnd.sun.xml.ui.configuration"/>
  <manifest:file-entry manifest:full-path="Object 261/settings.xml" manifest:media-type="text/xml"/>
  <manifest:file-entry manifest:full-path="Object 261/content.xml" manifest:media-type="text/xml"/>
  <manifest:file-entry manifest:full-path="Object 261/" manifest:version="1.3" manifest:media-type="application/vnd.oasis.opendocument.formula"/>
  <manifest:file-entry manifest:full-path="Object 51/settings.xml" manifest:media-type="text/xml"/>
  <manifest:file-entry manifest:full-path="Object 51/Configurations2/" manifest:media-type="application/vnd.sun.xml.ui.configuration"/>
  <manifest:file-entry manifest:full-path="Object 51/content.xml" manifest:media-type="text/xml"/>
  <manifest:file-entry manifest:full-path="Object 51/" manifest:version="1.3" manifest:media-type="application/vnd.oasis.opendocument.formula"/>
  <manifest:file-entry manifest:full-path="Object 259/Configurations2/" manifest:media-type="application/vnd.sun.xml.ui.configuration"/>
  <manifest:file-entry manifest:full-path="Object 259/settings.xml" manifest:media-type="text/xml"/>
  <manifest:file-entry manifest:full-path="Object 259/content.xml" manifest:media-type="text/xml"/>
  <manifest:file-entry manifest:full-path="Object 259/" manifest:version="1.3" manifest:media-type="application/vnd.oasis.opendocument.formula"/>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 274" manifest:media-type="application/vnd.sun.star.oleobject"/>
  <manifest:file-entry manifest:full-path="Object 64/content.xml" manifest:media-type="text/xml"/>
  <manifest:file-entry manifest:full-path="Object 64/Configurations2/" manifest:media-type="application/vnd.sun.xml.ui.configuration"/>
  <manifest:file-entry manifest:full-path="Object 64/settings.xml" manifest:media-type="text/xml"/>
  <manifest:file-entry manifest:full-path="Object 64/" manifest:version="1.3" manifest:media-type="application/vnd.oasis.opendocument.formula"/>
  <manifest:file-entry manifest:full-path="Object 260/Configurations2/" manifest:media-type="application/vnd.sun.xml.ui.configuration"/>
  <manifest:file-entry manifest:full-path="Object 260/settings.xml" manifest:media-type="text/xml"/>
  <manifest:file-entry manifest:full-path="Object 260/content.xml" manifest:media-type="text/xml"/>
  <manifest:file-entry manifest:full-path="Object 260/" manifest:version="1.3" manifest:media-type="application/vnd.oasis.opendocument.formula"/>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3" manifest:media-type="application/vnd.oasis.opendocument.formula"/>
  <manifest:file-entry manifest:full-path="Object 276" manifest:media-type="application/vnd.sun.star.oleobject"/>
  <manifest:file-entry manifest:full-path="Object 66/Configurations2/" manifest:media-type="application/vnd.sun.xml.ui.configuration"/>
  <manifest:file-entry manifest:full-path="Object 66/content.xml" manifest:media-type="text/xml"/>
  <manifest:file-entry manifest:full-path="Object 66/settings.xml" manifest:media-type="text/xml"/>
  <manifest:file-entry manifest:full-path="Object 66/" manifest:version="1.3" manifest:media-type="application/vnd.oasis.opendocument.formula"/>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330/Configurations2/" manifest:media-type="application/vnd.sun.xml.ui.configuration"/>
  <manifest:file-entry manifest:full-path="Object 330/content.xml" manifest:media-type="text/xml"/>
  <manifest:file-entry manifest:full-path="Object 330/settings.xml" manifest:media-type="text/xml"/>
  <manifest:file-entry manifest:full-path="Object 330/" manifest:version="1.4" manifest:media-type="application/vnd.oasis.opendocument.formula"/>
  <manifest:file-entry manifest:full-path="Object 350/Configurations2/" manifest:media-type="application/vnd.sun.xml.ui.configuration"/>
  <manifest:file-entry manifest:full-path="Object 350/content.xml" manifest:media-type="text/xml"/>
  <manifest:file-entry manifest:full-path="Object 350/settings.xml" manifest:media-type="text/xml"/>
  <manifest:file-entry manifest:full-path="Object 350/" manifest:version="1.4" manifest:media-type="application/vnd.oasis.opendocument.formula"/>
  <manifest:file-entry manifest:full-path="Object 351/Configurations2/" manifest:media-type="application/vnd.sun.xml.ui.configuration"/>
  <manifest:file-entry manifest:full-path="Object 351/content.xml" manifest:media-type="text/xml"/>
  <manifest:file-entry manifest:full-path="Object 351/settings.xml" manifest:media-type="text/xml"/>
  <manifest:file-entry manifest:full-path="Object 351/" manifest:version="1.4" manifest:media-type="application/vnd.oasis.opendocument.formula"/>
  <manifest:file-entry manifest:full-path="Object 352/Configurations2/" manifest:media-type="application/vnd.sun.xml.ui.configuration"/>
  <manifest:file-entry manifest:full-path="Object 352/content.xml" manifest:media-type="text/xml"/>
  <manifest:file-entry manifest:full-path="Object 352/settings.xml" manifest:media-type="text/xml"/>
  <manifest:file-entry manifest:full-path="Object 352/" manifest:version="1.4" manifest:media-type="application/vnd.oasis.opendocument.formula"/>
  <manifest:file-entry manifest:full-path="Object 369/settings.xml" manifest:media-type="text/xml"/>
  <manifest:file-entry manifest:full-path="Object 369/Configurations2/" manifest:media-type="application/vnd.sun.xml.ui.configuration"/>
  <manifest:file-entry manifest:full-path="Object 369/content.xml" manifest:media-type="text/xml"/>
  <manifest:file-entry manifest:full-path="Object 369/" manifest:version="1.4" manifest:media-type="application/vnd.oasis.opendocument.formula"/>
  <manifest:file-entry manifest:full-path="Object 272/Configurations2/" manifest:media-type="application/vnd.sun.xml.ui.configuration"/>
  <manifest:file-entry manifest:full-path="Object 272/settings.xml" manifest:media-type="text/xml"/>
  <manifest:file-entry manifest:full-path="Object 272/content.xml" manifest:media-type="text/xml"/>
  <manifest:file-entry manifest:full-path="Object 272/" manifest:version="1.3" manifest:media-type="application/vnd.oasis.opendocument.formula"/>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4" manifest:media-type="application/vnd.oasis.opendocument.formula"/>
  <manifest:file-entry manifest:full-path="Object 362/Configurations2/" manifest:media-type="application/vnd.sun.xml.ui.configuration"/>
  <manifest:file-entry manifest:full-path="Object 362/settings.xml" manifest:media-type="text/xml"/>
  <manifest:file-entry manifest:full-path="Object 362/content.xml" manifest:media-type="text/xml"/>
  <manifest:file-entry manifest:full-path="Object 362/" manifest:version="1.4" manifest:media-type="application/vnd.oasis.opendocument.formula"/>
  <manifest:file-entry manifest:full-path="Object 363/settings.xml" manifest:media-type="text/xml"/>
  <manifest:file-entry manifest:full-path="Object 363/Configurations2/" manifest:media-type="application/vnd.sun.xml.ui.configuration"/>
  <manifest:file-entry manifest:full-path="Object 363/content.xml" manifest:media-type="text/xml"/>
  <manifest:file-entry manifest:full-path="Object 363/" manifest:version="1.4" manifest:media-type="application/vnd.oasis.opendocument.formula"/>
  <manifest:file-entry manifest:full-path="Object 367/Configurations2/" manifest:media-type="application/vnd.sun.xml.ui.configuration"/>
  <manifest:file-entry manifest:full-path="Object 367/settings.xml" manifest:media-type="text/xml"/>
  <manifest:file-entry manifest:full-path="Object 367/content.xml" manifest:media-type="text/xml"/>
  <manifest:file-entry manifest:full-path="Object 367/" manifest:version="1.4" manifest:media-type="application/vnd.oasis.opendocument.formula"/>
  <manifest:file-entry manifest:full-path="Object 368/Configurations2/" manifest:media-type="application/vnd.sun.xml.ui.configuration"/>
  <manifest:file-entry manifest:full-path="Object 368/settings.xml" manifest:media-type="text/xml"/>
  <manifest:file-entry manifest:full-path="Object 368/content.xml" manifest:media-type="text/xml"/>
  <manifest:file-entry manifest:full-path="Object 368/" manifest:version="1.4" manifest:media-type="application/vnd.oasis.opendocument.formula"/>
  <manifest:file-entry manifest:full-path="Object 364/Configurations2/" manifest:media-type="application/vnd.sun.xml.ui.configuration"/>
  <manifest:file-entry manifest:full-path="Object 364/settings.xml" manifest:media-type="text/xml"/>
  <manifest:file-entry manifest:full-path="Object 364/content.xml" manifest:media-type="text/xml"/>
  <manifest:file-entry manifest:full-path="Object 364/" manifest:version="1.4" manifest:media-type="application/vnd.oasis.opendocument.formula"/>
  <manifest:file-entry manifest:full-path="Object 365/settings.xml" manifest:media-type="text/xml"/>
  <manifest:file-entry manifest:full-path="Object 365/content.xml" manifest:media-type="text/xml"/>
  <manifest:file-entry manifest:full-path="Object 365/Configurations2/" manifest:media-type="application/vnd.sun.xml.ui.configuration"/>
  <manifest:file-entry manifest:full-path="Object 365/" manifest:version="1.4" manifest:media-type="application/vnd.oasis.opendocument.formula"/>
  <manifest:file-entry manifest:full-path="Object 366/Configurations2/" manifest:media-type="application/vnd.sun.xml.ui.configuration"/>
  <manifest:file-entry manifest:full-path="Object 366/settings.xml" manifest:media-type="text/xml"/>
  <manifest:file-entry manifest:full-path="Object 366/content.xml" manifest:media-type="text/xml"/>
  <manifest:file-entry manifest:full-path="Object 366/" manifest:version="1.4" manifest:media-type="application/vnd.oasis.opendocument.formula"/>
  <manifest:file-entry manifest:full-path="Object 172/content.xml" manifest:media-type="text/xml"/>
  <manifest:file-entry manifest:full-path="Object 172/Configurations2/" manifest:media-type="application/vnd.sun.xml.ui.configuration"/>
  <manifest:file-entry manifest:full-path="Object 172/settings.xml" manifest:media-type="text/xml"/>
  <manifest:file-entry manifest:full-path="Object 172/" manifest:version="1.3" manifest:media-type="application/vnd.oasis.opendocument.formula"/>
  <manifest:file-entry manifest:full-path="Object 329/content.xml" manifest:media-type="text/xml"/>
  <manifest:file-entry manifest:full-path="Object 329/Configurations2/" manifest:media-type="application/vnd.sun.xml.ui.configuration"/>
  <manifest:file-entry manifest:full-path="Object 329/settings.xml" manifest:media-type="text/xml"/>
  <manifest:file-entry manifest:full-path="Object 329/" manifest:version="1.3" manifest:media-type="application/vnd.oasis.opendocument.formula"/>
  <manifest:file-entry manifest:full-path="Object 331/Configurations2/" manifest:media-type="application/vnd.sun.xml.ui.configuration"/>
  <manifest:file-entry manifest:full-path="Object 331/content.xml" manifest:media-type="text/xml"/>
  <manifest:file-entry manifest:full-path="Object 331/settings.xml" manifest:media-type="text/xml"/>
  <manifest:file-entry manifest:full-path="Object 331/" manifest:version="1.3" manifest:media-type="application/vnd.oasis.opendocument.formula"/>
  <manifest:file-entry manifest:full-path="Object 332/Configurations2/" manifest:media-type="application/vnd.sun.xml.ui.configuration"/>
  <manifest:file-entry manifest:full-path="Object 332/content.xml" manifest:media-type="text/xml"/>
  <manifest:file-entry manifest:full-path="Object 332/settings.xml" manifest:media-type="text/xml"/>
  <manifest:file-entry manifest:full-path="Object 332/" manifest:version="1.4" manifest:media-type="application/vnd.oasis.opendocument.formula"/>
  <manifest:file-entry manifest:full-path="Object 334/Configurations2/" manifest:media-type="application/vnd.sun.xml.ui.configuration"/>
  <manifest:file-entry manifest:full-path="Object 334/content.xml" manifest:media-type="text/xml"/>
  <manifest:file-entry manifest:full-path="Object 334/settings.xml" manifest:media-type="text/xml"/>
  <manifest:file-entry manifest:full-path="Object 334/" manifest:version="1.3" manifest:media-type="application/vnd.oasis.opendocument.formula"/>
  <manifest:file-entry manifest:full-path="Object 333/Configurations2/" manifest:media-type="application/vnd.sun.xml.ui.configuration"/>
  <manifest:file-entry manifest:full-path="Object 333/content.xml" manifest:media-type="text/xml"/>
  <manifest:file-entry manifest:full-path="Object 333/settings.xml" manifest:media-type="text/xml"/>
  <manifest:file-entry manifest:full-path="Object 333/" manifest:version="1.3" manifest:media-type="application/vnd.oasis.opendocument.formula"/>
  <manifest:file-entry manifest:full-path="Object 336/Configurations2/" manifest:media-type="application/vnd.sun.xml.ui.configuration"/>
  <manifest:file-entry manifest:full-path="Object 336/content.xml" manifest:media-type="text/xml"/>
  <manifest:file-entry manifest:full-path="Object 336/settings.xml" manifest:media-type="text/xml"/>
  <manifest:file-entry manifest:full-path="Object 336/" manifest:version="1.4" manifest:media-type="application/vnd.oasis.opendocument.formula"/>
  <manifest:file-entry manifest:full-path="Object 180/Configurations2/" manifest:media-type="application/vnd.sun.xml.ui.configuration"/>
  <manifest:file-entry manifest:full-path="Object 180/settings.xml" manifest:media-type="text/xml"/>
  <manifest:file-entry manifest:full-path="Object 180/content.xml" manifest:media-type="text/xml"/>
  <manifest:file-entry manifest:full-path="Object 180/" manifest:version="1.3" manifest:media-type="application/vnd.oasis.opendocument.formula"/>
  <manifest:file-entry manifest:full-path="Object 337/Configurations2/" manifest:media-type="application/vnd.sun.xml.ui.configuration"/>
  <manifest:file-entry manifest:full-path="Object 337/settings.xml" manifest:media-type="text/xml"/>
  <manifest:file-entry manifest:full-path="Object 337/content.xml" manifest:media-type="text/xml"/>
  <manifest:file-entry manifest:full-path="Object 337/" manifest:version="1.4" manifest:media-type="application/vnd.oasis.opendocument.formula"/>
  <manifest:file-entry manifest:full-path="Object 342/content.xml" manifest:media-type="text/xml"/>
  <manifest:file-entry manifest:full-path="Object 342/Configurations2/" manifest:media-type="application/vnd.sun.xml.ui.configuration"/>
  <manifest:file-entry manifest:full-path="Object 342/settings.xml" manifest:media-type="text/xml"/>
  <manifest:file-entry manifest:full-path="Object 342/" manifest:version="1.4" manifest:media-type="application/vnd.oasis.opendocument.formula"/>
  <manifest:file-entry manifest:full-path="Object 343/Configurations2/" manifest:media-type="application/vnd.sun.xml.ui.configuration"/>
  <manifest:file-entry manifest:full-path="Object 343/settings.xml" manifest:media-type="text/xml"/>
  <manifest:file-entry manifest:full-path="Object 343/content.xml" manifest:media-type="text/xml"/>
  <manifest:file-entry manifest:full-path="Object 343/" manifest:version="1.4" manifest:media-type="application/vnd.oasis.opendocument.formula"/>
  <manifest:file-entry manifest:full-path="Object 344/Configurations2/" manifest:media-type="application/vnd.sun.xml.ui.configuration"/>
  <manifest:file-entry manifest:full-path="Object 344/settings.xml" manifest:media-type="text/xml"/>
  <manifest:file-entry manifest:full-path="Object 344/content.xml" manifest:media-type="text/xml"/>
  <manifest:file-entry manifest:full-path="Object 344/" manifest:version="1.4" manifest:media-type="application/vnd.oasis.opendocument.formula"/>
  <manifest:file-entry manifest:full-path="Object 345/Configurations2/" manifest:media-type="application/vnd.sun.xml.ui.configuration"/>
  <manifest:file-entry manifest:full-path="Object 345/content.xml" manifest:media-type="text/xml"/>
  <manifest:file-entry manifest:full-path="Object 345/settings.xml" manifest:media-type="text/xml"/>
  <manifest:file-entry manifest:full-path="Object 345/" manifest:version="1.4" manifest:media-type="application/vnd.oasis.opendocument.formula"/>
  <manifest:file-entry manifest:full-path="Object 346/content.xml" manifest:media-type="text/xml"/>
  <manifest:file-entry manifest:full-path="Object 346/settings.xml" manifest:media-type="text/xml"/>
  <manifest:file-entry manifest:full-path="Object 346/Configurations2/" manifest:media-type="application/vnd.sun.xml.ui.configuration"/>
  <manifest:file-entry manifest:full-path="Object 346/" manifest:version="1.3" manifest:media-type="application/vnd.oasis.opendocument.formula"/>
  <manifest:file-entry manifest:full-path="Object 190/Configurations2/" manifest:media-type="application/vnd.sun.xml.ui.configuration"/>
  <manifest:file-entry manifest:full-path="Object 190/content.xml" manifest:media-type="text/xml"/>
  <manifest:file-entry manifest:full-path="Object 190/settings.xml" manifest:media-type="text/xml"/>
  <manifest:file-entry manifest:full-path="Object 190/" manifest:version="1.3" manifest:media-type="application/vnd.oasis.opendocument.formula"/>
  <manifest:file-entry manifest:full-path="Object 347/Configurations2/" manifest:media-type="application/vnd.sun.xml.ui.configuration"/>
  <manifest:file-entry manifest:full-path="Object 347/content.xml" manifest:media-type="text/xml"/>
  <manifest:file-entry manifest:full-path="Object 347/settings.xml" manifest:media-type="text/xml"/>
  <manifest:file-entry manifest:full-path="Object 347/" manifest:version="1.4" manifest:media-type="application/vnd.oasis.opendocument.formula"/>
  <manifest:file-entry manifest:full-path="Object 181/Configurations2/" manifest:media-type="application/vnd.sun.xml.ui.configuration"/>
  <manifest:file-entry manifest:full-path="Object 181/settings.xml" manifest:media-type="text/xml"/>
  <manifest:file-entry manifest:full-path="Object 181/content.xml" manifest:media-type="text/xml"/>
  <manifest:file-entry manifest:full-path="Object 181/" manifest:version="1.3" manifest:media-type="application/vnd.oasis.opendocument.formula"/>
  <manifest:file-entry manifest:full-path="Object 338/Configurations2/" manifest:media-type="application/vnd.sun.xml.ui.configuration"/>
  <manifest:file-entry manifest:full-path="Object 338/settings.xml" manifest:media-type="text/xml"/>
  <manifest:file-entry manifest:full-path="Object 338/content.xml" manifest:media-type="text/xml"/>
  <manifest:file-entry manifest:full-path="Object 338/" manifest:version="1.4" manifest:media-type="application/vnd.oasis.opendocument.formula"/>
  <manifest:file-entry manifest:full-path="Object 341/Configurations2/" manifest:media-type="application/vnd.sun.xml.ui.configuration"/>
  <manifest:file-entry manifest:full-path="Object 341/content.xml" manifest:media-type="text/xml"/>
  <manifest:file-entry manifest:full-path="Object 341/settings.xml" manifest:media-type="text/xml"/>
  <manifest:file-entry manifest:full-path="Object 341/" manifest:version="1.4" manifest:media-type="application/vnd.oasis.opendocument.formula"/>
  <manifest:file-entry manifest:full-path="Object 191/Configurations2/" manifest:media-type="application/vnd.sun.xml.ui.configuration"/>
  <manifest:file-entry manifest:full-path="Object 191/settings.xml" manifest:media-type="text/xml"/>
  <manifest:file-entry manifest:full-path="Object 191/content.xml" manifest:media-type="text/xml"/>
  <manifest:file-entry manifest:full-path="Object 191/" manifest:version="1.3" manifest:media-type="application/vnd.oasis.opendocument.formula"/>
  <manifest:file-entry manifest:full-path="Object 348/Configurations2/" manifest:media-type="application/vnd.sun.xml.ui.configuration"/>
  <manifest:file-entry manifest:full-path="Object 348/content.xml" manifest:media-type="text/xml"/>
  <manifest:file-entry manifest:full-path="Object 348/settings.xml" manifest:media-type="text/xml"/>
  <manifest:file-entry manifest:full-path="Object 348/" manifest:version="1.4" manifest:media-type="application/vnd.oasis.opendocument.formula"/>
  <manifest:file-entry manifest:full-path="Object 182/content.xml" manifest:media-type="text/xml"/>
  <manifest:file-entry manifest:full-path="Object 182/Configurations2/" manifest:media-type="application/vnd.sun.xml.ui.configuration"/>
  <manifest:file-entry manifest:full-path="Object 182/settings.xml" manifest:media-type="text/xml"/>
  <manifest:file-entry manifest:full-path="Object 182/" manifest:version="1.3" manifest:media-type="application/vnd.oasis.opendocument.formula"/>
  <manifest:file-entry manifest:full-path="Object 339/settings.xml" manifest:media-type="text/xml"/>
  <manifest:file-entry manifest:full-path="Object 339/Configurations2/" manifest:media-type="application/vnd.sun.xml.ui.configuration"/>
  <manifest:file-entry manifest:full-path="Object 339/content.xml" manifest:media-type="text/xml"/>
  <manifest:file-entry manifest:full-path="Object 339/" manifest:version="1.3" manifest:media-type="application/vnd.oasis.opendocument.formula"/>
  <manifest:file-entry manifest:full-path="Object 340/Configurations2/" manifest:media-type="application/vnd.sun.xml.ui.configuration"/>
  <manifest:file-entry manifest:full-path="Object 340/content.xml" manifest:media-type="text/xml"/>
  <manifest:file-entry manifest:full-path="Object 340/settings.xml" manifest:media-type="text/xml"/>
  <manifest:file-entry manifest:full-path="Object 340/" manifest:version="1.4" manifest:media-type="application/vnd.oasis.opendocument.formula"/>
  <manifest:file-entry manifest:full-path="Object 192/content.xml" manifest:media-type="text/xml"/>
  <manifest:file-entry manifest:full-path="Object 192/Configurations2/" manifest:media-type="application/vnd.sun.xml.ui.configuration"/>
  <manifest:file-entry manifest:full-path="Object 192/settings.xml" manifest:media-type="text/xml"/>
  <manifest:file-entry manifest:full-path="Object 192/" manifest:version="1.3" manifest:media-type="application/vnd.oasis.opendocument.formula"/>
  <manifest:file-entry manifest:full-path="Object 349/Configurations2/" manifest:media-type="application/vnd.sun.xml.ui.configuration"/>
  <manifest:file-entry manifest:full-path="Object 349/settings.xml" manifest:media-type="text/xml"/>
  <manifest:file-entry manifest:full-path="Object 349/content.xml" manifest:media-type="text/xml"/>
  <manifest:file-entry manifest:full-path="Object 349/" manifest:version="1.4" manifest:media-type="application/vnd.oasis.opendocument.formula"/>
  <manifest:file-entry manifest:full-path="Object 255/settings.xml" manifest:media-type="text/xml"/>
  <manifest:file-entry manifest:full-path="Object 255/Configurations2/" manifest:media-type="application/vnd.sun.xml.ui.configuration"/>
  <manifest:file-entry manifest:full-path="Object 255/content.xml" manifest:media-type="text/xml"/>
  <manifest:file-entry manifest:full-path="Object 255/" manifest:version="1.3" manifest:media-type="application/vnd.oasis.opendocument.formula"/>
  <manifest:file-entry manifest:full-path="Object 45/content.xml" manifest:media-type="text/xml"/>
  <manifest:file-entry manifest:full-path="Object 45/Configurations2/" manifest:media-type="application/vnd.sun.xml.ui.configuration"/>
  <manifest:file-entry manifest:full-path="Object 45/settings.xml" manifest:media-type="text/xml"/>
  <manifest:file-entry manifest:full-path="Object 45/" manifest:version="1.3" manifest:media-type="application/vnd.oasis.opendocument.formula"/>
  <manifest:file-entry manifest:full-path="content.xml" manifest:media-type="text/xml"/>
  <manifest:file-entry manifest:full-path="Object 251/Configurations2/" manifest:media-type="application/vnd.sun.xml.ui.configuration"/>
  <manifest:file-entry manifest:full-path="Object 251/settings.xml" manifest:media-type="text/xml"/>
  <manifest:file-entry manifest:full-path="Object 251/content.xml" manifest:media-type="text/xml"/>
  <manifest:file-entry manifest:full-path="Object 251/" manifest:version="1.3" manifest:media-type="application/vnd.oasis.opendocument.formula"/>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3" manifest:media-type="application/vnd.oasis.opendocument.formula"/>
  <manifest:file-entry manifest:full-path="Object 271/Configurations2/" manifest:media-type="application/vnd.sun.xml.ui.configuration"/>
  <manifest:file-entry manifest:full-path="Object 271/content.xml" manifest:media-type="text/xml"/>
  <manifest:file-entry manifest:full-path="Object 271/settings.xml" manifest:media-type="text/xml"/>
  <manifest:file-entry manifest:full-path="Object 271/" manifest:version="1.3" manifest:media-type="application/vnd.oasis.opendocument.formula"/>
  <manifest:file-entry manifest:full-path="Object 61/Configurations2/" manifest:media-type="application/vnd.sun.xml.ui.configuration"/>
  <manifest:file-entry manifest:full-path="Object 61/settings.xml" manifest:media-type="text/xml"/>
  <manifest:file-entry manifest:full-path="Object 61/content.xml" manifest:media-type="text/xml"/>
  <manifest:file-entry manifest:full-path="Object 61/" manifest:version="1.3" manifest:media-type="application/vnd.oasis.opendocument.formula"/>
  <manifest:file-entry manifest:full-path="Object 290/Configurations2/accelerator/current.xml" manifest:media-type=""/>
  <manifest:file-entry manifest:full-path="Object 290/Configurations2/" manifest:media-type="application/vnd.sun.xml.ui.configuration"/>
  <manifest:file-entry manifest:full-path="Object 290/content.xml" manifest:media-type="text/xml"/>
  <manifest:file-entry manifest:full-path="Object 290/settings.xml" manifest:media-type="text/xml"/>
  <manifest:file-entry manifest:full-path="Object 290/" manifest:version="1.3" manifest:media-type="application/vnd.oasis.opendocument.formula"/>
  <manifest:file-entry manifest:full-path="Object 80/content.xml" manifest:media-type="text/xml"/>
  <manifest:file-entry manifest:full-path="Object 80/Configurations2/" manifest:media-type="application/vnd.sun.xml.ui.configuration"/>
  <manifest:file-entry manifest:full-path="Object 80/settings.xml" manifest:media-type="text/xml"/>
  <manifest:file-entry manifest:full-path="Object 80/" manifest:version="1.3" manifest:media-type="application/vnd.oasis.opendocument.formula"/>
  <manifest:file-entry manifest:full-path="Object 90/settings.xml" manifest:media-type="text/xml"/>
  <manifest:file-entry manifest:full-path="Object 90/Configurations2/accelerator/current.xml" manifest:media-type=""/>
  <manifest:file-entry manifest:full-path="Object 90/Configurations2/" manifest:media-type="application/vnd.sun.xml.ui.configuration"/>
  <manifest:file-entry manifest:full-path="Object 90/content.xml" manifest:media-type="text/xml"/>
  <manifest:file-entry manifest:full-path="Object 90/" manifest:version="1.3" manifest:media-type="application/vnd.oasis.opendocument.formula"/>
  <manifest:file-entry manifest:full-path="Object 91/Configurations2/" manifest:media-type="application/vnd.sun.xml.ui.configuration"/>
  <manifest:file-entry manifest:full-path="Object 91/settings.xml" manifest:media-type="text/xml"/>
  <manifest:file-entry manifest:full-path="Object 91/content.xml" manifest:media-type="text/xml"/>
  <manifest:file-entry manifest:full-path="Object 91/" manifest:version="1.3" manifest:media-type="application/vnd.oasis.opendocument.formula"/>
  <manifest:file-entry manifest:full-path="Object 92/content.xml" manifest:media-type="text/xml"/>
  <manifest:file-entry manifest:full-path="Object 92/Configurations2/" manifest:media-type="application/vnd.sun.xml.ui.configuration"/>
  <manifest:file-entry manifest:full-path="Object 92/settings.xml" manifest:media-type="text/xml"/>
  <manifest:file-entry manifest:full-path="Object 92/" manifest:version="1.3" manifest:media-type="application/vnd.oasis.opendocument.formula"/>
  <manifest:file-entry manifest:full-path="Object 96" manifest:media-type="application/vnd.sun.star.oleobject"/>
  <manifest:file-entry manifest:full-path="Object 93/settings.xml" manifest:media-type="text/xml"/>
  <manifest:file-entry manifest:full-path="Object 93/Configurations2/" manifest:media-type="application/vnd.sun.xml.ui.configuration"/>
  <manifest:file-entry manifest:full-path="Object 93/content.xml" manifest:media-type="text/xml"/>
  <manifest:file-entry manifest:full-path="Object 93/" manifest:version="1.3" manifest:media-type="application/vnd.oasis.opendocument.formula"/>
  <manifest:file-entry manifest:full-path="Object 95/Configurations2/" manifest:media-type="application/vnd.sun.xml.ui.configuration"/>
  <manifest:file-entry manifest:full-path="Object 95/content.xml" manifest:media-type="text/xml"/>
  <manifest:file-entry manifest:full-path="Object 95/settings.xml" manifest:media-type="text/xml"/>
  <manifest:file-entry manifest:full-path="Object 95/" manifest:version="1.3" manifest:media-type="application/vnd.oasis.opendocument.formula"/>
  <manifest:file-entry manifest:full-path="Object 94/content.xml" manifest:media-type="text/xml"/>
  <manifest:file-entry manifest:full-path="Object 94/Configurations2/" manifest:media-type="application/vnd.sun.xml.ui.configuration"/>
  <manifest:file-entry manifest:full-path="Object 94/settings.xml" manifest:media-type="text/xml"/>
  <manifest:file-entry manifest:full-path="Object 94/" manifest:version="1.3" manifest:media-type="application/vnd.oasis.opendocument.formula"/>
  <manifest:file-entry manifest:full-path="Object 100" manifest:media-type="application/vnd.sun.star.oleobject"/>
  <manifest:file-entry manifest:full-path="Object 98/Configurations2/" manifest:media-type="application/vnd.sun.xml.ui.configuration"/>
  <manifest:file-entry manifest:full-path="Object 98/settings.xml" manifest:media-type="text/xml"/>
  <manifest:file-entry manifest:full-path="Object 98/content.xml" manifest:media-type="text/xml"/>
  <manifest:file-entry manifest:full-path="Object 98/" manifest:version="1.3" manifest:media-type="application/vnd.oasis.opendocument.formula"/>
  <manifest:file-entry manifest:full-path="Object 102/Configurations2/" manifest:media-type="application/vnd.sun.xml.ui.configuration"/>
  <manifest:file-entry manifest:full-path="Object 102/settings.xml" manifest:media-type="text/xml"/>
  <manifest:file-entry manifest:full-path="Object 102/content.xml" manifest:media-type="text/xml"/>
  <manifest:file-entry manifest:full-path="Object 102/" manifest:version="1.3" manifest:media-type="application/vnd.oasis.opendocument.formula"/>
  <manifest:file-entry manifest:full-path="Object 97/Configurations2/" manifest:media-type="application/vnd.sun.xml.ui.configuration"/>
  <manifest:file-entry manifest:full-path="Object 97/content.xml" manifest:media-type="text/xml"/>
  <manifest:file-entry manifest:full-path="Object 97/settings.xml" manifest:media-type="text/xml"/>
  <manifest:file-entry manifest:full-path="Object 97/" manifest:version="1.3" manifest:media-type="application/vnd.oasis.opendocument.formula"/>
  <manifest:file-entry manifest:full-path="Object 99/Configurations2/" manifest:media-type="application/vnd.sun.xml.ui.configuration"/>
  <manifest:file-entry manifest:full-path="Object 99/content.xml" manifest:media-type="text/xml"/>
  <manifest:file-entry manifest:full-path="Object 99/settings.xml" manifest:media-type="text/xml"/>
  <manifest:file-entry manifest:full-path="Object 99/" manifest:version="1.3" manifest:media-type="application/vnd.oasis.opendocument.formula"/>
  <manifest:file-entry manifest:full-path="Object 101/Configurations2/" manifest:media-type="application/vnd.sun.xml.ui.configuration"/>
  <manifest:file-entry manifest:full-path="Object 101/settings.xml" manifest:media-type="text/xml"/>
  <manifest:file-entry manifest:full-path="Object 101/content.xml" manifest:media-type="text/xml"/>
  <manifest:file-entry manifest:full-path="Object 101/" manifest:version="1.3" manifest:media-type="application/vnd.oasis.opendocument.formula"/>
  <manifest:file-entry manifest:full-path="Object 103/Configurations2/" manifest:media-type="application/vnd.sun.xml.ui.configuration"/>
  <manifest:file-entry manifest:full-path="Object 103/content.xml" manifest:media-type="text/xml"/>
  <manifest:file-entry manifest:full-path="Object 103/settings.xml" manifest:media-type="text/xml"/>
  <manifest:file-entry manifest:full-path="Object 103/" manifest:version="1.3" manifest:media-type="application/vnd.oasis.opendocument.formula"/>
  <manifest:file-entry manifest:full-path="Object 106/content.xml" manifest:media-type="text/xml"/>
  <manifest:file-entry manifest:full-path="Object 106/Configurations2/" manifest:media-type="application/vnd.sun.xml.ui.configuration"/>
  <manifest:file-entry manifest:full-path="Object 106/settings.xml" manifest:media-type="text/xml"/>
  <manifest:file-entry manifest:full-path="Object 106/" manifest:version="1.3" manifest:media-type="application/vnd.oasis.opendocument.formula"/>
  <manifest:file-entry manifest:full-path="Object 104/Configurations2/" manifest:media-type="application/vnd.sun.xml.ui.configuration"/>
  <manifest:file-entry manifest:full-path="Object 104/content.xml" manifest:media-type="text/xml"/>
  <manifest:file-entry manifest:full-path="Object 104/settings.xml" manifest:media-type="text/xml"/>
  <manifest:file-entry manifest:full-path="Object 104/" manifest:version="1.3" manifest:media-type="application/vnd.oasis.opendocument.formula"/>
  <manifest:file-entry manifest:full-path="Object 107/Configurations2/" manifest:media-type="application/vnd.sun.xml.ui.configuration"/>
  <manifest:file-entry manifest:full-path="Object 107/content.xml" manifest:media-type="text/xml"/>
  <manifest:file-entry manifest:full-path="Object 107/settings.xml" manifest:media-type="text/xml"/>
  <manifest:file-entry manifest:full-path="Object 107/" manifest:version="1.3" manifest:media-type="application/vnd.oasis.opendocument.formula"/>
  <manifest:file-entry manifest:full-path="Object 108/Configurations2/" manifest:media-type="application/vnd.sun.xml.ui.configuration"/>
  <manifest:file-entry manifest:full-path="Object 108/settings.xml" manifest:media-type="text/xml"/>
  <manifest:file-entry manifest:full-path="Object 108/content.xml" manifest:media-type="text/xml"/>
  <manifest:file-entry manifest:full-path="Object 108/" manifest:version="1.3" manifest:media-type="application/vnd.oasis.opendocument.formula"/>
  <manifest:file-entry manifest:full-path="Object 105/content.xml" manifest:media-type="text/xml"/>
  <manifest:file-entry manifest:full-path="Object 105/settings.xml" manifest:media-type="text/xml"/>
  <manifest:file-entry manifest:full-path="Object 105/Configurations2/" manifest:media-type="application/vnd.sun.xml.ui.configuration"/>
  <manifest:file-entry manifest:full-path="Object 105/" manifest:version="1.3" manifest:media-type="application/vnd.oasis.opendocument.formula"/>
  <manifest:file-entry manifest:full-path="Object 109/Configurations2/accelerator/current.xml" manifest:media-type=""/>
  <manifest:file-entry manifest:full-path="Object 109/Configurations2/" manifest:media-type="application/vnd.sun.xml.ui.configuration"/>
  <manifest:file-entry manifest:full-path="Object 109/content.xml" manifest:media-type="text/xml"/>
  <manifest:file-entry manifest:full-path="Object 109/settings.xml" manifest:media-type="text/xml"/>
  <manifest:file-entry manifest:full-path="Object 109/" manifest:version="1.3" manifest:media-type="application/vnd.oasis.opendocument.formula"/>
  <manifest:file-entry manifest:full-path="Object 113" manifest:media-type="application/vnd.sun.star.oleobject"/>
  <manifest:file-entry manifest:full-path="Object 110/Configurations2/accelerator/current.xml" manifest:media-type=""/>
  <manifest:file-entry manifest:full-path="Object 110/Configurations2/" manifest:media-type="application/vnd.sun.xml.ui.configuration"/>
  <manifest:file-entry manifest:full-path="Object 110/settings.xml" manifest:media-type="text/xml"/>
  <manifest:file-entry manifest:full-path="Object 110/content.xml" manifest:media-type="text/xml"/>
  <manifest:file-entry manifest:full-path="Object 110/" manifest:version="1.3" manifest:media-type="application/vnd.oasis.opendocument.formula"/>
  <manifest:file-entry manifest:full-path="Object 111/Configurations2/" manifest:media-type="application/vnd.sun.xml.ui.configuration"/>
  <manifest:file-entry manifest:full-path="Object 111/content.xml" manifest:media-type="text/xml"/>
  <manifest:file-entry manifest:full-path="Object 111/settings.xml" manifest:media-type="text/xml"/>
  <manifest:file-entry manifest:full-path="Object 111/" manifest:version="1.3" manifest:media-type="application/vnd.oasis.opendocument.formula"/>
  <manifest:file-entry manifest:full-path="Object 112/Configurations2/" manifest:media-type="application/vnd.sun.xml.ui.configuration"/>
  <manifest:file-entry manifest:full-path="Object 112/content.xml" manifest:media-type="text/xml"/>
  <manifest:file-entry manifest:full-path="Object 112/settings.xml" manifest:media-type="text/xml"/>
  <manifest:file-entry manifest:full-path="Object 112/" manifest:version="1.3" manifest:media-type="application/vnd.oasis.opendocument.formula"/>
  <manifest:file-entry manifest:full-path="Object 114/content.xml" manifest:media-type="text/xml"/>
  <manifest:file-entry manifest:full-path="Object 114/Configurations2/" manifest:media-type="application/vnd.sun.xml.ui.configuration"/>
  <manifest:file-entry manifest:full-path="Object 114/settings.xml" manifest:media-type="text/xml"/>
  <manifest:file-entry manifest:full-path="Object 114/" manifest:version="1.3" manifest:media-type="application/vnd.oasis.opendocument.formula"/>
  <manifest:file-entry manifest:full-path="Object 115/Configurations2/" manifest:media-type="application/vnd.sun.xml.ui.configuration"/>
  <manifest:file-entry manifest:full-path="Object 115/content.xml" manifest:media-type="text/xml"/>
  <manifest:file-entry manifest:full-path="Object 115/settings.xml" manifest:media-type="text/xml"/>
  <manifest:file-entry manifest:full-path="Object 115/" manifest:version="1.3" manifest:media-type="application/vnd.oasis.opendocument.formula"/>
  <manifest:file-entry manifest:full-path="Object 119"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116/Configurations2/" manifest:media-type="application/vnd.sun.xml.ui.configuration"/>
  <manifest:file-entry manifest:full-path="Object 116/settings.xml" manifest:media-type="text/xml"/>
  <manifest:file-entry manifest:full-path="Object 116/content.xml" manifest:media-type="text/xml"/>
  <manifest:file-entry manifest:full-path="Object 116/" manifest:version="1.3" manifest:media-type="application/vnd.oasis.opendocument.formula"/>
  <manifest:file-entry manifest:full-path="Object 117/Configurations2/" manifest:media-type="application/vnd.sun.xml.ui.configuration"/>
  <manifest:file-entry manifest:full-path="Object 117/settings.xml" manifest:media-type="text/xml"/>
  <manifest:file-entry manifest:full-path="Object 117/content.xml" manifest:media-type="text/xml"/>
  <manifest:file-entry manifest:full-path="Object 117/" manifest:version="1.3" manifest:media-type="application/vnd.oasis.opendocument.formula"/>
  <manifest:file-entry manifest:full-path="Object 118/Configurations2/" manifest:media-type="application/vnd.sun.xml.ui.configuration"/>
  <manifest:file-entry manifest:full-path="Object 118/settings.xml" manifest:media-type="text/xml"/>
  <manifest:file-entry manifest:full-path="Object 118/content.xml" manifest:media-type="text/xml"/>
  <manifest:file-entry manifest:full-path="Object 118/" manifest:version="1.3" manifest:media-type="application/vnd.oasis.opendocument.formula"/>
  <manifest:file-entry manifest:full-path="Object 120/Configurations2/" manifest:media-type="application/vnd.sun.xml.ui.configuration"/>
  <manifest:file-entry manifest:full-path="Object 120/settings.xml" manifest:media-type="text/xml"/>
  <manifest:file-entry manifest:full-path="Object 120/content.xml" manifest:media-type="text/xml"/>
  <manifest:file-entry manifest:full-path="Object 120/" manifest:version="1.3" manifest:media-type="application/vnd.oasis.opendocument.formula"/>
  <manifest:file-entry manifest:full-path="Object 122/Configurations2/" manifest:media-type="application/vnd.sun.xml.ui.configuration"/>
  <manifest:file-entry manifest:full-path="Object 122/content.xml" manifest:media-type="text/xml"/>
  <manifest:file-entry manifest:full-path="Object 122/settings.xml" manifest:media-type="text/xml"/>
  <manifest:file-entry manifest:full-path="Object 122/" manifest:version="1.3" manifest:media-type="application/vnd.oasis.opendocument.formula"/>
  <manifest:file-entry manifest:full-path="Object 121/Configurations2/" manifest:media-type="application/vnd.sun.xml.ui.configuration"/>
  <manifest:file-entry manifest:full-path="Object 121/settings.xml" manifest:media-type="text/xml"/>
  <manifest:file-entry manifest:full-path="Object 121/content.xml" manifest:media-type="text/xml"/>
  <manifest:file-entry manifest:full-path="Object 121/" manifest:version="1.3" manifest:media-type="application/vnd.oasis.opendocument.formula"/>
  <manifest:file-entry manifest:full-path="Object 127" manifest:media-type="application/vnd.sun.star.oleobject"/>
  <manifest:file-entry manifest:full-path="Object 125/Configurations2/" manifest:media-type="application/vnd.sun.xml.ui.configuration"/>
  <manifest:file-entry manifest:full-path="Object 125/content.xml" manifest:media-type="text/xml"/>
  <manifest:file-entry manifest:full-path="Object 125/settings.xml" manifest:media-type="text/xml"/>
  <manifest:file-entry manifest:full-path="Object 125/" manifest:version="1.3" manifest:media-type="application/vnd.oasis.opendocument.formula"/>
  <manifest:file-entry manifest:full-path="Object 128" manifest:media-type="application/vnd.sun.star.oleobject"/>
  <manifest:file-entry manifest:full-path="Object 129/content.xml" manifest:media-type="text/xml"/>
  <manifest:file-entry manifest:full-path="Object 129/settings.xml" manifest:media-type="text/xml"/>
  <manifest:file-entry manifest:full-path="Object 129/Configurations2/" manifest:media-type="application/vnd.sun.xml.ui.configuration"/>
  <manifest:file-entry manifest:full-path="Object 129/" manifest:version="1.3" manifest:media-type="application/vnd.oasis.opendocument.formula"/>
  <manifest:file-entry manifest:full-path="Object 126/settings.xml" manifest:media-type="text/xml"/>
  <manifest:file-entry manifest:full-path="Object 126/Configurations2/" manifest:media-type="application/vnd.sun.xml.ui.configuration"/>
  <manifest:file-entry manifest:full-path="Object 126/content.xml" manifest:media-type="text/xml"/>
  <manifest:file-entry manifest:full-path="Object 126/" manifest:version="1.3" manifest:media-type="application/vnd.oasis.opendocument.formula"/>
  <manifest:file-entry manifest:full-path="Object 123/Configurations2/" manifest:media-type="application/vnd.sun.xml.ui.configuration"/>
  <manifest:file-entry manifest:full-path="Object 123/settings.xml" manifest:media-type="text/xml"/>
  <manifest:file-entry manifest:full-path="Object 123/content.xml" manifest:media-type="text/xml"/>
  <manifest:file-entry manifest:full-path="Object 123/" manifest:version="1.3" manifest:media-type="application/vnd.oasis.opendocument.formula"/>
  <manifest:file-entry manifest:full-path="Object 133" manifest:media-type="application/vnd.sun.star.oleobject"/>
  <manifest:file-entry manifest:full-path="Object 130/Configurations2/" manifest:media-type="application/vnd.sun.xml.ui.configuration"/>
  <manifest:file-entry manifest:full-path="Object 130/content.xml" manifest:media-type="text/xml"/>
  <manifest:file-entry manifest:full-path="Object 130/settings.xml" manifest:media-type="text/xml"/>
  <manifest:file-entry manifest:full-path="Object 130/" manifest:version="1.3" manifest:media-type="application/vnd.oasis.opendocument.formula"/>
  <manifest:file-entry manifest:full-path="Object 134/content.xml" manifest:media-type="text/xml"/>
  <manifest:file-entry manifest:full-path="Object 134/Configurations2/" manifest:media-type="application/vnd.sun.xml.ui.configuration"/>
  <manifest:file-entry manifest:full-path="Object 134/settings.xml" manifest:media-type="text/xml"/>
  <manifest:file-entry manifest:full-path="Object 134/" manifest:version="1.3" manifest:media-type="application/vnd.oasis.opendocument.formula"/>
  <manifest:file-entry manifest:full-path="Object 124/Configurations2/" manifest:media-type="application/vnd.sun.xml.ui.configuration"/>
  <manifest:file-entry manifest:full-path="Object 124/content.xml" manifest:media-type="text/xml"/>
  <manifest:file-entry manifest:full-path="Object 124/settings.xml" manifest:media-type="text/xml"/>
  <manifest:file-entry manifest:full-path="Object 124/" manifest:version="1.3" manifest:media-type="application/vnd.oasis.opendocument.formula"/>
  <manifest:file-entry manifest:full-path="Object 137" manifest:media-type="application/vnd.sun.star.oleobject"/>
  <manifest:file-entry manifest:full-path="Object 131/Configurations2/" manifest:media-type="application/vnd.sun.xml.ui.configuration"/>
  <manifest:file-entry manifest:full-path="Object 131/content.xml" manifest:media-type="text/xml"/>
  <manifest:file-entry manifest:full-path="Object 131/settings.xml" manifest:media-type="text/xml"/>
  <manifest:file-entry manifest:full-path="Object 131/" manifest:version="1.3" manifest:media-type="application/vnd.oasis.opendocument.formula"/>
  <manifest:file-entry manifest:full-path="Object 135/Configurations2/" manifest:media-type="application/vnd.sun.xml.ui.configuration"/>
  <manifest:file-entry manifest:full-path="Object 135/settings.xml" manifest:media-type="text/xml"/>
  <manifest:file-entry manifest:full-path="Object 135/content.xml" manifest:media-type="text/xml"/>
  <manifest:file-entry manifest:full-path="Object 135/" manifest:version="1.3" manifest:media-type="application/vnd.oasis.opendocument.formula"/>
  <manifest:file-entry manifest:full-path="Object 132/settings.xml" manifest:media-type="text/xml"/>
  <manifest:file-entry manifest:full-path="Object 132/Configurations2/" manifest:media-type="application/vnd.sun.xml.ui.configuration"/>
  <manifest:file-entry manifest:full-path="Object 132/content.xml" manifest:media-type="text/xml"/>
  <manifest:file-entry manifest:full-path="Object 132/" manifest:version="1.3" manifest:media-type="application/vnd.oasis.opendocument.formula"/>
  <manifest:file-entry manifest:full-path="Object 136/Configurations2/" manifest:media-type="application/vnd.sun.xml.ui.configuration"/>
  <manifest:file-entry manifest:full-path="Object 136/settings.xml" manifest:media-type="text/xml"/>
  <manifest:file-entry manifest:full-path="Object 136/content.xml" manifest:media-type="text/xml"/>
  <manifest:file-entry manifest:full-path="Object 136/" manifest:version="1.3" manifest:media-type="application/vnd.oasis.opendocument.formula"/>
  <manifest:file-entry manifest:full-path="Object 138/Configurations2/" manifest:media-type="application/vnd.sun.xml.ui.configuration"/>
  <manifest:file-entry manifest:full-path="Object 138/settings.xml" manifest:media-type="text/xml"/>
  <manifest:file-entry manifest:full-path="Object 138/content.xml" manifest:media-type="text/xml"/>
  <manifest:file-entry manifest:full-path="Object 138/" manifest:version="1.3" manifest:media-type="application/vnd.oasis.opendocument.formula"/>
  <manifest:file-entry manifest:full-path="Object 139/Configurations2/accelerator/current.xml" manifest:media-type=""/>
  <manifest:file-entry manifest:full-path="Object 139/Configurations2/" manifest:media-type="application/vnd.sun.xml.ui.configuration"/>
  <manifest:file-entry manifest:full-path="Object 139/content.xml" manifest:media-type="text/xml"/>
  <manifest:file-entry manifest:full-path="Object 139/settings.xml" manifest:media-type="text/xml"/>
  <manifest:file-entry manifest:full-path="Object 139/" manifest:version="1.3" manifest:media-type="application/vnd.oasis.opendocument.formula"/>
  <manifest:file-entry manifest:full-path="Object 140/settings.xml" manifest:media-type="text/xml"/>
  <manifest:file-entry manifest:full-path="Object 140/Configurations2/" manifest:media-type="application/vnd.sun.xml.ui.configuration"/>
  <manifest:file-entry manifest:full-path="Object 140/content.xml" manifest:media-type="text/xml"/>
  <manifest:file-entry manifest:full-path="Object 140/" manifest:version="1.3" manifest:media-type="application/vnd.oasis.opendocument.formula"/>
  <manifest:file-entry manifest:full-path="Object 141/Configurations2/" manifest:media-type="application/vnd.sun.xml.ui.configuration"/>
  <manifest:file-entry manifest:full-path="Object 141/settings.xml" manifest:media-type="text/xml"/>
  <manifest:file-entry manifest:full-path="Object 141/content.xml" manifest:media-type="text/xml"/>
  <manifest:file-entry manifest:full-path="Object 141/" manifest:version="1.3" manifest:media-type="application/vnd.oasis.opendocument.formula"/>
  <manifest:file-entry manifest:full-path="Object 142/Configurations2/" manifest:media-type="application/vnd.sun.xml.ui.configuration"/>
  <manifest:file-entry manifest:full-path="Object 142/content.xml" manifest:media-type="text/xml"/>
  <manifest:file-entry manifest:full-path="Object 142/settings.xml" manifest:media-type="text/xml"/>
  <manifest:file-entry manifest:full-path="Object 142/" manifest:version="1.3" manifest:media-type="application/vnd.oasis.opendocument.formula"/>
  <manifest:file-entry manifest:full-path="Object 143/Configurations2/" manifest:media-type="application/vnd.sun.xml.ui.configuration"/>
  <manifest:file-entry manifest:full-path="Object 143/content.xml" manifest:media-type="text/xml"/>
  <manifest:file-entry manifest:full-path="Object 143/settings.xml" manifest:media-type="text/xml"/>
  <manifest:file-entry manifest:full-path="Object 143/" manifest:version="1.3" manifest:media-type="application/vnd.oasis.opendocument.formula"/>
  <manifest:file-entry manifest:full-path="Object 147" manifest:media-type="application/vnd.sun.star.oleobject"/>
  <manifest:file-entry manifest:full-path="Object 144/Configurations2/" manifest:media-type="application/vnd.sun.xml.ui.configuration"/>
  <manifest:file-entry manifest:full-path="Object 144/content.xml" manifest:media-type="text/xml"/>
  <manifest:file-entry manifest:full-path="Object 144/settings.xml" manifest:media-type="text/xml"/>
  <manifest:file-entry manifest:full-path="Object 144/" manifest:version="1.3" manifest:media-type="application/vnd.oasis.opendocument.formula"/>
  <manifest:file-entry manifest:full-path="Object 145/Configurations2/" manifest:media-type="application/vnd.sun.xml.ui.configuration"/>
  <manifest:file-entry manifest:full-path="Object 145/content.xml" manifest:media-type="text/xml"/>
  <manifest:file-entry manifest:full-path="Object 145/settings.xml" manifest:media-type="text/xml"/>
  <manifest:file-entry manifest:full-path="Object 145/" manifest:version="1.3" manifest:media-type="application/vnd.oasis.opendocument.formula"/>
  <manifest:file-entry manifest:full-path="Object 146/Configurations2/" manifest:media-type="application/vnd.sun.xml.ui.configuration"/>
  <manifest:file-entry manifest:full-path="Object 146/content.xml" manifest:media-type="text/xml"/>
  <manifest:file-entry manifest:full-path="Object 146/settings.xml" manifest:media-type="text/xml"/>
  <manifest:file-entry manifest:full-path="Object 146/" manifest:version="1.3" manifest:media-type="application/vnd.oasis.opendocument.formula"/>
  <manifest:file-entry manifest:full-path="Object 148/Configurations2/" manifest:media-type="application/vnd.sun.xml.ui.configuration"/>
  <manifest:file-entry manifest:full-path="Object 148/content.xml" manifest:media-type="text/xml"/>
  <manifest:file-entry manifest:full-path="Object 148/settings.xml" manifest:media-type="text/xml"/>
  <manifest:file-entry manifest:full-path="Object 148/" manifest:version="1.3" manifest:media-type="application/vnd.oasis.opendocument.formula"/>
  <manifest:file-entry manifest:full-path="Object 149/Configurations2/" manifest:media-type="application/vnd.sun.xml.ui.configuration"/>
  <manifest:file-entry manifest:full-path="Object 149/content.xml" manifest:media-type="text/xml"/>
  <manifest:file-entry manifest:full-path="Object 149/settings.xml" manifest:media-type="text/xml"/>
  <manifest:file-entry manifest:full-path="Object 149/" manifest:version="1.3" manifest:media-type="application/vnd.oasis.opendocument.formula"/>
  <manifest:file-entry manifest:full-path="Object 153/settings.xml" manifest:media-type="text/xml"/>
  <manifest:file-entry manifest:full-path="Object 153/content.xml" manifest:media-type="text/xml"/>
  <manifest:file-entry manifest:full-path="Object 153/Configurations2/" manifest:media-type="application/vnd.sun.xml.ui.configuration"/>
  <manifest:file-entry manifest:full-path="Object 153/" manifest:version="1.3" manifest:media-type="application/vnd.oasis.opendocument.formula"/>
  <manifest:file-entry manifest:full-path="Object 154/Configurations2/" manifest:media-type="application/vnd.sun.xml.ui.configuration"/>
  <manifest:file-entry manifest:full-path="Object 154/content.xml" manifest:media-type="text/xml"/>
  <manifest:file-entry manifest:full-path="Object 154/settings.xml" manifest:media-type="text/xml"/>
  <manifest:file-entry manifest:full-path="Object 154/" manifest:version="1.3" manifest:media-type="application/vnd.oasis.opendocument.formula"/>
  <manifest:file-entry manifest:full-path="Object 158/Configurations2/" manifest:media-type="application/vnd.sun.xml.ui.configuration"/>
  <manifest:file-entry manifest:full-path="Object 158/settings.xml" manifest:media-type="text/xml"/>
  <manifest:file-entry manifest:full-path="Object 158/content.xml" manifest:media-type="text/xml"/>
  <manifest:file-entry manifest:full-path="Object 158/" manifest:version="1.3" manifest:media-type="application/vnd.oasis.opendocument.formula"/>
  <manifest:file-entry manifest:full-path="Object 159/Configurations2/accelerator/current.xml" manifest:media-type=""/>
  <manifest:file-entry manifest:full-path="Object 159/Configurations2/" manifest:media-type="application/vnd.sun.xml.ui.configuration"/>
  <manifest:file-entry manifest:full-path="Object 159/content.xml" manifest:media-type="text/xml"/>
  <manifest:file-entry manifest:full-path="Object 159/settings.xml" manifest:media-type="text/xml"/>
  <manifest:file-entry manifest:full-path="Object 159/" manifest:version="1.3" manifest:media-type="application/vnd.oasis.opendocument.formula"/>
  <manifest:file-entry manifest:full-path="Object 155/Configurations2/" manifest:media-type="application/vnd.sun.xml.ui.configuration"/>
  <manifest:file-entry manifest:full-path="Object 155/settings.xml" manifest:media-type="text/xml"/>
  <manifest:file-entry manifest:full-path="Object 155/content.xml" manifest:media-type="text/xml"/>
  <manifest:file-entry manifest:full-path="Object 155/" manifest:version="1.3" manifest:media-type="application/vnd.oasis.opendocument.formula"/>
  <manifest:file-entry manifest:full-path="Object 156/Configurations2/" manifest:media-type="application/vnd.sun.xml.ui.configuration"/>
  <manifest:file-entry manifest:full-path="Object 156/content.xml" manifest:media-type="text/xml"/>
  <manifest:file-entry manifest:full-path="Object 156/settings.xml" manifest:media-type="text/xml"/>
  <manifest:file-entry manifest:full-path="Object 156/" manifest:version="1.3" manifest:media-type="application/vnd.oasis.opendocument.formula"/>
  <manifest:file-entry manifest:full-path="Thumbnails/thumbnail.png" manifest:media-type="image/png"/>
  <manifest:file-entry manifest:full-path="Object 157/Configurations2/" manifest:media-type="application/vnd.sun.xml.ui.configuration"/>
  <manifest:file-entry manifest:full-path="Object 157/content.xml" manifest:media-type="text/xml"/>
  <manifest:file-entry manifest:full-path="Object 157/settings.xml" manifest:media-type="text/xml"/>
  <manifest:file-entry manifest:full-path="Object 157/" manifest:version="1.3" manifest:media-type="application/vnd.oasis.opendocument.formula"/>
  <manifest:file-entry manifest:full-path="Object 163/Configurations2/" manifest:media-type="application/vnd.sun.xml.ui.configuration"/>
  <manifest:file-entry manifest:full-path="Object 163/settings.xml" manifest:media-type="text/xml"/>
  <manifest:file-entry manifest:full-path="Object 163/content.xml" manifest:media-type="text/xml"/>
  <manifest:file-entry manifest:full-path="Object 163/" manifest:version="1.3" manifest:media-type="application/vnd.oasis.opendocument.formula"/>
  <manifest:file-entry manifest:full-path="Object 164/Configurations2/" manifest:media-type="application/vnd.sun.xml.ui.configuration"/>
  <manifest:file-entry manifest:full-path="Object 164/settings.xml" manifest:media-type="text/xml"/>
  <manifest:file-entry manifest:full-path="Object 164/content.xml" manifest:media-type="text/xml"/>
  <manifest:file-entry manifest:full-path="Object 164/" manifest:version="1.3" manifest:media-type="application/vnd.oasis.opendocument.formula"/>
  <manifest:file-entry manifest:full-path="Object 166/Configurations2/" manifest:media-type="application/vnd.sun.xml.ui.configuration"/>
  <manifest:file-entry manifest:full-path="Object 166/settings.xml" manifest:media-type="text/xml"/>
  <manifest:file-entry manifest:full-path="Object 166/content.xml" manifest:media-type="text/xml"/>
  <manifest:file-entry manifest:full-path="Object 166/" manifest:version="1.3" manifest:media-type="application/vnd.oasis.opendocument.formula"/>
  <manifest:file-entry manifest:full-path="Object 165/Configurations2/" manifest:media-type="application/vnd.sun.xml.ui.configuration"/>
  <manifest:file-entry manifest:full-path="Object 165/settings.xml" manifest:media-type="text/xml"/>
  <manifest:file-entry manifest:full-path="Object 165/content.xml" manifest:media-type="text/xml"/>
  <manifest:file-entry manifest:full-path="Object 165/" manifest:version="1.3" manifest:media-type="application/vnd.oasis.opendocument.formula"/>
  <manifest:file-entry manifest:full-path="Object 167/Configurations2/" manifest:media-type="application/vnd.sun.xml.ui.configuration"/>
  <manifest:file-entry manifest:full-path="Object 167/content.xml" manifest:media-type="text/xml"/>
  <manifest:file-entry manifest:full-path="Object 167/settings.xml" manifest:media-type="text/xml"/>
  <manifest:file-entry manifest:full-path="Object 167/" manifest:version="1.3" manifest:media-type="application/vnd.oasis.opendocument.formula"/>
  <manifest:file-entry manifest:full-path="Object 169/Configurations2/" manifest:media-type="application/vnd.sun.xml.ui.configuration"/>
  <manifest:file-entry manifest:full-path="Object 169/settings.xml" manifest:media-type="text/xml"/>
  <manifest:file-entry manifest:full-path="Object 169/content.xml" manifest:media-type="text/xml"/>
  <manifest:file-entry manifest:full-path="Object 169/" manifest:version="1.3" manifest:media-type="application/vnd.oasis.opendocument.formula"/>
  <manifest:file-entry manifest:full-path="Object 173/settings.xml" manifest:media-type="text/xml"/>
  <manifest:file-entry manifest:full-path="Object 173/Configurations2/" manifest:media-type="application/vnd.sun.xml.ui.configuration"/>
  <manifest:file-entry manifest:full-path="Object 173/content.xml" manifest:media-type="text/xml"/>
  <manifest:file-entry manifest:full-path="Object 173/" manifest:version="1.3" manifest:media-type="application/vnd.oasis.opendocument.formula"/>
  <manifest:file-entry manifest:full-path="Object 168/Configurations2/" manifest:media-type="application/vnd.sun.xml.ui.configuration"/>
  <manifest:file-entry manifest:full-path="Object 168/content.xml" manifest:media-type="text/xml"/>
  <manifest:file-entry manifest:full-path="Object 168/settings.xml" manifest:media-type="text/xml"/>
  <manifest:file-entry manifest:full-path="Object 168/" manifest:version="1.3" manifest:media-type="application/vnd.oasis.opendocument.formula"/>
  <manifest:file-entry manifest:full-path="Object 174/Configurations2/" manifest:media-type="application/vnd.sun.xml.ui.configuration"/>
  <manifest:file-entry manifest:full-path="Object 174/content.xml" manifest:media-type="text/xml"/>
  <manifest:file-entry manifest:full-path="Object 174/settings.xml" manifest:media-type="text/xml"/>
  <manifest:file-entry manifest:full-path="Object 174/" manifest:version="1.3" manifest:media-type="application/vnd.oasis.opendocument.formula"/>
  <manifest:file-entry manifest:full-path="Object 175/content.xml" manifest:media-type="text/xml"/>
  <manifest:file-entry manifest:full-path="Object 175/Configurations2/" manifest:media-type="application/vnd.sun.xml.ui.configuration"/>
  <manifest:file-entry manifest:full-path="Object 175/settings.xml" manifest:media-type="text/xml"/>
  <manifest:file-entry manifest:full-path="Object 175/" manifest:version="1.3" manifest:media-type="application/vnd.oasis.opendocument.formula"/>
  <manifest:file-entry manifest:full-path="Object 176/settings.xml" manifest:media-type="text/xml"/>
  <manifest:file-entry manifest:full-path="Object 176/Configurations2/" manifest:media-type="application/vnd.sun.xml.ui.configuration"/>
  <manifest:file-entry manifest:full-path="Object 176/content.xml" manifest:media-type="text/xml"/>
  <manifest:file-entry manifest:full-path="Object 176/" manifest:version="1.3" manifest:media-type="application/vnd.oasis.opendocument.formula"/>
  <manifest:file-entry manifest:full-path="Object 177/Configurations2/" manifest:media-type="application/vnd.sun.xml.ui.configuration"/>
  <manifest:file-entry manifest:full-path="Object 177/settings.xml" manifest:media-type="text/xml"/>
  <manifest:file-entry manifest:full-path="Object 177/content.xml" manifest:media-type="text/xml"/>
  <manifest:file-entry manifest:full-path="Object 177/" manifest:version="1.3" manifest:media-type="application/vnd.oasis.opendocument.formula"/>
  <manifest:file-entry manifest:full-path="Object 178/Configurations2/" manifest:media-type="application/vnd.sun.xml.ui.configuration"/>
  <manifest:file-entry manifest:full-path="Object 178/settings.xml" manifest:media-type="text/xml"/>
  <manifest:file-entry manifest:full-path="Object 178/content.xml" manifest:media-type="text/xml"/>
  <manifest:file-entry manifest:full-path="Object 178/" manifest:version="1.3" manifest:media-type="application/vnd.oasis.opendocument.formula"/>
  <manifest:file-entry manifest:full-path="Object 179/settings.xml" manifest:media-type="text/xml"/>
  <manifest:file-entry manifest:full-path="Object 179/Configurations2/" manifest:media-type="application/vnd.sun.xml.ui.configuration"/>
  <manifest:file-entry manifest:full-path="Object 179/content.xml" manifest:media-type="text/xml"/>
  <manifest:file-entry manifest:full-path="Object 179/" manifest:version="1.3" manifest:media-type="application/vnd.oasis.opendocument.formula"/>
  <manifest:file-entry manifest:full-path="Object 183/Configurations2/" manifest:media-type="application/vnd.sun.xml.ui.configuration"/>
  <manifest:file-entry manifest:full-path="Object 183/settings.xml" manifest:media-type="text/xml"/>
  <manifest:file-entry manifest:full-path="Object 183/content.xml" manifest:media-type="text/xml"/>
  <manifest:file-entry manifest:full-path="Object 183/" manifest:version="1.3" manifest:media-type="application/vnd.oasis.opendocument.formula"/>
  <manifest:file-entry manifest:full-path="Object 184/Configurations2/" manifest:media-type="application/vnd.sun.xml.ui.configuration"/>
  <manifest:file-entry manifest:full-path="Object 184/settings.xml" manifest:media-type="text/xml"/>
  <manifest:file-entry manifest:full-path="Object 184/content.xml" manifest:media-type="text/xml"/>
  <manifest:file-entry manifest:full-path="Object 184/" manifest:version="1.3" manifest:media-type="application/vnd.oasis.opendocument.formula"/>
  <manifest:file-entry manifest:full-path="Object 186/Configurations2/" manifest:media-type="application/vnd.sun.xml.ui.configuration"/>
  <manifest:file-entry manifest:full-path="Object 186/settings.xml" manifest:media-type="text/xml"/>
  <manifest:file-entry manifest:full-path="Object 186/content.xml" manifest:media-type="text/xml"/>
  <manifest:file-entry manifest:full-path="Object 186/" manifest:version="1.3" manifest:media-type="application/vnd.oasis.opendocument.formula"/>
  <manifest:file-entry manifest:full-path="Object 187/content.xml" manifest:media-type="text/xml"/>
  <manifest:file-entry manifest:full-path="Object 187/Configurations2/" manifest:media-type="application/vnd.sun.xml.ui.configuration"/>
  <manifest:file-entry manifest:full-path="Object 187/settings.xml" manifest:media-type="text/xml"/>
  <manifest:file-entry manifest:full-path="Object 187/" manifest:version="1.3" manifest:media-type="application/vnd.oasis.opendocument.formula"/>
  <manifest:file-entry manifest:full-path="Object 188/Configurations2/" manifest:media-type="application/vnd.sun.xml.ui.configuration"/>
  <manifest:file-entry manifest:full-path="Object 188/settings.xml" manifest:media-type="text/xml"/>
  <manifest:file-entry manifest:full-path="Object 188/content.xml" manifest:media-type="text/xml"/>
  <manifest:file-entry manifest:full-path="Object 188/" manifest:version="1.3" manifest:media-type="application/vnd.oasis.opendocument.formula"/>
  <manifest:file-entry manifest:full-path="Object 185/Configurations2/" manifest:media-type="application/vnd.sun.xml.ui.configuration"/>
  <manifest:file-entry manifest:full-path="Object 185/content.xml" manifest:media-type="text/xml"/>
  <manifest:file-entry manifest:full-path="Object 185/settings.xml" manifest:media-type="text/xml"/>
  <manifest:file-entry manifest:full-path="Object 185/" manifest:version="1.3" manifest:media-type="application/vnd.oasis.opendocument.formula"/>
  <manifest:file-entry manifest:full-path="Object 189/Configurations2/" manifest:media-type="application/vnd.sun.xml.ui.configuration"/>
  <manifest:file-entry manifest:full-path="Object 189/settings.xml" manifest:media-type="text/xml"/>
  <manifest:file-entry manifest:full-path="Object 189/content.xml" manifest:media-type="text/xml"/>
  <manifest:file-entry manifest:full-path="Object 189/" manifest:version="1.3" manifest:media-type="application/vnd.oasis.opendocument.formula"/>
  <manifest:file-entry manifest:full-path="Object 195/Configurations2/" manifest:media-type="application/vnd.sun.xml.ui.configuration"/>
  <manifest:file-entry manifest:full-path="Object 195/content.xml" manifest:media-type="text/xml"/>
  <manifest:file-entry manifest:full-path="Object 195/settings.xml" manifest:media-type="text/xml"/>
  <manifest:file-entry manifest:full-path="Object 195/" manifest:version="1.3" manifest:media-type="application/vnd.oasis.opendocument.formula"/>
  <manifest:file-entry manifest:full-path="Object 194/Configurations2/" manifest:media-type="application/vnd.sun.xml.ui.configuration"/>
  <manifest:file-entry manifest:full-path="Object 194/content.xml" manifest:media-type="text/xml"/>
  <manifest:file-entry manifest:full-path="Object 194/settings.xml" manifest:media-type="text/xml"/>
  <manifest:file-entry manifest:full-path="Object 194/" manifest:version="1.3" manifest:media-type="application/vnd.oasis.opendocument.formula"/>
  <manifest:file-entry manifest:full-path="Object 196/Configurations2/" manifest:media-type="application/vnd.sun.xml.ui.configuration"/>
  <manifest:file-entry manifest:full-path="Object 196/content.xml" manifest:media-type="text/xml"/>
  <manifest:file-entry manifest:full-path="Object 196/settings.xml" manifest:media-type="text/xml"/>
  <manifest:file-entry manifest:full-path="Object 196/" manifest:version="1.3" manifest:media-type="application/vnd.oasis.opendocument.formula"/>
  <manifest:file-entry manifest:full-path="styles.xml" manifest:media-type="text/xml"/>
  <manifest:file-entry manifest:full-path="Object 193/Configurations2/" manifest:media-type="application/vnd.sun.xml.ui.configuration"/>
  <manifest:file-entry manifest:full-path="Object 193/content.xml" manifest:media-type="text/xml"/>
  <manifest:file-entry manifest:full-path="Object 193/settings.xml" manifest:media-type="text/xml"/>
  <manifest:file-entry manifest:full-path="Object 193/" manifest:version="1.3" manifest:media-type="application/vnd.oasis.opendocument.formula"/>
  <manifest:file-entry manifest:full-path="Object 197/Configurations2/" manifest:media-type="application/vnd.sun.xml.ui.configuration"/>
  <manifest:file-entry manifest:full-path="Object 197/content.xml" manifest:media-type="text/xml"/>
  <manifest:file-entry manifest:full-path="Object 197/settings.xml" manifest:media-type="text/xml"/>
  <manifest:file-entry manifest:full-path="Object 197/" manifest:version="1.3" manifest:media-type="application/vnd.oasis.opendocument.formula"/>
  <manifest:file-entry manifest:full-path="Object 199/Configurations2/" manifest:media-type="application/vnd.sun.xml.ui.configuration"/>
  <manifest:file-entry manifest:full-path="Object 199/settings.xml" manifest:media-type="text/xml"/>
  <manifest:file-entry manifest:full-path="Object 199/content.xml" manifest:media-type="text/xml"/>
  <manifest:file-entry manifest:full-path="Object 199/" manifest:version="1.3" manifest:media-type="application/vnd.oasis.opendocument.formula"/>
  <manifest:file-entry manifest:full-path="Object 198/Configurations2/" manifest:media-type="application/vnd.sun.xml.ui.configuration"/>
  <manifest:file-entry manifest:full-path="Object 198/settings.xml" manifest:media-type="text/xml"/>
  <manifest:file-entry manifest:full-path="Object 198/content.xml" manifest:media-type="text/xml"/>
  <manifest:file-entry manifest:full-path="Object 198/" manifest:version="1.3" manifest:media-type="application/vnd.oasis.opendocument.formula"/>
  <manifest:file-entry manifest:full-path="Object 206" manifest:media-type="application/vnd.sun.star.oleobject"/>
  <manifest:file-entry manifest:full-path="Object 201/settings.xml" manifest:media-type="text/xml"/>
  <manifest:file-entry manifest:full-path="Object 201/Configurations2/" manifest:media-type="application/vnd.sun.xml.ui.configuration"/>
  <manifest:file-entry manifest:full-path="Object 201/content.xml" manifest:media-type="text/xml"/>
  <manifest:file-entry manifest:full-path="Object 201/" manifest:version="1.3" manifest:media-type="application/vnd.oasis.opendocument.formula"/>
  <manifest:file-entry manifest:full-path="Object 209/Configurations2/" manifest:media-type="application/vnd.sun.xml.ui.configuration"/>
  <manifest:file-entry manifest:full-path="Object 209/settings.xml" manifest:media-type="text/xml"/>
  <manifest:file-entry manifest:full-path="Object 209/content.xml" manifest:media-type="text/xml"/>
  <manifest:file-entry manifest:full-path="Object 209/" manifest:version="1.3" manifest:media-type="application/vnd.oasis.opendocument.formula"/>
  <manifest:file-entry manifest:full-path="Object 210/Configurations2/" manifest:media-type="application/vnd.sun.xml.ui.configuration"/>
  <manifest:file-entry manifest:full-path="Object 210/content.xml" manifest:media-type="text/xml"/>
  <manifest:file-entry manifest:full-path="Object 210/settings.xml" manifest:media-type="text/xml"/>
  <manifest:file-entry manifest:full-path="Object 210/" manifest:version="1.3" manifest:media-type="application/vnd.oasis.opendocument.formula"/>
  <manifest:file-entry manifest:full-path="Object 211/Configurations2/" manifest:media-type="application/vnd.sun.xml.ui.configuration"/>
  <manifest:file-entry manifest:full-path="Object 211/content.xml" manifest:media-type="text/xml"/>
  <manifest:file-entry manifest:full-path="Object 211/settings.xml" manifest:media-type="text/xml"/>
  <manifest:file-entry manifest:full-path="Object 211/" manifest:version="1.3" manifest:media-type="application/vnd.oasis.opendocument.formula"/>
  <manifest:file-entry manifest:full-path="Object 202/Configurations2/" manifest:media-type="application/vnd.sun.xml.ui.configuration"/>
  <manifest:file-entry manifest:full-path="Object 202/settings.xml" manifest:media-type="text/xml"/>
  <manifest:file-entry manifest:full-path="Object 202/content.xml" manifest:media-type="text/xml"/>
  <manifest:file-entry manifest:full-path="Object 202/" manifest:version="1.3" manifest:media-type="application/vnd.oasis.opendocument.formula"/>
  <manifest:file-entry manifest:full-path="Object 213/content.xml" manifest:media-type="text/xml"/>
  <manifest:file-entry manifest:full-path="Object 213/Configurations2/" manifest:media-type="application/vnd.sun.xml.ui.configuration"/>
  <manifest:file-entry manifest:full-path="Object 213/settings.xml" manifest:media-type="text/xml"/>
  <manifest:file-entry manifest:full-path="Object 213/" manifest:version="1.3" manifest:media-type="application/vnd.oasis.opendocument.formula"/>
  <manifest:file-entry manifest:full-path="Object 214/Configurations2/" manifest:media-type="application/vnd.sun.xml.ui.configuration"/>
  <manifest:file-entry manifest:full-path="Object 214/settings.xml" manifest:media-type="text/xml"/>
  <manifest:file-entry manifest:full-path="Object 214/content.xml" manifest:media-type="text/xml"/>
  <manifest:file-entry manifest:full-path="Object 214/" manifest:version="1.3" manifest:media-type="application/vnd.oasis.opendocument.formula"/>
  <manifest:file-entry manifest:full-path="Object 215/Configurations2/" manifest:media-type="application/vnd.sun.xml.ui.configuration"/>
  <manifest:file-entry manifest:full-path="Object 215/content.xml" manifest:media-type="text/xml"/>
  <manifest:file-entry manifest:full-path="Object 215/settings.xml" manifest:media-type="text/xml"/>
  <manifest:file-entry manifest:full-path="Object 215/" manifest:version="1.3" manifest:media-type="application/vnd.oasis.opendocument.formula"/>
  <manifest:file-entry manifest:full-path="Object 203/Configurations2/" manifest:media-type="application/vnd.sun.xml.ui.configuration"/>
  <manifest:file-entry manifest:full-path="Object 203/settings.xml" manifest:media-type="text/xml"/>
  <manifest:file-entry manifest:full-path="Object 203/content.xml" manifest:media-type="text/xml"/>
  <manifest:file-entry manifest:full-path="Object 203/" manifest:version="1.3" manifest:media-type="application/vnd.oasis.opendocument.formula"/>
  <manifest:file-entry manifest:full-path="Object 204/Configurations2/" manifest:media-type="application/vnd.sun.xml.ui.configuration"/>
  <manifest:file-entry manifest:full-path="Object 204/settings.xml" manifest:media-type="text/xml"/>
  <manifest:file-entry manifest:full-path="Object 204/content.xml" manifest:media-type="text/xml"/>
  <manifest:file-entry manifest:full-path="Object 204/" manifest:version="1.3" manifest:media-type="application/vnd.oasis.opendocument.formula"/>
  <manifest:file-entry manifest:full-path="Object 205/Configurations2/" manifest:media-type="application/vnd.sun.xml.ui.configuration"/>
  <manifest:file-entry manifest:full-path="Object 205/settings.xml" manifest:media-type="text/xml"/>
  <manifest:file-entry manifest:full-path="Object 205/content.xml" manifest:media-type="text/xml"/>
  <manifest:file-entry manifest:full-path="Object 205/" manifest:version="1.3" manifest:media-type="application/vnd.oasis.opendocument.formula"/>
  <manifest:file-entry manifest:full-path="Object 200/Configurations2/" manifest:media-type="application/vnd.sun.xml.ui.configuration"/>
  <manifest:file-entry manifest:full-path="Object 200/content.xml" manifest:media-type="text/xml"/>
  <manifest:file-entry manifest:full-path="Object 200/settings.xml" manifest:media-type="text/xml"/>
  <manifest:file-entry manifest:full-path="Object 200/" manifest:version="1.3" manifest:media-type="application/vnd.oasis.opendocument.formula"/>
  <manifest:file-entry manifest:full-path="Object 207/Configurations2/" manifest:media-type="application/vnd.sun.xml.ui.configuration"/>
  <manifest:file-entry manifest:full-path="Object 207/settings.xml" manifest:media-type="text/xml"/>
  <manifest:file-entry manifest:full-path="Object 207/content.xml" manifest:media-type="text/xml"/>
  <manifest:file-entry manifest:full-path="Object 207/" manifest:version="1.3" manifest:media-type="application/vnd.oasis.opendocument.formula"/>
  <manifest:file-entry manifest:full-path="Object 212/content.xml" manifest:media-type="text/xml"/>
  <manifest:file-entry manifest:full-path="Object 212/Configurations2/" manifest:media-type="application/vnd.sun.xml.ui.configuration"/>
  <manifest:file-entry manifest:full-path="Object 212/settings.xml" manifest:media-type="text/xml"/>
  <manifest:file-entry manifest:full-path="Object 212/" manifest:version="1.3" manifest:media-type="application/vnd.oasis.opendocument.formula"/>
  <manifest:file-entry manifest:full-path="Object 217/Configurations2/" manifest:media-type="application/vnd.sun.xml.ui.configuration"/>
  <manifest:file-entry manifest:full-path="Object 217/content.xml" manifest:media-type="text/xml"/>
  <manifest:file-entry manifest:full-path="Object 217/settings.xml" manifest:media-type="text/xml"/>
  <manifest:file-entry manifest:full-path="Object 217/" manifest:version="1.3" manifest:media-type="application/vnd.oasis.opendocument.formula"/>
  <manifest:file-entry manifest:full-path="Object 218/content.xml" manifest:media-type="text/xml"/>
  <manifest:file-entry manifest:full-path="Object 218/Configurations2/" manifest:media-type="application/vnd.sun.xml.ui.configuration"/>
  <manifest:file-entry manifest:full-path="Object 218/settings.xml" manifest:media-type="text/xml"/>
  <manifest:file-entry manifest:full-path="Object 218/" manifest:version="1.3" manifest:media-type="application/vnd.oasis.opendocument.formula"/>
  <manifest:file-entry manifest:full-path="Object 216/content.xml" manifest:media-type="text/xml"/>
  <manifest:file-entry manifest:full-path="Object 216/Configurations2/" manifest:media-type="application/vnd.sun.xml.ui.configuration"/>
  <manifest:file-entry manifest:full-path="Object 216/settings.xml" manifest:media-type="text/xml"/>
  <manifest:file-entry manifest:full-path="Object 216/" manifest:version="1.3" manifest:media-type="application/vnd.oasis.opendocument.formula"/>
  <manifest:file-entry manifest:full-path="Object 219/Configurations2/" manifest:media-type="application/vnd.sun.xml.ui.configuration"/>
  <manifest:file-entry manifest:full-path="Object 219/settings.xml" manifest:media-type="text/xml"/>
  <manifest:file-entry manifest:full-path="Object 219/content.xml" manifest:media-type="text/xml"/>
  <manifest:file-entry manifest:full-path="Object 219/" manifest:version="1.3" manifest:media-type="application/vnd.oasis.opendocument.formula"/>
  <manifest:file-entry manifest:full-path="Object 208/Configurations2/" manifest:media-type="application/vnd.sun.xml.ui.configuration"/>
  <manifest:file-entry manifest:full-path="Object 208/settings.xml" manifest:media-type="text/xml"/>
  <manifest:file-entry manifest:full-path="Object 208/content.xml" manifest:media-type="text/xml"/>
  <manifest:file-entry manifest:full-path="Object 208/"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Imprint MT Shadow" svg:font-family="'Imprint MT Shadow', Gabriola" style:font-family-generic="decorative"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e4" style:family="table">
      <style:table-properties style:width="13.423cm" fo:margin-left="-0.132cm" table:align="left" style:writing-mode="lr-tb"/>
    </style:style>
    <style:style style:name="Tabelle4.A" style:family="table-column">
      <style:table-column-properties style:column-width="0.61cm"/>
    </style:style>
    <style:style style:name="Tabelle4.B" style:family="table-column">
      <style:table-column-properties style:column-width="0.513cm"/>
    </style:style>
    <style:style style:name="Tabelle4.C" style:family="table-column">
      <style:table-column-properties style:column-width="2.598cm"/>
    </style:style>
    <style:style style:name="Tabelle4.D" style:family="table-column">
      <style:table-column-properties style:column-width="2.505cm"/>
    </style:style>
    <style:style style:name="Tabelle4.F" style:family="table-column">
      <style:table-column-properties style:column-width="2.699cm"/>
    </style:style>
    <style:style style:name="Tabelle4.G" style:family="table-column">
      <style:table-column-properties style:column-width="1.993cm"/>
    </style:style>
    <style:style style:name="Tabelle4.1" style:family="table-row">
      <style:table-row-properties fo:keep-together="auto"/>
    </style:style>
    <style:style style:name="Tabelle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4.G1" style:family="table-cell">
      <style:table-cell-properties style:vertical-align="top" fo:padding-left="0.123cm" fo:padding-right="0.123cm" fo:padding-top="0cm" fo:padding-bottom="0cm" fo:border="0.5pt solid #000000" style:writing-mode="lr-tb"/>
    </style:style>
    <style:style style:name="Tabelle4.2" style:family="table-row">
      <style:table-row-properties style:min-row-height="0.296cm" fo:keep-together="auto"/>
    </style:style>
    <style:style style:name="Tabelle4.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4.G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e3" style:family="table">
      <style:table-properties style:width="13.423cm" fo:margin-left="-0.132cm" table:align="left" style:writing-mode="lr-tb"/>
    </style:style>
    <style:style style:name="Tabelle3.A" style:family="table-column">
      <style:table-column-properties style:column-width="0.61cm"/>
    </style:style>
    <style:style style:name="Tabelle3.B" style:family="table-column">
      <style:table-column-properties style:column-width="0.513cm"/>
    </style:style>
    <style:style style:name="Tabelle3.C" style:family="table-column">
      <style:table-column-properties style:column-width="2.598cm"/>
    </style:style>
    <style:style style:name="Tabelle3.D" style:family="table-column">
      <style:table-column-properties style:column-width="2.505cm"/>
    </style:style>
    <style:style style:name="Tabelle3.F" style:family="table-column">
      <style:table-column-properties style:column-width="2.699cm"/>
    </style:style>
    <style:style style:name="Tabelle3.G" style:family="table-column">
      <style:table-column-properties style:column-width="1.993cm"/>
    </style:style>
    <style:style style:name="Tabelle3.1" style:family="table-row">
      <style:table-row-properties fo:keep-together="auto"/>
    </style:style>
    <style:style style:name="Tabelle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3.G1" style:family="table-cell">
      <style:table-cell-properties style:vertical-align="top" fo:padding-left="0.123cm" fo:padding-right="0.123cm" fo:padding-top="0cm" fo:padding-bottom="0cm" fo:border="0.5pt solid #000000" style:writing-mode="lr-tb"/>
    </style:style>
    <style:style style:name="Tabelle3.2" style:family="table-row">
      <style:table-row-properties style:min-row-height="0.296cm" fo:keep-together="auto"/>
    </style:style>
    <style:style style:name="Tabelle3.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3.G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Heading_20_1" style:master-page-name="Standard">
      <style:paragraph-properties style:page-number="750" fo:break-before="auto" fo:break-after="auto">
        <style:tab-stops>
          <style:tab-stop style:position="17.145cm"/>
        </style:tab-stops>
      </style:paragraph-properties>
      <style:text-properties officeooo:paragraph-rsid="00ad74e9"/>
    </style:style>
    <style:style style:name="P2" style:family="paragraph" style:parent-style-name="Standard" style:list-style-name=""/>
    <style:style style:name="P3" style:family="paragraph" style:parent-style-name="Standard">
      <style:paragraph-properties fo:text-align="end" style:justify-single-word="false"/>
    </style:style>
    <style:style style:name="P4" style:family="paragraph" style:parent-style-name="Standard">
      <style:text-properties officeooo:paragraph-rsid="002bc7e4"/>
    </style:style>
    <style:style style:name="P5" style:family="paragraph" style:parent-style-name="Standard">
      <style:text-properties officeooo:paragraph-rsid="002b0307"/>
    </style:style>
    <style:style style:name="P6" style:family="paragraph" style:parent-style-name="Standard">
      <style:text-properties officeooo:paragraph-rsid="00088b39"/>
    </style:style>
    <style:style style:name="P7" style:family="paragraph" style:parent-style-name="Standard" style:list-style-name="">
      <style:text-properties officeooo:paragraph-rsid="00088b39"/>
    </style:style>
    <style:style style:name="P8" style:family="paragraph" style:parent-style-name="Heading_20_2">
      <style:text-properties fo:font-style="normal" style:font-style-asian="normal"/>
    </style:style>
    <style:style style:name="P9" style:family="paragraph">
      <loext:graphic-properties draw:fill="none" draw:fill-color="#ffffff"/>
      <style:paragraph-properties fo:text-align="center"/>
    </style:style>
    <style:style style:name="P10" style:family="paragraph" style:parent-style-name="Footer">
      <style:paragraph-properties style:text-autospace="ideograph-alpha" style:punctuation-wrap="hanging" style:vertical-align="auto">
        <style:tab-stops/>
      </style:paragraph-properties>
    </style:style>
    <style:style style:name="P11" style:family="paragraph" style:parent-style-name="Standard" style:list-style-name="">
      <style:paragraph-properties fo:break-before="page"/>
      <style:text-properties officeooo:paragraph-rsid="00088b39"/>
    </style:style>
    <style:style style:name="P12" style:family="paragraph" style:parent-style-name="Footer">
      <style:paragraph-properties style:text-autospace="ideograph-alpha" style:punctuation-wrap="hanging" style:vertical-align="auto">
        <style:tab-stops/>
      </style:paragraph-properties>
      <style:text-properties fo:language="de" fo:country="DE"/>
    </style:style>
    <style:style style:name="P13" style:family="paragraph" style:parent-style-name="Standard">
      <style:text-properties fo:font-weight="bold" style:font-weight-asian="bold"/>
    </style:style>
    <style:style style:name="P14" style:family="paragraph" style:parent-style-name="Standard">
      <style:text-properties officeooo:paragraph-rsid="004a93a0"/>
    </style:style>
    <style:style style:name="P15" style:family="paragraph" style:parent-style-name="Standard">
      <style:text-properties officeooo:paragraph-rsid="004b64c6"/>
    </style:style>
    <style:style style:name="P16" style:family="paragraph" style:parent-style-name="Standard">
      <style:text-properties officeooo:paragraph-rsid="005a3e1f"/>
    </style:style>
    <style:style style:name="P17" style:family="paragraph" style:parent-style-name="Standard">
      <style:text-properties officeooo:rsid="004a93a0" officeooo:paragraph-rsid="005a3e1f"/>
    </style:style>
    <style:style style:name="P18" style:family="paragraph" style:parent-style-name="Standard">
      <style:paragraph-properties fo:text-align="center" style:justify-single-word="false"/>
      <style:text-properties style:font-name="Courier New1" officeooo:rsid="0037f383" officeooo:paragraph-rsid="005bd2e1"/>
    </style:style>
    <style:style style:name="P19" style:family="paragraph" style:parent-style-name="Standard">
      <style:paragraph-properties fo:text-align="center" style:justify-single-word="false"/>
      <style:text-properties officeooo:rsid="0037f383" officeooo:paragraph-rsid="005bd2e1"/>
    </style:style>
    <style:style style:name="P20" style:family="paragraph" style:parent-style-name="Standard">
      <style:paragraph-properties fo:text-align="center" style:justify-single-word="false"/>
      <style:text-properties officeooo:paragraph-rsid="005bd2e1"/>
    </style:style>
    <style:style style:name="P21" style:family="paragraph" style:parent-style-name="Standard">
      <style:paragraph-properties fo:text-align="center" style:justify-single-word="false" style:snap-to-layout-grid="false"/>
      <style:text-properties officeooo:paragraph-rsid="005bd2e1"/>
    </style:style>
    <style:style style:name="P22" style:family="paragraph">
      <style:paragraph-properties fo:text-align="center"/>
    </style:style>
    <style:style style:name="P23" style:family="paragraph" style:parent-style-name="Standard">
      <style:text-properties officeooo:paragraph-rsid="0095611a"/>
    </style:style>
    <style:style style:name="P24" style:family="paragraph" style:parent-style-name="Standard">
      <style:text-properties officeooo:rsid="005d7837" officeooo:paragraph-rsid="0081777e"/>
    </style:style>
    <style:style style:name="P25" style:family="paragraph" style:parent-style-name="Standard">
      <style:text-properties officeooo:paragraph-rsid="0079005f"/>
    </style:style>
    <style:style style:name="P26" style:family="paragraph" style:parent-style-name="Standard">
      <style:paragraph-properties fo:text-align="center" style:justify-single-word="false"/>
      <style:text-properties style:font-name="Courier New1" officeooo:rsid="0037f383" officeooo:paragraph-rsid="0079005f"/>
    </style:style>
    <style:style style:name="P27" style:family="paragraph" style:parent-style-name="Standard">
      <style:paragraph-properties fo:text-align="center" style:justify-single-word="false"/>
      <style:text-properties officeooo:rsid="0037f383" officeooo:paragraph-rsid="0079005f"/>
    </style:style>
    <style:style style:name="P28" style:family="paragraph" style:parent-style-name="Standard">
      <style:paragraph-properties fo:text-align="center" style:justify-single-word="false"/>
      <style:text-properties officeooo:paragraph-rsid="0079005f"/>
    </style:style>
    <style:style style:name="P29" style:family="paragraph" style:parent-style-name="Standard">
      <style:paragraph-properties fo:text-align="center" style:justify-single-word="false" style:snap-to-layout-grid="false"/>
      <style:text-properties officeooo:paragraph-rsid="0079005f"/>
    </style:style>
    <style:style style:name="P30" style:family="paragraph" style:parent-style-name="Standard">
      <style:text-properties officeooo:paragraph-rsid="005d7837"/>
    </style:style>
    <style:style style:name="P31" style:family="paragraph" style:parent-style-name="Standard">
      <style:text-properties officeooo:paragraph-rsid="00630359"/>
    </style:style>
    <style:style style:name="P32" style:family="paragraph" style:parent-style-name="Standard">
      <style:text-properties officeooo:paragraph-rsid="006a6fd0"/>
    </style:style>
    <style:style style:name="P33" style:family="paragraph" style:parent-style-name="Standard">
      <style:text-properties officeooo:paragraph-rsid="00769d87"/>
    </style:style>
    <style:style style:name="P34" style:family="paragraph" style:parent-style-name="Standard">
      <style:text-properties officeooo:paragraph-rsid="007570b7"/>
    </style:style>
    <style:style style:name="P35" style:family="paragraph" style:parent-style-name="Standard">
      <style:text-properties officeooo:paragraph-rsid="0076067b"/>
    </style:style>
    <style:style style:name="P36" style:family="paragraph" style:parent-style-name="Standard">
      <style:text-properties officeooo:paragraph-rsid="007bd046"/>
    </style:style>
    <style:style style:name="P37" style:family="paragraph" style:parent-style-name="Standard">
      <style:text-properties officeooo:paragraph-rsid="007e263c"/>
    </style:style>
    <style:style style:name="P38" style:family="paragraph" style:parent-style-name="Standard">
      <style:text-properties officeooo:paragraph-rsid="007b05aa"/>
    </style:style>
    <style:style style:name="P39" style:family="paragraph" style:parent-style-name="Standard">
      <style:text-properties officeooo:paragraph-rsid="007bf38b"/>
    </style:style>
    <style:style style:name="P40" style:family="paragraph" style:parent-style-name="Standard">
      <style:text-properties officeooo:paragraph-rsid="007d6299"/>
    </style:style>
    <style:style style:name="P41" style:family="paragraph" style:parent-style-name="Standard">
      <style:text-properties officeooo:paragraph-rsid="007cb9fc"/>
    </style:style>
    <style:style style:name="P42" style:family="paragraph" style:parent-style-name="Standard">
      <style:text-properties officeooo:paragraph-rsid="0082b06c"/>
    </style:style>
    <style:style style:name="P43" style:family="paragraph" style:parent-style-name="Standard">
      <style:text-properties officeooo:paragraph-rsid="008f5217"/>
    </style:style>
    <style:style style:name="P44" style:family="paragraph" style:parent-style-name="Standard">
      <style:text-properties officeooo:paragraph-rsid="008c49dd"/>
    </style:style>
    <style:style style:name="P45" style:family="paragraph" style:parent-style-name="Standard">
      <style:text-properties officeooo:paragraph-rsid="008fa2d7"/>
    </style:style>
    <style:style style:name="P46" style:family="paragraph" style:parent-style-name="Standard">
      <style:text-properties officeooo:paragraph-rsid="00924f84"/>
    </style:style>
    <style:style style:name="P47" style:family="paragraph" style:parent-style-name="Standard">
      <style:text-properties officeooo:paragraph-rsid="009425f5"/>
    </style:style>
    <style:style style:name="P48" style:family="paragraph" style:parent-style-name="Standard">
      <style:text-properties officeooo:paragraph-rsid="00579689"/>
    </style:style>
    <style:style style:name="P49" style:family="paragraph" style:parent-style-name="Standard">
      <style:text-properties fo:font-size="10pt" fo:language="none" fo:country="none" style:font-size-asian="10pt" style:language-asian="none" style:country-asian="none"/>
    </style:style>
    <style:style style:name="P50" style:family="paragraph" style:parent-style-name="Standard" style:list-style-name="">
      <style:text-properties officeooo:paragraph-rsid="001786b1"/>
    </style:style>
    <style:style style:name="P51" style:family="paragraph" style:parent-style-name="Standard">
      <style:text-properties officeooo:paragraph-rsid="00967a62"/>
    </style:style>
    <style:style style:name="P52" style:family="paragraph" style:parent-style-name="Standard">
      <style:text-properties officeooo:paragraph-rsid="009a1f16"/>
    </style:style>
    <style:style style:name="P53" style:family="paragraph" style:parent-style-name="Standard">
      <style:text-properties officeooo:paragraph-rsid="001786b1"/>
    </style:style>
    <style:style style:name="P54" style:family="paragraph" style:parent-style-name="Footer">
      <style:paragraph-properties style:text-autospace="ideograph-alpha" style:punctuation-wrap="hanging" style:vertical-align="auto">
        <style:tab-stops/>
      </style:paragraph-properties>
      <style:text-properties officeooo:paragraph-rsid="009c8885"/>
    </style:style>
    <style:style style:name="P55" style:family="paragraph" style:parent-style-name="Standard">
      <style:text-properties officeooo:paragraph-rsid="009fc828"/>
    </style:style>
    <style:style style:name="P56" style:family="paragraph" style:parent-style-name="Standard">
      <style:text-properties officeooo:paragraph-rsid="00a156ac"/>
    </style:style>
    <style:style style:name="P57" style:family="paragraph" style:parent-style-name="Standard">
      <style:text-properties officeooo:paragraph-rsid="00a22804"/>
    </style:style>
    <style:style style:name="P58" style:family="paragraph">
      <loext:graphic-properties draw:fill="solid" draw:fill-color="#ffffff"/>
      <style:paragraph-properties style:writing-mode="lr-tb"/>
    </style:style>
    <style:style style:name="P59" style:family="paragraph" style:parent-style-name="Standard">
      <style:text-properties fo:language="fr" fo:country="FR" officeooo:paragraph-rsid="00a22804"/>
    </style:style>
    <style:style style:name="P60" style:family="paragraph" style:parent-style-name="Standard">
      <style:text-properties fo:language="en" fo:country="GB" officeooo:paragraph-rsid="00a22804"/>
    </style:style>
    <style:style style:name="P61" style:family="paragraph" style:parent-style-name="Standard">
      <style:text-properties officeooo:paragraph-rsid="00a74be5"/>
    </style:style>
    <style:style style:name="P62" style:family="paragraph" style:parent-style-name="Standard" style:list-style-name="">
      <style:text-properties officeooo:paragraph-rsid="00a2e0f6"/>
    </style:style>
    <style:style style:name="P63" style:family="paragraph" style:parent-style-name="Standard" style:list-style-name="">
      <style:text-properties officeooo:rsid="00a74be5" officeooo:paragraph-rsid="00ad74e9"/>
    </style:style>
    <style:style style:name="P64" style:family="paragraph" style:parent-style-name="Standard" style:list-style-name="">
      <style:text-properties style:font-name="Courier New1" officeooo:rsid="00ab112a" officeooo:paragraph-rsid="00adf1a1" style:font-name-asian="Symbol" style:font-name-complex="Symbol"/>
    </style:style>
    <style:style style:name="P65" style:family="paragraph" style:parent-style-name="Standard" style:list-style-name="">
      <style:text-properties style:font-name="Courier New1" officeooo:rsid="00ab112a" officeooo:paragraph-rsid="00b3f330" style:font-name-asian="Symbol" style:font-name-complex="Symbol"/>
    </style:style>
    <style:style style:name="P66" style:family="paragraph" style:parent-style-name="Standard" style:list-style-name="">
      <style:text-properties style:font-name="Courier New1" officeooo:rsid="00ab112a" officeooo:paragraph-rsid="00b56e08" style:font-name-asian="Symbol" style:font-name-complex="Symbol"/>
    </style:style>
    <style:style style:name="P67" style:family="paragraph" style:parent-style-name="Standard" style:list-style-name="">
      <style:text-properties officeooo:paragraph-rsid="00b56e08"/>
    </style:style>
    <style:style style:name="P68" style:family="paragraph" style:parent-style-name="Standard">
      <style:text-properties officeooo:paragraph-rsid="00bdd931"/>
    </style:style>
    <style:style style:name="P69" style:family="paragraph" style:parent-style-name="Standard">
      <style:text-properties officeooo:paragraph-rsid="00c1625a"/>
    </style:style>
    <style:style style:name="P70" style:family="paragraph" style:parent-style-name="Standard">
      <style:text-properties style:font-name="Courier New1" officeooo:rsid="00c19096" officeooo:paragraph-rsid="00c19096"/>
    </style:style>
    <style:style style:name="P71" style:family="paragraph" style:parent-style-name="Standard">
      <style:text-properties style:font-name="Courier New1" officeooo:rsid="00c24720" officeooo:paragraph-rsid="00c24720"/>
    </style:style>
    <style:style style:name="P72" style:family="paragraph" style:parent-style-name="Standard">
      <style:text-properties officeooo:paragraph-rsid="00c7d4ae"/>
    </style:style>
    <style:style style:name="P73" style:family="paragraph" style:parent-style-name="Standard">
      <style:text-properties fo:language="it" fo:country="IT" officeooo:paragraph-rsid="00c7d4ae" style:font-name-complex="Imprint MT Shadow"/>
    </style:style>
    <style:style style:name="P74" style:family="paragraph" style:parent-style-name="Standard">
      <style:text-properties officeooo:paragraph-rsid="00c95611"/>
    </style:style>
    <style:style style:name="P75" style:family="paragraph" style:parent-style-name="Standard" style:list-style-name="">
      <style:text-properties officeooo:paragraph-rsid="00ca607a"/>
    </style:style>
    <style:style style:name="P76" style:family="paragraph" style:parent-style-name="Standard">
      <style:text-properties officeooo:paragraph-rsid="00cca3ba"/>
    </style:style>
    <style:style style:name="P77" style:family="paragraph" style:parent-style-name="Standard">
      <style:paragraph-properties fo:break-before="page"/>
    </style:style>
    <style:style style:name="P78" style:family="paragraph" style:parent-style-name="Standard">
      <style:text-properties officeooo:paragraph-rsid="00cf2d5f"/>
    </style:style>
    <style:style style:name="P79" style:family="paragraph" style:parent-style-name="Standard">
      <style:text-properties officeooo:paragraph-rsid="00f256dd"/>
    </style:style>
    <style:style style:name="P80" style:family="paragraph" style:parent-style-name="Standard">
      <style:text-properties officeooo:paragraph-rsid="00f77410"/>
    </style:style>
    <style:style style:name="P81" style:family="paragraph" style:parent-style-name="Standard">
      <style:text-properties officeooo:paragraph-rsid="0128b65f"/>
    </style:style>
    <style:style style:name="P82" style:family="paragraph" style:parent-style-name="Standard">
      <style:text-properties officeooo:paragraph-rsid="0123739f"/>
    </style:style>
    <style:style style:name="P83" style:family="paragraph" style:parent-style-name="Standard">
      <style:text-properties officeooo:paragraph-rsid="00e27c56"/>
    </style:style>
    <style:style style:name="P84" style:family="paragraph" style:parent-style-name="Standard">
      <style:text-properties officeooo:rsid="011e6882" officeooo:paragraph-rsid="0132d679"/>
    </style:style>
    <style:style style:name="P85" style:family="paragraph" style:parent-style-name="Standard">
      <style:text-properties officeooo:paragraph-rsid="0137c5c2"/>
    </style:style>
    <style:style style:name="P86" style:family="paragraph" style:parent-style-name="Standard">
      <style:text-properties officeooo:paragraph-rsid="01314110"/>
    </style:style>
    <style:style style:name="P87" style:family="paragraph" style:parent-style-name="Standard">
      <style:text-properties officeooo:paragraph-rsid="01382c73"/>
    </style:style>
    <style:style style:name="P88" style:family="paragraph" style:parent-style-name="Standard">
      <style:text-properties fo:color="#111111" loext:opacity="100%" style:text-position="0% 100%" style:font-name="Courier New1" fo:font-size="12pt" fo:language="fr" fo:country="FR" officeooo:rsid="01255d11" officeooo:paragraph-rsid="01382c73" style:font-name-asian="Symbol" style:font-size-asian="12pt" style:font-name-complex="Imprint MT Shadow" style:font-size-complex="12pt"/>
    </style:style>
    <style:style style:name="P89" style:family="paragraph" style:parent-style-name="Standard">
      <style:text-properties fo:color="#111111" loext:opacity="100%" style:text-position="0% 100%" style:font-name="Courier New1" fo:font-size="12pt" fo:language="fr" fo:country="FR" officeooo:rsid="01255d11" officeooo:paragraph-rsid="0136c33c" style:font-name-asian="Symbol" style:font-size-asian="12pt" style:font-name-complex="Imprint MT Shadow" style:font-size-complex="12pt"/>
    </style:style>
    <style:style style:name="P90" style:family="paragraph" style:parent-style-name="Standard">
      <style:text-properties fo:color="#111111" loext:opacity="100%" style:text-position="0% 100%" style:font-name="Courier New1" fo:font-size="12pt" fo:language="fr" fo:country="FR" officeooo:rsid="01255d11" officeooo:paragraph-rsid="012df202" style:font-name-asian="Symbol" style:font-size-asian="12pt" style:font-name-complex="Imprint MT Shadow" style:font-size-complex="12pt"/>
    </style:style>
    <style:style style:name="P91" style:family="paragraph" style:parent-style-name="Standard">
      <style:text-properties fo:color="#111111" loext:opacity="100%" style:font-name="Courier New1" fo:font-size="12pt" fo:language="fr" fo:country="FR" officeooo:rsid="00f09d15" officeooo:paragraph-rsid="00f454e2" style:font-name-asian="Symbol" style:font-size-asian="12pt" style:font-name-complex="Imprint MT Shadow" style:font-size-complex="12pt"/>
    </style:style>
    <style:style style:name="P92" style:family="paragraph" style:parent-style-name="Standard">
      <style:text-properties officeooo:paragraph-rsid="00f4a2d3"/>
    </style:style>
    <style:style style:name="P93" style:family="paragraph" style:parent-style-name="Standard">
      <style:text-properties officeooo:paragraph-rsid="00f8bfeb"/>
    </style:style>
    <style:style style:name="P94" style:family="paragraph" style:parent-style-name="Standard">
      <style:text-properties officeooo:paragraph-rsid="01190ead"/>
    </style:style>
    <style:style style:name="P95" style:family="paragraph" style:parent-style-name="Standard">
      <style:text-properties fo:color="#111111" loext:opacity="100%" style:font-name="Courier New1" fo:font-size="12pt" fo:language="fr" fo:country="FR" officeooo:rsid="011392e6" officeooo:paragraph-rsid="011d7c13" style:font-name-asian="Symbol" style:font-size-asian="12pt" style:font-name-complex="Symbol" style:font-size-complex="12pt"/>
    </style:style>
    <style:style style:name="P96" style:family="paragraph" style:parent-style-name="Standard">
      <style:text-properties officeooo:paragraph-rsid="0107dc3e"/>
    </style:style>
    <style:style style:name="P97" style:family="paragraph" style:parent-style-name="Standard">
      <style:paragraph-properties fo:break-before="page"/>
      <style:text-properties officeooo:paragraph-rsid="00d6e5a3"/>
    </style:style>
    <style:style style:name="P98" style:family="paragraph" style:parent-style-name="Standard">
      <style:text-properties officeooo:paragraph-rsid="00d6e5a3"/>
    </style:style>
    <style:style style:name="P99" style:family="paragraph" style:parent-style-name="Standard">
      <style:text-properties officeooo:paragraph-rsid="001950d3"/>
    </style:style>
    <style:style style:name="P100" style:family="paragraph" style:parent-style-name="Standard">
      <style:text-properties officeooo:paragraph-rsid="00d44413"/>
    </style:style>
    <style:style style:name="P101" style:family="paragraph" style:parent-style-name="Standard">
      <style:text-properties officeooo:paragraph-rsid="00ee0b97"/>
    </style:style>
    <style:style style:name="P102" style:family="paragraph" style:parent-style-name="Standard">
      <style:paragraph-properties fo:break-before="page"/>
      <style:text-properties style:text-position="sub 58%"/>
    </style:style>
    <style:style style:name="P103" style:family="paragraph" style:parent-style-name="Standard">
      <style:text-properties style:text-position="sub 58%"/>
    </style:style>
    <style:style style:name="P104" style:family="paragraph" style:parent-style-name="Standard" style:list-style-name="">
      <style:paragraph-properties fo:break-before="page"/>
    </style:style>
    <style:style style:name="P105" style:family="paragraph" style:parent-style-name="Standard" style:list-style-name="">
      <style:text-properties fo:font-weight="bold" style:font-weight-asian="bold"/>
    </style:style>
    <style:style style:name="P106" style:family="paragraph" style:parent-style-name="Heading_20_1">
      <style:paragraph-properties fo:break-before="page" style:text-autospace="ideograph-alpha" style:punctuation-wrap="hanging" style:vertical-align="auto"/>
    </style:style>
    <style:style style:name="P107" style:family="paragraph" style:parent-style-name="Heading_20_1">
      <style:paragraph-properties style:text-autospace="ideograph-alpha" style:punctuation-wrap="hanging" style:vertical-align="auto"/>
      <style:text-properties officeooo:paragraph-rsid="00e5b275"/>
    </style:style>
    <style:style style:name="P108" style:family="paragraph" style:parent-style-name="Standard">
      <style:paragraph-properties style:text-autospace="ideograph-alpha" style:punctuation-wrap="hanging" style:vertical-align="auto"/>
      <style:text-properties officeooo:paragraph-rsid="00e5b275"/>
    </style:style>
    <style:style style:name="P109" style:family="paragraph" style:parent-style-name="Standard">
      <style:text-properties officeooo:paragraph-rsid="001cb989"/>
    </style:style>
    <style:style style:name="P110" style:family="paragraph" style:parent-style-name="Standard">
      <style:text-properties style:font-name="Times New Roman" fo:font-size="10pt" fo:language="fr" fo:country="FR" style:font-size-asian="10pt" style:language-asian="none" style:country-asian="none" style:font-name-complex="Times New Roman"/>
    </style:style>
    <style:style style:name="P111" style:family="paragraph" style:parent-style-name="Standard">
      <style:text-properties fo:language="it" fo:country="IT"/>
    </style:style>
    <style:style style:name="P112" style:family="paragraph" style:parent-style-name="Standard">
      <style:paragraph-properties fo:break-before="page"/>
      <style:text-properties fo:language="it" fo:country="IT"/>
    </style:style>
    <style:style style:name="P113" style:family="paragraph" style:parent-style-name="Standard" style:list-style-name="">
      <style:text-properties fo:language="en" fo:country="GB"/>
    </style:style>
    <style:style style:name="P114" style:family="paragraph" style:parent-style-name="Standard">
      <style:text-properties officeooo:paragraph-rsid="001e349b"/>
    </style:style>
    <style:style style:name="P115" style:family="paragraph" style:parent-style-name="Standard">
      <style:text-properties fo:language="it" fo:country="IT" fo:font-weight="bold" style:font-weight-asian="bold"/>
    </style:style>
    <style:style style:name="P116" style:family="paragraph" style:parent-style-name="Standard">
      <style:text-properties fo:language="en" fo:country="GB"/>
    </style:style>
    <style:style style:name="P117" style:family="paragraph" style:parent-style-name="Standard">
      <style:text-properties officeooo:paragraph-rsid="001fe2ab"/>
    </style:style>
    <style:style style:name="P118" style:family="paragraph" style:parent-style-name="Standard">
      <style:text-properties fo:language="fr" fo:country="FR"/>
    </style:style>
    <style:style style:name="P119" style:family="paragraph" style:parent-style-name="Standard">
      <style:text-properties officeooo:paragraph-rsid="0021d061"/>
    </style:style>
    <style:style style:name="P120" style:family="paragraph" style:parent-style-name="Heading_20_1">
      <style:paragraph-properties style:text-autospace="ideograph-alpha" style:punctuation-wrap="hanging" style:vertical-align="auto"/>
    </style:style>
    <style:style style:name="P121" style:family="paragraph" style:parent-style-name="Standard">
      <style:text-properties style:font-name-complex="Courier New"/>
    </style:style>
    <style:style style:name="P122" style:family="paragraph" style:parent-style-name="Standard">
      <style:text-properties officeooo:paragraph-rsid="0022d3bf"/>
    </style:style>
    <style:style style:name="P123" style:family="paragraph" style:parent-style-name="Standard">
      <style:paragraph-properties fo:break-before="page"/>
      <style:text-properties officeooo:paragraph-rsid="0002b5e7"/>
    </style:style>
    <style:style style:name="P124" style:family="paragraph" style:parent-style-name="Standard">
      <style:text-properties officeooo:paragraph-rsid="000682a5"/>
    </style:style>
    <style:style style:name="P125" style:family="paragraph" style:parent-style-name="Standard">
      <style:text-properties fo:language="en" fo:country="GB" fo:font-weight="bold" style:font-weight-asian="bold" style:font-weight-complex="bold"/>
    </style:style>
    <style:style style:name="P126" style:family="paragraph" style:parent-style-name="Standard" style:list-style-name="">
      <style:text-properties style:font-weight-complex="bold"/>
    </style:style>
    <style:style style:name="T1" style:family="text">
      <style:text-properties fo:font-weight="normal" style:font-weight-asian="normal" style:font-weight-complex="bold"/>
    </style:style>
    <style:style style:name="T2" style:family="text">
      <style:text-properties style:font-name="Symbol"/>
    </style:style>
    <style:style style:name="T3" style:family="text">
      <style:text-properties style:font-name="Imprint MT Shadow" style:font-name-complex="Imprint MT Shadow"/>
    </style:style>
    <style:style style:name="T4" style:family="text">
      <style:text-properties officeooo:rsid="002670c6"/>
    </style:style>
    <style:style style:name="T5" style:family="text">
      <style:text-properties style:font-name="Symbol" officeooo:rsid="002670c6"/>
    </style:style>
    <style:style style:name="T6" style:family="text">
      <style:text-properties style:text-position="sub 58%"/>
    </style:style>
    <style:style style:name="T7" style:family="text">
      <style:text-properties style:text-position="super 58%"/>
    </style:style>
    <style:style style:name="T8" style:family="text">
      <style:text-properties style:font-name="Courier New1" officeooo:rsid="002b0307"/>
    </style:style>
    <style:style style:name="T9" style:family="text">
      <style:text-properties officeooo:rsid="002b0307"/>
    </style:style>
    <style:style style:name="T10" style:family="text">
      <style:text-properties style:text-position="-8% 80%"/>
    </style:style>
    <style:style style:name="T11" style:family="text">
      <style:text-properties officeooo:rsid="002d65b8"/>
    </style:style>
    <style:style style:name="T12" style:family="text">
      <style:text-properties fo:font-size="13pt" style:font-size-asian="13pt"/>
    </style:style>
    <style:style style:name="T13" style:family="text">
      <style:text-properties fo:font-weight="bold" style:font-weight-asian="bold"/>
    </style:style>
    <style:style style:name="T14" style:family="text">
      <style:text-properties officeooo:rsid="002bc7e4"/>
    </style:style>
    <style:style style:name="T15" style:family="text">
      <style:text-properties officeooo:rsid="002ee095"/>
    </style:style>
    <style:style style:name="T16" style:family="text">
      <style:text-properties fo:font-style="normal" style:font-style-asian="normal"/>
    </style:style>
    <style:style style:name="T17" style:family="text">
      <style:text-properties fo:font-weight="bold" style:font-weight-asian="bold" style:font-weight-complex="bold"/>
    </style:style>
    <style:style style:name="T18" style:family="text">
      <style:text-properties fo:language="de" fo:country="DE"/>
    </style:style>
    <style:style style:name="T19" style:family="text">
      <style:text-properties style:font-name="Symbol" fo:language="de" fo:country="DE"/>
    </style:style>
    <style:style style:name="T20" style:family="text">
      <style:text-properties fo:language="de" fo:country="DE" officeooo:rsid="002ee095"/>
    </style:style>
    <style:style style:name="T21" style:family="text">
      <style:text-properties fo:language="fr" fo:country="FR"/>
    </style:style>
    <style:style style:name="T22" style:family="text">
      <style:text-properties style:text-position="sub 58%" fo:language="fr" fo:country="FR"/>
    </style:style>
    <style:style style:name="T23" style:family="text">
      <style:text-properties style:text-position="sub 58%" fo:language="de" fo:country="DE"/>
    </style:style>
    <style:style style:name="T24" style:family="text">
      <style:text-properties officeooo:rsid="004a93a0"/>
    </style:style>
    <style:style style:name="T25" style:family="text">
      <style:text-properties officeooo:rsid="004b64c6"/>
    </style:style>
    <style:style style:name="T26" style:family="text">
      <style:text-properties fo:color="#ff00bf" loext:opacity="100%" officeooo:rsid="004b64c6"/>
    </style:style>
    <style:style style:name="T27" style:family="text">
      <style:text-properties style:text-position="sub 58%" officeooo:rsid="004b64c6"/>
    </style:style>
    <style:style style:name="T28" style:family="text">
      <style:text-properties fo:color="#ff00bf" loext:opacity="100%"/>
    </style:style>
    <style:style style:name="T29" style:family="text">
      <style:text-properties style:text-position="0% 100%" officeooo:rsid="004a93a0"/>
    </style:style>
    <style:style style:name="T30" style:family="text">
      <style:text-properties style:text-position="0% 100%" officeooo:rsid="004b64c6"/>
    </style:style>
    <style:style style:name="T31" style:family="text">
      <style:text-properties fo:color="#ff00bf" loext:opacity="100%" officeooo:rsid="004a93a0"/>
    </style:style>
    <style:style style:name="T32" style:family="text">
      <style:text-properties officeooo:rsid="007e263c"/>
    </style:style>
    <style:style style:name="T33" style:family="text">
      <style:text-properties officeooo:rsid="00579689"/>
    </style:style>
    <style:style style:name="T34" style:family="text">
      <style:text-properties style:text-position="sub 58%" officeooo:rsid="00579689"/>
    </style:style>
    <style:style style:name="T35" style:family="text">
      <style:text-properties officeooo:rsid="003a1a29"/>
    </style:style>
    <style:style style:name="T36" style:family="text">
      <style:text-properties officeooo:rsid="005bd2e1"/>
    </style:style>
    <style:style style:name="T37" style:family="text">
      <style:text-properties officeooo:rsid="005d7837"/>
    </style:style>
    <style:style style:name="T38" style:family="text">
      <style:text-properties officeooo:rsid="0037f383"/>
    </style:style>
    <style:style style:name="T39" style:family="text">
      <style:text-properties officeooo:rsid="003930b6"/>
    </style:style>
    <style:style style:name="T40" style:family="text">
      <style:text-properties fo:color="#ff00bf" loext:opacity="100%" officeooo:rsid="003930b6"/>
    </style:style>
    <style:style style:name="T41" style:family="text">
      <style:text-properties officeooo:rsid="0095611a"/>
    </style:style>
    <style:style style:name="T42" style:family="text">
      <style:text-properties officeooo:rsid="0081777e"/>
    </style:style>
    <style:style style:name="T43" style:family="text">
      <style:text-properties style:font-name="Symbol" style:font-name-asian="Symbol" style:font-name-complex="Symbol"/>
    </style:style>
    <style:style style:name="T44" style:family="text">
      <style:text-properties style:font-name="Courier New1" style:font-name-asian="Symbol" style:font-name-complex="Symbol"/>
    </style:style>
    <style:style style:name="T45" style:family="text">
      <style:text-properties fo:font-family="'Segoe Script'" style:font-family-generic="script" style:font-pitch="variable" fo:font-size="10pt" officeooo:rsid="00b77ec1" style:font-name-asian="Symbol" style:font-size-asian="10pt" style:font-name-complex="Courier New" style:font-size-complex="10pt"/>
    </style:style>
    <style:style style:name="T46" style:family="text">
      <style:text-properties style:font-name="Symbol" fo:font-size="10pt" officeooo:rsid="00b77ec1" style:font-name-asian="Symbol" style:font-size-asian="10pt" style:font-name-complex="Symbol" style:font-size-complex="10pt"/>
    </style:style>
    <style:style style:name="T47" style:family="text">
      <style:text-properties style:text-position="super 58%" style:font-name="Courier New1" fo:font-size="10pt" officeooo:rsid="0081777e" style:font-name-asian="Symbol" style:font-size-asian="10pt" style:font-name-complex="Courier New" style:font-size-complex="10pt"/>
    </style:style>
    <style:style style:name="T48" style:family="text">
      <style:text-properties style:font-name-complex="Courier New"/>
    </style:style>
    <style:style style:name="T49" style:family="text">
      <style:text-properties officeooo:rsid="005dbdf4"/>
    </style:style>
    <style:style style:name="T50" style:family="text">
      <style:text-properties officeooo:rsid="005fd9d0"/>
    </style:style>
    <style:style style:name="T51" style:family="text">
      <style:text-properties officeooo:rsid="006a3b53"/>
    </style:style>
    <style:style style:name="T52" style:family="text">
      <style:text-properties officeooo:rsid="00630359"/>
    </style:style>
    <style:style style:name="T53" style:family="text">
      <style:text-properties style:font-name="Symbol" officeooo:rsid="00630359" style:font-name-asian="Symbol" style:font-name-complex="Symbol"/>
    </style:style>
    <style:style style:name="T54" style:family="text">
      <style:text-properties style:font-name="Courier New1" officeooo:rsid="00630359" style:font-name-asian="Symbol" style:font-name-complex="Symbol"/>
    </style:style>
    <style:style style:name="T55" style:family="text">
      <style:text-properties officeooo:rsid="00606053"/>
    </style:style>
    <style:style style:name="T56" style:family="text">
      <style:text-properties officeooo:rsid="006a6fd0"/>
    </style:style>
    <style:style style:name="T57" style:family="text">
      <style:text-properties officeooo:rsid="0062b1cd"/>
    </style:style>
    <style:style style:name="T58" style:family="text">
      <style:text-properties officeooo:rsid="0061293c"/>
    </style:style>
    <style:style style:name="T59" style:family="text">
      <style:text-properties officeooo:rsid="007570b7"/>
    </style:style>
    <style:style style:name="T60" style:family="text">
      <style:text-properties style:font-name="Courier New1" officeooo:rsid="00769d87" style:font-name-asian="Symbol" style:font-name-complex="Symbol"/>
    </style:style>
    <style:style style:name="T61" style:family="text">
      <style:text-properties style:text-position="sub 58%" officeooo:rsid="0079c26e"/>
    </style:style>
    <style:style style:name="T62" style:family="text">
      <style:text-properties officeooo:rsid="0076067b"/>
    </style:style>
    <style:style style:name="T63" style:family="text">
      <style:text-properties officeooo:rsid="0079c26e"/>
    </style:style>
    <style:style style:name="T64" style:family="text">
      <style:text-properties officeooo:rsid="00769d87"/>
    </style:style>
    <style:style style:name="T65" style:family="text">
      <style:text-properties style:font-name="Courier New1" officeooo:rsid="006ccda5" style:font-name-asian="Courier New" style:font-name-complex="Courier New"/>
    </style:style>
    <style:style style:name="T66" style:family="text">
      <style:text-properties style:font-name="Symbol" officeooo:rsid="00b77ec1" style:font-name-asian="Symbol" style:font-name-complex="Symbol"/>
    </style:style>
    <style:style style:name="T67" style:family="text">
      <style:text-properties style:font-name="Courier New1" officeooo:rsid="007e263c" style:font-name-complex="Courier New"/>
    </style:style>
    <style:style style:name="T68" style:family="text">
      <style:text-properties style:font-name="Courier New1" officeooo:rsid="0084494d" style:font-name-complex="Courier New"/>
    </style:style>
    <style:style style:name="T69" style:family="text">
      <style:text-properties style:font-name="Courier New1" officeooo:rsid="0061293c" style:font-name-complex="Courier New"/>
    </style:style>
    <style:style style:name="T70" style:family="text">
      <style:text-properties style:font-name="Courier New1" officeooo:rsid="00769d87" style:font-name-complex="Courier New"/>
    </style:style>
    <style:style style:name="T71" style:family="text">
      <style:text-properties officeooo:rsid="007b05aa"/>
    </style:style>
    <style:style style:name="T72" style:family="text">
      <style:text-properties officeooo:rsid="007bf38b"/>
    </style:style>
    <style:style style:name="T73" style:family="text">
      <style:text-properties style:text-position="sub 58%" officeooo:rsid="007d6299"/>
    </style:style>
    <style:style style:name="T74" style:family="text">
      <style:text-properties style:font-name="Courier New1" officeooo:rsid="00630359" style:font-name-asian="Courier New" style:font-name-complex="Courier New"/>
    </style:style>
    <style:style style:name="T75" style:family="text">
      <style:text-properties officeooo:rsid="007d6299"/>
    </style:style>
    <style:style style:name="T76" style:family="text">
      <style:text-properties style:font-name="Courier New1" officeooo:rsid="007bd046" style:font-name-asian="Symbol" style:font-name-complex="Symbol"/>
    </style:style>
    <style:style style:name="T77" style:family="text">
      <style:text-properties style:font-name="Symbol" fo:font-size="12pt" fo:language="fr" fo:country="FR" officeooo:rsid="007b05aa" style:font-name-asian="Symbol" style:font-size-asian="12pt" style:font-name-complex="Symbol" style:font-size-complex="12pt"/>
    </style:style>
    <style:style style:name="T78" style:family="text">
      <style:text-properties style:font-name="Courier New1" fo:font-size="12pt" fo:language="fr" fo:country="FR" officeooo:rsid="007bf38b" style:font-name-asian="Symbol" style:font-size-asian="12pt" style:font-name-complex="Symbol" style:font-size-complex="12pt"/>
    </style:style>
    <style:style style:name="T79" style:family="text">
      <style:text-properties style:font-name="Symbol" fo:font-size="12pt" fo:language="fr" fo:country="FR" officeooo:rsid="00630359" style:font-name-asian="Symbol" style:font-size-asian="12pt" style:font-name-complex="Symbol" style:font-size-complex="12pt"/>
    </style:style>
    <style:style style:name="T80" style:family="text">
      <style:text-properties style:font-name="Courier New1" fo:font-size="12pt" fo:language="fr" fo:country="FR" officeooo:rsid="00630359" style:font-name-asian="Symbol" style:font-size-asian="12pt" style:font-name-complex="Symbol" style:font-size-complex="12pt"/>
    </style:style>
    <style:style style:name="T81" style:family="text">
      <style:text-properties style:font-name="Courier New1" fo:font-size="12pt" fo:language="fr" fo:country="FR" officeooo:rsid="007bd046" style:font-name-asian="Symbol" style:font-size-asian="12pt" style:font-name-complex="Symbol" style:font-size-complex="12pt"/>
    </style:style>
    <style:style style:name="T82" style:family="text">
      <style:text-properties style:font-name="Courier New1" fo:font-size="12pt" fo:language="fr" fo:country="FR" officeooo:rsid="007d6299" style:font-name-asian="Symbol" style:font-size-asian="12pt" style:font-name-complex="Symbol" style:font-size-complex="12pt"/>
    </style:style>
    <style:style style:name="T83" style:family="text">
      <style:text-properties style:text-position="sub 58%" style:font-name="Courier New1" fo:font-size="12pt" fo:language="fr" fo:country="FR" officeooo:rsid="007d6299" style:font-name-asian="Symbol" style:font-size-asian="12pt" style:font-name-complex="Symbol" style:font-size-complex="12pt"/>
    </style:style>
    <style:style style:name="T84" style:family="text">
      <style:text-properties style:text-position="0% 100%" style:font-name="Courier New1" fo:font-size="12pt" fo:language="fr" fo:country="FR" officeooo:rsid="007d6299" style:font-name-asian="Symbol" style:font-size-asian="12pt" style:font-name-complex="Symbol" style:font-size-complex="12pt"/>
    </style:style>
    <style:style style:name="T85" style:family="text">
      <style:text-properties style:font-name="Courier New1" officeooo:rsid="007b05aa" style:font-name-asian="Symbol" style:font-name-complex="Symbol"/>
    </style:style>
    <style:style style:name="T86" style:family="text">
      <style:text-properties style:font-name="Courier New1" officeooo:rsid="007bf38b" style:font-name-asian="Symbol" style:font-name-complex="Symbol"/>
    </style:style>
    <style:style style:name="T87" style:family="text">
      <style:text-properties style:font-name="Courier New1" officeooo:rsid="0061293c" style:font-name-asian="Symbol" style:font-name-complex="Symbol"/>
    </style:style>
    <style:style style:name="T88" style:family="text">
      <style:text-properties officeooo:rsid="007cb9fc"/>
    </style:style>
    <style:style style:name="T89" style:family="text">
      <style:text-properties officeooo:rsid="0082b06c"/>
    </style:style>
    <style:style style:name="T90" style:family="text">
      <style:text-properties style:font-name="Courier New1" fo:font-size="12pt" fo:language="fr" fo:country="FR" officeooo:rsid="0085fafa" style:font-name-asian="Symbol" style:font-size-asian="12pt" style:font-name-complex="Symbol" style:font-size-complex="12pt"/>
    </style:style>
    <style:style style:name="T91" style:family="text">
      <style:text-properties style:font-name="Symbol" fo:font-size="12pt" fo:language="fr" fo:country="FR" officeooo:rsid="0085fafa" style:font-name-asian="Symbol" style:font-size-asian="12pt" style:font-name-complex="Symbol" style:font-size-complex="12pt"/>
    </style:style>
    <style:style style:name="T92" style:family="text">
      <style:text-properties style:font-name="Symbol" fo:font-size="12pt" fo:language="fr" fo:country="FR" officeooo:rsid="008ba20a" style:font-name-asian="Symbol" style:font-size-asian="12pt" style:font-name-complex="Symbol" style:font-size-complex="12pt"/>
    </style:style>
    <style:style style:name="T93" style:family="text">
      <style:text-properties style:font-name="Courier New1" fo:font-size="12pt" fo:language="fr" fo:country="FR" officeooo:rsid="00b55d65" style:font-name-asian="Courier New" style:font-size-asian="12pt" style:font-name-complex="Courier New" style:font-size-complex="12pt"/>
    </style:style>
    <style:style style:name="T94" style:family="text">
      <style:text-properties style:font-name="Courier New1" fo:font-size="12pt" fo:language="fr" fo:country="FR" officeooo:rsid="00870cb0" style:font-name-asian="Symbol" style:font-size-asian="12pt" style:font-name-complex="Symbol" style:font-size-complex="12pt"/>
    </style:style>
    <style:style style:name="T95" style:family="text">
      <style:text-properties style:font-name="Courier New1" fo:font-size="12pt" fo:language="fr" fo:country="FR" officeooo:rsid="0084494d" style:font-name-asian="Symbol" style:font-size-asian="12pt" style:font-name-complex="Symbol" style:font-size-complex="12pt"/>
    </style:style>
    <style:style style:name="T96" style:family="text">
      <style:text-properties style:font-name="Symbol" fo:font-size="12pt" fo:language="fr" fo:country="FR" officeooo:rsid="0084494d" style:font-name-asian="Symbol" style:font-size-asian="12pt" style:font-name-complex="Symbol" style:font-size-complex="12pt"/>
    </style:style>
    <style:style style:name="T97" style:family="text">
      <style:text-properties style:font-name="Courier New1" fo:font-size="12pt" fo:language="fr" fo:country="FR" officeooo:rsid="00bdb4c3" style:font-name-asian="Symbol" style:font-size-asian="12pt" style:font-name-complex="Symbol" style:font-size-complex="12pt"/>
    </style:style>
    <style:style style:name="T98" style:family="text">
      <style:text-properties style:font-name="Courier New1" fo:font-size="12pt" fo:language="fr" fo:country="FR" officeooo:rsid="008f5217" style:font-name-asian="Symbol" style:font-size-asian="12pt" style:font-name-complex="Symbol" style:font-size-complex="12pt"/>
    </style:style>
    <style:style style:name="T99" style:family="text">
      <style:text-properties style:font-name="Courier New1" fo:font-size="12pt" fo:language="fr" fo:country="FR" officeooo:rsid="008b3a9e" style:font-name-asian="Symbol" style:font-size-asian="12pt" style:font-name-complex="Symbol" style:font-size-complex="12pt"/>
    </style:style>
    <style:style style:name="T100" style:family="text">
      <style:text-properties style:font-name="Courier New1" fo:font-size="12pt" fo:language="fr" fo:country="FR" officeooo:rsid="006ccda5" style:font-name-asian="Courier New" style:font-size-asian="12pt" style:font-name-complex="Courier New" style:font-size-complex="12pt"/>
    </style:style>
    <style:style style:name="T101" style:family="text">
      <style:text-properties style:font-name="Courier New1" fo:font-size="12pt" fo:language="fr" fo:country="FR" officeooo:rsid="00630359" style:font-name-asian="Courier New" style:font-size-asian="12pt" style:font-name-complex="Courier New" style:font-size-complex="12pt"/>
    </style:style>
    <style:style style:name="T102" style:family="text">
      <style:text-properties style:font-name="Courier New1" fo:font-size="12pt" fo:language="fr" fo:country="FR" officeooo:rsid="00769d87" style:font-name-asian="Courier New" style:font-size-asian="12pt" style:font-name-complex="Courier New" style:font-size-complex="12pt"/>
    </style:style>
    <style:style style:name="T103" style:family="text">
      <style:text-properties style:font-name="Courier New1" fo:font-size="12pt" fo:language="fr" fo:country="FR" officeooo:rsid="008aa0f7" style:font-name-asian="Symbol" style:font-size-asian="12pt" style:font-name-complex="Symbol" style:font-size-complex="12pt"/>
    </style:style>
    <style:style style:name="T104" style:family="text">
      <style:text-properties officeooo:rsid="008aa0f7"/>
    </style:style>
    <style:style style:name="T105" style:family="text">
      <style:text-properties officeooo:rsid="008c49dd"/>
    </style:style>
    <style:style style:name="T106" style:family="text">
      <style:text-properties style:font-name="Courier New1" officeooo:rsid="00b55d65" style:font-name-asian="Courier New" style:font-name-complex="Courier New"/>
    </style:style>
    <style:style style:name="T107" style:family="text">
      <style:text-properties officeooo:rsid="008ba20a"/>
    </style:style>
    <style:style style:name="T108" style:family="text">
      <style:text-properties officeooo:rsid="008f5217"/>
    </style:style>
    <style:style style:name="T109" style:family="text">
      <style:text-properties style:font-name="Symbol" fo:font-size="12pt" fo:language="fr" fo:country="FR" officeooo:rsid="008aa0f7" style:font-name-asian="Symbol" style:font-size-asian="12pt" style:font-name-complex="Symbol" style:font-size-complex="12pt"/>
    </style:style>
    <style:style style:name="T110" style:family="text">
      <style:text-properties style:font-name="Courier New1" fo:font-size="12pt" fo:language="fr" fo:country="FR" officeooo:rsid="008c49dd" style:font-name-asian="Symbol" style:font-size-asian="12pt" style:font-name-complex="Symbol" style:font-size-complex="12pt"/>
    </style:style>
    <style:style style:name="T111" style:family="text">
      <style:text-properties style:font-name="Symbol" fo:font-size="12pt" fo:language="fr" fo:country="FR" officeooo:rsid="008c49dd" style:font-name-asian="Symbol" style:font-size-asian="12pt" style:font-name-complex="Symbol" style:font-size-complex="12pt"/>
    </style:style>
    <style:style style:name="T112" style:family="text">
      <style:text-properties style:font-name="Courier New1" fo:font-size="12pt" fo:language="fr" fo:country="FR" officeooo:rsid="008ba20a" style:font-name-asian="Symbol" style:font-size-asian="12pt" style:font-name-complex="Symbol" style:font-size-complex="12pt"/>
    </style:style>
    <style:style style:name="T113" style:family="text">
      <style:text-properties style:font-name="Courier New1" fo:font-size="12pt" fo:language="fr" fo:country="FR" officeooo:rsid="008aa0f7" style:font-name-asian="Symbol" style:font-size-asian="12pt" style:font-name-complex="Courier New" style:font-size-complex="12pt"/>
    </style:style>
    <style:style style:name="T114" style:family="text">
      <style:text-properties style:font-name="Courier New1" fo:font-size="12pt" fo:language="fr" fo:country="FR" officeooo:rsid="00924f84" style:font-name-asian="Symbol" style:font-size-asian="12pt" style:font-name-complex="Symbol" style:font-size-complex="12pt"/>
    </style:style>
    <style:style style:name="T115" style:family="text">
      <style:text-properties officeooo:rsid="005864c2"/>
    </style:style>
    <style:style style:name="T116" style:family="text">
      <style:text-properties officeooo:rsid="004fb2b8"/>
    </style:style>
    <style:style style:name="T117" style:family="text">
      <style:text-properties style:font-name="Courier New1" officeooo:rsid="009425f5"/>
    </style:style>
    <style:style style:name="T118" style:family="text">
      <style:text-properties style:font-name="Courier New1" officeooo:rsid="009425f5" style:font-name-asian="Symbol" style:font-name-complex="Symbol"/>
    </style:style>
    <style:style style:name="T119" style:family="text">
      <style:text-properties fo:color="#3a7d15" loext:opacity="100%"/>
    </style:style>
    <style:style style:name="T120" style:family="text">
      <style:text-properties style:font-name="Courier New1" officeooo:rsid="0095611a"/>
    </style:style>
    <style:style style:name="T121" style:family="text">
      <style:text-properties officeooo:rsid="00561db9"/>
    </style:style>
    <style:style style:name="T122" style:family="text">
      <style:text-properties officeooo:rsid="00958ccd"/>
    </style:style>
    <style:style style:name="T123" style:family="text">
      <style:text-properties officeooo:rsid="000e49e1"/>
    </style:style>
    <style:style style:name="T124" style:family="text">
      <style:text-properties officeooo:rsid="0040b94f"/>
    </style:style>
    <style:style style:name="T125" style:family="text">
      <style:text-properties fo:font-weight="bold" officeooo:rsid="00967a62" style:font-weight-asian="bold" style:font-weight-complex="bold"/>
    </style:style>
    <style:style style:name="T126" style:family="text">
      <style:text-properties fo:font-style="italic" style:font-style-asian="italic"/>
    </style:style>
    <style:style style:name="T127" style:family="text">
      <style:text-properties fo:font-style="italic" fo:font-weight="bold" style:font-style-asian="italic" style:font-weight-asian="bold" style:font-weight-complex="bold"/>
    </style:style>
    <style:style style:name="T128" style:family="text">
      <style:text-properties fo:font-style="italic" officeooo:rsid="009a1f16" style:font-style-asian="italic"/>
    </style:style>
    <style:style style:name="T129" style:family="text">
      <style:text-properties officeooo:rsid="009a6c3e"/>
    </style:style>
    <style:style style:name="T130" style:family="text">
      <style:text-properties officeooo:rsid="009a1f16"/>
    </style:style>
    <style:style style:name="T131" style:family="text">
      <style:text-properties fo:language="de" fo:country="DE" style:font-style-complex="italic"/>
    </style:style>
    <style:style style:name="T132" style:family="text">
      <style:text-properties style:font-name="Symbol" fo:language="de" fo:country="DE" style:font-style-complex="italic"/>
    </style:style>
    <style:style style:name="T133" style:family="text">
      <style:text-properties style:text-position="sub 58%" fo:font-family="'MT Extra'" style:font-family-generic="roman" style:font-pitch="variable" style:font-charset="x-symbol" fo:language="fr" fo:country="FR" style:font-family-complex="'MT Extra'" style:font-family-generic-complex="roman" style:font-pitch-complex="variable" style:font-charset-complex="x-symbol"/>
    </style:style>
    <style:style style:name="T134" style:family="text">
      <style:text-properties fo:font-family="'MT Extra'" style:font-family-generic="roman" style:font-pitch="variable" style:font-charset="x-symbol" fo:language="fr" fo:country="FR" style:font-family-complex="'MT Extra'" style:font-family-generic-complex="roman" style:font-pitch-complex="variable" style:font-charset-complex="x-symbol"/>
    </style:style>
    <style:style style:name="T135" style:family="text">
      <style:text-properties style:text-position="sub 58%" officeooo:rsid="009ced7e"/>
    </style:style>
    <style:style style:name="T136" style:family="text">
      <style:text-properties officeooo:rsid="009fc828"/>
    </style:style>
    <style:style style:name="T137" style:family="text">
      <style:text-properties style:text-position="sub 58%" officeooo:rsid="009fc828"/>
    </style:style>
    <style:style style:name="T138" style:family="text">
      <style:text-properties style:font-name="Symbol" fo:language="fr" fo:country="FR" officeooo:rsid="00b77ec1" style:font-name-asian="Symbol" style:font-name-complex="Symbol"/>
    </style:style>
    <style:style style:name="T139" style:family="text">
      <style:text-properties style:font-name="Courier New1" fo:language="fr" fo:country="FR" officeooo:rsid="009fc828" style:font-name-asian="Symbol" style:font-name-complex="Courier New"/>
    </style:style>
    <style:style style:name="T140" style:family="text">
      <style:text-properties style:text-position="sub 58%" style:font-name="Courier New1" fo:language="fr" fo:country="FR" officeooo:rsid="009fc828" style:font-name-asian="Symbol" style:font-name-complex="Courier New"/>
    </style:style>
    <style:style style:name="T141" style:family="text">
      <style:text-properties style:font-name="Symbol" fo:font-size="12pt" fo:language="fr" fo:country="FR" officeooo:rsid="009fc828" style:font-name-asian="Symbol" style:font-size-asian="12pt" style:font-name-complex="Symbol" style:font-size-complex="12pt"/>
    </style:style>
    <style:style style:name="T142" style:family="text">
      <style:text-properties style:font-name="Courier New1" fo:font-size="12pt" fo:language="fr" fo:country="FR" officeooo:rsid="009fc828" style:font-name-asian="Symbol" style:font-size-asian="12pt" style:font-name-complex="Symbol" style:font-size-complex="12pt"/>
    </style:style>
    <style:style style:name="T143" style:family="text">
      <style:text-properties style:text-position="sub 58%" style:font-name="Courier New1" fo:font-size="12pt" fo:language="fr" fo:country="FR" officeooo:rsid="009fc828" style:font-name-asian="Symbol" style:font-size-asian="12pt" style:font-name-complex="Symbol" style:font-size-complex="12pt"/>
    </style:style>
    <style:style style:name="T144" style:family="text">
      <style:text-properties style:text-position="0% 100%" style:font-name="Symbol" fo:font-size="12pt" fo:language="fr" fo:country="FR" officeooo:rsid="009fc828" style:font-name-asian="Symbol" style:font-size-asian="12pt" style:font-name-complex="Symbol" style:font-size-complex="12pt"/>
    </style:style>
    <style:style style:name="T145" style:family="text">
      <style:text-properties style:text-position="0% 100%" style:font-name="Courier New1" fo:font-size="12pt" fo:language="fr" fo:country="FR" officeooo:rsid="009fc828" style:font-name-asian="Symbol" style:font-size-asian="12pt" style:font-name-complex="Symbol" style:font-size-complex="12pt"/>
    </style:style>
    <style:style style:name="T146" style:family="text">
      <style:text-properties style:font-name="Courier New1" fo:language="fr" fo:country="FR" officeooo:rsid="009fc828" style:font-name-asian="Symbol" style:font-name-complex="Symbol"/>
    </style:style>
    <style:style style:name="T147" style:family="text">
      <style:text-properties officeooo:rsid="00a156ac"/>
    </style:style>
    <style:style style:name="T148" style:family="text">
      <style:text-properties style:font-name-asian="Courier New"/>
    </style:style>
    <style:style style:name="T149" style:family="text">
      <style:text-properties fo:color="#ff00bf" loext:opacity="100%" style:text-position="sub 58%" fo:language="fr" fo:country="FR"/>
    </style:style>
    <style:style style:name="T150" style:family="text">
      <style:text-properties fo:language="fr" fo:country="FR" style:font-name-asian="Courier New"/>
    </style:style>
    <style:style style:name="T151" style:family="text">
      <style:text-properties style:text-position="sub 58%" style:font-name="Courier New1" officeooo:rsid="00a74be5" style:font-name-asian="Symbol" style:font-name-complex="Symbol"/>
    </style:style>
    <style:style style:name="T152" style:family="text">
      <style:text-properties style:font-name="Symbol" fo:language="fr" fo:country="FR" style:font-name-asian="Symbol" style:font-name-complex="Symbol"/>
    </style:style>
    <style:style style:name="T153" style:family="text">
      <style:text-properties fo:color="#c4281c" loext:opacity="100%"/>
    </style:style>
    <style:style style:name="T154" style:family="text">
      <style:text-properties officeooo:rsid="00a74be5"/>
    </style:style>
    <style:style style:name="T155" style:family="text">
      <style:text-properties style:font-name="Symbol" officeooo:rsid="00a74be5"/>
    </style:style>
    <style:style style:name="T156" style:family="text">
      <style:text-properties style:font-name="Symbol" officeooo:rsid="00a8ebbc" style:font-name-asian="Symbol" style:font-name-complex="Symbol"/>
    </style:style>
    <style:style style:name="T157" style:family="text">
      <style:text-properties style:font-name="Courier New1" officeooo:rsid="00a8ebbc" style:font-name-asian="Symbol" style:font-name-complex="Symbol"/>
    </style:style>
    <style:style style:name="T158" style:family="text">
      <style:text-properties style:font-name="Courier New1" officeooo:rsid="00a8ebbc" style:font-name-asian="Symbol" style:font-name-complex="Imprint MT Shadow"/>
    </style:style>
    <style:style style:name="T159" style:family="text">
      <style:text-properties style:text-position="sub 58%" officeooo:rsid="00a8ebbc"/>
    </style:style>
    <style:style style:name="T160" style:family="text">
      <style:text-properties style:font-name="Courier New1" fo:font-size="10pt" officeooo:rsid="00a9458c" style:font-name-asian="Symbol" style:font-size-asian="10pt" style:font-name-complex="Symbol" style:font-size-complex="10pt"/>
    </style:style>
    <style:style style:name="T161" style:family="text">
      <style:text-properties style:font-name="Symbol" fo:font-size="10pt" style:font-name-asian="Symbol" style:font-size-asian="10pt" style:font-name-complex="Symbol" style:font-size-complex="10pt"/>
    </style:style>
    <style:style style:name="T162" style:family="text">
      <style:text-properties style:font-name="Courier New1" fo:font-size="10pt" officeooo:rsid="00b77ec1" style:font-name-asian="Symbol" style:font-size-asian="10pt" style:font-name-complex="Courier New" style:font-size-complex="10pt"/>
    </style:style>
    <style:style style:name="T163" style:family="text">
      <style:text-properties style:font-name="Courier New1" fo:font-size="10pt" officeooo:rsid="00bdb4c3" style:font-name-asian="Symbol" style:font-size-asian="10pt" style:font-name-complex="Symbol" style:font-size-complex="10pt"/>
    </style:style>
    <style:style style:name="T164" style:family="text">
      <style:text-properties style:text-position="0% 100%" style:font-name="Courier New1" fo:font-size="10pt" style:font-name-asian="Symbol" style:font-size-asian="10pt" style:font-name-complex="Symbol" style:font-size-complex="10pt"/>
    </style:style>
    <style:style style:name="T165" style:family="text">
      <style:text-properties style:text-position="sub 58%" style:font-name="Courier New1" fo:font-size="10pt" officeooo:rsid="00ab112a" style:font-name-asian="Symbol" style:font-size-asian="10pt" style:font-name-complex="Symbol" style:font-size-complex="10pt"/>
    </style:style>
    <style:style style:name="T166" style:family="text">
      <style:text-properties fo:font-family="'Segoe Script'" style:font-family-generic="script" style:font-pitch="variable" fo:font-size="10pt" officeooo:rsid="00b77ec1" style:font-size-asian="10pt" style:font-name-complex="Courier New" style:font-size-complex="10pt"/>
    </style:style>
    <style:style style:name="T167" style:family="text">
      <style:text-properties style:font-name="Courier New1" officeooo:rsid="00ad74e9" style:font-name-asian="Symbol" style:font-name-complex="Symbol"/>
    </style:style>
    <style:style style:name="T168" style:family="text">
      <style:text-properties style:font-name="Courier New1" officeooo:rsid="00ab112a" style:font-name-asian="Symbol" style:font-name-complex="Symbol"/>
    </style:style>
    <style:style style:name="T169" style:family="text">
      <style:text-properties officeooo:rsid="00ad97da"/>
    </style:style>
    <style:style style:name="T170" style:family="text">
      <style:text-properties style:text-position="sub 58%" officeooo:rsid="00ad97da"/>
    </style:style>
    <style:style style:name="T171" style:family="text">
      <style:text-properties style:text-position="0% 100%" officeooo:rsid="00ad97da"/>
    </style:style>
    <style:style style:name="T172" style:family="text">
      <style:text-properties style:text-position="0% 100%" style:font-name="Symbol" officeooo:rsid="00a8ebbc"/>
    </style:style>
    <style:style style:name="T173" style:family="text">
      <style:text-properties style:text-position="0% 100%" style:font-name="Symbol" officeooo:rsid="00bdb4c3"/>
    </style:style>
    <style:style style:name="T174" style:family="text">
      <style:text-properties style:text-position="0% 100%" style:font-name="Symbol" officeooo:rsid="00ad97da"/>
    </style:style>
    <style:style style:name="T175" style:family="text">
      <style:text-properties style:text-position="0% 100%" style:font-name="Imprint MT Shadow" officeooo:rsid="00ad97da" style:font-name-complex="Imprint MT Shadow"/>
    </style:style>
    <style:style style:name="T176" style:family="text">
      <style:text-properties style:text-position="0% 100%" officeooo:rsid="00ad97da" style:font-name-complex="Imprint MT Shadow"/>
    </style:style>
    <style:style style:name="T177" style:family="text">
      <style:text-properties style:text-position="0% 100%" officeooo:rsid="00adf1a1" style:font-name-complex="Courier New"/>
    </style:style>
    <style:style style:name="T178" style:family="text">
      <style:text-properties style:text-position="0% 100%" style:font-name="Symbol" officeooo:rsid="00a74be5" style:font-name-complex="Courier New"/>
    </style:style>
    <style:style style:name="T179" style:family="text">
      <style:text-properties style:text-position="0% 100%" officeooo:rsid="00a74be5" style:font-name-complex="Courier New"/>
    </style:style>
    <style:style style:name="T180" style:family="text">
      <style:text-properties style:text-position="sub 58%" officeooo:rsid="00adf1a1" style:font-name-complex="Courier New"/>
    </style:style>
    <style:style style:name="T181" style:family="text">
      <style:text-properties style:text-position="0% 100%" officeooo:rsid="00afedc9" style:font-name-complex="Courier New"/>
    </style:style>
    <style:style style:name="T182" style:family="text">
      <style:text-properties style:text-position="sub 58%" officeooo:rsid="00affa13"/>
    </style:style>
    <style:style style:name="T183" style:family="text">
      <style:text-properties style:text-position="sub 58%" officeooo:rsid="00afedc9" style:font-name-complex="Courier New"/>
    </style:style>
    <style:style style:name="T184" style:family="text">
      <style:text-properties style:text-position="0% 100%" officeooo:rsid="00afedc9" style:font-name-complex="Imprint MT Shadow"/>
    </style:style>
    <style:style style:name="T185" style:family="text">
      <style:text-properties style:text-position="sub 58%" officeooo:rsid="00afedc9" style:font-name-complex="Imprint MT Shadow"/>
    </style:style>
    <style:style style:name="T186" style:family="text">
      <style:text-properties style:text-position="0% 100%" officeooo:rsid="00b25d00" style:font-name-complex="Imprint MT Shadow"/>
    </style:style>
    <style:style style:name="T187" style:family="text">
      <style:text-properties style:text-position="sub 58%" officeooo:rsid="00b25d00" style:font-name-complex="Imprint MT Shadow"/>
    </style:style>
    <style:style style:name="T188" style:family="text">
      <style:text-properties style:text-position="sub 58%" officeooo:rsid="00b25d00" style:font-name-complex="Courier New"/>
    </style:style>
    <style:style style:name="T189" style:family="text">
      <style:text-properties style:text-position="sub 58%" officeooo:rsid="00b3f330"/>
    </style:style>
    <style:style style:name="T190" style:family="text">
      <style:text-properties style:text-position="0% 100%" officeooo:rsid="00b56e08"/>
    </style:style>
    <style:style style:name="T191" style:family="text">
      <style:text-properties style:text-position="sub 58%" officeooo:rsid="00b3f330" style:font-name-complex="Courier New"/>
    </style:style>
    <style:style style:name="T192" style:family="text">
      <style:text-properties style:text-position="0% 100%" officeooo:rsid="00b3f330" style:font-name-complex="Imprint MT Shadow"/>
    </style:style>
    <style:style style:name="T193" style:family="text">
      <style:text-properties style:text-position="0% 100%" style:font-name="Symbol" officeooo:rsid="00afedc9"/>
    </style:style>
    <style:style style:name="T194" style:family="text">
      <style:text-properties style:text-position="sub 58%" officeooo:rsid="00b3f330" style:font-name-complex="Imprint MT Shadow"/>
    </style:style>
    <style:style style:name="T195" style:family="text">
      <style:text-properties officeooo:rsid="00b56e08"/>
    </style:style>
    <style:style style:name="T196" style:family="text">
      <style:text-properties style:text-position="0% 100%" style:font-name="Imprint MT Shadow" officeooo:rsid="00ad97da" style:font-name-asian="Symbol" style:font-name-complex="Imprint MT Shadow"/>
    </style:style>
    <style:style style:name="T197" style:family="text">
      <style:text-properties style:text-position="0% 100%" style:font-name="Courier New1" officeooo:rsid="00ad97da" style:font-name-asian="Symbol" style:font-name-complex="Imprint MT Shadow"/>
    </style:style>
    <style:style style:name="T198" style:family="text">
      <style:text-properties style:text-position="0% 100%" style:font-name="Courier New1" officeooo:rsid="00b56e08" style:font-name-asian="Symbol" style:font-name-complex="Imprint MT Shadow"/>
    </style:style>
    <style:style style:name="T199" style:family="text">
      <style:text-properties officeooo:rsid="00b82cda"/>
    </style:style>
    <style:style style:name="T200" style:family="text">
      <style:text-properties officeooo:rsid="00c1625a"/>
    </style:style>
    <style:style style:name="T201" style:family="text">
      <style:text-properties fo:language="it" fo:country="IT" officeooo:rsid="00c1625a"/>
    </style:style>
    <style:style style:name="T202" style:family="text">
      <style:text-properties style:text-position="super 58%" fo:language="it" fo:country="IT" officeooo:rsid="00c1625a"/>
    </style:style>
    <style:style style:name="T203" style:family="text">
      <style:text-properties style:text-position="sub 58%" fo:language="it" fo:country="IT" officeooo:rsid="00c1625a"/>
    </style:style>
    <style:style style:name="T204" style:family="text">
      <style:text-properties style:font-name="Symbol" officeooo:rsid="00c1625a"/>
    </style:style>
    <style:style style:name="T205" style:family="text">
      <style:text-properties style:font-name="Imprint MT Shadow" fo:language="it" fo:country="IT" officeooo:rsid="00c1625a" style:font-name-complex="Imprint MT Shadow"/>
    </style:style>
    <style:style style:name="T206" style:family="text">
      <style:text-properties fo:language="it" fo:country="IT" officeooo:rsid="00c1625a" style:font-name-complex="Imprint MT Shadow"/>
    </style:style>
    <style:style style:name="T207" style:family="text">
      <style:text-properties fo:language="it" fo:country="IT" style:font-name-complex="Imprint MT Shadow"/>
    </style:style>
    <style:style style:name="T208" style:family="text">
      <style:text-properties style:text-position="sub 58%" fo:language="it" fo:country="IT" style:font-name-complex="Imprint MT Shadow"/>
    </style:style>
    <style:style style:name="T209" style:family="text">
      <style:text-properties style:text-position="0% 100%" fo:language="it" fo:country="IT" style:font-name-complex="Imprint MT Shadow"/>
    </style:style>
    <style:style style:name="T210" style:family="text">
      <style:text-properties style:font-name="Symbol" fo:language="it" fo:country="IT" style:font-name-complex="Imprint MT Shadow"/>
    </style:style>
    <style:style style:name="T211" style:family="text">
      <style:text-properties style:text-position="sub 58%" fo:language="it" fo:country="IT" officeooo:rsid="00c5856d" style:font-name-complex="Imprint MT Shadow"/>
    </style:style>
    <style:style style:name="T212" style:family="text">
      <style:text-properties style:font-name="Imprint MT Shadow" fo:language="it" fo:country="IT" style:font-name-complex="Imprint MT Shadow"/>
    </style:style>
    <style:style style:name="T213" style:family="text">
      <style:text-properties fo:language="it" fo:country="IT" officeooo:rsid="006ccda5" style:font-name-asian="Courier New" style:font-name-complex="Courier New"/>
    </style:style>
    <style:style style:name="T214" style:family="text">
      <style:text-properties style:text-position="sub 58%" fo:language="it" fo:country="IT" officeooo:rsid="00c5fd34" style:font-name-complex="Imprint MT Shadow"/>
    </style:style>
    <style:style style:name="T215" style:family="text">
      <style:text-properties officeooo:rsid="00b9851e"/>
    </style:style>
    <style:style style:name="T216" style:family="text">
      <style:text-properties style:font-name="Symbol" fo:font-size="12pt" fo:language="fr" fo:country="FR" style:font-name-asian="Symbol" style:font-size-asian="12pt" style:font-name-complex="Symbol" style:font-size-complex="12pt"/>
    </style:style>
    <style:style style:name="T217" style:family="text">
      <style:text-properties fo:color="#c4281c" loext:opacity="100%" officeooo:rsid="00b9851e"/>
    </style:style>
    <style:style style:name="T218" style:family="text">
      <style:text-properties style:font-name="Courier New1"/>
    </style:style>
    <style:style style:name="T219" style:family="text">
      <style:text-properties fo:language="it" fo:country="IT"/>
    </style:style>
    <style:style style:name="T220" style:family="text">
      <style:text-properties style:text-position="super 58%" fo:language="it" fo:country="IT"/>
    </style:style>
    <style:style style:name="T221" style:family="text">
      <style:text-properties style:text-position="sub 58%" fo:language="it" fo:country="IT"/>
    </style:style>
    <style:style style:name="T222" style:family="text">
      <style:text-properties style:text-position="0% 100%"/>
    </style:style>
    <style:style style:name="T223" style:family="text">
      <style:text-properties style:text-position="0% 100%" officeooo:rsid="001786b1"/>
    </style:style>
    <style:style style:name="T224" style:family="text">
      <style:text-properties style:text-position="sub 58%" officeooo:rsid="001786b1"/>
    </style:style>
    <style:style style:name="T225" style:family="text">
      <style:text-properties officeooo:rsid="00ca607a"/>
    </style:style>
    <style:style style:name="T226" style:family="text">
      <style:text-properties style:text-position="sub 58%" style:font-name="Symbol"/>
    </style:style>
    <style:style style:name="T227" style:family="text">
      <style:text-properties style:font-name="Symbol" officeooo:rsid="00cca3ba"/>
    </style:style>
    <style:style style:name="T228" style:family="text">
      <style:text-properties officeooo:rsid="00cca3ba"/>
    </style:style>
    <style:style style:name="T229" style:family="text">
      <style:text-properties fo:language="en" fo:country="GB"/>
    </style:style>
    <style:style style:name="T230" style:family="text">
      <style:text-properties style:text-position="sub 58%" fo:language="en" fo:country="GB"/>
    </style:style>
    <style:style style:name="T231" style:family="text">
      <style:text-properties officeooo:rsid="0014246b"/>
    </style:style>
    <style:style style:name="T232" style:family="text">
      <style:text-properties style:text-underline-style="solid" style:text-underline-width="auto" style:text-underline-color="font-color"/>
    </style:style>
    <style:style style:name="T233" style:family="text">
      <style:text-properties fo:font-weight="normal" style:font-weight-asian="normal" style:font-weight-complex="normal"/>
    </style:style>
    <style:style style:name="T234" style:family="text">
      <style:text-properties officeooo:rsid="0123739f"/>
    </style:style>
    <style:style style:name="T235" style:family="text">
      <style:text-properties style:font-name="Symbol" officeooo:rsid="00dc63fd"/>
    </style:style>
    <style:style style:name="T236" style:family="text">
      <style:text-properties style:font-name="Courier New1" officeooo:rsid="00dc63fd"/>
    </style:style>
    <style:style style:name="T237" style:family="text">
      <style:text-properties officeooo:rsid="012182dc"/>
    </style:style>
    <style:style style:name="T238" style:family="text">
      <style:text-properties officeooo:rsid="00d9c5b6"/>
    </style:style>
    <style:style style:name="T239" style:family="text">
      <style:text-properties officeooo:rsid="011f90ca"/>
    </style:style>
    <style:style style:name="T240" style:family="text">
      <style:text-properties officeooo:rsid="013b167a"/>
    </style:style>
    <style:style style:name="T241" style:family="text">
      <style:text-properties style:font-name="Courier New1" fo:font-size="10pt" officeooo:rsid="00b84859" style:font-name-asian="Symbol" style:font-size-asian="10pt" style:font-name-complex="Courier New" style:font-size-complex="10pt"/>
    </style:style>
    <style:style style:name="T242" style:family="text">
      <style:text-properties fo:color="#000000" loext:opacity="100%" style:text-position="0% 100%" style:font-name="Courier New1" fo:font-size="10pt" officeooo:rsid="00e27c56" style:font-name-asian="Symbol" style:font-size-asian="10pt" style:font-name-complex="Courier New" style:font-size-complex="10pt"/>
    </style:style>
    <style:style style:name="T243" style:family="text">
      <style:text-properties fo:color="#000000" loext:opacity="100%" style:text-position="0% 100%" style:font-name="Symbol" fo:font-size="10pt" officeooo:rsid="00e27c56" style:font-name-asian="Symbol" style:font-size-asian="10pt" style:font-name-complex="Courier New" style:font-size-complex="10pt"/>
    </style:style>
    <style:style style:name="T244" style:family="text">
      <style:text-properties fo:color="#000000" loext:opacity="100%" style:text-position="0% 100%" fo:font-family="'Segoe Script'" style:font-family-generic="script" style:font-pitch="variable" fo:font-size="10pt" officeooo:rsid="00e27c56" style:font-name-asian="Symbol" style:font-size-asian="10pt" style:font-name-complex="Imprint MT Shadow" style:font-size-complex="10pt"/>
    </style:style>
    <style:style style:name="T245" style:family="text">
      <style:text-properties officeooo:rsid="01314110"/>
    </style:style>
    <style:style style:name="T246" style:family="text">
      <style:text-properties style:text-position="sub 58%" officeooo:rsid="01314110"/>
    </style:style>
    <style:style style:name="T247" style:family="text">
      <style:text-properties style:text-position="0% 100%" officeooo:rsid="01314110"/>
    </style:style>
    <style:style style:name="T248" style:family="text">
      <style:text-properties fo:color="#111111" loext:opacity="100%" style:text-position="0% 100%" style:font-name="Symbol" officeooo:rsid="00c90745" style:font-name-asian="Symbol" style:font-name-complex="Symbol"/>
    </style:style>
    <style:style style:name="T249" style:family="text">
      <style:text-properties fo:color="#111111" loext:opacity="100%" style:text-position="0% 100%" style:font-name="Courier New1" officeooo:rsid="01314110" style:font-name-asian="Symbol" style:font-name-complex="Symbol"/>
    </style:style>
    <style:style style:name="T250" style:family="text">
      <style:text-properties fo:color="#111111" loext:opacity="100%" style:text-position="0% 100%" style:font-name="Symbol" officeooo:rsid="00b77ec1" style:font-name-asian="Symbol" style:font-name-complex="Symbol"/>
    </style:style>
    <style:style style:name="T251" style:family="text">
      <style:text-properties fo:color="#111111" loext:opacity="100%" style:text-position="0% 100%" fo:font-family="'Segoe Script'" style:font-family-generic="script" style:font-pitch="variable" fo:font-size="10pt" officeooo:rsid="00b84859" style:font-name-asian="Symbol" style:font-size-asian="10pt" style:font-name-complex="Courier New" style:font-size-complex="10pt"/>
    </style:style>
    <style:style style:name="T252" style:family="text">
      <style:text-properties fo:color="#111111" loext:opacity="100%" style:text-position="0% 100%" style:font-name="Courier New1" officeooo:rsid="00b77ec1" style:font-name-asian="Symbol" style:font-name-complex="Courier New"/>
    </style:style>
    <style:style style:name="T253" style:family="text">
      <style:text-properties style:font-name="Courier New1" officeooo:rsid="0139850e"/>
    </style:style>
    <style:style style:name="T254" style:family="text">
      <style:text-properties fo:color="#111111" loext:opacity="100%" style:text-position="0% 100%" style:font-name="Courier New1" officeooo:rsid="0139850e" style:font-name-asian="Symbol" style:font-name-complex="Symbol"/>
    </style:style>
    <style:style style:name="T255" style:family="text">
      <style:text-properties style:text-position="0% 100%" style:font-name="Courier New1" officeooo:rsid="00e27c56"/>
    </style:style>
    <style:style style:name="T256" style:family="text">
      <style:text-properties style:text-position="0% 100%" officeooo:rsid="00dba72a"/>
    </style:style>
    <style:style style:name="T257" style:family="text">
      <style:text-properties style:text-position="0% 100%" officeooo:rsid="0139850e"/>
    </style:style>
    <style:style style:name="T258" style:family="text">
      <style:text-properties style:text-position="sub 58%" officeooo:rsid="00dba72a"/>
    </style:style>
    <style:style style:name="T259" style:family="text">
      <style:text-properties style:text-position="0% 100%" style:font-name="Symbol" officeooo:rsid="00dba72a"/>
    </style:style>
    <style:style style:name="T260" style:family="text">
      <style:text-properties style:text-position="0% 100%" style:font-name="Courier New1" officeooo:rsid="00dba72a"/>
    </style:style>
    <style:style style:name="T261" style:family="text">
      <style:text-properties style:text-position="sub 58%" style:font-name="Courier New1" officeooo:rsid="00dba72a"/>
    </style:style>
    <style:style style:name="T262" style:family="text">
      <style:text-properties style:text-position="0% 100%" officeooo:rsid="00e749a6"/>
    </style:style>
    <style:style style:name="T263" style:family="text">
      <style:text-properties style:text-position="0% 100%" officeooo:rsid="00f09d15"/>
    </style:style>
    <style:style style:name="T264" style:family="text">
      <style:text-properties style:text-position="0% 100%" officeooo:rsid="00e27c56"/>
    </style:style>
    <style:style style:name="T265" style:family="text">
      <style:text-properties fo:color="#000000" loext:opacity="100%" style:text-position="0% 100%" style:font-name="Symbol" officeooo:rsid="00e27c56"/>
    </style:style>
    <style:style style:name="T266" style:family="text">
      <style:text-properties fo:color="#000000" loext:opacity="100%" style:text-position="0% 100%" style:font-name="Courier New1" officeooo:rsid="00e27c56"/>
    </style:style>
    <style:style style:name="T267" style:family="text">
      <style:text-properties fo:color="#000000" loext:opacity="100%" style:text-position="0% 100%" style:font-name="Imprint MT Shadow" officeooo:rsid="00e27c56" style:font-name-complex="Imprint MT Shadow"/>
    </style:style>
    <style:style style:name="T268" style:family="text">
      <style:text-properties fo:color="#111111" loext:opacity="100%" style:text-position="0% 100%" style:font-name="Courier New1" officeooo:rsid="00f09d15" style:font-name-complex="Imprint MT Shadow"/>
    </style:style>
    <style:style style:name="T269" style:family="text">
      <style:text-properties fo:color="#111111" loext:opacity="100%" style:text-position="0% 100%" style:font-name="Symbol" officeooo:rsid="00dba72a" style:font-name-complex="Imprint MT Shadow"/>
    </style:style>
    <style:style style:name="T270" style:family="text">
      <style:text-properties fo:color="#111111" loext:opacity="100%" style:font-name="Symbol" officeooo:rsid="00dba72a" style:font-name-complex="Imprint MT Shadow"/>
    </style:style>
    <style:style style:name="T271" style:family="text">
      <style:text-properties fo:color="#111111" loext:opacity="100%" style:font-name="Symbol" officeooo:rsid="00dba72a" style:font-name-asian="Symbol" style:font-name-complex="Symbol"/>
    </style:style>
    <style:style style:name="T272" style:family="text">
      <style:text-properties fo:color="#111111" loext:opacity="100%" style:font-name="Courier New1" officeooo:rsid="012f6e72" style:font-name-asian="Symbol" style:font-name-complex="Symbol"/>
    </style:style>
    <style:style style:name="T273" style:family="text">
      <style:text-properties fo:color="#111111" loext:opacity="100%" style:text-position="sub 58%" style:font-name="Courier New1" officeooo:rsid="012f6e72" style:font-name-asian="Symbol" style:font-name-complex="Symbol"/>
    </style:style>
    <style:style style:name="T274" style:family="text">
      <style:text-properties fo:color="#111111" loext:opacity="100%" style:text-position="0% 100%" style:font-name="Courier New1" officeooo:rsid="012f6e72" style:font-name-asian="Symbol" style:font-name-complex="Symbol"/>
    </style:style>
    <style:style style:name="T275" style:family="text">
      <style:text-properties fo:color="#111111" loext:opacity="100%" style:text-position="0% 100%" style:font-name="Symbol" officeooo:rsid="011e6882" style:font-name-asian="Symbol" style:font-name-complex="Symbol"/>
    </style:style>
    <style:style style:name="T276" style:family="text">
      <style:text-properties fo:color="#111111" loext:opacity="100%" style:text-position="0% 100%" style:font-name="Courier New1" officeooo:rsid="011e6882" style:font-name-asian="Symbol" style:font-name-complex="Symbol"/>
    </style:style>
    <style:style style:name="T277" style:family="text">
      <style:text-properties fo:color="#000000" loext:opacity="100%" style:text-position="0% 100%" style:font-name="Symbol" officeooo:rsid="00e27c56" style:font-name-asian="Symbol" style:font-name-complex="Symbol"/>
    </style:style>
    <style:style style:name="T278" style:family="text">
      <style:text-properties fo:color="#000000" loext:opacity="100%" style:text-position="0% 100%" style:font-name="Imprint MT Shadow" officeooo:rsid="00e27c56" style:font-name-asian="Symbol" style:font-name-complex="Imprint MT Shadow"/>
    </style:style>
    <style:style style:name="T279" style:family="text">
      <style:text-properties fo:color="#111111" loext:opacity="100%" style:text-position="0% 100%" style:font-name="Courier New1" officeooo:rsid="00dba72a" style:font-name-asian="Symbol" style:font-name-complex="Symbol"/>
    </style:style>
    <style:style style:name="T280" style:family="text">
      <style:text-properties fo:color="#111111" loext:opacity="100%" style:text-position="sub 58%" style:font-name="Courier New1" officeooo:rsid="00dba72a" style:font-name-asian="Symbol" style:font-name-complex="Symbol"/>
    </style:style>
    <style:style style:name="T281" style:family="text">
      <style:text-properties fo:color="#111111" loext:opacity="100%" style:text-position="0% 100%" style:font-name="Courier New1" officeooo:rsid="01311cee" style:font-name-asian="Symbol" style:font-name-complex="Symbol"/>
    </style:style>
    <style:style style:name="T282" style:family="text">
      <style:text-properties fo:color="#111111" loext:opacity="100%" style:text-position="0% 100%" style:font-name="Courier New1" officeooo:rsid="00f09d15" style:font-name-asian="Symbol" style:font-name-complex="Symbol"/>
    </style:style>
    <style:style style:name="T283" style:family="text">
      <style:text-properties fo:color="#111111" loext:opacity="100%" style:text-position="0% 100%" style:font-name="Courier New1" officeooo:rsid="00e27c56" style:font-name-asian="Symbol" style:font-name-complex="Symbol"/>
    </style:style>
    <style:style style:name="T284" style:family="text">
      <style:text-properties fo:color="#111111" loext:opacity="100%" style:text-position="0% 100%" style:font-name="Courier New1" officeooo:rsid="00f09d15" style:font-name-asian="Symbol" style:font-name-complex="Imprint MT Shadow"/>
    </style:style>
    <style:style style:name="T285" style:family="text">
      <style:text-properties fo:color="#111111" loext:opacity="100%" style:text-position="0% 100%" style:font-name="Courier New1" officeooo:rsid="01311cee" style:font-name-asian="Symbol" style:font-name-complex="Imprint MT Shadow"/>
    </style:style>
    <style:style style:name="T286" style:family="text">
      <style:text-properties fo:color="#111111" loext:opacity="100%" style:text-position="0% 100%" style:font-name="Courier New1" officeooo:rsid="00e27c56" style:font-name-complex="Imprint MT Shadow"/>
    </style:style>
    <style:style style:name="T287" style:family="text">
      <style:text-properties style:text-position="0% 100%" style:font-name="Courier New1" fo:font-size="12pt" fo:language="fr" fo:country="FR" officeooo:rsid="00e27c56" style:font-name-asian="Symbol" style:font-size-asian="12pt" style:font-name-complex="Symbol" style:font-size-complex="12pt"/>
    </style:style>
    <style:style style:name="T288" style:family="text">
      <style:text-properties style:text-position="0% 100%" style:font-name="Courier New1" fo:font-size="12pt" fo:language="fr" fo:country="FR" officeooo:rsid="00dba72a" style:font-name-asian="Symbol" style:font-size-asian="12pt" style:font-name-complex="Symbol" style:font-size-complex="12pt"/>
    </style:style>
    <style:style style:name="T289" style:family="text">
      <style:text-properties style:text-position="0% 100%" style:font-name="Courier New1" fo:font-size="12pt" fo:language="fr" fo:country="FR" officeooo:rsid="0139850e" style:font-name-asian="Symbol" style:font-size-asian="12pt" style:font-name-complex="Symbol" style:font-size-complex="12pt"/>
    </style:style>
    <style:style style:name="T290" style:family="text">
      <style:text-properties style:text-position="sub 58%" style:font-name="Courier New1" fo:font-size="12pt" fo:language="fr" fo:country="FR" officeooo:rsid="00dba72a" style:font-name-asian="Symbol" style:font-size-asian="12pt" style:font-name-complex="Symbol" style:font-size-complex="12pt"/>
    </style:style>
    <style:style style:name="T291" style:family="text">
      <style:text-properties style:text-position="0% 100%" style:font-name="Courier New1" fo:font-size="12pt" fo:language="fr" fo:country="FR" officeooo:rsid="00e749a6" style:font-name-asian="Symbol" style:font-size-asian="12pt" style:font-name-complex="Symbol" style:font-size-complex="12pt"/>
    </style:style>
    <style:style style:name="T292" style:family="text">
      <style:text-properties style:text-position="0% 100%" style:font-name="Symbol" fo:font-size="12pt" fo:language="fr" fo:country="FR" officeooo:rsid="00dba72a" style:font-name-asian="Symbol" style:font-size-asian="12pt" style:font-name-complex="Symbol" style:font-size-complex="12pt"/>
    </style:style>
    <style:style style:name="T293" style:family="text">
      <style:text-properties style:text-position="sub 58%" style:font-name="Courier New1" fo:font-size="12pt" fo:language="fr" fo:country="FR" officeooo:rsid="00f15367" style:font-name-asian="Symbol" style:font-size-asian="12pt" style:font-name-complex="Symbol" style:font-size-complex="12pt"/>
    </style:style>
    <style:style style:name="T294" style:family="text">
      <style:text-properties style:text-position="0% 100%" style:font-name="Courier New1" fo:font-size="12pt" fo:language="fr" fo:country="FR" officeooo:rsid="00f09d15" style:font-name-asian="Symbol" style:font-size-asian="12pt" style:font-name-complex="Symbol" style:font-size-complex="12pt"/>
    </style:style>
    <style:style style:name="T295" style:family="text">
      <style:text-properties style:text-position="0% 100%" style:font-name="Courier New1" fo:font-size="12pt" fo:language="fr" fo:country="FR" officeooo:rsid="0136c33c" style:font-name-asian="Symbol" style:font-size-asian="12pt" style:font-name-complex="Symbol" style:font-size-complex="12pt"/>
    </style:style>
    <style:style style:name="T296" style:family="text">
      <style:text-properties style:text-position="sub 58%" style:font-name="Courier New1" fo:font-size="12pt" fo:language="fr" fo:country="FR" officeooo:rsid="0136c33c" style:font-name-asian="Symbol" style:font-size-asian="12pt" style:font-name-complex="Symbol" style:font-size-complex="12pt"/>
    </style:style>
    <style:style style:name="T297" style:family="text">
      <style:text-properties fo:color="#111111" loext:opacity="100%" style:text-position="0% 100%" style:font-name="Symbol" fo:font-size="12pt" fo:language="fr" fo:country="FR" officeooo:rsid="00c90745" style:font-name-asian="Symbol" style:font-size-asian="12pt" style:font-name-complex="Symbol" style:font-size-complex="12pt"/>
    </style:style>
    <style:style style:name="T298" style:family="text">
      <style:text-properties style:text-position="0% 100%" style:font-name="Courier New1" fo:font-size="12pt" fo:language="fr" fo:country="FR" officeooo:rsid="0137c5c2" style:font-name-asian="Symbol" style:font-size-asian="12pt" style:font-name-complex="Symbol" style:font-size-complex="12pt"/>
    </style:style>
    <style:style style:name="T299" style:family="text">
      <style:text-properties fo:color="#111111" loext:opacity="100%" style:text-position="0% 100%" style:font-name="Courier New1" fo:font-size="12pt" fo:language="fr" fo:country="FR" officeooo:rsid="00f09d15" style:font-name-asian="Symbol" style:font-size-asian="12pt" style:font-name-complex="Imprint MT Shadow" style:font-size-complex="12pt"/>
    </style:style>
    <style:style style:name="T300" style:family="text">
      <style:text-properties fo:color="#111111" loext:opacity="100%" style:text-position="0% 100%" style:font-name="Symbol" fo:font-size="12pt" fo:language="fr" fo:country="FR" officeooo:rsid="00f454e2" style:font-name-asian="Symbol" style:font-size-asian="12pt" style:font-name-complex="Symbol" style:font-size-complex="12pt"/>
    </style:style>
    <style:style style:name="T301" style:family="text">
      <style:text-properties fo:color="#111111" loext:opacity="100%" style:text-position="0% 100%" style:font-name="Courier New1" fo:font-size="12pt" fo:language="fr" fo:country="FR" officeooo:rsid="01255d11" style:font-name-asian="Symbol" style:font-size-asian="12pt" style:font-name-complex="Imprint MT Shadow" style:font-size-complex="12pt"/>
    </style:style>
    <style:style style:name="T302" style:family="text">
      <style:text-properties fo:color="#111111" loext:opacity="100%" style:text-position="0% 100%" style:font-name="Courier New1" fo:font-size="12pt" fo:language="fr" fo:country="FR" officeooo:rsid="0136c33c" style:font-name-asian="Symbol" style:font-size-asian="12pt" style:font-name-complex="Symbol" style:font-size-complex="12pt"/>
    </style:style>
    <style:style style:name="T303" style:family="text">
      <style:text-properties fo:color="#111111" loext:opacity="100%" style:text-position="sub 58%" style:font-name="Courier New1" fo:font-size="12pt" fo:language="fr" fo:country="FR" officeooo:rsid="0136c33c" style:font-name-asian="Symbol" style:font-size-asian="12pt" style:font-name-complex="Symbol" style:font-size-complex="12pt"/>
    </style:style>
    <style:style style:name="T304" style:family="text">
      <style:text-properties fo:color="#111111" loext:opacity="100%" style:text-position="0% 100%" style:font-name="Symbol" fo:font-size="12pt" fo:language="fr" fo:country="FR" officeooo:rsid="01255d11" style:font-name-asian="Symbol" style:font-size-asian="12pt" style:font-name-complex="Symbol" style:font-size-complex="12pt"/>
    </style:style>
    <style:style style:name="T305" style:family="text">
      <style:text-properties fo:color="#111111" loext:opacity="100%" style:text-position="0% 100%" style:font-name="Courier New1" fo:font-size="12pt" fo:language="fr" fo:country="FR" officeooo:rsid="01255d11" style:font-name-asian="Symbol" style:font-size-asian="12pt" style:font-name-complex="Courier New" style:font-size-complex="12pt"/>
    </style:style>
    <style:style style:name="T306" style:family="text">
      <style:text-properties fo:color="#000000" loext:opacity="100%" style:text-position="0% 100%" style:font-name="Symbol" fo:font-size="12pt" fo:language="fr" fo:country="FR" officeooo:rsid="00e27c56" style:font-name-asian="Symbol" style:font-size-asian="12pt" style:font-name-complex="Imprint MT Shadow" style:font-size-complex="12pt"/>
    </style:style>
    <style:style style:name="T307" style:family="text">
      <style:text-properties fo:color="#000000" loext:opacity="100%" style:text-position="0% 100%" style:font-name="Imprint MT Shadow" fo:font-size="12pt" fo:language="fr" fo:country="FR" officeooo:rsid="00e27c56" style:font-name-asian="Symbol" style:font-size-asian="12pt" style:font-name-complex="Imprint MT Shadow" style:font-size-complex="12pt"/>
    </style:style>
    <style:style style:name="T308" style:family="text">
      <style:text-properties fo:color="#111111" loext:opacity="100%" style:text-position="0% 100%" style:font-name="Symbol" fo:font-size="12pt" fo:language="fr" fo:country="FR" officeooo:rsid="00dba72a" style:font-name-asian="Symbol" style:font-size-asian="12pt" style:font-name-complex="Imprint MT Shadow" style:font-size-complex="12pt"/>
    </style:style>
    <style:style style:name="T309" style:family="text">
      <style:text-properties fo:color="#111111" loext:opacity="100%" style:text-position="0% 100%" style:font-name="Symbol" fo:font-size="12pt" fo:language="fr" fo:country="FR" officeooo:rsid="00dba72a" style:font-name-asian="Symbol" style:font-size-asian="12pt" style:font-name-complex="Symbol" style:font-size-complex="12pt"/>
    </style:style>
    <style:style style:name="T310" style:family="text">
      <style:text-properties fo:color="#111111" loext:opacity="100%" style:text-position="0% 100%" style:font-name="Courier New1" fo:font-size="12pt" fo:language="fr" fo:country="FR" officeooo:rsid="00f09d15" style:font-name-asian="Symbol" style:font-size-asian="12pt" style:font-name-complex="Symbol" style:font-size-complex="12pt"/>
    </style:style>
    <style:style style:name="T311" style:family="text">
      <style:text-properties fo:color="#111111" loext:opacity="100%" style:text-position="0% 100%" style:font-name="Courier New1" fo:font-size="12pt" fo:language="fr" fo:country="FR" officeooo:rsid="01314110" style:font-name-asian="Symbol" style:font-size-asian="12pt" style:font-name-complex="Symbol" style:font-size-complex="12pt"/>
    </style:style>
    <style:style style:name="T312" style:family="text">
      <style:text-properties fo:color="#111111" loext:opacity="100%" style:text-position="sub 58%" style:font-name="Courier New1" fo:font-size="12pt" fo:language="fr" fo:country="FR" officeooo:rsid="01382c73" style:font-name-asian="Symbol" style:font-size-asian="12pt" style:font-name-complex="Symbol" style:font-size-complex="12pt"/>
    </style:style>
    <style:style style:name="T313" style:family="text">
      <style:text-properties fo:color="#111111" loext:opacity="100%" style:text-position="0% 100%" style:font-name="Courier New1" fo:font-size="12pt" fo:language="fr" fo:country="FR" officeooo:rsid="00e749a6" style:font-name-asian="Symbol" style:font-size-asian="12pt" style:font-name-complex="Symbol" style:font-size-complex="12pt"/>
    </style:style>
    <style:style style:name="T314" style:family="text">
      <style:text-properties fo:color="#111111" loext:opacity="100%" style:text-position="0% 100%" style:font-name="Courier New1" fo:font-size="12pt" fo:language="fr" fo:country="FR" officeooo:rsid="01382c73" style:font-name-asian="Symbol" style:font-size-asian="12pt" style:font-name-complex="Symbol" style:font-size-complex="12pt"/>
    </style:style>
    <style:style style:name="T315" style:family="text">
      <style:text-properties fo:color="#111111" loext:opacity="100%" style:text-position="0% 100%" style:font-name="Symbol" fo:font-size="12pt" fo:language="fr" fo:country="FR" officeooo:rsid="00f09d15" style:font-name-asian="Symbol" style:font-size-asian="12pt" style:font-name-complex="Symbol" style:font-size-complex="12pt"/>
    </style:style>
    <style:style style:name="T316" style:family="text">
      <style:text-properties fo:color="#111111" loext:opacity="100%" style:text-position="0% 100%" style:font-name="Courier New1" fo:font-size="12pt" fo:language="fr" fo:country="FR" officeooo:rsid="0126ab40" style:font-name-asian="Symbol" style:font-size-asian="12pt" style:font-name-complex="Symbol" style:font-size-complex="12pt"/>
    </style:style>
    <style:style style:name="T317" style:family="text">
      <style:text-properties fo:color="#111111" loext:opacity="100%" style:text-position="0% 100%" style:font-name="Courier New1" fo:font-size="12pt" fo:language="fr" fo:country="FR" officeooo:rsid="012d0ac7" style:font-name-asian="Symbol" style:font-size-asian="12pt" style:font-name-complex="Symbol" style:font-size-complex="12pt"/>
    </style:style>
    <style:style style:name="T318" style:family="text">
      <style:text-properties fo:color="#111111" loext:opacity="100%" style:text-position="super 58%" style:font-name="Courier New1" fo:font-size="12pt" fo:language="fr" fo:country="FR" officeooo:rsid="012d0ac7" style:font-name-asian="Symbol" style:font-size-asian="12pt" style:font-name-complex="Symbol" style:font-size-complex="12pt"/>
    </style:style>
    <style:style style:name="T319" style:family="text">
      <style:text-properties officeooo:rsid="00dba72a" style:font-name-complex="Symbol"/>
    </style:style>
    <style:style style:name="T320" style:family="text">
      <style:text-properties style:text-position="sub 58%" officeooo:rsid="00dba72a" style:font-name-complex="Symbol"/>
    </style:style>
    <style:style style:name="T321" style:family="text">
      <style:text-properties style:text-position="sub 58%" officeooo:rsid="00f15367" style:font-name-complex="Symbol"/>
    </style:style>
    <style:style style:name="T322" style:family="text">
      <style:text-properties officeooo:rsid="012a20bc" style:font-name-complex="Symbol"/>
    </style:style>
    <style:style style:name="T323" style:family="text">
      <style:text-properties officeooo:rsid="00f09d15"/>
    </style:style>
    <style:style style:name="T324" style:family="text">
      <style:text-properties officeooo:rsid="01314110" style:font-name-complex="Symbol"/>
    </style:style>
    <style:style style:name="T325" style:family="text">
      <style:text-properties style:text-position="sub 58%" officeooo:rsid="01382c73" style:font-name-complex="Symbol"/>
    </style:style>
    <style:style style:name="T326" style:family="text">
      <style:text-properties style:font-name="Symbol" officeooo:rsid="00c90745" style:font-name-complex="Symbol"/>
    </style:style>
    <style:style style:name="T327" style:family="text">
      <style:text-properties officeooo:rsid="012a20bc"/>
    </style:style>
    <style:style style:name="T328" style:family="text">
      <style:text-properties officeooo:rsid="00e27c56"/>
    </style:style>
    <style:style style:name="T329" style:family="text">
      <style:text-properties fo:color="#c4281c" loext:opacity="100%" style:font-name="Symbol" officeooo:rsid="00e27c56"/>
    </style:style>
    <style:style style:name="T330" style:family="text">
      <style:text-properties fo:color="#000000" loext:opacity="100%" officeooo:rsid="00e27c56"/>
    </style:style>
    <style:style style:name="T331" style:family="text">
      <style:text-properties fo:color="#000000" loext:opacity="100%" style:font-name="Symbol" officeooo:rsid="00e27c56"/>
    </style:style>
    <style:style style:name="T332" style:family="text">
      <style:text-properties fo:color="#000000" loext:opacity="100%" style:font-name="Imprint MT Shadow" officeooo:rsid="00e27c56"/>
    </style:style>
    <style:style style:name="T333" style:family="text">
      <style:text-properties officeooo:rsid="012b12d8"/>
    </style:style>
    <style:style style:name="T334" style:family="text">
      <style:text-properties style:text-position="sub 58%" officeooo:rsid="012b12d8"/>
    </style:style>
    <style:style style:name="T335" style:family="text">
      <style:text-properties officeooo:rsid="00dba72a"/>
    </style:style>
    <style:style style:name="T336" style:family="text">
      <style:text-properties style:text-position="sub 58%" style:font-name="Symbol" officeooo:rsid="00dba72a" style:font-name-complex="Courier New"/>
    </style:style>
    <style:style style:name="T337" style:family="text">
      <style:text-properties style:font-name="Symbol" officeooo:rsid="00dba72a" style:font-name-complex="Symbol"/>
    </style:style>
    <style:style style:name="T338" style:family="text">
      <style:text-properties officeooo:rsid="012d0ac7"/>
    </style:style>
    <style:style style:name="T339" style:family="text">
      <style:text-properties officeooo:rsid="00e749a6" style:font-name-complex="Symbol"/>
    </style:style>
    <style:style style:name="T340" style:family="text">
      <style:text-properties officeooo:rsid="0136c33c"/>
    </style:style>
    <style:style style:name="T341" style:family="text">
      <style:text-properties style:font-name="Symbol" officeooo:rsid="00f09d15" style:font-name-complex="Symbol"/>
    </style:style>
    <style:style style:name="T342" style:family="text">
      <style:text-properties officeooo:rsid="012df202"/>
    </style:style>
    <style:style style:name="T343" style:family="text">
      <style:text-properties officeooo:rsid="012df202" style:font-name-complex="Symbol"/>
    </style:style>
    <style:style style:name="T344" style:family="text">
      <style:text-properties fo:color="#111111" loext:opacity="100%" style:text-position="0% 100%" style:font-name="Courier New1" fo:font-size="12pt" fo:language="fr" fo:country="FR" officeooo:rsid="00f454e2" style:font-name-asian="Symbol" style:font-size-asian="12pt" style:font-name-complex="Imprint MT Shadow" style:font-size-complex="12pt"/>
    </style:style>
    <style:style style:name="T345" style:family="text">
      <style:text-properties fo:color="#111111" loext:opacity="100%" style:text-position="0% 100%" style:font-name="Courier New1" fo:font-size="12pt" fo:language="fr" fo:country="FR" officeooo:rsid="00f5c435" style:font-name-asian="Symbol" style:font-size-asian="12pt" style:font-name-complex="Imprint MT Shadow" style:font-size-complex="12pt"/>
    </style:style>
    <style:style style:name="T346" style:family="text">
      <style:text-properties fo:color="#111111" loext:opacity="100%" style:text-position="0% 100%" style:font-name="Courier New1" fo:font-size="12pt" fo:language="fr" fo:country="FR" officeooo:rsid="00f4a2d3" style:font-name-asian="Symbol" style:font-size-asian="12pt" style:font-name-complex="Symbol" style:font-size-complex="12pt"/>
    </style:style>
    <style:style style:name="T347" style:family="text">
      <style:text-properties fo:color="#111111" loext:opacity="100%" style:text-position="sub 58%" style:font-name="Courier New1" fo:font-size="12pt" fo:language="fr" fo:country="FR" officeooo:rsid="00f4a2d3" style:font-name-asian="Symbol" style:font-size-asian="12pt" style:font-name-complex="Symbol" style:font-size-complex="12pt"/>
    </style:style>
    <style:style style:name="T348" style:family="text">
      <style:text-properties fo:color="#111111" loext:opacity="100%" style:text-position="0% 100%" style:font-name="Courier New1" fo:font-size="12pt" fo:language="fr" fo:country="FR" officeooo:rsid="00e27c56" style:font-name-asian="Symbol" style:font-size-asian="12pt" style:font-name-complex="Symbol" style:font-size-complex="12pt"/>
    </style:style>
    <style:style style:name="T349" style:family="text">
      <style:text-properties fo:color="#c4281c" loext:opacity="100%" style:text-position="0% 100%" style:font-name="Symbol" fo:font-size="12pt" fo:language="fr" fo:country="FR" officeooo:rsid="00e27c56" style:font-name-asian="Symbol" style:font-size-asian="12pt" style:font-name-complex="Symbol" style:font-size-complex="12pt"/>
    </style:style>
    <style:style style:name="T350" style:family="text">
      <style:text-properties fo:color="#c4281c" loext:opacity="100%" style:text-position="0% 100%" style:font-name="Courier New1" fo:font-size="12pt" fo:language="fr" fo:country="FR" officeooo:rsid="00e27c56" style:font-name-asian="Symbol" style:font-size-asian="12pt" style:font-name-complex="Symbol" style:font-size-complex="12pt"/>
    </style:style>
    <style:style style:name="T351" style:family="text">
      <style:text-properties fo:color="#c4281c" loext:opacity="100%" style:text-position="0% 100%" style:font-name="Imprint MT Shadow" fo:font-size="12pt" fo:language="fr" fo:country="FR" officeooo:rsid="00e27c56" style:font-name-asian="Symbol" style:font-size-asian="12pt" style:font-name-complex="Imprint MT Shadow" style:font-size-complex="12pt"/>
    </style:style>
    <style:style style:name="T352" style:family="text">
      <style:text-properties fo:color="#111111" loext:opacity="100%" style:text-position="0% 100%" style:font-name="Courier New1" fo:font-size="12pt" fo:language="fr" fo:country="FR" officeooo:rsid="00f4a2d3" style:font-name-asian="Symbol" style:font-size-asian="12pt" style:font-name-complex="Imprint MT Shadow" style:font-size-complex="12pt"/>
    </style:style>
    <style:style style:name="T353" style:family="text">
      <style:text-properties fo:color="#111111" loext:opacity="100%" style:text-position="sub 58%" style:font-name="Courier New1" fo:font-size="12pt" fo:language="fr" fo:country="FR" officeooo:rsid="00f4a2d3" style:font-name-asian="Symbol" style:font-size-asian="12pt" style:font-name-complex="Imprint MT Shadow" style:font-size-complex="12pt"/>
    </style:style>
    <style:style style:name="T354" style:family="text">
      <style:text-properties fo:color="#111111" loext:opacity="100%" style:text-position="0% 100%" style:font-name="Courier New1" fo:font-size="12pt" fo:language="fr" fo:country="FR" officeooo:rsid="00f37b9a" style:font-name-asian="Symbol" style:font-size-asian="12pt" style:font-name-complex="Imprint MT Shadow" style:font-size-complex="12pt"/>
    </style:style>
    <style:style style:name="T355" style:family="text">
      <style:text-properties fo:color="#111111" loext:opacity="100%" style:text-position="0% 100%" style:font-name="Courier New1" fo:font-size="12pt" fo:language="fr" fo:country="FR" officeooo:rsid="00dba72a" style:font-name-asian="Symbol" style:font-size-asian="12pt" style:font-name-complex="Symbol" style:font-size-complex="12pt"/>
    </style:style>
    <style:style style:name="T356" style:family="text">
      <style:text-properties fo:color="#111111" loext:opacity="100%" style:text-position="sub 58%" style:font-name="Courier New1" fo:font-size="12pt" fo:language="fr" fo:country="FR" officeooo:rsid="00dba72a" style:font-name-asian="Symbol" style:font-size-asian="12pt" style:font-name-complex="Symbol" style:font-size-complex="12pt"/>
    </style:style>
    <style:style style:name="T357" style:family="text">
      <style:text-properties fo:color="#111111" loext:opacity="100%" style:text-position="sub 58%" style:font-name="Courier New1" fo:font-size="12pt" fo:language="fr" fo:country="FR" officeooo:rsid="00f15367" style:font-name-asian="Symbol" style:font-size-asian="12pt" style:font-name-complex="Symbol" style:font-size-complex="12pt"/>
    </style:style>
    <style:style style:name="T358" style:family="text">
      <style:text-properties fo:color="#111111" loext:opacity="100%" style:text-position="0% 100%" style:font-name="Symbol" fo:font-size="12pt" fo:language="fr" fo:country="FR" officeooo:rsid="00f5c435" style:font-name-asian="Symbol" style:font-size-asian="12pt" style:font-name-complex="Symbol" style:font-size-complex="12pt"/>
    </style:style>
    <style:style style:name="T359" style:family="text">
      <style:text-properties fo:color="#111111" loext:opacity="100%" style:text-position="sub 58%" style:font-name="Courier New1" fo:font-size="12pt" fo:language="fr" fo:country="FR" officeooo:rsid="00f5c435" style:font-name-asian="Symbol" style:font-size-asian="12pt" style:font-name-complex="Imprint MT Shadow" style:font-size-complex="12pt"/>
    </style:style>
    <style:style style:name="T360" style:family="text">
      <style:text-properties fo:color="#111111" loext:opacity="100%" style:text-position="0% 100%" style:font-name="Courier New1" fo:font-size="12pt" fo:language="fr" fo:country="FR" officeooo:rsid="00f15367" style:font-name-asian="Symbol" style:font-size-asian="12pt" style:font-name-complex="Symbol" style:font-size-complex="12pt"/>
    </style:style>
    <style:style style:name="T361" style:family="text">
      <style:text-properties fo:color="#111111" loext:opacity="100%" style:text-position="0% 100%" style:font-name="Courier New1" fo:font-size="12pt" fo:language="fr" fo:country="FR" officeooo:rsid="00f8bfeb" style:font-name-asian="Symbol" style:font-size-asian="12pt" style:font-name-complex="Symbol" style:font-size-complex="12pt"/>
    </style:style>
    <style:style style:name="T362" style:family="text">
      <style:text-properties fo:color="#111111" loext:opacity="100%" style:text-position="0% 100%" style:font-name="Courier New1" fo:font-size="12pt" fo:language="fr" fo:country="FR" officeooo:rsid="00dba72a" style:font-name-asian="Symbol" style:font-size-asian="12pt" style:font-name-complex="Imprint MT Shadow" style:font-size-complex="12pt"/>
    </style:style>
    <style:style style:name="T363" style:family="text">
      <style:text-properties fo:color="#111111" loext:opacity="100%" style:text-position="sub 58%" style:font-name="Courier New1" fo:font-size="12pt" fo:language="fr" fo:country="FR" officeooo:rsid="00dba72a" style:font-name-asian="Symbol" style:font-size-asian="12pt" style:font-name-complex="Imprint MT Shadow" style:font-size-complex="12pt"/>
    </style:style>
    <style:style style:name="T364" style:family="text">
      <style:text-properties fo:color="#111111" loext:opacity="100%" style:text-position="sub 58%" style:font-name="Courier New1" fo:font-size="12pt" fo:language="fr" fo:country="FR" officeooo:rsid="00f8bfeb" style:font-name-asian="Symbol" style:font-size-asian="12pt" style:font-name-complex="Symbol" style:font-size-complex="12pt"/>
    </style:style>
    <style:style style:name="T365" style:family="text">
      <style:text-properties fo:color="#111111" loext:opacity="100%" style:text-position="0% 100%" style:font-name="Symbol" fo:font-size="12pt" fo:language="fr" fo:country="FR" officeooo:rsid="00f8bfeb" style:font-name-asian="Symbol" style:font-size-asian="12pt" style:font-name-complex="Symbol" style:font-size-complex="12pt"/>
    </style:style>
    <style:style style:name="T366" style:family="text">
      <style:text-properties fo:color="#111111" loext:opacity="100%" style:text-position="0% 100%" style:font-name="Courier New1" fo:font-size="12pt" fo:language="fr" fo:country="FR" officeooo:rsid="010d89c0" style:font-name-asian="Symbol" style:font-size-asian="12pt" style:font-name-complex="Symbol" style:font-size-complex="12pt"/>
    </style:style>
    <style:style style:name="T367" style:family="text">
      <style:text-properties fo:color="#111111" loext:opacity="100%" style:text-position="0% 100%" style:font-name="Courier New1" fo:font-size="12pt" fo:language="fr" fo:country="FR" officeooo:rsid="00fb5fba" style:font-name-asian="Symbol" style:font-size-asian="12pt" style:font-name-complex="Symbol" style:font-size-complex="12pt"/>
    </style:style>
    <style:style style:name="T368" style:family="text">
      <style:text-properties fo:color="#111111" loext:opacity="100%" style:text-position="0% 100%" style:font-name="Courier New1" fo:font-size="12pt" fo:language="fr" fo:country="FR" officeooo:rsid="00f454e2" style:font-name-asian="Symbol" style:font-size-asian="12pt" style:font-name-complex="Symbol" style:font-size-complex="12pt"/>
    </style:style>
    <style:style style:name="T369" style:family="text">
      <style:text-properties fo:color="#111111" loext:opacity="100%" style:text-position="0% 100%" style:font-name="Courier New1" fo:font-size="12pt" fo:language="fr" fo:country="FR" officeooo:rsid="00fe050c" style:font-name-asian="Symbol" style:font-size-asian="12pt" style:font-name-complex="Symbol" style:font-size-complex="12pt"/>
    </style:style>
    <style:style style:name="T370" style:family="text">
      <style:text-properties fo:color="#111111" loext:opacity="100%" style:text-position="0% 100%" style:font-name="Courier New1" fo:font-size="12pt" fo:language="fr" fo:country="FR" officeooo:rsid="01024f92" style:font-name-asian="Symbol" style:font-size-asian="12pt" style:font-name-complex="Symbol" style:font-size-complex="12pt"/>
    </style:style>
    <style:style style:name="T371" style:family="text">
      <style:text-properties fo:color="#111111" loext:opacity="100%" style:text-position="0% 100%" style:font-name="Courier New1" fo:font-size="12pt" fo:language="fr" fo:country="FR" officeooo:rsid="0102a8a4" style:font-name-asian="Symbol" style:font-size-asian="12pt" style:font-name-complex="Symbol" style:font-size-complex="12pt"/>
    </style:style>
    <style:style style:name="T372" style:family="text">
      <style:text-properties fo:color="#111111" loext:opacity="100%" style:text-position="sub 58%" style:font-name="Courier New1" fo:font-size="12pt" fo:language="fr" fo:country="FR" officeooo:rsid="01179b71" style:font-name-asian="Symbol" style:font-size-asian="12pt" style:font-name-complex="Symbol" style:font-size-complex="12pt"/>
    </style:style>
    <style:style style:name="T373" style:family="text">
      <style:text-properties fo:color="#111111" loext:opacity="100%" style:text-position="0% 100%" style:font-name="Courier New1" fo:font-size="12pt" fo:language="fr" fo:country="FR" officeooo:rsid="01030466" style:font-name-asian="Symbol" style:font-size-asian="12pt" style:font-name-complex="Symbol" style:font-size-complex="12pt"/>
    </style:style>
    <style:style style:name="T374" style:family="text">
      <style:text-properties fo:color="#111111" loext:opacity="100%" style:text-position="sub 58%" style:font-name="Courier New1" fo:font-size="12pt" fo:language="fr" fo:country="FR" officeooo:rsid="01030466" style:font-name-asian="Symbol" style:font-size-asian="12pt" style:font-name-complex="Symbol" style:font-size-complex="12pt"/>
    </style:style>
    <style:style style:name="T375" style:family="text">
      <style:text-properties style:text-position="0% 100%" officeooo:rsid="0102a8a4"/>
    </style:style>
    <style:style style:name="T376" style:family="text">
      <style:text-properties style:text-position="sub 58%" officeooo:rsid="01179b71"/>
    </style:style>
    <style:style style:name="T377" style:family="text">
      <style:text-properties style:text-position="0% 100%" officeooo:rsid="01024f92"/>
    </style:style>
    <style:style style:name="T378" style:family="text">
      <style:text-properties style:text-position="sub 58%" officeooo:rsid="00f8bfeb"/>
    </style:style>
    <style:style style:name="T379" style:family="text">
      <style:text-properties style:text-position="0% 100%" officeooo:rsid="00f8bfeb"/>
    </style:style>
    <style:style style:name="T380" style:family="text">
      <style:text-properties style:text-position="sub 58%" officeooo:rsid="00dba72a" style:font-name-complex="Imprint MT Shadow"/>
    </style:style>
    <style:style style:name="T381" style:family="text">
      <style:text-properties style:text-position="0% 100%" officeooo:rsid="00dba72a" style:font-name-complex="Imprint MT Shadow"/>
    </style:style>
    <style:style style:name="T382" style:family="text">
      <style:text-properties style:text-position="0% 100%" officeooo:rsid="01190ead" style:font-name-complex="Imprint MT Shadow"/>
    </style:style>
    <style:style style:name="T383" style:family="text">
      <style:text-properties style:text-position="0% 100%" officeooo:rsid="011d7c13"/>
    </style:style>
    <style:style style:name="T384" style:family="text">
      <style:text-properties style:text-position="0% 100%" officeooo:rsid="011c0061"/>
    </style:style>
    <style:style style:name="T385" style:family="text">
      <style:text-properties style:text-position="0% 100%" style:font-name="Symbol" officeooo:rsid="00f454e2"/>
    </style:style>
    <style:style style:name="T386" style:family="text">
      <style:text-properties style:text-position="0% 100%" style:font-name="Symbol"/>
    </style:style>
    <style:style style:name="T387" style:family="text">
      <style:text-properties style:text-position="0% 100%" style:font-name="Symbol" officeooo:rsid="011d7c13"/>
    </style:style>
    <style:style style:name="T388" style:family="text">
      <style:text-properties fo:font-weight="normal" officeooo:rsid="00d7e166" style:font-weight-asian="normal" style:font-weight-complex="normal"/>
    </style:style>
    <style:style style:name="T389" style:family="text">
      <style:text-properties fo:font-weight="bold" officeooo:rsid="00d7e166" style:font-weight-asian="bold"/>
    </style:style>
    <style:style style:name="T390" style:family="text">
      <style:text-properties style:font-name="Symbol" fo:font-weight="normal" style:font-weight-asian="normal" style:font-weight-complex="normal"/>
    </style:style>
    <style:style style:name="T391" style:family="text">
      <style:text-properties style:text-position="sub 58%" fo:font-weight="normal" style:font-weight-asian="normal" style:font-weight-complex="normal"/>
    </style:style>
    <style:style style:name="T392" style:family="text">
      <style:text-properties fo:font-weight="normal" officeooo:rsid="00d6e5a3" style:font-weight-asian="normal" style:font-weight-complex="normal"/>
    </style:style>
    <style:style style:name="T393" style:family="text">
      <style:text-properties style:font-name="Arial1" style:font-name-complex="Imprint MT Shadow"/>
    </style:style>
    <style:style style:name="T394" style:family="text">
      <style:text-properties style:font-name="Symbol" fo:font-style="italic" style:font-style-asian="italic"/>
    </style:style>
    <style:style style:name="T395" style:family="text">
      <style:text-properties style:font-name="Symbol" fo:language="fr" fo:country="FR" fo:font-style="italic" style:font-name-asian="Symbol" style:font-style-asian="italic" style:font-name-complex="Symbol"/>
    </style:style>
    <style:style style:name="T396" style:family="text">
      <style:text-properties style:text-position="super 58%" fo:font-style="italic" style:font-style-asian="italic"/>
    </style:style>
    <style:style style:name="T397" style:family="text">
      <style:text-properties officeooo:rsid="00d44413"/>
    </style:style>
    <style:style style:name="T398" style:family="text">
      <style:text-properties style:text-position="sub 58%" officeooo:rsid="00d44413"/>
    </style:style>
    <style:style style:name="T399" style:family="text">
      <style:text-properties officeooo:rsid="00d93979"/>
    </style:style>
    <style:style style:name="T400" style:family="text">
      <style:text-properties fo:language="de" fo:country="DE" style:font-size-complex="12pt"/>
    </style:style>
    <style:style style:name="T401" style:family="text">
      <style:text-properties style:font-name="Symbol" fo:language="de" fo:country="DE" style:font-size-complex="12pt"/>
    </style:style>
    <style:style style:name="T402" style:family="text">
      <style:text-properties officeooo:rsid="00e5b275"/>
    </style:style>
    <style:style style:name="T403" style:family="text">
      <style:text-properties style:font-weight-complex="bold"/>
    </style:style>
    <style:style style:name="T404" style:family="text">
      <style:text-properties fo:font-weight="normal" officeooo:rsid="000e49e1" style:font-weight-asian="normal" style:font-weight-complex="bold"/>
    </style:style>
    <style:style style:name="T405" style:family="text">
      <style:text-properties fo:font-weight="normal" style:font-weight-asian="normal" style:font-size-complex="12pt"/>
    </style:style>
    <style:style style:name="T406" style:family="text">
      <style:text-properties style:font-name="Symbol" fo:font-weight="normal" style:font-weight-asian="normal" style:font-size-complex="12pt"/>
    </style:style>
    <style:style style:name="T407" style:family="text">
      <style:text-properties style:text-position="super 58%" fo:font-weight="normal" style:font-weight-asian="normal" style:font-size-complex="12pt"/>
    </style:style>
    <style:style style:name="T408" style:family="text">
      <style:text-properties style:font-name="Imprint MT Shadow" officeooo:rsid="00e6e3f0" style:font-name-complex="Imprint MT Shadow"/>
    </style:style>
    <style:style style:name="T409" style:family="text">
      <style:text-properties style:text-position="sub 58%" style:font-name="Imprint MT Shadow" style:font-name-complex="Imprint MT Shadow"/>
    </style:style>
    <style:style style:name="T410" style:family="text">
      <style:text-properties style:font-name="Imprint MT Shadow" fo:language="en" fo:country="GB" style:font-name-complex="Imprint MT Shadow"/>
    </style:style>
    <style:style style:name="T411" style:family="text">
      <style:text-properties style:font-name="Imprint MT Shadow" fo:language="fr" fo:country="FR" style:font-name-complex="Imprint MT Shadow"/>
    </style:style>
    <style:style style:name="T412" style:family="text">
      <style:text-properties style:text-position="super 58%" fo:language="fr" fo:country="FR"/>
    </style:style>
    <style:style style:name="T413" style:family="text">
      <style:text-properties fo:font-size="8pt" style:font-size-asian="8pt"/>
    </style:style>
    <style:style style:name="T414" style:family="text">
      <style:text-properties fo:color="#ff0000" loext:opacity="100%"/>
    </style:style>
    <style:style style:name="T415" style:family="text">
      <style:text-properties fo:color="#ff0000" loext:opacity="100%" style:text-position="sub 58%"/>
    </style:style>
    <style:style style:name="T416" style:family="text">
      <style:text-properties fo:color="#ff0000" loext:opacity="100%" style:font-name="Symbol"/>
    </style:style>
    <style:style style:name="T417" style:family="text">
      <style:text-properties style:font-name="Symbol" fo:language="fr" fo:country="FR"/>
    </style:style>
    <style:style style:name="T418" style:family="text">
      <style:text-properties fo:font-size="13pt" fo:language="en" fo:country="GB" style:font-size-asian="13pt"/>
    </style:style>
    <style:style style:name="T419" style:family="text">
      <style:text-properties fo:language="fr" fo:country="FR" style:text-underline-style="solid" style:text-underline-width="auto" style:text-underline-color="font-color"/>
    </style:style>
    <style:style style:name="T420" style:family="text">
      <style:text-properties fo:language="it" fo:country="IT" style:font-name-complex="Courier New"/>
    </style:style>
    <style:style style:name="T421" style:family="text">
      <style:text-properties style:text-position="super 58%" style:font-name="Symbol" fo:language="fr" fo:country="FR" style:font-name-asian="Symbol" style:font-name-complex="Symbol"/>
    </style:style>
    <style:style style:name="T422" style:family="text">
      <style:text-properties style:font-size-complex="12pt"/>
    </style:style>
    <style:style style:name="T423" style:family="text">
      <style:text-properties fo:font-weight="bold" style:font-weight-asian="bold" style:font-size-complex="12pt" style:font-weight-complex="bold"/>
    </style:style>
    <style:style style:name="T424" style:family="text">
      <style:text-properties style:font-name="Symbol" style:font-size-complex="12pt"/>
    </style:style>
    <style:style style:name="T425" style:family="text">
      <style:text-properties style:font-name="Courier New1" fo:language="fr" fo:country="FR" officeooo:rsid="006ccda5" style:font-name-asian="Courier New" style:font-name-complex="Courier New"/>
    </style:style>
    <style:style style:name="T426" style:family="text">
      <style:text-properties officeooo:rsid="000f4499"/>
    </style:style>
    <style:style style:name="T427" style:family="text">
      <style:text-properties style:text-position="super 58%" style:font-name="Symbol"/>
    </style:style>
    <style:style style:name="T428" style:family="text">
      <style:text-properties fo:language="en" fo:country="GB" style:font-weight-complex="bold"/>
    </style:style>
    <style:style style:name="T429" style:family="text">
      <style:text-properties fo:language="en" fo:country="GB" fo:font-weight="normal" style:font-weight-asian="normal" style:font-weight-complex="bold"/>
    </style:style>
    <style:style style:name="T430" style:family="text">
      <style:text-properties fo:language="en" fo:country="GB" fo:font-weight="normal" officeooo:rsid="000f4499" style:font-weight-asian="normal" style:font-weight-complex="bold"/>
    </style:style>
    <style:style style:name="T431" style:family="text">
      <style:text-properties fo:language="en" fo:country="GB" fo:font-weight="normal" style:font-weight-asian="normal"/>
    </style:style>
    <style:style style:name="T432" style:family="text">
      <style:text-properties style:font-name="Symbol" fo:font-weight="normal" style:font-weight-asian="normal"/>
    </style:style>
    <style:style style:name="T433" style:family="text">
      <style:text-properties style:font-name="Imprint MT Shadow" fo:language="en" fo:country="GB" fo:font-weight="normal" style:font-weight-asian="normal" style:font-name-complex="Imprint MT Shadow" style:font-weight-complex="bold"/>
    </style:style>
    <style:style style:name="T434" style:family="text">
      <style:text-properties style:font-name="Symbol" fo:font-weight="normal" style:font-weight-asian="normal" style:font-weight-complex="bold"/>
    </style:style>
    <style:style style:name="T435" style:family="text">
      <style:text-properties style:font-name="Symbol" fo:font-weight="bold" style:font-weight-asian="bold"/>
    </style:style>
    <style:style style:name="T436" style:family="text">
      <style:text-properties fo:language="en" fo:country="GB" style:font-name-complex="Courier New"/>
    </style:style>
    <style:style style:name="T437" style:family="text">
      <style:text-properties style:text-position="sub 58%" style:font-name="Symbol" style:font-name-asian="Symbol" style:font-name-complex="Symbol"/>
    </style:style>
    <style:style style:name="T438" style:family="text">
      <style:text-properties officeooo:rsid="0021d061"/>
    </style:style>
    <style:style style:name="T439" style:family="text">
      <style:text-properties style:text-position="sub 58%" officeooo:rsid="0021d061"/>
    </style:style>
    <style:style style:name="T440" style:family="text">
      <style:text-properties style:text-position="0% 100%" style:font-name="Symbol" fo:language="fr" fo:country="FR" style:font-name-asian="Symbol" style:font-name-complex="Symbol"/>
    </style:style>
    <style:style style:name="T441" style:family="text">
      <style:text-properties officeooo:rsid="0022d3bf"/>
    </style:style>
    <style:style style:name="T442" style:family="text">
      <style:text-properties style:text-position="sub 58%" officeooo:rsid="0022d3bf"/>
    </style:style>
    <style:style style:name="T443" style:family="text">
      <style:text-properties style:font-name="Courier New1" fo:language="en" fo:country="GB" fo:font-weight="bold" style:font-weight-asian="bold" style:font-weight-complex="bold"/>
    </style:style>
    <style:style style:name="T444" style:family="text">
      <style:text-properties style:font-name="Courier New1" fo:language="en" fo:country="GB" fo:font-weight="bold" officeooo:rsid="0002b5e7" style:font-weight-asian="bold" style:font-weight-complex="bold"/>
    </style:style>
    <style:style style:name="T445" style:family="text">
      <style:text-properties style:font-name="Courier New1" fo:language="en" fo:country="GB" fo:font-weight="normal" style:font-weight-asian="normal" style:font-weight-complex="normal"/>
    </style:style>
    <style:style style:name="T446" style:family="text">
      <style:text-properties style:font-name="Symbol" fo:language="en" fo:country="GB" fo:font-weight="normal" style:font-name-asian="Symbol" style:font-weight-asian="normal" style:font-name-complex="Symbol" style:font-weight-complex="normal"/>
    </style:style>
    <style:style style:name="T447" style:family="text">
      <style:text-properties style:font-name="Courier New1" fo:language="en" fo:country="GB" fo:font-weight="normal" style:font-name-asian="Symbol" style:font-weight-asian="normal" style:font-name-complex="Symbol" style:font-weight-complex="normal"/>
    </style:style>
    <style:style style:name="T448" style:family="text">
      <style:text-properties style:font-name="Courier New1" fo:language="en" fo:country="GB" fo:font-weight="normal" officeooo:rsid="000160b4" style:font-name-asian="Symbol" style:font-weight-asian="normal" style:font-name-complex="Symbol" style:font-weight-complex="normal"/>
    </style:style>
    <style:style style:name="T449" style:family="text">
      <style:text-properties style:font-name="Symbol" fo:language="fr" fo:country="FR" fo:font-weight="normal" officeooo:rsid="0002b5e7" style:font-name-asian="Symbol" style:font-weight-asian="normal" style:font-name-complex="Symbol" style:font-weight-complex="normal"/>
    </style:style>
    <style:style style:name="T450" style:family="text">
      <style:text-properties style:font-name="Courier New1" fo:language="fr" fo:country="FR" fo:font-weight="normal" officeooo:rsid="0002b5e7" style:font-name-asian="Symbol" style:font-weight-asian="normal" style:font-name-complex="Symbol" style:font-weight-complex="normal"/>
    </style:style>
    <style:style style:name="T451" style:family="text">
      <style:text-properties style:font-name="Symbol" fo:language="en" fo:country="GB" fo:font-weight="normal" officeooo:rsid="0002b5e7" style:font-name-asian="Symbol" style:font-weight-asian="normal" style:font-name-complex="Symbol" style:font-weight-complex="normal"/>
    </style:style>
    <style:style style:name="T452" style:family="text">
      <style:text-properties style:font-name="Courier New1" fo:language="en" fo:country="GB" fo:font-weight="normal" officeooo:rsid="0002b5e7" style:font-name-asian="Symbol" style:font-weight-asian="normal" style:font-name-complex="Symbol" style:font-weight-complex="normal"/>
    </style:style>
    <style:style style:name="T453" style:family="text">
      <style:text-properties style:font-name="Courier New1" fo:language="fr" fo:country="FR" fo:font-weight="normal" officeooo:rsid="0002c1e7" style:font-name-asian="Symbol" style:font-weight-asian="normal" style:font-name-complex="Symbol" style:font-weight-complex="normal"/>
    </style:style>
    <style:style style:name="T454" style:family="text">
      <style:text-properties fo:language="en" fo:country="GB" fo:font-weight="bold" style:font-weight-asian="bold" style:font-weight-complex="bold"/>
    </style:style>
    <style:style style:name="T455" style:family="text">
      <style:text-properties style:font-name="Courier New1" fo:language="en" fo:country="GB" fo:font-weight="normal" officeooo:rsid="0002c1e7" style:font-name-asian="Symbol" style:font-weight-asian="normal" style:font-name-complex="Symbol" style:font-weight-complex="normal"/>
    </style:style>
    <style:style style:name="T456" style:family="text">
      <style:text-properties style:font-name="Symbol" fo:language="en" fo:country="GB" fo:font-weight="normal" officeooo:rsid="0002c1e7" style:font-name-asian="Symbol" style:font-weight-asian="normal" style:font-name-complex="Symbol" style:font-weight-complex="normal"/>
    </style:style>
    <style:style style:name="T457" style:family="text">
      <style:text-properties style:font-name="Courier New1" fo:language="en" fo:country="GB" fo:font-weight="normal" officeooo:rsid="0005f57d" style:font-name-asian="Symbol" style:font-weight-asian="normal" style:font-name-complex="Symbol" style:font-weight-complex="normal"/>
    </style:style>
    <style:style style:name="T458" style:family="text">
      <style:text-properties style:font-name="Symbol" fo:language="en" fo:country="GB" fo:font-weight="normal" officeooo:rsid="0005f57d" style:font-name-asian="Symbol" style:font-weight-asian="normal" style:font-name-complex="Symbol" style:font-weight-complex="normal"/>
    </style:style>
    <style:style style:name="T459" style:family="text">
      <style:text-properties style:font-name="Symbol" fo:language="en" fo:country="GB" fo:font-weight="normal" officeooo:rsid="000160b4" style:font-name-asian="Symbol" style:font-weight-asian="normal" style:font-name-complex="Symbol" style:font-weight-complex="normal"/>
    </style:style>
    <style:style style:name="T460" style:family="text">
      <style:text-properties style:font-name="Courier New1" fo:language="fr" fo:country="FR" fo:font-weight="normal" officeooo:rsid="0005f57d" style:font-name-asian="Symbol" style:font-weight-asian="normal" style:font-name-complex="Symbol" style:font-weight-complex="normal"/>
    </style:style>
    <style:style style:name="T461" style:family="text">
      <style:text-properties style:font-name="Symbol" fo:language="fr" fo:country="FR" fo:font-weight="normal" officeooo:rsid="0005f57d" style:font-name-asian="Symbol" style:font-weight-asian="normal" style:font-name-complex="Symbol" style:font-weight-complex="normal"/>
    </style:style>
    <style:style style:name="T462" style:family="text">
      <style:text-properties style:font-name="Courier New1" fo:language="fr" fo:country="FR" fo:font-weight="normal" officeooo:rsid="000682a5" style:font-name-asian="Symbol" style:font-weight-asian="normal" style:font-name-complex="Symbol" style:font-weight-complex="normal"/>
    </style:style>
    <style:style style:name="T463" style:family="text">
      <style:text-properties style:font-name="Courier New1" fo:language="en" fo:country="GB" fo:font-weight="normal" officeooo:rsid="000682a5" style:font-name-asian="Symbol" style:font-weight-asian="normal" style:font-name-complex="Symbol" style:font-weight-complex="normal"/>
    </style:style>
    <style:style style:name="T464" style:family="text">
      <style:text-properties style:font-name="Symbol" fo:language="en" fo:country="GB" fo:font-weight="normal" officeooo:rsid="000682a5" style:font-name-asian="Symbol" style:font-weight-asian="normal" style:font-name-complex="Symbol" style:font-weight-complex="normal"/>
    </style:style>
    <style:style style:name="T465" style:family="text">
      <style:text-properties fo:language="en" fo:country="GB" fo:font-weight="bold" officeooo:rsid="0013f05b" style:font-weight-asian="bold" style:font-weight-complex="bold"/>
    </style:style>
    <style:style style:name="T466" style:family="text">
      <style:text-properties style:text-position="super 58%" style:font-name-complex="Courier New"/>
    </style:style>
    <style:style style:name="T467" style:family="text">
      <style:text-properties style:font-name="Imprint MT Shadow" style:font-name-complex="Courier New"/>
    </style:style>
    <style:style style:name="T468" style:family="text">
      <style:text-properties fo:language="de" fo:country="DE" style:font-name-complex="Courier New"/>
    </style:style>
    <style:style style:name="fr1" style:family="graphic" style:parent-style-name="OLE">
      <style:graphic-properties style:vertical-pos="middle" style:vertical-rel="text" draw:visible-area-left="0cm" draw:visible-area-top="0cm" draw:visible-area-width="0.666cm" draw:visible-area-height="0.701cm" draw:ole-draw-aspect="1"/>
    </style:style>
    <style:style style:name="fr2" style:family="graphic" style:parent-style-name="OLE">
      <style:graphic-properties style:vertical-pos="middle" style:vertical-rel="text" draw:visible-area-left="0cm" draw:visible-area-top="0cm" draw:visible-area-width="0.63cm" draw:visible-area-height="0.489cm" draw:ole-draw-aspect="1"/>
    </style:style>
    <style:style style:name="fr3" style:family="graphic" style:parent-style-name="OLE">
      <style:graphic-properties style:vertical-pos="middle" style:vertical-rel="text" draw:visible-area-left="0cm" draw:visible-area-top="0cm" draw:visible-area-width="0.371cm" draw:visible-area-height="0.371cm" draw:ole-draw-aspect="1"/>
    </style:style>
    <style:style style:name="fr4" style:family="graphic" style:parent-style-name="OLE">
      <style:graphic-properties fo:margin-left="0cm" fo:margin-right="0cm" style:vertical-pos="from-top" fo:padding="0.002cm" fo:border="none" draw:ole-draw-aspect="1"/>
    </style:style>
    <style:style style:name="fr5" style:family="graphic" style:parent-style-name="OLE">
      <style:graphic-properties style:vertical-pos="from-top" draw:ole-draw-aspect="1"/>
    </style:style>
    <style:style style:name="fr6" style:family="graphic" style:parent-style-name="OLE">
      <style:graphic-properties style:vertical-pos="middle" style:vertical-rel="text" draw:visible-area-left="0cm" draw:visible-area-top="0cm" draw:visible-area-width="0.63cm" draw:visible-area-height="0.701cm" draw:ole-draw-aspect="1"/>
    </style:style>
    <style:style style:name="fr7" style:family="graphic" style:parent-style-name="Formula">
      <style:graphic-properties style:vertical-pos="from-top" style:horizontal-pos="from-left" style:horizontal-rel="paragraph-content" draw:ole-draw-aspect="1"/>
    </style:style>
    <style:style style:name="fr8" style:family="graphic" style:parent-style-name="OLE">
      <style:graphic-properties style:vertical-pos="middle" style:vertical-rel="text" draw:visible-area-left="0cm" draw:visible-area-top="0cm" draw:visible-area-width="0.772cm" draw:visible-area-height="0.701cm" draw:ole-draw-aspect="1"/>
    </style:style>
    <style:style style:name="fr9" style:family="graphic" style:parent-style-name="OLE">
      <style:graphic-properties style:vertical-pos="middle" style:vertical-rel="text" draw:visible-area-left="0cm" draw:visible-area-top="0cm" draw:visible-area-width="0.913cm" draw:visible-area-height="0.701cm" draw:ole-draw-aspect="1"/>
    </style:style>
    <style:style style:name="fr10" style:family="graphic" style:parent-style-name="OLE">
      <style:graphic-properties style:vertical-pos="middle" style:vertical-rel="text" draw:visible-area-left="0cm" draw:visible-area-top="0cm" draw:visible-area-width="0.946cm" draw:visible-area-height="0.701cm" draw:ole-draw-aspect="1"/>
    </style:style>
    <style:style style:name="fr11" style:family="graphic" style:parent-style-name="OLE">
      <style:graphic-properties style:vertical-pos="middle" style:vertical-rel="text" draw:visible-area-left="0cm" draw:visible-area-top="0cm" draw:visible-area-width="0.736cm" draw:visible-area-height="0.701cm" draw:ole-draw-aspect="1"/>
    </style:style>
    <style:style style:name="fr12" style:family="graphic" style:parent-style-name="OLE">
      <style:graphic-properties style:vertical-pos="middle" style:vertical-rel="text" draw:visible-area-left="0cm" draw:visible-area-top="0cm" draw:visible-area-width="4.582cm" draw:visible-area-height="1.371cm" draw:ole-draw-aspect="1"/>
    </style:style>
    <style:style style:name="fr13" style:family="graphic" style:parent-style-name="OLE">
      <style:graphic-properties style:vertical-pos="middle" style:vertical-rel="text" draw:visible-area-left="0cm" draw:visible-area-top="0cm" draw:visible-area-width="1.265cm" draw:visible-area-height="1.019cm" draw:ole-draw-aspect="1"/>
    </style:style>
    <style:style style:name="fr14" style:family="graphic" style:parent-style-name="OLE">
      <style:graphic-properties style:vertical-pos="middle" style:vertical-rel="text" draw:visible-area-left="0cm" draw:visible-area-top="0cm" draw:visible-area-width="1.301cm" draw:visible-area-height="0.983cm" draw:ole-draw-aspect="1"/>
    </style:style>
    <style:style style:name="fr15" style:family="graphic" style:parent-style-name="OLE">
      <style:graphic-properties style:vertical-pos="top" style:vertical-rel="baseline" draw:visible-area-left="0cm" draw:visible-area-top="0cm" draw:visible-area-width="0.772cm" draw:visible-area-height="0.983cm" draw:ole-draw-aspect="1"/>
    </style:style>
    <style:style style:name="fr16" style:family="graphic" style:parent-style-name="OLE">
      <style:graphic-properties fo:margin-left="0cm" fo:margin-right="0cm" style:vertical-pos="middle" style:vertical-rel="text" fo:padding="0.026cm" fo:border="none" draw:visible-area-left="0cm" draw:visible-area-top="0cm" draw:visible-area-width="0.312cm" draw:visible-area-height="0.701cm" draw:ole-draw-aspect="1"/>
    </style:style>
    <style:style style:name="fr17" style:family="graphic" style:parent-style-name="OLE">
      <style:graphic-properties style:vertical-pos="middle" style:vertical-rel="text" draw:visible-area-left="0cm" draw:visible-area-top="0cm" draw:visible-area-width="0.419cm" draw:visible-area-height="0.489cm" draw:ole-draw-aspect="1"/>
    </style:style>
    <style:style style:name="fr18" style:family="graphic" style:parent-style-name="OLE">
      <style:graphic-properties style:vertical-pos="middle" style:vertical-rel="text" draw:visible-area-left="0cm" draw:visible-area-top="0cm" draw:visible-area-width="0.772cm" draw:visible-area-height="0.666cm" draw:ole-draw-aspect="1"/>
    </style:style>
    <style:style style:name="fr19" style:family="graphic" style:parent-style-name="OLE">
      <style:graphic-properties fo:margin-left="0cm" fo:margin-right="0cm" style:vertical-pos="middle" style:vertical-rel="text" fo:padding="0.026cm" fo:border="none" draw:visible-area-left="0cm" draw:visible-area-top="0cm" draw:visible-area-width="0.383cm" draw:visible-area-height="0.383cm" draw:ole-draw-aspect="1"/>
    </style:style>
    <style:style style:name="Sect1" style:family="section">
      <style:section-properties text:dont-balance-text-columns="false" style:editable="false">
        <style:columns fo:column-count="2">
          <style:column style:rel-width="710*" fo:start-indent="0cm" fo:end-indent="0.249cm"/>
          <style:column style:rel-width="10062*" fo:start-indent="0.249cm" fo:end-indent="0cm"/>
        </style:columns>
      </style:section-properties>
    </style:style>
    <style:style style:name="gr1" style:family="graphic">
      <style:graphic-properties draw:stroke="dash" draw:stroke-dash="Fine_20_Dashe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ff00bf" draw:marker-end="Linienspitzen_20_2"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Double_20_Dash" svg:stroke-linecap="butt"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35cm" svg:stroke-color="#000000" draw:stroke-linejoin="miter" svg:stroke-linecap="square" draw:fill="solid" draw:fill-color="#ffffff" draw:textarea-horizontal-align="left" draw:textarea-vertical-align="top" draw:auto-grow-height="false" fo:min-height="2.191cm" fo:min-width="0cm" fo:padding-top="0.229cm" fo:padding-bottom="0.229cm" fo:padding-left="0.441cm" fo:padding-right="0.441cm" fo:wrap-option="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35cm" svg:stroke-color="#000000" draw:stroke-linejoin="miter" svg:stroke-linecap="square" draw:fill="solid" draw:fill-color="#ffffff" draw:textarea-horizontal-align="left" draw:textarea-vertical-align="top" draw:auto-grow-height="false" fo:min-height="1.565cm" fo:min-width="0.319cm" fo:padding-top="0.229cm" fo:padding-bottom="0.229cm" fo:padding-left="0.441cm" fo:padding-right="0.441cm" fo:wrap-option="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dash" draw:stroke-dash="Dashed_20__28_var_29__20_2"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dash" draw:stroke-dash="Dashed_20__28_var_29__20_3"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dash" draw:stroke-dash="Dashed_20__28_var_29__20_3"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marker-start="msArrowEnd_20_1" draw:marker-start-width="0.141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dash" draw:stroke-dash="Dashed_20__28_var_29__20_3"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dash" draw:stroke-dash="Dashed_20__28_var_29__20_1"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1.5.3 <text:span text:style-name="T1">(750)</text:span></text:h>
      <text:h text:style-name="P2" text:outline-level="1">Sei M eine beliebige Menge, dann heißt</text:h>
      <text:p text:style-name="Standard">1.)M endlich:<text:span text:style-name="T2"></text:span> M=<text:span text:style-name="T2"></text:span> oder <text:span text:style-name="T2"></text:span> m<text:span text:style-name="T2"></text:span><text:span text:style-name="T3">N</text:span> und <text:span text:style-name="T2"></text:span> eine bijektive Abbildung </text:p>
      <text:p text:style-name="Standard"><text:s text:c="2"/>f<text:span text:style-name="T4">(</text:span><text:span text:style-name="T2"></text:span>1,2,3,...,m<text:span text:style-name="T2"></text:span>=<text:span text:style-name="T2"></text:span>n<text:span text:style-name="T2"></text:span><text:span text:style-name="T3">N</text:span><text:span text:style-name="T2"></text:span>1<text:span text:style-name="T2"></text:span>n<text:span text:style-name="T2"></text:span>m<text:span text:style-name="T2"></text:span><text:span text:style-name="T5">)</text:span><text:span text:style-name="T2"></text:span>M, dann heißt m die Elementeanzahl von M, </text:p>
      <text:p text:style-name="Standard"><text:s text:c="2"/>m=|M|,(|<text:span text:style-name="T2"></text:span>|=0). </text:p>
      <text:p text:style-name="Standard"><text:s text:c="2"/>Mit a<text:span text:style-name="T6">n</text:span>:=f(n), 1<text:span text:style-name="T2"></text:span>n<text:span text:style-name="T2"></text:span>m ist M=<text:span text:style-name="T2"></text:span>a<text:span text:style-name="T6">1</text:span>,a<text:span text:style-name="T6">2</text:span>,a<text:span text:style-name="T6">3</text:span>,...,a<text:span text:style-name="T6">m</text:span><text:span text:style-name="T2"></text:span> mit a<text:span text:style-name="T6">n</text:span>=f<text:span text:style-name="T7">-1</text:span>(n), 1<text:span text:style-name="T2"></text:span>n<text:span text:style-name="T2"></text:span>m</text:p>
      <text:p text:style-name="P3">2.)M unendlich:<text:span text:style-name="T2"></text:span> M ist nicht endlich (|M|:=<text:span text:style-name="T2"></text:span>)</text:p>
      <text:p text:style-name="P4"><text:span text:style-name="T8">3</text:span>.)Eine Menge heißt abzählbar unendlich, falls es eine </text:p>
      <text:p text:style-name="P5"><text:s text:c="3"/>bij Abb f:<text:span text:style-name="T3"> N</text:span><text:span text:style-name="T2"></text:span>M gibt (d.h. M=<text:span text:style-name="T2"></text:span>a<text:span text:style-name="T6">n</text:span>:=f(n)|n<text:span text:style-name="T2"></text:span><text:span text:style-name="T3">N</text:span><text:span text:style-name="T2"></text:span><text:span text:style-name="T9">)<text:line-break/></text:span></text:p>
      <text:p text:style-name="P5"><text:s text:c="3"/>Schreiben wir eine Funktion f : ℕ → A als Folge (a<text:span text:style-name="T10">n</text:span>)<text:span text:style-name="T10">n  ∈  ℕ</text:span>, so bedeutet<text:line-break/> <text:s text:c="2"/>die abzählbare Unendlichkeit von A, dass wir alle Elemente von A in der<text:line-break/> <text:s text:c="2"/>Form (+)  a<text:span text:style-name="T10">0</text:span>,  a<text:span text:style-name="T10">1</text:span>,  a<text:span text:style-name="T10">2</text:span>,  …,  a<text:span text:style-name="T10">n</text:span>,  … </text:p>
      <text:p text:style-name="P5"><text:s text:c="3"/>ohne Wiederholungen aufzählen können. </text:p>
      <text:p text:style-name="P5"><text:span text:style-name="T9">4</text:span>.)M <text:span text:style-name="T9">abzählbar oder auch </text:span>höchstens abzählbar:</text:p>
      <text:p text:style-name="P5"><text:span text:style-name="T2"><text:s text:c="7"/></text:span> M ist endlich oder abzählbar unendlich</text:p>
      <text:p text:style-name="Standard"><text:span text:style-name="T9">5</text:span>.)M überabzählbar: <text:span text:style-name="T2"></text:span> |M|=<text:span text:style-name="T2"></text:span> und M ist nicht <text:span text:style-name="T11">(</text:span>höchstens<text:span text:style-name="T11">)</text:span> abzählbar</text:p>
      <text:p text:style-name="Standard"><text:span text:style-name="T9">6</text:span>.)Eine Abbildung f:<text:span text:style-name="T3"> N</text:span><text:span text:style-name="T2"></text:span>M<text:span text:style-name="T2"></text:span> eine Folge aus M:(a<text:span text:style-name="T6">n</text:span>) oder besser (a<text:span text:style-name="T6">n</text:span><text:span text:style-name="T12">)</text:span><draw:frame draw:style-name="fr1" draw:name="Objekt1" text:anchor-type="as-char" svg:width="0.6cm" svg:height="0.635cm" draw:z-index="141"><draw:object-ole xlink:href="./Object 1" xlink:type="simple" xlink:show="embed" xlink:actuate="onLoad"/><draw:image xlink:href="./ObjectReplacements/Object 1" xlink:type="simple" xlink:show="embed" xlink:actuate="onLoad"/></draw:frame><text:span text:style-name="T2"></text:span>M </text:p>
      <text:p text:style-name="Standard"><text:s text:c="3"/>mit a<text:span text:style-name="T6">n</text:span>=f(n),<text:span text:style-name="T3"> </text:span>n<text:span text:style-name="T2"></text:span><text:span text:style-name="T3">N.</text:span>.</text:p>
      <text:p text:style-name="Standard"><text:span text:style-name="T9">7</text:span>.)2 Mengen heißen gleich mächtig, wenn eine Bijektion zwischen den </text:p>
      <text:p text:style-name="Standard"><text:s text:c="4"/>beiden Mengen gilt.</text:p>
      <text:p text:style-name="Standard">Bem:1.)Abzählbarkeit bedeutet gleichmächtig wie <text:span text:style-name="T3">N</text:span>.</text:p>
      <text:p text:style-name="Standard"><text:s text:c="4"/>2.)Eine Menge M ist <text:span text:style-name="T11">(</text:span>höchstens<text:span text:style-name="T11">)</text:span> abzählbar bedeutet: </text:p>
      <text:p text:style-name="Standard"><text:span text:style-name="T2"><text:s text:c="17"/></text:span> injektive Abb <text:span text:style-name="T2"></text:span>:M<text:span text:style-name="T2"></text:span><text:span text:style-name="T3">N</text:span></text:p>
      <text:p text:style-name="P6"><text:span text:style-name="T13"/></text:p>
      <text:h text:style-name="P7" text:outline-level="1"><text:span text:style-name="T13">S1.5.7</text:span> (750)Teilmengen von abzählbar (unendliche<text:span text:style-name="T14">r</text:span>) Mengen sind <text:span text:style-name="T15">(</text:span>höchstens<text:span text:style-name="T15">)</text:span> </text:h>
      <text:h text:style-name="P8" text:outline-level="2"><text:s text:c="12"/>Abzählbar</text:h>
      <text:h text:style-name="P8" text:outline-level="2"><text:s text:c="6"/>*Bsp:Quadratzahlen der natürlichen Zahlen bilden eine Teilmenge der </text:h>
      <text:h text:style-name="Heading_20_2" text:outline-level="2"><text:span text:style-name="T16"><text:s text:c="11"/>natürlichen Zahlen</text:span> </text:h>
      <text:h text:style-name="Heading_20_2" text:outline-level="2"><draw:line text:anchor-type="char" draw:z-index="89" draw:name="Form1" draw:style-name="gr1" draw:text-style-name="P9" svg:x1="12.7cm" svg:y1="0.515cm" svg:x2="2.745cm" svg:y2="2.618cm"><text:p/></draw:line>//<text:span text:style-name="T17">S1.5.5</text:span> (706)Wohlordnungss, Vor:M<text:span text:style-name="T2"></text:span>N und M<text:span text:style-name="T2"></text:span>,Beh: <text:span text:style-name="T2"></text:span> minM//</text:h>
      <text:p text:style-name="P10"><text:span text:style-name="T18">Bew:Sei A abzählbar unendlich und sei B</text:span><text:span text:style-name="T19"></text:span><text:span text:style-name="T18">A. Wir nehmen o.B.d.A an, da</text:span><text:span text:style-name="T20">ss</text:span><text:span text:style-name="T18"> B </text:span></text:p>
      <text:p text:style-name="Standard"><text:s text:c="4"/>nicht endlich ist. Sei f:<text:span text:style-name="T3"> N</text:span><text:span text:style-name="T2"></text:span>A eine bij Abb und sei M={n<text:span text:style-name="T2"></text:span><text:span text:style-name="T3">N</text:span>:f(n)<text:span text:style-name="T2"></text:span>B}. </text:p>
      <text:p text:style-name="Standard"><text:s text:c="4"/>Dann ist M eine unendliche Teilmenge von <text:span text:style-name="T3">N</text:span> und hat deshalb ein </text:p>
      <text:p text:style-name="Standard"><text:s text:c="4"/><text:span text:style-name="T21">minimales Element n</text:span><text:span text:style-name="T22">1</text:span><text:span text:style-name="T21">. </text:span>Genau so hat die Menge M<text:span text:style-name="T6">1</text:span>=M\{n<text:span text:style-name="T6">1</text:span>} ein minimales </text:p>
      <text:p text:style-name="Standard"><draw:line text:anchor-type="char" draw:z-index="88" draw:name="Form2" draw:style-name="gr2" draw:text-style-name="P9" svg:x1="10.372cm" svg:y1="1.269cm" svg:x2="10.16cm" svg:y2="0.316cm"><text:p/></draw:line><text:s text:c="4"/>Element n<text:span text:style-name="T6">2</text:span>(&gt;n<text:span text:style-name="T6">1</text:span>). Allg: Sind n<text:span text:style-name="T6">1</text:span>&lt;n<text:span text:style-name="T6">2</text:span>&lt;...&lt;n<text:span text:style-name="T6">m <text:s/></text:span>Elemente aus M, so besitzt </text:p>
      <text:p text:style-name="Standard"><text:s text:c="4"/>M<text:span text:style-name="T6">m</text:span>=M\{n<text:span text:style-name="T6">1</text:span>,n<text:span text:style-name="T6">2</text:span>,...,n<text:span text:style-name="T6">m</text:span>} ein kleinstes Element, welches wir n<text:span text:style-name="T6">m+1</text:span> nennen. Die </text:p>
      <text:p text:style-name="Standard"><text:s text:c="4"/>Abb g:<text:span text:style-name="T3">N</text:span><text:span text:style-name="T2"></text:span>M,m<draw:frame draw:style-name="fr2" draw:name="Objekt2" text:anchor-type="as-char" svg:width="0.564cm" svg:height="0.423cm" draw:z-index="142"><draw:object-ole xlink:href="./Object 2" xlink:type="simple" xlink:show="embed" xlink:actuate="onLoad"/><draw:image xlink:href="./ObjectReplacements/Object 2" xlink:type="simple" xlink:show="embed" xlink:actuate="onLoad"/></draw:frame>g(m)=n<text:span text:style-name="T6">m</text:span> ist sicher injektiv. Sie ist aber auch </text:p>
      <text:p text:style-name="Standard"><text:s text:c="4"/>surjektiv, denn sonst mü<text:span text:style-name="T15">ss</text:span>te ein Element in M existieren, welches </text:p>
      <text:p text:style-name="Standard"><text:s text:c="4"/>größer als unendlich viele natürliche Zahlen wäre, was nach weiter </text:p>
      <text:p text:style-name="Standard"><text:s text:c="4"/>unten folgender <text:span text:style-name="T17">A1.5.14</text:span> nicht sein kann. Also ist f<draw:frame draw:style-name="fr3" draw:name="Objekt3" text:anchor-type="as-char" svg:width="0.305cm" svg:height="0.305cm" draw:z-index="143"><draw:object-ole xlink:href="./Object 3" xlink:type="simple" xlink:show="embed" xlink:actuate="onLoad"/><draw:image xlink:href="./ObjectReplacements/Object 3" xlink:type="simple" xlink:show="embed" xlink:actuate="onLoad"/></draw:frame>g eine bij Abb </text:p>
      <text:p text:style-name="Standard"><text:s text:c="4"/>von <text:span text:style-name="T3">N </text:span>auf B, und deshalb gilt die Beh.</text:p>
      <text:p text:style-name="Standard"/>
      <text:h text:style-name="P2" text:outline-level="1"><text:span text:style-name="T13">A1.5.14</text:span> Zeige:Eine nach oben beschränkte Teilmenge M der natürlichen </text:h>
      <text:h text:style-name="P2" text:outline-level="1"><text:s text:c="14"/>Zahlen ist endlich</text:h>
      <text:h text:style-name="P7" text:outline-level="1"/>
      <text:h text:style-name="P11" text:outline-level="1"><text:span text:style-name="T13">S1.5.8</text:span>(751)Eine unendliche Menge besitzt eine abzählbar unendliche </text:h>
      <text:h text:style-name="P2" text:outline-level="1"><text:s text:c="2"/>Teilmenge</text:h>
      <text:h text:style-name="P2" text:outline-level="1"><text:s text:c="2"/>#Damit ist ja nicht gesagt, dass es keine anderen Teilmengen gibt.</text:h>
      <text:p text:style-name="P10"><text:span text:style-name="T18">Bew:Sei A unendlich </text:span><text:span text:style-name="T19"></text:span><text:span text:style-name="T18"> A</text:span><text:span text:style-name="T19"></text:span><text:span text:style-name="T18"> und wir bezeichnen eines ihrer Elemente mit </text:span></text:p>
      <text:p text:style-name="P10"><text:span text:style-name="T18"><text:s text:c="4"/>a</text:span><text:span text:style-name="T23">1</text:span><text:span text:style-name="T18">. Sind bereits a</text:span><text:span text:style-name="T23">1</text:span><text:span text:style-name="T18">,a</text:span><text:span text:style-name="T23">2</text:span><text:span text:style-name="T18">,...a</text:span><text:span text:style-name="T23">n</text:span><text:span text:style-name="T18"> aus A ausgewählt (alle verschieden), dann </text:span></text:p>
      <text:p text:style-name="P10"><text:span text:style-name="T18"><text:s text:c="4"/>ist A\{a</text:span><text:span text:style-name="T23">1</text:span><text:span text:style-name="T18">,a</text:span><text:span text:style-name="T23">2</text:span><text:span text:style-name="T18">,...a</text:span><text:span text:style-name="T23">n</text:span><text:span text:style-name="T18">}</text:span><text:span text:style-name="T2"></text:span><text:span text:style-name="T18"> und wir bezeichnen ein Element mit a</text:span><text:span text:style-name="T23">n+1</text:span><text:span text:style-name="T18">. In </text:span></text:p>
      <text:p text:style-name="P12"><text:s text:c="4"/>dieser Weise bekommen wir eine Folge in A und die Menge der </text:p>
      <text:p text:style-name="P12"><text:s text:c="4"/>Folgeglieder ist abzählbar unendlich.</text:p>
      <text:p text:style-name="P13"/>
      <text:p text:style-name="Standard"><text:span text:style-name="T13">S1.5.9</text:span>(751)Das kartesische Produkt zweier abzählbar (unendlicher) </text:p>
      <text:p text:style-name="Standard"><text:s text:c="11"/>Mengen ist wieder abzählbar (unendlich).</text:p>
      <text:p text:style-name="P14">Bew:<text:span text:style-name="T24"># Überlegungen:</text:span> </text:p>
      <text:p text:style-name="P14"><text:s text:c="4"/><text:span text:style-name="T24"># Kartesisches Produkt </text:span><text:span text:style-name="T25">mit </text:span><text:span text:style-name="T26">unmöglicher Abzählung</text:span><text:span text:style-name="T25"> </text:span><text:span text:style-name="T24">sieht so aus:<text:line-break/> <text:s text:c="3"/></text:span><text:span text:style-name="T25">#</text:span><text:span text:style-name="T24"> <text:s text:c="2"/></text:span><text:span text:style-name="T25">1:</text:span><text:span text:style-name="T24">(m</text:span><text:span text:style-name="T27">1</text:span><text:span text:style-name="T24">,n</text:span><text:span text:style-name="T27">1</text:span><text:span text:style-name="T24">),</text:span><text:span text:style-name="T25">2:</text:span><text:span text:style-name="T24">(m</text:span><text:span text:style-name="T27">1</text:span><text:span text:style-name="T24">,n</text:span><text:span text:style-name="T27">2</text:span><text:span text:style-name="T24">),</text:span><text:span text:style-name="T25">3:</text:span><text:span text:style-name="T24">(m</text:span><text:span text:style-name="T27">1</text:span><text:span text:style-name="T24">,n</text:span><text:span text:style-name="T27">3</text:span><text:span text:style-name="T24">),</text:span><text:span text:style-name="T25">4:</text:span><text:span text:style-name="T24">(m</text:span><text:span text:style-name="T27">1</text:span><text:span text:style-name="T24">,n</text:span><text:span text:style-name="T27">4</text:span><text:span text:style-name="T24">),…. </text:span></text:p>
      <text:p text:style-name="P15"><text:s text:c="4"/><text:span text:style-name="T25">#</text:span> <text:s text:c="2"/><text:span text:style-name="T28">?</text:span><text:span text:style-name="T25">:</text:span><text:span text:style-name="T24">(</text:span><text:span text:style-name="T29">m</text:span><text:span text:style-name="T27">2</text:span><text:span text:style-name="T30">,</text:span><text:span text:style-name="T29">n</text:span><text:span text:style-name="T27">1</text:span><text:span text:style-name="T24">),</text:span><text:span text:style-name="T31">?</text:span><text:span text:style-name="T25">:</text:span><text:span text:style-name="T24">(m</text:span><text:span text:style-name="T27">2</text:span><text:span text:style-name="T24">,n</text:span><text:span text:style-name="T27">2</text:span><text:span text:style-name="T24">),….</text:span></text:p>
      <text:p text:style-name="P16"><text:s text:c="4"/><text:span text:style-name="T32">#</text:span> Seien A<text:span text:style-name="T33">=a</text:span><text:span text:style-name="T34">1</text:span><text:span text:style-name="T33">,a</text:span><text:span text:style-name="T34">2</text:span><text:span text:style-name="T33">,a</text:span><text:span text:style-name="T34">3</text:span><text:span text:style-name="T33">,a</text:span><text:span text:style-name="T34">4</text:span><text:span text:style-name="T33">,</text:span>… <text:span text:style-name="T33">und </text:span>B<text:span text:style-name="T33">=a</text:span><text:span text:style-name="T34">1</text:span><text:span text:style-name="T33">,a</text:span><text:span text:style-name="T34">2</text:span><text:span text:style-name="T33">,a</text:span><text:span text:style-name="T34">3</text:span><text:span text:style-name="T33">,a</text:span><text:span text:style-name="T34">4</text:span><text:span text:style-name="T33">,</text:span>… <text:s/>abzählbar unendlich</text:p>
      <text:p text:style-name="P17"><text:s text:c="4"/></text:p>
      <text:p text:style-name="P16"><text:span text:style-name="T35"><text:s text:c="5"/>Mögliche Reihenfolge der Element</text:span><text:span text:style-name="T32">e</text:span><text:span text:style-name="T35">: </text:span><text:span text:style-name="T36">die Cauchysche Abzählung</text:span></text:p>
      <text:section text:style-name="Sect1" text:name="Bereich1">
        <text:p text:style-name="P16"/>
        <text:p text:style-name="P16"/>
        <text:p text:style-name="P16"/>
        <text:p text:style-name="P16"/>
        <text:p text:style-name="P16"/>
        <text:p text:style-name="P16"/>
        <text:p text:style-name="P16"><text:s text:c="13"/></text:p>
        <text:p text:style-name="P16"/>
        <text:p text:style-name="P16"/>
        <table:table table:name="Tabelle4" table:style-name="Tabelle4">
          <table:table-column table:style-name="Tabelle4.A"/>
          <table:table-column table:style-name="Tabelle4.B"/>
          <table:table-column table:style-name="Tabelle4.C"/>
          <table:table-column table:style-name="Tabelle4.D" table:number-columns-repeated="2"/>
          <table:table-column table:style-name="Tabelle4.F"/>
          <table:table-column table:style-name="Tabelle4.G"/>
          <table:table-row table:style-name="Tabelle4.1">
            <table:table-cell table:style-name="Tabelle4.A1" office:value-type="string">
              <text:p text:style-name="P18">m</text:p>
            </table:table-cell>
            <table:table-cell table:style-name="Tabelle4.A1" office:value-type="string">
              <text:p text:style-name="P18">n</text:p>
            </table:table-cell>
            <table:table-cell table:style-name="Tabelle4.A1" office:value-type="string">
              <text:p text:style-name="P19">1</text:p>
            </table:table-cell>
            <table:table-cell table:style-name="Tabelle4.A1" office:value-type="string">
              <text:p text:style-name="P19">2</text:p>
            </table:table-cell>
            <table:table-cell table:style-name="Tabelle4.A1" office:value-type="string">
              <text:p text:style-name="P19">3</text:p>
            </table:table-cell>
            <table:table-cell table:style-name="Tabelle4.A1" office:value-type="string">
              <text:p text:style-name="P19">4</text:p>
            </table:table-cell>
            <table:table-cell table:style-name="Tabelle4.G1" office:value-type="string">
              <text:p text:style-name="P19">….</text:p>
            </table:table-cell>
          </table:table-row>
          <table:table-row table:style-name="Tabelle4.2">
            <table:table-cell table:style-name="Tabelle4.A1" office:value-type="string">
              <text:p text:style-name="P20">1</text:p>
            </table:table-cell>
            <table:table-cell table:style-name="Tabelle4.A1" office:value-type="string">
              <text:p text:style-name="P21"/>
            </table:table-cell>
            <table:table-cell table:style-name="Tabelle4.A1" office:value-type="string">
              <text:p text:style-name="P20"><draw:line text:anchor-type="paragraph" draw:z-index="119" draw:name="Linie 14" draw:style-name="gr3" draw:text-style-name="P22" svg:x1="0.306cm" svg:y1="0.369cm" svg:x2="0.306cm" svg:y2="0.863cm"><text:p/></draw:line><draw:line text:anchor-type="paragraph" draw:z-index="120" draw:name="Linie 15" draw:style-name="gr3" draw:text-style-name="P22" svg:x1="0.393cm" svg:y1="0.75cm" svg:x2="2.952cm" svg:y2="0.298cm"><text:p/></draw:line><text:span text:style-name="T36">1:</text:span>(a<text:span text:style-name="T6">1</text:span>,b<text:span text:style-name="T6">1</text:span>)</text:p>
            </table:table-cell>
            <table:table-cell table:style-name="Tabelle4.A1" office:value-type="string">
              <text:p text:style-name="P20"><draw:line text:anchor-type="paragraph" draw:z-index="121" draw:name="Linie 16" draw:style-name="gr3" draw:text-style-name="P22" svg:x1="0.459cm" svg:y1="0.697cm" svg:x2="3.054cm" svg:y2="0.21cm"><text:p/></draw:line><text:span text:style-name="T36">3.</text:span>(a<text:span text:style-name="T6">1</text:span>,b<text:span text:style-name="T6">2</text:span>)</text:p>
            </table:table-cell>
            <table:table-cell table:style-name="Tabelle4.A1" office:value-type="string">
              <text:p text:style-name="P20"><draw:line text:anchor-type="paragraph" draw:z-index="122" draw:name="Linie 17" draw:style-name="gr3" draw:text-style-name="P22" svg:x1="0.388cm" svg:y1="0.696cm" svg:x2="3.265cm" svg:y2="0.192cm"><text:p/></draw:line><text:span text:style-name="T37">6:</text:span>(a<text:span text:style-name="T6">1</text:span>,b<text:span text:style-name="T6">3</text:span>)</text:p>
            </table:table-cell>
            <table:table-cell table:style-name="Tabelle4.A1" office:value-type="string">
              <text:p text:style-name="P20"><text:span text:style-name="T37">10:</text:span>(a<text:span text:style-name="T6">1</text:span>,b<text:span text:style-name="T6">4</text:span>)</text:p>
            </table:table-cell>
            <table:table-cell table:style-name="Tabelle4.G1" office:value-type="string">
              <text:p text:style-name="P20"/>
            </table:table-cell>
          </table:table-row>
          <table:table-row table:style-name="Tabelle4.1">
            <table:table-cell table:style-name="Tabelle4.A1" office:value-type="string">
              <text:p text:style-name="P20">2</text:p>
            </table:table-cell>
            <table:table-cell table:style-name="Tabelle4.A1" office:value-type="string">
              <text:p text:style-name="P21"/>
            </table:table-cell>
            <table:table-cell table:style-name="Tabelle4.A1" office:value-type="string">
              <text:p text:style-name="P20"><draw:line text:anchor-type="paragraph" draw:z-index="123" draw:name="Linie 18" draw:style-name="gr3" draw:text-style-name="P22" svg:x1="0.499cm" svg:y1="0.675cm" svg:x2="2.845cm" svg:y2="0.252cm"><text:p/></draw:line><text:span text:style-name="T36">2:</text:span>(a<text:span text:style-name="T6">2</text:span>,b<text:span text:style-name="T6">1</text:span>)</text:p>
            </table:table-cell>
            <table:table-cell table:style-name="Tabelle4.A1" office:value-type="string">
              <text:p text:style-name="P20"><draw:line text:anchor-type="paragraph" draw:z-index="124" draw:name="Linie 19" draw:style-name="gr3" draw:text-style-name="P22" svg:x1="0.123cm" svg:y1="0.721cm" svg:x2="2.753cm" svg:y2="0.252cm"><text:p/></draw:line><text:span text:style-name="T37">5:</text:span>(a<text:span text:style-name="T6">2</text:span>,b<text:span text:style-name="T6">2</text:span>)</text:p>
            </table:table-cell>
            <table:table-cell table:style-name="Tabelle4.A1" office:value-type="string">
              <text:p text:style-name="P20"><text:span text:style-name="T37">9:</text:span>(a<text:span text:style-name="T6">2</text:span>,b<text:span text:style-name="T6">3</text:span>)</text:p>
            </table:table-cell>
            <table:table-cell table:style-name="Tabelle4.A1" office:value-type="string">
              <text:p text:style-name="P20">(a<text:span text:style-name="T6">2</text:span>,b<text:span text:style-name="T6">4</text:span>)</text:p>
            </table:table-cell>
            <table:table-cell table:style-name="Tabelle4.G1" office:value-type="string">
              <text:p text:style-name="P20"/>
            </table:table-cell>
          </table:table-row>
          <table:table-row table:style-name="Tabelle4.1">
            <table:table-cell table:style-name="Tabelle4.A1" office:value-type="string">
              <text:p text:style-name="P20">3</text:p>
            </table:table-cell>
            <table:table-cell table:style-name="Tabelle4.A1" office:value-type="string">
              <text:p text:style-name="P21"/>
            </table:table-cell>
            <table:table-cell table:style-name="Tabelle4.A1" office:value-type="string">
              <text:p text:style-name="P20"><draw:line text:anchor-type="paragraph" draw:z-index="125" draw:name="Horizontale Linie 5" draw:style-name="gr3" draw:text-style-name="P22" svg:x1="0.376cm" svg:y1="0.636cm" svg:x2="2.935cm" svg:y2="0.22cm"><text:p/></draw:line><text:span text:style-name="T36">4:</text:span>(a<text:span text:style-name="T6">3</text:span>,b<text:span text:style-name="T6">1</text:span>)</text:p>
            </table:table-cell>
            <table:table-cell table:style-name="Tabelle4.A1" office:value-type="string">
              <text:p text:style-name="P20"><text:span text:style-name="T37">8</text:span><text:span text:style-name="T36">:</text:span>(a<text:span text:style-name="T6">3</text:span>,b<text:span text:style-name="T6">2</text:span>)</text:p>
            </table:table-cell>
            <table:table-cell table:style-name="Tabelle4.A1" office:value-type="string">
              <text:p text:style-name="P20">(a<text:span text:style-name="T6">3</text:span>,b<text:span text:style-name="T6">3</text:span>)</text:p>
            </table:table-cell>
            <table:table-cell table:style-name="Tabelle4.A1" office:value-type="string">
              <text:p text:style-name="P20">(a<text:span text:style-name="T6">3</text:span>,b<text:span text:style-name="T6">4</text:span>)</text:p>
            </table:table-cell>
            <table:table-cell table:style-name="Tabelle4.G1" office:value-type="string">
              <text:p text:style-name="P20"/>
            </table:table-cell>
          </table:table-row>
          <table:table-row table:style-name="Tabelle4.1">
            <table:table-cell table:style-name="Tabelle4.A1" office:value-type="string">
              <text:p text:style-name="P20">4</text:p>
            </table:table-cell>
            <table:table-cell table:style-name="Tabelle4.A1" office:value-type="string">
              <text:p text:style-name="P21"/>
            </table:table-cell>
            <table:table-cell table:style-name="Tabelle4.A1" office:value-type="string">
              <text:p text:style-name="P20"><text:span text:style-name="T37">7:</text:span>(a<text:span text:style-name="T6">4</text:span>,b<text:span text:style-name="T6">1</text:span>)</text:p>
            </table:table-cell>
            <table:table-cell table:style-name="Tabelle4.A1" office:value-type="string">
              <text:p text:style-name="P20">(a<text:span text:style-name="T6">4</text:span>,b<text:span text:style-name="T6">2</text:span>)</text:p>
            </table:table-cell>
            <table:table-cell table:style-name="Tabelle4.A1" office:value-type="string">
              <text:p text:style-name="P20">(a<text:span text:style-name="T6">4</text:span>,b<text:span text:style-name="T6">3</text:span>)</text:p>
            </table:table-cell>
            <table:table-cell table:style-name="Tabelle4.A1" office:value-type="string">
              <text:p text:style-name="P20">(a<text:span text:style-name="T6">4</text:span>,b<text:span text:style-name="T6">4</text:span>)</text:p>
            </table:table-cell>
            <table:table-cell table:style-name="Tabelle4.G1" office:value-type="string">
              <text:p text:style-name="P20"/>
            </table:table-cell>
          </table:table-row>
          <table:table-row table:style-name="Tabelle4.1">
            <table:table-cell table:style-name="Tabelle4.A1" office:value-type="string">
              <text:p text:style-name="P20">5</text:p>
            </table:table-cell>
            <table:table-cell table:style-name="Tabelle4.A1" office:value-type="string">
              <text:p text:style-name="P21"/>
            </table:table-cell>
            <table:table-cell table:style-name="Tabelle4.A1" office:value-type="string">
              <text:p text:style-name="P20">(a<text:span text:style-name="T6">5</text:span>,b<text:span text:style-name="T6">1</text:span>)</text:p>
            </table:table-cell>
            <table:table-cell table:style-name="Tabelle4.A1" office:value-type="string">
              <text:p text:style-name="P20">(a<text:span text:style-name="T6">5</text:span>,b<text:span text:style-name="T6">2</text:span>)</text:p>
            </table:table-cell>
            <table:table-cell table:style-name="Tabelle4.A1" office:value-type="string">
              <text:p text:style-name="P20">(a<text:span text:style-name="T6">5</text:span>,b<text:span text:style-name="T6">3</text:span>)</text:p>
            </table:table-cell>
            <table:table-cell table:style-name="Tabelle4.A1" office:value-type="string">
              <text:p text:style-name="P20">(a<text:span text:style-name="T6">5</text:span>,b<text:span text:style-name="T6">4</text:span>)</text:p>
            </table:table-cell>
            <table:table-cell table:style-name="Tabelle4.G1" office:value-type="string">
              <text:p text:style-name="P20"/>
            </table:table-cell>
          </table:table-row>
          <table:table-row table:style-name="Tabelle4.1">
            <table:table-cell table:style-name="Tabelle4.A7" office:value-type="string">
              <text:p text:style-name="P20">.</text:p>
            </table:table-cell>
            <table:table-cell table:style-name="Tabelle4.A7" office:value-type="string">
              <text:p text:style-name="P21"/>
            </table:table-cell>
            <table:table-cell table:style-name="Tabelle4.A7" office:value-type="string">
              <text:p text:style-name="P20">...</text:p>
            </table:table-cell>
            <table:table-cell table:style-name="Tabelle4.A7" office:value-type="string">
              <text:p text:style-name="P20">...</text:p>
            </table:table-cell>
            <table:table-cell table:style-name="Tabelle4.A7" office:value-type="string">
              <text:p text:style-name="P20">...</text:p>
            </table:table-cell>
            <table:table-cell table:style-name="Tabelle4.A7" office:value-type="string">
              <text:p text:style-name="P20">...</text:p>
            </table:table-cell>
            <table:table-cell table:style-name="Tabelle4.G7" office:value-type="string">
              <text:p text:style-name="P20">…..</text:p>
            </table:table-cell>
          </table:table-row>
        </table:table>
        <text:p text:style-name="P23"><text:span text:style-name="T38">Die Anzahl der Elemente </text:span><text:span text:style-name="T39">der </text:span><text:span text:style-name="T40">Diagonalen</text:span><text:span text:style-name="T39"> ist endlich </text:span><text:span text:style-name="T41">d: 1...n</text:span></text:p>
      </text:section>
      <text:p text:style-name="P24"><text:s text:c="5"/>Nur die Indizes betrachtet,<text:span text:style-name="T42">Abb </text:span><text:span text:style-name="T43"></text:span><text:span text:style-name="T44">:</text:span><text:span text:style-name="T45">N</text:span><text:span text:style-name="T46"></text:span><text:span text:style-name="T45">N</text:span><text:span text:style-name="T47">2</text:span><text:span text:style-name="T48">:</text:span></text:p>
      <text:section text:style-name="Sect1" text:name="Bereich2">
        <text:p text:style-name="P25"/>
        <text:p text:style-name="P25"/>
        <text:p text:style-name="P25"/>
        <text:p text:style-name="P25"/>
        <text:p text:style-name="P25"/>
        <text:p text:style-name="P25"/>
        <text:p text:style-name="P25"/>
        <text:p text:style-name="P25"/>
        <text:p text:style-name="P25"/>
        <text:p text:style-name="P25"/>
        <table:table table:name="Tabelle3" table:style-name="Tabelle3">
          <table:table-column table:style-name="Tabelle3.A"/>
          <table:table-column table:style-name="Tabelle3.B"/>
          <table:table-column table:style-name="Tabelle3.C"/>
          <table:table-column table:style-name="Tabelle3.D" table:number-columns-repeated="2"/>
          <table:table-column table:style-name="Tabelle3.F"/>
          <table:table-column table:style-name="Tabelle3.G"/>
          <table:table-row table:style-name="Tabelle3.1">
            <table:table-cell table:style-name="Tabelle3.A1" office:value-type="string">
              <text:p text:style-name="P26">m</text:p>
            </table:table-cell>
            <table:table-cell table:style-name="Tabelle3.A1" office:value-type="string">
              <text:p text:style-name="P26">n</text:p>
            </table:table-cell>
            <table:table-cell table:style-name="Tabelle3.A1" office:value-type="string">
              <text:p text:style-name="P27">1</text:p>
            </table:table-cell>
            <table:table-cell table:style-name="Tabelle3.A1" office:value-type="string">
              <text:p text:style-name="P27">2</text:p>
            </table:table-cell>
            <table:table-cell table:style-name="Tabelle3.A1" office:value-type="string">
              <text:p text:style-name="P27">3</text:p>
            </table:table-cell>
            <table:table-cell table:style-name="Tabelle3.A1" office:value-type="string">
              <text:p text:style-name="P27">4</text:p>
            </table:table-cell>
            <table:table-cell table:style-name="Tabelle3.G1" office:value-type="string">
              <text:p text:style-name="P27">….</text:p>
            </table:table-cell>
          </table:table-row>
          <table:table-row table:style-name="Tabelle3.2">
            <table:table-cell table:style-name="Tabelle3.A1" office:value-type="string">
              <text:p text:style-name="P28">1</text:p>
            </table:table-cell>
            <table:table-cell table:style-name="Tabelle3.A1" office:value-type="string">
              <text:p text:style-name="P29"/>
            </table:table-cell>
            <table:table-cell table:style-name="Tabelle3.A1" office:value-type="string">
              <text:p text:style-name="P28"><draw:line text:anchor-type="paragraph" draw:z-index="128" draw:name="Linie 8" draw:style-name="gr3" draw:text-style-name="P22" svg:x1="0.306cm" svg:y1="0.369cm" svg:x2="0.306cm" svg:y2="0.863cm"><text:p/></draw:line><draw:line text:anchor-type="paragraph" draw:z-index="129" draw:name="Linie 9" draw:style-name="gr3" draw:text-style-name="P22" svg:x1="0.393cm" svg:y1="0.75cm" svg:x2="2.952cm" svg:y2="0.298cm"><text:p/></draw:line><text:span text:style-name="T36">1:</text:span>(<text:span text:style-name="T49">1,1</text:span>)</text:p>
            </table:table-cell>
            <table:table-cell table:style-name="Tabelle3.A1" office:value-type="string">
              <text:p text:style-name="P28"><draw:line text:anchor-type="paragraph" draw:z-index="130" draw:name="Linie 10" draw:style-name="gr3" draw:text-style-name="P22" svg:x1="0.459cm" svg:y1="0.697cm" svg:x2="3.054cm" svg:y2="0.21cm"><text:p/></draw:line><text:span text:style-name="T36">3.</text:span>(<text:span text:style-name="T49">1,2</text:span>)</text:p>
            </table:table-cell>
            <table:table-cell table:style-name="Tabelle3.A1" office:value-type="string">
              <text:p text:style-name="P28"><draw:line text:anchor-type="paragraph" draw:z-index="131" draw:name="Linie 11" draw:style-name="gr3" draw:text-style-name="P22" svg:x1="0.388cm" svg:y1="0.696cm" svg:x2="3.265cm" svg:y2="0.192cm"><text:p/></draw:line><text:span text:style-name="T37">6:</text:span>(<text:span text:style-name="T49">1,3</text:span>)</text:p>
            </table:table-cell>
            <table:table-cell table:style-name="Tabelle3.A1" office:value-type="string">
              <text:p text:style-name="P28"><text:span text:style-name="T37">10:</text:span>(<text:span text:style-name="T49">1,4</text:span>)</text:p>
            </table:table-cell>
            <table:table-cell table:style-name="Tabelle3.G1" office:value-type="string">
              <text:p text:style-name="P28"/>
            </table:table-cell>
          </table:table-row>
          <table:table-row table:style-name="Tabelle3.1">
            <table:table-cell table:style-name="Tabelle3.A1" office:value-type="string">
              <text:p text:style-name="P28">2</text:p>
            </table:table-cell>
            <table:table-cell table:style-name="Tabelle3.A1" office:value-type="string">
              <text:p text:style-name="P29"/>
            </table:table-cell>
            <table:table-cell table:style-name="Tabelle3.A1" office:value-type="string">
              <text:p text:style-name="P28"><draw:line text:anchor-type="paragraph" draw:z-index="132" draw:name="Linie 12" draw:style-name="gr3" draw:text-style-name="P22" svg:x1="0.499cm" svg:y1="0.675cm" svg:x2="2.845cm" svg:y2="0.252cm"><text:p/></draw:line><text:span text:style-name="T36">2:</text:span>(<text:span text:style-name="T49">2,1</text:span>)</text:p>
            </table:table-cell>
            <table:table-cell table:style-name="Tabelle3.A1" office:value-type="string">
              <text:p text:style-name="P28"><draw:line text:anchor-type="paragraph" draw:z-index="133" draw:name="Linie 13" draw:style-name="gr3" draw:text-style-name="P22" svg:x1="0.123cm" svg:y1="0.721cm" svg:x2="2.753cm" svg:y2="0.252cm"><text:p/></draw:line><text:span text:style-name="T37">5:</text:span>(<text:span text:style-name="T49">2,2</text:span>)</text:p>
            </table:table-cell>
            <table:table-cell table:style-name="Tabelle3.A1" office:value-type="string">
              <text:p text:style-name="P28"><text:span text:style-name="T37">9:</text:span>(<text:span text:style-name="T49">2,3</text:span>)</text:p>
            </table:table-cell>
            <table:table-cell table:style-name="Tabelle3.A1" office:value-type="string">
              <text:p text:style-name="P28">(<text:span text:style-name="T49">2,4</text:span>)</text:p>
            </table:table-cell>
            <table:table-cell table:style-name="Tabelle3.G1" office:value-type="string">
              <text:p text:style-name="P28"/>
            </table:table-cell>
          </table:table-row>
          <table:table-row table:style-name="Tabelle3.1">
            <table:table-cell table:style-name="Tabelle3.A1" office:value-type="string">
              <text:p text:style-name="P28">3</text:p>
            </table:table-cell>
            <table:table-cell table:style-name="Tabelle3.A1" office:value-type="string">
              <text:p text:style-name="P29"/>
            </table:table-cell>
            <table:table-cell table:style-name="Tabelle3.A1" office:value-type="string">
              <text:p text:style-name="P28"><draw:line text:anchor-type="paragraph" draw:z-index="134" draw:name="Horizontale Linie 4" draw:style-name="gr3" draw:text-style-name="P22" svg:x1="0.376cm" svg:y1="0.636cm" svg:x2="2.935cm" svg:y2="0.22cm"><text:p/></draw:line><text:span text:style-name="T36">4:</text:span>(<text:span text:style-name="T49">3,1</text:span>)</text:p>
            </table:table-cell>
            <table:table-cell table:style-name="Tabelle3.A1" office:value-type="string">
              <text:p text:style-name="P28"><text:span text:style-name="T37">8</text:span><text:span text:style-name="T36">:</text:span>(<text:span text:style-name="T49">3,2</text:span>)</text:p>
            </table:table-cell>
            <table:table-cell table:style-name="Tabelle3.A1" office:value-type="string">
              <text:p text:style-name="P28">(<text:span text:style-name="T49">3,3</text:span>)</text:p>
            </table:table-cell>
            <table:table-cell table:style-name="Tabelle3.A1" office:value-type="string">
              <text:p text:style-name="P28">(<text:span text:style-name="T49">3,4</text:span>)</text:p>
            </table:table-cell>
            <table:table-cell table:style-name="Tabelle3.G1" office:value-type="string">
              <text:p text:style-name="P28"/>
            </table:table-cell>
          </table:table-row>
          <table:table-row table:style-name="Tabelle3.1">
            <table:table-cell table:style-name="Tabelle3.A1" office:value-type="string">
              <text:p text:style-name="P28">4</text:p>
            </table:table-cell>
            <table:table-cell table:style-name="Tabelle3.A1" office:value-type="string">
              <text:p text:style-name="P29"/>
            </table:table-cell>
            <table:table-cell table:style-name="Tabelle3.A1" office:value-type="string">
              <text:p text:style-name="P28"><text:span text:style-name="T37">7:</text:span>(<text:span text:style-name="T49">4,1</text:span>)</text:p>
            </table:table-cell>
            <table:table-cell table:style-name="Tabelle3.A1" office:value-type="string">
              <text:p text:style-name="P28">(<text:span text:style-name="T49">4,2</text:span>)</text:p>
            </table:table-cell>
            <table:table-cell table:style-name="Tabelle3.A1" office:value-type="string">
              <text:p text:style-name="P28">(<text:span text:style-name="T49">4,3</text:span>)</text:p>
            </table:table-cell>
            <table:table-cell table:style-name="Tabelle3.A1" office:value-type="string">
              <text:p text:style-name="P28">(<text:span text:style-name="T49">4,4</text:span>)</text:p>
            </table:table-cell>
            <table:table-cell table:style-name="Tabelle3.G1" office:value-type="string">
              <text:p text:style-name="P28"/>
            </table:table-cell>
          </table:table-row>
          <table:table-row table:style-name="Tabelle3.1">
            <table:table-cell table:style-name="Tabelle3.A1" office:value-type="string">
              <text:p text:style-name="P28">5</text:p>
            </table:table-cell>
            <table:table-cell table:style-name="Tabelle3.A1" office:value-type="string">
              <text:p text:style-name="P29"/>
            </table:table-cell>
            <table:table-cell table:style-name="Tabelle3.A1" office:value-type="string">
              <text:p text:style-name="P28">(<text:span text:style-name="T49">5,1</text:span>)</text:p>
            </table:table-cell>
            <table:table-cell table:style-name="Tabelle3.A1" office:value-type="string">
              <text:p text:style-name="P28">(<text:span text:style-name="T49">5,2</text:span>)</text:p>
            </table:table-cell>
            <table:table-cell table:style-name="Tabelle3.A1" office:value-type="string">
              <text:p text:style-name="P28">(<text:span text:style-name="T49">5,3</text:span>)</text:p>
            </table:table-cell>
            <table:table-cell table:style-name="Tabelle3.A1" office:value-type="string">
              <text:p text:style-name="P28">(<text:span text:style-name="T49">5,4</text:span>)</text:p>
            </table:table-cell>
            <table:table-cell table:style-name="Tabelle3.G1" office:value-type="string">
              <text:p text:style-name="P28"/>
            </table:table-cell>
          </table:table-row>
          <table:table-row table:style-name="Tabelle3.1">
            <table:table-cell table:style-name="Tabelle3.A7" office:value-type="string">
              <text:p text:style-name="P28"/>
            </table:table-cell>
            <table:table-cell table:style-name="Tabelle3.A7" office:value-type="string">
              <text:p text:style-name="P29"/>
            </table:table-cell>
            <table:table-cell table:style-name="Tabelle3.A7" office:value-type="string">
              <text:p text:style-name="P28">...</text:p>
            </table:table-cell>
            <table:table-cell table:style-name="Tabelle3.A7" office:value-type="string">
              <text:p text:style-name="P28">...</text:p>
            </table:table-cell>
            <table:table-cell table:style-name="Tabelle3.A7" office:value-type="string">
              <text:p text:style-name="P28">...</text:p>
            </table:table-cell>
            <table:table-cell table:style-name="Tabelle3.A7" office:value-type="string">
              <text:p text:style-name="P28">...</text:p>
            </table:table-cell>
            <table:table-cell table:style-name="Tabelle3.G7" office:value-type="string">
              <text:p text:style-name="P28">...</text:p>
            </table:table-cell>
          </table:table-row>
        </table:table>
        <text:p text:style-name="P25"/>
      </text:section>
      <text:p text:style-name="P23"><text:s text:c="5"/><text:span text:style-name="T38">Die Anzahl der Elemente </text:span><text:span text:style-name="T39">der </text:span><text:span text:style-name="T40">Diagonalen</text:span><text:span text:style-name="T39"> ist endlich </text:span><text:span text:style-name="T41">d: 1...n</text:span><text:span text:style-name="T39"><text:line-break/></text:span> <text:s text:c="4"/><text:span text:style-name="T50">Einige Beobachtungen:</text:span></text:p>
      <text:p text:style-name="P30"><text:s text:c="5"/><text:span text:style-name="T50">Die Zahl der Paare (m,n) der Diagonalen (m,1) bis (1,n</text:span><text:span text:style-name="T51">=m</text:span><text:span text:style-name="T50">) ist m.</text:span></text:p>
      <text:p text:style-name="P31"><text:s text:c="5"/><text:span text:style-name="T52">Für die Diagonalen gilt 1</text:span><text:span text:style-name="T53"></text:span><text:span text:style-name="T54">n</text:span><text:span text:style-name="T53"></text:span><text:span text:style-name="T54">m</text:span></text:p>
      <text:p text:style-name="P30"><text:s text:c="5"/><text:span text:style-name="T55">Zahl der Plätze der Diagonalen mit Start bei </text:span><text:span text:style-name="T56">(</text:span><text:span text:style-name="T51">1,</text:span><text:span text:style-name="T56">1</text:span><text:span text:style-name="T51"> bis </text:span><text:span text:style-name="T56">(</text:span><text:span text:style-name="T55">m-1,</text:span><text:span text:style-name="T56">1)</text:span><text:span text:style-name="T55">:<text:line-break/> <text:s text:c="4"/></text:span><text:span text:style-name="T57">k=</text:span><text:span text:style-name="T51">(</text:span><text:span text:style-name="T55">1+2+,..m-1</text:span><text:span text:style-name="T51">)</text:span><text:span text:style-name="T58">=</text:span><text:span text:style-name="T51">(</text:span><text:span text:style-name="T58">(m-1)(m-1+1)/2</text:span><text:span text:style-name="T51">)+1</text:span><text:span text:style-name="T58">=m(m-1)/2</text:span></text:p>
      <text:p text:style-name="P32"><text:span text:style-name="T55"><text:s text:c="5"/>Die Platzziffer</text:span><text:span text:style-name="T59">n</text:span><text:span text:style-name="T55"> der Abzählung der Paare </text:span><text:span text:style-name="T56">bis </text:span><text:span text:style-name="T55">(m,1): </text:span><text:span text:style-name="T58">m(m-1)/2</text:span><text:span text:style-name="T56">+1</text:span></text:p>
      <text:p text:style-name="P33"><draw:line text:anchor-type="paragraph" draw:z-index="127" draw:name="vertikale Linie 2" draw:style-name="gr4" draw:text-style-name="P22" svg:x1="6.114cm" svg:y1="0.104cm" svg:x2="6.114cm" svg:y2="2.327cm"><text:p/></draw:line><draw:line text:anchor-type="paragraph" draw:z-index="126" draw:name="vertikale Linie 1" draw:style-name="gr4" draw:text-style-name="P22" svg:x1="5.373cm" svg:y1="0.21cm" svg:x2="5.373cm" svg:y2="2.574cm"><text:p/></draw:line><text:s text:c="5"/><text:span text:style-name="T59">Bsp: <text:s text:c="4"/></text:span><text:span text:style-name="T60"><text:s text:c="6"/></text:span><text:span text:style-name="T54">1</text:span><text:span text:style-name="T53"></text:span><text:span text:style-name="T54">n</text:span><text:span text:style-name="T53"></text:span><text:span text:style-name="T60">4</text:span><text:span text:style-name="T59"> </text:span></text:p>
      <text:p text:style-name="P33"><text:span text:style-name="T59"><text:s text:c="10"/>k</text:span><text:span text:style-name="T61">(4,1)</text:span><text:span text:style-name="T59">=f(4-</text:span><text:span text:style-name="T62">0</text:span><text:span text:style-name="T59">,1</text:span><text:span text:style-name="T63">+</text:span><text:span text:style-name="T62">0</text:span><text:span text:style-name="T59">)=4(4-1)/2+1</text:span><text:span text:style-name="T62">+0</text:span><text:span text:style-name="T59">=7</text:span></text:p>
      <text:p text:style-name="P34"><text:s text:c="10"/><text:span text:style-name="T59">k</text:span><text:span text:style-name="T61">(3,2)</text:span><text:span text:style-name="T59">=f(</text:span><text:span text:style-name="T62">4-1</text:span><text:span text:style-name="T59">,</text:span><text:span text:style-name="T62">1+1</text:span><text:span text:style-name="T59">)=4(4-1)/2+1+</text:span><text:span text:style-name="T62">1=8</text:span></text:p>
      <text:p text:style-name="P35"><text:s text:c="10"/><text:span text:style-name="T59">k</text:span><text:span text:style-name="T61">(2,3)</text:span><text:span text:style-name="T59">=f(</text:span><text:span text:style-name="T62">4-2</text:span><text:span text:style-name="T59">,</text:span><text:span text:style-name="T62">1+2</text:span><text:span text:style-name="T59">)=4(4-1)/2+1+</text:span><text:span text:style-name="T62">2=9</text:span></text:p>
      <text:p text:style-name="P35"><text:span text:style-name="T59"><text:s text:c="10"/>k</text:span><text:span text:style-name="T61">(1,4)</text:span><text:span text:style-name="T59">=f(</text:span><text:span text:style-name="T62">4-3</text:span><text:span text:style-name="T59">,</text:span><text:span text:style-name="T62">1+3</text:span><text:span text:style-name="T59">)=4(4-1)/2+1+</text:span><text:span text:style-name="T62">3=10 <text:s text:c="2"/></text:span></text:p>
      <text:p text:style-name="P33"><text:s text:c="5"/><text:span text:style-name="T64">Allgemein </text:span><text:span text:style-name="T52">1</text:span><text:span text:style-name="T53"></text:span><text:span text:style-name="T54">n</text:span><text:span text:style-name="T53"></text:span><text:span text:style-name="T54">m </text:span><text:span text:style-name="T65">˄</text:span><text:span text:style-name="T64"> k=</text:span><text:span text:style-name="T58">m(m-1)/2</text:span><text:span text:style-name="T64">+1+(n-1)=</text:span><text:span text:style-name="T58">m(m-1)/2</text:span><text:span text:style-name="T64">+n</text:span></text:p>
      <text:p text:style-name="P33"><text:s text:c="5"/></text:p>
      <text:p text:style-name="P36"><text:s text:c="4"/></text:p>
      <text:p text:style-name="P36"/>
      <text:p text:style-name="P36"/>
      <text:p text:style-name="P36"><text:soft-page-break/></text:p>
      <text:p text:style-name="P37"><text:span text:style-name="T32"><text:s text:c="4"/>Alle k</text:span><text:span text:style-name="T66"></text:span><text:span text:style-name="T67">N sind in </text:span><text:span text:style-name="T68">k=</text:span><text:span text:style-name="T67">f(m,n)=</text:span><text:span text:style-name="T69">m(m-1)/2</text:span><text:span text:style-name="T70">+n </text:span><text:span text:style-name="T67">zerlegbar:</text:span><text:span text:style-name="T71"><text:line-break/> <text:s text:c="3"/>1: <text:s text:c="7"/></text:span><text:span text:style-name="T72">k</text:span><text:span text:style-name="T73">1</text:span><text:span text:style-name="T72">=</text:span><text:span text:style-name="T71">1</text:span><text:span text:style-name="T58">(</text:span><text:span text:style-name="T71">1</text:span><text:span text:style-name="T58">-1)/2</text:span><text:span text:style-name="T64">+</text:span><text:span text:style-name="T71">1=1 für (m,n)=(1,1)</text:span></text:p>
      <text:p text:style-name="P38"><text:s text:c="4"/><text:span text:style-name="T71">k</text:span><text:span text:style-name="T73">k</text:span><text:span text:style-name="T71">: <text:s text:c="6"/></text:span><text:span text:style-name="T72">k</text:span><text:span text:style-name="T73">k</text:span><text:span text:style-name="T72">=</text:span><text:span text:style-name="T58">m(m-1)/2</text:span><text:span text:style-name="T64">+n </text:span><text:span text:style-name="T65">˄ </text:span><text:span text:style-name="T74">1</text:span><text:span text:style-name="T53"></text:span><text:span text:style-name="T54">n</text:span><text:span text:style-name="T53"></text:span><text:span text:style-name="T54">m </text:span><text:span text:style-name="T64"><text:s/></text:span></text:p>
      <text:p text:style-name="P39"><text:span text:style-name="T71"><text:s text:c="4"/>k</text:span><text:span text:style-name="T73">k</text:span><text:span text:style-name="T71">+1</text:span><text:span text:style-name="T75">=k</text:span><text:span text:style-name="T73">k+1</text:span><text:span text:style-name="T71">: <text:s/></text:span><text:span text:style-name="T72">k</text:span><text:span text:style-name="T73">k+1</text:span><text:span text:style-name="T72">=</text:span><text:span text:style-name="T58">m(m-1)/2</text:span><text:span text:style-name="T64">+n</text:span><text:span text:style-name="T71">+1</text:span><text:span text:style-name="T64"> </text:span><text:span text:style-name="T65">˄ </text:span><text:span text:style-name="T74">1</text:span><text:span text:style-name="T53"></text:span><text:span text:style-name="T54">n</text:span><text:span text:style-name="T76">+1</text:span><text:span text:style-name="T53"> </text:span><text:span text:style-name="T76">m</text:span><text:span text:style-name="T53"> </text:span><text:span text:style-name="T77"> </text:span><text:span text:style-name="T78">0</text:span><text:span text:style-name="T79"></text:span><text:span text:style-name="T80">n</text:span><text:span text:style-name="T79"></text:span><text:span text:style-name="T81">m-</text:span><text:span text:style-name="T78">1</text:span></text:p>
      <text:p text:style-name="P40"><text:span text:style-name="T78"><text:s text:c="14"/></text:span><text:span text:style-name="T82">n&lt;m-1 </text:span><text:span text:style-name="T77"></text:span><text:span text:style-name="T82"> k</text:span><text:span text:style-name="T83">k+1</text:span><text:span text:style-name="T84">=k</text:span><text:span text:style-name="T83">k</text:span><text:span text:style-name="T84">+1</text:span></text:p>
      <text:p text:style-name="P41"><text:span text:style-name="T54"><text:s text:c="14"/></text:span><text:span text:style-name="T85">n</text:span><text:span text:style-name="T86">=</text:span><text:span text:style-name="T85">m</text:span><text:span text:style-name="T86">-1</text:span><text:span text:style-name="T85"> </text:span><text:span text:style-name="T77"></text:span><text:span text:style-name="T85"> </text:span><text:span text:style-name="T86">k=</text:span><text:span text:style-name="T87">m(m-1)/2</text:span><text:span text:style-name="T60">+</text:span><text:span text:style-name="T86">m-1</text:span><text:span text:style-name="T85">+1</text:span><text:span text:style-name="T86">=</text:span><text:span text:style-name="T87">m(m-1)/2</text:span><text:span text:style-name="T60">+</text:span><text:span text:style-name="T86">m=(m(m-1)+2m)/2=</text:span></text:p>
      <text:p text:style-name="P39"><text:span text:style-name="T86"><text:s text:c="23"/>(m(m-1)+2m)/2=(m(m-1+2))/2=(m(m+1))/2</text:span><text:span text:style-name="T86"><draw:frame draw:style-name="fr4" draw:name="Objekt5" text:anchor-type="as-char" svg:y="-0.231cm" svg:width="1.468cm" svg:height="0.725cm" draw:z-index="144"><draw:object xlink:href="./Object 6" xlink:type="simple" xlink:show="embed" xlink:actuate="onLoad"/><draw:image xlink:href="./ObjectReplacements/Object 6" xlink:type="simple" xlink:show="embed" xlink:actuate="onLoad"/><svg:desc>Formel</svg:desc></draw:frame></text:span></text:p>
      <text:p text:style-name="P36"><text:s text:c="23"/><text:span text:style-name="T88">k=m’(m’-1)/2+0</text:span></text:p>
      <text:p text:style-name="P42"><text:span text:style-name="T89">Eindeutigkeit:</text:span><text:span text:style-name="T81"> </text:span><text:span text:style-name="T90">oBdA sei</text:span><text:span text:style-name="T90"><draw:frame draw:style-name="fr4" draw:name="Objekt282" text:anchor-type="as-char" svg:y="-0.381cm" svg:width="0.72cm" svg:height="0.474cm" draw:z-index="145"><draw:object xlink:href="./Object 284" xlink:type="simple" xlink:show="embed" xlink:actuate="onLoad"/><draw:image xlink:href="./ObjectReplacements/Object 284" xlink:type="simple" xlink:show="embed" xlink:actuate="onLoad"/><svg:desc>Formel</svg:desc></draw:frame></text:span><text:span text:style-name="T90">&gt;</text:span><text:span text:style-name="T90"><draw:frame draw:style-name="fr4" draw:name="Objekt283" text:anchor-type="as-char" svg:y="-0.383cm" svg:width="0.563cm" svg:height="0.478cm" draw:z-index="146"><draw:object xlink:href="./Object 285" xlink:type="simple" xlink:show="embed" xlink:actuate="onLoad"/><draw:image xlink:href="./ObjectReplacements/Object 285" xlink:type="simple" xlink:show="embed" xlink:actuate="onLoad"/><svg:desc>Formel</svg:desc></draw:frame></text:span><text:span text:style-name="T90"> </text:span><text:span text:style-name="T91"> <text:s text:c="2"/></text:span><text:span text:style-name="T91"><draw:frame draw:style-name="fr4" draw:name="Objekt284" text:anchor-type="as-char" svg:y="-0.381cm" svg:width="0.72cm" svg:height="0.474cm" draw:z-index="147"><draw:object xlink:href="./Object 286" xlink:type="simple" xlink:show="embed" xlink:actuate="onLoad"/><draw:image xlink:href="./ObjectReplacements/Object 286" xlink:type="simple" xlink:show="embed" xlink:actuate="onLoad"/><svg:desc>Formel</svg:desc></draw:frame></text:span><text:span text:style-name="T91"></text:span><text:span text:style-name="T91"><draw:frame draw:style-name="fr4" draw:name="Objekt285" text:anchor-type="as-char" svg:y="-0.381cm" svg:width="0.79cm" svg:height="0.474cm" draw:z-index="148"><draw:object xlink:href="./Object 287" xlink:type="simple" xlink:show="embed" xlink:actuate="onLoad"/><draw:image xlink:href="./ObjectReplacements/Object 287" xlink:type="simple" xlink:show="embed" xlink:actuate="onLoad"/><svg:desc>Formel</svg:desc></draw:frame></text:span><text:span text:style-name="T91"> &gt; <text:s text:c="2"/></text:span><text:span text:style-name="T91"><draw:frame draw:style-name="fr4" draw:name="Objekt286" text:anchor-type="as-char" svg:y="-0.383cm" svg:width="0.563cm" svg:height="0.478cm" draw:z-index="149"><draw:object xlink:href="./Object 288" xlink:type="simple" xlink:show="embed" xlink:actuate="onLoad"/><draw:image xlink:href="./ObjectReplacements/Object 288" xlink:type="simple" xlink:show="embed" xlink:actuate="onLoad"/><svg:desc>Formel</svg:desc></draw:frame></text:span><text:span text:style-name="T91"></text:span><text:span text:style-name="T92">(</text:span><text:span text:style-name="T91"><draw:frame draw:style-name="fr4" draw:name="Objekt287" text:anchor-type="as-char" svg:y="-0.381cm" svg:width="0.953cm" svg:height="0.474cm" draw:z-index="150"><draw:object xlink:href="./Object 289" xlink:type="simple" xlink:show="embed" xlink:actuate="onLoad"/><draw:image xlink:href="./ObjectReplacements/Object 289" xlink:type="simple" xlink:show="embed" xlink:actuate="onLoad"/><svg:desc>Formel</svg:desc></draw:frame></text:span><text:span text:style-name="T93">˅</text:span><text:span text:style-name="T91"><draw:frame draw:style-name="fr4" draw:name="Objekt288" text:anchor-type="as-char" svg:y="-0.381cm" svg:width="0.628cm" svg:height="0.474cm" draw:z-index="151"><draw:object xlink:href="./Object 291" xlink:type="simple" xlink:show="embed" xlink:actuate="onLoad"/><draw:image xlink:href="./ObjectReplacements/Object 291" xlink:type="simple" xlink:show="embed" xlink:actuate="onLoad"/><svg:desc>Formel</svg:desc></draw:frame></text:span><text:span text:style-name="T92">)</text:span><text:span text:style-name="T91"></text:span><text:span text:style-name="T94">1</text:span></text:p>
      <text:p text:style-name="P43"><text:span text:style-name="T95">Falsche Annahme </text:span><text:span text:style-name="T96"></text:span><text:span text:style-name="T97"> </text:span><text:span text:style-name="T98">k=</text:span><text:span text:style-name="T95">f(</text:span><text:span text:style-name="T95"><draw:frame draw:style-name="fr4" draw:name="Objekt6" text:anchor-type="as-char" svg:y="-0.381cm" svg:width="0.72cm" svg:height="0.474cm" draw:z-index="152"><draw:object xlink:href="./Object 7" xlink:type="simple" xlink:show="embed" xlink:actuate="onLoad"/><draw:image xlink:href="./ObjectReplacements/Object 7" xlink:type="simple" xlink:show="embed" xlink:actuate="onLoad"/><svg:desc>Formel</svg:desc></draw:frame></text:span><text:span text:style-name="T95">,</text:span><text:span text:style-name="T95"><draw:frame draw:style-name="fr4" draw:name="Objekt273" text:anchor-type="as-char" svg:y="-0.381cm" svg:width="0.628cm" svg:height="0.474cm" draw:z-index="153"><draw:object xlink:href="./Object 277" xlink:type="simple" xlink:show="embed" xlink:actuate="onLoad"/><draw:image xlink:href="./ObjectReplacements/Object 277" xlink:type="simple" xlink:show="embed" xlink:actuate="onLoad"/><svg:desc>Formel</svg:desc></draw:frame></text:span><text:span text:style-name="T95">)</text:span><text:span text:style-name="T99">=</text:span><text:span text:style-name="T95">f(</text:span><text:span text:style-name="T95"><draw:frame draw:style-name="fr4" draw:name="Objekt272" text:anchor-type="as-char" svg:y="-0.383cm" svg:width="0.563cm" svg:height="0.478cm" draw:z-index="154"><draw:object xlink:href="./Object 278" xlink:type="simple" xlink:show="embed" xlink:actuate="onLoad"/><draw:image xlink:href="./ObjectReplacements/Object 278" xlink:type="simple" xlink:show="embed" xlink:actuate="onLoad"/><svg:desc>Formel</svg:desc></draw:frame></text:span><text:span text:style-name="T95">,</text:span><text:span text:style-name="T95"><draw:frame draw:style-name="fr4" draw:name="Objekt277" text:anchor-type="as-char" svg:y="-0.381cm" svg:width="0.628cm" svg:height="0.474cm" draw:z-index="155"><draw:object xlink:href="./Object 279" xlink:type="simple" xlink:show="embed" xlink:actuate="onLoad"/><draw:image xlink:href="./ObjectReplacements/Object 279" xlink:type="simple" xlink:show="embed" xlink:actuate="onLoad"/><svg:desc>Formel</svg:desc></draw:frame></text:span><text:span text:style-name="T95">), </text:span><text:span text:style-name="T80">1</text:span><text:span text:style-name="T79"></text:span><text:span text:style-name="T80"><draw:frame draw:style-name="fr4" draw:name="Objekt279" text:anchor-type="as-char" svg:y="-0.381cm" svg:width="0.628cm" svg:height="0.474cm" draw:z-index="156"><draw:object xlink:href="./Object 280" xlink:type="simple" xlink:show="embed" xlink:actuate="onLoad"/><draw:image xlink:href="./ObjectReplacements/Object 280" xlink:type="simple" xlink:show="embed" xlink:actuate="onLoad"/><svg:desc>Formel</svg:desc></draw:frame></text:span><text:span text:style-name="T79"></text:span><text:span text:style-name="T80"><draw:frame draw:style-name="fr4" draw:name="Objekt278" text:anchor-type="as-char" svg:y="-0.381cm" svg:width="0.72cm" svg:height="0.474cm" draw:z-index="157"><draw:object xlink:href="./Object 281" xlink:type="simple" xlink:show="embed" xlink:actuate="onLoad"/><draw:image xlink:href="./ObjectReplacements/Object 281" xlink:type="simple" xlink:show="embed" xlink:actuate="onLoad"/><svg:desc>Formel</svg:desc></draw:frame></text:span><text:span text:style-name="T100">˄ </text:span><text:span text:style-name="T101">1</text:span><text:span text:style-name="T79"></text:span><text:span text:style-name="T80"><draw:frame draw:style-name="fr4" draw:name="Objekt280" text:anchor-type="as-char" svg:y="-0.381cm" svg:width="0.628cm" svg:height="0.474cm" draw:z-index="158"><draw:object xlink:href="./Object 282" xlink:type="simple" xlink:show="embed" xlink:actuate="onLoad"/><draw:image xlink:href="./ObjectReplacements/Object 282" xlink:type="simple" xlink:show="embed" xlink:actuate="onLoad"/><svg:desc>Formel</svg:desc></draw:frame></text:span><text:span text:style-name="T79"></text:span><text:span text:style-name="T79"><draw:frame draw:style-name="fr4" draw:name="Objekt281" text:anchor-type="as-char" svg:y="-0.383cm" svg:width="0.563cm" svg:height="0.478cm" draw:z-index="159"><draw:object xlink:href="./Object 283" xlink:type="simple" xlink:show="embed" xlink:actuate="onLoad"/><draw:image xlink:href="./ObjectReplacements/Object 283" xlink:type="simple" xlink:show="embed" xlink:actuate="onLoad"/><svg:desc>Formel</svg:desc></draw:frame></text:span><text:span text:style-name="T80"> </text:span><text:span text:style-name="T102"><text:s/></text:span><text:span text:style-name="T80"><text:s/></text:span></text:p>
      <text:p text:style-name="P44"><text:span text:style-name="T81"><text:s text:c="5"/></text:span><text:span text:style-name="T90"><text:s/></text:span><text:span text:style-name="T91"> </text:span><text:span text:style-name="T103">(</text:span><draw:frame draw:style-name="fr4" draw:name="Objekt289" text:anchor-type="as-char" svg:y="-0.381cm" svg:width="0.72cm" svg:height="0.474cm" draw:z-index="160"><draw:object xlink:href="./Object 292" xlink:type="simple" xlink:show="embed" xlink:actuate="onLoad"/><draw:image xlink:href="./ObjectReplacements/Object 292" xlink:type="simple" xlink:show="embed" xlink:actuate="onLoad"/><svg:desc>Formel</svg:desc></draw:frame><text:span text:style-name="T104">(</text:span><draw:frame draw:style-name="fr4" draw:name="Objekt290" text:anchor-type="as-char" svg:y="-0.381cm" svg:width="0.72cm" svg:height="0.474cm" draw:z-index="161"><draw:object xlink:href="./Object 293" xlink:type="simple" xlink:show="embed" xlink:actuate="onLoad"/><draw:image xlink:href="./ObjectReplacements/Object 293" xlink:type="simple" xlink:show="embed" xlink:actuate="onLoad"/><svg:desc>Formel</svg:desc></draw:frame>-<text:span text:style-name="T104">1)/2+</text:span><text:span text:style-name="T105">(</text:span><text:span text:style-name="T104"><draw:frame draw:style-name="fr4" draw:name="Objekt306" text:anchor-type="as-char" svg:y="-0.381cm" svg:width="0.79cm" svg:height="0.474cm" draw:z-index="162"><draw:object xlink:href="./Object 308" xlink:type="simple" xlink:show="embed" xlink:actuate="onLoad"/><draw:image xlink:href="./ObjectReplacements/Object 308" xlink:type="simple" xlink:show="embed" xlink:actuate="onLoad"/><svg:desc>Formel</svg:desc></draw:frame></text:span><text:span text:style-name="T106">˅</text:span><text:span text:style-name="T104"><draw:frame draw:style-name="fr4" draw:name="Objekt296" text:anchor-type="as-char" svg:y="-0.381cm" svg:width="0.953cm" svg:height="0.474cm" draw:z-index="163"><draw:object xlink:href="./Object 298" xlink:type="simple" xlink:show="embed" xlink:actuate="onLoad"/><draw:image xlink:href="./ObjectReplacements/Object 298" xlink:type="simple" xlink:show="embed" xlink:actuate="onLoad"/><svg:desc>Formel</svg:desc></draw:frame></text:span><text:span text:style-name="T106">˅</text:span><text:span text:style-name="T104"><draw:frame draw:style-name="fr4" draw:name="Objekt292" text:anchor-type="as-char" svg:y="-0.381cm" svg:width="0.628cm" svg:height="0.474cm" draw:z-index="164"><draw:object xlink:href="./Object 294" xlink:type="simple" xlink:show="embed" xlink:actuate="onLoad"/><draw:image xlink:href="./ObjectReplacements/Object 294" xlink:type="simple" xlink:show="embed" xlink:actuate="onLoad"/><svg:desc>Formel</svg:desc></draw:frame></text:span><text:span text:style-name="T107">)</text:span><text:span text:style-name="T104"> </text:span><text:span text:style-name="T108">=</text:span><text:span text:style-name="T104"> </text:span><text:span text:style-name="T104"><draw:frame draw:style-name="fr4" draw:name="Objekt293" text:anchor-type="as-char" svg:y="-0.383cm" svg:width="0.563cm" svg:height="0.478cm" draw:z-index="165"><draw:object xlink:href="./Object 295" xlink:type="simple" xlink:show="embed" xlink:actuate="onLoad"/><draw:image xlink:href="./ObjectReplacements/Object 295" xlink:type="simple" xlink:show="embed" xlink:actuate="onLoad"/><svg:desc>Formel</svg:desc></draw:frame></text:span><text:span text:style-name="T104">(</text:span><text:span text:style-name="T104"><draw:frame draw:style-name="fr4" draw:name="Objekt294" text:anchor-type="as-char" svg:y="-0.383cm" svg:width="0.563cm" svg:height="0.478cm" draw:z-index="166"><draw:object xlink:href="./Object 296" xlink:type="simple" xlink:show="embed" xlink:actuate="onLoad"/><draw:image xlink:href="./ObjectReplacements/Object 296" xlink:type="simple" xlink:show="embed" xlink:actuate="onLoad"/><svg:desc>Formel</svg:desc></draw:frame></text:span><text:span text:style-name="T104">-1)+</text:span><text:span text:style-name="T107">(</text:span><text:span text:style-name="T104"><draw:frame draw:style-name="fr4" draw:name="Objekt297" text:anchor-type="as-char" svg:y="-0.381cm" svg:width="0.953cm" svg:height="0.474cm" draw:z-index="167"><draw:object xlink:href="./Object 299" xlink:type="simple" xlink:show="embed" xlink:actuate="onLoad"/><draw:image xlink:href="./ObjectReplacements/Object 299" xlink:type="simple" xlink:show="embed" xlink:actuate="onLoad"/><svg:desc>Formel</svg:desc></draw:frame></text:span><text:span text:style-name="T106">˅</text:span><text:span text:style-name="T104"><draw:frame draw:style-name="fr4" draw:name="Objekt295" text:anchor-type="as-char" svg:y="-0.381cm" svg:width="0.628cm" svg:height="0.474cm" draw:z-index="168"><draw:object xlink:href="./Object 297" xlink:type="simple" xlink:show="embed" xlink:actuate="onLoad"/><draw:image xlink:href="./ObjectReplacements/Object 297" xlink:type="simple" xlink:show="embed" xlink:actuate="onLoad"/><svg:desc>Formel</svg:desc></draw:frame></text:span><text:span text:style-name="T107">)</text:span><text:span text:style-name="T104"> </text:span></text:p>
      <text:p text:style-name="P45"><text:span text:style-name="T90"><text:s text:c="6"/></text:span><text:span text:style-name="T91"> </text:span><text:span text:style-name="T103">(</text:span><text:span text:style-name="T91"><draw:frame draw:style-name="fr4" draw:name="Objekt298" text:anchor-type="as-char" svg:y="-0.381cm" svg:width="0.72cm" svg:height="0.474cm" draw:z-index="169"><draw:object xlink:href="./Object 300" xlink:type="simple" xlink:show="embed" xlink:actuate="onLoad"/><draw:image xlink:href="./ObjectReplacements/Object 300" xlink:type="simple" xlink:show="embed" xlink:actuate="onLoad"/><svg:desc>Formel</svg:desc></draw:frame></text:span><text:span text:style-name="T103">(</text:span><text:span text:style-name="T109"> </text:span><text:span text:style-name="T91"><draw:frame draw:style-name="fr4" draw:name="Objekt299" text:anchor-type="as-char" svg:y="-0.381cm" svg:width="0.72cm" svg:height="0.474cm" draw:z-index="170"><draw:object xlink:href="./Object 301" xlink:type="simple" xlink:show="embed" xlink:actuate="onLoad"/><draw:image xlink:href="./ObjectReplacements/Object 301" xlink:type="simple" xlink:show="embed" xlink:actuate="onLoad"/><svg:desc>Formel</svg:desc></draw:frame></text:span><text:span text:style-name="T90">-</text:span><text:span text:style-name="T103">1)/2</text:span><text:span text:style-name="T109"> +</text:span><text:span text:style-name="T110">(</text:span><text:span text:style-name="T111"> </text:span><text:span text:style-name="T109"><draw:frame draw:style-name="fr4" draw:name="Objekt300" text:anchor-type="as-char" svg:y="-0.381cm" svg:width="0.79cm" svg:height="0.474cm" draw:z-index="171"><draw:object xlink:href="./Object 302" xlink:type="simple" xlink:show="embed" xlink:actuate="onLoad"/><draw:image xlink:href="./ObjectReplacements/Object 302" xlink:type="simple" xlink:show="embed" xlink:actuate="onLoad"/><svg:desc>Formel</svg:desc></draw:frame></text:span><text:span text:style-name="T93">˅</text:span><text:span text:style-name="T109"><draw:frame draw:style-name="fr4" draw:name="Objekt301" text:anchor-type="as-char" svg:y="-0.381cm" svg:width="0.953cm" svg:height="0.474cm" draw:z-index="172"><draw:object xlink:href="./Object 303" xlink:type="simple" xlink:show="embed" xlink:actuate="onLoad"/><draw:image xlink:href="./ObjectReplacements/Object 303" xlink:type="simple" xlink:show="embed" xlink:actuate="onLoad"/><svg:desc>Formel</svg:desc></draw:frame></text:span><text:span text:style-name="T93">˅</text:span><text:span text:style-name="T109"><draw:frame draw:style-name="fr4" draw:name="Objekt302" text:anchor-type="as-char" svg:y="-0.381cm" svg:width="0.628cm" svg:height="0.474cm" draw:z-index="173"><draw:object xlink:href="./Object 304" xlink:type="simple" xlink:show="embed" xlink:actuate="onLoad"/><draw:image xlink:href="./ObjectReplacements/Object 304" xlink:type="simple" xlink:show="embed" xlink:actuate="onLoad"/><svg:desc>Formel</svg:desc></draw:frame></text:span><text:span text:style-name="T112">)</text:span><text:span text:style-name="T103">-</text:span><text:span text:style-name="T109"> </text:span><text:span text:style-name="T109"><draw:frame draw:style-name="fr4" draw:name="Objekt303" text:anchor-type="as-char" svg:y="-0.383cm" svg:width="0.563cm" svg:height="0.478cm" draw:z-index="174"><draw:object xlink:href="./Object 305" xlink:type="simple" xlink:show="embed" xlink:actuate="onLoad"/><draw:image xlink:href="./ObjectReplacements/Object 305" xlink:type="simple" xlink:show="embed" xlink:actuate="onLoad"/><svg:desc>Formel</svg:desc></draw:frame></text:span><text:span text:style-name="T109"><text:s/></text:span><text:span text:style-name="T103">(</text:span><text:span text:style-name="T109"> </text:span><text:span text:style-name="T109"><draw:frame draw:style-name="fr4" draw:name="Objekt304" text:anchor-type="as-char" svg:y="-0.383cm" svg:width="0.563cm" svg:height="0.478cm" draw:z-index="175"><draw:object xlink:href="./Object 306" xlink:type="simple" xlink:show="embed" xlink:actuate="onLoad"/><draw:image xlink:href="./ObjectReplacements/Object 306" xlink:type="simple" xlink:show="embed" xlink:actuate="onLoad"/><svg:desc>Formel</svg:desc></draw:frame></text:span><text:span text:style-name="T109">-1</text:span><text:span text:style-name="T103">)+</text:span><text:span text:style-name="T112">(</text:span><text:span text:style-name="T92"> </text:span><text:span text:style-name="T109"><draw:frame draw:style-name="fr4" draw:name="Objekt305" text:anchor-type="as-char" svg:y="-0.381cm" svg:width="0.953cm" svg:height="0.474cm" draw:z-index="176"><draw:object xlink:href="./Object 307" xlink:type="simple" xlink:show="embed" xlink:actuate="onLoad"/><draw:image xlink:href="./ObjectReplacements/Object 307" xlink:type="simple" xlink:show="embed" xlink:actuate="onLoad"/><svg:desc>Formel</svg:desc></draw:frame></text:span><text:span text:style-name="T93">˅</text:span><text:span text:style-name="T109"><draw:frame draw:style-name="fr4" draw:name="Objekt307" text:anchor-type="as-char" svg:y="-0.381cm" svg:width="0.628cm" svg:height="0.474cm" draw:z-index="177"><draw:object xlink:href="./Object 309" xlink:type="simple" xlink:show="embed" xlink:actuate="onLoad"/><draw:image xlink:href="./ObjectReplacements/Object 309" xlink:type="simple" xlink:show="embed" xlink:actuate="onLoad"/><svg:desc>Formel</svg:desc></draw:frame></text:span><text:span text:style-name="T112">)</text:span><text:span text:style-name="T103"> </text:span></text:p>
      <text:p text:style-name="P46"><text:span text:style-name="T91"><text:s text:c="14"/> </text:span><text:span text:style-name="T103"><text:s/></text:span><text:span text:style-name="T103"><draw:frame draw:style-name="fr4" draw:name="Objekt311" text:anchor-type="as-char" svg:y="-0.381cm" svg:width="0.794cm" svg:height="0.979cm" draw:z-index="178"><draw:object xlink:href="./Object 313" xlink:type="simple" xlink:show="embed" xlink:actuate="onLoad"/><draw:image xlink:href="./ObjectReplacements/Object 313" xlink:type="simple" xlink:show="embed" xlink:actuate="onLoad"/><svg:desc>Formel</svg:desc></draw:frame></text:span><text:span text:style-name="T103">(</text:span><text:span text:style-name="T103"><draw:frame draw:style-name="fr4" draw:name="Objekt308" text:anchor-type="as-char" svg:y="-0.381cm" svg:width="1.27cm" svg:height="0.979cm" draw:z-index="179"><draw:object xlink:href="./Object 310" xlink:type="simple" xlink:show="embed" xlink:actuate="onLoad"/><draw:image xlink:href="./ObjectReplacements/Object 310" xlink:type="simple" xlink:show="embed" xlink:actuate="onLoad"/><svg:desc>Formel</svg:desc></draw:frame></text:span><text:span text:style-name="T103">)/2</text:span><text:span text:style-name="T109"> +</text:span><text:span text:style-name="T110"><draw:frame draw:style-name="fr4" draw:name="Objekt309" text:anchor-type="as-char" svg:y="-0.381cm" svg:width="0.736cm" svg:height="0.949cm" draw:z-index="180"><draw:object xlink:href="./Object 311" xlink:type="simple" xlink:show="embed" xlink:actuate="onLoad"/><draw:image xlink:href="./ObjectReplacements/Object 311" xlink:type="simple" xlink:show="embed" xlink:actuate="onLoad"/><svg:desc>Formel</svg:desc></draw:frame></text:span><text:span text:style-name="T103">-</text:span><text:span text:style-name="T109"> </text:span><text:span text:style-name="T109"><draw:frame draw:style-name="fr4" draw:name="Objekt313" text:anchor-type="as-char" svg:y="-0.381cm" svg:width="0.72cm" svg:height="0.474cm" draw:z-index="181"><draw:object xlink:href="./Object 315" xlink:type="simple" xlink:show="embed" xlink:actuate="onLoad"/><draw:image xlink:href="./ObjectReplacements/Object 315" xlink:type="simple" xlink:show="embed" xlink:actuate="onLoad"/><svg:desc>Formel</svg:desc></draw:frame></text:span><text:span text:style-name="T109"><text:s/></text:span><text:span text:style-name="T103">(</text:span><text:span text:style-name="T109"> </text:span><text:span text:style-name="T109"><draw:frame draw:style-name="fr4" draw:name="Objekt314" text:anchor-type="as-char" svg:y="-0.383cm" svg:width="0.563cm" svg:height="0.478cm" draw:z-index="182"><draw:object xlink:href="./Object 316" xlink:type="simple" xlink:show="embed" xlink:actuate="onLoad"/><draw:image xlink:href="./ObjectReplacements/Object 316" xlink:type="simple" xlink:show="embed" xlink:actuate="onLoad"/><svg:desc>Formel</svg:desc></draw:frame></text:span><text:span text:style-name="T103">-1 </text:span><text:span text:style-name="T109"> </text:span><text:span text:style-name="T113">0 </text:span><text:span text:style-name="T91"> </text:span></text:p>
      <text:p text:style-name="P47"><text:span text:style-name="T91"><text:s/></text:span><text:span text:style-name="T114">Annahme falsch </text:span><text:span text:style-name="T91"> </text:span><text:span text:style-name="T90"><draw:frame draw:style-name="fr4" draw:name="Objekt310" text:anchor-type="as-char" svg:y="-0.381cm" svg:width="0.72cm" svg:height="0.474cm" draw:z-index="183"><draw:object xlink:href="./Object 312" xlink:type="simple" xlink:show="embed" xlink:actuate="onLoad"/><draw:image xlink:href="./ObjectReplacements/Object 312" xlink:type="simple" xlink:show="embed" xlink:actuate="onLoad"/><svg:desc>Formel</svg:desc></draw:frame></text:span><text:span text:style-name="T114">=</text:span><text:span text:style-name="T90"><draw:frame draw:style-name="fr4" draw:name="Objekt312" text:anchor-type="as-char" svg:y="-0.383cm" svg:width="0.563cm" svg:height="0.478cm" draw:z-index="184"><draw:object xlink:href="./Object 314" xlink:type="simple" xlink:show="embed" xlink:actuate="onLoad"/><draw:image xlink:href="./ObjectReplacements/Object 314" xlink:type="simple" xlink:show="embed" xlink:actuate="onLoad"/><svg:desc>Formel</svg:desc></draw:frame></text:span><text:span text:style-name="T114">=m, </text:span><text:span text:style-name="T114"><draw:frame draw:style-name="fr4" draw:name="Objekt316" text:anchor-type="as-char" svg:y="-0.381cm" svg:width="0.628cm" svg:height="0.474cm" draw:z-index="185"><draw:object xlink:href="./Object 318" xlink:type="simple" xlink:show="embed" xlink:actuate="onLoad"/><draw:image xlink:href="./ObjectReplacements/Object 318" xlink:type="simple" xlink:show="embed" xlink:actuate="onLoad"/><svg:desc>Formel</svg:desc></draw:frame></text:span><text:span text:style-name="T114">=</text:span><text:span text:style-name="T90"><draw:frame draw:style-name="fr4" draw:name="Objekt315" text:anchor-type="as-char" svg:y="-0.381cm" svg:width="0.628cm" svg:height="0.474cm" draw:z-index="186"><draw:object xlink:href="./Object 317" xlink:type="simple" xlink:show="embed" xlink:actuate="onLoad"/><draw:image xlink:href="./ObjectReplacements/Object 317" xlink:type="simple" xlink:show="embed" xlink:actuate="onLoad"/><svg:desc>Formel</svg:desc></draw:frame></text:span><text:span text:style-name="T114">=n </text:span><text:span text:style-name="T91"></text:span></text:p>
      <text:p text:style-name="P30"><text:s text:c="4"/>f:<text:span text:style-name="T3">N</text:span><text:span text:style-name="T2"></text:span>A sowie g:<text:span text:style-name="T3"> N</text:span><text:span text:style-name="T2"></text:span>B <text:span text:style-name="T115">sind </text:span>bij Abb. </text:p>
      <text:p text:style-name="P48"><text:s text:c="4"/>Seien A,B abzählbar unendlich und seien f:<text:span text:style-name="T3">N</text:span><text:span text:style-name="T2"></text:span>A sowie g:<text:span text:style-name="T3"> N</text:span><text:span text:style-name="T2"></text:span>B bij Abb. </text:p>
      <text:p text:style-name="P48"><text:s text:c="5"/>Dann ist die Abb h:<text:span text:style-name="T3"> N</text:span>x<text:span text:style-name="T3">N</text:span><text:span text:style-name="T2"></text:span>AxB,(<text:span text:style-name="T39">m</text:span>,<text:span text:style-name="T39">n</text:span>)<text:span text:style-name="T2"></text:span>(f(<text:span text:style-name="T39">m</text:span>),g(<text:span text:style-name="T39">n</text:span>))bij.</text:p>
      <text:p text:style-name="P48"><text:s text:c="5"/>Eine natürliche Zahl k kann eindeutig zerlegt werden <text:span text:style-name="T116">f</text:span>al<text:span text:style-name="T116">l</text:span>s </text:p>
      <text:p text:style-name="P23"><text:span text:style-name="T2"><text:s text:c="11"/></text:span><text:span text:style-name="T117">m,n</text:span><text:span text:style-name="T2"></text:span><text:span text:style-name="T3">N</text:span>, 1<text:span text:style-name="T43"></text:span><text:span text:style-name="T118">n</text:span><text:span text:style-name="T43"></text:span><text:span text:style-name="T117">m</text:span><text:span text:style-name="T2"> <text:s/></text:span><text:span text:style-name="T116">in </text:span><text:span text:style-name="T119">k</text:span>=<draw:frame draw:style-name="fr4" draw:name="Objekt355" text:anchor-type="as-char" svg:y="-0.894cm" svg:width="2.369cm" svg:height="1.524cm" draw:z-index="187"><draw:object xlink:href="./Object 4" xlink:type="simple" xlink:show="embed" xlink:actuate="onLoad"/><draw:image xlink:href="./ObjectReplacements/Object 4" xlink:type="simple" xlink:show="embed" xlink:actuate="onLoad"/><svg:desc>Formel</svg:desc></draw:frame><text:span text:style-name="T41">+</text:span><text:span text:style-name="T120">n</text:span><text:span text:style-name="T114"> </text:span><text:span text:style-name="T91"></text:span> </text:p>
      <text:p text:style-name="P48"><text:s text:c="21"/><text:span text:style-name="T116">k=f(</text:span><text:span text:style-name="T41">m,n)</text:span><text:span text:style-name="T116"> </text:span>ist eine bij Abb von <text:span text:style-name="T3">N</text:span> auf <text:span text:style-name="T3">N</text:span>x<text:span text:style-name="T3">N</text:span>. </text:p>
      <text:h text:style-name="P2" text:outline-level="1">Auch andere Reihenfolge möglich, <text:span text:style-name="T121">aber Algorythmus schlecht zu händel</text:span><text:span text:style-name="T122">n</text:span><text:span text:style-name="T121">.</text:span></text:h>
      <text:h text:style-name="P2" text:outline-level="1"><text:s/><text:span text:style-name="T2"></text:span> <text:s text:c="3"/><text:span text:style-name="T2"></text:span> <text:s text:c="3"/>1 <text:s text:c="5"/>2 <text:s text:c="5"/>3 <text:s text:c="6"/>4 <text:s/></text:h>
      <text:h text:style-name="P2" text:outline-level="1"><text:s text:c="11"/>1 <text:s text:c="5"/>2 <text:s text:c="5"/>6 <text:s text:c="6"/>7</text:h>
      <text:p text:style-name="Standard"><draw:line text:anchor-type="char" draw:z-index="85" draw:name="Form15" draw:style-name="gr2" draw:text-style-name="P9" svg:x1="7.741cm" svg:y1="0.476cm" svg:x2="6.736cm" svg:y2="0.979cm"><text:p/></draw:line><draw:line text:anchor-type="char" draw:z-index="84" draw:name="Form16" draw:style-name="gr2" draw:text-style-name="P9" svg:x1="7.44cm" svg:y1="0.275cm" svg:x2="7.641cm" svg:y2="0.275cm"><text:p/></draw:line><draw:line text:anchor-type="char" draw:z-index="80" draw:name="Form17" draw:style-name="gr2" draw:text-style-name="P9" svg:x1="4.022cm" svg:y1="0.376cm" svg:x2="2.916cm" svg:y2="1.08cm"><text:p/></draw:line><draw:line text:anchor-type="char" draw:z-index="79" draw:name="Form18" draw:style-name="gr2" draw:text-style-name="P9" svg:x1="3.62cm" svg:y1="0.275cm" svg:x2="3.938cm" svg:y2="0.275cm"><text:p/></draw:line><text:s/>1 <text:s text:c="5"/>(a<text:span text:style-name="T6">1</text:span>,b<text:span text:style-name="T6">1</text:span>) (a<text:span text:style-name="T6">1</text:span>,b<text:span text:style-name="T6">2</text:span>) (a<text:span text:style-name="T6">1</text:span>,b<text:span text:style-name="T6">3</text:span>) (a<text:span text:style-name="T6">1</text:span>,b<text:span text:style-name="T6">4</text:span>)....</text:p>
      <text:p text:style-name="Standard"><draw:line text:anchor-type="char" draw:z-index="83" draw:name="Form19" draw:style-name="gr2" draw:text-style-name="P9" svg:x1="5.329cm" svg:y1="0.499cm" svg:x2="6.334cm" svg:y2="0.097cm"><text:p/></draw:line><text:s text:c="18"/>5 <text:s text:c="5"/>8</text:p>
      <text:p text:style-name="Standard"><text:s/>2 <text:s text:c="3"/>3 (a<text:span text:style-name="T6">2</text:span>,b<text:span text:style-name="T6">1</text:span>) (a<text:span text:style-name="T6">2</text:span>,b<text:span text:style-name="T6">2</text:span>) (a<text:span text:style-name="T6">2</text:span>,b<text:span text:style-name="T6">3</text:span>) (a<text:span text:style-name="T6">2</text:span>,b<text:span text:style-name="T6">4</text:span>)...</text:p>
      <text:p text:style-name="Standard"><draw:line text:anchor-type="char" draw:z-index="86" draw:name="Form20" draw:style-name="gr2" draw:text-style-name="P9" svg:x1="5.831cm" svg:y1="0.042cm" svg:x2="5.027cm" svg:y2="0.545cm"><text:p/></draw:line><draw:line text:anchor-type="char" draw:z-index="82" draw:name="Form21" draw:style-name="gr2" draw:text-style-name="P9" svg:x1="3.117cm" svg:y1="0.545cm" svg:x2="4.223cm" svg:y2="0.042cm"><text:p/></draw:line><draw:line text:anchor-type="char" draw:z-index="81" draw:name="Form22" draw:style-name="gr2" draw:text-style-name="P9" svg:x1="2.916cm" svg:y1="0.042cm" svg:x2="2.916cm" svg:y2="0.545cm"><text:p/></draw:line><text:s text:c="18"/>9</text:p>
      <text:p text:style-name="Standard"><text:s/>3 <text:s text:c="3"/>4 (a<text:span text:style-name="T6">3</text:span>,b<text:span text:style-name="T6">1</text:span>) (a<text:span text:style-name="T6">3</text:span>,b<text:span text:style-name="T6">2</text:span>) (a<text:span text:style-name="T6">3</text:span>,b<text:span text:style-name="T6">3</text:span>) (a<text:span text:style-name="T6">3</text:span>,b<text:span text:style-name="T6">4</text:span>)...</text:p>
      <text:p text:style-name="P49"/>
      <text:h text:style-name="P50" text:outline-level="1"><text:span text:style-name="T13"/></text:h>
      <text:h text:style-name="P50" text:outline-level="1"><text:span text:style-name="T13"/></text:h>
      <text:h text:style-name="P50" text:outline-level="1"><text:span text:style-name="T13"/></text:h>
      <text:h text:style-name="P50" text:outline-level="1"><text:span text:style-name="T13"/></text:h>
      <text:h text:style-name="P50" text:outline-level="1"><text:span text:style-name="T13"/></text:h>
      <text:h text:style-name="P50" text:outline-level="1"><text:span text:style-name="T13"/></text:h>
      <text:h text:style-name="P50" text:outline-level="1"><text:span text:style-name="T13"/></text:h>
      <text:h text:style-name="P50" text:outline-level="1"><text:span text:style-name="T13"/></text:h>
      <text:h text:style-name="P50" text:outline-level="1"><text:span text:style-name="T13"/></text:h>
      <text:h text:style-name="P50" text:outline-level="1"><text:span text:style-name="T13"/></text:h>
      <text:h text:style-name="P50" text:outline-level="1"><text:span text:style-name="T13"/></text:h>
      <text:h text:style-name="P50" text:outline-level="1"><text:span text:style-name="T13"/></text:h>
      <text:h text:style-name="P50" text:outline-level="1"><text:span text:style-name="T13"/></text:h>
      <text:h text:style-name="P50" text:outline-level="1"><text:span text:style-name="T13"/></text:h>
      <text:h text:style-name="P50" text:outline-level="1"><text:span text:style-name="T13"/></text:h>
      <text:h text:style-name="P50" text:outline-level="1"><text:span text:style-name="T13"/></text:h>
      <text:h text:style-name="P50" text:outline-level="1"><text:soft-page-break/><text:span text:style-name="T13">S1.5.10</text:span>(75<text:span text:style-name="T123">2</text:span>) Seien A<text:span text:style-name="T6">n</text:span> <text:span text:style-name="T124">(</text:span>höchstens<text:span text:style-name="T124">)</text:span> abzählbare Mengen <text:span text:style-name="T2"></text:span> n<text:span text:style-name="T2"></text:span><text:span text:style-name="T3">N</text:span>. Dann ist die <text:s text:c="5"/>Vereinigung A=<text:span text:style-name="T43"></text:span><draw:frame draw:style-name="fr5" draw:name="Objekt7" text:anchor-type="as-char" svg:y="-0.383cm" svg:width="0.771cm" svg:height="0.561cm" draw:z-index="188"><draw:object xlink:href="./Object 8" xlink:type="simple" xlink:show="embed" xlink:actuate="onLoad"/><draw:image xlink:href="./ObjectReplacements/Object 8" xlink:type="simple" xlink:show="embed" xlink:actuate="onLoad"/><svg:desc>Formel</svg:desc></draw:frame>A<text:span text:style-name="T6">n</text:span> höchstens abzählbar.<text:line-break/>//<text:span text:style-name="T125">D1.5.3</text:span> <text:s text:c="2"/></text:h>
      <text:p text:style-name="P51"><text:span text:style-name="T8">//3</text:span>.)Eine Menge heißt <text:span text:style-name="T28">abzählbar unendlich</text:span>, falls es eine </text:p>
      <text:p text:style-name="P51">// <text:s text:c="2"/>bij Abb f:<text:span text:style-name="T3"> N</text:span><text:span text:style-name="T2"></text:span>M gibt (d.h. M=<text:span text:style-name="T2"></text:span>a<text:span text:style-name="T6">n</text:span>:=f(n)|n<text:span text:style-name="T2"></text:span><text:span text:style-name="T3">N</text:span><text:span text:style-name="T2"></text:span><text:span text:style-name="T9">)<text:line-break/>//</text:span> <text:s/>Schreiben wir eine Funktion f : ℕ → A als Folge (a<text:span text:style-name="T10">n</text:span>)<text:span text:style-name="T10">n ∈ℕ</text:span>, so bedeutet<text:line-break/>// die abzählbare Unendlichkeit von A, dass wir alle Elemente von A in der<text:line-break/>// <text:s text:c="2"/>Form (+)  a<text:span text:style-name="T10">0</text:span>,  a<text:span text:style-name="T10">1</text:span>,  a<text:span text:style-name="T10">2</text:span>,  …,  a<text:span text:style-name="T10">n</text:span>,  … </text:p>
      <text:p text:style-name="P51">// <text:s text:c="2"/>ohne Wiederholungen aufzählen können. </text:p>
      <text:p text:style-name="P51"><text:span text:style-name="T9">//4</text:span>.)M <text:span text:style-name="T9">abzählbar oder auch </text:span>höchstens abzählbar:</text:p>
      <text:p text:style-name="P51"><text:span text:style-name="T2"><text:s/>// <text:s text:c="5"/></text:span> M ist endlich oder <text:span text:style-name="T28">abzählbar unendlich</text:span></text:p>
      <text:h text:style-name="P2" text:outline-level="1"><text:span text:style-name="T126">//</text:span><text:span text:style-name="T127">S1.5.7</text:span><text:span text:style-name="T126">(750) Teilmengen von abzählbar (unendlichen) Mengen sind <text:line-break/>// <text:s text:c="11"/></text:span><text:span text:style-name="T128">(</text:span><text:span text:style-name="T126">höchstens</text:span><text:span text:style-name="T128">)</text:span><text:span text:style-name="T126"> abzählbar </text:span></text:h>
      <text:h text:style-name="P2" text:outline-level="1"><text:span text:style-name="T126">//</text:span><text:span text:style-name="T127">S1.5.8</text:span><text:span text:style-name="T126">(751) Eine unendliche Menge besitzt eine abzählbar endliche <text:line-break/>// <text:s text:c="11"/>Teilmenge</text:span></text:h>
      <text:p text:style-name="Standard">Bew:Wegen <text:span text:style-name="T17">S1.5.7</text:span> können wir alle A<text:span text:style-name="T6">n</text:span> als abzählbar unendlich und <text:span text:style-name="T129">mit</text:span></text:p>
      <text:p text:style-name="P52"><text:s text:c="4"/>paarweise disjunkt<text:span text:style-name="T130">en Elementen</text:span> annehmen. Das bedeutet A<text:span text:style-name="T6">n</text:span>={a<text:span text:style-name="T6">n1</text:span>,a<text:span text:style-name="T6">n2</text:span>,…}<text:line-break/> <text:s text:c="3"/>mit verschiedenen Elementen a<text:span text:style-name="T6">nm</text:span> und deshalb ist die </text:p>
      <text:p text:style-name="P52"><text:s text:c="4"/>Abb (n,m)<text:span text:style-name="T43"></text:span>a<text:span text:style-name="T6">nm</text:span> bij von <text:span text:style-name="T3">N</text:span>x<text:span text:style-name="T3">N</text:span> auf A. Daraus folgt mit Hilfe von S1.5.8 <text:line-break/> <text:s text:c="3"/>dieser S1.5.10</text:p>
      <text:p text:style-name="Standard">Andere Formulierung:</text:p>
      <text:p text:style-name="P53"><text:s text:c="8"/>A<text:span text:style-name="T6">k</text:span>={a<text:span text:style-name="T6">kj</text:span>:1<text:span text:style-name="T43"></text:span>j<text:span text:style-name="T43"></text:span>p<text:span text:style-name="T6">k</text:span>} mit p<text:span text:style-name="T6">k</text:span><text:span text:style-name="T2"></text:span><text:span text:style-name="T3">N</text:span> oder p<text:span text:style-name="T6">k</text:span>=<text:span text:style-name="T2"></text:span> <text:span text:style-name="T2"></text:span> k<text:span text:style-name="T2"></text:span><text:span text:style-name="T3">N</text:span>. </text:p>
      <text:p text:style-name="P54"><text:span text:style-name="T131">Bem:a) M ist höchstens abzählbar bedeutet: </text:span><text:span text:style-name="T132"></text:span><text:span text:style-name="T131"> injektive Abb </text:span><text:span text:style-name="T132"></text:span><text:span text:style-name="T131">:M</text:span><text:span text:style-name="T132"></text:span><text:span text:style-name="T131">N</text:span></text:p>
      <text:p text:style-name="Standard"><text:s text:c="7"/><text:span text:style-name="T2"></text:span>)Sind A<text:span text:style-name="T6">k</text:span> paarweise disjunkt, so ist die Abb <text:span text:style-name="T2"></text:span>:a<text:span text:style-name="T6">k</text:span><text:span text:style-name="T133"></text:span><text:span text:style-name="T2"></text:span>(k,<text:span text:style-name="T134"></text:span>) abzählbar </text:p>
      <text:p text:style-name="Standard"><text:s text:c="9"/>nach <text:span text:style-name="T17">S1.5.8</text:span></text:p>
      <text:p text:style-name="Standard"><text:s text:c="9"/>A<text:span text:style-name="T2"></text:span><text:span text:style-name="T3"> N</text:span>x<text:span text:style-name="T3">N</text:span> im Allgemeinen nicht surjektiv, aber injektiv <draw:frame draw:style-name="fr4" draw:name="Objekt8" text:anchor-type="as-char" svg:y="-0.379cm" svg:width="0.656cm" svg:height="0.758cm" draw:z-index="189"><draw:object xlink:href="./Object 10" xlink:type="simple" xlink:show="embed" xlink:actuate="onLoad"/><draw:image xlink:href="./ObjectReplacements/Object 10" xlink:type="simple" xlink:show="embed" xlink:actuate="onLoad"/><svg:desc>Formel</svg:desc></draw:frame><text:s/></text:p>
      <text:p text:style-name="Standard"><text:s text:c="9"/>A höchstens abzählbar</text:p>
      <text:p text:style-name="Standard"><text:s text:c="7"/><text:span text:style-name="T2"></text:span>)Sind A<text:span text:style-name="T6">k</text:span> nicht paarweise disjunkt, so B<text:span text:style-name="T6">1</text:span>:=A<text:span text:style-name="T6">1</text:span>, B<text:span text:style-name="T6">2</text:span>:=A<text:span text:style-name="T135">2</text:span>\B<text:span text:style-name="T6">1</text:span>, </text:p>
      <text:p text:style-name="Standard"><text:s text:c="9"/>B<text:span text:style-name="T6">3</text:span>:=A<text:span text:style-name="T6">3</text:span>\(B<text:span text:style-name="T6">1</text:span><text:span text:style-name="T2"></text:span>B<text:span text:style-name="T6">2</text:span>),usw ...B<text:span text:style-name="T6">k</text:span> paarweise disjunkt </text:p>
      <text:p text:style-name="P55"><text:s text:c="9"/><text:span text:style-name="T136">b</text:span><text:span text:style-name="T137">k</text:span><text:span text:style-name="T138"></text:span><text:span text:style-name="T139">B</text:span><text:span text:style-name="T140">k</text:span><text:span text:style-name="T139"> </text:span><text:span text:style-name="T141"> </text:span><text:span text:style-name="T142">b</text:span><text:span text:style-name="T143">k</text:span><text:span text:style-name="T144"></text:span><text:span text:style-name="T145">(B</text:span><text:span text:style-name="T143">1</text:span><text:span text:style-name="T145">=A</text:span><text:span text:style-name="T143">1</text:span><text:span text:style-name="T145">,B</text:span><text:span text:style-name="T143">2</text:span><text:span text:style-name="T145">,...B</text:span><text:span text:style-name="T143">k-1</text:span><text:span text:style-name="T145">), B</text:span><text:span text:style-name="T143">1</text:span><text:span text:style-name="T145">,B</text:span><text:span text:style-name="T143">2</text:span><text:span text:style-name="T145">,..B</text:span><text:span text:style-name="T143">k</text:span><text:span text:style-name="T145"> sind disjunkt</text:span><text:span text:style-name="T146"> </text:span></text:p>
      <text:p text:style-name="P53"><text:s text:c="9"/><text:span text:style-name="T43"></text:span><draw:frame draw:style-name="fr5" draw:name="Objekt9" text:anchor-type="as-char" svg:y="-0.377cm" svg:width="0.771cm" svg:height="0.564cm" draw:z-index="190"><draw:object xlink:href="./Object 9" xlink:type="simple" xlink:show="embed" xlink:actuate="onLoad"/><draw:image xlink:href="./ObjectReplacements/Object 9" xlink:type="simple" xlink:show="embed" xlink:actuate="onLoad"/><svg:desc>Formel</svg:desc></draw:frame>A<text:span text:style-name="T6">k </text:span>=<draw:frame draw:style-name="fr5" draw:name="Objekt10" text:anchor-type="as-char" svg:y="-0.377cm" svg:width="0.771cm" svg:height="0.564cm" draw:z-index="191"><draw:object xlink:href="./Object 12" xlink:type="simple" xlink:show="embed" xlink:actuate="onLoad"/><draw:image xlink:href="./ObjectReplacements/Object 12" xlink:type="simple" xlink:show="embed" xlink:actuate="onLoad"/><svg:desc>Formel</svg:desc></draw:frame>B<text:span text:style-name="T6">k</text:span></text:p>
      <text:h text:style-name="P2" text:outline-level="1"><text:s text:c="5"/>b) |M<text:span text:style-name="T6">1</text:span>|=n,|M<text:span text:style-name="T6">2</text:span>|=m <text:span text:style-name="T2"></text:span> |M<text:span text:style-name="T6">1</text:span>xM<text:span text:style-name="T6">2</text:span>|=nm</text:h>
      <text:h text:style-name="P2" text:outline-level="1"><text:span text:style-name="T13"/></text:h>
      <text:h text:style-name="P2" text:outline-level="1"><text:span text:style-name="T13">S1.5.11</text:span>(752)Die Menge <text:span text:style-name="T3">Q</text:span> der rationalen Zahlen ist abzählbar unendlich</text:h>
      <text:p text:style-name="Standard">Bew:Aus <text:span text:style-name="T17">S1.5.8-S1.5.10</text:span> folgt, da<text:span text:style-name="T147">ss</text:span> die Menge <text:span text:style-name="T3">Z</text:span>x<text:span text:style-name="T3">N</text:span> abzählbar ist.</text:p>
      <text:p text:style-name="P56"><text:s text:c="4"/>Die Abb (p,q)<text:span text:style-name="T43"></text:span>p/q ist eine surjektive Abb von <text:span text:style-name="T3">Z</text:span>x<text:span text:style-name="T3">N</text:span> auf <text:span text:style-name="T3">Q</text:span> und </text:p>
      <text:p text:style-name="Standard"><text:s text:c="4"/>deshalb folgt mit unten stehender <text:span text:style-name="T17">A1.5.15</text:span><text:span text:style-name="T13"> </text:span>die Beh.</text:p>
      <text:p text:style-name="P12"/>
      <text:h text:style-name="P2" text:outline-level="1"><text:span text:style-name="T13"/></text:h>
      <text:h text:style-name="P2" text:outline-level="1"><text:span text:style-name="T13"/></text:h>
      <text:h text:style-name="P2" text:outline-level="1"><text:span text:style-name="T13"/></text:h>
      <text:h text:style-name="P2" text:outline-level="1"><text:span text:style-name="T13"/></text:h>
      <text:h text:style-name="P2" text:outline-level="1"><text:span text:style-name="T13"/></text:h>
      <text:h text:style-name="P2" text:outline-level="1"><text:span text:style-name="T13"/></text:h>
      <text:h text:style-name="P2" text:outline-level="1"><text:span text:style-name="T13"/></text:h>
      <text:h text:style-name="P2" text:outline-level="1"><text:span text:style-name="T13"/></text:h>
      <text:h text:style-name="P2" text:outline-level="1"><text:span text:style-name="T13"/></text:h>
      <text:h text:style-name="P2" text:outline-level="1"><text:span text:style-name="T13"/></text:h>
      <text:h text:style-name="P2" text:outline-level="1"><text:span text:style-name="T13"/></text:h>
      <text:h text:style-name="P2" text:outline-level="1"><text:soft-page-break/><text:span text:style-name="T13">A1.5.15</text:span> Zeige:Ist f:<text:span text:style-name="T3"> N</text:span><text:span text:style-name="T2"></text:span>A surjektiv, so ist A höchstens abzählbar.</text:h>
      <text:p text:style-name="P57"><text:span text:style-name="T148">// <text:s/></text:span>2.)surjektiv (Surjektion) (Abb von X auf Y): <text:span text:style-name="T43"></text:span> Y=f(X),</text:p>
      <text:p text:style-name="P57"><text:span text:style-name="T148">// <text:s text:c="3"/></text:span>(d.h. für <text:span text:style-name="T43"></text:span> y<text:span text:style-name="T43"></text:span>Y <text:span text:style-name="T43"></text:span> mindestens ein x<text:span text:style-name="T43"></text:span>X: y=f(x)),</text:p>
      <text:p text:style-name="P57"><text:span text:style-name="T148">// <text:s text:c="4"/></text:span>d.h.Wertebereich nicht zu groß gewählt</text:p>
      <text:p text:style-name="P57">//#Bsp</text:p>
      <text:p text:style-name="P57"><draw:custom-shape text:anchor-type="char" draw:z-index="5" draw:name="Form 1" draw:style-name="gr5" draw:text-style-name="P58" svg:width="1.14cm" svg:height="3.744cm" svg:x="0.333cm" svg:y="0.19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6" draw:name="Form 2" draw:style-name="gr6" draw:text-style-name="P58" svg:width="1.696cm" svg:height="2.86cm" svg:x="3.112cm" svg:y="0.217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48"><text:s/></text:span>X <text:s text:c="15"/>Y <text:s text:c="5"/>auch hier:f, d.h. <text:span text:style-name="T43"></text:span> <text:span text:style-name="T21">x</text:span><text:span text:style-name="T43"></text:span><text:span text:style-name="T21">X </text:span><text:span text:style-name="T43"></text:span><text:span text:style-name="T149">1</text:span><text:span text:style-name="T21"> y.....</text:span></text:p>
      <text:p text:style-name="P59"><draw:line text:anchor-type="char" draw:z-index="135" draw:name="Form3" draw:style-name="gr7" draw:text-style-name="P9" svg:x1="0.863cm" svg:y1="0.229cm" svg:x2="3.932cm" svg:y2="0.229cm"><text:p/></draw:line><text:span text:style-name="T148"><text:s text:c="3"/></text:span>a <text:s text:c="10"/>v</text:p>
      <text:p text:style-name="P60"><draw:line text:anchor-type="char" draw:z-index="136" draw:name="Form4" draw:style-name="gr7" draw:text-style-name="P9" svg:x1="0.863cm" svg:y1="0.256cm" svg:x2="3.985cm" svg:y2="0.256cm"><text:p/></draw:line><text:span text:style-name="T148"><text:s text:c="3"/></text:span>b <text:s text:c="10"/>w <text:s text:c="9"/></text:p>
      <text:p text:style-name="P60"><draw:line text:anchor-type="char" draw:z-index="137" draw:name="Form6" draw:style-name="gr7" draw:text-style-name="P9" svg:x1="3.959cm" svg:y1="0.231cm" svg:x2="0.81cm" svg:y2="0.76cm"><text:p/></draw:line><draw:line text:anchor-type="char" draw:z-index="140" draw:name="Form5" draw:style-name="gr7" draw:text-style-name="P9" svg:x1="0.926cm" svg:y1="0.222cm" svg:x2="3.889cm" svg:y2="0.645cm"><text:p/></draw:line><text:span text:style-name="T148"><text:s text:c="3"/></text:span>c <text:s text:c="10"/>x </text:p>
      <text:p text:style-name="P59"><draw:line text:anchor-type="char" draw:z-index="138" draw:name="Form7" draw:style-name="gr7" draw:text-style-name="P9" svg:x1="3.958cm" svg:y1="0.231cm" svg:x2="0.889cm" svg:y2="1.157cm"><text:p/></draw:line><text:span text:style-name="T148"><text:s text:c="3"/></text:span>d <text:s text:c="10"/>y <text:s text:c="3"/></text:p>
      <text:p text:style-name="P59"><draw:line text:anchor-type="char" draw:z-index="139" draw:name="Form8" draw:style-name="gr7" draw:text-style-name="P9" svg:x1="3.985cm" svg:y1="0.233cm" svg:x2="0.889cm" svg:y2="0.259cm"><text:p/></draw:line><text:span text:style-name="T148"><text:s text:c="3"/></text:span>e <text:s text:c="10"/>z</text:p>
      <text:p text:style-name="P57"><text:span text:style-name="T150"><text:s text:c="3"/></text:span>f</text:p>
      <text:p text:style-name="P57"/>
      <text:p text:style-name="P57"/>
      <text:p text:style-name="Standard">Lös:f:<text:span text:style-name="T3"> N</text:span><text:span text:style-name="T2"></text:span>A surjektiv <text:span text:style-name="T2"></text:span> <text:span text:style-name="T2"></text:span> a<text:span text:style-name="T2"></text:span>A existiert mindestens ein n<text:span text:style-name="T2"></text:span><text:span text:style-name="T3">N</text:span> <text:span text:style-name="T2"></text:span></text:p>
      <text:p text:style-name="P61"><text:s text:c="4"/>1.Fall:<text:span text:style-name="T2"></text:span> a<text:span text:style-name="T2"></text:span>A <text:span text:style-name="T43"></text:span><text:span text:style-name="T151">1</text:span> n<text:span text:style-name="T2"></text:span><text:span text:style-name="T3">N</text:span>:n<text:span text:style-name="T152"></text:span>f(n)=a <text:span text:style-name="T2"></text:span> f bij <text:span text:style-name="T2"> </text:span>A abzählbar <text:span text:style-name="T2"></text:span>.</text:p>
      <text:p text:style-name="P57"><text:s text:c="4"/>2.Fall: <text:span text:style-name="T2"></text:span> a<text:span text:style-name="T6">n+1</text:span><text:span text:style-name="T2"></text:span>A mit g:{k<text:span text:style-name="T6">n+1</text:span>,k<text:span text:style-name="T6">n+1</text:span>+1,…k<text:span text:style-name="T6">n+1</text:span>+<text:span text:style-name="T134"></text:span><text:span text:style-name="T6">n+1</text:span>}<text:span text:style-name="T2"></text:span>a<text:span text:style-name="T6">n+1 </text:span><text:span text:style-name="T153">???</text:span>, </text:p>
      <text:p text:style-name="Standard"><text:s text:c="12"/>n<text:span text:style-name="T2"></text:span><text:span text:style-name="T3">N</text:span><text:span text:style-name="T6">0</text:span>, k,<text:span text:style-name="T134"></text:span><text:span text:style-name="T2"></text:span><text:span text:style-name="T3">N</text:span>, n,<text:span text:style-name="T134"></text:span>,k<text:span text:style-name="T2"></text:span>, k, k<text:span text:style-name="T6">n+1</text:span>=k<text:span text:style-name="T6">n</text:span>+<text:span text:style-name="T134"></text:span><text:span text:style-name="T6">n</text:span>+1 <text:s/><text:span text:style-name="T153">???</text:span> <text:span text:style-name="T2"></text:span></text:p>
      <text:h text:style-name="P62" text:outline-level="1"><text:s text:c="11"/>n<text:span text:style-name="T152"></text:span>f(n)=a<text:span text:style-name="T6">n</text:span>, n<text:span text:style-name="T2"></text:span><text:span text:style-name="T3"> N</text:span>,n<text:span text:style-name="T2"></text:span> <text:span text:style-name="T2"></text:span> abzählbar <text:span text:style-name="T2"></text:span> <text:span text:style-name="T2"></text:span> höchstens abzählbar.</text:h>
      <text:p text:style-name="P61"><text:span text:style-name="T154">#</text:span> 1.Fall: <text:span text:style-name="T2"></text:span> a<text:span text:style-name="T2"></text:span>A <text:span text:style-name="T43"></text:span><text:span text:style-name="T151">1 </text:span>n<text:span text:style-name="T2"></text:span><text:span text:style-name="T3">N</text:span>:n<text:span text:style-name="T152"></text:span>f(n)=a <text:span text:style-name="T2"></text:span> f bij <text:span text:style-name="T2"> </text:span><text:span text:style-name="T154">A abzählbar </text:span><text:span text:style-name="T155"></text:span><text:span text:style-name="T154">.</text:span></text:p>
      <text:h text:style-name="P63" text:outline-level="1"># 2.Fall:<text:span text:style-name="T156"> <text:s/></text:span><text:span text:style-name="T157">f:</text:span><text:span text:style-name="T158"> N</text:span><text:span text:style-name="T156"></text:span><text:span text:style-name="T157">A surjektiv </text:span><text:span text:style-name="T156"> </text:span><text:span text:style-name="T2"></text:span> a<text:span text:style-name="T159">k</text:span><text:span text:style-name="T2"></text:span>A, <draw:frame draw:style-name="fr4" draw:name="Objekt4" text:anchor-type="as-char" svg:y="-0.381cm" svg:width="0.631cm" svg:height="0.474cm" draw:z-index="192"><draw:object xlink:href="./Object 5" xlink:type="simple" xlink:show="embed" xlink:actuate="onLoad"/><draw:image xlink:href="./ObjectReplacements/Object 5" xlink:type="simple" xlink:show="embed" xlink:actuate="onLoad"/><svg:desc>Formel</svg:desc></draw:frame><text:span text:style-name="T43"></text:span><text:span text:style-name="T157">k&lt;</text:span><text:span text:style-name="T156"></text:span><text:span text:style-name="T157">,</text:span><text:span text:style-name="T156"> </text:span><text:span text:style-name="T160">n</text:span><text:span text:style-name="T161"></text:span><text:span text:style-name="T45">N</text:span><text:span text:style-name="T162"> </text:span><text:span text:style-name="T45"><text:s/></text:span><text:span text:style-name="T46"></text:span><text:span text:style-name="T163"> </text:span><text:span text:style-name="T160">f(n)=</text:span><text:span text:style-name="T164">a</text:span><text:span text:style-name="T165">k</text:span><text:span text:style-name="T166"> <text:s/></text:span><text:span text:style-name="T156"></text:span><text:span text:style-name="T157"> <text:line-break/></text:span><text:span text:style-name="T167"># <text:s text:c="8"/></text:span><text:span text:style-name="T168">|A|=</text:span><text:span text:style-name="T168"><draw:frame draw:style-name="fr4" draw:name="Objekt11" text:anchor-type="as-char" svg:y="-0.381cm" svg:width="0.631cm" svg:height="0.474cm" draw:z-index="193"><draw:object xlink:href="./Object 11" xlink:type="simple" xlink:show="embed" xlink:actuate="onLoad"/><draw:image xlink:href="./ObjectReplacements/Object 11" xlink:type="simple" xlink:show="embed" xlink:actuate="onLoad"/><svg:desc>Formel</svg:desc></draw:frame></text:span><text:span text:style-name="T156"></text:span><text:span text:style-name="T157"> </text:span><text:span text:style-name="T168">A abzählbar endlich</text:span></text:h>
      <text:h text:style-name="P64" text:outline-level="1"># 3.Fall: <text:span text:style-name="T169">Seien a</text:span><text:span text:style-name="T170">1</text:span><text:span text:style-name="T171">,a</text:span><text:span text:style-name="T170">2</text:span><text:span text:style-name="T171">,...a</text:span><text:span text:style-name="T170">k </text:span><text:span text:style-name="T171">abgezählt </text:span><text:span text:style-name="T172"> </text:span><text:span text:style-name="T173"> <text:s/></text:span><text:span text:style-name="T171">T</text:span><text:span text:style-name="T170">k</text:span><text:span text:style-name="T174"></text:span><text:span text:style-name="T175">N</text:span><text:span text:style-name="T176">: f(k)</text:span><text:span text:style-name="T174"></text:span><text:span text:style-name="T177">{</text:span><text:span text:style-name="T171">a</text:span><text:span text:style-name="T170">1</text:span><text:span text:style-name="T171">,a</text:span><text:span text:style-name="T170">2</text:span><text:span text:style-name="T171">,...a</text:span><text:span text:style-name="T170">k</text:span><text:span text:style-name="T177">} </text:span><text:span text:style-name="T178"></text:span><text:span text:style-name="T179"> </text:span><text:span text:style-name="T177">k</text:span><text:span text:style-name="T178"></text:span><text:span text:style-name="T177">T</text:span><text:span text:style-name="T180">k</text:span><text:span text:style-name="T179">,</text:span></text:h>
      <text:h text:style-name="P65" text:outline-level="1"><text:span text:style-name="T179"><text:s text:c="10"/></text:span><text:span text:style-name="T181">Sei </text:span><text:span text:style-name="T171">a</text:span><text:span text:style-name="T170">k</text:span><text:span text:style-name="T182">+1</text:span><text:span text:style-name="T174"></text:span><text:span text:style-name="T171">A </text:span><text:span text:style-name="T172"></text:span><text:span text:style-name="T170"> <text:s/></text:span><text:span text:style-name="T172"></text:span><text:span text:style-name="T170"> <text:s/></text:span><text:span text:style-name="T181">T</text:span><text:span text:style-name="T183">k+1</text:span><text:span text:style-name="T174"></text:span><text:span text:style-name="T175">N</text:span><text:span text:style-name="T184">\T</text:span><text:span text:style-name="T185">k</text:span><text:span text:style-name="T184">: </text:span><text:span text:style-name="T186">f(k)=a</text:span><text:span text:style-name="T187">k+1 </text:span><text:span text:style-name="T178"></text:span><text:span text:style-name="T179"> </text:span><text:span text:style-name="T177">k</text:span><text:span text:style-name="T178"></text:span><text:span text:style-name="T177">T</text:span><text:span text:style-name="T180">k</text:span><text:span text:style-name="T188">+1 </text:span><text:span text:style-name="T172"></text:span></text:h>
      <text:h text:style-name="P66" text:outline-level="1"><text:span text:style-name="T181"><text:s text:c="10"/>Sei </text:span><text:span text:style-name="T171">a</text:span><text:span text:style-name="T170">k</text:span><text:span text:style-name="T182">+</text:span><text:span text:style-name="T189">n</text:span><text:span text:style-name="T174"></text:span><text:span text:style-name="T171">A, </text:span><text:span text:style-name="T190">n</text:span><text:span text:style-name="T174"> </text:span><text:span text:style-name="T175">N</text:span><text:span text:style-name="T171"> </text:span><text:span text:style-name="T172"></text:span><text:span text:style-name="T170"> <text:s/><text:line-break/> <text:s text:c="16"/></text:span><text:span text:style-name="T172"></text:span><text:span text:style-name="T170"> <text:s/></text:span><text:span text:style-name="T181">T</text:span><text:span text:style-name="T183">k+</text:span><text:span text:style-name="T191">n</text:span><text:span text:style-name="T174"></text:span><text:span text:style-name="T175">N</text:span><text:span text:style-name="T184">\</text:span><text:span text:style-name="T192">{</text:span><text:span text:style-name="T184">T</text:span><text:span text:style-name="T185">k</text:span><text:span text:style-name="T193"></text:span><text:span text:style-name="T184">T</text:span><text:span text:style-name="T185">k</text:span><text:span text:style-name="T194">+1</text:span><text:span text:style-name="T193"></text:span><text:span text:style-name="T184">T</text:span><text:span text:style-name="T185">k</text:span><text:span text:style-name="T194">+2</text:span><text:span text:style-name="T192">...</text:span><text:span text:style-name="T185"> </text:span><text:span text:style-name="T193"></text:span><text:span text:style-name="T184">T</text:span><text:span text:style-name="T185">k</text:span><text:span text:style-name="T194">+n-1</text:span><text:span text:style-name="T192">}</text:span><text:span text:style-name="T184"> :</text:span><text:span text:style-name="T186">f(k)=a</text:span><text:span text:style-name="T187">k+1 </text:span><text:span text:style-name="T178"></text:span><text:span text:style-name="T179"> </text:span><text:span text:style-name="T177">k</text:span><text:span text:style-name="T178"></text:span><text:span text:style-name="T177">T</text:span><text:span text:style-name="T180">k</text:span><text:span text:style-name="T188">+</text:span><text:span text:style-name="T191">n</text:span><text:span text:style-name="T188"> </text:span><text:span text:style-name="T172"></text:span><text:span text:style-name="T170"> </text:span><text:span text:style-name="T190">A abzählbar</text:span></text:h>
      <text:h text:style-name="P67" text:outline-level="1"><text:s text:c="10"/><text:span text:style-name="T195">(zunächst ohne Bew... </text:span><text:span text:style-name="T196">N </text:span><text:span text:style-name="T197"><text:s/></text:span><text:span text:style-name="T198">hat beliebig viele disjunkte Teilmengen)</text:span></text:h>
      <text:p text:style-name="Standard"><text:span text:style-name="T13"/></text:p>
      <text:p text:style-name="Standard"><text:span text:style-name="T13">S1.5.12</text:span>(752)Falls A mindestens 2 Elemente hat, also etwa {0,1}, dann ist </text:p>
      <text:p text:style-name="Standard"><text:s text:c="3"/>die Menge aller Folgen in A überabzählbar.</text:p>
      <text:p text:style-name="Standard">Bew:Sei F=<text:span text:style-name="T199">{</text:span>f<text:span text:style-name="T6">1</text:span>,f<text:span text:style-name="T6">2</text:span>,f<text:span text:style-name="T6">3</text:span>,...<text:span text:style-name="T199">}</text:span> eine (abzählbar unendliche) Menge von Folgen in </text:p>
      <text:p text:style-name="Standard"><text:s text:c="4"/>A. Dann ist f<text:span text:style-name="T6">k</text:span>=(f<text:span text:style-name="T6">k1</text:span>,f<text:span text:style-name="T6">k2</text:span>,f<text:span text:style-name="T6">k3</text:span>,...) für jedes k<text:span text:style-name="T2"></text:span><text:span text:style-name="T3">N</text:span>. Da A mindestens 2 </text:p>
      <text:p text:style-name="Standard"><text:s text:c="4"/>Elemente hat, gibt es eine Folge g=(g<text:span text:style-name="T6">1</text:span>,g<text:span text:style-name="T6">2</text:span>,g<text:span text:style-name="T6">3</text:span>,...) aus A, für die </text:p>
      <text:p text:style-name="Standard"><text:s text:c="4"/>g<text:span text:style-name="T6">n</text:span><text:span text:style-name="T2"></text:span>f<text:span text:style-name="T6">nn</text:span> gilt <text:span text:style-name="T2"></text:span> n<text:span text:style-name="T2"></text:span><text:span text:style-name="T3">N</text:span> <text:span text:style-name="T2"></text:span> g<text:span text:style-name="T6">n</text:span><text:span text:style-name="T2"></text:span>f<text:span text:style-name="T6">k</text:span> <text:span text:style-name="T2"></text:span> k <text:span text:style-name="T2"></text:span> g<text:span text:style-name="T2"></text:span>F. Somit kann eine abzählbar </text:p>
      <text:p text:style-name="Standard"><text:s text:c="4"/>unendliche Menge von Folgen aus A niemals alle diese Folgen </text:p>
      <text:p text:style-name="Standard"><text:s text:c="4"/>umfassen, woraus die Beh folg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Andere Formulierung bzw Aufgabe:</text:p>
      <text:p text:style-name="Standard"><text:span text:style-name="T13">A1.5.16 </text:span>Es sei F die Menge aller 0-1 Folgen aus <text:span text:style-name="T3">R</text:span>, d.h. <text:s text:c="2"/></text:p>
      <text:p text:style-name="Standard"><text:s text:c="3"/>F=<text:span text:style-name="T2"></text:span>(a<text:span text:style-name="T6">n</text:span><text:span text:style-name="T12">)</text:span><draw:frame draw:style-name="fr1" draw:name="Objekt20" text:anchor-type="as-char" svg:width="0.6cm" svg:height="0.635cm" draw:z-index="194"><draw:object-ole xlink:href="./Object 20" xlink:type="simple" xlink:show="embed" xlink:actuate="onLoad"/><draw:image xlink:href="./ObjectReplacements/Object 20" xlink:type="simple" xlink:show="embed" xlink:actuate="onLoad"/></draw:frame>:a<text:span text:style-name="T6">n</text:span><text:span text:style-name="T2"></text:span>0,1<text:span text:style-name="T2"></text:span> <text:span text:style-name="T2"></text:span> n<text:span text:style-name="T2"></text:span><text:span text:style-name="T3">N</text:span><text:span text:style-name="T2"></text:span>. Zeige, dass F überabzählbar ist.</text:p>
      <text:p text:style-name="P68">Lös:</text:p>
      <text:p text:style-name="P69"><text:span text:style-name="T200">#</text:span> <text:s text:c="2"/>F=<text:span text:style-name="T2"></text:span><text:span text:style-name="T2"><draw:frame draw:style-name="fr4" draw:name="Objekt17" text:anchor-type="as-char" svg:y="-0.37cm" svg:width="1.069cm" svg:height="1.032cm" draw:z-index="195"><draw:object xlink:href="./Object 17" xlink:type="simple" xlink:show="embed" xlink:actuate="onLoad"/><draw:image xlink:href="./ObjectReplacements/Object 17" xlink:type="simple" xlink:show="embed" xlink:actuate="onLoad"/><svg:desc>Formel</svg:desc></draw:frame></text:span>:m<text:span text:style-name="T2"></text:span><text:span text:style-name="T3">N</text:span><text:span text:style-name="T2"></text:span> <text:span text:style-name="T200">mit </text:span><text:span text:style-name="T201">a</text:span><text:span text:style-name="T202">(m)</text:span><text:span text:style-name="T201">=:(a</text:span><text:span text:style-name="T203">mn</text:span><text:span text:style-name="T201">)</text:span><text:span text:style-name="T201"><draw:frame draw:style-name="fr5" draw:name="Objekt18" text:anchor-type="as-char" svg:y="-0.377cm" svg:width="0.635cm" svg:height="0.506cm" draw:z-index="196"><draw:object xlink:href="./Object 18" xlink:type="simple" xlink:show="embed" xlink:actuate="onLoad"/><draw:image xlink:href="./ObjectReplacements/Object 18" xlink:type="simple" xlink:show="embed" xlink:actuate="onLoad"/><svg:desc>Formel</svg:desc></draw:frame></text:span><text:span text:style-name="T201">, m</text:span><text:span text:style-name="T204"></text:span><text:span text:style-name="T205">N</text:span></text:p>
      <text:p text:style-name="P70"><text:span text:style-name="T206"># <text:s text:c="2"/></text:span><text:span text:style-name="T207">Definition a</text:span><text:span text:style-name="T208">n</text:span><text:span text:style-name="T209">:</text:span><text:span text:style-name="T207">=</text:span><text:span text:style-name="T207"><draw:frame draw:style-name="fr4" draw:name="Objekt19" text:anchor-type="as-char" svg:y="-0.681cm" svg:width="2.701cm" svg:height="1.219cm" draw:z-index="197"><draw:object xlink:href="./Object 19" xlink:type="simple" xlink:show="embed" xlink:actuate="onLoad"/><draw:image xlink:href="./ObjectReplacements/Object 19" xlink:type="simple" xlink:show="embed" xlink:actuate="onLoad"/><svg:desc>Formel</svg:desc></draw:frame></text:span><text:span text:style-name="T210"></text:span><text:span text:style-name="T207"> a</text:span><text:span text:style-name="T208">n</text:span><text:span text:style-name="T210"></text:span><text:span text:style-name="T207">a</text:span><text:span text:style-name="T208">n</text:span><text:span text:style-name="T211">n</text:span><text:span text:style-name="T207"> </text:span><text:span text:style-name="T210"></text:span><text:span text:style-name="T207"> n</text:span><text:span text:style-name="T210"></text:span><text:span text:style-name="T212">N <text:s/></text:span><text:span text:style-name="T213">˄</text:span><text:span text:style-name="T212"> <text:s text:c="2"/></text:span><text:span text:style-name="T207">a:=(a</text:span><text:span text:style-name="T214">n</text:span><text:span text:style-name="T208">n</text:span><text:span text:style-name="T207">)</text:span><text:span text:style-name="T207"><draw:frame draw:style-name="fr6" draw:name="Objekt317" text:anchor-type="as-char" svg:width="0.564cm" svg:height="0.635cm" draw:z-index="198"><draw:object-ole xlink:href="./Object 319" xlink:type="simple" xlink:show="embed" xlink:actuate="onLoad"/><draw:image xlink:href="./ObjectReplacements/Object 319" xlink:type="simple" xlink:show="embed" xlink:actuate="onLoad"/><svg:desc>OLE-Objekt</svg:desc></draw:frame></text:span><text:span text:style-name="T207"><draw:frame draw:style-name="fr4" draw:name="Objekt318" text:anchor-type="as-char" svg:y="-0.379cm" svg:width="2.252cm" svg:height="0.908cm" draw:z-index="199"><draw:object xlink:href="./Object 320" xlink:type="simple" xlink:show="embed" xlink:actuate="onLoad"/><draw:image xlink:href="./ObjectReplacements/Object 320" xlink:type="simple" xlink:show="embed" xlink:actuate="onLoad"/><svg:desc>Formel</svg:desc></draw:frame></text:span><text:span text:style-name="T207"> </text:span></text:p>
      <text:p text:style-name="P71"><text:span text:style-name="T207"># <text:s text:c="2"/>a</text:span><text:span text:style-name="T210"></text:span><text:span text:style-name="T207">F </text:span><text:span text:style-name="T210"></text:span><text:span text:style-name="T207"> </text:span><text:span text:style-name="T210"></text:span><text:span text:style-name="T207"> m</text:span><text:span text:style-name="T208">0</text:span><text:span text:style-name="T210"></text:span><text:span text:style-name="T212">N</text:span><text:span text:style-name="T207"> a=(a</text:span><text:span text:style-name="T208">n</text:span><text:span text:style-name="T207">)</text:span><text:span text:style-name="T207"><draw:frame draw:style-name="fr5" draw:name="Objekt319" text:anchor-type="as-char" svg:y="-0.377cm" svg:width="0.635cm" svg:height="0.506cm" draw:z-index="200"><draw:object xlink:href="./Object 321" xlink:type="simple" xlink:show="embed" xlink:actuate="onLoad"/><draw:image xlink:href="./ObjectReplacements/Object 321" xlink:type="simple" xlink:show="embed" xlink:actuate="onLoad"/><svg:desc>Formel</svg:desc></draw:frame></text:span><text:span text:style-name="T207">=</text:span><text:span text:style-name="T207"><draw:frame draw:style-name="fr7" draw:name="Objekt320" text:anchor-type="as-char" svg:y="-0.45cm" svg:width="0.676cm" svg:height="0.542cm" draw:z-index="201"><draw:object xlink:href="./Object 322" xlink:type="simple" xlink:show="embed" xlink:actuate="onLoad"/><draw:image xlink:href="./ObjectReplacements/Object 322" xlink:type="simple" xlink:show="embed" xlink:actuate="onLoad"/><svg:desc>Formel</svg:desc></draw:frame></text:span><text:span text:style-name="T207">=(</text:span><text:span text:style-name="T207"><draw:frame draw:style-name="fr4" draw:name="Objekt321" text:anchor-type="as-char" svg:y="-0.379cm" svg:width="0.91cm" svg:height="0.635cm" draw:z-index="202"><draw:object xlink:href="./Object 323" xlink:type="simple" xlink:show="embed" xlink:actuate="onLoad"/><draw:image xlink:href="./ObjectReplacements/Object 323" xlink:type="simple" xlink:show="embed" xlink:actuate="onLoad"/><svg:desc>Formel</svg:desc></draw:frame></text:span><text:span text:style-name="T207">)</text:span><text:span text:style-name="T207"><draw:frame draw:style-name="fr5" draw:name="Objekt322" text:anchor-type="as-char" svg:y="-0.377cm" svg:width="0.635cm" svg:height="0.506cm" draw:z-index="203"><draw:object xlink:href="./Object 324" xlink:type="simple" xlink:show="embed" xlink:actuate="onLoad"/><draw:image xlink:href="./ObjectReplacements/Object 324" xlink:type="simple" xlink:show="embed" xlink:actuate="onLoad"/><svg:desc>Formel</svg:desc></draw:frame></text:span><text:span text:style-name="T207">, insbesondere </text:span><text:span text:style-name="T207"><draw:frame draw:style-name="fr4" draw:name="Objekt323" text:anchor-type="as-char" svg:y="-0.379cm" svg:width="0.702cm" svg:height="0.635cm" draw:z-index="204"><draw:object xlink:href="./Object 325" xlink:type="simple" xlink:show="embed" xlink:actuate="onLoad"/><draw:image xlink:href="./ObjectReplacements/Object 325" xlink:type="simple" xlink:show="embed" xlink:actuate="onLoad"/><svg:desc>Formel</svg:desc></draw:frame></text:span><text:span text:style-name="T207">=</text:span><text:span text:style-name="T207"><draw:frame draw:style-name="fr4" draw:name="Objekt324" text:anchor-type="as-char" svg:y="-0.379cm" svg:width="0.933cm" svg:height="0.542cm" draw:z-index="205"><draw:object xlink:href="./Object 326" xlink:type="simple" xlink:show="embed" xlink:actuate="onLoad"/><draw:image xlink:href="./ObjectReplacements/Object 326" xlink:type="simple" xlink:show="embed" xlink:actuate="onLoad"/><svg:desc>Formel</svg:desc></draw:frame></text:span><text:span text:style-name="T207">für ein m</text:span><text:span text:style-name="T208">0</text:span><text:span text:style-name="T210"></text:span><text:span text:style-name="T212">N</text:span><text:span text:style-name="T207"> </text:span></text:p>
      <text:p text:style-name="P71"><text:span text:style-name="T207"><text:s text:c="7"/></text:span><text:span text:style-name="T210"></text:span><text:span text:style-name="T207"> </text:span><text:span text:style-name="T210"></text:span><text:span text:style-name="T207"> Widerspruch zur Def von </text:span><text:span text:style-name="T207"><draw:frame draw:style-name="fr4" draw:name="Objekt325" text:anchor-type="as-char" svg:y="-0.379cm" svg:width="0.702cm" svg:height="0.635cm" draw:z-index="206"><draw:object xlink:href="./Object 327" xlink:type="simple" xlink:show="embed" xlink:actuate="onLoad"/><draw:image xlink:href="./ObjectReplacements/Object 327" xlink:type="simple" xlink:show="embed" xlink:actuate="onLoad"/><svg:desc>Formel</svg:desc></draw:frame></text:span><text:span text:style-name="T207"><text:s/></text:span><text:span text:style-name="T210"></text:span><text:span text:style-name="T207"> doch überabzählbar</text:span></text:p>
      <text:p text:style-name="P70"><text:span text:style-name="T207"/></text:p>
      <text:p text:style-name="P72"><text:s text:c="3"/><text:span text:style-name="T215">(Falsche) </text:span>Annahme F ist nicht überabzählbar <text:span text:style-name="T216"></text:span> <text:line-break/> <text:s text:c="22"/><text:span text:style-name="T153">F </text:span><text:span text:style-name="T217">ist</text:span><text:span text:style-name="T153"> abzählbar</text:span> <text:span text:style-name="T65">˄ </text:span>|F|=<text:span text:style-name="T2"></text:span><text:span text:style-name="T218">.</text:span></text:p>
      <text:p text:style-name="P72"><text:span text:style-name="T2"><text:s text:c="14"/></text:span> (<text:span text:style-name="T2"></text:span><text:span text:style-name="T6">nm</text:span><text:span text:style-name="T12">)</text:span><text:span text:style-name="T12"><draw:frame draw:style-name="fr5" draw:name="Objekt24" text:anchor-type="as-char" svg:y="-0.377cm" svg:width="0.635cm" svg:height="0.506cm" draw:z-index="207"><draw:object xlink:href="./Object 21" xlink:type="simple" xlink:show="embed" xlink:actuate="onLoad"/><draw:image xlink:href="./ObjectReplacements/Object 21" xlink:type="simple" xlink:show="embed" xlink:actuate="onLoad"/><svg:desc>Formel</svg:desc></draw:frame></text:span><text:span text:style-name="T2"></text:span>F <text:span text:style-name="T2"></text:span> m<text:span text:style-name="T2"></text:span><text:span text:style-name="T3">N</text:span>, wobei <text:span text:style-name="T2"></text:span><text:span text:style-name="T6">nm</text:span>=<draw:frame draw:style-name="fr4" draw:name="Objekt23" text:anchor-type="as-char" svg:y="-0.644cm" svg:width="2.409cm" svg:height="1.076cm" draw:z-index="208"><draw:object xlink:href="./Object 22" xlink:type="simple" xlink:show="embed" xlink:actuate="onLoad"/><draw:image xlink:href="./ObjectReplacements/Object 22" xlink:type="simple" xlink:show="embed" xlink:actuate="onLoad"/><svg:desc>Formel</svg:desc></draw:frame><draw:frame draw:style-name="fr4" draw:name="Objekt21" text:anchor-type="as-char" svg:y="-0.379cm" svg:width="0.75cm" svg:height="0.758cm" draw:z-index="209"><draw:object xlink:href="./Object 23" xlink:type="simple" xlink:show="embed" xlink:actuate="onLoad"/><draw:image xlink:href="./ObjectReplacements/Object 23" xlink:type="simple" xlink:show="embed" xlink:actuate="onLoad"/><svg:desc>Formel</svg:desc></draw:frame></text:p>
      <text:p text:style-name="P72"/>
      <text:p text:style-name="P73"><text:s text:c="2"/></text:p>
      <text:p text:style-name="P69"><text:s text:c="5"/><text:span text:style-name="T153">F ist abzählbar</text:span>, d.h. lässt sich in folgender Form <text:s/></text:p>
      <text:p text:style-name="Standard"><text:s text:c="6"/>schreiben: F=<text:span text:style-name="T2"></text:span><text:span text:style-name="T2"><draw:frame draw:style-name="fr4" draw:name="Objekt444" text:anchor-type="as-char" svg:y="-0.37cm" svg:width="1.069cm" svg:height="1.032cm" draw:z-index="210"><draw:object xlink:href="./Object 14" xlink:type="simple" xlink:show="embed" xlink:actuate="onLoad"/><draw:image xlink:href="./ObjectReplacements/Object 14" xlink:type="simple" xlink:show="embed" xlink:actuate="onLoad"/><svg:desc>Formel</svg:desc></draw:frame></text:span>:m<text:span text:style-name="T2"></text:span><text:span text:style-name="T3">N</text:span><text:span text:style-name="T2"></text:span> <text:s text:c="13"/></text:p>
      <text:p text:style-name="Standard"><text:s text:c="6"/><text:span text:style-name="T219">Sei a</text:span><text:span text:style-name="T220">(m)</text:span><text:span text:style-name="T219">=:(a</text:span><text:span text:style-name="T221">mn</text:span><text:span text:style-name="T219">)</text:span><text:span text:style-name="T219"><draw:frame draw:style-name="fr5" draw:name="Objekt12" text:anchor-type="as-char" svg:y="-0.377cm" svg:width="0.635cm" svg:height="0.506cm" draw:z-index="211"><draw:object xlink:href="./Object 13" xlink:type="simple" xlink:show="embed" xlink:actuate="onLoad"/><draw:image xlink:href="./ObjectReplacements/Object 13" xlink:type="simple" xlink:show="embed" xlink:actuate="onLoad"/><svg:desc>Formel</svg:desc></draw:frame></text:span><text:span text:style-name="T219">, m</text:span><text:span text:style-name="T2"></text:span><text:span text:style-name="T212">N</text:span></text:p>
      <text:h text:style-name="P2" text:outline-level="1"><text:span text:style-name="T219"><text:s text:c="6"/></text:span>Definiere a<text:span text:style-name="T6">n</text:span><text:span text:style-name="T222">:</text:span>=<draw:frame draw:style-name="fr4" draw:name="Objekt16" text:anchor-type="as-char" svg:y="-0.683cm" svg:width="2.582cm" svg:height="1.217cm" draw:z-index="212"><draw:object xlink:href="./Object 25" xlink:type="simple" xlink:show="embed" xlink:actuate="onLoad"/><draw:image xlink:href="./ObjectReplacements/Object 25" xlink:type="simple" xlink:show="embed" xlink:actuate="onLoad"/><svg:desc>Formel</svg:desc></draw:frame> <text:span text:style-name="T2"></text:span> a<text:span text:style-name="T6">n</text:span><text:span text:style-name="T2"></text:span>a<text:span text:style-name="T6">mn</text:span> <text:span text:style-name="T2"></text:span> n<text:span text:style-name="T2"></text:span><text:span text:style-name="T3">N <text:s/></text:span>und<text:span text:style-name="T3"> <text:s text:c="2"/></text:span>a:=(a<text:span text:style-name="T6">mn</text:span>)<draw:frame draw:style-name="fr6" draw:name="Objekt27" text:anchor-type="as-char" svg:width="0.564cm" svg:height="0.635cm" draw:z-index="213"><draw:object-ole xlink:href="./Object 27" xlink:type="simple" xlink:show="embed" xlink:actuate="onLoad"/><draw:image xlink:href="./ObjectReplacements/Object 27" xlink:type="simple" xlink:show="embed" xlink:actuate="onLoad"/></draw:frame><draw:frame draw:style-name="fr4" draw:name="Objekt14" text:anchor-type="as-char" svg:y="-0.379cm" svg:width="2.252cm" svg:height="0.908cm" draw:z-index="214"><draw:object xlink:href="./Object 16" xlink:type="simple" xlink:show="embed" xlink:actuate="onLoad"/><draw:image xlink:href="./ObjectReplacements/Object 16" xlink:type="simple" xlink:show="embed" xlink:actuate="onLoad"/><svg:desc>Formel</svg:desc></draw:frame> </text:h>
      <text:h text:style-name="P2" text:outline-level="1"><text:s text:c="6"/>a<text:span text:style-name="T2"></text:span>F <text:span text:style-name="T2"></text:span> <text:span text:style-name="T2"></text:span> m<text:span text:style-name="T6">0</text:span><text:span text:style-name="T2"></text:span><text:span text:style-name="T3">N</text:span> a=(a<text:span text:style-name="T6">n</text:span>)<draw:frame draw:style-name="fr5" draw:name="Objekt13" text:anchor-type="as-char" svg:y="-0.377cm" svg:width="0.635cm" svg:height="0.506cm" draw:z-index="215"><draw:object xlink:href="./Object 15" xlink:type="simple" xlink:show="embed" xlink:actuate="onLoad"/><draw:image xlink:href="./ObjectReplacements/Object 15" xlink:type="simple" xlink:show="embed" xlink:actuate="onLoad"/><svg:desc>Formel</svg:desc></draw:frame>=<draw:frame draw:style-name="fr7" draw:name="Objekt22" text:anchor-type="as-char" svg:y="-0.45cm" svg:width="0.676cm" svg:height="0.542cm" draw:z-index="216"><draw:object xlink:href="./Object 26" xlink:type="simple" xlink:show="embed" xlink:actuate="onLoad"/><draw:image xlink:href="./ObjectReplacements/Object 26" xlink:type="simple" xlink:show="embed" xlink:actuate="onLoad"/><svg:desc>Formel</svg:desc></draw:frame>=(<draw:frame draw:style-name="fr4" draw:name="Objekt25" text:anchor-type="as-char" svg:y="-0.379cm" svg:width="0.91cm" svg:height="0.635cm" draw:z-index="217"><draw:object xlink:href="./Object 28" xlink:type="simple" xlink:show="embed" xlink:actuate="onLoad"/><draw:image xlink:href="./ObjectReplacements/Object 28" xlink:type="simple" xlink:show="embed" xlink:actuate="onLoad"/><svg:desc>Formel</svg:desc></draw:frame>)<draw:frame draw:style-name="fr5" draw:name="Objekt15" text:anchor-type="as-char" svg:y="-0.377cm" svg:width="0.635cm" svg:height="0.506cm" draw:z-index="218"><draw:object xlink:href="./Object 24" xlink:type="simple" xlink:show="embed" xlink:actuate="onLoad"/><draw:image xlink:href="./ObjectReplacements/Object 24" xlink:type="simple" xlink:show="embed" xlink:actuate="onLoad"/><svg:desc>Formel</svg:desc></draw:frame>, insbesondere <draw:frame draw:style-name="fr4" draw:name="Objekt26" text:anchor-type="as-char" svg:y="-0.379cm" svg:width="0.702cm" svg:height="0.635cm" draw:z-index="219"><draw:object xlink:href="./Object 29" xlink:type="simple" xlink:show="embed" xlink:actuate="onLoad"/><draw:image xlink:href="./ObjectReplacements/Object 29" xlink:type="simple" xlink:show="embed" xlink:actuate="onLoad"/><svg:desc>Formel</svg:desc></draw:frame>=<draw:frame draw:style-name="fr4" draw:name="Objekt28" text:anchor-type="as-char" svg:y="-0.379cm" svg:width="0.933cm" svg:height="0.542cm" draw:z-index="220"><draw:object xlink:href="./Object 30" xlink:type="simple" xlink:show="embed" xlink:actuate="onLoad"/><draw:image xlink:href="./ObjectReplacements/Object 30" xlink:type="simple" xlink:show="embed" xlink:actuate="onLoad"/><svg:desc>Formel</svg:desc></draw:frame>für ein m<text:span text:style-name="T6">0</text:span><text:span text:style-name="T2"></text:span><text:span text:style-name="T3">N</text:span> </text:h>
      <text:h text:style-name="P2" text:outline-level="1"><text:s text:c="7"/><text:span text:style-name="T2"></text:span> <text:span text:style-name="T2"></text:span> Widerspruch zur Def von <draw:frame draw:style-name="fr4" draw:name="Objekt29" text:anchor-type="as-char" svg:y="-0.379cm" svg:width="0.702cm" svg:height="0.635cm" draw:z-index="221"><draw:object xlink:href="./Object 31" xlink:type="simple" xlink:show="embed" xlink:actuate="onLoad"/><draw:image xlink:href="./ObjectReplacements/Object 31" xlink:type="simple" xlink:show="embed" xlink:actuate="onLoad"/><svg:desc>Formel</svg:desc></draw:frame><text:s/><text:span text:style-name="T2"></text:span> doch überabzählbar</text:h>
      <text:p text:style-name="Standard"/>
      <text:h text:style-name="P2" text:outline-level="1">Bem:Wie wir später sehen werden, folgt aus obigem Satz, da<text:span text:style-name="T199">ss</text:span> die Menge </text:h>
      <text:h text:style-name="P2" text:outline-level="1"><text:s text:c="3"/>der reellen Zahlen in einem beliebig kleinen Intervall [a,b] mit a&lt;b </text:h>
      <text:h text:style-name="P2" text:outline-level="1"><text:s text:c="3"/>immer überabzählbar ist. Da ein solches Intervall nur abzählbar viele </text:h>
      <text:h text:style-name="P2" text:outline-level="1"><text:s text:c="3"/>rationale Zahlen enthält, ist sogar die Menge der irrationalen Zahlen </text:h>
      <text:h text:style-name="P2" text:outline-level="1"><text:s text:c="3"/>in [a,b] überabzählbar.</text:h>
      <text:p text:style-name="Standard"/>
      <text:h text:style-name="P2" text:outline-level="1"><text:span text:style-name="T13">A1.5.17</text:span> Zeige:Eine beschränkte Teilmenge M der ganzen Zahlen ist endlich</text:h>
      <text:p text:style-name="Standard">*Lös:Sei n<text:span text:style-name="T2"></text:span><text:span text:style-name="T3">N</text:span>. <text:span text:style-name="T3">Z</text:span>:<text:span text:style-name="T3"> N</text:span><text:span text:style-name="T2"></text:span>{0}<text:span text:style-name="T2"></text:span>{-<draw:frame draw:style-name="fr4" draw:name="Objekt326" text:anchor-type="as-char" svg:y="-0.381cm" svg:width="0.864cm" svg:height="0.979cm" draw:z-index="222"><draw:object xlink:href="./Object 328" xlink:type="simple" xlink:show="embed" xlink:actuate="onLoad"/><draw:image xlink:href="./ObjectReplacements/Object 328" xlink:type="simple" xlink:show="embed" xlink:actuate="onLoad"/><svg:desc>Formel</svg:desc></draw:frame>}. </text:p>
      <text:p text:style-name="Standard"><text:s text:c="5"/>M=P<text:span text:style-name="T2"></text:span>{0}<text:span text:style-name="T2"></text:span>L={m<text:span text:style-name="T6">+</text:span><text:span text:style-name="T2"></text:span><text:span text:style-name="T3">N</text:span>|m<text:span text:style-name="T6">+</text:span>=f(n)<text:span text:style-name="T2"></text:span><text:span text:style-name="T2"><draw:frame draw:style-name="fr4" draw:name="Objekt31" text:anchor-type="as-char" svg:y="-0.379cm" svg:width="0.508cm" svg:height="0.473cm" draw:z-index="223"><draw:object xlink:href="./Object 33" xlink:type="simple" xlink:show="embed" xlink:actuate="onLoad"/><draw:image xlink:href="./ObjectReplacements/Object 33" xlink:type="simple" xlink:show="embed" xlink:actuate="onLoad"/><svg:desc>Formel</svg:desc></draw:frame></text:span>}<text:span text:style-name="T2"></text:span>{0}<text:span text:style-name="T2"></text:span>{-m<text:span text:style-name="T6">-</text:span><text:span text:style-name="T2"></text:span><text:span text:style-name="T3">N</text:span>|m<text:span text:style-name="T6">-</text:span>=f(n)<text:span text:style-name="T2"></text:span><text:span text:style-name="T2"><draw:frame draw:style-name="fr4" draw:name="Objekt30" text:anchor-type="as-char" svg:y="-0.383cm" svg:width="0.563cm" svg:height="0.478cm" draw:z-index="224"><draw:object xlink:href="./Object 32" xlink:type="simple" xlink:show="embed" xlink:actuate="onLoad"/><draw:image xlink:href="./ObjectReplacements/Object 32" xlink:type="simple" xlink:show="embed" xlink:actuate="onLoad"/><svg:desc>Formel</svg:desc></draw:frame></text:span>}<text:span text:style-name="T2"></text:span><text:span text:style-name="T3">Z</text:span></text:p>
      <text:p text:style-name="Standard"><text:span text:style-name="T3"><text:s text:c="10"/></text:span><text:s/><text:span text:style-name="T2"></text:span> M durch <draw:frame draw:style-name="fr4" draw:name="Objekt32" text:anchor-type="as-char" svg:y="-0.379cm" svg:width="0.508cm" svg:height="0.473cm" draw:z-index="225"><draw:object xlink:href="./Object 34" xlink:type="simple" xlink:show="embed" xlink:actuate="onLoad"/><draw:image xlink:href="./ObjectReplacements/Object 34" xlink:type="simple" xlink:show="embed" xlink:actuate="onLoad"/><svg:desc>Formel</svg:desc></draw:frame><text:s/>und <draw:frame draw:style-name="fr4" draw:name="Objekt37" text:anchor-type="as-char" svg:y="-0.383cm" svg:width="0.563cm" svg:height="0.478cm" draw:z-index="226"><draw:object xlink:href="./Object 37" xlink:type="simple" xlink:show="embed" xlink:actuate="onLoad"/><draw:image xlink:href="./ObjectReplacements/Object 37" xlink:type="simple" xlink:show="embed" xlink:actuate="onLoad"/><svg:desc>Formel</svg:desc></draw:frame><text:s/>beschränkt <text:span text:style-name="T2"></text:span> <text:span text:style-name="T2"></text:span> Abb {n<text:span text:style-name="T2"></text:span><text:span text:style-name="T3">N</text:span>|1<text:span text:style-name="T2"></text:span>n<text:span text:style-name="T2"></text:span><text:span text:style-name="T2"><draw:frame draw:style-name="fr4" draw:name="Objekt33" text:anchor-type="as-char" svg:y="-0.379cm" svg:width="0.508cm" svg:height="0.473cm" draw:z-index="227"><draw:object xlink:href="./Object 35" xlink:type="simple" xlink:show="embed" xlink:actuate="onLoad"/><draw:image xlink:href="./ObjectReplacements/Object 35" xlink:type="simple" xlink:show="embed" xlink:actuate="onLoad"/><svg:desc>Formel</svg:desc></draw:frame></text:span>}<text:span text:style-name="T2"></text:span>P </text:p>
      <text:p text:style-name="P74"><text:s text:c="5"/>mit n<text:span text:style-name="T152"></text:span>f(n)=m<text:span text:style-name="T6">+</text:span> <text:span text:style-name="T2"></text:span> n<text:span text:style-name="T2"></text:span>m<text:span text:style-name="T6">+</text:span> d.h. bijektiv <text:span text:style-name="T2"></text:span> |1,2,...n|<text:span text:style-name="T2"></text:span><text:span text:style-name="T2"><draw:frame draw:style-name="fr4" draw:name="Objekt34" text:anchor-type="as-char" svg:y="-0.379cm" svg:width="0.508cm" svg:height="0.473cm" draw:z-index="228"><draw:object xlink:href="./Object 36" xlink:type="simple" xlink:show="embed" xlink:actuate="onLoad"/><draw:image xlink:href="./ObjectReplacements/Object 36" xlink:type="simple" xlink:show="embed" xlink:actuate="onLoad"/><svg:desc>Formel</svg:desc></draw:frame></text:span> <text:span text:style-name="T2"></text:span> |P|=k<text:span text:style-name="T2"></text:span><text:span text:style-name="T2"><draw:frame draw:style-name="fr4" draw:name="Objekt35" text:anchor-type="as-char" svg:y="-0.379cm" svg:width="0.508cm" svg:height="0.473cm" draw:z-index="229"><draw:object xlink:href="./Object 38" xlink:type="simple" xlink:show="embed" xlink:actuate="onLoad"/><draw:image xlink:href="./ObjectReplacements/Object 38" xlink:type="simple" xlink:show="embed" xlink:actuate="onLoad"/><svg:desc>Formel</svg:desc></draw:frame></text:span>, </text:p>
      <text:p text:style-name="Standard"><text:s text:c="5"/>f(n)=f(k+1)=0 bijektiv <text:span text:style-name="T2"></text:span> </text:p>
      <text:p text:style-name="P74"><text:s text:c="5"/><text:span text:style-name="T2"></text:span> Abb {n<text:span text:style-name="T2"></text:span><text:span text:style-name="T3">N</text:span>|k+1<text:span text:style-name="T2"></text:span>n<text:span text:style-name="T2"></text:span><text:span text:style-name="T2"><draw:frame draw:style-name="fr4" draw:name="Objekt36" text:anchor-type="as-char" svg:y="-0.379cm" svg:width="0.508cm" svg:height="0.473cm" draw:z-index="230"><draw:object xlink:href="./Object 40" xlink:type="simple" xlink:show="embed" xlink:actuate="onLoad"/><draw:image xlink:href="./ObjectReplacements/Object 40" xlink:type="simple" xlink:show="embed" xlink:actuate="onLoad"/><svg:desc>Formel</svg:desc></draw:frame></text:span>}<text:span text:style-name="T2"></text:span>L mit n<text:span text:style-name="T152"></text:span>f(n)=m<text:span text:style-name="T6">-</text:span> <text:span text:style-name="T2"></text:span> n<text:span text:style-name="T2"></text:span>m<text:span text:style-name="T6">-</text:span> d.h. bijektiv <text:span text:style-name="T2"></text:span> </text:p>
      <text:p text:style-name="Standard"><text:s text:c="5"/>|k+2,k+3,...,k+n|<text:span text:style-name="T2"></text:span><text:span text:style-name="T2"><draw:frame draw:style-name="fr4" draw:name="Objekt39" text:anchor-type="as-char" svg:y="-0.383cm" svg:width="0.563cm" svg:height="0.478cm" draw:z-index="231"><draw:object xlink:href="./Object 39" xlink:type="simple" xlink:show="embed" xlink:actuate="onLoad"/><draw:image xlink:href="./ObjectReplacements/Object 39" xlink:type="simple" xlink:show="embed" xlink:actuate="onLoad"/><svg:desc>Formel</svg:desc></draw:frame></text:span> <text:span text:style-name="T2"></text:span></text:p>
      <text:p text:style-name="Standard"><text:s text:c="5"/><text:span text:style-name="T2"></text:span> bij Abb f:{1,2,...(k+n)<text:span text:style-name="T2"></text:span>(<draw:frame draw:style-name="fr4" draw:name="Objekt38" text:anchor-type="as-char" svg:y="-0.379cm" svg:width="0.508cm" svg:height="0.473cm" draw:z-index="232"><draw:object xlink:href="./Object 42" xlink:type="simple" xlink:show="embed" xlink:actuate="onLoad"/><draw:image xlink:href="./ObjectReplacements/Object 42" xlink:type="simple" xlink:show="embed" xlink:actuate="onLoad"/><svg:desc>Formel</svg:desc></draw:frame>+1+<draw:frame draw:style-name="fr4" draw:name="Objekt44" text:anchor-type="as-char" svg:y="-0.383cm" svg:width="0.563cm" svg:height="0.478cm" draw:z-index="233"><draw:object xlink:href="./Object 46" xlink:type="simple" xlink:show="embed" xlink:actuate="onLoad"/><draw:image xlink:href="./ObjectReplacements/Object 46" xlink:type="simple" xlink:show="embed" xlink:actuate="onLoad"/><svg:desc>Formel</svg:desc></draw:frame>)}<text:span text:style-name="T2"></text:span>P<text:span text:style-name="T2"></text:span>{0}<text:span text:style-name="T2"></text:span>L=M mit |M|<text:span text:style-name="T2"></text:span><text:span text:style-name="T2"><draw:frame draw:style-name="fr4" draw:name="Objekt40" text:anchor-type="as-char" svg:y="-0.379cm" svg:width="0.508cm" svg:height="0.473cm" draw:z-index="234"><draw:object xlink:href="./Object 43" xlink:type="simple" xlink:show="embed" xlink:actuate="onLoad"/><draw:image xlink:href="./ObjectReplacements/Object 43" xlink:type="simple" xlink:show="embed" xlink:actuate="onLoad"/><svg:desc>Formel</svg:desc></draw:frame></text:span>+1+<draw:frame draw:style-name="fr4" draw:name="Objekt42" text:anchor-type="as-char" svg:y="-0.383cm" svg:width="0.563cm" svg:height="0.478cm" draw:z-index="235"><draw:object xlink:href="./Object 44" xlink:type="simple" xlink:show="embed" xlink:actuate="onLoad"/><draw:image xlink:href="./ObjectReplacements/Object 44" xlink:type="simple" xlink:show="embed" xlink:actuate="onLoad"/><svg:desc>Formel</svg:desc></draw:frame>)<text:span text:style-name="T2"></text:span></text:p>
      <text:p text:style-name="P13"/>
      <text:p text:style-name="Standard"><text:span text:style-name="T13"/></text:p>
      <text:p text:style-name="Standard"><text:span text:style-name="T13"/></text:p>
      <text:p text:style-name="Standard"><text:soft-page-break/><text:span text:style-name="T13">A1.5.18</text:span> Es seien a,b<text:span text:style-name="T2"></text:span><text:span text:style-name="T3">R</text:span> mit a&lt;b und f:(a,b<text:span text:style-name="T2"></text:span><text:span text:style-name="T3"> R</text:span> injektiv. Zeige, dass </text:p>
      <text:p text:style-name="Standard"><text:s text:c="4"/>f((a,b<text:span text:style-name="T2"></text:span>) überabzählbar ist.</text:p>
      <text:h text:style-name="P2" text:outline-level="1"><text:span text:style-name="T13"><text:line-break/>A1.5.19 </text:span>Zeige:Die abzählbare Vereinigung abzählbarer Mengen ist </text:h>
      <text:h text:style-name="P2" text:outline-level="1"><text:s text:c="3"/>abzählbar, d.h. ist I eine abzählbare Indexmenge und M<text:span text:style-name="T6">i</text:span> abzählbar für </text:h>
      <text:h text:style-name="P2" text:outline-level="1"><text:s text:c="3"/>alle i<text:span text:style-name="T2"></text:span>I, so ist <draw:frame draw:style-name="fr5" draw:name="Objekt46" text:anchor-type="as-char" svg:y="-0.316cm" svg:width="0.529cm" svg:height="0.624cm" draw:z-index="236"><draw:object xlink:href="./Object 48" xlink:type="simple" xlink:show="embed" xlink:actuate="onLoad"/><draw:image xlink:href="./ObjectReplacements/Object 48" xlink:type="simple" xlink:show="embed" xlink:actuate="onLoad"/><svg:desc>Formel</svg:desc></draw:frame><text:s/><text:span text:style-name="T223">M</text:span><text:span text:style-name="T224">i <text:s text:c="2"/></text:span><text:span text:style-name="T222">abzählbar</text:span>. <text:s text:c="3"/></text:h>
      <text:p text:style-name="Standard">Bew:I abzählbar <text:span text:style-name="T2"></text:span> I lä<text:span text:style-name="T225">ss</text:span>t sich in der Form I=<text:span text:style-name="T2"></text:span>i<text:span text:style-name="T226"></text:span>|<text:span text:style-name="T2"></text:span><text:span text:style-name="T3">N</text:span><text:span text:style-name="T2"></text:span> schreiben <text:s/></text:p>
      <text:h text:style-name="P75" text:outline-level="1"><text:s text:c="3"/>(mit paarweise verschiedenen i<text:span text:style-name="T226"></text:span>). </text:h>
      <text:h text:style-name="P75" text:outline-level="1"><text:s text:c="4"/><draw:frame draw:style-name="fr8" draw:name="Objekt52" text:anchor-type="as-char" svg:width="0.706cm" svg:height="0.635cm" draw:z-index="237"><draw:object-ole xlink:href="./Object 52" xlink:type="simple" xlink:show="embed" xlink:actuate="onLoad"/><draw:image xlink:href="./ObjectReplacements/Object 52" xlink:type="simple" xlink:show="embed" xlink:actuate="onLoad"/></draw:frame><text:s/>abzählbar <text:span text:style-name="T2"></text:span></text:h>
      <text:p text:style-name="Standard"><text:s text:c="4"/><draw:frame draw:style-name="fr8" draw:name="Objekt53" text:anchor-type="as-char" svg:width="0.706cm" svg:height="0.635cm" draw:z-index="238"><draw:object-ole xlink:href="./Object 53" xlink:type="simple" xlink:show="embed" xlink:actuate="onLoad"/><draw:image xlink:href="./ObjectReplacements/Object 53" xlink:type="simple" xlink:show="embed" xlink:actuate="onLoad"/></draw:frame>=<text:span text:style-name="T2"></text:span>m<text:span text:style-name="T226"></text:span>:<text:span text:style-name="T2"></text:span><text:span text:style-name="T3">N</text:span><text:span text:style-name="T2"></text:span><text:span text:style-name="T227">|</text:span> <draw:frame draw:style-name="fr9" draw:name="Objekt54" text:anchor-type="as-char" svg:width="0.847cm" svg:height="0.635cm" draw:z-index="239"><draw:object-ole xlink:href="./Object 54" xlink:type="simple" xlink:show="embed" xlink:actuate="onLoad"/><draw:image xlink:href="./ObjectReplacements/Object 54" xlink:type="simple" xlink:show="embed" xlink:actuate="onLoad"/></draw:frame><text:span text:style-name="T2"></text:span><draw:frame draw:style-name="fr10" draw:name="Objekt55" text:anchor-type="as-char" svg:width="0.88cm" svg:height="0.635cm" draw:z-index="240"><draw:object-ole xlink:href="./Object 55" xlink:type="simple" xlink:show="embed" xlink:actuate="onLoad"/><draw:image xlink:href="./ObjectReplacements/Object 55" xlink:type="simple" xlink:show="embed" xlink:actuate="onLoad"/></draw:frame><text:span text:style-name="T2"></text:span> <text:span text:style-name="T2"></text:span><text:span text:style-name="T6">1</text:span><text:span text:style-name="T2"></text:span><text:span text:style-name="T6">2</text:span><text:span text:style-name="T228">}</text:span>, <text:span text:style-name="T2"></text:span> <text:span text:style-name="T2"></text:span><text:span text:style-name="T3">N</text:span>. <text:line-break/> <text:s text:c="2"/>(jedes M<text:span text:style-name="T6">i</text:span>, i<text:span text:style-name="T2"></text:span>I lässt sich als <draw:frame draw:style-name="fr8" draw:name="Objekt56" text:anchor-type="as-char" svg:width="0.706cm" svg:height="0.635cm" draw:z-index="241"><draw:object-ole xlink:href="./Object 56" xlink:type="simple" xlink:show="embed" xlink:actuate="onLoad"/><draw:image xlink:href="./ObjectReplacements/Object 56" xlink:type="simple" xlink:show="embed" xlink:actuate="onLoad"/></draw:frame>,<text:span text:style-name="T2"></text:span><text:span text:style-name="T3">N</text:span> schreiben).<text:line-break/> <text:s text:c="3"/>Betrachte folgendes Schema:</text:p>
      <text:p text:style-name="Standard"><draw:line text:anchor-type="char" draw:z-index="50" draw:name="Form27" draw:style-name="gr8" draw:text-style-name="P9" svg:x1="1.603cm" svg:y1="0.187cm" svg:x2="1.605cm" svg:y2="3.768cm"><text:p/></draw:line><draw:line text:anchor-type="char" draw:z-index="43" draw:name="Form28" draw:style-name="gr8" draw:text-style-name="P9" svg:x1="1.736cm" svg:y1="0.266cm" svg:x2="1.738cm" svg:y2="2.974cm"><text:p/></draw:line><draw:line text:anchor-type="char" draw:z-index="37" draw:name="Form29" draw:style-name="gr8" draw:text-style-name="P9" svg:x1="1.815cm" svg:y1="0.319cm" svg:x2="1.817cm" svg:y2="2.418cm"><text:p/></draw:line><draw:line text:anchor-type="char" draw:z-index="35" draw:name="Form30" draw:style-name="gr9" draw:text-style-name="P9" svg:x1="3.641cm" svg:y1="0.48cm" svg:x2="3.907cm" svg:y2="0.325cm"><text:p/></draw:line><draw:line text:anchor-type="char" draw:z-index="42" draw:name="Form31" draw:style-name="gr8" draw:text-style-name="P9" svg:x1="5.071cm" svg:y1="0.24cm" svg:x2="1.709cm" svg:y2="0.242cm"><text:p/></draw:line><draw:line text:anchor-type="char" draw:z-index="41" draw:name="Form32" draw:style-name="gr9" draw:text-style-name="P9" svg:x1="4.62cm" svg:y1="0.533cm" svg:x2="5.072cm" svg:y2="0.272cm"><text:p/></draw:line><draw:line text:anchor-type="char" draw:z-index="32" draw:name="Form33" draw:style-name="gr8" draw:text-style-name="P9" svg:x1="1.894cm" svg:y1="0.425cm" svg:x2="1.896cm" svg:y2="1.538cm"><text:p/></draw:line><draw:line text:anchor-type="char" draw:z-index="31" draw:name="Form34" draw:style-name="gr8" draw:text-style-name="P9" svg:x1="2.69cm" svg:y1="0.425cm" svg:x2="1.842cm" svg:y2="0.427cm"><text:p/></draw:line><draw:line text:anchor-type="char" draw:z-index="36" draw:name="Form35" draw:style-name="gr8" draw:text-style-name="P9" svg:x1="3.881cm" svg:y1="0.293cm" svg:x2="1.842cm" svg:y2="0.295cm"><text:p/></draw:line><draw:line text:anchor-type="char" draw:z-index="49" draw:name="Form36" draw:style-name="gr8" draw:text-style-name="P9" svg:x1="6.447cm" svg:y1="0.187cm" svg:x2="1.603cm" svg:y2="0.189cm"><text:p/></draw:line><draw:line text:anchor-type="char" draw:z-index="48" draw:name="Form37" draw:style-name="gr9" draw:text-style-name="P9" svg:x1="5.995cm" svg:y1="0.532cm" svg:x2="6.447cm" svg:y2="0.213cm"><text:p/></draw:line><text:s text:c="33"/>oder</text:p>
      <text:p text:style-name="Standard"><draw:line text:anchor-type="char" draw:z-index="71" draw:name="Form38" draw:style-name="gr9" draw:text-style-name="P9" svg:x1="12.874cm" svg:y1="0.427cm" svg:x2="12.158cm" svg:y2="0.773cm"><text:p/></draw:line><draw:line text:anchor-type="char" draw:z-index="70" draw:name="Form39" draw:style-name="gr9" draw:text-style-name="P9" svg:x1="12.176cm" svg:y1="0.296cm" svg:x2="12.628cm" svg:y2="0.298cm"><text:p/></draw:line><draw:line text:anchor-type="char" draw:z-index="69" draw:name="Form40" draw:style-name="gr9" draw:text-style-name="P9" svg:x1="10.811cm" svg:y1="0.825cm" svg:x2="11.596cm" svg:y2="0.453cm"><text:p/></draw:line><draw:line text:anchor-type="char" draw:z-index="29" draw:name="Form41" draw:style-name="gr9" draw:text-style-name="P9" svg:x1="1.207cm" svg:y1="0.939cm" svg:x2="2.214cm" svg:y2="0.533cm"><text:p/></draw:line><draw:line text:anchor-type="char" draw:z-index="78" draw:name="Form42" draw:style-name="gr10" draw:text-style-name="P9" svg:x1="12.875cm" svg:y1="1.037cm" svg:x2="13.565cm" svg:y2="0.533cm"><text:p/></draw:line><draw:line text:anchor-type="char" draw:z-index="66" draw:name="Form43" draw:style-name="gr9" draw:text-style-name="P9" svg:x1="10.178cm" svg:y1="0.427cm" svg:x2="9.594cm" svg:y2="0.799cm"><text:p/></draw:line><draw:line text:anchor-type="char" draw:z-index="65" draw:name="Form44" draw:style-name="gr9" draw:text-style-name="P9" svg:x1="9.779cm" svg:y1="0.295cm" svg:x2="10.098cm" svg:y2="0.297cm"><text:p/></draw:line><draw:line text:anchor-type="char" draw:z-index="55" draw:name="Form45" draw:style-name="gr9" draw:text-style-name="P9" svg:x1="6.128cm" svg:y1="0.746cm" svg:x2="6.712cm" svg:y2="0.427cm"><text:p/></draw:line><draw:line text:anchor-type="char" draw:z-index="40" draw:name="Form46" draw:style-name="gr9" draw:text-style-name="P9" svg:x1="3.641cm" svg:y1="0.826cm" svg:x2="4.26cm" svg:y2="0.427cm"><text:p/></draw:line><draw:line text:anchor-type="char" draw:z-index="34" draw:name="Form47" draw:style-name="gr9" draw:text-style-name="P9" svg:x1="2.715cm" svg:y1="0.799cm" svg:x2="3.219cm" svg:y2="0.492cm"><text:p/></draw:line><draw:line text:anchor-type="char" draw:z-index="30" draw:name="Form48" draw:style-name="gr9" draw:text-style-name="P9" svg:x1="2.609cm" svg:y1="0.111cm" svg:x2="2.796cm" svg:y2="0.002cm"><text:p/></draw:line><draw:line text:anchor-type="char" draw:z-index="47" draw:name="Form49" draw:style-name="gr9" draw:text-style-name="P9" svg:x1="5.096cm" svg:y1="0.561cm" svg:x2="5.574cm" svg:y2="0.284cm"><text:p/></draw:line><text:s text:c="9"/>m<text:span text:style-name="T6">11</text:span> <text:s/>m<text:span text:style-name="T6">12</text:span> <text:s/>m<text:span text:style-name="T6">13 </text:span><text:s text:c="2"/>m<text:span text:style-name="T6">14</text:span>.. <text:s text:c="3"/><draw:frame draw:style-name="fr11" draw:name="Objekt57" text:anchor-type="as-char" svg:width="0.67cm" svg:height="0.635cm" draw:z-index="242"><draw:object-ole xlink:href="./Object 57" xlink:type="simple" xlink:show="embed" xlink:actuate="onLoad"/><draw:image xlink:href="./ObjectReplacements/Object 57" xlink:type="simple" xlink:show="embed" xlink:actuate="onLoad"/></draw:frame><text:s text:c="3"/>m<text:span text:style-name="T6">11</text:span> <text:s/>m<text:span text:style-name="T6">12</text:span> <text:s/>m<text:span text:style-name="T6">13 </text:span><text:s text:c="2"/>m<text:span text:style-name="T6">4</text:span>..</text:p>
      <text:p text:style-name="Standard"><draw:line text:anchor-type="char" draw:z-index="72" draw:name="Form50" draw:style-name="gr9" draw:text-style-name="P9" svg:x1="11.596cm" svg:y1="0.487cm" svg:x2="10.811cm" svg:y2="0.88cm"><text:p/></draw:line><draw:line text:anchor-type="char" draw:z-index="68" draw:name="Form51" draw:style-name="gr9" draw:text-style-name="P9" svg:x1="9.673cm" svg:y1="0.852cm" svg:x2="10.405cm" svg:y2="0.487cm"><text:p/></draw:line><draw:line text:anchor-type="char" draw:z-index="67" draw:name="Form52" draw:style-name="gr9" draw:text-style-name="P9" svg:x1="9.409cm" svg:y1="0.487cm" svg:x2="9.411cm" svg:y2="0.727cm"><text:p/></draw:line><draw:line text:anchor-type="char" draw:z-index="77" draw:name="Form53" draw:style-name="gr9" draw:text-style-name="P9" svg:x1="11.922cm" svg:y1="0.905cm" svg:x2="12.426cm" svg:y2="0.586cm"><text:p/></draw:line><draw:line text:anchor-type="char" draw:z-index="59" draw:name="Form54" draw:style-name="gr9" draw:text-style-name="P9" svg:x1="6.313cm" svg:y1="0.746cm" svg:x2="6.773cm" svg:y2="0.48cm"><text:p/></draw:line><draw:line text:anchor-type="char" draw:z-index="39" draw:name="Form55" draw:style-name="gr9" draw:text-style-name="P9" svg:x1="2.768cm" svg:y1="0.773cm" svg:x2="3.272cm" svg:y2="0.427cm"><text:p/></draw:line><draw:line text:anchor-type="char" draw:z-index="33" draw:name="Form56" draw:style-name="gr9" draw:text-style-name="P9" svg:x1="1.947cm" svg:y1="0.428cm" svg:x2="2.266cm" svg:y2="0.243cm"><text:p/></draw:line><draw:line text:anchor-type="char" draw:z-index="54" draw:name="Form57" draw:style-name="gr9" draw:text-style-name="P9" svg:x1="5.096cm" svg:y1="0.614cm" svg:x2="5.602cm" svg:y2="0.321cm"><text:p/></draw:line><draw:line text:anchor-type="char" draw:z-index="46" draw:name="Form58" draw:style-name="gr9" draw:text-style-name="P9" svg:x1="4.038cm" svg:y1="0.64cm" svg:x2="4.384cm" svg:y2="0.439cm"><text:p/></draw:line><text:span text:style-name="T229"><text:s text:c="2"/>Start <text:s/>m</text:span><text:span text:style-name="T230">21</text:span><text:span text:style-name="T229"> <text:s/>m</text:span><text:span text:style-name="T230">22 <text:s text:c="2"/></text:span><text:span text:style-name="T229">m</text:span><text:span text:style-name="T230">23</text:span><text:span text:style-name="T229"> <text:s text:c="2"/>m</text:span><text:span text:style-name="T230">24</text:span><text:span text:style-name="T229">.. <text:s text:c="3"/></text:span><draw:frame draw:style-name="fr11" draw:name="Objekt58" text:anchor-type="as-char" svg:width="0.67cm" svg:height="0.635cm" draw:z-index="243"><draw:object-ole xlink:href="./Object 58" xlink:type="simple" xlink:show="embed" xlink:actuate="onLoad"/><draw:image xlink:href="./ObjectReplacements/Object 58" xlink:type="simple" xlink:show="embed" xlink:actuate="onLoad"/></draw:frame><text:span text:style-name="T229"><text:s text:c="3"/>m</text:span><text:span text:style-name="T230">21</text:span><text:span text:style-name="T229"> <text:s/>m</text:span><text:span text:style-name="T230">22 <text:s text:c="2"/></text:span><text:span text:style-name="T229">m</text:span><text:span text:style-name="T230">23</text:span></text:p>
      <text:p text:style-name="Standard"><draw:line text:anchor-type="char" draw:z-index="73" draw:name="Form59" draw:style-name="gr9" draw:text-style-name="P9" svg:x1="10.523cm" svg:y1="0.506cm" svg:x2="9.992cm" svg:y2="0.905cm"><text:p/></draw:line><draw:line text:anchor-type="char" draw:z-index="38" draw:name="Form60" draw:style-name="gr9" draw:text-style-name="P9" svg:x1="1.842cm" svg:y1="0.674cm" svg:x2="2.294cm" svg:y2="0.427cm"><text:p/></draw:line><draw:line text:anchor-type="char" draw:z-index="76" draw:name="Form61" draw:style-name="gr9" draw:text-style-name="P9" svg:x1="10.599cm" svg:y1="1.037cm" svg:x2="11.315cm" svg:y2="0.506cm"><text:p/></draw:line><draw:line text:anchor-type="char" draw:z-index="53" draw:name="Form62" draw:style-name="gr9" draw:text-style-name="P9" svg:x1="3.852cm" svg:y1="0.825cm" svg:x2="4.399cm" svg:y2="0.455cm"><text:p/></draw:line><draw:line text:anchor-type="char" draw:z-index="58" draw:name="Form63" draw:style-name="gr9" draw:text-style-name="P9" svg:x1="5.069cm" svg:y1="0.695cm" svg:x2="5.626cm" svg:y2="0.372cm"><text:p/></draw:line><draw:line text:anchor-type="char" draw:z-index="62" draw:name="Form64" draw:style-name="gr9" draw:text-style-name="P9" svg:x1="6.419cm" svg:y1="0.642cm" svg:x2="6.834cm" svg:y2="0.402cm"><text:p/></draw:line><draw:line text:anchor-type="char" draw:z-index="45" draw:name="Form65" draw:style-name="gr9" draw:text-style-name="P9" svg:x1="2.9cm" svg:y1="0.589cm" svg:x2="3.299cm" svg:y2="0.323cm"><text:p/></draw:line><text:span text:style-name="T229"><text:s text:c="9"/>m</text:span><text:span text:style-name="T230">31 <text:s/></text:span><text:span text:style-name="T229"><text:s/>m</text:span><text:span text:style-name="T230">32 <text:s text:c="2"/></text:span><text:span text:style-name="T229">m</text:span><text:span text:style-name="T230">33</text:span><text:span text:style-name="T229"> <text:s text:c="2"/>m</text:span><text:span text:style-name="T230">34</text:span><text:span text:style-name="T229">.. <text:s text:c="3"/></text:span><draw:frame draw:style-name="fr11" draw:name="Objekt59" text:anchor-type="as-char" svg:width="0.67cm" svg:height="0.635cm" draw:z-index="244"><draw:object-ole xlink:href="./Object 59" xlink:type="simple" xlink:show="embed" xlink:actuate="onLoad"/><draw:image xlink:href="./ObjectReplacements/Object 59" xlink:type="simple" xlink:show="embed" xlink:actuate="onLoad"/></draw:frame><text:span text:style-name="T229"><text:s text:c="3"/>m</text:span><text:span text:style-name="T230">31 <text:s/></text:span><text:span text:style-name="T229"><text:s/>m</text:span><text:span text:style-name="T230">32</text:span><text:span text:style-name="T229">..</text:span></text:p>
      <text:p text:style-name="Standard"><draw:line text:anchor-type="char" draw:z-index="44" draw:name="Form66" draw:style-name="gr9" draw:text-style-name="P9" svg:x1="1.736cm" svg:y1="0.621cm" svg:x2="2.214cm" svg:y2="0.323cm"><text:p/></draw:line><draw:line text:anchor-type="char" draw:z-index="74" draw:name="Form67" draw:style-name="gr9" draw:text-style-name="P9" svg:x1="9.303cm" svg:y1="0.533cm" svg:x2="9.305cm" svg:y2="1.117cm"><text:p/></draw:line><draw:line text:anchor-type="char" draw:z-index="52" draw:name="Form68" draw:style-name="gr9" draw:text-style-name="P9" svg:x1="2.926cm" svg:y1="0.67cm" svg:x2="3.325cm" svg:y2="0.439cm"><text:p/></draw:line><draw:line text:anchor-type="char" draw:z-index="57" draw:name="Form69" draw:style-name="gr9" draw:text-style-name="P9" svg:x1="3.985cm" svg:y1="0.644cm" svg:x2="4.308cm" svg:y2="0.457cm"><text:p/></draw:line><draw:line text:anchor-type="char" draw:z-index="64" draw:name="Form70" draw:style-name="gr9" draw:text-style-name="P9" svg:x1="6.63cm" svg:y1="0.564cm" svg:x2="6.999cm" svg:y2="0.351cm"><text:p/></draw:line><draw:line text:anchor-type="char" draw:z-index="61" draw:name="Form71" draw:style-name="gr9" draw:text-style-name="P9" svg:x1="5.149cm" svg:y1="0.67cm" svg:x2="5.609cm" svg:y2="0.404cm"><text:p/></draw:line><text:span text:style-name="T229"><text:s text:c="9"/>m</text:span><text:span text:style-name="T230">41</text:span><text:span text:style-name="T229"> <text:s/>m</text:span><text:span text:style-name="T230">42</text:span><text:span text:style-name="T229"> <text:s/>m</text:span><text:span text:style-name="T230">43 <text:s text:c="2"/></text:span><text:span text:style-name="T229"><text:s/>m</text:span><text:span text:style-name="T230">44</text:span><text:span text:style-name="T229">.. <text:s text:c="3"/></text:span><draw:frame draw:style-name="fr11" draw:name="Objekt60" text:anchor-type="as-char" svg:width="0.67cm" svg:height="0.635cm" draw:z-index="245"><draw:object-ole xlink:href="./Object 60" xlink:type="simple" xlink:show="embed" xlink:actuate="onLoad"/><draw:image xlink:href="./ObjectReplacements/Object 60" xlink:type="simple" xlink:show="embed" xlink:actuate="onLoad"/></draw:frame><text:span text:style-name="T229"><text:s text:c="3"/>m</text:span><text:span text:style-name="T230">41</text:span></text:p>
      <text:p text:style-name="Standard"><draw:line text:anchor-type="char" draw:z-index="75" draw:name="Form72" draw:style-name="gr9" draw:text-style-name="P9" svg:x1="9.409cm" svg:y1="0.534cm" svg:x2="9.993cm" svg:y2="0.03cm"><text:p/></draw:line><draw:line text:anchor-type="char" draw:z-index="60" draw:name="Form73" draw:style-name="gr9" draw:text-style-name="P9" svg:x1="4.064cm" svg:y1="0.752cm" svg:x2="4.383cm" svg:y2="0.427cm"><text:p/></draw:line><draw:line text:anchor-type="char" draw:z-index="56" draw:name="Form74" draw:style-name="gr9" draw:text-style-name="P9" svg:x1="3.085cm" svg:y1="0.592cm" svg:x2="3.351cm" svg:y2="0.437cm"><text:p/></draw:line><draw:line text:anchor-type="char" draw:z-index="51" draw:name="Form75" draw:style-name="gr9" draw:text-style-name="P9" svg:x1="1.63cm" svg:y1="0.75cm" svg:x2="2.161cm" svg:y2="0.443cm"><text:p/></draw:line><text:span text:style-name="T229"><text:s text:c="9"/>m</text:span><text:span text:style-name="T230">51</text:span><text:span text:style-name="T229"> <text:s/>m</text:span><text:span text:style-name="T230">52 <text:s/></text:span><text:span text:style-name="T229"><text:s/>m</text:span><text:span text:style-name="T230">53 <text:s/></text:span><text:span text:style-name="T229"><text:s text:c="2"/>m</text:span><text:span text:style-name="T230">54</text:span><text:span text:style-name="T229">.. <text:s text:c="2"/>.</text:span></text:p>
      <text:p text:style-name="Standard"><draw:line text:anchor-type="char" draw:z-index="63" draw:name="Form76" draw:style-name="gr9" draw:text-style-name="P9" svg:x1="5.572cm" svg:y1="0.196cm" svg:x2="5.891cm" svg:y2="0.011cm"><text:p/></draw:line><text:s text:c="10"/>. <text:s text:c="2"/>. <text:s text:c="2"/>. <text:s text:c="4"/>. <text:s text:c="10"/>oder ähnliches</text:p>
      <text:p text:style-name="Standard"><text:s text:c="10"/>. <text:s text:c="2"/>. <text:s text:c="2"/>. <text:s text:c="4"/>.</text:p>
      <text:p text:style-name="Standard"><text:s text:c="2"/>Durchlaufe obiges Schema in Pfeilrichtung und ordne den m<text:span text:style-name="T226"></text:span> fortlaufend </text:p>
      <text:p text:style-name="Standard"><text:s text:c="2"/>die Nummer 1,2,3..zu, wobei man schon aufgetretene m<text:span text:style-name="T226"></text:span>’s überspringt, <text:s/></text:p>
      <text:p text:style-name="P76"><text:s text:c="2"/>d.h. 1<text:span text:style-name="T43"></text:span>m<text:span text:style-name="T6">11</text:span>, 2<text:span text:style-name="T43"></text:span><draw:frame draw:style-name="fr12" draw:name="Objekt45" text:anchor-type="as-char" svg:width="4.516cm" svg:height="1.305cm" draw:z-index="246"><draw:object-ole xlink:href="./Object 47" xlink:type="simple" xlink:show="embed" xlink:actuate="onLoad"/><draw:image xlink:href="./ObjectReplacements/Object 47" xlink:type="simple" xlink:show="embed" xlink:actuate="onLoad"/><svg:desc>OLE-Objekt</svg:desc></draw:frame>(beachte: m<text:span text:style-name="T6">12</text:span><text:span text:style-name="T2"></text:span>m<text:span text:style-name="T6">11</text:span>, da m<text:span text:style-name="T6">11</text:span>,m<text:span text:style-name="T6">12</text:span><text:span text:style-name="T2"></text:span>M<text:span text:style-name="T6">i1</text:span>) usw</text:p>
      <text:p text:style-name="Standard"/>
      <text:p text:style-name="Standard"><text:s text:c="3"/>Man beachte, da<text:span text:style-name="T231">ss</text:span> dieses Verfahren nicht abbricht, da <draw:frame draw:style-name="fr4" draw:name="Objekt50" text:anchor-type="as-char" svg:y="-0.379cm" svg:width="0.788cm" svg:height="0.522cm" draw:z-index="247"><draw:object xlink:href="./Object 63" xlink:type="simple" xlink:show="embed" xlink:actuate="onLoad"/><draw:image xlink:href="./ObjectReplacements/Object 63" xlink:type="simple" xlink:show="embed" xlink:actuate="onLoad"/><svg:desc>Formel</svg:desc></draw:frame><text:span text:style-name="T2"></text:span><draw:frame draw:style-name="fr13" draw:name="Objekt65" text:anchor-type="as-char" svg:width="1.199cm" svg:height="0.953cm" draw:z-index="248"><draw:object-ole xlink:href="./Object 65" xlink:type="simple" xlink:show="embed" xlink:actuate="onLoad"/><draw:image xlink:href="./ObjectReplacements/Object 65" xlink:type="simple" xlink:show="embed" xlink:actuate="onLoad"/></draw:frame>und </text:p>
      <text:p text:style-name="Standard"><text:s text:c="3"/><draw:frame draw:style-name="fr4" draw:name="Objekt49" text:anchor-type="as-char" svg:y="-0.379cm" svg:width="0.788cm" svg:height="0.522cm" draw:z-index="249"><draw:object xlink:href="./Object 51" xlink:type="simple" xlink:show="embed" xlink:actuate="onLoad"/><draw:image xlink:href="./ObjectReplacements/Object 51" xlink:type="simple" xlink:show="embed" xlink:actuate="onLoad"/><svg:desc>Formel</svg:desc></draw:frame><text:s/>eine unendliche Menge ist. <text:s/></text:p>
      <text:p text:style-name="Standard"><text:s text:c="3"/>Dadurch erhält man eine bijektive Abb <text:span text:style-name="T3">N</text:span><text:span text:style-name="T2"></text:span><text:span text:style-name="T2"><draw:frame draw:style-name="fr5" draw:name="Objekt47" text:anchor-type="as-char" svg:y="-0.316cm" svg:width="0.686cm" svg:height="0.624cm" draw:z-index="250"><draw:object xlink:href="./Object 49" xlink:type="simple" xlink:show="embed" xlink:actuate="onLoad"/><draw:image xlink:href="./ObjectReplacements/Object 49" xlink:type="simple" xlink:show="embed" xlink:actuate="onLoad"/><svg:desc>Formel</svg:desc></draw:frame></text:span><draw:frame draw:style-name="fr4" draw:name="Objekt51" text:anchor-type="as-char" svg:y="-0.379cm" svg:width="0.788cm" svg:height="0.522cm" draw:z-index="251"><draw:object xlink:href="./Object 64" xlink:type="simple" xlink:show="embed" xlink:actuate="onLoad"/><draw:image xlink:href="./ObjectReplacements/Object 64" xlink:type="simple" xlink:show="embed" xlink:actuate="onLoad"/><svg:desc>Formel</svg:desc></draw:frame>=<draw:frame draw:style-name="fr5" draw:name="Objekt48" text:anchor-type="as-char" svg:y="-0.316cm" svg:width="0.529cm" svg:height="0.624cm" draw:z-index="252"><draw:object xlink:href="./Object 50" xlink:type="simple" xlink:show="embed" xlink:actuate="onLoad"/><draw:image xlink:href="./ObjectReplacements/Object 50" xlink:type="simple" xlink:show="embed" xlink:actuate="onLoad"/><svg:desc>Formel</svg:desc></draw:frame>M<text:span text:style-name="T6">i</text:span>, also ist <draw:frame draw:style-name="fr5" draw:name="Objekt63" text:anchor-type="as-char" svg:y="-0.316cm" svg:width="0.529cm" svg:height="0.624cm" draw:z-index="253"><draw:object xlink:href="./Object 66" xlink:type="simple" xlink:show="embed" xlink:actuate="onLoad"/><draw:image xlink:href="./ObjectReplacements/Object 66" xlink:type="simple" xlink:show="embed" xlink:actuate="onLoad"/><svg:desc>Formel</svg:desc></draw:frame>M<text:span text:style-name="T6">i </text:span></text:p>
      <text:p text:style-name="Standard"><text:span text:style-name="T6"><text:s text:c="4"/></text:span>abzählbar.</text:p>
      <text:p text:style-name="Standard"/>
      <text:p text:style-name="Standard"><text:s text:c="3"/>Bem:Ein exakter mathematischer Beweis obiger Aussage ist relativ </text:p>
      <text:p text:style-name="Standard"><text:s text:c="7"/>aufwendig! Man benötigt z.B. folgende Aussagen:</text:p>
      <text:p text:style-name="Standard"><text:s text:c="7"/>(.)f:X<text:span text:style-name="T2"></text:span>Y surjektiv, wobei X abzählbar <text:span text:style-name="T2"></text:span> Y höchstens abzählbar</text:p>
      <text:p text:style-name="Standard"><draw:line text:anchor-type="char" draw:z-index="116" draw:name="Form77" draw:style-name="gr11" draw:text-style-name="P9" svg:x1="6.985cm" svg:y1="1.352cm" svg:x2="5.08cm" svg:y2="0.399cm"><text:p/></draw:line><text:s text:c="6"/>(..)<text:span text:style-name="T2"></text:span> bijektive Abb <text:span text:style-name="T3">N</text:span><text:span text:style-name="T2"></text:span><text:span text:style-name="T3"> N</text:span>x<text:span text:style-name="T3">N</text:span> (z.B.g<text:span text:style-name="T7">-1</text:span>, wobei g:<text:span text:style-name="T3"> N</text:span>x<text:span text:style-name="T3">N</text:span><text:span text:style-name="T2"></text:span><text:span text:style-name="T3">N</text:span> </text:p>
      <text:p text:style-name="Standard"><text:s text:c="10"/>g(n,m):=1/2((n+m)(n+m+1)+m)</text:p>
      <text:p text:style-name="Standard"><text:s text:c="10"/>Es reicht eine surjektive Abb. <text:span text:style-name="T3">N</text:span><text:span text:style-name="T2"></text:span><text:span text:style-name="T3">N</text:span>x<text:span text:style-name="T3"> N</text:span> z.B. die </text:p>
      <text:p text:style-name="P76"><text:s text:c="10"/>linksinverse der injektiven Abb<text:span text:style-name="T3"> <text:s/>N</text:span>x<text:span text:style-name="T3">N</text:span><text:span text:style-name="T2"></text:span><text:span text:style-name="T3"> N</text:span>,(n,m)<text:span text:style-name="T43"></text:span>2<text:span text:style-name="T7">n</text:span>3<text:span text:style-name="T7">m</text:span> </text:p>
      <text:p text:style-name="Standard"/>
      <text:p text:style-name="P77"><text:span text:style-name="T13">A1.5.20</text:span> Geg sei die <text:span text:style-name="T28">Menge</text:span> aller schließlich konstanten Folgen mit </text:p>
      <text:p text:style-name="Standard"><text:s text:c="8"/><text:span text:style-name="T232">rationalen</text:span> Gliedern, d.h. </text:p>
      <text:p text:style-name="P78"><text:s text:c="8"/><text:span text:style-name="T28">M</text:span>={f:<text:span text:style-name="T3"> N</text:span><text:span text:style-name="T2"></text:span><text:span text:style-name="T3"> Q</text:span>: <text:span text:style-name="T43"></text:span> n<text:span text:style-name="T6">0</text:span> mit f(n)=f(n<text:span text:style-name="T6">0</text:span>) <text:span text:style-name="T2"></text:span> n<text:span text:style-name="T2"></text:span>n<text:span text:style-name="T6">0</text:span>}. <text:s text:c="56"/></text:p>
      <text:p text:style-name="P79"><text:s text:c="8"/>Zeige, dass M abzählbar ist.</text:p>
      <text:p text:style-name="P80"><text:span text:style-name="T233">//</text:span><text:span text:style-name="T13"> S1.5.11</text:span>(752)Die Menge <text:span text:style-name="T3">Q</text:span> der rationalen Zahlen ist abzählbar unendlich </text:p>
      <text:p text:style-name="P81"><text:span text:style-name="T233">//</text:span><text:span text:style-name="T13">S1.5.10</text:span>(75<text:span text:style-name="T123">2</text:span>) Seien A<text:span text:style-name="T6">n</text:span> <text:span text:style-name="T124">(</text:span>höchstens<text:span text:style-name="T124">)</text:span> abzählbare Mengen <text:span text:style-name="T2"></text:span> n<text:span text:style-name="T2"></text:span><text:span text:style-name="T3">N</text:span>. Dann ist die <text:s text:c="5"/>// <text:s text:c="13"/>Vereinigung A=<text:span text:style-name="T43"></text:span><draw:frame draw:style-name="fr5" draw:name="Objekt333" text:anchor-type="as-char" svg:y="-0.383cm" svg:width="0.771cm" svg:height="0.561cm" draw:z-index="254"><draw:object xlink:href="./Object 335" xlink:type="simple" xlink:show="embed" xlink:actuate="onLoad"/><draw:image xlink:href="./ObjectReplacements/Object 335" xlink:type="simple" xlink:show="embed" xlink:actuate="onLoad"/><svg:desc>Formel</svg:desc></draw:frame>A<text:span text:style-name="T6">n</text:span> höchstens abzählbar. </text:p>
      <text:p text:style-name="P81"><text:span text:style-name="T233">//</text:span><text:span text:style-name="T13">S1.5.9</text:span>(751)Das kartesische Produkt zweier abzählbar (unendlicher) </text:p>
      <text:p text:style-name="P81">// <text:s text:c="10"/>Mengen ist wieder abzählbar (unendlich). </text:p>
      <text:p text:style-name="P82">Bew: <text:span text:style-name="T234">Aus Aufzeichnungen in Vorlesungen <text:s/></text:span>???????????????</text:p>
      <text:p text:style-name="P82"><text:s text:c="4"/>Def <text:span text:style-name="T229"><draw:frame draw:style-name="fr4" draw:name="Objekt64" text:anchor-type="as-char" svg:y="-0.379cm" svg:width="0.993cm" svg:height="0.557cm" draw:z-index="255"><draw:object xlink:href="./Object 67" xlink:type="simple" xlink:show="embed" xlink:actuate="onLoad"/><draw:image xlink:href="./ObjectReplacements/Object 67" xlink:type="simple" xlink:show="embed" xlink:actuate="onLoad"/><svg:desc>Formel</svg:desc></draw:frame></text:span>={f:<text:span text:style-name="T3">N</text:span><text:span text:style-name="T2"></text:span><text:span text:style-name="T3"> Q</text:span> : f(n)=q <text:span text:style-name="T2"></text:span> n<text:span text:style-name="T2"></text:span>n<text:span text:style-name="T6">0</text:span>} <text:span text:style-name="T2"></text:span> M=<draw:frame draw:style-name="fr4" draw:name="Objekt68" text:anchor-type="as-char" svg:y="-0.381cm" svg:width="1.014cm" svg:height="0.683cm" draw:z-index="256"><draw:object xlink:href="./Object 68" xlink:type="simple" xlink:show="embed" xlink:actuate="onLoad"/><draw:image xlink:href="./ObjectReplacements/Object 68" xlink:type="simple" xlink:show="embed" xlink:actuate="onLoad"/><svg:desc>Formel</svg:desc></draw:frame><draw:frame draw:style-name="fr4" draw:name="Objekt69" text:anchor-type="as-char" svg:y="-0.379cm" svg:width="0.993cm" svg:height="0.557cm" draw:z-index="257"><draw:object xlink:href="./Object 69" xlink:type="simple" xlink:show="embed" xlink:actuate="onLoad"/><draw:image xlink:href="./ObjectReplacements/Object 69" xlink:type="simple" xlink:show="embed" xlink:actuate="onLoad"/><svg:desc>Formel</svg:desc></draw:frame> <text:s text:c="2"/></text:p>
      <text:p text:style-name="P82"><text:s text:c="4"/>Wir zeigen:<text:span text:style-name="T229"><draw:frame draw:style-name="fr4" draw:name="Objekt66" text:anchor-type="as-char" svg:y="-0.379cm" svg:width="0.993cm" svg:height="0.557cm" draw:z-index="258"><draw:object xlink:href="./Object 70" xlink:type="simple" xlink:show="embed" xlink:actuate="onLoad"/><draw:image xlink:href="./ObjectReplacements/Object 70" xlink:type="simple" xlink:show="embed" xlink:actuate="onLoad"/><svg:desc>Formel</svg:desc></draw:frame></text:span> ist abzählbar <text:span text:style-name="T2"></text:span> q<text:span text:style-name="T2"></text:span><text:span text:style-name="T3">Q <text:s/></text:span>, n<text:span text:style-name="T6">0</text:span><text:span text:style-name="T2"></text:span><text:span text:style-name="T3">N</text:span><text:span text:style-name="T6">0</text:span>, insbesondere </text:p>
      <text:p text:style-name="P82"><text:s text:c="4"/>M<text:span text:style-name="T6">q,1</text:span>={f:<text:span text:style-name="T3"> N</text:span><text:span text:style-name="T2"></text:span><text:span text:style-name="T3"> Q</text:span>:f(n)=q <text:span text:style-name="T2"></text:span><text:span text:style-name="T2"><draw:frame draw:style-name="fr4" draw:name="Objekt328" text:anchor-type="as-char" svg:y="-0.381cm" svg:width="0.864cm" svg:height="0.979cm" draw:z-index="259"><draw:object xlink:href="./Object 72" xlink:type="simple" xlink:show="embed" xlink:actuate="onLoad"/><draw:image xlink:href="./ObjectReplacements/Object 72" xlink:type="simple" xlink:show="embed" xlink:actuate="onLoad"/><svg:desc>Formel</svg:desc></draw:frame></text:span><text:span text:style-name="T2"></text:span><text:span text:style-name="T235">1</text:span><text:span text:style-name="T236">,</text:span>} <text:span text:style-name="T2"></text:span> M<text:span text:style-name="T6">q,1</text:span>={f:<text:span text:style-name="T3"> N</text:span><text:span text:style-name="T2"></text:span><text:span text:style-name="T3"> Q</text:span>:f(n)=q <text:span text:style-name="T2"></text:span> n<text:span text:style-name="T2"></text:span><text:span text:style-name="T3"> N</text:span>}<text:span text:style-name="T2"> </text:span>|M<text:span text:style-name="T6">q,1</text:span>|=1.<text:line-break/> <text:s text:c="3"/>n<text:span text:style-name="T6">0</text:span><text:span text:style-name="T2"></text:span>1 <text:span text:style-name="T2"></text:span> <text:span text:style-name="T229"><draw:frame draw:style-name="fr4" draw:name="Objekt67" text:anchor-type="as-char" svg:y="-0.379cm" svg:width="0.993cm" svg:height="0.557cm" draw:z-index="260"><draw:object xlink:href="./Object 73" xlink:type="simple" xlink:show="embed" xlink:actuate="onLoad"/><draw:image xlink:href="./ObjectReplacements/Object 73" xlink:type="simple" xlink:show="embed" xlink:actuate="onLoad"/><svg:desc>Formel</svg:desc></draw:frame></text:span>={f:<text:span text:style-name="T3">N</text:span><text:span text:style-name="T2"></text:span><text:span text:style-name="T3"> Q</text:span>:f(n)=q <text:span text:style-name="T2"></text:span> n<text:span text:style-name="T2"></text:span>n<text:span text:style-name="T6">0</text:span>}=</text:p>
      <text:p text:style-name="P82"><text:s text:c="16"/>{(f(1),f(2),...f(n<text:span text:style-name="T6">0-1</text:span>),q,q,q,...):f(1),.…,f(n<text:span text:style-name="T6">0-1</text:span>)<text:span text:style-name="T2"></text:span><text:span text:style-name="T3">Q</text:span>}, <text:s text:c="4"/></text:p>
      <text:p text:style-name="P82"><text:s text:c="4"/>Mit anderen Worten <text:span text:style-name="T237">#?????#</text:span>: T: <text:span text:style-name="T229"><draw:frame draw:style-name="fr4" draw:name="Objekt70" text:anchor-type="as-char" svg:y="-0.379cm" svg:width="0.993cm" svg:height="0.557cm" draw:z-index="261"><draw:object xlink:href="./Object 75" xlink:type="simple" xlink:show="embed" xlink:actuate="onLoad"/><draw:image xlink:href="./ObjectReplacements/Object 75" xlink:type="simple" xlink:show="embed" xlink:actuate="onLoad"/><svg:desc>Formel</svg:desc></draw:frame></text:span><text:span text:style-name="T229"><text:s/></text:span><text:span text:style-name="T2"> </text:span><text:span text:style-name="T2"><draw:frame draw:style-name="fr7" draw:name="Objekt73" text:anchor-type="as-char" svg:y="-0.445cm" svg:width="0.87cm" svg:height="0.534cm" draw:z-index="262"><draw:object xlink:href="./Object 76" xlink:type="simple" xlink:show="embed" xlink:actuate="onLoad"/><draw:image xlink:href="./ObjectReplacements/Object 76" xlink:type="simple" xlink:show="embed" xlink:actuate="onLoad"/><svg:desc>Formel</svg:desc></draw:frame></text:span>, </text:p>
      <text:p text:style-name="P82"><text:s text:c="4"/>T(f)=(f(1),....f(n<text:span text:style-name="T6">0-1</text:span>))ist bijektiv und <text:span text:style-name="T3"><text:s text:c="2"/>Q</text:span><text:span text:style-name="T7">n</text:span> ist abzählbar </text:p>
      <text:p text:style-name="P82"><text:s text:c="4"/><text:span text:style-name="T2"></text:span> n<text:span text:style-name="T2"></text:span><text:span text:style-name="T3"> N</text:span> (<text:span text:style-name="T3"> Q</text:span><text:span text:style-name="T7">2</text:span>=<text:span text:style-name="T3"> Q</text:span>x<text:span text:style-name="T3">Q</text:span> <text:span text:style-name="T2"></text:span> <text:span text:style-name="T3"><text:s/>Q</text:span><text:span text:style-name="T7">n</text:span>=<text:span text:style-name="T3"> Q</text:span><text:span text:style-name="T7">n-1</text:span>x<text:span text:style-name="T3">Q</text:span> ist abzählbar) <text:span text:style-name="T2"></text:span> <text:s/>M=<draw:frame draw:style-name="fr4" draw:name="Objekt76" text:anchor-type="as-char" svg:y="-0.379cm" svg:width="0.852cm" svg:height="0.683cm" draw:z-index="263"><draw:object xlink:href="./Object 77" xlink:type="simple" xlink:show="embed" xlink:actuate="onLoad"/><draw:image xlink:href="./ObjectReplacements/Object 77" xlink:type="simple" xlink:show="embed" xlink:actuate="onLoad"/><svg:desc>Formel</svg:desc></draw:frame><draw:frame draw:style-name="fr4" draw:name="Objekt75" text:anchor-type="as-char" svg:y="-0.379cm" svg:width="0.993cm" svg:height="0.557cm" draw:z-index="264"><draw:object xlink:href="./Object 330" xlink:type="simple" xlink:show="embed" xlink:actuate="onLoad"/><draw:image xlink:href="./ObjectReplacements/Object 330" xlink:type="simple" xlink:show="embed" xlink:actuate="onLoad"/><svg:desc>Formel</svg:desc></draw:frame>ist </text:p>
      <text:p text:style-name="P82"><text:s text:c="4"/>abzählbar als abzählbare Vereinigung abzählbarer Mengen<text:line-break/></text:p>
      <text:p text:style-name="P83"><text:s text:c="3"/><text:span text:style-name="T238">#</text:span><text:span text:style-name="T239">Eigener Versuch</text:span></text:p>
      <text:p text:style-name="P84"><text:span text:style-name="T239"><text:s text:c="3"/>#</text:span> <text:s/>Def: <text:span text:style-name="T240">n,</text:span><text:span text:style-name="T43"></text:span><text:span text:style-name="T45">N</text:span><text:span text:style-name="T241">, </text:span><text:span text:style-name="T242">q</text:span><text:span text:style-name="T243"></text:span><text:span text:style-name="T244">Q </text:span>, <text:span text:style-name="T245">f</text:span><text:span text:style-name="T246">n</text:span><text:span text:style-name="T247">(</text:span><text:span text:style-name="T248">n</text:span><text:span text:style-name="T249">)</text:span><text:span text:style-name="T250"></text:span><text:span text:style-name="T251">Q</text:span><text:span text:style-name="T252">,</text:span><text:line-break/> <text:s text:c="2"/><text:span text:style-name="T245"># <text:s/></text:span><text:span text:style-name="T229"><draw:frame draw:style-name="fr4" draw:name="Objekt348" text:anchor-type="as-char" svg:y="-0.381cm" svg:width="1.164cm" svg:height="0.559cm" draw:z-index="265"><draw:object xlink:href="./Object 350" xlink:type="simple" xlink:show="embed" xlink:actuate="onLoad"/><draw:image xlink:href="./ObjectReplacements/Object 350" xlink:type="simple" xlink:show="embed" xlink:actuate="onLoad"/><svg:desc>Formel</svg:desc></draw:frame></text:span>={f:<text:span text:style-name="T3">N</text:span><text:span text:style-name="T2"></text:span><text:span text:style-name="T3"> Q</text:span> : f(<text:span text:style-name="T248">n</text:span>)=q <text:span text:style-name="T2"> </text:span><text:span text:style-name="T253">n</text:span><text:span text:style-name="T2"></text:span><text:span text:style-name="T254">n</text:span><text:span text:style-name="T6">0</text:span>} <text:span text:style-name="T2"></text:span> M=<draw:frame draw:style-name="fr4" draw:name="Objekt349" text:anchor-type="as-char" svg:y="-0.381cm" svg:width="1.014cm" svg:height="0.683cm" draw:z-index="266"><draw:object xlink:href="./Object 351" xlink:type="simple" xlink:show="embed" xlink:actuate="onLoad"/><draw:image xlink:href="./ObjectReplacements/Object 351" xlink:type="simple" xlink:show="embed" xlink:actuate="onLoad"/><svg:desc>Formel</svg:desc></draw:frame><draw:frame draw:style-name="fr4" draw:name="Objekt350" text:anchor-type="as-char" svg:y="-0.381cm" svg:width="1.164cm" svg:height="0.559cm" draw:z-index="267"><draw:object xlink:href="./Object 352" xlink:type="simple" xlink:show="embed" xlink:actuate="onLoad"/><draw:image xlink:href="./ObjectReplacements/Object 352" xlink:type="simple" xlink:show="embed" xlink:actuate="onLoad"/><svg:desc>Formel</svg:desc></draw:frame></text:p>
      <text:p text:style-name="P85"><text:span text:style-name="T245"><text:s text:c="3"/></text:span><text:span text:style-name="T255">#</text:span><text:span text:style-name="T256"> <text:s text:c="2"/></text:span><text:span text:style-name="T257">n</text:span><text:span text:style-name="T258">0</text:span><text:span text:style-name="T256">=1: </text:span><text:span text:style-name="T259"></text:span><text:span text:style-name="T260"> M</text:span><text:span text:style-name="T261">q,1</text:span><text:span text:style-name="T256">:</text:span><text:span text:style-name="T262">Folgen</text:span><text:span text:style-name="T256"> </text:span><text:span text:style-name="T263">(</text:span><text:span text:style-name="T264">q,q,q,… </text:span><text:span text:style-name="T265"> </text:span><text:span text:style-name="T266">q</text:span><text:span text:style-name="T265"></text:span><text:span text:style-name="T267">Q </text:span><text:span text:style-name="T268">) </text:span><text:span text:style-name="T269"> </text:span></text:p>
      <text:p text:style-name="P86"><text:span text:style-name="T270"><text:s text:c="37"/></text:span><text:span text:style-name="T271"> <text:s/></text:span><text:span text:style-name="T272">f</text:span><text:span text:style-name="T273">1</text:span><text:span text:style-name="T274">(</text:span><text:span text:style-name="T248">n</text:span><text:span text:style-name="T274">)=</text:span><text:span text:style-name="T249">q </text:span><text:span text:style-name="T275"></text:span><text:span text:style-name="T276"> </text:span><text:span text:style-name="T249">q</text:span><text:span text:style-name="T277"></text:span><text:span text:style-name="T278">Q </text:span><draw:frame draw:style-name="fr4" draw:name="Objekt370" text:anchor-type="as-char" svg:y="-0.381cm" svg:width="1.323cm" svg:height="0.875cm" draw:z-index="268"><draw:object xlink:href="./Object 369" xlink:type="simple" xlink:show="embed" xlink:actuate="onLoad"/><draw:image xlink:href="./ObjectReplacements/Object 369" xlink:type="simple" xlink:show="embed" xlink:actuate="onLoad"/><svg:desc>Formel</svg:desc></draw:frame><text:span text:style-name="T279">M</text:span><text:span text:style-name="T280">q,1</text:span><text:span text:style-name="T281">=</text:span><text:span text:style-name="T282">(</text:span><text:span text:style-name="T283">q,q,q,… </text:span><text:span text:style-name="T284">) </text:span><text:span text:style-name="T285">abzählbar unendlich</text:span></text:p>
      <text:p text:style-name="P87"><text:span text:style-name="T269"><text:s text:c="4"/></text:span><text:span text:style-name="T286"><text:s text:c="2"/></text:span><text:span text:style-name="T287">#</text:span><text:span text:style-name="T288"> <text:s text:c="2"/></text:span><text:span text:style-name="T289">n</text:span><text:span text:style-name="T290">0</text:span><text:span text:style-name="T288">=</text:span><text:span text:style-name="T291">2:</text:span><text:span text:style-name="T288"> </text:span><text:span text:style-name="T292"> <text:s/></text:span><text:span text:style-name="T288">M</text:span><text:span text:style-name="T290">q,</text:span><text:span text:style-name="T293">2</text:span><text:span text:style-name="T292">:</text:span><text:span text:style-name="T294">(</text:span><text:span text:style-name="T295">f</text:span><text:span text:style-name="T296">2</text:span><text:span text:style-name="T295">(</text:span><text:span text:style-name="T297">n</text:span><text:span text:style-name="T295">)</text:span><text:span text:style-name="T291">,</text:span><text:span text:style-name="T298">q,q,q,.</text:span><text:span text:style-name="T287">…</text:span><text:span text:style-name="T299">) </text:span><text:span text:style-name="T300"> </text:span><text:span text:style-name="T301">(</text:span><text:span text:style-name="T302">f</text:span><text:span text:style-name="T303">2</text:span><text:span text:style-name="T302">(</text:span><text:span text:style-name="T297">n</text:span><text:span text:style-name="T302">)</text:span><text:span text:style-name="T301">,q)</text:span><text:span text:style-name="T304"></text:span><text:span text:style-name="T305">QxQ </text:span><text:span text:style-name="T304"> </text:span><text:span text:style-name="T302">f</text:span><text:span text:style-name="T303">2</text:span><text:span text:style-name="T302">(</text:span><text:span text:style-name="T297">n</text:span><text:span text:style-name="T302">)</text:span><text:span text:style-name="T301">,q</text:span><text:span text:style-name="T306"></text:span><text:span text:style-name="T307">Q <text:line-break/> <text:s text:c="55"/></text:span><text:span text:style-name="T300"> <text:s/></text:span><text:span text:style-name="T308"><text:s/></text:span><text:span text:style-name="T309"></text:span><text:span text:style-name="T310">(</text:span><text:span text:style-name="T311">f</text:span><text:span text:style-name="T312">2</text:span><text:span text:style-name="T311">(</text:span><text:span text:style-name="T297">n</text:span><text:span text:style-name="T311">)</text:span><text:span text:style-name="T313">,</text:span><text:span text:style-name="T314">q,q,q,...</text:span><text:span text:style-name="T299">)</text:span><text:span text:style-name="T315"><draw:frame draw:style-name="fr4" draw:name="Objekt62" text:anchor-type="as-char" svg:y="-0.381cm" svg:width="1.42cm" svg:height="0.887cm" draw:z-index="269"><draw:object xlink:href="./Object 62" xlink:type="simple" xlink:show="embed" xlink:actuate="onLoad"/><draw:image xlink:href="./ObjectReplacements/Object 62" xlink:type="simple" xlink:show="embed" xlink:actuate="onLoad"/><svg:desc>Formel</svg:desc></draw:frame></text:span><text:span text:style-name="T315"> </text:span><text:span text:style-name="T316">QxQ</text:span><text:span text:style-name="T317">=Q</text:span><text:span text:style-name="T318">2</text:span><text:span text:style-name="T316"> </text:span><text:span text:style-name="T316"><draw:frame draw:style-name="fr4" draw:name="Objekt361" text:anchor-type="as-char" svg:y="-0.381cm" svg:width="2.252cm" svg:height="0.875cm" draw:z-index="270"><draw:object xlink:href="./Object 362" xlink:type="simple" xlink:show="embed" xlink:actuate="onLoad"/><draw:image xlink:href="./ObjectReplacements/Object 362" xlink:type="simple" xlink:show="embed" xlink:actuate="onLoad"/><svg:desc>Formel</svg:desc></draw:frame></text:span><text:span text:style-name="T308"><text:s/></text:span></text:p>
      <text:p text:style-name="P88"><text:s text:c="18"/><text:span text:style-name="T319">M</text:span><text:span text:style-name="T320">q,</text:span><text:span text:style-name="T321">2</text:span><text:span text:style-name="T322">=</text:span><text:span text:style-name="T323">(</text:span><text:span text:style-name="T324">f</text:span><text:span text:style-name="T325">2</text:span><text:span text:style-name="T324">(</text:span><text:span text:style-name="T326">n</text:span><text:span text:style-name="T324">)</text:span><text:span text:style-name="T327">,</text:span><text:span text:style-name="T328">q,q,q,… </text:span><text:span text:style-name="T329"> </text:span><text:span text:style-name="T330">q</text:span><text:span text:style-name="T331"></text:span><text:span text:style-name="T332">Q </text:span><text:span text:style-name="T323">)</text:span><text:span text:style-name="T322"> abzählbar</text:span><draw:frame draw:style-name="fr4" draw:name="Objekt362" text:anchor-type="as-char" svg:y="-0.381cm" svg:width="1.339cm" svg:height="0.875cm" draw:z-index="271"><draw:object xlink:href="./Object 363" xlink:type="simple" xlink:show="embed" xlink:actuate="onLoad"/><draw:image xlink:href="./ObjectReplacements/Object 363" xlink:type="simple" xlink:show="embed" xlink:actuate="onLoad"/><svg:desc>Formel</svg:desc></draw:frame> <text:line-break/> <text:s text:c="17"/><text:span text:style-name="T333">M</text:span><text:span text:style-name="T334">2</text:span><text:span text:style-name="T333"> :=</text:span><text:span text:style-name="T335">M</text:span><text:span text:style-name="T258">q,1</text:span><text:span text:style-name="T336"> </text:span><text:span text:style-name="T337"></text:span><text:span text:style-name="T319">M</text:span><text:span text:style-name="T320">q,</text:span><text:span text:style-name="T321">2</text:span> <text:span text:style-name="T327">abzählbar<text:line-break/> <text:s text:c="7"/></text:span><text:span text:style-name="T338">Induktion</text:span></text:p>
      <text:p text:style-name="P89"><text:s text:c="8"/><text:span text:style-name="T319"><text:s text:c="2"/>n</text:span><text:span text:style-name="T320">0</text:span><text:span text:style-name="T339">:</text:span> <text:s text:c="3"/><draw:frame draw:style-name="fr4" draw:name="Objekt366" text:anchor-type="as-char" svg:y="-0.381cm" svg:width="1.353cm" svg:height="0.61cm" draw:z-index="272"><draw:object xlink:href="./Object 367" xlink:type="simple" xlink:show="embed" xlink:actuate="onLoad"/><draw:image xlink:href="./ObjectReplacements/Object 367" xlink:type="simple" xlink:show="embed" xlink:actuate="onLoad"/><svg:desc>Formel</svg:desc></draw:frame><text:span text:style-name="T340">=</text:span><text:span text:style-name="T323">(</text:span><text:span text:style-name="T327">f(1),</text:span><text:span text:style-name="T328">q,q,q,… </text:span><text:span text:style-name="T329"> </text:span><text:span text:style-name="T330">q</text:span><text:span text:style-name="T331"></text:span><text:span text:style-name="T332">Q </text:span><text:span text:style-name="T323">)</text:span><text:span text:style-name="T322"> abzählbar</text:span><text:span text:style-name="T341"></text:span><text:span text:style-name="T338"><draw:frame draw:style-name="fr7" draw:name="Objekt367" text:anchor-type="as-char" svg:y="-0.446cm" svg:width="0.538cm" svg:height="0.538cm" draw:z-index="273"><draw:object xlink:href="./Object 368" xlink:type="simple" xlink:show="embed" xlink:actuate="onLoad"/><draw:image xlink:href="./ObjectReplacements/Object 368" xlink:type="simple" xlink:show="embed" xlink:actuate="onLoad"/><svg:desc>Formel</svg:desc></draw:frame></text:span><text:span text:style-name="T338"> </text:span><text:span text:style-name="T342">abzählbar</text:span><text:line-break/> <text:s text:c="16"/><draw:frame draw:style-name="fr4" draw:name="Objekt363" text:anchor-type="as-char" svg:y="-0.381cm" svg:width="1.088cm" svg:height="0.658cm" draw:z-index="287"><draw:object xlink:href="./Object 364" xlink:type="simple" xlink:show="embed" xlink:actuate="onLoad"/><draw:image xlink:href="./ObjectReplacements/Object 364" xlink:type="simple" xlink:show="embed" xlink:actuate="onLoad"/><svg:desc>Formel</svg:desc></draw:frame><text:span text:style-name="T333">:=</text:span><text:span text:style-name="T333"><draw:frame draw:style-name="fr4" draw:name="Objekt364" text:anchor-type="as-char" svg:y="-0.496cm" svg:width="0.938cm" svg:height="0.714cm" draw:z-index="288"><draw:object xlink:href="./Object 365" xlink:type="simple" xlink:show="embed" xlink:actuate="onLoad"/><draw:image xlink:href="./ObjectReplacements/Object 365" xlink:type="simple" xlink:show="embed" xlink:actuate="onLoad"/><svg:desc>Formel</svg:desc></draw:frame></text:span><text:span text:style-name="T333"> </text:span><text:span text:style-name="T333"><draw:frame draw:style-name="fr4" draw:name="Objekt365" text:anchor-type="as-char" svg:y="-0.381cm" svg:width="1.115cm" svg:height="0.568cm" draw:z-index="289"><draw:object xlink:href="./Object 366" xlink:type="simple" xlink:show="embed" xlink:actuate="onLoad"/><draw:image xlink:href="./ObjectReplacements/Object 366" xlink:type="simple" xlink:show="embed" xlink:actuate="onLoad"/><svg:desc>Formel</svg:desc></draw:frame></text:span><text:span text:style-name="T333"><text:s/></text:span><text:span text:style-name="T327">abzählbar</text:span> <text:s/></text:p>
      <text:p text:style-name="P90"><text:s text:c="10"/><text:span text:style-name="T319">n</text:span><text:span text:style-name="T320">0</text:span><text:span text:style-name="T343">+1 :</text:span></text:p>
      <text:p text:style-name="P91"><text:s text:c="19"/></text:p>
      <text:p text:style-name="P92"><text:span text:style-name="T344"><text:s text:c="3"/># <text:s text:c="2"/></text:span><text:span text:style-name="T299"><text:s text:c="11"/></text:span><text:span text:style-name="T345">Sei </text:span><text:span text:style-name="T344">Zunächst f(1)=</text:span><text:span text:style-name="T344"><draw:frame draw:style-name="fr4" draw:name="Objekt327" text:anchor-type="as-char" svg:y="-0.381cm" svg:width="0.843cm" svg:height="0.979cm" draw:z-index="290"><draw:object xlink:href="./Object 329" xlink:type="simple" xlink:show="embed" xlink:actuate="onLoad"/><draw:image xlink:href="./ObjectReplacements/Object 329" xlink:type="simple" xlink:show="embed" xlink:actuate="onLoad"/><svg:desc>Formel</svg:desc></draw:frame></text:span><text:span text:style-name="T344"> fest </text:span><text:span text:style-name="T300"> </text:span></text:p>
      <text:p text:style-name="P93"><text:span text:style-name="T300"><text:s text:c="43"/></text:span><text:span text:style-name="T313">Folgen..</text:span><text:span text:style-name="T346">F</text:span><text:span text:style-name="T347">c </text:span><text:span text:style-name="T346">:</text:span><text:span text:style-name="T310">(</text:span><text:span text:style-name="T346"><draw:frame draw:style-name="fr4" draw:name="Objekt329" text:anchor-type="as-char" svg:y="-0.381cm" svg:width="0.843cm" svg:height="0.979cm" draw:z-index="291"><draw:object xlink:href="./Object 331" xlink:type="simple" xlink:show="embed" xlink:actuate="onLoad"/><draw:image xlink:href="./ObjectReplacements/Object 331" xlink:type="simple" xlink:show="embed" xlink:actuate="onLoad"/><svg:desc>Formel</svg:desc></draw:frame></text:span><text:span text:style-name="T313">,</text:span><text:span text:style-name="T348">q,q,q,…</text:span><text:span text:style-name="T349"> <text:s/></text:span><text:span text:style-name="T350">q</text:span><text:span text:style-name="T349"></text:span><text:span text:style-name="T351">Q </text:span><text:span text:style-name="T299">)</text:span><text:span text:style-name="T299"><draw:frame draw:style-name="fr4" draw:name="Objekt72" text:anchor-type="as-char" svg:y="-0.381cm" svg:width="1.323cm" svg:height="0.875cm" draw:z-index="292"><draw:object xlink:href="./Object 74" xlink:type="simple" xlink:show="embed" xlink:actuate="onLoad"/><draw:image xlink:href="./ObjectReplacements/Object 74" xlink:type="simple" xlink:show="embed" xlink:actuate="onLoad"/><svg:desc>Formel</svg:desc></draw:frame></text:span><text:span text:style-name="T352">F</text:span><text:span text:style-name="T353">c</text:span><text:span text:style-name="T352"> </text:span><text:span text:style-name="T299">a</text:span><text:span text:style-name="T352">bzählbar </text:span><text:span text:style-name="T300"> </text:span><text:span text:style-name="T299"><text:line-break/> <text:s text:c="2"/></text:span><text:span text:style-name="T354"># <text:s text:c="10"/></text:span><text:span text:style-name="T299"><text:s text:c="3"/></text:span><text:span text:style-name="T355">M</text:span><text:span text:style-name="T356">q,</text:span><text:span text:style-name="T357">2</text:span><text:span text:style-name="T358">=</text:span><text:span text:style-name="T358"><draw:frame draw:style-name="fr4" draw:name="Objekt330" text:anchor-type="as-char" svg:y="-0.379cm" svg:width="0.965cm" svg:height="0.6cm" draw:z-index="293"><draw:object xlink:href="./Object 332" xlink:type="simple" xlink:show="embed" xlink:actuate="onLoad"/><draw:image xlink:href="./ObjectReplacements/Object 332" xlink:type="simple" xlink:show="embed" xlink:actuate="onLoad"/><svg:desc>Formel</svg:desc></draw:frame></text:span><text:span text:style-name="T345">F</text:span><text:span text:style-name="T359">c</text:span><text:span text:style-name="T359"><draw:frame draw:style-name="fr4" draw:name="Objekt332" text:anchor-type="as-char" svg:y="-0.381cm" svg:width="1.339cm" svg:height="0.875cm" draw:z-index="294"><draw:object xlink:href="./Object 334" xlink:type="simple" xlink:show="embed" xlink:actuate="onLoad"/><draw:image xlink:href="./ObjectReplacements/Object 334" xlink:type="simple" xlink:show="embed" xlink:actuate="onLoad"/><svg:desc>Formel</svg:desc></draw:frame></text:span><text:span text:style-name="T359"> </text:span><text:span text:style-name="T300"><text:s/></text:span><text:span text:style-name="T355">M</text:span><text:span text:style-name="T356">q,</text:span><text:span text:style-name="T357">2</text:span><text:span text:style-name="T360"> </text:span><text:span text:style-name="T361">ist abzählbar</text:span><text:span text:style-name="T361"><draw:frame draw:style-name="fr4" draw:name="Objekt331" text:anchor-type="as-char" svg:y="-0.381cm" svg:width="1.339cm" svg:height="0.875cm" draw:z-index="295"><draw:object xlink:href="./Object 333" xlink:type="simple" xlink:show="embed" xlink:actuate="onLoad"/><draw:image xlink:href="./ObjectReplacements/Object 333" xlink:type="simple" xlink:show="embed" xlink:actuate="onLoad"/><svg:desc>Formel</svg:desc></draw:frame></text:span></text:p>
      <text:p text:style-name="P93"><text:soft-page-break/><text:span text:style-name="T361"><text:s text:c="34"/></text:span><text:span text:style-name="T362">M</text:span><text:span text:style-name="T363">q,1</text:span><text:span text:style-name="T309"></text:span><text:span text:style-name="T361">M</text:span><text:span text:style-name="T364">q,2 </text:span><text:span text:style-name="T361">ist abzählbar </text:span><text:span text:style-name="T300"></text:span><text:span text:style-name="T361"> </text:span><text:span text:style-name="T362">M</text:span><text:span text:style-name="T363">q,1</text:span><text:span text:style-name="T309"></text:span><text:span text:style-name="T361">M</text:span><text:span text:style-name="T364">q,2</text:span><text:span text:style-name="T365"></text:span><text:span text:style-name="T361">M<text:line-break/> <text:s text:c="2"/></text:span><text:span text:style-name="T366">#</text:span><text:span text:style-name="T361"> <text:s text:c="8"/></text:span><text:span text:style-name="T366">Induktion</text:span></text:p>
      <text:p text:style-name="P94"><text:span text:style-name="T365"><text:s text:c="6"/></text:span><text:span text:style-name="T361"><text:s/># <text:s text:c="3"/>n</text:span><text:span text:style-name="T364">0</text:span><text:span text:style-name="T367">=k</text:span><text:span text:style-name="T364"> </text:span><text:span text:style-name="T309"></text:span><text:span text:style-name="T364"> </text:span><text:span text:style-name="T361"><draw:frame draw:style-name="fr4" draw:name="Objekt334" text:anchor-type="as-char" svg:y="-0.413cm" svg:width="1.014cm" svg:height="0.714cm" draw:z-index="296"><draw:object xlink:href="./Object 336" xlink:type="simple" xlink:show="embed" xlink:actuate="onLoad"/><draw:image xlink:href="./ObjectReplacements/Object 336" xlink:type="simple" xlink:show="embed" xlink:actuate="onLoad"/><svg:desc>Formel</svg:desc></draw:frame></text:span><text:span text:style-name="T363"><draw:frame draw:style-name="fr4" draw:name="Objekt335" text:anchor-type="as-char" svg:y="-0.381cm" svg:width="1.353cm" svg:height="0.61cm" draw:z-index="297"><draw:object xlink:href="./Object 337" xlink:type="simple" xlink:show="embed" xlink:actuate="onLoad"/><draw:image xlink:href="./ObjectReplacements/Object 337" xlink:type="simple" xlink:show="embed" xlink:actuate="onLoad"/><svg:desc>Formel</svg:desc></draw:frame></text:span><text:span text:style-name="T361"><text:s/></text:span><text:span text:style-name="T365"><text:s/></text:span><text:span text:style-name="T361">ist abzählbar</text:span><text:span text:style-name="T365"> <text:s text:c="19"/></text:span><text:span text:style-name="T300"><text:line-break/> <text:s text:c="3"/></text:span><text:span text:style-name="T368"><text:s text:c="2"/></text:span><text:span text:style-name="T361"># <text:s/>n</text:span><text:span text:style-name="T364">0</text:span><text:span text:style-name="T367">=k</text:span><text:span text:style-name="T369">+1</text:span><text:span text:style-name="T364"> </text:span><text:span text:style-name="T309"></text:span><text:span text:style-name="T355"> </text:span><text:span text:style-name="T370">Sei f(k+1)=c fest </text:span><text:span text:style-name="T309"><text:line-break/> <text:s text:c="5"/></text:span><text:span text:style-name="T355"><text:s/></text:span><text:span text:style-name="T371">#</text:span><text:span text:style-name="T355"> <text:s text:c="9"/></text:span><text:span text:style-name="T371">F</text:span><text:span text:style-name="T372">f(k+1)=c</text:span><text:span text:style-name="T371">=</text:span><text:span text:style-name="T370">{Folgen </text:span><text:span text:style-name="T371">(</text:span><text:span text:style-name="T364"> </text:span><text:span text:style-name="T361"><draw:frame draw:style-name="fr4" draw:name="Objekt340" text:anchor-type="as-char" svg:y="-0.413cm" svg:width="1.014cm" svg:height="0.714cm" draw:z-index="298"><draw:object xlink:href="./Object 342" xlink:type="simple" xlink:show="embed" xlink:actuate="onLoad"/><draw:image xlink:href="./ObjectReplacements/Object 342" xlink:type="simple" xlink:show="embed" xlink:actuate="onLoad"/><svg:desc>Formel</svg:desc></draw:frame></text:span><text:span text:style-name="T363"><draw:frame draw:style-name="fr4" draw:name="Objekt341" text:anchor-type="as-char" svg:y="-0.381cm" svg:width="1.353cm" svg:height="0.61cm" draw:z-index="299"><draw:object xlink:href="./Object 343" xlink:type="simple" xlink:show="embed" xlink:actuate="onLoad"/><draw:image xlink:href="./ObjectReplacements/Object 343" xlink:type="simple" xlink:show="embed" xlink:actuate="onLoad"/><svg:desc>Formel</svg:desc></draw:frame></text:span><text:span text:style-name="T362">,</text:span><text:span text:style-name="T371">c,q,q,q,…)</text:span><text:span text:style-name="T373">}<text:line-break/> <text:s text:c="20"/></text:span><text:span text:style-name="T371"><draw:frame draw:style-name="fr4" draw:name="Objekt342" text:anchor-type="as-char" svg:y="-0.381cm" svg:width="2.884cm" svg:height="0.875cm" draw:z-index="300"><draw:object xlink:href="./Object 344" xlink:type="simple" xlink:show="embed" xlink:actuate="onLoad"/><draw:image xlink:href="./ObjectReplacements/Object 344" xlink:type="simple" xlink:show="embed" xlink:actuate="onLoad"/><svg:desc>Formel</svg:desc></draw:frame></text:span><text:span text:style-name="T373">F</text:span><text:span text:style-name="T372">f(k+1)=c</text:span><text:span text:style-name="T374"> </text:span><text:span text:style-name="T373">abzählbar </text:span><text:span text:style-name="T300"></text:span></text:p>
      <text:p text:style-name="P95"># <text:s text:c="12"/><text:span text:style-name="T256"><text:s/></text:span><text:span text:style-name="T375">F</text:span><text:span text:style-name="T376">f(k+1)</text:span><text:span text:style-name="T375">=</text:span><draw:frame draw:style-name="fr4" draw:name="Objekt343" text:anchor-type="as-char" svg:y="-0.381cm" svg:width="1.563cm" svg:height="0.637cm" draw:z-index="301"><draw:object xlink:href="./Object 345" xlink:type="simple" xlink:show="embed" xlink:actuate="onLoad"/><draw:image xlink:href="./ObjectReplacements/Object 345" xlink:type="simple" xlink:show="embed" xlink:actuate="onLoad"/><svg:desc>Formel</svg:desc></draw:frame>{(<text:span text:style-name="T377">Folgen</text:span><text:span text:style-name="T378"> </text:span><text:span text:style-name="T379"><draw:frame draw:style-name="fr4" draw:name="Objekt344" text:anchor-type="as-char" svg:y="-0.413cm" svg:width="1.014cm" svg:height="0.714cm" draw:z-index="302"><draw:object xlink:href="./Object 346" xlink:type="simple" xlink:show="embed" xlink:actuate="onLoad"/><draw:image xlink:href="./ObjectReplacements/Object 346" xlink:type="simple" xlink:show="embed" xlink:actuate="onLoad"/><svg:desc>Formel</svg:desc></draw:frame></text:span><text:span text:style-name="T380"><draw:frame draw:style-name="fr4" draw:name="Objekt345" text:anchor-type="as-char" svg:y="-0.381cm" svg:width="1.353cm" svg:height="0.61cm" draw:z-index="303"><draw:object xlink:href="./Object 347" xlink:type="simple" xlink:show="embed" xlink:actuate="onLoad"/><draw:image xlink:href="./ObjectReplacements/Object 347" xlink:type="simple" xlink:show="embed" xlink:actuate="onLoad"/><svg:desc>Formel</svg:desc></draw:frame></text:span><text:span text:style-name="T381">,</text:span><text:span text:style-name="T382">f(k+1)</text:span><text:span text:style-name="T375">,q,q,q,…</text:span><text:span text:style-name="T222">)}<text:line-break/> </text:span><text:span text:style-name="T383">#</text:span><text:span text:style-name="T222"> <text:s text:c="12"/></text:span><text:span text:style-name="T222"><draw:frame draw:style-name="fr4" draw:name="Objekt336" text:anchor-type="as-char" svg:y="-0.381cm" svg:width="2.884cm" svg:height="0.875cm" draw:z-index="304"><draw:object xlink:href="./Object 338" xlink:type="simple" xlink:show="embed" xlink:actuate="onLoad"/><draw:image xlink:href="./ObjectReplacements/Object 338" xlink:type="simple" xlink:show="embed" xlink:actuate="onLoad"/><svg:desc>Formel</svg:desc></draw:frame></text:span><text:span text:style-name="T375">F</text:span><text:span text:style-name="T376">f(k+1)</text:span><text:span text:style-name="T375">=</text:span><text:span text:style-name="T384">abzälbar </text:span><text:span text:style-name="T385"></text:span><text:span text:style-name="T222"><text:line-break/> </text:span><text:span text:style-name="T383">#</text:span><text:span text:style-name="T222"> <text:s text:c="11"/></text:span><text:span text:style-name="T379"><draw:frame draw:style-name="fr4" draw:name="Objekt339" text:anchor-type="as-char" svg:y="-0.413cm" svg:width="1.014cm" svg:height="0.714cm" draw:z-index="305"><draw:object xlink:href="./Object 341" xlink:type="simple" xlink:show="embed" xlink:actuate="onLoad"/><draw:image xlink:href="./ObjectReplacements/Object 341" xlink:type="simple" xlink:show="embed" xlink:actuate="onLoad"/><svg:desc>Formel</svg:desc></draw:frame></text:span><text:span text:style-name="T380"><draw:frame draw:style-name="fr4" draw:name="Objekt346" text:anchor-type="as-char" svg:y="-0.381cm" svg:width="1.353cm" svg:height="0.61cm" draw:z-index="306"><draw:object xlink:href="./Object 348" xlink:type="simple" xlink:show="embed" xlink:actuate="onLoad"/><draw:image xlink:href="./ObjectReplacements/Object 348" xlink:type="simple" xlink:show="embed" xlink:actuate="onLoad"/><svg:desc>Formel</svg:desc></draw:frame></text:span><text:span text:style-name="T384">=</text:span><text:span text:style-name="T222"><draw:frame draw:style-name="fr4" draw:name="Objekt337" text:anchor-type="as-char" svg:y="-0.413cm" svg:width="1.014cm" svg:height="0.714cm" draw:z-index="307"><draw:object xlink:href="./Object 339" xlink:type="simple" xlink:show="embed" xlink:actuate="onLoad"/><draw:image xlink:href="./ObjectReplacements/Object 339" xlink:type="simple" xlink:show="embed" xlink:actuate="onLoad"/><svg:desc>Formel</svg:desc></draw:frame></text:span><text:span text:style-name="T222"><draw:frame draw:style-name="fr4" draw:name="Objekt338" text:anchor-type="as-char" svg:y="-0.381cm" svg:width="1.353cm" svg:height="0.61cm" draw:z-index="308"><draw:object xlink:href="./Object 340" xlink:type="simple" xlink:show="embed" xlink:actuate="onLoad"/><draw:image xlink:href="./ObjectReplacements/Object 340" xlink:type="simple" xlink:show="embed" xlink:actuate="onLoad"/><svg:desc>Formel</svg:desc></draw:frame></text:span><text:span text:style-name="T386"></text:span><text:span text:style-name="T375">F</text:span><text:span text:style-name="T376">f(k+1) </text:span><draw:frame draw:style-name="fr4" draw:name="Objekt347" text:anchor-type="as-char" svg:y="-0.381cm" svg:width="1.817cm" svg:height="0.965cm" draw:z-index="309"><draw:object xlink:href="./Object 349" xlink:type="simple" xlink:show="embed" xlink:actuate="onLoad"/><draw:image xlink:href="./ObjectReplacements/Object 349" xlink:type="simple" xlink:show="embed" xlink:actuate="onLoad"/><svg:desc>Formel</svg:desc></draw:frame><text:span text:style-name="T385"><text:line-break/></text:span><text:span text:style-name="T387"># <text:s text:c="32"/></text:span><text:span text:style-name="T222"><text:s/></text:span></text:p>
      <text:p text:style-name="P96"/>
      <text:p text:style-name="P13"/>
      <text:p text:style-name="P97"><text:span text:style-name="T13">A1.5.21 </text:span><text:span text:style-name="T388">Vor:</text:span><text:span text:style-name="T389"> </text:span><text:span text:style-name="T233">f:</text:span><text:span text:style-name="T390"></text:span><text:span text:style-name="T233">1,...,m</text:span><text:span text:style-name="T391">1</text:span><text:span text:style-name="T390"></text:span><text:span text:style-name="T233">1,...,m</text:span><text:span text:style-name="T391">2</text:span><text:span text:style-name="T390"></text:span><text:span text:style-name="T233"> bijektiv</text:span><text:span text:style-name="T392">, </text:span><text:span text:style-name="T2"></text:span> m<text:span text:style-name="T6">1</text:span>,m<text:span text:style-name="T6">2</text:span><text:span text:style-name="T2"></text:span><text:span text:style-name="T3">N</text:span><text:span text:style-name="T393">.</text:span> <text:s/></text:p>
      <text:p text:style-name="P98"><text:s text:c="8"/>Zeige:m<text:span text:style-name="T6">1</text:span>=m<text:span text:style-name="T6">2</text:span>. </text:p>
      <text:p text:style-name="P98"><text:s text:c="7"/>(Zur Erinnerung:<text:span text:style-name="T2"></text:span>1,...,m<text:span text:style-name="T2"></text:span>:=<text:span text:style-name="T2"></text:span>n<text:span text:style-name="T2"></text:span><text:span text:style-name="T3">N</text:span><text:span text:style-name="T2"></text:span>1<text:span text:style-name="T2"></text:span>n<text:span text:style-name="T2"></text:span>m<text:span text:style-name="T2"></text:span>)</text:p>
      <text:p text:style-name="Standard"/>
      <text:p text:style-name="P99"><text:span text:style-name="T126">//</text:span><text:span text:style-name="T127">D0.2.5</text:span><text:span text:style-name="T126"> (202)Bem 2.)f:X</text:span><text:span text:style-name="T394"></text:span><text:span text:style-name="T126">Y &amp; g:Y</text:span><text:span text:style-name="T394"></text:span><text:span text:style-name="T126">Z bij </text:span><text:span text:style-name="T395"></text:span><text:span text:style-name="T126"> g</text:span><text:span text:style-name="T126"><draw:frame draw:style-name="fr7" draw:name="Objekt74" text:anchor-type="as-char" svg:y="-0.377cm" svg:width="0.452cm" svg:height="0.469cm" draw:z-index="310"><draw:object xlink:href="./Object 78" xlink:type="simple" xlink:show="embed" xlink:actuate="onLoad"/><draw:image xlink:href="./ObjectReplacements/Object 78" xlink:type="simple" xlink:show="embed" xlink:actuate="onLoad"/><svg:desc>Formel</svg:desc></draw:frame></text:span><text:span text:style-name="T126">f:X</text:span><text:span text:style-name="T394"></text:span><text:span text:style-name="T126">Z bij und//</text:span></text:p>
      <text:p text:style-name="Standard"><text:span text:style-name="T126">// <text:s text:c="5"/>(g</text:span><text:span text:style-name="T126"><draw:frame draw:style-name="fr7" draw:name="Objekt77" text:anchor-type="as-char" svg:y="-0.383cm" svg:width="0.45cm" svg:height="0.474cm" draw:z-index="311"><draw:object xlink:href="./Object 79" xlink:type="simple" xlink:show="embed" xlink:actuate="onLoad"/><draw:image xlink:href="./ObjectReplacements/Object 79" xlink:type="simple" xlink:show="embed" xlink:actuate="onLoad"/><svg:desc>Formel</svg:desc></draw:frame></text:span><text:span text:style-name="T126">f)</text:span><text:span text:style-name="T396">-1</text:span><text:span text:style-name="T126">:Z</text:span><text:span text:style-name="T394"></text:span><text:span text:style-name="T126">X:(g</text:span><text:span text:style-name="T126"><draw:frame draw:style-name="fr7" draw:name="Objekt78" text:anchor-type="as-char" svg:y="-0.383cm" svg:width="0.45cm" svg:height="0.474cm" draw:z-index="312"><draw:object xlink:href="./Object 81" xlink:type="simple" xlink:show="embed" xlink:actuate="onLoad"/><draw:image xlink:href="./ObjectReplacements/Object 81" xlink:type="simple" xlink:show="embed" xlink:actuate="onLoad"/><svg:desc>Formel</svg:desc></draw:frame></text:span><text:span text:style-name="T126">f)</text:span><text:span text:style-name="T396">-1</text:span><text:span text:style-name="T126">=f</text:span><text:span text:style-name="T396">-1</text:span><text:span text:style-name="T396"><draw:frame draw:style-name="fr7" draw:name="Objekt79" text:anchor-type="as-char" svg:y="-0.383cm" svg:width="0.45cm" svg:height="0.474cm" draw:z-index="313"><draw:object xlink:href="./Object 82" xlink:type="simple" xlink:show="embed" xlink:actuate="onLoad"/><draw:image xlink:href="./ObjectReplacements/Object 82" xlink:type="simple" xlink:show="embed" xlink:actuate="onLoad"/><svg:desc>Formel</svg:desc></draw:frame></text:span><text:span text:style-name="T126">g</text:span><text:span text:style-name="T396">-1</text:span><text:span text:style-name="T126"> //</text:span></text:p>
      <text:h text:style-name="P2" text:outline-level="1"><text:span text:style-name="T126">//</text:span><text:span text:style-name="T127">S1.5.2</text:span><text:span text:style-name="T126"> /702/703) Rechenregeln in N: </text:span><text:span text:style-name="T394"></text:span><text:span text:style-name="T126">m,n</text:span><text:span text:style-name="T394"></text:span><text:span text:style-name="T3">N</text:span><text:span text:style-name="T126"> gilt//</text:span></text:h>
      <text:p text:style-name="Standard"><draw:line text:anchor-type="char" draw:z-index="90" draw:name="Form78" draw:style-name="gr7" draw:text-style-name="P9" svg:x1="4.781cm" svg:y1="0.053cm" svg:x2="4.569cm" svg:y2="0.688cm"><text:p/></draw:line><text:span text:style-name="T126">//6.)m&gt;n </text:span><text:span text:style-name="T394"></text:span><text:span text:style-name="T126"> m</text:span><text:span text:style-name="T394"></text:span><text:span text:style-name="T126">n+1 </text:span><text:span text:style-name="T394"></text:span><text:span text:style-name="T126"> </text:span><text:span text:style-name="T2"></text:span><text:span text:style-name="T126"> natürliche Zahl zwischen n und n+1//</text:span></text:p>
      <text:p text:style-name="Standard"><text:span text:style-name="T126">// <text:s/>(n</text:span><text:span text:style-name="T394"></text:span><text:span text:style-name="T126">m </text:span><text:span text:style-name="T394"></text:span><text:span text:style-name="T126"> |n-m|</text:span><text:span text:style-name="T394"></text:span><text:span text:style-name="T126">1)/</text:span></text:p>
      <text:p text:style-name="P100">Bew:Wird durch Induktion nach m<text:span text:style-name="T6">1</text:span><text:span text:style-name="T2"></text:span><text:span text:style-name="T3">N</text:span> bewiesen. A(m<text:span text:style-name="T6">1</text:span>)..<text:span text:style-name="T397">Aussage bezogen auf m</text:span><text:span text:style-name="T398">1</text:span> </text:p>
      <text:p text:style-name="P100"><text:s text:c="4"/><text:span text:style-name="T397">Aufgabenstellung ausformuliert:</text:span></text:p>
      <text:p text:style-name="P100"><text:s text:c="4"/>A(m<text:span text:style-name="T6">1</text:span>):m<text:span text:style-name="T6">2</text:span><text:span text:style-name="T2"></text:span><text:span text:style-name="T3">N</text:span> und f:<text:span text:style-name="T2"></text:span>1,...,m<text:span text:style-name="T6">1</text:span><text:span text:style-name="T2"></text:span>1,...,m<text:span text:style-name="T6">2</text:span><text:span text:style-name="T2"></text:span> bijektiv <text:span text:style-name="T2"></text:span> m<text:span text:style-name="T6">1</text:span>=m<text:span text:style-name="T6">2</text:span>)</text:p>
      <text:p text:style-name="Standard"><text:s text:c="4"/>m<text:span text:style-name="T6">1</text:span>=1: <text:s text:c="2"/><draw:frame draw:style-name="fr4" draw:name="Objekt43" text:anchor-type="as-char" svg:y="-0.381cm" svg:width="1.252cm" svg:height="0.979cm" draw:z-index="314"><draw:object xlink:href="./Object 45" xlink:type="simple" xlink:show="embed" xlink:actuate="onLoad"/><draw:image xlink:href="./ObjectReplacements/Object 45" xlink:type="simple" xlink:show="embed" xlink:actuate="onLoad"/><svg:desc>Formel</svg:desc></draw:frame>: <text:span text:style-name="T2"></text:span>1<text:span text:style-name="T2"></text:span>1,...<draw:frame draw:style-name="fr4" draw:name="Objekt41" text:anchor-type="as-char" svg:y="-0.381cm" svg:width="0.875cm" svg:height="1.042cm" draw:z-index="315"><draw:object xlink:href="./Object 41" xlink:type="simple" xlink:show="embed" xlink:actuate="onLoad"/><draw:image xlink:href="./ObjectReplacements/Object 41" xlink:type="simple" xlink:show="embed" xlink:actuate="onLoad"/><svg:desc>Formel</svg:desc></draw:frame><text:span text:style-name="T2"></text:span> </text:p>
      <text:p text:style-name="Standard"><text:s text:c="13"/><text:span text:style-name="T2"></text:span> n<text:span text:style-name="T2"></text:span>1,...,m<text:span text:style-name="T6">2</text:span><text:span text:style-name="T2"></text:span> gilt :f(1<text:span text:style-name="T399">)</text:span><draw:frame draw:style-name="fr4" draw:name="Objekt61" text:anchor-type="as-char" svg:y="-0.381cm" svg:width="2.872cm" svg:height="0.979cm" draw:z-index="316"><draw:object xlink:href="./Object 61" xlink:type="simple" xlink:show="embed" xlink:actuate="onLoad"/><draw:image xlink:href="./ObjectReplacements/Object 61" xlink:type="simple" xlink:show="embed" xlink:actuate="onLoad"/><svg:desc>Formel</svg:desc></draw:frame>n </text:p>
      <text:p text:style-name="Standard"><text:s text:c="13"/>(für n<text:span text:style-name="T2"></text:span>1,...,m<text:span text:style-name="T6">2</text:span><text:span text:style-name="T2"></text:span> <text:span text:style-name="T2"></text:span> k<text:span text:style-name="T2"></text:span>1<text:span text:style-name="T2"></text:span> mit f(k)=n, d.h. f(1)=n)</text:p>
      <text:p text:style-name="P101"><text:s text:c="13"/>insbesondere 1=f(1)=m<text:span text:style-name="T6">2 </text:span>(da 1 und m<text:span text:style-name="T6">2</text:span><text:span text:style-name="T2"></text:span>1,...,m<text:span text:style-name="T6">2</text:span><text:span text:style-name="T2"></text:span>), </text:p>
      <text:p text:style-name="P101"><text:s text:c="13"/><text:span text:style-name="T2"></text:span> m<text:span text:style-name="T6">1</text:span>=1=m<text:span text:style-name="T6">2</text:span> d.h. A(1) ist wahr <text:s text:c="7"/></text:p>
      <text:p text:style-name="Standard"><text:s text:c="3"/>m<text:span text:style-name="T6">1</text:span><text:span text:style-name="T6"><draw:frame draw:style-name="fr4" draw:name="Objekt81" text:anchor-type="as-char" svg:y="-0.379cm" svg:width="0.919cm" svg:height="0.923cm" draw:z-index="317"><draw:object xlink:href="./Object 83" xlink:type="simple" xlink:show="embed" xlink:actuate="onLoad"/><draw:image xlink:href="./ObjectReplacements/Object 83" xlink:type="simple" xlink:show="embed" xlink:actuate="onLoad"/><svg:desc>Formel</svg:desc></draw:frame></text:span>m<text:span text:style-name="T6">1</text:span>+1:(Induktionsschluß:A(m<text:span text:style-name="T6">1</text:span>) <text:span text:style-name="T2"></text:span> A(m<text:span text:style-name="T6">1</text:span>+1)) </text:p>
      <text:p text:style-name="Standard"><text:s text:c="11"/>Es sei m<text:span text:style-name="T6">2</text:span><text:span text:style-name="T2"></text:span><text:span text:style-name="T3">N</text:span> und f:<draw:frame draw:style-name="fr4" draw:name="Objekt80" text:anchor-type="as-char" svg:y="-0.379cm" svg:width="1.655cm" svg:height="0.931cm" draw:z-index="318"><draw:object xlink:href="./Object 80" xlink:type="simple" xlink:show="embed" xlink:actuate="onLoad"/><draw:image xlink:href="./ObjectReplacements/Object 80" xlink:type="simple" xlink:show="embed" xlink:actuate="onLoad"/><svg:desc>Formel</svg:desc></draw:frame><text:span text:style-name="T2"></text:span><text:span text:style-name="T2"><draw:frame draw:style-name="fr4" draw:name="Objekt82" text:anchor-type="as-char" svg:y="-0.318cm" svg:width="1.614cm" svg:height="0.868cm" draw:z-index="319"><draw:object xlink:href="./Object 84" xlink:type="simple" xlink:show="embed" xlink:actuate="onLoad"/><draw:image xlink:href="./ObjectReplacements/Object 84" xlink:type="simple" xlink:show="embed" xlink:actuate="onLoad"/><svg:desc>Formel</svg:desc></draw:frame></text:span>bijektiv, <text:s text:c="2"/></text:p>
      <text:p text:style-name="Standard"><text:s text:c="11"/>Z.z. m<text:span text:style-name="T6">1</text:span>+1=m<text:span text:style-name="T6">2</text:span></text:p>
      <text:p text:style-name="Standard"><text:s text:c="11"/>m<text:span text:style-name="T6">2</text:span><text:span text:style-name="T2"></text:span>M<text:span text:style-name="T6">2</text:span> <draw:frame draw:style-name="fr4" draw:name="Objekt84" text:anchor-type="as-char" svg:y="-0.379cm" svg:width="1.408cm" svg:height="0.866cm" draw:z-index="320"><draw:object xlink:href="./Object 86" xlink:type="simple" xlink:show="embed" xlink:actuate="onLoad"/><draw:image xlink:href="./ObjectReplacements/Object 86" xlink:type="simple" xlink:show="embed" xlink:actuate="onLoad"/><svg:desc>Formel</svg:desc></draw:frame><text:span text:style-name="T2"></text:span> n<text:span text:style-name="T6">0</text:span><text:span text:style-name="T2"></text:span>M<text:span text:style-name="T6">1</text:span>:f(n<text:span text:style-name="T6">0</text:span>)=m<text:span text:style-name="T6">2</text:span> <text:span text:style-name="T2"></text:span> </text:p>
      <text:p text:style-name="Standard"><draw:line text:anchor-type="char" draw:z-index="21" draw:name="Form79" draw:style-name="gr12" draw:text-style-name="P9" svg:x1="8.192cm" svg:y1="0.982cm" svg:x2="8.686cm" svg:y2="1.328cm"><text:p/></draw:line><text:s text:c="11"/>f<draw:frame draw:style-name="fr14" draw:name="Objekt89" text:anchor-type="as-char" svg:width="1.235cm" svg:height="0.917cm" draw:z-index="321"><draw:object-ole xlink:href="./Object 89" xlink:type="simple" xlink:show="embed" xlink:actuate="onLoad"/><draw:image xlink:href="./ObjectReplacements/Object 89" xlink:type="simple" xlink:show="embed" xlink:actuate="onLoad"/></draw:frame>:M<text:span text:style-name="T6">1</text:span>\<text:span text:style-name="T2"></text:span>n<text:span text:style-name="T6">0</text:span><text:span text:style-name="T2"></text:span><text:span text:style-name="T2"><draw:frame draw:style-name="fr4" draw:name="Objekt83" text:anchor-type="as-char" svg:y="-0.316cm" svg:width="1.718cm" svg:height="0.958cm" draw:z-index="322"><draw:object xlink:href="./Object 85" xlink:type="simple" xlink:show="embed" xlink:actuate="onLoad"/><draw:image xlink:href="./ObjectReplacements/Object 85" xlink:type="simple" xlink:show="embed" xlink:actuate="onLoad"/><svg:desc>Formel</svg:desc></draw:frame></text:span>bijektiv (wie man leicht </text:p>
      <text:p text:style-name="Standard"><text:s text:c="11"/>nachprüft) <text:s text:c="10"/>(Bew: M<text:span text:style-name="T6">2</text:span>\<text:span text:style-name="T2"></text:span>m<text:span text:style-name="T6">2</text:span><text:span text:style-name="T2"></text:span>=<text:span text:style-name="T2"></text:span>n<text:span text:style-name="T2"></text:span><text:span text:style-name="T3">N</text:span>:1<text:span text:style-name="T2"></text:span>n<text:span text:style-name="T2"></text:span>m<text:span text:style-name="T6">2</text:span> und</text:p>
      <text:p text:style-name="Standard"><text:s text:c="28"/>n<text:span text:style-name="T2"></text:span>m<text:span text:style-name="T6">2</text:span><text:span text:style-name="T2"></text:span><text:span text:style-name="T2"><draw:frame draw:style-name="fr4" draw:name="Objekt85" text:anchor-type="as-char" svg:y="-0.229cm" svg:width="0.991cm" svg:height="0.714cm" draw:z-index="323"><draw:object xlink:href="./Object 87" xlink:type="simple" xlink:show="embed" xlink:actuate="onLoad"/><draw:image xlink:href="./ObjectReplacements/Object 87" xlink:type="simple" xlink:show="embed" xlink:actuate="onLoad"/><svg:desc>Formel</svg:desc></draw:frame></text:span><text:span text:style-name="T2"></text:span>n<text:span text:style-name="T2"></text:span><text:span text:style-name="T3">N</text:span>:1<text:span text:style-name="T2"></text:span>n<text:span text:style-name="T2"></text:span>m<text:span text:style-name="T6">2</text:span>-1<text:span text:style-name="T2"></text:span>=<text:span text:style-name="T2"></text:span>1,...,m<text:span text:style-name="T6">2</text:span>-1<text:span text:style-name="T2"></text:span>)</text:p>
      <text:h text:style-name="P2" text:outline-level="1"><text:s text:c="10"/>Definiere g:M\<text:span text:style-name="T2"></text:span>n<text:span text:style-name="T6">0</text:span><text:span text:style-name="T2"></text:span>1,..,m<text:span text:style-name="T6">1</text:span><text:span text:style-name="T2"></text:span> durch <text:s/></text:h>
      <text:p text:style-name="Standard"><text:s text:c="10"/>g(n)=<draw:frame draw:style-name="fr4" draw:name="Objekt86" text:anchor-type="as-char" svg:y="-0.683cm" svg:width="4.069cm" svg:height="1.217cm" draw:z-index="324"><draw:object xlink:href="./Object 88" xlink:type="simple" xlink:show="embed" xlink:actuate="onLoad"/><draw:image xlink:href="./ObjectReplacements/Object 88" xlink:type="simple" xlink:show="embed" xlink:actuate="onLoad"/><svg:desc>Formel</svg:desc></draw:frame>(beachte: g ist <text:s text:c="2"/></text:p>
      <text:p text:style-name="Standard"><text:s text:c="10"/>wohldefiniert, da g(n)<text:span text:style-name="T2"></text:span>1,..,m<text:span text:style-name="T6">1</text:span><text:span text:style-name="T2"></text:span> <text:span text:style-name="T2"></text:span> n<text:span text:style-name="T2"></text:span>M<text:span text:style-name="T6">1</text:span>\<text:span text:style-name="T2"></text:span>n<text:span text:style-name="T6">0</text:span><text:span text:style-name="T2"></text:span>).</text:p>
      <text:p text:style-name="Standard"><text:s text:c="10"/>Dann ist g <text:s/>bijektiv, wie man leicht nachrechnet:</text:p>
      <text:p text:style-name="Standard"><text:s text:c="10"/>g surjektiv:Sei m<text:span text:style-name="T2"></text:span>1,..,m<text:span text:style-name="T6">1</text:span><text:span text:style-name="T2"></text:span> bel.. </text:p>
      <text:p text:style-name="Standard"><text:s text:c="11"/>Def n:=<draw:frame draw:style-name="fr4" draw:name="Objekt87" text:anchor-type="as-char" svg:y="-0.683cm" svg:width="4.089cm" svg:height="1.217cm" draw:z-index="325"><draw:object xlink:href="./Object 90" xlink:type="simple" xlink:show="embed" xlink:actuate="onLoad"/><draw:image xlink:href="./ObjectReplacements/Object 90" xlink:type="simple" xlink:show="embed" xlink:actuate="onLoad"/><svg:desc>Formel</svg:desc></draw:frame> <text:span text:style-name="T2"></text:span>g(n)=m und n<text:span text:style-name="T2"></text:span>M\<text:span text:style-name="T2"></text:span>n<text:span text:style-name="T6">0</text:span><text:span text:style-name="T2"></text:span></text:p>
      <text:p text:style-name="Standard"><text:s text:c="11"/>g injektiv: Seien g(n<text:span text:style-name="T6">1</text:span>)=g(n<text:span text:style-name="T6">2</text:span>) <text:span text:style-name="T2"></text:span> n<text:span text:style-name="T6">1</text:span>=n<text:span text:style-name="T6">2</text:span> oder n<text:span text:style-name="T6">1</text:span>-1=n<text:span text:style-name="T6">2</text:span>-1 <text:span text:style-name="T2"></text:span> n<text:span text:style-name="T6">1</text:span>=n<text:span text:style-name="T6">2</text:span></text:p>
      <text:p text:style-name="Standard"><text:s text:c="11"/><text:span text:style-name="T2"></text:span> g<text:span text:style-name="T7">-1</text:span>:<text:span text:style-name="T2"></text:span>1,..,m<text:span text:style-name="T6">1</text:span><text:span text:style-name="T2"></text:span>M<text:span text:style-name="T6">1</text:span>\<text:span text:style-name="T2"></text:span>n<text:span text:style-name="T6">0</text:span><text:span text:style-name="T2"></text:span> bijektiv <draw:frame draw:style-name="fr4" draw:name="Objekt88" text:anchor-type="as-char" svg:y="-0.229cm" svg:width="1.776cm" svg:height="0.714cm" draw:z-index="326"><draw:object xlink:href="./Object 91" xlink:type="simple" xlink:show="embed" xlink:actuate="onLoad"/><draw:image xlink:href="./ObjectReplacements/Object 91" xlink:type="simple" xlink:show="embed" xlink:actuate="onLoad"/><svg:desc>Formel</svg:desc></draw:frame><text:s/></text:p>
      <text:p text:style-name="Standard"><text:s text:c="11"/>f<draw:frame draw:style-name="fr4" draw:name="Objekt91" text:anchor-type="as-char" svg:y="-0.358cm" svg:width="1.344cm" svg:height="0.587cm" draw:z-index="327"><draw:object xlink:href="./Object 92" xlink:type="simple" xlink:show="embed" xlink:actuate="onLoad"/><draw:image xlink:href="./ObjectReplacements/Object 92" xlink:type="simple" xlink:show="embed" xlink:actuate="onLoad"/><svg:desc>Formel</svg:desc></draw:frame><draw:frame draw:style-name="fr3" draw:name="Objekt96" text:anchor-type="as-char" svg:width="0.305cm" svg:height="0.305cm" draw:z-index="328"><draw:object-ole xlink:href="./Object 96" xlink:type="simple" xlink:show="embed" xlink:actuate="onLoad"/><draw:image xlink:href="./ObjectReplacements/Object 96" xlink:type="simple" xlink:show="embed" xlink:actuate="onLoad"/></draw:frame>g<text:span text:style-name="T7">-1</text:span>=<text:span text:style-name="T2"></text:span>1,..,m<text:span text:style-name="T6">1</text:span><text:span text:style-name="T2"></text:span>1,..,m<text:span text:style-name="T6">2</text:span>-1<text:span text:style-name="T2"></text:span> bijektiv <text:s text:c="3"/></text:p>
      <text:p text:style-name="Standard"><text:s text:c="10"/>Kombination bijektiver Abb ist bij.</text:p>
      <text:p text:style-name="Standard"><text:s text:c="10"/><draw:frame draw:style-name="fr4" draw:name="Objekt90" text:anchor-type="as-char" svg:y="-0.229cm" svg:width="1.071cm" svg:height="0.714cm" draw:z-index="329"><draw:object xlink:href="./Object 93" xlink:type="simple" xlink:show="embed" xlink:actuate="onLoad"/><draw:image xlink:href="./ObjectReplacements/Object 93" xlink:type="simple" xlink:show="embed" xlink:actuate="onLoad"/><svg:desc>Formel</svg:desc></draw:frame>m<text:span text:style-name="T6">1</text:span>=m<text:span text:style-name="T6">2</text:span>-1 </text:p>
      <text:p text:style-name="Standard"><text:s text:c="11"/><text:span text:style-name="T2"></text:span> m<text:span text:style-name="T6">1</text:span>+1=m<text:span text:style-name="T6">2</text:span></text:p>
      <text:p text:style-name="P102"/>
      <text:p text:style-name="Standard"><draw:line text:anchor-type="char" draw:z-index="23" draw:name="Form80" draw:style-name="gr13" draw:text-style-name="P9" svg:x1="1.365cm" svg:y1="0.7cm" svg:x2="1.367cm" svg:y2="2.025cm"><text:p/></draw:line><draw:line text:anchor-type="char" draw:z-index="22" draw:name="Form81" draw:style-name="gr9" draw:text-style-name="P9" svg:x1="0.519cm" svg:y1="0.684cm" svg:x2="0.521cm" svg:y2="2.009cm"><text:p/></draw:line><text:span text:style-name="T6"><text:s text:c="13"/></text:span>1 <text:s/>2 . . . n<text:span text:style-name="T6">0</text:span>-1 n<text:span text:style-name="T6">0</text:span> n<text:span text:style-name="T6">0</text:span>+1 . . . m<text:span text:style-name="T6">1</text:span> <draw:frame draw:style-name="fr4" draw:name="Objekt93" text:anchor-type="as-char" svg:y="-0.288cm" svg:width="0.538cm" svg:height="0.788cm" draw:z-index="330"><draw:object xlink:href="./Object 95" xlink:type="simple" xlink:show="embed" xlink:actuate="onLoad"/><draw:image xlink:href="./ObjectReplacements/Object 95" xlink:type="simple" xlink:show="embed" xlink:actuate="onLoad"/><svg:desc>Formel</svg:desc></draw:frame><text:s text:c="4"/>1 <text:s/>2 . . m<text:span text:style-name="T6">2</text:span>-1 <text:s/>m<text:span text:style-name="T6">2</text:span></text:p>
      <text:p text:style-name="Standard"><draw:line text:anchor-type="char" draw:z-index="28" draw:name="Form82" draw:style-name="gr9" draw:text-style-name="P9" svg:x1="9.489cm" svg:y1="0.034cm" svg:x2="8.35cm" svg:y2="1.173cm"><text:p/></draw:line><draw:line text:anchor-type="char" draw:z-index="27" draw:name="Form83" draw:style-name="gr9" draw:text-style-name="P9" svg:x1="7.215cm" svg:y1="0.086cm" svg:x2="6.511cm" svg:y2="1.305cm"><text:p/></draw:line><draw:line text:anchor-type="char" draw:z-index="26" draw:name="Form84" draw:style-name="gr9" draw:text-style-name="P9" svg:x1="5.413cm" svg:y1="0.219cm" svg:x2="5.415cm" svg:y2="1.253cm"><text:p/></draw:line><draw:line text:anchor-type="char" draw:z-index="25" draw:name="Form85" draw:style-name="gr9" draw:text-style-name="P9" svg:x1="2.926cm" svg:y1="0.06cm" svg:x2="2.928cm" svg:y2="1.226cm"><text:p/></draw:line><draw:line text:anchor-type="char" draw:z-index="24" draw:name="Form86" draw:style-name="gr9" draw:text-style-name="P9" svg:x1="2.159cm" svg:y1="0.086cm" svg:x2="2.161cm" svg:y2="1.173cm"><text:p/></draw:line><text:s/>g g<text:span text:style-name="T7">-1</text:span></text:p>
      <text:p text:style-name="Standard"><text:s text:c="8"/>1 <text:s/>2 <text:s text:c="6"/>n<text:span text:style-name="T6">0</text:span>-1 n<text:span text:style-name="T6">0 <text:s text:c="8"/></text:span><text:s/>m<text:span text:style-name="T6">1 <text:s text:c="8"/></text:span><text:span text:style-name="T6"><draw:frame draw:style-name="fr4" draw:name="Objekt92" text:anchor-type="as-char" svg:y="-0.298cm" svg:width="1.476cm" svg:height="0.787cm" draw:z-index="331"><draw:object xlink:href="./Object 94" xlink:type="simple" xlink:show="embed" xlink:actuate="onLoad"/><draw:image xlink:href="./ObjectReplacements/Object 94" xlink:type="simple" xlink:show="embed" xlink:actuate="onLoad"/><svg:desc>Formel</svg:desc></draw:frame></text:span>1,2 . . m<text:span text:style-name="T6">2</text:span>-1 <text:s text:c="4"/></text:p>
      <text:p text:style-name="P103"><text:s text:c="2"/></text:p>
      <text:p text:style-name="P12">*Einige eigene Ergänzungen und Änderungen. Fehlerfrei? <text:s text:c="2"/></text:p>
      <text:p text:style-name="Standard"><text:s text:c="3"/>m<text:span text:style-name="T6">1</text:span><text:span text:style-name="T6"><draw:frame draw:style-name="fr15" draw:name="Objekt100" text:anchor-type="as-char" svg:width="0.706cm" svg:height="0.917cm" draw:z-index="332"><draw:object-ole xlink:href="./Object 100" xlink:type="simple" xlink:show="embed" xlink:actuate="onLoad"/><draw:image xlink:href="./ObjectReplacements/Object 100" xlink:type="simple" xlink:show="embed" xlink:actuate="onLoad"/></draw:frame></text:span>m<text:span text:style-name="T6">1</text:span>+1=<draw:frame draw:style-name="fr4" draw:name="Objekt95" text:anchor-type="as-char" svg:y="-0.379cm" svg:width="0.614cm" svg:height="0.51cm" draw:z-index="333"><draw:object xlink:href="./Object 98" xlink:type="simple" xlink:show="embed" xlink:actuate="onLoad"/><draw:image xlink:href="./ObjectReplacements/Object 98" xlink:type="simple" xlink:show="embed" xlink:actuate="onLoad"/><svg:desc>Formel</svg:desc></draw:frame>:(Induktionsschluß:A(m<text:span text:style-name="T6">1</text:span>) <text:span text:style-name="T2"></text:span> A(m<text:span text:style-name="T6">1</text:span>+1)) <text:s text:c="2"/></text:p>
      <text:p text:style-name="Standard"><text:s text:c="11"/>Es sei m<text:span text:style-name="T6">2</text:span><text:span text:style-name="T2"></text:span><text:span text:style-name="T3">N</text:span> und f: <draw:frame draw:style-name="fr4" draw:name="Objekt101" text:anchor-type="as-char" svg:y="-0.379cm" svg:width="0.7cm" svg:height="0.51cm" draw:z-index="334"><draw:object xlink:href="./Object 102" xlink:type="simple" xlink:show="embed" xlink:actuate="onLoad"/><draw:image xlink:href="./ObjectReplacements/Object 102" xlink:type="simple" xlink:show="embed" xlink:actuate="onLoad"/><svg:desc>Formel</svg:desc></draw:frame>:=<draw:frame draw:style-name="fr4" draw:name="Objekt94" text:anchor-type="as-char" svg:y="-0.318cm" svg:width="1.568cm" svg:height="0.868cm" draw:z-index="335"><draw:object xlink:href="./Object 97" xlink:type="simple" xlink:show="embed" xlink:actuate="onLoad"/><draw:image xlink:href="./ObjectReplacements/Object 97" xlink:type="simple" xlink:show="embed" xlink:actuate="onLoad"/><svg:desc>Formel</svg:desc></draw:frame><text:span text:style-name="T2"></text:span><text:span text:style-name="T2"><draw:frame draw:style-name="fr4" draw:name="Objekt97" text:anchor-type="as-char" svg:y="-0.318cm" svg:width="1.524cm" svg:height="0.868cm" draw:z-index="336"><draw:object xlink:href="./Object 99" xlink:type="simple" xlink:show="embed" xlink:actuate="onLoad"/><draw:image xlink:href="./ObjectReplacements/Object 99" xlink:type="simple" xlink:show="embed" xlink:actuate="onLoad"/><svg:desc>Formel</svg:desc></draw:frame></text:span>bijektiv <text:s text:c="2"/></text:p>
      <text:h text:style-name="P2" text:outline-level="1"><text:s text:c="11"/>Z.z. m<text:span text:style-name="T6">1</text:span>+1=m<text:span text:style-name="T6">2</text:span></text:h>
      <text:p text:style-name="Standard"><draw:line text:anchor-type="char" draw:z-index="105" draw:name="Form87" draw:style-name="gr14" draw:text-style-name="P9" svg:x1="6.773cm" svg:y1="0.688cm" svg:x2="6.773cm" svg:y2="3.863cm"><text:p/></draw:line><text:s text:c="11"/>m<text:span text:style-name="T6">2</text:span><text:span text:style-name="T2"></text:span>M<text:span text:style-name="T6">2</text:span> <draw:frame draw:style-name="fr4" draw:name="Objekt98" text:anchor-type="as-char" svg:y="-0.379cm" svg:width="1.408cm" svg:height="0.866cm" draw:z-index="337"><draw:object xlink:href="./Object 101" xlink:type="simple" xlink:show="embed" xlink:actuate="onLoad"/><draw:image xlink:href="./ObjectReplacements/Object 101" xlink:type="simple" xlink:show="embed" xlink:actuate="onLoad"/><svg:desc>Formel</svg:desc></draw:frame><text:span text:style-name="T2"></text:span> n<text:span text:style-name="T6">0</text:span><text:span text:style-name="T2"></text:span><text:span text:style-name="T2"><draw:frame draw:style-name="fr4" draw:name="Objekt99" text:anchor-type="as-char" svg:y="-0.379cm" svg:width="0.7cm" svg:height="0.51cm" draw:z-index="338"><draw:object xlink:href="./Object 103" xlink:type="simple" xlink:show="embed" xlink:actuate="onLoad"/><draw:image xlink:href="./ObjectReplacements/Object 103" xlink:type="simple" xlink:show="embed" xlink:actuate="onLoad"/><svg:desc>Formel</svg:desc></draw:frame></text:span>:f(n<text:span text:style-name="T6">0</text:span>)=m<text:span text:style-name="T6">2</text:span> <text:span text:style-name="T2"></text:span> </text:p>
      <text:p text:style-name="Standard"><draw:line text:anchor-type="char" draw:z-index="97" draw:name="Form88" draw:style-name="gr9" draw:text-style-name="P9" svg:x1="8.192cm" svg:y1="0.982cm" svg:x2="8.538cm" svg:y2="1.328cm"><text:p/></draw:line><text:s text:c="11"/>f<draw:frame draw:style-name="fr4" draw:name="Objekt104" text:anchor-type="as-char" svg:y="-0.298cm" svg:width="1.145cm" svg:height="0.46cm" draw:z-index="339"><draw:object xlink:href="./Object 106" xlink:type="simple" xlink:show="embed" xlink:actuate="onLoad"/><draw:image xlink:href="./ObjectReplacements/Object 106" xlink:type="simple" xlink:show="embed" xlink:actuate="onLoad"/><svg:desc>Formel</svg:desc></draw:frame>: <draw:frame draw:style-name="fr4" draw:name="Objekt102" text:anchor-type="as-char" svg:y="-0.379cm" svg:width="0.7cm" svg:height="0.51cm" draw:z-index="340"><draw:object xlink:href="./Object 104" xlink:type="simple" xlink:show="embed" xlink:actuate="onLoad"/><draw:image xlink:href="./ObjectReplacements/Object 104" xlink:type="simple" xlink:show="embed" xlink:actuate="onLoad"/><svg:desc>Formel</svg:desc></draw:frame>\<text:span text:style-name="T2"></text:span>n<text:span text:style-name="T6">0</text:span><text:span text:style-name="T2"></text:span><text:span text:style-name="T2"><draw:frame draw:style-name="fr4" draw:name="Objekt105" text:anchor-type="as-char" svg:y="-0.316cm" svg:width="1.718cm" svg:height="0.958cm" draw:z-index="341"><draw:object xlink:href="./Object 107" xlink:type="simple" xlink:show="embed" xlink:actuate="onLoad"/><draw:image xlink:href="./ObjectReplacements/Object 107" xlink:type="simple" xlink:show="embed" xlink:actuate="onLoad"/><svg:desc>Formel</svg:desc></draw:frame></text:span>bijektiv (wie man leicht </text:p>
      <text:p text:style-name="Standard"><text:s text:c="11"/>nachprüft) <text:s text:c="10"/>(Bew: M<text:span text:style-name="T6">2</text:span>\<text:span text:style-name="T2"></text:span>m<text:span text:style-name="T6">2</text:span><text:span text:style-name="T2"></text:span>=<text:span text:style-name="T2"></text:span>n<text:span text:style-name="T2"></text:span><text:span text:style-name="T3">N</text:span>:1<text:span text:style-name="T2"></text:span>n<text:span text:style-name="T2"></text:span>m<text:span text:style-name="T6">2</text:span> und</text:p>
      <text:p text:style-name="Standard"><text:s text:c="28"/>n<text:span text:style-name="T2"></text:span>m<text:span text:style-name="T6">2</text:span><text:span text:style-name="T2"></text:span><text:span text:style-name="T2"><draw:frame draw:style-name="fr4" draw:name="Objekt106" text:anchor-type="as-char" svg:y="-0.379cm" svg:width="1.346cm" svg:height="0.866cm" draw:z-index="342"><draw:object xlink:href="./Object 108" xlink:type="simple" xlink:show="embed" xlink:actuate="onLoad"/><draw:image xlink:href="./ObjectReplacements/Object 108" xlink:type="simple" xlink:show="embed" xlink:actuate="onLoad"/><svg:desc>Formel</svg:desc></draw:frame></text:span><text:span text:style-name="T2"></text:span>n<text:span text:style-name="T2"></text:span><text:span text:style-name="T3">N</text:span>:1<text:span text:style-name="T2"></text:span>n<text:span text:style-name="T2"></text:span>m<text:span text:style-name="T6">2</text:span>-1<text:span text:style-name="T2"></text:span>=<text:span text:style-name="T2"></text:span>1,...,m<text:span text:style-name="T6">2</text:span>-1<text:span text:style-name="T2"></text:span>)</text:p>
      <text:h text:style-name="P2" text:outline-level="1"><text:s text:c="11"/>Definiere g:<draw:frame draw:style-name="fr4" draw:name="Objekt103" text:anchor-type="as-char" svg:y="-0.379cm" svg:width="0.7cm" svg:height="0.51cm" draw:z-index="343"><draw:object xlink:href="./Object 105" xlink:type="simple" xlink:show="embed" xlink:actuate="onLoad"/><draw:image xlink:href="./ObjectReplacements/Object 105" xlink:type="simple" xlink:show="embed" xlink:actuate="onLoad"/><svg:desc>Formel</svg:desc></draw:frame>\<text:span text:style-name="T2"></text:span>n<text:span text:style-name="T6">0</text:span><text:span text:style-name="T2"></text:span>1,..,m<text:span text:style-name="T6">1</text:span><text:span text:style-name="T2"></text:span> durch <text:s text:c="2"/></text:h>
      <text:h text:style-name="P2" text:outline-level="1"/>
      <text:h text:style-name="P2" text:outline-level="1"><text:s/></text:h>
      <text:p text:style-name="Standard"><draw:line text:anchor-type="char" draw:z-index="106" draw:name="Form89" draw:style-name="gr14" draw:text-style-name="P9" svg:x1="7.196cm" svg:y1="3.448cm" svg:x2="3.598cm" svg:y2="0.908cm"><text:p/></draw:line><text:s text:c="10"/>g(n)=<draw:frame draw:style-name="fr4" draw:name="Objekt107" text:anchor-type="as-char" svg:y="-0.683cm" svg:width="4.466cm" svg:height="1.217cm" draw:z-index="344"><draw:object xlink:href="./Object 109" xlink:type="simple" xlink:show="embed" xlink:actuate="onLoad"/><draw:image xlink:href="./ObjectReplacements/Object 109" xlink:type="simple" xlink:show="embed" xlink:actuate="onLoad"/><svg:desc>Formel</svg:desc></draw:frame>(beachte: g ist <text:s/></text:p>
      <text:p text:style-name="Standard"><text:s text:c="10"/>wohldefiniert, da g(n)<text:span text:style-name="T2"></text:span>1,..,m<text:span text:style-name="T6">1</text:span><text:span text:style-name="T2"></text:span> <text:span text:style-name="T2"></text:span> n<text:span text:style-name="T2"></text:span>M<draw:frame draw:style-name="fr16" draw:name="Objekt113" text:anchor-type="as-char" svg:width="0.245cm" svg:height="0.635cm" draw:z-index="7"><draw:object-ole xlink:href="./Object 113" xlink:type="simple" xlink:show="embed" xlink:actuate="onLoad"/><draw:image xlink:href="./ObjectReplacements/Object 113" xlink:type="simple" xlink:show="embed" xlink:actuate="onLoad"/></draw:frame>\<text:span text:style-name="T2"></text:span>n<text:span text:style-name="T6">0</text:span><text:span text:style-name="T2"></text:span>).</text:p>
      <text:p text:style-name="Standard"><text:s text:c="10"/>Dann ist g <text:s/>bijektiv, wie man leicht nachrechnet</text:p>
      <text:p text:style-name="Standard"><text:s text:c="14"/>g surjektiv:Sei m<text:span text:style-name="T2"></text:span>1,..,m<text:span text:style-name="T6">1</text:span><text:span text:style-name="T2"></text:span> bel..</text:p>
      <text:p text:style-name="Standard"><text:s text:c="26"/>Def n:=<draw:frame draw:style-name="fr4" draw:name="Objekt108" text:anchor-type="as-char" svg:y="-0.683cm" svg:width="4.089cm" svg:height="1.217cm" draw:z-index="345"><draw:object xlink:href="./Object 110" xlink:type="simple" xlink:show="embed" xlink:actuate="onLoad"/><draw:image xlink:href="./ObjectReplacements/Object 110" xlink:type="simple" xlink:show="embed" xlink:actuate="onLoad"/><svg:desc>Formel</svg:desc></draw:frame> <text:span text:style-name="T2"></text:span>g(n)=m <text:s/>und </text:p>
      <text:p text:style-name="Standard"><text:s text:c="26"/>n<text:span text:style-name="T2"></text:span><text:span text:style-name="T2"><draw:frame draw:style-name="fr4" draw:name="Objekt109" text:anchor-type="as-char" svg:y="-0.379cm" svg:width="0.7cm" svg:height="0.51cm" draw:z-index="346"><draw:object xlink:href="./Object 111" xlink:type="simple" xlink:show="embed" xlink:actuate="onLoad"/><draw:image xlink:href="./ObjectReplacements/Object 111" xlink:type="simple" xlink:show="embed" xlink:actuate="onLoad"/><svg:desc>Formel</svg:desc></draw:frame></text:span>\<text:span text:style-name="T2"></text:span>n<text:span text:style-name="T6">0</text:span><text:span text:style-name="T2"></text:span></text:p>
      <text:p text:style-name="Standard"><text:s text:c="15"/>g injektiv:Seien g(n<text:span text:style-name="T6">1</text:span>)=g(n<text:span text:style-name="T6">2</text:span>) <text:span text:style-name="T2"></text:span> n<text:span text:style-name="T6">1</text:span>=n<text:span text:style-name="T6">2</text:span> oder n<text:span text:style-name="T6">1</text:span>-1=n<text:span text:style-name="T6">2</text:span>-1<text:span text:style-name="T2"></text:span> </text:p>
      <text:p text:style-name="Standard"><text:s text:c="26"/>n<text:span text:style-name="T6">1</text:span>=n<text:span text:style-name="T6">2</text:span></text:p>
      <text:p text:style-name="Standard"><text:s text:c="11"/><text:span text:style-name="T2"></text:span> g<text:span text:style-name="T7">-1</text:span>:<text:span text:style-name="T2"></text:span>1,..,m<text:span text:style-name="T6">1</text:span><text:span text:style-name="T2"></text:span>M<text:span text:style-name="T6">1</text:span>\<text:span text:style-name="T2"></text:span>n<text:span text:style-name="T6">0</text:span><text:span text:style-name="T2"></text:span> bijektiv <draw:frame draw:style-name="fr4" draw:name="Objekt110" text:anchor-type="as-char" svg:y="-0.379cm" svg:width="1.836cm" svg:height="0.866cm" draw:z-index="347"><draw:object xlink:href="./Object 112" xlink:type="simple" xlink:show="embed" xlink:actuate="onLoad"/><draw:image xlink:href="./ObjectReplacements/Object 112" xlink:type="simple" xlink:show="embed" xlink:actuate="onLoad"/><svg:desc>Formel</svg:desc></draw:frame><text:s/></text:p>
      <text:p text:style-name="Standard"><text:s text:c="11"/>f<draw:frame draw:style-name="fr4" draw:name="Objekt111" text:anchor-type="as-char" svg:y="-0.298cm" svg:width="1.002cm" svg:height="0.46cm" draw:z-index="348"><draw:object xlink:href="./Object 114" xlink:type="simple" xlink:show="embed" xlink:actuate="onLoad"/><draw:image xlink:href="./ObjectReplacements/Object 114" xlink:type="simple" xlink:show="embed" xlink:actuate="onLoad"/><svg:desc>Formel</svg:desc></draw:frame><draw:frame draw:style-name="fr7" draw:name="Objekt112" text:anchor-type="as-char" svg:y="-0.383cm" svg:width="0.45cm" svg:height="0.474cm" draw:z-index="349"><draw:object xlink:href="./Object 115" xlink:type="simple" xlink:show="embed" xlink:actuate="onLoad"/><draw:image xlink:href="./ObjectReplacements/Object 115" xlink:type="simple" xlink:show="embed" xlink:actuate="onLoad"/><svg:desc>Formel</svg:desc></draw:frame>g<text:span text:style-name="T7">-1</text:span>=<text:span text:style-name="T2"></text:span>1,..,m<text:span text:style-name="T6">1</text:span><text:span text:style-name="T2"></text:span>1,..,m<draw:frame draw:style-name="fr16" draw:name="Objekt119" text:anchor-type="as-char" svg:width="0.245cm" svg:height="0.635cm" draw:z-index="8"><draw:object-ole xlink:href="./Object 119" xlink:type="simple" xlink:show="embed" xlink:actuate="onLoad"/><draw:image xlink:href="./ObjectReplacements/Object 119" xlink:type="simple" xlink:show="embed" xlink:actuate="onLoad"/></draw:frame><text:span text:style-name="T2"></text:span>\n<text:span text:style-name="T6">0</text:span><text:span text:style-name="T2"></text:span>1,..,m<text:span text:style-name="T6">2</text:span>-1<text:span text:style-name="T2"></text:span> bijektiv <text:s text:c="2"/></text:p>
      <text:p text:style-name="Standard"><text:s text:c="10"/>Kombination bijektiver Abb ist bij. <text:s text:c="6"/></text:p>
      <text:p text:style-name="Standard"><text:s text:c="10"/><draw:frame draw:style-name="fr4" draw:name="Objekt114" text:anchor-type="as-char" svg:y="-0.379cm" svg:width="1.117cm" svg:height="0.866cm" draw:z-index="350"><draw:object xlink:href="./Object 116" xlink:type="simple" xlink:show="embed" xlink:actuate="onLoad"/><draw:image xlink:href="./ObjectReplacements/Object 116" xlink:type="simple" xlink:show="embed" xlink:actuate="onLoad"/><svg:desc>Formel</svg:desc></draw:frame>m<text:span text:style-name="T6">1</text:span>=m<text:span text:style-name="T6">2</text:span>-1 </text:p>
      <text:p text:style-name="Standard"><draw:line text:anchor-type="char" draw:z-index="99" draw:name="Form90" draw:style-name="gr13" draw:text-style-name="P9" svg:x1="1.365cm" svg:y1="0.7cm" svg:x2="1.367cm" svg:y2="2.025cm"><text:p/></draw:line><draw:line text:anchor-type="char" draw:z-index="98" draw:name="Form91" draw:style-name="gr9" draw:text-style-name="P9" svg:x1="0.519cm" svg:y1="0.684cm" svg:x2="0.521cm" svg:y2="2.009cm"><text:p/></draw:line><text:span text:style-name="T6"><text:s text:c="13"/></text:span>1 <text:s/>2 . . . n<text:span text:style-name="T6">0</text:span>-1 n<text:span text:style-name="T6">0</text:span> n<text:span text:style-name="T6">0</text:span>+1 . . . <draw:frame draw:style-name="fr4" draw:name="Objekt115" text:anchor-type="as-char" svg:y="-0.379cm" svg:width="0.614cm" svg:height="0.51cm" draw:z-index="351"><draw:object xlink:href="./Object 117" xlink:type="simple" xlink:show="embed" xlink:actuate="onLoad"/><draw:image xlink:href="./ObjectReplacements/Object 117" xlink:type="simple" xlink:show="embed" xlink:actuate="onLoad"/><svg:desc>Formel</svg:desc></draw:frame>=m<text:span text:style-name="T6">1</text:span>+1 <text:s/><draw:frame draw:style-name="fr4" draw:name="Objekt116" text:anchor-type="as-char" svg:y="-0.379cm" svg:width="0.58cm" svg:height="0.88cm" draw:z-index="352"><draw:object xlink:href="./Object 118" xlink:type="simple" xlink:show="embed" xlink:actuate="onLoad"/><draw:image xlink:href="./ObjectReplacements/Object 118" xlink:type="simple" xlink:show="embed" xlink:actuate="onLoad"/><svg:desc>Formel</svg:desc></draw:frame><text:s text:c="4"/>1 <text:s/>2 . . m<text:span text:style-name="T6">2</text:span>-1 <text:s/>m<text:span text:style-name="T6">2</text:span></text:p>
      <text:p text:style-name="Standard"><draw:line text:anchor-type="char" draw:z-index="104" draw:name="Form92" draw:style-name="gr9" draw:text-style-name="P9" svg:x1="9.489cm" svg:y1="0.034cm" svg:x2="8.35cm" svg:y2="1.173cm"><text:p/></draw:line><draw:line text:anchor-type="char" draw:z-index="103" draw:name="Form93" draw:style-name="gr9" draw:text-style-name="P9" svg:x1="7.215cm" svg:y1="0.086cm" svg:x2="6.511cm" svg:y2="1.305cm"><text:p/></draw:line><draw:line text:anchor-type="char" draw:z-index="102" draw:name="Form94" draw:style-name="gr9" draw:text-style-name="P9" svg:x1="5.413cm" svg:y1="0.219cm" svg:x2="5.415cm" svg:y2="1.253cm"><text:p/></draw:line><draw:line text:anchor-type="char" draw:z-index="101" draw:name="Form95" draw:style-name="gr9" draw:text-style-name="P9" svg:x1="2.926cm" svg:y1="0.06cm" svg:x2="2.928cm" svg:y2="1.226cm"><text:p/></draw:line><draw:line text:anchor-type="char" draw:z-index="100" draw:name="Form96" draw:style-name="gr9" draw:text-style-name="P9" svg:x1="2.159cm" svg:y1="0.086cm" svg:x2="2.161cm" svg:y2="1.173cm"><text:p/></draw:line><text:s/>g g<text:span text:style-name="T7">-1</text:span></text:p>
      <text:p text:style-name="Standard"><text:s text:c="8"/>1 <text:s/>2 <text:s text:c="6"/>n<text:span text:style-name="T6">0</text:span>-1 n<text:span text:style-name="T6">0 <text:s text:c="8"/></text:span><text:s/>m<text:span text:style-name="T6">1 <text:s text:c="16"/></text:span><text:span text:style-name="T6"><draw:frame draw:style-name="fr4" draw:name="Objekt117" text:anchor-type="as-char" svg:y="-0.298cm" svg:width="1.476cm" svg:height="0.787cm" draw:z-index="353"><draw:object xlink:href="./Object 120" xlink:type="simple" xlink:show="embed" xlink:actuate="onLoad"/><draw:image xlink:href="./ObjectReplacements/Object 120" xlink:type="simple" xlink:show="embed" xlink:actuate="onLoad"/><svg:desc>Formel</svg:desc></draw:frame></text:span>1 <text:s/>2 . . m<text:span text:style-name="T6">2</text:span>-1 <text:s text:c="4"/></text:p>
      <text:p text:style-name="P103"/>
      <text:h text:style-name="P104" text:outline-level="1"><text:span text:style-name="T13">S1.5.13</text:span>(75<text:span text:style-name="T123">8</text:span>)<text:span text:style-name="T13"> </text:span>Vor:M<text:span text:style-name="T2"></text:span><text:span text:style-name="T3">R</text:span>, M<text:span text:style-name="T2"></text:span> und M endlich </text:h>
      <text:h text:style-name="P2" text:outline-level="1">Beh:M besitzt ein Minimum und ein Maximum</text:h>
      <text:p text:style-name="Standard">Bem:|<text:span text:style-name="T3">N</text:span>|=<text:span text:style-name="T2"></text:span> unbeschränkt, andernfalls <text:span text:style-name="T2"></text:span> m=max<text:span text:style-name="T3"> N</text:span>, m<text:span text:style-name="T2"></text:span><text:span text:style-name="T3">N</text:span> und m+1<text:span text:style-name="T2"></text:span><text:span text:style-name="T3">N</text:span> <text:s/>Widerspruch <text:s text:c="7"/></text:p>
      <text:h text:style-name="P2" text:outline-level="1">Bew:A<text:span text:style-name="T6">(n)</text:span>:Jede n elementige Menge hat max und min</text:h>
      <text:p text:style-name="Standard"><text:s text:c="3"/>n=1: <text:s text:c="2"/>M=<text:span text:style-name="T2"></text:span>a<text:span text:style-name="T6">1</text:span><text:span text:style-name="T2"></text:span> <text:span text:style-name="T2"></text:span> a<text:span text:style-name="T6">1</text:span>=max M=min M</text:p>
      <text:p text:style-name="Standard"><text:s text:c="3"/>n=2: <text:s text:c="2"/>M=<text:span text:style-name="T2"></text:span>a<text:span text:style-name="T6">1,</text:span>a<text:span text:style-name="T6">2</text:span><text:span text:style-name="T2"></text:span> <text:span text:style-name="T2"></text:span> a<text:span text:style-name="T6">1</text:span><text:span text:style-name="T2"></text:span>a<text:span text:style-name="T6">2</text:span> <text:span text:style-name="T2"></text:span> a<text:span text:style-name="T6">1</text:span>=minM, a<text:span text:style-name="T6">2</text:span>=maxM</text:p>
      <text:p text:style-name="Standard"><text:s text:c="21"/>a<text:span text:style-name="T6">1</text:span>&lt;a<text:span text:style-name="T6">2</text:span> <text:span text:style-name="T2"></text:span> a<text:span text:style-name="T6">1</text:span>=minM, a<text:span text:style-name="T6">2</text:span>=maxM</text:p>
      <text:p text:style-name="Standard"><text:span text:style-name="T229">n</text:span><text:span text:style-name="T2"></text:span><text:span text:style-name="T229">n+1:M=</text:span><text:span text:style-name="T2"></text:span><text:span text:style-name="T229">a</text:span><text:span text:style-name="T230">1,</text:span><text:span text:style-name="T229">a</text:span><text:span text:style-name="T230">2</text:span><text:span text:style-name="T229">,...a</text:span><text:span text:style-name="T230">n</text:span><text:span text:style-name="T229">,a</text:span><text:span text:style-name="T230">n+1</text:span><text:span text:style-name="T2"></text:span><text:span text:style-name="T229">=</text:span><text:span text:style-name="T2"></text:span><text:span text:style-name="T229">a</text:span><text:span text:style-name="T230">1,</text:span><text:span text:style-name="T229">a</text:span><text:span text:style-name="T230">2</text:span><text:span text:style-name="T229">,...a</text:span><text:span text:style-name="T230">n</text:span><text:span text:style-name="T2"></text:span><text:span text:style-name="T229">a</text:span><text:span text:style-name="T230">n+1</text:span><text:span text:style-name="T2"></text:span></text:p>
      <text:p text:style-name="Standard"><text:span text:style-name="T229"><text:s text:c="9"/>maxM = max</text:span><text:span text:style-name="T2"></text:span><text:span text:style-name="T229">max</text:span><text:span text:style-name="T2"></text:span><text:span text:style-name="T229">a</text:span><text:span text:style-name="T230">1,</text:span><text:span text:style-name="T229">a</text:span><text:span text:style-name="T230">2</text:span><text:span text:style-name="T229">,...a</text:span><text:span text:style-name="T230">n</text:span><text:span text:style-name="T2"></text:span><text:span text:style-name="T229">,a</text:span><text:span text:style-name="T230">n+1</text:span><text:span text:style-name="T2"></text:span></text:p>
      <text:p text:style-name="Standard"><text:span text:style-name="T229"><text:s text:c="9"/></text:span>minM = min<text:span text:style-name="T2"></text:span>min<text:span text:style-name="T2"></text:span>a<text:span text:style-name="T6">1,</text:span>a<text:span text:style-name="T6">2</text:span>,...a<text:span text:style-name="T6">n</text:span><text:span text:style-name="T2"></text:span>,a<text:span text:style-name="T6">n+1</text:span><text:span text:style-name="T2"></text:span></text:p>
      <text:p text:style-name="Standard"><text:s text:c="9"/><text:span text:style-name="T2"></text:span> max,min</text:p>
      <text:p text:style-name="Standard">Andere Formulierung:</text:p>
      <text:p text:style-name="Standard"><text:s text:c="4"/>Induktion nach der Elementezahl von M<text:span text:style-name="T2"></text:span><text:span text:style-name="T3">R</text:span>:</text:p>
      <text:p text:style-name="Standard"><text:s text:c="4"/>A<text:span text:style-name="T6">(n)</text:span>: <text:s/>jede Mange M mit |M|=n hat Max und Min</text:p>
      <text:p text:style-name="Standard"><text:s text:c="4"/>n=1 <text:s/>:M=<text:span text:style-name="T2"></text:span>a<text:span text:style-name="T6">1</text:span><text:span text:style-name="T2"></text:span> mit a<text:span text:style-name="T6">1</text:span><text:span text:style-name="T2"></text:span><text:span text:style-name="T3">R</text:span> <text:span text:style-name="T2"></text:span> a<text:span text:style-name="T6">1</text:span>=max M=min M</text:p>
      <text:p text:style-name="Standard"><text:s text:c="4"/>n<text:span text:style-name="T2"></text:span>n+1:Sei M eine Menge mit |M|=n+1, d.h. </text:p>
      <text:p text:style-name="Standard"><text:s text:c="11"/><text:span text:style-name="T229">M=</text:span><text:span text:style-name="T2"></text:span><text:span text:style-name="T229">a</text:span><text:span text:style-name="T230">1,</text:span><text:span text:style-name="T229">a</text:span><text:span text:style-name="T230">2</text:span><text:span text:style-name="T229">,...a</text:span><text:span text:style-name="T230">n</text:span><text:span text:style-name="T229">,a</text:span><text:span text:style-name="T230">n+1</text:span><text:span text:style-name="T2"></text:span><text:span text:style-name="T229">=</text:span><text:span text:style-name="T2"></text:span><text:span text:style-name="T229">a</text:span><text:span text:style-name="T230">1,</text:span><text:span text:style-name="T229">a</text:span><text:span text:style-name="T230">2</text:span><text:span text:style-name="T229">,...a</text:span><text:span text:style-name="T230">n</text:span><text:span text:style-name="T2"></text:span><text:span text:style-name="T229">a</text:span><text:span text:style-name="T230">n+1</text:span><text:span text:style-name="T2"></text:span><text:span text:style-name="T229">=:M’</text:span><text:span text:style-name="T2"></text:span><text:span text:style-name="T229">a</text:span><text:span text:style-name="T230">n+1</text:span><text:span text:style-name="T2"></text:span><text:span text:style-name="T229">, <text:s text:c="2"/></text:span></text:p>
      <text:p text:style-name="Standard"><text:span text:style-name="T229"><text:s text:c="11"/></text:span>|M’|=n. Nach IndHyp gilt:</text:p>
      <text:p text:style-name="Standard"><text:s text:c="11"/><text:span text:style-name="T2"></text:span> minM’=<draw:frame draw:style-name="fr4" draw:name="Objekt120" text:anchor-type="as-char" svg:y="-0.379cm" svg:width="0.728cm" svg:height="0.656cm" draw:z-index="354"><draw:object xlink:href="./Object 122" xlink:type="simple" xlink:show="embed" xlink:actuate="onLoad"/><draw:image xlink:href="./ObjectReplacements/Object 122" xlink:type="simple" xlink:show="embed" xlink:actuate="onLoad"/><svg:desc>Formel</svg:desc></draw:frame> und <text:span text:style-name="T2"></text:span> maxM’=<draw:frame draw:style-name="fr4" draw:name="Objekt118" text:anchor-type="as-char" svg:y="-0.379cm" svg:width="0.73cm" svg:height="0.656cm" draw:z-index="355"><draw:object xlink:href="./Object 121" xlink:type="simple" xlink:show="embed" xlink:actuate="onLoad"/><draw:image xlink:href="./ObjectReplacements/Object 121" xlink:type="simple" xlink:show="embed" xlink:actuate="onLoad"/><svg:desc>Formel</svg:desc></draw:frame>. <text:s text:c="6"/></text:p>
      <text:h text:style-name="P2" text:outline-level="1"><text:s text:c="12"/><draw:frame draw:style-name="fr17" draw:name="Objekt127" text:anchor-type="as-char" svg:width="0.353cm" svg:height="0.423cm" draw:z-index="356"><draw:object-ole xlink:href="./Object 127" xlink:type="simple" xlink:show="embed" xlink:actuate="onLoad"/><draw:image xlink:href="./ObjectReplacements/Object 127" xlink:type="simple" xlink:show="embed" xlink:actuate="onLoad"/></draw:frame><draw:frame draw:style-name="fr4" draw:name="Objekt123" text:anchor-type="as-char" svg:y="-0.379cm" svg:width="0.728cm" svg:height="0.656cm" draw:z-index="357"><draw:object xlink:href="./Object 125" xlink:type="simple" xlink:show="embed" xlink:actuate="onLoad"/><draw:image xlink:href="./ObjectReplacements/Object 125" xlink:type="simple" xlink:show="embed" xlink:actuate="onLoad"/><svg:desc>Formel</svg:desc></draw:frame>a<text:span text:style-name="T6">n+1</text:span><draw:frame draw:style-name="fr17" draw:name="Objekt128" text:anchor-type="as-char" svg:width="0.353cm" svg:height="0.423cm" draw:z-index="358"><draw:object-ole xlink:href="./Object 128" xlink:type="simple" xlink:show="embed" xlink:actuate="onLoad"/><draw:image xlink:href="./ObjectReplacements/Object 128" xlink:type="simple" xlink:show="embed" xlink:actuate="onLoad"/></draw:frame><draw:frame draw:style-name="fr4" draw:name="Objekt129" text:anchor-type="as-char" svg:y="-0.379cm" svg:width="0.73cm" svg:height="0.656cm" draw:z-index="359"><draw:object xlink:href="./Object 129" xlink:type="simple" xlink:show="embed" xlink:actuate="onLoad"/><draw:image xlink:href="./ObjectReplacements/Object 129" xlink:type="simple" xlink:show="embed" xlink:actuate="onLoad"/><svg:desc>Formel</svg:desc></draw:frame><text:span text:style-name="T3"> </text:span><text:s/><text:span text:style-name="T2"></text:span> <draw:frame draw:style-name="fr4" draw:name="Objekt124" text:anchor-type="as-char" svg:y="-0.379cm" svg:width="0.728cm" svg:height="0.656cm" draw:z-index="360"><draw:object xlink:href="./Object 126" xlink:type="simple" xlink:show="embed" xlink:actuate="onLoad"/><draw:image xlink:href="./ObjectReplacements/Object 126" xlink:type="simple" xlink:show="embed" xlink:actuate="onLoad"/><svg:desc>Formel</svg:desc></draw:frame>=min M, <draw:frame draw:style-name="fr4" draw:name="Objekt121" text:anchor-type="as-char" svg:y="-0.379cm" svg:width="0.73cm" svg:height="0.656cm" draw:z-index="361"><draw:object xlink:href="./Object 123" xlink:type="simple" xlink:show="embed" xlink:actuate="onLoad"/><draw:image xlink:href="./ObjectReplacements/Object 123" xlink:type="simple" xlink:show="embed" xlink:actuate="onLoad"/><svg:desc>Formel</svg:desc></draw:frame>=maxM</text:h>
      <text:p text:style-name="Standard"><text:s text:c="12"/>a<text:span text:style-name="T6">n+1</text:span>&lt;<draw:frame draw:style-name="fr17" draw:name="Objekt133" text:anchor-type="as-char" svg:width="0.353cm" svg:height="0.423cm" draw:z-index="362"><draw:object-ole xlink:href="./Object 133" xlink:type="simple" xlink:show="embed" xlink:actuate="onLoad"/><draw:image xlink:href="./ObjectReplacements/Object 133" xlink:type="simple" xlink:show="embed" xlink:actuate="onLoad"/></draw:frame><draw:frame draw:style-name="fr4" draw:name="Objekt125" text:anchor-type="as-char" svg:y="-0.379cm" svg:width="0.728cm" svg:height="0.656cm" draw:z-index="363"><draw:object xlink:href="./Object 130" xlink:type="simple" xlink:show="embed" xlink:actuate="onLoad"/><draw:image xlink:href="./ObjectReplacements/Object 130" xlink:type="simple" xlink:show="embed" xlink:actuate="onLoad"/><svg:desc>Formel</svg:desc></draw:frame><draw:frame draw:style-name="fr4" draw:name="Objekt131" text:anchor-type="as-char" svg:y="-0.379cm" svg:width="0.73cm" svg:height="0.656cm" draw:z-index="364"><draw:object xlink:href="./Object 134" xlink:type="simple" xlink:show="embed" xlink:actuate="onLoad"/><draw:image xlink:href="./ObjectReplacements/Object 134" xlink:type="simple" xlink:show="embed" xlink:actuate="onLoad"/><svg:desc>Formel</svg:desc></draw:frame><text:span text:style-name="T3"> </text:span><text:s/><text:span text:style-name="T2"></text:span> a<text:span text:style-name="T6">n+1</text:span>=min M, <draw:frame draw:style-name="fr4" draw:name="Objekt122" text:anchor-type="as-char" svg:y="-0.379cm" svg:width="0.73cm" svg:height="0.656cm" draw:z-index="365"><draw:object xlink:href="./Object 124" xlink:type="simple" xlink:show="embed" xlink:actuate="onLoad"/><draw:image xlink:href="./ObjectReplacements/Object 124" xlink:type="simple" xlink:show="embed" xlink:actuate="onLoad"/><svg:desc>Formel</svg:desc></draw:frame>=maxM</text:p>
      <text:p text:style-name="Standard"><text:s text:c="12"/><draw:frame draw:style-name="fr17" draw:name="Objekt137" text:anchor-type="as-char" svg:width="0.353cm" svg:height="0.423cm" draw:z-index="366"><draw:object-ole xlink:href="./Object 137" xlink:type="simple" xlink:show="embed" xlink:actuate="onLoad"/><draw:image xlink:href="./ObjectReplacements/Object 137" xlink:type="simple" xlink:show="embed" xlink:actuate="onLoad"/></draw:frame><draw:frame draw:style-name="fr4" draw:name="Objekt126" text:anchor-type="as-char" svg:y="-0.379cm" svg:width="0.728cm" svg:height="0.656cm" draw:z-index="367"><draw:object xlink:href="./Object 131" xlink:type="simple" xlink:show="embed" xlink:actuate="onLoad"/><draw:image xlink:href="./ObjectReplacements/Object 131" xlink:type="simple" xlink:show="embed" xlink:actuate="onLoad"/><svg:desc>Formel</svg:desc></draw:frame><draw:frame draw:style-name="fr4" draw:name="Objekt132" text:anchor-type="as-char" svg:y="-0.379cm" svg:width="0.73cm" svg:height="0.656cm" draw:z-index="368"><draw:object xlink:href="./Object 135" xlink:type="simple" xlink:show="embed" xlink:actuate="onLoad"/><draw:image xlink:href="./ObjectReplacements/Object 135" xlink:type="simple" xlink:show="embed" xlink:actuate="onLoad"/><svg:desc>Formel</svg:desc></draw:frame>&lt;a<text:span text:style-name="T6">n+1</text:span><text:span text:style-name="T3"> </text:span><text:s/><text:span text:style-name="T2"></text:span> <draw:frame draw:style-name="fr4" draw:name="Objekt130" text:anchor-type="as-char" svg:y="-0.379cm" svg:width="0.728cm" svg:height="0.656cm" draw:z-index="369"><draw:object xlink:href="./Object 132" xlink:type="simple" xlink:show="embed" xlink:actuate="onLoad"/><draw:image xlink:href="./ObjectReplacements/Object 132" xlink:type="simple" xlink:show="embed" xlink:actuate="onLoad"/><svg:desc>Formel</svg:desc></draw:frame>=min M, a<text:span text:style-name="T6">n+1</text:span>=maxM</text:p>
      <text:p text:style-name="Standard"><text:s text:c="12"/>d.h. M hat min und max</text:p>
      <text:h text:style-name="P105" text:outline-level="1"/>
      <text:h text:style-name="P2" text:outline-level="1"><text:span text:style-name="T13">D1.5.4</text:span>(75<text:span text:style-name="T123">8</text:span>)</text:h>
      <text:p text:style-name="Standard">1.)Die Teilmenge von<text:span text:style-name="T13"> </text:span><text:span text:style-name="T3">R</text:span>:<text:span text:style-name="T3"> Z</text:span>=<text:span text:style-name="T2"></text:span>a<text:span text:style-name="T2"></text:span><text:span text:style-name="T3">R </text:span><text:span text:style-name="T2"> </text:span>a<text:span text:style-name="T2"></text:span><text:span text:style-name="T3">N</text:span><text:span text:style-name="T6">0</text:span> oder -a<text:span text:style-name="T2"></text:span><text:span text:style-name="T3">N</text:span><text:span text:style-name="T2"></text:span> heißt Menge der </text:p>
      <text:p text:style-name="Standard"><text:s text:c="3"/>ganzen Zahlen <text:span text:style-name="T3">Z</text:span>=<text:span text:style-name="T3"> N</text:span><text:span text:style-name="T2"></text:span>{0}<text:span text:style-name="T2"></text:span>{-n:n<text:span text:style-name="T2"></text:span><text:span text:style-name="T3">N</text:span><text:span text:style-name="T2"></text:span></text:p>
      <text:p text:style-name="Standard">2.)<text:span text:style-name="T3"> </text:span>Die Teilmenge von<text:span text:style-name="T13"> </text:span><text:span text:style-name="T3">R</text:span>:<text:span text:style-name="T3">Q</text:span>=<text:span text:style-name="T2"></text:span>p/q<text:span text:style-name="T2"></text:span><text:span text:style-name="T3">R</text:span><text:span text:style-name="T2"></text:span>p<text:span text:style-name="T2"></text:span><text:span text:style-name="T3">Z</text:span> und q<text:span text:style-name="T2"></text:span><text:span text:style-name="T3">Z</text:span>/<text:span text:style-name="T2"></text:span>0<text:span text:style-name="T2"></text:span>, heißt Menge </text:p>
      <text:p text:style-name="Standard"><text:s text:c="3"/>der rationalen Zahlen in <text:span text:style-name="T3">R</text:span></text:p>
      <text:p text:style-name="Standard">3.)Die Teilmenge von<text:span text:style-name="T13"> </text:span><text:span text:style-name="T3">R</text:span>:<text:span text:style-name="T3">R</text:span>\<text:span text:style-name="T3"> Q</text:span> heißt die Menge der irrationalen </text:p>
      <text:p text:style-name="Standard"><text:s text:c="3"/>Zahlen<text:span text:style-name="T3"> R</text:span> (z.B.<draw:frame draw:style-name="fr5" draw:name="Objekt134" text:anchor-type="as-char" svg:y="-0.416cm" svg:width="0.714cm" svg:height="0.506cm" draw:z-index="370"><draw:object xlink:href="./Object 136" xlink:type="simple" xlink:show="embed" xlink:actuate="onLoad"/><draw:image xlink:href="./ObjectReplacements/Object 136" xlink:type="simple" xlink:show="embed" xlink:actuate="onLoad"/><svg:desc>Formel</svg:desc></draw:frame>) <text:s/></text:p>
      <text:p text:style-name="Standard">4.)<draw:frame draw:style-name="fr4" draw:name="Objekt135" text:anchor-type="as-char" svg:y="-0.377cm" svg:width="0.543cm" svg:height="0.473cm" draw:z-index="371"><draw:object xlink:href="./Object 138" xlink:type="simple" xlink:show="embed" xlink:actuate="onLoad"/><draw:image xlink:href="./ObjectReplacements/Object 138" xlink:type="simple" xlink:show="embed" xlink:actuate="onLoad"/><svg:desc>Formel</svg:desc></draw:frame>=<text:span text:style-name="T3"> R</text:span><text:span text:style-name="T2"></text:span>{<text:span text:style-name="T2"></text:span>,-<text:span text:style-name="T2"></text:span>} <text:s text:c="8"/></text:p>
      <text:p text:style-name="Standard">5.)<text:span text:style-name="T2"></text:span> x<text:span text:style-name="T2"></text:span><text:span text:style-name="T3">R</text:span>:-<text:span text:style-name="T2"></text:span>&lt;x&lt;<text:span text:style-name="T2"></text:span></text:p>
      <text:p text:style-name="Standard">6.)-<text:span text:style-name="T2"></text:span>=(-1)<text:span text:style-name="T2"></text:span></text:p>
      <text:p text:style-name="Standard">7.)<text:span text:style-name="T2"></text:span> x<text:span text:style-name="T2"></text:span><text:span text:style-name="T3">R</text:span>:<text:span text:style-name="T2"></text:span>+x=<text:span text:style-name="T2"></text:span></text:p>
      <text:p text:style-name="Standard"/>
      <text:p text:style-name="Standard">8.)<text:span text:style-name="T2"></text:span> x<text:span text:style-name="T2"></text:span><text:span text:style-name="T3">R</text:span><text:span text:style-name="T6">+</text:span>:<text:span text:style-name="T2"></text:span>x=<text:span text:style-name="T2"></text:span></text:p>
      <text:p text:style-name="Standard"><text:s text:c="3"/><text:span text:style-name="T2"></text:span>*x=<text:span text:style-name="T21"><draw:frame draw:style-name="fr4" draw:name="Objekt136" text:anchor-type="as-char" svg:y="-0.644cm" svg:width="2.688cm" svg:height="1.076cm" draw:z-index="372"><draw:object xlink:href="./Object 139" xlink:type="simple" xlink:show="embed" xlink:actuate="onLoad"/><draw:image xlink:href="./ObjectReplacements/Object 139" xlink:type="simple" xlink:show="embed" xlink:actuate="onLoad"/><svg:desc>Formel</svg:desc></draw:frame></text:span>, 0*<text:span text:style-name="T2"></text:span> nicht definiert <text:s text:c="2"/></text:p>
      <text:p text:style-name="P10"><text:span text:style-name="T400">9.)</text:span><text:span text:style-name="T401"></text:span><text:span text:style-name="T400">+</text:span><text:span text:style-name="T401"></text:span><text:span text:style-name="T400">=</text:span><text:span text:style-name="T401"></text:span><text:span text:style-name="T400">, -</text:span><text:span text:style-name="T401"></text:span><text:span text:style-name="T400">+(-</text:span><text:span text:style-name="T401"></text:span><text:span text:style-name="T400">)=-</text:span><text:span text:style-name="T401"></text:span><text:span text:style-name="T400">, </text:span><text:span text:style-name="T401"></text:span><text:span text:style-name="T400">*</text:span><text:span text:style-name="T401"></text:span><text:span text:style-name="T400">=</text:span><text:span text:style-name="T401"></text:span><text:span text:style-name="T400">, (-</text:span><text:span text:style-name="T401"></text:span><text:span text:style-name="T400">)*</text:span><text:span text:style-name="T401"></text:span><text:span text:style-name="T400">=-</text:span><text:span text:style-name="T401"></text:span><text:span text:style-name="T400">,(-</text:span><text:span text:style-name="T401"></text:span><text:span text:style-name="T400">)*(-</text:span><text:span text:style-name="T401"></text:span><text:span text:style-name="T400">)=</text:span><text:span text:style-name="T401"></text:span></text:p>
      <text:p text:style-name="Standard">10.)<draw:frame draw:style-name="fr5" draw:name="Objekt138" text:anchor-type="as-char" svg:y="-0.621cm" svg:width="0.928cm" svg:height="0.818cm" draw:z-index="373"><draw:object xlink:href="./Object 140" xlink:type="simple" xlink:show="embed" xlink:actuate="onLoad"/><draw:image xlink:href="./ObjectReplacements/Object 140" xlink:type="simple" xlink:show="embed" xlink:actuate="onLoad"/><svg:desc>Formel</svg:desc></draw:frame>:=0 <text:span text:style-name="T2"></text:span> x<text:span text:style-name="T2"></text:span><text:span text:style-name="T3">R</text:span>. <text:s text:c="2"/></text:p>
      <text:p text:style-name="Standard">11.)<draw:frame draw:style-name="fr4" draw:name="Objekt139" text:anchor-type="as-char" svg:y="-0.377cm" svg:width="0.543cm" svg:height="0.473cm" draw:z-index="374"><draw:object xlink:href="./Object 141" xlink:type="simple" xlink:show="embed" xlink:actuate="onLoad"/><draw:image xlink:href="./ObjectReplacements/Object 141" xlink:type="simple" xlink:show="embed" xlink:actuate="onLoad"/><svg:desc>Formel</svg:desc></draw:frame> ist kein Körper (siehe nicht Definiertes)</text:p>
      <text:p text:style-name="P103"/>
      <text:p text:style-name="Standard"/>
      <text:p text:style-name="Standard"><text:soft-page-break/>Bem zu 1.),2.)</text:p>
      <text:p text:style-name="Standard">Für die Elemente von <text:span text:style-name="T3">Z</text:span> und <text:span text:style-name="T3">Q</text:span> ist in natürlicher Weise eine Addition und eine Multiplikation definiert, denn diese Operationen sind für alle reellen Zahlen definiert, also auch für die Elemente einer Teilmenge. Fraglich ist höchstens, ob das Ergebnis dieser Operationen wieder zur Menge gehört; dies ist im folgenden enthalten:</text:p>
      <text:p text:style-name="Standard"/>
      <text:p text:style-name="Standard">Andere Formulierungen zu 1. und 2.):</text:p>
      <text:p text:style-name="Standard"><text:span text:style-name="T3"><text:s text:c="13"/>Z </text:span>und <text:span text:style-name="T3"><text:s/>Q</text:span> sind abgeschlossen bzgl Addition und <text:s text:c="2"/></text:p>
      <text:p text:style-name="Standard"><text:s text:c="4"/>Multiplikation, d.h. für a,b<text:span text:style-name="T2"></text:span><text:span text:style-name="T3"> Z</text:span>(<text:span text:style-name="T2"></text:span><text:span text:style-name="T3"> Q</text:span>) sind auch a+b, </text:p>
      <text:p text:style-name="Standard"><text:s text:c="4"/>ab<text:span text:style-name="T2"></text:span><text:span text:style-name="T3"> Z</text:span>(<text:span text:style-name="T2"></text:span><text:span text:style-name="T3">Q</text:span>). Ferner gelten in <text:span text:style-name="T3">Z</text:span> die Axiome (A1)-(A4) sowie </text:p>
      <text:p text:style-name="Standard"><text:s text:c="4"/>(M1),(M2),M(4),(D) und man nennt <text:span text:style-name="T3">Z</text:span> deshalb einen </text:p>
      <text:p text:style-name="Standard"><text:s text:c="4"/>kommutativen Ring mit Einselement. In <text:span text:style-name="T3">Q</text:span> gelten alle Axiome </text:p>
      <text:p text:style-name="Standard"><text:s text:c="4"/>eines Körpers. Man nennt <text:span text:style-name="T3">Q</text:span> auch den Quotientenkörper von <text:span text:style-name="T3">Z</text:span>.</text:p>
      <text:p text:style-name="Standard"/>
      <text:p text:style-name="Standard">Bew:die Abgeschlossenheit ergibt sich direkt aus der Def und </text:p>
      <text:p text:style-name="Standard"><text:s text:c="4"/>den Rechenregeln für Brüche, z.B.: p<text:span text:style-name="T6">1</text:span>/q<text:span text:style-name="T6">1</text:span>+p<text:span text:style-name="T6">2</text:span>/q<text:span text:style-name="T6">2</text:span>=<draw:frame draw:style-name="fr5" draw:name="Objekt140" text:anchor-type="as-char" svg:y="-0.684cm" svg:width="2.164cm" svg:height="1.125cm" draw:z-index="375"><draw:object xlink:href="./Object 142" xlink:type="simple" xlink:show="embed" xlink:actuate="onLoad"/><draw:image xlink:href="./ObjectReplacements/Object 142" xlink:type="simple" xlink:show="embed" xlink:actuate="onLoad"/><svg:desc>Formel</svg:desc></draw:frame>.</text:p>
      <text:p text:style-name="Standard"><text:s text:c="4"/>Die Gültigkeit der Axiome ergibt sich, da für a<text:span text:style-name="T2"></text:span><text:span text:style-name="T3">Z</text:span> auch </text:p>
      <text:p text:style-name="Standard"><text:s text:c="3"/>-a<text:span text:style-name="T2"></text:span><text:span text:style-name="T3">Z</text:span> ist (genauso für<text:span text:style-name="T3"> <text:s/>Q</text:span>) und da für a=p/q<text:span text:style-name="T2"></text:span><text:span text:style-name="T3">Q</text:span>\{0} auch a<text:span text:style-name="T7">-1</text:span>=q/p<text:span text:style-name="T2"></text:span><text:span text:style-name="T3">Q</text:span> </text:p>
      <text:p text:style-name="Standard"><text:s text:c="4"/>ist. <text:s text:c="4"/></text:p>
      <text:p text:style-name="Standard"/>
      <text:p text:style-name="Standard">Bem zu 4.)-9.)</text:p>
      <text:p text:style-name="Standard">Es gilt das Kommutativgesetz.Distributivgesetz und Assoziativgesetze gelten, soweit bei der Anwendung keine undefinierten Ausdrücke entstehen. Beachten: <text:span text:style-name="T2"></text:span>+(-<text:span text:style-name="T2"></text:span>) und 0*<text:span text:style-name="T2"></text:span> sind hier nicht definiert.</text:p>
      <text:h text:style-name="P105" text:outline-level="1"/>
      <text:h text:style-name="P2" text:outline-level="1"><text:span text:style-name="T13">A1.5.22</text:span> Zeige, daß folgende zusätzliche Rechenregeln gelten</text:h>
      <text:p text:style-name="Standard"><text:s text:c="3"/>a)<text:span text:style-name="T2"></text:span> x<text:span text:style-name="T2"></text:span><text:span text:style-name="T3">R</text:span>:-<text:span text:style-name="T2"></text:span>+x=-<text:span text:style-name="T2"></text:span></text:p>
      <text:p text:style-name="Standard"><text:s text:c="3"/>b)<text:span text:style-name="T2"></text:span> x<text:span text:style-name="T2"></text:span><text:span text:style-name="T3">R</text:span><text:span text:style-name="T6">+</text:span>:x(-<text:span text:style-name="T2"></text:span><text:span text:style-name="T12">)</text:span>=-<text:span text:style-name="T2"></text:span>,(-x)<text:span text:style-name="T2"></text:span>=-<text:span text:style-name="T2"></text:span>,(-x)(-<text:span text:style-name="T2"></text:span>)=<text:span text:style-name="T2"></text:span></text:p>
      <text:p text:style-name="Standard"><text:s text:c="3"/>c)-<text:span text:style-name="T2"></text:span>+(-<text:span text:style-name="T2"></text:span>)=-<text:span text:style-name="T2"></text:span>,(-<text:span text:style-name="T2"></text:span>)<text:span text:style-name="T2"></text:span>=-<text:span text:style-name="T2"></text:span>, (-<text:span text:style-name="T2"></text:span>)(-<text:span text:style-name="T2"></text:span>)=<text:span text:style-name="T2"></text:span></text:p>
      <text:p text:style-name="Standard"/>
      <text:p text:style-name="Standard"><text:span text:style-name="T13">A1.5.23</text:span> Zeige, dass es nicht möglich ist, die Ausdrücke <text:s/><text:span text:style-name="T2"></text:span>+(-<text:span text:style-name="T2"></text:span>) <text:s text:c="2"/></text:p>
      <text:p text:style-name="Standard"><text:s text:c="3"/>und 0*<text:span text:style-name="T2"></text:span> so zu definieren, da<text:span text:style-name="T402">ss</text:span> <draw:frame draw:style-name="fr4" draw:name="Objekt141" text:anchor-type="as-char" svg:y="-0.377cm" svg:width="0.543cm" svg:height="0.473cm" draw:z-index="376"><draw:object xlink:href="./Object 143" xlink:type="simple" xlink:show="embed" xlink:actuate="onLoad"/><draw:image xlink:href="./ObjectReplacements/Object 143" xlink:type="simple" xlink:show="embed" xlink:actuate="onLoad"/><svg:desc>Formel</svg:desc></draw:frame><text:s/>zu einem Körper wird.</text:p>
      <text:h text:style-name="P105" text:outline-level="1"><text:s/></text:h>
      <text:h text:style-name="P106" text:outline-level="1"><text:span text:style-name="T403">S1.5.14</text:span><text:span text:style-name="T1">(7</text:span><text:span text:style-name="T404">60</text:span><text:span text:style-name="T1">)</text:span></text:h>
      <text:h text:style-name="P107" text:outline-level="1"><text:span text:style-name="T405">1.)</text:span><text:span text:style-name="T406"></text:span><text:span text:style-name="T405"> m,n</text:span><text:span text:style-name="T406"></text:span><text:span text:style-name="T405">Z ist m</text:span><text:span text:style-name="T406"></text:span><text:span text:style-name="T405">n</text:span><text:span text:style-name="T406"></text:span><text:span text:style-name="T405">Z, m</text:span><text:span text:style-name="T407">.</text:span><text:span text:style-name="T405">n</text:span><text:span text:style-name="T406"></text:span><text:span text:style-name="T405">Z (Z,+) ist Abelsche Gruppe</text:span></text:h>
      <text:p text:style-name="P108"><text:span text:style-name="T405"/></text:p>
      <text:p text:style-name="Standard"><text:span text:style-name="T3"><text:s text:c="6"/></text:span>Bew:folgt aus S1.5.2 (RR für <text:span text:style-name="T3">N</text:span>) und D1.5.4 1. </text:p>
      <text:p text:style-name="Standard">2.)(<text:span text:style-name="T3"> Q</text:span>,+,*,&lt;) ist ein angeordneter Körper (Unterkörper von <text:span text:style-name="T3">R</text:span>), </text:p>
      <text:p text:style-name="Standard"><text:s text:c="2"/>der nicht vollständig ist (echt in <text:span text:style-name="T3">R</text:span> enthalten ist) <text:s text:c="2"/></text:p>
      <text:p text:style-name="Standard"/>
      <text:p text:style-name="Standard"><text:span text:style-name="T126">//</text:span><text:span text:style-name="T127">S1.3.2</text:span><text:span text:style-name="T126"> (513)Vor:Sei x</text:span><text:span text:style-name="T394"></text:span><text:span text:style-name="T126">0,x</text:span><text:span text:style-name="T394"></text:span><text:span text:style-name="T3">R</text:span><text:span text:style-name="T126">. Beh:</text:span><text:span text:style-name="T394"></text:span><text:span text:style-name="T126"> genau ein y:</text:span><text:span text:style-name="T126"><draw:frame draw:style-name="fr18" draw:name="Objekt147" text:anchor-type="as-char" svg:width="0.706cm" svg:height="0.6cm" draw:z-index="377"><draw:object-ole xlink:href="./Object 147" xlink:type="simple" xlink:show="embed" xlink:actuate="onLoad"/><draw:image xlink:href="./ObjectReplacements/Object 147" xlink:type="simple" xlink:show="embed" xlink:actuate="onLoad"/></draw:frame></text:span><text:span text:style-name="T394"></text:span><text:span text:style-name="T126">R mit y</text:span><text:span text:style-name="T394"></text:span><text:span text:style-name="T126">0 und y</text:span><text:span text:style-name="T396">2</text:span><text:span text:style-name="T126">=x//</text:span></text:p>
      <text:p text:style-name="Standard">Bew:Wegen der Bruchrechenregeln in einem Körper ist <text:span text:style-name="T3">Q</text:span> </text:p>
      <text:p text:style-name="Standard"><text:s text:c="4"/>abgeschlossen bzgl + und <text:span text:style-name="T7">.</text:span> (führt aus <text:span text:style-name="T408">Q</text:span> nicht heraus).</text:p>
      <text:h text:style-name="P2" text:outline-level="1"><text:s text:c="3"/><draw:frame draw:style-name="fr5" draw:name="Objekt142" text:anchor-type="as-char" svg:y="-0.416cm" svg:width="0.714cm" svg:height="0.506cm" draw:z-index="378"><draw:object xlink:href="./Object 144" xlink:type="simple" xlink:show="embed" xlink:actuate="onLoad"/><draw:image xlink:href="./ObjectReplacements/Object 144" xlink:type="simple" xlink:show="embed" xlink:actuate="onLoad"/><svg:desc>Formel</svg:desc></draw:frame><text:span text:style-name="T2"></text:span><text:span text:style-name="T3">R</text:span>\<text:span text:style-name="T3"> Q</text:span>. T=<text:span text:style-name="T2"></text:span>t<text:span text:style-name="T2"></text:span><text:span text:style-name="T3">Q</text:span><text:span text:style-name="T2"></text:span>0<text:span text:style-name="T2"></text:span>t,t<text:span text:style-name="T7">2</text:span><text:span text:style-name="T2"></text:span>2<text:span text:style-name="T2"></text:span> kein sup in <text:span text:style-name="T3">Q</text:span> </text:h>
      <text:p text:style-name="Standard"><text:s text:c="4"/>aber in <text:span text:style-name="T3">R</text:span>. Analog zu Beweis in <text:span text:style-name="T17">S1.3.2</text:span> <text:span text:style-name="T2"></text:span> <text:span text:style-name="T2"></text:span> supT=<draw:frame draw:style-name="fr5" draw:name="Objekt143" text:anchor-type="as-char" svg:y="-0.416cm" svg:width="0.714cm" svg:height="0.506cm" draw:z-index="379"><draw:object xlink:href="./Object 145" xlink:type="simple" xlink:show="embed" xlink:actuate="onLoad"/><draw:image xlink:href="./ObjectReplacements/Object 145" xlink:type="simple" xlink:show="embed" xlink:actuate="onLoad"/><svg:desc>Formel</svg:desc></draw:frame><text:span text:style-name="T2"></text:span><text:span text:style-name="T3">R</text:span>\<text:span text:style-name="T3"> Q</text:span></text:p>
      <text:p text:style-name="Standard">3.)<text:span text:style-name="T3"> N</text:span>,<text:span text:style-name="T3"> Z</text:span>,<text:span text:style-name="T3"> Q</text:span> sind abzählbar, <text:span text:style-name="T3">R </text:span>und <text:span text:style-name="T3">R</text:span>\<text:span text:style-name="T3">Q</text:span> sind überabzählbar</text:p>
      <text:p text:style-name="Standard"><text:s text:c="2"/>Bew:<text:span text:style-name="T3"> N</text:span>:id<text:span text:style-name="T409">N</text:span>:<text:span text:style-name="T3"> N</text:span><text:span text:style-name="T2"></text:span><text:span text:style-name="T3"> N</text:span> <text:span text:style-name="T2"></text:span> <text:span text:style-name="T3">N</text:span> abzählbar. <text:s text:c="2"/></text:p>
      <text:p text:style-name="P109"><text:s text:c="6"/><text:span text:style-name="T3">Z</text:span>:<text:span text:style-name="T2"></text:span>a<text:span text:style-name="T6">k</text:span><text:span text:style-name="T2"></text:span>k<text:span text:style-name="T2"></text:span><text:span text:style-name="T3">N</text:span><text:span text:style-name="T2"></text:span>,</text:p>
      <text:p text:style-name="P109"><text:span text:style-name="T229"><text:s text:c="9"/>a</text:span><text:span text:style-name="T230">1</text:span><text:span text:style-name="T229">=0, a</text:span><text:span text:style-name="T230">k</text:span><text:span text:style-name="T229">=n,k=2n, a</text:span><text:span text:style-name="T230">k</text:span><text:span text:style-name="T229">=-n,k=2n+1 <text:s/>n</text:span><text:span text:style-name="T2"></text:span><text:span text:style-name="T410">N</text:span><text:span text:style-name="T229"> </text:span><text:span text:style-name="T229"><draw:frame draw:style-name="fr4" draw:name="Objekt144" text:anchor-type="as-char" svg:y="-0.379cm" svg:width="2.524cm" svg:height="0.972cm" draw:z-index="380"><draw:object xlink:href="./Object 146" xlink:type="simple" xlink:show="embed" xlink:actuate="onLoad"/><draw:image xlink:href="./ObjectReplacements/Object 146" xlink:type="simple" xlink:show="embed" xlink:actuate="onLoad"/><svg:desc>Formel</svg:desc></draw:frame></text:span><text:span text:style-name="T229"><text:s/></text:span></text:p>
      <text:p text:style-name="Standard"><text:span text:style-name="T229"><text:s text:c="9"/></text:span>siehe <text:span text:style-name="T403">Beh</text:span></text:p>
      <text:p text:style-name="P12"><text:s text:c="6"/></text:p>
      <text:p text:style-name="Standard"><text:s text:c="7"/><text:span text:style-name="T3">Q </text:span>: <text:span text:style-name="T3">Q</text:span><text:span text:style-name="T7">+</text:span>=<text:span text:style-name="T3"> </text:span><text:span text:style-name="T2"></text:span>x<text:span text:style-name="T2"></text:span><text:span text:style-name="T3">Q</text:span><text:span text:style-name="T2"></text:span>x&gt;0<text:span text:style-name="T2"></text:span>. <text:span text:style-name="T3"><text:s/></text:span><text:span text:style-name="T411">Q</text:span><text:span text:style-name="T412">-</text:span><text:span text:style-name="T21">=</text:span><text:span text:style-name="T411"> </text:span><text:span text:style-name="T2"></text:span><text:span text:style-name="T21">x</text:span><text:span text:style-name="T2"></text:span><text:span text:style-name="T411">Q</text:span><text:span text:style-name="T2"></text:span><text:span text:style-name="T21">x&lt;0</text:span><text:span text:style-name="T2"></text:span><text:span text:style-name="T21">.</text:span><text:span text:style-name="T411">Q</text:span><text:span text:style-name="T21">=</text:span><text:span text:style-name="T411"> Q</text:span><text:span text:style-name="T412">-</text:span><text:span text:style-name="T2"></text:span><text:span text:style-name="T21">0</text:span><text:span text:style-name="T2"></text:span><text:span text:style-name="T411"> Q</text:span><text:span text:style-name="T412">+</text:span></text:p>
      <text:p text:style-name="P110"><draw:line text:anchor-type="char" draw:z-index="16" draw:name="Form97" draw:style-name="gr8" draw:text-style-name="P9" svg:x1="0.333cm" svg:y1="0.415cm" svg:x2="0.335cm" svg:y2="2.772cm"><text:p/></draw:line></text:p>
      <text:p text:style-name="Standard"><draw:line text:anchor-type="char" draw:z-index="17" draw:name="Form98" draw:style-name="gr9" draw:text-style-name="P9" svg:x1="0.492cm" svg:y1="0.852cm" svg:x2="0.838cm" svg:y2="0.427cm"><text:p/></draw:line><draw:line text:anchor-type="char" draw:z-index="15" draw:name="Form99" draw:style-name="gr8" draw:text-style-name="P9" svg:x1="-0.064cm" svg:y1="0.469cm" svg:x2="3.457cm" svg:y2="0.471cm"><text:p/></draw:line><text:span text:style-name="T7"><text:s text:c="3"/></text:span>1 <text:s/>2 <text:s/>3 <text:s/>4 <text:s text:c="2"/></text:p>
      <text:p text:style-name="Standard"><draw:line text:anchor-type="char" draw:z-index="20" draw:name="Form100" draw:style-name="gr9" draw:text-style-name="P9" svg:x1="0.704cm" svg:y1="1.792cm" svg:x2="2.796cm" svg:y2="0.256cm"><text:p/></draw:line><draw:line text:anchor-type="char" draw:z-index="19" draw:name="Form101" draw:style-name="gr9" draw:text-style-name="P9" svg:x1="0.704cm" svg:y1="1.263cm" svg:x2="2.187cm" svg:y2="0.176cm"><text:p/></draw:line><draw:line text:anchor-type="char" draw:z-index="18" draw:name="Form102" draw:style-name="gr9" draw:text-style-name="P9" svg:x1="0.466cm" svg:y1="0.814cm" svg:x2="1.526cm" svg:y2="0.071cm"><text:p/></draw:line>1 1 <text:s/>2 <text:s/>3 <text:s/>4 <text:s text:c="2"/>(1)+(1/2+2/1)+(1/3+3/1)+(1/4+2/3+3/2+4/1)+</text:p>
      <text:p text:style-name="Standard">2 <text:span text:style-name="T413">1/2 2/2 3/2 4/2</text:span> <text:s text:c="2"/>(a<text:span text:style-name="T6">1</text:span>)+ (a<text:span text:style-name="T6">2</text:span>+a<text:span text:style-name="T6">3</text:span>)+ <text:s text:c="2"/>(a<text:span text:style-name="T6">4</text:span>+a<text:span text:style-name="T6">5</text:span>)+ ......</text:p>
      <text:p text:style-name="Standard">3 <text:span text:style-name="T413">1/3 2/3 3/3 4/3 <text:s text:c="4"/></text:span><text:span text:style-name="T3">Q</text:span><text:span text:style-name="T7">+</text:span>,<text:span text:style-name="T3"> Q</text:span><text:span text:style-name="T7">-</text:span>(ähnlich<text:span text:style-name="T3"> Q</text:span><text:span text:style-name="T7">+</text:span>) <text:span text:style-name="T2"></text:span> <text:span text:style-name="T3">Q</text:span> abzählbar</text:p>
      <text:p text:style-name="Standard">4 <text:span text:style-name="T413">1/4 2/4 <text:s/>¾ <text:s/>4/4 <text:s text:c="4"/></text:span>(0,1<text:span text:style-name="T2"></text:span>=<text:span text:style-name="T2"></text:span>x<text:span text:style-name="T2"></text:span>0&lt;x<text:span text:style-name="T2"></text:span>1<text:span text:style-name="T2"></text:span> ist nicht abzählbar ??????</text:p>
      <text:p text:style-name="Standard"/>
      <text:p text:style-name="Standard">S1.5.17: Jedes x<text:span text:style-name="T2"></text:span>(0,1] lässt sich eindeutig als unendlicher Dezimalbruch darstellen:x=0,a<text:span text:style-name="T6">1</text:span>a<text:span text:style-name="T6">2</text:span>a<text:span text:style-name="T6">3</text:span>a<text:span text:style-name="T6">4</text:span>...mit a<text:span text:style-name="T226"></text:span>={0,1,2,3,...,9} <text:span text:style-name="T2"></text:span> <text:span text:style-name="T2"></text:span><text:span text:style-name="T3">N</text:span>. </text:p>
      <text:p text:style-name="Standard"><text:span text:style-name="T219">Annahme (0,1]=(x</text:span><text:span text:style-name="T226"></text:span><text:span text:style-name="T219">)</text:span><text:span text:style-name="T219"><draw:frame draw:style-name="fr5" draw:name="Objekt145" text:anchor-type="as-char" svg:y="-0.377cm" svg:width="0.815cm" svg:height="0.564cm" draw:z-index="381"><draw:object xlink:href="./Object 148" xlink:type="simple" xlink:show="embed" xlink:actuate="onLoad"/><draw:image xlink:href="./ObjectReplacements/Object 148" xlink:type="simple" xlink:show="embed" xlink:actuate="onLoad"/><svg:desc>Formel</svg:desc></draw:frame></text:span> <text:s text:c="2"/></text:p>
      <text:p text:style-name="Standard"><draw:line text:anchor-type="char" draw:z-index="113" draw:name="Form103" draw:style-name="gr15" draw:text-style-name="P9" svg:x1="4.233cm" svg:y1="0.369cm" svg:x2="4.656cm" svg:y2="1.004cm"><text:p/></draw:line><text:s text:c="8"/>x<text:span text:style-name="T6">1</text:span>=0,a<text:span text:style-name="T6">11</text:span>a<text:span text:style-name="T6">12</text:span>a<text:span text:style-name="T6">13</text:span>.... <text:s text:c="8"/>Annahme alle reellen Zahlen kommen</text:p>
      <text:p text:style-name="P49"><draw:line text:anchor-type="char" draw:z-index="111" draw:name="Form104" draw:style-name="gr15" draw:text-style-name="P9" svg:x1="3.81cm" svg:y1="0.206cm" svg:x2="4.022cm" svg:y2="0.524cm"><text:p/></draw:line></text:p>
      <text:p text:style-name="Standard"><draw:line text:anchor-type="char" draw:z-index="114" draw:name="Form105" draw:style-name="gr15" draw:text-style-name="P9" svg:x1="4.868cm" svg:y1="0.362cm" svg:x2="5.291cm" svg:y2="0.997cm"><text:p/></draw:line><text:s text:c="8"/>x<text:span text:style-name="T6">2</text:span>=0,a<text:span text:style-name="T6">21</text:span>a<text:span text:style-name="T6">22</text:span>a<text:span text:style-name="T6">23</text:span>.... <text:s text:c="8"/>hier vor ist falsch</text:p>
      <text:p text:style-name="P49"><draw:line text:anchor-type="char" draw:z-index="112" draw:name="Form106" draw:style-name="gr15" draw:text-style-name="P9" svg:x1="4.445cm" svg:y1="0.199cm" svg:x2="4.657cm" svg:y2="0.517cm"><text:p/></draw:line></text:p>
      <text:p text:style-name="Standard"><text:s text:c="8"/><text:span text:style-name="T219">x</text:span><text:span text:style-name="T221">3</text:span><text:span text:style-name="T219">=0,a</text:span><text:span text:style-name="T221">31</text:span><text:span text:style-name="T219">a</text:span><text:span text:style-name="T221">32</text:span><text:span text:style-name="T219">a</text:span><text:span text:style-name="T221">33</text:span><text:span text:style-name="T219">.... <text:s text:c="8"/>Widerspruch</text:span></text:p>
      <text:p text:style-name="P111"><draw:line text:anchor-type="char" draw:z-index="115" draw:name="Form107" draw:style-name="gr15" draw:text-style-name="P9" svg:x1="4.868cm" svg:y1="0.192cm" svg:x2="5.08cm" svg:y2="0.51cm"><text:p/></draw:line><text:s text:c="8"/></text:p>
      <text:p text:style-name="Standard"><text:span text:style-name="T219"><text:s text:c="8"/>x</text:span><text:span text:style-name="T221">4</text:span><text:span text:style-name="T219">=0,a</text:span><text:span text:style-name="T221">41</text:span><text:span text:style-name="T219">a</text:span><text:span text:style-name="T221">42</text:span><text:span text:style-name="T219">a</text:span><text:span text:style-name="T221">43</text:span><text:span text:style-name="T219">....</text:span></text:p>
      <text:p text:style-name="P111"/>
      <text:p text:style-name="Standard"><text:s text:c="7"/>Definiere x=0,b<text:span text:style-name="T6">1</text:span>b<text:span text:style-name="T6">2</text:span>b<text:span text:style-name="T6">3</text:span>.... mit b<text:span text:style-name="T6">n</text:span>={1,2,3,...,9}, <text:span text:style-name="T414">b</text:span><text:span text:style-name="T415">n</text:span><text:span text:style-name="T416"></text:span><text:span text:style-name="T414">a</text:span><text:span text:style-name="T415">nn</text:span> <text:span text:style-name="T2"></text:span> n<text:span text:style-name="T2"></text:span><text:span text:style-name="T3">N</text:span> <text:span text:style-name="T417"></text:span> </text:p>
      <text:p text:style-name="Standard"><text:s text:c="7"/>x<text:span text:style-name="T2"></text:span>(0,1] &amp; x<text:span text:style-name="T2"></text:span>x<text:span text:style-name="T6">n </text:span><text:span text:style-name="T2"></text:span> n<text:span text:style-name="T2"></text:span><text:span text:style-name="T3">N</text:span> <text:span text:style-name="T417"></text:span> Widerspruch</text:p>
      <text:p text:style-name="P12"/>
      <text:p text:style-name="P112">Andere Formulierung: </text:p>
      <text:p text:style-name="Standard"><text:span text:style-name="T219"><text:s text:c="6"/></text:span><text:span text:style-name="T3">Q</text:span>:={p/q, p<text:span text:style-name="T2"></text:span><text:span text:style-name="T3">Z</text:span>, q<text:span text:style-name="T2"></text:span><text:span text:style-name="T3">N</text:span>, |p|, q teilerfremd}, </text:p>
      <text:p text:style-name="Standard"><text:s text:c="6"/><text:span text:style-name="T2"></text:span>:<text:span text:style-name="T3"> Q</text:span><text:span text:style-name="T2"></text:span><text:span text:style-name="T3"> Z</text:span>x<text:span text:style-name="T3">N</text:span>, p/q<text:span text:style-name="T2"></text:span>(p,q)</text:p>
      <text:p text:style-name="Standard"><text:s text:c="6"/>M={p,q} mit |p|,q teilerfremd</text:p>
      <text:p text:style-name="Standard"><text:s text:c="6"/><text:span text:style-name="T2"></text:span>:<text:span text:style-name="T3"> Q</text:span><text:span text:style-name="T2"></text:span>M injektiv <draw:frame draw:style-name="fr4" draw:name="Objekt148" text:anchor-type="as-char" svg:y="-0.379cm" svg:width="0.7cm" svg:height="0.866cm" draw:z-index="382"><draw:object xlink:href="./Object 150" xlink:type="simple" xlink:show="embed" xlink:actuate="onLoad"/><draw:image xlink:href="./ObjectReplacements/Object 150" xlink:type="simple" xlink:show="embed" xlink:actuate="onLoad"/><svg:desc>Formel</svg:desc></draw:frame><text:s/>abzählbar <text:s/></text:p>
      <text:p text:style-name="Standard"><text:s text:c="6"/><text:span text:style-name="T229">a</text:span><text:span text:style-name="T226"></text:span><text:span text:style-name="T2"></text:span><text:span text:style-name="T229">0,1,2,3...,9</text:span><text:span text:style-name="T2"></text:span><text:span text:style-name="T229"> </text:span><text:span text:style-name="T2"></text:span><text:span text:style-name="T229"> </text:span><text:span text:style-name="T2"></text:span><text:span text:style-name="T410">N</text:span><text:span text:style-name="T229"> Ann: (0,1</text:span><text:span text:style-name="T2"></text:span><text:span text:style-name="T229"> =(x</text:span><text:span text:style-name="T226"></text:span><text:span text:style-name="T418">)</text:span><text:span text:style-name="T418"><draw:frame draw:style-name="fr5" draw:name="Objekt146" text:anchor-type="as-char" svg:y="-0.377cm" svg:width="0.815cm" svg:height="0.564cm" draw:z-index="383"><draw:object xlink:href="./Object 149" xlink:type="simple" xlink:show="embed" xlink:actuate="onLoad"/><draw:image xlink:href="./ObjectReplacements/Object 149" xlink:type="simple" xlink:show="embed" xlink:actuate="onLoad"/><svg:desc>Formel</svg:desc></draw:frame></text:span></text:p>
      <text:h text:style-name="P113" text:outline-level="1"><text:s text:c="7"/>S1.5.17: <text:s text:c="5"/></text:h>
      <text:p text:style-name="Standard"><text:span text:style-name="T229"><text:s text:c="8"/></text:span>x<text:span text:style-name="T6">1</text:span>=0,a<text:span text:style-name="T6">11</text:span>a<text:span text:style-name="T6">12</text:span>a<text:span text:style-name="T6">13</text:span>a<text:span text:style-name="T6">13</text:span>... <text:s text:c="8"/>Ann:alle rellen Zahlen </text:p>
      <text:p text:style-name="Standard"><text:s text:c="8"/>x<text:span text:style-name="T6">2</text:span>=0,a<text:span text:style-name="T6">21</text:span>a<text:span text:style-name="T6">22</text:span>a<text:span text:style-name="T6">23</text:span>a<text:span text:style-name="T6">24</text:span>... <text:s text:c="12"/>kommen hier vor....</text:p>
      <text:p text:style-name="Standard"><draw:line text:anchor-type="char" draw:z-index="91" draw:name="Form108" draw:style-name="gr2" draw:text-style-name="P9" svg:x1="11.642cm" svg:y1="-0.007cm" svg:x2="7.197cm" svg:y2="-0.007cm"><text:p/></draw:line><text:s text:c="8"/>x<text:span text:style-name="T6">3</text:span>=0,a<text:span text:style-name="T6">31</text:span>a<text:span text:style-name="T6">32</text:span>a<text:span text:style-name="T6">33</text:span>a<text:span text:style-name="T6">34</text:span>... <text:s text:c="12"/>sind das alle? Widerspruch</text:p>
      <text:p text:style-name="Standard"><draw:line text:anchor-type="char" draw:z-index="92" draw:name="Form109" draw:style-name="gr2" draw:text-style-name="P9" svg:x1="13.97cm" svg:y1="0.148cm" svg:x2="9.313cm" svg:y2="0.783cm"><text:p/></draw:line><text:s text:c="11"/>usw <text:s/></text:p>
      <text:p text:style-name="Standard"/>
      <text:h text:style-name="P2" text:outline-level="1"><text:s text:c="8"/>Definiere x=0,b<text:span text:style-name="T6">1</text:span>b<text:span text:style-name="T6">2</text:span>b<text:span text:style-name="T6">3</text:span>b<text:span text:style-name="T6">4</text:span>...b<text:span text:style-name="T6">n</text:span> mit </text:h>
      <text:p text:style-name="Standard"><text:s text:c="8"/>b<text:span text:style-name="T6">n</text:span><text:span text:style-name="T2"></text:span>0,1,2,3...,9<text:span text:style-name="T2"></text:span> b<text:span text:style-name="T6">n</text:span><text:span text:style-name="T2"></text:span>a<text:span text:style-name="T6">nn</text:span> <text:span text:style-name="T2"></text:span> n<text:span text:style-name="T2"></text:span><text:span text:style-name="T410">N <text:s/></text:span><text:span text:style-name="T229">(d.h. b</text:span><text:span text:style-name="T230">1</text:span><text:span text:style-name="T2"></text:span><text:span text:style-name="T229">a</text:span><text:span text:style-name="T230">11</text:span><text:span text:style-name="T229">,b</text:span><text:span text:style-name="T230">2</text:span><text:span text:style-name="T2"></text:span><text:span text:style-name="T229">a</text:span><text:span text:style-name="T230">22</text:span><text:span text:style-name="T229"> b</text:span><text:span text:style-name="T230">3</text:span><text:span text:style-name="T2"></text:span><text:span text:style-name="T229">a</text:span><text:span text:style-name="T230">33</text:span><text:span text:style-name="T229">...) </text:span><text:span text:style-name="T2"></text:span></text:p>
      <text:p text:style-name="Standard"><text:span text:style-name="T229"><text:s text:c="8"/></text:span>x<text:span text:style-name="T2"></text:span>(0,1<text:span text:style-name="T2"></text:span> und x<text:span text:style-name="T2"></text:span>x<text:span text:style-name="T6">n</text:span> <text:span text:style-name="T2"></text:span> n<text:span text:style-name="T2"></text:span><text:span text:style-name="T3">N</text:span> Widerspruch</text:p>
      <text:p text:style-name="Standard"/>
      <text:p text:style-name="Standard">Andere Formulierung:</text:p>
      <text:p text:style-name="Standard"><text:s text:c="5"/>Idee:<text:span text:style-name="T3">R </text:span>und <text:span text:style-name="T3">R</text:span>\<text:span text:style-name="T3"> Q</text:span>:(0,1<text:span text:style-name="T2"></text:span> = <text:span text:style-name="T2"></text:span>x<text:span text:style-name="T2"></text:span><text:span text:style-name="T3">R</text:span><text:span text:style-name="T2"></text:span>0&lt;x<text:span text:style-name="T2"></text:span>1<text:span text:style-name="T2"></text:span> ist nicht abzählbar. </text:p>
      <text:p text:style-name="Standard"><text:s text:c="5"/>S1.5.17 Jedes x<text:span text:style-name="T2"></text:span>(0,1<text:span text:style-name="T2"></text:span> lässt sich eindeutig als unendlicher </text:p>
      <text:p text:style-name="Standard"><text:s text:c="5"/>Dezimalbruch schreiben:x=0,a<text:span text:style-name="T6">1</text:span>a<text:span text:style-name="T6">2</text:span>a<text:span text:style-name="T6">3</text:span>a<text:span text:style-name="T6">4</text:span>a<text:span text:style-name="T6">5</text:span></text:p>
      <text:p text:style-name="Standard"><text:s text:c="5"/>wir sehen hieraus, dass sich jede Zahl x<text:span text:style-name="T2"></text:span>[0,1) als </text:p>
      <text:p text:style-name="Standard"><text:s text:c="5"/>Dezimalzahl darstellen lässt, d.h.</text:p>
      <text:p text:style-name="Standard"><text:s text:c="5"/>x=0,x<text:span text:style-name="T6">1</text:span>x<text:span text:style-name="T6">2</text:span>x<text:span text:style-name="T6">3</text:span>x<text:span text:style-name="T6">4 </text:span>...mit <text:s/>x<text:span text:style-name="T226"></text:span><text:span text:style-name="T2"></text:span>{0,1,2,...9}, aber <text:span text:style-name="T2"></text:span> kein <text:span text:style-name="T2"></text:span><text:span text:style-name="T6">0</text:span><text:span text:style-name="T2"></text:span><text:span text:style-name="T3">N</text:span><text:span text:style-name="T6"> </text:span><text:s/>mit </text:p>
      <text:p text:style-name="P114"><text:s text:c="5"/>x<text:span text:style-name="T226"></text:span>=9 <text:span text:style-name="T2"></text:span> <text:span text:style-name="T2"></text:span><text:span text:style-name="T43"></text:span><text:span text:style-name="T2"></text:span><text:span text:style-name="T6">0</text:span></text:p>
      <text:p text:style-name="Standard"><text:s text:c="5"/>Annahme: [0,1) ist abzählbar {y<text:span text:style-name="T226"></text:span><text:span text:style-name="T2"></text:span>[0,1),<text:span text:style-name="T2"></text:span><text:span text:style-name="T3">N</text:span>} <text:s text:c="2"/></text:p>
      <text:p text:style-name="Standard"><text:span text:style-name="T21"><text:s text:c="5"/>y</text:span><text:span text:style-name="T226"></text:span><text:span text:style-name="T21">=0,x</text:span><text:span text:style-name="T21"><draw:frame draw:style-name="fr5" draw:name="Objekt150" text:anchor-type="as-char" svg:y="-0.377cm" svg:width="0.437cm" svg:height="0.564cm" draw:z-index="384"><draw:object xlink:href="./Object 152" xlink:type="simple" xlink:show="embed" xlink:actuate="onLoad"/><draw:image xlink:href="./ObjectReplacements/Object 152" xlink:type="simple" xlink:show="embed" xlink:actuate="onLoad"/><svg:desc>Formel</svg:desc></draw:frame></text:span><text:span text:style-name="T21">x</text:span><text:span text:style-name="T21"><draw:frame draw:style-name="fr5" draw:name="Objekt151" text:anchor-type="as-char" svg:y="-0.377cm" svg:width="0.437cm" svg:height="0.564cm" draw:z-index="385"><draw:object xlink:href="./Object 153" xlink:type="simple" xlink:show="embed" xlink:actuate="onLoad"/><draw:image xlink:href="./ObjectReplacements/Object 153" xlink:type="simple" xlink:show="embed" xlink:actuate="onLoad"/><svg:desc>Formel</svg:desc></draw:frame></text:span><text:span text:style-name="T21">x</text:span><text:span text:style-name="T21"><draw:frame draw:style-name="fr5" draw:name="Objekt152" text:anchor-type="as-char" svg:y="-0.377cm" svg:width="0.437cm" svg:height="0.564cm" draw:z-index="386"><draw:object xlink:href="./Object 154" xlink:type="simple" xlink:show="embed" xlink:actuate="onLoad"/><draw:image xlink:href="./ObjectReplacements/Object 154" xlink:type="simple" xlink:show="embed" xlink:actuate="onLoad"/><svg:desc>Formel</svg:desc></draw:frame></text:span><text:span text:style-name="T21">,…</text:span><text:span text:style-name="T2"></text:span><text:span text:style-name="T411">N</text:span><text:span text:style-name="T21">, </text:span><text:span text:style-name="T21"><draw:frame draw:style-name="fr4" draw:name="Objekt158" text:anchor-type="as-char" svg:y="-0.707cm" svg:width="0.63cm" svg:height="0.799cm" draw:z-index="387"><draw:object xlink:href="./Object 158" xlink:type="simple" xlink:show="embed" xlink:actuate="onLoad"/><draw:image xlink:href="./ObjectReplacements/Object 158" xlink:type="simple" xlink:show="embed" xlink:actuate="onLoad"/><svg:desc>Formel</svg:desc></draw:frame></text:span><text:span text:style-name="T21">:=</text:span><text:span text:style-name="T21"><draw:frame draw:style-name="fr4" draw:name="Objekt185" text:anchor-type="as-char" svg:y="-0.792cm" svg:width="2.692cm" svg:height="1.293cm" draw:z-index="388"><draw:object xlink:href="./Object 159" xlink:type="simple" xlink:show="embed" xlink:actuate="onLoad"/><draw:image xlink:href="./ObjectReplacements/Object 159" xlink:type="simple" xlink:show="embed" xlink:actuate="onLoad"/><svg:desc>Formel</svg:desc></draw:frame></text:span> <text:s text:c="3"/></text:p>
      <text:p text:style-name="Standard"><text:span text:style-name="T21"><text:s text:c="5"/>y</text:span><text:span text:style-name="T22">1</text:span><text:span text:style-name="T21">=0,</text:span><text:span text:style-name="T419">x</text:span><text:span text:style-name="T419"><draw:frame draw:style-name="fr5" draw:name="Objekt153" text:anchor-type="as-char" svg:y="-0.466cm" svg:width="0.589cm" svg:height="0.653cm" draw:z-index="389"><draw:object xlink:href="./Object 155" xlink:type="simple" xlink:show="embed" xlink:actuate="onLoad"/><draw:image xlink:href="./ObjectReplacements/Object 155" xlink:type="simple" xlink:show="embed" xlink:actuate="onLoad"/><svg:desc>Formel</svg:desc></draw:frame></text:span><text:span text:style-name="T21">x</text:span><text:span text:style-name="T21"><draw:frame draw:style-name="fr5" draw:name="Objekt154" text:anchor-type="as-char" svg:y="-0.466cm" svg:width="0.589cm" svg:height="0.653cm" draw:z-index="390"><draw:object xlink:href="./Object 156" xlink:type="simple" xlink:show="embed" xlink:actuate="onLoad"/><draw:image xlink:href="./ObjectReplacements/Object 156" xlink:type="simple" xlink:show="embed" xlink:actuate="onLoad"/><svg:desc>Formel</svg:desc></draw:frame></text:span><text:span text:style-name="T21">x</text:span><text:span text:style-name="T21"><draw:frame draw:style-name="fr5" draw:name="Objekt155" text:anchor-type="as-char" svg:y="-0.466cm" svg:width="0.589cm" svg:height="0.653cm" draw:z-index="391"><draw:object xlink:href="./Object 157" xlink:type="simple" xlink:show="embed" xlink:actuate="onLoad"/><draw:image xlink:href="./ObjectReplacements/Object 157" xlink:type="simple" xlink:show="embed" xlink:actuate="onLoad"/><svg:desc>Formel</svg:desc></draw:frame></text:span><text:span text:style-name="T21">,…</text:span></text:p>
      <text:p text:style-name="Standard"><text:span text:style-name="T21"><text:s text:c="5"/>y</text:span><text:span text:style-name="T22">2</text:span><text:span text:style-name="T21">=0,x</text:span><text:span text:style-name="T21"><draw:frame draw:style-name="fr5" draw:name="Objekt156" text:anchor-type="as-char" svg:y="-0.466cm" svg:width="0.593cm" svg:height="0.653cm" draw:z-index="392"><draw:object xlink:href="./Object 160" xlink:type="simple" xlink:show="embed" xlink:actuate="onLoad"/><draw:image xlink:href="./ObjectReplacements/Object 160" xlink:type="simple" xlink:show="embed" xlink:actuate="onLoad"/><svg:desc>Formel</svg:desc></draw:frame></text:span><text:span text:style-name="T419">x</text:span><text:span text:style-name="T419"><draw:frame draw:style-name="fr5" draw:name="Objekt157" text:anchor-type="as-char" svg:y="-0.466cm" svg:width="0.593cm" svg:height="0.653cm" draw:z-index="393"><draw:object xlink:href="./Object 161" xlink:type="simple" xlink:show="embed" xlink:actuate="onLoad"/><draw:image xlink:href="./ObjectReplacements/Object 161" xlink:type="simple" xlink:show="embed" xlink:actuate="onLoad"/><svg:desc>Formel</svg:desc></draw:frame></text:span><text:span text:style-name="T21">x</text:span><text:span text:style-name="T21"><draw:frame draw:style-name="fr5" draw:name="Objekt160" text:anchor-type="as-char" svg:y="-0.466cm" svg:width="0.593cm" svg:height="0.653cm" draw:z-index="394"><draw:object xlink:href="./Object 162" xlink:type="simple" xlink:show="embed" xlink:actuate="onLoad"/><draw:image xlink:href="./ObjectReplacements/Object 162" xlink:type="simple" xlink:show="embed" xlink:actuate="onLoad"/><svg:desc>Formel</svg:desc></draw:frame></text:span><text:span text:style-name="T21">,… <text:s/></text:span>unterstrichene geändert</text:p>
      <text:p text:style-name="Standard"><text:s text:c="5"/><draw:frame draw:style-name="fr4" draw:name="Objekt149" text:anchor-type="as-char" svg:y="-0.707cm" svg:width="0.63cm" svg:height="0.799cm" draw:z-index="395"><draw:object xlink:href="./Object 151" xlink:type="simple" xlink:show="embed" xlink:actuate="onLoad"/><draw:image xlink:href="./ObjectReplacements/Object 151" xlink:type="simple" xlink:show="embed" xlink:actuate="onLoad"/><svg:desc>Formel</svg:desc></draw:frame>=0,<draw:frame draw:style-name="fr4" draw:name="Objekt161" text:anchor-type="as-char" svg:y="-0.707cm" svg:width="0.63cm" svg:height="0.838cm" draw:z-index="396"><draw:object xlink:href="./Object 163" xlink:type="simple" xlink:show="embed" xlink:actuate="onLoad"/><draw:image xlink:href="./ObjectReplacements/Object 163" xlink:type="simple" xlink:show="embed" xlink:actuate="onLoad"/><svg:desc>Formel</svg:desc></draw:frame><draw:frame draw:style-name="fr4" draw:name="Objekt162" text:anchor-type="as-char" svg:y="-0.707cm" svg:width="0.63cm" svg:height="0.838cm" draw:z-index="397"><draw:object xlink:href="./Object 164" xlink:type="simple" xlink:show="embed" xlink:actuate="onLoad"/><draw:image xlink:href="./ObjectReplacements/Object 164" xlink:type="simple" xlink:show="embed" xlink:actuate="onLoad"/><svg:desc>Formel</svg:desc></draw:frame>... <text:span text:style-name="T2"></text:span>[0,1)=y<text:span text:style-name="T226"></text:span> <text:span text:style-name="T2"></text:span> <text:span text:style-name="T2"></text:span></text:p>
      <text:p text:style-name="Standard"><text:s text:c="5"/>Also [0,1) überabzählbar, also <text:span text:style-name="T3">R</text:span><text:span text:style-name="T2"></text:span>[0,1) überabzählbar</text:p>
      <text:p text:style-name="P111">Andere Formulierung:</text:p>
      <text:p text:style-name="Standard"><text:s text:c="5"/>S1.5.17:Jedes x<text:span text:style-name="T2"></text:span>(0,1<text:span text:style-name="T2"></text:span> lässt sich eindeutig als unendlicher </text:p>
      <text:p text:style-name="Standard"><text:s text:c="5"/>Dezimalbruch schreiben:x=0,a<text:span text:style-name="T6">1</text:span>a<text:span text:style-name="T6">2</text:span>a<text:span text:style-name="T6">3</text:span>a<text:span text:style-name="T6">4</text:span>a<text:span text:style-name="T6">5</text:span>...<text:span text:style-name="T219"><text:line-break/> <text:s text:c="4"/>Falsche Annahme: x</text:span><text:span text:style-name="T221">1</text:span><text:span text:style-name="T219">=0,a</text:span><text:span text:style-name="T221">11</text:span><text:span text:style-name="T219">a</text:span><text:span text:style-name="T221">12</text:span><text:span text:style-name="T219">a</text:span><text:span text:style-name="T221">13</text:span><text:span text:style-name="T219">a</text:span><text:span text:style-name="T221">13</text:span><text:span text:style-name="T219">... <text:s text:c="18"/><text:line-break/> <text:s text:c="21"/>x</text:span><text:span text:style-name="T221">2</text:span><text:span text:style-name="T219">=0,a</text:span><text:span text:style-name="T221">21</text:span><text:span text:style-name="T219">a</text:span><text:span text:style-name="T221">22</text:span><text:span text:style-name="T219">a</text:span><text:span text:style-name="T221">23</text:span><text:span text:style-name="T219">a</text:span><text:span text:style-name="T221">24</text:span><text:span text:style-name="T219">... <text:s text:c="12"/></text:span></text:p>
      <text:p text:style-name="Standard"><text:s text:c="22"/>x<text:span text:style-name="T6">3</text:span>=0,a<text:span text:style-name="T6">31</text:span>a<text:span text:style-name="T6">32</text:span>a<text:span text:style-name="T6">33</text:span>a<text:span text:style-name="T6">34</text:span>... <text:s/>usw ist Abzählung aller rellen <text:line-break/> <text:s text:c="40"/>Zahlen in [0,1)<text:line-break/> <text:s text:c="4"/>Sei s=0,s<text:span text:style-name="T6">1</text:span>s<text:span text:style-name="T6">2</text:span>s<text:span text:style-name="T6">3</text:span>s<text:span text:style-name="T6">4</text:span>...<text:span text:style-name="T2"></text:span><text:span text:style-name="T219">[0,1) &amp; s</text:span><text:span text:style-name="T221">i</text:span><text:span text:style-name="T219">=(a</text:span><text:span text:style-name="T221">ii</text:span><text:span text:style-name="T219">+1) falls a</text:span><text:span text:style-name="T221">ii</text:span><text:span text:style-name="T2"></text:span><text:span text:style-name="T420">9,</text:span><text:span text:style-name="T219"> s</text:span><text:span text:style-name="T221">i</text:span><text:span text:style-name="T219">=0 falls a</text:span><text:span text:style-name="T221">ii</text:span><text:span text:style-name="T420">=9 </text:span><text:span text:style-name="T417"></text:span><text:span text:style-name="T420"><text:line-break/> <text:s text:c="4"/></text:span><text:span text:style-name="T219">s</text:span><text:span text:style-name="T221">i</text:span><text:span text:style-name="T2"></text:span><text:span text:style-name="T219">a</text:span><text:span text:style-name="T221">ii</text:span><text:span text:style-name="T420"> </text:span><text:span text:style-name="T2"></text:span><text:span text:style-name="T420"> i </text:span><text:span text:style-name="T417"></text:span><text:span text:style-name="T420"> s</text:span><text:span text:style-name="T2"></text:span><text:span text:style-name="T219">x</text:span><text:span text:style-name="T221">n</text:span><text:span text:style-name="T219"> </text:span><text:span text:style-name="T2"></text:span><text:span text:style-name="T420"> n </text:span><text:span text:style-name="T417"></text:span><text:span text:style-name="T420"> Widerspruch</text:span><text:span text:style-name="T219"><text:line-break/></text:span></text:p>
      <text:p text:style-name="P115"/>
      <text:h text:style-name="P2" text:outline-level="1"><text:span text:style-name="T13">A1.5.24 </text:span>Bestimme,falls existent, sup M, max M, inf M, und min <text:s text:c="2"/></text:h>
      <text:p text:style-name="Standard"><text:s text:c="3"/>M für folgende Mengen:</text:p>
      <text:p text:style-name="Standard"><text:span text:style-name="T219">a)M=</text:span><text:span text:style-name="T2"></text:span><text:span text:style-name="T2"><draw:frame draw:style-name="fr5" draw:name="Objekt164" text:anchor-type="as-char" svg:y="-0.621cm" svg:width="0.6cm" svg:height="1cm" draw:z-index="398"><draw:object xlink:href="./Object 166" xlink:type="simple" xlink:show="embed" xlink:actuate="onLoad"/><draw:image xlink:href="./ObjectReplacements/Object 166" xlink:type="simple" xlink:show="embed" xlink:actuate="onLoad"/><svg:desc>Formel</svg:desc></draw:frame></text:span><text:span text:style-name="T219">-</text:span><text:span text:style-name="T219"><draw:frame draw:style-name="fr5" draw:name="Objekt163" text:anchor-type="as-char" svg:y="-0.626cm" svg:width="0.504cm" svg:height="1.012cm" draw:z-index="399"><draw:object xlink:href="./Object 165" xlink:type="simple" xlink:show="embed" xlink:actuate="onLoad"/><draw:image xlink:href="./ObjectReplacements/Object 165" xlink:type="simple" xlink:show="embed" xlink:actuate="onLoad"/><svg:desc>Formel</svg:desc></draw:frame></text:span><text:span text:style-name="T219">:n,m</text:span><text:span text:style-name="T2"></text:span><text:span text:style-name="T212">N</text:span><text:span text:style-name="T2"></text:span><text:span text:style-name="T219"> <text:s/>b)M=</text:span><text:span text:style-name="T2"></text:span><text:span text:style-name="T219">x</text:span><text:span text:style-name="T220">2</text:span><text:span text:style-name="T219">-10x-24:x</text:span><text:span text:style-name="T2"></text:span><text:span text:style-name="T219">(1,3</text:span><text:span text:style-name="T2"></text:span><text:span text:style-name="T219"> <text:s/>c)M=</text:span><text:span text:style-name="T2"></text:span><text:span text:style-name="T219">1,</text:span><text:span text:style-name="T219"><draw:frame draw:style-name="fr5" draw:name="Objekt165" text:anchor-type="as-char" svg:y="-0.416cm" svg:width="0.714cm" svg:height="0.506cm" draw:z-index="400"><draw:object xlink:href="./Object 167" xlink:type="simple" xlink:show="embed" xlink:actuate="onLoad"/><draw:image xlink:href="./ObjectReplacements/Object 167" xlink:type="simple" xlink:show="embed" xlink:actuate="onLoad"/><svg:desc>Formel</svg:desc></draw:frame></text:span><text:span text:style-name="T2"></text:span><text:span text:style-name="T219"> (</text:span><text:span text:style-name="T212"> R</text:span><text:span text:style-name="T219">\</text:span><text:span text:style-name="T212">Q</text:span><text:span text:style-name="T219">).</text:span></text:p>
      <text:h text:style-name="P2" text:outline-level="1"><text:soft-page-break/><text:span text:style-name="T13">A1.5.25</text:span> Zeige:<text:span text:style-name="T2"></text:span> <text:span text:style-name="T417"></text:span>&gt;0 <text:span text:style-name="T2"></text:span> n<text:span text:style-name="T6">0</text:span><text:span text:style-name="T2"></text:span><text:span text:style-name="T3">N</text:span> <text:span text:style-name="T2"></text:span> n<text:span text:style-name="T2"></text:span>n<text:span text:style-name="T6">0</text:span>: 1/n&lt;<text:span text:style-name="T417"></text:span></text:h>
      <text:p text:style-name="Standard"><text:s/></text:p>
      <text:h text:style-name="P2" text:outline-level="1"><text:span text:style-name="T13">A1.5.26</text:span> Zeige:<text:span text:style-name="T2"></text:span> <text:span text:style-name="T417"></text:span>&gt;0 <text:span text:style-name="T2"></text:span> n<text:span text:style-name="T6">0</text:span><text:span text:style-name="T2"></text:span><text:span text:style-name="T3">N</text:span> <text:span text:style-name="T2"></text:span> n<text:span text:style-name="T2"></text:span>n<text:span text:style-name="T6">0</text:span>: (n<text:span text:style-name="T7">2</text:span>-5)<text:span text:style-name="T7">-1</text:span>&lt;<text:span text:style-name="T417"></text:span></text:h>
      <text:p text:style-name="Standard"><text:s/></text:p>
      <text:h text:style-name="P2" text:outline-level="1"><text:span text:style-name="T13">A1.5.27</text:span> Zeige:Ist z<text:span text:style-name="T2"></text:span><text:span text:style-name="T3">C</text:span> und |z|<text:span text:style-name="T2"></text:span>1/n <text:span text:style-name="T2"></text:span> n<text:span text:style-name="T2"></text:span><text:span text:style-name="T3">N</text:span>, so folgt z=0</text:h>
      <text:h text:style-name="P105" text:outline-level="1"/>
      <text:h text:style-name="P2" text:outline-level="1"><text:span text:style-name="T13">S1.5.15</text:span>(759)</text:h>
      <text:p text:style-name="Standard">1.)<text:span text:style-name="T2"></text:span> a<text:span text:style-name="T2"></text:span><text:span text:style-name="T3">R</text:span> <text:span text:style-name="T2"></text:span> das größte Ganze von a, d.h. <text:span text:style-name="T2"></text:span> <text:span text:style-name="T2"></text:span>a<text:span text:style-name="T2"></text:span><text:span text:style-name="T3">Z</text:span> mit </text:p>
      <text:h text:style-name="P2" text:outline-level="1"><text:s text:c="2"/><text:span text:style-name="T2"></text:span>a<text:span text:style-name="T2"></text:span>a&lt;<text:span text:style-name="T2"></text:span>a<text:span text:style-name="T2"></text:span>+1, <text:span text:style-name="T2"></text:span>a<text:span text:style-name="T2"></text:span>:=max<text:span text:style-name="T2"></text:span>n<text:span text:style-name="T2"></text:span><text:span text:style-name="T3">Z </text:span><text:span text:style-name="T2"></text:span>n<text:span text:style-name="T2"></text:span>a<text:span text:style-name="T2"></text:span></text:h>
      <text:h text:style-name="P2" text:outline-level="1"/>
      <text:h text:style-name="Heading_20_2" text:outline-level="2">//<text:span text:style-name="T17">S1.5.5</text:span> (706)Wohlordnungss, Vor:M<text:span text:style-name="T2"></text:span>N und M<text:span text:style-name="T2"></text:span>,Beh: <text:span text:style-name="T2"></text:span> minM// <text:s text:c="2"/></text:h>
      <text:p text:style-name="Standard"><text:span text:style-name="T21"><text:s text:c="2"/>Bew:Sei a&gt;0:T=</text:span><text:span text:style-name="T2"></text:span><text:span text:style-name="T21">n</text:span><text:span text:style-name="T2"></text:span><text:span text:style-name="T411">N</text:span><text:span text:style-name="T2"></text:span><text:span text:style-name="T21">n&gt;a</text:span><text:span text:style-name="T2"></text:span><text:span text:style-name="T411">R</text:span><text:span text:style-name="T22">+</text:span><text:span text:style-name="T2"></text:span><text:span text:style-name="T21"> </text:span><text:span text:style-name="T21"><draw:frame draw:style-name="fr4" draw:name="Objekt167" text:anchor-type="as-char" svg:y="-0.379cm" svg:width="1.185cm" svg:height="0.866cm" draw:z-index="401"><draw:object xlink:href="./Object 169" xlink:type="simple" xlink:show="embed" xlink:actuate="onLoad"/><draw:image xlink:href="./ObjectReplacements/Object 169" xlink:type="simple" xlink:show="embed" xlink:actuate="onLoad"/><svg:desc>Formel</svg:desc></draw:frame></text:span><text:span text:style-name="T21"><text:s/>T</text:span><text:span text:style-name="T2"></text:span><text:span text:style-name="T21">, T</text:span><text:span text:style-name="T2"></text:span><text:span text:style-name="T411">N </text:span><text:span text:style-name="T411"><draw:frame draw:style-name="fr4" draw:name="Objekt168" text:anchor-type="as-char" svg:y="-0.379cm" svg:width="1.044cm" svg:height="0.866cm" draw:z-index="402"><draw:object xlink:href="./Object 170" xlink:type="simple" xlink:show="embed" xlink:actuate="onLoad"/><draw:image xlink:href="./ObjectReplacements/Object 170" xlink:type="simple" xlink:show="embed" xlink:actuate="onLoad"/><svg:desc>Formel</svg:desc></draw:frame></text:span><text:span text:style-name="T21"><text:s/></text:span><text:span text:style-name="T2"></text:span><text:span text:style-name="T21"> </text:span><text:span text:style-name="T419">m</text:span><text:span text:style-name="T21">=minT, </text:span><text:span text:style-name="T419">m</text:span><text:span text:style-name="T2"></text:span><text:span text:style-name="T411">N</text:span><text:span text:style-name="T21">, a&lt;</text:span><text:span text:style-name="T419">m</text:span><text:span text:style-name="T21"> </text:span><text:span text:style-name="T2"></text:span><text:span text:style-name="T21"> </text:span></text:p>
      <text:p text:style-name="Standard"><text:span text:style-name="T21"><text:s text:c="14"/></text:span><text:span text:style-name="T419">m</text:span><text:span text:style-name="T219">-1</text:span><text:span text:style-name="T2"></text:span><text:span text:style-name="T219">a&lt;</text:span><text:span text:style-name="T419">m</text:span><text:span text:style-name="T219"> </text:span><text:span text:style-name="T2"></text:span><text:span text:style-name="T219"> </text:span><text:span text:style-name="T2"></text:span><text:span text:style-name="T219">a</text:span><text:span text:style-name="T2"></text:span><text:span text:style-name="T219">=</text:span><text:span text:style-name="T419">m</text:span><text:span text:style-name="T219">-1</text:span><text:span text:style-name="T2"></text:span><text:span text:style-name="T219">a&lt;</text:span><text:span text:style-name="T419">m</text:span><text:span text:style-name="T219">.</text:span></text:p>
      <text:p text:style-name="Standard"><text:span text:style-name="T219"><text:s text:c="6"/>Sei a</text:span><text:span text:style-name="T2"></text:span><text:span text:style-name="T219">0:a</text:span><text:span text:style-name="T2"></text:span><text:span text:style-name="T212">Z <text:s/></text:span><text:span text:style-name="T2"></text:span><text:span text:style-name="T219"> </text:span><text:span text:style-name="T2"></text:span><text:span text:style-name="T219">a</text:span><text:span text:style-name="T2"></text:span><text:span text:style-name="T219">=a (dann gilt a</text:span><text:span text:style-name="T2"></text:span><text:span text:style-name="T219">a</text:span><text:span text:style-name="T2"></text:span><text:span text:style-name="T219">a+1).</text:span></text:p>
      <text:h text:style-name="P2" text:outline-level="1"><text:span text:style-name="T219"><text:s text:c="6"/>Sei a&lt;0:a</text:span><text:span text:style-name="T2"></text:span><text:span text:style-name="T212">Z</text:span><text:span text:style-name="T219"> </text:span><text:span text:style-name="T2"></text:span><text:span text:style-name="T219"> -a&gt;0 </text:span><text:span text:style-name="T2"></text:span><text:span text:style-name="T219"> </text:span><text:span text:style-name="T2"></text:span><text:span text:style-name="T219"> </text:span><text:span text:style-name="T2"></text:span><text:span text:style-name="T219">-a</text:span><text:span text:style-name="T2"></text:span><text:span text:style-name="T219">&lt;-a&lt;</text:span><text:span text:style-name="T2"></text:span><text:span text:style-name="T219">-a</text:span><text:span text:style-name="T2"></text:span><text:span text:style-name="T219">+1 </text:span><text:span text:style-name="T2"></text:span><text:span text:style-name="T219"> -</text:span><text:span text:style-name="T2"></text:span><text:span text:style-name="T219">-a</text:span><text:span text:style-name="T2"></text:span><text:span text:style-name="T219">&gt;a&gt;-</text:span><text:span text:style-name="T2"></text:span><text:span text:style-name="T219">-a</text:span><text:span text:style-name="T2"></text:span><text:span text:style-name="T219">-1 </text:span><text:span text:style-name="T2"></text:span><text:span text:style-name="T219"> </text:span></text:h>
      <text:h text:style-name="P2" text:outline-level="1"><text:span text:style-name="T219"><text:s text:c="14"/>-</text:span><text:span text:style-name="T2"></text:span><text:span text:style-name="T219">-a</text:span><text:span text:style-name="T2"></text:span><text:span text:style-name="T219">-1&lt;a&lt;-</text:span><text:span text:style-name="T2"></text:span><text:span text:style-name="T219">-a</text:span><text:span text:style-name="T2"></text:span><text:span text:style-name="T219">-1+1 </text:span><text:span text:style-name="T2"></text:span><text:span text:style-name="T219"> </text:span><text:span text:style-name="T2"></text:span>a<text:span text:style-name="T2"></text:span>=-<text:span text:style-name="T2"></text:span>-a<text:span text:style-name="T2"></text:span>-1 <text:s text:c="8"/></text:h>
      <text:p text:style-name="Standard"><text:s text:c="5"/>Bsp -3,5:-a=3,5 <text:span text:style-name="T2"></text:span> [-a]=3 <text:span text:style-name="T2"></text:span> -[-a]-1=-4</text:p>
      <text:p text:style-name="P116"/>
      <text:p text:style-name="Standard"><text:span text:style-name="T229">2.)</text:span><text:span text:style-name="T2"></text:span><text:span text:style-name="T229">a,b</text:span><text:span text:style-name="T2"></text:span><text:span text:style-name="T410">R</text:span><text:span text:style-name="T229">,a&lt;b (.) </text:span><text:span text:style-name="T2"></text:span><text:span text:style-name="T229"> </text:span>q<text:span text:style-name="T2"></text:span><text:span text:style-name="T3">Q</text:span> mit a&lt;q&lt;b und (..) <text:span text:style-name="T2"></text:span> d<text:span text:style-name="T2"></text:span><text:span text:style-name="T3">R</text:span>\<text:span text:style-name="T3"> Q</text:span> mit a&lt;d&lt;b</text:p>
      <text:h text:style-name="P2" text:outline-level="1"><text:s/>Bew:(.) <text:span text:style-name="T417"></text:span><text:span text:style-name="T229">=b-a&gt;0 </text:span><text:span text:style-name="T2"></text:span><text:span text:style-name="T229"> </text:span><text:span text:style-name="T2"></text:span><text:span text:style-name="T229"> n</text:span><text:span text:style-name="T2"></text:span><text:span text:style-name="T410">N</text:span><text:span text:style-name="T229">: 2/n&lt;</text:span><text:span text:style-name="T417"></text:span><text:span text:style-name="T229"> <text:s/></text:span></text:h>
      <text:p text:style-name="Standard"><draw:line text:anchor-type="char" draw:z-index="93" draw:name="Form110" draw:style-name="gr2" draw:text-style-name="P9" svg:x1="11.007cm" svg:y1="0.688cm" svg:x2="13.335cm" svg:y2="1.323cm"><text:p/></draw:line><text:s text:c="8"/>Ansatz q:=<draw:frame draw:style-name="fr5" draw:name="Objekt169" text:anchor-type="as-char" svg:y="-0.549cm" svg:width="1.328cm" svg:height="0.843cm" draw:z-index="403"><draw:object xlink:href="./Object 171" xlink:type="simple" xlink:show="embed" xlink:actuate="onLoad"/><draw:image xlink:href="./ObjectReplacements/Object 171" xlink:type="simple" xlink:show="embed" xlink:actuate="onLoad"/><svg:desc>Formel</svg:desc></draw:frame><text:span text:style-name="T2"></text:span><text:span text:style-name="T3">Q</text:span>, q<text:span text:style-name="T2"></text:span><text:span text:style-name="T2"><draw:frame draw:style-name="fr5" draw:name="Objekt170" text:anchor-type="as-char" svg:y="-0.536cm" svg:width="1.104cm" svg:height="0.833cm" draw:z-index="404"><draw:object xlink:href="./Object 172" xlink:type="simple" xlink:show="embed" xlink:actuate="onLoad"/><draw:image xlink:href="./ObjectReplacements/Object 172" xlink:type="simple" xlink:show="embed" xlink:actuate="onLoad"/><svg:desc>Formel</svg:desc></draw:frame></text:span>=b-1/n&lt;b <text:s text:c="2"/></text:p>
      <text:p text:style-name="Standard"><text:s text:c="8"/><text:span text:style-name="T229">q:=</text:span><text:span text:style-name="T229"><draw:frame draw:style-name="fr5" draw:name="Objekt171" text:anchor-type="as-char" svg:y="-0.549cm" svg:width="1.746cm" svg:height="0.843cm" draw:z-index="405"><draw:object xlink:href="./Object 173" xlink:type="simple" xlink:show="embed" xlink:actuate="onLoad"/><draw:image xlink:href="./ObjectReplacements/Object 173" xlink:type="simple" xlink:show="embed" xlink:actuate="onLoad"/><svg:desc>Formel</svg:desc></draw:frame></text:span><text:span text:style-name="T229">&gt;</text:span><text:span text:style-name="T229"><draw:frame draw:style-name="fr5" draw:name="Objekt166" text:anchor-type="as-char" svg:y="-0.536cm" svg:width="1.104cm" svg:height="0.833cm" draw:z-index="406"><draw:object xlink:href="./Object 168" xlink:type="simple" xlink:show="embed" xlink:actuate="onLoad"/><draw:image xlink:href="./ObjectReplacements/Object 168" xlink:type="simple" xlink:show="embed" xlink:actuate="onLoad"/><svg:desc>Formel</svg:desc></draw:frame></text:span><text:span text:style-name="T229">=b-2/n&gt;b-</text:span><text:span text:style-name="T229"><draw:frame draw:style-name="fr4" draw:name="Objekt172" text:anchor-type="as-char" svg:y="-0.379cm" svg:width="0.72cm" svg:height="0.905cm" draw:z-index="407"><draw:object xlink:href="./Object 174" xlink:type="simple" xlink:show="embed" xlink:actuate="onLoad"/><draw:image xlink:href="./ObjectReplacements/Object 174" xlink:type="simple" xlink:show="embed" xlink:actuate="onLoad"/><svg:desc>Formel</svg:desc></draw:frame></text:span><text:span text:style-name="T229">=a </text:span><text:span text:style-name="T2"></text:span><text:span text:style-name="T229"> a &lt; q &lt; b <text:s text:c="4"/></text:span></text:p>
      <text:p text:style-name="Standard"><text:span text:style-name="T229"><text:s text:c="4"/></text:span>(..) O.B.d.A.:Sei a<text:span text:style-name="T2"></text:span><text:span text:style-name="T3">Q</text:span> (sonst betrachte q,b). <text:s text:c="2"/></text:p>
      <text:p text:style-name="Standard"><text:span text:style-name="T219"><text:s text:c="5"/>Sei</text:span><text:span text:style-name="T417"></text:span><text:span text:style-name="T219">=b-a, 2/n&lt;</text:span><text:span text:style-name="T417"></text:span><text:span text:style-name="T219">, d=a+</text:span><text:span text:style-name="T219"><draw:frame draw:style-name="fr5" draw:name="Objekt173" text:anchor-type="as-char" svg:y="-0.478cm" svg:width="0.572cm" svg:height="0.691cm" draw:z-index="408"><draw:object xlink:href="./Object 175" xlink:type="simple" xlink:show="embed" xlink:actuate="onLoad"/><draw:image xlink:href="./ObjectReplacements/Object 175" xlink:type="simple" xlink:show="embed" xlink:actuate="onLoad"/><svg:desc>Formel</svg:desc></draw:frame></text:span><text:span text:style-name="T219">(d</text:span><text:span text:style-name="T2"></text:span><text:span text:style-name="T212">R</text:span><text:span text:style-name="T219">\</text:span><text:span text:style-name="T212"> Q) </text:span><text:span text:style-name="T2"></text:span><text:span text:style-name="T219"> d&gt;a, d&lt;a+2/n&lt;a+</text:span><text:span text:style-name="T417"></text:span><text:span text:style-name="T219">=a+(b-a)=b </text:span><text:span text:style-name="T2"></text:span><text:span text:style-name="T219"> </text:span></text:p>
      <text:p text:style-name="Standard"><text:span text:style-name="T219"><text:s text:c="5"/></text:span>a&lt;d&lt;b </text:p>
      <text:h text:style-name="P2" text:outline-level="1"><text:s text:c="5"/>Benutze: 1&lt;<draw:frame draw:style-name="fr5" draw:name="Objekt174" text:anchor-type="as-char" svg:y="-0.377cm" svg:width="0.635cm" svg:height="0.469cm" draw:z-index="409"><draw:object xlink:href="./Object 176" xlink:type="simple" xlink:show="embed" xlink:actuate="onLoad"/><draw:image xlink:href="./ObjectReplacements/Object 176" xlink:type="simple" xlink:show="embed" xlink:actuate="onLoad"/><svg:desc>Formel</svg:desc></draw:frame> <text:span text:style-name="T2"></text:span> <draw:frame draw:style-name="fr5" draw:name="Objekt175" text:anchor-type="as-char" svg:y="-0.377cm" svg:width="0.635cm" svg:height="0.469cm" draw:z-index="410"><draw:object xlink:href="./Object 177" xlink:type="simple" xlink:show="embed" xlink:actuate="onLoad"/><draw:image xlink:href="./ObjectReplacements/Object 177" xlink:type="simple" xlink:show="embed" xlink:actuate="onLoad"/><svg:desc>Formel</svg:desc></draw:frame>&lt;<draw:frame draw:style-name="fr5" draw:name="Objekt176" text:anchor-type="as-char" svg:y="-0.377cm" svg:width="0.635cm" svg:height="0.469cm" draw:z-index="411"><draw:object xlink:href="./Object 178" xlink:type="simple" xlink:show="embed" xlink:actuate="onLoad"/><draw:image xlink:href="./ObjectReplacements/Object 178" xlink:type="simple" xlink:show="embed" xlink:actuate="onLoad"/><svg:desc>Formel</svg:desc></draw:frame><draw:frame draw:style-name="fr5" draw:name="Objekt177" text:anchor-type="as-char" svg:y="-0.377cm" svg:width="0.635cm" svg:height="0.469cm" draw:z-index="412"><draw:object xlink:href="./Object 179" xlink:type="simple" xlink:show="embed" xlink:actuate="onLoad"/><draw:image xlink:href="./ObjectReplacements/Object 179" xlink:type="simple" xlink:show="embed" xlink:actuate="onLoad"/><svg:desc>Formel</svg:desc></draw:frame>=2</text:h>
      <text:h text:style-name="P2" text:outline-level="1"/>
      <text:p text:style-name="Standard">Andere Formulierung:</text:p>
      <text:p text:style-name="Standard"><text:s text:c="3"/>Zwischen 2 bel reellen Zahlen liegt immer eine rationale Zahl</text:p>
      <text:p text:style-name="Standard"><text:span text:style-name="T229"><text:s/>Bew:Seien a,b</text:span><text:span text:style-name="T2"></text:span><text:span text:style-name="T410">R</text:span><text:span text:style-name="T229">,a&lt;b.Nach obiger A1.5.25 </text:span><text:span text:style-name="T2"></text:span><text:span text:style-name="T229"> q</text:span><text:span text:style-name="T2"></text:span><text:span text:style-name="T410">N</text:span><text:span text:style-name="T229">: 1/q&lt;b-a. </text:span></text:p>
      <text:p text:style-name="Standard"><text:span text:style-name="T229"><text:s text:c="5"/></text:span>Betrachte die rationalen Zahlen r<text:span text:style-name="T6">j</text:span>=[a]+j/q, für j<text:span text:style-name="T2"></text:span><text:span text:style-name="T3">N</text:span><text:span text:style-name="T6">0</text:span>={0}<text:span text:style-name="T2"></text:span><text:span text:style-name="T3"> N</text:span>. Die </text:p>
      <text:p text:style-name="Standard"><text:s text:c="5"/>Ungleichung r<text:span text:style-name="T6">j</text:span><text:span text:style-name="T2"></text:span>a gilt sicher für j=0, aber nicht für j<text:span text:style-name="T2"></text:span>q <text:span text:style-name="T2"></text:span></text:p>
      <text:p text:style-name="Standard"><text:s text:c="5"/><text:span text:style-name="T2"></text:span> maximales j<text:span text:style-name="T6">0</text:span> mit <draw:frame draw:style-name="fr4" draw:name="Objekt179" text:anchor-type="as-char" svg:y="-0.379cm" svg:width="0.614cm" svg:height="0.635cm" draw:z-index="413"><draw:object xlink:href="./Object 181" xlink:type="simple" xlink:show="embed" xlink:actuate="onLoad"/><draw:image xlink:href="./ObjectReplacements/Object 181" xlink:type="simple" xlink:show="embed" xlink:actuate="onLoad"/><svg:desc>Formel</svg:desc></draw:frame><text:span text:style-name="T2"></text:span>a <text:span text:style-name="T2"></text:span> <draw:frame draw:style-name="fr4" draw:name="Objekt180" text:anchor-type="as-char" svg:y="-0.379cm" svg:width="0.864cm" svg:height="0.635cm" draw:z-index="414"><draw:object xlink:href="./Object 182" xlink:type="simple" xlink:show="embed" xlink:actuate="onLoad"/><draw:image xlink:href="./ObjectReplacements/Object 182" xlink:type="simple" xlink:show="embed" xlink:actuate="onLoad"/><svg:desc>Formel</svg:desc></draw:frame>&gt;a aber <draw:frame draw:style-name="fr4" draw:name="Objekt181" text:anchor-type="as-char" svg:y="-0.379cm" svg:width="0.864cm" svg:height="0.635cm" draw:z-index="415"><draw:object xlink:href="./Object 183" xlink:type="simple" xlink:show="embed" xlink:actuate="onLoad"/><draw:image xlink:href="./ObjectReplacements/Object 183" xlink:type="simple" xlink:show="embed" xlink:actuate="onLoad"/><svg:desc>Formel</svg:desc></draw:frame>&lt;b nach Def von q.</text:p>
      <text:p text:style-name="Standard"><text:s text:c="4"/>(a<text:span text:style-name="T2"></text:span><text:span text:style-name="T2"><draw:frame draw:style-name="fr4" draw:name="Objekt182" text:anchor-type="as-char" svg:y="-0.379cm" svg:width="0.864cm" svg:height="0.635cm" draw:z-index="416"><draw:object xlink:href="./Object 184" xlink:type="simple" xlink:show="embed" xlink:actuate="onLoad"/><draw:image xlink:href="./ObjectReplacements/Object 184" xlink:type="simple" xlink:show="embed" xlink:actuate="onLoad"/><svg:desc>Formel</svg:desc></draw:frame></text:span>= <draw:frame draw:style-name="fr4" draw:name="Objekt178" text:anchor-type="as-char" svg:y="-0.379cm" svg:width="0.66cm" svg:height="1.157cm" draw:z-index="417"><draw:object xlink:href="./Object 180" xlink:type="simple" xlink:show="embed" xlink:actuate="onLoad"/><draw:image xlink:href="./ObjectReplacements/Object 180" xlink:type="simple" xlink:show="embed" xlink:actuate="onLoad"/><svg:desc>Formel</svg:desc></draw:frame>+<draw:frame draw:style-name="fr4" draw:name="Objekt184" text:anchor-type="as-char" svg:y="-0.455cm" svg:width="0.78cm" svg:height="1.092cm" draw:z-index="418"><draw:object xlink:href="./Object 186" xlink:type="simple" xlink:show="embed" xlink:actuate="onLoad"/><draw:image xlink:href="./ObjectReplacements/Object 186" xlink:type="simple" xlink:show="embed" xlink:actuate="onLoad"/><svg:desc>Formel</svg:desc></draw:frame>&lt;a+b-a=b) <text:s text:c="7"/></text:p>
      <text:p text:style-name="Standard"/>
      <text:p text:style-name="P77">3.)Zwischen 2 bel rationalen Zahlen liegt immer eine </text:p>
      <text:p text:style-name="Standard"><text:s text:c="3"/>irrationale Zahl </text:p>
      <text:p text:style-name="Standard"><text:s text:c="3"/>Bew:a,b<text:span text:style-name="T2"></text:span><text:span text:style-name="T3">Q</text:span>,a&lt;b. Nach folgender A1.5.29 gibt es mindestens </text:p>
      <text:p text:style-name="Standard"><text:s text:c="7"/>eine positive irrationale Zahl <text:span text:style-name="T417"></text:span>. Nach S Archimedes </text:p>
      <text:p text:style-name="Standard"><text:s text:c="7"/><text:span text:style-name="T2"></text:span> ein n<text:span text:style-name="T2"></text:span><text:span text:style-name="T3">N</text:span>: n&gt;<text:span text:style-name="T417"></text:span>/(b-a), also <text:span text:style-name="T417"></text:span>/n&lt;b-a. <text:span text:style-name="T219">Da a+</text:span><text:span text:style-name="T417"></text:span><text:span text:style-name="T219">/n </text:span></text:p>
      <text:p text:style-name="Standard"><text:span text:style-name="T219"><text:s text:c="7"/></text:span>irrational sein muß(warum?), folgt die Beh.</text:p>
      <text:p text:style-name="Standard"/>
      <text:p text:style-name="Standard">Andere Formulierung: <text:s text:c="6"/></text:p>
      <text:p text:style-name="Standard"><text:s text:c="6"/>Vorbetrachtung:<draw:frame draw:style-name="fr5" draw:name="Objekt183" text:anchor-type="as-char" svg:y="-0.416cm" svg:width="0.714cm" svg:height="0.506cm" draw:z-index="419"><draw:object xlink:href="./Object 187" xlink:type="simple" xlink:show="embed" xlink:actuate="onLoad"/><draw:image xlink:href="./ObjectReplacements/Object 187" xlink:type="simple" xlink:show="embed" xlink:actuate="onLoad"/><svg:desc>Formel</svg:desc></draw:frame><text:span text:style-name="T2"></text:span><text:span text:style-name="T3">R</text:span>\<text:span text:style-name="T3"> Q</text:span>. Annahme<text:span text:style-name="T3"> </text:span><text:s/><draw:frame draw:style-name="fr5" draw:name="Objekt186" text:anchor-type="as-char" svg:y="-0.416cm" svg:width="0.714cm" svg:height="0.506cm" draw:z-index="420"><draw:object xlink:href="./Object 188" xlink:type="simple" xlink:show="embed" xlink:actuate="onLoad"/><draw:image xlink:href="./ObjectReplacements/Object 188" xlink:type="simple" xlink:show="embed" xlink:actuate="onLoad"/><svg:desc>Formel</svg:desc></draw:frame>=p/q, p,q<text:span text:style-name="T2"></text:span><text:span text:style-name="T3">N</text:span> </text:p>
      <text:p text:style-name="Standard"><text:s text:c="6"/>teilerfremd, p<text:span text:style-name="T7">2</text:span>/q<text:span text:style-name="T7">2</text:span>=2, p<text:span text:style-name="T7">2</text:span>=2q<text:span text:style-name="T7">2</text:span> <text:span text:style-name="T2"></text:span> 2 teilt p, d.h. p=2p’ <text:span text:style-name="T2"></text:span> </text:p>
      <text:p text:style-name="Standard"><text:s text:c="6"/>4p’<text:span text:style-name="T7">2</text:span>=2q<text:span text:style-name="T7">2</text:span> <text:s/><text:span text:style-name="T2"></text:span> 2p’<text:span text:style-name="T7">2</text:span>=q<text:span text:style-name="T7">2</text:span> <text:span text:style-name="T2"></text:span> 2 teilt q Widerspruch</text:p>
      <text:p text:style-name="Standard"><text:s text:c="2"/>Bew:oBdA a<text:span text:style-name="T2"></text:span><text:span text:style-name="T3"> Q</text:span>, r=a+<draw:frame draw:style-name="fr5" draw:name="Objekt159" text:anchor-type="as-char" svg:y="-0.66cm" svg:width="0.757cm" svg:height="1.101cm" draw:z-index="421"><draw:object xlink:href="./Object 185" xlink:type="simple" xlink:show="embed" xlink:actuate="onLoad"/><draw:image xlink:href="./ObjectReplacements/Object 185" xlink:type="simple" xlink:show="embed" xlink:actuate="onLoad"/><svg:desc>Formel</svg:desc></draw:frame><text:span text:style-name="T2"></text:span><text:span text:style-name="T3">R</text:span>\<text:span text:style-name="T3">Q</text:span> (n<text:span text:style-name="T6">0</text:span> wie oben), a&lt;r&lt;b (wie oben)</text:p>
      <text:p text:style-name="Standard"/>
      <text:p text:style-name="Standard">Nachtrag zu Bew S1.5.17 <text:s/></text:p>
      <text:p text:style-name="P117"><text:s text:c="4"/><text:span text:style-name="T21">M={x</text:span><text:span text:style-name="T2"></text:span><text:span text:style-name="T411"> Q</text:span><text:span text:style-name="T21">:x</text:span><text:span text:style-name="T152"></text:span><text:span text:style-name="T21">0,x</text:span><text:span text:style-name="T412">2</text:span><text:span text:style-name="T421"></text:span><text:span text:style-name="T21">2}. </text:span>(Falsche) Annahme: <text:span text:style-name="T2"></text:span> sup M in <text:span text:style-name="T3">Q</text:span>, so sagen wir </text:p>
      <text:p text:style-name="Standard"><text:span text:style-name="T21"><text:s text:c="4"/>q:=sup M(q rational</text:span><text:span text:style-name="T2"></text:span><text:span text:style-name="T2"><draw:frame draw:style-name="fr5" draw:name="Objekt187" text:anchor-type="as-char" svg:y="-0.416cm" svg:width="0.714cm" svg:height="0.506cm" draw:z-index="422"><draw:object xlink:href="./Object 189" xlink:type="simple" xlink:show="embed" xlink:actuate="onLoad"/><draw:image xlink:href="./ObjectReplacements/Object 189" xlink:type="simple" xlink:show="embed" xlink:actuate="onLoad"/><svg:desc>Formel</svg:desc></draw:frame></text:span><text:span text:style-name="T21">)</text:span></text:p>
      <text:p text:style-name="Standard"><text:span text:style-name="T21"><text:s text:c="4"/>1.Fall q&gt;</text:span><text:span text:style-name="T21"><draw:frame draw:style-name="fr5" draw:name="Objekt188" text:anchor-type="as-char" svg:y="-0.416cm" svg:width="0.714cm" svg:height="0.506cm" draw:z-index="423"><draw:object xlink:href="./Object 190" xlink:type="simple" xlink:show="embed" xlink:actuate="onLoad"/><draw:image xlink:href="./ObjectReplacements/Object 190" xlink:type="simple" xlink:show="embed" xlink:actuate="onLoad"/><svg:desc>Formel</svg:desc></draw:frame></text:span><text:span text:style-name="T21"> </text:span><text:span text:style-name="T2"></text:span><text:span text:style-name="T21"> </text:span><text:span text:style-name="T2"></text:span><text:span text:style-name="T21"> q’</text:span><text:span text:style-name="T2"></text:span><text:span text:style-name="T411">Q </text:span><text:span text:style-name="T21">:q&gt;q’&gt;</text:span><text:span text:style-name="T21"><draw:frame draw:style-name="fr5" draw:name="Objekt190" text:anchor-type="as-char" svg:y="-0.416cm" svg:width="0.714cm" svg:height="0.506cm" draw:z-index="424"><draw:object xlink:href="./Object 195" xlink:type="simple" xlink:show="embed" xlink:actuate="onLoad"/><draw:image xlink:href="./ObjectReplacements/Object 195" xlink:type="simple" xlink:show="embed" xlink:actuate="onLoad"/><svg:desc>Formel</svg:desc></draw:frame></text:span><text:span text:style-name="T21"> </text:span><text:span text:style-name="T2"></text:span><text:span text:style-name="T21"> q’</text:span><text:span text:style-name="T412">2</text:span><text:span text:style-name="T21">&gt;2 </text:span><text:span text:style-name="T2"></text:span><text:span text:style-name="T21"> </text:span></text:p>
      <text:p text:style-name="Standard"><text:span text:style-name="T21"><text:s text:c="11"/></text:span>q’ ist obere Schranke&lt;sup M Widerspruch </text:p>
      <text:p text:style-name="Standard"><text:s text:c="4"/>2.Fall q&lt;<draw:frame draw:style-name="fr5" draw:name="Objekt189" text:anchor-type="as-char" svg:y="-0.416cm" svg:width="0.714cm" svg:height="0.506cm" draw:z-index="425"><draw:object xlink:href="./Object 191" xlink:type="simple" xlink:show="embed" xlink:actuate="onLoad"/><draw:image xlink:href="./ObjectReplacements/Object 191" xlink:type="simple" xlink:show="embed" xlink:actuate="onLoad"/><svg:desc>Formel</svg:desc></draw:frame> analog... Widerspruch <text:span text:style-name="T2"></text:span> <text:span text:style-name="T3">Q</text:span> ist nicht vollständig</text:p>
      <text:p text:style-name="Standard"/>
      <text:p text:style-name="Standard">#4.) <text:span text:style-name="T2"></text:span>,<text:span text:style-name="T417"></text:span><text:span text:style-name="T2"></text:span><text:span text:style-name="T3">R</text:span>, <text:span text:style-name="T2"></text:span> <text:span text:style-name="T417"></text:span>&gt;0 <text:span text:style-name="T2"></text:span> r<text:span text:style-name="T2"></text:span><text:span text:style-name="T3">Q</text:span>: <text:span text:style-name="T2"></text:span>-<text:span text:style-name="T417"></text:span>&lt;r&lt;<text:span text:style-name="T2"></text:span>+<text:span text:style-name="T417"></text:span>, d.h. r liegt zwischen <text:span text:style-name="T2"></text:span>-<text:span text:style-name="T417"></text:span> und <text:span text:style-name="T2"></text:span>+<text:span text:style-name="T417"></text:span>.</text:p>
      <text:p text:style-name="Standard"/>
      <text:p text:style-name="Standard"><text:span text:style-name="T13">//S1.5.4</text:span><text:span text:style-name="T403">(705)</text:span><text:span text:style-name="T13"> </text:span>Archimedisches Prinzip//</text:p>
      <text:p text:style-name="Standard">// <text:s text:c="2"/><text:span text:style-name="T2"></text:span> a<text:span text:style-name="T2"></text:span><text:span text:style-name="T3">R</text:span> <text:span text:style-name="T2"></text:span> n<text:span text:style-name="T2"></text:span><text:span text:style-name="T3">N</text:span>:a&lt;n(d.h.<text:span text:style-name="T3"> N</text:span> ist in <text:span text:style-name="T3">R</text:span> nach oben nicht beschränkt)//</text:p>
      <text:h text:style-name="Heading_20_2" text:outline-level="2"><text:span text:style-name="T422">//</text:span><text:span text:style-name="T423">S1.5.5</text:span><text:span text:style-name="T422"> (706)Wohlordnungss, Vor:M</text:span><text:span text:style-name="T424"></text:span><text:span text:style-name="T422">N und M</text:span><text:span text:style-name="T424"></text:span><text:span text:style-name="T422">,Beh: </text:span><text:span text:style-name="T424"></text:span><text:span text:style-name="T422"> minM//</text:span></text:h>
      <text:p text:style-name="Standard"/>
      <text:p text:style-name="Standard"><draw:line text:anchor-type="char" draw:z-index="108" draw:name="Form111" draw:style-name="gr16" draw:text-style-name="P9" svg:x1="11.43cm" svg:y1="0.64cm" svg:x2="11.642cm" svg:y2="1.91cm"><text:p/></draw:line><draw:line text:anchor-type="char" draw:z-index="107" draw:name="Form112" draw:style-name="gr16" draw:text-style-name="P9" svg:x1="12.489cm" svg:y1="0.64cm" svg:x2="9.102cm" svg:y2="1.91cm"><text:p/></draw:line># <text:s/>Bew: m<text:span text:style-name="T2"></text:span><text:span text:style-name="T3">N</text:span>, wähle 1/m<draw:frame draw:style-name="fr4" draw:name="Objekt193" text:anchor-type="as-char" svg:y="-0.379cm" svg:width="1.069cm" svg:height="0.847cm" draw:z-index="426"><draw:object xlink:href="./Object 194" xlink:type="simple" xlink:show="embed" xlink:actuate="onLoad"/><draw:image xlink:href="./ObjectReplacements/Object 194" xlink:type="simple" xlink:show="embed" xlink:actuate="onLoad"/><svg:desc>Formel</svg:desc></draw:frame><text:span text:style-name="T417"></text:span>: <text:span text:style-name="T2"></text:span>-<text:span text:style-name="T417"></text:span>&lt;r&lt;<text:span text:style-name="T2"></text:span>+<text:span text:style-name="T417"></text:span> <text:span text:style-name="T417"></text:span> <text:span text:style-name="T2"></text:span>-1/m&lt;r&lt;<text:span text:style-name="T2"></text:span>+1/m <text:s text:c="2"/></text:p>
      <text:p text:style-name="Standard"># <text:s text:c="6"/><text:span text:style-name="T2"></text:span>0: <text:span text:style-name="T2"></text:span> n<text:span text:style-name="T6">&gt;</text:span><text:span text:style-name="T6"><draw:frame draw:style-name="fr4" draw:name="Objekt194" text:anchor-type="as-char" svg:y="-0.379cm" svg:width="0.794cm" svg:height="0.847cm" draw:z-index="427"><draw:object xlink:href="./Object 196" xlink:type="simple" xlink:show="embed" xlink:actuate="onLoad"/><draw:image xlink:href="./ObjectReplacements/Object 196" xlink:type="simple" xlink:show="embed" xlink:actuate="onLoad"/><svg:desc>Formel</svg:desc></draw:frame></text:span>m<text:span text:style-name="T2"></text:span> <draw:frame draw:style-name="fr4" draw:name="Objekt191" text:anchor-type="as-char" svg:y="-0.379cm" svg:width="0.79cm" svg:height="0.847cm" draw:z-index="428"><draw:object xlink:href="./Object 193" xlink:type="simple" xlink:show="embed" xlink:actuate="onLoad"/><draw:image xlink:href="./ObjectReplacements/Object 193" xlink:type="simple" xlink:show="embed" xlink:actuate="onLoad"/><svg:desc>Formel</svg:desc></draw:frame><text:s/><text:span text:style-name="T2"></text:span> n<text:span text:style-name="T6">&gt; </text:span><text:span text:style-name="T2"></text:span> k<text:span text:style-name="T2"></text:span>n<text:span text:style-name="T6">&gt; </text:span><text:span text:style-name="T417"></text:span> k-1<text:span text:style-name="T2"></text:span>m<text:span text:style-name="T2"></text:span>&lt;k</text:p>
      <text:p text:style-name="P117"><text:span text:style-name="T21"># <text:s text:c="11"/>r:=k/m </text:span><text:span text:style-name="T417"></text:span><text:span text:style-name="T21"> r-1/m</text:span><text:span text:style-name="T2"></text:span><text:span text:style-name="T21">&lt;r </text:span><text:span text:style-name="T417"></text:span><text:span text:style-name="T21"> r</text:span><text:span text:style-name="T2"></text:span><text:span text:style-name="T21">+1/m </text:span><text:span text:style-name="T425">˄</text:span><text:span text:style-name="T21"> </text:span><text:span text:style-name="T2"></text:span><text:span text:style-name="T21">-1/m&lt;r</text:span></text:p>
      <text:p text:style-name="Standard"><text:span text:style-name="T21"># <text:s text:c="11"/>d.h. r</text:span><text:span text:style-name="T2"></text:span><text:span text:style-name="T3">Q</text:span><text:span text:style-name="T21"> liegt zwischen </text:span><text:span text:style-name="T2"></text:span>-<text:span text:style-name="T417"></text:span><text:span text:style-name="T21"> und </text:span><text:span text:style-name="T2"></text:span>+<text:span text:style-name="T417"></text:span><text:span text:style-name="T21">. <text:s text:c="6"/></text:span></text:p>
      <text:p text:style-name="Standard"># <text:s text:c="6"/><text:span text:style-name="T2"></text:span>&lt;0: -<text:span text:style-name="T2"></text:span>&gt;0 <text:span text:style-name="T417"></text:span><text:span text:style-name="T21"> </text:span><text:span text:style-name="T2"></text:span> r: -<text:span text:style-name="T2"></text:span>-<text:span text:style-name="T417"></text:span><text:span text:style-name="T21">&lt;r&lt;-</text:span><text:span text:style-name="T2"></text:span>+<text:span text:style-name="T417"></text:span><text:span text:style-name="T21"> </text:span><text:span text:style-name="T417"></text:span><text:span text:style-name="T21"> </text:span><text:span text:style-name="T2"></text:span>+<text:span text:style-name="T417"></text:span><text:span text:style-name="T21">&gt;-r&gt;</text:span><text:span text:style-name="T2"></text:span>-<text:span text:style-name="T417"></text:span><text:span text:style-name="T21"> </text:span><text:span text:style-name="T417"></text:span><text:span text:style-name="T21"> </text:span></text:p>
      <text:p text:style-name="Standard"><text:span text:style-name="T21"># <text:s text:c="11"/>-r</text:span><text:span text:style-name="T2"></text:span><text:span text:style-name="T3">Q</text:span><text:span text:style-name="T21"> liegt für </text:span><text:span text:style-name="T2"></text:span>&lt;0 zwischen <text:span text:style-name="T2"></text:span>-<text:span text:style-name="T417"></text:span><text:span text:style-name="T21"> und </text:span><text:span text:style-name="T2"></text:span>+<text:span text:style-name="T417"></text:span></text:p>
      <text:p text:style-name="P118"/>
      <text:p text:style-name="Standard"><draw:line text:anchor-type="char" draw:z-index="110" draw:name="Form113" draw:style-name="gr9" draw:text-style-name="P9" svg:x1="10.372cm" svg:y1="0.243cm" svg:x2="10.585cm" svg:y2="0.585cm"><text:p/></draw:line><draw:line text:anchor-type="char" draw:z-index="109" draw:name="Form114" draw:style-name="gr9" draw:text-style-name="P9" svg:x1="8.89cm" svg:y1="0.624cm" svg:x2="9.183cm" svg:y2="0.243cm"><text:p/></draw:line><text:span text:style-name="T21">#5.) </text:span><text:span text:style-name="T2"></text:span><text:span text:style-name="T3">R</text:span>, <text:span text:style-name="T2"></text:span> eine Folge (r<text:span text:style-name="T6">n</text:span>)<text:span text:style-name="T2"></text:span><text:span text:style-name="T3">Q</text:span>, <text:s/>r<text:span text:style-name="T6">n <text:s text:c="3"/></text:span><text:span text:style-name="T422">oder <text:s text:c="3"/>: </text:span><text:span text:style-name="T422"><draw:frame draw:style-name="fr5" draw:name="Objekt195" text:anchor-type="as-char" svg:y="-0.377cm" svg:width="0.868cm" svg:height="0.766cm" draw:z-index="429"><draw:object xlink:href="./Object 197" xlink:type="simple" xlink:show="embed" xlink:actuate="onLoad"/><draw:image xlink:href="./ObjectReplacements/Object 197" xlink:type="simple" xlink:show="embed" xlink:actuate="onLoad"/><svg:desc>Formel</svg:desc></draw:frame></text:span><text:s/>r<text:span text:style-name="T6">n</text:span><text:span text:style-name="T422">=</text:span><text:span text:style-name="T2"></text:span></text:p>
      <text:p text:style-name="Standard"># <text:s/>Bew: <text:span text:style-name="T2"></text:span><text:span text:style-name="T3">R</text:span> <draw:frame draw:style-name="fr4" draw:name="Objekt197" text:anchor-type="as-char" svg:y="-0.379cm" svg:width="0.607cm" svg:height="0.866cm" draw:z-index="430"><draw:object xlink:href="./Object 199" xlink:type="simple" xlink:show="embed" xlink:actuate="onLoad"/><draw:image xlink:href="./ObjectReplacements/Object 199" xlink:type="simple" xlink:show="embed" xlink:actuate="onLoad"/><svg:desc>Formel</svg:desc></draw:frame><text:s/><text:span text:style-name="T2"></text:span> n<text:span text:style-name="T2"></text:span><text:span text:style-name="T3">N </text:span><text:s/><text:span text:style-name="T2"></text:span> r<text:span text:style-name="T6">n</text:span>: |r<text:span text:style-name="T6">n</text:span>-<text:span text:style-name="T2"></text:span>|&lt;1/n <text:span text:style-name="T417"></text:span> r<text:span text:style-name="T6">n</text:span><text:span text:style-name="T6"><draw:frame draw:style-name="fr4" draw:name="Objekt196" text:anchor-type="as-char" svg:y="-0.288cm" svg:width="0.815cm" svg:height="0.788cm" draw:z-index="431"><draw:object xlink:href="./Object 198" xlink:type="simple" xlink:show="embed" xlink:actuate="onLoad"/><draw:image xlink:href="./ObjectReplacements/Object 198" xlink:type="simple" xlink:show="embed" xlink:actuate="onLoad"/><svg:desc>Formel</svg:desc></draw:frame></text:span><text:span text:style-name="T2"></text:span></text:p>
      <text:p text:style-name="Standard"/>
      <text:h text:style-name="P2" text:outline-level="1"><text:span text:style-name="T13">A1.5.28</text:span> Zeige: <text:span text:style-name="T3">Q</text:span> ist ein geordneter Körper. <text:s text:c="4"/></text:h>
      <text:p text:style-name="Standard"><text:s/></text:p>
      <text:h text:style-name="P105" text:outline-level="1"/>
      <text:h text:style-name="P104" text:outline-level="1"><text:span text:style-name="T13">A1.5.29</text:span> Zeige: Die Menge der rationalen Zahlen r mit 0&lt;r<text:span text:style-name="T7">2</text:span><text:span text:style-name="T2"></text:span>2 ist nicht </text:h>
      <text:h text:style-name="P2" text:outline-level="1"><text:s text:c="3"/>leer, nach oben beschränkt und besitzt (in <text:span text:style-name="T3">Q</text:span>) kein Supremum. </text:h>
      <text:h text:style-name="P2" text:outline-level="1"><text:s text:c="3"/>Schließe hieraus:</text:h>
      <text:p text:style-name="Standard"><text:s text:c="3"/>a) Der Körper <text:span text:style-name="T3">Q</text:span> ist nicht vollständig.</text:p>
      <text:p text:style-name="Standard"><text:s text:c="3"/>b) Es gibt mindestens eine positive irrationale Zahl.</text:p>
      <text:p text:style-name="Standard"/>
      <text:h text:style-name="P2" text:outline-level="1"><text:span text:style-name="T13">A1.5.30</text:span> Zeige: Jedes offene Intervall in <text:span text:style-name="T3">R</text:span> enthält </text:h>
      <text:p text:style-name="Standard"><text:s text:c="3"/>unendlich viele rationale, aber auch irrationale Zahlen.</text:p>
      <text:h text:style-name="P105" text:outline-level="1"/>
      <text:h text:style-name="P2" text:outline-level="1"><text:span text:style-name="T13">S1.5.16</text:span>(76<text:span text:style-name="T123">4</text:span>)<text:span text:style-name="T13"> (</text:span>Division mit Rest)</text:h>
      <text:p text:style-name="Standard"><text:s text:c="3"/><text:span text:style-name="T2"></text:span> <text:span text:style-name="T414">p</text:span><text:span text:style-name="T2"></text:span><text:span text:style-name="T3">Z</text:span> und <text:span text:style-name="T414">n</text:span><text:span text:style-name="T2"></text:span><text:span text:style-name="T3">N</text:span> <text:span text:style-name="T2"></text:span> eindeutig bestimmte Zahlen q<text:span text:style-name="T2"></text:span><text:span text:style-name="T3">Z</text:span> und </text:p>
      <text:p text:style-name="Standard"><draw:line text:anchor-type="char" draw:z-index="94" draw:name="Form115" draw:style-name="gr14" draw:text-style-name="P9" svg:x1="4.022cm" svg:y1="0.326cm" svg:x2="13.335cm" svg:y2="0.644cm"><text:p/></draw:line><text:s text:c="3"/>r<text:span text:style-name="T2"></text:span>{0,...,n-1} mit <text:span text:style-name="T414">p</text:span>=<text:span text:style-name="T414">n</text:span>q+r</text:p>
      <text:p text:style-name="Standard">Bew:Wenn die behauptete Gleichung gilt, folgt <text:span text:style-name="T414">p</text:span>/<text:span text:style-name="T414">n</text:span>=q+r/<text:span text:style-name="T414">n</text:span> und 0<draw:frame draw:style-name="fr17" draw:name="Objekt206" text:anchor-type="as-char" svg:width="0.353cm" svg:height="0.423cm" draw:z-index="432"><draw:object-ole xlink:href="./Object 206" xlink:type="simple" xlink:show="embed" xlink:actuate="onLoad"/><draw:image xlink:href="./ObjectReplacements/Object 206" xlink:type="simple" xlink:show="embed" xlink:actuate="onLoad"/></draw:frame>r/<text:span text:style-name="T414">n</text:span>&lt;1. </text:p>
      <text:p text:style-name="Standard"><text:s text:c="4"/>Also muß q=<text:span text:style-name="T414">p</text:span>/<text:span text:style-name="T414">n</text:span>-r/<text:span text:style-name="T414">n</text:span>=[<text:span text:style-name="T414">p</text:span>/<text:span text:style-name="T414">n</text:span>] gelten, woraus die Eindeutigkeit von q und </text:p>
      <text:p text:style-name="Standard"><draw:line text:anchor-type="char" draw:z-index="96" draw:name="Form116" draw:style-name="gr14" draw:text-style-name="P9" svg:x1="17.356cm" svg:y1="0.402cm" svg:x2="16.933cm" svg:y2="0.72cm"><text:p/></draw:line><draw:line text:anchor-type="char" draw:z-index="95" draw:name="Form117" draw:style-name="gr14" draw:text-style-name="P9" svg:x1="14.605cm" svg:y1="0.402cm" svg:x2="11.43cm" svg:y2="0.72cm"><text:p/></draw:line><text:s text:c="4"/>dann auch von r folgt. Umgekehrt sei q=[<text:span text:style-name="T414">p</text:span>/<text:span text:style-name="T414">n</text:span>], also <text:span text:style-name="T414">p</text:span>/<text:span text:style-name="T414">n</text:span>=q+<text:span text:style-name="T2"></text:span> mit 0<text:span text:style-name="T2"></text:span>&lt;1.</text:p>
      <text:p text:style-name="P117"><text:s text:c="4"/>Dann ist <text:span text:style-name="T414">p</text:span>=<text:span text:style-name="T414">n</text:span>q+<text:span text:style-name="T414">n</text:span><text:span text:style-name="T2"></text:span> und <text:span text:style-name="T414">p</text:span>=<text:span text:style-name="T414">n</text:span>q+r mit r=<text:span text:style-name="T414">n</text:span><text:span text:style-name="T2"></text:span>=(<text:span text:style-name="T414">p</text:span>-<text:span text:style-name="T414">n</text:span>q)<text:span text:style-name="T2"></text:span><text:span text:style-name="T3">Z</text:span> und 0<text:span text:style-name="T43"></text:span>r&lt;<text:span text:style-name="T414">n</text:span> (da <text:span text:style-name="T414">n</text:span>*<text:span text:style-name="T2"></text:span>&lt;<text:span text:style-name="T414">n</text:span>), </text:p>
      <text:p text:style-name="Standard"><text:s text:c="4"/>woraus die Existenz der q und r folgt.</text:p>
      <text:p text:style-name="P12"/>
      <text:p text:style-name="Standard">Andere Formulierung, jedoch mit Einschränkung auf <text:span text:style-name="T3">N</text:span>:</text:p>
      <text:p text:style-name="Standard">Sei m<text:span text:style-name="T2"></text:span><text:span text:style-name="T3">N </text:span>fest. <text:span text:style-name="T2"></text:span> n<text:span text:style-name="T2"></text:span><text:span text:style-name="T3">N</text:span> <text:span text:style-name="T2"></text:span> q,r<text:span text:style-name="T2"></text:span><text:span text:style-name="T3">N</text:span><text:span text:style-name="T6">0 <text:s/></text:span>mit n=qm+r &amp; 0<text:span text:style-name="T2"></text:span>r&lt;m und q,r sind eindeutig bestimmt.</text:p>
      <text:p text:style-name="Standard">Bew:Induktion nach n</text:p>
      <text:p text:style-name="Standard"><text:s text:c="4"/>N={n<text:span text:style-name="T2"></text:span><text:span text:style-name="T3">N</text:span>|n=qm+r,0<text:span text:style-name="T2"></text:span>r&lt;m, q,r<text:span text:style-name="T2"></text:span><text:span text:style-name="T3">N</text:span><text:span text:style-name="T6">0</text:span>}(n hier noch nicht alle n<text:span text:style-name="T2"></text:span><text:span text:style-name="T3">N</text:span> <text:span text:style-name="T2"></text:span> </text:p>
      <text:p text:style-name="Standard"><text:s text:c="4"/>1<text:span text:style-name="T2"></text:span>N, da: 1.Fall: m=1:1=1*1+0 </text:p>
      <text:p text:style-name="Standard"><text:s text:c="13"/>2.Fall: m&gt;1:1=0*m+1</text:p>
      <text:p text:style-name="Standard"><text:s text:c="4"/>n<text:span text:style-name="T2"></text:span>N, d.h n=qm+r, 0<text:span text:style-name="T2"></text:span>r&lt;m <text:span text:style-name="T2"></text:span></text:p>
      <text:p text:style-name="Standard"><text:s text:c="4"/>n+1=qm+r+1, 0<text:span text:style-name="T2"></text:span>r+1<text:span text:style-name="T2"></text:span>m</text:p>
      <text:p text:style-name="Standard"><text:s text:c="13"/>1.Fall:r+1&lt;m <text:span text:style-name="T2"></text:span> Darstellung von n+1 in der gewünschten Art </text:p>
      <text:p text:style-name="Standard"><text:s text:c="21"/><text:span text:style-name="T2"></text:span> n+1<text:span text:style-name="T2"></text:span>N</text:p>
      <text:p text:style-name="Standard"><text:s text:c="13"/>2. Fall:r+1=m <text:span text:style-name="T2"></text:span> n+1=qm+m=(q+1)m <text:span text:style-name="T2"></text:span> n<text:span text:style-name="T2"></text:span>N <text:span text:style-name="T2"></text:span> N induktiv <text:span text:style-name="T2"></text:span> </text:p>
      <text:p text:style-name="Standard"><text:s text:c="21"/>N=<text:span text:style-name="T3"> N</text:span> <text:span text:style-name="T2"></text:span> Beh <text:s text:c="2"/></text:p>
      <text:p text:style-name="Standard"><text:s text:c="4"/>Eindeutigkeit:</text:p>
      <text:p text:style-name="Standard"><text:s text:c="4"/>Annahme n=qm+r=<draw:frame draw:style-name="fr4" draw:name="Objekt199" text:anchor-type="as-char" svg:y="-0.379cm" svg:width="0.437cm" svg:height="0.473cm" draw:z-index="433"><draw:object xlink:href="./Object 201" xlink:type="simple" xlink:show="embed" xlink:actuate="onLoad"/><draw:image xlink:href="./ObjectReplacements/Object 201" xlink:type="simple" xlink:show="embed" xlink:actuate="onLoad"/><svg:desc>Formel</svg:desc></draw:frame>m+<draw:frame draw:style-name="fr4" draw:name="Objekt209" text:anchor-type="as-char" svg:y="-0.379cm" svg:width="0.406cm" svg:height="0.473cm" draw:z-index="434"><draw:object xlink:href="./Object 209" xlink:type="simple" xlink:show="embed" xlink:actuate="onLoad"/><draw:image xlink:href="./ObjectReplacements/Object 209" xlink:type="simple" xlink:show="embed" xlink:actuate="onLoad"/><svg:desc>Formel</svg:desc></draw:frame>, 0<text:span text:style-name="T2"></text:span>r,<draw:frame draw:style-name="fr4" draw:name="Objekt210" text:anchor-type="as-char" svg:y="-0.379cm" svg:width="0.406cm" svg:height="0.473cm" draw:z-index="435"><draw:object xlink:href="./Object 210" xlink:type="simple" xlink:show="embed" xlink:actuate="onLoad"/><draw:image xlink:href="./ObjectReplacements/Object 210" xlink:type="simple" xlink:show="embed" xlink:actuate="onLoad"/><svg:desc>Formel</svg:desc></draw:frame> <text:s/>r,<draw:frame draw:style-name="fr4" draw:name="Objekt211" text:anchor-type="as-char" svg:y="-0.379cm" svg:width="0.406cm" svg:height="0.473cm" draw:z-index="436"><draw:object xlink:href="./Object 211" xlink:type="simple" xlink:show="embed" xlink:actuate="onLoad"/><draw:image xlink:href="./ObjectReplacements/Object 211" xlink:type="simple" xlink:show="embed" xlink:actuate="onLoad"/><svg:desc>Formel</svg:desc></draw:frame>&lt;m <text:span text:style-name="T2"></text:span> (q-<draw:frame draw:style-name="fr4" draw:name="Objekt200" text:anchor-type="as-char" svg:y="-0.379cm" svg:width="0.437cm" svg:height="0.473cm" draw:z-index="437"><draw:object xlink:href="./Object 202" xlink:type="simple" xlink:show="embed" xlink:actuate="onLoad"/><draw:image xlink:href="./ObjectReplacements/Object 202" xlink:type="simple" xlink:show="embed" xlink:actuate="onLoad"/><svg:desc>Formel</svg:desc></draw:frame>)m=<draw:frame draw:style-name="fr4" draw:name="Objekt212" text:anchor-type="as-char" svg:y="-0.379cm" svg:width="0.406cm" svg:height="0.473cm" draw:z-index="438"><draw:object xlink:href="./Object 213" xlink:type="simple" xlink:show="embed" xlink:actuate="onLoad"/><draw:image xlink:href="./ObjectReplacements/Object 213" xlink:type="simple" xlink:show="embed" xlink:actuate="onLoad"/><svg:desc>Formel</svg:desc></draw:frame>-r <text:span text:style-name="T2"></text:span> <draw:frame draw:style-name="fr4" draw:name="Objekt213" text:anchor-type="as-char" svg:y="-0.379cm" svg:width="0.406cm" svg:height="0.473cm" draw:z-index="439"><draw:object xlink:href="./Object 214" xlink:type="simple" xlink:show="embed" xlink:actuate="onLoad"/><draw:image xlink:href="./ObjectReplacements/Object 214" xlink:type="simple" xlink:show="embed" xlink:actuate="onLoad"/><svg:desc>Formel</svg:desc></draw:frame><text:span text:style-name="T2"></text:span>r <text:span text:style-name="T2"></text:span> </text:p>
      <text:p text:style-name="Standard"><text:s text:c="4"/>Annahme <draw:frame draw:style-name="fr4" draw:name="Objekt214" text:anchor-type="as-char" svg:y="-0.379cm" svg:width="0.406cm" svg:height="0.473cm" draw:z-index="440"><draw:object xlink:href="./Object 215" xlink:type="simple" xlink:show="embed" xlink:actuate="onLoad"/><draw:image xlink:href="./ObjectReplacements/Object 215" xlink:type="simple" xlink:show="embed" xlink:actuate="onLoad"/><svg:desc>Formel</svg:desc></draw:frame>&gt;r möglich <text:span text:style-name="T2"></text:span> (q-<draw:frame draw:style-name="fr4" draw:name="Objekt201" text:anchor-type="as-char" svg:y="-0.379cm" svg:width="0.437cm" svg:height="0.473cm" draw:z-index="441"><draw:object xlink:href="./Object 203" xlink:type="simple" xlink:show="embed" xlink:actuate="onLoad"/><draw:image xlink:href="./ObjectReplacements/Object 203" xlink:type="simple" xlink:show="embed" xlink:actuate="onLoad"/><svg:desc>Formel</svg:desc></draw:frame>)m&gt;0 <text:span text:style-name="T2"></text:span> q&gt;<draw:frame draw:style-name="fr4" draw:name="Objekt202" text:anchor-type="as-char" svg:y="-0.379cm" svg:width="0.437cm" svg:height="0.473cm" draw:z-index="442"><draw:object xlink:href="./Object 204" xlink:type="simple" xlink:show="embed" xlink:actuate="onLoad"/><draw:image xlink:href="./ObjectReplacements/Object 204" xlink:type="simple" xlink:show="embed" xlink:actuate="onLoad"/><svg:desc>Formel</svg:desc></draw:frame> <text:span text:style-name="T2"></text:span> q<text:span text:style-name="T2"></text:span><text:span text:style-name="T2"><draw:frame draw:style-name="fr4" draw:name="Objekt203" text:anchor-type="as-char" svg:y="-0.379cm" svg:width="0.437cm" svg:height="0.473cm" draw:z-index="443"><draw:object xlink:href="./Object 205" xlink:type="simple" xlink:show="embed" xlink:actuate="onLoad"/><draw:image xlink:href="./ObjectReplacements/Object 205" xlink:type="simple" xlink:show="embed" xlink:actuate="onLoad"/><svg:desc>Formel</svg:desc></draw:frame></text:span>+1 <draw:frame draw:style-name="fr4" draw:name="Objekt198" text:anchor-type="as-char" svg:y="-0.191cm" svg:width="1.351cm" svg:height="0.57cm" draw:z-index="444"><draw:object xlink:href="./Object 200" xlink:type="simple" xlink:show="embed" xlink:actuate="onLoad"/><draw:image xlink:href="./ObjectReplacements/Object 200" xlink:type="simple" xlink:show="embed" xlink:actuate="onLoad"/><svg:desc>Formel</svg:desc></draw:frame><text:s/></text:p>
      <text:p text:style-name="Standard"><text:s text:c="4"/>n=qm+r<text:span text:style-name="T2"></text:span>(<draw:frame draw:style-name="fr4" draw:name="Objekt204" text:anchor-type="as-char" svg:y="-0.379cm" svg:width="0.437cm" svg:height="0.473cm" draw:z-index="445"><draw:object xlink:href="./Object 207" xlink:type="simple" xlink:show="embed" xlink:actuate="onLoad"/><draw:image xlink:href="./ObjectReplacements/Object 207" xlink:type="simple" xlink:show="embed" xlink:actuate="onLoad"/><svg:desc>Formel</svg:desc></draw:frame>+1)m+r=<draw:frame draw:style-name="fr4" draw:name="Objekt192" text:anchor-type="as-char" svg:y="-0.379cm" svg:width="0.437cm" svg:height="0.473cm" draw:z-index="446"><draw:object xlink:href="./Object 192" xlink:type="simple" xlink:show="embed" xlink:actuate="onLoad"/><draw:image xlink:href="./ObjectReplacements/Object 192" xlink:type="simple" xlink:show="embed" xlink:actuate="onLoad"/><svg:desc>Formel</svg:desc></draw:frame>m+m+r&gt;<draw:frame draw:style-name="fr4" draw:name="Objekt207" text:anchor-type="as-char" svg:y="-0.379cm" svg:width="0.437cm" svg:height="0.473cm" draw:z-index="447"><draw:object xlink:href="./Object 212" xlink:type="simple" xlink:show="embed" xlink:actuate="onLoad"/><draw:image xlink:href="./ObjectReplacements/Object 212" xlink:type="simple" xlink:show="embed" xlink:actuate="onLoad"/><svg:desc>Formel</svg:desc></draw:frame>m+<draw:frame draw:style-name="fr4" draw:name="Objekt215" text:anchor-type="as-char" svg:y="-0.379cm" svg:width="0.406cm" svg:height="0.473cm" draw:z-index="448"><draw:object xlink:href="./Object 217" xlink:type="simple" xlink:show="embed" xlink:actuate="onLoad"/><draw:image xlink:href="./ObjectReplacements/Object 217" xlink:type="simple" xlink:show="embed" xlink:actuate="onLoad"/><svg:desc>Formel</svg:desc></draw:frame>=n <text:span text:style-name="T2"></text:span> n&gt;n <text:span text:style-name="T2"></text:span> Widerspruch <text:span text:style-name="T2"></text:span> <draw:frame draw:style-name="fr4" draw:name="Objekt216" text:anchor-type="as-char" svg:y="-0.379cm" svg:width="0.406cm" svg:height="0.473cm" draw:z-index="449"><draw:object xlink:href="./Object 218" xlink:type="simple" xlink:show="embed" xlink:actuate="onLoad"/><draw:image xlink:href="./ObjectReplacements/Object 218" xlink:type="simple" xlink:show="embed" xlink:actuate="onLoad"/><svg:desc>Formel</svg:desc></draw:frame>=r und <draw:frame draw:style-name="fr4" draw:name="Objekt208" text:anchor-type="as-char" svg:y="-0.377cm" svg:width="0.437cm" svg:height="0.473cm" draw:z-index="450"><draw:object xlink:href="./Object 216" xlink:type="simple" xlink:show="embed" xlink:actuate="onLoad"/><draw:image xlink:href="./ObjectReplacements/Object 216" xlink:type="simple" xlink:show="embed" xlink:actuate="onLoad"/><svg:desc>Formel</svg:desc></draw:frame>=q</text:p>
      <text:p text:style-name="P13"/>
      <text:p text:style-name="Standard"><text:span text:style-name="T13">S1.5.17</text:span>(76<text:span text:style-name="T426">4</text:span>)<text:span text:style-name="T13"> </text:span>(g-Adische Zahlendarstellung)</text:p>
      <text:p text:style-name="Standard"><text:s text:c="3"/>Sei g<text:span text:style-name="T2"></text:span><text:span text:style-name="T3">N</text:span>\{1}. Dann gibt es für alle n<text:span text:style-name="T2"></text:span><text:span text:style-name="T3">N</text:span> eindeutig bestimmte Zahlen </text:p>
      <text:p text:style-name="P119"><text:s text:c="3"/>p<text:span text:style-name="T2"></text:span><text:span text:style-name="T3">N</text:span><text:span text:style-name="T6">0</text:span> und z<text:span text:style-name="T6">k</text:span><text:span text:style-name="T2"></text:span>{0,1,...,g-1} mit 0<text:span text:style-name="T43"></text:span>k<text:span text:style-name="T43"></text:span>p, sodass n=z<text:span text:style-name="T6">0</text:span>+z<text:span text:style-name="T6">1</text:span>g+...z<text:span text:style-name="T6">p</text:span>g<text:span text:style-name="T7">p</text:span>, z<text:span text:style-name="T6">p</text:span><text:span text:style-name="T2"></text:span>0.</text:p>
      <text:p text:style-name="Standard">Bew:Die Beh ist richtig für n<text:span text:style-name="T2"></text:span>g-1 (mit p=0 und z<text:span text:style-name="T6">0</text:span>=n). </text:p>
      <text:p text:style-name="Standard"><text:s text:c="4"/>Ist n<text:span text:style-name="T2"></text:span>g, so existieren nach S1.5.16 eindeutig bestimmte Zahlen </text:p>
      <text:p text:style-name="Standard"><text:s text:c="4"/>z<text:span text:style-name="T6">0</text:span><text:span text:style-name="T2"></text:span>{0,1,...,g-1} und m<text:span text:style-name="T2"></text:span><text:span text:style-name="T3">Z</text:span> mit n=mg+z<text:span text:style-name="T6">0</text:span>. Offenbar ist sogar 0&lt;m&lt;n.</text:p>
      <text:p text:style-name="Standard"><text:s text:c="4"/>Eine Anwendung der Induktionshypothese auf die Zahl m ergibt dann </text:p>
      <text:p text:style-name="Standard"><text:s text:c="4"/>die gewünschte Zerlegung für n.</text:p>
      <text:p text:style-name="Standard"/>
      <text:p text:style-name="P77">Andere Formulierung: <text:s/></text:p>
      <text:p text:style-name="Standard"><text:s text:c="3"/>Es sei g<text:span text:style-name="T2"></text:span><text:span text:style-name="T3">N</text:span>\{1} fest gegeben. Dann gilt für jede natürliche Zahl </text:p>
      <text:p text:style-name="Standard"><text:s text:c="3"/>n: n=<draw:frame draw:style-name="fr4" draw:name="Objekt217" text:anchor-type="as-char" svg:y="-0.596cm" svg:width="0.75cm" svg:height="0.956cm" draw:z-index="451"><draw:object xlink:href="./Object 219" xlink:type="simple" xlink:show="embed" xlink:actuate="onLoad"/><draw:image xlink:href="./ObjectReplacements/Object 219" xlink:type="simple" xlink:show="embed" xlink:actuate="onLoad"/><svg:desc>Formel</svg:desc></draw:frame><text:span text:style-name="T2"></text:span><text:span text:style-name="T226"></text:span>g<text:span text:style-name="T427"></text:span> mit p:=max{<text:span text:style-name="T2"></text:span><text:span text:style-name="T3">N</text:span><text:span text:style-name="T6">0</text:span>:g<text:span text:style-name="T427"></text:span><text:span text:style-name="T2"></text:span>n}, <text:span text:style-name="T2"></text:span><text:span text:style-name="T226"></text:span><text:span text:style-name="T2"></text:span>{0,1,...,g-1}</text:p>
      <text:p text:style-name="Standard">Bew:Diese Darstellung ist eindeutig und folgt aus der Division </text:p>
      <text:p text:style-name="Standard"><text:s text:c="4"/>mit Rest:n/g<text:span text:style-name="T7">p</text:span>=<draw:frame draw:style-name="fr4" draw:name="Objekt218" text:anchor-type="as-char" svg:y="-0.182cm" svg:width="1.385cm" svg:height="0.702cm" draw:z-index="452"><draw:object xlink:href="./Object 220" xlink:type="simple" xlink:show="embed" xlink:actuate="onLoad"/><draw:image xlink:href="./ObjectReplacements/Object 220" xlink:type="simple" xlink:show="embed" xlink:actuate="onLoad"/><svg:desc>Formel</svg:desc></draw:frame>+r<text:span text:style-name="T6">p</text:span>/g<text:span text:style-name="T7">p</text:span>, 0<text:span text:style-name="T2"></text:span>r<text:span text:style-name="T6">p</text:span>&lt;g<text:span text:style-name="T7">p</text:span>, r<text:span text:style-name="T6">p</text:span>/g<text:span text:style-name="T7">p-1</text:span>=<text:span text:style-name="T2"></text:span><text:span text:style-name="T6">p-1</text:span>+r<text:span text:style-name="T6">p-1</text:span>/g<text:span text:style-name="T7">p-1</text:span> </text:p>
      <text:p text:style-name="Standard"><text:s text:c="4"/>usw. Für x&gt;0, x=<draw:frame draw:style-name="fr4" draw:name="Objekt220" text:anchor-type="as-char" svg:y="-0.379cm" svg:width="1.152cm" svg:height="0.859cm" draw:z-index="453"><draw:object xlink:href="./Object 222" xlink:type="simple" xlink:show="embed" xlink:actuate="onLoad"/><draw:image xlink:href="./ObjectReplacements/Object 222" xlink:type="simple" xlink:show="embed" xlink:actuate="onLoad"/><svg:desc>Formel</svg:desc></draw:frame>+<draw:frame draw:style-name="fr4" draw:name="Objekt221" text:anchor-type="as-char" svg:y="-0.379cm" svg:width="1.166cm" svg:height="0.859cm" draw:z-index="454"><draw:object xlink:href="./Object 223" xlink:type="simple" xlink:show="embed" xlink:actuate="onLoad"/><draw:image xlink:href="./ObjectReplacements/Object 223" xlink:type="simple" xlink:show="embed" xlink:actuate="onLoad"/><svg:desc>Formel</svg:desc></draw:frame> <text:s text:c="3"/></text:p>
      <text:p text:style-name="P13"/>
      <text:p text:style-name="Standard"><text:span text:style-name="T13">A1.5.31 </text:span>Finde die Dual- und die Hexadezimaldarstellunge(d.h. die </text:p>
      <text:p text:style-name="Standard"><text:s text:c="3"/>g-adischen Darstellungen mit g=2 und g=16) der Zahlen</text:p>
      <text:p text:style-name="Standard"><text:s text:c="3"/>n=24, n=123, n=315 . Benutze dabei für g=16 die Bezeichnungen </text:p>
      <text:p text:style-name="Standard"><text:s text:c="3"/>A,B,C,D,E,F für die Ziffern 10,11,12,13,14,15.</text:p>
      <text:p text:style-name="Standard">Lös:g=2,</text:p>
      <text:p text:style-name="Standard"><text:s text:c="4"/>g<text:span text:style-name="T7">0</text:span>=1,g<text:span text:style-name="T7">1</text:span>=2, g<text:span text:style-name="T7">2</text:span>=4, g<text:span text:style-name="T7">3</text:span>=8, g<text:span text:style-name="T7">4</text:span>=16, g<text:span text:style-name="T7">5</text:span>=32, g<text:span text:style-name="T7">6</text:span>=64, g<text:span text:style-name="T7">7</text:span>=128, g<text:span text:style-name="T7">8</text:span>=256</text:p>
      <text:p text:style-name="Standard"><text:s text:c="4"/>n=24:24:16=1R8, 8:8=1R0</text:p>
      <text:p text:style-name="Standard"><text:s text:c="9"/>=1*16+1*8+0*4+0*2+0*1 <text:span text:style-name="T2"></text:span> 11000<text:span text:style-name="T6">2</text:span>.</text:p>
      <text:p text:style-name="Standard"><text:s text:c="4"/>n=123:123:64=<text:span text:style-name="T232">1</text:span>R59:32=<text:span text:style-name="T232">1</text:span>R27:16=<text:span text:style-name="T232">1</text:span>R11:8=<text:span text:style-name="T232">1</text:span>R3:2=<text:span text:style-name="T232">1</text:span>R<text:span text:style-name="T232">1</text:span></text:p>
      <text:p text:style-name="Standard"><text:s text:c="13"/>=1*64+1*32+1*16+1*8+0*4+1*2+1*2<text:span text:style-name="T7">0</text:span> <text:span text:style-name="T2"></text:span> 1111011<text:span text:style-name="T6">2</text:span>.</text:p>
      <text:p text:style-name="Standard"><text:s text:c="4"/>n=315:315:2=157R1 <text:span text:style-name="T2"></text:span> z<text:span text:style-name="T6">0</text:span>=1 <text:s text:c="6"/>9:2=4R1 <text:span text:style-name="T2"></text:span> z<text:span text:style-name="T6">5</text:span>=1</text:p>
      <text:p text:style-name="Standard"><text:s text:c="9"/>157:2=78R1 <text:s/><text:span text:style-name="T2"></text:span> z<text:span text:style-name="T6">1</text:span>=1 <text:s text:c="6"/>4:2=2R0 <text:span text:style-name="T2"></text:span> z<text:span text:style-name="T6">6</text:span>=0</text:p>
      <text:p text:style-name="Standard"><text:s text:c="10"/>78=2=39R0 <text:s/><text:span text:style-name="T2"></text:span> z<text:span text:style-name="T6">2</text:span>=0 <text:s text:c="6"/>2:2=1R0 <text:span text:style-name="T2"></text:span> z<text:span text:style-name="T6">7</text:span>=0</text:p>
      <text:p text:style-name="Standard"><text:s text:c="10"/>39:2=19R1 <text:s/><text:span text:style-name="T2"></text:span> z<text:span text:style-name="T6">3</text:span>=1 <text:s text:c="6"/>1&lt;2 <text:s text:c="4"/><text:span text:style-name="T2"></text:span> z<text:span text:style-name="T6">8</text:span>=1</text:p>
      <text:p text:style-name="Standard"><text:s text:c="10"/>19:2=9R1 <text:s text:c="2"/><text:span text:style-name="T2"></text:span> z<text:span text:style-name="T6">4</text:span>=1</text:p>
      <text:p text:style-name="Standard"><text:s text:c="4"/>=100111011<text:span text:style-name="T6">2</text:span>.</text:p>
      <text:p text:style-name="Standard"><text:s text:c="4"/>g=16,</text:p>
      <text:p text:style-name="Standard"><text:s text:c="4"/>n=24: 24:16=1R8 <text:span text:style-name="T2"></text:span> 18<text:span text:style-name="T6">16</text:span>.</text:p>
      <text:p text:style-name="Standard"><text:s text:c="4"/>n=315:315:16=19R<text:span text:style-name="T232">11</text:span> <text:span text:style-name="T2"></text:span> z<text:span text:style-name="T6">0</text:span>=B</text:p>
      <text:p text:style-name="Standard"><text:s text:c="11"/>19:16= <text:span text:style-name="T232">1</text:span>R<text:span text:style-name="T232">3</text:span><text:span text:style-name="T2"></text:span> <text:s text:c="2"/>z<text:span text:style-name="T6">1</text:span>=3</text:p>
      <text:p text:style-name="Standard"><text:s text:c="10"/>=13B<text:span text:style-name="T6">16</text:span>.</text:p>
      <text:p text:style-name="Standard">*Andere Formulierung: <text:s/></text:p>
      <text:p text:style-name="Standard"><text:span text:style-name="T219">g=2 <text:s/>z</text:span><text:span text:style-name="T219"><draw:frame draw:style-name="fr4" draw:name="Objekt222" text:anchor-type="as-char" svg:y="-0.379cm" svg:width="0.711cm" svg:height="0.656cm" draw:z-index="455"><draw:object xlink:href="./Object 224" xlink:type="simple" xlink:show="embed" xlink:actuate="onLoad"/><draw:image xlink:href="./ObjectReplacements/Object 224" xlink:type="simple" xlink:show="embed" xlink:actuate="onLoad"/><svg:desc>Formel</svg:desc></draw:frame></text:span><text:span text:style-name="T2"></text:span><text:span text:style-name="T219">{0,1}, p</text:span><text:span text:style-name="T2"></text:span><text:span text:style-name="T212">N</text:span><text:span text:style-name="T221">0</text:span><text:span text:style-name="T219">, z</text:span><text:span text:style-name="T219"><draw:frame draw:style-name="fr4" draw:name="Objekt219" text:anchor-type="as-char" svg:y="-0.379cm" svg:width="0.82cm" svg:height="0.656cm" draw:z-index="456"><draw:object xlink:href="./Object 221" xlink:type="simple" xlink:show="embed" xlink:actuate="onLoad"/><draw:image xlink:href="./ObjectReplacements/Object 221" xlink:type="simple" xlink:show="embed" xlink:actuate="onLoad"/><svg:desc>Formel</svg:desc></draw:frame></text:span><text:span text:style-name="T2"></text:span><text:span text:style-name="T219">{0,1,...9A,B,...,E,F}, </text:span></text:p>
      <text:p text:style-name="Standard"><text:span text:style-name="T219"><text:s text:c="4"/></text:span>n=z<text:span text:style-name="T6">0</text:span>+z<text:span text:style-name="T6">1</text:span>g+...z<text:span text:style-name="T6">p</text:span>g<text:span text:style-name="T7">p</text:span></text:p>
      <text:p text:style-name="Standard"><text:s text:c="4"/>24=2<text:span text:style-name="T7">?</text:span> <text:span text:style-name="T2"></text:span> 2<text:span text:style-name="T7">4</text:span>+<draw:frame draw:style-name="fr4" draw:name="Objekt223" text:anchor-type="as-char" svg:y="-0.379cm" svg:width="0.704cm" svg:height="0.82cm" draw:z-index="457"><draw:object xlink:href="./Object 225" xlink:type="simple" xlink:show="embed" xlink:actuate="onLoad"/><draw:image xlink:href="./ObjectReplacements/Object 225" xlink:type="simple" xlink:show="embed" xlink:actuate="onLoad"/><svg:desc>Formel</svg:desc></draw:frame>=0+0*2<text:span text:style-name="T7">1</text:span>+0*2²+1*2³+1*2<text:span text:style-name="T7">4</text:span>=11000 (binär)</text:p>
      <text:p text:style-name="Standard"><text:s text:c="6"/>=16<text:span text:style-name="T7">?</text:span> <text:span text:style-name="T2"></text:span> 16<text:span text:style-name="T7">1</text:span>+8=8+1*16=18 (hex) <text:s/></text:p>
      <text:p text:style-name="Standard"><text:s text:c="4"/>123=2<text:span text:style-name="T7">?</text:span> <text:span text:style-name="T2"></text:span> <draw:frame draw:style-name="fr4" draw:name="Objekt224" text:anchor-type="as-char" svg:y="-0.379cm" svg:width="0.633cm" svg:height="0.877cm" draw:z-index="458"><draw:object xlink:href="./Object 228" xlink:type="simple" xlink:show="embed" xlink:actuate="onLoad"/><draw:image xlink:href="./ObjectReplacements/Object 228" xlink:type="simple" xlink:show="embed" xlink:actuate="onLoad"/><svg:desc>Formel</svg:desc></draw:frame>+<draw:frame draw:style-name="fr4" draw:name="Objekt205" text:anchor-type="as-char" svg:y="-0.379cm" svg:width="1.834cm" svg:height="3.032cm" draw:z-index="459"><draw:object xlink:href="./Object 208" xlink:type="simple" xlink:show="embed" xlink:actuate="onLoad"/><draw:image xlink:href="./ObjectReplacements/Object 208" xlink:type="simple" xlink:show="embed" xlink:actuate="onLoad"/><svg:desc>Formel</svg:desc></draw:frame>=1+1*2<text:span text:style-name="T7">1</text:span>+1*2³+1*2<text:span text:style-name="T7">4</text:span>+1*2<text:span text:style-name="T7">5</text:span>+1*2<text:span text:style-name="T7">6</text:span>=111111 (bin)</text:p>
      <text:p text:style-name="Standard"><text:s text:c="5"/>123=16<text:span text:style-name="T7">?</text:span> <text:span text:style-name="T2"></text:span> <draw:frame draw:style-name="fr5" draw:name="Objekt225" text:anchor-type="as-char" svg:y="-0.453cm" svg:width="1.134cm" svg:height="0.667cm" draw:z-index="460"><draw:object xlink:href="./Object 229" xlink:type="simple" xlink:show="embed" xlink:actuate="onLoad"/><draw:image xlink:href="./ObjectReplacements/Object 229" xlink:type="simple" xlink:show="embed" xlink:actuate="onLoad"/><svg:desc>Formel</svg:desc></draw:frame>=B+7*16=1B (hex) <text:s/></text:p>
      <text:p text:style-name="P13"/>
      <text:p text:style-name="Standard"><text:span text:style-name="T13">A1.5.32</text:span> Es seien a,b<text:span text:style-name="T2"></text:span><text:span text:style-name="T3">R</text:span> mit a&lt;b und f:(a,b<text:span text:style-name="T2"></text:span><text:span text:style-name="T3">R</text:span> injektiv. Zeige, <text:s text:c="3"/></text:p>
      <text:p text:style-name="Standard"><text:s text:c="6"/>daß f((a,b<text:span text:style-name="T2"></text:span>) überabzählbar ist.</text:p>
      <text:p text:style-name="Standard"/>
      <text:h text:style-name="P2" text:outline-level="1"><text:span text:style-name="T13">A1.5.33 </text:span>Untersuche, welche der oben eingeführten Intervalle </text:h>
      <text:p text:style-name="Standard"><text:s text:c="3"/>nach oben (unten) beschränkt sind</text:p>
      <text:p text:style-name="Standard"/>
      <text:h text:style-name="P2" text:outline-level="1"><text:soft-page-break/><text:span text:style-name="T13">A1.5.34 </text:span>Bestimme,falls existent, sup(inf), max(min) der oben </text:h>
      <text:p text:style-name="Standard"><text:s text:c="3"/>eingeführten Intervalle.</text:p>
      <text:h text:style-name="P120" text:outline-level="1"><text:span text:style-name="T428">D1.5.5</text:span><text:span text:style-name="T429">(76</text:span><text:span text:style-name="T430">6</text:span><text:span text:style-name="T429">)</text:span><text:span text:style-name="T428"> </text:span><text:span text:style-name="T431">Seien a,b</text:span><text:span text:style-name="T432"></text:span><text:span text:style-name="T433">R</text:span><text:span text:style-name="T429">, a</text:span><text:span text:style-name="T434"></text:span><text:span text:style-name="T429">b </text:span></text:h>
      <text:p text:style-name="Standard"><text:span text:style-name="T229"><text:s text:c="7"/></text:span>[a,b]:={x<text:span text:style-name="T435"></text:span><text:span text:style-name="T3">R</text:span>: a<text:span text:style-name="T2"></text:span>x<text:span text:style-name="T2"></text:span><text:span text:style-name="T48">b} abgeschlossenes Intervall</text:span></text:p>
      <text:p text:style-name="Standard"><text:span text:style-name="T48"><text:s text:c="7"/></text:span><text:span text:style-name="T436">[a,b)</text:span><text:span text:style-name="T229">:={x</text:span><text:span text:style-name="T435"></text:span><text:span text:style-name="T410">R</text:span><text:span text:style-name="T229">: a</text:span><text:span text:style-name="T2"></text:span><text:span text:style-name="T229">x&lt;</text:span><text:span text:style-name="T436">b} halboffenes Intervall</text:span></text:p>
      <text:p text:style-name="Standard"><text:span text:style-name="T436"><text:s text:c="7"/>(a,b]</text:span><text:span text:style-name="T229">:={x</text:span><text:span text:style-name="T435"></text:span><text:span text:style-name="T410">R</text:span><text:span text:style-name="T229">: a&lt;x&lt;</text:span><text:span text:style-name="T436">b} halboffenes Intervall</text:span></text:p>
      <text:p text:style-name="Standard"><text:span text:style-name="T436"><text:s text:c="7"/>(a,b)</text:span><text:span text:style-name="T229">:={x</text:span><text:span text:style-name="T435"></text:span><text:span text:style-name="T410">R</text:span><text:span text:style-name="T229">: a&lt;x&lt;</text:span><text:span text:style-name="T436">b} offenes Intervall</text:span></text:p>
      <text:p text:style-name="Standard"><text:span text:style-name="T436"><text:s text:c="7"/>(-</text:span><text:span text:style-name="T2"></text:span><text:span text:style-name="T436">,b]</text:span><text:span text:style-name="T229">:={x</text:span><text:span text:style-name="T435"></text:span><text:span text:style-name="T410">R</text:span><text:span text:style-name="T229">: x</text:span><text:span text:style-name="T2"></text:span><text:span text:style-name="T229">b</text:span><text:span text:style-name="T436">}, (-</text:span><text:span text:style-name="T2"></text:span><text:span text:style-name="T436">,b):=</text:span><text:span text:style-name="T229">{x</text:span><text:span text:style-name="T435"></text:span><text:span text:style-name="T410">R</text:span><text:span text:style-name="T229">: x&lt;b</text:span><text:span text:style-name="T436">},</text:span></text:p>
      <text:p text:style-name="Standard"><text:span text:style-name="T48"><text:s text:c="7"/>[a,</text:span><text:span text:style-name="T2"></text:span><text:span text:style-name="T48">]</text:span>:={x<text:span text:style-name="T435"></text:span><text:span text:style-name="T3">R</text:span>: x<text:span text:style-name="T2"></text:span>a<text:span text:style-name="T48">}, (a,</text:span><text:span text:style-name="T2"></text:span><text:span text:style-name="T48">):=</text:span>{x<text:span text:style-name="T435"></text:span><text:span text:style-name="T3">R</text:span>: x&gt;a<text:span text:style-name="T48">}, (-</text:span><text:span text:style-name="T2"></text:span><text:span text:style-name="T48">,</text:span><text:span text:style-name="T2"></text:span><text:span text:style-name="T48">) sind </text:span></text:p>
      <text:p text:style-name="P121"><text:s text:c="21"/>unbeschränkte Intervalle</text:p>
      <text:p text:style-name="P121"/>
      <text:h text:style-name="P2" text:outline-level="1"><text:span text:style-name="T13">S1.5.18</text:span>(76<text:span text:style-name="T426">6</text:span>)<text:span text:style-name="T13"> </text:span>Intervallschachtelungsprozess <text:s/></text:h>
      <text:h text:style-name="P2" text:outline-level="1"><text:s text:c="3"/>Vor:Seien I<text:span text:style-name="T6">n</text:span>=<text:span text:style-name="T2"></text:span>a<text:span text:style-name="T6">n</text:span>,b<text:span text:style-name="T6">n</text:span><text:span text:style-name="T2"></text:span>, a<text:span text:style-name="T6">n</text:span><text:span text:style-name="T2"></text:span>b<text:span text:style-name="T6">n</text:span> mit I<text:span text:style-name="T6">n+1</text:span><text:span text:style-name="T2"></text:span>I<text:span text:style-name="T6">n</text:span>, <text:span text:style-name="T2"></text:span> n<text:span text:style-name="T2"></text:span><text:span text:style-name="T3">N</text:span> </text:h>
      <text:p text:style-name="Standard"><text:s text:c="3"/>Beh:<text:span text:style-name="T2"></text:span> mindestens ein x<text:span text:style-name="T2"></text:span><text:span text:style-name="T3">R</text:span>: x<text:span text:style-name="T2"></text:span><text:span text:style-name="T2"><draw:frame draw:style-name="fr4" draw:name="Objekt227" text:anchor-type="as-char" svg:y="-0.425cm" svg:width="0.674cm" svg:height="0.737cm" draw:z-index="461"><draw:object xlink:href="./Object 227" xlink:type="simple" xlink:show="embed" xlink:actuate="onLoad"/><draw:image xlink:href="./ObjectReplacements/Object 227" xlink:type="simple" xlink:show="embed" xlink:actuate="onLoad"/><svg:desc>Formel</svg:desc></draw:frame></text:span>I<text:span text:style-name="T6">n</text:span>, d.h. a<text:span text:style-name="T6">n</text:span><text:span text:style-name="T2"></text:span>x<text:span text:style-name="T2"></text:span>b<text:span text:style-name="T6">n</text:span> <text:span text:style-name="T2"></text:span> n<text:span text:style-name="T2"></text:span><text:span text:style-name="T3">N</text:span></text:p>
      <text:p text:style-name="P119">Bem:1.)a<text:span text:style-name="T6">n+1</text:span><text:span text:style-name="T437"> </text:span>a<text:span text:style-name="T6">n</text:span>, b<text:span text:style-name="T6">n+1</text:span><text:span text:style-name="T2"></text:span>b<text:span text:style-name="T6">n</text:span> <text:span text:style-name="T2"></text:span> n<text:span text:style-name="T2"></text:span><text:span text:style-name="T3">N</text:span>, a<text:span text:style-name="T6">m</text:span><text:span text:style-name="T2"></text:span>a<text:span text:style-name="T6">n</text:span>, <text:span text:style-name="T2"></text:span> m<text:span text:style-name="T2"></text:span>n, b<text:span text:style-name="T6">m</text:span><text:span text:style-name="T2"></text:span>b<text:span text:style-name="T6">n</text:span>, <text:span text:style-name="T2"></text:span> m<text:span text:style-name="T43"></text:span>n</text:p>
      <text:p text:style-name="Standard"><text:s text:c="4"/>2.)Aussage entspricht Axiom Vollständigkeit </text:p>
      <text:p text:style-name="Standard"/>
      <text:p text:style-name="Standard"><text:span text:style-name="T126">//</text:span><text:span text:style-name="T127">D1.3.2</text:span><text:span text:style-name="T126"> (504) (</text:span><text:span text:style-name="T3">K</text:span><text:span text:style-name="T126">,+,</text:span><text:span text:style-name="T396">.</text:span><text:span text:style-name="T126">,&lt;) heißt vollständig (bezüglich &lt;): </text:span><text:span text:style-name="T394"></text:span><text:span text:style-name="T126"> </text:span><text:span text:style-name="T394"></text:span><text:span text:style-name="T126"> T</text:span><text:span text:style-name="T394"></text:span><text:span text:style-name="T3">K</text:span><text:span text:style-name="T126">, T</text:span><text:span text:style-name="T394"></text:span><text:span text:style-name="T126"> //und T nach oben beschränkt </text:span><text:span text:style-name="T394"></text:span><text:span text:style-name="T126"> supT</text:span><text:span text:style-name="T394"></text:span><text:span text:style-name="T3">K</text:span><text:span text:style-name="T126">. Ein angeordneter, vollständiger// //(bzgl Anordnung) Körper heißt Körper der rellen Zahlen </text:span><text:span text:style-name="T3">R//</text:span></text:p>
      <text:h text:style-name="P2" text:outline-level="1">Bew:I<text:span text:style-name="T6">n+1</text:span>=<text:span text:style-name="T2"></text:span>a<text:span text:style-name="T6">n+1</text:span>,b<text:span text:style-name="T6">n+1</text:span><text:span text:style-name="T2"></text:span>I<text:span text:style-name="T6">n</text:span>=<text:span text:style-name="T2"></text:span>a<text:span text:style-name="T6">n</text:span>,b<text:span text:style-name="T6">n</text:span><text:span text:style-name="T2"></text:span> <text:span text:style-name="T2"></text:span> n<text:span text:style-name="T2"></text:span><text:span text:style-name="T3">N</text:span></text:h>
      <text:p text:style-name="Standard"><text:s text:c="3"/><text:span text:style-name="T229">a</text:span><text:span text:style-name="T230">1</text:span><text:span text:style-name="T2"></text:span><text:span text:style-name="T229">a</text:span><text:span text:style-name="T230">2</text:span><text:span text:style-name="T2"></text:span><text:span text:style-name="T229">...</text:span><text:span text:style-name="T2"></text:span><text:span text:style-name="T229">a</text:span><text:span text:style-name="T230">m</text:span><text:span text:style-name="T229">....</text:span><text:span text:style-name="T2"></text:span>a<text:span text:style-name="T6">n</text:span><text:span text:style-name="T2"></text:span>b<text:span text:style-name="T6">m</text:span><text:span text:style-name="T2"></text:span>...b<text:span text:style-name="T6">2</text:span><text:span text:style-name="T2"></text:span>b<text:span text:style-name="T6">1</text:span> ,n&gt;m <text:span text:style-name="T2"></text:span> a<text:span text:style-name="T6">n</text:span><text:span text:style-name="T2"></text:span>b<text:span text:style-name="T6">m </text:span><text:span text:style-name="T2"></text:span>n,m<text:span text:style-name="T2"></text:span><text:span text:style-name="T3">N</text:span></text:p>
      <text:p text:style-name="Standard"><text:s text:c="3"/>T:=<text:span text:style-name="T2"></text:span>a<text:span text:style-name="T6">n</text:span><text:span text:style-name="T2"></text:span>n<text:span text:style-name="T2"></text:span><text:span text:style-name="T3">N</text:span><text:span text:style-name="T2"></text:span><text:span text:style-name="T3"> R</text:span>,T<text:span text:style-name="T2"></text:span> (alle linken Endpunkte zu T zusammengefaßt)</text:p>
      <text:p text:style-name="Standard"><text:s text:c="3"/>Jedes b<text:span text:style-name="T6">m </text:span>,m<text:span text:style-name="T2"></text:span><text:span text:style-name="T3">N</text:span> ist obere Schranke von T</text:p>
      <text:p text:style-name="Standard"><text:s text:c="3"/>D1.3.28 <text:span text:style-name="T2"></text:span> <text:span text:style-name="T2"></text:span> x:sup T<text:span text:style-name="T2"></text:span><text:span text:style-name="T3">R</text:span> <text:span text:style-name="T2"></text:span> a<text:span text:style-name="T6">n</text:span><text:span text:style-name="T2"></text:span>x <text:span text:style-name="T2"></text:span> n<text:span text:style-name="T2"></text:span><text:span text:style-name="T3">N</text:span>. </text:p>
      <text:p text:style-name="Standard"><text:s text:c="3"/>x ist kleinste obere Schranke von T <text:span text:style-name="T2"></text:span> x<text:span text:style-name="T2"></text:span>b<text:span text:style-name="T6">m </text:span><text:span text:style-name="T2"></text:span> m<text:span text:style-name="T2"></text:span><text:span text:style-name="T3">N <text:s/></text:span><text:span text:style-name="T2"></text:span> x<text:span text:style-name="T2"></text:span>I<text:span text:style-name="T6">n </text:span><text:span text:style-name="T2"></text:span> n<text:span text:style-name="T2"></text:span><text:span text:style-name="T3">N </text:span><text:span text:style-name="T2"></text:span> </text:p>
      <text:p text:style-name="Standard"><text:s text:c="3"/>x<text:span text:style-name="T2"></text:span><text:span text:style-name="T2"><draw:frame draw:style-name="fr4" draw:name="Objekt226" text:anchor-type="as-char" svg:y="-0.423cm" svg:width="0.674cm" svg:height="0.737cm" draw:z-index="462"><draw:object xlink:href="./Object 226" xlink:type="simple" xlink:show="embed" xlink:actuate="onLoad"/><draw:image xlink:href="./ObjectReplacements/Object 226" xlink:type="simple" xlink:show="embed" xlink:actuate="onLoad"/><svg:desc>Formel</svg:desc></draw:frame></text:span>I<text:span text:style-name="T6">n</text:span></text:p>
      <text:p text:style-name="Standard"/>
      <text:p text:style-name="Standard"><draw:line text:anchor-type="char" draw:z-index="4" draw:name="Form118" draw:style-name="gr17" draw:text-style-name="P9" svg:x1="10.557cm" svg:y1="0.113cm" svg:x2="10.557cm" svg:y2="2.928cm"><text:p/></draw:line>Nach D1.6.1, S1.6.1 lesen <text:s text:c="12"/></text:p>
      <text:p text:style-name="Standard"><draw:custom-shape text:anchor-type="char" draw:z-index="0" draw:name="Form119" draw:style-name="gr18" draw:text-style-name="P58" svg:width="1.71cm" svg:height="1.71cm" svg:x="9.652cm" svg:y="0.1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 draw:name="Form120" draw:style-name="gr18" draw:text-style-name="P58" svg:width="1.006cm" svg:height="1.006cm" svg:x="10.054cm" svg:y="0.437cm"><text:p/><draw:enhanced-geometry svg:viewBox="0 0 21600 21600" draw:glue-points="10800 0 3163 3163 0 10800 3163 18437 10800 21600 18437 18437 21600 10800 18437 3163" draw:text-areas="3163 3163 18437 18437" draw:type="ellipse" draw:enhanced-path="U 10800 10800 10800 10800 0 360 Z N"/></draw:custom-shape>Bsp:K<text:span text:style-name="T6">n</text:span>={z<text:span text:style-name="T2"></text:span><text:span text:style-name="T3">C</text:span>||z-z<text:span text:style-name="T6">0</text:span>|&lt;1/n}, </text:p>
      <text:p text:style-name="Standard"><draw:line text:anchor-type="char" draw:z-index="87" draw:name="Form121" draw:style-name="gr7" draw:text-style-name="P9" svg:x1="8.848cm" svg:y1="0.388cm" svg:x2="12.669cm" svg:y2="0.388cm"><text:p/></draw:line><text:s text:c="4"/>z.z K=<draw:custom-shape text:anchor-type="char" draw:z-index="2" draw:name="Form122" draw:style-name="gr18" draw:text-style-name="P58" svg:width="0.604cm" svg:height="0.604cm" svg:x="10.25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 draw:name="Form123" draw:style-name="gr18" draw:text-style-name="P58" svg:width="0.403cm" svg:height="0.403cm" svg:x="10.356cm" svg:y="0.18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7" draw:name="Objekt229" text:anchor-type="as-char" svg:y="-0.377cm" svg:width="0.54cm" svg:height="0.75cm" draw:z-index="463"><draw:object xlink:href="./Object 231" xlink:type="simple" xlink:show="embed" xlink:actuate="onLoad"/><draw:image xlink:href="./ObjectReplacements/Object 231" xlink:type="simple" xlink:show="embed" xlink:actuate="onLoad"/><svg:desc>Formel</svg:desc></draw:frame><text:span text:style-name="T438">K</text:span><text:span text:style-name="T439">n</text:span>={z<text:span text:style-name="T6">0</text:span>} <text:s text:c="21"/>z<text:span text:style-name="T6">0</text:span></text:p>
      <text:p text:style-name="Standard">Bew:“K<text:span text:style-name="T2"></text:span><text:span text:style-name="T2"><draw:frame draw:style-name="fr7" draw:name="Objekt230" text:anchor-type="as-char" svg:y="-0.377cm" svg:width="0.54cm" svg:height="0.75cm" draw:z-index="464"><draw:object xlink:href="./Object 232" xlink:type="simple" xlink:show="embed" xlink:actuate="onLoad"/><draw:image xlink:href="./ObjectReplacements/Object 232" xlink:type="simple" xlink:show="embed" xlink:actuate="onLoad"/><svg:desc>Formel</svg:desc></draw:frame></text:span><text:span text:style-name="T438">K</text:span><text:span text:style-name="T439">n</text:span>“ z<text:span text:style-name="T6">0</text:span><text:span text:style-name="T2"></text:span>K, da z<text:span text:style-name="T6">0</text:span><text:span text:style-name="T2"></text:span>K<text:span text:style-name="T6">n</text:span>, |z-z<text:span text:style-name="T6">0</text:span>|=0&lt;1/n <text:span text:style-name="T2"></text:span> <text:s/></text:p>
      <text:p text:style-name="Standard"><text:s text:c="7"/>z<text:span text:style-name="T6">0</text:span><text:span text:style-name="T2"></text:span><text:span text:style-name="T2"><draw:frame draw:style-name="fr7" draw:name="Objekt231" text:anchor-type="as-char" svg:y="-0.377cm" svg:width="0.54cm" svg:height="0.75cm" draw:z-index="465"><draw:object xlink:href="./Object 233" xlink:type="simple" xlink:show="embed" xlink:actuate="onLoad"/><draw:image xlink:href="./ObjectReplacements/Object 233" xlink:type="simple" xlink:show="embed" xlink:actuate="onLoad"/><svg:desc>Formel</svg:desc></draw:frame></text:span><text:span text:style-name="T438">K</text:span><text:span text:style-name="T439">n</text:span>. <text:s text:c="2"/><draw:frame draw:style-name="fr7" draw:name="Objekt228" text:anchor-type="as-char" svg:y="-0.377cm" svg:width="0.54cm" svg:height="0.75cm" draw:z-index="466"><draw:object xlink:href="./Object 230" xlink:type="simple" xlink:show="embed" xlink:actuate="onLoad"/><draw:image xlink:href="./ObjectReplacements/Object 230" xlink:type="simple" xlink:show="embed" xlink:actuate="onLoad"/><svg:desc>Formel</svg:desc></draw:frame></text:p>
      <text:p text:style-name="Standard"><text:s text:c="4"/>„K<text:span text:style-name="T2"></text:span><text:span text:style-name="T2"><draw:frame draw:style-name="fr7" draw:name="Objekt232" text:anchor-type="as-char" svg:y="-0.377cm" svg:width="0.54cm" svg:height="0.75cm" draw:z-index="467"><draw:object xlink:href="./Object 234" xlink:type="simple" xlink:show="embed" xlink:actuate="onLoad"/><draw:image xlink:href="./ObjectReplacements/Object 234" xlink:type="simple" xlink:show="embed" xlink:actuate="onLoad"/><svg:desc>Formel</svg:desc></draw:frame></text:span><text:span text:style-name="T438">K</text:span><text:span text:style-name="T439">n</text:span>“ Annahme z<text:span text:style-name="T6">1</text:span><text:span text:style-name="T2"></text:span>K, z<text:span text:style-name="T6">1</text:span><text:span text:style-name="T2"></text:span>z<text:span text:style-name="T6">0</text:span> <text:span text:style-name="T2"></text:span> |z<text:span text:style-name="T6">1</text:span>-z<text:span text:style-name="T6">0</text:span>|=<text:span text:style-name="T2"></text:span>&gt;0. Wähle <draw:frame draw:style-name="fr4" draw:name="Objekt234" text:anchor-type="as-char" svg:y="-0.487cm" svg:width="0.476cm" svg:height="0.58cm" draw:z-index="468"><draw:object xlink:href="./Object 236" xlink:type="simple" xlink:show="embed" xlink:actuate="onLoad"/><draw:image xlink:href="./ObjectReplacements/Object 236" xlink:type="simple" xlink:show="embed" xlink:actuate="onLoad"/><svg:desc>Formel</svg:desc></draw:frame><text:span text:style-name="T2"></text:span><text:span text:style-name="T3">N</text:span>, <draw:frame draw:style-name="fr4" draw:name="Objekt235" text:anchor-type="as-char" svg:y="-0.489cm" svg:width="0.476cm" svg:height="0.58cm" draw:z-index="469"><draw:object xlink:href="./Object 237" xlink:type="simple" xlink:show="embed" xlink:actuate="onLoad"/><draw:image xlink:href="./ObjectReplacements/Object 237" xlink:type="simple" xlink:show="embed" xlink:actuate="onLoad"/><svg:desc>Formel</svg:desc></draw:frame>&gt;1/<text:span text:style-name="T2"></text:span> <text:span text:style-name="T2"></text:span></text:p>
      <text:p text:style-name="P122"><text:s text:c="8"/>K<draw:frame draw:style-name="fr7" draw:name="Objekt237" text:anchor-type="as-char" svg:y="-0.377cm" svg:width="0.275cm" svg:height="0.915cm" draw:z-index="470"><draw:object xlink:href="./Object 239" xlink:type="simple" xlink:show="embed" xlink:actuate="onLoad"/><draw:image xlink:href="./ObjectReplacements/Object 239" xlink:type="simple" xlink:show="embed" xlink:actuate="onLoad"/><svg:desc>Formel</svg:desc></draw:frame>={z<text:span text:style-name="T2"></text:span><text:span text:style-name="T3">C</text:span>|<draw:frame draw:style-name="fr4" draw:name="Objekt236" text:anchor-type="as-char" svg:y="-0.379cm" svg:width="1.328cm" svg:height="0.931cm" draw:z-index="471"><draw:object xlink:href="./Object 238" xlink:type="simple" xlink:show="embed" xlink:actuate="onLoad"/><draw:image xlink:href="./ObjectReplacements/Object 238" xlink:type="simple" xlink:show="embed" xlink:actuate="onLoad"/><svg:desc>Formel</svg:desc></draw:frame>&lt;1/<draw:frame draw:style-name="fr4" draw:name="Objekt233" text:anchor-type="as-char" svg:y="-0.489cm" svg:width="0.476cm" svg:height="0.58cm" draw:z-index="472"><draw:object xlink:href="./Object 235" xlink:type="simple" xlink:show="embed" xlink:actuate="onLoad"/><draw:image xlink:href="./ObjectReplacements/Object 235" xlink:type="simple" xlink:show="embed" xlink:actuate="onLoad"/><svg:desc>Formel</svg:desc></draw:frame>&lt;<text:span text:style-name="T2"></text:span>} <text:s/><text:span text:style-name="T2"></text:span> z<text:span text:style-name="T6">1</text:span><text:span text:style-name="T440"></text:span>K<draw:frame draw:style-name="fr7" draw:name="Objekt238" text:anchor-type="as-char" svg:y="-0.377cm" svg:width="0.275cm" svg:height="0.915cm" draw:z-index="473"><draw:object xlink:href="./Object 240" xlink:type="simple" xlink:show="embed" xlink:actuate="onLoad"/><draw:image xlink:href="./ObjectReplacements/Object 240" xlink:type="simple" xlink:show="embed" xlink:actuate="onLoad"/><svg:desc>Formel</svg:desc></draw:frame> <text:span text:style-name="T2"></text:span> z<text:span text:style-name="T6">1</text:span><text:span text:style-name="T440"></text:span><draw:frame draw:style-name="fr7" draw:name="Objekt239" text:anchor-type="as-char" svg:y="-0.377cm" svg:width="0.54cm" svg:height="0.75cm" draw:z-index="474"><draw:object xlink:href="./Object 241" xlink:type="simple" xlink:show="embed" xlink:actuate="onLoad"/><draw:image xlink:href="./ObjectReplacements/Object 241" xlink:type="simple" xlink:show="embed" xlink:actuate="onLoad"/><svg:desc>Formel</svg:desc></draw:frame><text:span text:style-name="T441">K</text:span><text:span text:style-name="T442">n</text:span></text:p>
      <text:p text:style-name="Standard"/>
      <text:p text:style-name="Standard"/>
      <text:p text:style-name="P123"><draw:line text:anchor-type="paragraph" draw:z-index="118" draw:name="Form1" draw:style-name="gr19" draw:text-style-name="P22" svg:x1="5.189cm" svg:y1="1.319cm" svg:x2="9.422cm" svg:y2="1.319cm"><text:p/></draw:line><text:span text:style-name="T443">A1.5.35 <text:line-break/></text:span><text:span text:style-name="T444">a) </text:span><text:span text:style-name="T445">A</text:span><text:span text:style-name="T446"></text:span><text:span text:style-name="T447">B, </text:span><text:span text:style-name="T446"></text:span><text:span text:style-name="T447"> </text:span><text:span text:style-name="T448">min A und min B </text:span><text:span text:style-name="T449"> </text:span><text:span text:style-name="T450">min A</text:span><text:span text:style-name="T449"></text:span><text:span text:style-name="T450">min B<text:line-break/> <text:s text:c="2"/>Bew: Bspskizze: <text:s text:c="2"/>[ <text:s/>[ <text:s text:c="4"/>) <text:s text:c="4"/>] a=min A: a</text:span><text:span text:style-name="T449"></text:span><text:span text:style-name="T450">A &amp; A</text:span><text:span text:style-name="T451"></text:span><text:span text:style-name="T452">B </text:span><text:span text:style-name="T449"> </text:span><text:span text:style-name="T450">a</text:span><text:span text:style-name="T449"></text:span><text:span text:style-name="T450">B </text:span><text:span text:style-name="T449"> </text:span><text:span text:style-name="T450">a</text:span><text:span text:style-name="T449"></text:span><text:span text:style-name="T450">min B</text:span></text:p>
      <text:p text:style-name="P124"><text:span text:style-name="T450">b) </text:span><text:span text:style-name="T452">A</text:span><text:span text:style-name="T451"></text:span><text:span text:style-name="T452">B, </text:span><text:span text:style-name="T451"> </text:span><text:span text:style-name="T452">inf A &amp; inf B </text:span><text:span text:style-name="T449"> <text:s/></text:span><text:span text:style-name="T450">inf A</text:span><text:span text:style-name="T449"></text:span><text:span text:style-name="T450">inf B<text:line-break/> <text:s text:c="2"/></text:span><text:span text:style-name="T453">Bew: a:=inf A, B:=inf B</text:span><text:span text:style-name="T454"> </text:span><text:span text:style-name="T449"> </text:span><text:span text:style-name="T453">b</text:span><text:span text:style-name="T446"></text:span><text:span text:style-name="T455">x </text:span><text:span text:style-name="T456"> </text:span><text:span text:style-name="T455">x</text:span><text:span text:style-name="T449"></text:span><text:span text:style-name="T453">B</text:span><text:span text:style-name="T454"> </text:span><text:span text:style-name="T454"><draw:frame draw:style-name="fr4" draw:name="Objekt291" text:anchor-type="as-char" svg:y="-0.379cm" svg:width="4.895cm" svg:height="0.783cm" draw:z-index="475"><draw:object xlink:href="./Object 290" xlink:type="simple" xlink:show="embed" xlink:actuate="onLoad"/><draw:image xlink:href="./ObjectReplacements/Object 290" xlink:type="simple" xlink:show="embed" xlink:actuate="onLoad"/><svg:desc>Formel</svg:desc></draw:frame></text:span><text:span text:style-name="T449"> <text:line-break/> <text:s text:c="6"/></text:span><text:span text:style-name="T457">b untere Schranke von A </text:span><text:span text:style-name="T449"> <text:s/></text:span><text:span text:style-name="T453">b</text:span><text:span text:style-name="T451"></text:span><text:span text:style-name="T457">a <text:s text:c="2"/><text:line-break/>c) </text:span><text:span text:style-name="T458"></text:span><text:span text:style-name="T457"> </text:span><text:span text:style-name="T448">m</text:span><text:span text:style-name="T457">ax</text:span><text:span text:style-name="T448"> A und m</text:span><text:span text:style-name="T457">ax</text:span><text:span text:style-name="T448"> B </text:span><text:span text:style-name="T449"> <text:s/></text:span><text:span text:style-name="T458"></text:span><text:span text:style-name="T457"> </text:span><text:span text:style-name="T448">m</text:span><text:span text:style-name="T457">ax</text:span><text:span text:style-name="T448"> </text:span><text:span text:style-name="T457">(</text:span><text:span text:style-name="T448">A</text:span><text:span text:style-name="T459"></text:span><text:span text:style-name="T448">B</text:span><text:span text:style-name="T457">) &amp; max</text:span><text:span text:style-name="T448"> </text:span><text:span text:style-name="T449"> <text:s/></text:span><text:span text:style-name="T460">max</text:span><text:span text:style-name="T457">(</text:span><text:span text:style-name="T448">A</text:span><text:span text:style-name="T459"></text:span><text:span text:style-name="T448">B</text:span><text:span text:style-name="T457">)= max{max A, max B} <text:line-break/> <text:s text:c="2"/>Bew: Sei x</text:span><text:span text:style-name="T449"></text:span><text:span text:style-name="T460">A</text:span><text:span text:style-name="T459"></text:span><text:span text:style-name="T448">B </text:span><text:span text:style-name="T449"></text:span><text:span text:style-name="T461"> </text:span><text:span text:style-name="T460">x</text:span><text:span text:style-name="T449"></text:span><text:span text:style-name="T460">A</text:span><text:span text:style-name="T450"> </text:span><text:span text:style-name="T449"> <text:s/></text:span><text:span text:style-name="T460">x</text:span><text:span text:style-name="T449"></text:span><text:span text:style-name="T450">B </text:span><text:span text:style-name="T449"> <text:s/></text:span><text:span text:style-name="T460">x</text:span><text:span text:style-name="T451"></text:span><text:span text:style-name="T457"> </text:span><text:span text:style-name="T460">ma</text:span><text:span text:style-name="T462">x A </text:span><text:span text:style-name="T449"> <text:s/></text:span><text:span text:style-name="T460">x</text:span><text:span text:style-name="T451"></text:span><text:span text:style-name="T460">ma</text:span><text:span text:style-name="T462">x B </text:span><text:span text:style-name="T449"> <text:s/><text:line-break/> <text:s text:c="6"/></text:span><text:span text:style-name="T462">x</text:span><text:span text:style-name="T451"></text:span><text:span text:style-name="T463">max</text:span><text:span text:style-name="T464">{</text:span><text:span text:style-name="T463">maxA,maxB</text:span><text:span text:style-name="T464">} </text:span><text:span text:style-name="T456"> </text:span><text:span text:style-name="T455">x</text:span><text:span text:style-name="T449"></text:span><text:span text:style-name="T462">A</text:span><text:span text:style-name="T459"></text:span><text:span text:style-name="T462">B, da max{maxA, maxB}</text:span><text:span text:style-name="T449"></text:span><text:span text:style-name="T462">A</text:span><text:span text:style-name="T459"></text:span><text:span text:style-name="T462">B <text:line-break/> <text:s text:c="2"/>ist max{maxA, maxB}=max(A</text:span><text:span text:style-name="T459"></text:span><text:span text:style-name="T462">B)</text:span><text:span text:style-name="T450"> </text:span></text:p>
      <text:p text:style-name="P125"/>
      <text:p text:style-name="Standard"><text:span text:style-name="T454">A1.5.3</text:span><text:span text:style-name="T465">6</text:span><text:span text:style-name="T454"> </text:span><text:span text:style-name="T229">Max, Min, Sup, Inf?</text:span></text:p>
      <text:p text:style-name="Standard"><text:span text:style-name="T229">a) A=</text:span><text:span text:style-name="T229"><draw:frame draw:style-name="fr5" draw:name="Objekt241" text:anchor-type="as-char" svg:y="-0.316cm" svg:width="0.651cm" svg:height="0.624cm" draw:z-index="476"><draw:object xlink:href="./Object 243" xlink:type="simple" xlink:show="embed" xlink:actuate="onLoad"/><draw:image xlink:href="./ObjectReplacements/Object 243" xlink:type="simple" xlink:show="embed" xlink:actuate="onLoad"/><svg:desc>Formel</svg:desc></draw:frame></text:span><text:span text:style-name="T229">[0,</text:span><text:span text:style-name="T436"><draw:frame draw:style-name="fr5" draw:name="Objekt242" text:anchor-type="as-char" svg:y="-0.626cm" svg:width="0.504cm" svg:height="1.012cm" draw:z-index="477"><draw:object xlink:href="./Object 244" xlink:type="simple" xlink:show="embed" xlink:actuate="onLoad"/><draw:image xlink:href="./ObjectReplacements/Object 244" xlink:type="simple" xlink:show="embed" xlink:actuate="onLoad"/><svg:desc>Formel</svg:desc></draw:frame></text:span><text:span text:style-name="T229">] <text:s text:c="3"/><text:line-break/>Lös:</text:span><text:span text:style-name="T229"><draw:frame draw:style-name="fr5" draw:name="Objekt244" text:anchor-type="as-char" svg:y="-0.536cm" svg:width="0.531cm" svg:height="0.833cm" draw:z-index="478"><draw:object xlink:href="./Object 247" xlink:type="simple" xlink:show="embed" xlink:actuate="onLoad"/><draw:image xlink:href="./ObjectReplacements/Object 247" xlink:type="simple" xlink:show="embed" xlink:actuate="onLoad"/><svg:desc>Formel</svg:desc></draw:frame></text:span><text:span text:style-name="T229"> </text:span><text:span text:style-name="T229"><draw:frame draw:style-name="fr4" draw:name="Objekt245" text:anchor-type="as-char" svg:y="-0.379cm" svg:width="0.799cm" svg:height="0.926cm" draw:z-index="479"><draw:object xlink:href="./Object 246" xlink:type="simple" xlink:show="embed" xlink:actuate="onLoad"/><draw:image xlink:href="./ObjectReplacements/Object 246" xlink:type="simple" xlink:show="embed" xlink:actuate="onLoad"/><svg:desc>Formel</svg:desc></draw:frame></text:span><text:span text:style-name="T48"><draw:frame draw:style-name="fr5" draw:name="Objekt243" text:anchor-type="as-char" svg:y="-0.626cm" svg:width="0.504cm" svg:height="1.012cm" draw:z-index="480"><draw:object xlink:href="./Object 245" xlink:type="simple" xlink:show="embed" xlink:actuate="onLoad"/><draw:image xlink:href="./ObjectReplacements/Object 245" xlink:type="simple" xlink:show="embed" xlink:actuate="onLoad"/><svg:desc>Formel</svg:desc></draw:frame></text:span><text:span text:style-name="T436"><text:s/></text:span><text:span text:style-name="T417"></text:span><text:span text:style-name="T436"> </text:span><text:span text:style-name="T229">[0,</text:span><text:span text:style-name="T436"><draw:frame draw:style-name="fr5" draw:name="Objekt246" text:anchor-type="as-char" svg:y="-0.536cm" svg:width="0.531cm" svg:height="0.833cm" draw:z-index="481"><draw:object xlink:href="./Object 248" xlink:type="simple" xlink:show="embed" xlink:actuate="onLoad"/><draw:image xlink:href="./ObjectReplacements/Object 248" xlink:type="simple" xlink:show="embed" xlink:actuate="onLoad"/><svg:desc>Formel</svg:desc></draw:frame></text:span><text:span text:style-name="T229">]</text:span><text:span text:style-name="T2"></text:span><text:span text:style-name="T436">[0,</text:span><text:span text:style-name="T436"><draw:frame draw:style-name="fr5" draw:name="Objekt247" text:anchor-type="as-char" svg:y="-0.626cm" svg:width="0.504cm" svg:height="1.012cm" draw:z-index="482"><draw:object xlink:href="./Object 249" xlink:type="simple" xlink:show="embed" xlink:actuate="onLoad"/><draw:image xlink:href="./ObjectReplacements/Object 249" xlink:type="simple" xlink:show="embed" xlink:actuate="onLoad"/><svg:desc>Formel</svg:desc></draw:frame></text:span><text:span text:style-name="T436">] </text:span><text:span text:style-name="T417"></text:span><text:span text:style-name="T229"> [0,</text:span><text:span text:style-name="T436"><draw:frame draw:style-name="fr5" draw:name="Objekt248" text:anchor-type="as-char" svg:y="-0.626cm" svg:width="0.504cm" svg:height="1.012cm" draw:z-index="483"><draw:object xlink:href="./Object 250" xlink:type="simple" xlink:show="embed" xlink:actuate="onLoad"/><draw:image xlink:href="./ObjectReplacements/Object 250" xlink:type="simple" xlink:show="embed" xlink:actuate="onLoad"/><svg:desc>Formel</svg:desc></draw:frame></text:span><text:span text:style-name="T229">]</text:span><text:span text:style-name="T2"></text:span><text:span text:style-name="T229">[0,</text:span><text:span text:style-name="T436"><draw:frame draw:style-name="fr5" draw:name="Objekt249" text:anchor-type="as-char" svg:y="-0.621cm" svg:width="0.496cm" svg:height="1cm" draw:z-index="484"><draw:object xlink:href="./Object 251" xlink:type="simple" xlink:show="embed" xlink:actuate="onLoad"/><draw:image xlink:href="./ObjectReplacements/Object 251" xlink:type="simple" xlink:show="embed" xlink:actuate="onLoad"/><svg:desc>Formel</svg:desc></draw:frame></text:span><text:span text:style-name="T229">]=[0,1]</text:span><text:span text:style-name="T436"> </text:span><text:span text:style-name="T2"></text:span><text:span text:style-name="T436"> n </text:span><text:span text:style-name="T417"></text:span><text:span text:style-name="T436"> A=[0,1]</text:span></text:p>
      <text:p text:style-name="Standard"><text:span text:style-name="T454"><text:s text:c="5"/>0</text:span><text:span text:style-name="T2"></text:span><text:span text:style-name="T436">A &amp; </text:span><text:span text:style-name="T2"></text:span><text:span text:style-name="T436"> x</text:span><text:span text:style-name="T2"></text:span><text:span text:style-name="T436">A: x</text:span><text:span text:style-name="T2"></text:span><text:span text:style-name="T436">[0,1] </text:span><text:span text:style-name="T417"></text:span><text:span text:style-name="T436"> 0</text:span><text:span text:style-name="T2"></text:span><text:span text:style-name="T436">x</text:span><text:span text:style-name="T2"></text:span><text:span text:style-name="T436">1 </text:span><text:span text:style-name="T417"></text:span><text:span text:style-name="T436"> min A=0</text:span></text:p>
      <text:p text:style-name="Standard"><text:span text:style-name="T436"><text:s text:c="30"/>0</text:span><text:span text:style-name="T2"></text:span><text:span text:style-name="T436">x </text:span><text:span text:style-name="T2"></text:span><text:span text:style-name="T436"> x</text:span><text:span text:style-name="T2"></text:span><text:span text:style-name="T436">A </text:span><text:span text:style-name="T417"></text:span><text:span text:style-name="T436"> inf A=0</text:span></text:p>
      <text:p text:style-name="Standard"><text:span text:style-name="T454"><text:s text:c="5"/>1</text:span><text:span text:style-name="T2"></text:span><text:span text:style-name="T436">A &amp; </text:span><text:span text:style-name="T2"></text:span><text:span text:style-name="T436"> x</text:span><text:span text:style-name="T2"></text:span><text:span text:style-name="T436">A: x</text:span><text:span text:style-name="T2"></text:span><text:span text:style-name="T436">[0,1] </text:span><text:span text:style-name="T417"></text:span><text:span text:style-name="T436"> 0 x</text:span><text:span text:style-name="T2"></text:span><text:span text:style-name="T436">1 </text:span><text:span text:style-name="T417"></text:span><text:span text:style-name="T436"> max A=1</text:span></text:p>
      <text:p text:style-name="Standard"><text:span text:style-name="T436"><text:s text:c="30"/>x</text:span><text:span text:style-name="T2"></text:span><text:span text:style-name="T436">1 </text:span><text:span text:style-name="T2"></text:span><text:span text:style-name="T436"> x</text:span><text:span text:style-name="T2"></text:span><text:span text:style-name="T436">A </text:span><text:span text:style-name="T417"></text:span><text:span text:style-name="T436"> sup A=1</text:span></text:p>
      <text:p text:style-name="Standard"><text:span text:style-name="T48">b) B=</text:span><draw:frame draw:style-name="fr7" draw:name="Objekt240" text:anchor-type="as-char" svg:y="-0.316cm" svg:width="0.45cm" svg:height="0.624cm" draw:z-index="485"><draw:object xlink:href="./Object 242" xlink:type="simple" xlink:show="embed" xlink:actuate="onLoad"/><draw:image xlink:href="./ObjectReplacements/Object 242" xlink:type="simple" xlink:show="embed" xlink:actuate="onLoad"/><svg:desc>Formel</svg:desc></draw:frame>[0,<text:span text:style-name="T48"><draw:frame draw:style-name="fr5" draw:name="Objekt250" text:anchor-type="as-char" svg:y="-0.626cm" svg:width="0.504cm" svg:height="1.012cm" draw:z-index="486"><draw:object xlink:href="./Object 252" xlink:type="simple" xlink:show="embed" xlink:actuate="onLoad"/><draw:image xlink:href="./ObjectReplacements/Object 252" xlink:type="simple" xlink:show="embed" xlink:actuate="onLoad"/><svg:desc>Formel</svg:desc></draw:frame></text:span>] <text:s text:c="2"/><text:line-break/>Lös: <text:s/>0<text:span text:style-name="T2"></text:span>[0,<text:span text:style-name="T48"><draw:frame draw:style-name="fr7" draw:name="Objekt251" text:anchor-type="as-char" svg:y="-0.316cm" svg:width="0.45cm" svg:height="0.624cm" draw:z-index="487"><draw:object xlink:href="./Object 253" xlink:type="simple" xlink:show="embed" xlink:actuate="onLoad"/><draw:image xlink:href="./ObjectReplacements/Object 253" xlink:type="simple" xlink:show="embed" xlink:actuate="onLoad"/><svg:desc>Formel</svg:desc></draw:frame></text:span>]<text:span text:style-name="T48"> </text:span><text:span text:style-name="T417"></text:span><text:span text:style-name="T48"> 0</text:span><text:span text:style-name="T2"></text:span><text:span text:style-name="T48">B </text:span><text:span text:style-name="T2"></text:span><text:span text:style-name="T48"> n </text:span></text:p>
      <text:p text:style-name="Standard"><text:span text:style-name="T48"><text:s text:c="6"/></text:span><text:span text:style-name="T48"><draw:frame draw:style-name="fr19" draw:name="Objekt267" text:anchor-type="as-char" svg:width="0.228cm" svg:height="0.318cm" draw:z-index="9"><draw:object-ole xlink:href="./Object 267" xlink:type="simple" xlink:show="embed" xlink:actuate="onLoad"/><draw:image xlink:href="./ObjectReplacements/Object 267" xlink:type="simple" xlink:show="embed" xlink:actuate="onLoad"/></draw:frame></text:span><text:span text:style-name="T48"><text:s text:c="2"/>x&lt;0: x</text:span><text:span text:style-name="T417"></text:span>[0,<text:span text:style-name="T48"><draw:frame draw:style-name="fr5" draw:name="Objekt252" text:anchor-type="as-char" svg:y="-0.621cm" svg:width="0.496cm" svg:height="1cm" draw:z-index="488"><draw:object xlink:href="./Object 254" xlink:type="simple" xlink:show="embed" xlink:actuate="onLoad"/><draw:image xlink:href="./ObjectReplacements/Object 254" xlink:type="simple" xlink:show="embed" xlink:actuate="onLoad"/><svg:desc>Formel</svg:desc></draw:frame></text:span>]<text:span text:style-name="T48"> </text:span><text:span text:style-name="T417"></text:span><text:span text:style-name="T48"> x</text:span><text:span text:style-name="T417"></text:span><text:span text:style-name="T48">B <text:s text:c="2"/></text:span></text:p>
      <text:p text:style-name="Standard"><text:span text:style-name="T48"><text:s text:c="6"/></text:span><text:span text:style-name="T48"><draw:frame draw:style-name="fr19" draw:name="Objekt269" text:anchor-type="as-char" svg:width="0.228cm" svg:height="0.318cm" draw:z-index="10"><draw:object-ole xlink:href="./Object 269" xlink:type="simple" xlink:show="embed" xlink:actuate="onLoad"/><draw:image xlink:href="./ObjectReplacements/Object 269" xlink:type="simple" xlink:show="embed" xlink:actuate="onLoad"/></draw:frame></text:span><text:span text:style-name="T48"><draw:frame draw:style-name="fr19" draw:name="Objekt270" text:anchor-type="as-char" svg:width="0.228cm" svg:height="0.318cm" draw:z-index="11"><draw:object-ole xlink:href="./Object 270" xlink:type="simple" xlink:show="embed" xlink:actuate="onLoad"/><draw:image xlink:href="./ObjectReplacements/Object 270" xlink:type="simple" xlink:show="embed" xlink:actuate="onLoad"/></draw:frame></text:span><text:span text:style-name="T48"><text:s/>x&gt;0: </text:span><text:span text:style-name="T48"><draw:frame draw:style-name="fr4" draw:name="Objekt253" text:anchor-type="as-char" svg:y="-0.379cm" svg:width="1.591cm" svg:height="0.758cm" draw:z-index="489"><draw:object xlink:href="./Object 255" xlink:type="simple" xlink:show="embed" xlink:actuate="onLoad"/><draw:image xlink:href="./ObjectReplacements/Object 255" xlink:type="simple" xlink:show="embed" xlink:actuate="onLoad"/><svg:desc>Formel</svg:desc></draw:frame></text:span><text:span text:style-name="T2"></text:span><text:span text:style-name="T48"> n</text:span><text:span text:style-name="T2"></text:span><text:span text:style-name="T3">N</text:span><text:span text:style-name="T48">: n&gt;x</text:span><text:span text:style-name="T466">-1 </text:span><text:span text:style-name="T417"></text:span><text:span text:style-name="T48"> x&gt;</text:span><text:span text:style-name="T48"><draw:frame draw:style-name="fr5" draw:name="Objekt254" text:anchor-type="as-char" svg:y="-0.626cm" svg:width="0.504cm" svg:height="1.012cm" draw:z-index="490"><draw:object xlink:href="./Object 256" xlink:type="simple" xlink:show="embed" xlink:actuate="onLoad"/><draw:image xlink:href="./ObjectReplacements/Object 256" xlink:type="simple" xlink:show="embed" xlink:actuate="onLoad"/><svg:desc>Formel</svg:desc></draw:frame></text:span><text:span text:style-name="T48"> </text:span><text:span text:style-name="T417"></text:span><text:span text:style-name="T48"> </text:span><text:span text:style-name="T2"></text:span><text:span text:style-name="T48"> n</text:span><text:span text:style-name="T2"></text:span><text:span text:style-name="T3">N</text:span><text:span text:style-name="T48">: x</text:span><text:span text:style-name="T417"></text:span>[0,<text:span text:style-name="T48"><draw:frame draw:style-name="fr5" draw:name="Objekt255" text:anchor-type="as-char" svg:y="-0.626cm" svg:width="0.504cm" svg:height="1.012cm" draw:z-index="491"><draw:object xlink:href="./Object 257" xlink:type="simple" xlink:show="embed" xlink:actuate="onLoad"/><draw:image xlink:href="./ObjectReplacements/Object 257" xlink:type="simple" xlink:show="embed" xlink:actuate="onLoad"/><svg:desc>Formel</svg:desc></draw:frame></text:span>]<text:span text:style-name="T48"> </text:span><text:span text:style-name="T417"></text:span><text:span text:style-name="T48"> x</text:span><text:span text:style-name="T417"></text:span><text:span text:style-name="T48">B</text:span></text:p>
      <text:p text:style-name="Standard"><text:span text:style-name="T48"><text:s text:c="6"/></text:span><text:span text:style-name="T48"><draw:frame draw:style-name="fr19" draw:name="Objekt274" text:anchor-type="as-char" svg:width="0.228cm" svg:height="0.318cm" draw:z-index="12"><draw:object-ole xlink:href="./Object 274" xlink:type="simple" xlink:show="embed" xlink:actuate="onLoad"/><draw:image xlink:href="./ObjectReplacements/Object 274" xlink:type="simple" xlink:show="embed" xlink:actuate="onLoad"/></draw:frame></text:span><text:span text:style-name="T48"><text:s/>&amp; </text:span><text:span text:style-name="T48"><draw:frame draw:style-name="fr19" draw:name="Objekt275" text:anchor-type="as-char" svg:width="0.228cm" svg:height="0.318cm" draw:z-index="13"><draw:object-ole xlink:href="./Object 275" xlink:type="simple" xlink:show="embed" xlink:actuate="onLoad"/><draw:image xlink:href="./ObjectReplacements/Object 275" xlink:type="simple" xlink:show="embed" xlink:actuate="onLoad"/></draw:frame></text:span><text:span text:style-name="T48"><draw:frame draw:style-name="fr19" draw:name="Objekt276" text:anchor-type="as-char" svg:width="0.228cm" svg:height="0.318cm" draw:z-index="14"><draw:object-ole xlink:href="./Object 276" xlink:type="simple" xlink:show="embed" xlink:actuate="onLoad"/><draw:image xlink:href="./ObjectReplacements/Object 276" xlink:type="simple" xlink:show="embed" xlink:actuate="onLoad"/></draw:frame></text:span><text:span text:style-name="T48"><text:s/></text:span><text:span text:style-name="T417"></text:span><text:span text:style-name="T48"> B={0}, da x&gt;0 oder x&lt;0 oder x=0 in </text:span><text:span text:style-name="T3">R <text:s/></text:span><text:span text:style-name="T417"></text:span></text:p>
      <text:p text:style-name="P121"><text:s text:c="6"/>min B=inf B=max b=sup B</text:p>
      <text:p text:style-name="Standard"><text:s/></text:p>
      <text:p text:style-name="Standard">c) <text:span text:style-name="T48">C=</text:span><text:span text:style-name="T436"><draw:frame draw:style-name="fr7" draw:name="Objekt256" text:anchor-type="as-char" svg:y="-0.316cm" svg:width="0.45cm" svg:height="0.624cm" draw:z-index="274"><draw:object xlink:href="./Object 258" xlink:type="simple" xlink:show="embed" xlink:actuate="onLoad"/><draw:image xlink:href="./ObjectReplacements/Object 258" xlink:type="simple" xlink:show="embed" xlink:actuate="onLoad"/><svg:desc>Formel</svg:desc></draw:frame></text:span>(0,<draw:frame draw:style-name="fr5" draw:name="Objekt257" text:anchor-type="as-char" svg:y="-0.626cm" svg:width="0.504cm" svg:height="1.012cm" draw:z-index="275"><draw:object xlink:href="./Object 259" xlink:type="simple" xlink:show="embed" xlink:actuate="onLoad"/><draw:image xlink:href="./ObjectReplacements/Object 259" xlink:type="simple" xlink:show="embed" xlink:actuate="onLoad"/><svg:desc>Formel</svg:desc></draw:frame><text:span text:style-name="T48">)</text:span> </text:p>
      <text:p text:style-name="Standard">Lös: (0,<draw:frame draw:style-name="fr5" draw:name="Objekt258" text:anchor-type="as-char" svg:y="-0.626cm" svg:width="0.504cm" svg:height="1.012cm" draw:z-index="276"><draw:object xlink:href="./Object 260" xlink:type="simple" xlink:show="embed" xlink:actuate="onLoad"/><draw:image xlink:href="./ObjectReplacements/Object 260" xlink:type="simple" xlink:show="embed" xlink:actuate="onLoad"/><svg:desc>Formel</svg:desc></draw:frame><text:span text:style-name="T48">)</text:span><text:span text:style-name="T2"></text:span><text:span text:style-name="T48">[0,</text:span><text:span text:style-name="T48"><draw:frame draw:style-name="fr5" draw:name="Objekt259" text:anchor-type="as-char" svg:y="-0.626cm" svg:width="0.504cm" svg:height="1.012cm" draw:z-index="277"><draw:object xlink:href="./Object 261" xlink:type="simple" xlink:show="embed" xlink:actuate="onLoad"/><draw:image xlink:href="./ObjectReplacements/Object 261" xlink:type="simple" xlink:show="embed" xlink:actuate="onLoad"/><svg:desc>Formel</svg:desc></draw:frame></text:span><text:span text:style-name="T48">] </text:span><text:span text:style-name="T2"></text:span><text:span text:style-name="T48"> n</text:span><text:span text:style-name="T2"></text:span><text:span text:style-name="T3">N</text:span><text:span text:style-name="T48"> </text:span><text:span text:style-name="T417"></text:span><text:span text:style-name="T48"> C</text:span><text:span text:style-name="T2"></text:span><text:span text:style-name="T48">B={0}</text:span></text:p>
      <text:p text:style-name="Standard"><text:span text:style-name="T48"><text:s text:c="5"/>0</text:span><text:span text:style-name="T417"></text:span>(0,<draw:frame draw:style-name="fr5" draw:name="Objekt260" text:anchor-type="as-char" svg:y="-0.626cm" svg:width="0.504cm" svg:height="1.012cm" draw:z-index="278"><draw:object xlink:href="./Object 262" xlink:type="simple" xlink:show="embed" xlink:actuate="onLoad"/><draw:image xlink:href="./ObjectReplacements/Object 262" xlink:type="simple" xlink:show="embed" xlink:actuate="onLoad"/><svg:desc>Formel</svg:desc></draw:frame><text:span text:style-name="T48">) </text:span><text:span text:style-name="T417"></text:span><text:span text:style-name="T48"> 0</text:span><text:span text:style-name="T417"></text:span>C <text:span text:style-name="T417"></text:span><text:span text:style-name="T48"> C=</text:span><text:span text:style-name="T2"></text:span><text:span text:style-name="T48"> </text:span><text:span text:style-name="T417"></text:span><text:span text:style-name="T48"> </text:span></text:p>
      <text:p text:style-name="Standard"><draw:line text:anchor-type="char" draw:z-index="117" draw:name="Form124" draw:style-name="gr7" draw:text-style-name="P9" svg:x1="2.54cm" svg:y1="0.984cm" svg:x2="2.117cm" svg:y2="1.302cm"><text:p/></draw:line><text:span text:style-name="T2"></text:span><text:span text:style-name="T48"> x</text:span><text:span text:style-name="T2"></text:span><text:span text:style-name="T467">R</text:span><text:span text:style-name="T48">:x ist obere Schranke von C, x-1 ist ebenfalls obere Schranke von C <text:line-break/> </text:span><text:span text:style-name="T417"></text:span><text:span text:style-name="T48"> </text:span><text:span text:style-name="T2"></text:span><text:span text:style-name="T48"> </text:span><text:span text:style-name="T48"><draw:frame draw:style-name="fr4" draw:name="Objekt262" text:anchor-type="as-char" svg:y="-0.379cm" svg:width="0.49cm" svg:height="0.473cm" draw:z-index="279"><draw:object xlink:href="./Object 264" xlink:type="simple" xlink:show="embed" xlink:actuate="onLoad"/><draw:image xlink:href="./ObjectReplacements/Object 264" xlink:type="simple" xlink:show="embed" xlink:actuate="onLoad"/><svg:desc>Formel</svg:desc></draw:frame></text:span><text:span text:style-name="T48">: </text:span><text:span text:style-name="T48"><draw:frame draw:style-name="fr4" draw:name="Objekt263" text:anchor-type="as-char" svg:y="-0.379cm" svg:width="0.49cm" svg:height="0.473cm" draw:z-index="280"><draw:object xlink:href="./Object 265" xlink:type="simple" xlink:show="embed" xlink:actuate="onLoad"/><draw:image xlink:href="./ObjectReplacements/Object 265" xlink:type="simple" xlink:show="embed" xlink:actuate="onLoad"/><svg:desc>Formel</svg:desc></draw:frame></text:span><text:span text:style-name="T48"><text:s/>kleinste obere Schranke von C </text:span><text:span text:style-name="T417"></text:span><text:span text:style-name="T48"><text:line-break/> kein sup, analog kein inf </text:span><text:span text:style-name="T417"></text:span><text:span text:style-name="T48"> kein max, kein min</text:span></text:p>
      <text:h text:style-name="P2" text:outline-level="1"><text:span text:style-name="T48"/></text:h>
      <text:h text:style-name="P2" text:outline-level="1"><text:span text:style-name="T48"/></text:h>
      <text:h text:style-name="P2" text:outline-level="1"><text:span text:style-name="T48"/></text:h>
      <text:h text:style-name="P2" text:outline-level="1"><text:span text:style-name="T48"/></text:h>
      <text:h text:style-name="P2" text:outline-level="1"><text:span text:style-name="T48"/></text:h>
      <text:h text:style-name="P2" text:outline-level="1"><text:span text:style-name="T48"/></text:h>
      <text:h text:style-name="P2" text:outline-level="1"><text:span text:style-name="T48"/></text:h>
      <text:h text:style-name="P2" text:outline-level="1"><text:span text:style-name="T48"/></text:h>
      <text:h text:style-name="P2" text:outline-level="1"><text:span text:style-name="T48"/></text:h>
      <text:h text:style-name="P2" text:outline-level="1"><text:soft-page-break/><text:span text:style-name="T48">d) D=</text:span><text:span text:style-name="T436"><draw:frame draw:style-name="fr7" draw:name="Objekt261" text:anchor-type="as-char" svg:y="-0.316cm" svg:width="0.45cm" svg:height="0.624cm" draw:z-index="281"><draw:object xlink:href="./Object 263" xlink:type="simple" xlink:show="embed" xlink:actuate="onLoad"/><draw:image xlink:href="./ObjectReplacements/Object 263" xlink:type="simple" xlink:show="embed" xlink:actuate="onLoad"/><svg:desc>Formel</svg:desc></draw:frame></text:span>(-<text:span text:style-name="T48"><draw:frame draw:style-name="fr5" draw:name="Objekt264" text:anchor-type="as-char" svg:y="-0.626cm" svg:width="0.504cm" svg:height="1.012cm" draw:z-index="282"><draw:object xlink:href="./Object 266" xlink:type="simple" xlink:show="embed" xlink:actuate="onLoad"/><draw:image xlink:href="./ObjectReplacements/Object 266" xlink:type="simple" xlink:show="embed" xlink:actuate="onLoad"/><svg:desc>Formel</svg:desc></draw:frame></text:span>,<draw:frame draw:style-name="fr5" draw:name="Objekt265" text:anchor-type="as-char" svg:y="-0.626cm" svg:width="0.504cm" svg:height="1.012cm" draw:z-index="283"><draw:object xlink:href="./Object 268" xlink:type="simple" xlink:show="embed" xlink:actuate="onLoad"/><draw:image xlink:href="./ObjectReplacements/Object 268" xlink:type="simple" xlink:show="embed" xlink:actuate="onLoad"/><svg:desc>Formel</svg:desc></draw:frame><text:span text:style-name="T48">)</text:span><text:span text:style-name="T13"> </text:span></text:h>
      <text:h text:style-name="P126" text:outline-level="1"/>
      <text:h text:style-name="P2" text:outline-level="1"><text:span text:style-name="T403">//</text:span><text:span text:style-name="T13">S1.5.18</text:span>(763)<text:span text:style-name="T13"> </text:span>Intervallschachtelungsprozess <text:s text:c="2"/></text:h>
      <text:h text:style-name="P2" text:outline-level="1">// <text:s text:c="2"/>Vor:Seien I<text:span text:style-name="T6">n</text:span>=<text:span text:style-name="T2"></text:span>a<text:span text:style-name="T6">n</text:span>,b<text:span text:style-name="T6">n</text:span><text:span text:style-name="T2"></text:span>, a<text:span text:style-name="T6">n</text:span><text:span text:style-name="T2"></text:span>b<text:span text:style-name="T6">n</text:span> mit I<text:span text:style-name="T6">n+1</text:span><text:span text:style-name="T2"></text:span>I<text:span text:style-name="T6">n</text:span>, <text:span text:style-name="T2"></text:span> n<text:span text:style-name="T2"></text:span><text:span text:style-name="T3">N</text:span> </text:h>
      <text:p text:style-name="Standard">// <text:s text:c="2"/>Beh:<text:span text:style-name="T2"></text:span> mindestens ein x<text:span text:style-name="T2"></text:span><text:span text:style-name="T3">R</text:span>: x<text:span text:style-name="T2"></text:span><text:span text:style-name="T2"><draw:frame draw:style-name="fr4" draw:name="Objekt266" text:anchor-type="as-char" svg:y="-0.425cm" svg:width="0.674cm" svg:height="0.737cm" draw:z-index="284"><draw:object xlink:href="./Object 271" xlink:type="simple" xlink:show="embed" xlink:actuate="onLoad"/><draw:image xlink:href="./ObjectReplacements/Object 271" xlink:type="simple" xlink:show="embed" xlink:actuate="onLoad"/><svg:desc>Formel</svg:desc></draw:frame></text:span>I<text:span text:style-name="T6">n</text:span>, d.h. a<text:span text:style-name="T6">n</text:span><text:span text:style-name="T2"></text:span>x<text:span text:style-name="T2"></text:span>b<text:span text:style-name="T6">n</text:span> <text:span text:style-name="T2"></text:span> n<text:span text:style-name="T2"></text:span><text:span text:style-name="T3">N</text:span></text:p>
      <text:p text:style-name="P10"><text:span text:style-name="T468">Lös: D ist Intervallschachtelung</text:span><text:span text:style-name="T468"><draw:frame draw:style-name="fr4" draw:name="Objekt268" text:anchor-type="as-char" svg:y="-0.379cm" svg:width="0.944cm" svg:height="0.758cm" draw:z-index="285"><draw:object xlink:href="./Object 272" xlink:type="simple" xlink:show="embed" xlink:actuate="onLoad"/><draw:image xlink:href="./ObjectReplacements/Object 272" xlink:type="simple" xlink:show="embed" xlink:actuate="onLoad"/><svg:desc>Formel</svg:desc></draw:frame></text:span><text:span text:style-name="T468">|D|=1 </text:span><text:span text:style-name="T468"><draw:frame draw:style-name="fr4" draw:name="Objekt271" text:anchor-type="as-char" svg:y="-0.379cm" svg:width="0.545cm" svg:height="0.758cm" draw:z-index="286"><draw:object xlink:href="./Object 273" xlink:type="simple" xlink:show="embed" xlink:actuate="onLoad"/><draw:image xlink:href="./ObjectReplacements/Object 273" xlink:type="simple" xlink:show="embed" xlink:actuate="onLoad"/><svg:desc>Formel</svg:desc></draw:frame></text:span><text:span text:style-name="T468"><text:s/>D={0} </text:span><text:span text:style-name="T417"></text:span><text:span text:style-name="T468"><text:line-break/> supD=inf D=max D=min D=0 <text:s text:c="3"/></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Imprint MT Shadow" svg:font-family="'Imprint MT Shadow', Gabriola" style:font-family-generic="decorative"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marker draw:name="Linienspitzen_20_2" draw:display-name="Linienspitzen 2" svg:viewBox="0 0 1131 754" svg:d="M566 0l-566 754 114-85 136-68 148-46 161-17 161 13 153 46 140 68 118 89z"/>
    <draw:marker draw:name="msArrowEnd_20_1" draw:display-name="msArrowEnd 1" svg:viewBox="0 0 80 80" svg:d="M40 0l40 80h-80z"/>
    <draw:marker draw:name="msArrowEnd_20_5" draw:display-name="msArrowEnd 5" svg:viewBox="0 0 120 120" svg:d="M60 0l60 120h-120z"/>
    <draw:marker draw:name="msArrowOpenEnd_20_5" draw:display-name="msArrowOpenEnd 5" svg:viewBox="0 0 180 180" svg:d="M90 0l90 164-27 16-63-115-63 115-27-16z"/>
    <draw:stroke-dash draw:name="Dashed_20__28_var_29__20_1" draw:display-name="Dashed (var) 1" draw:style="rect" draw:dots1="1" draw:dots1-length="0.026cm" draw:distance="0.026cm"/>
    <draw:stroke-dash draw:name="Dashed_20__28_var_29__20_2" draw:display-name="Dashed (var) 2" draw:style="rect" draw:dots1="1" draw:dots1-length="0.017cm" draw:distance="0.017cm"/>
    <draw:stroke-dash draw:name="Dashed_20__28_var_29__20_3" draw:display-name="Dashed (var) 3" draw:style="rect" draw:dots2="1" draw:dots2-length="0.105cm" draw:distance="0.079cm"/>
    <draw:stroke-dash draw:name="Double_20_Dash" draw:display-name="Double Dash" draw:style="rect" draw:dots1="1" draw:dots1-length="800%" draw:distance="300%"/>
    <draw:stroke-dash draw:name="Fine_20_Dashed" draw:display-name="Fine Dashed" draw:style="rect" draw:dots1="1" draw:dots1-length="197%" draw:distance="197%"/>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 fo:font-size="12pt" fo:language="de" fo:country="D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ourier New" fo:font-family="'Courier New'" style:font-family-generic="modern" fo:font-size="12pt" fo:language="de" fo:country="DE"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chapter">
      <style:paragraph-properties fo:keep-with-next="always" style:text-autospace="none" style:punctuation-wrap="simple" style:vertical-align="baseline"/>
      <style:text-properties fo:font-weight="bold" style:font-weight-asian="bold"/>
    </style:style>
    <style:style style:name="Heading_20_2" style:display-name="Heading 2" style:family="paragraph" style:parent-style-name="Standard" style:next-style-name="Standard" style:default-outline-level="2" style:class="chapter">
      <style:paragraph-properties fo:keep-with-next="always"/>
      <style:text-properties fo:font-style="italic"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fo:language="en" fo:country="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6" style:display-name="Heading 6" style:family="paragraph" style:parent-style-name="Heading" style:next-style-name="Text_20_body" style:default-outline-level="6" style:list-style-name="" style:class="chapter">
      <style:paragraph-properties fo:margin-top="0.106cm" fo:margin-bottom="0.106cm"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2" style:font-family-complex="Arial" style:font-family-generic-complex="system" style:font-pitch-complex="variable" style:font-size-complex="7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ormula" style:family="graphic">
      <style:graphic-properties text:anchor-type="as-char" svg:y="0cm" fo:margin-left="0cm" fo:margin-right="0cm" style:vertical-pos="middle" style:vertical-rel="text"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format="1" text:start-value="5">
        <style:list-level-properties text:list-level-position-and-space-mode="label-alignment">
          <style:list-level-label-alignment text:label-followed-by="listtab" text:list-tab-stop-position="1.296cm" fo:text-indent="-1.032cm" fo:margin-left="1.296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3.44cm" fo:text-indent="-0.318cm" fo:margin-left="3.4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4.71cm" fo:text-indent="-0.635cm" fo:margin-left="4.71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25cm" fo:text-indent="-0.318cm" fo:margin-left="7.2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52cm" fo:text-indent="-0.635cm" fo:margin-left="8.52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9.79cm" fo:text-indent="-0.635cm" fo:margin-left="9.79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06cm" fo:text-indent="-0.318cm" fo:margin-left="1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799cm" fo:text-indent="-0.767cm" fo:margin-left="1.799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cm" fo:margin-bottom="1cm" fo:margin-left="1.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footer>
        <text:p text:style-name="Footer"><text:s text:c="32"/><text:page-number text:select-page="current">756</text:page-number></text:p>
      </style:footer>
    </style:master-page>
    <style:master-page style:name="First_20_Page" style:display-name="First Page" style:page-layout-name="Mpm2" draw:style-name="Mdp2" style:next-style-name="Standard">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D1</dc:title>
    <meta:initial-creator>sigi</meta:initial-creator>
    <meta:creation-date>2018-12-23T14:54:00</meta:creation-date>
    <dc:date>2025-04-24T15:54:17.070627700</dc:date>
    <meta:print-date>2008-01-24T19:54:00</meta:print-date>
    <meta:editing-cycles>101</meta:editing-cycles>
    <meta:generator>LibreOffice/25.2.2.2$Windows_X86_64 LibreOffice_project/7370d4be9e3cf6031a51beef54ff3bda878e3fac</meta:generator>
    <meta:editing-duration>P3DT17H19M13S</meta:editing-duration>
    <meta:document-statistic meta:table-count="2" meta:image-count="0" meta:object-count="359" meta:page-count="22" meta:paragraph-count="708" meta:word-count="6243" meta:character-count="32783" meta:non-whitespace-character-count="24061"/>
    <meta:user-defined meta:name="MicrosoftWorksTaskID">0</meta:user-defined>
  </office:meta>
</office:document-meta>
</file>

<file path=Object 10/content.xml><?xml version="1.0" encoding="utf-8"?>
<math xmlns="http://www.w3.org/1998/Math/MathML" display="block">
  <semantics>
    <mrow>
      <mstyle mathsize="10pt">
        <munder>
          <munder>
            <mo stretchy="false">⇒</mo>
            <mo stretchy="true">⏟</mo>
          </munder>
          <mstyle mathsize="6pt">
            <mtext>Bem</mtext>
          </mstyle>
        </munder>
      </mstyle>
      <mrow/>
    </mrow>
    <annotation encoding="StarMath 5.0"> size 10{ { drarrow } underbrace { size 6{"Bem"} } } {}</annotation>
  </semantics>
</math>
</file>

<file path=Object 101/content.xml><?xml version="1.0" encoding="utf-8"?>
<math xmlns="http://www.w3.org/1998/Math/MathML" display="block">
  <semantics>
    <mrow>
      <mstyle mathsize="12pt">
        <munder>
          <munder>
            <mo stretchy="false">⇒</mo>
            <mo stretchy="true">⏟</mo>
          </munder>
          <mstyle mathsize="8pt">
            <mrow>
              <mi>f</mi>
              <mi mathvariant="italic">surjektiv</mi>
            </mrow>
          </mstyle>
        </munder>
      </mstyle>
      <mrow/>
    </mrow>
    <annotation encoding="StarMath 5.0"> size 12{ { drarrow } underbrace { size 8{f surjektiv } } } {}</annotation>
  </semantics>
</math>
</file>

<file path=Object 102/content.xml><?xml version="1.0" encoding="utf-8"?>
<math xmlns="http://www.w3.org/1998/Math/MathML" display="block">
  <semantics>
    <mrow>
      <mstyle mathsize="10pt">
        <msubsup>
          <mi>M</mi>
          <mstyle mathsize="6pt">
            <mn>1</mn>
          </mstyle>
          <mstyle mathsize="6pt">
            <mi>'</mi>
          </mstyle>
        </msubsup>
      </mstyle>
      <mrow/>
    </mrow>
    <annotation encoding="StarMath 5.0"> size 10{M rSub { size 6{1} }  rSup { size 6{'} } } {}</annotation>
  </semantics>
</math>
</file>

<file path=Object 103/content.xml><?xml version="1.0" encoding="utf-8"?>
<math xmlns="http://www.w3.org/1998/Math/MathML" display="block">
  <semantics>
    <mrow>
      <mstyle mathsize="10pt">
        <msubsup>
          <mi>M</mi>
          <mstyle mathsize="6pt">
            <mn>1</mn>
          </mstyle>
          <mstyle mathsize="6pt">
            <mi>'</mi>
          </mstyle>
        </msubsup>
      </mstyle>
      <mrow/>
    </mrow>
    <annotation encoding="StarMath 5.0"> size 10{M rSub { size 6{1} }  rSup { size 6{'} } } {}</annotation>
  </semantics>
</math>
</file>

<file path=Object 104/content.xml><?xml version="1.0" encoding="utf-8"?>
<math xmlns="http://www.w3.org/1998/Math/MathML" display="block">
  <semantics>
    <mrow>
      <mstyle mathsize="10pt">
        <msubsup>
          <mi>M</mi>
          <mstyle mathsize="6pt">
            <mn>1</mn>
          </mstyle>
          <mstyle mathsize="6pt">
            <mi>'</mi>
          </mstyle>
        </msubsup>
      </mstyle>
      <mrow/>
    </mrow>
    <annotation encoding="StarMath 5.0"> size 10{M rSub { size 6{1} }  rSup { size 6{'} } } {}</annotation>
  </semantics>
</math>
</file>

<file path=Object 105/content.xml><?xml version="1.0" encoding="utf-8"?>
<math xmlns="http://www.w3.org/1998/Math/MathML" display="block">
  <semantics>
    <mrow>
      <mstyle mathsize="10pt">
        <msubsup>
          <mi>M</mi>
          <mstyle mathsize="6pt">
            <mn>1</mn>
          </mstyle>
          <mstyle mathsize="6pt">
            <mi>'</mi>
          </mstyle>
        </msubsup>
      </mstyle>
      <mrow/>
    </mrow>
    <annotation encoding="StarMath 5.0"> size 10{M rSub { size 6{1} }  rSup { size 6{'} } } {}</annotation>
  </semantics>
</math>
</file>

<file path=Object 106/content.xml><?xml version="1.0" encoding="utf-8"?>
<math xmlns="http://www.w3.org/1998/Math/MathML" display="block">
  <semantics>
    <mstyle mathsize="10pt">
      <msub>
        <mo stretchy="false">|</mo>
        <mstyle mathsize="6pt">
          <mrow>
            <msub>
              <mi>M</mi>
              <mn>1</mn>
            </msub>
            <mrow>
              <mi>'</mi>
              <mo stretchy="false">/</mo>
              <msub>
                <mtext>{n</mtext>
                <mn>0</mn>
              </msub>
            </mrow>
            <mtext>}</mtext>
          </mrow>
        </mstyle>
      </msub>
    </mstyle>
    <annotation encoding="StarMath 5.0"> size 10{{ {\ lline } rSub { size 6{M_1' slash "{n"_0 "}"  }}} }  </annotation>
  </semantics>
</math>
</file>

<file path=Object 107/content.xml><?xml version="1.0" encoding="utf-8"?>
<math xmlns="http://www.w3.org/1998/Math/MathML" display="block">
  <semantics>
    <mstyle mathsize="10pt">
      <munder>
        <munder>
          <mrow>
            <msub>
              <mi>M</mi>
              <mn>2</mn>
            </msub>
            <mtext>\ {</mtext>
            <msub>
              <mi>m</mi>
              <mn>2</mn>
            </msub>
            <mtext>}</mtext>
          </mrow>
          <mo stretchy="true">⏟</mo>
        </munder>
        <mstyle mathsize="8pt">
          <mrow>
            <mtext>={1,...,</mtext>
            <msub>
              <mi>m</mi>
              <mn>2</mn>
            </msub>
            <mtext>-1}</mtext>
          </mrow>
        </mstyle>
      </munder>
    </mstyle>
    <annotation encoding="StarMath 5.0"> size 10{ {{M_2 "\ {"{m_2}"}" } underbrace { size 8{"={1,...,"m_2 "-1}"} } } }</annotation>
  </semantics>
</math>
</file>

<file path=Object 108/content.xml><?xml version="1.0" encoding="utf-8"?>
<math xmlns="http://www.w3.org/1998/Math/MathML" display="block">
  <semantics>
    <mrow>
      <mstyle mathsize="12pt">
        <munder>
          <munder>
            <mo stretchy="false">⇒</mo>
            <mo stretchy="true">⏟</mo>
          </munder>
          <mstyle mathsize="8pt">
            <mtext>S1.5.2 6.)</mtext>
          </mstyle>
        </munder>
      </mstyle>
      <mrow/>
    </mrow>
    <annotation encoding="StarMath 5.0"> size 12{ { drarrow } underbrace { size 8{"S1.5.2 6.)"  } } } {}</annotation>
  </semantics>
</math>
</file>

<file path=Object 109/content.xml><?xml version="1.0" encoding="utf-8"?>
<math xmlns="http://www.w3.org/1998/Math/MathML" display="block">
  <semantics>
    <mrow>
      <mstyle mathsize="12pt">
        <mrow>
          <mo fence="true" form="prefix" stretchy="true">{</mo>
          <mrow>
            <mtable>
              <mtr>
                <mtd>
                  <mrow>
                    <mi>n</mi>
                    <mi>,</mi>
                    <mi mathvariant="italic">falls</mi>
                    <mrow>
                      <mn>1</mn>
                      <mo stretchy="false">≤</mo>
                      <mi>n</mi>
                      <mo stretchy="false">≤</mo>
                      <msub>
                        <mi>n</mi>
                        <mn>0</mn>
                      </msub>
                    </mrow>
                    <mtext>-1</mtext>
                  </mrow>
                </mtd>
              </mtr>
              <mtr>
                <mtd>
                  <mrow>
                    <mrow>
                      <mi>n</mi>
                      <mo stretchy="false">−</mo>
                      <mn>1</mn>
                    </mrow>
                    <mi>,</mi>
                    <mi mathvariant="italic">falls</mi>
                    <mrow>
                      <mrow>
                        <msub>
                          <mi>n</mi>
                          <mn>0</mn>
                        </msub>
                        <mo stretchy="false">+</mo>
                        <mn>1</mn>
                      </mrow>
                      <mo stretchy="false">≤</mo>
                      <mi>n</mi>
                      <mo stretchy="false">≤</mo>
                      <msub>
                        <mi>m</mi>
                        <mn>1</mn>
                      </msub>
                    </mrow>
                  </mrow>
                </mtd>
              </mtr>
            </mtable>
          </mrow>
        </mrow>
      </mstyle>
      <mrow/>
    </mrow>
    <annotation encoding="StarMath 5.0"> size 12{ left lbrace  matrix { n, falls  1 le n le n_0 "-1" ## n-1, falls n_0 +1 le n le m_1
   }  right none } {}



</annotation>
  </semantics>
</math>
</file>

<file path=Object 11/content.xml><?xml version="1.0" encoding="utf-8"?>
<math xmlns="http://www.w3.org/1998/Math/MathML" display="block">
  <semantics>
    <mrow>
      <mstyle mathsize="12pt">
        <mover accent="true">
          <mi>k</mi>
          <mo>¯</mo>
        </mover>
      </mstyle>
      <mrow/>
    </mrow>
    <annotation encoding="StarMath 5.0"> size 12{ {overline  {k}} } {}</annotation>
  </semantics>
</math>
</file>

<file path=Object 110/content.xml><?xml version="1.0" encoding="utf-8"?>
<math xmlns="http://www.w3.org/1998/Math/MathML" display="block">
  <semantics>
    <mrow>
      <mstyle mathsize="12pt">
        <mrow>
          <mo fence="true" form="prefix" stretchy="true">{</mo>
          <mrow>
            <mtable>
              <mtr>
                <mtd>
                  <mrow>
                    <mi>m</mi>
                    <mi>,</mi>
                    <mi mathvariant="italic">falls</mi>
                    <mrow>
                      <mn>1</mn>
                      <mo stretchy="false">≤</mo>
                      <mi>m</mi>
                      <mo stretchy="false">≤</mo>
                      <msub>
                        <mi>n</mi>
                        <mn>0</mn>
                      </msub>
                    </mrow>
                    <mtext>-1</mtext>
                  </mrow>
                </mtd>
              </mtr>
              <mtr>
                <mtd>
                  <mrow>
                    <mrow>
                      <mi>m</mi>
                      <mo stretchy="false">+</mo>
                      <mn>1</mn>
                    </mrow>
                    <mi>,</mi>
                    <mi mathvariant="italic">falls</mi>
                    <mrow>
                      <msub>
                        <mi>n</mi>
                        <mn>0</mn>
                      </msub>
                      <mo stretchy="false">≤</mo>
                      <mi>m</mi>
                      <mo stretchy="false">≤</mo>
                      <msub>
                        <mi>m</mi>
                        <mn>1</mn>
                      </msub>
                    </mrow>
                  </mrow>
                </mtd>
              </mtr>
            </mtable>
          </mrow>
        </mrow>
      </mstyle>
      <mrow/>
    </mrow>
    <annotation encoding="StarMath 5.0"> size 12{ left lbrace  matrix { m, falls  1 le m le n_0 "-1" ## m+1, falls n_0 le m le m_1
   }  right none } {}



</annotation>
  </semantics>
</math>
</file>

<file path=Object 111/content.xml><?xml version="1.0" encoding="utf-8"?>
<math xmlns="http://www.w3.org/1998/Math/MathML" display="block">
  <semantics>
    <mrow>
      <mstyle mathsize="10pt">
        <msubsup>
          <mi>M</mi>
          <mstyle mathsize="6pt">
            <mn>1</mn>
          </mstyle>
          <mstyle mathsize="6pt">
            <mi>'</mi>
          </mstyle>
        </msubsup>
      </mstyle>
      <mrow/>
    </mrow>
    <annotation encoding="StarMath 5.0"> size 10{M rSub { size 6{1} }  rSup { size 6{'} } } {}</annotation>
  </semantics>
</math>
</file>

<file path=Object 112/content.xml><?xml version="1.0" encoding="utf-8"?>
<math xmlns="http://www.w3.org/1998/Math/MathML" display="block">
  <semantics>
    <mrow>
      <mstyle mathsize="12pt">
        <munder>
          <munder>
            <mo stretchy="false">⇒</mo>
            <mo stretchy="true">⏟</mo>
          </munder>
          <mstyle mathsize="8pt">
            <mtext>D0.2.5 Bem 2</mtext>
          </mstyle>
        </munder>
      </mstyle>
      <mrow/>
    </mrow>
    <annotation encoding="StarMath 5.0"> size 12{ { drarrow } underbrace { size 8{"D0.2.5 Bem 2"  } } } {}</annotation>
  </semantics>
</math>
</file>

<file path=Object 114/content.xml><?xml version="1.0" encoding="utf-8"?>
<math xmlns="http://www.w3.org/1998/Math/MathML" display="block">
  <semantics>
    <mstyle mathsize="10pt">
      <msub>
        <mo stretchy="false">|</mo>
        <mstyle mathsize="6pt">
          <mrow>
            <mrow>
              <mi>M</mi>
              <mo stretchy="false">/</mo>
              <msub>
                <mtext>{n</mtext>
                <mn>0</mn>
              </msub>
            </mrow>
            <mtext>}</mtext>
          </mrow>
        </mstyle>
      </msub>
    </mstyle>
    <annotation encoding="StarMath 5.0"> size 10{{ {\ lline } rSub { size 6{M slash "{n"_0 "}"  }}} }  </annotation>
  </semantics>
</math>
</file>

<file path=Object 115/content.xml><?xml version="1.0" encoding="utf-8"?>
<math xmlns="http://www.w3.org/1998/Math/MathML" display="block">
  <semantics>
    <mrow>
      <mrow/>
      <mo stretchy="false">∘</mo>
      <mrow/>
    </mrow>
    <annotation encoding="StarMath 5.0">{} circ {}

</annotation>
  </semantics>
</math>
</file>

<file path=Object 116/content.xml><?xml version="1.0" encoding="utf-8"?>
<math xmlns="http://www.w3.org/1998/Math/MathML" display="block">
  <semantics>
    <mrow>
      <mstyle mathsize="12pt">
        <munder>
          <munder>
            <mo stretchy="false">⇒</mo>
            <mo stretchy="true">⏟</mo>
          </munder>
          <mstyle mathsize="8pt">
            <mtext>IndHyp</mtext>
          </mstyle>
        </munder>
      </mstyle>
      <mrow/>
    </mrow>
    <annotation encoding="StarMath 5.0"> size 12{ { drarrow } underbrace { size 8{"IndHyp"  } } } {}</annotation>
  </semantics>
</math>
</file>

<file path=Object 117/content.xml><?xml version="1.0" encoding="utf-8"?>
<math xmlns="http://www.w3.org/1998/Math/MathML" display="block">
  <semantics>
    <mrow>
      <mstyle mathsize="10pt">
        <msubsup>
          <mi>m</mi>
          <mstyle mathsize="6pt">
            <mn>1</mn>
          </mstyle>
          <mstyle mathsize="6pt">
            <mi>'</mi>
          </mstyle>
        </msubsup>
      </mstyle>
      <mrow/>
    </mrow>
    <annotation encoding="StarMath 5.0"> size 10{m rSub { size 6{1} }  rSup { size 6{'} } } {}</annotation>
  </semantics>
</math>
</file>

<file path=Object 118/content.xml><?xml version="1.0" encoding="utf-8"?>
<math xmlns="http://www.w3.org/1998/Math/MathML" display="block">
  <semantics>
    <mrow>
      <mstyle mathsize="12pt">
        <munder>
          <munder>
            <mo stretchy="false">→</mo>
            <mo stretchy="true">⏟</mo>
          </munder>
          <mstyle mathsize="8pt">
            <mi>f</mi>
          </mstyle>
        </munder>
      </mstyle>
      <mrow/>
    </mrow>
    <annotation encoding="StarMath 5.0"> size 12{ { rightarrow } underbrace { size 8{f } } } {}</annotation>
  </semantics>
</math>
</file>

<file path=Object 12/content.xml><?xml version="1.0" encoding="utf-8"?>
<math xmlns="http://www.w3.org/1998/Math/MathML" display="block">
  <semantics>
    <mrow>
      <mstyle mathsize="12pt">
        <msubsup>
          <mrow/>
          <mstyle mathsize="8pt">
            <mrow>
              <mi>k</mi>
              <mo stretchy="false">=</mo>
              <mn>1</mn>
            </mrow>
          </mstyle>
          <mstyle mathsize="8pt">
            <mi mathvariant="normal">∞</mi>
          </mstyle>
        </msubsup>
      </mstyle>
      <mrow/>
    </mrow>
    <annotation encoding="StarMath 5.0"> size 12{ {} rSub { size 8{k=1} }  rSup { size 8{infinity} } } {}</annotation>
  </semantics>
</math>
</file>

<file path=Object 120/content.xml><?xml version="1.0" encoding="utf-8"?>
<math xmlns="http://www.w3.org/1998/Math/MathML" display="block">
  <semantics>
    <mstyle mathsize="10pt">
      <munder>
        <munder>
          <msub>
            <mo stretchy="false">|</mo>
            <mstyle mathsize="6pt">
              <mrow>
                <mrow>
                  <msub>
                    <mi>M</mi>
                    <mn>1</mn>
                  </msub>
                  <mo stretchy="false">/</mo>
                  <msub>
                    <mtext>{n</mtext>
                    <mn>0</mn>
                  </msub>
                </mrow>
                <mtext>}</mtext>
                <mo stretchy="false">∘</mo>
                <msup>
                  <mi>g</mi>
                  <mrow>
                    <mo stretchy="false">−</mo>
                    <mn>1</mn>
                  </mrow>
                </msup>
              </mrow>
            </mstyle>
          </msub>
          <mo stretchy="true">⏟</mo>
        </munder>
        <mo stretchy="false">→</mo>
      </munder>
    </mstyle>
    <annotation encoding="StarMath 5.0"> size 10{{ {\ lline } rSub { size 6{M_1 slash "{n"_0 "}" circ g^-1 }}} underbrace rightarrow}  </annotation>
  </semantics>
</math>
</file>

<file path=Object 121/content.xml><?xml version="1.0" encoding="utf-8"?>
<math xmlns="http://www.w3.org/1998/Math/MathML" display="block">
  <semantics>
    <mrow>
      <mstyle mathsize="12pt">
        <msub>
          <mi>a</mi>
          <mstyle mathsize="8pt">
            <msub>
              <mi>ν</mi>
              <mstyle mathsize="6pt">
                <mn>2</mn>
              </mstyle>
            </msub>
          </mstyle>
        </msub>
      </mstyle>
      <mrow/>
    </mrow>
    <annotation encoding="StarMath 5.0"> size 12{a rSub { size 8{ν rSub { size 6{2} } } } } {}</annotation>
  </semantics>
</math>
</file>

<file path=Object 122/content.xml><?xml version="1.0" encoding="utf-8"?>
<math xmlns="http://www.w3.org/1998/Math/MathML" display="block">
  <semantics>
    <mrow>
      <mstyle mathsize="12pt">
        <msub>
          <mi>a</mi>
          <mstyle mathsize="8pt">
            <msub>
              <mi>ν</mi>
              <mstyle mathsize="6pt">
                <mn>1</mn>
              </mstyle>
            </msub>
          </mstyle>
        </msub>
      </mstyle>
      <mrow/>
    </mrow>
    <annotation encoding="StarMath 5.0"> size 12{a rSub { size 8{ν rSub { size 6{1} } } } } {}</annotation>
  </semantics>
</math>
</file>

<file path=Object 123/content.xml><?xml version="1.0" encoding="utf-8"?>
<math xmlns="http://www.w3.org/1998/Math/MathML" display="block">
  <semantics>
    <mrow>
      <mstyle mathsize="12pt">
        <msub>
          <mi>a</mi>
          <mstyle mathsize="8pt">
            <msub>
              <mi>ν</mi>
              <mstyle mathsize="6pt">
                <mn>2</mn>
              </mstyle>
            </msub>
          </mstyle>
        </msub>
      </mstyle>
      <mrow/>
    </mrow>
    <annotation encoding="StarMath 5.0"> size 12{a rSub { size 8{ν rSub { size 6{2} } } } } {}</annotation>
  </semantics>
</math>
</file>

<file path=Object 124/content.xml><?xml version="1.0" encoding="utf-8"?>
<math xmlns="http://www.w3.org/1998/Math/MathML" display="block">
  <semantics>
    <mrow>
      <mstyle mathsize="12pt">
        <msub>
          <mi>a</mi>
          <mstyle mathsize="8pt">
            <msub>
              <mi>ν</mi>
              <mstyle mathsize="6pt">
                <mn>2</mn>
              </mstyle>
            </msub>
          </mstyle>
        </msub>
      </mstyle>
      <mrow/>
    </mrow>
    <annotation encoding="StarMath 5.0"> size 12{a rSub { size 8{ν rSub { size 6{2} } } } } {}</annotation>
  </semantics>
</math>
</file>

<file path=Object 125/content.xml><?xml version="1.0" encoding="utf-8"?>
<math xmlns="http://www.w3.org/1998/Math/MathML" display="block">
  <semantics>
    <mrow>
      <mstyle mathsize="12pt">
        <msub>
          <mi>a</mi>
          <mstyle mathsize="8pt">
            <msub>
              <mi>ν</mi>
              <mstyle mathsize="6pt">
                <mn>1</mn>
              </mstyle>
            </msub>
          </mstyle>
        </msub>
      </mstyle>
      <mrow/>
    </mrow>
    <annotation encoding="StarMath 5.0"> size 12{a rSub { size 8{ν rSub { size 6{1} } } } } {}</annotation>
  </semantics>
</math>
</file>

<file path=Object 126/content.xml><?xml version="1.0" encoding="utf-8"?>
<math xmlns="http://www.w3.org/1998/Math/MathML" display="block">
  <semantics>
    <mrow>
      <mstyle mathsize="12pt">
        <msub>
          <mi>a</mi>
          <mstyle mathsize="8pt">
            <msub>
              <mi>ν</mi>
              <mstyle mathsize="6pt">
                <mn>1</mn>
              </mstyle>
            </msub>
          </mstyle>
        </msub>
      </mstyle>
      <mrow/>
    </mrow>
    <annotation encoding="StarMath 5.0"> size 12{a rSub { size 8{ν rSub { size 6{1} } } } } {}</annotation>
  </semantics>
</math>
</file>

<file path=Object 129/content.xml><?xml version="1.0" encoding="utf-8"?>
<math xmlns="http://www.w3.org/1998/Math/MathML" display="block">
  <semantics>
    <mrow>
      <mstyle mathsize="12pt">
        <msub>
          <mi>a</mi>
          <mstyle mathsize="8pt">
            <msub>
              <mi>ν</mi>
              <mstyle mathsize="6pt">
                <mn>2</mn>
              </mstyle>
            </msub>
          </mstyle>
        </msub>
      </mstyle>
      <mrow/>
    </mrow>
    <annotation encoding="StarMath 5.0"> size 12{a rSub { size 8{ν rSub { size 6{2} } } } } {}</annotation>
  </semantics>
</math>
</file>

<file path=Object 13/content.xml><?xml version="1.0" encoding="utf-8"?>
<math xmlns="http://www.w3.org/1998/Math/MathML" display="block">
  <semantics>
    <mrow>
      <mstyle mathsize="10pt">
        <msubsup>
          <mrow/>
          <mstyle mathsize="6pt">
            <mrow>
              <mi>n</mi>
              <mo stretchy="false">=</mo>
              <mn>1</mn>
            </mrow>
          </mstyle>
          <mstyle mathsize="6pt">
            <mi mathvariant="normal">∞</mi>
          </mstyle>
        </msubsup>
      </mstyle>
      <mrow/>
    </mrow>
    <annotation encoding="StarMath 5.0"> size 10{ {} rSub { size 6{n=1} }  rSup { size 6{infinity} } } {}</annotation>
  </semantics>
</math>
</file>

<file path=Object 130/content.xml><?xml version="1.0" encoding="utf-8"?>
<math xmlns="http://www.w3.org/1998/Math/MathML" display="block">
  <semantics>
    <mrow>
      <mstyle mathsize="12pt">
        <msub>
          <mi>a</mi>
          <mstyle mathsize="8pt">
            <msub>
              <mi>ν</mi>
              <mstyle mathsize="6pt">
                <mn>1</mn>
              </mstyle>
            </msub>
          </mstyle>
        </msub>
      </mstyle>
      <mrow/>
    </mrow>
    <annotation encoding="StarMath 5.0"> size 12{a rSub { size 8{ν rSub { size 6{1} } } } } {}</annotation>
  </semantics>
</math>
</file>

<file path=Object 131/content.xml><?xml version="1.0" encoding="utf-8"?>
<math xmlns="http://www.w3.org/1998/Math/MathML" display="block">
  <semantics>
    <mrow>
      <mstyle mathsize="12pt">
        <msub>
          <mi>a</mi>
          <mstyle mathsize="8pt">
            <msub>
              <mi>ν</mi>
              <mstyle mathsize="6pt">
                <mn>1</mn>
              </mstyle>
            </msub>
          </mstyle>
        </msub>
      </mstyle>
      <mrow/>
    </mrow>
    <annotation encoding="StarMath 5.0"> size 12{a rSub { size 8{ν rSub { size 6{1} } } } } {}</annotation>
  </semantics>
</math>
</file>

<file path=Object 132/content.xml><?xml version="1.0" encoding="utf-8"?>
<math xmlns="http://www.w3.org/1998/Math/MathML" display="block">
  <semantics>
    <mrow>
      <mstyle mathsize="12pt">
        <msub>
          <mi>a</mi>
          <mstyle mathsize="8pt">
            <msub>
              <mi>ν</mi>
              <mstyle mathsize="6pt">
                <mn>1</mn>
              </mstyle>
            </msub>
          </mstyle>
        </msub>
      </mstyle>
      <mrow/>
    </mrow>
    <annotation encoding="StarMath 5.0"> size 12{a rSub { size 8{ν rSub { size 6{1} } } } } {}</annotation>
  </semantics>
</math>
</file>

<file path=Object 134/content.xml><?xml version="1.0" encoding="utf-8"?>
<math xmlns="http://www.w3.org/1998/Math/MathML" display="block">
  <semantics>
    <mrow>
      <mstyle mathsize="12pt">
        <msub>
          <mi>a</mi>
          <mstyle mathsize="8pt">
            <msub>
              <mi>ν</mi>
              <mstyle mathsize="6pt">
                <mn>2</mn>
              </mstyle>
            </msub>
          </mstyle>
        </msub>
      </mstyle>
      <mrow/>
    </mrow>
    <annotation encoding="StarMath 5.0"> size 12{a rSub { size 8{ν rSub { size 6{2} } } } } {}</annotation>
  </semantics>
</math>
</file>

<file path=Object 135/content.xml><?xml version="1.0" encoding="utf-8"?>
<math xmlns="http://www.w3.org/1998/Math/MathML" display="block">
  <semantics>
    <mrow>
      <mstyle mathsize="12pt">
        <msub>
          <mi>a</mi>
          <mstyle mathsize="8pt">
            <msub>
              <mi>ν</mi>
              <mstyle mathsize="6pt">
                <mn>2</mn>
              </mstyle>
            </msub>
          </mstyle>
        </msub>
      </mstyle>
      <mrow/>
    </mrow>
    <annotation encoding="StarMath 5.0"> size 12{a rSub { size 8{ν rSub { size 6{2} } } } } {}</annotation>
  </semantics>
</math>
</file>

<file path=Object 136/content.xml><?xml version="1.0" encoding="utf-8"?>
<math xmlns="http://www.w3.org/1998/Math/MathML" display="block">
  <semantics>
    <mrow>
      <mstyle mathsize="12pt">
        <msqrt>
          <mn>2</mn>
        </msqrt>
      </mstyle>
      <mrow/>
    </mrow>
    <annotation encoding="StarMath 5.0"> size 12{ sqrt {2} } {}</annotation>
  </semantics>
</math>
</file>

<file path=Object 138/content.xml><?xml version="1.0" encoding="utf-8"?>
<math xmlns="http://www.w3.org/1998/Math/MathML" display="block">
  <semantics>
    <mrow>
      <mstyle mathsize="12pt">
        <mover accent="true">
          <mi>R</mi>
          <mo>¯</mo>
        </mover>
      </mstyle>
      <mrow/>
    </mrow>
    <annotation encoding="StarMath 5.0"> size 12{ {overline  {R}} } {}</annotation>
  </semantics>
</math>
</file>

<file path=Object 139/content.xml><?xml version="1.0" encoding="utf-8"?>
<math xmlns="http://www.w3.org/1998/Math/MathML" display="block">
  <semantics>
    <mrow>
      <mstyle mathsize="12pt">
        <mrow>
          <mo fence="true" form="prefix" stretchy="true">{</mo>
          <mrow>
            <mtable>
              <mtr>
                <mtd>
                  <mrow>
                    <mi mathvariant="normal">∞</mi>
                    <mi mathvariant="italic">falls</mi>
                    <mrow>
                      <mi>x</mi>
                      <mo stretchy="false">&gt;</mo>
                      <mn>0</mn>
                    </mrow>
                  </mrow>
                </mtd>
              </mtr>
              <mtr>
                <mtd>
                  <mrow>
                    <mrow>
                      <mo stretchy="false">−</mo>
                      <mi mathvariant="normal">∞</mi>
                    </mrow>
                    <mi mathvariant="italic">falls</mi>
                    <mrow>
                      <mi>x</mi>
                      <mo stretchy="false">&lt;</mo>
                      <mn>0</mn>
                    </mrow>
                  </mrow>
                </mtd>
              </mtr>
            </mtable>
          </mrow>
        </mrow>
      </mstyle>
      <mrow/>
    </mrow>
    <annotation encoding="StarMath 5.0"> size 12{ left lbrace  matrix { infty falls  x&gt;0    ## -infty falls x&lt;0
  }  right none } {}



</annotation>
  </semantics>
</math>
</file>

<file path=Object 14/content.xml><?xml version="1.0" encoding="utf-8"?>
<math xmlns="http://www.w3.org/1998/Math/MathML" display="block">
  <semantics>
    <mstyle mathsize="10pt">
      <munder>
        <munder>
          <msup>
            <mi>a</mi>
            <mrow>
              <mo fence="true" form="prefix" stretchy="false">(</mo>
              <mrow>
                <mi>m</mi>
              </mrow>
              <mo fence="true" form="postfix" stretchy="false">)</mo>
            </mrow>
          </msup>
          <mo stretchy="true">⏟</mo>
        </munder>
        <mstyle mathsize="8pt">
          <mrow>
            <mrow>
              <mo fence="true" form="prefix" stretchy="false">(</mo>
              <mrow>
                <msub>
                  <mi>a</mi>
                  <mi>n</mi>
                </msub>
              </mrow>
              <mo fence="true" form="postfix" stretchy="false">)</mo>
            </mrow>
            <mstyle mathsize="6pt">
              <msubsup>
                <mrow/>
                <mstyle mathsize="6pt">
                  <mrow>
                    <mi>n</mi>
                    <mo stretchy="false">=</mo>
                    <mn>1</mn>
                  </mrow>
                </mstyle>
                <mstyle mathsize="8pt">
                  <mi mathvariant="normal">∞</mi>
                </mstyle>
              </msubsup>
            </mstyle>
          </mrow>
        </mstyle>
      </munder>
    </mstyle>
    <annotation encoding="StarMath 5.0"> size 10{ { {a}^(m) } underbrace { size 8{(a_n)size 6{ {} rSub { size 6{n=1} }  rSup { size 8{infinity} } }} } }  </annotation>
  </semantics>
</math>
</file>

<file path=Object 140/content.xml><?xml version="1.0" encoding="utf-8"?>
<math xmlns="http://www.w3.org/1998/Math/MathML" display="block">
  <semantics>
    <mfrac>
      <mi>x</mi>
      <mrow>
        <mo stretchy="false">±</mo>
        <mi mathvariant="normal">∞</mi>
      </mrow>
    </mfrac>
    <annotation encoding="StarMath 5.0">   {x}  over  { +- infty}  </annotation>
  </semantics>
</math>
</file>

<file path=Object 141/content.xml><?xml version="1.0" encoding="utf-8"?>
<math xmlns="http://www.w3.org/1998/Math/MathML" display="block">
  <semantics>
    <mrow>
      <mstyle mathsize="12pt">
        <mover accent="true">
          <mi>R</mi>
          <mo>¯</mo>
        </mover>
      </mstyle>
      <mrow/>
    </mrow>
    <annotation encoding="StarMath 5.0"> size 12{ {overline  {R}} } {}</annotation>
  </semantics>
</math>
</file>

<file path=Object 142/content.xml><?xml version="1.0" encoding="utf-8"?>
<math xmlns="http://www.w3.org/1998/Math/MathML" display="block">
  <semantics>
    <mfrac>
      <mrow>
        <msub>
          <mi>p</mi>
          <mn>1</mn>
        </msub>
        <mrow>
          <msub>
            <mi>q</mi>
            <mn>2</mn>
          </msub>
          <mo stretchy="false">+</mo>
          <msub>
            <mi>p</mi>
            <mn>2</mn>
          </msub>
        </mrow>
        <msub>
          <mi>q</mi>
          <mn>1</mn>
        </msub>
      </mrow>
      <mrow>
        <msub>
          <mi>q</mi>
          <mn>1</mn>
        </msub>
        <msub>
          <mi>p</mi>
          <mn>2</mn>
        </msub>
      </mrow>
    </mfrac>
    <annotation encoding="StarMath 5.0">   {p_1 q_2+p_2 q_1}   over  { q_1 p_2}  </annotation>
  </semantics>
</math>
</file>

<file path=Object 143/content.xml><?xml version="1.0" encoding="utf-8"?>
<math xmlns="http://www.w3.org/1998/Math/MathML" display="block">
  <semantics>
    <mrow>
      <mstyle mathsize="12pt">
        <mover accent="true">
          <mi>R</mi>
          <mo>¯</mo>
        </mover>
      </mstyle>
      <mrow/>
    </mrow>
    <annotation encoding="StarMath 5.0"> size 12{ {overline  {R}} } {}</annotation>
  </semantics>
</math>
</file>

<file path=Object 144/content.xml><?xml version="1.0" encoding="utf-8"?>
<math xmlns="http://www.w3.org/1998/Math/MathML" display="block">
  <semantics>
    <mrow>
      <mstyle mathsize="12pt">
        <msqrt>
          <mn>2</mn>
        </msqrt>
      </mstyle>
      <mrow/>
    </mrow>
    <annotation encoding="StarMath 5.0"> size 12{ sqrt {2} } {}</annotation>
  </semantics>
</math>
</file>

<file path=Object 145/content.xml><?xml version="1.0" encoding="utf-8"?>
<math xmlns="http://www.w3.org/1998/Math/MathML" display="block">
  <semantics>
    <mrow>
      <mstyle mathsize="12pt">
        <msqrt>
          <mn>2</mn>
        </msqrt>
      </mstyle>
      <mrow/>
    </mrow>
    <annotation encoding="StarMath 5.0"> size 12{ sqrt {2} } {}</annotation>
  </semantics>
</math>
</file>

<file path=Object 146/content.xml><?xml version="1.0" encoding="utf-8"?>
<math xmlns="http://www.w3.org/1998/Math/MathML" display="block">
  <semantics>
    <mrow>
      <mstyle mathsize="12pt">
        <munder>
          <munder>
            <mtext></mtext>
            <mo stretchy="true">⏟</mo>
          </munder>
          <mstyle mathsize="8pt">
            <mtext>bij Abb alle N auf Z</mtext>
          </mstyle>
        </munder>
      </mstyle>
      <mrow/>
    </mrow>
    <annotation encoding="StarMath 5.0"> size 12{ "" underbrace{ size 8{"bij Abb alle N auf Z" } } } {}</annotation>
  </semantics>
</math>
</file>

<file path=Object 148/content.xml><?xml version="1.0" encoding="utf-8"?>
<math xmlns="http://www.w3.org/1998/Math/MathML" display="block">
  <semantics>
    <mrow>
      <mstyle mathsize="12pt">
        <msubsup>
          <mrow/>
          <mstyle mathsize="8pt">
            <mrow>
              <mi>ν</mi>
              <mo stretchy="false">=</mo>
              <mn>1</mn>
            </mrow>
          </mstyle>
          <mstyle mathsize="8pt">
            <mi mathvariant="normal">∞</mi>
          </mstyle>
        </msubsup>
      </mstyle>
      <mrow/>
    </mrow>
    <annotation encoding="StarMath 5.0"> size 12{ {} rSub { size 8{%nu=1} }  rSup { size 8{infinity} } } {}</annotation>
  </semantics>
</math>
</file>

<file path=Object 149/content.xml><?xml version="1.0" encoding="utf-8"?>
<math xmlns="http://www.w3.org/1998/Math/MathML" display="block">
  <semantics>
    <mrow>
      <mstyle mathsize="12pt">
        <msubsup>
          <mrow/>
          <mstyle mathsize="8pt">
            <mrow>
              <mi>ν</mi>
              <mo stretchy="false">=</mo>
              <mn>1</mn>
            </mrow>
          </mstyle>
          <mstyle mathsize="8pt">
            <mi mathvariant="normal">∞</mi>
          </mstyle>
        </msubsup>
      </mstyle>
      <mrow/>
    </mrow>
    <annotation encoding="StarMath 5.0"> size 12{ {} rSub { size 8{%nu=1} }  rSup { size 8{infinity} } } {}</annotation>
  </semantics>
</math>
</file>

<file path=Object 15/content.xml><?xml version="1.0" encoding="utf-8"?>
<math xmlns="http://www.w3.org/1998/Math/MathML" display="block">
  <semantics>
    <mrow>
      <mstyle mathsize="10pt">
        <msubsup>
          <mrow/>
          <mstyle mathsize="6pt">
            <mrow>
              <mi>n</mi>
              <mo stretchy="false">=</mo>
              <mn>1</mn>
            </mrow>
          </mstyle>
          <mstyle mathsize="6pt">
            <mi mathvariant="normal">∞</mi>
          </mstyle>
        </msubsup>
      </mstyle>
      <mrow/>
    </mrow>
    <annotation encoding="StarMath 5.0"> size 10{ {} rSub { size 6{n=1} }  rSup { size 6{infinity} } } {}</annotation>
  </semantics>
</math>
</file>

<file path=Object 150/content.xml><?xml version="1.0" encoding="utf-8"?>
<math xmlns="http://www.w3.org/1998/Math/MathML" display="block">
  <semantics>
    <mrow>
      <mstyle mathsize="12pt">
        <munder>
          <munder>
            <mo stretchy="false">⇒</mo>
            <mo stretchy="true">⏟</mo>
          </munder>
          <mstyle mathsize="8pt">
            <mi mathvariant="italic">Beh</mi>
          </mstyle>
        </munder>
      </mstyle>
      <mrow/>
    </mrow>
    <annotation encoding="StarMath 5.0"> size 12{ { drarrow } underbrace { size 8{Beh } } } {}</annotation>
  </semantics>
</math>
</file>

<file path=Object 151/content.xml><?xml version="1.0" encoding="utf-8"?>
<math xmlns="http://www.w3.org/1998/Math/MathML" display="block">
  <semantics>
    <mrow>
      <mstyle mathsize="10pt">
        <mover>
          <mi>y</mi>
          <mstyle mathsize="10pt">
            <mtext> ~ </mtext>
          </mstyle>
        </mover>
      </mstyle>
      <mrow/>
    </mrow>
    <annotation encoding="StarMath 5.0"> size 10{ { y }  cSup { size 10{" ~ "} } } {}</annotation>
  </semantics>
</math>
</file>

<file path=Object 152/content.xml><?xml version="1.0" encoding="utf-8"?>
<math xmlns="http://www.w3.org/1998/Math/MathML" display="block">
  <semantics>
    <mrow>
      <mstyle mathsize="12pt">
        <msubsup>
          <mrow/>
          <mstyle mathsize="8pt">
            <mn>1</mn>
          </mstyle>
          <mstyle mathsize="8pt">
            <mi>ν</mi>
          </mstyle>
        </msubsup>
      </mstyle>
      <mrow/>
    </mrow>
    <annotation encoding="StarMath 5.0"> size 12{ {} rSub { size 8{1} }  rSup { size 8{%nu} } } {}</annotation>
  </semantics>
</math>
</file>

<file path=Object 153/content.xml><?xml version="1.0" encoding="utf-8"?>
<math xmlns="http://www.w3.org/1998/Math/MathML" display="block">
  <semantics>
    <mrow>
      <mstyle mathsize="12pt">
        <msubsup>
          <mrow/>
          <mstyle mathsize="8pt">
            <mn>2</mn>
          </mstyle>
          <mstyle mathsize="8pt">
            <mi>ν</mi>
          </mstyle>
        </msubsup>
      </mstyle>
      <mrow/>
    </mrow>
    <annotation encoding="StarMath 5.0"> size 12{ {} rSub { size 8{2} }  rSup { size 8{%nu} } } {}</annotation>
  </semantics>
</math>
</file>

<file path=Object 154/content.xml><?xml version="1.0" encoding="utf-8"?>
<math xmlns="http://www.w3.org/1998/Math/MathML" display="block">
  <semantics>
    <mrow>
      <mstyle mathsize="12pt">
        <msubsup>
          <mrow/>
          <mstyle mathsize="8pt">
            <mn>3</mn>
          </mstyle>
          <mstyle mathsize="8pt">
            <mi>ν</mi>
          </mstyle>
        </msubsup>
      </mstyle>
      <mrow/>
    </mrow>
    <annotation encoding="StarMath 5.0"> size 12{ {} rSub { size 8{3} }  rSup { size 8{%nu} } } {}</annotation>
  </semantics>
</math>
</file>

<file path=Object 155/content.xml><?xml version="1.0" encoding="utf-8"?>
<math xmlns="http://www.w3.org/1998/Math/MathML" display="block">
  <semantics>
    <mrow>
      <mstyle mathsize="12pt">
        <msubsup>
          <mrow/>
          <mstyle mathsize="8pt">
            <mn>1</mn>
          </mstyle>
          <mstyle mathsize="8pt">
            <mrow>
              <mo fence="true" form="prefix" stretchy="false">(</mo>
              <mrow>
                <mn>1</mn>
              </mrow>
              <mo fence="true" form="postfix" stretchy="false">)</mo>
            </mrow>
          </mstyle>
        </msubsup>
      </mstyle>
      <mrow/>
    </mrow>
    <annotation encoding="StarMath 5.0"> size 12{ {} rSub { size 8{1} }  rSup { size 8{(1)} } } {}</annotation>
  </semantics>
</math>
</file>

<file path=Object 156/content.xml><?xml version="1.0" encoding="utf-8"?>
<math xmlns="http://www.w3.org/1998/Math/MathML" display="block">
  <semantics>
    <mrow>
      <mstyle mathsize="12pt">
        <msubsup>
          <mrow/>
          <mstyle mathsize="8pt">
            <mn>2</mn>
          </mstyle>
          <mstyle mathsize="8pt">
            <mrow>
              <mo fence="true" form="prefix" stretchy="false">(</mo>
              <mrow>
                <mn>1</mn>
              </mrow>
              <mo fence="true" form="postfix" stretchy="false">)</mo>
            </mrow>
          </mstyle>
        </msubsup>
      </mstyle>
      <mrow/>
    </mrow>
    <annotation encoding="StarMath 5.0"> size 12{ {} rSub { size 8{2} }  rSup { size 8{(1)} } } {}</annotation>
  </semantics>
</math>
</file>

<file path=Object 157/content.xml><?xml version="1.0" encoding="utf-8"?>
<math xmlns="http://www.w3.org/1998/Math/MathML" display="block">
  <semantics>
    <mrow>
      <mstyle mathsize="12pt">
        <msubsup>
          <mrow/>
          <mstyle mathsize="8pt">
            <mn>3</mn>
          </mstyle>
          <mstyle mathsize="8pt">
            <mrow>
              <mo fence="true" form="prefix" stretchy="false">(</mo>
              <mrow>
                <mn>1</mn>
              </mrow>
              <mo fence="true" form="postfix" stretchy="false">)</mo>
            </mrow>
          </mstyle>
        </msubsup>
      </mstyle>
      <mrow/>
    </mrow>
    <annotation encoding="StarMath 5.0"> size 12{ {} rSub { size 8{3} }  rSup { size 8{(1)} } } {}</annotation>
  </semantics>
</math>
</file>

<file path=Object 158/content.xml><?xml version="1.0" encoding="utf-8"?>
<math xmlns="http://www.w3.org/1998/Math/MathML" display="block">
  <semantics>
    <mrow>
      <mstyle mathsize="10pt">
        <mover>
          <msub>
            <mi>y</mi>
            <mi>ν</mi>
          </msub>
          <mstyle mathsize="10pt">
            <mtext> ~ </mtext>
          </mstyle>
        </mover>
      </mstyle>
      <mrow/>
    </mrow>
    <annotation encoding="StarMath 5.0"> size 10{ { y_%nu }  cSup { size 10{" ~ "} } } {}</annotation>
  </semantics>
</math>
</file>

<file path=Object 159/content.xml><?xml version="1.0" encoding="utf-8"?>
<math xmlns="http://www.w3.org/1998/Math/MathML" display="block">
  <semantics>
    <mstyle mathsize="12pt">
      <mrow>
        <mo fence="true" form="prefix" stretchy="true">{</mo>
        <mrow>
          <mtable>
            <mtr>
              <mtd>
                <mrow>
                  <mn>4</mn>
                  <mi mathvariant="italic">falls</mi>
                  <mrow>
                    <msubsup>
                      <mi>x</mi>
                      <mstyle mathsize="8pt">
                        <mi>ν</mi>
                      </mstyle>
                      <mstyle mathsize="8pt">
                        <mrow>
                          <mo fence="true" form="prefix" stretchy="false">(</mo>
                          <mrow>
                            <mi>ν</mi>
                          </mrow>
                          <mo fence="true" form="postfix" stretchy="false">)</mo>
                        </mrow>
                      </mstyle>
                    </msubsup>
                    <mo stretchy="false">≠</mo>
                    <mn>4</mn>
                  </mrow>
                </mrow>
              </mtd>
            </mtr>
            <mtr>
              <mtd>
                <mrow>
                  <mn>5</mn>
                  <mi mathvariant="italic">falls</mi>
                  <mrow>
                    <msubsup>
                      <mi>x</mi>
                      <mstyle mathsize="8pt">
                        <mi>ν</mi>
                      </mstyle>
                      <mstyle mathsize="8pt">
                        <mrow>
                          <mo fence="true" form="prefix" stretchy="false">(</mo>
                          <mrow>
                            <mi>ν</mi>
                          </mrow>
                          <mo fence="true" form="postfix" stretchy="false">)</mo>
                        </mrow>
                      </mstyle>
                    </msubsup>
                    <mo stretchy="false">=</mo>
                    <mn>4</mn>
                  </mrow>
                </mrow>
              </mtd>
            </mtr>
          </mtable>
        </mrow>
      </mrow>
    </mstyle>
    <annotation encoding="StarMath 5.0"> size 12{ left lbrace  matrix { 4 falls {x rSub { size 8{%nu} }  rSup { size 8{(%nu)} } } neq4  ## 5 falls {x rSub { size 8{%nu} }  rSup { size 8{(%nu)} } }=4 }  right none } 



</annotation>
  </semantics>
</math>
</file>

<file path=Object 16/content.xml><?xml version="1.0" encoding="utf-8"?>
<math xmlns="http://www.w3.org/1998/Math/MathML" display="block">
  <semantics>
    <mrow>
      <mstyle mathsize="12pt">
        <munder>
          <munder>
            <mo stretchy="false">⇒</mo>
            <mo stretchy="true">⏟</mo>
          </munder>
          <mstyle mathsize="8pt">
            <mrow>
              <mrow>
                <msub>
                  <mi>a</mi>
                  <mi>n</mi>
                </msub>
                <mo stretchy="false">∈</mo>
                <mtext>{0,1}</mtext>
              </mrow>
              <mo stretchy="false">∀</mo>
              <mrow>
                <mi>n</mi>
                <mo stretchy="false">∈</mo>
                <mi>N</mi>
              </mrow>
            </mrow>
          </mstyle>
        </munder>
      </mstyle>
      <mrow/>
    </mrow>
    <annotation encoding="StarMath 5.0"> size 12{ { drarrow } underbrace { size 8{a_n in "{0,1}" forall n in N} } } {}</annotation>
  </semantics>
</math>
</file>

<file path=Object 160/content.xml><?xml version="1.0" encoding="utf-8"?>
<math xmlns="http://www.w3.org/1998/Math/MathML" display="block">
  <semantics>
    <mrow>
      <mstyle mathsize="12pt">
        <msubsup>
          <mrow/>
          <mstyle mathsize="8pt">
            <mn>1</mn>
          </mstyle>
          <mstyle mathsize="8pt">
            <mrow>
              <mo fence="true" form="prefix" stretchy="false">(</mo>
              <mrow>
                <mn>2</mn>
              </mrow>
              <mo fence="true" form="postfix" stretchy="false">)</mo>
            </mrow>
          </mstyle>
        </msubsup>
      </mstyle>
      <mrow/>
    </mrow>
    <annotation encoding="StarMath 5.0"> size 12{ {} rSub { size 8{1} }  rSup { size 8{(2)} } } {}</annotation>
  </semantics>
</math>
</file>

<file path=Object 161/content.xml><?xml version="1.0" encoding="utf-8"?>
<math xmlns="http://www.w3.org/1998/Math/MathML" display="block">
  <semantics>
    <mrow>
      <mstyle mathsize="12pt">
        <msubsup>
          <mrow/>
          <mstyle mathsize="8pt">
            <mn>2</mn>
          </mstyle>
          <mstyle mathsize="8pt">
            <mrow>
              <mo fence="true" form="prefix" stretchy="false">(</mo>
              <mrow>
                <mn>2</mn>
              </mrow>
              <mo fence="true" form="postfix" stretchy="false">)</mo>
            </mrow>
          </mstyle>
        </msubsup>
      </mstyle>
      <mrow/>
    </mrow>
    <annotation encoding="StarMath 5.0"> size 12{ {} rSub { size 8{2} }  rSup { size 8{(2)} } } {}</annotation>
  </semantics>
</math>
</file>

<file path=Object 162/content.xml><?xml version="1.0" encoding="utf-8"?>
<math xmlns="http://www.w3.org/1998/Math/MathML" display="block">
  <semantics>
    <mrow>
      <mstyle mathsize="12pt">
        <msubsup>
          <mrow/>
          <mstyle mathsize="8pt">
            <mn>3</mn>
          </mstyle>
          <mstyle mathsize="8pt">
            <mrow>
              <mo fence="true" form="prefix" stretchy="false">(</mo>
              <mrow>
                <mn>2</mn>
              </mrow>
              <mo fence="true" form="postfix" stretchy="false">)</mo>
            </mrow>
          </mstyle>
        </msubsup>
      </mstyle>
      <mrow/>
    </mrow>
    <annotation encoding="StarMath 5.0"> size 12{ {} rSub { size 8{3} }  rSup { size 8{(2)} } } {}</annotation>
  </semantics>
</math>
</file>

<file path=Object 163/content.xml><?xml version="1.0" encoding="utf-8"?>
<math xmlns="http://www.w3.org/1998/Math/MathML" display="block">
  <semantics>
    <mrow>
      <mstyle mathsize="10pt">
        <mover>
          <msub>
            <mi>y</mi>
            <mn>1</mn>
          </msub>
          <mstyle mathsize="10pt">
            <mtext> ~ </mtext>
          </mstyle>
        </mover>
      </mstyle>
      <mrow/>
    </mrow>
    <annotation encoding="StarMath 5.0"> size 10{ { y_1 }  cSup { size 10{" ~ "} } } {}</annotation>
  </semantics>
</math>
</file>

<file path=Object 164/content.xml><?xml version="1.0" encoding="utf-8"?>
<math xmlns="http://www.w3.org/1998/Math/MathML" display="block">
  <semantics>
    <mrow>
      <mstyle mathsize="10pt">
        <mover>
          <msub>
            <mi>y</mi>
            <mn>2</mn>
          </msub>
          <mstyle mathsize="10pt">
            <mtext> ~ </mtext>
          </mstyle>
        </mover>
      </mstyle>
      <mrow/>
    </mrow>
    <annotation encoding="StarMath 5.0"> size 10{ { y_2 }  cSup { size 10{" ~ "} } } {}</annotation>
  </semantics>
</math>
</file>

<file path=Object 165/content.xml><?xml version="1.0" encoding="utf-8"?>
<math xmlns="http://www.w3.org/1998/Math/MathML" display="block">
  <semantics>
    <mfrac>
      <mn>1</mn>
      <mi>n</mi>
    </mfrac>
    <annotation encoding="StarMath 5.0">   {1}  over  { n}  </annotation>
  </semantics>
</math>
</file>

<file path=Object 166/content.xml><?xml version="1.0" encoding="utf-8"?>
<math xmlns="http://www.w3.org/1998/Math/MathML" display="block">
  <semantics>
    <mfrac>
      <mn>1</mn>
      <mi>m</mi>
    </mfrac>
    <annotation encoding="StarMath 5.0">   {1}  over  { m}  </annotation>
  </semantics>
</math>
</file>

<file path=Object 167/content.xml><?xml version="1.0" encoding="utf-8"?>
<math xmlns="http://www.w3.org/1998/Math/MathML" display="block">
  <semantics>
    <mrow>
      <mstyle mathsize="12pt">
        <msqrt>
          <mn>2</mn>
        </msqrt>
      </mstyle>
      <mrow/>
    </mrow>
    <annotation encoding="StarMath 5.0"> size 12{ sqrt {2} } {}</annotation>
  </semantics>
</math>
</file>

<file path=Object 168/content.xml><?xml version="1.0" encoding="utf-8"?>
<math xmlns="http://www.w3.org/1998/Math/MathML" display="block">
  <semantics>
    <mstyle mathsize="10pt">
      <mfrac>
        <mrow>
          <mi mathvariant="italic">nb</mi>
          <mo stretchy="false">−</mo>
          <mn>2</mn>
        </mrow>
        <mi>n</mi>
      </mfrac>
    </mstyle>
    <annotation encoding="StarMath 5.0"> size 10{  {nb-2}  over  {n}  }</annotation>
  </semantics>
</math>
</file>

<file path=Object 169/content.xml><?xml version="1.0" encoding="utf-8"?>
<math xmlns="http://www.w3.org/1998/Math/MathML" display="block">
  <semantics>
    <mrow>
      <mstyle mathsize="12pt">
        <munder>
          <munder>
            <mo stretchy="false">⇒</mo>
            <mo stretchy="true">⏟</mo>
          </munder>
          <mstyle mathsize="8pt">
            <mrow>
              <mi>S</mi>
              <mn>1.5</mn>
              <mn>.14</mn>
            </mrow>
          </mstyle>
        </munder>
      </mstyle>
      <mrow/>
    </mrow>
    <annotation encoding="StarMath 5.0"> size 12{ { drarrow } underbrace { size 8{S1.5.14 } } } {}</annotation>
  </semantics>
</math>
</file>

<file path=Object 17/content.xml><?xml version="1.0" encoding="utf-8"?>
<math xmlns="http://www.w3.org/1998/Math/MathML" display="block">
  <semantics>
    <mstyle mathsize="10pt">
      <munder>
        <munder>
          <msup>
            <mi>a</mi>
            <mrow>
              <mo fence="true" form="prefix" stretchy="false">(</mo>
              <mrow>
                <mi>m</mi>
              </mrow>
              <mo fence="true" form="postfix" stretchy="false">)</mo>
            </mrow>
          </msup>
          <mo stretchy="true">⏟</mo>
        </munder>
        <mstyle mathsize="8pt">
          <mrow>
            <mrow>
              <mo fence="true" form="prefix" stretchy="false">(</mo>
              <mrow>
                <msub>
                  <mi>a</mi>
                  <mi>n</mi>
                </msub>
              </mrow>
              <mo fence="true" form="postfix" stretchy="false">)</mo>
            </mrow>
            <mstyle mathsize="6pt">
              <msubsup>
                <mrow/>
                <mstyle mathsize="6pt">
                  <mrow>
                    <mi>n</mi>
                    <mo stretchy="false">=</mo>
                    <mn>1</mn>
                  </mrow>
                </mstyle>
                <mstyle mathsize="8pt">
                  <mi mathvariant="normal">∞</mi>
                </mstyle>
              </msubsup>
            </mstyle>
          </mrow>
        </mstyle>
      </munder>
    </mstyle>
    <annotation encoding="StarMath 5.0"> size 10{ { {a}^(m) } underbrace { size 8{(a_n)size 6{ {} rSub { size 6{n=1} }  rSup { size 8{infinity} } }} } }  </annotation>
  </semantics>
</math>
</file>

<file path=Object 170/content.xml><?xml version="1.0" encoding="utf-8"?>
<math xmlns="http://www.w3.org/1998/Math/MathML" display="block">
  <semantics>
    <mrow>
      <mstyle mathsize="12pt">
        <munder>
          <munder>
            <mo stretchy="false">⇒</mo>
            <mo stretchy="true">⏟</mo>
          </munder>
          <mstyle mathsize="8pt">
            <mrow>
              <mi>S</mi>
              <mn>1.5</mn>
              <mn>.4</mn>
            </mrow>
          </mstyle>
        </munder>
      </mstyle>
      <mrow/>
    </mrow>
    <annotation encoding="StarMath 5.0"> size 12{ { drarrow } underbrace { size 8{S1.5.4 } } } {}</annotation>
  </semantics>
</math>
</file>

<file path=Object 171/content.xml><?xml version="1.0" encoding="utf-8"?>
<math xmlns="http://www.w3.org/1998/Math/MathML" display="block">
  <semantics>
    <mstyle mathsize="10pt">
      <mfrac>
        <mrow>
          <mrow>
            <mo fence="true" form="prefix" stretchy="false">[</mo>
            <mrow>
              <mi mathvariant="italic">nb</mi>
            </mrow>
            <mo fence="true" form="postfix" stretchy="false">]</mo>
          </mrow>
          <mo stretchy="false">−</mo>
          <mn>1</mn>
        </mrow>
        <mi>n</mi>
      </mfrac>
    </mstyle>
    <annotation encoding="StarMath 5.0"> size 10{  {[nb]-1}  over  {n}  }</annotation>
  </semantics>
</math>
</file>

<file path=Object 172/content.xml><?xml version="1.0" encoding="utf-8"?>
<math xmlns="http://www.w3.org/1998/Math/MathML" display="block">
  <semantics>
    <mstyle mathsize="10pt">
      <mfrac>
        <mrow>
          <mi mathvariant="italic">nb</mi>
          <mo stretchy="false">−</mo>
          <mn>1</mn>
        </mrow>
        <mi>n</mi>
      </mfrac>
    </mstyle>
    <annotation encoding="StarMath 5.0"> size 10{  {nb-1}  over  {n}  }</annotation>
  </semantics>
</math>
</file>

<file path=Object 173/content.xml><?xml version="1.0" encoding="utf-8"?>
<math xmlns="http://www.w3.org/1998/Math/MathML" display="block">
  <semantics>
    <mstyle mathsize="10pt">
      <mfrac>
        <mrow>
          <mrow>
            <mo fence="true" form="prefix" stretchy="false">[</mo>
            <mrow>
              <mi mathvariant="italic">nb</mi>
            </mrow>
            <mo fence="true" form="postfix" stretchy="false">]</mo>
          </mrow>
          <mo stretchy="false">+</mo>
          <mn>1</mn>
          <mo stretchy="false">−</mo>
          <mn>2</mn>
        </mrow>
        <mi>n</mi>
      </mfrac>
    </mstyle>
    <annotation encoding="StarMath 5.0"> size 10{  {[nb]+1-2}  over  {n}  }</annotation>
  </semantics>
</math>
</file>

<file path=Object 174/content.xml><?xml version="1.0" encoding="utf-8"?>
<math xmlns="http://www.w3.org/1998/Math/MathML" display="block">
  <semantics>
    <mrow>
      <mstyle mathsize="12pt">
        <munder>
          <munder>
            <mi>ϵ</mi>
            <mo stretchy="true">⏟</mo>
          </munder>
          <mstyle mathsize="8pt">
            <mtext>|b-a|</mtext>
          </mstyle>
        </munder>
      </mstyle>
      <mrow/>
    </mrow>
    <annotation encoding="StarMath 5.0"> size 12{ { %epsilon } underbrace { size 8{"|b-a|" } } } {}</annotation>
  </semantics>
</math>
</file>

<file path=Object 175/content.xml><?xml version="1.0" encoding="utf-8"?>
<math xmlns="http://www.w3.org/1998/Math/MathML" display="block">
  <semantics>
    <mstyle mathsize="8pt">
      <mfrac>
        <msqrt>
          <mn>2</mn>
        </msqrt>
        <mi>n</mi>
      </mfrac>
    </mstyle>
    <annotation encoding="StarMath 5.0">size 8{   {{ sqrt {2} }}  over  { n}  }</annotation>
  </semantics>
</math>
</file>

<file path=Object 176/content.xml><?xml version="1.0" encoding="utf-8"?>
<math xmlns="http://www.w3.org/1998/Math/MathML" display="block">
  <semantics>
    <mrow>
      <mstyle mathsize="10pt">
        <msqrt>
          <mn>2</mn>
        </msqrt>
      </mstyle>
      <mrow/>
    </mrow>
    <annotation encoding="StarMath 5.0"> size 10{ sqrt {2} } {}</annotation>
  </semantics>
</math>
</file>

<file path=Object 177/content.xml><?xml version="1.0" encoding="utf-8"?>
<math xmlns="http://www.w3.org/1998/Math/MathML" display="block">
  <semantics>
    <mrow>
      <mstyle mathsize="10pt">
        <msqrt>
          <mn>2</mn>
        </msqrt>
      </mstyle>
      <mrow/>
    </mrow>
    <annotation encoding="StarMath 5.0"> size 10{ sqrt {2} } {}</annotation>
  </semantics>
</math>
</file>

<file path=Object 178/content.xml><?xml version="1.0" encoding="utf-8"?>
<math xmlns="http://www.w3.org/1998/Math/MathML" display="block">
  <semantics>
    <mrow>
      <mstyle mathsize="10pt">
        <msqrt>
          <mn>2</mn>
        </msqrt>
      </mstyle>
      <mrow/>
    </mrow>
    <annotation encoding="StarMath 5.0"> size 10{ sqrt {2} } {}</annotation>
  </semantics>
</math>
</file>

<file path=Object 179/content.xml><?xml version="1.0" encoding="utf-8"?>
<math xmlns="http://www.w3.org/1998/Math/MathML" display="block">
  <semantics>
    <mrow>
      <mstyle mathsize="10pt">
        <msqrt>
          <mn>2</mn>
        </msqrt>
      </mstyle>
      <mrow/>
    </mrow>
    <annotation encoding="StarMath 5.0"> size 10{ sqrt {2} } {}</annotation>
  </semantics>
</math>
</file>

<file path=Object 18/content.xml><?xml version="1.0" encoding="utf-8"?>
<math xmlns="http://www.w3.org/1998/Math/MathML" display="block">
  <semantics>
    <mrow>
      <mstyle mathsize="10pt">
        <msubsup>
          <mrow/>
          <mstyle mathsize="6pt">
            <mrow>
              <mi>n</mi>
              <mo stretchy="false">=</mo>
              <mn>1</mn>
            </mrow>
          </mstyle>
          <mstyle mathsize="6pt">
            <mi mathvariant="normal">∞</mi>
          </mstyle>
        </msubsup>
      </mstyle>
      <mrow/>
    </mrow>
    <annotation encoding="StarMath 5.0"> size 10{ {} rSub { size 6{n=1} }  rSup { size 6{infinity} } } {}</annotation>
  </semantics>
</math>
</file>

<file path=Object 180/content.xml><?xml version="1.0" encoding="utf-8"?>
<math xmlns="http://www.w3.org/1998/Math/MathML" display="block">
  <semantics>
    <mstyle mathsize="12pt">
      <munder>
        <munder>
          <msub>
            <mi>r</mi>
            <mstyle mathsize="8pt">
              <msub>
                <mi>j</mi>
                <mstyle mathsize="6pt">
                  <mn>0</mn>
                </mstyle>
              </msub>
            </mstyle>
          </msub>
          <mo stretchy="true">⏟</mo>
        </munder>
        <mstyle mathsize="8pt">
          <mrow>
            <mrow/>
            <mo stretchy="false">≤</mo>
            <mi>a</mi>
          </mrow>
        </mstyle>
      </munder>
    </mstyle>
    <annotation encoding="StarMath 5.0"> size 12{ {r rSub { size 8{j rSub { size 6{0} } } } } underbrace { size 8{{} le {a} } } }</annotation>
  </semantics>
</math>
</file>

<file path=Object 181/content.xml><?xml version="1.0" encoding="utf-8"?>
<math xmlns="http://www.w3.org/1998/Math/MathML" display="block">
  <semantics>
    <mrow>
      <mstyle mathsize="10pt">
        <msub>
          <mi>r</mi>
          <mstyle mathsize="6pt">
            <msub>
              <mi>j</mi>
              <mstyle mathsize="6pt">
                <mn>0</mn>
              </mstyle>
            </msub>
          </mstyle>
        </msub>
      </mstyle>
      <mrow/>
    </mrow>
    <annotation encoding="StarMath 5.0"> size 10{r rSub { size 6{j rSub { size 6{0} } } } } {}</annotation>
  </semantics>
</math>
</file>

<file path=Object 182/content.xml><?xml version="1.0" encoding="utf-8"?>
<math xmlns="http://www.w3.org/1998/Math/MathML" display="block">
  <semantics>
    <mrow>
      <mstyle mathsize="10pt">
        <msub>
          <mi>r</mi>
          <mstyle mathsize="6pt">
            <mrow>
              <msub>
                <mi>j</mi>
                <mstyle mathsize="6pt">
                  <mn>0</mn>
                </mstyle>
              </msub>
              <mo stretchy="false">+</mo>
              <mn>1</mn>
            </mrow>
          </mstyle>
        </msub>
      </mstyle>
      <mrow/>
    </mrow>
    <annotation encoding="StarMath 5.0"> size 10{r rSub { size 6{j rSub { size 6{0} }+1 } } } {}</annotation>
  </semantics>
</math>
</file>

<file path=Object 183/content.xml><?xml version="1.0" encoding="utf-8"?>
<math xmlns="http://www.w3.org/1998/Math/MathML" display="block">
  <semantics>
    <mrow>
      <mstyle mathsize="10pt">
        <msub>
          <mi>r</mi>
          <mstyle mathsize="6pt">
            <mrow>
              <msub>
                <mi>j</mi>
                <mstyle mathsize="6pt">
                  <mn>0</mn>
                </mstyle>
              </msub>
              <mo stretchy="false">+</mo>
              <mn>1</mn>
            </mrow>
          </mstyle>
        </msub>
      </mstyle>
      <mrow/>
    </mrow>
    <annotation encoding="StarMath 5.0"> size 10{r rSub { size 6{j rSub { size 6{0} }+1 } } } {}</annotation>
  </semantics>
</math>
</file>

<file path=Object 184/content.xml><?xml version="1.0" encoding="utf-8"?>
<math xmlns="http://www.w3.org/1998/Math/MathML" display="block">
  <semantics>
    <mrow>
      <mstyle mathsize="10pt">
        <msub>
          <mi>r</mi>
          <mstyle mathsize="6pt">
            <mrow>
              <msub>
                <mi>j</mi>
                <mstyle mathsize="6pt">
                  <mn>0</mn>
                </mstyle>
              </msub>
              <mo stretchy="false">+</mo>
              <mn>1</mn>
            </mrow>
          </mstyle>
        </msub>
      </mstyle>
      <mrow/>
    </mrow>
    <annotation encoding="StarMath 5.0"> size 10{r rSub { size 6{j rSub { size 6{0} }+1 } } } {}</annotation>
  </semantics>
</math>
</file>

<file path=Object 185/content.xml><?xml version="1.0" encoding="utf-8"?>
<math xmlns="http://www.w3.org/1998/Math/MathML" display="block">
  <semantics>
    <mfrac>
      <msqrt>
        <mn>2</mn>
      </msqrt>
      <msub>
        <mi>n</mi>
        <mn>0</mn>
      </msub>
    </mfrac>
    <annotation encoding="StarMath 5.0">   {sqrt 2}  over  {n_0}  </annotation>
  </semantics>
</math>
</file>

<file path=Object 186/content.xml><?xml version="1.0" encoding="utf-8"?>
<math xmlns="http://www.w3.org/1998/Math/MathML" display="block">
  <semantics>
    <munder>
      <munder>
        <mstyle mathsize="8pt">
          <mfrac>
            <mn>1</mn>
            <mi>q</mi>
          </mfrac>
        </mstyle>
        <mo stretchy="true">⏟</mo>
      </munder>
      <mstyle mathsize="6pt">
        <mrow>
          <mrow/>
          <mo stretchy="false">≤</mo>
          <mrow>
            <mi>b</mi>
            <mo stretchy="false">−</mo>
            <mi>a</mi>
          </mrow>
        </mrow>
      </mstyle>
    </munder>
    <annotation encoding="StarMath 5.0"> size 8{ {1 over q  } } underbrace { size 6{{} le {b-a} } } </annotation>
  </semantics>
</math>
</file>

<file path=Object 187/content.xml><?xml version="1.0" encoding="utf-8"?>
<math xmlns="http://www.w3.org/1998/Math/MathML" display="block">
  <semantics>
    <mrow>
      <mstyle mathsize="12pt">
        <msqrt>
          <mn>2</mn>
        </msqrt>
      </mstyle>
      <mrow/>
    </mrow>
    <annotation encoding="StarMath 5.0"> size 12{ sqrt {2} } {}</annotation>
  </semantics>
</math>
</file>

<file path=Object 188/content.xml><?xml version="1.0" encoding="utf-8"?>
<math xmlns="http://www.w3.org/1998/Math/MathML" display="block">
  <semantics>
    <mrow>
      <mstyle mathsize="12pt">
        <msqrt>
          <mn>2</mn>
        </msqrt>
      </mstyle>
      <mrow/>
    </mrow>
    <annotation encoding="StarMath 5.0"> size 12{ sqrt {2} } {}</annotation>
  </semantics>
</math>
</file>

<file path=Object 189/content.xml><?xml version="1.0" encoding="utf-8"?>
<math xmlns="http://www.w3.org/1998/Math/MathML" display="block">
  <semantics>
    <mrow>
      <mstyle mathsize="12pt">
        <msqrt>
          <mn>2</mn>
        </msqrt>
      </mstyle>
      <mrow/>
    </mrow>
    <annotation encoding="StarMath 5.0"> size 12{ sqrt {2} } {}</annotation>
  </semantics>
</math>
</file>

<file path=Object 19/content.xml><?xml version="1.0" encoding="utf-8"?>
<math xmlns="http://www.w3.org/1998/Math/MathML" display="block">
  <semantics>
    <mstyle mathsize="12pt">
      <mrow>
        <mo fence="true" form="prefix" stretchy="true">{</mo>
        <mrow>
          <mtable>
            <mtr>
              <mtd>
                <mrow>
                  <mn>0</mn>
                  <mi mathvariant="italic">falls</mi>
                  <mrow>
                    <msub>
                      <mi>a</mi>
                      <mi mathvariant="italic">nn</mi>
                    </msub>
                    <mo stretchy="false">=</mo>
                    <mn>1</mn>
                  </mrow>
                </mrow>
              </mtd>
            </mtr>
            <mtr>
              <mtd>
                <mrow>
                  <mn>1</mn>
                  <mi mathvariant="italic">falls</mi>
                  <mrow>
                    <msub>
                      <mi>a</mi>
                      <mi mathvariant="italic">nn</mi>
                    </msub>
                    <mo stretchy="false">=</mo>
                    <mn>0</mn>
                  </mrow>
                </mrow>
              </mtd>
            </mtr>
          </mtable>
        </mrow>
      </mrow>
    </mstyle>
    <annotation encoding="StarMath 5.0"> size 12{ left lbrace  matrix { 0 falls a_nn=1   ##  {1 falls a_nn=0}  }  right none } 



</annotation>
  </semantics>
</math>
</file>

<file path=Object 190/content.xml><?xml version="1.0" encoding="utf-8"?>
<math xmlns="http://www.w3.org/1998/Math/MathML" display="block">
  <semantics>
    <mrow>
      <mstyle mathsize="12pt">
        <msqrt>
          <mn>2</mn>
        </msqrt>
      </mstyle>
      <mrow/>
    </mrow>
    <annotation encoding="StarMath 5.0"> size 12{ sqrt {2} } {}</annotation>
  </semantics>
</math>
</file>

<file path=Object 191/content.xml><?xml version="1.0" encoding="utf-8"?>
<math xmlns="http://www.w3.org/1998/Math/MathML" display="block">
  <semantics>
    <mrow>
      <mstyle mathsize="12pt">
        <msqrt>
          <mn>2</mn>
        </msqrt>
      </mstyle>
      <mrow/>
    </mrow>
    <annotation encoding="StarMath 5.0"> size 12{ sqrt {2} } {}</annotation>
  </semantics>
</math>
</file>

<file path=Object 192/content.xml><?xml version="1.0" encoding="utf-8"?>
<math xmlns="http://www.w3.org/1998/Math/MathML" display="block">
  <semantics>
    <mrow>
      <mstyle mathsize="10pt">
        <mover accent="true">
          <mi>q</mi>
          <mo>¯</mo>
        </mover>
      </mstyle>
      <mrow/>
    </mrow>
    <annotation encoding="StarMath 5.0"> size 10{ {overline  {q}} } {}</annotation>
  </semantics>
</math>
</file>

<file path=Object 193/content.xml><?xml version="1.0" encoding="utf-8"?>
<math xmlns="http://www.w3.org/1998/Math/MathML" display="block">
  <semantics>
    <mrow>
      <mstyle mathsize="10pt">
        <munder>
          <munder>
            <mtext>&gt;</mtext>
            <mo stretchy="true">⏟</mo>
          </munder>
          <mstyle mathsize="6pt">
            <mtext>S1.5.5</mtext>
          </mstyle>
        </munder>
      </mstyle>
      <mrow/>
    </mrow>
    <annotation encoding="StarMath 5.0"> size 10{ { "&gt;" } underbrace { size 6{"S1.5.5" } } } {}</annotation>
  </semantics>
</math>
</file>

<file path=Object 194/content.xml><?xml version="1.0" encoding="utf-8"?>
<math xmlns="http://www.w3.org/1998/Math/MathML" display="block">
  <semantics>
    <mrow>
      <mstyle mathsize="10pt">
        <munder>
          <munder>
            <mtext>&lt;</mtext>
            <mo stretchy="true">⏟</mo>
          </munder>
          <mstyle mathsize="6pt">
            <mtext>S1.5.4 1.)</mtext>
          </mstyle>
        </munder>
      </mstyle>
      <mrow/>
    </mrow>
    <annotation encoding="StarMath 5.0"> size 10{ { "&lt;" } underbrace { size 6{"S1.5.4 1.)" } } } {}</annotation>
  </semantics>
</math>
</file>

<file path=Object 195/content.xml><?xml version="1.0" encoding="utf-8"?>
<math xmlns="http://www.w3.org/1998/Math/MathML" display="block">
  <semantics>
    <mrow>
      <mstyle mathsize="12pt">
        <msqrt>
          <mn>2</mn>
        </msqrt>
      </mstyle>
      <mrow/>
    </mrow>
    <annotation encoding="StarMath 5.0"> size 12{ sqrt {2} } {}</annotation>
  </semantics>
</math>
</file>

<file path=Object 196/content.xml><?xml version="1.0" encoding="utf-8"?>
<math xmlns="http://www.w3.org/1998/Math/MathML" display="block">
  <semantics>
    <mrow>
      <mstyle mathsize="10pt">
        <munder>
          <munder>
            <mtext>&gt;</mtext>
            <mo stretchy="true">⏟</mo>
          </munder>
          <mstyle mathsize="6pt">
            <mtext>S1.5.4</mtext>
          </mstyle>
        </munder>
      </mstyle>
      <mrow/>
    </mrow>
    <annotation encoding="StarMath 5.0"> size 10{ { "&gt;" } underbrace { size 6{"S1.5.4" } } } {}</annotation>
  </semantics>
</math>
</file>

<file path=Object 197/content.xml><?xml version="1.0" encoding="utf-8"?>
<math xmlns="http://www.w3.org/1998/Math/MathML" display="block">
  <semantics>
    <mrow>
      <mstyle mathsize="10pt">
        <munder>
          <mtext>lim</mtext>
          <mstyle mathsize="8pt">
            <mrow>
              <mi>n</mi>
              <mo stretchy="false">→</mo>
              <mi mathvariant="normal">∞</mi>
            </mrow>
          </mstyle>
        </munder>
      </mstyle>
      <mrow/>
    </mrow>
    <annotation encoding="StarMath 5.0"> size 10{ {"lim"}  cSub { size 8{n rightarrow infty} } } {}</annotation>
  </semantics>
</math>
</file>

<file path=Object 198/content.xml><?xml version="1.0" encoding="utf-8"?>
<math xmlns="http://www.w3.org/1998/Math/MathML" display="block">
  <semantics>
    <mstyle mathsize="12pt">
      <munder>
        <munder>
          <mo stretchy="false">→</mo>
          <mo stretchy="true">⏟</mo>
        </munder>
        <mstyle mathsize="8pt">
          <mrow>
            <mi>n</mi>
            <mo stretchy="false">→</mo>
            <mi mathvariant="normal">∞</mi>
          </mrow>
        </mstyle>
      </munder>
    </mstyle>
    <annotation encoding="StarMath 5.0"> size 12{ { toward } underbrace { size 8{n toward infty } } }</annotation>
  </semantics>
</math>
</file>

<file path=Object 199/content.xml><?xml version="1.0" encoding="utf-8"?>
<math xmlns="http://www.w3.org/1998/Math/MathML" display="block">
  <semantics>
    <mrow>
      <mstyle mathsize="12pt">
        <munder>
          <munder>
            <mo stretchy="false">⇒</mo>
            <mo stretchy="true">⏟</mo>
          </munder>
          <mstyle mathsize="8pt">
            <mtext>4.)</mtext>
          </mstyle>
        </munder>
      </mstyle>
      <mrow/>
    </mrow>
    <annotation encoding="StarMath 5.0"> size 12{ { drarrow } underbrace { size 8{"4.)" } } } {}</annotation>
  </semantics>
</math>
</file>

<file path=Object 200/content.xml><?xml version="1.0" encoding="utf-8"?>
<math xmlns="http://www.w3.org/1998/Math/MathML" display="block">
  <semantics>
    <mstyle mathsize="10pt">
      <munder>
        <munder>
          <mo stretchy="false">⇒</mo>
          <mo stretchy="true">⏟</mo>
        </munder>
        <mstyle mathsize="6pt">
          <mrow>
            <mrow>
              <mi>m</mi>
              <mo stretchy="false">&gt;</mo>
              <mi>r</mi>
            </mrow>
            <mi mathvariant="italic">und</mi>
            <mrow>
              <mi>r</mi>
              <mo stretchy="false">≥</mo>
              <mn>0</mn>
            </mrow>
          </mrow>
        </mstyle>
      </munder>
    </mstyle>
    <annotation encoding="StarMath 5.0"> size 10{ { drarrow } underbrace { size 6{m&gt;r und r ge 0 } } } </annotation>
  </semantics>
</math>
</file>

<file path=Object 201/content.xml><?xml version="1.0" encoding="utf-8"?>
<math xmlns="http://www.w3.org/1998/Math/MathML" display="block">
  <semantics>
    <mrow>
      <mstyle mathsize="10pt">
        <mover accent="true">
          <mi>q</mi>
          <mo>¯</mo>
        </mover>
      </mstyle>
      <mrow/>
    </mrow>
    <annotation encoding="StarMath 5.0"> size 10{ {overline  {q}} } {}</annotation>
  </semantics>
</math>
</file>

<file path=Object 202/content.xml><?xml version="1.0" encoding="utf-8"?>
<math xmlns="http://www.w3.org/1998/Math/MathML" display="block">
  <semantics>
    <mrow>
      <mstyle mathsize="10pt">
        <mover accent="true">
          <mi>q</mi>
          <mo>¯</mo>
        </mover>
      </mstyle>
      <mrow/>
    </mrow>
    <annotation encoding="StarMath 5.0"> size 10{ {overline  {q}} } {}</annotation>
  </semantics>
</math>
</file>

<file path=Object 203/content.xml><?xml version="1.0" encoding="utf-8"?>
<math xmlns="http://www.w3.org/1998/Math/MathML" display="block">
  <semantics>
    <mrow>
      <mstyle mathsize="10pt">
        <mover accent="true">
          <mi>q</mi>
          <mo>¯</mo>
        </mover>
      </mstyle>
      <mrow/>
    </mrow>
    <annotation encoding="StarMath 5.0"> size 10{ {overline  {q}} } {}</annotation>
  </semantics>
</math>
</file>

<file path=Object 204/content.xml><?xml version="1.0" encoding="utf-8"?>
<math xmlns="http://www.w3.org/1998/Math/MathML" display="block">
  <semantics>
    <mrow>
      <mstyle mathsize="10pt">
        <mover accent="true">
          <mi>q</mi>
          <mo>¯</mo>
        </mover>
      </mstyle>
      <mrow/>
    </mrow>
    <annotation encoding="StarMath 5.0"> size 10{ {overline  {q}} } {}</annotation>
  </semantics>
</math>
</file>

<file path=Object 205/content.xml><?xml version="1.0" encoding="utf-8"?>
<math xmlns="http://www.w3.org/1998/Math/MathML" display="block">
  <semantics>
    <mrow>
      <mstyle mathsize="10pt">
        <mover accent="true">
          <mi>q</mi>
          <mo>¯</mo>
        </mover>
      </mstyle>
      <mrow/>
    </mrow>
    <annotation encoding="StarMath 5.0"> size 10{ {overline  {q}} } {}</annotation>
  </semantics>
</math>
</file>

<file path=Object 207/content.xml><?xml version="1.0" encoding="utf-8"?>
<math xmlns="http://www.w3.org/1998/Math/MathML" display="block">
  <semantics>
    <mrow>
      <mstyle mathsize="10pt">
        <mover accent="true">
          <mi>q</mi>
          <mo>¯</mo>
        </mover>
      </mstyle>
      <mrow/>
    </mrow>
    <annotation encoding="StarMath 5.0"> size 10{ {overline  {q}} } {}</annotation>
  </semantics>
</math>
</file>

<file path=Object 208/content.xml><?xml version="1.0" encoding="utf-8"?>
<math xmlns="http://www.w3.org/1998/Math/MathML" display="block">
  <semantics>
    <mstyle mathsize="12pt">
      <munder>
        <munder>
          <mn>59</mn>
          <mo stretchy="true">⏟</mo>
        </munder>
        <mstyle mathsize="10pt">
          <mrow>
            <munder>
              <munder>
                <mn>32</mn>
                <mo stretchy="true">⏟</mo>
              </munder>
              <msup>
                <mn>2</mn>
                <mn>5</mn>
              </msup>
            </munder>
            <mo stretchy="false">+</mo>
            <munder>
              <munder>
                <mn>27</mn>
                <mo stretchy="true">⏟</mo>
              </munder>
              <mrow>
                <munder>
                  <munder>
                    <mn>16</mn>
                    <mo stretchy="true">⏟</mo>
                  </munder>
                  <mstyle mathsize="4pt">
                    <msup>
                      <mn>2</mn>
                      <mn>4</mn>
                    </msup>
                  </mstyle>
                </munder>
                <mo stretchy="false">+</mo>
                <munder>
                  <munder>
                    <mn>11</mn>
                    <mo stretchy="true">⏟</mo>
                  </munder>
                  <mstyle mathsize="10pt">
                    <munder>
                      <munder>
                        <mrow>
                          <munder>
                            <munder>
                              <mn>8</mn>
                              <mo stretchy="true">⏟</mo>
                            </munder>
                            <msup>
                              <mn>2</mn>
                              <mn>3</mn>
                            </msup>
                          </munder>
                          <mo stretchy="false">+</mo>
                          <mn>3</mn>
                        </mrow>
                        <mo stretchy="true">⏟</mo>
                      </munder>
                      <mrow>
                        <munder>
                          <munder>
                            <mn>2</mn>
                            <mo stretchy="true">⏟</mo>
                          </munder>
                          <msup>
                            <mn>2</mn>
                            <mn>1</mn>
                          </msup>
                        </munder>
                        <mo stretchy="false">+</mo>
                        <munder>
                          <munder>
                            <mn>1</mn>
                            <mo stretchy="true">⏟</mo>
                          </munder>
                          <msup>
                            <mn>2</mn>
                            <mn>0</mn>
                          </msup>
                        </munder>
                      </mrow>
                    </munder>
                  </mstyle>
                </munder>
              </mrow>
            </munder>
          </mrow>
        </mstyle>
      </munder>
    </mstyle>
    <annotation encoding="StarMath 5.0"> size 12{ { 59 } underbrace { size 10{32 underbrace 2^5+27 underbrace {16 underbrace size 4 {2^4}+11 underbrace size 10{{8 underbrace {2^3}+3} underbrace {2 underbrace {2^1}+1 underbrace 2^0}}}} } } </annotation>
  </semantics>
</math>
</file>

<file path=Object 209/content.xml><?xml version="1.0" encoding="utf-8"?>
<math xmlns="http://www.w3.org/1998/Math/MathML" display="block">
  <semantics>
    <mrow>
      <mstyle mathsize="10pt">
        <mover accent="true">
          <mi>r</mi>
          <mo>¯</mo>
        </mover>
      </mstyle>
      <mrow/>
    </mrow>
    <annotation encoding="StarMath 5.0"> size 10{ {overline  {r}} } {}</annotation>
  </semantics>
</math>
</file>

<file path=Object 21/content.xml><?xml version="1.0" encoding="utf-8"?>
<math xmlns="http://www.w3.org/1998/Math/MathML" display="block">
  <semantics>
    <mrow>
      <mstyle mathsize="10pt">
        <msubsup>
          <mrow/>
          <mstyle mathsize="6pt">
            <mrow>
              <mi>n</mi>
              <mo stretchy="false">=</mo>
              <mn>1</mn>
            </mrow>
          </mstyle>
          <mstyle mathsize="6pt">
            <mi mathvariant="normal">∞</mi>
          </mstyle>
        </msubsup>
      </mstyle>
      <mrow/>
    </mrow>
    <annotation encoding="StarMath 5.0"> size 10{ {} rSub { size 6{n=1} }  rSup { size 6{infinity} } } {}</annotation>
  </semantics>
</math>
</file>

<file path=Object 210/content.xml><?xml version="1.0" encoding="utf-8"?>
<math xmlns="http://www.w3.org/1998/Math/MathML" display="block">
  <semantics>
    <mrow>
      <mstyle mathsize="10pt">
        <mover accent="true">
          <mi>r</mi>
          <mo>¯</mo>
        </mover>
      </mstyle>
      <mrow/>
    </mrow>
    <annotation encoding="StarMath 5.0"> size 10{ {overline  {r}} } {}</annotation>
  </semantics>
</math>
</file>

<file path=Object 211/content.xml><?xml version="1.0" encoding="utf-8"?>
<math xmlns="http://www.w3.org/1998/Math/MathML" display="block">
  <semantics>
    <mrow>
      <mstyle mathsize="10pt">
        <mover accent="true">
          <mi>r</mi>
          <mo>¯</mo>
        </mover>
      </mstyle>
      <mrow/>
    </mrow>
    <annotation encoding="StarMath 5.0"> size 10{ {overline  {r}} } {}</annotation>
  </semantics>
</math>
</file>

<file path=Object 212/content.xml><?xml version="1.0" encoding="utf-8"?>
<math xmlns="http://www.w3.org/1998/Math/MathML" display="block">
  <semantics>
    <mrow>
      <mstyle mathsize="10pt">
        <mover accent="true">
          <mi>q</mi>
          <mo>¯</mo>
        </mover>
      </mstyle>
      <mrow/>
    </mrow>
    <annotation encoding="StarMath 5.0"> size 10{ {overline  {q}} } {}</annotation>
  </semantics>
</math>
</file>

<file path=Object 213/content.xml><?xml version="1.0" encoding="utf-8"?>
<math xmlns="http://www.w3.org/1998/Math/MathML" display="block">
  <semantics>
    <mrow>
      <mstyle mathsize="10pt">
        <mover accent="true">
          <mi>r</mi>
          <mo>¯</mo>
        </mover>
      </mstyle>
      <mrow/>
    </mrow>
    <annotation encoding="StarMath 5.0"> size 10{ {overline  {r}} } {}</annotation>
  </semantics>
</math>
</file>

<file path=Object 214/content.xml><?xml version="1.0" encoding="utf-8"?>
<math xmlns="http://www.w3.org/1998/Math/MathML" display="block">
  <semantics>
    <mrow>
      <mstyle mathsize="10pt">
        <mover accent="true">
          <mi>r</mi>
          <mo>¯</mo>
        </mover>
      </mstyle>
      <mrow/>
    </mrow>
    <annotation encoding="StarMath 5.0"> size 10{ {overline  {r}} } {}</annotation>
  </semantics>
</math>
</file>

<file path=Object 215/content.xml><?xml version="1.0" encoding="utf-8"?>
<math xmlns="http://www.w3.org/1998/Math/MathML" display="block">
  <semantics>
    <mrow>
      <mstyle mathsize="10pt">
        <mover accent="true">
          <mi>r</mi>
          <mo>¯</mo>
        </mover>
      </mstyle>
      <mrow/>
    </mrow>
    <annotation encoding="StarMath 5.0"> size 10{ {overline  {r}} } {}</annotation>
  </semantics>
</math>
</file>

<file path=Object 216/content.xml><?xml version="1.0" encoding="utf-8"?>
<math xmlns="http://www.w3.org/1998/Math/MathML" display="block">
  <semantics>
    <mrow>
      <mstyle mathsize="10pt">
        <mover accent="true">
          <mi>q</mi>
          <mo>¯</mo>
        </mover>
      </mstyle>
      <mrow/>
    </mrow>
    <annotation encoding="StarMath 5.0"> size 10{ {overline  {q}} } {}</annotation>
  </semantics>
</math>
</file>

<file path=Object 217/content.xml><?xml version="1.0" encoding="utf-8"?>
<math xmlns="http://www.w3.org/1998/Math/MathML" display="block">
  <semantics>
    <mrow>
      <mstyle mathsize="10pt">
        <mover accent="true">
          <mi>r</mi>
          <mo>¯</mo>
        </mover>
      </mstyle>
      <mrow/>
    </mrow>
    <annotation encoding="StarMath 5.0"> size 10{ {overline  {r}} } {}</annotation>
  </semantics>
</math>
</file>

<file path=Object 218/content.xml><?xml version="1.0" encoding="utf-8"?>
<math xmlns="http://www.w3.org/1998/Math/MathML" display="block">
  <semantics>
    <mrow>
      <mstyle mathsize="10pt">
        <mover accent="true">
          <mi>r</mi>
          <mo>¯</mo>
        </mover>
      </mstyle>
      <mrow/>
    </mrow>
    <annotation encoding="StarMath 5.0"> size 10{ {overline  {r}} } {}</annotation>
  </semantics>
</math>
</file>

<file path=Object 219/content.xml><?xml version="1.0" encoding="utf-8"?>
<math xmlns="http://www.w3.org/1998/Math/MathML" display="block">
  <semantics>
    <mrow>
      <mstyle mathsize="10pt">
        <mrow>
          <munderover>
            <mo stretchy="false">∑</mo>
            <mstyle mathsize="6pt">
              <mrow>
                <mi>ν</mi>
                <mo stretchy="false">=</mo>
                <mn>0</mn>
              </mrow>
            </mstyle>
            <mstyle mathsize="6pt">
              <mi>p</mi>
            </mstyle>
          </munderover>
          <mrow/>
        </mrow>
      </mstyle>
      <mrow/>
    </mrow>
    <annotation encoding="StarMath 5.0"> size 10{ Sum cSub { size 6{%nu=0} }  cSup { size 6{ p } }  {} } {}</annotation>
  </semantics>
</math>
</file>

<file path=Object 22/content.xml><?xml version="1.0" encoding="utf-8"?>
<math xmlns="http://www.w3.org/1998/Math/MathML" display="block">
  <semantics>
    <mrow>
      <mstyle mathsize="12pt">
        <mrow>
          <mo fence="true" form="prefix" stretchy="true">{</mo>
          <mrow>
            <mtable>
              <mtr>
                <mtd>
                  <mrow>
                    <mn>0</mn>
                    <mi mathvariant="italic">falls</mi>
                    <mrow>
                      <mi>n</mi>
                      <mo stretchy="false">=</mo>
                      <mi>m</mi>
                    </mrow>
                  </mrow>
                </mtd>
              </mtr>
              <mtr>
                <mtd>
                  <mrow>
                    <mn>1</mn>
                    <mi mathvariant="italic">falls</mi>
                    <mrow>
                      <mi>n</mi>
                      <mo stretchy="false">≠</mo>
                      <mi>m</mi>
                    </mrow>
                  </mrow>
                </mtd>
              </mtr>
            </mtable>
          </mrow>
        </mrow>
      </mstyle>
      <mrow/>
    </mrow>
    <annotation encoding="StarMath 5.0"> size 12{ left lbrace  matrix { 0 falls n=m   ##  {1 falls n neq m}  }  right none } {}



</annotation>
  </semantics>
</math>
</file>

<file path=Object 220/content.xml><?xml version="1.0" encoding="utf-8"?>
<math xmlns="http://www.w3.org/1998/Math/MathML" display="block">
  <semantics>
    <mstyle mathsize="10pt">
      <munder>
        <munder>
          <msub>
            <mi>α</mi>
            <mi>p</mi>
          </msub>
          <mo stretchy="true">⏟</mo>
        </munder>
        <mrow>
          <mstyle mathsize="6pt">
            <mrow/>
          </mstyle>
          <mo stretchy="false">∈</mo>
          <mtext>{0,1,...,g-1}</mtext>
        </mrow>
      </munder>
    </mstyle>
    <annotation encoding="StarMath 5.0"> size 10{ { %alpha_p } underbrace { size 6 {} in "{0,1,...,g-1}" } }  </annotation>
  </semantics>
</math>
</file>

<file path=Object 221/content.xml><?xml version="1.0" encoding="utf-8"?>
<math xmlns="http://www.w3.org/1998/Math/MathML" display="block">
  <semantics>
    <mrow>
      <mstyle mathsize="12pt">
        <msub>
          <mi>z</mi>
          <mstyle mathsize="8pt">
            <msub>
              <mi>k</mi>
              <mstyle mathsize="6pt">
                <mn>16</mn>
              </mstyle>
            </msub>
          </mstyle>
        </msub>
      </mstyle>
      <mrow/>
    </mrow>
    <annotation encoding="StarMath 5.0"> size 12{z rSub { size 8{k rSub { size 6{16} } } } } {}</annotation>
  </semantics>
</math>
</file>

<file path=Object 222/content.xml><?xml version="1.0" encoding="utf-8"?>
<math xmlns="http://www.w3.org/1998/Math/MathML" display="block">
  <semantics>
    <mrow>
      <mstyle mathsize="10pt">
        <munder>
          <munder>
            <mrow>
              <mo fence="true" form="prefix" stretchy="false">[</mo>
              <mrow>
                <mi>x</mi>
              </mrow>
              <mo fence="true" form="postfix" stretchy="false">]</mo>
            </mrow>
            <mo stretchy="true">⏟</mo>
          </munder>
          <mstyle mathsize="6pt">
            <mtext>siehe oben</mtext>
          </mstyle>
        </munder>
      </mstyle>
      <mrow/>
    </mrow>
    <annotation encoding="StarMath 5.0"> size 10{ { [x] } underbrace { size 6{"siehe oben" } } } {}</annotation>
  </semantics>
</math>
</file>

<file path=Object 223/content.xml><?xml version="1.0" encoding="utf-8"?>
<math xmlns="http://www.w3.org/1998/Math/MathML" display="block">
  <semantics>
    <mrow>
      <mstyle mathsize="10pt">
        <munder>
          <munder>
            <mrow>
              <mi>x</mi>
              <mo stretchy="false">−</mo>
              <mrow>
                <mo fence="true" form="prefix" stretchy="false">[</mo>
                <mrow>
                  <mi>x</mi>
                </mrow>
                <mo fence="true" form="postfix" stretchy="false">]</mo>
              </mrow>
            </mrow>
            <mo stretchy="true">⏟</mo>
          </munder>
          <mstyle mathsize="6pt">
            <mrow>
              <mi>x</mi>
              <mo stretchy="false">∈</mo>
              <mtext>[0,1)</mtext>
            </mrow>
          </mstyle>
        </munder>
      </mstyle>
      <mrow/>
    </mrow>
    <annotation encoding="StarMath 5.0"> size 10{ {x- [x] } underbrace { size 6{x in "[0,1)" } } } {}</annotation>
  </semantics>
</math>
</file>

<file path=Object 224/content.xml><?xml version="1.0" encoding="utf-8"?>
<math xmlns="http://www.w3.org/1998/Math/MathML" display="block">
  <semantics>
    <mrow>
      <mstyle mathsize="12pt">
        <msub>
          <mi>z</mi>
          <mstyle mathsize="8pt">
            <msub>
              <mi>k</mi>
              <mstyle mathsize="6pt">
                <mn>2</mn>
              </mstyle>
            </msub>
          </mstyle>
        </msub>
      </mstyle>
      <mrow/>
    </mrow>
    <annotation encoding="StarMath 5.0"> size 12{z rSub { size 8{k rSub { size 6{2} } } } } {}</annotation>
  </semantics>
</math>
</file>

<file path=Object 225/content.xml><?xml version="1.0" encoding="utf-8"?>
<math xmlns="http://www.w3.org/1998/Math/MathML" display="block">
  <semantics>
    <mrow>
      <mstyle mathsize="10pt">
        <munder>
          <munder>
            <mi mathvariant="normal">Δ</mi>
            <mo stretchy="true">⏟</mo>
          </munder>
          <mstyle mathsize="6pt">
            <mrow>
              <mn>8</mn>
              <mo stretchy="false">=</mo>
              <msup>
                <mn>2</mn>
                <mn>3</mn>
              </msup>
            </mrow>
          </mstyle>
        </munder>
      </mstyle>
      <mrow/>
    </mrow>
    <annotation encoding="StarMath 5.0"> size 10{ { %DELTA } underbrace { size 6{8=2^3 } } } {}</annotation>
  </semantics>
</math>
</file>

<file path=Object 226/content.xml><?xml version="1.0" encoding="utf-8"?>
<math xmlns="http://www.w3.org/1998/Math/MathML" display="block">
  <semantics>
    <mrow>
      <mstyle mathsize="10pt">
        <mrow>
          <munderover>
            <mrow>
              <mrow/>
              <mo stretchy="false">∩</mo>
              <mrow/>
            </mrow>
            <mstyle mathsize="6pt">
              <mrow>
                <mi>n</mi>
                <mo stretchy="false">=</mo>
                <mn>1</mn>
              </mrow>
            </mstyle>
            <mstyle mathsize="6pt">
              <mi mathvariant="normal">∞</mi>
            </mstyle>
          </munderover>
          <mrow/>
        </mrow>
      </mstyle>
      <mrow/>
    </mrow>
    <annotation encoding="StarMath 5.0"> size 10{{{} intersection {}} cSub { size 6{n=1} }  cSup { size 6{infinity } }  {} } {}</annotation>
  </semantics>
</math>
</file>

<file path=Object 227/content.xml><?xml version="1.0" encoding="utf-8"?>
<math xmlns="http://www.w3.org/1998/Math/MathML" display="block">
  <semantics>
    <mrow>
      <mstyle mathsize="10pt">
        <mrow>
          <munderover>
            <mrow>
              <mrow/>
              <mo stretchy="false">∩</mo>
              <mrow/>
            </mrow>
            <mstyle mathsize="6pt">
              <mrow>
                <mi>n</mi>
                <mo stretchy="false">=</mo>
                <mn>1</mn>
              </mrow>
            </mstyle>
            <mstyle mathsize="6pt">
              <mi mathvariant="normal">∞</mi>
            </mstyle>
          </munderover>
          <mrow/>
        </mrow>
      </mstyle>
      <mrow/>
    </mrow>
    <annotation encoding="StarMath 5.0"> size 10{{{} intersection {}} cSub { size 6{n=1} }  cSup { size 6{infinity } }  {} } {}</annotation>
  </semantics>
</math>
</file>

<file path=Object 228/content.xml><?xml version="1.0" encoding="utf-8"?>
<math xmlns="http://www.w3.org/1998/Math/MathML" display="block">
  <semantics>
    <mrow>
      <mstyle mathsize="10pt">
        <munder>
          <munder>
            <mn>64</mn>
            <mo stretchy="true">⏟</mo>
          </munder>
          <mstyle mathsize="6pt">
            <msup>
              <mn>2</mn>
              <mn>6</mn>
            </msup>
          </mstyle>
        </munder>
      </mstyle>
      <mrow/>
    </mrow>
    <annotation encoding="StarMath 5.0"> size 10{ {64 } underbrace { size 6{2^6 } } } {}</annotation>
  </semantics>
</math>
</file>

<file path=Object 229/content.xml><?xml version="1.0" encoding="utf-8"?>
<math xmlns="http://www.w3.org/1998/Math/MathML" display="block">
  <semantics>
    <mstyle mathsize="8pt">
      <mfrac>
        <mrow>
          <mn>7</mn>
          <mo stretchy="false">∗</mo>
          <mn>16</mn>
        </mrow>
        <mrow>
          <mn>112</mn>
          <mo stretchy="false">+</mo>
          <mn>11</mn>
        </mrow>
      </mfrac>
    </mstyle>
    <annotation encoding="StarMath 5.0">  size8{ {7*16}  over  {112+11}  }</annotation>
  </semantics>
</math>
</file>

<file path=Object 23/content.xml><?xml version="1.0" encoding="utf-8"?>
<math xmlns="http://www.w3.org/1998/Math/MathML" display="block">
  <semantics>
    <mrow>
      <mstyle mathsize="10pt">
        <munder>
          <munder>
            <mo stretchy="false">⇒</mo>
            <mo stretchy="true">⏟</mo>
          </munder>
          <mstyle mathsize="6pt">
            <mrow>
              <mtext>|F|=</mtext>
              <mi mathvariant="normal">∞</mi>
            </mrow>
          </mstyle>
        </munder>
      </mstyle>
      <mrow/>
    </mrow>
    <annotation encoding="StarMath 5.0"> size 10{ { drarrow } underbrace { size 6{"|F|=" infty } } } {}</annotation>
  </semantics>
</math>
</file>

<file path=Object 230/content.xml><?xml version="1.0" encoding="utf-8"?>
<math xmlns="http://www.w3.org/1998/Math/MathML" display="block">
  <semantics>
    <munder>
      <mrow>
        <mrow/>
        <mo stretchy="false">∩</mo>
        <mrow/>
      </mrow>
      <mrow>
        <mi>n</mi>
        <mo stretchy="false">∈</mo>
        <mi>N</mi>
      </mrow>
    </munder>
    <annotation encoding="StarMath 5.0">{ {{} intersection {}} csub {n in N} }</annotation>
  </semantics>
</math>
</file>

<file path=Object 231/content.xml><?xml version="1.0" encoding="utf-8"?>
<math xmlns="http://www.w3.org/1998/Math/MathML" display="block">
  <semantics>
    <munder>
      <mrow>
        <mrow/>
        <mo stretchy="false">∩</mo>
        <mrow/>
      </mrow>
      <mrow>
        <mi>n</mi>
        <mo stretchy="false">∈</mo>
        <mi>N</mi>
      </mrow>
    </munder>
    <annotation encoding="StarMath 5.0">{ {{} intersection {}} csub {n in N} }</annotation>
  </semantics>
</math>
</file>

<file path=Object 232/content.xml><?xml version="1.0" encoding="utf-8"?>
<math xmlns="http://www.w3.org/1998/Math/MathML" display="block">
  <semantics>
    <munder>
      <mrow>
        <mrow/>
        <mo stretchy="false">∩</mo>
        <mrow/>
      </mrow>
      <mrow>
        <mi>n</mi>
        <mo stretchy="false">∈</mo>
        <mi>N</mi>
      </mrow>
    </munder>
    <annotation encoding="StarMath 5.0">{ {{} intersection {}} csub {n in N} }</annotation>
  </semantics>
</math>
</file>

<file path=Object 233/content.xml><?xml version="1.0" encoding="utf-8"?>
<math xmlns="http://www.w3.org/1998/Math/MathML" display="block">
  <semantics>
    <munder>
      <mrow>
        <mrow/>
        <mo stretchy="false">∩</mo>
        <mrow/>
      </mrow>
      <mrow>
        <mi>n</mi>
        <mo stretchy="false">∈</mo>
        <mi>N</mi>
      </mrow>
    </munder>
    <annotation encoding="StarMath 5.0">{ {{} intersection {}} csub {n in N} }</annotation>
  </semantics>
</math>
</file>

<file path=Object 234/content.xml><?xml version="1.0" encoding="utf-8"?>
<math xmlns="http://www.w3.org/1998/Math/MathML" display="block">
  <semantics>
    <munder>
      <mrow>
        <mrow/>
        <mo stretchy="false">∩</mo>
        <mrow/>
      </mrow>
      <mrow>
        <mi>n</mi>
        <mo stretchy="false">∈</mo>
        <mi>N</mi>
      </mrow>
    </munder>
    <annotation encoding="StarMath 5.0">{ {{} intersection {}} csub {n in N} }</annotation>
  </semantics>
</math>
</file>

<file path=Object 235/content.xml><?xml version="1.0" encoding="utf-8"?>
<math xmlns="http://www.w3.org/1998/Math/MathML" display="block">
  <semantics>
    <mrow>
      <mstyle mathsize="8pt">
        <mover>
          <mi>n</mi>
          <mstyle mathsize="6pt">
            <mtext> ~ </mtext>
          </mstyle>
        </mover>
      </mstyle>
      <mrow/>
    </mrow>
    <annotation encoding="StarMath 5.0"> size 8{ { n }  cSup { size 6{" ~ "} } } {}</annotation>
  </semantics>
</math>
</file>

<file path=Object 236/content.xml><?xml version="1.0" encoding="utf-8"?>
<math xmlns="http://www.w3.org/1998/Math/MathML" display="block">
  <semantics>
    <mrow>
      <mstyle mathsize="8pt">
        <mover>
          <mi>n</mi>
          <mstyle mathsize="6pt">
            <mtext> ~ </mtext>
          </mstyle>
        </mover>
      </mstyle>
      <mrow/>
    </mrow>
    <annotation encoding="StarMath 5.0"> size 8{ { n }  cSup { size 6{" ~ "} } } {}</annotation>
  </semantics>
</math>
</file>

<file path=Object 237/content.xml><?xml version="1.0" encoding="utf-8"?>
<math xmlns="http://www.w3.org/1998/Math/MathML" display="block">
  <semantics>
    <mrow>
      <mstyle mathsize="8pt">
        <mover>
          <mi>n</mi>
          <mstyle mathsize="6pt">
            <mtext> ~ </mtext>
          </mstyle>
        </mover>
      </mstyle>
      <mrow/>
    </mrow>
    <annotation encoding="StarMath 5.0"> size 8{ { n }  cSup { size 6{" ~ "} } } {}</annotation>
  </semantics>
</math>
</file>

<file path=Object 238/content.xml><?xml version="1.0" encoding="utf-8"?>
<math xmlns="http://www.w3.org/1998/Math/MathML" display="block">
  <semantics>
    <mrow>
      <mstyle mathsize="10pt">
        <munder>
          <munder>
            <mrow>
              <mtext>|z-</mtext>
              <msub>
                <mi>z</mi>
                <mn>0</mn>
              </msub>
              <mtext>|</mtext>
            </mrow>
            <mo stretchy="true">⏟</mo>
          </munder>
          <mrow>
            <mtext>=</mtext>
            <mi>δ</mi>
            <mtext>für z=</mtext>
            <msub>
              <mi>z</mi>
              <mn>1</mn>
            </msub>
            <mtext>!</mtext>
          </mrow>
        </munder>
      </mstyle>
      <mrow/>
    </mrow>
    <annotation encoding="StarMath 5.0"> size 10{ { "|z-"z_0"|" } underbrace {  "=" %delta "für z="z_1 "!"} } {}</annotation>
  </semantics>
</math>
</file>

<file path=Object 239/content.xml><?xml version="1.0" encoding="utf-8"?>
<math xmlns="http://www.w3.org/1998/Math/MathML" display="block">
  <semantics>
    <munder>
      <mrow/>
      <munder>
        <mtext> ~ </mtext>
        <mtext> n </mtext>
      </munder>
    </munder>
    <annotation encoding="StarMath 5.0">{ { } csub {" ~ " csub " n "} }</annotation>
  </semantics>
</math>
</file>

<file path=Object 24/content.xml><?xml version="1.0" encoding="utf-8"?>
<math xmlns="http://www.w3.org/1998/Math/MathML" display="block">
  <semantics>
    <mrow>
      <mstyle mathsize="10pt">
        <msubsup>
          <mrow/>
          <mstyle mathsize="6pt">
            <mrow>
              <mi>n</mi>
              <mo stretchy="false">=</mo>
              <mn>1</mn>
            </mrow>
          </mstyle>
          <mstyle mathsize="6pt">
            <mi mathvariant="normal">∞</mi>
          </mstyle>
        </msubsup>
      </mstyle>
      <mrow/>
    </mrow>
    <annotation encoding="StarMath 5.0"> size 10{ {} rSub { size 6{n=1} }  rSup { size 6{infinity} } } {}</annotation>
  </semantics>
</math>
</file>

<file path=Object 240/content.xml><?xml version="1.0" encoding="utf-8"?>
<math xmlns="http://www.w3.org/1998/Math/MathML" display="block">
  <semantics>
    <munder>
      <mrow/>
      <munder>
        <mtext> ~ </mtext>
        <mtext> n </mtext>
      </munder>
    </munder>
    <annotation encoding="StarMath 5.0">{ { } csub {" ~ " csub " n "} }</annotation>
  </semantics>
</math>
</file>

<file path=Object 241/content.xml><?xml version="1.0" encoding="utf-8"?>
<math xmlns="http://www.w3.org/1998/Math/MathML" display="block">
  <semantics>
    <munder>
      <mrow>
        <mrow/>
        <mo stretchy="false">∩</mo>
        <mrow/>
      </mrow>
      <mrow>
        <mi>n</mi>
        <mo stretchy="false">∈</mo>
        <mi>N</mi>
      </mrow>
    </munder>
    <annotation encoding="StarMath 5.0">{ {{} intersection {}} csub {n in N} }</annotation>
  </semantics>
</math>
</file>

<file path=Object 242/content.xml><?xml version="1.0" encoding="utf-8"?>
<math xmlns="http://www.w3.org/1998/Math/MathML" display="block">
  <semantics>
    <mstyle mathsize="10pt">
      <munder>
        <mrow>
          <mrow/>
          <mo stretchy="false">∩</mo>
          <mrow/>
        </mrow>
        <mrow>
          <mi>n</mi>
          <mo stretchy="false">∈</mo>
          <mi>N</mi>
        </mrow>
      </munder>
    </mstyle>
    <annotation encoding="StarMath 5.0">size 10{ {{} intersection {}} csub {n in N} }</annotation>
  </semantics>
</math>
</file>

<file path=Object 243/content.xml><?xml version="1.0" encoding="utf-8"?>
<math xmlns="http://www.w3.org/1998/Math/MathML" display="block">
  <semantics>
    <mstyle mathsize="10pt">
      <munder>
        <mrow>
          <mrow/>
          <mo stretchy="false">∪</mo>
          <mrow/>
        </mrow>
        <mrow>
          <mi>n</mi>
          <mo stretchy="false">∈</mo>
          <mi>N</mi>
        </mrow>
      </munder>
    </mstyle>
    <annotation encoding="StarMath 5.0">size 10{  {{} union {} } cSub {n in N}}</annotation>
  </semantics>
</math>
</file>

<file path=Object 244/content.xml><?xml version="1.0" encoding="utf-8"?>
<math xmlns="http://www.w3.org/1998/Math/MathML" display="block">
  <semantics>
    <mfrac>
      <mn>1</mn>
      <mi>n</mi>
    </mfrac>
    <annotation encoding="StarMath 5.0">   {1}  over  { n}  </annotation>
  </semantics>
</math>
</file>

<file path=Object 245/content.xml><?xml version="1.0" encoding="utf-8"?>
<math xmlns="http://www.w3.org/1998/Math/MathML" display="block">
  <semantics>
    <mfrac>
      <mn>1</mn>
      <mi>n</mi>
    </mfrac>
    <annotation encoding="StarMath 5.0">   {1}  over  { n}  </annotation>
  </semantics>
</math>
</file>

<file path=Object 246/content.xml><?xml version="1.0" encoding="utf-8"?>
<math xmlns="http://www.w3.org/1998/Math/MathML" display="block">
  <semantics>
    <mrow>
      <mstyle mathsize="10pt">
        <munder>
          <munder>
            <mtext>&lt;</mtext>
            <mo stretchy="true">⏟</mo>
          </munder>
          <mstyle mathsize="8pt">
            <mrow>
              <mi>m</mi>
              <mo stretchy="false">&gt;</mo>
              <mi>n</mi>
            </mrow>
          </mstyle>
        </munder>
      </mstyle>
      <mrow/>
    </mrow>
    <annotation encoding="StarMath 5.0"> size 10{ { "&lt;" } underbrace { size 8{m&gt;n } } } {}</annotation>
  </semantics>
</math>
</file>

<file path=Object 247/content.xml><?xml version="1.0" encoding="utf-8"?>
<math xmlns="http://www.w3.org/1998/Math/MathML" display="block">
  <semantics>
    <mstyle mathsize="10pt">
      <mfrac>
        <mn>1</mn>
        <mi>m</mi>
      </mfrac>
    </mstyle>
    <annotation encoding="StarMath 5.0">size 10{   {1}  over  { m} } </annotation>
  </semantics>
</math>
</file>

<file path=Object 248/content.xml><?xml version="1.0" encoding="utf-8"?>
<math xmlns="http://www.w3.org/1998/Math/MathML" display="block">
  <semantics>
    <mstyle mathsize="10pt">
      <mfrac>
        <mn>1</mn>
        <mi>m</mi>
      </mfrac>
    </mstyle>
    <annotation encoding="StarMath 5.0">size 10{   {1}  over  { m} } </annotation>
  </semantics>
</math>
</file>

<file path=Object 249/content.xml><?xml version="1.0" encoding="utf-8"?>
<math xmlns="http://www.w3.org/1998/Math/MathML" display="block">
  <semantics>
    <mfrac>
      <mn>1</mn>
      <mi>n</mi>
    </mfrac>
    <annotation encoding="StarMath 5.0">   {1}  over  { n}  </annotation>
  </semantics>
</math>
</file>

<file path=Object 25/content.xml><?xml version="1.0" encoding="utf-8"?>
<math xmlns="http://www.w3.org/1998/Math/MathML" display="block">
  <semantics>
    <mstyle mathsize="12pt">
      <mrow>
        <mo fence="true" form="prefix" stretchy="true">{</mo>
        <mrow>
          <mtable>
            <mtr>
              <mtd>
                <mrow>
                  <mn>0</mn>
                  <mi mathvariant="italic">falls</mi>
                  <mrow>
                    <msub>
                      <mi>a</mi>
                      <mi mathvariant="italic">mn</mi>
                    </msub>
                    <mo stretchy="false">=</mo>
                    <mn>1</mn>
                  </mrow>
                </mrow>
              </mtd>
            </mtr>
            <mtr>
              <mtd>
                <mrow>
                  <mn>1</mn>
                  <mi mathvariant="italic">falls</mi>
                  <mrow>
                    <msub>
                      <mi>a</mi>
                      <mi mathvariant="italic">mn</mi>
                    </msub>
                    <mo stretchy="false">=</mo>
                    <mn>0</mn>
                  </mrow>
                </mrow>
              </mtd>
            </mtr>
          </mtable>
        </mrow>
      </mrow>
    </mstyle>
    <annotation encoding="StarMath 5.0"> size 12{ left lbrace  matrix { 0 falls a_mn=1   ##  {1 falls a_mn=0}  }  right none } 



</annotation>
  </semantics>
</math>
</file>

<file path=Object 250/content.xml><?xml version="1.0" encoding="utf-8"?>
<math xmlns="http://www.w3.org/1998/Math/MathML" display="block">
  <semantics>
    <mfrac>
      <mn>1</mn>
      <mi>n</mi>
    </mfrac>
    <annotation encoding="StarMath 5.0">   {1}  over  { n}  </annotation>
  </semantics>
</math>
</file>

<file path=Object 251/content.xml><?xml version="1.0" encoding="utf-8"?>
<math xmlns="http://www.w3.org/1998/Math/MathML" display="block">
  <semantics>
    <mfrac>
      <mn>1</mn>
      <mn>1</mn>
    </mfrac>
    <annotation encoding="StarMath 5.0">   {1}  over  { 1}  </annotation>
  </semantics>
</math>
</file>

<file path=Object 252/content.xml><?xml version="1.0" encoding="utf-8"?>
<math xmlns="http://www.w3.org/1998/Math/MathML" display="block">
  <semantics>
    <mfrac>
      <mn>1</mn>
      <mi>n</mi>
    </mfrac>
    <annotation encoding="StarMath 5.0">   {1}  over  { n}  </annotation>
  </semantics>
</math>
</file>

<file path=Object 253/content.xml><?xml version="1.0" encoding="utf-8"?>
<math xmlns="http://www.w3.org/1998/Math/MathML" display="block">
  <semantics>
    <mstyle mathsize="10pt">
      <munder>
        <mrow>
          <mrow/>
          <mo stretchy="false">∩</mo>
          <mrow/>
        </mrow>
        <mrow>
          <mi>n</mi>
          <mo stretchy="false">∈</mo>
          <mi>N</mi>
        </mrow>
      </munder>
    </mstyle>
    <annotation encoding="StarMath 5.0">size 10{ {{} intersection {}} csub {n in N} }</annotation>
  </semantics>
</math>
</file>

<file path=Object 254/content.xml><?xml version="1.0" encoding="utf-8"?>
<math xmlns="http://www.w3.org/1998/Math/MathML" display="block">
  <semantics>
    <mfrac>
      <mn>1</mn>
      <mn>1</mn>
    </mfrac>
    <annotation encoding="StarMath 5.0">   {1}  over  { 1}  </annotation>
  </semantics>
</math>
</file>

<file path=Object 255/content.xml><?xml version="1.0" encoding="utf-8"?>
<math xmlns="http://www.w3.org/1998/Math/MathML" display="block">
  <semantics>
    <mrow>
      <mstyle mathsize="10pt">
        <munder>
          <munder>
            <mo stretchy="false">⇒</mo>
            <mo stretchy="true">⏟</mo>
          </munder>
          <mstyle mathsize="6pt">
            <mtext>N unbeschränkt</mtext>
          </mstyle>
        </munder>
      </mstyle>
      <mrow/>
    </mrow>
    <annotation encoding="StarMath 5.0"> size 10{ { drarrow } underbrace { size 6{"N unbeschränkt" } } } {}</annotation>
  </semantics>
</math>
</file>

<file path=Object 256/content.xml><?xml version="1.0" encoding="utf-8"?>
<math xmlns="http://www.w3.org/1998/Math/MathML" display="block">
  <semantics>
    <mfrac>
      <mn>1</mn>
      <mi>n</mi>
    </mfrac>
    <annotation encoding="StarMath 5.0">   {1}  over  { n}  </annotation>
  </semantics>
</math>
</file>

<file path=Object 257/content.xml><?xml version="1.0" encoding="utf-8"?>
<math xmlns="http://www.w3.org/1998/Math/MathML" display="block">
  <semantics>
    <mfrac>
      <mn>1</mn>
      <mi>n</mi>
    </mfrac>
    <annotation encoding="StarMath 5.0">   {1}  over  { n}  </annotation>
  </semantics>
</math>
</file>

<file path=Object 258/content.xml><?xml version="1.0" encoding="utf-8"?>
<math xmlns="http://www.w3.org/1998/Math/MathML" display="block">
  <semantics>
    <mstyle mathsize="10pt">
      <munder>
        <mrow>
          <mrow/>
          <mo stretchy="false">∩</mo>
          <mrow/>
        </mrow>
        <mrow>
          <mi>n</mi>
          <mo stretchy="false">∈</mo>
          <mi>N</mi>
        </mrow>
      </munder>
    </mstyle>
    <annotation encoding="StarMath 5.0">size 10{ {{} intersection {}} csub {n in N} }</annotation>
  </semantics>
</math>
</file>

<file path=Object 259/content.xml><?xml version="1.0" encoding="utf-8"?>
<math xmlns="http://www.w3.org/1998/Math/MathML" display="block">
  <semantics>
    <mfrac>
      <mn>1</mn>
      <mi>n</mi>
    </mfrac>
    <annotation encoding="StarMath 5.0">   {1}  over  { n}  </annotation>
  </semantics>
</math>
</file>

<file path=Object 26/content.xml><?xml version="1.0" encoding="utf-8"?>
<math xmlns="http://www.w3.org/1998/Math/MathML" display="block">
  <semantics>
    <msup>
      <mi>a</mi>
      <mrow>
        <mo fence="true" form="prefix" stretchy="false">(</mo>
        <mrow>
          <msub>
            <mi>m</mi>
            <mn>0</mn>
          </msub>
        </mrow>
        <mo fence="true" form="postfix" stretchy="false">)</mo>
      </mrow>
    </msup>
    <annotation encoding="StarMath 5.0">a^(m_0 ) </annotation>
  </semantics>
</math>
</file>

<file path=Object 260/content.xml><?xml version="1.0" encoding="utf-8"?>
<math xmlns="http://www.w3.org/1998/Math/MathML" display="block">
  <semantics>
    <mfrac>
      <mn>1</mn>
      <mi>n</mi>
    </mfrac>
    <annotation encoding="StarMath 5.0">   {1}  over  { n}  </annotation>
  </semantics>
</math>
</file>

<file path=Object 261/content.xml><?xml version="1.0" encoding="utf-8"?>
<math xmlns="http://www.w3.org/1998/Math/MathML" display="block">
  <semantics>
    <mfrac>
      <mn>1</mn>
      <mi>n</mi>
    </mfrac>
    <annotation encoding="StarMath 5.0">   {1}  over  { n}  </annotation>
  </semantics>
</math>
</file>

<file path=Object 262/content.xml><?xml version="1.0" encoding="utf-8"?>
<math xmlns="http://www.w3.org/1998/Math/MathML" display="block">
  <semantics>
    <mfrac>
      <mn>1</mn>
      <mi>n</mi>
    </mfrac>
    <annotation encoding="StarMath 5.0">   {1}  over  { n}  </annotation>
  </semantics>
</math>
</file>

<file path=Object 263/content.xml><?xml version="1.0" encoding="utf-8"?>
<math xmlns="http://www.w3.org/1998/Math/MathML" display="block">
  <semantics>
    <mstyle mathsize="10pt">
      <munder>
        <mrow>
          <mrow/>
          <mo stretchy="false">∩</mo>
          <mrow/>
        </mrow>
        <mrow>
          <mi>n</mi>
          <mo stretchy="false">∈</mo>
          <mi>N</mi>
        </mrow>
      </munder>
    </mstyle>
    <annotation encoding="StarMath 5.0">size 10{ {{} intersection {}} csub {n in N} }</annotation>
  </semantics>
</math>
</file>

<file path=Object 264/content.xml><?xml version="1.0" encoding="utf-8"?>
<math xmlns="http://www.w3.org/1998/Math/MathML" display="block">
  <semantics>
    <mrow>
      <mstyle mathsize="12pt">
        <mover accent="true">
          <mi>S</mi>
          <mo>¯</mo>
        </mover>
      </mstyle>
      <mrow/>
    </mrow>
    <annotation encoding="StarMath 5.0"> size 12{ {overline  {S}} } {}</annotation>
  </semantics>
</math>
</file>

<file path=Object 265/content.xml><?xml version="1.0" encoding="utf-8"?>
<math xmlns="http://www.w3.org/1998/Math/MathML" display="block">
  <semantics>
    <mrow>
      <mstyle mathsize="12pt">
        <mover accent="true">
          <mi>S</mi>
          <mo>¯</mo>
        </mover>
      </mstyle>
      <mrow/>
    </mrow>
    <annotation encoding="StarMath 5.0"> size 12{ {overline  {S}} } {}</annotation>
  </semantics>
</math>
</file>

<file path=Object 266/content.xml><?xml version="1.0" encoding="utf-8"?>
<math xmlns="http://www.w3.org/1998/Math/MathML" display="block">
  <semantics>
    <mfrac>
      <mn>1</mn>
      <mi>n</mi>
    </mfrac>
    <annotation encoding="StarMath 5.0">   {1}  over  { n}  </annotation>
  </semantics>
</math>
</file>

<file path=Object 268/content.xml><?xml version="1.0" encoding="utf-8"?>
<math xmlns="http://www.w3.org/1998/Math/MathML" display="block">
  <semantics>
    <mfrac>
      <mn>1</mn>
      <mi>n</mi>
    </mfrac>
    <annotation encoding="StarMath 5.0">   {1}  over  { n}  </annotation>
  </semantics>
</math>
</file>

<file path=Object 271/content.xml><?xml version="1.0" encoding="utf-8"?>
<math xmlns="http://www.w3.org/1998/Math/MathML" display="block">
  <semantics>
    <mrow>
      <mstyle mathsize="10pt">
        <mrow>
          <munderover>
            <mrow>
              <mrow/>
              <mo stretchy="false">∩</mo>
              <mrow/>
            </mrow>
            <mstyle mathsize="6pt">
              <mrow>
                <mi>n</mi>
                <mo stretchy="false">=</mo>
                <mn>1</mn>
              </mrow>
            </mstyle>
            <mstyle mathsize="6pt">
              <mi mathvariant="normal">∞</mi>
            </mstyle>
          </munderover>
          <mrow/>
        </mrow>
      </mstyle>
      <mrow/>
    </mrow>
    <annotation encoding="StarMath 5.0"> size 10{{{} intersection {}} cSub { size 6{n=1} }  cSup { size 6{infinity } }  {} } {}</annotation>
  </semantics>
</math>
</file>

<file path=Object 272/content.xml><?xml version="1.0" encoding="utf-8"?>
<math xmlns="http://www.w3.org/1998/Math/MathML" display="block">
  <semantics>
    <mrow>
      <mstyle mathsize="10pt">
        <munder>
          <munder>
            <mo stretchy="false">⇒</mo>
            <mo stretchy="true">⏟</mo>
          </munder>
          <mstyle mathsize="6pt">
            <mrow>
              <mi>S</mi>
              <mn>1.5</mn>
              <mn>.18</mn>
            </mrow>
          </mstyle>
        </munder>
      </mstyle>
      <mrow/>
    </mrow>
    <annotation encoding="StarMath 5.0"> size 10{ { drarrow } underbrace { size 6{S1.5.18 } } } {}</annotation>
  </semantics>
</math>
</file>

<file path=Object 273/content.xml><?xml version="1.0" encoding="utf-8"?>
<math xmlns="http://www.w3.org/1998/Math/MathML" display="block">
  <semantics>
    <mrow>
      <mstyle mathsize="10pt">
        <munder>
          <munder>
            <mo stretchy="false">⇒</mo>
            <mo stretchy="true">⏟</mo>
          </munder>
          <mstyle mathsize="6pt">
            <mi>B</mi>
          </mstyle>
        </munder>
      </mstyle>
      <mrow/>
    </mrow>
    <annotation encoding="StarMath 5.0"> size 10{ { drarrow } underbrace { size 6{B } } } {}</annotation>
  </semantics>
</math>
</file>

<file path=Object 277/content.xml><?xml version="1.0" encoding="utf-8"?>
<math xmlns="http://www.w3.org/1998/Math/MathML" display="block">
  <semantics>
    <mrow>
      <mstyle mathsize="12pt">
        <mover accent="true">
          <mi>n</mi>
          <mo>¯</mo>
        </mover>
      </mstyle>
      <mrow/>
    </mrow>
    <annotation encoding="StarMath 5.0"> size 12{ {overline  {n}} } {}</annotation>
  </semantics>
</math>
</file>

<file path=Object 278/content.xml><?xml version="1.0" encoding="utf-8"?>
<math xmlns="http://www.w3.org/1998/Math/MathML" display="block">
  <semantics>
    <mrow>
      <mstyle mathsize="12pt">
        <munder accentunder="true">
          <mi>m</mi>
          <mo>̲</mo>
        </munder>
      </mstyle>
      <mrow/>
    </mrow>
    <annotation encoding="StarMath 5.0"> size 12{ {underline  {m}} } {}</annotation>
  </semantics>
</math>
</file>

<file path=Object 279/content.xml><?xml version="1.0" encoding="utf-8"?>
<math xmlns="http://www.w3.org/1998/Math/MathML" display="block">
  <semantics>
    <mrow>
      <mstyle mathsize="12pt">
        <munder accentunder="true">
          <mi>n</mi>
          <mo>̲</mo>
        </munder>
      </mstyle>
      <mrow/>
    </mrow>
    <annotation encoding="StarMath 5.0"> size 12{ {underline  {n}} } {}</annotation>
  </semantics>
</math>
</file>

<file path=Object 28/content.xml><?xml version="1.0" encoding="utf-8"?>
<math xmlns="http://www.w3.org/1998/Math/MathML" display="block">
  <semantics>
    <mrow>
      <mstyle mathsize="10pt">
        <msub>
          <mi>a</mi>
          <mstyle mathsize="6pt">
            <mrow>
              <mi>n</mi>
              <mi>,</mi>
              <msub>
                <mi>m</mi>
                <mstyle mathsize="6pt">
                  <mn>0</mn>
                </mstyle>
              </msub>
            </mrow>
          </mstyle>
        </msub>
      </mstyle>
      <mrow/>
    </mrow>
    <annotation encoding="StarMath 5.0"> size 10{a rSub { size 6{n,m rSub { size 6{0} } } } } {}</annotation>
  </semantics>
</math>
</file>

<file path=Object 280/content.xml><?xml version="1.0" encoding="utf-8"?>
<math xmlns="http://www.w3.org/1998/Math/MathML" display="block">
  <semantics>
    <mrow>
      <mstyle mathsize="12pt">
        <mover accent="true">
          <mi>n</mi>
          <mo>¯</mo>
        </mover>
      </mstyle>
      <mrow/>
    </mrow>
    <annotation encoding="StarMath 5.0"> size 12{ {overline  {n}} } {}</annotation>
  </semantics>
</math>
</file>

<file path=Object 281/content.xml><?xml version="1.0" encoding="utf-8"?>
<math xmlns="http://www.w3.org/1998/Math/MathML" display="block">
  <semantics>
    <mrow>
      <mstyle mathsize="12pt">
        <mover accent="true">
          <mi>m</mi>
          <mo>¯</mo>
        </mover>
      </mstyle>
      <mrow/>
    </mrow>
    <annotation encoding="StarMath 5.0"> size 12{ {overline  {m}} } {}</annotation>
  </semantics>
</math>
</file>

<file path=Object 282/content.xml><?xml version="1.0" encoding="utf-8"?>
<math xmlns="http://www.w3.org/1998/Math/MathML" display="block">
  <semantics>
    <mrow>
      <mstyle mathsize="12pt">
        <munder accentunder="true">
          <mi>n</mi>
          <mo>̲</mo>
        </munder>
      </mstyle>
      <mrow/>
    </mrow>
    <annotation encoding="StarMath 5.0"> size 12{ {underline  {n}} } {}</annotation>
  </semantics>
</math>
</file>

<file path=Object 283/content.xml><?xml version="1.0" encoding="utf-8"?>
<math xmlns="http://www.w3.org/1998/Math/MathML" display="block">
  <semantics>
    <mrow>
      <mstyle mathsize="12pt">
        <munder accentunder="true">
          <mi>m</mi>
          <mo>̲</mo>
        </munder>
      </mstyle>
      <mrow/>
    </mrow>
    <annotation encoding="StarMath 5.0"> size 12{ {underline  {m}} } {}</annotation>
  </semantics>
</math>
</file>

<file path=Object 284/content.xml><?xml version="1.0" encoding="utf-8"?>
<math xmlns="http://www.w3.org/1998/Math/MathML" display="block">
  <semantics>
    <mrow>
      <mstyle mathsize="12pt">
        <mover accent="true">
          <mi>m</mi>
          <mo>¯</mo>
        </mover>
      </mstyle>
      <mrow/>
    </mrow>
    <annotation encoding="StarMath 5.0"> size 12{ {overline  {m}} } {}</annotation>
  </semantics>
</math>
</file>

<file path=Object 285/content.xml><?xml version="1.0" encoding="utf-8"?>
<math xmlns="http://www.w3.org/1998/Math/MathML" display="block">
  <semantics>
    <mrow>
      <mstyle mathsize="12pt">
        <munder accentunder="true">
          <mi>m</mi>
          <mo>̲</mo>
        </munder>
      </mstyle>
      <mrow/>
    </mrow>
    <annotation encoding="StarMath 5.0"> size 12{ {underline  {m}} } {}</annotation>
  </semantics>
</math>
</file>

<file path=Object 286/content.xml><?xml version="1.0" encoding="utf-8"?>
<math xmlns="http://www.w3.org/1998/Math/MathML" display="block">
  <semantics>
    <mrow>
      <mstyle mathsize="12pt">
        <mover accent="true">
          <mi>m</mi>
          <mo>¯</mo>
        </mover>
      </mstyle>
      <mrow/>
    </mrow>
    <annotation encoding="StarMath 5.0"> size 12{ {overline  {m}} } {}</annotation>
  </semantics>
</math>
</file>

<file path=Object 287/content.xml><?xml version="1.0" encoding="utf-8"?>
<math xmlns="http://www.w3.org/1998/Math/MathML" display="block">
  <semantics>
    <mrow>
      <mstyle mathsize="12pt">
        <mover accent="true">
          <mrow>
            <mi>n</mi>
            <mi>'</mi>
          </mrow>
          <mo>¯</mo>
        </mover>
      </mstyle>
      <mrow/>
    </mrow>
    <annotation encoding="StarMath 5.0"> size 12{ {overline  {n'}} } {}</annotation>
  </semantics>
</math>
</file>

<file path=Object 288/content.xml><?xml version="1.0" encoding="utf-8"?>
<math xmlns="http://www.w3.org/1998/Math/MathML" display="block">
  <semantics>
    <mrow>
      <mstyle mathsize="12pt">
        <munder accentunder="true">
          <mi>m</mi>
          <mo>̲</mo>
        </munder>
      </mstyle>
      <mrow/>
    </mrow>
    <annotation encoding="StarMath 5.0"> size 12{ {underline  {m}} } {}</annotation>
  </semantics>
</math>
</file>

<file path=Object 289/content.xml><?xml version="1.0" encoding="utf-8"?>
<math xmlns="http://www.w3.org/1998/Math/MathML" display="block">
  <semantics>
    <mrow>
      <mstyle mathsize="12pt">
        <mover accent="true">
          <mrow>
            <mi>n</mi>
            <mi>'</mi>
            <mi>'</mi>
          </mrow>
          <mo>¯</mo>
        </mover>
      </mstyle>
      <mrow/>
    </mrow>
    <annotation encoding="StarMath 5.0"> size 12{ {overline  {n''}} } {}</annotation>
  </semantics>
</math>
</file>

<file path=Object 29/content.xml><?xml version="1.0" encoding="utf-8"?>
<math xmlns="http://www.w3.org/1998/Math/MathML" display="block">
  <semantics>
    <mrow>
      <mstyle mathsize="10pt">
        <msub>
          <mi>a</mi>
          <mstyle mathsize="6pt">
            <msub>
              <mi>m</mi>
              <mstyle mathsize="6pt">
                <mn>0</mn>
              </mstyle>
            </msub>
          </mstyle>
        </msub>
      </mstyle>
      <mrow/>
    </mrow>
    <annotation encoding="StarMath 5.0"> size 10{a rSub { size 6{m rSub { size 6{0} } } } } {}</annotation>
  </semantics>
</math>
</file>

<file path=Object 290/content.xml><?xml version="1.0" encoding="utf-8"?>
<math xmlns="http://www.w3.org/1998/Math/MathML" display="block">
  <semantics>
    <mrow>
      <mstyle mathsize="12pt">
        <munder>
          <mrow>
            <mrow/>
            <mrow>
              <mi>b</mi>
              <mo stretchy="false">⩽</mo>
              <mi>x</mi>
            </mrow>
            <mo stretchy="false">∀</mo>
            <mrow>
              <mi>x</mi>
              <mo stretchy="false">∈</mo>
              <mi>B</mi>
            </mrow>
            <mo stretchy="false">⇒</mo>
            <mrow>
              <mi>b</mi>
              <mo stretchy="false">⩽</mo>
              <mi>x</mi>
            </mrow>
            <mo stretchy="false">∀</mo>
            <mrow>
              <mi>x</mi>
              <mo stretchy="false">∈</mo>
              <mi>A</mi>
            </mrow>
            <mrow/>
          </mrow>
          <mstyle mathsize="8pt">
            <mrow>
              <mi>A</mi>
              <mo stretchy="false">⊂</mo>
              <mi>B</mi>
            </mrow>
          </mstyle>
        </munder>
      </mstyle>
      <mrow/>
    </mrow>
    <annotation encoding="StarMath 5.0"> size 12{ { {}  b leslant x forall    x in B   drarrow b leslant x forall x in A 
  {}}  cSub { size 8{ A subset B } } } {}</annotation>
  </semantics>
</math>
</file>

<file path=Object 291/content.xml><?xml version="1.0" encoding="utf-8"?>
<math xmlns="http://www.w3.org/1998/Math/MathML" display="block">
  <semantics>
    <mrow>
      <mstyle mathsize="12pt">
        <munder accentunder="true">
          <mi>n</mi>
          <mo>̲</mo>
        </munder>
      </mstyle>
      <mrow/>
    </mrow>
    <annotation encoding="StarMath 5.0"> size 12{ {underline  {n}} } {}</annotation>
  </semantics>
</math>
</file>

<file path=Object 292/content.xml><?xml version="1.0" encoding="utf-8"?>
<math xmlns="http://www.w3.org/1998/Math/MathML" display="block">
  <semantics>
    <mrow>
      <mstyle mathsize="12pt">
        <mover accent="true">
          <mi>m</mi>
          <mo>¯</mo>
        </mover>
      </mstyle>
      <mrow/>
    </mrow>
    <annotation encoding="StarMath 5.0"> size 12{ {overline  {m}} } {}</annotation>
  </semantics>
</math>
</file>

<file path=Object 293/content.xml><?xml version="1.0" encoding="utf-8"?>
<math xmlns="http://www.w3.org/1998/Math/MathML" display="block">
  <semantics>
    <mrow>
      <mstyle mathsize="12pt">
        <mover accent="true">
          <mi>m</mi>
          <mo>¯</mo>
        </mover>
      </mstyle>
      <mrow/>
    </mrow>
    <annotation encoding="StarMath 5.0"> size 12{ {overline  {m}} } {}</annotation>
  </semantics>
</math>
</file>

<file path=Object 294/content.xml><?xml version="1.0" encoding="utf-8"?>
<math xmlns="http://www.w3.org/1998/Math/MathML" display="block">
  <semantics>
    <mrow>
      <mstyle mathsize="12pt">
        <munder accentunder="true">
          <mi>n</mi>
          <mo>̲</mo>
        </munder>
      </mstyle>
      <mrow/>
    </mrow>
    <annotation encoding="StarMath 5.0"> size 12{ {underline  {n}} } {}</annotation>
  </semantics>
</math>
</file>

<file path=Object 295/content.xml><?xml version="1.0" encoding="utf-8"?>
<math xmlns="http://www.w3.org/1998/Math/MathML" display="block">
  <semantics>
    <mrow>
      <mstyle mathsize="12pt">
        <munder accentunder="true">
          <mi>m</mi>
          <mo>̲</mo>
        </munder>
      </mstyle>
      <mrow/>
    </mrow>
    <annotation encoding="StarMath 5.0"> size 12{ {underline  {m}} } {}</annotation>
  </semantics>
</math>
</file>

<file path=Object 296/content.xml><?xml version="1.0" encoding="utf-8"?>
<math xmlns="http://www.w3.org/1998/Math/MathML" display="block">
  <semantics>
    <mrow>
      <mstyle mathsize="12pt">
        <munder accentunder="true">
          <mi>m</mi>
          <mo>̲</mo>
        </munder>
      </mstyle>
      <mrow/>
    </mrow>
    <annotation encoding="StarMath 5.0"> size 12{ {underline  {m}} } {}</annotation>
  </semantics>
</math>
</file>

<file path=Object 297/content.xml><?xml version="1.0" encoding="utf-8"?>
<math xmlns="http://www.w3.org/1998/Math/MathML" display="block">
  <semantics>
    <mrow>
      <mstyle mathsize="12pt">
        <munder accentunder="true">
          <mi>n</mi>
          <mo>̲</mo>
        </munder>
      </mstyle>
      <mrow/>
    </mrow>
    <annotation encoding="StarMath 5.0"> size 12{ {underline  {n}} } {}</annotation>
  </semantics>
</math>
</file>

<file path=Object 298/content.xml><?xml version="1.0" encoding="utf-8"?>
<math xmlns="http://www.w3.org/1998/Math/MathML" display="block">
  <semantics>
    <mrow>
      <mstyle mathsize="12pt">
        <mover accent="true">
          <mrow>
            <mi>n</mi>
            <mi>'</mi>
            <mi>'</mi>
          </mrow>
          <mo>¯</mo>
        </mover>
      </mstyle>
      <mrow/>
    </mrow>
    <annotation encoding="StarMath 5.0"> size 12{ {overline  {n''}} } {}</annotation>
  </semantics>
</math>
</file>

<file path=Object 299/content.xml><?xml version="1.0" encoding="utf-8"?>
<math xmlns="http://www.w3.org/1998/Math/MathML" display="block">
  <semantics>
    <mrow>
      <mstyle mathsize="12pt">
        <mover accent="true">
          <mrow>
            <mi>n</mi>
            <mi>'</mi>
            <mi>'</mi>
          </mrow>
          <mo>¯</mo>
        </mover>
      </mstyle>
      <mrow/>
    </mrow>
    <annotation encoding="StarMath 5.0"> size 12{ {overline  {n''}} } {}</annotation>
  </semantics>
</math>
</file>

<file path=Object 30/content.xml><?xml version="1.0" encoding="utf-8"?>
<math xmlns="http://www.w3.org/1998/Math/MathML" display="block">
  <semantics>
    <mrow>
      <mstyle mathsize="10pt">
        <msub>
          <mi>a</mi>
          <mstyle mathsize="6pt">
            <mrow>
              <msub>
                <mi>m</mi>
                <mn>0</mn>
              </msub>
              <mi>,</mi>
              <msub>
                <mi>n</mi>
                <mn>0</mn>
              </msub>
            </mrow>
          </mstyle>
        </msub>
      </mstyle>
      <mrow/>
    </mrow>
    <annotation encoding="StarMath 5.0"> size 10{a rSub { size 6{m_0,n rSub {0}  } } } {}</annotation>
  </semantics>
</math>
</file>

<file path=Object 300/content.xml><?xml version="1.0" encoding="utf-8"?>
<math xmlns="http://www.w3.org/1998/Math/MathML" display="block">
  <semantics>
    <mrow>
      <mstyle mathsize="12pt">
        <mover accent="true">
          <mi>m</mi>
          <mo>¯</mo>
        </mover>
      </mstyle>
      <mrow/>
    </mrow>
    <annotation encoding="StarMath 5.0"> size 12{ {overline  {m}} } {}</annotation>
  </semantics>
</math>
</file>

<file path=Object 301/content.xml><?xml version="1.0" encoding="utf-8"?>
<math xmlns="http://www.w3.org/1998/Math/MathML" display="block">
  <semantics>
    <mrow>
      <mstyle mathsize="12pt">
        <mover accent="true">
          <mi>m</mi>
          <mo>¯</mo>
        </mover>
      </mstyle>
      <mrow/>
    </mrow>
    <annotation encoding="StarMath 5.0"> size 12{ {overline  {m}} } {}</annotation>
  </semantics>
</math>
</file>

<file path=Object 302/content.xml><?xml version="1.0" encoding="utf-8"?>
<math xmlns="http://www.w3.org/1998/Math/MathML" display="block">
  <semantics>
    <mrow>
      <mstyle mathsize="12pt">
        <mover accent="true">
          <mrow>
            <mi>n</mi>
            <mi>'</mi>
          </mrow>
          <mo>¯</mo>
        </mover>
      </mstyle>
      <mrow/>
    </mrow>
    <annotation encoding="StarMath 5.0"> size 12{ {overline  {n'}} } {}</annotation>
  </semantics>
</math>
</file>

<file path=Object 303/content.xml><?xml version="1.0" encoding="utf-8"?>
<math xmlns="http://www.w3.org/1998/Math/MathML" display="block">
  <semantics>
    <mrow>
      <mstyle mathsize="12pt">
        <mover accent="true">
          <mrow>
            <mi>n</mi>
            <mi>'</mi>
            <mi>'</mi>
          </mrow>
          <mo>¯</mo>
        </mover>
      </mstyle>
      <mrow/>
    </mrow>
    <annotation encoding="StarMath 5.0"> size 12{ {overline  {n''}} } {}</annotation>
  </semantics>
</math>
</file>

<file path=Object 304/content.xml><?xml version="1.0" encoding="utf-8"?>
<math xmlns="http://www.w3.org/1998/Math/MathML" display="block">
  <semantics>
    <mrow>
      <mstyle mathsize="12pt">
        <munder accentunder="true">
          <mi>n</mi>
          <mo>̲</mo>
        </munder>
      </mstyle>
      <mrow/>
    </mrow>
    <annotation encoding="StarMath 5.0"> size 12{ {underline  {n}} } {}</annotation>
  </semantics>
</math>
</file>

<file path=Object 305/content.xml><?xml version="1.0" encoding="utf-8"?>
<math xmlns="http://www.w3.org/1998/Math/MathML" display="block">
  <semantics>
    <mrow>
      <mstyle mathsize="12pt">
        <munder accentunder="true">
          <mi>m</mi>
          <mo>̲</mo>
        </munder>
      </mstyle>
      <mrow/>
    </mrow>
    <annotation encoding="StarMath 5.0"> size 12{ {underline  {m}} } {}</annotation>
  </semantics>
</math>
</file>

<file path=Object 306/content.xml><?xml version="1.0" encoding="utf-8"?>
<math xmlns="http://www.w3.org/1998/Math/MathML" display="block">
  <semantics>
    <mrow>
      <mstyle mathsize="12pt">
        <munder accentunder="true">
          <mi>m</mi>
          <mo>̲</mo>
        </munder>
      </mstyle>
      <mrow/>
    </mrow>
    <annotation encoding="StarMath 5.0"> size 12{ {underline  {m}} } {}</annotation>
  </semantics>
</math>
</file>

<file path=Object 307/content.xml><?xml version="1.0" encoding="utf-8"?>
<math xmlns="http://www.w3.org/1998/Math/MathML" display="block">
  <semantics>
    <mrow>
      <mstyle mathsize="12pt">
        <mover accent="true">
          <mrow>
            <mi>n</mi>
            <mi>'</mi>
            <mi>'</mi>
          </mrow>
          <mo>¯</mo>
        </mover>
      </mstyle>
      <mrow/>
    </mrow>
    <annotation encoding="StarMath 5.0"> size 12{ {overline  {n''}} } {}</annotation>
  </semantics>
</math>
</file>

<file path=Object 308/content.xml><?xml version="1.0" encoding="utf-8"?>
<math xmlns="http://www.w3.org/1998/Math/MathML" display="block">
  <semantics>
    <mrow>
      <mstyle mathsize="12pt">
        <mover accent="true">
          <mrow>
            <mi>n</mi>
            <mi>'</mi>
          </mrow>
          <mo>¯</mo>
        </mover>
      </mstyle>
      <mrow/>
    </mrow>
    <annotation encoding="StarMath 5.0"> size 12{ {overline  {n'}} } {}</annotation>
  </semantics>
</math>
</file>

<file path=Object 309/content.xml><?xml version="1.0" encoding="utf-8"?>
<math xmlns="http://www.w3.org/1998/Math/MathML" display="block">
  <semantics>
    <mrow>
      <mstyle mathsize="12pt">
        <munder accentunder="true">
          <mi>n</mi>
          <mo>̲</mo>
        </munder>
      </mstyle>
      <mrow/>
    </mrow>
    <annotation encoding="StarMath 5.0"> size 12{ {underline  {n}} } {}</annotation>
  </semantics>
</math>
</file>

<file path=Object 31/content.xml><?xml version="1.0" encoding="utf-8"?>
<math xmlns="http://www.w3.org/1998/Math/MathML" display="block">
  <semantics>
    <mrow>
      <mstyle mathsize="10pt">
        <msub>
          <mi>a</mi>
          <mstyle mathsize="6pt">
            <msub>
              <mi>m</mi>
              <mstyle mathsize="6pt">
                <mn>0</mn>
              </mstyle>
            </msub>
          </mstyle>
        </msub>
      </mstyle>
      <mrow/>
    </mrow>
    <annotation encoding="StarMath 5.0"> size 10{a rSub { size 6{m rSub { size 6{0} } } } } {}</annotation>
  </semantics>
</math>
</file>

<file path=Object 310/content.xml><?xml version="1.0" encoding="utf-8"?>
<math xmlns="http://www.w3.org/1998/Math/MathML" display="block">
  <semantics>
    <mstyle mathsize="12pt">
      <munder>
        <munder>
          <mover accent="true">
            <mrow>
              <mi>m</mi>
              <mo stretchy="false">−</mo>
              <mn>1</mn>
            </mrow>
            <mo>¯</mo>
          </mover>
          <mo stretchy="true">⏟</mo>
        </munder>
        <mrow>
          <mrow/>
          <mo stretchy="false">&gt;</mo>
          <mstyle mathsize="8pt">
            <mrow>
              <munder accentunder="true">
                <mi>m</mi>
                <mo>̲</mo>
              </munder>
              <mrow>
                <mo stretchy="false">−</mo>
                <mn>1</mn>
              </mrow>
            </mrow>
          </mstyle>
        </mrow>
      </munder>
    </mstyle>
    <annotation encoding="StarMath 5.0"> size 12{ { overline  {m-1} } underbrace {{} gt size 8{{underline  {m}{-1}} } } }</annotation>
  </semantics>
</math>
</file>

<file path=Object 311/content.xml><?xml version="1.0" encoding="utf-8"?>
<math xmlns="http://www.w3.org/1998/Math/MathML" display="block">
  <semantics>
    <mrow>
      <mstyle mathsize="12pt">
        <munder>
          <munder>
            <mover accent="true">
              <mtext>n'</mtext>
              <mo>¯</mo>
            </mover>
            <mo stretchy="true">⏟</mo>
          </munder>
          <mrow>
            <mrow/>
            <mo stretchy="false">&gt;</mo>
            <mn>0</mn>
          </mrow>
        </munder>
      </mstyle>
      <mrow/>
    </mrow>
    <annotation encoding="StarMath 5.0"> size 12{ { overline  {"n'"} } underbrace {{} gt 0} } {}</annotation>
  </semantics>
</math>
</file>

<file path=Object 312/content.xml><?xml version="1.0" encoding="utf-8"?>
<math xmlns="http://www.w3.org/1998/Math/MathML" display="block">
  <semantics>
    <mrow>
      <mstyle mathsize="12pt">
        <mover accent="true">
          <mi>m</mi>
          <mo>¯</mo>
        </mover>
      </mstyle>
      <mrow/>
    </mrow>
    <annotation encoding="StarMath 5.0"> size 12{ {overline  {m}} } {}</annotation>
  </semantics>
</math>
</file>

<file path=Object 313/content.xml><?xml version="1.0" encoding="utf-8"?>
<math xmlns="http://www.w3.org/1998/Math/MathML" display="block">
  <semantics>
    <mrow>
      <mstyle mathsize="12pt">
        <munder>
          <munder>
            <mover accent="true">
              <mi>m</mi>
              <mo>¯</mo>
            </mover>
            <mo stretchy="true">⏟</mo>
          </munder>
          <mrow>
            <mrow/>
            <mo stretchy="false">&gt;</mo>
            <mstyle mathsize="8pt">
              <munder accentunder="true">
                <mi>m</mi>
                <mo>̲</mo>
              </munder>
            </mstyle>
          </mrow>
        </munder>
      </mstyle>
      <mrow/>
    </mrow>
    <annotation encoding="StarMath 5.0"> size 12{ { overline  {m} } underbrace {{} gt size 8{underline  {m} } } } {}</annotation>
  </semantics>
</math>
</file>

<file path=Object 314/content.xml><?xml version="1.0" encoding="utf-8"?>
<math xmlns="http://www.w3.org/1998/Math/MathML" display="block">
  <semantics>
    <mrow>
      <mstyle mathsize="12pt">
        <munder accentunder="true">
          <mi>m</mi>
          <mo>̲</mo>
        </munder>
      </mstyle>
      <mrow/>
    </mrow>
    <annotation encoding="StarMath 5.0"> size 12{ {underline  {m}} } {}</annotation>
  </semantics>
</math>
</file>

<file path=Object 315/content.xml><?xml version="1.0" encoding="utf-8"?>
<math xmlns="http://www.w3.org/1998/Math/MathML" display="block">
  <semantics>
    <mrow>
      <mstyle mathsize="12pt">
        <munder accentunder="true">
          <mi>m</mi>
          <mo>̲</mo>
        </munder>
      </mstyle>
      <mrow/>
    </mrow>
    <annotation encoding="StarMath 5.0"> size 12{ {underline  {m}} } {}</annotation>
  </semantics>
</math>
</file>

<file path=Object 316/content.xml><?xml version="1.0" encoding="utf-8"?>
<math xmlns="http://www.w3.org/1998/Math/MathML" display="block">
  <semantics>
    <mrow>
      <mstyle mathsize="12pt">
        <munder accentunder="true">
          <mi>m</mi>
          <mo>̲</mo>
        </munder>
      </mstyle>
      <mrow/>
    </mrow>
    <annotation encoding="StarMath 5.0"> size 12{ {underline  {m}} } {}</annotation>
  </semantics>
</math>
</file>

<file path=Object 317/content.xml><?xml version="1.0" encoding="utf-8"?>
<math xmlns="http://www.w3.org/1998/Math/MathML" display="block">
  <semantics>
    <mrow>
      <mstyle mathsize="12pt">
        <munder accentunder="true">
          <mi>n</mi>
          <mo>̲</mo>
        </munder>
      </mstyle>
      <mrow/>
    </mrow>
    <annotation encoding="StarMath 5.0"> size 12{ {underline  {n}} } {}</annotation>
  </semantics>
</math>
</file>

<file path=Object 318/content.xml><?xml version="1.0" encoding="utf-8"?>
<math xmlns="http://www.w3.org/1998/Math/MathML" display="block">
  <semantics>
    <mrow>
      <mstyle mathsize="12pt">
        <mover accent="true">
          <mi>n</mi>
          <mo>¯</mo>
        </mover>
      </mstyle>
      <mrow/>
    </mrow>
    <annotation encoding="StarMath 5.0"> size 12{ {overline  {n}} } {}</annotation>
  </semantics>
</math>
</file>

<file path=Object 32/content.xml><?xml version="1.0" encoding="utf-8"?>
<math xmlns="http://www.w3.org/1998/Math/MathML" display="block">
  <semantics>
    <mrow>
      <mstyle mathsize="12pt">
        <munder accentunder="true">
          <mi>m</mi>
          <mo>̲</mo>
        </munder>
      </mstyle>
      <mrow/>
    </mrow>
    <annotation encoding="StarMath 5.0"> size 12{ {underline  {m}} } {}</annotation>
  </semantics>
</math>
</file>

<file path=Object 320/content.xml><?xml version="1.0" encoding="utf-8"?>
<math xmlns="http://www.w3.org/1998/Math/MathML" display="block">
  <semantics>
    <mrow>
      <mstyle mathsize="12pt">
        <munder>
          <munder>
            <mo stretchy="false">⇒</mo>
            <mo stretchy="true">⏟</mo>
          </munder>
          <mstyle mathsize="8pt">
            <mrow>
              <mrow>
                <msub>
                  <mi>a</mi>
                  <mi>n</mi>
                </msub>
                <mo stretchy="false">∈</mo>
                <mtext>{0,1}</mtext>
              </mrow>
              <mo stretchy="false">∀</mo>
              <mrow>
                <mi>n</mi>
                <mo stretchy="false">∈</mo>
                <mi>N</mi>
              </mrow>
            </mrow>
          </mstyle>
        </munder>
      </mstyle>
      <mrow/>
    </mrow>
    <annotation encoding="StarMath 5.0"> size 12{ { drarrow } underbrace { size 8{a_n in "{0,1}" forall n in N} } } {}</annotation>
  </semantics>
</math>
</file>

<file path=Object 321/content.xml><?xml version="1.0" encoding="utf-8"?>
<math xmlns="http://www.w3.org/1998/Math/MathML" display="block">
  <semantics>
    <mrow>
      <mstyle mathsize="10pt">
        <msubsup>
          <mrow/>
          <mstyle mathsize="6pt">
            <mrow>
              <mi>n</mi>
              <mo stretchy="false">=</mo>
              <mn>1</mn>
            </mrow>
          </mstyle>
          <mstyle mathsize="6pt">
            <mi mathvariant="normal">∞</mi>
          </mstyle>
        </msubsup>
      </mstyle>
      <mrow/>
    </mrow>
    <annotation encoding="StarMath 5.0"> size 10{ {} rSub { size 6{n=1} }  rSup { size 6{infinity} } } {}</annotation>
  </semantics>
</math>
</file>

<file path=Object 322/content.xml><?xml version="1.0" encoding="utf-8"?>
<math xmlns="http://www.w3.org/1998/Math/MathML" display="block">
  <semantics>
    <msup>
      <mi>a</mi>
      <mrow>
        <mo fence="true" form="prefix" stretchy="false">(</mo>
        <mrow>
          <msub>
            <mi>m</mi>
            <mn>0</mn>
          </msub>
        </mrow>
        <mo fence="true" form="postfix" stretchy="false">)</mo>
      </mrow>
    </msup>
    <annotation encoding="StarMath 5.0">a^(m_0 ) </annotation>
  </semantics>
</math>
</file>

<file path=Object 323/content.xml><?xml version="1.0" encoding="utf-8"?>
<math xmlns="http://www.w3.org/1998/Math/MathML" display="block">
  <semantics>
    <mrow>
      <mstyle mathsize="10pt">
        <msub>
          <mi>a</mi>
          <mstyle mathsize="6pt">
            <mrow>
              <mi>n</mi>
              <mi>,</mi>
              <msub>
                <mi>m</mi>
                <mstyle mathsize="6pt">
                  <mn>0</mn>
                </mstyle>
              </msub>
            </mrow>
          </mstyle>
        </msub>
      </mstyle>
      <mrow/>
    </mrow>
    <annotation encoding="StarMath 5.0"> size 10{a rSub { size 6{n,m rSub { size 6{0} } } } } {}</annotation>
  </semantics>
</math>
</file>

<file path=Object 324/content.xml><?xml version="1.0" encoding="utf-8"?>
<math xmlns="http://www.w3.org/1998/Math/MathML" display="block">
  <semantics>
    <mrow>
      <mstyle mathsize="10pt">
        <msubsup>
          <mrow/>
          <mstyle mathsize="6pt">
            <mrow>
              <mi>n</mi>
              <mo stretchy="false">=</mo>
              <mn>1</mn>
            </mrow>
          </mstyle>
          <mstyle mathsize="6pt">
            <mi mathvariant="normal">∞</mi>
          </mstyle>
        </msubsup>
      </mstyle>
      <mrow/>
    </mrow>
    <annotation encoding="StarMath 5.0"> size 10{ {} rSub { size 6{n=1} }  rSup { size 6{infinity} } } {}</annotation>
  </semantics>
</math>
</file>

<file path=Object 325/content.xml><?xml version="1.0" encoding="utf-8"?>
<math xmlns="http://www.w3.org/1998/Math/MathML" display="block">
  <semantics>
    <mrow>
      <mstyle mathsize="10pt">
        <msub>
          <mi>a</mi>
          <mstyle mathsize="6pt">
            <msub>
              <mi>m</mi>
              <mstyle mathsize="6pt">
                <mn>0</mn>
              </mstyle>
            </msub>
          </mstyle>
        </msub>
      </mstyle>
      <mrow/>
    </mrow>
    <annotation encoding="StarMath 5.0"> size 10{a rSub { size 6{m rSub { size 6{0} } } } } {}</annotation>
  </semantics>
</math>
</file>

<file path=Object 326/content.xml><?xml version="1.0" encoding="utf-8"?>
<math xmlns="http://www.w3.org/1998/Math/MathML" display="block">
  <semantics>
    <mrow>
      <mstyle mathsize="10pt">
        <msub>
          <mi>a</mi>
          <mstyle mathsize="6pt">
            <mrow>
              <msub>
                <mi>m</mi>
                <mn>0</mn>
              </msub>
              <mi>,</mi>
              <msub>
                <mi>n</mi>
                <mn>0</mn>
              </msub>
            </mrow>
          </mstyle>
        </msub>
      </mstyle>
      <mrow/>
    </mrow>
    <annotation encoding="StarMath 5.0"> size 10{a rSub { size 6{m_0,n rSub {0}  } } } {}</annotation>
  </semantics>
</math>
</file>

<file path=Object 327/content.xml><?xml version="1.0" encoding="utf-8"?>
<math xmlns="http://www.w3.org/1998/Math/MathML" display="block">
  <semantics>
    <mrow>
      <mstyle mathsize="10pt">
        <msub>
          <mi>a</mi>
          <mstyle mathsize="6pt">
            <msub>
              <mi>m</mi>
              <mstyle mathsize="6pt">
                <mn>0</mn>
              </mstyle>
            </msub>
          </mstyle>
        </msub>
      </mstyle>
      <mrow/>
    </mrow>
    <annotation encoding="StarMath 5.0"> size 10{a rSub { size 6{m rSub { size 6{0} } } } } {}</annotation>
  </semantics>
</math>
</file>

<file path=Object 328/content.xml><?xml version="1.0" encoding="utf-8"?>
<math xmlns="http://www.w3.org/1998/Math/MathML" display="block">
  <semantics>
    <mrow>
      <mstyle mathsize="12pt">
        <munder>
          <munder>
            <mi>n</mi>
            <mo stretchy="true">⏟</mo>
          </munder>
          <mstyle mathsize="8pt">
            <mrow>
              <mrow/>
              <mo stretchy="false">∈</mo>
              <mi>N</mi>
            </mrow>
          </mstyle>
        </munder>
      </mstyle>
      <mrow/>
    </mrow>
    <annotation encoding="StarMath 5.0"> size 12{ { n } underbrace { size 8{{}in N } } } {}</annotation>
  </semantics>
</math>
</file>

<file path=Object 329/content.xml><?xml version="1.0" encoding="utf-8"?>
<math xmlns="http://www.w3.org/1998/Math/MathML" display="block">
  <semantics>
    <mrow>
      <mstyle mathsize="12pt">
        <munder>
          <munder>
            <mi>c</mi>
            <mo stretchy="true">⏟</mo>
          </munder>
          <mstyle mathsize="8pt">
            <mrow>
              <mrow/>
              <mo stretchy="false">∈</mo>
              <mi>Q</mi>
            </mrow>
          </mstyle>
        </munder>
      </mstyle>
      <mrow/>
    </mrow>
    <annotation encoding="StarMath 5.0"> size 12{ { c} underbrace { size 8{{} in Q } } } {}</annotation>
  </semantics>
</math>
</file>

<file path=Object 33/content.xml><?xml version="1.0" encoding="utf-8"?>
<math xmlns="http://www.w3.org/1998/Math/MathML" display="block">
  <semantics>
    <mrow>
      <mstyle mathsize="10pt">
        <mover accent="true">
          <mi>m</mi>
          <mo>¯</mo>
        </mover>
      </mstyle>
      <mrow/>
    </mrow>
    <annotation encoding="StarMath 5.0"> size 10{ {overline  {m}} } {}</annotation>
  </semantics>
</math>
</file>

<file path=Object 330/content.xml><?xml version="1.0" encoding="utf-8"?>
<math xmlns="http://www.w3.org/1998/Math/MathML" display="block">
  <semantics>
    <mrow>
      <mstyle mathsize="10pt">
        <msub>
          <mi>M</mi>
          <mstyle mathsize="6pt">
            <mrow>
              <mi>q</mi>
              <mi>,</mi>
              <msub>
                <mi>n</mi>
                <mstyle mathsize="4pt">
                  <mn>0</mn>
                </mstyle>
              </msub>
            </mrow>
          </mstyle>
        </msub>
      </mstyle>
      <mrow/>
    </mrow>
    <annotation encoding="StarMath 5.0"> size 10{M rSub { size 6{q,n rSub { size 4{0} } } } } {}</annotation>
  </semantics>
</math>
</file>

<file path=Object 331/content.xml><?xml version="1.0" encoding="utf-8"?>
<math xmlns="http://www.w3.org/1998/Math/MathML" display="block">
  <semantics>
    <mrow>
      <mstyle mathsize="12pt">
        <munder>
          <munder>
            <mi>c</mi>
            <mo stretchy="true">⏟</mo>
          </munder>
          <mstyle mathsize="8pt">
            <mrow>
              <mrow/>
              <mo stretchy="false">∈</mo>
              <mi>Q</mi>
            </mrow>
          </mstyle>
        </munder>
      </mstyle>
      <mrow/>
    </mrow>
    <annotation encoding="StarMath 5.0"> size 12{ { c} underbrace { size 8{{} in Q } } } {}</annotation>
  </semantics>
</math>
</file>

<file path=Object 332/content.xml><?xml version="1.0" encoding="utf-8"?>
<math xmlns="http://www.w3.org/1998/Math/MathML" display="block">
  <semantics>
    <mrow>
      <mstyle mathsize="8pt">
        <mrow>
          <mrow>
            <mrow/>
            <mo stretchy="false">∪</mo>
            <munder>
              <mrow/>
              <mstyle mathsize="4pt">
                <mrow>
                  <mi>c</mi>
                  <mo stretchy="false">∈</mo>
                  <mi>Q</mi>
                </mrow>
              </mstyle>
            </munder>
          </mrow>
          <mrow/>
        </mrow>
      </mstyle>
      <mrow/>
    </mrow>
    <annotation encoding="StarMath 5.0"> size 8{{} union {} cSub { size 4{c in Q} }    {} } {}</annotation>
  </semantics>
</math>
</file>

<file path=Object 333/content.xml><?xml version="1.0" encoding="utf-8"?>
<math xmlns="http://www.w3.org/1998/Math/MathML" display="block">
  <semantics>
    <mrow>
      <mstyle mathsize="12pt">
        <munder>
          <munder>
            <mo stretchy="false">⇒</mo>
            <mo stretchy="true">⏟</mo>
          </munder>
          <mstyle mathsize="8pt">
            <mrow>
              <mi>S</mi>
              <mn>1.5</mn>
              <mn>.10</mn>
            </mrow>
          </mstyle>
        </munder>
      </mstyle>
      <mrow/>
    </mrow>
    <annotation encoding="StarMath 5.0"> size 12{ { drarrow } underbrace { size 8{S1.5.10
  } } } {}</annotation>
  </semantics>
</math>
</file>

<file path=Object 334/content.xml><?xml version="1.0" encoding="utf-8"?>
<math xmlns="http://www.w3.org/1998/Math/MathML" display="block">
  <semantics>
    <mrow>
      <mstyle mathsize="12pt">
        <munder>
          <munder>
            <mo stretchy="false">⇒</mo>
            <mo stretchy="true">⏟</mo>
          </munder>
          <mstyle mathsize="8pt">
            <mrow>
              <mi>S</mi>
              <mn>1.5</mn>
              <mn>.10</mn>
            </mrow>
          </mstyle>
        </munder>
      </mstyle>
      <mrow/>
    </mrow>
    <annotation encoding="StarMath 5.0"> size 12{ { drarrow } underbrace { size 8{S1.5.10
  } } } {}</annotation>
  </semantics>
</math>
</file>

<file path=Object 335/content.xml><?xml version="1.0" encoding="utf-8"?>
<math xmlns="http://www.w3.org/1998/Math/MathML" display="block">
  <semantics>
    <mrow>
      <mstyle mathsize="12pt">
        <msubsup>
          <mrow/>
          <mstyle mathsize="8pt">
            <mrow>
              <mi>n</mi>
              <mo stretchy="false">=</mo>
              <mn>1</mn>
            </mrow>
          </mstyle>
          <mstyle mathsize="8pt">
            <mi mathvariant="normal">∞</mi>
          </mstyle>
        </msubsup>
      </mstyle>
      <mrow/>
    </mrow>
    <annotation encoding="StarMath 5.0"> size 12{ {} rSub { size 8{n=1} }  rSup { size 8{infinity} } } {}</annotation>
  </semantics>
</math>
</file>

<file path=Object 336/content.xml><?xml version="1.0" encoding="utf-8"?>
<math xmlns="http://www.w3.org/1998/Math/MathML" display="block">
  <semantics>
    <mrow>
      <mstyle mathsize="8pt">
        <mrow>
          <mrow>
            <mrow/>
            <mo stretchy="false">∪</mo>
            <munderover>
              <mrow/>
              <mstyle mathsize="4pt">
                <mrow>
                  <msub>
                    <mi>n</mi>
                    <mn>0</mn>
                  </msub>
                  <mo stretchy="false">=</mo>
                  <mn>1</mn>
                </mrow>
              </mstyle>
              <mstyle mathsize="4pt">
                <mi>k</mi>
              </mstyle>
            </munderover>
          </mrow>
          <mrow/>
        </mrow>
      </mstyle>
      <mrow/>
    </mrow>
    <annotation encoding="StarMath 5.0"> size 8{{} union {} cSub { size 4{n_0=1} }  cSup { size 4{k} }  {} } {}</annotation>
  </semantics>
</math>
</file>

<file path=Object 337/content.xml><?xml version="1.0" encoding="utf-8"?>
<math xmlns="http://www.w3.org/1998/Math/MathML" display="block">
  <semantics>
    <mrow>
      <mstyle mathsize="12pt">
        <msub>
          <mi>M</mi>
          <mstyle mathsize="8pt">
            <mrow>
              <mi>q</mi>
              <mi>,</mi>
              <msub>
                <mi>n</mi>
                <mn>0</mn>
              </msub>
            </mrow>
          </mstyle>
        </msub>
      </mstyle>
      <mrow/>
    </mrow>
    <annotation encoding="StarMath 5.0"> size 12{M rSub { size 8{q,n_0 } } } {}</annotation>
  </semantics>
</math>
</file>

<file path=Object 338/content.xml><?xml version="1.0" encoding="utf-8"?>
<math xmlns="http://www.w3.org/1998/Math/MathML" display="block">
  <semantics>
    <mrow>
      <mstyle mathsize="12pt">
        <munder>
          <munder>
            <mo stretchy="false">⇒</mo>
            <mo stretchy="true">⏟</mo>
          </munder>
          <mstyle mathsize="8pt">
            <mrow>
              <mi>Q</mi>
              <mi mathvariant="italic">abzählbar</mi>
              <mi>,</mi>
              <mi>S</mi>
              <mn>1.5</mn>
              <mn>.10</mn>
            </mrow>
          </mstyle>
        </munder>
      </mstyle>
      <mrow/>
    </mrow>
    <annotation encoding="StarMath 5.0"> size 12{ { drarrow } underbrace { size 8{Q abzählbar, S1.5.10
  } } } {}</annotation>
  </semantics>
</math>
</file>

<file path=Object 339/content.xml><?xml version="1.0" encoding="utf-8"?>
<math xmlns="http://www.w3.org/1998/Math/MathML" display="block">
  <semantics>
    <mrow>
      <mstyle mathsize="8pt">
        <mrow>
          <mrow>
            <mrow/>
            <mo stretchy="false">∪</mo>
            <munderover>
              <mrow/>
              <mstyle mathsize="4pt">
                <mrow>
                  <msub>
                    <mi>n</mi>
                    <mn>0</mn>
                  </msub>
                  <mo stretchy="false">=</mo>
                  <mn>1</mn>
                </mrow>
              </mstyle>
              <mstyle mathsize="4pt">
                <mi>k</mi>
              </mstyle>
            </munderover>
          </mrow>
          <mrow/>
        </mrow>
      </mstyle>
      <mrow/>
    </mrow>
    <annotation encoding="StarMath 5.0"> size 8{{} union {} cSub { size 4{n_0=1} }  cSup { size 4{k} }  {} } {}</annotation>
  </semantics>
</math>
</file>

<file path=Object 34/content.xml><?xml version="1.0" encoding="utf-8"?>
<math xmlns="http://www.w3.org/1998/Math/MathML" display="block">
  <semantics>
    <mrow>
      <mstyle mathsize="10pt">
        <mover accent="true">
          <mi>m</mi>
          <mo>¯</mo>
        </mover>
      </mstyle>
      <mrow/>
    </mrow>
    <annotation encoding="StarMath 5.0"> size 10{ {overline  {m}} } {}</annotation>
  </semantics>
</math>
</file>

<file path=Object 340/content.xml><?xml version="1.0" encoding="utf-8"?>
<math xmlns="http://www.w3.org/1998/Math/MathML" display="block">
  <semantics>
    <mrow>
      <mstyle mathsize="12pt">
        <msub>
          <mi>M</mi>
          <mstyle mathsize="8pt">
            <mrow>
              <mi>q</mi>
              <mi>,</mi>
              <msub>
                <mi>n</mi>
                <mn>0</mn>
              </msub>
            </mrow>
          </mstyle>
        </msub>
      </mstyle>
      <mrow/>
    </mrow>
    <annotation encoding="StarMath 5.0"> size 12{M rSub { size 8{q,n_0 } } } {}</annotation>
  </semantics>
</math>
</file>

<file path=Object 341/content.xml><?xml version="1.0" encoding="utf-8"?>
<math xmlns="http://www.w3.org/1998/Math/MathML" display="block">
  <semantics>
    <mrow>
      <mstyle mathsize="8pt">
        <mrow>
          <mrow>
            <mrow/>
            <mo stretchy="false">∪</mo>
            <munderover>
              <mrow/>
              <mstyle mathsize="4pt">
                <mrow>
                  <msub>
                    <mi>n</mi>
                    <mn>0</mn>
                  </msub>
                  <mo stretchy="false">=</mo>
                  <mn>1</mn>
                </mrow>
              </mstyle>
              <mstyle mathsize="4pt">
                <mrow>
                  <mi>k</mi>
                  <mo stretchy="false">+</mo>
                  <mn>1</mn>
                </mrow>
              </mstyle>
            </munderover>
          </mrow>
          <mrow/>
        </mrow>
      </mstyle>
      <mrow/>
    </mrow>
    <annotation encoding="StarMath 5.0"> size 8{{} union {} cSub { size 4{n_0=1} }  cSup { size 4{k+1} }  {} } {}</annotation>
  </semantics>
</math>
</file>

<file path=Object 342/content.xml><?xml version="1.0" encoding="utf-8"?>
<math xmlns="http://www.w3.org/1998/Math/MathML" display="block">
  <semantics>
    <mrow>
      <mstyle mathsize="8pt">
        <mrow>
          <mrow>
            <mrow/>
            <mo stretchy="false">∪</mo>
            <munderover>
              <mrow/>
              <mstyle mathsize="4pt">
                <mrow>
                  <msub>
                    <mi>n</mi>
                    <mn>0</mn>
                  </msub>
                  <mo stretchy="false">=</mo>
                  <mn>1</mn>
                </mrow>
              </mstyle>
              <mstyle mathsize="4pt">
                <mi>k</mi>
              </mstyle>
            </munderover>
          </mrow>
          <mrow/>
        </mrow>
      </mstyle>
      <mrow/>
    </mrow>
    <annotation encoding="StarMath 5.0"> size 8{{} union {} cSub { size 4{n_0=1} }  cSup { size 4{k} }  {} } {}</annotation>
  </semantics>
</math>
</file>

<file path=Object 343/content.xml><?xml version="1.0" encoding="utf-8"?>
<math xmlns="http://www.w3.org/1998/Math/MathML" display="block">
  <semantics>
    <mrow>
      <mstyle mathsize="12pt">
        <msub>
          <mi>M</mi>
          <mstyle mathsize="8pt">
            <mrow>
              <mi>q</mi>
              <mi>,</mi>
              <msub>
                <mi>n</mi>
                <mn>0</mn>
              </msub>
            </mrow>
          </mstyle>
        </msub>
      </mstyle>
      <mrow/>
    </mrow>
    <annotation encoding="StarMath 5.0"> size 12{M rSub { size 8{q,n_0 } } } {}</annotation>
  </semantics>
</math>
</file>

<file path=Object 344/content.xml><?xml version="1.0" encoding="utf-8"?>
<math xmlns="http://www.w3.org/1998/Math/MathML" display="block">
  <semantics>
    <mrow>
      <mstyle mathsize="12pt">
        <munder>
          <munder>
            <mo stretchy="false">⇒</mo>
            <mo stretchy="true">⏟</mo>
          </munder>
          <mstyle mathsize="8pt">
            <mrow>
              <mi>Q</mi>
              <mi mathvariant="italic">abzählbar</mi>
              <mi>,</mi>
              <mi>S</mi>
              <mn>1.5</mn>
              <mn>.10</mn>
            </mrow>
          </mstyle>
        </munder>
      </mstyle>
      <mrow/>
    </mrow>
    <annotation encoding="StarMath 5.0"> size 12{ { drarrow } underbrace { size 8{Q abzählbar, S1.5.10
  } } } {}</annotation>
  </semantics>
</math>
</file>

<file path=Object 345/content.xml><?xml version="1.0" encoding="utf-8"?>
<math xmlns="http://www.w3.org/1998/Math/MathML" display="block">
  <semantics>
    <mrow>
      <mstyle mathsize="8pt">
        <mrow>
          <mrow>
            <mrow/>
            <mo stretchy="false">∪</mo>
            <munder>
              <mrow/>
              <mrow>
                <mstyle mathsize="4pt">
                  <mrow>
                    <mrow>
                      <mi>c</mi>
                      <mo stretchy="false">=</mo>
                      <mi>f</mi>
                    </mrow>
                    <mrow>
                      <mo fence="true" form="prefix" stretchy="false">(</mo>
                      <mrow>
                        <mrow>
                          <mi>k</mi>
                          <mo stretchy="false">+</mo>
                          <mn>1</mn>
                        </mrow>
                      </mrow>
                      <mo fence="true" form="postfix" stretchy="false">)</mo>
                    </mrow>
                  </mrow>
                </mstyle>
                <mo stretchy="false">∈</mo>
                <mi>Q</mi>
              </mrow>
            </munder>
          </mrow>
          <mrow/>
        </mrow>
      </mstyle>
      <mrow/>
    </mrow>
    <annotation encoding="StarMath 5.0"> size 8{{} union {} cSub {{ size 4{c=f(k+1)}} in Q }   {} } {}</annotation>
  </semantics>
</math>
</file>

<file path=Object 346/content.xml><?xml version="1.0" encoding="utf-8"?>
<math xmlns="http://www.w3.org/1998/Math/MathML" display="block">
  <semantics>
    <mrow>
      <mstyle mathsize="8pt">
        <mrow>
          <mrow>
            <mrow/>
            <mo stretchy="false">∪</mo>
            <munderover>
              <mrow/>
              <mstyle mathsize="4pt">
                <mrow>
                  <msub>
                    <mi>n</mi>
                    <mn>0</mn>
                  </msub>
                  <mo stretchy="false">=</mo>
                  <mn>1</mn>
                </mrow>
              </mstyle>
              <mstyle mathsize="4pt">
                <mi>k</mi>
              </mstyle>
            </munderover>
          </mrow>
          <mrow/>
        </mrow>
      </mstyle>
      <mrow/>
    </mrow>
    <annotation encoding="StarMath 5.0"> size 8{{} union {} cSub { size 4{n_0=1} }  cSup { size 4{k} }  {} } {}</annotation>
  </semantics>
</math>
</file>

<file path=Object 347/content.xml><?xml version="1.0" encoding="utf-8"?>
<math xmlns="http://www.w3.org/1998/Math/MathML" display="block">
  <semantics>
    <mrow>
      <mstyle mathsize="12pt">
        <msub>
          <mi>M</mi>
          <mstyle mathsize="8pt">
            <mrow>
              <mi>q</mi>
              <mi>,</mi>
              <msub>
                <mi>n</mi>
                <mn>0</mn>
              </msub>
            </mrow>
          </mstyle>
        </msub>
      </mstyle>
      <mrow/>
    </mrow>
    <annotation encoding="StarMath 5.0"> size 12{M rSub { size 8{q,n_0 } } } {}</annotation>
  </semantics>
</math>
</file>

<file path=Object 348/content.xml><?xml version="1.0" encoding="utf-8"?>
<math xmlns="http://www.w3.org/1998/Math/MathML" display="block">
  <semantics>
    <mrow>
      <mstyle mathsize="12pt">
        <msub>
          <mi>M</mi>
          <mstyle mathsize="8pt">
            <mrow>
              <mi>q</mi>
              <mi>,</mi>
              <msub>
                <mi>n</mi>
                <mn>0</mn>
              </msub>
            </mrow>
          </mstyle>
        </msub>
      </mstyle>
      <mrow/>
    </mrow>
    <annotation encoding="StarMath 5.0"> size 12{M rSub { size 8{q,n_0 } } } {}</annotation>
  </semantics>
</math>
</file>

<file path=Object 349/content.xml><?xml version="1.0" encoding="utf-8"?>
<math xmlns="http://www.w3.org/1998/Math/MathML" display="block">
  <semantics>
    <mrow>
      <mstyle mathsize="12pt">
        <munder>
          <munder>
            <mstyle mathsize="10pt">
              <mtext>abzählbar</mtext>
            </mstyle>
            <mo stretchy="true">⏟</mo>
          </munder>
          <mstyle mathsize="8pt">
            <mrow>
              <mi>S</mi>
              <mn>1.5</mn>
              <mn>.11</mn>
            </mrow>
          </mstyle>
        </munder>
      </mstyle>
      <mrow/>
    </mrow>
    <annotation encoding="StarMath 5.0"> size 12{ {size 10{{ "abzählbar"}} } underbrace { size 8{S1.5.11 } } } {}</annotation>
  </semantics>
</math>
</file>

<file path=Object 35/content.xml><?xml version="1.0" encoding="utf-8"?>
<math xmlns="http://www.w3.org/1998/Math/MathML" display="block">
  <semantics>
    <mrow>
      <mstyle mathsize="10pt">
        <mover accent="true">
          <mi>m</mi>
          <mo>¯</mo>
        </mover>
      </mstyle>
      <mrow/>
    </mrow>
    <annotation encoding="StarMath 5.0"> size 10{ {overline  {m}} } {}</annotation>
  </semantics>
</math>
</file>

<file path=Object 350/content.xml><?xml version="1.0" encoding="utf-8"?>
<math xmlns="http://www.w3.org/1998/Math/MathML" display="block">
  <semantics>
    <mrow>
      <mstyle mathsize="10pt">
        <msub>
          <mi>M</mi>
          <mstyle mathsize="6pt">
            <mrow>
              <mi>q</mi>
              <mi>,</mi>
              <msub>
                <mi>n</mi>
                <mstyle mathsize="4pt">
                  <mn>0</mn>
                </mstyle>
              </msub>
            </mrow>
          </mstyle>
        </msub>
      </mstyle>
      <mrow/>
    </mrow>
    <annotation encoding="StarMath 5.0"> size 10{M rSub { size 6{q,n rSub { size 4{0} } } } } {}</annotation>
  </semantics>
</math>
</file>

<file path=Object 351/content.xml><?xml version="1.0" encoding="utf-8"?>
<math xmlns="http://www.w3.org/1998/Math/MathML" display="block">
  <semantics>
    <mrow>
      <mstyle mathsize="8pt">
        <mrow>
          <mrow>
            <mrow/>
            <mo stretchy="false">∪</mo>
            <munderover>
              <mrow/>
              <mstyle mathsize="4pt">
                <mrow>
                  <msub>
                    <mi>ν</mi>
                    <mn>0</mn>
                  </msub>
                  <mo stretchy="false">=</mo>
                  <mn>1</mn>
                </mrow>
              </mstyle>
              <mstyle mathsize="4pt">
                <mi mathvariant="normal">∞</mi>
              </mstyle>
            </munderover>
          </mrow>
          <mrow/>
        </mrow>
      </mstyle>
      <mrow/>
    </mrow>
    <annotation encoding="StarMath 5.0"> size 8{{} union {} cSub { size 4{%nu_0=1} }  cSup { size 4{infinity} }  {} } {}</annotation>
  </semantics>
</math>
</file>

<file path=Object 352/content.xml><?xml version="1.0" encoding="utf-8"?>
<math xmlns="http://www.w3.org/1998/Math/MathML" display="block">
  <semantics>
    <mrow>
      <mstyle mathsize="10pt">
        <msub>
          <mi>M</mi>
          <mstyle mathsize="6pt">
            <mrow>
              <mi>q</mi>
              <mi>,</mi>
              <msub>
                <mi>n</mi>
                <mstyle mathsize="4pt">
                  <mn>0</mn>
                </mstyle>
              </msub>
            </mrow>
          </mstyle>
        </msub>
      </mstyle>
      <mrow/>
    </mrow>
    <annotation encoding="StarMath 5.0"> size 10{M rSub { size 6{q,n rSub { size 4{0} } } } } {}</annotation>
  </semantics>
</math>
</file>

<file path=Object 36/content.xml><?xml version="1.0" encoding="utf-8"?>
<math xmlns="http://www.w3.org/1998/Math/MathML" display="block">
  <semantics>
    <mrow>
      <mstyle mathsize="10pt">
        <mover accent="true">
          <mi>m</mi>
          <mo>¯</mo>
        </mover>
      </mstyle>
      <mrow/>
    </mrow>
    <annotation encoding="StarMath 5.0"> size 10{ {overline  {m}} } {}</annotation>
  </semantics>
</math>
</file>

<file path=Object 362/content.xml><?xml version="1.0" encoding="utf-8"?>
<math xmlns="http://www.w3.org/1998/Math/MathML" display="block">
  <semantics>
    <mrow>
      <mstyle mathsize="12pt">
        <munder>
          <munder>
            <mo stretchy="false">⇒</mo>
            <mo stretchy="true">⏟</mo>
          </munder>
          <mstyle mathsize="8pt">
            <mrow>
              <mi>S</mi>
              <mn>1.5</mn>
              <mn>.11</mn>
              <mi>,</mi>
              <mi>S</mi>
              <mn>1.5</mn>
              <mn>.9</mn>
            </mrow>
          </mstyle>
        </munder>
      </mstyle>
      <mrow/>
    </mrow>
    <annotation encoding="StarMath 5.0"> size 12{ { drarrow } underbrace { size 8{S1.5.11, S1.5.9 } } } {}</annotation>
  </semantics>
</math>
</file>

<file path=Object 363/content.xml><?xml version="1.0" encoding="utf-8"?>
<math xmlns="http://www.w3.org/1998/Math/MathML" display="block">
  <semantics>
    <mrow>
      <mstyle mathsize="12pt">
        <munder>
          <munder>
            <mo stretchy="false">⇒</mo>
            <mo stretchy="true">⏟</mo>
          </munder>
          <mstyle mathsize="8pt">
            <mrow>
              <mi>S</mi>
              <mn>1.5</mn>
              <mn>.10</mn>
            </mrow>
          </mstyle>
        </munder>
      </mstyle>
      <mrow/>
    </mrow>
    <annotation encoding="StarMath 5.0"> size 12{ { drarrow } underbrace { size 8{S1.5.10} } } {}</annotation>
  </semantics>
</math>
</file>

<file path=Object 364/content.xml><?xml version="1.0" encoding="utf-8"?>
<math xmlns="http://www.w3.org/1998/Math/MathML" display="block">
  <semantics>
    <mrow>
      <mstyle mathsize="12pt">
        <msub>
          <mi>M</mi>
          <mstyle mathsize="8pt">
            <msub>
              <mi>n</mi>
              <mstyle mathsize="6pt">
                <mn>0</mn>
              </mstyle>
            </msub>
          </mstyle>
        </msub>
      </mstyle>
      <mrow/>
    </mrow>
    <annotation encoding="StarMath 5.0"> size 12{M rSub { size 8{n rSub { size 6{0} } } } } {}</annotation>
  </semantics>
</math>
</file>

<file path=Object 365/content.xml><?xml version="1.0" encoding="utf-8"?>
<math xmlns="http://www.w3.org/1998/Math/MathML" display="block">
  <semantics>
    <mrow>
      <mstyle mathsize="8pt">
        <mrow>
          <mrow>
            <mrow/>
            <mo stretchy="false">∪</mo>
            <munderover>
              <mrow/>
              <mstyle mathsize="4pt">
                <mrow>
                  <mi>n</mi>
                  <mo stretchy="false">=</mo>
                  <mn>1</mn>
                </mrow>
              </mstyle>
              <mstyle mathsize="4pt">
                <msub>
                  <mi>n</mi>
                  <mn>0</mn>
                </msub>
              </mstyle>
            </munderover>
          </mrow>
          <mrow/>
        </mrow>
      </mstyle>
      <mrow/>
    </mrow>
    <annotation encoding="StarMath 5.0"> size 8{{} union {} cSub { size 4{n=1} }  cSup { size 4{n_0} }  {} } {}</annotation>
  </semantics>
</math>
</file>

<file path=Object 366/content.xml><?xml version="1.0" encoding="utf-8"?>
<math xmlns="http://www.w3.org/1998/Math/MathML" display="block">
  <semantics>
    <mrow>
      <mstyle mathsize="12pt">
        <msub>
          <mi>M</mi>
          <mstyle mathsize="8pt">
            <mi mathvariant="italic">qn</mi>
          </mstyle>
        </msub>
      </mstyle>
      <mrow/>
    </mrow>
    <annotation encoding="StarMath 5.0"> size 12{M rSub { size 8{qn } } } {}</annotation>
  </semantics>
</math>
</file>

<file path=Object 367/content.xml><?xml version="1.0" encoding="utf-8"?>
<math xmlns="http://www.w3.org/1998/Math/MathML" display="block">
  <semantics>
    <mrow>
      <mstyle mathsize="12pt">
        <msub>
          <mi>M</mi>
          <mstyle mathsize="8pt">
            <mrow>
              <mi>q</mi>
              <mi>,</mi>
              <msub>
                <mi>n</mi>
                <mn>0</mn>
              </msub>
            </mrow>
          </mstyle>
        </msub>
      </mstyle>
      <mrow/>
    </mrow>
    <annotation encoding="StarMath 5.0"> size 12{M rSub { size 8{q,n_0 } } } {}</annotation>
  </semantics>
</math>
</file>

<file path=Object 368/content.xml><?xml version="1.0" encoding="utf-8"?>
<math xmlns="http://www.w3.org/1998/Math/MathML" display="block">
  <semantics>
    <msup>
      <mi>Q</mi>
      <msub>
        <mi>n</mi>
        <mn>0</mn>
      </msub>
    </msup>
    <annotation encoding="StarMath 5.0">Q^{n_0}  </annotation>
  </semantics>
</math>
</file>

<file path=Object 369/content.xml><?xml version="1.0" encoding="utf-8"?>
<math xmlns="http://www.w3.org/1998/Math/MathML" display="block">
  <semantics>
    <mrow>
      <mstyle mathsize="12pt">
        <munder>
          <munder>
            <mo stretchy="false">⇒</mo>
            <mo stretchy="true">⏟</mo>
          </munder>
          <mstyle mathsize="8pt">
            <mrow>
              <mi>S</mi>
              <mn>1.5</mn>
              <mn>.11</mn>
            </mrow>
          </mstyle>
        </munder>
      </mstyle>
      <mrow/>
    </mrow>
    <annotation encoding="StarMath 5.0"> size 12{ { drarrow } underbrace { size 8{S1.5.11 } } } {}</annotation>
  </semantics>
</math>
</file>

<file path=Object 37/content.xml><?xml version="1.0" encoding="utf-8"?>
<math xmlns="http://www.w3.org/1998/Math/MathML" display="block">
  <semantics>
    <mrow>
      <mstyle mathsize="12pt">
        <munder accentunder="true">
          <mi>m</mi>
          <mo>̲</mo>
        </munder>
      </mstyle>
      <mrow/>
    </mrow>
    <annotation encoding="StarMath 5.0"> size 12{ {underline  {m}} } {}</annotation>
  </semantics>
</math>
</file>

<file path=Object 38/content.xml><?xml version="1.0" encoding="utf-8"?>
<math xmlns="http://www.w3.org/1998/Math/MathML" display="block">
  <semantics>
    <mrow>
      <mstyle mathsize="10pt">
        <mover accent="true">
          <mi>m</mi>
          <mo>¯</mo>
        </mover>
      </mstyle>
      <mrow/>
    </mrow>
    <annotation encoding="StarMath 5.0"> size 10{ {overline  {m}} } {}</annotation>
  </semantics>
</math>
</file>

<file path=Object 39/content.xml><?xml version="1.0" encoding="utf-8"?>
<math xmlns="http://www.w3.org/1998/Math/MathML" display="block">
  <semantics>
    <mrow>
      <mstyle mathsize="12pt">
        <munder accentunder="true">
          <mi>m</mi>
          <mo>̲</mo>
        </munder>
      </mstyle>
      <mrow/>
    </mrow>
    <annotation encoding="StarMath 5.0"> size 12{ {underline  {m}} } {}</annotation>
  </semantics>
</math>
</file>

<file path=Object 4/content.xml><?xml version="1.0" encoding="utf-8"?>
<math xmlns="http://www.w3.org/1998/Math/MathML" display="block">
  <semantics>
    <mstyle mathsize="12pt">
      <mover>
        <mover>
          <mrow>
            <munder>
              <munder>
                <mrow>
                  <mi>m</mi>
                  <mrow>
                    <mo fence="true" form="prefix" stretchy="false">(</mo>
                    <mrow>
                      <mrow>
                        <mi>m</mi>
                        <mo stretchy="false">−</mo>
                        <mn>1</mn>
                      </mrow>
                    </mrow>
                    <mo fence="true" form="postfix" stretchy="false">)</mo>
                  </mrow>
                </mrow>
                <mo stretchy="true">⏟</mo>
              </munder>
              <mstyle mathsize="8pt">
                <mtext>gerade</mtext>
              </mstyle>
            </munder>
            <mo stretchy="false">/</mo>
            <mn>2</mn>
          </mrow>
          <mo stretchy="true">⏞</mo>
        </mover>
        <mstyle mathsize="8pt">
          <mrow>
            <mrow/>
            <mo stretchy="false">∈</mo>
            <mi>N</mi>
          </mrow>
        </mstyle>
      </mover>
    </mstyle>
    <annotation encoding="StarMath 5.0"> size 12{ {{{m (m-1)}underbrace { size 8{"gerade"}}/2 } overbrace { size 8{ {} in {N} } } }  }  </annotation>
  </semantics>
</math>
</file>

<file path=Object 40/content.xml><?xml version="1.0" encoding="utf-8"?>
<math xmlns="http://www.w3.org/1998/Math/MathML" display="block">
  <semantics>
    <mrow>
      <mstyle mathsize="10pt">
        <mover accent="true">
          <mi>m</mi>
          <mo>¯</mo>
        </mover>
      </mstyle>
      <mrow/>
    </mrow>
    <annotation encoding="StarMath 5.0"> size 10{ {overline  {m}} } {}</annotation>
  </semantics>
</math>
</file>

<file path=Object 41/content.xml><?xml version="1.0" encoding="utf-8"?>
<math xmlns="http://www.w3.org/1998/Math/MathML" display="block">
  <semantics>
    <mrow>
      <mstyle mathsize="12pt">
        <munder>
          <munder>
            <msub>
              <mi>m</mi>
              <mn>2</mn>
            </msub>
            <mo stretchy="true">⏟</mo>
          </munder>
          <mstyle mathsize="8pt">
            <mrow>
              <mrow/>
              <mo stretchy="false">∈</mo>
              <mi>N</mi>
            </mrow>
          </mstyle>
        </munder>
      </mstyle>
      <mrow/>
    </mrow>
    <annotation encoding="StarMath 5.0"> size 12{ { m_2 } underbrace { size 8{{} in N } } } {}</annotation>
  </semantics>
</math>
</file>

<file path=Object 42/content.xml><?xml version="1.0" encoding="utf-8"?>
<math xmlns="http://www.w3.org/1998/Math/MathML" display="block">
  <semantics>
    <mrow>
      <mstyle mathsize="10pt">
        <mover accent="true">
          <mi>m</mi>
          <mo>¯</mo>
        </mover>
      </mstyle>
      <mrow/>
    </mrow>
    <annotation encoding="StarMath 5.0"> size 10{ {overline  {m}} } {}</annotation>
  </semantics>
</math>
</file>

<file path=Object 43/content.xml><?xml version="1.0" encoding="utf-8"?>
<math xmlns="http://www.w3.org/1998/Math/MathML" display="block">
  <semantics>
    <mrow>
      <mstyle mathsize="10pt">
        <mover accent="true">
          <mi>m</mi>
          <mo>¯</mo>
        </mover>
      </mstyle>
      <mrow/>
    </mrow>
    <annotation encoding="StarMath 5.0"> size 10{ {overline  {m}} } {}</annotation>
  </semantics>
</math>
</file>

<file path=Object 44/content.xml><?xml version="1.0" encoding="utf-8"?>
<math xmlns="http://www.w3.org/1998/Math/MathML" display="block">
  <semantics>
    <mrow>
      <mstyle mathsize="12pt">
        <munder accentunder="true">
          <mi>m</mi>
          <mo>̲</mo>
        </munder>
      </mstyle>
      <mrow/>
    </mrow>
    <annotation encoding="StarMath 5.0"> size 12{ {underline  {m}} } {}</annotation>
  </semantics>
</math>
</file>

<file path=Object 45/content.xml><?xml version="1.0" encoding="utf-8"?>
<math xmlns="http://www.w3.org/1998/Math/MathML" display="block">
  <semantics>
    <mrow>
      <mstyle mathsize="12pt">
        <munder>
          <munder>
            <mi>f</mi>
            <mo stretchy="true">⏟</mo>
          </munder>
          <mstyle mathsize="8pt">
            <mi mathvariant="italic">bijektiv</mi>
          </mstyle>
        </munder>
      </mstyle>
      <mrow/>
    </mrow>
    <annotation encoding="StarMath 5.0"> size 12{ { f } underbrace { size 8{bijektiv } } } {}</annotation>
  </semantics>
</math>
</file>

<file path=Object 46/content.xml><?xml version="1.0" encoding="utf-8"?>
<math xmlns="http://www.w3.org/1998/Math/MathML" display="block">
  <semantics>
    <mrow>
      <mstyle mathsize="12pt">
        <munder accentunder="true">
          <mi>m</mi>
          <mo>̲</mo>
        </munder>
      </mstyle>
      <mrow/>
    </mrow>
    <annotation encoding="StarMath 5.0"> size 12{ {underline  {m}} } {}</annotation>
  </semantics>
</math>
</file>

<file path=Object 48/content.xml><?xml version="1.0" encoding="utf-8"?>
<math xmlns="http://www.w3.org/1998/Math/MathML" display="block">
  <semantics>
    <mstyle mathsize="10pt">
      <munder>
        <mrow>
          <mrow/>
          <mo stretchy="false">∪</mo>
          <mrow/>
        </mrow>
        <mrow>
          <mi>i</mi>
          <mo stretchy="false">∈</mo>
          <mi>I</mi>
        </mrow>
      </munder>
    </mstyle>
    <annotation encoding="StarMath 5.0">size 10{  {{} union {} } cSub {i in I}}</annotation>
  </semantics>
</math>
</file>

<file path=Object 49/content.xml><?xml version="1.0" encoding="utf-8"?>
<math xmlns="http://www.w3.org/1998/Math/MathML" display="block">
  <semantics>
    <mstyle mathsize="10pt">
      <munder>
        <mrow>
          <mrow/>
          <mo stretchy="false">∪</mo>
          <mrow/>
        </mrow>
        <mrow>
          <mi>ν</mi>
          <mo stretchy="false">∈</mo>
          <mi>N</mi>
        </mrow>
      </munder>
    </mstyle>
    <annotation encoding="StarMath 5.0">size 10{  {{} union {} } cSub {%nu in N}}</annotation>
  </semantics>
</math>
</file>

<file path=Object 5/content.xml><?xml version="1.0" encoding="utf-8"?>
<math xmlns="http://www.w3.org/1998/Math/MathML" display="block">
  <semantics>
    <mrow>
      <mstyle mathsize="12pt">
        <mover accent="true">
          <mi>k</mi>
          <mo>¯</mo>
        </mover>
      </mstyle>
      <mrow/>
    </mrow>
    <annotation encoding="StarMath 5.0"> size 12{ {overline  {k}} } {}</annotation>
  </semantics>
</math>
</file>

<file path=Object 50/content.xml><?xml version="1.0" encoding="utf-8"?>
<math xmlns="http://www.w3.org/1998/Math/MathML" display="block">
  <semantics>
    <mstyle mathsize="10pt">
      <munder>
        <mrow>
          <mrow/>
          <mo stretchy="false">∪</mo>
          <mrow/>
        </mrow>
        <mrow>
          <mi>i</mi>
          <mo stretchy="false">∈</mo>
          <mi>I</mi>
        </mrow>
      </munder>
    </mstyle>
    <annotation encoding="StarMath 5.0">size 10{  {{} union {} } cSub {i in I}}</annotation>
  </semantics>
</math>
</file>

<file path=Object 51/content.xml><?xml version="1.0" encoding="utf-8"?>
<math xmlns="http://www.w3.org/1998/Math/MathML" display="block">
  <semantics>
    <mrow>
      <mstyle mathsize="10pt">
        <msub>
          <mi>M</mi>
          <mstyle mathsize="6pt">
            <msub>
              <mi>i</mi>
              <mstyle mathsize="6pt">
                <mi>ν</mi>
              </mstyle>
            </msub>
          </mstyle>
        </msub>
      </mstyle>
      <mrow/>
    </mrow>
    <annotation encoding="StarMath 5.0"> size 10{M rSub { size 6{i rSub { size 6{%nu} } } } } {}</annotation>
  </semantics>
</math>
</file>

<file path=Object 6/content.xml><?xml version="1.0" encoding="utf-8"?>
<math xmlns="http://www.w3.org/1998/Math/MathML" display="block">
  <semantics>
    <mstyle mathsize="12pt">
      <munder>
        <munder>
          <mo stretchy="false">⇒</mo>
          <mo stretchy="true">⏟</mo>
        </munder>
        <mstyle mathsize="8pt">
          <mrow>
            <mi>m</mi>
            <mrow>
              <mi>'</mi>
              <mo stretchy="false">=</mo>
              <mrow>
                <mi>m</mi>
                <mo stretchy="false">+</mo>
                <mn>1</mn>
              </mrow>
            </mrow>
          </mrow>
        </mstyle>
      </munder>
    </mstyle>
    <annotation encoding="StarMath 5.0"> size 12{ { drarrow } underbrace { size 8{m'=m+1 } } }</annotation>
  </semantics>
</math>
</file>

<file path=Object 61/content.xml><?xml version="1.0" encoding="utf-8"?>
<math xmlns="http://www.w3.org/1998/Math/MathML" display="block">
  <semantics>
    <mrow>
      <mstyle mathsize="12pt">
        <munder>
          <munder>
            <mtext>=</mtext>
            <mo stretchy="true">⏟</mo>
          </munder>
          <mstyle mathsize="8pt">
            <mrow>
              <mi>f</mi>
              <mi mathvariant="italic">bijektiv</mi>
              <mo stretchy="false">⇒</mo>
              <mi>f</mi>
              <mi mathvariant="italic">surjektiv</mi>
            </mrow>
          </mstyle>
        </munder>
      </mstyle>
      <mrow/>
    </mrow>
    <annotation encoding="StarMath 5.0"> size 12{ { "=" } underbrace { size 8{f bijektiv drarrow f surjektiv } } } {}</annotation>
  </semantics>
</math>
</file>

<file path=Object 62/content.xml><?xml version="1.0" encoding="utf-8"?>
<math xmlns="http://www.w3.org/1998/Math/MathML" display="block">
  <semantics>
    <mrow>
      <mstyle mathsize="12pt">
        <munder>
          <munder>
            <mo stretchy="false">→</mo>
            <mo stretchy="true">⏟</mo>
          </munder>
          <mstyle mathsize="8pt">
            <mrow>
              <mi>f</mi>
              <mi mathvariant="italic">bijektiv</mi>
            </mrow>
          </mstyle>
        </munder>
      </mstyle>
      <mrow/>
    </mrow>
    <annotation encoding="StarMath 5.0"> size 12{ { rightarrow } underbrace { size 8{f bijektiv } } } {}</annotation>
  </semantics>
</math>
</file>

<file path=Object 63/content.xml><?xml version="1.0" encoding="utf-8"?>
<math xmlns="http://www.w3.org/1998/Math/MathML" display="block">
  <semantics>
    <mrow>
      <mstyle mathsize="10pt">
        <msub>
          <mi>M</mi>
          <mstyle mathsize="6pt">
            <msub>
              <mi>i</mi>
              <mstyle mathsize="6pt">
                <mi>ν</mi>
              </mstyle>
            </msub>
          </mstyle>
        </msub>
      </mstyle>
      <mrow/>
    </mrow>
    <annotation encoding="StarMath 5.0"> size 10{M rSub { size 6{i rSub { size 6{%nu} } } } } {}</annotation>
  </semantics>
</math>
</file>

<file path=Object 64/content.xml><?xml version="1.0" encoding="utf-8"?>
<math xmlns="http://www.w3.org/1998/Math/MathML" display="block">
  <semantics>
    <mrow>
      <mstyle mathsize="10pt">
        <msub>
          <mi>M</mi>
          <mstyle mathsize="6pt">
            <msub>
              <mi>i</mi>
              <mstyle mathsize="6pt">
                <mi>ν</mi>
              </mstyle>
            </msub>
          </mstyle>
        </msub>
      </mstyle>
      <mrow/>
    </mrow>
    <annotation encoding="StarMath 5.0"> size 10{M rSub { size 6{i rSub { size 6{%nu} } } } } {}</annotation>
  </semantics>
</math>
</file>

<file path=Object 66/content.xml><?xml version="1.0" encoding="utf-8"?>
<math xmlns="http://www.w3.org/1998/Math/MathML" display="block">
  <semantics>
    <mstyle mathsize="10pt">
      <munder>
        <mrow>
          <mrow/>
          <mo stretchy="false">∪</mo>
          <mrow/>
        </mrow>
        <mrow>
          <mi>i</mi>
          <mo stretchy="false">∈</mo>
          <mi>I</mi>
        </mrow>
      </munder>
    </mstyle>
    <annotation encoding="StarMath 5.0">size 10{  {{} union {} } cSub {i in I}}</annotation>
  </semantics>
</math>
</file>

<file path=Object 67/content.xml><?xml version="1.0" encoding="utf-8"?>
<math xmlns="http://www.w3.org/1998/Math/MathML" display="block">
  <semantics>
    <mrow>
      <mstyle mathsize="10pt">
        <msub>
          <mi>M</mi>
          <mstyle mathsize="6pt">
            <mrow>
              <mi>q</mi>
              <mi>,</mi>
              <msub>
                <mi>n</mi>
                <mstyle mathsize="4pt">
                  <mn>0</mn>
                </mstyle>
              </msub>
            </mrow>
          </mstyle>
        </msub>
      </mstyle>
      <mrow/>
    </mrow>
    <annotation encoding="StarMath 5.0"> size 10{M rSub { size 6{q,n rSub { size 4{0} } } } } {}</annotation>
  </semantics>
</math>
</file>

<file path=Object 68/content.xml><?xml version="1.0" encoding="utf-8"?>
<math xmlns="http://www.w3.org/1998/Math/MathML" display="block">
  <semantics>
    <mrow>
      <mstyle mathsize="8pt">
        <mrow>
          <mrow>
            <mrow/>
            <mo stretchy="false">∪</mo>
            <munderover>
              <mrow/>
              <mstyle mathsize="4pt">
                <mrow>
                  <msub>
                    <mi>n</mi>
                    <mn>0</mn>
                  </msub>
                  <mo stretchy="false">=</mo>
                  <mn>1</mn>
                </mrow>
              </mstyle>
              <mstyle mathsize="4pt">
                <mi mathvariant="normal">∞</mi>
              </mstyle>
            </munderover>
          </mrow>
          <mrow/>
        </mrow>
      </mstyle>
      <mrow/>
    </mrow>
    <annotation encoding="StarMath 5.0"> size 8{{} union {} cSub { size 4{n_0=1} }  cSup { size 4{infinity} }  {} } {}</annotation>
  </semantics>
</math>
</file>

<file path=Object 69/content.xml><?xml version="1.0" encoding="utf-8"?>
<math xmlns="http://www.w3.org/1998/Math/MathML" display="block">
  <semantics>
    <mrow>
      <mstyle mathsize="10pt">
        <msub>
          <mi>M</mi>
          <mstyle mathsize="6pt">
            <mrow>
              <mi>q</mi>
              <mi>,</mi>
              <msub>
                <mi>n</mi>
                <mstyle mathsize="4pt">
                  <mn>0</mn>
                </mstyle>
              </msub>
            </mrow>
          </mstyle>
        </msub>
      </mstyle>
      <mrow/>
    </mrow>
    <annotation encoding="StarMath 5.0"> size 10{M rSub { size 6{q,n rSub { size 4{0} } } } } {}</annotation>
  </semantics>
</math>
</file>

<file path=Object 7/content.xml><?xml version="1.0" encoding="utf-8"?>
<math xmlns="http://www.w3.org/1998/Math/MathML" display="block">
  <semantics>
    <mrow>
      <mstyle mathsize="12pt">
        <mover accent="true">
          <mi>m</mi>
          <mo>¯</mo>
        </mover>
      </mstyle>
      <mrow/>
    </mrow>
    <annotation encoding="StarMath 5.0"> size 12{ {overline  {m}} } {}</annotation>
  </semantics>
</math>
</file>

<file path=Object 70/content.xml><?xml version="1.0" encoding="utf-8"?>
<math xmlns="http://www.w3.org/1998/Math/MathML" display="block">
  <semantics>
    <mrow>
      <mstyle mathsize="10pt">
        <msub>
          <mi>M</mi>
          <mstyle mathsize="6pt">
            <mrow>
              <mi>q</mi>
              <mi>,</mi>
              <msub>
                <mi>n</mi>
                <mstyle mathsize="4pt">
                  <mn>0</mn>
                </mstyle>
              </msub>
            </mrow>
          </mstyle>
        </msub>
      </mstyle>
      <mrow/>
    </mrow>
    <annotation encoding="StarMath 5.0"> size 10{M rSub { size 6{q,n rSub { size 4{0} } } } } {}</annotation>
  </semantics>
</math>
</file>

<file path=Object 72/content.xml><?xml version="1.0" encoding="utf-8"?>
<math xmlns="http://www.w3.org/1998/Math/MathML" display="block">
  <semantics>
    <mrow>
      <mstyle mathsize="12pt">
        <munder>
          <munder>
            <mi>n</mi>
            <mo stretchy="true">⏟</mo>
          </munder>
          <mstyle mathsize="8pt">
            <mrow>
              <mrow/>
              <mo stretchy="false">∈</mo>
              <mi>N</mi>
            </mrow>
          </mstyle>
        </munder>
      </mstyle>
      <mrow/>
    </mrow>
    <annotation encoding="StarMath 5.0"> size 12{ { n } underbrace { size 8{{} in N } } } {}</annotation>
  </semantics>
</math>
</file>

<file path=Object 73/content.xml><?xml version="1.0" encoding="utf-8"?>
<math xmlns="http://www.w3.org/1998/Math/MathML" display="block">
  <semantics>
    <mrow>
      <mstyle mathsize="10pt">
        <msub>
          <mi>M</mi>
          <mstyle mathsize="6pt">
            <mrow>
              <mi>q</mi>
              <mi>,</mi>
              <msub>
                <mi>n</mi>
                <mstyle mathsize="4pt">
                  <mn>0</mn>
                </mstyle>
              </msub>
            </mrow>
          </mstyle>
        </msub>
      </mstyle>
      <mrow/>
    </mrow>
    <annotation encoding="StarMath 5.0"> size 10{M rSub { size 6{q,n rSub { size 4{0} } } } } {}</annotation>
  </semantics>
</math>
</file>

<file path=Object 74/content.xml><?xml version="1.0" encoding="utf-8"?>
<math xmlns="http://www.w3.org/1998/Math/MathML" display="block">
  <semantics>
    <mrow>
      <mstyle mathsize="12pt">
        <munder>
          <munder>
            <mo stretchy="false">⇒</mo>
            <mo stretchy="true">⏟</mo>
          </munder>
          <mstyle mathsize="8pt">
            <mrow>
              <mi>S</mi>
              <mn>1.5</mn>
              <mn>.11</mn>
            </mrow>
          </mstyle>
        </munder>
      </mstyle>
      <mrow/>
    </mrow>
    <annotation encoding="StarMath 5.0"> size 12{ { drarrow } underbrace { size 8{S1.5.11 } } } {}</annotation>
  </semantics>
</math>
</file>

<file path=Object 75/content.xml><?xml version="1.0" encoding="utf-8"?>
<math xmlns="http://www.w3.org/1998/Math/MathML" display="block">
  <semantics>
    <mrow>
      <mstyle mathsize="10pt">
        <msub>
          <mi>M</mi>
          <mstyle mathsize="6pt">
            <mrow>
              <mi>q</mi>
              <mi>,</mi>
              <msub>
                <mi>n</mi>
                <mstyle mathsize="4pt">
                  <mn>0</mn>
                </mstyle>
              </msub>
            </mrow>
          </mstyle>
        </msub>
      </mstyle>
      <mrow/>
    </mrow>
    <annotation encoding="StarMath 5.0"> size 10{M rSub { size 6{q,n rSub { size 4{0} } } } } {}</annotation>
  </semantics>
</math>
</file>

<file path=Object 76/content.xml><?xml version="1.0" encoding="utf-8"?>
<math xmlns="http://www.w3.org/1998/Math/MathML" display="block">
  <semantics>
    <msup>
      <mi>Q</mi>
      <mrow>
        <msub>
          <mi>n</mi>
          <mn>0</mn>
        </msub>
        <mo stretchy="false">−</mo>
        <mn>1</mn>
      </mrow>
    </msup>
    <annotation encoding="StarMath 5.0">Q^{n_0-1} </annotation>
  </semantics>
</math>
</file>

<file path=Object 77/content.xml><?xml version="1.0" encoding="utf-8"?>
<math xmlns="http://www.w3.org/1998/Math/MathML" display="block">
  <semantics>
    <mrow>
      <mstyle mathsize="8pt">
        <mrow>
          <mrow>
            <mrow/>
            <mo stretchy="false">∪</mo>
            <munderover>
              <mrow/>
              <mstyle mathsize="4pt">
                <mrow>
                  <msub>
                    <mi>n</mi>
                    <mn>0</mn>
                  </msub>
                  <mo stretchy="false">=</mo>
                  <mn>1</mn>
                </mrow>
              </mstyle>
              <mstyle mathsize="4pt">
                <mi mathvariant="normal">∞</mi>
              </mstyle>
            </munderover>
          </mrow>
          <mrow/>
        </mrow>
      </mstyle>
      <mrow/>
    </mrow>
    <annotation encoding="StarMath 5.0"> size 8{{} union {} cSub { size 4{n_0=1} }  cSup { size 4{infinity} }  {} } {}</annotation>
  </semantics>
</math>
</file>

<file path=Object 78/content.xml><?xml version="1.0" encoding="utf-8"?>
<math xmlns="http://www.w3.org/1998/Math/MathML" display="block">
  <semantics>
    <mrow>
      <mrow/>
      <mo stretchy="false">∘</mo>
      <mrow/>
    </mrow>
    <annotation encoding="StarMath 5.0">{} circ {}

</annotation>
  </semantics>
</math>
</file>

<file path=Object 79/content.xml><?xml version="1.0" encoding="utf-8"?>
<math xmlns="http://www.w3.org/1998/Math/MathML" display="block">
  <semantics>
    <mrow>
      <mrow/>
      <mo stretchy="false">∘</mo>
      <mrow/>
    </mrow>
    <annotation encoding="StarMath 5.0">{} circ {}

</annotation>
  </semantics>
</math>
</file>

<file path=Object 8/content.xml><?xml version="1.0" encoding="utf-8"?>
<math xmlns="http://www.w3.org/1998/Math/MathML" display="block">
  <semantics>
    <mrow>
      <mstyle mathsize="12pt">
        <msubsup>
          <mrow/>
          <mstyle mathsize="8pt">
            <mrow>
              <mi>n</mi>
              <mo stretchy="false">=</mo>
              <mn>1</mn>
            </mrow>
          </mstyle>
          <mstyle mathsize="8pt">
            <mi mathvariant="normal">∞</mi>
          </mstyle>
        </msubsup>
      </mstyle>
      <mrow/>
    </mrow>
    <annotation encoding="StarMath 5.0"> size 12{ {} rSub { size 8{n=1} }  rSup { size 8{infinity} } } {}</annotation>
  </semantics>
</math>
</file>

<file path=Object 80/content.xml><?xml version="1.0" encoding="utf-8"?>
<math xmlns="http://www.w3.org/1998/Math/MathML" display="block">
  <semantics>
    <mrow>
      <mstyle mathsize="10pt">
        <munder>
          <munder>
            <mrow>
              <mtext>{1,...,</mtext>
              <msub>
                <mi>m</mi>
                <mn>1</mn>
              </msub>
              <mtext>}</mtext>
            </mrow>
            <mo stretchy="true">⏟</mo>
          </munder>
          <mstyle mathsize="6pt">
            <mrow>
              <mtext>=:</mtext>
              <msub>
                <mi>M</mi>
                <mn>1</mn>
              </msub>
            </mrow>
          </mstyle>
        </munder>
      </mstyle>
      <mrow/>
    </mrow>
    <annotation encoding="StarMath 5.0"> size 10{ { "{1,...," m_1"}" } underbrace { size 6{"=:"M_1  } } } {}</annotation>
  </semantics>
</math>
</file>

<file path=Object 81/content.xml><?xml version="1.0" encoding="utf-8"?>
<math xmlns="http://www.w3.org/1998/Math/MathML" display="block">
  <semantics>
    <mrow>
      <mrow/>
      <mo stretchy="false">∘</mo>
      <mrow/>
    </mrow>
    <annotation encoding="StarMath 5.0">{} circ {}

</annotation>
  </semantics>
</math>
</file>

<file path=Object 82/content.xml><?xml version="1.0" encoding="utf-8"?>
<math xmlns="http://www.w3.org/1998/Math/MathML" display="block">
  <semantics>
    <mrow>
      <mrow/>
      <mo stretchy="false">∘</mo>
      <mrow/>
    </mrow>
    <annotation encoding="StarMath 5.0">{} circ {}

</annotation>
  </semantics>
</math>
</file>

<file path=Object 83/content.xml><?xml version="1.0" encoding="utf-8"?>
<math xmlns="http://www.w3.org/1998/Math/MathML" display="block">
  <semantics>
    <mrow>
      <mstyle mathsize="12pt">
        <munder>
          <munder>
            <mo stretchy="false">→</mo>
            <mo stretchy="true">⏟</mo>
          </munder>
          <mstyle mathsize="8pt">
            <mrow>
              <msub>
                <mi>m</mi>
                <mn>1</mn>
              </msub>
              <mo stretchy="false">≥</mo>
              <mn>1</mn>
            </mrow>
          </mstyle>
        </munder>
      </mstyle>
      <mrow/>
    </mrow>
    <annotation encoding="StarMath 5.0"> size 12{ { rightarrow } underbrace { size 8{m_1 ge 1} } } {}</annotation>
  </semantics>
</math>
</file>

<file path=Object 84/content.xml><?xml version="1.0" encoding="utf-8"?>
<math xmlns="http://www.w3.org/1998/Math/MathML" display="block">
  <semantics>
    <mstyle mathsize="10pt">
      <munder>
        <munder>
          <mrow>
            <mtext>{1,...,</mtext>
            <msub>
              <mi>m</mi>
              <mn>2</mn>
            </msub>
            <mtext>}</mtext>
          </mrow>
          <mo stretchy="true">⏟</mo>
        </munder>
        <mstyle mathsize="6pt">
          <mrow>
            <mtext>=:</mtext>
            <msub>
              <mi>M</mi>
              <mn>2</mn>
            </msub>
          </mrow>
        </mstyle>
      </munder>
    </mstyle>
    <annotation encoding="StarMath 5.0"> size 10{ { "{1,...," m_2"}" } underbrace { size 6{"=:"M_2  } } }</annotation>
  </semantics>
</math>
</file>

<file path=Object 85/content.xml><?xml version="1.0" encoding="utf-8"?>
<math xmlns="http://www.w3.org/1998/Math/MathML" display="block">
  <semantics>
    <mstyle mathsize="10pt">
      <munder>
        <munder>
          <mrow>
            <msub>
              <mi>M</mi>
              <mn>2</mn>
            </msub>
            <mtext>\ {</mtext>
            <msub>
              <mi>m</mi>
              <mn>2</mn>
            </msub>
            <mtext>}</mtext>
          </mrow>
          <mo stretchy="true">⏟</mo>
        </munder>
        <mstyle mathsize="8pt">
          <mrow>
            <mtext>={1,...,</mtext>
            <msub>
              <mi>m</mi>
              <mn>2</mn>
            </msub>
            <mtext>-1}</mtext>
          </mrow>
        </mstyle>
      </munder>
    </mstyle>
    <annotation encoding="StarMath 5.0"> size 10{ {{M_2 "\ {"{m_2}"}" } underbrace { size 8{"={1,...,"m_2 "-1}"} } } }</annotation>
  </semantics>
</math>
</file>

<file path=Object 86/content.xml><?xml version="1.0" encoding="utf-8"?>
<math xmlns="http://www.w3.org/1998/Math/MathML" display="block">
  <semantics>
    <mrow>
      <mstyle mathsize="12pt">
        <munder>
          <munder>
            <mo stretchy="false">⇒</mo>
            <mo stretchy="true">⏟</mo>
          </munder>
          <mstyle mathsize="8pt">
            <mrow>
              <mi>f</mi>
              <mi mathvariant="italic">surjektiv</mi>
            </mrow>
          </mstyle>
        </munder>
      </mstyle>
      <mrow/>
    </mrow>
    <annotation encoding="StarMath 5.0"> size 12{ { drarrow } underbrace { size 8{f surjektiv } } } {}</annotation>
  </semantics>
</math>
</file>

<file path=Object 87/content.xml><?xml version="1.0" encoding="utf-8"?>
<math xmlns="http://www.w3.org/1998/Math/MathML" display="block">
  <semantics>
    <mstyle mathsize="12pt">
      <munder>
        <munder>
          <mo stretchy="false">⇒</mo>
          <mo stretchy="true">⏟</mo>
        </munder>
        <mstyle mathsize="8pt">
          <mrow>
            <mi>S</mi>
            <mn>1.5</mn>
            <mn>.2</mn>
          </mrow>
        </mstyle>
      </munder>
    </mstyle>
    <annotation encoding="StarMath 5.0"> size 12{ { drarrow } underbrace { size 8{S1.5.2 } } } </annotation>
  </semantics>
</math>
</file>

<file path=Object 88/content.xml><?xml version="1.0" encoding="utf-8"?>
<math xmlns="http://www.w3.org/1998/Math/MathML" display="block">
  <semantics>
    <mrow>
      <mstyle mathsize="12pt">
        <mrow>
          <mo fence="true" form="prefix" stretchy="true">{</mo>
          <mrow>
            <mtable>
              <mtr>
                <mtd>
                  <mrow>
                    <mi>n</mi>
                    <mi>,</mi>
                    <mi mathvariant="italic">falls</mi>
                    <mrow>
                      <mn>1</mn>
                      <mo stretchy="false">≤</mo>
                      <mi>n</mi>
                      <mo stretchy="false">≤</mo>
                      <msub>
                        <mi>n</mi>
                        <mn>0</mn>
                      </msub>
                    </mrow>
                    <mtext>-1</mtext>
                  </mrow>
                </mtd>
              </mtr>
              <mtr>
                <mtd>
                  <mrow>
                    <mrow>
                      <mi>n</mi>
                      <mo stretchy="false">−</mo>
                      <mn>1</mn>
                    </mrow>
                    <mi>,</mi>
                    <mrow>
                      <mrow>
                        <mi mathvariant="italic">falls</mi>
                        <mo stretchy="false">+</mo>
                        <mn>1</mn>
                      </mrow>
                      <mo stretchy="false">≤</mo>
                      <mi>n</mi>
                      <mo stretchy="false">≤</mo>
                      <msub>
                        <mi>m</mi>
                        <mn>1</mn>
                      </msub>
                    </mrow>
                  </mrow>
                </mtd>
              </mtr>
            </mtable>
          </mrow>
        </mrow>
      </mstyle>
      <mrow/>
    </mrow>
    <annotation encoding="StarMath 5.0"> size 12{ left lbrace  matrix { n, falls  1 le n le n_0 "-1" ## n-1, falls +1 le n le m_1
   }  right none } {}



</annotation>
  </semantics>
</math>
</file>

<file path=Object 9/content.xml><?xml version="1.0" encoding="utf-8"?>
<math xmlns="http://www.w3.org/1998/Math/MathML" display="block">
  <semantics>
    <mrow>
      <mstyle mathsize="12pt">
        <msubsup>
          <mrow/>
          <mstyle mathsize="8pt">
            <mrow>
              <mi>k</mi>
              <mo stretchy="false">=</mo>
              <mn>1</mn>
            </mrow>
          </mstyle>
          <mstyle mathsize="8pt">
            <mi mathvariant="normal">∞</mi>
          </mstyle>
        </msubsup>
      </mstyle>
      <mrow/>
    </mrow>
    <annotation encoding="StarMath 5.0"> size 12{ {} rSub { size 8{k=1} }  rSup { size 8{infinity} } } {}</annotation>
  </semantics>
</math>
</file>

<file path=Object 90/content.xml><?xml version="1.0" encoding="utf-8"?>
<math xmlns="http://www.w3.org/1998/Math/MathML" display="block">
  <semantics>
    <mrow>
      <mstyle mathsize="12pt">
        <mrow>
          <mo fence="true" form="prefix" stretchy="true">{</mo>
          <mrow>
            <mtable>
              <mtr>
                <mtd>
                  <mrow>
                    <mi>m</mi>
                    <mi>,</mi>
                    <mi mathvariant="italic">falls</mi>
                    <mrow>
                      <mn>1</mn>
                      <mo stretchy="false">≤</mo>
                      <mi>m</mi>
                      <mo stretchy="false">≤</mo>
                      <msub>
                        <mi>n</mi>
                        <mn>0</mn>
                      </msub>
                    </mrow>
                    <mtext>-1</mtext>
                  </mrow>
                </mtd>
              </mtr>
              <mtr>
                <mtd>
                  <mrow>
                    <mrow>
                      <mi>m</mi>
                      <mo stretchy="false">+</mo>
                      <mn>1</mn>
                    </mrow>
                    <mi>,</mi>
                    <mi mathvariant="italic">falls</mi>
                    <mrow>
                      <msub>
                        <mi>n</mi>
                        <mn>0</mn>
                      </msub>
                      <mo stretchy="false">≤</mo>
                      <mi>m</mi>
                      <mo stretchy="false">≤</mo>
                      <msub>
                        <mi>m</mi>
                        <mn>1</mn>
                      </msub>
                    </mrow>
                  </mrow>
                </mtd>
              </mtr>
            </mtable>
          </mrow>
        </mrow>
      </mstyle>
      <mrow/>
    </mrow>
    <annotation encoding="StarMath 5.0"> size 12{ left lbrace  matrix { m, falls  1 le m le n_0 "-1" ## m+1, falls n_0 le m le m_1
   }  right none } {}



</annotation>
  </semantics>
</math>
</file>

<file path=Object 91/content.xml><?xml version="1.0" encoding="utf-8"?>
<math xmlns="http://www.w3.org/1998/Math/MathML" display="block">
  <semantics>
    <mstyle mathsize="12pt">
      <munder>
        <munder>
          <mo stretchy="false">⇒</mo>
          <mo stretchy="true">⏟</mo>
        </munder>
        <mstyle mathsize="8pt">
          <mrow>
            <mi>D</mi>
            <mn>0.2</mn>
            <mn>.5</mn>
            <mi mathvariant="italic">Bem</mi>
            <mn>2</mn>
          </mrow>
        </mstyle>
      </munder>
    </mstyle>
    <annotation encoding="StarMath 5.0"> size 12{ { drarrow } underbrace { size 8{D0.2.5 Bem 2 } } } </annotation>
  </semantics>
</math>
</file>

<file path=Object 92/content.xml><?xml version="1.0" encoding="utf-8"?>
<math xmlns="http://www.w3.org/1998/Math/MathML" display="block">
  <semantics>
    <mstyle mathsize="12pt">
      <msub>
        <mo stretchy="false">|</mo>
        <mstyle mathsize="8pt">
          <mrow>
            <mrow>
              <msub>
                <mi>M</mi>
                <mn>1</mn>
              </msub>
              <mo stretchy="false">/</mo>
              <msub>
                <mtext>{n</mtext>
                <mn>0</mn>
              </msub>
            </mrow>
            <mtext>}</mtext>
          </mrow>
        </mstyle>
      </msub>
    </mstyle>
    <annotation encoding="StarMath 5.0"> size 12{ {\ lline } rSub { size 8{M_1 slash "{n"_0 "}" }}}  </annotation>
  </semantics>
</math>
</file>

<file path=Object 93/content.xml><?xml version="1.0" encoding="utf-8"?>
<math xmlns="http://www.w3.org/1998/Math/MathML" display="block">
  <semantics>
    <mstyle mathsize="12pt">
      <munder>
        <munder>
          <mo stretchy="false">⇒</mo>
          <mo stretchy="true">⏟</mo>
        </munder>
        <mstyle mathsize="8pt">
          <mi mathvariant="italic">IndHyp</mi>
        </mstyle>
      </munder>
    </mstyle>
    <annotation encoding="StarMath 5.0"> size 12{ { drarrow } underbrace { size 8{IndHyp } } } </annotation>
  </semantics>
</math>
</file>

<file path=Object 94/content.xml><?xml version="1.0" encoding="utf-8"?>
<math xmlns="http://www.w3.org/1998/Math/MathML" display="block">
  <semantics>
    <mstyle mathsize="10pt">
      <munder>
        <munder>
          <msub>
            <mo stretchy="false">|</mo>
            <mstyle mathsize="6pt">
              <mrow>
                <mrow>
                  <msub>
                    <mi>M</mi>
                    <mn>1</mn>
                  </msub>
                  <mo stretchy="false">/</mo>
                  <msub>
                    <mtext>{n</mtext>
                    <mn>0</mn>
                  </msub>
                </mrow>
                <mtext>}</mtext>
                <mo stretchy="false">∘</mo>
                <msup>
                  <mi>g</mi>
                  <mrow>
                    <mo stretchy="false">−</mo>
                    <mn>1</mn>
                  </mrow>
                </msup>
              </mrow>
            </mstyle>
          </msub>
          <mo stretchy="true">⏟</mo>
        </munder>
        <mo stretchy="false">→</mo>
      </munder>
    </mstyle>
    <annotation encoding="StarMath 5.0"> size 10{{ {\ lline } rSub { size 6{M_1 slash "{n"_0 "}" circ g^-1 }}} underbrace rightarrow}  </annotation>
  </semantics>
</math>
</file>

<file path=Object 95/content.xml><?xml version="1.0" encoding="utf-8"?>
<math xmlns="http://www.w3.org/1998/Math/MathML" display="block">
  <semantics>
    <mstyle mathsize="12pt">
      <munder>
        <munder>
          <mo stretchy="false">→</mo>
          <mo stretchy="true">⏟</mo>
        </munder>
        <mstyle mathsize="8pt">
          <mi>f</mi>
        </mstyle>
      </munder>
    </mstyle>
    <annotation encoding="StarMath 5.0"> size 12{ { rightarrow } underbrace { size 8{f } } } </annotation>
  </semantics>
</math>
</file>

<file path=Object 97/content.xml><?xml version="1.0" encoding="utf-8"?>
<math xmlns="http://www.w3.org/1998/Math/MathML" display="block">
  <semantics>
    <mstyle mathsize="10pt">
      <munder>
        <munder>
          <mrow>
            <mtext>1,...</mtext>
            <mrow>
              <msub>
                <mi>m</mi>
                <mn>1</mn>
              </msub>
              <mo stretchy="false">+</mo>
              <mn>1</mn>
            </mrow>
          </mrow>
          <mo stretchy="true">⏟</mo>
        </munder>
        <mstyle mathsize="6pt">
          <mrow>
            <mtext>=:</mtext>
            <msub>
              <mi>M</mi>
              <mn>1</mn>
            </msub>
            <mi>'</mi>
          </mrow>
        </mstyle>
      </munder>
    </mstyle>
    <annotation encoding="StarMath 5.0"> size 10{ {{ {"1,..."{m_1}+1} } underbrace { size 6{"=:"M_1'} } } }</annotation>
  </semantics>
</math>
</file>

<file path=Object 98/content.xml><?xml version="1.0" encoding="utf-8"?>
<math xmlns="http://www.w3.org/1998/Math/MathML" display="block">
  <semantics>
    <mrow>
      <mstyle mathsize="10pt">
        <msubsup>
          <mi>m</mi>
          <mstyle mathsize="6pt">
            <mn>1</mn>
          </mstyle>
          <mstyle mathsize="6pt">
            <mi>'</mi>
          </mstyle>
        </msubsup>
      </mstyle>
      <mrow/>
    </mrow>
    <annotation encoding="StarMath 5.0"> size 10{m rSub { size 6{1} }  rSup { size 6{'} } } {}</annotation>
  </semantics>
</math>
</file>

<file path=Object 99/content.xml><?xml version="1.0" encoding="utf-8"?>
<math xmlns="http://www.w3.org/1998/Math/MathML" display="block">
  <semantics>
    <mstyle mathsize="10pt">
      <munder>
        <munder>
          <mrow>
            <mtext>{1,...</mtext>
            <msub>
              <mi>m</mi>
              <mn>2</mn>
            </msub>
            <mtext>}</mtext>
          </mrow>
          <mo stretchy="true">⏟</mo>
        </munder>
        <mstyle mathsize="6pt">
          <mrow>
            <mtext>=:</mtext>
            <msub>
              <mi>M</mi>
              <mn>2</mn>
            </msub>
          </mrow>
        </mstyle>
      </munder>
    </mstyle>
    <annotation encoding="StarMath 5.0"> size 10{ {{ {"{1,..."{m_2}"}"} } underbrace { size 6{"=:"M_2} } } }</annotation>
  </semantics>
</math>
</file>