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45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"/>
  <manifest:file-entry manifest:full-path="ObjectReplacements/Object 34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" manifest:media-type=""/>
  <manifest:file-entry manifest:full-path="ObjectReplacements/Object 222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"/>
  <manifest:file-entry manifest:full-path="ObjectReplacements/Object 346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221" manifest:media-type="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"/>
  <manifest:file-entry manifest:full-path="ObjectReplacements/Object 56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5" manifest:media-type=""/>
  <manifest:file-entry manifest:full-path="ObjectReplacements/Object 114" manifest:media-type="application/x-openoffice-gdimetafile;windows_formatname=&quot;GDIMetaFile&quot;"/>
  <manifest:file-entry manifest:full-path="ObjectReplacements/Object 356" manifest:media-type=""/>
  <manifest:file-entry manifest:full-path="ObjectReplacements/Object 138" manifest:media-type="application/x-openoffice-gdimetafile;windows_formatname=&quot;GDIMetaFile&quot;"/>
  <manifest:file-entry manifest:full-path="ObjectReplacements/Object 259" manifest:media-type="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08" manifest:media-type=""/>
  <manifest:file-entry manifest:full-path="ObjectReplacements/Object 7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33" manifest:media-type=""/>
  <manifest:file-entry manifest:full-path="ObjectReplacements/Object 112" manifest:media-type="application/x-openoffice-gdimetafile;windows_formatname=&quot;GDIMetaFile&quot;"/>
  <manifest:file-entry manifest:full-path="ObjectReplacements/Object 354" manifest:media-type=""/>
  <manifest:file-entry manifest:full-path="ObjectReplacements/Object 310" manifest:media-type=""/>
  <manifest:file-entry manifest:full-path="ObjectReplacements/Object 234" manifest:media-type=""/>
  <manifest:file-entry manifest:full-path="ObjectReplacements/Object 113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311" manifest:media-type="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"/>
  <manifest:file-entry manifest:full-path="ObjectReplacements/Object 48" manifest:media-type=""/>
  <manifest:file-entry manifest:full-path="ObjectReplacements/Object 26" manifest:media-type=""/>
  <manifest:file-entry manifest:full-path="ObjectReplacements/Object 49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6" manifest:media-type=""/>
  <manifest:file-entry manifest:full-path="ObjectReplacements/Object 35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31" manifest:media-type=""/>
  <manifest:file-entry manifest:full-path="ObjectReplacements/Object 110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66" manifest:media-type=""/>
  <manifest:file-entry manifest:full-path="ObjectReplacements/Object 124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2" manifest:media-type=""/>
  <manifest:file-entry manifest:full-path="ObjectReplacements/Object 11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"/>
  <manifest:file-entry manifest:full-path="ObjectReplacements/Object 24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8" manifest:media-type=""/>
  <manifest:file-entry manifest:full-path="ObjectReplacements/Object 137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43" manifest:media-type=""/>
  <manifest:file-entry manifest:full-path="ObjectReplacements/Object 26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"/>
  <manifest:file-entry manifest:full-path="ObjectReplacements/Object 283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"/>
  <manifest:file-entry manifest:full-path="ObjectReplacements/Object 185" manifest:media-type="application/x-openoffice-gdimetafile;windows_formatname=&quot;GDIMetaFile&quot;"/>
  <manifest:file-entry manifest:full-path="ObjectReplacements/Object 186" manifest:media-type="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200" manifest:media-type=""/>
  <manifest:file-entry manifest:full-path="ObjectReplacements/Object 32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60" manifest:media-type=""/>
  <manifest:file-entry manifest:full-path="ObjectReplacements/Object 28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2/Configurations2/" manifest:media-type="application/vnd.sun.xml.ui.configuration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4" manifest:media-type="application/vnd.oasis.opendocument.formula"/>
  <manifest:file-entry manifest:full-path="Object 261/Configurations2/" manifest:media-type="application/vnd.sun.xml.ui.configuration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3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4" manifest:media-type="application/vnd.oasis.opendocument.formula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309/Configurations2/" manifest:media-type="application/vnd.sun.xml.ui.configuration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4" manifest:media-type="application/vnd.oasis.opendocument.formula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3" manifest:media-type="application/vnd.oasis.opendocument.formula"/>
  <manifest:file-entry manifest:full-path="Object 310/Configurations2/" manifest:media-type="application/vnd.sun.xml.ui.configuration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355/Configurations2/" manifest:media-type="application/vnd.sun.xml.ui.configuration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4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4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4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4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4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4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4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Configurations2/" manifest:media-type="application/vnd.sun.xml.ui.configuration"/>
  <manifest:file-entry manifest:full-path="Object 209/" manifest:version="1.3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4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4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4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4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4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4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4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4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4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4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66/Configurations2/" manifest:media-type="application/vnd.sun.xml.ui.configuration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4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4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7/settings.xml" manifest:media-type="text/xml"/>
  <manifest:file-entry manifest:full-path="Object 367/Configurations2/" manifest:media-type="application/vnd.sun.xml.ui.configuration"/>
  <manifest:file-entry manifest:full-path="Object 367/content.xml" manifest:media-type="text/xml"/>
  <manifest:file-entry manifest:full-path="Object 367/" manifest:version="1.4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4" manifest:media-type="application/vnd.oasis.opendocument.formula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4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4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55/Configurations2/" manifest:media-type="application/vnd.sun.xml.ui.configuration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4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4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57/Configurations2/" manifest:media-type="application/vnd.sun.xml.ui.configuration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4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373/Configurations2/" manifest:media-type="application/vnd.sun.xml.ui.configuration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4" manifest:media-type="application/vnd.oasis.opendocument.formula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4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4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4" manifest:media-type="application/vnd.oasis.opendocument.formula"/>
  <manifest:file-entry manifest:full-path="Object 360/Configurations2/" manifest:media-type="application/vnd.sun.xml.ui.configuration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3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4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4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4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4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4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4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4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4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4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4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4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277/Configurations2/" manifest:media-type="application/vnd.sun.xml.ui.configuration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4" manifest:media-type="application/vnd.oasis.opendocument.formula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4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3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manifest.rdf" manifest:media-type="application/rdf+xml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4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3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3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3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371/Configurations2/" manifest:media-type="application/vnd.sun.xml.ui.configuration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4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4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3" manifest:media-type="application/vnd.oasis.opendocument.formula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4" manifest:media-type="application/vnd.oasis.opendocument.formula"/>
  <manifest:file-entry manifest:full-path="Configurations2/" manifest:media-type="application/vnd.sun.xml.ui.configuration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3" manifest:media-type="application/vnd.oasis.opendocument.formula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4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70/settings.xml" manifest:media-type="text/xml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" manifest:version="1.4" manifest:media-type="application/vnd.oasis.opendocument.formula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4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3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9.807cm" table:align="left" style:writing-mode="lr-tb"/>
    </style:style>
    <style:style style:name="Tabelle1.A" style:family="table-column">
      <style:table-column-properties style:column-width="1.693cm"/>
    </style:style>
    <style:style style:name="Tabelle1.B" style:family="table-column">
      <style:table-column-properties style:column-width="0.6cm"/>
    </style:style>
    <style:style style:name="Tabelle1.C" style:family="table-column">
      <style:table-column-properties style:column-width="1.605cm"/>
    </style:style>
    <style:style style:name="Tabelle1.D" style:family="table-column">
      <style:table-column-properties style:column-width="0.794cm"/>
    </style:style>
    <style:style style:name="Tabelle1.E" style:family="table-column">
      <style:table-column-properties style:column-width="2.311cm"/>
    </style:style>
    <style:style style:name="Tabelle1.G" style:family="table-column">
      <style:table-column-properties style:column-width="2.205cm"/>
    </style:style>
    <style:style style:name="Tabelle1.A1" style:family="table-cell">
      <style:table-cell-properties style:writing-mode="page"/>
    </style:style>
    <style:style style:name="P1" style:family="paragraph" style:parent-style-name="Standard">
      <style:text-properties officeooo:paragraph-rsid="00a21459"/>
    </style:style>
    <style:style style:name="P2" style:family="paragraph" style:parent-style-name="Standard">
      <style:text-properties officeooo:rsid="001bffba" officeooo:paragraph-rsid="001d4ada"/>
    </style:style>
    <style:style style:name="P3" style:family="paragraph" style:parent-style-name="Table_20_Contents">
      <style:text-properties fo:color="#ff0000" loext:opacity="100%" officeooo:rsid="001d4ada" officeooo:paragraph-rsid="001d4ada"/>
    </style:style>
    <style:style style:name="P4" style:family="paragraph" style:parent-style-name="Standard">
      <style:text-properties fo:color="#ff0000" loext:opacity="100%" style:font-name="Imprint MT Shadow" officeooo:rsid="001bffba" officeooo:paragraph-rsid="001d4ada" style:font-name-complex="Imprint MT Shadow"/>
    </style:style>
    <style:style style:name="P5" style:family="paragraph" style:parent-style-name="Table_20_Contents">
      <style:text-properties fo:color="#ff0000" loext:opacity="100%" officeooo:rsid="001e6021" officeooo:paragraph-rsid="001e6021"/>
    </style:style>
    <style:style style:name="P6" style:family="paragraph" style:parent-style-name="Standard">
      <style:text-properties style:font-name="Symbol" officeooo:paragraph-rsid="001e6021" style:font-name-asian="Symbol" style:font-name-complex="Symbol"/>
    </style:style>
    <style:style style:name="P7" style:family="paragraph" style:parent-style-name="Table_20_Contents">
      <style:text-properties style:font-name="Symbol" officeooo:rsid="001e6021" officeooo:paragraph-rsid="002bdaef" style:font-name-asian="Symbol" style:font-name-complex="Symbol"/>
    </style:style>
    <style:style style:name="P8" style:family="paragraph" style:parent-style-name="Standard">
      <style:text-properties style:font-name="Symbol" officeooo:paragraph-rsid="00a8a6b4" style:font-name-asian="Symbol" style:font-name-complex="Symbol"/>
    </style:style>
    <style:style style:name="P9" style:family="paragraph" style:parent-style-name="Standard">
      <style:text-properties officeooo:paragraph-rsid="001d4ada"/>
    </style:style>
    <style:style style:name="P10" style:family="paragraph" style:parent-style-name="Standard">
      <style:text-properties officeooo:paragraph-rsid="001e6021"/>
    </style:style>
    <style:style style:name="P11" style:family="paragraph" style:parent-style-name="Standard">
      <style:text-properties style:font-name="Courier New1" officeooo:paragraph-rsid="002bdaef" style:font-name-asian="Symbol" style:font-name-complex="Symbol"/>
    </style:style>
    <style:style style:name="P12" style:family="paragraph" style:parent-style-name="Standard">
      <style:text-properties officeooo:paragraph-rsid="00201b30"/>
    </style:style>
    <style:style style:name="P13" style:family="paragraph" style:parent-style-name="Standard">
      <style:text-properties officeooo:paragraph-rsid="001bfb1b"/>
    </style:style>
    <style:style style:name="P14" style:family="paragraph" style:parent-style-name="Standard">
      <style:text-properties officeooo:paragraph-rsid="003946d6"/>
    </style:style>
    <style:style style:name="P15" style:family="paragraph" style:parent-style-name="Standard">
      <style:text-properties officeooo:paragraph-rsid="0039738d"/>
    </style:style>
    <style:style style:name="P16" style:family="paragraph" style:parent-style-name="Standard">
      <style:text-properties officeooo:paragraph-rsid="002bdaef"/>
    </style:style>
    <style:style style:name="P17" style:family="paragraph" style:parent-style-name="Standard">
      <style:text-properties officeooo:paragraph-rsid="00368b8c"/>
    </style:style>
    <style:style style:name="P18" style:family="paragraph" style:parent-style-name="Standard">
      <style:text-properties officeooo:paragraph-rsid="003f98db"/>
    </style:style>
    <style:style style:name="P19" style:family="paragraph" style:parent-style-name="Standard">
      <style:text-properties officeooo:paragraph-rsid="00422ead"/>
    </style:style>
    <style:style style:name="P20" style:family="paragraph" style:parent-style-name="Standard">
      <style:text-properties officeooo:paragraph-rsid="0042a2f2"/>
    </style:style>
    <style:style style:name="P21" style:family="paragraph" style:parent-style-name="Standard">
      <style:text-properties officeooo:paragraph-rsid="004292d3"/>
    </style:style>
    <style:style style:name="P22" style:family="paragraph" style:parent-style-name="Standard">
      <style:text-properties officeooo:paragraph-rsid="003c1487"/>
    </style:style>
    <style:style style:name="P23" style:family="paragraph" style:parent-style-name="Standard">
      <style:text-properties fo:language="fr" fo:country="FR"/>
    </style:style>
    <style:style style:name="P24" style:family="paragraph" style:parent-style-name="Standard">
      <style:text-properties fo:language="fr" fo:country="FR" style:font-name-asian="Courier New"/>
    </style:style>
    <style:style style:name="P25" style:family="paragraph" style:parent-style-name="Standard">
      <style:text-properties fo:language="fr" fo:country="FR" officeooo:paragraph-rsid="001b4c47"/>
    </style:style>
    <style:style style:name="P26" style:family="paragraph" style:parent-style-name="Footer">
      <style:paragraph-properties>
        <style:tab-stops/>
      </style:paragraph-properties>
      <style:text-properties fo:language="fr" fo:country="FR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9" style:family="paragraph" style:parent-style-name="Standard">
      <style:text-properties officeooo:paragraph-rsid="00486869"/>
    </style:style>
    <style:style style:name="P30" style:family="paragraph" style:parent-style-name="Standard">
      <style:text-properties style:font-name-asian="Courier New"/>
    </style:style>
    <style:style style:name="P31" style:family="paragraph" style:parent-style-name="Standard">
      <style:text-properties officeooo:paragraph-rsid="0091ecc3" style:font-name-asian="Courier New"/>
    </style:style>
    <style:style style:name="P32" style:family="paragraph" style:parent-style-name="Standard">
      <style:text-properties fo:language="en" fo:country="GB"/>
    </style:style>
    <style:style style:name="P33" style:family="paragraph" style:parent-style-name="Standard">
      <style:text-properties fo:language="en" fo:country="GB" fo:font-style="italic" officeooo:paragraph-rsid="00520002" style:font-style-asian="italic"/>
    </style:style>
    <style:style style:name="P34" style:family="paragraph" style:parent-style-name="Standard">
      <style:text-properties fo:language="en" fo:country="GB" style:font-name-asian="Courier New"/>
    </style:style>
    <style:style style:name="P35" style:family="paragraph" style:parent-style-name="Standard">
      <style:text-properties fo:language="en" fo:country="GB" officeooo:paragraph-rsid="00bce271" style:font-name-asian="Courier New"/>
    </style:style>
    <style:style style:name="P36" style:family="paragraph" style:parent-style-name="Standard">
      <style:text-properties officeooo:paragraph-rsid="001b4c47"/>
    </style:style>
    <style:style style:name="P37" style:family="paragraph" style:parent-style-name="Standard">
      <style:text-properties fo:font-weight="bold" officeooo:paragraph-rsid="004ca78a" style:font-weight-asian="bold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text-properties fo:font-weight="bold" officeooo:rsid="007a74f4" officeooo:paragraph-rsid="007a74f4" style:font-weight-asian="bold" style:font-weight-complex="bold"/>
    </style:style>
    <style:style style:name="P40" style:family="paragraph" style:parent-style-name="Standard">
      <style:text-properties fo:font-weight="bold" style:font-name-asian="Courier New" style:font-weight-asian="bold"/>
    </style:style>
    <style:style style:name="P41" style:family="paragraph" style:parent-style-name="Standard">
      <style:text-properties officeooo:paragraph-rsid="004ca78a"/>
    </style:style>
    <style:style style:name="P42" style:family="paragraph" style:parent-style-name="Standard">
      <style:text-properties officeooo:paragraph-rsid="004e946c"/>
    </style:style>
    <style:style style:name="P43" style:family="paragraph" style:parent-style-name="Standard">
      <style:text-properties fo:font-style="italic" officeooo:paragraph-rsid="00520002" style:font-style-asian="italic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text-properties officeooo:paragraph-rsid="00520002"/>
    </style:style>
    <style:style style:name="P46" style:family="paragraph" style:parent-style-name="Standard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47" style:family="paragraph" style:parent-style-name="Standard">
      <style:paragraph-properties fo:break-before="page"/>
      <style:text-properties fo:font-weight="normal" officeooo:rsid="00777b48" officeooo:paragraph-rsid="00777b48" style:font-weight-asian="normal" style:font-weight-complex="normal"/>
    </style:style>
    <style:style style:name="P48" style:family="paragraph" style:parent-style-name="Standard">
      <style:text-properties officeooo:paragraph-rsid="0058ad04"/>
    </style:style>
    <style:style style:name="P49" style:family="paragraph" style:parent-style-name="Standard">
      <style:text-properties officeooo:paragraph-rsid="005b099b"/>
    </style:style>
    <style:style style:name="P50" style:family="paragraph" style:parent-style-name="Standard">
      <style:text-properties officeooo:paragraph-rsid="0065e9fa"/>
    </style:style>
    <style:style style:name="P51" style:family="paragraph" style:parent-style-name="Footer">
      <style:paragraph-properties>
        <style:tab-stops/>
      </style:paragraph-properties>
      <style:text-properties officeooo:paragraph-rsid="001b4c47"/>
    </style:style>
    <style:style style:name="P52" style:family="paragraph" style:parent-style-name="Footer">
      <style:paragraph-properties>
        <style:tab-stops/>
      </style:paragraph-properties>
    </style:style>
    <style:style style:name="P53" style:family="paragraph" style:parent-style-name="Footer">
      <style:paragraph-properties>
        <style:tab-stops/>
      </style:paragraph-properties>
      <style:text-properties officeooo:paragraph-rsid="006e760f"/>
    </style:style>
    <style:style style:name="P54" style:family="paragraph" style:parent-style-name="Standard">
      <style:text-properties officeooo:paragraph-rsid="00768cde"/>
    </style:style>
    <style:style style:name="P55" style:family="paragraph" style:parent-style-name="Standard">
      <style:text-properties officeooo:paragraph-rsid="00777b48"/>
    </style:style>
    <style:style style:name="P56" style:family="paragraph" style:parent-style-name="Standard">
      <style:text-properties fo:color="#ff0066" loext:opacity="100%"/>
    </style:style>
    <style:style style:name="P57" style:family="paragraph" style:parent-style-name="Standard">
      <style:text-properties officeooo:paragraph-rsid="007cf276"/>
    </style:style>
    <style:style style:name="P58" style:family="paragraph" style:parent-style-name="Standard">
      <style:text-properties officeooo:paragraph-rsid="0082e280"/>
    </style:style>
    <style:style style:name="P59" style:family="paragraph" style:parent-style-name="Standard">
      <style:text-properties officeooo:paragraph-rsid="00846e03"/>
    </style:style>
    <style:style style:name="P60" style:family="paragraph" style:parent-style-name="Standard">
      <style:text-properties officeooo:paragraph-rsid="00869170"/>
    </style:style>
    <style:style style:name="P61" style:family="paragraph" style:parent-style-name="Standard">
      <style:text-properties fo:language="it" fo:country="IT" style:font-name-asian="Courier New"/>
    </style:style>
    <style:style style:name="P62" style:family="paragraph" style:parent-style-name="Standard">
      <style:text-properties fo:language="it" fo:country="IT" fo:font-weight="bold" style:font-weight-asian="bold"/>
    </style:style>
    <style:style style:name="P63" style:family="paragraph" style:parent-style-name="Standard">
      <style:text-properties fo:language="it" fo:country="IT" officeooo:paragraph-rsid="0087e313"/>
    </style:style>
    <style:style style:name="P64" style:family="paragraph" style:parent-style-name="Standard">
      <style:text-properties fo:language="it" fo:country="IT"/>
    </style:style>
    <style:style style:name="P65" style:family="paragraph" style:parent-style-name="Standard">
      <style:text-properties officeooo:paragraph-rsid="008a8241"/>
    </style:style>
    <style:style style:name="P66" style:family="paragraph" style:parent-style-name="Standard">
      <style:text-properties officeooo:paragraph-rsid="00b9d28c"/>
    </style:style>
    <style:style style:name="P67" style:family="paragraph" style:parent-style-name="Standard">
      <style:text-properties officeooo:paragraph-rsid="0087e313"/>
    </style:style>
    <style:style style:name="P68" style:family="paragraph" style:parent-style-name="Standard">
      <style:text-properties officeooo:paragraph-rsid="00bde51e"/>
    </style:style>
    <style:style style:name="P69" style:family="paragraph" style:parent-style-name="Standard">
      <style:text-properties officeooo:paragraph-rsid="00899139"/>
    </style:style>
    <style:style style:name="P70" style:family="paragraph" style:parent-style-name="Standard">
      <style:paragraph-properties fo:margin-left="1.799cm" fo:margin-right="0cm" fo:text-indent="0cm" style:auto-text-indent="false"/>
    </style:style>
    <style:style style:name="P71" style:family="paragraph" style:parent-style-name="Standard">
      <style:paragraph-properties fo:margin-left="0.635cm" fo:margin-right="0cm" fo:text-indent="0cm" style:auto-text-indent="false"/>
    </style:style>
    <style:style style:name="P72" style:family="paragraph" style:parent-style-name="Standard">
      <style:text-properties officeooo:paragraph-rsid="00961b7e"/>
    </style:style>
    <style:style style:name="P73" style:family="paragraph" style:parent-style-name="Standard">
      <style:text-properties officeooo:paragraph-rsid="00bce271"/>
    </style:style>
    <style:style style:name="P74" style:family="paragraph" style:parent-style-name="Standard">
      <style:text-properties officeooo:paragraph-rsid="00c23bab"/>
    </style:style>
    <style:style style:name="P75" style:family="paragraph" style:parent-style-name="Standard">
      <style:text-properties officeooo:paragraph-rsid="00a4ac4f"/>
    </style:style>
    <style:style style:name="P76" style:family="paragraph" style:parent-style-name="Standard">
      <style:text-properties officeooo:paragraph-rsid="00a8a6b4"/>
    </style:style>
    <style:style style:name="P77" style:family="paragraph" style:parent-style-name="Standard">
      <style:text-properties officeooo:paragraph-rsid="00a99e1d"/>
    </style:style>
    <style:style style:name="P78" style:family="paragraph" style:parent-style-name="Standard">
      <style:text-properties officeooo:paragraph-rsid="00b0c636"/>
    </style:style>
    <style:style style:name="P79" style:family="paragraph" style:parent-style-name="Standard">
      <style:text-properties style:font-name-complex="Courier New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-complex="Courier New"/>
    </style:style>
    <style:style style:name="P81" style:family="paragraph" style:parent-style-name="Standard">
      <style:text-properties officeooo:paragraph-rsid="00b6388f"/>
    </style:style>
    <style:style style:name="P82" style:family="paragraph" style:parent-style-name="Standard" style:master-page-name="Standard">
      <style:paragraph-properties style:page-number="800"/>
    </style:style>
    <style:style style:name="P83" style:family="paragraph" style:parent-style-name="Heading_20_2">
      <style:text-properties fo:language="en" fo:country="GB" officeooo:paragraph-rsid="007a74f4"/>
    </style:style>
    <style:style style:name="P84" style:family="paragraph" style:parent-style-name="Heading_20_2">
      <style:text-properties fo:language="it" fo:country="IT"/>
    </style:style>
    <style:style style:name="P85" style:family="paragraph">
      <style:paragraph-properties fo:text-align="center"/>
    </style:style>
    <style:style style:name="P86" style:family="paragraph">
      <loext:graphic-properties draw:fill="none" draw:fill-color="#ffffff"/>
      <style:paragraph-properties fo:text-align="center"/>
    </style:style>
    <style:style style:name="P87" style:family="paragraph">
      <loext:graphic-properties draw:fill="none" draw:fill-color="#ffffff"/>
      <style:paragraph-properties style:writing-mode="lr-tb"/>
    </style:style>
    <style:style style:name="P8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style:font-name="Imprint MT Shadow" style:font-name-complex="Imprint MT Shadow"/>
    </style:style>
    <style:style style:name="T5" style:family="text">
      <style:text-properties style:font-name="Imprint MT Shadow" officeooo:rsid="0088b1e0" style:font-name-complex="Imprint MT Shadow"/>
    </style:style>
    <style:style style:name="T6" style:family="text">
      <style:text-properties style:font-name="Imprint MT Shadow" fo:language="fr" fo:country="FR" style:font-name-complex="Imprint MT Shadow"/>
    </style:style>
    <style:style style:name="T7" style:family="text">
      <style:text-properties style:font-name="Imprint MT Shadow" style:font-name-asian="Imprint MT Shadow" style:font-name-complex="Imprint MT Shadow"/>
    </style:style>
    <style:style style:name="T8" style:family="text">
      <style:text-properties style:font-name="Imprint MT Shadow" fo:language="it" fo:country="IT" style:font-name-complex="Imprint MT Shadow"/>
    </style:style>
    <style:style style:name="T9" style:family="text">
      <style:text-properties style:font-name="Imprint MT Shadow" fo:language="it" fo:country="IT" officeooo:rsid="00777b48" style:font-name-complex="Imprint MT Shadow"/>
    </style:style>
    <style:style style:name="T10" style:family="text">
      <style:text-properties style:font-name="Imprint MT Shadow" fo:language="en" fo:country="GB" style:font-name-complex="Imprint MT Shadow"/>
    </style:style>
    <style:style style:name="T11" style:family="text">
      <style:text-properties style:font-name="Imprint MT Shadow" style:font-name-complex="Courier New"/>
    </style:style>
    <style:style style:name="T12" style:family="text">
      <style:text-properties style:text-position="super 58%"/>
    </style:style>
    <style:style style:name="T13" style:family="text">
      <style:text-properties style:text-position="super 58%" fo:language="fr" fo:country="FR"/>
    </style:style>
    <style:style style:name="T14" style:family="text">
      <style:text-properties style:text-position="super 58%" fo:language="fr" fo:country="FR" officeooo:rsid="004292d3"/>
    </style:style>
    <style:style style:name="T15" style:family="text">
      <style:text-properties style:text-position="super 58%" fo:language="fr" fo:country="FR" style:font-name-asian="Courier New"/>
    </style:style>
    <style:style style:name="T16" style:family="text">
      <style:text-properties style:text-position="super 58%" fo:language="it" fo:country="IT"/>
    </style:style>
    <style:style style:name="T17" style:family="text">
      <style:text-properties style:text-position="super 58%" fo:language="it" fo:country="IT" style:font-name-asian="Courier New"/>
    </style:style>
    <style:style style:name="T18" style:family="text">
      <style:text-properties style:text-position="super 58%" fo:language="it" fo:country="IT" officeooo:rsid="00acdfc3"/>
    </style:style>
    <style:style style:name="T19" style:family="text">
      <style:text-properties style:text-position="super 58%" officeooo:rsid="004ca78a"/>
    </style:style>
    <style:style style:name="T20" style:family="text">
      <style:text-properties style:text-position="super 58%" officeooo:rsid="0058ad04"/>
    </style:style>
    <style:style style:name="T21" style:family="text">
      <style:text-properties style:text-position="super 58%" style:font-name-asian="Courier New"/>
    </style:style>
    <style:style style:name="T22" style:family="text">
      <style:text-properties style:text-position="super 58%" fo:language="en" fo:country="GB"/>
    </style:style>
    <style:style style:name="T23" style:family="text">
      <style:text-properties style:text-position="super 58%" fo:language="en" fo:country="GB" style:font-name-asian="Courier New"/>
    </style:style>
    <style:style style:name="T24" style:family="text">
      <style:text-properties style:text-position="super 58%" style:font-name="Symbol" style:font-name-asian="Symbol" style:font-name-complex="Symbol"/>
    </style:style>
    <style:style style:name="T25" style:family="text">
      <style:text-properties style:text-position="super 58%" style:font-name="Symbol" fo:language="fr" fo:country="FR" style:font-name-asian="Symbol" style:font-name-complex="Symbol"/>
    </style:style>
    <style:style style:name="T26" style:family="text">
      <style:text-properties style:text-position="super 58%" style:font-name="Symbol" fo:language="fr" fo:country="FR" officeooo:rsid="00b6388f" style:font-name-asian="Symbol" style:font-name-complex="Symbol"/>
    </style:style>
    <style:style style:name="T27" style:family="text">
      <style:text-properties style:text-position="super 58%" style:font-name-complex="Courier New"/>
    </style:style>
    <style:style style:name="T28" style:family="text">
      <style:text-properties style:text-position="super 58%" officeooo:rsid="00b6388f" style:font-name-complex="Courier New"/>
    </style:style>
    <style:style style:name="T29" style:family="text">
      <style:text-properties fo:font-style="italic" style:font-style-asian="italic"/>
    </style:style>
    <style:style style:name="T30" style:family="text">
      <style:text-properties style:text-position="sub 58%"/>
    </style:style>
    <style:style style:name="T31" style:family="text">
      <style:text-properties style:text-position="sub 58%" fo:font-style="italic" style:font-style-asian="italic"/>
    </style:style>
    <style:style style:name="T32" style:family="text">
      <style:text-properties style:text-position="sub 58%" fo:language="fr" fo:country="FR"/>
    </style:style>
    <style:style style:name="T33" style:family="text">
      <style:text-properties style:text-position="sub 58%" fo:language="fr" fo:country="FR" officeooo:rsid="004292d3"/>
    </style:style>
    <style:style style:name="T34" style:family="text">
      <style:text-properties style:text-position="sub 58%" fo:language="fr" fo:country="FR" fo:font-style="italic" style:font-style-asian="italic"/>
    </style:style>
    <style:style style:name="T35" style:family="text">
      <style:text-properties style:text-position="sub 58%" style:font-name="Imprint MT Shadow" style:font-name-complex="Imprint MT Shadow"/>
    </style:style>
    <style:style style:name="T36" style:family="text">
      <style:text-properties style:text-position="sub 58%" officeooo:rsid="004292d3"/>
    </style:style>
    <style:style style:name="T37" style:family="text">
      <style:text-properties style:text-position="sub 58%" officeooo:rsid="002d2041"/>
    </style:style>
    <style:style style:name="T38" style:family="text">
      <style:text-properties style:text-position="sub 58%" fo:language="en" fo:country="GB"/>
    </style:style>
    <style:style style:name="T39" style:family="text">
      <style:text-properties style:text-position="sub 58%" style:font-name-asian="Courier New"/>
    </style:style>
    <style:style style:name="T40" style:family="text">
      <style:text-properties style:text-position="sub 58%" fo:language="it" fo:country="IT"/>
    </style:style>
    <style:style style:name="T41" style:family="text">
      <style:text-properties style:text-position="sub 58%" fo:language="it" fo:country="IT" officeooo:rsid="00777b48"/>
    </style:style>
    <style:style style:name="T42" style:family="text">
      <style:text-properties style:text-position="sub 58%" style:font-name="Courier New1" fo:language="it" fo:country="IT" officeooo:rsid="00bde51e" style:font-name-asian="Symbol" style:font-name-complex="Symbol"/>
    </style:style>
    <style:style style:name="T43" style:family="text">
      <style:text-properties style:text-position="sub 58%" style:font-name="Courier New1" fo:language="it" fo:country="IT" officeooo:rsid="00955070" style:font-name-asian="Symbol" style:font-name-complex="Symbol"/>
    </style:style>
    <style:style style:name="T44" style:family="text">
      <style:text-properties style:text-position="sub 58%" style:font-name="Courier New1" style:font-name-asian="Symbol" style:font-name-complex="Symbol"/>
    </style:style>
    <style:style style:name="T45" style:family="text">
      <style:text-properties style:font-name="Symbol" fo:font-style="italic" style:font-name-asian="Symbol" style:font-style-asian="italic" style:font-name-complex="Symbol"/>
    </style:style>
    <style:style style:name="T46" style:family="text">
      <style:text-properties style:font-name="Symbol" style:font-name-asian="Symbol" style:font-name-complex="Symbol"/>
    </style:style>
    <style:style style:name="T47" style:family="text">
      <style:text-properties style:font-name="Symbol" officeooo:rsid="001e6021" style:font-name-asian="Symbol" style:font-name-complex="Symbol"/>
    </style:style>
    <style:style style:name="T48" style:family="text">
      <style:text-properties style:font-name="Symbol" officeooo:rsid="0035e3f4" style:font-name-asian="Symbol" style:font-name-complex="Symbol"/>
    </style:style>
    <style:style style:name="T49" style:family="text">
      <style:text-properties style:font-name="Symbol" officeooo:rsid="0088b1e0" style:font-name-asian="Symbol" style:font-name-complex="Symbol"/>
    </style:style>
    <style:style style:name="T50" style:family="text">
      <style:text-properties style:font-name="Symbol" officeooo:rsid="00b9d28c" style:font-name-asian="Symbol" style:font-name-complex="Symbol"/>
    </style:style>
    <style:style style:name="T51" style:family="text">
      <style:text-properties style:font-name="Symbol" officeooo:rsid="00899139" style:font-name-asian="Symbol" style:font-name-complex="Symbol"/>
    </style:style>
    <style:style style:name="T52" style:family="text">
      <style:text-properties style:font-name="Symbol" officeooo:rsid="00a4180e" style:font-name-asian="Symbol" style:font-name-complex="Symbol"/>
    </style:style>
    <style:style style:name="T53" style:family="text">
      <style:text-properties style:font-name="Symbol" fo:language="fr" fo:country="FR" style:font-name-asian="Symbol" style:font-name-complex="Symbol"/>
    </style:style>
    <style:style style:name="T54" style:family="text">
      <style:text-properties style:font-name="Symbol" fo:font-size="12pt" fo:language="fr" fo:country="FR" officeooo:rsid="0035e3f4" style:font-name-asian="Symbol" style:font-size-asian="12pt" style:font-name-complex="Symbol" style:font-size-complex="12pt"/>
    </style:style>
    <style:style style:name="T55" style:family="text">
      <style:text-properties style:font-name="Symbol" fo:language="it" fo:country="IT" officeooo:rsid="0035e3f4" style:font-name-asian="Symbol" style:font-name-complex="Symbol"/>
    </style:style>
    <style:style style:name="T56" style:family="text">
      <style:text-properties style:font-name="Symbol" fo:language="it" fo:country="IT" officeooo:rsid="0092e25c" style:font-name-asian="Symbol" style:font-name-complex="Symbol"/>
    </style:style>
    <style:style style:name="T57" style:family="text">
      <style:text-properties style:font-name="Symbol" fo:language="it" fo:country="IT" officeooo:rsid="00952998" style:font-name-asian="Symbol" style:font-name-complex="Symbol"/>
    </style:style>
    <style:style style:name="T58" style:family="text">
      <style:text-properties style:font-name="Symbol" fo:language="en" fo:country="GB" style:font-name-asian="Symbol" style:font-name-complex="Symbol"/>
    </style:style>
    <style:style style:name="T59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486869" style:font-weight-asian="bold" style:font-weight-complex="bold"/>
    </style:style>
    <style:style style:name="T63" style:family="text">
      <style:text-properties fo:font-weight="bold" officeooo:rsid="0058ad04" style:font-weight-asian="bold"/>
    </style:style>
    <style:style style:name="T64" style:family="text">
      <style:text-properties style:font-weight-complex="bold"/>
    </style:style>
    <style:style style:name="T65" style:family="text">
      <style:text-properties officeooo:rsid="0058ad04" style:font-weight-complex="bold"/>
    </style:style>
    <style:style style:name="T66" style:family="text">
      <style:text-properties fo:color="#ff0000" loext:opacity="100%"/>
    </style:style>
    <style:style style:name="T67" style:family="text">
      <style:text-properties fo:color="#ff0000" loext:opacity="100%" style:font-name="Imprint MT Shadow" style:font-name-complex="Imprint MT Shadow"/>
    </style:style>
    <style:style style:name="T68" style:family="text">
      <style:text-properties fo:color="#ff0000" loext:opacity="100%" style:font-name="Imprint MT Shadow" fo:language="fr" fo:country="FR" style:font-name-complex="Imprint MT Shadow"/>
    </style:style>
    <style:style style:name="T69" style:family="text">
      <style:text-properties fo:color="#ff0000" loext:opacity="100%" style:text-position="super 58%"/>
    </style:style>
    <style:style style:name="T70" style:family="text">
      <style:text-properties fo:color="#ff0000" loext:opacity="100%" style:text-position="super 58%" fo:language="fr" fo:country="FR"/>
    </style:style>
    <style:style style:name="T71" style:family="text">
      <style:text-properties fo:color="#ff0000" loext:opacity="100%" style:text-position="sub 58%" officeooo:rsid="009ebbac"/>
    </style:style>
    <style:style style:name="T72" style:family="text">
      <style:text-properties fo:color="#000000" loext:opacity="100%" style:font-name="Courier New1" style:font-name-complex="Imprint MT Shadow"/>
    </style:style>
    <style:style style:name="T73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74" style:family="text">
      <style:text-properties fo:color="#000000" loext:opacity="100%" fo:language="fr" fo:country="FR"/>
    </style:style>
    <style:style style:name="T75" style:family="text">
      <style:text-properties fo:color="#000000" loext:opacity="100%" style:text-position="sub 58%" fo:language="fr" fo:country="FR"/>
    </style:style>
    <style:style style:name="T76" style:family="text">
      <style:text-properties fo:color="#000000" loext:opacity="100%" style:text-position="super 58%" fo:language="fr" fo:country="FR"/>
    </style:style>
    <style:style style:name="T77" style:family="text">
      <style:text-properties fo:language="fr" fo:country="FR"/>
    </style:style>
    <style:style style:name="T78" style:family="text">
      <style:text-properties fo:language="fr" fo:country="FR" officeooo:rsid="00201b30"/>
    </style:style>
    <style:style style:name="T79" style:family="text">
      <style:text-properties fo:language="fr" fo:country="FR" officeooo:rsid="003946d6"/>
    </style:style>
    <style:style style:name="T80" style:family="text">
      <style:text-properties fo:language="fr" fo:country="FR" officeooo:rsid="004292d3"/>
    </style:style>
    <style:style style:name="T81" style:family="text">
      <style:text-properties fo:language="fr" fo:country="FR" officeooo:rsid="0027204e"/>
    </style:style>
    <style:style style:name="T82" style:family="text">
      <style:text-properties fo:language="fr" fo:country="FR" officeooo:rsid="00332b17"/>
    </style:style>
    <style:style style:name="T83" style:family="text">
      <style:text-properties fo:language="fr" fo:country="FR" officeooo:rsid="00256ce4"/>
    </style:style>
    <style:style style:name="T84" style:family="text">
      <style:text-properties fo:language="fr" fo:country="FR" officeooo:rsid="0034f854"/>
    </style:style>
    <style:style style:name="T85" style:family="text">
      <style:text-properties fo:language="fr" fo:country="FR" style:font-name-asian="Courier New"/>
    </style:style>
    <style:style style:name="T86" style:family="text">
      <style:text-properties fo:language="fr" fo:country="FR" fo:font-style="italic" style:font-style-asian="italic"/>
    </style:style>
    <style:style style:name="T87" style:family="text">
      <style:text-properties fo:language="fr" fo:country="FR" fo:font-weight="bold" style:font-weight-asian="bold"/>
    </style:style>
    <style:style style:name="T88" style:family="text">
      <style:text-properties style:font-name="Courier New1"/>
    </style:style>
    <style:style style:name="T89" style:family="text">
      <style:text-properties style:font-name="Courier New1" style:font-name-asian="Symbol" style:font-name-complex="Symbol"/>
    </style:style>
    <style:style style:name="T90" style:family="text">
      <style:text-properties style:font-name="Courier New1" officeooo:rsid="003946d6" style:font-name-asian="Symbol" style:font-name-complex="Symbol"/>
    </style:style>
    <style:style style:name="T91" style:family="text">
      <style:text-properties style:font-name="Courier New1" officeooo:rsid="0064252e" style:font-name-asian="Symbol" style:font-name-complex="Symbol"/>
    </style:style>
    <style:style style:name="T92" style:family="text">
      <style:text-properties style:font-name="Courier New1" officeooo:rsid="00c24b54" style:font-name-asian="Symbol" style:font-name-complex="Symbol"/>
    </style:style>
    <style:style style:name="T93" style:family="text">
      <style:text-properties style:font-name="Courier New1" style:font-name-complex="Imprint MT Shadow"/>
    </style:style>
    <style:style style:name="T94" style:family="text">
      <style:text-properties style:font-name="Courier New1" officeooo:rsid="00327231" style:font-name-complex="Imprint MT Shadow"/>
    </style:style>
    <style:style style:name="T95" style:family="text">
      <style:text-properties style:font-name="Courier New1" officeooo:rsid="00278dc2" style:font-name-complex="Imprint MT Shadow"/>
    </style:style>
    <style:style style:name="T96" style:family="text">
      <style:text-properties style:font-name="Courier New1" fo:language="fr" fo:country="FR" style:font-name-asian="Symbol" style:font-name-complex="Symbol"/>
    </style:style>
    <style:style style:name="T97" style:family="text">
      <style:text-properties style:font-name="Courier New1" fo:language="fr" fo:country="FR" officeooo:rsid="00820430" style:font-name-asian="Courier New" style:font-name-complex="Courier New"/>
    </style:style>
    <style:style style:name="T98" style:family="text">
      <style:text-properties style:font-name="Courier New1" fo:font-size="10pt" style:font-size-asian="8.75pt" style:font-name-complex="Imprint MT Shadow" style:font-size-complex="10pt"/>
    </style:style>
    <style:style style:name="T99" style:family="text">
      <style:text-properties style:font-name="Courier New1" officeooo:rsid="006ccda5" style:font-name-asian="Courier New" style:font-name-complex="Courier New"/>
    </style:style>
    <style:style style:name="T100" style:family="text">
      <style:text-properties style:font-name="Courier New1" officeooo:rsid="00b55d65" style:font-name-asian="Courier New" style:font-name-complex="Courier New"/>
    </style:style>
    <style:style style:name="T101" style:family="text">
      <style:text-properties style:font-name="Courier New1" officeooo:rsid="00a4180e" style:font-name-asian="Courier New" style:font-name-complex="Courier New"/>
    </style:style>
    <style:style style:name="T102" style:family="text">
      <style:text-properties style:font-name="Courier New1" fo:language="it" fo:country="IT" officeooo:rsid="0092e25c" style:font-name-asian="Symbol" style:font-name-complex="Symbol"/>
    </style:style>
    <style:style style:name="T103" style:family="text">
      <style:text-properties style:font-name="Courier New1" fo:language="it" fo:country="IT" officeooo:rsid="0094d0f7" style:font-name-asian="Symbol" style:font-name-complex="Symbol"/>
    </style:style>
    <style:style style:name="T104" style:family="text">
      <style:text-properties style:font-name="Courier New1" fo:language="it" fo:country="IT" officeooo:rsid="00952998" style:font-name-asian="Symbol" style:font-name-complex="Symbol"/>
    </style:style>
    <style:style style:name="T105" style:family="text">
      <style:text-properties style:font-name="Courier New1" fo:language="it" fo:country="IT" officeooo:rsid="00955070" style:font-name-asian="Symbol" style:font-name-complex="Symbol"/>
    </style:style>
    <style:style style:name="T106" style:family="text">
      <style:text-properties style:font-name="Courier New1" fo:language="it" fo:country="IT" officeooo:rsid="00bde51e" style:font-name-asian="Symbol" style:font-name-complex="Symbol"/>
    </style:style>
    <style:style style:name="T107" style:family="text">
      <style:text-properties style:font-name="Courier New1" fo:language="it" fo:country="IT" officeooo:rsid="0092e25c" style:font-name-asian="Courier New" style:font-name-complex="Symbol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style:font-name-asian="Courier New"/>
    </style:style>
    <style:style style:name="T110" style:family="text">
      <style:text-properties officeooo:rsid="00869170" style:font-name-asian="Courier New"/>
    </style:style>
    <style:style style:name="T111" style:family="text">
      <style:text-properties style:font-name-asian="Courier New" style:font-name-complex="Courier New"/>
    </style:style>
    <style:style style:name="T112" style:family="text">
      <style:text-properties officeooo:rsid="00310a89"/>
    </style:style>
    <style:style style:name="T113" style:family="text">
      <style:text-properties officeooo:rsid="003998b0"/>
    </style:style>
    <style:style style:name="T114" style:family="text">
      <style:text-properties fo:color="#ff00bf" loext:opacity="100%" style:font-name="Symbol" style:font-name-asian="Symbol" style:font-name-complex="Symbol"/>
    </style:style>
    <style:style style:name="T115" style:family="text">
      <style:text-properties officeooo:rsid="003658e3"/>
    </style:style>
    <style:style style:name="T116" style:family="text">
      <style:text-properties officeooo:rsid="00390a22"/>
    </style:style>
    <style:style style:name="T117" style:family="text">
      <style:text-properties officeooo:rsid="004292d3"/>
    </style:style>
    <style:style style:name="T118" style:family="text">
      <style:text-properties officeooo:rsid="0042a2f2"/>
    </style:style>
    <style:style style:name="T119" style:family="text">
      <style:text-properties style:text-position="0% 100%" fo:language="fr" fo:country="FR"/>
    </style:style>
    <style:style style:name="T120" style:family="text">
      <style:text-properties style:text-position="0% 100%" fo:language="fr" fo:country="FR" officeooo:rsid="004292d3"/>
    </style:style>
    <style:style style:name="T121" style:family="text">
      <style:text-properties style:text-position="0% 100%" fo:language="fr" fo:country="FR" officeooo:rsid="0042a2f2"/>
    </style:style>
    <style:style style:name="T122" style:family="text">
      <style:text-properties style:text-position="0% 100%" fo:language="fr" fo:country="FR" officeooo:rsid="00520002"/>
    </style:style>
    <style:style style:name="T123" style:family="text">
      <style:text-properties style:text-position="0% 100%" fo:language="fr" fo:country="FR" officeooo:rsid="0052f3c4"/>
    </style:style>
    <style:style style:name="T124" style:family="text">
      <style:text-properties style:text-position="0% 100%" style:font-name="Courier New1" officeooo:rsid="00173e76" style:font-name-asian="Times New Roman" style:font-name-complex="Courier New"/>
    </style:style>
    <style:style style:name="T125" style:family="text">
      <style:text-properties style:text-position="0% 100%" style:font-name="Courier New1" fo:language="it" fo:country="IT" officeooo:rsid="00bde51e" style:font-name-asian="Symbol" style:font-name-complex="Symbol"/>
    </style:style>
    <style:style style:name="T126" style:family="text">
      <style:text-properties style:text-position="0% 100%" officeooo:rsid="004ca78a"/>
    </style:style>
    <style:style style:name="T127" style:family="text">
      <style:text-properties style:text-position="0% 100%" style:font-name="Symbol" fo:language="it" fo:country="IT" officeooo:rsid="00bde51e" style:font-name-asian="Symbol" style:font-name-complex="Symbol"/>
    </style:style>
    <style:style style:name="T128" style:family="text">
      <style:text-properties style:text-position="0% 100%" fo:language="it" fo:country="IT" officeooo:rsid="00acdfc3"/>
    </style:style>
    <style:style style:name="T129" style:family="text">
      <style:text-properties fo:language="it" fo:country="IT"/>
    </style:style>
    <style:style style:name="T130" style:family="text">
      <style:text-properties fo:language="it" fo:country="IT" style:font-name-asian="Courier New"/>
    </style:style>
    <style:style style:name="T131" style:family="text">
      <style:text-properties fo:language="it" fo:country="IT" officeooo:rsid="0092e25c" style:font-name-asian="Courier New"/>
    </style:style>
    <style:style style:name="T132" style:family="text">
      <style:text-properties fo:language="it" fo:country="IT" officeooo:rsid="0035e3f4"/>
    </style:style>
    <style:style style:name="T133" style:family="text">
      <style:text-properties fo:language="it" fo:country="IT" officeooo:rsid="00777b48"/>
    </style:style>
    <style:style style:name="T134" style:family="text">
      <style:text-properties fo:language="it" fo:country="IT" fo:font-weight="bold" style:font-weight-asian="bold"/>
    </style:style>
    <style:style style:name="T135" style:family="text">
      <style:text-properties fo:language="it" fo:country="IT" officeooo:rsid="0088b1e0"/>
    </style:style>
    <style:style style:name="T136" style:family="text">
      <style:text-properties fo:language="it" fo:country="IT" officeooo:rsid="00b9d28c"/>
    </style:style>
    <style:style style:name="T137" style:family="text">
      <style:text-properties fo:language="it" fo:country="IT" officeooo:rsid="00961b7e"/>
    </style:style>
    <style:style style:name="T138" style:family="text">
      <style:text-properties fo:language="it" fo:country="IT" officeooo:rsid="00acdfc3"/>
    </style:style>
    <style:style style:name="T139" style:family="text">
      <style:text-properties fo:language="it" fo:country="IT" officeooo:rsid="00aff655"/>
    </style:style>
    <style:style style:name="T140" style:family="text">
      <style:text-properties officeooo:rsid="0039738d"/>
    </style:style>
    <style:style style:name="T141" style:family="text">
      <style:text-properties officeooo:rsid="002d2041"/>
    </style:style>
    <style:style style:name="T142" style:family="text">
      <style:text-properties officeooo:rsid="002bdaef"/>
    </style:style>
    <style:style style:name="T143" style:family="text">
      <style:text-properties officeooo:rsid="002e7ba9"/>
    </style:style>
    <style:style style:name="T144" style:family="text">
      <style:text-properties officeooo:rsid="002f44bf"/>
    </style:style>
    <style:style style:name="T145" style:family="text">
      <style:text-properties officeooo:rsid="00278dc2"/>
    </style:style>
    <style:style style:name="T146" style:family="text">
      <style:text-properties officeooo:rsid="00278138"/>
    </style:style>
    <style:style style:name="T147" style:family="text">
      <style:text-properties officeooo:rsid="00332b17"/>
    </style:style>
    <style:style style:name="T148" style:family="text">
      <style:text-properties officeooo:rsid="00294a18"/>
    </style:style>
    <style:style style:name="T149" style:family="text">
      <style:text-properties officeooo:rsid="00250317"/>
    </style:style>
    <style:style style:name="T150" style:family="text">
      <style:text-properties fo:font-size="18pt" fo:language="de" fo:country="DE" style:font-size-asian="18pt" style:font-name-complex="Courier New"/>
    </style:style>
    <style:style style:name="T151" style:family="text">
      <style:text-properties fo:font-size="10pt" fo:language="de" fo:country="DE" officeooo:rsid="00486869" style:font-size-asian="10pt" style:font-name-complex="Courier New" style:font-size-complex="10pt"/>
    </style:style>
    <style:style style:name="T152" style:family="text">
      <style:text-properties officeooo:rsid="00161544"/>
    </style:style>
    <style:style style:name="T153" style:family="text">
      <style:text-properties officeooo:rsid="00486869"/>
    </style:style>
    <style:style style:name="T154" style:family="text">
      <style:text-properties style:font-name="Imprint MT Shadow1" style:font-name-complex="Imprint MT Shadow1"/>
    </style:style>
    <style:style style:name="T155" style:family="text">
      <style:text-properties style:font-name="Imprint MT Shadow1" officeooo:rsid="0035e3f4" style:font-name-complex="Imprint MT Shadow1"/>
    </style:style>
    <style:style style:name="T156" style:family="text">
      <style:text-properties style:font-name="Imprint MT Shadow1" fo:language="it" fo:country="IT" officeooo:rsid="0035e3f4" style:font-name-complex="Imprint MT Shadow1"/>
    </style:style>
    <style:style style:name="T157" style:family="text">
      <style:text-properties style:font-name="Imprint MT Shadow1" fo:language="it" fo:country="IT" officeooo:rsid="0035e3f4" style:font-name-complex="Courier New"/>
    </style:style>
    <style:style style:name="T158" style:family="text">
      <style:text-properties officeooo:rsid="0049427c"/>
    </style:style>
    <style:style style:name="T159" style:family="text">
      <style:text-properties fo:language="en" fo:country="GB"/>
    </style:style>
    <style:style style:name="T160" style:family="text">
      <style:text-properties fo:language="en" fo:country="GB" style:font-name-asian="Courier New"/>
    </style:style>
    <style:style style:name="T161" style:family="text">
      <style:text-properties fo:language="en" fo:country="GB" officeooo:rsid="00961b7e"/>
    </style:style>
    <style:style style:name="T162" style:family="text">
      <style:text-properties officeooo:rsid="004b3213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58ad04" style:font-weight-asian="normal" style:font-weight-complex="normal"/>
    </style:style>
    <style:style style:name="T165" style:family="text">
      <style:text-properties fo:font-weight="normal" style:font-weight-asian="normal" style:font-weight-complex="bold"/>
    </style:style>
    <style:style style:name="T166" style:family="text">
      <style:text-properties officeooo:rsid="004ca78a"/>
    </style:style>
    <style:style style:name="T167" style:family="text">
      <style:text-properties officeooo:rsid="004e1ad9"/>
    </style:style>
    <style:style style:name="T168" style:family="text">
      <style:text-properties officeooo:rsid="0058ad04"/>
    </style:style>
    <style:style style:name="T169" style:family="text">
      <style:text-properties officeooo:rsid="00594261"/>
    </style:style>
    <style:style style:name="T170" style:family="text">
      <style:text-properties officeooo:rsid="005e68b2"/>
    </style:style>
    <style:style style:name="T171" style:family="text">
      <style:text-properties officeooo:rsid="0061c470"/>
    </style:style>
    <style:style style:name="T172" style:family="text">
      <style:text-properties officeooo:rsid="0062c840"/>
    </style:style>
    <style:style style:name="T173" style:family="text">
      <style:text-properties officeooo:rsid="0064252e"/>
    </style:style>
    <style:style style:name="T174" style:family="text">
      <style:text-properties fo:color="#ff3333" loext:opacity="100%"/>
    </style:style>
    <style:style style:name="T175" style:family="text">
      <style:text-properties fo:color="#ff3333" loext:opacity="100%" style:font-name="Imprint MT Shadow" style:font-name-complex="Imprint MT Shadow"/>
    </style:style>
    <style:style style:name="T176" style:family="text">
      <style:text-properties fo:color="#ff3333" loext:opacity="100%" style:text-position="sub 58%"/>
    </style:style>
    <style:style style:name="T177" style:family="text">
      <style:text-properties fo:color="#ff3333" loext:opacity="100%" style:text-position="sub 58%" fo:language="fr" fo:country="FR"/>
    </style:style>
    <style:style style:name="T178" style:family="text">
      <style:text-properties fo:color="#ff3333" loext:opacity="100%" style:text-position="super 58%"/>
    </style:style>
    <style:style style:name="T179" style:family="text">
      <style:text-properties fo:color="#ff3333" loext:opacity="100%" style:text-position="super 58%" fo:language="fr" fo:country="FR"/>
    </style:style>
    <style:style style:name="T180" style:family="text">
      <style:text-properties fo:color="#ff3333" loext:opacity="100%" fo:language="fr" fo:country="FR"/>
    </style:style>
    <style:style style:name="T181" style:family="text">
      <style:text-properties fo:color="#ff3333" loext:opacity="100%" fo:language="fr" fo:country="FR" style:font-name-asian="Courier New"/>
    </style:style>
    <style:style style:name="T182" style:family="text">
      <style:text-properties fo:color="#ff3333" loext:opacity="100%" fo:language="en" fo:country="GB"/>
    </style:style>
    <style:style style:name="T183" style:family="text">
      <style:text-properties fo:color="#ff3333" loext:opacity="100%" style:font-name-asian="Courier New"/>
    </style:style>
    <style:style style:name="T184" style:family="text">
      <style:text-properties fo:color="#ff3333" loext:opacity="100%" style:font-name="Symbol" style:font-name-asian="Symbol" style:font-name-complex="Symbol"/>
    </style:style>
    <style:style style:name="T185" style:family="text">
      <style:text-properties officeooo:rsid="0035e3f4"/>
    </style:style>
    <style:style style:name="T186" style:family="text">
      <style:text-properties fo:color="#0000ff" loext:opacity="100%" fo:language="fr" fo:country="FR"/>
    </style:style>
    <style:style style:name="T187" style:family="text">
      <style:text-properties fo:color="#0000ff" loext:opacity="100%" style:text-position="sub 58%" fo:language="fr" fo:country="FR"/>
    </style:style>
    <style:style style:name="T188" style:family="text">
      <style:text-properties fo:color="#0000ff" loext:opacity="100%" style:text-position="super 58%" fo:language="fr" fo:country="FR"/>
    </style:style>
    <style:style style:name="T189" style:family="text">
      <style:text-properties fo:color="#993366" loext:opacity="100%" fo:language="fr" fo:country="FR"/>
    </style:style>
    <style:style style:name="T190" style:family="text">
      <style:text-properties fo:color="#993366" loext:opacity="100%" style:text-position="sub 58%" fo:language="fr" fo:country="FR"/>
    </style:style>
    <style:style style:name="T191" style:family="text">
      <style:text-properties fo:color="#993366" loext:opacity="100%" style:text-position="super 58%" fo:language="fr" fo:country="FR"/>
    </style:style>
    <style:style style:name="T192" style:family="text">
      <style:text-properties fo:color="#3333ff" loext:opacity="100%"/>
    </style:style>
    <style:style style:name="T193" style:family="text">
      <style:text-properties fo:color="#3333ff" loext:opacity="100%" fo:language="fr" fo:country="FR"/>
    </style:style>
    <style:style style:name="T194" style:family="text">
      <style:text-properties fo:color="#3333ff" loext:opacity="100%" style:text-position="sub 58%" fo:language="fr" fo:country="FR"/>
    </style:style>
    <style:style style:name="T195" style:family="text">
      <style:text-properties fo:color="#3333ff" loext:opacity="100%" style:text-position="super 58%"/>
    </style:style>
    <style:style style:name="T196" style:family="text">
      <style:text-properties fo:color="#3333ff" loext:opacity="100%" style:text-position="super 58%" fo:language="fr" fo:country="FR"/>
    </style:style>
    <style:style style:name="T197" style:family="text">
      <style:text-properties fo:color="#3333ff" loext:opacity="100%" style:text-position="super 58%" fo:language="it" fo:country="IT"/>
    </style:style>
    <style:style style:name="T198" style:family="text">
      <style:text-properties fo:color="#3333ff" loext:opacity="100%" fo:language="en" fo:country="GB"/>
    </style:style>
    <style:style style:name="T199" style:family="text">
      <style:text-properties fo:color="#3333ff" loext:opacity="100%" fo:language="it" fo:country="IT"/>
    </style:style>
    <style:style style:name="T200" style:family="text">
      <style:text-properties officeooo:rsid="0071b1fd"/>
    </style:style>
    <style:style style:name="T201" style:family="text">
      <style:text-properties fo:color="#ff0066" loext:opacity="100%"/>
    </style:style>
    <style:style style:name="T202" style:family="text">
      <style:text-properties fo:color="#ff0066" loext:opacity="100%" style:text-position="sub 58%"/>
    </style:style>
    <style:style style:name="T203" style:family="text">
      <style:text-properties fo:color="#ff0066" loext:opacity="100%" style:text-position="sub 58%" fo:language="fr" fo:country="FR"/>
    </style:style>
    <style:style style:name="T204" style:family="text">
      <style:text-properties fo:color="#ff0066" loext:opacity="100%" fo:language="fr" fo:country="FR"/>
    </style:style>
    <style:style style:name="T205" style:family="text">
      <style:text-properties fo:color="#ff0066" loext:opacity="100%" style:text-position="super 58%" fo:language="fr" fo:country="FR"/>
    </style:style>
    <style:style style:name="T206" style:family="text">
      <style:text-properties fo:color="#ff0066" loext:opacity="100%" style:text-position="super 58%" style:font-name="Courier New1" style:font-name-asian="Symbol" style:font-name-complex="Symbol"/>
    </style:style>
    <style:style style:name="T207" style:family="text">
      <style:text-properties fo:color="#ff0066" loext:opacity="100%" style:font-name="Courier New1" style:font-name-asian="Symbol" style:font-name-complex="Symbol"/>
    </style:style>
    <style:style style:name="T208" style:family="text">
      <style:text-properties fo:color="#ff0066" loext:opacity="100%" style:font-name="Symbol" style:font-name-asian="Symbol" style:font-name-complex="Symbol"/>
    </style:style>
    <style:style style:name="T209" style:family="text">
      <style:text-properties fo:color="#0000cc" loext:opacity="100%"/>
    </style:style>
    <style:style style:name="T210" style:family="text">
      <style:text-properties fo:color="#0000cc" loext:opacity="100%" style:text-position="sub 58%"/>
    </style:style>
    <style:style style:name="T211" style:family="text">
      <style:text-properties fo:color="#0000cc" loext:opacity="100%" style:text-position="sub 58%" fo:language="fr" fo:country="FR"/>
    </style:style>
    <style:style style:name="T212" style:family="text">
      <style:text-properties fo:color="#0000cc" loext:opacity="100%" fo:language="fr" fo:country="FR"/>
    </style:style>
    <style:style style:name="T213" style:family="text">
      <style:text-properties fo:color="#0000cc" loext:opacity="100%" style:text-position="super 58%" fo:language="fr" fo:country="FR"/>
    </style:style>
    <style:style style:name="T214" style:family="text">
      <style:text-properties officeooo:rsid="00777b48"/>
    </style:style>
    <style:style style:name="T215" style:family="text">
      <style:text-properties fo:color="#0066ff" loext:opacity="100%" fo:language="fr" fo:country="FR" style:font-name-asian="Courier New"/>
    </style:style>
    <style:style style:name="T216" style:family="text">
      <style:text-properties fo:color="#ff00ff" loext:opacity="100%"/>
    </style:style>
    <style:style style:name="T217" style:family="text">
      <style:text-properties fo:color="#ff00ff" loext:opacity="100%" fo:language="en" fo:country="GB"/>
    </style:style>
    <style:style style:name="T218" style:family="text">
      <style:text-properties fo:color="#ff00ff" loext:opacity="100%" style:text-position="super 58%"/>
    </style:style>
    <style:style style:name="T219" style:family="text">
      <style:text-properties fo:color="#ff00ff" loext:opacity="100%" style:text-position="super 58%" fo:language="en" fo:country="GB"/>
    </style:style>
    <style:style style:name="T220" style:family="text">
      <style:text-properties fo:color="#ff00ff" loext:opacity="100%" style:text-position="super 58%" fo:language="it" fo:country="IT"/>
    </style:style>
    <style:style style:name="T221" style:family="text">
      <style:text-properties fo:color="#ff00ff" loext:opacity="100%" style:text-position="0% 100%"/>
    </style:style>
    <style:style style:name="T222" style:family="text">
      <style:text-properties fo:color="#ff00ff" loext:opacity="100%" style:font-name="Symbol" style:font-name-asian="Symbol" style:font-name-complex="Symbol"/>
    </style:style>
    <style:style style:name="T223" style:family="text">
      <style:text-properties fo:color="#ff00ff" loext:opacity="100%" style:font-name="Symbol" officeooo:rsid="00a99e1d" style:font-name-asian="Symbol" style:font-name-complex="Symbol"/>
    </style:style>
    <style:style style:name="T224" style:family="text">
      <style:text-properties fo:color="#ff00ff" loext:opacity="100%" officeooo:rsid="00a99e1d"/>
    </style:style>
    <style:style style:name="T225" style:family="text">
      <style:text-properties fo:color="#ff00ff" loext:opacity="100%" fo:language="it" fo:country="IT"/>
    </style:style>
    <style:style style:name="T226" style:family="text">
      <style:text-properties officeooo:rsid="00869170"/>
    </style:style>
    <style:style style:name="T227" style:family="text">
      <style:text-properties officeooo:rsid="0087c64a"/>
    </style:style>
    <style:style style:name="T228" style:family="text">
      <style:text-properties officeooo:rsid="0088b1e0"/>
    </style:style>
    <style:style style:name="T229" style:family="text">
      <style:text-properties officeooo:rsid="008a8241"/>
    </style:style>
    <style:style style:name="T230" style:family="text">
      <style:text-properties officeooo:rsid="00b9d28c"/>
    </style:style>
    <style:style style:name="T231" style:family="text">
      <style:text-properties officeooo:rsid="00899139"/>
    </style:style>
    <style:style style:name="T232" style:family="text">
      <style:text-properties officeooo:rsid="008edf5e"/>
    </style:style>
    <style:style style:name="T233" style:family="text">
      <style:text-properties officeooo:rsid="00961b7e"/>
    </style:style>
    <style:style style:name="T234" style:family="text">
      <style:text-properties officeooo:rsid="00c24b54"/>
    </style:style>
    <style:style style:name="T235" style:family="text">
      <style:text-properties officeooo:rsid="00be7473"/>
    </style:style>
    <style:style style:name="T236" style:family="text">
      <style:text-properties officeooo:rsid="0098566c"/>
    </style:style>
    <style:style style:name="T237" style:family="text">
      <style:text-properties officeooo:rsid="00a4ac4f"/>
    </style:style>
    <style:style style:name="T238" style:family="text">
      <style:text-properties officeooo:rsid="00a676d9"/>
    </style:style>
    <style:style style:name="T239" style:family="text">
      <style:text-properties officeooo:rsid="00a6d6f1"/>
    </style:style>
    <style:style style:name="T240" style:family="text">
      <style:text-properties officeooo:rsid="00a8a6b4"/>
    </style:style>
    <style:style style:name="T241" style:family="text">
      <style:text-properties officeooo:rsid="00a4180e"/>
    </style:style>
    <style:style style:name="T242" style:family="text">
      <style:text-properties officeooo:rsid="00a99e1d"/>
    </style:style>
    <style:style style:name="T243" style:family="text">
      <style:text-properties fo:color="#00cc00" loext:opacity="100%"/>
    </style:style>
    <style:style style:name="T244" style:family="text">
      <style:text-properties fo:color="#00cc00" loext:opacity="100%" fo:language="it" fo:country="IT"/>
    </style:style>
    <style:style style:name="T245" style:family="text">
      <style:text-properties fo:color="#00cc00" loext:opacity="100%" style:text-position="super 58%"/>
    </style:style>
    <style:style style:name="T246" style:family="text">
      <style:text-properties fo:color="#00cc00" loext:opacity="100%" style:text-position="super 58%" fo:language="it" fo:country="IT"/>
    </style:style>
    <style:style style:name="T247" style:family="text">
      <style:text-properties fo:color="#00cc00" loext:opacity="100%" style:text-position="super 58%" style:font-name="Symbol" style:font-name-asian="Symbol" style:font-name-complex="Symbol"/>
    </style:style>
    <style:style style:name="T248" style:family="text">
      <style:text-properties officeooo:rsid="00b0c636"/>
    </style:style>
    <style:style style:name="T249" style:family="text">
      <style:text-properties style:font-name-complex="Courier New"/>
    </style:style>
    <style:style style:name="T250" style:family="text">
      <style:text-properties officeooo:rsid="00b6388f" style:font-name-complex="Courier Ne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111111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uble_20_Dash" svg:stroke-width="0cm" svg:stroke-color="#000000" draw:marker-start-width="0.314cm" draw:marker-end="" draw:marker-end-width="0.279cm" draw:marker-end-center="false" draw:stroke-linejoin="miter" svg:stroke-linecap="butt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346cm" fo:min-width="3.039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ouble_20_Dash" svg:stroke-width="0.026cm" svg:stroke-color="#000000" draw:marker-start="" draw:marker-start-width="0.212cm" draw:marker-start-center="false" draw:marker-end="" draw:marker-end-width="0.212cm" draw:marker-end-center="false" draw:stroke-linejoin="miter" svg:stroke-linecap="butt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ff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ff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89cm" fo:min-width="0.16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">1.6</text:span><text:span text:style-name="T3">(800)</text:span><text:span text:style-name="T1"> <text:s/>Die komplexen Zahlen</text:span></text:p>
      <text:p text:style-name="Standard">Es soll ein<text:span text:style-name="T2"> </text:span><text:span text:style-name="T4">R</text:span> umfassender Körper konstruiert werden, in dem die Gleichung x<text:span text:style-name="T12">2</text:span>+1=0 lösbar ist.</text:p>
      <text:p text:style-name="Standard"/>
      <text:p text:style-name="Standard"><text:span text:style-name="T29">//D0.1.2 (3) M</text:span><text:span text:style-name="T31">1</text:span><text:span text:style-name="T29">=M</text:span><text:span text:style-name="T31">2</text:span><text:span text:style-name="T29">:</text:span><text:span text:style-name="T45"></text:span><text:span text:style-name="T29"> x</text:span><text:span text:style-name="T45"></text:span><text:span text:style-name="T29">M</text:span><text:span text:style-name="T31">1</text:span><text:span text:style-name="T29"> </text:span><text:span text:style-name="T45"></text:span><text:span text:style-name="T29"> x</text:span><text:span text:style-name="T45"></text:span><text:span text:style-name="T29">M</text:span><text:span text:style-name="T31">2</text:span><text:span text:style-name="T29">//</text:span></text:p>
      <text:p text:style-name="Standard"><text:span text:style-name="T60">D1.6.1</text:span><text:span text:style-name="T64">(800)</text:span></text:p>
      <text:p text:style-name="P1">Die Menge <text:span text:style-name="T67">R</text:span><text:span text:style-name="T69">2</text:span><text:span text:style-name="T66">=</text:span><text:span text:style-name="T67">R</text:span><text:span text:style-name="T66">x</text:span><text:span text:style-name="T67">R</text:span>=<text:span text:style-name="T46"></text:span>(x,y)<text:span text:style-name="T46"></text:span>x,y<text:span text:style-name="T46"></text:span><text:span text:style-name="T4">R</text:span><text:span text:style-name="T46"></text:span> mit Verknüpfungen</text:p>
      <text:p text:style-name="P1"><text:s text:c="55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G"/>
        <table:table-row>
          <table:table-cell table:style-name="Tabelle1.A1" office:value-type="string">
            <text:p text:style-name="P2"><text:span text:style-name="T72">(</text:span><text:span text:style-name="T67">R</text:span><text:span text:style-name="T66">x</text:span><text:span text:style-name="T67">R</text:span><text:span text:style-name="T72">)</text:span></text:p>
          </table:table-cell>
          <table:table-cell table:style-name="Tabelle1.A1" office:value-type="string">
            <text:p text:style-name="P3">x</text:p>
          </table:table-cell>
          <table:table-cell table:style-name="Tabelle1.A1" office:value-type="string">
            <text:p text:style-name="P2"><text:span text:style-name="T72">(</text:span><text:span text:style-name="T67">RxR</text:span><text:span text:style-name="T72">)</text:span></text:p>
          </table:table-cell>
          <table:table-cell table:style-name="Tabelle1.A1" office:value-type="string">
            <text:p text:style-name="P6"></text:p>
          </table:table-cell>
          <table:table-cell table:style-name="Tabelle1.A1" office:value-type="string">
            <text:p text:style-name="P4"><text:s text:c="6"/>R</text:p>
          </table:table-cell>
          <table:table-cell table:style-name="Tabelle1.A1" office:value-type="string">
            <text:p text:style-name="P3">x</text:p>
          </table:table-cell>
          <table:table-cell table:style-name="Tabelle1.A1" office:value-type="string">
            <text:p text:style-name="P4"><text:s text:c="5"/>R</text:p>
          </table:table-cell>
        </table:table-row>
        <table:table-row>
          <table:table-cell table:style-name="Tabelle1.A1" office:value-type="string">
            <text:p text:style-name="P9"><text:span text:style-name="T67">R</text:span><text:span text:style-name="T69">2</text:span></text:p>
          </table:table-cell>
          <table:table-cell table:style-name="Tabelle1.A1" office:value-type="string">
            <text:p text:style-name="P5">x</text:p>
          </table:table-cell>
          <table:table-cell table:style-name="Tabelle1.A1" office:value-type="string">
            <text:p text:style-name="P9"><text:span text:style-name="T67">R</text:span><text:span text:style-name="T69">2</text:span></text:p>
          </table:table-cell>
          <table:table-cell table:style-name="Tabelle1.A1" office:value-type="string">
            <text:p text:style-name="P6">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0"><text:span text:style-name="T67">R</text:span><text:span text:style-name="T69">2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9"><text:span text:style-name="T77">(x</text:span><text:span text:style-name="T32">1</text:span><text:span text:style-name="T77">,y</text:span><text:span text:style-name="T32">1</text:span><text:span text:style-name="T77">)</text:span></text:p>
          </table:table-cell>
          <table:table-cell table:style-name="Tabelle1.A1" office:value-type="string">
            <text:p text:style-name="P7"></text:p>
          </table:table-cell>
          <table:table-cell table:style-name="Tabelle1.A1" office:value-type="string">
            <text:p text:style-name="P10"><text:span text:style-name="T77">(x</text:span><text:span text:style-name="T32">2</text:span><text:span text:style-name="T77">,y</text:span><text:span text:style-name="T32">2</text:span><text:span text:style-name="T77">)</text:span></text:p>
          </table:table-cell>
          <table:table-cell table:style-name="Tabelle1.A1" office:value-type="string">
            <text:p text:style-name="P6"></text:p>
          </table:table-cell>
          <table:table-cell table:style-name="Tabelle1.A1" office:value-type="string">
            <text:p text:style-name="P10"><text:span text:style-name="T77">(x</text:span><text:span text:style-name="T32">1</text:span><text:span text:style-name="T77">+x</text:span><text:span text:style-name="T32">2</text:span><text:span text:style-name="T77">)</text:span></text:p>
          </table:table-cell>
          <table:table-cell table:style-name="Tabelle1.A1" office:value-type="string">
            <text:p text:style-name="P11">,</text:p>
          </table:table-cell>
          <table:table-cell table:style-name="Tabelle1.A1" office:value-type="string">
            <text:p text:style-name="P10"><text:span text:style-name="T77">(y</text:span><text:span text:style-name="T32">1</text:span><text:span text:style-name="T77">+y</text:span><text:span text:style-name="T32">2</text:span><text:span text:style-name="T77">)</text:span>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0"><text:span text:style-name="T46"/>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2"><text:span text:style-name="T77">(x</text:span><text:span text:style-name="T32">1</text:span><text:span text:style-name="T77">,y</text:span><text:span text:style-name="T32">1</text:span><text:span text:style-name="T77">)</text:span></text:p>
          </table:table-cell>
          <table:table-cell table:style-name="Tabelle1.A1" office:value-type="string">
            <text:p text:style-name="Table_20_Contents"><draw:frame draw:style-name="fr2" draw:name="Objekt4" text:anchor-type="as-char" svg:width="0.437cm" svg:height="0.467cm" draw:z-index="210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1.A1" office:value-type="string">
            <text:p text:style-name="P12"><text:span text:style-name="T77">(x</text:span><text:span text:style-name="T32">2</text:span><text:span text:style-name="T77">,y</text:span><text:span text:style-name="T32">2</text:span><text:span text:style-name="T77">)</text:span></text:p>
          </table:table-cell>
          <table:table-cell table:style-name="Tabelle1.A1" office:value-type="string">
            <text:p text:style-name="P6"></text:p>
          </table:table-cell>
          <table:table-cell table:style-name="Tabelle1.A1" office:value-type="string">
            <text:p text:style-name="P12"><text:span text:style-name="T78">(</text:span><text:span text:style-name="T77">x</text:span><text:span text:style-name="T32">1</text:span><text:span text:style-name="T77">x</text:span><text:span text:style-name="T32">2</text:span><text:span text:style-name="T77">-</text:span><text:span text:style-name="T78">x</text:span><text:span text:style-name="T32">1</text:span><text:span text:style-name="T77">y</text:span><text:span text:style-name="T32">2</text:span><text:span text:style-name="T77"> </text:span></text:p>
          </table:table-cell>
          <table:table-cell table:style-name="Tabelle1.A1" office:value-type="string">
            <text:p text:style-name="Table_20_Contents">,</text:p>
          </table:table-cell>
          <table:table-cell table:style-name="Tabelle1.A1" office:value-type="string">
            <text:p text:style-name="P12"><text:span text:style-name="T77">x</text:span><text:span text:style-name="T32">1</text:span><text:span text:style-name="T77">y</text:span><text:span text:style-name="T32">2</text:span><text:span text:style-name="T77">+x</text:span><text:span text:style-name="T32">2</text:span><text:span text:style-name="T77">y</text:span><text:span text:style-name="T32">1</text:span><text:span text:style-name="T77">) </text:span></text:p>
          </table:table-cell>
        </table:table-row>
      </table:table>
      <text:p text:style-name="P13"><text:span text:style-name="T77"/></text:p>
      <text:p text:style-name="P14"><text:span text:style-name="T53"></text:span><text:span text:style-name="T77">: (</text:span><text:span text:style-name="T6">R</text:span><text:span text:style-name="T77">x</text:span><text:span text:style-name="T6">R</text:span><text:span text:style-name="T77">)x(</text:span><text:span text:style-name="T6">R</text:span><text:span text:style-name="T77">x</text:span><text:span text:style-name="T6">R</text:span><text:span text:style-name="T77">)</text:span><text:span text:style-name="T46"></text:span><text:span text:style-name="T77"> </text:span><text:span text:style-name="T6">R</text:span><text:span text:style-name="T77">x</text:span><text:span text:style-name="T6">R</text:span><text:span text:style-name="T77">, </text:span><text:span text:style-name="T6"><text:s/></text:span><text:span text:style-name="T68">R</text:span><text:span text:style-name="T70">2</text:span><text:span text:style-name="T77">x</text:span><text:span text:style-name="T68">R</text:span><text:span text:style-name="T70">2</text:span><text:span text:style-name="T13"> </text:span><text:span text:style-name="T46"></text:span><text:span text:style-name="T77"> </text:span><text:span text:style-name="T68">R</text:span><text:span text:style-name="T70">2</text:span><text:span text:style-name="T77">:(x</text:span><text:span text:style-name="T32">1</text:span><text:span text:style-name="T77">,y</text:span><text:span text:style-name="T32">1</text:span><text:span text:style-name="T77">)</text:span><text:span text:style-name="T53"></text:span><text:span text:style-name="T77">(x</text:span><text:span text:style-name="T32">2</text:span><text:span text:style-name="T77">,y</text:span><text:span text:style-name="T32">2</text:span><text:span text:style-name="T77">)</text:span><text:span text:style-name="T46"></text:span><text:span text:style-name="T90">(</text:span><text:span text:style-name="T77">(x</text:span><text:span text:style-name="T32">1</text:span><text:span text:style-name="T77">+x</text:span><text:span text:style-name="T32">2</text:span><text:span text:style-name="T77">),(y</text:span><text:span text:style-name="T32">1</text:span><text:span text:style-name="T77">+y</text:span><text:span text:style-name="T32">2</text:span><text:span text:style-name="T77">)</text:span><text:span text:style-name="T79">)</text:span></text:p>
      <text:p text:style-name="P13"><text:span text:style-name="T77"><draw:frame draw:style-name="fr2" draw:name="Objekt2" text:anchor-type="as-char" svg:width="0.437cm" svg:height="0.467cm" draw:z-index="211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77">:(</text:span><text:span text:style-name="T6"> R</text:span><text:span text:style-name="T77">x</text:span><text:span text:style-name="T6">R</text:span><text:span text:style-name="T77">)x(</text:span><text:span text:style-name="T6">R</text:span><text:span text:style-name="T77">x</text:span><text:span text:style-name="T6">R</text:span><text:span text:style-name="T77">) </text:span><text:span text:style-name="T46"></text:span><text:span text:style-name="T77"> </text:span><text:span text:style-name="T6">R</text:span><text:span text:style-name="T77">x</text:span><text:span text:style-name="T6">R</text:span><text:span text:style-name="T77">,</text:span><text:span text:style-name="T6"> </text:span><text:span text:style-name="T68">R</text:span><text:span text:style-name="T70">2</text:span><text:span text:style-name="T77">x</text:span><text:span text:style-name="T68">R</text:span><text:span text:style-name="T70">2</text:span><text:span text:style-name="T46"></text:span><text:span text:style-name="T68">R</text:span><text:span text:style-name="T70">2</text:span><text:span text:style-name="T13"> <text:s/></text:span><text:span text:style-name="T77">:(x</text:span><text:span text:style-name="T32">1</text:span><text:span text:style-name="T77">,y</text:span><text:span text:style-name="T32">1</text:span><text:span text:style-name="T77">)</text:span><draw:frame draw:style-name="fr2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77">(x</text:span><text:span text:style-name="T32">2</text:span><text:span text:style-name="T77">,y</text:span><text:span text:style-name="T32">2</text:span><text:span text:style-name="T77">)</text:span><text:span text:style-name="T46"></text:span><text:span text:style-name="T90">(</text:span><text:span text:style-name="T77">(x</text:span><text:span text:style-name="T32">1</text:span><text:span text:style-name="T77">x</text:span><text:span text:style-name="T32">2</text:span><text:span text:style-name="T77">-y</text:span><text:span text:style-name="T32">1</text:span><text:span text:style-name="T77">y</text:span><text:span text:style-name="T32">2</text:span><text:span text:style-name="T79">),(</text:span><text:span text:style-name="T77">x</text:span><text:span text:style-name="T32">1</text:span><text:span text:style-name="T77">y</text:span><text:span text:style-name="T32">2</text:span><text:span text:style-name="T77">+x</text:span><text:span text:style-name="T32">2</text:span><text:span text:style-name="T77">y</text:span><text:span text:style-name="T32">1</text:span><text:span text:style-name="T77">)</text:span><text:span text:style-name="T79">)</text:span><text:span text:style-name="T77"> </text:span></text:p>
      <text:p text:style-name="Standard">heißt Körper der komplexen Zahlen <text:span text:style-name="T4">C</text:span>=<text:span text:style-name="T46"></text:span>z<text:span text:style-name="T46"></text:span>z=(x,y)mit x,y<text:span text:style-name="T46"></text:span><text:span text:style-name="T4">R</text:span><text:span text:style-name="T46"></text:span></text:p>
      <text:p text:style-name="Standard">Beachte z<text:span text:style-name="T30">1</text:span>=(x<text:span text:style-name="T30">1</text:span>,y<text:span text:style-name="T30">1</text:span>)=(x<text:span text:style-name="T30">2</text:span>,y<text:span text:style-name="T30">2</text:span>)=z<text:span text:style-name="T30">2</text:span> <text:span text:style-name="T46"></text:span> x<text:span text:style-name="T30">1</text:span>=x<text:span text:style-name="T30">2</text:span> <text:span text:style-name="T108">und</text:span> y<text:span text:style-name="T30">1</text:span>=y<text:span text:style-name="T30">2</text:span> siehe D0.1.2. </text:p>
      <text:p text:style-name="Standard">Die Menge aller Punkte z=(x,y)<text:span text:style-name="T12">T</text:span><text:span text:style-name="T46"></text:span><text:span text:style-name="T4">R</text:span>, zusammen mit den Verknüpfungen </text:p>
      <text:p text:style-name="P15"><text:span text:style-name="T109"><text:s text:c="3"/></text:span><draw:frame draw:style-name="fr5" draw:name="Objekt5" text:anchor-type="as-char" svg:y="-0.702cm" svg:width="1.058cm" svg:height="1.286cm" draw:z-index="212"><draw:object xlink:href="./Object 5" xlink:type="simple" xlink:show="embed" xlink:actuate="onLoad"/><draw:image xlink:href="./ObjectReplacements/Object 5" xlink:type="simple" xlink:show="embed" xlink:actuate="onLoad"/></draw:frame><text:span text:style-name="T47"></text:span><draw:frame draw:style-name="fr5" draw:name="Objekt6" text:anchor-type="as-char" svg:y="-0.702cm" svg:width="1.06cm" svg:height="1.286cm" draw:z-index="213"><draw:object xlink:href="./Object 6" xlink:type="simple" xlink:show="embed" xlink:actuate="onLoad"/><draw:image xlink:href="./ObjectReplacements/Object 6" xlink:type="simple" xlink:show="embed" xlink:actuate="onLoad"/></draw:frame>=<draw:frame draw:style-name="fr5" draw:name="Objekt7" text:anchor-type="as-char" svg:y="-0.702cm" svg:width="1.748cm" svg:height="1.286cm" draw:z-index="214"><draw:object xlink:href="./Object 7" xlink:type="simple" xlink:show="embed" xlink:actuate="onLoad"/><draw:image xlink:href="./ObjectReplacements/Object 7" xlink:type="simple" xlink:show="embed" xlink:actuate="onLoad"/></draw:frame>, <draw:frame draw:style-name="fr5" draw:name="Objekt8" text:anchor-type="as-char" svg:y="-0.702cm" svg:width="1.058cm" svg:height="1.286cm" draw:z-index="215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kt1" text:anchor-type="as-char" svg:width="0.437cm" svg:height="0.467cm" draw:z-index="216"><draw:object xlink:href="./Object 1" xlink:type="simple" xlink:show="embed" xlink:actuate="onLoad"/><draw:image xlink:href="./ObjectReplacements/Object 1" xlink:type="simple" xlink:show="embed" xlink:actuate="onLoad"/><svg:desc>Formel</svg:desc></draw:frame><draw:frame draw:style-name="fr5" draw:name="Objekt9" text:anchor-type="as-char" svg:y="-0.702cm" svg:width="1.06cm" svg:height="1.286cm" draw:z-index="217"><draw:object xlink:href="./Object 9" xlink:type="simple" xlink:show="embed" xlink:actuate="onLoad"/><draw:image xlink:href="./ObjectReplacements/Object 9" xlink:type="simple" xlink:show="embed" xlink:actuate="onLoad"/></draw:frame>=<draw:frame draw:style-name="fr5" draw:name="Objekt10" text:anchor-type="as-char" svg:y="-0.702cm" svg:width="2.688cm" svg:height="1.286cm" draw:z-index="218"><draw:object xlink:href="./Object 10" xlink:type="simple" xlink:show="embed" xlink:actuate="onLoad"/><draw:image xlink:href="./ObjectReplacements/Object 10" xlink:type="simple" xlink:show="embed" xlink:actuate="onLoad"/></draw:frame> <text:s text:c="3"/></text:p>
      <text:p text:style-name="Standard">heißt Menge der komplexen Zahlen <text:span text:style-name="T4"><text:s/>C</text:span>, oder die komplexe Zahlenebene.<text:line-break/><text:span text:style-name="T112">Bez: i:=(0,1)</text:span></text:p>
      <text:p text:style-name="Standard"/>
      <text:p text:style-name="Standard"><text:span text:style-name="T60">S1.6.1</text:span><text:span text:style-name="T64">(800) <text:s text:c="30"/></text:span></text:p>
      <text:p text:style-name="P16">1.)(<text:span text:style-name="T4"> C</text:span>,<text:span text:style-name="T46"></text:span>,<draw:frame draw:style-name="fr2" draw:name="Objekt11" text:anchor-type="as-char" svg:width="0.437cm" svg:height="0.467cm" draw:z-index="3"><draw:object xlink:href="./Object 11" xlink:type="simple" xlink:show="embed" xlink:actuate="onLoad"/><draw:image xlink:href="./ObjectReplacements/Object 11" xlink:type="simple" xlink:show="embed" xlink:actuate="onLoad"/></draw:frame>) ist ein Körper <text:s text:c="9"/></text:p>
      <text:p text:style-name="Standard"><text:span text:style-name="T109"><text:s text:c="2"/></text:span>Bew:siehe A1.1.7 (306)</text:p>
      <text:p text:style-name="Standard"><text:span text:style-name="T109"><text:s text:c="2"/></text:span>Mit diesen Verknüpfungen ist <text:span text:style-name="T4">C</text:span> ein Körper, d.h. es gelten die gleichen </text:p>
      <text:p text:style-name="P16"><text:span text:style-name="T109"><text:s text:c="2"/></text:span>Regeln bzgl <text:span text:style-name="T46"></text:span> und <draw:frame draw:style-name="fr2" draw:name="Objekt12" text:anchor-type="as-char" svg:width="0.437cm" svg:height="0.467cm" draw:z-index="219"><draw:object xlink:href="./Object 12" xlink:type="simple" xlink:show="embed" xlink:actuate="onLoad"/><draw:image xlink:href="./ObjectReplacements/Object 12" xlink:type="simple" xlink:show="embed" xlink:actuate="onLoad"/><svg:desc>Formel</svg:desc></draw:frame><text:s/>wie in <text:span text:style-name="T4">R</text:span>.</text:p>
      <text:p text:style-name="Standard"><text:span text:style-name="T109"><text:s text:c="2"/></text:span>Wir identifizieren x<text:span text:style-name="T46"></text:span>(x,0)<text:span text:style-name="T12">T</text:span> für alle x<text:span text:style-name="T46"></text:span><text:span text:style-name="T4">R</text:span>, damit ist <text:span text:style-name="T4">R</text:span> ein Unterkörper </text:p>
      <text:p text:style-name="P15"><text:span text:style-name="T109"><text:s text:c="2"/></text:span>von <text:span text:style-name="T4">C</text:span>. <text:line-break/> <text:s text:c="49"/></text:p>
      <text:p text:style-name="Standard"><text:span text:style-name="T113">2</text:span>.)<text:span text:style-name="T4"> C</text:span><text:span text:style-name="T35">R</text:span>:=<text:span text:style-name="T46"></text:span>(x,0)<text:span text:style-name="T46"></text:span>x<text:span text:style-name="T46"></text:span><text:span text:style-name="T4">R</text:span><text:span text:style-name="T46"></text:span> ist ein Unterkörper von <text:span text:style-name="T4">C</text:span>, der zu <text:span text:style-name="T4">R</text:span> isomorph ist.</text:p>
      <text:p text:style-name="P17"><draw:line text:anchor-type="paragraph" draw:z-index="181" draw:name="Linie 1" draw:style-name="gr2" draw:text-style-name="P85" svg:x1="0.664cm" svg:y1="1.118cm" svg:x2="0.646cm" svg:y2="1.63cm"><text:p/></draw:line><draw:line text:anchor-type="paragraph" draw:z-index="182" draw:name="Horizontale Linie 1" draw:style-name="gr2" draw:text-style-name="P85" svg:x1="4.385cm" svg:y1="1.718cm" svg:x2="0.663cm" svg:y2="1.718cm"><text:p/></draw:line><draw:line text:anchor-type="paragraph" draw:z-index="183" draw:name="Horizontale Linie 2" draw:style-name="gr2" draw:text-style-name="P85" svg:x1="4.438cm" svg:y1="1.118cm" svg:x2="0.663cm" svg:y2="1.118cm"><text:p/></draw:line><draw:line text:anchor-type="paragraph" draw:z-index="184" draw:name="vertikale Linie 1" draw:style-name="gr2" draw:text-style-name="P85" svg:x1="4.385cm" svg:y1="1.718cm" svg:x2="4.385cm" svg:y2="1.118cm"><text:p/></draw:line><draw:line text:anchor-type="paragraph" draw:z-index="185" draw:name="Horizontale Linie 3" draw:style-name="gr2" draw:text-style-name="P85" svg:x1="5.002cm" svg:y1="1.083cm" svg:x2="13.098cm" svg:y2="1.083cm"><text:p/></draw:line><draw:line text:anchor-type="paragraph" draw:z-index="186" draw:name="vertikale Linie 2" draw:style-name="gr2" draw:text-style-name="P85" svg:x1="5.002cm" svg:y1="1.083cm" svg:x2="5.002cm" svg:y2="2.141cm"><text:p/></draw:line><draw:line text:anchor-type="paragraph" draw:z-index="188" draw:name="vertikale Linie 3" draw:style-name="gr2" draw:text-style-name="P85" svg:x1="13.099cm" svg:y1="2.265cm" svg:x2="13.099cm" svg:y2="1.083cm"><text:p/></draw:line><text:span text:style-name="T109"><text:s text:c="2"/></text:span><text:span text:style-name="T114"></text:span>:<text:span text:style-name="T4"> R</text:span><text:span text:style-name="T46"></text:span><text:span text:style-name="T4"> C</text:span><text:span text:style-name="T35">R</text:span> definiert durch x<text:span text:style-name="T46"></text:span>(x,0) ist ein Isomorphismus von <text:span text:style-name="T4">R</text:span> auf<text:span text:style-name="T109"> </text:span><text:span text:style-name="T4">C</text:span><text:span text:style-name="T35">R</text:span>, <text:line-break/> <text:s/><text:span text:style-name="T115">Isomorphismus bedeu</text:span><text:span text:style-name="T116">t</text:span><text:span text:style-name="T115">e</text:span><text:span text:style-name="T116">t</text:span><text:span text:style-name="T115"> <text:line-break/> <text:s text:c="2"/></text:span><text:span text:style-name="T114"></text:span> ist bijektiv <text:span text:style-name="T113">&amp;</text:span> <text:span text:style-name="T114"></text:span>(x<text:span text:style-name="T30">1</text:span>+x<text:span text:style-name="T30">2</text:span>)= <text:span text:style-name="T114"></text:span>(x<text:span text:style-name="T30">1</text:span>)+<text:span text:style-name="T114"></text:span>(x<text:span text:style-name="T30">2</text:span>), <text:line-break/> <text:s text:c="19"/><text:span text:style-name="T114"></text:span>(x<text:span text:style-name="T30">1</text:span><text:span text:style-name="T12">.</text:span>x<text:span text:style-name="T30">2</text:span>)= <text:span text:style-name="T114"></text:span>(x<text:span text:style-name="T30">1</text:span>)<text:span text:style-name="T12">.</text:span><text:span text:style-name="T114"></text:span>(x<text:span text:style-name="T30">2</text:span>) <text:span text:style-name="T46"></text:span> x<text:span text:style-name="T30">1</text:span>,x<text:span text:style-name="T30">2</text:span><text:span text:style-name="T46"></text:span><text:span text:style-name="T4">R</text:span>)</text:p>
      <text:p text:style-name="P18"><draw:line text:anchor-type="paragraph" draw:z-index="187" draw:name="Horizontale Linie 4" draw:style-name="gr2" draw:text-style-name="P85" svg:x1="13.134cm" svg:y1="0.129cm" svg:x2="5.002cm" svg:y2="0.129cm"><text:p/></draw:line><text:span text:style-name="T7"><text:s text:c="5"/></text:span></text:p>
      <text:p text:style-name="P18">Bew:<text:span text:style-name="T114"></text:span>(x<text:span text:style-name="T30">1</text:span>+x<text:span text:style-name="T30">2</text:span>)=(x<text:span text:style-name="T30">1</text:span>+x<text:span text:style-name="T30">2</text:span>,0<text:span text:style-name="T117">)</text:span><draw:frame draw:style-name="fr4" draw:name="Objekt15" text:anchor-type="as-char" svg:y="-0.381cm" svg:width="1.265cm" svg:height="0.979cm" draw:z-index="220"><draw:object xlink:href="./Object 15" xlink:type="simple" xlink:show="embed" xlink:actuate="onLoad"/><draw:image xlink:href="./ObjectReplacements/Object 15" xlink:type="simple" xlink:show="embed" xlink:actuate="onLoad"/><svg:desc>Formel</svg:desc></draw:frame>(x<text:span text:style-name="T30">1</text:span>,0)+(x<text:span text:style-name="T30">2</text:span>,0)= <text:span text:style-name="T114"></text:span>(x<text:span text:style-name="T30">1</text:span>)+<text:span text:style-name="T114"></text:span>(x<text:span text:style-name="T30">2</text:span>)</text:p>
      <text:p text:style-name="P19"><text:span text:style-name="T109"><text:s text:c="6"/></text:span><text:span text:style-name="T114"></text:span>(x<text:span text:style-name="T30">1</text:span><text:span text:style-name="T12">.</text:span>x<text:span text:style-name="T30">2</text:span>)=(x<text:span text:style-name="T30">1</text:span>x<text:span text:style-name="T30">2</text:span>,0)<draw:frame draw:style-name="fr4" draw:name="Objekt16" text:anchor-type="as-char" svg:y="-0.381cm" svg:width="1.265cm" svg:height="0.979cm" draw:z-index="221"><draw:object xlink:href="./Object 16" xlink:type="simple" xlink:show="embed" xlink:actuate="onLoad"/><draw:image xlink:href="./ObjectReplacements/Object 16" xlink:type="simple" xlink:show="embed" xlink:actuate="onLoad"/><svg:desc>Formel</svg:desc></draw:frame>(x<text:span text:style-name="T30">1</text:span>,0)<text:span text:style-name="T12">.</text:span>(x<text:span text:style-name="T30">2</text:span>,0)=<text:span text:style-name="T114"></text:span>(x<text:span text:style-name="T30">1</text:span>)<text:span text:style-name="T12">.</text:span><text:span text:style-name="T114"></text:span>(x<text:span text:style-name="T30">2</text:span>)</text:p>
      <text:p text:style-name="P20"><text:s text:c="18"/><text:span text:style-name="T118">D1.6.1:</text:span> (x<text:span text:style-name="T30">1</text:span>,0)<text:span text:style-name="T12">.</text:span>(x<text:span text:style-name="T30">2</text:span>,0)<text:span text:style-name="T117">=((</text:span><text:span text:style-name="T80">x</text:span><text:span text:style-name="T33">1</text:span><text:span text:style-name="T14">.</text:span><text:span text:style-name="T80">x</text:span><text:span text:style-name="T33">2</text:span><text:span text:style-name="T120">-0</text:span><text:span text:style-name="T14">.</text:span><text:span text:style-name="T120">0),(x</text:span><text:span text:style-name="T14">.</text:span><text:span text:style-name="T120">0</text:span><text:span text:style-name="T117">+0</text:span><text:span text:style-name="T14">.</text:span><text:span text:style-name="T117">x</text:span><text:span text:style-name="T36">2</text:span><text:span text:style-name="T117">))</text:span><text:span text:style-name="T118">=(</text:span><text:span text:style-name="T80">x</text:span><text:span text:style-name="T33">1</text:span><text:span text:style-name="T14">.</text:span><text:span text:style-name="T80">x</text:span><text:span text:style-name="T33">2</text:span><text:span text:style-name="T120">,</text:span><text:span text:style-name="T121">0</text:span><text:span text:style-name="T118">)</text:span></text:p>
      <text:p text:style-name="P21"/>
      <text:p text:style-name="P18">3.)Für imaginäre Einheit i:=(0,1) gilt </text:p>
      <text:p text:style-name="P18"><text:span text:style-name="T130"><text:s text:c="3"/></text:span><text:span text:style-name="T129">i</text:span><text:span text:style-name="T16">2</text:span><text:span text:style-name="T129">=i</text:span><draw:frame draw:style-name="fr2" draw:name="Objekt214" text:anchor-type="as-char" svg:width="0.437cm" svg:height="0.467cm" draw:z-index="222"><draw:object xlink:href="./Object 356" xlink:type="simple" xlink:show="embed" xlink:actuate="onLoad"/><draw:image xlink:href="./ObjectReplacements/Object 356" xlink:type="simple" xlink:show="embed" xlink:actuate="onLoad"/><svg:desc>Formel</svg:desc></draw:frame><text:span text:style-name="T129">i=(0,1)*(0,1)=(0*0-1*1,0*1+1*0)=(-1,0)=-1</text:span><text:span text:style-name="T46"></text:span><text:span text:style-name="T8">R</text:span></text:p>
      <text:p text:style-name="P22"><text:span text:style-name="T140">Zusammenhänge:</text:span><text:line-break/> <text:s text:c="2"/><text:span text:style-name="T141">i</text:span><text:span text:style-name="T142">y</text:span><text:span text:style-name="T141">=(0,1)</text:span><text:span text:style-name="T37"><draw:frame draw:style-name="fr2" draw:name="Objekt363" text:anchor-type="as-char" svg:width="0.437cm" svg:height="0.467cm" draw:z-index="223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141">(y,0)</text:span><text:span text:style-name="T141"><draw:frame draw:style-name="fr4" draw:name="Objekt13" text:anchor-type="as-char" svg:y="-0.381cm" svg:width="1.265cm" svg:height="0.979cm" draw:z-index="224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143">(0*y-1*0,</text:span><text:span text:style-name="T144">0*0+1*y</text:span><text:span text:style-name="T143">)</text:span><text:span text:style-name="T144">=(0,y) <text:s text:c="66"/></text:span></text:p>
      <text:p text:style-name="P22"><text:s text:c="101"/></text:p>
      <text:p text:style-name="P22"><text:span text:style-name="T4"><text:s text:c="2"/></text:span><text:span text:style-name="T93"><text:s text:c="2"/></text:span><text:span text:style-name="T94">x=x*1=</text:span><text:span text:style-name="T95">(x,0)</text:span><text:span text:style-name="T4"><draw:frame draw:style-name="fr2" draw:name="Objekt311" text:anchor-type="as-char" svg:width="0.437cm" svg:height="0.467cm" draw:z-index="225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145">(1,0)</text:span><text:span text:style-name="T146"><draw:frame draw:style-name="fr4" draw:name="Objekt355" text:anchor-type="as-char" svg:y="-0.381cm" svg:width="1.265cm" svg:height="0.979cm" draw:z-index="226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146">(x*1-0*0,x*0+0*1)=(x,0)</text:span></text:p>
      <text:p text:style-name="P22"><text:soft-page-break/><text:s text:c="2"/><text:span text:style-name="T145"><text:s/></text:span><text:span text:style-name="T147">z=</text:span><text:span text:style-name="T148">x+iy</text:span><text:span text:style-name="T81">=</text:span><text:span text:style-name="T81"><draw:frame draw:style-name="fr4" draw:name="Objekt357" text:anchor-type="as-char" svg:y="-0.379cm" svg:width="1.007cm" svg:height="0.903cm" draw:z-index="227"><draw:object xlink:href="./Object 262" xlink:type="simple" xlink:show="embed" xlink:actuate="onLoad"/><draw:image xlink:href="./ObjectReplacements/Object 262" xlink:type="simple" xlink:show="embed" xlink:actuate="onLoad"/><svg:desc>Formel</svg:desc></draw:frame></text:span><text:span text:style-name="T81"><draw:frame draw:style-name="fr2" draw:name="Objekt358" text:anchor-type="as-char" svg:width="0.437cm" svg:height="0.467cm" draw:z-index="228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81"><draw:frame draw:style-name="fr4" draw:name="Objekt362" text:anchor-type="as-char" svg:y="-0.379cm" svg:width="0.991cm" svg:height="0.903cm" draw:z-index="229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81">+</text:span><text:span text:style-name="T81"><draw:frame draw:style-name="fr4" draw:name="Objekt359" text:anchor-type="as-char" svg:y="-0.379cm" svg:width="1.035cm" svg:height="0.903cm" draw:z-index="230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81"><draw:frame draw:style-name="fr2" draw:name="Objekt361" text:anchor-type="as-char" svg:width="0.437cm" svg:height="0.467cm" draw:z-index="231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81"><draw:frame draw:style-name="fr4" draw:name="Objekt360" text:anchor-type="as-char" svg:y="-0.379cm" svg:width="0.997cm" svg:height="0.873cm" draw:z-index="232"><draw:object xlink:href="./Object 354" xlink:type="simple" xlink:show="embed" xlink:actuate="onLoad"/><draw:image xlink:href="./ObjectReplacements/Object 354" xlink:type="simple" xlink:show="embed" xlink:actuate="onLoad"/><svg:desc>Formel</svg:desc></draw:frame></text:span><text:span text:style-name="T82">=</text:span><text:span text:style-name="T81">(x,0)+(0,y</text:span><text:span text:style-name="T83">)</text:span><text:span text:style-name="T81"><draw:frame draw:style-name="fr4" draw:name="Objekt261" text:anchor-type="as-char" svg:y="-0.381cm" svg:width="1.265cm" svg:height="0.979cm" draw:z-index="233"><draw:object xlink:href="./Object 355" xlink:type="simple" xlink:show="embed" xlink:actuate="onLoad"/><draw:image xlink:href="./ObjectReplacements/Object 355" xlink:type="simple" xlink:show="embed" xlink:actuate="onLoad"/><svg:desc>Formel</svg:desc></draw:frame></text:span><text:span text:style-name="T84">(x+0,0+y))=(x,y)</text:span></text:p>
      <text:p text:style-name="P22"><text:span text:style-name="T81"><text:s/></text:span><text:span text:style-name="T96"><text:s text:c="2"/>z</text:span><text:span text:style-name="T46"></text:span><text:span text:style-name="T6">C</text:span><text:span text:style-name="T77">, z=(x,y)</text:span><text:span text:style-name="T83">=</text:span><text:span text:style-name="T77"><draw:frame draw:style-name="fr5" draw:name="Objekt259" text:anchor-type="as-char" svg:y="-0.644cm" svg:width="0.917cm" svg:height="1.076cm" draw:z-index="234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77">=</text:span><text:span text:style-name="T84">x+iy</text:span><text:line-break/></text:p>
      <text:p text:style-name="Standard">4.)z=(0,1) erfüllt z<text:span text:style-name="T12">2</text:span>=(-1,0)</text:p>
      <text:p text:style-name="Standard">5.)<text:span text:style-name="T4"> C</text:span> kann nicht angeordnet werden, da i<text:span text:style-name="T12">2</text:span>=-1&lt;0, Widerspruch zu <text:span text:style-name="T12">2</text:span> mu<text:span text:style-name="T149">ss</text:span> </text:p>
      <text:p text:style-name="Standard"><text:span text:style-name="T109"><text:s text:c="3"/></text:span>&gt;0 <text:s/>sein</text:p>
      <text:p text:style-name="Standard"/>
      <text:p text:style-name="Standard">Kartesische Schreibweise der komplexen Zahlen</text:p>
      <text:p text:style-name="Standard"><draw:line text:anchor-type="char" draw:z-index="97" draw:name="Form4" draw:style-name="gr14" draw:text-style-name="P86" svg:x1="11.155cm" svg:y1="1.018cm" svg:x2="11.157cm" svg:y2="3.983cm"><text:p/></draw:line><draw:line text:anchor-type="char" draw:z-index="30" draw:name="Form5" draw:style-name="gr15" draw:text-style-name="P86" svg:x1="8.985cm" svg:y1="1.573cm" svg:x2="8.987cm" svg:y2="2.369cm"><text:p/></draw:line><text:span text:style-name="T96">z</text:span><text:span text:style-name="T46"></text:span><text:span text:style-name="T6">C</text:span><text:span text:style-name="T77">, z=(x,y)=(x,0)+(0,y)=</text:span><text:span text:style-name="T77"><draw:frame draw:style-name="fr4" draw:name="Objekt22" text:anchor-type="as-char" svg:y="-0.379cm" svg:width="1.007cm" svg:height="0.903cm" draw:z-index="235"><draw:object xlink:href="./Object 21" xlink:type="simple" xlink:show="embed" xlink:actuate="onLoad"/><draw:image xlink:href="./ObjectReplacements/Object 21" xlink:type="simple" xlink:show="embed" xlink:actuate="onLoad"/><svg:desc>Formel</svg:desc></draw:frame></text:span><draw:frame draw:style-name="fr4" draw:name="Objekt23" text:anchor-type="as-char" svg:y="-0.379cm" svg:width="0.991cm" svg:height="0.903cm" draw:z-index="236"><draw:object xlink:href="./Object 22" xlink:type="simple" xlink:show="embed" xlink:actuate="onLoad"/><draw:image xlink:href="./ObjectReplacements/Object 22" xlink:type="simple" xlink:show="embed" xlink:actuate="onLoad"/><svg:desc>Formel</svg:desc></draw:frame><text:span text:style-name="T77">+</text:span><text:span text:style-name="T77"><draw:frame draw:style-name="fr4" draw:name="Objekt24" text:anchor-type="as-char" svg:y="-0.379cm" svg:width="1.035cm" svg:height="0.903cm" draw:z-index="237"><draw:object xlink:href="./Object 23" xlink:type="simple" xlink:show="embed" xlink:actuate="onLoad"/><draw:image xlink:href="./ObjectReplacements/Object 23" xlink:type="simple" xlink:show="embed" xlink:actuate="onLoad"/><svg:desc>Formel</svg:desc></draw:frame></text:span><draw:frame draw:style-name="fr4" draw:name="Objekt444" text:anchor-type="as-char" svg:y="-0.379cm" svg:width="0.997cm" svg:height="0.873cm" draw:z-index="238"><draw:object xlink:href="./Object 24" xlink:type="simple" xlink:show="embed" xlink:actuate="onLoad"/><draw:image xlink:href="./ObjectReplacements/Object 24" xlink:type="simple" xlink:show="embed" xlink:actuate="onLoad"/><svg:desc>Formel</svg:desc></draw:frame> <text:s/></text:p>
      <text:p text:style-name="Standard"><draw:line text:anchor-type="char" draw:z-index="96" draw:name="Form8" draw:style-name="gr15" draw:text-style-name="P86" svg:x1="7.398cm" svg:y1="0.277cm" svg:x2="8.987cm" svg:y2="0.279cm"><text:p/></draw:line><draw:line text:anchor-type="char" draw:z-index="28" draw:name="Form9" draw:style-name="gr11" draw:text-style-name="P86" svg:x1="7.371cm" svg:y1="1.072cm" svg:x2="8.96cm" svg:y2="0.305cm"><text:p/></draw:line><draw:line text:anchor-type="char" draw:z-index="25" draw:name="Form10" draw:style-name="gr14" draw:text-style-name="P86" svg:x1="7.318cm" svg:y1="0.118cm" svg:x2="7.32cm" svg:y2="1.892cm"><text:p/></draw:line><draw:line text:anchor-type="char" draw:z-index="154" draw:name="Form2" draw:style-name="gr12" draw:text-style-name="P86" svg:x1="12.425cm" svg:y1="0.28cm" svg:x2="13.328cm" svg:y2="0.832cm"><text:p/></draw:line><draw:line text:anchor-type="char" draw:z-index="112" draw:name="Form3" draw:style-name="gr13" draw:text-style-name="P86" svg:x1="11.181cm" svg:y1="1.14cm" svg:x2="12.347cm" svg:y2="0.228cm"><text:p/></draw:line><text:span text:style-name="T77">z=(x,y)=(x,0)</text:span><draw:frame draw:style-name="fr2" draw:name="Objekt25" text:anchor-type="as-char" svg:width="0.437cm" svg:height="0.467cm" draw:z-index="4"><draw:object xlink:href="./Object 25" xlink:type="simple" xlink:show="embed" xlink:actuate="onLoad"/><draw:image xlink:href="./ObjectReplacements/Object 25" xlink:type="simple" xlink:show="embed" xlink:actuate="onLoad"/></draw:frame><text:span text:style-name="T77">1+(y,0)i <text:s text:c="4"/>iy <text:s text:c="16"/>z</text:span><text:span text:style-name="T32">2</text:span></text:p>
      <text:p text:style-name="Standard"><draw:line text:anchor-type="char" draw:z-index="155" draw:name="Form6" draw:style-name="gr11" draw:text-style-name="P86" svg:x1="11.155cm" svg:y1="0.66cm" svg:x2="13.432cm" svg:y2="0.353cm"><text:p/></draw:line><draw:line text:anchor-type="char" draw:z-index="113" draw:name="Form7" draw:style-name="gr13" draw:text-style-name="P86" svg:x1="12.294cm" svg:y1="1.454cm" svg:x2="13.432cm" svg:y2="0.353cm"><text:p/></draw:line><text:span text:style-name="T85"><text:s/></text:span><text:span text:style-name="T77">=x</text:span><draw:frame draw:style-name="fr2" draw:name="Objekt26" text:anchor-type="as-char" svg:width="0.437cm" svg:height="0.467cm" draw:z-index="5"><draw:object xlink:href="./Object 26" xlink:type="simple" xlink:show="embed" xlink:actuate="onLoad"/><draw:image xlink:href="./ObjectReplacements/Object 26" xlink:type="simple" xlink:show="embed" xlink:actuate="onLoad"/></draw:frame><text:span text:style-name="T77">1+yi=x+iy, x,y</text:span><text:span text:style-name="T46"></text:span><text:span text:style-name="T6">R</text:span><text:span text:style-name="T77"> <text:s text:c="30"/>z</text:span><text:span text:style-name="T32">1</text:span><text:span text:style-name="T77">+z</text:span><text:span text:style-name="T32">2</text:span></text:p>
      <text:p text:style-name="P23"><draw:line text:anchor-type="char" draw:z-index="173" draw:name="Form11" draw:style-name="gr4" draw:text-style-name="P86" svg:x1="6.625cm" svg:y1="0.034cm" svg:x2="9.641cm" svg:y2="0.034cm"><text:p/></draw:line><draw:line text:anchor-type="char" draw:z-index="111" draw:name="Form12" draw:style-name="gr12" draw:text-style-name="P86" svg:x1="11.234cm" svg:y1="0.185cm" svg:x2="12.294cm" svg:y2="0.901cm"><text:p/></draw:line><draw:line text:anchor-type="char" draw:z-index="110" draw:name="Form13" draw:style-name="gr11" draw:text-style-name="P86" svg:x1="10.308cm" svg:y1="0.106cm" svg:x2="14.12cm" svg:y2="0.108cm"><text:p/></draw:line><text:span text:style-name="T109"><text:s text:c="35"/></text:span>x</text:p>
      <text:p text:style-name="P24"><text:s text:c="39"/></text:p>
      <text:p text:style-name="Standard"><text:span text:style-name="T85"><text:s text:c="50"/></text:span><text:span text:style-name="T77">z</text:span><text:span text:style-name="T32">1</text:span></text:p>
      <text:p text:style-name="P23"/>
      <text:p text:style-name="P23"/>
      <text:p text:style-name="P27"><text:span text:style-name="T77"><text:s/></text:span>Bezeichnungen:Sei z=x+iy x,y<text:span text:style-name="T46"></text:span><text:span text:style-name="T4">R <text:s text:c="6"/></text:span>i<text:span text:style-name="T12">2</text:span>=-1</text:p>
      <text:p text:style-name="Standard">1.)x:=Re z Realteil von z</text:p>
      <text:p text:style-name="Standard">2.)y:=Im z Imaginärteil von z</text:p>
      <text:p text:style-name="Standard">3.)<draw:frame draw:style-name="fr3" draw:name="Objekt27" text:anchor-type="as-char" svg:width="0.45cm" svg:height="0.467cm" draw:z-index="239"><draw:object xlink:href="./Object 27" xlink:type="simple" xlink:show="embed" xlink:actuate="onLoad"/><draw:image xlink:href="./ObjectReplacements/Object 27" xlink:type="simple" xlink:show="embed" xlink:actuate="onLoad"/></draw:frame>:=x-iy die zu z konjungierte komplexe Zahl</text:p>
      <text:p text:style-name="Standard">4.)|z|:=<draw:frame draw:style-name="fr3" draw:name="Objekt28" text:anchor-type="as-char" svg:width="1.573cm" svg:height="0.575cm" draw:z-index="240"><draw:object xlink:href="./Object 28" xlink:type="simple" xlink:show="embed" xlink:actuate="onLoad"/><draw:image xlink:href="./ObjectReplacements/Object 28" xlink:type="simple" xlink:show="embed" xlink:actuate="onLoad"/></draw:frame><text:span text:style-name="T46"></text:span>0 Betrag von z=Abstand von z zum 0 Punkt</text:p>
      <text:p text:style-name="Standard">5.)U<text:span text:style-name="T30">r</text:span>(z<text:span text:style-name="T30">0</text:span>):={z<text:span text:style-name="T46"></text:span><text:span text:style-name="T4">C </text:span>:|z-z<text:span text:style-name="T30">0</text:span>|&lt;r} ist eine Kreisscheibe um z<text:span text:style-name="T30">0</text:span><text:span text:style-name="T46"></text:span><text:span text:style-name="T4">C </text:span><text:span text:style-name="T30"> <text:s/></text:span>mit Radius <text:s text:c="2"/></text:p>
      <text:p text:style-name="Standard"><text:span text:style-name="T109"><text:s text:c="3"/></text:span>r(&gt;0)</text:p>
      <text:p text:style-name="P28"><draw:line text:anchor-type="char" draw:z-index="175" draw:name="Form14" draw:style-name="gr4" draw:text-style-name="P86" svg:x1="4.42cm" svg:y1="0.039cm" svg:x2="4.42cm" svg:y2="2.156cm"><text:p/></draw:line><draw:custom-shape text:anchor-type="char" draw:z-index="1" draw:name="Form15" draw:style-name="gr16" draw:text-style-name="P88" svg:width="1.482cm" svg:height="1.482cm" svg:x="5.159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char" draw:z-index="178" draw:name="Form16" draw:style-name="gr4" draw:text-style-name="P86" svg:x1="6.006cm" svg:y1="0.4cm" svg:x2="5.794cm" svg:y2="0.612cm"><text:p/></draw:line><draw:line text:anchor-type="char" draw:z-index="177" draw:name="Form17" draw:style-name="gr4" draw:text-style-name="P86" svg:x1="5.794cm" svg:y1="0.4cm" svg:x2="6.006cm" svg:y2="0.612cm"><text:p/></draw:line><text:span text:style-name="T109"><text:s text:c="24"/></text:span>z<text:span text:style-name="T30">0</text:span></text:p>
      <text:p text:style-name="Standard"><draw:line text:anchor-type="char" draw:z-index="179" draw:name="Form18" draw:style-name="gr5" draw:text-style-name="P86" svg:x1="5.932cm" svg:y1="0.134cm" svg:x2="6.429cm" svg:y2="0.587cm"><text:p/></draw:line><text:span text:style-name="T109"><text:s text:c="23"/></text:span>r</text:p>
      <text:p text:style-name="Standard"/>
      <text:p text:style-name="P28"><draw:line text:anchor-type="char" draw:z-index="176" draw:name="Form19" draw:style-name="gr4" draw:text-style-name="P86" svg:x1="4.101cm" svg:y1="0.113cm" svg:x2="7.699cm" svg:y2="0.113cm"><text:p/></draw:line></text:p>
      <text:p text:style-name="Standard"/>
      <text:p text:style-name="Standard"/>
      <text:p text:style-name="Standard">Für z=x+iy<text:span text:style-name="T46"></text:span><text:span text:style-name="T4"> C</text:span> gilt immer (|z|=<draw:frame draw:style-name="fr4" draw:name="Objekt21" text:anchor-type="as-char" svg:y="-0.485cm" svg:width="1.579cm" svg:height="0.58cm" draw:z-index="241"><draw:object xlink:href="./Object 29" xlink:type="simple" xlink:show="embed" xlink:actuate="onLoad"/><draw:image xlink:href="./ObjectReplacements/Object 29" xlink:type="simple" xlink:show="embed" xlink:actuate="onLoad"/><svg:desc>Formel</svg:desc></draw:frame><text:span text:style-name="T46"></text:span>0) <text:s text:c="7"/></text:p>
      <text:p text:style-name="Standard">max{|x|,|y|}<text:span text:style-name="T46"></text:span>|z|=<draw:frame draw:style-name="fr4" draw:name="Objekt30" text:anchor-type="as-char" svg:y="-0.485cm" svg:width="1.579cm" svg:height="0.58cm" draw:z-index="242"><draw:object xlink:href="./Object 30" xlink:type="simple" xlink:show="embed" xlink:actuate="onLoad"/><draw:image xlink:href="./ObjectReplacements/Object 30" xlink:type="simple" xlink:show="embed" xlink:actuate="onLoad"/><svg:desc>Formel</svg:desc></draw:frame><text:span text:style-name="T46"></text:span><text:span text:style-name="T46"><draw:frame draw:style-name="fr4" draw:name="Objekt31" text:anchor-type="as-char" svg:y="-0.482cm" svg:width="2.93cm" svg:height="0.573cm" draw:z-index="243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46"></text:span><text:span text:style-name="T46"><draw:frame draw:style-name="fr4" draw:name="Objekt29" text:anchor-type="as-char" svg:y="-0.482cm" svg:width="3.087cm" svg:height="0.573cm" draw:z-index="244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46"> <text:s text:c="4"/></text:span></text:p>
      <text:p text:style-name="Standard"><text:span text:style-name="T109"><text:s/></text:span><draw:frame draw:style-name="fr3" draw:name="Objekt33" text:anchor-type="as-char" svg:width="0.713cm" svg:height="0.504cm" draw:z-index="245"><draw:object xlink:href="./Object 33" xlink:type="simple" xlink:show="embed" xlink:actuate="onLoad"/><draw:image xlink:href="./ObjectReplacements/Object 33" xlink:type="simple" xlink:show="embed" xlink:actuate="onLoad"/></draw:frame>max{|x|,|y|}<text:span text:style-name="T46"></text:span><draw:frame draw:style-name="fr3" draw:name="Objekt34" text:anchor-type="as-char" svg:width="0.713cm" svg:height="0.504cm" draw:z-index="246"><draw:object xlink:href="./Object 34" xlink:type="simple" xlink:show="embed" xlink:actuate="onLoad"/><draw:image xlink:href="./ObjectReplacements/Object 34" xlink:type="simple" xlink:show="embed" xlink:actuate="onLoad"/></draw:frame>(<draw:frame draw:style-name="fr4" draw:name="Objekt32" text:anchor-type="as-char" svg:y="-0.379cm" svg:width="1.542cm" svg:height="0.877cm" draw:z-index="247"><draw:object xlink:href="./Object 35" xlink:type="simple" xlink:show="embed" xlink:actuate="onLoad"/><draw:image xlink:href="./ObjectReplacements/Object 35" xlink:type="simple" xlink:show="embed" xlink:actuate="onLoad"/><svg:desc>Formel</svg:desc></draw:frame>) <text:s/></text:p>
      <text:p text:style-name="Standard">Bew:|z|<text:span text:style-name="T12">2</text:span>=x<text:span text:style-name="T12">2</text:span>+y<text:span text:style-name="T12">2</text:span><text:span text:style-name="T46"></text:span>x<text:span text:style-name="T12">2</text:span>, also |z|<text:span text:style-name="T46"></text:span>|x| und |z|<text:span text:style-name="T46"></text:span>|y|. Daraus folgt die linke </text:p>
      <text:p text:style-name="Standard"><text:span text:style-name="T109"><text:s text:c="4"/></text:span>Ungleichung. Wegen (max{|x|,|y|})<text:span text:style-name="T12">2</text:span>=max{x<text:span text:style-name="T12">2</text:span>,y<text:span text:style-name="T12">2</text:span>} gelten auch die </text:p>
      <text:p text:style-name="Standard"><text:span text:style-name="T109"><text:s text:c="4"/></text:span>anderen Ungleichungen.</text:p>
      <text:p text:style-name="Standard"/>
      <text:p text:style-name="P29"><text:span text:style-name="T73">●</text:span><text:span text:style-name="T150"> </text:span><text:span text:style-name="T151">B</text:span>eachte, da<text:span text:style-name="T152">ss</text:span> die obige Definition des Betrags einer komplexen Zahl im Falle y=0 (also z<text:span text:style-name="T46"></text:span><text:span text:style-name="T4">R</text:span>) mit der früheren Definition des Betrags der reellen Zahl übereinstimmt. </text:p>
      <text:p text:style-name="P29"><text:span text:style-name="T73">●</text:span><text:span text:style-name="T150"> </text:span>Die komplexen Zahlen werden als Punkte der Ebene <text:span text:style-name="T4">R</text:span><text:span text:style-name="T12">2</text:span> identifiziert. </text:p>
      <text:p text:style-name="P29">Gaußsche Zahlenebene.<text:line-break/><text:span text:style-name="T73">●</text:span><text:span text:style-name="T150"> </text:span><text:span text:style-name="T153">P12, </text:span><text:span text:style-name="T62">D1.2.1:</text:span><text:span text:style-name="T153"><text:line-break/></text:span>Ein Körper <text:span text:style-name="T154">K</text:span> heißt geordnet wenn es eine Teilmenge <text:span text:style-name="T155">P</text:span><text:span text:style-name="T48"></text:span><text:span text:style-name="T155">K</text:span> gibt,welche </text:p>
      <text:p text:style-name="P29">folgende Eigenschaften besitzt:</text:p>
      <text:p text:style-name="P29"><text:span text:style-name="T109"><text:s/></text:span><text:span text:style-name="T130"><text:s text:c="2"/></text:span><text:span text:style-name="T129">(</text:span><text:span text:style-name="T132">P</text:span><text:span text:style-name="T129">3)</text:span><text:span text:style-name="T46"></text:span><text:span text:style-name="T129"> a,b</text:span><text:span text:style-name="T46"></text:span><text:span text:style-name="T156">P</text:span><text:span text:style-name="T129">:ab</text:span><text:span text:style-name="T46"></text:span><text:span text:style-name="T156">P</text:span><text:span text:style-name="T157"> </text:span><text:span text:style-name="T54"></text:span><text:span text:style-name="T55"> <text:s/></text:span><text:span text:style-name="T129"><text:s/></text:span></text:p>
      <text:p text:style-name="Standard"><text:span text:style-name="T7"><text:s/></text:span><text:span text:style-name="T4">C</text:span> lä<text:span text:style-name="T113">ss</text:span>t sich nicht anordnen, sonst wäre <text:span text:style-name="T46"></text:span> z<text:span text:style-name="T46"></text:span>0, z<text:span text:style-name="T12">2</text:span>&gt;0, obwohl <text:s/>i<text:span text:style-name="T12">2</text:span>=-1 Widerspruch!</text:p>
      <text:p text:style-name="Standard">Da sich<text:span text:style-name="T4"> C</text:span> nicht anordnen lässt, ist es sinnlos, Ungleichungen zwischen komplexen Zahlen zu betrachten. Allerdings kann man Ungleichungen <text:soft-page-break/>untersuchen, in denen nur Beträge komplexer Zahlen auftreten. Z.B. gelten die Dreiecksungleichungen auch für Beträge komplexer Zahlen.</text:p>
      <text:p text:style-name="P30"><text:s/></text:p>
      <text:p text:style-name="Standard">(801)Eigenschaften der komplexen Zahlen</text:p>
      <text:p text:style-name="Standard">Für z,z<text:span text:style-name="T30">1</text:span>,z<text:span text:style-name="T30">2</text:span><text:span text:style-name="T46"></text:span><text:span text:style-name="T4">C</text:span> gilt</text:p>
      <text:p text:style-name="Standard">1.)Re z=1/2(z+<draw:frame draw:style-name="fr5" draw:name="Objekt36" text:anchor-type="as-char" svg:y="-0.377cm" svg:width="0.45cm" svg:height="0.469cm" draw:z-index="248"><draw:object xlink:href="./Object 36" xlink:type="simple" xlink:show="embed" xlink:actuate="onLoad"/><draw:image xlink:href="./ObjectReplacements/Object 36" xlink:type="simple" xlink:show="embed" xlink:actuate="onLoad"/></draw:frame>) <text:s text:c="2"/>Im z=<draw:frame draw:style-name="fr5" draw:name="Objekt35" text:anchor-type="as-char" svg:y="-0.621cm" svg:width="0.711cm" svg:height="1cm" draw:z-index="249"><draw:object xlink:href="./Object 37" xlink:type="simple" xlink:show="embed" xlink:actuate="onLoad"/><draw:image xlink:href="./ObjectReplacements/Object 37" xlink:type="simple" xlink:show="embed" xlink:actuate="onLoad"/><svg:desc>Formel</svg:desc></draw:frame>(z-<draw:frame draw:style-name="fr5" draw:name="Objekt37" text:anchor-type="as-char" svg:y="-0.377cm" svg:width="0.45cm" svg:height="0.469cm" draw:z-index="250"><draw:object xlink:href="./Object 38" xlink:type="simple" xlink:show="embed" xlink:actuate="onLoad"/><draw:image xlink:href="./ObjectReplacements/Object 38" xlink:type="simple" xlink:show="embed" xlink:actuate="onLoad"/><svg:desc>Formel</svg:desc></draw:frame>)=<draw:frame draw:style-name="fr3" draw:name="Objekt39" text:anchor-type="as-char" svg:width="0.54cm" svg:height="0.998cm" draw:z-index="251"><draw:object xlink:href="./Object 39" xlink:type="simple" xlink:show="embed" xlink:actuate="onLoad"/><draw:image xlink:href="./ObjectReplacements/Object 39" xlink:type="simple" xlink:show="embed" xlink:actuate="onLoad"/></draw:frame>(<draw:frame draw:style-name="fr5" draw:name="Objekt38" text:anchor-type="as-char" svg:y="-0.377cm" svg:width="0.45cm" svg:height="0.469cm" draw:z-index="252"><draw:object xlink:href="./Object 40" xlink:type="simple" xlink:show="embed" xlink:actuate="onLoad"/><draw:image xlink:href="./ObjectReplacements/Object 40" xlink:type="simple" xlink:show="embed" xlink:actuate="onLoad"/><svg:desc>Formel</svg:desc></draw:frame>-z) da i<text:span text:style-name="T12">2</text:span>=-1, 1/i=-i </text:p>
      <text:p text:style-name="Standard"><text:span text:style-name="T109"><text:s text:c="3"/></text:span><text:span text:style-name="T109"><draw:frame draw:style-name="fr4" draw:name="Objekt41" text:anchor-type="as-char" svg:y="-0.642cm" svg:width="1.947cm" svg:height="1.076cm" draw:z-index="253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109"><text:s/></text:span>z+<draw:frame draw:style-name="fr5" draw:name="Objekt40" text:anchor-type="as-char" svg:y="-0.377cm" svg:width="0.45cm" svg:height="0.469cm" draw:z-index="254"><draw:object xlink:href="./Object 42" xlink:type="simple" xlink:show="embed" xlink:actuate="onLoad"/><draw:image xlink:href="./ObjectReplacements/Object 42" xlink:type="simple" xlink:show="embed" xlink:actuate="onLoad"/><svg:desc>Formel</svg:desc></draw:frame>=2x, z-<draw:frame draw:style-name="fr5" draw:name="Objekt42" text:anchor-type="as-char" svg:y="-0.377cm" svg:width="0.45cm" svg:height="0.469cm" draw:z-index="255"><draw:object xlink:href="./Object 43" xlink:type="simple" xlink:show="embed" xlink:actuate="onLoad"/><draw:image xlink:href="./ObjectReplacements/Object 43" xlink:type="simple" xlink:show="embed" xlink:actuate="onLoad"/><svg:desc>Formel</svg:desc></draw:frame>=2iy (y=<draw:frame draw:style-name="fr4" draw:name="Objekt44" text:anchor-type="as-char" svg:y="-0.621cm" svg:width="0.714cm" svg:height="1.004cm" draw:z-index="6"><draw:object xlink:href="./Object 44" xlink:type="simple" xlink:show="embed" xlink:actuate="onLoad"/><draw:image xlink:href="./ObjectReplacements/Object 44" xlink:type="simple" xlink:show="embed" xlink:actuate="onLoad"/></draw:frame>(z-<draw:frame draw:style-name="fr5" draw:name="Objekt43" text:anchor-type="as-char" svg:y="-0.377cm" svg:width="0.45cm" svg:height="0.469cm" draw:z-index="256"><draw:object xlink:href="./Object 45" xlink:type="simple" xlink:show="embed" xlink:actuate="onLoad"/><draw:image xlink:href="./ObjectReplacements/Object 45" xlink:type="simple" xlink:show="embed" xlink:actuate="onLoad"/><svg:desc>Formel</svg:desc></draw:frame>)=-<draw:frame draw:style-name="fr4" draw:name="Objekt46" text:anchor-type="as-char" svg:y="-0.621cm" svg:width="0.778cm" svg:height="1.004cm" draw:z-index="7"><draw:object xlink:href="./Object 46" xlink:type="simple" xlink:show="embed" xlink:actuate="onLoad"/><draw:image xlink:href="./ObjectReplacements/Object 46" xlink:type="simple" xlink:show="embed" xlink:actuate="onLoad"/></draw:frame>(z-<draw:frame draw:style-name="fr5" draw:name="Objekt45" text:anchor-type="as-char" svg:y="-0.377cm" svg:width="0.45cm" svg:height="0.469cm" draw:z-index="257"><draw:object xlink:href="./Object 47" xlink:type="simple" xlink:show="embed" xlink:actuate="onLoad"/><draw:image xlink:href="./ObjectReplacements/Object 47" xlink:type="simple" xlink:show="embed" xlink:actuate="onLoad"/><svg:desc>Formel</svg:desc></draw:frame>) <text:s text:c="2"/></text:p>
      <text:p text:style-name="Standard">2.)z<text:span text:style-name="T46"></text:span><text:span text:style-name="T4">R</text:span> <text:span text:style-name="T46"></text:span> z=<draw:frame draw:style-name="fr3" draw:name="Objekt48" text:anchor-type="as-char" svg:width="0.45cm" svg:height="0.467cm" draw:z-index="258"><draw:object xlink:href="./Object 48" xlink:type="simple" xlink:show="embed" xlink:actuate="onLoad"/><draw:image xlink:href="./ObjectReplacements/Object 48" xlink:type="simple" xlink:show="embed" xlink:actuate="onLoad"/></draw:frame> <text:span text:style-name="T158">(da y=0)</text:span></text:p>
      <text:p text:style-name="Standard">3.)<draw:frame draw:style-name="fr5" draw:name="Objekt58" text:anchor-type="as-char" svg:y="-0.377cm" svg:width="0.45cm" svg:height="0.469cm" draw:z-index="259"><draw:object xlink:href="./Object 49" xlink:type="simple" xlink:show="embed" xlink:actuate="onLoad"/><draw:image xlink:href="./ObjectReplacements/Object 49" xlink:type="simple" xlink:show="embed" xlink:actuate="onLoad"/><svg:desc>Formel</svg:desc></draw:frame>=z, <draw:frame draw:style-name="fr5" draw:name="Objekt49" text:anchor-type="as-char" svg:y="-0.377cm" svg:width="1.295cm" svg:height="0.564cm" draw:z-index="260"><draw:object xlink:href="./Object 50" xlink:type="simple" xlink:show="embed" xlink:actuate="onLoad"/><draw:image xlink:href="./ObjectReplacements/Object 50" xlink:type="simple" xlink:show="embed" xlink:actuate="onLoad"/><svg:desc>Formel</svg:desc></draw:frame>=<draw:frame draw:style-name="fr5" draw:name="Objekt51" text:anchor-type="as-char" svg:y="-0.377cm" svg:width="0.593cm" svg:height="0.564cm" draw:z-index="261"><draw:object xlink:href="./Object 51" xlink:type="simple" xlink:show="embed" xlink:actuate="onLoad"/><draw:image xlink:href="./ObjectReplacements/Object 51" xlink:type="simple" xlink:show="embed" xlink:actuate="onLoad"/></draw:frame><text:span text:style-name="T46"></text:span><draw:frame draw:style-name="fr5" draw:name="Objekt52" text:anchor-type="as-char" svg:y="-0.377cm" svg:width="0.594cm" svg:height="0.564cm" draw:z-index="262"><draw:object xlink:href="./Object 52" xlink:type="simple" xlink:show="embed" xlink:actuate="onLoad"/><draw:image xlink:href="./ObjectReplacements/Object 52" xlink:type="simple" xlink:show="embed" xlink:actuate="onLoad"/></draw:frame>, <draw:frame draw:style-name="fr5" draw:name="Objekt53" text:anchor-type="as-char" svg:y="-0.377cm" svg:width="0.984cm" svg:height="0.564cm" draw:z-index="263"><draw:object xlink:href="./Object 53" xlink:type="simple" xlink:show="embed" xlink:actuate="onLoad"/><draw:image xlink:href="./ObjectReplacements/Object 53" xlink:type="simple" xlink:show="embed" xlink:actuate="onLoad"/></draw:frame>=<draw:frame draw:style-name="fr5" draw:name="Objekt54" text:anchor-type="as-char" svg:y="-0.377cm" svg:width="0.593cm" svg:height="0.564cm" draw:z-index="264"><draw:object xlink:href="./Object 54" xlink:type="simple" xlink:show="embed" xlink:actuate="onLoad"/><draw:image xlink:href="./ObjectReplacements/Object 54" xlink:type="simple" xlink:show="embed" xlink:actuate="onLoad"/></draw:frame><text:span text:style-name="T12">.</text:span><draw:frame draw:style-name="fr5" draw:name="Objekt55" text:anchor-type="as-char" svg:y="-0.377cm" svg:width="0.594cm" svg:height="0.564cm" draw:z-index="265"><draw:object xlink:href="./Object 55" xlink:type="simple" xlink:show="embed" xlink:actuate="onLoad"/><draw:image xlink:href="./ObjectReplacements/Object 55" xlink:type="simple" xlink:show="embed" xlink:actuate="onLoad"/></draw:frame>, <draw:frame draw:style-name="fr5" draw:name="Objekt56" text:anchor-type="as-char" svg:y="-0.833cm" svg:width="1.074cm" svg:height="1.369cm" draw:z-index="266"><draw:object xlink:href="./Object 56" xlink:type="simple" xlink:show="embed" xlink:actuate="onLoad"/><draw:image xlink:href="./ObjectReplacements/Object 56" xlink:type="simple" xlink:show="embed" xlink:actuate="onLoad"/></draw:frame>=<draw:frame draw:style-name="fr5" draw:name="Objekt57" text:anchor-type="as-char" svg:y="-0.716cm" svg:width="0.677cm" svg:height="1.191cm" draw:z-index="267"><draw:object xlink:href="./Object 57" xlink:type="simple" xlink:show="embed" xlink:actuate="onLoad"/><draw:image xlink:href="./ObjectReplacements/Object 57" xlink:type="simple" xlink:show="embed" xlink:actuate="onLoad"/></draw:frame> mit z<text:span text:style-name="T30">2</text:span><text:span text:style-name="T46"></text:span>0, </text:p>
      <text:p text:style-name="Standard"><text:span text:style-name="T109"><text:s text:c="2"/></text:span><text:span text:style-name="T77">#</text:span><text:span text:style-name="T77"><draw:frame draw:style-name="fr5" draw:name="Objekt47" text:anchor-type="as-char" svg:y="-0.377cm" svg:width="0.984cm" svg:height="0.564cm" draw:z-index="268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77">=</text:span><text:span text:style-name="T77"><draw:frame draw:style-name="fr4" draw:name="Objekt50" text:anchor-type="as-char" svg:y="-0.443cm" svg:width="3.501cm" svg:height="0.631cm" draw:z-index="269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77">=</text:span><text:span text:style-name="T77"><draw:frame draw:style-name="fr4" draw:name="Objekt59" text:anchor-type="as-char" svg:y="-0.443cm" svg:width="4.983cm" svg:height="0.631cm" draw:z-index="270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77">= <text:s text:c="8"/></text:span></text:p>
      <text:p text:style-name="Standard"><text:span text:style-name="T85"><text:s text:c="2"/></text:span><text:span text:style-name="T77">#x</text:span><text:span text:style-name="T32">1</text:span><text:span text:style-name="T77">x</text:span><text:span text:style-name="T32">2</text:span><text:span text:style-name="T77">-y</text:span><text:span text:style-name="T32">1</text:span><text:span text:style-name="T77">y</text:span><text:span text:style-name="T32">2</text:span><text:span text:style-name="T77">-i(x</text:span><text:span text:style-name="T32">1</text:span><text:span text:style-name="T77">y</text:span><text:span text:style-name="T32">2</text:span><text:span text:style-name="T77">+y</text:span><text:span text:style-name="T32">1</text:span><text:span text:style-name="T77">x</text:span><text:span text:style-name="T32">2</text:span><text:span text:style-name="T77">)=(x</text:span><text:span text:style-name="T32">1</text:span><text:span text:style-name="T77">-iy</text:span><text:span text:style-name="T32">1</text:span><text:span text:style-name="T77">)*(x</text:span><text:span text:style-name="T32">2</text:span><text:span text:style-name="T77">-iy</text:span><text:span text:style-name="T32">2</text:span><text:span text:style-name="T77">)=</text:span><draw:frame draw:style-name="fr5" draw:name="Objekt61" text:anchor-type="as-char" svg:y="-0.377cm" svg:width="0.593cm" svg:height="0.564cm" draw:z-index="271"><draw:object xlink:href="./Object 61" xlink:type="simple" xlink:show="embed" xlink:actuate="onLoad"/><draw:image xlink:href="./ObjectReplacements/Object 61" xlink:type="simple" xlink:show="embed" xlink:actuate="onLoad"/></draw:frame><text:span text:style-name="T13">.</text:span><draw:frame draw:style-name="fr5" draw:name="Objekt62" text:anchor-type="as-char" svg:y="-0.377cm" svg:width="0.594cm" svg:height="0.564cm" draw:z-index="272"><draw:object xlink:href="./Object 62" xlink:type="simple" xlink:show="embed" xlink:actuate="onLoad"/><draw:image xlink:href="./ObjectReplacements/Object 62" xlink:type="simple" xlink:show="embed" xlink:actuate="onLoad"/></draw:frame></text:p>
      <text:p text:style-name="P23"/>
      <text:p text:style-name="Standard"><text:span text:style-name="T85"><text:s text:c="2"/></text:span><text:span text:style-name="T77">#</text:span><text:span text:style-name="T159">Nach 5.) </text:span><draw:frame draw:style-name="fr5" draw:name="Objekt63" text:anchor-type="as-char" svg:y="-0.833cm" svg:width="1.074cm" svg:height="1.369cm" draw:z-index="273"><draw:object xlink:href="./Object 63" xlink:type="simple" xlink:show="embed" xlink:actuate="onLoad"/><draw:image xlink:href="./ObjectReplacements/Object 63" xlink:type="simple" xlink:show="embed" xlink:actuate="onLoad"/></draw:frame><draw:frame draw:style-name="fr4" draw:name="Objekt60" text:anchor-type="as-char" svg:y="-0.377cm" svg:width="1.124cm" svg:height="0.972cm" draw:z-index="274"><draw:object xlink:href="./Object 64" xlink:type="simple" xlink:show="embed" xlink:actuate="onLoad"/><draw:image xlink:href="./ObjectReplacements/Object 64" xlink:type="simple" xlink:show="embed" xlink:actuate="onLoad"/><svg:desc>Formel</svg:desc></draw:frame><draw:frame draw:style-name="fr4" draw:name="Objekt65" text:anchor-type="as-char" svg:y="-0.734cm" svg:width="1.469cm" svg:height="1.266cm" draw:z-index="8"><draw:object xlink:href="./Object 65" xlink:type="simple" xlink:show="embed" xlink:actuate="onLoad"/><draw:image xlink:href="./ObjectReplacements/Object 65" xlink:type="simple" xlink:show="embed" xlink:actuate="onLoad"/></draw:frame><text:span text:style-name="T77">=</text:span><draw:frame draw:style-name="fr5" draw:name="Objekt66" text:anchor-type="as-char" svg:y="-0.377cm" svg:width="0.593cm" svg:height="0.564cm" draw:z-index="275"><draw:object xlink:href="./Object 66" xlink:type="simple" xlink:show="embed" xlink:actuate="onLoad"/><draw:image xlink:href="./ObjectReplacements/Object 66" xlink:type="simple" xlink:show="embed" xlink:actuate="onLoad"/></draw:frame><draw:frame draw:style-name="fr4" draw:name="Objekt67" text:anchor-type="as-char" svg:y="-0.734cm" svg:width="1.078cm" svg:height="1.266cm" draw:z-index="9"><draw:object xlink:href="./Object 67" xlink:type="simple" xlink:show="embed" xlink:actuate="onLoad"/><draw:image xlink:href="./ObjectReplacements/Object 67" xlink:type="simple" xlink:show="embed" xlink:actuate="onLoad"/></draw:frame><draw:frame draw:style-name="fr5" draw:name="Objekt69" text:anchor-type="as-char" svg:y="-0.377cm" svg:width="0.593cm" svg:height="0.564cm" draw:z-index="276"><draw:object xlink:href="./Object 69" xlink:type="simple" xlink:show="embed" xlink:actuate="onLoad"/><draw:image xlink:href="./ObjectReplacements/Object 69" xlink:type="simple" xlink:show="embed" xlink:actuate="onLoad"/></draw:frame><draw:frame draw:style-name="fr4" draw:name="Objekt68" text:anchor-type="as-char" svg:y="-0.377cm" svg:width="0.626cm" svg:height="1cm" draw:z-index="277"><draw:object xlink:href="./Object 68" xlink:type="simple" xlink:show="embed" xlink:actuate="onLoad"/><draw:image xlink:href="./ObjectReplacements/Object 68" xlink:type="simple" xlink:show="embed" xlink:actuate="onLoad"/><svg:desc>Formel</svg:desc></draw:frame><draw:frame draw:style-name="fr4" draw:name="Objekt70" text:anchor-type="as-char" svg:y="-0.621cm" svg:width="0.681cm" svg:height="1.099cm" draw:z-index="10"><draw:object xlink:href="./Object 70" xlink:type="simple" xlink:show="embed" xlink:actuate="onLoad"/><draw:image xlink:href="./ObjectReplacements/Object 70" xlink:type="simple" xlink:show="embed" xlink:actuate="onLoad"/></draw:frame><draw:frame draw:style-name="fr4" draw:name="Objekt71" text:anchor-type="as-char" svg:y="-0.377cm" svg:width="1.124cm" svg:height="0.972cm" draw:z-index="278"><draw:object xlink:href="./Object 71" xlink:type="simple" xlink:show="embed" xlink:actuate="onLoad"/><draw:image xlink:href="./ObjectReplacements/Object 71" xlink:type="simple" xlink:show="embed" xlink:actuate="onLoad"/><svg:desc>Formel</svg:desc></draw:frame><draw:frame draw:style-name="fr5" draw:name="Objekt72" text:anchor-type="as-char" svg:y="-0.716cm" svg:width="0.677cm" svg:height="1.191cm" draw:z-index="279"><draw:object xlink:href="./Object 72" xlink:type="simple" xlink:show="embed" xlink:actuate="onLoad"/><draw:image xlink:href="./ObjectReplacements/Object 72" xlink:type="simple" xlink:show="embed" xlink:actuate="onLoad"/></draw:frame></text:p>
      <text:p text:style-name="P23"/>
      <text:p text:style-name="Standard"><text:span text:style-name="T85"><text:s text:c="2"/></text:span><text:span text:style-name="T77">#</text:span><text:span text:style-name="T77"><draw:frame draw:style-name="fr4" draw:name="Objekt64" text:anchor-type="as-char" svg:y="-0.377cm" svg:width="1.235cm" svg:height="0.568cm" draw:z-index="280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77">=</text:span><text:span text:style-name="T77"><draw:frame draw:style-name="fr4" draw:name="Objekt73" text:anchor-type="as-char" svg:y="-0.443cm" svg:width="3.514cm" svg:height="0.631cm" draw:z-index="281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77">=</text:span><draw:frame draw:style-name="fr4" draw:name="Objekt75" text:anchor-type="as-char" svg:y="-0.443cm" svg:width="3.535cm" svg:height="0.631cm" draw:z-index="11"><draw:object xlink:href="./Object 75" xlink:type="simple" xlink:show="embed" xlink:actuate="onLoad"/><draw:image xlink:href="./ObjectReplacements/Object 75" xlink:type="simple" xlink:show="embed" xlink:actuate="onLoad"/></draw:frame><text:span text:style-name="T77">=(x</text:span><text:span text:style-name="T32">1</text:span><text:span text:style-name="T77">+x</text:span><text:span text:style-name="T32">2</text:span><text:span text:style-name="T77">)-i(y</text:span><text:span text:style-name="T32">1</text:span><text:span text:style-name="T77">+y</text:span><text:span text:style-name="T32">2</text:span><text:span text:style-name="T77">)=</text:span></text:p>
      <text:p text:style-name="Standard"><text:span text:style-name="T85"><text:s text:c="2"/></text:span><text:span text:style-name="T159">#(x</text:span><text:span text:style-name="T38">1</text:span><text:span text:style-name="T159">-iy</text:span><text:span text:style-name="T38">1</text:span><text:span text:style-name="T159">)+(x</text:span><text:span text:style-name="T38">2</text:span><text:span text:style-name="T159">-iy</text:span><text:span text:style-name="T38">2</text:span><text:span text:style-name="T159">)= </text:span><draw:frame draw:style-name="fr5" draw:name="Objekt76" text:anchor-type="as-char" svg:y="-0.377cm" svg:width="0.593cm" svg:height="0.564cm" draw:z-index="282"><draw:object xlink:href="./Object 76" xlink:type="simple" xlink:show="embed" xlink:actuate="onLoad"/><draw:image xlink:href="./ObjectReplacements/Object 76" xlink:type="simple" xlink:show="embed" xlink:actuate="onLoad"/></draw:frame><text:span text:style-name="T159">+</text:span><draw:frame draw:style-name="fr5" draw:name="Objekt77" text:anchor-type="as-char" svg:y="-0.377cm" svg:width="0.594cm" svg:height="0.564cm" draw:z-index="283"><draw:object xlink:href="./Object 77" xlink:type="simple" xlink:show="embed" xlink:actuate="onLoad"/><draw:image xlink:href="./ObjectReplacements/Object 77" xlink:type="simple" xlink:show="embed" xlink:actuate="onLoad"/></draw:frame></text:p>
      <text:p text:style-name="P32"/>
      <text:p text:style-name="Standard"><text:span text:style-name="T160"><text:s text:c="2"/></text:span><text:span text:style-name="T77">#</text:span><text:span text:style-name="T77"><draw:frame draw:style-name="fr4" draw:name="Objekt74" text:anchor-type="as-char" svg:y="-0.377cm" svg:width="1.298cm" svg:height="0.568cm" draw:z-index="284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77">=</text:span><draw:frame draw:style-name="fr4" draw:name="Objekt79" text:anchor-type="as-char" svg:y="-0.443cm" svg:width="3.577cm" svg:height="0.631cm" draw:z-index="12"><draw:object xlink:href="./Object 79" xlink:type="simple" xlink:show="embed" xlink:actuate="onLoad"/><draw:image xlink:href="./ObjectReplacements/Object 79" xlink:type="simple" xlink:show="embed" xlink:actuate="onLoad"/></draw:frame><text:span text:style-name="T77">=</text:span><draw:frame draw:style-name="fr4" draw:name="Objekt80" text:anchor-type="as-char" svg:y="-0.443cm" svg:width="3.66cm" svg:height="0.631cm" draw:z-index="13"><draw:object xlink:href="./Object 80" xlink:type="simple" xlink:show="embed" xlink:actuate="onLoad"/><draw:image xlink:href="./ObjectReplacements/Object 80" xlink:type="simple" xlink:show="embed" xlink:actuate="onLoad"/></draw:frame><text:span text:style-name="T77">=(x</text:span><text:span text:style-name="T32">1</text:span><text:span text:style-name="T77">-x</text:span><text:span text:style-name="T32">2</text:span><text:span text:style-name="T77">)-i(y</text:span><text:span text:style-name="T32">1</text:span><text:span text:style-name="T77">-y</text:span><text:span text:style-name="T32">2</text:span><text:span text:style-name="T77">)=</text:span></text:p>
      <text:p text:style-name="Standard"><text:span text:style-name="T85"><text:s text:c="2"/></text:span><text:span text:style-name="T159">#(x</text:span><text:span text:style-name="T38">1</text:span><text:span text:style-name="T159">-iy</text:span><text:span text:style-name="T38">1</text:span><text:span text:style-name="T159">)-(x</text:span><text:span text:style-name="T38">2</text:span><text:span text:style-name="T159">-iy</text:span><text:span text:style-name="T38">2</text:span><text:span text:style-name="T159">)= </text:span><draw:frame draw:style-name="fr5" draw:name="Objekt81" text:anchor-type="as-char" svg:y="-0.377cm" svg:width="0.593cm" svg:height="0.564cm" draw:z-index="285"><draw:object xlink:href="./Object 81" xlink:type="simple" xlink:show="embed" xlink:actuate="onLoad"/><draw:image xlink:href="./ObjectReplacements/Object 81" xlink:type="simple" xlink:show="embed" xlink:actuate="onLoad"/></draw:frame><text:span text:style-name="T159">-</text:span><draw:frame draw:style-name="fr5" draw:name="Objekt82" text:anchor-type="as-char" svg:y="-0.377cm" svg:width="0.594cm" svg:height="0.564cm" draw:z-index="286"><draw:object xlink:href="./Object 82" xlink:type="simple" xlink:show="embed" xlink:actuate="onLoad"/><draw:image xlink:href="./ObjectReplacements/Object 82" xlink:type="simple" xlink:show="embed" xlink:actuate="onLoad"/></draw:frame></text:p>
      <text:p text:style-name="P32"/>
      <text:p text:style-name="Standard"><text:span text:style-name="T159">4.)z=x+iy, |x|=|Re z|=</text:span><draw:frame draw:style-name="fr3" draw:name="Objekt83" text:anchor-type="as-char" svg:width="0.875cm" svg:height="0.575cm" draw:z-index="287"><draw:object xlink:href="./Object 83" xlink:type="simple" xlink:show="embed" xlink:actuate="onLoad"/><draw:image xlink:href="./ObjectReplacements/Object 83" xlink:type="simple" xlink:show="embed" xlink:actuate="onLoad"/></draw:frame><text:span text:style-name="T46"></text:span><draw:frame draw:style-name="fr3" draw:name="Objekt84" text:anchor-type="as-char" svg:width="1.573cm" svg:height="0.575cm" draw:z-index="288"><draw:object xlink:href="./Object 84" xlink:type="simple" xlink:show="embed" xlink:actuate="onLoad"/><draw:image xlink:href="./ObjectReplacements/Object 84" xlink:type="simple" xlink:show="embed" xlink:actuate="onLoad"/></draw:frame><text:span text:style-name="T159">=|z|, |y|=|Im z|=</text:span><draw:frame draw:style-name="fr2" draw:name="Objekt85" text:anchor-type="as-char" svg:width="0.908cm" svg:height="0.575cm" draw:z-index="14"><draw:object xlink:href="./Object 85" xlink:type="simple" xlink:show="embed" xlink:actuate="onLoad"/><draw:image xlink:href="./ObjectReplacements/Object 85" xlink:type="simple" xlink:show="embed" xlink:actuate="onLoad"/></draw:frame><text:span text:style-name="T46"></text:span><draw:frame draw:style-name="fr3" draw:name="Objekt86" text:anchor-type="as-char" svg:width="1.573cm" svg:height="0.575cm" draw:z-index="289"><draw:object xlink:href="./Object 86" xlink:type="simple" xlink:show="embed" xlink:actuate="onLoad"/><draw:image xlink:href="./ObjectReplacements/Object 86" xlink:type="simple" xlink:show="embed" xlink:actuate="onLoad"/></draw:frame><text:span text:style-name="T159">=|z|</text:span></text:p>
      <text:p text:style-name="Standard">5.)<draw:frame draw:style-name="fr4" draw:name="Objekt87" text:anchor-type="as-char" svg:y="-0.727cm" svg:width="0.94cm" svg:height="1.161cm" draw:z-index="15"><draw:object xlink:href="./Object 87" xlink:type="simple" xlink:show="embed" xlink:actuate="onLoad"/><draw:image xlink:href="./ObjectReplacements/Object 87" xlink:type="simple" xlink:show="embed" xlink:actuate="onLoad"/></draw:frame>= <draw:frame draw:style-name="fr4" draw:name="Objekt88" text:anchor-type="as-char" svg:y="-0.727cm" svg:width="1.579cm" svg:height="1.161cm" draw:z-index="16"><draw:object xlink:href="./Object 88" xlink:type="simple" xlink:show="embed" xlink:actuate="onLoad"/><draw:image xlink:href="./ObjectReplacements/Object 88" xlink:type="simple" xlink:show="embed" xlink:actuate="onLoad"/></draw:frame>=<draw:frame draw:style-name="fr4" draw:name="Objekt89" text:anchor-type="as-char" svg:y="-0.73cm" svg:width="1.803cm" svg:height="1.233cm" draw:z-index="17"><draw:object xlink:href="./Object 89" xlink:type="simple" xlink:show="embed" xlink:actuate="onLoad"/><draw:image xlink:href="./ObjectReplacements/Object 89" xlink:type="simple" xlink:show="embed" xlink:actuate="onLoad"/></draw:frame>=<draw:frame draw:style-name="fr4" draw:name="Objekt90" text:anchor-type="as-char" svg:y="-0.621cm" svg:width="1.406cm" svg:height="1.067cm" draw:z-index="18"><draw:object xlink:href="./Object 90" xlink:type="simple" xlink:show="embed" xlink:actuate="onLoad"/><draw:image xlink:href="./ObjectReplacements/Object 90" xlink:type="simple" xlink:show="embed" xlink:actuate="onLoad"/></draw:frame>+i<draw:frame draw:style-name="fr4" draw:name="Objekt91" text:anchor-type="as-char" svg:y="-0.621cm" svg:width="1.406cm" svg:height="1.067cm" draw:z-index="19"><draw:object xlink:href="./Object 91" xlink:type="simple" xlink:show="embed" xlink:actuate="onLoad"/><draw:image xlink:href="./ObjectReplacements/Object 91" xlink:type="simple" xlink:show="embed" xlink:actuate="onLoad"/></draw:frame>=<draw:frame draw:style-name="fr4" draw:name="Objekt92" text:anchor-type="as-char" svg:y="-0.621cm" svg:width="2.806cm" svg:height="1.044cm" draw:z-index="20"><draw:object xlink:href="./Object 92" xlink:type="simple" xlink:show="embed" xlink:actuate="onLoad"/><draw:image xlink:href="./ObjectReplacements/Object 92" xlink:type="simple" xlink:show="embed" xlink:actuate="onLoad"/></draw:frame>=<draw:frame draw:style-name="fr4" draw:name="Objekt93" text:anchor-type="as-char" svg:y="-0.621cm" svg:width="1.245cm" svg:height="1.004cm" draw:z-index="21"><draw:object xlink:href="./Object 93" xlink:type="simple" xlink:show="embed" xlink:actuate="onLoad"/><draw:image xlink:href="./ObjectReplacements/Object 93" xlink:type="simple" xlink:show="embed" xlink:actuate="onLoad"/></draw:frame>=<draw:frame draw:style-name="fr4" draw:name="Objekt94" text:anchor-type="as-char" svg:y="-0.621cm" svg:width="0.543cm" svg:height="1.004cm" draw:z-index="22"><draw:object xlink:href="./Object 94" xlink:type="simple" xlink:show="embed" xlink:actuate="onLoad"/><draw:image xlink:href="./ObjectReplacements/Object 94" xlink:type="simple" xlink:show="embed" xlink:actuate="onLoad"/></draw:frame></text:p>
      <text:p text:style-name="Standard"/>
      <text:p text:style-name="Standard"><text:span text:style-name="T60">S1.6.2</text:span><text:span text:style-name="T64">(802) <text:s text:c="15"/></text:span></text:p>
      <text:p text:style-name="Standard">Vor. Sei z,z<text:span text:style-name="T30">1</text:span>,z<text:span text:style-name="T30">2</text:span><text:span text:style-name="T46"></text:span><text:span text:style-name="T4">C</text:span> dann</text:p>
      <text:p text:style-name="Standard">1.)|z|=<draw:frame draw:style-name="fr5" draw:name="Objekt95" text:anchor-type="as-char" svg:y="-0.416cm" svg:width="1.051cm" svg:height="0.506cm" draw:z-index="290"><draw:object xlink:href="./Object 95" xlink:type="simple" xlink:show="embed" xlink:actuate="onLoad"/><draw:image xlink:href="./ObjectReplacements/Object 95" xlink:type="simple" xlink:show="embed" xlink:actuate="onLoad"/></draw:frame>; |z|=|-z|<text:span text:style-name="T46"></text:span>0 <text:span text:style-name="T46"></text:span> z<text:span text:style-name="T46"></text:span><text:span text:style-name="T4">C</text:span><text:span text:style-name="T98">;</text:span> <text:span text:style-name="T162">|</text:span>z|=0 <text:span text:style-name="T46"></text:span> z=0; |z|=|<draw:frame draw:style-name="fr5" draw:name="Objekt96" text:anchor-type="as-char" svg:y="-0.377cm" svg:width="0.45cm" svg:height="0.469cm" draw:z-index="291"><draw:object xlink:href="./Object 96" xlink:type="simple" xlink:show="embed" xlink:actuate="onLoad"/><draw:image xlink:href="./ObjectReplacements/Object 96" xlink:type="simple" xlink:show="embed" xlink:actuate="onLoad"/></draw:frame>|=<draw:frame draw:style-name="fr5" draw:name="Objekt97" text:anchor-type="as-char" svg:y="-0.416cm" svg:width="0.958cm" svg:height="0.506cm" draw:z-index="292"><draw:object xlink:href="./Object 97" xlink:type="simple" xlink:show="embed" xlink:actuate="onLoad"/><draw:image xlink:href="./ObjectReplacements/Object 97" xlink:type="simple" xlink:show="embed" xlink:actuate="onLoad"/></draw:frame></text:p>
      <text:p text:style-name="Standard"><text:span text:style-name="T109"><text:s text:c="3"/></text:span>Bew:<draw:frame draw:style-name="fr5" draw:name="Objekt98" text:anchor-type="as-char" svg:y="-0.377cm" svg:width="0.699cm" svg:height="0.469cm" draw:z-index="293"><draw:object xlink:href="./Object 98" xlink:type="simple" xlink:show="embed" xlink:actuate="onLoad"/><draw:image xlink:href="./ObjectReplacements/Object 98" xlink:type="simple" xlink:show="embed" xlink:actuate="onLoad"/></draw:frame>=(x+iy)(x-iy)=x<text:span text:style-name="T12">2</text:span>+ixy-ixy-i<text:span text:style-name="T12">2</text:span>y<text:span text:style-name="T12">2</text:span>=x<text:span text:style-name="T12">2</text:span>+y<text:span text:style-name="T12">2</text:span>=|z|<text:span text:style-name="T12">2</text:span>, </text:p>
      <text:p text:style-name="Standard"><text:span text:style-name="T109"><text:s text:c="7"/></text:span><text:span text:style-name="T129">i</text:span><text:span text:style-name="T16">2</text:span><text:span text:style-name="T129">=-1, i</text:span><text:span text:style-name="T16">3</text:span><text:span text:style-name="T129"> =-i, i</text:span><text:span text:style-name="T16">4</text:span><text:span text:style-name="T129">=+1.. </text:span><text:span text:style-name="T77">|z|=0 </text:span><text:span text:style-name="T46"></text:span><text:span text:style-name="T77"> |z|</text:span><text:span text:style-name="T13">2</text:span><text:span text:style-name="T77">=0 </text:span><text:span text:style-name="T46"></text:span><text:span text:style-name="T77"> x=y=0 <text:s text:c="2"/></text:span></text:p>
      <text:p text:style-name="P23"/>
      <text:p text:style-name="Standard"><text:span text:style-name="T77">2.)|z</text:span><text:span text:style-name="T32">1</text:span><text:span text:style-name="T77">z</text:span><text:span text:style-name="T32">2</text:span><text:span text:style-name="T77">|=|z</text:span><text:span text:style-name="T32">1</text:span><text:span text:style-name="T77">||z</text:span><text:span text:style-name="T32">2</text:span><text:span text:style-name="T77">|, </text:span><draw:frame draw:style-name="fr5" draw:name="Objekt99" text:anchor-type="as-char" svg:y="-0.716cm" svg:width="0.907cm" svg:height="1.191cm" draw:z-index="294"><draw:object xlink:href="./Object 99" xlink:type="simple" xlink:show="embed" xlink:actuate="onLoad"/><draw:image xlink:href="./ObjectReplacements/Object 99" xlink:type="simple" xlink:show="embed" xlink:actuate="onLoad"/></draw:frame><text:span text:style-name="T77">=</text:span><draw:frame draw:style-name="fr5" draw:name="Objekt100" text:anchor-type="as-char" svg:y="-0.716cm" svg:width="0.855cm" svg:height="1.191cm" draw:z-index="295"><draw:object xlink:href="./Object 100" xlink:type="simple" xlink:show="embed" xlink:actuate="onLoad"/><draw:image xlink:href="./ObjectReplacements/Object 100" xlink:type="simple" xlink:show="embed" xlink:actuate="onLoad"/></draw:frame><text:span text:style-name="T77"> falls z</text:span><text:span text:style-name="T32">2</text:span><text:span text:style-name="T46"></text:span><text:span text:style-name="T77">0</text:span></text:p>
      <text:p text:style-name="Standard"><text:span text:style-name="T85"><text:s text:c="3"/></text:span><text:span text:style-name="T77">Bew:|z</text:span><text:span text:style-name="T32">1</text:span><text:span text:style-name="T77">z</text:span><text:span text:style-name="T32">2</text:span><text:span text:style-name="T77">|</text:span><text:span text:style-name="T13">2</text:span><text:span text:style-name="T77">=(z</text:span><text:span text:style-name="T32">1</text:span><text:span text:style-name="T77">z</text:span><text:span text:style-name="T32">2</text:span><text:span text:style-name="T77">)</text:span><draw:frame draw:style-name="fr5" draw:name="Objekt101" text:anchor-type="as-char" svg:y="-0.462cm" svg:width="1.259cm" svg:height="0.681cm" draw:z-index="296"><draw:object xlink:href="./Object 101" xlink:type="simple" xlink:show="embed" xlink:actuate="onLoad"/><draw:image xlink:href="./ObjectReplacements/Object 101" xlink:type="simple" xlink:show="embed" xlink:actuate="onLoad"/></draw:frame><text:span text:style-name="T77">=(z</text:span><text:span text:style-name="T32">1</text:span><text:span text:style-name="T77">z</text:span><text:span text:style-name="T32">2</text:span><text:span text:style-name="T77">)(</text:span><draw:frame draw:style-name="fr5" draw:name="Objekt102" text:anchor-type="as-char" svg:y="-0.377cm" svg:width="0.593cm" svg:height="0.564cm" draw:z-index="297"><draw:object xlink:href="./Object 102" xlink:type="simple" xlink:show="embed" xlink:actuate="onLoad"/><draw:image xlink:href="./ObjectReplacements/Object 102" xlink:type="simple" xlink:show="embed" xlink:actuate="onLoad"/></draw:frame><text:span text:style-name="T13">.</text:span><draw:frame draw:style-name="fr5" draw:name="Objekt103" text:anchor-type="as-char" svg:y="-0.377cm" svg:width="0.594cm" svg:height="0.564cm" draw:z-index="298"><draw:object xlink:href="./Object 103" xlink:type="simple" xlink:show="embed" xlink:actuate="onLoad"/><draw:image xlink:href="./ObjectReplacements/Object 103" xlink:type="simple" xlink:show="embed" xlink:actuate="onLoad"/></draw:frame><text:span text:style-name="T77">)=(z</text:span><text:span text:style-name="T32">1</text:span><draw:frame draw:style-name="fr5" draw:name="Objekt104" text:anchor-type="as-char" svg:y="-0.377cm" svg:width="0.593cm" svg:height="0.564cm" draw:z-index="299"><draw:object xlink:href="./Object 104" xlink:type="simple" xlink:show="embed" xlink:actuate="onLoad"/><draw:image xlink:href="./ObjectReplacements/Object 104" xlink:type="simple" xlink:show="embed" xlink:actuate="onLoad"/></draw:frame><text:span text:style-name="T77">)(z</text:span><text:span text:style-name="T32">2</text:span><draw:frame draw:style-name="fr5" draw:name="Objekt105" text:anchor-type="as-char" svg:y="-0.377cm" svg:width="0.594cm" svg:height="0.564cm" draw:z-index="300"><draw:object xlink:href="./Object 105" xlink:type="simple" xlink:show="embed" xlink:actuate="onLoad"/><draw:image xlink:href="./ObjectReplacements/Object 105" xlink:type="simple" xlink:show="embed" xlink:actuate="onLoad"/></draw:frame><text:span text:style-name="T77">)=|z</text:span><text:span text:style-name="T32">1</text:span><text:span text:style-name="T77">|</text:span><text:span text:style-name="T13">2</text:span><text:span text:style-name="T77">|z</text:span><text:span text:style-name="T32">2</text:span><text:span text:style-name="T77">|</text:span><text:span text:style-name="T13">2</text:span><text:span text:style-name="T77"> <text:s text:c="2"/></text:span></text:p>
      <text:p text:style-name="Standard"><text:span text:style-name="T85"><text:s text:c="7"/></text:span><text:span text:style-name="T77">|z</text:span><text:span text:style-name="T32">1</text:span><text:span text:style-name="T77">|=</text:span><draw:frame draw:style-name="fr5" draw:name="Objekt106" text:anchor-type="as-char" svg:y="-0.716cm" svg:width="1.298cm" svg:height="1.191cm" draw:z-index="301"><draw:object xlink:href="./Object 106" xlink:type="simple" xlink:show="embed" xlink:actuate="onLoad"/><draw:image xlink:href="./ObjectReplacements/Object 106" xlink:type="simple" xlink:show="embed" xlink:actuate="onLoad"/></draw:frame><text:span text:style-name="T77">=</text:span><draw:frame draw:style-name="fr5" draw:name="Objekt107" text:anchor-type="as-char" svg:y="-0.716cm" svg:width="0.907cm" svg:height="1.191cm" draw:z-index="302"><draw:object xlink:href="./Object 107" xlink:type="simple" xlink:show="embed" xlink:actuate="onLoad"/><draw:image xlink:href="./ObjectReplacements/Object 107" xlink:type="simple" xlink:show="embed" xlink:actuate="onLoad"/></draw:frame><text:span text:style-name="T77">|z</text:span><text:span text:style-name="T32">2</text:span><text:span text:style-name="T77">| </text:span><text:span text:style-name="T46"></text:span><text:span text:style-name="T77"> </text:span><draw:frame draw:style-name="fr5" draw:name="Objekt108" text:anchor-type="as-char" svg:y="-0.716cm" svg:width="0.855cm" svg:height="1.191cm" draw:z-index="303"><draw:object xlink:href="./Object 108" xlink:type="simple" xlink:show="embed" xlink:actuate="onLoad"/><draw:image xlink:href="./ObjectReplacements/Object 108" xlink:type="simple" xlink:show="embed" xlink:actuate="onLoad"/></draw:frame><text:span text:style-name="T77">=</text:span><draw:frame draw:style-name="fr5" draw:name="Objekt109" text:anchor-type="as-char" svg:y="-0.716cm" svg:width="0.907cm" svg:height="1.191cm" draw:z-index="304"><draw:object xlink:href="./Object 109" xlink:type="simple" xlink:show="embed" xlink:actuate="onLoad"/><draw:image xlink:href="./ObjectReplacements/Object 109" xlink:type="simple" xlink:show="embed" xlink:actuate="onLoad"/></draw:frame></text:p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6"><draw:line text:anchor-type="paragraph" draw:z-index="190" draw:name="Horizontale Linie 5" draw:style-name="gr2" draw:text-style-name="P85" svg:x1="6.907cm" svg:y1="0.198cm" svg:x2="8.669cm" svg:y2="0.198cm"><text:p/></draw:line><text:soft-page-break/><text:span text:style-name="T77">3.)</text:span> <text:span text:style-name="T124">Δ </text:span>Ungleichung</text:p>
      <text:p text:style-name="Standard"><text:span text:style-name="T109"><text:s text:c="3"/></text:span>|z<text:span text:style-name="T30">1</text:span>+z<text:span text:style-name="T30">2</text:span>|<text:span text:style-name="T46"></text:span>|z<text:span text:style-name="T30">1</text:span>|+|z<text:span text:style-name="T30">2</text:span>|; |z<text:span text:style-name="T30">1</text:span>|-|z<text:span text:style-name="T30">2</text:span>|<text:span text:style-name="T46"></text:span>|z<text:span text:style-name="T30">1</text:span>+z<text:span text:style-name="T30">2</text:span>|<text:span text:style-name="T46"></text:span>|z<text:span text:style-name="T30">1</text:span>|+|z<text:span text:style-name="T30">2</text:span>|;</text:p>
      <text:p text:style-name="Standard"><text:span text:style-name="T109"><text:s text:c="3"/></text:span>|z<text:span text:style-name="T30">1</text:span><text:span text:style-name="T46"></text:span>z<text:span text:style-name="T30">2</text:span>|<text:span text:style-name="T46"></text:span>||z<text:span text:style-name="T30">1</text:span>|-|z<text:span text:style-name="T30">2</text:span>||<text:span text:style-name="T46"></text:span>|z<text:span text:style-name="T30">1</text:span>|-|z<text:span text:style-name="T30">2</text:span>|</text:p>
      <text:p text:style-name="P36"><text:span text:style-name="T109"><text:s text:c="3"/></text:span>„=„ gilt <text:span text:style-name="T46"></text:span> z<text:span text:style-name="T30">2</text:span>=<text:span text:style-name="T97">λ</text:span>z<text:span text:style-name="T30">1</text:span> oder z<text:span text:style-name="T30">1</text:span>=<text:span text:style-name="T97">λ</text:span>z<text:span text:style-name="T30">2</text:span> <text:span text:style-name="T97">λ</text:span><text:span text:style-name="T46"></text:span>0</text:p>
      <text:p text:style-name="P37"/>
      <text:p text:style-name="P41"><text:span text:style-name="T163">//</text:span><text:span text:style-name="T60">S1.6.2</text:span><text:span text:style-name="T64">(802) </text:span>Vor. Sei z<text:span text:style-name="T46"></text:span><text:span text:style-name="T4">C</text:span> dann</text:p>
      <text:p text:style-name="P41">// 1.)|z|=<draw:frame draw:style-name="fr5" draw:name="Objekt14" text:anchor-type="as-char" svg:y="-0.416cm" svg:width="1.051cm" svg:height="0.506cm" draw:z-index="305"><draw:object xlink:href="./Object 14" xlink:type="simple" xlink:show="embed" xlink:actuate="onLoad"/><draw:image xlink:href="./ObjectReplacements/Object 14" xlink:type="simple" xlink:show="embed" xlink:actuate="onLoad"/><svg:desc>Formel</svg:desc></draw:frame> <text:span text:style-name="T166"># |z|</text:span><text:span text:style-name="T19">2</text:span><text:span text:style-name="T126">=z</text:span><text:span text:style-name="T19">.</text:span><draw:frame draw:style-name="fr5" draw:name="Objekt17" text:anchor-type="as-char" svg:y="-0.379cm" svg:width="0.607cm" svg:height="0.471cm" draw:z-index="306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86"> 2.)|z</text:span><text:span text:style-name="T34">1</text:span><text:span text:style-name="T86">z</text:span><text:span text:style-name="T34">2</text:span><text:span text:style-name="T86">|=|z</text:span><text:span text:style-name="T34">1</text:span><text:span text:style-name="T86">||z</text:span><text:span text:style-name="T34">2</text:span><text:span text:style-name="T86">|, </text:span></text:p>
      <text:p text:style-name="P42"><draw:line text:anchor-type="paragraph" draw:z-index="189" draw:name="Linie 2" draw:style-name="gr1" draw:text-style-name="P85" svg:x1="3.063cm" svg:y1="0.404cm" svg:x2="2.11cm" svg:y2="2.616cm"><text:p/></draw:line>//(801) <text:span text:style-name="T167">Eig </text:span><text:span text:style-name="T29">1.)Re z=1/2(z+</text:span><text:span text:style-name="T29"><draw:frame draw:style-name="fr5" draw:name="Objekt114" text:anchor-type="as-char" svg:y="-0.377cm" svg:width="0.45cm" svg:height="0.469cm" draw:z-index="307"><draw:object xlink:href="./Object 114" xlink:type="simple" xlink:show="embed" xlink:actuate="onLoad"/><draw:image xlink:href="./ObjectReplacements/Object 114" xlink:type="simple" xlink:show="embed" xlink:actuate="onLoad"/></draw:frame></text:span><text:span text:style-name="T29">) (801)</text:span></text:p>
      <text:p text:style-name="P43"><draw:line text:anchor-type="paragraph" draw:z-index="191" draw:name="Linie 3" draw:style-name="gr1" draw:text-style-name="P85" svg:x1="9.742cm" svg:y1="0.586cm" svg:x2="13.857cm" svg:y2="2.11cm"><text:p/></draw:line><text:span text:style-name="T159">// <text:s text:c="9"/>4.)z=x+iy, |x|=|Re z|=</text:span><draw:frame draw:style-name="fr3" draw:name="Objekt19" text:anchor-type="as-char" svg:width="0.875cm" svg:height="0.575cm" draw:z-index="308"><draw:object xlink:href="./Object 19" xlink:type="simple" xlink:show="embed" xlink:actuate="onLoad"/><draw:image xlink:href="./ObjectReplacements/Object 19" xlink:type="simple" xlink:show="embed" xlink:actuate="onLoad"/><svg:desc>Formel</svg:desc></draw:frame><text:span text:style-name="T46"></text:span><draw:frame draw:style-name="fr3" draw:name="Objekt20" text:anchor-type="as-char" svg:width="1.573cm" svg:height="0.575cm" draw:z-index="309"><draw:object xlink:href="./Object 20" xlink:type="simple" xlink:show="embed" xlink:actuate="onLoad"/><draw:image xlink:href="./ObjectReplacements/Object 20" xlink:type="simple" xlink:show="embed" xlink:actuate="onLoad"/><svg:desc>Formel</svg:desc></draw:frame><text:span text:style-name="T159">=|z|</text:span></text:p>
      <text:p text:style-name="P33"><text:span text:style-name="T77"><text:s text:c="2"/></text:span><text:span text:style-name="T77"/></text:p>
      <text:p text:style-name="P43"><text:s text:c="8"/></text:p>
      <text:p text:style-name="Standard"><text:span text:style-name="T109"><text:s text:c="3"/></text:span><text:span text:style-name="T77">Bew:siehe auch A1.6.5</text:span></text:p>
      <text:p text:style-name="P44"><text:span text:style-name="T85"><text:s text:c="7"/></text:span><text:span text:style-name="T77">|z</text:span><text:span text:style-name="T32">1</text:span><text:span text:style-name="T77">+z</text:span><text:span text:style-name="T32">2</text:span><text:span text:style-name="T77">|</text:span><text:span text:style-name="T13">2</text:span><text:span text:style-name="T13"><draw:frame draw:style-name="fr4" draw:name="Objekt18" text:anchor-type="as-char" svg:y="-0.381cm" svg:width="1.503cm" svg:height="0.979cm" draw:z-index="310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77">(z</text:span><text:span text:style-name="T32">1</text:span><text:span text:style-name="T77">+z</text:span><text:span text:style-name="T32">2</text:span><text:span text:style-name="T77">)</text:span><draw:frame draw:style-name="fr5" draw:name="Objekt115" text:anchor-type="as-char" svg:y="-0.386cm" svg:width="1.58cm" svg:height="0.573cm" draw:z-index="311"><draw:object xlink:href="./Object 115" xlink:type="simple" xlink:show="embed" xlink:actuate="onLoad"/><draw:image xlink:href="./ObjectReplacements/Object 115" xlink:type="simple" xlink:show="embed" xlink:actuate="onLoad"/></draw:frame><text:span text:style-name="T77">=z</text:span><text:span text:style-name="T32">1</text:span><draw:frame draw:style-name="fr5" draw:name="Objekt116" text:anchor-type="as-char" svg:y="-0.377cm" svg:width="0.593cm" svg:height="0.564cm" draw:z-index="312"><draw:object xlink:href="./Object 116" xlink:type="simple" xlink:show="embed" xlink:actuate="onLoad"/><draw:image xlink:href="./ObjectReplacements/Object 116" xlink:type="simple" xlink:show="embed" xlink:actuate="onLoad"/></draw:frame><text:span text:style-name="T77">+z</text:span><text:span text:style-name="T32">1</text:span><draw:frame draw:style-name="fr5" draw:name="Objekt117" text:anchor-type="as-char" svg:y="-0.377cm" svg:width="0.594cm" svg:height="0.564cm" draw:z-index="313"><draw:object xlink:href="./Object 117" xlink:type="simple" xlink:show="embed" xlink:actuate="onLoad"/><draw:image xlink:href="./ObjectReplacements/Object 117" xlink:type="simple" xlink:show="embed" xlink:actuate="onLoad"/></draw:frame><text:span text:style-name="T77">+z</text:span><text:span text:style-name="T32">2</text:span><draw:frame draw:style-name="fr5" draw:name="Objekt118" text:anchor-type="as-char" svg:y="-0.377cm" svg:width="0.593cm" svg:height="0.564cm" draw:z-index="314"><draw:object xlink:href="./Object 118" xlink:type="simple" xlink:show="embed" xlink:actuate="onLoad"/><draw:image xlink:href="./ObjectReplacements/Object 118" xlink:type="simple" xlink:show="embed" xlink:actuate="onLoad"/></draw:frame><text:span text:style-name="T77">+z</text:span><text:span text:style-name="T32">2</text:span><draw:frame draw:style-name="fr5" draw:name="Objekt119" text:anchor-type="as-char" svg:y="-0.377cm" svg:width="0.594cm" svg:height="0.564cm" draw:z-index="315"><draw:object xlink:href="./Object 119" xlink:type="simple" xlink:show="embed" xlink:actuate="onLoad"/><draw:image xlink:href="./ObjectReplacements/Object 119" xlink:type="simple" xlink:show="embed" xlink:actuate="onLoad"/></draw:frame><text:span text:style-name="T77">=|z</text:span><text:span text:style-name="T32">1</text:span><text:span text:style-name="T77">|</text:span><text:span text:style-name="T13">2</text:span><text:span text:style-name="T77">+z</text:span><text:span text:style-name="T32">1</text:span><draw:frame draw:style-name="fr5" draw:name="Objekt120" text:anchor-type="as-char" svg:y="-0.377cm" svg:width="0.594cm" svg:height="0.564cm" draw:z-index="316"><draw:object xlink:href="./Object 120" xlink:type="simple" xlink:show="embed" xlink:actuate="onLoad"/><draw:image xlink:href="./ObjectReplacements/Object 120" xlink:type="simple" xlink:show="embed" xlink:actuate="onLoad"/></draw:frame><text:span text:style-name="T77">+</text:span><draw:frame draw:style-name="fr5" draw:name="Objekt121" text:anchor-type="as-char" svg:y="-0.377cm" svg:width="0.984cm" svg:height="0.564cm" draw:z-index="317"><draw:object xlink:href="./Object 121" xlink:type="simple" xlink:show="embed" xlink:actuate="onLoad"/><draw:image xlink:href="./ObjectReplacements/Object 121" xlink:type="simple" xlink:show="embed" xlink:actuate="onLoad"/></draw:frame><text:span text:style-name="T77">+|z</text:span><text:span text:style-name="T32">2</text:span><text:span text:style-name="T77">|</text:span><text:span text:style-name="T13">2 </text:span></text:p>
      <text:p text:style-name="Standard"><text:span text:style-name="T15"><text:s text:c="10"/></text:span><text:span text:style-name="T15"><draw:frame draw:style-name="fr4" draw:name="Objekt78" text:anchor-type="as-char" svg:y="-0.377cm" svg:width="1.125cm" svg:height="0.893cm" draw:z-index="318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85"><text:s/></text:span><text:span text:style-name="T77">|z</text:span><text:span text:style-name="T32">1</text:span><text:span text:style-name="T77">|</text:span><text:span text:style-name="T13">2</text:span><text:span text:style-name="T77">+2Re(z</text:span><text:span text:style-name="T32">1</text:span><draw:frame draw:style-name="fr5" draw:name="Objekt123" text:anchor-type="as-char" svg:y="-0.377cm" svg:width="0.594cm" svg:height="0.564cm" draw:z-index="319"><draw:object xlink:href="./Object 123" xlink:type="simple" xlink:show="embed" xlink:actuate="onLoad"/><draw:image xlink:href="./ObjectReplacements/Object 123" xlink:type="simple" xlink:show="embed" xlink:actuate="onLoad"/></draw:frame><text:span text:style-name="T77">)+|z</text:span><text:span text:style-name="T32">2</text:span><text:span text:style-name="T77">|</text:span><text:span text:style-name="T13">2</text:span><text:span text:style-name="T46"></text:span><text:span text:style-name="T77">|z</text:span><text:span text:style-name="T32">1</text:span><text:span text:style-name="T77">|</text:span><text:span text:style-name="T13">2</text:span><text:span text:style-name="T77">+2|Re(z</text:span><text:span text:style-name="T32">1</text:span><draw:frame draw:style-name="fr5" draw:name="Objekt124" text:anchor-type="as-char" svg:y="-0.377cm" svg:width="0.594cm" svg:height="0.564cm" draw:z-index="320"><draw:object xlink:href="./Object 124" xlink:type="simple" xlink:show="embed" xlink:actuate="onLoad"/><draw:image xlink:href="./ObjectReplacements/Object 124" xlink:type="simple" xlink:show="embed" xlink:actuate="onLoad"/></draw:frame><text:span text:style-name="T77">)|+|z</text:span><text:span text:style-name="T32">2</text:span><text:span text:style-name="T77">|</text:span><text:span text:style-name="T13">2</text:span><draw:frame draw:style-name="fr4" draw:name="Objekt125" text:anchor-type="as-char" svg:y="-0.379cm" svg:width="1.06cm" svg:height="1cm" draw:z-index="23"><draw:object xlink:href="./Object 125" xlink:type="simple" xlink:show="embed" xlink:actuate="onLoad"/><draw:image xlink:href="./ObjectReplacements/Object 125" xlink:type="simple" xlink:show="embed" xlink:actuate="onLoad"/></draw:frame><text:span text:style-name="T77"> <text:s/></text:span></text:p>
      <text:p text:style-name="P45"><text:span text:style-name="T85"><text:s text:c="7"/></text:span><text:span text:style-name="T77">|z</text:span><text:span text:style-name="T32">1</text:span><text:span text:style-name="T77">|</text:span><text:span text:style-name="T13">2</text:span><text:span text:style-name="T77">+2|z</text:span><text:span text:style-name="T32">1</text:span><draw:frame draw:style-name="fr5" draw:name="Objekt221" text:anchor-type="as-char" svg:y="-0.377cm" svg:width="0.594cm" svg:height="0.564cm" draw:z-index="321"><draw:object xlink:href="./Object 357" xlink:type="simple" xlink:show="embed" xlink:actuate="onLoad"/><draw:image xlink:href="./ObjectReplacements/Object 357" xlink:type="simple" xlink:show="embed" xlink:actuate="onLoad"/><svg:desc>Formel</svg:desc></draw:frame><text:span text:style-name="T77">|+|z</text:span><text:span text:style-name="T32">2</text:span><text:span text:style-name="T77">|</text:span><text:span text:style-name="T13">2</text:span><text:span text:style-name="T13"><draw:frame draw:style-name="fr4" draw:name="Objekt111" text:anchor-type="as-char" svg:y="-0.381cm" svg:width="1.584cm" svg:height="1.009cm" draw:z-index="322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119">|z</text:span><text:span text:style-name="T32">1</text:span><text:span text:style-name="T119">|</text:span><text:span text:style-name="T13">2</text:span><text:span text:style-name="T119">+2|z</text:span><text:span text:style-name="T32">1</text:span><text:span text:style-name="T122">||</text:span><text:span text:style-name="T119"><draw:frame draw:style-name="fr5" draw:name="Objekt126" text:anchor-type="as-char" svg:y="-0.377cm" svg:width="0.594cm" svg:height="0.564cm" draw:z-index="323"><draw:object xlink:href="./Object 126" xlink:type="simple" xlink:show="embed" xlink:actuate="onLoad"/><draw:image xlink:href="./ObjectReplacements/Object 126" xlink:type="simple" xlink:show="embed" xlink:actuate="onLoad"/><svg:desc>Formel</svg:desc></draw:frame></text:span><text:span text:style-name="T119">|+|z</text:span><text:span text:style-name="T32">2</text:span><text:span text:style-name="T119">|</text:span><text:span text:style-name="T13">2</text:span><text:span text:style-name="T123">=</text:span></text:p>
      <text:p text:style-name="P45"><text:span text:style-name="T13"><text:s text:c="12"/></text:span><text:span text:style-name="T77">|z</text:span><text:span text:style-name="T32">1</text:span><text:span text:style-name="T77">|</text:span><text:span text:style-name="T13">2</text:span><text:span text:style-name="T77">+2</text:span><text:span text:style-name="T77"><draw:frame draw:style-name="fr4" draw:name="Objekt110" text:anchor-type="as-char" svg:y="-0.489cm" svg:width="1.579cm" svg:height="0.677cm" draw:z-index="324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77"><draw:frame draw:style-name="fr4" draw:name="Objekt129" text:anchor-type="as-char" svg:y="-0.489cm" svg:width="1.579cm" svg:height="0.677cm" draw:z-index="24"><draw:object xlink:href="./Object 129" xlink:type="simple" xlink:show="embed" xlink:actuate="onLoad"/><draw:image xlink:href="./ObjectReplacements/Object 129" xlink:type="simple" xlink:show="embed" xlink:actuate="onLoad"/></draw:frame></text:span><text:span text:style-name="T77">+|z</text:span><text:span text:style-name="T32">2</text:span><text:span text:style-name="T77">|</text:span><text:span text:style-name="T13">2</text:span><text:span text:style-name="T77">= <text:s text:c="2"/></text:span></text:p>
      <text:p text:style-name="Standard"><text:span text:style-name="T85"><text:s text:c="7"/></text:span><text:span text:style-name="T77">|z</text:span><text:span text:style-name="T32">1</text:span><text:span text:style-name="T77">|</text:span><text:span text:style-name="T13">2</text:span><text:span text:style-name="T77">+2|z</text:span><text:span text:style-name="T32">1</text:span><text:span text:style-name="T77">||z</text:span><text:span text:style-name="T32">2</text:span><text:span text:style-name="T77">|+|z</text:span><text:span text:style-name="T32">2</text:span><text:span text:style-name="T77">|</text:span><text:span text:style-name="T13">2</text:span><text:span text:style-name="T77">=(|z</text:span><text:span text:style-name="T32">1</text:span><text:span text:style-name="T77">|+|z</text:span><text:span text:style-name="T32">2</text:span><text:span text:style-name="T77">|)</text:span><text:span text:style-name="T13">2 </text:span><text:span text:style-name="T46"></text:span><text:span text:style-name="T77"> |z</text:span><text:span text:style-name="T32">1</text:span><text:span text:style-name="T77">+z</text:span><text:span text:style-name="T32">2</text:span><text:span text:style-name="T77">|</text:span><text:span text:style-name="T46"></text:span><text:span text:style-name="T77">|z</text:span><text:span text:style-name="T32">1</text:span><text:span text:style-name="T77">|+|z</text:span><text:span text:style-name="T32">2</text:span><text:span text:style-name="T77">|</text:span></text:p>
      <text:p text:style-name="P23"/>
      <text:p text:style-name="Standard"><draw:line text:anchor-type="char" draw:z-index="29" draw:name="Form20" draw:style-name="gr11" draw:text-style-name="P86" svg:x1="10.467cm" svg:y1="1.395cm" svg:x2="12.109cm" svg:y2="0.446cm"><text:p/></draw:line><draw:line text:anchor-type="char" draw:z-index="26" draw:name="Form21" draw:style-name="gr14" draw:text-style-name="P86" svg:x1="10.467cm" svg:y1="0.176cm" svg:x2="10.469cm" svg:y2="2.691cm"><text:p/></draw:line><text:span text:style-name="T85"><text:s text:c="7"/></text:span><text:span text:style-name="T77">|z</text:span><text:span text:style-name="T32">1</text:span><text:span text:style-name="T77">|=|z</text:span><text:span text:style-name="T32">1</text:span><text:span text:style-name="T77">+z</text:span><text:span text:style-name="T32">2</text:span><text:span text:style-name="T77">-z</text:span><text:span text:style-name="T32">2</text:span><text:span text:style-name="T77">|</text:span><text:span text:style-name="T46"></text:span><text:span text:style-name="T77">|z</text:span><text:span text:style-name="T32">1</text:span><text:span text:style-name="T77">+z</text:span><text:span text:style-name="T32">2</text:span><text:span text:style-name="T77">|+|-z</text:span><text:span text:style-name="T32">2</text:span><text:span text:style-name="T77">| </text:span><text:span text:style-name="T46"></text:span><text:span text:style-name="T77"> <text:s text:c="12"/>z</text:span></text:p>
      <text:p text:style-name="Standard"><text:span text:style-name="T85"><text:s text:c="7"/></text:span><text:span text:style-name="T77">|z</text:span><text:span text:style-name="T32">1</text:span><text:span text:style-name="T77">+z</text:span><text:span text:style-name="T32">2</text:span><text:span text:style-name="T77">|</text:span><text:span text:style-name="T46"></text:span><text:span text:style-name="T77">|z</text:span><text:span text:style-name="T32">1</text:span><text:span text:style-name="T77">|-|z</text:span><text:span text:style-name="T32">2</text:span><text:span text:style-name="T77">|</text:span></text:p>
      <text:p text:style-name="P46"><draw:line text:anchor-type="char" draw:z-index="95" draw:name="Form22" draw:style-name="gr11" draw:text-style-name="P86" svg:x1="10.493cm" svg:y1="0.335cm" svg:x2="12.056cm" svg:y2="1.263cm"><text:p/></draw:line><draw:line text:anchor-type="char" draw:z-index="27" draw:name="Form23" draw:style-name="gr14" draw:text-style-name="P86" svg:x1="9.964cm" svg:y1="0.309cm" svg:x2="13.061cm" svg:y2="0.311cm"><text:p/></draw:line></text:p>
      <text:p text:style-name="Standard"><text:span text:style-name="T109"><text:s text:c="40"/></text:span>0</text:p>
      <text:p text:style-name="Standard"><text:span text:style-name="T109"><text:s text:c="48"/></text:span><draw:frame draw:style-name="fr3" draw:name="Objekt130" text:anchor-type="as-char" svg:width="0.45cm" svg:height="0.467cm" draw:z-index="325"><draw:object xlink:href="./Object 130" xlink:type="simple" xlink:show="embed" xlink:actuate="onLoad"/><draw:image xlink:href="./ObjectReplacements/Object 130" xlink:type="simple" xlink:show="embed" xlink:actuate="onLoad"/></draw:frame></text:p>
      <text:p text:style-name="Standard">Bem:1.)Re z<text:span text:style-name="T46"></text:span>|Re z|<text:span text:style-name="T46"></text:span>|z|<text:span text:style-name="T46"></text:span>|Re z|+|Im z|, <text:s text:c="11"/></text:p>
      <text:p text:style-name="Standard"><text:span text:style-name="T109"><text:s text:c="7"/></text:span><text:span text:style-name="T77">Im z</text:span><text:span text:style-name="T46"></text:span><text:span text:style-name="T77">|Im z|</text:span><text:span text:style-name="T46"></text:span><text:span text:style-name="T77">|z|</text:span><text:span text:style-name="T46"></text:span><text:span text:style-name="T77">|Re z|+|Im z|,</text:span></text:p>
      <text:p text:style-name="Standard"><text:span text:style-name="T85"><text:s text:c="4"/></text:span><text:span text:style-name="T77">2.)z=x+iy </text:span><text:span text:style-name="T46"></text:span><text:span text:style-name="T77"> </text:span><text:span text:style-name="T77"><draw:frame draw:style-name="fr5" draw:name="Objekt112" text:anchor-type="as-char" svg:y="-0.656cm" svg:width="1.522cm" svg:height="1.122cm" draw:z-index="326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46"></text:span><text:span text:style-name="T77">|z|</text:span><text:span text:style-name="T46"></text:span><text:span text:style-name="T77">|x|+|y| *da (x</text:span><text:span text:style-name="T13">2</text:span><text:span text:style-name="T77">+y</text:span><text:span text:style-name="T13">2</text:span><text:span text:style-name="T77">)</text:span><text:span text:style-name="T46"></text:span><text:span text:style-name="T77">(|x|+|y|)</text:span><text:span text:style-name="T13">2</text:span></text:p>
      <text:p text:style-name="P23"/>
      <text:p text:style-name="Standard"><text:span text:style-name="T85"><text:s text:c="4"/></text:span><text:span text:style-name="T129">3.)z=x+iy</text:span><text:span text:style-name="T46"></text:span><text:span text:style-name="T129">0, 1/z=z</text:span><text:span text:style-name="T16">-1</text:span><text:span text:style-name="T129">=</text:span><text:span text:style-name="T129"><draw:frame draw:style-name="fr5" draw:name="Objekt113" text:anchor-type="as-char" svg:y="-0.621cm" svg:width="0.783cm" svg:height="1cm" draw:z-index="327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129">=</text:span><draw:frame draw:style-name="fr5" draw:name="Objekt133" text:anchor-type="as-char" svg:y="-0.621cm" svg:width="0.855cm" svg:height="1.087cm" draw:z-index="328"><draw:object xlink:href="./Object 133" xlink:type="simple" xlink:show="embed" xlink:actuate="onLoad"/><draw:image xlink:href="./ObjectReplacements/Object 133" xlink:type="simple" xlink:show="embed" xlink:actuate="onLoad"/></draw:frame><text:span text:style-name="T129">=</text:span><draw:frame draw:style-name="fr5" draw:name="Objekt134" text:anchor-type="as-char" svg:y="-0.621cm" svg:width="1.402cm" svg:height="1.064cm" draw:z-index="329"><draw:object xlink:href="./Object 134" xlink:type="simple" xlink:show="embed" xlink:actuate="onLoad"/><draw:image xlink:href="./ObjectReplacements/Object 134" xlink:type="simple" xlink:show="embed" xlink:actuate="onLoad"/></draw:frame><text:span text:style-name="T129">=</text:span><draw:frame draw:style-name="fr5" draw:name="Objekt135" text:anchor-type="as-char" svg:y="-0.621cm" svg:width="1.402cm" svg:height="1.064cm" draw:z-index="330"><draw:object xlink:href="./Object 135" xlink:type="simple" xlink:show="embed" xlink:actuate="onLoad"/><draw:image xlink:href="./ObjectReplacements/Object 135" xlink:type="simple" xlink:show="embed" xlink:actuate="onLoad"/></draw:frame><text:span text:style-name="T129">-i</text:span><draw:frame draw:style-name="fr5" draw:name="Objekt136" text:anchor-type="as-char" svg:y="-0.621cm" svg:width="1.402cm" svg:height="1.064cm" draw:z-index="331"><draw:object xlink:href="./Object 136" xlink:type="simple" xlink:show="embed" xlink:actuate="onLoad"/><draw:image xlink:href="./ObjectReplacements/Object 136" xlink:type="simple" xlink:show="embed" xlink:actuate="onLoad"/></draw:frame></text:p>
      <text:p text:style-name="Standard"><text:span text:style-name="T130"><text:s text:c="4"/></text:span>4.)der Betrag für z<text:span text:style-name="T46"></text:span><text:span text:style-name="T4">R</text:span> stimmt mit dem reellen Betrag <text:s text:c="2"/></text:p>
      <text:p text:style-name="Standard"><text:span text:style-name="T109"><text:s text:c="7"/></text:span>überein</text:p>
      <text:p text:style-name="P38"/>
      <text:p text:style-name="P38"/>
      <text:p text:style-name="P47">siehe auch A1.6.5</text:p>
      <text:p text:style-name="Standard"><text:span text:style-name="T60">A1.6.1</text:span> Z.z.: In |z<text:span text:style-name="T30">1</text:span>+z<text:span text:style-name="T30">2</text:span>|<text:span text:style-name="T46"></text:span>|z<text:span text:style-name="T30">1</text:span>|+|z<text:span text:style-name="T30">2</text:span>| gilt das „=“ <text:line-break/> <text:s text:c="12"/>wenn Re(z<text:span text:style-name="T30">1</text:span><draw:frame draw:style-name="fr5" draw:name="Objekt137" text:anchor-type="as-char" svg:y="-0.377cm" svg:width="0.594cm" svg:height="0.564cm" draw:z-index="332"><draw:object xlink:href="./Object 137" xlink:type="simple" xlink:show="embed" xlink:actuate="onLoad"/><draw:image xlink:href="./ObjectReplacements/Object 137" xlink:type="simple" xlink:show="embed" xlink:actuate="onLoad"/></draw:frame>)&gt;0 und Im(z<text:span text:style-name="T30">1</text:span><draw:frame draw:style-name="fr5" draw:name="Objekt138" text:anchor-type="as-char" svg:y="-0.377cm" svg:width="0.594cm" svg:height="0.564cm" draw:z-index="333"><draw:object xlink:href="./Object 138" xlink:type="simple" xlink:show="embed" xlink:actuate="onLoad"/><draw:image xlink:href="./ObjectReplacements/Object 138" xlink:type="simple" xlink:show="embed" xlink:actuate="onLoad"/></draw:frame>)=0</text:p>
      <text:p text:style-name="P48"><text:span text:style-name="T164">//</text:span><text:span text:style-name="T63"> </text:span><text:span text:style-name="T60">S1.6.2</text:span><text:span text:style-name="T64">(802) </text:span><text:span text:style-name="T65">Vor:</text:span> z<text:span text:style-name="T46"></text:span><text:span text:style-name="T4">C</text:span> 1.)|z|=<draw:frame draw:style-name="fr5" draw:name="Objekt128" text:anchor-type="as-char" svg:y="-0.416cm" svg:width="1.051cm" svg:height="0.506cm" draw:z-index="334"><draw:object xlink:href="./Object 131" xlink:type="simple" xlink:show="embed" xlink:actuate="onLoad"/><draw:image xlink:href="./ObjectReplacements/Object 131" xlink:type="simple" xlink:show="embed" xlink:actuate="onLoad"/><svg:desc>Formel</svg:desc></draw:frame> <text:span text:style-name="T168">#|z|</text:span><text:span text:style-name="T20">2</text:span><text:span text:style-name="T168">=z</text:span><text:span text:style-name="T20">.</text:span><text:span text:style-name="T20"><draw:frame draw:style-name="fr5" draw:name="Objekt213" text:anchor-type="as-char" svg:y="-0.379cm" svg:width="0.563cm" svg:height="0.471cm" draw:z-index="335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168"> </text:span></text:p>
      <text:p text:style-name="P49">// <text:s/><text:span text:style-name="T169">Eigenschaften <text:s/></text:span>3.)<draw:frame draw:style-name="fr5" draw:name="Objekt308" text:anchor-type="as-char" svg:y="-0.377cm" svg:width="1.295cm" svg:height="0.564cm" draw:z-index="336"><draw:object xlink:href="./Object 360" xlink:type="simple" xlink:show="embed" xlink:actuate="onLoad"/><draw:image xlink:href="./ObjectReplacements/Object 360" xlink:type="simple" xlink:show="embed" xlink:actuate="onLoad"/><svg:desc>Formel</svg:desc></draw:frame>=<draw:frame draw:style-name="fr5" draw:name="Objekt309" text:anchor-type="as-char" svg:y="-0.377cm" svg:width="0.593cm" svg:height="0.564cm" draw:z-index="337"><draw:object xlink:href="./Object 361" xlink:type="simple" xlink:show="embed" xlink:actuate="onLoad"/><draw:image xlink:href="./ObjectReplacements/Object 361" xlink:type="simple" xlink:show="embed" xlink:actuate="onLoad"/><svg:desc>Formel</svg:desc></draw:frame><text:span text:style-name="T46"></text:span><draw:frame draw:style-name="fr5" draw:name="Objekt310" text:anchor-type="as-char" svg:y="-0.377cm" svg:width="0.594cm" svg:height="0.564cm" draw:z-index="338"><draw:object xlink:href="./Object 362" xlink:type="simple" xlink:show="embed" xlink:actuate="onLoad"/><draw:image xlink:href="./ObjectReplacements/Object 362" xlink:type="simple" xlink:show="embed" xlink:actuate="onLoad"/><svg:desc>Formel</svg:desc></draw:frame>,</text:p>
      <text:p text:style-name="P49">// <text:s text:c="17"/>1.)Re z=1/2(z+<draw:frame draw:style-name="fr5" draw:name="Objekt262" text:anchor-type="as-char" svg:y="-0.377cm" svg:width="0.45cm" svg:height="0.469cm" draw:z-index="339"><draw:object xlink:href="./Object 359" xlink:type="simple" xlink:show="embed" xlink:actuate="onLoad"/><draw:image xlink:href="./ObjectReplacements/Object 359" xlink:type="simple" xlink:show="embed" xlink:actuate="onLoad"/><svg:desc>Formel</svg:desc></draw:frame>) <text:s text:c="2"/></text:p>
      <text:p text:style-name="Standard"/>
      <text:p text:style-name="P49">Bew:|z<text:span text:style-name="T30">1</text:span>+z<text:span text:style-name="T30">2</text:span>|<text:span text:style-name="T12">2</text:span><draw:frame draw:style-name="fr4" draw:name="Objekt222" text:anchor-type="as-char" svg:y="-0.381cm" svg:width="1.503cm" svg:height="0.979cm" draw:z-index="340"><draw:object xlink:href="./Object 358" xlink:type="simple" xlink:show="embed" xlink:actuate="onLoad"/><draw:image xlink:href="./ObjectReplacements/Object 358" xlink:type="simple" xlink:show="embed" xlink:actuate="onLoad"/><svg:desc>Formel</svg:desc></draw:frame>(z<text:span text:style-name="T30">1</text:span>+z<text:span text:style-name="T30">2</text:span>)(<draw:frame draw:style-name="fr4" draw:name="Objekt139" text:anchor-type="as-char" svg:y="-0.377cm" svg:width="1.235cm" svg:height="0.568cm" draw:z-index="341"><draw:object xlink:href="./Object 139" xlink:type="simple" xlink:show="embed" xlink:actuate="onLoad"/><draw:image xlink:href="./ObjectReplacements/Object 139" xlink:type="simple" xlink:show="embed" xlink:actuate="onLoad"/></draw:frame>)=(z<text:span text:style-name="T30">1</text:span>+z<text:span text:style-name="T30">2</text:span>)(<draw:frame draw:style-name="fr5" draw:name="Objekt354" text:anchor-type="as-char" svg:y="-0.377cm" svg:width="0.593cm" svg:height="0.564cm" draw:z-index="342"><draw:object xlink:href="./Object 363" xlink:type="simple" xlink:show="embed" xlink:actuate="onLoad"/><draw:image xlink:href="./ObjectReplacements/Object 363" xlink:type="simple" xlink:show="embed" xlink:actuate="onLoad"/><svg:desc>Formel</svg:desc></draw:frame><text:span text:style-name="T169">+</text:span><text:span text:style-name="T169"><draw:frame draw:style-name="fr5" draw:name="Objekt356" text:anchor-type="as-char" svg:y="-0.377cm" svg:width="0.594cm" svg:height="0.564cm" draw:z-index="343"><draw:object xlink:href="./Object 364" xlink:type="simple" xlink:show="embed" xlink:actuate="onLoad"/><draw:image xlink:href="./ObjectReplacements/Object 364" xlink:type="simple" xlink:show="embed" xlink:actuate="onLoad"/><svg:desc>Formel</svg:desc></draw:frame></text:span>)=|z<text:span text:style-name="T30">1</text:span>|<text:span text:style-name="T12">2</text:span>+|z<text:span text:style-name="T30">2</text:span>|<text:span text:style-name="T12">2</text:span>+z<text:span text:style-name="T30">1</text:span><draw:frame draw:style-name="fr5" draw:name="Objekt140" text:anchor-type="as-char" svg:y="-0.377cm" svg:width="0.594cm" svg:height="0.564cm" draw:z-index="344"><draw:object xlink:href="./Object 140" xlink:type="simple" xlink:show="embed" xlink:actuate="onLoad"/><draw:image xlink:href="./ObjectReplacements/Object 140" xlink:type="simple" xlink:show="embed" xlink:actuate="onLoad"/></draw:frame>+<draw:frame draw:style-name="fr4" draw:name="Objekt141" text:anchor-type="as-char" svg:y="-0.377cm" svg:width="0.596cm" svg:height="0.568cm" draw:z-index="345"><draw:object xlink:href="./Object 141" xlink:type="simple" xlink:show="embed" xlink:actuate="onLoad"/><draw:image xlink:href="./ObjectReplacements/Object 141" xlink:type="simple" xlink:show="embed" xlink:actuate="onLoad"/></draw:frame>z<text:span text:style-name="T30">2</text:span><text:span text:style-name="T30"><draw:frame draw:style-name="fr4" draw:name="Objekt366" text:anchor-type="as-char" svg:y="-0.381cm" svg:width="0.884cm" svg:height="0.979cm" draw:z-index="346"><draw:object xlink:href="./Object 367" xlink:type="simple" xlink:show="embed" xlink:actuate="onLoad"/><draw:image xlink:href="./ObjectReplacements/Object 367" xlink:type="simple" xlink:show="embed" xlink:actuate="onLoad"/><svg:desc>Formel</svg:desc></draw:frame></text:span></text:p>
      <text:p text:style-name="P49"><text:s text:c="11"/>|z<text:span text:style-name="T30">1</text:span>|<text:span text:style-name="T12">2</text:span>+|z<text:span text:style-name="T30">2</text:span>|<text:span text:style-name="T12">2</text:span>+z<text:span text:style-name="T30">1</text:span><draw:frame draw:style-name="fr5" draw:name="Objekt142" text:anchor-type="as-char" svg:y="-0.377cm" svg:width="0.594cm" svg:height="0.564cm" draw:z-index="347"><draw:object xlink:href="./Object 142" xlink:type="simple" xlink:show="embed" xlink:actuate="onLoad"/><draw:image xlink:href="./ObjectReplacements/Object 142" xlink:type="simple" xlink:show="embed" xlink:actuate="onLoad"/><svg:desc>Formel</svg:desc></draw:frame>+<draw:frame draw:style-name="fr4" draw:name="Objekt367" text:anchor-type="as-char" svg:y="-0.381cm" svg:width="1.136cm" svg:height="0.568cm" draw:z-index="348"><draw:object xlink:href="./Object 366" xlink:type="simple" xlink:show="embed" xlink:actuate="onLoad"/><draw:image xlink:href="./ObjectReplacements/Object 366" xlink:type="simple" xlink:show="embed" xlink:actuate="onLoad"/><svg:desc>Formel</svg:desc></draw:frame><text:span text:style-name="T170">=</text:span><text:line-break/></text:p>
      <text:p text:style-name="Standard"><text:span text:style-name="T109"><text:s text:c="12"/></text:span>|z<text:span text:style-name="T30">1</text:span>|<text:span text:style-name="T12">2</text:span>+|z<text:span text:style-name="T30">2</text:span>|<text:span text:style-name="T12">2</text:span>+2Re(z<text:span text:style-name="T30">1</text:span><draw:frame draw:style-name="fr5" draw:name="Objekt364" text:anchor-type="as-char" svg:y="-0.377cm" svg:width="0.594cm" svg:height="0.564cm" draw:z-index="349"><draw:object xlink:href="./Object 365" xlink:type="simple" xlink:show="embed" xlink:actuate="onLoad"/><draw:image xlink:href="./ObjectReplacements/Object 365" xlink:type="simple" xlink:show="embed" xlink:actuate="onLoad"/><svg:desc>Formel</svg:desc></draw:frame>)<draw:frame draw:style-name="fr4" draw:name="Objekt122" text:anchor-type="as-char" svg:y="-0.381cm" svg:width="0.787cm" svg:height="0.979cm" draw:z-index="350"><draw:object xlink:href="./Object 127" xlink:type="simple" xlink:show="embed" xlink:actuate="onLoad"/><draw:image xlink:href="./ObjectReplacements/Object 127" xlink:type="simple" xlink:show="embed" xlink:actuate="onLoad"/><svg:desc>Formel</svg:desc></draw:frame>|z<text:span text:style-name="T30">1</text:span>|<text:span text:style-name="T12">2</text:span>+|z<text:span text:style-name="T30">2</text:span>|<text:span text:style-name="T12">2</text:span>+2|z<text:span text:style-name="T30">1</text:span><draw:frame draw:style-name="fr5" draw:name="Objekt144" text:anchor-type="as-char" svg:y="-0.377cm" svg:width="0.594cm" svg:height="0.564cm" draw:z-index="351"><draw:object xlink:href="./Object 144" xlink:type="simple" xlink:show="embed" xlink:actuate="onLoad"/><draw:image xlink:href="./ObjectReplacements/Object 144" xlink:type="simple" xlink:show="embed" xlink:actuate="onLoad"/></draw:frame>|=<text:span text:style-name="T171">(</text:span>|z<text:span text:style-name="T30">1</text:span>|+|z<text:span text:style-name="T30">2</text:span>|<text:span text:style-name="T171">)</text:span><text:span text:style-name="T12">2</text:span></text:p>
      <text:p text:style-name="Standard"><text:span text:style-name="T109"><text:s text:c="4"/></text:span>* <text:span text:style-name="T172">=:</text:span> |z<text:span text:style-name="T30">1</text:span><draw:frame draw:style-name="fr5" draw:name="Objekt145" text:anchor-type="as-char" svg:y="-0.377cm" svg:width="0.594cm" svg:height="0.564cm" draw:z-index="352"><draw:object xlink:href="./Object 145" xlink:type="simple" xlink:show="embed" xlink:actuate="onLoad"/><draw:image xlink:href="./ObjectReplacements/Object 145" xlink:type="simple" xlink:show="embed" xlink:actuate="onLoad"/></draw:frame>|=<draw:frame draw:style-name="fr4" draw:name="Objekt127" text:anchor-type="as-char" svg:y="-0.547cm" svg:width="4.687cm" svg:height="1.332cm" draw:z-index="353"><draw:object xlink:href="./Object 128" xlink:type="simple" xlink:show="embed" xlink:actuate="onLoad"/><draw:image xlink:href="./ObjectReplacements/Object 128" xlink:type="simple" xlink:show="embed" xlink:actuate="onLoad"/><svg:desc>Formel</svg:desc></draw:frame> =|Re(z<text:span text:style-name="T30">1</text:span><draw:frame draw:style-name="fr5" draw:name="Objekt147" text:anchor-type="as-char" svg:y="-0.377cm" svg:width="0.594cm" svg:height="0.564cm" draw:z-index="354"><draw:object xlink:href="./Object 147" xlink:type="simple" xlink:show="embed" xlink:actuate="onLoad"/><draw:image xlink:href="./ObjectReplacements/Object 147" xlink:type="simple" xlink:show="embed" xlink:actuate="onLoad"/></draw:frame>)|=Re(z<text:span text:style-name="T30">1</text:span><draw:frame draw:style-name="fr5" draw:name="Objekt148" text:anchor-type="as-char" svg:y="-0.377cm" svg:width="0.594cm" svg:height="0.564cm" draw:z-index="355"><draw:object xlink:href="./Object 148" xlink:type="simple" xlink:show="embed" xlink:actuate="onLoad"/><draw:image xlink:href="./ObjectReplacements/Object 148" xlink:type="simple" xlink:show="embed" xlink:actuate="onLoad"/></draw:frame>)</text:p>
      <text:p text:style-name="P38"><draw:line text:anchor-type="paragraph" draw:z-index="193" draw:name="Horizontale Linie 6" draw:style-name="gr2" draw:text-style-name="P85" svg:x1="17.914cm" svg:y1="0.247cm" svg:x2="19.676cm" svg:y2="0.247cm"><text:p/></draw:line></text:p>
      <text:p text:style-name="Standard"><text:span text:style-name="T60">D1.6.2</text:span><text:span text:style-name="T64">(803)</text:span></text:p>
      <text:p text:style-name="Standard"><draw:line text:anchor-type="paragraph" draw:z-index="192" draw:name="Linie 4" draw:style-name="gr1" draw:text-style-name="P85" svg:x1="8.707cm" svg:y1="0.542cm" svg:x2="12.693cm" svg:y2="1.583cm"><text:p/></draw:line>Für z<text:span text:style-name="T46"></text:span><text:span text:style-name="T4">C</text:span>: z<text:span text:style-name="T12">0</text:span>:=1, z<text:span text:style-name="T12">1</text:span>:=z, z<text:span text:style-name="T12">n+1</text:span>:=z*z<text:span text:style-name="T12">n</text:span>, z<text:span text:style-name="T12">-n</text:span>:=(1/z)<text:span text:style-name="T12">n </text:span>(n<text:span text:style-name="T46"></text:span><text:span text:style-name="T4">N</text:span>,z<text:span text:style-name="T46"></text:span>0)<text:span text:style-name="T60"> </text:span></text:p>
      <text:p text:style-name="P40"><text:s/></text:p>
      <text:p text:style-name="Standard"><text:span text:style-name="T60">S1.6.3</text:span><text:span text:style-name="T64">(803)</text:span><text:span text:style-name="T60"> <text:s/></text:span></text:p>
      <text:p text:style-name="P50"><text:span text:style-name="T173">Vor: </text:span>z<text:span text:style-name="T46"></text:span><text:span text:style-name="T4">K</text:span> (Körper), n<text:span text:style-name="T46"></text:span><text:span text:style-name="T4">Z</text:span><text:span text:style-name="T93">,</text:span><text:span text:style-name="T4"> </text:span>-n<text:span text:style-name="T46"></text:span><text:span text:style-name="T4">N</text:span><text:span text:style-name="T93">,</text:span> nz:=(-n)(-z), z<text:span text:style-name="T46"></text:span>0,<text:span text:style-name="T91"> </text:span>z<text:span text:style-name="T12">n</text:span>:=(z<text:span text:style-name="T12">-1</text:span>)<text:span text:style-name="T12">-n</text:span>=(1/z)<text:span text:style-name="T12">-n</text:span> </text:p>
      <text:p text:style-name="P50"><text:span text:style-name="T89"><text:s text:c="5"/></text:span><text:span text:style-name="T46"><text:s/></text:span>n,m<text:span text:style-name="T46"></text:span><text:span text:style-name="T4">Z</text:span></text:p>
      <text:p text:style-name="P30"/>
      <text:p text:style-name="Standard"><text:span text:style-name="T109"><text:s text:c="3"/></text:span>(.)z<text:span text:style-name="T12">n</text:span>z<text:span text:style-name="T12">m</text:span>=z<text:span text:style-name="T12">n+m </text:span></text:p>
      <text:p text:style-name="P36"><text:span text:style-name="T21"><text:s text:c="9"/></text:span>Bew:<text:span text:style-name="T46"></text:span>)n,m<text:span text:style-name="T46"></text:span>0:</text:p>
      <text:p text:style-name="Standard"><text:span text:style-name="T109"><text:s text:c="11"/></text:span>Induktion nach n. A(<text:span text:style-name="T30">n</text:span>):z<text:span text:style-name="T12">n</text:span>*z<text:span text:style-name="T12">m</text:span>=z<text:span text:style-name="T12">n+m</text:span> <text:span text:style-name="T46"></text:span> m<text:span text:style-name="T46"></text:span><text:span text:style-name="T4">N</text:span><text:span text:style-name="T30">0</text:span> für n<text:span text:style-name="T46"></text:span><text:span text:style-name="T4">N</text:span><text:span text:style-name="T30">0</text:span> und auf</text:p>
      <text:p text:style-name="Standard"><text:span text:style-name="T109"><text:s text:c="11"/></text:span>Grund der rekursiven Def</text:p>
      <text:p text:style-name="P51"><text:span text:style-name="T109"><text:s text:c="10"/></text:span><text:span text:style-name="T46"></text:span><text:span text:style-name="T159">)n</text:span><text:span text:style-name="T58"></text:span><text:span text:style-name="T159">0,m</text:span><text:span text:style-name="T46"></text:span><text:span text:style-name="T159">0</text:span></text:p>
      <text:p text:style-name="P52"><text:span text:style-name="T160"><text:s text:c="12"/></text:span><text:span text:style-name="T159">z</text:span><text:span text:style-name="T22">n-1</text:span><text:span text:style-name="T159">z</text:span><text:span text:style-name="T22">1</text:span><text:span text:style-name="T159">=z</text:span><text:span text:style-name="T22">n</text:span><text:span text:style-name="T159"> </text:span><text:span text:style-name="T159"><draw:frame draw:style-name="fr4" draw:name="Objekt132" text:anchor-type="as-char" svg:y="-0.377cm" svg:width="0.769cm" svg:height="0.866cm" draw:z-index="356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159"><text:s/>z</text:span><text:span text:style-name="T22">n-1</text:span><text:span text:style-name="T159">=z</text:span><text:span text:style-name="T22">n</text:span><text:span text:style-name="T159">*z</text:span><text:span text:style-name="T22">-1</text:span></text:p>
      <text:p text:style-name="P52"><text:span text:style-name="T23"><text:s text:c="20"/></text:span>z<text:span text:style-name="T46"></text:span>0…Induktion nach n. z<text:span text:style-name="T12">n</text:span>*z<text:span text:style-name="T12">m</text:span>=z<text:span text:style-name="T12">n+m </text:span><text:span text:style-name="T46"></text:span> m<text:span text:style-name="T46"></text:span>(<text:span text:style-name="T174">-</text:span><text:span text:style-name="T175">N</text:span><text:span text:style-name="T176">0</text:span>), n<text:span text:style-name="T46"></text:span><text:span text:style-name="T4">N</text:span><text:span text:style-name="T30">0</text:span></text:p>
      <text:p text:style-name="P52"><text:span text:style-name="T109"><text:s text:c="12"/></text:span>n=0: <text:s text:c="2"/>z<text:span text:style-name="T12">0</text:span>*z<text:span text:style-name="T12">m</text:span>=1*z<text:span text:style-name="T12">m</text:span>=z<text:span text:style-name="T12">m</text:span>=z<text:span text:style-name="T12">0+m</text:span></text:p>
      <text:p text:style-name="P52"><text:span text:style-name="T21"><text:s text:c="21"/></text:span>n<draw:frame draw:style-name="fr4" draw:name="Objekt143" text:anchor-type="as-char" svg:y="-0.383cm" svg:width="0.52cm" svg:height="0.478cm" draw:z-index="357"><draw:object xlink:href="./Object 146" xlink:type="simple" xlink:show="embed" xlink:actuate="onLoad"/><draw:image xlink:href="./ObjectReplacements/Object 146" xlink:type="simple" xlink:show="embed" xlink:actuate="onLoad"/><svg:desc>Formel</svg:desc></draw:frame>n+1:z<text:span text:style-name="T12">n+1</text:span>*z<text:span text:style-name="T12">m</text:span><text:span text:style-name="T22"><draw:frame draw:style-name="fr4" draw:name="Objekt146" text:anchor-type="as-char" svg:y="-0.381cm" svg:width="1.198cm" svg:height="0.979cm" draw:z-index="358"><draw:object xlink:href="./Object 151" xlink:type="simple" xlink:show="embed" xlink:actuate="onLoad"/><draw:image xlink:href="./ObjectReplacements/Object 151" xlink:type="simple" xlink:show="embed" xlink:actuate="onLoad"/><svg:desc>Formel</svg:desc></draw:frame></text:span>z<text:span text:style-name="T12">n</text:span>z(1/z)<text:span text:style-name="T12">-m</text:span>=z<text:span text:style-name="T12">n</text:span>(1/z)<text:span text:style-name="T12">-1</text:span>(1/z)<text:span text:style-name="T12">-m</text:span><text:span text:style-name="T12"><draw:frame draw:style-name="fr4" draw:name="Objekt131" text:anchor-type="as-char" svg:y="-0.381cm" svg:width="1.307cm" svg:height="0.979cm" draw:z-index="359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12"> </text:span></text:p>
      <text:p text:style-name="P52"><text:span text:style-name="T21"><text:s text:c="33"/></text:span>z<text:span text:style-name="T12">n</text:span>(1/z)<text:span text:style-name="T12">-m-1 </text:span>= z<text:span text:style-name="T12">n</text:span>z<text:span text:style-name="T12">m+1</text:span><draw:frame draw:style-name="fr4" draw:name="Objekt157" text:anchor-type="as-char" svg:y="-0.377cm" svg:width="1.115cm" svg:height="0.866cm" draw:z-index="360"><draw:object xlink:href="./Object 157" xlink:type="simple" xlink:show="embed" xlink:actuate="onLoad"/><draw:image xlink:href="./ObjectReplacements/Object 157" xlink:type="simple" xlink:show="embed" xlink:actuate="onLoad"/></draw:frame>z<text:span text:style-name="T12">n+m+1 </text:span><text:span text:style-name="T46"></text:span> m<text:span text:style-name="T46"></text:span><text:span text:style-name="T4">N</text:span><text:span text:style-name="T30">0</text:span>.</text:p>
      <text:p text:style-name="P53"><text:span text:style-name="T109"><text:s text:c="11"/></text:span><text:span text:style-name="T46"></text:span>)z<text:span text:style-name="T46"></text:span>0, n,m<text:span text:style-name="T46"></text:span>0</text:p>
      <text:p text:style-name="P52"><text:span text:style-name="T109"><text:s text:c="13"/></text:span>z<text:span text:style-name="T12">n</text:span>z<text:span text:style-name="T12">m </text:span><text:span text:style-name="T22"><draw:frame draw:style-name="fr4" draw:name="Objekt159" text:anchor-type="as-char" svg:y="-0.377cm" svg:width="0.718cm" svg:height="0.972cm" draw:z-index="361"><draw:object xlink:href="./Object 159" xlink:type="simple" xlink:show="embed" xlink:actuate="onLoad"/><draw:image xlink:href="./ObjectReplacements/Object 159" xlink:type="simple" xlink:show="embed" xlink:actuate="onLoad"/></draw:frame></text:span>(1/z)<text:span text:style-name="T12">-n</text:span>(1/z)<text:span text:style-name="T12">-m</text:span><text:span text:style-name="T22"><draw:frame draw:style-name="fr4" draw:name="Objekt160" text:anchor-type="as-char" svg:y="-0.377cm" svg:width="0.626cm" svg:height="0.972cm" draw:z-index="362"><draw:object xlink:href="./Object 160" xlink:type="simple" xlink:show="embed" xlink:actuate="onLoad"/><draw:image xlink:href="./ObjectReplacements/Object 160" xlink:type="simple" xlink:show="embed" xlink:actuate="onLoad"/></draw:frame></text:span>(1/z)<text:span text:style-name="T12">-n-m</text:span>=z<text:span text:style-name="T12">n+m</text:span></text:p>
      <text:p text:style-name="Standard"><text:span text:style-name="T21"><text:s text:c="3"/></text:span>(..)(z<text:span text:style-name="T12">n</text:span>)<text:span text:style-name="T12">m</text:span>=z<text:span text:style-name="T12">mn</text:span></text:p>
      <text:p text:style-name="Standard"><text:s text:c="6"/>Bew:A(<text:span text:style-name="T30">n</text:span>):(z<text:span text:style-name="T12">n</text:span>)<text:span text:style-name="T12">m</text:span>=z<text:span text:style-name="T12">n*m</text:span> <text:span text:style-name="T46"></text:span> n<text:span text:style-name="T46"></text:span><text:span text:style-name="T4">Z</text:span> für m<text:span text:style-name="T46"></text:span><text:span text:style-name="T4">N</text:span><text:span text:style-name="T30">0</text:span></text:p>
      <text:p text:style-name="Standard"><text:span text:style-name="T39"><text:s text:c="17"/></text:span>m=0: <text:s text:c="2"/>1=1</text:p>
      <text:p text:style-name="Standard"><text:span text:style-name="T109"><text:s text:c="10"/></text:span>m<draw:frame draw:style-name="fr3" draw:name="Objekt161" text:anchor-type="as-char" svg:width="0.467cm" svg:height="0.467cm" draw:z-index="363"><draw:object xlink:href="./Object 161" xlink:type="simple" xlink:show="embed" xlink:actuate="onLoad"/><draw:image xlink:href="./ObjectReplacements/Object 161" xlink:type="simple" xlink:show="embed" xlink:actuate="onLoad"/></draw:frame>m+1:(z<text:span text:style-name="T12">n</text:span>)<text:span text:style-name="T12">m+1</text:span>=<text:span text:style-name="T174">(z</text:span><text:span text:style-name="T178">n</text:span><text:span text:style-name="T174">)</text:span><text:span text:style-name="T178">m</text:span>(z<text:span text:style-name="T12">n</text:span>)<text:span text:style-name="T12">1</text:span><draw:frame draw:style-name="fr4" draw:name="Objekt162" text:anchor-type="as-char" svg:y="-0.381cm" svg:width="1.274cm" svg:height="0.875cm" draw:z-index="364"><draw:object xlink:href="./Object 162" xlink:type="simple" xlink:show="embed" xlink:actuate="onLoad"/><draw:image xlink:href="./ObjectReplacements/Object 162" xlink:type="simple" xlink:show="embed" xlink:actuate="onLoad"/></draw:frame> <text:span text:style-name="T174">z</text:span><text:span text:style-name="T178">mn</text:span>z<text:span text:style-name="T12">n</text:span>=z<text:span text:style-name="T12">n(m+1)</text:span></text:p>
      <text:p text:style-name="Standard"><text:span text:style-name="T109"><text:s text:c="10"/></text:span>m&lt;0: <text:s text:c="2"/>(z<text:span text:style-name="T12">n</text:span>)<text:span text:style-name="T12">-1</text:span>=z<text:span text:style-name="T12">-n</text:span> weil nach (.)z<text:span text:style-name="T12">n</text:span>z<text:span text:style-name="T12">-n</text:span>=z<text:span text:style-name="T12">0</text:span>=1</text:p>
      <text:p text:style-name="Standard"/>
      <text:p text:style-name="Standard"><text:span text:style-name="T109"><text:s/></text:span>(...)(zw)<text:span text:style-name="T12">n</text:span>=z<text:span text:style-name="T12">n</text:span>w<text:span text:style-name="T12">n</text:span> , z,w<text:span text:style-name="T46"></text:span>0 für n,m&lt;0</text:p>
      <text:p text:style-name="Standard"><text:s text:c="7"/>Bew:analog</text:p>
      <text:p text:style-name="P38"/>
      <text:p text:style-name="P38"/>
      <text:p text:style-name="P38"/>
      <text:p text:style-name="P38"/>
      <text:p text:style-name="P38"/>
      <text:p text:style-name="Standard"><text:soft-page-break/><text:span text:style-name="T60">A1.6.2</text:span> Berechne Betrag, Real- und Imaginärteil folgender komplexer</text:p>
      <text:p text:style-name="Standard"><text:span text:style-name="T109"><text:s text:c="3"/></text:span>Zahlen (???? für ein z=x+iy<text:span text:style-name="T46"></text:span><text:span text:style-name="T4">C</text:span>, für welches der Nenner<text:line-break/> <text:s text:c="3"/>verschwindet ????)</text:p>
      <text:p text:style-name="Standard"><text:span text:style-name="T109"><text:s text:c="3"/></text:span>z<text:span text:style-name="T12">2</text:span>, <text:s/>1/z, <draw:frame draw:style-name="fr5" draw:name="Objekt163" text:anchor-type="as-char" svg:y="-0.621cm" svg:width="1.099cm" svg:height="1cm" draw:z-index="365"><draw:object xlink:href="./Object 163" xlink:type="simple" xlink:show="embed" xlink:actuate="onLoad"/><draw:image xlink:href="./ObjectReplacements/Object 163" xlink:type="simple" xlink:show="embed" xlink:actuate="onLoad"/></draw:frame></text:p>
      <text:p text:style-name="P38"/>
      <text:p text:style-name="Standard"><text:span text:style-name="T60">A1.6.3</text:span> Zeige: Für <text:span text:style-name="T4">K</text:span>=<text:span text:style-name="T4">C</text:span> kann es keine Teilmenge <text:span text:style-name="T4">K</text:span><text:span text:style-name="T30">+</text:span> geben, welche die </text:p>
      <text:p text:style-name="Standard"><text:span text:style-name="T109"><text:s text:c="2"/></text:span>Axiome (O1)-(o3) erfüllt, d.h. <text:span text:style-name="T4">C</text:span> kann nicht zu einem geordneten </text:p>
      <text:p text:style-name="Standard"><text:span text:style-name="T109"><text:s text:c="2"/></text:span>Körper gemacht werden.</text:p>
      <text:p text:style-name="P54"><text:span text:style-name="T163">// </text:span><text:span text:style-name="T60">D1.2.1</text:span><text:span text:style-name="T64">(400)</text:span>Ein Körper <text:span text:style-name="T154">K</text:span> heißt geordnet wenn es eine Teilmenge <text:span text:style-name="T155">P</text:span><text:span text:style-name="T48"></text:span><text:span text:style-name="T155">K</text:span> </text:p>
      <text:p text:style-name="P54">// <text:s text:c="10"/>gibt,welche folgende Eigenschaften besitzt:</text:p>
      <text:p text:style-name="P54"><text:span text:style-name="T109">// <text:s/></text:span>(<text:span text:style-name="T185">P</text:span>1)<text:span text:style-name="T46"></text:span> a<text:span text:style-name="T46"></text:span><text:span text:style-name="T154">K</text:span> <text:s/>gilt genau eine der folgenden Aussagen: </text:p>
      <text:p text:style-name="P54"><text:span text:style-name="T130">// <text:s text:c="6"/></text:span><text:span text:style-name="T129">a</text:span><text:span text:style-name="T46"></text:span><text:span text:style-name="T156">P</text:span><text:span text:style-name="T129"> oder -a</text:span><text:span text:style-name="T46"></text:span><text:span text:style-name="T156">P</text:span><text:span text:style-name="T129"> oder a=0</text:span></text:p>
      <text:p text:style-name="P54"><text:span text:style-name="T130">// <text:s/></text:span><text:span text:style-name="T129">(</text:span><text:span text:style-name="T132">P</text:span><text:span text:style-name="T129">2)</text:span><text:span text:style-name="T46"></text:span><text:span text:style-name="T129"> a</text:span><text:span text:style-name="T46"></text:span><text:span text:style-name="T156">P</text:span><text:span text:style-name="T129">:a+b</text:span><text:span text:style-name="T46"></text:span><text:span text:style-name="T156">P</text:span><text:span text:style-name="T129"> </text:span></text:p>
      <text:p text:style-name="P55"><text:span text:style-name="T130">// <text:s/></text:span><text:span text:style-name="T129">(</text:span><text:span text:style-name="T132">P</text:span><text:span text:style-name="T129">3)</text:span><text:span text:style-name="T46"></text:span><text:span text:style-name="T129"> a,b</text:span><text:span text:style-name="T46"></text:span><text:span text:style-name="T156">P</text:span><text:span text:style-name="T129">:ab</text:span><text:span text:style-name="T46"></text:span><text:span text:style-name="T156">P</text:span><text:span text:style-name="T129"> <text:line-break/></text:span><text:span text:style-name="T133">Lös: <text:s/>??? </text:span><text:span text:style-name="T9">C</text:span><text:span text:style-name="T41">+</text:span><text:span text:style-name="T133"> gibt es nicht </text:span></text:p>
      <text:p text:style-name="P38"/>
      <text:p text:style-name="Standard"><text:span text:style-name="T60">A1.6.4</text:span> Zeige:Ist z<text:span text:style-name="T46"></text:span><text:span text:style-name="T4">C</text:span>, und |z|=0, so folgt z=0 (also Re z=Im z=0)</text:p>
      <text:p text:style-name="Standard"/>
      <text:p text:style-name="Standard"><text:span text:style-name="T87">A1.6.5</text:span><text:span text:style-name="T77"> Zeige für x</text:span><text:span text:style-name="T32">1</text:span><text:span text:style-name="T77">,x</text:span><text:span text:style-name="T32">2</text:span><text:span text:style-name="T77">,y</text:span><text:span text:style-name="T32">1</text:span><text:span text:style-name="T77">,y</text:span><text:span text:style-name="T32">2</text:span><text:span text:style-name="T46"></text:span><text:span text:style-name="T6">R</text:span><text:span text:style-name="T77">:</text:span></text:p>
      <text:p text:style-name="Standard"><draw:line text:anchor-type="char" draw:z-index="156" draw:name="Form27" draw:style-name="gr10" draw:text-style-name="P86" svg:x1="10.276cm" svg:y1="3.145cm" svg:x2="9.045cm" svg:y2="0.466cm"><text:p/></draw:line><text:span text:style-name="T85"><text:s text:c="3"/></text:span><text:span text:style-name="T77">a)</text:span><text:span text:style-name="T186">(x</text:span><text:span text:style-name="T187">1</text:span><text:span text:style-name="T186">x</text:span><text:span text:style-name="T187">2</text:span><text:span text:style-name="T186">+y</text:span><text:span text:style-name="T187">1</text:span><text:span text:style-name="T186">y</text:span><text:span text:style-name="T187">2</text:span><text:span text:style-name="T186">)</text:span><text:span text:style-name="T188">2</text:span><text:span text:style-name="T77">=</text:span><text:span text:style-name="T180">(x</text:span><text:span text:style-name="T177">1</text:span><text:span text:style-name="T179">2</text:span><text:span text:style-name="T180">+y</text:span><text:span text:style-name="T177">1</text:span><text:span text:style-name="T179">2</text:span><text:span text:style-name="T180">)(x</text:span><text:span text:style-name="T177">2</text:span><text:span text:style-name="T179">2</text:span><text:span text:style-name="T180">+y</text:span><text:span text:style-name="T177">2</text:span><text:span text:style-name="T179">2</text:span><text:span text:style-name="T180">)-(x</text:span><text:span text:style-name="T177">1</text:span><text:span text:style-name="T180">y</text:span><text:span text:style-name="T177">2</text:span><text:span text:style-name="T180">-x</text:span><text:span text:style-name="T177">2</text:span><text:span text:style-name="T180">y</text:span><text:span text:style-name="T177">1</text:span><text:span text:style-name="T180">)</text:span><text:span text:style-name="T179">2</text:span><text:span text:style-name="T46"></text:span><text:span text:style-name="T189">(x</text:span><text:span text:style-name="T190">1</text:span><text:span text:style-name="T191">2</text:span><text:span text:style-name="T189">+y</text:span><text:span text:style-name="T190">1</text:span><text:span text:style-name="T191">2</text:span><text:span text:style-name="T189">)(x</text:span><text:span text:style-name="T190">2</text:span><text:span text:style-name="T191">2</text:span><text:span text:style-name="T189">+y</text:span><text:span text:style-name="T190">2</text:span><text:span text:style-name="T191">2</text:span><text:span text:style-name="T189">)</text:span></text:p>
      <text:p text:style-name="Standard"><text:span text:style-name="T77">Lös:</text:span><text:span text:style-name="T186">(x</text:span><text:span text:style-name="T187">1</text:span><text:span text:style-name="T186">x</text:span><text:span text:style-name="T187">2</text:span><text:span text:style-name="T186">+y</text:span><text:span text:style-name="T187">1</text:span><text:span text:style-name="T186">y</text:span><text:span text:style-name="T187">2</text:span><text:span text:style-name="T186">)</text:span><text:span text:style-name="T188">2</text:span><text:span text:style-name="T77">=</text:span><text:span text:style-name="T193">x</text:span><text:span text:style-name="T194">1</text:span><text:span text:style-name="T196">2</text:span><text:span text:style-name="T193">x</text:span><text:span text:style-name="T194">2</text:span><text:span text:style-name="T196">2</text:span><text:span text:style-name="T193">+2x</text:span><text:span text:style-name="T194">1</text:span><text:span text:style-name="T193">x</text:span><text:span text:style-name="T194">2</text:span><text:span text:style-name="T193">y</text:span><text:span text:style-name="T194">1</text:span><text:span text:style-name="T193">y</text:span><text:span text:style-name="T194">2</text:span><text:span text:style-name="T193">+y</text:span><text:span text:style-name="T194">1</text:span><text:span text:style-name="T196">2</text:span><text:span text:style-name="T193">y</text:span><text:span text:style-name="T194">2</text:span><text:span text:style-name="T196">2</text:span><text:span text:style-name="T77">,</text:span></text:p>
      <text:p text:style-name="P23"/>
      <text:p text:style-name="Standard"><draw:line text:anchor-type="paragraph" draw:z-index="194" draw:name="Linie 5" draw:style-name="gr3" draw:text-style-name="P85" svg:x1="6.237cm" svg:y1="0.416cm" svg:x2="9.236cm" svg:y2="1.757cm"><text:p/></draw:line><text:span text:style-name="T85"><text:s text:c="4"/></text:span><text:span text:style-name="T180">(x</text:span><text:span text:style-name="T177">1</text:span><text:span text:style-name="T179">2</text:span><text:span text:style-name="T180">+y</text:span><text:span text:style-name="T177">1</text:span><text:span text:style-name="T179">2</text:span><text:span text:style-name="T180">)(x</text:span><text:span text:style-name="T177">2</text:span><text:span text:style-name="T179">2</text:span><text:span text:style-name="T180">+y</text:span><text:span text:style-name="T177">2</text:span><text:span text:style-name="T179">2</text:span><text:span text:style-name="T180">)-(x</text:span><text:span text:style-name="T177">1</text:span><text:span text:style-name="T180">y</text:span><text:span text:style-name="T177">2</text:span><text:span text:style-name="T180">-x</text:span><text:span text:style-name="T177">2</text:span><text:span text:style-name="T180">y</text:span><text:span text:style-name="T177">1</text:span><text:span text:style-name="T180">)</text:span><text:span text:style-name="T179">2</text:span><text:span text:style-name="T77">=</text:span></text:p>
      <text:p text:style-name="Standard"><text:span text:style-name="T85"><text:s text:c="3"/></text:span><text:span text:style-name="T181"><text:s/></text:span><text:span text:style-name="T74">x</text:span><text:span text:style-name="T75">1</text:span><text:span text:style-name="T76">2</text:span><text:span text:style-name="T74">x</text:span><text:span text:style-name="T75">2</text:span><text:span text:style-name="T76">2</text:span><text:span text:style-name="T74">+x</text:span><text:span text:style-name="T75">1</text:span><text:span text:style-name="T76">2</text:span><text:span text:style-name="T74">y</text:span><text:span text:style-name="T75">2</text:span><text:span text:style-name="T76">2</text:span><text:span text:style-name="T74">+y</text:span><text:span text:style-name="T75">1</text:span><text:span text:style-name="T76">2</text:span><text:span text:style-name="T74">x</text:span><text:span text:style-name="T75">2</text:span><text:span text:style-name="T76">2</text:span><text:span text:style-name="T74">+y</text:span><text:span text:style-name="T75">1</text:span><text:span text:style-name="T76">2</text:span><text:span text:style-name="T74">y</text:span><text:span text:style-name="T75">2</text:span><text:span text:style-name="T76">2</text:span><text:span text:style-name="T77">-</text:span><text:span text:style-name="T74">(x</text:span><text:span text:style-name="T75">1</text:span><text:span text:style-name="T76">2</text:span><text:span text:style-name="T74">y</text:span><text:span text:style-name="T75">2</text:span><text:span text:style-name="T76">2</text:span><text:span text:style-name="T74">-2x</text:span><text:span text:style-name="T75">1</text:span><text:span text:style-name="T74">y</text:span><text:span text:style-name="T75">2</text:span><text:span text:style-name="T74">x</text:span><text:span text:style-name="T75">2</text:span><text:span text:style-name="T74">y</text:span><text:span text:style-name="T75">1</text:span><text:span text:style-name="T74">+x</text:span><text:span text:style-name="T75">2</text:span><text:span text:style-name="T76">2</text:span><text:span text:style-name="T74">y</text:span><text:span text:style-name="T75">1</text:span><text:span text:style-name="T76">2</text:span><text:span text:style-name="T74">)</text:span><text:span text:style-name="T77">= <text:s text:c="3"/></text:span></text:p>
      <text:p text:style-name="Standard"><text:span text:style-name="T85"><text:s text:c="4"/></text:span><text:span text:style-name="T186">x</text:span><text:span text:style-name="T187">1</text:span><text:span text:style-name="T188">2</text:span><text:span text:style-name="T186">x</text:span><text:span text:style-name="T187">2</text:span><text:span text:style-name="T188">2</text:span><text:span text:style-name="T186">+y</text:span><text:span text:style-name="T187">1</text:span><text:span text:style-name="T188">2</text:span><text:span text:style-name="T186">y</text:span><text:span text:style-name="T187">2</text:span><text:span text:style-name="T188">2</text:span><text:span text:style-name="T186">+2x</text:span><text:span text:style-name="T187">1</text:span><text:span text:style-name="T186">y</text:span><text:span text:style-name="T187">2</text:span><text:span text:style-name="T186">x</text:span><text:span text:style-name="T187">2</text:span><text:span text:style-name="T186">y</text:span><text:span text:style-name="T187">1</text:span><text:span text:style-name="T77">=</text:span><text:span text:style-name="T186">(x</text:span><text:span text:style-name="T187">1</text:span><text:span text:style-name="T186">x</text:span><text:span text:style-name="T187">2</text:span><text:span text:style-name="T186">+y</text:span><text:span text:style-name="T187">1</text:span><text:span text:style-name="T186">y</text:span><text:span text:style-name="T187">2</text:span><text:span text:style-name="T186">)</text:span><text:span text:style-name="T188">2</text:span><text:span text:style-name="T13"><draw:frame draw:style-name="fr4" draw:name="Objekt151" text:anchor-type="as-char" svg:y="-0.379cm" svg:width="2.358cm" svg:height="1.129cm" draw:z-index="366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77"> </text:span><text:span text:style-name="T189">(x</text:span><text:span text:style-name="T190">1</text:span><text:span text:style-name="T191">2</text:span><text:span text:style-name="T189">+y</text:span><text:span text:style-name="T190">1</text:span><text:span text:style-name="T191">2</text:span><text:span text:style-name="T189">)(x</text:span><text:span text:style-name="T190">2</text:span><text:span text:style-name="T191">2</text:span><text:span text:style-name="T189">+y</text:span><text:span text:style-name="T190">2</text:span><text:span text:style-name="T191">2</text:span><text:span text:style-name="T189">)</text:span></text:p>
      <text:p text:style-name="P24"><text:s text:c="4"/></text:p>
      <text:p text:style-name="Standard"><text:span text:style-name="T85"><text:s text:c="3"/></text:span>b)Benutze a) um zu zeigen, da<text:span text:style-name="T200">ss</text:span> <text:span text:style-name="T201">|z</text:span><text:span text:style-name="T202">1</text:span><text:span text:style-name="T201">+z</text:span><text:span text:style-name="T202">2</text:span><text:span text:style-name="T201">|</text:span><text:span text:style-name="T46"></text:span><text:span text:style-name="T209">|z</text:span><text:span text:style-name="T210">1</text:span><text:span text:style-name="T209">|+|z</text:span><text:span text:style-name="T210">2</text:span><text:span text:style-name="T209">|</text:span> <text:span text:style-name="T46"></text:span> z<text:span text:style-name="T30">1</text:span>,z<text:span text:style-name="T30">2</text:span><text:span text:style-name="T46"></text:span><text:span text:style-name="T4">C</text:span></text:p>
      <text:p text:style-name="Standard"><text:span text:style-name="T109"><text:s text:c="5"/></text:span>Anleitung:Quadriere beide Seiten<text:line-break/> <text:s text:c="4"/><text:span text:style-name="T214">siehe auch A1.6.1</text:span></text:p>
      <text:p text:style-name="Standard"><text:span text:style-name="T77">Lös:</text:span><text:span text:style-name="T204">|z</text:span><text:span text:style-name="T203">1</text:span><text:span text:style-name="T204">+z</text:span><text:span text:style-name="T203">2</text:span><text:span text:style-name="T204">|</text:span><text:span text:style-name="T205">2</text:span><text:span text:style-name="T204">=|x</text:span><text:span text:style-name="T203">1</text:span><text:span text:style-name="T204">+iy</text:span><text:span text:style-name="T203">1</text:span><text:span text:style-name="T204">+x</text:span><text:span text:style-name="T203">2</text:span><text:span text:style-name="T204">+iy</text:span><text:span text:style-name="T203">2</text:span><text:span text:style-name="T204">|</text:span><text:span text:style-name="T205">2</text:span><text:span text:style-name="T204">=|x</text:span><text:span text:style-name="T203">1</text:span><text:span text:style-name="T204">+x</text:span><text:span text:style-name="T203">2</text:span><text:span text:style-name="T204">+i(y</text:span><text:span text:style-name="T203">1</text:span><text:span text:style-name="T204">+y</text:span><text:span text:style-name="T203">2</text:span><text:span text:style-name="T204">)|</text:span><text:span text:style-name="T205">2</text:span><text:span text:style-name="T204">=(x</text:span><text:span text:style-name="T203">1</text:span><text:span text:style-name="T204">+x</text:span><text:span text:style-name="T203">2</text:span><text:span text:style-name="T204">)</text:span><text:span text:style-name="T205">2</text:span><text:span text:style-name="T204">+(y</text:span><text:span text:style-name="T203">1</text:span><text:span text:style-name="T204">+y</text:span><text:span text:style-name="T203">2</text:span><text:span text:style-name="T204">)</text:span><text:span text:style-name="T205">2</text:span><text:span text:style-name="T204">= </text:span></text:p>
      <text:p text:style-name="P56"><text:span text:style-name="T85"><text:s text:c="3"/></text:span><text:span text:style-name="T77">x</text:span><text:span text:style-name="T32">1</text:span><text:span text:style-name="T13">2</text:span><text:span text:style-name="T77">+2x</text:span><text:span text:style-name="T32">1</text:span><text:span text:style-name="T77">x</text:span><text:span text:style-name="T32">2</text:span><text:span text:style-name="T77">+x</text:span><text:span text:style-name="T32">2</text:span><text:span text:style-name="T13">2</text:span><text:span text:style-name="T77">+y</text:span><text:span text:style-name="T32">1</text:span><text:span text:style-name="T13">2</text:span><text:span text:style-name="T77">+2y</text:span><text:span text:style-name="T32">1</text:span><text:span text:style-name="T77">y</text:span><text:span text:style-name="T32">2</text:span><text:span text:style-name="T77">+y</text:span><text:span text:style-name="T32">2</text:span><text:span text:style-name="T13">2</text:span><text:span text:style-name="T77">= <text:s text:c="6"/>x</text:span><text:span text:style-name="T32">1</text:span><text:span text:style-name="T13">2</text:span><text:span text:style-name="T77">+y</text:span><text:span text:style-name="T32">1</text:span><text:span text:style-name="T13">2</text:span><text:span text:style-name="T77">+2(x</text:span><text:span text:style-name="T32">1</text:span><text:span text:style-name="T77">x</text:span><text:span text:style-name="T32">2</text:span><text:span text:style-name="T77">+y</text:span><text:span text:style-name="T32">1</text:span><text:span text:style-name="T77">y</text:span><text:span text:style-name="T32">2</text:span><text:span text:style-name="T77">) <text:s text:c="4"/>+x</text:span><text:span text:style-name="T32">2</text:span><text:span text:style-name="T13">2</text:span><text:span text:style-name="T77">+y</text:span><text:span text:style-name="T32">2</text:span><text:span text:style-name="T13">2</text:span></text:p>
      <text:p text:style-name="Standard"><draw:line text:anchor-type="char" draw:z-index="157" draw:name="Form29" draw:style-name="gr9" draw:text-style-name="P86" svg:x1="2.111cm" svg:y1="0.034cm" svg:x2="4.014cm" svg:y2="0.971cm"><text:p/></draw:line><text:span text:style-name="T85"><text:s text:c="2"/></text:span><text:span text:style-name="T215"><text:s/></text:span><text:span text:style-name="T212">(|z</text:span><text:span text:style-name="T211">1</text:span><text:span text:style-name="T212">|+|z</text:span><text:span text:style-name="T211">2</text:span><text:span text:style-name="T212">|)</text:span><text:span text:style-name="T213">2</text:span><text:span text:style-name="T212">=|z</text:span><text:span text:style-name="T211">1</text:span><text:span text:style-name="T212">|</text:span><text:span text:style-name="T213">2</text:span><text:span text:style-name="T212">+2</text:span><text:span text:style-name="T212"><draw:frame draw:style-name="fr4" draw:name="Objekt152" text:anchor-type="as-char" svg:y="-0.379cm" svg:width="1.469cm" svg:height="1.067cm" draw:z-index="367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212">+|z</text:span><text:span text:style-name="T211">2</text:span><text:span text:style-name="T212">|</text:span><text:span text:style-name="T213">2</text:span><text:span text:style-name="T212">=x</text:span><text:span text:style-name="T211">1</text:span><text:span text:style-name="T213">2</text:span><text:span text:style-name="T212">+y</text:span><text:span text:style-name="T211">1</text:span><text:span text:style-name="T213">2</text:span><text:span text:style-name="T212">+2</text:span><text:span text:style-name="T212"><draw:frame draw:style-name="fr4" draw:name="Objekt153" text:anchor-type="as-char" svg:y="-0.49cm" svg:width="1.6cm" svg:height="1.178cm" draw:z-index="368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212"><draw:frame draw:style-name="fr4" draw:name="Objekt154" text:anchor-type="as-char" svg:y="-0.49cm" svg:width="1.6cm" svg:height="1.178cm" draw:z-index="369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pan text:style-name="T212"> +x</text:span><text:span text:style-name="T211">2</text:span><text:span text:style-name="T213">2</text:span><text:span text:style-name="T212">+y</text:span><text:span text:style-name="T211">2</text:span><text:span text:style-name="T213">2</text:span><text:span text:style-name="T212">.</text:span></text:p>
      <text:p text:style-name="Standard"><draw:line text:anchor-type="char" draw:z-index="158" draw:name="Form31" draw:style-name="gr8" draw:text-style-name="P86" svg:x1="5.831cm" svg:y1="0.649cm" svg:x2="13.171cm" svg:y2="1.654cm"><text:p/></draw:line><text:span text:style-name="T85"><text:s text:c="3"/></text:span><text:span text:style-name="T77">Bleibt z.z. </text:span><text:span text:style-name="T204">x</text:span><text:span text:style-name="T203">1</text:span><text:span text:style-name="T204">x</text:span><text:span text:style-name="T203">2</text:span><text:span text:style-name="T204">+y</text:span><text:span text:style-name="T203">1</text:span><text:span text:style-name="T204">y</text:span><text:span text:style-name="T203">2</text:span><text:span text:style-name="T46"></text:span><text:span text:style-name="T46"><draw:frame draw:style-name="fr4" draw:name="Objekt155" text:anchor-type="as-char" svg:y="-0.489cm" svg:width="3.364cm" svg:height="0.677cm" draw:z-index="370"><draw:object xlink:href="./Object 156" xlink:type="simple" xlink:show="embed" xlink:actuate="onLoad"/><draw:image xlink:href="./ObjectReplacements/Object 156" xlink:type="simple" xlink:show="embed" xlink:actuate="onLoad"/><svg:desc>Formel</svg:desc></draw:frame></text:span><text:span text:style-name="T77">. </text:span></text:p>
      <text:p text:style-name="Standard"><text:span text:style-name="T85"><text:s text:c="3"/></text:span><text:span text:style-name="T77">Annahme x</text:span><text:span text:style-name="T32">1</text:span><text:span text:style-name="T77">x</text:span><text:span text:style-name="T32">2</text:span><text:span text:style-name="T77">+y</text:span><text:span text:style-name="T32">1</text:span><text:span text:style-name="T77">y</text:span><text:span text:style-name="T32">2</text:span><text:span text:style-name="T77">&gt;</text:span><draw:frame draw:style-name="fr4" draw:name="Objekt169" text:anchor-type="as-char" svg:y="-0.489cm" svg:width="3.364cm" svg:height="0.677cm" draw:z-index="31"><draw:object xlink:href="./Object 169" xlink:type="simple" xlink:show="embed" xlink:actuate="onLoad"/><draw:image xlink:href="./ObjectReplacements/Object 169" xlink:type="simple" xlink:show="embed" xlink:actuate="onLoad"/></draw:frame><text:span text:style-name="T46"></text:span><text:span text:style-name="T77">0 </text:span><text:span text:style-name="T46"></text:span><text:span text:style-name="T77"> </text:span></text:p>
      <text:p text:style-name="Standard"><text:span text:style-name="T85"><text:s text:c="3"/></text:span>(x<text:span text:style-name="T30">1</text:span>x<text:span text:style-name="T30">2</text:span>+y<text:span text:style-name="T30">1</text:span>y<text:span text:style-name="T30">2</text:span>)<text:span text:style-name="T12">2</text:span>&gt;(x<text:span text:style-name="T30">1</text:span><text:span text:style-name="T12">2</text:span>+y<text:span text:style-name="T30">1</text:span><text:span text:style-name="T12">2</text:span>)(x<text:span text:style-name="T30">2</text:span><text:span text:style-name="T12">2</text:span>+y<text:span text:style-name="T30">2</text:span><text:span text:style-name="T12">2</text:span>) Widerspruch zu a) <text:span text:style-name="T46"></text:span> richtig <text:s/></text:p>
      <text:p text:style-name="Standard"/>
      <text:p text:style-name="Standard"><text:span text:style-name="T60">A1.6.6 </text:span>Zeige für z<text:span text:style-name="T46"></text:span><text:span text:style-name="T4">C</text:span> und c<text:span text:style-name="T46"></text:span><text:span text:style-name="T4">R</text:span> gilt: <text:s text:c="2"/></text:p>
      <text:p text:style-name="Standard"><text:span text:style-name="T109"><text:s text:c="3"/></text:span>a)Re iz=-Im z</text:p>
      <text:p text:style-name="Standard"><text:span text:style-name="T160"><text:s text:c="3"/></text:span><text:span text:style-name="T159">b)</text:span><draw:frame draw:style-name="fr4" draw:name="Objekt170" text:anchor-type="as-char" svg:y="-0.446cm" svg:width="1.157cm" svg:height="0.573cm" draw:z-index="32"><draw:object xlink:href="./Object 170" xlink:type="simple" xlink:show="embed" xlink:actuate="onLoad"/><draw:image xlink:href="./ObjectReplacements/Object 170" xlink:type="simple" xlink:show="embed" xlink:actuate="onLoad"/></draw:frame><text:span text:style-name="T159">=(</text:span><draw:frame draw:style-name="fr4" draw:name="Objekt171" text:anchor-type="as-char" svg:y="-0.377cm" svg:width="0.453cm" svg:height="0.473cm" draw:z-index="33"><draw:object xlink:href="./Object 171" xlink:type="simple" xlink:show="embed" xlink:actuate="onLoad"/><draw:image xlink:href="./ObjectReplacements/Object 171" xlink:type="simple" xlink:show="embed" xlink:actuate="onLoad"/></draw:frame><text:span text:style-name="T159">)</text:span><text:span text:style-name="T22">-1</text:span><text:span text:style-name="T159">, </text:span><draw:frame draw:style-name="fr4" draw:name="Objekt172" text:anchor-type="as-char" svg:y="-0.446cm" svg:width="1.332cm" svg:height="0.573cm" draw:z-index="34"><draw:object xlink:href="./Object 172" xlink:type="simple" xlink:show="embed" xlink:actuate="onLoad"/><draw:image xlink:href="./ObjectReplacements/Object 172" xlink:type="simple" xlink:show="embed" xlink:actuate="onLoad"/></draw:frame><text:span text:style-name="T159">=c(</text:span><draw:frame draw:style-name="fr4" draw:name="Objekt173" text:anchor-type="as-char" svg:y="-0.377cm" svg:width="0.453cm" svg:height="0.473cm" draw:z-index="35"><draw:object xlink:href="./Object 173" xlink:type="simple" xlink:show="embed" xlink:actuate="onLoad"/><draw:image xlink:href="./ObjectReplacements/Object 173" xlink:type="simple" xlink:show="embed" xlink:actuate="onLoad"/></draw:frame><text:span text:style-name="T159">)</text:span><text:span text:style-name="T22">-1</text:span></text:p>
      <text:h text:style-name="P83" text:outline-level="2" text:is-list-header="true"/>
      <text:h text:style-name="P83" text:outline-level="2"><text:line-break/><text:line-break/><text:line-break/><text:line-break/><text:line-break/><text:line-break/><text:line-break/> </text:h>
      <text:p text:style-name="Standard"/>
      <text:p text:style-name="P39"><text:soft-page-break/>A1.6.7</text:p>
      <text:p text:style-name="Standard">a)Zeige: Für reelle Zahlen a,b,c mit a<text:span text:style-name="T46"></text:span>0 und z<text:span text:style-name="T46"></text:span><text:span text:style-name="T4">C</text:span> gilt:</text:p>
      <text:p text:style-name="Standard"><text:span text:style-name="T109"><text:s text:c="3"/></text:span>az<text:span text:style-name="T12">2</text:span>+bz+c=0 <text:span text:style-name="T46"></text:span> <draw:frame draw:style-name="fr4" draw:name="Objekt156" text:anchor-type="as-char" svg:y="-1.344cm" svg:width="5.648cm" svg:height="2.48cm" draw:z-index="371"><draw:object xlink:href="./Object 158" xlink:type="simple" xlink:show="embed" xlink:actuate="onLoad"/><draw:image xlink:href="./ObjectReplacements/Object 158" xlink:type="simple" xlink:show="embed" xlink:actuate="onLoad"/><svg:desc>Formel</svg:desc></draw:frame>,</text:p>
      <text:p text:style-name="Standard"><text:span text:style-name="T109"><text:s text:c="3"/></text:span>Anleitung: Zeige zunächst az<text:span text:style-name="T12">2</text:span>+bz+c=a(z+b/2a)<text:span text:style-name="T12">2</text:span>+c-b<text:span text:style-name="T12">2</text:span>/4a.</text:p>
      <text:p text:style-name="Standard"><text:span text:style-name="T159">Bew:0=az</text:span><text:span text:style-name="T22">2</text:span><text:span text:style-name="T159">+bz+c=a(z</text:span><text:span text:style-name="T22">2</text:span><text:span text:style-name="T159">+</text:span><text:span text:style-name="T159"><draw:frame draw:style-name="fr4" draw:name="Objekt175" text:anchor-type="as-char" svg:y="-0.621cm" svg:width="0.557cm" svg:height="1.004cm" draw:z-index="36"><draw:object xlink:href="./Object 175" xlink:type="simple" xlink:show="embed" xlink:actuate="onLoad"/><draw:image xlink:href="./ObjectReplacements/Object 175" xlink:type="simple" xlink:show="embed" xlink:actuate="onLoad"/></draw:frame></text:span><text:span text:style-name="T159">z+</text:span><text:span text:style-name="T159"><draw:frame draw:style-name="fr4" draw:name="Objekt176" text:anchor-type="as-char" svg:y="-0.684cm" svg:width="0.981cm" svg:height="1.131cm" draw:z-index="37"><draw:object xlink:href="./Object 176" xlink:type="simple" xlink:show="embed" xlink:actuate="onLoad"/><draw:image xlink:href="./ObjectReplacements/Object 176" xlink:type="simple" xlink:show="embed" xlink:actuate="onLoad"/></draw:frame></text:span><text:span text:style-name="T159">-</text:span><text:span text:style-name="T159"><draw:frame draw:style-name="fr4" draw:name="Objekt177" text:anchor-type="as-char" svg:y="-0.684cm" svg:width="0.981cm" svg:height="1.131cm" draw:z-index="38"><draw:object xlink:href="./Object 177" xlink:type="simple" xlink:show="embed" xlink:actuate="onLoad"/><draw:image xlink:href="./ObjectReplacements/Object 177" xlink:type="simple" xlink:show="embed" xlink:actuate="onLoad"/></draw:frame></text:span><text:span text:style-name="T159">)+c=a(z+</text:span><text:span text:style-name="T159"><draw:frame draw:style-name="fr4" draw:name="Objekt178" text:anchor-type="as-char" svg:y="-0.621cm" svg:width="0.813cm" svg:height="1.004cm" draw:z-index="39"><draw:object xlink:href="./Object 178" xlink:type="simple" xlink:show="embed" xlink:actuate="onLoad"/><draw:image xlink:href="./ObjectReplacements/Object 178" xlink:type="simple" xlink:show="embed" xlink:actuate="onLoad"/></draw:frame></text:span><text:span text:style-name="T159">)</text:span><text:span text:style-name="T22">2</text:span><text:span text:style-name="T159">-</text:span><text:span text:style-name="T159"><draw:frame draw:style-name="fr4" draw:name="Objekt179" text:anchor-type="as-char" svg:y="-0.684cm" svg:width="0.838cm" svg:height="1.067cm" draw:z-index="40"><draw:object xlink:href="./Object 179" xlink:type="simple" xlink:show="embed" xlink:actuate="onLoad"/><draw:image xlink:href="./ObjectReplacements/Object 179" xlink:type="simple" xlink:show="embed" xlink:actuate="onLoad"/></draw:frame></text:span><text:span text:style-name="T159">+c </text:span><text:span text:style-name="T46"></text:span><text:span text:style-name="T159"> a(z+</text:span><text:span text:style-name="T159"><draw:frame draw:style-name="fr4" draw:name="Objekt180" text:anchor-type="as-char" svg:y="-0.621cm" svg:width="0.813cm" svg:height="1.004cm" draw:z-index="41"><draw:object xlink:href="./Object 180" xlink:type="simple" xlink:show="embed" xlink:actuate="onLoad"/><draw:image xlink:href="./ObjectReplacements/Object 180" xlink:type="simple" xlink:show="embed" xlink:actuate="onLoad"/></draw:frame></text:span><text:span text:style-name="T159">)</text:span><text:span text:style-name="T22">2</text:span><text:span text:style-name="T159">=</text:span><text:span text:style-name="T159"><draw:frame draw:style-name="fr4" draw:name="Objekt181" text:anchor-type="as-char" svg:y="-0.684cm" svg:width="0.838cm" svg:height="1.067cm" draw:z-index="42"><draw:object xlink:href="./Object 181" xlink:type="simple" xlink:show="embed" xlink:actuate="onLoad"/><draw:image xlink:href="./ObjectReplacements/Object 181" xlink:type="simple" xlink:show="embed" xlink:actuate="onLoad"/></draw:frame></text:span><text:span text:style-name="T159">-c </text:span><text:span text:style-name="T46"></text:span><text:span text:style-name="T159"> </text:span></text:p>
      <text:p text:style-name="Standard"><text:span text:style-name="T160"><text:s text:c="4"/></text:span><text:span text:style-name="T159">(z+</text:span><text:span text:style-name="T159"><draw:frame draw:style-name="fr4" draw:name="Objekt182" text:anchor-type="as-char" svg:y="-0.621cm" svg:width="0.813cm" svg:height="1.004cm" draw:z-index="43"><draw:object xlink:href="./Object 182" xlink:type="simple" xlink:show="embed" xlink:actuate="onLoad"/><draw:image xlink:href="./ObjectReplacements/Object 182" xlink:type="simple" xlink:show="embed" xlink:actuate="onLoad"/></draw:frame></text:span><text:span text:style-name="T159">)</text:span><text:span text:style-name="T22">2</text:span><text:span text:style-name="T159">=</text:span><text:span text:style-name="T159"><draw:frame draw:style-name="fr4" draw:name="Objekt183" text:anchor-type="as-char" svg:y="-0.684cm" svg:width="1.76cm" svg:height="1.131cm" draw:z-index="44"><draw:object xlink:href="./Object 183" xlink:type="simple" xlink:show="embed" xlink:actuate="onLoad"/><draw:image xlink:href="./ObjectReplacements/Object 183" xlink:type="simple" xlink:show="embed" xlink:actuate="onLoad"/></draw:frame></text:span><text:span text:style-name="T159"> </text:span></text:p>
      <text:p text:style-name="Standard"><text:span text:style-name="T160"><text:s text:c="3"/></text:span><text:span text:style-name="T159">1.Fall:b</text:span><text:span text:style-name="T22">2</text:span><text:span text:style-name="T159">-4ac</text:span><draw:frame draw:style-name="fr2" draw:name="Objekt184" text:anchor-type="as-char" svg:width="0.395cm" svg:height="0.467cm" draw:z-index="45"><draw:object xlink:href="./Object 184" xlink:type="simple" xlink:show="embed" xlink:actuate="onLoad"/><draw:image xlink:href="./ObjectReplacements/Object 184" xlink:type="simple" xlink:show="embed" xlink:actuate="onLoad"/></draw:frame><text:span text:style-name="T159">0 </text:span><text:span text:style-name="T46"></text:span><text:span text:style-name="T159"> </text:span><text:span text:style-name="T159"><draw:frame draw:style-name="fr4" draw:name="Objekt185" text:anchor-type="as-char" svg:y="-0.684cm" svg:width="1.76cm" svg:height="1.131cm" draw:z-index="46"><draw:object xlink:href="./Object 185" xlink:type="simple" xlink:show="embed" xlink:actuate="onLoad"/><draw:image xlink:href="./ObjectReplacements/Object 185" xlink:type="simple" xlink:show="embed" xlink:actuate="onLoad"/></draw:frame></text:span><draw:frame draw:style-name="fr2" draw:name="Objekt186" text:anchor-type="as-char" svg:width="0.395cm" svg:height="0.467cm" draw:z-index="47"><draw:object xlink:href="./Object 186" xlink:type="simple" xlink:show="embed" xlink:actuate="onLoad"/><draw:image xlink:href="./ObjectReplacements/Object 186" xlink:type="simple" xlink:show="embed" xlink:actuate="onLoad"/></draw:frame><text:span text:style-name="T159">0 </text:span><text:span text:style-name="T46"></text:span><text:span text:style-name="T159"> z+</text:span><text:span text:style-name="T159"><draw:frame draw:style-name="fr4" draw:name="Objekt187" text:anchor-type="as-char" svg:y="-0.621cm" svg:width="0.813cm" svg:height="1.004cm" draw:z-index="48"><draw:object xlink:href="./Object 187" xlink:type="simple" xlink:show="embed" xlink:actuate="onLoad"/><draw:image xlink:href="./ObjectReplacements/Object 187" xlink:type="simple" xlink:show="embed" xlink:actuate="onLoad"/></draw:frame></text:span><text:span text:style-name="T159">=</text:span><text:span text:style-name="T46"></text:span><draw:frame draw:style-name="fr4" draw:name="Objekt188" text:anchor-type="as-char" svg:y="-0.785cm" svg:width="2.018cm" svg:height="1.231cm" draw:z-index="49"><draw:object xlink:href="./Object 188" xlink:type="simple" xlink:show="embed" xlink:actuate="onLoad"/><draw:image xlink:href="./ObjectReplacements/Object 188" xlink:type="simple" xlink:show="embed" xlink:actuate="onLoad"/></draw:frame><text:span text:style-name="T159"> </text:span><text:span text:style-name="T46"></text:span><text:span text:style-name="T159"> </text:span></text:p>
      <text:p text:style-name="Standard"><text:span text:style-name="T160"><text:s text:c="22"/></text:span><text:span text:style-name="T159">z=</text:span><text:span text:style-name="T159"><draw:frame draw:style-name="fr4" draw:name="Objekt189" text:anchor-type="as-char" svg:y="-0.728cm" svg:width="2.916cm" svg:height="1.111cm" draw:z-index="50"><draw:object xlink:href="./Object 189" xlink:type="simple" xlink:show="embed" xlink:actuate="onLoad"/><draw:image xlink:href="./ObjectReplacements/Object 189" xlink:type="simple" xlink:show="embed" xlink:actuate="onLoad"/></draw:frame></text:span></text:p>
      <text:p text:style-name="P34"><text:s text:c="3"/></text:p>
      <text:p text:style-name="Standard"><text:span text:style-name="T160"><text:s text:c="3"/></text:span><text:span text:style-name="T159">2.Fall:b</text:span><text:span text:style-name="T22">2</text:span><text:span text:style-name="T159">-4ac&lt;0 </text:span><text:span text:style-name="T46"></text:span><text:span text:style-name="T159"> z+</text:span><text:span text:style-name="T159"><draw:frame draw:style-name="fr4" draw:name="Objekt190" text:anchor-type="as-char" svg:y="-0.621cm" svg:width="0.813cm" svg:height="1.004cm" draw:z-index="51"><draw:object xlink:href="./Object 190" xlink:type="simple" xlink:show="embed" xlink:actuate="onLoad"/><draw:image xlink:href="./ObjectReplacements/Object 190" xlink:type="simple" xlink:show="embed" xlink:actuate="onLoad"/></draw:frame></text:span><text:span text:style-name="T159">=</text:span><text:span text:style-name="T46"></text:span><text:span text:style-name="T159">i</text:span><draw:frame draw:style-name="fr4" draw:name="Objekt191" text:anchor-type="as-char" svg:y="-0.785cm" svg:width="2.018cm" svg:height="1.231cm" draw:z-index="52"><draw:object xlink:href="./Object 191" xlink:type="simple" xlink:show="embed" xlink:actuate="onLoad"/><draw:image xlink:href="./ObjectReplacements/Object 191" xlink:type="simple" xlink:show="embed" xlink:actuate="onLoad"/></draw:frame><text:span text:style-name="T159"> </text:span><text:span text:style-name="T46"></text:span><text:span text:style-name="T159"> z+</text:span><text:span text:style-name="T159"><draw:frame draw:style-name="fr4" draw:name="Objekt192" text:anchor-type="as-char" svg:y="-0.621cm" svg:width="0.813cm" svg:height="1.004cm" draw:z-index="53"><draw:object xlink:href="./Object 192" xlink:type="simple" xlink:show="embed" xlink:actuate="onLoad"/><draw:image xlink:href="./ObjectReplacements/Object 192" xlink:type="simple" xlink:show="embed" xlink:actuate="onLoad"/></draw:frame></text:span><text:span text:style-name="T159">=</text:span><text:span text:style-name="T159"><draw:frame draw:style-name="fr4" draw:name="Objekt193" text:anchor-type="as-char" svg:y="-0.728cm" svg:width="2.506cm" svg:height="1.111cm" draw:z-index="54"><draw:object xlink:href="./Object 193" xlink:type="simple" xlink:show="embed" xlink:actuate="onLoad"/><draw:image xlink:href="./ObjectReplacements/Object 193" xlink:type="simple" xlink:show="embed" xlink:actuate="onLoad"/></draw:frame></text:span><text:span text:style-name="T159"> </text:span><text:span text:style-name="T46"></text:span><text:span text:style-name="T159"> </text:span></text:p>
      <text:p text:style-name="Standard"><text:span text:style-name="T160"><text:s text:c="22"/></text:span><text:span text:style-name="T159">z=</text:span><text:span text:style-name="T159"><draw:frame draw:style-name="fr4" draw:name="Objekt194" text:anchor-type="as-char" svg:y="-0.728cm" svg:width="3.085cm" svg:height="1.111cm" draw:z-index="55"><draw:object xlink:href="./Object 194" xlink:type="simple" xlink:show="embed" xlink:actuate="onLoad"/><draw:image xlink:href="./ObjectReplacements/Object 194" xlink:type="simple" xlink:show="embed" xlink:actuate="onLoad"/></draw:frame></text:span></text:p>
      <text:p text:style-name="Standard"><text:line-break/>b)Zeige :Für z,<text:span text:style-name="T46"></text:span><text:span text:style-name="T4">C</text:span> mit z=x+iy,(x,y<text:span text:style-name="T46"></text:span><text:span text:style-name="T4">R</text:span>) gilt: <text:s text:c="2"/></text:p>
      <text:p text:style-name="Standard"><text:span text:style-name="T109"><text:s text:c="3"/></text:span><text:span text:style-name="T129">z=</text:span><text:span text:style-name="T46"></text:span><text:span text:style-name="T16">2</text:span><text:span text:style-name="T129"> </text:span><text:span text:style-name="T46"></text:span><text:span text:style-name="T129"> </text:span><text:span text:style-name="T46"></text:span><text:span text:style-name="T129">=</text:span><text:span text:style-name="T46"></text:span><text:span text:style-name="T129">(</text:span><draw:frame draw:style-name="fr4" draw:name="Objekt195" text:anchor-type="as-char" svg:y="-0.73cm" svg:width="1.529cm" svg:height="1.113cm" draw:z-index="56"><draw:object xlink:href="./Object 195" xlink:type="simple" xlink:show="embed" xlink:actuate="onLoad"/><draw:image xlink:href="./ObjectReplacements/Object 195" xlink:type="simple" xlink:show="embed" xlink:actuate="onLoad"/></draw:frame><text:span text:style-name="T129">+i(sgn y)</text:span><draw:frame draw:style-name="fr4" draw:name="Objekt196" text:anchor-type="as-char" svg:y="-0.73cm" svg:width="1.849cm" svg:height="1.113cm" draw:z-index="57"><draw:object xlink:href="./Object 196" xlink:type="simple" xlink:show="embed" xlink:actuate="onLoad"/><draw:image xlink:href="./ObjectReplacements/Object 196" xlink:type="simple" xlink:show="embed" xlink:actuate="onLoad"/></draw:frame><text:span text:style-name="T129">)</text:span></text:p>
      <text:p text:style-name="Standard"><text:span text:style-name="T159">Lös:”</text:span><text:span text:style-name="T53"></text:span><text:span text:style-name="T159">” </text:span></text:p>
      <text:p text:style-name="Standard"><text:span text:style-name="T160"><text:s text:c="4"/></text:span><text:span text:style-name="T46"></text:span><text:span text:style-name="T159">:=</text:span><text:span text:style-name="T182">s</text:span><text:span text:style-name="T159">+i</text:span><text:span text:style-name="T198">t</text:span><text:span text:style-name="T159"> mit s,t</text:span><text:span text:style-name="T46"></text:span><text:span text:style-name="T10">R</text:span><text:span text:style-name="T159">, z=</text:span><text:span text:style-name="T46"></text:span><text:span text:style-name="T22">2</text:span><text:span text:style-name="T159"> </text:span><text:span text:style-name="T46"></text:span><text:span text:style-name="T159"> z=x+iy=(s+it)</text:span><text:span text:style-name="T22">2</text:span><text:span text:style-name="T159">=s</text:span><text:span text:style-name="T22">2</text:span><text:span text:style-name="T159">+2ist-t</text:span><text:span text:style-name="T22">2 </text:span><text:span text:style-name="T46"><text:line-break/> <text:s text:c="69"/></text:span><text:span text:style-name="T159"><text:s/></text:span><text:span text:style-name="T217">x=s</text:span><text:span text:style-name="T219">2</text:span><text:span text:style-name="T217">-t</text:span><text:span text:style-name="T219">2</text:span><text:span text:style-name="T22"> </text:span><text:span text:style-name="T159">und </text:span><text:span text:style-name="T217">y=2st</text:span><text:span text:style-name="T159"> </text:span></text:p>
      <text:p text:style-name="P57"><text:span text:style-name="T109"><text:s text:c="4"/></text:span>1.Fall:y=0 <text:span text:style-name="T46"></text:span> <text:span text:style-name="T216">x=s</text:span><text:span text:style-name="T218">2</text:span><text:span text:style-name="T216">-t</text:span><text:span text:style-name="T218">2</text:span> und (<text:span text:style-name="T201">s=0</text:span> <text:s/>oder <text:s/><text:span text:style-name="T192">t=0</text:span>) <text:span text:style-name="T46"><text:line-break/> <text:s text:c="66"/></text:span><text:span text:style-name="T89"><text:s/></text:span><text:span text:style-name="T207">x=-t</text:span><text:span text:style-name="T206">2</text:span><text:span text:style-name="T208"> </text:span><text:s/>oder <text:s/><text:span text:style-name="T192">x=s</text:span><text:span text:style-name="T195">2</text:span> <text:s/><text:span text:style-name="T46"></text:span> </text:p>
      <text:p text:style-name="P57"><draw:line text:anchor-type="paragraph" draw:z-index="207" draw:name="Horizontale Linie 7" draw:style-name="gr2" draw:text-style-name="P85" svg:x1="11.352cm" svg:y1="0.446cm" svg:x2="13.114cm" svg:y2="0.446cm"><text:p/></draw:line><text:span text:style-name="T109"><text:s text:c="15"/>(</text:span><text:span text:style-name="T183">x</text:span><text:span text:style-name="T184"></text:span><text:span text:style-name="T183">0</text:span><text:span text:style-name="T109"> und t:=</text:span><text:span text:style-name="T46"></text:span><text:span text:style-name="T109"><draw:frame draw:style-name="fr4" draw:name="Objekt200" text:anchor-type="as-char" svg:y="-0.416cm" svg:width="0.878cm" svg:height="0.51cm" draw:z-index="372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109">) </text:span><text:s/>oder (<text:span text:style-name="T192">x</text:span><text:span text:style-name="T192"><draw:frame draw:style-name="fr2" draw:name="Objekt197" text:anchor-type="as-char" svg:width="0.395cm" svg:height="0.467cm" draw:z-index="373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192">0</text:span> und s:=<text:span text:style-name="T46"></text:span><draw:frame draw:style-name="fr4" draw:name="Objekt198" text:anchor-type="as-char" svg:y="-0.416cm" svg:width="0.737cm" svg:height="0.51cm" draw:z-index="374"><draw:object xlink:href="./Object 197" xlink:type="simple" xlink:show="embed" xlink:actuate="onLoad"/><draw:image xlink:href="./ObjectReplacements/Object 197" xlink:type="simple" xlink:show="embed" xlink:actuate="onLoad"/><svg:desc>Formel</svg:desc></draw:frame>) <text:s/><text:span text:style-name="T46"></text:span></text:p>
      <text:p text:style-name="P57"><text:span text:style-name="T109"><text:s text:c="15"/>(</text:span><text:span text:style-name="T183">x</text:span><text:span text:style-name="T184"></text:span><text:span text:style-name="T183">0</text:span><text:span text:style-name="T109"> und </text:span><text:span text:style-name="T46"></text:span><text:span text:style-name="T109">=</text:span><text:span text:style-name="T46"></text:span><text:span text:style-name="T109">i</text:span><text:span text:style-name="T109"><draw:frame draw:style-name="fr4" draw:name="Objekt204" text:anchor-type="as-char" svg:y="-0.418cm" svg:width="0.91cm" svg:height="0.512cm" draw:z-index="375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109">)</text:span> <text:s/>oder (<text:span text:style-name="T192">x</text:span><text:span text:style-name="T192"><draw:frame draw:style-name="fr2" draw:name="Objekt201" text:anchor-type="as-char" svg:width="0.395cm" svg:height="0.467cm" draw:z-index="376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192">0</text:span> und <text:span text:style-name="T46"></text:span>=<text:span text:style-name="T46"></text:span><draw:frame draw:style-name="fr4" draw:name="Objekt202" text:anchor-type="as-char" svg:y="-0.416cm" svg:width="0.737cm" svg:height="0.51cm" draw:z-index="377"><draw:object xlink:href="./Object 201" xlink:type="simple" xlink:show="embed" xlink:actuate="onLoad"/><draw:image xlink:href="./ObjectReplacements/Object 201" xlink:type="simple" xlink:show="embed" xlink:actuate="onLoad"/><svg:desc>Formel</svg:desc></draw:frame>) </text:p>
      <text:p text:style-name="P58"><text:span text:style-name="T109"><text:s text:c="4"/></text:span>2.Fall:y<text:span text:style-name="T46"></text:span>0 <text:span text:style-name="T46"></text:span> <text:span text:style-name="T216">x=s</text:span><text:span text:style-name="T218">2</text:span><text:span text:style-name="T216">-t</text:span><text:span text:style-name="T218">2</text:span> <text:span text:style-name="T99">˄</text:span> <text:span text:style-name="T221">t=</text:span><text:span text:style-name="T218"><draw:frame draw:style-name="fr4" draw:name="Objekt149" text:anchor-type="as-char" svg:y="-0.621cm" svg:width="0.776cm" svg:height="1.004cm" draw:z-index="378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218"> </text:span><text:span text:style-name="T216"><text:s/></text:span><text:span text:style-name="T46"></text:span> x=s<text:span text:style-name="T12">2</text:span>-<draw:frame draw:style-name="fr4" draw:name="Objekt206" text:anchor-type="as-char" svg:y="-0.684cm" svg:width="0.945cm" svg:height="1.131cm" draw:z-index="58"><draw:object xlink:href="./Object 206" xlink:type="simple" xlink:show="embed" xlink:actuate="onLoad"/><draw:image xlink:href="./ObjectReplacements/Object 206" xlink:type="simple" xlink:show="embed" xlink:actuate="onLoad"/></draw:frame> und <text:span text:style-name="T216">t=</text:span><draw:frame draw:style-name="fr4" draw:name="Objekt207" text:anchor-type="as-char" svg:y="-0.621cm" svg:width="0.776cm" svg:height="1.004cm" draw:z-index="59"><draw:object xlink:href="./Object 207" xlink:type="simple" xlink:show="embed" xlink:actuate="onLoad"/><draw:image xlink:href="./ObjectReplacements/Object 207" xlink:type="simple" xlink:show="embed" xlink:actuate="onLoad"/></draw:frame> </text:p>
      <text:p text:style-name="P58"><draw:line text:anchor-type="paragraph" draw:z-index="206" draw:name="Linie 6" draw:style-name="gr1" draw:text-style-name="P85" svg:x1="9.119cm" svg:y1="1.177cm" svg:x2="14.368cm" svg:y2="2.447cm"><text:p/></draw:line><draw:line text:anchor-type="char" draw:z-index="174" draw:name="Form37" draw:style-name="gr6" draw:text-style-name="P86" svg:x1="8.924cm" svg:y1="1.177cm" svg:x2="3.311cm" svg:y2="3.077cm"><text:p/></draw:line><text:span text:style-name="T109"><text:s text:c="9"/></text:span><text:span text:style-name="T46"></text:span><text:span text:style-name="T109"> </text:span>4s<text:span text:style-name="T12">4</text:span>-4s<text:span text:style-name="T12">2</text:span>x-y<text:span text:style-name="T12">2</text:span>=0 <text:span text:style-name="T99">˄</text:span> <text:span text:style-name="T216">t=</text:span><draw:frame draw:style-name="fr4" draw:name="Objekt208" text:anchor-type="as-char" svg:y="-0.621cm" svg:width="0.776cm" svg:height="1.004cm" draw:z-index="60"><draw:object xlink:href="./Object 208" xlink:type="simple" xlink:show="embed" xlink:actuate="onLoad"/><draw:image xlink:href="./ObjectReplacements/Object 208" xlink:type="simple" xlink:show="embed" xlink:actuate="onLoad"/></draw:frame> <draw:frame draw:style-name="fr4" draw:name="Objekt158" text:anchor-type="as-char" svg:y="-0.377cm" svg:width="0.861cm" svg:height="0.935cm" draw:z-index="379"><draw:object xlink:href="./Object 164" xlink:type="simple" xlink:show="embed" xlink:actuate="onLoad"/><draw:image xlink:href="./ObjectReplacements/Object 164" xlink:type="simple" xlink:show="embed" xlink:actuate="onLoad"/><svg:desc>Formel</svg:desc></draw:frame><text:s/>4u<text:span text:style-name="T12">2</text:span>-4uy-y<text:span text:style-name="T12">2</text:span>=0 und<text:span text:style-name="T216"> t=</text:span><draw:frame draw:style-name="fr4" draw:name="Objekt210" text:anchor-type="as-char" svg:y="-0.621cm" svg:width="0.776cm" svg:height="1.004cm" draw:z-index="61"><draw:object xlink:href="./Object 210" xlink:type="simple" xlink:show="embed" xlink:actuate="onLoad"/><draw:image xlink:href="./ObjectReplacements/Object 210" xlink:type="simple" xlink:show="embed" xlink:actuate="onLoad"/></draw:frame> <text:span text:style-name="T46"></text:span></text:p>
      <text:p text:style-name="Standard"><text:span text:style-name="T109"><text:s text:c="11"/></text:span>u=<text:span text:style-name="T159"><draw:frame draw:style-name="fr2" draw:name="Objekt211" text:anchor-type="as-char" svg:width="3.471cm" svg:height="1.104cm" draw:z-index="62"><draw:object xlink:href="./Object 211" xlink:type="simple" xlink:show="embed" xlink:actuate="onLoad"/><draw:image xlink:href="./ObjectReplacements/Object 211" xlink:type="simple" xlink:show="embed" xlink:actuate="onLoad"/></draw:frame></text:span>=<text:span text:style-name="T159"><draw:frame draw:style-name="fr4" draw:name="Objekt212" text:anchor-type="as-char" svg:y="-0.644cm" svg:width="1.898cm" svg:height="1.025cm" draw:z-index="63"><draw:object xlink:href="./Object 212" xlink:type="simple" xlink:show="embed" xlink:actuate="onLoad"/><draw:image xlink:href="./ObjectReplacements/Object 212" xlink:type="simple" xlink:show="embed" xlink:actuate="onLoad"/></draw:frame></text:span> </text:p>
      <text:p text:style-name="P36"><text:span text:style-name="T109"><text:s text:c="10"/></text:span>(- kann nicht benutzt werden, da |z|<text:span text:style-name="T46"></text:span>|x|<text:span text:style-name="T46"></text:span>x und s=<draw:frame draw:style-name="fr4" draw:name="Objekt215" text:anchor-type="as-char" svg:y="-0.416cm" svg:width="0.723cm" svg:height="0.51cm" draw:z-index="64"><draw:object xlink:href="./Object 215" xlink:type="simple" xlink:show="embed" xlink:actuate="onLoad"/><draw:image xlink:href="./ObjectReplacements/Object 215" xlink:type="simple" xlink:show="embed" xlink:actuate="onLoad"/></draw:frame><text:span text:style-name="T46"></text:span><text:span text:style-name="T4">R</text:span>) <text:span text:style-name="T46"></text:span> </text:p>
      <text:p text:style-name="P59"><text:span text:style-name="T109"><text:s text:c="11"/></text:span>s<text:span text:style-name="T12">2</text:span>=u=<text:span text:style-name="T159"><draw:frame draw:style-name="fr4" draw:name="Objekt216" text:anchor-type="as-char" svg:y="-0.644cm" svg:width="1.27cm" svg:height="1.025cm" draw:z-index="65"><draw:object xlink:href="./Object 216" xlink:type="simple" xlink:show="embed" xlink:actuate="onLoad"/><draw:image xlink:href="./ObjectReplacements/Object 216" xlink:type="simple" xlink:show="embed" xlink:actuate="onLoad"/></draw:frame></text:span> <text:span text:style-name="T99">˄</text:span> t=<draw:frame draw:style-name="fr4" draw:name="Objekt217" text:anchor-type="as-char" svg:y="-0.621cm" svg:width="0.776cm" svg:height="1.004cm" draw:z-index="66"><draw:object xlink:href="./Object 217" xlink:type="simple" xlink:show="embed" xlink:actuate="onLoad"/><draw:image xlink:href="./ObjectReplacements/Object 217" xlink:type="simple" xlink:show="embed" xlink:actuate="onLoad"/></draw:frame> <text:span text:style-name="T46"></text:span> s=<text:span text:style-name="T46"></text:span><draw:frame draw:style-name="fr4" draw:name="Objekt218" text:anchor-type="as-char" svg:y="-0.803cm" svg:width="1.66cm" svg:height="1.185cm" draw:z-index="67"><draw:object xlink:href="./Object 218" xlink:type="simple" xlink:show="embed" xlink:actuate="onLoad"/><draw:image xlink:href="./ObjectReplacements/Object 218" xlink:type="simple" xlink:show="embed" xlink:actuate="onLoad"/></draw:frame> <text:span text:style-name="T99">˄</text:span> t=<draw:frame draw:style-name="fr4" draw:name="Objekt219" text:anchor-type="as-char" svg:y="-0.621cm" svg:width="2.656cm" svg:height="1.716cm" draw:z-index="68"><draw:object xlink:href="./Object 219" xlink:type="simple" xlink:show="embed" xlink:actuate="onLoad"/><draw:image xlink:href="./ObjectReplacements/Object 219" xlink:type="simple" xlink:show="embed" xlink:actuate="onLoad"/></draw:frame> <text:span text:style-name="T46"></text:span> </text:p>
      <text:p text:style-name="P59"><text:span text:style-name="T109"><text:s text:c="11"/></text:span>s=<text:span text:style-name="T46"></text:span><draw:frame draw:style-name="fr4" draw:name="Objekt220" text:anchor-type="as-char" svg:y="-0.73cm" svg:width="1.517cm" svg:height="1.113cm" draw:z-index="69"><draw:object xlink:href="./Object 220" xlink:type="simple" xlink:show="embed" xlink:actuate="onLoad"/><draw:image xlink:href="./ObjectReplacements/Object 220" xlink:type="simple" xlink:show="embed" xlink:actuate="onLoad"/></draw:frame> <text:span text:style-name="T99">˄ </text:span>t=<text:span text:style-name="T46"></text:span><text:span text:style-name="T46"><draw:frame draw:style-name="fr4" draw:name="Objekt164" text:anchor-type="as-char" svg:y="-0.7cm" svg:width="2.879cm" svg:height="1.836cm" draw:z-index="380"><draw:object xlink:href="./Object 165" xlink:type="simple" xlink:show="embed" xlink:actuate="onLoad"/><draw:image xlink:href="./ObjectReplacements/Object 165" xlink:type="simple" xlink:show="embed" xlink:actuate="onLoad"/><svg:desc>Formel</svg:desc></draw:frame></text:span>=<text:span text:style-name="T46"></text:span><text:span text:style-name="T46"><draw:frame draw:style-name="fr4" draw:name="Objekt165" text:anchor-type="as-char" svg:y="-0.7cm" svg:width="2.879cm" svg:height="1.704cm" draw:z-index="381"><draw:object xlink:href="./Object 166" xlink:type="simple" xlink:show="embed" xlink:actuate="onLoad"/><draw:image xlink:href="./ObjectReplacements/Object 166" xlink:type="simple" xlink:show="embed" xlink:actuate="onLoad"/><svg:desc>Formel</svg:desc></draw:frame></text:span>=</text:p>
      <text:p text:style-name="Standard"><text:span text:style-name="T109"><text:s text:c="10"/></text:span><text:span text:style-name="T46"></text:span><text:span text:style-name="T77">(sign y)</text:span><draw:frame draw:style-name="fr4" draw:name="Objekt223" text:anchor-type="as-char" svg:y="-0.427cm" svg:width="2.286cm" svg:height="0.552cm" draw:z-index="70"><draw:object xlink:href="./Object 223" xlink:type="simple" xlink:show="embed" xlink:actuate="onLoad"/><draw:image xlink:href="./ObjectReplacements/Object 223" xlink:type="simple" xlink:show="embed" xlink:actuate="onLoad"/></draw:frame><text:span text:style-name="T77"> </text:span><text:span text:style-name="T46"></text:span><text:span text:style-name="T77"> </text:span><text:span text:style-name="T46"></text:span><text:span text:style-name="T77">=</text:span><text:span text:style-name="T46"></text:span><draw:frame draw:style-name="fr4" draw:name="Objekt224" text:anchor-type="as-char" svg:y="-0.73cm" svg:width="1.517cm" svg:height="1.113cm" draw:z-index="71"><draw:object xlink:href="./Object 224" xlink:type="simple" xlink:show="embed" xlink:actuate="onLoad"/><draw:image xlink:href="./ObjectReplacements/Object 224" xlink:type="simple" xlink:show="embed" xlink:actuate="onLoad"/></draw:frame><text:span text:style-name="T46"></text:span><text:span text:style-name="T77">i(sign y)</text:span><draw:frame draw:style-name="fr4" draw:name="Objekt225" text:anchor-type="as-char" svg:y="-0.73cm" svg:width="1.644cm" svg:height="1.113cm" draw:z-index="72"><draw:object xlink:href="./Object 225" xlink:type="simple" xlink:show="embed" xlink:actuate="onLoad"/><draw:image xlink:href="./ObjectReplacements/Object 225" xlink:type="simple" xlink:show="embed" xlink:actuate="onLoad"/></draw:frame></text:p>
      <text:h text:style-name="Heading_20_2" text:outline-level="2"><text:soft-page-break/><text:span text:style-name="T85"><text:s text:c="2"/></text:span><text:span text:style-name="T77"> </text:span>“<text:span text:style-name="T59"></text:span>“<text:span text:style-name="T109"> </text:span><text:span text:style-name="T165">ausquadrieren, nachrechnen <text:s text:c="6"/></text:span></text:h>
      <text:p text:style-name="P26"/>
      <text:p text:style-name="Standard">c)Berechne alle z<text:span text:style-name="T46"></text:span><text:span text:style-name="T4">C</text:span>, für die gilt z<text:span text:style-name="T12">3</text:span>=1. Anleitung:z<text:span text:style-name="T12">3</text:span>-1=(z-1)(...)</text:p>
      <text:p text:style-name="Standard">Lös:z<text:span text:style-name="T12">3</text:span>-1=0 <text:span text:style-name="T46"></text:span> (z-1)(z²<text:span text:style-name="T226">+</text:span>z+1)=0 <text:span text:style-name="T46"></text:span> z=1 oder z²+z+1=0 <text:span text:style-name="T46"></text:span> z=<draw:frame draw:style-name="fr4" draw:name="Objekt226" text:anchor-type="as-char" svg:y="-0.66cm" svg:width="2.18cm" svg:height="1.041cm" draw:z-index="73"><draw:object xlink:href="./Object 226" xlink:type="simple" xlink:show="embed" xlink:actuate="onLoad"/><draw:image xlink:href="./ObjectReplacements/Object 226" xlink:type="simple" xlink:show="embed" xlink:actuate="onLoad"/></draw:frame> <text:span text:style-name="T46"></text:span></text:p>
      <text:p text:style-name="P60"><text:span text:style-name="T109"><text:s text:c="5"/></text:span><text:span text:style-name="T110">z=1 </text:span><text:span text:style-name="T100">˅</text:span><text:span text:style-name="T110"> </text:span>z=<draw:frame draw:style-name="fr4" draw:name="Objekt227" text:anchor-type="as-char" svg:y="-0.66cm" svg:width="1.797cm" svg:height="1.041cm" draw:z-index="74"><draw:object xlink:href="./Object 227" xlink:type="simple" xlink:show="embed" xlink:actuate="onLoad"/><draw:image xlink:href="./ObjectReplacements/Object 227" xlink:type="simple" xlink:show="embed" xlink:actuate="onLoad"/></draw:frame> <text:span text:style-name="T100">˅</text:span> z=<draw:frame draw:style-name="fr4" draw:name="Objekt228" text:anchor-type="as-char" svg:y="-0.66cm" svg:width="1.861cm" svg:height="1.041cm" draw:z-index="75"><draw:object xlink:href="./Object 228" xlink:type="simple" xlink:show="embed" xlink:actuate="onLoad"/><draw:image xlink:href="./ObjectReplacements/Object 228" xlink:type="simple" xlink:show="embed" xlink:actuate="onLoad"/></draw:frame></text:p>
      <text:p text:style-name="Standard"/>
      <text:p text:style-name="Standard"><text:span text:style-name="T60">A1.6.8 </text:span>Man stelle die folgenden komplexen Zahlen in der Form </text:p>
      <text:p text:style-name="Standard"><text:span text:style-name="T109"><text:s text:c="3"/></text:span>x+iy mit x,y<text:span text:style-name="T46"></text:span><text:span text:style-name="T4">R</text:span> dar und berechne deren Beträge:</text:p>
      <text:p text:style-name="Standard"><text:span text:style-name="T129">a)i</text:span><text:span text:style-name="T16">n</text:span><text:span text:style-name="T129"> (n</text:span><text:span text:style-name="T46"></text:span><text:span text:style-name="T8">Z</text:span><text:span text:style-name="T129">)</text:span></text:p>
      <text:p text:style-name="Standard"><text:span text:style-name="T109"><text:s text:c="2"/></text:span>Lös:Beh:i<text:span text:style-name="T12">n</text:span>=<draw:frame draw:style-name="fr5" draw:name="Objekt229" text:anchor-type="as-char" svg:y="-1.198cm" svg:width="3.598cm" svg:height="2.184cm" draw:z-index="382"><draw:object xlink:href="./Object 229" xlink:type="simple" xlink:show="embed" xlink:actuate="onLoad"/><draw:image xlink:href="./ObjectReplacements/Object 229" xlink:type="simple" xlink:show="embed" xlink:actuate="onLoad"/></draw:frame> mit k<text:span text:style-name="T46"></text:span><text:span text:style-name="T4">Z</text:span>, und <draw:frame draw:style-name="fr5" draw:name="Objekt230" text:anchor-type="as-char" svg:y="-1.207cm" svg:width="2.979cm" svg:height="2.231cm" draw:z-index="383"><draw:object xlink:href="./Object 230" xlink:type="simple" xlink:show="embed" xlink:actuate="onLoad"/><draw:image xlink:href="./ObjectReplacements/Object 230" xlink:type="simple" xlink:show="embed" xlink:actuate="onLoad"/></draw:frame></text:p>
      <text:p text:style-name="Standard"><text:span text:style-name="T109"><text:s text:c="2"/></text:span><text:span text:style-name="T129">i</text:span><text:span text:style-name="T16">4k</text:span><text:span text:style-name="T129">=(i</text:span><text:span text:style-name="T16">4</text:span><text:span text:style-name="T129">)</text:span><text:span text:style-name="T16">k</text:span><text:span text:style-name="T129">=1</text:span><text:span text:style-name="T16">k</text:span><text:span text:style-name="T129">=1, da i</text:span><text:span text:style-name="T16">4</text:span><text:span text:style-name="T129">=(i</text:span><text:span text:style-name="T16">2</text:span><text:span text:style-name="T129">)</text:span><text:span text:style-name="T16">2</text:span><text:span text:style-name="T129">=(-1)</text:span><text:span text:style-name="T16">2</text:span><text:span text:style-name="T129">=1, <text:s text:c="2"/>i</text:span><text:span text:style-name="T16">4k+1</text:span><text:span text:style-name="T129">=i</text:span><draw:frame draw:style-name="fr6" draw:name="Objekt231" text:anchor-type="as-char" svg:width="0.437cm" svg:height="0.467cm" draw:z-index="384"><draw:object xlink:href="./Object 231" xlink:type="simple" xlink:show="embed" xlink:actuate="onLoad"/><draw:image xlink:href="./ObjectReplacements/Object 231" xlink:type="simple" xlink:show="embed" xlink:actuate="onLoad"/></draw:frame><text:span text:style-name="T129">i</text:span><text:span text:style-name="T16">4k</text:span><text:span text:style-name="T129"> =i</text:span><draw:frame draw:style-name="fr6" draw:name="Objekt232" text:anchor-type="as-char" svg:width="0.437cm" svg:height="0.467cm" draw:z-index="385"><draw:object xlink:href="./Object 232" xlink:type="simple" xlink:show="embed" xlink:actuate="onLoad"/><draw:image xlink:href="./ObjectReplacements/Object 232" xlink:type="simple" xlink:show="embed" xlink:actuate="onLoad"/></draw:frame><text:span text:style-name="T129">1=i, </text:span></text:p>
      <text:p text:style-name="Standard"><text:span text:style-name="T130"><text:s text:c="2"/></text:span><text:span text:style-name="T129">i</text:span><text:span text:style-name="T16">4k+2</text:span><text:span text:style-name="T129">=i</text:span><text:span text:style-name="T16">2</text:span><draw:frame draw:style-name="fr6" draw:name="Objekt233" text:anchor-type="as-char" svg:width="0.437cm" svg:height="0.467cm" draw:z-index="386"><draw:object xlink:href="./Object 233" xlink:type="simple" xlink:show="embed" xlink:actuate="onLoad"/><draw:image xlink:href="./ObjectReplacements/Object 233" xlink:type="simple" xlink:show="embed" xlink:actuate="onLoad"/></draw:frame><text:span text:style-name="T129">i</text:span><text:span text:style-name="T16">4k</text:span><text:span text:style-name="T129"> =(-1)</text:span><draw:frame draw:style-name="fr6" draw:name="Objekt234" text:anchor-type="as-char" svg:width="0.437cm" svg:height="0.467cm" draw:z-index="387"><draw:object xlink:href="./Object 234" xlink:type="simple" xlink:show="embed" xlink:actuate="onLoad"/><draw:image xlink:href="./ObjectReplacements/Object 234" xlink:type="simple" xlink:show="embed" xlink:actuate="onLoad"/></draw:frame><text:span text:style-name="T129">1=-1, i</text:span><text:span text:style-name="T16">4k+3</text:span><text:span text:style-name="T129">=i</text:span><text:span text:style-name="T16">3</text:span><draw:frame draw:style-name="fr6" draw:name="Objekt235" text:anchor-type="as-char" svg:width="0.437cm" svg:height="0.467cm" draw:z-index="388"><draw:object xlink:href="./Object 235" xlink:type="simple" xlink:show="embed" xlink:actuate="onLoad"/><draw:image xlink:href="./ObjectReplacements/Object 235" xlink:type="simple" xlink:show="embed" xlink:actuate="onLoad"/></draw:frame><text:span text:style-name="T129">i</text:span><text:span text:style-name="T16">4k</text:span><text:span text:style-name="T129">=i</text:span><text:span text:style-name="T16">3</text:span><draw:frame draw:style-name="fr6" draw:name="Objekt236" text:anchor-type="as-char" svg:width="0.437cm" svg:height="0.467cm" draw:z-index="389"><draw:object xlink:href="./Object 236" xlink:type="simple" xlink:show="embed" xlink:actuate="onLoad"/><draw:image xlink:href="./ObjectReplacements/Object 236" xlink:type="simple" xlink:show="embed" xlink:actuate="onLoad"/></draw:frame><text:span text:style-name="T129">1=(-1)i=-i</text:span></text:p>
      <text:p text:style-name="Standard"><text:span text:style-name="T130"><text:s text:c="2"/></text:span>Betrag:|i<text:span text:style-name="T12">n</text:span>|=1, da |1|=1, |i|=1, |-1|=1 oder man benutzt</text:p>
      <text:p text:style-name="Standard"><text:span text:style-name="T109"><text:s text:c="2"/></text:span>|z<text:span text:style-name="T12">n</text:span>|=|z|<text:span text:style-name="T12">n <text:s/></text:span><text:span text:style-name="T46"></text:span> n<text:span text:style-name="T46"></text:span><text:span text:style-name="T4">Z</text:span>, (Bew: n<text:span text:style-name="T46"></text:span>0:Induktion nach n,</text:p>
      <text:p text:style-name="Standard"><text:span text:style-name="T109"><text:s text:c="25"/></text:span>n&lt;0:|1/z<text:span text:style-name="T12">-n</text:span>|=|(1/z)<text:span text:style-name="T12">-n</text:span>|=|1/z|<text:span text:style-name="T12">-n</text:span> =|z|<text:span text:style-name="T12">n</text:span>)</text:p>
      <text:p text:style-name="Standard"/>
      <text:p text:style-name="Standard"><text:span text:style-name="T109"><text:s/></text:span><text:span text:style-name="T129">b)(1+i)</text:span><text:span text:style-name="T16">4</text:span></text:p>
      <text:p text:style-name="Standard"><text:span text:style-name="T17"><text:s/></text:span><text:span text:style-name="T130"><text:s text:c="2"/></text:span><text:span text:style-name="T129">Lös:=[(1+i)</text:span><text:span text:style-name="T16">2</text:span><text:span text:style-name="T129">]</text:span><text:span text:style-name="T16">2</text:span><text:span text:style-name="T129">=[(1+2i+i</text:span><text:span text:style-name="T16">2</text:span><text:span text:style-name="T129">]</text:span><text:span text:style-name="T16">2</text:span><text:span text:style-name="T129">=(2i)</text:span><text:span text:style-name="T16">2</text:span><text:span text:style-name="T129">=2</text:span><text:span text:style-name="T16">2</text:span><text:span text:style-name="T129">i</text:span><text:span text:style-name="T16">2</text:span><text:span text:style-name="T129">=-4=-4+0i, </text:span></text:p>
      <text:p text:style-name="Standard"><text:span text:style-name="T130"><text:s text:c="3"/></text:span><text:span text:style-name="T129">|(1+i)</text:span><text:span text:style-name="T16">4</text:span><text:span text:style-name="T129">|=|-4|=4</text:span></text:p>
      <text:p text:style-name="P61"/>
      <text:p text:style-name="Standard"><text:span text:style-name="T130"><text:s/></text:span><text:span text:style-name="T129">c)</text:span><draw:frame draw:style-name="fr5" draw:name="Objekt237" text:anchor-type="as-char" svg:y="-0.621cm" svg:width="1.503cm" svg:height="1.095cm" draw:z-index="390"><draw:object xlink:href="./Object 237" xlink:type="simple" xlink:show="embed" xlink:actuate="onLoad"/><draw:image xlink:href="./ObjectReplacements/Object 237" xlink:type="simple" xlink:show="embed" xlink:actuate="onLoad"/></draw:frame></text:p>
      <text:p text:style-name="Standard"><text:span text:style-name="T130"><text:s text:c="3"/></text:span><text:span text:style-name="T129">Lös:=</text:span><draw:frame draw:style-name="fr5" draw:name="Objekt238" text:anchor-type="as-char" svg:y="-0.621cm" svg:width="1.856cm" svg:height="1.064cm" draw:z-index="391"><draw:object xlink:href="./Object 238" xlink:type="simple" xlink:show="embed" xlink:actuate="onLoad"/><draw:image xlink:href="./ObjectReplacements/Object 238" xlink:type="simple" xlink:show="embed" xlink:actuate="onLoad"/></draw:frame><text:span text:style-name="T129">= </text:span><draw:frame draw:style-name="fr5" draw:name="Objekt239" text:anchor-type="as-char" svg:y="-0.621cm" svg:width="1.295cm" svg:height="1cm" draw:z-index="392"><draw:object xlink:href="./Object 239" xlink:type="simple" xlink:show="embed" xlink:actuate="onLoad"/><draw:image xlink:href="./ObjectReplacements/Object 239" xlink:type="simple" xlink:show="embed" xlink:actuate="onLoad"/></draw:frame><draw:frame draw:style-name="fr5" draw:name="Objekt240" text:anchor-type="as-char" svg:y="-0.621cm" svg:width="1.231cm" svg:height="1cm" draw:z-index="393"><draw:object xlink:href="./Object 240" xlink:type="simple" xlink:show="embed" xlink:actuate="onLoad"/><draw:image xlink:href="./ObjectReplacements/Object 240" xlink:type="simple" xlink:show="embed" xlink:actuate="onLoad"/></draw:frame><text:span text:style-name="T129">=</text:span><draw:frame draw:style-name="fr4" draw:name="Objekt241" text:anchor-type="as-char" svg:y="-0.621cm" svg:width="1.919cm" svg:height="1.099cm" draw:z-index="76"><draw:object xlink:href="./Object 241" xlink:type="simple" xlink:show="embed" xlink:actuate="onLoad"/><draw:image xlink:href="./ObjectReplacements/Object 241" xlink:type="simple" xlink:show="embed" xlink:actuate="onLoad"/></draw:frame><text:span text:style-name="T129">=</text:span><draw:frame draw:style-name="fr5" draw:name="Objekt242" text:anchor-type="as-char" svg:y="-0.621cm" svg:width="1.231cm" svg:height="1cm" draw:z-index="394"><draw:object xlink:href="./Object 242" xlink:type="simple" xlink:show="embed" xlink:actuate="onLoad"/><draw:image xlink:href="./ObjectReplacements/Object 242" xlink:type="simple" xlink:show="embed" xlink:actuate="onLoad"/></draw:frame><text:span text:style-name="T129">=2/25+</text:span><draw:frame draw:style-name="fr4" draw:name="Objekt243" text:anchor-type="as-char" svg:y="-0.621cm" svg:width="0.76cm" svg:height="1.004cm" draw:z-index="77"><draw:object xlink:href="./Object 243" xlink:type="simple" xlink:show="embed" xlink:actuate="onLoad"/><draw:image xlink:href="./ObjectReplacements/Object 243" xlink:type="simple" xlink:show="embed" xlink:actuate="onLoad"/></draw:frame><text:span text:style-name="T129">i</text:span></text:p>
      <text:p text:style-name="Standard"><text:span text:style-name="T130"><text:s text:c="7"/></text:span><draw:frame draw:style-name="fr5" draw:name="Objekt244" text:anchor-type="as-char" svg:y="-0.621cm" svg:width="1.732cm" svg:height="1.095cm" draw:z-index="395"><draw:object xlink:href="./Object 244" xlink:type="simple" xlink:show="embed" xlink:actuate="onLoad"/><draw:image xlink:href="./ObjectReplacements/Object 244" xlink:type="simple" xlink:show="embed" xlink:actuate="onLoad"/></draw:frame><text:span text:style-name="T129">=</text:span><draw:frame draw:style-name="fr5" draw:name="Objekt245" text:anchor-type="as-char" svg:y="-0.621cm" svg:width="1.526cm" svg:height="1cm" draw:z-index="396"><draw:object xlink:href="./Object 245" xlink:type="simple" xlink:show="embed" xlink:actuate="onLoad"/><draw:image xlink:href="./ObjectReplacements/Object 245" xlink:type="simple" xlink:show="embed" xlink:actuate="onLoad"/></draw:frame><text:span text:style-name="T129">=</text:span><draw:frame draw:style-name="fr5" draw:name="Objekt246" text:anchor-type="as-char" svg:y="-0.621cm" svg:width="1.475cm" svg:height="1.021cm" draw:z-index="397"><draw:object xlink:href="./Object 246" xlink:type="simple" xlink:show="embed" xlink:actuate="onLoad"/><draw:image xlink:href="./ObjectReplacements/Object 246" xlink:type="simple" xlink:show="embed" xlink:actuate="onLoad"/></draw:frame><text:span text:style-name="T129">=1/10</text:span></text:p>
      <text:p text:style-name="P61"><text:s text:c="4"/></text:p>
      <text:p text:style-name="Standard"><text:span text:style-name="T130"><text:s/></text:span><text:span text:style-name="T129">d)</text:span><draw:frame draw:style-name="fr5" draw:name="Objekt247" text:anchor-type="as-char" svg:y="-0.727cm" svg:width="1.408cm" svg:height="1.212cm" draw:z-index="398"><draw:object xlink:href="./Object 247" xlink:type="simple" xlink:show="embed" xlink:actuate="onLoad"/><draw:image xlink:href="./ObjectReplacements/Object 247" xlink:type="simple" xlink:show="embed" xlink:actuate="onLoad"/></draw:frame></text:p>
      <text:p text:style-name="Standard"><text:span text:style-name="T130"><text:s text:c="2"/></text:span><text:span text:style-name="T129">Lös:=</text:span><draw:frame draw:style-name="fr5" draw:name="Objekt248" text:anchor-type="as-char" svg:y="-0.732cm" svg:width="2.558cm" svg:height="1.222cm" draw:z-index="399"><draw:object xlink:href="./Object 248" xlink:type="simple" xlink:show="embed" xlink:actuate="onLoad"/><draw:image xlink:href="./ObjectReplacements/Object 248" xlink:type="simple" xlink:show="embed" xlink:actuate="onLoad"/></draw:frame><text:span text:style-name="T129">=</text:span><draw:frame draw:style-name="fr5" draw:name="Objekt249" text:anchor-type="as-char" svg:y="-0.716cm" svg:width="1.438cm" svg:height="1.159cm" draw:z-index="400"><draw:object xlink:href="./Object 249" xlink:type="simple" xlink:show="embed" xlink:actuate="onLoad"/><draw:image xlink:href="./ObjectReplacements/Object 249" xlink:type="simple" xlink:show="embed" xlink:actuate="onLoad"/></draw:frame><text:span text:style-name="T129">=1/8[(1+i)</text:span><text:span text:style-name="T16">4</text:span><text:span text:style-name="T129">]</text:span><text:span text:style-name="T16">2</text:span><text:span text:style-name="T129">=1/8(-4)</text:span><text:span text:style-name="T16">2</text:span><text:span text:style-name="T129">=2=2+0i</text:span></text:p>
      <text:p text:style-name="Standard"><text:span text:style-name="T130"><text:s text:c="6"/></text:span><draw:frame draw:style-name="fr5" draw:name="Objekt250" text:anchor-type="as-char" svg:y="-0.727cm" svg:width="1.639cm" svg:height="1.212cm" draw:z-index="401"><draw:object xlink:href="./Object 250" xlink:type="simple" xlink:show="embed" xlink:actuate="onLoad"/><draw:image xlink:href="./ObjectReplacements/Object 250" xlink:type="simple" xlink:show="embed" xlink:actuate="onLoad"/></draw:frame><text:span text:style-name="T129">=|2|=2</text:span></text:p>
      <text:p text:style-name="P62"/>
      <text:p text:style-name="Standard"><text:span text:style-name="T134">A1.6.9 </text:span><text:span text:style-name="T129">Zeige:</text:span></text:p>
      <text:p text:style-name="Standard"><text:span text:style-name="T129">a)Für beliebige Zahlen z,w</text:span><text:span text:style-name="T46"></text:span><text:span text:style-name="T8"> C</text:span><text:span text:style-name="T129"> gilt: |z+w|</text:span><text:span text:style-name="T16">2</text:span><text:span text:style-name="T129">+|z-w|</text:span><text:span text:style-name="T16">2</text:span><text:span text:style-name="T129">=2(|z|</text:span><text:span text:style-name="T16">2</text:span><text:span text:style-name="T129">+|w|</text:span><text:span text:style-name="T16">2</text:span><text:span text:style-name="T129">)</text:span></text:p>
      <text:p text:style-name="Standard"><text:span text:style-name="T129">Bew:|z</text:span><text:span text:style-name="T40">1</text:span><text:span text:style-name="T129">+z</text:span><text:span text:style-name="T40">2</text:span><text:span text:style-name="T129">|</text:span><text:span text:style-name="T16">2</text:span><text:span text:style-name="T129">=(z</text:span><text:span text:style-name="T40">1</text:span><text:span text:style-name="T129">+z</text:span><text:span text:style-name="T40">2</text:span><text:span text:style-name="T129">)(</text:span><draw:frame draw:style-name="fr5" draw:name="Objekt251" text:anchor-type="as-char" svg:y="-0.379cm" svg:width="1.397cm" svg:height="0.564cm" draw:z-index="402"><draw:object xlink:href="./Object 251" xlink:type="simple" xlink:show="embed" xlink:actuate="onLoad"/><draw:image xlink:href="./ObjectReplacements/Object 251" xlink:type="simple" xlink:show="embed" xlink:actuate="onLoad"/></draw:frame><text:span text:style-name="T129">)=(z</text:span><text:span text:style-name="T40">1</text:span><text:span text:style-name="T129">+z</text:span><text:span text:style-name="T40">2</text:span><text:span text:style-name="T129">)(</text:span><draw:frame draw:style-name="fr5" draw:name="Objekt252" text:anchor-type="as-char" svg:y="-0.379cm" svg:width="0.748cm" svg:height="0.564cm" draw:z-index="403"><draw:object xlink:href="./Object 252" xlink:type="simple" xlink:show="embed" xlink:actuate="onLoad"/><draw:image xlink:href="./ObjectReplacements/Object 252" xlink:type="simple" xlink:show="embed" xlink:actuate="onLoad"/></draw:frame><text:span text:style-name="T129">+</text:span><draw:frame draw:style-name="fr5" draw:name="Objekt253" text:anchor-type="as-char" svg:y="-0.379cm" svg:width="0.751cm" svg:height="0.564cm" draw:z-index="404"><draw:object xlink:href="./Object 253" xlink:type="simple" xlink:show="embed" xlink:actuate="onLoad"/><draw:image xlink:href="./ObjectReplacements/Object 253" xlink:type="simple" xlink:show="embed" xlink:actuate="onLoad"/></draw:frame><text:span text:style-name="T129">)=z</text:span><text:span text:style-name="T40">1</text:span><draw:frame draw:style-name="fr5" draw:name="Objekt254" text:anchor-type="as-char" svg:y="-0.379cm" svg:width="0.748cm" svg:height="0.564cm" draw:z-index="405"><draw:object xlink:href="./Object 254" xlink:type="simple" xlink:show="embed" xlink:actuate="onLoad"/><draw:image xlink:href="./ObjectReplacements/Object 254" xlink:type="simple" xlink:show="embed" xlink:actuate="onLoad"/></draw:frame><text:span text:style-name="T129">+z</text:span><text:span text:style-name="T40">1</text:span><draw:frame draw:style-name="fr5" draw:name="Objekt255" text:anchor-type="as-char" svg:y="-0.379cm" svg:width="0.751cm" svg:height="0.564cm" draw:z-index="406"><draw:object xlink:href="./Object 255" xlink:type="simple" xlink:show="embed" xlink:actuate="onLoad"/><draw:image xlink:href="./ObjectReplacements/Object 255" xlink:type="simple" xlink:show="embed" xlink:actuate="onLoad"/></draw:frame><text:span text:style-name="T129">+</text:span><draw:frame draw:style-name="fr5" draw:name="Objekt256" text:anchor-type="as-char" svg:y="-0.379cm" svg:width="1.171cm" svg:height="1.159cm" draw:z-index="407"><draw:object xlink:href="./Object 256" xlink:type="simple" xlink:show="embed" xlink:actuate="onLoad"/><draw:image xlink:href="./ObjectReplacements/Object 256" xlink:type="simple" xlink:show="embed" xlink:actuate="onLoad"/></draw:frame><text:span text:style-name="T129">+z</text:span><text:span text:style-name="T40">2</text:span><draw:frame draw:style-name="fr5" draw:name="Objekt257" text:anchor-type="as-char" svg:y="-0.379cm" svg:width="0.751cm" svg:height="0.564cm" draw:z-index="408"><draw:object xlink:href="./Object 257" xlink:type="simple" xlink:show="embed" xlink:actuate="onLoad"/><draw:image xlink:href="./ObjectReplacements/Object 257" xlink:type="simple" xlink:show="embed" xlink:actuate="onLoad"/></draw:frame></text:p>
      <text:p text:style-name="Standard"><text:span text:style-name="T130"><text:s text:c="4"/></text:span><text:span text:style-name="T129">=|z</text:span><text:span text:style-name="T40">1</text:span><text:span text:style-name="T129">|</text:span><text:span text:style-name="T16">2</text:span><text:span text:style-name="T129">+2Re(z</text:span><text:span text:style-name="T40">1</text:span><draw:frame draw:style-name="fr3" draw:name="Objekt258" text:anchor-type="as-char" svg:width="0.593cm" svg:height="0.563cm" draw:z-index="409"><draw:object xlink:href="./Object 258" xlink:type="simple" xlink:show="embed" xlink:actuate="onLoad"/><draw:image xlink:href="./ObjectReplacements/Object 258" xlink:type="simple" xlink:show="embed" xlink:actuate="onLoad"/></draw:frame><text:span text:style-name="T129">)+|z</text:span><text:span text:style-name="T40">2</text:span><text:span text:style-name="T129">|</text:span><text:span text:style-name="T16">2</text:span><text:span text:style-name="T129"> </text:span><text:span text:style-name="T46"></text:span><text:span text:style-name="T129"> z</text:span><text:span text:style-name="T40">1,</text:span><text:span text:style-name="T129">z</text:span><text:span text:style-name="T40">2</text:span><text:span text:style-name="T46"></text:span><text:span text:style-name="T8"> C</text:span><text:span text:style-name="T129"> </text:span><text:span text:style-name="T46"></text:span><text:span text:style-name="T129"> </text:span></text:p>
      <text:p text:style-name="Standard"><text:span text:style-name="T130"><text:s text:c="3"/></text:span><text:span text:style-name="T129">|z+w|</text:span><text:span text:style-name="T16">2</text:span><text:span text:style-name="T129">+</text:span><text:span text:style-name="T129"><draw:frame draw:style-name="fr5" draw:name="Objekt166" text:anchor-type="as-char" svg:y="-0.443cm" svg:width="1.672cm" svg:height="1.143cm" draw:z-index="410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129">=(|z|</text:span><text:span text:style-name="T16">2</text:span><text:span text:style-name="T129">+2Re(z</text:span><draw:frame draw:style-name="fr3" draw:name="Objekt260" text:anchor-type="as-char" svg:width="0.554cm" svg:height="0.467cm" draw:z-index="411"><draw:object xlink:href="./Object 260" xlink:type="simple" xlink:show="embed" xlink:actuate="onLoad"/><draw:image xlink:href="./ObjectReplacements/Object 260" xlink:type="simple" xlink:show="embed" xlink:actuate="onLoad"/></draw:frame><text:span text:style-name="T129">)+|w|</text:span><text:span text:style-name="T16">2</text:span><text:span text:style-name="T129">)+(|z|</text:span><text:span text:style-name="T16">2</text:span><text:span text:style-name="T129">+2</text:span><text:span text:style-name="T129"><draw:frame draw:style-name="fr5" draw:name="Objekt167" text:anchor-type="as-char" svg:y="-0.443cm" svg:width="2.332cm" svg:height="1.092cm" draw:z-index="412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129">+</text:span><text:span text:style-name="T129"><draw:frame draw:style-name="fr5" draw:name="Objekt168" text:anchor-type="as-char" svg:y="-0.443cm" svg:width="1.251cm" svg:height="1.138cm" draw:z-index="413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129">)=2|z|</text:span><text:span text:style-name="T16">2</text:span><text:span text:style-name="T129">+2|w|</text:span><text:span text:style-name="T16">2</text:span><text:span text:style-name="T129">=</text:span></text:p>
      <text:p text:style-name="Standard"><text:span text:style-name="T130"><text:s text:c="4"/></text:span><text:span text:style-name="T129">2(|z|</text:span><text:span text:style-name="T16">2</text:span><text:span text:style-name="T129">+|w|</text:span><text:span text:style-name="T16">2</text:span><text:span text:style-name="T129">) </text:span><text:span text:style-name="T46"></text:span><text:span text:style-name="T129"> z</text:span><text:span text:style-name="T40">,</text:span><text:span text:style-name="T129">w</text:span><text:span text:style-name="T46"></text:span><text:span text:style-name="T8"> C</text:span></text:p>
      <text:p text:style-name="P52">Andere Formulierung:</text:p>
      <text:p text:style-name="Standard">Bew:(z+w)(<draw:frame draw:style-name="fr4" draw:name="Objekt263" text:anchor-type="as-char" svg:y="-0.377cm" svg:width="1.055cm" svg:height="0.473cm" draw:z-index="78"><draw:object xlink:href="./Object 263" xlink:type="simple" xlink:show="embed" xlink:actuate="onLoad"/><draw:image xlink:href="./ObjectReplacements/Object 263" xlink:type="simple" xlink:show="embed" xlink:actuate="onLoad"/></draw:frame>)+(z-w)(<draw:frame draw:style-name="fr4" draw:name="Objekt264" text:anchor-type="as-char" svg:y="-0.377cm" svg:width="1.12cm" svg:height="0.473cm" draw:z-index="79"><draw:object xlink:href="./Object 264" xlink:type="simple" xlink:show="embed" xlink:actuate="onLoad"/><draw:image xlink:href="./ObjectReplacements/Object 264" xlink:type="simple" xlink:show="embed" xlink:actuate="onLoad"/></draw:frame>)=(z+w)(<draw:frame draw:style-name="fr4" draw:name="Objekt265" text:anchor-type="as-char" svg:y="-0.377cm" svg:width="0.453cm" svg:height="0.473cm" draw:z-index="80"><draw:object xlink:href="./Object 265" xlink:type="simple" xlink:show="embed" xlink:actuate="onLoad"/><draw:image xlink:href="./ObjectReplacements/Object 265" xlink:type="simple" xlink:show="embed" xlink:actuate="onLoad"/></draw:frame>+<draw:frame draw:style-name="fr4" draw:name="Objekt266" text:anchor-type="as-char" svg:y="-0.377cm" svg:width="0.559cm" svg:height="0.473cm" draw:z-index="81"><draw:object xlink:href="./Object 266" xlink:type="simple" xlink:show="embed" xlink:actuate="onLoad"/><draw:image xlink:href="./ObjectReplacements/Object 266" xlink:type="simple" xlink:show="embed" xlink:actuate="onLoad"/></draw:frame>)+(z-w)(<draw:frame draw:style-name="fr4" draw:name="Objekt267" text:anchor-type="as-char" svg:y="-0.377cm" svg:width="0.453cm" svg:height="0.473cm" draw:z-index="82"><draw:object xlink:href="./Object 267" xlink:type="simple" xlink:show="embed" xlink:actuate="onLoad"/><draw:image xlink:href="./ObjectReplacements/Object 267" xlink:type="simple" xlink:show="embed" xlink:actuate="onLoad"/></draw:frame>-<draw:frame draw:style-name="fr4" draw:name="Objekt268" text:anchor-type="as-char" svg:y="-0.377cm" svg:width="0.559cm" svg:height="0.473cm" draw:z-index="83"><draw:object xlink:href="./Object 268" xlink:type="simple" xlink:show="embed" xlink:actuate="onLoad"/><draw:image xlink:href="./ObjectReplacements/Object 268" xlink:type="simple" xlink:show="embed" xlink:actuate="onLoad"/></draw:frame>)=</text:p>
      <text:p text:style-name="Standard"><text:span text:style-name="T109"><text:s text:c="4"/></text:span>z<draw:frame draw:style-name="fr4" draw:name="Objekt269" text:anchor-type="as-char" svg:y="-0.377cm" svg:width="0.453cm" svg:height="0.473cm" draw:z-index="84"><draw:object xlink:href="./Object 269" xlink:type="simple" xlink:show="embed" xlink:actuate="onLoad"/><draw:image xlink:href="./ObjectReplacements/Object 269" xlink:type="simple" xlink:show="embed" xlink:actuate="onLoad"/></draw:frame>+z<draw:frame draw:style-name="fr4" draw:name="Objekt270" text:anchor-type="as-char" svg:y="-0.377cm" svg:width="0.559cm" svg:height="0.473cm" draw:z-index="85"><draw:object xlink:href="./Object 270" xlink:type="simple" xlink:show="embed" xlink:actuate="onLoad"/><draw:image xlink:href="./ObjectReplacements/Object 270" xlink:type="simple" xlink:show="embed" xlink:actuate="onLoad"/></draw:frame>+w<draw:frame draw:style-name="fr4" draw:name="Objekt271" text:anchor-type="as-char" svg:y="-0.377cm" svg:width="0.453cm" svg:height="0.473cm" draw:z-index="86"><draw:object xlink:href="./Object 271" xlink:type="simple" xlink:show="embed" xlink:actuate="onLoad"/><draw:image xlink:href="./ObjectReplacements/Object 271" xlink:type="simple" xlink:show="embed" xlink:actuate="onLoad"/></draw:frame>+w<draw:frame draw:style-name="fr4" draw:name="Objekt272" text:anchor-type="as-char" svg:y="-0.377cm" svg:width="0.559cm" svg:height="0.473cm" draw:z-index="87"><draw:object xlink:href="./Object 272" xlink:type="simple" xlink:show="embed" xlink:actuate="onLoad"/><draw:image xlink:href="./ObjectReplacements/Object 272" xlink:type="simple" xlink:show="embed" xlink:actuate="onLoad"/></draw:frame>+z<draw:frame draw:style-name="fr4" draw:name="Objekt273" text:anchor-type="as-char" svg:y="-0.377cm" svg:width="0.453cm" svg:height="0.473cm" draw:z-index="88"><draw:object xlink:href="./Object 273" xlink:type="simple" xlink:show="embed" xlink:actuate="onLoad"/><draw:image xlink:href="./ObjectReplacements/Object 273" xlink:type="simple" xlink:show="embed" xlink:actuate="onLoad"/></draw:frame>-w<draw:frame draw:style-name="fr4" draw:name="Objekt274" text:anchor-type="as-char" svg:y="-0.377cm" svg:width="0.453cm" svg:height="0.473cm" draw:z-index="89"><draw:object xlink:href="./Object 274" xlink:type="simple" xlink:show="embed" xlink:actuate="onLoad"/><draw:image xlink:href="./ObjectReplacements/Object 274" xlink:type="simple" xlink:show="embed" xlink:actuate="onLoad"/></draw:frame>-z<draw:frame draw:style-name="fr4" draw:name="Objekt275" text:anchor-type="as-char" svg:y="-0.377cm" svg:width="0.559cm" svg:height="0.473cm" draw:z-index="90"><draw:object xlink:href="./Object 275" xlink:type="simple" xlink:show="embed" xlink:actuate="onLoad"/><draw:image xlink:href="./ObjectReplacements/Object 275" xlink:type="simple" xlink:show="embed" xlink:actuate="onLoad"/></draw:frame>+w<draw:frame draw:style-name="fr4" draw:name="Objekt276" text:anchor-type="as-char" svg:y="-0.377cm" svg:width="0.559cm" svg:height="0.473cm" draw:z-index="91"><draw:object xlink:href="./Object 276" xlink:type="simple" xlink:show="embed" xlink:actuate="onLoad"/><draw:image xlink:href="./ObjectReplacements/Object 276" xlink:type="simple" xlink:show="embed" xlink:actuate="onLoad"/></draw:frame>=2|z|<text:span text:style-name="T12">2</text:span>+2|w|<text:span text:style-name="T12">2</text:span>.</text:p>
      <text:p text:style-name="P38"><text:soft-page-break/>A1.6.10</text:p>
      <text:p text:style-name="Standard"><draw:line text:anchor-type="paragraph" draw:z-index="208" draw:name="Linie 7" draw:style-name="gr1" draw:text-style-name="P85" svg:x1="12.94cm" svg:y1="0.778cm" svg:x2="4.491cm" svg:y2="17.165cm"><text:p/></draw:line>Gegeben sei die Funktion f:{z<text:span text:style-name="T46"></text:span><text:span text:style-name="T4">C</text:span>:Im(z)&gt;0}<text:span text:style-name="T46"></text:span>{z<text:span text:style-name="T46"></text:span><text:span text:style-name="T4">C</text:span>:|z|&lt;1}, f(z)=<draw:frame draw:style-name="fr4" draw:name="Objekt277" text:anchor-type="as-char" svg:y="-0.623cm" svg:width="1.182cm" svg:height="1.007cm" draw:z-index="92"><draw:object xlink:href="./Object 277" xlink:type="simple" xlink:show="embed" xlink:actuate="onLoad"/><draw:image xlink:href="./ObjectReplacements/Object 277" xlink:type="simple" xlink:show="embed" xlink:actuate="onLoad"/></draw:frame></text:p>
      <text:p text:style-name="Standard">Beweise, dass f bijektiv ist und bestimme die <draw:line text:anchor-type="char" draw:z-index="161" draw:name="Form38" draw:style-name="gr4" draw:text-style-name="P86" svg:x1="1.605cm" svg:y1="2.154cm" svg:x2="3.314cm" svg:y2="0.445cm"><text:p/></draw:line><draw:line text:anchor-type="char" draw:z-index="162" draw:name="Form39" draw:style-name="gr4" draw:text-style-name="P86" svg:x1="2.108cm" svg:y1="2.255cm" svg:x2="3.918cm" svg:y2="0.445cm"><text:p/></draw:line><draw:line text:anchor-type="char" draw:z-index="164" draw:name="Form40" draw:style-name="gr4" draw:text-style-name="P86" svg:x1="3.515cm" svg:y1="2.154cm" svg:x2="5.325cm" svg:y2="0.445cm"><text:p/></draw:line>Umkehrfunktion.</text:p>
      <text:p text:style-name="Standard"><draw:line text:anchor-type="char" draw:z-index="163" draw:name="Form41" draw:style-name="gr4" draw:text-style-name="P86" svg:x1="2.912cm" svg:y1="1.801cm" svg:x2="4.621cm" svg:y2="0.092cm"><text:p/></draw:line><draw:line text:anchor-type="char" draw:z-index="167" draw:name="Form42" draw:style-name="gr4" draw:text-style-name="P86" svg:x1="8.042cm" svg:y1="0.152cm" svg:x2="8.042cm" svg:y2="3.369cm"><text:p/></draw:line><draw:custom-shape text:anchor-type="char" draw:z-index="166" draw:name="Form43" draw:style-name="gr7" draw:text-style-name="P87" svg:width="3.922cm" svg:height="0.805cm" svg:x="4.02cm" svg:y="0.152cm"><text:p/><draw:enhanced-geometry svg:viewBox="0 0 2223 456" draw:type="non-primitive" draw:enhanced-path="M 0 456 C 385 228 770 0 1140 0 1510 0 2042 380 2223 456 N"/></draw:custom-shape><draw:line text:anchor-type="char" draw:z-index="159" draw:name="Form44" draw:style-name="gr4" draw:text-style-name="P86" svg:x1="3.618cm" svg:y1="0.252cm" svg:x2="3.618cm" svg:y2="3.469cm"><text:p/></draw:line><text:span text:style-name="T109"><text:s text:c="29"/></text:span>f</text:p>
      <text:p text:style-name="P28"><draw:line text:anchor-type="char" draw:z-index="165" draw:name="Form45" draw:style-name="gr4" draw:text-style-name="P86" svg:x1="4.219cm" svg:y1="1.35cm" svg:x2="5.627cm" svg:y2="0.143cm"><text:p/></draw:line><text:s text:c="13"/><text:span text:style-name="T227">H <text:s text:c="67"/></text:span></text:p>
      <text:p text:style-name="P28"><draw:line text:anchor-type="char" draw:z-index="171" draw:name="Form46" draw:style-name="gr4" draw:text-style-name="P86" svg:x1="7.235cm" svg:y1="0.896cm" svg:x2="8.039cm" svg:y2="0.092cm"><text:p/></draw:line><draw:line text:anchor-type="char" draw:z-index="169" draw:name="Form47" draw:style-name="gr4" draw:text-style-name="P86" svg:x1="7.336cm" svg:y1="1.197cm" svg:x2="8.442cm" svg:y2="0.192cm"><text:p/></draw:line><draw:line text:anchor-type="char" draw:z-index="170" draw:name="Form48" draw:style-name="gr4" draw:text-style-name="P86" svg:x1="7.638cm" svg:y1="1.6cm" svg:x2="8.744cm" svg:y2="0.393cm"><text:p/></draw:line><draw:custom-shape text:anchor-type="char" draw:z-index="0" draw:name="Form49" draw:style-name="gr17" draw:text-style-name="P88" svg:width="1.609cm" svg:height="1.609cm" svg:x="7.308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draw:line text:anchor-type="char" draw:z-index="172" draw:name="Form50" draw:style-name="gr4" draw:text-style-name="P86" svg:x1="8.844cm" svg:y1="0.242cm" svg:x2="7.939cm" svg:y2="1.247cm"><text:p/></draw:line><draw:line text:anchor-type="char" draw:z-index="168" draw:name="Form51" draw:style-name="gr4" draw:text-style-name="P86" svg:x1="6.533cm" svg:y1="0.422cm" svg:x2="9.951cm" svg:y2="0.422cm"><text:p/></draw:line><draw:line text:anchor-type="char" draw:z-index="160" draw:name="Form52" draw:style-name="gr4" draw:text-style-name="P86" svg:x1="1.506cm" svg:y1="0.422cm" svg:x2="5.829cm" svg:y2="0.422cm"><text:p/></draw:line></text:p>
      <text:p text:style-name="Standard"/>
      <text:p text:style-name="Standard"><text:s text:c="32"/><text:span text:style-name="T227">E</text:span></text:p>
      <text:p text:style-name="Standard"/>
      <text:p text:style-name="P65">Lös:<text:span text:style-name="T228">Dass f aus z</text:span><text:span text:style-name="T49"></text:span><text:span text:style-name="T5">C</text:span><text:span text:style-name="T228">: Im(z)&gt;0 </text:span><text:span text:style-name="T229">Menge </text:span><text:span text:style-name="T228">E mit z</text:span><text:span text:style-name="T49"></text:span><text:span text:style-name="T5">C</text:span><text:span text:style-name="T228">:|z|&lt;1 bastelt, <text:line-break/> <text:s text:c="49"/>siehe </text:span><text:span text:style-name="T135">(.) unten</text:span><text:span text:style-name="T228"> </text:span></text:p>
      <text:p text:style-name="P66"><text:s text:c="4"/>H:={z<text:span text:style-name="T46"></text:span><text:span text:style-name="T4">C</text:span>:Im(z)&gt;0}, E:={z<text:span text:style-name="T46"></text:span><text:span text:style-name="T4">C</text:span>:|z|&lt;1}, f:H<text:span text:style-name="T46"></text:span>E, f(z)=<draw:frame draw:style-name="fr4" draw:name="Objekt278" text:anchor-type="as-char" svg:y="-0.621cm" svg:width="1.018cm" svg:height="1.004cm" draw:z-index="93"><draw:object xlink:href="./Object 278" xlink:type="simple" xlink:show="embed" xlink:actuate="onLoad"/><draw:image xlink:href="./ObjectReplacements/Object 278" xlink:type="simple" xlink:show="embed" xlink:actuate="onLoad"/></draw:frame><text:line-break/> <text:s text:c="3"/><text:span text:style-name="T230">g:</text:span><text:span text:style-name="T136">E</text:span><text:span text:style-name="T50"></text:span><text:span text:style-name="T136">H aus</text:span> w=<draw:frame draw:style-name="fr4" draw:name="Objekt279" text:anchor-type="as-char" svg:y="-0.621cm" svg:width="1.018cm" svg:height="1.004cm" draw:z-index="414"><draw:object xlink:href="./Object 279" xlink:type="simple" xlink:show="embed" xlink:actuate="onLoad"/><draw:image xlink:href="./ObjectReplacements/Object 279" xlink:type="simple" xlink:show="embed" xlink:actuate="onLoad"/></draw:frame>=<draw:frame draw:style-name="fr4" draw:name="Objekt280" text:anchor-type="as-char" svg:y="-0.621cm" svg:width="1.69cm" svg:height="1.004cm" draw:z-index="415"><draw:object xlink:href="./Object 280" xlink:type="simple" xlink:show="embed" xlink:actuate="onLoad"/><draw:image xlink:href="./ObjectReplacements/Object 280" xlink:type="simple" xlink:show="embed" xlink:actuate="onLoad"/></draw:frame>=1-<draw:frame draw:style-name="fr4" draw:name="Objekt281" text:anchor-type="as-char" svg:y="-0.621cm" svg:width="0.954cm" svg:height="1.004cm" draw:z-index="416"><draw:object xlink:href="./Object 281" xlink:type="simple" xlink:show="embed" xlink:actuate="onLoad"/><draw:image xlink:href="./ObjectReplacements/Object 281" xlink:type="simple" xlink:show="embed" xlink:actuate="onLoad"/></draw:frame> <text:span text:style-name="T46"></text:span> <draw:frame draw:style-name="fr4" draw:name="Objekt282" text:anchor-type="as-char" svg:y="-0.621cm" svg:width="0.954cm" svg:height="1.004cm" draw:z-index="94"><draw:object xlink:href="./Object 282" xlink:type="simple" xlink:show="embed" xlink:actuate="onLoad"/><draw:image xlink:href="./ObjectReplacements/Object 282" xlink:type="simple" xlink:show="embed" xlink:actuate="onLoad"/></draw:frame>=1-w <text:span text:style-name="T46"></text:span></text:p>
      <text:p text:style-name="Standard"><text:span text:style-name="T109"><text:s text:c="4"/></text:span><draw:frame draw:style-name="fr4" draw:name="Objekt283" text:anchor-type="as-char" svg:y="-0.621cm" svg:width="0.954cm" svg:height="1.004cm" draw:z-index="98"><draw:object xlink:href="./Object 283" xlink:type="simple" xlink:show="embed" xlink:actuate="onLoad"/><draw:image xlink:href="./ObjectReplacements/Object 283" xlink:type="simple" xlink:show="embed" xlink:actuate="onLoad"/></draw:frame><text:span text:style-name="T129">=</text:span><draw:frame draw:style-name="fr4" draw:name="Objekt284" text:anchor-type="as-char" svg:y="-0.621cm" svg:width="1.208cm" svg:height="1.004cm" draw:z-index="99"><draw:object xlink:href="./Object 284" xlink:type="simple" xlink:show="embed" xlink:actuate="onLoad"/><draw:image xlink:href="./ObjectReplacements/Object 284" xlink:type="simple" xlink:show="embed" xlink:actuate="onLoad"/></draw:frame><text:span text:style-name="T129"> </text:span><text:span text:style-name="T46"></text:span><text:span text:style-name="T129"> z=</text:span><draw:frame draw:style-name="fr4" draw:name="Objekt285" text:anchor-type="as-char" svg:y="-0.621cm" svg:width="1.208cm" svg:height="1.004cm" draw:z-index="100"><draw:object xlink:href="./Object 285" xlink:type="simple" xlink:show="embed" xlink:actuate="onLoad"/><draw:image xlink:href="./ObjectReplacements/Object 285" xlink:type="simple" xlink:show="embed" xlink:actuate="onLoad"/></draw:frame><text:span text:style-name="T129">-i=</text:span><draw:frame draw:style-name="fr4" draw:name="Objekt286" text:anchor-type="as-char" svg:y="-0.661cm" svg:width="2.447cm" svg:height="1.044cm" draw:z-index="101"><draw:object xlink:href="./Object 286" xlink:type="simple" xlink:show="embed" xlink:actuate="onLoad"/><draw:image xlink:href="./ObjectReplacements/Object 286" xlink:type="simple" xlink:show="embed" xlink:actuate="onLoad"/></draw:frame><text:span text:style-name="T129">=</text:span><draw:frame draw:style-name="fr4" draw:name="Objekt287" text:anchor-type="as-char" svg:y="-0.621cm" svg:width="1.208cm" svg:height="1.004cm" draw:z-index="102"><draw:object xlink:href="./Object 287" xlink:type="simple" xlink:show="embed" xlink:actuate="onLoad"/><draw:image xlink:href="./ObjectReplacements/Object 287" xlink:type="simple" xlink:show="embed" xlink:actuate="onLoad"/></draw:frame></text:p>
      <text:p text:style-name="P67"><text:span text:style-name="T130"><text:s text:c="4"/></text:span><text:span text:style-name="T129">Definiere g:E</text:span><text:span text:style-name="T46"></text:span><text:span text:style-name="T129">H, g(w)=</text:span><draw:frame draw:style-name="fr4" draw:name="Objekt288" text:anchor-type="as-char" svg:y="-0.621cm" svg:width="1.208cm" svg:height="1.004cm" draw:z-index="103"><draw:object xlink:href="./Object 288" xlink:type="simple" xlink:show="embed" xlink:actuate="onLoad"/><draw:image xlink:href="./ObjectReplacements/Object 288" xlink:type="simple" xlink:show="embed" xlink:actuate="onLoad"/></draw:frame><text:span text:style-name="T129">=i</text:span><draw:frame draw:style-name="fr4" draw:name="Objekt289" text:anchor-type="as-char" svg:y="-0.623cm" svg:width="1.371cm" svg:height="1.007cm" draw:z-index="104"><draw:object xlink:href="./Object 289" xlink:type="simple" xlink:show="embed" xlink:actuate="onLoad"/><draw:image xlink:href="./ObjectReplacements/Object 289" xlink:type="simple" xlink:show="embed" xlink:actuate="onLoad"/></draw:frame><text:span text:style-name="T129">.</text:span></text:p>
      <text:p text:style-name="P63"><text:s/></text:p>
      <text:p text:style-name="P68"><text:span text:style-name="T130"><text:s text:c="4"/></text:span><text:span text:style-name="T131">Zuerst wird gezeigt, dass <text:line-break/> <text:s text:c="3"/>alle z</text:span><text:span text:style-name="T56"></text:span><text:span text:style-name="T102">H</text:span><text:span text:style-name="T131"> mit f innerhalb E abgebildet werden (.), und<text:line-break/> <text:s text:c="3"/>alle w</text:span><text:span text:style-name="T56"></text:span><text:span text:style-name="T102">E mit g </text:span><text:span text:style-name="T107">innerhalb H abgebildet werden</text:span><text:span text:style-name="T102"> (..), </text:span><text:span text:style-name="T103">dann erst, dass<text:line-break/> <text:s text:c="3"/>f surjektiv </text:span><text:span text:style-name="T104">ist, alle w</text:span><text:span text:style-name="T57"></text:span><text:span text:style-name="T104">E werden durch f(z) abgebildet</text:span><text:span text:style-name="T103">(…) und<text:line-break/> <text:s text:c="3"/></text:span><text:span text:style-name="T104">f </text:span><text:span text:style-name="T103">injektiv </text:span><text:span text:style-name="T105">ist, </text:span><text:span text:style-name="T106">da f(z</text:span><text:span text:style-name="T42">1</text:span><text:span text:style-name="T106">)=f(z</text:span><text:span text:style-name="T42">2</text:span><text:span text:style-name="T125">)</text:span><text:span text:style-name="T127"></text:span><text:span text:style-name="T125"> z</text:span><text:span text:style-name="T42">1</text:span><text:span text:style-name="T125">=z</text:span><text:span text:style-name="T42">2</text:span><text:span text:style-name="T43"> </text:span><text:span text:style-name="T103">(….),<text:line-break/> <text:s text:c="3"/>d.h. bijektiv ist. <text:s text:c="2"/></text:span><text:span text:style-name="T131"><text:s/></text:span><text:s text:c="2"/></text:p>
      <text:p text:style-name="Standard"/>
      <text:p text:style-name="Standard"><text:span text:style-name="T129">(.) f(H)</text:span><text:span text:style-name="T46"></text:span><text:span text:style-name="T129">E:</text:span></text:p>
      <text:p text:style-name="P69"><text:span text:style-name="T130"><text:s text:c="7"/></text:span>Es sei z=(x+iy)<text:span text:style-name="T46"></text:span>H <text:span text:style-name="T46"></text:span> x<text:span text:style-name="T46"></text:span><text:span text:style-name="T4">R</text:span>, y&gt;0 <text:s/><text:span text:style-name="T46"></text:span> </text:p>
      <text:p text:style-name="P69"><text:span text:style-name="T109"><text:s text:c="7"/></text:span>|f(z)|<text:span text:style-name="T12">2</text:span>=<draw:frame draw:style-name="fr2" draw:name="Objekt290" text:anchor-type="as-char" svg:width="1.376cm" svg:height="1.062cm" draw:z-index="105"><draw:object xlink:href="./Object 290" xlink:type="simple" xlink:show="embed" xlink:actuate="onLoad"/><draw:image xlink:href="./ObjectReplacements/Object 290" xlink:type="simple" xlink:show="embed" xlink:actuate="onLoad"/></draw:frame>=<draw:frame draw:style-name="fr4" draw:name="Objekt150" text:anchor-type="as-char" svg:y="-0.688cm" svg:width="2.203cm" svg:height="1.072cm" draw:z-index="417"><draw:object xlink:href="./Object 204" xlink:type="simple" xlink:show="embed" xlink:actuate="onLoad"/><draw:image xlink:href="./ObjectReplacements/Object 204" xlink:type="simple" xlink:show="embed" xlink:actuate="onLoad"/><svg:desc>Formel</svg:desc></draw:frame><draw:frame draw:style-name="fr4" draw:name="Objekt205" text:anchor-type="as-char" svg:y="-0.72cm" svg:width="2.697cm" svg:height="1.145cm" draw:z-index="418"><draw:object xlink:href="./Object 205" xlink:type="simple" xlink:show="embed" xlink:actuate="onLoad"/><draw:image xlink:href="./ObjectReplacements/Object 205" xlink:type="simple" xlink:show="embed" xlink:actuate="onLoad"/><svg:desc>Formel</svg:desc></draw:frame><text:span text:style-name="T229">=</text:span><draw:frame draw:style-name="fr4" draw:name="Objekt291" text:anchor-type="as-char" svg:y="-0.72cm" svg:width="2.485cm" svg:height="1.201cm" draw:z-index="106"><draw:object xlink:href="./Object 291" xlink:type="simple" xlink:show="embed" xlink:actuate="onLoad"/><draw:image xlink:href="./ObjectReplacements/Object 291" xlink:type="simple" xlink:show="embed" xlink:actuate="onLoad"/></draw:frame>=<draw:frame draw:style-name="fr4" draw:name="Objekt292" text:anchor-type="as-char" svg:y="-0.688cm" svg:width="2.965cm" svg:height="1.138cm" draw:z-index="107"><draw:object xlink:href="./Object 292" xlink:type="simple" xlink:show="embed" xlink:actuate="onLoad"/><draw:image xlink:href="./ObjectReplacements/Object 292" xlink:type="simple" xlink:show="embed" xlink:actuate="onLoad"/></draw:frame><draw:frame draw:style-name="fr4" draw:name="Objekt293" text:anchor-type="as-char" svg:y="-0.379cm" svg:width="0.767cm" svg:height="0.972cm" draw:z-index="108"><draw:object xlink:href="./Object 293" xlink:type="simple" xlink:show="embed" xlink:actuate="onLoad"/><draw:image xlink:href="./ObjectReplacements/Object 293" xlink:type="simple" xlink:show="embed" xlink:actuate="onLoad"/></draw:frame>1 <text:span text:style-name="T46"></text:span> <text:line-break/> <text:s text:c="5"/><text:span text:style-name="T231"><text:s/></text:span><text:span text:style-name="T232">|</text:span><text:span text:style-name="T231">f(z)|&lt;1</text:span><text:span text:style-name="T51"> <text:s/></text:span><text:span text:style-name="T109"> </text:span>f(z)<text:span text:style-name="T46"></text:span>E<text:line-break/></text:p>
      <text:p text:style-name="Standard"><text:span text:style-name="T129">(..)g(E)</text:span><text:span text:style-name="T46"></text:span><text:span text:style-name="T129">H:</text:span></text:p>
      <text:p text:style-name="Standard"><text:span text:style-name="T109"><text:s text:c="7"/></text:span>Es sei |w|&lt;1. Z.z Im(g(w))&gt;0.<text:line-break/> <text:s text:c="6"/>Es gilt:<text:span text:style-name="T109"> </text:span>Im(g(w))=Im(i<draw:frame draw:style-name="fr4" draw:name="Objekt294" text:anchor-type="as-char" svg:y="-0.621cm" svg:width="1.208cm" svg:height="1.004cm" draw:z-index="419"><draw:object xlink:href="./Object 294" xlink:type="simple" xlink:show="embed" xlink:actuate="onLoad"/><draw:image xlink:href="./ObjectReplacements/Object 294" xlink:type="simple" xlink:show="embed" xlink:actuate="onLoad"/></draw:frame>)=Im(i<draw:frame draw:style-name="fr4" draw:name="Objekt295" text:anchor-type="as-char" svg:y="-0.621cm" svg:width="1.208cm" svg:height="1.004cm" draw:z-index="420"><draw:object xlink:href="./Object 295" xlink:type="simple" xlink:show="embed" xlink:actuate="onLoad"/><draw:image xlink:href="./ObjectReplacements/Object 295" xlink:type="simple" xlink:show="embed" xlink:actuate="onLoad"/></draw:frame><draw:frame draw:style-name="fr4" draw:name="Objekt296" text:anchor-type="as-char" svg:y="-0.621cm" svg:width="1.208cm" svg:height="1.004cm" draw:z-index="421"><draw:object xlink:href="./Object 296" xlink:type="simple" xlink:show="embed" xlink:actuate="onLoad"/><draw:image xlink:href="./ObjectReplacements/Object 296" xlink:type="simple" xlink:show="embed" xlink:actuate="onLoad"/></draw:frame>)<draw:frame draw:style-name="fr4" draw:name="Objekt297" text:anchor-type="as-char" svg:y="-0.379cm" svg:width="0.626cm" svg:height="0.972cm" draw:z-index="422"><draw:object xlink:href="./Object 297" xlink:type="simple" xlink:show="embed" xlink:actuate="onLoad"/><draw:image xlink:href="./ObjectReplacements/Object 297" xlink:type="simple" xlink:show="embed" xlink:actuate="onLoad"/></draw:frame>Im(i<draw:frame draw:style-name="fr4" draw:name="Objekt298" text:anchor-type="as-char" svg:y="-0.621cm" svg:width="2.831cm" svg:height="1.09cm" draw:z-index="109"><draw:object xlink:href="./Object 298" xlink:type="simple" xlink:show="embed" xlink:actuate="onLoad"/><draw:image xlink:href="./ObjectReplacements/Object 298" xlink:type="simple" xlink:show="embed" xlink:actuate="onLoad"/></draw:frame>)</text:p>
      <text:p text:style-name="Standard"><text:span text:style-name="T109"><text:s text:c="7"/></text:span>=Im(i<draw:frame draw:style-name="fr4" draw:name="Objekt299" text:anchor-type="as-char" svg:y="-0.716cm" svg:width="3.454cm" svg:height="1.185cm" draw:z-index="114"><draw:object xlink:href="./Object 299" xlink:type="simple" xlink:show="embed" xlink:actuate="onLoad"/><draw:image xlink:href="./ObjectReplacements/Object 299" xlink:type="simple" xlink:show="embed" xlink:actuate="onLoad"/></draw:frame>)=<draw:frame draw:style-name="fr4" draw:name="Objekt300" text:anchor-type="as-char" svg:y="-0.707cm" svg:width="1.572cm" svg:height="1.175cm" draw:z-index="115"><draw:object xlink:href="./Object 300" xlink:type="simple" xlink:show="embed" xlink:actuate="onLoad"/><draw:image xlink:href="./ObjectReplacements/Object 300" xlink:type="simple" xlink:show="embed" xlink:actuate="onLoad"/></draw:frame><draw:frame draw:style-name="fr4" draw:name="Objekt301" text:anchor-type="as-char" svg:y="-0.379cm" svg:width="0.967cm" svg:height="0.988cm" draw:z-index="116"><draw:object xlink:href="./Object 301" xlink:type="simple" xlink:show="embed" xlink:actuate="onLoad"/><draw:image xlink:href="./ObjectReplacements/Object 301" xlink:type="simple" xlink:show="embed" xlink:actuate="onLoad"/></draw:frame>0</text:p>
      <text:p text:style-name="P70">* w=u+iv; (1-w)(1-<draw:frame draw:style-name="fr4" draw:name="Objekt302" text:anchor-type="as-char" svg:y="-0.377cm" svg:width="0.559cm" svg:height="0.473cm" draw:z-index="117"><draw:object xlink:href="./Object 302" xlink:type="simple" xlink:show="embed" xlink:actuate="onLoad"/><draw:image xlink:href="./ObjectReplacements/Object 302" xlink:type="simple" xlink:show="embed" xlink:actuate="onLoad"/></draw:frame>)=(1-u-iv)(1-u+iv)=(1-u)<text:span text:style-name="T12">2</text:span>+v<text:span text:style-name="T12">2</text:span>=|1-u-iv|<text:span text:style-name="T12">2</text:span>=</text:p>
      <text:p text:style-name="P70">|1-w|<text:span text:style-name="T12">2</text:span></text:p>
      <text:p text:style-name="P31"><text:s/></text:p>
      <text:p text:style-name="P72"><text:span text:style-name="T109"><text:s/></text:span>(...)f surjektiv, da <text:span text:style-name="T46"></text:span> w<text:span text:style-name="T46"></text:span>E: <text:s/><text:span text:style-name="T233">g(w)</text:span><text:span text:style-name="T137">=i</text:span><text:span text:style-name="T233"><draw:frame draw:style-name="fr4" draw:name="Objekt368" text:anchor-type="as-char" svg:y="-0.621cm" svg:width="1.208cm" svg:height="1.004cm" draw:z-index="423"><draw:object xlink:href="./Object 369" xlink:type="simple" xlink:show="embed" xlink:actuate="onLoad"/><draw:image xlink:href="./ObjectReplacements/Object 369" xlink:type="simple" xlink:show="embed" xlink:actuate="onLoad"/><svg:desc>Formel</svg:desc></draw:frame></text:span><text:span text:style-name="T233">;</text:span> <text:s text:c="2"/>f(z)=<draw:frame draw:style-name="fr4" draw:name="Objekt365" text:anchor-type="as-char" svg:y="-0.621cm" svg:width="1.018cm" svg:height="1.004cm" draw:z-index="424"><draw:object xlink:href="./Object 368" xlink:type="simple" xlink:show="embed" xlink:actuate="onLoad"/><draw:image xlink:href="./ObjectReplacements/Object 368" xlink:type="simple" xlink:show="embed" xlink:actuate="onLoad"/><svg:desc>Formel</svg:desc></draw:frame></text:p>
      <text:p text:style-name="Standard"><text:span text:style-name="T160"><text:s text:c="8"/></text:span><text:span text:style-name="T159">f(g(w))</text:span><text:span text:style-name="T161">=</text:span><draw:frame draw:style-name="fr4" draw:name="Objekt303" text:anchor-type="as-char" svg:y="-1.152cm" svg:width="1.94cm" svg:height="2.066cm" draw:z-index="118"><draw:object xlink:href="./Object 303" xlink:type="simple" xlink:show="embed" xlink:actuate="onLoad"/><draw:image xlink:href="./ObjectReplacements/Object 303" xlink:type="simple" xlink:show="embed" xlink:actuate="onLoad"/></draw:frame><text:span text:style-name="T159">=</text:span><draw:frame draw:style-name="fr4" draw:name="Objekt304" text:anchor-type="as-char" svg:y="-1.152cm" svg:width="1.857cm" svg:height="2.066cm" draw:z-index="119"><draw:object xlink:href="./Object 304" xlink:type="simple" xlink:show="embed" xlink:actuate="onLoad"/><draw:image xlink:href="./ObjectReplacements/Object 304" xlink:type="simple" xlink:show="embed" xlink:actuate="onLoad"/></draw:frame><text:span text:style-name="T159">=</text:span><draw:frame draw:style-name="fr4" draw:name="Objekt305" text:anchor-type="as-char" svg:y="-1.152cm" svg:width="2.395cm" svg:height="2.066cm" draw:z-index="120"><draw:object xlink:href="./Object 305" xlink:type="simple" xlink:show="embed" xlink:actuate="onLoad"/><draw:image xlink:href="./ObjectReplacements/Object 305" xlink:type="simple" xlink:show="embed" xlink:actuate="onLoad"/></draw:frame><text:span text:style-name="T159">=w</text:span></text:p>
      <text:p text:style-name="P35"><text:s/></text:p>
      <text:p text:style-name="P35"/>
      <text:p text:style-name="P73"><text:soft-page-break/>(....)f ist injektiv, da aus f(z<text:span text:style-name="T30">1</text:span>)=f(z<text:span text:style-name="T30">2</text:span>) für z<text:span text:style-name="T30">1</text:span>,z<text:span text:style-name="T30">2</text:span><text:span text:style-name="T46"></text:span>H <text:span text:style-name="T234">mit g Umkehrfunkion<text:line-break/> <text:s text:c="5"/>zu f,</text:span>folgt: <text:span text:style-name="T89">z</text:span><text:span text:style-name="T44">1</text:span><text:span text:style-name="T92">=</text:span>g(f(z<text:span text:style-name="T30">1</text:span>))=g(f(z<text:span text:style-name="T30">2</text:span>))<text:span text:style-name="T234">=</text:span><text:span text:style-name="T89">z</text:span><text:span text:style-name="T44">2</text:span><text:span text:style-name="T88"> </text:span></text:p>
      <text:p text:style-name="P74"><text:span text:style-name="T235"><text:s text:c="6"/></text:span>Also ist f bijektiv mit Umkehrfunktion g</text:p>
      <text:p text:style-name="P27"><text:s text:c="53"/></text:p>
      <text:p text:style-name="P27"><draw:line text:anchor-type="paragraph" draw:z-index="209" draw:name="Linie 8" draw:style-name="gr1" draw:text-style-name="P85" svg:x1="9.588cm" svg:y1="0.531cm" svg:x2="9.394cm" svg:y2="4.817cm"><text:p/></draw:line><text:s text:c="2"/>b)Zu jedem z<text:span text:style-name="T46"></text:span><text:span text:style-name="T4">C</text:span> existieren eine reelle Zahl r<text:span text:style-name="T46"></text:span>0 und eine komplexe </text:p>
      <text:p text:style-name="Standard"><text:span text:style-name="T109"><text:s text:c="2"/></text:span>Zahl w mit <text:span text:style-name="T66">|w|=1</text:span>, sodass z=rw ist. Sind r und w eindeutig bestimmt?</text:p>
      <text:p text:style-name="P75"><text:span text:style-name="T109"><text:s text:c="2"/></text:span>Lös:Definition r:=|z| und <text:span text:style-name="T236">w=</text:span><text:span text:style-name="T236"><draw:frame draw:style-name="fr5" draw:name="Objekt369" text:anchor-type="as-char" svg:y="-0.642cm" svg:width="2.79cm" svg:height="1.076cm" draw:z-index="425"><draw:object xlink:href="./Object 370" xlink:type="simple" xlink:show="embed" xlink:actuate="onLoad"/><draw:image xlink:href="./ObjectReplacements/Object 370" xlink:type="simple" xlink:show="embed" xlink:actuate="onLoad"/><svg:desc>Formel</svg:desc></draw:frame></text:span> <text:span text:style-name="T46"></text:span> <text:line-break/> <text:s text:c="5"/><text:span text:style-name="T66">|w|=</text:span>|z/r|=|z|/|r|=r/r<text:span text:style-name="T66">=1</text:span> für r<text:span text:style-name="T46"></text:span>0 <text:span text:style-name="T99">˄ |w|=</text:span><text:span text:style-name="T101">1 für r=0</text:span><text:span text:style-name="T52"> </text:span><text:span text:style-name="T101"> r</text:span><text:span text:style-name="T52"></text:span><text:span text:style-name="T101">0 </text:span><text:span text:style-name="T99">˄</text:span><text:span text:style-name="T101"> |w|=1,</text:span> </text:p>
      <text:p text:style-name="P76"><text:s text:c="7"/><text:span text:style-name="T237">s</text:span>owie z=rw<text:span text:style-name="T238">=</text:span><text:span text:style-name="T239">|z|*</text:span><text:span text:style-name="T239"><draw:frame draw:style-name="fr5" draw:name="Objekt306" text:anchor-type="as-char" svg:y="-0.642cm" svg:width="2.79cm" svg:height="1.076cm" draw:z-index="426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239">=</text:span><text:span text:style-name="T239"><draw:frame draw:style-name="fr5" draw:name="Objekt370" text:anchor-type="as-char" svg:y="-0.642cm" svg:width="3.768cm" svg:height="1.076cm" draw:z-index="427"><draw:object xlink:href="./Object 371" xlink:type="simple" xlink:show="embed" xlink:actuate="onLoad"/><draw:image xlink:href="./ObjectReplacements/Object 371" xlink:type="simple" xlink:show="embed" xlink:actuate="onLoad"/><svg:desc>Formel</svg:desc></draw:frame></text:span><text:span text:style-name="T239">=</text:span><text:span text:style-name="T240">z </text:span><text:span text:style-name="T52"></text:span><text:span text:style-name="T101"> </text:span>Existenz <text:span text:style-name="T241">w</text:span></text:p>
      <text:p text:style-name="P8"><text:s text:c="14"/></text:p>
      <text:p text:style-name="P76"><text:span text:style-name="T109"><text:s text:c="6"/></text:span>Eindeutigkeit: </text:p>
      <text:p text:style-name="Standard"><text:span text:style-name="T109"><text:s text:c="6"/></text:span>1.Fall <text:span text:style-name="T216">z</text:span><text:span text:style-name="T222"></text:span><text:span text:style-name="T216">0</text:span>: Sei r<text:span text:style-name="T30">1</text:span>w<text:span text:style-name="T30">1</text:span>=z=r<text:span text:style-name="T30">2</text:span>w<text:span text:style-name="T30">2</text:span> <text:span text:style-name="T46"></text:span> r<text:span text:style-name="T30">1</text:span>=|r<text:span text:style-name="T30">1</text:span>|=|z/w<text:span text:style-name="T30">1</text:span>|=|z|/<text:span text:style-name="T66">|w</text:span><text:span text:style-name="T71">1</text:span><text:span text:style-name="T66">|</text:span>=|z|, </text:p>
      <text:p text:style-name="P77"><text:span text:style-name="T109"><text:s text:c="18"/></text:span>analog r<text:span text:style-name="T30">2</text:span>=|z| <text:span text:style-name="T46"></text:span> r<text:span text:style-name="T30">1</text:span>=r<text:span text:style-name="T30">2</text:span><text:span text:style-name="T222"></text:span>0 <text:span text:style-name="T46"></text:span> r<text:span text:style-name="T30">1</text:span>w<text:span text:style-name="T30">1</text:span>=r<text:span text:style-name="T30">1</text:span>w<text:span text:style-name="T30">2</text:span> <draw:frame draw:style-name="fr5" draw:name="Objekt307" text:anchor-type="as-char" svg:y="-0.377cm" svg:width="0.73cm" svg:height="0.88cm" draw:z-index="428"><draw:object xlink:href="./Object 307" xlink:type="simple" xlink:show="embed" xlink:actuate="onLoad"/><draw:image xlink:href="./ObjectReplacements/Object 307" xlink:type="simple" xlink:show="embed" xlink:actuate="onLoad"/></draw:frame><text:s/>w<text:span text:style-name="T30">1</text:span>=w<text:span text:style-name="T30">2 </text:span><text:span text:style-name="T52"></text:span><text:span text:style-name="T101"> </text:span><text:s/></text:p>
      <text:p text:style-name="P77"><text:span text:style-name="T109"><text:s text:c="13"/></text:span>r und w eindeutig <text:span text:style-name="T242">für </text:span><text:span text:style-name="T224">z</text:span><text:span text:style-name="T223"></text:span><text:span text:style-name="T224">0</text:span><text:span text:style-name="T242"> </text:span></text:p>
      <text:p text:style-name="Standard"><text:span text:style-name="T109"><text:s text:c="6"/></text:span>2.Fall z=0: r ist eindeutig, Beweis wie im 1.Fall. <text:s text:c="2"/></text:p>
      <text:p text:style-name="Standard"><text:span text:style-name="T109"><text:s text:c="13"/></text:span>w ist nicht eindeutig, z.B. <draw:frame draw:style-name="fr5" draw:name="Objekt174" text:anchor-type="as-char" svg:y="-0.377cm" svg:width="0.49cm" svg:height="0.968cm" draw:z-index="429"><draw:object xlink:href="./Object 199" xlink:type="simple" xlink:show="embed" xlink:actuate="onLoad"/><draw:image xlink:href="./ObjectReplacements/Object 199" xlink:type="simple" xlink:show="embed" xlink:actuate="onLoad"/><svg:desc>Formel</svg:desc></draw:frame><text:span text:style-name="T46"></text:span><text:span text:style-name="T46"><draw:frame draw:style-name="fr5" draw:name="Objekt199" text:anchor-type="as-char" svg:y="-0.377cm" svg:width="0.557cm" svg:height="1.058cm" draw:z-index="430"><draw:object xlink:href="./Object 203" xlink:type="simple" xlink:show="embed" xlink:actuate="onLoad"/><draw:image xlink:href="./ObjectReplacements/Object 203" xlink:type="simple" xlink:show="embed" xlink:actuate="onLoad"/><svg:desc>Formel</svg:desc></draw:frame></text:span>=<draw:frame draw:style-name="fr5" draw:name="Objekt203" text:anchor-type="as-char" svg:y="-0.377cm" svg:width="0.49cm" svg:height="0.968cm" draw:z-index="431"><draw:object xlink:href="./Object 209" xlink:type="simple" xlink:show="embed" xlink:actuate="onLoad"/><draw:image xlink:href="./ObjectReplacements/Object 209" xlink:type="simple" xlink:show="embed" xlink:actuate="onLoad"/><svg:desc>Formel</svg:desc></draw:frame><text:span text:style-name="T46"></text:span> <draw:frame draw:style-name="fr5" draw:name="Objekt209" text:anchor-type="as-char" svg:y="-0.386cm" svg:width="1.125cm" svg:height="1.097cm" draw:z-index="432"><draw:object xlink:href="./Object 213" xlink:type="simple" xlink:show="embed" xlink:actuate="onLoad"/><draw:image xlink:href="./ObjectReplacements/Object 213" xlink:type="simple" xlink:show="embed" xlink:actuate="onLoad"/><svg:desc>Formel</svg:desc></draw:frame></text:p>
      <text:p text:style-name="Standard"/>
      <text:p text:style-name="Standard"><text:span text:style-name="T60">A1.6.11</text:span> Man stelle die folgenden komplexen Zahlen in der Form </text:p>
      <text:p text:style-name="Standard"><text:span text:style-name="T109"><text:s text:c="3"/></text:span>x+iy mit x,y<text:span text:style-name="T46"></text:span><text:span text:style-name="T4">R</text:span> dar und berechne deren Beträge:</text:p>
      <text:p text:style-name="Standard"/>
      <text:p text:style-name="Standard">a)<draw:frame draw:style-name="fr5" draw:name="Objekt312" text:anchor-type="as-char" svg:y="-0.684cm" svg:width="9.186cm" svg:height="1.064cm" draw:z-index="433"><draw:object xlink:href="./Object 312" xlink:type="simple" xlink:show="embed" xlink:actuate="onLoad"/><draw:image xlink:href="./ObjectReplacements/Object 312" xlink:type="simple" xlink:show="embed" xlink:actuate="onLoad"/></draw:frame></text:p>
      <text:p text:style-name="Standard"><text:span text:style-name="T129">b)</text:span><draw:frame draw:style-name="fr5" draw:name="Objekt313" text:anchor-type="as-char" svg:y="-0.684cm" svg:width="1.566cm" svg:height="1.115cm" draw:z-index="434"><draw:object xlink:href="./Object 313" xlink:type="simple" xlink:show="embed" xlink:actuate="onLoad"/><draw:image xlink:href="./ObjectReplacements/Object 313" xlink:type="simple" xlink:show="embed" xlink:actuate="onLoad"/></draw:frame><text:span text:style-name="T129"> <text:s/></text:span></text:p>
      <text:p text:style-name="P64"/>
      <text:p text:style-name="Standard"><text:span text:style-name="T129">c)(1+i)</text:span><text:span text:style-name="T16">1999</text:span><text:span text:style-name="T129">.</text:span></text:p>
      <text:p text:style-name="P64"/>
      <text:h text:style-name="P84" text:outline-level="2"/>
      <text:h text:style-name="Heading_20_2" text:outline-level="2">A1.6.12</text:h>
      <text:p text:style-name="Standard">Bestimme zu folgenden komplexen Zahlen jeweils Real- und Imaginärteil </text:p>
      <text:p text:style-name="Standard">sowie deren Betrag:</text:p>
      <text:p text:style-name="Standard"><text:span text:style-name="T109"><text:s/></text:span>(.)<draw:frame draw:style-name="fr4" draw:name="Objekt314" text:anchor-type="as-char" svg:y="-0.621cm" svg:width="1.023cm" svg:height="1.004cm" draw:z-index="121"><draw:object xlink:href="./Object 314" xlink:type="simple" xlink:show="embed" xlink:actuate="onLoad"/><draw:image xlink:href="./ObjectReplacements/Object 314" xlink:type="simple" xlink:show="embed" xlink:actuate="onLoad"/></draw:frame></text:p>
      <text:p text:style-name="Standard">Lös:<draw:frame draw:style-name="fr4" draw:name="Objekt315" text:anchor-type="as-char" svg:y="-0.621cm" svg:width="1.023cm" svg:height="1.004cm" draw:z-index="122"><draw:object xlink:href="./Object 315" xlink:type="simple" xlink:show="embed" xlink:actuate="onLoad"/><draw:image xlink:href="./ObjectReplacements/Object 315" xlink:type="simple" xlink:show="embed" xlink:actuate="onLoad"/></draw:frame>=<draw:frame draw:style-name="fr4" draw:name="Objekt316" text:anchor-type="as-char" svg:y="-0.621cm" svg:width="1.023cm" svg:height="1.004cm" draw:z-index="123"><draw:object xlink:href="./Object 316" xlink:type="simple" xlink:show="embed" xlink:actuate="onLoad"/><draw:image xlink:href="./ObjectReplacements/Object 316" xlink:type="simple" xlink:show="embed" xlink:actuate="onLoad"/></draw:frame><draw:frame draw:style-name="fr4" draw:name="Objekt317" text:anchor-type="as-char" svg:y="-0.621cm" svg:width="1.279cm" svg:height="1.004cm" draw:z-index="124"><draw:object xlink:href="./Object 317" xlink:type="simple" xlink:show="embed" xlink:actuate="onLoad"/><draw:image xlink:href="./ObjectReplacements/Object 317" xlink:type="simple" xlink:show="embed" xlink:actuate="onLoad"/></draw:frame>=<draw:frame draw:style-name="fr4" draw:name="Objekt318" text:anchor-type="as-char" svg:y="-0.716cm" svg:width="1.82cm" svg:height="1.162cm" draw:z-index="125"><draw:object xlink:href="./Object 318" xlink:type="simple" xlink:show="embed" xlink:actuate="onLoad"/><draw:image xlink:href="./ObjectReplacements/Object 318" xlink:type="simple" xlink:show="embed" xlink:actuate="onLoad"/></draw:frame>=<draw:frame draw:style-name="fr4" draw:name="Objekt319" text:anchor-type="as-char" svg:y="-0.716cm" svg:width="2.492cm" svg:height="1.099cm" draw:z-index="126"><draw:object xlink:href="./Object 319" xlink:type="simple" xlink:show="embed" xlink:actuate="onLoad"/><draw:image xlink:href="./ObjectReplacements/Object 319" xlink:type="simple" xlink:show="embed" xlink:actuate="onLoad"/></draw:frame>=i <text:span text:style-name="T46"></text:span></text:p>
      <text:p text:style-name="Standard"><text:span text:style-name="T109"><text:s text:c="4"/></text:span>Re(<draw:frame draw:style-name="fr4" draw:name="Objekt320" text:anchor-type="as-char" svg:y="-0.621cm" svg:width="1.023cm" svg:height="1.004cm" draw:z-index="127"><draw:object xlink:href="./Object 320" xlink:type="simple" xlink:show="embed" xlink:actuate="onLoad"/><draw:image xlink:href="./ObjectReplacements/Object 320" xlink:type="simple" xlink:show="embed" xlink:actuate="onLoad"/></draw:frame>)=0, Im(<draw:frame draw:style-name="fr4" draw:name="Objekt321" text:anchor-type="as-char" svg:y="-0.621cm" svg:width="1.023cm" svg:height="1.004cm" draw:z-index="128"><draw:object xlink:href="./Object 321" xlink:type="simple" xlink:show="embed" xlink:actuate="onLoad"/><draw:image xlink:href="./ObjectReplacements/Object 321" xlink:type="simple" xlink:show="embed" xlink:actuate="onLoad"/></draw:frame>)=1, <draw:frame draw:style-name="fr4" draw:name="Objekt322" text:anchor-type="as-char" svg:y="-0.621cm" svg:width="1.252cm" svg:height="1.004cm" draw:z-index="129"><draw:object xlink:href="./Object 322" xlink:type="simple" xlink:show="embed" xlink:actuate="onLoad"/><draw:image xlink:href="./ObjectReplacements/Object 322" xlink:type="simple" xlink:show="embed" xlink:actuate="onLoad"/></draw:frame>=1</text:p>
      <text:p text:style-name="Standard"><text:span text:style-name="T109"><text:s/></text:span><text:span text:style-name="T129">(..)</text:span><draw:frame draw:style-name="fr4" draw:name="Objekt323" text:anchor-type="as-char" svg:y="-0.621cm" svg:width="1.311cm" svg:height="1.004cm" draw:z-index="130"><draw:object xlink:href="./Object 323" xlink:type="simple" xlink:show="embed" xlink:actuate="onLoad"/><draw:image xlink:href="./ObjectReplacements/Object 323" xlink:type="simple" xlink:show="embed" xlink:actuate="onLoad"/></draw:frame></text:p>
      <text:p text:style-name="Standard">Lös:<draw:frame draw:style-name="fr4" draw:name="Objekt324" text:anchor-type="as-char" svg:y="-0.674cm" svg:width="2.903cm" svg:height="1.109cm" draw:z-index="131"><draw:object xlink:href="./Object 324" xlink:type="simple" xlink:show="embed" xlink:actuate="onLoad"/><draw:image xlink:href="./ObjectReplacements/Object 324" xlink:type="simple" xlink:show="embed" xlink:actuate="onLoad"/></draw:frame>=<draw:frame draw:style-name="fr4" draw:name="Objekt325" text:anchor-type="as-char" svg:y="-0.621cm" svg:width="2.212cm" svg:height="1.067cm" draw:z-index="132"><draw:object xlink:href="./Object 325" xlink:type="simple" xlink:show="embed" xlink:actuate="onLoad"/><draw:image xlink:href="./ObjectReplacements/Object 325" xlink:type="simple" xlink:show="embed" xlink:actuate="onLoad"/></draw:frame>=-<draw:frame draw:style-name="fr4" draw:name="Objekt326" text:anchor-type="as-char" svg:y="-0.621cm" svg:width="0.76cm" svg:height="1.004cm" draw:z-index="133"><draw:object xlink:href="./Object 326" xlink:type="simple" xlink:show="embed" xlink:actuate="onLoad"/><draw:image xlink:href="./ObjectReplacements/Object 326" xlink:type="simple" xlink:show="embed" xlink:actuate="onLoad"/></draw:frame>+<draw:frame draw:style-name="fr4" draw:name="Objekt327" text:anchor-type="as-char" svg:y="-0.621cm" svg:width="0.76cm" svg:height="1.004cm" draw:z-index="134"><draw:object xlink:href="./Object 327" xlink:type="simple" xlink:show="embed" xlink:actuate="onLoad"/><draw:image xlink:href="./ObjectReplacements/Object 327" xlink:type="simple" xlink:show="embed" xlink:actuate="onLoad"/></draw:frame>i</text:p>
      <text:p text:style-name="Standard"><text:span text:style-name="T109"><text:s text:c="3"/></text:span>Re<draw:frame draw:style-name="fr4" draw:name="Objekt328" text:anchor-type="as-char" svg:y="-0.672cm" svg:width="1.709cm" svg:height="1.106cm" draw:z-index="135"><draw:object xlink:href="./Object 328" xlink:type="simple" xlink:show="embed" xlink:actuate="onLoad"/><draw:image xlink:href="./ObjectReplacements/Object 328" xlink:type="simple" xlink:show="embed" xlink:actuate="onLoad"/></draw:frame>=-<draw:frame draw:style-name="fr4" draw:name="Objekt329" text:anchor-type="as-char" svg:y="-0.621cm" svg:width="0.76cm" svg:height="1.004cm" draw:z-index="136"><draw:object xlink:href="./Object 329" xlink:type="simple" xlink:show="embed" xlink:actuate="onLoad"/><draw:image xlink:href="./ObjectReplacements/Object 329" xlink:type="simple" xlink:show="embed" xlink:actuate="onLoad"/></draw:frame>, Im<draw:frame draw:style-name="fr4" draw:name="Objekt330" text:anchor-type="as-char" svg:y="-0.672cm" svg:width="1.709cm" svg:height="1.106cm" draw:z-index="137"><draw:object xlink:href="./Object 330" xlink:type="simple" xlink:show="embed" xlink:actuate="onLoad"/><draw:image xlink:href="./ObjectReplacements/Object 330" xlink:type="simple" xlink:show="embed" xlink:actuate="onLoad"/></draw:frame>=<draw:frame draw:style-name="fr4" draw:name="Objekt331" text:anchor-type="as-char" svg:y="-0.621cm" svg:width="0.76cm" svg:height="1.004cm" draw:z-index="138"><draw:object xlink:href="./Object 331" xlink:type="simple" xlink:show="embed" xlink:actuate="onLoad"/><draw:image xlink:href="./ObjectReplacements/Object 331" xlink:type="simple" xlink:show="embed" xlink:actuate="onLoad"/></draw:frame>, <draw:frame draw:style-name="fr4" draw:name="Objekt332" text:anchor-type="as-char" svg:y="-0.621cm" svg:width="1.54cm" svg:height="1.004cm" draw:z-index="139"><draw:object xlink:href="./Object 332" xlink:type="simple" xlink:show="embed" xlink:actuate="onLoad"/><draw:image xlink:href="./ObjectReplacements/Object 332" xlink:type="simple" xlink:show="embed" xlink:actuate="onLoad"/></draw:frame>=<draw:frame draw:style-name="fr4" draw:name="Objekt333" text:anchor-type="as-char" svg:y="-0.785cm" svg:width="1.623cm" svg:height="1.231cm" draw:z-index="140"><draw:object xlink:href="./Object 333" xlink:type="simple" xlink:show="embed" xlink:actuate="onLoad"/><draw:image xlink:href="./ObjectReplacements/Object 333" xlink:type="simple" xlink:show="embed" xlink:actuate="onLoad"/></draw:frame>=<draw:frame draw:style-name="fr2" draw:name="Objekt334" text:anchor-type="as-char" svg:width="1.012cm" svg:height="1.035cm" draw:z-index="141"><draw:object xlink:href="./Object 334" xlink:type="simple" xlink:show="embed" xlink:actuate="onLoad"/><draw:image xlink:href="./ObjectReplacements/Object 33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text:s text:c="2"/>(...)<draw:frame draw:style-name="fr4" draw:name="Objekt335" text:anchor-type="as-char" svg:y="-0.684cm" svg:width="1.506cm" svg:height="1.159cm" draw:z-index="142"><draw:object xlink:href="./Object 335" xlink:type="simple" xlink:show="embed" xlink:actuate="onLoad"/><draw:image xlink:href="./ObjectReplacements/Object 335" xlink:type="simple" xlink:show="embed" xlink:actuate="onLoad"/></draw:frame> für n<text:span text:style-name="T46"></text:span><text:span text:style-name="T4">Z</text:span>.</text:p>
      <text:p text:style-name="Standard">Lös:z=<draw:frame draw:style-name="fr4" draw:name="Objekt336" text:anchor-type="as-char" svg:y="-0.621cm" svg:width="0.96cm" svg:height="1.041cm" draw:z-index="143"><draw:object xlink:href="./Object 336" xlink:type="simple" xlink:show="embed" xlink:actuate="onLoad"/><draw:image xlink:href="./ObjectReplacements/Object 336" xlink:type="simple" xlink:show="embed" xlink:actuate="onLoad"/></draw:frame> <text:span text:style-name="T46"></text:span> |z|=<draw:frame draw:style-name="fr4" draw:name="Objekt337" text:anchor-type="as-char" svg:y="-0.644cm" svg:width="1.138cm" svg:height="1.085cm" draw:z-index="144"><draw:object xlink:href="./Object 337" xlink:type="simple" xlink:show="embed" xlink:actuate="onLoad"/><draw:image xlink:href="./ObjectReplacements/Object 337" xlink:type="simple" xlink:show="embed" xlink:actuate="onLoad"/></draw:frame>=<draw:frame draw:style-name="fr4" draw:name="Objekt338" text:anchor-type="as-char" svg:y="-0.728cm" svg:width="1.589cm" svg:height="1.148cm" draw:z-index="145"><draw:object xlink:href="./Object 338" xlink:type="simple" xlink:show="embed" xlink:actuate="onLoad"/><draw:image xlink:href="./ObjectReplacements/Object 338" xlink:type="simple" xlink:show="embed" xlink:actuate="onLoad"/></draw:frame>=1, |z<text:span text:style-name="T12">n</text:span>|=|z|<text:span text:style-name="T12">n</text:span>=1, </text:p>
      <text:p text:style-name="Standard"><text:span text:style-name="T109"><text:s text:c="4"/></text:span><text:span text:style-name="T129">z</text:span><text:span text:style-name="T16">2</text:span><text:span text:style-name="T129">=</text:span><draw:frame draw:style-name="fr4" draw:name="Objekt339" text:anchor-type="as-char" svg:y="-0.727cm" svg:width="1.346cm" svg:height="1.254cm" draw:z-index="146"><draw:object xlink:href="./Object 339" xlink:type="simple" xlink:show="embed" xlink:actuate="onLoad"/><draw:image xlink:href="./ObjectReplacements/Object 339" xlink:type="simple" xlink:show="embed" xlink:actuate="onLoad"/></draw:frame><text:span text:style-name="T129">=</text:span><draw:frame draw:style-name="fr2" draw:name="Objekt340" text:anchor-type="as-char" svg:width="1.773cm" svg:height="0.998cm" draw:z-index="147"><draw:object xlink:href="./Object 340" xlink:type="simple" xlink:show="embed" xlink:actuate="onLoad"/><draw:image xlink:href="./ObjectReplacements/Object 340" xlink:type="simple" xlink:show="embed" xlink:actuate="onLoad"/></draw:frame><text:span text:style-name="T129">=i, z</text:span><text:span text:style-name="T16">3</text:span><text:span text:style-name="T129">=iz=</text:span><draw:frame draw:style-name="fr2" draw:name="Objekt341" text:anchor-type="as-char" svg:width="1.274cm" svg:height="1.035cm" draw:z-index="148"><draw:object xlink:href="./Object 341" xlink:type="simple" xlink:show="embed" xlink:actuate="onLoad"/><draw:image xlink:href="./ObjectReplacements/Object 341" xlink:type="simple" xlink:show="embed" xlink:actuate="onLoad"/></draw:frame><text:span text:style-name="T129">, z</text:span><text:span text:style-name="T220">4</text:span><text:span text:style-name="T129">=i</text:span><text:span text:style-name="T16">2</text:span><text:span text:style-name="T129">=</text:span><text:span text:style-name="T225">-1</text:span><text:span text:style-name="T129"> </text:span><text:span text:style-name="T46"></text:span><text:span text:style-name="T129"> </text:span></text:p>
      <text:p text:style-name="Standard"><text:span text:style-name="T130"><text:s text:c="4"/></text:span><text:span text:style-name="T129">z</text:span><text:span text:style-name="T16">n</text:span><text:span text:style-name="T220">+4</text:span><text:span text:style-name="T129">=</text:span><text:span text:style-name="T225">-</text:span><text:span text:style-name="T129">z</text:span><text:span text:style-name="T16">n</text:span><text:span text:style-name="T129"> </text:span><text:span text:style-name="T46"></text:span><text:span text:style-name="T129"> n</text:span><text:span text:style-name="T46"></text:span><text:span text:style-name="T8">Z</text:span><text:span text:style-name="T129">, </text:span><text:span text:style-name="T199">z</text:span><text:span text:style-name="T197">8k</text:span><text:span text:style-name="T129">=(z</text:span><text:span text:style-name="T16">8</text:span><text:span text:style-name="T129">)</text:span><text:span text:style-name="T16">k</text:span><text:span text:style-name="T129">=</text:span><text:span text:style-name="T138">(</text:span><text:span text:style-name="T128">z</text:span><text:span text:style-name="T18">4</text:span><text:span text:style-name="T128">z</text:span><text:span text:style-name="T18">4</text:span><text:span text:style-name="T128">)</text:span><text:span text:style-name="T18">k</text:span><text:span text:style-name="T128">=1</text:span><text:span text:style-name="T129"> </text:span><text:span text:style-name="T46"></text:span><text:span text:style-name="T129"> </text:span><text:span text:style-name="T244">z</text:span><text:span text:style-name="T246">8k+</text:span><text:span text:style-name="T247"></text:span><text:span text:style-name="T244">=z</text:span><text:span text:style-name="T247"></text:span><text:span text:style-name="T129">.</text:span></text:p>
      <text:p text:style-name="Standard"><text:span text:style-name="T109"><text:s text:c="4"/></text:span>Re(<text:span text:style-name="T192">z</text:span><text:span text:style-name="T195">8k</text:span>)=<text:span text:style-name="T192">1</text:span>, Im(<text:span text:style-name="T192">z</text:span><text:span text:style-name="T195">8k</text:span>)=0, Re(<text:span text:style-name="T243">z</text:span><text:span text:style-name="T245">8k+1</text:span>)=Im(<text:span text:style-name="T243">z</text:span><text:span text:style-name="T245">8k+1</text:span>)=<draw:frame draw:style-name="fr2" draw:name="Objekt342" text:anchor-type="as-char" svg:width="0.797cm" svg:height="1.035cm" draw:z-index="149"><draw:object xlink:href="./Object 342" xlink:type="simple" xlink:show="embed" xlink:actuate="onLoad"/><draw:image xlink:href="./ObjectReplacements/Object 342" xlink:type="simple" xlink:show="embed" xlink:actuate="onLoad"/></draw:frame>,</text:p>
      <text:p text:style-name="Standard"><text:span text:style-name="T109"><text:s text:c="4"/></text:span>Re(z<text:span text:style-name="T12">8k+2</text:span>)=0, Im(z<text:span text:style-name="T12">8k+2</text:span>)=1, Re(z<text:span text:style-name="T12">8k+3</text:span>)=-<draw:frame draw:style-name="fr2" draw:name="Objekt343" text:anchor-type="as-char" svg:width="0.797cm" svg:height="1.035cm" draw:z-index="150"><draw:object xlink:href="./Object 343" xlink:type="simple" xlink:show="embed" xlink:actuate="onLoad"/><draw:image xlink:href="./ObjectReplacements/Object 343" xlink:type="simple" xlink:show="embed" xlink:actuate="onLoad"/></draw:frame>, Im(z<text:span text:style-name="T12">8k+3</text:span>)=<draw:frame draw:style-name="fr2" draw:name="Objekt344" text:anchor-type="as-char" svg:width="0.797cm" svg:height="1.035cm" draw:z-index="151"><draw:object xlink:href="./Object 344" xlink:type="simple" xlink:show="embed" xlink:actuate="onLoad"/><draw:image xlink:href="./ObjectReplacements/Object 344" xlink:type="simple" xlink:show="embed" xlink:actuate="onLoad"/></draw:frame> und</text:p>
      <text:p text:style-name="Standard"><text:span text:style-name="T109"><text:s text:c="4"/></text:span>Für <text:span text:style-name="T46"></text:span>=4,5,6,7:Re(z<text:span text:style-name="T12">8k+</text:span><text:span text:style-name="T24"></text:span>)=-Re(z<text:span text:style-name="T12">8k+</text:span><text:span text:style-name="T24"></text:span><text:span text:style-name="T12">-4</text:span>), Im(z<text:span text:style-name="T12">8k+</text:span><text:span text:style-name="T24"></text:span>)=-Im(z<text:span text:style-name="T12">8k+</text:span><text:span text:style-name="T24"></text:span><text:span text:style-name="T12">-4</text:span>) für k=<text:span text:style-name="T4">Z</text:span> <text:s/></text:p>
      <text:p text:style-name="Standard"/>
      <text:p text:style-name="Standard"><text:span text:style-name="T60">A1.6.13</text:span> Bestimme alle z<text:span text:style-name="T46"></text:span><text:span text:style-name="T4"> C</text:span> mit z<text:span text:style-name="T12">4</text:span>+(2-i)z<text:span text:style-name="T12">2</text:span>=2i</text:p>
      <text:p text:style-name="Standard"><text:span text:style-name="T129">Lös:z</text:span><text:span text:style-name="T16">4</text:span><text:span text:style-name="T129">+(2-i)z</text:span><text:span text:style-name="T16">2</text:span><text:span text:style-name="T129">=</text:span><text:span text:style-name="T139">2i </text:span><text:span text:style-name="T46"></text:span><text:span text:style-name="T129"> z</text:span><text:span text:style-name="T16">4</text:span><text:span text:style-name="T129">+2z</text:span><text:span text:style-name="T16">2</text:span><text:span text:style-name="T129">-iz</text:span><text:span text:style-name="T16">2</text:span><text:span text:style-name="T129">-2i=0 </text:span><text:span text:style-name="T46"></text:span><text:span text:style-name="T129"> z</text:span><text:span text:style-name="T16">2</text:span><text:span text:style-name="T129">(z</text:span><text:span text:style-name="T16">2</text:span><text:span text:style-name="T129">+2)-i(z</text:span><text:span text:style-name="T16">2</text:span><text:span text:style-name="T129">+2)=0 </text:span><text:span text:style-name="T46"></text:span></text:p>
      <text:p text:style-name="Standard"><text:span text:style-name="T130"><text:s text:c="4"/></text:span>(z<text:span text:style-name="T12">2</text:span>+2)(z<text:span text:style-name="T12">2</text:span>-i)=0 <text:span text:style-name="T46"></text:span> z<text:span text:style-name="T12">2</text:span>+2=0 oder z<text:span text:style-name="T12">2</text:span>-i=0 <text:span text:style-name="T46"></text:span> z<text:span text:style-name="T12">2</text:span>=-2 oder z<text:span text:style-name="T12">2</text:span>=i <text:span text:style-name="T46"></text:span></text:p>
      <text:p text:style-name="P78"><text:span text:style-name="T109"><text:s text:c="4"/></text:span>z<text:span text:style-name="T30">1/2</text:span>=<text:span text:style-name="T46"></text:span><draw:frame draw:style-name="fr5" draw:name="Objekt345" text:anchor-type="as-char" svg:y="-0.416cm" svg:width="0.714cm" svg:height="0.506cm" draw:z-index="435"><draw:object xlink:href="./Object 345" xlink:type="simple" xlink:show="embed" xlink:actuate="onLoad"/><draw:image xlink:href="./ObjectReplacements/Object 345" xlink:type="simple" xlink:show="embed" xlink:actuate="onLoad"/></draw:frame><draw:frame draw:style-name="fr5" draw:name="Objekt346" text:anchor-type="as-char" svg:y="-0.416cm" svg:width="0.857cm" svg:height="0.506cm" draw:z-index="436"><draw:object xlink:href="./Object 346" xlink:type="simple" xlink:show="embed" xlink:actuate="onLoad"/><draw:image xlink:href="./ObjectReplacements/Object 346" xlink:type="simple" xlink:show="embed" xlink:actuate="onLoad"/></draw:frame> <draw:frame draw:style-name="fr4" draw:name="Objekt371" text:anchor-type="as-char" svg:y="-0.381cm" svg:width="2.628cm" svg:height="1.042cm" draw:z-index="437"><draw:object xlink:href="./Object 372" xlink:type="simple" xlink:show="embed" xlink:actuate="onLoad"/><draw:image xlink:href="./ObjectReplacements/Object 372" xlink:type="simple" xlink:show="embed" xlink:actuate="onLoad"/><svg:desc>Formel</svg:desc></draw:frame>=<text:span text:style-name="T46"></text:span><draw:frame draw:style-name="fr5" draw:name="Objekt347" text:anchor-type="as-char" svg:y="-0.416cm" svg:width="0.714cm" svg:height="0.506cm" draw:z-index="438"><draw:object xlink:href="./Object 347" xlink:type="simple" xlink:show="embed" xlink:actuate="onLoad"/><draw:image xlink:href="./ObjectReplacements/Object 347" xlink:type="simple" xlink:show="embed" xlink:actuate="onLoad"/></draw:frame>i<text:span text:style-name="T111"> </text:span><text:span text:style-name="T100">˅ </text:span>z<text:span text:style-name="T30">3/4</text:span>=<text:span text:style-name="T46"></text:span><draw:frame draw:style-name="fr3" draw:name="Objekt348" text:anchor-type="as-char" svg:width="0.626cm" svg:height="0.504cm" draw:z-index="439"><draw:object xlink:href="./Object 348" xlink:type="simple" xlink:show="embed" xlink:actuate="onLoad"/><draw:image xlink:href="./ObjectReplacements/Object 348" xlink:type="simple" xlink:show="embed" xlink:actuate="onLoad"/></draw:frame><text:span text:style-name="T248"><draw:frame draw:style-name="fr4" draw:name="Objekt372" text:anchor-type="as-char" svg:y="-0.381cm" svg:width="1.834cm" svg:height="1.009cm" draw:z-index="440"><draw:object xlink:href="./Object 373" xlink:type="simple" xlink:show="embed" xlink:actuate="onLoad"/><draw:image xlink:href="./ObjectReplacements/Object 373" xlink:type="simple" xlink:show="embed" xlink:actuate="onLoad"/><svg:desc>Formel</svg:desc></draw:frame></text:span><text:span text:style-name="T46"></text:span><draw:frame draw:style-name="fr3" draw:name="Objekt351" text:anchor-type="as-char" svg:width="0.954cm" svg:height="1.035cm" draw:z-index="441"><draw:object xlink:href="./Object 351" xlink:type="simple" xlink:show="embed" xlink:actuate="onLoad"/><draw:image xlink:href="./ObjectReplacements/Object 351" xlink:type="simple" xlink:show="embed" xlink:actuate="onLoad"/></draw:frame></text:p>
      <text:p text:style-name="Standard"/>
      <text:p text:style-name="Standard"><text:span text:style-name="T61">A1.6.14 </text:span>Äquivalenzrelationen? <text:line-break/> <text:s text:c="7"/>Ggf Partion, Äquivalenzklassen, Äquvalenzklasse zu x=z=2<text:line-break/>a) z~w genau dann, wenn |z|=|w|<text:line-break/>Lös: ~ reflexiv, <text:s text:c="2"/>da |z|=|z|</text:p>
      <text:p text:style-name="P71"><text:span text:style-name="T109"><text:s text:c="2"/></text:span>~ symmetrisch, da |z|=|w| <text:span text:style-name="T53"></text:span><text:span text:style-name="T249"> |w|=|z|<text:line-break/> <text:s/>~ transitiv, <text:s text:c="2"/>da |z|=|w| &amp; |w|=|v| </text:span><text:span text:style-name="T53"></text:span><text:span text:style-name="T249"> |w|=|v|<text:line-break/> <text:s/>Äquivalenzrelation (da = Äquivalenzrelation)<text:line-break/> <text:s/>Äquivalenzklasse zu 2: {z</text:span><text:span text:style-name="T46"></text:span><text:span text:style-name="T11">C</text:span><text:span text:style-name="T249">||z|=2}<text:line-break/># Partition: {z</text:span><text:span text:style-name="T46"></text:span><text:span text:style-name="T11">C</text:span><text:span text:style-name="T249">||z|</text:span><text:span text:style-name="T46"></text:span><text:span text:style-name="T11">R</text:span><text:span text:style-name="T249">}</text:span></text:p>
      <text:p text:style-name="P79"/>
      <text:p text:style-name="P81"><text:span text:style-name="T249">b) </text:span><text:span text:style-name="T250">Muss an anderer Stele eingordnet werde...wegen <text:s/>e</text:span><text:span text:style-name="T28">j</text:span><text:span text:style-name="T26"></text:span><text:span text:style-name="T250">….</text:span><text:span text:style-name="T249"><text:line-break/></text:span> z~w genau dann, wenn gilt: <text:span text:style-name="T46"></text:span><text:span text:style-name="T249"> </text:span><text:span text:style-name="T53"></text:span><text:span text:style-name="T46"></text:span><text:span text:style-name="T249">[0,2</text:span><text:span text:style-name="T46"></text:span><text:span text:style-name="T249">) mit z=w*e</text:span><text:span text:style-name="T27">j</text:span><text:span text:style-name="T25"></text:span></text:p>
      <text:p text:style-name="P81"><text:span text:style-name="T249">Lös: </text:span>~ reflexiv, <text:s text:c="2"/>da z<text:span text:style-name="T249"><draw:frame draw:style-name="fr2" draw:name="Objekt352" text:anchor-type="as-char" svg:width="1.316cm" svg:height="0.967cm" draw:z-index="152"><draw:object xlink:href="./Object 352" xlink:type="simple" xlink:show="embed" xlink:actuate="onLoad"/><draw:image xlink:href="./ObjectReplacements/Object 352" xlink:type="simple" xlink:show="embed" xlink:actuate="onLoad"/></draw:frame></text:span>z</text:p>
      <text:p text:style-name="P71"><draw:line text:anchor-type="char" draw:z-index="180" draw:name="Form54" draw:style-name="gr4" draw:text-style-name="P86" svg:x1="15.577cm" svg:y1="0.409cm" svg:x2="14.37cm" svg:y2="0.208cm"><text:p/></draw:line><text:span text:style-name="T109"><text:s text:c="2"/></text:span>~ symmetrisch <text:s/>da z=<text:span text:style-name="T249">w*e</text:span><text:span text:style-name="T27">j</text:span><text:span text:style-name="T25"></text:span><text:span text:style-name="T27"> </text:span><text:span text:style-name="T53"></text:span><text:span text:style-name="T249"> w=w*e</text:span><text:span text:style-name="T27">j</text:span><text:span text:style-name="T25"></text:span><text:span text:style-name="T249">*e</text:span><text:span text:style-name="T27">-j</text:span><text:span text:style-name="T25"></text:span>=z*<text:span text:style-name="T249">e</text:span><text:span text:style-name="T27">-j</text:span><text:span text:style-name="T25"></text:span>=z<text:span text:style-name="T249">*</text:span><text:span text:style-name="T249"><draw:frame draw:style-name="fr2" draw:name="Objekt353" text:anchor-type="as-char" svg:width="1.829cm" svg:height="0.935cm" draw:z-index="153"><draw:object xlink:href="./Object 353" xlink:type="simple" xlink:show="embed" xlink:actuate="onLoad"/><draw:image xlink:href="./ObjectReplacements/Object 353" xlink:type="simple" xlink:show="embed" xlink:actuate="onLoad"/></draw:frame></text:span><text:span text:style-name="T249">=z*e</text:span><text:span text:style-name="T27">j</text:span><text:span text:style-name="T25"></text:span><text:span text:style-name="T27">’</text:span>.<text:span text:style-name="T249"><text:line-break/> <text:s/>~ transitiv, <text:s text:c="2"/>da </text:span>z=<text:span text:style-name="T249">w*e</text:span><text:span text:style-name="T27">j</text:span><text:span text:style-name="T25"></text:span><text:span text:style-name="T27"> </text:span><text:span text:style-name="T249">&amp; w=v*e</text:span><text:span text:style-name="T27">j</text:span><text:span text:style-name="T25"></text:span><text:span text:style-name="T27"> </text:span><text:span text:style-name="T53"></text:span><text:span text:style-name="T249"> </text:span>z=<text:span text:style-name="T249">v*e</text:span><text:span text:style-name="T27">j</text:span><text:span text:style-name="T25"></text:span><text:span text:style-name="T249">e</text:span><text:span text:style-name="T27">j</text:span><text:span text:style-name="T25"></text:span><text:span text:style-name="T249">=v*e</text:span><text:span text:style-name="T27">j(</text:span><text:span text:style-name="T25"></text:span><text:span text:style-name="T27">+</text:span><text:span text:style-name="T25"></text:span><text:span text:style-name="T249">)<text:line-break/> <text:s/>Äquivalenzrelation <text:s/>Äquivalenzklasse zu 2: {z</text:span><text:span text:style-name="T46"></text:span><text:span text:style-name="T11">C</text:span><text:span text:style-name="T249">||z|=2}<text:line-break/> <text:s/># Partition: {z</text:span><text:span text:style-name="T46"></text:span><text:span text:style-name="T11">C</text:span><text:span text:style-name="T249">||z|</text:span><text:span text:style-name="T46"></text:span><text:span text:style-name="T11">R</text:span><text:span text:style-name="T249">}<text:line-break/></text:span></text:p>
      <text:p text:style-name="P80"/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3" text:anchor-type="paragraph" svg:y="0.002cm" draw:z-index="205"><draw:text-box fo:min-height="0.058cm" fo:min-width="0.041cm"><text:p text:style-name="Footer"><text:span text:style-name="Page_20_Number"><text:page-number text:select-page="current">8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19</dc:title>
    <meta:creation-date>2023-12-26T20:47:01.167000000</meta:creation-date>
    <meta:editing-cycles>64</meta:editing-cycles>
    <meta:generator>LibreOffice/7.6.2.1$Windows_X86_64 LibreOffice_project/56f7684011345957bbf33a7ee678afaf4d2ba333</meta:generator>
    <meta:editing-duration>P3DT19H17M37S</meta:editing-duration>
    <dc:date>2025-05-01T19:42:58.713000000</dc:date>
    <meta:document-statistic meta:table-count="1" meta:image-count="0" meta:object-count="371" meta:page-count="11" meta:paragraph-count="333" meta:word-count="1957" meta:character-count="13676" meta:non-whitespace-character-count="10036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1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ub>
                      <mi>x</mi>
                      <mstyle mathsize="8pt">
                        <mn>1</mn>
                      </mstyle>
                    </msub>
                    <mrow>
                      <msub>
                        <mi>x</mi>
                        <mstyle mathsize="8pt">
                          <mn>2</mn>
                        </mstyle>
                      </msub>
                      <mo stretchy="false">−</mo>
                      <msub>
                        <mi>y</mi>
                        <mstyle mathsize="8pt">
                          <mn>1</mn>
                        </mstyle>
                      </msub>
                    </mrow>
                    <msub>
                      <mi>y</mi>
                      <mstyle mathsize="8pt">
                        <mn>2</mn>
                      </mstyle>
                    </msub>
                    <mrow/>
                  </mrow>
                </mtd>
              </mtr>
              <mtr>
                <mtd>
                  <mrow>
                    <msub>
                      <mi>x</mi>
                      <mstyle mathsize="8pt">
                        <mn>1</mn>
                      </mstyle>
                    </msub>
                    <mrow>
                      <msub>
                        <mi>y</mi>
                        <mstyle mathsize="8pt">
                          <mn>2</mn>
                        </mstyle>
                      </msub>
                      <mo stretchy="false">+</mo>
                      <msub>
                        <mi>x</mi>
                        <mstyle mathsize="8pt">
                          <mn>2</mn>
                        </mstyle>
                      </msub>
                    </mrow>
                    <msub>
                      <mi>y</mi>
                      <mstyle mathsize="8pt">
                        <mn>1</mn>
                      </mstyle>
                    </msub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x rSub { size 8{1} } x rSub { size 8{2} } -y rSub { size 8{1} } y rSub { size 8{2} }  {} ##
x rSub { size 8{1} } y rSub { size 8{2} } +x rSub { size 8{2} } y rSub { size 8{1} } 
}  right )} {}</annotation>
  </semantics>
</math>
</file>

<file path=Object 10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sub>
                <mi>z</mi>
                <mstyle mathsize="8pt">
                  <mn>1</mn>
                </mstyle>
              </msub>
            </mrow>
            <mo fence="true" stretchy="false">|</mo>
          </mrow>
          <mrow>
            <mo fence="true" stretchy="false">|</mo>
            <mrow>
              <msub>
                <mi>z</mi>
                <mstyle mathsize="8pt">
                  <mn>2</mn>
                </mstyle>
              </msub>
            </mrow>
            <mo fence="true" stretchy="false">|</mo>
          </mrow>
        </mfrac>
      </mstyle>
      <mrow/>
    </mrow>
    <annotation encoding="StarMath 5.0"> size 12{ {  { lline z rSub { size 8{1} }  rline }  over  { lline z rSub { size 8{2} }  rline } } } {}</annotation>
  </semantics>
</math>
</file>

<file path=Object 101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row>
                <msub>
                  <mi>z</mi>
                  <mstyle mathsize="8pt">
                    <mn>1</mn>
                  </mstyle>
                </msub>
                <msub>
                  <mi>z</mi>
                  <mstyle mathsize="8pt">
                    <mn>2</mn>
                  </mstyle>
                </msub>
              </mrow>
            </mrow>
            <mo fence="true" stretchy="true">)</mo>
          </mrow>
          <mo>¯</mo>
        </mover>
      </mstyle>
      <mrow/>
    </mrow>
    <annotation encoding="StarMath 5.0"> size 12{ {overline  { left (z rSub { size 8{1} } z rSub { size 8{2} }  right )}} } {}</annotation>
  </semantics>
</math>
</file>

<file path=Object 10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0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06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frac>
                <msub>
                  <mi>z</mi>
                  <mstyle mathsize="8pt">
                    <mn>1</mn>
                  </mstyle>
                </msub>
                <msub>
                  <mi>z</mi>
                  <mstyle mathsize="8pt">
                    <mn>2</mn>
                  </mstyle>
                </msub>
              </mfrac>
              <msub>
                <mi>z</mi>
                <mstyle mathsize="8pt">
                  <mn>2</mn>
                </mstyle>
              </msub>
            </mrow>
          </mrow>
          <mo fence="true" stretchy="false">|</mo>
        </mrow>
      </mstyle>
      <mrow/>
    </mrow>
    <annotation encoding="StarMath 5.0"> size 12{ lline  {  {z rSub { size 8{1} } }  over  {z rSub { size 8{2} } } } z rSub { size 8{2} }  rline } {}</annotation>
  </semantics>
</math>
</file>

<file path=Object 10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n>1</mn>
                </mstyle>
              </msub>
              <msub>
                <mi>z</mi>
                <mstyle mathsize="8pt">
                  <mn>2</mn>
                </mstyle>
              </msub>
            </mfrac>
          </mrow>
          <mo fence="true" stretchy="false">|</mo>
        </mrow>
      </mstyle>
      <mrow/>
    </mrow>
    <annotation encoding="StarMath 5.0"> size 12{ lline  {  {z rSub { size 8{1} } }  over  {z rSub { size 8{2} } } }  rline } {}</annotation>
  </semantics>
</math>
</file>

<file path=Object 108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sub>
                <mi>z</mi>
                <mstyle mathsize="8pt">
                  <mn>1</mn>
                </mstyle>
              </msub>
            </mrow>
            <mo fence="true" stretchy="false">|</mo>
          </mrow>
          <mrow>
            <mo fence="true" stretchy="false">|</mo>
            <mrow>
              <msub>
                <mi>z</mi>
                <mstyle mathsize="8pt">
                  <mn>2</mn>
                </mstyle>
              </msub>
            </mrow>
            <mo fence="true" stretchy="false">|</mo>
          </mrow>
        </mfrac>
      </mstyle>
      <mrow/>
    </mrow>
    <annotation encoding="StarMath 5.0"> size 12{ {  { lline z rSub { size 8{1} }  rline }  over  { lline z rSub { size 8{2} }  rline } } } {}</annotation>
  </semantics>
</math>
</file>

<file path=Object 10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n>1</mn>
                </mstyle>
              </msub>
              <msub>
                <mi>z</mi>
                <mstyle mathsize="8pt">
                  <mn>2</mn>
                </mstyle>
              </msub>
            </mfrac>
          </mrow>
          <mo fence="true" stretchy="false">|</mo>
        </mrow>
      </mstyle>
      <mrow/>
    </mrow>
    <annotation encoding="StarMath 5.0"> size 12{ lline  {  {z rSub { size 8{1} } }  over  {z rSub { size 8{2} } } }  rline } {}</annotation>
  </semantics>
</math>
</file>

<file path=Object 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Eig</mtext>
              </mstyle>
              <mspace width="1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 ital "Eig"``1 "."  \) } } } {}</annotation>
  </semantics>
</math>
</file>

<file path=Object 111/content.xml><?xml version="1.0" encoding="utf-8"?>
<math xmlns="http://www.w3.org/1998/Math/MathML" display="block">
  <semantics>
    <mrow>
      <mstyle mathsize="12pt">
        <msqrt>
          <mrow>
            <msubsup>
              <mi>x</mi>
              <mstyle mathsize="8pt">
                <mn>2</mn>
              </mstyle>
              <mstyle mathsize="8pt">
                <mn>2</mn>
              </mstyle>
            </msubsup>
            <mo stretchy="false">+</mo>
            <msubsup>
              <mi>y</mi>
              <mstyle mathsize="8pt">
                <mn>2</mn>
              </mstyle>
              <mstyle mathsize="8pt">
                <mn>2</mn>
              </mstyle>
            </msubsup>
          </mrow>
        </msqrt>
      </mstyle>
      <mrow/>
    </mrow>
    <annotation encoding="StarMath 5.0"> size 12{ sqrt {x rSub { size 8{2} }  rSup { size 8{2} } +y rSub { size 8{2} }  rSup { size 8{2} } } } {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.6</mn>
              <mn>.2</mn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.6.2 2 "."  \) } } } {}</annotation>
  </semantics>
</math>
</file>

<file path=Object 113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row>
                      <mi>x</mi>
                      <mo stretchy="false">≤</mo>
                      <mrow>
                        <mo fence="true" form="prefix" stretchy="false">|</mo>
                        <mrow>
                          <mi>x</mi>
                        </mrow>
                        <mo fence="true" form="postfix" stretchy="false">|</mo>
                      </mrow>
                    </mrow>
                    <mrow/>
                  </mrow>
                </mtd>
              </mtr>
              <mtr>
                <mtd>
                  <mrow>
                    <mi>y</mi>
                    <mo stretchy="false">≤</mo>
                    <mrow>
                      <mo fence="true" form="prefix" stretchy="false">|</mo>
                      <mrow>
                        <mi>y</mi>
                      </mrow>
                      <mo fence="true" form="postfix" stretchy="false">|</mo>
                    </mrow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2{ left none  matrix {
x &lt;=  lline x rline  {} ##
y &lt;=  lline y rline 
}  right rbrace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15/content.xml><?xml version="1.0" encoding="utf-8"?>
<math xmlns="http://www.w3.org/1998/Math/MathML" display="block">
  <semantics>
    <mrow>
      <mstyle mathsize="12pt">
        <mrow>
          <mo stretchy="false">(</mo>
          <mover accent="true">
            <mrow>
              <msub>
                <mi>z</mi>
                <mstyle mathsize="8pt">
                  <mn>1</mn>
                </mstyle>
              </msub>
              <mo stretchy="false">+</mo>
              <msub>
                <mi>z</mi>
                <mstyle mathsize="8pt">
                  <mn>2</mn>
                </mstyle>
              </msub>
            </mrow>
            <mo>¯</mo>
          </mover>
          <mo stretchy="false">)</mo>
        </mrow>
      </mstyle>
      <mrow/>
    </mrow>
    <annotation encoding="StarMath 5.0"> size 12{ \(  {overline  {z rSub { size 8{1} } +z rSub { size 8{2} } }}  \)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1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19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12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ver accent="true">
              <msub>
                <mi>z</mi>
                <mstyle mathsize="8pt">
                  <mn>2</mn>
                </mstyle>
              </msub>
              <mo>¯</mo>
            </mover>
          </mrow>
          <mo>¯</mo>
        </mover>
      </mstyle>
      <mrow/>
    </mrow>
    <annotation encoding="StarMath 5.0"> size 12{ {overline  {z rSub { size 8{1} }  {overline  {z rSub { size 8{2} } }} }} } {}</annotation>
  </semantics>
</math>
</file>

<file path=Object 122/content.xml><?xml version="1.0" encoding="utf-8"?>
<math xmlns="http://www.w3.org/1998/Math/MathML" display="block">
  <semantics>
    <mrow>
      <mstyle mathsize="12pt">
        <mfrac>
          <mover accent="true">
            <mi>z</mi>
            <mo>¯</mo>
          </mover>
          <mrow>
            <mi>z</mi>
            <mover accent="true">
              <mi>z</mi>
              <mo>¯</mo>
            </mover>
          </mrow>
        </mfrac>
      </mstyle>
      <mrow/>
    </mrow>
    <annotation encoding="StarMath 5.0"> size 12{ {  { {overline  {z}} }  over  {z {overline  {z}} } } } {}</annotation>
  </semantics>
</math>
</file>

<file path=Object 123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2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style mathvariant="italic">
                <mtext>Eig</mtext>
              </mstyle>
              <mn>4</mn>
              <mtext>.</mtext>
              <mo stretchy="false">)</mo>
            </mrow>
          </mstyle>
        </munder>
      </mstyle>
      <mrow/>
    </mrow>
    <annotation encoding="StarMath 5.0"> size 12{ { {} ge {}} underbrace { size 8{ ital "Eig"4 "."  \) } } } {}</annotation>
  </semantics>
</math>
</file>

<file path=Object 126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text>*</mtext>
          </mstyle>
        </munder>
      </mstyle>
      <mrow/>
    </mrow>
    <annotation encoding="StarMath 5.0"> size 12{ { {} le {}} underbrace { size 8{"*"} } } {}</annotation>
  </semantics>
</math>
</file>

<file path=Object 128/content.xml><?xml version="1.0" encoding="utf-8"?>
<math xmlns="http://www.w3.org/1998/Math/MathML" display="block">
  <semantics>
    <mrow>
      <mstyle mathsize="12pt">
        <msqrt>
          <mrow>
            <msup>
              <mtext>Re</mtext>
              <mstyle mathsize="8pt">
                <mn>2</mn>
              </mstyle>
            </msup>
            <mo stretchy="false">(</mo>
            <msub>
              <mi>z</mi>
              <mstyle mathsize="8pt">
                <mn>1</mn>
              </mstyle>
            </msub>
            <mover accent="true">
              <msub>
                <mi>z</mi>
                <mstyle mathsize="8pt">
                  <mn>2</mn>
                </mstyle>
              </msub>
              <mo>¯</mo>
            </mover>
            <mrow>
              <mo stretchy="false">)</mo>
              <mo stretchy="false">+</mo>
              <munder>
                <munder>
                  <mrow>
                    <msup>
                      <mtext>Im</mtext>
                      <mstyle mathsize="8pt">
                        <mn>2</mn>
                      </mstyle>
                    </msup>
                    <mo stretchy="false">(</mo>
                    <msub>
                      <mi>z</mi>
                      <mstyle mathsize="8pt">
                        <mn>1</mn>
                      </mstyle>
                    </msub>
                    <mover accent="true">
                      <mrow>
                        <msub>
                          <mi>z</mi>
                          <mstyle mathsize="8pt">
                            <mn>2</mn>
                          </mstyle>
                        </msub>
                        <mo stretchy="false">)</mo>
                      </mrow>
                      <mo>¯</mo>
                    </mover>
                  </mrow>
                  <mo stretchy="true">⏟</mo>
                </munder>
                <mstyle mathsize="8pt">
                  <mrow>
                    <mrow>
                      <mrow/>
                      <mo stretchy="false">=</mo>
                      <mn>0</mn>
                    </mrow>
                    <mo stretchy="false">⇒</mo>
                    <mtext>Im</mtext>
                    <mo stretchy="false">(</mo>
                    <msub>
                      <mi>z</mi>
                      <mstyle mathsize="6pt">
                        <mn>1</mn>
                      </mstyle>
                    </msub>
                    <mover accent="true">
                      <msub>
                        <mi>z</mi>
                        <mstyle mathsize="6pt">
                          <mn>2</mn>
                        </mstyle>
                      </msub>
                      <mo>¯</mo>
                    </mover>
                    <mrow>
                      <mo stretchy="false">)</mo>
                      <mo stretchy="false">=</mo>
                      <mn>0</mn>
                    </mrow>
                  </mrow>
                </mstyle>
              </munder>
            </mrow>
          </mrow>
        </msqrt>
      </mstyle>
      <mrow/>
    </mrow>
    <annotation encoding="StarMath 5.0"> size 12{ sqrt {"Re" rSup { size 8{2} }  \( z rSub { size 8{1} }  {overline  {z rSub { size 8{2} } }}  \) + {"Im" rSup { size 8{2} }  \( z rSub { size 8{1} }  {overline  {z rSub { size 8{2} }  \) }} } underbrace { size 8{ {}=0 drarrow "Im" \( z rSub { size 6{1} }  {overline  {z rSub { size 6{2} } }}  \) =0} } } } {}</annotation>
  </semantics>
</math>
</file>

<file path=Object 129/content.xml><?xml version="1.0" encoding="utf-8"?>
<math xmlns="http://www.w3.org/1998/Math/MathML" display="block">
  <semantics>
    <mrow>
      <mstyle mathsize="12pt">
        <msqrt>
          <mrow>
            <msubsup>
              <mi>x</mi>
              <mstyle mathsize="8pt">
                <mn>2</mn>
              </mstyle>
              <mstyle mathsize="8pt">
                <mn>2</mn>
              </mstyle>
            </msubsup>
            <mo stretchy="false">+</mo>
            <msubsup>
              <mi>y</mi>
              <mstyle mathsize="8pt">
                <mn>2</mn>
              </mstyle>
              <mstyle mathsize="8pt">
                <mn>2</mn>
              </mstyle>
            </msubsup>
          </mrow>
        </msqrt>
      </mstyle>
      <mrow/>
    </mrow>
    <annotation encoding="StarMath 5.0"> size 12{ sqrt {x rSub { size 8{2} }  rSup { size 8{2} } +y rSub { size 8{2} }  rSup { size 8{2} } } } {}</annotation>
  </semantics>
</math>
</file>

<file path=Object 1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x</mi>
                    <mrow/>
                  </mrow>
                </mtd>
              </mtr>
              <mtr>
                <mtd>
                  <mi>y</mi>
                </mtd>
              </mtr>
            </mtable>
          </mrow>
          <mo fence="true" form="postfix" stretchy="true">)</mo>
        </mrow>
      </mstyle>
      <mrow/>
    </mrow>
    <annotation encoding="StarMath 5.0"> size 12{ left ( matrix {
x {} ##
y
}  right )} {}</annotation>
  </semantics>
</math>
</file>

<file path=Object 130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31/content.xml><?xml version="1.0" encoding="utf-8"?>
<math xmlns="http://www.w3.org/1998/Math/MathML" display="block">
  <semantics>
    <mrow>
      <mstyle mathsize="12pt">
        <msqrt>
          <mrow>
            <mi>z</mi>
            <mo stretchy="false">⋅</mo>
            <mover accent="true">
              <mi>z</mi>
              <mo>¯</mo>
            </mover>
          </mrow>
        </msqrt>
      </mstyle>
      <mrow/>
    </mrow>
    <annotation encoding="StarMath 5.0"> size 12{ sqrt {z cdot  {overline  {z}} } 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o stretchy="false">−</mo>
                <mi>m</mi>
              </mrow>
              <mo stretchy="false">∈</mo>
              <mi>N</mi>
            </mrow>
          </mstyle>
        </munder>
      </mstyle>
      <mrow/>
    </mrow>
    <annotation encoding="StarMath 5.0"> size 12{ {"="} underbrace { size 8{-m in N } } } {}</annotation>
  </semantics>
</math>
</file>

<file path=Object 133/content.xml><?xml version="1.0" encoding="utf-8"?>
<math xmlns="http://www.w3.org/1998/Math/MathML" display="block">
  <semantics>
    <mrow>
      <mstyle mathsize="12pt">
        <mfrac>
          <mover accent="true">
            <mi>z</mi>
            <mo>¯</mo>
          </mover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n>2</mn>
            </mstyle>
          </msup>
        </mfrac>
      </mstyle>
      <mrow/>
    </mrow>
    <annotation encoding="StarMath 5.0"> size 12{ {  { {overline  {z}} }  over  { lline z rline  rSup { size 8{2} } } } } {}</annotation>
  </semantics>
</math>
</file>

<file path=Object 134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tyle mathvariant="italic">
              <mtext>iy</mtext>
            </mstyle>
          </mrow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frac>
      </mstyle>
      <mrow/>
    </mrow>
    <annotation encoding="StarMath 5.0"> size 12{ {  {x- ital "iy"}  over  {x rSup { size 8{2} } +y rSup { size 8{2} } } } } {}</annotation>
  </semantics>
</math>
</file>

<file path=Object 135/content.xml><?xml version="1.0" encoding="utf-8"?>
<math xmlns="http://www.w3.org/1998/Math/MathML" display="block">
  <semantics>
    <mrow>
      <mstyle mathsize="12pt">
        <mfrac>
          <mi>x</mi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frac>
      </mstyle>
      <mrow/>
    </mrow>
    <annotation encoding="StarMath 5.0"> size 12{ {  {x}  over  {x rSup { size 8{2} } +y rSup { size 8{2} } } } } {}</annotation>
  </semantics>
</math>
</file>

<file path=Object 136/content.xml><?xml version="1.0" encoding="utf-8"?>
<math xmlns="http://www.w3.org/1998/Math/MathML" display="block">
  <semantics>
    <mrow>
      <mstyle mathsize="12pt">
        <mfrac>
          <mi>y</mi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frac>
      </mstyle>
      <mrow/>
    </mrow>
    <annotation encoding="StarMath 5.0"> size 12{ {  {y}  over  {x rSup { size 8{2} } +y rSup { size 8{2} } } } } {}</annotation>
  </semantics>
</math>
</file>

<file path=Object 13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3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39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+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+z rSub { size 8{2} } }} } {}</annotation>
  </semantics>
</math>
</file>

<file path=Object 14/content.xml><?xml version="1.0" encoding="utf-8"?>
<math xmlns="http://www.w3.org/1998/Math/MathML" display="block">
  <semantics>
    <mrow>
      <mstyle mathsize="12pt">
        <msqrt>
          <mrow>
            <mi>z</mi>
            <mo stretchy="false">⋅</mo>
            <mover accent="true">
              <mi>z</mi>
              <mo>¯</mo>
            </mover>
          </mrow>
        </msqrt>
      </mstyle>
      <mrow/>
    </mrow>
    <annotation encoding="StarMath 5.0"> size 12{ sqrt {z cdot  {overline  {z}} } } {}</annotation>
  </semantics>
</math>
</file>

<file path=Object 14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4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z</mi>
              <mo stretchy="false">≠</mo>
              <mn>0</mn>
            </mrow>
          </mstyle>
        </munder>
      </mstyle>
      <mrow/>
    </mrow>
    <annotation encoding="StarMath 5.0"> size 12{ { drarrow } underbrace { size 8{z &lt;&gt; 0} } 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9/content.xml><?xml version="1.0" encoding="utf-8"?>
<math xmlns="http://www.w3.org/1998/Math/MathML" display="block">
  <semantics>
    <mrow>
      <mstyle mathsize="12pt">
        <msqrt>
          <mtext>-x</mtext>
        </msqrt>
      </mstyle>
      <mrow/>
    </mrow>
    <annotation encoding="StarMath 5.0"> size 12{ sqrt {"-x"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6</mn>
              <mn>.1</mn>
            </mrow>
          </mstyle>
        </munder>
      </mstyle>
      <mrow/>
    </mrow>
    <annotation encoding="StarMath 5.0"> size 12{ { "=" } underbrace { size 8{D1.6.1 } } } {}</annotation>
  </semantics>
</math>
</file>

<file path=Object 15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1.6.2</mtext>
            </mstyle>
          </mstyle>
        </munder>
      </mstyle>
      <mrow/>
    </mrow>
    <annotation encoding="StarMath 5.0"> size 12{ { {}={}} underbrace { size 8{ ital "D1.6.2"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o stretchy="false">(</mo>
              <msub>
                <mi>x</mi>
                <mstyle mathsize="6pt">
                  <mn>1</mn>
                </mstyle>
              </msub>
              <mrow>
                <msub>
                  <mi>y</mi>
                  <mstyle mathsize="6pt">
                    <mn>2</mn>
                  </mstyle>
                </msub>
                <mo stretchy="false">−</mo>
                <msub>
                  <mi>x</mi>
                  <mstyle mathsize="6pt">
                    <mn>2</mn>
                  </mstyle>
                </msub>
              </mrow>
              <msub>
                <mi>y</mi>
                <mstyle mathsize="6pt">
                  <mn>1</mn>
                </mstyle>
              </msub>
              <mrow>
                <msup>
                  <mo stretchy="false">)</mo>
                  <mstyle mathsize="6pt">
                    <mn>2</mn>
                  </mstyle>
                </msup>
                <mo stretchy="false">≥</mo>
                <mn>0</mn>
              </mrow>
            </mrow>
          </mstyle>
        </munder>
      </mstyle>
      <mrow/>
    </mrow>
    <annotation encoding="StarMath 5.0"> size 12{ { {} ge {}} underbrace { size 8{ \( x rSub { size 6{1} } y rSub { size 6{2} }  - x rSub { size 6{2} } y rSub { size 6{1} }  \)  rSup { size 6{2} }  &gt;= 0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ub>
                <mi>z</mi>
                <mstyle mathsize="8pt">
                  <mn>1</mn>
                </mstyle>
              </msub>
              <mo stretchy="false">|</mo>
              <mo stretchy="false">|</mo>
              <msub>
                <mi>z</mi>
                <mstyle mathsize="8pt">
                  <mn>2</mn>
                </mstyle>
              </msub>
              <mo stretchy="false">|</mo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 \lline z rSub { size 8{1} }  \lline  \lline z rSub { size 8{2} }  \lline } underbrace { size 8{{} ge 0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sqrt>
              <mrow>
                <msubsup>
                  <mi>x</mi>
                  <mstyle mathsize="8pt">
                    <mn>1</mn>
                  </mstyle>
                  <mstyle mathsize="8pt">
                    <mn>2</mn>
                  </mstyle>
                </msubsup>
                <mo stretchy="false">+</mo>
                <msubsup>
                  <mi>y</mi>
                  <mstyle mathsize="8pt">
                    <mn>1</mn>
                  </mstyle>
                  <mstyle mathsize="8pt">
                    <mn>2</mn>
                  </mstyle>
                </msubsup>
              </mrow>
            </msqrt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 sqrt {x rSub { size 8{1} }  rSup { size 8{2} } +y rSub { size 8{1} }  rSup { size 8{2} } } } underbrace { size 8{{} ge 0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sqrt>
              <mrow>
                <msubsup>
                  <mi>x</mi>
                  <mstyle mathsize="8pt">
                    <mn>2</mn>
                  </mstyle>
                  <mstyle mathsize="8pt">
                    <mn>2</mn>
                  </mstyle>
                </msubsup>
                <mo stretchy="false">+</mo>
                <msubsup>
                  <mi>y</mi>
                  <mstyle mathsize="8pt">
                    <mn>2</mn>
                  </mstyle>
                  <mstyle mathsize="8pt">
                    <mn>2</mn>
                  </mstyle>
                </msubsup>
              </mrow>
            </msqrt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 sqrt {x rSub { size 8{2} }  rSup { size 8{2} } +y rSub { size 8{2} }  rSup { size 8{2} } } } underbrace { size 8{ {} ge 0} } } {}</annotation>
  </semantics>
</math>
</file>

<file path=Object 156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subsup>
                <mi>x</mi>
                <mstyle mathsize="8pt">
                  <mn>1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1</mn>
                </mstyle>
                <mstyle mathsize="8pt">
                  <mn>2</mn>
                </mstyle>
              </msubsup>
            </mrow>
            <mo stretchy="false">)</mo>
            <mo stretchy="false">(</mo>
            <mrow>
              <msubsup>
                <mi>x</mi>
                <mstyle mathsize="8pt">
                  <mn>2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2</mn>
                </mstyle>
                <mstyle mathsize="8pt">
                  <mn>2</mn>
                </mstyle>
              </msubsup>
            </mrow>
            <mo stretchy="false">)</mo>
          </mrow>
        </msqrt>
      </mstyle>
      <mrow/>
    </mrow>
    <annotation encoding="StarMath 5.0"> size 12{ sqrt { \( x rSub { size 8{1} }  rSup { size 8{2} } +y rSub { size 8{1} }  rSup { size 8{2} }  \)  \( x rSub { size 8{2} }  rSup { size 8{2} } +y rSub { size 8{2} }  rSup { size 8{2} }  \) } 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drarrow } underbrace { size 8{ ital "IndHyp"} } } {}</annotation>
  </semantics>
</math>
</file>

<file path=Object 15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row>
                          <mo stretchy="false">−</mo>
                          <mi>b</mi>
                        </mrow>
                        <mo stretchy="false">±</mo>
                        <msqrt>
                          <mrow>
                            <mrow>
                              <msup>
                                <mi>b</mi>
                                <mstyle mathsize="8pt">
                                  <mn>2</mn>
                                </mstyle>
                              </msup>
                              <mo stretchy="false">−</mo>
                              <mn>4</mn>
                            </mrow>
                            <mstyle mathvariant="italic">
                              <mtext>ac</mtext>
                            </mstyle>
                          </mrow>
                        </msqrt>
                      </mrow>
                      <mrow>
                        <mn>2</mn>
                        <mi>a</mi>
                      </mrow>
                    </mfrac>
                    <mi>,</mi>
                    <mtext>falls</mtext>
                    <mn>4</mn>
                    <mrow>
                      <mstyle mathvariant="italic">
                        <mtext>ac</mtext>
                      </mstyle>
                      <mo stretchy="false">≤</mo>
                      <msup>
                        <mi>b</mi>
                        <mstyle mathsize="8pt">
                          <mn>2</mn>
                        </mstyle>
                      </msup>
                    </mrow>
                    <mrow/>
                  </mrow>
                </mtd>
              </mtr>
              <mtr>
                <mtd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i>i</mi>
                        </mrow>
                        <msqrt>
                          <mrow>
                            <mn>4</mn>
                            <mrow>
                              <mstyle mathvariant="italic">
                                <mtext>ac</mtext>
                              </mstyle>
                              <mo stretchy="false">−</mo>
                              <msup>
                                <mi>b</mi>
                                <mstyle mathsize="8pt">
                                  <mn>2</mn>
                                </mstyle>
                              </msup>
                            </mrow>
                          </mrow>
                        </msqrt>
                      </mrow>
                      <mrow>
                        <mn>2</mn>
                        <mi>a</mi>
                      </mrow>
                    </mfrac>
                    <mi>,</mi>
                    <mtext>falls</mtext>
                    <mn>4</mn>
                    <mrow>
                      <mstyle mathvariant="italic">
                        <mtext>ac</mtext>
                      </mstyle>
                      <mo stretchy="false">&gt;</mo>
                      <msup>
                        <mi>b</mi>
                        <mstyle mathsize="8pt">
                          <mn>2</mn>
                        </mstyle>
                      </msup>
                    </mrow>
                  </mrow>
                </mtd>
              </mtr>
            </mtable>
          </mrow>
        </mrow>
      </mstyle>
      <mrow/>
    </mrow>
    <annotation encoding="StarMath 5.0"> size 12{ left lbrace  matrix {
 {  {-b +-  sqrt {b rSup { size 8{2} } -4 ital "ac"} }  over  {2a} } ,"falls"4 ital "ac" &lt;= b rSup { size 8{2} }  {} ##
 {  {-b +- i sqrt {4 ital "ac"-b rSup { size 8{2} } } }  over  {2a} } ,"falls"4 ital "ac"&gt;b rSup { size 8{2} } 
}  right none 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6</mn>
              <mn>.1</mn>
            </mrow>
          </mstyle>
        </munder>
      </mstyle>
      <mrow/>
    </mrow>
    <annotation encoding="StarMath 5.0"> size 12{ { "=" } underbrace { size 8{D1.6.1 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pace width="0.5em"/>
              <mi>α</mi>
            </mrow>
          </mstyle>
        </munder>
      </mstyle>
      <mrow/>
    </mrow>
    <annotation encoding="StarMath 5.0"> size 12{ { {}={}} underbrace { size 8{`α} } } {}</annotation>
  </semantics>
</math>
</file>

<file path=Object 16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IndHyp</mtext>
          </mstyle>
        </munder>
      </mstyle>
      <mrow/>
    </mrow>
    <annotation encoding="StarMath 5.0"> size 12{ { drarrow } underbrace { size 8{"IndHyp"} 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z</mi>
          </mrow>
          <mrow>
            <mn>1</mn>
            <mo stretchy="false">−</mo>
            <mi>z</mi>
          </mrow>
        </mfrac>
      </mstyle>
      <mrow/>
    </mrow>
    <annotation encoding="StarMath 5.0"> size 12{ {  {1+z}  over  {1-z} } } {}</annotation>
  </semantics>
</math>
</file>

<file path=Object 16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u</mi>
              <mo stretchy="false">=</mo>
              <msup>
                <mi>s</mi>
                <mstyle mathsize="6pt">
                  <mn>2</mn>
                </mstyle>
              </msup>
            </mrow>
          </mstyle>
        </munder>
      </mstyle>
      <mrow/>
    </mrow>
    <annotation encoding="StarMath 5.0"> size 12{ { dlrarrow } underbrace { size 8{u=s rSup { size 6{2} } } } } {}</annotation>
  </semantics>
</math>
</file>

<file path=Object 165/content.xml><?xml version="1.0" encoding="utf-8"?>
<math xmlns="http://www.w3.org/1998/Math/MathML" display="block">
  <semantics>
    <mrow>
      <mstyle mathsize="12pt">
        <mfrac>
          <mrow>
            <mi>y</mi>
            <msqrt>
              <mrow>
                <mrow>
                  <mo stretchy="false">(</mo>
                  <mo stretchy="false">−</mo>
                  <mi>x</mi>
                  <mo stretchy="false">+</mo>
                  <mo stretchy="false">|</mo>
                </mrow>
                <mi>z</mi>
                <mo stretchy="false">|</mo>
                <mrow>
                  <mo stretchy="false">)</mo>
                  <mo stretchy="false">/</mo>
                  <mn>2</mn>
                </mrow>
              </mrow>
            </msqrt>
          </mrow>
          <mrow>
            <mo stretchy="false">±</mo>
            <msqrt>
              <munder>
                <munder>
                  <mrow>
                    <mrow>
                      <mrow>
                        <mo stretchy="false">−</mo>
                        <msup>
                          <mi>x</mi>
                          <mstyle mathsize="8pt">
                            <mn>2</mn>
                          </mstyle>
                        </msup>
                      </mrow>
                      <mo stretchy="false">+</mo>
                      <mo stretchy="false">|</mo>
                    </mrow>
                    <mi>z</mi>
                    <msup>
                      <mo stretchy="false">|</mo>
                      <mstyle mathsize="8pt">
                        <mn>2</mn>
                      </mstyle>
                    </msup>
                  </mrow>
                  <mo stretchy="true">⏟</mo>
                </munder>
                <mstyle mathsize="8pt">
                  <mrow>
                    <mrow/>
                    <mo stretchy="false">=</mo>
                    <msup>
                      <mi>y</mi>
                      <mstyle mathsize="6pt">
                        <mn>2</mn>
                      </mstyle>
                    </msup>
                  </mrow>
                </mstyle>
              </munder>
            </msqrt>
          </mrow>
        </mfrac>
      </mstyle>
      <mrow/>
    </mrow>
    <annotation encoding="StarMath 5.0"> size 12{ {  {y sqrt { \(  - x+ \lline z \lline  \) /2} }  over  { +-  sqrt { { - x rSup { size 8{2} } + \lline z \lline  rSup { size 8{2} } } underbrace { size 8{ {}=y rSup { size 6{2} } } } } } } } {}</annotation>
  </semantics>
</math>
</file>

<file path=Object 166/content.xml><?xml version="1.0" encoding="utf-8"?>
<math xmlns="http://www.w3.org/1998/Math/MathML" display="block">
  <semantics>
    <mrow>
      <mstyle mathsize="12pt">
        <mfrac>
          <mrow>
            <mi>y</mi>
            <msqrt>
              <mrow>
                <mrow>
                  <mo stretchy="false">(</mo>
                  <mo stretchy="false">−</mo>
                  <mi>x</mi>
                  <mo stretchy="false">+</mo>
                  <mo stretchy="false">|</mo>
                </mrow>
                <mi>z</mi>
                <mo stretchy="false">|</mo>
                <mrow>
                  <mo stretchy="false">)</mo>
                  <mo stretchy="false">/</mo>
                  <mn>2</mn>
                </mrow>
              </mrow>
            </msqrt>
          </mrow>
          <munder>
            <munder>
              <mrow>
                <mo stretchy="false">±</mo>
                <msqrt>
                  <msup>
                    <mi>y</mi>
                    <mstyle mathsize="8pt">
                      <mn>2</mn>
                    </mstyle>
                  </msup>
                </msqrt>
              </mrow>
              <mo stretchy="true">⏟</mo>
            </munder>
            <mstyle mathsize="8pt">
              <mrow>
                <mo stretchy="false">|</mo>
                <mi>y</mi>
                <mo stretchy="false">|</mo>
              </mrow>
            </mstyle>
          </munder>
        </mfrac>
      </mstyle>
      <mrow/>
    </mrow>
    <annotation encoding="StarMath 5.0"> size 12{ {  {y sqrt { \(  - x+ \lline z \lline  \) /2} }  over  { +-  { sqrt {y rSup { size 8{2} } } } underbrace { size 8{ \lline y \lline } } } } } {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false">|</mo>
                <mrow>
                  <mrow>
                    <mi>z</mi>
                    <mo stretchy="false">−</mo>
                    <mi>w</mi>
                  </mrow>
                </mrow>
                <mo fence="true" form="postfix" stretchy="false">|</mo>
              </mrow>
              <mstyle mathsize="8pt">
                <mn>2</mn>
              </mstyle>
            </msup>
            <mo stretchy="true">⏟</mo>
          </munder>
          <mstyle mathsize="8pt">
            <mrow>
              <mrow/>
              <mo stretchy="false">=</mo>
              <msup>
                <mrow>
                  <mo fence="true" form="prefix" stretchy="false">|</mo>
                  <mrow>
                    <mrow>
                      <mrow>
                        <mi>z</mi>
                        <mo stretchy="false">+</mo>
                        <mo stretchy="false">(</mo>
                        <mo stretchy="false">−</mo>
                        <mi>w</mi>
                      </mrow>
                      <mo stretchy="false">)</mo>
                    </mrow>
                  </mrow>
                  <mo fence="true" form="postfix" stretchy="false">|</mo>
                </mrow>
                <mstyle mathsize="6pt">
                  <mn>2</mn>
                </mstyle>
              </msup>
            </mrow>
          </mstyle>
        </munder>
      </mstyle>
      <mrow/>
    </mrow>
    <annotation encoding="StarMath 5.0"> size 12{ { lline z-w rline  rSup { size 8{2} } } underbrace { size 8{ {}= lline z+ \( -w \)  rline  rSup { size 6{2} } } } 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row>
              <mtext>Re</mtext>
              <mo stretchy="false">(</mo>
              <mi>z</mi>
              <mover accent="true">
                <mrow>
                  <mrow>
                    <mo stretchy="false">(</mo>
                    <mo stretchy="false">−</mo>
                    <mi>w</mi>
                  </mrow>
                  <mo stretchy="false">)</mo>
                </mrow>
                <mo>¯</mo>
              </mover>
              <mo stretchy="false">)</mo>
            </mrow>
            <mo stretchy="true">⏟</mo>
          </munder>
          <mstyle mathsize="8pt">
            <mrow>
              <mrow/>
              <mtext>=-</mtext>
              <mtext>Re</mtext>
              <mo stretchy="false">(</mo>
              <mi>z</mi>
              <mover accent="true">
                <mi>w</mi>
                <mo>¯</mo>
              </mover>
              <mo stretchy="false">)</mo>
            </mrow>
          </mstyle>
        </munder>
      </mstyle>
      <mrow/>
    </mrow>
    <annotation encoding="StarMath 5.0"> size 12{ {"Re" \( z {overline  { \( -w \) }}  \) } underbrace { size 8{ {}"=-""Re" \( z {overline  {w}}  \) } } } {}</annotation>
  </semantics>
</math>
</file>

<file path=Object 169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subsup>
                <mi>x</mi>
                <mstyle mathsize="8pt">
                  <mn>1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1</mn>
                </mstyle>
                <mstyle mathsize="8pt">
                  <mn>2</mn>
                </mstyle>
              </msubsup>
            </mrow>
            <mo stretchy="false">)</mo>
            <mo stretchy="false">(</mo>
            <mrow>
              <msubsup>
                <mi>x</mi>
                <mstyle mathsize="8pt">
                  <mn>2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2</mn>
                </mstyle>
                <mstyle mathsize="8pt">
                  <mn>2</mn>
                </mstyle>
              </msubsup>
            </mrow>
            <mo stretchy="false">)</mo>
          </mrow>
        </msqrt>
      </mstyle>
      <mrow/>
    </mrow>
    <annotation encoding="StarMath 5.0"> size 12{ sqrt { \( x rSub { size 8{1} }  rSup { size 8{2} } +y rSub { size 8{1} }  rSup { size 8{2} }  \)  \( x rSub { size 8{2} }  rSup { size 8{2} } +y rSub { size 8{2} }  rSup { size 8{2} }  \) 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 }} } {}</annotation>
  </semantics>
</math>
</file>

<file path=Object 170/content.xml><?xml version="1.0" encoding="utf-8"?>
<math xmlns="http://www.w3.org/1998/Math/MathML" display="block">
  <semantics>
    <mrow>
      <mstyle mathsize="12pt">
        <mover accent="true">
          <mrow>
            <mo stretchy="false">(</mo>
            <msup>
              <mi>z</mi>
              <mstyle mathsize="8pt">
                <mrow>
                  <mo stretchy="false">−</mo>
                  <mn>1</mn>
                </mrow>
              </mstyle>
            </msup>
            <mo stretchy="false">)</mo>
          </mrow>
          <mo>¯</mo>
        </mover>
      </mstyle>
      <mrow/>
    </mrow>
    <annotation encoding="StarMath 5.0"> size 12{ {overline  { \( z rSup { size 8{-1} }  \) }} } {}</annotation>
  </semantics>
</math>
</file>

<file path=Object 17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row>
            <mo stretchy="false">(</mo>
            <mstyle mathvariant="italic">
              <msup>
                <mtext>cz</mtext>
                <mstyle mathsize="8pt">
                  <mrow>
                    <mo stretchy="false">−</mo>
                    <mn>1</mn>
                  </mrow>
                </mstyle>
              </msup>
            </mstyle>
            <mo stretchy="false">)</mo>
          </mrow>
          <mo>¯</mo>
        </mover>
      </mstyle>
      <mrow/>
    </mrow>
    <annotation encoding="StarMath 5.0"> size 12{ {overline  { \(  ital "cz" rSup { size 8{-1} }  \) }} } {}</annotation>
  </semantics>
</math>
</file>

<file path=Object 173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74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false">|</mo>
                <mrow>
                  <mrow>
                    <mo stretchy="false">−</mo>
                    <mi>w</mi>
                  </mrow>
                </mrow>
                <mo fence="true" form="postfix" stretchy="false">|</mo>
              </mrow>
              <mstyle mathsize="8pt">
                <mn>2</mn>
              </mstyle>
            </msup>
            <mo stretchy="true">⏟</mo>
          </munder>
          <mstyle mathsize="8pt">
            <mrow>
              <mrow/>
              <mo stretchy="false">=</mo>
              <msup>
                <mrow>
                  <mo fence="true" form="prefix" stretchy="false">|</mo>
                  <mrow>
                    <mi>w</mi>
                  </mrow>
                  <mo fence="true" form="postfix" stretchy="false">|</mo>
                </mrow>
                <mstyle mathsize="6pt">
                  <mn>2</mn>
                </mstyle>
              </msup>
            </mrow>
          </mstyle>
        </munder>
      </mstyle>
      <mrow/>
    </mrow>
    <annotation encoding="StarMath 5.0"> size 12{ { lline -w rline  rSup { size 8{2} } } underbrace { size 8{ {}= lline w rline  rSup { size 6{2} } } } } {}</annotation>
  </semantics>
</math>
</file>

<file path=Object 175/content.xml><?xml version="1.0" encoding="utf-8"?>
<math xmlns="http://www.w3.org/1998/Math/MathML" display="block">
  <semantics>
    <mrow>
      <mstyle mathsize="12pt">
        <mfrac>
          <mi>b</mi>
          <mi>a</mi>
        </mfrac>
      </mstyle>
      <mrow/>
    </mrow>
    <annotation encoding="StarMath 5.0"> size 12{ {  {b}  over  {a} } } {}</annotation>
  </semantics>
</math>
</file>

<file path=Object 176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}  over  {4a rSup { size 8{2} } } } } {}</annotation>
  </semantics>
</math>
</file>

<file path=Object 177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}  over  {4a rSup { size 8{2} } } } } {}</annotation>
  </semantics>
</math>
</file>

<file path=Object 178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79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i>a</mi>
          </mrow>
        </mfrac>
      </mstyle>
      <mrow/>
    </mrow>
    <annotation encoding="StarMath 5.0"> size 12{ {  {b rSup { size 8{2} } }  over  {4a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1.6.2 1.)</mtext>
          </mstyle>
        </munder>
      </mstyle>
      <mrow/>
    </mrow>
    <annotation encoding="StarMath 5.0"> size 12{ { "=" } underbrace { size 8{"S1.6.2 1.)"} }} {}</annotation>
  </semantics>
</math>
</file>

<file path=Object 180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81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i>a</mi>
          </mrow>
        </mfrac>
      </mstyle>
      <mrow/>
    </mrow>
    <annotation encoding="StarMath 5.0"> size 12{ {  {b rSup { size 8{2} } }  over  {4a} } } {}</annotation>
  </semantics>
</math>
</file>

<file path=Object 182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83/content.xml><?xml version="1.0" encoding="utf-8"?>
<math xmlns="http://www.w3.org/1998/Math/MathML" display="block">
  <semantics>
    <mrow>
      <mstyle mathsize="12pt">
        <mfrac>
          <mrow>
            <mrow>
              <msup>
                <mi>b</mi>
                <mstyle mathsize="8pt">
                  <mn>2</mn>
                </mstyle>
              </msup>
              <mo stretchy="false">−</mo>
              <mn>4</mn>
            </mrow>
            <mstyle mathvariant="italic">
              <mtext>ac</mtext>
            </mstyle>
          </mrow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-4 ital "ac"}  over  {4a rSup { size 8{2} } } } } {}</annotation>
  </semantics>
</math>
</file>

<file path=Object 18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85/content.xml><?xml version="1.0" encoding="utf-8"?>
<math xmlns="http://www.w3.org/1998/Math/MathML" display="block">
  <semantics>
    <mrow>
      <mstyle mathsize="12pt">
        <mfrac>
          <mrow>
            <mrow>
              <msup>
                <mi>b</mi>
                <mstyle mathsize="8pt">
                  <mn>2</mn>
                </mstyle>
              </msup>
              <mo stretchy="false">−</mo>
              <mn>4</mn>
            </mrow>
            <mstyle mathvariant="italic">
              <mtext>ac</mtext>
            </mstyle>
          </mrow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-4 ital "ac"}  over  {4a rSup { size 8{2} } } } } {}</annotation>
  </semantics>
</math>
</file>

<file path=Object 18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87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88/content.xml><?xml version="1.0" encoding="utf-8"?>
<math xmlns="http://www.w3.org/1998/Math/MathML" display="block">
  <semantics>
    <mrow>
      <mstyle mathsize="12pt">
        <msqrt>
          <mfrac>
            <mrow>
              <mrow>
                <msup>
                  <mi>b</mi>
                  <mstyle mathsize="8pt">
                    <mn>2</mn>
                  </mstyle>
                </msup>
                <mo stretchy="false">−</mo>
                <mn>4</mn>
              </mrow>
              <mstyle mathvariant="italic">
                <mtext>ac</mtext>
              </mstyle>
            </mrow>
            <mrow>
              <mn>4</mn>
              <msup>
                <mi>a</mi>
                <mstyle mathsize="8pt">
                  <mn>2</mn>
                </mstyle>
              </msup>
            </mrow>
          </mfrac>
        </msqrt>
      </mstyle>
      <mrow/>
    </mrow>
    <annotation encoding="StarMath 5.0"> size 12{ sqrt { {  {b rSup { size 8{2} } -4 ital "ac"}  over  {4a rSup { size 8{2} } } } } } {}</annotation>
  </semantics>
</math>
</file>

<file path=Object 189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style mathsize="8pt">
                      <mn>2</mn>
                    </mstyle>
                  </msup>
                  <mo stretchy="false">−</mo>
                  <mn>4</mn>
                </mrow>
                <mstyle mathvariant="italic">
                  <mtext>ac</mtext>
                </mstyle>
              </mrow>
            </msqrt>
          </mrow>
          <mrow>
            <mn>2</mn>
            <mi>a</mi>
          </mrow>
        </mfrac>
      </mstyle>
      <mrow/>
    </mrow>
    <annotation encoding="StarMath 5.0"> size 12{ {  {-b +-  sqrt {b rSup { size 8{2} } -4 ital "ac"} }  over  {2a} } } {}</annotation>
  </semantics>
</math>
</file>

<file path=Object 19/content.xml><?xml version="1.0" encoding="utf-8"?>
<math xmlns="http://www.w3.org/1998/Math/MathML" display="block">
  <semantics>
    <mrow>
      <mstyle mathsize="12pt">
        <msqrt>
          <msup>
            <mi>x</mi>
            <mstyle mathsize="8pt">
              <mn>2</mn>
            </mstyle>
          </msup>
        </msqrt>
      </mstyle>
      <mrow/>
    </mrow>
    <annotation encoding="StarMath 5.0"> size 12{ sqrt {x rSup { size 8{2} } } } {}</annotation>
  </semantics>
</math>
</file>

<file path=Object 190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91/content.xml><?xml version="1.0" encoding="utf-8"?>
<math xmlns="http://www.w3.org/1998/Math/MathML" display="block">
  <semantics>
    <mrow>
      <mstyle mathsize="12pt">
        <msqrt>
          <mfrac>
            <mrow>
              <mn>4</mn>
              <mrow>
                <mstyle mathvariant="italic">
                  <mtext>ac</mtext>
                </mstyle>
                <mo stretchy="false">−</mo>
                <msup>
                  <mi>b</mi>
                  <mstyle mathsize="8pt">
                    <mn>2</mn>
                  </mstyle>
                </msup>
              </mrow>
            </mrow>
            <mrow>
              <mn>4</mn>
              <msup>
                <mi>a</mi>
                <mstyle mathsize="8pt">
                  <mn>2</mn>
                </mstyle>
              </msup>
            </mrow>
          </mfrac>
        </msqrt>
      </mstyle>
      <mrow/>
    </mrow>
    <annotation encoding="StarMath 5.0"> size 12{ sqrt { {  {4 ital "ac" - b rSup { size 8{2} } }  over  {4a rSup { size 8{2} } } } } } {}</annotation>
  </semantics>
</math>
</file>

<file path=Object 192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93/content.xml><?xml version="1.0" encoding="utf-8"?>
<math xmlns="http://www.w3.org/1998/Math/MathML" display="block">
  <semantics>
    <mrow>
      <mstyle mathsize="12pt">
        <mfrac>
          <mrow>
            <mrow>
              <mo stretchy="false">±</mo>
              <mi>i</mi>
            </mrow>
            <msqrt>
              <mrow>
                <mn>4</mn>
                <mrow>
                  <mstyle mathvariant="italic">
                    <mtext>ac</mtext>
                  </mstyle>
                  <mo stretchy="false">−</mo>
                  <msup>
                    <mi>b</mi>
                    <mstyle mathsize="8pt">
                      <mn>2</mn>
                    </mstyle>
                  </msup>
                </mrow>
              </mrow>
            </msqrt>
          </mrow>
          <mrow>
            <mrow>
              <mo stretchy="false">±</mo>
              <mn>2</mn>
            </mrow>
            <mi>a</mi>
          </mrow>
        </mfrac>
      </mstyle>
      <mrow/>
    </mrow>
    <annotation encoding="StarMath 5.0"> size 12{ {  { +- i sqrt {4 ital "ac"-b rSup { size 8{2} } } }  over  { +- 2a} } } {}</annotation>
  </semantics>
</math>
</file>

<file path=Object 194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i>b</mi>
              </mrow>
              <mo stretchy="false">±</mo>
              <mi>i</mi>
            </mrow>
            <msqrt>
              <mrow>
                <mn>4</mn>
                <mrow>
                  <mstyle mathvariant="italic">
                    <mtext>ac</mtext>
                  </mstyle>
                  <mo stretchy="false">−</mo>
                  <msup>
                    <mi>b</mi>
                    <mstyle mathsize="8pt">
                      <mn>2</mn>
                    </mstyle>
                  </msup>
                </mrow>
              </mrow>
            </msqrt>
          </mrow>
          <mrow>
            <mn>2</mn>
            <mi>a</mi>
          </mrow>
        </mfrac>
      </mstyle>
      <mrow/>
    </mrow>
    <annotation encoding="StarMath 5.0"> size 12{ {  { - b +- i sqrt {4 ital "ac" - b rSup { size 8{2} } } }  over  {2a} } } {}</annotation>
  </semantics>
</math>
</file>

<file path=Object 195/content.xml><?xml version="1.0" encoding="utf-8"?>
<math xmlns="http://www.w3.org/1998/Math/MathML" display="block">
  <semantics>
    <mrow>
      <mstyle mathsize="12pt">
        <msqrt>
          <mfrac>
            <mrow>
              <mrow>
                <mi>x</mi>
                <mo stretchy="false">+</mo>
                <mo stretchy="false">|</mo>
              </mrow>
              <mi>z</mi>
              <mo stretchy="false">|</mo>
            </mrow>
            <mn>2</mn>
          </mfrac>
        </msqrt>
      </mstyle>
      <mrow/>
    </mrow>
    <annotation encoding="StarMath 5.0"> size 12{ sqrt { {  {x+ \lline z \lline }  over  {2} } } } {}</annotation>
  </semantics>
</math>
</file>

<file path=Object 196/content.xml><?xml version="1.0" encoding="utf-8"?>
<math xmlns="http://www.w3.org/1998/Math/MathML" display="block">
  <semantics>
    <mrow>
      <mstyle mathsize="12pt">
        <msqrt>
          <mfrac>
            <mrow>
              <mrow>
                <mrow>
                  <mo stretchy="false">−</mo>
                  <mi>x</mi>
                </mrow>
                <mo stretchy="false">+</mo>
                <mo stretchy="false">|</mo>
              </mrow>
              <mi>z</mi>
              <mo stretchy="false">|</mo>
            </mrow>
            <mn>2</mn>
          </mfrac>
        </msqrt>
      </mstyle>
      <mrow/>
    </mrow>
    <annotation encoding="StarMath 5.0"> size 12{ sqrt { {  {-x+ \lline z \lline }  over  {2} } } } {}</annotation>
  </semantics>
</math>
</file>

<file path=Object 197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98/content.xml><?xml version="1.0" encoding="utf-8"?>
<math xmlns="http://www.w3.org/1998/Math/MathML" display="block">
  <semantics>
    <mrow>
      <mstyle mathsize="12pt">
        <msqrt>
          <mtext>x</mtext>
        </msqrt>
      </mstyle>
      <mrow/>
    </mrow>
    <annotation encoding="StarMath 5.0"> size 12{ sqrt {"x"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i>r</mi>
          </mstyle>
        </munder>
      </mstyle>
      <mrow/>
    </mrow>
    <annotation encoding="StarMath 5.0"> size 12{ {0} underbrace { size 8{r} } } {}</annotation>
  </semantics>
</math>
</file>

<file path=Object 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20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20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01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02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w</mi>
              <mstyle mathsize="6pt">
                <mn>1</mn>
              </mstyle>
            </msub>
          </mstyle>
        </munder>
      </mstyle>
      <mrow/>
    </mrow>
    <annotation encoding="StarMath 5.0"> size 12{ {1} underbrace { size 8{w rSub { size 6{1} } } } } {}</annotation>
  </semantics>
</math>
</file>

<file path=Object 204/content.xml><?xml version="1.0" encoding="utf-8"?>
<math xmlns="http://www.w3.org/1998/Math/MathML" display="block">
  <semantics>
    <mrow>
      <mstyle mathsize="12pt">
        <msup>
          <mrow>
            <mo fence="true" form="prefix" stretchy="false">|</mo>
            <mrow>
              <mfrac>
                <mrow>
                  <mi>x</mi>
                  <mo stretchy="false">+</mo>
                  <mi mathvariant="italic">iy</mi>
                  <mo stretchy="false">−</mo>
                  <mi>i</mi>
                </mrow>
                <mrow>
                  <mi>x</mi>
                  <mo stretchy="false">+</mo>
                  <mi mathvariant="italic">iy</mi>
                  <mo stretchy="false">+</mo>
                  <mi>i</mi>
                </mrow>
              </mfrac>
            </mrow>
            <mo fence="true" form="postfix" stretchy="false">|</mo>
          </mrow>
          <mstyle mathsize="8pt">
            <mn>2</mn>
          </mstyle>
        </msup>
      </mstyle>
      <mrow/>
    </mrow>
    <annotation encoding="StarMath 5.0"> size 12{ lline  {  {x+iy-i}  over  {x+iy+i} }  rline  rSup { size 8{2} } } {}</annotation>
  </semantics>
</math>
</file>

<file path=Object 205/content.xml><?xml version="1.0" encoding="utf-8"?>
<math xmlns="http://www.w3.org/1998/Math/MathML" display="block">
  <semantics>
    <mrow>
      <mstyle mathsize="12pt">
        <msup>
          <mrow>
            <mo fence="true" form="prefix" stretchy="false">|</mo>
            <mrow>
              <mfrac>
                <mrow>
                  <mrow>
                    <mi>x</mi>
                    <mo stretchy="false">+</mo>
                    <mi>i</mi>
                  </mrow>
                  <mrow>
                    <mo fence="true" form="prefix" stretchy="false">(</mo>
                    <mrow>
                      <mrow>
                        <mi>y</mi>
                        <mo stretchy="false">−</mo>
                        <mn>1</mn>
                      </mrow>
                    </mrow>
                    <mo fence="true" form="postfix" stretchy="false">)</mo>
                  </mrow>
                </mrow>
                <mrow>
                  <mrow>
                    <mi>x</mi>
                    <mo stretchy="false">+</mo>
                    <mi>i</mi>
                  </mrow>
                  <mrow>
                    <mo fence="true" form="prefix" stretchy="false">(</mo>
                    <mrow>
                      <mrow>
                        <mi>y</mi>
                        <mo stretchy="false">+</mo>
                        <mn>1</mn>
                      </mrow>
                    </mrow>
                    <mo fence="true" form="postfix" stretchy="false">)</mo>
                  </mrow>
                </mrow>
              </mfrac>
            </mrow>
            <mo fence="true" form="postfix" stretchy="false">|</mo>
          </mrow>
          <mstyle mathsize="8pt">
            <mn>2</mn>
          </mstyle>
        </msup>
      </mstyle>
      <mrow/>
    </mrow>
    <annotation encoding="StarMath 5.0"> size 12{ lline  {  {x+i(y-1)}  over  {x+i(y+1)} }  rline  rSup { size 8{2} } } {}</annotation>
  </semantics>
</math>
</file>

<file path=Object 206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n>2</mn>
            </mstyle>
          </msup>
          <mrow>
            <mn>4</mn>
            <msup>
              <mi>s</mi>
              <mstyle mathsize="8pt">
                <mn>2</mn>
              </mstyle>
            </msup>
          </mrow>
        </mfrac>
      </mstyle>
      <mrow/>
    </mrow>
    <annotation encoding="StarMath 5.0"> size 12{ {  {y rSup { size 8{2} } }  over  {4s rSup { size 8{2} } } } } {}</annotation>
  </semantics>
</math>
</file>

<file path=Object 207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08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i>r</mi>
          </mstyle>
        </munder>
      </mstyle>
      <mrow/>
    </mrow>
    <annotation encoding="StarMath 5.0"> size 12{ {0} underbrace { size 8{r} } } {}</annotation>
  </semantics>
</math>
</file>

<file path=Object 21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i>x</mi>
                  <mn>,0</mn>
                </mrow>
              </mrow>
              <mo fence="true" form="postfix" stretchy="false">)</mo>
            </mrow>
            <mo stretchy="true">⏟</mo>
          </munder>
          <mstyle mathsize="6pt">
            <mrow>
              <mtext/>
              <mo stretchy="false">∈</mo>
              <msub>
                <mi>C</mi>
                <mi>R</mi>
              </msub>
            </mrow>
          </mstyle>
        </munder>
      </mstyle>
      <mrow/>
    </mrow>
    <annotation encoding="StarMath 5.0"> size 10{ { (x,0) } underbrace { size 6{"" in C_R} } } {}</annotation>
  </semantics>
</math>
</file>

<file path=Object 210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n>4</mn>
            <mrow>
              <mi>x</mi>
              <mo stretchy="false">±</mo>
              <msqrt>
                <mrow>
                  <mtext>16</mtext>
                  <mrow>
                    <msup>
                      <mi>x</mi>
                      <mstyle mathsize="8pt">
                        <mn>2</mn>
                      </mstyle>
                    </msup>
                    <mo stretchy="false">+</mo>
                    <mtext>16</mtext>
                  </mrow>
                  <msup>
                    <mi>y</mi>
                    <mstyle mathsize="8pt">
                      <mn>2</mn>
                    </mstyle>
                  </msup>
                </mrow>
              </msqrt>
            </mrow>
          </mrow>
          <mrow>
            <mn>2</mn>
            <mo stretchy="false">⋅</mo>
            <mn>4</mn>
          </mrow>
        </mfrac>
      </mstyle>
      <mrow/>
    </mrow>
    <annotation encoding="StarMath 5.0"> size 12{ {  {4x +-  sqrt {"16"x rSup { size 8{2} } +"16"y rSup { size 8{2} } } }  over  {2 cdot 4} } } {}</annotation>
  </semantics>
</math>
</file>

<file path=Object 212/content.xml><?xml version="1.0" encoding="utf-8"?>
<math xmlns="http://www.w3.org/1998/Math/MathML" display="block">
  <semantics>
    <mrow>
      <mstyle mathsize="12pt">
        <mfrac>
          <mrow>
            <mn>4</mn>
            <mrow>
              <mi>x</mi>
              <mo stretchy="false">±</mo>
              <mn>4</mn>
            </mrow>
            <mo stretchy="false">|</mo>
            <mi>z</mi>
            <mo stretchy="false">|</mo>
          </mrow>
          <mrow>
            <mn>2</mn>
            <mo stretchy="false">⋅</mo>
            <mn>4</mn>
          </mrow>
        </mfrac>
      </mstyle>
      <mrow/>
    </mrow>
    <annotation encoding="StarMath 5.0"> size 12{ {  {4x +- 4 \lline z \lline }  over  {2 cdot 4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n>1</mn>
              </mrow>
              <mo stretchy="false">)</mo>
            </mrow>
            <mo stretchy="true">⏟</mo>
          </munder>
          <mstyle mathsize="8pt">
            <msub>
              <mi>w</mi>
              <mstyle mathsize="6pt">
                <mn>2</mn>
              </mstyle>
            </msub>
          </mstyle>
        </munder>
      </mstyle>
      <mrow/>
    </mrow>
    <annotation encoding="StarMath 5.0"> size 12{ { \( -1 \) } underbrace { size 8{w rSub { size 6{2} } } } } {}</annotation>
  </semantics>
</math>
</file>

<file path=Object 214/content.xml><?xml version="1.0" encoding="utf-8"?>
<math xmlns="http://www.w3.org/1998/Math/MathML" display="block">
  <semantics>
    <mstyle mathsize="12pt">
      <mover accent="true">
        <mi>z</mi>
        <mo>¯</mo>
      </mover>
    </mstyle>
    <annotation encoding="StarMath 5.0"> size 12{ {overline  {z }}}</annotation>
  </semantics>
</math>
</file>

<file path=Object 215/content.xml><?xml version="1.0" encoding="utf-8"?>
<math xmlns="http://www.w3.org/1998/Math/MathML" display="block">
  <semantics>
    <mrow>
      <mstyle mathsize="12pt">
        <msqrt>
          <mi>u</mi>
        </msqrt>
      </mstyle>
      <mrow/>
    </mrow>
    <annotation encoding="StarMath 5.0"> size 12{ sqrt {u} } {}</annotation>
  </semantics>
</math>
</file>

<file path=Object 216/content.xml><?xml version="1.0" encoding="utf-8"?>
<math xmlns="http://www.w3.org/1998/Math/MathML" display="block">
  <semantics>
    <mrow>
      <mstyle mathsize="12pt">
        <mfrac>
          <mrow>
            <mrow>
              <mi>x</mi>
              <mo stretchy="false">+</mo>
              <mo stretchy="false">|</mo>
            </mrow>
            <mi>z</mi>
            <mo stretchy="false">|</mo>
          </mrow>
          <mn>2</mn>
        </mfrac>
      </mstyle>
      <mrow/>
    </mrow>
    <annotation encoding="StarMath 5.0"> size 12{ {  {x+ \lline z \lline }  over  {2} } } {}</annotation>
  </semantics>
</math>
</file>

<file path=Object 217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18/content.xml><?xml version="1.0" encoding="utf-8"?>
<math xmlns="http://www.w3.org/1998/Math/MathML" display="block">
  <semantics>
    <mrow>
      <mstyle mathsize="12pt">
        <msqrt>
          <mfrac>
            <mrow>
              <mtext>x+</mtext>
              <mo stretchy="false">|</mo>
              <mi>z</mi>
              <msup>
                <mo stretchy="false">|</mo>
                <mstyle mathsize="8pt">
                  <mn>2</mn>
                </mstyle>
              </msup>
            </mrow>
            <mn>2</mn>
          </mfrac>
        </msqrt>
      </mstyle>
      <mrow/>
    </mrow>
    <annotation encoding="StarMath 5.0"> size 12{ sqrt { {  {"x+" \lline z \lline  rSup { size 8{2} } }  over  {2} } } } {}</annotation>
  </semantics>
</math>
</file>

<file path=Object 219/content.xml><?xml version="1.0" encoding="utf-8"?>
<math xmlns="http://www.w3.org/1998/Math/MathML" display="block">
  <semantics>
    <mrow>
      <mstyle mathsize="12pt">
        <mfrac>
          <mi>y</mi>
          <mrow>
            <mn>2</mn>
            <mrow>
              <mo stretchy="false">(</mo>
              <mo stretchy="false">±</mo>
              <msqrt>
                <mfrac>
                  <mrow>
                    <mrow>
                      <mi>x</mi>
                      <mo stretchy="false">+</mo>
                      <mo stretchy="false">|</mo>
                    </mrow>
                    <mi>z</mi>
                    <msup>
                      <mo stretchy="false">|</mo>
                      <mstyle mathsize="8pt">
                        <mn>2</mn>
                      </mstyle>
                    </msup>
                  </mrow>
                  <mn>2</mn>
                </mfrac>
              </msqrt>
            </mrow>
            <mo stretchy="false">)</mo>
          </mrow>
        </mfrac>
      </mstyle>
      <mrow/>
    </mrow>
    <annotation encoding="StarMath 5.0"> size 12{ {  {y}  over  {2 \(  +-  sqrt { {  {x+ \lline z \lline  rSup { size 8{2} } }  over  {2} } }  \) } } } {}</annotation>
  </semantics>
</math>
</file>

<file path=Object 22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n>1</mn>
                  <mn>,0</mn>
                </mrow>
              </mrow>
              <mo fence="true" form="postfix" stretchy="false">)</mo>
            </mrow>
            <mo stretchy="true">⏟</mo>
          </munder>
          <mstyle mathsize="6pt">
            <mrow>
              <mtext/>
              <mo stretchy="false">∈</mo>
              <msub>
                <mi>C</mi>
                <mi>R</mi>
              </msub>
            </mrow>
          </mstyle>
        </munder>
      </mstyle>
      <mrow/>
    </mrow>
    <annotation encoding="StarMath 5.0"> size 10{ { (1,0) } underbrace { size 6{"" in C_R} } } {}</annotation>
  </semantics>
</math>
</file>

<file path=Object 220/content.xml><?xml version="1.0" encoding="utf-8"?>
<math xmlns="http://www.w3.org/1998/Math/MathML" display="block">
  <semantics>
    <mrow>
      <mstyle mathsize="12pt">
        <msqrt>
          <mfrac>
            <mrow>
              <mtext>x+</mtext>
              <mo stretchy="false">|</mo>
              <mi>z</mi>
              <mo stretchy="false">|</mo>
            </mrow>
            <mn>2</mn>
          </mfrac>
        </msqrt>
      </mstyle>
      <mrow/>
    </mrow>
    <annotation encoding="StarMath 5.0"> size 12{ sqrt { {  {"x+" \lline z \lline }  over  {2} } } } {}</annotation>
  </semantics>
</math>
</file>

<file path=Object 2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6</mn>
              <mn>.1</mn>
            </mrow>
          </mstyle>
        </munder>
      </mstyle>
      <mrow/>
    </mrow>
    <annotation encoding="StarMath 5.0"> size 12{ { "=" } underbrace { size 8{D1.6.1 } } } {}</annotation>
  </semantics>
</math>
</file>

<file path=Object 223/content.xml><?xml version="1.0" encoding="utf-8"?>
<math xmlns="http://www.w3.org/1998/Math/MathML" display="block">
  <semantics>
    <mrow>
      <mstyle mathsize="12pt">
        <msqrt>
          <mrow>
            <mo stretchy="false">(</mo>
            <mtext>-x+</mtext>
            <mo stretchy="false">|</mo>
            <mi>z</mi>
            <mo stretchy="false">|</mo>
            <mo stretchy="false">)</mo>
            <mtext>/2</mtext>
          </mrow>
        </msqrt>
      </mstyle>
      <mrow/>
    </mrow>
    <annotation encoding="StarMath 5.0"> size 12{ sqrt { \( "-x+" \lline z \lline  \) "/2"} } {}</annotation>
  </semantics>
</math>
</file>

<file path=Object 224/content.xml><?xml version="1.0" encoding="utf-8"?>
<math xmlns="http://www.w3.org/1998/Math/MathML" display="block">
  <semantics>
    <mrow>
      <mstyle mathsize="12pt">
        <msqrt>
          <mfrac>
            <mrow>
              <mtext>x+</mtext>
              <mo stretchy="false">|</mo>
              <mi>z</mi>
              <mo stretchy="false">|</mo>
            </mrow>
            <mn>2</mn>
          </mfrac>
        </msqrt>
      </mstyle>
      <mrow/>
    </mrow>
    <annotation encoding="StarMath 5.0"> size 12{ sqrt { {  {"x+" \lline z \lline }  over  {2} } } } {}</annotation>
  </semantics>
</math>
</file>

<file path=Object 225/content.xml><?xml version="1.0" encoding="utf-8"?>
<math xmlns="http://www.w3.org/1998/Math/MathML" display="block">
  <semantics>
    <mrow>
      <mstyle mathsize="12pt">
        <msqrt>
          <mfrac>
            <mrow>
              <mtext>-x+</mtext>
              <mo stretchy="false">|</mo>
              <mi>z</mi>
              <mo stretchy="false">|</mo>
            </mrow>
            <mn>2</mn>
          </mfrac>
        </msqrt>
      </mstyle>
      <mrow/>
    </mrow>
    <annotation encoding="StarMath 5.0"> size 12{ sqrt { {  {"-x+" \lline z \lline }  over  {2} 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±</mo>
              <mi>i</mi>
            </mrow>
            <msqrt>
              <mrow>
                <mo stretchy="false">−</mo>
                <mn>3</mn>
              </mrow>
            </msqrt>
          </mrow>
          <mn>2</mn>
        </mfrac>
      </mstyle>
      <mrow/>
    </mrow>
    <annotation encoding="StarMath 5.0"> size 12{ {  { - 1 +- i sqrt { - 3} 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+</mo>
              <mi>i</mi>
            </mrow>
            <msqrt>
              <mn>3</mn>
            </msqrt>
          </mrow>
          <mn>2</mn>
        </mfrac>
      </mstyle>
      <mrow/>
    </mrow>
    <annotation encoding="StarMath 5.0"> size 12{ {  {-1+i sqrt {3} }  over  {2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−</mo>
              <mi>i</mi>
            </mrow>
            <msqrt>
              <mn>3</mn>
            </msqrt>
          </mrow>
          <mn>2</mn>
        </mfrac>
      </mstyle>
      <mrow/>
    </mrow>
    <annotation encoding="StarMath 5.0"> size 12{ {  {-1-i sqrt {3} }  over  {2} } } {}</annotation>
  </semantics>
</math>
</file>

<file path=Object 22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text>falls</mtext>
                    <mrow>
                      <mi>n</mi>
                      <mo stretchy="false">=</mo>
                      <mn>4</mn>
                    </mrow>
                    <mi>k</mi>
                    <mrow/>
                  </mrow>
                </mtd>
              </mtr>
              <mtr>
                <mtd>
                  <mrow>
                    <mi>i</mi>
                    <mi>,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2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i</mi>
                    </mrow>
                    <mi>,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3</mn>
                    </mrow>
                  </mrow>
                </mtd>
              </mtr>
            </mtable>
          </mrow>
        </mrow>
      </mstyle>
      <mrow/>
    </mrow>
    <annotation encoding="StarMath 5.0"> size 12{ left lbrace  matrix {
1"falls"n=4k {} ##
i,"falls"n=4k+1 {} ##
-1,"falls"n=4k+2 {} ##
-i,"falls"n=4k+3
}  right none } {}</annotation>
  </semantics>
</math>
</file>

<file path=Object 23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i>y</mi>
                  <mn>,0</mn>
                </mrow>
              </mrow>
              <mo fence="true" form="postfix" stretchy="false">)</mo>
            </mrow>
            <mo stretchy="true">⏟</mo>
          </munder>
          <mstyle mathsize="6pt">
            <mrow>
              <mtext/>
              <mo stretchy="false">∈</mo>
              <msub>
                <mi>C</mi>
                <mi>R</mi>
              </msub>
            </mrow>
          </mstyle>
        </munder>
      </mstyle>
      <mrow/>
    </mrow>
    <annotation encoding="StarMath 5.0"> size 10{ { (y,0) } underbrace { size 6{"" in C_R} } } {}</annotation>
  </semantics>
</math>
</file>

<file path=Object 230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n>1</mn>
                      <mo stretchy="false">=</mo>
                      <mrow>
                        <mn>1</mn>
                        <mo stretchy="false">+</mo>
                        <mn>0</mn>
                      </mrow>
                    </mrow>
                    <mi>i</mi>
                    <mrow/>
                  </mrow>
                </mtd>
              </mtr>
              <mtr>
                <mtd>
                  <mrow>
                    <mrow>
                      <mi>i</mi>
                      <mo stretchy="false">=</mo>
                      <mrow>
                        <mn>0</mn>
                        <mo stretchy="false">+</mo>
                        <mn>1</mn>
                      </mrow>
                    </mrow>
                    <mi>i</mi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=-</mtext>
                    <mrow>
                      <mn>1</mn>
                      <mo stretchy="false">+</mo>
                      <mn>0</mn>
                    </mrow>
                    <mi>i</mi>
                    <mrow/>
                  </mrow>
                </mtd>
              </mtr>
              <mtr>
                <mtd>
                  <mrow>
                    <mrow>
                      <mrow>
                        <mo stretchy="false">−</mo>
                        <mi>i</mi>
                      </mrow>
                      <mo stretchy="false">=</mo>
                      <mrow>
                        <mn>0</mn>
                        <mo stretchy="false">+</mo>
                        <mo stretchy="false">(</mo>
                        <mo stretchy="false">−</mo>
                        <mn>1</mn>
                      </mrow>
                    </mrow>
                    <mo stretchy="false">)</mo>
                    <mi>i</mi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1=1+0i {} ##
i=0+1i {} ##
-1"=-"1+0i {} ##
-i=0+ \( -1 \) i
}  right )} {}</annotation>
  </semantics>
</math>
</file>

<file path=Object 2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3</mn>
              <mo stretchy="false">−</mo>
              <mi>i</mi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3-i \)  rSup { size 8{2} } } } } {}</annotation>
  </semantics>
</math>
</file>

<file path=Object 238/content.xml><?xml version="1.0" encoding="utf-8"?>
<math xmlns="http://www.w3.org/1998/Math/MathML" display="block">
  <semantics>
    <mrow>
      <mstyle mathsize="12pt">
        <mfrac>
          <mn>1</mn>
          <mrow>
            <mrow>
              <mn>9</mn>
              <mo stretchy="false">−</mo>
              <mn>6</mn>
            </mrow>
            <mrow>
              <mi>i</mi>
              <mo stretchy="false">+</mo>
              <msup>
                <mi>i</mi>
                <mstyle mathsize="8pt">
                  <mn>2</mn>
                </mstyle>
              </msup>
            </mrow>
          </mrow>
        </mfrac>
      </mstyle>
      <mrow/>
    </mrow>
    <annotation encoding="StarMath 5.0"> size 12{ {  {1}  over  {9-6i+i rSup { size 8{2} } } 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row>
              <mn>8</mn>
              <mo stretchy="false">−</mo>
              <mn>6</mn>
            </mrow>
            <mi>i</mi>
          </mrow>
        </mfrac>
      </mstyle>
      <mrow/>
    </mrow>
    <annotation encoding="StarMath 5.0"> size 12{ {  {1}  over  {8-6i} } } {}</annotation>
  </semantics>
</math>
</file>

<file path=Object 24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n>0</mn>
                  <mn>,1</mn>
                </mrow>
              </mrow>
              <mo fence="true" form="postfix" stretchy="false">)</mo>
            </mrow>
            <mo stretchy="true">⏟</mo>
          </munder>
          <mstyle mathsize="6pt">
            <mtext>=i</mtext>
          </mstyle>
        </munder>
      </mstyle>
      <mrow/>
    </mrow>
    <annotation encoding="StarMath 5.0"> size 10{ { (0,1) } underbrace { size 6{"=i"} }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row>
              <mn>8</mn>
              <mo stretchy="false">+</mo>
              <mn>6</mn>
            </mrow>
            <mi>i</mi>
          </mrow>
          <mrow>
            <mrow>
              <mn>8</mn>
              <mo stretchy="false">+</mo>
              <mn>6</mn>
            </mrow>
            <mi>i</mi>
          </mrow>
        </mfrac>
      </mstyle>
      <mrow/>
    </mrow>
    <annotation encoding="StarMath 5.0"> size 12{ {  {8+6i}  over  {8+6i} 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row>
              <mn>8</mn>
              <mo stretchy="false">+</mo>
              <mn>6</mn>
            </mrow>
            <mi>i</mi>
          </mrow>
          <mrow>
            <mrow>
              <msup>
                <mn>8</mn>
                <mstyle mathsize="8pt">
                  <mn>2</mn>
                </mstyle>
              </msup>
              <mo stretchy="false">−</mo>
              <mo stretchy="false">(</mo>
            </mrow>
            <mn>6</mn>
            <mi>i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8+6i}  over  {8 rSup { size 8{2} }  -  \( 6i \)  rSup { size 8{2} } } } 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row>
              <mn>8</mn>
              <mo stretchy="false">+</mo>
              <mn>6</mn>
            </mrow>
            <mi>i</mi>
          </mrow>
          <mtext>100</mtext>
        </mfrac>
      </mstyle>
      <mrow/>
    </mrow>
    <annotation encoding="StarMath 5.0"> size 12{ {  {8+6i}  over  {"100"} } } {}</annotation>
  </semantics>
</math>
</file>

<file path=Object 243/content.xml><?xml version="1.0" encoding="utf-8"?>
<math xmlns="http://www.w3.org/1998/Math/MathML" display="block">
  <semantics>
    <mrow>
      <mstyle mathsize="12pt">
        <mfrac>
          <mn>3</mn>
          <mtext>50</mtext>
        </mfrac>
      </mstyle>
      <mrow/>
    </mrow>
    <annotation encoding="StarMath 5.0"> size 12{ {  {3}  over  {"50"} } } {}</annotation>
  </semantics>
</math>
</file>

<file path=Object 24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n>1</mn>
              <mrow>
                <mo stretchy="false">(</mo>
                <mrow>
                  <mn>3</mn>
                  <mo stretchy="false">−</mo>
                  <mi>i</mi>
                </mrow>
                <msup>
                  <mo stretchy="false">)</mo>
                  <mstyle mathsize="8pt">
                    <mn>2</mn>
                  </mstyle>
                </msup>
              </mrow>
            </mfrac>
          </mrow>
          <mo fence="true" stretchy="false">|</mo>
        </mrow>
      </mstyle>
      <mrow/>
    </mrow>
    <annotation encoding="StarMath 5.0"> size 12{ lline  {  {1}  over  { \( 3-i \)  rSup { size 8{2} } } }  rline } {}</annotation>
  </semantics>
</math>
</file>

<file path=Object 24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n>1</mn>
              <mrow>
                <mrow>
                  <mn>8</mn>
                  <mo stretchy="false">−</mo>
                  <mn>6</mn>
                </mrow>
                <mi>i</mi>
              </mrow>
            </mfrac>
          </mrow>
          <mo fence="true" stretchy="false">|</mo>
        </mrow>
      </mstyle>
      <mrow/>
    </mrow>
    <annotation encoding="StarMath 5.0"> size 12{ lline  {  {1}  over  {8-6i} }  rline } {}</annotation>
  </semantics>
</math>
</file>

<file path=Object 246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row>
                <mrow>
                  <mn>8</mn>
                  <mo stretchy="false">−</mo>
                  <mn>6</mn>
                </mrow>
                <mi>i</mi>
              </mrow>
            </mrow>
            <mo fence="true" stretchy="false">|</mo>
          </mrow>
        </mfrac>
      </mstyle>
      <mrow/>
    </mrow>
    <annotation encoding="StarMath 5.0"> size 12{ {  {1}  over  { lline 8-6i rline } } } {}</annotation>
  </semantics>
</math>
</file>

<file path=Object 24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n>1</mn>
                  <mo stretchy="false">+</mo>
                  <mi>i</mi>
                </mrow>
              </mrow>
              <mo fence="true" stretchy="true">)</mo>
            </mrow>
            <mstyle mathsize="8pt">
              <mn>5</mn>
            </mstyle>
          </msup>
          <msup>
            <mrow>
              <mo fence="true" stretchy="true">(</mo>
              <mrow>
                <mrow>
                  <mn>1</mn>
                  <mo stretchy="false">−</mo>
                  <mi>i</mi>
                </mrow>
              </mrow>
              <mo fence="true" stretchy="true">)</mo>
            </mrow>
            <mstyle mathsize="8pt">
              <mn>3</mn>
            </mstyle>
          </msup>
        </mfrac>
      </mstyle>
      <mrow/>
    </mrow>
    <annotation encoding="StarMath 5.0"> size 12{ {  { left (1+i right ) rSup { size 8{5} } }  over  { left (1-i right ) rSup { size 8{3} } } 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stretchy="true">(</mo>
                <mrow>
                  <mrow>
                    <mn>1</mn>
                    <mo stretchy="false">+</mo>
                    <mi>i</mi>
                  </mrow>
                </mrow>
                <mo fence="true" stretchy="true">)</mo>
              </mrow>
              <mstyle mathsize="8pt">
                <mn>5</mn>
              </mstyle>
            </msup>
            <mo stretchy="false">(</mo>
            <mrow>
              <mn>1</mn>
              <mo stretchy="false">+</mo>
              <mi>i</mi>
            </mrow>
            <msup>
              <mo stretchy="false">)</mo>
              <mstyle mathsize="8pt">
                <mn>3</mn>
              </mstyle>
            </msup>
          </mrow>
          <mrow>
            <msup>
              <mrow>
                <mo fence="true" stretchy="true">(</mo>
                <mrow>
                  <mrow>
                    <mn>1</mn>
                    <mo stretchy="false">−</mo>
                    <mi>i</mi>
                  </mrow>
                </mrow>
                <mo fence="true" stretchy="true">)</mo>
              </mrow>
              <mstyle mathsize="8pt">
                <mn>3</mn>
              </mstyle>
            </msup>
            <mo stretchy="false">(</mo>
            <mrow>
              <mn>1</mn>
              <mo stretchy="false">+</mo>
              <mi>i</mi>
            </mrow>
            <msup>
              <mo stretchy="false">)</mo>
              <mstyle mathsize="8pt">
                <mn>3</mn>
              </mstyle>
            </msup>
          </mrow>
        </mfrac>
      </mstyle>
      <mrow/>
    </mrow>
    <annotation encoding="StarMath 5.0"> size 12{ {  { left (1+i right ) rSup { size 8{5} }  \( 1+i \)  rSup { size 8{3} } }  over  { left (1-i right ) rSup { size 8{3} }  \( 1+i \)  rSup { size 8{3} } } } } {}</annotation>
  </semantics>
</math>
</file>

<file path=Object 24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i>i</mi>
            </mrow>
            <msup>
              <mo stretchy="false">)</mo>
              <mstyle mathsize="8pt">
                <mn>8</mn>
              </mstyle>
            </msup>
          </mrow>
          <msup>
            <mn>2</mn>
            <mstyle mathsize="8pt">
              <mn>3</mn>
            </mstyle>
          </msup>
        </mfrac>
      </mstyle>
      <mrow/>
    </mrow>
    <annotation encoding="StarMath 5.0"> size 12{ {  { \( 1+i \)  rSup { size 8{8} } }  over  {2 rSup { size 8{3} } } } } {}</annotation>
  </semantics>
</math>
</file>

<file path=Object 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25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p>
                <mrow>
                  <mo fence="true" stretchy="true">(</mo>
                  <mrow>
                    <mrow>
                      <mn>1</mn>
                      <mo stretchy="false">+</mo>
                      <mi>i</mi>
                    </mrow>
                  </mrow>
                  <mo fence="true" stretchy="true">)</mo>
                </mrow>
                <mstyle mathsize="8pt">
                  <mn>5</mn>
                </mstyle>
              </msup>
              <msup>
                <mrow>
                  <mo fence="true" stretchy="true">(</mo>
                  <mrow>
                    <mrow>
                      <mn>1</mn>
                      <mo stretchy="false">−</mo>
                      <mi>i</mi>
                    </mrow>
                  </mrow>
                  <mo fence="true" stretchy="true">)</mo>
                </mrow>
                <mstyle mathsize="8pt">
                  <mn>3</mn>
                </mstyle>
              </msup>
            </mfrac>
          </mrow>
          <mo fence="true" stretchy="false">|</mo>
        </mrow>
      </mstyle>
      <mrow/>
    </mrow>
    <annotation encoding="StarMath 5.0"> size 12{ lline  {  { left (1+i right ) rSup { size 8{5} } }  over  { left (1-i right ) rSup { size 8{3} } } }  rline } {}</annotation>
  </semantics>
</math>
</file>

<file path=Object 251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+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+z rSub { size 8{2} } }} } {}</annotation>
  </semantics>
</math>
</file>

<file path=Object 25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253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25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over accent="true">
              <mrow>
                <msub>
                  <mi>z</mi>
                  <mstyle mathsize="8pt">
                    <mn>1</mn>
                  </mstyle>
                </msub>
                <mover accent="true">
                  <msub>
                    <mi>z</mi>
                    <mstyle mathsize="8pt">
                      <mn>2</mn>
                    </mstyle>
                  </msub>
                  <mo>¯</mo>
                </mover>
              </mrow>
              <mo>¯</mo>
            </mover>
            <mo stretchy="true">⏟</mo>
          </munder>
          <mstyle mathsize="8pt">
            <mrow>
              <mrow>
                <mrow/>
                <mo stretchy="false">=</mo>
                <mover accent="true">
                  <msub>
                    <mi>z</mi>
                    <mstyle mathsize="6pt">
                      <mn>1</mn>
                    </mstyle>
                  </msub>
                  <mo>¯</mo>
                </mover>
              </mrow>
              <msub>
                <mi>z</mi>
                <mstyle mathsize="6pt">
                  <mn>2</mn>
                </mstyle>
              </msub>
            </mrow>
          </mstyle>
        </munder>
      </mstyle>
      <mrow/>
    </mrow>
    <annotation encoding="StarMath 5.0"> size 12{ { {overline  {z rSub { size 8{1} }  {overline  {z rSub { size 8{2} } }} }} } underbrace { size 8{ {}= {overline  {z rSub { size 6{1} } }} z rSub { size 6{2} } } } } {}</annotation>
  </semantics>
</math>
</file>

<file path=Object 25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260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6</mn>
              <mn>.1</mn>
            </mrow>
          </mstyle>
        </munder>
      </mstyle>
      <mrow/>
    </mrow>
    <annotation encoding="StarMath 5.0"> size 12{ { "=" } underbrace { size 8{D1.6.1 } } } {}</annotation>
  </semantics>
</math>
</file>

<file path=Object 262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i>x</mi>
                  <mn>,0</mn>
                </mrow>
              </mrow>
              <mo fence="true" form="postfix" stretchy="false">)</mo>
            </mrow>
            <mo stretchy="true">⏟</mo>
          </munder>
          <mstyle mathsize="6pt">
            <mrow>
              <mtext/>
              <mo stretchy="false">∈</mo>
              <msub>
                <mi>C</mi>
                <mi>R</mi>
              </msub>
            </mrow>
          </mstyle>
        </munder>
      </mstyle>
      <mrow/>
    </mrow>
    <annotation encoding="StarMath 5.0"> size 10{ { (x,0) } underbrace { size 6{"" in C_R} } } {}</annotation>
  </semantics>
</math>
</file>

<file path=Object 263/content.xml><?xml version="1.0" encoding="utf-8"?>
<math xmlns="http://www.w3.org/1998/Math/MathML" display="block">
  <semantics>
    <mrow>
      <mstyle mathsize="12pt">
        <mover accent="true">
          <mrow>
            <mi>z</mi>
            <mo stretchy="false">+</mo>
            <mi>w</mi>
          </mrow>
          <mo>¯</mo>
        </mover>
      </mstyle>
      <mrow/>
    </mrow>
    <annotation encoding="StarMath 5.0"> size 12{ {overline  {z+w}} } {}</annotation>
  </semantics>
</math>
</file>

<file path=Object 264/content.xml><?xml version="1.0" encoding="utf-8"?>
<math xmlns="http://www.w3.org/1998/Math/MathML" display="block">
  <semantics>
    <mrow>
      <mstyle mathsize="12pt">
        <mover accent="true">
          <mrow>
            <mi>z</mi>
            <mo stretchy="false">−</mo>
            <mi>w</mi>
          </mrow>
          <mo>¯</mo>
        </mover>
      </mstyle>
      <mrow/>
    </mrow>
    <annotation encoding="StarMath 5.0"> size 12{ {overline  {z - w}} } {}</annotation>
  </semantics>
</math>
</file>

<file path=Object 26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66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67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68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69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0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2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3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4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5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6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z</mi>
            <mo stretchy="false">−</mo>
            <mi>i</mi>
          </mrow>
          <mrow>
            <mi>z</mi>
            <mo stretchy="false">+</mo>
            <mi>i</mi>
          </mrow>
        </mfrac>
      </mstyle>
      <mrow/>
    </mrow>
    <annotation encoding="StarMath 5.0"> size 12{ {  {z - i}  over  {z+i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z</mi>
            <mo stretchy="false">−</mo>
            <mi>i</mi>
          </mrow>
          <mrow>
            <mi>z</mi>
            <mo stretchy="false">+</mo>
            <mi>i</mi>
          </mrow>
        </mfrac>
      </mstyle>
      <mrow/>
    </mrow>
    <annotation encoding="StarMath 5.0"> size 12{ {  {z - i}  over  {z+i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i>z</mi>
            <mo stretchy="false">−</mo>
            <mi>i</mi>
          </mrow>
          <mrow>
            <mi>z</mi>
            <mo stretchy="false">+</mo>
            <mi>i</mi>
          </mrow>
        </mfrac>
      </mstyle>
      <mrow/>
    </mrow>
    <annotation encoding="StarMath 5.0"> size 12{ {  {z - i}  over  {z+i} } } {}</annotation>
  </semantics>
</math>
</file>

<file path=Object 28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i>z</mi>
              <mo stretchy="false">+</mo>
              <mi>i</mi>
              <mo stretchy="false">−</mo>
              <mn>2</mn>
            </mrow>
            <mi>i</mi>
          </mrow>
          <mrow>
            <mi>z</mi>
            <mo stretchy="false">+</mo>
            <mi>i</mi>
          </mrow>
        </mfrac>
      </mstyle>
      <mrow/>
    </mrow>
    <annotation encoding="StarMath 5.0"> size 12{ {  {z+i - 2i}  over  {z+i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n>2</mn>
            <mi>i</mi>
          </mrow>
          <mrow>
            <mi>z</mi>
            <mo stretchy="false">+</mo>
            <mi>i</mi>
          </mrow>
        </mfrac>
      </mstyle>
      <mrow/>
    </mrow>
    <annotation encoding="StarMath 5.0"> size 12{ {  {2i}  over  {z+i} } } {}</annotation>
  </semantics>
</math>
</file>

<file path=Object 282/content.xml><?xml version="1.0" encoding="utf-8"?>
<math xmlns="http://www.w3.org/1998/Math/MathML" display="block">
  <semantics>
    <mrow>
      <mstyle mathsize="12pt">
        <mfrac>
          <mrow>
            <mn>2</mn>
            <mi>i</mi>
          </mrow>
          <mrow>
            <mi>z</mi>
            <mo stretchy="false">+</mo>
            <mi>i</mi>
          </mrow>
        </mfrac>
      </mstyle>
      <mrow/>
    </mrow>
    <annotation encoding="StarMath 5.0"> size 12{ {  {2i}  over  {z+i} 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i>z</mi>
            <mo stretchy="false">+</mo>
            <mi>i</mi>
          </mrow>
          <mrow>
            <mn>2</mn>
            <mi>i</mi>
          </mrow>
        </mfrac>
      </mstyle>
      <mrow/>
    </mrow>
    <annotation encoding="StarMath 5.0"> size 12{ {  {z+i}  over  {2i} 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w</mi>
          </mrow>
        </mfrac>
      </mstyle>
      <mrow/>
    </mrow>
    <annotation encoding="StarMath 5.0"> size 12{ {  {1}  over  {1 - w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n>2</mn>
            <mi>i</mi>
          </mrow>
          <mrow>
            <mn>1</mn>
            <mo stretchy="false">−</mo>
            <mi>w</mi>
          </mrow>
        </mfrac>
      </mstyle>
      <mrow/>
    </mrow>
    <annotation encoding="StarMath 5.0"> size 12{ {  {2i}  over  {1 - w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n>2</mn>
            <mrow>
              <mi>i</mi>
              <mo stretchy="false">−</mo>
              <mi>i</mi>
            </mrow>
            <mo stretchy="false">(</mo>
            <mrow>
              <mn>1</mn>
              <mo stretchy="false">−</mo>
              <mi>w</mi>
            </mrow>
            <mo stretchy="false">)</mo>
          </mrow>
          <mrow>
            <mn>1</mn>
            <mo stretchy="false">−</mo>
            <mi>w</mi>
          </mrow>
        </mfrac>
      </mstyle>
      <mrow/>
    </mrow>
    <annotation encoding="StarMath 5.0"> size 12{ {  {2i - i \( 1 - w \) }  over  {1 - w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i>i</mi>
            <mo stretchy="false">+</mo>
            <mstyle mathvariant="italic">
              <mtext>iw</mtext>
            </mstyle>
          </mrow>
          <mrow>
            <mn>1</mn>
            <mo stretchy="false">−</mo>
            <mi>w</mi>
          </mrow>
        </mfrac>
      </mstyle>
      <mrow/>
    </mrow>
    <annotation encoding="StarMath 5.0"> size 12{ {  {i+ ital "iw"}  over  {1 - w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i>i</mi>
            <mo stretchy="false">+</mo>
            <mstyle mathvariant="italic">
              <mtext>iw</mtext>
            </mstyle>
          </mrow>
          <mrow>
            <mn>1</mn>
            <mo stretchy="false">−</mo>
            <mi>w</mi>
          </mrow>
        </mfrac>
      </mstyle>
      <mrow/>
    </mrow>
    <annotation encoding="StarMath 5.0"> size 12{ {  {i+ ital "iw"}  over  {1 - w} } } {}</annotation>
  </semantics>
</math>
</file>

<file path=Object 28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w</mi>
          </mrow>
          <mrow>
            <mn>1</mn>
            <mo stretchy="false">−</mo>
            <mi>w</mi>
          </mrow>
        </mfrac>
      </mstyle>
      <mrow/>
    </mrow>
    <annotation encoding="StarMath 5.0"> size 12{ {  {1+w}  over  {1 - w} } } {}</annotation>
  </semantics>
</math>
</file>

<file path=Object 29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290/content.xml><?xml version="1.0" encoding="utf-8"?>
<math xmlns="http://www.w3.org/1998/Math/MathML" display="block">
  <semantics>
    <mrow>
      <mstyle mathsize="12pt">
        <msup>
          <mrow>
            <mo fence="true" form="prefix" stretchy="false">|</mo>
            <mrow>
              <mfrac>
                <mrow>
                  <mi>z</mi>
                  <mo stretchy="false">−</mo>
                  <mi>i</mi>
                </mrow>
                <mrow>
                  <mi>z</mi>
                  <mo stretchy="false">+</mo>
                  <mi>i</mi>
                </mrow>
              </mfrac>
            </mrow>
            <mo fence="true" form="postfix" stretchy="false">|</mo>
          </mrow>
          <mstyle mathsize="8pt">
            <mn>2</mn>
          </mstyle>
        </msup>
      </mstyle>
      <mrow/>
    </mrow>
    <annotation encoding="StarMath 5.0"> size 12{ lline  {  {z - i}  over  {z+i} }  rline  rSup { size 8{2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o stretchy="false">(</mo>
            </mrow>
            <mrow>
              <mi>y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  <mrow>
            <mrow>
              <msup>
                <mi>x</mi>
                <mstyle mathsize="8pt">
                  <mn>2</mn>
                </mstyle>
              </msup>
              <mo stretchy="false">+</mo>
              <mo stretchy="false">(</mo>
            </mrow>
            <mrow>
              <mi>y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x rSup { size 8{2} } + \( y - 1 \)  rSup { size 8{2} } }  over  {x rSup { size 8{2} } + \( y+1 \)  rSup { size 8{2} } } } } {}</annotation>
  </semantics>
</math>
</file>

<file path=Object 292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+</mo>
              <mn>1</mn>
              <mo stretchy="false">−</mo>
              <mn>2</mn>
            </mrow>
            <mi>y</mi>
          </mrow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+</mo>
              <mn>1</mn>
              <mo stretchy="false">+</mo>
              <mn>2</mn>
            </mrow>
            <mi>y</mi>
          </mrow>
        </mfrac>
      </mstyle>
      <mrow/>
    </mrow>
    <annotation encoding="StarMath 5.0"> size 12{ {  {x rSup { size 8{2} } +y rSup { size 8{2} } +1 - 2y}  over  {x rSup { size 8{2} } +y rSup { size 8{2} } +1+2y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"&lt;"} underbrace { size 8{y&gt;0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w</mi>
          </mrow>
          <mrow>
            <mn>1</mn>
            <mo stretchy="false">−</mo>
            <mi>w</mi>
          </mrow>
        </mfrac>
      </mstyle>
      <mrow/>
    </mrow>
    <annotation encoding="StarMath 5.0"> size 12{ {  {1+w}  over  {1 - w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w</mi>
          </mrow>
          <mrow>
            <mn>1</mn>
            <mo stretchy="false">−</mo>
            <mi>w</mi>
          </mrow>
        </mfrac>
      </mstyle>
      <mrow/>
    </mrow>
    <annotation encoding="StarMath 5.0"> size 12{ {  {1+w}  over  {1 - w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 accent="true">
              <mi>w</mi>
              <mo>¯</mo>
            </mover>
          </mrow>
          <mrow>
            <mn>1</mn>
            <mo stretchy="false">−</mo>
            <mover accent="true">
              <mi>w</mi>
              <mo>¯</mo>
            </mover>
          </mrow>
        </mfrac>
      </mstyle>
      <mrow/>
    </mrow>
    <annotation encoding="StarMath 5.0"> size 12{ {  {1 -  {overline  {w}} }  over  {1 -  {overline  {w}} } } } {}</annotation>
  </semantics>
</math>
</file>

<file path=Object 2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</mtext>
          </mstyle>
        </munder>
      </mstyle>
      <mrow/>
    </mrow>
    <annotation encoding="StarMath 5.0"> size 12{ { {}={}} underbrace { size 8{"*"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i>w</mi>
            </mrow>
            <mrow>
              <mover accent="true">
                <mi>w</mi>
                <mo>¯</mo>
              </mover>
              <mo stretchy="false">+</mo>
              <mi>w</mi>
              <mo stretchy="false">−</mo>
              <mover accent="true">
                <mi>w</mi>
                <mo>¯</mo>
              </mover>
            </mrow>
          </mrow>
          <mrow>
            <mo stretchy="false">|</mo>
            <mrow>
              <mn>1</mn>
              <mo stretchy="false">−</mo>
              <mi>w</mi>
            </mrow>
            <msup>
              <mo stretchy="false">|</mo>
              <mstyle mathsize="8pt">
                <mn>2</mn>
              </mstyle>
            </msup>
          </mrow>
        </mfrac>
      </mstyle>
      <mrow/>
    </mrow>
    <annotation encoding="StarMath 5.0"> size 12{ {  {1 - w {overline  {w}} +w -  {overline  {w}} }  over  { \lline 1 - w \lline  rSup { size 8{2} } 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|</mo>
            </mrow>
            <mi>w</mi>
            <mrow>
              <msup>
                <mo stretchy="false">|</mo>
                <mstyle mathsize="8pt">
                  <mn>2</mn>
                </mstyle>
              </msup>
              <mo stretchy="false">+</mo>
              <mn>2</mn>
            </mrow>
            <mi>i</mi>
            <mtext>Im</mtext>
            <mo stretchy="false">(</mo>
            <mi>w</mi>
            <mo stretchy="false">)</mo>
          </mrow>
          <mrow>
            <mo stretchy="false">|</mo>
            <mrow>
              <mn>1</mn>
              <mo stretchy="false">−</mo>
              <mi>w</mi>
            </mrow>
            <msup>
              <mo stretchy="false">|</mo>
              <mstyle mathsize="8pt">
                <mn>2</mn>
              </mstyle>
            </msup>
          </mrow>
        </mfrac>
      </mstyle>
      <mrow/>
    </mrow>
    <annotation encoding="StarMath 5.0"> size 12{ {  {1 -  \lline w \lline  rSup { size 8{2} } +2i"Im" \( w \) }  over  { \lline 1 - w \lline  rSup { size 8{2} } } 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30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30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|</mo>
            </mrow>
            <mi>w</mi>
            <msup>
              <mo stretchy="false">|</mo>
              <mstyle mathsize="8pt">
                <mn>2</mn>
              </mstyle>
            </msup>
          </mrow>
          <mrow>
            <mo stretchy="false">|</mo>
            <mrow>
              <mn>1</mn>
              <mo stretchy="false">−</mo>
              <mi>w</mi>
            </mrow>
            <msup>
              <mo stretchy="false">|</mo>
              <mstyle mathsize="8pt">
                <mn>2</mn>
              </mstyle>
            </msup>
          </mrow>
        </mfrac>
      </mstyle>
      <mrow/>
    </mrow>
    <annotation encoding="StarMath 5.0"> size 12{ {  {1 -  \lline w \lline  rSup { size 8{2} } }  over  { \lline 1 - w \lline  rSup { size 8{2} } } }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o stretchy="false">|</mo>
              <mi>w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"&gt;"} underbrace { size 8{ \lline w \lline &lt;1} } } {}</annotation>
  </semantics>
</math>
</file>

<file path=Object 302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i</mi>
            <mrow>
              <mfrac>
                <mrow>
                  <mn>1</mn>
                  <mo stretchy="false">+</mo>
                  <mi>w</mi>
                </mrow>
                <mrow>
                  <mn>1</mn>
                  <mo stretchy="false">−</mo>
                  <mi>w</mi>
                </mrow>
              </mfrac>
              <mo stretchy="false">−</mo>
              <mi>i</mi>
            </mrow>
          </mrow>
          <mrow>
            <mi>i</mi>
            <mrow>
              <mfrac>
                <mrow>
                  <mn>1</mn>
                  <mo stretchy="false">+</mo>
                  <mi>w</mi>
                </mrow>
                <mrow>
                  <mn>1</mn>
                  <mo stretchy="false">−</mo>
                  <mi>w</mi>
                </mrow>
              </mfrac>
              <mo stretchy="false">+</mo>
              <mi>i</mi>
            </mrow>
          </mrow>
        </mfrac>
      </mstyle>
      <mrow/>
    </mrow>
    <annotation encoding="StarMath 5.0"> size 12{ {  {i {  {1+w}  over  {1 - w} }  - i}  over  {i {  {1+w}  over  {1 - w} } +i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frac>
              <mrow>
                <mn>1</mn>
                <mo stretchy="false">+</mo>
                <mi>w</mi>
              </mrow>
              <mrow>
                <mn>1</mn>
                <mo stretchy="false">−</mo>
                <mi>w</mi>
              </mrow>
            </mfrac>
            <mo stretchy="false">−</mo>
            <mn>1</mn>
          </mrow>
          <mrow>
            <mfrac>
              <mrow>
                <mn>1</mn>
                <mo stretchy="false">+</mo>
                <mi>w</mi>
              </mrow>
              <mrow>
                <mn>1</mn>
                <mo stretchy="false">−</mo>
                <mi>w</mi>
              </mrow>
            </mfrac>
            <mo stretchy="false">+</mo>
            <mn>1</mn>
          </mrow>
        </mfrac>
      </mstyle>
      <mrow/>
    </mrow>
    <annotation encoding="StarMath 5.0"> size 12{ {  { {  {1+w}  over  {1 - w} }  - 1}  over  { {  {1+w}  over  {1 - w} } +1} } } {}</annotation>
  </semantics>
</math>
</file>

<file path=Object 305/content.xml><?xml version="1.0" encoding="utf-8"?>
<math xmlns="http://www.w3.org/1998/Math/MathML" display="block">
  <semantics>
    <mrow>
      <mstyle mathsize="12pt">
        <mfrac>
          <mfrac>
            <mrow>
              <mn>1</mn>
              <mo stretchy="false">+</mo>
              <mi>w</mi>
              <mo stretchy="false">−</mo>
              <mn>1</mn>
              <mo stretchy="false">+</mo>
              <mi>w</mi>
            </mrow>
            <mrow>
              <mn>1</mn>
              <mo stretchy="false">−</mo>
              <mi>w</mi>
            </mrow>
          </mfrac>
          <mfrac>
            <mrow>
              <mn>1</mn>
              <mo stretchy="false">+</mo>
              <mi>w</mi>
              <mo stretchy="false">+</mo>
              <mn>1</mn>
              <mo stretchy="false">−</mo>
              <mi>w</mi>
            </mrow>
            <mrow>
              <mn>1</mn>
              <mo stretchy="false">−</mo>
              <mi>w</mi>
            </mrow>
          </mfrac>
        </mfrac>
      </mstyle>
      <mrow/>
    </mrow>
    <annotation encoding="StarMath 5.0"> size 12{ {  { {  {1+w - 1+w}  over  {1 - w} } }  over  { {  {1+w+1 - w}  over  {1 - w} } } } } {}</annotation>
  </semantics>
</math>
</file>

<file path=Object 30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z</mi>
                      <mo stretchy="false">/</mo>
                      <mi>r</mi>
                    </mrow>
                    <mtext>falls</mtext>
                    <mrow>
                      <mi>r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1</mn>
                    <mtext>falls</mtext>
                    <mrow>
                      <mi>r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z/r"falls"r&gt;0 {} ##
1"falls"r=0
}  right none } {}</annotation>
  </semantics>
</math>
</file>

<file path=Object 307/content.xml><?xml version="1.0" encoding="utf-8"?>
<math xmlns="http://www.w3.org/1998/Math/MathML" display="block">
  <semantics>
    <mrow>
      <mstyle mathsize="10pt">
        <munder>
          <munder>
            <mo stretchy="false">⇒</mo>
            <mo stretchy="true">⏟</mo>
          </munder>
          <mstyle mathsize="6pt">
            <mrow>
              <msub>
                <mi>r</mi>
                <mstyle mathsize="6pt">
                  <mn>1</mn>
                </mstyle>
              </msub>
              <mo stretchy="false">≠</mo>
              <mn>0</mn>
            </mrow>
          </mstyle>
        </munder>
      </mstyle>
      <mrow/>
    </mrow>
    <annotation encoding="StarMath 5.0"> size 10{ { drarrow } underbrace { size 6{r rSub { size 6{1} } neq0} } } {}</annotation>
  </semantics>
</math>
</file>

<file path=Object 3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309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n>1</mn>
                  <mn>,0</mn>
                </mrow>
              </mrow>
              <mo fence="true" form="postfix" stretchy="false">)</mo>
            </mrow>
            <mo stretchy="true">⏟</mo>
          </munder>
          <mstyle mathsize="6pt">
            <mrow>
              <mtext/>
              <mo stretchy="false">∈</mo>
              <msub>
                <mi>C</mi>
                <mi>R</mi>
              </msub>
            </mrow>
          </mstyle>
        </munder>
      </mstyle>
      <mrow/>
    </mrow>
    <annotation encoding="StarMath 5.0"> size 10{ { (1,0) } underbrace { size 6{"" in C_R} } } {}</annotation>
  </semantics>
</math>
</file>

<file path=Object 31/content.xml><?xml version="1.0" encoding="utf-8"?>
<math xmlns="http://www.w3.org/1998/Math/MathML" display="block">
  <semantics>
    <mrow>
      <mstyle mathsize="12pt">
        <msqrt>
          <mrow>
            <msup>
              <mtext>2max {x</mtext>
              <mn>2</mn>
            </msup>
            <mi>,</mi>
            <msup>
              <mtext>y</mtext>
              <mn>2</mn>
            </msup>
            <mtext>}</mtext>
          </mrow>
        </msqrt>
      </mstyle>
      <mrow/>
    </mrow>
    <annotation encoding="StarMath 5.0"> size 12{ sqrt {"2max {x"^2,"y"^2"}"  } } {}</annotation>
  </semantics>
</math>
</file>

<file path=Object 310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i>y</mi>
                  <mn>,0</mn>
                </mrow>
              </mrow>
              <mo fence="true" form="postfix" stretchy="false">)</mo>
            </mrow>
            <mo stretchy="true">⏟</mo>
          </munder>
          <mstyle mathsize="6pt">
            <mrow>
              <mtext/>
              <mo stretchy="false">∈</mo>
              <msub>
                <mi>C</mi>
                <mi>R</mi>
              </msub>
            </mrow>
          </mstyle>
        </munder>
      </mstyle>
      <mrow/>
    </mrow>
    <annotation encoding="StarMath 5.0"> size 10{ { (y,0) } underbrace { size 6{"" in C_R} } } {}</annotation>
  </semantics>
</math>
</file>

<file path=Object 3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312/content.xml><?xml version="1.0" encoding="utf-8"?>
<math xmlns="http://www.w3.org/1998/Math/MathML" display="block">
  <semantics>
    <mrow>
      <mstyle mathsize="12pt">
        <mfrac>
          <mrow>
            <mi>i</mi>
            <mo stretchy="false">+</mo>
            <msup>
              <mi>i</mi>
              <mstyle mathsize="8pt">
                <mn>2</mn>
              </mstyle>
            </msup>
            <mo stretchy="false">+</mo>
            <msup>
              <mi>i</mi>
              <mstyle mathsize="8pt">
                <mn>3</mn>
              </mstyle>
            </msup>
            <mo stretchy="false">+</mo>
            <msup>
              <mi>i</mi>
              <mstyle mathsize="8pt">
                <mn>4</mn>
              </mstyle>
            </msup>
            <mo stretchy="false">+</mo>
            <msup>
              <mi>i</mi>
              <mstyle mathsize="8pt">
                <mn>5</mn>
              </mstyle>
            </msup>
            <mo stretchy="false">+</mo>
            <msup>
              <mi>i</mi>
              <mstyle mathsize="8pt">
                <mn>6</mn>
              </mstyle>
            </msup>
            <mo stretchy="false">+</mo>
            <msup>
              <mi>i</mi>
              <mstyle mathsize="8pt">
                <mn>7</mn>
              </mstyle>
            </msup>
            <mo stretchy="false">+</mo>
            <msup>
              <mi>i</mi>
              <mstyle mathsize="8pt">
                <mn>8</mn>
              </mstyle>
            </msup>
            <mo stretchy="false">+</mo>
            <msup>
              <mi>i</mi>
              <mstyle mathsize="8pt">
                <mn>9</mn>
              </mstyle>
            </msup>
            <mo stretchy="false">+</mo>
            <msup>
              <mi>i</mi>
              <mstyle mathsize="8pt">
                <mtext>10</mtext>
              </mstyle>
            </msup>
            <mo stretchy="false">+</mo>
            <msup>
              <mi>i</mi>
              <mstyle mathsize="8pt">
                <mtext>11</mtext>
              </mstyle>
            </msup>
            <mo stretchy="false">+</mo>
            <msup>
              <mi>i</mi>
              <mstyle mathsize="8pt">
                <mtext>12</mtext>
              </mstyle>
            </msup>
            <mo stretchy="false">+</mo>
            <msup>
              <mi>i</mi>
              <mstyle mathsize="8pt">
                <mtext>13</mtext>
              </mstyle>
            </msup>
            <mo stretchy="false">+</mo>
            <msup>
              <mi>i</mi>
              <mstyle mathsize="8pt">
                <mtext>14</mtext>
              </mstyle>
            </msup>
            <mo stretchy="false">+</mo>
            <msup>
              <mi>i</mi>
              <mstyle mathsize="8pt">
                <mtext>15</mtext>
              </mstyle>
            </msup>
          </mrow>
          <mrow>
            <mn>1</mn>
            <mo stretchy="false">+</mo>
            <mi>i</mi>
          </mrow>
        </mfrac>
      </mstyle>
      <mrow/>
    </mrow>
    <annotation encoding="StarMath 5.0"> size 12{ {  {i+i rSup { size 8{2} } +i rSup { size 8{3} } +i rSup { size 8{4} } +i rSup { size 8{5} } +i rSup { size 8{6} } +i rSup { size 8{7} } +i rSup { size 8{8} } +i rSup { size 8{9} } +i rSup { size 8{"10"} } +i rSup { size 8{"11"} } +i rSup { size 8{"12"} } +i rSup { size 8{"13"} } +i rSup { size 8{"14"} } +i rSup { size 8{"15"} } }  over  {1+i} } } {}</annotation>
  </semantics>
</math>
</file>

<file path=Object 31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2</mn>
                  <mo stretchy="false">+</mo>
                  <mi>i</mi>
                </mrow>
                <mrow>
                  <mn>3</mn>
                  <mo stretchy="false">−</mo>
                  <mi>i</mi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2+i}  over  {3-i} }  right ) rSup { size 8{2} } } {}</annotation>
  </semantics>
</math>
</file>

<file path=Object 314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15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16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17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i</mi>
            </mrow>
            <mo stretchy="false">+</mo>
            <mn>1</mn>
          </mrow>
          <mrow>
            <mrow>
              <mo stretchy="false">−</mo>
              <mi>i</mi>
            </mrow>
            <mo stretchy="false">+</mo>
            <mn>1</mn>
          </mrow>
        </mfrac>
      </mstyle>
      <mrow/>
    </mrow>
    <annotation encoding="StarMath 5.0"> size 12{ {  { - i+1}  over  { - i+1} } } {}</annotation>
  </semantics>
</math>
</file>

<file path=Object 318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o stretchy="false">(</mo>
            </mrow>
            <mrow>
              <mn>1</mn>
              <mo stretchy="false">−</mo>
              <mi>i</mi>
            </mrow>
            <msup>
              <mo stretchy="false">)</mo>
              <mstyle mathsize="8pt">
                <mn>2</mn>
              </mstyle>
            </msup>
          </mrow>
          <mrow>
            <msup>
              <mn>1</mn>
              <mstyle mathsize="8pt">
                <mn>2</mn>
              </mstyle>
            </msup>
            <mo stretchy="false">+</mo>
            <msup>
              <mn>1</mn>
              <mstyle mathsize="8pt">
                <mn>2</mn>
              </mstyle>
            </msup>
          </mrow>
        </mfrac>
      </mstyle>
      <mrow/>
    </mrow>
    <annotation encoding="StarMath 5.0"> size 12{ {  { -  \( 1 - i \)  rSup { size 8{2} } }  over  {1 rSup { size 8{2} } +1 rSup { size 8{2} } } } } {}</annotation>
  </semantics>
</math>
</file>

<file path=Object 319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o stretchy="false">(</mo>
            </mrow>
            <mrow>
              <mn>1</mn>
              <mo stretchy="false">−</mo>
              <mn>2</mn>
            </mrow>
            <mrow>
              <mi>i</mi>
              <mo stretchy="false">+</mo>
              <msup>
                <mi>i</mi>
                <mstyle mathsize="8pt">
                  <mn>2</mn>
                </mstyle>
              </msup>
            </mrow>
            <mo stretchy="false">)</mo>
          </mrow>
          <mn>2</mn>
        </mfrac>
      </mstyle>
      <mrow/>
    </mrow>
    <annotation encoding="StarMath 5.0"> size 12{ {  { -  \( 1 - 2i+i rSup { size 8{2} }  \) }  over  {2} } } {}</annotation>
  </semantics>
</math>
</file>

<file path=Object 32/content.xml><?xml version="1.0" encoding="utf-8"?>
<math xmlns="http://www.w3.org/1998/Math/MathML" display="block">
  <semantics>
    <mrow>
      <mstyle mathsize="12pt">
        <msqrt>
          <mrow>
            <mtext>2max {|x|</mtext>
            <mi>,</mi>
            <mtext>|y|</mtext>
            <msup>
              <mtext>}</mtext>
              <mn>2</mn>
            </msup>
          </mrow>
        </msqrt>
      </mstyle>
      <mrow/>
    </mrow>
    <annotation encoding="StarMath 5.0"> size 12{ sqrt {"2max {|x|","|y|""}" ^2  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21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22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frac>
              <mrow>
                <mi>i</mi>
                <mo stretchy="false">−</mo>
                <mn>1</mn>
              </mrow>
              <mrow>
                <mi>i</mi>
                <mo stretchy="false">+</mo>
                <mn>1</mn>
              </mrow>
            </mfrac>
          </mrow>
          <mo fence="true" form="postfix" stretchy="false">|</mo>
        </mrow>
      </mstyle>
      <mrow/>
    </mrow>
    <annotation encoding="StarMath 5.0"> size 12{ lline  {  {i - 1}  over  {i+1} }  rline } {}</annotation>
  </semantics>
</math>
</file>

<file path=Object 323/content.xml><?xml version="1.0" encoding="utf-8"?>
<math xmlns="http://www.w3.org/1998/Math/MathML" display="block">
  <semantics>
    <mrow>
      <mstyle mathsize="12pt">
        <mfrac>
          <mrow>
            <mrow>
              <mn>3</mn>
              <mo stretchy="false">−</mo>
              <mn>4</mn>
            </mrow>
            <mi>i</mi>
          </mrow>
          <mrow>
            <mrow>
              <mn>1</mn>
              <mo stretchy="false">−</mo>
              <mn>3</mn>
            </mrow>
            <mi>i</mi>
          </mrow>
        </mfrac>
      </mstyle>
      <mrow/>
    </mrow>
    <annotation encoding="StarMath 5.0"> size 12{ {  {3 - 4i}  over  {1 - 3i} } } {}</annotation>
  </semantics>
</math>
</file>

<file path=Object 324/content.xml><?xml version="1.0" encoding="utf-8"?>
<math xmlns="http://www.w3.org/1998/Math/MathML" display="block">
  <semantics>
    <mrow>
      <mstyle mathsize="12pt">
        <mrow>
          <mfrac>
            <mrow>
              <mo fence="true" form="prefix" stretchy="true">(</mo>
              <mrow>
                <mrow>
                  <mrow>
                    <mn>3</mn>
                    <mo stretchy="false">−</mo>
                    <mn>4</mn>
                  </mrow>
                  <mi>i</mi>
                </mrow>
              </mrow>
              <mo fence="true" form="postfix" stretchy="true">)</mo>
            </mrow>
            <mrow>
              <mo fence="true" form="prefix" stretchy="true">(</mo>
              <mrow>
                <mrow>
                  <mrow>
                    <mn>1</mn>
                    <mo stretchy="false">−</mo>
                    <mn>3</mn>
                  </mrow>
                  <mi>i</mi>
                </mrow>
              </mrow>
              <mo fence="true" form="postfix" stretchy="true">)</mo>
            </mrow>
          </mfrac>
          <mfrac>
            <mrow>
              <mo stretchy="false">(</mo>
              <mrow>
                <mn>1</mn>
                <mo stretchy="false">+</mo>
                <mn>3</mn>
              </mrow>
              <mi>i</mi>
              <mo stretchy="false">)</mo>
            </mrow>
            <mrow>
              <mo stretchy="false">(</mo>
              <mrow>
                <mn>1</mn>
                <mo stretchy="false">+</mo>
                <mn>3</mn>
              </mrow>
              <mi>i</mi>
              <mo stretchy="false">)</mo>
            </mrow>
          </mfrac>
        </mrow>
      </mstyle>
      <mrow/>
    </mrow>
    <annotation encoding="StarMath 5.0"> size 12{ {  { left (3 - 4i right )}  over  { left (1 - 3i right )} }  {  { \( 1+3i \) }  over  { \( 1+3i \) } 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row>
              <mn>3</mn>
              <mo stretchy="false">−</mo>
              <mtext>12</mtext>
              <mo stretchy="false">+</mo>
              <mtext>13</mtext>
            </mrow>
            <mi>i</mi>
          </mrow>
          <mrow>
            <msup>
              <mn>1</mn>
              <mstyle mathsize="8pt">
                <mn>2</mn>
              </mstyle>
            </msup>
            <mo stretchy="false">−</mo>
            <msup>
              <mn>3</mn>
              <mstyle mathsize="8pt">
                <mn>2</mn>
              </mstyle>
            </msup>
          </mrow>
        </mfrac>
      </mstyle>
      <mrow/>
    </mrow>
    <annotation encoding="StarMath 5.0"> size 12{ {  {3 - "12"+"13"i}  over  {1 rSup { size 8{2} }  - 3 rSup { size 8{2} } } } } {}</annotation>
  </semantics>
</math>
</file>

<file path=Object 326/content.xml><?xml version="1.0" encoding="utf-8"?>
<math xmlns="http://www.w3.org/1998/Math/MathML" display="block">
  <semantics>
    <mrow>
      <mstyle mathsize="12pt">
        <mfrac>
          <mn>9</mn>
          <mtext>10</mtext>
        </mfrac>
      </mstyle>
      <mrow/>
    </mrow>
    <annotation encoding="StarMath 5.0"> size 12{ {  {9}  over  {"10"} } } {}</annotation>
  </semantics>
</math>
</file>

<file path=Object 327/content.xml><?xml version="1.0" encoding="utf-8"?>
<math xmlns="http://www.w3.org/1998/Math/MathML" display="block">
  <semantics>
    <mrow>
      <mstyle mathsize="12pt">
        <mfrac>
          <mtext>13</mtext>
          <mtext>10</mtext>
        </mfrac>
      </mstyle>
      <mrow/>
    </mrow>
    <annotation encoding="StarMath 5.0"> size 12{ {  {"13"}  over  {"10"} } } {}</annotation>
  </semantics>
</math>
</file>

<file path=Object 32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frac>
              <mrow>
                <mrow>
                  <mn>3</mn>
                  <mo stretchy="false">−</mo>
                  <mn>4</mn>
                </mrow>
                <mi>i</mi>
              </mrow>
              <mrow>
                <mrow>
                  <mn>1</mn>
                  <mo stretchy="false">−</mo>
                  <mn>3</mn>
                </mrow>
                <mi>i</mi>
              </mrow>
            </mfrac>
          </mrow>
          <mo fence="true" form="postfix" stretchy="true">)</mo>
        </mrow>
      </mstyle>
      <mrow/>
    </mrow>
    <annotation encoding="StarMath 5.0"> size 12{ left ( {  {3 - 4i}  over  {1 - 3i} }  right )} {}</annotation>
  </semantics>
</math>
</file>

<file path=Object 329/content.xml><?xml version="1.0" encoding="utf-8"?>
<math xmlns="http://www.w3.org/1998/Math/MathML" display="block">
  <semantics>
    <mrow>
      <mstyle mathsize="12pt">
        <mfrac>
          <mn>9</mn>
          <mtext>10</mtext>
        </mfrac>
      </mstyle>
      <mrow/>
    </mrow>
    <annotation encoding="StarMath 5.0"> size 12{ {  {9}  over  {"10"} } } {}</annotation>
  </semantics>
</math>
</file>

<file path=Object 3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33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frac>
              <mrow>
                <mrow>
                  <mn>3</mn>
                  <mo stretchy="false">−</mo>
                  <mn>4</mn>
                </mrow>
                <mi>i</mi>
              </mrow>
              <mrow>
                <mrow>
                  <mn>1</mn>
                  <mo stretchy="false">−</mo>
                  <mn>3</mn>
                </mrow>
                <mi>i</mi>
              </mrow>
            </mfrac>
          </mrow>
          <mo fence="true" form="postfix" stretchy="true">)</mo>
        </mrow>
      </mstyle>
      <mrow/>
    </mrow>
    <annotation encoding="StarMath 5.0"> size 12{ left ( {  {3 - 4i}  over  {1 - 3i} }  right )} {}</annotation>
  </semantics>
</math>
</file>

<file path=Object 331/content.xml><?xml version="1.0" encoding="utf-8"?>
<math xmlns="http://www.w3.org/1998/Math/MathML" display="block">
  <semantics>
    <mrow>
      <mstyle mathsize="12pt">
        <mfrac>
          <mtext>13</mtext>
          <mtext>10</mtext>
        </mfrac>
      </mstyle>
      <mrow/>
    </mrow>
    <annotation encoding="StarMath 5.0"> size 12{ {  {"13"}  over  {"10"} } } {}</annotation>
  </semantics>
</math>
</file>

<file path=Object 332/content.xml><?xml version="1.0" encoding="utf-8"?>
<math xmlns="http://www.w3.org/1998/Math/MathML" display="block">
  <semantics>
    <mrow>
      <mstyle mathsize="12pt">
        <mrow>
          <mo fence="true" form="prefix" stretchy="false">|</mo>
          <mrow>
            <mfrac>
              <mrow>
                <mrow>
                  <mn>3</mn>
                  <mo stretchy="false">−</mo>
                  <mn>4</mn>
                </mrow>
                <mi>i</mi>
              </mrow>
              <mrow>
                <mrow>
                  <mn>1</mn>
                  <mo stretchy="false">−</mo>
                  <mn>3</mn>
                </mrow>
                <mi>i</mi>
              </mrow>
            </mfrac>
          </mrow>
          <mo fence="true" form="postfix" stretchy="false">|</mo>
        </mrow>
      </mstyle>
      <mrow/>
    </mrow>
    <annotation encoding="StarMath 5.0"> size 12{ lline  {  {3 - 4i}  over  {1 - 3i} }  rline } {}</annotation>
  </semantics>
</math>
</file>

<file path=Object 333/content.xml><?xml version="1.0" encoding="utf-8"?>
<math xmlns="http://www.w3.org/1998/Math/MathML" display="block">
  <semantics>
    <mrow>
      <mstyle mathsize="12pt">
        <msqrt>
          <mfrac>
            <mrow>
              <msup>
                <mn>3</mn>
                <mstyle mathsize="8pt">
                  <mn>2</mn>
                </mstyle>
              </msup>
              <mo stretchy="false">+</mo>
              <msup>
                <mn>4</mn>
                <mstyle mathsize="8pt">
                  <mn>2</mn>
                </mstyle>
              </msup>
            </mrow>
            <mrow>
              <msup>
                <mn>1</mn>
                <mstyle mathsize="8pt">
                  <mn>2</mn>
                </mstyle>
              </msup>
              <mo stretchy="false">+</mo>
              <msup>
                <mn>3</mn>
                <mstyle mathsize="8pt">
                  <mn>2</mn>
                </mstyle>
              </msup>
            </mrow>
          </mfrac>
        </msqrt>
      </mstyle>
      <mrow/>
    </mrow>
    <annotation encoding="StarMath 5.0"> size 12{ sqrt { {  {3 rSup { size 8{2} } +4 rSup { size 8{2} } }  over  {1 rSup { size 8{2} } +3 rSup { size 8{2} } } } } } {}</annotation>
  </semantics>
</math>
</file>

<file path=Object 334/content.xml><?xml version="1.0" encoding="utf-8"?>
<math xmlns="http://www.w3.org/1998/Math/MathML" display="block">
  <semantics>
    <mrow>
      <mstyle mathsize="12pt">
        <mfrac>
          <mn>5</mn>
          <msqrt>
            <mtext>10</mtext>
          </msqrt>
        </mfrac>
      </mstyle>
      <mrow/>
    </mrow>
    <annotation encoding="StarMath 5.0"> size 12{ {  {5}  over  { sqrt {"10"} } } } {}</annotation>
  </semantics>
</math>
</file>

<file path=Object 33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1+i}  over  { sqrt {2} } }  right ) rSup { size 8{n} } 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i</mi>
          </mrow>
          <msqrt>
            <mn>2</mn>
          </msqrt>
        </mfrac>
      </mstyle>
      <mrow/>
    </mrow>
    <annotation encoding="StarMath 5.0"> size 12{ {  {1+i}  over  { sqrt {2} } 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row>
                <mn>1</mn>
                <mo stretchy="false">+</mo>
                <mi>i</mi>
              </mrow>
            </mrow>
            <mo fence="true" form="postfix" stretchy="false">|</mo>
          </mrow>
          <mrow>
            <mo fence="true" form="prefix" stretchy="false">|</mo>
            <mrow>
              <msqrt>
                <mn>2</mn>
              </msqrt>
            </mrow>
            <mo fence="true" form="postfix" stretchy="false">|</mo>
          </mrow>
        </mfrac>
      </mstyle>
      <mrow/>
    </mrow>
    <annotation encoding="StarMath 5.0"> size 12{ {  { lline 1+i rline }  over  { lline  sqrt {2}  rline } } } {}</annotation>
  </semantics>
</math>
</file>

<file path=Object 338/content.xml><?xml version="1.0" encoding="utf-8"?>
<math xmlns="http://www.w3.org/1998/Math/MathML" display="block">
  <semantics>
    <mrow>
      <mstyle mathsize="12pt">
        <mfrac>
          <msqrt>
            <mrow>
              <msup>
                <mn>1</mn>
                <mstyle mathsize="8pt">
                  <mn>2</mn>
                </mstyle>
              </msup>
              <mo stretchy="false">+</mo>
              <msup>
                <mn>1</mn>
                <mstyle mathsize="8pt">
                  <mn>2</mn>
                </mstyle>
              </msup>
            </mrow>
          </msqrt>
          <msqrt>
            <mn>2</mn>
          </msqrt>
        </mfrac>
      </mstyle>
      <mrow/>
    </mrow>
    <annotation encoding="StarMath 5.0"> size 12{ {  { sqrt {1 rSup { size 8{2} } +1 rSup { size 8{2} } } }  over  { sqrt {2} } } } {}</annotation>
  </semantics>
</math>
</file>

<file path=Object 339/content.xml><?xml version="1.0" encoding="utf-8"?>
<math xmlns="http://www.w3.org/1998/Math/MathML" display="block">
  <semantics>
    <mrow>
      <mstyle mathsize="12pt">
        <mfrac>
          <msup>
            <mrow>
              <mo fence="true" form="prefix" stretchy="true">(</mo>
              <mrow>
                <mrow>
                  <mn>1</mn>
                  <mo stretchy="false">+</mo>
                  <mi>i</mi>
                </mrow>
              </mrow>
              <mo fence="true" form="postfix" stretchy="true">)</mo>
            </mrow>
            <mstyle mathsize="8pt">
              <mn>2</mn>
            </mstyle>
          </msup>
          <msup>
            <mrow>
              <mo fence="true" form="prefix" stretchy="true">(</mo>
              <mrow>
                <msqrt>
                  <mn>2</mn>
                </msqrt>
              </mrow>
              <mo fence="true" form="postfix" stretchy="true">)</mo>
            </mrow>
            <mstyle mathsize="8pt">
              <mn>2</mn>
            </mstyle>
          </msup>
        </mfrac>
      </mstyle>
      <mrow/>
    </mrow>
    <annotation encoding="StarMath 5.0"> size 12{ {  { left (1+i right ) rSup { size 8{2} } }  over  { left ( sqrt {2}  right ) rSup { size 8{2} } } } } {}</annotation>
  </semantics>
</math>
</file>

<file path=Object 3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row>
              <mi>i</mi>
              <mo stretchy="false">−</mo>
              <mn>1</mn>
            </mrow>
          </mrow>
          <mn>2</mn>
        </mfrac>
      </mstyle>
      <mrow/>
    </mrow>
    <annotation encoding="StarMath 5.0"> size 12{ {  {1+2i - 1}  over  {2} } } {}</annotation>
  </semantics>
</math>
</file>

<file path=Object 341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+</mo>
            <mi>i</mi>
          </mrow>
          <msqrt>
            <mn>2</mn>
          </msqrt>
        </mfrac>
      </mstyle>
      <mrow/>
    </mrow>
    <annotation encoding="StarMath 5.0"> size 12{ {  { - 1+i}  over  { sqrt {2} } 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343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344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34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346/content.xml><?xml version="1.0" encoding="utf-8"?>
<math xmlns="http://www.w3.org/1998/Math/MathML" display="block">
  <semantics>
    <mrow>
      <mstyle mathsize="12pt">
        <msqrt>
          <mtext>-1</mtext>
        </msqrt>
      </mstyle>
      <mrow/>
    </mrow>
    <annotation encoding="StarMath 5.0"> size 12{ sqrt {"-1"} } {}</annotation>
  </semantics>
</math>
</file>

<file path=Object 34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348/content.xml><?xml version="1.0" encoding="utf-8"?>
<math xmlns="http://www.w3.org/1998/Math/MathML" display="block">
  <semantics>
    <mrow>
      <mstyle mathsize="12pt">
        <msqrt>
          <mi>i</mi>
        </msqrt>
      </mstyle>
      <mrow/>
    </mrow>
    <annotation encoding="StarMath 5.0"> size 12{ sqrt {i} } {}</annotation>
  </semantics>
</math>
</file>

<file path=Object 35/content.xml><?xml version="1.0" encoding="utf-8"?>
<math xmlns="http://www.w3.org/1998/Math/MathML" display="block">
  <semantics>
    <mrow>
      <mstyle mathsize="10pt">
        <munder>
          <munder>
            <mrow>
              <mo stretchy="false">|</mo>
              <mi>x</mi>
              <mrow>
                <mo stretchy="false">|</mo>
                <mo stretchy="false">+</mo>
                <mo stretchy="false">|</mo>
              </mrow>
              <mi>y</mi>
              <mo stretchy="false">|</mo>
            </mrow>
            <mo stretchy="true">⏟</mo>
          </munder>
          <mstyle mathsize="6pt">
            <mrow>
              <mrow>
                <mtext/>
                <mo stretchy="false">≥</mo>
                <mtext>max</mtext>
              </mrow>
              <mrow>
                <mo fence="true" form="prefix" stretchy="false">{</mo>
                <mrow>
                  <mrow>
                    <mo stretchy="false">|</mo>
                    <mi>x</mi>
                    <mo stretchy="false">|</mo>
                    <mi>,</mi>
                    <mo stretchy="false">|</mo>
                    <mi>y</mi>
                    <mo stretchy="false">|</mo>
                  </mrow>
                </mrow>
                <mo fence="true" form="postfix" stretchy="false">}</mo>
              </mrow>
            </mrow>
          </mstyle>
        </munder>
      </mstyle>
      <mrow/>
    </mrow>
    <annotation encoding="StarMath 5.0"> size 10{ { \lline x \lline + \lline y \lline } underbrace { size 6{ ""ge "max" lbrace  \lline x \lline , \lline y \lline  rbrace } } } {}</annotation>
  </semantics>
</math>
</file>

<file path=Object 351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i</mi>
          </mrow>
          <msqrt>
            <mn>2</mn>
          </msqrt>
        </mfrac>
      </mstyle>
      <mrow/>
    </mrow>
    <annotation encoding="StarMath 5.0"> size 12{ {  {1+i}  over  { sqrt {2} } } } {}</annotation>
  </semantics>
</math>
</file>

<file path=Object 3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für</mtext>
              </mstyle>
              <mspace width="1em"/>
              <mrow>
                <mi>Φ</mi>
                <mo stretchy="false">=</mo>
                <mn>0</mn>
              </mrow>
            </mrow>
          </mstyle>
        </munder>
      </mstyle>
      <mrow/>
    </mrow>
    <annotation encoding="StarMath 5.0"> size 12{ { {}={}} underbrace { size 8{ ital "für"``Φ=0} } } {}</annotation>
  </semantics>
</math>
</file>

<file path=Object 35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j</mi>
              <mover>
                <mover>
                  <mrow>
                    <mo stretchy="false">(</mo>
                    <mn>2</mn>
                    <mrow>
                      <mi>π</mi>
                      <mo stretchy="false">−</mo>
                      <mi>Φ</mi>
                    </mrow>
                    <mo stretchy="false">)</mo>
                  </mrow>
                  <mo stretchy="true">⏞</mo>
                </mover>
                <mstyle mathsize="6pt">
                  <mrow>
                    <mrow>
                      <mrow/>
                      <mo stretchy="false">=</mo>
                      <mi>Φ</mi>
                    </mrow>
                    <mi>'</mi>
                    <mi mathvariant="normal">∈</mi>
                    <mo stretchy="false">[</mo>
                    <mn>0</mn>
                    <mn>,2</mn>
                    <mi>π</mi>
                    <mo stretchy="false">)</mo>
                  </mrow>
                </mstyle>
              </mover>
            </mrow>
          </mstyle>
        </msup>
      </mstyle>
      <mrow/>
    </mrow>
    <annotation encoding="StarMath 5.0"> size 12{e rSup { size 8{j { \( 2π - Φ \) } overbrace { size 6{ {}=Φ' func ∈  \[ 0,2π \) } } } } } {}</annotation>
  </semantics>
</math>
</file>

<file path=Object 354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(</mo>
              <mrow>
                <mrow>
                  <mn>0</mn>
                  <mn>,1</mn>
                </mrow>
              </mrow>
              <mo fence="true" form="postfix" stretchy="false">)</mo>
            </mrow>
            <mo stretchy="true">⏟</mo>
          </munder>
          <mstyle mathsize="6pt">
            <mtext>=i</mtext>
          </mstyle>
        </munder>
      </mstyle>
      <mrow/>
    </mrow>
    <annotation encoding="StarMath 5.0"> size 10{ { (0,1) } underbrace { size 6{"=i"} 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6</mn>
              <mn>.1</mn>
            </mrow>
          </mstyle>
        </munder>
      </mstyle>
      <mrow/>
    </mrow>
    <annotation encoding="StarMath 5.0"> size 12{ { "=" } underbrace { size 8{D1.6.1 } } } {}</annotation>
  </semantics>
</math>
</file>

<file path=Object 3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35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1.6.2 1.)</mtext>
          </mstyle>
        </munder>
      </mstyle>
      <mrow/>
    </mrow>
    <annotation encoding="StarMath 5.0"> size 12{ {"=" } underbrace { size 8{"S1.6.2 1.)"} } } {}</annotation>
  </semantics>
</math>
</file>

<file path=Object 359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36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360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±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 +- z rSub { size 8{2} } }} } {}</annotation>
  </semantics>
</math>
</file>

<file path=Object 361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36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363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36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36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366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n>1</mn>
            </msub>
            <mover accent="true">
              <msub>
                <mi>z</mi>
                <mstyle mathsize="8pt">
                  <mn>2</mn>
                </mstyle>
              </msub>
              <mo>¯</mo>
            </mover>
          </mrow>
          <mo>¯</mo>
        </mover>
      </mstyle>
      <mrow/>
    </mrow>
    <annotation encoding="StarMath 5.0"> size 12{ {overline {z_1 {{overline {z rSub { size 8{2}}}}}}}} {}</annotation>
  </semantics>
</math>
</file>

<file path=Object 36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row>
            <mstyle mathsize="8pt">
              <mover accent="true">
                <mover accent="true">
                  <mi>z</mi>
                  <mo>¯</mo>
                </mover>
                <mo>¯</mo>
              </mover>
            </mstyle>
            <mo stretchy="false">=</mo>
            <mi>z</mi>
          </mrow>
        </munder>
      </mstyle>
      <mrow/>
    </mrow>
    <annotation encoding="StarMath 5.0"> size 12{ {"=" } underbrace { size 8 { {overline  {overline  {z}}}}=z}} {}</annotation>
  </semantics>
</math>
</file>

<file path=Object 368/content.xml><?xml version="1.0" encoding="utf-8"?>
<math xmlns="http://www.w3.org/1998/Math/MathML" display="block">
  <semantics>
    <mrow>
      <mstyle mathsize="12pt">
        <mfrac>
          <mrow>
            <mi>z</mi>
            <mo stretchy="false">−</mo>
            <mi>i</mi>
          </mrow>
          <mrow>
            <mi>z</mi>
            <mo stretchy="false">+</mo>
            <mi>i</mi>
          </mrow>
        </mfrac>
      </mstyle>
      <mrow/>
    </mrow>
    <annotation encoding="StarMath 5.0"> size 12{ {  {z - i}  over  {z+i} } } {}</annotation>
  </semantics>
</math>
</file>

<file path=Object 36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w</mi>
          </mrow>
          <mrow>
            <mn>1</mn>
            <mo stretchy="false">−</mo>
            <mi>w</mi>
          </mrow>
        </mfrac>
      </mstyle>
      <mrow/>
    </mrow>
    <annotation encoding="StarMath 5.0"> size 12{ {  {1+w}  over  {1 - w} } } {}</annotation>
  </semantics>
</math>
</file>

<file path=Object 37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37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z</mi>
                      <mo stretchy="false">/</mo>
                      <mi>r</mi>
                    </mrow>
                    <mtext>falls</mtext>
                    <mrow>
                      <mi>r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1</mn>
                    <mtext>falls</mtext>
                    <mrow>
                      <mi>r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z/r"falls"r&gt;0 {} ##
1"falls"r=0
}  right none } {}</annotation>
  </semantics>
</math>
</file>

<file path=Object 37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text>|z|*z/|z| falls |z|</mtext>
                      <mo stretchy="false">≠</mo>
                      <mn>0</mn>
                    </mrow>
                    <mrow/>
                  </mrow>
                </mtd>
              </mtr>
              <mtr>
                <mtd>
                  <mtext>|z| falls |z|=0</mtext>
                </mtd>
              </mtr>
            </mtable>
          </mrow>
        </mrow>
      </mstyle>
      <mrow/>
    </mrow>
    <annotation encoding="StarMath 5.0"> size 12{ left lbrace  matrix {
"|z|*z/|z| falls |z|" neq 0 {} ##
"|z| falls |z|=0"
}  right none 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sup>
                  <mi>i</mi>
                  <mn>2</mn>
                </msup>
                <mo stretchy="false">=</mo>
                <mrow>
                  <mo stretchy="false">−</mo>
                  <mn>1</mn>
                </mrow>
              </mrow>
              <mo stretchy="false">⇒</mo>
              <mrow>
                <msup>
                  <mrow>
                    <mo fence="true" form="prefix" stretchy="false">(</mo>
                    <mrow>
                      <mrow>
                        <mo stretchy="false">−</mo>
                        <mi>i</mi>
                      </mrow>
                    </mrow>
                    <mo fence="true" form="postfix" stretchy="false">)</mo>
                  </mrow>
                  <mn>2</mn>
                </msup>
                <mo stretchy="false">=</mo>
                <mrow>
                  <mo stretchy="false">−</mo>
                  <mn>1</mn>
                </mrow>
              </mrow>
            </mrow>
          </mstyle>
        </munder>
      </mstyle>
      <mrow/>
    </mrow>
    <annotation encoding="StarMath 5.0"> size 12{ {"="} underbrace { size 8{i^2=-1 drarrow (-i)^2=-1 } } } {}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A</mi>
              <mn>1.6</mn>
              <mn>.12</mn>
              <mrow>
                <mo fence="true" form="prefix" stretchy="false">(</mo>
                <mrow>
                  <mn>...</mn>
                </mrow>
                <mo fence="true" form="postfix" stretchy="false">)</mo>
              </mrow>
            </mrow>
          </mstyle>
        </munder>
      </mstyle>
      <mrow/>
    </mrow>
    <annotation encoding="StarMath 5.0"> size 12{ {"=" } underbrace { size 8{A1.6.12 (...) } } } {}</annotation>
  </semantics>
</math>
</file>

<file path=Object 38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39/content.xml><?xml version="1.0" encoding="utf-8"?>
<math xmlns="http://www.w3.org/1998/Math/MathML" display="block">
  <semantics>
    <mrow>
      <mstyle mathsize="12pt">
        <mfrac>
          <mi>i</mi>
          <mn>2</mn>
        </mfrac>
      </mstyle>
      <mrow/>
    </mrow>
    <annotation encoding="StarMath 5.0"> size 12{ {  {i}  over  {2} } } {}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* } {}</annotation>
  </semantics>
</math>
</file>

<file path=Object 40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41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row>
                      <mi>z</mi>
                      <mo stretchy="false">=</mo>
                      <mrow>
                        <mi>x</mi>
                        <mo stretchy="false">+</mo>
                        <mstyle mathvariant="italic">
                          <mtext>iy</mtext>
                        </mstyle>
                      </mrow>
                    </mrow>
                    <mrow/>
                  </mrow>
                </mtd>
              </mtr>
              <mtr>
                <mtd>
                  <mrow>
                    <mover accent="true">
                      <mi>z</mi>
                      <mo>¯</mo>
                    </mover>
                    <mo stretchy="false">=</mo>
                    <mrow>
                      <mi>x</mi>
                      <mo stretchy="false">−</mo>
                      <mstyle mathvariant="italic">
                        <mtext>iy</mtext>
                      </mstyle>
                    </mrow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2{ left none  matrix {
z=x+ ital "iy" {} ##
 {overline  {z}} =x -  ital "iy"
}  right rbrace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44/content.xml><?xml version="1.0" encoding="utf-8"?>
<math xmlns="http://www.w3.org/1998/Math/MathML" display="block">
  <semantics>
    <mrow>
      <mstyle mathsize="12pt">
        <mfrac>
          <mn>1</mn>
          <mrow>
            <mn>2</mn>
            <mi>i</mi>
          </mrow>
        </mfrac>
      </mstyle>
      <mrow/>
    </mrow>
    <annotation encoding="StarMath 5.0"> size 12{ {  {1}  over  {2i} 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46/content.xml><?xml version="1.0" encoding="utf-8"?>
<math xmlns="http://www.w3.org/1998/Math/MathML" display="block">
  <semantics>
    <mrow>
      <mstyle mathsize="12pt">
        <mfrac>
          <mrow>
            <mo stretchy="false">−</mo>
            <mi>i</mi>
          </mrow>
          <mn>2</mn>
        </mfrac>
      </mstyle>
      <mrow/>
    </mrow>
    <annotation encoding="StarMath 5.0"> size 12{ {  { - i}  over  {2} 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over accent="true">
            <mi>z</mi>
            <mo>¯</mo>
          </mover>
          <mo>¯</mo>
        </mover>
      </mstyle>
      <mrow/>
    </mrow>
    <annotation encoding="StarMath 5.0"> size 12{ {overline  { {overline  {z}} }} } {}</annotation>
  </semantics>
</math>
</file>

<file path=Object 5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ub>
                      <mi>x</mi>
                      <mstyle mathsize="8pt">
                        <mn>1</mn>
                      </mstyle>
                    </msub>
                    <mrow/>
                  </mrow>
                </mtd>
              </mtr>
              <mtr>
                <mtd>
                  <msub>
                    <mi>y</mi>
                    <mstyle mathsize="8pt">
                      <mn>1</mn>
                    </mstyle>
                  </msub>
                </mtd>
              </mtr>
            </mtable>
          </mrow>
          <mo fence="true" form="postfix" stretchy="true">)</mo>
        </mrow>
      </mstyle>
      <mrow/>
    </mrow>
    <annotation encoding="StarMath 5.0"> size 12{ left ( matrix {
x rSub { size 8{1} }  {} ##
y rSub { size 8{1} } 
}  right )} {}</annotation>
  </semantics>
</math>
</file>

<file path=Object 50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±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 +- z rSub { size 8{2} } }} } {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z rSub { size 8{2} } 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row>
            <mo fence="true" form="prefix" stretchy="true">(</mo>
            <mrow>
              <mfrac>
                <msub>
                  <mi>z</mi>
                  <mstyle mathsize="8pt">
                    <mn>1</mn>
                  </mstyle>
                </msub>
                <msub>
                  <mi>z</mi>
                  <mstyle mathsize="8pt">
                    <mn>2</mn>
                  </mstyle>
                </msub>
              </mfrac>
            </mrow>
            <mo fence="true" form="postfix" stretchy="true">)</mo>
          </mrow>
          <mo>¯</mo>
        </mover>
      </mstyle>
      <mrow/>
    </mrow>
    <annotation encoding="StarMath 5.0"> size 12{ {overline  { left ( {  {z rSub { size 8{1} } }  over  {z rSub { size 8{2} } } }  right )}} } {}</annotation>
  </semantics>
</math>
</file>

<file path=Object 57/content.xml><?xml version="1.0" encoding="utf-8"?>
<math xmlns="http://www.w3.org/1998/Math/MathML" display="block">
  <semantics>
    <mrow>
      <mstyle mathsize="12pt">
        <mfrac>
          <mover accent="true">
            <msub>
              <mi>z</mi>
              <mstyle mathsize="8pt">
                <mn>1</mn>
              </mstyle>
            </msub>
            <mo>¯</mo>
          </mover>
          <mover accent="true">
            <msub>
              <mi>z</mi>
              <mstyle mathsize="8pt">
                <mn>2</mn>
              </mstyle>
            </msub>
            <mo>¯</mo>
          </mover>
        </mfrac>
      </mstyle>
      <mrow/>
    </mrow>
    <annotation encoding="StarMath 5.0"> size 12{ {  { {overline  {z rSub { size 8{1} } }} }  over  { {overline  {z rSub { size 8{2} } }} } 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z rSub { size 8{2} } 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row>
            <mo stretchy="false">(</mo>
            <mrow>
              <msub>
                <mi>x</mi>
                <mstyle mathsize="8pt">
                  <mn>1</mn>
                </mstyle>
              </msub>
              <mo stretchy="false">+</mo>
              <mstyle mathvariant="italic">
                <msub>
                  <mtext>iy</mtext>
                  <mstyle mathsize="8pt">
                    <mn>1</mn>
                  </mstyle>
                </msub>
              </mstyle>
            </mrow>
            <mrow>
              <mo stretchy="false">)</mo>
              <mo stretchy="false">∗</mo>
              <mo stretchy="false">(</mo>
            </mrow>
            <mrow>
              <msub>
                <mi>x</mi>
                <mstyle mathsize="8pt">
                  <mn>2</mn>
                </mstyle>
              </msub>
              <mo stretchy="false">+</mo>
              <mstyle mathvariant="italic">
                <msub>
                  <mtext>iy</mtext>
                  <mstyle mathsize="8pt">
                    <mn>2</mn>
                  </mstyle>
                </msub>
              </mstyle>
            </mrow>
            <mo stretchy="false">)</mo>
          </mrow>
          <mo>¯</mo>
        </mover>
      </mstyle>
      <mrow/>
    </mrow>
    <annotation encoding="StarMath 5.0"> size 12{ {overline  { \( x rSub { size 8{1} } + ital "iy" rSub { size 8{1} }  \) * \( x rSub { size 8{2} } + ital "iy" rSub { size 8{2} }  \) }} 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ub>
                      <mi>x</mi>
                      <mstyle mathsize="8pt">
                        <mn>2</mn>
                      </mstyle>
                    </msub>
                    <mrow/>
                  </mrow>
                </mtd>
              </mtr>
              <mtr>
                <mtd>
                  <msub>
                    <mi>y</mi>
                    <mstyle mathsize="8pt">
                      <mn>2</mn>
                    </mstyle>
                  </msub>
                </mtd>
              </mtr>
            </mtable>
          </mrow>
          <mo fence="true" form="postfix" stretchy="true">)</mo>
        </mrow>
      </mstyle>
      <mrow/>
    </mrow>
    <annotation encoding="StarMath 5.0"> size 12{ left ( matrix {
x rSub { size 8{2} }  {} ##
y rSub { size 8{2} } 
}  right )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row>
            <msub>
              <mi>x</mi>
              <mstyle mathsize="8pt">
                <mn>1</mn>
              </mstyle>
            </msub>
            <mrow>
              <msub>
                <mi>x</mi>
                <mstyle mathsize="8pt">
                  <mn>2</mn>
                </mstyle>
              </msub>
              <mo stretchy="false">−</mo>
              <msub>
                <mi>y</mi>
                <mstyle mathsize="8pt">
                  <mn>1</mn>
                </mstyle>
              </msub>
            </mrow>
            <mrow>
              <msub>
                <mi>y</mi>
                <mstyle mathsize="8pt">
                  <mn>2</mn>
                </mstyle>
              </msub>
              <mo stretchy="false">+</mo>
              <mi>i</mi>
            </mrow>
            <mo stretchy="false">(</mo>
            <msub>
              <mi>x</mi>
              <mstyle mathsize="8pt">
                <mn>1</mn>
              </mstyle>
            </msub>
            <mrow>
              <msub>
                <mi>y</mi>
                <mstyle mathsize="8pt">
                  <mn>2</mn>
                </mstyle>
              </msub>
              <mo stretchy="false">+</mo>
              <msub>
                <mi>y</mi>
                <mstyle mathsize="8pt">
                  <mn>1</mn>
                </mstyle>
              </msub>
            </mrow>
            <msub>
              <mi>x</mi>
              <mstyle mathsize="8pt">
                <mn>2</mn>
              </mstyle>
            </msub>
            <mo stretchy="false">)</mo>
          </mrow>
          <mo>¯</mo>
        </mover>
      </mstyle>
      <mrow/>
    </mrow>
    <annotation encoding="StarMath 5.0"> size 12{ {overline  {x rSub { size 8{1} } x rSub { size 8{2} }  - y rSub { size 8{1} } y rSub { size 8{2} } +i \( x rSub { size 8{1} } y rSub { size 8{2} } +y rSub { size 8{1} } x rSub { size 8{2} }  \) }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6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63/content.xml><?xml version="1.0" encoding="utf-8"?>
<math xmlns="http://www.w3.org/1998/Math/MathML" display="block">
  <semantics>
    <mrow>
      <mstyle mathsize="12pt">
        <mover accent="true">
          <mrow>
            <mo fence="true" form="prefix" stretchy="true">(</mo>
            <mrow>
              <mfrac>
                <msub>
                  <mi>z</mi>
                  <mstyle mathsize="8pt">
                    <mn>1</mn>
                  </mstyle>
                </msub>
                <msub>
                  <mi>z</mi>
                  <mstyle mathsize="8pt">
                    <mn>2</mn>
                  </mstyle>
                </msub>
              </mfrac>
            </mrow>
            <mo fence="true" form="postfix" stretchy="true">)</mo>
          </mrow>
          <mo>¯</mo>
        </mover>
      </mstyle>
      <mrow/>
    </mrow>
    <annotation encoding="StarMath 5.0"> size 12{ {overline  { left ( {  {z rSub { size 8{1} } }  over  {z rSub { size 8{2} } } }  right )}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S1 "." 6 "." 1} } } {}</annotation>
  </semantics>
</math>
</file>

<file path=Object 65/content.xml><?xml version="1.0" encoding="utf-8"?>
<math xmlns="http://www.w3.org/1998/Math/MathML" display="block">
  <semantics>
    <mrow>
      <mstyle mathsize="12pt">
        <mover accent="true">
          <mrow>
            <mo fence="true" form="prefix" stretchy="true">(</mo>
            <mrow>
              <mrow>
                <msub>
                  <mi>z</mi>
                  <mstyle mathsize="8pt">
                    <mn>1</mn>
                  </mstyle>
                </msub>
                <mfrac>
                  <mn>1</mn>
                  <msub>
                    <mi>z</mi>
                    <mstyle mathsize="8pt">
                      <mn>2</mn>
                    </mstyle>
                  </msub>
                </mfrac>
              </mrow>
            </mrow>
            <mo fence="true" form="postfix" stretchy="true">)</mo>
          </mrow>
          <mo>¯</mo>
        </mover>
      </mstyle>
      <mrow/>
    </mrow>
    <annotation encoding="StarMath 5.0"> size 12{ {overline  { left (z rSub { size 8{1} }  {  {1}  over  {z rSub { size 8{2} } } }  right )}} } {}</annotation>
  </semantics>
</math>
</file>

<file path=Object 66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row>
            <mo fence="true" form="prefix" stretchy="true">(</mo>
            <mrow>
              <mfrac>
                <mn>1</mn>
                <msub>
                  <mi>z</mi>
                  <mstyle mathsize="8pt">
                    <mn>2</mn>
                  </mstyle>
                </msub>
              </mfrac>
            </mrow>
            <mo fence="true" form="postfix" stretchy="true">)</mo>
          </mrow>
          <mo>¯</mo>
        </mover>
      </mstyle>
      <mrow/>
    </mrow>
    <annotation encoding="StarMath 5.0"> size 12{ {overline  { left ( {  {1}  over  {z rSub { size 8{2} } } }  right )}} } {}</annotation>
  </semantics>
</math>
</file>

<file path=Object 6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5</mn>
              <mtext>.</mtext>
              <mo stretchy="false">)</mo>
            </mrow>
          </mstyle>
        </munder>
      </mstyle>
      <mrow/>
    </mrow>
    <annotation encoding="StarMath 5.0"> size 12{ { {}={}} underbrace { size 8{5 "."  \) } } } {}</annotation>
  </semantics>
</math>
</file>

<file path=Object 69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sub>
                        <mi>x</mi>
                        <mstyle mathsize="8pt">
                          <mn>1</mn>
                        </mstyle>
                      </msub>
                      <mo stretchy="false">+</mo>
                      <msub>
                        <mi>x</mi>
                        <mstyle mathsize="8pt">
                          <mn>2</mn>
                        </mstyle>
                      </msub>
                    </mrow>
                    <mrow/>
                  </mrow>
                </mtd>
              </mtr>
              <mtr>
                <mtd>
                  <mrow>
                    <msub>
                      <mi>y</mi>
                      <mstyle mathsize="8pt">
                        <mn>1</mn>
                      </mstyle>
                    </msub>
                    <mo stretchy="false">+</mo>
                    <msub>
                      <mi>y</mi>
                      <mstyle mathsize="8pt">
                        <mn>2</mn>
                      </mstyle>
                    </msub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x rSub { size 8{1} } +x rSub { size 8{2} }  {} ##
y rSub { size 8{1} } +y rSub { size 8{2} } 
}  right )} {}</annotation>
  </semantics>
</math>
</file>

<file path=Object 70/content.xml><?xml version="1.0" encoding="utf-8"?>
<math xmlns="http://www.w3.org/1998/Math/MathML" display="block">
  <semantics>
    <mrow>
      <mstyle mathsize="12pt">
        <mfrac>
          <mn>1</mn>
          <mover accent="true">
            <msub>
              <mi>z</mi>
              <mstyle mathsize="8pt">
                <mn>2</mn>
              </mstyle>
            </msub>
            <mo>¯</mo>
          </mover>
        </mfrac>
      </mstyle>
      <mrow/>
    </mrow>
    <annotation encoding="StarMath 5.0"> size 12{ {  {1}  over  { {overline  {z rSub { size 8{2} } }} 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6</mn>
              <mtext>.</mtext>
              <mn>1</mn>
            </mrow>
          </mstyle>
        </munder>
      </mstyle>
      <mrow/>
    </mrow>
    <annotation encoding="StarMath 5.0"> size 12{ { {}={}} underbrace { size 8{S1 "." 6 "." 1} } } {}</annotation>
  </semantics>
</math>
</file>

<file path=Object 72/content.xml><?xml version="1.0" encoding="utf-8"?>
<math xmlns="http://www.w3.org/1998/Math/MathML" display="block">
  <semantics>
    <mrow>
      <mstyle mathsize="12pt">
        <mfrac>
          <mover accent="true">
            <msub>
              <mi>z</mi>
              <mstyle mathsize="8pt">
                <mn>1</mn>
              </mstyle>
            </msub>
            <mo>¯</mo>
          </mover>
          <mover accent="true">
            <msub>
              <mi>z</mi>
              <mstyle mathsize="8pt">
                <mn>2</mn>
              </mstyle>
            </msub>
            <mo>¯</mo>
          </mover>
        </mfrac>
      </mstyle>
      <mrow/>
    </mrow>
    <annotation encoding="StarMath 5.0"> size 12{ {  { {overline  {z rSub { size 8{1} } }} }  over  { {overline  {z rSub { size 8{2} } }} } } } {}</annotation>
  </semantics>
</math>
</file>

<file path=Object 73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+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+z rSub { size 8{2} } }} } {}</annotation>
  </semantics>
</math>
</file>

<file path=Object 74/content.xml><?xml version="1.0" encoding="utf-8"?>
<math xmlns="http://www.w3.org/1998/Math/MathML" display="block">
  <semantics>
    <mrow>
      <mstyle mathsize="12pt">
        <mover accent="true">
          <mrow>
            <mo stretchy="false">(</mo>
            <mrow>
              <msub>
                <mi>x</mi>
                <mstyle mathsize="8pt">
                  <mn>1</mn>
                </mstyle>
              </msub>
              <mo stretchy="false">+</mo>
              <mstyle mathvariant="italic">
                <msub>
                  <mtext>iy</mtext>
                  <mstyle mathsize="8pt">
                    <mn>1</mn>
                  </mstyle>
                </msub>
              </mstyle>
            </mrow>
            <mrow>
              <mo stretchy="false">)</mo>
              <mo stretchy="false">+</mo>
              <mo stretchy="false">(</mo>
            </mrow>
            <mrow>
              <msub>
                <mi>x</mi>
                <mstyle mathsize="8pt">
                  <mn>2</mn>
                </mstyle>
              </msub>
              <mo stretchy="false">+</mo>
              <mstyle mathvariant="italic">
                <msub>
                  <mtext>iy</mtext>
                  <mstyle mathsize="8pt">
                    <mn>2</mn>
                  </mstyle>
                </msub>
              </mstyle>
            </mrow>
            <mo stretchy="false">)</mo>
          </mrow>
          <mo>¯</mo>
        </mover>
      </mstyle>
      <mrow/>
    </mrow>
    <annotation encoding="StarMath 5.0"> size 12{ {overline  { \( x rSub { size 8{1} } + ital "iy" rSub { size 8{1} }  \) + \( x rSub { size 8{2} } + ital "iy" rSub { size 8{2} }  \) }} } {}</annotation>
  </semantics>
</math>
</file>

<file path=Object 75/content.xml><?xml version="1.0" encoding="utf-8"?>
<math xmlns="http://www.w3.org/1998/Math/MathML" display="block">
  <semantics>
    <mrow>
      <mstyle mathsize="12pt">
        <mover accent="true">
          <mrow>
            <mo stretchy="false">(</mo>
            <mrow>
              <msub>
                <mi>x</mi>
                <mstyle mathsize="8pt">
                  <mn>1</mn>
                </mstyle>
              </msub>
              <mo stretchy="false">+</mo>
              <msub>
                <mi>x</mi>
                <mstyle mathsize="8pt">
                  <mn>2</mn>
                </mstyle>
              </msub>
            </mrow>
            <mrow>
              <mo stretchy="false">)</mo>
              <mo stretchy="false">+</mo>
              <mi>i</mi>
            </mrow>
            <mo stretchy="false">(</mo>
            <mrow>
              <msub>
                <mi>y</mi>
                <mstyle mathsize="8pt">
                  <mn>1</mn>
                </mstyle>
              </msub>
              <mo stretchy="false">+</mo>
              <msub>
                <mi>y</mi>
                <mstyle mathsize="8pt">
                  <mn>2</mn>
                </mstyle>
              </msub>
            </mrow>
            <mo stretchy="false">)</mo>
          </mrow>
          <mo>¯</mo>
        </mover>
      </mstyle>
      <mrow/>
    </mrow>
    <annotation encoding="StarMath 5.0"> size 12{ {overline  { \( x rSub { size 8{1} } +x rSub { size 8{2} }  \) +i \( y rSub { size 8{1} } +y rSub { size 8{2} }  \) }} } {}</annotation>
  </semantics>
</math>
</file>

<file path=Object 76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7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−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 - z rSub { size 8{2} } }} } {}</annotation>
  </semantics>
</math>
</file>

<file path=Object 79/content.xml><?xml version="1.0" encoding="utf-8"?>
<math xmlns="http://www.w3.org/1998/Math/MathML" display="block">
  <semantics>
    <mrow>
      <mstyle mathsize="12pt">
        <mover accent="true">
          <mrow>
            <mo stretchy="false">(</mo>
            <mrow>
              <msub>
                <mi>x</mi>
                <mstyle mathsize="8pt">
                  <mn>1</mn>
                </mstyle>
              </msub>
              <mo stretchy="false">+</mo>
              <mstyle mathvariant="italic">
                <msub>
                  <mtext>iy</mtext>
                  <mstyle mathsize="8pt">
                    <mn>1</mn>
                  </mstyle>
                </msub>
              </mstyle>
            </mrow>
            <mrow>
              <mo stretchy="false">)</mo>
              <mo stretchy="false">−</mo>
              <mo stretchy="false">(</mo>
            </mrow>
            <mrow>
              <msub>
                <mi>x</mi>
                <mstyle mathsize="8pt">
                  <mn>2</mn>
                </mstyle>
              </msub>
              <mo stretchy="false">+</mo>
              <mstyle mathvariant="italic">
                <msub>
                  <mtext>iy</mtext>
                  <mstyle mathsize="8pt">
                    <mn>2</mn>
                  </mstyle>
                </msub>
              </mstyle>
            </mrow>
            <mo stretchy="false">)</mo>
          </mrow>
          <mo>¯</mo>
        </mover>
      </mstyle>
      <mrow/>
    </mrow>
    <annotation encoding="StarMath 5.0"> size 12{ {overline  { \( x rSub { size 8{1} } + ital "iy" rSub { size 8{1} }  \)  -  \( x rSub { size 8{2} } + ital "iy" rSub { size 8{2} }  \) }} } {}</annotation>
  </semantics>
</math>
</file>

<file path=Object 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ub>
                      <mi>x</mi>
                      <mstyle mathsize="8pt">
                        <mn>1</mn>
                      </mstyle>
                    </msub>
                    <mrow/>
                  </mrow>
                </mtd>
              </mtr>
              <mtr>
                <mtd>
                  <msub>
                    <mi>y</mi>
                    <mstyle mathsize="8pt">
                      <mn>1</mn>
                    </mstyle>
                  </msub>
                </mtd>
              </mtr>
            </mtable>
          </mrow>
          <mo fence="true" form="postfix" stretchy="true">)</mo>
        </mrow>
      </mstyle>
      <mrow/>
    </mrow>
    <annotation encoding="StarMath 5.0"> size 12{ left ( matrix {
x rSub { size 8{1} }  {} ##
y rSub { size 8{1} } 
}  right )} {}</annotation>
  </semantics>
</math>
</file>

<file path=Object 80/content.xml><?xml version="1.0" encoding="utf-8"?>
<math xmlns="http://www.w3.org/1998/Math/MathML" display="block">
  <semantics>
    <mrow>
      <mstyle mathsize="12pt">
        <mover accent="true">
          <mrow>
            <mo stretchy="false">(</mo>
            <mrow>
              <msub>
                <mi>x</mi>
                <mstyle mathsize="8pt">
                  <mn>1</mn>
                </mstyle>
              </msub>
              <mo stretchy="false">−</mo>
              <msub>
                <mi>x</mi>
                <mstyle mathsize="8pt">
                  <mn>2</mn>
                </mstyle>
              </msub>
            </mrow>
            <mrow>
              <mo stretchy="false">)</mo>
              <mo stretchy="false">+</mo>
              <mi>i</mi>
            </mrow>
            <mo stretchy="false">(</mo>
            <mrow>
              <msub>
                <mi>y</mi>
                <mstyle mathsize="8pt">
                  <mn>1</mn>
                </mstyle>
              </msub>
              <mo stretchy="false">−</mo>
              <msub>
                <mi>y</mi>
                <mstyle mathsize="8pt">
                  <mn>2</mn>
                </mstyle>
              </msub>
            </mrow>
            <mo stretchy="false">)</mo>
          </mrow>
          <mo>¯</mo>
        </mover>
      </mstyle>
      <mrow/>
    </mrow>
    <annotation encoding="StarMath 5.0"> size 12{ {overline  { \( x rSub { size 8{1} }  - x rSub { size 8{2} }  \) +i \( y rSub { size 8{1} }  - y rSub { size 8{2} }  \) }} } {}</annotation>
  </semantics>
</math>
</file>

<file path=Object 81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8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83/content.xml><?xml version="1.0" encoding="utf-8"?>
<math xmlns="http://www.w3.org/1998/Math/MathML" display="block">
  <semantics>
    <mrow>
      <mstyle mathsize="12pt">
        <msqrt>
          <msup>
            <mi>x</mi>
            <mstyle mathsize="8pt">
              <mn>2</mn>
            </mstyle>
          </msup>
        </msqrt>
      </mstyle>
      <mrow/>
    </mrow>
    <annotation encoding="StarMath 5.0"> size 12{ sqrt {x rSup { size 8{2} } } } {}</annotation>
  </semantics>
</math>
</file>

<file path=Object 84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85/content.xml><?xml version="1.0" encoding="utf-8"?>
<math xmlns="http://www.w3.org/1998/Math/MathML" display="block">
  <semantics>
    <mrow>
      <mstyle mathsize="12pt">
        <msqrt>
          <msup>
            <mi>y</mi>
            <mstyle mathsize="8pt">
              <mn>2</mn>
            </mstyle>
          </msup>
        </msqrt>
      </mstyle>
      <mrow/>
    </mrow>
    <annotation encoding="StarMath 5.0"> size 12{ sqrt {y rSup { size 8{2} } } } {}</annotation>
  </semantics>
</math>
</file>

<file path=Object 86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frac>
                <mn>1</mn>
                <mi>z</mi>
              </mfrac>
            </mrow>
            <mo fence="true" stretchy="true">)</mo>
          </mrow>
          <mo>¯</mo>
        </mover>
      </mstyle>
      <mrow/>
    </mrow>
    <annotation encoding="StarMath 5.0"> size 12{ {overline  { left ( {  {1}  over  {z} }  right )}} } {}</annotation>
  </semantics>
</math>
</file>

<file path=Object 88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frac>
                <mn>1</mn>
                <mrow>
                  <mi>x</mi>
                  <mo stretchy="false">+</mo>
                  <mstyle mathvariant="italic">
                    <mtext>iy</mtext>
                  </mstyle>
                </mrow>
              </mfrac>
            </mrow>
            <mo fence="true" stretchy="true">)</mo>
          </mrow>
          <mo>¯</mo>
        </mover>
      </mstyle>
      <mrow/>
    </mrow>
    <annotation encoding="StarMath 5.0"> size 12{ {overline  { left ( {  {1}  over  {x+ ital "iy"} }  right )}} } {}</annotation>
  </semantics>
</math>
</file>

<file path=Object 89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frac>
                <mrow>
                  <mi>x</mi>
                  <mo stretchy="false">−</mo>
                  <mstyle mathvariant="italic">
                    <mtext>iy</mtext>
                  </mstyle>
                </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sup>
                    <mi>y</mi>
                    <mstyle mathsize="8pt">
                      <mn>2</mn>
                    </mstyle>
                  </msup>
                </mrow>
              </mfrac>
            </mrow>
            <mo fence="true" stretchy="true">)</mo>
          </mrow>
          <mo>¯</mo>
        </mover>
      </mstyle>
      <mrow/>
    </mrow>
    <annotation encoding="StarMath 5.0"> size 12{ {overline  { left ( {  {x -  ital "iy"}  over  {x rSup { size 8{2} } +y rSup { size 8{2} } } }  right )}}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ub>
                      <mi>x</mi>
                      <mstyle mathsize="8pt">
                        <mn>2</mn>
                      </mstyle>
                    </msub>
                    <mrow/>
                  </mrow>
                </mtd>
              </mtr>
              <mtr>
                <mtd>
                  <msub>
                    <mi>y</mi>
                    <mstyle mathsize="8pt">
                      <mn>2</mn>
                    </mstyle>
                  </msub>
                </mtd>
              </mtr>
            </mtable>
          </mrow>
          <mo fence="true" form="postfix" stretchy="true">)</mo>
        </mrow>
      </mstyle>
      <mrow/>
    </mrow>
    <annotation encoding="StarMath 5.0"> size 12{ left ( matrix {
x rSub { size 8{2} }  {} ##
y rSub { size 8{2} } 
}  right )} {}</annotation>
  </semantics>
</math>
</file>

<file path=Object 90/content.xml><?xml version="1.0" encoding="utf-8"?>
<math xmlns="http://www.w3.org/1998/Math/MathML" display="block">
  <semantics>
    <mrow>
      <mstyle mathsize="12pt">
        <mfrac>
          <mi>x</mi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frac>
      </mstyle>
      <mrow/>
    </mrow>
    <annotation encoding="StarMath 5.0"> size 12{ {  {x}  over  {x rSup { size 8{2} } +y rSup { size 8{2} } } } } {}</annotation>
  </semantics>
</math>
</file>

<file path=Object 91/content.xml><?xml version="1.0" encoding="utf-8"?>
<math xmlns="http://www.w3.org/1998/Math/MathML" display="block">
  <semantics>
    <mrow>
      <mstyle mathsize="12pt">
        <mfrac>
          <mi>y</mi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frac>
      </mstyle>
      <mrow/>
    </mrow>
    <annotation encoding="StarMath 5.0"> size 12{ {  {y}  over  {x rSup { size 8{2} } +y rSup { size 8{2} } } } } {}</annotation>
  </semantics>
</math>
</file>

<file path=Object 92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style mathvariant="italic">
              <mtext>iy</mtext>
            </mstyle>
          </mrow>
          <mrow>
            <mo stretchy="false">(</mo>
            <mrow>
              <mi>x</mi>
              <mo stretchy="false">+</mo>
              <mstyle mathvariant="italic">
                <mtext>iy</mtext>
              </mstyle>
            </mrow>
            <mo stretchy="false">)</mo>
            <mo stretchy="false">(</mo>
            <mrow>
              <mi>x</mi>
              <mo stretchy="false">−</mo>
              <mstyle mathvariant="italic">
                <mtext>iy</mtext>
              </mstyle>
            </mrow>
            <mo stretchy="false">)</mo>
          </mrow>
        </mfrac>
      </mstyle>
      <mrow/>
    </mrow>
    <annotation encoding="StarMath 5.0"> size 12{ {  {x+ ital "iy"}  over  { \( x+ ital "iy" \)  \( x -  ital "iy" \) } } } {}</annotation>
  </semantics>
</math>
</file>

<file path=Object 93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tyle mathvariant="italic">
              <mtext>iy</mtext>
            </mstyle>
          </mrow>
        </mfrac>
      </mstyle>
      <mrow/>
    </mrow>
    <annotation encoding="StarMath 5.0"> size 12{ {  {1}  over  {x -  ital "iy"} } } {}</annotation>
  </semantics>
</math>
</file>

<file path=Object 94/content.xml><?xml version="1.0" encoding="utf-8"?>
<math xmlns="http://www.w3.org/1998/Math/MathML" display="block">
  <semantics>
    <mrow>
      <mstyle mathsize="12pt">
        <mfrac>
          <mn>1</mn>
          <mover accent="true">
            <mi>z</mi>
            <mo>¯</mo>
          </mover>
        </mfrac>
      </mstyle>
      <mrow/>
    </mrow>
    <annotation encoding="StarMath 5.0"> size 12{ {  {1}  over  { {overline  {z}} } } } {}</annotation>
  </semantics>
</math>
</file>

<file path=Object 95/content.xml><?xml version="1.0" encoding="utf-8"?>
<math xmlns="http://www.w3.org/1998/Math/MathML" display="block">
  <semantics>
    <mrow>
      <mstyle mathsize="12pt">
        <msqrt>
          <mrow>
            <mi>z</mi>
            <mo stretchy="false">⋅</mo>
            <mover accent="true">
              <mi>z</mi>
              <mo>¯</mo>
            </mover>
          </mrow>
        </msqrt>
      </mstyle>
      <mrow/>
    </mrow>
    <annotation encoding="StarMath 5.0"> size 12{ sqrt {z cdot  {overline  {z}} } } {}</annotation>
  </semantics>
</math>
</file>

<file path=Object 96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97/content.xml><?xml version="1.0" encoding="utf-8"?>
<math xmlns="http://www.w3.org/1998/Math/MathML" display="block">
  <semantics>
    <mrow>
      <mstyle mathsize="12pt">
        <msqrt>
          <mrow>
            <mi>z</mi>
            <mover accent="true">
              <mi>z</mi>
              <mo>¯</mo>
            </mover>
          </mrow>
        </msqrt>
      </mstyle>
      <mrow/>
    </mrow>
    <annotation encoding="StarMath 5.0"> size 12{ sqrt {z {overline  {z}} } } {}</annotation>
  </semantics>
</math>
</file>

<file path=Object 98/content.xml><?xml version="1.0" encoding="utf-8"?>
<math xmlns="http://www.w3.org/1998/Math/MathML" display="block">
  <semantics>
    <mrow>
      <mstyle mathsize="12pt">
        <mrow>
          <mi>z</mi>
          <mover accent="true">
            <mi>z</mi>
            <mo>¯</mo>
          </mover>
        </mrow>
      </mstyle>
      <mrow/>
    </mrow>
    <annotation encoding="StarMath 5.0"> size 12{z {overline  {z}} } {}</annotation>
  </semantics>
</math>
</file>

<file path=Object 9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n>1</mn>
                </mstyle>
              </msub>
              <msub>
                <mi>z</mi>
                <mstyle mathsize="8pt">
                  <mn>2</mn>
                </mstyle>
              </msub>
            </mfrac>
          </mrow>
          <mo fence="true" stretchy="false">|</mo>
        </mrow>
      </mstyle>
      <mrow/>
    </mrow>
    <annotation encoding="StarMath 5.0"> size 12{ lline  {  {z rSub { size 8{1} } }  over  {z rSub { size 8{2} } } }  rline } {}</annotation>
  </semantics>
</math>
</file>