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63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1" manifest:media-type=""/>
  <manifest:file-entry manifest:full-path="ObjectReplacements/Object 22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347" manifest:media-type=""/>
  <manifest:file-entry manifest:full-path="ObjectReplacements/Object 6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667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788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669" manifest:media-type=""/>
  <manifest:file-entry manifest:full-path="ObjectReplacements/Object 306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"/>
  <manifest:file-entry manifest:full-path="ObjectReplacements/Object 5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"/>
  <manifest:file-entry manifest:full-path="ObjectReplacements/Object 56" manifest:media-type="application/x-openoffice-gdimetafile;windows_formatname=&quot;GDIMetaFile&quot;"/>
  <manifest:file-entry manifest:full-path="ObjectReplacements/Object 34" manifest:media-type=""/>
  <manifest:file-entry manifest:full-path="ObjectReplacements/Object 12" manifest:media-type="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9" manifest:media-type=""/>
  <manifest:file-entry manifest:full-path="ObjectReplacements/Object 19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50" manifest:media-type="application/x-openoffice-gdimetafile;windows_formatname=&quot;GDIMetaFile&quot;"/>
  <manifest:file-entry manifest:full-path="ObjectReplacements/Object 771" manifest:media-type="application/x-openoffice-gdimetafile;windows_formatname=&quot;GDIMetaFile&quot;"/>
  <manifest:file-entry manifest:full-path="ObjectReplacements/Object 651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772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582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670" manifest:media-type="application/x-openoffice-gdimetafile;windows_formatname=&quot;GDIMetaFile&quot;"/>
  <manifest:file-entry manifest:full-path="ObjectReplacements/Object 79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672" manifest:media-type="application/x-openoffice-gdimetafile;windows_formatname=&quot;GDIMetaFile&quot;"/>
  <manifest:file-entry manifest:full-path="ObjectReplacements/Object 793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678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799" manifest:media-type="application/x-openoffice-gdimetafile;windows_formatname=&quot;GDIMetaFile&quot;"/>
  <manifest:file-entry manifest:full-path="ObjectReplacements/Object 680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693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578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699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625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Replacements/Object 746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6" manifest:media-type=""/>
  <manifest:file-entry manifest:full-path="ObjectReplacements/Object 357" manifest:media-type=""/>
  <manifest:file-entry manifest:full-path="ObjectReplacements/Object 505" manifest:media-type="application/x-openoffice-gdimetafile;windows_formatname=&quot;GDIMetaFile&quot;"/>
  <manifest:file-entry manifest:full-path="ObjectReplacements/Object 747" manifest:media-type="application/x-openoffice-gdimetafile;windows_formatname=&quot;GDIMetaFile&quot;"/>
  <manifest:file-entry manifest:full-path="ObjectReplacements/Object 627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748" manifest:media-type="application/x-openoffice-gdimetafile;windows_formatname=&quot;GDIMetaFile&quot;"/>
  <manifest:file-entry manifest:full-path="ObjectReplacements/Object 507" manifest:media-type="application/x-openoffice-gdimetafile;windows_formatname=&quot;GDIMetaFile&quot;"/>
  <manifest:file-entry manifest:full-path="ObjectReplacements/Object 749" manifest:media-type="application/x-openoffice-gdimetafile;windows_formatname=&quot;GDIMetaFile&quot;"/>
  <manifest:file-entry manifest:full-path="ObjectReplacements/Object 630" manifest:media-type="application/x-openoffice-gdimetafile;windows_formatname=&quot;GDIMetaFile&quot;"/>
  <manifest:file-entry manifest:full-path="ObjectReplacements/Object 751" manifest:media-type="application/x-openoffice-gdimetafile;windows_formatname=&quot;GDIMetaFile&quot;"/>
  <manifest:file-entry manifest:full-path="ObjectReplacements/Object 631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752" manifest:media-type="application/x-openoffice-gdimetafile;windows_formatname=&quot;GDIMetaFile&quot;"/>
  <manifest:file-entry manifest:full-path="ObjectReplacements/Object 632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753" manifest:media-type="application/x-openoffice-gdimetafile;windows_formatname=&quot;GDIMetaFile&quot;"/>
  <manifest:file-entry manifest:full-path="ObjectReplacements/Object 633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754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75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475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634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755" manifest:media-type="application/x-openoffice-gdimetafile;windows_formatname=&quot;GDIMetaFile&quot;"/>
  <manifest:file-entry manifest:full-path="ObjectReplacements/Object 635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756" manifest:media-type="application/x-openoffice-gdimetafile;windows_formatname=&quot;GDIMetaFile&quot;"/>
  <manifest:file-entry manifest:full-path="ObjectReplacements/Object 636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757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37" manifest:media-type=""/>
  <manifest:file-entry manifest:full-path="ObjectReplacements/Object 358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8" manifest:media-type=""/>
  <manifest:file-entry manifest:full-path="ObjectReplacements/Object 35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244" manifest:media-type=""/>
  <manifest:file-entry manifest:full-path="ObjectReplacements/Object 48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800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63" manifest:media-type=""/>
  <manifest:file-entry manifest:full-path="ObjectReplacements/Object 497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499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810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130" manifest:media-type=""/>
  <manifest:file-entry manifest:full-path="ObjectReplacements/Object 372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385" manifest:media-type=""/>
  <manifest:file-entry manifest:full-path="ObjectReplacements/Object 386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147" manifest:media-type=""/>
  <manifest:file-entry manifest:full-path="ObjectReplacements/Object 268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830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637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879" manifest:media-type=""/>
  <manifest:file-entry manifest:full-path="ObjectReplacements/Object 758" manifest:media-type="application/x-openoffice-gdimetafile;windows_formatname=&quot;GDIMetaFile&quot;"/>
  <manifest:file-entry manifest:full-path="ObjectReplacements/Object 638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759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881" manifest:media-type="application/x-openoffice-gdimetafile;windows_formatname=&quot;GDIMetaFile&quot;"/>
  <manifest:file-entry manifest:full-path="ObjectReplacements/Object 760" manifest:media-type="application/x-openoffice-gdimetafile;windows_formatname=&quot;GDIMetaFile&quot;"/>
  <manifest:file-entry manifest:full-path="ObjectReplacements/Object 640" manifest:media-type="application/x-openoffice-gdimetafile;windows_formatname=&quot;GDIMetaFile&quot;"/>
  <manifest:file-entry manifest:full-path="ObjectReplacements/Object 882" manifest:media-type="application/x-openoffice-gdimetafile;windows_formatname=&quot;GDIMetaFile&quot;"/>
  <manifest:file-entry manifest:full-path="ObjectReplacements/Object 761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840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641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883" manifest:media-type="application/x-openoffice-gdimetafile;windows_formatname=&quot;GDIMetaFile&quot;"/>
  <manifest:file-entry manifest:full-path="ObjectReplacements/Object 76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98" manifest:media-type=""/>
  <manifest:file-entry manifest:full-path="ObjectReplacements/Object 17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79" manifest:media-type="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32" manifest:media-type=""/>
  <manifest:file-entry manifest:full-path="ObjectReplacements/Object 353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563" manifest:media-type="application/x-openoffice-gdimetafile;windows_formatname=&quot;GDIMetaFile&quot;"/>
  <manifest:file-entry manifest:full-path="ObjectReplacements/Object 684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685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565" manifest:media-type="application/x-openoffice-gdimetafile;windows_formatname=&quot;GDIMetaFile&quot;"/>
  <manifest:file-entry manifest:full-path="ObjectReplacements/Object 686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566" manifest:media-type="application/x-openoffice-gdimetafile;windows_formatname=&quot;GDIMetaFile&quot;"/>
  <manifest:file-entry manifest:full-path="ObjectReplacements/Object 687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688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689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694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642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884" manifest:media-type="application/x-openoffice-gdimetafile;windows_formatname=&quot;GDIMetaFile&quot;"/>
  <manifest:file-entry manifest:full-path="ObjectReplacements/Object 763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643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885" manifest:media-type="application/x-openoffice-gdimetafile;windows_formatname=&quot;GDIMetaFile&quot;"/>
  <manifest:file-entry manifest:full-path="ObjectReplacements/Object 764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697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698" manifest:media-type="application/x-openoffice-gdimetafile;windows_formatname=&quot;GDIMetaFile&quot;"/>
  <manifest:file-entry manifest:full-path="ObjectReplacements/Object 577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51" manifest:media-type=""/>
  <manifest:file-entry manifest:full-path="ObjectReplacements/Object 489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68" manifest:media-type=""/>
  <manifest:file-entry manifest:full-path="ObjectReplacements/Object 482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645" manifest:media-type="application/x-openoffice-gdimetafile;windows_formatname=&quot;GDIMetaFile&quot;"/>
  <manifest:file-entry manifest:full-path="ObjectReplacements/Object 887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766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146" manifest:media-type=""/>
  <manifest:file-entry manifest:full-path="ObjectReplacements/Object 26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644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886" manifest:media-type="application/x-openoffice-gdimetafile;windows_formatname=&quot;GDIMetaFile&quot;"/>
  <manifest:file-entry manifest:full-path="ObjectReplacements/Object 765" manifest:media-type=""/>
  <manifest:file-entry manifest:full-path="ObjectReplacements/Object 402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250" manifest:media-type=""/>
  <manifest:file-entry manifest:full-path="ObjectReplacements/Object 371" manifest:media-type="application/x-openoffice-gdimetafile;windows_formatname=&quot;GDIMetaFile&quot;"/>
  <manifest:file-entry manifest:full-path="ObjectReplacements/Object 695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211" manifest:media-type=""/>
  <manifest:file-entry manifest:full-path="ObjectReplacements/Object 332" manifest:media-type="application/x-openoffice-gdimetafile;windows_formatname=&quot;GDIMetaFile&quot;"/>
  <manifest:file-entry manifest:full-path="ObjectReplacements/Object 119" manifest:media-type=""/>
  <manifest:file-entry manifest:full-path="ObjectReplacements/Object 646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888" manifest:media-type="application/x-openoffice-gdimetafile;windows_formatname=&quot;GDIMetaFile&quot;"/>
  <manifest:file-entry manifest:full-path="ObjectReplacements/Object 767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647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889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768" manifest:media-type="application/x-openoffice-gdimetafile;windows_formatname=&quot;GDIMetaFile&quot;"/>
  <manifest:file-entry manifest:full-path="ObjectReplacements/Object 654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775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655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776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656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777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780" manifest:media-type="application/x-openoffice-gdimetafile;windows_formatname=&quot;GDIMetaFile&quot;"/>
  <manifest:file-entry manifest:full-path="ObjectReplacements/Object 660" manifest:media-type="application/x-openoffice-gdimetafile;windows_formatname=&quot;GDIMetaFile&quot;"/>
  <manifest:file-entry manifest:full-path="ObjectReplacements/Object 781" manifest:media-type="application/x-openoffice-gdimetafile;windows_formatname=&quot;GDIMetaFile&quot;"/>
  <manifest:file-entry manifest:full-path="ObjectReplacements/Object 652" manifest:media-type=""/>
  <manifest:file-entry manifest:full-path="ObjectReplacements/Object 531" manifest:media-type="application/x-openoffice-gdimetafile;windows_formatname=&quot;GDIMetaFile&quot;"/>
  <manifest:file-entry manifest:full-path="ObjectReplacements/Object 773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653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774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648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769" manifest:media-type=""/>
  <manifest:file-entry manifest:full-path="ObjectReplacements/Object 770" manifest:media-type="application/x-openoffice-gdimetafile;windows_formatname=&quot;GDIMetaFile&quot;"/>
  <manifest:file-entry manifest:full-path="ObjectReplacements/Object 657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778" manifest:media-type=""/>
  <manifest:file-entry manifest:full-path="ObjectReplacements/Object 415" manifest:media-type="application/x-openoffice-gdimetafile;windows_formatname=&quot;GDIMetaFile&quot;"/>
  <manifest:file-entry manifest:full-path="ObjectReplacements/Object 662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783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658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779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661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782" manifest:media-type="application/x-openoffice-gdimetafile;windows_formatname=&quot;GDIMetaFile&quot;"/>
  <manifest:file-entry manifest:full-path="ObjectReplacements/Object 663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784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664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301" manifest:media-type=""/>
  <manifest:file-entry manifest:full-path="ObjectReplacements/Object 785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665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786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666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787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668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789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673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794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674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795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675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796" manifest:media-type="application/x-openoffice-gdimetafile;windows_formatname=&quot;GDIMetaFile&quot;"/>
  <manifest:file-entry manifest:full-path="ObjectReplacements/Object 676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797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677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798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679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559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683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696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707" manifest:media-type="application/x-openoffice-gdimetafile;windows_formatname=&quot;GDIMetaFile&quot;"/>
  <manifest:file-entry manifest:full-path="ObjectReplacements/Object 828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710" manifest:media-type="application/x-openoffice-gdimetafile;windows_formatname=&quot;GDIMetaFile&quot;"/>
  <manifest:file-entry manifest:full-path="ObjectReplacements/Object 831" manifest:media-type="application/x-openoffice-gdimetafile;windows_formatname=&quot;GDIMetaFile&quot;"/>
  <manifest:file-entry manifest:full-path="ObjectReplacements/Object 671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792" manifest:media-type="application/x-openoffice-gdimetafile;windows_formatname=&quot;GDIMetaFile&quot;"/>
  <manifest:file-entry manifest:full-path="ObjectReplacements/Object 790" manifest:media-type="application/x-openoffice-gdimetafile;windows_formatname=&quot;GDIMetaFile&quot;"/>
  <manifest:file-entry manifest:full-path="ObjectReplacements/Object 801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815" manifest:media-type="application/x-openoffice-gdimetafile;windows_formatname=&quot;GDIMetaFile&quot;"/>
  <manifest:file-entry manifest:full-path="ObjectReplacements/Object 711" manifest:media-type="application/x-openoffice-gdimetafile;windows_formatname=&quot;GDIMetaFile&quot;"/>
  <manifest:file-entry manifest:full-path="ObjectReplacements/Object 832" manifest:media-type="application/x-openoffice-gdimetafile;windows_formatname=&quot;GDIMetaFile&quot;"/>
  <manifest:file-entry manifest:full-path="ObjectReplacements/Object 814" manifest:media-type="application/x-openoffice-gdimetafile;windows_formatname=&quot;GDIMetaFile&quot;"/>
  <manifest:file-entry manifest:full-path="ObjectReplacements/Object 802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805" manifest:media-type=""/>
  <manifest:file-entry manifest:full-path="ObjectReplacements/Object 806" manifest:media-type="application/x-openoffice-gdimetafile;windows_formatname=&quot;GDIMetaFile&quot;"/>
  <manifest:file-entry manifest:full-path="ObjectReplacements/Object 807" manifest:media-type="application/x-openoffice-gdimetafile;windows_formatname=&quot;GDIMetaFile&quot;"/>
  <manifest:file-entry manifest:full-path="ObjectReplacements/Object 803" manifest:media-type=""/>
  <manifest:file-entry manifest:full-path="ObjectReplacements/Object 804" manifest:media-type="application/x-openoffice-gdimetafile;windows_formatname=&quot;GDIMetaFile&quot;"/>
  <manifest:file-entry manifest:full-path="ObjectReplacements/Object 808" manifest:media-type="application/x-openoffice-gdimetafile;windows_formatname=&quot;GDIMetaFile&quot;"/>
  <manifest:file-entry manifest:full-path="ObjectReplacements/Object 809" manifest:media-type="application/x-openoffice-gdimetafile;windows_formatname=&quot;GDIMetaFile&quot;"/>
  <manifest:file-entry manifest:full-path="ObjectReplacements/Object 811" manifest:media-type="application/x-openoffice-gdimetafile;windows_formatname=&quot;GDIMetaFile&quot;"/>
  <manifest:file-entry manifest:full-path="ObjectReplacements/Object 812" manifest:media-type="application/x-openoffice-gdimetafile;windows_formatname=&quot;GDIMetaFile&quot;"/>
  <manifest:file-entry manifest:full-path="ObjectReplacements/Object 813" manifest:media-type=""/>
  <manifest:file-entry manifest:full-path="ObjectReplacements/Object 816" manifest:media-type=""/>
  <manifest:file-entry manifest:full-path="ObjectReplacements/Object 817" manifest:media-type="application/x-openoffice-gdimetafile;windows_formatname=&quot;GDIMetaFile&quot;"/>
  <manifest:file-entry manifest:full-path="ObjectReplacements/Object 715" manifest:media-type="application/x-openoffice-gdimetafile;windows_formatname=&quot;GDIMetaFile&quot;"/>
  <manifest:file-entry manifest:full-path="ObjectReplacements/Object 836" manifest:media-type="application/x-openoffice-gdimetafile;windows_formatname=&quot;GDIMetaFile&quot;"/>
  <manifest:file-entry manifest:full-path="ObjectReplacements/Object 716" manifest:media-type="application/x-openoffice-gdimetafile;windows_formatname=&quot;GDIMetaFile&quot;"/>
  <manifest:file-entry manifest:full-path="ObjectReplacements/Object 837" manifest:media-type="application/x-openoffice-gdimetafile;windows_formatname=&quot;GDIMetaFile&quot;"/>
  <manifest:file-entry manifest:full-path="ObjectReplacements/Object 720" manifest:media-type="application/x-openoffice-gdimetafile;windows_formatname=&quot;GDIMetaFile&quot;"/>
  <manifest:file-entry manifest:full-path="ObjectReplacements/Object 841" manifest:media-type="application/x-openoffice-gdimetafile;windows_formatname=&quot;GDIMetaFile&quot;"/>
  <manifest:file-entry manifest:full-path="ObjectReplacements/Object 842" manifest:media-type="application/x-openoffice-gdimetafile;windows_formatname=&quot;GDIMetaFile&quot;"/>
  <manifest:file-entry manifest:full-path="ObjectReplacements/Object 700" manifest:media-type="application/x-openoffice-gdimetafile;windows_formatname=&quot;GDIMetaFile&quot;"/>
  <manifest:file-entry manifest:full-path="ObjectReplacements/Object 821" manifest:media-type="application/x-openoffice-gdimetafile;windows_formatname=&quot;GDIMetaFile&quot;"/>
  <manifest:file-entry manifest:full-path="ObjectReplacements/Object 659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649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704" manifest:media-type="application/x-openoffice-gdimetafile;windows_formatname=&quot;GDIMetaFile&quot;"/>
  <manifest:file-entry manifest:full-path="ObjectReplacements/Object 825" manifest:media-type="application/x-openoffice-gdimetafile;windows_formatname=&quot;GDIMetaFile&quot;"/>
  <manifest:file-entry manifest:full-path="ObjectReplacements/Object 705" manifest:media-type="application/x-openoffice-gdimetafile;windows_formatname=&quot;GDIMetaFile&quot;"/>
  <manifest:file-entry manifest:full-path="ObjectReplacements/Object 826" manifest:media-type="application/x-openoffice-gdimetafile;windows_formatname=&quot;GDIMetaFile&quot;"/>
  <manifest:file-entry manifest:full-path="ObjectReplacements/Object 708" manifest:media-type="application/x-openoffice-gdimetafile;windows_formatname=&quot;GDIMetaFile&quot;"/>
  <manifest:file-entry manifest:full-path="ObjectReplacements/Object 829" manifest:media-type="application/x-openoffice-gdimetafile;windows_formatname=&quot;GDIMetaFile&quot;"/>
  <manifest:file-entry manifest:full-path="ObjectReplacements/Object 706" manifest:media-type="application/x-openoffice-gdimetafile;windows_formatname=&quot;GDIMetaFile&quot;"/>
  <manifest:file-entry manifest:full-path="ObjectReplacements/Object 827" manifest:media-type="application/x-openoffice-gdimetafile;windows_formatname=&quot;GDIMetaFile&quot;"/>
  <manifest:file-entry manifest:full-path="ObjectReplacements/Object 701" manifest:media-type="application/x-openoffice-gdimetafile;windows_formatname=&quot;GDIMetaFile&quot;"/>
  <manifest:file-entry manifest:full-path="ObjectReplacements/Object 822" manifest:media-type="application/x-openoffice-gdimetafile;windows_formatname=&quot;GDIMetaFile&quot;"/>
  <manifest:file-entry manifest:full-path="ObjectReplacements/Object 702" manifest:media-type="application/x-openoffice-gdimetafile;windows_formatname=&quot;GDIMetaFile&quot;"/>
  <manifest:file-entry manifest:full-path="ObjectReplacements/Object 823" manifest:media-type="application/x-openoffice-gdimetafile;windows_formatname=&quot;GDIMetaFile&quot;"/>
  <manifest:file-entry manifest:full-path="ObjectReplacements/Object 703" manifest:media-type="application/x-openoffice-gdimetafile;windows_formatname=&quot;GDIMetaFile&quot;"/>
  <manifest:file-entry manifest:full-path="ObjectReplacements/Object 824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682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692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818" manifest:media-type="application/x-openoffice-gdimetafile;windows_formatname=&quot;GDIMetaFile&quot;"/>
  <manifest:file-entry manifest:full-path="ObjectReplacements/Object 819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844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851" manifest:media-type="application/x-openoffice-gdimetafile;windows_formatname=&quot;GDIMetaFile&quot;"/>
  <manifest:file-entry manifest:full-path="ObjectReplacements/Object 852" manifest:media-type="application/x-openoffice-gdimetafile;windows_formatname=&quot;GDIMetaFile&quot;"/>
  <manifest:file-entry manifest:full-path="ObjectReplacements/Object 853" manifest:media-type="application/x-openoffice-gdimetafile;windows_formatname=&quot;GDIMetaFile&quot;"/>
  <manifest:file-entry manifest:full-path="ObjectReplacements/Object 880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742" manifest:media-type="application/x-openoffice-gdimetafile;windows_formatname=&quot;GDIMetaFile&quot;"/>
  <manifest:file-entry manifest:full-path="ObjectReplacements/Object 621" manifest:media-type="application/x-openoffice-gdimetafile;windows_formatname=&quot;GDIMetaFile&quot;"/>
  <manifest:file-entry manifest:full-path="ObjectReplacements/Object 500" manifest:media-type="application/x-openoffice-gdimetafile;windows_formatname=&quot;GDIMetaFile&quot;"/>
  <manifest:file-entry manifest:full-path="ObjectReplacements/Object 743" manifest:media-type=""/>
  <manifest:file-entry manifest:full-path="ObjectReplacements/Object 622" manifest:media-type="application/x-openoffice-gdimetafile;windows_formatname=&quot;GDIMetaFile&quot;"/>
  <manifest:file-entry manifest:full-path="ObjectReplacements/Object 501" manifest:media-type="application/x-openoffice-gdimetafile;windows_formatname=&quot;GDIMetaFile&quot;"/>
  <manifest:file-entry manifest:full-path="ObjectReplacements/Object 744" manifest:media-type="application/x-openoffice-gdimetafile;windows_formatname=&quot;GDIMetaFile&quot;"/>
  <manifest:file-entry manifest:full-path="ObjectReplacements/Object 502" manifest:media-type="application/x-openoffice-gdimetafile;windows_formatname=&quot;GDIMetaFile&quot;"/>
  <manifest:file-entry manifest:full-path="ObjectReplacements/Object 745" manifest:media-type="application/x-openoffice-gdimetafile;windows_formatname=&quot;GDIMetaFile&quot;"/>
  <manifest:file-entry manifest:full-path="ObjectReplacements/Object 503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714" manifest:media-type="application/x-openoffice-gdimetafile;windows_formatname=&quot;GDIMetaFile&quot;"/>
  <manifest:file-entry manifest:full-path="ObjectReplacements/Object 835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639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712" manifest:media-type="application/x-openoffice-gdimetafile;windows_formatname=&quot;GDIMetaFile&quot;"/>
  <manifest:file-entry manifest:full-path="ObjectReplacements/Object 833" manifest:media-type="application/x-openoffice-gdimetafile;windows_formatname=&quot;GDIMetaFile&quot;"/>
  <manifest:file-entry manifest:full-path="ObjectReplacements/Object 736" manifest:media-type="application/x-openoffice-gdimetafile;windows_formatname=&quot;GDIMetaFile&quot;"/>
  <manifest:file-entry manifest:full-path="ObjectReplacements/Object 615" manifest:media-type="application/x-openoffice-gdimetafile;windows_formatname=&quot;GDIMetaFile&quot;"/>
  <manifest:file-entry manifest:full-path="ObjectReplacements/Object 737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739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738" manifest:media-type="application/x-openoffice-gdimetafile;windows_formatname=&quot;GDIMetaFile&quot;"/>
  <manifest:file-entry manifest:full-path="ObjectReplacements/Object 617" manifest:media-type=""/>
  <manifest:file-entry manifest:full-path="ObjectReplacements/Object 560" manifest:media-type="application/x-openoffice-gdimetafile;windows_formatname=&quot;GDIMetaFile&quot;"/>
  <manifest:file-entry manifest:full-path="ObjectReplacements/Object 681" manifest:media-type="application/x-openoffice-gdimetafile;windows_formatname=&quot;GDIMetaFile&quot;"/>
  <manifest:file-entry manifest:full-path="ObjectReplacements/Object 690" manifest:media-type="application/x-openoffice-gdimetafile;windows_formatname=&quot;GDIMetaFile&quot;"/>
  <manifest:file-entry manifest:full-path="ObjectReplacements/Object 691" manifest:media-type="application/x-openoffice-gdimetafile;windows_formatname=&quot;GDIMetaFile&quot;"/>
  <manifest:file-entry manifest:full-path="ObjectReplacements/Object 717" manifest:media-type="application/x-openoffice-gdimetafile;windows_formatname=&quot;GDIMetaFile&quot;"/>
  <manifest:file-entry manifest:full-path="ObjectReplacements/Object 718" manifest:media-type="application/x-openoffice-gdimetafile;windows_formatname=&quot;GDIMetaFile&quot;"/>
  <manifest:file-entry manifest:full-path="ObjectReplacements/Object 719" manifest:media-type="application/x-openoffice-gdimetafile;windows_formatname=&quot;GDIMetaFile&quot;"/>
  <manifest:file-entry manifest:full-path="ObjectReplacements/Object 733" manifest:media-type="application/x-openoffice-gdimetafile;windows_formatname=&quot;GDIMetaFile&quot;"/>
  <manifest:file-entry manifest:full-path="ObjectReplacements/Object 735" manifest:media-type="application/x-openoffice-gdimetafile;windows_formatname=&quot;GDIMetaFile&quot;"/>
  <manifest:file-entry manifest:full-path="ObjectReplacements/Object 722" manifest:media-type="application/x-openoffice-gdimetafile;windows_formatname=&quot;GDIMetaFile&quot;"/>
  <manifest:file-entry manifest:full-path="ObjectReplacements/Object 709" manifest:media-type="application/x-openoffice-gdimetafile;windows_formatname=&quot;GDIMetaFile&quot;"/>
  <manifest:file-entry manifest:full-path="ObjectReplacements/Object 713" manifest:media-type="application/x-openoffice-gdimetafile;windows_formatname=&quot;GDIMetaFile&quot;"/>
  <manifest:file-entry manifest:full-path="ObjectReplacements/Object 727" manifest:media-type="application/x-openoffice-gdimetafile;windows_formatname=&quot;GDIMetaFile&quot;"/>
  <manifest:file-entry manifest:full-path="ObjectReplacements/Object 740" manifest:media-type="application/x-openoffice-gdimetafile;windows_formatname=&quot;GDIMetaFile&quot;"/>
  <manifest:file-entry manifest:full-path="ObjectReplacements/Object 741" manifest:media-type="application/x-openoffice-gdimetafile;windows_formatname=&quot;GDIMetaFile&quot;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342/Configurations2/" manifest:media-type="application/vnd.sun.xml.ui.configuration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464/Configurations2/" manifest:media-type="application/vnd.sun.xml.ui.configuration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4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44/Configurations2/" manifest:media-type="application/vnd.sun.xml.ui.configuration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4" manifest:media-type="application/vnd.oasis.opendocument.formula"/>
  <manifest:file-entry manifest:full-path="Object 465/settings.xml" manifest:media-type="text/xml"/>
  <manifest:file-entry manifest:full-path="Object 465/content.xml" manifest:media-type="text/xml"/>
  <manifest:file-entry manifest:full-path="Object 465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66/Configurations2/" manifest:media-type="application/vnd.sun.xml.ui.configuration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4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Configurations2/" manifest:media-type="application/vnd.sun.xml.ui.configuration"/>
  <manifest:file-entry manifest:full-path="Object 345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467/Configurations2/" manifest:media-type="application/vnd.sun.xml.ui.configuration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4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346/Configurations2/" manifest:media-type="application/vnd.sun.xml.ui.configuration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4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46/Configurations2/" manifest:media-type="application/vnd.sun.xml.ui.configuration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4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788/Configurations2/" manifest:media-type="application/vnd.sun.xml.ui.configuration"/>
  <manifest:file-entry manifest:full-path="Object 788/content.xml" manifest:media-type="text/xml"/>
  <manifest:file-entry manifest:full-path="Object 788/settings.xml" manifest:media-type="text/xml"/>
  <manifest:file-entry manifest:full-path="Object 788/" manifest:version="1.4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469/content.xml" manifest:media-type="text/xml"/>
  <manifest:file-entry manifest:full-path="Object 469/Configurations2/" manifest:media-type="application/vnd.sun.xml.ui.configuration"/>
  <manifest:file-entry manifest:full-path="Object 469/settings.xml" manifest:media-type="text/xml"/>
  <manifest:file-entry manifest:full-path="Object 469/" manifest:version="1.4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4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4" manifest:media-type="application/vnd.oasis.opendocument.formula"/>
  <manifest:file-entry manifest:full-path="Object 669/settings.xml" manifest:media-type="text/xml"/>
  <manifest:file-entry manifest:full-path="Object 669/content.xml" manifest:media-type="text/xml"/>
  <manifest:file-entry manifest:full-path="Object 669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4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4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4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4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4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4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4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4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4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4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4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4" manifest:media-type="application/vnd.oasis.opendocument.formula"/>
  <manifest:file-entry manifest:full-path="Object 409/content.xml" manifest:media-type="text/xml"/>
  <manifest:file-entry manifest:full-path="Object 409/Configurations2/" manifest:media-type="application/vnd.sun.xml.ui.configuration"/>
  <manifest:file-entry manifest:full-path="Object 409/settings.xml" manifest:media-type="text/xml"/>
  <manifest:file-entry manifest:full-path="Object 409/" manifest:version="1.4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4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4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4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771/Configurations2/" manifest:media-type="application/vnd.sun.xml.ui.configuration"/>
  <manifest:file-entry manifest:full-path="Object 771/content.xml" manifest:media-type="text/xml"/>
  <manifest:file-entry manifest:full-path="Object 771/settings.xml" manifest:media-type="text/xml"/>
  <manifest:file-entry manifest:full-path="Object 771/" manifest:version="1.4" manifest:media-type="application/vnd.oasis.opendocument.formula"/>
  <manifest:file-entry manifest:full-path="Object 651/Configurations2/" manifest:media-type="application/vnd.sun.xml.ui.configuration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3" manifest:media-type="application/vnd.oasis.opendocument.formula"/>
  <manifest:file-entry manifest:full-path="Object 530/content.xml" manifest:media-type="text/xml"/>
  <manifest:file-entry manifest:full-path="Object 530/Configurations2/" manifest:media-type="application/vnd.sun.xml.ui.configuration"/>
  <manifest:file-entry manifest:full-path="Object 530/settings.xml" manifest:media-type="text/xml"/>
  <manifest:file-entry manifest:full-path="Object 530/" manifest:version="1.4" manifest:media-type="application/vnd.oasis.opendocument.formula"/>
  <manifest:file-entry manifest:full-path="Object 772/settings.xml" manifest:media-type="text/xml"/>
  <manifest:file-entry manifest:full-path="Object 772/content.xml" manifest:media-type="text/xml"/>
  <manifest:file-entry manifest:full-path="Object 772/Configurations2/" manifest:media-type="application/vnd.sun.xml.ui.configuration"/>
  <manifest:file-entry manifest:full-path="Object 772/" manifest:version="1.4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3" manifest:media-type="application/vnd.oasis.opendocument.formula"/>
  <manifest:file-entry manifest:full-path="Object 582/Configurations2/" manifest:media-type="application/vnd.sun.xml.ui.configuration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4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670/Configurations2/" manifest:media-type="application/vnd.sun.xml.ui.configuration"/>
  <manifest:file-entry manifest:full-path="Object 670/settings.xml" manifest:media-type="text/xml"/>
  <manifest:file-entry manifest:full-path="Object 670/content.xml" manifest:media-type="text/xml"/>
  <manifest:file-entry manifest:full-path="Object 670/" manifest:version="1.4" manifest:media-type="application/vnd.oasis.opendocument.formula"/>
  <manifest:file-entry manifest:full-path="Object 791/Configurations2/accelerator/current.xml" manifest:media-type=""/>
  <manifest:file-entry manifest:full-path="Object 791/Configurations2/" manifest:media-type="application/vnd.sun.xml.ui.configuration"/>
  <manifest:file-entry manifest:full-path="Object 791/content.xml" manifest:media-type="text/xml"/>
  <manifest:file-entry manifest:full-path="Object 791/settings.xml" manifest:media-type="text/xml"/>
  <manifest:file-entry manifest:full-path="Object 791/" manifest:version="1.4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4" manifest:media-type="application/vnd.oasis.opendocument.formula"/>
  <manifest:file-entry manifest:full-path="Object 551/Configurations2/" manifest:media-type="application/vnd.sun.xml.ui.configuration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4" manifest:media-type="application/vnd.oasis.opendocument.formula"/>
  <manifest:file-entry manifest:full-path="Object 672/Configurations2/" manifest:media-type="application/vnd.sun.xml.ui.configuration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4" manifest:media-type="application/vnd.oasis.opendocument.formula"/>
  <manifest:file-entry manifest:full-path="Object 793/Configurations2/" manifest:media-type="application/vnd.sun.xml.ui.configuration"/>
  <manifest:file-entry manifest:full-path="Object 793/content.xml" manifest:media-type="text/xml"/>
  <manifest:file-entry manifest:full-path="Object 793/settings.xml" manifest:media-type="text/xml"/>
  <manifest:file-entry manifest:full-path="Object 793/" manifest:version="1.4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4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Configurations2/" manifest:media-type="application/vnd.sun.xml.ui.configuration"/>
  <manifest:file-entry manifest:full-path="Object 557/" manifest:version="1.4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678/Configurations2/" manifest:media-type="application/vnd.sun.xml.ui.configuration"/>
  <manifest:file-entry manifest:full-path="Object 678/content.xml" manifest:media-type="text/xml"/>
  <manifest:file-entry manifest:full-path="Object 678/settings.xml" manifest:media-type="text/xml"/>
  <manifest:file-entry manifest:full-path="Object 678/" manifest:version="1.4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799/Configurations2/" manifest:media-type="application/vnd.sun.xml.ui.configuration"/>
  <manifest:file-entry manifest:full-path="Object 799/settings.xml" manifest:media-type="text/xml"/>
  <manifest:file-entry manifest:full-path="Object 799/content.xml" manifest:media-type="text/xml"/>
  <manifest:file-entry manifest:full-path="Object 799/" manifest:version="1.4" manifest:media-type="application/vnd.oasis.opendocument.formula"/>
  <manifest:file-entry manifest:full-path="Object 680/Configurations2/" manifest:media-type="application/vnd.sun.xml.ui.configuration"/>
  <manifest:file-entry manifest:full-path="Object 680/content.xml" manifest:media-type="text/xml"/>
  <manifest:file-entry manifest:full-path="Object 680/settings.xml" manifest:media-type="text/xml"/>
  <manifest:file-entry manifest:full-path="Object 680/" manifest:version="1.4" manifest:media-type="application/vnd.oasis.opendocument.formula"/>
  <manifest:file-entry manifest:full-path="Object 451/Configurations2/" manifest:media-type="application/vnd.sun.xml.ui.configuration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4" manifest:media-type="application/vnd.oasis.opendocument.formula"/>
  <manifest:file-entry manifest:full-path="Object 693/Configurations2/" manifest:media-type="application/vnd.sun.xml.ui.configuration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4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578/content.xml" manifest:media-type="text/xml"/>
  <manifest:file-entry manifest:full-path="Object 578/settings.xml" manifest:media-type="text/xml"/>
  <manifest:file-entry manifest:full-path="Object 578/" manifest:version="1.3" manifest:media-type="application/vnd.oasis.opendocument.formula"/>
  <manifest:file-entry manifest:full-path="Object 457/Configurations2/" manifest:media-type="application/vnd.sun.xml.ui.configuration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4" manifest:media-type="application/vnd.oasis.opendocument.formula"/>
  <manifest:file-entry manifest:full-path="Object 699/Configurations2/" manifest:media-type="application/vnd.sun.xml.ui.configuration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4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4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3" manifest:media-type="application/vnd.oasis.opendocument.formula"/>
  <manifest:file-entry manifest:full-path="Object 504/Configurations2/" manifest:media-type="application/vnd.sun.xml.ui.configuration"/>
  <manifest:file-entry manifest:full-path="Object 504/content.xml" manifest:media-type="text/xml"/>
  <manifest:file-entry manifest:full-path="Object 504/settings.xml" manifest:media-type="text/xml"/>
  <manifest:file-entry manifest:full-path="Object 504/" manifest:version="1.4" manifest:media-type="application/vnd.oasis.opendocument.formula"/>
  <manifest:file-entry manifest:full-path="Object 746/content.xml" manifest:media-type="text/xml"/>
  <manifest:file-entry manifest:full-path="Object 746/settings.xml" manifest:media-type="text/xml"/>
  <manifest:file-entry manifest:full-path="Object 746/" manifest:version="1.2" manifest:media-type="application/vnd.oasis.opendocument.formula"/>
  <manifest:file-entry manifest:full-path="Object 478/content.xml" manifest:media-type="text/xml"/>
  <manifest:file-entry manifest:full-path="Object 478/Configurations2/" manifest:media-type="application/vnd.sun.xml.ui.configuration"/>
  <manifest:file-entry manifest:full-path="Object 478/settings.xml" manifest:media-type="text/xml"/>
  <manifest:file-entry manifest:full-path="Object 478/" manifest:version="1.4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4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357/content.xml" manifest:media-type="text/xml"/>
  <manifest:file-entry manifest:full-path="Object 357/Configurations2/" manifest:media-type="application/vnd.sun.xml.ui.configuration"/>
  <manifest:file-entry manifest:full-path="Object 357/settings.xml" manifest:media-type="text/xml"/>
  <manifest:file-entry manifest:full-path="Object 357/" manifest:version="1.4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3" manifest:media-type="application/vnd.oasis.opendocument.formula"/>
  <manifest:file-entry manifest:full-path="Object 747/settings.xml" manifest:media-type="text/xml"/>
  <manifest:file-entry manifest:full-path="Object 747/Configurations2/" manifest:media-type="application/vnd.sun.xml.ui.configuration"/>
  <manifest:file-entry manifest:full-path="Object 747/content.xml" manifest:media-type="text/xml"/>
  <manifest:file-entry manifest:full-path="Object 747/" manifest:version="1.4" manifest:media-type="application/vnd.oasis.opendocument.formula"/>
  <manifest:file-entry manifest:full-path="Object 627/settings.xml" manifest:media-type="text/xml"/>
  <manifest:file-entry manifest:full-path="Object 627/Configurations2/" manifest:media-type="application/vnd.sun.xml.ui.configuration"/>
  <manifest:file-entry manifest:full-path="Object 627/content.xml" manifest:media-type="text/xml"/>
  <manifest:file-entry manifest:full-path="Object 627/" manifest:version="1.3" manifest:media-type="application/vnd.oasis.opendocument.formula"/>
  <manifest:file-entry manifest:full-path="Object 506/Configurations2/" manifest:media-type="application/vnd.sun.xml.ui.configuration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4" manifest:media-type="application/vnd.oasis.opendocument.formula"/>
  <manifest:file-entry manifest:full-path="Object 748/Configurations2/" manifest:media-type="application/vnd.sun.xml.ui.configuration"/>
  <manifest:file-entry manifest:full-path="Object 748/settings.xml" manifest:media-type="text/xml"/>
  <manifest:file-entry manifest:full-path="Object 748/content.xml" manifest:media-type="text/xml"/>
  <manifest:file-entry manifest:full-path="Object 748/" manifest:version="1.4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749/Configurations2/" manifest:media-type="application/vnd.sun.xml.ui.configuration"/>
  <manifest:file-entry manifest:full-path="Object 749/content.xml" manifest:media-type="text/xml"/>
  <manifest:file-entry manifest:full-path="Object 749/settings.xml" manifest:media-type="text/xml"/>
  <manifest:file-entry manifest:full-path="Object 749/" manifest:version="1.4" manifest:media-type="application/vnd.oasis.opendocument.formula"/>
  <manifest:file-entry manifest:full-path="Object 630/Configurations2/" manifest:media-type="application/vnd.sun.xml.ui.configuration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3" manifest:media-type="application/vnd.oasis.opendocument.formula"/>
  <manifest:file-entry manifest:full-path="Object 751/Configurations2/" manifest:media-type="application/vnd.sun.xml.ui.configuration"/>
  <manifest:file-entry manifest:full-path="Object 751/settings.xml" manifest:media-type="text/xml"/>
  <manifest:file-entry manifest:full-path="Object 751/content.xml" manifest:media-type="text/xml"/>
  <manifest:file-entry manifest:full-path="Object 751/" manifest:version="1.4" manifest:media-type="application/vnd.oasis.opendocument.formula"/>
  <manifest:file-entry manifest:full-path="Object 631/Configurations2/" manifest:media-type="application/vnd.sun.xml.ui.configuration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3" manifest:media-type="application/vnd.oasis.opendocument.formula"/>
  <manifest:file-entry manifest:full-path="Object 510/Configurations2/" manifest:media-type="application/vnd.sun.xml.ui.configuration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4" manifest:media-type="application/vnd.oasis.opendocument.formula"/>
  <manifest:file-entry manifest:full-path="Object 752/Configurations2/" manifest:media-type="application/vnd.sun.xml.ui.configuration"/>
  <manifest:file-entry manifest:full-path="Object 752/content.xml" manifest:media-type="text/xml"/>
  <manifest:file-entry manifest:full-path="Object 752/settings.xml" manifest:media-type="text/xml"/>
  <manifest:file-entry manifest:full-path="Object 752/" manifest:version="1.4" manifest:media-type="application/vnd.oasis.opendocument.formula"/>
  <manifest:file-entry manifest:full-path="Object 632/Configurations2/" manifest:media-type="application/vnd.sun.xml.ui.configuration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3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753/settings.xml" manifest:media-type="text/xml"/>
  <manifest:file-entry manifest:full-path="Object 753/Configurations2/" manifest:media-type="application/vnd.sun.xml.ui.configuration"/>
  <manifest:file-entry manifest:full-path="Object 753/content.xml" manifest:media-type="text/xml"/>
  <manifest:file-entry manifest:full-path="Object 753/" manifest:version="1.4" manifest:media-type="application/vnd.oasis.opendocument.formula"/>
  <manifest:file-entry manifest:full-path="Object 633/Configurations2/" manifest:media-type="application/vnd.sun.xml.ui.configuration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3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754/Configurations2/" manifest:media-type="application/vnd.sun.xml.ui.configuration"/>
  <manifest:file-entry manifest:full-path="Object 754/content.xml" manifest:media-type="text/xml"/>
  <manifest:file-entry manifest:full-path="Object 754/settings.xml" manifest:media-type="text/xml"/>
  <manifest:file-entry manifest:full-path="Object 754/" manifest:version="1.4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4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4" manifest:media-type="application/vnd.oasis.opendocument.formula"/>
  <manifest:file-entry manifest:full-path="Object 750/Configurations2/" manifest:media-type="application/vnd.sun.xml.ui.configuration"/>
  <manifest:file-entry manifest:full-path="Object 750/content.xml" manifest:media-type="text/xml"/>
  <manifest:file-entry manifest:full-path="Object 750/settings.xml" manifest:media-type="text/xml"/>
  <manifest:file-entry manifest:full-path="Object 750/" manifest:version="1.4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439/settings.xml" manifest:media-type="text/xml"/>
  <manifest:file-entry manifest:full-path="Object 439/content.xml" manifest:media-type="text/xml"/>
  <manifest:file-entry manifest:full-path="Object 439/Configurations2/" manifest:media-type="application/vnd.sun.xml.ui.configuration"/>
  <manifest:file-entry manifest:full-path="Object 439/" manifest:version="1.4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49/Configurations2/" manifest:media-type="application/vnd.sun.xml.ui.configuration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4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4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4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4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475/Configurations2/" manifest:media-type="application/vnd.sun.xml.ui.configuration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4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354/Configurations2/" manifest:media-type="application/vnd.sun.xml.ui.configuration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4" manifest:media-type="application/vnd.oasis.opendocument.formula"/>
  <manifest:file-entry manifest:full-path="Object 476/settings.xml" manifest:media-type="text/xml"/>
  <manifest:file-entry manifest:full-path="Object 476/content.xml" manifest:media-type="text/xml"/>
  <manifest:file-entry manifest:full-path="Object 476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55/Configurations2/" manifest:media-type="application/vnd.sun.xml.ui.configuration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4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356/Configurations2/" manifest:media-type="application/vnd.sun.xml.ui.configuration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4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4" manifest:media-type="application/vnd.oasis.opendocument.formula"/>
  <manifest:file-entry manifest:full-path="Object 634/settings.xml" manifest:media-type="text/xml"/>
  <manifest:file-entry manifest:full-path="Object 634/Configurations2/" manifest:media-type="application/vnd.sun.xml.ui.configuration"/>
  <manifest:file-entry manifest:full-path="Object 634/content.xml" manifest:media-type="text/xml"/>
  <manifest:file-entry manifest:full-path="Object 634/" manifest:version="1.3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755/Configurations2/" manifest:media-type="application/vnd.sun.xml.ui.configuration"/>
  <manifest:file-entry manifest:full-path="Object 755/settings.xml" manifest:media-type="text/xml"/>
  <manifest:file-entry manifest:full-path="Object 755/content.xml" manifest:media-type="text/xml"/>
  <manifest:file-entry manifest:full-path="Object 755/" manifest:version="1.4" manifest:media-type="application/vnd.oasis.opendocument.formula"/>
  <manifest:file-entry manifest:full-path="Object 635/Configurations2/" manifest:media-type="application/vnd.sun.xml.ui.configuration"/>
  <manifest:file-entry manifest:full-path="Object 635/content.xml" manifest:media-type="text/xml"/>
  <manifest:file-entry manifest:full-path="Object 635/settings.xml" manifest:media-type="text/xml"/>
  <manifest:file-entry manifest:full-path="Object 635/" manifest:version="1.3" manifest:media-type="application/vnd.oasis.opendocument.formula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756/Configurations2/" manifest:media-type="application/vnd.sun.xml.ui.configuration"/>
  <manifest:file-entry manifest:full-path="Object 756/content.xml" manifest:media-type="text/xml"/>
  <manifest:file-entry manifest:full-path="Object 756/settings.xml" manifest:media-type="text/xml"/>
  <manifest:file-entry manifest:full-path="Object 756/" manifest:version="1.4" manifest:media-type="application/vnd.oasis.opendocument.formula"/>
  <manifest:file-entry manifest:full-path="Object 636/Configurations2/" manifest:media-type="application/vnd.sun.xml.ui.configuration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3" manifest:media-type="application/vnd.oasis.opendocument.formula"/>
  <manifest:file-entry manifest:full-path="Object 515/settings.xml" manifest:media-type="text/xml"/>
  <manifest:file-entry manifest:full-path="Object 515/content.xml" manifest:media-type="text/xml"/>
  <manifest:file-entry manifest:full-path="Object 515/" manifest:version="1.2" manifest:media-type="application/vnd.oasis.opendocument.formula"/>
  <manifest:file-entry manifest:full-path="Object 757/Configurations2/" manifest:media-type="application/vnd.sun.xml.ui.configuration"/>
  <manifest:file-entry manifest:full-path="Object 757/content.xml" manifest:media-type="text/xml"/>
  <manifest:file-entry manifest:full-path="Object 757/settings.xml" manifest:media-type="text/xml"/>
  <manifest:file-entry manifest:full-path="Object 757/" manifest:version="1.4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4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4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4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4" manifest:media-type="application/vnd.oasis.opendocument.formula"/>
  <manifest:file-entry manifest:full-path="Object 479/content.xml" manifest:media-type="text/xml"/>
  <manifest:file-entry manifest:full-path="Object 479/Configurations2/" manifest:media-type="application/vnd.sun.xml.ui.configuration"/>
  <manifest:file-entry manifest:full-path="Object 479/settings.xml" manifest:media-type="text/xml"/>
  <manifest:file-entry manifest:full-path="Object 479/" manifest:version="1.4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358/content.xml" manifest:media-type="text/xml"/>
  <manifest:file-entry manifest:full-path="Object 358/Configurations2/" manifest:media-type="application/vnd.sun.xml.ui.configuration"/>
  <manifest:file-entry manifest:full-path="Object 358/settings.xml" manifest:media-type="text/xml"/>
  <manifest:file-entry manifest:full-path="Object 358/" manifest:version="1.4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4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362/Configurations2/" manifest:media-type="application/vnd.sun.xml.ui.configuration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4" manifest:media-type="application/vnd.oasis.opendocument.formula"/>
  <manifest:file-entry manifest:full-path="Object 484/Configurations2/" manifest:media-type="application/vnd.sun.xml.ui.configuration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63/Configurations2/" manifest:media-type="application/vnd.sun.xml.ui.configuration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4" manifest:media-type="application/vnd.oasis.opendocument.formula"/>
  <manifest:file-entry manifest:full-path="Object 485/Configurations2/" manifest:media-type="application/vnd.sun.xml.ui.configuration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4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64/Configurations2/" manifest:media-type="application/vnd.sun.xml.ui.configuration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4" manifest:media-type="application/vnd.oasis.opendocument.formula"/>
  <manifest:file-entry manifest:full-path="Object 486/Configurations2/" manifest:media-type="application/vnd.sun.xml.ui.configuration"/>
  <manifest:file-entry manifest:full-path="Object 486/content.xml" manifest:media-type="text/xml"/>
  <manifest:file-entry manifest:full-path="Object 486/settings.xml" manifest:media-type="text/xml"/>
  <manifest:file-entry manifest:full-path="Object 486/" manifest:version="1.4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365/content.xml" manifest:media-type="text/xml"/>
  <manifest:file-entry manifest:full-path="Object 365/Configurations2/accelerator/current.xml" manifest:media-type=""/>
  <manifest:file-entry manifest:full-path="Object 365/Configurations2/" manifest:media-type="application/vnd.sun.xml.ui.configuration"/>
  <manifest:file-entry manifest:full-path="Object 365/settings.xml" manifest:media-type="text/xml"/>
  <manifest:file-entry manifest:full-path="Object 365/" manifest:version="1.4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487/Configurations2/" manifest:media-type="application/vnd.sun.xml.ui.configuration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4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66/Configurations2/" manifest:media-type="application/vnd.sun.xml.ui.configuration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4" manifest:media-type="application/vnd.oasis.opendocument.formula"/>
  <manifest:file-entry manifest:full-path="Object 488/Configurations2/" manifest:media-type="application/vnd.sun.xml.ui.configuration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4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4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4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800/settings.xml" manifest:media-type="text/xml"/>
  <manifest:file-entry manifest:full-path="Object 800/content.xml" manifest:media-type="text/xml"/>
  <manifest:file-entry manifest:full-path="Object 800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495/content.xml" manifest:media-type="text/xml"/>
  <manifest:file-entry manifest:full-path="Object 495/Configurations2/" manifest:media-type="application/vnd.sun.xml.ui.configuration"/>
  <manifest:file-entry manifest:full-path="Object 495/settings.xml" manifest:media-type="text/xml"/>
  <manifest:file-entry manifest:full-path="Object 495/" manifest:version="1.4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4" manifest:media-type="application/vnd.oasis.opendocument.formula"/>
  <manifest:file-entry manifest:full-path="Object 253/Configurations2/" manifest:media-type="application/vnd.sun.xml.ui.configuration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3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97/settings.xml" manifest:media-type="text/xml"/>
  <manifest:file-entry manifest:full-path="Object 497/content.xml" manifest:media-type="text/xml"/>
  <manifest:file-entry manifest:full-path="Object 497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376/Configurations2/" manifest:media-type="application/vnd.sun.xml.ui.configuration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4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4" manifest:media-type="application/vnd.oasis.opendocument.formula"/>
  <manifest:file-entry manifest:full-path="Object 499/Configurations2/" manifest:media-type="application/vnd.sun.xml.ui.configuration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4" manifest:media-type="application/vnd.oasis.opendocument.formula"/>
  <manifest:file-entry manifest:full-path="Object 257/settings.xml" manifest:media-type="text/xml"/>
  <manifest:file-entry manifest:full-path="Object 257/Configurations2/" manifest:media-type="application/vnd.sun.xml.ui.configuration"/>
  <manifest:file-entry manifest:full-path="Object 257/content.xml" manifest:media-type="text/xml"/>
  <manifest:file-entry manifest:full-path="Object 257/" manifest:version="1.4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378/Configurations2/" manifest:media-type="application/vnd.sun.xml.ui.configuration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4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4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4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810/Configurations2/" manifest:media-type="application/vnd.sun.xml.ui.configuration"/>
  <manifest:file-entry manifest:full-path="Object 810/settings.xml" manifest:media-type="text/xml"/>
  <manifest:file-entry manifest:full-path="Object 810/content.xml" manifest:media-type="text/xml"/>
  <manifest:file-entry manifest:full-path="Object 810/" manifest:version="1.4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4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372/Configurations2/" manifest:media-type="application/vnd.sun.xml.ui.configuration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4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373/content.xml" manifest:media-type="text/xml"/>
  <manifest:file-entry manifest:full-path="Object 373/Configurations2/" manifest:media-type="application/vnd.sun.xml.ui.configuration"/>
  <manifest:file-entry manifest:full-path="Object 373/settings.xml" manifest:media-type="text/xml"/>
  <manifest:file-entry manifest:full-path="Object 373/" manifest:version="1.4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385/Configurations2/" manifest:media-type="application/vnd.sun.xml.ui.configuration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4" manifest:media-type="application/vnd.oasis.opendocument.formula"/>
  <manifest:file-entry manifest:full-path="Object 386/Configurations2/" manifest:media-type="application/vnd.sun.xml.ui.configuration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4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4" manifest:media-type="application/vnd.oasis.opendocument.formula"/>
  <manifest:file-entry manifest:full-path="Object 473/Configurations2/" manifest:media-type="application/vnd.sun.xml.ui.configuration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3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31/Configurations2/" manifest:media-type="application/vnd.sun.xml.ui.configuration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4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4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4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393/Configurations2/" manifest:media-type="application/vnd.sun.xml.ui.configuration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4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396/Configurations2/" manifest:media-type="application/vnd.sun.xml.ui.configuration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4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830/Configurations2/" manifest:media-type="application/vnd.sun.xml.ui.configuration"/>
  <manifest:file-entry manifest:full-path="Object 830/content.xml" manifest:media-type="text/xml"/>
  <manifest:file-entry manifest:full-path="Object 830/settings.xml" manifest:media-type="text/xml"/>
  <manifest:file-entry manifest:full-path="Object 830/" manifest:version="1.4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4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637/settings.xml" manifest:media-type="text/xml"/>
  <manifest:file-entry manifest:full-path="Object 637/Configurations2/" manifest:media-type="application/vnd.sun.xml.ui.configuration"/>
  <manifest:file-entry manifest:full-path="Object 637/content.xml" manifest:media-type="text/xml"/>
  <manifest:file-entry manifest:full-path="Object 637/" manifest:version="1.3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3" manifest:media-type="application/vnd.oasis.opendocument.formula"/>
  <manifest:file-entry manifest:full-path="Object 879/settings.xml" manifest:media-type="text/xml"/>
  <manifest:file-entry manifest:full-path="Object 879/Configurations2/" manifest:media-type="application/vnd.sun.xml.ui.configuration"/>
  <manifest:file-entry manifest:full-path="Object 879/content.xml" manifest:media-type="text/xml"/>
  <manifest:file-entry manifest:full-path="Object 879/" manifest:version="1.4" manifest:media-type="application/vnd.oasis.opendocument.formula"/>
  <manifest:file-entry manifest:full-path="Object 758/settings.xml" manifest:media-type="text/xml"/>
  <manifest:file-entry manifest:full-path="Object 758/content.xml" manifest:media-type="text/xml"/>
  <manifest:file-entry manifest:full-path="Object 758/" manifest:version="1.2" manifest:media-type="application/vnd.oasis.opendocument.formula"/>
  <manifest:file-entry manifest:full-path="Object 638/Configurations2/" manifest:media-type="application/vnd.sun.xml.ui.configuration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3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3" manifest:media-type="application/vnd.oasis.opendocument.formula"/>
  <manifest:file-entry manifest:full-path="Object 759/content.xml" manifest:media-type="text/xml"/>
  <manifest:file-entry manifest:full-path="Object 759/settings.xml" manifest:media-type="text/xml"/>
  <manifest:file-entry manifest:full-path="Object 75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4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881/Configurations2/" manifest:media-type="application/vnd.sun.xml.ui.configuration"/>
  <manifest:file-entry manifest:full-path="Object 881/settings.xml" manifest:media-type="text/xml"/>
  <manifest:file-entry manifest:full-path="Object 881/content.xml" manifest:media-type="text/xml"/>
  <manifest:file-entry manifest:full-path="Object 881/" manifest:version="1.4" manifest:media-type="application/vnd.oasis.opendocument.formula"/>
  <manifest:file-entry manifest:full-path="Object 760/Configurations2/" manifest:media-type="application/vnd.sun.xml.ui.configuration"/>
  <manifest:file-entry manifest:full-path="Object 760/content.xml" manifest:media-type="text/xml"/>
  <manifest:file-entry manifest:full-path="Object 760/settings.xml" manifest:media-type="text/xml"/>
  <manifest:file-entry manifest:full-path="Object 760/" manifest:version="1.4" manifest:media-type="application/vnd.oasis.opendocument.formula"/>
  <manifest:file-entry manifest:full-path="Object 640/content.xml" manifest:media-type="text/xml"/>
  <manifest:file-entry manifest:full-path="Object 640/Configurations2/" manifest:media-type="application/vnd.sun.xml.ui.configuration"/>
  <manifest:file-entry manifest:full-path="Object 640/settings.xml" manifest:media-type="text/xml"/>
  <manifest:file-entry manifest:full-path="Object 640/" manifest:version="1.3" manifest:media-type="application/vnd.oasis.opendocument.formula"/>
  <manifest:file-entry manifest:full-path="Object 882/Configurations2/" manifest:media-type="application/vnd.sun.xml.ui.configuration"/>
  <manifest:file-entry manifest:full-path="Object 882/content.xml" manifest:media-type="text/xml"/>
  <manifest:file-entry manifest:full-path="Object 882/settings.xml" manifest:media-type="text/xml"/>
  <manifest:file-entry manifest:full-path="Object 882/" manifest:version="1.4" manifest:media-type="application/vnd.oasis.opendocument.formula"/>
  <manifest:file-entry manifest:full-path="Object 761/Configurations2/" manifest:media-type="application/vnd.sun.xml.ui.configuration"/>
  <manifest:file-entry manifest:full-path="Object 761/content.xml" manifest:media-type="text/xml"/>
  <manifest:file-entry manifest:full-path="Object 761/settings.xml" manifest:media-type="text/xml"/>
  <manifest:file-entry manifest:full-path="Object 761/" manifest:version="1.4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40/Configurations2/" manifest:media-type="application/vnd.sun.xml.ui.configuration"/>
  <manifest:file-entry manifest:full-path="Object 840/settings.xml" manifest:media-type="text/xml"/>
  <manifest:file-entry manifest:full-path="Object 840/content.xml" manifest:media-type="text/xml"/>
  <manifest:file-entry manifest:full-path="Object 840/" manifest:version="1.4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641/Configurations2/" manifest:media-type="application/vnd.sun.xml.ui.configuration"/>
  <manifest:file-entry manifest:full-path="Object 641/content.xml" manifest:media-type="text/xml"/>
  <manifest:file-entry manifest:full-path="Object 641/settings.xml" manifest:media-type="text/xml"/>
  <manifest:file-entry manifest:full-path="Object 641/" manifest:version="1.3" manifest:media-type="application/vnd.oasis.opendocument.formula"/>
  <manifest:file-entry manifest:full-path="Object 520/settings.xml" manifest:media-type="text/xml"/>
  <manifest:file-entry manifest:full-path="Object 520/content.xml" manifest:media-type="text/xml"/>
  <manifest:file-entry manifest:full-path="Object 520/" manifest:version="1.3" manifest:media-type="application/vnd.oasis.opendocument.formula"/>
  <manifest:file-entry manifest:full-path="Object 883/Configurations2/" manifest:media-type="application/vnd.sun.xml.ui.configuration"/>
  <manifest:file-entry manifest:full-path="Object 883/content.xml" manifest:media-type="text/xml"/>
  <manifest:file-entry manifest:full-path="Object 883/settings.xml" manifest:media-type="text/xml"/>
  <manifest:file-entry manifest:full-path="Object 883/" manifest:version="1.4" manifest:media-type="application/vnd.oasis.opendocument.formula"/>
  <manifest:file-entry manifest:full-path="Object 762/Configurations2/" manifest:media-type="application/vnd.sun.xml.ui.configuration"/>
  <manifest:file-entry manifest:full-path="Object 762/content.xml" manifest:media-type="text/xml"/>
  <manifest:file-entry manifest:full-path="Object 762/settings.xml" manifest:media-type="text/xml"/>
  <manifest:file-entry manifest:full-path="Object 762/" manifest:version="1.4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353/Configurations2/" manifest:media-type="application/vnd.sun.xml.ui.configuration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4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figurations2/" manifest:media-type="application/vnd.sun.xml.ui.configuration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4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563/content.xml" manifest:media-type="text/xml"/>
  <manifest:file-entry manifest:full-path="Object 563/Configurations2/" manifest:media-type="application/vnd.sun.xml.ui.configuration"/>
  <manifest:file-entry manifest:full-path="Object 563/settings.xml" manifest:media-type="text/xml"/>
  <manifest:file-entry manifest:full-path="Object 563/" manifest:version="1.4" manifest:media-type="application/vnd.oasis.opendocument.formula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3" manifest:media-type="application/vnd.oasis.opendocument.formula"/>
  <manifest:file-entry manifest:full-path="Object 442/content.xml" manifest:media-type="text/xml"/>
  <manifest:file-entry manifest:full-path="Object 442/Configurations2/" manifest:media-type="application/vnd.sun.xml.ui.configuration"/>
  <manifest:file-entry manifest:full-path="Object 442/settings.xml" manifest:media-type="text/xml"/>
  <manifest:file-entry manifest:full-path="Object 442/" manifest:version="1.4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564/Configurations2/" manifest:media-type="application/vnd.sun.xml.ui.configuration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4" manifest:media-type="application/vnd.oasis.opendocument.formula"/>
  <manifest:file-entry manifest:full-path="Object 685/settings.xml" manifest:media-type="text/xml"/>
  <manifest:file-entry manifest:full-path="Object 685/content.xml" manifest:media-type="text/xml"/>
  <manifest:file-entry manifest:full-path="Object 685/" manifest:version="1.3" manifest:media-type="application/vnd.oasis.opendocument.formula"/>
  <manifest:file-entry manifest:full-path="Object 443/Configurations2/" manifest:media-type="application/vnd.sun.xml.ui.configuration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4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565/Configurations2/" manifest:media-type="application/vnd.sun.xml.ui.configuration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4" manifest:media-type="application/vnd.oasis.opendocument.formula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3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566/settings.xml" manifest:media-type="text/xml"/>
  <manifest:file-entry manifest:full-path="Object 566/Configurations2/" manifest:media-type="application/vnd.sun.xml.ui.configuration"/>
  <manifest:file-entry manifest:full-path="Object 566/content.xml" manifest:media-type="text/xml"/>
  <manifest:file-entry manifest:full-path="Object 566/" manifest:version="1.4" manifest:media-type="application/vnd.oasis.opendocument.formula"/>
  <manifest:file-entry manifest:full-path="Object 687/settings.xml" manifest:media-type="text/xml"/>
  <manifest:file-entry manifest:full-path="Object 687/content.xml" manifest:media-type="text/xml"/>
  <manifest:file-entry manifest:full-path="Object 687/" manifest:version="1.3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Configurations2/" manifest:media-type="application/vnd.sun.xml.ui.configuration"/>
  <manifest:file-entry manifest:full-path="Object 688/settings.xml" manifest:media-type="text/xml"/>
  <manifest:file-entry manifest:full-path="Object 688/content.xml" manifest:media-type="text/xml"/>
  <manifest:file-entry manifest:full-path="Object 688/" manifest:version="1.4" manifest:media-type="application/vnd.oasis.opendocument.formula"/>
  <manifest:file-entry manifest:full-path="Object 446/Configurations2/" manifest:media-type="application/vnd.sun.xml.ui.configuration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4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689/settings.xml" manifest:media-type="text/xml"/>
  <manifest:file-entry manifest:full-path="Object 689/content.xml" manifest:media-type="text/xml"/>
  <manifest:file-entry manifest:full-path="Object 689/" manifest:version="1.4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3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642/Configurations2/" manifest:media-type="application/vnd.sun.xml.ui.configuration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3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3" manifest:media-type="application/vnd.oasis.opendocument.formula"/>
  <manifest:file-entry manifest:full-path="Object 884/Configurations2/" manifest:media-type="application/vnd.sun.xml.ui.configuration"/>
  <manifest:file-entry manifest:full-path="Object 884/content.xml" manifest:media-type="text/xml"/>
  <manifest:file-entry manifest:full-path="Object 884/settings.xml" manifest:media-type="text/xml"/>
  <manifest:file-entry manifest:full-path="Object 884/" manifest:version="1.4" manifest:media-type="application/vnd.oasis.opendocument.formula"/>
  <manifest:file-entry manifest:full-path="Object 763/Configurations2/" manifest:media-type="application/vnd.sun.xml.ui.configuration"/>
  <manifest:file-entry manifest:full-path="Object 763/content.xml" manifest:media-type="text/xml"/>
  <manifest:file-entry manifest:full-path="Object 763/settings.xml" manifest:media-type="text/xml"/>
  <manifest:file-entry manifest:full-path="Object 763/" manifest:version="1.3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643/settings.xml" manifest:media-type="text/xml"/>
  <manifest:file-entry manifest:full-path="Object 643/content.xml" manifest:media-type="text/xml"/>
  <manifest:file-entry manifest:full-path="Object 643/" manifest:version="1.2" manifest:media-type="application/vnd.oasis.opendocument.formula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3" manifest:media-type="application/vnd.oasis.opendocument.formula"/>
  <manifest:file-entry manifest:full-path="Object 885/Configurations2/" manifest:media-type="application/vnd.sun.xml.ui.configuration"/>
  <manifest:file-entry manifest:full-path="Object 885/content.xml" manifest:media-type="text/xml"/>
  <manifest:file-entry manifest:full-path="Object 885/settings.xml" manifest:media-type="text/xml"/>
  <manifest:file-entry manifest:full-path="Object 885/" manifest:version="1.4" manifest:media-type="application/vnd.oasis.opendocument.formula"/>
  <manifest:file-entry manifest:full-path="Object 764/Configurations2/" manifest:media-type="application/vnd.sun.xml.ui.configuration"/>
  <manifest:file-entry manifest:full-path="Object 764/content.xml" manifest:media-type="text/xml"/>
  <manifest:file-entry manifest:full-path="Object 764/settings.xml" manifest:media-type="text/xml"/>
  <manifest:file-entry manifest:full-path="Object 764/" manifest:version="1.3" manifest:media-type="application/vnd.oasis.opendocument.formula"/>
  <manifest:file-entry manifest:full-path="Object 401/Configurations2/" manifest:media-type="application/vnd.sun.xml.ui.configuration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4" manifest:media-type="application/vnd.oasis.opendocument.formula"/>
  <manifest:file-entry manifest:full-path="Object 697/settings.xml" manifest:media-type="text/xml"/>
  <manifest:file-entry manifest:full-path="Object 697/content.xml" manifest:media-type="text/xml"/>
  <manifest:file-entry manifest:full-path="Object 697/" manifest:version="1.3" manifest:media-type="application/vnd.oasis.opendocument.formula"/>
  <manifest:file-entry manifest:full-path="Object 455/settings.xml" manifest:media-type="text/xml"/>
  <manifest:file-entry manifest:full-path="Object 455/Configurations2/" manifest:media-type="application/vnd.sun.xml.ui.configuration"/>
  <manifest:file-entry manifest:full-path="Object 455/content.xml" manifest:media-type="text/xml"/>
  <manifest:file-entry manifest:full-path="Object 455/" manifest:version="1.4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334/settings.xml" manifest:media-type="text/xml"/>
  <manifest:file-entry manifest:full-path="Object 334/Configurations2/" manifest:media-type="application/vnd.sun.xml.ui.configuration"/>
  <manifest:file-entry manifest:full-path="Object 334/content.xml" manifest:media-type="text/xml"/>
  <manifest:file-entry manifest:full-path="Object 334/" manifest:version="1.4" manifest:media-type="application/vnd.oasis.opendocument.formula"/>
  <manifest:file-entry manifest:full-path="Object 698/settings.xml" manifest:media-type="text/xml"/>
  <manifest:file-entry manifest:full-path="Object 698/content.xml" manifest:media-type="text/xml"/>
  <manifest:file-entry manifest:full-path="Object 698/" manifest:version="1.3" manifest:media-type="application/vnd.oasis.opendocument.formula"/>
  <manifest:file-entry manifest:full-path="Object 577/settings.xml" manifest:media-type="text/xml"/>
  <manifest:file-entry manifest:full-path="Object 577/content.xml" manifest:media-type="text/xml"/>
  <manifest:file-entry manifest:full-path="Object 577/" manifest:version="1.3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335/settings.xml" manifest:media-type="text/xml"/>
  <manifest:file-entry manifest:full-path="Object 335/Configurations2/" manifest:media-type="application/vnd.sun.xml.ui.configuration"/>
  <manifest:file-entry manifest:full-path="Object 335/content.xml" manifest:media-type="text/xml"/>
  <manifest:file-entry manifest:full-path="Object 335/" manifest:version="1.4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337/Configurations2/" manifest:media-type="application/vnd.sun.xml.ui.configuration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4" manifest:media-type="application/vnd.oasis.opendocument.formula"/>
  <manifest:file-entry manifest:full-path="Object 459/Configurations2/" manifest:media-type="application/vnd.sun.xml.ui.configuration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4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338/Configurations2/" manifest:media-type="application/vnd.sun.xml.ui.configuration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4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339/Configurations2/" manifest:media-type="application/vnd.sun.xml.ui.configuration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4" manifest:media-type="application/vnd.oasis.opendocument.formula"/>
  <manifest:file-entry manifest:full-path="Object 219/Configurations2/" manifest:media-type="application/vnd.sun.xml.ui.configuration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4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3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472/Configurations2/" manifest:media-type="application/vnd.sun.xml.ui.configuration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4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68/content.xml" manifest:media-type="text/xml"/>
  <manifest:file-entry manifest:full-path="Object 368/Configurations2/" manifest:media-type="application/vnd.sun.xml.ui.configuration"/>
  <manifest:file-entry manifest:full-path="Object 368/settings.xml" manifest:media-type="text/xml"/>
  <manifest:file-entry manifest:full-path="Object 368/" manifest:version="1.4" manifest:media-type="application/vnd.oasis.opendocument.formula"/>
  <manifest:file-entry manifest:full-path="Object 482/Configurations2/" manifest:media-type="application/vnd.sun.xml.ui.configuration"/>
  <manifest:file-entry manifest:full-path="Object 482/settings.xml" manifest:media-type="text/xml"/>
  <manifest:file-entry manifest:full-path="Object 482/content.xml" manifest:media-type="text/xml"/>
  <manifest:file-entry manifest:full-path="Object 482/" manifest:version="1.4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496/Configurations2/" manifest:media-type="application/vnd.sun.xml.ui.configuration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4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4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4" manifest:media-type="application/vnd.oasis.opendocument.formula"/>
  <manifest:file-entry manifest:full-path="Object 254/Configurations2/" manifest:media-type="application/vnd.sun.xml.ui.configuration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4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4" manifest:media-type="application/vnd.oasis.opendocument.formula"/>
  <manifest:file-entry manifest:full-path="Object 887/Configurations2/" manifest:media-type="application/vnd.sun.xml.ui.configuration"/>
  <manifest:file-entry manifest:full-path="Object 887/content.xml" manifest:media-type="text/xml"/>
  <manifest:file-entry manifest:full-path="Object 887/settings.xml" manifest:media-type="text/xml"/>
  <manifest:file-entry manifest:full-path="Object 887/" manifest:version="1.4" manifest:media-type="application/vnd.oasis.opendocument.formula"/>
  <manifest:file-entry manifest:full-path="Object 766/settings.xml" manifest:media-type="text/xml"/>
  <manifest:file-entry manifest:full-path="Object 766/content.xml" manifest:media-type="text/xml"/>
  <manifest:file-entry manifest:full-path="Object 766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4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4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4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4" manifest:media-type="application/vnd.oasis.opendocument.formula"/>
  <manifest:file-entry manifest:full-path="Object 644/Configurations2/" manifest:media-type="application/vnd.sun.xml.ui.configuration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3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3" manifest:media-type="application/vnd.oasis.opendocument.formula"/>
  <manifest:file-entry manifest:full-path="Object 886/Configurations2/" manifest:media-type="application/vnd.sun.xml.ui.configuration"/>
  <manifest:file-entry manifest:full-path="Object 886/content.xml" manifest:media-type="text/xml"/>
  <manifest:file-entry manifest:full-path="Object 886/settings.xml" manifest:media-type="text/xml"/>
  <manifest:file-entry manifest:full-path="Object 886/" manifest:version="1.4" manifest:media-type="application/vnd.oasis.opendocument.formula"/>
  <manifest:file-entry manifest:full-path="Object 765/settings.xml" manifest:media-type="text/xml"/>
  <manifest:file-entry manifest:full-path="Object 765/content.xml" manifest:media-type="text/xml"/>
  <manifest:file-entry manifest:full-path="Object 765/" manifest:version="1.4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492/Configurations2/" manifest:media-type="application/vnd.sun.xml.ui.configuration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4" manifest:media-type="application/vnd.oasis.opendocument.formula"/>
  <manifest:file-entry manifest:full-path="Object 250/settings.xml" manifest:media-type="text/xml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" manifest:version="1.4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4" manifest:media-type="application/vnd.oasis.opendocument.formula"/>
  <manifest:file-entry manifest:full-path="Object 695/settings.xml" manifest:media-type="text/xml"/>
  <manifest:file-entry manifest:full-path="Object 695/content.xml" manifest:media-type="text/xml"/>
  <manifest:file-entry manifest:full-path="Object 695/" manifest:version="1.3" manifest:media-type="application/vnd.oasis.opendocument.formula"/>
  <manifest:file-entry manifest:full-path="Object 453/Configurations2/" manifest:media-type="application/vnd.sun.xml.ui.configuration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4" manifest:media-type="application/vnd.oasis.opendocument.formula"/>
  <manifest:file-entry manifest:full-path="Object 211/content.xml" manifest:media-type="text/xml"/>
  <manifest:file-entry manifest:full-path="Object 211/Configurations2/" manifest:media-type="application/vnd.sun.xml.ui.configuration"/>
  <manifest:file-entry manifest:full-path="Object 211/settings.xml" manifest:media-type="text/xml"/>
  <manifest:file-entry manifest:full-path="Object 211/" manifest:version="1.4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4" manifest:media-type="application/vnd.oasis.opendocument.formula"/>
  <manifest:file-entry manifest:full-path="Object 646/content.xml" manifest:media-type="text/xml"/>
  <manifest:file-entry manifest:full-path="Object 646/Configurations2/" manifest:media-type="application/vnd.sun.xml.ui.configuration"/>
  <manifest:file-entry manifest:full-path="Object 646/settings.xml" manifest:media-type="text/xml"/>
  <manifest:file-entry manifest:full-path="Object 646/" manifest:version="1.3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3" manifest:media-type="application/vnd.oasis.opendocument.formula"/>
  <manifest:file-entry manifest:full-path="Object 888/settings.xml" manifest:media-type="text/xml"/>
  <manifest:file-entry manifest:full-path="Object 888/Configurations2/" manifest:media-type="application/vnd.sun.xml.ui.configuration"/>
  <manifest:file-entry manifest:full-path="Object 888/content.xml" manifest:media-type="text/xml"/>
  <manifest:file-entry manifest:full-path="Object 888/" manifest:version="1.4" manifest:media-type="application/vnd.oasis.opendocument.formula"/>
  <manifest:file-entry manifest:full-path="Object 767/settings.xml" manifest:media-type="text/xml"/>
  <manifest:file-entry manifest:full-path="Object 767/Configurations2/" manifest:media-type="application/vnd.sun.xml.ui.configuration"/>
  <manifest:file-entry manifest:full-path="Object 767/content.xml" manifest:media-type="text/xml"/>
  <manifest:file-entry manifest:full-path="Object 767/" manifest:version="1.4" manifest:media-type="application/vnd.oasis.opendocument.formula"/>
  <manifest:file-entry manifest:full-path="Object 404/settings.xml" manifest:media-type="text/xml"/>
  <manifest:file-entry manifest:full-path="Object 404/Configurations2/" manifest:media-type="application/vnd.sun.xml.ui.configuration"/>
  <manifest:file-entry manifest:full-path="Object 404/content.xml" manifest:media-type="text/xml"/>
  <manifest:file-entry manifest:full-path="Object 404/" manifest:version="1.4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526/Configurations2/" manifest:media-type="application/vnd.sun.xml.ui.configuration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4" manifest:media-type="application/vnd.oasis.opendocument.formula"/>
  <manifest:file-entry manifest:full-path="Object 889/content.xml" manifest:media-type="text/xml"/>
  <manifest:file-entry manifest:full-path="Object 889/Configurations2/" manifest:media-type="application/vnd.sun.xml.ui.configuration"/>
  <manifest:file-entry manifest:full-path="Object 889/settings.xml" manifest:media-type="text/xml"/>
  <manifest:file-entry manifest:full-path="Object 889/" manifest:version="1.4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768/content.xml" manifest:media-type="text/xml"/>
  <manifest:file-entry manifest:full-path="Object 768/Configurations2/" manifest:media-type="application/vnd.sun.xml.ui.configuration"/>
  <manifest:file-entry manifest:full-path="Object 768/settings.xml" manifest:media-type="text/xml"/>
  <manifest:file-entry manifest:full-path="Object 768/" manifest:version="1.4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4" manifest:media-type="application/vnd.oasis.opendocument.formula"/>
  <manifest:file-entry manifest:full-path="Object 775/Configurations2/" manifest:media-type="application/vnd.sun.xml.ui.configuration"/>
  <manifest:file-entry manifest:full-path="Object 775/settings.xml" manifest:media-type="text/xml"/>
  <manifest:file-entry manifest:full-path="Object 775/content.xml" manifest:media-type="text/xml"/>
  <manifest:file-entry manifest:full-path="Object 775/" manifest:version="1.4" manifest:media-type="application/vnd.oasis.opendocument.formula"/>
  <manifest:file-entry manifest:full-path="Object 412/settings.xml" manifest:media-type="text/xml"/>
  <manifest:file-entry manifest:full-path="Object 412/content.xml" manifest:media-type="text/xml"/>
  <manifest:file-entry manifest:full-path="Object 412/" manifest:version="1.2" manifest:media-type="application/vnd.oasis.opendocument.formula"/>
  <manifest:file-entry manifest:full-path="Object 655/settings.xml" manifest:media-type="text/xml"/>
  <manifest:file-entry manifest:full-path="Object 655/content.xml" manifest:media-type="text/xml"/>
  <manifest:file-entry manifest:full-path="Object 655/" manifest:version="1.2" manifest:media-type="application/vnd.oasis.opendocument.formula"/>
  <manifest:file-entry manifest:full-path="Object 534/content.xml" manifest:media-type="text/xml"/>
  <manifest:file-entry manifest:full-path="Object 534/settings.xml" manifest:media-type="text/xml"/>
  <manifest:file-entry manifest:full-path="Object 534/Configurations2/" manifest:media-type="application/vnd.sun.xml.ui.configuration"/>
  <manifest:file-entry manifest:full-path="Object 534/" manifest:version="1.4" manifest:media-type="application/vnd.oasis.opendocument.formula"/>
  <manifest:file-entry manifest:full-path="Object 776/Configurations2/" manifest:media-type="application/vnd.sun.xml.ui.configuration"/>
  <manifest:file-entry manifest:full-path="Object 776/content.xml" manifest:media-type="text/xml"/>
  <manifest:file-entry manifest:full-path="Object 776/settings.xml" manifest:media-type="text/xml"/>
  <manifest:file-entry manifest:full-path="Object 776/" manifest:version="1.4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4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3" manifest:media-type="application/vnd.oasis.opendocument.formula"/>
  <manifest:file-entry manifest:full-path="Object 777/Configurations2/" manifest:media-type="application/vnd.sun.xml.ui.configuration"/>
  <manifest:file-entry manifest:full-path="Object 777/content.xml" manifest:media-type="text/xml"/>
  <manifest:file-entry manifest:full-path="Object 777/settings.xml" manifest:media-type="text/xml"/>
  <manifest:file-entry manifest:full-path="Object 777/" manifest:version="1.4" manifest:media-type="application/vnd.oasis.opendocument.formula"/>
  <manifest:file-entry manifest:full-path="Object 414/settings.xml" manifest:media-type="text/xml"/>
  <manifest:file-entry manifest:full-path="Object 414/Configurations2/" manifest:media-type="application/vnd.sun.xml.ui.configuration"/>
  <manifest:file-entry manifest:full-path="Object 414/content.xml" manifest:media-type="text/xml"/>
  <manifest:file-entry manifest:full-path="Object 414/" manifest:version="1.4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4" manifest:media-type="application/vnd.oasis.opendocument.formula"/>
  <manifest:file-entry manifest:full-path="Object 391/Configurations2/" manifest:media-type="application/vnd.sun.xml.ui.configuration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4" manifest:media-type="application/vnd.oasis.opendocument.formula"/>
  <manifest:file-entry manifest:full-path="Object 780/Configurations2/" manifest:media-type="application/vnd.sun.xml.ui.configuration"/>
  <manifest:file-entry manifest:full-path="Object 780/content.xml" manifest:media-type="text/xml"/>
  <manifest:file-entry manifest:full-path="Object 780/settings.xml" manifest:media-type="text/xml"/>
  <manifest:file-entry manifest:full-path="Object 780/" manifest:version="1.4" manifest:media-type="application/vnd.oasis.opendocument.formula"/>
  <manifest:file-entry manifest:full-path="Object 660/Configurations2/" manifest:media-type="application/vnd.sun.xml.ui.configuration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3" manifest:media-type="application/vnd.oasis.opendocument.formula"/>
  <manifest:file-entry manifest:full-path="Object 781/Configurations2/" manifest:media-type="application/vnd.sun.xml.ui.configuration"/>
  <manifest:file-entry manifest:full-path="Object 781/content.xml" manifest:media-type="text/xml"/>
  <manifest:file-entry manifest:full-path="Object 781/settings.xml" manifest:media-type="text/xml"/>
  <manifest:file-entry manifest:full-path="Object 781/" manifest:version="1.4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3" manifest:media-type="application/vnd.oasis.opendocument.formula"/>
  <manifest:file-entry manifest:full-path="Object 773/content.xml" manifest:media-type="text/xml"/>
  <manifest:file-entry manifest:full-path="Object 773/settings.xml" manifest:media-type="text/xml"/>
  <manifest:file-entry manifest:full-path="Object 773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653/Configurations2/" manifest:media-type="application/vnd.sun.xml.ui.configuration"/>
  <manifest:file-entry manifest:full-path="Object 653/settings.xml" manifest:media-type="text/xml"/>
  <manifest:file-entry manifest:full-path="Object 653/content.xml" manifest:media-type="text/xml"/>
  <manifest:file-entry manifest:full-path="Object 653/" manifest:version="1.3" manifest:media-type="application/vnd.oasis.opendocument.formula"/>
  <manifest:file-entry manifest:full-path="Object 532/Configurations2/" manifest:media-type="application/vnd.sun.xml.ui.configuration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4" manifest:media-type="application/vnd.oasis.opendocument.formula"/>
  <manifest:file-entry manifest:full-path="Object 774/content.xml" manifest:media-type="text/xml"/>
  <manifest:file-entry manifest:full-path="Object 774/settings.xml" manifest:media-type="text/xml"/>
  <manifest:file-entry manifest:full-path="Object 774/" manifest:version="1.4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648/Configurations2/" manifest:media-type="application/vnd.sun.xml.ui.configuration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3" manifest:media-type="application/vnd.oasis.opendocument.formula"/>
  <manifest:file-entry manifest:full-path="Object 527/Configurations2/" manifest:media-type="application/vnd.sun.xml.ui.configuration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4" manifest:media-type="application/vnd.oasis.opendocument.formula"/>
  <manifest:file-entry manifest:full-path="Object 406/settings.xml" manifest:media-type="text/xml"/>
  <manifest:file-entry manifest:full-path="Object 406/Configurations2/" manifest:media-type="application/vnd.sun.xml.ui.configuration"/>
  <manifest:file-entry manifest:full-path="Object 406/content.xml" manifest:media-type="text/xml"/>
  <manifest:file-entry manifest:full-path="Object 406/" manifest:version="1.4" manifest:media-type="application/vnd.oasis.opendocument.formula"/>
  <manifest:file-entry manifest:full-path="Object 769/Configurations2/" manifest:media-type="application/vnd.sun.xml.ui.configuration"/>
  <manifest:file-entry manifest:full-path="Object 769/content.xml" manifest:media-type="text/xml"/>
  <manifest:file-entry manifest:full-path="Object 769/settings.xml" manifest:media-type="text/xml"/>
  <manifest:file-entry manifest:full-path="Object 769/" manifest:version="1.4" manifest:media-type="application/vnd.oasis.opendocument.formula"/>
  <manifest:file-entry manifest:full-path="Object 770/Configurations2/" manifest:media-type="application/vnd.sun.xml.ui.configuration"/>
  <manifest:file-entry manifest:full-path="Object 770/content.xml" manifest:media-type="text/xml"/>
  <manifest:file-entry manifest:full-path="Object 770/settings.xml" manifest:media-type="text/xml"/>
  <manifest:file-entry manifest:full-path="Object 770/" manifest:version="1.4" manifest:media-type="application/vnd.oasis.opendocument.formula"/>
  <manifest:file-entry manifest:full-path="Object 657/settings.xml" manifest:media-type="text/xml"/>
  <manifest:file-entry manifest:full-path="Object 657/Configurations2/" manifest:media-type="application/vnd.sun.xml.ui.configuration"/>
  <manifest:file-entry manifest:full-path="Object 657/content.xml" manifest:media-type="text/xml"/>
  <manifest:file-entry manifest:full-path="Object 657/" manifest:version="1.3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778/content.xml" manifest:media-type="text/xml"/>
  <manifest:file-entry manifest:full-path="Object 778/Configurations2/" manifest:media-type="application/vnd.sun.xml.ui.configuration"/>
  <manifest:file-entry manifest:full-path="Object 778/settings.xml" manifest:media-type="text/xml"/>
  <manifest:file-entry manifest:full-path="Object 778/" manifest:version="1.4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662/settings.xml" manifest:media-type="text/xml"/>
  <manifest:file-entry manifest:full-path="Object 662/content.xml" manifest:media-type="text/xml"/>
  <manifest:file-entry manifest:full-path="Object 662/" manifest:version="1.3" manifest:media-type="application/vnd.oasis.opendocument.formula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783/content.xml" manifest:media-type="text/xml"/>
  <manifest:file-entry manifest:full-path="Object 783/Configurations2/" manifest:media-type="application/vnd.sun.xml.ui.configuration"/>
  <manifest:file-entry manifest:full-path="Object 783/settings.xml" manifest:media-type="text/xml"/>
  <manifest:file-entry manifest:full-path="Object 783/" manifest:version="1.4" manifest:media-type="application/vnd.oasis.opendocument.formula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2" manifest:media-type="application/vnd.oasis.opendocument.formula"/>
  <manifest:file-entry manifest:full-path="Object 658/Configurations2/" manifest:media-type="application/vnd.sun.xml.ui.configuration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3" manifest:media-type="application/vnd.oasis.opendocument.formula"/>
  <manifest:file-entry manifest:full-path="Object 537/settings.xml" manifest:media-type="text/xml"/>
  <manifest:file-entry manifest:full-path="Object 537/Configurations2/" manifest:media-type="application/vnd.sun.xml.ui.configuration"/>
  <manifest:file-entry manifest:full-path="Object 537/content.xml" manifest:media-type="text/xml"/>
  <manifest:file-entry manifest:full-path="Object 537/" manifest:version="1.4" manifest:media-type="application/vnd.oasis.opendocument.formula"/>
  <manifest:file-entry manifest:full-path="Object 779/settings.xml" manifest:media-type="text/xml"/>
  <manifest:file-entry manifest:full-path="Object 779/content.xml" manifest:media-type="text/xml"/>
  <manifest:file-entry manifest:full-path="Object 779/" manifest:version="1.2" manifest:media-type="application/vnd.oasis.opendocument.formula"/>
  <manifest:file-entry manifest:full-path="Object 416/Configurations2/" manifest:media-type="application/vnd.sun.xml.ui.configuration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3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540/Configurations2/" manifest:media-type="application/vnd.sun.xml.ui.configuration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4" manifest:media-type="application/vnd.oasis.opendocument.formula"/>
  <manifest:file-entry manifest:full-path="Object 782/content.xml" manifest:media-type="text/xml"/>
  <manifest:file-entry manifest:full-path="Object 782/settings.xml" manifest:media-type="text/xml"/>
  <manifest:file-entry manifest:full-path="Object 782/" manifest:version="1.4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542/Configurations2/" manifest:media-type="application/vnd.sun.xml.ui.configuration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4" manifest:media-type="application/vnd.oasis.opendocument.formula"/>
  <manifest:file-entry manifest:full-path="Object 784/settings.xml" manifest:media-type="text/xml"/>
  <manifest:file-entry manifest:full-path="Object 784/Configurations2/" manifest:media-type="application/vnd.sun.xml.ui.configuration"/>
  <manifest:file-entry manifest:full-path="Object 784/content.xml" manifest:media-type="text/xml"/>
  <manifest:file-entry manifest:full-path="Object 784/" manifest:version="1.4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543/Configurations2/" manifest:media-type="application/vnd.sun.xml.ui.configuration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4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785/Configurations2/" manifest:media-type="application/vnd.sun.xml.ui.configuration"/>
  <manifest:file-entry manifest:full-path="Object 785/content.xml" manifest:media-type="text/xml"/>
  <manifest:file-entry manifest:full-path="Object 785/settings.xml" manifest:media-type="text/xml"/>
  <manifest:file-entry manifest:full-path="Object 785/" manifest:version="1.4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665/settings.xml" manifest:media-type="text/xml"/>
  <manifest:file-entry manifest:full-path="Object 665/content.xml" manifest:media-type="text/xml"/>
  <manifest:file-entry manifest:full-path="Object 665/" manifest:version="1.2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3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786/content.xml" manifest:media-type="text/xml"/>
  <manifest:file-entry manifest:full-path="Object 786/settings.xml" manifest:media-type="text/xml"/>
  <manifest:file-entry manifest:full-path="Object 786/" manifest:version="1.4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2" manifest:media-type="application/vnd.oasis.opendocument.formula"/>
  <manifest:file-entry manifest:full-path="Object 666/Configurations2/" manifest:media-type="application/vnd.sun.xml.ui.configuration"/>
  <manifest:file-entry manifest:full-path="Object 666/settings.xml" manifest:media-type="text/xml"/>
  <manifest:file-entry manifest:full-path="Object 666/content.xml" manifest:media-type="text/xml"/>
  <manifest:file-entry manifest:full-path="Object 666/" manifest:version="1.3" manifest:media-type="application/vnd.oasis.opendocument.formula"/>
  <manifest:file-entry manifest:full-path="Object 545/Configurations2/" manifest:media-type="application/vnd.sun.xml.ui.configuration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4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787/Configurations2/" manifest:media-type="application/vnd.sun.xml.ui.configuration"/>
  <manifest:file-entry manifest:full-path="Object 787/settings.xml" manifest:media-type="text/xml"/>
  <manifest:file-entry manifest:full-path="Object 787/content.xml" manifest:media-type="text/xml"/>
  <manifest:file-entry manifest:full-path="Object 787/" manifest:version="1.4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3" manifest:media-type="application/vnd.oasis.opendocument.formula"/>
  <manifest:file-entry manifest:full-path="Object 668/settings.xml" manifest:media-type="text/xml"/>
  <manifest:file-entry manifest:full-path="Object 668/content.xml" manifest:media-type="text/xml"/>
  <manifest:file-entry manifest:full-path="Object 668/" manifest:version="1.2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789/settings.xml" manifest:media-type="text/xml"/>
  <manifest:file-entry manifest:full-path="Object 789/Configurations2/" manifest:media-type="application/vnd.sun.xml.ui.configuration"/>
  <manifest:file-entry manifest:full-path="Object 789/content.xml" manifest:media-type="text/xml"/>
  <manifest:file-entry manifest:full-path="Object 789/" manifest:version="1.4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549/Configurations2/" manifest:media-type="application/vnd.sun.xml.ui.configuration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4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4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552/settings.xml" manifest:media-type="text/xml"/>
  <manifest:file-entry manifest:full-path="Object 552/content.xml" manifest:media-type="text/xml"/>
  <manifest:file-entry manifest:full-path="Object 552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4" manifest:media-type="application/vnd.oasis.opendocument.formula"/>
  <manifest:file-entry manifest:full-path="Object 794/settings.xml" manifest:media-type="text/xml"/>
  <manifest:file-entry manifest:full-path="Object 794/content.xml" manifest:media-type="text/xml"/>
  <manifest:file-entry manifest:full-path="Object 794/" manifest:version="1.2" manifest:media-type="application/vnd.oasis.opendocument.formula"/>
  <manifest:file-entry manifest:full-path="Object 431/Configurations2/" manifest:media-type="application/vnd.sun.xml.ui.configuration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4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795/Configurations2/" manifest:media-type="application/vnd.sun.xml.ui.configuration"/>
  <manifest:file-entry manifest:full-path="Object 795/content.xml" manifest:media-type="text/xml"/>
  <manifest:file-entry manifest:full-path="Object 795/settings.xml" manifest:media-type="text/xml"/>
  <manifest:file-entry manifest:full-path="Object 795/" manifest:version="1.4" manifest:media-type="application/vnd.oasis.opendocument.formula"/>
  <manifest:file-entry manifest:full-path="Object 432/settings.xml" manifest:media-type="text/xml"/>
  <manifest:file-entry manifest:full-path="Object 432/content.xml" manifest:media-type="text/xml"/>
  <manifest:file-entry manifest:full-path="Object 432/" manifest:version="1.2" manifest:media-type="application/vnd.oasis.opendocument.formula"/>
  <manifest:file-entry manifest:full-path="Object 675/content.xml" manifest:media-type="text/xml"/>
  <manifest:file-entry manifest:full-path="Object 675/settings.xml" manifest:media-type="text/xml"/>
  <manifest:file-entry manifest:full-path="Object 675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433/Configurations2/" manifest:media-type="application/vnd.sun.xml.ui.configuration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4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796/Configurations2/" manifest:media-type="application/vnd.sun.xml.ui.configuration"/>
  <manifest:file-entry manifest:full-path="Object 796/content.xml" manifest:media-type="text/xml"/>
  <manifest:file-entry manifest:full-path="Object 796/settings.xml" manifest:media-type="text/xml"/>
  <manifest:file-entry manifest:full-path="Object 796/" manifest:version="1.4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3" manifest:media-type="application/vnd.oasis.opendocument.formula"/>
  <manifest:file-entry manifest:full-path="Object 555/content.xml" manifest:media-type="text/xml"/>
  <manifest:file-entry manifest:full-path="Object 555/Configurations2/" manifest:media-type="application/vnd.sun.xml.ui.configuration"/>
  <manifest:file-entry manifest:full-path="Object 555/settings.xml" manifest:media-type="text/xml"/>
  <manifest:file-entry manifest:full-path="Object 555/" manifest:version="1.4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797/content.xml" manifest:media-type="text/xml"/>
  <manifest:file-entry manifest:full-path="Object 797/Configurations2/" manifest:media-type="application/vnd.sun.xml.ui.configuration"/>
  <manifest:file-entry manifest:full-path="Object 797/settings.xml" manifest:media-type="text/xml"/>
  <manifest:file-entry manifest:full-path="Object 797/" manifest:version="1.4" manifest:media-type="application/vnd.oasis.opendocument.formula"/>
  <manifest:file-entry manifest:full-path="Object 434/Configurations2/" manifest:media-type="application/vnd.sun.xml.ui.configuration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4" manifest:media-type="application/vnd.oasis.opendocument.formula"/>
  <manifest:file-entry manifest:full-path="Object 677/settings.xml" manifest:media-type="text/xml"/>
  <manifest:file-entry manifest:full-path="Object 677/content.xml" manifest:media-type="text/xml"/>
  <manifest:file-entry manifest:full-path="Object 677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798/Configurations2/" manifest:media-type="application/vnd.sun.xml.ui.configuration"/>
  <manifest:file-entry manifest:full-path="Object 798/settings.xml" manifest:media-type="text/xml"/>
  <manifest:file-entry manifest:full-path="Object 798/content.xml" manifest:media-type="text/xml"/>
  <manifest:file-entry manifest:full-path="Object 798/" manifest:version="1.4" manifest:media-type="application/vnd.oasis.opendocument.formula"/>
  <manifest:file-entry manifest:full-path="Object 558/settings.xml" manifest:media-type="text/xml"/>
  <manifest:file-entry manifest:full-path="Object 558/Configurations2/" manifest:media-type="application/vnd.sun.xml.ui.configuration"/>
  <manifest:file-entry manifest:full-path="Object 558/content.xml" manifest:media-type="text/xml"/>
  <manifest:file-entry manifest:full-path="Object 558/" manifest:version="1.4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437/Configurations2/" manifest:media-type="application/vnd.sun.xml.ui.configuration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4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559/settings.xml" manifest:media-type="text/xml"/>
  <manifest:file-entry manifest:full-path="Object 559/content.xml" manifest:media-type="text/xml"/>
  <manifest:file-entry manifest:full-path="Object 559/" manifest:version="1.3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4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683/content.xml" manifest:media-type="text/xml"/>
  <manifest:file-entry manifest:full-path="Object 683/settings.xml" manifest:media-type="text/xml"/>
  <manifest:file-entry manifest:full-path="Object 683/" manifest:version="1.3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3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4" manifest:media-type="application/vnd.oasis.opendocument.formula"/>
  <manifest:file-entry manifest:full-path="Object 212/settings.xml" manifest:media-type="text/xml"/>
  <manifest:file-entry manifest:full-path="Object 212/Configurations2/" manifest:media-type="application/vnd.sun.xml.ui.configuration"/>
  <manifest:file-entry manifest:full-path="Object 212/content.xml" manifest:media-type="text/xml"/>
  <manifest:file-entry manifest:full-path="Object 212/" manifest:version="1.4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828/Configurations2/" manifest:media-type="application/vnd.sun.xml.ui.configuration"/>
  <manifest:file-entry manifest:full-path="Object 828/settings.xml" manifest:media-type="text/xml"/>
  <manifest:file-entry manifest:full-path="Object 828/content.xml" manifest:media-type="text/xml"/>
  <manifest:file-entry manifest:full-path="Object 828/" manifest:version="1.4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710/Configurations2/" manifest:media-type="application/vnd.sun.xml.ui.configuration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3" manifest:media-type="application/vnd.oasis.opendocument.formula"/>
  <manifest:file-entry manifest:full-path="Object 831/content.xml" manifest:media-type="text/xml"/>
  <manifest:file-entry manifest:full-path="Object 831/Configurations2/" manifest:media-type="application/vnd.sun.xml.ui.configuration"/>
  <manifest:file-entry manifest:full-path="Object 831/settings.xml" manifest:media-type="text/xml"/>
  <manifest:file-entry manifest:full-path="Object 831/" manifest:version="1.4" manifest:media-type="application/vnd.oasis.opendocument.formula"/>
  <manifest:file-entry manifest:full-path="Object 671/content.xml" manifest:media-type="text/xml"/>
  <manifest:file-entry manifest:full-path="Object 671/settings.xml" manifest:media-type="text/xml"/>
  <manifest:file-entry manifest:full-path="Object 671/" manifest:version="1.2" manifest:media-type="application/vnd.oasis.opendocument.formula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4" manifest:media-type="application/vnd.oasis.opendocument.formula"/>
  <manifest:file-entry manifest:full-path="Object 792/Configurations2/" manifest:media-type="application/vnd.sun.xml.ui.configuration"/>
  <manifest:file-entry manifest:full-path="Object 792/settings.xml" manifest:media-type="text/xml"/>
  <manifest:file-entry manifest:full-path="Object 792/content.xml" manifest:media-type="text/xml"/>
  <manifest:file-entry manifest:full-path="Object 792/" manifest:version="1.4" manifest:media-type="application/vnd.oasis.opendocument.formula"/>
  <manifest:file-entry manifest:full-path="Object 790/settings.xml" manifest:media-type="text/xml"/>
  <manifest:file-entry manifest:full-path="Object 790/content.xml" manifest:media-type="text/xml"/>
  <manifest:file-entry manifest:full-path="Object 790/" manifest:version="1.4" manifest:media-type="application/vnd.oasis.opendocument.formula"/>
  <manifest:file-entry manifest:full-path="Object 801/Configurations2/" manifest:media-type="application/vnd.sun.xml.ui.configuration"/>
  <manifest:file-entry manifest:full-path="Object 801/content.xml" manifest:media-type="text/xml"/>
  <manifest:file-entry manifest:full-path="Object 801/settings.xml" manifest:media-type="text/xml"/>
  <manifest:file-entry manifest:full-path="Object 801/" manifest:version="1.4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370/Configurations2/" manifest:media-type="application/vnd.sun.xml.ui.configuration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4" manifest:media-type="application/vnd.oasis.opendocument.formula"/>
  <manifest:file-entry manifest:full-path="Object 815/Configurations2/" manifest:media-type="application/vnd.sun.xml.ui.configuration"/>
  <manifest:file-entry manifest:full-path="Object 815/content.xml" manifest:media-type="text/xml"/>
  <manifest:file-entry manifest:full-path="Object 815/settings.xml" manifest:media-type="text/xml"/>
  <manifest:file-entry manifest:full-path="Object 815/" manifest:version="1.4" manifest:media-type="application/vnd.oasis.opendocument.formula"/>
  <manifest:file-entry manifest:full-path="Object 711/settings.xml" manifest:media-type="text/xml"/>
  <manifest:file-entry manifest:full-path="Object 711/Configurations2/" manifest:media-type="application/vnd.sun.xml.ui.configuration"/>
  <manifest:file-entry manifest:full-path="Object 711/content.xml" manifest:media-type="text/xml"/>
  <manifest:file-entry manifest:full-path="Object 711/" manifest:version="1.3" manifest:media-type="application/vnd.oasis.opendocument.formula"/>
  <manifest:file-entry manifest:full-path="Object 832/settings.xml" manifest:media-type="text/xml"/>
  <manifest:file-entry manifest:full-path="Object 832/Configurations2/" manifest:media-type="application/vnd.sun.xml.ui.configuration"/>
  <manifest:file-entry manifest:full-path="Object 832/content.xml" manifest:media-type="text/xml"/>
  <manifest:file-entry manifest:full-path="Object 832/" manifest:version="1.4" manifest:media-type="application/vnd.oasis.opendocument.formula"/>
  <manifest:file-entry manifest:full-path="Object 814/Configurations2/" manifest:media-type="application/vnd.sun.xml.ui.configuration"/>
  <manifest:file-entry manifest:full-path="Object 814/settings.xml" manifest:media-type="text/xml"/>
  <manifest:file-entry manifest:full-path="Object 814/content.xml" manifest:media-type="text/xml"/>
  <manifest:file-entry manifest:full-path="Object 814/" manifest:version="1.4" manifest:media-type="application/vnd.oasis.opendocument.formula"/>
  <manifest:file-entry manifest:full-path="Object 802/settings.xml" manifest:media-type="text/xml"/>
  <manifest:file-entry manifest:full-path="Object 802/content.xml" manifest:media-type="text/xml"/>
  <manifest:file-entry manifest:full-path="Object 802/" manifest:version="1.2" manifest:media-type="application/vnd.oasis.opendocument.formula"/>
  <manifest:file-entry manifest:full-path="Object 380/Configurations2/" manifest:media-type="application/vnd.sun.xml.ui.configuration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4" manifest:media-type="application/vnd.oasis.opendocument.formula"/>
  <manifest:file-entry manifest:full-path="Object 805/content.xml" manifest:media-type="text/xml"/>
  <manifest:file-entry manifest:full-path="Object 805/settings.xml" manifest:media-type="text/xml"/>
  <manifest:file-entry manifest:full-path="Object 805/" manifest:version="1.3" manifest:media-type="application/vnd.oasis.opendocument.formula"/>
  <manifest:file-entry manifest:full-path="Object 806/content.xml" manifest:media-type="text/xml"/>
  <manifest:file-entry manifest:full-path="Object 806/settings.xml" manifest:media-type="text/xml"/>
  <manifest:file-entry manifest:full-path="Object 806/" manifest:version="1.3" manifest:media-type="application/vnd.oasis.opendocument.formula"/>
  <manifest:file-entry manifest:full-path="Object 807/settings.xml" manifest:media-type="text/xml"/>
  <manifest:file-entry manifest:full-path="Object 807/content.xml" manifest:media-type="text/xml"/>
  <manifest:file-entry manifest:full-path="Object 807/" manifest:version="1.3" manifest:media-type="application/vnd.oasis.opendocument.formula"/>
  <manifest:file-entry manifest:full-path="Object 803/Configurations2/" manifest:media-type="application/vnd.sun.xml.ui.configuration"/>
  <manifest:file-entry manifest:full-path="Object 803/content.xml" manifest:media-type="text/xml"/>
  <manifest:file-entry manifest:full-path="Object 803/settings.xml" manifest:media-type="text/xml"/>
  <manifest:file-entry manifest:full-path="Object 803/" manifest:version="1.4" manifest:media-type="application/vnd.oasis.opendocument.formula"/>
  <manifest:file-entry manifest:full-path="Object 804/Configurations2/" manifest:media-type="application/vnd.sun.xml.ui.configuration"/>
  <manifest:file-entry manifest:full-path="Object 804/settings.xml" manifest:media-type="text/xml"/>
  <manifest:file-entry manifest:full-path="Object 804/content.xml" manifest:media-type="text/xml"/>
  <manifest:file-entry manifest:full-path="Object 804/" manifest:version="1.4" manifest:media-type="application/vnd.oasis.opendocument.formula"/>
  <manifest:file-entry manifest:full-path="Object 808/settings.xml" manifest:media-type="text/xml"/>
  <manifest:file-entry manifest:full-path="Object 808/content.xml" manifest:media-type="text/xml"/>
  <manifest:file-entry manifest:full-path="Object 808/" manifest:version="1.2" manifest:media-type="application/vnd.oasis.opendocument.formula"/>
  <manifest:file-entry manifest:full-path="Object 809/Configurations2/" manifest:media-type="application/vnd.sun.xml.ui.configuration"/>
  <manifest:file-entry manifest:full-path="Object 809/content.xml" manifest:media-type="text/xml"/>
  <manifest:file-entry manifest:full-path="Object 809/settings.xml" manifest:media-type="text/xml"/>
  <manifest:file-entry manifest:full-path="Object 809/" manifest:version="1.4" manifest:media-type="application/vnd.oasis.opendocument.formula"/>
  <manifest:file-entry manifest:full-path="Object 811/content.xml" manifest:media-type="text/xml"/>
  <manifest:file-entry manifest:full-path="Object 811/settings.xml" manifest:media-type="text/xml"/>
  <manifest:file-entry manifest:full-path="Object 811/" manifest:version="1.2" manifest:media-type="application/vnd.oasis.opendocument.formula"/>
  <manifest:file-entry manifest:full-path="Object 812/Configurations2/" manifest:media-type="application/vnd.sun.xml.ui.configuration"/>
  <manifest:file-entry manifest:full-path="Object 812/settings.xml" manifest:media-type="text/xml"/>
  <manifest:file-entry manifest:full-path="Object 812/content.xml" manifest:media-type="text/xml"/>
  <manifest:file-entry manifest:full-path="Object 812/" manifest:version="1.4" manifest:media-type="application/vnd.oasis.opendocument.formula"/>
  <manifest:file-entry manifest:full-path="Object 813/settings.xml" manifest:media-type="text/xml"/>
  <manifest:file-entry manifest:full-path="Object 813/Configurations2/" manifest:media-type="application/vnd.sun.xml.ui.configuration"/>
  <manifest:file-entry manifest:full-path="Object 813/content.xml" manifest:media-type="text/xml"/>
  <manifest:file-entry manifest:full-path="Object 813/" manifest:version="1.4" manifest:media-type="application/vnd.oasis.opendocument.formula"/>
  <manifest:file-entry manifest:full-path="Object 816/content.xml" manifest:media-type="text/xml"/>
  <manifest:file-entry manifest:full-path="Object 816/settings.xml" manifest:media-type="text/xml"/>
  <manifest:file-entry manifest:full-path="Object 816/" manifest:version="1.4" manifest:media-type="application/vnd.oasis.opendocument.formula"/>
  <manifest:file-entry manifest:full-path="Object 817/settings.xml" manifest:media-type="text/xml"/>
  <manifest:file-entry manifest:full-path="Object 817/content.xml" manifest:media-type="text/xml"/>
  <manifest:file-entry manifest:full-path="Object 817/" manifest:version="1.4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4" manifest:media-type="application/vnd.oasis.opendocument.formula"/>
  <manifest:file-entry manifest:full-path="Object 836/content.xml" manifest:media-type="text/xml"/>
  <manifest:file-entry manifest:full-path="Object 836/settings.xml" manifest:media-type="text/xml"/>
  <manifest:file-entry manifest:full-path="Object 836/" manifest:version="1.4" manifest:media-type="application/vnd.oasis.opendocument.formula"/>
  <manifest:file-entry manifest:full-path="Object 716/settings.xml" manifest:media-type="text/xml"/>
  <manifest:file-entry manifest:full-path="Object 716/content.xml" manifest:media-type="text/xml"/>
  <manifest:file-entry manifest:full-path="Object 716/" manifest:version="1.3" manifest:media-type="application/vnd.oasis.opendocument.formula"/>
  <manifest:file-entry manifest:full-path="Object 837/Configurations2/" manifest:media-type="application/vnd.sun.xml.ui.configuration"/>
  <manifest:file-entry manifest:full-path="Object 837/content.xml" manifest:media-type="text/xml"/>
  <manifest:file-entry manifest:full-path="Object 837/settings.xml" manifest:media-type="text/xml"/>
  <manifest:file-entry manifest:full-path="Object 837/" manifest:version="1.3" manifest:media-type="application/vnd.oasis.opendocument.formula"/>
  <manifest:file-entry manifest:full-path="Object 720/Configurations2/" manifest:media-type="application/vnd.sun.xml.ui.configuration"/>
  <manifest:file-entry manifest:full-path="Object 720/content.xml" manifest:media-type="text/xml"/>
  <manifest:file-entry manifest:full-path="Object 720/settings.xml" manifest:media-type="text/xml"/>
  <manifest:file-entry manifest:full-path="Object 720/" manifest:version="1.4" manifest:media-type="application/vnd.oasis.opendocument.formula"/>
  <manifest:file-entry manifest:full-path="Object 841/Configurations2/" manifest:media-type="application/vnd.sun.xml.ui.configuration"/>
  <manifest:file-entry manifest:full-path="Object 841/settings.xml" manifest:media-type="text/xml"/>
  <manifest:file-entry manifest:full-path="Object 841/content.xml" manifest:media-type="text/xml"/>
  <manifest:file-entry manifest:full-path="Object 841/" manifest:version="1.3" manifest:media-type="application/vnd.oasis.opendocument.formula"/>
  <manifest:file-entry manifest:full-path="Object 842/settings.xml" manifest:media-type="text/xml"/>
  <manifest:file-entry manifest:full-path="Object 842/content.xml" manifest:media-type="text/xml"/>
  <manifest:file-entry manifest:full-path="Object 842/" manifest:version="1.4" manifest:media-type="application/vnd.oasis.opendocument.formula"/>
  <manifest:file-entry manifest:full-path="Object 700/content.xml" manifest:media-type="text/xml"/>
  <manifest:file-entry manifest:full-path="Object 700/settings.xml" manifest:media-type="text/xml"/>
  <manifest:file-entry manifest:full-path="Object 700/" manifest:version="1.3" manifest:media-type="application/vnd.oasis.opendocument.formula"/>
  <manifest:file-entry manifest:full-path="Object 821/content.xml" manifest:media-type="text/xml"/>
  <manifest:file-entry manifest:full-path="Object 821/settings.xml" manifest:media-type="text/xml"/>
  <manifest:file-entry manifest:full-path="Object 821/" manifest:version="1.2" manifest:media-type="application/vnd.oasis.opendocument.formula"/>
  <manifest:file-entry manifest:full-path="Object 659/settings.xml" manifest:media-type="text/xml"/>
  <manifest:file-entry manifest:full-path="Object 659/Configurations2/" manifest:media-type="application/vnd.sun.xml.ui.configuration"/>
  <manifest:file-entry manifest:full-path="Object 659/content.xml" manifest:media-type="text/xml"/>
  <manifest:file-entry manifest:full-path="Object 659/" manifest:version="1.3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539/Configurations2/" manifest:media-type="application/vnd.sun.xml.ui.configuration"/>
  <manifest:file-entry manifest:full-path="Object 539/settings.xml" manifest:media-type="text/xml"/>
  <manifest:file-entry manifest:full-path="Object 539/content.xml" manifest:media-type="text/xml"/>
  <manifest:file-entry manifest:full-path="Object 539/" manifest:version="1.4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2" manifest:media-type="application/vnd.oasis.opendocument.formula"/>
  <manifest:file-entry manifest:full-path="Object 649/Configurations2/" manifest:media-type="application/vnd.sun.xml.ui.configuration"/>
  <manifest:file-entry manifest:full-path="Object 649/settings.xml" manifest:media-type="text/xml"/>
  <manifest:file-entry manifest:full-path="Object 649/content.xml" manifest:media-type="text/xml"/>
  <manifest:file-entry manifest:full-path="Object 649/" manifest:version="1.3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Configurations2/" manifest:media-type="application/vnd.sun.xml.ui.configuration"/>
  <manifest:file-entry manifest:full-path="Object 528/" manifest:version="1.4" manifest:media-type="application/vnd.oasis.opendocument.formula"/>
  <manifest:file-entry manifest:full-path="Object 407/Configurations2/" manifest:media-type="application/vnd.sun.xml.ui.configuration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4" manifest:media-type="application/vnd.oasis.opendocument.formula"/>
  <manifest:file-entry manifest:full-path="Object 529/settings.xml" manifest:media-type="text/xml"/>
  <manifest:file-entry manifest:full-path="Object 529/Configurations2/" manifest:media-type="application/vnd.sun.xml.ui.configuration"/>
  <manifest:file-entry manifest:full-path="Object 529/content.xml" manifest:media-type="text/xml"/>
  <manifest:file-entry manifest:full-path="Object 529/" manifest:version="1.4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4" manifest:media-type="application/vnd.oasis.opendocument.formula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4" manifest:media-type="application/vnd.oasis.opendocument.formula"/>
  <manifest:file-entry manifest:full-path="Object 825/Configurations2/" manifest:media-type="application/vnd.sun.xml.ui.configuration"/>
  <manifest:file-entry manifest:full-path="Object 825/settings.xml" manifest:media-type="text/xml"/>
  <manifest:file-entry manifest:full-path="Object 825/content.xml" manifest:media-type="text/xml"/>
  <manifest:file-entry manifest:full-path="Object 825/" manifest:version="1.4" manifest:media-type="application/vnd.oasis.opendocument.formula"/>
  <manifest:file-entry manifest:full-path="Object 705/settings.xml" manifest:media-type="text/xml"/>
  <manifest:file-entry manifest:full-path="Object 705/content.xml" manifest:media-type="text/xml"/>
  <manifest:file-entry manifest:full-path="Object 705/" manifest:version="1.2" manifest:media-type="application/vnd.oasis.opendocument.formula"/>
  <manifest:file-entry manifest:full-path="Object 826/settings.xml" manifest:media-type="text/xml"/>
  <manifest:file-entry manifest:full-path="Object 826/Configurations2/" manifest:media-type="application/vnd.sun.xml.ui.configuration"/>
  <manifest:file-entry manifest:full-path="Object 826/content.xml" manifest:media-type="text/xml"/>
  <manifest:file-entry manifest:full-path="Object 826/" manifest:version="1.4" manifest:media-type="application/vnd.oasis.opendocument.formula"/>
  <manifest:file-entry manifest:full-path="Object 708/settings.xml" manifest:media-type="text/xml"/>
  <manifest:file-entry manifest:full-path="Object 708/content.xml" manifest:media-type="text/xml"/>
  <manifest:file-entry manifest:full-path="Object 708/" manifest:version="1.4" manifest:media-type="application/vnd.oasis.opendocument.formula"/>
  <manifest:file-entry manifest:full-path="Object 829/settings.xml" manifest:media-type="text/xml"/>
  <manifest:file-entry manifest:full-path="Object 829/Configurations2/" manifest:media-type="application/vnd.sun.xml.ui.configuration"/>
  <manifest:file-entry manifest:full-path="Object 829/content.xml" manifest:media-type="text/xml"/>
  <manifest:file-entry manifest:full-path="Object 829/" manifest:version="1.4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827/settings.xml" manifest:media-type="text/xml"/>
  <manifest:file-entry manifest:full-path="Object 827/Configurations2/" manifest:media-type="application/vnd.sun.xml.ui.configuration"/>
  <manifest:file-entry manifest:full-path="Object 827/content.xml" manifest:media-type="text/xml"/>
  <manifest:file-entry manifest:full-path="Object 827/" manifest:version="1.4" manifest:media-type="application/vnd.oasis.opendocument.formula"/>
  <manifest:file-entry manifest:full-path="Object 701/Configurations2/" manifest:media-type="application/vnd.sun.xml.ui.configuration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4" manifest:media-type="application/vnd.oasis.opendocument.formula"/>
  <manifest:file-entry manifest:full-path="Object 822/Configurations2/" manifest:media-type="application/vnd.sun.xml.ui.configuration"/>
  <manifest:file-entry manifest:full-path="Object 822/content.xml" manifest:media-type="text/xml"/>
  <manifest:file-entry manifest:full-path="Object 822/settings.xml" manifest:media-type="text/xml"/>
  <manifest:file-entry manifest:full-path="Object 822/" manifest:version="1.4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4" manifest:media-type="application/vnd.oasis.opendocument.formula"/>
  <manifest:file-entry manifest:full-path="Object 823/Configurations2/" manifest:media-type="application/vnd.sun.xml.ui.configuration"/>
  <manifest:file-entry manifest:full-path="Object 823/content.xml" manifest:media-type="text/xml"/>
  <manifest:file-entry manifest:full-path="Object 823/settings.xml" manifest:media-type="text/xml"/>
  <manifest:file-entry manifest:full-path="Object 823/" manifest:version="1.4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4" manifest:media-type="application/vnd.oasis.opendocument.formula"/>
  <manifest:file-entry manifest:full-path="Object 824/Configurations2/" manifest:media-type="application/vnd.sun.xml.ui.configuration"/>
  <manifest:file-entry manifest:full-path="Object 824/content.xml" manifest:media-type="text/xml"/>
  <manifest:file-entry manifest:full-path="Object 824/settings.xml" manifest:media-type="text/xml"/>
  <manifest:file-entry manifest:full-path="Object 824/" manifest:version="1.4" manifest:media-type="application/vnd.oasis.opendocument.formula"/>
  <manifest:file-entry manifest:full-path="Object 561/Configurations2/" manifest:media-type="application/vnd.sun.xml.ui.configuration"/>
  <manifest:file-entry manifest:full-path="Object 561/settings.xml" manifest:media-type="text/xml"/>
  <manifest:file-entry manifest:full-path="Object 561/content.xml" manifest:media-type="text/xml"/>
  <manifest:file-entry manifest:full-path="Object 561/" manifest:version="1.4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3" manifest:media-type="application/vnd.oasis.opendocument.formula"/>
  <manifest:file-entry manifest:full-path="Object 440/Configurations2/" manifest:media-type="application/vnd.sun.xml.ui.configuration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4" manifest:media-type="application/vnd.oasis.opendocument.formula"/>
  <manifest:file-entry manifest:full-path="Object 692/content.xml" manifest:media-type="text/xml"/>
  <manifest:file-entry manifest:full-path="Object 692/settings.xml" manifest:media-type="text/xml"/>
  <manifest:file-entry manifest:full-path="Object 692/" manifest:version="1.4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818/settings.xml" manifest:media-type="text/xml"/>
  <manifest:file-entry manifest:full-path="Object 818/content.xml" manifest:media-type="text/xml"/>
  <manifest:file-entry manifest:full-path="Object 818/" manifest:version="1.2" manifest:media-type="application/vnd.oasis.opendocument.formula"/>
  <manifest:file-entry manifest:full-path="Object 819/content.xml" manifest:media-type="text/xml"/>
  <manifest:file-entry manifest:full-path="Object 819/settings.xml" manifest:media-type="text/xml"/>
  <manifest:file-entry manifest:full-path="Object 819/" manifest:version="1.2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2" manifest:media-type="application/vnd.oasis.opendocument.formula"/>
  <manifest:file-entry manifest:full-path="Object 844/Configurations2/" manifest:media-type="application/vnd.sun.xml.ui.configuration"/>
  <manifest:file-entry manifest:full-path="Object 844/content.xml" manifest:media-type="text/xml"/>
  <manifest:file-entry manifest:full-path="Object 844/settings.xml" manifest:media-type="text/xml"/>
  <manifest:file-entry manifest:full-path="Object 844/" manifest:version="1.4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360/Configurations2/" manifest:media-type="application/vnd.sun.xml.ui.configuration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4" manifest:media-type="application/vnd.oasis.opendocument.formula"/>
  <manifest:file-entry manifest:full-path="Object 481/Configurations2/" manifest:media-type="application/vnd.sun.xml.ui.configuration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4" manifest:media-type="application/vnd.oasis.opendocument.formula"/>
  <manifest:file-entry manifest:full-path="Object 851/settings.xml" manifest:media-type="text/xml"/>
  <manifest:file-entry manifest:full-path="Object 851/content.xml" manifest:media-type="text/xml"/>
  <manifest:file-entry manifest:full-path="Object 851/" manifest:version="1.4" manifest:media-type="application/vnd.oasis.opendocument.formula"/>
  <manifest:file-entry manifest:full-path="Object 852/Configurations2/" manifest:media-type="application/vnd.sun.xml.ui.configuration"/>
  <manifest:file-entry manifest:full-path="Object 852/settings.xml" manifest:media-type="text/xml"/>
  <manifest:file-entry manifest:full-path="Object 852/content.xml" manifest:media-type="text/xml"/>
  <manifest:file-entry manifest:full-path="Object 852/" manifest:version="1.4" manifest:media-type="application/vnd.oasis.opendocument.formula"/>
  <manifest:file-entry manifest:full-path="Object 853/Configurations2/" manifest:media-type="application/vnd.sun.xml.ui.configuration"/>
  <manifest:file-entry manifest:full-path="Object 853/content.xml" manifest:media-type="text/xml"/>
  <manifest:file-entry manifest:full-path="Object 853/settings.xml" manifest:media-type="text/xml"/>
  <manifest:file-entry manifest:full-path="Object 853/" manifest:version="1.4" manifest:media-type="application/vnd.oasis.opendocument.formula"/>
  <manifest:file-entry manifest:full-path="Object 880/Configurations2/" manifest:media-type="application/vnd.sun.xml.ui.configuration"/>
  <manifest:file-entry manifest:full-path="Object 880/settings.xml" manifest:media-type="text/xml"/>
  <manifest:file-entry manifest:full-path="Object 880/content.xml" manifest:media-type="text/xml"/>
  <manifest:file-entry manifest:full-path="Object 880/" manifest:version="1.4" manifest:media-type="application/vnd.oasis.opendocument.formula"/>
  <manifest:file-entry manifest:full-path="Object 490/Configurations2/" manifest:media-type="application/vnd.sun.xml.ui.configuration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4" manifest:media-type="application/vnd.oasis.opendocument.formula"/>
  <manifest:file-entry manifest:full-path="Object 742/Configurations2/" manifest:media-type="application/vnd.sun.xml.ui.configuration"/>
  <manifest:file-entry manifest:full-path="Object 742/content.xml" manifest:media-type="text/xml"/>
  <manifest:file-entry manifest:full-path="Object 742/settings.xml" manifest:media-type="text/xml"/>
  <manifest:file-entry manifest:full-path="Object 742/" manifest:version="1.3" manifest:media-type="application/vnd.oasis.opendocument.formula"/>
  <manifest:file-entry manifest:full-path="Object 621/Configurations2/" manifest:media-type="application/vnd.sun.xml.ui.configuration"/>
  <manifest:file-entry manifest:full-path="Object 621/settings.xml" manifest:media-type="text/xml"/>
  <manifest:file-entry manifest:full-path="Object 621/content.xml" manifest:media-type="text/xml"/>
  <manifest:file-entry manifest:full-path="Object 621/" manifest:version="1.3" manifest:media-type="application/vnd.oasis.opendocument.formula"/>
  <manifest:file-entry manifest:full-path="Object 500/content.xml" manifest:media-type="text/xml"/>
  <manifest:file-entry manifest:full-path="Object 500/Configurations2/" manifest:media-type="application/vnd.sun.xml.ui.configuration"/>
  <manifest:file-entry manifest:full-path="Object 500/settings.xml" manifest:media-type="text/xml"/>
  <manifest:file-entry manifest:full-path="Object 500/" manifest:version="1.4" manifest:media-type="application/vnd.oasis.opendocument.formula"/>
  <manifest:file-entry manifest:full-path="Object 743/Configurations2/" manifest:media-type="application/vnd.sun.xml.ui.configuration"/>
  <manifest:file-entry manifest:full-path="Object 743/content.xml" manifest:media-type="text/xml"/>
  <manifest:file-entry manifest:full-path="Object 743/settings.xml" manifest:media-type="text/xml"/>
  <manifest:file-entry manifest:full-path="Object 743/" manifest:version="1.3" manifest:media-type="application/vnd.oasis.opendocument.formula"/>
  <manifest:file-entry manifest:full-path="Object 622/Configurations2/" manifest:media-type="application/vnd.sun.xml.ui.configuration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4" manifest:media-type="application/vnd.oasis.opendocument.formula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744/Configurations2/" manifest:media-type="application/vnd.sun.xml.ui.configuration"/>
  <manifest:file-entry manifest:full-path="Object 744/content.xml" manifest:media-type="text/xml"/>
  <manifest:file-entry manifest:full-path="Object 744/settings.xml" manifest:media-type="text/xml"/>
  <manifest:file-entry manifest:full-path="Object 744/" manifest:version="1.3" manifest:media-type="application/vnd.oasis.opendocument.formula"/>
  <manifest:file-entry manifest:full-path="Object 502/Configurations2/" manifest:media-type="application/vnd.sun.xml.ui.configuration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4" manifest:media-type="application/vnd.oasis.opendocument.formula"/>
  <manifest:file-entry manifest:full-path="Object 745/Configurations2/" manifest:media-type="application/vnd.sun.xml.ui.configuration"/>
  <manifest:file-entry manifest:full-path="Object 745/settings.xml" manifest:media-type="text/xml"/>
  <manifest:file-entry manifest:full-path="Object 745/content.xml" manifest:media-type="text/xml"/>
  <manifest:file-entry manifest:full-path="Object 745/" manifest:version="1.3" manifest:media-type="application/vnd.oasis.opendocument.formula"/>
  <manifest:file-entry manifest:full-path="Object 503/content.xml" manifest:media-type="text/xml"/>
  <manifest:file-entry manifest:full-path="Object 503/settings.xml" manifest:media-type="text/xml"/>
  <manifest:file-entry manifest:full-path="Object 503/" manifest:version="1.2" manifest:media-type="application/vnd.oasis.opendocument.formula"/>
  <manifest:file-entry manifest:full-path="Object 508/Configurations2/" manifest:media-type="application/vnd.sun.xml.ui.configuration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4" manifest:media-type="application/vnd.oasis.opendocument.formula"/>
  <manifest:file-entry manifest:full-path="Object 509/settings.xml" manifest:media-type="text/xml"/>
  <manifest:file-entry manifest:full-path="Object 509/content.xml" manifest:media-type="text/xml"/>
  <manifest:file-entry manifest:full-path="Object 509/" manifest:version="1.2" manifest:media-type="application/vnd.oasis.opendocument.formula"/>
  <manifest:file-entry manifest:full-path="Object 714/content.xml" manifest:media-type="text/xml"/>
  <manifest:file-entry manifest:full-path="Object 714/settings.xml" manifest:media-type="text/xml"/>
  <manifest:file-entry manifest:full-path="Object 714/" manifest:version="1.3" manifest:media-type="application/vnd.oasis.opendocument.formula"/>
  <manifest:file-entry manifest:full-path="Object 835/Configurations2/" manifest:media-type="application/vnd.sun.xml.ui.configuration"/>
  <manifest:file-entry manifest:full-path="Object 835/settings.xml" manifest:media-type="text/xml"/>
  <manifest:file-entry manifest:full-path="Object 835/content.xml" manifest:media-type="text/xml"/>
  <manifest:file-entry manifest:full-path="Object 835/" manifest:version="1.4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3" manifest:media-type="application/vnd.oasis.opendocument.formula"/>
  <manifest:file-entry manifest:full-path="Object 639/Configurations2/" manifest:media-type="application/vnd.sun.xml.ui.configuration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3" manifest:media-type="application/vnd.oasis.opendocument.formula"/>
  <manifest:file-entry manifest:full-path="Object 518/Configurations2/" manifest:media-type="application/vnd.sun.xml.ui.configuration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4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3" manifest:media-type="application/vnd.oasis.opendocument.formula"/>
  <manifest:file-entry manifest:full-path="Object 833/Configurations2/" manifest:media-type="application/vnd.sun.xml.ui.configuration"/>
  <manifest:file-entry manifest:full-path="Object 833/content.xml" manifest:media-type="text/xml"/>
  <manifest:file-entry manifest:full-path="Object 833/settings.xml" manifest:media-type="text/xml"/>
  <manifest:file-entry manifest:full-path="Object 833/" manifest:version="1.4" manifest:media-type="application/vnd.oasis.opendocument.formula"/>
  <manifest:file-entry manifest:full-path="Object 736/Configurations2/" manifest:media-type="application/vnd.sun.xml.ui.configuration"/>
  <manifest:file-entry manifest:full-path="Object 736/settings.xml" manifest:media-type="text/xml"/>
  <manifest:file-entry manifest:full-path="Object 736/content.xml" manifest:media-type="text/xml"/>
  <manifest:file-entry manifest:full-path="Object 736/" manifest:version="1.4" manifest:media-type="application/vnd.oasis.opendocument.formula"/>
  <manifest:file-entry manifest:full-path="Object 615/Configurations2/" manifest:media-type="application/vnd.sun.xml.ui.configuration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3" manifest:media-type="application/vnd.oasis.opendocument.formula"/>
  <manifest:file-entry manifest:full-path="Object 737/Configurations2/" manifest:media-type="application/vnd.sun.xml.ui.configuration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4" manifest:media-type="application/vnd.oasis.opendocument.formula"/>
  <manifest:file-entry manifest:full-path="Object 616/Configurations2/" manifest:media-type="application/vnd.sun.xml.ui.configuration"/>
  <manifest:file-entry manifest:full-path="Object 616/content.xml" manifest:media-type="text/xml"/>
  <manifest:file-entry manifest:full-path="Object 616/settings.xml" manifest:media-type="text/xml"/>
  <manifest:file-entry manifest:full-path="Object 616/" manifest:version="1.3" manifest:media-type="application/vnd.oasis.opendocument.formula"/>
  <manifest:file-entry manifest:full-path="Object 739/Configurations2/" manifest:media-type="application/vnd.sun.xml.ui.configuration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3" manifest:media-type="application/vnd.oasis.opendocument.formula"/>
  <manifest:file-entry manifest:full-path="Object 618/Configurations2/" manifest:media-type="application/vnd.sun.xml.ui.configuration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3" manifest:media-type="application/vnd.oasis.opendocument.formula"/>
  <manifest:file-entry manifest:full-path="Object 390/Configurations2/" manifest:media-type="application/vnd.sun.xml.ui.configuration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4" manifest:media-type="application/vnd.oasis.opendocument.formula"/>
  <manifest:file-entry manifest:full-path="Object 319/settings.xml" manifest:media-type="text/xml"/>
  <manifest:file-entry manifest:full-path="Object 319/Configurations2/" manifest:media-type="application/vnd.sun.xml.ui.configuration"/>
  <manifest:file-entry manifest:full-path="Object 319/content.xml" manifest:media-type="text/xml"/>
  <manifest:file-entry manifest:full-path="Object 319/" manifest:version="1.4" manifest:media-type="application/vnd.oasis.opendocument.formula"/>
  <manifest:file-entry manifest:full-path="Object 738/content.xml" manifest:media-type="text/xml"/>
  <manifest:file-entry manifest:full-path="Object 738/Configurations2/" manifest:media-type="application/vnd.sun.xml.ui.configuration"/>
  <manifest:file-entry manifest:full-path="Object 738/settings.xml" manifest:media-type="text/xml"/>
  <manifest:file-entry manifest:full-path="Object 738/" manifest:version="1.4" manifest:media-type="application/vnd.oasis.opendocument.formula"/>
  <manifest:file-entry manifest:full-path="Object 617/Configurations2/" manifest:media-type="application/vnd.sun.xml.ui.configuration"/>
  <manifest:file-entry manifest:full-path="Object 617/settings.xml" manifest:media-type="text/xml"/>
  <manifest:file-entry manifest:full-path="Object 617/content.xml" manifest:media-type="text/xml"/>
  <manifest:file-entry manifest:full-path="Object 617/" manifest:version="1.3" manifest:media-type="application/vnd.oasis.opendocument.formula"/>
  <manifest:file-entry manifest:full-path="Object 560/Configurations2/" manifest:media-type="application/vnd.sun.xml.ui.configuration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4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690/settings.xml" manifest:media-type="text/xml"/>
  <manifest:file-entry manifest:full-path="Object 690/content.xml" manifest:media-type="text/xml"/>
  <manifest:file-entry manifest:full-path="Object 690/" manifest:version="1.4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3" manifest:media-type="application/vnd.oasis.opendocument.formula"/>
  <manifest:file-entry manifest:full-path="Object 717/settings.xml" manifest:media-type="text/xml"/>
  <manifest:file-entry manifest:full-path="Object 717/content.xml" manifest:media-type="text/xml"/>
  <manifest:file-entry manifest:full-path="Object 717/" manifest:version="1.2" manifest:media-type="application/vnd.oasis.opendocument.formula"/>
  <manifest:file-entry manifest:full-path="Object 718/settings.xml" manifest:media-type="text/xml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719/Configurations2/" manifest:media-type="application/vnd.sun.xml.ui.configuration"/>
  <manifest:file-entry manifest:full-path="Object 719/settings.xml" manifest:media-type="text/xml"/>
  <manifest:file-entry manifest:full-path="Object 719/content.xml" manifest:media-type="text/xml"/>
  <manifest:file-entry manifest:full-path="Object 719/" manifest:version="1.4" manifest:media-type="application/vnd.oasis.opendocument.formula"/>
  <manifest:file-entry manifest:full-path="Object 733/Configurations2/" manifest:media-type="application/vnd.sun.xml.ui.configuration"/>
  <manifest:file-entry manifest:full-path="Object 733/content.xml" manifest:media-type="text/xml"/>
  <manifest:file-entry manifest:full-path="Object 733/settings.xml" manifest:media-type="text/xml"/>
  <manifest:file-entry manifest:full-path="Object 733/" manifest:version="1.4" manifest:media-type="application/vnd.oasis.opendocument.formula"/>
  <manifest:file-entry manifest:full-path="Object 735/Configurations2/" manifest:media-type="application/vnd.sun.xml.ui.configuration"/>
  <manifest:file-entry manifest:full-path="Object 735/content.xml" manifest:media-type="text/xml"/>
  <manifest:file-entry manifest:full-path="Object 735/settings.xml" manifest:media-type="text/xml"/>
  <manifest:file-entry manifest:full-path="Object 735/" manifest:version="1.4" manifest:media-type="application/vnd.oasis.opendocument.formula"/>
  <manifest:file-entry manifest:full-path="Object 722/settings.xml" manifest:media-type="text/xml"/>
  <manifest:file-entry manifest:full-path="Object 722/Configurations2/" manifest:media-type="application/vnd.sun.xml.ui.configuration"/>
  <manifest:file-entry manifest:full-path="Object 722/content.xml" manifest:media-type="text/xml"/>
  <manifest:file-entry manifest:full-path="Object 722/" manifest:version="1.4" manifest:media-type="application/vnd.oasis.opendocument.formula"/>
  <manifest:file-entry manifest:full-path="Object 709/settings.xml" manifest:media-type="text/xml"/>
  <manifest:file-entry manifest:full-path="Object 709/content.xml" manifest:media-type="text/xml"/>
  <manifest:file-entry manifest:full-path="Object 709/Configurations2/" manifest:media-type="application/vnd.sun.xml.ui.configuration"/>
  <manifest:file-entry manifest:full-path="Object 709/" manifest:version="1.3" manifest:media-type="application/vnd.oasis.opendocument.formula"/>
  <manifest:file-entry manifest:full-path="Object 713/Configurations2/" manifest:media-type="application/vnd.sun.xml.ui.configuration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3" manifest:media-type="application/vnd.oasis.opendocument.formula"/>
  <manifest:file-entry manifest:full-path="Object 727/Configurations2/" manifest:media-type="application/vnd.sun.xml.ui.configuration"/>
  <manifest:file-entry manifest:full-path="Object 727/settings.xml" manifest:media-type="text/xml"/>
  <manifest:file-entry manifest:full-path="Object 727/content.xml" manifest:media-type="text/xml"/>
  <manifest:file-entry manifest:full-path="Object 727/" manifest:version="1.3" manifest:media-type="application/vnd.oasis.opendocument.formula"/>
  <manifest:file-entry manifest:full-path="Object 740/Configurations2/" manifest:media-type="application/vnd.sun.xml.ui.configuration"/>
  <manifest:file-entry manifest:full-path="Object 740/settings.xml" manifest:media-type="text/xml"/>
  <manifest:file-entry manifest:full-path="Object 740/content.xml" manifest:media-type="text/xml"/>
  <manifest:file-entry manifest:full-path="Object 740/" manifest:version="1.3" manifest:media-type="application/vnd.oasis.opendocument.formula"/>
  <manifest:file-entry manifest:full-path="Object 741/Configurations2/" manifest:media-type="application/vnd.sun.xml.ui.configuration"/>
  <manifest:file-entry manifest:full-path="Object 741/settings.xml" manifest:media-type="text/xml"/>
  <manifest:file-entry manifest:full-path="Object 741/content.xml" manifest:media-type="text/xml"/>
  <manifest:file-entry manifest:full-path="Object 74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officeooo:paragraph-rsid="0041709c"/>
    </style:style>
    <style:style style:name="P3" style:family="paragraph" style:parent-style-name="Standard">
      <style:text-properties officeooo:paragraph-rsid="004e7a8c"/>
    </style:style>
    <style:style style:name="P4" style:family="paragraph" style:parent-style-name="Standard">
      <style:text-properties officeooo:paragraph-rsid="003490ef"/>
    </style:style>
    <style:style style:name="P5" style:family="paragraph" style:parent-style-name="Standard">
      <style:text-properties officeooo:paragraph-rsid="0042f8ef"/>
    </style:style>
    <style:style style:name="P6" style:family="paragraph" style:parent-style-name="Standard">
      <style:text-properties fo:language="en" fo:country="GB" officeooo:rsid="0042f8ef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fo:language="en" fo:country="GB" fo:font-weight="bold" style:font-weight-asian="bold"/>
    </style:style>
    <style:style style:name="P9" style:family="paragraph" style:parent-style-name="Standard">
      <style:paragraph-properties>
        <style:tab-stops>
          <style:tab-stop style:position="14.579cm"/>
        </style:tab-stops>
      </style:paragraph-properties>
      <style:text-properties fo:language="en" fo:country="GB" fo:font-weight="bold" officeooo:rsid="00111511" style:font-weight-asian="bold" style:font-weight-complex="bold"/>
    </style:style>
    <style:style style:name="P10" style:family="paragraph" style:parent-style-name="Standard">
      <style:text-properties fo:language="en" fo:country="GB" fo:font-style="italic" officeooo:paragraph-rsid="00a242ec" style:font-style-asian="italic"/>
    </style:style>
    <style:style style:name="P11" style:family="paragraph" style:parent-style-name="Standard">
      <style:text-properties fo:language="en" fo:country="GB" officeooo:paragraph-rsid="01028cbe"/>
    </style:style>
    <style:style style:name="P12" style:family="paragraph" style:parent-style-name="Standard">
      <style:text-properties officeooo:paragraph-rsid="0043c7ea"/>
    </style:style>
    <style:style style:name="P13" style:family="paragraph" style:parent-style-name="Standard">
      <style:text-properties fo:language="it" fo:country="IT" style:font-name-asian="Courier New"/>
    </style:style>
    <style:style style:name="P14" style:family="paragraph" style:parent-style-name="Standard">
      <style:text-properties style:text-position="sub 58%" fo:language="it" fo:country="IT"/>
    </style:style>
    <style:style style:name="P15" style:family="paragraph" style:parent-style-name="Standard">
      <style:text-properties style:text-position="sub 58%" style:font-name="Courier New1" fo:language="en" fo:country="GB" officeooo:rsid="00ae8910" officeooo:paragraph-rsid="00b047f8" style:font-name-asian="Symbol" style:font-name-complex="Symbol"/>
    </style:style>
    <style:style style:name="P16" style:family="paragraph" style:parent-style-name="Standard">
      <style:text-properties style:text-position="sub 58%"/>
    </style:style>
    <style:style style:name="P17" style:family="paragraph" style:parent-style-name="Standard">
      <style:text-properties fo:font-size="10pt" fo:language="it" fo:country="IT" style:font-size-asian="10pt" style:language-asian="none" style:country-asian="none"/>
    </style:style>
    <style:style style:name="P18" style:family="paragraph" style:parent-style-name="Standard">
      <style:text-properties officeooo:paragraph-rsid="009f517b"/>
    </style:style>
    <style:style style:name="P19" style:family="paragraph" style:parent-style-name="Standard">
      <style:text-properties officeooo:paragraph-rsid="0050feaf"/>
    </style:style>
    <style:style style:name="P20" style:family="paragraph" style:parent-style-name="Standard">
      <style:text-properties officeooo:rsid="007a4635" officeooo:paragraph-rsid="007a949b"/>
    </style:style>
    <style:style style:name="P21" style:family="paragraph" style:parent-style-name="Standard">
      <style:text-properties officeooo:paragraph-rsid="004fccba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text-properties fo:font-weight="bold" officeooo:paragraph-rsid="00cc4ea5" style:font-weight-asian="bold"/>
    </style:style>
    <style:style style:name="P2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3490ef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8" style:family="paragraph" style:parent-style-name="Standard">
      <style:text-properties officeooo:paragraph-rsid="0051e73b"/>
    </style:style>
    <style:style style:name="P29" style:family="paragraph" style:parent-style-name="Standard">
      <style:text-properties officeooo:paragraph-rsid="0055a5a1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officeooo:paragraph-rsid="007cb249"/>
    </style:style>
    <style:style style:name="P32" style:family="paragraph" style:parent-style-name="Standard">
      <style:text-properties style:font-name-asian="Courier New"/>
    </style:style>
    <style:style style:name="P33" style:family="paragraph" style:parent-style-name="Standard">
      <style:text-properties officeooo:paragraph-rsid="007fac5c"/>
    </style:style>
    <style:style style:name="P34" style:family="paragraph" style:parent-style-name="Standard">
      <style:text-properties officeooo:paragraph-rsid="0082bb3d"/>
    </style:style>
    <style:style style:name="P35" style:family="paragraph" style:parent-style-name="Standard">
      <style:text-properties officeooo:paragraph-rsid="0083f598"/>
    </style:style>
    <style:style style:name="P36" style:family="paragraph" style:parent-style-name="Standard">
      <style:text-properties officeooo:paragraph-rsid="008a3fb2"/>
    </style:style>
    <style:style style:name="P37" style:family="paragraph" style:parent-style-name="Footer">
      <style:paragraph-properties>
        <style:tab-stops/>
      </style:paragraph-properties>
    </style:style>
    <style:style style:name="P38" style:family="paragraph" style:parent-style-name="Standard">
      <style:paragraph-properties fo:margin-left="0cm" fo:margin-right="0cm" fo:text-indent="0cm" style:auto-text-indent="false"/>
    </style:style>
    <style:style style:name="P39" style:family="paragraph" style:parent-style-name="Standard">
      <style:text-properties officeooo:paragraph-rsid="008e4203"/>
    </style:style>
    <style:style style:name="P40" style:family="paragraph" style:parent-style-name="Standard">
      <style:text-properties officeooo:paragraph-rsid="00a892c6"/>
    </style:style>
    <style:style style:name="P41" style:family="paragraph" style:parent-style-name="Standard">
      <style:text-properties officeooo:paragraph-rsid="00b24387"/>
    </style:style>
    <style:style style:name="P42" style:family="paragraph" style:parent-style-name="Standard">
      <style:text-properties officeooo:paragraph-rsid="00b286d4"/>
    </style:style>
    <style:style style:name="P43" style:family="paragraph" style:parent-style-name="Standard">
      <style:text-properties style:text-position="super 58%"/>
    </style:style>
    <style:style style:name="P44" style:family="paragraph" style:parent-style-name="Standard">
      <style:text-properties style:text-position="super 58%" style:font-name-asian="Courier New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margin-left="0cm" fo:margin-right="0cm" fo:text-indent="0cm" style:auto-text-indent="false"/>
      <style:text-properties officeooo:paragraph-rsid="00e13bcf"/>
    </style:style>
    <style:style style:name="P47" style:family="paragraph" style:parent-style-name="Standard">
      <style:text-properties officeooo:paragraph-rsid="00ca888e"/>
    </style:style>
    <style:style style:name="P48" style:family="paragraph" style:parent-style-name="Standard">
      <style:text-properties officeooo:paragraph-rsid="00cc4ea5"/>
    </style:style>
    <style:style style:name="P49" style:family="paragraph" style:parent-style-name="Standard">
      <style:text-properties officeooo:paragraph-rsid="00cdc7b0"/>
    </style:style>
    <style:style style:name="P50" style:family="paragraph" style:parent-style-name="Standard">
      <style:text-properties officeooo:paragraph-rsid="011dd67b"/>
    </style:style>
    <style:style style:name="P51" style:family="paragraph" style:parent-style-name="Standard">
      <style:text-properties officeooo:paragraph-rsid="00ce8db1"/>
    </style:style>
    <style:style style:name="P52" style:family="paragraph" style:parent-style-name="Standard">
      <style:text-properties officeooo:paragraph-rsid="00e5a361"/>
    </style:style>
    <style:style style:name="P53" style:family="paragraph" style:parent-style-name="Standard">
      <style:text-properties officeooo:paragraph-rsid="00d19ac7"/>
    </style:style>
    <style:style style:name="P54" style:family="paragraph" style:parent-style-name="Standard">
      <style:text-properties officeooo:paragraph-rsid="00d7cfd4"/>
    </style:style>
    <style:style style:name="P55" style:family="paragraph" style:parent-style-name="Standard">
      <style:text-properties officeooo:paragraph-rsid="00f89d51"/>
    </style:style>
    <style:style style:name="P56" style:family="paragraph" style:parent-style-name="Standard">
      <style:text-properties officeooo:paragraph-rsid="00ddf8c6"/>
    </style:style>
    <style:style style:name="P57" style:family="paragraph" style:parent-style-name="Standard">
      <style:text-properties officeooo:paragraph-rsid="00f69249"/>
    </style:style>
    <style:style style:name="P58" style:family="paragraph" style:parent-style-name="Standard">
      <style:text-properties style:font-name="Symbol" fo:font-size="12pt" fo:language="fr" fo:country="FR" officeooo:rsid="00f69249" officeooo:paragraph-rsid="00f69249" style:font-name-asian="Symbol" style:font-size-asian="12pt" style:font-name-complex="Symbol" style:font-size-complex="12pt"/>
    </style:style>
    <style:style style:name="P59" style:family="paragraph" style:parent-style-name="Standard">
      <style:text-properties officeooo:paragraph-rsid="00f9995c"/>
    </style:style>
    <style:style style:name="P60" style:family="paragraph" style:parent-style-name="Standard">
      <style:text-properties officeooo:paragraph-rsid="011e500b"/>
    </style:style>
    <style:style style:name="P61" style:family="paragraph" style:parent-style-name="Standard">
      <style:text-properties officeooo:paragraph-rsid="00fae2df"/>
    </style:style>
    <style:style style:name="P62" style:family="paragraph" style:parent-style-name="Standard">
      <style:paragraph-properties fo:break-before="page"/>
      <style:text-properties officeooo:paragraph-rsid="011f4cdd"/>
    </style:style>
    <style:style style:name="P63" style:family="paragraph" style:parent-style-name="Standard">
      <style:text-properties officeooo:paragraph-rsid="011f4cdd"/>
    </style:style>
    <style:style style:name="P64" style:family="paragraph" style:parent-style-name="Standard">
      <style:text-properties officeooo:paragraph-rsid="00ffb13c"/>
    </style:style>
    <style:style style:name="P65" style:family="paragraph" style:parent-style-name="Standard">
      <style:text-properties officeooo:paragraph-rsid="0103fb21"/>
    </style:style>
    <style:style style:name="P66" style:family="paragraph" style:parent-style-name="Standard">
      <style:text-properties officeooo:paragraph-rsid="01207af9"/>
    </style:style>
    <style:style style:name="P67" style:family="paragraph" style:parent-style-name="Standard">
      <style:text-properties officeooo:paragraph-rsid="0124ffa3"/>
    </style:style>
    <style:style style:name="P68" style:family="paragraph" style:parent-style-name="Standard">
      <style:text-properties officeooo:paragraph-rsid="010cf52d"/>
    </style:style>
    <style:style style:name="P69" style:family="paragraph" style:parent-style-name="Standard">
      <style:text-properties officeooo:paragraph-rsid="01429406"/>
    </style:style>
    <style:style style:name="P70" style:family="paragraph" style:parent-style-name="Standard">
      <style:text-properties officeooo:paragraph-rsid="01189d68"/>
    </style:style>
    <style:style style:name="P71" style:family="paragraph" style:parent-style-name="Standard">
      <style:text-properties officeooo:paragraph-rsid="011bd45b"/>
    </style:style>
    <style:style style:name="P72" style:family="paragraph" style:parent-style-name="Standard">
      <style:text-properties officeooo:paragraph-rsid="015ebe3d"/>
    </style:style>
    <style:style style:name="P73" style:family="paragraph" style:parent-style-name="Standard">
      <style:text-properties officeooo:paragraph-rsid="017754cf"/>
    </style:style>
    <style:style style:name="P74" style:family="paragraph" style:parent-style-name="Standard">
      <style:text-properties officeooo:paragraph-rsid="0183c429"/>
    </style:style>
    <style:style style:name="P75" style:family="paragraph" style:parent-style-name="Standard">
      <style:text-properties officeooo:paragraph-rsid="017e6b87"/>
    </style:style>
    <style:style style:name="P76" style:family="paragraph" style:parent-style-name="Standard">
      <style:text-properties officeooo:rsid="017bf6ba" officeooo:paragraph-rsid="017f9f3d"/>
    </style:style>
    <style:style style:name="P77" style:family="paragraph" style:parent-style-name="Standard">
      <style:text-properties officeooo:paragraph-rsid="01801c9b"/>
    </style:style>
    <style:style style:name="P78" style:family="paragraph" style:parent-style-name="Standard">
      <style:text-properties officeooo:paragraph-rsid="01876fb4"/>
    </style:style>
    <style:style style:name="P79" style:family="paragraph" style:parent-style-name="Standard">
      <style:text-properties officeooo:paragraph-rsid="018a4d6a"/>
    </style:style>
    <style:style style:name="P80" style:family="paragraph" style:parent-style-name="Standard">
      <style:paragraph-properties>
        <style:tab-stops>
          <style:tab-stop style:position="14.579cm"/>
        </style:tab-stops>
      </style:paragraph-properties>
    </style:style>
    <style:style style:name="P81" style:family="paragraph" style:parent-style-name="Standard">
      <style:paragraph-properties>
        <style:tab-stops>
          <style:tab-stop style:position="14.579cm"/>
        </style:tab-stops>
      </style:paragraph-properties>
      <style:text-properties officeooo:paragraph-rsid="00111511"/>
    </style:style>
    <style:style style:name="P82" style:family="paragraph" style:parent-style-name="Standard">
      <style:paragraph-properties>
        <style:tab-stops>
          <style:tab-stop style:position="14.579cm"/>
        </style:tab-stops>
      </style:paragraph-properties>
      <style:text-properties officeooo:paragraph-rsid="01975d91"/>
    </style:style>
    <style:style style:name="P83" style:family="paragraph" style:parent-style-name="Standard">
      <style:text-properties officeooo:paragraph-rsid="00111511"/>
    </style:style>
    <style:style style:name="P84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officeooo:paragraph-rsid="0197c0d4" style:font-name-asian="Symbol" style:font-weight-asian="normal" style:font-name-complex="Courier New" style:font-weight-complex="normal"/>
    </style:style>
    <style:style style:name="P85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officeooo:paragraph-rsid="019182d2" style:font-name-asian="Symbol" style:font-weight-asian="normal" style:font-name-complex="Courier New" style:font-weight-complex="normal"/>
    </style:style>
    <style:style style:name="P86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officeooo:paragraph-rsid="00209caf" style:font-name-asian="Symbol" style:font-weight-asian="normal" style:font-name-complex="Courier New" style:font-weight-complex="normal"/>
    </style:style>
    <style:style style:name="P87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style:font-name-asian="Symbol" style:font-weight-asian="normal" style:font-name-complex="Courier New" style:font-weight-complex="normal"/>
    </style:style>
    <style:style style:name="P88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P89" style:family="paragraph" style:parent-style-name="Standard">
      <style:paragraph-properties>
        <style:tab-stops>
          <style:tab-stop style:position="7.091cm"/>
        </style:tab-stops>
      </style:paragraph-properties>
      <style:text-properties officeooo:paragraph-rsid="0027a6ca"/>
    </style:style>
    <style:style style:name="P90" style:family="paragraph" style:parent-style-name="Standard">
      <style:paragraph-properties>
        <style:tab-stops>
          <style:tab-stop style:position="7.091cm"/>
        </style:tab-stops>
      </style:paragraph-properties>
      <style:text-properties officeooo:paragraph-rsid="00288bd1"/>
    </style:style>
    <style:style style:name="P91" style:family="paragraph" style:parent-style-name="Standard" style:master-page-name="Standard">
      <style:paragraph-properties style:page-number="900"/>
    </style:style>
    <style:style style:name="P92" style:family="paragraph" style:parent-style-name="Standard" style:list-style-name="">
      <style:text-properties officeooo:paragraph-rsid="00111511"/>
    </style:style>
    <style:style style:name="P93" style:family="paragraph" style:parent-style-name="Heading_20_2">
      <style:paragraph-properties style:text-autospace="ideograph-alpha" style:punctuation-wrap="hanging" style:vertical-align="auto"/>
      <style:text-properties style:font-size-complex="12pt"/>
    </style:style>
    <style:style style:name="P94" style:family="paragraph">
      <style:paragraph-properties fo:text-align="center"/>
    </style:style>
    <style:style style:name="P95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name-asian="Courier New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weight-complex="bold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officeooo:rsid="003ea4f6" style:font-size-asian="14pt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name="Symbol" style:font-name-asian="Symbol" style:font-name-complex="Symbol"/>
    </style:style>
    <style:style style:name="T10" style:family="text">
      <style:text-properties style:text-position="sub 58%" style:font-name="Symbol" officeooo:rsid="003ea4f6" style:font-name-asian="Symbol" style:font-name-complex="Symbol"/>
    </style:style>
    <style:style style:name="T11" style:family="text">
      <style:text-properties style:text-position="sub 58%" style:font-name="Symbol" officeooo:rsid="0066bf92" style:font-name-asian="Symbol" style:font-name-complex="Symbol"/>
    </style:style>
    <style:style style:name="T12" style:family="text">
      <style:text-properties style:text-position="sub 58%" style:font-name="Symbol" fo:language="en" fo:country="GB" style:font-name-asian="Symbol" style:font-name-complex="Symbol"/>
    </style:style>
    <style:style style:name="T13" style:family="text">
      <style:text-properties style:text-position="sub 58%" style:font-name="Symbol" fo:language="en" fo:country="GB" officeooo:rsid="00b047f8" style:font-name-asian="Symbol" style:font-name-complex="Symbol"/>
    </style:style>
    <style:style style:name="T14" style:family="text">
      <style:text-properties style:text-position="sub 58%" style:font-name="Symbol" fo:language="en" fo:country="GB" fo:font-style="italic" fo:font-weight="normal" style:font-name-asian="Symbol" style:font-style-asian="italic" style:font-weight-asian="normal" style:font-name-complex="Symbol" style:font-weight-complex="normal"/>
    </style:style>
    <style:style style:name="T15" style:family="text">
      <style:text-properties style:text-position="sub 58%" style:font-name="Symbol" fo:font-size="12pt" fo:language="en" fo:country="GB" officeooo:rsid="00b047f8" style:font-name-asian="Symbol" style:font-size-asian="12pt" style:font-name-complex="Symbol" style:font-size-complex="12pt"/>
    </style:style>
    <style:style style:name="T16" style:family="text">
      <style:text-properties style:text-position="sub 58%" style:font-name="MT Extra" fo:language="fr" fo:country="FR" style:font-name-complex="MT Extra"/>
    </style:style>
    <style:style style:name="T17" style:family="text">
      <style:text-properties style:text-position="sub 58%" officeooo:rsid="003ea4f6"/>
    </style:style>
    <style:style style:name="T18" style:family="text">
      <style:text-properties style:text-position="sub 58%" officeooo:rsid="003f7c11"/>
    </style:style>
    <style:style style:name="T19" style:family="text">
      <style:text-properties style:text-position="sub 58%" officeooo:rsid="0041709c"/>
    </style:style>
    <style:style style:name="T20" style:family="text">
      <style:text-properties style:text-position="sub 58%" officeooo:rsid="0060eea6"/>
    </style:style>
    <style:style style:name="T21" style:family="text">
      <style:text-properties style:text-position="sub 58%" fo:language="it" fo:country="IT"/>
    </style:style>
    <style:style style:name="T22" style:family="text">
      <style:text-properties style:text-position="sub 58%" fo:language="en" fo:country="GB"/>
    </style:style>
    <style:style style:name="T23" style:family="text">
      <style:text-properties style:text-position="sub 58%" fo:language="en" fo:country="GB" fo:font-style="italic" style:font-style-asian="italic"/>
    </style:style>
    <style:style style:name="T24" style:family="text">
      <style:text-properties style:text-position="sub 58%" fo:language="en" fo:country="GB" officeooo:rsid="00b24387"/>
    </style:style>
    <style:style style:name="T25" style:family="text">
      <style:text-properties style:text-position="sub 58%" fo:language="en" fo:country="GB" officeooo:rsid="00b047f8"/>
    </style:style>
    <style:style style:name="T26" style:family="text">
      <style:text-properties style:text-position="sub 58%" fo:language="en" fo:country="GB" officeooo:rsid="014855b5"/>
    </style:style>
    <style:style style:name="T27" style:family="text">
      <style:text-properties style:text-position="sub 58%" style:font-name-asian="Courier New"/>
    </style:style>
    <style:style style:name="T28" style:family="text">
      <style:text-properties style:text-position="sub 58%" style:font-name="Courier New1" style:font-name-asian="Symbol" style:font-name-complex="Symbol"/>
    </style:style>
    <style:style style:name="T29" style:family="text">
      <style:text-properties style:text-position="sub 58%" style:font-name="Courier New1" officeooo:rsid="007e2bac" style:font-name-asian="Symbol" style:font-name-complex="Symbol"/>
    </style:style>
    <style:style style:name="T30" style:family="text">
      <style:text-properties style:text-position="sub 58%" style:font-name="Courier New1" officeooo:rsid="007cb249" style:font-name-asian="Symbol" style:font-name-complex="Symbol"/>
    </style:style>
    <style:style style:name="T31" style:family="text">
      <style:text-properties style:text-position="sub 58%" style:font-name="Courier New1" fo:language="en" fo:country="GB" officeooo:rsid="00b24387" style:font-name-asian="Symbol" style:font-name-complex="Symbol"/>
    </style:style>
    <style:style style:name="T32" style:family="text">
      <style:text-properties style:text-position="sub 58%" style:font-name="Courier New1" fo:language="en" fo:country="GB" officeooo:rsid="00b047f8" style:font-name-asian="Symbol" style:font-name-complex="Symbol"/>
    </style:style>
    <style:style style:name="T33" style:family="text">
      <style:text-properties style:text-position="sub 58%" style:font-name="Courier New1" fo:language="en" fo:country="GB" officeooo:rsid="00ae8910" style:font-name-asian="Symbol" style:font-name-complex="Symbol"/>
    </style:style>
    <style:style style:name="T34" style:family="text">
      <style:text-properties style:text-position="sub 58%" style:font-name="Courier New1" fo:font-size="12pt" fo:language="en" fo:country="GB" officeooo:rsid="00b047f8" style:font-name-asian="Symbol" style:font-size-asian="12pt" style:font-name-complex="Symbol" style:font-size-complex="12pt"/>
    </style:style>
    <style:style style:name="T35" style:family="text">
      <style:text-properties style:text-position="sub 58%" style:font-name="Courier New1" fo:font-size="12pt" fo:language="en" fo:country="GB" officeooo:rsid="00b286d4" style:font-name-asian="Symbol" style:font-size-asian="12pt" style:font-name-complex="Symbol" style:font-size-complex="12pt"/>
    </style:style>
    <style:style style:name="T36" style:family="text">
      <style:text-properties style:text-position="sub 58%" style:font-name="Courier New1" fo:font-size="12pt" fo:language="en" fo:country="GB" officeooo:rsid="00ae8910" style:font-name-asian="Symbol" style:font-size-asian="12pt" style:font-name-complex="Symbol" style:font-size-complex="12pt"/>
    </style:style>
    <style:style style:name="T37" style:family="text">
      <style:text-properties style:text-position="sub 58%" style:font-name="Courier New1" fo:font-size="12pt" fo:language="fr" fo:country="FR" officeooo:rsid="01801c9b" style:font-name-asian="Symbol" style:font-size-asian="12pt" style:font-name-complex="Symbol" style:font-size-complex="12pt"/>
    </style:style>
    <style:style style:name="T38" style:family="text">
      <style:text-properties style:text-position="sub 58%" fo:font-style="italic" style:font-style-asian="italic"/>
    </style:style>
    <style:style style:name="T39" style:family="text">
      <style:text-properties style:text-position="sub 58%" officeooo:rsid="00bf4d27"/>
    </style:style>
    <style:style style:name="T40" style:family="text">
      <style:text-properties style:text-position="sub 58%" officeooo:rsid="014855b5"/>
    </style:style>
    <style:style style:name="T41" style:family="text">
      <style:text-properties style:text-position="sub 58%" officeooo:rsid="01801c9b"/>
    </style:style>
    <style:style style:name="T42" style:family="text">
      <style:text-properties style:font-name="MT Extra" fo:language="fr" fo:country="FR" style:font-name-complex="MT Extra"/>
    </style:style>
    <style:style style:name="T43" style:family="text">
      <style:text-properties style:font-name="Symbol" style:font-name-asian="Symbol" style:font-name-complex="Symbol"/>
    </style:style>
    <style:style style:name="T44" style:family="text">
      <style:text-properties style:font-name="Symbol" officeooo:rsid="0082bb3d" style:font-name-asian="Symbol" style:font-name-complex="Symbol"/>
    </style:style>
    <style:style style:name="T45" style:family="text">
      <style:text-properties style:font-name="Symbol" officeooo:rsid="00e5a361" style:font-name-asian="Symbol" style:font-name-complex="Symbol"/>
    </style:style>
    <style:style style:name="T46" style:family="text">
      <style:text-properties style:font-name="Symbol" officeooo:rsid="00f69249" style:font-name-asian="Symbol" style:font-name-complex="Symbol"/>
    </style:style>
    <style:style style:name="T47" style:family="text">
      <style:text-properties style:font-name="Symbol" officeooo:rsid="01028cbe" style:font-name-asian="Symbol" style:font-name-complex="Symbol"/>
    </style:style>
    <style:style style:name="T48" style:family="text">
      <style:text-properties style:font-name="Symbol" officeooo:rsid="017f9f3d" style:font-name-asian="Symbol" style:font-name-complex="Symbol"/>
    </style:style>
    <style:style style:name="T49" style:family="text">
      <style:text-properties style:font-name="Symbol" officeooo:rsid="01801c9b" style:font-name-asian="Symbol" style:font-name-complex="Symbol"/>
    </style:style>
    <style:style style:name="T50" style:family="text">
      <style:text-properties style:font-name="Symbol" officeooo:rsid="017df3a8" style:font-name-asian="Symbol" style:font-name-complex="Symbol"/>
    </style:style>
    <style:style style:name="T51" style:family="text">
      <style:text-properties style:font-name="Symbol" officeooo:rsid="0189124b" style:font-name-asian="Symbol" style:font-name-complex="Symbol"/>
    </style:style>
    <style:style style:name="T52" style:family="text">
      <style:text-properties style:font-name="Symbol" fo:font-style="italic" style:font-name-asian="Symbol" style:font-style-asian="italic" style:font-name-complex="Symbol"/>
    </style:style>
    <style:style style:name="T53" style:family="text">
      <style:text-properties style:font-name="Symbol" fo:language="fr" fo:country="FR" style:font-name-asian="Symbol" style:font-name-complex="Symbol"/>
    </style:style>
    <style:style style:name="T54" style:family="text">
      <style:text-properties style:font-name="Symbol" fo:font-size="10pt" officeooo:rsid="00b77ec1" style:font-size-asian="10pt" style:font-name-complex="Courier New" style:font-size-complex="10pt"/>
    </style:style>
    <style:style style:name="T55" style:family="text">
      <style:text-properties style:font-name="Symbol" style:font-name-asian="Courier New" style:font-name-complex="Symbol"/>
    </style:style>
    <style:style style:name="T56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57" style:family="text">
      <style:text-properties style:font-name="Symbol" fo:font-size="12pt" fo:language="fr" fo:country="FR" officeooo:rsid="00f69249" style:font-name-asian="Symbol" style:font-size-asian="12pt" style:font-name-complex="Symbol" style:font-size-complex="12pt"/>
    </style:style>
    <style:style style:name="T58" style:family="text">
      <style:text-properties style:font-name="Symbol" fo:font-size="12pt" fo:language="fr" fo:country="FR" fo:font-weight="normal" officeooo:rsid="0009a3b7" style:font-name-asian="Symbol" style:font-size-asian="12pt" style:font-weight-asian="normal" style:font-name-complex="Symbol" style:font-size-complex="12pt" style:font-weight-complex="normal"/>
    </style:style>
    <style:style style:name="T59" style:family="text">
      <style:text-properties style:font-name="Symbol" fo:language="en" fo:country="GB" style:font-name-asian="Symbol" style:font-name-complex="Symbol"/>
    </style:style>
    <style:style style:name="T60" style:family="text">
      <style:text-properties style:font-name="Symbol" fo:language="en" fo:country="GB" fo:font-weight="normal" style:font-name-asian="Symbol" style:font-weight-asian="normal" style:font-name-complex="Symbol" style:font-weight-complex="normal"/>
    </style:style>
    <style:style style:name="T61" style:family="text">
      <style:text-properties style:font-name="Symbol" fo:language="en" fo:country="GB" fo:font-weight="normal" officeooo:rsid="00111511" style:font-name-asian="Symbol" style:font-weight-asian="normal" style:font-name-complex="Symbol" style:font-weight-complex="normal"/>
    </style:style>
    <style:style style:name="T62" style:family="text">
      <style:text-properties style:font-name="Symbol" fo:language="en" fo:country="GB" fo:font-weight="normal" officeooo:rsid="00209caf" style:font-name-asian="Symbol" style:font-weight-asian="normal" style:font-name-complex="Symbol" style:font-weight-complex="normal"/>
    </style:style>
    <style:style style:name="T63" style:family="text">
      <style:text-properties style:font-name="Symbol" fo:language="en" fo:country="GB" fo:font-weight="normal" officeooo:rsid="00220e69" style:font-name-asian="Symbol" style:font-weight-asian="normal" style:font-name-complex="Symbol" style:font-weight-complex="normal"/>
    </style:style>
    <style:style style:name="T64" style:family="text">
      <style:text-properties style:font-name="Imprint MT Shadow2" style:font-name-complex="Imprint MT Shadow2"/>
    </style:style>
    <style:style style:name="T65" style:family="text">
      <style:text-properties style:font-name="Imprint MT Shadow2" officeooo:rsid="01801c9b" style:font-name-complex="Imprint MT Shadow2"/>
    </style:style>
    <style:style style:name="T66" style:family="text">
      <style:text-properties style:font-name="Imprint MT Shadow2" style:font-name-asian="Imprint MT Shadow2" style:font-name-complex="Imprint MT Shadow2"/>
    </style:style>
    <style:style style:name="T67" style:family="text">
      <style:text-properties style:font-name="Imprint MT Shadow2" fo:language="en" fo:country="GB" style:font-name-complex="Imprint MT Shadow2"/>
    </style:style>
    <style:style style:name="T68" style:family="text">
      <style:text-properties style:font-name-asian="Courier New"/>
    </style:style>
    <style:style style:name="T69" style:family="text">
      <style:text-properties officeooo:rsid="0106ace9" style:font-name-asian="Courier New"/>
    </style:style>
    <style:style style:name="T70" style:family="text">
      <style:text-properties officeooo:rsid="00ca888e" style:font-name-asian="Courier New"/>
    </style:style>
    <style:style style:name="T71" style:family="text">
      <style:text-properties officeooo:rsid="00cdc7b0" style:font-name-asian="Courier New"/>
    </style:style>
    <style:style style:name="T72" style:family="text">
      <style:text-properties officeooo:rsid="00f86ee0" style:font-name-asian="Courier New"/>
    </style:style>
    <style:style style:name="T73" style:family="text">
      <style:text-properties officeooo:rsid="0183c429" style:font-name-asian="Courier New"/>
    </style:style>
    <style:style style:name="T74" style:family="text">
      <style:text-properties officeooo:rsid="003ea4f6"/>
    </style:style>
    <style:style style:name="T75" style:family="text">
      <style:text-properties officeooo:rsid="003f7c11"/>
    </style:style>
    <style:style style:name="T76" style:family="text">
      <style:text-properties style:text-position="0% 100%"/>
    </style:style>
    <style:style style:name="T77" style:family="text">
      <style:text-properties style:text-position="0% 100%" officeooo:rsid="003f7c11"/>
    </style:style>
    <style:style style:name="T78" style:family="text">
      <style:text-properties style:text-position="0% 100%" officeooo:rsid="0041709c"/>
    </style:style>
    <style:style style:name="T79" style:family="text">
      <style:text-properties style:text-position="0% 100%" officeooo:rsid="0042f8ef"/>
    </style:style>
    <style:style style:name="T80" style:family="text">
      <style:text-properties style:text-position="0% 100%" style:font-name="Courier New1" style:font-name-asian="Symbol" style:font-name-complex="Symbol"/>
    </style:style>
    <style:style style:name="T81" style:family="text">
      <style:text-properties style:text-position="0% 100%" style:font-name="Courier New1" officeooo:rsid="0043c7ea" style:font-name-asian="Symbol" style:font-name-complex="Symbol"/>
    </style:style>
    <style:style style:name="T82" style:family="text">
      <style:text-properties style:text-position="0% 100%" style:font-name="Courier New1" officeooo:rsid="006cc93c" style:font-name-asian="Symbol" style:font-name-complex="Symbol"/>
    </style:style>
    <style:style style:name="T83" style:family="text">
      <style:text-properties style:text-position="0% 100%" style:font-name="Courier New1" officeooo:rsid="0071760d" style:font-name-asian="Symbol" style:font-name-complex="Symbol"/>
    </style:style>
    <style:style style:name="T84" style:family="text">
      <style:text-properties style:text-position="0% 100%" style:font-name="Courier New1" officeooo:rsid="00173e76" style:font-name-asian="Times New Roman" style:font-name-complex="Courier New"/>
    </style:style>
    <style:style style:name="T85" style:family="text">
      <style:text-properties style:text-position="0% 100%" style:font-name="Courier New1" fo:language="it" fo:country="IT" officeooo:rsid="0043c7ea" style:font-name-asian="Symbol" style:font-name-complex="Symbol"/>
    </style:style>
    <style:style style:name="T86" style:family="text">
      <style:text-properties style:text-position="0% 100%" style:font-name="Courier New1" fo:language="it" fo:country="IT" officeooo:rsid="007cb249" style:font-name-asian="Symbol" style:font-name-complex="Symbol"/>
    </style:style>
    <style:style style:name="T87" style:family="text">
      <style:text-properties style:text-position="0% 100%" style:font-name="Courier New1" fo:language="it" fo:country="IT" fo:font-style="italic" fo:font-weight="normal" officeooo:rsid="00a242ec" style:font-name-asian="Symbol" style:font-style-asian="italic" style:font-weight-asian="normal" style:font-name-complex="Symbol" style:font-weight-complex="normal"/>
    </style:style>
    <style:style style:name="T88" style:family="text">
      <style:text-properties style:text-position="0% 100%" style:font-name="Courier New1" fo:language="it" fo:country="IT" fo:font-style="italic" fo:font-weight="normal" officeooo:rsid="009f517b" style:font-name-asian="Symbol" style:font-style-asian="italic" style:font-weight-asian="normal" style:font-name-complex="Symbol" style:font-weight-complex="normal"/>
    </style:style>
    <style:style style:name="T89" style:family="text">
      <style:text-properties style:text-position="0% 100%" style:font-name="Courier New1" fo:language="it" fo:country="IT" fo:font-weight="normal" officeooo:rsid="009f517b" style:font-name-asian="Symbol" style:font-weight-asian="normal" style:font-name-complex="Symbol" style:font-weight-complex="normal"/>
    </style:style>
    <style:style style:name="T90" style:family="text">
      <style:text-properties style:text-position="0% 100%" style:font-name="Courier New1" fo:language="en" fo:country="GB" officeooo:rsid="007cb249" style:font-name-asian="Symbol" style:font-name-complex="Symbol"/>
    </style:style>
    <style:style style:name="T91" style:family="text">
      <style:text-properties style:text-position="0% 100%" style:font-name="Courier New1" fo:language="en" fo:country="GB" officeooo:rsid="00b047f8" style:font-name-asian="Symbol" style:font-name-complex="Symbol"/>
    </style:style>
    <style:style style:name="T92" style:family="text">
      <style:text-properties style:text-position="0% 100%" style:font-name="Courier New1" fo:language="en" fo:country="GB" fo:font-style="italic" fo:font-weight="normal" officeooo:rsid="0043c7ea" style:font-name-asian="Symbol" style:font-style-asian="italic" style:font-weight-asian="normal" style:font-name-complex="Symbol" style:font-weight-complex="normal"/>
    </style:style>
    <style:style style:name="T93" style:family="text">
      <style:text-properties style:text-position="0% 100%" style:font-name="Courier New1" fo:language="en" fo:country="GB" fo:font-style="italic" fo:font-weight="normal" officeooo:rsid="00a892c6" style:font-name-asian="Symbol" style:font-style-asian="italic" style:font-weight-asian="normal" style:font-name-complex="Symbol" style:font-weight-complex="normal"/>
    </style:style>
    <style:style style:name="T94" style:family="text">
      <style:text-properties style:text-position="0% 100%" style:font-name="Courier New1" fo:language="en" fo:country="GB" fo:font-style="italic" fo:font-weight="normal" officeooo:rsid="009f517b" style:font-name-asian="Symbol" style:font-style-asian="italic" style:font-weight-asian="normal" style:font-name-complex="Symbol" style:font-weight-complex="normal"/>
    </style:style>
    <style:style style:name="T95" style:family="text">
      <style:text-properties style:text-position="0% 100%" style:font-name="Courier New1" fo:language="en" fo:country="GB" fo:font-style="italic" officeooo:rsid="00173e76" style:font-name-asian="Times New Roman" style:font-style-asian="italic" style:font-name-complex="Courier New"/>
    </style:style>
    <style:style style:name="T96" style:family="text">
      <style:text-properties style:text-position="0% 100%" style:font-name="Courier New1" fo:font-style="italic" officeooo:rsid="00173e76" style:font-name-asian="Times New Roman" style:font-style-asian="italic" style:font-name-complex="Courier New"/>
    </style:style>
    <style:style style:name="T97" style:family="text">
      <style:text-properties style:text-position="0% 100%" style:font-name="Courier New1" fo:font-size="12pt" fo:language="en" fo:country="GB" officeooo:rsid="00ae8910" style:font-name-asian="Symbol" style:font-size-asian="12pt" style:font-name-complex="Symbol" style:font-size-complex="12pt"/>
    </style:style>
    <style:style style:name="T98" style:family="text">
      <style:text-properties style:text-position="0% 100%" style:font-name="Courier New1" fo:font-size="12pt" fo:language="en" fo:country="GB" officeooo:rsid="00b047f8" style:font-name-asian="Symbol" style:font-size-asian="12pt" style:font-name-complex="Symbol" style:font-size-complex="12pt"/>
    </style:style>
    <style:style style:name="T99" style:family="text">
      <style:text-properties style:text-position="0% 100%" style:font-name="Courier New1" fo:font-size="12pt" fo:language="en" fo:country="GB" officeooo:rsid="00b286d4" style:font-name-asian="Symbol" style:font-size-asian="12pt" style:font-name-complex="Symbol" style:font-size-complex="12pt"/>
    </style:style>
    <style:style style:name="T100" style:family="text">
      <style:text-properties style:text-position="0% 100%" style:font-name="Courier New1" fo:font-size="12pt" fo:language="en" fo:country="GB" fo:font-style="italic" officeooo:rsid="00173e76" style:font-name-asian="Times New Roman" style:font-size-asian="12pt" style:font-style-asian="italic" style:font-name-complex="Courier New" style:font-size-complex="12pt"/>
    </style:style>
    <style:style style:name="T101" style:family="text">
      <style:text-properties style:text-position="0% 100%" style:font-name="Courier New1" fo:font-size="12pt" fo:language="fr" fo:country="FR" officeooo:rsid="01801c9b" style:font-name-asian="Symbol" style:font-size-asian="12pt" style:font-name-complex="Symbol" style:font-size-complex="12pt"/>
    </style:style>
    <style:style style:name="T102" style:family="text">
      <style:text-properties style:text-position="0% 100%" style:font-name="Courier New1" fo:font-size="12pt" fo:language="fr" fo:country="FR" style:font-size-asian="12pt" style:font-name-complex="Symbol" style:font-size-complex="12pt"/>
    </style:style>
    <style:style style:name="T103" style:family="text">
      <style:text-properties style:text-position="0% 100%" style:font-name="Courier New1" fo:font-size="12pt" fo:language="fr" fo:country="FR" officeooo:rsid="0197c0d4" style:font-size-asian="12pt" style:font-name-complex="Symbol" style:font-size-complex="12pt"/>
    </style:style>
    <style:style style:name="T104" style:family="text">
      <style:text-properties style:text-position="0% 100%" style:font-name="Courier New1" fo:font-size="12pt" fo:language="it" fo:country="IT" fo:font-weight="normal" officeooo:rsid="00224eb4" style:font-name-asian="Courier New1" style:font-size-asian="12pt" style:font-weight-asian="normal" style:font-name-complex="Courier New1" style:font-size-complex="12pt" style:font-weight-complex="normal"/>
    </style:style>
    <style:style style:name="T105" style:family="text">
      <style:text-properties style:text-position="0% 100%" style:font-name="Courier New1" fo:font-size="12pt" fo:language="it" fo:country="IT" fo:font-weight="normal" officeooo:rsid="0027a6ca" style:font-name-asian="Courier New1" style:font-size-asian="12pt" style:font-weight-asian="normal" style:font-name-complex="Courier New1" style:font-size-complex="12pt" style:font-weight-complex="normal"/>
    </style:style>
    <style:style style:name="T106" style:family="text">
      <style:text-properties style:text-position="0% 100%" style:font-name="Courier New1" fo:font-size="12pt" fo:language="it" fo:country="IT" fo:font-weight="normal" officeooo:rsid="00288bd1" style:font-name-asian="Courier New1" style:font-size-asian="12pt" style:font-weight-asian="normal" style:font-name-complex="Courier New1" style:font-size-complex="12pt" style:font-weight-complex="normal"/>
    </style:style>
    <style:style style:name="T107" style:family="text">
      <style:text-properties style:text-position="0% 100%" style:font-name="Courier New1" fo:font-size="12pt" fo:language="it" fo:country="IT" fo:font-weight="normal" officeooo:rsid="0027a6ca" style:font-name-asian="Courier New1" style:font-size-asian="12pt" style:font-weight-asian="normal" style:font-name-complex="Courier New" style:font-size-complex="12pt" style:font-weight-complex="normal"/>
    </style:style>
    <style:style style:name="T108" style:family="text">
      <style:text-properties style:text-position="0% 100%" style:font-name="Courier New1" fo:font-size="12pt" fo:language="it" fo:country="IT" fo:font-weight="normal" officeooo:rsid="0027a6ca" style:font-name-asian="Courier New" style:font-size-asian="12pt" style:font-weight-asian="normal" style:font-name-complex="Courier New" style:font-size-complex="12pt" style:font-weight-complex="normal"/>
    </style:style>
    <style:style style:name="T109" style:family="text">
      <style:text-properties style:text-position="0% 100%" style:font-name="Courier New1" fo:font-size="12pt" fo:language="it" fo:country="IT" fo:font-weight="normal" officeooo:rsid="0027a6ca" style:font-name-asian="Symbol" style:font-size-asian="12pt" style:font-weight-asian="normal" style:font-name-complex="Symbol" style:font-size-complex="12pt" style:font-weight-complex="normal"/>
    </style:style>
    <style:style style:name="T110" style:family="text">
      <style:text-properties style:text-position="0% 100%" style:font-name="Courier New1" fo:font-size="12pt" fo:language="it" fo:country="IT" fo:font-weight="normal" officeooo:rsid="00288bd1" style:font-name-asian="Symbol" style:font-size-asian="12pt" style:font-weight-asian="normal" style:font-name-complex="Symbol" style:font-size-complex="12pt" style:font-weight-complex="normal"/>
    </style:style>
    <style:style style:name="T111" style:family="text">
      <style:text-properties style:text-position="0% 100%" style:font-name="Courier New1" officeooo:rsid="0195f377" style:font-name-complex="Symbol"/>
    </style:style>
    <style:style style:name="T112" style:family="text">
      <style:text-properties style:text-position="0% 100%" style:font-name="Courier New1" officeooo:rsid="0197c0d4" style:font-name-complex="Symbol"/>
    </style:style>
    <style:style style:name="T113" style:family="text">
      <style:text-properties style:text-position="0% 100%" style:font-name="Courier New1" officeooo:rsid="0198b380" style:font-name-complex="Symbol"/>
    </style:style>
    <style:style style:name="T114" style:family="text">
      <style:text-properties style:text-position="0% 100%" style:font-name="Symbol" fo:language="en" fo:country="GB" style:font-name-asian="Symbol" style:font-name-complex="Symbol"/>
    </style:style>
    <style:style style:name="T115" style:family="text">
      <style:text-properties style:text-position="0% 100%" style:font-name="Symbol" fo:language="en" fo:country="GB" officeooo:rsid="00b047f8" style:font-name-asian="Symbol" style:font-name-complex="Symbol"/>
    </style:style>
    <style:style style:name="T116" style:family="text">
      <style:text-properties style:text-position="0% 100%" style:font-name="Symbol" fo:language="en" fo:country="GB" fo:font-weight="normal" style:font-name-asian="Symbol" style:font-weight-asian="normal" style:font-name-complex="Symbol" style:font-weight-complex="normal"/>
    </style:style>
    <style:style style:name="T117" style:family="text">
      <style:text-properties style:text-position="0% 100%" style:font-name="Symbol" style:font-name-asian="Symbol" style:font-name-complex="Symbol"/>
    </style:style>
    <style:style style:name="T118" style:family="text">
      <style:text-properties style:text-position="0% 100%" style:font-name="Symbol" officeooo:rsid="00bf4d27" style:font-name-asian="Symbol" style:font-name-complex="Symbol"/>
    </style:style>
    <style:style style:name="T119" style:family="text">
      <style:text-properties style:text-position="0% 100%" style:font-name="Symbol" officeooo:rsid="00cc4ea5" style:font-name-asian="Symbol" style:font-name-complex="Symbol"/>
    </style:style>
    <style:style style:name="T120" style:family="text">
      <style:text-properties style:text-position="0% 100%" style:font-name="Symbol" fo:font-size="12pt" fo:language="fr" fo:country="FR" officeooo:rsid="00b047f8" style:font-name-asian="Symbol" style:font-size-asian="12pt" style:font-name-complex="Symbol" style:font-size-complex="12pt"/>
    </style:style>
    <style:style style:name="T121" style:family="text">
      <style:text-properties style:text-position="0% 100%" style:font-name="Symbol" fo:font-size="12pt" fo:language="fr" fo:country="FR" officeooo:rsid="01801c9b" style:font-name-asian="Symbol" style:font-size-asian="12pt" style:font-name-complex="Symbol" style:font-size-complex="12pt"/>
    </style:style>
    <style:style style:name="T122" style:family="text">
      <style:text-properties style:text-position="0% 100%" style:font-name="Symbol" fo:font-size="12pt" fo:language="fr" fo:country="FR" style:font-size-asian="12pt" style:font-name-complex="Symbol" style:font-size-complex="12pt"/>
    </style:style>
    <style:style style:name="T123" style:family="text">
      <style:text-properties style:text-position="0% 100%" style:font-name="Symbol" fo:font-size="12pt" fo:language="en" fo:country="GB" officeooo:rsid="00b24387" style:font-name-asian="Symbol" style:font-size-asian="12pt" style:font-name-complex="Symbol" style:font-size-complex="12pt"/>
    </style:style>
    <style:style style:name="T124" style:family="text">
      <style:text-properties style:text-position="0% 100%" style:font-name="Symbol" fo:font-size="12pt" fo:language="en" fo:country="GB" officeooo:rsid="00b286d4" style:font-name-asian="Symbol" style:font-size-asian="12pt" style:font-name-complex="Symbol" style:font-size-complex="12pt"/>
    </style:style>
    <style:style style:name="T125" style:family="text">
      <style:text-properties style:text-position="0% 100%" style:font-name="Symbol" fo:font-size="12pt" fo:language="en" fo:country="GB" officeooo:rsid="00ae8910" style:font-name-asian="Symbol" style:font-size-asian="12pt" style:font-name-complex="Symbol" style:font-size-complex="12pt"/>
    </style:style>
    <style:style style:name="T126" style:family="text">
      <style:text-properties style:text-position="0% 100%" style:font-name="Symbol" fo:font-size="12pt" fo:language="en" fo:country="GB" officeooo:rsid="00b047f8" style:font-name-asian="Symbol" style:font-size-asian="12pt" style:font-name-complex="Symbol" style:font-size-complex="12pt"/>
    </style:style>
    <style:style style:name="T127" style:family="text">
      <style:text-properties style:text-position="0% 100%" style:font-name="Symbol" fo:font-size="12pt" fo:language="it" fo:country="IT" fo:font-weight="normal" officeooo:rsid="0027a6ca" style:font-name-asian="Symbol" style:font-size-asian="12pt" style:font-weight-asian="normal" style:font-name-complex="Symbol" style:font-size-complex="12pt" style:font-weight-complex="normal"/>
    </style:style>
    <style:style style:name="T128" style:family="text">
      <style:text-properties style:text-position="0% 100%" style:font-name="Symbol" fo:font-size="12pt" fo:language="it" fo:country="IT" fo:font-weight="normal" officeooo:rsid="00224eb4" style:font-name-asian="Symbol" style:font-size-asian="12pt" style:font-weight-asian="normal" style:font-name-complex="Symbol" style:font-size-complex="12pt" style:font-weight-complex="normal"/>
    </style:style>
    <style:style style:name="T129" style:family="text">
      <style:text-properties style:text-position="0% 100%" style:font-name="Symbol" style:font-name-complex="Symbol"/>
    </style:style>
    <style:style style:name="T130" style:family="text">
      <style:text-properties style:text-position="0% 100%" officeooo:rsid="0051e73b"/>
    </style:style>
    <style:style style:name="T131" style:family="text">
      <style:text-properties style:text-position="0% 100%" officeooo:rsid="007b22cc"/>
    </style:style>
    <style:style style:name="T132" style:family="text">
      <style:text-properties style:text-position="0% 100%" fo:language="it" fo:country="IT" officeooo:rsid="007cb249"/>
    </style:style>
    <style:style style:name="T133" style:family="text">
      <style:text-properties style:text-position="0% 100%" officeooo:rsid="008e4203"/>
    </style:style>
    <style:style style:name="T134" style:family="text">
      <style:text-properties style:text-position="0% 100%" officeooo:rsid="008ffa43"/>
    </style:style>
    <style:style style:name="T135" style:family="text">
      <style:text-properties style:text-position="0% 100%" fo:language="en" fo:country="GB"/>
    </style:style>
    <style:style style:name="T136" style:family="text">
      <style:text-properties style:text-position="0% 100%" fo:language="en" fo:country="GB" officeooo:rsid="00ad7928"/>
    </style:style>
    <style:style style:name="T137" style:family="text">
      <style:text-properties style:text-position="0% 100%" fo:language="en" fo:country="GB" officeooo:rsid="0103fb21"/>
    </style:style>
    <style:style style:name="T138" style:family="text">
      <style:text-properties style:text-position="0% 100%" fo:language="en" fo:country="GB" officeooo:rsid="01056033"/>
    </style:style>
    <style:style style:name="T139" style:family="text">
      <style:text-properties style:text-position="0% 100%" fo:language="en" fo:country="GB" officeooo:rsid="011f4cdd"/>
    </style:style>
    <style:style style:name="T140" style:family="text">
      <style:text-properties style:text-position="0% 100%" officeooo:rsid="00bf4d27"/>
    </style:style>
    <style:style style:name="T141" style:family="text">
      <style:text-properties style:text-position="0% 100%" style:font-name="Imprint MT Shadow2" officeooo:rsid="00bf4d27" style:font-name-complex="Imprint MT Shadow2"/>
    </style:style>
    <style:style style:name="T142" style:family="text">
      <style:text-properties style:text-position="0% 100%" style:font-name="Imprint MT Shadow2" fo:font-size="12pt" fo:language="fr" fo:country="FR" officeooo:rsid="01801c9b" style:font-name-asian="Symbol" style:font-size-asian="12pt" style:font-name-complex="Imprint MT Shadow2" style:font-size-complex="12pt"/>
    </style:style>
    <style:style style:name="T143" style:family="text">
      <style:text-properties style:text-position="0% 100%" officeooo:rsid="011f4cdd"/>
    </style:style>
    <style:style style:name="T144" style:family="text">
      <style:text-properties style:text-position="0% 100%" officeooo:rsid="014405f3"/>
    </style:style>
    <style:style style:name="T145" style:family="text">
      <style:text-properties style:text-position="0% 100%" officeooo:rsid="01975d91"/>
    </style:style>
    <style:style style:name="T146" style:family="text">
      <style:text-properties style:text-position="0% 100%" officeooo:rsid="0197c0d4"/>
    </style:style>
    <style:style style:name="T147" style:family="text">
      <style:text-properties fo:font-style="italic" style:font-style-asian="italic"/>
    </style:style>
    <style:style style:name="T148" style:family="text">
      <style:text-properties fo:font-style="italic" officeooo:rsid="0042f8ef" style:font-style-asian="italic"/>
    </style:style>
    <style:style style:name="T149" style:family="text">
      <style:text-properties fo:font-style="italic" fo:font-weight="bold" style:font-style-asian="italic" style:font-weight-asian="bold" style:font-weight-complex="bold"/>
    </style:style>
    <style:style style:name="T150" style:family="text">
      <style:text-properties officeooo:rsid="0042f8ef"/>
    </style:style>
    <style:style style:name="T151" style:family="text">
      <style:text-properties fo:language="en" fo:country="GB"/>
    </style:style>
    <style:style style:name="T152" style:family="text">
      <style:text-properties fo:language="en" fo:country="GB" officeooo:rsid="0042f8ef"/>
    </style:style>
    <style:style style:name="T153" style:family="text">
      <style:text-properties fo:language="en" fo:country="GB" style:font-name-asian="Courier New"/>
    </style:style>
    <style:style style:name="T154" style:family="text">
      <style:text-properties fo:language="en" fo:country="GB" officeooo:rsid="0096c5f6"/>
    </style:style>
    <style:style style:name="T155" style:family="text">
      <style:text-properties fo:language="en" fo:country="GB" fo:font-style="italic" style:font-style-asian="italic"/>
    </style:style>
    <style:style style:name="T156" style:family="text">
      <style:text-properties fo:language="en" fo:country="GB" fo:font-style="italic" fo:font-weight="bold" style:font-style-asian="italic" style:font-weight-asian="bold"/>
    </style:style>
    <style:style style:name="T157" style:family="text">
      <style:text-properties fo:language="en" fo:country="GB" fo:font-style="italic" fo:font-weight="bold" style:font-style-asian="italic" style:font-weight-asian="bold" style:font-weight-complex="bold"/>
    </style:style>
    <style:style style:name="T158" style:family="text">
      <style:text-properties fo:language="en" fo:country="GB" fo:font-style="italic" fo:font-weight="normal" style:font-style-asian="italic" style:font-weight-asian="normal" style:font-weight-complex="normal"/>
    </style:style>
    <style:style style:name="T159" style:family="text">
      <style:text-properties fo:language="en" fo:country="GB" fo:font-style="italic" fo:font-weight="normal" officeooo:rsid="0042f8ef" style:font-style-asian="italic" style:font-weight-asian="normal" style:font-weight-complex="normal"/>
    </style:style>
    <style:style style:name="T160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161" style:family="text">
      <style:text-properties fo:language="en" fo:country="GB" officeooo:rsid="00b24387"/>
    </style:style>
    <style:style style:name="T162" style:family="text">
      <style:text-properties fo:language="en" fo:country="GB" officeooo:rsid="00ae8910"/>
    </style:style>
    <style:style style:name="T163" style:family="text">
      <style:text-properties fo:language="en" fo:country="GB" officeooo:rsid="00b047f8"/>
    </style:style>
    <style:style style:name="T164" style:family="text">
      <style:text-properties fo:language="en" fo:country="GB" officeooo:rsid="00b87764"/>
    </style:style>
    <style:style style:name="T165" style:family="text">
      <style:text-properties fo:language="en" fo:country="GB" officeooo:rsid="0103fb21"/>
    </style:style>
    <style:style style:name="T166" style:family="text">
      <style:text-properties fo:language="en" fo:country="GB" officeooo:rsid="01207af9"/>
    </style:style>
    <style:style style:name="T167" style:family="text">
      <style:text-properties fo:language="en" fo:country="GB" officeooo:rsid="0123adec"/>
    </style:style>
    <style:style style:name="T168" style:family="text">
      <style:text-properties fo:language="en" fo:country="GB" fo:font-weight="bold" style:font-name-asian="Courier New" style:font-weight-asian="bold"/>
    </style:style>
    <style:style style:name="T169" style:family="text">
      <style:text-properties fo:language="en" fo:country="GB" fo:font-weight="bold" style:font-weight-asian="bold" style:font-weight-complex="bold"/>
    </style:style>
    <style:style style:name="T170" style:family="text">
      <style:text-properties fo:language="en" fo:country="GB" fo:font-weight="bold" officeooo:rsid="00111511" style:font-weight-asian="bold" style:font-weight-complex="bold"/>
    </style:style>
    <style:style style:name="T171" style:family="text">
      <style:text-properties fo:language="en" fo:country="GB" fo:font-weight="normal" style:font-weight-asian="normal" style:font-weight-complex="normal"/>
    </style:style>
    <style:style style:name="T172" style:family="text">
      <style:text-properties fo:language="en" fo:country="GB" fo:font-weight="normal" officeooo:rsid="00111511" style:font-weight-asian="normal" style:font-weight-complex="normal"/>
    </style:style>
    <style:style style:name="T173" style:family="text">
      <style:text-properties fo:language="it" fo:country="IT"/>
    </style:style>
    <style:style style:name="T174" style:family="text">
      <style:text-properties fo:language="it" fo:country="IT" style:font-name-asian="Courier New"/>
    </style:style>
    <style:style style:name="T175" style:family="text">
      <style:text-properties fo:language="it" fo:country="IT" fo:font-style="italic" fo:font-weight="normal" style:font-style-asian="italic" style:font-weight-asian="normal" style:font-weight-complex="normal"/>
    </style:style>
    <style:style style:name="T176" style:family="text">
      <style:text-properties fo:language="it" fo:country="IT" fo:font-style="italic" fo:font-weight="bold" style:font-style-asian="italic" style:font-weight-asian="bold"/>
    </style:style>
    <style:style style:name="T177" style:family="text">
      <style:text-properties fo:language="it" fo:country="IT" fo:font-weight="bold" style:font-weight-asian="bold"/>
    </style:style>
    <style:style style:name="T178" style:family="text">
      <style:text-properties officeooo:rsid="009f517b"/>
    </style:style>
    <style:style style:name="T179" style:family="text">
      <style:text-properties style:text-position="super 58%"/>
    </style:style>
    <style:style style:name="T180" style:family="text">
      <style:text-properties style:text-position="super 58%" officeooo:rsid="0051e73b"/>
    </style:style>
    <style:style style:name="T181" style:family="text">
      <style:text-properties style:text-position="super 58%" officeooo:rsid="007b22cc"/>
    </style:style>
    <style:style style:name="T182" style:family="text">
      <style:text-properties style:text-position="super 58%" fo:language="it" fo:country="IT"/>
    </style:style>
    <style:style style:name="T183" style:family="text">
      <style:text-properties style:text-position="super 58%" fo:language="en" fo:country="GB"/>
    </style:style>
    <style:style style:name="T184" style:family="text">
      <style:text-properties style:text-position="super 58%" fo:language="en" fo:country="GB" fo:font-style="italic" style:font-style-asian="italic"/>
    </style:style>
    <style:style style:name="T185" style:family="text">
      <style:text-properties style:text-position="super 58%" fo:language="en" fo:country="GB" officeooo:rsid="0103fb21"/>
    </style:style>
    <style:style style:name="T186" style:family="text">
      <style:text-properties style:text-position="super 58%" style:font-name="Symbol" style:font-name-asian="Symbol" style:font-name-complex="Symbol"/>
    </style:style>
    <style:style style:name="T187" style:family="text">
      <style:text-properties style:text-position="super 58%" style:font-name="Symbol" officeooo:rsid="01028cbe" style:font-name-asian="Symbol" style:font-name-complex="Symbol"/>
    </style:style>
    <style:style style:name="T188" style:family="text">
      <style:text-properties style:text-position="super 58%" officeooo:rsid="00bf4d27"/>
    </style:style>
    <style:style style:name="T189" style:family="text">
      <style:text-properties style:text-position="super 58%" fo:font-style="italic" style:font-style-asian="italic"/>
    </style:style>
    <style:style style:name="T190" style:family="text">
      <style:text-properties style:text-position="super 58%" style:font-name="Courier New1" fo:language="en" fo:country="GB" style:font-name-asian="Symbol" style:font-name-complex="Symbol"/>
    </style:style>
    <style:style style:name="T191" style:family="text">
      <style:text-properties style:text-position="super 58%" style:font-name="Courier New1" fo:language="en" fo:country="GB" fo:font-weight="normal" style:font-name-asian="Symbol" style:font-weight-asian="normal" style:font-name-complex="Symbol" style:font-weight-complex="normal"/>
    </style:style>
    <style:style style:name="T192" style:family="text">
      <style:text-properties style:text-position="super 58%" style:font-name="Courier New1" fo:language="en" fo:country="GB" fo:font-weight="normal" officeooo:rsid="00220e69" style:font-name-asian="Symbol" style:font-weight-asian="normal" style:font-name-complex="Symbol" style:font-weight-complex="normal"/>
    </style:style>
    <style:style style:name="T193" style:family="text">
      <style:text-properties style:text-position="super 58%" style:font-name="Courier New1" fo:language="en" fo:country="GB" fo:font-weight="normal" officeooo:rsid="00209caf" style:font-name-asian="Symbol" style:font-weight-asian="normal" style:font-name-complex="Courier New" style:font-weight-complex="normal"/>
    </style:style>
    <style:style style:name="T194" style:family="text">
      <style:text-properties style:text-position="super 58%" style:font-name="Courier New1" fo:language="en" fo:country="GB" fo:font-weight="normal" officeooo:rsid="00220e69" style:font-name-asian="Symbol" style:font-weight-asian="normal" style:font-name-complex="Courier New" style:font-weight-complex="normal"/>
    </style:style>
    <style:style style:name="T195" style:family="text">
      <style:text-properties style:text-position="super 58%" officeooo:rsid="01028cbe"/>
    </style:style>
    <style:style style:name="T196" style:family="text">
      <style:text-properties style:text-position="super 58%" style:font-name-asian="Courier New"/>
    </style:style>
    <style:style style:name="T197" style:family="text">
      <style:text-properties style:text-position="super 58%" officeooo:rsid="01429406" style:font-name-asian="Courier New"/>
    </style:style>
    <style:style style:name="T198" style:family="text">
      <style:text-properties style:text-position="super 58%" officeooo:rsid="011a64e0"/>
    </style:style>
    <style:style style:name="T199" style:family="text">
      <style:text-properties style:text-position="super 58%" officeooo:rsid="014fadae"/>
    </style:style>
    <style:style style:name="T200" style:family="text">
      <style:text-properties style:font-name="Courier New1"/>
    </style:style>
    <style:style style:name="T201" style:family="text">
      <style:text-properties style:font-name="Courier New1" style:font-name-asian="Symbol" style:font-name-complex="Symbol"/>
    </style:style>
    <style:style style:name="T202" style:family="text">
      <style:text-properties style:font-name="Courier New1" officeooo:rsid="0066bf92" style:font-name-asian="Symbol" style:font-name-complex="Symbol"/>
    </style:style>
    <style:style style:name="T203" style:family="text">
      <style:text-properties style:font-name="Courier New1" officeooo:rsid="006cc93c" style:font-name-asian="Symbol" style:font-name-complex="Symbol"/>
    </style:style>
    <style:style style:name="T204" style:family="text">
      <style:text-properties style:font-name="Courier New1" officeooo:rsid="00f89d51" style:font-name-asian="Symbol" style:font-name-complex="Symbol"/>
    </style:style>
    <style:style style:name="T205" style:family="text">
      <style:text-properties style:font-name="Courier New1" officeooo:rsid="00f89d51"/>
    </style:style>
    <style:style style:name="T206" style:family="text">
      <style:text-properties style:font-name="Courier New1" officeooo:rsid="00f7887a"/>
    </style:style>
    <style:style style:name="T207" style:family="text">
      <style:text-properties style:font-name="Courier New1" fo:language="en" fo:country="GB" style:font-name-asian="Symbol" style:font-name-complex="Symbol"/>
    </style:style>
    <style:style style:name="T208" style:family="text">
      <style:text-properties style:font-name="Courier New1" fo:language="en" fo:country="GB" fo:font-weight="normal" style:font-name-asian="Symbol" style:font-weight-asian="normal" style:font-name-complex="Symbol" style:font-weight-complex="normal"/>
    </style:style>
    <style:style style:name="T209" style:family="text">
      <style:text-properties style:font-name="Courier New1" fo:language="en" fo:country="GB" fo:font-weight="normal" officeooo:rsid="00209caf" style:font-name-asian="Symbol" style:font-weight-asian="normal" style:font-name-complex="Symbol" style:font-weight-complex="normal"/>
    </style:style>
    <style:style style:name="T210" style:family="text">
      <style:text-properties style:font-name="Courier New1" fo:language="en" fo:country="GB" fo:font-weight="normal" officeooo:rsid="00220e69" style:font-name-asian="Symbol" style:font-weight-asian="normal" style:font-name-complex="Symbol" style:font-weight-complex="normal"/>
    </style:style>
    <style:style style:name="T211" style:family="text">
      <style:text-properties style:font-name="Courier New1" fo:language="en" fo:country="GB" fo:font-weight="normal" officeooo:rsid="00220e69" style:font-name-asian="Symbol" style:font-weight-asian="normal" style:font-name-complex="Courier New" style:font-weight-complex="normal"/>
    </style:style>
    <style:style style:name="T212" style:family="text">
      <style:text-properties style:font-name="Courier New1" fo:language="it" fo:country="IT" fo:font-weight="normal" officeooo:rsid="00224eb4" style:font-name-asian="Courier New1" style:font-weight-asian="normal" style:font-name-complex="Courier New1" style:font-weight-complex="normal"/>
    </style:style>
    <style:style style:name="T213" style:family="text">
      <style:text-properties style:font-name="Courier New1" fo:language="it" fo:country="IT" fo:font-weight="normal" officeooo:rsid="001434d1" style:font-name-asian="Courier New1" style:font-weight-asian="normal" style:font-name-complex="Courier New1" style:font-weight-complex="normal"/>
    </style:style>
    <style:style style:name="T214" style:family="text">
      <style:text-properties style:font-name="Courier New1" fo:language="it" fo:country="IT" fo:font-weight="normal" officeooo:rsid="0016e4e7" style:font-name-asian="Courier New1" style:font-weight-asian="normal" style:font-name-complex="Courier New1" style:font-weight-complex="normal"/>
    </style:style>
    <style:style style:name="T215" style:family="text">
      <style:text-properties fo:font-weight="bold" style:font-weight-asian="bold"/>
    </style:style>
    <style:style style:name="T216" style:family="text">
      <style:text-properties fo:font-weight="bold" officeooo:rsid="01429406" style:font-weight-asian="bold" style:font-weight-complex="bold"/>
    </style:style>
    <style:style style:name="T217" style:family="text">
      <style:text-properties fo:font-weight="bold" officeooo:rsid="0183c429" style:font-weight-asian="bold" style:font-weight-complex="bold"/>
    </style:style>
    <style:style style:name="T218" style:family="text">
      <style:text-properties fo:font-weight="bold" officeooo:rsid="00209caf" style:font-weight-asian="bold" style:font-weight-complex="bold"/>
    </style:style>
    <style:style style:name="T219" style:family="text">
      <style:text-properties fo:font-weight="bold" style:font-name-asian="Courier New" style:font-weight-asian="bold"/>
    </style:style>
    <style:style style:name="T220" style:family="text">
      <style:text-properties style:font-weight-complex="bold"/>
    </style:style>
    <style:style style:name="T221" style:family="text">
      <style:text-properties officeooo:rsid="002ae6b2" style:font-weight-complex="bold"/>
    </style:style>
    <style:style style:name="T222" style:family="text">
      <style:text-properties officeooo:rsid="019c76d9" style:font-weight-complex="bold"/>
    </style:style>
    <style:style style:name="T223" style:family="text">
      <style:text-properties fo:color="#ff0000" loext:opacity="100%"/>
    </style:style>
    <style:style style:name="T224" style:family="text">
      <style:text-properties fo:color="#ff0000" loext:opacity="100%" style:font-name="Symbol" style:font-name-asian="Symbol" style:font-name-complex="Symbol"/>
    </style:style>
    <style:style style:name="T225" style:family="text">
      <style:text-properties fo:color="#ff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226" style:family="text">
      <style:text-properties fo:color="#00cc33" loext:opacity="100%"/>
    </style:style>
    <style:style style:name="T227" style:family="text">
      <style:text-properties fo:color="#00cc33" loext:opacity="100%" style:text-position="super 58%"/>
    </style:style>
    <style:style style:name="T228" style:family="text">
      <style:text-properties fo:color="#00cc33" loext:opacity="100%" style:text-position="0% 100%"/>
    </style:style>
    <style:style style:name="T229" style:family="text">
      <style:text-properties officeooo:rsid="0055a5a1"/>
    </style:style>
    <style:style style:name="T230" style:family="text">
      <style:text-properties fo:color="#ff00ff" loext:opacity="100%"/>
    </style:style>
    <style:style style:name="T231" style:family="text">
      <style:text-properties fo:color="#ff00ff" loext:opacity="100%" style:text-position="super 58%"/>
    </style:style>
    <style:style style:name="T232" style:family="text">
      <style:text-properties fo:color="#ff00ff" loext:opacity="100%" style:text-position="0% 100%" style:font-name="Courier New1" officeooo:rsid="00173e76" style:font-name-asian="Times New Roman" style:font-name-complex="Courier New"/>
    </style:style>
    <style:style style:name="T233" style:family="text">
      <style:text-properties fo:color="#ff00ff" loext:opacity="100%" style:text-position="sub 58%"/>
    </style:style>
    <style:style style:name="T234" style:family="text">
      <style:text-properties fo:color="#000000" loext:opacity="100%"/>
    </style:style>
    <style:style style:name="T235" style:family="text">
      <style:text-properties fo:color="#000000" loext:opacity="100%" style:text-position="0% 100%" officeooo:rsid="0055a5a1"/>
    </style:style>
    <style:style style:name="T236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237" style:family="text">
      <style:text-properties fo:color="#000000" loext:opacity="100%" style:font-name="Courier New1" fo:font-size="12pt" fo:language="de" fo:country="DE" officeooo:rsid="004fc49f" style:font-name-asian="Courier New" style:font-size-asian="12pt" style:font-name-complex="Courier New1" style:font-size-complex="12pt"/>
    </style:style>
    <style:style style:name="T238" style:family="text">
      <style:text-properties fo:color="#000000" loext:opacity="100%" style:font-name="Courier New1" fo:font-size="12pt" fo:language="de" fo:country="DE" officeooo:rsid="007fac5c" style:font-name-asian="Courier New" style:font-size-asian="12pt" style:font-name-complex="Courier New1" style:font-size-complex="12pt"/>
    </style:style>
    <style:style style:name="T239" style:family="text">
      <style:text-properties fo:color="#000000" loext:opacity="100%" style:font-name="Courier New1" fo:font-size="18pt" fo:language="de" fo:country="DE" officeooo:rsid="004fc49f" style:font-name-asian="Courier New1" style:font-size-asian="18pt" style:font-name-complex="Courier New" style:font-size-complex="12pt"/>
    </style:style>
    <style:style style:name="T240" style:family="text">
      <style:text-properties fo:color="#000000" loext:opacity="100%" style:text-position="super 58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241" style:family="text">
      <style:text-properties fo:color="#000000" loext:opacity="100%" officeooo:rsid="00f89d51"/>
    </style:style>
    <style:style style:name="T242" style:family="text">
      <style:text-properties officeooo:rsid="007e2bac"/>
    </style:style>
    <style:style style:name="T243" style:family="text">
      <style:text-properties officeooo:rsid="0083f598"/>
    </style:style>
    <style:style style:name="T244" style:family="text">
      <style:text-properties officeooo:rsid="00856cda"/>
    </style:style>
    <style:style style:name="T245" style:family="text">
      <style:text-properties officeooo:rsid="00870e69"/>
    </style:style>
    <style:style style:name="T246" style:family="text">
      <style:text-properties officeooo:rsid="008a3fb2"/>
    </style:style>
    <style:style style:name="T247" style:family="text">
      <style:text-properties officeooo:rsid="008e4203"/>
    </style:style>
    <style:style style:name="T248" style:family="text">
      <style:text-properties officeooo:rsid="008ffa43"/>
    </style:style>
    <style:style style:name="T249" style:family="text">
      <style:text-properties officeooo:rsid="00bc20e4"/>
    </style:style>
    <style:style style:name="T250" style:family="text">
      <style:text-properties officeooo:rsid="00bf4d27"/>
    </style:style>
    <style:style style:name="T251" style:family="text">
      <style:text-properties officeooo:rsid="0106ace9"/>
    </style:style>
    <style:style style:name="T252" style:family="text">
      <style:text-properties officeooo:rsid="00ca888e"/>
    </style:style>
    <style:style style:name="T253" style:family="text">
      <style:text-properties officeooo:rsid="00e5a361"/>
    </style:style>
    <style:style style:name="T254" style:family="text">
      <style:text-properties officeooo:rsid="00e5a361" style:font-name-complex="Courier New"/>
    </style:style>
    <style:style style:name="T255" style:family="text">
      <style:text-properties officeooo:rsid="017f9f3d" style:font-name-complex="Courier New"/>
    </style:style>
    <style:style style:name="T256" style:family="text">
      <style:text-properties officeooo:rsid="017df3a8" style:font-name-complex="Courier New"/>
    </style:style>
    <style:style style:name="T257" style:family="text">
      <style:text-properties fo:font-weight="normal" style:font-weight-asian="normal" style:font-weight-complex="normal"/>
    </style:style>
    <style:style style:name="T258" style:family="text">
      <style:text-properties officeooo:rsid="00d2ccab"/>
    </style:style>
    <style:style style:name="T259" style:family="text">
      <style:text-properties officeooo:rsid="00d4cb8a"/>
    </style:style>
    <style:style style:name="T260" style:family="text">
      <style:text-properties officeooo:rsid="00d5961e"/>
    </style:style>
    <style:style style:name="T261" style:family="text">
      <style:text-properties officeooo:rsid="00d7cfd4"/>
    </style:style>
    <style:style style:name="T262" style:family="text">
      <style:text-properties officeooo:rsid="00db12a3"/>
    </style:style>
    <style:style style:name="T263" style:family="text">
      <style:text-properties officeooo:rsid="00f86ee0"/>
    </style:style>
    <style:style style:name="T264" style:family="text">
      <style:text-properties officeooo:rsid="00f03937"/>
    </style:style>
    <style:style style:name="T265" style:family="text">
      <style:text-properties officeooo:rsid="00f89d51"/>
    </style:style>
    <style:style style:name="T266" style:family="text">
      <style:text-properties officeooo:rsid="00f9995c"/>
    </style:style>
    <style:style style:name="T267" style:family="text">
      <style:text-properties officeooo:rsid="00f69249"/>
    </style:style>
    <style:style style:name="T268" style:family="text">
      <style:text-properties officeooo:rsid="00ebd002"/>
    </style:style>
    <style:style style:name="T269" style:family="text">
      <style:text-properties officeooo:rsid="00f1c740"/>
    </style:style>
    <style:style style:name="T270" style:family="text">
      <style:text-properties fo:font-size="18pt" fo:language="de" fo:country="DE" style:font-name-asian="Courier New" style:font-size-asian="18pt" style:font-name-complex="Courier New"/>
    </style:style>
    <style:style style:name="T271" style:family="text">
      <style:text-properties officeooo:rsid="011f4cdd"/>
    </style:style>
    <style:style style:name="T272" style:family="text">
      <style:text-properties officeooo:rsid="01028cbe"/>
    </style:style>
    <style:style style:name="T273" style:family="text">
      <style:text-properties officeooo:rsid="0124ffa3"/>
    </style:style>
    <style:style style:name="T274" style:family="text">
      <style:text-properties officeooo:rsid="012a2b7c"/>
    </style:style>
    <style:style style:name="T275" style:family="text">
      <style:text-properties officeooo:rsid="001ac28e"/>
    </style:style>
    <style:style style:name="T276" style:family="text">
      <style:text-properties officeooo:rsid="01429406"/>
    </style:style>
    <style:style style:name="T277" style:family="text">
      <style:text-properties officeooo:rsid="0134d156"/>
    </style:style>
    <style:style style:name="T278" style:family="text">
      <style:text-properties fo:color="#ff3300" loext:opacity="100%" officeooo:rsid="013ddf5e"/>
    </style:style>
    <style:style style:name="T279" style:family="text">
      <style:text-properties officeooo:rsid="014855b5"/>
    </style:style>
    <style:style style:name="T280" style:family="text">
      <style:text-properties officeooo:rsid="0173d1ee"/>
    </style:style>
    <style:style style:name="T281" style:family="text">
      <style:text-properties officeooo:rsid="01754f34"/>
    </style:style>
    <style:style style:name="T282" style:family="text">
      <style:text-properties officeooo:rsid="017bf6ba"/>
    </style:style>
    <style:style style:name="T283" style:family="text">
      <style:text-properties officeooo:rsid="0183c429"/>
    </style:style>
    <style:style style:name="T284" style:family="text">
      <style:text-properties officeooo:rsid="017f9f3d"/>
    </style:style>
    <style:style style:name="T285" style:family="text">
      <style:text-properties officeooo:rsid="01801c9b"/>
    </style:style>
    <style:style style:name="T286" style:family="text">
      <style:text-properties officeooo:rsid="017df3a8"/>
    </style:style>
    <style:style style:name="T287" style:family="text">
      <style:text-properties officeooo:rsid="01876fb4"/>
    </style:style>
    <style:style style:name="T288" style:family="text">
      <style:text-properties officeooo:rsid="018c483b"/>
    </style:style>
    <style:style style:name="T289" style:family="text">
      <style:text-properties officeooo:rsid="018a30ac"/>
    </style:style>
    <style:style style:name="T290" style:family="text">
      <style:text-properties style:font-name="Courier New" fo:language="en" fo:country="GB" fo:font-weight="normal" style:font-name-asian="Symbol" style:font-weight-asian="normal" style:font-name-complex="Courier New" style:font-weight-complex="normal"/>
    </style:style>
    <style:style style:name="T291" style:family="text">
      <style:text-properties style:font-name="Courier New" fo:language="en" fo:country="GB" fo:font-weight="normal" officeooo:rsid="00111511" style:font-name-asian="Symbol" style:font-weight-asian="normal" style:font-name-complex="Courier New" style:font-weight-complex="normal"/>
    </style:style>
    <style:style style:name="T292" style:family="text">
      <style:text-properties style:font-name="Courier New" fo:language="en" fo:country="GB" fo:font-weight="normal" officeooo:rsid="00071ecf" style:font-name-asian="Symbol" style:font-weight-asian="normal" style:font-name-complex="Courier New" style:font-weight-complex="normal"/>
    </style:style>
    <style:style style:name="T293" style:family="text">
      <style:text-properties style:font-name="Courier New" fo:language="en" fo:country="GB" fo:font-weight="normal" officeooo:rsid="0009a3b7" style:font-name-asian="Symbol" style:font-weight-asian="normal" style:font-name-complex="Courier New" style:font-weight-complex="normal"/>
    </style:style>
    <style:style style:name="T294" style:family="text">
      <style:text-properties style:font-name="Courier New" fo:language="en" fo:country="GB" fo:font-weight="normal" officeooo:rsid="00209caf" style:font-name-asian="Symbol" style:font-weight-asian="normal" style:font-name-complex="Courier New" style:font-weight-complex="normal"/>
    </style:style>
    <style:style style:name="T295" style:family="text">
      <style:text-properties style:font-name="Courier New" fo:language="en" fo:country="GB" fo:font-weight="normal" style:font-name-asian="Courier New" style:font-weight-asian="normal" style:font-name-complex="Courier New" style:font-weight-complex="normal"/>
    </style:style>
    <style:style style:name="T296" style:family="text">
      <style:text-properties style:font-name="Imprint MT Shadow1" fo:language="en" fo:country="GB" fo:font-weight="normal" style:font-name-asian="Symbol" style:font-weight-asian="normal" style:font-name-complex="Imprint MT Shadow1" style:font-weight-complex="normal"/>
    </style:style>
    <style:style style:name="T297" style:family="text">
      <style:text-properties style:font-name="Imprint MT Shadow1" fo:language="en" fo:country="GB" fo:font-weight="normal" officeooo:rsid="00209caf" style:font-name-asian="Symbol" style:font-weight-asian="normal" style:font-name-complex="Courier New" style:font-weight-complex="normal"/>
    </style:style>
    <style:style style:name="T298" style:family="text">
      <style:text-properties officeooo:rsid="00111511"/>
    </style:style>
    <style:style style:name="T299" style:family="text">
      <style:text-properties style:font-name="Imprint MT Shadow" style:font-name-complex="Imprint MT Shadow"/>
    </style:style>
    <style:style style:name="T300" style:family="text">
      <style:text-properties officeooo:rsid="01975d91"/>
    </style:style>
    <style:style style:name="T301" style:family="text">
      <style:text-properties officeooo:rsid="0197c0d4"/>
    </style:style>
    <style:style style:name="T302" style:family="text">
      <style:text-properties officeooo:rsid="00209caf"/>
    </style:style>
    <style:style style:name="T303" style:family="text">
      <style:text-properties officeooo:rsid="0027a6ca"/>
    </style:style>
    <style:style style:name="T304" style:family="text">
      <style:text-properties officeooo:rsid="00288bd1"/>
    </style:style>
    <style:style style:name="fr1" style:family="graphic" style:parent-style-name="OLE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ouble_20_Dash" svg:stroke-color="#ff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uble_20_Dash" svg:stroke-color="#000000" draw:marker-end="Linienspitzen_20_1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dash" draw:stroke-dash="Double_20_Dash" svg:stroke-color="#0000ff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ouble_20_Dash" svg:stroke-color="#00cc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ouble_20_Dash" svg:stroke-width="0.03cm" svg:stroke-color="#0000ff" draw:marker-start-width="0.397cm" draw:marker-end-width="0.397cm" svg:stroke-linecap="butt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1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marker-end="Linienspitzen_20_1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dash" draw:stroke-dash="Dashed_20__28_var_29__20_1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ashed_20__28_var_29__20_1" svg:stroke-width="0.026cm" svg:stroke-color="#00cc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9" draw:z-index="482" draw:name="Horizontale Linie 8" draw:style-name="gr5" draw:text-style-name="P94" svg:x1="12.187cm" svg:y1="16.346cm" svg:x2="13.949cm" svg:y2="16.346cm">
        <text:p/>
      </draw:line>
      <draw:line text:anchor-type="page" text:anchor-page-number="9" draw:z-index="480" draw:name="Horizontale Linie 7" draw:style-name="gr5" draw:text-style-name="P94" svg:x1="13.062cm" svg:y1="16.586cm" svg:x2="14.824cm" svg:y2="16.586cm">
        <text:p/>
      </draw:line>
      <draw:line text:anchor-type="page" text:anchor-page-number="2" draw:z-index="311" draw:name="Linie 1" draw:style-name="gr9" draw:text-style-name="P94" svg:x1="8.755cm" svg:y1="2.36cm" svg:x2="3.657cm" svg:y2="11.631cm">
        <text:p/>
      </draw:line>
      <text:p text:style-name="P91"><text:span text:style-name="T1">1.7</text:span><text:span text:style-name="T4">(900)</text:span><text:span text:style-name="T1"> Einige Identitäten, Ungleichungen und </text:span></text:p>
      <text:p text:style-name="Standard"><text:span text:style-name="T2"><text:s text:c="4"/></text:span><text:span text:style-name="T1">Definitionen</text:span></text:p>
      <text:p text:style-name="P1"/>
      <text:p text:style-name="Standard"><text:span text:style-name="T5">(900)</text:span><text:span text:style-name="T6">Deninitionen/</text:span><text:span text:style-name="T7">Idenditäten:</text:span></text:p>
      <text:p text:style-name="Standard">1.<text:span text:style-name="T3">)</text:span><draw:frame draw:style-name="fr3" draw:name="Objekt1" text:anchor-type="as-char" svg:y="-0.744cm" svg:width="0.859cm" svg:height="1.208cm" draw:z-index="0"><draw:object xlink:href="./Object 1" xlink:type="simple" xlink:show="embed" xlink:actuate="onLoad"/><draw:image xlink:href="./ObjectReplacements/Object 1" xlink:type="simple" xlink:show="embed" xlink:actuate="onLoad"/></draw:frame>a<text:span text:style-name="T8">k</text:span>=<draw:frame draw:style-name="fr3" draw:name="Objekt2" text:anchor-type="as-char" svg:y="-0.744cm" svg:width="0.864cm" svg:height="1.208cm" draw:z-index="1"><draw:object xlink:href="./Object 2" xlink:type="simple" xlink:show="embed" xlink:actuate="onLoad"/><draw:image xlink:href="./ObjectReplacements/Object 2" xlink:type="simple" xlink:show="embed" xlink:actuate="onLoad"/></draw:frame>a<text:span text:style-name="T9"></text:span> <text:s text:c="2"/>2.)<draw:frame draw:style-name="fr3" draw:name="Objekt3" text:anchor-type="as-char" svg:y="-0.744cm" svg:width="0.859cm" svg:height="1.208cm" draw:z-index="2"><draw:object xlink:href="./Object 3" xlink:type="simple" xlink:show="embed" xlink:actuate="onLoad"/><draw:image xlink:href="./ObjectReplacements/Object 3" xlink:type="simple" xlink:show="embed" xlink:actuate="onLoad"/></draw:frame>a<text:span text:style-name="T8">k</text:span>=<draw:frame draw:style-name="fr3" draw:name="Objekt4" text:anchor-type="as-char" svg:y="-0.744cm" svg:width="1.235cm" svg:height="1.208cm" draw:z-index="3"><draw:object xlink:href="./Object 4" xlink:type="simple" xlink:show="embed" xlink:actuate="onLoad"/><draw:image xlink:href="./ObjectReplacements/Object 4" xlink:type="simple" xlink:show="embed" xlink:actuate="onLoad"/></draw:frame>a<text:span text:style-name="T8">k+</text:span><text:span text:style-name="T16"></text:span> (<text:span text:style-name="T42"></text:span><text:span text:style-name="T43"></text:span><text:span text:style-name="T64">Z</text:span>) <text:s text:c="2"/>3.)<draw:frame draw:style-name="fr3" draw:name="Objekt5" text:anchor-type="as-char" svg:y="-0.744cm" svg:width="0.859cm" svg:height="1.208cm" draw:z-index="4"><draw:object xlink:href="./Object 5" xlink:type="simple" xlink:show="embed" xlink:actuate="onLoad"/><draw:image xlink:href="./ObjectReplacements/Object 5" xlink:type="simple" xlink:show="embed" xlink:actuate="onLoad"/></draw:frame>a<text:span text:style-name="T8">k</text:span>=<draw:frame draw:style-name="fr3" draw:name="Objekt6" text:anchor-type="as-char" svg:y="-0.744cm" svg:width="0.859cm" svg:height="1.208cm" draw:z-index="5"><draw:object xlink:href="./Object 6" xlink:type="simple" xlink:show="embed" xlink:actuate="onLoad"/><draw:image xlink:href="./ObjectReplacements/Object 6" xlink:type="simple" xlink:show="embed" xlink:actuate="onLoad"/></draw:frame>a<text:span text:style-name="T8">k</text:span>+a<text:span text:style-name="T8">n</text:span></text:p>
      <text:p text:style-name="Standard">4.)<draw:frame draw:style-name="fr3" draw:name="Objekt7" text:anchor-type="as-char" svg:y="-0.744cm" svg:width="0.859cm" svg:height="1.208cm" draw:z-index="6"><draw:object xlink:href="./Object 7" xlink:type="simple" xlink:show="embed" xlink:actuate="onLoad"/><draw:image xlink:href="./ObjectReplacements/Object 7" xlink:type="simple" xlink:show="embed" xlink:actuate="onLoad"/></draw:frame>a<text:span text:style-name="T8">k</text:span>=<draw:frame draw:style-name="fr3" draw:name="Objekt8" text:anchor-type="as-char" svg:y="-0.744cm" svg:width="0.864cm" svg:height="1.208cm" draw:z-index="7"><draw:object xlink:href="./Object 8" xlink:type="simple" xlink:show="embed" xlink:actuate="onLoad"/><draw:image xlink:href="./ObjectReplacements/Object 8" xlink:type="simple" xlink:show="embed" xlink:actuate="onLoad"/></draw:frame>a<text:span text:style-name="T8">n+m-</text:span><text:span text:style-name="T9"></text:span> Kommutativgesetz<draw:frame draw:style-name="fr5" draw:name="Objekt9" text:anchor-type="as-char" svg:width="0.201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text:span text:style-name="T68"><text:s text:c="3"/></text:span>zur Erläuterung:</text:p>
      <text:p text:style-name="P2"><text:s text:c="3"/><text:span text:style-name="T74">Bsp: a</text:span><text:span text:style-name="T17">5</text:span><text:span text:style-name="T74">+a</text:span><text:span text:style-name="T17">6</text:span><text:span text:style-name="T74">+a</text:span><text:span text:style-name="T17">7</text:span><text:span text:style-name="T74">=</text:span><text:span text:style-name="T75">a</text:span><text:span text:style-name="T18">7+5-5</text:span><text:span text:style-name="T77">+a</text:span><text:span text:style-name="T18">7+5-</text:span><text:span text:style-name="T19">6</text:span><text:span text:style-name="T78">+a</text:span><text:span text:style-name="T19">7+5-7</text:span><text:span text:style-name="T78">=</text:span><text:span text:style-name="T77">a</text:span><text:span text:style-name="T18">7</text:span><text:span text:style-name="T77">+a</text:span><text:span text:style-name="T19">6</text:span><text:span text:style-name="T78">+a</text:span><text:span text:style-name="T20">5</text:span><text:span text:style-name="T78">.</text:span><text:span text:style-name="T74"><text:line-break/> <text:s text:c="3"/></text:span><text:span text:style-name="T74"><draw:frame draw:style-name="fr3" draw:name="Objekt667" text:anchor-type="as-char" svg:y="-0.744cm" svg:width="0.864cm" svg:height="1.208cm" draw:z-index="493"><draw:object xlink:href="./Object 667" xlink:type="simple" xlink:show="embed" xlink:actuate="onLoad"/><draw:image xlink:href="./ObjectReplacements/Object 667" xlink:type="simple" xlink:show="embed" xlink:actuate="onLoad"/><svg:desc>Formel</svg:desc></draw:frame></text:span><text:span text:style-name="T74">a</text:span><text:span text:style-name="T17">n+m-</text:span><text:span text:style-name="T10"></text:span><text:span text:style-name="T74"> Kommutativgesetz</text:span><text:span text:style-name="T74"><draw:frame draw:style-name="fr5" draw:name="Objekt669" text:anchor-type="as-char" svg:width="0.201cm" svg:height="0.467cm" draw:z-index="494"><draw:object xlink:href="./Object 669" xlink:type="simple" xlink:show="embed" xlink:actuate="onLoad"/><draw:image xlink:href="./ObjectReplacements/Object 669" xlink:type="simple" xlink:show="embed" xlink:actuate="onLoad"/><svg:desc>Formel</svg:desc></draw:frame></text:span><text:span text:style-name="T74"> </text:span></text:p>
      <text:p text:style-name="Standard"><draw:line text:anchor-type="char" draw:z-index="36" draw:name="Form1" draw:style-name="gr13" draw:text-style-name="P95" svg:x1="2.514cm" svg:y1="0.205cm" svg:x2="2.514cm" svg:y2="1.11cm"><text:p/></draw:line><draw:line text:anchor-type="char" draw:z-index="119" draw:name="Form2" draw:style-name="gr13" draw:text-style-name="P95" svg:x1="3.62cm" svg:y1="0.205cm" svg:x2="3.62cm" svg:y2="1.11cm"><text:p/></draw:line><draw:line text:anchor-type="char" draw:z-index="120" draw:name="Form3" draw:style-name="gr13" draw:text-style-name="P95" svg:x1="4.826cm" svg:y1="0.104cm" svg:x2="4.826cm" svg:y2="1.009cm"><text:p/></draw:line><draw:line text:anchor-type="char" draw:z-index="121" draw:name="Form4" draw:style-name="gr13" draw:text-style-name="P95" svg:x1="7.038cm" svg:y1="0.004cm" svg:x2="7.038cm" svg:y2="1.11cm"><text:p/></draw:line><text:span text:style-name="T68"><text:s text:c="4"/></text:span><text:span text:style-name="T43"></text:span><text:span text:style-name="T68"> <text:s text:c="6"/></text:span>m <text:s text:c="2"/>m+1.....n-1 <text:s/>n</text:p>
      <text:p text:style-name="Standard"><draw:line text:anchor-type="char" draw:z-index="34" draw:name="Form5" draw:style-name="gr13" draw:text-style-name="P95" svg:x1="0.905cm" svg:y1="0.055cm" svg:x2="8.245cm" svg:y2="0.055cm"><text:p/></draw:line><text:span text:style-name="T68"><text:s text:c="4"/></text:span>n+m-<text:span text:style-name="T43"></text:span><draw:frame draw:style-name="fr5" draw:name="Objekt10" text:anchor-type="as-char" svg:width="0.201cm" svg:height="0.467cm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5" draw:name="Objekt11" text:anchor-type="as-char" svg:width="0.201cm" svg:height="0.467cm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5" draw:name="Objekt12" text:anchor-type="as-char" svg:width="0.201cm" svg:height="0.467cm" draw:z-index="11"><draw:object xlink:href="./Object 12" xlink:type="simple" xlink:show="embed" xlink:actuate="onLoad"/><draw:image xlink:href="./ObjectReplacements/Object 12" xlink:type="simple" xlink:show="embed" xlink:actuate="onLoad"/></draw:frame>n <text:s text:c="2"/>n-1 <text:s text:c="4"/>m+1 <text:s/>m</text:p>
      <text:p text:style-name="Standard"><text:s text:c="47"/></text:p>
      <text:p text:style-name="Standard"><text:s/>5.)<draw:frame draw:style-name="fr3" draw:name="Objekt13" text:anchor-type="as-char" svg:y="-0.744cm" svg:width="0.859cm" svg:height="1.208cm" draw:z-index="495"><draw:object xlink:href="./Object 13" xlink:type="simple" xlink:show="embed" xlink:actuate="onLoad"/><draw:image xlink:href="./ObjectReplacements/Object 13" xlink:type="simple" xlink:show="embed" xlink:actuate="onLoad"/></draw:frame>(ca<text:span text:style-name="T8">k</text:span>)=c<draw:frame draw:style-name="fr3" draw:name="Objekt14" text:anchor-type="as-char" svg:y="-0.744cm" svg:width="0.859cm" svg:height="1.208cm" draw:z-index="12"><draw:object xlink:href="./Object 14" xlink:type="simple" xlink:show="embed" xlink:actuate="onLoad"/><draw:image xlink:href="./ObjectReplacements/Object 14" xlink:type="simple" xlink:show="embed" xlink:actuate="onLoad"/></draw:frame>a<text:span text:style-name="T8">k</text:span> <text:s/>Distributivgesetz</text:p>
      <text:p text:style-name="Standard">6.)<draw:frame draw:style-name="fr3" draw:name="Objekt15" text:anchor-type="as-char" svg:y="-0.744cm" svg:width="0.859cm" svg:height="1.208cm" draw:z-index="14"><draw:object xlink:href="./Object 15" xlink:type="simple" xlink:show="embed" xlink:actuate="onLoad"/><draw:image xlink:href="./ObjectReplacements/Object 15" xlink:type="simple" xlink:show="embed" xlink:actuate="onLoad"/></draw:frame>1=n-m+1 falls n<text:span text:style-name="T43"></text:span>m (Bsp <draw:frame draw:style-name="fr3" draw:name="Objekt16" text:anchor-type="as-char" svg:y="-0.744cm" svg:width="0.826cm" svg:height="1.208cm" draw:z-index="15"><draw:object xlink:href="./Object 16" xlink:type="simple" xlink:show="embed" xlink:actuate="onLoad"/><draw:image xlink:href="./ObjectReplacements/Object 16" xlink:type="simple" xlink:show="embed" xlink:actuate="onLoad"/></draw:frame>1=6-5+1=2</text:p>
      <text:p text:style-name="Standard">7.) <draw:frame draw:style-name="fr3" draw:name="Objekt17" text:anchor-type="as-char" svg:y="-0.744cm" svg:width="0.859cm" svg:height="1.208cm" draw:z-index="16"><draw:object xlink:href="./Object 17" xlink:type="simple" xlink:show="embed" xlink:actuate="onLoad"/><draw:image xlink:href="./ObjectReplacements/Object 17" xlink:type="simple" xlink:show="embed" xlink:actuate="onLoad"/></draw:frame>(a<text:span text:style-name="T8">k</text:span><text:span text:style-name="T43"></text:span>b<text:span text:style-name="T8">k</text:span>)=(<draw:frame draw:style-name="fr3" draw:name="Objekt18" text:anchor-type="as-char" svg:y="-0.744cm" svg:width="0.859cm" svg:height="1.208cm" draw:z-index="17"><draw:object xlink:href="./Object 18" xlink:type="simple" xlink:show="embed" xlink:actuate="onLoad"/><draw:image xlink:href="./ObjectReplacements/Object 18" xlink:type="simple" xlink:show="embed" xlink:actuate="onLoad"/></draw:frame>a<text:span text:style-name="T8">k</text:span>)<text:span text:style-name="T43"></text:span>(<draw:frame draw:style-name="fr3" draw:name="Objekt19" text:anchor-type="as-char" svg:y="-0.744cm" svg:width="0.859cm" svg:height="1.208cm" draw:z-index="18"><draw:object xlink:href="./Object 19" xlink:type="simple" xlink:show="embed" xlink:actuate="onLoad"/><draw:image xlink:href="./ObjectReplacements/Object 19" xlink:type="simple" xlink:show="embed" xlink:actuate="onLoad"/></draw:frame>b<text:span text:style-name="T8">k</text:span>), n<text:span text:style-name="T43"></text:span>m,</text:p>
      <text:p text:style-name="P3">8.)m,n<text:span text:style-name="T43"></text:span><text:span text:style-name="T64"> Z</text:span>, <text:span text:style-name="T43"></text:span> a<text:span text:style-name="T8">k</text:span><text:span text:style-name="T43"></text:span><text:span text:style-name="T64"> C</text:span>, k<text:span text:style-name="T43"></text:span>m<text:line-break/><text:span text:style-name="T68"> <text:s/></text:span>(.)|<draw:frame draw:style-name="fr3" draw:name="Objekt20" text:anchor-type="as-char" svg:y="-0.744cm" svg:width="0.859cm" svg:height="1.208cm" draw:z-index="496"><draw:object xlink:href="./Object 20" xlink:type="simple" xlink:show="embed" xlink:actuate="onLoad"/><draw:image xlink:href="./ObjectReplacements/Object 20" xlink:type="simple" xlink:show="embed" xlink:actuate="onLoad"/></draw:frame>a<text:span text:style-name="T8">k</text:span>|<text:span text:style-name="T43"></text:span><draw:frame draw:style-name="fr3" draw:name="Objekt21" text:anchor-type="as-char" svg:y="-0.744cm" svg:width="0.859cm" svg:height="1.208cm" draw:z-index="19"><draw:object xlink:href="./Object 21" xlink:type="simple" xlink:show="embed" xlink:actuate="onLoad"/><draw:image xlink:href="./ObjectReplacements/Object 21" xlink:type="simple" xlink:show="embed" xlink:actuate="onLoad"/></draw:frame>|a<text:span text:style-name="T8">k</text:span>| (n<text:span text:style-name="T43"></text:span>m)(Dreiecksungleichung)</text:p>
      <text:p text:style-name="Standard"/>
      <text:p text:style-name="Standard"><text:span text:style-name="T147">//</text:span><text:span text:style-name="T149">S1.2.1</text:span><text:span text:style-name="T147"> (406) Vor: K angeordnet, a,b</text:span><text:span text:style-name="T52"></text:span><text:span text:style-name="T147">K <text:s/>6.)|a+b|</text:span><text:span text:style-name="T52"></text:span><text:span text:style-name="T147">|a|+|b| </text:span><draw:frame draw:style-name="fr5" draw:name="Objekt22" text:anchor-type="as-char" svg:width="0.527cm" svg:height="0.467cm" draw:z-index="20"><draw:object xlink:href="./Object 22" xlink:type="simple" xlink:show="embed" xlink:actuate="onLoad"/><draw:image xlink:href="./ObjectReplacements/Object 22" xlink:type="simple" xlink:show="embed" xlink:actuate="onLoad"/></draw:frame><text:span text:style-name="T147">Ungl//</text:span></text:p>
      <text:p text:style-name="Standard"><text:span text:style-name="T66"><text:s text:c="6"/></text:span><text:span text:style-name="T68"><text:s/></text:span>Bew:n<text:span text:style-name="T43"></text:span>m trivial 0=0</text:p>
      <text:p text:style-name="P4"><text:span text:style-name="T68"><text:s text:c="7"/></text:span>n<text:span text:style-name="T43"></text:span>m, Induktion nach n, n<text:span text:style-name="T8">0</text:span>=m</text:p>
      <text:p text:style-name="Standard"><text:span text:style-name="T68"><text:s text:c="7"/></text:span>n=n<text:span text:style-name="T8">0</text:span>=m:|<draw:frame draw:style-name="fr3" draw:name="Objekt24" text:anchor-type="as-char" svg:y="-0.744cm" svg:width="0.859cm" svg:height="1.208cm" draw:z-index="22"><draw:object xlink:href="./Object 24" xlink:type="simple" xlink:show="embed" xlink:actuate="onLoad"/><draw:image xlink:href="./ObjectReplacements/Object 24" xlink:type="simple" xlink:show="embed" xlink:actuate="onLoad"/></draw:frame>a<text:span text:style-name="T8">k</text:span>|=|a<text:span text:style-name="T8">k</text:span>|=<draw:frame draw:style-name="fr3" draw:name="Objekt25" text:anchor-type="as-char" svg:y="-0.744cm" svg:width="0.859cm" svg:height="1.208cm" draw:z-index="23"><draw:object xlink:href="./Object 25" xlink:type="simple" xlink:show="embed" xlink:actuate="onLoad"/><draw:image xlink:href="./ObjectReplacements/Object 25" xlink:type="simple" xlink:show="embed" xlink:actuate="onLoad"/></draw:frame>|a<text:span text:style-name="T8">k</text:span>| <text:s text:c="9"/></text:p>
      <text:p text:style-name="Standard"><text:span text:style-name="T68"><text:s text:c="7"/></text:span>n<draw:frame draw:style-name="fr3" draw:name="Objekt23" text:anchor-type="as-char" svg:y="-0.383cm" svg:width="0.52cm" svg:height="0.478cm" draw:z-index="497"><draw:object xlink:href="./Object 23" xlink:type="simple" xlink:show="embed" xlink:actuate="onLoad"/><draw:image xlink:href="./ObjectReplacements/Object 23" xlink:type="simple" xlink:show="embed" xlink:actuate="onLoad"/><svg:desc>Formel</svg:desc></draw:frame>n+1:|<draw:frame draw:style-name="fr3" draw:name="Objekt27" text:anchor-type="as-char" svg:y="-0.744cm" svg:width="0.859cm" svg:height="1.208cm" draw:z-index="24"><draw:object xlink:href="./Object 27" xlink:type="simple" xlink:show="embed" xlink:actuate="onLoad"/><draw:image xlink:href="./ObjectReplacements/Object 27" xlink:type="simple" xlink:show="embed" xlink:actuate="onLoad"/></draw:frame>a<text:span text:style-name="T8">k</text:span>|=|<text:span text:style-name="T150">(</text:span><draw:frame draw:style-name="fr3" draw:name="Objekt28" text:anchor-type="as-char" svg:y="-0.744cm" svg:width="0.859cm" svg:height="1.208cm" draw:z-index="25"><draw:object xlink:href="./Object 28" xlink:type="simple" xlink:show="embed" xlink:actuate="onLoad"/><draw:image xlink:href="./ObjectReplacements/Object 28" xlink:type="simple" xlink:show="embed" xlink:actuate="onLoad"/></draw:frame>a<text:span text:style-name="T8">k</text:span><text:span text:style-name="T79">)</text:span>+a<text:span text:style-name="T8">n+1</text:span>|<draw:frame draw:style-name="fr3" draw:name="Objekt26" text:anchor-type="as-char" svg:y="-0.379cm" svg:width="0.894cm" svg:height="0.94cm" draw:z-index="498"><draw:object xlink:href="./Object 26" xlink:type="simple" xlink:show="embed" xlink:actuate="onLoad"/><draw:image xlink:href="./ObjectReplacements/Object 26" xlink:type="simple" xlink:show="embed" xlink:actuate="onLoad"/><svg:desc>Formel</svg:desc></draw:frame><draw:frame draw:style-name="fr3" draw:name="Objekt30" text:anchor-type="as-char" svg:y="-0.744cm" svg:width="0.859cm" svg:height="1.208cm" draw:z-index="26"><draw:object xlink:href="./Object 30" xlink:type="simple" xlink:show="embed" xlink:actuate="onLoad"/><draw:image xlink:href="./ObjectReplacements/Object 30" xlink:type="simple" xlink:show="embed" xlink:actuate="onLoad"/></draw:frame>|a<text:span text:style-name="T8">k</text:span>|+|a<text:span text:style-name="T8">n+1</text:span>|=<draw:frame draw:style-name="fr3" draw:name="Objekt31" text:anchor-type="as-char" svg:y="-0.744cm" svg:width="0.859cm" svg:height="1.208cm" draw:z-index="27"><draw:object xlink:href="./Object 31" xlink:type="simple" xlink:show="embed" xlink:actuate="onLoad"/><draw:image xlink:href="./ObjectReplacements/Object 31" xlink:type="simple" xlink:show="embed" xlink:actuate="onLoad"/></draw:frame>|a<text:span text:style-name="T8">k</text:span>|</text:p>
      <text:p text:style-name="Standard"><text:span text:style-name="T68"><text:s/></text:span>(..)|<draw:frame draw:style-name="fr3" draw:name="Objekt32" text:anchor-type="as-char" svg:y="-0.744cm" svg:width="0.859cm" svg:height="1.208cm" draw:z-index="28"><draw:object xlink:href="./Object 32" xlink:type="simple" xlink:show="embed" xlink:actuate="onLoad"/><draw:image xlink:href="./ObjectReplacements/Object 32" xlink:type="simple" xlink:show="embed" xlink:actuate="onLoad"/></draw:frame>a<text:span text:style-name="T8">k</text:span>|<text:span text:style-name="T43"></text:span>|a<text:span text:style-name="T8">m</text:span>|-<draw:frame draw:style-name="fr3" draw:name="Objekt33" text:anchor-type="as-char" svg:y="-0.744cm" svg:width="1.215cm" svg:height="1.208cm" draw:z-index="29"><draw:object xlink:href="./Object 33" xlink:type="simple" xlink:show="embed" xlink:actuate="onLoad"/><draw:image xlink:href="./ObjectReplacements/Object 33" xlink:type="simple" xlink:show="embed" xlink:actuate="onLoad"/></draw:frame>|a<text:span text:style-name="T8">k</text:span>|(n<text:span text:style-name="T43"></text:span>m)</text:p>
      <text:p text:style-name="P5"><text:span text:style-name="T147">//</text:span><text:span text:style-name="T149">S1.2.1</text:span><text:span text:style-name="T147"> (406) Vor: K angeordnet, a,b</text:span><text:span text:style-name="T52"></text:span><text:span text:style-name="T147">K <text:s/>7.)|a+b|</text:span><text:span text:style-name="T52"></text:span><text:span text:style-name="T147">|a|-|b|</text:span><draw:frame draw:style-name="fr5" draw:name="Objekt34" text:anchor-type="as-char" svg:width="0.527cm" svg:height="0.467cm" draw:z-index="30"><draw:object xlink:href="./Object 34" xlink:type="simple" xlink:show="embed" xlink:actuate="onLoad"/><draw:image xlink:href="./ObjectReplacements/Object 34" xlink:type="simple" xlink:show="embed" xlink:actuate="onLoad"/></draw:frame><text:span text:style-name="T147">Ungl/</text:span></text:p>
      <text:p text:style-name="P5"><text:span text:style-name="T148"><text:s text:c="6"/></text:span><text:span text:style-name="T150">B</text:span>ew:|<draw:frame draw:style-name="fr3" draw:name="Objekt35" text:anchor-type="as-char" svg:y="-0.744cm" svg:width="0.859cm" svg:height="1.208cm" draw:z-index="499"><draw:object xlink:href="./Object 35" xlink:type="simple" xlink:show="embed" xlink:actuate="onLoad"/><draw:image xlink:href="./ObjectReplacements/Object 35" xlink:type="simple" xlink:show="embed" xlink:actuate="onLoad"/></draw:frame>a<text:span text:style-name="T8">k</text:span>|=|<draw:frame draw:style-name="fr3" draw:name="Objekt36" text:anchor-type="as-char" svg:y="-0.744cm" svg:width="1.215cm" svg:height="1.208cm" draw:z-index="500"><draw:object xlink:href="./Object 36" xlink:type="simple" xlink:show="embed" xlink:actuate="onLoad"/><draw:image xlink:href="./ObjectReplacements/Object 36" xlink:type="simple" xlink:show="embed" xlink:actuate="onLoad"/></draw:frame>a<text:span text:style-name="T8">k</text:span>+a<text:span text:style-name="T8">m</text:span>|<draw:frame draw:style-name="fr3" draw:name="Objekt29" text:anchor-type="as-char" svg:y="-0.379cm" svg:width="0.894cm" svg:height="0.94cm" draw:z-index="501"><draw:object xlink:href="./Object 29" xlink:type="simple" xlink:show="embed" xlink:actuate="onLoad"/><draw:image xlink:href="./ObjectReplacements/Object 29" xlink:type="simple" xlink:show="embed" xlink:actuate="onLoad"/><svg:desc>Formel</svg:desc></draw:frame> |a<text:span text:style-name="T8">m</text:span>|-|<draw:frame draw:style-name="fr3" draw:name="Objekt38" text:anchor-type="as-char" svg:y="-0.744cm" svg:width="1.215cm" svg:height="1.208cm" draw:z-index="502"><draw:object xlink:href="./Object 38" xlink:type="simple" xlink:show="embed" xlink:actuate="onLoad"/><draw:image xlink:href="./ObjectReplacements/Object 38" xlink:type="simple" xlink:show="embed" xlink:actuate="onLoad"/></draw:frame>a<text:span text:style-name="T8">k</text:span>|<text:span text:style-name="T43"></text:span>|a<text:span text:style-name="T8">m</text:span>|-<draw:frame draw:style-name="fr3" draw:name="Objekt39" text:anchor-type="as-char" svg:y="-0.744cm" svg:width="1.215cm" svg:height="1.208cm" draw:z-index="31"><draw:object xlink:href="./Object 39" xlink:type="simple" xlink:show="embed" xlink:actuate="onLoad"/><draw:image xlink:href="./ObjectReplacements/Object 39" xlink:type="simple" xlink:show="embed" xlink:actuate="onLoad"/></draw:frame><text:span text:style-name="T150">|</text:span>a<text:span text:style-name="T8">k</text:span>|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line text:anchor-type="paragraph" draw:z-index="413" draw:name="Horizontale Linie 5" draw:style-name="gr6" draw:text-style-name="P94" svg:x1="3.874cm" svg:y1="0.4cm" svg:x2="6.485cm" svg:y2="0.4cm"><text:p/></draw:line><text:soft-page-break/></text:p>
      <text:p text:style-name="Standard"><draw:line text:anchor-type="paragraph" draw:z-index="348" draw:name="vertikale Linie 2" draw:style-name="gr7" draw:text-style-name="P94" svg:x1="0.762cm" svg:y1="0.118cm" svg:x2="0.762cm" svg:y2="1.4cm"><text:p/></draw:line><draw:line text:anchor-type="paragraph" draw:z-index="371" draw:name="Horizontale Linie 4" draw:style-name="gr7" draw:text-style-name="P94" svg:x1="1.051cm" svg:y1="0.118cm" svg:x2="3.397cm" svg:y2="0.118cm"><text:p/></draw:line><draw:line text:anchor-type="paragraph" draw:z-index="372" draw:name="Linie 16" draw:style-name="gr7" draw:text-style-name="P94" svg:x1="0.928cm" svg:y1="1.4cm" svg:x2="3.38cm" svg:y2="1.388cm"><text:p/></draw:line><draw:line text:anchor-type="paragraph" draw:z-index="410" draw:name="vertikale Linie 3" draw:style-name="gr7" draw:text-style-name="P94" svg:x1="3.433cm" svg:y1="0.295cm" svg:x2="3.433cm" svg:y2="1.23cm"><text:p/></draw:line><draw:line text:anchor-type="paragraph" draw:z-index="411" draw:name="Linie 17" draw:style-name="gr6" draw:text-style-name="P94" svg:x1="3.785cm" svg:y1="0.101cm" svg:x2="3.803cm" svg:y2="1.408cm"><text:p/></draw:line><draw:line text:anchor-type="paragraph" draw:z-index="414" draw:name="vertikale Linie 4" draw:style-name="gr6" draw:text-style-name="P94" svg:x1="6.466cm" svg:y1="0.185cm" svg:x2="6.466cm" svg:y2="1.314cm"><text:p/></draw:line><text:span text:style-name="T152">9</text:span><text:span text:style-name="T151">.)</text:span><draw:frame draw:style-name="fr3" draw:name="Objekt40" text:anchor-type="as-char" svg:y="-0.894cm" svg:width="0.951cm" svg:height="1.399cm" draw:z-index="32"><draw:object xlink:href="./Object 40" xlink:type="simple" xlink:show="embed" xlink:actuate="onLoad"/><draw:image xlink:href="./ObjectReplacements/Object 40" xlink:type="simple" xlink:show="embed" xlink:actuate="onLoad"/></draw:frame><draw:frame draw:style-name="fr3" draw:name="Objekt41" text:anchor-type="as-char" svg:y="-0.898cm" svg:width="1.157cm" svg:height="1.404cm" draw:z-index="33"><draw:object xlink:href="./Object 41" xlink:type="simple" xlink:show="embed" xlink:actuate="onLoad"/><draw:image xlink:href="./ObjectReplacements/Object 41" xlink:type="simple" xlink:show="embed" xlink:actuate="onLoad"/></draw:frame><text:span text:style-name="T173">a</text:span><text:span text:style-name="T9"></text:span><text:span text:style-name="T173">=</text:span><draw:frame draw:style-name="fr3" draw:name="Objekt42" text:anchor-type="as-char" svg:y="-0.898cm" svg:width="1.157cm" svg:height="1.404cm" draw:z-index="35"><draw:object xlink:href="./Object 42" xlink:type="simple" xlink:show="embed" xlink:actuate="onLoad"/><draw:image xlink:href="./ObjectReplacements/Object 42" xlink:type="simple" xlink:show="embed" xlink:actuate="onLoad"/></draw:frame><draw:frame draw:style-name="fr3" draw:name="Objekt43" text:anchor-type="as-char" svg:y="-0.894cm" svg:width="0.951cm" svg:height="1.399cm" draw:z-index="37"><draw:object xlink:href="./Object 43" xlink:type="simple" xlink:show="embed" xlink:actuate="onLoad"/><draw:image xlink:href="./ObjectReplacements/Object 43" xlink:type="simple" xlink:show="embed" xlink:actuate="onLoad"/></draw:frame><text:span text:style-name="T173">a</text:span><text:span text:style-name="T9"></text:span><text:span text:style-name="T21"> </text:span><text:span text:style-name="T173">, </text:span><draw:frame draw:style-name="fr3" draw:name="Objekt44" text:anchor-type="as-char" svg:y="-0.744cm" svg:width="0.826cm" svg:height="1.208cm" draw:z-index="38"><draw:object xlink:href="./Object 44" xlink:type="simple" xlink:show="embed" xlink:actuate="onLoad"/><draw:image xlink:href="./ObjectReplacements/Object 44" xlink:type="simple" xlink:show="embed" xlink:actuate="onLoad"/></draw:frame><draw:frame draw:style-name="fr3" draw:name="Objekt45" text:anchor-type="as-char" svg:y="-0.748cm" svg:width="1.012cm" svg:height="1.212cm" draw:z-index="39"><draw:object xlink:href="./Object 45" xlink:type="simple" xlink:show="embed" xlink:actuate="onLoad"/><draw:image xlink:href="./ObjectReplacements/Object 45" xlink:type="simple" xlink:show="embed" xlink:actuate="onLoad"/></draw:frame><text:span text:style-name="T173">a</text:span><text:span text:style-name="T9"></text:span><text:span text:style-name="T173">=</text:span><draw:frame draw:style-name="fr3" draw:name="Objekt46" text:anchor-type="as-char" svg:y="-0.748cm" svg:width="1.028cm" svg:height="1.212cm" draw:z-index="40"><draw:object xlink:href="./Object 46" xlink:type="simple" xlink:show="embed" xlink:actuate="onLoad"/><draw:image xlink:href="./ObjectReplacements/Object 46" xlink:type="simple" xlink:show="embed" xlink:actuate="onLoad"/></draw:frame><draw:frame draw:style-name="fr3" draw:name="Objekt47" text:anchor-type="as-char" svg:y="-0.748cm" svg:width="1.041cm" svg:height="1.212cm" draw:z-index="41"><draw:object xlink:href="./Object 47" xlink:type="simple" xlink:show="embed" xlink:actuate="onLoad"/><draw:image xlink:href="./ObjectReplacements/Object 47" xlink:type="simple" xlink:show="embed" xlink:actuate="onLoad"/></draw:frame><text:span text:style-name="T173"> a</text:span><text:span text:style-name="T9"></text:span><text:span text:style-name="T81">,</text:span><text:span text:style-name="T173"> <text:s/></text:span></text:p>
      <text:p text:style-name="P12"><draw:line text:anchor-type="paragraph" draw:z-index="312" draw:name="Linie 2" draw:style-name="gr2" draw:text-style-name="P94" svg:x1="10.312cm" svg:y1="0.125cm" svg:x2="8.336cm" svg:y2="8.981cm"><text:p/></draw:line><draw:line text:anchor-type="paragraph" draw:z-index="412" draw:name="Linie 18" draw:style-name="gr6" draw:text-style-name="P94" svg:x1="3.979cm" svg:y1="0.004cm" svg:x2="6.501cm" svg:y2="0.004cm"><text:p/></draw:line><text:span text:style-name="T153"><text:s text:c="4"/>b</text:span><text:span text:style-name="T12"></text:span><text:span text:style-name="T153">=</text:span><text:span text:style-name="T153"><draw:frame draw:style-name="fr3" draw:name="Objekt53" text:anchor-type="as-char" svg:y="-0.898cm" svg:width="1.185cm" svg:height="1.404cm" draw:z-index="503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153">a</text:span><text:span text:style-name="T12"></text:span><text:span text:style-name="T114">:</text:span><text:span text:style-name="T153"> </text:span><draw:frame draw:style-name="fr3" draw:name="Objekt48" text:anchor-type="as-char" svg:y="-0.894cm" svg:width="0.951cm" svg:height="1.399cm" draw:z-index="42"><draw:object xlink:href="./Object 48" xlink:type="simple" xlink:show="embed" xlink:actuate="onLoad"/><draw:image xlink:href="./ObjectReplacements/Object 48" xlink:type="simple" xlink:show="embed" xlink:actuate="onLoad"/></draw:frame><draw:frame draw:style-name="fr3" draw:name="Objekt49" text:anchor-type="as-char" svg:y="-0.898cm" svg:width="1.185cm" svg:height="1.404cm" draw:z-index="43"><draw:object xlink:href="./Object 49" xlink:type="simple" xlink:show="embed" xlink:actuate="onLoad"/><draw:image xlink:href="./ObjectReplacements/Object 49" xlink:type="simple" xlink:show="embed" xlink:actuate="onLoad"/></draw:frame><text:span text:style-name="T151">a</text:span><text:span text:style-name="T9"></text:span><text:span text:style-name="T151">=</text:span><draw:frame draw:style-name="fr3" draw:name="Objekt50" text:anchor-type="as-char" svg:y="-0.894cm" svg:width="0.951cm" svg:height="1.399cm" draw:z-index="44"><draw:object xlink:href="./Object 50" xlink:type="simple" xlink:show="embed" xlink:actuate="onLoad"/><draw:image xlink:href="./ObjectReplacements/Object 50" xlink:type="simple" xlink:show="embed" xlink:actuate="onLoad"/></draw:frame><text:span text:style-name="T151">b</text:span><text:span text:style-name="T9"></text:span><text:span text:style-name="T151">=</text:span><draw:frame draw:style-name="fr3" draw:name="Objekt51" text:anchor-type="as-char" svg:y="-0.894cm" svg:width="0.982cm" svg:height="1.399cm" draw:z-index="45"><draw:object xlink:href="./Object 51" xlink:type="simple" xlink:show="embed" xlink:actuate="onLoad"/><draw:image xlink:href="./ObjectReplacements/Object 51" xlink:type="simple" xlink:show="embed" xlink:actuate="onLoad"/></draw:frame><draw:frame draw:style-name="fr3" draw:name="Objekt52" text:anchor-type="as-char" svg:y="-0.894cm" svg:width="0.951cm" svg:height="1.399cm" draw:z-index="46"><draw:object xlink:href="./Object 52" xlink:type="simple" xlink:show="embed" xlink:actuate="onLoad"/><draw:image xlink:href="./ObjectReplacements/Object 52" xlink:type="simple" xlink:show="embed" xlink:actuate="onLoad"/></draw:frame><text:span text:style-name="T151">a</text:span><text:span text:style-name="T9"></text:span><text:span text:style-name="T22"> </text:span><text:span text:style-name="T151">, </text:span><text:span text:style-name="T22"><text:s/></text:span></text:p>
      <text:p text:style-name="P7"/>
      <text:p text:style-name="Standard"><text:span text:style-name="T153"><text:s text:c="3"/></text:span><text:span text:style-name="T151">a</text:span><text:span text:style-name="T9"></text:span><text:span text:style-name="T151">: (m</text:span><text:span text:style-name="T22">1</text:span><text:span text:style-name="T43"></text:span><text:span text:style-name="T151">n</text:span><text:span text:style-name="T22">1</text:span><text:span text:style-name="T151">, m</text:span><text:span text:style-name="T22">2</text:span><text:span text:style-name="T43"></text:span><text:span text:style-name="T151">n</text:span><text:span text:style-name="T22">2</text:span><text:span text:style-name="T151">)</text:span></text:p>
      <text:p text:style-name="Standard"><text:span text:style-name="T153"><text:s text:c="3"/></text:span>m<text:span text:style-name="T8">1</text:span>=m<text:span text:style-name="T8">2</text:span>=1, n<text:span text:style-name="T8">1</text:span>,n<text:span text:style-name="T8">2</text:span><text:span text:style-name="T43"></text:span><text:span text:style-name="T64">N</text:span>:</text:p>
      <text:p text:style-name="Standard"><text:span text:style-name="T43"></text:span><text:span text:style-name="T153"> <text:s text:c="2"/></text:span><text:span text:style-name="T43"></text:span><text:span text:style-name="T153"> <text:s text:c="2"/></text:span><text:span text:style-name="T151">1 <text:s text:c="2"/>2 <text:s text:c="10"/>n</text:span><text:span text:style-name="T22">2</text:span></text:p>
      <text:p text:style-name="Standard"><draw:line text:anchor-type="paragraph" draw:z-index="338" draw:name="Linie 13" draw:style-name="gr8" draw:text-style-name="P94" svg:x1="3.062cm" svg:y1="0.519cm" svg:x2="3.08cm" svg:y2="1.701cm"><text:p/></draw:line><draw:line text:anchor-type="paragraph" draw:z-index="340" draw:name="vertikale Linie 1" draw:style-name="gr8" draw:text-style-name="P94" svg:x1="6.008cm" svg:y1="0.609cm" svg:x2="6.008cm" svg:y2="1.824cm"><text:p/></draw:line><draw:line text:anchor-type="char" draw:z-index="13" draw:name="Form6" draw:style-name="gr15" draw:text-style-name="P95" svg:x1="2.427cm" svg:y1="0.325cm" svg:x2="5.348cm" svg:y2="0.314cm"><text:p/></draw:line><draw:line text:anchor-type="char" draw:z-index="21" draw:name="Form7" draw:style-name="gr14" draw:text-style-name="P95" svg:x1="2.145cm" svg:y1="0.519cm" svg:x2="2.111cm" svg:y2="1.808cm"><text:p/></draw:line><text:span text:style-name="T173">1 <text:s text:c="5"/>a</text:span><text:span text:style-name="T21">11 <text:s text:c="2"/></text:span><text:span text:style-name="T173">a</text:span><text:span text:style-name="T21">12 <text:s text:c="15"/></text:span><draw:frame draw:style-name="fr3" draw:name="Objekt54" text:anchor-type="as-char" svg:y="-0.377cm" svg:width="0.875cm" svg:height="0.61cm" draw:z-index="47"><draw:object xlink:href="./Object 54" xlink:type="simple" xlink:show="embed" xlink:actuate="onLoad"/><draw:image xlink:href="./ObjectReplacements/Object 54" xlink:type="simple" xlink:show="embed" xlink:actuate="onLoad"/></draw:frame><text:span text:style-name="T21"><text:s text:c="8"/></text:span></text:p>
      <text:p text:style-name="Standard"><draw:line text:anchor-type="paragraph" draw:z-index="346" draw:name="Linie 14" draw:style-name="gr7" draw:text-style-name="P94" svg:x1="2.533cm" svg:y1="0.314cm" svg:x2="5.708cm" svg:y2="0.296cm"><text:p/></draw:line><text:span text:style-name="T173">2 <text:s text:c="5"/>a</text:span><text:span text:style-name="T21">21</text:span><text:span text:style-name="T173"> <text:s/>a</text:span><text:span text:style-name="T21">22 <text:s text:c="15"/></text:span><draw:frame draw:style-name="fr3" draw:name="Objekt55" text:anchor-type="as-char" svg:y="-0.377cm" svg:width="0.875cm" svg:height="0.61cm" draw:z-index="48"><draw:object xlink:href="./Object 55" xlink:type="simple" xlink:show="embed" xlink:actuate="onLoad"/><draw:image xlink:href="./ObjectReplacements/Object 55" xlink:type="simple" xlink:show="embed" xlink:actuate="onLoad"/></draw:frame><text:span text:style-name="T21"><text:s text:c="8"/></text:span></text:p>
      <text:p text:style-name="P13"><text:s text:c="35"/></text:p>
      <text:p text:style-name="Standard"><draw:line text:anchor-type="paragraph" draw:z-index="347" draw:name="Linie 15" draw:style-name="gr7" draw:text-style-name="P94" svg:x1="2.544cm" svg:y1="0.336cm" svg:x2="5.864cm" svg:y2="0.318cm"><text:p/></draw:line><text:span text:style-name="T173">n</text:span><text:span text:style-name="T22">1</text:span><text:span text:style-name="T173"> <text:s text:c="4"/></text:span><draw:frame draw:style-name="fr3" draw:name="Objekt56" text:anchor-type="as-char" svg:y="-0.377cm" svg:width="0.875cm" svg:height="0.61cm" draw:z-index="49"><draw:object xlink:href="./Object 56" xlink:type="simple" xlink:show="embed" xlink:actuate="onLoad"/><draw:image xlink:href="./ObjectReplacements/Object 56" xlink:type="simple" xlink:show="embed" xlink:actuate="onLoad"/></draw:frame><text:span text:style-name="T173"><text:s/></text:span><draw:frame draw:style-name="fr3" draw:name="Objekt57" text:anchor-type="as-char" svg:y="-0.377cm" svg:width="0.877cm" svg:height="0.61cm" draw:z-index="50"><draw:object xlink:href="./Object 57" xlink:type="simple" xlink:show="embed" xlink:actuate="onLoad"/><draw:image xlink:href="./ObjectReplacements/Object 57" xlink:type="simple" xlink:show="embed" xlink:actuate="onLoad"/></draw:frame><text:span text:style-name="T173"><text:s/></text:span><draw:frame draw:style-name="fr3" draw:name="Objekt58" text:anchor-type="as-char" svg:y="-0.377cm" svg:width="0.878cm" svg:height="0.61cm" draw:z-index="51"><draw:object xlink:href="./Object 58" xlink:type="simple" xlink:show="embed" xlink:actuate="onLoad"/><draw:image xlink:href="./ObjectReplacements/Object 58" xlink:type="simple" xlink:show="embed" xlink:actuate="onLoad"/></draw:frame><text:span text:style-name="T21"><text:s text:c="2"/></text:span><text:span text:style-name="T173"><text:s text:c="3"/></text:span><draw:frame draw:style-name="fr3" draw:name="Objekt59" text:anchor-type="as-char" svg:y="-0.377cm" svg:width="1.025cm" svg:height="0.734cm" draw:z-index="52"><draw:object xlink:href="./Object 59" xlink:type="simple" xlink:show="embed" xlink:actuate="onLoad"/><draw:image xlink:href="./ObjectReplacements/Object 59" xlink:type="simple" xlink:show="embed" xlink:actuate="onLoad"/></draw:frame></text:p>
      <text:p text:style-name="P14"/>
      <text:p text:style-name="Standard"><text:span text:style-name="T68"><text:s text:c="2"/></text:span>m<text:span text:style-name="T8">1</text:span>=m<text:span text:style-name="T8">2</text:span>=1, n<text:span text:style-name="T8">1</text:span>=n<text:span text:style-name="T8">2</text:span>=n,<text:span text:style-name="T8"> <text:s/></text:span>1<text:span text:style-name="T43"></text:span>n <text:s text:c="60"/></text:p>
      <text:p text:style-name="Standard"><text:span text:style-name="T27"><text:s text:c="3"/></text:span><text:span text:style-name="T68"><text:s/></text:span>(Zeilen addieren)<draw:frame draw:style-name="fr3" draw:name="Objekt37" text:anchor-type="as-char" svg:y="-0.744cm" svg:width="1.953cm" svg:height="1.977cm" draw:z-index="504"><draw:object xlink:href="./Object 37" xlink:type="simple" xlink:show="embed" xlink:actuate="onLoad"/><draw:image xlink:href="./ObjectReplacements/Object 37" xlink:type="simple" xlink:show="embed" xlink:actuate="onLoad"/><svg:desc>Formel</svg:desc></draw:frame>= <draw:frame draw:style-name="fr3" draw:name="Objekt60" text:anchor-type="as-char" svg:y="-0.744cm" svg:width="1.935cm" svg:height="1.977cm" draw:z-index="505"><draw:object xlink:href="./Object 60" xlink:type="simple" xlink:show="embed" xlink:actuate="onLoad"/><draw:image xlink:href="./ObjectReplacements/Object 60" xlink:type="simple" xlink:show="embed" xlink:actuate="onLoad"/><svg:desc>Formel</svg:desc></draw:frame><text:s/>(Spalten addieren) <text:s text:c="2"/></text:p>
      <text:p text:style-name="Standard"><text:span text:style-name="T68"><text:s text:c="2"/></text:span><text:span text:style-name="T43">n</text:span><text:span text:style-name="T151"> <text:s text:c="2"/></text:span><text:span text:style-name="T43">m</text:span><text:span text:style-name="T151"> <text:s text:c="2"/>1 <text:s text:c="2"/>2 <text:s text:c="9"/>n <text:s text:c="5"/>1 <text:s text:c="2"/>2 <text:s/>3 <text:s text:c="8"/>n</text:span></text:p>
      <text:p text:style-name="Standard"><draw:line text:anchor-type="char" draw:z-index="141" draw:name="Form11" draw:style-name="gr12" draw:text-style-name="P95" svg:x1="8.195cm" svg:y1="0.414cm" svg:x2="8.195cm" svg:y2="0.707cm"><text:p/></draw:line><text:span text:style-name="T153"><text:s text:c="2"/></text:span><text:span text:style-name="T151">1 <text:s text:c="5"/></text:span><text:span text:style-name="T173">a</text:span><text:span text:style-name="T21">11 <text:s text:c="33"/></text:span><text:span text:style-name="T173">a</text:span><text:span text:style-name="T21">11 <text:s text:c="8"/></text:span></text:p>
      <text:p text:style-name="Standard"><draw:line text:anchor-type="char" draw:z-index="122" draw:name="Form9" draw:style-name="gr10" draw:text-style-name="P95" svg:x1="2.614cm" svg:y1="0.069cm" svg:x2="2.614cm" svg:y2="0.281cm"><text:p/></draw:line><draw:line text:anchor-type="char" draw:z-index="123" draw:name="Form10" draw:style-name="gr10" draw:text-style-name="P95" svg:x1="3.016cm" svg:y1="0.219cm" svg:x2="3.228cm" svg:y2="0.219cm"><text:p/></draw:line><draw:line text:anchor-type="char" draw:z-index="281" draw:name="Form13" draw:style-name="gr10" draw:text-style-name="P95" svg:x1="9.149cm" svg:y1="0.37cm" svg:x2="9.149cm" svg:y2="0.815cm"><text:p/></draw:line><text:span text:style-name="T174"><text:s text:c="2"/></text:span><text:span text:style-name="T173">2 <text:s text:c="5"/>a</text:span><text:span text:style-name="T21">21</text:span><text:span text:style-name="T173"> a</text:span><text:span text:style-name="T21">22 <text:s text:c="28"/></text:span><text:span text:style-name="T173">a</text:span><text:span text:style-name="T21">21</text:span><text:span text:style-name="T173"> <text:s/>a</text:span><text:span text:style-name="T21">22</text:span></text:p>
      <text:p text:style-name="Standard"><draw:line text:anchor-type="char" draw:z-index="124" draw:name="Form14" draw:style-name="gr10" draw:text-style-name="P95" svg:x1="3.339cm" svg:y1="-0.009cm" svg:x2="2.916cm" svg:y2="0.201cm"><text:p/></draw:line><draw:line text:anchor-type="char" draw:z-index="125" draw:name="Form15" draw:style-name="gr10" draw:text-style-name="P95" svg:x1="3.117cm" svg:y1="0.293cm" svg:x2="3.329cm" svg:y2="0.293cm"><text:p/></draw:line><draw:line text:anchor-type="char" draw:z-index="126" draw:name="Form16" draw:style-name="gr10" draw:text-style-name="P95" svg:x1="4.022cm" svg:y1="0.293cm" svg:x2="4.234cm" svg:y2="0.293cm"><text:p/></draw:line><draw:line text:anchor-type="char" draw:z-index="137" draw:name="Form17" draw:style-name="gr10" draw:text-style-name="P95" svg:x1="4.625cm" svg:y1="0.393cm" svg:x2="3.016cm" svg:y2="0.795cm"><text:p/></draw:line><draw:line text:anchor-type="char" draw:z-index="143" draw:name="Form18" draw:style-name="gr10" draw:text-style-name="P95" svg:x1="9.954cm" svg:y1="0.393cm" svg:x2="9.954cm" svg:y2="0.816cm"><text:p/></draw:line><draw:line text:anchor-type="char" draw:z-index="282" draw:name="Form19" draw:style-name="gr10" draw:text-style-name="P95" svg:x1="8.043cm" svg:y1="0.393cm" svg:x2="8.043cm" svg:y2="0.816cm"><text:p/></draw:line><text:span text:style-name="T174"><text:s text:c="2"/></text:span><text:span text:style-name="T173">3 <text:s text:c="5"/>a</text:span><text:span text:style-name="T21">31 <text:s text:c="2"/></text:span><text:span text:style-name="T173">a</text:span><text:span text:style-name="T21">32</text:span><text:span text:style-name="T173"> a</text:span><text:span text:style-name="T21">33 <text:s text:c="21"/></text:span><text:span text:style-name="T173">a</text:span><text:span text:style-name="T21">31 <text:s text:c="2"/></text:span><text:span text:style-name="T173">a</text:span><text:span text:style-name="T21">32</text:span><text:span text:style-name="T173"> a</text:span><text:span text:style-name="T21">33</text:span></text:p>
      <text:p text:style-name="P17"><draw:line text:anchor-type="char" draw:z-index="283" draw:name="Form20" draw:style-name="gr10" draw:text-style-name="P95" svg:x1="9.149cm" svg:y1="0.014cm" svg:x2="9.149cm" svg:y2="0.437cm"><text:p/></draw:line></text:p>
      <text:p text:style-name="P17"><draw:line text:anchor-type="char" draw:z-index="142" draw:name="Form21" draw:style-name="gr10" draw:text-style-name="P95" svg:x1="8.043cm" svg:y1="0.11cm" svg:x2="8.043cm" svg:y2="0.533cm"><text:p/></draw:line><draw:line text:anchor-type="char" draw:z-index="144" draw:name="Form22" draw:style-name="gr10" draw:text-style-name="P95" svg:x1="9.149cm" svg:y1="0.037cm" svg:x2="9.149cm" svg:y2="0.46cm"><text:p/></draw:line><draw:line text:anchor-type="char" draw:z-index="284" draw:name="Form23" draw:style-name="gr10" draw:text-style-name="P95" svg:x1="9.954cm" svg:y1="0.022cm" svg:x2="9.954cm" svg:y2="0.445cm"><text:p/></draw:line></text:p>
      <text:p text:style-name="Standard"><draw:line text:anchor-type="char" draw:z-index="138" draw:name="Form24" draw:style-name="gr10" draw:text-style-name="P95" svg:x1="4.122cm" svg:y1="0.261cm" svg:x2="4.334cm" svg:y2="0.261cm"><text:p/></draw:line><draw:line text:anchor-type="char" draw:z-index="139" draw:name="Form25" draw:style-name="gr10" draw:text-style-name="P95" svg:x1="5.63cm" svg:y1="0.261cm" svg:x2="6.043cm" svg:y2="0.261cm"><text:p/></draw:line><draw:line text:anchor-type="char" draw:z-index="140" draw:name="Form26" draw:style-name="gr10" draw:text-style-name="P95" svg:x1="3.016cm" svg:y1="0.362cm" svg:x2="3.439cm" svg:y2="0.362cm"><text:p/></draw:line><text:span text:style-name="T68"><text:s text:c="2"/></text:span>n <text:s text:c="5"/>a<text:span text:style-name="T8">n1</text:span> <text:s/>a<text:span text:style-name="T8">n2</text:span> a<text:span text:style-name="T8">n3…</text:span> <text:s text:c="4"/>a<text:span text:style-name="T8">nn <text:s text:c="8"/></text:span>a<text:span text:style-name="T8">n1</text:span> <text:s/>a<text:span text:style-name="T8">n2</text:span> a<text:span text:style-name="T8">n3</text:span> … <text:s text:c="5"/>a<text:span text:style-name="T8">nn</text:span></text:p>
      <text:p text:style-name="Standard"/>
      <text:p text:style-name="P18"><text:s text:c="2"/><text:span text:style-name="T178">Gleiches Prinzip für </text:span><text:span text:style-name="T178"><draw:frame draw:style-name="fr3" draw:name="Objekt771" text:anchor-type="as-char" svg:y="-0.748cm" svg:width="2.263cm" svg:height="1.99cm" draw:z-index="506"><draw:object xlink:href="./Object 771" xlink:type="simple" xlink:show="embed" xlink:actuate="onLoad"/><draw:image xlink:href="./ObjectReplacements/Object 771" xlink:type="simple" xlink:show="embed" xlink:actuate="onLoad"/><svg:desc>Formel</svg:desc></draw:frame></text:span><text:span text:style-name="T178">= </text:span><text:span text:style-name="T178"><draw:frame draw:style-name="fr3" draw:name="Objekt772" text:anchor-type="as-char" svg:y="-0.748cm" svg:width="2.17cm" svg:height="1.99cm" draw:z-index="507"><draw:object xlink:href="./Object 772" xlink:type="simple" xlink:show="embed" xlink:actuate="onLoad"/><draw:image xlink:href="./ObjectReplacements/Object 772" xlink:type="simple" xlink:show="embed" xlink:actuate="onLoad"/><svg:desc>Formel</svg:desc></draw:frame></text:span><text:span text:style-name="T178"><text:s text:c="2"/></text:span></text:p>
      <text:p text:style-name="P19"><draw:line text:anchor-type="paragraph" draw:z-index="417" draw:name="Linie 19" draw:style-name="gr2" draw:text-style-name="P94" svg:x1="12.887cm" svg:y1="0.898cm" svg:x2="9.024cm" svg:y2="4.02cm"><text:p/></draw:line>10.)(0<text:span text:style-name="T43"></text:span>k<text:span text:style-name="T43"></text:span>n) <draw:frame draw:style-name="fr3" draw:name="Objekt664" text:anchor-type="as-char" svg:y="-0.748cm" svg:width="1.028cm" svg:height="1.212cm" draw:z-index="508"><draw:object xlink:href="./Object 582" xlink:type="simple" xlink:show="embed" xlink:actuate="onLoad"/><draw:image xlink:href="./ObjectReplacements/Object 582" xlink:type="simple" xlink:show="embed" xlink:actuate="onLoad"/><svg:desc>Formel</svg:desc></draw:frame><draw:frame draw:style-name="fr3" draw:name="Objekt670" text:anchor-type="as-char" svg:y="-0.748cm" svg:width="1.041cm" svg:height="1.212cm" draw:z-index="509"><draw:object xlink:href="./Object 670" xlink:type="simple" xlink:show="embed" xlink:actuate="onLoad"/><draw:image xlink:href="./ObjectReplacements/Object 670" xlink:type="simple" xlink:show="embed" xlink:actuate="onLoad"/><svg:desc>Formel</svg:desc></draw:frame>1/<text:span text:style-name="T43"></text:span><draw:frame draw:style-name="fr3" draw:name="Objekt63" text:anchor-type="as-char" svg:y="-0.381cm" svg:width="0.716cm" svg:height="0.979cm" draw:z-index="510"><draw:object xlink:href="./Object 64" xlink:type="simple" xlink:show="embed" xlink:actuate="onLoad"/><draw:image xlink:href="./ObjectReplacements/Object 64" xlink:type="simple" xlink:show="embed" xlink:actuate="onLoad"/><svg:desc>Formel</svg:desc></draw:frame><draw:frame draw:style-name="fr3" draw:name="Objekt672" text:anchor-type="as-char" svg:y="-0.748cm" svg:width="1.018cm" svg:height="1.212cm" draw:z-index="511"><draw:object xlink:href="./Object 672" xlink:type="simple" xlink:show="embed" xlink:actuate="onLoad"/><draw:image xlink:href="./ObjectReplacements/Object 672" xlink:type="simple" xlink:show="embed" xlink:actuate="onLoad"/><svg:desc>Formel</svg:desc></draw:frame><draw:frame draw:style-name="fr3" draw:name="Objekt678" text:anchor-type="as-char" svg:y="-0.748cm" svg:width="1.028cm" svg:height="1.212cm" draw:z-index="512"><draw:object xlink:href="./Object 678" xlink:type="simple" xlink:show="embed" xlink:actuate="onLoad"/><draw:image xlink:href="./ObjectReplacements/Object 678" xlink:type="simple" xlink:show="embed" xlink:actuate="onLoad"/><svg:desc>Formel</svg:desc></draw:frame>1/<text:span text:style-name="T43"></text:span>=<draw:frame draw:style-name="fr3" draw:name="Objekt680" text:anchor-type="as-char" svg:y="-0.748cm" svg:width="1.018cm" svg:height="1.212cm" draw:z-index="513"><draw:object xlink:href="./Object 680" xlink:type="simple" xlink:show="embed" xlink:actuate="onLoad"/><draw:image xlink:href="./ObjectReplacements/Object 680" xlink:type="simple" xlink:show="embed" xlink:actuate="onLoad"/><svg:desc>Formel</svg:desc></draw:frame>1/<text:span text:style-name="T43"></text:span><draw:frame draw:style-name="fr3" draw:name="Objekt693" text:anchor-type="as-char" svg:y="-0.748cm" svg:width="1.028cm" svg:height="1.212cm" draw:z-index="514"><draw:object xlink:href="./Object 693" xlink:type="simple" xlink:show="embed" xlink:actuate="onLoad"/><draw:image xlink:href="./ObjectReplacements/Object 693" xlink:type="simple" xlink:show="embed" xlink:actuate="onLoad"/><svg:desc>Formel</svg:desc></draw:frame>1=<draw:frame draw:style-name="fr3" draw:name="Objekt699" text:anchor-type="as-char" svg:y="-0.748cm" svg:width="1.018cm" svg:height="1.212cm" draw:z-index="515"><draw:object xlink:href="./Object 699" xlink:type="simple" xlink:show="embed" xlink:actuate="onLoad"/><draw:image xlink:href="./ObjectReplacements/Object 699" xlink:type="simple" xlink:show="embed" xlink:actuate="onLoad"/><svg:desc>Formel</svg:desc></draw:frame>1/<text:span text:style-name="T43"></text:span><text:span text:style-name="T179">.</text:span><text:span text:style-name="T117"></text:span>=<draw:frame draw:style-name="fr3" draw:name="Objekt746" text:anchor-type="as-char" svg:y="-0.744cm" svg:width="0.822cm" svg:height="1.208cm" draw:z-index="516"><draw:object xlink:href="./Object 746" xlink:type="simple" xlink:show="embed" xlink:actuate="onLoad"/><draw:image xlink:href="./ObjectReplacements/Object 746" xlink:type="simple" xlink:show="embed" xlink:actuate="onLoad"/><svg:desc>Formel</svg:desc></draw:frame>1=n</text:p>
      <text:p text:style-name="P20">#Betrachtungen:<text:span text:style-name="T202"><draw:frame draw:style-name="fr3" draw:name="Objekt69" text:anchor-type="as-char" svg:y="-0.748cm" svg:width="1.018cm" svg:height="1.212cm" draw:z-index="517"><draw:object xlink:href="./Object 106" xlink:type="simple" xlink:show="embed" xlink:actuate="onLoad"/><draw:image xlink:href="./ObjectReplacements/Object 106" xlink:type="simple" xlink:show="embed" xlink:actuate="onLoad"/><svg:desc>Formel</svg:desc></draw:frame></text:span><text:span text:style-name="T202"><draw:frame draw:style-name="fr3" draw:name="Objekt111" text:anchor-type="as-char" svg:y="-0.748cm" svg:width="1.028cm" svg:height="1.212cm" draw:z-index="518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203">a</text:span><text:span text:style-name="T11"></text:span><text:span text:style-name="T202">=</text:span><text:span text:style-name="T202"><draw:frame draw:style-name="fr3" draw:name="Objekt747" text:anchor-type="as-char" svg:y="-0.381cm" svg:width="0.931cm" svg:height="1.042cm" draw:z-index="519"><draw:object xlink:href="./Object 747" xlink:type="simple" xlink:show="embed" xlink:actuate="onLoad"/><draw:image xlink:href="./ObjectReplacements/Object 747" xlink:type="simple" xlink:show="embed" xlink:actuate="onLoad"/><svg:desc>Formel</svg:desc></draw:frame></text:span><text:span text:style-name="T202">+</text:span><text:span text:style-name="T202"><draw:frame draw:style-name="fr3" draw:name="Objekt748" text:anchor-type="as-char" svg:y="-0.381cm" svg:width="1.432cm" svg:height="1.042cm" draw:z-index="520"><draw:object xlink:href="./Object 748" xlink:type="simple" xlink:show="embed" xlink:actuate="onLoad"/><draw:image xlink:href="./ObjectReplacements/Object 748" xlink:type="simple" xlink:show="embed" xlink:actuate="onLoad"/><svg:desc>Formel</svg:desc></draw:frame></text:span><text:span text:style-name="T202">+</text:span><text:span text:style-name="T202"><draw:frame draw:style-name="fr3" draw:name="Objekt749" text:anchor-type="as-char" svg:y="-0.381cm" svg:width="2.097cm" svg:height="1.042cm" draw:z-index="521"><draw:object xlink:href="./Object 749" xlink:type="simple" xlink:show="embed" xlink:actuate="onLoad"/><draw:image xlink:href="./ObjectReplacements/Object 749" xlink:type="simple" xlink:show="embed" xlink:actuate="onLoad"/><svg:desc>Formel</svg:desc></draw:frame></text:span><text:span text:style-name="T201">+...</text:span><text:span text:style-name="T201"><draw:frame draw:style-name="fr3" draw:name="Objekt751" text:anchor-type="as-char" svg:y="-0.381cm" svg:width="2.316cm" svg:height="1.042cm" draw:z-index="522"><draw:object xlink:href="./Object 751" xlink:type="simple" xlink:show="embed" xlink:actuate="onLoad"/><draw:image xlink:href="./ObjectReplacements/Object 751" xlink:type="simple" xlink:show="embed" xlink:actuate="onLoad"/><svg:desc>Formel</svg:desc></draw:frame></text:span><text:span text:style-name="T201">=<text:line-break/># <text:s text:c="24"/>a</text:span><text:span text:style-name="T28">1</text:span><text:span text:style-name="T80">+ a</text:span><text:span text:style-name="T28">2</text:span><text:span text:style-name="T80">(1+1)+a</text:span><text:span text:style-name="T28">3</text:span><text:span text:style-name="T80">(1+1+1)+...a</text:span><text:span text:style-name="T28">n</text:span><text:span text:style-name="T80">(</text:span><text:span text:style-name="T80"><draw:frame draw:style-name="fr3" draw:name="Objekt752" text:anchor-type="as-char" svg:y="-0.381cm" svg:width="2.258cm" svg:height="0.979cm" draw:z-index="524"><draw:object xlink:href="./Object 752" xlink:type="simple" xlink:show="embed" xlink:actuate="onLoad"/><draw:image xlink:href="./ObjectReplacements/Object 752" xlink:type="simple" xlink:show="embed" xlink:actuate="onLoad"/><svg:desc>Formel</svg:desc></draw:frame></text:span><text:span text:style-name="T80">)=<text:line-break/># <text:s text:c="22"/></text:span><text:span text:style-name="T201"><text:s/></text:span><text:span text:style-name="T201"><draw:frame draw:style-name="fr3" draw:name="Objekt753" text:anchor-type="as-char" svg:y="-0.748cm" svg:width="1.018cm" svg:height="1.212cm" draw:z-index="525"><draw:object xlink:href="./Object 753" xlink:type="simple" xlink:show="embed" xlink:actuate="onLoad"/><draw:image xlink:href="./ObjectReplacements/Object 753" xlink:type="simple" xlink:show="embed" xlink:actuate="onLoad"/><svg:desc>Formel</svg:desc></draw:frame></text:span><text:span text:style-name="T201">a</text:span><text:span text:style-name="T9"></text:span><text:span text:style-name="T9"><draw:frame draw:style-name="fr3" draw:name="Objekt754" text:anchor-type="as-char" svg:y="-0.748cm" svg:width="1.028cm" svg:height="1.212cm" draw:z-index="526"><draw:object xlink:href="./Object 754" xlink:type="simple" xlink:show="embed" xlink:actuate="onLoad"/><draw:image xlink:href="./ObjectReplacements/Object 754" xlink:type="simple" xlink:show="embed" xlink:actuate="onLoad"/><svg:desc>Formel</svg:desc></draw:frame></text:span><text:span text:style-name="T201">1</text:span><text:span text:style-name="T82"><text:line-break/></text:span><text:span text:style-name="T83"> <text:s text:c="4"/></text:span></text:p>
      <text:p text:style-name="P21"><draw:line text:anchor-type="paragraph" draw:z-index="471" draw:name="Linie 20" draw:style-name="gr4" draw:text-style-name="P94" svg:x1="16.503cm" svg:y1="0.111cm" svg:x2="16.45cm" svg:y2="0.093cm"><text:p/></draw:line></text:p>
      <text:p text:style-name="P22"/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215"/></text:p>
      <text:p text:style-name="Standard"><text:soft-page-break/><text:span text:style-name="T215">S1.7.1</text:span><text:span text:style-name="T220">(90</text:span><text:span text:style-name="T222">2</text:span><text:span text:style-name="T220">)</text:span><text:span text:style-name="T215"> <text:s/></text:span>m<text:span text:style-name="T43"></text:span>n<text:span text:style-name="T43"></text:span><text:span text:style-name="T64">N</text:span> und Koeffizienten a<text:span text:style-name="T8">k</text:span><text:span text:style-name="T43"></text:span><text:span text:style-name="T64">C</text:span>, m<text:span text:style-name="T43"></text:span>k<text:span text:style-name="T43"></text:span>n. </text:p>
      <text:p text:style-name="Standard"><text:span text:style-name="T68"><text:s/></text:span><draw:frame draw:style-name="fr3" draw:name="Objekt70" text:anchor-type="as-char" svg:y="-0.746cm" svg:width="1.519cm" svg:height="1.208cm" draw:z-index="53"><draw:object xlink:href="./Object 70" xlink:type="simple" xlink:show="embed" xlink:actuate="onLoad"/><draw:image xlink:href="./ObjectReplacements/Object 70" xlink:type="simple" xlink:show="embed" xlink:actuate="onLoad"/></draw:frame>(a<text:span text:style-name="T8">k</text:span>-a<text:span text:style-name="T8">k+1</text:span>)=(a<text:span text:style-name="T8">m</text:span>-a<text:span text:style-name="T8">m+1</text:span>)+(a<text:span text:style-name="T8">m+1</text:span>-a<text:span text:style-name="T8">m+2</text:span>)+(a<text:span text:style-name="T8">m+2</text:span>-a<text:span text:style-name="T8">m+3</text:span>)+...(a<text:span text:style-name="T8">n</text:span>-a<text:span text:style-name="T8">n+1</text:span>)</text:p>
      <text:p text:style-name="Standard"><text:span text:style-name="T68"><text:s text:c="13"/></text:span>= a<text:span text:style-name="T8">m</text:span>-a<text:span text:style-name="T8">n+1 <text:s text:c="2"/></text:span>heißt Teleskopsumme</text:p>
      <text:p text:style-name="P26"><text:span text:style-name="T68"><text:s text:c="20"/></text:span><text:span text:style-name="T84">Δ</text:span>a<text:span text:style-name="T8">k</text:span>:=a<text:span text:style-name="T8">k</text:span>-a<text:span text:style-name="T8">k+1</text:span> die erste Differenz bei a<text:span text:style-name="T8">k</text:span>.</text:p>
      <text:p text:style-name="P27">Andere Formulierung: <text:s text:c="4"/></text:p>
      <text:p text:style-name="Standard"><text:span text:style-name="T68"><text:s text:c="2"/></text:span><draw:frame draw:style-name="fr3" draw:name="Objekt72" text:anchor-type="as-char" svg:y="-0.744cm" svg:width="0.859cm" svg:height="1.208cm" draw:z-index="54"><draw:object xlink:href="./Object 72" xlink:type="simple" xlink:show="embed" xlink:actuate="onLoad"/><draw:image xlink:href="./ObjectReplacements/Object 72" xlink:type="simple" xlink:show="embed" xlink:actuate="onLoad"/></draw:frame>(a<text:span text:style-name="T8">k+1</text:span>-a<text:span text:style-name="T8">k</text:span>)= a<text:span text:style-name="T8">n+1</text:span>-a<text:span text:style-name="T8">m</text:span></text:p>
      <text:p text:style-name="P27"/>
      <text:p text:style-name="Standard">Bsp:</text:p>
      <text:p text:style-name="P28"><draw:line text:anchor-type="paragraph" draw:z-index="415" draw:name="Linie 3" draw:style-name="gr2" draw:text-style-name="P94" svg:x1="9.889cm" svg:y1="0.85cm" svg:x2="5.479cm" svg:y2="1.838cm"><text:p/></draw:line><draw:line text:anchor-type="paragraph" draw:z-index="416" draw:name="Linie 8" draw:style-name="gr2" draw:text-style-name="P94" svg:x1="2.656cm" svg:y1="1.505cm" svg:x2="6.589cm" svg:y2="1.838cm"><text:p/></draw:line>1.)<draw:frame draw:style-name="fr3" draw:name="Objekt73" text:anchor-type="as-char" svg:y="-0.744cm" svg:width="0.829cm" svg:height="1.208cm" draw:z-index="55"><draw:object xlink:href="./Object 73" xlink:type="simple" xlink:show="embed" xlink:actuate="onLoad"/><draw:image xlink:href="./ObjectReplacements/Object 73" xlink:type="simple" xlink:show="embed" xlink:actuate="onLoad"/></draw:frame><draw:frame draw:style-name="fr3" draw:name="Objekt61" text:anchor-type="as-char" svg:y="-0.446cm" svg:width="2.723cm" svg:height="1.208cm" draw:z-index="527"><draw:object xlink:href="./Object 61" xlink:type="simple" xlink:show="embed" xlink:actuate="onLoad"/><draw:image xlink:href="./ObjectReplacements/Object 61" xlink:type="simple" xlink:show="embed" xlink:actuate="onLoad"/><svg:desc>Formel</svg:desc></draw:frame><draw:frame draw:style-name="fr3" draw:name="Objekt750" text:anchor-type="as-char" svg:y="-0.381cm" svg:width="2.711cm" svg:height="1.062cm" draw:z-index="528"><draw:object xlink:href="./Object 750" xlink:type="simple" xlink:show="embed" xlink:actuate="onLoad"/><draw:image xlink:href="./ObjectReplacements/Object 750" xlink:type="simple" xlink:show="embed" xlink:actuate="onLoad"/><svg:desc>Formel</svg:desc></draw:frame>(n+1)<text:span text:style-name="T179">2</text:span><text:span text:style-name="T76">-</text:span><text:span text:style-name="T130">0</text:span><text:span text:style-name="T180">2</text:span><text:span text:style-name="T130">=(n+1)</text:span><text:span text:style-name="T180">2 </text:span><text:span text:style-name="T179"><text:s/></text:span><text:span text:style-name="T43"></text:span> <text:line-break/> <text:s text:c="18"/>(n+1)<text:span text:style-name="T179">2</text:span>=2<draw:frame draw:style-name="fr3" draw:name="Objekt75" text:anchor-type="as-char" svg:y="-0.744cm" svg:width="0.829cm" svg:height="1.208cm" draw:z-index="56"><draw:object xlink:href="./Object 75" xlink:type="simple" xlink:show="embed" xlink:actuate="onLoad"/><draw:image xlink:href="./ObjectReplacements/Object 75" xlink:type="simple" xlink:show="embed" xlink:actuate="onLoad"/></draw:frame>k+<draw:frame draw:style-name="fr3" draw:name="Objekt76" text:anchor-type="as-char" svg:y="-0.744cm" svg:width="0.829cm" svg:height="1.208cm" draw:z-index="57"><draw:object xlink:href="./Object 76" xlink:type="simple" xlink:show="embed" xlink:actuate="onLoad"/><draw:image xlink:href="./ObjectReplacements/Object 76" xlink:type="simple" xlink:show="embed" xlink:actuate="onLoad"/></draw:frame>1=2<draw:frame draw:style-name="fr3" draw:name="Objekt77" text:anchor-type="as-char" svg:y="-0.744cm" svg:width="0.829cm" svg:height="1.208cm" draw:z-index="58"><draw:object xlink:href="./Object 77" xlink:type="simple" xlink:show="embed" xlink:actuate="onLoad"/><draw:image xlink:href="./ObjectReplacements/Object 77" xlink:type="simple" xlink:show="embed" xlink:actuate="onLoad"/></draw:frame>k+<draw:frame draw:style-name="fr3" draw:name="Objekt78" text:anchor-type="as-char" svg:y="-0.744cm" svg:width="0.822cm" svg:height="1.208cm" draw:z-index="59"><draw:object xlink:href="./Object 78" xlink:type="simple" xlink:show="embed" xlink:actuate="onLoad"/><draw:image xlink:href="./ObjectReplacements/Object 78" xlink:type="simple" xlink:show="embed" xlink:actuate="onLoad"/></draw:frame>1+1=<text:span text:style-name="T223">2</text:span><draw:frame draw:style-name="fr3" draw:name="Objekt79" text:anchor-type="as-char" svg:y="-0.744cm" svg:width="0.829cm" svg:height="1.208cm" draw:z-index="60"><draw:object xlink:href="./Object 79" xlink:type="simple" xlink:show="embed" xlink:actuate="onLoad"/><draw:image xlink:href="./ObjectReplacements/Object 79" xlink:type="simple" xlink:show="embed" xlink:actuate="onLoad"/></draw:frame>k+<text:span text:style-name="T226">(n+1)</text:span></text:p>
      <text:p text:style-name="Standard">2.)<draw:frame draw:style-name="fr3" draw:name="Objekt80" text:anchor-type="as-char" svg:y="-0.744cm" svg:width="0.829cm" svg:height="1.208cm" draw:z-index="61"><draw:object xlink:href="./Object 80" xlink:type="simple" xlink:show="embed" xlink:actuate="onLoad"/><draw:image xlink:href="./ObjectReplacements/Object 80" xlink:type="simple" xlink:show="embed" xlink:actuate="onLoad"/></draw:frame>k=1/<text:span text:style-name="T223">2</text:span>((n+1)<text:span text:style-name="T179">2</text:span>-<text:span text:style-name="T226">(n+1)</text:span>)=1/2(n+1)(n+1-1)=<draw:frame draw:style-name="fr3" draw:name="Objekt81" text:anchor-type="as-char" svg:y="-0.661cm" svg:width="1.686cm" svg:height="1.044cm" draw:z-index="62"><draw:object xlink:href="./Object 81" xlink:type="simple" xlink:show="embed" xlink:actuate="onLoad"/><draw:image xlink:href="./ObjectReplacements/Object 81" xlink:type="simple" xlink:show="embed" xlink:actuate="onLoad"/></draw:frame></text:p>
      <text:p text:style-name="Standard"/>
      <text:p text:style-name="Standard"><draw:line text:anchor-type="paragraph" draw:z-index="313" draw:name="Linie 4" draw:style-name="gr4" draw:text-style-name="P94" svg:x1="6.643cm" svg:y1="0.118cm" svg:x2="6.59cm" svg:y2="0.136cm"><text:p/></draw:line>3.)<draw:frame draw:style-name="fr3" draw:name="Objekt82" text:anchor-type="as-char" svg:y="-0.744cm" svg:width="0.829cm" svg:height="1.208cm" draw:z-index="63"><draw:object xlink:href="./Object 82" xlink:type="simple" xlink:show="embed" xlink:actuate="onLoad"/><draw:image xlink:href="./ObjectReplacements/Object 82" xlink:type="simple" xlink:show="embed" xlink:actuate="onLoad"/></draw:frame><draw:frame draw:style-name="fr3" draw:name="Objekt71" text:anchor-type="as-char" svg:y="-0.443cm" svg:width="2.544cm" svg:height="1.198cm" draw:z-index="529"><draw:object xlink:href="./Object 71" xlink:type="simple" xlink:show="embed" xlink:actuate="onLoad"/><draw:image xlink:href="./ObjectReplacements/Object 71" xlink:type="simple" xlink:show="embed" xlink:actuate="onLoad"/><svg:desc>Formel</svg:desc></draw:frame>=(n+1)<text:span text:style-name="T179">3</text:span><text:span text:style-name="T76">-</text:span><text:span text:style-name="T131">0</text:span><text:span text:style-name="T181">3</text:span>=3<draw:frame draw:style-name="fr3" draw:name="Objekt84" text:anchor-type="as-char" svg:y="-0.744cm" svg:width="0.829cm" svg:height="1.208cm" draw:z-index="64"><draw:object xlink:href="./Object 84" xlink:type="simple" xlink:show="embed" xlink:actuate="onLoad"/><draw:image xlink:href="./ObjectReplacements/Object 84" xlink:type="simple" xlink:show="embed" xlink:actuate="onLoad"/></draw:frame>k<text:span text:style-name="T179">2</text:span>+<draw:frame draw:style-name="fr3" draw:name="Objekt74" text:anchor-type="as-char" svg:y="-0.744cm" svg:width="1.261cm" svg:height="2.014cm" draw:z-index="530"><draw:object xlink:href="./Object 74" xlink:type="simple" xlink:show="embed" xlink:actuate="onLoad"/><draw:image xlink:href="./ObjectReplacements/Object 74" xlink:type="simple" xlink:show="embed" xlink:actuate="onLoad"/><svg:desc>Formel</svg:desc></draw:frame>k <text:s/>+<draw:frame draw:style-name="fr3" draw:name="Objekt83" text:anchor-type="as-char" svg:y="-0.744cm" svg:width="1.06cm" svg:height="1.676cm" draw:z-index="531"><draw:object xlink:href="./Object 83" xlink:type="simple" xlink:show="embed" xlink:actuate="onLoad"/><draw:image xlink:href="./ObjectReplacements/Object 83" xlink:type="simple" xlink:show="embed" xlink:actuate="onLoad"/><svg:desc>Formel</svg:desc></draw:frame> </text:p>
      <text:p text:style-name="Standard"><text:span text:style-name="T68"><text:s text:c="4"/></text:span>3<draw:frame draw:style-name="fr3" draw:name="Objekt87" text:anchor-type="as-char" svg:y="-0.744cm" svg:width="0.829cm" svg:height="1.208cm" draw:z-index="65"><draw:object xlink:href="./Object 87" xlink:type="simple" xlink:show="embed" xlink:actuate="onLoad"/><draw:image xlink:href="./ObjectReplacements/Object 87" xlink:type="simple" xlink:show="embed" xlink:actuate="onLoad"/></draw:frame>k<text:span text:style-name="T179">2</text:span>=(n+1)<text:span text:style-name="T179">3</text:span>-<draw:frame draw:style-name="fr3" draw:name="Objekt88" text:anchor-type="as-char" svg:y="-0.661cm" svg:width="1.946cm" svg:height="1.044cm" draw:z-index="66"><draw:object xlink:href="./Object 88" xlink:type="simple" xlink:show="embed" xlink:actuate="onLoad"/><draw:image xlink:href="./ObjectReplacements/Object 88" xlink:type="simple" xlink:show="embed" xlink:actuate="onLoad"/></draw:frame>-(n+1)=(n+1)((n+1)<text:span text:style-name="T179">2</text:span>-<draw:frame draw:style-name="fr3" draw:name="Objekt89" text:anchor-type="as-char" svg:y="-0.621cm" svg:width="0.813cm" svg:height="1.004cm" draw:z-index="67"><draw:object xlink:href="./Object 89" xlink:type="simple" xlink:show="embed" xlink:actuate="onLoad"/><draw:image xlink:href="./ObjectReplacements/Object 89" xlink:type="simple" xlink:show="embed" xlink:actuate="onLoad"/></draw:frame>-1)= <text:s text:c="2"/></text:p>
      <text:p text:style-name="Standard"><text:span text:style-name="T68"><text:s text:c="4"/></text:span>(n+1)(n<text:span text:style-name="T179">2</text:span>+2n+1-<draw:frame draw:style-name="fr3" draw:name="Objekt90" text:anchor-type="as-char" svg:y="-0.621cm" svg:width="0.813cm" svg:height="1.004cm" draw:z-index="68"><draw:object xlink:href="./Object 90" xlink:type="simple" xlink:show="embed" xlink:actuate="onLoad"/><draw:image xlink:href="./ObjectReplacements/Object 90" xlink:type="simple" xlink:show="embed" xlink:actuate="onLoad"/></draw:frame>-1)=(n+1)(n<text:span text:style-name="T179">2</text:span>+<draw:frame draw:style-name="fr3" draw:name="Objekt91" text:anchor-type="as-char" svg:y="-0.621cm" svg:width="0.552cm" svg:height="1.004cm" draw:z-index="69"><draw:object xlink:href="./Object 91" xlink:type="simple" xlink:show="embed" xlink:actuate="onLoad"/><draw:image xlink:href="./ObjectReplacements/Object 91" xlink:type="simple" xlink:show="embed" xlink:actuate="onLoad"/></draw:frame>)=n(n+1)<draw:frame draw:style-name="fr3" draw:name="Objekt92" text:anchor-type="as-char" svg:y="-0.621cm" svg:width="1.344cm" svg:height="1.004cm" draw:z-index="70"><draw:object xlink:href="./Object 92" xlink:type="simple" xlink:show="embed" xlink:actuate="onLoad"/><draw:image xlink:href="./ObjectReplacements/Object 92" xlink:type="simple" xlink:show="embed" xlink:actuate="onLoad"/></draw:frame> <text:span text:style-name="T53"></text:span> <text:s text:c="2"/></text:p>
      <text:p text:style-name="Standard"><draw:line text:anchor-type="paragraph" draw:z-index="314" draw:name="Linie 5" draw:style-name="gr2" draw:text-style-name="P94" svg:x1="4.526cm" svg:y1="0.968cm" svg:x2="6.784cm" svg:y2="3.296cm"><text:p/></draw:line><draw:line text:anchor-type="paragraph" draw:z-index="315" draw:name="Linie 6" draw:style-name="gr4" draw:text-style-name="P94" svg:x1="11.917cm" svg:y1="0.492cm" svg:x2="11.988cm" svg:y2="0.474cm"><text:p/></draw:line><draw:line text:anchor-type="paragraph" draw:z-index="317" draw:name="Horizontale Linie 1" draw:style-name="gr4" draw:text-style-name="P94" svg:x1="16.009cm" svg:y1="0.984cm" svg:x2="17.771cm" svg:y2="0.984cm"><text:p/></draw:line><text:span text:style-name="T68"><text:s text:c="5"/></text:span><draw:frame draw:style-name="fr5" draw:name="Objekt93" text:anchor-type="as-char" svg:width="0.824cm" svg:height="1.201cm" draw:z-index="71"><draw:object xlink:href="./Object 93" xlink:type="simple" xlink:show="embed" xlink:actuate="onLoad"/><draw:image xlink:href="./ObjectReplacements/Object 93" xlink:type="simple" xlink:show="embed" xlink:actuate="onLoad"/></draw:frame>k<text:span text:style-name="T179">2</text:span>=<draw:frame draw:style-name="fr3" draw:name="Objekt94" text:anchor-type="as-char" svg:y="-0.661cm" svg:width="3.074cm" svg:height="1.044cm" draw:z-index="72"><draw:object xlink:href="./Object 94" xlink:type="simple" xlink:show="embed" xlink:actuate="onLoad"/><draw:image xlink:href="./ObjectReplacements/Object 94" xlink:type="simple" xlink:show="embed" xlink:actuate="onLoad"/></draw:frame></text:p>
      <text:p text:style-name="P29"><draw:line text:anchor-type="paragraph" draw:z-index="316" draw:name="Linie 7" draw:style-name="gr2" draw:text-style-name="P94" svg:x1="14.263cm" svg:y1="0.755cm" svg:x2="10.188cm" svg:y2="1.291cm"><text:p/></draw:line><draw:line text:anchor-type="paragraph" draw:z-index="318" draw:name="Linie 9" draw:style-name="gr2" draw:text-style-name="P94" svg:x1="14.862cm" svg:y1="0.826cm" svg:x2="11.74cm" svg:y2="1.62cm"><text:p/></draw:line>4.)<draw:frame draw:style-name="fr3" draw:name="Objekt95" text:anchor-type="as-char" svg:y="-0.744cm" svg:width="0.829cm" svg:height="1.208cm" draw:z-index="73"><draw:object xlink:href="./Object 95" xlink:type="simple" xlink:show="embed" xlink:actuate="onLoad"/><draw:image xlink:href="./ObjectReplacements/Object 95" xlink:type="simple" xlink:show="embed" xlink:actuate="onLoad"/></draw:frame>(<text:span text:style-name="T226">(k+1)</text:span><text:span text:style-name="T227">4</text:span><text:span text:style-name="T226">-k</text:span><text:span text:style-name="T227">4</text:span>)<text:span text:style-name="T229">=</text:span><text:span text:style-name="T230">(n+1)</text:span><text:span text:style-name="T231">4</text:span>=<draw:frame draw:style-name="fr3" draw:name="Objekt96" text:anchor-type="as-char" svg:y="-0.744cm" svg:width="0.829cm" svg:height="1.208cm" draw:z-index="74"><draw:object xlink:href="./Object 96" xlink:type="simple" xlink:show="embed" xlink:actuate="onLoad"/><draw:image xlink:href="./ObjectReplacements/Object 96" xlink:type="simple" xlink:show="embed" xlink:actuate="onLoad"/></draw:frame><text:span text:style-name="T226">k</text:span><text:span text:style-name="T227">4</text:span><text:span text:style-name="T226">+4k</text:span><text:span text:style-name="T227">3</text:span><text:span text:style-name="T226">+6k</text:span><text:span text:style-name="T227">2</text:span><text:span text:style-name="T226">+4k+1-k</text:span><text:span text:style-name="T227">4</text:span><text:span text:style-name="T235">=</text:span><text:span text:style-name="T227"><draw:frame draw:style-name="fr3" draw:name="Objekt62" text:anchor-type="as-char" svg:y="-0.744cm" svg:width="0.829cm" svg:height="1.208cm" draw:z-index="532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228">4k</text:span><text:span text:style-name="T227">3</text:span><text:span text:style-name="T228">+6k</text:span><text:span text:style-name="T227">2</text:span><text:span text:style-name="T228">+4k+1</text:span></text:p>
      <text:p text:style-name="Standard"><text:span text:style-name="T68"><text:s text:c="4"/></text:span><draw:frame draw:style-name="fr3" draw:name="Objekt97" text:anchor-type="as-char" svg:y="-0.744cm" svg:width="0.829cm" svg:height="1.208cm" draw:z-index="75"><draw:object xlink:href="./Object 97" xlink:type="simple" xlink:show="embed" xlink:actuate="onLoad"/><draw:image xlink:href="./ObjectReplacements/Object 97" xlink:type="simple" xlink:show="embed" xlink:actuate="onLoad"/></draw:frame>k<text:span text:style-name="T179">3</text:span>=1/4(<text:span text:style-name="T230">(n+1)</text:span><text:span text:style-name="T231">4</text:span>-6<draw:frame draw:style-name="fr3" draw:name="Objekt98" text:anchor-type="as-char" svg:y="-0.661cm" svg:width="3.074cm" svg:height="1.044cm" draw:z-index="76"><draw:object xlink:href="./Object 98" xlink:type="simple" xlink:show="embed" xlink:actuate="onLoad"/><draw:image xlink:href="./ObjectReplacements/Object 98" xlink:type="simple" xlink:show="embed" xlink:actuate="onLoad"/></draw:frame>-4<draw:frame draw:style-name="fr3" draw:name="Objekt99" text:anchor-type="as-char" svg:y="-0.661cm" svg:width="1.686cm" svg:height="1.044cm" draw:z-index="77"><draw:object xlink:href="./Object 99" xlink:type="simple" xlink:show="embed" xlink:actuate="onLoad"/><draw:image xlink:href="./ObjectReplacements/Object 99" xlink:type="simple" xlink:show="embed" xlink:actuate="onLoad"/></draw:frame>-(n+1))=</text:p>
      <text:p text:style-name="P30"><text:span text:style-name="T68"><text:s text:c="9"/></text:span>1/4(n+1)((n+1)<text:span text:style-name="T179">3</text:span>-n(2n+1)-2n-1)=1/4(n+1)((n+1)<text:span text:style-name="T179"> 3</text:span>-(2n+1)(n+1))=</text:p>
      <text:p text:style-name="Standard"><text:span text:style-name="T68"><text:s text:c="9"/></text:span>1/4(n+1)<text:span text:style-name="T179">2</text:span>((n+1)<text:span text:style-name="T179">2</text:span>-(2n+1))= <draw:frame draw:style-name="fr3" draw:name="Objekt100" text:anchor-type="as-char" svg:y="-0.621cm" svg:width="0.57cm" svg:height="1.004cm" draw:z-index="78"><draw:object xlink:href="./Object 100" xlink:type="simple" xlink:show="embed" xlink:actuate="onLoad"/><draw:image xlink:href="./ObjectReplacements/Object 100" xlink:type="simple" xlink:show="embed" xlink:actuate="onLoad"/></draw:frame>n<text:span text:style-name="T179">2</text:span>(n+1)<text:span text:style-name="T179">2</text:span>=(<draw:frame draw:style-name="fr3" draw:name="Objekt101" text:anchor-type="as-char" svg:y="-0.744cm" svg:width="0.822cm" svg:height="1.208cm" draw:z-index="79"><draw:object xlink:href="./Object 101" xlink:type="simple" xlink:show="embed" xlink:actuate="onLoad"/><draw:image xlink:href="./ObjectReplacements/Object 101" xlink:type="simple" xlink:show="embed" xlink:actuate="onLoad"/></draw:frame>k)<text:span text:style-name="T179">2</text:span>=<draw:frame draw:style-name="fr3" draw:name="Objekt102" text:anchor-type="as-char" svg:y="-0.716cm" svg:width="2.226cm" svg:height="1.152cm" draw:z-index="80"><draw:object xlink:href="./Object 102" xlink:type="simple" xlink:show="embed" xlink:actuate="onLoad"/><draw:image xlink:href="./ObjectReplacements/Object 102" xlink:type="simple" xlink:show="embed" xlink:actuate="onLoad"/></draw:frame> <text:s/></text:p>
      <text:p text:style-name="Standard"><text:span text:style-name="T68"><text:s text:c="2"/></text:span>5.)<draw:frame draw:style-name="fr3" draw:name="Objekt103" text:anchor-type="as-char" svg:y="-0.744cm" svg:width="2.074cm" svg:height="1.208cm" draw:z-index="81"><draw:object xlink:href="./Object 103" xlink:type="simple" xlink:show="embed" xlink:actuate="onLoad"/><draw:image xlink:href="./ObjectReplacements/Object 103" xlink:type="simple" xlink:show="embed" xlink:actuate="onLoad"/></draw:frame>=<draw:frame draw:style-name="fr3" draw:name="Objekt104" text:anchor-type="as-char" svg:y="-0.744cm" svg:width="2.671cm" svg:height="1.208cm" draw:z-index="82"><draw:object xlink:href="./Object 104" xlink:type="simple" xlink:show="embed" xlink:actuate="onLoad"/><draw:image xlink:href="./ObjectReplacements/Object 104" xlink:type="simple" xlink:show="embed" xlink:actuate="onLoad"/></draw:frame>=1-<draw:frame draw:style-name="fr3" draw:name="Objekt105" text:anchor-type="as-char" svg:y="-0.621cm" svg:width="1.088cm" svg:height="1.004cm" draw:z-index="83"><draw:object xlink:href="./Object 105" xlink:type="simple" xlink:show="embed" xlink:actuate="onLoad"/><draw:image xlink:href="./ObjectReplacements/Object 105" xlink:type="simple" xlink:show="embed" xlink:actuate="onLoad"/></draw:frame></text:p>
      <text:p text:style-name="P22"/>
      <text:p text:style-name="Standard"><text:span text:style-name="T215">A1.7.1</text:span> </text:p>
      <text:p text:style-name="P4">a)Berechne für n<text:span text:style-name="T43"></text:span><text:span text:style-name="T64">N</text:span> die Summen <text:span text:style-name="T236">●</text:span> <draw:frame draw:style-name="fr3" draw:name="Objekt107" text:anchor-type="as-char" svg:y="-0.744cm" svg:width="0.817cm" svg:height="1.208cm" draw:z-index="84"><draw:object xlink:href="./Object 107" xlink:type="simple" xlink:show="embed" xlink:actuate="onLoad"/><draw:image xlink:href="./ObjectReplacements/Object 107" xlink:type="simple" xlink:show="embed" xlink:actuate="onLoad"/></draw:frame><draw:frame draw:style-name="fr3" draw:name="Objekt108" text:anchor-type="as-char" svg:y="-0.744cm" svg:width="0.813cm" svg:height="1.208cm" draw:z-index="85"><draw:object xlink:href="./Object 108" xlink:type="simple" xlink:show="embed" xlink:actuate="onLoad"/><draw:image xlink:href="./ObjectReplacements/Object 108" xlink:type="simple" xlink:show="embed" xlink:actuate="onLoad"/></draw:frame><draw:frame draw:style-name="fr3" draw:name="Objekt109" text:anchor-type="as-char" svg:y="-0.621cm" svg:width="0.556cm" svg:height="1.004cm" draw:z-index="86"><draw:object xlink:href="./Object 109" xlink:type="simple" xlink:show="embed" xlink:actuate="onLoad"/><draw:image xlink:href="./ObjectReplacements/Object 109" xlink:type="simple" xlink:show="embed" xlink:actuate="onLoad"/></draw:frame><text:s/>und <text:span text:style-name="T236">●●</text:span> <draw:frame draw:style-name="fr3" draw:name="Objekt112" text:anchor-type="as-char" svg:y="-0.744cm" svg:width="0.817cm" svg:height="1.208cm" draw:z-index="87"><draw:object xlink:href="./Object 112" xlink:type="simple" xlink:show="embed" xlink:actuate="onLoad"/><draw:image xlink:href="./ObjectReplacements/Object 112" xlink:type="simple" xlink:show="embed" xlink:actuate="onLoad"/></draw:frame><draw:frame draw:style-name="fr3" draw:name="Objekt113" text:anchor-type="as-char" svg:y="-0.744cm" svg:width="0.813cm" svg:height="1.208cm" draw:z-index="88"><draw:object xlink:href="./Object 113" xlink:type="simple" xlink:show="embed" xlink:actuate="onLoad"/><draw:image xlink:href="./ObjectReplacements/Object 113" xlink:type="simple" xlink:show="embed" xlink:actuate="onLoad"/></draw:frame><draw:frame draw:style-name="fr3" draw:name="Objekt114" text:anchor-type="as-char" svg:y="-0.684cm" svg:width="1.067cm" svg:height="1.067cm" draw:z-index="89"><draw:object xlink:href="./Object 114" xlink:type="simple" xlink:show="embed" xlink:actuate="onLoad"/><draw:image xlink:href="./ObjectReplacements/Object 114" xlink:type="simple" xlink:show="embed" xlink:actuate="onLoad"/></draw:frame></text:p>
      <text:p text:style-name="P31"><text:span text:style-name="T152">9</text:span><text:span text:style-name="T151">.)</text:span><text:span text:style-name="T173"> </text:span><draw:frame draw:style-name="fr3" draw:name="Objekt68" text:anchor-type="as-char" svg:y="-0.744cm" svg:width="0.826cm" svg:height="1.208cm" draw:z-index="533"><draw:object xlink:href="./Object 69" xlink:type="simple" xlink:show="embed" xlink:actuate="onLoad"/><draw:image xlink:href="./ObjectReplacements/Object 69" xlink:type="simple" xlink:show="embed" xlink:actuate="onLoad"/><svg:desc>Formel</svg:desc></draw:frame><draw:frame draw:style-name="fr3" draw:name="Objekt755" text:anchor-type="as-char" svg:y="-0.748cm" svg:width="1.012cm" svg:height="1.212cm" draw:z-index="534"><draw:object xlink:href="./Object 755" xlink:type="simple" xlink:show="embed" xlink:actuate="onLoad"/><draw:image xlink:href="./ObjectReplacements/Object 755" xlink:type="simple" xlink:show="embed" xlink:actuate="onLoad"/><svg:desc>Formel</svg:desc></draw:frame><text:span text:style-name="T173">a</text:span><text:span text:style-name="T9"></text:span><text:span text:style-name="T173">=</text:span><draw:frame draw:style-name="fr3" draw:name="Objekt756" text:anchor-type="as-char" svg:y="-0.748cm" svg:width="1.028cm" svg:height="1.212cm" draw:z-index="535"><draw:object xlink:href="./Object 756" xlink:type="simple" xlink:show="embed" xlink:actuate="onLoad"/><draw:image xlink:href="./ObjectReplacements/Object 756" xlink:type="simple" xlink:show="embed" xlink:actuate="onLoad"/><svg:desc>Formel</svg:desc></draw:frame><draw:frame draw:style-name="fr3" draw:name="Objekt757" text:anchor-type="as-char" svg:y="-0.748cm" svg:width="1.041cm" svg:height="1.212cm" draw:z-index="536"><draw:object xlink:href="./Object 757" xlink:type="simple" xlink:show="embed" xlink:actuate="onLoad"/><draw:image xlink:href="./ObjectReplacements/Object 757" xlink:type="simple" xlink:show="embed" xlink:actuate="onLoad"/><svg:desc>Formel</svg:desc></draw:frame><text:span text:style-name="T173"> a</text:span><text:span text:style-name="T9"></text:span><text:span text:style-name="T81">....</text:span><text:span text:style-name="T81"><draw:frame draw:style-name="fr3" draw:name="Objekt64" text:anchor-type="as-char" svg:y="-0.748cm" svg:width="0.998cm" svg:height="1.212cm" draw:z-index="537"><draw:object xlink:href="./Object 65" xlink:type="simple" xlink:show="embed" xlink:actuate="onLoad"/><draw:image xlink:href="./ObjectReplacements/Object 65" xlink:type="simple" xlink:show="embed" xlink:actuate="onLoad"/><svg:desc>Formel</svg:desc></draw:frame></text:span><text:span text:style-name="T81"><draw:frame draw:style-name="fr3" draw:name="Objekt65" text:anchor-type="as-char" svg:y="-0.748cm" svg:width="1.011cm" svg:height="1.212cm" draw:z-index="538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85">a</text:span><text:span text:style-name="T29">kj</text:span><text:span text:style-name="T90">=</text:span><text:span text:style-name="T30"><draw:frame draw:style-name="fr3" draw:name="Objekt66" text:anchor-type="as-char" svg:y="-0.748cm" svg:width="0.972cm" svg:height="1.212cm" draw:z-index="539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30"><draw:frame draw:style-name="fr3" draw:name="Objekt67" text:anchor-type="as-char" svg:y="-0.748cm" svg:width="0.972cm" svg:height="1.212cm" draw:z-index="540"><draw:object xlink:href="./Object 68" xlink:type="simple" xlink:show="embed" xlink:actuate="onLoad"/><draw:image xlink:href="./ObjectReplacements/Object 68" xlink:type="simple" xlink:show="embed" xlink:actuate="onLoad"/><svg:desc>Formel</svg:desc></draw:frame></text:span><text:span text:style-name="T86">a</text:span><text:span text:style-name="T29">kj</text:span><text:span text:style-name="T132">.</text:span></text:p>
      <text:p text:style-name="P4">Lös:<text:span text:style-name="T236">●</text:span> <draw:frame draw:style-name="fr3" draw:name="Objekt116" text:anchor-type="as-char" svg:y="-0.744cm" svg:width="0.817cm" svg:height="1.208cm" draw:z-index="90"><draw:object xlink:href="./Object 116" xlink:type="simple" xlink:show="embed" xlink:actuate="onLoad"/><draw:image xlink:href="./ObjectReplacements/Object 116" xlink:type="simple" xlink:show="embed" xlink:actuate="onLoad"/></draw:frame><draw:frame draw:style-name="fr3" draw:name="Objekt117" text:anchor-type="as-char" svg:y="-0.744cm" svg:width="0.813cm" svg:height="1.208cm" draw:z-index="91"><draw:object xlink:href="./Object 117" xlink:type="simple" xlink:show="embed" xlink:actuate="onLoad"/><draw:image xlink:href="./ObjectReplacements/Object 117" xlink:type="simple" xlink:show="embed" xlink:actuate="onLoad"/></draw:frame><draw:frame draw:style-name="fr3" draw:name="Objekt118" text:anchor-type="as-char" svg:y="-0.621cm" svg:width="0.556cm" svg:height="1.004cm" draw:z-index="92"><draw:object xlink:href="./Object 118" xlink:type="simple" xlink:show="embed" xlink:actuate="onLoad"/><draw:image xlink:href="./ObjectReplacements/Object 118" xlink:type="simple" xlink:show="embed" xlink:actuate="onLoad"/></draw:frame><draw:frame draw:style-name="fr3" draw:name="Objekt85" text:anchor-type="as-char" svg:y="-0.377cm" svg:width="1.392cm" svg:height="0.94cm" draw:z-index="544"><draw:object xlink:href="./Object 85" xlink:type="simple" xlink:show="embed" xlink:actuate="onLoad"/><draw:image xlink:href="./ObjectReplacements/Object 85" xlink:type="simple" xlink:show="embed" xlink:actuate="onLoad"/><svg:desc>Formel</svg:desc></draw:frame><draw:frame draw:style-name="fr3" draw:name="Objekt120" text:anchor-type="as-char" svg:y="-0.744cm" svg:width="0.822cm" svg:height="1.208cm" draw:z-index="93"><draw:object xlink:href="./Object 120" xlink:type="simple" xlink:show="embed" xlink:actuate="onLoad"/><draw:image xlink:href="./ObjectReplacements/Object 120" xlink:type="simple" xlink:show="embed" xlink:actuate="onLoad"/></draw:frame><draw:frame draw:style-name="fr3" draw:name="Objekt121" text:anchor-type="as-char" svg:y="-0.744cm" svg:width="0.817cm" svg:height="1.208cm" draw:z-index="94"><draw:object xlink:href="./Object 121" xlink:type="simple" xlink:show="embed" xlink:actuate="onLoad"/><draw:image xlink:href="./ObjectReplacements/Object 121" xlink:type="simple" xlink:show="embed" xlink:actuate="onLoad"/></draw:frame><draw:frame draw:style-name="fr3" draw:name="Objekt122" text:anchor-type="as-char" svg:y="-0.621cm" svg:width="0.556cm" svg:height="1.004cm" draw:z-index="95"><draw:object xlink:href="./Object 122" xlink:type="simple" xlink:show="embed" xlink:actuate="onLoad"/><draw:image xlink:href="./ObjectReplacements/Object 122" xlink:type="simple" xlink:show="embed" xlink:actuate="onLoad"/></draw:frame>=<draw:frame draw:style-name="fr3" draw:name="Objekt123" text:anchor-type="as-char" svg:y="-0.744cm" svg:width="0.822cm" svg:height="1.208cm" draw:z-index="96"><draw:object xlink:href="./Object 123" xlink:type="simple" xlink:show="embed" xlink:actuate="onLoad"/><draw:image xlink:href="./ObjectReplacements/Object 123" xlink:type="simple" xlink:show="embed" xlink:actuate="onLoad"/></draw:frame><draw:frame draw:style-name="fr3" draw:name="Objekt124" text:anchor-type="as-char" svg:y="-0.621cm" svg:width="0.556cm" svg:height="1.004cm" draw:z-index="97"><draw:object xlink:href="./Object 124" xlink:type="simple" xlink:show="embed" xlink:actuate="onLoad"/><draw:image xlink:href="./ObjectReplacements/Object 124" xlink:type="simple" xlink:show="embed" xlink:actuate="onLoad"/></draw:frame><draw:frame draw:style-name="fr3" draw:name="Objekt125" text:anchor-type="as-char" svg:y="-0.744cm" svg:width="0.817cm" svg:height="1.208cm" draw:z-index="98"><draw:object xlink:href="./Object 125" xlink:type="simple" xlink:show="embed" xlink:actuate="onLoad"/><draw:image xlink:href="./ObjectReplacements/Object 125" xlink:type="simple" xlink:show="embed" xlink:actuate="onLoad"/></draw:frame>j <draw:frame draw:style-name="fr3" draw:name="Objekt86" text:anchor-type="as-char" svg:y="-0.377cm" svg:width="1.032cm" svg:height="0.963cm" draw:z-index="551"><draw:object xlink:href="./Object 86" xlink:type="simple" xlink:show="embed" xlink:actuate="onLoad"/><draw:image xlink:href="./ObjectReplacements/Object 86" xlink:type="simple" xlink:show="embed" xlink:actuate="onLoad"/><svg:desc>Formel</svg:desc></draw:frame><draw:frame draw:style-name="fr3" draw:name="Objekt127" text:anchor-type="as-char" svg:y="-0.744cm" svg:width="0.822cm" svg:height="1.208cm" draw:z-index="99"><draw:object xlink:href="./Object 127" xlink:type="simple" xlink:show="embed" xlink:actuate="onLoad"/><draw:image xlink:href="./ObjectReplacements/Object 127" xlink:type="simple" xlink:show="embed" xlink:actuate="onLoad"/></draw:frame><draw:frame draw:style-name="fr3" draw:name="Objekt128" text:anchor-type="as-char" svg:y="-0.621cm" svg:width="0.556cm" svg:height="1.004cm" draw:z-index="100"><draw:object xlink:href="./Object 128" xlink:type="simple" xlink:show="embed" xlink:actuate="onLoad"/><draw:image xlink:href="./ObjectReplacements/Object 128" xlink:type="simple" xlink:show="embed" xlink:actuate="onLoad"/></draw:frame><draw:frame draw:style-name="fr3" draw:name="Objekt129" text:anchor-type="as-char" svg:y="-0.661cm" svg:width="1.667cm" svg:height="1.044cm" draw:z-index="101"><draw:object xlink:href="./Object 129" xlink:type="simple" xlink:show="embed" xlink:actuate="onLoad"/><draw:image xlink:href="./ObjectReplacements/Object 129" xlink:type="simple" xlink:show="embed" xlink:actuate="onLoad"/></draw:frame><text:span text:style-name="T242">=</text:span><text:line-break/> <text:s text:c="5"/>=<draw:frame draw:style-name="fr3" draw:name="Objekt132" text:anchor-type="as-char" svg:y="-0.744cm" svg:width="0.822cm" svg:height="1.208cm" draw:z-index="102"><draw:object xlink:href="./Object 132" xlink:type="simple" xlink:show="embed" xlink:actuate="onLoad"/><draw:image xlink:href="./ObjectReplacements/Object 132" xlink:type="simple" xlink:show="embed" xlink:actuate="onLoad"/></draw:frame><draw:frame draw:style-name="fr3" draw:name="Objekt133" text:anchor-type="as-char" svg:y="-0.661cm" svg:width="1.401cm" svg:height="1.044cm" draw:z-index="555"><draw:object xlink:href="./Object 63" xlink:type="simple" xlink:show="embed" xlink:actuate="onLoad"/><draw:image xlink:href="./ObjectReplacements/Object 63" xlink:type="simple" xlink:show="embed" xlink:actuate="onLoad"/></draw:frame>=<draw:frame draw:style-name="fr3" draw:name="Objekt134" text:anchor-type="as-char" svg:y="-0.621cm" svg:width="0.545cm" svg:height="1.004cm" draw:z-index="556"><draw:object xlink:href="./Object 134" xlink:type="simple" xlink:show="embed" xlink:actuate="onLoad"/><draw:image xlink:href="./ObjectReplacements/Object 134" xlink:type="simple" xlink:show="embed" xlink:actuate="onLoad"/></draw:frame>(<draw:frame draw:style-name="fr3" draw:name="Objekt135" text:anchor-type="as-char" svg:y="-0.744cm" svg:width="0.822cm" svg:height="1.208cm" draw:z-index="557"><draw:object xlink:href="./Object 135" xlink:type="simple" xlink:show="embed" xlink:actuate="onLoad"/><draw:image xlink:href="./ObjectReplacements/Object 135" xlink:type="simple" xlink:show="embed" xlink:actuate="onLoad"/></draw:frame>k+<draw:frame draw:style-name="fr3" draw:name="Objekt136" text:anchor-type="as-char" svg:y="-0.744cm" svg:width="0.822cm" svg:height="1.208cm" draw:z-index="558"><draw:object xlink:href="./Object 136" xlink:type="simple" xlink:show="embed" xlink:actuate="onLoad"/><draw:image xlink:href="./ObjectReplacements/Object 136" xlink:type="simple" xlink:show="embed" xlink:actuate="onLoad"/></draw:frame>1)=<draw:frame draw:style-name="fr3" draw:name="Objekt137" text:anchor-type="as-char" svg:y="-0.621cm" svg:width="0.545cm" svg:height="1.004cm" draw:z-index="559"><draw:object xlink:href="./Object 137" xlink:type="simple" xlink:show="embed" xlink:actuate="onLoad"/><draw:image xlink:href="./ObjectReplacements/Object 137" xlink:type="simple" xlink:show="embed" xlink:actuate="onLoad"/></draw:frame>(<draw:frame draw:style-name="fr3" draw:name="Objekt138" text:anchor-type="as-char" svg:y="-0.661cm" svg:width="1.686cm" svg:height="1.044cm" draw:z-index="560"><draw:object xlink:href="./Object 138" xlink:type="simple" xlink:show="embed" xlink:actuate="onLoad"/><draw:image xlink:href="./ObjectReplacements/Object 138" xlink:type="simple" xlink:show="embed" xlink:actuate="onLoad"/></draw:frame>+n)=<draw:frame draw:style-name="fr3" draw:name="Objekt139" text:anchor-type="as-char" svg:y="-0.621cm" svg:width="0.57cm" svg:height="1.004cm" draw:z-index="561"><draw:object xlink:href="./Object 139" xlink:type="simple" xlink:show="embed" xlink:actuate="onLoad"/><draw:image xlink:href="./ObjectReplacements/Object 139" xlink:type="simple" xlink:show="embed" xlink:actuate="onLoad"/></draw:frame>(n+1+2)=<draw:frame draw:style-name="fr3" draw:name="Objekt140" text:anchor-type="as-char" svg:y="-0.661cm" svg:width="1.692cm" svg:height="1.044cm" draw:z-index="562"><draw:object xlink:href="./Object 140" xlink:type="simple" xlink:show="embed" xlink:actuate="onLoad"/><draw:image xlink:href="./ObjectReplacements/Object 140" xlink:type="simple" xlink:show="embed" xlink:actuate="onLoad"/></draw:frame></text:p>
      <text:p text:style-name="P32"><text:s text:c="2"/></text:p>
      <text:p text:style-name="P33"><text:soft-page-break/><text:span text:style-name="T68"><text:s text:c="2"/></text:span><text:span text:style-name="T236">●●</text:span><text:span text:style-name="T237"> <text:s/>// </text:span><text:span text:style-name="T238">Bsp 3.) </text:span><text:span text:style-name="T236"><draw:frame draw:style-name="fr5" draw:name="Objekt130" text:anchor-type="as-char" svg:width="0.824cm" svg:height="1.201cm" draw:z-index="563"><draw:object xlink:href="./Object 130" xlink:type="simple" xlink:show="embed" xlink:actuate="onLoad"/><draw:image xlink:href="./ObjectReplacements/Object 130" xlink:type="simple" xlink:show="embed" xlink:actuate="onLoad"/><svg:desc>Formel</svg:desc></draw:frame></text:span><text:span text:style-name="T236">k</text:span><text:span text:style-name="T240">2</text:span><text:span text:style-name="T236">=</text:span><text:span text:style-name="T236"><draw:frame draw:style-name="fr3" draw:name="Objekt131" text:anchor-type="as-char" svg:y="-0.661cm" svg:width="3.074cm" svg:height="1.044cm" draw:z-index="564"><draw:object xlink:href="./Object 131" xlink:type="simple" xlink:show="embed" xlink:actuate="onLoad"/><draw:image xlink:href="./ObjectReplacements/Object 131" xlink:type="simple" xlink:show="embed" xlink:actuate="onLoad"/><svg:desc>Formel</svg:desc></draw:frame></text:span><text:span text:style-name="T68"> </text:span></text:p>
      <text:p text:style-name="P33"><text:span text:style-name="T68"><text:s text:c="5"/></text:span><draw:frame draw:style-name="fr3" draw:name="Objekt143" text:anchor-type="as-char" svg:y="-0.744cm" svg:width="0.822cm" svg:height="1.208cm" draw:z-index="103"><draw:object xlink:href="./Object 143" xlink:type="simple" xlink:show="embed" xlink:actuate="onLoad"/><draw:image xlink:href="./ObjectReplacements/Object 143" xlink:type="simple" xlink:show="embed" xlink:actuate="onLoad"/></draw:frame><draw:frame draw:style-name="fr3" draw:name="Objekt144" text:anchor-type="as-char" svg:y="-0.621cm" svg:width="1.067cm" svg:height="1.004cm" draw:z-index="104"><draw:object xlink:href="./Object 144" xlink:type="simple" xlink:show="embed" xlink:actuate="onLoad"/><draw:image xlink:href="./ObjectReplacements/Object 144" xlink:type="simple" xlink:show="embed" xlink:actuate="onLoad"/></draw:frame><draw:frame draw:style-name="fr3" draw:name="Objekt145" text:anchor-type="as-char" svg:y="-0.744cm" svg:width="0.817cm" svg:height="1.208cm" draw:z-index="105"><draw:object xlink:href="./Object 145" xlink:type="simple" xlink:show="embed" xlink:actuate="onLoad"/><draw:image xlink:href="./ObjectReplacements/Object 145" xlink:type="simple" xlink:show="embed" xlink:actuate="onLoad"/></draw:frame>j<text:span text:style-name="T179">2</text:span><text:span text:style-name="T179"><draw:frame draw:style-name="fr3" draw:name="Objekt106" text:anchor-type="as-char" svg:y="-0.377cm" svg:width="1.035cm" svg:height="0.963cm" draw:z-index="565"><draw:object xlink:href="./Object 110" xlink:type="simple" xlink:show="embed" xlink:actuate="onLoad"/><draw:image xlink:href="./ObjectReplacements/Object 110" xlink:type="simple" xlink:show="embed" xlink:actuate="onLoad"/><svg:desc>Formel</svg:desc></draw:frame></text:span><draw:frame draw:style-name="fr5" draw:name="Objekt147" text:anchor-type="as-char" svg:width="0.817cm" svg:height="1.201cm" draw:z-index="106"><draw:object xlink:href="./Object 147" xlink:type="simple" xlink:show="embed" xlink:actuate="onLoad"/><draw:image xlink:href="./ObjectReplacements/Object 147" xlink:type="simple" xlink:show="embed" xlink:actuate="onLoad"/></draw:frame><draw:frame draw:style-name="fr3" draw:name="Objekt148" text:anchor-type="as-char" svg:y="-0.661cm" svg:width="3.036cm" svg:height="1.083cm" draw:z-index="107"><draw:object xlink:href="./Object 148" xlink:type="simple" xlink:show="embed" xlink:actuate="onLoad"/><draw:image xlink:href="./ObjectReplacements/Object 148" xlink:type="simple" xlink:show="embed" xlink:actuate="onLoad"/></draw:frame>=<draw:frame draw:style-name="fr3" draw:name="Objekt149" text:anchor-type="as-char" svg:y="-0.621cm" svg:width="0.549cm" svg:height="1.004cm" draw:z-index="108"><draw:object xlink:href="./Object 149" xlink:type="simple" xlink:show="embed" xlink:actuate="onLoad"/><draw:image xlink:href="./ObjectReplacements/Object 149" xlink:type="simple" xlink:show="embed" xlink:actuate="onLoad"/></draw:frame><draw:frame draw:style-name="fr3" draw:name="Objekt150" text:anchor-type="as-char" svg:y="-0.744cm" svg:width="0.822cm" svg:height="1.208cm" draw:z-index="109"><draw:object xlink:href="./Object 150" xlink:type="simple" xlink:show="embed" xlink:actuate="onLoad"/><draw:image xlink:href="./ObjectReplacements/Object 150" xlink:type="simple" xlink:show="embed" xlink:actuate="onLoad"/></draw:frame>k<text:span text:style-name="T179">2</text:span>+<draw:frame draw:style-name="fr3" draw:name="Objekt151" text:anchor-type="as-char" svg:y="-0.621cm" svg:width="0.554cm" svg:height="1.004cm" draw:z-index="110"><draw:object xlink:href="./Object 151" xlink:type="simple" xlink:show="embed" xlink:actuate="onLoad"/><draw:image xlink:href="./ObjectReplacements/Object 151" xlink:type="simple" xlink:show="embed" xlink:actuate="onLoad"/></draw:frame><draw:frame draw:style-name="fr3" draw:name="Objekt152" text:anchor-type="as-char" svg:y="-0.744cm" svg:width="0.822cm" svg:height="1.208cm" draw:z-index="111"><draw:object xlink:href="./Object 152" xlink:type="simple" xlink:show="embed" xlink:actuate="onLoad"/><draw:image xlink:href="./ObjectReplacements/Object 152" xlink:type="simple" xlink:show="embed" xlink:actuate="onLoad"/></draw:frame>k= </text:p>
      <text:p text:style-name="Standard"><text:span text:style-name="T68"><text:s text:c="4"/></text:span><draw:frame draw:style-name="fr3" draw:name="Objekt153" text:anchor-type="as-char" svg:y="-0.661cm" svg:width="3.074cm" svg:height="1.044cm" draw:z-index="112"><draw:object xlink:href="./Object 153" xlink:type="simple" xlink:show="embed" xlink:actuate="onLoad"/><draw:image xlink:href="./ObjectReplacements/Object 153" xlink:type="simple" xlink:show="embed" xlink:actuate="onLoad"/></draw:frame>+<draw:frame draw:style-name="fr3" draw:name="Objekt154" text:anchor-type="as-char" svg:y="-0.661cm" svg:width="1.686cm" svg:height="1.044cm" draw:z-index="113"><draw:object xlink:href="./Object 154" xlink:type="simple" xlink:show="embed" xlink:actuate="onLoad"/><draw:image xlink:href="./ObjectReplacements/Object 154" xlink:type="simple" xlink:show="embed" xlink:actuate="onLoad"/></draw:frame>= <draw:frame draw:style-name="fr3" draw:name="Objekt155" text:anchor-type="as-char" svg:y="-0.661cm" svg:width="1.686cm" svg:height="1.044cm" draw:z-index="114"><draw:object xlink:href="./Object 155" xlink:type="simple" xlink:show="embed" xlink:actuate="onLoad"/><draw:image xlink:href="./ObjectReplacements/Object 155" xlink:type="simple" xlink:show="embed" xlink:actuate="onLoad"/></draw:frame>(4n+2+3)=<draw:frame draw:style-name="fr3" draw:name="Objekt156" text:anchor-type="as-char" svg:y="-0.661cm" svg:width="3.106cm" svg:height="1.044cm" draw:z-index="115"><draw:object xlink:href="./Object 156" xlink:type="simple" xlink:show="embed" xlink:actuate="onLoad"/><draw:image xlink:href="./ObjectReplacements/Object 156" xlink:type="simple" xlink:show="embed" xlink:actuate="onLoad"/></draw:frame></text:p>
      <text:p text:style-name="Standard"/>
      <text:p text:style-name="Standard">b)Beweise: <draw:frame draw:style-name="fr3" draw:name="Objekt157" text:anchor-type="as-char" svg:y="-0.744cm" svg:width="0.822cm" svg:height="1.208cm" draw:z-index="116"><draw:object xlink:href="./Object 157" xlink:type="simple" xlink:show="embed" xlink:actuate="onLoad"/><draw:image xlink:href="./ObjectReplacements/Object 157" xlink:type="simple" xlink:show="embed" xlink:actuate="onLoad"/></draw:frame><draw:frame draw:style-name="fr3" draw:name="Objekt158" text:anchor-type="as-char" svg:y="-0.739cm" svg:width="1.065cm" svg:height="1.175cm" draw:z-index="117"><draw:object xlink:href="./Object 158" xlink:type="simple" xlink:show="embed" xlink:actuate="onLoad"/><draw:image xlink:href="./ObjectReplacements/Object 158" xlink:type="simple" xlink:show="embed" xlink:actuate="onLoad"/></draw:frame>=<draw:frame draw:style-name="fr3" draw:name="Objekt159" text:anchor-type="as-char" svg:y="-0.621cm" svg:width="0.545cm" svg:height="1.004cm" draw:z-index="118"><draw:object xlink:href="./Object 159" xlink:type="simple" xlink:show="embed" xlink:actuate="onLoad"/><draw:image xlink:href="./ObjectReplacements/Object 159" xlink:type="simple" xlink:show="embed" xlink:actuate="onLoad"/></draw:frame>(<draw:frame draw:style-name="fr3" draw:name="Objekt160" text:anchor-type="as-char" svg:y="-0.716cm" svg:width="2.226cm" svg:height="1.152cm" draw:z-index="127"><draw:object xlink:href="./Object 160" xlink:type="simple" xlink:show="embed" xlink:actuate="onLoad"/><draw:image xlink:href="./ObjectReplacements/Object 160" xlink:type="simple" xlink:show="embed" xlink:actuate="onLoad"/></draw:frame>-<draw:frame draw:style-name="fr3" draw:name="Objekt161" text:anchor-type="as-char" svg:y="-0.67cm" svg:width="1.452cm" svg:height="1.101cm" draw:z-index="128"><draw:object xlink:href="./Object 161" xlink:type="simple" xlink:show="embed" xlink:actuate="onLoad"/><draw:image xlink:href="./ObjectReplacements/Object 161" xlink:type="simple" xlink:show="embed" xlink:actuate="onLoad"/></draw:frame>), []:Das größte Ganze</text:p>
      <text:p text:style-name="P34">Bew:k gerade <text:span text:style-name="T43"></text:span> k<text:span text:style-name="T179">3</text:span> gerade <text:s text:c="4"/><text:span text:style-name="T43"></text:span> <draw:frame draw:style-name="fr3" draw:name="Objekt162" text:anchor-type="as-char" svg:y="-0.684cm" svg:width="0.7cm" svg:height="1.067cm" draw:z-index="129"><draw:object xlink:href="./Object 162" xlink:type="simple" xlink:show="embed" xlink:actuate="onLoad"/><draw:image xlink:href="./ObjectReplacements/Object 162" xlink:type="simple" xlink:show="embed" xlink:actuate="onLoad"/></draw:frame><text:span text:style-name="T43"></text:span><text:span text:style-name="T64">Z <text:s text:c="7"/></text:span><text:span text:style-name="T43"> <text:s/></text:span><text:span text:style-name="T43"><draw:frame draw:style-name="fr3" draw:name="Objekt758" text:anchor-type="as-char" svg:y="-0.739cm" svg:width="1.065cm" svg:height="1.175cm" draw:z-index="566"><draw:object xlink:href="./Object 758" xlink:type="simple" xlink:show="embed" xlink:actuate="onLoad"/><draw:image xlink:href="./ObjectReplacements/Object 758" xlink:type="simple" xlink:show="embed" xlink:actuate="onLoad"/><svg:desc>Formel</svg:desc></draw:frame></text:span><text:span text:style-name="T43"><text:s/></text:span><text:span text:style-name="T44">=</text:span><text:span text:style-name="T44"><draw:frame draw:style-name="fr3" draw:name="Objekt759" text:anchor-type="as-char" svg:y="-0.684cm" svg:width="0.7cm" svg:height="1.067cm" draw:z-index="567"><draw:object xlink:href="./Object 759" xlink:type="simple" xlink:show="embed" xlink:actuate="onLoad"/><draw:image xlink:href="./ObjectReplacements/Object 759" xlink:type="simple" xlink:show="embed" xlink:actuate="onLoad"/><svg:desc>Formel</svg:desc></draw:frame></text:span></text:p>
      <text:p text:style-name="P35"><draw:line text:anchor-type="paragraph" draw:z-index="472" draw:name="Linie 21" draw:style-name="gr2" draw:text-style-name="P94" svg:x1="13.416cm" svg:y1="1.12cm" svg:x2="13.416cm" svg:y2="3.798cm"><text:p/></draw:line><text:span text:style-name="T68"><text:s text:c="4"/></text:span>k ungerade <text:span text:style-name="T43"></text:span> k<text:span text:style-name="T179">3</text:span> ungerade <text:span text:style-name="T43"></text:span> <draw:frame draw:style-name="fr3" draw:name="Objekt163" text:anchor-type="as-char" svg:y="-0.684cm" svg:width="0.7cm" svg:height="1.067cm" draw:z-index="130"><draw:object xlink:href="./Object 163" xlink:type="simple" xlink:show="embed" xlink:actuate="onLoad"/><draw:image xlink:href="./ObjectReplacements/Object 163" xlink:type="simple" xlink:show="embed" xlink:actuate="onLoad"/></draw:frame>-<draw:frame draw:style-name="fr3" draw:name="Objekt164" text:anchor-type="as-char" svg:y="-0.621cm" svg:width="0.545cm" svg:height="1.004cm" draw:z-index="131"><draw:object xlink:href="./Object 164" xlink:type="simple" xlink:show="embed" xlink:actuate="onLoad"/><draw:image xlink:href="./ObjectReplacements/Object 164" xlink:type="simple" xlink:show="embed" xlink:actuate="onLoad"/></draw:frame><text:span text:style-name="T43"></text:span><text:span text:style-name="T64">Z <text:s/></text:span><text:span text:style-name="T43"> </text:span><draw:frame draw:style-name="fr3" draw:name="Objekt165" text:anchor-type="as-char" svg:y="-0.739cm" svg:width="1.065cm" svg:height="1.175cm" draw:z-index="132"><draw:object xlink:href="./Object 165" xlink:type="simple" xlink:show="embed" xlink:actuate="onLoad"/><draw:image xlink:href="./ObjectReplacements/Object 165" xlink:type="simple" xlink:show="embed" xlink:actuate="onLoad"/></draw:frame>=<draw:frame draw:style-name="fr3" draw:name="Objekt166" text:anchor-type="as-char" svg:y="-0.684cm" svg:width="0.7cm" svg:height="1.067cm" draw:z-index="133"><draw:object xlink:href="./Object 166" xlink:type="simple" xlink:show="embed" xlink:actuate="onLoad"/><draw:image xlink:href="./ObjectReplacements/Object 166" xlink:type="simple" xlink:show="embed" xlink:actuate="onLoad"/></draw:frame>-<draw:frame draw:style-name="fr3" draw:name="Objekt167" text:anchor-type="as-char" svg:y="-0.621cm" svg:width="0.545cm" svg:height="1.004cm" draw:z-index="134"><draw:object xlink:href="./Object 167" xlink:type="simple" xlink:show="embed" xlink:actuate="onLoad"/><draw:image xlink:href="./ObjectReplacements/Object 167" xlink:type="simple" xlink:show="embed" xlink:actuate="onLoad"/></draw:frame>.</text:p>
      <text:p text:style-name="P35"><text:span text:style-name="T243"># <text:s text:c="2"/>Betrachtung: <text:s/>1,2,3,4,5...1,3,5 </text:span><text:span text:style-name="T244">enthält </text:span><text:span text:style-name="T243">3 ungerade </text:span><text:span text:style-name="T243"><draw:frame draw:style-name="fr3" draw:name="Objekt760" text:anchor-type="as-char" svg:y="-0.672cm" svg:width="1.621cm" svg:height="1.106cm" draw:z-index="568"><draw:object xlink:href="./Object 760" xlink:type="simple" xlink:show="embed" xlink:actuate="onLoad"/><draw:image xlink:href="./ObjectReplacements/Object 760" xlink:type="simple" xlink:show="embed" xlink:actuate="onLoad"/><svg:desc>Formel</svg:desc></draw:frame></text:span><text:span text:style-name="T243">=3 <text:s/></text:span></text:p>
      <text:p text:style-name="P35"><text:span text:style-name="T245">#</text:span> <text:s text:c="16"/><text:span text:style-name="T243">1,2,3,4,5,6..1,3,5 3 </text:span><text:span text:style-name="T244">enthält </text:span><text:span text:style-name="T243">ungerade…</text:span><text:span text:style-name="T243"><draw:frame draw:style-name="fr3" draw:name="Objekt761" text:anchor-type="as-char" svg:y="-0.672cm" svg:width="1.61cm" svg:height="1.106cm" draw:z-index="569"><draw:object xlink:href="./Object 761" xlink:type="simple" xlink:show="embed" xlink:actuate="onLoad"/><draw:image xlink:href="./ObjectReplacements/Object 761" xlink:type="simple" xlink:show="embed" xlink:actuate="onLoad"/><svg:desc>Formel</svg:desc></draw:frame></text:span><text:span text:style-name="T243">=3 </text:span><text:span text:style-name="T245">usw</text:span></text:p>
      <text:p text:style-name="P36"><text:span text:style-name="T68"><text:s text:c="4"/></text:span>Unter den natürlichen Zahlen 1,2,...,n sind<text:line-break/> <text:s text:c="3"/><draw:frame draw:style-name="fr3" draw:name="Objekt168" text:anchor-type="as-char" svg:y="-0.67cm" svg:width="1.452cm" svg:height="1.101cm" draw:z-index="135"><draw:object xlink:href="./Object 168" xlink:type="simple" xlink:show="embed" xlink:actuate="onLoad"/><draw:image xlink:href="./ObjectReplacements/Object 168" xlink:type="simple" xlink:show="embed" xlink:actuate="onLoad"/></draw:frame><text:s/>ungerade Zahlen <text:span text:style-name="T43"></text:span> <draw:frame draw:style-name="fr3" draw:name="Objekt169" text:anchor-type="as-char" svg:y="-0.744cm" svg:width="0.822cm" svg:height="1.208cm" draw:z-index="570"><draw:object xlink:href="./Object 169" xlink:type="simple" xlink:show="embed" xlink:actuate="onLoad"/><draw:image xlink:href="./ObjectReplacements/Object 169" xlink:type="simple" xlink:show="embed" xlink:actuate="onLoad"/></draw:frame><draw:frame draw:style-name="fr3" draw:name="Objekt170" text:anchor-type="as-char" svg:y="-0.739cm" svg:width="1.065cm" svg:height="1.175cm" draw:z-index="571"><draw:object xlink:href="./Object 170" xlink:type="simple" xlink:show="embed" xlink:actuate="onLoad"/><draw:image xlink:href="./ObjectReplacements/Object 170" xlink:type="simple" xlink:show="embed" xlink:actuate="onLoad"/></draw:frame>=<draw:frame draw:style-name="fr3" draw:name="Objekt171" text:anchor-type="as-char" svg:y="-0.744cm" svg:width="0.822cm" svg:height="1.208cm" draw:z-index="572"><draw:object xlink:href="./Object 171" xlink:type="simple" xlink:show="embed" xlink:actuate="onLoad"/><draw:image xlink:href="./ObjectReplacements/Object 171" xlink:type="simple" xlink:show="embed" xlink:actuate="onLoad"/></draw:frame><draw:frame draw:style-name="fr3" draw:name="Objekt172" text:anchor-type="as-char" svg:y="-0.684cm" svg:width="0.7cm" svg:height="1.067cm" draw:z-index="573"><draw:object xlink:href="./Object 172" xlink:type="simple" xlink:show="embed" xlink:actuate="onLoad"/><draw:image xlink:href="./ObjectReplacements/Object 172" xlink:type="simple" xlink:show="embed" xlink:actuate="onLoad"/></draw:frame><draw:frame draw:style-name="fr3" draw:name="Objekt762" text:anchor-type="as-char" svg:y="-0.381cm" svg:width="0.589cm" svg:height="0.979cm" draw:z-index="574"><draw:object xlink:href="./Object 762" xlink:type="simple" xlink:show="embed" xlink:actuate="onLoad"/><draw:image xlink:href="./ObjectReplacements/Object 762" xlink:type="simple" xlink:show="embed" xlink:actuate="onLoad"/><svg:desc>Formel</svg:desc></draw:frame><draw:frame draw:style-name="fr3" draw:name="Objekt173" text:anchor-type="as-char" svg:y="-0.67cm" svg:width="1.452cm" svg:height="1.101cm" draw:z-index="575"><draw:object xlink:href="./Object 173" xlink:type="simple" xlink:show="embed" xlink:actuate="onLoad"/><draw:image xlink:href="./ObjectReplacements/Object 173" xlink:type="simple" xlink:show="embed" xlink:actuate="onLoad"/></draw:frame><draw:frame draw:style-name="fr3" draw:name="Objekt174" text:anchor-type="as-char" svg:y="-0.621cm" svg:width="0.545cm" svg:height="1.004cm" draw:z-index="576"><draw:object xlink:href="./Object 174" xlink:type="simple" xlink:show="embed" xlink:actuate="onLoad"/><draw:image xlink:href="./ObjectReplacements/Object 174" xlink:type="simple" xlink:show="embed" xlink:actuate="onLoad"/></draw:frame><draw:frame draw:style-name="fr3" draw:name="Objekt175" text:anchor-type="as-char" svg:y="-0.377cm" svg:width="1.048cm" svg:height="0.963cm" draw:z-index="577"><draw:object xlink:href="./Object 175" xlink:type="simple" xlink:show="embed" xlink:actuate="onLoad"/><draw:image xlink:href="./ObjectReplacements/Object 175" xlink:type="simple" xlink:show="embed" xlink:actuate="onLoad"/></draw:frame><text:line-break/> <text:s text:c="37"/><draw:frame draw:style-name="fr3" draw:name="Objekt176" text:anchor-type="as-char" svg:y="-0.621cm" svg:width="0.545cm" svg:height="1.004cm" draw:z-index="578"><draw:object xlink:href="./Object 176" xlink:type="simple" xlink:show="embed" xlink:actuate="onLoad"/><draw:image xlink:href="./ObjectReplacements/Object 176" xlink:type="simple" xlink:show="embed" xlink:actuate="onLoad"/></draw:frame>(<draw:frame draw:style-name="fr3" draw:name="Objekt177" text:anchor-type="as-char" svg:y="-0.716cm" svg:width="2.226cm" svg:height="1.152cm" draw:z-index="579"><draw:object xlink:href="./Object 177" xlink:type="simple" xlink:show="embed" xlink:actuate="onLoad"/><draw:image xlink:href="./ObjectReplacements/Object 177" xlink:type="simple" xlink:show="embed" xlink:actuate="onLoad"/></draw:frame>-<draw:frame draw:style-name="fr3" draw:name="Objekt178" text:anchor-type="as-char" svg:y="-0.67cm" svg:width="1.452cm" svg:height="1.101cm" draw:z-index="136"><draw:object xlink:href="./Object 178" xlink:type="simple" xlink:show="embed" xlink:actuate="onLoad"/><draw:image xlink:href="./ObjectReplacements/Object 178" xlink:type="simple" xlink:show="embed" xlink:actuate="onLoad"/></draw:frame>) </text:p>
      <text:p text:style-name="P36"><text:span text:style-name="T246"># <text:s text:c="3"/>* Bei bei jedem 2. Summanden</text:span> <text:span text:style-name="T246">bewirkt [] eine Abrundung um 1/2</text:span> <text:s text:c="6"/></text:p>
      <text:p text:style-name="P36"><text:s/></text:p>
      <text:p text:style-name="Standard"><text:span text:style-name="T215">A1.7.2 </text:span>Zeige:</text:p>
      <text:p text:style-name="Standard">a)<draw:frame draw:style-name="fr5" draw:name="Objekt179" text:anchor-type="as-char" svg:width="0.82cm" svg:height="1.201cm" draw:z-index="145"><draw:object xlink:href="./Object 179" xlink:type="simple" xlink:show="embed" xlink:actuate="onLoad"/><draw:image xlink:href="./ObjectReplacements/Object 179" xlink:type="simple" xlink:show="embed" xlink:actuate="onLoad"/></draw:frame><draw:frame draw:style-name="fr3" draw:name="Objekt180" text:anchor-type="as-char" svg:y="-0.621cm" svg:width="1.674cm" svg:height="1.044cm" draw:z-index="146"><draw:object xlink:href="./Object 180" xlink:type="simple" xlink:show="embed" xlink:actuate="onLoad"/><draw:image xlink:href="./ObjectReplacements/Object 180" xlink:type="simple" xlink:show="embed" xlink:actuate="onLoad"/></draw:frame>=1-<draw:frame draw:style-name="fr3" draw:name="Objekt181" text:anchor-type="as-char" svg:y="-0.621cm" svg:width="1.088cm" svg:height="1.004cm" draw:z-index="147"><draw:object xlink:href="./Object 181" xlink:type="simple" xlink:show="embed" xlink:actuate="onLoad"/><draw:image xlink:href="./ObjectReplacements/Object 181" xlink:type="simple" xlink:show="embed" xlink:actuate="onLoad"/></draw:frame> <text:span text:style-name="T43"></text:span> n<text:span text:style-name="T43"></text:span><text:span text:style-name="T64">N</text:span><text:span text:style-name="T8">0</text:span></text:p>
      <text:p text:style-name="Standard">Lös:Teleskopsumme <draw:frame draw:style-name="fr3" draw:name="Objekt182" text:anchor-type="as-char" svg:y="-0.744cm" svg:width="0.859cm" svg:height="1.208cm" draw:z-index="148"><draw:object xlink:href="./Object 182" xlink:type="simple" xlink:show="embed" xlink:actuate="onLoad"/><draw:image xlink:href="./ObjectReplacements/Object 182" xlink:type="simple" xlink:show="embed" xlink:actuate="onLoad"/></draw:frame>(a<text:span text:style-name="T8">k+1</text:span>-a<text:span text:style-name="T8">k</text:span>)=a<text:span text:style-name="T8">n+1</text:span>-a<text:span text:style-name="T8">m</text:span> <text:span text:style-name="T43"></text:span> n+1<text:span text:style-name="T43"></text:span>m(d.h. auch n+1=m !) <text:span text:style-name="T43"></text:span> </text:p>
      <text:p text:style-name="Standard"><text:span text:style-name="T68"><text:s text:c="4"/></text:span><draw:frame draw:style-name="fr3" draw:name="Objekt183" text:anchor-type="as-char" svg:y="-0.744cm" svg:width="0.826cm" svg:height="1.208cm" draw:z-index="149"><draw:object xlink:href="./Object 183" xlink:type="simple" xlink:show="embed" xlink:actuate="onLoad"/><draw:image xlink:href="./ObjectReplacements/Object 183" xlink:type="simple" xlink:show="embed" xlink:actuate="onLoad"/></draw:frame><draw:frame draw:style-name="fr3" draw:name="Objekt184" text:anchor-type="as-char" svg:y="-0.621cm" svg:width="1.674cm" svg:height="1.044cm" draw:z-index="150"><draw:object xlink:href="./Object 184" xlink:type="simple" xlink:show="embed" xlink:actuate="onLoad"/><draw:image xlink:href="./ObjectReplacements/Object 184" xlink:type="simple" xlink:show="embed" xlink:actuate="onLoad"/></draw:frame>=<draw:frame draw:style-name="fr3" draw:name="Objekt185" text:anchor-type="as-char" svg:y="-0.744cm" svg:width="0.826cm" svg:height="1.208cm" draw:z-index="151"><draw:object xlink:href="./Object 185" xlink:type="simple" xlink:show="embed" xlink:actuate="onLoad"/><draw:image xlink:href="./ObjectReplacements/Object 185" xlink:type="simple" xlink:show="embed" xlink:actuate="onLoad"/></draw:frame>(1/<text:span text:style-name="T43"></text:span>-<draw:frame draw:style-name="fr3" draw:name="Objekt186" text:anchor-type="as-char" svg:y="-0.621cm" svg:width="1.072cm" svg:height="1.004cm" draw:z-index="152"><draw:object xlink:href="./Object 186" xlink:type="simple" xlink:show="embed" xlink:actuate="onLoad"/><draw:image xlink:href="./ObjectReplacements/Object 186" xlink:type="simple" xlink:show="embed" xlink:actuate="onLoad"/></draw:frame>)=1-<draw:frame draw:style-name="fr3" draw:name="Objekt187" text:anchor-type="as-char" svg:y="-0.621cm" svg:width="1.088cm" svg:height="1.004cm" draw:z-index="153"><draw:object xlink:href="./Object 187" xlink:type="simple" xlink:show="embed" xlink:actuate="onLoad"/><draw:image xlink:href="./ObjectReplacements/Object 187" xlink:type="simple" xlink:show="embed" xlink:actuate="onLoad"/></draw:frame> für n+1<text:span text:style-name="T43"></text:span>1, d.h. für n<text:span text:style-name="T43"></text:span>0, n<text:span text:style-name="T43"></text:span><text:span text:style-name="T64">N</text:span><text:span text:style-name="T8">0</text:span></text:p>
      <text:p text:style-name="P37"><text:span text:style-name="T27"><text:s text:c="5"/></text:span>Genauer: =<draw:frame draw:style-name="fr3" draw:name="Objekt188" text:anchor-type="as-char" svg:y="-0.744cm" svg:width="0.826cm" svg:height="1.208cm" draw:z-index="154"><draw:object xlink:href="./Object 188" xlink:type="simple" xlink:show="embed" xlink:actuate="onLoad"/><draw:image xlink:href="./ObjectReplacements/Object 188" xlink:type="simple" xlink:show="embed" xlink:actuate="onLoad"/></draw:frame>(<draw:frame draw:style-name="fr3" draw:name="Objekt110" text:anchor-type="as-char" svg:y="-0.621cm" svg:width="1.427cm" svg:height="1.653cm" draw:z-index="580"><draw:object xlink:href="./Object 111" xlink:type="simple" xlink:show="embed" xlink:actuate="onLoad"/><draw:image xlink:href="./ObjectReplacements/Object 111" xlink:type="simple" xlink:show="embed" xlink:actuate="onLoad"/><svg:desc>Formel</svg:desc></draw:frame>-(<draw:frame draw:style-name="fr3" draw:name="Objekt190" text:anchor-type="as-char" svg:y="-0.621cm" svg:width="0.912cm" svg:height="1.653cm" draw:z-index="155"><draw:object xlink:href="./Object 190" xlink:type="simple" xlink:show="embed" xlink:actuate="onLoad"/><draw:image xlink:href="./ObjectReplacements/Object 190" xlink:type="simple" xlink:show="embed" xlink:actuate="onLoad"/></draw:frame>))=a<text:span text:style-name="T8">n+1</text:span>-a<text:span text:style-name="T8">n</text:span>=-<draw:frame draw:style-name="fr3" draw:name="Objekt191" text:anchor-type="as-char" svg:y="-0.621cm" svg:width="1.088cm" svg:height="1.004cm" draw:z-index="156"><draw:object xlink:href="./Object 191" xlink:type="simple" xlink:show="embed" xlink:actuate="onLoad"/><draw:image xlink:href="./ObjectReplacements/Object 191" xlink:type="simple" xlink:show="embed" xlink:actuate="onLoad"/></draw:frame>-(-<draw:frame draw:style-name="fr3" draw:name="Objekt192" text:anchor-type="as-char" svg:y="-0.623cm" svg:width="0.697cm" svg:height="1.007cm" draw:z-index="157"><draw:object xlink:href="./Object 192" xlink:type="simple" xlink:show="embed" xlink:actuate="onLoad"/><draw:image xlink:href="./ObjectReplacements/Object 192" xlink:type="simple" xlink:show="embed" xlink:actuate="onLoad"/></draw:frame>)=1-<draw:frame draw:style-name="fr3" draw:name="Objekt193" text:anchor-type="as-char" svg:y="-0.621cm" svg:width="1.088cm" svg:height="1.004cm" draw:z-index="158"><draw:object xlink:href="./Object 193" xlink:type="simple" xlink:show="embed" xlink:actuate="onLoad"/><draw:image xlink:href="./ObjectReplacements/Object 193" xlink:type="simple" xlink:show="embed" xlink:actuate="onLoad"/></draw:frame> <text:s/></text:p>
      <text:p text:style-name="Standard">b)<draw:frame draw:style-name="fr3" draw:name="Objekt194" text:anchor-type="as-char" svg:y="-0.75cm" svg:width="0.873cm" svg:height="1.207cm" draw:z-index="159"><draw:object xlink:href="./Object 194" xlink:type="simple" xlink:show="embed" xlink:actuate="onLoad"/><draw:image xlink:href="./ObjectReplacements/Object 194" xlink:type="simple" xlink:show="embed" xlink:actuate="onLoad"/></draw:frame>(1+1/<text:span text:style-name="T43"></text:span>)=n+1 <text:span text:style-name="T43"></text:span> n<text:span text:style-name="T43"></text:span><text:span text:style-name="T64">N</text:span><text:span text:style-name="T8">0 <text:s text:c="65"/></text:span></text:p>
      <text:p text:style-name="Standard">Lös:Teleskopprodukt <draw:frame draw:style-name="fr3" draw:name="Objekt195" text:anchor-type="as-char" svg:y="-0.75cm" svg:width="0.873cm" svg:height="1.207cm" draw:z-index="160"><draw:object xlink:href="./Object 195" xlink:type="simple" xlink:show="embed" xlink:actuate="onLoad"/><draw:image xlink:href="./ObjectReplacements/Object 195" xlink:type="simple" xlink:show="embed" xlink:actuate="onLoad"/></draw:frame><draw:frame draw:style-name="fr3" draw:name="Objekt196" text:anchor-type="as-char" svg:y="-0.716cm" svg:width="1.046cm" svg:height="1.194cm" draw:z-index="161"><draw:object xlink:href="./Object 196" xlink:type="simple" xlink:show="embed" xlink:actuate="onLoad"/><draw:image xlink:href="./ObjectReplacements/Object 196" xlink:type="simple" xlink:show="embed" xlink:actuate="onLoad"/></draw:frame>=<draw:frame draw:style-name="fr3" draw:name="Objekt197" text:anchor-type="as-char" svg:y="-0.716cm" svg:width="1.06cm" svg:height="1.194cm" draw:z-index="162"><draw:object xlink:href="./Object 197" xlink:type="simple" xlink:show="embed" xlink:actuate="onLoad"/><draw:image xlink:href="./ObjectReplacements/Object 197" xlink:type="simple" xlink:show="embed" xlink:actuate="onLoad"/></draw:frame> für n+1<text:span text:style-name="T43"></text:span>m, a<text:span text:style-name="T8">k</text:span><text:span text:style-name="T43"></text:span>0 für m<text:span text:style-name="T43"></text:span>k<text:span text:style-name="T43"></text:span>n <text:s text:c="2"/></text:p>
      <text:p text:style-name="Standard"><text:span text:style-name="T68"><text:s text:c="4"/></text:span>Bew anlog Teleskopsumme, d.h. Induktion </text:p>
      <text:p text:style-name="Standard"><text:span text:style-name="T53"></text:span><text:span text:style-name="T68"> </text:span><draw:frame draw:style-name="fr3" draw:name="Objekt198" text:anchor-type="as-char" svg:y="-0.75cm" svg:width="0.873cm" svg:height="1.207cm" draw:z-index="163"><draw:object xlink:href="./Object 198" xlink:type="simple" xlink:show="embed" xlink:actuate="onLoad"/><draw:image xlink:href="./ObjectReplacements/Object 198" xlink:type="simple" xlink:show="embed" xlink:actuate="onLoad"/></draw:frame>(1+1/<text:span text:style-name="T43"></text:span>)=<draw:frame draw:style-name="fr3" draw:name="Objekt199" text:anchor-type="as-char" svg:y="-0.75cm" svg:width="0.873cm" svg:height="1.207cm" draw:z-index="164"><draw:object xlink:href="./Object 199" xlink:type="simple" xlink:show="embed" xlink:actuate="onLoad"/><draw:image xlink:href="./ObjectReplacements/Object 199" xlink:type="simple" xlink:show="embed" xlink:actuate="onLoad"/></draw:frame><draw:frame draw:style-name="fr3" draw:name="Objekt200" text:anchor-type="as-char" svg:y="-0.621cm" svg:width="1.072cm" svg:height="1.004cm" draw:z-index="165"><draw:object xlink:href="./Object 200" xlink:type="simple" xlink:show="embed" xlink:actuate="onLoad"/><draw:image xlink:href="./ObjectReplacements/Object 200" xlink:type="simple" xlink:show="embed" xlink:actuate="onLoad"/></draw:frame>=<draw:frame draw:style-name="fr3" draw:name="Objekt201" text:anchor-type="as-char" svg:y="-0.621cm" svg:width="1.088cm" svg:height="1.004cm" draw:z-index="166"><draw:object xlink:href="./Object 201" xlink:type="simple" xlink:show="embed" xlink:actuate="onLoad"/><draw:image xlink:href="./ObjectReplacements/Object 201" xlink:type="simple" xlink:show="embed" xlink:actuate="onLoad"/></draw:frame>=n+1 für n+1<text:span text:style-name="T43"></text:span>1, d.h. n<text:span text:style-name="T43"></text:span><text:span text:style-name="T64">N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319" draw:name="Linie 10" draw:style-name="gr2" draw:text-style-name="P94" svg:x1="1.157cm" svg:y1="1.205cm" svg:x2="2.533cm" svg:y2="2.175cm"><text:p/></draw:line><draw:line text:anchor-type="paragraph" draw:z-index="320" draw:name="Linie 11" draw:style-name="gr2" draw:text-style-name="P94" svg:x1="8.442cm" svg:y1="2.14cm" svg:x2="1.157cm" svg:y2="1.205cm"><text:p/></draw:line><text:soft-page-break/>c)<draw:frame draw:style-name="fr3" draw:name="Objekt202" text:anchor-type="as-char" svg:y="-0.75cm" svg:width="0.873cm" svg:height="1.207cm" draw:z-index="167"><draw:object xlink:href="./Object 202" xlink:type="simple" xlink:show="embed" xlink:actuate="onLoad"/><draw:image xlink:href="./ObjectReplacements/Object 202" xlink:type="simple" xlink:show="embed" xlink:actuate="onLoad"/></draw:frame>(1+<draw:frame draw:style-name="fr3" draw:name="Objekt203" text:anchor-type="as-char" svg:y="-0.483cm" svg:width="0.713cm" svg:height="0.577cm" draw:z-index="168"><draw:object xlink:href="./Object 203" xlink:type="simple" xlink:show="embed" xlink:actuate="onLoad"/><draw:image xlink:href="./ObjectReplacements/Object 203" xlink:type="simple" xlink:show="embed" xlink:actuate="onLoad"/></draw:frame>)=<draw:frame draw:style-name="fr3" draw:name="Objekt204" text:anchor-type="as-char" svg:y="-0.727cm" svg:width="1.573cm" svg:height="1.108cm" draw:z-index="169"><draw:object xlink:href="./Object 204" xlink:type="simple" xlink:show="embed" xlink:actuate="onLoad"/><draw:image xlink:href="./ObjectReplacements/Object 204" xlink:type="simple" xlink:show="embed" xlink:actuate="onLoad"/></draw:frame><text:span text:style-name="T43"></text:span> n<text:span text:style-name="T43"></text:span><text:span text:style-name="T64">N</text:span><text:span text:style-name="T8">0</text:span> und <text:span text:style-name="T43"></text:span> x<text:span text:style-name="T43"></text:span><text:span text:style-name="T64">C</text:span>\{1} </text:p>
      <text:p text:style-name="Standard"><text:span text:style-name="T68"><text:s text:c="2"/></text:span>(oder <draw:frame draw:style-name="fr3" draw:name="Objekt205" text:anchor-type="as-char" svg:y="-0.75cm" svg:width="0.873cm" svg:height="1.207cm" draw:z-index="170"><draw:object xlink:href="./Object 205" xlink:type="simple" xlink:show="embed" xlink:actuate="onLoad"/><draw:image xlink:href="./ObjectReplacements/Object 205" xlink:type="simple" xlink:show="embed" xlink:actuate="onLoad"/></draw:frame>(1+<draw:frame draw:style-name="fr3" draw:name="Objekt206" text:anchor-type="as-char" svg:y="-0.483cm" svg:width="0.713cm" svg:height="0.577cm" draw:z-index="171"><draw:object xlink:href="./Object 206" xlink:type="simple" xlink:show="embed" xlink:actuate="onLoad"/><draw:image xlink:href="./ObjectReplacements/Object 206" xlink:type="simple" xlink:show="embed" xlink:actuate="onLoad"/></draw:frame>)=<draw:frame draw:style-name="fr3" draw:name="Objekt207" text:anchor-type="as-char" svg:y="-0.727cm" svg:width="1.573cm" svg:height="1.173cm" draw:z-index="172"><draw:object xlink:href="./Object 207" xlink:type="simple" xlink:show="embed" xlink:actuate="onLoad"/><draw:image xlink:href="./ObjectReplacements/Object 207" xlink:type="simple" xlink:show="embed" xlink:actuate="onLoad"/></draw:frame> oder <draw:frame draw:style-name="fr3" draw:name="Objekt208" text:anchor-type="as-char" svg:y="-0.75cm" svg:width="0.873cm" svg:height="1.207cm" draw:z-index="173"><draw:object xlink:href="./Object 208" xlink:type="simple" xlink:show="embed" xlink:actuate="onLoad"/><draw:image xlink:href="./ObjectReplacements/Object 208" xlink:type="simple" xlink:show="embed" xlink:actuate="onLoad"/></draw:frame>(1+<draw:frame draw:style-name="fr3" draw:name="Objekt209" text:anchor-type="as-char" svg:y="-0.483cm" svg:width="0.713cm" svg:height="0.577cm" draw:z-index="174"><draw:object xlink:href="./Object 209" xlink:type="simple" xlink:show="embed" xlink:actuate="onLoad"/><draw:image xlink:href="./ObjectReplacements/Object 209" xlink:type="simple" xlink:show="embed" xlink:actuate="onLoad"/></draw:frame>)=<draw:frame draw:style-name="fr3" draw:name="Objekt210" text:anchor-type="as-char" svg:y="-0.727cm" svg:width="1.36cm" svg:height="1.108cm" draw:z-index="175"><draw:object xlink:href="./Object 210" xlink:type="simple" xlink:show="embed" xlink:actuate="onLoad"/><draw:image xlink:href="./ObjectReplacements/Object 210" xlink:type="simple" xlink:show="embed" xlink:actuate="onLoad"/></draw:frame> o.ä.)</text:p>
      <text:p text:style-name="Standard"><draw:line text:anchor-type="paragraph" draw:z-index="321" draw:name="Linie 12" draw:style-name="gr2" draw:text-style-name="P94" svg:x1="6.131cm" svg:y1="0.115cm" svg:x2="11.723cm" svg:y2="0.062cm"><text:p/></draw:line></text:p>
      <text:p text:style-name="P38"><text:span text:style-name="T147">//</text:span><text:span text:style-name="T149">D1.5.2</text:span><text:span text:style-name="T147"> (709) </text:span><text:span text:style-name="T68"><draw:frame draw:style-name="fr3" draw:name="Objekt763" text:anchor-type="as-char" svg:y="-0.75cm" svg:width="1.304cm" svg:height="1.207cm" draw:z-index="581"><draw:object xlink:href="./Object 763" xlink:type="simple" xlink:show="embed" xlink:actuate="onLoad"/><draw:image xlink:href="./ObjectReplacements/Object 763" xlink:type="simple" xlink:show="embed" xlink:actuate="onLoad"/><svg:desc>Formel</svg:desc></draw:frame></text:span>:= <draw:frame draw:style-name="fr3" draw:name="Objekt764" text:anchor-type="as-char" svg:y="-1.222cm" svg:width="4.722cm" svg:height="2.544cm" draw:z-index="582"><draw:object xlink:href="./Object 764" xlink:type="simple" xlink:show="embed" xlink:actuate="onLoad"/><draw:image xlink:href="./ObjectReplacements/Object 764" xlink:type="simple" xlink:show="embed" xlink:actuate="onLoad"/><svg:desc>Formel</svg:desc></draw:frame><text:s text:c="6"/></text:p>
      <text:p text:style-name="P38"/>
      <text:p text:style-name="Standard">Bew:Induktion nach n, Induktionsanfang</text:p>
      <text:p text:style-name="Standard"><text:span text:style-name="T68"><text:s text:c="4"/></text:span><text:span text:style-name="T173">n=o: <text:s text:c="2"/></text:span><draw:frame draw:style-name="fr3" draw:name="Objekt213" text:anchor-type="as-char" svg:y="-0.751cm" svg:width="0.873cm" svg:height="1.207cm" draw:z-index="176"><draw:object xlink:href="./Object 213" xlink:type="simple" xlink:show="embed" xlink:actuate="onLoad"/><draw:image xlink:href="./ObjectReplacements/Object 213" xlink:type="simple" xlink:show="embed" xlink:actuate="onLoad"/></draw:frame><text:span text:style-name="T173">(1+</text:span><draw:frame draw:style-name="fr3" draw:name="Objekt214" text:anchor-type="as-char" svg:y="-0.485cm" svg:width="0.713cm" svg:height="0.577cm" draw:z-index="177"><draw:object xlink:href="./Object 214" xlink:type="simple" xlink:show="embed" xlink:actuate="onLoad"/><draw:image xlink:href="./ObjectReplacements/Object 214" xlink:type="simple" xlink:show="embed" xlink:actuate="onLoad"/></draw:frame><text:span text:style-name="T173">)=1+</text:span><draw:frame draw:style-name="fr3" draw:name="Objekt215" text:anchor-type="as-char" svg:y="-0.485cm" svg:width="0.711cm" svg:height="0.577cm" draw:z-index="178"><draw:object xlink:href="./Object 215" xlink:type="simple" xlink:show="embed" xlink:actuate="onLoad"/><draw:image xlink:href="./ObjectReplacements/Object 215" xlink:type="simple" xlink:show="embed" xlink:actuate="onLoad"/></draw:frame><draw:frame draw:style-name="fr3" draw:name="Objekt216" text:anchor-type="as-char" svg:y="-0.379cm" svg:width="1.09cm" svg:height="0.94cm" draw:z-index="179"><draw:object xlink:href="./Object 216" xlink:type="simple" xlink:show="embed" xlink:actuate="onLoad"/><draw:image xlink:href="./ObjectReplacements/Object 216" xlink:type="simple" xlink:show="embed" xlink:actuate="onLoad"/></draw:frame><text:span text:style-name="T173">1+x</text:span><text:span text:style-name="T182">1</text:span><text:span text:style-name="T173">=1+x=</text:span><draw:frame draw:style-name="fr3" draw:name="Objekt217" text:anchor-type="as-char" svg:y="-0.686cm" svg:width="1.272cm" svg:height="1.067cm" draw:z-index="180"><draw:object xlink:href="./Object 217" xlink:type="simple" xlink:show="embed" xlink:actuate="onLoad"/><draw:image xlink:href="./ObjectReplacements/Object 217" xlink:type="simple" xlink:show="embed" xlink:actuate="onLoad"/></draw:frame><text:span text:style-name="T173">=</text:span><draw:frame draw:style-name="fr3" draw:name="Objekt218" text:anchor-type="as-char" svg:y="-0.728cm" svg:width="1.559cm" svg:height="1.108cm" draw:z-index="181"><draw:object xlink:href="./Object 218" xlink:type="simple" xlink:show="embed" xlink:actuate="onLoad"/><draw:image xlink:href="./ObjectReplacements/Object 218" xlink:type="simple" xlink:show="embed" xlink:actuate="onLoad"/></draw:frame><text:span text:style-name="T173"> </text:span><text:span text:style-name="T43"></text:span><text:span text:style-name="T173"> x</text:span><text:span text:style-name="T43"></text:span><text:span text:style-name="T173">1</text:span></text:p>
      <text:p text:style-name="Standard"><text:span text:style-name="T174"><text:s text:c="4"/></text:span>n<draw:frame draw:style-name="fr3" draw:name="Objekt219" text:anchor-type="as-char" svg:y="-0.381cm" svg:width="0.885cm" svg:height="0.857cm" draw:z-index="182"><draw:object xlink:href="./Object 219" xlink:type="simple" xlink:show="embed" xlink:actuate="onLoad"/><draw:image xlink:href="./ObjectReplacements/Object 219" xlink:type="simple" xlink:show="embed" xlink:actuate="onLoad"/></draw:frame>n+1:<draw:frame draw:style-name="fr3" draw:name="Objekt220" text:anchor-type="as-char" svg:y="-0.75cm" svg:width="0.873cm" svg:height="1.207cm" draw:z-index="183"><draw:object xlink:href="./Object 220" xlink:type="simple" xlink:show="embed" xlink:actuate="onLoad"/><draw:image xlink:href="./ObjectReplacements/Object 220" xlink:type="simple" xlink:show="embed" xlink:actuate="onLoad"/></draw:frame>(1+<draw:frame draw:style-name="fr3" draw:name="Objekt221" text:anchor-type="as-char" svg:y="-0.483cm" svg:width="0.713cm" svg:height="0.577cm" draw:z-index="184"><draw:object xlink:href="./Object 221" xlink:type="simple" xlink:show="embed" xlink:actuate="onLoad"/><draw:image xlink:href="./ObjectReplacements/Object 221" xlink:type="simple" xlink:show="embed" xlink:actuate="onLoad"/></draw:frame>)=[<draw:frame draw:style-name="fr3" draw:name="Objekt222" text:anchor-type="as-char" svg:y="-0.751cm" svg:width="2.224cm" svg:height="1.674cm" draw:z-index="185"><draw:object xlink:href="./Object 222" xlink:type="simple" xlink:show="embed" xlink:actuate="onLoad"/><draw:image xlink:href="./ObjectReplacements/Object 222" xlink:type="simple" xlink:show="embed" xlink:actuate="onLoad"/></draw:frame>](1+<draw:frame draw:style-name="fr3" draw:name="Objekt223" text:anchor-type="as-char" svg:y="-0.485cm" svg:width="0.924cm" svg:height="0.577cm" draw:z-index="186"><draw:object xlink:href="./Object 223" xlink:type="simple" xlink:show="embed" xlink:actuate="onLoad"/><draw:image xlink:href="./ObjectReplacements/Object 223" xlink:type="simple" xlink:show="embed" xlink:actuate="onLoad"/></draw:frame>)<draw:frame draw:style-name="fr3" draw:name="Objekt224" text:anchor-type="as-char" svg:y="-0.379cm" svg:width="1.025cm" svg:height="0.94cm" draw:z-index="187"><draw:object xlink:href="./Object 224" xlink:type="simple" xlink:show="embed" xlink:actuate="onLoad"/><draw:image xlink:href="./ObjectReplacements/Object 224" xlink:type="simple" xlink:show="embed" xlink:actuate="onLoad"/></draw:frame><draw:frame draw:style-name="fr3" draw:name="Objekt225" text:anchor-type="as-char" svg:y="-0.728cm" svg:width="1.573cm" svg:height="1.108cm" draw:z-index="188"><draw:object xlink:href="./Object 225" xlink:type="simple" xlink:show="embed" xlink:actuate="onLoad"/><draw:image xlink:href="./ObjectReplacements/Object 225" xlink:type="simple" xlink:show="embed" xlink:actuate="onLoad"/></draw:frame>(1+<draw:frame draw:style-name="fr3" draw:name="Objekt226" text:anchor-type="as-char" svg:y="-0.485cm" svg:width="0.924cm" svg:height="0.577cm" draw:z-index="189"><draw:object xlink:href="./Object 226" xlink:type="simple" xlink:show="embed" xlink:actuate="onLoad"/><draw:image xlink:href="./ObjectReplacements/Object 226" xlink:type="simple" xlink:show="embed" xlink:actuate="onLoad"/></draw:frame>)= <text:s/></text:p>
      <text:p text:style-name="Standard"><text:span text:style-name="T68"><text:s text:c="12"/></text:span><draw:frame draw:style-name="fr3" draw:name="Objekt227" text:anchor-type="as-char" svg:y="-0.758cm" svg:width="2.051cm" svg:height="1.139cm" draw:z-index="190"><draw:object xlink:href="./Object 227" xlink:type="simple" xlink:show="embed" xlink:actuate="onLoad"/><draw:image xlink:href="./ObjectReplacements/Object 227" xlink:type="simple" xlink:show="embed" xlink:actuate="onLoad"/></draw:frame>= <draw:frame draw:style-name="fr3" draw:name="Objekt228" text:anchor-type="as-char" svg:y="-0.727cm" svg:width="1.808cm" svg:height="1.108cm" draw:z-index="191"><draw:object xlink:href="./Object 228" xlink:type="simple" xlink:show="embed" xlink:actuate="onLoad"/><draw:image xlink:href="./ObjectReplacements/Object 228" xlink:type="simple" xlink:show="embed" xlink:actuate="onLoad"/></draw:frame>= <draw:frame draw:style-name="fr3" draw:name="Objekt229" text:anchor-type="as-char" svg:y="-0.728cm" svg:width="1.868cm" svg:height="1.111cm" draw:z-index="192"><draw:object xlink:href="./Object 229" xlink:type="simple" xlink:show="embed" xlink:actuate="onLoad"/><draw:image xlink:href="./ObjectReplacements/Object 229" xlink:type="simple" xlink:show="embed" xlink:actuate="onLoad"/></draw:frame><text:s/><text:span text:style-name="T43"></text:span> x<text:span text:style-name="T43"></text:span>1</text:p>
      <text:p text:style-name="Standard"/>
      <text:p text:style-name="Standard"><text:span text:style-name="T215"><text:s/>S1.7.2</text:span><text:span text:style-name="T220">(90</text:span><text:span text:style-name="T221">4</text:span><text:span text:style-name="T220">)</text:span><text:span text:style-name="T215"> </text:span>Endliche geometrische Reihe <text:s text:c="3"/></text:p>
      <text:p text:style-name="Standard"><text:span text:style-name="T68"><text:s text:c="3"/></text:span>Vor.Seien a,b<text:span text:style-name="T43"></text:span><text:span text:style-name="T64">C</text:span>, n<text:span text:style-name="T43"></text:span><text:span text:style-name="T64">N</text:span><text:span text:style-name="T8">0</text:span></text:p>
      <text:p text:style-name="Standard">Beh:</text:p>
      <text:p text:style-name="Standard">1.)<draw:frame draw:style-name="fr3" draw:name="Objekt230" text:anchor-type="as-char" svg:y="-0.744cm" svg:width="0.829cm" svg:height="1.208cm" draw:z-index="193"><draw:object xlink:href="./Object 230" xlink:type="simple" xlink:show="embed" xlink:actuate="onLoad"/><draw:image xlink:href="./ObjectReplacements/Object 230" xlink:type="simple" xlink:show="embed" xlink:actuate="onLoad"/></draw:frame>a<text:span text:style-name="T179">k</text:span>=<draw:frame draw:style-name="fr3" draw:name="Objekt231" text:anchor-type="as-char" svg:y="-0.974cm" svg:width="4.059cm" svg:height="1.736cm" draw:z-index="194"><draw:object xlink:href="./Object 231" xlink:type="simple" xlink:show="embed" xlink:actuate="onLoad"/><draw:image xlink:href="./ObjectReplacements/Object 231" xlink:type="simple" xlink:show="embed" xlink:actuate="onLoad"/></draw:frame> <text:s text:c="4"/>2.) a<text:span text:style-name="T179">n+1</text:span>-b<text:span text:style-name="T179">n+1</text:span>=(a-b)<draw:frame draw:style-name="fr5" draw:name="Objekt232" text:anchor-type="as-char" svg:width="0.824cm" svg:height="1.201cm" draw:z-index="195"><draw:object xlink:href="./Object 232" xlink:type="simple" xlink:show="embed" xlink:actuate="onLoad"/><draw:image xlink:href="./ObjectReplacements/Object 232" xlink:type="simple" xlink:show="embed" xlink:actuate="onLoad"/></draw:frame>a<text:span text:style-name="T179">k</text:span>b<text:span text:style-name="T179">n-k</text:span> </text:p>
      <text:p text:style-name="Standard"><text:span text:style-name="T68"><text:s text:c="2"/></text:span>Bew 2.): (a-b)<draw:frame draw:style-name="fr3" draw:name="Objekt233" text:anchor-type="as-char" svg:y="-0.744cm" svg:width="0.829cm" svg:height="1.208cm" draw:z-index="196"><draw:object xlink:href="./Object 233" xlink:type="simple" xlink:show="embed" xlink:actuate="onLoad"/><draw:image xlink:href="./ObjectReplacements/Object 233" xlink:type="simple" xlink:show="embed" xlink:actuate="onLoad"/></draw:frame>a<text:span text:style-name="T179">k</text:span>b<text:span text:style-name="T179">n-k</text:span>=<draw:frame draw:style-name="fr3" draw:name="Objekt234" text:anchor-type="as-char" svg:y="-0.744cm" svg:width="0.829cm" svg:height="1.208cm" draw:z-index="197"><draw:object xlink:href="./Object 234" xlink:type="simple" xlink:show="embed" xlink:actuate="onLoad"/><draw:image xlink:href="./ObjectReplacements/Object 234" xlink:type="simple" xlink:show="embed" xlink:actuate="onLoad"/></draw:frame>a<text:span text:style-name="T179">k+1</text:span><text:span text:style-name="T179"><draw:frame draw:style-name="fr3" draw:name="Objekt119" text:anchor-type="as-char" svg:y="-0.769cm" svg:width="1.341cm" svg:height="0.864cm" draw:z-index="583"><draw:object xlink:href="./Object 126" xlink:type="simple" xlink:show="embed" xlink:actuate="onLoad"/><draw:image xlink:href="./ObjectReplacements/Object 126" xlink:type="simple" xlink:show="embed" xlink:actuate="onLoad"/><svg:desc>Formel</svg:desc></draw:frame></text:span>-<draw:frame draw:style-name="fr5" draw:name="Objekt236" text:anchor-type="as-char" svg:width="0.824cm" svg:height="1.201cm" draw:z-index="198"><draw:object xlink:href="./Object 236" xlink:type="simple" xlink:show="embed" xlink:actuate="onLoad"/><draw:image xlink:href="./ObjectReplacements/Object 236" xlink:type="simple" xlink:show="embed" xlink:actuate="onLoad"/></draw:frame>a<text:span text:style-name="T179">k</text:span>b<text:span text:style-name="T179">n+1-k</text:span>= </text:p>
      <text:p text:style-name="Standard"><text:span text:style-name="T68"><text:s text:c="10"/></text:span><draw:frame draw:style-name="fr5" draw:name="Objekt237" text:anchor-type="as-char" svg:width="0.831cm" svg:height="1.201cm" draw:z-index="199"><draw:object xlink:href="./Object 237" xlink:type="simple" xlink:show="embed" xlink:actuate="onLoad"/><draw:image xlink:href="./ObjectReplacements/Object 237" xlink:type="simple" xlink:show="embed" xlink:actuate="onLoad"/></draw:frame>a<text:span text:style-name="T179">k</text:span><text:span text:style-name="T16"></text:span>b<text:span text:style-name="T179">n+1-k</text:span>-<draw:frame draw:style-name="fr5" draw:name="Objekt238" text:anchor-type="as-char" svg:width="0.824cm" svg:height="1.201cm" draw:z-index="200"><draw:object xlink:href="./Object 238" xlink:type="simple" xlink:show="embed" xlink:actuate="onLoad"/><draw:image xlink:href="./ObjectReplacements/Object 238" xlink:type="simple" xlink:show="embed" xlink:actuate="onLoad"/></draw:frame>a<text:span text:style-name="T179">k</text:span>b<text:span text:style-name="T179">n+1-k</text:span>=a<text:span text:style-name="T179">n+1</text:span>*1-a<text:span text:style-name="T179">0</text:span>b<text:span text:style-name="T179">n+1</text:span>=a<text:span text:style-name="T179">n+1</text:span>-b<text:span text:style-name="T179">n+1</text:span>.</text:p>
      <text:p text:style-name="Standard"><text:span text:style-name="T68"><text:s text:c="6"/></text:span>Falls a<text:span text:style-name="T43"></text:span>0 folgt mit b=1 1.) aus 2.):</text:p>
      <text:p text:style-name="Standard"><text:span text:style-name="T153"><text:s text:c="2"/></text:span><text:span text:style-name="T151">Bew 1.): b=1:(a-1)</text:span><draw:frame draw:style-name="fr3" draw:name="Objekt239" text:anchor-type="as-char" svg:y="-0.744cm" svg:width="0.829cm" svg:height="1.208cm" draw:z-index="201"><draw:object xlink:href="./Object 239" xlink:type="simple" xlink:show="embed" xlink:actuate="onLoad"/><draw:image xlink:href="./ObjectReplacements/Object 239" xlink:type="simple" xlink:show="embed" xlink:actuate="onLoad"/></draw:frame><text:span text:style-name="T151">a</text:span><text:span text:style-name="T183">k</text:span><text:span text:style-name="T151">=a</text:span><text:span text:style-name="T183">n+1</text:span><text:span text:style-name="T151">-1, a</text:span><text:span text:style-name="T43"></text:span><text:span text:style-name="T151">0 </text:span><text:span text:style-name="T43"></text:span><text:span text:style-name="T151"> </text:span><draw:frame draw:style-name="fr3" draw:name="Objekt240" text:anchor-type="as-char" svg:y="-0.744cm" svg:width="0.829cm" svg:height="1.208cm" draw:z-index="202"><draw:object xlink:href="./Object 240" xlink:type="simple" xlink:show="embed" xlink:actuate="onLoad"/><draw:image xlink:href="./ObjectReplacements/Object 240" xlink:type="simple" xlink:show="embed" xlink:actuate="onLoad"/></draw:frame><text:span text:style-name="T151">a</text:span><text:span text:style-name="T183">k</text:span><text:span text:style-name="T151">=</text:span><draw:frame draw:style-name="fr3" draw:name="Objekt241" text:anchor-type="as-char" svg:y="-0.684cm" svg:width="1.626cm" svg:height="1.067cm" draw:z-index="203"><draw:object xlink:href="./Object 241" xlink:type="simple" xlink:show="embed" xlink:actuate="onLoad"/><draw:image xlink:href="./ObjectReplacements/Object 241" xlink:type="simple" xlink:show="embed" xlink:actuate="onLoad"/></draw:frame></text:p>
      <text:p text:style-name="Standard"><text:span text:style-name="T153"><text:s text:c="11"/></text:span><text:span text:style-name="T151">a=1:</text:span><draw:frame draw:style-name="fr3" draw:name="Objekt242" text:anchor-type="as-char" svg:y="-0.744cm" svg:width="0.829cm" svg:height="1.208cm" draw:z-index="204"><draw:object xlink:href="./Object 242" xlink:type="simple" xlink:show="embed" xlink:actuate="onLoad"/><draw:image xlink:href="./ObjectReplacements/Object 242" xlink:type="simple" xlink:show="embed" xlink:actuate="onLoad"/></draw:frame><text:span text:style-name="T151">1=n+1 <text:s text:c="4"/></text:span></text:p>
      <text:p text:style-name="Standard"><text:span text:style-name="T151">Bsp:a=1/2, </text:span><draw:frame draw:style-name="fr3" draw:name="Objekt243" text:anchor-type="as-char" svg:y="-0.744cm" svg:width="0.829cm" svg:height="1.208cm" draw:z-index="205"><draw:object xlink:href="./Object 243" xlink:type="simple" xlink:show="embed" xlink:actuate="onLoad"/><draw:image xlink:href="./ObjectReplacements/Object 243" xlink:type="simple" xlink:show="embed" xlink:actuate="onLoad"/></draw:frame><text:span text:style-name="T151">2</text:span><text:span text:style-name="T183">-k</text:span><text:span text:style-name="T151"><draw:frame draw:style-name="fr3" draw:name="Objekt115" text:anchor-type="as-char" svg:y="-0.381cm" svg:width="1.147cm" svg:height="1.02cm" draw:z-index="584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151"><draw:frame draw:style-name="fr3" draw:name="Objekt126" text:anchor-type="as-char" svg:y="-1.356cm" svg:width="2.083cm" svg:height="1.739cm" draw:z-index="585"><draw:object xlink:href="./Object 766" xlink:type="simple" xlink:show="embed" xlink:actuate="onLoad"/><draw:image xlink:href="./ObjectReplacements/Object 766" xlink:type="simple" xlink:show="embed" xlink:actuate="onLoad"/><svg:desc>Formel</svg:desc></draw:frame></text:span><text:span text:style-name="T154">=</text:span><text:span text:style-name="T151">2(1-2</text:span><text:span text:style-name="T183">-(n+1)</text:span><text:span text:style-name="T151">)=2-</text:span><draw:frame draw:style-name="fr3" draw:name="Objekt245" text:anchor-type="as-char" svg:y="-0.621cm" svg:width="0.693cm" svg:height="1.067cm" draw:z-index="206"><draw:object xlink:href="./Object 245" xlink:type="simple" xlink:show="embed" xlink:actuate="onLoad"/><draw:image xlink:href="./ObjectReplacements/Object 245" xlink:type="simple" xlink:show="embed" xlink:actuate="onLoad"/></draw:frame></text:p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oft-page-break/><text:span text:style-name="T215">S1.7.3</text:span><text:span text:style-name="T220">(90</text:span><text:span text:style-name="T222">5</text:span><text:span text:style-name="T220">)</text:span> Abelsche partielle Summation</text:p>
      <text:p text:style-name="P4">m<text:span text:style-name="T43"></text:span>n<text:span text:style-name="T43"></text:span><text:span text:style-name="T64">N</text:span> und Koeffizienten a<text:span text:style-name="T8">k</text:span>,b<text:span text:style-name="T8">k</text:span><text:span text:style-name="T43"></text:span><text:span text:style-name="T64">C</text:span>, m<text:span text:style-name="T43"></text:span>k<text:span text:style-name="T43"></text:span>n-1, m<text:span text:style-name="T43"></text:span>k,<text:span text:style-name="T8"> </text:span><text:span text:style-name="T232">Δ</text:span><text:span text:style-name="T230">a</text:span><text:span text:style-name="T233">k</text:span><text:span text:style-name="T230">=a</text:span><text:span text:style-name="T233">k</text:span><text:span text:style-name="T230">-a</text:span><text:span text:style-name="T233">k+1</text:span></text:p>
      <text:p text:style-name="P4"/>
      <text:p text:style-name="P39"><draw:frame draw:style-name="fr3" draw:name="Objekt247" text:anchor-type="as-char" svg:y="-0.746cm" svg:width="0.859cm" svg:height="1.208cm" draw:z-index="207"><draw:object xlink:href="./Object 247" xlink:type="simple" xlink:show="embed" xlink:actuate="onLoad"/><draw:image xlink:href="./ObjectReplacements/Object 247" xlink:type="simple" xlink:show="embed" xlink:actuate="onLoad"/></draw:frame>a<text:span text:style-name="T8">k</text:span>b<text:span text:style-name="T8">k</text:span> =a<text:span text:style-name="T8">n</text:span><draw:frame draw:style-name="fr3" draw:name="Objekt248" text:anchor-type="as-char" svg:y="-0.744cm" svg:width="0.859cm" svg:height="1.208cm" draw:z-index="208"><draw:object xlink:href="./Object 248" xlink:type="simple" xlink:show="embed" xlink:actuate="onLoad"/><draw:image xlink:href="./ObjectReplacements/Object 248" xlink:type="simple" xlink:show="embed" xlink:actuate="onLoad"/></draw:frame>b<text:span text:style-name="T8">k</text:span>+<draw:frame draw:style-name="fr3" draw:name="Objekt249" text:anchor-type="as-char" svg:y="-0.744cm" svg:width="0.859cm" svg:height="1.208cm" draw:z-index="209"><draw:object xlink:href="./Object 249" xlink:type="simple" xlink:show="embed" xlink:actuate="onLoad"/><draw:image xlink:href="./ObjectReplacements/Object 249" xlink:type="simple" xlink:show="embed" xlink:actuate="onLoad"/></draw:frame><text:span text:style-name="T247">(</text:span><text:span text:style-name="T232">Δ</text:span><text:span text:style-name="T230">a</text:span><text:span text:style-name="T233">k</text:span><text:span text:style-name="T133">)</text:span><text:span text:style-name="T8"><draw:frame draw:style-name="fr3" draw:name="Objekt141" text:anchor-type="as-char" svg:y="-0.744cm" svg:width="1.259cm" svg:height="1.857cm" draw:z-index="586"><draw:object xlink:href="./Object 141" xlink:type="simple" xlink:show="embed" xlink:actuate="onLoad"/><draw:image xlink:href="./ObjectReplacements/Object 141" xlink:type="simple" xlink:show="embed" xlink:actuate="onLoad"/><svg:desc>Formel</svg:desc></draw:frame></text:span>=:a<text:span text:style-name="T8">n</text:span>B<text:span text:style-name="T8">n</text:span>+<draw:frame draw:style-name="fr3" draw:name="Objekt252" text:anchor-type="as-char" svg:y="-0.744cm" svg:width="0.859cm" svg:height="1.208cm" draw:z-index="210"><draw:object xlink:href="./Object 252" xlink:type="simple" xlink:show="embed" xlink:actuate="onLoad"/><draw:image xlink:href="./ObjectReplacements/Object 252" xlink:type="simple" xlink:show="embed" xlink:actuate="onLoad"/></draw:frame><text:span text:style-name="T248">(</text:span><text:span text:style-name="T232">Δ</text:span><text:span text:style-name="T230">a</text:span><text:span text:style-name="T233">k</text:span><text:span text:style-name="T134">)</text:span>B<text:span text:style-name="T8">k</text:span>. <text:s/></text:p>
      <text:p text:style-name="P4"><text:span text:style-name="T155">//</text:span><text:span text:style-name="T157">S1.7.1</text:span><text:span text:style-name="T155"> (901))m</text:span><text:span text:style-name="T52"></text:span><text:span text:style-name="T155">n</text:span><text:span text:style-name="T52"></text:span><text:span text:style-name="T155">N, a</text:span><text:span text:style-name="T23">k</text:span><text:span text:style-name="T52"></text:span><text:span text:style-name="T155">C, m</text:span><text:span text:style-name="T52"></text:span><text:span text:style-name="T155">k</text:span><text:span text:style-name="T52"></text:span><text:span text:style-name="T155">n.</text:span><text:span text:style-name="T155"><draw:frame draw:style-name="fr3" draw:name="Objekt142" text:anchor-type="as-char" svg:y="-0.746cm" svg:width="1.519cm" svg:height="1.208cm" draw:z-index="587"><draw:object xlink:href="./Object 142" xlink:type="simple" xlink:show="embed" xlink:actuate="onLoad"/><draw:image xlink:href="./ObjectReplacements/Object 142" xlink:type="simple" xlink:show="embed" xlink:actuate="onLoad"/><svg:desc>Formel</svg:desc></draw:frame></text:span><text:span text:style-name="T147">(a</text:span><text:span text:style-name="T38">k</text:span><text:span text:style-name="T147">-a</text:span><text:span text:style-name="T38">k+1</text:span><text:span text:style-name="T147">)=a</text:span><text:span text:style-name="T38">m</text:span><text:span text:style-name="T147">-a</text:span><text:span text:style-name="T38">n+1</text:span><text:span text:style-name="T147">, </text:span><text:span text:style-name="T96">Δ</text:span><text:span text:style-name="T147">a</text:span><text:span text:style-name="T38">k</text:span><text:span text:style-name="T147">:=a</text:span><text:span text:style-name="T38">k</text:span><text:span text:style-name="T147">-a</text:span><text:span text:style-name="T38">k+1</text:span><text:span text:style-name="T147">//</text:span></text:p>
      <text:p text:style-name="P40"><text:span text:style-name="T160">//</text:span><text:span text:style-name="T157">S1.7.2</text:span><text:span text:style-name="T155"> (903)a,b</text:span><text:span text:style-name="T52"></text:span><text:span text:style-name="T155">C, n</text:span><text:span text:style-name="T52"></text:span><text:span text:style-name="T155">N</text:span><text:span text:style-name="T23">0</text:span><text:span text:style-name="T155">:1.)</text:span><draw:frame draw:style-name="fr3" draw:name="Objekt256" text:anchor-type="as-char" svg:y="-0.744cm" svg:width="0.829cm" svg:height="1.208cm" draw:z-index="211"><draw:object xlink:href="./Object 256" xlink:type="simple" xlink:show="embed" xlink:actuate="onLoad"/><draw:image xlink:href="./ObjectReplacements/Object 256" xlink:type="simple" xlink:show="embed" xlink:actuate="onLoad"/></draw:frame><text:span text:style-name="T155">a</text:span><text:span text:style-name="T184">k</text:span><text:span text:style-name="T155">=</text:span><text:span text:style-name="T155"><draw:frame draw:style-name="fr3" draw:name="Objekt146" text:anchor-type="as-char" svg:y="-0.97cm" svg:width="3.094cm" svg:height="1.732cm" draw:z-index="588"><draw:object xlink:href="./Object 146" xlink:type="simple" xlink:show="embed" xlink:actuate="onLoad"/><draw:image xlink:href="./ObjectReplacements/Object 146" xlink:type="simple" xlink:show="embed" xlink:actuate="onLoad"/><svg:desc>Formel</svg:desc></draw:frame></text:span><text:span text:style-name="T155"> <text:line-break/></text:span><text:span text:style-name="T159">// <text:s/>9</text:span><text:span text:style-name="T158">.</text:span><text:span text:style-name="T156"><draw:frame draw:style-name="fr3" draw:name="Objekt766" text:anchor-type="as-char" svg:y="-0.744cm" svg:width="0.826cm" svg:height="1.208cm" draw:z-index="589"><draw:object xlink:href="./Object 765" xlink:type="simple" xlink:show="embed" xlink:actuate="onLoad"/><draw:image xlink:href="./ObjectReplacements/Object 765" xlink:type="simple" xlink:show="embed" xlink:actuate="onLoad"/><svg:desc>Formel</svg:desc></draw:frame></text:span><text:span text:style-name="T156"><draw:frame draw:style-name="fr3" draw:name="Objekt767" text:anchor-type="as-char" svg:y="-0.748cm" svg:width="1.012cm" svg:height="1.212cm" draw:z-index="590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175">a</text:span><text:span text:style-name="T14"></text:span><text:span text:style-name="T175">=</text:span><text:span text:style-name="T156"><draw:frame draw:style-name="fr3" draw:name="Objekt768" text:anchor-type="as-char" svg:y="-0.748cm" svg:width="1.028cm" svg:height="1.212cm" draw:z-index="591"><draw:object xlink:href="./Object 211" xlink:type="simple" xlink:show="embed" xlink:actuate="onLoad"/><draw:image xlink:href="./ObjectReplacements/Object 211" xlink:type="simple" xlink:show="embed" xlink:actuate="onLoad"/><svg:desc>Formel</svg:desc></draw:frame></text:span><text:span text:style-name="T156"><draw:frame draw:style-name="fr3" draw:name="Objekt769" text:anchor-type="as-char" svg:y="-0.748cm" svg:width="1.041cm" svg:height="1.212cm" draw:z-index="592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176"> </text:span><text:span text:style-name="T175">a</text:span><text:span text:style-name="T14"></text:span><text:span text:style-name="T92">...<text:line-break/></text:span><text:span text:style-name="T93">#</text:span><text:span text:style-name="T92"> <text:s/></text:span><text:span text:style-name="T94">Gleiches Prinzip für </text:span><text:span text:style-name="T94"><draw:frame draw:style-name="fr3" draw:name="Objekt211" text:anchor-type="as-char" svg:y="-0.748cm" svg:width="2.263cm" svg:height="1.99cm" draw:z-index="593"><draw:object xlink:href="./Object 767" xlink:type="simple" xlink:show="embed" xlink:actuate="onLoad"/><draw:image xlink:href="./ObjectReplacements/Object 767" xlink:type="simple" xlink:show="embed" xlink:actuate="onLoad"/><svg:desc>Formel</svg:desc></draw:frame></text:span><text:span text:style-name="T94">= </text:span><text:span text:style-name="T94"><draw:frame draw:style-name="fr3" draw:name="Objekt250" text:anchor-type="as-char" svg:y="-0.748cm" svg:width="2.17cm" svg:height="1.99cm" draw:z-index="594"><draw:object xlink:href="./Object 768" xlink:type="simple" xlink:show="embed" xlink:actuate="onLoad"/><draw:image xlink:href="./ObjectReplacements/Object 768" xlink:type="simple" xlink:show="embed" xlink:actuate="onLoad"/><svg:desc>Formel</svg:desc></draw:frame></text:span><text:span text:style-name="T94"><text:s text:c="2"/></text:span><text:span text:style-name="T92"><text:line-break/></text:span><text:span text:style-name="T87"># <text:s text:c="21"/></text:span><text:span text:style-name="T88"><text:s text:c="2"/></text:span><text:span text:style-name="T88"><draw:frame draw:style-name="fr3" draw:name="Objekt775" text:anchor-type="as-char" svg:y="-0.748cm" svg:width="2.245cm" svg:height="1.99cm" draw:z-index="595"><draw:object xlink:href="./Object 775" xlink:type="simple" xlink:show="embed" xlink:actuate="onLoad"/><draw:image xlink:href="./ObjectReplacements/Object 775" xlink:type="simple" xlink:show="embed" xlink:actuate="onLoad"/><svg:desc>Formel</svg:desc></draw:frame></text:span><text:span text:style-name="T88">= </text:span><text:span text:style-name="T88"><draw:frame draw:style-name="fr3" draw:name="Objekt776" text:anchor-type="as-char" svg:y="-0.748cm" svg:width="2.21cm" svg:height="1.99cm" draw:z-index="596"><draw:object xlink:href="./Object 776" xlink:type="simple" xlink:show="embed" xlink:actuate="onLoad"/><draw:image xlink:href="./ObjectReplacements/Object 776" xlink:type="simple" xlink:show="embed" xlink:actuate="onLoad"/><svg:desc>Formel</svg:desc></draw:frame></text:span><text:span text:style-name="T88"><text:s/>….</text:span></text:p>
      <text:p text:style-name="P10"><text:span text:style-name="T89"><text:s text:c="31"/></text:span><text:span text:style-name="T177"><text:s text:c="2"/></text:span><text:s/></text:p>
      <text:p text:style-name="P41"><text:span text:style-name="T151">Bew:</text:span><draw:frame draw:style-name="fr3" draw:name="Objekt258" text:anchor-type="as-char" svg:y="-0.744cm" svg:width="0.859cm" svg:height="1.208cm" draw:z-index="212"><draw:object xlink:href="./Object 258" xlink:type="simple" xlink:show="embed" xlink:actuate="onLoad"/><draw:image xlink:href="./ObjectReplacements/Object 258" xlink:type="simple" xlink:show="embed" xlink:actuate="onLoad"/></draw:frame><text:span text:style-name="T96">Δ</text:span><text:span text:style-name="T151">a</text:span><text:span text:style-name="T22">k</text:span><draw:frame draw:style-name="fr3" draw:name="Objekt260" text:anchor-type="as-char" svg:y="-0.744cm" svg:width="0.864cm" svg:height="1.208cm" draw:z-index="213"><draw:object xlink:href="./Object 260" xlink:type="simple" xlink:show="embed" xlink:actuate="onLoad"/><draw:image xlink:href="./ObjectReplacements/Object 260" xlink:type="simple" xlink:show="embed" xlink:actuate="onLoad"/></draw:frame><text:span text:style-name="T151">b</text:span><text:span text:style-name="T9"></text:span><text:span text:style-name="T151"><draw:frame draw:style-name="fr3" draw:name="Objekt777" text:anchor-type="as-char" svg:y="-0.381cm" svg:width="0.716cm" svg:height="0.979cm" draw:z-index="597"><draw:object xlink:href="./Object 777" xlink:type="simple" xlink:show="embed" xlink:actuate="onLoad"/><draw:image xlink:href="./ObjectReplacements/Object 777" xlink:type="simple" xlink:show="embed" xlink:actuate="onLoad"/><svg:desc>Formel</svg:desc></draw:frame></text:span><draw:frame draw:style-name="fr3" draw:name="Objekt261" text:anchor-type="as-char" svg:y="-0.744cm" svg:width="0.864cm" svg:height="1.208cm" draw:z-index="214"><draw:object xlink:href="./Object 261" xlink:type="simple" xlink:show="embed" xlink:actuate="onLoad"/><draw:image xlink:href="./ObjectReplacements/Object 261" xlink:type="simple" xlink:show="embed" xlink:actuate="onLoad"/></draw:frame><text:span text:style-name="T151">b</text:span><text:span text:style-name="T9"></text:span><draw:frame draw:style-name="fr3" draw:name="Objekt262" text:anchor-type="as-char" svg:y="-0.744cm" svg:width="0.857cm" svg:height="1.208cm" draw:z-index="215"><draw:object xlink:href="./Object 262" xlink:type="simple" xlink:show="embed" xlink:actuate="onLoad"/><draw:image xlink:href="./ObjectReplacements/Object 262" xlink:type="simple" xlink:show="embed" xlink:actuate="onLoad"/></draw:frame><text:span text:style-name="T151">(a</text:span><text:span text:style-name="T22">k</text:span><text:span text:style-name="T151">-a</text:span><text:span text:style-name="T22">k+1</text:span><text:span text:style-name="T151">)</text:span><draw:frame draw:style-name="fr3" draw:name="Objekt263" text:anchor-type="as-char" svg:y="-0.377cm" svg:width="1.028cm" svg:height="0.834cm" draw:z-index="216"><draw:object xlink:href="./Object 263" xlink:type="simple" xlink:show="embed" xlink:actuate="onLoad"/><draw:image xlink:href="./ObjectReplacements/Object 263" xlink:type="simple" xlink:show="embed" xlink:actuate="onLoad"/></draw:frame><text:line-break/> <text:s text:c="4"/><draw:frame draw:style-name="fr3" draw:name="Objekt264" text:anchor-type="as-char" svg:y="-0.744cm" svg:width="0.864cm" svg:height="1.208cm" draw:z-index="217"><draw:object xlink:href="./Object 264" xlink:type="simple" xlink:show="embed" xlink:actuate="onLoad"/><draw:image xlink:href="./ObjectReplacements/Object 264" xlink:type="simple" xlink:show="embed" xlink:actuate="onLoad"/></draw:frame><text:span text:style-name="T151">b</text:span><text:span text:style-name="T9"></text:span><text:span text:style-name="T151">(a</text:span><text:span text:style-name="T9"></text:span><text:span text:style-name="T151">-a</text:span><text:span text:style-name="T22">n</text:span><text:span text:style-name="T151">)=</text:span><draw:frame draw:style-name="fr3" draw:name="Objekt265" text:anchor-type="as-char" svg:y="-0.744cm" svg:width="0.864cm" svg:height="1.208cm" draw:z-index="218"><draw:object xlink:href="./Object 265" xlink:type="simple" xlink:show="embed" xlink:actuate="onLoad"/><draw:image xlink:href="./ObjectReplacements/Object 265" xlink:type="simple" xlink:show="embed" xlink:actuate="onLoad"/></draw:frame><text:span text:style-name="T151">a</text:span><text:span text:style-name="T9"></text:span><text:span text:style-name="T151">b</text:span><text:span text:style-name="T9"></text:span><text:span text:style-name="T151">-a</text:span><text:span text:style-name="T22">n</text:span><draw:frame draw:style-name="fr3" draw:name="Objekt266" text:anchor-type="as-char" svg:y="-0.744cm" svg:width="0.864cm" svg:height="1.208cm" draw:z-index="219"><draw:object xlink:href="./Object 266" xlink:type="simple" xlink:show="embed" xlink:actuate="onLoad"/><draw:image xlink:href="./ObjectReplacements/Object 266" xlink:type="simple" xlink:show="embed" xlink:actuate="onLoad"/></draw:frame><text:span text:style-name="T151">b</text:span><text:span text:style-name="T9"></text:span><text:span text:style-name="T151">+a</text:span><text:span text:style-name="T22">n</text:span><text:span text:style-name="T151">b</text:span><text:span text:style-name="T22">n</text:span><text:span text:style-name="T151">-a</text:span><text:span text:style-name="T22">n</text:span><text:span text:style-name="T151">b</text:span><text:span text:style-name="T22">n</text:span><text:span text:style-name="T151">=</text:span><draw:frame draw:style-name="fr3" draw:name="Objekt267" text:anchor-type="as-char" svg:y="-0.744cm" svg:width="0.864cm" svg:height="1.208cm" draw:z-index="220"><draw:object xlink:href="./Object 267" xlink:type="simple" xlink:show="embed" xlink:actuate="onLoad"/><draw:image xlink:href="./ObjectReplacements/Object 267" xlink:type="simple" xlink:show="embed" xlink:actuate="onLoad"/></draw:frame><text:span text:style-name="T151">a</text:span><text:span text:style-name="T9"></text:span><text:span text:style-name="T151">b</text:span><text:span text:style-name="T9"></text:span><text:span text:style-name="T151">+a</text:span><text:span text:style-name="T22">n</text:span><text:span text:style-name="T151">b</text:span><text:span text:style-name="T22">n</text:span><text:span text:style-name="T151">-a</text:span><text:span text:style-name="T22">n</text:span><text:span text:style-name="T136">(</text:span><draw:frame draw:style-name="fr3" draw:name="Objekt268" text:anchor-type="as-char" svg:y="-0.744cm" svg:width="0.864cm" svg:height="1.208cm" draw:z-index="221"><draw:object xlink:href="./Object 268" xlink:type="simple" xlink:show="embed" xlink:actuate="onLoad"/><draw:image xlink:href="./ObjectReplacements/Object 268" xlink:type="simple" xlink:show="embed" xlink:actuate="onLoad"/></draw:frame><text:span text:style-name="T151">b</text:span><text:span text:style-name="T9"></text:span><text:span text:style-name="T151">+b</text:span><text:span text:style-name="T22">n</text:span><text:span text:style-name="T136">)</text:span><text:span text:style-name="T151"> =<text:line-break/> <text:s text:c="4"/></text:span><draw:frame draw:style-name="fr3" draw:name="Objekt269" text:anchor-type="as-char" svg:y="-0.744cm" svg:width="0.864cm" svg:height="1.208cm" draw:z-index="222"><draw:object xlink:href="./Object 269" xlink:type="simple" xlink:show="embed" xlink:actuate="onLoad"/><draw:image xlink:href="./ObjectReplacements/Object 269" xlink:type="simple" xlink:show="embed" xlink:actuate="onLoad"/></draw:frame><text:span text:style-name="T151">a</text:span><text:span text:style-name="T9"></text:span><text:span text:style-name="T151">b</text:span><text:span text:style-name="T9"></text:span><text:span text:style-name="T151">-</text:span><draw:frame draw:style-name="fr3" draw:name="Objekt270" text:anchor-type="as-char" svg:y="-0.744cm" svg:width="0.864cm" svg:height="1.208cm" draw:z-index="223"><draw:object xlink:href="./Object 270" xlink:type="simple" xlink:show="embed" xlink:actuate="onLoad"/><draw:image xlink:href="./ObjectReplacements/Object 270" xlink:type="simple" xlink:show="embed" xlink:actuate="onLoad"/></draw:frame><text:span text:style-name="T151">a</text:span><text:span text:style-name="T22">n</text:span><text:span text:style-name="T151">b</text:span><text:span text:style-name="T9"></text:span><text:span text:style-name="T161">= # </text:span><text:span text:style-name="T161"><draw:frame draw:style-name="fr3" draw:name="Objekt780" text:anchor-type="as-char" svg:y="-0.748cm" svg:width="1.018cm" svg:height="1.212cm" draw:z-index="598"><draw:object xlink:href="./Object 780" xlink:type="simple" xlink:show="embed" xlink:actuate="onLoad"/><draw:image xlink:href="./ObjectReplacements/Object 780" xlink:type="simple" xlink:show="embed" xlink:actuate="onLoad"/><svg:desc>Formel</svg:desc></draw:frame></text:span><text:span text:style-name="T161">a</text:span><text:span text:style-name="T31">k</text:span><text:span text:style-name="T161">b</text:span><text:span text:style-name="T31">k</text:span><text:span text:style-name="T161">-</text:span><text:span text:style-name="T161"><draw:frame draw:style-name="fr3" draw:name="Objekt781" text:anchor-type="as-char" svg:y="-0.748cm" svg:width="1.018cm" svg:height="1.212cm" draw:z-index="599"><draw:object xlink:href="./Object 781" xlink:type="simple" xlink:show="embed" xlink:actuate="onLoad"/><draw:image xlink:href="./ObjectReplacements/Object 781" xlink:type="simple" xlink:show="embed" xlink:actuate="onLoad"/><svg:desc>Formel</svg:desc></draw:frame></text:span><text:span text:style-name="T161">a</text:span><text:span text:style-name="T24">n</text:span><text:span text:style-name="T161">b</text:span><text:span text:style-name="T31">k</text:span><text:span text:style-name="T161"> </text:span><text:span text:style-name="T120"> </text:span><text:span text:style-name="T123"><text:s/></text:span><text:span text:style-name="T120"><text:s text:c="2"/></text:span></text:p>
      <text:p text:style-name="P15"/>
      <text:p text:style-name="P42"><draw:line text:anchor-type="paragraph" draw:z-index="474" draw:name="Linie 23" draw:style-name="gr2" draw:text-style-name="P94" svg:x1="15.462cm" svg:y1="0.884cm" svg:x2="11.123cm" svg:y2="2.472cm"><text:p/></draw:line><text:span text:style-name="T91"># <text:s text:c="3"/></text:span><text:span text:style-name="T91"><draw:frame draw:style-name="fr3" draw:name="Objekt773" text:anchor-type="as-char" svg:y="-0.744cm" svg:width="0.859cm" svg:height="1.208cm" draw:z-index="600"><draw:object xlink:href="./Object 773" xlink:type="simple" xlink:show="embed" xlink:actuate="onLoad"/><draw:image xlink:href="./ObjectReplacements/Object 773" xlink:type="simple" xlink:show="embed" xlink:actuate="onLoad"/><svg:desc>Formel</svg:desc></draw:frame></text:span><text:span text:style-name="T95">Δ</text:span><text:span text:style-name="T91">a</text:span><text:span text:style-name="T32">k</text:span><text:span text:style-name="T91"><draw:frame draw:style-name="fr3" draw:name="Objekt774" text:anchor-type="as-char" svg:y="-0.744cm" svg:width="0.864cm" svg:height="1.208cm" draw:z-index="601"><draw:object xlink:href="./Object 774" xlink:type="simple" xlink:show="embed" xlink:actuate="onLoad"/><draw:image xlink:href="./ObjectReplacements/Object 774" xlink:type="simple" xlink:show="embed" xlink:actuate="onLoad"/><svg:desc>Formel</svg:desc></draw:frame></text:span><text:span text:style-name="T91">b</text:span><text:span text:style-name="T13"></text:span><text:span text:style-name="T115">=</text:span><text:span text:style-name="T162"><draw:frame draw:style-name="fr3" draw:name="Objekt765" text:anchor-type="as-char" svg:y="-0.748cm" svg:width="1.018cm" svg:height="1.212cm" draw:z-index="602"><draw:object xlink:href="./Object 769" xlink:type="simple" xlink:show="embed" xlink:actuate="onLoad"/><draw:image xlink:href="./ObjectReplacements/Object 769" xlink:type="simple" xlink:show="embed" xlink:actuate="onLoad"/><svg:desc>Formel</svg:desc></draw:frame></text:span><text:span text:style-name="T162">a</text:span><text:span text:style-name="T32">k</text:span><text:span text:style-name="T162">b</text:span><text:span text:style-name="T32">k</text:span><text:span text:style-name="T162">-</text:span><text:span text:style-name="T163">a</text:span><text:span text:style-name="T25">n</text:span><text:span text:style-name="T162"><draw:frame draw:style-name="fr3" draw:name="Objekt770" text:anchor-type="as-char" svg:y="-0.748cm" svg:width="1.018cm" svg:height="1.212cm" draw:z-index="603"><draw:object xlink:href="./Object 770" xlink:type="simple" xlink:show="embed" xlink:actuate="onLoad"/><draw:image xlink:href="./ObjectReplacements/Object 770" xlink:type="simple" xlink:show="embed" xlink:actuate="onLoad"/><svg:desc>Formel</svg:desc></draw:frame></text:span><text:span text:style-name="T162">b</text:span><text:span text:style-name="T32">k </text:span><text:span text:style-name="T120"> </text:span><draw:frame draw:style-name="fr3" draw:name="Objekt782" text:anchor-type="as-char" svg:y="-0.748cm" svg:width="1.018cm" svg:height="1.212cm" draw:z-index="604"><draw:object xlink:href="./Object 778" xlink:type="simple" xlink:show="embed" xlink:actuate="onLoad"/><draw:image xlink:href="./ObjectReplacements/Object 778" xlink:type="simple" xlink:show="embed" xlink:actuate="onLoad"/><svg:desc>Formel</svg:desc></draw:frame><text:span text:style-name="T97">a</text:span><text:span text:style-name="T34">k</text:span><text:span text:style-name="T97">b</text:span><text:span text:style-name="T34">k</text:span><text:span text:style-name="T124">=</text:span><text:span text:style-name="T98">a</text:span><text:span text:style-name="T35">n</text:span><text:span text:style-name="T125"><draw:frame draw:style-name="fr3" draw:name="Objekt783" text:anchor-type="as-char" svg:y="-0.748cm" svg:width="1.018cm" svg:height="1.212cm" draw:z-index="605"><draw:object xlink:href="./Object 783" xlink:type="simple" xlink:show="embed" xlink:actuate="onLoad"/><draw:image xlink:href="./ObjectReplacements/Object 783" xlink:type="simple" xlink:show="embed" xlink:actuate="onLoad"/><svg:desc>Formel</svg:desc></draw:frame></text:span><text:span text:style-name="T97">b</text:span><text:span text:style-name="T34">k</text:span><text:span text:style-name="T99">+</text:span><text:span text:style-name="T98"><draw:frame draw:style-name="fr3" draw:name="Objekt778" text:anchor-type="as-char" svg:y="-0.744cm" svg:width="0.859cm" svg:height="1.208cm" draw:z-index="606"><draw:object xlink:href="./Object 779" xlink:type="simple" xlink:show="embed" xlink:actuate="onLoad"/><draw:image xlink:href="./ObjectReplacements/Object 779" xlink:type="simple" xlink:show="embed" xlink:actuate="onLoad"/><svg:desc>Formel</svg:desc></draw:frame></text:span><text:span text:style-name="T100">Δ</text:span><text:span text:style-name="T98">a</text:span><text:span text:style-name="T34">k</text:span><text:span text:style-name="T98"><draw:frame draw:style-name="fr3" draw:name="Objekt779" text:anchor-type="as-char" svg:y="-0.744cm" svg:width="0.864cm" svg:height="1.208cm" draw:z-index="607"><draw:object xlink:href="./Object 782" xlink:type="simple" xlink:show="embed" xlink:actuate="onLoad"/><draw:image xlink:href="./ObjectReplacements/Object 782" xlink:type="simple" xlink:show="embed" xlink:actuate="onLoad"/><svg:desc>Formel</svg:desc></draw:frame></text:span><text:span text:style-name="T98">b</text:span><text:span text:style-name="T15"></text:span><text:span text:style-name="T126">.</text:span><text:span text:style-name="T120"> <text:s text:c="2"/></text:span><text:span text:style-name="T126"><text:s/></text:span><text:span text:style-name="T36"><text:s/></text:span></text:p>
      <text:p text:style-name="P42"><text:span text:style-name="T120"><text:s text:c="2"/></text:span><text:span text:style-name="T115"><text:s/></text:span><text:span text:style-name="T33"><text:s/></text:span></text:p>
      <text:p text:style-name="P7"/>
      <text:p text:style-name="Standard"><draw:line text:anchor-type="paragraph" draw:z-index="473" draw:name="Linie 22" draw:style-name="gr2" draw:text-style-name="P94" svg:x1="5.902cm" svg:y1="0.279cm" svg:x2="7.948cm" svg:y2="1.161cm"><text:p/></draw:line><text:span text:style-name="T151">Bsp: </text:span><draw:frame draw:style-name="fr3" draw:name="Objekt271" text:anchor-type="as-char" svg:y="-0.744cm" svg:width="0.822cm" svg:height="1.208cm" draw:z-index="224"><draw:object xlink:href="./Object 271" xlink:type="simple" xlink:show="embed" xlink:actuate="onLoad"/><draw:image xlink:href="./ObjectReplacements/Object 271" xlink:type="simple" xlink:show="embed" xlink:actuate="onLoad"/></draw:frame><text:span text:style-name="T151">k2</text:span><text:span text:style-name="T183">k</text:span><draw:frame draw:style-name="fr3" draw:name="Objekt272" text:anchor-type="as-char" svg:y="-0.377cm" svg:width="1.032cm" svg:height="0.94cm" draw:z-index="225"><draw:object xlink:href="./Object 272" xlink:type="simple" xlink:show="embed" xlink:actuate="onLoad"/><draw:image xlink:href="./ObjectReplacements/Object 272" xlink:type="simple" xlink:show="embed" xlink:actuate="onLoad"/></draw:frame><text:span text:style-name="T151">n</text:span><draw:frame draw:style-name="fr3" draw:name="Objekt273" text:anchor-type="as-char" svg:y="-0.744cm" svg:width="0.822cm" svg:height="1.208cm" draw:z-index="226"><draw:object xlink:href="./Object 273" xlink:type="simple" xlink:show="embed" xlink:actuate="onLoad"/><draw:image xlink:href="./ObjectReplacements/Object 273" xlink:type="simple" xlink:show="embed" xlink:actuate="onLoad"/></draw:frame><text:span text:style-name="T151">2</text:span><text:span text:style-name="T183">k</text:span><text:span text:style-name="T151">+</text:span><draw:frame draw:style-name="fr3" draw:name="Objekt274" text:anchor-type="as-char" svg:y="-0.744cm" svg:width="0.857cm" svg:height="1.208cm" draw:z-index="227"><draw:object xlink:href="./Object 274" xlink:type="simple" xlink:show="embed" xlink:actuate="onLoad"/><draw:image xlink:href="./ObjectReplacements/Object 274" xlink:type="simple" xlink:show="embed" xlink:actuate="onLoad"/></draw:frame><draw:frame draw:style-name="fr3" draw:name="Objekt784" text:anchor-type="as-char" svg:y="-0.39cm" svg:width="3.598cm" svg:height="1.069cm" draw:z-index="608"><draw:object xlink:href="./Object 784" xlink:type="simple" xlink:show="embed" xlink:actuate="onLoad"/><draw:image xlink:href="./ObjectReplacements/Object 784" xlink:type="simple" xlink:show="embed" xlink:actuate="onLoad"/><svg:desc>Formel</svg:desc></draw:frame><draw:frame draw:style-name="fr3" draw:name="Objekt275" text:anchor-type="as-char" svg:y="-0.744cm" svg:width="0.826cm" svg:height="1.208cm" draw:z-index="228"><draw:object xlink:href="./Object 275" xlink:type="simple" xlink:show="embed" xlink:actuate="onLoad"/><draw:image xlink:href="./ObjectReplacements/Object 275" xlink:type="simple" xlink:show="embed" xlink:actuate="onLoad"/></draw:frame><text:span text:style-name="T151">2</text:span><text:span text:style-name="T186"></text:span><text:span text:style-name="T151">=n</text:span><draw:frame draw:style-name="fr3" draw:name="Objekt276" text:anchor-type="as-char" svg:y="-0.744cm" svg:width="0.822cm" svg:height="1.208cm" draw:z-index="229"><draw:object xlink:href="./Object 276" xlink:type="simple" xlink:show="embed" xlink:actuate="onLoad"/><draw:image xlink:href="./ObjectReplacements/Object 276" xlink:type="simple" xlink:show="embed" xlink:actuate="onLoad"/></draw:frame><text:span text:style-name="T151">2</text:span><text:span text:style-name="T183">k</text:span><text:span text:style-name="T151">+</text:span><draw:frame draw:style-name="fr3" draw:name="Objekt277" text:anchor-type="as-char" svg:y="-0.744cm" svg:width="0.857cm" svg:height="1.208cm" draw:z-index="230"><draw:object xlink:href="./Object 277" xlink:type="simple" xlink:show="embed" xlink:actuate="onLoad"/><draw:image xlink:href="./ObjectReplacements/Object 277" xlink:type="simple" xlink:show="embed" xlink:actuate="onLoad"/></draw:frame><text:span text:style-name="T151">(-</text:span><text:span text:style-name="T164">1</text:span><text:span text:style-name="T151">)</text:span><text:span text:style-name="T164">+2</text:span><draw:frame draw:style-name="fr3" draw:name="Objekt278" text:anchor-type="as-char" svg:y="-0.744cm" svg:width="0.826cm" svg:height="1.208cm" draw:z-index="231"><draw:object xlink:href="./Object 278" xlink:type="simple" xlink:show="embed" xlink:actuate="onLoad"/><draw:image xlink:href="./ObjectReplacements/Object 278" xlink:type="simple" xlink:show="embed" xlink:actuate="onLoad"/></draw:frame><text:span text:style-name="T151">2</text:span><text:span text:style-name="T186"></text:span><text:span text:style-name="T183">-1</text:span><text:span text:style-name="T151">=</text:span></text:p>
      <text:p text:style-name="Standard"><text:span text:style-name="T153"><text:s text:c="5"/></text:span>n<draw:frame draw:style-name="fr3" draw:name="Objekt279" text:anchor-type="as-char" svg:y="-0.744cm" svg:width="0.822cm" svg:height="1.208cm" draw:z-index="232"><draw:object xlink:href="./Object 279" xlink:type="simple" xlink:show="embed" xlink:actuate="onLoad"/><draw:image xlink:href="./ObjectReplacements/Object 279" xlink:type="simple" xlink:show="embed" xlink:actuate="onLoad"/></draw:frame>2<text:span text:style-name="T179">k</text:span>+<draw:frame draw:style-name="fr3" draw:name="Objekt280" text:anchor-type="as-char" svg:y="-0.744cm" svg:width="0.857cm" svg:height="1.208cm" draw:z-index="233"><draw:object xlink:href="./Object 280" xlink:type="simple" xlink:show="embed" xlink:actuate="onLoad"/><draw:image xlink:href="./ObjectReplacements/Object 280" xlink:type="simple" xlink:show="embed" xlink:actuate="onLoad"/></draw:frame>(-2)<draw:frame draw:style-name="fr3" draw:name="Objekt281" text:anchor-type="as-char" svg:y="-0.744cm" svg:width="0.859cm" svg:height="1.208cm" draw:z-index="234"><draw:object xlink:href="./Object 281" xlink:type="simple" xlink:show="embed" xlink:actuate="onLoad"/><draw:image xlink:href="./ObjectReplacements/Object 281" xlink:type="simple" xlink:show="embed" xlink:actuate="onLoad"/></draw:frame>2<text:span text:style-name="T186"></text:span><draw:frame draw:style-name="fr3" draw:name="Objekt282" text:anchor-type="as-char" svg:y="-0.377cm" svg:width="1.03cm" svg:height="0.94cm" draw:z-index="235"><draw:object xlink:href="./Object 282" xlink:type="simple" xlink:show="embed" xlink:actuate="onLoad"/><draw:image xlink:href="./ObjectReplacements/Object 282" xlink:type="simple" xlink:show="embed" xlink:actuate="onLoad"/></draw:frame>n<draw:frame draw:style-name="fr3" draw:name="Objekt283" text:anchor-type="as-char" svg:y="-0.744cm" svg:width="0.822cm" svg:height="1.208cm" draw:z-index="236"><draw:object xlink:href="./Object 283" xlink:type="simple" xlink:show="embed" xlink:actuate="onLoad"/><draw:image xlink:href="./ObjectReplacements/Object 283" xlink:type="simple" xlink:show="embed" xlink:actuate="onLoad"/></draw:frame>2<text:span text:style-name="T179">k</text:span>+<draw:frame draw:style-name="fr3" draw:name="Objekt284" text:anchor-type="as-char" svg:y="-0.744cm" svg:width="0.857cm" svg:height="1.208cm" draw:z-index="237"><draw:object xlink:href="./Object 284" xlink:type="simple" xlink:show="embed" xlink:actuate="onLoad"/><draw:image xlink:href="./ObjectReplacements/Object 284" xlink:type="simple" xlink:show="embed" xlink:actuate="onLoad"/></draw:frame>(-2)<draw:frame draw:style-name="fr3" draw:name="Objekt285" text:anchor-type="as-char" svg:y="-0.684cm" svg:width="1.259cm" svg:height="1.067cm" draw:z-index="238"><draw:object xlink:href="./Object 285" xlink:type="simple" xlink:show="embed" xlink:actuate="onLoad"/><draw:image xlink:href="./ObjectReplacements/Object 285" xlink:type="simple" xlink:show="embed" xlink:actuate="onLoad"/></draw:frame>=</text:p>
      <text:p text:style-name="Standard"><draw:line text:anchor-type="paragraph" draw:z-index="475" draw:name="Horizontale Linie 3" draw:style-name="gr2" draw:text-style-name="P94" svg:x1="2.039cm" svg:y1="1.207cm" svg:x2="7.613cm" svg:y2="1.207cm"><text:p/></draw:line><draw:line text:anchor-type="paragraph" draw:z-index="476" draw:name="Linie 24" draw:style-name="gr2" draw:text-style-name="P94" svg:x1="9.165cm" svg:y1="0.723cm" svg:x2="7.013cm" svg:y2="1.781cm"><text:p/></draw:line><draw:line text:anchor-type="paragraph" draw:z-index="477" draw:name="Linie 25" draw:style-name="gr2" draw:text-style-name="P94" svg:x1="11.211cm" svg:y1="0.794cm" svg:x2="7.013cm" svg:y2="1.782cm"><text:p/></draw:line><text:span text:style-name="T68"><text:s text:c="5"/></text:span>n<draw:frame draw:style-name="fr3" draw:name="Objekt286" text:anchor-type="as-char" svg:y="-0.744cm" svg:width="0.822cm" svg:height="1.208cm" draw:z-index="239"><draw:object xlink:href="./Object 286" xlink:type="simple" xlink:show="embed" xlink:actuate="onLoad"/><draw:image xlink:href="./ObjectReplacements/Object 286" xlink:type="simple" xlink:show="embed" xlink:actuate="onLoad"/></draw:frame>2<text:span text:style-name="T179">k</text:span>+<draw:frame draw:style-name="fr3" draw:name="Objekt287" text:anchor-type="as-char" svg:y="-0.744cm" svg:width="0.857cm" svg:height="1.208cm" draw:z-index="240"><draw:object xlink:href="./Object 287" xlink:type="simple" xlink:show="embed" xlink:actuate="onLoad"/><draw:image xlink:href="./ObjectReplacements/Object 287" xlink:type="simple" xlink:show="embed" xlink:actuate="onLoad"/></draw:frame>(-2)(2<text:span text:style-name="T179">k</text:span>-1)=n(<draw:frame draw:style-name="fr3" draw:name="Objekt288" text:anchor-type="as-char" svg:y="-0.744cm" svg:width="0.829cm" svg:height="1.208cm" draw:z-index="241"><draw:object xlink:href="./Object 288" xlink:type="simple" xlink:show="embed" xlink:actuate="onLoad"/><draw:image xlink:href="./ObjectReplacements/Object 288" xlink:type="simple" xlink:show="embed" xlink:actuate="onLoad"/></draw:frame>2<text:span text:style-name="T179">k</text:span>-1)-2<draw:frame draw:style-name="fr3" draw:name="Objekt289" text:anchor-type="as-char" svg:y="-0.744cm" svg:width="0.857cm" svg:height="1.208cm" draw:z-index="242"><draw:object xlink:href="./Object 289" xlink:type="simple" xlink:show="embed" xlink:actuate="onLoad"/><draw:image xlink:href="./ObjectReplacements/Object 289" xlink:type="simple" xlink:show="embed" xlink:actuate="onLoad"/></draw:frame>(2<text:span text:style-name="T179">k</text:span>-1)<draw:frame draw:style-name="fr3" draw:name="Objekt290" text:anchor-type="as-char" svg:y="-0.377cm" svg:width="1.03cm" svg:height="0.94cm" draw:z-index="243"><draw:object xlink:href="./Object 290" xlink:type="simple" xlink:show="embed" xlink:actuate="onLoad"/><draw:image xlink:href="./ObjectReplacements/Object 290" xlink:type="simple" xlink:show="embed" xlink:actuate="onLoad"/></draw:frame> </text:p>
      <text:p text:style-name="Standard"><text:span text:style-name="T68"><text:s text:c="5"/></text:span>n<draw:frame draw:style-name="fr3" draw:name="Objekt291" text:anchor-type="as-char" svg:y="-0.741cm" svg:width="2.577cm" svg:height="1.178cm" draw:z-index="244"><draw:object xlink:href="./Object 291" xlink:type="simple" xlink:show="embed" xlink:actuate="onLoad"/><draw:image xlink:href="./ObjectReplacements/Object 291" xlink:type="simple" xlink:show="embed" xlink:actuate="onLoad"/></draw:frame>-2(<draw:frame draw:style-name="fr3" draw:name="Objekt292" text:anchor-type="as-char" svg:y="-0.744cm" svg:width="0.857cm" svg:height="1.208cm" draw:z-index="245"><draw:object xlink:href="./Object 292" xlink:type="simple" xlink:show="embed" xlink:actuate="onLoad"/><draw:image xlink:href="./ObjectReplacements/Object 292" xlink:type="simple" xlink:show="embed" xlink:actuate="onLoad"/></draw:frame>2<text:span text:style-name="T179">k</text:span>-1)+2<draw:frame draw:style-name="fr3" draw:name="Objekt293" text:anchor-type="as-char" svg:y="-0.744cm" svg:width="0.857cm" svg:height="1.208cm" draw:z-index="246"><draw:object xlink:href="./Object 293" xlink:type="simple" xlink:show="embed" xlink:actuate="onLoad"/><draw:image xlink:href="./ObjectReplacements/Object 293" xlink:type="simple" xlink:show="embed" xlink:actuate="onLoad"/></draw:frame>1<draw:frame draw:style-name="fr3" draw:name="Objekt294" text:anchor-type="as-char" svg:y="-0.377cm" svg:width="1.03cm" svg:height="0.94cm" draw:z-index="247"><draw:object xlink:href="./Object 294" xlink:type="simple" xlink:show="embed" xlink:actuate="onLoad"/><draw:image xlink:href="./ObjectReplacements/Object 294" xlink:type="simple" xlink:show="embed" xlink:actuate="onLoad"/></draw:frame>n(<draw:frame draw:style-name="fr3" draw:name="Objekt295" text:anchor-type="as-char" svg:y="-0.443cm" svg:width="0.986cm" svg:height="1.166cm" draw:z-index="248"><draw:object xlink:href="./Object 295" xlink:type="simple" xlink:show="embed" xlink:actuate="onLoad"/><draw:image xlink:href="./ObjectReplacements/Object 295" xlink:type="simple" xlink:show="embed" xlink:actuate="onLoad"/></draw:frame>-2)-<draw:frame draw:style-name="fr3" draw:name="Objekt296" text:anchor-type="as-char" svg:y="-0.716cm" svg:width="1.847cm" svg:height="1.099cm" draw:z-index="249"><draw:object xlink:href="./Object 296" xlink:type="simple" xlink:show="embed" xlink:actuate="onLoad"/><draw:image xlink:href="./ObjectReplacements/Object 296" xlink:type="simple" xlink:show="embed" xlink:actuate="onLoad"/></draw:frame>+2+2(n-1)= </text:p>
      <text:p text:style-name="Standard"><text:span text:style-name="T68"><text:s text:c="5"/></text:span>2n(2<text:span text:style-name="T179">n</text:span>-1)-2(2<text:span text:style-name="T179">n</text:span>-1)+2n=2n2<text:span text:style-name="T179">n</text:span>-2n-2*2<text:span text:style-name="T179">n</text:span>+2+2n=2n2<text:span text:style-name="T179">n</text:span>-2*2<text:span text:style-name="T179">n</text:span>+2=2+(n-1)2<text:span text:style-name="T179">n+1</text:span></text:p>
      <text:p text:style-name="P43"/>
      <text:p text:style-name="P22"/>
      <text:p text:style-name="P45"><text:span text:style-name="T215">A1.7.3</text:span> Es seien a,b<text:span text:style-name="T43"></text:span><text:span text:style-name="T64">R <text:s/></text:span>mit <text:span text:style-name="T223">a&gt;b</text:span>&gt;0 sowie n<text:span text:style-name="T43"></text:span><text:span text:style-name="T64">N <text:s/></text:span>gegeben. </text:p>
      <text:p text:style-name="Standard"><text:span text:style-name="T68"><text:s text:c="2"/></text:span>Zeige, da<text:span text:style-name="T249">ss</text:span> dann na<text:span text:style-name="T179">n-1</text:span>&gt;<draw:frame draw:style-name="fr3" draw:name="Objekt297" text:anchor-type="as-char" svg:y="-0.684cm" svg:width="1.432cm" svg:height="1.067cm" draw:z-index="250"><draw:object xlink:href="./Object 297" xlink:type="simple" xlink:show="embed" xlink:actuate="onLoad"/><draw:image xlink:href="./ObjectReplacements/Object 297" xlink:type="simple" xlink:show="embed" xlink:actuate="onLoad"/></draw:frame>&gt;nb<text:span text:style-name="T179">n-1 </text:span>gilt.</text:p>
      <text:p text:style-name="Standard"><text:span text:style-name="T155">//</text:span><text:span text:style-name="T157">S1.7.2</text:span><text:span text:style-name="T155"> (903)a,b</text:span><text:span text:style-name="T52"></text:span><text:span text:style-name="T155">C, n</text:span><text:span text:style-name="T52"></text:span><text:span text:style-name="T155">N</text:span><text:span text:style-name="T23">0</text:span><text:span text:style-name="T155">: 2.) a</text:span><text:span text:style-name="T184">n+1</text:span><text:span text:style-name="T155">-b</text:span><text:span text:style-name="T184">n+1</text:span><text:span text:style-name="T155">=(a-b)</text:span><draw:frame draw:style-name="fr5" draw:name="Objekt298" text:anchor-type="as-char" svg:width="0.824cm" svg:height="1.201cm" draw:z-index="251"><draw:object xlink:href="./Object 298" xlink:type="simple" xlink:show="embed" xlink:actuate="onLoad"/><draw:image xlink:href="./ObjectReplacements/Object 298" xlink:type="simple" xlink:show="embed" xlink:actuate="onLoad"/></draw:frame><text:span text:style-name="T155">a</text:span><text:span text:style-name="T184">k</text:span><text:span text:style-name="T155">b</text:span><text:span text:style-name="T184">n-k</text:span><text:span text:style-name="T155"> //</text:span></text:p>
      <text:p text:style-name="Standard"><text:span text:style-name="T68"><text:s text:c="2"/></text:span>Lös:<draw:frame draw:style-name="fr3" draw:name="Objekt299" text:anchor-type="as-char" svg:y="-0.684cm" svg:width="1.432cm" svg:height="1.067cm" draw:z-index="252"><draw:object xlink:href="./Object 299" xlink:type="simple" xlink:show="embed" xlink:actuate="onLoad"/><draw:image xlink:href="./ObjectReplacements/Object 299" xlink:type="simple" xlink:show="embed" xlink:actuate="onLoad"/></draw:frame>=<draw:frame draw:style-name="fr3" draw:name="Objekt300" text:anchor-type="as-char" svg:y="-0.744cm" svg:width="0.857cm" svg:height="1.208cm" draw:z-index="253"><draw:object xlink:href="./Object 300" xlink:type="simple" xlink:show="embed" xlink:actuate="onLoad"/><draw:image xlink:href="./ObjectReplacements/Object 300" xlink:type="simple" xlink:show="embed" xlink:actuate="onLoad"/></draw:frame>a<text:span text:style-name="T179">k</text:span><text:span text:style-name="T223">b</text:span><text:span text:style-name="T179">n-1-k</text:span><text:span text:style-name="T224"></text:span><draw:frame draw:style-name="fr3" draw:name="Objekt301" text:anchor-type="as-char" svg:y="-0.744cm" svg:width="0.857cm" svg:height="1.208cm" draw:z-index="254"><draw:object xlink:href="./Object 301" xlink:type="simple" xlink:show="embed" xlink:actuate="onLoad"/><draw:image xlink:href="./ObjectReplacements/Object 301" xlink:type="simple" xlink:show="embed" xlink:actuate="onLoad"/></draw:frame>a<text:span text:style-name="T179">k</text:span><text:span text:style-name="T223">a</text:span><text:span text:style-name="T179">n-1-k</text:span>=a<text:span text:style-name="T179">n-1</text:span><draw:frame draw:style-name="fr3" draw:name="Objekt302" text:anchor-type="as-char" svg:y="-0.744cm" svg:width="0.857cm" svg:height="1.208cm" draw:z-index="255"><draw:object xlink:href="./Object 302" xlink:type="simple" xlink:show="embed" xlink:actuate="onLoad"/><draw:image xlink:href="./ObjectReplacements/Object 302" xlink:type="simple" xlink:show="embed" xlink:actuate="onLoad"/></draw:frame>1=na<text:span text:style-name="T179">n-1 </text:span>und </text:p>
      <text:p text:style-name="Standard"><text:span text:style-name="T68"><text:s text:c="6"/></text:span><draw:frame draw:style-name="fr3" draw:name="Objekt303" text:anchor-type="as-char" svg:y="-0.684cm" svg:width="1.432cm" svg:height="1.067cm" draw:z-index="256"><draw:object xlink:href="./Object 303" xlink:type="simple" xlink:show="embed" xlink:actuate="onLoad"/><draw:image xlink:href="./ObjectReplacements/Object 303" xlink:type="simple" xlink:show="embed" xlink:actuate="onLoad"/></draw:frame>=<draw:frame draw:style-name="fr3" draw:name="Objekt304" text:anchor-type="as-char" svg:y="-0.744cm" svg:width="0.857cm" svg:height="1.208cm" draw:z-index="257"><draw:object xlink:href="./Object 304" xlink:type="simple" xlink:show="embed" xlink:actuate="onLoad"/><draw:image xlink:href="./ObjectReplacements/Object 304" xlink:type="simple" xlink:show="embed" xlink:actuate="onLoad"/></draw:frame><text:span text:style-name="T223">a</text:span><text:span text:style-name="T179">k</text:span>b<text:span text:style-name="T179">n-1-k</text:span><text:span text:style-name="T43"></text:span><draw:frame draw:style-name="fr3" draw:name="Objekt305" text:anchor-type="as-char" svg:y="-0.744cm" svg:width="0.857cm" svg:height="1.208cm" draw:z-index="258"><draw:object xlink:href="./Object 305" xlink:type="simple" xlink:show="embed" xlink:actuate="onLoad"/><draw:image xlink:href="./ObjectReplacements/Object 305" xlink:type="simple" xlink:show="embed" xlink:actuate="onLoad"/></draw:frame><text:span text:style-name="T223">b</text:span><text:span text:style-name="T179">k</text:span>b<text:span text:style-name="T179">n-1-k</text:span>=b<text:span text:style-name="T179">n-1</text:span><draw:frame draw:style-name="fr3" draw:name="Objekt306" text:anchor-type="as-char" svg:y="-0.744cm" svg:width="0.857cm" svg:height="1.208cm" draw:z-index="259"><draw:object xlink:href="./Object 306" xlink:type="simple" xlink:show="embed" xlink:actuate="onLoad"/><draw:image xlink:href="./ObjectReplacements/Object 306" xlink:type="simple" xlink:show="embed" xlink:actuate="onLoad"/></draw:frame>1=nb<text:span text:style-name="T179">n-1</text:span>.</text:p>
      <text:p text:style-name="P24"/>
      <text:p text:style-name="P38"><text:span text:style-name="T215">A1.7.4</text:span> Die Folge (a<text:span text:style-name="T8">n</text:span>)<draw:frame draw:style-name="fr3" draw:name="Objekt307" text:anchor-type="as-char" svg:y="-0.379cm" svg:width="0.751cm" svg:height="0.568cm" draw:z-index="260"><draw:object xlink:href="./Object 307" xlink:type="simple" xlink:show="embed" xlink:actuate="onLoad"/><draw:image xlink:href="./ObjectReplacements/Object 307" xlink:type="simple" xlink:show="embed" xlink:actuate="onLoad"/></draw:frame> sei definiert durch </text:p>
      <text:p text:style-name="P38">a<text:span text:style-name="T8">1</text:span>=1 und a<text:span text:style-name="T8">n+1</text:span>=<draw:frame draw:style-name="fr3" draw:name="Objekt308" text:anchor-type="as-char" svg:y="-0.758cm" svg:width="3.395cm" svg:height="1.141cm" draw:z-index="261"><draw:object xlink:href="./Object 308" xlink:type="simple" xlink:show="embed" xlink:actuate="onLoad"/><draw:image xlink:href="./ObjectReplacements/Object 308" xlink:type="simple" xlink:show="embed" xlink:actuate="onLoad"/></draw:frame> für n<text:span text:style-name="T43"></text:span><text:span text:style-name="T64">N</text:span>. Bestimme eine explizite Darstellung von a<text:span text:style-name="T8">n</text:span>.</text:p>
      <text:p text:style-name="P38">Lös: <text:s text:c="7"/>a<text:span text:style-name="T8">1</text:span>=1, a<text:span text:style-name="T8">2</text:span>=5/8, a<text:span text:style-name="T8">3</text:span>=15/32, a<text:span text:style-name="T8">4</text:span>=51/128, a<text:span text:style-name="T8">5</text:span>=187/512</text:p>
      <text:p text:style-name="P38"><text:span text:style-name="T68"><text:s text:c="3"/></text:span><draw:frame draw:style-name="fr3" draw:name="Objekt309" text:anchor-type="as-char" svg:y="-0.42cm" svg:width="1.783cm" svg:height="0.61cm" draw:z-index="262"><draw:object xlink:href="./Object 309" xlink:type="simple" xlink:show="embed" xlink:actuate="onLoad"/><draw:image xlink:href="./ObjectReplacements/Object 309" xlink:type="simple" xlink:show="embed" xlink:actuate="onLoad"/></draw:frame>= 5, <text:s text:c="3"/>4, <text:s text:c="4"/>7/2, <text:s text:c="4"/>13/4, <text:s text:c="5"/>25/8</text:p>
      <text:p text:style-name="P38"><text:span text:style-name="T68"><text:s text:c="3"/></text:span>Beobachtung:2<text:span text:style-name="T179">n</text:span><draw:frame draw:style-name="fr3" draw:name="Objekt310" text:anchor-type="as-char" svg:y="-0.42cm" svg:width="1.783cm" svg:height="0.61cm" draw:z-index="263"><draw:object xlink:href="./Object 310" xlink:type="simple" xlink:show="embed" xlink:actuate="onLoad"/><draw:image xlink:href="./ObjectReplacements/Object 310" xlink:type="simple" xlink:show="embed" xlink:actuate="onLoad"/></draw:frame>=b<text:span text:style-name="T8">n</text:span> ist ganzzahlig. Dann gilt </text:p>
      <text:p text:style-name="P38"><text:span text:style-name="T68"><text:s text:c="3"/></text:span>b<text:span text:style-name="T8">1</text:span>=<text:span text:style-name="T250">2</text:span><text:span text:style-name="T188">1</text:span><draw:frame draw:style-name="fr3" draw:name="Objekt785" text:anchor-type="as-char" svg:y="-0.418cm" svg:width="2.018cm" svg:height="0.512cm" draw:z-index="609"><draw:object xlink:href="./Object 785" xlink:type="simple" xlink:show="embed" xlink:actuate="onLoad"/><draw:image xlink:href="./ObjectReplacements/Object 785" xlink:type="simple" xlink:show="embed" xlink:actuate="onLoad"/><svg:desc>Formel</svg:desc></draw:frame><text:span text:style-name="T250">=</text:span>10 und für n<text:span text:style-name="T43"></text:span><text:span text:style-name="T64">N</text:span> </text:p>
      <text:p text:style-name="P46"><draw:line text:anchor-type="paragraph" draw:z-index="478" draw:name="Linie 26" draw:style-name="gr2" draw:text-style-name="P94" svg:x1="1.281cm" svg:y1="0.455cm" svg:x2="2.286cm" svg:y2="9.063cm"><text:p/></draw:line><text:s text:c="3"/><text:span text:style-name="T250">b</text:span><text:span text:style-name="T39">n</text:span><text:span text:style-name="T140">=2</text:span><text:span text:style-name="T188">n</text:span><text:span text:style-name="T140"><draw:frame draw:style-name="fr3" draw:name="Objekt786" text:anchor-type="as-char" svg:y="-0.42cm" svg:width="1.783cm" svg:height="0.61cm" draw:z-index="610"><draw:object xlink:href="./Object 786" xlink:type="simple" xlink:show="embed" xlink:actuate="onLoad"/><draw:image xlink:href="./ObjectReplacements/Object 786" xlink:type="simple" xlink:show="embed" xlink:actuate="onLoad"/><svg:desc>Formel</svg:desc></draw:frame></text:span><text:span text:style-name="T118"></text:span><text:span text:style-name="T141">N</text:span><text:span text:style-name="T140"><text:line-break/> <text:s text:c="2"/>Induktion</text:span></text:p>
      <text:p text:style-name="P38"><text:span text:style-name="T68"><text:s text:c="3"/></text:span>b<text:span text:style-name="T8">n+1</text:span>=2<text:span text:style-name="T179">n+1</text:span><draw:frame draw:style-name="fr3" draw:name="Objekt311" text:anchor-type="as-char" svg:y="-0.42cm" svg:width="2.14cm" svg:height="0.61cm" draw:z-index="264"><draw:object xlink:href="./Object 311" xlink:type="simple" xlink:show="embed" xlink:actuate="onLoad"/><draw:image xlink:href="./ObjectReplacements/Object 311" xlink:type="simple" xlink:show="embed" xlink:actuate="onLoad"/></draw:frame>= 2<text:span text:style-name="T179">n+1</text:span><draw:frame draw:style-name="fr3" draw:name="Objekt312" text:anchor-type="as-char" svg:y="-0.707cm" svg:width="4.75cm" svg:height="1.09cm" draw:z-index="265"><draw:object xlink:href="./Object 312" xlink:type="simple" xlink:show="embed" xlink:actuate="onLoad"/><draw:image xlink:href="./ObjectReplacements/Object 312" xlink:type="simple" xlink:show="embed" xlink:actuate="onLoad"/></draw:frame>= </text:p>
      <text:p text:style-name="P38"><text:span text:style-name="T68"><text:s text:c="7"/></text:span>2<text:span text:style-name="T179">n+1</text:span><draw:frame draw:style-name="fr3" draw:name="Objekt313" text:anchor-type="as-char" svg:y="-0.857cm" svg:width="4.607cm" svg:height="1.24cm" draw:z-index="266"><draw:object xlink:href="./Object 313" xlink:type="simple" xlink:show="embed" xlink:actuate="onLoad"/><draw:image xlink:href="./ObjectReplacements/Object 313" xlink:type="simple" xlink:show="embed" xlink:actuate="onLoad"/></draw:frame>= 2<text:span text:style-name="T179">n+1</text:span><draw:frame draw:style-name="fr3" draw:name="Objekt314" text:anchor-type="as-char" svg:y="-0.882cm" svg:width="3.711cm" svg:height="1.265cm" draw:z-index="267"><draw:object xlink:href="./Object 314" xlink:type="simple" xlink:show="embed" xlink:actuate="onLoad"/><draw:image xlink:href="./ObjectReplacements/Object 314" xlink:type="simple" xlink:show="embed" xlink:actuate="onLoad"/></draw:frame>= </text:p>
      <text:p text:style-name="P38"><text:span text:style-name="T68"><text:s text:c="7"/></text:span>2<text:span text:style-name="T179">n+1</text:span><draw:frame draw:style-name="fr3" draw:name="Objekt315" text:anchor-type="as-char" svg:y="-0.882cm" svg:width="4.577cm" svg:height="1.265cm" draw:z-index="268"><draw:object xlink:href="./Object 315" xlink:type="simple" xlink:show="embed" xlink:actuate="onLoad"/><draw:image xlink:href="./ObjectReplacements/Object 315" xlink:type="simple" xlink:show="embed" xlink:actuate="onLoad"/></draw:frame>= 2<text:span text:style-name="T179">n</text:span><draw:frame draw:style-name="fr3" draw:name="Objekt316" text:anchor-type="as-char" svg:y="-0.893cm" svg:width="3.769cm" svg:height="1.397cm" draw:z-index="269"><draw:object xlink:href="./Object 316" xlink:type="simple" xlink:show="embed" xlink:actuate="onLoad"/><draw:image xlink:href="./ObjectReplacements/Object 316" xlink:type="simple" xlink:show="embed" xlink:actuate="onLoad"/></draw:frame>= <text:s/></text:p>
      <text:p text:style-name="P38"><text:span text:style-name="T68"><text:s text:c="7"/></text:span>2<text:span text:style-name="T179">n</text:span><draw:frame draw:style-name="fr3" draw:name="Objekt317" text:anchor-type="as-char" svg:y="-0.893cm" svg:width="1.981cm" svg:height="1.397cm" draw:z-index="270"><draw:object xlink:href="./Object 317" xlink:type="simple" xlink:show="embed" xlink:actuate="onLoad"/><draw:image xlink:href="./ObjectReplacements/Object 317" xlink:type="simple" xlink:show="embed" xlink:actuate="onLoad"/></draw:frame>=2<text:span text:style-name="T179">n</text:span>(<draw:frame draw:style-name="fr3" draw:name="Objekt318" text:anchor-type="as-char" svg:y="-0.716cm" svg:width="0.704cm" svg:height="1.162cm" draw:z-index="271"><draw:object xlink:href="./Object 318" xlink:type="simple" xlink:show="embed" xlink:actuate="onLoad"/><draw:image xlink:href="./ObjectReplacements/Object 318" xlink:type="simple" xlink:show="embed" xlink:actuate="onLoad"/></draw:frame>+3)=b<text:span text:style-name="T8">n</text:span>+3*2<text:span text:style-name="T179">n</text:span> <text:span text:style-name="T43"></text:span> b<text:span text:style-name="T8">n+1</text:span>-b<text:span text:style-name="T8">n</text:span>=3*2<text:span text:style-name="T179">n </text:span><text:span text:style-name="T43"></text:span></text:p>
      <text:p text:style-name="P38"><text:span text:style-name="T68"><text:s text:c="3"/></text:span>b<text:span text:style-name="T8">n</text:span>=<draw:frame draw:style-name="fr3" draw:name="Objekt189" text:anchor-type="as-char" svg:y="-0.744cm" svg:width="2.655cm" svg:height="1.857cm" draw:z-index="611"><draw:object xlink:href="./Object 189" xlink:type="simple" xlink:show="embed" xlink:actuate="onLoad"/><draw:image xlink:href="./ObjectReplacements/Object 189" xlink:type="simple" xlink:show="embed" xlink:actuate="onLoad"/><svg:desc>Formel</svg:desc></draw:frame>+<draw:frame draw:style-name="fr3" draw:name="Objekt320" text:anchor-type="as-char" svg:y="-0.377cm" svg:width="0.7cm" svg:height="1.122cm" draw:z-index="272"><draw:object xlink:href="./Object 320" xlink:type="simple" xlink:show="embed" xlink:actuate="onLoad"/><draw:image xlink:href="./ObjectReplacements/Object 320" xlink:type="simple" xlink:show="embed" xlink:actuate="onLoad"/></draw:frame>=<draw:frame draw:style-name="fr3" draw:name="Objekt321" text:anchor-type="as-char" svg:y="-0.744cm" svg:width="0.857cm" svg:height="1.208cm" draw:z-index="273"><draw:object xlink:href="./Object 321" xlink:type="simple" xlink:show="embed" xlink:actuate="onLoad"/><draw:image xlink:href="./ObjectReplacements/Object 321" xlink:type="simple" xlink:show="embed" xlink:actuate="onLoad"/></draw:frame>3*2<text:span text:style-name="T179">k</text:span>+10=6<draw:frame draw:style-name="fr3" draw:name="Objekt322" text:anchor-type="as-char" svg:y="-0.744cm" svg:width="0.857cm" svg:height="1.208cm" draw:z-index="274"><draw:object xlink:href="./Object 322" xlink:type="simple" xlink:show="embed" xlink:actuate="onLoad"/><draw:image xlink:href="./ObjectReplacements/Object 322" xlink:type="simple" xlink:show="embed" xlink:actuate="onLoad"/></draw:frame>2<text:span text:style-name="T179">k-1</text:span>+10<draw:frame draw:style-name="fr3" draw:name="Objekt323" text:anchor-type="as-char" svg:y="-0.377cm" svg:width="1.005cm" svg:height="0.94cm" draw:z-index="275"><draw:object xlink:href="./Object 323" xlink:type="simple" xlink:show="embed" xlink:actuate="onLoad"/><draw:image xlink:href="./ObjectReplacements/Object 323" xlink:type="simple" xlink:show="embed" xlink:actuate="onLoad"/></draw:frame>6<draw:frame draw:style-name="fr3" draw:name="Objekt324" text:anchor-type="as-char" svg:y="-0.744cm" svg:width="0.859cm" svg:height="1.208cm" draw:z-index="276"><draw:object xlink:href="./Object 324" xlink:type="simple" xlink:show="embed" xlink:actuate="onLoad"/><draw:image xlink:href="./ObjectReplacements/Object 324" xlink:type="simple" xlink:show="embed" xlink:actuate="onLoad"/></draw:frame>2<text:span text:style-name="T186"></text:span>+10=6<draw:frame draw:style-name="fr3" draw:name="Objekt325" text:anchor-type="as-char" svg:y="-0.684cm" svg:width="1.635cm" svg:height="1.067cm" draw:z-index="277"><draw:object xlink:href="./Object 325" xlink:type="simple" xlink:show="embed" xlink:actuate="onLoad"/><draw:image xlink:href="./ObjectReplacements/Object 325" xlink:type="simple" xlink:show="embed" xlink:actuate="onLoad"/></draw:frame>+10= </text:p>
      <text:p text:style-name="P38"><text:span text:style-name="T68"><text:s text:c="6"/></text:span>3*2<text:span text:style-name="T179">n</text:span>+4 für n<text:span text:style-name="T43"></text:span><text:span text:style-name="T64">N</text:span>.</text:p>
      <text:p text:style-name="P38"><text:span text:style-name="T68"><text:s text:c="3"/></text:span>1+24a<text:span text:style-name="T8">n</text:span>=<draw:frame draw:style-name="fr3" draw:name="Objekt326" text:anchor-type="as-char" svg:y="-0.78cm" svg:width="1.245cm" svg:height="1.286cm" draw:z-index="278"><draw:object xlink:href="./Object 326" xlink:type="simple" xlink:show="embed" xlink:actuate="onLoad"/><draw:image xlink:href="./ObjectReplacements/Object 326" xlink:type="simple" xlink:show="embed" xlink:actuate="onLoad"/></draw:frame>=<draw:frame draw:style-name="fr3" draw:name="Objekt327" text:anchor-type="as-char" svg:y="-0.743cm" svg:width="2.258cm" svg:height="1.247cm" draw:z-index="279"><draw:object xlink:href="./Object 327" xlink:type="simple" xlink:show="embed" xlink:actuate="onLoad"/><draw:image xlink:href="./ObjectReplacements/Object 327" xlink:type="simple" xlink:show="embed" xlink:actuate="onLoad"/></draw:frame>=(3+2<text:span text:style-name="T179">2</text:span>2<text:span text:style-name="T179">-n</text:span>)<text:span text:style-name="T179">2</text:span>=(3+2<text:span text:style-name="T179">2-n</text:span>)<text:span text:style-name="T179">2</text:span>. </text:p>
      <text:p text:style-name="P38"><text:span text:style-name="T68"><text:s text:c="3"/></text:span>a<text:span text:style-name="T8">n</text:span>=<draw:frame draw:style-name="fr3" draw:name="Objekt328" text:anchor-type="as-char" svg:y="-0.716cm" svg:width="2.621cm" svg:height="1.099cm" draw:z-index="280"><draw:object xlink:href="./Object 328" xlink:type="simple" xlink:show="embed" xlink:actuate="onLoad"/><draw:image xlink:href="./ObjectReplacements/Object 328" xlink:type="simple" xlink:show="embed" xlink:actuate="onLoad"/></draw:frame> für n<text:span text:style-name="T43"></text:span><text:span text:style-name="T64"> N</text:span></text:p>
      <text:p text:style-name="Standard"/>
      <text:p text:style-name="P22">A1.7.5</text:p>
      <text:p text:style-name="Standard">a)Es seien n<text:span text:style-name="T43"></text:span><text:span text:style-name="T64">N</text:span> und a<text:span text:style-name="T8">1</text:span>,...,a<text:span text:style-name="T8">n</text:span><text:span text:style-name="T43"></text:span><text:span text:style-name="T64">R</text:span>. Zeige (<draw:frame draw:style-name="fr3" draw:name="Objekt329" text:anchor-type="as-char" svg:y="-0.744cm" svg:width="0.826cm" svg:height="1.208cm" draw:z-index="322"><draw:object xlink:href="./Object 329" xlink:type="simple" xlink:show="embed" xlink:actuate="onLoad"/><draw:image xlink:href="./ObjectReplacements/Object 329" xlink:type="simple" xlink:show="embed" xlink:actuate="onLoad"/></draw:frame>a<text:span text:style-name="T9"></text:span>)<text:span text:style-name="T179">2</text:span><text:span text:style-name="T43"></text:span>n<draw:frame draw:style-name="fr3" draw:name="Objekt330" text:anchor-type="as-char" svg:y="-0.744cm" svg:width="0.826cm" svg:height="1.208cm" draw:z-index="323"><draw:object xlink:href="./Object 330" xlink:type="simple" xlink:show="embed" xlink:actuate="onLoad"/><draw:image xlink:href="./ObjectReplacements/Object 330" xlink:type="simple" xlink:show="embed" xlink:actuate="onLoad"/></draw:frame>a<text:span text:style-name="T9"></text:span><text:span text:style-name="T179">2</text:span>. </text:p>
      <text:p text:style-name="Standard"><text:span text:style-name="T68"><text:s text:c="2"/></text:span>Wann genau gilt Gleichheit?</text:p>
      <text:p text:style-name="Standard">b)Zeige:<draw:frame draw:style-name="fr3" draw:name="Objekt331" text:anchor-type="as-char" svg:y="-0.744cm" svg:width="0.826cm" svg:height="1.208cm" draw:z-index="324"><draw:object xlink:href="./Object 331" xlink:type="simple" xlink:show="embed" xlink:actuate="onLoad"/><draw:image xlink:href="./ObjectReplacements/Object 331" xlink:type="simple" xlink:show="embed" xlink:actuate="onLoad"/></draw:frame><draw:frame draw:style-name="fr3" draw:name="Objekt332" text:anchor-type="as-char" svg:y="-0.621cm" svg:width="0.7cm" svg:height="1.067cm" draw:z-index="325"><draw:object xlink:href="./Object 332" xlink:type="simple" xlink:show="embed" xlink:actuate="onLoad"/><draw:image xlink:href="./ObjectReplacements/Object 332" xlink:type="simple" xlink:show="embed" xlink:actuate="onLoad"/></draw:frame>&lt;2 <text:span text:style-name="T43"></text:span> n<text:span text:style-name="T43"></text:span><text:span text:style-name="T64">N</text:span>.</text:p>
      <text:p text:style-name="Standard"/>
      <text:p text:style-name="P22"/>
      <text:p text:style-name="P45"><text:span text:style-name="T215">D1.7.1</text:span><text:span text:style-name="T220">(90</text:span><text:span text:style-name="T222">7</text:span><text:span text:style-name="T220">)</text:span></text:p>
      <text:p text:style-name="Standard">Für n<text:span text:style-name="T43"></text:span><text:span text:style-name="T64">N</text:span><text:span text:style-name="T8">0</text:span>, <text:span text:style-name="T43"></text:span><text:span text:style-name="T64">C</text:span> sei</text:p>
      <text:p text:style-name="Standard">1.)n!:=<draw:frame draw:style-name="fr3" draw:name="Objekt333" text:anchor-type="as-char" svg:y="-0.75cm" svg:width="1.097cm" svg:height="1.207cm" draw:z-index="326"><draw:object xlink:href="./Object 333" xlink:type="simple" xlink:show="embed" xlink:actuate="onLoad"/><draw:image xlink:href="./ObjectReplacements/Object 333" xlink:type="simple" xlink:show="embed" xlink:actuate="onLoad"/></draw:frame>=<draw:frame draw:style-name="fr3" draw:name="Objekt334" text:anchor-type="as-char" svg:y="-0.644cm" svg:width="4.129cm" svg:height="1.08cm" draw:z-index="612"><draw:object xlink:href="./Object 334" xlink:type="simple" xlink:show="embed" xlink:actuate="onLoad"/><draw:image xlink:href="./ObjectReplacements/Object 334" xlink:type="simple" xlink:show="embed" xlink:actuate="onLoad"/><svg:desc>Formel</svg:desc></draw:frame> heißt n Fakultät</text:p>
      <text:p text:style-name="Standard"><text:span text:style-name="T68"><text:s text:c="3"/></text:span>0!=1, weil ein leeres Produkt den Wert 1 haben soll.</text:p>
      <text:p text:style-name="Standard">2.) <draw:frame draw:style-name="fr3" draw:name="Objekt828" text:anchor-type="as-char" svg:y="-0.526cm" svg:width="0.935cm" svg:height="0.889cm" draw:z-index="613"><draw:object xlink:href="./Object 828" xlink:type="simple" xlink:show="embed" xlink:actuate="onLoad"/><draw:image xlink:href="./ObjectReplacements/Object 828" xlink:type="simple" xlink:show="embed" xlink:actuate="onLoad"/><svg:desc>Formel</svg:desc></draw:frame>:=<draw:frame draw:style-name="fr3" draw:name="Objekt336" text:anchor-type="as-char" svg:y="-1.355cm" svg:width="2.635cm" svg:height="1.737cm" draw:z-index="327"><draw:object xlink:href="./Object 336" xlink:type="simple" xlink:show="embed" xlink:actuate="onLoad"/><draw:image xlink:href="./ObjectReplacements/Object 336" xlink:type="simple" xlink:show="embed" xlink:actuate="onLoad"/></draw:frame>=<draw:frame draw:style-name="fr3" draw:name="Objekt337" text:anchor-type="as-char" svg:y="-0.96cm" svg:width="5.681cm" svg:height="1.709cm" draw:z-index="328"><draw:object xlink:href="./Object 337" xlink:type="simple" xlink:show="embed" xlink:actuate="onLoad"/><draw:image xlink:href="./ObjectReplacements/Object 337" xlink:type="simple" xlink:show="embed" xlink:actuate="onLoad"/></draw:frame> <text:s text:c="2"/></text:p>
      <text:p text:style-name="Standard"/>
      <text:p text:style-name="Standard"><text:span text:style-name="T68"><text:s text:c="2"/></text:span>heißt Binominalkoeffizient <text:span text:style-name="T43"></text:span> über n <text:s text:c="8"/></text:p>
      <text:p text:style-name="Standard"><text:span text:style-name="T68"><text:s/></text:span><text:span text:style-name="T68"><draw:frame draw:style-name="fr3" draw:name="Objekt335" text:anchor-type="as-char" svg:y="-0.526cm" svg:width="0.935cm" svg:height="0.889cm" draw:z-index="614"><draw:object xlink:href="./Object 335" xlink:type="simple" xlink:show="embed" xlink:actuate="onLoad"/><draw:image xlink:href="./ObjectReplacements/Object 335" xlink:type="simple" xlink:show="embed" xlink:actuate="onLoad"/><svg:desc>Formel</svg:desc></draw:frame></text:span>=1 entsprechend 1.)</text:p>
      <text:p text:style-name="Standard"/>
      <text:p text:style-name="Standard">Bsp: <text:s/><draw:frame draw:style-name="fr3" draw:name="Objekt338" text:anchor-type="as-char" svg:y="-0.526cm" svg:width="1.037cm" svg:height="0.889cm" draw:z-index="615"><draw:object xlink:href="./Object 338" xlink:type="simple" xlink:show="embed" xlink:actuate="onLoad"/><draw:image xlink:href="./ObjectReplacements/Object 338" xlink:type="simple" xlink:show="embed" xlink:actuate="onLoad"/><svg:desc>Formel</svg:desc></draw:frame><text:span text:style-name="T251">=</text:span><draw:frame draw:style-name="fr3" draw:name="Objekt340" text:anchor-type="as-char" svg:y="-0.661cm" svg:width="2.037cm" svg:height="1.044cm" draw:z-index="329"><draw:object xlink:href="./Object 340" xlink:type="simple" xlink:show="embed" xlink:actuate="onLoad"/><draw:image xlink:href="./ObjectReplacements/Object 340" xlink:type="simple" xlink:show="embed" xlink:actuate="onLoad"/></draw:frame>=<draw:frame draw:style-name="fr3" draw:name="Objekt341" text:anchor-type="as-char" svg:y="-0.621cm" svg:width="1.626cm" svg:height="1.004cm" draw:z-index="330"><draw:object xlink:href="./Object 341" xlink:type="simple" xlink:show="embed" xlink:actuate="onLoad"/><draw:image xlink:href="./ObjectReplacements/Object 341" xlink:type="simple" xlink:show="embed" xlink:actuate="onLoad"/></draw:frame>=-2-i</text:p>
      <text:p text:style-name="Standard"><text:span text:style-name="T68"><text:s text:c="6"/></text:span><text:span text:style-name="T68"><draw:frame draw:style-name="fr3" draw:name="Objekt339" text:anchor-type="as-char" svg:y="-0.526cm" svg:width="1.161cm" svg:height="0.889cm" draw:z-index="616"><draw:object xlink:href="./Object 342" xlink:type="simple" xlink:show="embed" xlink:actuate="onLoad"/><draw:image xlink:href="./ObjectReplacements/Object 342" xlink:type="simple" xlink:show="embed" xlink:actuate="onLoad"/><svg:desc>Formel</svg:desc></draw:frame></text:span><text:span text:style-name="T69">=</text:span><draw:frame draw:style-name="fr3" draw:name="Objekt343" text:anchor-type="as-char" svg:y="-0.661cm" svg:width="3.311cm" svg:height="1.044cm" draw:z-index="331"><draw:object xlink:href="./Object 343" xlink:type="simple" xlink:show="embed" xlink:actuate="onLoad"/><draw:image xlink:href="./ObjectReplacements/Object 343" xlink:type="simple" xlink:show="embed" xlink:actuate="onLoad"/></draw:frame>=0,0285 <text:s text:c="4"/></text:p>
      <text:p text:style-name="Standard"><text:span text:style-name="T219"><text:s text:c="4"/></text:span>Sonderfall n=<text:span text:style-name="T43"></text:span><text:span text:style-name="T64">N</text:span>, <text:span text:style-name="T43"></text:span>&lt;k:<draw:frame draw:style-name="fr3" draw:name="Objekt212" text:anchor-type="as-char" svg:y="-1.138cm" svg:width="5.641cm" svg:height="1.522cm" draw:z-index="332"><draw:object xlink:href="./Object 212" xlink:type="simple" xlink:show="embed" xlink:actuate="onLoad"/><draw:image xlink:href="./ObjectReplacements/Object 212" xlink:type="simple" xlink:show="embed" xlink:actuate="onLoad"/><svg:desc>Formel</svg:desc></draw:frame>=0</text:p>
      <text:h text:style-name="P93" text:outline-level="2"/>
      <text:h text:style-name="P93" text:outline-level="2">A1.7.6</text:h>
      <text:p text:style-name="P47">Berechne <text:span text:style-name="T236">●</text:span><text:span text:style-name="T236"><draw:frame draw:style-name="fr3" draw:name="Objekt342" text:anchor-type="as-char" svg:y="-0.526cm" svg:width="1.224cm" svg:height="0.889cm" draw:z-index="617"><draw:object xlink:href="./Object 339" xlink:type="simple" xlink:show="embed" xlink:actuate="onLoad"/><draw:image xlink:href="./ObjectReplacements/Object 339" xlink:type="simple" xlink:show="embed" xlink:actuate="onLoad"/><svg:desc>Formel</svg:desc></draw:frame></text:span> und <text:span text:style-name="T236">●● </text:span><draw:frame draw:style-name="fr3" draw:name="Objekt345" text:anchor-type="as-char" svg:y="-0.526cm" svg:width="1.298cm" svg:height="0.889cm" draw:z-index="618"><draw:object xlink:href="./Object 345" xlink:type="simple" xlink:show="embed" xlink:actuate="onLoad"/><draw:image xlink:href="./ObjectReplacements/Object 345" xlink:type="simple" xlink:show="embed" xlink:actuate="onLoad"/><svg:desc>Formel</svg:desc></draw:frame><text:s/></text:p>
      <text:p text:style-name="P47">Lös: <text:span text:style-name="T236">●</text:span> <draw:frame draw:style-name="fr3" draw:name="Objekt346" text:anchor-type="as-char" svg:y="-0.526cm" svg:width="1.224cm" svg:height="0.889cm" draw:z-index="619"><draw:object xlink:href="./Object 346" xlink:type="simple" xlink:show="embed" xlink:actuate="onLoad"/><draw:image xlink:href="./ObjectReplacements/Object 346" xlink:type="simple" xlink:show="embed" xlink:actuate="onLoad"/><svg:desc>Formel</svg:desc></draw:frame><text:span text:style-name="T252">=</text:span><draw:frame draw:style-name="fr3" draw:name="Objekt347" text:anchor-type="as-char" svg:y="-1.152cm" svg:width="4.584cm" svg:height="1.535cm" draw:z-index="333"><draw:object xlink:href="./Object 351" xlink:type="simple" xlink:show="embed" xlink:actuate="onLoad"/><draw:image xlink:href="./ObjectReplacements/Object 351" xlink:type="simple" xlink:show="embed" xlink:actuate="onLoad"/></draw:frame>=<draw:frame draw:style-name="fr3" draw:name="Objekt348" text:anchor-type="as-char" svg:y="-0.621cm" svg:width="1.697cm" svg:height="1.067cm" draw:z-index="334"><draw:object xlink:href="./Object 348" xlink:type="simple" xlink:show="embed" xlink:actuate="onLoad"/><draw:image xlink:href="./ObjectReplacements/Object 348" xlink:type="simple" xlink:show="embed" xlink:actuate="onLoad"/></draw:frame>=<draw:frame draw:style-name="fr3" draw:name="Objekt349" text:anchor-type="as-char" svg:y="-0.621cm" svg:width="0.693cm" svg:height="1.067cm" draw:z-index="335"><draw:object xlink:href="./Object 349" xlink:type="simple" xlink:show="embed" xlink:actuate="onLoad"/><draw:image xlink:href="./ObjectReplacements/Object 349" xlink:type="simple" xlink:show="embed" xlink:actuate="onLoad"/></draw:frame>=<draw:frame draw:style-name="fr3" draw:name="Objekt350" text:anchor-type="as-char" svg:y="-0.621cm" svg:width="0.977cm" svg:height="1.004cm" draw:z-index="336"><draw:object xlink:href="./Object 350" xlink:type="simple" xlink:show="embed" xlink:actuate="onLoad"/><draw:image xlink:href="./ObjectReplacements/Object 350" xlink:type="simple" xlink:show="embed" xlink:actuate="onLoad"/></draw:frame></text:p>
      <text:p text:style-name="Standard"/>
      <text:p text:style-name="P48"><text:span text:style-name="T68"><text:s text:c="4"/></text:span><text:span text:style-name="T236">●●</text:span><text:span text:style-name="T68"> </text:span><text:span text:style-name="T236"><text:s/></text:span><text:span text:style-name="T237"><draw:frame draw:style-name="fr3" draw:name="Objekt787" text:anchor-type="as-char" svg:y="-0.526cm" svg:width="1.298cm" svg:height="0.889cm" draw:z-index="620"><draw:object xlink:href="./Object 787" xlink:type="simple" xlink:show="embed" xlink:actuate="onLoad"/><draw:image xlink:href="./ObjectReplacements/Object 787" xlink:type="simple" xlink:show="embed" xlink:actuate="onLoad"/><svg:desc>Formel</svg:desc></draw:frame></text:span><text:span text:style-name="T70">=</text:span><draw:frame draw:style-name="fr3" draw:name="Objekt351" text:anchor-type="as-char" svg:y="-0.661cm" svg:width="3.528cm" svg:height="1.044cm" draw:z-index="621"><draw:object xlink:href="./Object 347" xlink:type="simple" xlink:show="embed" xlink:actuate="onLoad"/><draw:image xlink:href="./ObjectReplacements/Object 347" xlink:type="simple" xlink:show="embed" xlink:actuate="onLoad"/></draw:frame>=<draw:frame draw:style-name="fr3" draw:name="Objekt352" text:anchor-type="as-char" svg:y="-0.621cm" svg:width="0.554cm" svg:height="1.004cm" draw:z-index="337"><draw:object xlink:href="./Object 352" xlink:type="simple" xlink:show="embed" xlink:actuate="onLoad"/><draw:image xlink:href="./ObjectReplacements/Object 352" xlink:type="simple" xlink:show="embed" xlink:actuate="onLoad"/></draw:frame>(5-3i) </text:p>
      <text:p text:style-name="P25"/>
      <text:p text:style-name="Standard"><text:span text:style-name="T215">S1.7.4</text:span><text:span text:style-name="T220">(90</text:span><text:span text:style-name="T222">7</text:span><text:span text:style-name="T220">)</text:span><text:span text:style-name="T215"> </text:span>Für <text:span text:style-name="T43"></text:span><text:span text:style-name="T64">C</text:span> und n,m,k<text:span text:style-name="T43"></text:span><text:span text:style-name="T64">N</text:span><text:span text:style-name="T8">0</text:span> j<text:span text:style-name="T43"></text:span><text:span text:style-name="T64"> N</text:span> gilt</text:p>
      <text:p text:style-name="P48">1.) <draw:frame draw:style-name="fr3" draw:name="Objekt788" text:anchor-type="as-char" svg:y="-0.526cm" svg:width="0.935cm" svg:height="0.889cm" draw:z-index="622"><draw:object xlink:href="./Object 788" xlink:type="simple" xlink:show="embed" xlink:actuate="onLoad"/><draw:image xlink:href="./ObjectReplacements/Object 788" xlink:type="simple" xlink:show="embed" xlink:actuate="onLoad"/><svg:desc>Formel</svg:desc></draw:frame>+<draw:frame draw:style-name="fr3" draw:name="Objekt353" text:anchor-type="as-char" svg:y="-0.526cm" svg:width="1.321cm" svg:height="0.889cm" draw:z-index="623"><draw:object xlink:href="./Object 353" xlink:type="simple" xlink:show="embed" xlink:actuate="onLoad"/><draw:image xlink:href="./ObjectReplacements/Object 353" xlink:type="simple" xlink:show="embed" xlink:actuate="onLoad"/><svg:desc>Formel</svg:desc></draw:frame>=<text:span text:style-name="T119"><draw:frame draw:style-name="fr3" draw:name="Objekt830" text:anchor-type="as-char" svg:y="-0.526cm" svg:width="1.355cm" svg:height="0.889cm" draw:z-index="624"><draw:object xlink:href="./Object 830" xlink:type="simple" xlink:show="embed" xlink:actuate="onLoad"/><draw:image xlink:href="./ObjectReplacements/Object 830" xlink:type="simple" xlink:show="embed" xlink:actuate="onLoad"/><svg:desc>Formel</svg:desc></draw:frame></text:span></text:p>
      <text:p text:style-name="P49"><text:span text:style-name="T68"><text:s text:c="2"/></text:span>Bew:<draw:frame draw:style-name="fr3" draw:name="Objekt356" text:anchor-type="as-char" svg:y="-0.526cm" svg:width="0.935cm" svg:height="0.889cm" draw:z-index="625"><draw:object xlink:href="./Object 356" xlink:type="simple" xlink:show="embed" xlink:actuate="onLoad"/><draw:image xlink:href="./ObjectReplacements/Object 356" xlink:type="simple" xlink:show="embed" xlink:actuate="onLoad"/><svg:desc>Formel</svg:desc></draw:frame>+<draw:frame draw:style-name="fr3" draw:name="Objekt831" text:anchor-type="as-char" svg:y="-0.526cm" svg:width="1.321cm" svg:height="0.889cm" draw:z-index="626"><draw:object xlink:href="./Object 357" xlink:type="simple" xlink:show="embed" xlink:actuate="onLoad"/><draw:image xlink:href="./ObjectReplacements/Object 357" xlink:type="simple" xlink:show="embed" xlink:actuate="onLoad"/><svg:desc>Formel</svg:desc></draw:frame><text:span text:style-name="T71"><draw:frame draw:style-name="fr3" draw:name="Objekt798" text:anchor-type="as-char" svg:y="-0.381cm" svg:width="1.265cm" svg:height="0.979cm" draw:z-index="627"><draw:object xlink:href="./Object 798" xlink:type="simple" xlink:show="embed" xlink:actuate="onLoad"/><draw:image xlink:href="./ObjectReplacements/Object 798" xlink:type="simple" xlink:show="embed" xlink:actuate="onLoad"/><svg:desc>Formel</svg:desc></draw:frame></text:span><draw:frame draw:style-name="fr3" draw:name="Objekt354" text:anchor-type="as-char" svg:y="-0.663cm" svg:width="4.057cm" svg:height="1.048cm" draw:z-index="628"><draw:object xlink:href="./Object 354" xlink:type="simple" xlink:show="embed" xlink:actuate="onLoad"/><draw:image xlink:href="./ObjectReplacements/Object 354" xlink:type="simple" xlink:show="embed" xlink:actuate="onLoad"/><svg:desc>Formel</svg:desc></draw:frame>+<draw:frame draw:style-name="fr3" draw:name="Objekt355" text:anchor-type="as-char" svg:y="-0.663cm" svg:width="6.408cm" svg:height="1.088cm" draw:z-index="629"><draw:object xlink:href="./Object 355" xlink:type="simple" xlink:show="embed" xlink:actuate="onLoad"/><draw:image xlink:href="./ObjectReplacements/Object 355" xlink:type="simple" xlink:show="embed" xlink:actuate="onLoad"/><svg:desc>Formel</svg:desc></draw:frame>=</text:p>
      <text:p text:style-name="P50"><text:span text:style-name="T68"><text:s text:c="6"/></text:span><draw:frame draw:style-name="fr3" draw:name="Objekt358" text:anchor-type="as-char" svg:y="-0.663cm" svg:width="4.484cm" svg:height="1.048cm" draw:z-index="630"><draw:object xlink:href="./Object 358" xlink:type="simple" xlink:show="embed" xlink:actuate="onLoad"/><draw:image xlink:href="./ObjectReplacements/Object 358" xlink:type="simple" xlink:show="embed" xlink:actuate="onLoad"/></draw:frame>+<draw:frame draw:style-name="fr3" draw:name="Objekt359" text:anchor-type="as-char" svg:y="-0.661cm" svg:width="5.405cm" svg:height="1.083cm" draw:z-index="339"><draw:object xlink:href="./Object 359" xlink:type="simple" xlink:show="embed" xlink:actuate="onLoad"/><draw:image xlink:href="./ObjectReplacements/Object 359" xlink:type="simple" xlink:show="embed" xlink:actuate="onLoad"/></draw:frame>=</text:p>
      <text:p text:style-name="Standard"><text:span text:style-name="T68"><text:s text:c="6"/></text:span><text:span text:style-name="T68"><draw:frame draw:style-name="fr3" draw:name="Objekt235" text:anchor-type="as-char" svg:y="-0.674cm" svg:width="6.045cm" svg:height="1.889cm" draw:z-index="341"><draw:object xlink:href="./Object 235" xlink:type="simple" xlink:show="embed" xlink:actuate="onLoad"/><draw:image xlink:href="./ObjectReplacements/Object 235" xlink:type="simple" xlink:show="embed" xlink:actuate="onLoad"/><svg:desc>Formel</svg:desc></draw:frame></text:span>=<draw:frame draw:style-name="fr3" draw:name="Objekt361" text:anchor-type="as-char" svg:y="-0.672cm" svg:width="5.457cm" svg:height="1.106cm" draw:z-index="342"><draw:object xlink:href="./Object 361" xlink:type="simple" xlink:show="embed" xlink:actuate="onLoad"/><draw:image xlink:href="./ObjectReplacements/Object 361" xlink:type="simple" xlink:show="embed" xlink:actuate="onLoad"/></draw:frame><text:span text:style-name="T68"> <text:s text:c="63"/></text:span></text:p>
      <text:p text:style-name="P51"><text:span text:style-name="T68"><text:s text:c="7"/></text:span><text:span text:style-name="T68"><draw:frame draw:style-name="fr3" draw:name="Objekt362" text:anchor-type="as-char" svg:y="-0.381cm" svg:width="1.265cm" svg:height="0.979cm" draw:z-index="631"><draw:object xlink:href="./Object 362" xlink:type="simple" xlink:show="embed" xlink:actuate="onLoad"/><draw:image xlink:href="./ObjectReplacements/Object 362" xlink:type="simple" xlink:show="embed" xlink:actuate="onLoad"/><svg:desc>Formel</svg:desc></draw:frame></text:span><text:span text:style-name="T68"><draw:frame draw:style-name="fr3" draw:name="Objekt357" text:anchor-type="as-char" svg:y="-0.526cm" svg:width="1.355cm" svg:height="0.889cm" draw:z-index="632"><draw:object xlink:href="./Object 363" xlink:type="simple" xlink:show="embed" xlink:actuate="onLoad"/><draw:image xlink:href="./ObjectReplacements/Object 363" xlink:type="simple" xlink:show="embed" xlink:actuate="onLoad"/><svg:desc>Formel</svg:desc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52"><text:soft-page-break/>2.)<draw:frame draw:style-name="fr3" draw:name="Objekt363" text:anchor-type="as-char" svg:y="-0.526cm" svg:width="0.981cm" svg:height="0.889cm" draw:z-index="633"><draw:object xlink:href="./Object 831" xlink:type="simple" xlink:show="embed" xlink:actuate="onLoad"/><draw:image xlink:href="./ObjectReplacements/Object 831" xlink:type="simple" xlink:show="embed" xlink:actuate="onLoad"/><svg:desc>Formel</svg:desc></draw:frame>= <draw:frame draw:style-name="fr3" draw:name="Objekt365" text:anchor-type="as-char" svg:y="-0.944cm" svg:width="4.484cm" svg:height="1.709cm" draw:z-index="634"><draw:object xlink:href="./Object 365" xlink:type="simple" xlink:show="embed" xlink:actuate="onLoad"/><draw:image xlink:href="./ObjectReplacements/Object 365" xlink:type="simple" xlink:show="embed" xlink:actuate="onLoad"/><svg:desc>Formel</svg:desc></draw:frame>; <text:span text:style-name="T253">m,n</text:span><text:span text:style-name="T45"></text:span><text:span text:style-name="T54">N</text:span><text:span text:style-name="T254">. <text:s text:c="2"/></text:span><text:line-break/><text:span text:style-name="T257">//</text:span><text:span text:style-name="T215">D1.7.1</text:span><text:span text:style-name="T220">(90</text:span><text:span text:style-name="T221">6</text:span><text:span text:style-name="T220">) </text:span>Für n<text:span text:style-name="T43"></text:span><text:span text:style-name="T64">N</text:span><text:span text:style-name="T8">0</text:span>, <text:span text:style-name="T43"></text:span><text:span text:style-name="T64">C</text:span> sei <text:s text:c="6"/></text:p>
      <text:p text:style-name="P53"><text:span text:style-name="T68">//2.) </text:span><text:span text:style-name="T68"><draw:frame draw:style-name="fr3" draw:name="Objekt792" text:anchor-type="as-char" svg:y="-0.526cm" svg:width="0.935cm" svg:height="0.889cm" draw:z-index="635"><draw:object xlink:href="./Object 792" xlink:type="simple" xlink:show="embed" xlink:actuate="onLoad"/><draw:image xlink:href="./ObjectReplacements/Object 792" xlink:type="simple" xlink:show="embed" xlink:actuate="onLoad"/><svg:desc>Formel</svg:desc></draw:frame></text:span><text:span text:style-name="T68">:=</text:span><text:span text:style-name="T68"><draw:frame draw:style-name="fr3" draw:name="Objekt790" text:anchor-type="as-char" svg:y="-1.355cm" svg:width="2.635cm" svg:height="1.737cm" draw:z-index="636"><draw:object xlink:href="./Object 790" xlink:type="simple" xlink:show="embed" xlink:actuate="onLoad"/><draw:image xlink:href="./ObjectReplacements/Object 790" xlink:type="simple" xlink:show="embed" xlink:actuate="onLoad"/><svg:desc>Formel</svg:desc></draw:frame></text:span><text:span text:style-name="T68">= <text:s text:c="2"/></text:span><text:span text:style-name="T68"><draw:frame draw:style-name="fr3" draw:name="Objekt791" text:anchor-type="as-char" svg:y="-0.96cm" svg:width="5.916cm" svg:height="1.709cm" draw:z-index="637"><draw:object xlink:href="./Object 791" xlink:type="simple" xlink:show="embed" xlink:actuate="onLoad"/><draw:image xlink:href="./ObjectReplacements/Object 791" xlink:type="simple" xlink:show="embed" xlink:actuate="onLoad"/><svg:desc>Formel</svg:desc></draw:frame></text:span></text:p>
      <text:p text:style-name="Standard"><text:span text:style-name="T68"><text:s/></text:span>Bew:<draw:frame draw:style-name="fr3" draw:name="Objekt364" text:anchor-type="as-char" svg:y="-0.526cm" svg:width="0.981cm" svg:height="0.889cm" draw:z-index="638"><draw:object xlink:href="./Object 364" xlink:type="simple" xlink:show="embed" xlink:actuate="onLoad"/><draw:image xlink:href="./ObjectReplacements/Object 364" xlink:type="simple" xlink:show="embed" xlink:actuate="onLoad"/><svg:desc>Formel</svg:desc></draw:frame><draw:frame draw:style-name="fr3" draw:name="Objekt801" text:anchor-type="as-char" svg:y="-0.381cm" svg:width="1.265cm" svg:height="0.979cm" draw:z-index="639"><draw:object xlink:href="./Object 801" xlink:type="simple" xlink:show="embed" xlink:actuate="onLoad"/><draw:image xlink:href="./ObjectReplacements/Object 801" xlink:type="simple" xlink:show="embed" xlink:actuate="onLoad"/><svg:desc>Formel</svg:desc></draw:frame><draw:frame draw:style-name="fr3" draw:name="Objekt367" text:anchor-type="as-char" svg:y="-0.661cm" svg:width="4.325cm" svg:height="1.044cm" draw:z-index="343"><draw:object xlink:href="./Object 367" xlink:type="simple" xlink:show="embed" xlink:actuate="onLoad"/><draw:image xlink:href="./ObjectReplacements/Object 367" xlink:type="simple" xlink:show="embed" xlink:actuate="onLoad"/></draw:frame> </text:p>
      <text:p text:style-name="Standard"><text:span text:style-name="T68"><text:s text:c="4"/></text:span>m&gt;n <text:s/><text:span text:style-name="T258">(Bsp <text:s/></text:span><text:span text:style-name="T258"><draw:frame draw:style-name="fr3" draw:name="Objekt366" text:anchor-type="as-char" svg:y="-0.526cm" svg:width="0.917cm" svg:height="0.889cm" draw:z-index="640"><draw:object xlink:href="./Object 366" xlink:type="simple" xlink:show="embed" xlink:actuate="onLoad"/><draw:image xlink:href="./ObjectReplacements/Object 366" xlink:type="simple" xlink:show="embed" xlink:actuate="onLoad"/><svg:desc>Formel</svg:desc></draw:frame></text:span><text:span text:style-name="T258">=</text:span><text:span text:style-name="T258"><draw:frame draw:style-name="fr3" draw:name="Objekt793" text:anchor-type="as-char" svg:y="-0.663cm" svg:width="4.143cm" svg:height="1.048cm" draw:z-index="641"><draw:object xlink:href="./Object 793" xlink:type="simple" xlink:show="embed" xlink:actuate="onLoad"/><draw:image xlink:href="./ObjectReplacements/Object 793" xlink:type="simple" xlink:show="embed" xlink:actuate="onLoad"/><svg:desc>Formel</svg:desc></draw:frame></text:span><text:span text:style-name="T259">=0</text:span><text:span text:style-name="T260">)</text:span><text:span text:style-name="T259"> da</text:span><text:span text:style-name="T258"> 1 </text:span>Faktor im Zähler 0<text:span text:style-name="T259">)</text:span></text:p>
      <text:p text:style-name="P54"><text:span text:style-name="T68"><text:s text:c="4"/></text:span>m<text:span text:style-name="T43"></text:span>n: <draw:frame draw:style-name="fr3" draw:name="Objekt794" text:anchor-type="as-char" svg:y="-0.663cm" svg:width="4.408cm" svg:height="1.048cm" draw:z-index="642"><draw:object xlink:href="./Object 368" xlink:type="simple" xlink:show="embed" xlink:actuate="onLoad"/><draw:image xlink:href="./ObjectReplacements/Object 368" xlink:type="simple" xlink:show="embed" xlink:actuate="onLoad"/><svg:desc>Formel</svg:desc></draw:frame><draw:frame draw:style-name="fr3" draw:name="Objekt795" text:anchor-type="as-char" svg:y="-0.663cm" svg:width="1.877cm" svg:height="1.088cm" draw:z-index="643"><draw:object xlink:href="./Object 795" xlink:type="simple" xlink:show="embed" xlink:actuate="onLoad"/><draw:image xlink:href="./ObjectReplacements/Object 795" xlink:type="simple" xlink:show="embed" xlink:actuate="onLoad"/><svg:desc>Formel</svg:desc></draw:frame><text:span text:style-name="T261">=</text:span><text:span text:style-name="T261"><draw:frame draw:style-name="fr3" draw:name="Objekt368" text:anchor-type="as-char" svg:y="-0.663cm" svg:width="8.271cm" svg:height="1.083cm" draw:z-index="644"><draw:object xlink:href="./Object 794" xlink:type="simple" xlink:show="embed" xlink:actuate="onLoad"/><draw:image xlink:href="./ObjectReplacements/Object 794" xlink:type="simple" xlink:show="embed" xlink:actuate="onLoad"/><svg:desc>Formel</svg:desc></draw:frame></text:span><text:span text:style-name="T261">=<text:line-break/> <text:s text:c="9"/></text:span><draw:frame draw:style-name="fr3" draw:name="Objekt369" text:anchor-type="as-char" svg:y="-0.621cm" svg:width="2.24cm" svg:height="1.044cm" draw:z-index="344"><draw:object xlink:href="./Object 369" xlink:type="simple" xlink:show="embed" xlink:actuate="onLoad"/><draw:image xlink:href="./ObjectReplacements/Object 369" xlink:type="simple" xlink:show="embed" xlink:actuate="onLoad"/></draw:frame></text:p>
      <text:p text:style-name="Standard">3.) <draw:frame draw:style-name="fr3" draw:name="Objekt370" text:anchor-type="as-char" svg:y="-0.526cm" svg:width="0.981cm" svg:height="0.889cm" draw:z-index="645"><draw:object xlink:href="./Object 370" xlink:type="simple" xlink:show="embed" xlink:actuate="onLoad"/><draw:image xlink:href="./ObjectReplacements/Object 370" xlink:type="simple" xlink:show="embed" xlink:actuate="onLoad"/><svg:desc>Formel</svg:desc></draw:frame>=<draw:frame draw:style-name="fr3" draw:name="Objekt789" text:anchor-type="as-char" svg:y="-0.526cm" svg:width="1.464cm" svg:height="0.889cm" draw:z-index="646"><draw:object xlink:href="./Object 789" xlink:type="simple" xlink:show="embed" xlink:actuate="onLoad"/><draw:image xlink:href="./ObjectReplacements/Object 789" xlink:type="simple" xlink:show="embed" xlink:actuate="onLoad"/><svg:desc>Formel</svg:desc></draw:frame><draw:frame draw:style-name="fr3" draw:name="Objekt372" text:anchor-type="as-char" svg:y="-0.381cm" svg:width="0.787cm" svg:height="0.974cm" draw:z-index="647"><draw:object xlink:href="./Object 372" xlink:type="simple" xlink:show="embed" xlink:actuate="onLoad"/><draw:image xlink:href="./ObjectReplacements/Object 372" xlink:type="simple" xlink:show="embed" xlink:actuate="onLoad"/></draw:frame><draw:frame draw:style-name="fr3" draw:name="Objekt371" text:anchor-type="as-char" svg:y="-0.623cm" svg:width="4.036cm" svg:height="1.048cm" draw:z-index="648"><draw:object xlink:href="./Object 373" xlink:type="simple" xlink:show="embed" xlink:actuate="onLoad"/><draw:image xlink:href="./ObjectReplacements/Object 373" xlink:type="simple" xlink:show="embed" xlink:actuate="onLoad"/><svg:desc>Formel</svg:desc></draw:frame><text:span text:style-name="T262">=</text:span><draw:frame draw:style-name="fr5" draw:name="Objekt373" text:anchor-type="as-char" svg:width="3.681cm" svg:height="1.037cm" draw:z-index="649"><draw:object xlink:href="./Object 371" xlink:type="simple" xlink:show="embed" xlink:actuate="onLoad"/><draw:image xlink:href="./ObjectReplacements/Object 371" xlink:type="simple" xlink:show="embed" xlink:actuate="onLoad"/></draw:frame>=<draw:frame draw:style-name="fr3" draw:name="Objekt374" text:anchor-type="as-char" svg:y="-0.621cm" svg:width="2.24cm" svg:height="1.044cm" draw:z-index="650"><draw:object xlink:href="./Object 374" xlink:type="simple" xlink:show="embed" xlink:actuate="onLoad"/><draw:image xlink:href="./ObjectReplacements/Object 374" xlink:type="simple" xlink:show="embed" xlink:actuate="onLoad"/></draw:frame><draw:frame draw:style-name="fr3" draw:name="Objekt375" text:anchor-type="as-char" svg:y="-0.379cm" svg:width="0.626cm" svg:height="0.94cm" draw:z-index="651"><draw:object xlink:href="./Object 375" xlink:type="simple" xlink:show="embed" xlink:actuate="onLoad"/><draw:image xlink:href="./ObjectReplacements/Object 375" xlink:type="simple" xlink:show="embed" xlink:actuate="onLoad"/></draw:frame><draw:frame draw:style-name="fr3" draw:name="Objekt376" text:anchor-type="as-char" svg:y="-0.526cm" svg:width="0.981cm" svg:height="0.889cm" draw:z-index="652"><draw:object xlink:href="./Object 376" xlink:type="simple" xlink:show="embed" xlink:actuate="onLoad"/><draw:image xlink:href="./ObjectReplacements/Object 376" xlink:type="simple" xlink:show="embed" xlink:actuate="onLoad"/><svg:desc>Formel</svg:desc></draw:frame> <text:s text:c="2"/><text:line-break/> <text:s text:c="57"/>falls n<text:span text:style-name="T43"></text:span>m <text:s text:c="2"/></text:p>
      <text:p text:style-name="Standard">4.)<draw:frame draw:style-name="fr3" draw:name="Objekt377" text:anchor-type="as-char" svg:y="-0.684cm" svg:width="3.119cm" svg:height="1.067cm" draw:z-index="653"><draw:object xlink:href="./Object 377" xlink:type="simple" xlink:show="embed" xlink:actuate="onLoad"/><draw:image xlink:href="./ObjectReplacements/Object 377" xlink:type="simple" xlink:show="embed" xlink:actuate="onLoad"/></draw:frame><draw:frame draw:style-name="fr3" draw:name="Objekt815" text:anchor-type="as-char" svg:y="-0.379cm" svg:width="0.626cm" svg:height="0.972cm" draw:z-index="654"><draw:object xlink:href="./Object 815" xlink:type="simple" xlink:show="embed" xlink:actuate="onLoad"/><draw:image xlink:href="./ObjectReplacements/Object 815" xlink:type="simple" xlink:show="embed" xlink:actuate="onLoad"/><svg:desc>Formel</svg:desc></draw:frame><text:span text:style-name="T224"><draw:frame draw:style-name="fr3" draw:name="Objekt832" text:anchor-type="as-char" svg:y="-0.526cm" svg:width="0.905cm" svg:height="0.889cm" draw:z-index="655"><draw:object xlink:href="./Object 832" xlink:type="simple" xlink:show="embed" xlink:actuate="onLoad"/><draw:image xlink:href="./ObjectReplacements/Object 832" xlink:type="simple" xlink:show="embed" xlink:actuate="onLoad"/><svg:desc>Formel</svg:desc></draw:frame></text:span><text:span text:style-name="T224"><draw:frame draw:style-name="fr3" draw:name="Objekt814" text:anchor-type="as-char" svg:y="-0.379cm" svg:width="0.626cm" svg:height="0.972cm" draw:z-index="656"><draw:object xlink:href="./Object 814" xlink:type="simple" xlink:show="embed" xlink:actuate="onLoad"/><draw:image xlink:href="./ObjectReplacements/Object 814" xlink:type="simple" xlink:show="embed" xlink:actuate="onLoad"/><svg:desc>Formel</svg:desc></draw:frame></text:span><draw:frame draw:style-name="fr3" draw:name="Objekt379" text:anchor-type="as-char" svg:y="-0.684cm" svg:width="0.702cm" svg:height="1.067cm" draw:z-index="657"><draw:object xlink:href="./Object 379" xlink:type="simple" xlink:show="embed" xlink:actuate="onLoad"/><draw:image xlink:href="./ObjectReplacements/Object 379" xlink:type="simple" xlink:show="embed" xlink:actuate="onLoad"/></draw:frame>, 0<text:span text:style-name="T43"></text:span>k<text:span text:style-name="T43"></text:span>n <text:s text:c="50"/></text:p>
      <text:p text:style-name="P55">Bew: <text:span text:style-name="T236">●</text:span><text:span text:style-name="T263">...</text:span><text:span text:style-name="T263"><draw:frame draw:style-name="fr3" draw:name="Objekt378" text:anchor-type="as-char" svg:y="-0.526cm" svg:width="0.905cm" svg:height="0.889cm" draw:z-index="658"><draw:object xlink:href="./Object 378" xlink:type="simple" xlink:show="embed" xlink:actuate="onLoad"/><draw:image xlink:href="./ObjectReplacements/Object 378" xlink:type="simple" xlink:show="embed" xlink:actuate="onLoad"/><svg:desc>Formel</svg:desc></draw:frame></text:span>=<draw:frame draw:style-name="fr3" draw:name="Objekt381" text:anchor-type="as-char" svg:y="-0.661cm" svg:width="4.18cm" svg:height="1.044cm" draw:z-index="659"><draw:object xlink:href="./Object 381" xlink:type="simple" xlink:show="embed" xlink:actuate="onLoad"/><draw:image xlink:href="./ObjectReplacements/Object 381" xlink:type="simple" xlink:show="embed" xlink:actuate="onLoad"/></draw:frame><text:span text:style-name="T224"></text:span><draw:frame draw:style-name="fr3" draw:name="Objekt382" text:anchor-type="as-char" svg:y="-0.684cm" svg:width="0.702cm" svg:height="1.067cm" draw:z-index="660"><draw:object xlink:href="./Object 382" xlink:type="simple" xlink:show="embed" xlink:actuate="onLoad"/><draw:image xlink:href="./ObjectReplacements/Object 382" xlink:type="simple" xlink:show="embed" xlink:actuate="onLoad"/></draw:frame></text:p>
      <text:p text:style-name="P55"><draw:line text:anchor-type="paragraph" draw:z-index="479" draw:name="Linie 27" draw:style-name="gr2" draw:text-style-name="P94" svg:x1="4.928cm" svg:y1="1.739cm" svg:x2="9.5cm" svg:y2="4.237cm"><text:p/></draw:line><text:span text:style-name="T68"><text:s text:c="4"/></text:span><text:span text:style-name="T236">●●</text:span><text:span text:style-name="T72"> ...</text:span>(Ungleichung <draw:frame draw:style-name="fr3" draw:name="Objekt802" text:anchor-type="as-char" svg:y="-0.684cm" svg:width="3.119cm" svg:height="1.067cm" draw:z-index="661"><draw:object xlink:href="./Object 802" xlink:type="simple" xlink:show="embed" xlink:actuate="onLoad"/><draw:image xlink:href="./ObjectReplacements/Object 802" xlink:type="simple" xlink:show="embed" xlink:actuate="onLoad"/><svg:desc>Formel</svg:desc></draw:frame><text:span text:style-name="T43"></text:span><text:span text:style-name="T43"><draw:frame draw:style-name="fr3" draw:name="Objekt380" text:anchor-type="as-char" svg:y="-0.526cm" svg:width="0.905cm" svg:height="0.889cm" draw:z-index="662"><draw:object xlink:href="./Object 380" xlink:type="simple" xlink:show="embed" xlink:actuate="onLoad"/><draw:image xlink:href="./ObjectReplacements/Object 380" xlink:type="simple" xlink:show="embed" xlink:actuate="onLoad"/><svg:desc>Formel</svg:desc></draw:frame></text:span> mit <text:span text:style-name="T264">0&lt;</text:span><draw:frame draw:style-name="fr3" draw:name="Objekt383" text:anchor-type="as-char" svg:y="-0.621cm" svg:width="0.702cm" svg:height="1.067cm" draw:z-index="663"><draw:object xlink:href="./Object 383" xlink:type="simple" xlink:show="embed" xlink:actuate="onLoad"/><draw:image xlink:href="./ObjectReplacements/Object 383" xlink:type="simple" xlink:show="embed" xlink:actuate="onLoad"/></draw:frame>multipliziert,<text:line-break/> <text:s text:c="7"/><text:span text:style-name="T264">zu zeigen 1-</text:span><draw:frame draw:style-name="fr3" draw:name="Objekt806" text:anchor-type="as-char" svg:y="-0.661cm" svg:width="1.722cm" svg:height="1.044cm" draw:z-index="664"><draw:object xlink:href="./Object 805" xlink:type="simple" xlink:show="embed" xlink:actuate="onLoad"/><draw:image xlink:href="./ObjectReplacements/Object 805" xlink:type="simple" xlink:show="embed" xlink:actuate="onLoad"/><svg:desc>Formel</svg:desc></draw:frame><text:span text:style-name="T43"></text:span><text:span text:style-name="T55"> </text:span><text:span text:style-name="T43"><draw:frame draw:style-name="fr3" draw:name="Objekt805" text:anchor-type="as-char" svg:y="-0.621cm" svg:width="0.702cm" svg:height="1.067cm" draw:z-index="665"><draw:object xlink:href="./Object 806" xlink:type="simple" xlink:show="embed" xlink:actuate="onLoad"/><draw:image xlink:href="./ObjectReplacements/Object 806" xlink:type="simple" xlink:show="embed" xlink:actuate="onLoad"/><svg:desc>Formel</svg:desc></draw:frame></text:span><text:span text:style-name="T43"><draw:frame draw:style-name="fr3" draw:name="Objekt807" text:anchor-type="as-char" svg:y="-0.471cm" svg:width="0.885cm" svg:height="0.593cm" draw:z-index="666"><draw:object xlink:href="./Object 807" xlink:type="simple" xlink:show="embed" xlink:actuate="onLoad"/><draw:image xlink:href="./ObjectReplacements/Object 807" xlink:type="simple" xlink:show="embed" xlink:actuate="onLoad"/><svg:desc>Formel</svg:desc></draw:frame></text:span><text:span text:style-name="T43"><text:s/></text:span><text:span text:style-name="T201">, </text:span><text:span text:style-name="T204">dann stimmt </text:span><text:span text:style-name="T236">●●</text:span><text:span text:style-name="T201"> </text:span><text:span text:style-name="T200"><text:s/></text:span><text:span text:style-name="T205">sofern</text:span></text:p>
      <text:p text:style-name="P56"><draw:line text:anchor-type="paragraph" draw:z-index="481" draw:name="Linie 28" draw:style-name="gr2" draw:text-style-name="P94" svg:x1="7.666cm" svg:y1="0.079cm" svg:x2="3.094cm" svg:y2="0.502cm"><text:p/></draw:line><text:span text:style-name="T68"><text:s text:c="7"/></text:span><draw:frame draw:style-name="fr3" draw:name="Objekt384" text:anchor-type="as-char" svg:y="-0.621cm" svg:width="0.702cm" svg:height="1.067cm" draw:z-index="667"><draw:object xlink:href="./Object 384" xlink:type="simple" xlink:show="embed" xlink:actuate="onLoad"/><draw:image xlink:href="./ObjectReplacements/Object 384" xlink:type="simple" xlink:show="embed" xlink:actuate="onLoad"/></draw:frame><draw:frame draw:style-name="fr3" draw:name="Objekt803" text:anchor-type="as-char" svg:y="-0.526cm" svg:width="0.905cm" svg:height="0.889cm" draw:z-index="668"><draw:object xlink:href="./Object 803" xlink:type="simple" xlink:show="embed" xlink:actuate="onLoad"/><draw:image xlink:href="./ObjectReplacements/Object 803" xlink:type="simple" xlink:show="embed" xlink:actuate="onLoad"/><svg:desc>Formel</svg:desc></draw:frame><draw:frame draw:style-name="fr3" draw:name="Objekt244" text:anchor-type="as-char" svg:y="-0.381cm" svg:width="0.672cm" svg:height="0.979cm" draw:z-index="669"><draw:object xlink:href="./Object 385" xlink:type="simple" xlink:show="embed" xlink:actuate="onLoad"/><draw:image xlink:href="./ObjectReplacements/Object 385" xlink:type="simple" xlink:show="embed" xlink:actuate="onLoad"/><svg:desc>Formel</svg:desc></draw:frame><draw:frame draw:style-name="fr3" draw:name="Objekt796" text:anchor-type="as-char" svg:y="-0.621cm" svg:width="0.702cm" svg:height="1.067cm" draw:z-index="670"><draw:object xlink:href="./Object 244" xlink:type="simple" xlink:show="embed" xlink:actuate="onLoad"/><draw:image xlink:href="./ObjectReplacements/Object 244" xlink:type="simple" xlink:show="embed" xlink:actuate="onLoad"/><svg:desc>Formel</svg:desc></draw:frame><draw:frame draw:style-name="fr3" draw:name="Objekt797" text:anchor-type="as-char" svg:y="-0.623cm" svg:width="2.173cm" svg:height="1.048cm" draw:z-index="671"><draw:object xlink:href="./Object 797" xlink:type="simple" xlink:show="embed" xlink:actuate="onLoad"/><draw:image xlink:href="./ObjectReplacements/Object 797" xlink:type="simple" xlink:show="embed" xlink:actuate="onLoad"/><svg:desc>Formel</svg:desc></draw:frame>=<draw:frame draw:style-name="fr3" draw:name="Objekt799" text:anchor-type="as-char" svg:y="-0.623cm" svg:width="2.193cm" svg:height="1.099cm" draw:z-index="672"><draw:object xlink:href="./Object 799" xlink:type="simple" xlink:show="embed" xlink:actuate="onLoad"/><draw:image xlink:href="./ObjectReplacements/Object 799" xlink:type="simple" xlink:show="embed" xlink:actuate="onLoad"/><svg:desc>Formel</svg:desc></draw:frame>=<draw:frame draw:style-name="fr3" draw:name="Objekt246" text:anchor-type="as-char" svg:y="-1.129cm" svg:width="4.263cm" svg:height="1.575cm" draw:z-index="673"><draw:object xlink:href="./Object 246" xlink:type="simple" xlink:show="embed" xlink:actuate="onLoad"/><draw:image xlink:href="./ObjectReplacements/Object 246" xlink:type="simple" xlink:show="embed" xlink:actuate="onLoad"/><svg:desc>Formel</svg:desc></draw:frame>=</text:p>
      <text:p text:style-name="P55"><text:s text:c="5"/><text:span text:style-name="T225">● </text:span><text:s/>1(1-1/n)(1-2/n)..(1-<draw:frame draw:style-name="fr3" draw:name="Objekt387" text:anchor-type="as-char" svg:y="-0.621cm" svg:width="1.12cm" svg:height="1.004cm" draw:z-index="674"><draw:object xlink:href="./Object 387" xlink:type="simple" xlink:show="embed" xlink:actuate="onLoad"/><draw:image xlink:href="./ObjectReplacements/Object 387" xlink:type="simple" xlink:show="embed" xlink:actuate="onLoad"/></draw:frame>)<draw:frame draw:style-name="fr3" draw:name="Objekt804" text:anchor-type="as-char" svg:y="-0.381cm" svg:width="0.923cm" svg:height="0.979cm" draw:z-index="675"><draw:object xlink:href="./Object 804" xlink:type="simple" xlink:show="embed" xlink:actuate="onLoad"/><draw:image xlink:href="./ObjectReplacements/Object 804" xlink:type="simple" xlink:show="embed" xlink:actuate="onLoad"/><svg:desc>Formel</svg:desc></draw:frame>1-<draw:frame draw:style-name="fr3" draw:name="Objekt388" text:anchor-type="as-char" svg:y="-0.661cm" svg:width="1.722cm" svg:height="1.044cm" draw:z-index="676"><draw:object xlink:href="./Object 388" xlink:type="simple" xlink:show="embed" xlink:actuate="onLoad"/><draw:image xlink:href="./ObjectReplacements/Object 388" xlink:type="simple" xlink:show="embed" xlink:actuate="onLoad"/></draw:frame> <text:span text:style-name="T241">gilt</text:span><text:span text:style-name="T236">.</text:span><text:line-break/> <text:s text:c="4"/><text:span text:style-name="T225">● </text:span><text:span text:style-name="T241">Gilt</text:span><text:span text:style-name="T265">...</text:span> Bew durch <text:span text:style-name="T234">Induktion</text:span> <text:span text:style-name="T266">wie folgt</text:span></text:p>
      <text:p text:style-name="Standard"><text:span text:style-name="T68"><text:s text:c="5"/></text:span>k <text:span text:style-name="T43"></text:span> 2: Aussage A(k) <text:s text:c="10"/></text:p>
      <text:p text:style-name="Standard"><text:span text:style-name="T68"><text:s text:c="5"/></text:span><text:span text:style-name="T234">Induktionsanfang </text:span></text:p>
      <text:p text:style-name="Standard"><text:span text:style-name="T68"><text:s text:c="5"/></text:span>k=2: <text:s text:c="2"/>1(1-1/n) <text:span text:style-name="T43"></text:span> 1-1/n richtig</text:p>
      <text:p text:style-name="P57"><text:span text:style-name="T68"><text:s text:c="5"/></text:span>k<text:span text:style-name="T43"></text:span>k+1:<text:span text:style-name="T267">zu zeigen </text:span></text:p>
      <text:p text:style-name="P57"><text:span text:style-name="T267"><text:s text:c="12"/>1(1-1/n)(1-2/n)..(1-</text:span><text:span text:style-name="T267"><draw:frame draw:style-name="fr3" draw:name="Objekt808" text:anchor-type="as-char" svg:y="-0.621cm" svg:width="1.12cm" svg:height="1.004cm" draw:z-index="677"><draw:object xlink:href="./Object 808" xlink:type="simple" xlink:show="embed" xlink:actuate="onLoad"/><draw:image xlink:href="./ObjectReplacements/Object 808" xlink:type="simple" xlink:show="embed" xlink:actuate="onLoad"/><svg:desc>Formel</svg:desc></draw:frame></text:span><text:span text:style-name="T267">)(1-</text:span><text:span text:style-name="T267"><draw:frame draw:style-name="fr3" draw:name="Objekt809" text:anchor-type="as-char" svg:y="-0.663cm" svg:width="2.09cm" svg:height="1.048cm" draw:z-index="678"><draw:object xlink:href="./Object 809" xlink:type="simple" xlink:show="embed" xlink:actuate="onLoad"/><draw:image xlink:href="./ObjectReplacements/Object 809" xlink:type="simple" xlink:show="embed" xlink:actuate="onLoad"/><svg:desc>Formel</svg:desc></draw:frame></text:span><text:span text:style-name="T267">)</text:span><text:span text:style-name="T46"> 1-</text:span><text:span text:style-name="T46"><draw:frame draw:style-name="fr3" draw:name="Objekt810" text:anchor-type="as-char" svg:y="-0.663cm" svg:width="3.468cm" svg:height="1.048cm" draw:z-index="679"><draw:object xlink:href="./Object 810" xlink:type="simple" xlink:show="embed" xlink:actuate="onLoad"/><draw:image xlink:href="./ObjectReplacements/Object 810" xlink:type="simple" xlink:show="embed" xlink:actuate="onLoad"/><svg:desc>Formel</svg:desc></draw:frame></text:span><text:span text:style-name="T57"></text:span></text:p>
      <text:p text:style-name="P58"><text:s text:c="28"/><text:span text:style-name="T200">1(1-1/n)(1-2/n)..(1-</text:span><text:span text:style-name="T200"><draw:frame draw:style-name="fr3" draw:name="Objekt811" text:anchor-type="as-char" svg:y="-0.621cm" svg:width="1.12cm" svg:height="1.004cm" draw:z-index="680"><draw:object xlink:href="./Object 811" xlink:type="simple" xlink:show="embed" xlink:actuate="onLoad"/><draw:image xlink:href="./ObjectReplacements/Object 811" xlink:type="simple" xlink:show="embed" xlink:actuate="onLoad"/><svg:desc>Formel</svg:desc></draw:frame></text:span><text:span text:style-name="T200">)(1-</text:span><text:span text:style-name="T200"><draw:frame draw:style-name="fr3" draw:name="Objekt812" text:anchor-type="as-char" svg:y="-0.623cm" svg:width="0.714cm" svg:height="1.007cm" draw:z-index="681"><draw:object xlink:href="./Object 812" xlink:type="simple" xlink:show="embed" xlink:actuate="onLoad"/><draw:image xlink:href="./ObjectReplacements/Object 812" xlink:type="simple" xlink:show="embed" xlink:actuate="onLoad"/><svg:desc>Formel</svg:desc></draw:frame></text:span><text:span text:style-name="T200">)</text:span> 1-<draw:frame draw:style-name="fr3" draw:name="Objekt813" text:anchor-type="as-char" svg:y="-0.663cm" svg:width="1.792cm" svg:height="1.048cm" draw:z-index="682"><draw:object xlink:href="./Object 813" xlink:type="simple" xlink:show="embed" xlink:actuate="onLoad"/><draw:image xlink:href="./ObjectReplacements/Object 813" xlink:type="simple" xlink:show="embed" xlink:actuate="onLoad"/><svg:desc>Formel</svg:desc></draw:frame><text:span text:style-name="T200"> </text:span><text:span text:style-name="T206">wie folgt</text:span></text:p>
      <text:p text:style-name="P57"><text:s text:c="11"/><draw:frame draw:style-name="fr3" draw:name="Objekt251" text:anchor-type="as-char" svg:y="-0.621cm" svg:width="4.062cm" svg:height="1.81cm" draw:z-index="683"><draw:object xlink:href="./Object 251" xlink:type="simple" xlink:show="embed" xlink:actuate="onLoad"/><draw:image xlink:href="./ObjectReplacements/Object 251" xlink:type="simple" xlink:show="embed" xlink:actuate="onLoad"/><svg:desc>Formel</svg:desc></draw:frame>(1-k/n)<draw:frame draw:style-name="fr3" draw:name="Objekt253" text:anchor-type="as-char" svg:y="-0.379cm" svg:width="1.088cm" svg:height="0.847cm" draw:z-index="684"><draw:object xlink:href="./Object 253" xlink:type="simple" xlink:show="embed" xlink:actuate="onLoad"/><draw:image xlink:href="./ObjectReplacements/Object 253" xlink:type="simple" xlink:show="embed" xlink:actuate="onLoad"/><svg:desc>Formel</svg:desc></draw:frame><text:span text:style-name="T268">(</text:span>1-<draw:frame draw:style-name="fr3" draw:name="Objekt800" text:anchor-type="as-char" svg:y="-0.661cm" svg:width="1.722cm" svg:height="1.044cm" draw:z-index="685"><draw:object xlink:href="./Object 800" xlink:type="simple" xlink:show="embed" xlink:actuate="onLoad"/><draw:image xlink:href="./ObjectReplacements/Object 800" xlink:type="simple" xlink:show="embed" xlink:actuate="onLoad"/><svg:desc>Formel</svg:desc></draw:frame><text:span text:style-name="T268">)</text:span>(1-k/n)= <text:s text:c="65"/></text:p>
      <text:p text:style-name="Standard"><text:span text:style-name="T68"><text:s text:c="12"/></text:span>1-k/n-<draw:frame draw:style-name="fr3" draw:name="Objekt392" text:anchor-type="as-char" svg:y="-0.661cm" svg:width="1.722cm" svg:height="1.044cm" draw:z-index="686"><draw:object xlink:href="./Object 392" xlink:type="simple" xlink:show="embed" xlink:actuate="onLoad"/><draw:image xlink:href="./ObjectReplacements/Object 392" xlink:type="simple" xlink:show="embed" xlink:actuate="onLoad"/></draw:frame>+<draw:frame draw:style-name="fr3" draw:name="Objekt254" text:anchor-type="as-char" svg:y="-1.138cm" svg:width="2.066cm" svg:height="2.062cm" draw:z-index="687"><draw:object xlink:href="./Object 254" xlink:type="simple" xlink:show="embed" xlink:actuate="onLoad"/><draw:image xlink:href="./ObjectReplacements/Object 254" xlink:type="simple" xlink:show="embed" xlink:actuate="onLoad"/><svg:desc>Formel</svg:desc></draw:frame><text:span text:style-name="T43"> <text:s text:c="40"/></text:span></text:p>
      <text:p text:style-name="P59"><text:soft-page-break/><text:span text:style-name="T68"><text:s text:c="12"/></text:span>1-k/n<text:span text:style-name="T269">-</text:span><draw:frame draw:style-name="fr3" draw:name="Objekt394" text:anchor-type="as-char" svg:y="-0.661cm" svg:width="1.722cm" svg:height="1.044cm" draw:z-index="688"><draw:object xlink:href="./Object 394" xlink:type="simple" xlink:show="embed" xlink:actuate="onLoad"/><draw:image xlink:href="./ObjectReplacements/Object 394" xlink:type="simple" xlink:show="embed" xlink:actuate="onLoad"/></draw:frame>=1-<draw:frame draw:style-name="fr3" draw:name="Objekt395" text:anchor-type="as-char" svg:y="-0.661cm" svg:width="2.45cm" svg:height="1.044cm" draw:z-index="689"><draw:object xlink:href="./Object 395" xlink:type="simple" xlink:show="embed" xlink:actuate="onLoad"/><draw:image xlink:href="./ObjectReplacements/Object 395" xlink:type="simple" xlink:show="embed" xlink:actuate="onLoad"/></draw:frame>=1-<draw:frame draw:style-name="fr3" draw:name="Objekt391" text:anchor-type="as-char" svg:y="-0.683cm" svg:width="1.335cm" svg:height="1.067cm" draw:z-index="690"><draw:object xlink:href="./Object 391" xlink:type="simple" xlink:show="embed" xlink:actuate="onLoad"/><draw:image xlink:href="./ObjectReplacements/Object 391" xlink:type="simple" xlink:show="embed" xlink:actuate="onLoad"/><svg:desc>Formel</svg:desc></draw:frame>=1-<draw:frame draw:style-name="fr3" draw:name="Objekt396" text:anchor-type="as-char" svg:y="-0.663cm" svg:width="1.836cm" svg:height="1.048cm" draw:z-index="691"><draw:object xlink:href="./Object 396" xlink:type="simple" xlink:show="embed" xlink:actuate="onLoad"/><draw:image xlink:href="./ObjectReplacements/Object 396" xlink:type="simple" xlink:show="embed" xlink:actuate="onLoad"/></draw:frame><text:span text:style-name="T56"></text:span></text:p>
      <text:p text:style-name="P59"><text:span text:style-name="T56"/></text:p>
      <text:p text:style-name="P59"><text:s text:c="12"/><text:span text:style-name="T264">1-</text:span><draw:frame draw:style-name="fr3" draw:name="Objekt816" text:anchor-type="as-char" svg:y="-0.661cm" svg:width="1.722cm" svg:height="1.044cm" draw:z-index="692"><draw:object xlink:href="./Object 816" xlink:type="simple" xlink:show="embed" xlink:actuate="onLoad"/><draw:image xlink:href="./ObjectReplacements/Object 816" xlink:type="simple" xlink:show="embed" xlink:actuate="onLoad"/><svg:desc>Formel</svg:desc></draw:frame><text:span text:style-name="T43"></text:span><text:span text:style-name="T55"> </text:span><text:span text:style-name="T43"><draw:frame draw:style-name="fr3" draw:name="Objekt817" text:anchor-type="as-char" svg:y="-0.621cm" svg:width="0.702cm" svg:height="1.067cm" draw:z-index="693"><draw:object xlink:href="./Object 817" xlink:type="simple" xlink:show="embed" xlink:actuate="onLoad"/><draw:image xlink:href="./ObjectReplacements/Object 817" xlink:type="simple" xlink:show="embed" xlink:actuate="onLoad"/><svg:desc>Formel</svg:desc></draw:frame></text:span><text:span text:style-name="T43"><draw:frame draw:style-name="fr3" draw:name="Objekt385" text:anchor-type="as-char" svg:y="-0.526cm" svg:width="0.905cm" svg:height="0.889cm" draw:z-index="694"><draw:object xlink:href="./Object 796" xlink:type="simple" xlink:show="embed" xlink:actuate="onLoad"/><draw:image xlink:href="./ObjectReplacements/Object 796" xlink:type="simple" xlink:show="embed" xlink:actuate="onLoad"/><svg:desc>Formel</svg:desc></draw:frame></text:span><text:span text:style-name="T43"><text:s/></text:span><text:s text:c="45"/></text:p>
      <text:p text:style-name="Standard"><text:span text:style-name="T68"><text:s text:c="10"/></text:span><text:span text:style-name="T53"></text:span><text:span text:style-name="T68"> </text:span><draw:frame draw:style-name="fr3" draw:name="Objekt397" text:anchor-type="as-char" svg:y="-0.684cm" svg:width="0.702cm" svg:height="1.067cm" draw:z-index="695"><draw:object xlink:href="./Object 397" xlink:type="simple" xlink:show="embed" xlink:actuate="onLoad"/><draw:image xlink:href="./ObjectReplacements/Object 397" xlink:type="simple" xlink:show="embed" xlink:actuate="onLoad"/></draw:frame>(1-<draw:frame draw:style-name="fr3" draw:name="Objekt398" text:anchor-type="as-char" svg:y="-0.661cm" svg:width="1.722cm" svg:height="1.044cm" draw:z-index="696"><draw:object xlink:href="./Object 398" xlink:type="simple" xlink:show="embed" xlink:actuate="onLoad"/><draw:image xlink:href="./ObjectReplacements/Object 398" xlink:type="simple" xlink:show="embed" xlink:actuate="onLoad"/></draw:frame>)<text:span text:style-name="T43"></text:span><draw:frame draw:style-name="fr3" draw:name="Objekt399" text:anchor-type="as-char" svg:y="-0.684cm" svg:width="0.702cm" svg:height="1.067cm" draw:z-index="697"><draw:object xlink:href="./Object 399" xlink:type="simple" xlink:show="embed" xlink:actuate="onLoad"/><draw:image xlink:href="./ObjectReplacements/Object 399" xlink:type="simple" xlink:show="embed" xlink:actuate="onLoad"/></draw:frame><draw:frame draw:style-name="fr3" draw:name="Objekt400" text:anchor-type="as-char" svg:y="-0.621cm" svg:width="0.702cm" svg:height="1.067cm" draw:z-index="698"><draw:object xlink:href="./Object 400" xlink:type="simple" xlink:show="embed" xlink:actuate="onLoad"/><draw:image xlink:href="./ObjectReplacements/Object 400" xlink:type="simple" xlink:show="embed" xlink:actuate="onLoad"/></draw:frame><draw:frame draw:style-name="fr3" draw:name="Objekt401" text:anchor-type="as-char" svg:y="-0.526cm" svg:width="0.905cm" svg:height="0.889cm" draw:z-index="699"><draw:object xlink:href="./Object 401" xlink:type="simple" xlink:show="embed" xlink:actuate="onLoad"/><draw:image xlink:href="./ObjectReplacements/Object 401" xlink:type="simple" xlink:show="embed" xlink:actuate="onLoad"/><svg:desc>Formel</svg:desc></draw:frame><text:span text:style-name="T53"></text:span><draw:frame draw:style-name="fr3" draw:name="Objekt402" text:anchor-type="as-char" svg:y="-0.684cm" svg:width="0.702cm" svg:height="1.067cm" draw:z-index="700"><draw:object xlink:href="./Object 402" xlink:type="simple" xlink:show="embed" xlink:actuate="onLoad"/><draw:image xlink:href="./ObjectReplacements/Object 402" xlink:type="simple" xlink:show="embed" xlink:actuate="onLoad"/></draw:frame>(1-<draw:frame draw:style-name="fr3" draw:name="Objekt403" text:anchor-type="as-char" svg:y="-0.661cm" svg:width="1.722cm" svg:height="1.044cm" draw:z-index="701"><draw:object xlink:href="./Object 403" xlink:type="simple" xlink:show="embed" xlink:actuate="onLoad"/><draw:image xlink:href="./ObjectReplacements/Object 403" xlink:type="simple" xlink:show="embed" xlink:actuate="onLoad"/></draw:frame>)<text:span text:style-name="T43"></text:span><text:span text:style-name="T43"><draw:frame draw:style-name="fr3" draw:name="Objekt404" text:anchor-type="as-char" svg:y="-0.526cm" svg:width="0.905cm" svg:height="0.889cm" draw:z-index="702"><draw:object xlink:href="./Object 404" xlink:type="simple" xlink:show="embed" xlink:actuate="onLoad"/><draw:image xlink:href="./ObjectReplacements/Object 404" xlink:type="simple" xlink:show="embed" xlink:actuate="onLoad"/><svg:desc>Formel</svg:desc></draw:frame></text:span></text:p>
      <text:p text:style-name="P60">Andere Formulierung:</text:p>
      <text:p text:style-name="P60"><text:s/></text:p>
      <text:p text:style-name="P60"><text:span text:style-name="T68"><text:s text:c="2"/></text:span><text:span text:style-name="T68"><draw:frame draw:style-name="fr3" draw:name="Objekt836" text:anchor-type="as-char" svg:y="-0.684cm" svg:width="3.119cm" svg:height="1.067cm" draw:z-index="703"><draw:object xlink:href="./Object 836" xlink:type="simple" xlink:show="embed" xlink:actuate="onLoad"/><draw:image xlink:href="./ObjectReplacements/Object 836" xlink:type="simple" xlink:show="embed" xlink:actuate="onLoad"/><svg:desc>Formel</svg:desc></draw:frame></text:span><text:span text:style-name="T68"><draw:frame draw:style-name="fr3" draw:name="Objekt837" text:anchor-type="as-char" svg:y="-0.379cm" svg:width="0.626cm" svg:height="0.972cm" draw:z-index="704"><draw:object xlink:href="./Object 837" xlink:type="simple" xlink:show="embed" xlink:actuate="onLoad"/><draw:image xlink:href="./ObjectReplacements/Object 837" xlink:type="simple" xlink:show="embed" xlink:actuate="onLoad"/><svg:desc>Formel</svg:desc></draw:frame></text:span><text:span text:style-name="T224"><draw:frame draw:style-name="fr3" draw:name="Objekt840" text:anchor-type="as-char" svg:y="-0.526cm" svg:width="0.905cm" svg:height="0.889cm" draw:z-index="705"><draw:object xlink:href="./Object 840" xlink:type="simple" xlink:show="embed" xlink:actuate="onLoad"/><draw:image xlink:href="./ObjectReplacements/Object 840" xlink:type="simple" xlink:show="embed" xlink:actuate="onLoad"/><svg:desc>Formel</svg:desc></draw:frame></text:span><text:span text:style-name="T224"><draw:frame draw:style-name="fr3" draw:name="Objekt841" text:anchor-type="as-char" svg:y="-0.379cm" svg:width="0.626cm" svg:height="0.972cm" draw:z-index="706"><draw:object xlink:href="./Object 841" xlink:type="simple" xlink:show="embed" xlink:actuate="onLoad"/><draw:image xlink:href="./ObjectReplacements/Object 841" xlink:type="simple" xlink:show="embed" xlink:actuate="onLoad"/><svg:desc>Formel</svg:desc></draw:frame></text:span><text:span text:style-name="T68"><draw:frame draw:style-name="fr3" draw:name="Objekt842" text:anchor-type="as-char" svg:y="-0.684cm" svg:width="0.702cm" svg:height="1.067cm" draw:z-index="707"><draw:object xlink:href="./Object 842" xlink:type="simple" xlink:show="embed" xlink:actuate="onLoad"/><draw:image xlink:href="./ObjectReplacements/Object 842" xlink:type="simple" xlink:show="embed" xlink:actuate="onLoad"/><svg:desc>Formel</svg:desc></draw:frame></text:span><text:span text:style-name="T68">, 0</text:span><text:span text:style-name="T43"></text:span><text:span text:style-name="T68">k</text:span><text:span text:style-name="T43"></text:span><text:span text:style-name="T68">n </text:span></text:p>
      <text:p text:style-name="Standard"/>
      <text:p text:style-name="P38"><text:span text:style-name="T147">//</text:span><text:span text:style-name="T149">S1.5.6</text:span><text:span text:style-name="T147"> (715) x</text:span><text:span text:style-name="T52"></text:span><text:span text:style-name="T147">R, x</text:span><text:span text:style-name="T52"></text:span><text:span text:style-name="T147">-1, n</text:span><text:span text:style-name="T52"></text:span><text:span text:style-name="T147">N,(1+x)</text:span><text:span text:style-name="T189">n</text:span><text:span text:style-name="T52"></text:span><text:span text:style-name="T147">1+nx, = </text:span><text:span text:style-name="T52"></text:span><text:span text:style-name="T147"> x=0 oder n=0 oder n=1//</text:span></text:p>
      <text:p text:style-name="P61"><text:span text:style-name="T68"><text:s text:c="3"/></text:span><text:span text:style-name="T236">●</text:span><text:span text:style-name="T270"> </text:span><text:span text:style-name="T68"><text:s/></text:span><text:span text:style-name="T68"><draw:frame draw:style-name="fr3" draw:name="Objekt409" text:anchor-type="as-char" svg:y="-0.526cm" svg:width="0.905cm" svg:height="0.889cm" draw:z-index="708"><draw:object xlink:href="./Object 409" xlink:type="simple" xlink:show="embed" xlink:actuate="onLoad"/><draw:image xlink:href="./ObjectReplacements/Object 409" xlink:type="simple" xlink:show="embed" xlink:actuate="onLoad"/><svg:desc>Formel</svg:desc></draw:frame></text:span>=<draw:frame draw:style-name="fr3" draw:name="Objekt410" text:anchor-type="as-char" svg:y="-0.661cm" svg:width="3.847cm" svg:height="1.044cm" draw:z-index="709"><draw:object xlink:href="./Object 410" xlink:type="simple" xlink:show="embed" xlink:actuate="onLoad"/><draw:image xlink:href="./ObjectReplacements/Object 410" xlink:type="simple" xlink:show="embed" xlink:actuate="onLoad"/></draw:frame>=<draw:frame draw:style-name="fr3" draw:name="Objekt411" text:anchor-type="as-char" svg:y="-1.355cm" svg:width="2.088cm" svg:height="1.737cm" draw:z-index="710"><draw:object xlink:href="./Object 411" xlink:type="simple" xlink:show="embed" xlink:actuate="onLoad"/><draw:image xlink:href="./ObjectReplacements/Object 411" xlink:type="simple" xlink:show="embed" xlink:actuate="onLoad"/></draw:frame><text:span text:style-name="T43"></text:span><draw:frame draw:style-name="fr3" draw:name="Objekt412" text:anchor-type="as-char" svg:y="-1.355cm" svg:width="1.177cm" svg:height="1.737cm" draw:z-index="711"><draw:object xlink:href="./Object 412" xlink:type="simple" xlink:show="embed" xlink:actuate="onLoad"/><draw:image xlink:href="./ObjectReplacements/Object 412" xlink:type="simple" xlink:show="embed" xlink:actuate="onLoad"/></draw:frame>=<draw:frame draw:style-name="fr3" draw:name="Objekt413" text:anchor-type="as-char" svg:y="-0.684cm" svg:width="0.702cm" svg:height="1.067cm" draw:z-index="712"><draw:object xlink:href="./Object 413" xlink:type="simple" xlink:show="embed" xlink:actuate="onLoad"/><draw:image xlink:href="./ObjectReplacements/Object 413" xlink:type="simple" xlink:show="embed" xlink:actuate="onLoad"/></draw:frame> <text:s text:c="3"/></text:p>
      <text:p text:style-name="P61"><text:span text:style-name="T68"><text:s text:c="3"/></text:span><text:span text:style-name="T236">●●</text:span><text:span text:style-name="T239"> </text:span><text:span text:style-name="T239"><draw:frame draw:style-name="fr3" draw:name="Objekt414" text:anchor-type="as-char" svg:y="-0.526cm" svg:width="0.905cm" svg:height="0.889cm" draw:z-index="713"><draw:object xlink:href="./Object 414" xlink:type="simple" xlink:show="embed" xlink:actuate="onLoad"/><draw:image xlink:href="./ObjectReplacements/Object 414" xlink:type="simple" xlink:show="embed" xlink:actuate="onLoad"/><svg:desc>Formel</svg:desc></draw:frame></text:span>=<draw:frame draw:style-name="fr3" draw:name="Objekt415" text:anchor-type="as-char" svg:y="-1.355cm" svg:width="2.088cm" svg:height="1.737cm" draw:z-index="714"><draw:object xlink:href="./Object 415" xlink:type="simple" xlink:show="embed" xlink:actuate="onLoad"/><draw:image xlink:href="./ObjectReplacements/Object 415" xlink:type="simple" xlink:show="embed" xlink:actuate="onLoad"/></draw:frame><text:span text:style-name="T43"><draw:frame draw:style-name="fr3" draw:name="Objekt416" text:anchor-type="as-char" svg:y="-0.379cm" svg:width="2.342cm" svg:height="1cm" draw:z-index="715"><draw:object xlink:href="./Object 416" xlink:type="simple" xlink:show="embed" xlink:actuate="onLoad"/><draw:image xlink:href="./ObjectReplacements/Object 416" xlink:type="simple" xlink:show="embed" xlink:actuate="onLoad"/><svg:desc>Formel</svg:desc></draw:frame></text:span><text:span text:style-name="T43"><draw:frame draw:style-name="fr3" draw:name="Objekt821" text:anchor-type="as-char" svg:y="-1.355cm" svg:width="2.6cm" svg:height="1.737cm" draw:z-index="716"><draw:object xlink:href="./Object 821" xlink:type="simple" xlink:show="embed" xlink:actuate="onLoad"/><draw:image xlink:href="./ObjectReplacements/Object 821" xlink:type="simple" xlink:show="embed" xlink:actuate="onLoad"/><svg:desc>Formel</svg:desc></draw:frame></text:span>=<draw:frame draw:style-name="fr3" draw:name="Objekt417" text:anchor-type="as-char" svg:y="-0.716cm" svg:width="2.125cm" svg:height="1.099cm" draw:z-index="717"><draw:object xlink:href="./Object 417" xlink:type="simple" xlink:show="embed" xlink:actuate="onLoad"/><draw:image xlink:href="./ObjectReplacements/Object 417" xlink:type="simple" xlink:show="embed" xlink:actuate="onLoad"/></draw:frame>=<draw:frame draw:style-name="fr3" draw:name="Objekt418" text:anchor-type="as-char" svg:y="-0.716cm" svg:width="3.547cm" svg:height="1.099cm" draw:z-index="718"><draw:object xlink:href="./Object 418" xlink:type="simple" xlink:show="embed" xlink:actuate="onLoad"/><draw:image xlink:href="./ObjectReplacements/Object 418" xlink:type="simple" xlink:show="embed" xlink:actuate="onLoad"/></draw:frame>=</text:p>
      <text:p text:style-name="Standard"><text:span text:style-name="T68"><text:s text:c="4"/></text:span><draw:frame draw:style-name="fr3" draw:name="Objekt419" text:anchor-type="as-char" svg:y="-0.684cm" svg:width="0.702cm" svg:height="1.067cm" draw:z-index="719"><draw:object xlink:href="./Object 419" xlink:type="simple" xlink:show="embed" xlink:actuate="onLoad"/><draw:image xlink:href="./ObjectReplacements/Object 419" xlink:type="simple" xlink:show="embed" xlink:actuate="onLoad"/></draw:frame>(1-<draw:frame draw:style-name="fr3" draw:name="Objekt420" text:anchor-type="as-char" svg:y="-0.621cm" svg:width="0.556cm" svg:height="1.004cm" draw:z-index="720"><draw:object xlink:href="./Object 420" xlink:type="simple" xlink:show="embed" xlink:actuate="onLoad"/><draw:image xlink:href="./ObjectReplacements/Object 420" xlink:type="simple" xlink:show="embed" xlink:actuate="onLoad"/></draw:frame>+<draw:frame draw:style-name="fr3" draw:name="Objekt421" text:anchor-type="as-char" svg:y="-0.621cm" svg:width="0.552cm" svg:height="1.004cm" draw:z-index="721"><draw:object xlink:href="./Object 421" xlink:type="simple" xlink:show="embed" xlink:actuate="onLoad"/><draw:image xlink:href="./ObjectReplacements/Object 421" xlink:type="simple" xlink:show="embed" xlink:actuate="onLoad"/></draw:frame>)<text:span text:style-name="T179">k</text:span>=<draw:frame draw:style-name="fr3" draw:name="Objekt422" text:anchor-type="as-char" svg:y="-0.684cm" svg:width="0.702cm" svg:height="1.067cm" draw:z-index="722"><draw:object xlink:href="./Object 422" xlink:type="simple" xlink:show="embed" xlink:actuate="onLoad"/><draw:image xlink:href="./ObjectReplacements/Object 422" xlink:type="simple" xlink:show="embed" xlink:actuate="onLoad"/></draw:frame>(1-<draw:frame draw:style-name="fr3" draw:name="Objekt423" text:anchor-type="as-char" svg:y="-0.621cm" svg:width="1.12cm" svg:height="1.004cm" draw:z-index="723"><draw:object xlink:href="./Object 423" xlink:type="simple" xlink:show="embed" xlink:actuate="onLoad"/><draw:image xlink:href="./ObjectReplacements/Object 423" xlink:type="simple" xlink:show="embed" xlink:actuate="onLoad"/></draw:frame>)<text:span text:style-name="T179">k</text:span><draw:frame draw:style-name="fr3" draw:name="Objekt424" text:anchor-type="as-char" svg:y="-0.379cm" svg:width="0.792cm" svg:height="0.847cm" draw:z-index="724"><draw:object xlink:href="./Object 424" xlink:type="simple" xlink:show="embed" xlink:actuate="onLoad"/><draw:image xlink:href="./ObjectReplacements/Object 424" xlink:type="simple" xlink:show="embed" xlink:actuate="onLoad"/></draw:frame><draw:frame draw:style-name="fr3" draw:name="Objekt425" text:anchor-type="as-char" svg:y="-0.684cm" svg:width="0.702cm" svg:height="1.067cm" draw:z-index="725"><draw:object xlink:href="./Object 425" xlink:type="simple" xlink:show="embed" xlink:actuate="onLoad"/><draw:image xlink:href="./ObjectReplacements/Object 425" xlink:type="simple" xlink:show="embed" xlink:actuate="onLoad"/></draw:frame>(1-<draw:frame draw:style-name="fr3" draw:name="Objekt426" text:anchor-type="as-char" svg:y="-0.661cm" svg:width="1.722cm" svg:height="1.044cm" draw:z-index="726"><draw:object xlink:href="./Object 426" xlink:type="simple" xlink:show="embed" xlink:actuate="onLoad"/><draw:image xlink:href="./ObjectReplacements/Object 426" xlink:type="simple" xlink:show="embed" xlink:actuate="onLoad"/></draw:frame>)</text:p>
      <text:p text:style-name="Standard"/>
      <text:p text:style-name="Standard">5.) <draw:frame draw:style-name="fr3" draw:name="Objekt427" text:anchor-type="as-char" svg:y="-0.644cm" svg:width="0.947cm" svg:height="1.08cm" draw:z-index="727"><draw:object xlink:href="./Object 427" xlink:type="simple" xlink:show="embed" xlink:actuate="onLoad"/><draw:image xlink:href="./ObjectReplacements/Object 427" xlink:type="simple" xlink:show="embed" xlink:actuate="onLoad"/></draw:frame>+<draw:frame draw:style-name="fr3" draw:name="Objekt428" text:anchor-type="as-char" svg:y="-0.644cm" svg:width="1.406cm" svg:height="1.08cm" draw:z-index="728"><draw:object xlink:href="./Object 428" xlink:type="simple" xlink:show="embed" xlink:actuate="onLoad"/><draw:image xlink:href="./ObjectReplacements/Object 428" xlink:type="simple" xlink:show="embed" xlink:actuate="onLoad"/></draw:frame>=<draw:frame draw:style-name="fr3" draw:name="Objekt429" text:anchor-type="as-char" svg:y="-0.644cm" svg:width="1.457cm" svg:height="1.08cm" draw:z-index="729"><draw:object xlink:href="./Object 429" xlink:type="simple" xlink:show="embed" xlink:actuate="onLoad"/><draw:image xlink:href="./ObjectReplacements/Object 429" xlink:type="simple" xlink:show="embed" xlink:actuate="onLoad"/></draw:frame> </text:p>
      <text:p text:style-name="Standard"><text:span text:style-name="T68"><text:s text:c="3"/></text:span>Bew:ähnlich 1.)</text:p>
      <text:p text:style-name="Standard"/>
      <text:p text:style-name="Standard"/>
      <text:p text:style-name="P62"><text:span text:style-name="T257">//</text:span><text:span text:style-name="T215">D1.7.1</text:span><text:span text:style-name="T220">(90</text:span><text:span text:style-name="T221">6</text:span><text:span text:style-name="T220">)</text:span></text:p>
      <text:p text:style-name="P63"><draw:line text:anchor-type="paragraph" draw:z-index="483" draw:name="Linie 29" draw:style-name="gr2" draw:text-style-name="P94" svg:x1="7.913cm" svg:y1="0.982cm" svg:x2="11.652cm" svg:y2="5.774cm"><text:p/></draw:line><text:span text:style-name="T271">//2</text:span>.) <draw:frame draw:style-name="fr3" draw:name="Objekt405" text:anchor-type="as-char" svg:y="-0.526cm" svg:width="0.935cm" svg:height="0.889cm" draw:z-index="730"><draw:object xlink:href="./Object 407" xlink:type="simple" xlink:show="embed" xlink:actuate="onLoad"/><draw:image xlink:href="./ObjectReplacements/Object 407" xlink:type="simple" xlink:show="embed" xlink:actuate="onLoad"/><svg:desc>Formel</svg:desc></draw:frame>:=<draw:frame draw:style-name="fr3" draw:name="Objekt406" text:anchor-type="as-char" svg:y="-1.355cm" svg:width="2.635cm" svg:height="1.737cm" draw:z-index="731"><draw:object xlink:href="./Object 408" xlink:type="simple" xlink:show="embed" xlink:actuate="onLoad"/><draw:image xlink:href="./ObjectReplacements/Object 408" xlink:type="simple" xlink:show="embed" xlink:actuate="onLoad"/><svg:desc>Formel</svg:desc></draw:frame>=<draw:frame draw:style-name="fr3" draw:name="Objekt407" text:anchor-type="as-char" svg:y="-0.96cm" svg:width="5.681cm" svg:height="1.709cm" draw:z-index="732"><draw:object xlink:href="./Object 434" xlink:type="simple" xlink:show="embed" xlink:actuate="onLoad"/><draw:image xlink:href="./ObjectReplacements/Object 434" xlink:type="simple" xlink:show="embed" xlink:actuate="onLoad"/><svg:desc>Formel</svg:desc></draw:frame> <text:s text:c="2"/></text:p>
      <text:p text:style-name="Standard"/>
      <text:p text:style-name="Standard">6.) Aus 1.) <text:span text:style-name="T43"></text:span> Binominalsatz. <text:span text:style-name="T43"></text:span> a,b,z<text:span text:style-name="T43"></text:span><text:span text:style-name="T64"> C</text:span> und n<text:span text:style-name="T43"></text:span><text:span text:style-name="T64">N</text:span><text:span text:style-name="T8">0</text:span> gilt</text:p>
      <text:p text:style-name="P60"><text:span text:style-name="T68"><text:s text:c="3"/></text:span>(a+b)<text:span text:style-name="T179">n </text:span>=<draw:frame draw:style-name="fr3" draw:name="Objekt430" text:anchor-type="as-char" svg:y="-0.744cm" svg:width="0.829cm" svg:height="1.208cm" draw:z-index="733"><draw:object xlink:href="./Object 430" xlink:type="simple" xlink:show="embed" xlink:actuate="onLoad"/><draw:image xlink:href="./ObjectReplacements/Object 430" xlink:type="simple" xlink:show="embed" xlink:actuate="onLoad"/></draw:frame><draw:frame draw:style-name="fr3" draw:name="Objekt431" text:anchor-type="as-char" svg:y="-0.526cm" svg:width="0.905cm" svg:height="0.889cm" draw:z-index="734"><draw:object xlink:href="./Object 431" xlink:type="simple" xlink:show="embed" xlink:actuate="onLoad"/><draw:image xlink:href="./ObjectReplacements/Object 431" xlink:type="simple" xlink:show="embed" xlink:actuate="onLoad"/><svg:desc>Formel</svg:desc></draw:frame>a<text:span text:style-name="T179">k</text:span>b<text:span text:style-name="T179">n-k</text:span>=<draw:frame draw:style-name="fr3" draw:name="Objekt432" text:anchor-type="as-char" svg:y="-0.744cm" svg:width="0.829cm" svg:height="1.208cm" draw:z-index="345"><draw:object xlink:href="./Object 432" xlink:type="simple" xlink:show="embed" xlink:actuate="onLoad"/><draw:image xlink:href="./ObjectReplacements/Object 432" xlink:type="simple" xlink:show="embed" xlink:actuate="onLoad"/></draw:frame><draw:frame draw:style-name="fr3" draw:name="Objekt433" text:anchor-type="as-char" svg:y="-0.526cm" svg:width="0.905cm" svg:height="0.889cm" draw:z-index="735"><draw:object xlink:href="./Object 433" xlink:type="simple" xlink:show="embed" xlink:actuate="onLoad"/><draw:image xlink:href="./ObjectReplacements/Object 433" xlink:type="simple" xlink:show="embed" xlink:actuate="onLoad"/><svg:desc>Formel</svg:desc></draw:frame>b<text:span text:style-name="T179">n-k</text:span>a<text:span text:style-name="T179">k</text:span>,<text:span text:style-name="T68"> </text:span><text:span text:style-name="T151">(1+z)</text:span><text:span text:style-name="T183">n</text:span><text:span text:style-name="T151">=</text:span><draw:frame draw:style-name="fr3" draw:name="Objekt434" text:anchor-type="as-char" svg:y="-0.744cm" svg:width="0.829cm" svg:height="1.208cm" draw:z-index="736"><draw:object xlink:href="./Object 405" xlink:type="simple" xlink:show="embed" xlink:actuate="onLoad"/><draw:image xlink:href="./ObjectReplacements/Object 405" xlink:type="simple" xlink:show="embed" xlink:actuate="onLoad"/><svg:desc>Formel</svg:desc></draw:frame><draw:frame draw:style-name="fr3" draw:name="Objekt435" text:anchor-type="as-char" svg:y="-0.526cm" svg:width="0.905cm" svg:height="0.889cm" draw:z-index="737"><draw:object xlink:href="./Object 406" xlink:type="simple" xlink:show="embed" xlink:actuate="onLoad"/><draw:image xlink:href="./ObjectReplacements/Object 406" xlink:type="simple" xlink:show="embed" xlink:actuate="onLoad"/><svg:desc>Formel</svg:desc></draw:frame><text:span text:style-name="T151">z</text:span><text:span text:style-name="T183">k</text:span><text:span text:style-name="T151"> <text:s/></text:span><text:s/></text:p>
      <text:p text:style-name="P64"><text:s text:c="3"/><text:span text:style-name="T151">a=b=1 </text:span><text:span text:style-name="T43"></text:span><text:span text:style-name="T151"> 2</text:span><text:span text:style-name="T183">n</text:span><text:span text:style-name="T151">=</text:span><draw:frame draw:style-name="fr3" draw:name="Objekt436" text:anchor-type="as-char" svg:y="-0.744cm" svg:width="0.833cm" svg:height="1.208cm" draw:z-index="738"><draw:object xlink:href="./Object 436" xlink:type="simple" xlink:show="embed" xlink:actuate="onLoad"/><draw:image xlink:href="./ObjectReplacements/Object 436" xlink:type="simple" xlink:show="embed" xlink:actuate="onLoad"/></draw:frame><draw:frame draw:style-name="fr3" draw:name="Objekt437" text:anchor-type="as-char" svg:y="-0.526cm" svg:width="0.905cm" svg:height="0.889cm" draw:z-index="739"><draw:object xlink:href="./Object 437" xlink:type="simple" xlink:show="embed" xlink:actuate="onLoad"/><draw:image xlink:href="./ObjectReplacements/Object 437" xlink:type="simple" xlink:show="embed" xlink:actuate="onLoad"/><svg:desc>Formel</svg:desc></draw:frame>, <text:s text:c="7"/></text:p>
      <text:p text:style-name="P65"><text:span text:style-name="T151"><text:s text:c="3"/>0</text:span><text:span text:style-name="T183">0</text:span><text:span text:style-name="T151">=1 ???, </text:span><text:span text:style-name="T165">(1-1)</text:span><text:span text:style-name="T185">0</text:span><text:span text:style-name="T165">=</text:span><text:span text:style-name="T165"><draw:frame draw:style-name="fr3" draw:name="Objekt825" text:anchor-type="as-char" svg:y="-0.748cm" svg:width="0.988cm" svg:height="1.212cm" draw:z-index="740"><draw:object xlink:href="./Object 825" xlink:type="simple" xlink:show="embed" xlink:actuate="onLoad"/><draw:image xlink:href="./ObjectReplacements/Object 825" xlink:type="simple" xlink:show="embed" xlink:actuate="onLoad"/><svg:desc>Formel</svg:desc></draw:frame></text:span><text:span text:style-name="T165"><draw:frame draw:style-name="fr3" draw:name="Objekt826" text:anchor-type="as-char" svg:y="-0.526cm" svg:width="0.905cm" svg:height="0.889cm" draw:z-index="741"><draw:object xlink:href="./Object 826" xlink:type="simple" xlink:show="embed" xlink:actuate="onLoad"/><draw:image xlink:href="./ObjectReplacements/Object 826" xlink:type="simple" xlink:show="embed" xlink:actuate="onLoad"/><svg:desc>Formel</svg:desc></draw:frame></text:span><text:span text:style-name="T165">1</text:span><text:span text:style-name="T185">k</text:span><text:span text:style-name="T165">(-1)</text:span><text:span text:style-name="T185">n-k</text:span><text:span text:style-name="T165">=</text:span><text:span text:style-name="T165"><draw:frame draw:style-name="fr3" draw:name="Objekt829" text:anchor-type="as-char" svg:y="-0.526cm" svg:width="0.903cm" svg:height="0.889cm" draw:z-index="742"><draw:object xlink:href="./Object 829" xlink:type="simple" xlink:show="embed" xlink:actuate="onLoad"/><draw:image xlink:href="./ObjectReplacements/Object 829" xlink:type="simple" xlink:show="embed" xlink:actuate="onLoad"/><svg:desc>Formel</svg:desc></draw:frame></text:span><text:span text:style-name="T165">(-1)</text:span><text:span text:style-name="T185">0</text:span><text:span text:style-name="T137">=</text:span><text:span text:style-name="T137"><draw:frame draw:style-name="fr3" draw:name="Objekt827" text:anchor-type="as-char" svg:y="-0.526cm" svg:width="0.903cm" svg:height="0.889cm" draw:z-index="743"><draw:object xlink:href="./Object 827" xlink:type="simple" xlink:show="embed" xlink:actuate="onLoad"/><draw:image xlink:href="./ObjectReplacements/Object 827" xlink:type="simple" xlink:show="embed" xlink:actuate="onLoad"/><svg:desc>Formel</svg:desc></draw:frame></text:span><text:span text:style-name="T138">*1</text:span><text:span text:style-name="T139">=1</text:span></text:p>
      <text:p text:style-name="P66"><text:span text:style-name="T153"><text:s text:c="3"/></text:span><text:span text:style-name="T151">a=1,b=-1 </text:span><text:span text:style-name="T43"></text:span><text:span text:style-name="T201"> </text:span><text:span text:style-name="T207">(1-1)</text:span><text:span text:style-name="T190">n</text:span><text:span text:style-name="T59">=</text:span><draw:frame draw:style-name="fr3" draw:name="Objekt438" text:anchor-type="as-char" svg:y="-0.744cm" svg:width="0.833cm" svg:height="1.208cm" draw:z-index="349"><draw:object xlink:href="./Object 438" xlink:type="simple" xlink:show="embed" xlink:actuate="onLoad"/><draw:image xlink:href="./ObjectReplacements/Object 438" xlink:type="simple" xlink:show="embed" xlink:actuate="onLoad"/></draw:frame><draw:frame draw:style-name="fr3" draw:name="Objekt439" text:anchor-type="as-char" svg:y="-0.526cm" svg:width="0.905cm" svg:height="0.889cm" draw:z-index="744"><draw:object xlink:href="./Object 439" xlink:type="simple" xlink:show="embed" xlink:actuate="onLoad"/><draw:image xlink:href="./ObjectReplacements/Object 439" xlink:type="simple" xlink:show="embed" xlink:actuate="onLoad"/><svg:desc>Formel</svg:desc></draw:frame><text:span text:style-name="T151">(-1)</text:span><text:span text:style-name="T186"></text:span><text:span text:style-name="T183"> </text:span><text:span text:style-name="T151">=(1-1)</text:span><text:span text:style-name="T183">n</text:span><text:span text:style-name="T151">=0</text:span><text:span text:style-name="T183">n</text:span><text:span text:style-name="T166">=0,</text:span><text:span text:style-name="T151"> n</text:span><text:span text:style-name="T43"></text:span><text:span text:style-name="T67">N</text:span><text:span text:style-name="T22">0</text:span><text:span text:style-name="T135"> </text:span></text:p>
      <text:p text:style-name="P11"><text:s text:c="2"/><text:span text:style-name="T68"><text:s/></text:span>a=1,b=-1,<text:span text:style-name="T272">n=0 </text:span><text:span text:style-name="T47"></text:span><text:span text:style-name="T272"> </text:span><text:span text:style-name="T272"><draw:frame draw:style-name="fr3" draw:name="Objekt822" text:anchor-type="as-char" svg:y="-0.748cm" svg:width="0.991cm" svg:height="1.212cm" draw:z-index="745"><draw:object xlink:href="./Object 822" xlink:type="simple" xlink:show="embed" xlink:actuate="onLoad"/><draw:image xlink:href="./ObjectReplacements/Object 822" xlink:type="simple" xlink:show="embed" xlink:actuate="onLoad"/><svg:desc>Formel</svg:desc></draw:frame></text:span><text:span text:style-name="T272"><draw:frame draw:style-name="fr3" draw:name="Objekt823" text:anchor-type="as-char" svg:y="-0.526cm" svg:width="0.905cm" svg:height="0.889cm" draw:z-index="746"><draw:object xlink:href="./Object 823" xlink:type="simple" xlink:show="embed" xlink:actuate="onLoad"/><draw:image xlink:href="./ObjectReplacements/Object 823" xlink:type="simple" xlink:show="embed" xlink:actuate="onLoad"/><svg:desc>Formel</svg:desc></draw:frame></text:span><text:span text:style-name="T272">(-1)</text:span><text:span text:style-name="T187"></text:span><text:span text:style-name="T195"> </text:span><text:span text:style-name="T272">=</text:span><text:span text:style-name="T272"><draw:frame draw:style-name="fr3" draw:name="Objekt824" text:anchor-type="as-char" svg:y="-0.526cm" svg:width="0.903cm" svg:height="0.889cm" draw:z-index="747"><draw:object xlink:href="./Object 824" xlink:type="simple" xlink:show="embed" xlink:actuate="onLoad"/><draw:image xlink:href="./ObjectReplacements/Object 824" xlink:type="simple" xlink:show="embed" xlink:actuate="onLoad"/><svg:desc>Formel</svg:desc></draw:frame></text:span><text:span text:style-name="T272">(-1)</text:span><text:span text:style-name="T195">0</text:span><text:span text:style-name="T272">=</text:span><text:span text:style-name="T143">1</text:span></text:p>
      <text:p text:style-name="Standard"><text:span text:style-name="T153"><text:s text:c="3"/></text:span><text:span text:style-name="T151">Bew:n=0:(a+b)</text:span><text:span text:style-name="T183">0 </text:span><text:span text:style-name="T151">=1=1*1*1=</text:span><text:span text:style-name="T151"><draw:frame draw:style-name="fr3" draw:name="Objekt440" text:anchor-type="as-char" svg:y="-0.526cm" svg:width="0.903cm" svg:height="0.889cm" draw:z-index="748"><draw:object xlink:href="./Object 440" xlink:type="simple" xlink:show="embed" xlink:actuate="onLoad"/><draw:image xlink:href="./ObjectReplacements/Object 440" xlink:type="simple" xlink:show="embed" xlink:actuate="onLoad"/><svg:desc>Formel</svg:desc></draw:frame></text:span><text:span text:style-name="T151">a</text:span><text:span text:style-name="T183">0</text:span><text:span text:style-name="T151">b</text:span><text:span text:style-name="T183">0</text:span><text:span text:style-name="T151">=</text:span><draw:frame draw:style-name="fr3" draw:name="Objekt441" text:anchor-type="as-char" svg:y="-0.744cm" svg:width="0.829cm" svg:height="1.208cm" draw:z-index="350"><draw:object xlink:href="./Object 441" xlink:type="simple" xlink:show="embed" xlink:actuate="onLoad"/><draw:image xlink:href="./ObjectReplacements/Object 441" xlink:type="simple" xlink:show="embed" xlink:actuate="onLoad"/></draw:frame><draw:frame draw:style-name="fr3" draw:name="Objekt442" text:anchor-type="as-char" svg:y="-0.526cm" svg:width="0.905cm" svg:height="0.889cm" draw:z-index="749"><draw:object xlink:href="./Object 442" xlink:type="simple" xlink:show="embed" xlink:actuate="onLoad"/><draw:image xlink:href="./ObjectReplacements/Object 442" xlink:type="simple" xlink:show="embed" xlink:actuate="onLoad"/><svg:desc>Formel</svg:desc></draw:frame><text:span text:style-name="T151">a</text:span><text:span text:style-name="T183">k</text:span><text:span text:style-name="T151">b</text:span><text:span text:style-name="T183">0-k</text:span><text:span text:style-name="T151">. <text:s text:c="2"/></text:span></text:p>
      <text:p text:style-name="Standard"><text:span text:style-name="T153"><text:s text:c="36"/></text:span><text:span text:style-name="T151">(</text:span><text:span text:style-name="T151"><draw:frame draw:style-name="fr3" draw:name="Objekt443" text:anchor-type="as-char" svg:y="-0.526cm" svg:width="0.912cm" svg:height="0.889cm" draw:z-index="750"><draw:object xlink:href="./Object 443" xlink:type="simple" xlink:show="embed" xlink:actuate="onLoad"/><draw:image xlink:href="./ObjectReplacements/Object 443" xlink:type="simple" xlink:show="embed" xlink:actuate="onLoad"/><svg:desc>Formel</svg:desc></draw:frame></text:span><text:span text:style-name="T151">=1 </text:span><text:span text:style-name="T43"></text:span><text:span text:style-name="T151"> </text:span><text:span text:style-name="T167">x</text:span><text:span text:style-name="T43"></text:span><text:span text:style-name="T67">C</text:span><text:span text:style-name="T151"> nach D1.7.1)</text:span></text:p>
      <text:p text:style-name="Standard"><draw:line text:anchor-type="char" draw:z-index="285" draw:name="Form36" draw:style-name="gr11" draw:text-style-name="P95" svg:x1="12.567cm" svg:y1="1.422cm" svg:x2="8.244cm" svg:y2="1.925cm"><text:p/></draw:line><text:span text:style-name="T168"><text:s text:c="7"/></text:span><text:span text:style-name="T151">n+1:(a+b)</text:span><text:span text:style-name="T183">n+1 </text:span><text:span text:style-name="T151">=(a+b)(a+b)</text:span><text:span text:style-name="T183">n</text:span><draw:frame draw:style-name="fr3" draw:name="Objekt444" text:anchor-type="as-char" svg:y="-0.377cm" svg:width="1.127cm" svg:height="0.94cm" draw:z-index="351"><draw:object xlink:href="./Object 444" xlink:type="simple" xlink:show="embed" xlink:actuate="onLoad"/><draw:image xlink:href="./ObjectReplacements/Object 444" xlink:type="simple" xlink:show="embed" xlink:actuate="onLoad"/></draw:frame><text:span text:style-name="T151">(a+b)</text:span><draw:frame draw:style-name="fr3" draw:name="Objekt445" text:anchor-type="as-char" svg:y="-0.744cm" svg:width="0.829cm" svg:height="1.208cm" draw:z-index="352"><draw:object xlink:href="./Object 445" xlink:type="simple" xlink:show="embed" xlink:actuate="onLoad"/><draw:image xlink:href="./ObjectReplacements/Object 445" xlink:type="simple" xlink:show="embed" xlink:actuate="onLoad"/></draw:frame><draw:frame draw:style-name="fr3" draw:name="Objekt446" text:anchor-type="as-char" svg:y="-0.526cm" svg:width="0.905cm" svg:height="0.889cm" draw:z-index="751"><draw:object xlink:href="./Object 446" xlink:type="simple" xlink:show="embed" xlink:actuate="onLoad"/><draw:image xlink:href="./ObjectReplacements/Object 446" xlink:type="simple" xlink:show="embed" xlink:actuate="onLoad"/><svg:desc>Formel</svg:desc></draw:frame><text:span text:style-name="T151">a</text:span><text:span text:style-name="T183">k</text:span><text:span text:style-name="T151">b</text:span><text:span text:style-name="T183">n-k</text:span><draw:frame draw:style-name="fr3" draw:name="Objekt447" text:anchor-type="as-char" svg:y="-0.377cm" svg:width="2.505cm" svg:height="1.632cm" draw:z-index="353"><draw:object xlink:href="./Object 447" xlink:type="simple" xlink:show="embed" xlink:actuate="onLoad"/><draw:image xlink:href="./ObjectReplacements/Object 447" xlink:type="simple" xlink:show="embed" xlink:actuate="onLoad"/></draw:frame></text:p>
      <text:p text:style-name="Standard"><text:span text:style-name="T153"><text:s text:c="13"/></text:span><draw:frame draw:style-name="fr3" draw:name="Objekt448" text:anchor-type="as-char" svg:y="-0.744cm" svg:width="0.829cm" svg:height="1.208cm" draw:z-index="354"><draw:object xlink:href="./Object 448" xlink:type="simple" xlink:show="embed" xlink:actuate="onLoad"/><draw:image xlink:href="./ObjectReplacements/Object 448" xlink:type="simple" xlink:show="embed" xlink:actuate="onLoad"/></draw:frame><draw:frame draw:style-name="fr3" draw:name="Objekt449" text:anchor-type="as-char" svg:y="-0.526cm" svg:width="0.905cm" svg:height="0.889cm" draw:z-index="752"><draw:object xlink:href="./Object 449" xlink:type="simple" xlink:show="embed" xlink:actuate="onLoad"/><draw:image xlink:href="./ObjectReplacements/Object 449" xlink:type="simple" xlink:show="embed" xlink:actuate="onLoad"/><svg:desc>Formel</svg:desc></draw:frame><text:span text:style-name="T151">a</text:span><text:span text:style-name="T183">1+n-k</text:span><text:span text:style-name="T151">b</text:span><text:span text:style-name="T183">k</text:span><text:span text:style-name="T151">+</text:span><draw:frame draw:style-name="fr3" draw:name="Objekt450" text:anchor-type="as-char" svg:y="-0.744cm" svg:width="0.829cm" svg:height="1.208cm" draw:z-index="355"><draw:object xlink:href="./Object 450" xlink:type="simple" xlink:show="embed" xlink:actuate="onLoad"/><draw:image xlink:href="./ObjectReplacements/Object 450" xlink:type="simple" xlink:show="embed" xlink:actuate="onLoad"/></draw:frame><draw:frame draw:style-name="fr3" draw:name="Objekt451" text:anchor-type="as-char" svg:y="-0.526cm" svg:width="0.905cm" svg:height="0.889cm" draw:z-index="753"><draw:object xlink:href="./Object 451" xlink:type="simple" xlink:show="embed" xlink:actuate="onLoad"/><draw:image xlink:href="./ObjectReplacements/Object 451" xlink:type="simple" xlink:show="embed" xlink:actuate="onLoad"/><svg:desc>Formel</svg:desc></draw:frame><text:span text:style-name="T151">a</text:span><text:span text:style-name="T183">n-k</text:span><text:span text:style-name="T151">b</text:span><text:span text:style-name="T183">1+k</text:span><text:span text:style-name="T151">= </text:span></text:p>
      <text:p text:style-name="Standard"><draw:line text:anchor-type="paragraph" draw:z-index="484" draw:name="Linie 30" draw:style-name="gr2" draw:text-style-name="P94" svg:x1="10.47cm" svg:y1="2.536cm" svg:x2="3.556cm" svg:y2="5.385cm"><text:p/></draw:line><draw:line text:anchor-type="paragraph" draw:z-index="485" draw:name="Linie 31" draw:style-name="gr4" draw:text-style-name="P94" svg:x1="15.762cm" svg:y1="0.482cm" svg:x2="15.868cm" svg:y2="0.535cm"><text:p/></draw:line><text:span text:style-name="T153"><text:s text:c="13"/></text:span><draw:frame draw:style-name="fr3" draw:name="Objekt452" text:anchor-type="as-char" svg:y="-0.744cm" svg:width="0.829cm" svg:height="1.208cm" draw:z-index="356"><draw:object xlink:href="./Object 452" xlink:type="simple" xlink:show="embed" xlink:actuate="onLoad"/><draw:image xlink:href="./ObjectReplacements/Object 452" xlink:type="simple" xlink:show="embed" xlink:actuate="onLoad"/></draw:frame><draw:frame draw:style-name="fr3" draw:name="Objekt453" text:anchor-type="as-char" svg:y="-0.526cm" svg:width="0.905cm" svg:height="0.889cm" draw:z-index="754"><draw:object xlink:href="./Object 453" xlink:type="simple" xlink:show="embed" xlink:actuate="onLoad"/><draw:image xlink:href="./ObjectReplacements/Object 453" xlink:type="simple" xlink:show="embed" xlink:actuate="onLoad"/><svg:desc>Formel</svg:desc></draw:frame><text:span text:style-name="T151">a</text:span><text:span text:style-name="T183">1+n-k</text:span><text:span text:style-name="T151">b</text:span><text:span text:style-name="T183">k</text:span><text:span text:style-name="T151">+</text:span><draw:frame draw:style-name="fr3" draw:name="Objekt454" text:anchor-type="as-char" svg:y="-0.744cm" svg:width="0.836cm" svg:height="1.208cm" draw:z-index="357"><draw:object xlink:href="./Object 454" xlink:type="simple" xlink:show="embed" xlink:actuate="onLoad"/><draw:image xlink:href="./ObjectReplacements/Object 454" xlink:type="simple" xlink:show="embed" xlink:actuate="onLoad"/></draw:frame><draw:frame draw:style-name="fr3" draw:name="Objekt455" text:anchor-type="as-char" svg:y="-0.526cm" svg:width="1.378cm" svg:height="0.889cm" draw:z-index="756"><draw:object xlink:href="./Object 455" xlink:type="simple" xlink:show="embed" xlink:actuate="onLoad"/><draw:image xlink:href="./ObjectReplacements/Object 455" xlink:type="simple" xlink:show="embed" xlink:actuate="onLoad"/><svg:desc>Formel</svg:desc></draw:frame><text:span text:style-name="T151">a</text:span><text:span text:style-name="T183">n-(k-1)</text:span><text:span text:style-name="T151">b</text:span><text:span text:style-name="T183">k</text:span><text:span text:style-name="T151">=<text:line-break/> <text:s text:c="12"/></text:span><draw:frame draw:style-name="fr3" draw:name="Objekt456" text:anchor-type="as-char" svg:y="-0.744cm" svg:width="0.829cm" svg:height="1.208cm" draw:z-index="358"><draw:object xlink:href="./Object 456" xlink:type="simple" xlink:show="embed" xlink:actuate="onLoad"/><draw:image xlink:href="./ObjectReplacements/Object 456" xlink:type="simple" xlink:show="embed" xlink:actuate="onLoad"/></draw:frame><draw:frame draw:style-name="fr3" draw:name="Objekt457" text:anchor-type="as-char" svg:y="-0.526cm" svg:width="0.905cm" svg:height="0.889cm" draw:z-index="757"><draw:object xlink:href="./Object 457" xlink:type="simple" xlink:show="embed" xlink:actuate="onLoad"/><draw:image xlink:href="./ObjectReplacements/Object 457" xlink:type="simple" xlink:show="embed" xlink:actuate="onLoad"/><svg:desc>Formel</svg:desc></draw:frame><text:span text:style-name="T151">a</text:span><text:span text:style-name="T183">1+n-k</text:span><text:span text:style-name="T151">b</text:span><text:span text:style-name="T183">k</text:span><text:span text:style-name="T151">+</text:span><draw:frame draw:style-name="fr3" draw:name="Objekt458" text:anchor-type="as-char" svg:y="-0.744cm" svg:width="0.836cm" svg:height="1.208cm" draw:z-index="359"><draw:object xlink:href="./Object 458" xlink:type="simple" xlink:show="embed" xlink:actuate="onLoad"/><draw:image xlink:href="./ObjectReplacements/Object 458" xlink:type="simple" xlink:show="embed" xlink:actuate="onLoad"/></draw:frame><draw:frame draw:style-name="fr3" draw:name="Objekt459" text:anchor-type="as-char" svg:y="-0.526cm" svg:width="1.378cm" svg:height="0.889cm" draw:z-index="758"><draw:object xlink:href="./Object 459" xlink:type="simple" xlink:show="embed" xlink:actuate="onLoad"/><draw:image xlink:href="./ObjectReplacements/Object 459" xlink:type="simple" xlink:show="embed" xlink:actuate="onLoad"/><svg:desc>Formel</svg:desc></draw:frame><text:span text:style-name="T151">a</text:span><text:span text:style-name="T183">1+n-k</text:span><text:span text:style-name="T151">b</text:span><text:span text:style-name="T183">k</text:span><draw:frame draw:style-name="fr3" draw:name="Objekt460" text:anchor-type="as-char" svg:y="-0.377cm" svg:width="0.626cm" svg:height="0.963cm" draw:z-index="360"><draw:object xlink:href="./Object 460" xlink:type="simple" xlink:show="embed" xlink:actuate="onLoad"/><draw:image xlink:href="./ObjectReplacements/Object 460" xlink:type="simple" xlink:show="embed" xlink:actuate="onLoad"/></draw:frame></text:p>
      <text:p text:style-name="Standard"><text:span text:style-name="T153"><text:s text:c="12"/></text:span><draw:frame draw:style-name="fr3" draw:name="Objekt461" text:anchor-type="as-char" svg:y="-0.445cm" svg:width="1.334cm" svg:height="1.071cm" draw:z-index="361"><draw:object xlink:href="./Object 461" xlink:type="simple" xlink:show="embed" xlink:actuate="onLoad"/><draw:image xlink:href="./ObjectReplacements/Object 461" xlink:type="simple" xlink:show="embed" xlink:actuate="onLoad"/></draw:frame>+<draw:frame draw:style-name="fr3" draw:name="Objekt462" text:anchor-type="as-char" svg:y="-0.445cm" svg:width="1.626cm" svg:height="1.071cm" draw:z-index="362"><draw:object xlink:href="./Object 462" xlink:type="simple" xlink:show="embed" xlink:actuate="onLoad"/><draw:image xlink:href="./ObjectReplacements/Object 462" xlink:type="simple" xlink:show="embed" xlink:actuate="onLoad"/></draw:frame>+<draw:frame draw:style-name="fr3" draw:name="Objekt463" text:anchor-type="as-char" svg:y="-0.744cm" svg:width="0.822cm" svg:height="1.208cm" draw:z-index="363"><draw:object xlink:href="./Object 463" xlink:type="simple" xlink:show="embed" xlink:actuate="onLoad"/><draw:image xlink:href="./ObjectReplacements/Object 463" xlink:type="simple" xlink:show="embed" xlink:actuate="onLoad"/></draw:frame><draw:frame draw:style-name="fr3" draw:name="Objekt464" text:anchor-type="as-char" svg:y="-0.526cm" svg:width="1.321cm" svg:height="0.889cm" draw:z-index="759"><draw:object xlink:href="./Object 464" xlink:type="simple" xlink:show="embed" xlink:actuate="onLoad"/><draw:image xlink:href="./ObjectReplacements/Object 464" xlink:type="simple" xlink:show="embed" xlink:actuate="onLoad"/><svg:desc>Formel</svg:desc></draw:frame>a<text:span text:style-name="T179">n-k+1</text:span>b<text:span text:style-name="T179">k</text:span>= <text:s/></text:p>
      <text:p text:style-name="Standard"><text:span text:style-name="T68"><text:s text:c="13"/></text:span><draw:frame draw:style-name="fr3" draw:name="Objekt465" text:anchor-type="as-char" svg:y="-0.744cm" svg:width="0.836cm" svg:height="1.208cm" draw:z-index="364"><draw:object xlink:href="./Object 465" xlink:type="simple" xlink:show="embed" xlink:actuate="onLoad"/><draw:image xlink:href="./ObjectReplacements/Object 465" xlink:type="simple" xlink:show="embed" xlink:actuate="onLoad"/></draw:frame><draw:frame draw:style-name="fr3" draw:name="Objekt466" text:anchor-type="as-char" svg:y="-0.526cm" svg:width="1.321cm" svg:height="0.889cm" draw:z-index="760"><draw:object xlink:href="./Object 466" xlink:type="simple" xlink:show="embed" xlink:actuate="onLoad"/><draw:image xlink:href="./ObjectReplacements/Object 466" xlink:type="simple" xlink:show="embed" xlink:actuate="onLoad"/><svg:desc>Formel</svg:desc></draw:frame>a<text:span text:style-name="T179">n+1-k</text:span>b<text:span text:style-name="T179">k</text:span>. <text:s text:c="2"/></text:p>
      <text:p text:style-name="P67"><text:s/>// <text:s/><text:span text:style-name="T273">S1.7.4</text:span> <text:s/>5.) <draw:frame draw:style-name="fr3" draw:name="Objekt408" text:anchor-type="as-char" svg:y="-0.644cm" svg:width="0.947cm" svg:height="1.08cm" draw:z-index="761"><draw:object xlink:href="./Object 435" xlink:type="simple" xlink:show="embed" xlink:actuate="onLoad"/><draw:image xlink:href="./ObjectReplacements/Object 435" xlink:type="simple" xlink:show="embed" xlink:actuate="onLoad"/><svg:desc>Formel</svg:desc></draw:frame>+<draw:frame draw:style-name="fr3" draw:name="Objekt818" text:anchor-type="as-char" svg:y="-0.644cm" svg:width="1.406cm" svg:height="1.08cm" draw:z-index="762"><draw:object xlink:href="./Object 818" xlink:type="simple" xlink:show="embed" xlink:actuate="onLoad"/><draw:image xlink:href="./ObjectReplacements/Object 818" xlink:type="simple" xlink:show="embed" xlink:actuate="onLoad"/><svg:desc>Formel</svg:desc></draw:frame>=<draw:frame draw:style-name="fr3" draw:name="Objekt819" text:anchor-type="as-char" svg:y="-0.644cm" svg:width="1.457cm" svg:height="1.08cm" draw:z-index="763"><draw:object xlink:href="./Object 819" xlink:type="simple" xlink:show="embed" xlink:actuate="onLoad"/><draw:image xlink:href="./ObjectReplacements/Object 819" xlink:type="simple" xlink:show="embed" xlink:actuate="onLoad"/><svg:desc>Formel</svg:desc></draw:frame> </text:p>
      <text:p text:style-name="Standard"/>
      <text:p text:style-name="P7">Andere Formulierung:</text:p>
      <text:p text:style-name="Standard"><text:span text:style-name="T153"><text:s text:c="4"/></text:span><text:span text:style-name="T151">Bew:n=0:(a+b)</text:span><text:span text:style-name="T183">0 </text:span><text:span text:style-name="T151">=1=1*1*1=</text:span><text:span text:style-name="T151"><draw:frame draw:style-name="fr3" draw:name="Objekt467" text:anchor-type="as-char" svg:y="-0.526cm" svg:width="0.903cm" svg:height="0.889cm" draw:z-index="764"><draw:object xlink:href="./Object 467" xlink:type="simple" xlink:show="embed" xlink:actuate="onLoad"/><draw:image xlink:href="./ObjectReplacements/Object 467" xlink:type="simple" xlink:show="embed" xlink:actuate="onLoad"/><svg:desc>Formel</svg:desc></draw:frame></text:span><text:span text:style-name="T151">a</text:span><text:span text:style-name="T183">0</text:span><text:span text:style-name="T151">b</text:span><text:span text:style-name="T183">0</text:span><text:span text:style-name="T151">=</text:span><draw:frame draw:style-name="fr3" draw:name="Objekt468" text:anchor-type="as-char" svg:y="-0.744cm" svg:width="0.829cm" svg:height="1.208cm" draw:z-index="365"><draw:object xlink:href="./Object 468" xlink:type="simple" xlink:show="embed" xlink:actuate="onLoad"/><draw:image xlink:href="./ObjectReplacements/Object 468" xlink:type="simple" xlink:show="embed" xlink:actuate="onLoad"/></draw:frame><draw:frame draw:style-name="fr3" draw:name="Objekt469" text:anchor-type="as-char" svg:y="-0.526cm" svg:width="0.905cm" svg:height="0.889cm" draw:z-index="765"><draw:object xlink:href="./Object 469" xlink:type="simple" xlink:show="embed" xlink:actuate="onLoad"/><draw:image xlink:href="./ObjectReplacements/Object 469" xlink:type="simple" xlink:show="embed" xlink:actuate="onLoad"/><svg:desc>Formel</svg:desc></draw:frame><text:span text:style-name="T151">a</text:span><text:span text:style-name="T183">k</text:span><text:span text:style-name="T151">b</text:span><text:span text:style-name="T183">0-k</text:span><text:span text:style-name="T151">. <text:s text:c="6"/></text:span></text:p>
      <text:p text:style-name="Standard"><text:span text:style-name="T168"><text:s text:c="8"/></text:span><text:span text:style-name="T151">n+1:(a+b)</text:span><text:span text:style-name="T183">n+1 </text:span><text:span text:style-name="T151">=(a+b)(a+b)</text:span><text:span text:style-name="T183">n</text:span><draw:frame draw:style-name="fr3" draw:name="Objekt470" text:anchor-type="as-char" svg:y="-0.377cm" svg:width="1.127cm" svg:height="0.94cm" draw:z-index="366"><draw:object xlink:href="./Object 470" xlink:type="simple" xlink:show="embed" xlink:actuate="onLoad"/><draw:image xlink:href="./ObjectReplacements/Object 470" xlink:type="simple" xlink:show="embed" xlink:actuate="onLoad"/></draw:frame><text:span text:style-name="T151">(a+b)</text:span><draw:frame draw:style-name="fr3" draw:name="Objekt471" text:anchor-type="as-char" svg:y="-0.744cm" svg:width="0.829cm" svg:height="1.208cm" draw:z-index="367"><draw:object xlink:href="./Object 471" xlink:type="simple" xlink:show="embed" xlink:actuate="onLoad"/><draw:image xlink:href="./ObjectReplacements/Object 471" xlink:type="simple" xlink:show="embed" xlink:actuate="onLoad"/></draw:frame><draw:frame draw:style-name="fr3" draw:name="Objekt472" text:anchor-type="as-char" svg:y="-0.526cm" svg:width="0.905cm" svg:height="0.889cm" draw:z-index="766"><draw:object xlink:href="./Object 472" xlink:type="simple" xlink:show="embed" xlink:actuate="onLoad"/><draw:image xlink:href="./ObjectReplacements/Object 472" xlink:type="simple" xlink:show="embed" xlink:actuate="onLoad"/><svg:desc>Formel</svg:desc></draw:frame><text:span text:style-name="T151">a</text:span><text:span text:style-name="T183">k</text:span><text:span text:style-name="T151">b</text:span><text:span text:style-name="T183">n-k</text:span><text:span text:style-name="T151">= <text:s text:c="6"/></text:span></text:p>
      <text:p text:style-name="Standard"><text:span text:style-name="T153"><text:s text:c="13"/></text:span><text:span text:style-name="T153"><draw:frame draw:style-name="fr3" draw:name="Objekt255" text:anchor-type="as-char" svg:y="-0.804cm" svg:width="3.394cm" svg:height="2.487cm" draw:z-index="767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151">+</text:span><draw:frame draw:style-name="fr3" draw:name="Objekt474" text:anchor-type="as-char" svg:y="-0.744cm" svg:width="0.829cm" svg:height="1.208cm" draw:z-index="368"><draw:object xlink:href="./Object 474" xlink:type="simple" xlink:show="embed" xlink:actuate="onLoad"/><draw:image xlink:href="./ObjectReplacements/Object 474" xlink:type="simple" xlink:show="embed" xlink:actuate="onLoad"/></draw:frame><text:span text:style-name="T151"><draw:frame draw:style-name="fr3" draw:name="Objekt475" text:anchor-type="as-char" svg:y="-0.526cm" svg:width="0.905cm" svg:height="0.889cm" draw:z-index="768"><draw:object xlink:href="./Object 475" xlink:type="simple" xlink:show="embed" xlink:actuate="onLoad"/><draw:image xlink:href="./ObjectReplacements/Object 475" xlink:type="simple" xlink:show="embed" xlink:actuate="onLoad"/><svg:desc>Formel</svg:desc></draw:frame></text:span><text:span text:style-name="T151">a</text:span><text:span text:style-name="T183">k</text:span><text:span text:style-name="T151">b</text:span><text:span text:style-name="T183">n+1-k</text:span><text:span text:style-name="T151">= <text:s text:c="7"/></text:span><text:span text:style-name="T151"><draw:frame draw:style-name="fr3" draw:name="Objekt257" text:anchor-type="as-char" svg:y="-0.646cm" svg:width="2.552cm" svg:height="2.2cm" draw:z-index="769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pan text:style-name="T151"><text:s text:c="46"/></text:span></text:p>
      <text:p text:style-name="P68"><text:soft-page-break/><text:span text:style-name="T153"><text:s text:c="12"/></text:span>[<draw:frame draw:style-name="fr3" draw:name="Objekt476" text:anchor-type="as-char" svg:y="-0.744cm" svg:width="0.822cm" svg:height="1.208cm" draw:z-index="369"><draw:object xlink:href="./Object 476" xlink:type="simple" xlink:show="embed" xlink:actuate="onLoad"/><draw:image xlink:href="./ObjectReplacements/Object 476" xlink:type="simple" xlink:show="embed" xlink:actuate="onLoad"/></draw:frame><text:span text:style-name="T274">(</text:span><draw:frame draw:style-name="fr3" draw:name="Objekt844" text:anchor-type="as-char" svg:y="-0.646cm" svg:width="2.552cm" svg:height="2.2cm" draw:z-index="770"><draw:object xlink:href="./Object 844" xlink:type="simple" xlink:show="embed" xlink:actuate="onLoad"/><draw:image xlink:href="./ObjectReplacements/Object 844" xlink:type="simple" xlink:show="embed" xlink:actuate="onLoad"/><svg:desc>Formel</svg:desc></draw:frame><text:span text:style-name="T274">)</text:span>a<text:span text:style-name="T179">k</text:span>b<text:span text:style-name="T179">n+1-k</text:span>]+<draw:frame draw:style-name="fr3" draw:name="Objekt478" text:anchor-type="as-char" svg:y="-0.607cm" svg:width="1.663cm" svg:height="1.901cm" draw:z-index="771"><draw:object xlink:href="./Object 478" xlink:type="simple" xlink:show="embed" xlink:actuate="onLoad"/><draw:image xlink:href="./ObjectReplacements/Object 478" xlink:type="simple" xlink:show="embed" xlink:actuate="onLoad"/><svg:desc>Formel</svg:desc></draw:frame>a<text:span text:style-name="T179">n+1</text:span>b<text:span text:style-name="T179">0</text:span>+<draw:frame draw:style-name="fr3" draw:name="Objekt479" text:anchor-type="as-char" svg:y="-0.607cm" svg:width="1.663cm" svg:height="1.901cm" draw:z-index="772"><draw:object xlink:href="./Object 479" xlink:type="simple" xlink:show="embed" xlink:actuate="onLoad"/><draw:image xlink:href="./ObjectReplacements/Object 479" xlink:type="simple" xlink:show="embed" xlink:actuate="onLoad"/><svg:desc>Formel</svg:desc></draw:frame>a<text:span text:style-name="T179">0</text:span>b<text:span text:style-name="T179">n+1</text:span>=<draw:frame draw:style-name="fr3" draw:name="Objekt480" text:anchor-type="as-char" svg:y="-0.744cm" svg:width="0.836cm" svg:height="1.208cm" draw:z-index="370"><draw:object xlink:href="./Object 480" xlink:type="simple" xlink:show="embed" xlink:actuate="onLoad"/><draw:image xlink:href="./ObjectReplacements/Object 480" xlink:type="simple" xlink:show="embed" xlink:actuate="onLoad"/></draw:frame><draw:frame draw:style-name="fr3" draw:name="Objekt481" text:anchor-type="as-char" svg:y="-0.526cm" svg:width="1.321cm" svg:height="0.889cm" draw:z-index="773"><draw:object xlink:href="./Object 481" xlink:type="simple" xlink:show="embed" xlink:actuate="onLoad"/><draw:image xlink:href="./ObjectReplacements/Object 481" xlink:type="simple" xlink:show="embed" xlink:actuate="onLoad"/><svg:desc>Formel</svg:desc></draw:frame>a<text:span text:style-name="T179">k</text:span>b<text:span text:style-name="T179">n+1-k</text:span>.</text:p>
      <text:p text:style-name="Standard"/>
      <text:p text:style-name="Standard">Bem: Pascalsches Dreieck <text:s text:c="2"/>0<text:span text:style-name="T43"></text:span>m<text:span text:style-name="T43"></text:span>n <text:s text:c="2"/>(a+b)<text:span text:style-name="T179">n </text:span>=<draw:frame draw:style-name="fr3" draw:name="Objekt851" text:anchor-type="as-char" svg:y="-0.744cm" svg:width="0.829cm" svg:height="1.208cm" draw:z-index="774"><draw:object xlink:href="./Object 851" xlink:type="simple" xlink:show="embed" xlink:actuate="onLoad"/><draw:image xlink:href="./ObjectReplacements/Object 851" xlink:type="simple" xlink:show="embed" xlink:actuate="onLoad"/><svg:desc>Formel</svg:desc></draw:frame><draw:frame draw:style-name="fr3" draw:name="Objekt852" text:anchor-type="as-char" svg:y="-0.526cm" svg:width="0.905cm" svg:height="0.889cm" draw:z-index="775"><draw:object xlink:href="./Object 852" xlink:type="simple" xlink:show="embed" xlink:actuate="onLoad"/><draw:image xlink:href="./ObjectReplacements/Object 852" xlink:type="simple" xlink:show="embed" xlink:actuate="onLoad"/><svg:desc>Formel</svg:desc></draw:frame>a<text:span text:style-name="T179">k</text:span>b<text:span text:style-name="T179">n-k</text:span><text:span text:style-name="T76"><text:line-break/></text:span><text:span text:style-name="T144">Zum Verständnis der Zusammenhänge, insbesondere zu S1.7.4 3.) 5.) siehe<text:line-break/> <text:s text:c="34"/>P17_pascaldreieck </text:span></text:p>
      <text:p text:style-name="P69"><text:span text:style-name="T275">//</text:span><text:span text:style-name="T216">S1.7.4</text:span><text:span text:style-name="T276"> </text:span><text:span text:style-name="T275">3.) </text:span><text:span text:style-name="T275"><draw:frame draw:style-name="fr3" draw:name="Objekt853" text:anchor-type="as-char" svg:y="-0.526cm" svg:width="0.981cm" svg:height="0.889cm" draw:z-index="776"><draw:object xlink:href="./Object 853" xlink:type="simple" xlink:show="embed" xlink:actuate="onLoad"/><draw:image xlink:href="./ObjectReplacements/Object 853" xlink:type="simple" xlink:show="embed" xlink:actuate="onLoad"/><svg:desc>Formel</svg:desc></draw:frame></text:span><text:span text:style-name="T275">=</text:span><text:span text:style-name="T275"><draw:frame draw:style-name="fr3" draw:name="Objekt879" text:anchor-type="as-char" svg:y="-0.526cm" svg:width="1.464cm" svg:height="0.889cm" draw:z-index="777"><draw:object xlink:href="./Object 879" xlink:type="simple" xlink:show="embed" xlink:actuate="onLoad"/><draw:image xlink:href="./ObjectReplacements/Object 879" xlink:type="simple" xlink:show="embed" xlink:actuate="onLoad"/><svg:desc>Formel</svg:desc></draw:frame></text:span><text:span text:style-name="T275"> </text:span><text:span text:style-name="T277">5.)</text:span> <draw:frame draw:style-name="fr3" draw:name="Objekt880" text:anchor-type="as-char" svg:y="-0.646cm" svg:width="1.582cm" svg:height="1.083cm" draw:z-index="778"><draw:object xlink:href="./Object 880" xlink:type="simple" xlink:show="embed" xlink:actuate="onLoad"/><draw:image xlink:href="./ObjectReplacements/Object 880" xlink:type="simple" xlink:show="embed" xlink:actuate="onLoad"/><svg:desc>Formel</svg:desc></draw:frame>=<draw:frame draw:style-name="fr3" draw:name="Objekt881" text:anchor-type="as-char" svg:y="-0.646cm" svg:width="1.603cm" svg:height="1.083cm" draw:z-index="779"><draw:object xlink:href="./Object 881" xlink:type="simple" xlink:show="embed" xlink:actuate="onLoad"/><draw:image xlink:href="./ObjectReplacements/Object 881" xlink:type="simple" xlink:show="embed" xlink:actuate="onLoad"/><svg:desc>Formel</svg:desc></draw:frame>+<draw:frame draw:style-name="fr3" draw:name="Objekt882" text:anchor-type="as-char" svg:y="-0.646cm" svg:width="1.074cm" svg:height="1.083cm" draw:z-index="780"><draw:object xlink:href="./Object 882" xlink:type="simple" xlink:show="embed" xlink:actuate="onLoad"/><draw:image xlink:href="./ObjectReplacements/Object 882" xlink:type="simple" xlink:show="embed" xlink:actuate="onLoad"/><svg:desc>Formel</svg:desc></draw:frame><text:span text:style-name="T56"></text:span><text:span text:style-name="T43"> </text:span><draw:frame draw:style-name="fr3" draw:name="Objekt883" text:anchor-type="as-char" svg:y="-0.646cm" svg:width="1.582cm" svg:height="1.083cm" draw:z-index="781"><draw:object xlink:href="./Object 883" xlink:type="simple" xlink:show="embed" xlink:actuate="onLoad"/><draw:image xlink:href="./ObjectReplacements/Object 883" xlink:type="simple" xlink:show="embed" xlink:actuate="onLoad"/><svg:desc>Formel</svg:desc></draw:frame>=<draw:frame draw:style-name="fr3" draw:name="Objekt884" text:anchor-type="as-char" svg:y="-0.646cm" svg:width="1.074cm" svg:height="1.083cm" draw:z-index="782"><draw:object xlink:href="./Object 884" xlink:type="simple" xlink:show="embed" xlink:actuate="onLoad"/><draw:image xlink:href="./ObjectReplacements/Object 884" xlink:type="simple" xlink:show="embed" xlink:actuate="onLoad"/><svg:desc>Formel</svg:desc></draw:frame>+<draw:frame draw:style-name="fr3" draw:name="Objekt885" text:anchor-type="as-char" svg:y="-0.646cm" svg:width="1.54cm" svg:height="1.083cm" draw:z-index="783"><draw:object xlink:href="./Object 885" xlink:type="simple" xlink:show="embed" xlink:actuate="onLoad"/><draw:image xlink:href="./ObjectReplacements/Object 885" xlink:type="simple" xlink:show="embed" xlink:actuate="onLoad"/><svg:desc>Formel</svg:desc></draw:frame><text:line-break/> <text:s text:c="54"/><draw:frame draw:style-name="fr3" draw:name="Objekt886" text:anchor-type="as-char" svg:y="-0.381cm" svg:width="0.778cm" svg:height="0.979cm" draw:z-index="784"><draw:object xlink:href="./Object 886" xlink:type="simple" xlink:show="embed" xlink:actuate="onLoad"/><draw:image xlink:href="./ObjectReplacements/Object 886" xlink:type="simple" xlink:show="embed" xlink:actuate="onLoad"/><svg:desc>Formel</svg:desc></draw:frame><text:span text:style-name="T275"><draw:frame draw:style-name="fr3" draw:name="Objekt887" text:anchor-type="as-char" svg:y="-0.646cm" svg:width="1.617cm" svg:height="1.083cm" draw:z-index="785"><draw:object xlink:href="./Object 887" xlink:type="simple" xlink:show="embed" xlink:actuate="onLoad"/><draw:image xlink:href="./ObjectReplacements/Object 887" xlink:type="simple" xlink:show="embed" xlink:actuate="onLoad"/><svg:desc>Formel</svg:desc></draw:frame></text:span><text:span text:style-name="T275">+</text:span><text:span text:style-name="T275"><draw:frame draw:style-name="fr3" draw:name="Objekt888" text:anchor-type="as-char" svg:y="-0.646cm" svg:width="2.189cm" svg:height="1.083cm" draw:z-index="786"><draw:object xlink:href="./Object 888" xlink:type="simple" xlink:show="embed" xlink:actuate="onLoad"/><draw:image xlink:href="./ObjectReplacements/Object 888" xlink:type="simple" xlink:show="embed" xlink:actuate="onLoad"/><svg:desc>Formel</svg:desc></draw:frame></text:span><text:span text:style-name="T275"> </text:span><text:span text:style-name="T278"><text:s text:c="52"/></text:span></text:p>
      <text:p text:style-name="P32"><text:s/><draw:frame draw:style-name="fr3" draw:name="Objekt889" text:anchor-type="as-char" svg:y="-0.526cm" svg:width="0.905cm" svg:height="0.889cm" draw:z-index="787"><draw:object xlink:href="./Object 889" xlink:type="simple" xlink:show="embed" xlink:actuate="onLoad"/><draw:image xlink:href="./ObjectReplacements/Object 889" xlink:type="simple" xlink:show="embed" xlink:actuate="onLoad"/><svg:desc>Formel</svg:desc></draw:frame><text:s/><text:span text:style-name="T276">für </text:span></text:p>
      <text:p text:style-name="P69"><text:span text:style-name="T68"><text:s/>(a+b)</text:span><text:span text:style-name="T197">0</text:span><text:span text:style-name="T196"> </text:span><text:span text:style-name="T68">: </text:span><text:s text:c="13"/>1</text:p>
      <text:p text:style-name="P69"><text:span text:style-name="T68"><text:s/>(a+b)</text:span><text:span text:style-name="T197">1</text:span><text:span text:style-name="T196"> </text:span><text:span text:style-name="T68">: </text:span><text:s text:c="9"/>1 <text:s text:c="2"/>2 <text:s text:c="4"/>1</text:p>
      <text:p text:style-name="P69"><text:span text:style-name="T68"><text:s/>(a+b)</text:span><text:span text:style-name="T197">2</text:span><text:span text:style-name="T196"> </text:span><text:span text:style-name="T68">: </text:span><text:s text:c="6"/>1 <text:s text:c="3"/>3 <text:s text:c="3"/>3 <text:s text:c="5"/>1</text:p>
      <text:p text:style-name="P69"><text:span text:style-name="T68"><text:s/>(a+b)</text:span><text:span text:style-name="T197">3</text:span><text:span text:style-name="T196"> </text:span><text:span text:style-name="T68">: </text:span><text:s text:c="3"/>1 <text:s text:c="2"/>4 <text:s text:c="4"/>6 <text:s text:c="4"/>4 <text:s text:c="3"/>1</text:p>
      <text:p text:style-name="P69"><text:span text:style-name="T68"><text:s/>(a+b)</text:span><text:span text:style-name="T197">4</text:span><text:span text:style-name="T196"> </text:span><text:span text:style-name="T68">: </text:span><text:s/>1 <text:s text:c="2"/>5 <text:s text:c="2"/>10 <text:s text:c="3"/>10 <text:s text:c="4"/>5 <text:s text:c="3"/>1</text:p>
      <text:p text:style-name="Standard"><text:s text:c="2"/></text:p>
      <text:p text:style-name="Standard">Bsp:1.) <draw:frame draw:style-name="fr3" draw:name="Objekt489" text:anchor-type="as-char" svg:y="-0.744cm" svg:width="0.829cm" svg:height="1.208cm" draw:z-index="373"><draw:object xlink:href="./Object 489" xlink:type="simple" xlink:show="embed" xlink:actuate="onLoad"/><draw:image xlink:href="./ObjectReplacements/Object 489" xlink:type="simple" xlink:show="embed" xlink:actuate="onLoad"/></draw:frame><draw:frame draw:style-name="fr3" draw:name="Objekt490" text:anchor-type="as-char" svg:y="-0.526cm" svg:width="0.905cm" svg:height="0.889cm" draw:z-index="788"><draw:object xlink:href="./Object 490" xlink:type="simple" xlink:show="embed" xlink:actuate="onLoad"/><draw:image xlink:href="./ObjectReplacements/Object 490" xlink:type="simple" xlink:show="embed" xlink:actuate="onLoad"/><svg:desc>Formel</svg:desc></draw:frame>=2<text:span text:style-name="T179">n</text:span>, (1-1)<text:span text:style-name="T179">n</text:span>=<draw:frame draw:style-name="fr3" draw:name="Objekt491" text:anchor-type="as-char" svg:y="-0.744cm" svg:width="0.829cm" svg:height="1.208cm" draw:z-index="374"><draw:object xlink:href="./Object 491" xlink:type="simple" xlink:show="embed" xlink:actuate="onLoad"/><draw:image xlink:href="./ObjectReplacements/Object 491" xlink:type="simple" xlink:show="embed" xlink:actuate="onLoad"/></draw:frame><draw:frame draw:style-name="fr3" draw:name="Objekt492" text:anchor-type="as-char" svg:y="-0.526cm" svg:width="0.905cm" svg:height="0.889cm" draw:z-index="789"><draw:object xlink:href="./Object 492" xlink:type="simple" xlink:show="embed" xlink:actuate="onLoad"/><draw:image xlink:href="./ObjectReplacements/Object 492" xlink:type="simple" xlink:show="embed" xlink:actuate="onLoad"/><svg:desc>Formel</svg:desc></draw:frame>(-1)<text:span text:style-name="T179">k</text:span>=0 <text:s text:c="9"/></text:p>
      <text:p text:style-name="Standard"><draw:line text:anchor-type="char" draw:z-index="310" draw:name="Form38" draw:style-name="gr10" draw:text-style-name="P95" svg:x1="7.419cm" svg:y1="1.296cm" svg:x2="10.576cm" svg:y2="1.628cm"><text:p/></draw:line><text:span text:style-name="T68"><text:s text:c="4"/></text:span>2.)<draw:frame draw:style-name="fr3" draw:name="Objekt493" text:anchor-type="as-char" svg:y="-0.744cm" svg:width="0.822cm" svg:height="1.208cm" draw:z-index="375"><draw:object xlink:href="./Object 493" xlink:type="simple" xlink:show="embed" xlink:actuate="onLoad"/><draw:image xlink:href="./ObjectReplacements/Object 493" xlink:type="simple" xlink:show="embed" xlink:actuate="onLoad"/></draw:frame><draw:frame draw:style-name="fr3" draw:name="Objekt494" text:anchor-type="as-char" svg:y="-0.744cm" svg:width="0.845cm" svg:height="1.208cm" draw:z-index="376"><draw:object xlink:href="./Object 494" xlink:type="simple" xlink:show="embed" xlink:actuate="onLoad"/><draw:image xlink:href="./ObjectReplacements/Object 494" xlink:type="simple" xlink:show="embed" xlink:actuate="onLoad"/></draw:frame><draw:frame draw:style-name="fr3" draw:name="Objekt495" text:anchor-type="as-char" svg:y="-0.526cm" svg:width="0.905cm" svg:height="0.889cm" draw:z-index="790"><draw:object xlink:href="./Object 495" xlink:type="simple" xlink:show="embed" xlink:actuate="onLoad"/><draw:image xlink:href="./ObjectReplacements/Object 495" xlink:type="simple" xlink:show="embed" xlink:actuate="onLoad"/><svg:desc>Formel</svg:desc></draw:frame><draw:frame draw:style-name="fr3" draw:name="Objekt496" text:anchor-type="as-char" svg:y="-0.526cm" svg:width="1.388cm" svg:height="0.889cm" draw:z-index="791"><draw:object xlink:href="./Object 496" xlink:type="simple" xlink:show="embed" xlink:actuate="onLoad"/><draw:image xlink:href="./ObjectReplacements/Object 496" xlink:type="simple" xlink:show="embed" xlink:actuate="onLoad"/><svg:desc>Formel</svg:desc></draw:frame>2<text:span text:style-name="T179">k+j</text:span>=<draw:frame draw:style-name="fr3" draw:name="Objekt497" text:anchor-type="as-char" svg:y="-0.744cm" svg:width="0.829cm" svg:height="1.208cm" draw:z-index="377"><draw:object xlink:href="./Object 497" xlink:type="simple" xlink:show="embed" xlink:actuate="onLoad"/><draw:image xlink:href="./ObjectReplacements/Object 497" xlink:type="simple" xlink:show="embed" xlink:actuate="onLoad"/></draw:frame><draw:frame draw:style-name="fr3" draw:name="Objekt498" text:anchor-type="as-char" svg:y="-0.744cm" svg:width="0.866cm" svg:height="1.208cm" draw:z-index="378"><draw:object xlink:href="./Object 498" xlink:type="simple" xlink:show="embed" xlink:actuate="onLoad"/><draw:image xlink:href="./ObjectReplacements/Object 498" xlink:type="simple" xlink:show="embed" xlink:actuate="onLoad"/></draw:frame><draw:frame draw:style-name="fr3" draw:name="Objekt499" text:anchor-type="as-char" svg:y="-0.526cm" svg:width="0.905cm" svg:height="0.889cm" draw:z-index="792"><draw:object xlink:href="./Object 499" xlink:type="simple" xlink:show="embed" xlink:actuate="onLoad"/><draw:image xlink:href="./ObjectReplacements/Object 499" xlink:type="simple" xlink:show="embed" xlink:actuate="onLoad"/><svg:desc>Formel</svg:desc></draw:frame><draw:frame draw:style-name="fr3" draw:name="Objekt500" text:anchor-type="as-char" svg:y="-0.526cm" svg:width="1.388cm" svg:height="0.889cm" draw:z-index="793"><draw:object xlink:href="./Object 500" xlink:type="simple" xlink:show="embed" xlink:actuate="onLoad"/><draw:image xlink:href="./ObjectReplacements/Object 500" xlink:type="simple" xlink:show="embed" xlink:actuate="onLoad"/><svg:desc>Formel</svg:desc></draw:frame>2<text:span text:style-name="T179">k</text:span>2<text:span text:style-name="T179">j</text:span>=<draw:frame draw:style-name="fr3" draw:name="Objekt501" text:anchor-type="as-char" svg:y="-0.744cm" svg:width="0.829cm" svg:height="1.208cm" draw:z-index="379"><draw:object xlink:href="./Object 501" xlink:type="simple" xlink:show="embed" xlink:actuate="onLoad"/><draw:image xlink:href="./ObjectReplacements/Object 501" xlink:type="simple" xlink:show="embed" xlink:actuate="onLoad"/></draw:frame><draw:frame draw:style-name="fr3" draw:name="Objekt502" text:anchor-type="as-char" svg:y="-0.526cm" svg:width="0.905cm" svg:height="0.889cm" draw:z-index="794"><draw:object xlink:href="./Object 502" xlink:type="simple" xlink:show="embed" xlink:actuate="onLoad"/><draw:image xlink:href="./ObjectReplacements/Object 502" xlink:type="simple" xlink:show="embed" xlink:actuate="onLoad"/><svg:desc>Formel</svg:desc></draw:frame>2<text:span text:style-name="T179">k</text:span><draw:frame draw:style-name="fr3" draw:name="Objekt503" text:anchor-type="as-char" svg:y="-0.744cm" svg:width="0.866cm" svg:height="1.208cm" draw:z-index="380"><draw:object xlink:href="./Object 503" xlink:type="simple" xlink:show="embed" xlink:actuate="onLoad"/><draw:image xlink:href="./ObjectReplacements/Object 503" xlink:type="simple" xlink:show="embed" xlink:actuate="onLoad"/></draw:frame><draw:frame draw:style-name="fr3" draw:name="Objekt504" text:anchor-type="as-char" svg:y="-0.526cm" svg:width="1.388cm" svg:height="0.889cm" draw:z-index="795"><draw:object xlink:href="./Object 504" xlink:type="simple" xlink:show="embed" xlink:actuate="onLoad"/><draw:image xlink:href="./ObjectReplacements/Object 504" xlink:type="simple" xlink:show="embed" xlink:actuate="onLoad"/><svg:desc>Formel</svg:desc></draw:frame>2<text:span text:style-name="T179">j</text:span>1<text:span text:style-name="T179">n-k-j </text:span><draw:frame draw:style-name="fr3" draw:name="Objekt505" text:anchor-type="as-char" svg:y="-0.379cm" svg:width="0.626cm" svg:height="0.94cm" draw:z-index="381"><draw:object xlink:href="./Object 505" xlink:type="simple" xlink:show="embed" xlink:actuate="onLoad"/><draw:image xlink:href="./ObjectReplacements/Object 505" xlink:type="simple" xlink:show="embed" xlink:actuate="onLoad"/></draw:frame></text:p>
      <text:p text:style-name="Standard"><draw:line text:anchor-type="char" draw:z-index="309" draw:name="Form37" draw:style-name="gr10" draw:text-style-name="P95" svg:x1="2.514cm" svg:y1="0.037cm" svg:x2="2.514cm" svg:y2="0.384cm"><text:p/></draw:line><text:span text:style-name="T196"><text:s text:c="6"/></text:span>a<text:span text:style-name="T8">jk</text:span>:</text:p>
      <text:p text:style-name="Standard"><text:span text:style-name="T196"><text:s text:c="6"/></text:span>j k 0 <text:s text:c="2"/>1 <text:s/>2… <text:s text:c="3"/>n-2 <text:s text:c="2"/>n-1 <text:s text:c="2"/>n <text:s text:c="3"/>j k 0 <text:s/>1 <text:s text:c="2"/>2…n-2 n-1 <text:s/>n <text:s text:c="3"/></text:p>
      <text:p text:style-name="Standard"/>
      <text:p text:style-name="Standard"><draw:line text:anchor-type="paragraph" draw:z-index="487" draw:name="Linie 33" draw:style-name="gr3" draw:text-style-name="P94" svg:x1="14.792cm" svg:y1="1.106cm" svg:x2="15.745cm" svg:y2="0.471cm"><text:p/></draw:line><draw:line text:anchor-type="char" draw:z-index="286" draw:name="Form39" draw:style-name="gr10" draw:text-style-name="P95" svg:x1="2.413cm" svg:y1="0.062cm" svg:x2="2.916cm" svg:y2="0.051cm"><text:p/></draw:line><draw:line text:anchor-type="char" draw:z-index="287" draw:name="Form40" draw:style-name="gr10" draw:text-style-name="P95" svg:x1="7.437cm" svg:y1="0.453cm" svg:x2="2.212cm" svg:y2="0.956cm"><text:p/></draw:line><draw:line text:anchor-type="char" draw:z-index="288" draw:name="Form41" draw:style-name="gr10" draw:text-style-name="P95" svg:x1="6.535cm" svg:y1="0.163cm" svg:x2="7.038cm" svg:y2="0.152cm"><text:p/></draw:line><draw:line text:anchor-type="char" draw:z-index="289" draw:name="Form42" draw:style-name="gr10" draw:text-style-name="P95" svg:x1="3.217cm" svg:y1="0.163cm" svg:x2="3.72cm" svg:y2="0.152cm"><text:p/></draw:line><draw:line text:anchor-type="char" draw:z-index="290" draw:name="Form43" draw:style-name="gr10" draw:text-style-name="P95" svg:x1="4.323cm" svg:y1="0.163cm" svg:x2="4.826cm" svg:y2="0.152cm"><text:p/></draw:line><draw:line text:anchor-type="char" draw:z-index="291" draw:name="Form44" draw:style-name="gr10" draw:text-style-name="P95" svg:x1="5.228cm" svg:y1="0.163cm" svg:x2="5.731cm" svg:y2="0.152cm"><text:p/></draw:line><text:span text:style-name="T196"><text:s text:c="6"/></text:span>0 <text:s/>a<text:span text:style-name="T8">00 <text:s/></text:span>a<text:span text:style-name="T8">01 <text:s/></text:span>a<text:span text:style-name="T8">02 <text:s/></text:span><text:span text:style-name="T179"><text:s text:c="13"/></text:span>a<text:span text:style-name="T8">0</text:span><text:span text:style-name="T40">(</text:span><text:span text:style-name="T8">n-1</text:span><text:span text:style-name="T40">)</text:span><text:span text:style-name="T8"> </text:span><text:span text:style-name="T179"><text:s/></text:span>a<text:span text:style-name="T8">0n <text:s text:c="11"/></text:span>0 <text:s/>a<text:span text:style-name="T8">00 <text:s/></text:span>a<text:span text:style-name="T8">01 <text:s text:c="2"/></text:span>a<text:span text:style-name="T8">02 <text:s/></text:span><text:span text:style-name="T179"><text:s/>... <text:s text:c="2"/></text:span>a<text:span text:style-name="T8">0</text:span><text:span text:style-name="T40">(</text:span><text:span text:style-name="T8">n-1</text:span><text:span text:style-name="T40">)</text:span><text:span text:style-name="T8"> </text:span><text:span text:style-name="T179"><text:s/></text:span>a<text:span text:style-name="T8">0n</text:span></text:p>
      <text:p text:style-name="P16"><draw:line text:anchor-type="paragraph" draw:z-index="486" draw:name="Linie 32" draw:style-name="gr3" draw:text-style-name="P94" svg:x1="14.686cm" svg:y1="0.168cm" svg:x2="14.686cm" svg:y2="0.556cm"><text:p/></draw:line><draw:line text:anchor-type="char" draw:z-index="304" draw:name="Form46" draw:style-name="gr10" draw:text-style-name="P95" svg:x1="11.038cm" svg:y1="2.972cm" svg:x2="11.742cm" svg:y2="0.058cm"><text:p/></draw:line><draw:line text:anchor-type="char" draw:z-index="305" draw:name="Form47" draw:style-name="gr10" draw:text-style-name="P95" svg:x1="11.908cm" svg:y1="0.211cm" svg:x2="11.908cm" svg:y2="0.703cm"><text:p/></draw:line><draw:line text:anchor-type="char" draw:z-index="308" draw:name="Form48" draw:style-name="gr10" draw:text-style-name="P95" svg:x1="11.908cm" svg:y1="2.624cm" svg:x2="12.446cm" svg:y2="0.079cm"><text:p/></draw:line><draw:line text:anchor-type="char" draw:z-index="302" draw:name="Form45" draw:style-name="gr10" draw:text-style-name="P95" svg:x1="10.762cm" svg:y1="0.044cm" svg:x2="10.762cm" svg:y2="0.637cm"><text:p/></draw:line></text:p>
      <text:p text:style-name="Standard"><draw:line text:anchor-type="char" draw:z-index="292" draw:name="Form49" draw:style-name="gr10" draw:text-style-name="P95" svg:x1="3.418cm" svg:y1="0.11cm" svg:x2="3.921cm" svg:y2="0.099cm"><text:p/></draw:line><draw:line text:anchor-type="char" draw:z-index="293" draw:name="Form50" draw:style-name="gr10" draw:text-style-name="P95" svg:x1="4.323cm" svg:y1="0.11cm" svg:x2="4.826cm" svg:y2="0.099cm"><text:p/></draw:line><draw:line text:anchor-type="char" draw:z-index="300" draw:name="Form51" draw:style-name="gr10" draw:text-style-name="P95" svg:x1="2.312cm" svg:y1="0.21cm" svg:x2="2.815cm" svg:y2="0.199cm"><text:p/></draw:line><draw:line text:anchor-type="char" draw:z-index="301" draw:name="Form52" draw:style-name="gr10" draw:text-style-name="P95" svg:x1="6.334cm" svg:y1="0.21cm" svg:x2="6.837cm" svg:y2="0.199cm"><text:p/></draw:line><text:span text:style-name="T68"><text:s text:c="4"/></text:span>1 <text:s/>a<text:span text:style-name="T8">10 <text:s/></text:span>a<text:span text:style-name="T8">11 <text:s/></text:span>a<text:span text:style-name="T8">12 <text:s/></text:span><text:span text:style-name="T179"><text:s text:c="13"/></text:span>a<text:span text:style-name="T8">1</text:span><text:span text:style-name="T40">(</text:span><text:span text:style-name="T8">n-1</text:span><text:span text:style-name="T40">)</text:span><text:span text:style-name="T8"> <text:s text:c="3"/></text:span><text:s text:c="8"/>1 <text:s/>a<text:span text:style-name="T8">10 <text:s text:c="2"/></text:span>a<text:span text:style-name="T8">11 <text:s/></text:span>a<text:span text:style-name="T8">12</text:span><text:span text:style-name="T76"> ... </text:span>a<text:span text:style-name="T8">1</text:span><text:span text:style-name="T40">(</text:span><text:span text:style-name="T8">n-1</text:span><text:span text:style-name="T40">)</text:span></text:p>
      <text:p text:style-name="P16"><draw:line text:anchor-type="char" draw:z-index="294" draw:name="Form53" draw:style-name="gr10" draw:text-style-name="P95" svg:x1="10.797cm" svg:y1="0.157cm" svg:x2="10.797cm" svg:y2="0.649cm"><text:p/></draw:line><draw:line text:anchor-type="char" draw:z-index="295" draw:name="Form54" draw:style-name="gr10" draw:text-style-name="P95" svg:x1="7.138cm" svg:y1="0.122cm" svg:x2="2.111cm" svg:y2="0.323cm"><text:p/></draw:line><draw:line text:anchor-type="char" draw:z-index="306" draw:name="Form55" draw:style-name="gr10" draw:text-style-name="P95" svg:x1="11.846cm" svg:y1="0.161cm" svg:x2="11.846cm" svg:y2="0.655cm"><text:p/></draw:line></text:p>
      <text:p text:style-name="Standard"><draw:line text:anchor-type="char" draw:z-index="296" draw:name="Form56" draw:style-name="gr10" draw:text-style-name="P95" svg:x1="2.312cm" svg:y1="0.256cm" svg:x2="2.815cm" svg:y2="0.245cm"><text:p/></draw:line><draw:line text:anchor-type="char" draw:z-index="297" draw:name="Form57" draw:style-name="gr10" draw:text-style-name="P95" svg:x1="3.117cm" svg:y1="0.156cm" svg:x2="3.62cm" svg:y2="0.145cm"><text:p/></draw:line><draw:line text:anchor-type="char" draw:z-index="298" draw:name="Form58" draw:style-name="gr10" draw:text-style-name="P95" svg:x1="4.625cm" svg:y1="0.156cm" svg:x2="5.128cm" svg:y2="0.145cm"><text:p/></draw:line><text:span text:style-name="T68"><text:s text:c="4"/></text:span><text:span text:style-name="T151">2 <text:s/>a</text:span><text:span text:style-name="T22">20 <text:s/></text:span><text:span text:style-name="T151">a</text:span><text:span text:style-name="T22">21 <text:s/></text:span><text:span text:style-name="T151">a</text:span><text:span text:style-name="T22">22 <text:s text:c="2"/></text:span><text:span text:style-name="T183"><text:s text:c="2"/></text:span><text:span text:style-name="T151">a</text:span><text:span text:style-name="T22">2</text:span><text:span text:style-name="T26">(</text:span><text:span text:style-name="T22">n-2</text:span><text:span text:style-name="T26">)</text:span><text:span text:style-name="T22"> <text:s text:c="26"/></text:span><text:span text:style-name="T151">2 <text:s/>a</text:span><text:span text:style-name="T22">20 <text:s/></text:span><text:span text:style-name="T151">a</text:span><text:span text:style-name="T22">21 <text:s text:c="2"/></text:span><text:span text:style-name="T151">a</text:span><text:span text:style-name="T22">22 ..</text:span></text:p>
      <text:p text:style-name="Standard"><draw:line text:anchor-type="char" draw:z-index="307" draw:name="Form59" draw:style-name="gr10" draw:text-style-name="P95" svg:x1="11.743cm" svg:y1="0.236cm" svg:x2="11.743cm" svg:y2="0.728cm"><text:p/></draw:line><text:span text:style-name="T153"><text:s text:c="4"/></text:span>. <text:s text:c="37"/>. <text:s/>. </text:p>
      <text:p text:style-name="Standard"><draw:line text:anchor-type="char" draw:z-index="299" draw:name="Form60" draw:style-name="gr10" draw:text-style-name="P95" svg:x1="3.318cm" svg:y1="0.392cm" svg:x2="2.413cm" svg:y2="0.694cm"><text:p/></draw:line><draw:line text:anchor-type="char" draw:z-index="303" draw:name="Form61" draw:style-name="gr10" draw:text-style-name="P95" svg:x1="10.89cm" svg:y1="0.156cm" svg:x2="10.89cm" svg:y2="0.648cm"><text:p/></draw:line><text:span text:style-name="T68"><text:s text:c="4"/></text:span>. <text:s text:c="37"/>. a<text:span text:style-name="T279">(</text:span><text:span text:style-name="T8">n-1</text:span><text:span text:style-name="T40">)</text:span><text:span text:style-name="T8">,</text:span><text:span text:style-name="T40">1</text:span></text:p>
      <text:p text:style-name="Standard"><text:span text:style-name="T68"><text:s text:c="4"/></text:span>n <text:s/>a<text:span text:style-name="T8">n0 <text:s text:c="50"/></text:span>n <text:s/>a<text:span text:style-name="T8">n0</text:span></text:p>
      <text:p text:style-name="Standard"><text:span text:style-name="T68"><text:s text:c="4"/></text:span><draw:frame draw:style-name="fr3" draw:name="Objekt506" text:anchor-type="as-char" svg:y="-0.381cm" svg:width="1.836cm" svg:height="0.949cm" draw:z-index="382"><draw:object xlink:href="./Object 506" xlink:type="simple" xlink:show="embed" xlink:actuate="onLoad"/><draw:image xlink:href="./ObjectReplacements/Object 506" xlink:type="simple" xlink:show="embed" xlink:actuate="onLoad"/></draw:frame><draw:frame draw:style-name="fr3" draw:name="Objekt507" text:anchor-type="as-char" svg:y="-0.744cm" svg:width="0.829cm" svg:height="1.208cm" draw:z-index="383"><draw:object xlink:href="./Object 507" xlink:type="simple" xlink:show="embed" xlink:actuate="onLoad"/><draw:image xlink:href="./ObjectReplacements/Object 507" xlink:type="simple" xlink:show="embed" xlink:actuate="onLoad"/></draw:frame><draw:frame draw:style-name="fr3" draw:name="Objekt508" text:anchor-type="as-char" svg:y="-0.526cm" svg:width="0.905cm" svg:height="0.889cm" draw:z-index="796"><draw:object xlink:href="./Object 508" xlink:type="simple" xlink:show="embed" xlink:actuate="onLoad"/><draw:image xlink:href="./ObjectReplacements/Object 508" xlink:type="simple" xlink:show="embed" xlink:actuate="onLoad"/><svg:desc>Formel</svg:desc></draw:frame>2<text:span text:style-name="T179">k</text:span>(2+1)<text:span text:style-name="T179">n-k </text:span><draw:frame draw:style-name="fr3" draw:name="Objekt509" text:anchor-type="as-char" svg:y="-0.377cm" svg:width="0.626cm" svg:height="0.94cm" draw:z-index="384"><draw:object xlink:href="./Object 509" xlink:type="simple" xlink:show="embed" xlink:actuate="onLoad"/><draw:image xlink:href="./ObjectReplacements/Object 509" xlink:type="simple" xlink:show="embed" xlink:actuate="onLoad"/></draw:frame>(2+3)<text:span text:style-name="T179">n</text:span>=5<text:span text:style-name="T179">n <text:s text:c="10"/></text:span></text:p>
      <text:p text:style-name="Standard"><text:span text:style-name="T68"><text:s text:c="2"/></text:span>* <draw:frame draw:style-name="fr3" draw:name="Objekt511" text:anchor-type="as-char" svg:y="-0.377cm" svg:width="0.497cm" svg:height="0.94cm" draw:z-index="385"><draw:object xlink:href="./Object 511" xlink:type="simple" xlink:show="embed" xlink:actuate="onLoad"/><draw:image xlink:href="./ObjectReplacements/Object 511" xlink:type="simple" xlink:show="embed" xlink:actuate="onLoad"/></draw:frame><draw:frame draw:style-name="fr3" draw:name="Objekt510" text:anchor-type="as-char" svg:y="-0.741cm" svg:width="1.185cm" svg:height="1.321cm" draw:z-index="797"><draw:object xlink:href="./Object 510" xlink:type="simple" xlink:show="embed" xlink:actuate="onLoad"/><draw:image xlink:href="./ObjectReplacements/Object 510" xlink:type="simple" xlink:show="embed" xlink:actuate="onLoad"/><svg:desc>Formel</svg:desc></draw:frame><text:span text:style-name="T179">j</text:span><draw:frame draw:style-name="fr3" draw:name="Objekt512" text:anchor-type="as-char" svg:y="-0.377cm" svg:width="0.497cm" svg:height="0.94cm" draw:z-index="386"><draw:object xlink:href="./Object 512" xlink:type="simple" xlink:show="embed" xlink:actuate="onLoad"/><draw:image xlink:href="./ObjectReplacements/Object 512" xlink:type="simple" xlink:show="embed" xlink:actuate="onLoad"/></draw:frame><draw:frame draw:style-name="fr3" draw:name="Objekt513" text:anchor-type="as-char" svg:y="-0.753cm" svg:width="0.933cm" svg:height="0.847cm" draw:z-index="387"><draw:object xlink:href="./Object 513" xlink:type="simple" xlink:show="embed" xlink:actuate="onLoad"/><draw:image xlink:href="./ObjectReplacements/Object 513" xlink:type="simple" xlink:show="embed" xlink:actuate="onLoad"/></draw:frame>=(<draw:frame draw:style-name="fr3" draw:name="Objekt514" text:anchor-type="as-char" svg:y="-0.377cm" svg:width="0.497cm" svg:height="0.94cm" draw:z-index="388"><draw:object xlink:href="./Object 514" xlink:type="simple" xlink:show="embed" xlink:actuate="onLoad"/><draw:image xlink:href="./ObjectReplacements/Object 514" xlink:type="simple" xlink:show="embed" xlink:actuate="onLoad"/></draw:frame>+<draw:frame draw:style-name="fr3" draw:name="Objekt515" text:anchor-type="as-char" svg:y="-0.377cm" svg:width="0.497cm" svg:height="0.94cm" draw:z-index="389"><draw:object xlink:href="./Object 515" xlink:type="simple" xlink:show="embed" xlink:actuate="onLoad"/><draw:image xlink:href="./ObjectReplacements/Object 515" xlink:type="simple" xlink:show="embed" xlink:actuate="onLoad"/></draw:frame>)<draw:frame draw:style-name="fr3" draw:name="Objekt516" text:anchor-type="as-char" svg:y="-0.753cm" svg:width="0.566cm" svg:height="0.847cm" draw:z-index="390"><draw:object xlink:href="./Object 516" xlink:type="simple" xlink:show="embed" xlink:actuate="onLoad"/><draw:image xlink:href="./ObjectReplacements/Object 516" xlink:type="simple" xlink:show="embed" xlink:actuate="onLoad"/></draw:frame>=3<text:span text:style-name="T179">n-k <text:s text:c="3"/></text:span>** <text:s/><draw:frame draw:style-name="fr3" draw:name="Objekt517" text:anchor-type="as-char" svg:y="-0.744cm" svg:width="0.829cm" svg:height="1.208cm" draw:z-index="391"><draw:object xlink:href="./Object 517" xlink:type="simple" xlink:show="embed" xlink:actuate="onLoad"/><draw:image xlink:href="./ObjectReplacements/Object 517" xlink:type="simple" xlink:show="embed" xlink:actuate="onLoad"/></draw:frame><draw:frame draw:style-name="fr3" draw:name="Objekt835" text:anchor-type="as-char" svg:y="-0.526cm" svg:width="0.905cm" svg:height="0.889cm" draw:z-index="798"><draw:object xlink:href="./Object 835" xlink:type="simple" xlink:show="embed" xlink:actuate="onLoad"/><draw:image xlink:href="./ObjectReplacements/Object 835" xlink:type="simple" xlink:show="embed" xlink:actuate="onLoad"/><svg:desc>Formel</svg:desc></draw:frame><draw:frame draw:style-name="fr3" draw:name="Objekt519" text:anchor-type="as-char" svg:y="-0.377cm" svg:width="0.497cm" svg:height="0.94cm" draw:z-index="392"><draw:object xlink:href="./Object 519" xlink:type="simple" xlink:show="embed" xlink:actuate="onLoad"/><draw:image xlink:href="./ObjectReplacements/Object 519" xlink:type="simple" xlink:show="embed" xlink:actuate="onLoad"/></draw:frame><text:span text:style-name="T179">k</text:span><draw:frame draw:style-name="fr3" draw:name="Objekt520" text:anchor-type="as-char" svg:y="-0.377cm" svg:width="0.497cm" svg:height="0.94cm" draw:z-index="393"><draw:object xlink:href="./Object 520" xlink:type="simple" xlink:show="embed" xlink:actuate="onLoad"/><draw:image xlink:href="./ObjectReplacements/Object 520" xlink:type="simple" xlink:show="embed" xlink:actuate="onLoad"/></draw:frame><text:span text:style-name="T179">n-k</text:span>=(<draw:frame draw:style-name="fr3" draw:name="Objekt521" text:anchor-type="as-char" svg:y="-0.377cm" svg:width="0.497cm" svg:height="0.94cm" draw:z-index="394"><draw:object xlink:href="./Object 521" xlink:type="simple" xlink:show="embed" xlink:actuate="onLoad"/><draw:image xlink:href="./ObjectReplacements/Object 521" xlink:type="simple" xlink:show="embed" xlink:actuate="onLoad"/></draw:frame>+<draw:frame draw:style-name="fr3" draw:name="Objekt522" text:anchor-type="as-char" svg:y="-0.377cm" svg:width="0.497cm" svg:height="0.94cm" draw:z-index="395"><draw:object xlink:href="./Object 522" xlink:type="simple" xlink:show="embed" xlink:actuate="onLoad"/><draw:image xlink:href="./ObjectReplacements/Object 522" xlink:type="simple" xlink:show="embed" xlink:actuate="onLoad"/></draw:frame>)<text:span text:style-name="T179">n </text:span></text:p>
      <text:p text:style-name="P44"><text:s text:c="4"/></text:p>
      <text:p text:style-name="Standard"><text:span text:style-name="T215">A1.7.7</text:span> Zeige für n<text:span text:style-name="T43"></text:span><text:span text:style-name="T64">N</text:span>, <text:span text:style-name="T43"></text:span><text:span text:style-name="T64"> C</text:span>, dass <draw:frame draw:style-name="fr3" draw:name="Objekt523" text:anchor-type="as-char" svg:y="-0.644cm" svg:width="0.947cm" svg:height="1.08cm" draw:z-index="396"><draw:object xlink:href="./Object 523" xlink:type="simple" xlink:show="embed" xlink:actuate="onLoad"/><draw:image xlink:href="./ObjectReplacements/Object 523" xlink:type="simple" xlink:show="embed" xlink:actuate="onLoad"/></draw:frame>=0 <text:span text:style-name="T43"></text:span> <text:span text:style-name="T43"></text:span><text:span text:style-name="T64">N</text:span><text:span text:style-name="T8">0</text:span> und n&gt;<text:span text:style-name="T43"></text:span></text:p>
      <text:p text:style-name="Standard"><text:span text:style-name="T68"><text:s text:c="4"/></text:span>Lös: <draw:frame draw:style-name="fr3" draw:name="Objekt259" text:anchor-type="as-char" svg:y="-1.129cm" svg:width="3.851cm" svg:height="1.512cm" draw:z-index="799"><draw:object xlink:href="./Object 259" xlink:type="simple" xlink:show="embed" xlink:actuate="onLoad"/><draw:image xlink:href="./ObjectReplacements/Object 259" xlink:type="simple" xlink:show="embed" xlink:actuate="onLoad"/><svg:desc>Formel</svg:desc></draw:frame></text:p>
      <text:p text:style-name="Standard"><text:s text:c="69"/></text:p>
      <text:p text:style-name="P22"/>
      <text:p text:style-name="P22"/>
      <text:p text:style-name="P22"/>
      <text:p text:style-name="P22"/>
      <text:p text:style-name="Standard"><text:span text:style-name="T215"/></text:p>
      <text:p text:style-name="Standard"><text:span text:style-name="T215"/></text:p>
      <text:p text:style-name="Standard"><text:span text:style-name="T215"/></text:p>
      <text:p text:style-name="Standard"><text:soft-page-break/><text:span text:style-name="T215">A1.7.8 </text:span>Zeige <text:s text:c="3"/></text:p>
      <text:p text:style-name="Standard"><text:span text:style-name="T220">a)</text:span><text:span text:style-name="T215"> </text:span><draw:frame draw:style-name="fr3" draw:name="Objekt525" text:anchor-type="as-char" svg:y="-0.744cm" svg:width="0.813cm" svg:height="1.208cm" draw:z-index="397"><draw:object xlink:href="./Object 525" xlink:type="simple" xlink:show="embed" xlink:actuate="onLoad"/><draw:image xlink:href="./ObjectReplacements/Object 525" xlink:type="simple" xlink:show="embed" xlink:actuate="onLoad"/></draw:frame><draw:frame draw:style-name="fr3" draw:name="Objekt526" text:anchor-type="as-char" svg:y="-0.646cm" svg:width="1.078cm" svg:height="1.083cm" draw:z-index="800"><draw:object xlink:href="./Object 526" xlink:type="simple" xlink:show="embed" xlink:actuate="onLoad"/><draw:image xlink:href="./ObjectReplacements/Object 526" xlink:type="simple" xlink:show="embed" xlink:actuate="onLoad"/><svg:desc>Formel</svg:desc></draw:frame>=<draw:frame draw:style-name="fr3" draw:name="Objekt527" text:anchor-type="as-char" svg:y="-0.646cm" svg:width="1.582cm" svg:height="1.083cm" draw:z-index="801"><draw:object xlink:href="./Object 527" xlink:type="simple" xlink:show="embed" xlink:actuate="onLoad"/><draw:image xlink:href="./ObjectReplacements/Object 527" xlink:type="simple" xlink:show="embed" xlink:actuate="onLoad"/><svg:desc>Formel</svg:desc></draw:frame> <text:span text:style-name="T43"></text:span> k,n<text:span text:style-name="T43"></text:span><text:span text:style-name="T64">N</text:span> mit n<text:span text:style-name="T43"></text:span>k <text:s text:c="50"/></text:p>
      <text:p text:style-name="Standard"><text:span text:style-name="T155">//</text:span><text:span text:style-name="T157">S1.7.4</text:span><text:span text:style-name="T155"> (906)</text:span><text:span text:style-name="T52"></text:span><text:span text:style-name="T155">C; n,m,k</text:span><text:span text:style-name="T52"></text:span><text:span text:style-name="T155">N</text:span><text:span text:style-name="T23">0</text:span><text:span text:style-name="T155">, j</text:span><text:span text:style-name="T52"></text:span><text:span text:style-name="T155">N 1.)</text:span><text:span text:style-name="T155"><draw:frame draw:style-name="fr3" draw:name="Objekt528" text:anchor-type="as-char" svg:y="-0.646cm" svg:width="1.109cm" svg:height="1.083cm" draw:z-index="802"><draw:object xlink:href="./Object 528" xlink:type="simple" xlink:show="embed" xlink:actuate="onLoad"/><draw:image xlink:href="./ObjectReplacements/Object 528" xlink:type="simple" xlink:show="embed" xlink:actuate="onLoad"/><svg:desc>Formel</svg:desc></draw:frame></text:span><text:span text:style-name="T147">+</text:span><text:span text:style-name="T147"><draw:frame draw:style-name="fr3" draw:name="Objekt529" text:anchor-type="as-char" svg:y="-0.646cm" svg:width="1.536cm" svg:height="1.083cm" draw:z-index="803"><draw:object xlink:href="./Object 529" xlink:type="simple" xlink:show="embed" xlink:actuate="onLoad"/><draw:image xlink:href="./ObjectReplacements/Object 529" xlink:type="simple" xlink:show="embed" xlink:actuate="onLoad"/><svg:desc>Formel</svg:desc></draw:frame></text:span><text:span text:style-name="T147">=</text:span><text:span text:style-name="T147"><draw:frame draw:style-name="fr3" draw:name="Objekt530" text:anchor-type="as-char" svg:y="-0.646cm" svg:width="1.617cm" svg:height="1.083cm" draw:z-index="804"><draw:object xlink:href="./Object 530" xlink:type="simple" xlink:show="embed" xlink:actuate="onLoad"/><draw:image xlink:href="./ObjectReplacements/Object 530" xlink:type="simple" xlink:show="embed" xlink:actuate="onLoad"/><svg:desc>Formel</svg:desc></draw:frame></text:span><text:span text:style-name="T147">//</text:span></text:p>
      <text:p text:style-name="Standard">Bew:Induktion nach n bei festem k<text:span text:style-name="T43"></text:span><text:span text:style-name="T64">N</text:span></text:p>
      <text:p text:style-name="Standard"><text:span text:style-name="T68"><text:s text:c="4"/></text:span>n=k: <text:s text:c="2"/><draw:frame draw:style-name="fr3" draw:name="Objekt531" text:anchor-type="as-char" svg:y="-0.744cm" svg:width="0.813cm" svg:height="1.208cm" draw:z-index="398"><draw:object xlink:href="./Object 531" xlink:type="simple" xlink:show="embed" xlink:actuate="onLoad"/><draw:image xlink:href="./ObjectReplacements/Object 531" xlink:type="simple" xlink:show="embed" xlink:actuate="onLoad"/></draw:frame><draw:frame draw:style-name="fr3" draw:name="Objekt518" text:anchor-type="as-char" svg:y="-0.646cm" svg:width="1.078cm" svg:height="1.083cm" draw:z-index="805"><draw:object xlink:href="./Object 518" xlink:type="simple" xlink:show="embed" xlink:actuate="onLoad"/><draw:image xlink:href="./ObjectReplacements/Object 518" xlink:type="simple" xlink:show="embed" xlink:actuate="onLoad"/><svg:desc>Formel</svg:desc></draw:frame>=<draw:frame draw:style-name="fr3" draw:name="Objekt532" text:anchor-type="as-char" svg:y="-0.646cm" svg:width="1.078cm" svg:height="1.083cm" draw:z-index="806"><draw:object xlink:href="./Object 532" xlink:type="simple" xlink:show="embed" xlink:actuate="onLoad"/><draw:image xlink:href="./ObjectReplacements/Object 532" xlink:type="simple" xlink:show="embed" xlink:actuate="onLoad"/><svg:desc>Formel</svg:desc></draw:frame>=1=<draw:frame draw:style-name="fr3" draw:name="Objekt534" text:anchor-type="as-char" svg:y="-0.646cm" svg:width="1.586cm" svg:height="1.083cm" draw:z-index="807"><draw:object xlink:href="./Object 534" xlink:type="simple" xlink:show="embed" xlink:actuate="onLoad"/><draw:image xlink:href="./ObjectReplacements/Object 534" xlink:type="simple" xlink:show="embed" xlink:actuate="onLoad"/><svg:desc>Formel</svg:desc></draw:frame> <text:s text:c="2"/></text:p>
      <text:p text:style-name="P70"><text:span text:style-name="T68"><text:s text:c="4"/></text:span>n<draw:frame draw:style-name="fr3" draw:name="Objekt535" text:anchor-type="as-char" svg:y="-0.318cm" svg:width="0.6cm" svg:height="0.785cm" draw:z-index="399"><draw:object xlink:href="./Object 535" xlink:type="simple" xlink:show="embed" xlink:actuate="onLoad"/><draw:image xlink:href="./ObjectReplacements/Object 535" xlink:type="simple" xlink:show="embed" xlink:actuate="onLoad"/></draw:frame>n+1:<draw:frame draw:style-name="fr3" draw:name="Objekt536" text:anchor-type="as-char" svg:y="-0.744cm" svg:width="0.836cm" svg:height="1.208cm" draw:z-index="400"><draw:object xlink:href="./Object 536" xlink:type="simple" xlink:show="embed" xlink:actuate="onLoad"/><draw:image xlink:href="./ObjectReplacements/Object 536" xlink:type="simple" xlink:show="embed" xlink:actuate="onLoad"/></draw:frame><draw:frame draw:style-name="fr3" draw:name="Objekt537" text:anchor-type="as-char" svg:y="-0.646cm" svg:width="1.078cm" svg:height="1.083cm" draw:z-index="808"><draw:object xlink:href="./Object 537" xlink:type="simple" xlink:show="embed" xlink:actuate="onLoad"/><draw:image xlink:href="./ObjectReplacements/Object 537" xlink:type="simple" xlink:show="embed" xlink:actuate="onLoad"/><svg:desc>Formel</svg:desc></draw:frame>=<text:span text:style-name="T43"></text:span><draw:frame draw:style-name="fr3" draw:name="Objekt538" text:anchor-type="as-char" svg:y="-0.744cm" svg:width="0.813cm" svg:height="1.208cm" draw:z-index="401"><draw:object xlink:href="./Object 538" xlink:type="simple" xlink:show="embed" xlink:actuate="onLoad"/><draw:image xlink:href="./ObjectReplacements/Object 538" xlink:type="simple" xlink:show="embed" xlink:actuate="onLoad"/></draw:frame><draw:frame draw:style-name="fr3" draw:name="Objekt539" text:anchor-type="as-char" svg:y="-0.646cm" svg:width="1.078cm" svg:height="1.083cm" draw:z-index="809"><draw:object xlink:href="./Object 539" xlink:type="simple" xlink:show="embed" xlink:actuate="onLoad"/><draw:image xlink:href="./ObjectReplacements/Object 539" xlink:type="simple" xlink:show="embed" xlink:actuate="onLoad"/><svg:desc>Formel</svg:desc></draw:frame><text:span text:style-name="T43"></text:span>+<draw:frame draw:style-name="fr3" draw:name="Objekt540" text:anchor-type="as-char" svg:y="-0.646cm" svg:width="1.582cm" svg:height="1.083cm" draw:z-index="810"><draw:object xlink:href="./Object 540" xlink:type="simple" xlink:show="embed" xlink:actuate="onLoad"/><draw:image xlink:href="./ObjectReplacements/Object 540" xlink:type="simple" xlink:show="embed" xlink:actuate="onLoad"/><svg:desc>Formel</svg:desc></draw:frame><draw:frame draw:style-name="fr3" draw:name="Objekt541" text:anchor-type="as-char" svg:y="-0.377cm" svg:width="1.025cm" svg:height="0.94cm" draw:z-index="402"><draw:object xlink:href="./Object 541" xlink:type="simple" xlink:show="embed" xlink:actuate="onLoad"/><draw:image xlink:href="./ObjectReplacements/Object 541" xlink:type="simple" xlink:show="embed" xlink:actuate="onLoad"/></draw:frame> <draw:frame draw:style-name="fr3" draw:name="Objekt542" text:anchor-type="as-char" svg:y="-0.646cm" svg:width="1.586cm" svg:height="1.083cm" draw:z-index="811"><draw:object xlink:href="./Object 542" xlink:type="simple" xlink:show="embed" xlink:actuate="onLoad"/><draw:image xlink:href="./ObjectReplacements/Object 542" xlink:type="simple" xlink:show="embed" xlink:actuate="onLoad"/><svg:desc>Formel</svg:desc></draw:frame>+<draw:frame draw:style-name="fr3" draw:name="Objekt833" text:anchor-type="as-char" svg:y="-0.646cm" svg:width="1.582cm" svg:height="1.083cm" draw:z-index="812"><draw:object xlink:href="./Object 833" xlink:type="simple" xlink:show="embed" xlink:actuate="onLoad"/><draw:image xlink:href="./ObjectReplacements/Object 833" xlink:type="simple" xlink:show="embed" xlink:actuate="onLoad"/><svg:desc>Formel</svg:desc></draw:frame><draw:frame draw:style-name="fr3" draw:name="Objekt544" text:anchor-type="as-char" svg:y="-0.379cm" svg:width="1.36cm" svg:height="0.94cm" draw:z-index="403"><draw:object xlink:href="./Object 544" xlink:type="simple" xlink:show="embed" xlink:actuate="onLoad"/><draw:image xlink:href="./ObjectReplacements/Object 544" xlink:type="simple" xlink:show="embed" xlink:actuate="onLoad"/></draw:frame></text:p>
      <text:p text:style-name="P70"><text:s text:c="11"/><draw:frame draw:style-name="fr3" draw:name="Objekt543" text:anchor-type="as-char" svg:y="-0.646cm" svg:width="1.586cm" svg:height="1.083cm" draw:z-index="813"><draw:object xlink:href="./Object 543" xlink:type="simple" xlink:show="embed" xlink:actuate="onLoad"/><draw:image xlink:href="./ObjectReplacements/Object 543" xlink:type="simple" xlink:show="embed" xlink:actuate="onLoad"/><svg:desc>Formel</svg:desc></draw:frame>=<draw:frame draw:style-name="fr3" draw:name="Objekt545" text:anchor-type="as-char" svg:y="-0.67cm" svg:width="2.686cm" svg:height="1.122cm" draw:z-index="814"><draw:object xlink:href="./Object 545" xlink:type="simple" xlink:show="embed" xlink:actuate="onLoad"/><draw:image xlink:href="./ObjectReplacements/Object 545" xlink:type="simple" xlink:show="embed" xlink:actuate="onLoad"/><svg:desc>Formel</svg:desc></draw:frame></text:p>
      <text:p text:style-name="Standard">b) <draw:frame draw:style-name="fr3" draw:name="Objekt547" text:anchor-type="as-char" svg:y="-0.744cm" svg:width="0.829cm" svg:height="1.208cm" draw:z-index="404"><draw:object xlink:href="./Object 547" xlink:type="simple" xlink:show="embed" xlink:actuate="onLoad"/><draw:image xlink:href="./ObjectReplacements/Object 547" xlink:type="simple" xlink:show="embed" xlink:actuate="onLoad"/></draw:frame><draw:frame draw:style-name="fr3" draw:name="Objekt546" text:anchor-type="as-char" svg:y="-0.646cm" svg:width="1.074cm" svg:height="1.083cm" draw:z-index="815"><draw:object xlink:href="./Object 546" xlink:type="simple" xlink:show="embed" xlink:actuate="onLoad"/><draw:image xlink:href="./ObjectReplacements/Object 546" xlink:type="simple" xlink:show="embed" xlink:actuate="onLoad"/><svg:desc>Formel</svg:desc></draw:frame><text:span text:style-name="T198">2</text:span>=<draw:frame draw:style-name="fr3" draw:name="Objekt482" text:anchor-type="as-char" svg:y="-0.744cm" svg:width="0.829cm" svg:height="1.208cm" draw:z-index="816"><draw:object xlink:href="./Object 483" xlink:type="simple" xlink:show="embed" xlink:actuate="onLoad"/><draw:image xlink:href="./ObjectReplacements/Object 483" xlink:type="simple" xlink:show="embed" xlink:actuate="onLoad"/><svg:desc>Formel</svg:desc></draw:frame><draw:frame draw:style-name="fr3" draw:name="Objekt548" text:anchor-type="as-char" svg:y="-0.646cm" svg:width="1.332cm" svg:height="1.083cm" draw:z-index="817"><draw:object xlink:href="./Object 482" xlink:type="simple" xlink:show="embed" xlink:actuate="onLoad"/><draw:image xlink:href="./ObjectReplacements/Object 482" xlink:type="simple" xlink:show="embed" xlink:actuate="onLoad"/><svg:desc>Formel</svg:desc></draw:frame>, Hinweis:(1+x)<text:span text:style-name="T179">n</text:span>(1+x)<text:span text:style-name="T179">n</text:span>=(1+x)<text:span text:style-name="T179">2n <text:s text:c="6"/></text:span></text:p>
      <text:p text:style-name="P71">Bew: <draw:frame draw:style-name="fr3" draw:name="Objekt550" text:anchor-type="as-char" svg:y="-0.744cm" svg:width="0.829cm" svg:height="1.208cm" draw:z-index="405"><draw:object xlink:href="./Object 550" xlink:type="simple" xlink:show="embed" xlink:actuate="onLoad"/><draw:image xlink:href="./ObjectReplacements/Object 550" xlink:type="simple" xlink:show="embed" xlink:actuate="onLoad"/></draw:frame><draw:frame draw:style-name="fr3" draw:name="Objekt549" text:anchor-type="as-char" svg:y="-0.646cm" svg:width="1.332cm" svg:height="1.083cm" draw:z-index="818"><draw:object xlink:href="./Object 549" xlink:type="simple" xlink:show="embed" xlink:actuate="onLoad"/><draw:image xlink:href="./ObjectReplacements/Object 549" xlink:type="simple" xlink:show="embed" xlink:actuate="onLoad"/><svg:desc>Formel</svg:desc></draw:frame>x<text:span text:style-name="T179">k</text:span><draw:frame draw:style-name="fr3" draw:name="Objekt552" text:anchor-type="as-char" svg:y="-0.377cm" svg:width="1.806cm" svg:height="0.94cm" draw:z-index="406"><draw:object xlink:href="./Object 552" xlink:type="simple" xlink:show="embed" xlink:actuate="onLoad"/><draw:image xlink:href="./ObjectReplacements/Object 552" xlink:type="simple" xlink:show="embed" xlink:actuate="onLoad"/></draw:frame>(x+1)<text:span text:style-name="T179">2n</text:span>=(x+1)<text:span text:style-name="T179">n</text:span>(x+1)<text:span text:style-name="T179">n</text:span><draw:frame draw:style-name="fr3" draw:name="Objekt553" text:anchor-type="as-char" svg:y="-0.377cm" svg:width="1.806cm" svg:height="0.94cm" draw:z-index="407"><draw:object xlink:href="./Object 553" xlink:type="simple" xlink:show="embed" xlink:actuate="onLoad"/><draw:image xlink:href="./ObjectReplacements/Object 553" xlink:type="simple" xlink:show="embed" xlink:actuate="onLoad"/></draw:frame> [<draw:frame draw:style-name="fr3" draw:name="Objekt554" text:anchor-type="as-char" svg:y="-0.744cm" svg:width="0.829cm" svg:height="1.208cm" draw:z-index="408"><draw:object xlink:href="./Object 554" xlink:type="simple" xlink:show="embed" xlink:actuate="onLoad"/><draw:image xlink:href="./ObjectReplacements/Object 554" xlink:type="simple" xlink:show="embed" xlink:actuate="onLoad"/></draw:frame><draw:frame draw:style-name="fr3" draw:name="Objekt555" text:anchor-type="as-char" svg:y="-0.607cm" svg:width="1.044cm" svg:height="1.72cm" draw:z-index="819"><draw:object xlink:href="./Object 555" xlink:type="simple" xlink:show="embed" xlink:actuate="onLoad"/><draw:image xlink:href="./ObjectReplacements/Object 555" xlink:type="simple" xlink:show="embed" xlink:actuate="onLoad"/><svg:desc>Formel</svg:desc></draw:frame>x<text:span text:style-name="T179">k</text:span>)][<draw:frame draw:style-name="fr3" draw:name="Objekt556" text:anchor-type="as-char" svg:y="-0.744cm" svg:width="0.829cm" svg:height="1.208cm" draw:z-index="409"><draw:object xlink:href="./Object 556" xlink:type="simple" xlink:show="embed" xlink:actuate="onLoad"/><draw:image xlink:href="./ObjectReplacements/Object 556" xlink:type="simple" xlink:show="embed" xlink:actuate="onLoad"/></draw:frame><draw:frame draw:style-name="fr3" draw:name="Objekt557" text:anchor-type="as-char" svg:y="-0.607cm" svg:width="1.044cm" svg:height="1.72cm" draw:z-index="820"><draw:object xlink:href="./Object 557" xlink:type="simple" xlink:show="embed" xlink:actuate="onLoad"/><draw:image xlink:href="./ObjectReplacements/Object 557" xlink:type="simple" xlink:show="embed" xlink:actuate="onLoad"/><svg:desc>Formel</svg:desc></draw:frame>x<text:span text:style-name="T179">k</text:span>)]</text:p>
      <text:p text:style-name="P71"><text:s text:c="4"/><text:span text:style-name="T280">Weiter siehe A1.9.2 b)</text:span></text:p>
      <text:p text:style-name="P72"><text:s text:c="6"/><text:span text:style-name="T199"/></text:p>
      <text:p text:style-name="Standard"><text:span text:style-name="T215">A1.7.9 </text:span>Zeige für p,q,<text:span text:style-name="T43"></text:span><text:span text:style-name="T64">N</text:span><text:span text:style-name="T8">0</text:span> die Formel <draw:frame draw:style-name="fr3" draw:name="Objekt577" text:anchor-type="as-char" svg:y="-0.644cm" svg:width="1.455cm" svg:height="1.08cm" draw:z-index="418"><draw:object xlink:href="./Object 577" xlink:type="simple" xlink:show="embed" xlink:actuate="onLoad"/><draw:image xlink:href="./ObjectReplacements/Object 577" xlink:type="simple" xlink:show="embed" xlink:actuate="onLoad"/></draw:frame>=<draw:frame draw:style-name="fr3" draw:name="Objekt578" text:anchor-type="as-char" svg:y="-0.744cm" svg:width="2.681cm" svg:height="1.208cm" draw:z-index="419"><draw:object xlink:href="./Object 578" xlink:type="simple" xlink:show="embed" xlink:actuate="onLoad"/><draw:image xlink:href="./ObjectReplacements/Object 578" xlink:type="simple" xlink:show="embed" xlink:actuate="onLoad"/></draw:frame>. <text:s/></text:p>
      <text:p text:style-name="Standard">(siehe auch A1.9.8 (1107))</text:p>
      <text:p text:style-name="Standard">Lös:<text:span text:style-name="T281">siehe P17_A1.7.9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oft-page-break/><text:span text:style-name="T215">A1.7.10 </text:span>Zeige folgende Idenditäten für Binominalkoeffizienten:</text:p>
      <text:p text:style-name="Standard">a)Folgere aus <draw:frame draw:style-name="fr3" draw:name="Objekt625" text:anchor-type="as-char" svg:y="-0.379cm" svg:width="0.744cm" svg:height="0.677cm" draw:z-index="420"><draw:object xlink:href="./Object 625" xlink:type="simple" xlink:show="embed" xlink:actuate="onLoad"/><draw:image xlink:href="./ObjectReplacements/Object 625" xlink:type="simple" xlink:show="embed" xlink:actuate="onLoad"/></draw:frame>+<draw:frame draw:style-name="fr3" draw:name="Objekt614" text:anchor-type="as-char" svg:y="-0.379cm" svg:width="1.143cm" svg:height="0.677cm" draw:z-index="821"><draw:object xlink:href="./Object 615" xlink:type="simple" xlink:show="embed" xlink:actuate="onLoad"/><draw:image xlink:href="./ObjectReplacements/Object 615" xlink:type="simple" xlink:show="embed" xlink:actuate="onLoad"/><svg:desc>Formel</svg:desc></draw:frame>=<draw:frame draw:style-name="fr3" draw:name="Objekt615" text:anchor-type="as-char" svg:y="-0.526cm" svg:width="1.229cm" svg:height="0.884cm" draw:z-index="822"><draw:object xlink:href="./Object 616" xlink:type="simple" xlink:show="embed" xlink:actuate="onLoad"/><draw:image xlink:href="./ObjectReplacements/Object 616" xlink:type="simple" xlink:show="embed" xlink:actuate="onLoad"/><svg:desc>Formel</svg:desc></draw:frame> für <text:span text:style-name="T43"></text:span><text:span text:style-name="T64">C</text:span> und k<text:span text:style-name="T43"></text:span><text:span text:style-name="T64">N</text:span>, dass<text:line-break/> <text:s text:c="13"/><draw:frame draw:style-name="fr3" draw:name="Objekt617" text:anchor-type="as-char" svg:y="-0.526cm" svg:width="0.817cm" svg:height="0.884cm" draw:z-index="823"><draw:object xlink:href="./Object 618" xlink:type="simple" xlink:show="embed" xlink:actuate="onLoad"/><draw:image xlink:href="./ObjectReplacements/Object 618" xlink:type="simple" xlink:show="embed" xlink:actuate="onLoad"/><svg:desc>Formel</svg:desc></draw:frame><text:span text:style-name="T43"></text:span><text:span text:style-name="T64">N</text:span><text:span text:style-name="T8">0</text:span> <text:s/><text:span text:style-name="T43"></text:span><text:span text:style-name="T68"> </text:span>n,m<text:span text:style-name="T43"></text:span><text:span text:style-name="T64">N</text:span><text:span text:style-name="T8">0</text:span>. <text:span text:style-name="T282">(könnte ja auch ein Bruch sein?)</text:span><text:line-break/><text:line-break/>//<text:span text:style-name="T215">D1.7.1</text:span><text:span text:style-name="T220">(90</text:span><text:span text:style-name="T221">6</text:span><text:span text:style-name="T220">)</text:span> n<text:span text:style-name="T43"></text:span><text:span text:style-name="T64">N</text:span><text:span text:style-name="T8">0</text:span>, <text:span text:style-name="T43"></text:span><text:span text:style-name="T64">C</text:span> </text:p>
      <text:p text:style-name="P73">//2.) <draw:frame draw:style-name="fr3" draw:name="Objekt386" text:anchor-type="as-char" svg:y="-0.526cm" svg:width="0.935cm" svg:height="0.889cm" draw:z-index="824"><draw:object xlink:href="./Object 386" xlink:type="simple" xlink:show="embed" xlink:actuate="onLoad"/><draw:image xlink:href="./ObjectReplacements/Object 386" xlink:type="simple" xlink:show="embed" xlink:actuate="onLoad"/><svg:desc>Formel</svg:desc></draw:frame>:=<draw:frame draw:style-name="fr3" draw:name="Objekt389" text:anchor-type="as-char" svg:y="-1.355cm" svg:width="2.635cm" svg:height="1.737cm" draw:z-index="825"><draw:object xlink:href="./Object 389" xlink:type="simple" xlink:show="embed" xlink:actuate="onLoad"/><draw:image xlink:href="./ObjectReplacements/Object 389" xlink:type="simple" xlink:show="embed" xlink:actuate="onLoad"/><svg:desc>Formel</svg:desc></draw:frame>=<draw:frame draw:style-name="fr3" draw:name="Objekt390" text:anchor-type="as-char" svg:y="-0.96cm" svg:width="5.681cm" svg:height="1.709cm" draw:z-index="826"><draw:object xlink:href="./Object 390" xlink:type="simple" xlink:show="embed" xlink:actuate="onLoad"/><draw:image xlink:href="./ObjectReplacements/Object 390" xlink:type="simple" xlink:show="embed" xlink:actuate="onLoad"/><svg:desc>Formel</svg:desc></draw:frame> <text:s text:c="2"/></text:p>
      <text:p text:style-name="P73"/>
      <text:p text:style-name="P73"><text:span text:style-name="T68">// <text:s/></text:span>heißt Binominalkoeffizient <text:span text:style-name="T43"></text:span> über n <text:s text:c="8"/></text:p>
      <text:p text:style-name="P73"><text:span text:style-name="T68">// </text:span><text:span text:style-name="T68"><draw:frame draw:style-name="fr3" draw:name="Objekt319" text:anchor-type="as-char" svg:y="-0.526cm" svg:width="0.935cm" svg:height="0.889cm" draw:z-index="827"><draw:object xlink:href="./Object 319" xlink:type="simple" xlink:show="embed" xlink:actuate="onLoad"/><draw:image xlink:href="./ObjectReplacements/Object 319" xlink:type="simple" xlink:show="embed" xlink:actuate="onLoad"/><svg:desc>Formel</svg:desc></draw:frame></text:span>=1 entsprechend 1.)</text:p>
      <text:p text:style-name="P74">//<text:span text:style-name="T217">S1.7.4</text:span><text:span text:style-name="T283"> </text:span>5.) <draw:frame draw:style-name="fr3" draw:name="Objekt488" text:anchor-type="as-char" svg:y="-0.644cm" svg:width="0.947cm" svg:height="1.08cm" draw:z-index="828"><draw:object xlink:href="./Object 524" xlink:type="simple" xlink:show="embed" xlink:actuate="onLoad"/><draw:image xlink:href="./ObjectReplacements/Object 524" xlink:type="simple" xlink:show="embed" xlink:actuate="onLoad"/><svg:desc>Formel</svg:desc></draw:frame>+<draw:frame draw:style-name="fr3" draw:name="Objekt524" text:anchor-type="as-char" svg:y="-0.644cm" svg:width="1.406cm" svg:height="1.08cm" draw:z-index="829"><draw:object xlink:href="./Object 533" xlink:type="simple" xlink:show="embed" xlink:actuate="onLoad"/><draw:image xlink:href="./ObjectReplacements/Object 533" xlink:type="simple" xlink:show="embed" xlink:actuate="onLoad"/><svg:desc>Formel</svg:desc></draw:frame>=<draw:frame draw:style-name="fr3" draw:name="Objekt533" text:anchor-type="as-char" svg:y="-0.644cm" svg:width="1.457cm" svg:height="1.08cm" draw:z-index="830"><draw:object xlink:href="./Object 548" xlink:type="simple" xlink:show="embed" xlink:actuate="onLoad"/><draw:image xlink:href="./ObjectReplacements/Object 548" xlink:type="simple" xlink:show="embed" xlink:actuate="onLoad"/><svg:desc>Formel</svg:desc></draw:frame> </text:p>
      <text:p text:style-name="P75">Lös:<text:span text:style-name="T68"> </text:span>n&lt;m: <draw:frame draw:style-name="fr3" draw:name="Objekt393" text:anchor-type="as-char" svg:y="-0.526cm" svg:width="0.817cm" svg:height="0.884cm" draw:z-index="831"><draw:object xlink:href="./Object 393" xlink:type="simple" xlink:show="embed" xlink:actuate="onLoad"/><draw:image xlink:href="./ObjectReplacements/Object 393" xlink:type="simple" xlink:show="embed" xlink:actuate="onLoad"/><svg:desc>Formel</svg:desc></draw:frame>=<draw:frame draw:style-name="fr3" draw:name="Objekt473" text:anchor-type="as-char" svg:y="-0.663cm" svg:width="10.135cm" svg:height="1.044cm" draw:z-index="832"><draw:object xlink:href="./Object 473" xlink:type="simple" xlink:show="embed" xlink:actuate="onLoad"/><draw:image xlink:href="./ObjectReplacements/Object 473" xlink:type="simple" xlink:show="embed" xlink:actuate="onLoad"/><svg:desc>Formel</svg:desc></draw:frame>=0<text:span text:style-name="T43"></text:span><text:span text:style-name="T64">N</text:span><text:span text:style-name="T8">0</text:span> <text:s/></text:p>
      <text:p text:style-name="P76"><text:s text:c="5"/><text:span text:style-name="T284">n</text:span><text:span text:style-name="T48"></text:span><text:span text:style-name="T284">m, </text:span></text:p>
      <text:p text:style-name="P77"><text:span text:style-name="T282"><text:s text:c="5"/></text:span><text:span text:style-name="T284">n</text:span><text:span text:style-name="T48"></text:span><text:span text:style-name="T255">0, </text:span><text:span text:style-name="T282">m=0:</text:span>Es gilt <draw:frame draw:style-name="fr3" draw:name="Objekt620" text:anchor-type="as-char" svg:y="-0.379cm" svg:width="0.744cm" svg:height="0.677cm" draw:z-index="833"><draw:object xlink:href="./Object 621" xlink:type="simple" xlink:show="embed" xlink:actuate="onLoad"/><draw:image xlink:href="./ObjectReplacements/Object 621" xlink:type="simple" xlink:show="embed" xlink:actuate="onLoad"/><svg:desc>Formel</svg:desc></draw:frame><draw:frame draw:style-name="fr3" draw:name="Objekt344" text:anchor-type="as-char" svg:y="-0.381cm" svg:width="1.265cm" svg:height="0.979cm" draw:z-index="834"><draw:object xlink:href="./Object 344" xlink:type="simple" xlink:show="embed" xlink:actuate="onLoad"/><draw:image xlink:href="./ObjectReplacements/Object 344" xlink:type="simple" xlink:show="embed" xlink:actuate="onLoad"/><svg:desc>Formel</svg:desc></draw:frame>1 <text:span text:style-name="T43"></text:span> <text:span text:style-name="T43"></text:span><text:span text:style-name="T64">C</text:span>, <draw:frame draw:style-name="fr3" draw:name="Objekt621" text:anchor-type="as-char" svg:y="-0.526cm" svg:width="0.739cm" svg:height="0.884cm" draw:z-index="835"><draw:object xlink:href="./Object 622" xlink:type="simple" xlink:show="embed" xlink:actuate="onLoad"/><draw:image xlink:href="./ObjectReplacements/Object 622" xlink:type="simple" xlink:show="embed" xlink:actuate="onLoad"/><svg:desc>Formel</svg:desc></draw:frame><draw:frame draw:style-name="fr3" draw:name="Objekt360" text:anchor-type="as-char" svg:y="-0.381cm" svg:width="0.986cm" svg:height="0.979cm" draw:z-index="836"><draw:object xlink:href="./Object 360" xlink:type="simple" xlink:show="embed" xlink:actuate="onLoad"/><draw:image xlink:href="./ObjectReplacements/Object 360" xlink:type="simple" xlink:show="embed" xlink:actuate="onLoad"/><svg:desc>Formel</svg:desc></draw:frame>1<text:span text:style-name="T43"></text:span><text:span text:style-name="T64">N</text:span><text:span text:style-name="T8">0</text:span> <text:span text:style-name="T43"></text:span> n<text:span text:style-name="T43"></text:span><text:span text:style-name="T64">N</text:span><text:span text:style-name="T8">0</text:span>,<text:line-break/> <text:s text:c="4"/><text:span text:style-name="T285">n=0, m=0: </text:span><text:span text:style-name="T285"><draw:frame draw:style-name="fr3" draw:name="Objekt483" text:anchor-type="as-char" svg:y="-0.526cm" svg:width="0.739cm" svg:height="0.884cm" draw:z-index="837"><draw:object xlink:href="./Object 484" xlink:type="simple" xlink:show="embed" xlink:actuate="onLoad"/><draw:image xlink:href="./ObjectReplacements/Object 484" xlink:type="simple" xlink:show="embed" xlink:actuate="onLoad"/><svg:desc>Formel</svg:desc></draw:frame></text:span><text:span text:style-name="T285"><draw:frame draw:style-name="fr3" draw:name="Objekt484" text:anchor-type="as-char" svg:y="-0.381cm" svg:width="0.986cm" svg:height="0.979cm" draw:z-index="838"><draw:object xlink:href="./Object 485" xlink:type="simple" xlink:show="embed" xlink:actuate="onLoad"/><draw:image xlink:href="./ObjectReplacements/Object 485" xlink:type="simple" xlink:show="embed" xlink:actuate="onLoad"/><svg:desc>Formel</svg:desc></draw:frame></text:span><text:span text:style-name="T285">1</text:span><text:span text:style-name="T49"></text:span><text:span text:style-name="T65">N</text:span><text:span text:style-name="T41">0</text:span><text:span text:style-name="T285"> </text:span><text:span text:style-name="T49"></text:span><text:span text:style-name="T285"> n</text:span><text:span text:style-name="T49"></text:span><text:span text:style-name="T65">N</text:span><text:span text:style-name="T41">0 </text:span><text:span text:style-name="T41"><draw:frame draw:style-name="fr3" draw:name="Objekt486" text:anchor-type="as-char" svg:y="-0.381cm" svg:width="0.984cm" svg:height="0.875cm" draw:z-index="839"><draw:object xlink:href="./Object 487" xlink:type="simple" xlink:show="embed" xlink:actuate="onLoad"/><draw:image xlink:href="./ObjectReplacements/Object 487" xlink:type="simple" xlink:show="embed" xlink:actuate="onLoad"/><svg:desc>Formel</svg:desc></draw:frame></text:span><text:span text:style-name="T121"><draw:frame draw:style-name="fr3" draw:name="Objekt485" text:anchor-type="as-char" svg:y="-0.526cm" svg:width="0.903cm" svg:height="0.889cm" draw:z-index="840"><draw:object xlink:href="./Object 486" xlink:type="simple" xlink:show="embed" xlink:actuate="onLoad"/><draw:image xlink:href="./ObjectReplacements/Object 486" xlink:type="simple" xlink:show="embed" xlink:actuate="onLoad"/><svg:desc>Formel</svg:desc></draw:frame></text:span><text:span text:style-name="T121">=</text:span><text:span text:style-name="T101">1</text:span><text:span text:style-name="T121"></text:span><text:span text:style-name="T142">N</text:span><text:span text:style-name="T37">0 </text:span><text:span text:style-name="T121"><text:s/></text:span></text:p>
      <text:p text:style-name="Standard"><text:span text:style-name="T68"><text:s text:c="5"/></text:span><text:span text:style-name="T286">m</text:span><text:span text:style-name="T50"></text:span><text:span text:style-name="T256">0:</text:span></text:p>
      <text:p text:style-name="Standard"><text:span text:style-name="T68"><text:s text:c="4"/></text:span>Induktion über n</text:p>
      <text:p text:style-name="Standard"><text:span text:style-name="T68"><text:s/></text:span><text:span text:style-name="T73">I</text:span>nduktionsanfang n=0:<draw:frame draw:style-name="fr3" draw:name="Objekt626" text:anchor-type="as-char" svg:y="-0.526cm" svg:width="0.817cm" svg:height="0.884cm" draw:z-index="841"><draw:object xlink:href="./Object 627" xlink:type="simple" xlink:show="embed" xlink:actuate="onLoad"/><draw:image xlink:href="./ObjectReplacements/Object 627" xlink:type="simple" xlink:show="embed" xlink:actuate="onLoad"/><svg:desc>Formel</svg:desc></draw:frame>=<draw:frame draw:style-name="fr3" draw:name="Objekt487" text:anchor-type="as-char" svg:y="-0.663cm" svg:width="5.184cm" svg:height="1.048cm" draw:z-index="842"><draw:object xlink:href="./Object 488" xlink:type="simple" xlink:show="embed" xlink:actuate="onLoad"/><draw:image xlink:href="./ObjectReplacements/Object 488" xlink:type="simple" xlink:show="embed" xlink:actuate="onLoad"/><svg:desc>Formel</svg:desc></draw:frame><text:span text:style-name="T283">=</text:span>0<text:span text:style-name="T43"></text:span><text:span text:style-name="T64">N</text:span><text:span text:style-name="T8">0</text:span> <text:span text:style-name="T43"></text:span> m&gt;0, m<text:span text:style-name="T43"></text:span><text:span text:style-name="T64">N</text:span><text:span text:style-name="T8">0</text:span>.</text:p>
      <text:p text:style-name="Standard"><text:span text:style-name="T68"><text:s text:c="4"/></text:span>Induktionshypothese : <draw:frame draw:style-name="fr3" draw:name="Objekt629" text:anchor-type="as-char" svg:y="-0.526cm" svg:width="0.817cm" svg:height="0.884cm" draw:z-index="843"><draw:object xlink:href="./Object 630" xlink:type="simple" xlink:show="embed" xlink:actuate="onLoad"/><draw:image xlink:href="./ObjectReplacements/Object 630" xlink:type="simple" xlink:show="embed" xlink:actuate="onLoad"/><svg:desc>Formel</svg:desc></draw:frame><text:span text:style-name="T43"></text:span><text:span text:style-name="T64">N</text:span><text:span text:style-name="T8">0</text:span> <text:span text:style-name="T43"></text:span> m<text:span text:style-name="T43"></text:span><text:span text:style-name="T64">N</text:span><text:span text:style-name="T8">0</text:span> für ein n<text:span text:style-name="T43"></text:span><text:span text:style-name="T64">N</text:span><text:span text:style-name="T8">0</text:span>.</text:p>
      <text:p text:style-name="Standard"><text:span text:style-name="T68"><text:s text:c="4"/></text:span>Induktionsschritt n<text:span text:style-name="T43"></text:span>n+1: Z.z. <draw:frame draw:style-name="fr3" draw:name="Objekt630" text:anchor-type="as-char" svg:y="-0.526cm" svg:width="1.155cm" svg:height="0.884cm" draw:z-index="844"><draw:object xlink:href="./Object 631" xlink:type="simple" xlink:show="embed" xlink:actuate="onLoad"/><draw:image xlink:href="./ObjectReplacements/Object 631" xlink:type="simple" xlink:show="embed" xlink:actuate="onLoad"/><svg:desc>Formel</svg:desc></draw:frame><text:span text:style-name="T43"></text:span><text:span text:style-name="T64">N</text:span><text:span text:style-name="T8">0</text:span> <text:span text:style-name="T43"></text:span> m<text:span text:style-name="T43"></text:span><text:span text:style-name="T64">N</text:span><text:span text:style-name="T8">0</text:span>. <text:s/></text:p>
      <text:p text:style-name="Standard"><text:span text:style-name="T68"><text:s text:c="29"/></text:span>1.Fall:m=0 <text:span text:style-name="T43"></text:span> <draw:frame draw:style-name="fr3" draw:name="Objekt631" text:anchor-type="as-char" svg:y="-0.526cm" svg:width="1.155cm" svg:height="0.884cm" draw:z-index="845"><draw:object xlink:href="./Object 632" xlink:type="simple" xlink:show="embed" xlink:actuate="onLoad"/><draw:image xlink:href="./ObjectReplacements/Object 632" xlink:type="simple" xlink:show="embed" xlink:actuate="onLoad"/><svg:desc>Formel</svg:desc></draw:frame>=1<text:span text:style-name="T43"></text:span><text:span text:style-name="T64">N</text:span><text:span text:style-name="T8">0</text:span>.</text:p>
      <text:p text:style-name="Standard"><text:span text:style-name="T68"><text:s text:c="29"/></text:span>2.Fall:m&gt;0 <text:span text:style-name="T43"></text:span> <draw:frame draw:style-name="fr3" draw:name="Objekt632" text:anchor-type="as-char" svg:y="-0.526cm" svg:width="1.155cm" svg:height="0.884cm" draw:z-index="846"><draw:object xlink:href="./Object 633" xlink:type="simple" xlink:show="embed" xlink:actuate="onLoad"/><draw:image xlink:href="./ObjectReplacements/Object 633" xlink:type="simple" xlink:show="embed" xlink:actuate="onLoad"/><svg:desc>Formel</svg:desc></draw:frame><draw:frame draw:style-name="fr3" draw:name="Objekt551" text:anchor-type="as-char" svg:y="-0.381cm" svg:width="1.568cm" svg:height="0.979cm" draw:z-index="847"><draw:object xlink:href="./Object 551" xlink:type="simple" xlink:show="embed" xlink:actuate="onLoad"/><draw:image xlink:href="./ObjectReplacements/Object 551" xlink:type="simple" xlink:show="embed" xlink:actuate="onLoad"/><svg:desc>Formel</svg:desc></draw:frame><draw:frame draw:style-name="fr3" draw:name="Objekt634" text:anchor-type="as-char" svg:y="-0.526cm" svg:width="0.817cm" svg:height="1.399cm" draw:z-index="848"><draw:object xlink:href="./Object 635" xlink:type="simple" xlink:show="embed" xlink:actuate="onLoad"/><draw:image xlink:href="./ObjectReplacements/Object 635" xlink:type="simple" xlink:show="embed" xlink:actuate="onLoad"/><svg:desc>Formel</svg:desc></draw:frame>+<draw:frame draw:style-name="fr3" draw:name="Objekt635" text:anchor-type="as-char" svg:y="-0.526cm" svg:width="1.286cm" svg:height="1.399cm" draw:z-index="849"><draw:object xlink:href="./Object 636" xlink:type="simple" xlink:show="embed" xlink:actuate="onLoad"/><draw:image xlink:href="./ObjectReplacements/Object 636" xlink:type="simple" xlink:show="embed" xlink:actuate="onLoad"/><svg:desc>Formel</svg:desc></draw:frame><text:span text:style-name="T43"></text:span><text:span text:style-name="T64">N</text:span><text:span text:style-name="T8">0 </text:span><text:span text:style-name="T43"></text:span> Beh.</text:p>
      <text:p text:style-name="Standard"/>
      <text:p text:style-name="Standard"/>
      <text:p text:style-name="Standard">b)<draw:frame draw:style-name="fr3" draw:name="Objekt643" text:anchor-type="as-char" svg:y="-0.744cm" svg:width="0.829cm" svg:height="1.208cm" draw:z-index="421"><draw:object xlink:href="./Object 643" xlink:type="simple" xlink:show="embed" xlink:actuate="onLoad"/><draw:image xlink:href="./ObjectReplacements/Object 643" xlink:type="simple" xlink:show="embed" xlink:actuate="onLoad"/></draw:frame><draw:frame draw:style-name="fr3" draw:name="Objekt633" text:anchor-type="as-char" svg:y="-0.526cm" svg:width="0.741cm" svg:height="0.884cm" draw:z-index="850"><draw:object xlink:href="./Object 634" xlink:type="simple" xlink:show="embed" xlink:actuate="onLoad"/><draw:image xlink:href="./ObjectReplacements/Object 634" xlink:type="simple" xlink:show="embed" xlink:actuate="onLoad"/><svg:desc>Formel</svg:desc></draw:frame>(-1)<text:span text:style-name="T179">k</text:span>=0 <text:span text:style-name="T43"></text:span> n<text:span text:style-name="T43"></text:span><text:span text:style-name="T64">N</text:span>. <text:s text:c="13"/></text:p>
      <text:p text:style-name="Standard">Bew:=<draw:frame draw:style-name="fr3" draw:name="Objekt645" text:anchor-type="as-char" svg:y="-0.744cm" svg:width="0.829cm" svg:height="1.208cm" draw:z-index="422"><draw:object xlink:href="./Object 645" xlink:type="simple" xlink:show="embed" xlink:actuate="onLoad"/><draw:image xlink:href="./ObjectReplacements/Object 645" xlink:type="simple" xlink:show="embed" xlink:actuate="onLoad"/></draw:frame><draw:frame draw:style-name="fr3" draw:name="Objekt636" text:anchor-type="as-char" svg:y="-0.526cm" svg:width="0.741cm" svg:height="0.884cm" draw:z-index="851"><draw:object xlink:href="./Object 637" xlink:type="simple" xlink:show="embed" xlink:actuate="onLoad"/><draw:image xlink:href="./ObjectReplacements/Object 637" xlink:type="simple" xlink:show="embed" xlink:actuate="onLoad"/><svg:desc>Formel</svg:desc></draw:frame>(-1)<text:span text:style-name="T179">k</text:span>(1)<text:span text:style-name="T179">n-k</text:span>=(-1+1)<text:span text:style-name="T179">n</text:span>=0<text:span text:style-name="T179">n</text:span>=0</text:p>
      <text:p text:style-name="Standard">c)<draw:frame draw:style-name="fr3" draw:name="Objekt647" text:anchor-type="as-char" svg:y="-0.744cm" svg:width="0.822cm" svg:height="1.208cm" draw:z-index="423"><draw:object xlink:href="./Object 647" xlink:type="simple" xlink:show="embed" xlink:actuate="onLoad"/><draw:image xlink:href="./ObjectReplacements/Object 647" xlink:type="simple" xlink:show="embed" xlink:actuate="onLoad"/></draw:frame>(-1)<text:span text:style-name="T179">k</text:span>k²=(-1)<text:span text:style-name="T179">n</text:span><text:span text:style-name="T179"><draw:frame draw:style-name="fr3" draw:name="Objekt637" text:anchor-type="as-char" svg:y="-0.526cm" svg:width="1.155cm" svg:height="0.884cm" draw:z-index="852"><draw:object xlink:href="./Object 638" xlink:type="simple" xlink:show="embed" xlink:actuate="onLoad"/><draw:image xlink:href="./ObjectReplacements/Object 638" xlink:type="simple" xlink:show="embed" xlink:actuate="onLoad"/><svg:desc>Formel</svg:desc></draw:frame></text:span> <text:span text:style-name="T43"></text:span> n<text:span text:style-name="T43"></text:span><text:span text:style-name="T64">N</text:span>.</text:p>
      <text:p text:style-name="Standard">Bew:Induktionsanfang <text:s/>n=1 <text:s text:c="2"/>: (-1)<text:span text:style-name="T179">1</text:span>1<text:span text:style-name="T179">2</text:span>=-1, (-1)<text:span text:style-name="T179">1</text:span><text:span text:style-name="T179"><draw:frame draw:style-name="fr3" draw:name="Objekt638" text:anchor-type="as-char" svg:y="-0.526cm" svg:width="0.732cm" svg:height="0.884cm" draw:z-index="853"><draw:object xlink:href="./Object 639" xlink:type="simple" xlink:show="embed" xlink:actuate="onLoad"/><draw:image xlink:href="./ObjectReplacements/Object 639" xlink:type="simple" xlink:show="embed" xlink:actuate="onLoad"/><svg:desc>Formel</svg:desc></draw:frame></text:span>=-1</text:p>
      <text:p text:style-name="Standard"><text:span text:style-name="T68"><text:s text:c="4"/></text:span>Induktionshypothese <text:s text:c="4"/>: <draw:frame draw:style-name="fr3" draw:name="Objekt650" text:anchor-type="as-char" svg:y="-0.744cm" svg:width="0.822cm" svg:height="1.208cm" draw:z-index="424"><draw:object xlink:href="./Object 650" xlink:type="simple" xlink:show="embed" xlink:actuate="onLoad"/><draw:image xlink:href="./ObjectReplacements/Object 650" xlink:type="simple" xlink:show="embed" xlink:actuate="onLoad"/></draw:frame>(-1)<text:span text:style-name="T179">k</text:span>k²=(-1)<text:span text:style-name="T179">n</text:span><text:span text:style-name="T179"><draw:frame draw:style-name="fr3" draw:name="Objekt639" text:anchor-type="as-char" svg:y="-0.526cm" svg:width="1.155cm" svg:height="0.884cm" draw:z-index="854"><draw:object xlink:href="./Object 640" xlink:type="simple" xlink:show="embed" xlink:actuate="onLoad"/><draw:image xlink:href="./ObjectReplacements/Object 640" xlink:type="simple" xlink:show="embed" xlink:actuate="onLoad"/><svg:desc>Formel</svg:desc></draw:frame></text:span> <text:span text:style-name="T43"></text:span> n<text:span text:style-name="T43"></text:span><text:span text:style-name="T64">N</text:span>.</text:p>
      <text:p text:style-name="Standard"><text:span text:style-name="T68"><text:s text:c="4"/></text:span>Induktionsschritt n<text:span text:style-name="T43"></text:span>n+1:Z.z. <draw:frame draw:style-name="fr5" draw:name="Objekt652" text:anchor-type="as-char" svg:width="0.831cm" svg:height="1.201cm" draw:z-index="425"><draw:object xlink:href="./Object 652" xlink:type="simple" xlink:show="embed" xlink:actuate="onLoad"/><draw:image xlink:href="./ObjectReplacements/Object 652" xlink:type="simple" xlink:show="embed" xlink:actuate="onLoad"/></draw:frame>(-1)<text:span text:style-name="T179">k</text:span>k²=(-1)<text:span text:style-name="T179">n+1</text:span><text:span text:style-name="T179"><draw:frame draw:style-name="fr3" draw:name="Objekt640" text:anchor-type="as-char" svg:y="-0.526cm" svg:width="1.157cm" svg:height="0.884cm" draw:z-index="855"><draw:object xlink:href="./Object 641" xlink:type="simple" xlink:show="embed" xlink:actuate="onLoad"/><draw:image xlink:href="./ObjectReplacements/Object 641" xlink:type="simple" xlink:show="embed" xlink:actuate="onLoad"/><svg:desc>Formel</svg:desc></draw:frame></text:span>.</text:p>
      <text:p text:style-name="Standard"><text:soft-page-break/><text:span text:style-name="T68"><text:s text:c="29"/></text:span><draw:frame draw:style-name="fr3" draw:name="Objekt654" text:anchor-type="as-char" svg:y="-0.744cm" svg:width="0.836cm" svg:height="1.208cm" draw:z-index="426"><draw:object xlink:href="./Object 654" xlink:type="simple" xlink:show="embed" xlink:actuate="onLoad"/><draw:image xlink:href="./ObjectReplacements/Object 654" xlink:type="simple" xlink:show="embed" xlink:actuate="onLoad"/></draw:frame>(-1)<text:span text:style-name="T179">k</text:span>k²=<draw:frame draw:style-name="fr3" draw:name="Objekt655" text:anchor-type="as-char" svg:y="-0.744cm" svg:width="0.822cm" svg:height="1.208cm" draw:z-index="427"><draw:object xlink:href="./Object 655" xlink:type="simple" xlink:show="embed" xlink:actuate="onLoad"/><draw:image xlink:href="./ObjectReplacements/Object 655" xlink:type="simple" xlink:show="embed" xlink:actuate="onLoad"/></draw:frame>(-1)<text:span text:style-name="T179">k</text:span>k²+(-1)<text:span text:style-name="T179">n+1</text:span>(n+1)²<draw:frame draw:style-name="fr3" draw:name="Objekt656" text:anchor-type="as-char" svg:y="-0.377cm" svg:width="0.804cm" svg:height="0.94cm" draw:z-index="428"><draw:object xlink:href="./Object 656" xlink:type="simple" xlink:show="embed" xlink:actuate="onLoad"/><draw:image xlink:href="./ObjectReplacements/Object 656" xlink:type="simple" xlink:show="embed" xlink:actuate="onLoad"/></draw:frame> </text:p>
      <text:p text:style-name="Standard"><text:span text:style-name="T68"><text:s text:c="29"/></text:span>(-1)<text:span text:style-name="T179">n</text:span><text:span text:style-name="T179"><draw:frame draw:style-name="fr3" draw:name="Objekt641" text:anchor-type="as-char" svg:y="-0.526cm" svg:width="1.155cm" svg:height="0.884cm" draw:z-index="856"><draw:object xlink:href="./Object 642" xlink:type="simple" xlink:show="embed" xlink:actuate="onLoad"/><draw:image xlink:href="./ObjectReplacements/Object 642" xlink:type="simple" xlink:show="embed" xlink:actuate="onLoad"/><svg:desc>Formel</svg:desc></draw:frame></text:span>+(-1)<text:span text:style-name="T179">n+1</text:span>(n+1)² =</text:p>
      <text:p text:style-name="Standard"><text:span text:style-name="T68"><text:s text:c="29"/></text:span>(-1)<text:span text:style-name="T179">n+1</text:span>(-<draw:frame draw:style-name="fr3" draw:name="Objekt642" text:anchor-type="as-char" svg:y="-0.526cm" svg:width="1.155cm" svg:height="0.884cm" draw:z-index="857"><draw:object xlink:href="./Object 644" xlink:type="simple" xlink:show="embed" xlink:actuate="onLoad"/><draw:image xlink:href="./ObjectReplacements/Object 644" xlink:type="simple" xlink:show="embed" xlink:actuate="onLoad"/><svg:desc>Formel</svg:desc></draw:frame>+(n+1)²)=(-1)<text:span text:style-name="T179">n+1</text:span><text:span text:style-name="T179"><draw:frame draw:style-name="fr3" draw:name="Objekt644" text:anchor-type="as-char" svg:y="-0.526cm" svg:width="1.157cm" svg:height="0.884cm" draw:z-index="858"><draw:object xlink:href="./Object 646" xlink:type="simple" xlink:show="embed" xlink:actuate="onLoad"/><draw:image xlink:href="./ObjectReplacements/Object 646" xlink:type="simple" xlink:show="embed" xlink:actuate="onLoad"/><svg:desc>Formel</svg:desc></draw:frame></text:span></text:p>
      <text:p text:style-name="Standard"><text:span text:style-name="T68"><text:s text:c="4"/></text:span>NR:(n+1)²-<draw:frame draw:style-name="fr3" draw:name="Objekt646" text:anchor-type="as-char" svg:y="-0.526cm" svg:width="1.155cm" svg:height="0.884cm" draw:z-index="859"><draw:object xlink:href="./Object 648" xlink:type="simple" xlink:show="embed" xlink:actuate="onLoad"/><draw:image xlink:href="./ObjectReplacements/Object 648" xlink:type="simple" xlink:show="embed" xlink:actuate="onLoad"/><svg:desc>Formel</svg:desc></draw:frame>=n²+2n+1-<draw:frame draw:style-name="fr3" draw:name="Objekt661" text:anchor-type="as-char" svg:y="-0.661cm" svg:width="1.686cm" svg:height="1.044cm" draw:z-index="429"><draw:object xlink:href="./Object 661" xlink:type="simple" xlink:show="embed" xlink:actuate="onLoad"/><draw:image xlink:href="./ObjectReplacements/Object 661" xlink:type="simple" xlink:show="embed" xlink:actuate="onLoad"/></draw:frame>= </text:p>
      <text:p text:style-name="Standard"><text:span text:style-name="T68"><text:s text:c="4"/></text:span><draw:frame draw:style-name="fr3" draw:name="Objekt662" text:anchor-type="as-char" svg:y="-0.589cm" svg:width="2.508cm" svg:height="0.885cm" draw:z-index="430"><draw:object xlink:href="./Object 662" xlink:type="simple" xlink:show="embed" xlink:actuate="onLoad"/><draw:image xlink:href="./ObjectReplacements/Object 662" xlink:type="simple" xlink:show="embed" xlink:actuate="onLoad"/></draw:frame>=<draw:frame draw:style-name="fr3" draw:name="Objekt663" text:anchor-type="as-char" svg:y="-0.661cm" svg:width="2.556cm" svg:height="1.044cm" draw:z-index="431"><draw:object xlink:href="./Object 663" xlink:type="simple" xlink:show="embed" xlink:actuate="onLoad"/><draw:image xlink:href="./ObjectReplacements/Object 663" xlink:type="simple" xlink:show="embed" xlink:actuate="onLoad"/></draw:frame>=<draw:frame draw:style-name="fr3" draw:name="Objekt648" text:anchor-type="as-char" svg:y="-0.526cm" svg:width="1.157cm" svg:height="0.884cm" draw:z-index="860"><draw:object xlink:href="./Object 649" xlink:type="simple" xlink:show="embed" xlink:actuate="onLoad"/><draw:image xlink:href="./ObjectReplacements/Object 649" xlink:type="simple" xlink:show="embed" xlink:actuate="onLoad"/><svg:desc>Formel</svg:desc></draw:frame> <text:s text:c="6"/></text:p>
      <text:p text:style-name="P22"/>
      <text:p text:style-name="Standard"><draw:line text:anchor-type="paragraph" draw:z-index="488" draw:name="Linie 34" draw:style-name="gr2" draw:text-style-name="P94" svg:x1="12.55cm" svg:y1="1.065cm" svg:x2="7.719cm" svg:y2="4.483cm"><text:p/></draw:line><draw:line text:anchor-type="paragraph" draw:z-index="489" draw:name="Linie 35" draw:style-name="gr2" draw:text-style-name="P94" svg:x1="10.735cm" svg:y1="1.065cm" svg:x2="8.865cm" svg:y2="8.711cm"><text:p/></draw:line><text:span text:style-name="T215">A1.7.11</text:span> Beweise für n<text:span text:style-name="T43"></text:span><text:span text:style-name="T64">N</text:span> die Ungleichung <draw:frame draw:style-name="fr3" draw:name="Objekt665" text:anchor-type="as-char" svg:y="-0.621cm" svg:width="1.344cm" svg:height="1.004cm" draw:z-index="432"><draw:object xlink:href="./Object 665" xlink:type="simple" xlink:show="embed" xlink:actuate="onLoad"/><draw:image xlink:href="./ObjectReplacements/Object 665" xlink:type="simple" xlink:show="embed" xlink:actuate="onLoad"/></draw:frame><text:span text:style-name="T43"></text:span><draw:frame draw:style-name="fr3" draw:name="Objekt666" text:anchor-type="as-char" svg:y="-0.621cm" svg:width="0.718cm" svg:height="1.067cm" draw:z-index="861"><draw:object xlink:href="./Object 617" xlink:type="simple" xlink:show="embed" xlink:actuate="onLoad"/><draw:image xlink:href="./ObjectReplacements/Object 617" xlink:type="simple" xlink:show="embed" xlink:actuate="onLoad"/></draw:frame><draw:frame draw:style-name="fr3" draw:name="Objekt616" text:anchor-type="as-char" svg:y="-0.526cm" svg:width="0.951cm" svg:height="0.884cm" draw:z-index="862"><draw:object xlink:href="./Object 651" xlink:type="simple" xlink:show="embed" xlink:actuate="onLoad"/><draw:image xlink:href="./ObjectReplacements/Object 651" xlink:type="simple" xlink:show="embed" xlink:actuate="onLoad"/><svg:desc>Formel</svg:desc></draw:frame><text:span text:style-name="T43"></text:span><draw:frame draw:style-name="fr3" draw:name="Objekt668" text:anchor-type="as-char" svg:y="-0.621cm" svg:width="1.602cm" svg:height="1.041cm" draw:z-index="433"><draw:object xlink:href="./Object 668" xlink:type="simple" xlink:show="embed" xlink:actuate="onLoad"/><draw:image xlink:href="./ObjectReplacements/Object 668" xlink:type="simple" xlink:show="embed" xlink:actuate="onLoad"/></draw:frame> </text:p>
      <text:p text:style-name="Standard"><draw:line text:anchor-type="paragraph" draw:z-index="490" draw:name="Linie 36" draw:style-name="gr2" draw:text-style-name="P94" svg:x1="12.623cm" svg:y1="0.012cm" svg:x2="4.015cm" svg:y2="9.114cm"><text:p/></draw:line><text:span text:style-name="T68"><text:s text:c="4"/></text:span>durch vollständige Induktion.</text:p>
      <text:p text:style-name="Standard"/>
      <text:p text:style-name="Standard"><text:span text:style-name="T155">//</text:span><text:span text:style-name="T157">S1.7.4</text:span><text:span text:style-name="T155"> (906)n,m</text:span><text:span text:style-name="T52"></text:span><text:span text:style-name="T155">N</text:span><text:span text:style-name="T23">0</text:span><text:span text:style-name="T155">, j</text:span><text:span text:style-name="T52"></text:span><text:span text:style-name="T155">N: 2.)</text:span><text:span text:style-name="T155"><draw:frame draw:style-name="fr3" draw:name="Objekt649" text:anchor-type="as-char" svg:y="-0.526cm" svg:width="0.817cm" svg:height="0.884cm" draw:z-index="863"><draw:object xlink:href="./Object 653" xlink:type="simple" xlink:show="embed" xlink:actuate="onLoad"/><draw:image xlink:href="./ObjectReplacements/Object 653" xlink:type="simple" xlink:show="embed" xlink:actuate="onLoad"/><svg:desc>Formel</svg:desc></draw:frame></text:span><text:span text:style-name="T147">= </text:span><text:span text:style-name="T147"><draw:frame draw:style-name="fr3" draw:name="Objekt653" text:anchor-type="as-char" svg:y="-0.799cm" svg:width="3.877cm" svg:height="1.383cm" draw:z-index="864"><draw:object xlink:href="./Object 658" xlink:type="simple" xlink:show="embed" xlink:actuate="onLoad"/><draw:image xlink:href="./ObjectReplacements/Object 658" xlink:type="simple" xlink:show="embed" xlink:actuate="onLoad"/><svg:desc>Formel</svg:desc></draw:frame></text:span><text:span text:style-name="T147">// </text:span></text:p>
      <text:p text:style-name="Standard">Bew:n=1: <text:s text:c="2"/>1/3<text:span text:style-name="T43"></text:span><draw:frame draw:style-name="fr3" draw:name="Objekt671" text:anchor-type="as-char" svg:y="-0.621cm" svg:width="0.57cm" svg:height="1.004cm" draw:z-index="434"><draw:object xlink:href="./Object 671" xlink:type="simple" xlink:show="embed" xlink:actuate="onLoad"/><draw:image xlink:href="./ObjectReplacements/Object 671" xlink:type="simple" xlink:show="embed" xlink:actuate="onLoad"/></draw:frame><draw:frame draw:style-name="fr3" draw:name="Objekt657" text:anchor-type="as-char" svg:y="-0.526cm" svg:width="0.732cm" svg:height="0.884cm" draw:z-index="865"><draw:object xlink:href="./Object 659" xlink:type="simple" xlink:show="embed" xlink:actuate="onLoad"/><draw:image xlink:href="./ObjectReplacements/Object 659" xlink:type="simple" xlink:show="embed" xlink:actuate="onLoad"/><svg:desc>Formel</svg:desc></draw:frame><text:span text:style-name="T43"></text:span><draw:frame draw:style-name="fr3" draw:name="Objekt673" text:anchor-type="as-char" svg:y="-0.621cm" svg:width="0.806cm" svg:height="1.041cm" draw:z-index="435"><draw:object xlink:href="./Object 673" xlink:type="simple" xlink:show="embed" xlink:actuate="onLoad"/><draw:image xlink:href="./ObjectReplacements/Object 673" xlink:type="simple" xlink:show="embed" xlink:actuate="onLoad"/></draw:frame> <text:span text:style-name="T43"></text:span> 1/3<text:span text:style-name="T43"></text:span><draw:frame draw:style-name="fr3" draw:name="Objekt674" text:anchor-type="as-char" svg:y="-0.621cm" svg:width="0.545cm" svg:height="1.004cm" draw:z-index="436"><draw:object xlink:href="./Object 674" xlink:type="simple" xlink:show="embed" xlink:actuate="onLoad"/><draw:image xlink:href="./ObjectReplacements/Object 674" xlink:type="simple" xlink:show="embed" xlink:actuate="onLoad"/></draw:frame><text:span text:style-name="T43"></text:span><draw:frame draw:style-name="fr3" draw:name="Objekt675" text:anchor-type="as-char" svg:y="-0.621cm" svg:width="0.806cm" svg:height="1.041cm" draw:z-index="437"><draw:object xlink:href="./Object 675" xlink:type="simple" xlink:show="embed" xlink:actuate="onLoad"/><draw:image xlink:href="./ObjectReplacements/Object 675" xlink:type="simple" xlink:show="embed" xlink:actuate="onLoad"/></draw:frame></text:p>
      <text:p text:style-name="Standard"><draw:line text:anchor-type="paragraph" draw:z-index="491" draw:name="Linie 37" draw:style-name="gr1" draw:text-style-name="P94" svg:x1="7.393cm" svg:y1="1.018cm" svg:x2="4.015cm" svg:y2="5.608cm"><text:p/></draw:line><text:span text:style-name="T68"><text:s text:c="4"/></text:span>n<draw:frame draw:style-name="fr3" draw:name="Objekt676" text:anchor-type="as-char" svg:y="-0.379cm" svg:width="0.478cm" svg:height="0.473cm" draw:z-index="438"><draw:object xlink:href="./Object 676" xlink:type="simple" xlink:show="embed" xlink:actuate="onLoad"/><draw:image xlink:href="./ObjectReplacements/Object 676" xlink:type="simple" xlink:show="embed" xlink:actuate="onLoad"/></draw:frame>n+1:Beachte, dass <draw:frame draw:style-name="fr3" draw:name="Objekt677" text:anchor-type="as-char" svg:y="-0.621cm" svg:width="1.074cm" svg:height="1.067cm" draw:z-index="439"><draw:object xlink:href="./Object 677" xlink:type="simple" xlink:show="embed" xlink:actuate="onLoad"/><draw:image xlink:href="./ObjectReplacements/Object 677" xlink:type="simple" xlink:show="embed" xlink:actuate="onLoad"/></draw:frame><draw:frame draw:style-name="fr3" draw:name="Objekt651" text:anchor-type="as-char" svg:y="-0.526cm" svg:width="1.52cm" svg:height="0.884cm" draw:z-index="866"><draw:object xlink:href="./Object 657" xlink:type="simple" xlink:show="embed" xlink:actuate="onLoad"/><draw:image xlink:href="./ObjectReplacements/Object 657" xlink:type="simple" xlink:show="embed" xlink:actuate="onLoad"/><svg:desc>Formel</svg:desc></draw:frame>=<draw:frame draw:style-name="fr3" draw:name="Objekt679" text:anchor-type="as-char" svg:y="-0.621cm" svg:width="1.074cm" svg:height="1.067cm" draw:z-index="440"><draw:object xlink:href="./Object 679" xlink:type="simple" xlink:show="embed" xlink:actuate="onLoad"/><draw:image xlink:href="./ObjectReplacements/Object 679" xlink:type="simple" xlink:show="embed" xlink:actuate="onLoad"/></draw:frame><draw:frame draw:style-name="fr3" draw:name="Objekt658" text:anchor-type="as-char" svg:y="-0.526cm" svg:width="1.284cm" svg:height="0.884cm" draw:z-index="867"><draw:object xlink:href="./Object 660" xlink:type="simple" xlink:show="embed" xlink:actuate="onLoad"/><draw:image xlink:href="./ObjectReplacements/Object 660" xlink:type="simple" xlink:show="embed" xlink:actuate="onLoad"/><svg:desc>Formel</svg:desc></draw:frame><draw:frame draw:style-name="fr3" draw:name="Objekt681" text:anchor-type="as-char" svg:y="-0.377cm" svg:width="1.436cm" svg:height="0.963cm" draw:z-index="441"><draw:object xlink:href="./Object 681" xlink:type="simple" xlink:show="embed" xlink:actuate="onLoad"/><draw:image xlink:href="./ObjectReplacements/Object 681" xlink:type="simple" xlink:show="embed" xlink:actuate="onLoad"/></draw:frame><draw:frame draw:style-name="fr3" draw:name="Objekt682" text:anchor-type="as-char" svg:y="-0.621cm" svg:width="1.074cm" svg:height="1.067cm" draw:z-index="442"><draw:object xlink:href="./Object 682" xlink:type="simple" xlink:show="embed" xlink:actuate="onLoad"/><draw:image xlink:href="./ObjectReplacements/Object 682" xlink:type="simple" xlink:show="embed" xlink:actuate="onLoad"/></draw:frame><draw:frame draw:style-name="fr3" draw:name="Objekt683" text:anchor-type="as-char" svg:y="-0.661cm" svg:width="2.085cm" svg:height="1.138cm" draw:z-index="443"><draw:object xlink:href="./Object 683" xlink:type="simple" xlink:show="embed" xlink:actuate="onLoad"/><draw:image xlink:href="./ObjectReplacements/Object 683" xlink:type="simple" xlink:show="embed" xlink:actuate="onLoad"/></draw:frame>= </text:p>
      <text:p text:style-name="P78"><draw:line text:anchor-type="paragraph" draw:z-index="492" draw:name="Linie 38" draw:style-name="gr1" draw:text-style-name="P94" svg:x1="9.535cm" svg:y1="2.244cm" svg:x2="6.75cm" svg:y2="4.237cm"><text:p/></draw:line><text:span text:style-name="T68"><text:s text:c="11"/></text:span><draw:frame draw:style-name="fr3" draw:name="Objekt684" text:anchor-type="as-char" svg:y="-0.621cm" svg:width="0.718cm" svg:height="1.067cm" draw:z-index="444"><draw:object xlink:href="./Object 684" xlink:type="simple" xlink:show="embed" xlink:actuate="onLoad"/><draw:image xlink:href="./ObjectReplacements/Object 684" xlink:type="simple" xlink:show="embed" xlink:actuate="onLoad"/></draw:frame><draw:frame draw:style-name="fr3" draw:name="Objekt685" text:anchor-type="as-char" svg:y="-0.621cm" svg:width="1.169cm" svg:height="1.099cm" draw:z-index="445"><draw:object xlink:href="./Object 685" xlink:type="simple" xlink:show="embed" xlink:actuate="onLoad"/><draw:image xlink:href="./ObjectReplacements/Object 685" xlink:type="simple" xlink:show="embed" xlink:actuate="onLoad"/></draw:frame><draw:frame draw:style-name="fr3" draw:name="Objekt686" text:anchor-type="as-char" svg:y="-0.621cm" svg:width="0.57cm" svg:height="1.004cm" draw:z-index="446"><draw:object xlink:href="./Object 686" xlink:type="simple" xlink:show="embed" xlink:actuate="onLoad"/><draw:image xlink:href="./ObjectReplacements/Object 686" xlink:type="simple" xlink:show="embed" xlink:actuate="onLoad"/></draw:frame><draw:frame draw:style-name="fr3" draw:name="Objekt687" text:anchor-type="as-char" svg:y="-0.661cm" svg:width="3.069cm" svg:height="1.138cm" draw:z-index="447"><draw:object xlink:href="./Object 687" xlink:type="simple" xlink:show="embed" xlink:actuate="onLoad"/><draw:image xlink:href="./ObjectReplacements/Object 687" xlink:type="simple" xlink:show="embed" xlink:actuate="onLoad"/></draw:frame>= <text:s/><draw:frame draw:style-name="fr3" draw:name="Objekt688" text:anchor-type="as-char" svg:y="-0.621cm" svg:width="0.718cm" svg:height="1.067cm" draw:z-index="448"><draw:object xlink:href="./Object 688" xlink:type="simple" xlink:show="embed" xlink:actuate="onLoad"/><draw:image xlink:href="./ObjectReplacements/Object 688" xlink:type="simple" xlink:show="embed" xlink:actuate="onLoad"/></draw:frame><draw:frame draw:style-name="fr3" draw:name="Objekt689" text:anchor-type="as-char" svg:y="-0.621cm" svg:width="1.169cm" svg:height="1.099cm" draw:z-index="449"><draw:object xlink:href="./Object 689" xlink:type="simple" xlink:show="embed" xlink:actuate="onLoad"/><draw:image xlink:href="./ObjectReplacements/Object 689" xlink:type="simple" xlink:show="embed" xlink:actuate="onLoad"/></draw:frame><draw:frame draw:style-name="fr3" draw:name="Objekt690" text:anchor-type="as-char" svg:y="-0.661cm" svg:width="2.81cm" svg:height="1.138cm" draw:z-index="450"><draw:object xlink:href="./Object 690" xlink:type="simple" xlink:show="embed" xlink:actuate="onLoad"/><draw:image xlink:href="./ObjectReplacements/Object 690" xlink:type="simple" xlink:show="embed" xlink:actuate="onLoad"/></draw:frame><text:span text:style-name="T287">=<text:line-break/> <text:s text:c="11"/></text:span><text:span text:style-name="T287"><draw:frame draw:style-name="fr3" draw:name="Objekt477" text:anchor-type="as-char" svg:y="-0.621cm" svg:width="0.718cm" svg:height="1.067cm" draw:z-index="869"><draw:object xlink:href="./Object 477" xlink:type="simple" xlink:show="embed" xlink:actuate="onLoad"/><draw:image xlink:href="./ObjectReplacements/Object 477" xlink:type="simple" xlink:show="embed" xlink:actuate="onLoad"/><svg:desc>Formel</svg:desc></draw:frame></text:span><text:span text:style-name="T287"><draw:frame draw:style-name="fr3" draw:name="Objekt558" text:anchor-type="as-char" svg:y="-0.623cm" svg:width="2.05cm" svg:height="1.007cm" draw:z-index="870"><draw:object xlink:href="./Object 558" xlink:type="simple" xlink:show="embed" xlink:actuate="onLoad"/><draw:image xlink:href="./ObjectReplacements/Object 558" xlink:type="simple" xlink:show="embed" xlink:actuate="onLoad"/><svg:desc>Formel</svg:desc></draw:frame></text:span><text:span text:style-name="T287"><draw:frame draw:style-name="fr3" draw:name="Objekt559" text:anchor-type="as-char" svg:y="-0.621cm" svg:width="1.346cm" svg:height="1.004cm" draw:z-index="871"><draw:object xlink:href="./Object 559" xlink:type="simple" xlink:show="embed" xlink:actuate="onLoad"/><draw:image xlink:href="./ObjectReplacements/Object 559" xlink:type="simple" xlink:show="embed" xlink:actuate="onLoad"/><svg:desc>Formel</svg:desc></draw:frame></text:span><draw:frame draw:style-name="fr3" draw:name="Objekt691" text:anchor-type="as-char" svg:y="-0.377cm" svg:width="1.436cm" svg:height="0.963cm" draw:z-index="451"><draw:object xlink:href="./Object 691" xlink:type="simple" xlink:show="embed" xlink:actuate="onLoad"/><draw:image xlink:href="./ObjectReplacements/Object 691" xlink:type="simple" xlink:show="embed" xlink:actuate="onLoad"/></draw:frame><draw:frame draw:style-name="fr3" draw:name="Objekt692" text:anchor-type="as-char" svg:y="-0.621cm" svg:width="1.346cm" svg:height="1.004cm" draw:z-index="452"><draw:object xlink:href="./Object 692" xlink:type="simple" xlink:show="embed" xlink:actuate="onLoad"/><draw:image xlink:href="./ObjectReplacements/Object 692" xlink:type="simple" xlink:show="embed" xlink:actuate="onLoad"/></draw:frame><draw:frame draw:style-name="fr3" draw:name="Objekt659" text:anchor-type="as-char" svg:y="-0.644cm" svg:width="1.67cm" svg:height="1.875cm" draw:z-index="872"><draw:object xlink:href="./Object 664" xlink:type="simple" xlink:show="embed" xlink:actuate="onLoad"/><draw:image xlink:href="./ObjectReplacements/Object 664" xlink:type="simple" xlink:show="embed" xlink:actuate="onLoad"/><svg:desc>Formel</svg:desc></draw:frame><text:span text:style-name="T43"></text:span> <text:s text:c="2"/></text:p>
      <text:p text:style-name="Standard"><text:span text:style-name="T68"><text:s text:c="11"/></text:span><draw:frame draw:style-name="fr3" draw:name="Objekt694" text:anchor-type="as-char" svg:y="-0.621cm" svg:width="1.346cm" svg:height="1.004cm" draw:z-index="453"><draw:object xlink:href="./Object 694" xlink:type="simple" xlink:show="embed" xlink:actuate="onLoad"/><draw:image xlink:href="./ObjectReplacements/Object 694" xlink:type="simple" xlink:show="embed" xlink:actuate="onLoad"/></draw:frame><draw:frame draw:style-name="fr3" draw:name="Objekt695" text:anchor-type="as-char" svg:y="-0.621cm" svg:width="1.344cm" svg:height="1.004cm" draw:z-index="454"><draw:object xlink:href="./Object 695" xlink:type="simple" xlink:show="embed" xlink:actuate="onLoad"/><draw:image xlink:href="./ObjectReplacements/Object 695" xlink:type="simple" xlink:show="embed" xlink:actuate="onLoad"/></draw:frame><text:span text:style-name="T51">=</text:span><draw:frame draw:style-name="fr3" draw:name="Objekt696" text:anchor-type="as-char" svg:y="-0.621cm" svg:width="1.677cm" svg:height="1.044cm" draw:z-index="455"><draw:object xlink:href="./Object 696" xlink:type="simple" xlink:show="embed" xlink:actuate="onLoad"/><draw:image xlink:href="./ObjectReplacements/Object 696" xlink:type="simple" xlink:show="embed" xlink:actuate="onLoad"/></draw:frame><text:span text:style-name="T43"></text:span><draw:frame draw:style-name="fr3" draw:name="Objekt697" text:anchor-type="as-char" svg:y="-0.621cm" svg:width="2.18cm" svg:height="1.044cm" draw:z-index="456"><draw:object xlink:href="./Object 697" xlink:type="simple" xlink:show="embed" xlink:actuate="onLoad"/><draw:image xlink:href="./ObjectReplacements/Object 697" xlink:type="simple" xlink:show="embed" xlink:actuate="onLoad"/></draw:frame><text:span text:style-name="T68"> </text:span>und </text:p>
      <text:p text:style-name="P79"><text:span text:style-name="T68"><text:s text:c="11"/></text:span><draw:frame draw:style-name="fr3" draw:name="Objekt698" text:anchor-type="as-char" svg:y="-0.621cm" svg:width="1.074cm" svg:height="1.067cm" draw:z-index="457"><draw:object xlink:href="./Object 698" xlink:type="simple" xlink:show="embed" xlink:actuate="onLoad"/><draw:image xlink:href="./ObjectReplacements/Object 698" xlink:type="simple" xlink:show="embed" xlink:actuate="onLoad"/></draw:frame><draw:frame draw:style-name="fr3" draw:name="Objekt660" text:anchor-type="as-char" svg:y="-0.526cm" svg:width="1.284cm" svg:height="0.884cm" draw:z-index="873"><draw:object xlink:href="./Object 666" xlink:type="simple" xlink:show="embed" xlink:actuate="onLoad"/><draw:image xlink:href="./ObjectReplacements/Object 666" xlink:type="simple" xlink:show="embed" xlink:actuate="onLoad"/><svg:desc>Formel</svg:desc></draw:frame>=<draw:frame draw:style-name="fr3" draw:name="Objekt700" text:anchor-type="as-char" svg:y="-0.621cm" svg:width="1.346cm" svg:height="1.004cm" draw:z-index="458"><draw:object xlink:href="./Object 700" xlink:type="simple" xlink:show="embed" xlink:actuate="onLoad"/><draw:image xlink:href="./ObjectReplacements/Object 700" xlink:type="simple" xlink:show="embed" xlink:actuate="onLoad"/></draw:frame><draw:frame draw:style-name="fr3" draw:name="Objekt701" text:anchor-type="as-char" svg:y="-0.646cm" svg:width="1.847cm" svg:height="1.91cm" draw:z-index="459"><draw:object xlink:href="./Object 701" xlink:type="simple" xlink:show="embed" xlink:actuate="onLoad"/><draw:image xlink:href="./ObjectReplacements/Object 701" xlink:type="simple" xlink:show="embed" xlink:actuate="onLoad"/></draw:frame><text:span text:style-name="T43"> <text:line-break/> <text:s text:c="27"/></text:span><draw:frame draw:style-name="fr5" draw:name="Objekt702" text:anchor-type="as-char" svg:width="1.339cm" svg:height="0.998cm" draw:z-index="460"><draw:object xlink:href="./Object 702" xlink:type="simple" xlink:show="embed" xlink:actuate="onLoad"/><draw:image xlink:href="./ObjectReplacements/Object 702" xlink:type="simple" xlink:show="embed" xlink:actuate="onLoad"/></draw:frame><draw:frame draw:style-name="fr5" draw:name="Objekt703" text:anchor-type="as-char" svg:width="1.595cm" svg:height="1.035cm" draw:z-index="461"><draw:object xlink:href="./Object 703" xlink:type="simple" xlink:show="embed" xlink:actuate="onLoad"/><draw:image xlink:href="./ObjectReplacements/Object 703" xlink:type="simple" xlink:show="embed" xlink:actuate="onLoad"/></draw:frame><text:s/>=<draw:frame draw:style-name="fr3" draw:name="Objekt563" text:anchor-type="as-char" svg:y="-0.66cm" svg:width="1.771cm" svg:height="1.081cm" draw:z-index="874"><draw:object xlink:href="./Object 563" xlink:type="simple" xlink:show="embed" xlink:actuate="onLoad"/><draw:image xlink:href="./ObjectReplacements/Object 563" xlink:type="simple" xlink:show="embed" xlink:actuate="onLoad"/><svg:desc>Formel</svg:desc></draw:frame><draw:frame draw:style-name="fr3" draw:name="Objekt564" text:anchor-type="as-char" svg:y="-0.723cm" svg:width="2.041cm" svg:height="1.145cm" draw:z-index="875"><draw:object xlink:href="./Object 564" xlink:type="simple" xlink:show="embed" xlink:actuate="onLoad"/><draw:image xlink:href="./ObjectReplacements/Object 564" xlink:type="simple" xlink:show="embed" xlink:actuate="onLoad"/><svg:desc>Formel</svg:desc></draw:frame><draw:frame draw:style-name="fr3" draw:name="Objekt561" text:anchor-type="as-char" svg:y="-0.623cm" svg:width="2.17cm" svg:height="1.141cm" draw:z-index="876"><draw:object xlink:href="./Object 561" xlink:type="simple" xlink:show="embed" xlink:actuate="onLoad"/><draw:image xlink:href="./ObjectReplacements/Object 561" xlink:type="simple" xlink:show="embed" xlink:actuate="onLoad"/><svg:desc>Formel</svg:desc></draw:frame><text:span text:style-name="T288">=</text:span> <text:s/></text:p>
      <text:p text:style-name="Standard"><text:span text:style-name="T68"><text:s text:c="11"/></text:span><draw:frame draw:style-name="fr5" draw:name="Objekt704" text:anchor-type="as-char" svg:width="1.602cm" svg:height="1.035cm" draw:z-index="462"><draw:object xlink:href="./Object 704" xlink:type="simple" xlink:show="embed" xlink:actuate="onLoad"/><draw:image xlink:href="./ObjectReplacements/Object 704" xlink:type="simple" xlink:show="embed" xlink:actuate="onLoad"/></draw:frame><draw:frame draw:style-name="fr5" draw:name="Objekt705" text:anchor-type="as-char" svg:width="3.321cm" svg:height="1.214cm" draw:z-index="463"><draw:object xlink:href="./Object 705" xlink:type="simple" xlink:show="embed" xlink:actuate="onLoad"/><draw:image xlink:href="./ObjectReplacements/Object 705" xlink:type="simple" xlink:show="embed" xlink:actuate="onLoad"/></draw:frame>=<draw:frame draw:style-name="fr5" draw:name="Objekt706" text:anchor-type="as-char" svg:width="1.602cm" svg:height="1.035cm" draw:z-index="464"><draw:object xlink:href="./Object 706" xlink:type="simple" xlink:show="embed" xlink:actuate="onLoad"/><draw:image xlink:href="./ObjectReplacements/Object 706" xlink:type="simple" xlink:show="embed" xlink:actuate="onLoad"/></draw:frame><draw:frame draw:style-name="fr5" draw:name="Objekt707" text:anchor-type="as-char" svg:width="2.566cm" svg:height="1.226cm" draw:z-index="465"><draw:object xlink:href="./Object 707" xlink:type="simple" xlink:show="embed" xlink:actuate="onLoad"/><draw:image xlink:href="./ObjectReplacements/Object 707" xlink:type="simple" xlink:show="embed" xlink:actuate="onLoad"/></draw:frame><text:span text:style-name="T43"></text:span><draw:frame draw:style-name="fr5" draw:name="Objekt708" text:anchor-type="as-char" svg:width="1.602cm" svg:height="1.035cm" draw:z-index="466"><draw:object xlink:href="./Object 708" xlink:type="simple" xlink:show="embed" xlink:actuate="onLoad"/><draw:image xlink:href="./ObjectReplacements/Object 708" xlink:type="simple" xlink:show="embed" xlink:actuate="onLoad"/></draw:frame><text:span text:style-name="T289">=</text:span><text:span text:style-name="T289"><draw:frame draw:style-name="fr3" draw:name="Objekt560" text:anchor-type="as-char" svg:y="-0.623cm" svg:width="2.499cm" svg:height="1.044cm" draw:z-index="877"><draw:object xlink:href="./Object 560" xlink:type="simple" xlink:show="embed" xlink:actuate="onLoad"/><draw:image xlink:href="./ObjectReplacements/Object 560" xlink:type="simple" xlink:show="embed" xlink:actuate="onLoad"/><svg:desc>Formel</svg:desc></draw:frame></text:span><text:span text:style-name="T289">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0"><text:soft-page-break/><text:span text:style-name="T170">A</text:span><text:span text:style-name="T169">1.7.13 </text:span><text:span text:style-name="T171">Zu Zeigen: n!&gt;</text:span><draw:frame draw:style-name="fr3" draw:name="Objekt715" text:anchor-type="as-char" svg:y="-0.589cm" svg:width="0.99cm" svg:height="0.928cm" draw:z-index="467"><draw:object xlink:href="./Object 715" xlink:type="simple" xlink:show="embed" xlink:actuate="onLoad"/><draw:image xlink:href="./ObjectReplacements/Object 715" xlink:type="simple" xlink:show="embed" xlink:actuate="onLoad"/></draw:frame><text:span text:style-name="T171"> </text:span><text:span text:style-name="T60"> </text:span><text:span text:style-name="T290">n</text:span><text:span text:style-name="T60"></text:span><text:span text:style-name="T296">N</text:span></text:p>
      <text:p text:style-name="P83"><text:span text:style-name="T172">#</text:span><text:span text:style-name="T215">S1.5.6</text:span><text:span text:style-name="T220">(715)</text:span>Unleichung von Bernoulli <text:s text:c="2"/></text:p>
      <text:h text:style-name="P92" text:outline-level="1"><text:span text:style-name="T298">#</text:span>Vor:x<text:span text:style-name="T43"></text:span><text:span text:style-name="T299">R</text:span>, x<text:span text:style-name="T43"></text:span>-1, n<text:span text:style-name="T43"></text:span><text:span text:style-name="T299">N</text:span></text:h>
      <text:p text:style-name="P81"><text:span text:style-name="T61">#</text:span><text:span text:style-name="T208">Beh</text:span><text:span text:style-name="T60">:</text:span><text:span text:style-name="T208">(1+x)</text:span><text:span text:style-name="T191">n</text:span><text:span text:style-name="T116"></text:span><text:span text:style-name="T208">1+nx</text:span></text:p>
      <text:p text:style-name="P80"><text:span text:style-name="T290">Lös:IA: n=1: 1!=1&gt;</text:span><draw:frame draw:style-name="fr3" draw:name="Objekt716" text:anchor-type="as-char" svg:y="-0.621cm" svg:width="0.803cm" svg:height="1.041cm" draw:z-index="468"><draw:object xlink:href="./Object 716" xlink:type="simple" xlink:show="embed" xlink:actuate="onLoad"/><draw:image xlink:href="./ObjectReplacements/Object 716" xlink:type="simple" xlink:show="embed" xlink:actuate="onLoad"/></draw:frame><text:span text:style-name="T290">=</text:span><draw:frame draw:style-name="fr3" draw:name="Objekt717" text:anchor-type="as-char" svg:y="-0.718cm" svg:width="1.141cm" svg:height="1.152cm" draw:z-index="469"><draw:object xlink:href="./Object 717" xlink:type="simple" xlink:show="embed" xlink:actuate="onLoad"/><draw:image xlink:href="./ObjectReplacements/Object 717" xlink:type="simple" xlink:show="embed" xlink:actuate="onLoad"/></draw:frame></text:p>
      <text:p text:style-name="P80"><text:span text:style-name="T295"><text:s text:c="3"/></text:span><text:span text:style-name="T290">IH: n!&gt; </text:span><draw:frame draw:style-name="fr4" draw:name="Objekt718" text:anchor-type="as-char" svg:width="1.148cm" svg:height="1.147cm" draw:z-index="470"><draw:object xlink:href="./Object 718" xlink:type="simple" xlink:show="embed" xlink:actuate="onLoad"/><draw:image xlink:href="./ObjectReplacements/Object 718" xlink:type="simple" xlink:show="embed" xlink:actuate="onLoad"/></draw:frame><text:span text:style-name="T290"><text:s/>gelte f</text:span><text:span text:style-name="T291">ür e</text:span><text:span text:style-name="T290">in n</text:span><text:span text:style-name="T60"></text:span><text:span text:style-name="T296">N </text:span></text:p>
      <text:p text:style-name="P82"><text:span text:style-name="T295"><text:s text:c="3"/></text:span><text:span text:style-name="T290">IS: </text:span><text:span text:style-name="T292">(n+1)!=</text:span><text:span text:style-name="T292"><draw:frame draw:style-name="fr1" draw:name="Objekt719" text:anchor-type="as-char" svg:y="-0.377cm" svg:width="1.191cm" svg:height="0.78cm" draw:z-index="878"><draw:object xlink:href="./Object 719" xlink:type="simple" xlink:show="embed" xlink:actuate="onLoad"/><draw:image xlink:href="./ObjectReplacements/Object 719" xlink:type="simple" xlink:show="embed" xlink:actuate="onLoad"/><svg:desc>Formel</svg:desc></draw:frame></text:span><text:span text:style-name="T293">n!&gt;(n+1)</text:span><text:span text:style-name="T293"><draw:frame draw:style-name="fr3" draw:name="Objekt720" text:anchor-type="as-char" svg:y="-0.718cm" svg:width="1.152cm" svg:height="1.15cm" draw:z-index="879"><draw:object xlink:href="./Object 720" xlink:type="simple" xlink:show="embed" xlink:actuate="onLoad"/><draw:image xlink:href="./ObjectReplacements/Object 720" xlink:type="simple" xlink:show="embed" xlink:actuate="onLoad"/><svg:desc>Formel</svg:desc></draw:frame></text:span><text:span text:style-name="T212">≥</text:span><text:span text:style-name="T213">()</text:span><text:span text:style-name="T212"><draw:frame draw:style-name="fr3" draw:name="Objekt733" text:anchor-type="as-char" svg:y="-0.718cm" svg:width="1.152cm" svg:height="1.15cm" draw:z-index="880"><draw:object xlink:href="./Object 733" xlink:type="simple" xlink:show="embed" xlink:actuate="onLoad"/><draw:image xlink:href="./ObjectReplacements/Object 733" xlink:type="simple" xlink:show="embed" xlink:actuate="onLoad"/><svg:desc>Formel</svg:desc></draw:frame></text:span><text:span text:style-name="T212">≥</text:span><text:span text:style-name="T213">(</text:span><text:span text:style-name="T213"><draw:frame draw:style-name="fr3" draw:name="Objekt735" text:anchor-type="as-char" svg:y="-0.621cm" svg:width="0.552cm" svg:height="1.002cm" draw:z-index="881"><draw:object xlink:href="./Object 735" xlink:type="simple" xlink:show="embed" xlink:actuate="onLoad"/><draw:image xlink:href="./ObjectReplacements/Object 735" xlink:type="simple" xlink:show="embed" xlink:actuate="onLoad"/><svg:desc>Formel</svg:desc></draw:frame></text:span><text:span text:style-name="T213">)</text:span><text:span text:style-name="T212"><draw:frame draw:style-name="fr3" draw:name="Objekt736" text:anchor-type="as-char" svg:y="-0.718cm" svg:width="1.152cm" svg:height="1.15cm" draw:z-index="882"><draw:object xlink:href="./Object 736" xlink:type="simple" xlink:show="embed" xlink:actuate="onLoad"/><draw:image xlink:href="./ObjectReplacements/Object 736" xlink:type="simple" xlink:show="embed" xlink:actuate="onLoad"/><svg:desc>Formel</svg:desc></draw:frame></text:span><text:span text:style-name="T212">≥</text:span><text:span text:style-name="T212"><draw:frame draw:style-name="fr3" draw:name="Objekt737" text:anchor-type="as-char" svg:y="-0.718cm" svg:width="1.147cm" svg:height="1.15cm" draw:z-index="883"><draw:object xlink:href="./Object 737" xlink:type="simple" xlink:show="embed" xlink:actuate="onLoad"/><draw:image xlink:href="./ObjectReplacements/Object 737" xlink:type="simple" xlink:show="embed" xlink:actuate="onLoad"/><svg:desc>Formel</svg:desc></draw:frame></text:span><text:span text:style-name="T212"><draw:frame draw:style-name="fr3" draw:name="Objekt738" text:anchor-type="as-char" svg:y="-0.718cm" svg:width="1.152cm" svg:height="1.15cm" draw:z-index="884"><draw:object xlink:href="./Object 738" xlink:type="simple" xlink:show="embed" xlink:actuate="onLoad"/><draw:image xlink:href="./ObjectReplacements/Object 738" xlink:type="simple" xlink:show="embed" xlink:actuate="onLoad"/><svg:desc>Formel</svg:desc></draw:frame></text:span><text:span text:style-name="T214">=</text:span><text:span text:style-name="T293"><draw:frame draw:style-name="fr3" draw:name="Objekt722" text:anchor-type="as-char" svg:y="-0.718cm" svg:width="1.662cm" svg:height="1.154cm" draw:z-index="523"><draw:object xlink:href="./Object 722" xlink:type="simple" xlink:show="embed" xlink:actuate="onLoad"/><draw:image xlink:href="./ObjectReplacements/Object 722" xlink:type="simple" xlink:show="embed" xlink:actuate="onLoad"/><svg:desc>Formel</svg:desc></draw:frame></text:span><text:span text:style-name="T58"></text:span></text:p>
      <text:p text:style-name="P84"><text:s text:c="8"/><text:span text:style-name="T300">(n+1)n….2x1</text:span><text:span text:style-name="T129"></text:span><text:span text:style-name="T111">1+</text:span><text:span text:style-name="T111"><draw:frame draw:style-name="fr3" draw:name="Objekt734" text:anchor-type="as-char" svg:y="-0.621cm" svg:width="1.053cm" svg:height="1.002cm" draw:z-index="885"><draw:object xlink:href="./Object 565" xlink:type="simple" xlink:show="embed" xlink:actuate="onLoad"/><draw:image xlink:href="./ObjectReplacements/Object 565" xlink:type="simple" xlink:show="embed" xlink:actuate="onLoad"/><svg:desc>Formel</svg:desc></draw:frame></text:span><text:span text:style-name="T111"><draw:frame draw:style-name="fr3" draw:name="Objekt565" text:anchor-type="as-char" svg:y="-0.621cm" svg:width="0.552cm" svg:height="1.002cm" draw:z-index="886"><draw:object xlink:href="./Object 566" xlink:type="simple" xlink:show="embed" xlink:actuate="onLoad"/><draw:image xlink:href="./ObjectReplacements/Object 566" xlink:type="simple" xlink:show="embed" xlink:actuate="onLoad"/><svg:desc>Formel</svg:desc></draw:frame></text:span><text:span text:style-name="T122"></text:span><text:span text:style-name="T102"> </text:span><text:span text:style-name="T103">4</text:span><text:span text:style-name="T145">(n+1)n….2x1</text:span><text:span text:style-name="T129"></text:span><text:span text:style-name="T112">4+(n+1)n </text:span><text:span text:style-name="T122"></text:span></text:p>
      <text:p text:style-name="P84"><text:s text:c="4"/><text:span text:style-name="T102"><text:s text:c="4"/></text:span><text:span text:style-name="T103">4</text:span><text:span text:style-name="T145">(n+1)n….2x1-</text:span><text:span text:style-name="T146">(n+1)n</text:span><text:span text:style-name="T129"></text:span><text:span text:style-name="T112">4 </text:span><text:span text:style-name="T122"> </text:span><text:span text:style-name="T301">(n+1)n(4(n-1)(n-2)...x2x1-1)</text:span><text:span text:style-name="T129"></text:span><text:span text:style-name="T113">4</text:span></text:p>
      <text:p text:style-name="P85"><text:span text:style-name="T293"/></text:p>
      <text:p text:style-name="P86"><text:span text:style-name="T218">A1.7.14</text:span><text:span text:style-name="T302"> Angeordneter Körper</text:span></text:p>
      <text:p text:style-name="P89"><text:span text:style-name="T62"></text:span><text:span text:style-name="T294"> x</text:span><text:span text:style-name="T62"></text:span><text:span text:style-name="T297">K</text:span><text:span text:style-name="T294">, a</text:span><text:span text:style-name="T62"></text:span><text:span text:style-name="T209">0, (1+a)</text:span><text:span text:style-name="T193">n</text:span><text:span text:style-name="T62"></text:span><text:span text:style-name="T62"><draw:frame draw:style-name="fr1" draw:name="Objekt709" text:anchor-type="as-char" svg:y="-0.681cm" svg:width="0.676cm" svg:height="1.058cm" draw:z-index="541"><draw:object xlink:href="./Object 709" xlink:type="simple" xlink:show="embed" xlink:actuate="onLoad"/><draw:image xlink:href="./ObjectReplacements/Object 709" xlink:type="simple" xlink:show="embed" xlink:actuate="onLoad"/><svg:desc>Formel</svg:desc></draw:frame></text:span><text:span text:style-name="T210">a</text:span><text:span text:style-name="T192">2<text:line-break/></text:span><text:span text:style-name="T151">Lös: </text:span><text:span text:style-name="T209">(1+a)</text:span><text:span text:style-name="T193">n</text:span><text:span text:style-name="T63">=</text:span><text:span text:style-name="T63"><draw:frame draw:style-name="fr3" draw:name="Objekt710" text:anchor-type="as-char" svg:y="-0.714cm" svg:width="0.866cm" svg:height="1.175cm" draw:z-index="542"><draw:object xlink:href="./Object 710" xlink:type="simple" xlink:show="embed" xlink:actuate="onLoad"/><draw:image xlink:href="./ObjectReplacements/Object 710" xlink:type="simple" xlink:show="embed" xlink:actuate="onLoad"/><svg:desc>Formel</svg:desc></draw:frame></text:span><text:span text:style-name="T63"><draw:frame draw:style-name="fr2" draw:name="Objekt712" text:anchor-type="as-char" svg:y="-0.603cm" svg:width="0.847cm" svg:height="1.055cm" draw:z-index="868"><draw:object xlink:href="./Object 712" xlink:type="simple" xlink:show="embed" xlink:actuate="onLoad"/><draw:image xlink:href="./ObjectReplacements/Object 712" xlink:type="simple" xlink:show="embed" xlink:actuate="onLoad"/></draw:frame></text:span><text:span text:style-name="T210">a</text:span><text:span text:style-name="T194">k</text:span><text:span text:style-name="T211"><draw:frame draw:style-name="fr3" draw:name="Objekt711" text:anchor-type="as-char" svg:y="-0.379cm" svg:width="0.72cm" svg:height="0.938cm" draw:z-index="543"><draw:object xlink:href="./Object 711" xlink:type="simple" xlink:show="embed" xlink:actuate="onLoad"/><draw:image xlink:href="./ObjectReplacements/Object 711" xlink:type="simple" xlink:show="embed" xlink:actuate="onLoad"/><svg:desc>Formel</svg:desc></draw:frame></text:span><text:span text:style-name="T211"><draw:frame draw:style-name="fr2" draw:name="Objekt713" text:anchor-type="as-char" svg:y="-0.603cm" svg:width="0.843cm" svg:height="1.055cm" draw:z-index="545"><draw:object xlink:href="./Object 713" xlink:type="simple" xlink:show="embed" xlink:actuate="onLoad"/><draw:image xlink:href="./ObjectReplacements/Object 713" xlink:type="simple" xlink:show="embed" xlink:actuate="onLoad"/><svg:desc>Formel</svg:desc></draw:frame></text:span><text:span text:style-name="T210">a</text:span><text:span text:style-name="T192">2 </text:span><text:span text:style-name="T303">da</text:span><text:span text:style-name="T303"><draw:frame draw:style-name="fr2" draw:name="Objekt714" text:anchor-type="as-char" svg:y="-0.603cm" svg:width="0.847cm" svg:height="1.055cm" draw:z-index="546"><draw:object xlink:href="./Object 714" xlink:type="simple" xlink:show="embed" xlink:actuate="onLoad"/><draw:image xlink:href="./ObjectReplacements/Object 714" xlink:type="simple" xlink:show="embed" xlink:actuate="onLoad"/><svg:desc>Formel</svg:desc></draw:frame></text:span><text:span text:style-name="T210">a</text:span><text:span text:style-name="T194">k</text:span><text:span text:style-name="T104">≥</text:span><text:span text:style-name="T105">0 </text:span><text:span text:style-name="T127"></text:span><text:span text:style-name="T108"> 0</text:span><text:span text:style-name="T127"></text:span><text:span text:style-name="T107">k</text:span><text:span text:style-name="T127"></text:span><text:span text:style-name="T107">n.</text:span></text:p>
      <text:p text:style-name="P90"><text:span text:style-name="T107"><text:s text:c="5"/></text:span><text:span text:style-name="T107"><draw:frame draw:style-name="fr2" draw:name="Objekt727" text:anchor-type="as-char" svg:y="-0.603cm" svg:width="0.843cm" svg:height="1.055cm" draw:z-index="547"><draw:object xlink:href="./Object 727" xlink:type="simple" xlink:show="embed" xlink:actuate="onLoad"/><draw:image xlink:href="./ObjectReplacements/Object 727" xlink:type="simple" xlink:show="embed" xlink:actuate="onLoad"/><svg:desc>Formel</svg:desc></draw:frame></text:span><text:span text:style-name="T107">=</text:span><text:span text:style-name="T107"><draw:frame draw:style-name="fr1" draw:name="Objekt739" text:anchor-type="as-char" svg:y="-0.619cm" svg:width="1.716cm" svg:height="0.998cm" draw:z-index="548"><draw:object xlink:href="./Object 739" xlink:type="simple" xlink:show="embed" xlink:actuate="onLoad"/><draw:image xlink:href="./ObjectReplacements/Object 739" xlink:type="simple" xlink:show="embed" xlink:actuate="onLoad"/><svg:desc>Formel</svg:desc></draw:frame></text:span><text:span text:style-name="T104">≥</text:span><text:span text:style-name="T104"><draw:frame draw:style-name="fr1" draw:name="Objekt740" text:anchor-type="as-char" svg:y="-0.681cm" svg:width="0.676cm" svg:height="1.058cm" draw:z-index="549"><draw:object xlink:href="./Object 740" xlink:type="simple" xlink:show="embed" xlink:actuate="onLoad"/><draw:image xlink:href="./ObjectReplacements/Object 740" xlink:type="simple" xlink:show="embed" xlink:actuate="onLoad"/><svg:desc>Formel</svg:desc></draw:frame></text:span><text:span text:style-name="T104">, </text:span><text:span text:style-name="T105">denn n-1</text:span><text:span text:style-name="T105"><draw:frame draw:style-name="fr3" draw:name="Objekt742" text:anchor-type="as-char" svg:y="-0.379cm" svg:width="0.718cm" svg:height="0.938cm" draw:z-index="755"><draw:object xlink:href="./Object 742" xlink:type="simple" xlink:show="embed" xlink:actuate="onLoad"/><draw:image xlink:href="./ObjectReplacements/Object 742" xlink:type="simple" xlink:show="embed" xlink:actuate="onLoad"/><svg:desc>Formel</svg:desc></draw:frame></text:span><text:span text:style-name="T104"><draw:frame draw:style-name="fr1" draw:name="Objekt741" text:anchor-type="as-char" svg:y="-0.619cm" svg:width="0.549cm" svg:height="0.998cm" draw:z-index="550"><draw:object xlink:href="./Object 741" xlink:type="simple" xlink:show="embed" xlink:actuate="onLoad"/><draw:image xlink:href="./ObjectReplacements/Object 741" xlink:type="simple" xlink:show="embed" xlink:actuate="onLoad"/><svg:desc>Formel</svg:desc></draw:frame></text:span><text:span text:style-name="T128"> </text:span><text:span text:style-name="T109">2n-2</text:span><text:span text:style-name="T104">≥</text:span><text:span text:style-name="T105">n </text:span><text:span text:style-name="T128"> </text:span><text:span text:style-name="T110">n</text:span><text:span text:style-name="T104">≥</text:span><text:span text:style-name="T106">2<text:line-break/> <text:s text:c="5"/>(</text:span><draw:frame draw:style-name="fr2" draw:name="Objekt743" text:anchor-type="as-char" svg:y="-0.603cm" svg:width="0.843cm" svg:height="1.055cm" draw:z-index="552"><draw:object xlink:href="./Object 743" xlink:type="simple" xlink:show="embed" xlink:actuate="onLoad"/><draw:image xlink:href="./ObjectReplacements/Object 743" xlink:type="simple" xlink:show="embed" xlink:actuate="onLoad"/><svg:desc>Formel</svg:desc></draw:frame><text:span text:style-name="T304">=</text:span><text:span text:style-name="T304"><draw:frame draw:style-name="fr1" draw:name="Objekt744" text:anchor-type="as-char" svg:y="-0.619cm" svg:width="2.083cm" svg:height="0.998cm" draw:z-index="553"><draw:object xlink:href="./Object 744" xlink:type="simple" xlink:show="embed" xlink:actuate="onLoad"/><draw:image xlink:href="./ObjectReplacements/Object 744" xlink:type="simple" xlink:show="embed" xlink:actuate="onLoad"/><svg:desc>Formel</svg:desc></draw:frame></text:span><text:span text:style-name="T304">=</text:span><text:span text:style-name="T304"><draw:frame draw:style-name="fr1" draw:name="Objekt745" text:anchor-type="as-char" svg:y="-0.619cm" svg:width="4.032cm" svg:height="0.998cm" draw:z-index="554"><draw:object xlink:href="./Object 745" xlink:type="simple" xlink:show="embed" xlink:actuate="onLoad"/><draw:image xlink:href="./ObjectReplacements/Object 745" xlink:type="simple" xlink:show="embed" xlink:actuate="onLoad"/><svg:desc>Formel</svg:desc></draw:frame></text:span><text:span text:style-name="T304">)</text:span><text:span text:style-name="T293"> </text:span></text:p>
      <text:p text:style-name="P87"/>
      <text:section text:style-name="Sect1" text:name="Bereich1" text:protected="true">
        <text:section-source xlink:href="../../../../../../Volume/Documents%20(3)/siggitexte_180308/mathe_171226/analysis_171226/alles_190804/libreoffice"/>
        <text:p text:style-name="Text_20_body"/>
      </text:section>
      <text:p text:style-name="P8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Linienspitzen_20_1" draw:display-name="Linienspitzen 1" svg:viewBox="0 0 1131 754" svg:d="M566 0l-566 754 114-85 136-68 148-46 161-17 161 13 153 46 140 68 118 89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4cm" draw:distance="0.078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24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31"/><text:page-number text:select-page="current">915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6-06-26T10:52:00</meta:creation-date>
    <dc:date>2025-12-11T19:25:43.951000000</dc:date>
    <meta:editing-cycles>135</meta:editing-cycles>
    <meta:editing-duration>P4DT5H33M36S</meta:editing-duration>
    <meta:print-date>1995-11-21T17:41:00</meta:print-date>
    <meta:generator>LibreOffice/7.6.2.1$Windows_X86_64 LibreOffice_project/56f7684011345957bbf33a7ee678afaf4d2ba333</meta:generator>
    <meta:document-statistic meta:table-count="0" meta:image-count="0" meta:object-count="789" meta:page-count="16" meta:paragraph-count="299" meta:word-count="1623" meta:character-count="11303" meta:non-whitespace-character-count="7201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0/content.xml><?xml version="1.0" encoding="utf-8"?>
<math xmlns="http://www.w3.org/1998/Math/MathML" display="block">
  <semantics>
    <mrow/>
    <annotation encoding="StarMath 5.0">{}</annotation>
  </semantics>
</math>
</file>

<file path=Object 100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0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frac>
            <mn>1</mn>
            <mrow>
              <mi>k</mi>
              <mo stretchy="false">(</mo>
              <mstyle mathvariant="italic">
                <mtext>k+</mtext>
              </mstyle>
              <mn>1</mn>
            </mrow>
          </mfrac>
        </mrow>
      </mstyle>
      <mrow/>
    </mrow>
    <annotation encoding="StarMath 5.0"> size 12{ Sum cSub { size 8{ ital "k="1} }  cSup { size 8{n} }  { {  {1}  over  {k \(  ital "k+"1} } } } {}</annotation>
  </semantics>
</math>
</file>

<file path=Object 1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>
            <mo fence="true" stretchy="true">(</mo>
            <mrow>
              <mrow>
                <mfrac>
                  <mn>1</mn>
                  <mi>k</mi>
                </mfrac>
                <mo stretchy="false">−</mo>
                <mfrac>
                  <mn>1</mn>
                  <mrow>
                    <mstyle mathvariant="italic">
                      <mtext>k+</mtext>
                    </mstyle>
                    <mn>1</mn>
                  </mrow>
                </mfrac>
              </mrow>
            </mrow>
            <mo fence="true" stretchy="true">)</mo>
          </mrow>
        </mrow>
      </mstyle>
      <mrow/>
    </mrow>
    <annotation encoding="StarMath 5.0"> size 12{ Sum cSub { size 8{ ital "k="1} }  cSup { size 8{n} }  { left ( {  {1}  over  {k} }  -  {  {1}  over  { ital "k+"1} }  right )} } {}</annotation>
  </semantics>
</math>
</file>

<file path=Object 105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ν</mi>
                </mstyle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%nu=1} }  cSup { size 8{n} }  {} 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09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1/content.xml><?xml version="1.0" encoding="utf-8"?>
<math xmlns="http://www.w3.org/1998/Math/MathML" display="block">
  <semantics>
    <mrow/>
    <annotation encoding="StarMath 5.0">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3</mn>
            <mtext>.</mtext>
            <mo stretchy="false">)</mo>
          </mrow>
        </munder>
      </mstyle>
      <mrow/>
    </mrow>
    <annotation encoding="StarMath 5.0"> size 12{ { {}={}} underbrace { ital "Bsp"`3 "."  \) 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row>
                  <mstyle mathvariant="italic">
                    <mtext>ν+</mtext>
                  </mstyle>
                  <mn>1</mn>
                </mrow>
              </mfrac>
            </mrow>
            <mo stretchy="true">⏟</mo>
          </munder>
          <msub>
            <mi>a</mi>
            <mstyle mathsize="8pt">
              <mrow>
                <mstyle mathvariant="italic">
                  <mtext>k+</mtext>
                </mstyle>
                <mn>1</mn>
              </mrow>
            </mstyle>
          </msub>
        </munder>
      </mstyle>
      <mrow/>
    </mrow>
    <annotation encoding="StarMath 5.0"> size 12{ { -  {  {1}  over  { ital "ν+"1} } } underbrace {a rSub { size 8{ ital "k+"1} } 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14/content.xml><?xml version="1.0" encoding="utf-8"?>
<math xmlns="http://www.w3.org/1998/Math/MathML" display="block">
  <semantics>
    <mrow>
      <mstyle mathsize="12pt">
        <mfrac>
          <msup>
            <mi>j</mi>
            <mstyle mathsize="8pt">
              <mn>2</mn>
            </mstyle>
          </msup>
          <mrow>
            <mstyle mathvariant="italic">
              <mtext>k+</mtext>
            </mstyle>
            <mn>1</mn>
          </mrow>
        </mfrac>
      </mstyle>
      <mrow/>
    </mrow>
    <annotation encoding="StarMath 5.0"> size 12{ {  {j rSup { size 8{2} } }  over  { ital "k+"1} } } {}</annotation>
  </semantics>
</math>
</file>

<file path=Object 1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 ital  %mu=1} }  cSup { size 8{%nu} }  {}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18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ν</mi>
                </mstyle>
                <mo stretchy="false">=</mo>
                <mi>μ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ν= %mu} }  cSup { size 8{n} }  {} } {}</annotation>
  </semantics>
</math>
</file>

<file path=Object 12/content.xml><?xml version="1.0" encoding="utf-8"?>
<math xmlns="http://www.w3.org/1998/Math/MathML" display="block">
  <semantics>
    <mrow/>
    <annotation encoding="StarMath 5.0">{}</annotation>
  </semantics>
</math>
</file>

<file path=Object 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22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26/content.xml><?xml version="1.0" encoding="utf-8"?>
<math xmlns="http://www.w3.org/1998/Math/MathML" display="block">
  <semantics>
    <mrow>
      <mstyle mathsize="12pt">
        <msup>
          <mi>b</mi>
          <mstyle mathsize="8pt">
            <mover>
              <mover>
                <mrow>
                  <mi>n</mi>
                  <mo stretchy="false">−</mo>
                  <mi>k</mi>
                </mrow>
                <mo stretchy="true">⏞</mo>
              </mover>
              <mrow>
                <mstyle mathvariant="italic">
                  <mtext>n+</mtext>
                </mstyle>
                <mrow>
                  <mn>1</mn>
                  <mo stretchy="false">−</mo>
                  <mo stretchy="false">(</mo>
                </mrow>
                <mstyle mathvariant="italic">
                  <mtext>k+</mtext>
                </mstyle>
                <mn>1</mn>
                <mo stretchy="false">)</mo>
              </mrow>
            </mover>
          </mstyle>
        </msup>
      </mstyle>
      <mrow/>
    </mrow>
    <annotation encoding="StarMath 5.0"> size 12{b rSup { size 8{ {n - k} overbrace { ital "n+"1 -  \(  ital "k+"1 \) } } } } {}</annotation>
  </semantics>
</math>
</file>

<file path=Object 1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29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</mrow>
          <mn>2</mn>
        </mfrac>
      </mstyle>
      <mrow/>
    </mrow>
    <annotation encoding="StarMath 5.0"> size 12{ {  {k \(  ital "k+"1 \) }  over  {2} }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131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n>6</mn>
        </mfrac>
      </mstyle>
      <mrow/>
    </mrow>
    <annotation encoding="StarMath 5.0"> size 12{ {  {n \(  ital "n+"1 \)  \( 2 ital "n+"1 \) }  over  {6} } } {}</annotation>
  </semantics>
</math>
</file>

<file path=Object 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a</mi>
              <mo stretchy="false">=</mo>
              <msup>
                <mn>2</mn>
                <mrow>
                  <mo stretchy="false">−</mo>
                  <mn>1</mn>
                </mrow>
              </msup>
            </mrow>
          </mstyle>
        </munder>
      </mstyle>
      <mrow/>
    </mrow>
    <annotation encoding="StarMath 5.0"> size 12{ { "=" } underbrace { size 8{a=2^-1 } } } {}</annotation>
  </semantics>
</math>
</file>

<file path=Object 13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3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n \(  ital "n+"1 \) }  over  {2} } } {}</annotation>
  </semantics>
</math>
</file>

<file path=Object 139/content.xml><?xml version="1.0" encoding="utf-8"?>
<math xmlns="http://www.w3.org/1998/Math/MathML" display="block">
  <semantics>
    <mrow>
      <mstyle mathsize="12pt">
        <mfrac>
          <mi>n</mi>
          <mn>4</mn>
        </mfrac>
      </mstyle>
      <mrow/>
    </mrow>
    <annotation encoding="StarMath 5.0"> size 12{ {  {n}  over  {4} } } {}</annotation>
  </semantics>
</math>
</file>

<file path=Object 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40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3</mn>
            <mo stretchy="false">)</mo>
          </mrow>
          <mn>4</mn>
        </mfrac>
      </mstyle>
      <mrow/>
    </mrow>
    <annotation encoding="StarMath 5.0"> size 12{ {  {n \(  ital "n+"3 \) }  over  {4} 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style mathvariant="italic">
                    <mtext>ν=m</mtext>
                  </mstyle>
                </mstyle>
                <mstyle mathsize="8pt">
                  <mi>k</mi>
                </mstyle>
              </munderover>
              <msub>
                <mi>b</mi>
                <mstyle mathsize="8pt">
                  <mi>ν</mi>
                </mstyle>
              </msub>
            </mrow>
            <mo stretchy="true">⏟</mo>
          </munder>
          <mrow>
            <mrow>
              <mrow/>
              <mo stretchy="false">=</mo>
              <mi mathvariant="normal">:</mi>
            </mrow>
            <msub>
              <mi>B</mi>
              <mstyle mathsize="8pt">
                <mi>k</mi>
              </mstyle>
            </msub>
          </mrow>
        </munder>
      </mstyle>
      <mrow/>
    </mrow>
    <annotation encoding="StarMath 5.0"> size 12{ { Sum cSub { size 8{ ital "ν=m"} }  cSup { size 8{k} }  {b rSub { size 8{ν} } } } underbrace { {}=:B rSub { size 8{k} } } 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,n</mtext>
                </mstyle>
                <mo stretchy="false">≥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,n" ge m} }  cSup { size 8{n} }  {} } 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44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k+</mtext>
            </mstyle>
            <mn>1</mn>
          </mrow>
        </mfrac>
      </mstyle>
      <mrow/>
    </mrow>
    <annotation encoding="StarMath 5.0"> size 12{ {  {1}  over  { ital "k+"1} } } {}</annotation>
  </semantics>
</math>
</file>

<file path=Object 1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4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n+</mtext>
                    </mstyle>
                    <mn>1</mn>
                    <mi>,</mi>
                    <mspace width="0.5em"/>
                    <mstyle mathvariant="italic">
                      <mtext>a=</mtext>
                    </mstyle>
                    <mn>1</mn>
                    <mrow/>
                  </mrow>
                </mtd>
              </mtr>
              <mtr>
                <mtd>
                  <mrow>
                    <mfrac>
                      <mrow>
                        <mn>1</mn>
                        <mo stretchy="false">−</mo>
                        <msup>
                          <mi>a</mi>
                          <mstyle mathsize="8pt">
                            <mrow>
                              <mstyle mathvariant="italic">
                                <mtext>n+</mtext>
                              </mstyle>
                              <mn>1</mn>
                            </mrow>
                          </mstyle>
                        </msup>
                      </mrow>
                      <mrow>
                        <mn>1</mn>
                        <mo stretchy="false">−</mo>
                        <mi>a</mi>
                      </mrow>
                    </mfrac>
                    <mi>,</mi>
                    <mspace width="0.5em"/>
                    <mrow>
                      <mi>a</mi>
                      <mo stretchy="false">≠</mo>
                      <mn>1</mn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 ital "n+"1,` ital "a="1 {} ##
 {  {1 - a rSup { size 8{ ital "n+"1} } }  over  {1 - a} } ,`a &lt;&gt; 1
}  right rbrace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  <mo stretchy="false">(</mo>
            <mn>2</mn>
            <mstyle mathvariant="italic">
              <mtext>k+</mtext>
            </mstyle>
            <mn>1</mn>
            <mo stretchy="false">)</mo>
          </mrow>
          <mrow>
            <mo stretchy="false">(</mo>
            <mstyle mathvariant="italic">
              <mtext>k+</mtext>
            </mstyle>
            <mn>1</mn>
            <mo stretchy="false">)</mo>
            <mn>6</mn>
          </mrow>
        </mfrac>
      </mstyle>
      <mrow/>
    </mrow>
    <annotation encoding="StarMath 5.0"> size 12{ {  {k \(  ital "k+"1 \)  \( 2 ital "k+"1 \) }  over  { \(  ital "k+"1 \) 6} } } {}</annotation>
  </semantics>
</math>
</file>

<file path=Object 14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1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text>18</mtext>
        </mfrac>
      </mstyle>
      <mrow/>
    </mrow>
    <annotation encoding="StarMath 5.0"> size 12{ {  {n \(  ital "n+"1 \)  \( 2 ital "n+"1 \) }  over  {"18"} } } {}</annotation>
  </semantics>
</math>
</file>

<file path=Object 15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text>12</mtext>
        </mfrac>
      </mstyle>
      <mrow/>
    </mrow>
    <annotation encoding="StarMath 5.0"> size 12{ {  {n \(  ital "n+"1 \) }  over  {"12"} } 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text>36</mtext>
        </mfrac>
      </mstyle>
      <mrow/>
    </mrow>
    <annotation encoding="StarMath 5.0"> size 12{ {  {n \(  ital "n+"1 \) }  over  {"36"} } } {}</annotation>
  </semantics>
</math>
</file>

<file path=Object 15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4</mn>
            <mstyle mathvariant="italic">
              <mtext>n+</mtext>
            </mstyle>
            <mn>5</mn>
            <mo stretchy="false">)</mo>
          </mrow>
          <mtext>36</mtext>
        </mfrac>
      </mstyle>
      <mrow/>
    </mrow>
    <annotation encoding="StarMath 5.0"> size 12{ {  {n \(  ital "n+"1 \)  \( 4 ital "n+"5 \) }  over  {"36"} }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5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5</mn>
              </mrow>
            </mstyle>
            <mstyle mathsize="8pt">
              <mn>6</mn>
            </mstyle>
          </munderover>
          <mrow/>
        </mrow>
      </mstyle>
      <mrow/>
    </mrow>
    <annotation encoding="StarMath 5.0"> size 12{ Sum cSub { size 8{ ital "k="5} }  cSup { size 8{6} }  {} } {}</annotation>
  </semantics>
</math>
</file>

<file path=Object 16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61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6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3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5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form="postfix" stretchy="true">]</mo>
        </mrow>
      </mstyle>
      <mrow/>
    </mrow>
    <annotation encoding="StarMath 5.0"> size 12{ left [ {  {k rSup { size 8{3} } }  over  {2} }  right ]} {}</annotation>
  </semantics>
</math>
</file>

<file path=Object 166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70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7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73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4</mn>
            <mtext>.</mtext>
            <mo stretchy="false">)</mo>
          </mrow>
        </munder>
      </mstyle>
      <mrow/>
    </mrow>
    <annotation encoding="StarMath 5.0"> size 12{ { {}={}} underbrace { ital "Bsp"`4 "."  \) } } {}</annotation>
  </semantics>
</math>
</file>

<file path=Object 17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7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80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style mathvariant="italic">
              <mtext>ν+</mtext>
            </mstyle>
            <mn>1</mn>
            <mo stretchy="false">)</mo>
          </mrow>
        </mfrac>
      </mstyle>
      <mrow/>
    </mrow>
    <annotation encoding="StarMath 5.0"> size 12{ {  {1}  over  {ν \(  ital "ν+"1 \) } } } {}</annotation>
  </semantics>
</math>
</file>

<file path=Object 181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4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style mathvariant="italic">
              <mtext>ν+</mtext>
            </mstyle>
            <mn>1</mn>
            <mo stretchy="false">)</mo>
          </mrow>
        </mfrac>
      </mstyle>
      <mrow/>
    </mrow>
    <annotation encoding="StarMath 5.0"> size 12{ {  {1}  over  {ν \(  ital "ν+"1 \) } } } {}</annotation>
  </semantics>
</math>
</file>

<file path=Object 1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6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ν+</mtext>
            </mstyle>
            <mn>1</mn>
          </mrow>
        </mfrac>
      </mstyle>
      <mrow/>
    </mrow>
    <annotation encoding="StarMath 5.0"> size 12{ {  {1}  over  { ital "ν+"1} 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n>1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style mathvariant="italic">
                          <mtext>k+</mtext>
                        </mstyle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</mrow>
            </mrow>
            <mo stretchy="true">⏟</mo>
          </munder>
          <mrow>
            <mstyle mathvariant="italic">
              <mtext>Telesks</mtext>
            </mstyle>
            <mi mathvariant="normal">:</mi>
            <mrow>
              <msub>
                <mi>b</mi>
                <mstyle mathsize="8pt">
                  <mi>n</mi>
                </mstyle>
              </msub>
              <mo stretchy="false">−</mo>
              <msub>
                <mi>b</mi>
                <mstyle mathsize="8pt">
                  <mn>1</mn>
                </mstyle>
              </msub>
            </mrow>
          </mrow>
        </munder>
      </mstyle>
      <mrow/>
    </mrow>
    <annotation encoding="StarMath 5.0"> size 12{ { Sum cSub { size 8{ ital "k="1} }  cSup { size 8{n - 1} }  { \( b rSub { size 8{ ital "k+"1} }  - b rSub { size 8{k} }  \) } } underbrace { ital "Telesks":b rSub { size 8{n} }  - b rSub { size 8{1} } } } {}</annotation>
  </semantics>
</math>
</file>

<file path=Object 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90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i>ν</mi>
              </mfrac>
            </mrow>
            <mo stretchy="true">⏟</mo>
          </munder>
          <msub>
            <mi>a</mi>
            <mstyle mathsize="8pt">
              <mi>k</mi>
            </mstyle>
          </msub>
        </munder>
      </mstyle>
      <mrow/>
    </mrow>
    <annotation encoding="StarMath 5.0"> size 12{ { -  {  {1}  over  {ν} } } underbrace {a rSub { size 8{k} } } } {}</annotation>
  </semantics>
</math>
</file>

<file path=Object 191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92/content.xml><?xml version="1.0" encoding="utf-8"?>
<math xmlns="http://www.w3.org/1998/Math/MathML" display="block">
  <semantics>
    <mrow>
      <mstyle mathsize="12pt">
        <mfrac>
          <mn>1</mn>
          <mn>1</mn>
        </mfrac>
      </mstyle>
      <mrow/>
    </mrow>
    <annotation encoding="StarMath 5.0"> size 12{ {  {1}  over  {1} } } {}</annotation>
  </semantics>
</math>
</file>

<file path=Object 193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k=m"} }  cSup { size 8{n} }  {} } {}</annotation>
  </semantics>
</math>
</file>

<file path=Object 19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tyle mathvariant="italic">
                  <mtext>k+</mtext>
                </mstyle>
                <mn>1</mn>
              </mrow>
            </mstyle>
          </msub>
          <msub>
            <mi>a</mi>
            <mstyle mathsize="8pt">
              <mi>k</mi>
            </mstyle>
          </msub>
        </mfrac>
      </mstyle>
      <mrow/>
    </mrow>
    <annotation encoding="StarMath 5.0"> size 12{ {  {a rSub { size 8{ ital "k+"1} } }  over  {a rSub { size 8{k} } } } } {}</annotation>
  </semantics>
</math>
</file>

<file path=Object 19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tyle mathvariant="italic">
                  <mtext>n+</mtext>
                </mstyle>
                <mn>1</mn>
              </mrow>
            </mstyle>
          </msub>
          <msub>
            <mi>a</mi>
            <mstyle mathsize="8pt">
              <mi>m</mi>
            </mstyle>
          </msub>
        </mfrac>
      </mstyle>
      <mrow/>
    </mrow>
    <annotation encoding="StarMath 5.0"> size 12{ {  {a rSub { size 8{ ital "n+"1} } }  over  {a rSub { size 8{m} } } 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19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00/content.xml><?xml version="1.0" encoding="utf-8"?>
<math xmlns="http://www.w3.org/1998/Math/MathML" display="block">
  <semantics>
    <mrow>
      <mstyle mathsize="12pt">
        <mfrac>
          <mrow>
            <mstyle mathvariant="italic">
              <mtext>ν+</mtext>
            </mstyle>
            <mn>1</mn>
          </mrow>
          <mi>ν</mi>
        </mfrac>
      </mstyle>
      <mrow/>
    </mrow>
    <annotation encoding="StarMath 5.0"> size 12{ {  { ital "ν+"1}  over  {ν} } } {}</annotation>
  </semantics>
</math>
</file>

<file path=Object 201/content.xml><?xml version="1.0" encoding="utf-8"?>
<math xmlns="http://www.w3.org/1998/Math/MathML" display="block">
  <semantics>
    <mrow>
      <mstyle mathsize="12pt">
        <mfrac>
          <mrow>
            <mstyle mathvariant="italic">
              <mtext>n+</mtext>
            </mstyle>
            <mn>1</mn>
          </mrow>
          <mn>1</mn>
        </mfrac>
      </mstyle>
      <mrow/>
    </mrow>
    <annotation encoding="StarMath 5.0"> size 12{ {  { ital "n+"1}  over  {1} }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0} }  cSup { size 8{n} }  {} } {}</annotation>
  </semantics>
</math>
</file>

<file path=Object 203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0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ital "n+"1} } } }  over  {1 - x} } 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6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0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1 - x rSup { size 8{2 rSup { ital "n+"1} } } }  over  {1 - x rSup { size 8{2} } } } 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9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10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i>n</mi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n} } } }  over  {1 - x} 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%mu =1} }  cSup { size 8{n} }  {} } {}</annotation>
  </semantics>
</math>
</file>

<file path=Object 212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ver>
              <mover>
                <mrow>
                  <mo stretchy="false">(</mo>
                  <mrow>
                    <mi>n</mi>
                    <mo stretchy="false">−</mo>
                    <mi>n</mi>
                  </mrow>
                  <mo stretchy="false">)</mo>
                </mrow>
                <mo stretchy="true">⏞</mo>
              </mover>
              <mn>0</mn>
            </mover>
            <mtext>.</mtext>
            <mtext>.</mtext>
            <mtext>.</mtext>
            <mo stretchy="false">(</mo>
            <mrow>
              <mi>n</mi>
              <mo stretchy="false">−</mo>
              <mstyle mathvariant="italic">
                <mtext>k+1)</mtext>
              </mstyle>
            </mrow>
          </mrow>
          <mstyle mathvariant="italic">
            <mtext>k!</mtext>
          </mstyle>
        </mfrac>
      </mstyle>
      <mrow/>
    </mrow>
    <annotation encoding="StarMath 5.0"> size 12{ {  {n \( n - 1 \)  "."  "."  "."  { \( n - n \) } overbrace {0}  "."  "."  "."  \( n -  ital "k+1)"}  over  { ital "k!"} 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Prod cSub { size 8{ ital "ν="0} }  cSup { size 8{0} }  {} } {}</annotation>
  </semantics>
</math>
</file>

<file path=Object 214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15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n>0</mn>
            </msup>
          </mstyle>
        </msup>
      </mstyle>
      <mrow/>
    </mrow>
    <annotation encoding="StarMath 5.0"> size 12{x rSup { size 8{2 rSup {0} 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D</mi>
            <mn>1</mn>
            <mtext>.</mtext>
            <mn>5</mn>
            <mtext>.</mtext>
            <mn>2</mn>
          </mrow>
        </munder>
      </mstyle>
      <mrow/>
    </mrow>
    <annotation encoding="StarMath 5.0"> size 12{ { {}={}} underbrace {D1 "." 5 "." 2} } {}</annotation>
  </semantics>
</math>
</file>

<file path=Object 21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n>2</mn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} } }  over  {1 - x} } } {}</annotation>
  </semantics>
</math>
</file>

<file path=Object 21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n>0</mn>
                    <mo stretchy="false">+</mo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0+1} } } }  over  {1 - x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row>
            <mi>n</mi>
            <mo stretchy="false">≥</mo>
            <mn>0</mn>
          </mrow>
        </munder>
      </mstyle>
      <mrow/>
    </mrow>
    <annotation encoding="StarMath 5.0"> size 12{ {rightarrow } underbrace {n ge 0} } {}</annotation>
  </semantics>
</math>
</file>

<file path=Object 22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Prod cSub { size 8{ ital "ν="0} }  cSup { size 8{ ital "n+"1} }  {} } {}</annotation>
  </semantics>
</math>
</file>

<file path=Object 221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∏</mo>
                <mstyle mathsize="8pt">
                  <mrow>
                    <mstyle mathvariant="italic">
                      <mtext>ν=</mtext>
                    </mstyle>
                    <mn>0</mn>
                  </mrow>
                </mstyle>
                <mstyle mathsize="8pt">
                  <mi>n</mi>
                </mstyle>
              </munderover>
              <mrow>
                <mo stretchy="false">(</mo>
                <mn>1</mn>
                <mstyle mathvariant="italic">
                  <msup>
                    <mtext>+x</mtext>
                    <mstyle mathsize="8pt">
                      <msup>
                        <mn>2</mn>
                        <mi>ν</mi>
                      </msup>
                    </mstyle>
                  </msup>
                </mstyle>
                <mo stretchy="false">)</mo>
              </mrow>
            </mrow>
            <mo stretchy="true">⏟</mo>
          </munder>
          <mrow>
            <mstyle mathvariant="italic">
              <mtext>Ind</mtext>
            </mstyle>
            <mspace width="0.5em"/>
            <mstyle mathvariant="italic">
              <mtext>Hyp</mtext>
            </mstyle>
          </mrow>
        </munder>
      </mstyle>
      <mrow/>
    </mrow>
    <annotation encoding="StarMath 5.0"> size 12{ { Prod cSub { size 8{ ital "ν="0} }  cSup { size 8{n} }  { \( 1 ital "+x" rSup { size 8{2 rSup {ν} } }  \) } } underbrace { ital "Ind"` ital "Hyp"} } {}</annotation>
  </semantics>
</math>
</file>

<file path=Object 223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row>
                <mstyle mathvariant="italic">
                  <mtext>n+</mtext>
                </mstyle>
                <mn>1</mn>
              </mrow>
            </msup>
          </mstyle>
        </msup>
      </mstyle>
      <mrow/>
    </mrow>
    <annotation encoding="StarMath 5.0"> size 12{x rSup { size 8{2 rSup { ital "n+"1} 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yp</mtext>
          </mstyle>
        </munder>
      </mstyle>
      <mrow/>
    </mrow>
    <annotation encoding="StarMath 5.0"> size 12{ { {}={}} underbrace { ital "IndHyp"} } {}</annotation>
  </semantics>
</math>
</file>

<file path=Object 22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ital "n+"1} } } }  over  {1 - x} } } {}</annotation>
  </semantics>
</math>
</file>

<file path=Object 226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row>
                <mstyle mathvariant="italic">
                  <mtext>n+</mtext>
                </mstyle>
                <mn>1</mn>
              </mrow>
            </msup>
          </mstyle>
        </msup>
      </mstyle>
      <mrow/>
    </mrow>
    <annotation encoding="StarMath 5.0"> size 12{x rSup { size 8{2 rSup { ital "n+"1} 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(</mo>
            </mrow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  <msup>
              <mo stretchy="false">)</mo>
              <mstyle mathsize="8pt">
                <mn>2</mn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 \( x rSup { size 8{2 rSup { ital "n+"1} } }  \)  rSup { size 8{2} } }  over  {1 - x} 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row>
                  <mn>2</mn>
                  <mo stretchy="false">⋅</mo>
                  <msup>
                    <mn>2</mn>
                    <mrow>
                      <mstyle mathvariant="italic">
                        <mtext>n+</mtext>
                      </mstyle>
                      <mn>1</mn>
                    </mrow>
                  </msup>
                </mrow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cdot 2 rSup { ital "n+"1} } } }  over  {1 - x} } 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row>
                      <mo fence="true" stretchy="true">(</mo>
                      <mrow>
                        <mrow>
                          <mstyle mathvariant="italic">
                            <mtext>n+</mtext>
                          </mstyle>
                          <mn>1</mn>
                        </mrow>
                      </mrow>
                      <mo fence="true" stretchy="true">)</mo>
                    </mrow>
                    <mo stretchy="false">+</mo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left ( ital "n+"1 right )+1} } } }  over  {1 - x} } } {}</annotation>
  </semantics>
</math>
</file>

<file path=Object 2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2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1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style mathvariant="italic">
                      <mtext>n+</mtext>
                    </mstyle>
                    <mn>1</mn>
                    <mi>,</mi>
                    <mspace width="0.5em"/>
                    <mstyle mathvariant="italic">
                      <mtext> falls a=</mtext>
                    </mstyle>
                    <mn>1</mn>
                    <mrow/>
                  </mrow>
                </mtd>
              </mtr>
              <mtr>
                <mtd>
                  <mrow>
                    <mfrac>
                      <mrow>
                        <mn>1</mn>
                        <mo stretchy="false">−</mo>
                        <msup>
                          <mi>a</mi>
                          <mstyle mathsize="8pt">
                            <mrow>
                              <mstyle mathvariant="italic">
                                <mtext>n+</mtext>
                              </mstyle>
                              <mn>1</mn>
                            </mrow>
                          </mstyle>
                        </msup>
                      </mrow>
                      <mrow>
                        <mn>1</mn>
                        <mo stretchy="false">−</mo>
                        <mi>a</mi>
                      </mrow>
                    </mfrac>
                    <mi>,</mi>
                    <mtext>falls</mtext>
                    <mspace width="0.5em"/>
                    <mrow>
                      <mi>a</mi>
                      <mo stretchy="false">≠</mo>
                      <mn>1</mn>
                    </mrow>
                  </mrow>
                </mtd>
              </mtr>
            </mtable>
          </mrow>
          <mo fence="true" form="postfix" stretchy="true">}</mo>
        </mrow>
      </mstyle>
      <mrow/>
    </mrow>
    <annotation encoding="StarMath 5.0"> size 12{ left lbrace  matrix {
 ital "n+"1,` ital " falls a="1 {} ##
 {  {1 - a rSup { size 8{ ital "n+"1} } }  over  {1 - a} } ,"falls"`a &lt;&gt; 1
}  right rbrace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5/content.xml><?xml version="1.0" encoding="utf-8"?>
<math xmlns="http://www.w3.org/1998/Math/MathML" display="block">
  <semantics>
    <mrow>
      <mstyle mathsize="12pt">
        <mrow>
          <mfrac>
            <mrow>
              <mi>α</mi>
              <mo stretchy="false">(</mo>
              <mrow>
                <mi>α</mi>
                <mo stretchy="false">−</mo>
                <mn>1</mn>
              </mrow>
              <mo stretchy="false">)</mo>
              <mtext>.</mtext>
              <mtext>.</mtext>
              <mo stretchy="false">(</mo>
              <mrow>
                <mi>α</mi>
                <mo stretchy="false">−</mo>
                <mo stretchy="false">(</mo>
              </mrow>
              <mrow>
                <mi>n</mi>
                <mo stretchy="false">−</mo>
                <mn>1</mn>
              </mrow>
              <mo stretchy="false">)</mo>
              <mo stretchy="false">)</mo>
            </mrow>
            <mstyle mathvariant="italic">
              <mtext>n!</mtext>
            </mstyle>
          </mfrac>
          <munder>
            <munder>
              <mrow>
                <mo fence="true" stretchy="true">(</mo>
                <mrow>
                  <mrow>
                    <mn>1</mn>
                    <mo stretchy="false">+</mo>
                    <mfrac>
                      <mrow>
                        <mi>α</mi>
                        <mo stretchy="false">−</mo>
                        <mi>n</mi>
                      </mrow>
                      <mrow>
                        <mstyle mathvariant="italic">
                          <mtext>n+</mtext>
                        </mstyle>
                        <mn>1</mn>
                      </mrow>
                    </mfrac>
                  </mrow>
                </mrow>
                <mo fence="true" stretchy="true">)</mo>
              </mrow>
              <mo stretchy="true">⏟</mo>
            </munder>
            <mfrac>
              <mrow>
                <mstyle mathvariant="italic">
                  <mtext>n+</mtext>
                </mstyle>
                <mn>1</mn>
                <mrow>
                  <mstyle mathvariant="italic">
                    <mtext>+α</mtext>
                  </mstyle>
                  <mo stretchy="false">−</mo>
                  <mi>n</mi>
                </mrow>
              </mrow>
              <mrow>
                <mstyle mathvariant="italic">
                  <mtext>n+</mtext>
                </mstyle>
                <mn>1</mn>
              </mrow>
            </mfrac>
          </munder>
        </mrow>
      </mstyle>
      <mrow/>
    </mrow>
    <annotation encoding="StarMath 5.0"> size 12{ {  {α \( α - 1 \)  "."  "."  \( α -  \( n - 1 \)  \) }  over  { ital "n!"} }  { left (1+ {  {α - n}  over  { ital "n+"1} }  right )} underbrace { {  { ital "n+"1 ital "+α" - n}  over  { ital "n+"1} } 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2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m</mi>
            </mstyle>
          </munderover>
          <mrow/>
        </mrow>
      </mstyle>
      <mrow/>
    </mrow>
    <annotation encoding="StarMath 5.0"> size 12{ Sum cSub { size 8{ ital "k=m"} }  cSup { size 8{m} }  {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1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a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row>
            <mn>1</mn>
            <mo stretchy="false">−</mo>
            <mi>a</mi>
          </mrow>
        </mfrac>
      </mstyle>
      <mrow/>
    </mrow>
    <annotation encoding="StarMath 5.0"> size 12{ {  {1 - a rSup { size 8{ ital "n+"1} } }  over  {1 - a} 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4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245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i>n</mi>
            </mstyle>
          </msup>
        </mfrac>
      </mstyle>
      <mrow/>
    </mrow>
    <annotation encoding="StarMath 5.0"> size 12{ {  {1}  over  {2 rSup { size 8{n} } } } } {}</annotation>
  </semantics>
</math>
</file>

<file path=Object 246/content.xml><?xml version="1.0" encoding="utf-8"?>
<math xmlns="http://www.w3.org/1998/Math/MathML" display="block">
  <semantics>
    <mrow>
      <mstyle mathsize="12pt">
        <mfrac>
          <mover>
            <mover>
              <mrow>
                <mi>n</mi>
                <mo stretchy="false">(</mo>
                <mrow>
                  <mi>n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n</mi>
                  <mo stretchy="false">−</mo>
                  <mo stretchy="false">(</mo>
                </mrow>
                <mrow>
                  <mi>k</mi>
                  <mo stretchy="false">−</mo>
                  <mn>1</mn>
                </mrow>
                <mo stretchy="false">)</mo>
                <mo stretchy="false">)</mo>
              </mrow>
              <mo stretchy="true">⏞</mo>
            </mover>
            <mstyle mathvariant="italic">
              <mtext>kFaktoren</mtext>
            </mstyle>
          </mover>
          <msup>
            <mi>n</mi>
            <mstyle mathsize="8pt">
              <mi>k</mi>
            </mstyle>
          </msup>
        </mfrac>
      </mstyle>
      <mrow/>
    </mrow>
    <annotation encoding="StarMath 5.0"> size 12{ {  { {n \( n - 1 \)  "."  "."  "."  \( n -  \( k - 1 \)  \) } overbrace { ital "kFaktoren"} }  over  {n rSup { size 8{k} } } 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m</mi>
            </mstyle>
          </munderover>
          <mrow/>
        </mrow>
      </mstyle>
      <mrow/>
    </mrow>
    <annotation encoding="StarMath 5.0"> size 12{ Sum cSub { size 8{ ital "k=m"} }  cSup { size 8{m} }  {}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text>=</mtext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 ital %mu "="1} }  cSup { size 8{ν} }  {} 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row>
                  <mn>1</mn>
                  <mo stretchy="false">/</mo>
                  <mi>n</mi>
                </mrow>
              </mrow>
              <mo stretchy="false">)</mo>
              <mtext>.</mtext>
              <mtext>.</mtext>
              <mtext>.</mtext>
              <mo stretchy="false">(</mo>
              <mrow>
                <mn>1</mn>
                <mo stretchy="false">−</mo>
                <mfrac>
                  <mrow>
                    <mi>k</mi>
                    <mo stretchy="false">−</mo>
                    <mn>1</mn>
                  </mrow>
                  <mi>n</mi>
                </mfrac>
              </mrow>
              <mo stretchy="false">)</mo>
            </mrow>
            <mo stretchy="true">⏟</mo>
          </munder>
          <mrow>
            <mo stretchy="false">(</mo>
            <mrow>
              <mn>1</mn>
              <mo stretchy="false">−</mo>
              <mfrac>
                <mrow>
                  <mi>k</mi>
                  <mo stretchy="false">(</mo>
                  <mrow>
                    <mi>k</mi>
                    <mo stretchy="false">−</mo>
                    <mn>1</mn>
                  </mrow>
                  <mo stretchy="false">)</mo>
                </mrow>
                <mrow>
                  <mn>2</mn>
                  <mi>n</mi>
                </mrow>
              </mfrac>
            </mrow>
            <mo stretchy="false">)</mo>
          </mrow>
        </munder>
      </mstyle>
      <mrow/>
    </mrow>
    <annotation encoding="StarMath 5.0"> size 12{ { \( 1 - 1/n \)  "."  "."  "."  \( 1 -  {  {k - 1}  over  {n} }  \) } underbrace { \( 1 -  {  {k \( k - 1 \) }  over  {2n} }  \) } } {}</annotation>
  </semantics>
</math>
</file>

<file path=Object 2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253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≥</mo>
              <mrow/>
            </mrow>
            <mo stretchy="true">⏟</mo>
          </munder>
          <mrow>
            <mstyle mathvariant="italic">
              <mtext>Ind</mtext>
            </mstyle>
            <mtext>.</mtext>
            <mstyle mathvariant="italic">
              <mtext>Hyp</mtext>
            </mstyle>
            <mtext>.</mtext>
          </mrow>
        </munder>
      </mstyle>
      <mrow/>
    </mrow>
    <annotation encoding="StarMath 5.0"> size 10{ {{} ge {}} underbrace { ital "Ind" "."  ital "Hyp" "." } } {}</annotation>
  </semantics>
</math>
</file>

<file path=Object 254/content.xml><?xml version="1.0" encoding="utf-8"?>
<math xmlns="http://www.w3.org/1998/Math/MathML" display="block">
  <semantics>
    <mrow>
      <mstyle mathsize="12pt">
        <mfrac>
          <mrow>
            <msup>
              <mi>k</mi>
              <mstyle mathsize="8pt">
                <mn>2</mn>
              </mstyle>
            </msup>
            <mover>
              <mover>
                <mrow>
                  <mo stretchy="false">(</mo>
                  <mrow>
                    <mi>k</mi>
                    <mo stretchy="false">−</mo>
                    <mn>1</mn>
                  </mrow>
                </mrow>
                <mo stretchy="true">⏞</mo>
              </mover>
              <mrow>
                <mrow/>
                <mo stretchy="false">&gt;</mo>
                <mn>0</mn>
              </mrow>
            </mover>
            <mo stretchy="false">)</mo>
          </mrow>
          <munder>
            <munder>
              <mrow>
                <mn>2</mn>
                <msup>
                  <mi>n</mi>
                  <mstyle mathsize="8pt">
                    <mn>2</mn>
                  </mstyle>
                </msup>
              </mrow>
              <mo stretchy="true">⏟</mo>
            </munder>
            <mrow>
              <mrow/>
              <mo stretchy="false">&gt;</mo>
              <mn>0</mn>
            </mrow>
          </munder>
        </mfrac>
      </mstyle>
      <mrow/>
    </mrow>
    <annotation encoding="StarMath 5.0"> size 12{ {  {k rSup { size 8{2} }  { \( k - 1} overbrace {{} gt 0}  \) }  over  { {2n rSup { size 8{2} } } underbrace {{} gt 0} } }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row>
              <mo fence="true" stretchy="true">[</mo>
              <mrow>
                <mrow>
                  <munderover>
                    <mo stretchy="false">∑</mo>
                    <mstyle mathsize="8pt">
                      <mrow>
                        <mstyle mathvariant="italic">
                          <mtext>k=</mtext>
                        </mstyle>
                        <mn>0</mn>
                      </mrow>
                    </mstyle>
                    <mstyle mathsize="8pt">
                      <mi>n</mi>
                    </mstyle>
                  </munderover>
                  <mrow>
                    <mrow>
                      <mo fence="true" stretchy="true">(</mo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i>k</mi>
                            </mtd>
                          </mtr>
                        </mtable>
                      </mrow>
                      <mo fence="true" stretchy="true">)</mo>
                    </mrow>
                    <msup>
                      <mi>a</mi>
                      <mstyle mathsize="8pt">
                        <mrow>
                          <mstyle mathvariant="italic">
                            <mtext>k+</mtext>
                          </mstyle>
                          <mn>1</mn>
                        </mrow>
                      </mstyle>
                    </msup>
                    <msup>
                      <mi>b</mi>
                      <mstyle mathsize="8pt">
                        <mrow>
                          <mi>n</mi>
                          <mo stretchy="false">−</mo>
                          <mi>k</mi>
                        </mrow>
                      </mstyle>
                    </msup>
                  </mrow>
                </mrow>
              </mrow>
              <mo fence="true" stretchy="true">]</mo>
            </mrow>
            <mo stretchy="true">⏟</mo>
          </munder>
          <mrow>
            <mrow/>
            <mo stretchy="false">=</mo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n>1</mn>
                  </mrow>
                </mstyle>
                <mstyle mathsize="8pt">
                  <mrow>
                    <mstyle mathvariant="italic">
                      <mtext>n+</mtext>
                    </mstyle>
                    <mn>1</mn>
                  </mrow>
                </mstyle>
              </munderover>
              <mrow>
                <mrow>
                  <mo fence="true" stretchy="true">(</mo>
                  <mrow>
                    <mtable>
                      <mtr>
                        <mtd>
                          <mrow>
                            <mi>n</mi>
                            <mrow/>
                          </mrow>
                        </mtd>
                      </mtr>
                      <mtr>
                        <mtd>
                          <mrow>
                            <mi>k</mi>
                            <mo stretchy="false">−</mo>
                            <mn>1</mn>
                          </mrow>
                        </mtd>
                      </mtr>
                    </mtable>
                  </mrow>
                  <mo fence="true" stretchy="true">)</mo>
                </mrow>
                <msup>
                  <mi>a</mi>
                  <mstyle mathsize="8pt">
                    <mi>k</mi>
                  </mstyle>
                </msup>
                <msup>
                  <mi>b</mi>
                  <mstyle mathsize="8pt">
                    <mrow>
                      <mstyle mathvariant="italic">
                        <mtext>n+</mtext>
                      </mstyle>
                      <mrow>
                        <mn>1</mn>
                        <mo stretchy="false">−</mo>
                        <mi>k</mi>
                      </mrow>
                    </mrow>
                  </mstyle>
                </msup>
              </mrow>
            </mrow>
          </mrow>
        </munder>
      </mstyle>
      <mrow/>
    </mrow>
    <annotation encoding="StarMath 5.0"> size 12{ { left [ Sum cSub { size 8{ ital "k="0} }  cSup { size 8{n} }  { left ( matrix {
n {} ##
k
}  right )a rSup { size 8{ ital "k+"1} } b rSup { size 8{n - k} } }  right ]} underbrace { {}= Sum cSub { size 8{ ital "k="1} }  cSup { size 8{ ital "n+"1} }  { left ( matrix {
n {} ##
k - 1
}  right )a rSup { size 8{k} } b rSup { size 8{ ital "n+"1 - k} } } 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form="prefix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row>
                          <mi>k</mi>
                          <mo stretchy="false">−</mo>
                          <mn>1</mn>
                        </mrow>
                      </mtd>
                    </mtr>
                  </mtable>
                </mrow>
                <mo fence="true" form="postfix" stretchy="true">)</mo>
              </mrow>
              <mo stretchy="false">+</mo>
              <mrow>
                <mo fence="true" form="prefix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k</mi>
                      </mtd>
                    </mtr>
                  </mtable>
                </mrow>
                <mo fence="true" form="postfix" stretchy="true">)</mo>
              </mrow>
            </mrow>
            <mo stretchy="true">⏟</mo>
          </munder>
          <munder>
            <munder>
              <mrow>
                <mrow/>
                <mo stretchy="false">=</mo>
                <mrow>
                  <mo fence="true" form="prefix" stretchy="true">(</mo>
                  <mrow>
                    <mtable>
                      <mtr>
                        <mtd>
                          <mrow>
                            <mstyle mathvariant="italic">
                              <mtext>n+</mtext>
                            </mstyle>
                            <mn>1</mn>
                            <mrow/>
                          </mrow>
                        </mtd>
                      </mtr>
                      <mtr>
                        <mtd>
                          <mi>k</mi>
                        </mtd>
                      </mtr>
                    </mtable>
                  </mrow>
                  <mo fence="true" form="postfix" stretchy="true">)</mo>
                </mrow>
              </mrow>
              <mo stretchy="true">⏟</mo>
            </munder>
            <mrow>
              <mi>S</mi>
              <mn>1</mn>
              <mtext>.</mtext>
            </mrow>
          </munder>
        </munder>
      </mstyle>
      <mrow/>
    </mrow>
    <annotation encoding="StarMath 5.0"> size 12{ { left ( matrix {
n {} ##
k-1
}  right )+ left ( matrix {
n {} ##
k
}  right )} underbrace { { {}= left ( matrix {
 ital "n+"1 {} ##
k
}  right )} underbrace {S1 "." } 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259/content.xml><?xml version="1.0" encoding="utf-8"?>
<math xmlns="http://www.w3.org/1998/Math/MathML" display="block">
  <semantics>
    <mrow>
      <mstyle mathsize="12pt">
        <mfrac>
          <mover>
            <mover>
              <mrow>
                <mi>α</mi>
                <mo stretchy="false">(</mo>
                <mrow>
                  <mi>α</mi>
                  <mo stretchy="false">−</mo>
                  <mn>1</mn>
                </mrow>
                <mo stretchy="false">)</mo>
                <mtext>.</mtext>
                <mtext>.</mtext>
                <mo stretchy="false">(</mo>
                <mrow>
                  <mi>α</mi>
                  <mo stretchy="false">−</mo>
                  <mstyle mathvariant="italic">
                    <mtext>n+</mtext>
                  </mstyle>
                </mrow>
                <mn>1</mn>
                <mo stretchy="false">)</mo>
              </mrow>
              <mo stretchy="true">⏞</mo>
            </mover>
            <mtext>1Faktor0</mtext>
          </mover>
          <mstyle mathvariant="italic">
            <mtext>n!</mtext>
          </mstyle>
        </mfrac>
      </mstyle>
      <mrow/>
    </mrow>
    <annotation encoding="StarMath 5.0"> size 12{ {  { {α \( α - 1 \)  "."  "."  \( α -  ital "n+"1 \) } overbrace {"1Faktor0"} }  over  { ital "n!"} 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text>S1.2.1</mtext>
        </munder>
      </mstyle>
      <mrow/>
    </mrow>
    <annotation encoding="StarMath 5.0"> size 12{ {{} ge {}} underbrace {"S1.2.1"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m"} }  cSup { size 8{k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ν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ν"} }  cSup { size 8{n - 1} }  {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1</mn>
            <mtext>.</mtext>
            <mn>7</mn>
            <mtext>.</mtext>
            <mn>1</mn>
          </mrow>
        </munder>
      </mstyle>
      <mrow/>
    </mrow>
    <annotation encoding="StarMath 5.0"> size 12{ { drarrow } underbrace {S1 "." 7 "." 1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m"} }  cSup { size 8{ ital "n+"1} }  {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3</mn>
          </mrow>
        </munder>
      </mstyle>
      <mrow/>
    </mrow>
    <annotation encoding="StarMath 5.0"> size 12{ { {}={}} underbrace {S1 "." 7 "." 3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1} }  cSup { size 8{k} }  {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1} }  cSup { size 8{k} }  {} } {}</annotation>
  </semantics>
</math>
</file>

<file path=Object 2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"0} }  cSup { size 8{k - 1} }  {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2</mn>
          </mrow>
        </munder>
      </mstyle>
      <mrow/>
    </mrow>
    <annotation encoding="StarMath 5.0"> size 12{ { {}={}} underbrace {S1 "." 7 "." 2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n>2</mn>
              <mstyle mathsize="8pt">
                <mi>k</mi>
              </mstyle>
            </msup>
          </mrow>
          <mrow>
            <mn>1</mn>
            <mo stretchy="false">−</mo>
            <mn>2</mn>
          </mrow>
        </mfrac>
      </mstyle>
      <mrow/>
    </mrow>
    <annotation encoding="StarMath 5.0"> size 12{ {  {1 - 2 rSup { size 8{k} } }  over  {1 - 2} 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text>S1.2.1</mtext>
        </munder>
      </mstyle>
      <mrow/>
    </mrow>
    <annotation encoding="StarMath 5.0"> size 12{ {{} ge {}} underbrace {"S1.2.1"} } {}</annotation>
  </semantics>
</math>
</file>

<file path=Object 29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2</mn>
          </mrow>
        </munder>
      </mstyle>
      <mrow/>
    </mrow>
    <annotation encoding="StarMath 5.0"> size 12{ { {}={}} underbrace {S1 "." 7 "." 2} } {}</annotation>
  </semantics>
</math>
</file>

<file path=Object 29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frac>
                <mrow>
                  <mn>1</mn>
                  <mo stretchy="false">−</mo>
                  <msup>
                    <mn>2</mn>
                    <mstyle mathsize="8pt">
                      <mrow>
                        <mstyle mathvariant="italic">
                          <mtext>n+</mtext>
                        </mstyle>
                        <mn>1</mn>
                      </mrow>
                    </mstyle>
                  </msup>
                </mrow>
                <mrow>
                  <mn>1</mn>
                  <mo stretchy="false">−</mo>
                  <mn>2</mn>
                </mrow>
              </mfrac>
              <mo stretchy="false">−</mo>
              <mn>1</mn>
            </mrow>
          </mrow>
          <mo fence="true" stretchy="true">)</mo>
        </mrow>
      </mstyle>
      <mrow/>
    </mrow>
    <annotation encoding="StarMath 5.0"> size 12{ left ( {  {1 - 2 rSup { size 8{ ital "n+"1} } }  over  {1 - 2} }  - 1 right )} {}</annotation>
  </semantics>
</math>
</file>

<file path=Object 2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2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9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2</mn>
          </mrow>
        </munder>
      </mstyle>
      <mrow/>
    </mrow>
    <annotation encoding="StarMath 5.0"> size 12{ { {}={}} underbrace {S1 "." 7 "." 2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  <mo stretchy="true">⏟</mo>
          </munder>
          <mrow>
            <mn>2</mn>
            <mo stretchy="false">∗</mo>
            <msup>
              <mn>2</mn>
              <mstyle mathsize="8pt">
                <mi>n</mi>
              </mstyle>
            </msup>
          </mrow>
        </munder>
      </mstyle>
      <mrow/>
    </mrow>
    <annotation encoding="StarMath 5.0"> size 12{ {2 rSup { size 8{ ital "n+"1} } } underbrace {2 * 2 rSup { size 8{n} } 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n>2</mn>
            <mo stretchy="false">(</mo>
            <mrow>
              <mn>1</mn>
              <mo stretchy="false">−</mo>
              <msup>
                <mn>2</mn>
                <mstyle mathsize="8pt">
                  <mi>n</mi>
                </mstyle>
              </msup>
            </mrow>
            <mo stretchy="false">)</mo>
          </mrow>
          <mrow>
            <mn>1</mn>
            <mo stretchy="false">−</mo>
            <mn>2</mn>
          </mrow>
        </mfrac>
      </mstyle>
      <mrow/>
    </mrow>
    <annotation encoding="StarMath 5.0"> size 12{ {  {2 \( 1 - 2 rSup { size 8{n} }  \) }  over  {1 - 2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2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style mathvariant="italic">
                <mtext>n=</mtext>
              </mstyle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 ital "n="1} }  rSup { size 8{infty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4</mn>
            </mrow>
            <mrow>
              <msub>
                <mi>a</mi>
                <mstyle mathsize="8pt">
                  <mi>n</mi>
                </mstyle>
              </msub>
              <mo stretchy="false">+</mo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</mrow>
          <mtext>16</mtext>
        </mfrac>
      </mstyle>
      <mrow/>
    </mrow>
    <annotation encoding="StarMath 5.0"> size 12{ {  {1+4a rSub { size 8{n} } + sqrt {1+"24"a rSub { size 8{n} } } }  over  {"16"} } } {}</annotation>
  </semantics>
</math>
</file>

<file path=Object 309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i>n</mi>
              </mstyle>
            </msub>
          </mrow>
        </msqrt>
      </mstyle>
      <mrow/>
    </mrow>
    <annotation encoding="StarMath 5.0"> size 12{ sqrt {1+"24a" rSub { size 8{n} } 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m"} }  cSup { size 8{ ital "n+"1} }  {} } {}</annotation>
  </semantics>
</math>
</file>

<file path=Object 310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i>n</mi>
              </mstyle>
            </msub>
          </mrow>
        </msqrt>
      </mstyle>
      <mrow/>
    </mrow>
    <annotation encoding="StarMath 5.0"> size 12{ sqrt {1+"24a" rSub { size 8{n} } } } {}</annotation>
  </semantics>
</math>
</file>

<file path=Object 311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row>
                  <mstyle mathvariant="italic">
                    <mtext>n+</mtext>
                  </mstyle>
                  <mn>1</mn>
                </mrow>
              </mstyle>
            </msub>
          </mrow>
        </msqrt>
      </mstyle>
      <mrow/>
    </mrow>
    <annotation encoding="StarMath 5.0"> size 12{ sqrt {1+"24a" rSub { size 8{ ital "n+"1} } } } {}</annotation>
  </semantics>
</math>
</file>

<file path=Object 312/content.xml><?xml version="1.0" encoding="utf-8"?>
<math xmlns="http://www.w3.org/1998/Math/MathML" display="block">
  <semantics>
    <mrow>
      <mstyle mathsize="12pt">
        <msqrt>
          <mrow>
            <mrow>
              <mn>1</mn>
              <mo stretchy="false">+</mo>
              <mfrac>
                <mn>3</mn>
                <mn>2</mn>
              </mfrac>
            </mrow>
            <mo stretchy="false">(</mo>
            <mrow>
              <mn>1</mn>
              <mo stretchy="false">+</mo>
              <mn>4</mn>
            </mrow>
            <mrow>
              <msub>
                <mi>a</mi>
                <mstyle mathsize="8pt">
                  <mi>n</mi>
                </mstyle>
              </msub>
              <mo stretchy="false">+</mo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  <mo stretchy="false">)</mo>
          </mrow>
        </msqrt>
      </mstyle>
      <mrow/>
    </mrow>
    <annotation encoding="StarMath 5.0"> size 12{ sqrt {1+ {  {3}  over  {2} }  \( 1+4a rSub { size 8{n} } + sqrt {1+"24"a rSub { size 8{n} } }  \) } } {}</annotation>
  </semantics>
</math>
</file>

<file path=Object 313/content.xml><?xml version="1.0" encoding="utf-8"?>
<math xmlns="http://www.w3.org/1998/Math/MathML" display="block">
  <semantics>
    <mrow>
      <mstyle mathsize="12pt">
        <msqrt>
          <mfrac>
            <mrow>
              <mrow>
                <mn>2</mn>
                <mo stretchy="false">+</mo>
                <mn>3</mn>
                <mo stretchy="false">+</mo>
                <mtext>12</mtext>
              </mrow>
              <mrow>
                <msub>
                  <mi>a</mi>
                  <mstyle mathsize="8pt">
                    <mi>n</mi>
                  </mstyle>
                </msub>
                <mo stretchy="false">+</mo>
                <mn>3</mn>
              </mrow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  <mn>2</mn>
          </mfrac>
        </msqrt>
      </mstyle>
      <mrow/>
    </mrow>
    <annotation encoding="StarMath 5.0"> size 12{ sqrt { {  {2+3+"12"a rSub { size 8{n} } +3 sqrt {1+"24"a rSub { size 8{n} } } }  over  {2} } } } {}</annotation>
  </semantics>
</math>
</file>

<file path=Object 314/content.xml><?xml version="1.0" encoding="utf-8"?>
<math xmlns="http://www.w3.org/1998/Math/MathML" display="block">
  <semantics>
    <mrow>
      <mstyle mathsize="12pt">
        <msqrt>
          <mfrac>
            <mrow>
              <mrow>
                <mn>5</mn>
                <mo stretchy="false">+</mo>
                <mtext>12</mtext>
              </mrow>
              <mrow>
                <msub>
                  <mi>a</mi>
                  <mstyle mathsize="8pt">
                    <mi>n</mi>
                  </mstyle>
                </msub>
                <mo stretchy="false">+</mo>
                <mrow>
                  <mn>3</mn>
                  <mo stretchy="false">∗</mo>
                  <msup>
                    <mn>2</mn>
                    <mstyle mathsize="8pt">
                      <mrow>
                        <mo stretchy="false">−</mo>
                        <mi>n</mi>
                      </mrow>
                    </mstyle>
                  </msup>
                </mrow>
              </mrow>
              <msub>
                <mi>b</mi>
                <mstyle mathsize="8pt">
                  <mi>n</mi>
                </mstyle>
              </msub>
            </mrow>
            <mn>2</mn>
          </mfrac>
        </msqrt>
      </mstyle>
      <mrow/>
    </mrow>
    <annotation encoding="StarMath 5.0"> size 12{ sqrt { {  {5+"12"a rSub { size 8{n} } +3 * 2 rSup { size 8{ - n} } b rSub { size 8{n} } }  over  {2} } } } {}</annotation>
  </semantics>
</math>
</file>

<file path=Object 315/content.xml><?xml version="1.0" encoding="utf-8"?>
<math xmlns="http://www.w3.org/1998/Math/MathML" display="block">
  <semantics>
    <mrow>
      <mstyle mathsize="12pt">
        <msqrt>
          <mfrac>
            <mrow>
              <mrow>
                <mn>9</mn>
                <mo stretchy="false">+</mo>
                <mo stretchy="false">(</mo>
              </mrow>
              <mrow>
                <mn>1</mn>
                <mo stretchy="false">+</mo>
                <mtext>24</mtext>
              </mrow>
              <msub>
                <mi>a</mi>
                <mstyle mathsize="8pt">
                  <mi>n</mi>
                </mstyle>
              </msub>
              <mrow>
                <mo stretchy="false">)</mo>
                <mo stretchy="false">+</mo>
                <mrow>
                  <mn>6</mn>
                  <mo stretchy="false">∗</mo>
                  <msup>
                    <mn>2</mn>
                    <mstyle mathsize="8pt">
                      <mrow>
                        <mo stretchy="false">−</mo>
                        <mi>n</mi>
                      </mrow>
                    </mstyle>
                  </msup>
                </mrow>
              </mrow>
              <msub>
                <mi>b</mi>
                <mstyle mathsize="8pt">
                  <mi>n</mi>
                </mstyle>
              </msub>
            </mrow>
            <mn>4</mn>
          </mfrac>
        </msqrt>
      </mstyle>
      <mrow/>
    </mrow>
    <annotation encoding="StarMath 5.0"> size 12{ sqrt { {  {9+ \( 1+"24"a rSub { size 8{n} }  \) +6 * 2 rSup { size 8{ - n} } b rSub { size 8{n} } }  over  {4} } } } {}</annotation>
  </semantics>
</math>
</file>

<file path=Object 316/content.xml><?xml version="1.0" encoding="utf-8"?>
<math xmlns="http://www.w3.org/1998/Math/MathML" display="block">
  <semantics>
    <mrow>
      <mstyle mathsize="12pt">
        <msqrt>
          <mrow>
            <mrow>
              <mn>9</mn>
              <mo stretchy="false">+</mo>
              <msup>
                <mrow>
                  <mo fence="true" stretchy="true">(</mo>
                  <mrow>
                    <mfrac>
                      <msub>
                        <mi>b</mi>
                        <mstyle mathsize="8pt">
                          <mi>n</mi>
                        </mstyle>
                      </msub>
                      <msup>
                        <mn>2</mn>
                        <mstyle mathsize="8pt">
                          <mi>n</mi>
                        </mstyle>
                      </msup>
                    </mfrac>
                  </mrow>
                  <mo fence="true" stretchy="true">)</mo>
                </mrow>
                <mstyle mathsize="8pt">
                  <mn>2</mn>
                </mstyle>
              </msup>
              <mo stretchy="false">+</mo>
              <mrow>
                <mn>6</mn>
                <mo stretchy="false">∗</mo>
                <msup>
                  <mn>2</mn>
                  <mstyle mathsize="8pt">
                    <mrow>
                      <mo stretchy="false">−</mo>
                      <mi>n</mi>
                    </mrow>
                  </mstyle>
                </msup>
              </mrow>
            </mrow>
            <msub>
              <mi>b</mi>
              <mstyle mathsize="8pt">
                <mi>n</mi>
              </mstyle>
            </msub>
          </mrow>
        </msqrt>
      </mstyle>
      <mrow/>
    </mrow>
    <annotation encoding="StarMath 5.0"> size 12{ sqrt {9+ left ( {  {b rSub { size 8{n} } }  over  {2 rSup { size 8{n} } } }  right ) rSup { size 8{2} } +6 * 2 rSup { size 8{ - n} } b rSub { size 8{n} } } } {}</annotation>
  </semantics>
</math>
</file>

<file path=Object 317/content.xml><?xml version="1.0" encoding="utf-8"?>
<math xmlns="http://www.w3.org/1998/Math/MathML" display="block">
  <semantics>
    <mrow>
      <mstyle mathsize="12pt">
        <msqrt>
          <msup>
            <mrow>
              <mo fence="true" stretchy="true">(</mo>
              <mrow>
                <mrow>
                  <mfrac>
                    <msub>
                      <mi>b</mi>
                      <mstyle mathsize="8pt">
                        <mi>n</mi>
                      </mstyle>
                    </msub>
                    <msup>
                      <mn>2</mn>
                      <mstyle mathsize="8pt">
                        <mi>n</mi>
                      </mstyle>
                    </msup>
                  </mfrac>
                  <mo stretchy="false">+</mo>
                  <mn>3</mn>
                </mrow>
              </mrow>
              <mo fence="true" stretchy="true">)</mo>
            </mrow>
            <mstyle mathsize="8pt">
              <mn>2</mn>
            </mstyle>
          </msup>
        </msqrt>
      </mstyle>
      <mrow/>
    </mrow>
    <annotation encoding="StarMath 5.0"> size 12{ sqrt { left ( {  {b rSub { size 8{n} } }  over  {2 rSup { size 8{n} } } } +3 right ) rSup { size 8{2} } } } {}</annotation>
  </semantics>
</math>
</file>

<file path=Object 318/content.xml><?xml version="1.0" encoding="utf-8"?>
<math xmlns="http://www.w3.org/1998/Math/MathML" display="block">
  <semantics>
    <mrow>
      <mstyle mathsize="12pt">
        <mfrac>
          <msub>
            <mi>b</mi>
            <mstyle mathsize="8pt">
              <mi>n</mi>
            </mstyle>
          </msub>
          <msup>
            <mn>2</mn>
            <mstyle mathsize="8pt">
              <mi>n</mi>
            </mstyle>
          </msup>
        </mfrac>
      </mstyle>
      <mrow/>
    </mrow>
    <annotation encoding="StarMath 5.0"> size 12{ {  {b rSub { size 8{n} } }  over  {2 rSup { size 8{n} } } } } {}</annotation>
  </semantics>
</math>
</file>

<file path=Object 31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 stack {%alpha # 0}  right)} 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text>10</mtext>
            <mo stretchy="true">⏟</mo>
          </munder>
          <msub>
            <mi>b</mi>
            <mstyle mathsize="8pt">
              <mn>1</mn>
            </mstyle>
          </msub>
        </munder>
      </mstyle>
      <mrow/>
    </mrow>
    <annotation encoding="StarMath 5.0"> size 12{ {"10"} underbrace {b rSub { size 8{1} 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32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ν=k</mtext>
            </mstyle>
            <mo stretchy="false">−</mo>
            <mn>1</mn>
          </mrow>
        </munder>
      </mstyle>
      <mrow/>
    </mrow>
    <annotation encoding="StarMath 5.0"> size 12{ { {}={}} underbrace { ital "ν=k" - 1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 ital "ν="0} }  cSup { size 8{n - 2} }  {} } {}</annotation>
  </semantics>
</math>
</file>

<file path=Object 325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row>
                  <mi>n</mi>
                  <mo stretchy="false">−</mo>
                  <mn>1</mn>
                </mrow>
              </mstyle>
            </msup>
            <mo stretchy="false">−</mo>
            <mn>1</mn>
          </mrow>
          <mrow>
            <mn>2</mn>
            <mo stretchy="false">−</mo>
            <mn>1</mn>
          </mrow>
        </mfrac>
      </mstyle>
      <mrow/>
    </mrow>
    <annotation encoding="StarMath 5.0"> size 12{ {  {2 rSup { size 8{n - 1} }  - 1}  over  {2 - 1} } } {}</annotation>
  </semantics>
</math>
</file>

<file path=Object 32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b>
                  <mi>b</mi>
                  <mstyle mathsize="8pt">
                    <mi>n</mi>
                  </mstyle>
                </msub>
                <msup>
                  <mn>2</mn>
                  <mstyle mathsize="8pt">
                    <mi>n</mi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b rSub { size 8{n} } }  over  {2 rSup { size 8{n} } } }  right ) rSup { size 8{2} } } {}</annotation>
  </semantics>
</math>
</file>

<file path=Object 32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row>
                    <mn>3</mn>
                    <mo stretchy="false">∗</mo>
                    <msup>
                      <mn>2</mn>
                      <mstyle mathsize="8pt">
                        <mi>n</mi>
                      </mstyle>
                    </msup>
                  </mrow>
                  <mo stretchy="false">+</mo>
                  <mn>4</mn>
                </mrow>
                <msup>
                  <mn>2</mn>
                  <mstyle mathsize="8pt">
                    <mi>n</mi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3 * 2 rSup { size 8{n} } +4}  over  {2 rSup { size 8{n} } } }  right ) rSup { size 8{2} } } {}</annotation>
  </semantics>
</math>
</file>

<file path=Object 32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3</mn>
              <mo stretchy="false">+</mo>
              <msup>
                <mn>2</mn>
                <mstyle mathsize="8pt">
                  <mrow>
                    <mn>2</mn>
                    <mo stretchy="false">−</mo>
                    <mi>n</mi>
                  </mrow>
                </mstyle>
              </msup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1</mn>
            </mrow>
          </mrow>
          <mtext>24</mtext>
        </mfrac>
      </mstyle>
      <mrow/>
    </mrow>
    <annotation encoding="StarMath 5.0"> size 12{ {  { \( 3+2 rSup { size 8{2 - n} }  \)  rSup { size 8{2} }  - 1}  over  {"24"} 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sup>
            <mi>ν</mi>
            <mstyle mathsize="8pt">
              <mn>3</mn>
            </mstyle>
          </msup>
        </mfrac>
      </mstyle>
      <mrow/>
    </mrow>
    <annotation encoding="StarMath 5.0"> size 12{ {  {1}  over  {ν rSup { size 8{3} } } 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i>k</mi>
        </mrow>
      </mstyle>
      <mrow/>
    </mrow>
    <annotation encoding="StarMath 5.0"> size 12{ Prod cSub { size 8{ ital "k="1} }  cSup { size 8{n} }  {k} } {}</annotation>
  </semantics>
</math>
</file>

<file path=Object 334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space width="0.5em"/>
                    <mstyle mathvariant="italic">
                      <mtext>für</mtext>
                    </mstyle>
                    <mspace width="0.5em"/>
                    <mstyle mathvariant="italic">
                      <mtext>n=</mtext>
                    </mstyle>
                    <mn>0</mn>
                    <mrow/>
                  </mrow>
                </mtd>
              </mtr>
              <mtr>
                <mtd>
                  <mrow>
                    <mrow>
                      <mn>1</mn>
                      <mo stretchy="false">∗</mo>
                      <mn>2</mn>
                      <mo stretchy="false">∗</mo>
                      <mi>,</mi>
                    </mrow>
                    <mtext>.</mtext>
                    <mtext>.</mtext>
                    <mrow>
                      <mtext>.</mtext>
                      <mo stretchy="false">∗</mo>
                      <mstyle mathvariant="italic">
                        <mtext>n,</mtext>
                      </mstyle>
                    </mrow>
                    <mtext/>
                    <mspace width="0.5em"/>
                    <mi>n</mi>
                    <mi mathvariant="normal">∈</mi>
                    <mi>N</mi>
                  </mrow>
                </mtd>
              </mtr>
            </mtable>
          </mrow>
          <mo fence="true" form="postfix" stretchy="true">}</mo>
        </mrow>
      </mstyle>
      <mrow/>
    </mrow>
    <annotation encoding="StarMath 5.0"> size 12{ left lbrace  matrix {
1` ital "für"` ital "n="0 {} ##
1 * 2 * , "."  "."  "."  *  ital "n,"""`n func ∈ N
}  right rbrace } {}</annotation>
  </semantics>
</math>
</file>

<file path=Object 33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 stack {%alpha # 0}  right)} </annotation>
  </semantics>
</math>
</file>

<file path=Object 336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k=</mtext>
                  </mstyle>
                  <mn>1</mn>
                </mrow>
              </mstyle>
              <mstyle mathsize="8pt">
                <mi>n</mi>
              </mstyle>
            </munderover>
            <mrow>
              <mo stretchy="false">(</mo>
              <mstyle mathvariant="italic">
                <mtext>α+</mtext>
              </mstyle>
              <mrow>
                <mn>1</mn>
                <mo stretchy="false">−</mo>
                <mi>k</mi>
              </mrow>
              <mo stretchy="false">)</mo>
            </mrow>
          </mrow>
          <mstyle mathvariant="italic">
            <mtext>n!</mtext>
          </mstyle>
        </mfrac>
      </mstyle>
      <mrow/>
    </mrow>
    <annotation encoding="StarMath 5.0"> size 12{ {  { Prod cSub { size 8{ ital "k="1} }  cSup { size 8{n} }  { \(  ital "α+"1 - k \) } }  over  { ital "n!"} } } {}</annotation>
  </semantics>
</math>
</file>

<file path=Object 337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space width="0.5em"/>
                    <mstyle mathvariant="italic">
                      <mtext>für</mtext>
                    </mstyle>
                    <mstyle mathvariant="italic">
                      <mtext>n=</mtext>
                    </mstyle>
                    <mn>0</mn>
                    <mrow/>
                  </mrow>
                </mtd>
              </mtr>
              <mtr>
                <mtd>
                  <mrow>
                    <mfrac>
                      <mrow>
                        <mi>α</mi>
                        <mo stretchy="false">(</mo>
                        <mrow>
                          <mi>α</mi>
                          <mo stretchy="false">−</mo>
                          <mn>1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i>α</mi>
                          <mo stretchy="false">−</mo>
                          <mstyle mathvariant="italic">
                            <mtext>n+</mtext>
                          </mstyle>
                        </mrow>
                        <mn>1</mn>
                        <mo stretchy="false">)</mo>
                      </mrow>
                      <mstyle mathvariant="italic">
                        <mtext>n!</mtext>
                      </mstyle>
                    </mfrac>
                    <mstyle mathvariant="italic">
                      <mtext>,n</mtext>
                    </mstyle>
                    <mi mathvariant="normal">∈</mi>
                    <mi>N</mi>
                  </mrow>
                </mtd>
              </mtr>
            </mtable>
          </mrow>
          <mo fence="true" form="postfix" stretchy="true">}</mo>
        </mrow>
      </mstyle>
      <mrow/>
    </mrow>
    <annotation encoding="StarMath 5.0"> size 12{ left lbrace  matrix {
1` ital "für" ital "n="0 {} ##
 {  {α \( α - 1 \)  "."  "."  "."  \( α -  ital "n+"1 \) }  over  { ital "n!"} }  ital ",n" func ∈ N
}  right rbrace } {}</annotation>
  </semantics>
</math>
</file>

<file path=Object 33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2</mn>
                  <mi>i</mi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 stack {2i# 2}  right)} </annotation>
  </semantics>
</math>
</file>

<file path=Object 33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1</mn>
                  <mo stretchy="false">/</mo>
                  <mn>2</mn>
                </mrow>
              </mtd>
            </mtr>
            <mtr>
              <mtd>
                <mn>5</mn>
              </mtd>
            </mtr>
          </mtable>
        </mrow>
        <mo fence="true" form="postfix" stretchy="true">)</mo>
      </mrow>
    </mstyle>
    <annotation encoding="StarMath 5.0"> size 10{ left ( stack {1/2 # 5}  right)} </annotation>
  </semantics>
</math>
</file>

<file path=Object 34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340/content.xml><?xml version="1.0" encoding="utf-8"?>
<math xmlns="http://www.w3.org/1998/Math/MathML" display="block">
  <semantics>
    <mrow>
      <mstyle mathsize="12pt">
        <mfrac>
          <mrow>
            <mn>2</mn>
            <mi>i</mi>
            <mo stretchy="false">(</mo>
            <mn>2</mn>
            <mrow>
              <mi>i</mi>
              <mo stretchy="false">−</mo>
              <mn>1</mn>
            </mrow>
            <mo stretchy="false">)</mo>
          </mrow>
          <mrow>
            <mn>2</mn>
            <mi>!</mi>
          </mrow>
        </mfrac>
      </mstyle>
      <mrow/>
    </mrow>
    <annotation encoding="StarMath 5.0"> size 12{ {  {2i \( 2i - 1 \) }  over  {2!} } } {}</annotation>
  </semantics>
</math>
</file>

<file path=Object 341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4</mn>
              </mrow>
              <mo stretchy="false">−</mo>
              <mn>2</mn>
            </mrow>
            <mi>i</mi>
          </mrow>
          <mn>2</mn>
        </mfrac>
      </mstyle>
      <mrow/>
    </mrow>
    <annotation encoding="StarMath 5.0"> size 12{ {  { - 4 - 2i}  over  {2} } } {}</annotation>
  </semantics>
</math>
</file>

<file path=Object 34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,1</mn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 stack {0,1 # 3}  right)} </annotation>
  </semantics>
</math>
</file>

<file path=Object 343/content.xml><?xml version="1.0" encoding="utf-8"?>
<math xmlns="http://www.w3.org/1998/Math/MathML" display="block">
  <semantics>
    <mrow>
      <mstyle mathsize="12pt">
        <mfrac>
          <mrow>
            <mtext>0,1</mtext>
            <mrow>
              <mo stretchy="false">(</mo>
              <mo stretchy="false">−</mo>
              <mtext>0,9</mtext>
            </mrow>
            <mo stretchy="false">)</mo>
            <mrow>
              <mo stretchy="false">(</mo>
              <mo stretchy="false">−</mo>
              <mtext>1,9</mtext>
            </mrow>
            <mo stretchy="false">)</mo>
          </mrow>
          <mrow>
            <mn>3</mn>
            <mi>!</mi>
          </mrow>
        </mfrac>
      </mstyle>
      <mrow/>
    </mrow>
    <annotation encoding="StarMath 5.0"> size 12{ {  {"0,1" \(  - "0,9" \)  \(  - "1,9" \) }  over  {3!} } } {}</annotation>
  </semantics>
</math>
</file>

<file path=Object 344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7</mn>
              <mn>.1</mn>
            </mrow>
          </mstyle>
        </munder>
      </mstyle>
      <mrow/>
    </mrow>
    <annotation encoding="StarMath 5.0"> size 12{ { "=" } underbrace { size 8{D1.7.1 } } } {}</annotation>
  </semantics>
</math>
</file>

<file path=Object 34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i</mi>
                  <mo stretchy="false">−</mo>
                  <mn>2</mn>
                </mrow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 stack {i-2 # 3}  right)} </annotation>
  </semantics>
</math>
</file>

<file path=Object 34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1</mn>
                  <mo stretchy="false">/</mo>
                  <mn>2</mn>
                </mrow>
              </mtd>
            </mtr>
            <mtr>
              <mtd>
                <mn>5</mn>
              </mtd>
            </mtr>
          </mtable>
        </mrow>
        <mo fence="true" form="postfix" stretchy="true">)</mo>
      </mrow>
    </mstyle>
    <annotation encoding="StarMath 5.0"> size 10{ left ( stack {1/2 # 5}  right)} </annotation>
  </semantics>
</math>
</file>

<file path=Object 34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i</mi>
              <mo stretchy="false">−</mo>
              <mn>2</mn>
            </mrow>
            <mo stretchy="false">)</mo>
            <mo stretchy="false">(</mo>
            <mrow>
              <mi>i</mi>
              <mo stretchy="false">−</mo>
              <mn>3</mn>
            </mrow>
            <mo stretchy="false">)</mo>
            <mo stretchy="false">(</mo>
            <mrow>
              <mi>i</mi>
              <mo stretchy="false">−</mo>
              <mn>4</mn>
            </mrow>
            <mo stretchy="false">)</mo>
          </mrow>
          <mrow>
            <mn>3</mn>
            <mi>!</mi>
          </mrow>
        </mfrac>
      </mstyle>
      <mrow/>
    </mrow>
    <annotation encoding="StarMath 5.0"> size 12{ {  { \( i - 2 \)  \( i - 3 \)  \( i - 4 \) }  over  {3!} } } {}</annotation>
  </semantics>
</math>
</file>

<file path=Object 348/content.xml><?xml version="1.0" encoding="utf-8"?>
<math xmlns="http://www.w3.org/1998/Math/MathML" display="block">
  <semantics>
    <mrow>
      <mstyle mathsize="12pt">
        <mfrac>
          <mrow>
            <mn>1</mn>
            <mo stretchy="false">∗</mo>
            <mn>7</mn>
          </mrow>
          <mrow>
            <msup>
              <mn>2</mn>
              <mstyle mathsize="8pt">
                <mn>5</mn>
              </mstyle>
            </msup>
            <mo stretchy="false">∗</mo>
            <mn>2</mn>
            <mo stretchy="false">∗</mo>
            <mn>4</mn>
          </mrow>
        </mfrac>
      </mstyle>
      <mrow/>
    </mrow>
    <annotation encoding="StarMath 5.0"> size 12{ {  {1 * 7}  over  {2 rSup { size 8{5} }  * 2 * 4} } } {}</annotation>
  </semantics>
</math>
</file>

<file path=Object 349/content.xml><?xml version="1.0" encoding="utf-8"?>
<math xmlns="http://www.w3.org/1998/Math/MathML" display="block">
  <semantics>
    <mrow>
      <mstyle mathsize="12pt">
        <mfrac>
          <mn>7</mn>
          <msup>
            <mn>2</mn>
            <mstyle mathsize="8pt">
              <mn>8</mn>
            </mstyle>
          </msup>
        </mfrac>
      </mstyle>
      <mrow/>
    </mrow>
    <annotation encoding="StarMath 5.0"> size 12{ {  {7}  over  {2 rSup { size 8{8} } 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50/content.xml><?xml version="1.0" encoding="utf-8"?>
<math xmlns="http://www.w3.org/1998/Math/MathML" display="block">
  <semantics>
    <mrow>
      <mstyle mathsize="12pt">
        <mfrac>
          <mn>7</mn>
          <mtext>256</mtext>
        </mfrac>
      </mstyle>
      <mrow/>
    </mrow>
    <annotation encoding="StarMath 5.0"> size 12{ {  {7}  over  {"256"} } } {}</annotation>
  </semantics>
</math>
</file>

<file path=Object 351/content.xml><?xml version="1.0" encoding="utf-8"?>
<math xmlns="http://www.w3.org/1998/Math/MathML" display="block">
  <semantics>
    <mrow>
      <mstyle mathsize="12pt">
        <mfrac>
          <mrow>
            <mfrac>
              <mn>1</mn>
              <mn>2</mn>
            </mfrac>
            <mrow>
              <mo stretchy="false">(</mo>
              <mo stretchy="false">−</mo>
              <mfrac>
                <mn>1</mn>
                <mn>2</mn>
              </mfrac>
            </mrow>
            <mo stretchy="false">)</mo>
            <mrow>
              <mo stretchy="false">(</mo>
              <mo stretchy="false">−</mo>
              <mfrac>
                <mn>3</mn>
                <mn>2</mn>
              </mfrac>
            </mrow>
            <mo stretchy="false">)</mo>
            <mrow>
              <mo stretchy="false">(</mo>
              <mo stretchy="false">−</mo>
              <mfrac>
                <mn>5</mn>
                <mn>2</mn>
              </mfrac>
            </mrow>
            <mo stretchy="false">)</mo>
            <mrow>
              <mo stretchy="false">(</mo>
              <mo stretchy="false">−</mo>
              <mfrac>
                <mn>7</mn>
                <mn>2</mn>
              </mfrac>
            </mrow>
            <mo stretchy="false">)</mo>
          </mrow>
          <mrow>
            <mn>5</mn>
            <mi>!</mi>
          </mrow>
        </mfrac>
      </mstyle>
      <mrow/>
    </mrow>
    <annotation encoding="StarMath 5.0"> size 12{ {  { {  {1}  over  {2} }  \(  -  {  {1}  over  {2} }  \)  \(  -  {  {3}  over  {2} }  \)  \(  -  {  {5}  over  {2} }  \)  \(  -  {  {7}  over  {2} }  \) }  over  {5!} } } {}</annotation>
  </semantics>
</math>
</file>

<file path=Object 352/content.xml><?xml version="1.0" encoding="utf-8"?>
<math xmlns="http://www.w3.org/1998/Math/MathML" display="block">
  <semantics>
    <mrow>
      <mstyle mathsize="12pt">
        <mfrac>
          <mn>5</mn>
          <mn>6</mn>
        </mfrac>
      </mstyle>
      <mrow/>
    </mrow>
    <annotation encoding="StarMath 5.0"> size 12{ {  {5}  over  {6} } } {}</annotation>
  </semantics>
</math>
</file>

<file path=Object 35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 stack {%alpha # n+1}  right)} </annotation>
  </semantics>
</math>
</file>

<file path=Object 354/content.xml><?xml version="1.0" encoding="utf-8"?>
<math xmlns="http://www.w3.org/1998/Math/MathML" display="block">
  <semantics>
    <mrow>
      <mstyle mathsize="12pt">
        <mfrac>
          <mrow>
            <mi>α</mi>
            <mrow>
              <mo fence="true" form="prefix" stretchy="false">(</mo>
              <mrow>
                <mrow>
                  <mi>α</mi>
                  <mo stretchy="false">−</mo>
                  <mn>1</mn>
                </mrow>
              </mrow>
              <mo fence="true" form="postfix" stretchy="false">)</mo>
            </mrow>
            <mtext>.</mtext>
            <mtext>.</mtext>
            <mtext>.</mtext>
            <mrow>
              <mo fence="true" form="prefix" stretchy="false">(</mo>
              <mrow>
                <mrow>
                  <mi>α</mi>
                  <mo stretchy="false">−</mo>
                  <mi>n</mi>
                  <mo stretchy="false">+</mo>
                  <mn>1</mn>
                </mrow>
              </mrow>
              <mo fence="true" form="postfix" stretchy="false">)</mo>
            </mrow>
          </mrow>
          <mstyle mathvariant="italic">
            <mtext>n!</mtext>
          </mstyle>
        </mfrac>
      </mstyle>
      <mrow/>
    </mrow>
    <annotation encoding="StarMath 5.0"> size 12{ {  {α ( α - 1 )  "."  "."  "."  ( α -   n + 1   ) }  over  { ital "n!"} } } {}</annotation>
  </semantics>
</math>
</file>

<file path=Object 355/content.xml><?xml version="1.0" encoding="utf-8"?>
<math xmlns="http://www.w3.org/1998/Math/MathML" display="block">
  <semantics>
    <mrow>
      <mstyle mathsize="12pt">
        <mfrac>
          <mrow>
            <mi>α</mi>
            <mrow>
              <mo fence="true" form="prefix" stretchy="false">(</mo>
              <mrow>
                <mrow>
                  <mi>α</mi>
                  <mo stretchy="false">−</mo>
                  <mn>1</mn>
                </mrow>
              </mrow>
              <mo fence="true" form="postfix" stretchy="false">)</mo>
            </mrow>
            <mtext>.</mtext>
            <mtext>.</mtext>
            <mrow>
              <mo fence="true" form="prefix" stretchy="false">(</mo>
              <mrow>
                <mrow>
                  <mi>α</mi>
                  <mo stretchy="false">−</mo>
                  <mi>n</mi>
                  <mo stretchy="false">+</mo>
                  <mn>1</mn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i>α</mi>
                  <mo stretchy="false">−</mo>
                  <mrow>
                    <mo fence="true" form="prefix" stretchy="false">(</mo>
                    <mrow>
                      <mrow>
                        <mi>n</mi>
                        <mo stretchy="false">+</mo>
                        <mn>1</mn>
                      </mrow>
                    </mrow>
                    <mo fence="true" form="postfix" stretchy="false">)</mo>
                  </mrow>
                  <mo stretchy="false">+</mo>
                  <mn>1</mn>
                </mrow>
              </mrow>
              <mo fence="true" form="postfix" stretchy="false">)</mo>
            </mrow>
          </mrow>
          <mrow>
            <mrow>
              <mo fence="true" form="prefix" stretchy="false">(</mo>
              <mrow>
                <mrow>
                  <mstyle mathvariant="italic">
                    <mtext>n+</mtext>
                  </mstyle>
                  <mn>1</mn>
                </mrow>
              </mrow>
              <mo fence="true" form="postfix" stretchy="false">)</mo>
            </mrow>
            <mstyle mathvariant="italic">
              <mtext>n!</mtext>
            </mstyle>
          </mrow>
        </mfrac>
      </mstyle>
      <mrow/>
    </mrow>
    <annotation encoding="StarMath 5.0"> size 12{ {  {α ( α - 1 )  "."  "."  ( α -   n + 1   )  ( α - (n+1)+1 ) }  over  { (  ital "n+"1 )  ital "n!"} } } {}</annotation>
  </semantics>
</math>
</file>

<file path=Object 35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%alpha # n}  right)} </annotation>
  </semantics>
</math>
</file>

<file path=Object 35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 stack {%alpha # n+1}  right)} </annotation>
  </semantics>
</math>
</file>

<file path=Object 358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α</mi>
              <mo stretchy="false">−</mo>
              <mo stretchy="false">(</mo>
            </mrow>
            <mrow>
              <mi>n</mi>
              <mo stretchy="false">+</mo>
              <mn>1</mn>
            </mrow>
            <mo stretchy="false">)</mo>
            <mo stretchy="false">)</mo>
          </mrow>
          <mstyle mathvariant="italic">
            <mtext>n!</mtext>
          </mstyle>
        </mfrac>
      </mstyle>
      <mrow/>
    </mrow>
    <annotation encoding="StarMath 5.0"> size 12{ {  {α \( α - 1 \)  "."  "."  "."  \( α -  \( n + 1 \)  \) }  over  { ital "n!"} } } {}</annotation>
  </semantics>
</math>
</file>

<file path=Object 359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o stretchy="false">(</mo>
            <mrow>
              <mi>α</mi>
              <mo stretchy="false">−</mo>
              <mo stretchy="false">(</mo>
            </mrow>
            <mrow>
              <mi>n</mi>
              <mo stretchy="false">−</mo>
              <mn>1</mn>
            </mrow>
            <mo stretchy="false">)</mo>
            <mo stretchy="false">)</mo>
            <mo stretchy="false">(</mo>
            <mrow>
              <mi>α</mi>
              <mo stretchy="false">−</mo>
              <mi>n</mi>
            </mrow>
            <mo stretchy="false">)</mo>
          </mrow>
          <mrow>
            <mo stretchy="false">(</mo>
            <mstyle mathvariant="italic">
              <mtext>n+</mtext>
            </mstyle>
            <mn>1</mn>
            <mo stretchy="false">)</mo>
            <mstyle mathvariant="italic">
              <mtext>n!</mtext>
            </mstyle>
          </mrow>
        </mfrac>
      </mstyle>
      <mrow/>
    </mrow>
    <annotation encoding="StarMath 5.0"> size 12{ {  {α \( α - 1 \)  "."  "."  \( α -  \( n - 1 \)  \)  \( α - n \) }  over  { \(  ital "n+"1 \)  ital "n!"} 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6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n</mi>
              <mo stretchy="false">∈</mo>
              <mi>C</mi>
            </mrow>
          </mstyle>
        </munder>
      </mstyle>
      <mrow/>
    </mrow>
    <annotation encoding="StarMath 5.0"> size 12{ { "=" } underbrace { size 8{n in C } } } {}</annotation>
  </semantics>
</math>
</file>

<file path=Object 361/content.xml><?xml version="1.0" encoding="utf-8"?>
<math xmlns="http://www.w3.org/1998/Math/MathML" display="block">
  <semantics>
    <mrow>
      <mstyle mathsize="12pt">
        <mrow>
          <mfrac>
            <mrow>
              <mi>α</mi>
              <mo stretchy="false">(</mo>
              <mrow>
                <mi>α</mi>
                <mo stretchy="false">−</mo>
                <mn>1</mn>
              </mrow>
              <mo stretchy="false">)</mo>
              <mtext>.</mtext>
              <mtext>.</mtext>
              <mo stretchy="false">(</mo>
              <mrow>
                <mi>α</mi>
                <mo stretchy="false">−</mo>
                <mo stretchy="false">(</mo>
              </mrow>
              <mrow>
                <mi>n</mi>
                <mo stretchy="false">−</mo>
                <mn>1</mn>
              </mrow>
              <mo stretchy="false">)</mo>
              <mo stretchy="false">)</mo>
            </mrow>
            <mstyle mathvariant="italic">
              <mtext>n!</mtext>
            </mstyle>
          </mfrac>
          <mrow>
            <mo fence="true" stretchy="true">(</mo>
            <mrow>
              <mfrac>
                <mrow>
                  <mstyle mathvariant="italic">
                    <mtext>α+</mtext>
                  </mstyle>
                  <mn>1</mn>
                </mrow>
                <mrow>
                  <mstyle mathvariant="italic">
                    <mtext>n+</mtext>
                  </mstyle>
                  <mn>1</mn>
                </mrow>
              </mfrac>
            </mrow>
            <mo fence="true" stretchy="true">)</mo>
          </mrow>
        </mrow>
      </mstyle>
      <mrow/>
    </mrow>
    <annotation encoding="StarMath 5.0"> size 12{ {  {α \( α - 1 \)  "."  "."  \( α -  \( n - 1 \)  \) }  over  { ital "n!"} }  left ( {  { ital "α+"1}  over  { ital "n+"1} }  right )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7</mn>
              <mn>.1</mn>
            </mrow>
          </mstyle>
        </munder>
      </mstyle>
      <mrow/>
    </mrow>
    <annotation encoding="StarMath 5.0"> size 12{ { "=" } underbrace { size 8{D1.7.1 } } } {}</annotation>
  </semantics>
</math>
</file>

<file path=Object 36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n>1</mn>
                </mrow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 stack {%alpha+1 # n+1}  right)} </annotation>
  </semantics>
</math>
</file>

<file path=Object 36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 ( stack {n # m}  right)} </annotation>
  </semantics>
</math>
</file>

<file path=Object 365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0</mn>
                    <mi mathvariant="italic">falls</mi>
                    <mrow>
                      <mi>n</mi>
                      <mo stretchy="false">&lt;</mo>
                      <mi>m</mi>
                    </mrow>
                  </mrow>
                </mtd>
              </mtr>
              <mtr>
                <mtd>
                  <mrow>
                    <mfrac>
                      <mstyle mathvariant="italic">
                        <mtext>n!</mtext>
                      </mstyle>
                      <mrow>
                        <mstyle mathvariant="italic">
                          <mtext>m!</mtext>
                        </mstyle>
                        <mrow>
                          <mo fence="true" form="prefix" stretchy="false">(</mo>
                          <mrow>
                            <mrow>
                              <mi>n</mi>
                              <mo stretchy="false">−</mo>
                              <mi>m</mi>
                            </mrow>
                          </mrow>
                          <mo fence="true" form="postfix" stretchy="false">)</mo>
                        </mrow>
                        <mi>!</mi>
                      </mrow>
                    </mfrac>
                    <mi>,</mi>
                    <mtext>falls</mtext>
                    <mrow>
                      <mi>n</mi>
                      <mo stretchy="false">≥</mo>
                      <mi>m</mi>
                    </mrow>
                  </mrow>
                </mtd>
              </mtr>
            </mtable>
          </mrow>
        </mrow>
      </mstyle>
      <mrow/>
    </mrow>
    <annotation encoding="StarMath 5.0"> size 12{ left lbrace  matrix { 0 falls  n lt m    ## {  { ital "n!"}  over  { ital "m!" ( n - m ) !} } ,"falls"n ge m
 
     }  right none } {}



</annotation>
  </semantics>
</math>
</file>

<file path=Object 36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3</mn>
              </mtd>
            </mtr>
            <mtr>
              <mtd>
                <mn>4</mn>
              </mtd>
            </mtr>
          </mtable>
        </mrow>
        <mo fence="true" form="postfix" stretchy="true">)</mo>
      </mrow>
    </mstyle>
    <annotation encoding="StarMath 5.0"> size 10{ left ( stack {3 # 4}  right)} </annotation>
  </semantics>
</math>
</file>

<file path=Object 367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o stretchy="false">(</mo>
            </mrow>
            <mrow>
              <mi>m</mi>
              <mo stretchy="false">−</mo>
              <mn>1</mn>
            </mrow>
            <mo stretchy="false">)</mo>
            <mo stretchy="false">)</mo>
          </mrow>
          <mstyle mathvariant="italic">
            <mtext>m!</mtext>
          </mstyle>
        </mfrac>
      </mstyle>
      <mrow/>
    </mrow>
    <annotation encoding="StarMath 5.0"> size 12{ {  {n \( n - 1 \)  "."  "."  "."  \( n -  \( m - 1 \)  \) }  over  { ital "m!"} } } {}</annotation>
  </semantics>
</math>
</file>

<file path=Object 368/content.xml><?xml version="1.0" encoding="utf-8"?>
<math xmlns="http://www.w3.org/1998/Math/MathML" display="block">
  <semantics>
    <mrow>
      <mstyle mathsize="12pt">
        <mfrac>
          <mrow>
            <mi>n</mi>
            <mrow>
              <mo fence="true" form="prefix" stretchy="false">(</mo>
              <mrow>
                <mrow>
                  <mi>n</mi>
                  <mo stretchy="false">−</mo>
                  <mn>1</mn>
                </mrow>
              </mrow>
              <mo fence="true" form="postfix" stretchy="false">)</mo>
            </mrow>
            <mtext>.</mtext>
            <mtext>.</mtext>
            <mtext>.</mtext>
            <mrow>
              <mo fence="true" form="prefix" stretchy="false">(</mo>
              <mrow>
                <mrow>
                  <mi>n</mi>
                  <mo stretchy="false">−</mo>
                  <mrow>
                    <mo fence="true" form="prefix" stretchy="false">(</mo>
                    <mrow>
                      <mrow>
                        <mi>m</mi>
                        <mo stretchy="false">−</mo>
                        <mn>1</mn>
                      </mrow>
                    </mrow>
                    <mo fence="true" form="postfix" stretchy="false">)</mo>
                  </mrow>
                </mrow>
              </mrow>
              <mo fence="true" form="postfix" stretchy="false">)</mo>
            </mrow>
          </mrow>
          <mstyle mathvariant="italic">
            <mtext>m!</mtext>
          </mstyle>
        </mfrac>
      </mstyle>
      <mrow/>
    </mrow>
    <annotation encoding="StarMath 5.0"> size 12{ {  {n ( n - 1 )  "."  "."  "."  ( n -  ( m - 1 )  )}  over  { ital "m!" } } } {}</annotation>
  </semantics>
</math>
</file>

<file path=Object 369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style mathvariant="italic">
              <mtext>m!</mtext>
            </mstyle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 ital "n!"}  over  { ital "m!" \( n - m \) !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ν=</mtext>
                    </mstyle>
                    <mn>1</mn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row>
                      <mstyle mathvariant="italic">
                        <mtext>μ=</mtext>
                      </mstyle>
                      <mn>1</mn>
                    </mrow>
                  </mstyle>
                  <mstyle mathsize="8pt">
                    <mi>ν</mi>
                  </mstyle>
                </munderover>
                <msub>
                  <mi>a</mi>
                  <mstyle mathsize="8pt">
                    <mstyle mathvariant="italic">
                      <mtext>νμ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n>1</mn>
                    <mo stretchy="false">≤</mo>
                    <mi>ν</mi>
                    <mo stretchy="false">≤</mo>
                    <mi>n</mi>
                  </mrow>
                  <mrow/>
                </mrow>
              </mtd>
            </mtr>
            <mtr>
              <mtd>
                <mrow>
                  <mn>1</mn>
                  <mo stretchy="false">≤</mo>
                  <mi>μ</mi>
                  <mo stretchy="false">≤</mo>
                  <mi>ν</mi>
                </mrow>
              </mtd>
            </mtr>
          </mtable>
        </munder>
      </mstyle>
      <mrow/>
    </mrow>
    <annotation encoding="StarMath 5.0"> size 12{ { Sum cSub { size 8{ ital "ν="1} }  cSup { size 8{n} }  { Sum cSub { size 8{ ital "μ="1} }  cSup { size 8{ν} }  {a rSub { size 8{ ital "νμ"} } } } } underbrace { matrix {
1 &lt;= ν &lt;= n {} ##
1 &lt;= μ &lt;= ν
} } } {}</annotation>
  </semantics>
</math>
</file>

<file path=Object 37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 ( stack {n # m}  right)} </annotation>
  </semantics>
</math>
</file>

<file path=Object 371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o stretchy="false">(</mo>
            <mrow>
              <mi>n</mi>
              <mo stretchy="false">−</mo>
              <mi>m</mi>
            </mrow>
            <mo stretchy="false">)</mo>
            <mi>!</mi>
            <mo stretchy="false">(</mo>
            <mrow>
              <mstyle mathvariant="italic">
                <mtext>n+m</mtext>
              </mstyle>
              <mo stretchy="false">−</mo>
              <mi>n</mi>
            </mrow>
            <mo stretchy="false">)</mo>
            <mi>!</mi>
          </mrow>
        </mfrac>
      </mstyle>
      <mrow/>
    </mrow>
    <annotation encoding="StarMath 5.0"> size 12{ {  { ital "n!"}  over  { \( n - m \) ! \(  ital "n+m" - n \) !} } } {}</annotation>
  </semantics>
</math>
</file>

<file path=Object 3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2</mn>
            <mtext>.</mtext>
            <mo stretchy="false">)</mo>
          </mrow>
        </munder>
      </mstyle>
      <mrow/>
    </mrow>
    <annotation encoding="StarMath 5.0"> size 12{ { {}={}} underbrace {2 "."  \) } } {}</annotation>
  </semantics>
</math>
</file>

<file path=Object 373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row>
              <mo fence="true" form="prefix" stretchy="false">(</mo>
              <mrow>
                <mrow>
                  <mi>n</mi>
                  <mo stretchy="false">−</mo>
                  <mi>m</mi>
                </mrow>
              </mrow>
              <mo fence="true" form="postfix" stretchy="false">)</mo>
            </mrow>
            <mi>!</mi>
            <mrow>
              <mo fence="true" form="prefix" stretchy="false">(</mo>
              <mrow>
                <mstyle mathvariant="italic">
                  <mtext>n-(n - m )</mtext>
                </mstyle>
              </mrow>
              <mo fence="true" form="postfix" stretchy="false">)</mo>
            </mrow>
            <mi>!</mi>
          </mrow>
        </mfrac>
      </mstyle>
      <mrow/>
    </mrow>
    <annotation encoding="StarMath 5.0"> size 12{ {  { ital "n!"}  over  { ( n - m ) ! (  ital "n-(n - m )") !} } } {}</annotation>
  </semantics>
</math>
</file>

<file path=Object 374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style mathvariant="italic">
              <mtext>m!</mtext>
            </mstyle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 ital "n!"}  over  { ital "m!" \( n - m \) !} } } {}</annotation>
  </semantics>
</math>
</file>

<file path=Object 3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2.)</mtext>
        </munder>
      </mstyle>
      <mrow/>
    </mrow>
    <annotation encoding="StarMath 5.0"> size 12{ { {}={}} underbrace {"2.)" } } {}</annotation>
  </semantics>
</math>
</file>

<file path=Object 37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 ( stack {n # m}  right)} </annotation>
  </semantics>
</math>
</file>

<file path=Object 377/content.xml><?xml version="1.0" encoding="utf-8"?>
<math xmlns="http://www.w3.org/1998/Math/MathML" display="block">
  <semantics>
    <mrow>
      <mstyle mathsize="12pt">
        <mrow>
          <mfrac>
            <msup>
              <mi>n</mi>
              <mstyle mathsize="8pt">
                <mi>k</mi>
              </mstyle>
            </msup>
            <mstyle mathvariant="italic">
              <mtext>k!</mtext>
            </mstyle>
          </mfrac>
          <mo stretchy="false">(</mo>
          <mrow>
            <mn>1</mn>
            <mo stretchy="false">−</mo>
            <mfrac>
              <mrow>
                <mi>k</mi>
                <mo stretchy="false">(</mo>
                <mrow>
                  <mi>k</mi>
                  <mo stretchy="false">−</mo>
                  <mn>1</mn>
                </mrow>
                <mo stretchy="false">)</mo>
              </mrow>
              <mrow>
                <mn>2</mn>
                <mi>n</mi>
              </mrow>
            </mfrac>
          </mrow>
          <mo stretchy="false">)</mo>
        </mrow>
      </mstyle>
      <mrow/>
    </mrow>
    <annotation encoding="StarMath 5.0"> size 12{ {  {n rSup { size 8{k} } }  over  { ital "k!"} }  \( 1 -  {  {k \( k - 1 \) }  over  {2n} }  \) } {}</annotation>
  </semantics>
</math>
</file>

<file path=Object 37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37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8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381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o stretchy="false">(</mo>
            </mrow>
            <mstyle mathvariant="italic">
              <mtext>k+</mtext>
            </mstyle>
            <mn>1</mn>
            <mo stretchy="false">)</mo>
            <mo stretchy="false">)</mo>
          </mrow>
          <mstyle mathvariant="italic">
            <mtext>k!</mtext>
          </mstyle>
        </mfrac>
      </mstyle>
      <mrow/>
    </mrow>
    <annotation encoding="StarMath 5.0"> size 12{ {  {n \( n - 1 \)  "."  "."  "."  \( n -  \(  ital "k+"1 \)  \) }  over  { ital "k!"} } } {}</annotation>
  </semantics>
</math>
</file>

<file path=Object 38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383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384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38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2)</mtext>
          </mstyle>
        </munder>
      </mstyle>
      <mrow/>
    </mrow>
    <annotation encoding="StarMath 5.0"> size 12{ { "=" } underbrace { size 8{"2)" } } } {}</annotation>
  </semantics>
</math>
</file>

<file path=Object 38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%alpha # n}  right)} </annotation>
  </semantics>
</math>
</file>

<file path=Object 387/content.xml><?xml version="1.0" encoding="utf-8"?>
<math xmlns="http://www.w3.org/1998/Math/MathML" display="block">
  <semantics>
    <mrow>
      <mstyle mathsize="12pt">
        <mfrac>
          <mrow>
            <mi>k</mi>
            <mo stretchy="false">−</mo>
            <mn>1</mn>
          </mrow>
          <mi>n</mi>
        </mfrac>
      </mstyle>
      <mrow/>
    </mrow>
    <annotation encoding="StarMath 5.0"> size 12{ {  {k - 1}  over  {n} } } {}</annotation>
  </semantics>
</math>
</file>

<file path=Object 388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89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k=</mtext>
                  </mstyle>
                  <mn>1</mn>
                </mrow>
              </mstyle>
              <mstyle mathsize="8pt">
                <mi>n</mi>
              </mstyle>
            </munderover>
            <mrow>
              <mo stretchy="false">(</mo>
              <mstyle mathvariant="italic">
                <mtext>α+</mtext>
              </mstyle>
              <mrow>
                <mn>1</mn>
                <mo stretchy="false">−</mo>
                <mi>k</mi>
              </mrow>
              <mo stretchy="false">)</mo>
            </mrow>
          </mrow>
          <mstyle mathvariant="italic">
            <mtext>n!</mtext>
          </mstyle>
        </mfrac>
      </mstyle>
      <mrow/>
    </mrow>
    <annotation encoding="StarMath 5.0"> size 12{ {  { Prod cSub { size 8{ ital "k="1} }  cSup { size 8{n} }  { \(  ital "α+"1 - k \) } }  over  { ital "n!"} 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90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space width="0.5em"/>
                    <mstyle mathvariant="italic">
                      <mtext>für</mtext>
                    </mstyle>
                    <mstyle mathvariant="italic">
                      <mtext>n=</mtext>
                    </mstyle>
                    <mn>0</mn>
                    <mrow/>
                  </mrow>
                </mtd>
              </mtr>
              <mtr>
                <mtd>
                  <mrow>
                    <mfrac>
                      <mrow>
                        <mi>α</mi>
                        <mo stretchy="false">(</mo>
                        <mrow>
                          <mi>α</mi>
                          <mo stretchy="false">−</mo>
                          <mn>1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i>α</mi>
                          <mo stretchy="false">−</mo>
                          <mstyle mathvariant="italic">
                            <mtext>n+</mtext>
                          </mstyle>
                        </mrow>
                        <mn>1</mn>
                        <mo stretchy="false">)</mo>
                      </mrow>
                      <mstyle mathvariant="italic">
                        <mtext>n!</mtext>
                      </mstyle>
                    </mfrac>
                    <mstyle mathvariant="italic">
                      <mtext>,n</mtext>
                    </mstyle>
                    <mi mathvariant="normal">∈</mi>
                    <mi>N</mi>
                  </mrow>
                </mtd>
              </mtr>
            </mtable>
          </mrow>
          <mo fence="true" form="postfix" stretchy="true">}</mo>
        </mrow>
      </mstyle>
      <mrow/>
    </mrow>
    <annotation encoding="StarMath 5.0"> size 12{ left lbrace  matrix {
1` ital "für" ital "n="0 {} ##
 {  {α \( α - 1 \)  "."  "."  "."  \( α -  ital "n+"1 \) }  over  { ital "n!"} }  ital ",n" func ∈ N
}  right rbrace } {}</annotation>
  </semantics>
</math>
</file>

<file path=Object 391/content.xml><?xml version="1.0" encoding="utf-8"?>
<math xmlns="http://www.w3.org/1998/Math/MathML" display="block">
  <semantics>
    <mrow>
      <mstyle mathsize="12pt">
        <mfrac>
          <mstyle mathvariant="italic">
            <msup>
              <mtext>k+k</mtext>
              <mn>2</mn>
            </msup>
          </mstyle>
          <mrow>
            <mn>2</mn>
            <mi>n</mi>
          </mrow>
        </mfrac>
      </mstyle>
      <mrow/>
    </mrow>
    <annotation encoding="StarMath 5.0"> size 12{ {  { ital "k+k"^2  }  over  {2n} } } {}</annotation>
  </semantics>
</math>
</file>

<file path=Object 392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9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394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95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k+k</mtext>
            </mstyle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2 ital "k+k" \( k - 1 \) }  over  {2n} } } {}</annotation>
  </semantics>
</math>
</file>

<file path=Object 396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k+</mtext>
            </mstyle>
            <mn>1</mn>
            <mo stretchy="false">)</mo>
            <mi>k</mi>
          </mrow>
          <mrow>
            <mn>2</mn>
            <mi>n</mi>
          </mrow>
        </mfrac>
      </mstyle>
      <mrow/>
    </mrow>
    <annotation encoding="StarMath 5.0"> size 12{ {  { \(  ital "k+"1 \) k}  over  {2n} } } {}</annotation>
  </semantics>
</math>
</file>

<file path=Object 39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398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9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</mtext>
                </mstyle>
                <mo stretchy="false">−</mo>
                <mi>ℓ</mi>
              </mrow>
            </mstyle>
            <mstyle mathsize="8pt">
              <mrow>
                <mi>n</mi>
                <mo stretchy="false">−</mo>
                <mi>ℓ</mi>
              </mrow>
            </mstyle>
          </munderover>
          <mrow/>
        </mrow>
      </mstyle>
      <mrow/>
    </mrow>
    <annotation encoding="StarMath 5.0"> size 12{ Sum cSub { size 8{ ital "k=m" - ℓ} }  cSup { size 8{n - ℓ} }  {} } 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400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40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0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03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40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0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0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%alpha # n}  right)} </annotation>
  </semantics>
</math>
</file>

<file path=Object 408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k=</mtext>
                  </mstyle>
                  <mn>1</mn>
                </mrow>
              </mstyle>
              <mstyle mathsize="8pt">
                <mi>n</mi>
              </mstyle>
            </munderover>
            <mrow>
              <mo stretchy="false">(</mo>
              <mstyle mathvariant="italic">
                <mtext>α+</mtext>
              </mstyle>
              <mrow>
                <mn>1</mn>
                <mo stretchy="false">−</mo>
                <mi>k</mi>
              </mrow>
              <mo stretchy="false">)</mo>
            </mrow>
          </mrow>
          <mstyle mathvariant="italic">
            <mtext>n!</mtext>
          </mstyle>
        </mfrac>
      </mstyle>
      <mrow/>
    </mrow>
    <annotation encoding="StarMath 5.0"> size 12{ {  { Prod cSub { size 8{ ital "k="1} }  cSup { size 8{n} }  { \(  ital "α+"1 - k \) } }  over  { ital "n!"} } } {}</annotation>
  </semantics>
</math>
</file>

<file path=Object 40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sub>
                  <mtext>=m</mtext>
                  <mn>2</mn>
                </msub>
              </mrow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%mu"=m"rSub {2} } }  cSup {n rSub { size 8{2} } }  {} } {}</annotation>
  </semantics>
</math>
</file>

<file path=Object 410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style mathvariant="italic">
                <mtext>k+</mtext>
              </mstyle>
            </mrow>
            <mn>1</mn>
            <mo stretchy="false">)</mo>
          </mrow>
          <mstyle mathvariant="italic">
            <mtext>k!</mtext>
          </mstyle>
        </mfrac>
      </mstyle>
      <mrow/>
    </mrow>
    <annotation encoding="StarMath 5.0"> size 12{ {  {n \( n - 1 \)  "."  "."  "."  \( n -  ital "k+"1 \) }  over  { ital "k!"} } } {}</annotation>
  </semantics>
</math>
</file>

<file path=Object 411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row>
              <mo stretchy="false">(</mo>
              <mrow>
                <mi>n</mi>
                <mo stretchy="false">−</mo>
                <mi>ν</mi>
              </mrow>
              <mo stretchy="false">)</mo>
            </mrow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 \( n - ν \) } }  over  { ital "k!"} } } {}</annotation>
  </semantics>
</math>
</file>

<file path=Object 412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i>n</mi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n} }  over  { ital "k!"} } } {}</annotation>
  </semantics>
</math>
</file>

<file path=Object 413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1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15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row>
              <mo stretchy="false">(</mo>
              <mrow>
                <mi>n</mi>
                <mo stretchy="false">−</mo>
                <mi>ν</mi>
              </mrow>
              <mo stretchy="false">)</mo>
            </mrow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 \( n - ν \) } }  over  { ital "k!"} } } {}</annotation>
  </semantics>
</math>
</file>

<file path=Object 41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row>
                <mrow>
                  <mo fence="true" form="prefix" stretchy="false">(</mo>
                  <mrow>
                    <mrow>
                      <mi>n</mi>
                      <mo stretchy="false">−</mo>
                      <mi>ν</mi>
                    </mrow>
                  </mrow>
                  <mo fence="true" form="postfix" stretchy="false">)</mo>
                </mrow>
                <mo stretchy="false">≥</mo>
                <mrow/>
              </mrow>
              <mrow>
                <mo fence="true" form="prefix" stretchy="false">(</mo>
                <mrow>
                  <mrow>
                    <mi>n</mi>
                    <mo stretchy="false">−</mo>
                    <mi>k</mi>
                    <mo stretchy="false">+</mo>
                    <mn>1</mn>
                  </mrow>
                </mrow>
                <mo fence="true" form="postfix" stretchy="false">)</mo>
              </mrow>
            </mrow>
          </mstyle>
        </munder>
      </mstyle>
      <mrow/>
    </mrow>
    <annotation encoding="StarMath 5.0"> size 12{ { {} ge {} } underbrace { size 8{(n-%nu) ge {}(n-k+1)  } } } {}</annotation>
  </semantics>
</math>
</file>

<file path=Object 41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−</mo>
              <mstyle mathvariant="italic">
                <mtext>k+</mtext>
              </mstyle>
            </mrow>
            <mn>1</mn>
            <msup>
              <mo stretchy="false">)</mo>
              <mstyle mathsize="8pt">
                <mi>k</mi>
              </mstyle>
            </msup>
          </mrow>
          <mstyle mathvariant="italic">
            <mtext>k!</mtext>
          </mstyle>
        </mfrac>
      </mstyle>
      <mrow/>
    </mrow>
    <annotation encoding="StarMath 5.0"> size 12{ {  { \( n -  ital "k+"1 \)  rSup { size 8{k} } }  over  { ital "k!"} } } {}</annotation>
  </semantics>
</math>
</file>

<file path=Object 418/content.xml><?xml version="1.0" encoding="utf-8"?>
<math xmlns="http://www.w3.org/1998/Math/MathML" display="block">
  <semantics>
    <mrow>
      <mstyle mathsize="12pt">
        <mfrac>
          <mrow>
            <mo stretchy="false">(</mo>
            <mi>n</mi>
            <mo stretchy="false">(</mo>
            <mrow>
              <mn>1</mn>
              <mo stretchy="false">−</mo>
              <mrow>
                <mi>k</mi>
                <mo stretchy="false">/</mo>
                <mstyle mathvariant="italic">
                  <mtext>n+</mtext>
                </mstyle>
              </mrow>
            </mrow>
            <mrow>
              <mn>1</mn>
              <mo stretchy="false">/</mo>
              <mi>n</mi>
            </mrow>
            <mo stretchy="false">)</mo>
            <msup>
              <mo stretchy="false">)</mo>
              <mstyle mathsize="8pt">
                <mi>k</mi>
              </mstyle>
            </msup>
          </mrow>
          <mstyle mathvariant="italic">
            <mtext>k!</mtext>
          </mstyle>
        </mfrac>
      </mstyle>
      <mrow/>
    </mrow>
    <annotation encoding="StarMath 5.0"> size 12{ {  { \( n \( 1 - k/ ital "n+"1/n \)  \)  rSup { size 8{k} } }  over  { ital "k!"} } } {}</annotation>
  </semantics>
</math>
</file>

<file path=Object 41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sub>
                  <mtext>=m</mtext>
                  <mn>2</mn>
                </msub>
              </mrow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%mu  "=m" rSub {2} } }  cSup {n rSub { size 8{2} } }  {} } {}</annotation>
  </semantics>
</math>
</file>

<file path=Object 420/content.xml><?xml version="1.0" encoding="utf-8"?>
<math xmlns="http://www.w3.org/1998/Math/MathML" display="block">
  <semantics>
    <mrow>
      <mstyle mathsize="12pt">
        <mfrac>
          <mi>k</mi>
          <mi>n</mi>
        </mfrac>
      </mstyle>
      <mrow/>
    </mrow>
    <annotation encoding="StarMath 5.0"> size 12{ {  {k}  over  {n} } } {}</annotation>
  </semantics>
</math>
</file>

<file path=Object 421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2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23/content.xml><?xml version="1.0" encoding="utf-8"?>
<math xmlns="http://www.w3.org/1998/Math/MathML" display="block">
  <semantics>
    <mrow>
      <mstyle mathsize="12pt">
        <mfrac>
          <mrow>
            <mi>k</mi>
            <mo stretchy="false">−</mo>
            <mn>1</mn>
          </mrow>
          <mi>n</mi>
        </mfrac>
      </mstyle>
      <mrow/>
    </mrow>
    <annotation encoding="StarMath 5.0"> size 12{ {  {k - 1}  over  {n} } } {}</annotation>
  </semantics>
</math>
</file>

<file path=Object 424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≥</mo>
              <mrow/>
            </mrow>
            <mo stretchy="true">⏟</mo>
          </munder>
          <mtext>S1.5.6</mtext>
        </munder>
      </mstyle>
      <mrow/>
    </mrow>
    <annotation encoding="StarMath 5.0"> size 10{ {{} ge {}} underbrace {"S1.5.6"} } {}</annotation>
  </semantics>
</math>
</file>

<file path=Object 42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26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i>n</mi>
        </mfrac>
      </mstyle>
      <mrow/>
    </mrow>
    <annotation encoding="StarMath 5.0"> size 12{ {  {k \( k - 1 \) }  over  {n} } } {}</annotation>
  </semantics>
</math>
</file>

<file path=Object 42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2{ left ( matrix {
α {} ##
j
}  right )} {}</annotation>
  </semantics>
</math>
</file>

<file path=Object 428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α {} ##
j - 1
}  right )} {}</annotation>
  </semantics>
</math>
</file>

<file path=Object 429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variant="italic">
                      <mtext>α+</mtext>
                    </mstyle>
                    <mn>1</mn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2{ left ( matrix {
 ital "α+"1 {} ##
j
}  right )} {}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4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3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3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34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space width="0.5em"/>
                    <mstyle mathvariant="italic">
                      <mtext>für</mtext>
                    </mstyle>
                    <mstyle mathvariant="italic">
                      <mtext>n=</mtext>
                    </mstyle>
                    <mn>0</mn>
                    <mrow/>
                  </mrow>
                </mtd>
              </mtr>
              <mtr>
                <mtd>
                  <mrow>
                    <mfrac>
                      <mrow>
                        <mi>α</mi>
                        <mo stretchy="false">(</mo>
                        <mrow>
                          <mi>α</mi>
                          <mo stretchy="false">−</mo>
                          <mn>1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i>α</mi>
                          <mo stretchy="false">−</mo>
                          <mstyle mathvariant="italic">
                            <mtext>n+</mtext>
                          </mstyle>
                        </mrow>
                        <mn>1</mn>
                        <mo stretchy="false">)</mo>
                      </mrow>
                      <mstyle mathvariant="italic">
                        <mtext>n!</mtext>
                      </mstyle>
                    </mfrac>
                    <mstyle mathvariant="italic">
                      <mtext>,n</mtext>
                    </mstyle>
                    <mi mathvariant="normal">∈</mi>
                    <mi>N</mi>
                  </mrow>
                </mtd>
              </mtr>
            </mtable>
          </mrow>
          <mo fence="true" form="postfix" stretchy="true">}</mo>
        </mrow>
      </mstyle>
      <mrow/>
    </mrow>
    <annotation encoding="StarMath 5.0"> size 12{ left lbrace  matrix {
1` ital "für" ital "n="0 {} ##
 {  {α \( α - 1 \)  "."  "."  "."  \( α -  ital "n+"1 \) }  over  { ital "n!"} }  ital ",n" func ∈ N
}  right rbrace } {}</annotation>
  </semantics>
</math>
</file>

<file path=Object 435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43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n # %nu}  right)} </annotation>
  </semantics>
</math>
</file>

<file path=Object 4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43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n # %nu}  right)} 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44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 stack {0 # 0}  right)} </annotation>
  </semantics>
</math>
</file>

<file path=Object 4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 ital "k="0} }  cSup { size 8{0} }  {} } {}</annotation>
  </semantics>
</math>
</file>

<file path=Object 44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0 # k}  right)} </annotation>
  </semantics>
</math>
</file>

<file path=Object 44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x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 stack {x # 0}  right)} 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Ind</mtext>
            </mstyle>
            <mspace width="0.5em"/>
            <mstyle mathvariant="italic">
              <mtext>Hyp</mtext>
            </mstyle>
          </mrow>
        </munder>
      </mstyle>
      <mrow/>
    </mrow>
    <annotation encoding="StarMath 5.0"> size 12{ { {}={}} underbrace { ital "Ind"` ital "Hyp"} } {}</annotation>
  </semantics>
</math>
</file>

<file path=Object 4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4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underover>
              <mo stretchy="false">∑</mo>
              <mstyle mathsize="8pt">
                <mrow>
                  <mstyle mathvariant="italic">
                    <mtext>k=</mtext>
                  </mstyle>
                  <mn>0</mn>
                </mrow>
              </mstyle>
              <mstyle mathsize="8pt">
                <mi>n</mi>
              </mstyle>
            </munderover>
            <mrow>
              <msup>
                <mi>a</mi>
                <mstyle mathsize="8pt">
                  <mi>k</mi>
                </mstyle>
              </msup>
              <mo stretchy="false">=</mo>
              <mrow>
                <munderover>
                  <mo stretchy="false">∑</mo>
                  <mstyle mathsize="8pt">
                    <mrow>
                      <mstyle mathvariant="italic">
                        <mtext>k=</mtext>
                      </mstyle>
                      <mn>0</mn>
                    </mrow>
                  </mstyle>
                  <mstyle mathsize="8pt">
                    <mi>n</mi>
                  </mstyle>
                </munderover>
                <msup>
                  <mi>a</mi>
                  <mstyle mathsize="8pt">
                    <mrow>
                      <mi>n</mi>
                      <mo stretchy="false">−</mo>
                      <mi>k</mi>
                    </mrow>
                  </mstyle>
                </msup>
              </mrow>
            </mrow>
          </mrow>
        </munder>
      </mstyle>
      <mrow/>
    </mrow>
    <annotation encoding="StarMath 5.0"> size 12{ { {}={}} underbrace { Sum cSub { size 8{ ital "k="0} }  cSup { size 8{n} }  {a rSup { size 8{k} } = Sum cSub { size 8{ ital "k="0} }  cSup { size 8{n} }  {a rSup { size 8{n - k} } } } } 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4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text>=</mtext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 ital %mu "="1} }  cSup { size 8{ν} }  {} } {}</annotation>
  </semantics>
</math>
</file>

<file path=Object 4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5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5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45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k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 stack {n # k-1}  right)} </annotation>
  </semantics>
</math>
</file>

<file path=Object 4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5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45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k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 stack {n # k-1}  right)} 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%mu =1} }  cSup { size 8{n} }  {} } {}</annotation>
  </semantics>
</math>
</file>

<file path=Object 46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5</mn>
            <mtext>.</mtext>
            <mo stretchy="false">)</mo>
          </mrow>
        </munder>
      </mstyle>
      <mrow/>
    </mrow>
    <annotation encoding="StarMath 5.0"> size 12{ { {}={}} underbrace {5 "."  \) } } {}</annotation>
  </semantics>
</math>
</file>

<file path=Object 461/content.xml><?xml version="1.0" encoding="utf-8"?>
<math xmlns="http://www.w3.org/1998/Math/MathML" display="block">
  <semantics>
    <mrow>
      <mstyle mathsize="12pt">
        <munder>
          <munder>
            <msup>
              <mi>a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  <mo stretchy="true">⏟</mo>
          </munder>
          <mrow>
            <mstyle mathvariant="italic">
              <mtext>k=</mtext>
            </mstyle>
            <mn>0</mn>
            <mstyle mathvariant="italic">
              <mtext>im</mtext>
            </mstyle>
            <mrow>
              <mo stretchy="false">∑</mo>
              <mrow/>
            </mrow>
          </mrow>
        </munder>
      </mstyle>
      <mrow/>
    </mrow>
    <annotation encoding="StarMath 5.0"> size 12{ {a rSup { size 8{ ital "n+"1} } } underbrace { ital "k="0 ital "im" Sum {} } } {}</annotation>
  </semantics>
</math>
</file>

<file path=Object 462/content.xml><?xml version="1.0" encoding="utf-8"?>
<math xmlns="http://www.w3.org/1998/Math/MathML" display="block">
  <semantics>
    <mrow>
      <mstyle mathsize="12pt">
        <munder>
          <munder>
            <msup>
              <mi>b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  <mo stretchy="true">⏟</mo>
          </munder>
          <mrow>
            <mstyle mathvariant="italic">
              <mtext>k=n+</mtext>
            </mstyle>
            <mn>1</mn>
            <mstyle mathvariant="italic">
              <mtext>im</mtext>
            </mstyle>
            <mrow>
              <mo stretchy="false">∑</mo>
              <mrow/>
            </mrow>
          </mrow>
        </munder>
      </mstyle>
      <mrow/>
    </mrow>
    <annotation encoding="StarMath 5.0"> size 12{ {b rSup { size 8{ ital "n+"1} } } underbrace { ital "k=n+"1 ital "im" Sum {} 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46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+1 # k}  right)} 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0} }  cSup { size 8{ ital "n+"1} }  {} } {}</annotation>
  </semantics>
</math>
</file>

<file path=Object 46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+1 # k}  right)} </annotation>
  </semantics>
</math>
</file>

<file path=Object 46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 stack {0 # 0}  right)} </annotation>
  </semantics>
</math>
</file>

<file path=Object 4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 ital "k="0} }  cSup { size 8{0} }  {} } {}</annotation>
  </semantics>
</math>
</file>

<file path=Object 46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0 # k}  right)} </annotation>
  </semantics>
</math>
</file>

<file path=Object 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ν</mi>
                </mstyle>
                <mo stretchy="false">=</mo>
                <mi>μ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ν= %mu} }  cSup { size 8{n} }  {} } {}</annotation>
  </semantics>
</math>
</file>

<file path=Object 47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Ind</mtext>
            </mstyle>
            <mspace width="0.5em"/>
            <mstyle mathvariant="italic">
              <mtext>Hyp</mtext>
            </mstyle>
          </mrow>
        </munder>
      </mstyle>
      <mrow/>
    </mrow>
    <annotation encoding="StarMath 5.0"> size 12{ { {}={}} underbrace { ital "Ind"` ital "Hyp"} } {}</annotation>
  </semantics>
</math>
</file>

<file path=Object 4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7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7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o stretchy="false">(</mo>
            <mrow>
              <mi>n</mi>
              <mo stretchy="false">−</mo>
              <mn>2</mn>
            </mrow>
            <mo stretchy="false">)</mo>
            <mtext>.</mtext>
            <mtext>.</mtext>
            <mo stretchy="false">(</mo>
            <mrow>
              <mi>n</mi>
              <mo stretchy="false">−</mo>
              <mstyle mathvariant="italic">
                <mtext>m+</mtext>
              </mstyle>
            </mrow>
            <mn>1</mn>
            <mo stretchy="false">)</mo>
            <mo stretchy="false">)</mo>
            <mo stretchy="false">(</mo>
            <mrow>
              <mi>n</mi>
              <mo stretchy="false">−</mo>
              <mi>n</mi>
            </mrow>
            <mo stretchy="false">)</mo>
            <mo stretchy="false">(</mo>
            <mrow>
              <mi>n</mi>
              <mo stretchy="false">−</mo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style mathvariant="italic">
                <mtext>m+</mtext>
              </mstyle>
            </mrow>
            <mn>1</mn>
          </mrow>
          <mstyle mathvariant="italic">
            <mtext>m!</mtext>
          </mstyle>
        </mfrac>
      </mstyle>
      <mrow/>
    </mrow>
    <annotation encoding="StarMath 5.0"> size 12{ {  {n \( n - 1 \)  \( n - 2 \)  "."  "."  \( n -  ital "m+"1 \)  \)  \( n - n \)  \( n - n - 1 \)  "."  "."  "."  \( n -  ital "m+"1}  over  { ital "m!"} } } {}</annotation>
  </semantics>
</math>
</file>

<file path=Object 4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7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477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47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table>
                  <mtr>
                    <mtd>
                      <mi>n</mi>
                    </mtd>
                  </mtr>
                  <mtr>
                    <mtd>
                      <mi>n</mi>
                    </mtd>
                  </mtr>
                </mtable>
              </mrow>
              <mo fence="true" form="postfix" stretchy="true">)</mo>
            </mrow>
            <mo stretchy="true">⏟</mo>
          </munder>
          <mrow>
            <mrow/>
            <mo stretchy="false">=</mo>
            <mn>1</mn>
            <mo stretchy="false">=</mo>
            <mrow>
              <mo fence="true" form="prefix" stretchy="true">(</mo>
              <mrow>
                <mtable>
                  <mtr>
                    <mtd>
                      <mrow>
                        <mstyle mathvariant="italic">
                          <mtext>n+</mtext>
                        </mstyle>
                        <mn>1</mn>
                        <mrow/>
                      </mrow>
                    </mtd>
                  </mtr>
                  <mtr>
                    <mtd>
                      <mrow>
                        <mstyle mathvariant="italic">
                          <mtext>n+</mtext>
                        </mstyle>
                        <mn>1</mn>
                      </mrow>
                    </mtd>
                  </mtr>
                </mtable>
              </mrow>
              <mo fence="true" form="postfix" stretchy="true">)</mo>
            </mrow>
          </mrow>
        </munder>
      </mstyle>
      <mrow/>
    </mrow>
    <annotation encoding="StarMath 5.0"> size 12{ { left (stack {n # n} right)} underbrace { {}=1= left ( matrix {
 ital "n+"1 {} ##
 ital "n+"1
}  right )} } {}</annotation>
  </semantics>
</math>
</file>

<file path=Object 479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table>
                  <mtr>
                    <mtd>
                      <mn>0</mn>
                    </mtd>
                  </mtr>
                  <mtr>
                    <mtd>
                      <mi>n</mi>
                    </mtd>
                  </mtr>
                </mtable>
              </mrow>
              <mo fence="true" form="postfix" stretchy="true">)</mo>
            </mrow>
            <mo stretchy="true">⏟</mo>
          </munder>
          <mrow>
            <mrow/>
            <mo stretchy="false">=</mo>
            <mn>1</mn>
            <mo stretchy="false">=</mo>
            <mrow>
              <mo fence="true" form="prefix" stretchy="true">(</mo>
              <mrow>
                <mtable>
                  <mtr>
                    <mtd>
                      <mrow>
                        <mstyle mathvariant="italic">
                          <mtext>n+</mtext>
                        </mstyle>
                        <mn>1</mn>
                        <mrow/>
                      </mrow>
                    </mtd>
                  </mtr>
                  <mtr>
                    <mtd>
                      <mstyle mathvariant="italic">
                        <mn>0</mn>
                      </mstyle>
                    </mtd>
                  </mtr>
                </mtable>
              </mrow>
              <mo fence="true" form="postfix" stretchy="true">)</mo>
            </mrow>
          </mrow>
        </munder>
      </mstyle>
      <mrow/>
    </mrow>
    <annotation encoding="StarMath 5.0"> size 12{ { left (stack {0 # n} right)} underbrace { {}=1= left ( matrix {
 ital "n+"1 {} ##
 ital 0
}  right )} } {}</annotation>
  </semantics>
</math>
</file>

<file path=Object 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0} }  cSup { size 8{ ital "n+"1} }  {} } {}</annotation>
  </semantics>
</math>
</file>

<file path=Object 48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+1 # k}  right)} </annotation>
  </semantics>
</math>
</file>

<file path=Object 482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2n {} ##
k
}  right )} {}</annotation>
  </semantics>
</math>
</file>

<file path=Object 4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 ital "k="0} }  cSup { size 8{2n} }  {} } {}</annotation>
  </semantics>
</math>
</file>

<file path=Object 48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n # 0} right )} </annotation>
  </semantics>
</math>
</file>

<file path=Object 48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n</mi>
              <mo stretchy="false">∈</mo>
              <mi>C</mi>
            </mrow>
          </mstyle>
        </munder>
      </mstyle>
      <mrow/>
    </mrow>
    <annotation encoding="StarMath 5.0"> size 12{ { "=" } underbrace { size 8{n in C } } } {}</annotation>
  </semantics>
</math>
</file>

<file path=Object 48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0 # 0} right )} </annotation>
  </semantics>
</math>
</file>

<file path=Object 48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0</mn>
              <mo stretchy="false">∈</mo>
              <mi>C</mi>
            </mrow>
          </mstyle>
        </munder>
      </mstyle>
      <mrow/>
    </mrow>
    <annotation encoding="StarMath 5.0"> size 12{ { drarrow } underbrace { size 8{0 in C } } } {}</annotation>
  </semantics>
</math>
</file>

<file path=Object 488/content.xml><?xml version="1.0" encoding="utf-8"?>
<math xmlns="http://www.w3.org/1998/Math/MathML" display="block">
  <semantics>
    <mrow>
      <mstyle mathsize="12pt">
        <mfrac>
          <mrow>
            <mn>0</mn>
            <mo stretchy="false">(</mo>
            <mrow>
              <mn>0</mn>
              <mo stretchy="false">−</mo>
              <mn>1</mn>
            </mrow>
            <mo stretchy="false">)</mo>
            <mo stretchy="false">(</mo>
            <mrow>
              <mn>0</mn>
              <mo stretchy="false">−</mo>
              <mn>2</mn>
            </mrow>
            <mo stretchy="false">)</mo>
            <mtext>.</mtext>
            <mtext>.</mtext>
            <mo stretchy="false">(</mo>
            <mrow>
              <mn>0</mn>
              <mo stretchy="false">−</mo>
              <mstyle mathvariant="italic">
                <mtext>m+</mtext>
              </mstyle>
            </mrow>
            <mn>1</mn>
            <mo stretchy="false">)</mo>
          </mrow>
          <mstyle mathvariant="italic">
            <mtext>m!</mtext>
          </mstyle>
        </mfrac>
      </mstyle>
      <mrow/>
    </mrow>
    <annotation encoding="StarMath 5.0"> size 12{ {  {0 \( 0 - 1 \)  \( 0 - 2 \)  "."  "."  \( 0 -  ital "m+"1 \)  }    over  { ital "m!"} } } {}</annotation>
  </semantics>
</math>
</file>

<file path=Object 4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o stretchy="false">=</mo>
                <msub>
                  <mi>m</mi>
                  <mn>2</mn>
                </msub>
              </mrow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%mu =m rSub {2} } }  cSup {n rSub { size 8{2} } }  {} } {}</annotation>
  </semantics>
</math>
</file>

<file path=Object 49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9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0} }  cSup { size 8{n} }  {} } {}</annotation>
  </semantics>
</math>
</file>

<file path=Object 4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i>j</mi>
              </mrow>
            </mstyle>
          </munderover>
          <mrow/>
        </mrow>
      </mstyle>
      <mrow/>
    </mrow>
    <annotation encoding="StarMath 5.0"> size 12{ Sum cSub { size 8{ ital "k="0} }  cSup { size 8{n - j} }  {} } {}</annotation>
  </semantics>
</math>
</file>

<file path=Object 49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49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−</mo>
                  <mi>k</mi>
                </mrow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n-k # j}  right)} </annotation>
  </semantics>
</math>
</file>

<file path=Object 4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row>
                <mi>n</mi>
                <mo stretchy="false">−</mo>
                <mi>k</mi>
              </mrow>
            </mstyle>
          </munderover>
          <mrow/>
        </mrow>
      </mstyle>
      <mrow/>
    </mrow>
    <annotation encoding="StarMath 5.0"> size 12{ Sum cSub { size 8{ ital "j="0} }  cSup { size 8{n - k} }  {} } {}</annotation>
  </semantics>
</math>
</file>

<file path=Object 49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50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−</mo>
                  <mi>k</mi>
                </mrow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n-k # j}  right)} </annotation>
  </semantics>
</math>
</file>

<file path=Object 5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0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5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row>
                <mi>n</mi>
                <mo stretchy="false">−</mo>
                <mi>k</mi>
              </mrow>
            </mstyle>
          </munderover>
          <mrow/>
        </mrow>
      </mstyle>
      <mrow/>
    </mrow>
    <annotation encoding="StarMath 5.0"> size 12{ Sum cSub { size 8{ ital "j="0} }  cSup { size 8{n - k} }  {} } {}</annotation>
  </semantics>
</math>
</file>

<file path=Object 50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−</mo>
                  <mi>k</mi>
                </mrow>
              </mtd>
            </mtr>
            <mtr>
              <mtd>
                <mi>j</mi>
              </mtd>
            </mtr>
          </mtable>
        </mrow>
        <mo fence="true" form="postfix" stretchy="true">)</mo>
      </mrow>
    </mstyle>
    <annotation encoding="StarMath 5.0"> size 10{ left ( stack {n-k # j}  right)} </annotation>
  </semantics>
</math>
</file>

<file path=Object 5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*</mtext>
        </munder>
      </mstyle>
      <mrow/>
    </mrow>
    <annotation encoding="StarMath 5.0"> size 12{ { {}={}} underbrace {"*"} } {}</annotation>
  </semantics>
</math>
</file>

<file path=Object 50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*   S1.7.4   6.)</mtext>
        </munder>
      </mstyle>
      <mrow/>
    </mrow>
    <annotation encoding="StarMath 5.0"> size 12{ { {}={}} underbrace {"*   S1.7.4   6.)"} } {}</annotation>
  </semantics>
</math>
</file>

<file path=Object 5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0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50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**</mtext>
        </munder>
      </mstyle>
      <mrow/>
    </mrow>
    <annotation encoding="StarMath 5.0"> size 12{ { {}={}} underbrace {"**"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μ=m</mtext>
                  <mn>2</mn>
                </msub>
              </mstyle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"μ=m" rSub {2} } }  cSup {n rSub { size 8{2} } }  {} } {}</annotation>
  </semantics>
</math>
</file>

<file path=Object 51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over>
                  <mover>
                    <mi>m</mi>
                    <mo stretchy="true">⏞</mo>
                  </mover>
                  <mrow>
                    <mi>n</mi>
                    <mo stretchy="false">−</mo>
                    <mi>k</mi>
                  </mrow>
                </mover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m overbrace {n-k} # k}  right)} </annotation>
  </semantics>
</math>
</file>

<file path=Object 511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12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1</mn>
        </munder>
      </mstyle>
      <mrow/>
    </mrow>
    <annotation encoding="StarMath 5.0"> size 12{ {b} underbrace {1} } {}</annotation>
  </semantics>
</math>
</file>

<file path=Object 513/content.xml><?xml version="1.0" encoding="utf-8"?>
<math xmlns="http://www.w3.org/1998/Math/MathML" display="block">
  <semantics>
    <mrow>
      <mstyle mathsize="12pt">
        <msup>
          <mrow/>
          <mstyle mathsize="8pt">
            <mrow>
              <mover>
                <mover>
                  <mi>m</mi>
                  <mo stretchy="true">⏞</mo>
                </mover>
                <mrow>
                  <mi>n</mi>
                  <mo stretchy="false">−</mo>
                  <mi>k</mi>
                </mrow>
              </mover>
              <mo stretchy="false">−</mo>
              <mi>j</mi>
            </mrow>
          </mstyle>
        </msup>
      </mstyle>
      <mrow/>
    </mrow>
    <annotation encoding="StarMath 5.0"> size 12{ {} rSup { size 8{ {m} overbrace {n - k}  - j} } } {}</annotation>
  </semantics>
</math>
</file>

<file path=Object 514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15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1</mn>
        </munder>
      </mstyle>
      <mrow/>
    </mrow>
    <annotation encoding="StarMath 5.0"> size 12{ {b} underbrace {1} } {}</annotation>
  </semantics>
</math>
</file>

<file path=Object 516/content.xml><?xml version="1.0" encoding="utf-8"?>
<math xmlns="http://www.w3.org/1998/Math/MathML" display="block">
  <semantics>
    <mrow>
      <mstyle mathsize="12pt">
        <msup>
          <mrow/>
          <mstyle mathsize="8pt">
            <mover>
              <mover>
                <mi>m</mi>
                <mo stretchy="true">⏞</mo>
              </mover>
              <mrow>
                <mi>n</mi>
                <mo stretchy="false">−</mo>
                <mi>k</mi>
              </mrow>
            </mover>
          </mstyle>
        </msup>
      </mstyle>
      <mrow/>
    </mrow>
    <annotation encoding="StarMath 5.0"> size 12{ {} rSup { size 8{ {m} overbrace {n - k} } } } {}</annotation>
  </semantics>
</math>
</file>

<file path=Object 5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18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ν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%nu {} ##
k
}  right )} {}</annotation>
  </semantics>
</math>
</file>

<file path=Object 51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520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3</mn>
        </munder>
      </mstyle>
      <mrow/>
    </mrow>
    <annotation encoding="StarMath 5.0"> size 12{ {b} underbrace {3} } {}</annotation>
  </semantics>
</math>
</file>

<file path=Object 521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22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3</mn>
        </munder>
      </mstyle>
      <mrow/>
    </mrow>
    <annotation encoding="StarMath 5.0"> size 12{ {b} underbrace {3} } {}</annotation>
  </semantics>
</math>
</file>

<file path=Object 52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2{ left ( matrix {
α {} ##
n
}  right )} {}</annotation>
  </semantics>
</math>
</file>

<file path=Object 524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2{ left ( matrix {
α {} ##
j
}  right )} {}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k"} }  cSup { size 8{n} }  {} } {}</annotation>
  </semantics>
</math>
</file>

<file path=Object 526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ν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%nu {} ##
k
}  right )} {}</annotation>
  </semantics>
</math>
</file>

<file path=Object 52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i>n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i>k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n+1 {} ##
k+1
}  right )} {}</annotation>
  </semantics>
</math>
</file>

<file path=Object 528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2{ left ( matrix {
%alpha {} ##
n
}  right )} {}</annotation>
  </semantics>
</math>
</file>

<file path=Object 529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n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%alpha {} ##
n+1
}  right )} {}</annotation>
  </semantics>
</math>
</file>

<file path=Object 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o stretchy="false">=</mo>
                <msub>
                  <mi>m</mi>
                  <mn>2</mn>
                </msub>
              </mrow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%mu =m rSub {2} } }  cSup {n rSub { size 8{2} } }  {} } {}</annotation>
  </semantics>
</math>
</file>

<file path=Object 530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i>α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i>n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%alpha +1 {} ##
n+1
}  right )} {}</annotation>
  </semantics>
</math>
</file>

<file path=Object 5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k"} }  cSup { size 8{k} }  {} } {}</annotation>
  </semantics>
</math>
</file>

<file path=Object 532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ν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%nu {} ##
k
}  right )} {}</annotation>
  </semantics>
</math>
</file>

<file path=Object 53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α {} ##
j - 1
}  right )} {}</annotation>
  </semantics>
</math>
</file>

<file path=Object 534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i>k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i>k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k+1 {} ##
k+1
}  right )} {}</annotation>
  </semantics>
</math>
</file>

<file path=Object 535/content.xml><?xml version="1.0" encoding="utf-8"?>
<math xmlns="http://www.w3.org/1998/Math/MathML" display="block">
  <semantics>
    <mstyle mathsize="10pt">
      <munder>
        <munder>
          <mi>↦</mi>
          <mo stretchy="true">⏟</mo>
        </munder>
        <mrow>
          <mi>n</mi>
          <mo stretchy="false">≥</mo>
          <mi>k</mi>
        </mrow>
      </munder>
    </mstyle>
    <annotation encoding="StarMath 5.0"> size 10{ { {↦} } underbrace {n ge k} 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ν=k"} }  cSup { size 8{ ital "n+"1} }  {} } {}</annotation>
  </semantics>
</math>
</file>

<file path=Object 53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ν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%nu {} ##
k
}  right )} {}</annotation>
  </semantics>
</math>
</file>

<file path=Object 5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k"} }  cSup { size 8{n} }  {} } {}</annotation>
  </semantics>
</math>
</file>

<file path=Object 539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ν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%nu {} ##
k
}  right )} {}</annotation>
  </semantics>
</math>
</file>

<file path=Object 54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1</mn>
              <msub>
                <mi>n</mi>
                <mn>2</mn>
              </msub>
            </mrow>
          </mstyle>
        </msub>
      </mstyle>
      <mrow/>
    </mrow>
    <annotation encoding="StarMath 5.0"> size 12{a rSub { size 8{1n rSub {2} } } } {}</annotation>
  </semantics>
</math>
</file>

<file path=Object 540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i>n</mi>
                      <mo stretchy="false">+</mo>
                      <mn>1</mn>
                    </mrow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n+1 {} ##
k
}  right )} {}</annotation>
  </semantics>
</math>
</file>

<file path=Object 5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yp</mtext>
          </mstyle>
        </munder>
      </mstyle>
      <mrow/>
    </mrow>
    <annotation encoding="StarMath 5.0"> size 12{ { {}={}} underbrace { ital "IndHyp"} } {}</annotation>
  </semantics>
</math>
</file>

<file path=Object 542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i>k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i>n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k+1 {} ##
n+1
}  right )} {}</annotation>
  </semantics>
</math>
</file>

<file path=Object 54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i>n</mi>
                      <mo stretchy="false">+</mo>
                      <mn>2</mn>
                    </mrow>
                    <mrow/>
                  </mrow>
                </mtd>
              </mtr>
              <mtr>
                <mtd>
                  <mrow>
                    <mi>k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n+2 {} ##
k+1
}  right )} {}</annotation>
  </semantics>
</math>
</file>

<file path=Object 5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S1.7. 4  1.)</mtext>
        </munder>
      </mstyle>
      <mrow/>
    </mrow>
    <annotation encoding="StarMath 5.0"> size 12{ { {}={}} underbrace {"S1.7. 4  1.)" } } {}</annotation>
  </semantics>
</math>
</file>

<file path=Object 545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o fence="true" form="prefix" stretchy="false">(</mo>
                      <mrow>
                        <mrow>
                          <mrow>
                            <mo fence="true" form="prefix" stretchy="false">(</mo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  <mo fence="true" form="postfix" stretchy="false">)</mo>
                          </mrow>
                          <mo stretchy="false">+</mo>
                          <mn>1</mn>
                        </mrow>
                      </mrow>
                      <mo fence="true" form="postfix" stretchy="false">)</mo>
                    </mrow>
                    <mrow/>
                  </mrow>
                </mtd>
              </mtr>
              <mtr>
                <mtd>
                  <mrow>
                    <mi>k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((n+1)+1) {} ##
k+1
}  right )} {}</annotation>
  </semantics>
</math>
</file>

<file path=Object 546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n {} ##
k
}  right )} {}</annotation>
  </semantics>
</math>
</file>

<file path=Object 5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48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variant="italic">
                      <mtext>α+</mtext>
                    </mstyle>
                    <mn>1</mn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form="postfix" stretchy="true">)</mo>
        </mrow>
      </mstyle>
      <mrow/>
    </mrow>
    <annotation encoding="StarMath 5.0"> size 12{ left ( matrix {
 ital "α+"1 {} ##
j
}  right )} {}</annotation>
  </semantics>
</math>
</file>

<file path=Object 549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n>2</mn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2n {} ##
k
}  right )} {}</annotation>
  </semantics>
</math>
</file>

<file path=Object 55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1</mn>
              <msub>
                <mi>n</mi>
                <mn>2</mn>
              </msub>
            </mrow>
          </mstyle>
        </msub>
      </mstyle>
      <mrow/>
    </mrow>
    <annotation encoding="StarMath 5.0"> size 12{a rSub { size 8{1n rSub {2} } } } {}</annotation>
  </semantics>
</math>
</file>

<file path=Object 5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 ital "k="0} }  cSup { size 8{2n} }  {} } {}</annotation>
  </semantics>
</math>
</file>

<file path=Object 55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S1.7.4 5.) </mtext>
          </mstyle>
        </munder>
      </mstyle>
      <mrow/>
    </mrow>
    <annotation encoding="StarMath 5.0"> size 12{ { "=" } underbrace { size 8{"S1.7.4 5.) "} } } {}</annotation>
  </semantics>
</math>
</file>

<file path=Object 5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ino</mtext>
            </mstyle>
            <mtext>min</mtext>
            <mstyle mathvariant="italic">
              <mtext>alsatz</mtext>
            </mstyle>
          </mrow>
        </munder>
      </mstyle>
      <mrow/>
    </mrow>
    <annotation encoding="StarMath 5.0"> size 12{ { {}={}} underbrace { ital "Bino""min" ital "alsatz"} } {}</annotation>
  </semantics>
</math>
</file>

<file path=Object 5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ino</mtext>
            </mstyle>
            <mtext>min</mtext>
            <mstyle mathvariant="italic">
              <mtext>alsatz</mtext>
            </mstyle>
          </mrow>
        </munder>
      </mstyle>
      <mrow/>
    </mrow>
    <annotation encoding="StarMath 5.0"> size 12{ { {}={}} underbrace { ital "Bino""min" ital "alsatz"} } {}</annotation>
  </semantics>
</math>
</file>

<file path=Object 5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55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table>
                  <mtr>
                    <mtd>
                      <mi>n</mi>
                    </mtd>
                  </mtr>
                  <mtr>
                    <mtd>
                      <mi>k</mi>
                    </mtd>
                  </mtr>
                </mtable>
              </mrow>
              <mo fence="true" form="postfix" stretchy="true">)</mo>
            </mrow>
            <mo stretchy="true">⏟</mo>
          </munder>
          <msub>
            <mi>a</mi>
            <mstyle mathsize="8pt">
              <mi>k</mi>
            </mstyle>
          </msub>
        </munder>
      </mstyle>
      <mrow/>
    </mrow>
    <annotation encoding="StarMath 5.0"> size 12{ { left (stack {n #k }  right )} underbrace {a rSub { size 8{k} } } } {}</annotation>
  </semantics>
</math>
</file>

<file path=Object 5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57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table>
                  <mtr>
                    <mtd>
                      <mi>n</mi>
                    </mtd>
                  </mtr>
                  <mtr>
                    <mtd>
                      <mi>k</mi>
                    </mtd>
                  </mtr>
                </mtable>
              </mrow>
              <mo fence="true" form="postfix" stretchy="true">)</mo>
            </mrow>
            <mo stretchy="true">⏟</mo>
          </munder>
          <msub>
            <mi>b</mi>
            <mstyle mathsize="8pt">
              <mi>k</mi>
            </mstyle>
          </msub>
        </munder>
      </mstyle>
      <mrow/>
    </mrow>
    <annotation encoding="StarMath 5.0"> size 12{ { left (stack {n #k }  right )} underbrace {b rSub { size 8{k} } } } {}</annotation>
  </semantics>
</math>
</file>

<file path=Object 558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!</mtext>
            </mstyle>
          </mrow>
          <mstyle mathvariant="italic">
            <mtext>n!(2n-n)!</mtext>
          </mstyle>
        </mfrac>
      </mstyle>
      <mrow/>
    </mrow>
    <annotation encoding="StarMath 5.0"> size 12{ {  {2 ital "n!"}  over  {   ital "n!(2n-n)!"    } } } {}</annotation>
  </semantics>
</math>
</file>

<file path=Object 559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56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n>1</mn>
            </mrow>
          </mstyle>
        </msub>
      </mstyle>
      <mrow/>
    </mrow>
    <annotation encoding="StarMath 5.0"> size 12{a rSub { size 8{n rSub {1} 1} } } {}</annotation>
  </semantics>
</math>
</file>

<file path=Object 560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(n+1)+1</mtext>
              </mstyle>
            </mrow>
          </msqrt>
        </mfrac>
      </mstyle>
      <mrow/>
    </mrow>
    <annotation encoding="StarMath 5.0"> size 12{ {  {1}  over  { sqrt {2 ital "(n+1)+1"} } } } {}</annotation>
  </semantics>
</math>
</file>

<file path=Object 561/content.xml><?xml version="1.0" encoding="utf-8"?>
<math xmlns="http://www.w3.org/1998/Math/MathML" display="block">
  <semantics>
    <mrow>
      <mstyle mathsize="12pt">
        <mfrac>
          <mn>1</mn>
          <msqrt>
            <msup>
              <mrow>
                <mo fence="true" form="prefix" stretchy="false">(</mo>
                <mrow>
                  <mrow>
                    <mn>2</mn>
                    <mrow>
                      <mi>n</mi>
                      <mo stretchy="false">+</mo>
                      <mn>2</mn>
                    </mrow>
                  </mrow>
                </mrow>
                <mo fence="true" form="postfix" stretchy="false">)</mo>
              </mrow>
              <mn>2</mn>
            </msup>
          </msqrt>
        </mfrac>
      </mstyle>
      <mrow/>
    </mrow>
    <annotation encoding="StarMath 5.0"> size 12{ {  {1}  over  {sqrt{(2 n+2)^2}} } } {}</annotation>
  </semantics>
</math>
</file>

<file path=Object 563/content.xml><?xml version="1.0" encoding="utf-8"?>
<math xmlns="http://www.w3.org/1998/Math/MathML" display="block">
  <semantics>
    <mrow>
      <mstyle mathsize="12pt">
        <mfrac>
          <msqrt>
            <mrow>
              <mn>2</mn>
              <mstyle mathvariant="italic">
                <mtext>n+</mtext>
              </mstyle>
              <mn>3</mn>
            </mrow>
          </msqrt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sqrt {2 ital "n+"3}}  over  { sqrt {2 ital "n+"3} } } } {}</annotation>
  </semantics>
</math>
</file>

<file path=Object 564/content.xml><?xml version="1.0" encoding="utf-8"?>
<math xmlns="http://www.w3.org/1998/Math/MathML" display="block">
  <semantics>
    <mrow>
      <mstyle mathsize="12pt">
        <mfrac>
          <msqrt>
            <msup>
              <mtext>(2n+1)</mtext>
              <mn>2</mn>
            </msup>
          </msqrt>
          <msqrt>
            <mrow>
              <mn>2</mn>
              <mstyle mathvariant="italic">
                <mtext>n+</mtext>
              </mstyle>
              <mn>1</mn>
            </mrow>
          </msqrt>
        </mfrac>
      </mstyle>
      <mrow/>
    </mrow>
    <annotation encoding="StarMath 5.0"> size 12{ {  {sqrt { "(2n+1)"^2}}  over  { sqrt {2 ital "n+"1} } } } {}</annotation>
  </semantics>
</math>
</file>

<file path=Object 565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n>2</mn>
        </mfrac>
      </mstyle>
      <mrow/>
    </mrow>
    <annotation encoding="StarMath 5.0"> size 12{ {  {n+1}  over  {2} } } {}</annotation>
  </semantics>
</math>
</file>

<file path=Object 566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2} } } {}</annotation>
  </semantics>
</math>
</file>

<file path=Object 57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n>2</mn>
            </mrow>
          </mstyle>
        </msub>
      </mstyle>
      <mrow/>
    </mrow>
    <annotation encoding="StarMath 5.0"> size 12{a rSub { size 8{n rSub {1} 2} } } {}</annotation>
  </semantics>
</math>
</file>

<file path=Object 57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variant="italic">
                      <mtext>p+q</mtext>
                    </mstyle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form="postfix" stretchy="true">)</mo>
        </mrow>
      </mstyle>
      <mrow/>
    </mrow>
    <annotation encoding="StarMath 5.0"> size 12{ left ( matrix {
 ital "p+q" {} ##
ν
}  right )} {}</annotation>
  </semantics>
</math>
</file>

<file path=Object 578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style mathvariant="italic">
                    <mtext>j=</mtext>
                  </mstyle>
                  <mn>0</mn>
                </mrow>
              </mstyle>
              <mstyle mathsize="8pt">
                <mi>ν</mi>
              </mstyle>
            </munderover>
            <mrow>
              <mo fence="true" form="prefix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form="postfix" stretchy="true">)</mo>
            </mrow>
          </mrow>
          <mrow>
            <mo fence="true" form="prefix" stretchy="true">(</mo>
            <mrow>
              <mtable>
                <mtr>
                  <mtd>
                    <mrow>
                      <mi>q</mi>
                      <mrow/>
                    </mrow>
                  </mtd>
                </mtr>
                <mtr>
                  <mtd>
                    <mrow>
                      <mi>ν</mi>
                      <mo stretchy="false">−</mo>
                      <mi>j</mi>
                    </mrow>
                  </mtd>
                </mtr>
              </mtable>
            </mrow>
            <mo fence="true" form="postfix" stretchy="true">)</mo>
          </mrow>
        </mrow>
      </mstyle>
      <mrow/>
    </mrow>
    <annotation encoding="StarMath 5.0"> size 12{ Sum cSub { size 8{ ital "j="0} }  cSup { size 8{ν} }  { left ( matrix {
p {} ##
j
}  right )}  left ( matrix {
q {} ##
ν - j
}  right )} {}</annotation>
  </semantics>
</math>
</file>

<file path=Object 5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n>3</mn>
            </mrow>
          </mstyle>
        </msub>
      </mstyle>
      <mrow/>
    </mrow>
    <annotation encoding="StarMath 5.0"> size 12{a rSub { size 8{n rSub {1} 3} } } {}</annotation>
  </semantics>
</math>
</file>

<file path=Object 5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%mu=1} }  cSup { size 8{n} }  {} } {}</annotation>
  </semantics>
</math>
</file>

<file path=Object 59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sub>
                <mi>n</mi>
                <mstyle mathsize="8pt">
                  <mn>2</mn>
                </mstyle>
              </msub>
            </mrow>
          </mstyle>
        </msub>
      </mstyle>
      <mrow/>
    </mrow>
    <annotation encoding="StarMath 5.0"> size 12{a rSub { size 8{n rSub {1} n rSub { size 8{2} } } } 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μ=</mtext>
                    </mstyle>
                    <mn>1</mn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style mathvariant="italic">
                      <mtext>ν=μ</mtext>
                    </mstyle>
                  </mstyle>
                  <mstyle mathsize="8pt">
                    <mi>n</mi>
                  </mstyle>
                </munderover>
                <msub>
                  <mi>a</mi>
                  <mstyle mathsize="8pt">
                    <mstyle mathvariant="italic">
                      <mtext>νμ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n>1</mn>
                    <mo stretchy="false">≤</mo>
                    <mi>μ</mi>
                    <mo stretchy="false">≤</mo>
                    <mi>n</mi>
                  </mrow>
                  <mrow/>
                </mrow>
              </mtd>
            </mtr>
            <mtr>
              <mtd>
                <mrow>
                  <mi>μ</mi>
                  <mo stretchy="false">≤</mo>
                  <mi>ν</mi>
                  <mo stretchy="false">≤</mo>
                  <mi>n</mi>
                </mrow>
              </mtd>
            </mtr>
          </mtable>
        </munder>
      </mstyle>
      <mrow/>
    </mrow>
    <annotation encoding="StarMath 5.0"> size 12{ { Sum cSub { size 8{ ital "μ="1} }  cSup { size 8{n} }  { Sum cSub { size 8{ ital "ν=μ"} }  cSup { size 8{n} }  {a rSub { size 8{ ital "νμ"} } } } } underbrace { matrix {
1 &lt;= μ &lt;= n {} ##
μ &lt;= ν &lt;= n
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 stretchy="false">(</mo>
              <mstyle mathvariant="italic">
                <mtext>k+</mtext>
              </mstyle>
              <mn>1</mn>
              <mrow>
                <msup>
                  <mo stretchy="false">)</mo>
                  <mstyle mathsize="8pt">
                    <mn>2</mn>
                  </mstyle>
                </msup>
                <mo stretchy="false">−</mo>
                <msup>
                  <mi>k</mi>
                  <mstyle mathsize="8pt">
                    <mn>2</mn>
                  </mstyle>
                </msup>
              </mrow>
              <mo stretchy="false">)</mo>
            </mrow>
            <mo stretchy="true">⏟</mo>
          </munder>
          <mrow>
            <mrow>
              <msup>
                <mi>k</mi>
                <mstyle mathsize="8pt">
                  <mn>2</mn>
                </mstyle>
              </msup>
              <mo stretchy="false">+</mo>
              <mn>2</mn>
            </mrow>
            <mstyle mathvariant="italic">
              <mtext>k+</mtext>
            </mstyle>
            <mrow>
              <mn>1</mn>
              <mo stretchy="false">−</mo>
              <msup>
                <mi>k</mi>
                <mstyle mathsize="8pt">
                  <mn>2</mn>
                </mstyle>
              </msup>
            </mrow>
          </mrow>
        </munder>
      </mstyle>
      <mrow/>
    </mrow>
    <annotation encoding="StarMath 5.0"> size 12{ { \(  \(  ital "k+"1 \)  rSup { size 8{2} }  - k rSup { size 8{2} }  \) } underbrace {k rSup { size 8{2} } +2 ital "k+"1 - k rSup { size 8{2} } } } {}</annotation>
  </semantics>
</math>
</file>

<file path=Object 61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row>
                  <mi>k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%alpha #k-1} right )} </annotation>
  </semantics>
</math>
</file>

<file path=Object 61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%alpha+1 #k} right )} </annotation>
  </semantics>
</math>
</file>

<file path=Object 617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1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62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%alpha # 0} right )} </annotation>
  </semantics>
</math>
</file>

<file path=Object 62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n # 0} right )} </annotation>
  </semantics>
</math>
</file>

<file path=Object 62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%alpha #k} right )} </annotation>
  </semantics>
</math>
</file>

<file path=Object 62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0 # m} right )} </annotation>
  </semantics>
</math>
</file>

<file path=Object 63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k+</mtext>
            </mstyle>
            <mn>1</mn>
            <mo stretchy="false">)</mo>
          </mrow>
          <mn>2</mn>
        </mfrac>
      </mstyle>
      <mrow/>
    </mrow>
    <annotation encoding="StarMath 5.0"> size 12{ {  { \(  ital "k+"1 \) }  over  {2} } } {}</annotation>
  </semantics>
</math>
</file>

<file path=Object 63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3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+1 # m} right )} </annotation>
  </semantics>
</math>
</file>

<file path=Object 63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n+1 # 0} right )} </annotation>
  </semantics>
</math>
</file>

<file path=Object 63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+1 # m} right )} </annotation>
  </semantics>
</math>
</file>

<file path=Object 63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n # k} right )} </annotation>
  </semantics>
</math>
</file>

<file path=Object 635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i>m</mi>
                  </mtd>
                </mtr>
              </mtable>
            </mrow>
            <mo fence="true" form="postfix" stretchy="true">)</mo>
          </mrow>
          <mo stretchy="true">⏟</mo>
        </munder>
        <mrow>
          <mi mathvariant="normal">∈</mi>
          <msub>
            <mi>N</mi>
            <mstyle mathsize="6pt">
              <mn>0</mn>
            </mstyle>
          </msub>
        </mrow>
      </munder>
    </mstyle>
    <annotation encoding="StarMath 5.0"> size 10{ { left (stack { n # m }  right )} underbrace { func ∈ N rSub { size 6{0} } } } </annotation>
  </semantics>
</math>
</file>

<file path=Object 636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row>
                      <mi>m</mi>
                      <mo stretchy="false">−</mo>
                      <mn>1</mn>
                    </mrow>
                  </mtd>
                </mtr>
              </mtable>
            </mrow>
            <mo fence="true" form="postfix" stretchy="true">)</mo>
          </mrow>
          <mo stretchy="true">⏟</mo>
        </munder>
        <mrow>
          <mtext>IH:</mtext>
          <mi mathvariant="normal">∈</mi>
          <msub>
            <mi>N</mi>
            <mstyle mathsize="6pt">
              <mn>0</mn>
            </mstyle>
          </msub>
        </mrow>
      </munder>
    </mstyle>
    <annotation encoding="StarMath 5.0"> size 10{ { left (stack { n # m-1 }  right )} underbrace { "IH:" func ∈ N rSub { size 6{0} } } } </annotation>
  </semantics>
</math>
</file>

<file path=Object 63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n # k} right )} </annotation>
  </semantics>
</math>
</file>

<file path=Object 63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3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2</mn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2 # 2} right )} 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9.)</mtext>
          </mstyle>
        </munder>
      </mstyle>
      <mrow/>
    </mrow>
    <annotation encoding="StarMath 5.0"> size 12{ {"=" } underbrace { size 8{"9.)" } } } {}</annotation>
  </semantics>
</math>
</file>

<file path=Object 64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2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2 # 2} right )} </annotation>
  </semantics>
</math>
</file>

<file path=Object 64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64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64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2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2 # 2} right )} </annotation>
  </semantics>
</math>
</file>

<file path=Object 6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4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2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2 # 2} right )} </annotation>
  </semantics>
</math>
</file>

<file path=Object 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j</mi>
                </mstyle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j =1} }  cSup { size 8{n} }  {} } {}</annotation>
  </semantics>
</math>
</file>

<file path=Object 6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5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2</mn>
                  <mi>n</mi>
                </mrow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( stack {2n # n} right )} </annotation>
  </semantics>
</math>
</file>

<file path=Object 6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65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6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</mtext>
          </mstyle>
        </munder>
      </mstyle>
      <mrow/>
    </mrow>
    <annotation encoding="StarMath 5.0"> size 12{ { {}={}} underbrace { ital "IndH"} } {}</annotation>
  </semantics>
</math>
</file>

<file path=Object 65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text>2(n+1)</mtext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"2(n+1)" # n+1} right )} </annotation>
  </semantics>
</math>
</file>

<file path=Object 658/content.xml><?xml version="1.0" encoding="utf-8"?>
<math xmlns="http://www.w3.org/1998/Math/MathML" display="block">
  <semantics>
    <mstyle mathsize="10pt">
      <mrow>
        <mo fence="true" form="prefix" stretchy="true">{</mo>
        <mrow>
          <mtable>
            <mtr>
              <mtd>
                <mtext>0 falls  n&lt;m</mtext>
              </mtd>
            </mtr>
            <mtr>
              <mtd>
                <mrow>
                  <mfrac>
                    <mtext>n!</mtext>
                    <mtext>m! ( n - m ) !</mtext>
                  </mfrac>
                  <mi>,</mi>
                  <mtext>falls</mtext>
                  <mrow>
                    <mi>n</mi>
                    <mo stretchy="false">≥</mo>
                    <mi>m</mi>
                  </mrow>
                </mrow>
              </mtd>
            </mtr>
          </mtable>
        </mrow>
      </mrow>
    </mstyle>
    <annotation encoding="StarMath 5.0"> size 10{ left lbrace  matrix {"0 falls  n&lt;m"  ## { { "n!"}  over  { "m! ( n - m ) !"} } ,"falls"n ge m} right none}  </annotation>
  </semantics>
</math>
</file>

<file path=Object 65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2</mn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( stack {2 # 1} right )} </annotation>
  </semantics>
</math>
</file>

<file path=Object 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k</mi>
                </mstyle>
                <mo stretchy="false">=</mo>
                <mi>j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k= j} }  cSup { size 8{n} }  {} } {}</annotation>
  </semantics>
</math>
</file>

<file path=Object 66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text>2n+2</mtext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"2n+2" # n+1} right )} </annotation>
  </semantics>
</math>
</file>

<file path=Object 661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n+</mtext>
            </mstyle>
            <mn>1</mn>
            <mo stretchy="false">)</mo>
            <mi>n</mi>
          </mrow>
          <mrow>
            <mn>2</mn>
            <mi>!</mi>
          </mrow>
        </mfrac>
      </mstyle>
      <mrow/>
    </mrow>
    <annotation encoding="StarMath 5.0"> size 12{ {  { \(  ital "n+"1 \) n}  over  {2!} } } {}</annotation>
  </semantics>
</math>
</file>

<file path=Object 662/content.xml><?xml version="1.0" encoding="utf-8"?>
<math xmlns="http://www.w3.org/1998/Math/MathML" display="block">
  <semantics>
    <mrow>
      <mstyle mathsize="10pt">
        <mfrac>
          <mrow>
            <msup>
              <mtext>2n</mtext>
              <mn>2</mn>
            </msup>
            <msup>
              <mtext>+4n+2-n</mtext>
              <mn>2</mn>
            </msup>
            <mtext>-n</mtext>
          </mrow>
          <mn>2</mn>
        </mfrac>
      </mstyle>
      <mrow/>
    </mrow>
    <annotation encoding="StarMath 5.0"> size 10{ {  {"2n"^2"+4n+2-n"^2"-n"}  over  {2} } } {}</annotation>
  </semantics>
</math>
</file>

<file path=Object 663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n+</mtext>
            </mstyle>
            <mn>2</mn>
            <mo stretchy="false">)</mo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 \(  ital "n+"2 \)  \(  ital "n+"1 \) }  over  {2} } } {}</annotation>
  </semantics>
</math>
</file>

<file path=Object 664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sup>
                  <mn>4</mn>
                  <mstyle mathsize="8pt">
                    <mi>n</mi>
                  </mstyle>
                </msup>
              </mfrac>
              <mrow>
                <mo fence="true" stretchy="true">(</mo>
                <mrow>
                  <mtable>
                    <mtr>
                      <mtd>
                        <mrow>
                          <mn>2</mn>
                          <mi>n</mi>
                          <mrow/>
                        </mrow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stretchy="true">)</mo>
              </mrow>
            </mrow>
            <mo stretchy="true">⏟</mo>
          </munder>
          <mrow>
            <mi>I</mi>
            <mtext>.</mtext>
            <mi>H</mi>
            <mrow>
              <mtext>.</mtext>
              <mo stretchy="false">≥</mo>
              <mfrac>
                <mn>1</mn>
                <mrow>
                  <mn>2</mn>
                  <mstyle mathvariant="italic">
                    <mtext>n+</mtext>
                  </mstyle>
                  <mn>1</mn>
                </mrow>
              </mfrac>
            </mrow>
          </mrow>
        </munder>
      </mstyle>
      <mrow/>
    </mrow>
    <annotation encoding="StarMath 5.0"> size 12{ { {  {1}  over  {4 rSup { size 8{n} } } }  left ( matrix {
2n {} ##
n
}  right )} underbrace {I "." H "."  &gt;=  {  {1}  over  {2 ital "n+"1} } } } {}</annotation>
  </semantics>
</math>
</file>

<file path=Object 665/content.xml><?xml version="1.0" encoding="utf-8"?>
<math xmlns="http://www.w3.org/1998/Math/MathML" display="block">
  <semantics>
    <mrow>
      <mstyle mathsize="12pt">
        <mfrac>
          <mn>1</mn>
          <mrow>
            <mn>2</mn>
            <mstyle mathvariant="italic">
              <mtext>n+</mtext>
            </mstyle>
            <mn>1</mn>
          </mrow>
        </mfrac>
      </mstyle>
      <mrow/>
    </mrow>
    <annotation encoding="StarMath 5.0"> size 12{ {  {1}  over  {2 ital "n+"1} } } {}</annotation>
  </semantics>
</math>
</file>

<file path=Object 66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text>2n+2</mtext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"2n+2" # n+1} right )} </annotation>
  </semantics>
</math>
</file>

<file path=Object 6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668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1</mn>
            </mrow>
          </msqrt>
        </mfrac>
      </mstyle>
      <mrow/>
    </mrow>
    <annotation encoding="StarMath 5.0"> size 12{ {  {1}  over  { sqrt {2 ital "n+"1} } } } {}</annotation>
  </semantics>
</math>
</file>

<file path=Object 669/content.xml><?xml version="1.0" encoding="utf-8"?>
<math xmlns="http://www.w3.org/1998/Math/MathML" display="block">
  <semantics>
    <mrow/>
    <annotation encoding="StarMath 5.0">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1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1"} }  cSup { size 8{n} }  {} } {}</annotation>
  </semantics>
</math>
</file>

<file path=Object 6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ν</mi>
                </mstyle>
                <mo stretchy="false">=</mo>
                <mi>μ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%nu=%mu
 } }  cSup { size 8{n} }  {} } {}</annotation>
  </semantics>
</math>
</file>

<file path=Object 671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ν</mi>
                </mstyle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%nu=1} }  cSup { size 8{n} }  {} } {}</annotation>
  </semantics>
</math>
</file>

<file path=Object 673/content.xml><?xml version="1.0" encoding="utf-8"?>
<math xmlns="http://www.w3.org/1998/Math/MathML" display="block">
  <semantics>
    <mrow>
      <mstyle mathsize="12pt">
        <mfrac>
          <mn>1</mn>
          <msqrt>
            <mn>3</mn>
          </msqrt>
        </mfrac>
      </mstyle>
      <mrow/>
    </mrow>
    <annotation encoding="StarMath 5.0"> size 12{ {  {1}  over  { sqrt {3} } } } {}</annotation>
  </semantics>
</math>
</file>

<file path=Object 6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75/content.xml><?xml version="1.0" encoding="utf-8"?>
<math xmlns="http://www.w3.org/1998/Math/MathML" display="block">
  <semantics>
    <mrow>
      <mstyle mathsize="12pt">
        <mfrac>
          <mn>1</mn>
          <msqrt>
            <mn>3</mn>
          </msqrt>
        </mfrac>
      </mstyle>
      <mrow/>
    </mrow>
    <annotation encoding="StarMath 5.0"> size 12{ {  {1}  over  { sqrt {3} } } } {}</annotation>
  </semantics>
</math>
</file>

<file path=Object 676/content.xml><?xml version="1.0" encoding="utf-8"?>
<math xmlns="http://www.w3.org/1998/Math/MathML" display="block">
  <semantics>
    <mstyle mathsize="12pt">
      <mstyle mathsize="12pt">
        <mi>↦</mi>
      </mstyle>
    </mstyle>
    <annotation encoding="StarMath 5.0"> size 12{  size 12{↦} }</annotation>
  </semantics>
</math>
</file>

<file path=Object 677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 ital  %mu=1} }  cSup { size 8{%nu} }  {} } {}</annotation>
  </semantics>
</math>
</file>

<file path=Object 679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j=1</mtext>
              </mstyle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1"} }  cSup { size 8{k} }  {} } {}</annotation>
  </semantics>
</math>
</file>

<file path=Object 6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ν</mi>
                </mstyle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%nu=1} }  cSup { size 8{n} }  {} } {}</annotation>
  </semantics>
</math>
</file>

<file path=Object 68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{}={}} underbrace {S1 "." 7 "." 4`2 "."  \) } } {}</annotation>
  </semantics>
</math>
</file>

<file path=Object 682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83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2</mn>
            <mo stretchy="false">)</mo>
            <mi>!</mi>
          </mrow>
          <mrow>
            <mo stretchy="false">(</mo>
            <mo stretchy="false">(</mo>
            <mstyle mathvariant="italic">
              <mtext>n+</mtext>
            </mstyle>
            <mn>1</mn>
            <mo stretchy="false">)</mo>
            <mi>!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2 \) !}  over  { \(  \(  ital "n+"1 \) ! \)  rSup { size 8{2} } } } } {}</annotation>
  </semantics>
</math>
</file>

<file path=Object 684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85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!</mtext>
            </mstyle>
          </mrow>
          <mrow>
            <mo stretchy="false">(</mo>
            <mstyle mathvariant="italic">
              <mtext>n!</mtext>
            </mstyle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 ital "n!"}  over  { \(  ital "n!" \)  rSup { size 8{2} } } } } {}</annotation>
  </semantics>
</math>
</file>

<file path=Object 686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8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2</mn>
            <mo stretchy="false">)</mo>
          </mrow>
          <mrow>
            <mo stretchy="false">(</mo>
            <mstyle mathvariant="italic">
              <mtext>n+</mtext>
            </mstyle>
            <mn>1</mn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1 \)  \( 2 ital "n+"2 \) }  over  { \(  ital "n+"1 \)  rSup { size 8{2} } } } } {}</annotation>
  </semantics>
</math>
</file>

<file path=Object 688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89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!</mtext>
            </mstyle>
          </mrow>
          <mrow>
            <mo stretchy="false">(</mo>
            <mstyle mathvariant="italic">
              <mtext>n!</mtext>
            </mstyle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 ital "n!"}  over  { \(  ital "n!" \)  rSup { size 8{2} } } }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690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1</mn>
            <mo stretchy="false">)</mo>
            <mo stretchy="false">(</mo>
            <mstyle mathvariant="italic">
              <mtext>n+</mtext>
            </mstyle>
            <mn>1</mn>
            <mo stretchy="false">)</mo>
          </mrow>
          <mrow>
            <mo stretchy="false">(</mo>
            <mn>2</mn>
            <mo stretchy="false">(</mo>
            <mstyle mathvariant="italic">
              <mtext>n+</mtext>
            </mstyle>
            <mn>1</mn>
            <mo stretchy="false">)</mo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1 \)  \(  ital "n+"1 \) }  over  { \( 2 \(  ital "n+"1 \)  \)  rSup { size 8{2} } } } } {}</annotation>
  </semantics>
</math>
</file>

<file path=Object 6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{}={}} underbrace {S1 "." 7 "." 4`2 "."  \) } } {}</annotation>
  </semantics>
</math>
</file>

<file path=Object 69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6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 ital  %mu=1} }  cSup { size 8{%nu} }  {} } {}</annotation>
  </semantics>
</math>
</file>

<file path=Object 694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695/content.xml><?xml version="1.0" encoding="utf-8"?>
<math xmlns="http://www.w3.org/1998/Math/MathML" display="block">
  <semantics>
    <mrow>
      <mstyle mathsize="12pt">
        <mfrac>
          <mn>1</mn>
          <mrow>
            <mn>2</mn>
            <mstyle mathvariant="italic">
              <mtext>n+</mtext>
            </mstyle>
            <mn>1</mn>
          </mrow>
        </mfrac>
      </mstyle>
      <mrow/>
    </mrow>
    <annotation encoding="StarMath 5.0"> size 12{ {  {1}  over  {2 ital "n+"1} } } {}</annotation>
  </semantics>
</math>
</file>

<file path=Object 696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style mathvariant="italic">
              <mtext>n+</mtext>
            </mstyle>
            <mn>1</mn>
            <mo stretchy="false">)</mo>
          </mrow>
        </mfrac>
      </mstyle>
      <mrow/>
    </mrow>
    <annotation encoding="StarMath 5.0"> size 12{ {  {1}  over  {2 \(  ital "n+"1 \) } } } {}</annotation>
  </semantics>
</math>
</file>

<file path=Object 697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style mathvariant="italic">
              <mtext>n+</mtext>
            </mstyle>
            <mn>1</mn>
            <mrow>
              <mo stretchy="false">)</mo>
              <mo stretchy="false">+</mo>
              <mn>1</mn>
            </mrow>
          </mrow>
        </mfrac>
      </mstyle>
      <mrow/>
    </mrow>
    <annotation encoding="StarMath 5.0"> size 12{ {  {1}  over  {2 \(  ital "n+"1 \) +1} } } {}</annotation>
  </semantics>
</math>
</file>

<file path=Object 698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ν</mi>
                </mstyle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%nu=1} }  cSup { size 8{n} }  {} 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,n</mtext>
                </mstyle>
                <mo stretchy="false">≥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,n" ge m} }  cSup { size 8{n} }  {} } {}</annotation>
  </semantics>
</math>
</file>

<file path=Object 700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701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sup>
                  <mn>4</mn>
                  <mstyle mathsize="8pt">
                    <mi>n</mi>
                  </mstyle>
                </msup>
              </mfrac>
              <mrow>
                <mo fence="true" form="prefix" stretchy="true">(</mo>
                <mrow>
                  <mtable>
                    <mtr>
                      <mtd>
                        <mrow>
                          <mn>2</mn>
                          <mi>n</mi>
                          <mrow/>
                        </mrow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form="postfix" stretchy="true">)</mo>
              </mrow>
            </mrow>
            <mo stretchy="true">⏟</mo>
          </munder>
          <mrow>
            <mrow/>
            <mo stretchy="false">≤</mo>
            <mfrac>
              <mn>1</mn>
              <msqrt>
                <mrow>
                  <mn>2</mn>
                  <mstyle mathvariant="italic">
                    <mtext>n+</mtext>
                  </mstyle>
                  <mn>1</mn>
                </mrow>
              </msqrt>
            </mfrac>
          </mrow>
        </munder>
      </mstyle>
      <mrow/>
    </mrow>
    <annotation encoding="StarMath 5.0"> size 12{ { {  {1}  over  {4 rSup { size 8{n} } } }  left ( matrix {
2n {} ##
n
}  right )} underbrace {{} le {  {1}  over  { sqrt {2 ital "n+"1} } } } } {}</annotation>
  </semantics>
</math>
</file>

<file path=Object 70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703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1</mn>
            </mrow>
          </msqrt>
        </mfrac>
      </mstyle>
      <mrow/>
    </mrow>
    <annotation encoding="StarMath 5.0"> size 12{ {  {1}  over  { sqrt {2 ital "n+"1} } } } {}</annotation>
  </semantics>
</math>
</file>

<file path=Object 704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5/content.xml><?xml version="1.0" encoding="utf-8"?>
<math xmlns="http://www.w3.org/1998/Math/MathML" display="block">
  <semantics>
    <mrow>
      <mstyle mathsize="12pt">
        <mfrac>
          <msqrt>
            <mrow>
              <mo stretchy="false">(</mo>
              <mn>2</mn>
              <mstyle mathvariant="italic">
                <mtext>n+</mtext>
              </mstyle>
              <mn>3</mn>
              <mo stretchy="false">)</mo>
              <mo stretchy="false">(</mo>
              <mn>2</mn>
              <mstyle mathvariant="italic">
                <mtext>n+</mtext>
              </mstyle>
              <mn>1</mn>
              <mo stretchy="false">)</mo>
            </mrow>
          </msqrt>
          <msqrt>
            <mrow>
              <mo stretchy="false">(</mo>
              <mn>2</mn>
              <mstyle mathvariant="italic">
                <mtext>n+</mtext>
              </mstyle>
              <mn>2</mn>
              <msup>
                <mo stretchy="false">)</mo>
                <mstyle mathsize="8pt">
                  <mn>2</mn>
                </mstyle>
              </msup>
            </mrow>
          </msqrt>
        </mfrac>
      </mstyle>
      <mrow/>
    </mrow>
    <annotation encoding="StarMath 5.0"> size 12{ {  { sqrt { \( 2 ital "n+"3 \)  \( 2 ital "n+"1 \) } }  over  { sqrt { \( 2 ital "n+"2 \)  rSup { size 8{2} } } } } } {}</annotation>
  </semantics>
</math>
</file>

<file path=Object 706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7/content.xml><?xml version="1.0" encoding="utf-8"?>
<math xmlns="http://www.w3.org/1998/Math/MathML" display="block">
  <semantics>
    <mrow>
      <mstyle mathsize="12pt">
        <msqrt>
          <mfrac>
            <mrow>
              <mrow>
                <msup>
                  <mtext>4n</mtext>
                  <mstyle mathsize="8pt">
                    <mn>2</mn>
                  </mstyle>
                </msup>
                <mo stretchy="false">+</mo>
                <mn>8</mn>
              </mrow>
              <mstyle mathvariant="italic">
                <mtext>n+</mtext>
              </mstyle>
              <mn>3</mn>
            </mrow>
            <mrow>
              <mn>4</mn>
              <mrow>
                <msup>
                  <mi>n</mi>
                  <mstyle mathsize="8pt">
                    <mn>2</mn>
                  </mstyle>
                </msup>
                <mo stretchy="false">+</mo>
                <mn>8</mn>
              </mrow>
              <mstyle mathvariant="italic">
                <mtext>n+</mtext>
              </mstyle>
              <mn>4</mn>
            </mrow>
          </mfrac>
        </msqrt>
      </mstyle>
      <mrow/>
    </mrow>
    <annotation encoding="StarMath 5.0"> size 12{ sqrt { {  {"4n" rSup { size 8{2} } +8 ital "n+"3}  over  {4n rSup { size 8{2} } +8 ital "n+"4} } } } {}</annotation>
  </semantics>
</math>
</file>

<file path=Object 708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9/content.xml><?xml version="1.0" encoding="utf-8"?>
<math xmlns="http://www.w3.org/1998/Math/MathML" display="block">
  <semantics>
    <mrow>
      <mstyle mathsize="12pt">
        <mfrac>
          <msup>
            <mi>n</mi>
            <mn>2</mn>
          </msup>
          <mn>4</mn>
        </mfrac>
      </mstyle>
      <mrow/>
    </mrow>
    <annotation encoding="StarMath 5.0"> size 12{ {  {n^2}  over  { 4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 stretchy="false">(</mo>
              <mstyle mathvariant="italic">
                <mtext>k+</mtext>
              </mstyle>
              <mn>1</mn>
              <mrow>
                <msup>
                  <mo stretchy="false">)</mo>
                  <mstyle mathsize="8pt">
                    <mn>3</mn>
                  </mstyle>
                </msup>
                <mo stretchy="false">−</mo>
                <msup>
                  <mi>k</mi>
                  <mstyle mathsize="8pt">
                    <mn>3</mn>
                  </mstyle>
                </msup>
              </mrow>
              <mo stretchy="false">)</mo>
            </mrow>
            <mo stretchy="true">⏟</mo>
          </munder>
          <mrow>
            <msup>
              <mi>k</mi>
              <mstyle mathsize="8pt">
                <mn>3</mn>
              </mstyle>
            </msup>
            <msup>
              <mtext>+3k</mtext>
              <mstyle mathsize="8pt">
                <mn>2</mn>
              </mstyle>
            </msup>
            <msup>
              <mtext>+3k+1-k</mtext>
              <mstyle mathsize="8pt">
                <mn>3</mn>
              </mstyle>
            </msup>
          </mrow>
        </munder>
      </mstyle>
      <mrow/>
    </mrow>
    <annotation encoding="StarMath 5.0"> size 12{ { \(  \(  ital "k+"1 \)  rSup { size 8{3} }  - k rSup { size 8{3} }  \) } underbrace {k rSup { size 8{3} } "+3k" rSup { size 8{2} } "+3k+1-k" rSup { size 8{3} } } } {}</annotation>
  </semantics>
</math>
</file>

<file path=Object 7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i>n</mi>
          </munderover>
          <mrow/>
        </mrow>
      </mstyle>
      <mrow/>
    </mrow>
    <annotation encoding="StarMath 5.0"> size 12{ Sum cSub { size 8{k=0} }  cSup { n }  {} } {}</annotation>
  </semantics>
</math>
</file>

<file path=Object 71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⩾</mo>
              <mrow/>
            </mrow>
            <mo stretchy="true">⏟</mo>
          </munder>
          <mrow>
            <mi>k</mi>
            <mo stretchy="false">⩾</mo>
            <mn>2</mn>
          </mrow>
        </munder>
      </mstyle>
      <mrow/>
    </mrow>
    <annotation encoding="StarMath 5.0"> size 12{ { {}geslant {}} underbrace { k geslant 2  } } {}</annotation>
  </semantics>
</math>
</file>

<file path=Object 712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form="postfix" stretchy="true">)</mo>
    </mrow>
    <annotation encoding="StarMath 5.0">left ( stack{n #k}right) </annotation>
  </semantics>
</math>
</file>

<file path=Object 713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form="postfix" stretchy="true">)</mo>
    </mrow>
    <annotation encoding="StarMath 5.0">left ( stack{n #2}right) </annotation>
  </semantics>
</math>
</file>

<file path=Object 714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form="postfix" stretchy="true">)</mo>
    </mrow>
    <annotation encoding="StarMath 5.0">left ( stack{n #k}right) </annotation>
  </semantics>
</math>
</file>

<file path=Object 715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6pt">
            <mfrac>
              <mi>n</mi>
              <mn>2</mn>
            </mfrac>
          </mstyle>
        </msup>
      </mstyle>
      <mrow/>
    </mrow>
    <annotation encoding="StarMath 5.0"> size 10{ left ( {  {n}  over  {2} }  right ) rSup { size 6{ {  {n}  over  {2} } } } } {}</annotation>
  </semantics>
</math>
</file>

<file path=Object 716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71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  <mstyle mathsize="8pt">
            <mfrac>
              <mn>1</mn>
              <mn>2</mn>
            </mfrac>
          </mstyle>
        </msup>
      </mstyle>
      <mrow/>
    </mrow>
    <annotation encoding="StarMath 5.0"> size 12{ left ( {  {1}  over  {2} }  right ) rSup { size 8{ {  {1}  over  {2} } } } } {}</annotation>
  </semantics>
</math>
</file>

<file path=Object 71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 size 12{ left ( {  {n}  over  {2} }  right ) rSup { size 8{ {  {n}  over  {2} } } } } {}</annotation>
  </semantics>
</math>
</file>

<file path=Object 719/content.xml><?xml version="1.0" encoding="utf-8"?>
<math xmlns="http://www.w3.org/1998/Math/MathML" display="block">
  <semantics>
    <mrow>
      <mstyle mathsize="12pt">
        <munder>
          <mtext>(n+1)</mtext>
          <mstyle mathsize="8pt">
            <mrow>
              <mtext> </mtext>
              <mo stretchy="false">≥</mo>
              <mn>0</mn>
            </mrow>
          </mstyle>
        </munder>
      </mstyle>
      <mrow/>
    </mrow>
    <annotation encoding="StarMath 5.0"> size 12{ {"(n+1)"}  cSub { size 8{" " ge 0 
 } } } {}</annotation>
  </semantics>
</math>
</file>

<file path=Object 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20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22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row>
                <mi>n</mi>
                <mo stretchy="false">+</mo>
                <mn>1</mn>
              </mrow>
              <mn>2</mn>
            </mfrac>
          </mstyle>
        </msup>
      </mstyle>
      <mrow/>
    </mrow>
    <annotation encoding="StarMath 5.0"> size 12{ left ( {  {n}  over  {2} }  right ) rSup { size 8{ {  {n+1}  over  {2} } } } } {}</annotation>
  </semantics>
</math>
</file>

<file path=Object 727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form="postfix" stretchy="true">)</mo>
    </mrow>
    <annotation encoding="StarMath 5.0">left ( stack{n #2}right) </annotation>
  </semantics>
</math>
</file>

<file path=Object 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33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5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2} } } {}</annotation>
  </semantics>
</math>
</file>

<file path=Object 736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7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n>1</mn>
              <mn>2</mn>
            </mfrac>
          </mstyle>
        </msup>
      </mstyle>
      <mrow/>
    </mrow>
    <annotation encoding="StarMath 5.0">size 12{ left ( {  {n}  over  {2} }  right ) rSup { size 8{ {  {1}  over  {2} } } } } {}</annotation>
  </semantics>
</math>
</file>

<file path=Object 738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9/content.xml><?xml version="1.0" encoding="utf-8"?>
<math xmlns="http://www.w3.org/1998/Math/MathML" display="block">
  <semantics>
    <mstyle mathsize="12pt">
      <mfrac>
        <mrow>
          <mi>n</mi>
          <mtext>(</mtext>
          <mrow>
            <mi>n</mi>
            <mo stretchy="false">−</mo>
            <mn>1</mn>
          </mrow>
          <mtext>)</mtext>
        </mrow>
        <mn>2</mn>
      </mfrac>
    </mstyle>
    <annotation encoding="StarMath 5.0"> size 12{ {  {n"("n-1")"}  over  {2} } } </annotation>
  </semantics>
</math>
</file>

<file path=Object 74/content.xml><?xml version="1.0" encoding="utf-8"?>
<math xmlns="http://www.w3.org/1998/Math/MathML" display="block">
  <semantics>
    <mrow>
      <mstyle mathsize="12pt">
        <munder>
          <munder>
            <mrow>
              <mn>3</mn>
              <mrow>
                <munderover>
                  <mo stretchy="false">∑</mo>
                  <mstyle mathsize="8pt">
                    <mrow>
                      <mstyle mathvariant="italic">
                        <mtext>k=</mtext>
                      </mstyle>
                      <mn>0</mn>
                    </mrow>
                  </mstyle>
                  <mstyle mathsize="8pt">
                    <mi>n</mi>
                  </mstyle>
                </munderover>
                <mrow/>
              </mrow>
            </mrow>
            <mo stretchy="true">⏟</mo>
          </munder>
          <mfrac>
            <mrow>
              <mn>3</mn>
              <mi>n</mi>
              <mo stretchy="false">(</mo>
              <mstyle mathvariant="italic">
                <mtext>n+</mtext>
              </mstyle>
              <mn>1</mn>
              <mo stretchy="false">)</mo>
            </mrow>
            <mn>2</mn>
          </mfrac>
        </munder>
      </mstyle>
      <mrow/>
    </mrow>
    <annotation encoding="StarMath 5.0"> size 12{ {3 Sum cSub { size 8{ ital "k="0} }  cSup { size 8{n} }  {} } underbrace { {  {3n \(  ital "n+"1 \) }  over  {2} } } } {}</annotation>
  </semantics>
</math>
</file>

<file path=Object 740/content.xml><?xml version="1.0" encoding="utf-8"?>
<math xmlns="http://www.w3.org/1998/Math/MathML" display="block">
  <semantics>
    <mrow>
      <mstyle mathsize="12pt">
        <mfrac>
          <msup>
            <mi>n</mi>
            <mn>2</mn>
          </msup>
          <mn>4</mn>
        </mfrac>
      </mstyle>
      <mrow/>
    </mrow>
    <annotation encoding="StarMath 5.0"> size 12{ {  {n^2}  over  { 4} } } {}</annotation>
  </semantics>
</math>
</file>

<file path=Object 741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 2} } } {}</annotation>
  </semantics>
</math>
</file>

<file path=Object 7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⩾</mo>
              <mrow/>
            </mrow>
            <mo stretchy="true">⏟</mo>
          </munder>
          <mrow>
            <mi>n</mi>
            <mo stretchy="false">⩾</mo>
            <mn>2</mn>
          </mrow>
        </munder>
      </mstyle>
      <mrow/>
    </mrow>
    <annotation encoding="StarMath 5.0"> size 12{ { {}geslant {}} underbrace { n geslant 2  } } {}</annotation>
  </semantics>
</math>
</file>

<file path=Object 743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form="postfix" stretchy="true">)</mo>
    </mrow>
    <annotation encoding="StarMath 5.0">left ( stack{n #2}right) </annotation>
  </semantics>
</math>
</file>

<file path=Object 744/content.xml><?xml version="1.0" encoding="utf-8"?>
<math xmlns="http://www.w3.org/1998/Math/MathML" display="block">
  <semantics>
    <mstyle mathsize="12pt">
      <mfrac>
        <mrow>
          <mi>n</mi>
          <mi>!</mi>
        </mrow>
        <mrow>
          <mtext>(</mtext>
          <mrow>
            <mi>n</mi>
            <mo stretchy="false">−</mo>
            <mn>2</mn>
          </mrow>
          <mtext>)</mtext>
          <mi>!</mi>
          <mn>2</mn>
          <mi>!</mi>
        </mrow>
      </mfrac>
    </mstyle>
    <annotation encoding="StarMath 5.0"> size 12{ {  {n!}  over  {"("n-2")"!2!} } } </annotation>
  </semantics>
</math>
</file>

<file path=Object 745/content.xml><?xml version="1.0" encoding="utf-8"?>
<math xmlns="http://www.w3.org/1998/Math/MathML" display="block">
  <semantics>
    <mstyle mathsize="12pt">
      <mfrac>
        <mrow>
          <mrow>
            <mn>1</mn>
            <mo stretchy="false">∗</mo>
            <mn>2.</mn>
          </mrow>
          <mn>..</mn>
          <mtext>(</mtext>
          <mrow>
            <mi>n</mi>
            <mo stretchy="false">−</mo>
            <mn>2</mn>
          </mrow>
          <mtext>)</mtext>
          <mtext>(</mtext>
          <mrow>
            <mi>n</mi>
            <mo stretchy="false">−</mo>
            <mn>1</mn>
          </mrow>
          <mtext>)</mtext>
          <mi>n</mi>
        </mrow>
        <mrow>
          <mrow>
            <mn>1</mn>
            <mo stretchy="false">∗</mo>
            <mn>2</mn>
            <mo stretchy="false">∗</mo>
            <mn>...</mn>
          </mrow>
          <mtext>(</mtext>
          <mrow>
            <mi>n</mi>
            <mo stretchy="false">−</mo>
            <mn>2</mn>
          </mrow>
          <mtext>)</mtext>
          <mi>!</mi>
          <mn>2</mn>
        </mrow>
      </mfrac>
    </mstyle>
    <annotation encoding="StarMath 5.0"> size 12{ {  {1*2..."("n-2")""("n-1")"n}  over  {1*2*..."("n-2")"!2} } } </annotation>
  </semantics>
</math>
</file>

<file path=Object 7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747/content.xml><?xml version="1.0" encoding="utf-8"?>
<math xmlns="http://www.w3.org/1998/Math/MathML" display="block">
  <semantics>
    <mrow>
      <mstyle mathsize="12pt">
        <munder>
          <munder>
            <msub>
              <mi>a</mi>
              <mn>1</mn>
            </msub>
            <mo stretchy="true">⏟</mo>
          </munder>
          <mstyle mathsize="8pt">
            <mrow>
              <mi>ν</mi>
              <mo stretchy="false">=</mo>
              <mn>1</mn>
            </mrow>
          </mstyle>
        </munder>
      </mstyle>
      <mrow/>
    </mrow>
    <annotation encoding="StarMath 5.0"> size 12{ {a_1} underbrace { size 8{%nu=1 } } } {}</annotation>
  </semantics>
</math>
</file>

<file path=Object 748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n>2</mn>
              </msub>
              <mo stretchy="false">+</mo>
              <msub>
                <mi>a</mi>
                <mn>2</mn>
              </msub>
            </mrow>
            <mo stretchy="true">⏟</mo>
          </munder>
          <mstyle mathsize="8pt">
            <mrow>
              <mi>ν</mi>
              <mo stretchy="false">=</mo>
              <mn>2</mn>
            </mrow>
          </mstyle>
        </munder>
      </mstyle>
      <mrow/>
    </mrow>
    <annotation encoding="StarMath 5.0"> size 12{ {a_2+a_2} underbrace { size 8{%nu=2 } } } {}</annotation>
  </semantics>
</math>
</file>

<file path=Object 749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n>3</mn>
              </msub>
              <mo stretchy="false">+</mo>
              <msub>
                <mi>a</mi>
                <mn>3</mn>
              </msub>
              <mo stretchy="false">+</mo>
              <msub>
                <mi>a</mi>
                <mn>3</mn>
              </msub>
            </mrow>
            <mo stretchy="true">⏟</mo>
          </munder>
          <mstyle mathsize="8pt">
            <mrow>
              <mi>ν</mi>
              <mo stretchy="false">=</mo>
              <mn>3</mn>
            </mrow>
          </mstyle>
        </munder>
      </mstyle>
      <mrow/>
    </mrow>
    <annotation encoding="StarMath 5.0"> size 12{ {a_3+a_3+a_3 } underbrace { size 8{%nu=3 } } } {}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5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row>
                <msub>
                  <mi>a</mi>
                  <mrow>
                    <mi>k</mi>
                    <mo stretchy="false">+</mo>
                    <mn>1</mn>
                  </mrow>
                </msub>
                <mo stretchy="false">=</mo>
                <msup>
                  <mrow>
                    <mo fence="true" form="prefix" stretchy="false">(</mo>
                    <mrow>
                      <mrow>
                        <mi>k</mi>
                        <mo stretchy="false">+</mo>
                        <mn>1</mn>
                      </mrow>
                    </mrow>
                    <mo fence="true" form="postfix" stretchy="false">)</mo>
                  </mrow>
                  <mn>2</mn>
                </msup>
              </mrow>
              <mi>,</mi>
              <mrow>
                <msub>
                  <mi>a</mi>
                  <mi>k</mi>
                </msub>
                <mo stretchy="false">=</mo>
                <msup>
                  <mi>k</mi>
                  <mn>2</mn>
                </msup>
              </mrow>
            </mrow>
          </mstyle>
        </munder>
      </mstyle>
      <mrow/>
    </mrow>
    <annotation encoding="StarMath 5.0"> size 12{ {"=" } underbrace { size 8{a_{k+1}=(k+1)^2, a_k=k^2 } } } {}</annotation>
  </semantics>
</math>
</file>

<file path=Object 751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i>n</mi>
              </msub>
              <mo stretchy="false">+</mo>
              <msub>
                <mi>a</mi>
                <mrow>
                  <mi>n</mi>
                  <mn>...</mn>
                </mrow>
              </msub>
              <mo stretchy="false">+</mo>
              <msub>
                <mi>a</mi>
                <mi>n</mi>
              </msub>
            </mrow>
            <mo stretchy="true">⏟</mo>
          </munder>
          <mstyle mathsize="8pt">
            <mrow>
              <mi>ν</mi>
              <mo stretchy="false">=</mo>
              <mi>n</mi>
            </mrow>
          </mstyle>
        </munder>
      </mstyle>
      <mrow/>
    </mrow>
    <annotation encoding="StarMath 5.0"> size 12{ {a_n+a_n...+a_n } underbrace { size 8{%nu=n } } } {}</annotation>
  </semantics>
</math>
</file>

<file path=Object 752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+</mo>
              <mn>1</mn>
              <mo stretchy="false">+</mo>
              <mn>...</mn>
              <mo stretchy="false">+</mo>
              <mn>1</mn>
            </mrow>
            <mo stretchy="true">⏟</mo>
          </munder>
          <mstyle mathsize="8pt">
            <mrow>
              <mi>n</mi>
              <mi mathvariant="italic">mal</mi>
            </mrow>
          </mstyle>
        </munder>
      </mstyle>
      <mrow/>
    </mrow>
    <annotation encoding="StarMath 5.0"> size 12{ {1+1+...+1 } underbrace { size 8{n mal } } } {}</annotation>
  </semantics>
</math>
</file>

<file path=Object 7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ν</mi>
                </mstyle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%nu=1} }  cSup { size 8{n} }  {} } {}</annotation>
  </semantics>
</math>
</file>

<file path=Object 7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 ital  %mu=1} }  cSup { size 8{%nu} }  {} } {}</annotation>
  </semantics>
</math>
</file>

<file path=Object 7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text>=</mtext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 ital %mu "="1} }  cSup { size 8{ν} }  {} } {}</annotation>
  </semantics>
</math>
</file>

<file path=Object 7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μ</mi>
                </mstyle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%mu =1} }  cSup { size 8{n} }  {} } {}</annotation>
  </semantics>
</math>
</file>

<file path=Object 7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i>ν</mi>
                </mstyle>
                <mo stretchy="false">=</mo>
                <mi>μ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ν= %mu} }  cSup { size 8{n} }  {} } {}</annotation>
  </semantics>
</math>
</file>

<file path=Object 75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759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60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frac>
              <mrow>
                <mstyle mathvariant="italic">
                  <mtext>5+</mtext>
                </mstyle>
                <mn>1</mn>
              </mrow>
              <mn>2</mn>
            </mfrac>
          </mrow>
          <mo fence="true" form="postfix" stretchy="true">]</mo>
        </mrow>
      </mstyle>
      <mrow/>
    </mrow>
    <annotation encoding="StarMath 5.0"> size 12{ left [ {  { ital "5+"1}  over  {2} }  right ]} {}</annotation>
  </semantics>
</math>
</file>

<file path=Object 761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frac>
              <mrow>
                <mstyle mathvariant="italic">
                  <mtext>6+</mtext>
                </mstyle>
                <mn>1</mn>
              </mrow>
              <mn>2</mn>
            </mfrac>
          </mrow>
          <mo fence="true" form="postfix" stretchy="true">]</mo>
        </mrow>
      </mstyle>
      <mrow/>
    </mrow>
    <annotation encoding="StarMath 5.0"> size 12{ left [ {  { ital "6+"1}  over  {2} }  right ]} {}</annotation>
  </semantics>
</math>
</file>

<file path=Object 762/content.xml><?xml version="1.0" encoding="utf-8"?>
<math xmlns="http://www.w3.org/1998/Math/MathML" display="block">
  <semantics>
    <mrow>
      <mstyle mathsize="12pt">
        <munder>
          <munder>
            <mtext>-</mtext>
            <mo stretchy="true">⏟</mo>
          </munder>
          <mstyle mathsize="8pt">
            <mtext>*</mtext>
          </mstyle>
        </munder>
      </mstyle>
      <mrow/>
    </mrow>
    <annotation encoding="StarMath 5.0"> size 12{ { "-" } underbrace { size 8{"*" } } } {}</annotation>
  </semantics>
</math>
</file>

<file path=Object 76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sub>
            <mi>a</mi>
            <mstyle mathsize="8pt">
              <mi>k</mi>
            </mstyle>
          </msub>
        </mrow>
      </mstyle>
      <mrow/>
    </mrow>
    <annotation encoding="StarMath 5.0"> size 12{ Prod cSub { size 8{k=m} }  cSup { size 8{n} }  {a rSub { size 8{k} } } } {}</annotation>
  </semantics>
</math>
</file>

<file path=Object 764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i>m</mi>
                    </mrow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row>
                          <mi>k</mi>
                          <mo stretchy="false">=</mo>
                          <mi>m</mi>
                        </mrow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row>
                        <mrow>
                          <mi>m</mi>
                          <mo stretchy="false">+</mo>
                          <mn>1</mn>
                        </mrow>
                        <mo stretchy="false">≥</mo>
                        <mi>n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1,` ital "falls"`n&lt;m {} ##
a rSub { size 8{m} } ,` ital "falls"`n=m {} ##
 Prod cSub { size 8{k=m} }  cSup { size 8{n - 1} }  {a rSub { size 8{k} } *a rSub { size 8{n} } ,` ital "falls"`m+1 &gt;= n} 
}  right none } {}</annotation>
  </semantics>
</math>
</file>

<file path=Object 7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766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over>
                <msup>
                  <mn>2</mn>
                  <mstyle mathsize="8pt">
                    <mrow>
                      <mrow>
                        <mo stretchy="false">−</mo>
                        <mo stretchy="false">(</mo>
                      </mrow>
                      <mstyle mathvariant="italic">
                        <mtext>n+</mtext>
                      </mstyle>
                      <mn>1</mn>
                      <mo stretchy="false">)</mo>
                    </mrow>
                  </mstyle>
                </msup>
                <mo stretchy="true">⏞</mo>
              </mover>
              <mrow>
                <mo stretchy="false">(</mo>
                <msup>
                  <mn>2</mn>
                  <mstyle mathsize="8pt">
                    <mrow>
                      <mo stretchy="false">−</mo>
                      <mn>1</mn>
                    </mrow>
                  </mstyle>
                </msup>
                <msup>
                  <mo stretchy="false">)</mo>
                  <mstyle mathsize="8pt">
                    <mrow>
                      <mstyle mathvariant="italic">
                        <mtext>n+</mtext>
                      </mstyle>
                      <mn>1</mn>
                    </mrow>
                  </mstyle>
                </msup>
              </mrow>
            </mover>
          </mrow>
          <mrow>
            <mn>1</mn>
            <mo stretchy="false">−</mo>
            <mrow>
              <mn>1</mn>
              <mo stretchy="false">/</mo>
              <mn>2</mn>
            </mrow>
          </mrow>
        </mfrac>
      </mstyle>
      <mrow/>
    </mrow>
    <annotation encoding="StarMath 5.0"> size 12{ {  {1 -  {2 rSup { size 8{ -  \(  ital "n+"1 \) } } } overbrace { \( 2 rSup { size 8{ - 1} }  \)  rSup { size 8{ ital "n+"1} } } }  over  {1 - 1/2} } } {}</annotation>
  </semantics>
</math>
</file>

<file path=Object 76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ν=</mtext>
                    </mstyle>
                    <mi>m</mi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row>
                      <mstyle mathvariant="italic">
                        <mtext>μ=</mtext>
                      </mstyle>
                      <mi>m</mi>
                    </mrow>
                  </mstyle>
                  <mstyle mathsize="8pt">
                    <mi>ν</mi>
                  </mstyle>
                </munderover>
                <msub>
                  <mi>a</mi>
                  <mstyle mathsize="8pt">
                    <mstyle mathvariant="italic">
                      <mtext>νμ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i>m</mi>
                    <mo stretchy="false">≤</mo>
                    <mi>ν</mi>
                    <mo stretchy="false">≤</mo>
                    <mi>n</mi>
                  </mrow>
                  <mrow/>
                </mrow>
              </mtd>
            </mtr>
            <mtr>
              <mtd>
                <mrow>
                  <mi>m</mi>
                  <mo stretchy="false">≤</mo>
                  <mi>μ</mi>
                  <mo stretchy="false">≤</mo>
                  <mi>ν</mi>
                </mrow>
              </mtd>
            </mtr>
          </mtable>
        </munder>
      </mstyle>
      <mrow/>
    </mrow>
    <annotation encoding="StarMath 5.0"> size 12{ { Sum cSub { size 8{ ital "ν="m} }  cSup { size 8{n} }  { Sum cSub { size 8{ ital "μ="m} }  cSup { size 8{ν} }  {a rSub { size 8{ ital "νμ"} } } } } underbrace { matrix {
m &lt;= ν &lt;= n {} ## m &lt;= μ &lt;= ν
} } } {}</annotation>
  </semantics>
</math>
</file>

<file path=Object 76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μ=</mtext>
                    </mstyle>
                    <mi>m</mi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style mathvariant="italic">
                      <mtext>ν=μ</mtext>
                    </mstyle>
                  </mstyle>
                  <mstyle mathsize="8pt">
                    <mi>n</mi>
                  </mstyle>
                </munderover>
                <msub>
                  <mi>a</mi>
                  <mstyle mathsize="8pt">
                    <mstyle mathvariant="italic">
                      <mtext>νμ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i>m</mi>
                    <mo stretchy="false">≤</mo>
                    <mi>μ</mi>
                    <mo stretchy="false">≤</mo>
                    <mi>n</mi>
                  </mrow>
                  <mrow/>
                </mrow>
              </mtd>
            </mtr>
            <mtr>
              <mtd>
                <mrow>
                  <mi>μ</mi>
                  <mo stretchy="false">≤</mo>
                  <mi>ν</mi>
                  <mo stretchy="false">≤</mo>
                  <mi>n</mi>
                </mrow>
              </mtd>
            </mtr>
          </mtable>
        </munder>
      </mstyle>
      <mrow/>
    </mrow>
    <annotation encoding="StarMath 5.0"> size 12{ { Sum cSub { size 8{ ital "μ="m} }  cSup { size 8{n} }  { Sum cSub { size 8{ ital "ν=μ"} }  cSup { size 8{n} }  {a rSub { size 8{ ital "νμ"} } } } } underbrace { matrix {
m &lt;= μ &lt;= n {} ##
μ &lt;= ν &lt;= n
} } } {}</annotation>
  </semantics>
</math>
</file>

<file path=Object 7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71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ν=</mtext>
                    </mstyle>
                    <mi>m</mi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row>
                      <mstyle mathvariant="italic">
                        <mtext>μ=</mtext>
                      </mstyle>
                      <mi>m</mi>
                    </mrow>
                  </mstyle>
                  <mstyle mathsize="8pt">
                    <mi>ν</mi>
                  </mstyle>
                </munderover>
                <msub>
                  <mi>a</mi>
                  <mstyle mathsize="8pt">
                    <mstyle mathvariant="italic">
                      <mtext>νμ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i>m</mi>
                    <mo stretchy="false">≤</mo>
                    <mi>ν</mi>
                    <mo stretchy="false">≤</mo>
                    <mi>n</mi>
                  </mrow>
                  <mrow/>
                </mrow>
              </mtd>
            </mtr>
            <mtr>
              <mtd>
                <mrow>
                  <mi>m</mi>
                  <mo stretchy="false">≤</mo>
                  <mi>μ</mi>
                  <mo stretchy="false">≤</mo>
                  <mi>ν</mi>
                </mrow>
              </mtd>
            </mtr>
          </mtable>
        </munder>
      </mstyle>
      <mrow/>
    </mrow>
    <annotation encoding="StarMath 5.0"> size 12{ { Sum cSub { size 8{ ital "ν="m} }  cSup { size 8{n} }  { Sum cSub { size 8{ ital "μ="m} }  cSup { size 8{ν} }  {a rSub { size 8{ ital "νμ"} } } } } underbrace { matrix {
m &lt;= ν &lt;= n {} ## m &lt;= μ &lt;= ν
} } } {}</annotation>
  </semantics>
</math>
</file>

<file path=Object 77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μ=</mtext>
                    </mstyle>
                    <mi>m</mi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style mathvariant="italic">
                      <mtext>ν=μ</mtext>
                    </mstyle>
                  </mstyle>
                  <mstyle mathsize="8pt">
                    <mi>n</mi>
                  </mstyle>
                </munderover>
                <msub>
                  <mi>a</mi>
                  <mstyle mathsize="8pt">
                    <mstyle mathvariant="italic">
                      <mtext>νμ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i>m</mi>
                    <mo stretchy="false">≤</mo>
                    <mi>μ</mi>
                    <mo stretchy="false">≤</mo>
                    <mi>n</mi>
                  </mrow>
                  <mrow/>
                </mrow>
              </mtd>
            </mtr>
            <mtr>
              <mtd>
                <mrow>
                  <mi>μ</mi>
                  <mo stretchy="false">≤</mo>
                  <mi>ν</mi>
                  <mo stretchy="false">≤</mo>
                  <mi>n</mi>
                </mrow>
              </mtd>
            </mtr>
          </mtable>
        </munder>
      </mstyle>
      <mrow/>
    </mrow>
    <annotation encoding="StarMath 5.0"> size 12{ { Sum cSub { size 8{ ital "μ="m} }  cSup { size 8{n} }  { Sum cSub { size 8{ ital "ν=μ"} }  cSup { size 8{n} }  {a rSub { size 8{ ital "νμ"} } } } } underbrace { matrix {
m &lt;= μ &lt;= n {} ##
μ &lt;= ν &lt;= n
} } } {}</annotation>
  </semantics>
</math>
</file>

<file path=Object 7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7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m"} }  cSup { size 8{k} }  {} } {}</annotation>
  </semantics>
</math>
</file>

<file path=Object 775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i>m</mi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underover>
                  <mo stretchy="false">∑</mo>
                  <mstyle mathsize="8pt">
                    <mrow>
                      <mstyle mathvariant="italic">
                        <mi>ν</mi>
                      </mstyle>
                      <mtext>=</mtext>
                      <mi>m</mi>
                    </mrow>
                  </mstyle>
                  <mstyle mathsize="8pt">
                    <mi>k</mi>
                  </mstyle>
                </munderover>
                <msub>
                  <mi>a</mi>
                  <mstyle mathsize="8pt">
                    <mstyle mathvariant="italic">
                      <mtext>kν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i>m</mi>
                    <mo stretchy="false">≤</mo>
                    <mi>k</mi>
                    <mo stretchy="false">≤</mo>
                    <mrow>
                      <mi>n</mi>
                      <mo stretchy="false">−</mo>
                      <mn>1</mn>
                    </mrow>
                  </mrow>
                  <mrow/>
                </mrow>
              </mtd>
            </mtr>
            <mtr>
              <mtd>
                <mrow>
                  <mi>m</mi>
                  <mo stretchy="false">≤</mo>
                  <mi>ν</mi>
                  <mo stretchy="false">≤</mo>
                  <mi>k</mi>
                </mrow>
              </mtd>
            </mtr>
          </mtable>
        </munder>
      </mstyle>
      <mrow/>
    </mrow>
    <annotation encoding="StarMath 5.0"> size 12{ { Sum cSub { size 8{ ital "k="m} }  cSup { size 8{n-1} }  { Sum cSub { size 8{ ital %nu"="m} }  cSup { size 8{k} }  {a rSub { size 8{ ital "kν"} } } } } underbrace { matrix {
m &lt;= k &lt;= n-1 {} ## m &lt;= %nu &lt;= k
} } } {}</annotation>
  </semantics>
</math>
</file>

<file path=Object 776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i>ν</mi>
                    </mstyle>
                    <mtext>=</mtext>
                    <mi>m</mi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underover>
                  <mo stretchy="false">∑</mo>
                  <mstyle mathsize="8pt">
                    <mrow>
                      <mstyle mathvariant="italic">
                        <mtext>k=</mtext>
                      </mstyle>
                      <mi>ν</mi>
                    </mrow>
                  </mstyle>
                  <mstyle mathsize="8pt">
                    <mrow>
                      <mi>n</mi>
                      <mo stretchy="false">−</mo>
                      <mn>1</mn>
                    </mrow>
                  </mstyle>
                </munderover>
                <msub>
                  <mi>a</mi>
                  <mstyle mathsize="8pt">
                    <mstyle mathvariant="italic">
                      <mtext>kν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i>m</mi>
                    <mo stretchy="false">≤</mo>
                    <mi>ν</mi>
                    <mo stretchy="false">≤</mo>
                    <mrow>
                      <mi>n</mi>
                      <mo stretchy="false">−</mo>
                      <mn>1</mn>
                    </mrow>
                  </mrow>
                  <mrow/>
                </mrow>
              </mtd>
            </mtr>
            <mtr>
              <mtd>
                <mrow>
                  <mi>k</mi>
                  <mo stretchy="false">≤</mo>
                  <mi>ν</mi>
                  <mo stretchy="false">≤</mo>
                  <mrow>
                    <mi>n</mi>
                    <mo stretchy="false">−</mo>
                    <mn>1</mn>
                  </mrow>
                </mrow>
              </mtd>
            </mtr>
          </mtable>
        </munder>
      </mstyle>
      <mrow/>
    </mrow>
    <annotation encoding="StarMath 5.0"> size 12{ { Sum cSub { size 8{ ital %nu"="m} }  cSup { size 8{n-1} }  { Sum cSub { size 8{ ital "k="%nu} }  cSup { size 8{n-1} }  {a rSub { size 8{ ital "kν"} } } } } underbrace { matrix {
m &lt;= %nu &lt;= n-1 {} ##
k &lt;= ν &lt;= n-1
} } } {}</annotation>
  </semantics>
</math>
</file>

<file path=Object 77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9.)</mtext>
          </mstyle>
        </munder>
      </mstyle>
      <mrow/>
    </mrow>
    <annotation encoding="StarMath 5.0"> size 12{ { "=" } underbrace { size 8{"9.)" } } } {}</annotation>
  </semantics>
</math>
</file>

<file path=Object 7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7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m"} }  cSup { size 8{k} }  {} } {}</annotation>
  </semantics>
</math>
</file>

<file path=Object 7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84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(</mo>
              <mrow>
                <mrow>
                  <mo stretchy="false">−</mo>
                  <mn>1</mn>
                </mrow>
              </mrow>
              <mo fence="true" form="postfix" stretchy="false">)</mo>
            </mrow>
            <mo stretchy="true">⏟</mo>
          </munder>
          <mstyle mathsize="8pt">
            <mrow>
              <mrow>
                <msub>
                  <mi>a</mi>
                  <mi>k</mi>
                </msub>
                <mo stretchy="false">−</mo>
                <msub>
                  <mi>a</mi>
                  <mrow>
                    <mi>k</mi>
                    <mo stretchy="false">+</mo>
                    <mn>1</mn>
                  </mrow>
                </msub>
              </mrow>
              <mo stretchy="false">=</mo>
              <mrow>
                <mi>n</mi>
                <mo stretchy="false">−</mo>
                <mn>1</mn>
                <mo stretchy="false">−</mo>
                <mrow>
                  <mo fence="true" form="prefix" stretchy="false">(</mo>
                  <mrow>
                    <mrow>
                      <mrow>
                        <mo fence="true" form="prefix" stretchy="false">(</mo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  <mo fence="true" form="postfix" stretchy="false">)</mo>
                      </mrow>
                      <mo stretchy="false">+</mo>
                      <mn>1</mn>
                    </mrow>
                  </mrow>
                  <mo fence="true" form="postfix" stretchy="false">)</mo>
                </mrow>
              </mrow>
            </mrow>
          </mstyle>
        </munder>
      </mstyle>
      <mrow/>
    </mrow>
    <annotation encoding="StarMath 5.0"> size 12{ {(-1) } underbrace { size 8{a_k-a_{k+1}=n-1-((n-1)+1) } } } {}</annotation>
  </semantics>
</math>
</file>

<file path=Object 785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text>24*1</mtext>
          </mrow>
        </msqrt>
      </mstyle>
      <mrow/>
    </mrow>
    <annotation encoding="StarMath 5.0"> size 12{ sqrt {1+"24*1" } } {}</annotation>
  </semantics>
</math>
</file>

<file path=Object 786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i>n</mi>
              </mstyle>
            </msub>
          </mrow>
        </msqrt>
      </mstyle>
      <mrow/>
    </mrow>
    <annotation encoding="StarMath 5.0"> size 12{ sqrt {1+"24a" rSub { size 8{n} } } } {}</annotation>
  </semantics>
</math>
</file>

<file path=Object 78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i</mi>
                  <mo stretchy="false">−</mo>
                  <mn>2</mn>
                </mrow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 stack {i-2 # 3}  right)} </annotation>
  </semantics>
</math>
</file>

<file path=Object 78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%alpha # n}  right)} </annotation>
  </semantics>
</math>
</file>

<file path=Object 78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n</mi>
                  <mo stretchy="false">−</mo>
                  <mi>m</mi>
                </mrow>
              </mtd>
            </mtr>
          </mtable>
        </mrow>
        <mo fence="true" form="postfix" stretchy="true">)</mo>
      </mrow>
    </mstyle>
    <annotation encoding="StarMath 5.0"> size 10{ left ( stack {n # n-m}  right)} </annotation>
  </semantics>
</math>
</file>

<file path=Object 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90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k=</mtext>
                  </mstyle>
                  <mn>1</mn>
                </mrow>
              </mstyle>
              <mstyle mathsize="8pt">
                <mi>n</mi>
              </mstyle>
            </munderover>
            <mrow>
              <mo stretchy="false">(</mo>
              <mstyle mathvariant="italic">
                <mtext>α+</mtext>
              </mstyle>
              <mrow>
                <mn>1</mn>
                <mo stretchy="false">−</mo>
                <mi>k</mi>
              </mrow>
              <mo stretchy="false">)</mo>
            </mrow>
          </mrow>
          <mstyle mathvariant="italic">
            <mtext>n!</mtext>
          </mstyle>
        </mfrac>
      </mstyle>
      <mrow/>
    </mrow>
    <annotation encoding="StarMath 5.0"> size 12{ {  { Prod cSub { size 8{ ital "k="1} }  cSup { size 8{n} }  { \(  ital "α+"1 - k \) } }  over  { ital "n!"} } } {}</annotation>
  </semantics>
</math>
</file>

<file path=Object 791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i mathvariant="italic">für</mi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frac>
                      <mrow>
                        <mstyle mathvariant="italic">
                          <mi>α</mi>
                        </mstyle>
                        <mrow>
                          <mo fence="true" form="prefix" stretchy="false">(</mo>
                          <mrow>
                            <mrow>
                              <mi>α</mi>
                              <mo stretchy="false">−</mo>
                              <mn>1</mn>
                            </mrow>
                          </mrow>
                          <mo fence="true" form="postfix" stretchy="false">)</mo>
                        </mrow>
                        <mn>...</mn>
                        <mrow>
                          <mo fence="true" form="prefix" stretchy="false">(</mo>
                          <mrow>
                            <mrow>
                              <mi>α</mi>
                              <mo stretchy="false">−</mo>
                              <mi>n</mi>
                              <mo stretchy="false">+</mo>
                              <mn>1</mn>
                            </mrow>
                          </mrow>
                          <mo fence="true" form="postfix" stretchy="false">)</mo>
                        </mrow>
                      </mrow>
                      <mstyle mathvariant="italic">
                        <mtext>n!</mtext>
                      </mstyle>
                    </mfrac>
                    <mi>,</mi>
                    <mtext>für</mtext>
                    <mi>n</mi>
                    <mi mathvariant="normal">∈</mi>
                    <mi>N</mi>
                  </mrow>
                </mtd>
              </mtr>
            </mtable>
          </mrow>
        </mrow>
      </mstyle>
      <mrow/>
    </mrow>
    <annotation encoding="StarMath 5.0"> size 12{ left lbrace  matrix { 1 für n=0    ## {  { ital %alpha(%alpha-1)...(%alpha-n+1)}  over  { ital "n!" } } ,"für" n %element N
 
     }  right none } {}



</annotation>
  </semantics>
</math>
</file>

<file path=Object 79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%alpha # n}  right)} </annotation>
  </semantics>
</math>
</file>

<file path=Object 793/content.xml><?xml version="1.0" encoding="utf-8"?>
<math xmlns="http://www.w3.org/1998/Math/MathML" display="block">
  <semantics>
    <mrow>
      <mstyle mathsize="12pt">
        <mfrac>
          <mrow>
            <mn>3</mn>
            <mrow>
              <mo fence="true" form="prefix" stretchy="false">(</mo>
              <mrow>
                <mrow>
                  <mn>3</mn>
                  <mo stretchy="false">−</mo>
                  <mn>1</mn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n>3</mn>
                  <mo stretchy="false">−</mo>
                  <mn>3</mn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n>3</mn>
                  <mo stretchy="false">−</mo>
                  <mn>4</mn>
                </mrow>
              </mrow>
              <mo fence="true" form="postfix" stretchy="false">)</mo>
            </mrow>
          </mrow>
          <mstyle mathvariant="italic">
            <mtext>1*2*3*4</mtext>
          </mstyle>
        </mfrac>
      </mstyle>
      <mrow/>
    </mrow>
    <annotation encoding="StarMath 5.0"> size 12{ {  {3 ( 3 - 1 ) (3-3)(3-4)  }  over  { ital "1*2*3*4"} } } {}</annotation>
  </semantics>
</math>
</file>

<file path=Object 79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o stretchy="false">(</mo>
            </mrow>
            <mrow>
              <mi>m</mi>
              <mo stretchy="false">−</mo>
              <mn>1</mn>
            </mrow>
            <mo stretchy="false">)</mo>
            <mo stretchy="false">)</mo>
            <mo stretchy="false">(</mo>
            <mrow>
              <mi>n</mi>
              <mo stretchy="false">−</mo>
              <mi>m</mi>
            </mrow>
            <mo stretchy="false">)</mo>
            <mo stretchy="false">(</mo>
            <mrow>
              <mi>n</mi>
              <mo stretchy="false">−</mo>
              <mi>m</mi>
              <mo stretchy="false">−</mo>
              <mn>1</mn>
            </mrow>
            <mo stretchy="false">)</mo>
            <mtext>.</mtext>
            <mtext>.</mtext>
            <mtext>.</mtext>
            <mtext>.</mtext>
            <mn>1</mn>
          </mrow>
          <mrow>
            <mstyle mathvariant="italic">
              <mtext>m!</mtext>
            </mstyle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n \( n - 1 \)  "."  "."  "."  \( n -  \( m - 1 \)  \)  \( n - m \)  \( n - m - 1 \)  "."  "."  "."  "." 1}  over  { ital "m!" \( n - m \) !} } } {}</annotation>
  </semantics>
</math>
</file>

<file path=Object 795/content.xml><?xml version="1.0" encoding="utf-8"?>
<math xmlns="http://www.w3.org/1998/Math/MathML" display="block">
  <semantics>
    <mrow>
      <mstyle mathsize="12pt">
        <mfrac>
          <mrow>
            <mrow>
              <mo fence="true" form="prefix" stretchy="false">(</mo>
              <mrow>
                <mrow>
                  <mi>n</mi>
                  <mo stretchy="false">−</mo>
                  <mi>m</mi>
                </mrow>
              </mrow>
              <mo fence="true" form="postfix" stretchy="false">)</mo>
            </mrow>
            <mi>!</mi>
          </mrow>
          <mrow>
            <mstyle mathvariant="italic">
              <mrow>
                <mo fence="true" form="prefix" stretchy="false">(</mo>
                <mrow>
                  <mrow>
                    <mi>n</mi>
                    <mo stretchy="false">−</mo>
                    <mi>m</mi>
                  </mrow>
                </mrow>
                <mo fence="true" form="postfix" stretchy="false">)</mo>
              </mrow>
            </mstyle>
            <mi>!</mi>
          </mrow>
        </mfrac>
      </mstyle>
      <mrow/>
    </mrow>
    <annotation encoding="StarMath 5.0"> size 12{ {  {  ( n - m )!}  over  { ital  ( n - m ) !} } } {}</annotation>
  </semantics>
</math>
</file>

<file path=Object 79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797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style mathvariant="italic">
              <mtext>k!</mtext>
            </mstyle>
            <mrow>
              <mo fence="true" form="prefix" stretchy="false">(</mo>
              <mrow>
                <mrow>
                  <mi>n</mi>
                  <mo stretchy="false">−</mo>
                  <mi>k</mi>
                </mrow>
              </mrow>
              <mo fence="true" form="postfix" stretchy="false">)</mo>
            </mrow>
            <mi>!</mi>
          </mrow>
        </mfrac>
      </mstyle>
      <mrow/>
    </mrow>
    <annotation encoding="StarMath 5.0"> size 12{ {  { ital "n!"}  over  { ital "k!" ( n - k ) !} } } {}</annotation>
  </semantics>
</math>
</file>

<file path=Object 79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7</mn>
              <mn>.1</mn>
            </mrow>
          </mstyle>
        </munder>
      </mstyle>
      <mrow/>
    </mrow>
    <annotation encoding="StarMath 5.0"> size 12{ { "=" } underbrace { size 8{D1.7.1 } } } {}</annotation>
  </semantics>
</math>
</file>

<file path=Object 799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style mathvariant="italic">
              <msup>
                <mtext>n</mtext>
                <mtext>k</mtext>
              </msup>
            </mstyle>
            <mrow>
              <mo fence="true" form="prefix" stretchy="false">(</mo>
              <mrow>
                <mrow>
                  <mi>n</mi>
                  <mo stretchy="false">−</mo>
                  <mi>k</mi>
                </mrow>
              </mrow>
              <mo fence="true" form="postfix" stretchy="false">)</mo>
            </mrow>
            <mi>!</mi>
          </mrow>
        </mfrac>
      </mstyle>
      <mrow/>
    </mrow>
    <annotation encoding="StarMath 5.0"> size 12{ {  { ital "n!"}  over  { ital "n"^"k" ( n - k ) !} 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00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80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.7</mn>
              <mn>.1</mn>
            </mrow>
          </mstyle>
        </munder>
      </mstyle>
      <mrow/>
    </mrow>
    <annotation encoding="StarMath 5.0"> size 12{ { "=" } underbrace { size 8{D1.7.1 } } } {}</annotation>
  </semantics>
</math>
</file>

<file path=Object 802/content.xml><?xml version="1.0" encoding="utf-8"?>
<math xmlns="http://www.w3.org/1998/Math/MathML" display="block">
  <semantics>
    <mrow>
      <mstyle mathsize="12pt">
        <mrow>
          <mfrac>
            <msup>
              <mi>n</mi>
              <mstyle mathsize="8pt">
                <mi>k</mi>
              </mstyle>
            </msup>
            <mstyle mathvariant="italic">
              <mtext>k!</mtext>
            </mstyle>
          </mfrac>
          <mo stretchy="false">(</mo>
          <mrow>
            <mn>1</mn>
            <mo stretchy="false">−</mo>
            <mfrac>
              <mrow>
                <mi>k</mi>
                <mo stretchy="false">(</mo>
                <mrow>
                  <mi>k</mi>
                  <mo stretchy="false">−</mo>
                  <mn>1</mn>
                </mrow>
                <mo stretchy="false">)</mo>
              </mrow>
              <mrow>
                <mn>2</mn>
                <mi>n</mi>
              </mrow>
            </mfrac>
          </mrow>
          <mo stretchy="false">)</mo>
        </mrow>
      </mstyle>
      <mrow/>
    </mrow>
    <annotation encoding="StarMath 5.0"> size 12{ {  {n rSup { size 8{k} } }  over  { ital "k!"} }  \( 1 -  {  {k \( k - 1 \) }  over  {2n} }  \) } {}</annotation>
  </semantics>
</math>
</file>

<file path=Object 80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80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i>?</mi>
              <mi>?</mi>
              <mi>?</mi>
            </mrow>
          </mstyle>
        </munder>
      </mstyle>
      <mrow/>
    </mrow>
    <annotation encoding="StarMath 5.0"> size 12{ { {} ge {} } underbrace { size 8{??? } } } {}</annotation>
  </semantics>
</math>
</file>

<file path=Object 805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806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80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k</mi>
              <mstyle mathsize="8pt">
                <mi>n</mi>
              </mstyle>
            </msup>
          </mrow>
          <mo fence="true" form="postfix" stretchy="true">)</mo>
        </mrow>
      </mstyle>
      <mrow/>
    </mrow>
    <annotation encoding="StarMath 5.0"> size 12{ left (k rSup { size 8{n} }  right )} {}</annotation>
  </semantics>
</math>
</file>

<file path=Object 808/content.xml><?xml version="1.0" encoding="utf-8"?>
<math xmlns="http://www.w3.org/1998/Math/MathML" display="block">
  <semantics>
    <mrow>
      <mstyle mathsize="12pt">
        <mfrac>
          <mrow>
            <mi>k</mi>
            <mo stretchy="false">−</mo>
            <mn>1</mn>
          </mrow>
          <mi>n</mi>
        </mfrac>
      </mstyle>
      <mrow/>
    </mrow>
    <annotation encoding="StarMath 5.0"> size 12{ {  {k - 1}  over  {n} } } {}</annotation>
  </semantics>
</math>
</file>

<file path=Object 809/content.xml><?xml version="1.0" encoding="utf-8"?>
<math xmlns="http://www.w3.org/1998/Math/MathML" display="block">
  <semantics>
    <mrow>
      <mstyle mathsize="12pt">
        <mfrac>
          <mrow>
            <mrow>
              <mo fence="true" form="prefix" stretchy="false">(</mo>
              <mrow>
                <mrow>
                  <mi>k</mi>
                  <mo stretchy="false">+</mo>
                  <mn>1</mn>
                </mrow>
              </mrow>
              <mo fence="true" form="postfix" stretchy="false">)</mo>
            </mrow>
            <mo stretchy="false">−</mo>
            <mn>1</mn>
          </mrow>
          <mi>n</mi>
        </mfrac>
      </mstyle>
      <mrow/>
    </mrow>
    <annotation encoding="StarMath 5.0"> size 12{ {  {(k+1) - 1}  over  {n} } } {}</annotation>
  </semantics>
</math>
</file>

<file path=Object 81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n \(  ital "n+"1 \) }  over  {2} } } {}</annotation>
  </semantics>
</math>
</file>

<file path=Object 810/content.xml><?xml version="1.0" encoding="utf-8"?>
<math xmlns="http://www.w3.org/1998/Math/MathML" display="block">
  <semantics>
    <mrow>
      <mstyle mathsize="12pt">
        <mfrac>
          <mrow>
            <mrow>
              <mo fence="true" form="prefix" stretchy="false">(</mo>
              <mrow>
                <mrow>
                  <mi>k</mi>
                  <mo stretchy="false">+</mo>
                  <mn>1</mn>
                </mrow>
              </mrow>
              <mo fence="true" form="postfix" stretchy="false">)</mo>
            </mrow>
            <mrow>
              <mo fence="true" form="prefix" stretchy="false">(</mo>
              <mrow>
                <mrow>
                  <mrow>
                    <mo fence="true" form="prefix" stretchy="false">(</mo>
                    <mrow>
                      <mrow>
                        <mi>k</mi>
                        <mo stretchy="false">+</mo>
                        <mn>1</mn>
                      </mrow>
                    </mrow>
                    <mo fence="true" form="postfix" stretchy="false">)</mo>
                  </mrow>
                  <mo stretchy="false">−</mo>
                  <mn>1</mn>
                </mrow>
              </mrow>
              <mo fence="true" form="postfix" stretchy="false">)</mo>
            </mrow>
          </mrow>
          <mrow>
            <mn>2</mn>
            <mi>n</mi>
          </mrow>
        </mfrac>
      </mstyle>
      <mrow/>
    </mrow>
    <annotation encoding="StarMath 5.0"> size 12{ {  {(k+1) ( (k+1) - 1 ) }  over  {2n} } } {}</annotation>
  </semantics>
</math>
</file>

<file path=Object 811/content.xml><?xml version="1.0" encoding="utf-8"?>
<math xmlns="http://www.w3.org/1998/Math/MathML" display="block">
  <semantics>
    <mrow>
      <mstyle mathsize="12pt">
        <mfrac>
          <mrow>
            <mi>k</mi>
            <mo stretchy="false">−</mo>
            <mn>1</mn>
          </mrow>
          <mi>n</mi>
        </mfrac>
      </mstyle>
      <mrow/>
    </mrow>
    <annotation encoding="StarMath 5.0"> size 12{ {  {k - 1}  over  {n} } } {}</annotation>
  </semantics>
</math>
</file>

<file path=Object 812/content.xml><?xml version="1.0" encoding="utf-8"?>
<math xmlns="http://www.w3.org/1998/Math/MathML" display="block">
  <semantics>
    <mrow>
      <mstyle mathsize="12pt">
        <mfrac>
          <mi>k</mi>
          <mi>n</mi>
        </mfrac>
      </mstyle>
      <mrow/>
    </mrow>
    <annotation encoding="StarMath 5.0"> size 12{ {  {k}  over  {n} } } {}</annotation>
  </semantics>
</math>
</file>

<file path=Object 813/content.xml><?xml version="1.0" encoding="utf-8"?>
<math xmlns="http://www.w3.org/1998/Math/MathML" display="block">
  <semantics>
    <mrow>
      <mstyle mathsize="12pt">
        <mfrac>
          <mrow>
            <mrow>
              <mo fence="true" form="prefix" stretchy="false">(</mo>
              <mrow>
                <mrow>
                  <mi>k</mi>
                  <mo stretchy="false">+</mo>
                  <mn>1</mn>
                </mrow>
              </mrow>
              <mo fence="true" form="postfix" stretchy="false">)</mo>
            </mrow>
            <mi>k</mi>
          </mrow>
          <mrow>
            <mn>2</mn>
            <mi>n</mi>
          </mrow>
        </mfrac>
      </mstyle>
      <mrow/>
    </mrow>
    <annotation encoding="StarMath 5.0"> size 12{ {  { (k + 1 )k }  over  {2n} } } {}</annotation>
  </semantics>
</math>
</file>

<file path=Object 81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i>●</mi>
          </mstyle>
        </munder>
      </mstyle>
      <mrow/>
    </mrow>
    <annotation encoding="StarMath 5.0"> size 12{ { {} le {} } underbrace { size 8{● } } } {}</annotation>
  </semantics>
</math>
</file>

<file path=Object 8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●</mi>
              <mi>●</mi>
            </mrow>
          </mstyle>
        </munder>
      </mstyle>
      <mrow/>
    </mrow>
    <annotation encoding="StarMath 5.0"> size 12{ { {} le {} } underbrace { size 8{●● } } } {}</annotation>
  </semantics>
</math>
</file>

<file path=Object 816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817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818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α {} ##
j - 1
}  right )} {}</annotation>
  </semantics>
</math>
</file>

<file path=Object 819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style mathvariant="italic">
                      <mtext>α+</mtext>
                    </mstyle>
                    <mn>1</mn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 ital "α+"1 {} ##
j
}  right )} {}</annotation>
  </semantics>
</math>
</file>

<file path=Object 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21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row>
              <mo stretchy="false">(</mo>
              <mrow>
                <mi>n</mi>
                <mo stretchy="false">−</mo>
                <mstyle mathvariant="italic">
                  <mtext>k+</mtext>
                </mstyle>
              </mrow>
              <mn>1</mn>
              <mo stretchy="false">)</mo>
            </mrow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 \( n -  ital "k+"1 \) } }  over  { ital "k!"} } } {}</annotation>
  </semantics>
</math>
</file>

<file path=Object 8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 ital "ν="0} }  cSup { size 8{0} }  {} } {}</annotation>
  </semantics>
</math>
</file>

<file path=Object 82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ν</mi>
              </mtd>
            </mtr>
          </mtable>
        </mrow>
        <mo fence="true" form="postfix" stretchy="true">)</mo>
      </mrow>
    </mstyle>
    <annotation encoding="StarMath 5.0"> size 10{ left ( stack {n # %nu}  right)} </annotation>
  </semantics>
</math>
</file>

<file path=Object 82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 stack {0 # 0}  right)} </annotation>
  </semantics>
</math>
</file>

<file path=Object 8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 ital "k="0} }  cSup { size 8{0} }  {} } {}</annotation>
  </semantics>
</math>
</file>

<file path=Object 82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0 # k}  right)} </annotation>
  </semantics>
</math>
</file>

<file path=Object 82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 stack {0 # 0}  right)} </annotation>
  </semantics>
</math>
</file>

<file path=Object 82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 ( stack {%alpha # n}  right)} </annotation>
  </semantics>
</math>
</file>

<file path=Object 82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 stack {0 # 0}  right)} 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n>0</mn>
                  </mrow>
                </mstyle>
                <mstyle mathsize="8pt">
                  <mi>n</mi>
                </mstyle>
              </munderover>
              <mn>1</mn>
            </mrow>
            <mo stretchy="true">⏟</mo>
          </munder>
          <mrow>
            <mstyle mathvariant="italic">
              <mtext>n+</mtext>
            </mstyle>
            <mn>1</mn>
          </mrow>
        </munder>
      </mstyle>
      <mrow/>
    </mrow>
    <annotation encoding="StarMath 5.0"> size 12{ { Sum cSub { size 8{ ital "k="0} }  cSup { size 8{n} }  {1} } underbrace { ital "n+"1} } {}</annotation>
  </semantics>
</math>
</file>

<file path=Object 83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n>1</mn>
                </mrow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 stack {%alpha+1 # n+1}  right)} </annotation>
  </semantics>
</math>
</file>

<file path=Object 83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 ( stack {n # m}  right)} </annotation>
  </semantics>
</math>
</file>

<file path=Object 83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83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i>n</mi>
                      <mo stretchy="false">+</mo>
                      <mn>1</mn>
                    </mrow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n+1 {} ##
k
}  right )} {}</annotation>
  </semantics>
</math>
</file>

<file path=Object 83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836/content.xml><?xml version="1.0" encoding="utf-8"?>
<math xmlns="http://www.w3.org/1998/Math/MathML" display="block">
  <semantics>
    <mrow>
      <mstyle mathsize="12pt">
        <mrow>
          <mfrac>
            <msup>
              <mi>n</mi>
              <mstyle mathsize="8pt">
                <mi>k</mi>
              </mstyle>
            </msup>
            <mstyle mathvariant="italic">
              <mtext>k!</mtext>
            </mstyle>
          </mfrac>
          <mo stretchy="false">(</mo>
          <mrow>
            <mn>1</mn>
            <mo stretchy="false">−</mo>
            <mfrac>
              <mrow>
                <mi>k</mi>
                <mo stretchy="false">(</mo>
                <mrow>
                  <mi>k</mi>
                  <mo stretchy="false">−</mo>
                  <mn>1</mn>
                </mrow>
                <mo stretchy="false">)</mo>
              </mrow>
              <mrow>
                <mn>2</mn>
                <mi>n</mi>
              </mrow>
            </mfrac>
          </mrow>
          <mo stretchy="false">)</mo>
        </mrow>
      </mstyle>
      <mrow/>
    </mrow>
    <annotation encoding="StarMath 5.0"> size 12{ {  {n rSup { size 8{k} } }  over  { ital "k!"} }  \( 1 -  {  {k \( k - 1 \) }  over  {2n} }  \) } {}</annotation>
  </semantics>
</math>
</file>

<file path=Object 83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●</mi>
              <mi>●</mi>
            </mrow>
          </mstyle>
        </munder>
      </mstyle>
      <mrow/>
    </mrow>
    <annotation encoding="StarMath 5.0"> size 12{ { {} le {} } underbrace { size 8{●● } } } {}</annotation>
  </semantics>
</math>
</file>

<file path=Object 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4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8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i>●</mi>
          </mstyle>
        </munder>
      </mstyle>
      <mrow/>
    </mrow>
    <annotation encoding="StarMath 5.0"> size 12{ { {} le {} } underbrace { size 8{● } } } {}</annotation>
  </semantics>
</math>
</file>

<file path=Object 84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844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form="prefix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row>
                          <mi>k</mi>
                          <mo stretchy="false">−</mo>
                          <mn>1</mn>
                        </mrow>
                      </mtd>
                    </mtr>
                  </mtable>
                </mrow>
                <mo fence="true" form="postfix" stretchy="true">)</mo>
              </mrow>
              <mo stretchy="false">+</mo>
              <mrow>
                <mo fence="true" form="prefix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k</mi>
                      </mtd>
                    </mtr>
                  </mtable>
                </mrow>
                <mo fence="true" form="postfix" stretchy="true">)</mo>
              </mrow>
            </mrow>
            <mo stretchy="true">⏟</mo>
          </munder>
          <munder>
            <munder>
              <mrow>
                <mrow/>
                <mo stretchy="false">=</mo>
                <mrow>
                  <mo fence="true" form="prefix" stretchy="true">(</mo>
                  <mrow>
                    <mtable>
                      <mtr>
                        <mtd>
                          <mrow>
                            <mstyle mathvariant="italic">
                              <mtext>n+</mtext>
                            </mstyle>
                            <mn>1</mn>
                            <mrow/>
                          </mrow>
                        </mtd>
                      </mtr>
                      <mtr>
                        <mtd>
                          <mi>k</mi>
                        </mtd>
                      </mtr>
                    </mtable>
                  </mrow>
                  <mo fence="true" form="postfix" stretchy="true">)</mo>
                </mrow>
              </mrow>
              <mo stretchy="true">⏟</mo>
            </munder>
            <mrow>
              <mi>S</mi>
              <mn>1</mn>
              <mtext>.</mtext>
            </mrow>
          </munder>
        </munder>
      </mstyle>
      <mrow/>
    </mrow>
    <annotation encoding="StarMath 5.0"> size 12{ { left ( matrix {
n {} ##
k-1
}  right )+ left ( matrix {
n {} ##
k
}  right )} underbrace { { {}= left ( matrix {
 ital "n+"1 {} ##
k
}  right )} underbrace {S1 "."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1</mn>
            <mo stretchy="false">≤</mo>
            <mi>j</mi>
            <mo stretchy="false">≤</mo>
            <mi>k</mi>
            <mo stretchy="false">≤</mo>
            <mi>n</mi>
          </mrow>
        </munder>
      </mstyle>
      <mrow/>
    </mrow>
    <annotation encoding="StarMath 5.0"> size 12{ { {}={}} underbrace {1 &lt;= j &lt;= k &lt;= n} } {}</annotation>
  </semantics>
</math>
</file>

<file path=Object 8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5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85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 ( stack {n # m}  right)} 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2</mn>
            <mtext>.</mtext>
            <mo stretchy="false">)</mo>
          </mrow>
        </munder>
      </mstyle>
      <mrow/>
    </mrow>
    <annotation encoding="StarMath 5.0"> size 12{ { {}={}} underbrace { ital "Bsp"`2 "."  \) } } {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7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row>
                  <mi>n</mi>
                  <mo stretchy="false">−</mo>
                  <mi>m</mi>
                </mrow>
              </mtd>
            </mtr>
          </mtable>
        </mrow>
        <mo fence="true" form="postfix" stretchy="true">)</mo>
      </mrow>
    </mstyle>
    <annotation encoding="StarMath 5.0"> size 10{ left ( stack {n # n-m}  right)} </annotation>
  </semantics>
</math>
</file>

<file path=Object 88/content.xml><?xml version="1.0" encoding="utf-8"?>
<math xmlns="http://www.w3.org/1998/Math/MathML" display="block">
  <semantics>
    <mrow>
      <mstyle mathsize="12pt">
        <mfrac>
          <mrow>
            <mn>3</mn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3n \(  ital "n+"1 \) }  over  {2} } } {}</annotation>
  </semantics>
</math>
</file>

<file path=Object 880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style mathvariant="italic">
                        <mi>n</mi>
                      </mstyle>
                      <mo stretchy="false">+</mo>
                      <mn>1</mn>
                    </mrow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 ital n+1 {} ##
k
}  right )} {}</annotation>
  </semantics>
</math>
</file>

<file path=Object 881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row>
                    <mi>k</mi>
                    <mo stretchy="false">−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n {} ##
k - 1
}  right )} {}</annotation>
  </semantics>
</math>
</file>

<file path=Object 882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n</mi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n {} ##
k
}  right )} {}</annotation>
  </semantics>
</math>
</file>

<file path=Object 88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row>
                      <mstyle mathvariant="italic">
                        <mstyle mathcolor="red">
                          <mi>n</mi>
                        </mstyle>
                      </mstyle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i>k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 ital color red n+1 {} ##
k+1
}  right )} {}</annotation>
  </semantics>
</math>
</file>

<file path=Object 884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color="red">
                      <mi>n</mi>
                    </mstyle>
                    <mrow/>
                  </mrow>
                </mtd>
              </mtr>
              <mtr>
                <mtd>
                  <mi>k</mi>
                </mtd>
              </mtr>
            </mtable>
          </mrow>
          <mo fence="true" form="postfix" stretchy="true">)</mo>
        </mrow>
      </mstyle>
      <mrow/>
    </mrow>
    <annotation encoding="StarMath 5.0"> size 12{ left ( matrix {
color red 
n {} ##
k 
}  right )} {}</annotation>
  </semantics>
</math>
</file>

<file path=Object 885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color="red">
                      <mi>n</mi>
                    </mstyle>
                    <mrow/>
                  </mrow>
                </mtd>
              </mtr>
              <mtr>
                <mtd>
                  <mrow>
                    <mi>k</mi>
                    <mo stretchy="false">+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color red n {} ##
k+1
}  right )} {}</annotation>
  </semantics>
</math>
</file>

<file path=Object 88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3.) </mtext>
          </mstyle>
        </munder>
      </mstyle>
      <mrow/>
    </mrow>
    <annotation encoding="StarMath 5.0"> size 12{ { "=" } underbrace { size 8{"3.) "} } } {}</annotation>
  </semantics>
</math>
</file>

<file path=Object 88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color="red">
                      <mi>n</mi>
                    </mstyle>
                    <mrow/>
                  </mrow>
                </mtd>
              </mtr>
              <mtr>
                <mtd>
                  <mrow>
                    <mstyle mathcolor="red">
                      <mi>n</mi>
                    </mstyle>
                    <mo stretchy="false">−</mo>
                    <mi>k</mi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color red n {} ##
color red n-k 
}  right )} {}</annotation>
  </semantics>
</math>
</file>

<file path=Object 888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color="red">
                      <mi>n</mi>
                    </mstyle>
                    <mrow/>
                  </mrow>
                </mtd>
              </mtr>
              <mtr>
                <mtd>
                  <mrow>
                    <mstyle mathcolor="red">
                      <mi>n</mi>
                    </mstyle>
                    <mo stretchy="false">−</mo>
                    <mi>k</mi>
                    <mo stretchy="false">−</mo>
                    <mn>1</mn>
                  </mrow>
                </mtd>
              </mtr>
            </mtable>
          </mrow>
          <mo fence="true" form="postfix" stretchy="true">)</mo>
        </mrow>
      </mstyle>
      <mrow/>
    </mrow>
    <annotation encoding="StarMath 5.0"> size 12{ left ( matrix {
color red n {} ##
color red 
n-k-1 
}  right )} {}</annotation>
  </semantics>
</math>
</file>

<file path=Object 88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 ( stack {n # k}  right)} </annotation>
  </semantics>
</math>
</file>

<file path=Object 89/content.xml><?xml version="1.0" encoding="utf-8"?>
<math xmlns="http://www.w3.org/1998/Math/MathML" display="block">
  <semantics>
    <mrow>
      <mstyle mathsize="12pt">
        <mfrac>
          <mrow>
            <mn>3</mn>
            <mi>n</mi>
          </mrow>
          <mn>2</mn>
        </mfrac>
      </mstyle>
      <mrow/>
    </mrow>
    <annotation encoding="StarMath 5.0"> size 12{ {  {3n}  over  {2} } } {}</annotation>
  </semantics>
</math>
</file>

<file path=Object 9/content.xml><?xml version="1.0" encoding="utf-8"?>
<math xmlns="http://www.w3.org/1998/Math/MathML" display="block">
  <semantics>
    <mrow/>
    <annotation encoding="StarMath 5.0">{}</annotation>
  </semantics>
</math>
</file>

<file path=Object 90/content.xml><?xml version="1.0" encoding="utf-8"?>
<math xmlns="http://www.w3.org/1998/Math/MathML" display="block">
  <semantics>
    <mrow>
      <mstyle mathsize="12pt">
        <mfrac>
          <mrow>
            <mn>3</mn>
            <mi>n</mi>
          </mrow>
          <mn>2</mn>
        </mfrac>
      </mstyle>
      <mrow/>
    </mrow>
    <annotation encoding="StarMath 5.0"> size 12{ {  {3n}  over  {2} } } {}</annotation>
  </semantics>
</math>
</file>

<file path=Object 91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2} } } {}</annotation>
  </semantics>
</math>
</file>

<file path=Object 9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n>2</mn>
        </mfrac>
      </mstyle>
      <mrow/>
    </mrow>
    <annotation encoding="StarMath 5.0"> size 12{ {  {2 ital "n+"1}  over  {2} 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n>6</mn>
        </mfrac>
      </mstyle>
      <mrow/>
    </mrow>
    <annotation encoding="StarMath 5.0"> size 12{ {  {n \(  ital "n+"1 \)  \( 2 ital "n+"1 \) }  over  {6} 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n>6</mn>
        </mfrac>
      </mstyle>
      <mrow/>
    </mrow>
    <annotation encoding="StarMath 5.0"> size 12{ {  {n \(  ital "n+"1 \)  \( 2 ital "n+"1 \) }  over  {6} } } {}</annotation>
  </semantics>
</math>
</file>

<file path=Object 99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n \(  ital "n+"1 \) }  over  {2} } } {}</annotation>
  </semantics>
</math>
</file>