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 39/Configurations2/" manifest:media-type="application/vnd.sun.xml.ui.configuration"/>
  <manifest:file-entry manifest:full-path="Object 39/settings.xml" manifest:media-type="text/xml"/>
  <manifest:file-entry manifest:full-path="Object 39/content.xml" manifest:media-type="text/xml"/>
  <manifest:file-entry manifest:full-path="Object 39/" manifest:version="1.3" manifest:media-type="application/vnd.oasis.opendocument.formula"/>
  <manifest:file-entry manifest:full-path="ObjectReplacements/Object 3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3" manifest:media-type="application/vnd.oasis.opendocument.formula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32/Configurations2/" manifest:media-type="application/vnd.sun.xml.ui.configuration"/>
  <manifest:file-entry manifest:full-path="Object 32/settings.xml" manifest:media-type="text/xml"/>
  <manifest:file-entry manifest:full-path="Object 32/content.xml" manifest:media-type="text/xml"/>
  <manifest:file-entry manifest:full-path="Object 32/" manifest:version="1.3" manifest:media-type="application/vnd.oasis.opendocument.formula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33/content.xml" manifest:media-type="text/xml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" manifest:version="1.3" manifest:media-type="application/vnd.oasis.opendocument.formula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35/Configurations2/" manifest:media-type="application/vnd.sun.xml.ui.configuration"/>
  <manifest:file-entry manifest:full-path="Object 35/settings.xml" manifest:media-type="text/xml"/>
  <manifest:file-entry manifest:full-path="Object 35/content.xml" manifest:media-type="text/xml"/>
  <manifest:file-entry manifest:full-path="Object 35/" manifest:version="1.3" manifest:media-type="application/vnd.oasis.opendocument.formula"/>
  <manifest:file-entry manifest:full-path="Object 5/settings.xml" manifest:media-type="text/xml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3" manifest:media-type="application/vnd.oasis.opendocument.formula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settings.xml" manifest:media-type="text/xml"/>
  <manifest:file-entry manifest:full-path="Object 36/" manifest:version="1.3" manifest:media-type="application/vnd.oasis.opendocument.formula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3" manifest:media-type="application/vnd.oasis.opendocument.formula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settings.xml" manifest:media-type="text/xml"/>
  <manifest:file-entry manifest:full-path="Object 37/" manifest:version="1.3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38/Configurations2/" manifest:media-type="application/vnd.sun.xml.ui.configuration"/>
  <manifest:file-entry manifest:full-path="Object 38/settings.xml" manifest:media-type="text/xml"/>
  <manifest:file-entry manifest:full-path="Object 38/content.xml" manifest:media-type="text/xml"/>
  <manifest:file-entry manifest:full-path="Object 38/" manifest:version="1.3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" manifest:media-type="application/vnd.sun.xml.ui.configuration"/>
  <manifest:file-entry manifest:full-path="Object 8/" manifest:version="1.3" manifest:media-type="application/vnd.oasis.opendocument.formula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3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3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3" manifest:media-type="application/vnd.oasis.opendocument.formula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3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3" manifest:media-type="application/vnd.oasis.opendocument.formula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3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Object 18/settings.xml" manifest:media-type="text/xml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" manifest:version="1.3" manifest:media-type="application/vnd.oasis.opendocument.formula"/>
  <manifest:file-entry manifest:full-path="manifest.rdf" manifest:media-type="application/rdf+xml"/>
  <manifest:file-entry manifest:full-path="Object 19/settings.xml" manifest:media-type="text/xml"/>
  <manifest:file-entry manifest:full-path="Object 19/content.xml" manifest:media-type="text/xml"/>
  <manifest:file-entry manifest:full-path="Object 19/" manifest:version="1.3" manifest:media-type="application/vnd.oasis.opendocument.formula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3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3" manifest:media-type="application/vnd.oasis.opendocument.formula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3" manifest:media-type="application/vnd.oasis.opendocument.formula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3" manifest:media-type="application/vnd.oasis.opendocument.formula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3" manifest:media-type="application/vnd.oasis.opendocument.formula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3" manifest:media-type="application/vnd.oasis.opendocument.formula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3" manifest:media-type="application/vnd.oasis.opendocument.formula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3" manifest:media-type="application/vnd.oasis.opendocument.formula"/>
  <manifest:file-entry manifest:full-path="Object 29/Configurations2/" manifest:media-type="application/vnd.sun.xml.ui.configuration"/>
  <manifest:file-entry manifest:full-path="Object 29/settings.xml" manifest:media-type="text/xml"/>
  <manifest:file-entry manifest:full-path="Object 29/content.xml" manifest:media-type="text/xml"/>
  <manifest:file-entry manifest:full-path="Object 29/" manifest:version="1.3" manifest:media-type="application/vnd.oasis.opendocument.formula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3" manifest:media-type="application/vnd.oasis.opendocument.formula"/>
  <manifest:file-entry manifest:full-path="Object 40/Configurations2/" manifest:media-type="application/vnd.sun.xml.ui.configuration"/>
  <manifest:file-entry manifest:full-path="Object 40/content.xml" manifest:media-type="text/xml"/>
  <manifest:file-entry manifest:full-path="Object 40/settings.xml" manifest:media-type="text/xml"/>
  <manifest:file-entry manifest:full-path="Object 40/" manifest:version="1.3" manifest:media-type="application/vnd.oasis.opendocument.formula"/>
  <manifest:file-entry manifest:full-path="Object 41/Configurations2/" manifest:media-type="application/vnd.sun.xml.ui.configuration"/>
  <manifest:file-entry manifest:full-path="Object 41/content.xml" manifest:media-type="text/xml"/>
  <manifest:file-entry manifest:full-path="Object 41/settings.xml" manifest:media-type="text/xml"/>
  <manifest:file-entry manifest:full-path="Object 41/" manifest:version="1.3" manifest:media-type="application/vnd.oasis.opendocument.formula"/>
  <manifest:file-entry manifest:full-path="styles.xml" manifest:media-type="text/xml"/>
  <manifest:file-entry manifest:full-path="Object 42/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" manifest:version="1.3" manifest:media-type="application/vnd.oasis.opendocument.formula"/>
  <manifest:file-entry manifest:full-path="Object 43/settings.xml" manifest:media-type="text/xml"/>
  <manifest:file-entry manifest:full-path="Object 43/Configurations2/" manifest:media-type="application/vnd.sun.xml.ui.configuration"/>
  <manifest:file-entry manifest:full-path="Object 43/content.xml" manifest:media-type="text/xml"/>
  <manifest:file-entry manifest:full-path="Object 43/" manifest:version="1.3" manifest:media-type="application/vnd.oasis.opendocument.formula"/>
  <manifest:file-entry manifest:full-path="Object 44/Configurations2/" manifest:media-type="application/vnd.sun.xml.ui.configuration"/>
  <manifest:file-entry manifest:full-path="Object 44/content.xml" manifest:media-type="text/xml"/>
  <manifest:file-entry manifest:full-path="Object 44/settings.xml" manifest:media-type="text/xml"/>
  <manifest:file-entry manifest:full-path="Object 44/" manifest:version="1.4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content.xml" manifest:media-type="text/xml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47/content.xml" manifest:media-type="text/xml"/>
  <manifest:file-entry manifest:full-path="Object 47/settings.xml" manifest:media-type="text/xml"/>
  <manifest:file-entry manifest:full-path="Object 47/" manifest:version="1.3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3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fo:language="it" fo:country="IT" officeooo:rsid="000fb6f6" officeooo:paragraph-rsid="000fb6f6" style:font-name-asian="Courier New" style:font-size-asian="14pt" style:font-size-complex="14pt"/>
    </style:style>
    <style:style style:name="P2" style:family="paragraph" style:parent-style-name="Standard">
      <style:text-properties fo:font-size="12pt" fo:language="it" fo:country="IT" officeooo:paragraph-rsid="000dd543" style:font-name-asian="Courier New" style:font-size-asian="12pt" style:font-size-complex="12pt"/>
    </style:style>
    <style:style style:name="P3" style:family="paragraph" style:parent-style-name="Standard">
      <style:text-properties fo:font-size="12pt" fo:language="fr" fo:country="FR" officeooo:paragraph-rsid="000dd543" style:font-name-asian="Courier New" style:font-size-asian="12pt" style:font-size-complex="12pt"/>
    </style:style>
    <style:style style:name="P4" style:family="paragraph" style:parent-style-name="Standard">
      <style:text-properties fo:font-size="14pt" fo:language="fr" fo:country="FR" officeooo:paragraph-rsid="000dd543" style:font-name-asian="Courier New" style:font-size-asian="14pt" style:font-size-complex="14pt"/>
    </style:style>
    <style:style style:name="P5" style:family="paragraph" style:parent-style-name="Standard">
      <style:text-properties fo:font-size="14pt" officeooo:paragraph-rsid="000fb6f6" style:font-size-asian="14pt" style:font-size-complex="14pt"/>
    </style:style>
    <style:style style:name="P6" style:family="paragraph" style:parent-style-name="Standard">
      <style:text-properties fo:font-size="14pt" fo:language="fr" fo:country="FR" officeooo:paragraph-rsid="000fb6f6" style:font-name-asian="Courier New" style:font-size-asian="14pt" style:font-size-complex="14pt"/>
    </style:style>
    <style:style style:name="P7" style:family="paragraph">
      <loext:graphic-properties draw:fill="none" draw:fill-color="#ffffff"/>
      <style:paragraph-properties fo:text-align="center"/>
    </style:style>
    <style:style style:name="P8" style:family="paragraph" style:parent-style-name="Standard">
      <style:text-properties fo:font-size="14pt" fo:language="it" fo:country="IT" officeooo:paragraph-rsid="000dd543" style:font-size-asian="14pt" style:font-size-complex="14pt"/>
    </style:style>
    <style:style style:name="P9" style:family="paragraph" style:parent-style-name="Standard">
      <style:text-properties fo:font-size="14pt" officeooo:paragraph-rsid="000b42a3" style:font-size-asian="14pt" style:font-size-complex="14pt"/>
    </style:style>
    <style:style style:name="P10" style:family="paragraph" style:parent-style-name="Standard">
      <style:text-properties fo:font-size="14pt" fo:language="fr" fo:country="FR" officeooo:paragraph-rsid="000b42a3" style:font-name-asian="Courier New" style:font-size-asian="14pt" style:font-size-complex="14pt"/>
    </style:style>
    <style:style style:name="P11" style:family="paragraph" style:parent-style-name="Standard">
      <style:text-properties fo:font-size="14pt" officeooo:paragraph-rsid="000dd543" style:font-size-asian="14pt" style:font-size-complex="14pt"/>
    </style:style>
    <style:style style:name="T1" style:family="text">
      <style:text-properties fo:language="it" fo:country="IT"/>
    </style:style>
    <style:style style:name="T2" style:family="text">
      <style:text-properties fo:font-size="14pt" fo:language="it" fo:country="IT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 style:font-family-complex="Symbol" style:font-family-generic-complex="roman" style:font-pitch-complex="variable" style:font-charset-complex="x-symbol"/>
    </style:style>
    <style:style style:name="T5" style:family="text">
      <style:text-properties fo:font-family="'Imprint MT Shadow', 'GoudyHandtooled BT'" style:font-family-generic="decorative" style:font-pitch="variable" style:font-family-complex="'Imprint MT Shadow', 'GoudyHandtooled BT'" style:font-family-generic-complex="decorative" style:font-pitch-complex="variable"/>
    </style:style>
    <style:style style:name="T6" style:family="text">
      <style:text-properties style:text-position="super 58%"/>
    </style:style>
    <style:style style:name="T7" style:family="text">
      <style:text-properties fo:language="fr" fo:country="FR"/>
    </style:style>
    <style:style style:name="T8" style:family="text">
      <style:text-properties style:text-position="super 58%" fo:language="fr" fo:country="FR"/>
    </style:style>
    <style:style style:name="T9" style:family="text">
      <style:text-properties style:text-position="super 58%" fo:language="it" fo:country="IT"/>
    </style:style>
    <style:style style:name="T10" style:family="text">
      <style:text-properties fo:language="fr" fo:country="FR" style:font-name-asian="Courier New"/>
    </style:style>
    <style:style style:name="T11" style:family="text">
      <style:text-properties style:text-position="super 58%" fo:language="fr" fo:country="FR" officeooo:rsid="000dd543"/>
    </style:style>
    <style:style style:name="T12" style:family="text">
      <style:text-properties style:font-name-asian="Courier New"/>
    </style:style>
    <style:style style:name="T13" style:family="text">
      <style:text-properties style:text-position="super 58%" fo:font-family="Symbol" style:font-family-generic="roman" style:font-pitch="variable" style:font-charset="x-symbol" style:font-family-asian="Symbol" style:font-family-generic-asian="roman" style:font-pitch-asian="variable" style:font-charset-asian="x-symbol" style:font-family-complex="Symbol" style:font-family-generic-complex="roman" style:font-pitch-complex="variable" style:font-charset-complex="x-symbol"/>
    </style:style>
    <style:style style:name="fr1" style:family="graphic" style:parent-style-name="OLE">
      <style:graphic-properties fo:margin-left="0cm" fo:margin-right="0cm" style:vertical-pos="from-top" fo:padding="0.002cm" fo:border="none" draw:ole-draw-aspect="1"/>
    </style:style>
    <style:style style:name="gr1" style:family="graphic">
      <style:graphic-properties draw:stroke="dash" draw:stroke-dash="Dashed_20__28_var_29__20_1" svg:stroke-width="0.026cm" svg:stroke-color="#000000" draw:marker-end="msArrowEnd_20_5" draw:marker-end-width="0.212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ösung zu P17 A1.7.9</text:p>
      <text:p text:style-name="P2"/>
      <text:p text:style-name="P3"><text:span text:style-name="T1"><text:s/></text:span><text:span text:style-name="T2">oBdA p&gt;q</text:span><text:span text:style-name="T3"> </text:span></text:p>
      <text:p text:style-name="P4"/>
      <text:p text:style-name="P5">Lös:<text:span text:style-name="T4"></text:span> x<text:span text:style-name="T4"></text:span><text:span text:style-name="T5">R</text:span> <text:s/>gilt (1+x)<text:span text:style-name="T6">p</text:span>(1+x)<text:span text:style-name="T6">q</text:span>=(1+x)<text:span text:style-name="T6">p+q</text:span> und </text:p>
      <text:p text:style-name="P6"><draw:line text:anchor-type="char" draw:z-index="48" draw:name="Form62" draw:style-name="gr1" draw:text-style-name="P7" svg:x1="8.445cm" svg:y1="0.848cm" svg:x2="2.111cm" svg:y2="1.753cm"><text:p/></draw:line><text:s text:c="4"/>(1+x)<text:span text:style-name="T6">p</text:span>(1+x)<text:span text:style-name="T6">q</text:span>=<draw:frame draw:style-name="fr1" draw:name="Objekt579" text:anchor-type="as-char" svg:y="-0.806cm" svg:width="4.297cm" svg:height="1.328cm" draw:z-index="46"><draw:object xlink:href="./Object 47" xlink:type="simple" xlink:show="embed" xlink:actuate="onLoad"/><draw:image xlink:href="./ObjectReplacements/Object 47" xlink:type="simple" xlink:show="embed" xlink:actuate="onLoad"/><svg:desc>Formel</svg:desc></draw:frame>=(1+x)<text:span text:style-name="T6">p+q</text:span>=<draw:frame draw:style-name="fr1" draw:name="Objekt580" text:anchor-type="as-char" svg:y="-0.804cm" svg:width="2.81cm" svg:height="1.328cm" draw:z-index="47"><draw:object xlink:href="./Object 48" xlink:type="simple" xlink:show="embed" xlink:actuate="onLoad"/><draw:image xlink:href="./ObjectReplacements/Object 48" xlink:type="simple" xlink:show="embed" xlink:actuate="onLoad"/><svg:desc>Formel</svg:desc></draw:frame></text:p>
      <text:p text:style-name="P4"/>
      <text:p text:style-name="P8"><text:span text:style-name="T7">(1+x)</text:span><text:span text:style-name="T8">p</text:span><text:span text:style-name="T7">(1+x)</text:span><text:span text:style-name="T8">q</text:span><text:span text:style-name="T7">=</text:span></text:p>
      <text:p text:style-name="P9"><text:span text:style-name="T1">(</text:span><draw:frame draw:style-name="fr1" draw:name="Objekt581" text:anchor-type="as-char" svg:y="-0.526cm" svg:width="0.778cm" svg:height="0.884cm" draw:z-index="2"><draw:object xlink:href="./Object 3" xlink:type="simple" xlink:show="embed" xlink:actuate="onLoad"/><draw:image xlink:href="./ObjectReplacements/Object 3" xlink:type="simple" xlink:show="embed" xlink:actuate="onLoad"/><svg:desc>Formel</svg:desc></draw:frame><text:span text:style-name="T1">x</text:span><text:span text:style-name="T9">0</text:span><text:span text:style-name="T1">+</text:span><text:span text:style-name="T1"><draw:frame draw:style-name="fr1" draw:name="Objekt360" text:anchor-type="as-char" svg:y="-0.526cm" svg:width="0.778cm" svg:height="0.884cm" draw:z-index="3"><draw:object xlink:href="./Object 4" xlink:type="simple" xlink:show="embed" xlink:actuate="onLoad"/><draw:image xlink:href="./ObjectReplacements/Object 4" xlink:type="simple" xlink:show="embed" xlink:actuate="onLoad"/><svg:desc>Formel</svg:desc></draw:frame></text:span><text:span text:style-name="T1">x</text:span><text:span text:style-name="T9">1</text:span><text:span text:style-name="T1">+</text:span><text:span text:style-name="T1"><draw:frame draw:style-name="fr1" draw:name="Objekt386" text:anchor-type="as-char" svg:y="-0.526cm" svg:width="0.778cm" svg:height="0.884cm" draw:z-index="4"><draw:object xlink:href="./Object 5" xlink:type="simple" xlink:show="embed" xlink:actuate="onLoad"/><draw:image xlink:href="./ObjectReplacements/Object 5" xlink:type="simple" xlink:show="embed" xlink:actuate="onLoad"/><svg:desc>Formel</svg:desc></draw:frame></text:span><text:span text:style-name="T1">x</text:span><text:span text:style-name="T9">2</text:span><text:span text:style-name="T1">+</text:span><text:span text:style-name="T1"><draw:frame draw:style-name="fr1" draw:name="Objekt389" text:anchor-type="as-char" svg:y="-0.526cm" svg:width="0.778cm" svg:height="0.884cm" draw:z-index="5"><draw:object xlink:href="./Object 6" xlink:type="simple" xlink:show="embed" xlink:actuate="onLoad"/><draw:image xlink:href="./ObjectReplacements/Object 6" xlink:type="simple" xlink:show="embed" xlink:actuate="onLoad"/><svg:desc>Formel</svg:desc></draw:frame></text:span><text:span text:style-name="T1">x</text:span><text:span text:style-name="T9">3</text:span><text:span text:style-name="T1"> +..</text:span><text:span text:style-name="T1"><draw:frame draw:style-name="fr1" draw:name="Objekt390" text:anchor-type="as-char" svg:y="-0.526cm" svg:width="0.778cm" svg:height="0.884cm" draw:z-index="6"><draw:object xlink:href="./Object 7" xlink:type="simple" xlink:show="embed" xlink:actuate="onLoad"/><draw:image xlink:href="./ObjectReplacements/Object 7" xlink:type="simple" xlink:show="embed" xlink:actuate="onLoad"/><svg:desc>Formel</svg:desc></draw:frame></text:span><text:span text:style-name="T7">x</text:span><text:span text:style-name="T8">p</text:span><text:span text:style-name="T7">)+(</text:span><text:span text:style-name="T7"><draw:frame draw:style-name="fr1" draw:name="Objekt393" text:anchor-type="as-char" svg:y="-0.526cm" svg:width="0.746cm" svg:height="0.884cm" draw:z-index="7"><draw:object xlink:href="./Object 8" xlink:type="simple" xlink:show="embed" xlink:actuate="onLoad"/><draw:image xlink:href="./ObjectReplacements/Object 8" xlink:type="simple" xlink:show="embed" xlink:actuate="onLoad"/><svg:desc>Formel</svg:desc></draw:frame></text:span><text:span text:style-name="T7">x</text:span><text:span text:style-name="T8">0</text:span><text:span text:style-name="T7">+</text:span><text:span text:style-name="T7"><draw:frame draw:style-name="fr1" draw:name="Objekt473" text:anchor-type="as-char" svg:y="-0.526cm" svg:width="0.746cm" svg:height="0.884cm" draw:z-index="8"><draw:object xlink:href="./Object 9" xlink:type="simple" xlink:show="embed" xlink:actuate="onLoad"/><draw:image xlink:href="./ObjectReplacements/Object 9" xlink:type="simple" xlink:show="embed" xlink:actuate="onLoad"/><svg:desc>Formel</svg:desc></draw:frame></text:span><text:span text:style-name="T7">x</text:span><text:span text:style-name="T8">1</text:span><text:span text:style-name="T7">+</text:span><text:span text:style-name="T7"><draw:frame draw:style-name="fr1" draw:name="Objekt344" text:anchor-type="as-char" svg:y="-0.526cm" svg:width="0.746cm" svg:height="0.884cm" draw:z-index="9"><draw:object xlink:href="./Object 10" xlink:type="simple" xlink:show="embed" xlink:actuate="onLoad"/><draw:image xlink:href="./ObjectReplacements/Object 10" xlink:type="simple" xlink:show="embed" xlink:actuate="onLoad"/><svg:desc>Formel</svg:desc></draw:frame></text:span><text:span text:style-name="T7">x</text:span><text:span text:style-name="T8">2</text:span><text:span text:style-name="T7">+</text:span><text:span text:style-name="T7"><draw:frame draw:style-name="fr1" draw:name="Objekt524" text:anchor-type="as-char" svg:y="-0.526cm" svg:width="0.746cm" svg:height="0.884cm" draw:z-index="10"><draw:object xlink:href="./Object 11" xlink:type="simple" xlink:show="embed" xlink:actuate="onLoad"/><draw:image xlink:href="./ObjectReplacements/Object 11" xlink:type="simple" xlink:show="embed" xlink:actuate="onLoad"/><svg:desc>Formel</svg:desc></draw:frame></text:span><text:span text:style-name="T7">x</text:span><text:span text:style-name="T8">3</text:span><text:span text:style-name="T7">+…</text:span><text:span text:style-name="T7"><draw:frame draw:style-name="fr1" draw:name="Objekt574" text:anchor-type="as-char" svg:y="-0.526cm" svg:width="0.746cm" svg:height="0.884cm" draw:z-index="11"><draw:object xlink:href="./Object 12" xlink:type="simple" xlink:show="embed" xlink:actuate="onLoad"/><draw:image xlink:href="./ObjectReplacements/Object 12" xlink:type="simple" xlink:show="embed" xlink:actuate="onLoad"/><svg:desc>Formel</svg:desc></draw:frame></text:span><text:span text:style-name="T7">x</text:span><text:span text:style-name="T8">q</text:span><text:span text:style-name="T7">)=</text:span></text:p>
      <text:p text:style-name="P9"><text:s/><draw:frame draw:style-name="fr1" draw:name="Objekt582" text:anchor-type="as-char" svg:y="-0.526cm" svg:width="0.778cm" svg:height="0.884cm" draw:z-index="12"><draw:object xlink:href="./Object 13" xlink:type="simple" xlink:show="embed" xlink:actuate="onLoad"/><draw:image xlink:href="./ObjectReplacements/Object 13" xlink:type="simple" xlink:show="embed" xlink:actuate="onLoad"/><svg:desc>Formel</svg:desc></draw:frame><draw:frame draw:style-name="fr1" draw:name="Objekt583" text:anchor-type="as-char" svg:y="-0.526cm" svg:width="0.746cm" svg:height="0.884cm" draw:z-index="13"><draw:object xlink:href="./Object 14" xlink:type="simple" xlink:show="embed" xlink:actuate="onLoad"/><draw:image xlink:href="./ObjectReplacements/Object 14" xlink:type="simple" xlink:show="embed" xlink:actuate="onLoad"/><svg:desc>Formel</svg:desc></draw:frame><text:span text:style-name="T7">x</text:span><text:span text:style-name="T8">0</text:span><text:span text:style-name="T7">+</text:span><text:span text:style-name="T7"><draw:frame draw:style-name="fr1" draw:name="Objekt584" text:anchor-type="as-char" svg:y="-0.526cm" svg:width="0.778cm" svg:height="0.884cm" draw:z-index="14"><draw:object xlink:href="./Object 15" xlink:type="simple" xlink:show="embed" xlink:actuate="onLoad"/><draw:image xlink:href="./ObjectReplacements/Object 15" xlink:type="simple" xlink:show="embed" xlink:actuate="onLoad"/><svg:desc>Formel</svg:desc></draw:frame></text:span><text:span text:style-name="T7"><draw:frame draw:style-name="fr1" draw:name="Objekt585" text:anchor-type="as-char" svg:y="-0.526cm" svg:width="1.03cm" svg:height="0.884cm" draw:z-index="15"><draw:object xlink:href="./Object 16" xlink:type="simple" xlink:show="embed" xlink:actuate="onLoad"/><draw:image xlink:href="./ObjectReplacements/Object 16" xlink:type="simple" xlink:show="embed" xlink:actuate="onLoad"/><svg:desc>Formel</svg:desc></draw:frame></text:span><text:span text:style-name="T7">x</text:span><text:span text:style-name="T8">1</text:span><text:span text:style-name="T7">+</text:span><text:span text:style-name="T7"><draw:frame draw:style-name="fr1" draw:name="Objekt586" text:anchor-type="as-char" svg:y="-0.526cm" svg:width="0.778cm" svg:height="0.884cm" draw:z-index="16"><draw:object xlink:href="./Object 17" xlink:type="simple" xlink:show="embed" xlink:actuate="onLoad"/><draw:image xlink:href="./ObjectReplacements/Object 17" xlink:type="simple" xlink:show="embed" xlink:actuate="onLoad"/><svg:desc>Formel</svg:desc></draw:frame></text:span><text:span text:style-name="T7"><draw:frame draw:style-name="fr1" draw:name="Objekt587" text:anchor-type="as-char" svg:y="-0.526cm" svg:width="1.03cm" svg:height="0.884cm" draw:z-index="17"><draw:object xlink:href="./Object 18" xlink:type="simple" xlink:show="embed" xlink:actuate="onLoad"/><draw:image xlink:href="./ObjectReplacements/Object 18" xlink:type="simple" xlink:show="embed" xlink:actuate="onLoad"/><svg:desc>Formel</svg:desc></draw:frame></text:span><text:span text:style-name="T7">x</text:span><text:span text:style-name="T8">2</text:span><text:span text:style-name="T7">+ </text:span><text:span text:style-name="T7"><draw:frame draw:style-name="fr1" draw:name="Objekt588" text:anchor-type="as-char" svg:y="-0.526cm" svg:width="0.778cm" svg:height="0.884cm" draw:z-index="18"><draw:object xlink:href="./Object 19" xlink:type="simple" xlink:show="embed" xlink:actuate="onLoad"/><draw:image xlink:href="./ObjectReplacements/Object 19" xlink:type="simple" xlink:show="embed" xlink:actuate="onLoad"/><svg:desc>Formel</svg:desc></draw:frame></text:span><text:span text:style-name="T7"><draw:frame draw:style-name="fr1" draw:name="Objekt589" text:anchor-type="as-char" svg:y="-0.526cm" svg:width="0.746cm" svg:height="0.884cm" draw:z-index="19"><draw:object xlink:href="./Object 20" xlink:type="simple" xlink:show="embed" xlink:actuate="onLoad"/><draw:image xlink:href="./ObjectReplacements/Object 20" xlink:type="simple" xlink:show="embed" xlink:actuate="onLoad"/><svg:desc>Formel</svg:desc></draw:frame></text:span><text:span text:style-name="T7">x</text:span><text:span text:style-name="T8">3</text:span><text:span text:style-name="T7">+… <text:s text:c="8"/></text:span><text:span text:style-name="T7"><draw:frame draw:style-name="fr1" draw:name="Objekt590" text:anchor-type="as-char" svg:y="-0.526cm" svg:width="0.778cm" svg:height="0.884cm" draw:z-index="20"><draw:object xlink:href="./Object 21" xlink:type="simple" xlink:show="embed" xlink:actuate="onLoad"/><draw:image xlink:href="./ObjectReplacements/Object 21" xlink:type="simple" xlink:show="embed" xlink:actuate="onLoad"/><svg:desc>Formel</svg:desc></draw:frame></text:span><text:span text:style-name="T7"><draw:frame draw:style-name="fr1" draw:name="Objekt591" text:anchor-type="as-char" svg:y="-0.526cm" svg:width="0.746cm" svg:height="0.884cm" draw:z-index="21"><draw:object xlink:href="./Object 22" xlink:type="simple" xlink:show="embed" xlink:actuate="onLoad"/><draw:image xlink:href="./ObjectReplacements/Object 22" xlink:type="simple" xlink:show="embed" xlink:actuate="onLoad"/><svg:desc>Formel</svg:desc></draw:frame></text:span><text:span text:style-name="T7">x</text:span><text:span text:style-name="T8">q</text:span><text:span text:style-name="T7">+</text:span></text:p>
      <text:p text:style-name="P9"><text:span text:style-name="T10"><text:s text:c="9"/></text:span><text:span text:style-name="T10"><draw:frame draw:style-name="fr1" draw:name="Objekt592" text:anchor-type="as-char" svg:y="-0.526cm" svg:width="0.778cm" svg:height="0.884cm" draw:z-index="22"><draw:object xlink:href="./Object 23" xlink:type="simple" xlink:show="embed" xlink:actuate="onLoad"/><draw:image xlink:href="./ObjectReplacements/Object 23" xlink:type="simple" xlink:show="embed" xlink:actuate="onLoad"/><svg:desc>Formel</svg:desc></draw:frame></text:span><text:span text:style-name="T10"><draw:frame draw:style-name="fr1" draw:name="Objekt598" text:anchor-type="as-char" svg:y="-0.526cm" svg:width="1.201cm" svg:height="0.884cm" draw:z-index="23"><draw:object xlink:href="./Object 24" xlink:type="simple" xlink:show="embed" xlink:actuate="onLoad"/><draw:image xlink:href="./ObjectReplacements/Object 24" xlink:type="simple" xlink:show="embed" xlink:actuate="onLoad"/><svg:desc>Formel</svg:desc></draw:frame></text:span><text:span text:style-name="T7">x</text:span><text:span text:style-name="T8">1</text:span><text:span text:style-name="T7">+</text:span><text:span text:style-name="T7"><draw:frame draw:style-name="fr1" draw:name="Objekt593" text:anchor-type="as-char" svg:y="-0.526cm" svg:width="0.778cm" svg:height="0.884cm" draw:z-index="24"><draw:object xlink:href="./Object 25" xlink:type="simple" xlink:show="embed" xlink:actuate="onLoad"/><draw:image xlink:href="./ObjectReplacements/Object 25" xlink:type="simple" xlink:show="embed" xlink:actuate="onLoad"/><svg:desc>Formel</svg:desc></draw:frame></text:span><text:span text:style-name="T7"><draw:frame draw:style-name="fr1" draw:name="Objekt599" text:anchor-type="as-char" svg:y="-0.526cm" svg:width="1.203cm" svg:height="0.884cm" draw:z-index="25"><draw:object xlink:href="./Object 26" xlink:type="simple" xlink:show="embed" xlink:actuate="onLoad"/><draw:image xlink:href="./ObjectReplacements/Object 26" xlink:type="simple" xlink:show="embed" xlink:actuate="onLoad"/><svg:desc>Formel</svg:desc></draw:frame></text:span><text:span text:style-name="T7">x</text:span><text:span text:style-name="T8">2</text:span><text:span text:style-name="T7">+</text:span><text:span text:style-name="T7"><draw:frame draw:style-name="fr1" draw:name="Objekt594" text:anchor-type="as-char" svg:y="-0.526cm" svg:width="0.778cm" svg:height="0.884cm" draw:z-index="26"><draw:object xlink:href="./Object 27" xlink:type="simple" xlink:show="embed" xlink:actuate="onLoad"/><draw:image xlink:href="./ObjectReplacements/Object 27" xlink:type="simple" xlink:show="embed" xlink:actuate="onLoad"/><svg:desc>Formel</svg:desc></draw:frame></text:span><text:span text:style-name="T7"><draw:frame draw:style-name="fr1" draw:name="Objekt600" text:anchor-type="as-char" svg:y="-0.526cm" svg:width="0.746cm" svg:height="0.884cm" draw:z-index="27"><draw:object xlink:href="./Object 28" xlink:type="simple" xlink:show="embed" xlink:actuate="onLoad"/><draw:image xlink:href="./ObjectReplacements/Object 28" xlink:type="simple" xlink:show="embed" xlink:actuate="onLoad"/><svg:desc>Formel</svg:desc></draw:frame></text:span><text:span text:style-name="T7">x</text:span><text:span text:style-name="T8">3</text:span><text:span text:style-name="T7">+</text:span><text:span text:style-name="T7"><draw:frame draw:style-name="fr1" draw:name="Objekt595" text:anchor-type="as-char" svg:y="-0.526cm" svg:width="0.778cm" svg:height="0.884cm" draw:z-index="28"><draw:object xlink:href="./Object 29" xlink:type="simple" xlink:show="embed" xlink:actuate="onLoad"/><draw:image xlink:href="./ObjectReplacements/Object 29" xlink:type="simple" xlink:show="embed" xlink:actuate="onLoad"/><svg:desc>Formel</svg:desc></draw:frame></text:span><text:span text:style-name="T7"><draw:frame draw:style-name="fr1" draw:name="Objekt601" text:anchor-type="as-char" svg:y="-0.526cm" svg:width="0.746cm" svg:height="0.884cm" draw:z-index="29"><draw:object xlink:href="./Object 30" xlink:type="simple" xlink:show="embed" xlink:actuate="onLoad"/><draw:image xlink:href="./ObjectReplacements/Object 30" xlink:type="simple" xlink:show="embed" xlink:actuate="onLoad"/><svg:desc>Formel</svg:desc></draw:frame></text:span><text:span text:style-name="T7">x</text:span><text:span text:style-name="T8">4</text:span><text:span text:style-name="T7">+… </text:span><text:span text:style-name="T7"><draw:frame draw:style-name="fr1" draw:name="Objekt596" text:anchor-type="as-char" svg:y="-0.526cm" svg:width="0.778cm" svg:height="0.884cm" draw:z-index="30"><draw:object xlink:href="./Object 31" xlink:type="simple" xlink:show="embed" xlink:actuate="onLoad"/><draw:image xlink:href="./ObjectReplacements/Object 31" xlink:type="simple" xlink:show="embed" xlink:actuate="onLoad"/><svg:desc>Formel</svg:desc></draw:frame></text:span><text:span text:style-name="T7"><draw:frame draw:style-name="fr1" draw:name="Objekt602" text:anchor-type="as-char" svg:y="-0.526cm" svg:width="1.217cm" svg:height="0.884cm" draw:z-index="31"><draw:object xlink:href="./Object 32" xlink:type="simple" xlink:show="embed" xlink:actuate="onLoad"/><draw:image xlink:href="./ObjectReplacements/Object 32" xlink:type="simple" xlink:show="embed" xlink:actuate="onLoad"/><svg:desc>Formel</svg:desc></draw:frame></text:span><text:span text:style-name="T7">x</text:span><text:span text:style-name="T8">q</text:span><text:span text:style-name="T7">+</text:span><text:span text:style-name="T7"><draw:frame draw:style-name="fr1" draw:name="Objekt597" text:anchor-type="as-char" svg:y="-0.526cm" svg:width="0.778cm" svg:height="0.884cm" draw:z-index="32"><draw:object xlink:href="./Object 33" xlink:type="simple" xlink:show="embed" xlink:actuate="onLoad"/><draw:image xlink:href="./ObjectReplacements/Object 33" xlink:type="simple" xlink:show="embed" xlink:actuate="onLoad"/><svg:desc>Formel</svg:desc></draw:frame></text:span><text:span text:style-name="T7"><draw:frame draw:style-name="fr1" draw:name="Objekt603" text:anchor-type="as-char" svg:y="-0.526cm" svg:width="0.746cm" svg:height="0.884cm" draw:z-index="33"><draw:object xlink:href="./Object 34" xlink:type="simple" xlink:show="embed" xlink:actuate="onLoad"/><draw:image xlink:href="./ObjectReplacements/Object 34" xlink:type="simple" xlink:show="embed" xlink:actuate="onLoad"/><svg:desc>Formel</svg:desc></draw:frame></text:span><text:span text:style-name="T7">x</text:span><text:span text:style-name="T8">q+1</text:span><text:span text:style-name="T7">+</text:span></text:p>
      <text:p text:style-name="P10"><text:s text:c="15"/></text:p>
      <text:p text:style-name="P11"><text:span text:style-name="T10"><text:s text:c="19"/></text:span><text:span text:style-name="T10"><draw:frame draw:style-name="fr1" draw:name="Objekt604" text:anchor-type="as-char" svg:y="-0.526cm" svg:width="0.778cm" svg:height="0.884cm" draw:z-index="34"><draw:object xlink:href="./Object 35" xlink:type="simple" xlink:show="embed" xlink:actuate="onLoad"/><draw:image xlink:href="./ObjectReplacements/Object 35" xlink:type="simple" xlink:show="embed" xlink:actuate="onLoad"/><svg:desc>Formel</svg:desc></draw:frame></text:span><text:span text:style-name="T10"><draw:frame draw:style-name="fr1" draw:name="Objekt608" text:anchor-type="as-char" svg:y="-0.526cm" svg:width="1.203cm" svg:height="0.884cm" draw:z-index="35"><draw:object xlink:href="./Object 36" xlink:type="simple" xlink:show="embed" xlink:actuate="onLoad"/><draw:image xlink:href="./ObjectReplacements/Object 36" xlink:type="simple" xlink:show="embed" xlink:actuate="onLoad"/><svg:desc>Formel</svg:desc></draw:frame></text:span><text:span text:style-name="T7">x</text:span><text:span text:style-name="T8">2</text:span><text:span text:style-name="T7">+</text:span><text:span text:style-name="T7"><draw:frame draw:style-name="fr1" draw:name="Objekt605" text:anchor-type="as-char" svg:y="-0.526cm" svg:width="0.778cm" svg:height="0.884cm" draw:z-index="36"><draw:object xlink:href="./Object 37" xlink:type="simple" xlink:show="embed" xlink:actuate="onLoad"/><draw:image xlink:href="./ObjectReplacements/Object 37" xlink:type="simple" xlink:show="embed" xlink:actuate="onLoad"/><svg:desc>Formel</svg:desc></draw:frame></text:span><text:span text:style-name="T7"><draw:frame draw:style-name="fr1" draw:name="Objekt609" text:anchor-type="as-char" svg:y="-0.526cm" svg:width="0.746cm" svg:height="0.884cm" draw:z-index="37"><draw:object xlink:href="./Object 38" xlink:type="simple" xlink:show="embed" xlink:actuate="onLoad"/><draw:image xlink:href="./ObjectReplacements/Object 38" xlink:type="simple" xlink:show="embed" xlink:actuate="onLoad"/><svg:desc>Formel</svg:desc></draw:frame></text:span><text:span text:style-name="T7">x</text:span><text:span text:style-name="T8">3</text:span><text:span text:style-name="T7">+ </text:span><text:span text:style-name="T7"><draw:frame draw:style-name="fr1" draw:name="Objekt606" text:anchor-type="as-char" svg:y="-0.526cm" svg:width="0.778cm" svg:height="0.884cm" draw:z-index="38"><draw:object xlink:href="./Object 39" xlink:type="simple" xlink:show="embed" xlink:actuate="onLoad"/><draw:image xlink:href="./ObjectReplacements/Object 39" xlink:type="simple" xlink:show="embed" xlink:actuate="onLoad"/><svg:desc>Formel</svg:desc></draw:frame></text:span><text:span text:style-name="T7"><draw:frame draw:style-name="fr1" draw:name="Objekt610" text:anchor-type="as-char" svg:y="-0.526cm" svg:width="0.746cm" svg:height="0.884cm" draw:z-index="39"><draw:object xlink:href="./Object 40" xlink:type="simple" xlink:show="embed" xlink:actuate="onLoad"/><draw:image xlink:href="./ObjectReplacements/Object 40" xlink:type="simple" xlink:show="embed" xlink:actuate="onLoad"/><svg:desc>Formel</svg:desc></draw:frame></text:span><text:span text:style-name="T7">x</text:span><text:span text:style-name="T8">4</text:span><text:span text:style-name="T7">… <text:s text:c="10"/>+</text:span><text:span text:style-name="T7"><draw:frame draw:style-name="fr1" draw:name="Objekt1" text:anchor-type="as-char" svg:y="-0.526cm" svg:width="0.778cm" svg:height="0.884cm" draw:z-index="42"><draw:object xlink:href="./Object 43" xlink:type="simple" xlink:show="embed" xlink:actuate="onLoad"/><draw:image xlink:href="./ObjectReplacements/Object 43" xlink:type="simple" xlink:show="embed" xlink:actuate="onLoad"/><svg:desc>Formel</svg:desc></draw:frame></text:span><text:span text:style-name="T7"><draw:frame draw:style-name="fr1" draw:name="Objekt2" text:anchor-type="as-char" svg:y="-0.526cm" svg:width="1.383cm" svg:height="0.889cm" draw:z-index="43"><draw:object xlink:href="./Object 44" xlink:type="simple" xlink:show="embed" xlink:actuate="onLoad"/><draw:image xlink:href="./ObjectReplacements/Object 44" xlink:type="simple" xlink:show="embed" xlink:actuate="onLoad"/><svg:desc>Formel</svg:desc></draw:frame></text:span><text:span text:style-name="T7">x</text:span><text:span text:style-name="T8">q+</text:span><text:span text:style-name="T11">1</text:span><text:span text:style-name="T7">+</text:span><draw:frame draw:style-name="fr1" draw:name="Objekt607" text:anchor-type="as-char" svg:y="-0.526cm" svg:width="0.778cm" svg:height="0.884cm" draw:z-index="40"><draw:object xlink:href="./Object 41" xlink:type="simple" xlink:show="embed" xlink:actuate="onLoad"/><draw:image xlink:href="./ObjectReplacements/Object 41" xlink:type="simple" xlink:show="embed" xlink:actuate="onLoad"/><svg:desc>Formel</svg:desc></draw:frame><draw:frame draw:style-name="fr1" draw:name="Objekt611" text:anchor-type="as-char" svg:y="-0.526cm" svg:width="0.746cm" svg:height="0.884cm" draw:z-index="41"><draw:object xlink:href="./Object 42" xlink:type="simple" xlink:show="embed" xlink:actuate="onLoad"/><draw:image xlink:href="./ObjectReplacements/Object 42" xlink:type="simple" xlink:show="embed" xlink:actuate="onLoad"/><svg:desc>Formel</svg:desc></draw:frame>x<text:span text:style-name="T6">q+2</text:span>+… <text:s text:c="2"/></text:p>
      <text:p text:style-name="P9"><text:span text:style-name="T12"><text:s text:c="26"/></text:span>…<text:span text:style-name="T12"> <text:s text:c="7"/></text:span>…<text:span text:style-name="T12"> <text:s text:c="25"/></text:span>…</text:p>
      <text:p text:style-name="P9"><text:span text:style-name="T12"><text:s text:c="82"/></text:span><text:span text:style-name="T12"><draw:frame draw:style-name="fr1" draw:name="Objekt612" text:anchor-type="as-char" svg:y="-0.526cm" svg:width="0.778cm" svg:height="0.884cm" draw:z-index="0"><draw:object xlink:href="./Object 1" xlink:type="simple" xlink:show="embed" xlink:actuate="onLoad"/><draw:image xlink:href="./ObjectReplacements/Object 1" xlink:type="simple" xlink:show="embed" xlink:actuate="onLoad"/><svg:desc>Formel</svg:desc></draw:frame></text:span><text:span text:style-name="T12"><draw:frame draw:style-name="fr1" draw:name="Objekt613" text:anchor-type="as-char" svg:y="-0.526cm" svg:width="0.746cm" svg:height="0.884cm" draw:z-index="1"><draw:object xlink:href="./Object 2" xlink:type="simple" xlink:show="embed" xlink:actuate="onLoad"/><draw:image xlink:href="./ObjectReplacements/Object 2" xlink:type="simple" xlink:show="embed" xlink:actuate="onLoad"/><svg:desc>Formel</svg:desc></draw:frame></text:span>x<text:span text:style-name="T6">q+p <text:s text:c="3"/></text:span></text:p>
      <text:p text:style-name="P11">=<draw:frame draw:style-name="fr1" draw:name="Objekt623" text:anchor-type="as-char" svg:y="-0.744cm" svg:width="0.843cm" svg:height="1.208cm" draw:z-index="44"><draw:object xlink:href="./Object 45" xlink:type="simple" xlink:show="embed" xlink:actuate="onLoad"/><draw:image xlink:href="./ObjectReplacements/Object 45" xlink:type="simple" xlink:show="embed" xlink:actuate="onLoad"/><svg:desc>Formel</svg:desc></draw:frame>x<text:span text:style-name="T13"></text:span><text:span text:style-name="T6"> </text:span><draw:frame draw:style-name="fr1" draw:name="Objekt624" text:anchor-type="as-char" svg:y="-0.744cm" svg:width="2.681cm" svg:height="1.208cm" draw:z-index="45"><draw:object xlink:href="./Object 46" xlink:type="simple" xlink:show="embed" xlink:actuate="onLoad"/><draw:image xlink:href="./ObjectReplacements/Object 46" xlink:type="simple" xlink:show="embed" xlink:actuate="onLoad"/><svg:desc>Formel</svg:desc></draw:frame><text:s/>und Koeffizientenvergl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ed_20__28_var_29__20_1" draw:display-name="Dashed (var) 1" draw:style="rect" draw:dots2="1" draw:dots2-length="0.104cm" draw:distance="0.078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ourier New1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Courier New1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Courier New1" fo:font-family="'Courier New'" style:font-family-generic="modern" style:font-pitch="fixed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ourier New1" fo:font-family="'Courier New'" style:font-family-generic="modern" style:font-pitch="fixed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ourier New1" fo:font-family="'Courier New'" style:font-family-generic="modern" style:font-pitch="fixed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urier New1" fo:font-family="'Courier New'" style:font-family-generic="modern" style:font-pitch="fixed" style:font-size-asian="12pt" style:font-name-complex="Arial" style:font-family-complex="Arial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26T14:28:39.861452700</meta:creation-date>
    <dc:date>2025-07-26T14:53:49.895116900</dc:date>
    <meta:editing-duration>PT14M30S</meta:editing-duration>
    <meta:editing-cycles>3</meta:editing-cycles>
    <meta:generator>LibreOffice/25.2.4.3$Windows_X86_64 LibreOffice_project/33e196637044ead23f5c3226cde09b47731f7e27</meta:generator>
    <meta:document-statistic meta:table-count="0" meta:image-count="0" meta:object-count="48" meta:page-count="1" meta:paragraph-count="13" meta:word-count="34" meta:character-count="459" meta:non-whitespace-character-count="223"/>
  </office:meta>
</office:document-meta>
</file>

<file path=Object 1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p</mi>
              </mtd>
            </mtr>
            <mtr>
              <mtd>
                <mi>p</mi>
              </mtd>
            </mtr>
          </mtable>
        </mrow>
        <mo fence="true" form="postfix" stretchy="true">)</mo>
      </mrow>
    </mstyle>
    <annotation encoding="StarMath 5.0"> size 10{ left (stack {p # p} right)} </annotation>
  </semantics>
</math>
</file>

<file path=Object 10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q</mi>
              </mtd>
            </mtr>
            <mtr>
              <mtd>
                <mn>2</mn>
              </mtd>
            </mtr>
          </mtable>
        </mrow>
        <mo fence="true" form="postfix" stretchy="true">)</mo>
      </mrow>
    </mstyle>
    <annotation encoding="StarMath 5.0"> size 10{ left (stack {q # 2} right)} </annotation>
  </semantics>
</math>
</file>

<file path=Object 11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q</mi>
              </mtd>
            </mtr>
            <mtr>
              <mtd>
                <mn>3</mn>
              </mtd>
            </mtr>
          </mtable>
        </mrow>
        <mo fence="true" form="postfix" stretchy="true">)</mo>
      </mrow>
    </mstyle>
    <annotation encoding="StarMath 5.0"> size 10{ left (stack {q # 3} right)} </annotation>
  </semantics>
</math>
</file>

<file path=Object 12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q</mi>
              </mtd>
            </mtr>
            <mtr>
              <mtd>
                <mi>q</mi>
              </mtd>
            </mtr>
          </mtable>
        </mrow>
        <mo fence="true" form="postfix" stretchy="true">)</mo>
      </mrow>
    </mstyle>
    <annotation encoding="StarMath 5.0"> size 10{ left (stack {q # q} right)} </annotation>
  </semantics>
</math>
</file>

<file path=Object 13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p</mi>
              </mtd>
            </mtr>
            <mtr>
              <mtd>
                <mn>0</mn>
              </mtd>
            </mtr>
          </mtable>
        </mrow>
        <mo fence="true" form="postfix" stretchy="true">)</mo>
      </mrow>
    </mstyle>
    <annotation encoding="StarMath 5.0"> size 10{ left (stack {p # 0} right)} </annotation>
  </semantics>
</math>
</file>

<file path=Object 14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q</mi>
              </mtd>
            </mtr>
            <mtr>
              <mtd>
                <mn>0</mn>
              </mtd>
            </mtr>
          </mtable>
        </mrow>
        <mo fence="true" form="postfix" stretchy="true">)</mo>
      </mrow>
    </mstyle>
    <annotation encoding="StarMath 5.0"> size 10{ left (stack {q # 0} right)} </annotation>
  </semantics>
</math>
</file>

<file path=Object 15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p</mi>
              </mtd>
            </mtr>
            <mtr>
              <mtd>
                <mn>0</mn>
              </mtd>
            </mtr>
          </mtable>
        </mrow>
        <mo fence="true" form="postfix" stretchy="true">)</mo>
      </mrow>
    </mstyle>
    <annotation encoding="StarMath 5.0"> size 10{ left (stack {p # 0} right)} </annotation>
  </semantics>
</math>
</file>

<file path=Object 16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q</mi>
              </mtd>
            </mtr>
            <mtr>
              <mtd>
                <mtext>1-0</mtext>
              </mtd>
            </mtr>
          </mtable>
        </mrow>
        <mo fence="true" form="postfix" stretchy="true">)</mo>
      </mrow>
    </mstyle>
    <annotation encoding="StarMath 5.0"> size 10{ left (stack {q # "1-0"} right)} </annotation>
  </semantics>
</math>
</file>

<file path=Object 17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p</mi>
              </mtd>
            </mtr>
            <mtr>
              <mtd>
                <mn>0</mn>
              </mtd>
            </mtr>
          </mtable>
        </mrow>
        <mo fence="true" form="postfix" stretchy="true">)</mo>
      </mrow>
    </mstyle>
    <annotation encoding="StarMath 5.0"> size 10{ left (stack {p # 0} right)} </annotation>
  </semantics>
</math>
</file>

<file path=Object 18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q</mi>
              </mtd>
            </mtr>
            <mtr>
              <mtd>
                <mtext>2-0</mtext>
              </mtd>
            </mtr>
          </mtable>
        </mrow>
        <mo fence="true" form="postfix" stretchy="true">)</mo>
      </mrow>
    </mstyle>
    <annotation encoding="StarMath 5.0"> size 10{ left (stack {q # "2-0"} right)} </annotation>
  </semantics>
</math>
</file>

<file path=Object 19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p</mi>
              </mtd>
            </mtr>
            <mtr>
              <mtd>
                <mn>0</mn>
              </mtd>
            </mtr>
          </mtable>
        </mrow>
        <mo fence="true" form="postfix" stretchy="true">)</mo>
      </mrow>
    </mstyle>
    <annotation encoding="StarMath 5.0"> size 10{ left (stack {p # 0} right)} </annotation>
  </semantics>
</math>
</file>

<file path=Object 2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q</mi>
              </mtd>
            </mtr>
            <mtr>
              <mtd>
                <mi>q</mi>
              </mtd>
            </mtr>
          </mtable>
        </mrow>
        <mo fence="true" form="postfix" stretchy="true">)</mo>
      </mrow>
    </mstyle>
    <annotation encoding="StarMath 5.0"> size 10{ left (stack {q # q} right)} </annotation>
  </semantics>
</math>
</file>

<file path=Object 20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q</mi>
              </mtd>
            </mtr>
            <mtr>
              <mtd>
                <mn>3</mn>
              </mtd>
            </mtr>
          </mtable>
        </mrow>
        <mo fence="true" form="postfix" stretchy="true">)</mo>
      </mrow>
    </mstyle>
    <annotation encoding="StarMath 5.0"> size 10{ left (stack {q # 3} right)} </annotation>
  </semantics>
</math>
</file>

<file path=Object 21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p</mi>
              </mtd>
            </mtr>
            <mtr>
              <mtd>
                <mn>0</mn>
              </mtd>
            </mtr>
          </mtable>
        </mrow>
        <mo fence="true" form="postfix" stretchy="true">)</mo>
      </mrow>
    </mstyle>
    <annotation encoding="StarMath 5.0"> size 10{ left (stack {p # 0} right)} </annotation>
  </semantics>
</math>
</file>

<file path=Object 22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q</mi>
              </mtd>
            </mtr>
            <mtr>
              <mtd>
                <mi>q</mi>
              </mtd>
            </mtr>
          </mtable>
        </mrow>
        <mo fence="true" form="postfix" stretchy="true">)</mo>
      </mrow>
    </mstyle>
    <annotation encoding="StarMath 5.0"> size 10{ left (stack {q # q} right)} </annotation>
  </semantics>
</math>
</file>

<file path=Object 23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p</mi>
              </mtd>
            </mtr>
            <mtr>
              <mtd>
                <mn>1</mn>
              </mtd>
            </mtr>
          </mtable>
        </mrow>
        <mo fence="true" form="postfix" stretchy="true">)</mo>
      </mrow>
    </mstyle>
    <annotation encoding="StarMath 5.0"> size 10{ left (stack {p # 1} right)} </annotation>
  </semantics>
</math>
</file>

<file path=Object 24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q</mi>
              </mtd>
            </mtr>
            <mtr>
              <mtd>
                <mrow>
                  <mn>1</mn>
                  <mo stretchy="false">−</mo>
                  <mn>1</mn>
                </mrow>
              </mtd>
            </mtr>
          </mtable>
        </mrow>
        <mo fence="true" form="postfix" stretchy="true">)</mo>
      </mrow>
    </mstyle>
    <annotation encoding="StarMath 5.0"> size 10{ left (stack {q # 1-1} right)} </annotation>
  </semantics>
</math>
</file>

<file path=Object 25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p</mi>
              </mtd>
            </mtr>
            <mtr>
              <mtd>
                <mn>1</mn>
              </mtd>
            </mtr>
          </mtable>
        </mrow>
        <mo fence="true" form="postfix" stretchy="true">)</mo>
      </mrow>
    </mstyle>
    <annotation encoding="StarMath 5.0"> size 10{ left (stack {p # 1} right)} </annotation>
  </semantics>
</math>
</file>

<file path=Object 26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q</mi>
              </mtd>
            </mtr>
            <mtr>
              <mtd>
                <mrow>
                  <mn>2</mn>
                  <mo stretchy="false">−</mo>
                  <mn>1</mn>
                </mrow>
              </mtd>
            </mtr>
          </mtable>
        </mrow>
        <mo fence="true" form="postfix" stretchy="true">)</mo>
      </mrow>
    </mstyle>
    <annotation encoding="StarMath 5.0"> size 10{ left (stack {q # 2-1} right)} </annotation>
  </semantics>
</math>
</file>

<file path=Object 27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p</mi>
              </mtd>
            </mtr>
            <mtr>
              <mtd>
                <mn>1</mn>
              </mtd>
            </mtr>
          </mtable>
        </mrow>
        <mo fence="true" form="postfix" stretchy="true">)</mo>
      </mrow>
    </mstyle>
    <annotation encoding="StarMath 5.0"> size 10{ left (stack {p # 1} right)} </annotation>
  </semantics>
</math>
</file>

<file path=Object 28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q</mi>
              </mtd>
            </mtr>
            <mtr>
              <mtd>
                <mn>2</mn>
              </mtd>
            </mtr>
          </mtable>
        </mrow>
        <mo fence="true" form="postfix" stretchy="true">)</mo>
      </mrow>
    </mstyle>
    <annotation encoding="StarMath 5.0"> size 10{ left (stack {q # 2} right)} </annotation>
  </semantics>
</math>
</file>

<file path=Object 29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p</mi>
              </mtd>
            </mtr>
            <mtr>
              <mtd>
                <mn>1</mn>
              </mtd>
            </mtr>
          </mtable>
        </mrow>
        <mo fence="true" form="postfix" stretchy="true">)</mo>
      </mrow>
    </mstyle>
    <annotation encoding="StarMath 5.0"> size 10{ left (stack {p # 1} right)} </annotation>
  </semantics>
</math>
</file>

<file path=Object 3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p</mi>
              </mtd>
            </mtr>
            <mtr>
              <mtd>
                <mn>0</mn>
              </mtd>
            </mtr>
          </mtable>
        </mrow>
        <mo fence="true" form="postfix" stretchy="true">)</mo>
      </mrow>
    </mstyle>
    <annotation encoding="StarMath 5.0"> size 10{ left (stack {p # 0} right)} </annotation>
  </semantics>
</math>
</file>

<file path=Object 30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q</mi>
              </mtd>
            </mtr>
            <mtr>
              <mtd>
                <mn>3</mn>
              </mtd>
            </mtr>
          </mtable>
        </mrow>
        <mo fence="true" form="postfix" stretchy="true">)</mo>
      </mrow>
    </mstyle>
    <annotation encoding="StarMath 5.0"> size 10{ left (stack {q # 3} right)} </annotation>
  </semantics>
</math>
</file>

<file path=Object 31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p</mi>
              </mtd>
            </mtr>
            <mtr>
              <mtd>
                <mn>1</mn>
              </mtd>
            </mtr>
          </mtable>
        </mrow>
        <mo fence="true" form="postfix" stretchy="true">)</mo>
      </mrow>
    </mstyle>
    <annotation encoding="StarMath 5.0"> size 10{ left (stack {p # 1} right)} </annotation>
  </semantics>
</math>
</file>

<file path=Object 32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q</mi>
              </mtd>
            </mtr>
            <mtr>
              <mtd>
                <mrow>
                  <mi>q</mi>
                  <mo stretchy="false">−</mo>
                  <mn>1</mn>
                </mrow>
              </mtd>
            </mtr>
          </mtable>
        </mrow>
        <mo fence="true" form="postfix" stretchy="true">)</mo>
      </mrow>
    </mstyle>
    <annotation encoding="StarMath 5.0"> size 10{ left (stack {q # q-1} right)} </annotation>
  </semantics>
</math>
</file>

<file path=Object 33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p</mi>
              </mtd>
            </mtr>
            <mtr>
              <mtd>
                <mn>1</mn>
              </mtd>
            </mtr>
          </mtable>
        </mrow>
        <mo fence="true" form="postfix" stretchy="true">)</mo>
      </mrow>
    </mstyle>
    <annotation encoding="StarMath 5.0"> size 10{ left (stack {p # 1} right)} </annotation>
  </semantics>
</math>
</file>

<file path=Object 34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q</mi>
              </mtd>
            </mtr>
            <mtr>
              <mtd>
                <mi>q</mi>
              </mtd>
            </mtr>
          </mtable>
        </mrow>
        <mo fence="true" form="postfix" stretchy="true">)</mo>
      </mrow>
    </mstyle>
    <annotation encoding="StarMath 5.0"> size 10{ left (stack {q # q} right)} </annotation>
  </semantics>
</math>
</file>

<file path=Object 35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p</mi>
              </mtd>
            </mtr>
            <mtr>
              <mtd>
                <mn>2</mn>
              </mtd>
            </mtr>
          </mtable>
        </mrow>
        <mo fence="true" form="postfix" stretchy="true">)</mo>
      </mrow>
    </mstyle>
    <annotation encoding="StarMath 5.0"> size 10{ left (stack {p # 2} right)} </annotation>
  </semantics>
</math>
</file>

<file path=Object 36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q</mi>
              </mtd>
            </mtr>
            <mtr>
              <mtd>
                <mrow>
                  <mn>2</mn>
                  <mo stretchy="false">−</mo>
                  <mn>2</mn>
                </mrow>
              </mtd>
            </mtr>
          </mtable>
        </mrow>
        <mo fence="true" form="postfix" stretchy="true">)</mo>
      </mrow>
    </mstyle>
    <annotation encoding="StarMath 5.0"> size 10{ left (stack {q # 2-2} right)} </annotation>
  </semantics>
</math>
</file>

<file path=Object 37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p</mi>
              </mtd>
            </mtr>
            <mtr>
              <mtd>
                <mn>2</mn>
              </mtd>
            </mtr>
          </mtable>
        </mrow>
        <mo fence="true" form="postfix" stretchy="true">)</mo>
      </mrow>
    </mstyle>
    <annotation encoding="StarMath 5.0"> size 10{ left (stack {p # 2} right)} </annotation>
  </semantics>
</math>
</file>

<file path=Object 38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q</mi>
              </mtd>
            </mtr>
            <mtr>
              <mtd>
                <mn>1</mn>
              </mtd>
            </mtr>
          </mtable>
        </mrow>
        <mo fence="true" form="postfix" stretchy="true">)</mo>
      </mrow>
    </mstyle>
    <annotation encoding="StarMath 5.0"> size 10{ left (stack {q # 1} right)} </annotation>
  </semantics>
</math>
</file>

<file path=Object 39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p</mi>
              </mtd>
            </mtr>
            <mtr>
              <mtd>
                <mn>2</mn>
              </mtd>
            </mtr>
          </mtable>
        </mrow>
        <mo fence="true" form="postfix" stretchy="true">)</mo>
      </mrow>
    </mstyle>
    <annotation encoding="StarMath 5.0"> size 10{ left (stack {p # 2} right)} </annotation>
  </semantics>
</math>
</file>

<file path=Object 4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p</mi>
              </mtd>
            </mtr>
            <mtr>
              <mtd>
                <mn>1</mn>
              </mtd>
            </mtr>
          </mtable>
        </mrow>
        <mo fence="true" form="postfix" stretchy="true">)</mo>
      </mrow>
    </mstyle>
    <annotation encoding="StarMath 5.0"> size 10{ left (stack {p # 1} right)} </annotation>
  </semantics>
</math>
</file>

<file path=Object 40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q</mi>
              </mtd>
            </mtr>
            <mtr>
              <mtd>
                <mn>2</mn>
              </mtd>
            </mtr>
          </mtable>
        </mrow>
        <mo fence="true" form="postfix" stretchy="true">)</mo>
      </mrow>
    </mstyle>
    <annotation encoding="StarMath 5.0"> size 10{ left (stack {q # 2} right)} </annotation>
  </semantics>
</math>
</file>

<file path=Object 41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p</mi>
              </mtd>
            </mtr>
            <mtr>
              <mtd>
                <mn>2</mn>
              </mtd>
            </mtr>
          </mtable>
        </mrow>
        <mo fence="true" form="postfix" stretchy="true">)</mo>
      </mrow>
    </mstyle>
    <annotation encoding="StarMath 5.0"> size 10{ left (stack {p # 2} right)} </annotation>
  </semantics>
</math>
</file>

<file path=Object 42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q</mi>
              </mtd>
            </mtr>
            <mtr>
              <mtd>
                <mi>q</mi>
              </mtd>
            </mtr>
          </mtable>
        </mrow>
        <mo fence="true" form="postfix" stretchy="true">)</mo>
      </mrow>
    </mstyle>
    <annotation encoding="StarMath 5.0"> size 10{ left (stack {q # q} right)} </annotation>
  </semantics>
</math>
</file>

<file path=Object 43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p</mi>
              </mtd>
            </mtr>
            <mtr>
              <mtd>
                <mn>2</mn>
              </mtd>
            </mtr>
          </mtable>
        </mrow>
        <mo fence="true" form="postfix" stretchy="true">)</mo>
      </mrow>
    </mstyle>
    <annotation encoding="StarMath 5.0"> size 10{ left (stack {p # 2} right)} </annotation>
  </semantics>
</math>
</file>

<file path=Object 44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q</mi>
              </mtd>
            </mtr>
            <mtr>
              <mtd>
                <mrow>
                  <mi>q</mi>
                  <mo stretchy="false">−</mo>
                  <mn>1</mn>
                </mrow>
              </mtd>
            </mtr>
          </mtable>
        </mrow>
        <mo fence="true" form="postfix" stretchy="true">)</mo>
      </mrow>
    </mstyle>
    <annotation encoding="StarMath 5.0"> size 10{ left (stack {q # q-1} right)} </annotation>
  </semantics>
</math>
</file>

<file path=Object 4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ν=</mtext>
                </mstyle>
                <mn>0</mn>
              </mrow>
            </mstyle>
            <mstyle mathsize="8pt">
              <mstyle mathvariant="italic">
                <mtext>p+q</mtext>
              </mstyle>
            </mstyle>
          </munderover>
          <mrow/>
        </mrow>
      </mstyle>
      <mrow/>
    </mrow>
    <annotation encoding="StarMath 5.0"> size 12{ Sum cSub { size 8{ ital "ν="0} }  cSup { size 8{ ital "p+q"} }  {} } {}</annotation>
  </semantics>
</math>
</file>

<file path=Object 4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j=</mtext>
                </mstyle>
                <mn>0</mn>
              </mrow>
            </mstyle>
            <mstyle mathsize="8pt">
              <mi>ν</mi>
            </mstyle>
          </munderover>
          <mrow>
            <mrow>
              <mo fence="true" stretchy="true">(</mo>
              <mrow>
                <mtable>
                  <mtr>
                    <mtd>
                      <mrow>
                        <mi>p</mi>
                        <mrow/>
                      </mrow>
                    </mtd>
                  </mtr>
                  <mtr>
                    <mtd>
                      <mi>j</mi>
                    </mtd>
                  </mtr>
                </mtable>
              </mrow>
              <mo fence="true" stretchy="true">)</mo>
            </mrow>
            <mrow>
              <mo fence="true" stretchy="true">(</mo>
              <mrow>
                <mtable>
                  <mtr>
                    <mtd>
                      <mrow>
                        <mi>q</mi>
                        <mrow/>
                      </mrow>
                    </mtd>
                  </mtr>
                  <mtr>
                    <mtd>
                      <mrow>
                        <mi>ν</mi>
                        <mo stretchy="false">−</mo>
                        <mi>j</mi>
                      </mrow>
                    </mtd>
                  </mtr>
                </mtable>
              </mrow>
              <mo fence="true" stretchy="true">)</mo>
            </mrow>
          </mrow>
        </mrow>
      </mstyle>
      <mrow/>
    </mrow>
    <annotation encoding="StarMath 5.0"> size 12{ Sum cSub { size 8{ ital "j="0} }  cSup { size 8{ν} }  { left ( matrix {
p {} ##
j
}  right ) left ( matrix {
q {} ##
ν - j
}  right )} } {}</annotation>
  </semantics>
</math>
</file>

<file path=Object 47/content.xml><?xml version="1.0" encoding="utf-8"?>
<math xmlns="http://www.w3.org/1998/Math/MathML" display="block">
  <semantics>
    <mrow>
      <mstyle mathsize="12pt">
        <mrow>
          <mrow>
            <mo fence="true" form="prefix" stretchy="true">[</mo>
            <mrow>
              <mrow>
                <munderover>
                  <mo stretchy="false">∑</mo>
                  <mstyle mathsize="8pt">
                    <mrow>
                      <mstyle mathvariant="italic">
                        <mtext>j=</mtext>
                      </mstyle>
                      <mn>0</mn>
                    </mrow>
                  </mstyle>
                  <mstyle mathsize="8pt">
                    <mi>p</mi>
                  </mstyle>
                </munderover>
                <mrow>
                  <mrow>
                    <mo fence="true" form="prefix" stretchy="true">(</mo>
                    <mrow>
                      <mtable>
                        <mtr>
                          <mtd>
                            <mrow>
                              <mi>p</mi>
                              <mrow/>
                            </mrow>
                          </mtd>
                        </mtr>
                        <mtr>
                          <mtd>
                            <mi>j</mi>
                          </mtd>
                        </mtr>
                      </mtable>
                    </mrow>
                    <mo fence="true" form="postfix" stretchy="true">)</mo>
                  </mrow>
                  <msup>
                    <mi>x</mi>
                    <mstyle mathsize="8pt">
                      <mi>j</mi>
                    </mstyle>
                  </msup>
                </mrow>
              </mrow>
            </mrow>
            <mo fence="true" form="postfix" stretchy="true">]</mo>
          </mrow>
          <mrow>
            <mo fence="true" form="prefix" stretchy="true">[</mo>
            <mrow>
              <mrow>
                <mrow>
                  <munderover>
                    <mo stretchy="false">∑</mo>
                    <mstyle mathsize="8pt">
                      <mrow>
                        <mstyle mathvariant="italic">
                          <mtext>k=</mtext>
                        </mstyle>
                        <mn>0</mn>
                      </mrow>
                    </mstyle>
                    <mstyle mathsize="8pt">
                      <mi>q</mi>
                    </mstyle>
                  </munderover>
                  <mrow>
                    <mo fence="true" form="prefix" stretchy="true">(</mo>
                    <mrow>
                      <mtable>
                        <mtr>
                          <mtd>
                            <mrow>
                              <mi>q</mi>
                              <mrow/>
                            </mrow>
                          </mtd>
                        </mtr>
                        <mtr>
                          <mtd>
                            <mi>k</mi>
                          </mtd>
                        </mtr>
                      </mtable>
                    </mrow>
                    <mo fence="true" form="postfix" stretchy="true">)</mo>
                  </mrow>
                </mrow>
                <msup>
                  <mi>x</mi>
                  <mstyle mathsize="8pt">
                    <mi>k</mi>
                  </mstyle>
                </msup>
              </mrow>
            </mrow>
            <mo fence="true" form="postfix" stretchy="true">]</mo>
          </mrow>
        </mrow>
      </mstyle>
      <mrow/>
    </mrow>
    <annotation encoding="StarMath 5.0"> size 12{ left [ Sum cSub { size 8{ ital "j="0} }  cSup { size 8{p} }  { left ( matrix {
p {} ##
j
}  right )x rSup { size 8{j} } }  right ] left [ Sum cSub { size 8{ ital "k="0} }  cSup { size 8{q} }  { left ( matrix {
q {} ##
k
}  right )} x rSup { size 8{k} }  right ]} {}</annotation>
  </semantics>
</math>
</file>

<file path=Object 48/content.xml><?xml version="1.0" encoding="utf-8"?>
<math xmlns="http://www.w3.org/1998/Math/MathML" display="block">
  <semantics>
    <mrow>
      <mstyle mathsize="12pt">
        <mrow>
          <mo fence="true" form="prefix" stretchy="true">[</mo>
          <mrow>
            <mrow>
              <munderover>
                <mo stretchy="false">∑</mo>
                <mstyle mathsize="8pt">
                  <mrow>
                    <mstyle mathvariant="italic">
                      <mtext>ν=</mtext>
                    </mstyle>
                    <mn>0</mn>
                  </mrow>
                </mstyle>
                <mstyle mathsize="8pt">
                  <mstyle mathvariant="italic">
                    <mtext>p+q</mtext>
                  </mstyle>
                </mstyle>
              </munderover>
              <mrow>
                <mrow>
                  <mo fence="true" form="prefix" stretchy="true">(</mo>
                  <mrow>
                    <mtable>
                      <mtr>
                        <mtd>
                          <mrow>
                            <mstyle mathvariant="italic">
                              <mtext>p+q</mtext>
                            </mstyle>
                            <mrow/>
                          </mrow>
                        </mtd>
                      </mtr>
                      <mtr>
                        <mtd>
                          <mi>ν</mi>
                        </mtd>
                      </mtr>
                    </mtable>
                  </mrow>
                  <mo fence="true" form="postfix" stretchy="true">)</mo>
                </mrow>
                <msup>
                  <mi>x</mi>
                  <mstyle mathsize="8pt">
                    <mi>ν</mi>
                  </mstyle>
                </msup>
              </mrow>
            </mrow>
          </mrow>
          <mo fence="true" form="postfix" stretchy="true">]</mo>
        </mrow>
      </mstyle>
      <mrow/>
    </mrow>
    <annotation encoding="StarMath 5.0"> size 12{ left [ Sum cSub { size 8{ ital "ν="0} }  cSup { size 8{ ital "p+q"} }  { left ( matrix {
 ital "p+q" {} ##
ν
}  right )x rSup { size 8{ν} } }  right ]} {}</annotation>
  </semantics>
</math>
</file>

<file path=Object 5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p</mi>
              </mtd>
            </mtr>
            <mtr>
              <mtd>
                <mn>2</mn>
              </mtd>
            </mtr>
          </mtable>
        </mrow>
        <mo fence="true" form="postfix" stretchy="true">)</mo>
      </mrow>
    </mstyle>
    <annotation encoding="StarMath 5.0"> size 10{ left (stack {p # 2} right)} </annotation>
  </semantics>
</math>
</file>

<file path=Object 6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p</mi>
              </mtd>
            </mtr>
            <mtr>
              <mtd>
                <mn>3</mn>
              </mtd>
            </mtr>
          </mtable>
        </mrow>
        <mo fence="true" form="postfix" stretchy="true">)</mo>
      </mrow>
    </mstyle>
    <annotation encoding="StarMath 5.0"> size 10{ left (stack {p # 3} right)} </annotation>
  </semantics>
</math>
</file>

<file path=Object 7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p</mi>
              </mtd>
            </mtr>
            <mtr>
              <mtd>
                <mi>p</mi>
              </mtd>
            </mtr>
          </mtable>
        </mrow>
        <mo fence="true" form="postfix" stretchy="true">)</mo>
      </mrow>
    </mstyle>
    <annotation encoding="StarMath 5.0"> size 10{ left (stack {p # p} right)} </annotation>
  </semantics>
</math>
</file>

<file path=Object 8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q</mi>
              </mtd>
            </mtr>
            <mtr>
              <mtd>
                <mn>0</mn>
              </mtd>
            </mtr>
          </mtable>
        </mrow>
        <mo fence="true" form="postfix" stretchy="true">)</mo>
      </mrow>
    </mstyle>
    <annotation encoding="StarMath 5.0"> size 10{ left (stack {q # 0} right)} </annotation>
  </semantics>
</math>
</file>

<file path=Object 9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q</mi>
              </mtd>
            </mtr>
            <mtr>
              <mtd>
                <mn>1</mn>
              </mtd>
            </mtr>
          </mtable>
        </mrow>
        <mo fence="true" form="postfix" stretchy="true">)</mo>
      </mrow>
    </mstyle>
    <annotation encoding="StarMath 5.0"> size 10{ left (stack {q # 1} right)} </annotation>
  </semantics>
</math>
</file>