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Replacements/Object 3" manifest:media-type="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4" manifest:media-type="application/vnd.oasis.opendocument.formula"/>
  <manifest:file-entry manifest:full-path="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4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4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dc36a" officeooo:paragraph-rsid="002dc36a"/>
    </style:style>
    <style:style style:name="P2" style:family="paragraph" style:parent-style-name="Standard">
      <style:text-properties officeooo:paragraph-rsid="001ac28e"/>
    </style:style>
    <style:style style:name="P3" style:family="paragraph" style:parent-style-name="Standard">
      <style:text-properties officeooo:paragraph-rsid="0029f581"/>
    </style:style>
    <style:style style:name="P4" style:family="paragraph" style:parent-style-name="Standard">
      <style:text-properties officeooo:paragraph-rsid="001ac28e" style:font-name-asian="Courier New"/>
    </style:style>
    <style:style style:name="P5" style:family="paragraph" style:parent-style-name="Standard">
      <style:text-properties officeooo:paragraph-rsid="001cbe60"/>
    </style:style>
    <style:style style:name="P6" style:family="paragraph" style:parent-style-name="Standard">
      <style:text-properties officeooo:paragraph-rsid="001dafab"/>
    </style:style>
    <style:style style:name="P7" style:family="paragraph" style:parent-style-name="Standard">
      <style:text-properties officeooo:paragraph-rsid="001e7cb8"/>
    </style:style>
    <style:style style:name="P8" style:family="paragraph" style:parent-style-name="Standard">
      <style:text-properties officeooo:paragraph-rsid="0021ac47"/>
    </style:style>
    <style:style style:name="P9" style:family="paragraph" style:parent-style-name="Standard">
      <style:text-properties officeooo:paragraph-rsid="0021ddbc"/>
    </style:style>
    <style:style style:name="P10" style:family="paragraph" style:parent-style-name="Standard">
      <style:text-properties officeooo:rsid="001ac28e" officeooo:paragraph-rsid="0024bb6d"/>
    </style:style>
    <style:style style:name="P11" style:family="paragraph" style:parent-style-name="Standard">
      <style:text-properties officeooo:paragraph-rsid="0022cffb"/>
    </style:style>
    <style:style style:name="P12" style:family="paragraph" style:parent-style-name="Standard">
      <style:text-properties officeooo:rsid="001ac28e" officeooo:paragraph-rsid="0022cffb"/>
    </style:style>
    <style:style style:name="P13" style:family="paragraph" style:parent-style-name="Standard">
      <style:paragraph-properties fo:text-align="start" style:justify-single-word="false"/>
      <style:text-properties officeooo:paragraph-rsid="001e7cb8"/>
    </style:style>
    <style:style style:name="T1" style:family="text"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2" style:family="text">
      <style:text-properties style:text-position="super 58%"/>
    </style:style>
    <style:style style:name="T3" style:family="text">
      <style:text-properties officeooo:rsid="001ac28e"/>
    </style:style>
    <style:style style:name="T4" style:family="text">
      <style:text-properties officeooo:rsid="0134d156"/>
    </style:style>
    <style:style style:name="T5" style:family="text">
      <style:text-properties fo:font-family="Symbol" style:font-family-generic="roman" style:font-pitch="variable" style:font-charset="x-symbol" fo:font-size="12pt" fo:language="fr" fo:country="FR" style:font-family-asian="Symbol" style:font-family-generic-asian="roman" style:font-pitch-asian="variable" style:font-charset-asian="x-symbol" style:font-size-asian="12pt" style:font-family-complex="Symbol" style:font-family-generic-complex="roman" style:font-pitch-complex="variable" style:font-charset-complex="x-symbol" style:font-size-complex="12pt"/>
    </style:style>
    <style:style style:name="T6" style:family="text">
      <style:text-properties style:font-name-asian="Courier New"/>
    </style:style>
    <style:style style:name="T7" style:family="text">
      <style:text-properties style:text-position="super 58%" officeooo:rsid="001cbe60" style:font-name-asian="Courier New"/>
    </style:style>
    <style:style style:name="T8" style:family="text">
      <style:text-properties style:text-position="super 58%" style:font-name-asian="Courier New"/>
    </style:style>
    <style:style style:name="T9" style:family="text">
      <style:text-properties officeooo:rsid="001e7cb8" style:font-name-asian="Courier New"/>
    </style:style>
    <style:style style:name="T10" style:family="text">
      <style:text-properties style:text-position="super 58%" officeooo:rsid="001cbe60"/>
    </style:style>
    <style:style style:name="T11" style:family="text">
      <style:text-properties style:text-position="0% 100%" officeooo:rsid="001cbe60"/>
    </style:style>
    <style:style style:name="T12" style:family="text">
      <style:text-properties style:text-position="0% 100%" officeooo:rsid="001dafab"/>
    </style:style>
    <style:style style:name="T13" style:family="text">
      <style:text-properties style:text-position="0% 100%" officeooo:rsid="001cbe60" style:font-name-asian="Courier New"/>
    </style:style>
    <style:style style:name="T14" style:family="text">
      <style:text-properties fo:color="#ff3300" loext:opacity="100%" style:text-position="super 58%" officeooo:rsid="001cbe60" style:font-name-asian="Courier New"/>
    </style:style>
    <style:style style:name="T15" style:family="text">
      <style:text-properties style:text-position="0% 100%"/>
    </style:style>
    <style:style style:name="T16" style:family="text">
      <style:text-properties style:text-position="super 58%" officeooo:rsid="001e728e"/>
    </style:style>
    <style:style style:name="T17" style:family="text">
      <style:text-properties style:text-position="super 58%" officeooo:rsid="001dafab"/>
    </style:style>
    <style:style style:name="T18" style:family="text">
      <style:text-properties style:text-position="super 58%" officeooo:rsid="001e7cb8"/>
    </style:style>
    <style:style style:name="T19" style:family="text">
      <style:text-properties style:text-position="0% 100%" officeooo:rsid="001e7cb8"/>
    </style:style>
    <style:style style:name="T20" style:family="text">
      <style:text-properties style:text-position="super 58%" officeooo:rsid="0021ac47"/>
    </style:style>
    <style:style style:name="T21" style:family="text">
      <style:text-properties officeooo:rsid="0022cffb"/>
    </style:style>
    <style:style style:name="T22" style:family="text">
      <style:text-properties officeooo:rsid="0021ddbc"/>
    </style:style>
    <style:style style:name="T23" style:family="text">
      <style:text-properties officeooo:rsid="0026b814"/>
    </style:style>
    <style:style style:name="T24" style:family="text">
      <style:text-properties officeooo:rsid="0024bb6d"/>
    </style:style>
    <style:style style:name="T25" style:family="text">
      <style:text-properties fo:font-family="Symbol" style:font-family-generic="roman" style:font-pitch="variable" style:font-charset="x-symbol" officeooo:rsid="0029f581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klärungen mit Beispielen</text:p>
      <text:p text:style-name="P2">Bem: Pascalsches Dreieck <text:s text:c="2"/>0<text:span text:style-name="T1"></text:span>m<text:span text:style-name="T1"></text:span>n <text:s text:c="2"/>(a+b)<text:span text:style-name="T2">n </text:span>=<draw:frame draw:style-name="fr1" draw:name="Objekt851" text:anchor-type="as-char" svg:y="-0.744cm" svg:width="0.829cm" svg:height="1.208cm" draw:z-index="0"><draw:object xlink:href="./Object 3" xlink:type="simple" xlink:show="embed" xlink:actuate="onLoad"/><draw:image xlink:href="./ObjectReplacements/Object 3" xlink:type="simple" xlink:show="embed" xlink:actuate="onLoad"/><svg:desc>Formel</svg:desc></draw:frame><draw:frame draw:style-name="fr1" draw:name="Objekt852" text:anchor-type="as-char" svg:y="-0.526cm" svg:width="0.905cm" svg:height="0.889cm" draw:z-index="1"><draw:object xlink:href="./Object 4" xlink:type="simple" xlink:show="embed" xlink:actuate="onLoad"/><draw:image xlink:href="./ObjectReplacements/Object 4" xlink:type="simple" xlink:show="embed" xlink:actuate="onLoad"/><svg:desc>Formel</svg:desc></draw:frame>a<text:span text:style-name="T2">k</text:span>b<text:span text:style-name="T2">n-k</text:span></text:p>
      <text:p text:style-name="P3"><text:span text:style-name="T3">3.) </text:span><text:span text:style-name="T3"><draw:frame draw:style-name="fr1" draw:name="Objekt36" text:anchor-type="as-char" svg:y="-0.526cm" svg:width="0.981cm" svg:height="0.889cm" draw:z-index="14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3">=</text:span><text:span text:style-name="T3"><draw:frame draw:style-name="fr1" draw:name="Objekt37" text:anchor-type="as-char" svg:y="-0.526cm" svg:width="1.464cm" svg:height="0.889cm" draw:z-index="15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3"> </text:span><text:span text:style-name="T4"><text:s text:c="3"/>5.)</text:span> <draw:frame draw:style-name="fr1" draw:name="Objekt853" text:anchor-type="as-char" svg:y="-0.646cm" svg:width="1.582cm" svg:height="1.083cm" draw:z-index="2"><draw:object xlink:href="./Object 5" xlink:type="simple" xlink:show="embed" xlink:actuate="onLoad"/><draw:image xlink:href="./ObjectReplacements/Object 5" xlink:type="simple" xlink:show="embed" xlink:actuate="onLoad"/><svg:desc>Formel</svg:desc></draw:frame>=<draw:frame draw:style-name="fr1" draw:name="Objekt879" text:anchor-type="as-char" svg:y="-0.646cm" svg:width="1.603cm" svg:height="1.083cm" draw:z-index="3"><draw:object xlink:href="./Object 6" xlink:type="simple" xlink:show="embed" xlink:actuate="onLoad"/><draw:image xlink:href="./ObjectReplacements/Object 6" xlink:type="simple" xlink:show="embed" xlink:actuate="onLoad"/><svg:desc>Formel</svg:desc></draw:frame>+<draw:frame draw:style-name="fr1" draw:name="Objekt880" text:anchor-type="as-char" svg:y="-0.646cm" svg:width="1.074cm" svg:height="1.083cm" draw:z-index="4"><draw:object xlink:href="./Object 7" xlink:type="simple" xlink:show="embed" xlink:actuate="onLoad"/><draw:image xlink:href="./ObjectReplacements/Object 7" xlink:type="simple" xlink:show="embed" xlink:actuate="onLoad"/><svg:desc>Formel</svg:desc></draw:frame><text:span text:style-name="T5"></text:span><text:span text:style-name="T1"> </text:span><draw:frame draw:style-name="fr1" draw:name="Objekt881" text:anchor-type="as-char" svg:y="-0.646cm" svg:width="1.582cm" svg:height="1.083cm" draw:z-index="5"><draw:object xlink:href="./Object 8" xlink:type="simple" xlink:show="embed" xlink:actuate="onLoad"/><draw:image xlink:href="./ObjectReplacements/Object 8" xlink:type="simple" xlink:show="embed" xlink:actuate="onLoad"/><svg:desc>Formel</svg:desc></draw:frame>=<draw:frame draw:style-name="fr1" draw:name="Objekt882" text:anchor-type="as-char" svg:y="-0.646cm" svg:width="1.074cm" svg:height="1.083cm" draw:z-index="6"><draw:object xlink:href="./Object 9" xlink:type="simple" xlink:show="embed" xlink:actuate="onLoad"/><draw:image xlink:href="./ObjectReplacements/Object 9" xlink:type="simple" xlink:show="embed" xlink:actuate="onLoad"/><svg:desc>Formel</svg:desc></draw:frame>+<draw:frame draw:style-name="fr1" draw:name="Objekt883" text:anchor-type="as-char" svg:y="-0.646cm" svg:width="1.54cm" svg:height="1.083cm" draw:z-index="7"><draw:object xlink:href="./Object 10" xlink:type="simple" xlink:show="embed" xlink:actuate="onLoad"/><draw:image xlink:href="./ObjectReplacements/Object 10" xlink:type="simple" xlink:show="embed" xlink:actuate="onLoad"/><svg:desc>Formel</svg:desc></draw:frame><text:line-break/> <text:s text:c="48"/><draw:frame draw:style-name="fr1" draw:name="Objekt38" text:anchor-type="as-char" svg:y="-0.381cm" svg:width="0.778cm" svg:height="0.979cm" draw:z-index="11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3"><draw:frame draw:style-name="fr1" draw:name="Objekt1" text:anchor-type="as-char" svg:y="-0.646cm" svg:width="1.617cm" svg:height="1.083cm" draw:z-index="8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3">+</text:span><text:span text:style-name="T3"><draw:frame draw:style-name="fr1" draw:name="Objekt2" text:anchor-type="as-char" svg:y="-0.646cm" svg:width="2.189cm" svg:height="1.083cm" draw:z-index="9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3"> <text:s/></text:span></text:p>
      <text:p text:style-name="P4"/>
      <text:p text:style-name="P5"><text:span text:style-name="T6"><text:s text:c="7"/>(a+b)</text:span><text:span text:style-name="T7">0</text:span><text:span text:style-name="T8"> </text:span><text:span text:style-name="T6">= <text:s text:c="39"/></text:span><text:span text:style-name="T9">1</text:span><text:span text:style-name="T6"> <text:s text:c="30"/></text:span></text:p>
      <text:p text:style-name="P5"><text:s text:c="7"/>(a+b)<text:span text:style-name="T10">1 </text:span><text:span text:style-name="T11">=</text:span><text:span text:style-name="T2"> <text:s text:c="48"/></text:span><text:span text:style-name="T12">1 <text:s text:c="18"/>1</text:span> <text:s text:c="4"/></text:p>
      <text:p text:style-name="P6"><text:span text:style-name="T6"><text:s text:c="7"/>(a+b)</text:span><text:span text:style-name="T7">2</text:span><text:span text:style-name="T8"> </text:span><text:span text:style-name="T13">=</text:span><text:span text:style-name="T8"> </text:span><text:span text:style-name="T6"><text:s/></text:span><text:s text:c="21"/>1 <text:s text:c="16"/>2 <text:s text:c="13"/>1</text:p>
      <text:p text:style-name="P6"><text:span text:style-name="T6"><text:s text:c="7"/>(a+b)</text:span><text:span text:style-name="T7">3</text:span><text:span text:style-name="T13">=</text:span><text:span text:style-name="T7"> </text:span><text:span text:style-name="T8"><text:s/></text:span><text:s text:c="18"/>1 <text:s text:c="15"/>3 <text:s text:c="14"/>3 <text:s text:c="11"/>1</text:p>
      <text:p text:style-name="P6"><text:span text:style-name="T6"><text:s text:c="7"/>(a+b)</text:span><text:span text:style-name="T7">4</text:span><text:span text:style-name="T13">=</text:span><text:span text:style-name="T7"> </text:span><text:span text:style-name="T8"><text:s/></text:span><text:s text:c="10"/>1 <text:s text:c="14"/>4 <text:s text:c="17"/>6 <text:s text:c="12"/>4 <text:s text:c="11"/>1</text:p>
      <text:p text:style-name="P7"><text:span text:style-name="T6"><text:s text:c="7"/>(a+b)</text:span><text:span text:style-name="T14">5</text:span><text:span text:style-name="T13">=</text:span><text:span text:style-name="T7"> </text:span><text:span text:style-name="T8"><text:s/></text:span><text:span text:style-name="T6"><text:s/></text:span><text:s text:c="5"/>1 <text:s text:c="6"/><draw:frame draw:style-name="fr1" draw:name="Objekt4" text:anchor-type="as-char" svg:y="-0.607cm" svg:width="1.005cm" svg:height="1.54cm" draw:z-index="16"><draw:object xlink:href="./Object 1" xlink:type="simple" xlink:show="embed" xlink:actuate="onLoad"/><draw:image xlink:href="./ObjectReplacements/Object 1" xlink:type="simple" xlink:show="embed" xlink:actuate="onLoad"/><svg:desc>Formel</svg:desc></draw:frame><text:span text:style-name="T15">a</text:span><text:span text:style-name="T16">1</text:span><text:span text:style-name="T12">b</text:span><text:span text:style-name="T16">5-1</text:span><text:span text:style-name="T17"> </text:span><text:s text:c="11"/><draw:frame draw:style-name="fr1" draw:name="Objekt5" text:anchor-type="as-char" svg:y="-0.607cm" svg:width="1.005cm" svg:height="1.54cm" draw:z-index="17"><draw:object xlink:href="./Object 11" xlink:type="simple" xlink:show="embed" xlink:actuate="onLoad"/><draw:image xlink:href="./ObjectReplacements/Object 11" xlink:type="simple" xlink:show="embed" xlink:actuate="onLoad"/><svg:desc>Formel</svg:desc></draw:frame><text:span text:style-name="T15">a</text:span><text:span text:style-name="T16">2</text:span><text:span text:style-name="T12">b</text:span><text:span text:style-name="T16">5-2</text:span> <text:s text:c="7"/><draw:frame draw:style-name="fr1" draw:name="Objekt6" text:anchor-type="as-char" svg:y="-0.607cm" svg:width="1.007cm" svg:height="1.54cm" draw:z-index="20"><draw:object xlink:href="./Object 13" xlink:type="simple" xlink:show="embed" xlink:actuate="onLoad"/><draw:image xlink:href="./ObjectReplacements/Object 13" xlink:type="simple" xlink:show="embed" xlink:actuate="onLoad"/><svg:desc>Formel</svg:desc></draw:frame><text:span text:style-name="T15">a</text:span><text:span text:style-name="T16">3</text:span><text:span text:style-name="T12">b</text:span><text:span text:style-name="T16">5-3</text:span> <text:s text:c="3"/><draw:frame draw:style-name="fr1" draw:name="Objekt7" text:anchor-type="as-char" svg:y="-0.607cm" svg:width="1.03cm" svg:height="1.54cm" draw:z-index="21"><draw:object xlink:href="./Object 14" xlink:type="simple" xlink:show="embed" xlink:actuate="onLoad"/><draw:image xlink:href="./ObjectReplacements/Object 14" xlink:type="simple" xlink:show="embed" xlink:actuate="onLoad"/><svg:desc>Formel</svg:desc></draw:frame><text:span text:style-name="T15">a</text:span><text:span text:style-name="T18">4</text:span><text:span text:style-name="T12">b</text:span><text:span text:style-name="T16">5-</text:span><text:span text:style-name="T18">4 <text:s text:c="10"/></text:span><text:span text:style-name="T19">1</text:span></text:p>
      <text:p text:style-name="P8"><text:s text:c="7"/>(a+b)<text:span text:style-name="T10">6</text:span><text:span text:style-name="T11">=</text:span><text:span text:style-name="T10"> </text:span><text:span text:style-name="T2"><text:s/></text:span><text:s text:c="3"/><text:span text:style-name="T3">1</text:span> <text:s text:c="5"/><text:span text:style-name="T3">6</text:span> <text:s text:c="10"/><draw:frame draw:style-name="fr1" draw:name="Objekt3" text:anchor-type="as-char" svg:y="-0.607cm" svg:width="1.512cm" svg:height="1.54cm" draw:z-index="10"><draw:object xlink:href="./Object 2" xlink:type="simple" xlink:show="embed" xlink:actuate="onLoad"/><draw:image xlink:href="./ObjectReplacements/Object 2" xlink:type="simple" xlink:show="embed" xlink:actuate="onLoad"/><svg:desc>Formel</svg:desc></draw:frame><text:span text:style-name="T15">a</text:span><text:span text:style-name="T17">2</text:span><text:span text:style-name="T12">b</text:span><text:span text:style-name="T17">6</text:span><text:span text:style-name="T2">-</text:span><text:span text:style-name="T17">2 <text:s text:c="2"/></text:span><text:s text:c="9"/><text:span text:style-name="T3">20</text:span> <text:s text:c="11"/><draw:frame draw:style-name="fr1" draw:name="Objekt16" text:anchor-type="as-char" svg:y="-0.607cm" svg:width="1.536cm" svg:height="1.54cm" draw:z-index="12"><draw:object xlink:href="./Object 23" xlink:type="simple" xlink:show="embed" xlink:actuate="onLoad"/><draw:image xlink:href="./ObjectReplacements/Object 23" xlink:type="simple" xlink:show="embed" xlink:actuate="onLoad"/><svg:desc>Formel</svg:desc></draw:frame><text:span text:style-name="T15">a</text:span><text:span text:style-name="T20">4</text:span><text:span text:style-name="T12">b</text:span><text:span text:style-name="T17">6</text:span><text:span text:style-name="T2">-</text:span><text:span text:style-name="T20">4</text:span> <text:s text:c="8"/><text:span text:style-name="T3">6</text:span> <text:s text:c="7"/><text:span text:style-name="T3">1</text:span> <text:s text:c="32"/></text:p>
      <text:p text:style-name="P2"><text:s text:c="2"/></text:p>
      <text:p text:style-name="P9"><text:s text:c="2"/><text:span text:style-name="T1"><text:s text:c="62"/></text:span><text:span text:style-name="T1"><draw:frame draw:style-name="fr1" draw:name="Objekt10" text:anchor-type="as-char" svg:y="-0.607cm" svg:width="1.005cm" svg:height="1.54cm" draw:z-index="19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 text:c="7"/>+ <text:s text:c="8"/><draw:frame draw:style-name="fr1" draw:name="Objekt8" text:anchor-type="as-char" svg:y="-0.607cm" svg:width="1.005cm" svg:height="1.54cm" draw:z-index="18"><draw:object xlink:href="./Object 12" xlink:type="simple" xlink:show="embed" xlink:actuate="onLoad"/><draw:image xlink:href="./ObjectReplacements/Object 12" xlink:type="simple" xlink:show="embed" xlink:actuate="onLoad"/><svg:desc>Formel</svg:desc></draw:frame><text:s text:c="12"/><draw:frame draw:style-name="fr1" draw:name="Objekt11" text:anchor-type="as-char" svg:y="-0.607cm" svg:width="1.007cm" svg:height="1.54cm" draw:z-index="25"><draw:object xlink:href="./Object 17" xlink:type="simple" xlink:show="embed" xlink:actuate="onLoad"/><draw:image xlink:href="./ObjectReplacements/Object 17" xlink:type="simple" xlink:show="embed" xlink:actuate="onLoad"/><svg:desc>Formel</svg:desc></draw:frame><text:s text:c="6"/><text:span text:style-name="T21">+ <text:s text:c="3"/></text:span><text:span text:style-name="T21"><draw:frame draw:style-name="fr1" draw:name="Objekt13" text:anchor-type="as-char" svg:y="-0.607cm" svg:width="1.03cm" svg:height="1.54cm" draw:z-index="23"><draw:object xlink:href="./Object 19" xlink:type="simple" xlink:show="embed" xlink:actuate="onLoad"/><draw:image xlink:href="./ObjectReplacements/Object 19" xlink:type="simple" xlink:show="embed" xlink:actuate="onLoad"/><svg:desc>Formel</svg:desc></draw:frame></text:span></text:p>
      <text:p text:style-name="P10"><text:s text:c="34"/><text:span text:style-name="T22">= <text:s/></text:span><text:span text:style-name="T22"><draw:frame draw:style-name="fr1" draw:name="Objekt12" text:anchor-type="as-char" svg:y="-0.607cm" svg:width="1.512cm" svg:height="1.54cm" draw:z-index="22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22"><text:s text:c="20"/></text:span><text:span text:style-name="T23">=</text:span><text:span text:style-name="T24"> <text:s text:c="5"/></text:span><text:span text:style-name="T24"><draw:frame draw:style-name="fr1" draw:name="Objekt34" text:anchor-type="as-char" svg:y="-0.607cm" svg:width="1.513cm" svg:height="1.54cm" draw:z-index="13"><draw:object xlink:href="./Object 45" xlink:type="simple" xlink:show="embed" xlink:actuate="onLoad"/><draw:image xlink:href="./ObjectReplacements/Object 45" xlink:type="simple" xlink:show="embed" xlink:actuate="onLoad"/><svg:desc>Formel</svg:desc></draw:frame></text:span></text:p>
      <text:p text:style-name="P11"><text:s/><text:span text:style-name="T1"><text:s text:c="60"/></text:span><text:span text:style-name="T25">=</text:span><text:span text:style-name="T1"> </text:span><text:span text:style-name="T1"><draw:frame draw:style-name="fr1" draw:name="Objekt14" text:anchor-type="as-char" svg:y="-0.607cm" svg:width="1.575cm" svg:height="1.54cm" draw:z-index="24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 text:c="7"/>+ <text:s text:c="5"/><draw:frame draw:style-name="fr1" draw:name="Objekt15" text:anchor-type="as-char" svg:y="-0.607cm" svg:width="2.145cm" svg:height="1.54cm" draw:z-index="26"><draw:object xlink:href="./Object 21" xlink:type="simple" xlink:show="embed" xlink:actuate="onLoad"/><draw:image xlink:href="./ObjectReplacements/Object 21" xlink:type="simple" xlink:show="embed" xlink:actuate="onLoad"/><svg:desc>Formel</svg:desc></draw:frame><text:s text:c="6"/><text:span text:style-name="T23">= <text:s/></text:span><text:span text:style-name="T23"><draw:frame draw:style-name="fr1" draw:name="Objekt17" text:anchor-type="as-char" svg:y="-0.607cm" svg:width="1.584cm" svg:height="1.54cm" draw:z-index="27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23"><text:s text:c="4"/>+ <text:s text:c="4"/></text:span><text:span text:style-name="T23"><draw:frame draw:style-name="fr1" draw:name="Objekt18" text:anchor-type="as-char" svg:y="-0.607cm" svg:width="2.154cm" svg:height="1.54cm" draw:z-index="28"><draw:object xlink:href="./Object 24" xlink:type="simple" xlink:show="embed" xlink:actuate="onLoad"/><draw:image xlink:href="./ObjectReplacements/Object 24" xlink:type="simple" xlink:show="embed" xlink:actuate="onLoad"/><svg:desc>Formel</svg:desc></draw:frame></text:span></text:p>
      <text:p text:style-name="P12"><text:s text:c="34"/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1"><text:s text:c="5"/></text:p>
      <text:p text:style-name="P7"><text:s text:c="47"/></text:p>
      <text:p text:style-name="P7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ourier New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ourier New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ourier New1" fo:font-family="'Courier New'" style:font-family-generic="modern" style:font-pitch="fixed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urier New1" fo:font-family="'Courier New'" style:font-family-generic="modern" style:font-pitch="fixed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1" fo:font-family="'Courier New'" style:font-family-generic="modern" style:font-pitch="fixed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1" fo:font-family="'Courier New'" style:font-family-generic="modern" style:font-pitch="fixed"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0T19:35:22.759243700</meta:creation-date>
    <dc:date>2025-06-11T16:19:28.913189100</dc:date>
    <meta:editing-duration>PT1H20M42S</meta:editing-duration>
    <meta:editing-cycles>7</meta:editing-cycles>
    <meta:generator>LibreOffice/25.2.3.2$Windows_X86_64 LibreOffice_project/bbb074479178df812d175f709636b368952c2ce3</meta:generator>
    <meta:document-statistic meta:table-count="0" meta:image-count="0" meta:object-count="29" meta:page-count="2" meta:paragraph-count="18" meta:word-count="66" meta:character-count="1137" meta:non-whitespace-character-count="193"/>
  </office:meta>
</office:document-meta>
</file>

<file path=Object 1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n>1</mn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5</mn>
        </mrow>
      </munder>
    </mstyle>
    <annotation encoding="StarMath 5.0"> size 12{ { left (stack {color red 
 5 # 1} right)} underbrace { {}=5 
}  }</annotation>
  </semantics>
</math>
</file>

<file path=Object 10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color="red">
                      <mi>n</mi>
                    </mstyle>
                    <mrow/>
                  </mrow>
                </mtd>
              </mtr>
              <mtr>
                <mtd>
                  <mrow>
                    <mi>k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color red n {} ##
k+1
}  right )} {}</annotation>
  </semantics>
</math>
</file>

<file path=Object 11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n>2</mn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10</mn>
        </mrow>
      </munder>
    </mstyle>
    <annotation encoding="StarMath 5.0"> size 12{ { left (stack {color red 
 5 # 2} right)} underbrace { {}=10
  
}  }</annotation>
  </semantics>
</math>
</file>

<file path=Object 12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n>2</mn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10</mn>
        </mrow>
      </munder>
    </mstyle>
    <annotation encoding="StarMath 5.0"> size 12{ { left (stack {color red 
 5 # 2} right)} underbrace { {}=10
  
}  }</annotation>
  </semantics>
</math>
</file>

<file path=Object 13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n>3</mn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text>10</mtext>
        </mrow>
      </munder>
    </mstyle>
    <annotation encoding="StarMath 5.0"> size 12{ { left (stack {color red 
 5 # 3} right)} underbrace { {}="10"
  
}  }</annotation>
  </semantics>
</math>
</file>

<file path=Object 14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n>4</mn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5</mn>
        </mrow>
      </munder>
    </mstyle>
    <annotation encoding="StarMath 5.0"> size 12{ { left (stack {color red 
 5 # 4} right)} underbrace { {}=5 
}  }</annotation>
  </semantics>
</math>
</file>

<file path=Object 16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n>1</mn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5</mn>
        </mrow>
      </munder>
    </mstyle>
    <annotation encoding="StarMath 5.0"> size 12{ { left (stack {color red 
 5 # 1} right)} underbrace { {}=5 
}  }</annotation>
  </semantics>
</math>
</file>

<file path=Object 17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n>3</mn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text>10</mtext>
        </mrow>
      </munder>
    </mstyle>
    <annotation encoding="StarMath 5.0"> size 12{ { left (stack {color red 
 5 # 3} right)} underbrace { {}="10"
  
}  }</annotation>
  </semantics>
</math>
</file>

<file path=Object 18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row>
                      <mstyle mathcolor="red">
                        <mn>5</mn>
                      </mstyle>
                      <mo stretchy="false">+</mo>
                      <mn>1</mn>
                    </mrow>
                  </mtd>
                </mtr>
                <mtr>
                  <mtd>
                    <mrow>
                      <mn>1</mn>
                      <mo stretchy="false">+</mo>
                      <mn>1</mn>
                    </mrow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15</mn>
        </mrow>
      </munder>
    </mstyle>
    <annotation encoding="StarMath 5.0"> size 12{ { left (stack {color red 
 5+1 # 1+1} right)} underbrace { {}=15 
}  }</annotation>
  </semantics>
</math>
</file>

<file path=Object 19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n>4</mn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5</mn>
        </mrow>
      </munder>
    </mstyle>
    <annotation encoding="StarMath 5.0"> size 12{ { left (stack {color red 
 5 # 4} right)} underbrace { {}=5 
}  }</annotation>
  </semantics>
</math>
</file>

<file path=Object 2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row>
                      <mstyle mathcolor="red">
                        <mn>5</mn>
                      </mstyle>
                      <mo stretchy="false">+</mo>
                      <mn>1</mn>
                    </mrow>
                  </mtd>
                </mtr>
                <mtr>
                  <mtd>
                    <mrow>
                      <mn>1</mn>
                      <mo stretchy="false">+</mo>
                      <mn>1</mn>
                    </mrow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15</mn>
        </mrow>
      </munder>
    </mstyle>
    <annotation encoding="StarMath 5.0"> size 12{ { left (stack {color red 
 5+1 # 1+1} right)} underbrace { {}=15 
}  }</annotation>
  </semantics>
</math>
</file>

<file path=Object 20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row>
                      <mstyle mathcolor="red">
                        <mn>5</mn>
                      </mstyle>
                      <mo stretchy="false">−</mo>
                      <mn>1</mn>
                    </mrow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5</mn>
        </mrow>
      </munder>
    </mstyle>
    <annotation encoding="StarMath 5.0"> size 12{ { left (stack {color red 
 5 # color red 5-1} right)} underbrace { {}=5 
}  }</annotation>
  </semantics>
</math>
</file>

<file path=Object 21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row>
                      <mstyle mathcolor="red">
                        <mn>5</mn>
                      </mstyle>
                      <mo stretchy="false">−</mo>
                      <mn>1</mn>
                      <mo stretchy="false">−</mo>
                      <mn>1</mn>
                    </mrow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10</mn>
        </mrow>
      </munder>
    </mstyle>
    <annotation encoding="StarMath 5.0"> size 12{ { left (stack {color red 
 5 # color red 5-1-1} right)} underbrace { {}=10 
}  }</annotation>
  </semantics>
</math>
</file>

<file path=Object 22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row>
                      <mstyle mathcolor="red">
                        <mn>5</mn>
                      </mstyle>
                      <mo stretchy="false">−</mo>
                      <mn>3</mn>
                    </mrow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10</mn>
        </mrow>
      </munder>
    </mstyle>
    <annotation encoding="StarMath 5.0"> size 12{ { left (stack {color red 
 5 # color red 5-3} right)} underbrace { {}=10 
}  }</annotation>
  </semantics>
</math>
</file>

<file path=Object 23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row>
                      <mstyle mathcolor="red">
                        <mn>5</mn>
                      </mstyle>
                      <mo stretchy="false">+</mo>
                      <mn>1</mn>
                    </mrow>
                  </mtd>
                </mtr>
                <mtr>
                  <mtd>
                    <mrow>
                      <mn>4</mn>
                      <mo stretchy="false">+</mo>
                      <mn>1</mn>
                    </mrow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15</mn>
        </mrow>
      </munder>
    </mstyle>
    <annotation encoding="StarMath 5.0"> size 12{ { left (stack {color red 5+1 # 4+1} right)} underbrace { {}=15 
}  }</annotation>
  </semantics>
</math>
</file>

<file path=Object 24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style mathcolor="red">
                      <mn>5</mn>
                    </mstyle>
                  </mtd>
                </mtr>
                <mtr>
                  <mtd>
                    <mrow>
                      <mstyle mathcolor="red">
                        <mn>5</mn>
                      </mstyle>
                      <mo stretchy="false">−</mo>
                      <mn>3</mn>
                      <mo stretchy="false">−</mo>
                      <mn>1</mn>
                    </mrow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5</mn>
        </mrow>
      </munder>
    </mstyle>
    <annotation encoding="StarMath 5.0"> size 12{ { left (stack {color red 
 5 # color red 5-3-1
 } right)} underbrace { {}=5 
}  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34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color="red">
                      <mi>n</mi>
                    </mstyle>
                    <mrow/>
                  </mrow>
                </mtd>
              </mtr>
              <mtr>
                <mtd>
                  <mrow>
                    <mstyle mathcolor="red">
                      <mi>n</mi>
                    </mstyle>
                    <mo stretchy="false">−</mo>
                    <mi>k</mi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color red n {} ##
color red n-k 
}  right )} {}</annotation>
  </semantics>
</math>
</file>

<file path=Object 35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color="red">
                      <mi>n</mi>
                    </mstyle>
                    <mrow/>
                  </mrow>
                </mtd>
              </mtr>
              <mtr>
                <mtd>
                  <mrow>
                    <mstyle mathcolor="red">
                      <mi>n</mi>
                    </mstyle>
                    <mo stretchy="false">−</mo>
                    <mi>k</mi>
                    <mo stretchy="false">−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color red n {} ##
color red 
n-k-1 
}  right )} {}</annotation>
  </semantics>
</math>
</file>

<file path=Object 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5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table>
                <mtr>
                  <mtd>
                    <mrow>
                      <mstyle mathcolor="red">
                        <mn>5</mn>
                      </mstyle>
                      <mo stretchy="false">+</mo>
                      <mn>1</mn>
                    </mrow>
                  </mtd>
                </mtr>
                <mtr>
                  <mtd>
                    <mrow>
                      <mn>3</mn>
                      <mo stretchy="false">+</mo>
                      <mn>1</mn>
                    </mrow>
                  </mtd>
                </mtr>
              </mtable>
            </mrow>
            <mo fence="true" form="postfix" stretchy="true">)</mo>
          </mrow>
          <mo stretchy="true">⏟</mo>
        </munder>
        <mrow>
          <mrow/>
          <mo stretchy="false">=</mo>
          <mn>15</mn>
        </mrow>
      </munder>
    </mstyle>
    <annotation encoding="StarMath 5.0"> size 12{ { left (stack {color red 
 5+1 # 3+1} right)} underbrace { {}=15 
}  }</annotation>
  </semantics>
</math>
</file>

<file path=Object 4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 ( stack {n # m}  right)} </annotation>
  </semantics>
</math>
</file>

<file path=Object 4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n</mi>
                  <mo stretchy="false">−</mo>
                  <mi>m</mi>
                </mrow>
              </mtd>
            </mtr>
          </mtable>
        </mrow>
        <mo fence="true" form="postfix" stretchy="true">)</mo>
      </mrow>
    </mstyle>
    <annotation encoding="StarMath 5.0"> size 10{ left ( stack {n # n-m}  right)} 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3.) </mtext>
          </mstyle>
        </munder>
      </mstyle>
      <mrow/>
    </mrow>
    <annotation encoding="StarMath 5.0"> size 12{ { "=" } underbrace { size 8{"3.) "} } } {}</annotation>
  </semantics>
</math>
</file>

<file path=Object 5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style mathvariant="italic">
                        <mi>n</mi>
                      </mstyle>
                      <mo stretchy="false">+</mo>
                      <mn>1</mn>
                    </mrow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 ital n+1 {} ##
k
}  right )} {}</annotation>
  </semantics>
</math>
</file>

<file path=Object 6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k</mi>
                    <mo stretchy="false">−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n {} ##
k - 1
}  right )} {}</annotation>
  </semantics>
</math>
</file>

<file path=Object 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n {} ##
k
}  right )} {}</annotation>
  </semantics>
</math>
</file>

<file path=Object 8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style mathvariant="italic">
                        <mstyle mathcolor="red">
                          <mi>n</mi>
                        </mstyle>
                      </mstyle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i>k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 ital color red n+1 {} ##
k+1
}  right )} {}</annotation>
  </semantics>
</math>
</file>

<file path=Object 9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color="red">
                      <mi>n</mi>
                    </mstyle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color red 
n {} ##
k 
}  right )} {}</annotation>
  </semantics>
</math>
</file>