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Replacements/Object 150" manifest:media-type=""/>
  <manifest:file-entry manifest:full-path="ObjectReplacements/Object 67" manifest:media-type="application/x-openoffice-gdimetafile;windows_formatname=&quot;GDIMetaFile&quot;"/>
  <manifest:file-entry manifest:full-path="ObjectReplacements/Object 309" manifest:media-type=""/>
  <manifest:file-entry manifest:full-path="ObjectReplacements/Object 15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22" manifest:media-type=""/>
  <manifest:file-entry manifest:full-path="ObjectReplacements/Object 79" manifest:media-type="application/x-openoffice-gdimetafile;windows_formatname=&quot;GDIMetaFile&quot;"/>
  <manifest:file-entry manifest:full-path="ObjectReplacements/Object 120" manifest:media-type=""/>
  <manifest:file-entry manifest:full-path="ObjectReplacements/Object 81" manifest:media-type=""/>
  <manifest:file-entry manifest:full-path="ObjectReplacements/Object 82" manifest:media-type="application/x-openoffice-gdimetafile;windows_formatname=&quot;GDIMetaFile&quot;"/>
  <manifest:file-entry manifest:full-path="ObjectReplacements/Object 83" manifest:media-type=""/>
  <manifest:file-entry manifest:full-path="ObjectReplacements/Object 1" manifest:media-type=""/>
  <manifest:file-entry manifest:full-path="ObjectReplacements/Object 31" manifest:media-type=""/>
  <manifest:file-entry manifest:full-path="ObjectReplacements/Object 8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5" manifest:media-type="application/x-openoffice-gdimetafile;windows_formatname=&quot;GDIMetaFile&quot;"/>
  <manifest:file-entry manifest:full-path="ObjectReplacements/Object 35" manifest:media-type="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6" manifest:media-type="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15" manifest:media-type=""/>
  <manifest:file-entry manifest:full-path="ObjectReplacements/Object 17" manifest:media-type="application/x-openoffice-gdimetafile;windows_formatname=&quot;GDIMetaFile&quot;"/>
  <manifest:file-entry manifest:full-path="ObjectReplacements/Object 38" manifest:media-type="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"/>
  <manifest:file-entry manifest:full-path="ObjectReplacements/Object 46" manifest:media-type=""/>
  <manifest:file-entry manifest:full-path="ObjectReplacements/Object 68" manifest:media-type=""/>
  <manifest:file-entry manifest:full-path="ObjectReplacements/Object 69" manifest:media-type=""/>
  <manifest:file-entry manifest:full-path="ObjectReplacements/Object 70" manifest:media-type=""/>
  <manifest:file-entry manifest:full-path="ObjectReplacements/Object 71" manifest:media-type=""/>
  <manifest:file-entry manifest:full-path="ObjectReplacements/Object 72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122" manifest:media-type=""/>
  <manifest:file-entry manifest:full-path="ObjectReplacements/Object 24" manifest:media-type="application/x-openoffice-gdimetafile;windows_formatname=&quot;GDIMetaFile&quot;"/>
  <manifest:file-entry manifest:full-path="ObjectReplacements/Object 123" manifest:media-type=""/>
  <manifest:file-entry manifest:full-path="ObjectReplacements/Object 25" manifest:media-type="application/x-openoffice-gdimetafile;windows_formatname=&quot;GDIMetaFile&quot;"/>
  <manifest:file-entry manifest:full-path="ObjectReplacements/Object 126" manifest:media-type="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0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"/>
  <manifest:file-entry manifest:full-path="ObjectReplacements/Object 121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27" manifest:media-type=""/>
  <manifest:file-entry manifest:full-path="ObjectReplacements/Object 146" manifest:media-type=""/>
  <manifest:file-entry manifest:full-path="ObjectReplacements/Object 48" manifest:media-type=""/>
  <manifest:file-entry manifest:full-path="ObjectReplacements/Object 4" manifest:media-type="application/x-openoffice-gdimetafile;windows_formatname=&quot;GDIMetaFile&quot;"/>
  <manifest:file-entry manifest:full-path="ObjectReplacements/Object 34" manifest:media-type=""/>
  <manifest:file-entry manifest:full-path="ObjectReplacements/Object 7" manifest:media-type="application/x-openoffice-gdimetafile;windows_formatname=&quot;GDIMetaFile&quot;"/>
  <manifest:file-entry manifest:full-path="ObjectReplacements/Object 29" manifest:media-type=""/>
  <manifest:file-entry manifest:full-path="ObjectReplacements/Object 47" manifest:media-type="application/x-openoffice-gdimetafile;windows_formatname=&quot;GDIMetaFile&quot;"/>
  <manifest:file-entry manifest:full-path="ObjectReplacements/Object 49" manifest:media-type=""/>
  <manifest:file-entry manifest:full-path="ObjectReplacements/Object 50" manifest:media-type="application/x-openoffice-gdimetafile;windows_formatname=&quot;GDIMetaFile&quot;"/>
  <manifest:file-entry manifest:full-path="ObjectReplacements/Object 396" manifest:media-type=""/>
  <manifest:file-entry manifest:full-path="ObjectReplacements/Object 397" manifest:media-type="application/x-openoffice-gdimetafile;windows_formatname=&quot;GDIMetaFile&quot;"/>
  <manifest:file-entry manifest:full-path="ObjectReplacements/Object 398" manifest:media-type="application/x-openoffice-gdimetafile;windows_formatname=&quot;GDIMetaFile&quot;"/>
  <manifest:file-entry manifest:full-path="ObjectReplacements/Object 327" manifest:media-type="application/x-openoffice-gdimetafile;windows_formatname=&quot;GDIMetaFile&quot;"/>
  <manifest:file-entry manifest:full-path="ObjectReplacements/Object 187" manifest:media-type="application/x-openoffice-gdimetafile;windows_formatname=&quot;GDIMetaFile&quot;"/>
  <manifest:file-entry manifest:full-path="ObjectReplacements/Object 188" manifest:media-type="application/x-openoffice-gdimetafile;windows_formatname=&quot;GDIMetaFile&quot;"/>
  <manifest:file-entry manifest:full-path="ObjectReplacements/Object 212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302" manifest:media-type=""/>
  <manifest:file-entry manifest:full-path="ObjectReplacements/Object 303" manifest:media-type="application/x-openoffice-gdimetafile;windows_formatname=&quot;GDIMetaFile&quot;"/>
  <manifest:file-entry manifest:full-path="ObjectReplacements/Object 304" manifest:media-type=""/>
  <manifest:file-entry manifest:full-path="ObjectReplacements/Object 321" manifest:media-type="application/x-openoffice-gdimetafile;windows_formatname=&quot;GDIMetaFile&quot;"/>
  <manifest:file-entry manifest:full-path="ObjectReplacements/Object 322" manifest:media-type="application/x-openoffice-gdimetafile;windows_formatname=&quot;GDIMetaFile&quot;"/>
  <manifest:file-entry manifest:full-path="ObjectReplacements/Object 326" manifest:media-type="application/x-openoffice-gdimetafile;windows_formatname=&quot;GDIMetaFile&quot;"/>
  <manifest:file-entry manifest:full-path="ObjectReplacements/Object 333" manifest:media-type="application/x-openoffice-gdimetafile;windows_formatname=&quot;GDIMetaFile&quot;"/>
  <manifest:file-entry manifest:full-path="ObjectReplacements/Object 334" manifest:media-type="application/x-openoffice-gdimetafile;windows_formatname=&quot;GDIMetaFile&quot;"/>
  <manifest:file-entry manifest:full-path="ObjectReplacements/Object 335" manifest:media-type="application/x-openoffice-gdimetafile;windows_formatname=&quot;GDIMetaFile&quot;"/>
  <manifest:file-entry manifest:full-path="ObjectReplacements/Object 336" manifest:media-type="application/x-openoffice-gdimetafile;windows_formatname=&quot;GDIMetaFile&quot;"/>
  <manifest:file-entry manifest:full-path="ObjectReplacements/Object 370" manifest:media-type="application/x-openoffice-gdimetafile;windows_formatname=&quot;GDIMetaFile&quot;"/>
  <manifest:file-entry manifest:full-path="ObjectReplacements/Object 380" manifest:media-type=""/>
  <manifest:file-entry manifest:full-path="Object 80/settings.xml" manifest:media-type="text/xml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50/Configurations2/" manifest:media-type="application/vnd.sun.xml.ui.configuration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309" manifest:media-type="application/vnd.sun.star.oleobject"/>
  <manifest:file-entry manifest:full-path="Object 152/content.xml" manifest:media-type="text/xml"/>
  <manifest:file-entry manifest:full-path="Object 152/Configurations2/" manifest:media-type="application/vnd.sun.xml.ui.configuration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81/Configurations2/" manifest:media-type="application/vnd.sun.xml.ui.configuration"/>
  <manifest:file-entry manifest:full-path="Object 81/settings.xml" manifest:media-type="text/xml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118/Configurations2/" manifest:media-type="application/vnd.sun.xml.ui.configuration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ect 396/content.xml" manifest:media-type="text/xml"/>
  <manifest:file-entry manifest:full-path="Object 396/settings.xml" manifest:media-type="text/xml"/>
  <manifest:file-entry manifest:full-path="Object 396/" manifest:version="1.3" manifest:media-type="application/vnd.oasis.opendocument.formula"/>
  <manifest:file-entry manifest:full-path="Object 397/Configurations2/" manifest:media-type="application/vnd.sun.xml.ui.configuration"/>
  <manifest:file-entry manifest:full-path="Object 397/content.xml" manifest:media-type="text/xml"/>
  <manifest:file-entry manifest:full-path="Object 397/settings.xml" manifest:media-type="text/xml"/>
  <manifest:file-entry manifest:full-path="Object 397/" manifest:version="1.3" manifest:media-type="application/vnd.oasis.opendocument.formula"/>
  <manifest:file-entry manifest:full-path="Object 398/Configurations2/" manifest:media-type="application/vnd.sun.xml.ui.configuration"/>
  <manifest:file-entry manifest:full-path="Object 398/settings.xml" manifest:media-type="text/xml"/>
  <manifest:file-entry manifest:full-path="Object 398/content.xml" manifest:media-type="text/xml"/>
  <manifest:file-entry manifest:full-path="Object 398/" manifest:version="1.3" manifest:media-type="application/vnd.oasis.opendocument.formula"/>
  <manifest:file-entry manifest:full-path="Object 327/Configurations2/" manifest:media-type="application/vnd.sun.xml.ui.configuration"/>
  <manifest:file-entry manifest:full-path="Object 327/settings.xml" manifest:media-type="text/xml"/>
  <manifest:file-entry manifest:full-path="Object 327/content.xml" manifest:media-type="text/xml"/>
  <manifest:file-entry manifest:full-path="Object 327/" manifest:version="1.3" manifest:media-type="application/vnd.oasis.opendocument.formula"/>
  <manifest:file-entry manifest:full-path="Object 187/Configurations2/" manifest:media-type="application/vnd.sun.xml.ui.configuration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3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Configurations2/" manifest:media-type="application/vnd.sun.xml.ui.configuration"/>
  <manifest:file-entry manifest:full-path="Object 188/" manifest:version="1.3" manifest:media-type="application/vnd.oasis.opendocument.formula"/>
  <manifest:file-entry manifest:full-path="Object 212/Configurations2/" manifest:media-type="application/vnd.sun.xml.ui.configuration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3" manifest:media-type="application/vnd.oasis.opendocument.formula"/>
  <manifest:file-entry manifest:full-path="Object 218/Configurations2/" manifest:media-type="application/vnd.sun.xml.ui.configuration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3" manifest:media-type="application/vnd.oasis.opendocument.formula"/>
  <manifest:file-entry manifest:full-path="Object 302/settings.xml" manifest:media-type="text/xml"/>
  <manifest:file-entry manifest:full-path="Object 302/content.xml" manifest:media-type="text/xml"/>
  <manifest:file-entry manifest:full-path="Object 302/" manifest:version="1.2" manifest:media-type="application/vnd.oasis.opendocument.formula"/>
  <manifest:file-entry manifest:full-path="Object 303/Configurations2/" manifest:media-type="application/vnd.sun.xml.ui.configuration"/>
  <manifest:file-entry manifest:full-path="Object 303/settings.xml" manifest:media-type="text/xml"/>
  <manifest:file-entry manifest:full-path="Object 303/content.xml" manifest:media-type="text/xml"/>
  <manifest:file-entry manifest:full-path="Object 303/" manifest:version="1.3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21/Configurations2/" manifest:media-type="application/vnd.sun.xml.ui.configuration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3" manifest:media-type="application/vnd.oasis.opendocument.formula"/>
  <manifest:file-entry manifest:full-path="Object 322/Configurations2/" manifest:media-type="application/vnd.sun.xml.ui.configuration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3" manifest:media-type="application/vnd.oasis.opendocument.formula"/>
  <manifest:file-entry manifest:full-path="Object 326/Configurations2/" manifest:media-type="application/vnd.sun.xml.ui.configuration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3" manifest:media-type="application/vnd.oasis.opendocument.formula"/>
  <manifest:file-entry manifest:full-path="Object 333/Configurations2/" manifest:media-type="application/vnd.sun.xml.ui.configuration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3" manifest:media-type="application/vnd.oasis.opendocument.formula"/>
  <manifest:file-entry manifest:full-path="Object 334/Configurations2/" manifest:media-type="application/vnd.sun.xml.ui.configuration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3" manifest:media-type="application/vnd.oasis.opendocument.formula"/>
  <manifest:file-entry manifest:full-path="Object 335/settings.xml" manifest:media-type="text/xml"/>
  <manifest:file-entry manifest:full-path="Object 335/content.xml" manifest:media-type="text/xml"/>
  <manifest:file-entry manifest:full-path="Object 335/Configurations2/" manifest:media-type="application/vnd.sun.xml.ui.configuration"/>
  <manifest:file-entry manifest:full-path="Object 335/" manifest:version="1.3" manifest:media-type="application/vnd.oasis.opendocument.formula"/>
  <manifest:file-entry manifest:full-path="Object 336/Configurations2/" manifest:media-type="application/vnd.sun.xml.ui.configuration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3" manifest:media-type="application/vnd.oasis.opendocument.formula"/>
  <manifest:file-entry manifest:full-path="Object 370/settings.xml" manifest:media-type="text/xml"/>
  <manifest:file-entry manifest:full-path="Object 370/content.xml" manifest:media-type="text/xml"/>
  <manifest:file-entry manifest:full-path="Object 370/" manifest:version="1.3" manifest:media-type="application/vnd.oasis.opendocument.formula"/>
  <manifest:file-entry manifest:full-path="Object 380/settings.xml" manifest:media-type="text/xml"/>
  <manifest:file-entry manifest:full-path="Object 380/content.xml" manifest:media-type="text/xml"/>
  <manifest:file-entry manifest:full-path="Object 380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French Script MT1" svg:font-family="'French Script MT', 'Arabic Typesetting'" style:font-family-generic="script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rsid="001e6ab9" style:font-name-asian="Courier New"/>
    </style:style>
    <style:style style:name="P5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style:text-position="sub 58%"/>
    </style:style>
    <style:style style:name="P8" style:family="paragraph" style:parent-style-name="Standard">
      <style:text-properties style:text-position="sub 58%" fo:font-weight="bold" style:font-weight-asian="bold"/>
    </style:style>
    <style:style style:name="P9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0" style:family="paragraph" style:parent-style-name="Footer">
      <style:paragraph-properties>
        <style:tab-stops/>
      </style:paragraph-properties>
      <style:text-properties style:text-position="sub 58%"/>
    </style:style>
    <style:style style:name="P11" style:family="paragraph" style:parent-style-name="Standard">
      <style:text-properties fo:language="en" fo:country="GB" officeooo:rsid="001e6ab9" officeooo:paragraph-rsid="0046adc4"/>
    </style:style>
    <style:style style:name="P12" style:family="paragraph" style:parent-style-name="Standard">
      <style:paragraph-properties fo:margin-left="-1.27cm" fo:margin-right="0cm" fo:text-indent="0cm" style:auto-text-indent="false"/>
    </style:style>
    <style:style style:name="P13" style:family="paragraph" style:parent-style-name="Standard">
      <style:paragraph-properties>
        <style:tab-stops/>
      </style:paragraph-properties>
      <style:text-properties officeooo:paragraph-rsid="0046adc4"/>
    </style:style>
    <style:style style:name="P14" style:family="paragraph" style:parent-style-name="Standard">
      <style:text-properties officeooo:paragraph-rsid="00392d83"/>
    </style:style>
    <style:style style:name="P15" style:family="paragraph" style:parent-style-name="Standard">
      <style:text-properties officeooo:paragraph-rsid="003af33c"/>
    </style:style>
    <style:style style:name="P16" style:family="paragraph" style:parent-style-name="Standard">
      <style:text-properties officeooo:paragraph-rsid="00309189"/>
    </style:style>
    <style:style style:name="P17" style:family="paragraph" style:parent-style-name="Standard">
      <style:text-properties officeooo:paragraph-rsid="0040d76e"/>
    </style:style>
    <style:style style:name="P18" style:family="paragraph" style:parent-style-name="Standard">
      <style:text-properties officeooo:paragraph-rsid="0016342a"/>
    </style:style>
    <style:style style:name="P19" style:family="paragraph" style:parent-style-name="Standard">
      <style:text-properties officeooo:paragraph-rsid="00442be6"/>
    </style:style>
    <style:style style:name="P20" style:family="paragraph" style:parent-style-name="Standard">
      <style:text-properties officeooo:paragraph-rsid="0046adc4"/>
    </style:style>
    <style:style style:name="P21" style:family="paragraph" style:parent-style-name="Standard">
      <style:text-properties officeooo:paragraph-rsid="004ee5d3"/>
    </style:style>
    <style:style style:name="P22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officeooo:paragraph-rsid="0056b796"/>
    </style:style>
    <style:style style:name="P23" style:family="paragraph" style:parent-style-name="Footer">
      <style:paragraph-properties>
        <style:tab-stops/>
      </style:paragraph-properties>
      <style:text-properties officeooo:paragraph-rsid="0056b796"/>
    </style:style>
    <style:style style:name="P24" style:family="paragraph" style:parent-style-name="Heading_20_1" style:master-page-name="Standard">
      <style:paragraph-properties fo:margin-left="-1.588cm" fo:margin-right="0cm" fo:text-indent="0cm" style:auto-text-indent="false" style:page-number="1"/>
    </style:style>
    <style:style style:name="P25" style:family="paragraph" style:parent-style-name="Heading_20_1">
      <style:paragraph-properties style:text-autospace="ideograph-alpha" style:punctuation-wrap="hanging" style:vertical-align="auto"/>
    </style:style>
    <style:style style:name="P26" style:family="paragraph" style:parent-style-name="Heading_20_2">
      <style:paragraph-properties fo:margin-left="-1.588cm" fo:margin-right="0cm" fo:text-indent="0cm" style:auto-text-indent="false"/>
    </style:style>
    <style:style style:name="P27" style:family="paragraph" style:parent-style-name="Heading_20_3">
      <style:text-properties officeooo:paragraph-rsid="00442be6"/>
    </style:style>
    <style:style style:name="P28" style:family="paragraph" style:parent-style-name="Standard">
      <style:paragraph-properties>
        <style:tab-stops>
          <style:tab-stop style:position="6.69cm"/>
        </style:tab-stops>
      </style:paragraph-properties>
      <style:text-properties fo:font-weight="normal" officeooo:rsid="0066fdcd" officeooo:paragraph-rsid="0053d408" style:font-weight-asian="normal" style:font-weight-complex="normal"/>
    </style:style>
    <style:style style:name="P29" style:family="paragraph" style:parent-style-name="Standard">
      <style:text-properties fo:font-weight="normal" officeooo:paragraph-rsid="0053d408" style:font-weight-asian="normal" style:font-weight-complex="normal"/>
    </style:style>
    <style:style style:name="P30" style:family="paragraph" style:parent-style-name="Standard">
      <style:text-properties fo:font-weight="normal" officeooo:rsid="005222af" officeooo:paragraph-rsid="0056b796" style:font-weight-asian="normal" style:font-weight-complex="normal"/>
    </style:style>
    <style:style style:name="P31" style:family="paragraph" style:parent-style-name="Standard">
      <style:text-properties fo:font-weight="bold" officeooo:rsid="0066fdcd" officeooo:paragraph-rsid="0053d408" style:font-weight-asian="bold" style:font-weight-complex="bold"/>
    </style:style>
    <style:style style:name="P32" style:family="paragraph" style:parent-style-name="Standard">
      <style:text-properties fo:font-weight="bold" officeooo:paragraph-rsid="0056b796" style:font-weight-asian="bold" style:font-weight-complex="bold"/>
    </style:style>
    <style:style style:name="P33" style:family="paragraph" style:parent-style-name="Standard">
      <style:text-properties fo:font-size="12pt" fo:font-weight="bold" officeooo:paragraph-rsid="0056b796" style:font-size-asian="10.5pt" style:font-weight-asian="bold" style:font-size-complex="12pt"/>
    </style:style>
    <style:style style:name="P34" style:family="paragraph" style:parent-style-name="Standard">
      <style:text-properties fo:language="fr" fo:country="FR" officeooo:paragraph-rsid="0056b796"/>
    </style:style>
    <style:style style:name="P35" style:family="paragraph" style:parent-style-name="Standard">
      <style:text-properties fo:language="fr" fo:country="FR" officeooo:paragraph-rsid="0056b796" style:font-name-asian="Courier New"/>
    </style:style>
    <style:style style:name="P36" style:family="paragraph" style:parent-style-name="Standard">
      <style:text-properties officeooo:paragraph-rsid="0056b796" style:font-name-asian="Courier New"/>
    </style:style>
    <style:style style:name="P37" style:family="paragraph" style:parent-style-name="Standard">
      <style:text-properties fo:language="en" fo:country="GB" officeooo:paragraph-rsid="0056b796"/>
    </style:style>
    <style:style style:name="P38" style:family="paragraph" style:parent-style-name="Standard">
      <style:text-properties style:font-name="Courier New1" officeooo:rsid="006ccda5" officeooo:paragraph-rsid="0056b796" style:font-name-asian="Courier New" style:font-name-complex="Courier New"/>
    </style:style>
    <style:style style:name="P39" style:family="paragraph" style:parent-style-name="Standard">
      <style:text-properties officeooo:paragraph-rsid="0056b796"/>
    </style:style>
    <style:style style:name="P40" style:family="paragraph" style:parent-style-name="Standard">
      <style:text-properties officeooo:rsid="0067f7ef" officeooo:paragraph-rsid="0056b796"/>
    </style:style>
    <style:style style:name="P41" style:family="paragraph" style:parent-style-name="Standard">
      <style:text-properties officeooo:rsid="00694adf" officeooo:paragraph-rsid="0056b796"/>
    </style:style>
    <style:style style:name="P42" style:family="paragraph" style:parent-style-name="Standard">
      <style:text-properties officeooo:paragraph-rsid="0057d52a"/>
    </style:style>
    <style:style style:name="P43" style:family="paragraph" style:parent-style-name="Standard">
      <style:text-properties officeooo:paragraph-rsid="005937bc"/>
    </style:style>
    <style:style style:name="P44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45" style:family="paragraph">
      <style:paragraph-properties fo:text-align="center"/>
    </style:style>
    <style:style style:name="P46" style:family="paragraph">
      <loext:graphic-properties draw:fill="solid" draw:fill-color="#afeeee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dcdcd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none" draw:fill-color="#dcdcd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style:font-name-asian="Courier New" style:font-size-complex="12pt"/>
    </style:style>
    <style:style style:name="T7" style:family="text">
      <style:text-properties officeooo:rsid="007a6faf" style:font-name-asian="Courier New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fa98b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ourier New" style:font-weight-asian="bold"/>
    </style:style>
    <style:style style:name="T12" style:family="text">
      <style:text-properties fo:font-size="16pt" fo:font-weight="bold" style:font-size-asian="16pt" style:font-weight-asian="bold"/>
    </style:style>
    <style:style style:name="T13" style:family="text">
      <style:text-properties fo:font-size="16pt" fo:font-weight="bold" officeooo:rsid="0040cd24" style:font-size-asian="16pt" style:font-weight-asian="bold"/>
    </style:style>
    <style:style style:name="T14" style:family="text">
      <style:text-properties fo:font-size="16pt" fo:font-weight="bold" style:font-name-asian="Courier New" style:font-size-asian="16pt" style:font-weight-asian="bold"/>
    </style:style>
    <style:style style:name="T15" style:family="text">
      <style:text-properties fo:font-size="16pt" style:font-size-asian="16pt" style:font-weight-complex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anguage="en" fo:country="GB" style:font-size-asian="14pt" style:font-weight-complex="bold"/>
    </style:style>
    <style:style style:name="T18" style:family="text">
      <style:text-properties fo:font-size="14pt" fo:language="en" fo:country="GB" fo:font-weight="bold" style:font-size-asian="14pt" style:font-weight-asian="bold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officeooo:rsid="0046adc4" style:font-name-asian="Symbol" style:font-name-complex="Symbol"/>
    </style:style>
    <style:style style:name="T21" style:family="text">
      <style:text-properties style:font-name="Symbol" style:font-name-asian="Symbol" style:font-name-complex="Symbol" style:font-size-complex="12pt"/>
    </style:style>
    <style:style style:name="T22" style:family="text">
      <style:text-properties style:font-name="Symbol" officeooo:rsid="004f6484" style:font-name-asian="Symbol" style:font-name-complex="Symbol"/>
    </style:style>
    <style:style style:name="T23" style:family="text">
      <style:text-properties style:font-name="Symbol" officeooo:rsid="006c4888" style:font-name-asian="Symbol" style:font-name-complex="Symbol"/>
    </style:style>
    <style:style style:name="T24" style:family="text">
      <style:text-properties style:font-name="Symbol" style:font-name-asian="Symbol" style:font-name-complex="Courier New"/>
    </style:style>
    <style:style style:name="T25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26" style:family="text">
      <style:text-properties style:font-name="Symbol" fo:language="fr" fo:country="FR" style:font-name-asian="Symbol" style:font-name-complex="Symbol"/>
    </style:style>
    <style:style style:name="T27" style:family="text">
      <style:text-properties style:font-name="Symbol" fo:language="fr" fo:country="FR" officeooo:rsid="00225e49" style:font-name-asian="Symbol" style:font-name-complex="Symbol"/>
    </style:style>
    <style:style style:name="T28" style:family="text">
      <style:text-properties style:font-name="Symbol" fo:language="fr" fo:country="FR" fo:font-weight="normal" officeooo:rsid="00225e49" style:font-name-asian="Symbol" style:font-weight-asian="normal" style:font-name-complex="Symbol" style:font-weight-complex="normal"/>
    </style:style>
    <style:style style:name="T29" style:family="text">
      <style:text-properties style:font-name="Symbol" fo:language="fr" fo:country="FR" fo:font-weight="normal" officeooo:rsid="002d6a02" style:font-name-asian="Symbol" style:font-weight-asian="normal" style:font-name-complex="Symbol" style:font-weight-complex="normal"/>
    </style:style>
    <style:style style:name="T30" style:family="text">
      <style:text-properties style:font-name="Symbol" fo:language="fr" fo:country="FR" fo:font-weight="normal" officeooo:rsid="00622d9b" style:font-name-asian="Symbol" style:font-weight-asian="normal" style:font-name-complex="Symbol" style:font-weight-complex="normal"/>
    </style:style>
    <style:style style:name="T31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32" style:family="text">
      <style:text-properties style:font-name="Symbol" fo:font-style="italic" style:font-name-asian="Symbol" style:font-style-asian="italic" style:font-name-complex="Symbol"/>
    </style:style>
    <style:style style:name="T33" style:family="text">
      <style:text-properties style:font-name="Symbol" fo:language="en" fo:country="GB" fo:font-weight="normal" officeooo:rsid="001c7548" style:font-name-asian="Symbol" style:font-weight-asian="normal" style:font-name-complex="Symbol" style:font-weight-complex="normal"/>
    </style:style>
    <style:style style:name="T34" style:family="text">
      <style:text-properties style:font-name="Symbol" fo:language="en" fo:country="GB" fo:font-weight="normal" officeooo:rsid="00267f6c" style:font-name-asian="Symbol" style:font-weight-asian="normal" style:font-name-complex="Symbol" style:font-weight-complex="normal"/>
    </style:style>
    <style:style style:name="T35" style:family="text">
      <style:text-properties style:font-name="Symbol" fo:language="en" fo:country="GB" fo:font-weight="normal" officeooo:rsid="0024ba45" style:font-name-asian="Symbol" style:font-weight-asian="normal" style:font-name-complex="Symbol" style:font-weight-complex="normal"/>
    </style:style>
    <style:style style:name="T36" style:family="text">
      <style:text-properties style:font-name="Symbol" fo:language="en" fo:country="GB" fo:font-weight="normal" officeooo:rsid="0027fc98" style:font-name-asian="Symbol" style:font-weight-asian="normal" style:font-name-complex="Symbol" style:font-weight-complex="normal"/>
    </style:style>
    <style:style style:name="T37" style:family="text">
      <style:text-properties style:font-name="Symbol" fo:language="en" fo:country="GB" fo:font-weight="normal" officeooo:rsid="002aacaa" style:font-name-asian="Symbol" style:font-weight-asian="normal" style:font-name-complex="Symbol" style:font-weight-complex="normal"/>
    </style:style>
    <style:style style:name="T38" style:family="text">
      <style:text-properties style:font-name="Symbol" fo:language="en" fo:country="GB" fo:font-weight="normal" officeooo:rsid="002b5505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fo:font-weight="normal" officeooo:rsid="002bfd24" style:font-name-asian="Symbol" style:font-weight-asian="normal" style:font-name-complex="Symbol" style:font-weight-complex="normal"/>
    </style:style>
    <style:style style:name="T40" style:family="text">
      <style:text-properties style:font-name="Symbol" fo:language="en" fo:country="GB" fo:font-weight="normal" officeooo:rsid="0028caa5" style:font-name-asian="Symbol" style:font-weight-asian="normal" style:font-name-complex="Symbol" style:font-weight-complex="normal"/>
    </style:style>
    <style:style style:name="T41" style:family="text">
      <style:text-properties style:font-name="Symbol" fo:language="en" fo:country="GB" style:font-name-asian="Symbol" style:font-name-complex="Symbol"/>
    </style:style>
    <style:style style:name="T42" style:family="text">
      <style:text-properties style:font-name="Symbol" fo:language="en" fo:country="GB" officeooo:rsid="000ca4f6" style:font-name-asian="Symbol" style:font-name-complex="Symbol"/>
    </style:style>
    <style:style style:name="T43" style:family="text">
      <style:text-properties style:font-name="Symbol" fo:font-size="10pt" style:font-name-asian="Symbol" style:font-size-asian="10pt" style:font-name-complex="Symbol"/>
    </style:style>
    <style:style style:name="T44" style:family="text">
      <style:text-properties style:font-name="Symbol" style:text-underline-style="solid" style:text-underline-width="auto" style:text-underline-color="font-color" style:font-name-asian="Symbol" style:font-name-complex="Symbol"/>
    </style:style>
    <style:style style:name="T45" style:family="text">
      <style:text-properties style:font-name="Symbol" fo:font-size="12pt" fo:language="fr" fo:country="FR" style:font-name-asian="Symbol" style:font-size-asian="12pt" style:font-name-complex="Symbol" style:font-size-complex="12pt"/>
    </style:style>
    <style:style style:name="T46" style:family="text">
      <style:text-properties style:font-name="Symbol" style:font-name-asian="Courier New" style:font-name-complex="Symbol"/>
    </style:style>
    <style:style style:name="T47" style:family="text">
      <style:text-properties style:font-name="Symbol" fo:font-style="normal" officeooo:rsid="0078f223" style:font-name-asian="Symbol" style:font-style-asian="normal" style:font-name-complex="Symbol" style:font-style-complex="normal"/>
    </style:style>
    <style:style style:name="T48" style:family="text">
      <style:text-properties style:font-name="Symbol" fo:font-style="normal" officeooo:rsid="007a6faf" style:font-name-asian="Symbol" style:font-style-asian="normal" style:font-name-complex="Symbol" style:font-style-complex="normal"/>
    </style:style>
    <style:style style:name="T49" style:family="text">
      <style:text-properties style:text-position="sub 58%"/>
    </style:style>
    <style:style style:name="T50" style:family="text">
      <style:text-properties style:text-position="sub 58%" fo:language="en" fo:country="GB"/>
    </style:style>
    <style:style style:name="T51" style:family="text">
      <style:text-properties style:text-position="sub 58%" fo:language="en" fo:country="GB" style:font-name-asian="Courier New"/>
    </style:style>
    <style:style style:name="T52" style:family="text">
      <style:text-properties style:text-position="sub 58%" fo:language="it" fo:country="IT"/>
    </style:style>
    <style:style style:name="T53" style:family="text">
      <style:text-properties style:text-position="sub 58%" fo:language="fr" fo:country="FR"/>
    </style:style>
    <style:style style:name="T54" style:family="text">
      <style:text-properties style:text-position="sub 58%" officeooo:rsid="00392d83" style:font-name-complex="Courier New"/>
    </style:style>
    <style:style style:name="T55" style:family="text">
      <style:text-properties style:text-position="sub 58%" officeooo:rsid="0040d76e" style:font-name-complex="Courier New"/>
    </style:style>
    <style:style style:name="T56" style:family="text">
      <style:text-properties style:text-position="sub 58%" officeooo:rsid="00392d83"/>
    </style:style>
    <style:style style:name="T57" style:family="text">
      <style:text-properties style:text-position="sub 58%" style:font-name="Symbol" style:font-name-asian="Symbol" style:font-name-complex="Symbol"/>
    </style:style>
    <style:style style:name="T58" style:family="text">
      <style:text-properties style:text-position="sub 58%" style:font-name="Symbol" officeooo:rsid="0040d76e" style:font-name-asian="Symbol" style:font-name-complex="Symbol"/>
    </style:style>
    <style:style style:name="T59" style:family="text">
      <style:text-properties style:text-position="sub 58%" style:font-name="Symbol" fo:language="en" fo:country="GB" fo:font-weight="normal" officeooo:rsid="002aacaa" style:font-name-asian="Symbol" style:font-weight-asian="normal" style:font-name-complex="Courier New" style:font-weight-complex="normal"/>
    </style:style>
    <style:style style:name="T60" style:family="text">
      <style:text-properties style:text-position="sub 58%" style:font-name="Courier New1" officeooo:rsid="0040d76e" style:font-name-asian="Symbol" style:font-name-complex="Symbol"/>
    </style:style>
    <style:style style:name="T61" style:family="text">
      <style:text-properties style:text-position="sub 58%" style:font-name="Courier New1" officeooo:rsid="0040d76e" style:font-name-asian="Symbol" style:font-name-complex="Courier New"/>
    </style:style>
    <style:style style:name="T62" style:family="text">
      <style:text-properties style:text-position="sub 58%" style:font-name="Courier New1" officeooo:rsid="00694adf" style:font-name-asian="Symbol" style:font-name-complex="Courier New"/>
    </style:style>
    <style:style style:name="T63" style:family="text">
      <style:text-properties style:text-position="sub 58%"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64" style:family="text">
      <style:text-properties style:text-position="sub 58%" style:font-name="Courier New1" fo:font-style="normal" officeooo:rsid="0078f223" style:font-name-asian="Symbol" style:font-style-asian="normal" style:font-name-complex="Symbol" style:font-style-complex="normal"/>
    </style:style>
    <style:style style:name="T65" style:family="text">
      <style:text-properties style:text-position="sub 58%" style:font-name="Courier New1" fo:font-style="normal" officeooo:rsid="0078f258" style:font-name-asian="Symbol" style:font-style-asian="normal" style:font-name-complex="Symbol" style:font-style-complex="normal"/>
    </style:style>
    <style:style style:name="T66" style:family="text">
      <style:text-properties style:text-position="sub 58%" style:font-name="Courier New1" fo:font-style="normal" officeooo:rsid="007a6faf" style:font-name-asian="Symbol" style:font-style-asian="normal" style:font-name-complex="Symbol" style:font-style-complex="normal"/>
    </style:style>
    <style:style style:name="T67" style:family="text">
      <style:text-properties style:text-position="sub 58%" style:font-name="Courier New1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68" style:family="text">
      <style:text-properties style:text-position="sub 58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69" style:family="text">
      <style:text-properties style:text-position="sub 58%" style:font-name-asian="Courier New"/>
    </style:style>
    <style:style style:name="T70" style:family="text">
      <style:text-properties style:text-position="sub 58%" style:font-name="Courier New" fo:font-size="12pt" fo:language="fr" fo:country="FR" officeooo:rsid="0066fdcd" style:font-name-asian="Symbol" style:font-size-asian="12pt" style:font-name-complex="Courier New"/>
    </style:style>
    <style:style style:name="T71" style:family="text">
      <style:text-properties style:text-position="sub 58%" style:font-name="Courier New" fo:language="fr" fo:country="FR" officeooo:rsid="000cc928" style:font-name-asian="Symbol" style:font-name-complex="Courier New"/>
    </style:style>
    <style:style style:name="T72" style:family="text">
      <style:text-properties style:text-position="sub 58%" fo:font-size="10pt" style:font-size-asian="10pt"/>
    </style:style>
    <style:style style:name="T73" style:family="text">
      <style:text-properties style:text-position="sub 58%" officeooo:rsid="00694adf"/>
    </style:style>
    <style:style style:name="T74" style:family="text">
      <style:text-properties style:text-position="super 58%"/>
    </style:style>
    <style:style style:name="T75" style:family="text">
      <style:text-properties style:text-position="super 58%" fo:language="en" fo:country="GB"/>
    </style:style>
    <style:style style:name="T76" style:family="text">
      <style:text-properties style:text-position="super 58%" style:font-name-asian="Courier New"/>
    </style:style>
    <style:style style:name="T77" style:family="text">
      <style:text-properties style:text-position="super 58%" fo:language="fr" fo:country="FR"/>
    </style:style>
    <style:style style:name="T78" style:family="text">
      <style:text-properties style:text-position="super 58%" fo:font-style="italic" style:font-style-asian="italic"/>
    </style:style>
    <style:style style:name="T79" style:family="text">
      <style:text-properties style:text-position="super 58%" style:font-name="Courier New1" fo:font-size="8pt" officeooo:rsid="005222af" style:font-size-asian="8pt" style:font-size-complex="8pt"/>
    </style:style>
    <style:style style:name="T80" style:family="text">
      <style:text-properties style:text-position="super 58%" fo:font-size="8pt" officeooo:rsid="005222af" style:font-size-asian="8pt" style:font-size-complex="8pt"/>
    </style:style>
    <style:style style:name="T81" style:family="text">
      <style:text-properties fo:language="fr" fo:country="FR"/>
    </style:style>
    <style:style style:name="T82" style:family="text">
      <style:text-properties fo:language="fr" fo:country="FR" style:font-name-asian="Courier New"/>
    </style:style>
    <style:style style:name="T83" style:family="text">
      <style:text-properties fo:language="fr" fo:country="FR" officeooo:rsid="0033f5be" style:font-name-asian="Courier New"/>
    </style:style>
    <style:style style:name="T84" style:family="text">
      <style:text-properties fo:language="fr" fo:country="FR" officeooo:rsid="004c66d6" style:font-name-asian="Courier New"/>
    </style:style>
    <style:style style:name="T85" style:family="text">
      <style:text-properties fo:language="fr" fo:country="FR" fo:font-weight="bold" style:font-weight-asian="bold"/>
    </style:style>
    <style:style style:name="T86" style:family="text">
      <style:text-properties fo:language="fr" fo:country="FR" fo:font-weight="bold" style:font-name-asian="Courier New" style:font-weight-asian="bold"/>
    </style:style>
    <style:style style:name="T87" style:family="text">
      <style:text-properties fo:language="fr" fo:country="FR" style:font-weight-complex="bold"/>
    </style:style>
    <style:style style:name="T88" style:family="text">
      <style:text-properties fo:language="fr" fo:country="FR" officeooo:rsid="00247c0e"/>
    </style:style>
    <style:style style:name="T89" style:family="text">
      <style:text-properties fo:language="fr" fo:country="FR" officeooo:rsid="003efdee"/>
    </style:style>
    <style:style style:name="T90" style:family="text">
      <style:text-properties fo:language="fr" fo:country="FR" officeooo:rsid="0046ecc2"/>
    </style:style>
    <style:style style:name="T91" style:family="text">
      <style:text-properties fo:language="fr" fo:country="FR" officeooo:rsid="0065c933"/>
    </style:style>
    <style:style style:name="T92" style:family="text">
      <style:text-properties fo:language="fr" fo:country="FR" officeooo:rsid="0051b7ff"/>
    </style:style>
    <style:style style:name="T93" style:family="text">
      <style:text-properties fo:language="en" fo:country="GB"/>
    </style:style>
    <style:style style:name="T94" style:family="text">
      <style:text-properties fo:language="en" fo:country="GB" style:font-name-asian="Courier New"/>
    </style:style>
    <style:style style:name="T95" style:family="text">
      <style:text-properties fo:language="en" fo:country="GB" style:font-weight-complex="bold"/>
    </style:style>
    <style:style style:name="T96" style:family="text">
      <style:text-properties fo:language="en" fo:country="GB" officeooo:rsid="0048effb" style:font-weight-complex="bold"/>
    </style:style>
    <style:style style:name="T97" style:family="text">
      <style:text-properties fo:language="en" fo:country="GB" fo:font-weight="normal" style:font-weight-asian="normal"/>
    </style:style>
    <style:style style:name="T98" style:family="text">
      <style:text-properties fo:language="en" fo:country="GB" fo:font-weight="normal" style:font-weight-asian="normal" style:font-weight-complex="bold"/>
    </style:style>
    <style:style style:name="T99" style:family="text">
      <style:text-properties fo:language="en" fo:country="GB" fo:font-weight="normal" officeooo:rsid="0048effb" style:font-weight-asian="normal" style:font-weight-complex="bold"/>
    </style:style>
    <style:style style:name="T100" style:family="text">
      <style:text-properties fo:language="en" fo:country="GB" fo:font-weight="normal" style:font-weight-asian="normal" style:font-weight-complex="normal"/>
    </style:style>
    <style:style style:name="T101" style:family="text">
      <style:text-properties fo:language="en" fo:country="GB" fo:font-weight="normal" officeooo:rsid="002fa98b" style:font-weight-asian="normal" style:font-weight-complex="normal"/>
    </style:style>
    <style:style style:name="T102" style:family="text">
      <style:text-properties fo:language="en" fo:country="GB" fo:font-weight="normal" officeooo:rsid="001e6424" style:font-weight-asian="normal" style:font-weight-complex="normal"/>
    </style:style>
    <style:style style:name="T103" style:family="text">
      <style:text-properties fo:language="en" fo:country="GB" fo:font-weight="normal" officeooo:rsid="001c7548" style:font-weight-asian="normal" style:font-weight-complex="normal"/>
    </style:style>
    <style:style style:name="T104" style:family="text">
      <style:text-properties fo:language="en" fo:country="GB" fo:font-weight="bold" style:font-weight-asian="bold"/>
    </style:style>
    <style:style style:name="T105" style:family="text">
      <style:text-properties fo:language="en" fo:country="GB" fo:font-weight="bold" style:font-weight-asian="bold" style:font-weight-complex="bold"/>
    </style:style>
    <style:style style:name="T106" style:family="text">
      <style:text-properties fo:language="en" fo:country="GB" fo:font-weight="bold" officeooo:rsid="000ca4f6" style:font-weight-asian="bold" style:font-weight-complex="bold"/>
    </style:style>
    <style:style style:name="T107" style:family="text">
      <style:text-properties fo:language="en" fo:country="GB" officeooo:rsid="000ca4f6"/>
    </style:style>
    <style:style style:name="T108" style:family="text">
      <style:text-properties fo:language="en" fo:country="GB" officeooo:rsid="002fa98b"/>
    </style:style>
    <style:style style:name="T109" style:family="text">
      <style:text-properties style:font-weight-complex="bold"/>
    </style:style>
    <style:style style:name="T110" style:family="text">
      <style:text-properties officeooo:rsid="001c4ea0" style:font-weight-complex="bold"/>
    </style:style>
    <style:style style:name="T111" style:family="text">
      <style:text-properties officeooo:rsid="00352dbb" style:font-weight-complex="bold"/>
    </style:style>
    <style:style style:name="T112" style:family="text">
      <style:text-properties officeooo:rsid="0048effb" style:font-weight-complex="bold"/>
    </style:style>
    <style:style style:name="T113" style:family="text">
      <style:text-properties officeooo:rsid="00185f79" style:font-weight-complex="bold"/>
    </style:style>
    <style:style style:name="T114" style:family="text">
      <style:text-properties officeooo:rsid="002fa98b" style:font-weight-complex="bold"/>
    </style:style>
    <style:style style:name="T115" style:family="text">
      <style:text-properties officeooo:rsid="0089ed0e" style:font-weight-complex="bold"/>
    </style:style>
    <style:style style:name="T116" style:family="text">
      <style:text-properties officeooo:rsid="007dc5dc" style:font-weight-complex="bold"/>
    </style:style>
    <style:style style:name="T117" style:family="text">
      <style:text-properties style:font-size-complex="12pt"/>
    </style:style>
    <style:style style:name="T118" style:family="text">
      <style:text-properties style:text-underline-style="solid" style:text-underline-width="auto" style:text-underline-color="font-color"/>
    </style:style>
    <style:style style:name="T119" style:family="text">
      <style:text-properties fo:language="it" fo:country="IT"/>
    </style:style>
    <style:style style:name="T120" style:family="text">
      <style:text-properties fo:language="it" fo:country="IT" style:font-name-asian="Courier New"/>
    </style:style>
    <style:style style:name="T121" style:family="text">
      <style:text-properties style:font-name="TypoUpright BT" style:font-name-complex="TypoUpright BT"/>
    </style:style>
    <style:style style:name="T122" style:family="text">
      <style:text-properties style:font-name="French Script MT" style:font-name-complex="French Script MT"/>
    </style:style>
    <style:style style:name="T123" style:family="text">
      <style:text-properties fo:color="#000000" loext:opacity="100%" style:font-name="Courier New1" fo:font-size="12pt" fo:language="de" fo:country="DE" officeooo:rsid="004fc49f" style:font-name-asian="Courier New1" style:font-size-asian="12pt" style:font-name-complex="Courier New1" style:font-size-complex="12pt"/>
    </style:style>
    <style:style style:name="T124" style:family="text">
      <style:text-properties fo:color="#000000" loext:opacity="100%" style:font-name="Courier New1" fo:font-size="12pt" fo:language="de" fo:country="DE" fo:font-weight="normal" officeooo:rsid="004fc49f" style:font-name-asian="Courier New1" style:font-size-asian="12pt" style:font-weight-asian="normal" style:font-name-complex="Courier New1" style:font-size-complex="12pt" style:font-weight-complex="normal"/>
    </style:style>
    <style:style style:name="T125" style:family="text">
      <style:text-properties fo:color="#000000" loext:opacity="100%" style:text-position="0% 100%" style:font-name="Courier New1" fo:font-size="12pt" fo:language="fr" fo:country="FR" style:font-name-asian="Symbol" style:font-size-asian="12pt" style:font-name-complex="Symbol"/>
    </style:style>
    <style:style style:name="T126" style:family="text">
      <style:text-properties officeooo:rsid="00392d83"/>
    </style:style>
    <style:style style:name="T127" style:family="text">
      <style:text-properties officeooo:rsid="003af33c"/>
    </style:style>
    <style:style style:name="T128" style:family="text">
      <style:text-properties style:font-name="Courier New1" fo:font-size="12pt" style:font-name-asian="Symbol" style:font-size-asian="12pt" style:font-name-complex="Symbol" style:font-size-complex="12pt"/>
    </style:style>
    <style:style style:name="T129" style:family="text">
      <style:text-properties style:font-name="Courier New1" fo:font-size="12pt" officeooo:rsid="003af33c" style:font-name-asian="Symbol" style:font-size-asian="12pt" style:font-name-complex="Symbol" style:font-size-complex="12pt"/>
    </style:style>
    <style:style style:name="T130" style:family="text">
      <style:text-properties style:font-name="Courier New1" fo:font-size="12pt" fo:font-weight="normal" officeooo:rsid="003af33c" style:font-name-asian="Symbol" style:font-size-asian="12pt" style:font-weight-asian="normal" style:font-name-complex="Symbol" style:font-size-complex="12pt" style:font-weight-complex="normal"/>
    </style:style>
    <style:style style:name="T131" style:family="text">
      <style:text-properties style:font-name="Courier New1" style:font-name-asian="Symbol" style:font-name-complex="Symbol"/>
    </style:style>
    <style:style style:name="T132" style:family="text">
      <style:text-properties style:font-name="Courier New1" officeooo:rsid="003af33c" style:font-name-asian="Symbol" style:font-name-complex="Symbol"/>
    </style:style>
    <style:style style:name="T133" style:family="text">
      <style:text-properties style:font-name="Courier New1" officeooo:rsid="003e820e" style:font-name-asian="Symbol" style:font-name-complex="Symbol"/>
    </style:style>
    <style:style style:name="T134" style:family="text">
      <style:text-properties style:font-name="Courier New1" officeooo:rsid="00442be6" style:font-name-asian="Symbol" style:font-name-complex="Symbol"/>
    </style:style>
    <style:style style:name="T135" style:family="text">
      <style:text-properties style:font-name="Courier New1" officeooo:rsid="00247c0e" style:font-name-asian="Symbol" style:font-name-complex="Symbol"/>
    </style:style>
    <style:style style:name="T136" style:family="text">
      <style:text-properties style:font-name="Courier New1" officeooo:rsid="004f6484" style:font-name-asian="Symbol" style:font-name-complex="Symbol"/>
    </style:style>
    <style:style style:name="T137" style:family="text">
      <style:text-properties style:font-name="Courier New1" officeooo:rsid="004c66d6" style:font-name-asian="Symbol" style:font-name-complex="Symbol"/>
    </style:style>
    <style:style style:name="T138" style:family="text">
      <style:text-properties style:font-name="Courier New1" officeooo:rsid="00694adf" style:font-name-asian="Symbol" style:font-name-complex="Courier New"/>
    </style:style>
    <style:style style:name="T139" style:family="text">
      <style:text-properties style:font-name="Courier New1" officeooo:rsid="006c4888" style:font-name-asian="Symbol" style:font-name-complex="Courier New"/>
    </style:style>
    <style:style style:name="T140" style:family="text">
      <style:text-properties style:font-name="Courier New1" style:text-underline-style="solid" style:text-underline-width="auto" style:text-underline-color="font-color" officeooo:rsid="003af33c" style:font-name-asian="Symbol" style:font-name-complex="Symbol"/>
    </style:style>
    <style:style style:name="T141" style:family="text">
      <style:text-properties style:font-name="Courier New1" fo:language="en" fo:country="GB" officeooo:rsid="0040d76e" style:font-name-asian="Times New Roman" style:font-name-complex="Courier New"/>
    </style:style>
    <style:style style:name="T142" style:family="text">
      <style:text-properties style:font-name="Courier New1" fo:language="en" fo:country="GB" fo:font-weight="normal" officeooo:rsid="001c7548" style:font-name-asian="Symbol" style:font-weight-asian="normal" style:font-name-complex="Symbol" style:font-weight-complex="normal"/>
    </style:style>
    <style:style style:name="T143" style:family="text">
      <style:text-properties style:font-name="Courier New1" fo:language="en" fo:country="GB" fo:font-weight="normal" officeooo:rsid="00267f6c" style:font-name-asian="Symbol" style:font-weight-asian="normal" style:font-name-complex="Symbol" style:font-weight-complex="normal"/>
    </style:style>
    <style:style style:name="T144" style:family="text">
      <style:text-properties style:font-name="Courier New1" fo:language="en" fo:country="GB" fo:font-weight="normal" officeooo:rsid="001e6424" style:font-name-asian="Symbol" style:font-weight-asian="normal" style:font-name-complex="Symbol" style:font-weight-complex="normal"/>
    </style:style>
    <style:style style:name="T145" style:family="text">
      <style:text-properties style:font-name="Courier New1" fo:language="en" fo:country="GB" fo:font-weight="normal" officeooo:rsid="001fdb8a" style:font-name-asian="Symbol" style:font-weight-asian="normal" style:font-name-complex="Symbol" style:font-weight-complex="normal"/>
    </style:style>
    <style:style style:name="T146" style:family="text">
      <style:text-properties style:font-name="Courier New1" fo:language="en" fo:country="GB" fo:font-weight="normal" officeooo:rsid="0021d2dc" style:font-name-asian="Symbol" style:font-weight-asian="normal" style:font-name-complex="Symbol" style:font-weight-complex="normal"/>
    </style:style>
    <style:style style:name="T147" style:family="text">
      <style:text-properties style:font-name="Courier New1" fo:language="en" fo:country="GB" fo:font-weight="normal" officeooo:rsid="0024ba45" style:font-name-asian="Symbol" style:font-weight-asian="normal" style:font-name-complex="Symbol" style:font-weight-complex="normal"/>
    </style:style>
    <style:style style:name="T148" style:family="text">
      <style:text-properties style:font-name="Courier New1" fo:language="en" fo:country="GB" fo:font-weight="normal" officeooo:rsid="0027fc98" style:font-name-asian="Symbol" style:font-weight-asian="normal" style:font-name-complex="Symbol" style:font-weight-complex="normal"/>
    </style:style>
    <style:style style:name="T149" style:family="text">
      <style:text-properties style:font-name="Courier New1" fo:language="en" fo:country="GB" fo:font-weight="normal" officeooo:rsid="002aacaa" style:font-name-asian="Symbol" style:font-weight-asian="normal" style:font-name-complex="Symbol" style:font-weight-complex="normal"/>
    </style:style>
    <style:style style:name="T150" style:family="text">
      <style:text-properties style:font-name="Courier New1" fo:language="en" fo:country="GB" fo:font-weight="normal" officeooo:rsid="002bfd24" style:font-name-asian="Symbol" style:font-weight-asian="normal" style:font-name-complex="Symbol" style:font-weight-complex="normal"/>
    </style:style>
    <style:style style:name="T151" style:family="text">
      <style:text-properties style:font-name="Courier New1" fo:language="en" fo:country="GB" fo:font-weight="normal" officeooo:rsid="005f4f09" style:font-name-asian="Symbol" style:font-weight-asian="normal" style:font-name-complex="Symbol" style:font-weight-complex="normal"/>
    </style:style>
    <style:style style:name="T152" style:family="text">
      <style:text-properties style:font-name="Courier New1" fo:language="en" fo:country="GB" fo:font-weight="normal" officeooo:rsid="00665e81" style:font-name-asian="Symbol" style:font-weight-asian="normal" style:font-name-complex="Symbol" style:font-weight-complex="normal"/>
    </style:style>
    <style:style style:name="T153" style:family="text">
      <style:text-properties style:font-name="Courier New1" fo:language="en" fo:country="GB" fo:font-weight="normal" officeooo:rsid="00603e9b" style:font-name-asian="Symbol" style:font-weight-asian="normal" style:font-name-complex="Symbol" style:font-weight-complex="normal"/>
    </style:style>
    <style:style style:name="T154" style:family="text">
      <style:text-properties style:font-name="Courier New1" fo:language="en" fo:country="GB" fo:font-weight="normal" officeooo:rsid="00622d9b" style:font-name-asian="Symbol" style:font-weight-asian="normal" style:font-name-complex="Symbol" style:font-weight-complex="normal"/>
    </style:style>
    <style:style style:name="T155" style:family="text">
      <style:text-properties style:font-name="Courier New1" fo:language="en" fo:country="GB" fo:font-weight="normal" officeooo:rsid="00614b89" style:font-name-asian="Symbol" style:font-weight-asian="normal" style:font-name-complex="Symbol" style:font-weight-complex="normal"/>
    </style:style>
    <style:style style:name="T156" style:family="text">
      <style:text-properties style:font-name="Courier New1" fo:language="en" fo:country="GB" fo:font-weight="normal" officeooo:rsid="00bbe382" style:font-name-asian="Symbol" style:font-weight-asian="normal" style:font-name-complex="Symbol" style:font-weight-complex="normal"/>
    </style:style>
    <style:style style:name="T157" style:family="text">
      <style:text-properties style:font-name="Courier New1" fo:language="en" fo:country="GB" fo:font-weight="normal" officeooo:rsid="0063e89e" style:font-name-asian="Symbol" style:font-weight-asian="normal" style:font-name-complex="Symbol" style:font-weight-complex="normal"/>
    </style:style>
    <style:style style:name="T158" style:family="text">
      <style:text-properties style:font-name="Courier New1" fo:language="en" fo:country="GB" fo:font-weight="normal" officeooo:rsid="0024ba45" style:font-name-asian="Symbol" style:font-weight-asian="normal" style:font-name-complex="Courier New" style:font-weight-complex="normal"/>
    </style:style>
    <style:style style:name="T159" style:family="text">
      <style:text-properties style:font-name="Courier New1" fo:language="en" fo:country="GB" fo:font-weight="normal" officeooo:rsid="0027fc98" style:font-name-asian="Symbol" style:font-weight-asian="normal" style:font-name-complex="Courier New" style:font-weight-complex="normal"/>
    </style:style>
    <style:style style:name="T160" style:family="text">
      <style:text-properties style:font-name="Courier New1" fo:language="en" fo:country="GB" fo:font-weight="normal" officeooo:rsid="0028caa5" style:font-name-asian="Symbol" style:font-weight-asian="normal" style:font-name-complex="Courier New" style:font-weight-complex="normal"/>
    </style:style>
    <style:style style:name="T161" style:family="text">
      <style:text-properties style:font-name="Courier New1" fo:language="en" fo:country="GB" fo:font-weight="normal" officeooo:rsid="002aacaa" style:font-name-asian="Symbol" style:font-weight-asian="normal" style:font-name-complex="Courier New" style:font-weight-complex="normal"/>
    </style:style>
    <style:style style:name="T162" style:family="text">
      <style:text-properties style:font-name="Courier New1" fo:language="en" fo:country="GB" fo:font-weight="normal" officeooo:rsid="002b5505" style:font-name-asian="Symbol" style:font-weight-asian="normal" style:font-name-complex="Courier New" style:font-weight-complex="normal"/>
    </style:style>
    <style:style style:name="T163" style:family="text">
      <style:text-properties style:font-name="Courier New1" fo:language="en" fo:country="GB" fo:font-weight="normal" officeooo:rsid="002bfd24" style:font-name-asian="Symbol" style:font-weight-asian="normal" style:font-name-complex="Courier New" style:font-weight-complex="normal"/>
    </style:style>
    <style:style style:name="T164" style:family="text">
      <style:text-properties style:font-name="Courier New1" fo:language="en" fo:country="GB" fo:font-weight="normal" officeooo:rsid="002d6a02" style:font-name-asian="Symbol" style:font-weight-asian="normal" style:font-name-complex="Courier New" style:font-weight-complex="normal"/>
    </style:style>
    <style:style style:name="T165" style:family="text">
      <style:text-properties style:font-name="Courier New1" fo:language="en" fo:country="GB" fo:font-weight="normal" officeooo:rsid="002f0618" style:font-name-asian="Symbol" style:font-weight-asian="normal" style:font-name-complex="Courier New" style:font-weight-complex="normal"/>
    </style:style>
    <style:style style:name="T166" style:family="text">
      <style:text-properties style:font-name="Courier New1" fo:language="en" fo:country="GB" fo:font-weight="normal" officeooo:rsid="00622d9b" style:font-name-asian="Symbol" style:font-weight-asian="normal" style:font-name-complex="Courier New" style:font-weight-complex="normal"/>
    </style:style>
    <style:style style:name="T167" style:family="text">
      <style:text-properties style:font-name="Courier New1" fo:language="en" fo:country="GB" fo:font-weight="normal" officeooo:rsid="00665e81" style:font-name-asian="Symbol" style:font-weight-asian="normal" style:font-name-complex="Courier New" style:font-weight-complex="normal"/>
    </style:style>
    <style:style style:name="T168" style:family="text">
      <style:text-properties style:font-name="Courier New1" fo:language="en" fo:country="GB" fo:font-weight="normal" officeooo:rsid="001c7548" style:font-name-asian="Courier New" style:font-weight-asian="normal" style:font-name-complex="Symbol" style:font-weight-complex="normal"/>
    </style:style>
    <style:style style:name="T169" style:family="text">
      <style:text-properties style:font-name="Courier New1" fo:language="en" fo:country="GB" officeooo:rsid="001bc019" style:font-name-complex="Courier New"/>
    </style:style>
    <style:style style:name="T170" style:family="text">
      <style:text-properties style:font-name="Courier New1" fo:language="en" fo:country="GB" officeooo:rsid="000ca4f6" style:font-name-complex="Courier New"/>
    </style:style>
    <style:style style:name="T171" style:family="text">
      <style:text-properties style:font-name="Courier New1" fo:language="en" fo:country="GB" fo:font-style="italic" officeooo:rsid="00201217" style:font-name-asian="Symbol" style:font-style-asian="italic" style:font-name-complex="Courier New" style:font-style-complex="italic" style:font-weight-complex="bold"/>
    </style:style>
    <style:style style:name="T172" style:family="text">
      <style:text-properties style:font-name="Courier New1" fo:language="fr" fo:country="FR" officeooo:rsid="001fc7e2" style:font-name-asian="Symbol" style:font-name-complex="Symbol" style:font-weight-complex="bold"/>
    </style:style>
    <style:style style:name="T173" style:family="text">
      <style:text-properties style:font-name="Courier New1" fo:language="fr" fo:country="FR" officeooo:rsid="00247c0e" style:font-name-asian="Symbol" style:font-name-complex="Symbol"/>
    </style:style>
    <style:style style:name="T174" style:family="text">
      <style:text-properties style:font-name="Courier New1" fo:language="fr" fo:country="FR" officeooo:rsid="0024ba45" style:font-name-asian="Symbol" style:font-name-complex="Symbol"/>
    </style:style>
    <style:style style:name="T175" style:family="text">
      <style:text-properties style:font-name="Courier New1" fo:language="fr" fo:country="FR" officeooo:rsid="0040abf5" style:font-name-asian="Symbol" style:font-name-complex="Symbol" style:font-size-complex="12pt"/>
    </style:style>
    <style:style style:name="T176" style:family="text">
      <style:text-properties style:font-name="Courier New1" fo:language="fr" fo:country="FR" fo:font-weight="normal" officeooo:rsid="0027fc98" style:font-name-asian="Symbol" style:font-weight-asian="normal" style:font-name-complex="Symbol" style:font-weight-complex="normal"/>
    </style:style>
    <style:style style:name="T177" style:family="text">
      <style:text-properties style:font-name="Courier New1" fo:language="fr" fo:country="FR" fo:font-weight="normal" officeooo:rsid="0028caa5" style:font-name-asian="Symbol" style:font-weight-asian="normal" style:font-name-complex="Symbol" style:font-weight-complex="normal"/>
    </style:style>
    <style:style style:name="T178" style:family="text">
      <style:text-properties style:font-name="Courier New1" fo:language="fr" fo:country="FR" fo:font-weight="normal" officeooo:rsid="002d6a02" style:font-name-asian="Symbol" style:font-weight-asian="normal" style:font-name-complex="Symbol" style:font-weight-complex="normal"/>
    </style:style>
    <style:style style:name="T179" style:family="text">
      <style:text-properties style:font-name="Courier New1" fo:language="fr" fo:country="FR" fo:font-weight="normal" officeooo:rsid="00225e49" style:font-name-asian="Symbol" style:font-weight-asian="normal" style:font-name-complex="Symbol" style:font-weight-complex="normal"/>
    </style:style>
    <style:style style:name="T180" style:family="text">
      <style:text-properties style:font-name="Courier New1" fo:language="fr" fo:country="FR" fo:font-weight="normal" officeooo:rsid="00622d9b" style:font-name-asian="Symbol" style:font-weight-asian="normal" style:font-name-complex="Symbol" style:font-weight-complex="normal"/>
    </style:style>
    <style:style style:name="T181" style:family="text">
      <style:text-properties style:font-name="Courier New1" fo:language="fr" fo:country="FR" fo:font-weight="normal" officeooo:rsid="002d6a02" style:font-name-asian="Symbol" style:font-weight-asian="normal" style:font-name-complex="Courier New" style:font-weight-complex="normal"/>
    </style:style>
    <style:style style:name="T182" style:family="text">
      <style:text-properties style:font-name="Courier New1" fo:language="fr" fo:country="FR" fo:font-weight="normal" officeooo:rsid="002f0618" style:font-name-asian="Symbol" style:font-weight-asian="normal" style:font-name-complex="Courier New" style:font-weight-complex="normal"/>
    </style:style>
    <style:style style:name="T183" style:family="text">
      <style:text-properties style:font-name="Courier New1" fo:font-size="10pt" officeooo:rsid="003aea5e" style:font-name-asian="Times New Roman" style:font-size-asian="10pt" style:font-name-complex="Courier New"/>
    </style:style>
    <style:style style:name="T184" style:family="text">
      <style:text-properties style:font-name="Courier New1" fo:font-size="10pt" fo:language="fr" fo:country="FR" officeooo:rsid="003aea5e" style:font-name-asian="Times New Roman" style:font-size-asian="10pt" style:font-name-complex="Courier New"/>
    </style:style>
    <style:style style:name="T185" style:family="text">
      <style:text-properties style:font-name="Courier New1" fo:font-size="10pt" fo:language="en" fo:country="GB" officeooo:rsid="003aea5e" style:font-name-asian="Times New Roman" style:font-size-asian="10pt" style:font-name-complex="Courier New"/>
    </style:style>
    <style:style style:name="T186" style:family="text">
      <style:text-properties style:font-name="Courier New1" fo:font-size="10pt" fo:language="en" fo:country="GB" fo:font-weight="normal" officeooo:rsid="003aea5e" style:font-name-asian="Times New Roman" style:font-size-asian="10pt" style:font-weight-asian="normal" style:font-name-complex="Courier New" style:font-weight-complex="normal"/>
    </style:style>
    <style:style style:name="T187" style:family="text">
      <style:text-properties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188" style:family="text">
      <style:text-properties style:font-name="Courier New1" officeooo:rsid="006ccda5" style:font-name-asian="Courier New" style:font-name-complex="Courier New"/>
    </style:style>
    <style:style style:name="T189" style:family="text">
      <style:text-properties style:font-name="Courier New1" fo:font-size="8pt" officeooo:rsid="005222af" style:font-size-asian="8pt" style:font-size-complex="8pt"/>
    </style:style>
    <style:style style:name="T190" style:family="text">
      <style:text-properties style:font-name="Courier New1" fo:font-size="8pt" officeooo:rsid="003aea5e" style:font-name-asian="Times New Roman" style:font-size-asian="8pt" style:font-name-complex="Courier New" style:font-size-complex="8pt"/>
    </style:style>
    <style:style style:name="T191" style:family="text">
      <style:text-properties style:font-name="Courier New1" fo:font-style="normal" officeooo:rsid="0078f223" style:font-name-asian="Symbol" style:font-style-asian="normal" style:font-name-complex="Symbol" style:font-style-complex="normal"/>
    </style:style>
    <style:style style:name="T192" style:family="text">
      <style:text-properties style:font-name="Courier New1" fo:font-style="normal" officeooo:rsid="007a6faf" style:font-name-asian="Symbol" style:font-style-asian="normal" style:font-name-complex="Symbol" style:font-style-complex="normal"/>
    </style:style>
    <style:style style:name="T193" style:family="text">
      <style:text-properties style:font-name="Courier New1" fo:font-style="normal" officeooo:rsid="007aba51" style:font-name-asian="Symbol" style:font-style-asian="normal" style:font-name-complex="Symbol" style:font-style-complex="normal"/>
    </style:style>
    <style:style style:name="T194" style:family="text">
      <style:text-properties style:font-name="Courier New1" fo:font-style="normal" officeooo:rsid="007a6faf" style:font-name-asian="Symbol" style:font-style-asian="normal" style:font-name-complex="French Script MT1" style:font-style-complex="normal"/>
    </style:style>
    <style:style style:name="T195" style:family="text">
      <style:text-properties style:font-name="Courier New1" fo:font-style="normal" officeooo:rsid="007aba51" style:font-name-asian="Symbol" style:font-style-asian="normal" style:font-name-complex="French Script MT1" style:font-style-complex="normal"/>
    </style:style>
    <style:style style:name="T196" style:family="text">
      <style:text-properties style:font-name="Courier New1" fo:font-style="normal" fo:font-weight="bold" officeooo:rsid="007a6faf" style:font-name-asian="Symbol" style:font-style-asian="normal" style:font-weight-asian="bold" style:font-name-complex="Symbol" style:font-style-complex="normal"/>
    </style:style>
    <style:style style:name="T197" style:family="text">
      <style:text-properties officeooo:rsid="0040d76e"/>
    </style:style>
    <style:style style:name="T198" style:family="text">
      <style:text-properties officeooo:rsid="0041ba40"/>
    </style:style>
    <style:style style:name="T199" style:family="text">
      <style:text-properties fo:font-size="12pt" style:font-size-asian="12pt" style:font-size-complex="12pt"/>
    </style:style>
    <style:style style:name="T200" style:family="text">
      <style:text-properties fo:font-size="12pt" officeooo:rsid="00442be6" style:font-size-asian="12pt" style:font-size-complex="12pt"/>
    </style:style>
    <style:style style:name="T201" style:family="text">
      <style:text-properties officeooo:rsid="0046adc4"/>
    </style:style>
    <style:style style:name="T202" style:family="text">
      <style:text-properties fo:font-style="italic" style:font-style-asian="italic"/>
    </style:style>
    <style:style style:name="T203" style:family="text">
      <style:text-properties fo:font-style="italic" style:font-style-asian="italic" style:font-weight-complex="bold"/>
    </style:style>
    <style:style style:name="T204" style:family="text">
      <style:text-properties fo:font-style="italic" style:font-name-asian="Courier New" style:font-style-asian="italic"/>
    </style:style>
    <style:style style:name="T205" style:family="text">
      <style:text-properties fo:font-weight="normal" style:font-weight-asian="normal" style:font-weight-complex="bold"/>
    </style:style>
    <style:style style:name="T206" style:family="text">
      <style:text-properties fo:font-weight="normal" style:font-weight-asian="normal" style:font-weight-complex="normal"/>
    </style:style>
    <style:style style:name="T207" style:family="text">
      <style:text-properties officeooo:rsid="001a367c"/>
    </style:style>
    <style:style style:name="T208" style:family="text">
      <style:text-properties style:font-name="Imprint MT Shadow1" fo:language="en" fo:country="GB" officeooo:rsid="000ca4f6" style:font-name-complex="Courier New"/>
    </style:style>
    <style:style style:name="T209" style:family="text">
      <style:text-properties fo:font-size="10pt" style:font-size-asian="10pt"/>
    </style:style>
    <style:style style:name="T210" style:family="text">
      <style:text-properties fo:font-size="10pt" fo:language="fr" fo:country="FR" style:font-size-asian="10pt"/>
    </style:style>
    <style:style style:name="T211" style:family="text">
      <style:text-properties officeooo:rsid="002fa98b"/>
    </style:style>
    <style:style style:name="T212" style:family="text">
      <style:text-properties officeooo:rsid="002f0618"/>
    </style:style>
    <style:style style:name="T213" style:family="text">
      <style:text-properties style:font-name="Courier New" fo:language="fr" fo:country="FR" officeooo:rsid="000cc928" style:font-name-asian="Symbol" style:font-name-complex="Courier New"/>
    </style:style>
    <style:style style:name="T214" style:family="text">
      <style:text-properties officeooo:rsid="0024dd5e"/>
    </style:style>
    <style:style style:name="T215" style:family="text">
      <style:text-properties officeooo:rsid="00446f4f"/>
    </style:style>
    <style:style style:name="T216" style:family="text">
      <style:text-properties style:font-name-complex="Courier New"/>
    </style:style>
    <style:style style:name="T217" style:family="text">
      <style:text-properties officeooo:rsid="002b89ee"/>
    </style:style>
    <style:style style:name="T218" style:family="text">
      <style:text-properties officeooo:rsid="0046ecc2"/>
    </style:style>
    <style:style style:name="T219" style:family="text">
      <style:text-properties officeooo:rsid="0010846a"/>
    </style:style>
    <style:style style:name="T220" style:family="text">
      <style:text-properties style:font-name="French Script MT1" style:font-name-complex="French Script MT1"/>
    </style:style>
    <style:style style:name="T221" style:family="text">
      <style:text-properties style:font-name="French Script MT1" fo:font-style="normal" officeooo:rsid="007a6faf" style:font-name-asian="Symbol" style:font-style-asian="normal" style:font-name-complex="French Script MT1" style:font-style-complex="normal"/>
    </style:style>
    <style:style style:name="T222" style:family="text">
      <style:text-properties officeooo:rsid="00225e49"/>
    </style:style>
    <style:style style:name="T223" style:family="text">
      <style:text-properties officeooo:rsid="0024ba45"/>
    </style:style>
    <style:style style:name="T224" style:family="text">
      <style:text-properties style:text-position="0% 100%" style:font-name="Courier New1" fo:font-size="12pt" fo:language="fr" fo:country="FR" style:font-name-asian="Symbol" style:font-size-asian="12pt" style:font-name-complex="Symbol"/>
    </style:style>
    <style:style style:name="T225" style:family="text">
      <style:text-properties style:text-position="0% 100%" style:font-name="Courier New1" fo:font-size="12pt" fo:language="fr" fo:country="FR" officeooo:rsid="0066fdcd" style:font-name-asian="Symbol" style:font-size-asian="12pt" style:font-name-complex="Symbol"/>
    </style:style>
    <style:style style:name="T226" style:family="text">
      <style:text-properties style:text-position="0% 100%" style:font-name="Courier New1" fo:font-size="12pt" fo:language="fr" fo:country="FR" style:font-name-asian="Courier New" style:font-size-asian="12pt" style:font-name-complex="Courier New"/>
    </style:style>
    <style:style style:name="T227" style:family="text">
      <style:text-properties style:text-position="0% 100%" style:font-name="Courier New1" fo:font-size="12pt" fo:language="fr" fo:country="FR" officeooo:rsid="006ccda5" style:font-name-asian="Courier New" style:font-size-asian="12pt" style:font-name-complex="Courier New"/>
    </style:style>
    <style:style style:name="T228" style:family="text">
      <style:text-properties style:text-position="0% 100%" style:font-name="Courier New1" fo:font-size="12pt" fo:language="fr" fo:country="FR" officeooo:rsid="0069df60" style:font-name-asian="Courier New" style:font-size-asian="12pt" style:font-name-complex="Courier New"/>
    </style:style>
    <style:style style:name="T229" style:family="text">
      <style:text-properties style:text-position="0% 100%" style:font-name="Courier New1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30" style:family="text">
      <style:text-properties style:text-position="0% 100%" style:font-name="Courier New1" fo:font-size="12pt" fo:language="fr" fo:country="FR" fo:font-style="normal" officeooo:rsid="007a6faf" style:font-name-asian="Symbol" style:font-size-asian="12pt" style:font-style-asian="normal" style:font-name-complex="Symbol" style:font-size-complex="12pt" style:font-style-complex="normal"/>
    </style:style>
    <style:style style:name="T231" style:family="text">
      <style:text-properties style:text-position="0% 100%" style:font-name="Courier New1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232" style:family="text">
      <style:text-properties style:text-position="0% 100%" style:font-name="Courier New1" fo:font-size="12pt" fo:language="fr" fo:country="FR" fo:font-style="normal" officeooo:rsid="007aba51" style:font-name-asian="Symbol" style:font-size-asian="12pt" style:font-style-asian="normal" style:font-name-complex="Symbol" style:font-size-complex="12pt" style:font-style-complex="normal"/>
    </style:style>
    <style:style style:name="T233" style:family="text">
      <style:text-properties style:text-position="0% 100%" style:font-name="Courier New1" fo:font-size="12pt" fo:language="fr" fo:country="FR" fo:font-weight="normal" officeooo:rsid="0066fdcd" style:font-name-asian="Symbol" style:font-size-asian="12pt" style:font-weight-asian="normal" style:font-name-complex="Symbol" style:font-weight-complex="normal"/>
    </style:style>
    <style:style style:name="T234" style:family="text">
      <style:text-properties style:text-position="0% 100%" style:font-name="Courier New1" fo:font-size="10pt" officeooo:rsid="003aea5e" style:font-name-asian="Times New Roman" style:font-size-asian="10pt" style:font-name-complex="Courier New"/>
    </style:style>
    <style:style style:name="T235" style:family="text">
      <style:text-properties style:text-position="0% 100%" style:font-name="Courier New1" fo:font-size="10pt" officeooo:rsid="003aea5e" style:font-name-asian="Times New Roman" style:font-size-asian="10pt" style:font-name-complex="Courier New" style:font-size-complex="10pt"/>
    </style:style>
    <style:style style:name="T236" style:family="text">
      <style:text-properties style:text-position="0% 100%" style:font-name="Courier New1" fo:font-size="10pt" fo:language="fr" fo:country="FR" officeooo:rsid="003aea5e" style:font-name-asian="Times New Roman" style:font-size-asian="10pt" style:font-name-complex="Courier New"/>
    </style:style>
    <style:style style:name="T237" style:family="text">
      <style:text-properties style:text-position="0% 100%" style:font-name="Courier New1" fo:font-size="10pt" fo:font-style="italic" officeooo:rsid="003aea5e" style:font-name-asian="Times New Roman" style:font-size-asian="10pt" style:font-style-asian="italic" style:font-name-complex="Courier New"/>
    </style:style>
    <style:style style:name="T238" style:family="text">
      <style:text-properties style:text-position="0% 100%" style:font-name="Courier New1" fo:font-style="normal" officeooo:rsid="0078f258" style:font-name-asian="Symbol" style:font-style-asian="normal" style:font-name-complex="Symbol" style:font-style-complex="normal"/>
    </style:style>
    <style:style style:name="T239" style:family="text">
      <style:text-properties style:text-position="0% 100%" style:font-name="Courier New1" fo:font-style="normal" officeooo:rsid="0078f223" style:font-name-asian="Symbol" style:font-style-asian="normal" style:font-name-complex="Symbol" style:font-style-complex="normal"/>
    </style:style>
    <style:style style:name="T240" style:family="text">
      <style:text-properties style:text-position="0% 100%" style:font-name="Courier New1" fo:font-style="normal" officeooo:rsid="007a6faf" style:font-name-asian="Symbol" style:font-style-asian="normal" style:font-name-complex="Symbol" style:font-style-complex="normal"/>
    </style:style>
    <style:style style:name="T241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242" style:family="text">
      <style:text-properties style:text-position="0% 100%" style:font-name="Courier New" fo:font-size="12pt" fo:language="fr" fo:country="FR" officeooo:rsid="006ccda5" style:font-name-asian="Symbol" style:font-size-asian="12pt" style:font-name-complex="Courier New"/>
    </style:style>
    <style:style style:name="T243" style:family="text">
      <style:text-properties style:text-position="0% 100%" style:font-name="Courier New" fo:font-size="12pt" fo:language="fr" fo:country="FR" officeooo:rsid="0066fdcd" style:font-name-asian="Symbol" style:font-size-asian="12pt" style:font-name-complex="Courier New"/>
    </style:style>
    <style:style style:name="T244" style:family="text">
      <style:text-properties style:text-position="0% 100%" style:font-name="Courier New" fo:font-size="12pt" fo:language="fr" fo:country="FR" fo:font-weight="normal" officeooo:rsid="0067dbdd" style:font-name-asian="Symbol" style:font-size-asian="12pt" style:font-weight-asian="normal" style:font-name-complex="Courier New" style:font-weight-complex="normal"/>
    </style:style>
    <style:style style:name="T245" style:family="text">
      <style:text-properties style:text-position="0% 100%" style:font-name="TypoUpright BT" fo:font-size="12pt" fo:language="fr" fo:country="FR" officeooo:rsid="0066fdcd" style:font-name-asian="Symbol" style:font-size-asian="12pt" style:font-name-complex="TypoUpright BT"/>
    </style:style>
    <style:style style:name="T246" style:family="text">
      <style:text-properties style:text-position="0% 100%" style:font-name="Symbol" fo:font-size="12pt" fo:language="fr" fo:country="FR" officeooo:rsid="0066fdcd" style:font-name-asian="Symbol" style:font-size-asian="12pt" style:font-name-complex="Symbol"/>
    </style:style>
    <style:style style:name="T247" style:family="text">
      <style:text-properties style:text-position="0% 100%" style:font-name="Symbol" fo:font-size="12pt" fo:language="fr" fo:country="FR" fo:font-style="normal" officeooo:rsid="0078f258" style:font-name-asian="Symbol" style:font-size-asian="12pt" style:font-style-asian="normal" style:font-name-complex="Symbol" style:font-size-complex="12pt" style:font-style-complex="normal"/>
    </style:style>
    <style:style style:name="T248" style:family="text">
      <style:text-properties style:text-position="0% 100%" style:font-name="Symbol" fo:font-size="12pt" fo:language="fr" fo:country="FR" fo:font-style="normal" officeooo:rsid="0078f223" style:font-name-asian="Symbol" style:font-size-asian="12pt" style:font-style-asian="normal" style:font-name-complex="Symbol" style:font-size-complex="12pt" style:font-style-complex="normal"/>
    </style:style>
    <style:style style:name="T249" style:family="text">
      <style:text-properties style:text-position="0% 100%" style:font-name="Symbol" fo:font-style="normal" officeooo:rsid="0078f223" style:font-name-asian="Symbol" style:font-style-asian="normal" style:font-name-complex="Symbol" style:font-style-complex="normal"/>
    </style:style>
    <style:style style:name="T250" style:family="text">
      <style:text-properties style:text-position="0% 100%" style:font-name="Symbol" fo:font-style="normal" officeooo:rsid="0078f258" style:font-name-asian="Symbol" style:font-style-asian="normal" style:font-name-complex="Symbol" style:font-style-complex="normal"/>
    </style:style>
    <style:style style:name="T251" style:family="text">
      <style:text-properties style:text-position="0% 100%" officeooo:rsid="00694adf"/>
    </style:style>
    <style:style style:name="T252" style:family="text">
      <style:text-properties style:text-position="0% 100%" style:font-name="French Script MT1" fo:font-style="normal" officeooo:rsid="0078f258" style:font-name-asian="Symbol" style:font-style-asian="normal" style:font-name-complex="French Script MT1" style:font-style-complex="normal"/>
    </style:style>
    <style:style style:name="T253" style:family="text">
      <style:text-properties fo:color="#c9211e" loext:opacity="100%"/>
    </style:style>
    <style:style style:name="T254" style:family="text">
      <style:text-properties fo:color="#c9211e" loext:opacity="100%" style:text-position="0% 100%" style:font-name="Courier New1" fo:font-size="12pt" fo:language="fr" fo:country="FR" style:font-name-asian="Symbol" style:font-size-asian="12pt" style:font-name-complex="Symbol"/>
    </style:style>
    <style:style style:name="T255" style:family="text">
      <style:text-properties fo:color="#c9211e" loext:opacity="100%" style:text-position="0% 100%" style:font-name="Courier New" fo:font-size="12pt" fo:language="fr" fo:country="FR" style:font-name-asian="Symbol" style:font-size-asian="12pt" style:font-name-complex="Courier New"/>
    </style:style>
    <style:style style:name="T256" style:family="text">
      <style:text-properties fo:color="#c9211e" loext:opacity="100%" style:text-position="sub 58%"/>
    </style:style>
    <style:style style:name="T257" style:family="text">
      <style:text-properties fo:color="#c9211e" loext:opacity="100%" style:text-position="sub 58%" style:font-name="Courier New" fo:font-size="12pt" fo:language="fr" fo:country="FR" style:font-name-asian="Symbol" style:font-size-asian="12pt" style:font-name-complex="Courier New"/>
    </style:style>
    <style:style style:name="T258" style:family="text">
      <style:text-properties fo:color="#c9211e" loext:opacity="100%" style:text-position="sub 58%" fo:language="fr" fo:country="FR"/>
    </style:style>
    <style:style style:name="T259" style:family="text">
      <style:text-properties fo:color="#c9211e" loext:opacity="100%" fo:language="fr" fo:country="FR"/>
    </style:style>
    <style:style style:name="T260" style:family="text">
      <style:text-properties fo:color="#0000ff" loext:opacity="100%" style:text-position="0% 100%" style:font-name="Courier New1" fo:font-size="12pt" fo:language="fr" fo:country="FR" style:font-name-asian="Courier New" style:font-size-asian="12pt" style:font-name-complex="Courier New"/>
    </style:style>
    <style:style style:name="T261" style:family="text">
      <style:text-properties fo:color="#0000ff" loext:opacity="100%" style:text-position="0% 100%" style:font-name="Courier New1" fo:font-size="12pt" fo:language="fr" fo:country="FR" officeooo:rsid="00b55d65" style:font-name-asian="Courier New" style:font-size-asian="12pt" style:font-name-complex="Courier New"/>
    </style:style>
    <style:style style:name="T262" style:family="text">
      <style:text-properties fo:color="#0000ff" loext:opacity="100%" style:text-position="0% 100%" style:font-name="Courier New" fo:font-size="12pt" fo:language="fr" fo:country="FR" style:font-name-asian="Symbol" style:font-size-asian="12pt" style:font-name-complex="Courier New"/>
    </style:style>
    <style:style style:name="T263" style:family="text">
      <style:text-properties fo:color="#0000ff" loext:opacity="100%" style:text-position="0% 100%" style:font-name="Symbol" fo:font-size="12pt" fo:language="fr" fo:country="FR" style:font-name-asian="Symbol" style:font-size-asian="12pt" style:font-name-complex="Symbol"/>
    </style:style>
    <style:style style:name="T264" style:family="text">
      <style:text-properties fo:color="#0000ff" loext:opacity="100%" style:text-position="sub 58%" style:font-name="Courier New1" fo:font-size="12pt" fo:language="fr" fo:country="FR" style:font-name-asian="Courier New" style:font-size-asian="12pt" style:font-name-complex="Courier New"/>
    </style:style>
    <style:style style:name="T265" style:family="text">
      <style:text-properties fo:color="#0000ff" loext:opacity="100%" style:text-position="sub 58%" style:font-name="Courier New" fo:font-size="12pt" fo:language="fr" fo:country="FR" style:font-name-asian="Symbol" style:font-size-asian="12pt" style:font-name-complex="Courier New"/>
    </style:style>
    <style:style style:name="T266" style:family="text">
      <style:text-properties officeooo:rsid="004f6484"/>
    </style:style>
    <style:style style:name="T267" style:family="text">
      <style:text-properties officeooo:rsid="0067b9c8"/>
    </style:style>
    <style:style style:name="T268" style:family="text">
      <style:text-properties officeooo:rsid="003a0716"/>
    </style:style>
    <style:style style:name="T269" style:family="text">
      <style:text-properties officeooo:rsid="007c66dc"/>
    </style:style>
    <style:style style:name="T270" style:family="text">
      <style:text-properties officeooo:rsid="006a4886"/>
    </style:style>
    <style:style style:name="T271" style:family="text">
      <style:text-properties officeooo:rsid="0030dae2"/>
    </style:style>
    <style:style style:name="T272" style:family="text">
      <style:text-properties officeooo:rsid="005222af"/>
    </style:style>
    <style:style style:name="T273" style:family="text">
      <style:text-properties officeooo:rsid="007dc5dc"/>
    </style:style>
    <style:style style:name="T274" style:family="text">
      <style:text-properties fo:font-size="8pt" officeooo:rsid="005222af" style:font-size-asian="8pt" style:font-size-complex="8pt"/>
    </style:style>
    <style:style style:name="T275" style:family="text">
      <style:text-properties officeooo:rsid="00665e81"/>
    </style:style>
    <style:style style:name="T276" style:family="text">
      <style:text-properties officeooo:rsid="00694adf"/>
    </style:style>
    <style:style style:name="T277" style:family="text">
      <style:text-properties officeooo:rsid="0074f550"/>
    </style:style>
    <style:style style:name="T278" style:family="text">
      <style:text-properties officeooo:rsid="006c4888"/>
    </style:style>
    <style:style style:name="T279" style:family="text">
      <style:text-properties officeooo:rsid="00699acf"/>
    </style:style>
    <style:style style:name="T280" style:family="text">
      <style:text-properties officeooo:rsid="006e8f06"/>
    </style:style>
    <style:style style:name="T281" style:family="text">
      <style:text-properties officeooo:rsid="00673e1b"/>
    </style:style>
    <style:style style:name="T282" style:family="text">
      <style:text-properties fo:font-style="normal" style:font-style-asian="normal" style:font-style-complex="normal"/>
    </style:style>
    <style:style style:name="T283" style:family="text">
      <style:text-properties fo:font-style="normal" officeooo:rsid="0078f223" style:font-style-asian="normal" style:font-style-complex="normal"/>
    </style:style>
    <style:style style:name="T284" style:family="text">
      <style:text-properties fo:font-style="normal" officeooo:rsid="007a6faf" style:font-style-asian="normal" style:font-style-complex="normal"/>
    </style:style>
    <style:style style:name="T285" style:family="text">
      <style:text-properties officeooo:rsid="0078f258"/>
    </style:style>
    <style:style style:name="T286" style:family="text">
      <style:text-properties officeooo:rsid="0067f7ef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font-name="Symbol" fo:font-size="18pt" fo:font-style="normal" fo:text-shadow="none" style:text-underline-style="none" fo:font-weight="normal" style:letter-kerning="true" style:font-name-asian="Symbol" style:font-size-asian="18pt" style:font-style-asian="normal" style:font-weight-asian="normal" style:font-name-complex="Symbo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from-top" fo:padding="0.002cm" fo:border="none" draw:ole-draw-aspect="1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fr4" style:family="graphic" style:parent-style-name="OLE">
      <style:graphic-properties style:vertical-pos="from-top" draw:ole-draw-aspect="1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visible-area-left="0cm" draw:visible-area-top="0cm" draw:visible-area-width="18.63cm" draw:visible-area-height="6.041cm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color="#314004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marker-start="Linienspitzen_20_4" draw:marker-end="Linienspitzen_20_3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marker-start="Linienspitzen_20_1" draw:marker-end="Linienspitzen_20_2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afeeee" draw:textarea-horizontal-align="justify" draw:textarea-vertical-align="middle" draw:auto-grow-height="false" fo:min-height="2.441cm" fo:min-width="4.7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dcdc" draw:textarea-horizontal-align="justify" draw:textarea-vertical-align="middle" draw:auto-grow-height="false" fo:min-height="5.726cm" fo:min-width="3.5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afeeee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feeee" draw:textarea-horizontal-align="justify" draw:textarea-vertical-align="middle" draw:auto-grow-height="false" fo:min-height="0.647cm" fo:min-width="0.8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dcdcdc" draw:textarea-horizontal-align="justify" draw:textarea-vertical-align="middle" draw:auto-grow-height="false" fo:min-height="0.796cm" fo:min-width="1.58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4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1.542cm" fo:min-width="0.99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dcdcdc" draw:textarea-horizontal-align="justify" draw:auto-grow-height="true" draw:auto-grow-width="false" fo:min-height="0.73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dcdcdc" draw:textarea-horizontal-align="justify" draw:textarea-vertical-align="middle" draw:auto-grow-height="false" fo:min-height="1.095cm" fo:min-width="1.44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afeeee" draw:textarea-horizontal-align="justify" draw:textarea-vertical-align="middle" draw:auto-grow-height="false" fo:min-height="1.245cm" fo:min-width="0.54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1.42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false" fo:min-height="0.7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1"><text:span text:style-name="T2"><text:page-number text:select-page="current">1</text:page-number></text:span><text:span text:style-name="T2"><text:s text:c="3"/></text:span><text:span text:style-name="T1">Analysis</text:span></text:h>
      <text:p text:style-name="P1"/>
      <text:h text:style-name="P26" text:outline-level="2"><text:span text:style-name="T4"><text:s text:c="4"/></text:span>(1)0 Vorbemerkungen</text:h>
      <text:p text:style-name="P2"/>
      <text:p text:style-name="P12"><text:span text:style-name="T14"><text:s text:c="3"/></text:span><text:span text:style-name="T12">(1)0.0 Abkürzungen, Vorbemerkungen,</text:span><text:span text:style-name="T16"> Beweismethoden</text:span></text:p>
      <text:p text:style-name="P2"/>
      <text:p text:style-name="Standard">Abkürzungen, soweit sie sich nicht aus dem Zusammenhang erklären:</text:p>
      <text:p text:style-name="Standard"><text:span text:style-name="T19"></text:span><text:span text:style-name="T3"> <text:s text:c="4"/></text:span>:für alle <text:s text:c="9"/><text:span text:style-name="T19"></text:span>: es existiert <text:s text:c="4"/><text:span text:style-name="T19"></text:span><text:span text:style-name="T49">1</text:span>: es existiert genau ein</text:p>
      <text:p text:style-name="Standard"/>
      <text:p text:style-name="Standard">Vor.: Voraussetzung <text:s text:c="5"/>Beh.: Behauptung <text:s/>Lös:Lösungen</text:p>
      <text:p text:style-name="Standard">Bew <text:s text:c="2"/>: Beweis <text:s text:c="10"/>Bez: Bezeichnung <text:s text:c="4"/>baf: beliebig, aber fest <text:s text:c="3"/></text:p>
      <text:p text:style-name="Standard">Dx.x.x: Definitionx.x.x</text:p>
      <text:p text:style-name="Standard">Sx.x.x:Satz x.x.x <text:s text:c="7"/>(xxxx): Seite xxxx </text:p>
      <text:p text:style-name="Standard"/>
      <text:p text:style-name="Standard"><text:span text:style-name="T19"></text:span><text:span text:style-name="T3"> </text:span>logische UND Verküpfung </text:p>
      <text:p text:style-name="Standard"><text:span text:style-name="T25"></text:span><text:span text:style-name="T3"> </text:span>logische ODER Verküpfung (evt enthält der Text noch unkorrigierte <text:line-break/> <text:s/><text:span text:style-name="T127">V</text:span>erwechslungen von <text:span text:style-name="T19"></text:span> und <text:span text:style-name="T19"></text:span>, sollte aus dem <text:line-break/> <text:s text:c="28"/>Kontext ersichtlich sein)</text:p>
      <text:p text:style-name="P14"><draw:frame draw:style-name="fr1" draw:name="Objekt149" text:anchor-type="as-char" svg:y="-0.637cm" svg:width="0.838cm" svg:height="1.062cm" draw:z-index="33"><draw:object xlink:href="./Object 150" xlink:type="simple" xlink:show="embed" xlink:actuate="onLoad"/><draw:image xlink:href="./ObjectReplacements/Object 150" xlink:type="simple" xlink:show="embed" xlink:actuate="onLoad"/><svg:desc>Formel</svg:desc></draw:frame><text:span text:style-name="T126">k=1+2+...+n, </text:span><text:span text:style-name="T126"><draw:frame draw:style-name="fr1" draw:name="Objekt151" text:anchor-type="as-char" svg:y="-0.471cm" svg:width="0.845cm" svg:height="0.896cm" draw:z-index="34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126">a</text:span><text:span text:style-name="T56">k</text:span><text:span text:style-name="T126">=a</text:span><text:span text:style-name="T56">0</text:span><text:span text:style-name="T126">+a</text:span><text:span text:style-name="T56">1</text:span><text:span text:style-name="T126">+…</text:span><text:span text:style-name="T54">..</text:span></text:p>
      <text:p text:style-name="Standard">#....#:eigene Überlegungen</text:p>
      <text:p text:style-name="Standard"/>
      <text:p text:style-name="Standard">//kursiv// : kursiver Inhalt zum Ersparen des Zurückblätterns! Falls <text:line-break/> <text:s text:c="12"/>doch: Seitennr in Klammern. </text:p>
      <text:p text:style-name="Standard"/>
      <text:p text:style-name="Standard">Fast alle Lemmas oder Hilfssätze habe ich als Sätze bezeichnet. Das wird evt nochmals überarbeitet und rückgängig gemacht.</text:p>
      <text:p text:style-name="Standard">Manche Aufgaben habe ich ohne Lösungen aufgenommen.</text:p>
      <text:p text:style-name="Standard">Mengen in Großbuchstaben K,R,M…</text:p>
      <text:p text:style-name="Standard">b<text:span text:style-name="T49">x </text:span>bedeutet meist, dass b von x abhängt</text:p>
      <text:p text:style-name="Standard"><draw:line text:anchor-type="char" draw:z-index="31" draw:name="Form1" draw:style-name="gr23" draw:text-style-name="P53" svg:x1="0cm" svg:y1="0.159cm" svg:x2="1.402cm" svg:y2="0.159cm"><text:p/></draw:line><text:span text:style-name="T3"><text:s text:c="7"/></text:span>Hinweise auf Strukturen in den Gedankengängen</text:p>
      <text:p text:style-name="P15">&lt;: <text:span text:style-name="T127">5 ist kleiner als 10 <text:s/>&gt;: 10 ist größer als 5 <text:line-break/>Bsp x</text:span><text:span text:style-name="T19"></text:span><text:span text:style-name="T132">5</text:span><text:span text:style-name="T128">: </text:span><text:span text:style-name="T130">x ist</text:span><text:span text:style-name="T128"> </text:span><text:span text:style-name="T129">kleiner als 5 oder x ist gleich 5<text:line-break/>Bsp x</text:span><text:span text:style-name="T19"></text:span><text:span text:style-name="T132">6</text:span><text:span text:style-name="T131">: </text:span><text:span text:style-name="T132">x ist größer als 5 oder x ist gleich 5</text:span></text:p>
      <text:p text:style-name="P19"><text:span text:style-name="T133">6</text:span><text:span text:style-name="T132">|</text:span><text:span text:style-name="T133">24</text:span><text:span text:style-name="T132">: 6 ist Teiler von 24, d.h. 24 geteilt durch 6 ist 4 </text:span><text:span text:style-name="T140">Rest 0</text:span><text:span text:style-name="T132"> </text:span></text:p>
      <text:p text:style-name="P19"><text:span text:style-name="T132"><draw:frame draw:style-name="fr1" draw:name="Objekt60" text:anchor-type="as-char" svg:y="-0.379cm" svg:width="0.813cm" svg:height="0.471cm" draw:z-index="35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32"><text:s text:c="3"/></text:span><text:span text:style-name="T134">eine Aussage B ist nicht wahr, <text:line-break/> Bsp </text:span><text:span text:style-name="T132"><text:s/></text:span><text:span text:style-name="T134">A: Kuh ist ein Säugetier, B: Kuh gibt Milch</text:span><text:span text:style-name="T132"> <text:s text:c="2"/></text:span></text:p>
      <text:h text:style-name="P27" text:outline-level="3"><text:s text:c="3"/><draw:frame draw:style-name="fr1" draw:name="Objekt64" text:anchor-type="as-char" svg:y="-0.377cm" svg:width="0.815cm" svg:height="0.473cm" draw:z-index="36"><draw:object xlink:href="./Object 67" xlink:type="simple" xlink:show="embed" xlink:actuate="onLoad"/><draw:image xlink:href="./ObjectReplacements/Object 67" xlink:type="simple" xlink:show="embed" xlink:actuate="onLoad"/><svg:desc>Formel</svg:desc></draw:frame><text:span text:style-name="T199">: </text:span><text:span text:style-name="T200">Kuh gibt keine Milch, </text:span><text:span text:style-name="T200"><draw:frame draw:style-name="fr1" draw:name="Objekt66" text:anchor-type="as-char" svg:y="-0.379cm" svg:width="0.854cm" svg:height="0.473cm" draw:z-index="37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200">: Kuh ist kein Säugetier</text:span></text:h>
      <text:p text:style-name="P19"><text:span text:style-name="T131"><draw:frame draw:style-name="fr1" draw:name="Objekt78" text:anchor-type="as-char" svg:y="-0.379cm" svg:width="1.224cm" svg:height="0.972cm" draw:z-index="38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9"></text:span><draw:frame draw:style-name="fr1" draw:name="Objekt79" text:anchor-type="as-char" svg:y="-0.379cm" svg:width="1.224cm" svg:height="0.972cm" draw:z-index="39"><draw:object xlink:href="./Object 81" xlink:type="simple" xlink:show="embed" xlink:actuate="onLoad"/><draw:image xlink:href="./ObjectReplacements/Object 81" xlink:type="simple" xlink:show="embed" xlink:actuate="onLoad"/><svg:desc>Formel</svg:desc></draw:frame>:Aus A folgt B, oder A impliziert B, oder</text:p>
      <text:p text:style-name="P19"><text:span text:style-name="T3"><text:s text:c="13"/></text:span>A ist hinreichend für B, oder B ist notwendig für A </text:p>
      <text:p text:style-name="P20"><text:span text:style-name="T3"><text:s text:c="12"/></text:span>(denn, wenn B nicht gilt, dann kann A auch nicht gelten)<text:line-break/><text:span text:style-name="T3"> </text:span></text:p>
      <text:p text:style-name="P20"/>
      <text:p text:style-name="P20"><text:span text:style-name="T131"><draw:frame draw:style-name="fr1" draw:name="Objekt80" text:anchor-type="as-char" svg:y="-0.379cm" svg:width="1.224cm" svg:height="0.972cm" draw:z-index="40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19"></text:span><text:span text:style-name="T3"><draw:frame draw:style-name="fr1" draw:name="Objekt81" text:anchor-type="as-char" svg:y="-0.379cm" svg:width="1.224cm" svg:height="0.972cm" draw:z-index="41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3">:</text:span> A ist äquivalent zu B, A gilt genau dann, wenn B </text:p>
      <text:p text:style-name="P20"><text:span text:style-name="T3"><text:s text:c="13"/></text:span>gilt, A ist notwendig und hinreichend für B.</text:p>
      <text:p text:style-name="P20"><text:s text:c="13"/>A <text:span text:style-name="T19"></text:span> B und B <text:span text:style-name="T19"></text:span> A<text:line-break/><text:line-break/><text:line-break/><text:soft-page-break/><text:line-break/><text:span text:style-name="T199">Beweismethoden</text:span></text:p>
      <text:p text:style-name="P19">Gegeben seien 2 Aussagen A und B. Es soll die Implikation A<text:span text:style-name="T131"> </text:span><text:span text:style-name="T19"></text:span><text:span text:style-name="T131"> </text:span>B,</text:p>
      <text:p text:style-name="Standard">d.h. ein Satz mit Vor. A und Beh. B bewiesen werden.</text:p>
      <text:p text:style-name="Standard">Schema: <text:s/>Satz <text:s/>Vor. A, Beh. B, <text:s text:c="2"/>Beweis.</text:p>
      <text:p text:style-name="Standard"/>
      <text:p text:style-name="Standard">a)Direkter Beweis</text:p>
      <text:p text:style-name="Standard"><text:span text:style-name="T3"><text:s text:c="2"/></text:span>Man leitet aus A, mittels früher bewiesener wahrer Aussagen, </text:p>
      <text:p text:style-name="Standard"><text:span text:style-name="T3"><text:s text:c="2"/></text:span>B direkt aus A her.</text:p>
      <text:p text:style-name="Standard"/>
      <text:p text:style-name="Standard">Definitionen und Sätze für Schritte zu folgenden Bsp werden erst später behandelt. Die Schritte sind aber trotzdem aus „Schulwissen“ einleuchtend. Es kommt hier nur auf das Verstehen der Beweismethoden an.</text:p>
      <text:p text:style-name="P16"/>
      <text:p text:style-name="Standard">b)Indirekter Beweis</text:p>
      <text:p text:style-name="Standard"><text:span text:style-name="T3"><text:s text:c="2"/></text:span>Man leitet aus der Negation von B die Negation von A her:</text:p>
      <text:p text:style-name="Standard"><draw:line text:anchor-type="paragraph" draw:z-index="32" draw:name="Horizontale Linie 1" draw:style-name="gr22" draw:text-style-name="P45" svg:x1="5.487cm" svg:y1="0.238cm" svg:x2="7.249cm" svg:y2="0.238cm"><text:p/></draw:line><text:span text:style-name="T3"><text:s text:c="2"/></text:span><text:span text:style-name="T3"><draw:frame draw:style-name="fr1" draw:name="Objekt1" text:anchor-type="as-char" svg:y="-0.379cm" svg:width="0.813cm" svg:height="0.471cm" draw:z-index="42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"><text:s/></text:span><text:span text:style-name="T19"></text:span><text:span text:style-name="T3"> </text:span><text:span text:style-name="T3"><draw:frame draw:style-name="fr1" draw:name="Objekt2" text:anchor-type="as-char" svg:y="-0.379cm" svg:width="0.852cm" svg:height="0.471cm" draw:z-index="43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"><text:s/></text:span>ist logisch äquivalent mit A <text:span text:style-name="T19"></text:span> B.</text:p>
      <text:p text:style-name="P13"><text:line-break/>c) Widerspruchsbeweis</text:p>
      <text:p text:style-name="Standard"><text:span text:style-name="T3"><text:s text:c="2"/></text:span>Ausgehend von den Aussagen A und <draw:frame draw:style-name="fr1" draw:name="Objekt5" text:anchor-type="as-char" svg:y="-0.379cm" svg:width="0.813cm" svg:height="0.471cm" draw:z-index="0"><draw:object xlink:href="./Object 5" xlink:type="simple" xlink:show="embed" xlink:actuate="onLoad"/><draw:image xlink:href="./ObjectReplacements/Object 5" xlink:type="simple" xlink:show="embed" xlink:actuate="onLoad"/></draw:frame><text:s/>leitet man einen Widerspruch zu </text:p>
      <text:p text:style-name="Standard"><text:span text:style-name="T3"><text:s text:c="2"/></text:span>bereits bewiesenen (wahren!) Aussagen her. </text:p>
      <text:p text:style-name="Standard"><text:span text:style-name="T3"><text:s text:c="2"/></text:span>Also kann <draw:frame draw:style-name="fr1" draw:name="Objekt6" text:anchor-type="as-char" svg:y="-0.379cm" svg:width="0.813cm" svg:height="0.471cm" draw:z-index="44"><draw:object xlink:href="./Object 6" xlink:type="simple" xlink:show="embed" xlink:actuate="onLoad"/><draw:image xlink:href="./ObjectReplacements/Object 6" xlink:type="simple" xlink:show="embed" xlink:actuate="onLoad"/><svg:desc>Formel</svg:desc></draw:frame><text:s/>nicht wahr sein, d.h. B ist wahr (tertium non datur)</text:p>
      <text:p text:style-name="Standard"><text:span text:style-name="T3"><text:s/></text:span><text:span text:style-name="T20"><text:s text:c="2"/></text:span><text:span text:style-name="T201">B:</text:span> A <text:span text:style-name="T19"></text:span> B <text:span text:style-name="T118">und</text:span> B <text:span text:style-name="T19"></text:span> A wie bei <text:span text:style-name="T201">a), b), c)</text:span></text:p>
      <text:p text:style-name="P4"/>
      <text:p text:style-name="Standard"><text:span text:style-name="T5">e</text:span>)Man zeige über Zwischenaussagen A<text:span text:style-name="T49">1</text:span>,... A<text:span text:style-name="T49">n</text:span>(die wahr sind!)</text:p>
      <text:p text:style-name="Standard"><text:span text:style-name="T3"><text:s text:c="6"/></text:span><text:span text:style-name="T93">A </text:span><text:span text:style-name="T19"></text:span><text:span text:style-name="T93"> A</text:span><text:span text:style-name="T50">1</text:span><text:span text:style-name="T93"> </text:span><text:span text:style-name="T19"></text:span><text:span text:style-name="T93"> A</text:span><text:span text:style-name="T50">2</text:span><text:span text:style-name="T93"> </text:span><text:span text:style-name="T19"></text:span><text:span text:style-name="T93">...A</text:span><text:span text:style-name="T50">n </text:span><text:span text:style-name="T19"></text:span><text:span text:style-name="T93"> B</text:span></text:p>
      <text:p text:style-name="P20"><text:span text:style-name="T17">#</text:span><text:span text:style-name="T93"> Bem:(A </text:span><text:span text:style-name="T19"></text:span><text:span text:style-name="T93"> B </text:span><text:span text:style-name="T141">˄</text:span><text:span text:style-name="T17"> </text:span><text:span text:style-name="T17"><draw:frame draw:style-name="fr1" draw:name="Objekt18" text:anchor-type="as-char" svg:y="-0.379cm" svg:width="0.852cm" svg:height="0.471cm" draw:z-index="45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93"><text:s/></text:span><text:span text:style-name="T19"></text:span><text:span text:style-name="T93"> </text:span><draw:frame draw:style-name="fr1" draw:name="Objekt19" text:anchor-type="as-char" svg:y="-0.379cm" svg:width="0.813cm" svg:height="0.471cm" draw:z-index="1"><draw:object xlink:href="./Object 19" xlink:type="simple" xlink:show="embed" xlink:actuate="onLoad"/><draw:image xlink:href="./ObjectReplacements/Object 19" xlink:type="simple" xlink:show="embed" xlink:actuate="onLoad"/></draw:frame><text:span text:style-name="T93">) </text:span><text:span text:style-name="T19"></text:span><text:span text:style-name="T93"> (A </text:span><text:span text:style-name="T19"></text:span><text:span text:style-name="T93"> B)<text:line-break/></text:span></text:p>
      <text:p text:style-name="P11">f) Beweis durch Induktion siehe P1.5</text:p>
      <text:p text:style-name="Standard"/>
      <text:p text:style-name="Standard"><text:span text:style-name="T18">0.1 Mengen</text:span><text:span text:style-name="T17"> </text:span><text:span text:style-name="T95">(3)</text:span></text:p>
      <text:h text:style-name="P25" text:outline-level="1"><text:span text:style-name="T117">D0.1.1</text:span><text:span text:style-name="T97">(3)</text:span></text:h>
      <text:p text:style-name="Standard">Zusammenfassung M, von bestimmten, wohlunterschiedenen Objekten unserer Anschauung oder unseres Denkens, welche die Elemente von M genannt werden, zu einem Ganzen.</text:p>
      <text:p text:style-name="P3"><text:s text:c="3"/></text:p>
      <text:p text:style-name="Standard">Bem:bestimmt <text:s text:c="7"/><text:span text:style-name="T19"></text:span> für jedes Objekt mu<text:span text:style-name="T197">ss</text:span> entscheidbar sein, ob es </text:p>
      <text:p text:style-name="Standard"><text:span text:style-name="T3"><text:s text:c="23"/></text:span>zur Menge gehört oder nicht</text:p>
      <text:p text:style-name="Standard"><text:span text:style-name="T3"><text:s text:c="3"/></text:span>wohlunterschieden<text:span text:style-name="T19"></text:span> jedes Objekt kommt höchstens 1x in M vor</text:p>
      <text:p text:style-name="Standard"/>
      <text:p text:style-name="Standard">Obige Definition ist unbefriedigend, wird aber im folgenden benutzt, da eine genauere axiomatische Begründung der Mengenlehre den Rahmen sprengen würde.</text:p>
      <text:p text:style-name="Standard">Bez:x<text:span text:style-name="T19"></text:span>M <text:span text:style-name="T19"></text:span> Objekt x ist Element von M</text:p>
      <text:p text:style-name="Standard"><text:span text:style-name="T11"><text:s text:c="4"/></text:span>x<text:span text:style-name="T19"></text:span>M <text:span text:style-name="T19"></text:span> Objekt x ist kein (nicht)Element von M.</text:p>
      <text:p text:style-name="Standard"><text:span text:style-name="T3"><text:s text:c="4"/></text:span>Niemals gilt M<text:span text:style-name="T19"></text:span>M</text:p>
      <text:p text:style-name="Standard"/>
      <text:p text:style-name="P43"><text:span text:style-name="T8"><text:line-break/><text:line-break/><text:line-break/><text:line-break/><text:line-break/></text:span></text:p>
      <text:p text:style-name="P43"><text:soft-page-break/><text:span text:style-name="T8">D0.1.2</text:span><text:span text:style-name="T95">(</text:span><text:span text:style-name="T96">4</text:span><text:span text:style-name="T95">)</text:span></text:p>
      <text:p text:style-name="Standard">M<text:span text:style-name="T49">1</text:span> und M<text:span text:style-name="T49">2</text:span> heißen gleich, M<text:span text:style-name="T49">1</text:span>=M<text:span text:style-name="T49">2</text:span>:<text:span text:style-name="T19"></text:span> </text:p>
      <text:p text:style-name="Standard">Beide Mengen bestehen aus den gleichen Objekten, oder <text:s/>x<text:span text:style-name="T19"></text:span>M<text:span text:style-name="T49">1</text:span> <text:span text:style-name="T19"></text:span> x<text:span text:style-name="T19"></text:span>M<text:span text:style-name="T49">2</text:span> </text:p>
      <text:p text:style-name="Standard">(<text:span text:style-name="T19"></text:span> genau dann, wenn)</text:p>
      <text:p text:style-name="Standard">Bem:Eine Menge kann definiert sein durch</text:p>
      <text:p text:style-name="P5"><text:span text:style-name="T3"><text:s text:c="4"/></text:span>1.)eine Aufzählung ihrer Elemente, z.B. M = <text:span text:style-name="T19"></text:span>a,b,c,...,z<text:span text:style-name="T19"></text:span> oder </text:p>
      <text:p text:style-name="P5"><text:span text:style-name="T3"><text:s text:c="4"/></text:span>2.)durch Charakterisierung, bzw Beschreibung ihrer Elemente x </text:p>
      <text:p text:style-name="P5"><text:span text:style-name="T3"><text:s text:c="7"/></text:span>durch eine Eigenschaft E(x):</text:p>
      <text:p text:style-name="P5"><text:span text:style-name="T3"><text:s text:c="7"/></text:span>M=<text:span text:style-name="T19"></text:span>x<text:span text:style-name="T19"></text:span>E(x)<text:span text:style-name="T19"></text:span>=<text:span text:style-name="T19"></text:span>x<text:span text:style-name="T19"></text:span>x hat die Eigenschaft E(x)<text:span text:style-name="T19"></text:span></text:p>
      <text:p text:style-name="P5"/>
      <text:p text:style-name="P5">Im folgenden betrachten wir nur Mengen, deren Elemente mathematische Objekte sind, die jeweils zu einer festen Grundmenge gehören.</text:p>
      <text:p text:style-name="P5"><text:span text:style-name="T8"><text:line-break/>D0.1.3</text:span><text:span text:style-name="T95">(</text:span><text:span text:style-name="T96">4</text:span><text:span text:style-name="T95">)</text:span></text:p>
      <text:p text:style-name="P5">1.)Die Menge, die keine Elemente enthält, heißt leere Menge <text:span text:style-name="T19"></text:span></text:p>
      <text:p text:style-name="P5">2.)Eine Menge M<text:span text:style-name="T49">1</text:span> ist Teilmenge einer Menge M<text:span text:style-name="T49">2</text:span>:<text:span text:style-name="T19"></text:span></text:p>
      <text:p text:style-name="P5"><text:span text:style-name="T3"><text:s text:c="3"/></text:span><text:span text:style-name="T19"></text:span><text:span text:style-name="T3"> </text:span>x<text:span text:style-name="T19"></text:span>M<text:span text:style-name="T49">1</text:span> gilt x<text:span text:style-name="T19"></text:span>M<text:span text:style-name="T49">2 </text:span>oder <text:span text:style-name="T19"></text:span> x<text:span text:style-name="T19"></text:span>M<text:span text:style-name="T49">1</text:span>: x<text:span text:style-name="T19"></text:span>M<text:span text:style-name="T49">2 </text:span>oder x<text:span text:style-name="T19"></text:span>M<text:span text:style-name="T49">1 <text:s/></text:span><text:span text:style-name="T19"></text:span> x<text:span text:style-name="T19"></text:span>M<text:span text:style-name="T49">2</text:span></text:p>
      <text:p text:style-name="P5"><text:span text:style-name="T3"><text:s text:c="3"/></text:span>Bez: M<text:span text:style-name="T49">1</text:span><text:span text:style-name="T19"></text:span>M<text:span text:style-name="T49">2</text:span> oder M<text:span text:style-name="T49">2</text:span><text:span text:style-name="T19"></text:span>M<text:span text:style-name="T49">1</text:span></text:p>
      <text:p text:style-name="P5">3.)M<text:span text:style-name="T49">1 </text:span>heißt echte Teilmenge von M<text:span text:style-name="T49">2</text:span>:<text:span text:style-name="T19"></text:span> M<text:span text:style-name="T49">1</text:span><text:span text:style-name="T19"></text:span>M<text:span text:style-name="T49">2</text:span> und M<text:span text:style-name="T49">1</text:span><text:span text:style-name="T19"></text:span>M<text:span text:style-name="T49">2 </text:span></text:p>
      <text:p text:style-name="P5"><text:span text:style-name="T3"><text:s text:c="3"/></text:span>Bez:M<draw:frame draw:style-name="fr4" draw:name="Objekt17" text:anchor-type="as-char" svg:y="-0.316cm" svg:width="0.497cm" svg:height="0.624cm" draw:z-index="46"><draw:object xlink:href="./Object 17" xlink:type="simple" xlink:show="embed" xlink:actuate="onLoad"/><draw:image xlink:href="./ObjectReplacements/Object 17" xlink:type="simple" xlink:show="embed" xlink:actuate="onLoad"/><svg:desc>Formel</svg:desc></draw:frame>M<text:span text:style-name="T49">2</text:span>. </text:p>
      <text:p text:style-name="P5">Bem:1.)Für 2 Mengen M<text:span text:style-name="T49">1</text:span>, M<text:span text:style-name="T49">2</text:span> gilt M<text:span text:style-name="T49">1</text:span>=<text:span text:style-name="T49"> </text:span>M<text:span text:style-name="T49">2 </text:span><draw:frame draw:style-name="fr2" draw:name="Objekt22" text:anchor-type="as-char" svg:width="0.593cm" svg:height="0.467cm" draw:z-index="2"><draw:object xlink:href="./Object 22" xlink:type="simple" xlink:show="embed" xlink:actuate="onLoad"/><draw:image xlink:href="./ObjectReplacements/Object 22" xlink:type="simple" xlink:show="embed" xlink:actuate="onLoad"/></draw:frame><text:s/>M<text:span text:style-name="T49">1</text:span><text:span text:style-name="T19"></text:span>M<text:span text:style-name="T49">2 <text:s/></text:span><text:span text:style-name="T118">und</text:span> M<text:span text:style-name="T49">2</text:span><text:span text:style-name="T19"></text:span>M<text:span text:style-name="T49">1</text:span></text:p>
      <text:p text:style-name="P5"><text:span text:style-name="T3"><text:s text:c="4"/></text:span>2.)Für 2 beliebige Mengen M<text:span text:style-name="T49">1 </text:span>und<text:span text:style-name="T49"> </text:span>M<text:span text:style-name="T49">2 </text:span>braucht <text:span text:style-name="T118">nicht</text:span> </text:p>
      <text:p text:style-name="P5"><text:span text:style-name="T3"><text:s text:c="7"/></text:span>M<text:span text:style-name="T49">1</text:span><text:span text:style-name="T19"></text:span>M<text:span text:style-name="T49">2</text:span> oder M<text:span text:style-name="T49">2</text:span><text:span text:style-name="T19"></text:span>M<text:span text:style-name="T49">1 </text:span>zu gelten. <text:line-break/><text:line-break/>Folgerungen:Für Mengen M<text:span text:style-name="T49">1</text:span>,M<text:span text:style-name="T49">2</text:span>,M<text:span text:style-name="T49">3 </text:span>gilt</text:p>
      <text:p text:style-name="P5"><text:span text:style-name="T3"><text:s text:c="3"/></text:span>1.)M<text:span text:style-name="T49">1</text:span><text:span text:style-name="T19"></text:span>M<text:span text:style-name="T49">2 <text:s/></text:span>und M<text:span text:style-name="T49">2</text:span><text:span text:style-name="T19"></text:span>M<text:span text:style-name="T49">3</text:span> kurz M<text:span text:style-name="T49">1</text:span><text:span text:style-name="T19"></text:span>M<text:span text:style-name="T49">2</text:span><text:span text:style-name="T19"></text:span>M<text:span text:style-name="T49">3 <text:s/></text:span>Transitivität <text:span text:style-name="T19"></text:span> M<text:span text:style-name="T49">1</text:span><text:span text:style-name="T19"></text:span>M<text:span text:style-name="T49">3</text:span> </text:p>
      <text:p text:style-name="P5"><text:span text:style-name="T3"><text:s text:c="3"/></text:span>2.)M<text:span text:style-name="T49">1</text:span><text:span text:style-name="T19"></text:span>M<text:span text:style-name="T49">1</text:span> <text:span text:style-name="T19"></text:span> Reflexivität</text:p>
      <text:p text:style-name="P5"><text:span text:style-name="T3"><text:s text:c="3"/></text:span>3.)<text:span text:style-name="T19"></text:span>M<text:span text:style-name="T49">1</text:span></text:p>
      <text:p text:style-name="P8"/>
      <text:p text:style-name="Standard"><text:span text:style-name="T8">(4)D0.1.4</text:span><text:span text:style-name="T95">(4)</text:span></text:p>
      <text:p text:style-name="Standard">Seien M<text:span text:style-name="T49">1</text:span>,M<text:span text:style-name="T49">2 </text:span>Mengen, dann heißt</text:p>
      <text:p text:style-name="Standard">1.)M<text:span text:style-name="T49">1</text:span><text:span text:style-name="T19"></text:span>M<text:span text:style-name="T49">2</text:span>:=<text:span text:style-name="T19"></text:span>x<text:span text:style-name="T19"></text:span>x<text:span text:style-name="T19"></text:span>M<text:span text:style-name="T49">1</text:span> oder x<text:span text:style-name="T19"></text:span>M<text:span text:style-name="T49">2</text:span><text:span text:style-name="T19"> </text:span>die Vereinigung von M<text:span text:style-name="T49">1 </text:span>und<text:span text:style-name="T49"> </text:span>M<text:span text:style-name="T49">2</text:span></text:p>
      <text:p text:style-name="Standard"><text:span text:style-name="T3"><text:s text:c="3"/></text:span>Allgemeiner: Sind A<text:span text:style-name="T49">j </text:span>, für j<text:span text:style-name="T19"></text:span>J, beliebig viele Mengen, so ist deren </text:p>
      <text:p text:style-name="P17"><text:span text:style-name="T3"><text:s text:c="3"/></text:span>Vereinigung <text:span text:style-name="T19"></text:span><text:span text:style-name="T55">j</text:span><text:span text:style-name="T57"></text:span><text:span text:style-name="T55">J </text:span>A<text:span text:style-name="T49">j </text:span>={x:<text:span text:style-name="T19"></text:span> j<text:span text:style-name="T19"></text:span>J, mit x<text:span text:style-name="T19"></text:span>A<text:span text:style-name="T49">j</text:span>} <text:span text:style-name="T24"><text:s/></text:span></text:p>
      <text:p text:style-name="Standard"><text:span text:style-name="T3"><text:s text:c="2"/></text:span>(J Indexmenge entsprechend der Zahl der Mengen)</text:p>
      <text:p text:style-name="P7"/>
      <text:p text:style-name="P5">2.)M<text:span text:style-name="T49">1</text:span><text:span text:style-name="T19"></text:span>M<text:span text:style-name="T49">2</text:span>:=<text:span text:style-name="T19"></text:span>x<text:span text:style-name="T19"></text:span>x<text:span text:style-name="T19"></text:span>M<text:span text:style-name="T49">1</text:span> und x<text:span text:style-name="T19"></text:span>M<text:span text:style-name="T49">2</text:span><text:span text:style-name="T19"></text:span> der Durchschnitt von M<text:span text:style-name="T49">1 </text:span>und<text:span text:style-name="T49"> </text:span>M<text:span text:style-name="T49">2</text:span></text:p>
      <text:p text:style-name="Standard"><text:span text:style-name="T3"><text:s text:c="2"/></text:span>Allgemeiner:Sind A<text:span text:style-name="T49">j </text:span>, für j<text:span text:style-name="T19"></text:span>J, beliebig viele Mengen, so ist deren <text:s text:c="2"/></text:p>
      <text:p text:style-name="P17"><text:span text:style-name="T3"><text:s text:c="14"/></text:span>Durchschnitt <text:span text:style-name="T19"></text:span><text:span text:style-name="T55">j</text:span><text:span text:style-name="T57"></text:span><text:span text:style-name="T55">J </text:span>A<text:span text:style-name="T49">j </text:span>={x:x<text:span text:style-name="T19"></text:span>A<text:span text:style-name="T49">j</text:span> <text:span text:style-name="T19"></text:span>j<text:span text:style-name="T19"></text:span>J} <text:span text:style-name="T55">j</text:span><text:span text:style-name="T57"></text:span><text:span text:style-name="T55">J</text:span></text:p>
      <text:p text:style-name="Standard"/>
      <text:p text:style-name="P5">3.)M<text:span text:style-name="T49">1</text:span>\M<text:span text:style-name="T49">2 </text:span>:= <text:span text:style-name="T19"></text:span>x<text:span text:style-name="T19"></text:span>x<text:span text:style-name="T19"></text:span>M<text:span text:style-name="T49">1</text:span> und x<text:span text:style-name="T19"></text:span>M<text:span text:style-name="T49">2</text:span><text:span text:style-name="T19"></text:span> <text:s/>die Differenz von M<text:span text:style-name="T49">1 </text:span>und<text:span text:style-name="T49"> </text:span>M<text:span text:style-name="T49">2 </text:span>oder das </text:p>
      <text:p text:style-name="P5"><text:span text:style-name="T3"><text:s text:c="3"/></text:span>Komplement von M<text:span text:style-name="T49">2 </text:span>relativ zu M<text:span text:style-name="T49">1</text:span></text:p>
      <text:p text:style-name="P9"/>
      <text:p text:style-name="P5">4.)M<text:span text:style-name="T49">1 </text:span>und<text:span text:style-name="T49"> </text:span>M<text:span text:style-name="T49">2</text:span> disjunkt:<text:span text:style-name="T19"></text:span> M<text:span text:style-name="T49">1</text:span><text:span text:style-name="T19"></text:span>M<text:span text:style-name="T49">2</text:span>= <text:span text:style-name="T19"></text:span></text:p>
      <text:p text:style-name="Standard"/>
      <text:p text:style-name="P5"><text:span text:style-name="T8">D0.1.5</text:span> <text:span text:style-name="T109">(5)</text:span></text:p>
      <text:p text:style-name="P5">Ist M<text:span text:style-name="T49">1</text:span><text:span text:style-name="T19"></text:span>M<text:span text:style-name="T49">2</text:span>, so heißt <draw:frame draw:style-name="fr2" draw:name="Objekt38" text:anchor-type="as-char" svg:width="0.868cm" svg:height="0.626cm" draw:z-index="3"><draw:object xlink:href="./Object 38" xlink:type="simple" xlink:show="embed" xlink:actuate="onLoad"/><draw:image xlink:href="./ObjectReplacements/Object 38" xlink:type="simple" xlink:show="embed" xlink:actuate="onLoad"/></draw:frame>:= M<text:span text:style-name="T49">2</text:span>\M<text:span text:style-name="T49">1 </text:span>das Komplement von M<text:span text:style-name="T49">1 </text:span>in<text:span text:style-name="T49"> <text:s/></text:span>M<text:span text:style-name="T49">2 <text:s/></text:span>oder von M<text:span text:style-name="T49">1</text:span> bzgl M<text:span text:style-name="T49">2 </text:span>(Ober-, Grundmenge<text:span text:style-name="T49"> </text:span>M<text:span text:style-name="T49">2</text:span> muß bekannt sein)</text:p>
      <text:p text:style-name="P5"/>
      <text:p text:style-name="P5"><text:span text:style-name="T8"/></text:p>
      <text:p text:style-name="P5"><text:span text:style-name="T8"/></text:p>
      <text:p text:style-name="P5"><text:soft-page-break/><text:span text:style-name="T8">D0.1.6</text:span><text:span text:style-name="T95">(5)</text:span></text:p>
      <text:p text:style-name="Standard">Ist M eine Menge, so heißt <text:span text:style-name="T121">P</text:span>(M):= <text:span text:style-name="T19"></text:span>A<text:span text:style-name="T19"></text:span>A<text:span text:style-name="T19"></text:span>M<text:span text:style-name="T19"></text:span> die Potenzmenge von M </text:p>
      <text:p text:style-name="Standard">(= eine Menge von Mengen oder Menge aller Teilmengen von M, d.h. Elemente von <text:span text:style-name="T121">P</text:span>(M) sind Teilmengen von M)</text:p>
      <text:p text:style-name="Standard">Bsp:1.)M=<text:span text:style-name="T19"></text:span>5,6,7<text:span text:style-name="T19"></text:span></text:p>
      <text:p text:style-name="Standard"><text:span text:style-name="T3"><text:s text:c="6"/></text:span><text:span text:style-name="T121">P</text:span><text:span text:style-name="T49">(M)</text:span>=<text:span text:style-name="T19"></text:span>,<text:span text:style-name="T19"></text:span>5<text:span text:style-name="T19"></text:span>,<text:span text:style-name="T19"></text:span>6<text:span text:style-name="T19"></text:span>,<text:span text:style-name="T19"></text:span>7<text:span text:style-name="T19"></text:span>,<text:span text:style-name="T19"></text:span>5,6<text:span text:style-name="T19"></text:span>,<text:span text:style-name="T19"></text:span>5,7<text:span text:style-name="T19"></text:span>,<text:span text:style-name="T19"></text:span>6,7<text:span text:style-name="T19"></text:span>,<text:span text:style-name="T19"></text:span>5,6,7<text:span text:style-name="T19"></text:span> Anzahl 8=2<text:span text:style-name="T74">3</text:span></text:p>
      <text:p text:style-name="Standard"><text:span text:style-name="T76"><text:s text:c="6"/></text:span>2.)A={1,2,3},<text:span text:style-name="T122"> </text:span><text:span text:style-name="T121">P</text:span><text:span text:style-name="T49">(A)</text:span>={A<text:span text:style-name="T49">j</text:span>:1<text:span text:style-name="T19"></text:span>j<text:span text:style-name="T19"></text:span>8} mit A<text:span text:style-name="T49">1</text:span>=<text:span text:style-name="T19"></text:span>,A<text:span text:style-name="T49">2</text:span>={1}, A<text:span text:style-name="T49">3</text:span>={2}, </text:p>
      <text:p text:style-name="Standard"><text:span text:style-name="T3"><text:s text:c="6"/></text:span>A<text:span text:style-name="T49">4</text:span>={3}, A<text:span text:style-name="T49">5</text:span>={1,2}, A<text:span text:style-name="T49">6</text:span>={1,3}, A<text:span text:style-name="T49">7</text:span>={2,3}, A<text:span text:style-name="T49">8</text:span>={1,2,3}</text:p>
      <text:p text:style-name="Standard"><text:span text:style-name="T76"><text:s text:c="6"/></text:span>3.)M=<text:span text:style-name="T19"></text:span>, <text:span text:style-name="T121">P</text:span><text:span text:style-name="T122">(</text:span><text:span text:style-name="T19"></text:span><text:span text:style-name="T122">) = </text:span><text:span text:style-name="T19"></text:span>, <text:span text:style-name="T122"><text:s/></text:span><text:span text:style-name="T121">P</text:span>(<text:span text:style-name="T121">P</text:span>(<text:span text:style-name="T19"></text:span>))<text:span text:style-name="T122"> = <text:s/></text:span><text:span text:style-name="T19"></text:span>,<draw:frame draw:style-name="fr1" draw:name="Objekt39" text:anchor-type="as-char" svg:y="-0.404cm" svg:width="0.868cm" svg:height="1.012cm" draw:z-index="4"><draw:object xlink:href="./Object 39" xlink:type="simple" xlink:show="embed" xlink:actuate="onLoad"/><draw:image xlink:href="./ObjectReplacements/Object 39" xlink:type="simple" xlink:show="embed" xlink:actuate="onLoad"/></draw:frame><text:span text:style-name="T19"> <text:s text:c="39"/></text:span></text:p>
      <text:p text:style-name="Standard"><text:span text:style-name="T3"><text:s text:c="7"/></text:span><text:span text:style-name="T121">P</text:span><text:span text:style-name="T122"> </text:span>(<text:span text:style-name="T121">P</text:span><text:span text:style-name="T122"> </text:span>(<text:span text:style-name="T121">P</text:span><text:span text:style-name="T122"> </text:span>(<text:span text:style-name="T19"></text:span>)))<text:span text:style-name="T122"> = <text:s/></text:span><text:span text:style-name="T19"></text:span>,<draw:frame draw:style-name="fr1" draw:name="Objekt40" text:anchor-type="as-char" svg:y="-0.404cm" svg:width="1.266cm" svg:height="1.012cm" draw:z-index="5"><draw:object xlink:href="./Object 40" xlink:type="simple" xlink:show="embed" xlink:actuate="onLoad"/><draw:image xlink:href="./ObjectReplacements/Object 40" xlink:type="simple" xlink:show="embed" xlink:actuate="onLoad"/></draw:frame>,<draw:frame draw:style-name="fr1" draw:name="Objekt41" text:anchor-type="as-char" svg:y="-0.43cm" svg:width="1.266cm" svg:height="1.067cm" draw:z-index="6"><draw:object xlink:href="./Object 41" xlink:type="simple" xlink:show="embed" xlink:actuate="onLoad"/><draw:image xlink:href="./ObjectReplacements/Object 41" xlink:type="simple" xlink:show="embed" xlink:actuate="onLoad"/></draw:frame>,<draw:frame draw:style-name="fr1" draw:name="Objekt42" text:anchor-type="as-char" svg:y="-0.43cm" svg:width="1.568cm" svg:height="1.067cm" draw:z-index="7"><draw:object xlink:href="./Object 42" xlink:type="simple" xlink:show="embed" xlink:actuate="onLoad"/><draw:image xlink:href="./ObjectReplacements/Object 42" xlink:type="simple" xlink:show="embed" xlink:actuate="onLoad"/></draw:frame><text:span text:style-name="T19"></text:span> </text:p>
      <text:p text:style-name="P3"><text:s text:c="6"/></text:p>
      <text:h text:style-name="Heading_20_1" text:outline-level="1">D0.1.7<text:span text:style-name="T98">(</text:span><text:span text:style-name="T99">6</text:span><text:span text:style-name="T98">)</text:span></text:h>
      <text:p text:style-name="Standard">Sind M<text:span text:style-name="T49">1 </text:span>und<text:span text:style-name="T49"> </text:span>M<text:span text:style-name="T49">2</text:span> Mengen, so heißt die Menge M<text:span text:style-name="T49">1</text:span>*M<text:span text:style-name="T49">2</text:span> :=<text:span text:style-name="T19"></text:span>(x,y)<text:span text:style-name="T19"></text:span> x<text:span text:style-name="T19"></text:span>M<text:span text:style-name="T49">1</text:span> und y<text:span text:style-name="T19"></text:span>M<text:span text:style-name="T49">2</text:span><text:span text:style-name="T19"></text:span> das kartesische Produkt von M<text:span text:style-name="T49">1</text:span> mit M<text:span text:style-name="T49">2</text:span> (=Menge aller geordneten Paare (x,y) aus x<text:span text:style-name="T19"></text:span>M<text:span text:style-name="T49">1</text:span>, y<text:span text:style-name="T19"></text:span>M<text:span text:style-name="T49">2</text:span>)</text:p>
      <text:p text:style-name="Standard">Beachte:Bei den Paaren kommt es auf die Reihenfolge an. <text:span text:style-name="T119">(a,b)</text:span><text:span text:style-name="T19"></text:span><text:span text:style-name="T119">(b,a), außer a=b</text:span></text:p>
      <text:p text:style-name="Standard"><text:span text:style-name="T119">Allgemein:</text:span><draw:frame draw:style-name="fr2" draw:name="Objekt44" text:anchor-type="as-char" svg:width="1.191cm" svg:height="1.254cm" draw:z-index="8"><draw:object xlink:href="./Object 44" xlink:type="simple" xlink:show="embed" xlink:actuate="onLoad"/><draw:image xlink:href="./ObjectReplacements/Object 44" xlink:type="simple" xlink:show="embed" xlink:actuate="onLoad"/></draw:frame><text:span text:style-name="T119">=A</text:span><text:span text:style-name="T52">1</text:span><text:span text:style-name="T119">*A</text:span><text:span text:style-name="T52">2</text:span><text:span text:style-name="T119">*…*A</text:span><text:span text:style-name="T52">n</text:span><text:span text:style-name="T119">:={(a</text:span><text:span text:style-name="T52">1</text:span><text:span text:style-name="T119">,a</text:span><text:span text:style-name="T52">2</text:span><text:span text:style-name="T119">,…,a</text:span><text:span text:style-name="T52">n</text:span><text:span text:style-name="T119">)|a</text:span><text:span text:style-name="T52">i</text:span><text:span text:style-name="T19"></text:span><text:span text:style-name="T119">A</text:span><text:span text:style-name="T52">i</text:span><text:span text:style-name="T119">,i=1,2,…,n}</text:span></text:p>
      <text:p text:style-name="Standard">Falls ein A<text:span text:style-name="T49">i</text:span>=<text:span text:style-name="T19"></text:span> <text:span text:style-name="T26"></text:span> <draw:frame draw:style-name="fr2" draw:name="Objekt45" text:anchor-type="as-char" svg:width="1.191cm" svg:height="1.254cm" draw:z-index="9"><draw:object xlink:href="./Object 45" xlink:type="simple" xlink:show="embed" xlink:actuate="onLoad"/><draw:image xlink:href="./ObjectReplacements/Object 45" xlink:type="simple" xlink:show="embed" xlink:actuate="onLoad"/></draw:frame>=<text:span text:style-name="T19"></text:span></text:p>
      <text:p text:style-name="Standard">Sind alle <text:s/>A<text:span text:style-name="T49">i </text:span>gleich, ist das n-fache kartesische Produkt A<text:span text:style-name="T74">n</text:span>:= <draw:frame draw:style-name="fr2" draw:name="Objekt46" text:anchor-type="as-char" svg:width="1.104cm" svg:height="1.254cm" draw:z-index="10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text:span text:style-name="T81">Bem:1.)(x</text:span><text:span text:style-name="T53">1</text:span><text:span text:style-name="T81">,y</text:span><text:span text:style-name="T53">1</text:span><text:span text:style-name="T81">),(x</text:span><text:span text:style-name="T53">2</text:span><text:span text:style-name="T81">,y</text:span><text:span text:style-name="T53">2</text:span><text:span text:style-name="T81">)</text:span><text:span text:style-name="T19"></text:span><text:span text:style-name="T81">M</text:span><text:span text:style-name="T53">1</text:span><text:span text:style-name="T81">xM</text:span><text:span text:style-name="T53">2</text:span><text:span text:style-name="T81">. Dann gilt (x</text:span><text:span text:style-name="T53">1</text:span><text:span text:style-name="T81">,y</text:span><text:span text:style-name="T53">1</text:span><text:span text:style-name="T81">)=(x</text:span><text:span text:style-name="T53">2</text:span><text:span text:style-name="T81">,y</text:span><text:span text:style-name="T53">2</text:span><text:span text:style-name="T81">): </text:span><text:span text:style-name="T19"></text:span><text:span text:style-name="T81"> x</text:span><text:span text:style-name="T53">1</text:span><text:span text:style-name="T81">=x</text:span><text:span text:style-name="T53">2</text:span><text:span text:style-name="T81"> und y</text:span><text:span text:style-name="T53">1</text:span><text:span text:style-name="T81">=y</text:span><text:span text:style-name="T53">2</text:span></text:p>
      <text:p text:style-name="P5"><text:span text:style-name="T82"><text:s text:c="4"/></text:span><text:span text:style-name="T81">2.)(x,y)</text:span><text:span text:style-name="T19"></text:span><text:span text:style-name="T81">(y,x) für x,y</text:span><text:span text:style-name="T19"></text:span><text:span text:style-name="T81">M</text:span><text:span text:style-name="T53">1</text:span><text:span text:style-name="T81">xM</text:span><text:span text:style-name="T53">2</text:span><text:span text:style-name="T81">, x</text:span><text:span text:style-name="T19"></text:span><text:span text:style-name="T81">y</text:span></text:p>
      <text:p text:style-name="Standard"><text:span text:style-name="T8"><text:line-break/>Rechenregeln,Folgerungen zu Mengen</text:span><text:span text:style-name="T109">(</text:span><text:span text:style-name="T112">9</text:span><text:span text:style-name="T109">)</text:span></text:p>
      <text:p text:style-name="Standard">1.)Für jeweils beliebige Mengen M<text:span text:style-name="T49">1</text:span>,<text:span text:style-name="T49"> </text:span>M<text:span text:style-name="T49">2</text:span>, M3 gelten die</text:p>
      <text:p text:style-name="Standard"><text:span text:style-name="T3"><text:s/></text:span>a)Kommutativgesetze</text:p>
      <text:p text:style-name="Standard"><text:span text:style-name="T3"><text:s text:c="3"/></text:span>M<text:span text:style-name="T49">1</text:span><text:span text:style-name="T19"></text:span>M<text:span text:style-name="T49">2 </text:span>= M<text:span text:style-name="T49">2</text:span><text:span text:style-name="T19"></text:span>M<text:span text:style-name="T49">1</text:span> <text:s text:c="3"/><text:span text:style-name="T49"><text:s text:c="18"/></text:span>M<text:span text:style-name="T49">1</text:span><text:span text:style-name="T19"></text:span>M<text:span text:style-name="T49">2 </text:span>= M<text:span text:style-name="T49">2</text:span><text:span text:style-name="T19"></text:span>M<text:span text:style-name="T49">1</text:span></text:p>
      <text:p text:style-name="P10"/>
      <text:p text:style-name="Standard"><text:span text:style-name="T3"><text:s/></text:span>b)Assoziativgesetze</text:p>
      <text:p text:style-name="Standard"><text:span text:style-name="T3"><text:s text:c="3"/></text:span>(M<text:span text:style-name="T49">1</text:span><text:span text:style-name="T19"></text:span>M<text:span text:style-name="T49">2</text:span>) <text:span text:style-name="T19"></text:span> M<text:span text:style-name="T49">3</text:span> = M<text:span text:style-name="T49">1 </text:span><text:span text:style-name="T19"></text:span> (M<text:span text:style-name="T49">2</text:span><text:span text:style-name="T19"></text:span>M<text:span text:style-name="T49">3</text:span>), <text:s text:c="2"/>(M<text:span text:style-name="T49">1</text:span><text:span text:style-name="T19"></text:span>M<text:span text:style-name="T49">2</text:span>) <text:span text:style-name="T19"></text:span> M<text:span text:style-name="T49">3 </text:span>= M<text:span text:style-name="T49">1 </text:span><text:span text:style-name="T19"></text:span> (M<text:span text:style-name="T49">2</text:span><text:span text:style-name="T19"></text:span>M<text:span text:style-name="T49">3</text:span>)</text:p>
      <text:p text:style-name="Standard"/>
      <text:p text:style-name="Standard"><text:span text:style-name="T3"><text:s/></text:span>c)Distributivgesetze</text:p>
      <text:p text:style-name="Standard"><text:span text:style-name="T3"><text:s text:c="3"/></text:span>M<text:span text:style-name="T49">1 </text:span><text:span text:style-name="T19"></text:span> (M<text:span text:style-name="T49">2</text:span><text:span text:style-name="T19"></text:span>M<text:span text:style-name="T49">3</text:span>)=(M<text:span text:style-name="T49">1</text:span><text:span text:style-name="T19"></text:span>M<text:span text:style-name="T49">2</text:span>) <text:span text:style-name="T19"></text:span> (M<text:span text:style-name="T49">1</text:span><text:span text:style-name="T19"></text:span>M<text:span text:style-name="T49">3</text:span>), <text:s/>M<text:span text:style-name="T49">1 </text:span><text:span text:style-name="T19"></text:span> (M<text:span text:style-name="T49">2</text:span><text:span text:style-name="T19"></text:span>M<text:span text:style-name="T49">3</text:span>)=(M<text:span text:style-name="T49">1</text:span><text:span text:style-name="T19"></text:span>M<text:span text:style-name="T49">2</text:span>) <text:span text:style-name="T19"></text:span> (M<text:span text:style-name="T49">1</text:span><text:span text:style-name="T19"></text:span>M<text:span text:style-name="T49">3</text:span>)</text:p>
      <text:p text:style-name="P3"><text:s text:c="2"/></text:p>
      <text:p text:style-name="Standard">2.)Für beliebige Mengen M<text:span text:style-name="T49">1</text:span>,<text:span text:style-name="T49"> <text:s/></text:span>M<text:span text:style-name="T49">2</text:span> gilt</text:p>
      <text:p text:style-name="Standard"><text:span text:style-name="T3"><text:s/></text:span><text:span text:style-name="T93">a)M</text:span><text:span text:style-name="T50">1</text:span><text:span text:style-name="T19"></text:span><text:span text:style-name="T93">M</text:span><text:span text:style-name="T50">2 </text:span><text:span text:style-name="T93">= M</text:span><text:span text:style-name="T50">2</text:span><text:span text:style-name="T93"> </text:span><text:span text:style-name="T19"></text:span><text:span text:style-name="T50"> <text:s/></text:span><text:span text:style-name="T93">M</text:span><text:span text:style-name="T50">1</text:span><text:span text:style-name="T19"></text:span><text:span text:style-name="T93">M</text:span><text:span text:style-name="T50">2</text:span></text:p>
      <text:p text:style-name="Standard"><text:span text:style-name="T51"><text:s text:c="2"/></text:span>b)M<text:span text:style-name="T49">1</text:span><text:span text:style-name="T19"></text:span> = M<text:span text:style-name="T49">1, <text:s text:c="4"/></text:span>M<text:span text:style-name="T49">1</text:span><text:span text:style-name="T19"></text:span> = <text:span text:style-name="T19"></text:span></text:p>
      <text:p text:style-name="Standard"><text:span text:style-name="T3"><text:s/></text:span>c)M<text:span text:style-name="T49">1</text:span><text:span text:style-name="T19"></text:span>M<text:span text:style-name="T49">2 </text:span><text:span text:style-name="T19"></text:span> (M<text:span text:style-name="T49">1</text:span><draw:frame draw:style-name="fr2" draw:name="Objekt67" text:anchor-type="as-char" svg:width="0.45cm" svg:height="0.533cm" draw:z-index="11"><draw:object xlink:href="./Object 68" xlink:type="simple" xlink:show="embed" xlink:actuate="onLoad"/><draw:image xlink:href="./ObjectReplacements/Object 68" xlink:type="simple" xlink:show="embed" xlink:actuate="onLoad"/></draw:frame>)<draw:frame draw:style-name="fr2" draw:name="Objekt68" text:anchor-type="as-char" svg:width="0.45cm" svg:height="0.533cm" draw:z-index="12"><draw:object xlink:href="./Object 69" xlink:type="simple" xlink:show="embed" xlink:actuate="onLoad"/><draw:image xlink:href="./ObjectReplacements/Object 69" xlink:type="simple" xlink:show="embed" xlink:actuate="onLoad"/></draw:frame>= M<text:span text:style-name="T49">1</text:span></text:p>
      <text:p text:style-name="Standard"><text:span text:style-name="T3"><text:s/></text:span>d)(M<text:span text:style-name="T49">1</text:span><text:span text:style-name="T19"></text:span>M<text:span text:style-name="T49">2</text:span>)<draw:frame draw:style-name="fr2" draw:name="Objekt69" text:anchor-type="as-char" svg:width="0.45cm" svg:height="0.533cm" draw:z-index="13"><draw:object xlink:href="./Object 70" xlink:type="simple" xlink:show="embed" xlink:actuate="onLoad"/><draw:image xlink:href="./ObjectReplacements/Object 70" xlink:type="simple" xlink:show="embed" xlink:actuate="onLoad"/></draw:frame> = M<text:span text:style-name="T49">1</text:span><draw:frame draw:style-name="fr2" draw:name="Objekt70" text:anchor-type="as-char" svg:width="0.45cm" svg:height="0.533cm" draw:z-index="14"><draw:object xlink:href="./Object 71" xlink:type="simple" xlink:show="embed" xlink:actuate="onLoad"/><draw:image xlink:href="./ObjectReplacements/Object 71" xlink:type="simple" xlink:show="embed" xlink:actuate="onLoad"/></draw:frame><text:span text:style-name="T19"></text:span>M<text:span text:style-name="T49">2</text:span><draw:frame draw:style-name="fr2" draw:name="Objekt71" text:anchor-type="as-char" svg:width="0.45cm" svg:height="0.533cm" draw:z-index="15"><draw:object xlink:href="./Object 72" xlink:type="simple" xlink:show="embed" xlink:actuate="onLoad"/><draw:image xlink:href="./ObjectReplacements/Object 72" xlink:type="simple" xlink:show="embed" xlink:actuate="onLoad"/></draw:frame> <text:s text:c="2"/>(M<text:span text:style-name="T49">1</text:span><text:span text:style-name="T19"></text:span>M<text:span text:style-name="T49">2</text:span>)<draw:frame draw:style-name="fr2" draw:name="Objekt72" text:anchor-type="as-char" svg:width="0.45cm" svg:height="0.533cm" draw:z-index="16"><draw:object xlink:href="./Object 73" xlink:type="simple" xlink:show="embed" xlink:actuate="onLoad"/><draw:image xlink:href="./ObjectReplacements/Object 73" xlink:type="simple" xlink:show="embed" xlink:actuate="onLoad"/></draw:frame>= M<text:span text:style-name="T49">1</text:span><draw:frame draw:style-name="fr2" draw:name="Objekt73" text:anchor-type="as-char" svg:width="0.45cm" svg:height="0.533cm" draw:z-index="17"><draw:object xlink:href="./Object 74" xlink:type="simple" xlink:show="embed" xlink:actuate="onLoad"/><draw:image xlink:href="./ObjectReplacements/Object 74" xlink:type="simple" xlink:show="embed" xlink:actuate="onLoad"/></draw:frame><text:span text:style-name="T19"></text:span>M<text:span text:style-name="T49">2</text:span><draw:frame draw:style-name="fr2" draw:name="Objekt74" text:anchor-type="as-char" svg:width="0.45cm" svg:height="0.533cm" draw:z-index="18"><draw:object xlink:href="./Object 75" xlink:type="simple" xlink:show="embed" xlink:actuate="onLoad"/><draw:image xlink:href="./ObjectReplacements/Object 75" xlink:type="simple" xlink:show="embed" xlink:actuate="onLoad"/></draw:frame> <text:s/>Morgansche Regeln</text:p>
      <text:p text:style-name="P18">Allgemeiner:</text:p>
      <text:p text:style-name="Standard"><text:span text:style-name="T3"><text:s text:c="3"/></text:span>Sind A<text:span text:style-name="T49">j</text:span>,für j<text:span text:style-name="T19"></text:span>J, eine beliebige Anzahl von Teilmengen einer festen </text:p>
      <text:p text:style-name="Standard"><text:span text:style-name="T3"><text:s text:c="3"/></text:span>Grundmenge X, so gelten:</text:p>
      <text:p text:style-name="P17"><text:span text:style-name="T3"><text:s text:c="3"/></text:span>X/( <text:span text:style-name="T19"></text:span><text:span text:style-name="T60">j</text:span><text:span text:style-name="T58"></text:span><text:span text:style-name="T61">J</text:span> A<text:span text:style-name="T49">j</text:span>)=<text:span text:style-name="T19"></text:span><text:span text:style-name="T60">j</text:span><text:span text:style-name="T58"></text:span><text:span text:style-name="T61">J</text:span> (X\A<text:span text:style-name="T49">j</text:span>), X\(<text:span text:style-name="T19"></text:span><text:span text:style-name="T60">j</text:span><text:span text:style-name="T58"></text:span><text:span text:style-name="T61">J</text:span>A<text:span text:style-name="T49">j</text:span>)= <text:span text:style-name="T19"></text:span><text:span text:style-name="T60">j</text:span><text:span text:style-name="T58"></text:span><text:span text:style-name="T61">J </text:span>A<text:span text:style-name="T49">j</text:span>(X\A<text:span text:style-name="T49">j</text:span>)</text:p>
      <text:p text:style-name="P21"><text:span text:style-name="T3"><text:s text:c="3"/></text:span>Das Komplement einer Vereinigung ist der Durchschnitt der<text:span text:style-name="T3"> </text:span>Komplemente.</text:p>
      <text:p text:style-name="P17"><text:span text:style-name="T3"><text:s/></text:span></text:p>
      <text:p text:style-name="Standard"><text:soft-page-break/><text:span text:style-name="T119">e)M</text:span><text:span text:style-name="T52">1</text:span><text:span text:style-name="T19"></text:span><text:span text:style-name="T119">M</text:span><text:span text:style-name="T52">2</text:span><text:span text:style-name="T119">(</text:span><text:span text:style-name="T19"></text:span><text:span text:style-name="T119">M</text:span><text:span text:style-name="T52">3</text:span><text:span text:style-name="T119">) </text:span><text:span text:style-name="T19"></text:span><text:span text:style-name="T119"> M</text:span><draw:frame draw:style-name="fr1" draw:name="Objekt88" text:anchor-type="as-char" svg:y="-0.445cm" svg:width="0.591cm" svg:height="0.631cm" draw:z-index="19"><draw:object xlink:href="./Object 89" xlink:type="simple" xlink:show="embed" xlink:actuate="onLoad"/><draw:image xlink:href="./ObjectReplacements/Object 89" xlink:type="simple" xlink:show="embed" xlink:actuate="onLoad"/></draw:frame><text:span text:style-name="T19"></text:span><text:span text:style-name="T119">M</text:span><text:span text:style-name="T119"><draw:frame draw:style-name="fr1" draw:name="Objekt33" text:anchor-type="as-char" svg:y="-0.445cm" svg:width="0.591cm" svg:height="0.631cm" draw:z-index="47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19">. <text:s text:c="6"/></text:span></text:p>
      <text:p text:style-name="Standard">Bem:Dualitätsprinzip. Bei Komplementbildung finden folgende </text:p>
      <text:p text:style-name="Standard"><text:span text:style-name="T3"><text:s text:c="4"/></text:span>Vertauschungen statt: </text:p>
      <text:p text:style-name="P6"/>
      <text:p text:style-name="Standard"><text:span text:style-name="T8">D0.1.8</text:span><text:span text:style-name="T109">(</text:span><text:span text:style-name="T110">1</text:span><text:span text:style-name="T111">0</text:span><text:span text:style-name="T109">)</text:span><text:span text:style-name="T8"> </text:span>Sei S<text:span text:style-name="T19"></text:span> ein System von Mengen (= Menge von Mengen), </text:p>
      <text:p text:style-name="Standard"><text:span text:style-name="T3"><text:s text:c="10"/></text:span>dann heißt </text:p>
      <text:p text:style-name="Standard"><text:span text:style-name="T3"><text:s text:c="6"/></text:span>1.)die Menge <draw:frame draw:style-name="fr4" draw:name="Objekt20" text:anchor-type="as-char" svg:y="-0.316cm" svg:width="0.697cm" svg:height="0.624cm" draw:z-index="48"><draw:object xlink:href="./Object 24" xlink:type="simple" xlink:show="embed" xlink:actuate="onLoad"/><draw:image xlink:href="./ObjectReplacements/Object 24" xlink:type="simple" xlink:show="embed" xlink:actuate="onLoad"/><svg:desc>Formel</svg:desc></draw:frame><text:span text:style-name="T198">M</text:span>:= <text:span text:style-name="T19"></text:span>x<text:span text:style-name="T19"></text:span> <text:span text:style-name="T19"></text:span> M<text:span text:style-name="T19"></text:span>S: x<text:span text:style-name="T19"></text:span>M<text:span text:style-name="T19"> <text:s text:c="12"/></text:span></text:p>
      <text:p text:style-name="Standard"><text:span text:style-name="T3"><text:s text:c="9"/></text:span>die Vereinigung aller Mengen aus S</text:p>
      <text:p text:style-name="Standard"><text:span text:style-name="T3"><text:s text:c="6"/></text:span>2.)die Menge <draw:frame draw:style-name="fr4" draw:name="Objekt24" text:anchor-type="as-char" svg:y="-0.316cm" svg:width="0.697cm" svg:height="0.624cm" draw:z-index="49"><draw:object xlink:href="./Object 25" xlink:type="simple" xlink:show="embed" xlink:actuate="onLoad"/><draw:image xlink:href="./ObjectReplacements/Object 25" xlink:type="simple" xlink:show="embed" xlink:actuate="onLoad"/><svg:desc>Formel</svg:desc></draw:frame><text:span text:style-name="T198">M</text:span>:= <text:span text:style-name="T19"></text:span>x<text:span text:style-name="T19"></text:span> <text:span text:style-name="T19"></text:span> M<text:span text:style-name="T19"></text:span>S: x<text:span text:style-name="T19"></text:span>M<text:span text:style-name="T19"></text:span></text:p>
      <text:p text:style-name="Standard"><text:span text:style-name="T3"><text:s text:c="11"/></text:span>der Durchschnitt aller <text:s/>Mengen aus S</text:p>
      <text:p text:style-name="Standard"><text:span text:style-name="T3"><text:s text:c="6"/></text:span>3.)das System S (paarweise) disjunkt:<text:span text:style-name="T19"></text:span></text:p>
      <text:p text:style-name="Standard"><text:span text:style-name="T94"><text:s text:c="11"/></text:span><text:span text:style-name="T19"></text:span><text:span text:style-name="T94"> </text:span><text:span text:style-name="T93">M</text:span><text:span text:style-name="T50">1</text:span><text:span text:style-name="T93">,M</text:span><text:span text:style-name="T50">2</text:span><text:span text:style-name="T19"></text:span><text:span text:style-name="T93">S, M</text:span><text:span text:style-name="T50">1</text:span><text:span text:style-name="T19"></text:span><text:span text:style-name="T93">M</text:span><text:span text:style-name="T50">2 </text:span><text:span text:style-name="T93">: M</text:span><text:span text:style-name="T50">1</text:span><text:span text:style-name="T19"></text:span><text:span text:style-name="T93">M</text:span><text:span text:style-name="T50">2 </text:span><text:span text:style-name="T93">= </text:span><text:span text:style-name="T19"></text:span><text:line-break/><text:line-break/>Bem:Die Morgan’schen Regeln gelten für beliebige <text:span text:style-name="T19"></text:span><text:span text:style-name="T49"> </text:span><text:span text:style-name="T19"></text:span>, d.h., falls </text:p>
      <text:p text:style-name="Standard"><text:span text:style-name="T3"><text:s text:c="4"/></text:span>für ein System von Mengen S<text:span text:style-name="T19"></text:span> und eine Menge <draw:frame draw:style-name="fr2" draw:name="Objekt114" text:anchor-type="as-char" svg:width="0.661cm" svg:height="0.467cm" draw:z-index="20"><draw:object xlink:href="./Object 115" xlink:type="simple" xlink:show="embed" xlink:actuate="onLoad"/><draw:image xlink:href="./ObjectReplacements/Object 115" xlink:type="simple" xlink:show="embed" xlink:actuate="onLoad"/></draw:frame><text:s/>gilt: M<text:span text:style-name="T19"></text:span><draw:frame draw:style-name="fr2" draw:name="Objekt115" text:anchor-type="as-char" svg:width="0.661cm" svg:height="0.467cm" draw:z-index="21"><draw:object xlink:href="./Object 116" xlink:type="simple" xlink:show="embed" xlink:actuate="onLoad"/><draw:image xlink:href="./ObjectReplacements/Object 116" xlink:type="simple" xlink:show="embed" xlink:actuate="onLoad"/></draw:frame>:</text:p>
      <text:p text:style-name="Standard"><text:span text:style-name="T3"><text:s text:c="4"/></text:span><text:span text:style-name="T19"></text:span><text:span text:style-name="T94"> </text:span><text:span text:style-name="T93">M</text:span><text:span text:style-name="T19"></text:span><text:span text:style-name="T93">S (.) </text:span>(<draw:frame draw:style-name="fr4" draw:name="Objekt25" text:anchor-type="as-char" svg:y="-0.316cm" svg:width="0.697cm" svg:height="0.624cm" draw:z-index="50"><draw:object xlink:href="./Object 28" xlink:type="simple" xlink:show="embed" xlink:actuate="onLoad"/><draw:image xlink:href="./ObjectReplacements/Object 28" xlink:type="simple" xlink:show="embed" xlink:actuate="onLoad"/><svg:desc>Formel</svg:desc></draw:frame>)<draw:frame draw:style-name="fr1" draw:name="Objekt117" text:anchor-type="as-char" svg:y="-0.443cm" svg:width="0.453cm" svg:height="0.536cm" draw:z-index="22"><draw:object xlink:href="./Object 118" xlink:type="simple" xlink:show="embed" xlink:actuate="onLoad"/><draw:image xlink:href="./ObjectReplacements/Object 118" xlink:type="simple" xlink:show="embed" xlink:actuate="onLoad"/></draw:frame>= <draw:frame draw:style-name="fr4" draw:name="Objekt28" text:anchor-type="as-char" svg:y="-0.316cm" svg:width="0.697cm" svg:height="0.624cm" draw:z-index="51"><draw:object xlink:href="./Object 33" xlink:type="simple" xlink:show="embed" xlink:actuate="onLoad"/><draw:image xlink:href="./ObjectReplacements/Object 33" xlink:type="simple" xlink:show="embed" xlink:actuate="onLoad"/><svg:desc>Formel</svg:desc></draw:frame><draw:frame draw:style-name="fr2" draw:name="Objekt119" text:anchor-type="as-char" svg:width="0.45cm" svg:height="0.533cm" draw:z-index="23"><draw:object xlink:href="./Object 120" xlink:type="simple" xlink:show="embed" xlink:actuate="onLoad"/><draw:image xlink:href="./ObjectReplacements/Object 120" xlink:type="simple" xlink:show="embed" xlink:actuate="onLoad"/></draw:frame>, (..) (<draw:frame draw:style-name="fr2" draw:name="Objekt120" text:anchor-type="as-char" svg:width="1.051cm" svg:height="0.467cm" draw:z-index="24"><draw:object xlink:href="./Object 121" xlink:type="simple" xlink:show="embed" xlink:actuate="onLoad"/><draw:image xlink:href="./ObjectReplacements/Object 121" xlink:type="simple" xlink:show="embed" xlink:actuate="onLoad"/></draw:frame>)<draw:frame draw:style-name="fr2" draw:name="Objekt121" text:anchor-type="as-char" svg:width="0.45cm" svg:height="0.533cm" draw:z-index="25"><draw:object xlink:href="./Object 122" xlink:type="simple" xlink:show="embed" xlink:actuate="onLoad"/><draw:image xlink:href="./ObjectReplacements/Object 122" xlink:type="simple" xlink:show="embed" xlink:actuate="onLoad"/></draw:frame>= <draw:frame draw:style-name="fr2" draw:name="Objekt122" text:anchor-type="as-char" svg:width="1.051cm" svg:height="0.467cm" draw:z-index="26"><draw:object xlink:href="./Object 123" xlink:type="simple" xlink:show="embed" xlink:actuate="onLoad"/><draw:image xlink:href="./ObjectReplacements/Object 123" xlink:type="simple" xlink:show="embed" xlink:actuate="onLoad"/></draw:frame><draw:frame draw:style-name="fr2" draw:name="Objekt123" text:anchor-type="as-char" svg:width="0.45cm" svg:height="0.533cm" draw:z-index="27"><draw:object xlink:href="./Object 124" xlink:type="simple" xlink:show="embed" xlink:actuate="onLoad"/><draw:image xlink:href="./ObjectReplacements/Object 124" xlink:type="simple" xlink:show="embed" xlink:actuate="onLoad"/></draw:frame><text:s/></text:p>
      <text:p text:style-name="Standard"/>
      <text:p text:style-name="Standard">RR 2c) M<text:span text:style-name="T49">1</text:span><text:span text:style-name="T19"></text:span>M<text:span text:style-name="T49">2 </text:span><text:span text:style-name="T19"></text:span> (M<text:span text:style-name="T49">1</text:span><draw:frame draw:style-name="fr2" draw:name="Objekt124" text:anchor-type="as-char" svg:width="0.45cm" svg:height="0.533cm" draw:z-index="28"><draw:object xlink:href="./Object 125" xlink:type="simple" xlink:show="embed" xlink:actuate="onLoad"/><draw:image xlink:href="./ObjectReplacements/Object 125" xlink:type="simple" xlink:show="embed" xlink:actuate="onLoad"/></draw:frame>)<draw:frame draw:style-name="fr2" draw:name="Objekt125" text:anchor-type="as-char" svg:width="0.45cm" svg:height="0.533cm" draw:z-index="29"><draw:object xlink:href="./Object 126" xlink:type="simple" xlink:show="embed" xlink:actuate="onLoad"/><draw:image xlink:href="./ObjectReplacements/Object 126" xlink:type="simple" xlink:show="embed" xlink:actuate="onLoad"/></draw:frame>= M<text:span text:style-name="T49">1</text:span></text:p>
      <text:p text:style-name="Standard"><text:span text:style-name="T93">Bem: S=</text:span><text:span text:style-name="T19"></text:span><text:span text:style-name="T93">: </text:span><draw:frame draw:style-name="fr2" draw:name="Objekt145" text:anchor-type="as-char" svg:width="1.051cm" svg:height="0.467cm" draw:z-index="30"><draw:object xlink:href="./Object 146" xlink:type="simple" xlink:show="embed" xlink:actuate="onLoad"/><draw:image xlink:href="./ObjectReplacements/Object 146" xlink:type="simple" xlink:show="embed" xlink:actuate="onLoad"/></draw:frame><text:span text:style-name="T93">:= </text:span><text:span text:style-name="T19"></text:span></text:p>
      <text:p text:style-name="Standard"><text:span text:style-name="T19"/></text:p>
      <text:p text:style-name="P31"><text:span text:style-name="T242">D</text:span><text:span text:style-name="T241">0.1.9</text:span><text:span text:style-name="T244">(11)</text:span><text:span text:style-name="T241"> Partition</text:span></text:p>
      <text:p text:style-name="P29"><text:span text:style-name="T243">Seien X eine Menge, P:={P</text:span><text:span text:style-name="T70">1</text:span><text:span text:style-name="T243">,P</text:span><text:span text:style-name="T70">2</text:span><text:span text:style-name="T243">,..}</text:span><text:span text:style-name="T243"><draw:frame draw:style-name="fr6" draw:name="Objekt61" text:anchor-type="as-char" svg:y="-0.377cm" svg:width="0.355cm" svg:height="0.469cm" draw:z-index="52"><draw:object xlink:href="./Object 4" xlink:type="simple" xlink:show="embed" xlink:actuate="onLoad"/><draw:image xlink:href="./ObjectReplacements/Object 4" xlink:type="simple" xlink:show="embed" xlink:actuate="onLoad"/><svg:desc>Formel</svg:desc></draw:frame></text:span><text:span text:style-name="T245">P</text:span><text:span text:style-name="T243">(M), P</text:span><text:span text:style-name="T70">1</text:span><text:span text:style-name="T243">,P</text:span><text:span text:style-name="T70">2</text:span><text:span text:style-name="T243">,..</text:span><text:span text:style-name="T246"></text:span><text:span text:style-name="T225">.</text:span></text:p>
      <text:p text:style-name="P28"><text:span text:style-name="T224">Falls </text:span><text:span text:style-name="T125">X=</text:span><text:span text:style-name="T254"><draw:frame draw:style-name="fr4" draw:name="Objekt65" text:anchor-type="as-char" svg:y="-0.316cm" svg:width="0.497cm" svg:height="0.624cm" draw:z-index="53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255">P</text:span><text:span text:style-name="T257">i</text:span><text:span text:style-name="T241"> </text:span><text:span text:style-name="T227">˄ </text:span><text:span text:style-name="T260">((P</text:span><text:span text:style-name="T264">i</text:span><text:span text:style-name="T262">=P</text:span><text:span text:style-name="T265">j</text:span><text:span text:style-name="T262">) </text:span><text:span text:style-name="T261">˅ </text:span><text:span text:style-name="T260">(P</text:span><text:span text:style-name="T264">i</text:span><text:span text:style-name="T263"></text:span><text:span text:style-name="T262">P</text:span><text:span text:style-name="T265">j</text:span><text:span text:style-name="T262">=</text:span><text:span text:style-name="T263">)</text:span><text:span text:style-name="T260">)</text:span><text:span text:style-name="T226"> </text:span><text:span text:style-name="T263"></text:span><text:span text:style-name="T260"> P</text:span><text:span text:style-name="T264">i</text:span><text:span text:style-name="T262">,P</text:span><text:span text:style-name="T265">j</text:span><text:span text:style-name="T226">, hei</text:span><text:span text:style-name="T228">ß</text:span><text:span text:style-name="T226">t P Partition von X</text:span></text:p>
      <text:p text:style-name="P39"><text:span text:style-name="T233"><text:line-break/></text:span><text:span text:style-name="T13">0</text:span><text:span text:style-name="T12">.2 </text:span><text:span text:style-name="T15">(100)</text:span><text:span text:style-name="T12">Relationen, Funktionen </text:span></text:p>
      <text:p text:style-name="P33"/>
      <text:p text:style-name="P39"><text:span text:style-name="T8">D0.2.1 </text:span><text:span text:style-name="T109">(100)</text:span>Seien X,Y Mengen <text:span text:style-name="T19"></text:span>. Jede Teilmenge R<text:span text:style-name="T19"></text:span>XxY heißt eine <text:s/></text:p>
      <text:p text:style-name="P39"><text:span text:style-name="T3"><text:s text:c="6"/></text:span>Relation der Menge X zur Menge Y</text:p>
      <text:p text:style-name="P39"><draw:line text:anchor-type="paragraph" draw:z-index="83" draw:name="Linie 12" draw:style-name="gr20" draw:text-style-name="P45" svg:x1="14.624cm" svg:y1="0.757cm" svg:x2="14.677cm" svg:y2="0.775cm"><text:p/></draw:line>Bez:x<draw:frame draw:style-name="fr1" draw:name="Objekt3" text:anchor-type="as-char" svg:y="-0.686cm" svg:width="0.494cm" svg:height="0.783cm" draw:z-index="54"><draw:object xlink:href="./Object 3" xlink:type="simple" xlink:show="embed" xlink:actuate="onLoad"/><draw:image xlink:href="./ObjectReplacements/Object 3" xlink:type="simple" xlink:show="embed" xlink:actuate="onLoad"/><svg:desc>Formel</svg:desc></draw:frame>y oder xRy:<text:span text:style-name="T19"></text:span> (x,y)<text:span text:style-name="T19"></text:span>R, x steht in Relation zu y</text:p>
      <text:p text:style-name="P39"><text:span text:style-name="T3"><text:s text:c="4"/></text:span>Falls X=Y heißt R<text:span text:style-name="T19"></text:span>XxX=X<text:span text:style-name="T74">2</text:span> Relation in oder auf X <text:s text:c="2"/></text:p>
      <text:p text:style-name="P23"><text:span text:style-name="T91"/></text:p>
      <text:p text:style-name="P39"><text:span text:style-name="T85">D0.2.2</text:span><text:span text:style-name="T81"> </text:span><text:span text:style-name="T87">(100)</text:span></text:p>
      <text:p text:style-name="P23">1.)Eine Relation R auf X (d.h. R<text:span text:style-name="T19"></text:span>XxX) heißt,</text:p>
      <text:p text:style-name="P39"><text:span text:style-name="T3"><text:s text:c="3"/></text:span>reflexiv: <text:s text:c="6"/><text:span text:style-name="T19"></text:span> <text:span text:style-name="T19"></text:span> x<text:span text:style-name="T19"></text:span>X gilt xRx (d.h. (x,x)<text:span text:style-name="T19"></text:span>R)<text:span text:style-name="T202"> D0.2.3 (105)</text:span></text:p>
      <text:p text:style-name="P39"><text:span text:style-name="T3"><text:s text:c="3"/></text:span>symmetrisch: <text:s text:c="3"/><text:span text:style-name="T19"></text:span> <text:span text:style-name="T19"></text:span> x,y<text:span text:style-name="T19"></text:span> X mit x<draw:frame draw:style-name="fr1" draw:name="Objekt11" text:anchor-type="as-char" svg:y="-0.686cm" svg:width="0.494cm" svg:height="0.783cm" draw:z-index="55"><draw:object xlink:href="./Object 27" xlink:type="simple" xlink:show="embed" xlink:actuate="onLoad"/><draw:image xlink:href="./ObjectReplacements/Object 27" xlink:type="simple" xlink:show="embed" xlink:actuate="onLoad"/><svg:desc>Formel</svg:desc></draw:frame>y <text:span text:style-name="T19"></text:span> y<draw:frame draw:style-name="fr1" draw:name="Objekt177" text:anchor-type="as-char" svg:y="-0.686cm" svg:width="0.494cm" svg:height="0.783cm" draw:z-index="56"><draw:object xlink:href="./Object 29" xlink:type="simple" xlink:show="embed" xlink:actuate="onLoad"/><draw:image xlink:href="./ObjectReplacements/Object 29" xlink:type="simple" xlink:show="embed" xlink:actuate="onLoad"/><svg:desc>Formel</svg:desc></draw:frame>x </text:p>
      <text:p text:style-name="P39"><text:span text:style-name="T3"><text:s text:c="22"/></text:span><text:span text:style-name="T81">(d.h. (x,y)</text:span><text:span text:style-name="T26"></text:span><text:span text:style-name="T81">R </text:span><text:span text:style-name="T26"></text:span><text:span text:style-name="T81">(y,x)</text:span><text:span text:style-name="T19"></text:span><text:span text:style-name="T81">R)</text:span></text:p>
      <text:p text:style-name="P39"><text:span text:style-name="T82"><text:s text:c="3"/></text:span>antisymmetrisch:<text:span text:style-name="T19"></text:span> <text:span text:style-name="T19"></text:span> x,y<text:span text:style-name="T19"></text:span>X mit x<draw:frame draw:style-name="fr1" draw:name="Objekt178" text:anchor-type="as-char" svg:y="-0.686cm" svg:width="0.494cm" svg:height="0.783cm" draw:z-index="57"><draw:object xlink:href="./Object 30" xlink:type="simple" xlink:show="embed" xlink:actuate="onLoad"/><draw:image xlink:href="./ObjectReplacements/Object 30" xlink:type="simple" xlink:show="embed" xlink:actuate="onLoad"/><svg:desc>Formel</svg:desc></draw:frame>y und y<draw:frame draw:style-name="fr1" draw:name="Objekt179" text:anchor-type="as-char" svg:y="-0.686cm" svg:width="0.494cm" svg:height="0.783cm" draw:z-index="58"><draw:object xlink:href="./Object 31" xlink:type="simple" xlink:show="embed" xlink:actuate="onLoad"/><draw:image xlink:href="./ObjectReplacements/Object 31" xlink:type="simple" xlink:show="embed" xlink:actuate="onLoad"/><svg:desc>Formel</svg:desc></draw:frame>x <text:span text:style-name="T19"></text:span> x=y</text:p>
      <text:p text:style-name="P39"><text:span text:style-name="T3"><text:s text:c="22"/></text:span><text:span text:style-name="T81">(d.h. (x,y)</text:span><text:span text:style-name="T26"></text:span><text:span text:style-name="T81">R und (y,x)</text:span><text:span text:style-name="T19"></text:span><text:span text:style-name="T81">R)</text:span><text:span text:style-name="T19"></text:span><text:span text:style-name="T81"> x=y)</text:span></text:p>
      <text:p text:style-name="P39"><text:span text:style-name="T82"><text:s text:c="3"/></text:span>transitiv: <text:s text:c="5"/><text:span text:style-name="T19"></text:span> <text:span text:style-name="T19"></text:span> x,y,z <text:span text:style-name="T19"></text:span> X mit x<draw:frame draw:style-name="fr1" draw:name="Objekt180" text:anchor-type="as-char" svg:y="-0.686cm" svg:width="0.494cm" svg:height="0.783cm" draw:z-index="59"><draw:object xlink:href="./Object 32" xlink:type="simple" xlink:show="embed" xlink:actuate="onLoad"/><draw:image xlink:href="./ObjectReplacements/Object 32" xlink:type="simple" xlink:show="embed" xlink:actuate="onLoad"/><svg:desc>Formel</svg:desc></draw:frame>y und y<draw:frame draw:style-name="fr1" draw:name="Objekt181" text:anchor-type="as-char" svg:y="-0.686cm" svg:width="0.494cm" svg:height="0.783cm" draw:z-index="60"><draw:object xlink:href="./Object 34" xlink:type="simple" xlink:show="embed" xlink:actuate="onLoad"/><draw:image xlink:href="./ObjectReplacements/Object 34" xlink:type="simple" xlink:show="embed" xlink:actuate="onLoad"/><svg:desc>Formel</svg:desc></draw:frame>z <text:span text:style-name="T19"></text:span> x<draw:frame draw:style-name="fr1" draw:name="Objekt182" text:anchor-type="as-char" svg:y="-0.686cm" svg:width="0.494cm" svg:height="0.783cm" draw:z-index="61"><draw:object xlink:href="./Object 35" xlink:type="simple" xlink:show="embed" xlink:actuate="onLoad"/><draw:image xlink:href="./ObjectReplacements/Object 35" xlink:type="simple" xlink:show="embed" xlink:actuate="onLoad"/><svg:desc>Formel</svg:desc></draw:frame>z</text:p>
      <text:p text:style-name="P39"><text:span text:style-name="T3"><text:s text:c="21"/></text:span><text:span text:style-name="T81">(d.h. (x,y)</text:span><text:span text:style-name="T19"></text:span><text:span text:style-name="T81"> R und (y,z)</text:span><text:span text:style-name="T19"></text:span><text:span text:style-name="T81"> R </text:span><text:span text:style-name="T19"></text:span><text:span text:style-name="T81"> (x,z)</text:span><text:span text:style-name="T19"></text:span><text:span text:style-name="T81">R)</text:span></text:p>
      <text:p text:style-name="P39">2.)Eine Relation R auf X <text:span text:style-name="T266">(R</text:span><text:span text:style-name="T22"></text:span><text:span text:style-name="T136">XxX !)</text:span><text:span text:style-name="T266"> </text:span>heißt Äquivalenzrelation (ÄR): <text:span text:style-name="T19"></text:span></text:p>
      <text:p text:style-name="P39"><text:span text:style-name="T3"><text:s text:c="3"/></text:span>R ist reflexiv, symmetrisch und transitiv<text:line-break/>3.)Ist R eine ÄR auf X, so heißt für jedes x<text:span text:style-name="T19"></text:span>X die Menge </text:p>
      <text:p text:style-name="P39"><text:span text:style-name="T82"><text:s text:c="3"/></text:span><text:span text:style-name="T84">x</text:span><text:span text:style-name="T83"><draw:frame draw:style-name="fr1" draw:name="Objekt12" text:anchor-type="as-char" svg:y="-0.379cm" svg:width="0.45cm" svg:height="0.485cm" draw:z-index="62"><draw:object xlink:href="./Object 47" xlink:type="simple" xlink:show="embed" xlink:actuate="onLoad"/><draw:image xlink:href="./ObjectReplacements/Object 47" xlink:type="simple" xlink:show="embed" xlink:actuate="onLoad"/><svg:desc>Formel</svg:desc></draw:frame></text:span><text:span text:style-name="T81">:=</text:span><text:span text:style-name="T19"></text:span><text:span text:style-name="T135">x</text:span><text:span text:style-name="T171">’</text:span><text:span text:style-name="T19"></text:span><text:span text:style-name="T81">X</text:span><text:span text:style-name="T19"></text:span><text:span text:style-name="T26"> </text:span><text:span text:style-name="T88">x’</text:span><text:span text:style-name="T172"><draw:frame draw:style-name="fr1" draw:name="Objekt184" text:anchor-type="as-char" svg:y="-0.686cm" svg:width="0.494cm" svg:height="0.783cm" draw:z-index="63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81">x</text:span><text:span text:style-name="T19"></text:span><text:span text:style-name="T81">=</text:span><text:span text:style-name="T19"></text:span><text:span text:style-name="T173">x’</text:span><text:span text:style-name="T19"></text:span><text:span text:style-name="T81">X</text:span><text:span text:style-name="T19"></text:span><text:span text:style-name="T81">(x’,</text:span><text:span text:style-name="T88">x</text:span><text:span text:style-name="T81">)</text:span><text:span text:style-name="T19"></text:span><text:span text:style-name="T19"><draw:frame draw:style-name="fr1" draw:name="Objekt185" text:anchor-type="as-char" svg:y="-0.686cm" svg:width="0.494cm" svg:height="0.783cm" draw:z-index="64"><draw:object xlink:href="./Object 49" xlink:type="simple" xlink:show="embed" xlink:actuate="onLoad"/><draw:image xlink:href="./ObjectReplacements/Object 49" xlink:type="simple" xlink:show="embed" xlink:actuate="onLoad"/><svg:desc>Formel</svg:desc></draw:frame></text:span><text:span text:style-name="T19"></text:span><text:span text:style-name="T81"> <text:line-break/> <text:s text:c="2"/>eine Äquivalenzkla</text:span><text:span text:style-name="T89">s</text:span><text:span text:style-name="T81">se (ÄK) von x </text:span><text:span text:style-name="T92">b</text:span>zgl R. <text:line-break/> <text:s text:c="2"/>Jedes <text:span text:style-name="T214">x</text:span><text:span text:style-name="T19"></text:span><text:span text:style-name="T137">x</text:span><draw:frame draw:style-name="fr1" draw:name="Objekt13" text:anchor-type="as-char" svg:y="-0.379cm" svg:width="0.45cm" svg:height="0.485cm" draw:z-index="65"><draw:object xlink:href="./Object 50" xlink:type="simple" xlink:show="embed" xlink:actuate="onLoad"/><draw:image xlink:href="./ObjectReplacements/Object 50" xlink:type="simple" xlink:show="embed" xlink:actuate="onLoad"/><svg:desc>Formel</svg:desc></draw:frame>heißt ein Repräsentant dieser ÄK. <text:s text:c="2"/></text:p>
      <text:p text:style-name="P39"><text:soft-page-break/><text:span text:style-name="T8"/></text:p>
      <text:p text:style-name="P39"><text:span text:style-name="T8">S0.2.1</text:span><text:span text:style-name="T109">(10</text:span><text:span text:style-name="T113">3</text:span><text:span text:style-name="T109">)</text:span></text:p>
      <text:p text:style-name="P39">Vor: Sei X beliebige Menge <text:span text:style-name="T19"></text:span>, dann gilt</text:p>
      <text:p text:style-name="P39">1.)Ist R eine ÄR in/auf X, so ist die Menge aller ÄK von R </text:p>
      <text:p text:style-name="P39"><text:span text:style-name="T3"><text:s text:c="3"/></text:span>eine <text:s/>Partition von X (d.h. X ist die Vereinigung von </text:p>
      <text:p text:style-name="P39"><text:span text:style-name="T3"><text:s text:c="3"/></text:span>paarweise disjunkten ÄK<text:span text:style-name="T19"></text:span>, oder X ist in disjunkte ÄK<text:span text:style-name="T19"></text:span> </text:p>
      <text:p text:style-name="P39"><text:span text:style-name="T3"><text:s text:c="3"/></text:span>zerlegt: X= <draw:frame draw:style-name="fr4" draw:name="Objekt106" text:anchor-type="as-char" svg:y="-0.316cm" svg:width="0.647cm" svg:height="0.624cm" draw:z-index="66"><draw:object xlink:href="./Object 187" xlink:type="simple" xlink:show="embed" xlink:actuate="onLoad"/><draw:image xlink:href="./ObjectReplacements/Object 187" xlink:type="simple" xlink:show="embed" xlink:actuate="onLoad"/><svg:desc>Formel</svg:desc></draw:frame><text:span text:style-name="T215">(x</text:span><text:span text:style-name="T215"><draw:frame draw:style-name="fr1" draw:name="Objekt107" text:anchor-type="as-char" svg:y="-0.379cm" svg:width="0.45cm" svg:height="0.485cm" draw:z-index="67"><draw:object xlink:href="./Object 188" xlink:type="simple" xlink:show="embed" xlink:actuate="onLoad"/><draw:image xlink:href="./ObjectReplacements/Object 188" xlink:type="simple" xlink:show="embed" xlink:actuate="onLoad"/><svg:desc>Formel</svg:desc></draw:frame></text:span><text:span text:style-name="T215">)</text:span>), soda<text:span text:style-name="T217">ss</text:span> 2 Elemente aus X genau dann äquivalent<text:line-break/> <text:s text:c="2"/>sind, wenn <text:span text:style-name="T267">s</text:span>ie in derselben Teilmenge liegen. <text:s text:c="3"/></text:p>
      <text:p text:style-name="P39"><text:span text:style-name="T268"><text:s/></text:span>2.)Ist <draw:frame draw:style-name="fr4" draw:name="Objekt130" text:anchor-type="as-char" svg:y="-0.316cm" svg:width="0.697cm" svg:height="0.624cm" draw:z-index="68"><draw:object xlink:href="./Object 212" xlink:type="simple" xlink:show="embed" xlink:actuate="onLoad"/><draw:image xlink:href="./ObjectReplacements/Object 212" xlink:type="simple" xlink:show="embed" xlink:actuate="onLoad"/><svg:desc>Formel</svg:desc></draw:frame>M eine Partition von X mit M<text:span text:style-name="T19"></text:span> und definiert man eine Relation<text:line-break/> <text:s text:c="2"/>(zunächst keine ÄR) auf X folgendermaßen:</text:p>
      <text:p text:style-name="P39"><text:span text:style-name="T3"><text:s text:c="3"/></text:span>xRy <text:span text:style-name="T19"></text:span> <text:span text:style-name="T19"></text:span> M<text:span text:style-name="T19"></text:span><text:span text:style-name="T253">S</text:span> mit x,y<text:span text:style-name="T19"></text:span>M, so ist R eine ÄR auf X und <text:span text:style-name="T253">S</text:span><text:span text:style-name="T19"></text:span>(<text:span text:style-name="T121">P</text:span>(X)) ist</text:p>
      <text:p text:style-name="P39"><text:span text:style-name="T3"><text:s text:c="3"/></text:span>genau die Menge aller ÄK bzgl R</text:p>
      <text:p text:style-name="P39"><text:span text:style-name="T82"><text:s text:c="2"/></text:span></text:p>
      <text:p text:style-name="P39">Andere Formulierung:</text:p>
      <text:p text:style-name="P39"><text:span text:style-name="T3"><text:s text:c="2"/></text:span>Durch jede Partition von X wird eine ÄK definiert, wobei x<draw:frame draw:style-name="fr1" draw:name="Objekt132" text:anchor-type="as-char" svg:y="-0.691cm" svg:width="0.494cm" svg:height="0.785cm" draw:z-index="69"><draw:object xlink:href="./Object 218" xlink:type="simple" xlink:show="embed" xlink:actuate="onLoad"/><draw:image xlink:href="./ObjectReplacements/Object 218" xlink:type="simple" xlink:show="embed" xlink:actuate="onLoad"/><svg:desc>Formel</svg:desc></draw:frame>y, wenn x<text:line-break/> <text:s/>und y in derselben Teilmenge der Partition liegen.</text:p>
      <text:p text:style-name="P39"><text:span text:style-name="T86"/></text:p>
      <text:p text:style-name="P39"><text:span text:style-name="T8">D0.2.3</text:span><text:span text:style-name="T109">(10</text:span><text:span text:style-name="T115">8</text:span><text:span text:style-name="T109">)</text:span> </text:p>
      <text:p text:style-name="P39">1.)Seien X,Y Mengen <text:span text:style-name="T19"></text:span>. Eine (eindeutige ) Abbildung oder Funktion f </text:p>
      <text:p text:style-name="P39"><text:span text:style-name="T3"><text:s text:c="3"/></text:span>von X in Y oder von X nach Y ist eine Relation von X zu Y (f<text:span text:style-name="T19"></text:span>XxY) </text:p>
      <text:p text:style-name="P39"><text:span text:style-name="T3"><text:s text:c="3"/></text:span>mit der Eigenschaft:<text:span text:style-name="T3"> </text:span><text:span text:style-name="T19"></text:span><text:span text:style-name="T3"> </text:span>x<text:span text:style-name="T19"></text:span>X: <text:span text:style-name="T19"></text:span> genau ein (<text:span text:style-name="T19"></text:span><text:span text:style-name="T49">1</text:span>) y<text:span text:style-name="T19"></text:span>Y mit (x,y)<text:span text:style-name="T19"></text:span>f</text:p>
      <text:p text:style-name="P39"><text:span text:style-name="T269"><text:s text:c="2"/></text:span><text:span text:style-name="T3"><text:s text:c="3"/></text:span>Bez:f:X<text:span text:style-name="T19"></text:span>Y, y=f(x), x<draw:frame draw:style-name="fr2" draw:name="Objekt271" text:anchor-type="as-char" svg:width="0.467cm" svg:height="0.467cm" draw:z-index="70"><draw:object xlink:href="./Object 302" xlink:type="simple" xlink:show="embed" xlink:actuate="onLoad"/><draw:image xlink:href="./ObjectReplacements/Object 302" xlink:type="simple" xlink:show="embed" xlink:actuate="onLoad"/><svg:desc>Formel</svg:desc></draw:frame>y=f(x)=das Bild von x unter der Abb f: <text:s/></text:p>
      <text:p text:style-name="P39"><text:span text:style-name="T3"><text:s text:c="7"/></text:span>X<text:span text:style-name="T74">Y</text:span>:={f|f:X<text:span text:style-name="T19"></text:span>Y}=Menge aller Abb. f: X<text:span text:style-name="T19"></text:span>Y</text:p>
      <text:p text:style-name="P39"><text:span text:style-name="T3"><text:s text:c="7"/></text:span>Wir schreiben für das y mit x<draw:frame draw:style-name="fr1" draw:name="Objekt272" text:anchor-type="as-char" svg:y="-0.691cm" svg:width="0.494cm" svg:height="0.785cm" draw:z-index="71"><draw:object xlink:href="./Object 303" xlink:type="simple" xlink:show="embed" xlink:actuate="onLoad"/><draw:image xlink:href="./ObjectReplacements/Object 303" xlink:type="simple" xlink:show="embed" xlink:actuate="onLoad"/><svg:desc>Formel</svg:desc></draw:frame>y:y=f(x) und f:X<text:span text:style-name="T19"></text:span>Y mit</text:p>
      <text:p text:style-name="P39"><text:span text:style-name="T3"><text:s text:c="7"/></text:span>x<draw:frame draw:style-name="fr2" draw:name="Objekt273" text:anchor-type="as-char" svg:width="0.467cm" svg:height="0.467cm" draw:z-index="72"><draw:object xlink:href="./Object 304" xlink:type="simple" xlink:show="embed" xlink:actuate="onLoad"/><draw:image xlink:href="./ObjectReplacements/Object 304" xlink:type="simple" xlink:show="embed" xlink:actuate="onLoad"/><svg:desc>Formel</svg:desc></draw:frame>y=f(x) für die Abbildung, kurz f oder f().</text:p>
      <text:p text:style-name="P39"><text:span text:style-name="T3"><text:s/></text:span></text:p>
      <text:p text:style-name="P39"><text:span text:style-name="T3"><text:s text:c="3"/></text:span>2.)Zwei Funktionen f<text:span text:style-name="T49">i</text:span>: X<text:span text:style-name="T49">i</text:span><text:span text:style-name="T19"></text:span>Y<text:span text:style-name="T49">i <text:s/></text:span>i=1,2 heißen gleich:<text:span text:style-name="T19"></text:span></text:p>
      <text:p text:style-name="P39"><text:span text:style-name="T3"><text:s text:c="5"/></text:span>X<text:span text:style-name="T49">1</text:span>=X<text:span text:style-name="T49">2</text:span> und Y<text:span text:style-name="T49">1</text:span>=Y<text:span text:style-name="T49">2</text:span> und f<text:span text:style-name="T49">1</text:span>(x)=f<text:span text:style-name="T49">2</text:span>(x) <text:span text:style-name="T19"></text:span> x<text:span text:style-name="T19"></text:span>X<text:span text:style-name="T49">1</text:span></text:p>
      <text:p text:style-name="P39"><text:span text:style-name="T3"><text:s text:c="5"/></text:span>Bez:f<text:span text:style-name="T49">1</text:span>=f<text:span text:style-name="T49">2</text:span> oder f<text:span text:style-name="T49">1</text:span>=f<text:span text:style-name="T49">2</text:span> auf X<text:span text:style-name="T49">1</text:span>(=X<text:span text:style-name="T49">2</text:span>)</text:p>
      <text:p text:style-name="P39"><text:span text:style-name="T3"><text:s text:c="5"/></text:span>Bem:Gilt f<text:span text:style-name="T49">1</text:span>=f<text:span text:style-name="T49">2</text:span> so ist G(f<text:span text:style-name="T49">1</text:span>)=G(f<text:span text:style-name="T49">2</text:span>) (G...Graph).</text:p>
      <text:p text:style-name="P39">3.)Bei geg Funktion f: X<text:span text:style-name="T19"></text:span>Y heißt</text:p>
      <text:p text:style-name="P39"><text:span text:style-name="T3"><text:s text:c="4"/></text:span>a)X der Definitionsbereich von f</text:p>
      <text:p text:style-name="P39"><text:span text:style-name="T3"><text:s text:c="4"/></text:span>b)Y der Wertebereich oder Wertevorrat oder Bildbereich von f</text:p>
      <text:p text:style-name="P39"><text:span text:style-name="T3"><text:s text:c="4"/></text:span>c)G(f):= <text:span text:style-name="T19"></text:span>x,f(x)<text:span text:style-name="T19"></text:span>x<text:span text:style-name="T19"></text:span>X<text:span text:style-name="T19"></text:span>= f<text:span text:style-name="T19"></text:span>XxY der Graph von f oder </text:p>
      <text:p text:style-name="P39"><text:span text:style-name="T3"><text:s text:c="33"/></text:span>R=graph f=<text:span text:style-name="T19"></text:span>x,f(x)<text:span text:style-name="T19"></text:span>x<text:span text:style-name="T19"></text:span>X<text:span text:style-name="T19"></text:span>XxY</text:p>
      <text:p text:style-name="P43"><text:span text:style-name="T3"><text:s text:c="4"/></text:span>d)f(A):= <text:span text:style-name="T19"></text:span>f(x)<text:span text:style-name="T19"></text:span> x<text:span text:style-name="T19"></text:span>A<text:span text:style-name="T19"></text:span> das Bild der Teilmenge A<text:span text:style-name="T19"></text:span>X unter f.</text:p>
      <text:p text:style-name="P39"><text:span text:style-name="T82"><text:s text:c="10"/></text:span><text:span text:style-name="T81">(=</text:span><text:span text:style-name="T19"></text:span><text:span text:style-name="T81">y</text:span><text:span text:style-name="T19"></text:span><text:span text:style-name="T81">Y</text:span><text:span text:style-name="T19"></text:span><text:span text:style-name="T81"> </text:span><text:span text:style-name="T19"></text:span><text:span text:style-name="T81"> x</text:span><text:span text:style-name="T19"></text:span><text:span text:style-name="T81">A: y=f(x)</text:span><text:span text:style-name="T19"></text:span><text:span text:style-name="T81">), (x,y)</text:span><text:span text:style-name="T19"></text:span><text:span text:style-name="T81">f.</text:span></text:p>
      <text:p text:style-name="P39"><text:span text:style-name="T3"><text:s text:c="6"/></text:span>f(X):Wertemenge von f=Im(f), f<text:span text:style-name="T19"></text:span>Y</text:p>
      <text:p text:style-name="P43"><text:span text:style-name="T3"><text:s text:c="3"/></text:span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pan text:style-name="T3"/></text:p>
      <text:p text:style-name="P43"><text:soft-page-break/><text:span text:style-name="T3"><text:s/></text:span>e)f<text:span text:style-name="T74">-1</text:span>(B):= <text:span text:style-name="T19"></text:span>x<text:span text:style-name="T19"></text:span>X<text:span text:style-name="T19"></text:span> f(x)<text:span text:style-name="T19"></text:span>B<text:span text:style-name="T19"></text:span>,d.h. das Urbild der Teilmenge B<text:span text:style-name="T19"></text:span>Y</text:p>
      <text:p text:style-name="P39"><text:span text:style-name="T19"><text:s text:c="14"/></text:span>Falls B nur ein Element hat, etwa b, schreiben wir auch </text:p>
      <text:p text:style-name="P39"><text:s text:c="6"/>f<text:span text:style-name="T74">-1</text:span>(b) anstatt f<text:span text:style-name="T74">-1</text:span>(B). <text:line-break/> <text:s text:c="5"/>Beachte aber, da<text:span text:style-name="T270">ss</text:span> f<text:span text:style-name="T74">-1</text:span>(b) mehrere, evtl sogar unendlich viele<text:line-break/> <text:s text:c="5"/>Elemente haben kann (weil für mehrere x<text:span text:style-name="T19"></text:span>X f(x)=y<text:span text:style-name="T19"></text:span>B sein kann)</text:p>
      <text:p text:style-name="P39"><draw:g text:anchor-type="paragraph" draw:z-index="84" draw:name="Gruppenobjekt 1" draw:style-name="gr6"><draw:custom-shape draw:style-name="gr7" draw:text-style-name="P46" svg:width="7.393cm" svg:height="3.804cm" svg:x="0.002cm" svg:y="1.3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8" draw:text-style-name="P47" svg:width="5.702cm" svg:height="8.45cm" svg:x="8.663cm" svg:y="0.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path draw:style-name="gr9" draw:text-style-name="P48" svg:width="7.575cm" svg:height="7.066cm" draw:transform="skewX (-0.0982620368872807) rotate (0.736179878491208) translate (1.63886608924713cm 2.34656587271456cm)" svg:viewBox="0 0 7576 7067" svg:d="M0 0c7574 0 7576 7067 7576 7067"><text:p/></draw:path><draw:line draw:style-name="gr9" draw:text-style-name="P48" svg:x1="12.463cm" svg:y1="2.029cm" svg:x2="11.618cm" svg:y2="1.818cm"><text:p/></draw:line><draw:line draw:style-name="gr9" draw:text-style-name="P48" svg:x1="12.464cm" svg:y1="2.03cm" svg:x2="12.042cm" svg:y2="1.396cm"><text:p/></draw:line><draw:frame draw:style-name="gr10" draw:text-style-name="P50" svg:width="1.574cm" svg:height="0.983cm" svg:x="11.64cm" svg:y="1.87cm"><draw:text-box><text:p text:style-name="P49"><text:span text:style-name="T287">f(X)</text:span></text:p></draw:text-box></draw:frame><draw:frame draw:style-name="gr11" draw:text-style-name="P50" svg:width="0.846cm" svg:height="0.983cm" svg:x="0.424cm" svg:y="0.974cm"><draw:text-box><text:p text:style-name="P49"><text:span text:style-name="T287">X</text:span></text:p></draw:text-box></draw:frame><draw:custom-shape draw:style-name="gr12" draw:text-style-name="P46" svg:width="1.899cm" svg:height="1.269cm" svg:x="1.903cm" svg:y="3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50" svg:width="1.057cm" svg:height="0.983cm" svg:x="2.325cm" svg:y="3.508cm"><draw:text-box><text:p text:style-name="P49"><text:span text:style-name="T287">A</text:span></text:p></draw:text-box></draw:frame><draw:custom-shape draw:style-name="gr13" draw:text-style-name="P47" svg:width="2.955cm" svg:height="1.481cm" svg:x="9.931cm" svg:y="6.4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50" svg:width="1.574cm" svg:height="0.983cm" svg:x="10.562cm" svg:y="6.676cm"><draw:text-box><text:p text:style-name="P49"><text:span text:style-name="T287">f(A)</text:span></text:p></draw:text-box></draw:frame><draw:custom-shape draw:style-name="gr14" draw:text-style-name="P51" svg:width="2.114cm" svg:height="2.534cm" svg:x="12.041cm" svg:y="3.5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5" draw:text-style-name="P52" svg:width="0.743cm" svg:height="0.983cm" svg:x="13.621cm" svg:y="0.631cm"><draw:text-box><text:p text:style-name="P49"><text:span text:style-name="T287">Y</text:span></text:p></draw:text-box></draw:frame><draw:path draw:style-name="gr9" draw:text-style-name="P48" svg:width="6.836cm" svg:height="4.026cm" draw:transform="skewX (0.00052359877559827) rotate (-0.971973860435642) translate (6.49725226893312cm 1.66243128597372cm)" svg:viewBox="0 0 6837 4027" svg:d="M0 4027c5624 2 6837-4027 6837-4027"><text:p/></draw:path><draw:line draw:style-name="gr9" draw:text-style-name="P48" svg:x1="10.353cm" svg:y1="7.31cm" svg:x2="9.719cm" svg:y2="7.732cm"><text:p/></draw:line><draw:line draw:style-name="gr9" draw:text-style-name="P48" svg:x1="10.351cm" svg:y1="7.31cm" svg:x2="9.506cm" svg:y2="7.099cm"><text:p/></draw:line><draw:custom-shape draw:style-name="gr16" draw:text-style-name="P47" svg:width="2.747cm" svg:height="1.904cm" draw:transform="rotate (0.348716784548467) translate (8.84061111111111cm 3.61420833333333cm)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0" draw:text-style-name="P50" svg:width="1.056cm" svg:height="0.983cm" svg:x="9.931cm" svg:y="3.54cm"><draw:text-box><text:p text:style-name="P49"><text:span text:style-name="T287">B</text:span></text:p></draw:text-box></draw:frame><draw:custom-shape draw:style-name="gr17" draw:text-style-name="P46" svg:width="1.479cm" svg:height="2.114cm" svg:x="4.227cm" svg:y="2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8" draw:text-style-name="P50" svg:width="1.858cm" svg:height="1.68cm" svg:x="4.193cm" svg:y="2.663cm"><draw:text-box><text:p text:style-name="P49"><text:span text:style-name="T287">f</text:span><text:span text:style-name="T288">-1</text:span><text:span text:style-name="T289">(B)</text:span></text:p></draw:text-box></draw:frame><draw:path draw:style-name="gr9" draw:text-style-name="P48" svg:width="4.763cm" svg:height="1.269cm" draw:transform="rotate (2.7089255320204) translate (9.39619712852974cm 4.66087241745417cm)" svg:viewBox="0 0 4764 1270" svg:d="M0 1270c3024-1 4764-1270 4764-1270"><text:p/></draw:path><draw:line draw:style-name="gr9" draw:text-style-name="P48" svg:x1="5.071cm" svg:y1="2.663cm" svg:x2="5.705cm" svg:y2="2.241cm"><text:p/></draw:line><draw:line draw:style-name="gr9" draw:text-style-name="P48" svg:x1="5.071cm" svg:y1="2.663cm" svg:x2="5.916cm" svg:y2="3.085cm"><text:p/></draw:line><draw:frame draw:style-name="gr19" draw:text-style-name="P50" svg:width="3.058cm" svg:height="1.031cm" svg:x="11.626cm" svg:y="4.3cm"><draw:text-box><text:p text:style-name="P49"><text:span text:style-name="T290"><text:s/></text:span><text:span text:style-name="T287">f(X)</text:span><text:span text:style-name="T290"></text:span><text:span text:style-name="T287">Y</text:span></text:p></draw:text-box></draw:frame></draw:g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 text:c="18"/></text:p>
      <text:p text:style-name="P39"><text:span text:style-name="T3"><text:s text:c="2"/></text:span>Bem:Für f: X<text:span text:style-name="T19"></text:span>Y gilt</text:p>
      <text:p text:style-name="P39"><text:span text:style-name="T3"><text:s text:c="3"/></text:span><text:span text:style-name="T93">1.)f(A)=</text:span><text:span text:style-name="T19"></text:span><text:span text:style-name="T93"> </text:span><text:span text:style-name="T19"></text:span><text:span text:style-name="T93"> A=</text:span><text:span text:style-name="T19"></text:span></text:p>
      <text:p text:style-name="P39"><draw:line text:anchor-type="char" draw:z-index="82" draw:name="Form23" draw:style-name="gr21" draw:text-style-name="P53" svg:x1="9.954cm" svg:y1="0.503cm" svg:x2="9.25cm" svg:y2="1.006cm"><text:p/></draw:line><text:span text:style-name="T3"><text:s text:c="3"/></text:span>2.)f<text:span text:style-name="T74">-1</text:span>(B)=<text:span text:style-name="T19"></text:span> <text:span text:style-name="T19"></text:span> B<text:span text:style-name="T19"></text:span>Y\f(X) <text:s text:c="13"/>Y…(das ganze «Ei»)</text:p>
      <text:p text:style-name="P39"><draw:frame draw:style-name="fr5" draw:name="Objekt281" text:anchor-type="as-char" svg:width="10.067cm" svg:height="3.231cm" draw:z-index="73"><draw:object-ole xlink:href="./Object 309" xlink:type="simple" xlink:show="embed" xlink:actuate="onLoad"/><draw:image xlink:href="./ObjectReplacements/Object 309" xlink:type="simple" xlink:show="embed" xlink:actuate="onLoad"/><svg:desc>OLE-Objekt</svg:desc></draw:frame></text:p>
      <text:p text:style-name="P39"><text:span text:style-name="T94"><text:s text:c="3"/></text:span><text:span text:style-name="T93">3.)x</text:span><text:span text:style-name="T50">1</text:span><text:span text:style-name="T93">=x</text:span><text:span text:style-name="T50">2 </text:span><text:span text:style-name="T19"></text:span><text:span text:style-name="T93">X </text:span><text:span text:style-name="T19"></text:span><text:span text:style-name="T93"> f(x</text:span><text:span text:style-name="T50">1</text:span><text:span text:style-name="T93">)=f(x</text:span><text:span text:style-name="T50">2</text:span><text:span text:style-name="T93">) </text:span></text:p>
      <text:p text:style-name="P39"><text:span text:style-name="T93"/></text:p>
      <text:p text:style-name="P39"><text:span text:style-name="T93"/></text:p>
      <text:p text:style-name="P39"><text:span text:style-name="T93"/></text:p>
      <text:p text:style-name="P39">Eigenschaften von Bild und Urbild einer Funktion f:X<text:span text:style-name="T19"></text:span>Y <text:span text:style-name="T205">(108)</text:span></text:p>
      <text:p text:style-name="P36"><text:s text:c="3"/></text:p>
      <text:p text:style-name="P39"><text:span text:style-name="T93">a)(.)f(A</text:span><text:span text:style-name="T19"></text:span><text:span text:style-name="T93">B)=f(A)</text:span><text:span text:style-name="T19"></text:span><text:span text:style-name="T93">f(B) </text:span><text:span text:style-name="T19"></text:span><text:span text:style-name="T93"> A,B</text:span><text:span text:style-name="T19"></text:span><text:span text:style-name="T93">X <text:s/>(..)f(</text:span><text:span text:style-name="T93"><draw:frame draw:style-name="fr4" draw:name="Objekt320" text:anchor-type="as-char" svg:y="-0.316cm" svg:width="0.697cm" svg:height="0.624cm" draw:z-index="74"><draw:object xlink:href="./Object 321" xlink:type="simple" xlink:show="embed" xlink:actuate="onLoad"/><draw:image xlink:href="./ObjectReplacements/Object 321" xlink:type="simple" xlink:show="embed" xlink:actuate="onLoad"/><svg:desc>Formel</svg:desc></draw:frame></text:span><text:span text:style-name="T218">M</text:span><text:span text:style-name="T93">)=</text:span><text:span text:style-name="T93"><draw:frame draw:style-name="fr4" draw:name="Objekt321" text:anchor-type="as-char" svg:y="-0.316cm" svg:width="0.697cm" svg:height="0.624cm" draw:z-index="75"><draw:object xlink:href="./Object 322" xlink:type="simple" xlink:show="embed" xlink:actuate="onLoad"/><draw:image xlink:href="./ObjectReplacements/Object 322" xlink:type="simple" xlink:show="embed" xlink:actuate="onLoad"/><svg:desc>Formel</svg:desc></draw:frame></text:span><text:span text:style-name="T93">f(M) </text:span><text:span text:style-name="T19"></text:span><text:span text:style-name="T93"> M</text:span><text:span text:style-name="T19"></text:span><text:span text:style-name="T93">X <text:s/></text:span></text:p>
      <text:p text:style-name="P39"><text:span text:style-name="T26"/></text:p>
      <text:p text:style-name="P39"><text:span text:style-name="T93">b)f(A</text:span><text:span text:style-name="T19"></text:span><text:span text:style-name="T93">B)</text:span><text:span text:style-name="T41"></text:span><text:span text:style-name="T93">f(A)</text:span><text:span text:style-name="T19"></text:span><text:span text:style-name="T93">f(B) </text:span><text:span text:style-name="T19"></text:span><text:span text:style-name="T93"> A,B</text:span><text:span text:style-name="T19"></text:span><text:span text:style-name="T93">X, <text:s/></text:span></text:p>
      <text:p text:style-name="P39"><text:span text:style-name="T94"><text:s text:c="2"/></text:span><text:span text:style-name="T93">f(</text:span><text:span text:style-name="T93"><draw:frame draw:style-name="fr4" draw:name="Objekt325" text:anchor-type="as-char" svg:y="-0.316cm" svg:width="0.697cm" svg:height="0.624cm" draw:z-index="76"><draw:object xlink:href="./Object 326" xlink:type="simple" xlink:show="embed" xlink:actuate="onLoad"/><draw:image xlink:href="./ObjectReplacements/Object 326" xlink:type="simple" xlink:show="embed" xlink:actuate="onLoad"/><svg:desc>Formel</svg:desc></draw:frame></text:span><text:span text:style-name="T218">M</text:span><text:span text:style-name="T93">)</text:span><text:span text:style-name="T19"></text:span><text:span text:style-name="T19"><draw:frame draw:style-name="fr4" draw:name="Objekt326" text:anchor-type="as-char" svg:y="-0.316cm" svg:width="0.697cm" svg:height="0.624cm" draw:z-index="77"><draw:object xlink:href="./Object 327" xlink:type="simple" xlink:show="embed" xlink:actuate="onLoad"/><draw:image xlink:href="./ObjectReplacements/Object 327" xlink:type="simple" xlink:show="embed" xlink:actuate="onLoad"/><svg:desc>Formel</svg:desc></draw:frame></text:span><text:span text:style-name="T93">f(M), M</text:span><text:span text:style-name="T19"></text:span><text:span text:style-name="T93">X <text:s text:c="5"/></text:span></text:p>
      <text:p text:style-name="P39"><text:span text:style-name="T94"><text:s text:c="2"/></text:span><text:span text:style-name="T93">sonstiges:A,B</text:span><text:span text:style-name="T19"></text:span><text:span text:style-name="T93">X, A</text:span><text:span text:style-name="T19"></text:span><text:span text:style-name="T93">B=</text:span><text:span text:style-name="T19"></text:span><text:span text:style-name="T93"> und f=const, X</text:span><text:span text:style-name="T19"></text:span><text:span text:style-name="T93"> </text:span><text:span text:style-name="T26"></text:span><text:span text:style-name="T93"> f(A</text:span><text:span text:style-name="T19"></text:span><text:span text:style-name="T93">B)=</text:span><text:span text:style-name="T19"></text:span><text:span text:style-name="T93">, f(A)</text:span><text:span text:style-name="T19"></text:span><text:span text:style-name="T93">f(B)</text:span><text:span text:style-name="T19"></text:span></text:p>
      <text:p text:style-name="P39"><text:span text:style-name="T93">c)f</text:span><text:span text:style-name="T75">-1</text:span><text:span text:style-name="T93">(A </text:span><text:span text:style-name="T19"></text:span><text:span text:style-name="T93"> B)= f</text:span><text:span text:style-name="T75">-1</text:span><text:span text:style-name="T93">(A) </text:span><text:span text:style-name="T19"></text:span><text:span text:style-name="T93"> f</text:span><text:span text:style-name="T75">-1</text:span><text:span text:style-name="T93">(B) </text:span><text:span text:style-name="T19"></text:span><text:span text:style-name="T93">A,B </text:span><text:span text:style-name="T19"></text:span><text:span text:style-name="T93">Y, </text:span></text:p>
      <text:p text:style-name="P39"><text:span text:style-name="T94"><text:s text:c="2"/></text:span>(.) <text:span text:style-name="T81">f</text:span><text:span text:style-name="T77">-1</text:span><text:span text:style-name="T81">(</text:span><text:span text:style-name="T81"><draw:frame draw:style-name="fr4" draw:name="Objekt332" text:anchor-type="as-char" svg:y="-0.316cm" svg:width="0.697cm" svg:height="0.624cm" draw:z-index="78"><draw:object xlink:href="./Object 333" xlink:type="simple" xlink:show="embed" xlink:actuate="onLoad"/><draw:image xlink:href="./ObjectReplacements/Object 333" xlink:type="simple" xlink:show="embed" xlink:actuate="onLoad"/><svg:desc>Formel</svg:desc></draw:frame></text:span><text:span text:style-name="T90">M</text:span><text:span text:style-name="T81">)= </text:span><text:span text:style-name="T81"><draw:frame draw:style-name="fr4" draw:name="Objekt333" text:anchor-type="as-char" svg:y="-0.316cm" svg:width="0.697cm" svg:height="0.624cm" draw:z-index="79"><draw:object xlink:href="./Object 334" xlink:type="simple" xlink:show="embed" xlink:actuate="onLoad"/><draw:image xlink:href="./ObjectReplacements/Object 334" xlink:type="simple" xlink:show="embed" xlink:actuate="onLoad"/><svg:desc>Formel</svg:desc></draw:frame></text:span><text:span text:style-name="T81">f</text:span><text:span text:style-name="T77">-1</text:span><text:span text:style-name="T81">(M), (..) f</text:span><text:span text:style-name="T77">-1</text:span><text:span text:style-name="T81">(</text:span><text:span text:style-name="T81"><draw:frame draw:style-name="fr4" draw:name="Objekt334" text:anchor-type="as-char" svg:y="-0.316cm" svg:width="0.697cm" svg:height="0.624cm" draw:z-index="80"><draw:object xlink:href="./Object 335" xlink:type="simple" xlink:show="embed" xlink:actuate="onLoad"/><draw:image xlink:href="./ObjectReplacements/Object 335" xlink:type="simple" xlink:show="embed" xlink:actuate="onLoad"/><svg:desc>Formel</svg:desc></draw:frame></text:span><text:span text:style-name="T90">M</text:span><text:span text:style-name="T81">)=</text:span><text:span text:style-name="T81"><draw:frame draw:style-name="fr4" draw:name="Objekt335" text:anchor-type="as-char" svg:y="-0.316cm" svg:width="0.697cm" svg:height="0.624cm" draw:z-index="81"><draw:object xlink:href="./Object 336" xlink:type="simple" xlink:show="embed" xlink:actuate="onLoad"/><draw:image xlink:href="./ObjectReplacements/Object 336" xlink:type="simple" xlink:show="embed" xlink:actuate="onLoad"/><svg:desc>Formel</svg:desc></draw:frame></text:span><text:span text:style-name="T81">f</text:span><text:span text:style-name="T77">-1</text:span><text:span text:style-name="T81">(M), M</text:span><text:span text:style-name="T19"></text:span><text:span text:style-name="T81">Y <text:s text:c="5"/></text:span></text:p>
      <text:p text:style-name="P39"><text:span text:style-name="T10"/></text:p>
      <text:p text:style-name="P39"><text:span text:style-name="T10"/></text:p>
      <text:p text:style-name="P39"><text:span text:style-name="T8"/></text:p>
      <text:p text:style-name="P39"><text:span text:style-name="T8"/></text:p>
      <text:p text:style-name="P39"><text:soft-page-break/><text:span text:style-name="T8">D0.2.4</text:span><text:span text:style-name="T109">(200)</text:span><text:span text:style-name="T8"> </text:span>Eine Abbildung(Funktion) f: X<text:span text:style-name="T19"></text:span>Y heißt </text:p>
      <text:p text:style-name="P39"><text:span text:style-name="T3"><text:s text:c="3"/></text:span>1.)injektiv(eindeutig) oder Injektion: <text:span text:style-name="T19"></text:span></text:p>
      <text:p text:style-name="P39"><text:span text:style-name="T19"><text:s text:c="14"/></text:span> x<text:span text:style-name="T49">1</text:span>,x<text:span text:style-name="T49">2</text:span><text:span text:style-name="T19"></text:span>X mit x<text:span text:style-name="T49">1</text:span><text:span text:style-name="T19"></text:span>x<text:span text:style-name="T49">2 </text:span><text:span text:style-name="T19"></text:span> <text:span text:style-name="T271">f</text:span>(x<text:span text:style-name="T49">1</text:span>)<text:span text:style-name="T19"></text:span>f(x<text:span text:style-name="T49">2</text:span>),</text:p>
      <text:p text:style-name="P39"><text:s text:c="6"/>d.h. jedes y<text:span text:style-name="T19"></text:span>Y hat max 1 Urbild x<text:span text:style-name="T19"></text:span>X mit y=f(x), </text:p>
      <text:p text:style-name="P39"><text:s text:c="6"/>d.h. <text:span text:style-name="T81">f(x)=f(y) </text:span><text:span text:style-name="T19"></text:span><text:span text:style-name="T81"> x=y</text:span></text:p>
      <text:p text:style-name="P39"><text:span text:style-name="T3"><text:s text:c="2"/></text:span>2.)surjektiv (Surjektion) (Abb von X auf Y): <text:span text:style-name="T19"></text:span> Y=f(X),</text:p>
      <text:p text:style-name="P39"><text:span text:style-name="T3"><text:s text:c="4"/></text:span>(d.h. für <text:span text:style-name="T19"></text:span> y<text:span text:style-name="T19"></text:span>Y <text:span text:style-name="T19"></text:span> mindestens ein x<text:span text:style-name="T19"></text:span>X: y=f(x)),</text:p>
      <text:p text:style-name="P39"><text:span text:style-name="T3"><text:s text:c="3"/></text:span>3.)bijektiv oder Bijektion: <text:span text:style-name="T19"></text:span> f ist injektiv und surjektiv</text:p>
      <text:p text:style-name="P39"><text:span text:style-name="T3"><text:s text:c="4"/></text:span>Zu jedem y<text:span text:style-name="T19"></text:span>Y gibt es genau ein x<text:span text:style-name="T19"></text:span>X mit f(x)=y.</text:p>
      <text:p text:style-name="P39"><text:span text:style-name="T3"><text:s text:c="4"/></text:span>In diesem Fall heißt die Funktion/Abb. f<text:span text:style-name="T74">-1</text:span>:Y<text:span text:style-name="T19"></text:span> X def<text:span text:style-name="T207">iniert</text:span> <text:span text:style-name="T207">d</text:span>urch</text:p>
      <text:p text:style-name="P39"><text:span text:style-name="T3"><text:s text:c="4"/></text:span>f<text:span text:style-name="T74">-1</text:span>(y):=x für y=f(x) die Umkehrabbildung oder Umkehrfunktion oder </text:p>
      <text:p text:style-name="P39"><text:span text:style-name="T3"><text:s text:c="4"/></text:span>inverse Funktion zu f, y<draw:frame draw:style-name="fr3" draw:name="Objekt369" text:anchor-type="as-char" svg:width="0.467cm" svg:height="0.467cm" draw:z-index="85"><draw:object xlink:href="./Object 370" xlink:type="simple" xlink:show="embed" xlink:actuate="onLoad"/><draw:image xlink:href="./ObjectReplacements/Object 370" xlink:type="simple" xlink:show="embed" xlink:actuate="onLoad"/><svg:desc>Formel</svg:desc></draw:frame>x, wobei x dasjenige Element aus X</text:p>
      <text:p text:style-name="P39"><text:span text:style-name="T3"><text:s text:c="4"/></text:span>sei, für das y=f(x) gilt.</text:p>
      <text:p text:style-name="P39"><text:span text:style-name="T3"><text:s text:c="4"/></text:span>Eine Bijektion f: X<text:span text:style-name="T19"></text:span>X heißt Permutation von X</text:p>
      <text:p text:style-name="P39"/>
      <text:p text:style-name="P39">Bem:1.)Falls f nicht bijektiv, <text:line-break/> <text:s text:c="6"/>so existiert keine Umkehrfunktion auf Y</text:p>
      <text:p text:style-name="P39"><text:span text:style-name="T3"><text:s text:c="4"/></text:span>2.)Achtung:f<text:span text:style-name="T74">-1</text:span>(B) Urbild ist verschieden von f<text:span text:style-name="T74">-1</text:span>(x) der </text:p>
      <text:p text:style-name="P39"><text:span text:style-name="T3"><text:s text:c="7"/></text:span>Umkehrfunktion</text:p>
      <text:p text:style-name="P37"/>
      <text:p text:style-name="P39"><text:span text:style-name="T106">L0.2.1</text:span><text:span text:style-name="T101">(201)</text:span><text:span text:style-name="T107"> Vor: X endliche Menge. f: X</text:span><text:span text:style-name="T42"></text:span><text:span text:style-name="T208"> </text:span><text:span text:style-name="T170">X <text:line-break/>Auss</text:span><text:span text:style-name="T169">age</text:span><text:span text:style-name="T170">: a) f injektiv b)f surjektiv c) f bijektiv sind äquivalent.<text:line-break/></text:span></text:p>
      <text:p text:style-name="P39"><text:span text:style-name="T104">S0.2.2</text:span><text:span text:style-name="T93">(201)</text:span></text:p>
      <text:p text:style-name="P39">Es sei eine bijektive Abbildung f:X<text:span text:style-name="T19"></text:span>Y mit Umkehrfunktion </text:p>
      <text:p text:style-name="P39"><text:span text:style-name="T3"><text:s text:c="6"/></text:span>f<text:span text:style-name="T74">-1</text:span>:Y<text:span text:style-name="T19"></text:span>X gegeben, dann gilt:</text:p>
      <text:p text:style-name="P39"><text:span text:style-name="T82"><text:s text:c="6"/></text:span><text:span text:style-name="T81">f</text:span><text:span text:style-name="T77">-1</text:span><text:span text:style-name="T81">(f(x))=x </text:span><text:span text:style-name="T19"></text:span><text:span text:style-name="T81"> x</text:span><text:span text:style-name="T19"></text:span><text:span text:style-name="T81">X und f(f</text:span><text:span text:style-name="T77">-1</text:span><text:span text:style-name="T81">(y))=y </text:span><text:span text:style-name="T19"></text:span><text:span text:style-name="T81"> y</text:span><text:span text:style-name="T19"></text:span><text:span text:style-name="T81">Y</text:span></text:p>
      <text:p text:style-name="P39"><text:span text:style-name="T216"/></text:p>
      <text:p text:style-name="P22"><text:span text:style-name="T175"><text:s/></text:span><text:span text:style-name="T8">D0.2.5</text:span>(20<text:span text:style-name="T273">4</text:span>) Seien f: X<text:span text:style-name="T19"></text:span>Y und g:Y<text:span text:style-name="T19"></text:span>Z vorgegeben, dann heißt die Abb.g<text:span text:style-name="T183">o</text:span>f: </text:p>
      <text:p text:style-name="P22"><text:span text:style-name="T3"><text:s text:c="5"/></text:span>X<text:span text:style-name="T19"></text:span>Z definiert durch x<text:span text:style-name="T209"><draw:frame draw:style-name="fr2" draw:name="Objekt379" text:anchor-type="as-char" svg:width="0.467cm" svg:height="0.467cm" draw:z-index="86"><draw:object xlink:href="./Object 380" xlink:type="simple" xlink:show="embed" xlink:actuate="onLoad"/><draw:image xlink:href="./ObjectReplacements/Object 380" xlink:type="simple" xlink:show="embed" xlink:actuate="onLoad"/><svg:desc>Formel</svg:desc></draw:frame></text:span>g(f(x)) <text:span text:style-name="T19"></text:span> x<text:span text:style-name="T19"></text:span>X die zusammengesetzte oder </text:p>
      <text:p text:style-name="P22"><text:span text:style-name="T3"><text:s text:c="5"/></text:span>verkettete Funktion aus f und g (Komposition von f mit g)</text:p>
      <text:p text:style-name="P35"/>
      <text:p text:style-name="P39">Bem:1.)<text:span text:style-name="T123">● </text:span>Die Komposition ist assoziativ:</text:p>
      <text:p text:style-name="P39"><text:span text:style-name="T3"><text:s text:c="7"/></text:span>(h<text:span text:style-name="T183">o</text:span>g)<text:span text:style-name="T183">o</text:span>f= h<text:span text:style-name="T183">o</text:span>(g<text:span text:style-name="T183">o</text:span>f); f<text:span text:style-name="T183">o</text:span>(g<text:span text:style-name="T183">o</text:span>h) = (f<text:span text:style-name="T183">o</text:span>g)<text:span text:style-name="T183">o</text:span>h</text:p>
      <text:p text:style-name="P39"><text:s text:c="5"/><text:span text:style-name="T123">●●</text:span> aber nicht kommutativ</text:p>
      <text:p text:style-name="P39"><text:span text:style-name="T3"><text:s text:c="8"/></text:span>g<text:span text:style-name="T183">o</text:span>f<text:span text:style-name="T19"></text:span>f<text:span text:style-name="T183">o</text:span>g (siehe auch A0.2.1<text:span text:style-name="T211">5</text:span> S 20<text:span text:style-name="T211">5</text:span>)</text:p>
      <text:p text:style-name="P39"><text:s text:c="7"/></text:p>
      <text:p text:style-name="P39"><text:span text:style-name="T3"><text:s text:c="5"/></text:span>2.)Sind f:X<text:span text:style-name="T19"></text:span>Y und g:Y<text:span text:style-name="T19"></text:span>Z bijektive Abb, dann ist auch </text:p>
      <text:p text:style-name="P39"><text:span text:style-name="T3"><text:s text:c="7"/></text:span>g<text:span text:style-name="T183">o</text:span>f:X<text:span text:style-name="T19"></text:span>Z bijektiv und die Umkehrfunktion (g<text:span text:style-name="T183">o</text:span>f)<text:span text:style-name="T74">-1</text:span>:Z<text:span text:style-name="T19"></text:span>X </text:p>
      <text:p text:style-name="P39"><draw:line text:anchor-type="paragraph" draw:z-index="93" draw:name="Linie 65" draw:style-name="gr2" draw:text-style-name="P45" svg:x1="9.526cm" svg:y1="0.362cm" svg:x2="8.133cm" svg:y2="3.025cm"><text:p/></draw:line><draw:line text:anchor-type="paragraph" draw:z-index="94" draw:name="Linie 66" draw:style-name="gr2" draw:text-style-name="P45" svg:x1="3.6cm" svg:y1="2.513cm" svg:x2="8.786cm" svg:y2="0.273cm"><text:p/></draw:line><draw:line text:anchor-type="paragraph" draw:z-index="95" draw:name="Linie 67" draw:style-name="gr2" draw:text-style-name="P45" svg:x1="7.957cm" svg:y1="0.238cm" svg:x2="4.623cm" svg:y2="2.002cm"><text:p/></draw:line><text:span text:style-name="T3"><text:s text:c="7"/></text:span>ist gegeben durch <text:s/>(g<text:span text:style-name="T183">o</text:span>f)<text:span text:style-name="T74">-1</text:span>=f<text:span text:style-name="T74">-1</text:span><text:span text:style-name="T234">o</text:span>g<text:span text:style-name="T74">-1</text:span> </text:p>
      <text:p text:style-name="P30"><text:s text:c="7"/>Orientierungssjkizze </text:p>
      <text:p text:style-name="P39"><text:s text:c="11"/><text:span text:style-name="T272">X <text:s text:c="13"/>Y <text:s text:c="12"/>Z</text:span></text:p>
      <text:p text:style-name="P39"/>
      <text:p text:style-name="P39"><draw:line text:anchor-type="paragraph" draw:z-index="90" draw:name="Linie 62" draw:style-name="gr5" draw:text-style-name="P45" svg:x1="3.177cm" svg:y1="0.245cm" svg:x2="6.475cm" svg:y2="1.18cm"><text:p/></draw:line><draw:line text:anchor-type="paragraph" draw:z-index="92" draw:name="Linie 64" draw:style-name="gr3" draw:text-style-name="P45" svg:x1="3.283cm" svg:y1="0.245cm" svg:x2="10.021cm" svg:y2="0.686cm"><text:p/></draw:line><text:s text:c="11"/><text:span text:style-name="T272">1 <text:s text:c="2"/></text:span><text:span text:style-name="T189">g</text:span><text:span text:style-name="T190">o</text:span><text:span text:style-name="T189">f)</text:span><text:span text:style-name="T79">-1</text:span><text:span text:style-name="T189">(v)</text:span><text:span text:style-name="T272"> <text:s text:c="5"/>a <text:s text:c="5"/></text:span><text:span text:style-name="T189">(g</text:span><text:span text:style-name="T190">o</text:span><text:span text:style-name="T189">f)(1)</text:span><text:span text:style-name="T272"> u</text:span></text:p>
      <text:p text:style-name="P39"><draw:line text:anchor-type="paragraph" draw:z-index="91" draw:name="Linie 63" draw:style-name="gr4" draw:text-style-name="P45" svg:x1="7.163cm" svg:y1="0.718cm" svg:x2="10.021cm" svg:y2="0.206cm"><text:p/></draw:line><text:s text:c="11"/><text:span text:style-name="T272">2 </text:span><text:span text:style-name="T274">f</text:span><text:span text:style-name="T80">-1</text:span><text:span text:style-name="T274">(c)</text:span><text:span text:style-name="T272"> <text:s text:c="3"/></text:span><text:span text:style-name="T274">f(1)</text:span><text:span text:style-name="T272"> <text:s text:c="2"/>b <text:s text:c="12"/>v <text:s text:c="4"/></text:span></text:p>
      <text:p text:style-name="P39"><text:s text:c="11"/><text:span text:style-name="T272">3 <text:s text:c="13"/>c <text:s text:c="3"/></text:span><text:span text:style-name="T274">g</text:span><text:span text:style-name="T80">-1</text:span><text:span text:style-name="T274">(v)</text:span><text:span text:style-name="T272"> </text:span><text:span text:style-name="T274">g(c) </text:span><text:span text:style-name="T272"><text:s/>w </text:span></text:p>
      <text:p text:style-name="P30"><text:s text:c="9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pan text:style-name="T8"/></text:p>
      <text:p text:style-name="P39"><text:soft-page-break/><text:span text:style-name="T8">D0.2.6</text:span><text:span text:style-name="T109">(20</text:span><text:span text:style-name="T116">4</text:span><text:span text:style-name="T109">)</text:span><text:span text:style-name="T8"> </text:span>Seien X,Y beliebige Mengen <text:span text:style-name="T19"></text:span> und A<text:span text:style-name="T19"></text:span>X und Funktionen gegeben</text:p>
      <text:p text:style-name="P39"><text:span text:style-name="T3"><text:s text:c="7"/></text:span>f: X<text:span text:style-name="T19"></text:span>Y g: A<text:span text:style-name="T19"></text:span>Y, dann heißt </text:p>
      <text:p text:style-name="P39"><text:span text:style-name="T3"><text:s text:c="3"/></text:span>1.)id<text:span text:style-name="T49">x</text:span>: X<text:span text:style-name="T19"></text:span>X mit x<text:span text:style-name="T209"><draw:frame draw:style-name="fr2" draw:name="Objekt395" text:anchor-type="as-char" svg:width="0.467cm" svg:height="0.467cm" draw:z-index="87"><draw:object xlink:href="./Object 396" xlink:type="simple" xlink:show="embed" xlink:actuate="onLoad"/><draw:image xlink:href="./ObjectReplacements/Object 396" xlink:type="simple" xlink:show="embed" xlink:actuate="onLoad"/><svg:desc>Formel</svg:desc></draw:frame></text:span>x <text:span text:style-name="T19"></text:span> x<text:span text:style-name="T19"></text:span>X die Identität auf X oder </text:p>
      <text:p text:style-name="P39"><text:span text:style-name="T3"><text:s text:c="11"/></text:span>identische Abb. auf X</text:p>
      <text:p text:style-name="P39"><text:span text:style-name="T3"><text:s text:c="3"/></text:span>2.)g die Restriktion (oder Einschränkung)von f auf A:<text:span text:style-name="T19"></text:span></text:p>
      <text:p text:style-name="P39"><text:span text:style-name="T94"><text:s text:c="6"/></text:span><text:span text:style-name="T93">g(x)=f(x) </text:span><text:span text:style-name="T19"></text:span><text:span text:style-name="T93"> x</text:span><text:span text:style-name="T19"></text:span><text:span text:style-name="T93">A. <text:s text:c="3"/></text:span>Bez: g=f<draw:frame draw:style-name="fr1" draw:name="Objekt396" text:anchor-type="as-char" svg:y="-0.377cm" svg:width="0.58cm" svg:height="0.568cm" draw:z-index="88"><draw:object xlink:href="./Object 397" xlink:type="simple" xlink:show="embed" xlink:actuate="onLoad"/><draw:image xlink:href="./ObjectReplacements/Object 397" xlink:type="simple" xlink:show="embed" xlink:actuate="onLoad"/><svg:desc>Formel</svg:desc></draw:frame><text:span text:style-name="T209"> <text:s text:c="8"/></text:span></text:p>
      <text:p text:style-name="P39"><text:span text:style-name="T3"><text:s text:c="3"/></text:span>3.)f eine Fortsetzung von g von A auf X: <text:span text:style-name="T19"></text:span> g= f<text:span text:style-name="T209"><draw:frame draw:style-name="fr1" draw:name="Objekt397" text:anchor-type="as-char" svg:y="-0.377cm" svg:width="0.58cm" svg:height="0.568cm" draw:z-index="89"><draw:object xlink:href="./Object 398" xlink:type="simple" xlink:show="embed" xlink:actuate="onLoad"/><draw:image xlink:href="./ObjectReplacements/Object 398" xlink:type="simple" xlink:show="embed" xlink:actuate="onLoad"/><svg:desc>Formel</svg:desc></draw:frame></text:span> ??? von A auf X</text:p>
      <text:p text:style-name="P39"><text:span text:style-name="T3"><text:s text:c="3"/></text:span>4.)Wenn eine Funktion f:X<text:span text:style-name="T19"></text:span>Y bijektiv, dann gilt f<text:span text:style-name="T74">-1</text:span><text:span text:style-name="T234">o</text:span>f=id<text:span text:style-name="T49">x</text:span> </text:p>
      <text:p text:style-name="P39"><text:span text:style-name="T3"><text:s text:c="6"/></text:span>und f<text:span text:style-name="T183">o</text:span>f<text:span text:style-name="T74">-1</text:span>=id<text:span text:style-name="T49">Y</text:span></text:p>
      <text:p text:style-name="P34"/>
      <text:p text:style-name="P39">Bem:1.)id<text:span text:style-name="T49">x </text:span><text:s/>ist bijektiv und id<text:span text:style-name="T49">x</text:span><text:span text:style-name="T74">-1 </text:span>= id<text:span text:style-name="T49">x</text:span></text:p>
      <text:p text:style-name="P39"><draw:line text:anchor-type="paragraph" draw:z-index="97" draw:name="Horizontale Linie 42" draw:style-name="gr1" draw:text-style-name="P45" svg:x1="8.592cm" svg:y1="0.328cm" svg:x2="10.354cm" svg:y2="0.328cm"><text:p/></draw:line><text:span text:style-name="T69"><text:s text:c="7"/></text:span><text:span text:style-name="T93">2.)f: X</text:span><text:span text:style-name="T19"></text:span><text:span text:style-name="T93">Y ist injektiv </text:span><text:span text:style-name="T19"></text:span><text:span text:style-name="T93"> f(A)</text:span><text:span text:style-name="T19"></text:span><text:span text:style-name="T93">f(B)=f(A</text:span><text:span text:style-name="T19"></text:span><text:span text:style-name="T93">B) </text:span><text:span text:style-name="T19"> </text:span><text:span text:style-name="T93">A,B</text:span><text:span text:style-name="T19"></text:span><text:span text:style-name="T93">X</text:span></text:p>
      <text:p text:style-name="P39"><draw:line text:anchor-type="paragraph" draw:z-index="96" draw:name="Horizontale Linie 39" draw:style-name="gr1" draw:text-style-name="P45" svg:x1="12.596cm" svg:y1="0.64cm" svg:x2="14.358cm" svg:y2="0.64cm"><text:p/></draw:line><text:span text:style-name="T203"><text:line-break/> <text:s text:c="4"/></text:span><text:span text:style-name="T212">3</text:span>.)f: X<text:span text:style-name="T19"></text:span>Y bijektiv g: Y<text:span text:style-name="T19"></text:span>Z bijektiv <text:span text:style-name="T43"><text:s/></text:span><text:span text:style-name="T45"></text:span></text:p>
      <text:p text:style-name="P39"><text:span text:style-name="T3"><text:s text:c="7"/></text:span><text:span text:style-name="T123">● </text:span>g<text:span text:style-name="T183">o</text:span>f: X<text:span text:style-name="T19"></text:span>Z bijektiv und <text:span text:style-name="T123">●● </text:span>(g<text:span text:style-name="T183">o</text:span>f)<text:span text:style-name="T74">-1 <text:s/></text:span>= f<text:span text:style-name="T74">-1</text:span><text:span text:style-name="T235">o</text:span>g<text:span text:style-name="T74">-1</text:span></text:p>
      <text:p text:style-name="P39"><text:span text:style-name="T8"/></text:p>
      <text:p text:style-name="P39"><text:span text:style-name="T8">S0.2.3</text:span><text:span text:style-name="T109">(20</text:span><text:span text:style-name="T114">6</text:span><text:span text:style-name="T109">)</text:span> </text:p>
      <text:p text:style-name="P39">Vor:Sei f: X<text:span text:style-name="T19"></text:span>Y eine bijektive Funktion mit Umkehrfunktion f<text:span text:style-name="T74">-1</text:span>: Y<text:span text:style-name="T19"></text:span>X</text:p>
      <text:p text:style-name="P39">Beh:f<text:span text:style-name="T74">-1</text:span><text:span text:style-name="T234">o</text:span>f= id<text:span text:style-name="T49">x <text:s text:c="24"/></text:span>und f<text:span text:style-name="T183">o</text:span>f<text:span text:style-name="T74">-1</text:span>= id<text:span text:style-name="T49">y </text:span>oder </text:p>
      <text:p text:style-name="P39"><text:span text:style-name="T3"><text:s text:c="4"/></text:span><text:span text:style-name="T81">(f</text:span><text:span text:style-name="T77">-1</text:span><text:span text:style-name="T236">o</text:span><text:span text:style-name="T81">f)(x)=x </text:span><text:span text:style-name="T19"></text:span><text:span text:style-name="T81"> x</text:span><text:span text:style-name="T19"></text:span><text:span text:style-name="T81">X <text:s text:c="5"/>und (f</text:span><text:span text:style-name="T184">o</text:span><text:span text:style-name="T81">f</text:span><text:span text:style-name="T77">-1</text:span><text:span text:style-name="T81">)(y)=y </text:span><text:span text:style-name="T19"></text:span><text:span text:style-name="T81"> y</text:span><text:span text:style-name="T19"></text:span><text:span text:style-name="T81">Y</text:span></text:p>
      <text:p text:style-name="P39"><text:span text:style-name="T82"><text:s text:c="4"/></text:span><text:span text:style-name="T81">d.h. f</text:span><text:span text:style-name="T77">-1</text:span><text:span text:style-name="T81">(f(x))=x </text:span><text:span text:style-name="T19"></text:span><text:span text:style-name="T81"> x</text:span><text:span text:style-name="T19"></text:span><text:span text:style-name="T81">X <text:s/>und f(f</text:span><text:span text:style-name="T77">-1</text:span><text:span text:style-name="T81">(y))=y </text:span><text:span text:style-name="T19"></text:span><text:span text:style-name="T81"> y</text:span><text:span text:style-name="T19"></text:span><text:span text:style-name="T81">Y</text:span></text:p>
      <text:p text:style-name="P39"><text:span text:style-name="T50"/></text:p>
      <text:p text:style-name="P39"><text:span text:style-name="T105">S0.2.4</text:span><text:span text:style-name="T100"> </text:span><text:span text:style-name="T101">(206)</text:span><text:span text:style-name="T100"><text:line-break/></text:span><text:span text:style-name="T102">a) </text:span><text:span text:style-name="T103">Sei f: X</text:span><text:span text:style-name="T33"></text:span><text:span text:style-name="T142">Y umkehrbar (invertierbar), dann ist die inverse</text:span></text:p>
      <text:p text:style-name="P42"><text:span text:style-name="T142"><text:s text:c="3"/>Abbildung g eindeutig bestimmt.<text:line-break/></text:span><text:span text:style-name="T223">b) f: X</text:span><text:span text:style-name="T33"></text:span><text:span text:style-name="T142">Y </text:span><text:span text:style-name="T143">ist invers (umkehrbar) </text:span><text:span text:style-name="T34"> </text:span><text:span text:style-name="T143">f ist bijektiv<text:line-break/> <text:s text:c="2"/></text:span><text:span text:style-name="T152">Siehe auch A0.2.20</text:span><text:span text:style-name="T143"><text:line-break/></text:span>b)<text:span text:style-name="T3"> </text:span>f surjektiv <text:span text:style-name="T19"></text:span> <text:span text:style-name="T19"></text:span> h:Y<text:span text:style-name="T19"></text:span>X mit f<text:span text:style-name="T183">o</text:span>h = id<text:span text:style-name="T49">Y </text:span>(h heißt Rechtsinverses)</text:p>
      <text:p text:style-name="P23">c)f bijektiv <text:span text:style-name="T19"></text:span> <text:span text:style-name="T19"></text:span><text:span text:style-name="T216"> </text:span>g:Y<text:span text:style-name="T19"></text:span>X mit g<text:span text:style-name="T183">o</text:span>f=id<text:span text:style-name="T49">x</text:span> <text:span text:style-name="T188">˄</text:span> f<text:span text:style-name="T183">o</text:span>g=id<text:span text:style-name="T49">y</text:span>. <text:line-break/> Dieses g ist, falls vorhanden, eindeutig bestimmt.</text:p>
      <text:p text:style-name="P39">Beh(.) <text:s/>f bijektiv <text:span text:style-name="T19"></text:span> <text:span text:style-name="T19"></text:span> g: Y<text:span text:style-name="T19"></text:span>X mit g<text:span text:style-name="T183">o</text:span>f=id<text:span text:style-name="T49">x </text:span><text:s/><text:span text:style-name="T188">˄</text:span> f<text:span text:style-name="T183">o</text:span>g=id<text:span text:style-name="T49">y</text:span></text:p>
      <text:p text:style-name="P39"><text:span text:style-name="T3"><text:s text:c="3"/></text:span>(..) dieses g ist eindeutig </text:p>
      <text:p text:style-name="P39"/>
      <text:p text:style-name="P39"><text:span text:style-name="T71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French Script MT1" svg:font-family="'French Script MT', 'Arabic Typesetting'" style:font-family-generic="script" style:font-pitch="variable"/>
    <style:font-face style:name="Imprint MT Shadow" svg:font-family="'Imprint MT Shadow'" style:font-family-generic="decorative" style:font-pitch="variable"/>
    <style:font-face style:name="Imprint MT Shadow1" svg:font-family="'Imprint MT Shadow', Gabriola" style:font-family-generic="decorative" style:font-pitch="variable"/>
    <style:font-face style:name="Imprint MT Shadow2" svg:font-family="'Imprint MT Shadow', 'GoudyHandtooled BT'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1" draw:display-name="Linienspitzen 1" svg:viewBox="0 0 20 13" svg:d="M0 13l10-13 10 13z"/>
    <draw:marker draw:name="Linienspitzen_20_2" draw:display-name="Linienspitzen 2" svg:viewBox="0 0 20 20" svg:d="M0 20l10-20 10 20z"/>
    <draw:marker draw:name="Linienspitzen_20_3" draw:display-name="Linienspitzen 3" svg:viewBox="0 0 1013 1130" svg:d="M1009 1050l-449-1008-22-30-29-12-34 12-21 26-449 1012-5 13v8l5 21 12 21 17 13 21 4h903l21-4 21-13 9-21 4-21v-8z"/>
    <draw:marker draw:name="Linienspitzen_20_4" draw:display-name="Linienspitzen 4" svg:viewBox="0 0 1131 1580" svg:d="M1013 1491l118 89-567-1580-564 1580 114-85 136-68 148-46 161-17 161 13 153 46z"/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istance="0.026cm"/>
    <draw:stroke-dash draw:name="Double_20_Dash" draw:display-name="Double Dash" draw:style="rect" draw:dots1="1" draw:dots1-length="800%" draw:distance="300%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2"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4-09-09T17:30:08.393000000</dc:date>
    <meta:editing-cycles>36</meta:editing-cycles>
    <meta:editing-duration>P1DT10H32M4S</meta:editing-duration>
    <meta:generator>LibreOffice/24.2.3.2$Windows_X86_64 LibreOffice_project/433d9c2ded56988e8a90e6b2e771ee4e6a5ab2ba</meta:generator>
    <meta:document-statistic meta:table-count="0" meta:image-count="0" meta:object-count="85" meta:page-count="9" meta:paragraph-count="285" meta:word-count="2787" meta:character-count="14243" meta:non-whitespace-character-count="10864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1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3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2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6/content.xml><?xml version="1.0" encoding="utf-8"?>
<math xmlns="http://www.w3.org/1998/Math/MathML" display="block">
  <semantics>
    <mrow>
      <mi>M</mi>
      <mrow>
        <mrow/>
        <mrow/>
      </mrow>
    </mrow>
    <annotation encoding="StarMath 5.0">M} {}</annotation>
  </semantics>
</math>
</file>

<file path=Object 150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9 { Sum cSub { size 8{k=1} }  cSup { size 8{n } }  {} } {}</annotation>
  </semantics>
</math>
</file>

<file path=Object 152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9 { Sum cSub { size 8{k=0} }  cSup { size 8{infinity } }  {} } {}</annotation>
  </semantics>
</math>
</file>

<file path=Object 17/content.xml><?xml version="1.0" encoding="utf-8"?>
<math xmlns="http://www.w3.org/1998/Math/MathML" display="block">
  <semantics>
    <mstyle mathsize="10pt">
      <munder>
        <mrow>
          <mrow/>
          <mo stretchy="false">⊂</mo>
          <mrow/>
        </mrow>
        <mrow>
          <mrow/>
          <mo stretchy="false">≠</mo>
          <mrow/>
        </mrow>
      </munder>
    </mstyle>
    <annotation encoding="StarMath 5.0">size 10{  {{} subset {} } cSub {{}&lt;&gt;{}}}</annotation>
  </semantics>
</math>
</file>

<file path=Object 18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187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x</mi>
          <mo stretchy="false">∈</mo>
          <mi>X</mi>
        </mrow>
      </munder>
    </mstyle>
    <annotation encoding="StarMath 5.0">size 10{  {{} union {} } cSub {x in X
}}</annotation>
  </semantics>
</math>
</file>

<file path=Object 188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19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21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21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27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2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03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04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1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2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21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322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32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27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333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33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33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36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M in S}}</annotation>
  </semantics>
</math>
</file>

<file path=Object 34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5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36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text>  C</mtext>
          </mstyle>
        </msubsup>
      </mstyle>
      <mrow/>
    </mrow>
    <annotation encoding="StarMath 5.0"> size 12{ {} rSub { size 8{1} }  rSup { size 8{"  C"} } } {}</annotation>
  </semantics>
</math>
</file>

<file path=Object 37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8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380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 mathvariant="normal">∅</mi>
            <mo stretchy="false">)</mo>
          </mrow>
        </munder>
      </mstyle>
      <mrow/>
    </mrow>
    <annotation encoding="StarMath 5.0"> size 12{ { left lbrace Φ right rbrace } underbrace {P \( %Ux2205 \) } } {} </annotation>
  </semantics>
</math>
</file>

<file path=Object 396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397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398/content.xml><?xml version="1.0" encoding="utf-8"?>
<math xmlns="http://www.w3.org/1998/Math/MathML" display="block">
  <semantics>
    <mrow>
      <mstyle mathsize="12pt">
        <msub>
          <mo stretchy="false">|</mo>
          <mstyle mathsize="8pt">
            <mi>A</mi>
          </mstyle>
        </msub>
      </mstyle>
      <mrow/>
    </mrow>
    <annotation encoding="StarMath 5.0"> size 12{ \lline  rSub { size 8{A} } } {}</annotation>
  </semantics>
</math>
</file>

<file path=Object 4/content.xml><?xml version="1.0" encoding="utf-8"?>
<math xmlns="http://www.w3.org/1998/Math/MathML" display="block">
  <semantics>
    <mrow>
      <mrow/>
      <mo stretchy="false">⊆</mo>
      <mrow/>
    </mrow>
    <annotation encoding="StarMath 5.0">{} subseteq {} 
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Φ right rbrace } underbrace {P \( P \( %Ux2205 \)  \)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o fence="true" stretchy="true">{</mo>
                  <mrow>
                    <mi>Φ</mi>
                  </mrow>
                  <mo fence="true" stretchy="true">}</mo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left lbrace Φ right rbrace  right rbrace } underbrace {P \( P \(%Ux2205 \)  \)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tyle mathvariant="italic">
                    <mtext>Φ,</mtext>
                  </mstyle>
                  <mrow>
                    <mo fence="true" stretchy="true">{</mo>
                    <mrow>
                      <mi>Φ</mi>
                    </mrow>
                    <mo fence="true" stretchy="true">}</mo>
                  </mrow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ital "Φ," left lbrace Φ right rbrace  right rbrace } underbrace {P \( P \( %Ux2205 \)  \) } 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i>A</mi>
        </mrow>
      </mstyle>
      <mrow/>
    </mrow>
    <annotation encoding="StarMath 5.0"> size 12{ Prod cSub { size 8{ ital "i="1} }  cSup { size 8{n} }  {A} } {}</annotation>
  </semantics>
</math>
</file>

<file path=Object 47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48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49/content.xml><?xml version="1.0" encoding="utf-8"?>
<math xmlns="http://www.w3.org/1998/Math/MathML" display="block">
  <semantics>
    <mrow>
      <mstyle mathsize="12pt">
        <mover>
          <mtext>~</mtext>
          <mstyle mathsize="8pt">
            <mi>R</mi>
          </mstyle>
        </mover>
      </mstyle>
      <mrow/>
    </mrow>
    <annotation encoding="StarMath 5.0"> size 12{ { "~" }  cSup { size 8{R} } } {}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50/content.xml><?xml version="1.0" encoding="utf-8"?>
<math xmlns="http://www.w3.org/1998/Math/MathML" display="block">
  <semantics>
    <mrow>
      <mstyle mathsize="12pt">
        <mrow>
          <mrow/>
          <mstyle mathsize="8pt">
            <msub>
              <mo stretchy="false">|</mo>
              <mi>R</mi>
            </msub>
          </mstyle>
        </mrow>
      </mstyle>
      <mrow/>
    </mrow>
    <annotation encoding="StarMath 5.0"> size 12{ {}  { size 8{ \lline  rSub {R} } 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2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7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69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i>i</mi>
      </munder>
    </mstyle>
    <annotation encoding="StarMath 5.0">size 10{  {{} union {} } cSub {i}}</annotation>
  </semantics>
</math>
</file>

<file path=Object 7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9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A} underbrace { size 8{Aussage 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B} underbrace { size 8{Aussage } } } {}</annotation>
  </semantics>
</math>
</file>

<file path=Object 82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A} underbrace { size 8{Aussage } } } {}</annotation>
  </semantics>
</math>
</file>

<file path=Object 83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B} underbrace { size 8{Aussage } } } {}</annotation>
  </semantics>
</math>
</file>

<file path=Object 89/content.xml><?xml version="1.0" encoding="utf-8"?>
<math xmlns="http://www.w3.org/1998/Math/MathML" display="block">
  <semantics>
    <mrow>
      <mstyle mathsize="12pt">
        <msubsup>
          <mrow/>
          <mstyle mathsize="8pt">
            <mn>2</mn>
          </mstyle>
          <mstyle mathsize="8pt">
            <mtext>  C</mtext>
          </mstyle>
        </msubsup>
      </mstyle>
      <mrow/>
    </mrow>
    <annotation encoding="StarMath 5.0"> size 12{ {} rSub { size 8{2} }  rSup { size 8{"  C"} } } {}</annotation>
  </semantics>
</math>
</file>