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187" manifest:media-type=""/>
  <manifest:file-entry manifest:full-path="ObjectReplacements/Object 299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63" manifest:media-type="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309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37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38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1" manifest:media-type=""/>
  <manifest:file-entry manifest:full-path="ObjectReplacements/Object 186" manifest:media-type=""/>
  <manifest:file-entry manifest:full-path="ObjectReplacements/Object 3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29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60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99" manifest:media-type=""/>
  <manifest:file-entry manifest:full-path="ObjectReplacements/Object 142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200" manifest:media-type=""/>
  <manifest:file-entry manifest:full-path="ObjectReplacements/Object 145" manifest:media-type="application/x-openoffice-gdimetafile;windows_formatname=&quot;GDIMetaFile&quot;"/>
  <manifest:file-entry manifest:full-path="ObjectReplacements/Object 258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259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307" manifest:media-type=""/>
  <manifest:file-entry manifest:full-path="ObjectReplacements/Object 150" manifest:media-type="application/x-openoffice-gdimetafile;windows_formatname=&quot;GDIMetaFile&quot;"/>
  <manifest:file-entry manifest:full-path="ObjectReplacements/Object 308" manifest:media-type=""/>
  <manifest:file-entry manifest:full-path="ObjectReplacements/Object 151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09" manifest:media-type="application/x-openoffice-gdimetafile;windows_formatname=&quot;GDIMetaFile&quot;"/>
  <manifest:file-entry manifest:full-path="ObjectReplacements/Object 419" manifest:media-type="application/x-openoffice-gdimetafile;windows_formatname=&quot;GDIMetaFile&quot;"/>
  <manifest:file-entry manifest:full-path="ObjectReplacements/Object 420" manifest:media-type="application/x-openoffice-gdimetafile;windows_formatname=&quot;GDIMetaFile&quot;"/>
  <manifest:file-entry manifest:full-path="ObjectReplacements/Object 421" manifest:media-type="application/x-openoffice-gdimetafile;windows_formatname=&quot;GDIMetaFile&quot;"/>
  <manifest:file-entry manifest:full-path="ObjectReplacements/Object 422" manifest:media-type="application/x-openoffice-gdimetafile;windows_formatname=&quot;GDIMetaFile&quot;"/>
  <manifest:file-entry manifest:full-path="ObjectReplacements/Object 423" manifest:media-type="application/x-openoffice-gdimetafile;windows_formatname=&quot;GDIMetaFile&quot;"/>
  <manifest:file-entry manifest:full-path="ObjectReplacements/Object 424" manifest:media-type="application/x-openoffice-gdimetafile;windows_formatname=&quot;GDIMetaFile&quot;"/>
  <manifest:file-entry manifest:full-path="ObjectReplacements/Object 425" manifest:media-type="application/x-openoffice-gdimetafile;windows_formatname=&quot;GDIMetaFile&quot;"/>
  <manifest:file-entry manifest:full-path="ObjectReplacements/Object 426" manifest:media-type="application/x-openoffice-gdimetafile;windows_formatname=&quot;GDIMetaFile&quot;"/>
  <manifest:file-entry manifest:full-path="ObjectReplacements/Object 441" manifest:media-type=""/>
  <manifest:file-entry manifest:full-path="ObjectReplacements/Object 442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52" manifest:media-type="application/x-openoffice-gdimetafile;windows_formatname=&quot;GDIMetaFile&quot;"/>
  <manifest:file-entry manifest:full-path="ObjectReplacements/Object 453" manifest:media-type="application/x-openoffice-gdimetafile;windows_formatname=&quot;GDIMetaFile&quot;"/>
  <manifest:file-entry manifest:full-path="ObjectReplacements/Object 27" manifest:media-type=""/>
  <manifest:file-entry manifest:full-path="ObjectReplacements/Object 2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"/>
  <manifest:file-entry manifest:full-path="ObjectReplacements/Object 45" manifest:media-type=""/>
  <manifest:file-entry manifest:full-path="ObjectReplacements/Object 46" manifest:media-type="application/x-openoffice-gdimetafile;windows_formatname=&quot;GDIMetaFile&quot;"/>
  <manifest:file-entry manifest:full-path="ObjectReplacements/Object 79" manifest:media-type=""/>
  <manifest:file-entry manifest:full-path="ObjectReplacements/Object 80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296" manifest:media-type="application/x-openoffice-gdimetafile;windows_formatname=&quot;GDIMetaFile&quot;"/>
  <manifest:file-entry manifest:full-path="ObjectReplacements/Object 297" manifest:media-type="application/x-openoffice-gdimetafile;windows_formatname=&quot;GDIMetaFile&quot;"/>
  <manifest:file-entry manifest:full-path="ObjectReplacements/Object 298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339" manifest:media-type="application/x-openoffice-gdimetafile;windows_formatname=&quot;GDIMetaFile&quot;"/>
  <manifest:file-entry manifest:full-path="ObjectReplacements/Object 300" manifest:media-type="application/x-openoffice-gdimetafile;windows_formatname=&quot;GDIMetaFile&quot;"/>
  <manifest:file-entry manifest:full-path="ObjectReplacements/Object 301" manifest:media-type="application/x-openoffice-gdimetafile;windows_formatname=&quot;GDIMetaFile&quot;"/>
  <manifest:file-entry manifest:full-path="ObjectReplacements/Object 302" manifest:media-type="application/x-openoffice-gdimetafile;windows_formatname=&quot;GDIMetaFile&quot;"/>
  <manifest:file-entry manifest:full-path="ObjectReplacements/Object 303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306" manifest:media-type="application/x-openoffice-gdimetafile;windows_formatname=&quot;GDIMetaFile&quot;"/>
  <manifest:file-entry manifest:full-path="ObjectReplacements/Object 331" manifest:media-type="application/x-openoffice-gdimetafile;windows_formatname=&quot;GDIMetaFile&quot;"/>
  <manifest:file-entry manifest:full-path="ObjectReplacements/Object 332" manifest:media-type="application/x-openoffice-gdimetafile;windows_formatname=&quot;GDIMetaFile&quot;"/>
  <manifest:file-entry manifest:full-path="ObjectReplacements/Object 333" manifest:media-type="application/x-openoffice-gdimetafile;windows_formatname=&quot;GDIMetaFile&quot;"/>
  <manifest:file-entry manifest:full-path="ObjectReplacements/Object 334" manifest:media-type="application/x-openoffice-gdimetafile;windows_formatname=&quot;GDIMetaFile&quot;"/>
  <manifest:file-entry manifest:full-path="ObjectReplacements/Object 335" manifest:media-type="application/x-openoffice-gdimetafile;windows_formatname=&quot;GDIMetaFile&quot;"/>
  <manifest:file-entry manifest:full-path="ObjectReplacements/Object 336" manifest:media-type="application/x-openoffice-gdimetafile;windows_formatname=&quot;GDIMetaFile&quot;"/>
  <manifest:file-entry manifest:full-path="ObjectReplacements/Object 340" manifest:media-type="application/x-openoffice-gdimetafile;windows_formatname=&quot;GDIMetaFile&quot;"/>
  <manifest:file-entry manifest:full-path="ObjectReplacements/Object 341" manifest:media-type="application/x-openoffice-gdimetafile;windows_formatname=&quot;GDIMetaFile&quot;"/>
  <manifest:file-entry manifest:full-path="ObjectReplacements/Object 342" manifest:media-type="application/x-openoffice-gdimetafile;windows_formatname=&quot;GDIMetaFile&quot;"/>
  <manifest:file-entry manifest:full-path="ObjectReplacements/Object 343" manifest:media-type="application/x-openoffice-gdimetafile;windows_formatname=&quot;GDIMetaFile&quot;"/>
  <manifest:file-entry manifest:full-path="ObjectReplacements/Object 344" manifest:media-type="application/x-openoffice-gdimetafile;windows_formatname=&quot;GDIMetaFile&quot;"/>
  <manifest:file-entry manifest:full-path="ObjectReplacements/Object 345" manifest:media-type="application/x-openoffice-gdimetafile;windows_formatname=&quot;GDIMetaFile&quot;"/>
  <manifest:file-entry manifest:full-path="Object 39/settings.xml" manifest:media-type="text/xml"/>
  <manifest:file-entry manifest:full-path="Object 39/content.xml" manifest:media-type="text/xml"/>
  <manifest:file-entry manifest:full-path="Object 39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3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3" manifest:media-type="application/vnd.oasis.opendocument.formula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settings.xml" manifest:media-type="text/xml"/>
  <manifest:file-entry manifest:full-path="Object 63/" manifest:version="1.3" manifest:media-type="application/vnd.oasis.opendocument.formula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content.xml" manifest:media-type="text/xml"/>
  <manifest:file-entry manifest:full-path="Object 64/" manifest:version="1.3" manifest:media-type="application/vnd.oasis.opendocument.formula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3" manifest:media-type="application/vnd.oasis.opendocument.formula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3" manifest:media-type="application/vnd.oasis.opendocument.formula"/>
  <manifest:file-entry manifest:full-path="Object 309/content.xml" manifest:media-type="text/xml"/>
  <manifest:file-entry manifest:full-path="Object 309/Configurations2/" manifest:media-type="application/vnd.sun.xml.ui.configuration"/>
  <manifest:file-entry manifest:full-path="Object 309/settings.xml" manifest:media-type="text/xml"/>
  <manifest:file-entry manifest:full-path="Object 309/" manifest:version="1.3" manifest:media-type="application/vnd.oasis.opendocument.formula"/>
  <manifest:file-entry manifest:full-path="Object 152/Configurations2/" manifest:media-type="application/vnd.sun.xml.ui.configuration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3" manifest:media-type="application/vnd.oasis.opendocument.formula"/>
  <manifest:file-entry manifest:full-path="Object 153/content.xml" manifest:media-type="text/xml"/>
  <manifest:file-entry manifest:full-path="Object 153/Configurations2/" manifest:media-type="application/vnd.sun.xml.ui.configuration"/>
  <manifest:file-entry manifest:full-path="Object 153/settings.xml" manifest:media-type="text/xml"/>
  <manifest:file-entry manifest:full-path="Object 153/" manifest:version="1.3" manifest:media-type="application/vnd.oasis.opendocument.formula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337/content.xml" manifest:media-type="text/xml"/>
  <manifest:file-entry manifest:full-path="Object 337/settings.xml" manifest:media-type="text/xml"/>
  <manifest:file-entry manifest:full-path="Object 337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338/settings.xml" manifest:media-type="text/xml"/>
  <manifest:file-entry manifest:full-path="Object 338/content.xml" manifest:media-type="text/xml"/>
  <manifest:file-entry manifest:full-path="Object 338/" manifest:version="1.2" manifest:media-type="application/vnd.oasis.opendocument.formula"/>
  <manifest:file-entry manifest:full-path="Object 181/settings.xml" manifest:media-type="text/xml"/>
  <manifest:file-entry manifest:full-path="Object 181/content.xml" manifest:media-type="text/xml"/>
  <manifest:file-entry manifest:full-path="Object 18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3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settings.xml" manifest:media-type="text/xml"/>
  <manifest:file-entry manifest:full-path="Object 81/" manifest:version="1.3" manifest:media-type="application/vnd.oasis.opendocument.formula"/>
  <manifest:file-entry manifest:full-path="Object 291/content.xml" manifest:media-type="text/xml"/>
  <manifest:file-entry manifest:full-path="Object 291/Configurations2/" manifest:media-type="application/vnd.sun.xml.ui.configuration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60/Configurations2/" manifest:media-type="application/vnd.sun.xml.ui.configuration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3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3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3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3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3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3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3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3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3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3" manifest:media-type="application/vnd.oasis.opendocument.formula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3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3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3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3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3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150/Configurations2/" manifest:media-type="application/vnd.sun.xml.ui.configuration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3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3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3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3" manifest:media-type="application/vnd.oasis.opendocument.formula"/>
  <manifest:file-entry manifest:full-path="Thumbnails/thumbnail.png" manifest:media-type="image/png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3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196/Configurations2/" manifest:media-type="application/vnd.sun.xml.ui.configuration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3" manifest:media-type="application/vnd.oasis.opendocument.formula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3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409/content.xml" manifest:media-type="text/xml"/>
  <manifest:file-entry manifest:full-path="Object 409/settings.xml" manifest:media-type="text/xml"/>
  <manifest:file-entry manifest:full-path="Object 409/" manifest:version="1.3" manifest:media-type="application/vnd.oasis.opendocument.formula"/>
  <manifest:file-entry manifest:full-path="Object 419/Configurations2/" manifest:media-type="application/vnd.sun.xml.ui.configuration"/>
  <manifest:file-entry manifest:full-path="Object 419/content.xml" manifest:media-type="text/xml"/>
  <manifest:file-entry manifest:full-path="Object 419/settings.xml" manifest:media-type="text/xml"/>
  <manifest:file-entry manifest:full-path="Object 419/" manifest:version="1.3" manifest:media-type="application/vnd.oasis.opendocument.formula"/>
  <manifest:file-entry manifest:full-path="Object 420/Configurations2/" manifest:media-type="application/vnd.sun.xml.ui.configuration"/>
  <manifest:file-entry manifest:full-path="Object 420/content.xml" manifest:media-type="text/xml"/>
  <manifest:file-entry manifest:full-path="Object 420/settings.xml" manifest:media-type="text/xml"/>
  <manifest:file-entry manifest:full-path="Object 420/" manifest:version="1.3" manifest:media-type="application/vnd.oasis.opendocument.formula"/>
  <manifest:file-entry manifest:full-path="Object 421/content.xml" manifest:media-type="text/xml"/>
  <manifest:file-entry manifest:full-path="Object 421/settings.xml" manifest:media-type="text/xml"/>
  <manifest:file-entry manifest:full-path="Object 421/" manifest:version="1.3" manifest:media-type="application/vnd.oasis.opendocument.formula"/>
  <manifest:file-entry manifest:full-path="Object 422/Configurations2/" manifest:media-type="application/vnd.sun.xml.ui.configuration"/>
  <manifest:file-entry manifest:full-path="Object 422/settings.xml" manifest:media-type="text/xml"/>
  <manifest:file-entry manifest:full-path="Object 422/content.xml" manifest:media-type="text/xml"/>
  <manifest:file-entry manifest:full-path="Object 422/" manifest:version="1.3" manifest:media-type="application/vnd.oasis.opendocument.formula"/>
  <manifest:file-entry manifest:full-path="Object 423/content.xml" manifest:media-type="text/xml"/>
  <manifest:file-entry manifest:full-path="Object 423/settings.xml" manifest:media-type="text/xml"/>
  <manifest:file-entry manifest:full-path="Object 423/" manifest:version="1.3" manifest:media-type="application/vnd.oasis.opendocument.formula"/>
  <manifest:file-entry manifest:full-path="Object 424/content.xml" manifest:media-type="text/xml"/>
  <manifest:file-entry manifest:full-path="Object 424/settings.xml" manifest:media-type="text/xml"/>
  <manifest:file-entry manifest:full-path="Object 424/" manifest:version="1.3" manifest:media-type="application/vnd.oasis.opendocument.formula"/>
  <manifest:file-entry manifest:full-path="Object 425/content.xml" manifest:media-type="text/xml"/>
  <manifest:file-entry manifest:full-path="Object 425/settings.xml" manifest:media-type="text/xml"/>
  <manifest:file-entry manifest:full-path="Object 425/" manifest:version="1.3" manifest:media-type="application/vnd.oasis.opendocument.formula"/>
  <manifest:file-entry manifest:full-path="Object 426/content.xml" manifest:media-type="text/xml"/>
  <manifest:file-entry manifest:full-path="Object 426/settings.xml" manifest:media-type="text/xml"/>
  <manifest:file-entry manifest:full-path="Object 426/" manifest:version="1.3" manifest:media-type="application/vnd.oasis.opendocument.formula"/>
  <manifest:file-entry manifest:full-path="Object 441/settings.xml" manifest:media-type="text/xml"/>
  <manifest:file-entry manifest:full-path="Object 441/content.xml" manifest:media-type="text/xml"/>
  <manifest:file-entry manifest:full-path="Object 441/" manifest:version="1.2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452/Configurations2/" manifest:media-type="application/vnd.sun.xml.ui.configuration"/>
  <manifest:file-entry manifest:full-path="Object 452/content.xml" manifest:media-type="text/xml"/>
  <manifest:file-entry manifest:full-path="Object 452/settings.xml" manifest:media-type="text/xml"/>
  <manifest:file-entry manifest:full-path="Object 452/" manifest:version="1.3" manifest:media-type="application/vnd.oasis.opendocument.formula"/>
  <manifest:file-entry manifest:full-path="Object 453/settings.xml" manifest:media-type="text/xml"/>
  <manifest:file-entry manifest:full-path="Object 453/content.xml" manifest:media-type="text/xml"/>
  <manifest:file-entry manifest:full-path="Object 453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content.xml" manifest:media-type="text/xml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3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Configurations2/" manifest:media-type="application/vnd.sun.xml.ui.configuration"/>
  <manifest:file-entry manifest:full-path="Object 80/" manifest:version="1.3" manifest:media-type="application/vnd.oasis.opendocument.formula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3" manifest:media-type="application/vnd.oasis.opendocument.formula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3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3" manifest:media-type="application/vnd.oasis.opendocument.formula"/>
  <manifest:file-entry manifest:full-path="Object 297/Configurations2/" manifest:media-type="application/vnd.sun.xml.ui.configuration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3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3" manifest:media-type="application/vnd.oasis.opendocument.formula"/>
  <manifest:file-entry manifest:full-path="Object 94/Configurations2/" manifest:media-type="application/vnd.sun.xml.ui.configuration"/>
  <manifest:file-entry manifest:full-path="Object 94/settings.xml" manifest:media-type="text/xml"/>
  <manifest:file-entry manifest:full-path="Object 94/content.xml" manifest:media-type="text/xml"/>
  <manifest:file-entry manifest:full-path="Object 94/" manifest:version="1.3" manifest:media-type="application/vnd.oasis.opendocument.formula"/>
  <manifest:file-entry manifest:full-path="Object 339/content.xml" manifest:media-type="text/xml"/>
  <manifest:file-entry manifest:full-path="Object 339/settings.xml" manifest:media-type="text/xml"/>
  <manifest:file-entry manifest:full-path="Object 339/" manifest:version="1.2" manifest:media-type="application/vnd.oasis.opendocument.formula"/>
  <manifest:file-entry manifest:full-path="Object 300/settings.xml" manifest:media-type="text/xml"/>
  <manifest:file-entry manifest:full-path="Object 300/content.xml" manifest:media-type="text/xml"/>
  <manifest:file-entry manifest:full-path="Object 300/" manifest:version="1.3" manifest:media-type="application/vnd.oasis.opendocument.formula"/>
  <manifest:file-entry manifest:full-path="Object 301/settings.xml" manifest:media-type="text/xml"/>
  <manifest:file-entry manifest:full-path="Object 301/content.xml" manifest:media-type="text/xml"/>
  <manifest:file-entry manifest:full-path="Object 301/" manifest:version="1.3" manifest:media-type="application/vnd.oasis.opendocument.formula"/>
  <manifest:file-entry manifest:full-path="Object 302/Configurations2/" manifest:media-type="application/vnd.sun.xml.ui.configuration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3" manifest:media-type="application/vnd.oasis.opendocument.formula"/>
  <manifest:file-entry manifest:full-path="Object 303/Configurations2/" manifest:media-type="application/vnd.sun.xml.ui.configuration"/>
  <manifest:file-entry manifest:full-path="Object 303/settings.xml" manifest:media-type="text/xml"/>
  <manifest:file-entry manifest:full-path="Object 303/content.xml" manifest:media-type="text/xml"/>
  <manifest:file-entry manifest:full-path="Object 303/" manifest:version="1.3" manifest:media-type="application/vnd.oasis.opendocument.formula"/>
  <manifest:file-entry manifest:full-path="Object 304/settings.xml" manifest:media-type="text/xml"/>
  <manifest:file-entry manifest:full-path="Object 304/content.xml" manifest:media-type="text/xml"/>
  <manifest:file-entry manifest:full-path="Object 304/" manifest:version="1.3" manifest:media-type="application/vnd.oasis.opendocument.formula"/>
  <manifest:file-entry manifest:full-path="Object 305/Configurations2/" manifest:media-type="application/vnd.sun.xml.ui.configuration"/>
  <manifest:file-entry manifest:full-path="Object 305/settings.xml" manifest:media-type="text/xml"/>
  <manifest:file-entry manifest:full-path="Object 305/content.xml" manifest:media-type="text/xml"/>
  <manifest:file-entry manifest:full-path="Object 305/" manifest:version="1.3" manifest:media-type="application/vnd.oasis.opendocument.formula"/>
  <manifest:file-entry manifest:full-path="Object 306/Configurations2/" manifest:media-type="application/vnd.sun.xml.ui.configuration"/>
  <manifest:file-entry manifest:full-path="Object 306/content.xml" manifest:media-type="text/xml"/>
  <manifest:file-entry manifest:full-path="Object 306/settings.xml" manifest:media-type="text/xml"/>
  <manifest:file-entry manifest:full-path="Object 306/" manifest:version="1.3" manifest:media-type="application/vnd.oasis.opendocument.formula"/>
  <manifest:file-entry manifest:full-path="Object 331/settings.xml" manifest:media-type="text/xml"/>
  <manifest:file-entry manifest:full-path="Object 331/content.xml" manifest:media-type="text/xml"/>
  <manifest:file-entry manifest:full-path="Object 331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340/content.xml" manifest:media-type="text/xml"/>
  <manifest:file-entry manifest:full-path="Object 340/settings.xml" manifest:media-type="text/xml"/>
  <manifest:file-entry manifest:full-path="Object 340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342/content.xml" manifest:media-type="text/xml"/>
  <manifest:file-entry manifest:full-path="Object 342/settings.xml" manifest:media-type="text/xml"/>
  <manifest:file-entry manifest:full-path="Object 342/" manifest:version="1.2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344/content.xml" manifest:media-type="text/xml"/>
  <manifest:file-entry manifest:full-path="Object 344/settings.xml" manifest:media-type="text/xml"/>
  <manifest:file-entry manifest:full-path="Object 344/" manifest:version="1.2" manifest:media-type="application/vnd.oasis.opendocument.formula"/>
  <manifest:file-entry manifest:full-path="Object 345/settings.xml" manifest:media-type="text/xml"/>
  <manifest:file-entry manifest:full-path="Object 345/content.xml" manifest:media-type="text/xml"/>
  <manifest:file-entry manifest:full-path="Object 345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'MS Mincho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rdia New" svg:font-family="'Cordia New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ighlight LET" svg:font-family="'Highlight LET', 'Times New Roman'" style:font-pitch="variable"/>
    <style:font-face style:name="Imprint MT Shadow" svg:font-family="'Imprint MT Shadow'" style:font-family-generic="decorative" style:font-pitch="variable"/>
    <style:font-face style:name="Imprint MT Shadow1" svg:font-family="'Imprint MT Shadow', Gabriola" style:font-family-generic="decorative" style:font-pitch="variable"/>
    <style:font-face style:name="Imprint MT Shadow2" svg:font-family="'Imprint MT Shadow', 'GoudyHandtooled B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Script" svg:font-family="'Segoe Script'" style:font-family-generic="script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ypoUpright BT" svg:font-family="'TypoUpright BT', 'Courier New'" style:font-family-generic="script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style:page-number="300"/>
      <style:text-properties officeooo:paragraph-rsid="00837282"/>
    </style:style>
    <style:style style:name="P2" style:family="paragraph" style:parent-style-name="Standard">
      <style:text-properties officeooo:paragraph-rsid="00837282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officeooo:paragraph-rsid="00837282" style:font-size-asian="16pt" style:font-weight-asian="bold"/>
    </style:style>
    <style:style style:name="P4" style:family="paragraph">
      <style:paragraph-properties fo:text-align="center"/>
    </style:style>
    <style:style style:name="P5" style:family="paragraph" style:parent-style-name="Standard">
      <style:text-properties officeooo:rsid="0062111d" officeooo:paragraph-rsid="00837282"/>
    </style:style>
    <style:style style:name="P6" style:family="paragraph" style:parent-style-name="Standard">
      <style:paragraph-properties fo:margin-top="0.423cm" fo:margin-bottom="0cm" style:contextual-spacing="false"/>
      <style:text-properties officeooo:paragraph-rsid="00837282"/>
    </style:style>
    <style:style style:name="P7" style:family="paragraph" style:parent-style-name="Standard">
      <style:text-properties fo:font-weight="normal" officeooo:paragraph-rsid="00837282" style:font-weight-asian="normal" style:font-weight-complex="normal"/>
    </style:style>
    <style:style style:name="P8" style:family="paragraph" style:parent-style-name="Standard">
      <style:text-properties fo:language="en" fo:country="GB" officeooo:paragraph-rsid="00837282"/>
    </style:style>
    <style:style style:name="P9" style:family="paragraph" style:parent-style-name="Standard">
      <style:text-properties officeooo:paragraph-rsid="0083e15c"/>
    </style:style>
    <style:style style:name="P10" style:family="paragraph" style:parent-style-name="Standard" style:list-style-name="" style:master-page-name="Standard">
      <style:paragraph-properties style:page-number="400"/>
      <style:text-properties officeooo:paragraph-rsid="0083e15c"/>
    </style:style>
    <style:style style:name="P11" style:family="paragraph" style:parent-style-name="Standard" style:list-style-name="">
      <style:text-properties officeooo:paragraph-rsid="0083e15c"/>
    </style:style>
    <style:style style:name="P12" style:family="paragraph" style:parent-style-name="Standard">
      <style:text-properties style:text-position="super 58%" officeooo:paragraph-rsid="0083e15c"/>
    </style:style>
    <style:style style:name="P13" style:family="paragraph" style:parent-style-name="Standard">
      <style:text-properties officeooo:rsid="001af5ed" officeooo:paragraph-rsid="0083e15c"/>
    </style:style>
    <style:style style:name="P14" style:family="paragraph" style:parent-style-name="Standard" style:list-style-name="">
      <style:text-properties fo:font-weight="bold" officeooo:paragraph-rsid="0083e15c" style:font-weight-asian="bold"/>
    </style:style>
    <style:style style:name="P15" style:family="paragraph" style:parent-style-name="Standard">
      <style:paragraph-properties fo:margin-top="0.423cm" fo:margin-bottom="0cm" style:contextual-spacing="false"/>
      <style:text-properties officeooo:paragraph-rsid="0083e15c"/>
    </style:style>
    <style:style style:name="P16" style:family="paragraph" style:parent-style-name="Standard">
      <style:text-properties fo:language="en" fo:country="GB" officeooo:paragraph-rsid="0083e15c"/>
    </style:style>
    <style:style style:name="P17" style:family="paragraph" style:parent-style-name="Standard">
      <style:text-properties style:font-name="Courier New1" fo:language="de" fo:country="DE" officeooo:rsid="0010fe18" officeooo:paragraph-rsid="0084d60d" style:font-name-asian="Symbol" style:language-asian="zxx" style:country-asian="none" style:font-name-complex="Courier New"/>
    </style:style>
    <style:style style:name="P18" style:family="paragraph" style:parent-style-name="Standard">
      <style:text-properties fo:font-size="14pt" fo:language="de" fo:country="DE" fo:font-weight="bold" officeooo:paragraph-rsid="0084d60d" style:font-size-asian="14pt" style:font-weight-asian="bold"/>
    </style:style>
    <style:style style:name="P19" style:family="paragraph" style:parent-style-name="Standard">
      <style:text-properties fo:language="de" fo:country="DE" officeooo:paragraph-rsid="0084d60d"/>
    </style:style>
    <style:style style:name="P20" style:family="paragraph" style:parent-style-name="Standard">
      <style:text-properties officeooo:paragraph-rsid="0084d60d"/>
    </style:style>
    <style:style style:name="P21" style:family="paragraph" style:parent-style-name="Standard">
      <style:text-properties fo:language="en" fo:country="GB" officeooo:paragraph-rsid="0084d60d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 style:parent-style-name="Standard">
      <style:text-properties fo:language="de" fo:country="DE" officeooo:rsid="005be27e" officeooo:paragraph-rsid="0084d60d"/>
    </style:style>
    <style:style style:name="P24" style:family="paragraph" style:parent-style-name="Standard">
      <style:text-properties fo:language="it" fo:country="IT" officeooo:paragraph-rsid="0084d60d"/>
    </style:style>
    <style:style style:name="P25" style:family="paragraph" style:parent-style-name="Standard" style:list-style-name="">
      <style:text-properties officeooo:paragraph-rsid="0084d60d"/>
    </style:style>
    <style:style style:name="P26" style:family="paragraph" style:parent-style-name="Standard_20__28_Web_29_">
      <style:text-properties officeooo:paragraph-rsid="0084d60d"/>
    </style:style>
    <style:style style:name="P27" style:family="paragraph" style:parent-style-name="Standard_20__28_Web_29_">
      <style:text-properties officeooo:paragraph-rsid="0085151e"/>
    </style:style>
    <style:style style:name="P28" style:family="paragraph" style:parent-style-name="Standard">
      <style:text-properties officeooo:paragraph-rsid="0085201d"/>
    </style:style>
    <style:style style:name="P29" style:family="paragraph" style:parent-style-name="Standard">
      <style:text-properties fo:font-size="16pt" fo:font-weight="bold" officeooo:paragraph-rsid="0085201d" style:font-size-asian="16pt" style:font-weight-asian="bold"/>
    </style:style>
    <style:style style:name="P30" style:family="paragraph" style:parent-style-name="Standard">
      <style:text-properties officeooo:paragraph-rsid="0085201d" style:font-name-asian="Courier New"/>
    </style:style>
    <style:style style:name="P31" style:family="paragraph" style:parent-style-name="Footer">
      <style:paragraph-properties>
        <style:tab-stops/>
      </style:paragraph-properties>
      <style:text-properties officeooo:paragraph-rsid="0085201d"/>
    </style:style>
    <style:style style:name="P32" style:family="paragraph" style:parent-style-name="Standard">
      <style:text-properties fo:language="fr" fo:country="FR" officeooo:paragraph-rsid="0085201d"/>
    </style:style>
    <style:style style:name="P33" style:family="paragraph" style:parent-style-name="Standard" style:master-page-name="Standard">
      <style:paragraph-properties style:page-number="700"/>
      <style:text-properties officeooo:paragraph-rsid="0085f4e7"/>
    </style:style>
    <style:style style:name="P34" style:family="paragraph" style:parent-style-name="Standard">
      <style:text-properties fo:font-size="14pt" fo:font-weight="bold" officeooo:paragraph-rsid="0085f4e7" style:font-size-asian="14pt" style:font-weight-asian="bold"/>
    </style:style>
    <style:style style:name="P35" style:family="paragraph" style:parent-style-name="Standard">
      <style:text-properties officeooo:paragraph-rsid="0085f4e7"/>
    </style:style>
    <style:style style:name="P36" style:family="paragraph" style:parent-style-name="Standard">
      <style:text-properties officeooo:rsid="002166b6" officeooo:paragraph-rsid="0085f4e7"/>
    </style:style>
    <style:style style:name="P37" style:family="paragraph" style:parent-style-name="Standard">
      <style:text-properties officeooo:rsid="00221ea5" officeooo:paragraph-rsid="0085f4e7"/>
    </style:style>
    <style:style style:name="P38" style:family="paragraph" style:parent-style-name="Standard">
      <style:text-properties officeooo:rsid="0023dfaa" officeooo:paragraph-rsid="0085f4e7"/>
    </style:style>
    <style:style style:name="P39" style:family="paragraph" style:parent-style-name="Standard" style:list-style-name="">
      <style:text-properties officeooo:paragraph-rsid="0085f4e7"/>
    </style:style>
    <style:style style:name="P40" style:family="paragraph" style:parent-style-name="Standard">
      <style:text-properties style:font-name="Imprint MT Shadow1" officeooo:paragraph-rsid="0085f4e7" style:font-name-complex="Imprint MT Shadow1"/>
    </style:style>
    <style:style style:name="P41" style:family="paragraph" style:parent-style-name="Standard">
      <style:text-properties fo:font-weight="bold" officeooo:paragraph-rsid="0085f4e7" style:font-weight-asian="bold"/>
    </style:style>
    <style:style style:name="P42" style:family="paragraph" style:parent-style-name="Standard">
      <style:text-properties officeooo:paragraph-rsid="0085f4e7" style:font-name-asian="Courier New"/>
    </style:style>
    <style:style style:name="P43" style:family="paragraph" style:parent-style-name="Standard">
      <style:text-properties fo:font-size="10pt" fo:language="none" fo:country="none" officeooo:paragraph-rsid="0085f4e7" style:font-size-asian="10pt" style:language-asian="none" style:country-asian="none"/>
    </style:style>
    <style:style style:name="P44" style:family="paragraph" style:parent-style-name="Standard">
      <style:text-properties style:text-position="sub 58%" officeooo:paragraph-rsid="0085f4e7"/>
    </style:style>
    <style:style style:name="P45" style:family="paragraph" style:parent-style-name="Standard" style:list-style-name="">
      <style:text-properties fo:language="en" fo:country="GB" fo:font-weight="bold" officeooo:rsid="0130eea5" officeooo:paragraph-rsid="0085f4e7" style:font-weight-asian="bold"/>
    </style:style>
    <style:style style:name="P46" style:family="paragraph" style:parent-style-name="Standard">
      <style:text-properties fo:language="fr" fo:country="FR" officeooo:paragraph-rsid="0085f4e7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2" style:family="text">
      <style:text-properties fo:font-size="16pt" style:text-underline-style="solid" style:text-underline-width="auto" style:text-underline-color="font-color" style:font-size-asian="16pt" style:font-weight-complex="bold"/>
    </style:style>
    <style:style style:name="T3" style:family="text">
      <style:text-properties fo:font-size="16pt" fo:font-weight="bold" style:font-name-asian="Courier New" style:font-size-asian="16pt" style:font-weight-asian="bold"/>
    </style:style>
    <style:style style:name="T4" style:family="text">
      <style:text-properties fo:font-size="16pt" style:text-underline-style="solid" style:text-underline-width="auto" style:text-underline-color="font-color" fo:font-weight="bold" officeooo:rsid="00085877" style:font-size-asian="16pt" style:font-weight-asian="bold"/>
    </style:style>
    <style:style style:name="T5" style:family="text">
      <style:text-properties fo:font-weight="bold" officeooo:rsid="003bbda8" style:font-weight-asian="bold" style:font-weight-complex="bold"/>
    </style:style>
    <style:style style:name="T6" style:family="text">
      <style:text-properties fo:font-weight="bold" officeooo:rsid="003c7b15" style:font-weight-asian="bold" style:font-weight-complex="bold"/>
    </style:style>
    <style:style style:name="T7" style:family="text">
      <style:text-properties fo:font-weight="normal" officeooo:rsid="005d752e" style:font-weight-asian="normal" style:font-weight-complex="normal"/>
    </style:style>
    <style:style style:name="T8" style:family="text">
      <style:text-properties fo:font-weight="normal" officeooo:rsid="01a46eec" style:font-weight-asian="normal" style:font-weight-complex="normal"/>
    </style:style>
    <style:style style:name="T9" style:family="text">
      <style:text-properties fo:font-weight="normal" officeooo:rsid="003c7b15" style:font-weight-asian="normal" style:font-weight-complex="normal"/>
    </style:style>
    <style:style style:name="T10" style:family="text">
      <style:text-properties fo:font-weight="normal" officeooo:rsid="003e286f" style:font-weight-asian="normal" style:font-weight-complex="normal"/>
    </style:style>
    <style:style style:name="T11" style:family="text">
      <style:text-properties fo:font-weight="normal" officeooo:rsid="0160fc72" style:font-weight-asian="normal" style:font-weight-complex="normal"/>
    </style:style>
    <style:style style:name="T12" style:family="text">
      <style:text-properties fo:font-weight="normal" officeooo:rsid="0155746c" style:font-weight-asian="normal" style:font-weight-complex="normal"/>
    </style:style>
    <style:style style:name="T13" style:family="text">
      <style:text-properties fo:color="#000000" loext:opacity="100%" style:font-name="Courier New1" fo:font-size="12pt" fo:language="de" fo:country="DE" fo:font-weight="normal" officeooo:rsid="004fc49f" style:font-name-asian="Courier New1" style:font-size-asian="12pt" style:font-weight-asian="normal" style:font-name-complex="Courier New1" style:font-size-complex="12pt" style:font-weight-complex="normal"/>
    </style:style>
    <style:style style:name="T14" style:family="text">
      <style:text-properties fo:color="#000000" loext:opacity="100%" style:font-name="Courier New1" fo:font-size="12pt" fo:language="de" fo:country="DE" fo:font-weight="normal" officeooo:rsid="003e286f" style:font-name-asian="Courier New1" style:font-size-asian="12pt" style:font-weight-asian="normal" style:font-name-complex="Courier New1" style:font-size-complex="12pt" style:font-weight-complex="normal"/>
    </style:style>
    <style:style style:name="T15" style:family="text">
      <style:text-properties fo:color="#000000" loext:opacity="100%" style:font-name="Courier New1" fo:font-size="10pt" fo:language="de" fo:country="DE" fo:font-weight="normal" officeooo:rsid="003aea5e" style:font-name-asian="Times New Roman" style:font-size-asian="10pt" style:font-weight-asian="normal" style:font-name-complex="Courier New" style:font-size-complex="12pt" style:font-weight-complex="normal"/>
    </style:style>
    <style:style style:name="T16" style:family="text">
      <style:text-properties fo:color="#000000" loext:opacity="100%" style:font-name="Symbol" fo:font-size="12pt" fo:language="de" fo:country="DE" fo:font-weight="normal" officeooo:rsid="003e286f" style:font-name-asian="Symbol" style:font-size-asian="12pt" style:font-weight-asian="normal" style:font-name-complex="Symbol" style:font-size-complex="12pt" style:font-weight-complex="normal"/>
    </style:style>
    <style:style style:name="T17" style:family="text">
      <style:text-properties fo:color="#000000" loext:opacity="100%" style:font-name="Courier New1" fo:font-size="12pt" fo:language="de" fo:country="DE" fo:font-weight="normal" officeooo:rsid="003e286f" style:font-name-asian="Courier New1" style:font-size-asian="12pt" style:font-weight-asian="normal" style:font-name-complex="Courier New" style:font-size-complex="12pt" style:font-weight-complex="normal"/>
    </style:style>
    <style:style style:name="T18" style:family="text">
      <style:text-properties fo:color="#000000" loext:opacity="100%" style:font-name="Courier New1" fo:font-size="12pt" fo:language="de" fo:country="DE" fo:font-weight="normal" officeooo:rsid="0154a906" style:font-name-asian="Courier New1" style:font-size-asian="12pt" style:font-weight-asian="normal" style:font-name-complex="Courier New1" style:font-size-complex="12pt" style:font-weight-complex="normal"/>
    </style:style>
    <style:style style:name="T19" style:family="text">
      <style:text-properties fo:color="#000000" loext:opacity="100%" style:font-name="Imprint MT Shadow1" fo:font-size="12pt" fo:language="de" fo:country="DE" fo:font-weight="normal" officeooo:rsid="0154a906" style:font-name-asian="Courier New1" style:font-size-asian="12pt" style:font-weight-asian="normal" style:font-name-complex="Courier New" style:font-size-complex="12pt" style:font-weight-complex="normal"/>
    </style:style>
    <style:style style:name="T20" style:family="text">
      <style:text-properties fo:color="#000000" loext:opacity="100%" style:font-name="Symbol" fo:font-size="12pt" fo:language="de" fo:country="DE" fo:font-weight="normal" officeooo:rsid="0154a906" style:font-name-asian="Symbol" style:font-size-asian="12pt" style:font-weight-asian="normal" style:font-name-complex="Symbol" style:font-size-complex="12pt" style:font-weight-complex="normal"/>
    </style:style>
    <style:style style:name="T21" style:family="text">
      <style:text-properties fo:color="#000000" loext:opacity="100%" style:font-name="Courier New1" fo:font-size="12pt" fo:language="de" fo:country="DE" fo:font-weight="normal" officeooo:rsid="0154a906" style:font-name-asian="Symbol" style:font-size-asian="12pt" style:font-weight-asian="normal" style:font-name-complex="Symbol" style:font-size-complex="12pt" style:font-weight-complex="normal"/>
    </style:style>
    <style:style style:name="T22" style:family="text">
      <style:text-properties fo:color="#000000" loext:opacity="100%" style:font-name="Courier New1" fo:font-size="12pt" fo:language="de" fo:country="DE" fo:font-weight="normal" officeooo:rsid="009d6c20" style:font-name-asian="Courier New1" style:font-size-asian="12pt" style:font-weight-asian="normal" style:font-name-complex="Courier New" style:font-size-complex="12pt" style:font-weight-complex="normal"/>
    </style:style>
    <style:style style:name="T23" style:family="text">
      <style:text-properties fo:color="#000000" loext:opacity="100%" style:font-name="Courier New1" fo:font-size="12pt" fo:language="de" fo:country="DE" fo:font-weight="normal" officeooo:rsid="00401c4d" style:font-name-asian="Courier New1" style:font-size-asian="12pt" style:font-weight-asian="normal" style:font-name-complex="Courier New" style:font-size-complex="12pt" style:font-weight-complex="normal"/>
    </style:style>
    <style:style style:name="T24" style:family="text">
      <style:text-properties officeooo:rsid="006810ef"/>
    </style:style>
    <style:style style:name="T25" style:family="text">
      <style:text-properties style:font-name="Courier New1" fo:font-size="10pt" officeooo:rsid="003aea5e" style:font-name-asian="Times New Roman" style:font-size-asian="10pt" style:font-name-complex="Courier New"/>
    </style:style>
    <style:style style:name="T26" style:family="text">
      <style:text-properties style:font-name="Courier New1" fo:font-size="10pt" officeooo:rsid="006810ef" style:font-name-asian="Times New Roman" style:font-size-asian="10pt" style:font-name-complex="Courier New"/>
    </style:style>
    <style:style style:name="T27" style:family="text">
      <style:text-properties style:font-name="Courier New1" fo:language="fr" fo:country="FR" fo:font-weight="bold" officeooo:rsid="0041468b" style:font-name-asian="Symbol" style:font-weight-asian="bold" style:font-name-complex="Courier New" style:font-weight-complex="bold"/>
    </style:style>
    <style:style style:name="T28" style:family="text">
      <style:text-properties style:font-name="Courier New1" fo:language="fr" fo:country="FR" fo:font-weight="normal" officeooo:rsid="0041468b" style:font-name-asian="Symbol" style:font-weight-asian="normal" style:font-name-complex="Courier New" style:font-weight-complex="normal"/>
    </style:style>
    <style:style style:name="T29" style:family="text">
      <style:text-properties style:font-name="Courier New1" fo:language="fr" fo:country="FR" fo:font-weight="normal" officeooo:rsid="005d752e" style:font-name-asian="Symbol" style:font-weight-asian="normal" style:font-name-complex="Courier New" style:font-weight-complex="normal"/>
    </style:style>
    <style:style style:name="T30" style:family="text">
      <style:text-properties style:font-name="Courier New1" fo:language="fr" fo:country="FR" fo:font-weight="normal" officeooo:rsid="0042cfca" style:font-name-asian="Symbol" style:font-weight-asian="normal" style:font-name-complex="Courier New" style:font-weight-complex="normal"/>
    </style:style>
    <style:style style:name="T31" style:family="text">
      <style:text-properties style:font-name="Symbol" fo:language="fr" fo:country="FR" fo:font-weight="normal" officeooo:rsid="0041468b" style:font-name-asian="Symbol" style:font-weight-asian="normal" style:font-name-complex="Symbol" style:font-weight-complex="normal"/>
    </style:style>
    <style:style style:name="T32" style:family="text">
      <style:text-properties style:font-name="Courier New1" fo:language="fr" fo:country="FR" fo:font-weight="normal" officeooo:rsid="0041468b" style:font-name-asian="Symbol" style:font-weight-asian="normal" style:font-name-complex="Symbol" style:font-weight-complex="normal"/>
    </style:style>
    <style:style style:name="T33" style:family="text">
      <style:text-properties fo:color="#000000" loext:opacity="100%" style:font-name="Courier New1" fo:font-size="12pt" fo:language="de" fo:country="DE" fo:font-weight="normal" officeooo:rsid="0041468b" style:font-name-asian="Courier New1" style:font-size-asian="12pt" style:font-weight-asian="normal" style:font-name-complex="Courier New" style:font-size-complex="12pt" style:font-weight-complex="normal"/>
    </style:style>
    <style:style style:name="T34" style:family="text">
      <style:text-properties fo:color="#000000" loext:opacity="100%" style:font-name="Courier New1" fo:font-size="12pt" fo:language="de" fo:country="DE" fo:font-weight="normal" officeooo:rsid="006810ef" style:font-name-asian="Courier New1" style:font-size-asian="12pt" style:font-weight-asian="normal" style:font-name-complex="Courier New" style:font-size-complex="12pt" style:font-weight-complex="normal"/>
    </style:style>
    <style:style style:name="T35" style:family="text">
      <style:text-properties fo:color="#000000" loext:opacity="100%" style:font-name="Symbol" fo:font-size="12pt" fo:language="de" fo:country="DE" fo:font-weight="normal" officeooo:rsid="0041468b" style:font-name-asian="Symbol" style:font-size-asian="12pt" style:font-weight-asian="normal" style:font-name-complex="Symbol" style:font-size-complex="12pt" style:font-weight-complex="normal"/>
    </style:style>
    <style:style style:name="T36" style:family="text">
      <style:text-properties fo:color="#000000" loext:opacity="100%" style:font-name="Courier New1" fo:font-size="12pt" fo:language="de" fo:country="DE" fo:font-weight="normal" officeooo:rsid="00418a06" style:font-name-asian="Courier New1" style:font-size-asian="12pt" style:font-weight-asian="normal" style:font-name-complex="Courier New" style:font-size-complex="12pt" style:font-weight-complex="normal"/>
    </style:style>
    <style:style style:name="T37" style:family="text">
      <style:text-properties fo:color="#000000" loext:opacity="100%" style:font-name="Courier New1" fo:font-size="12pt" fo:language="de" fo:country="DE" fo:font-weight="normal" officeooo:rsid="0042cfca" style:font-name-asian="Courier New1" style:font-size-asian="12pt" style:font-weight-asian="normal" style:font-name-complex="Courier New" style:font-size-complex="12pt" style:font-weight-complex="normal"/>
    </style:style>
    <style:style style:name="T38" style:family="text">
      <style:text-properties fo:color="#000000" loext:opacity="100%" style:font-name="Courier New1" fo:font-size="12pt" fo:language="fr" fo:country="FR" fo:font-weight="normal" officeooo:rsid="0041468b" style:font-name-asian="Symbol" style:font-size-asian="12pt" style:font-weight-asian="normal" style:font-name-complex="Courier New" style:font-size-complex="12pt" style:font-weight-complex="normal"/>
    </style:style>
    <style:style style:name="T39" style:family="text">
      <style:text-properties fo:color="#000000" loext:opacity="100%" style:font-name="Symbol" fo:font-size="12pt" fo:language="fr" fo:country="FR" fo:font-weight="normal" officeooo:rsid="0041468b" style:font-name-asian="Symbol" style:font-size-asian="12pt" style:font-weight-asian="normal" style:font-name-complex="Symbol" style:font-size-complex="12pt" style:font-weight-complex="normal"/>
    </style:style>
    <style:style style:name="T40" style:family="text">
      <style:text-properties fo:color="#000000" loext:opacity="100%" style:font-name="Courier New1" fo:font-size="12pt" fo:language="fr" fo:country="FR" fo:font-weight="normal" officeooo:rsid="0041468b" style:font-name-asian="Symbol" style:font-size-asian="12pt" style:font-weight-asian="normal" style:font-name-complex="Symbol" style:font-size-complex="12pt" style:font-weight-complex="normal"/>
    </style:style>
    <style:style style:name="T41" style:family="text">
      <style:text-properties fo:color="#000000" loext:opacity="100%" style:font-name="Courier New1" fo:font-size="12pt" fo:language="fr" fo:country="FR" fo:font-weight="normal" officeooo:rsid="0044a57e" style:font-name-asian="Symbol" style:font-size-asian="12pt" style:font-weight-asian="normal" style:font-name-complex="Courier New" style:font-size-complex="12pt" style:font-weight-complex="normal"/>
    </style:style>
    <style:style style:name="T42" style:family="text">
      <style:text-properties fo:color="#000000" loext:opacity="100%" style:font-name="Courier New1" fo:font-size="12pt" fo:language="fr" fo:country="FR" fo:font-weight="normal" officeooo:rsid="0048617d" style:font-name-asian="Symbol" style:font-size-asian="12pt" style:font-weight-asian="normal" style:font-name-complex="Courier New" style:font-size-complex="12pt" style:font-weight-complex="normal"/>
    </style:style>
    <style:style style:name="T43" style:family="text">
      <style:text-properties fo:color="#000000" loext:opacity="100%" style:font-name="Courier New1" fo:font-size="12pt" fo:language="fr" fo:country="FR" fo:font-weight="normal" officeooo:rsid="01689c8e" style:font-name-asian="Symbol" style:font-size-asian="12pt" style:font-weight-asian="normal" style:font-name-complex="Courier New" style:font-size-complex="12pt" style:font-weight-complex="normal"/>
    </style:style>
    <style:style style:name="T44" style:family="text">
      <style:text-properties fo:color="#000000" loext:opacity="100%" style:font-name="Courier New1" fo:font-size="12pt" fo:language="de" fo:country="DE" fo:font-weight="normal" officeooo:rsid="0044a57e" style:font-name-asian="Courier New1" style:font-size-asian="12pt" style:font-weight-asian="normal" style:font-name-complex="Courier New" style:font-size-complex="12pt" style:font-weight-complex="normal"/>
    </style:style>
    <style:style style:name="T45" style:family="text">
      <style:text-properties fo:color="#000000" loext:opacity="100%" style:font-name="Courier New1" fo:font-size="12pt" fo:language="de" fo:country="DE" fo:font-weight="normal" officeooo:rsid="0044a57e" style:font-name-asian="Symbol" style:font-size-asian="12pt" style:font-weight-asian="normal" style:font-name-complex="Symbol" style:font-size-complex="12pt" style:font-weight-complex="normal"/>
    </style:style>
    <style:style style:name="T46" style:family="text">
      <style:text-properties fo:color="#000000" loext:opacity="100%" style:font-name="Courier New1" fo:font-size="12pt" fo:language="de" fo:country="DE" fo:font-weight="normal" officeooo:rsid="01689c8e" style:font-name-asian="Courier New1" style:font-size-asian="12pt" style:font-weight-asian="normal" style:font-name-complex="Courier New" style:font-size-complex="12pt" style:font-weight-complex="normal"/>
    </style:style>
    <style:style style:name="T47" style:family="text">
      <style:text-properties officeooo:rsid="00460355"/>
    </style:style>
    <style:style style:name="T48" style:family="text">
      <style:text-properties officeooo:rsid="0048617d"/>
    </style:style>
    <style:style style:name="T49" style:family="text">
      <style:text-properties fo:color="#000000" loext:opacity="100%" style:font-name="Courier New1" fo:font-size="12pt" fo:language="fr" fo:country="FR" fo:font-weight="normal" officeooo:rsid="00460355" style:font-name-asian="Symbol" style:font-size-asian="12pt" style:font-weight-asian="normal" style:font-name-complex="Courier New" style:font-size-complex="12pt" style:language-complex="ar" style:country-complex="SA" style:font-weight-complex="normal"/>
    </style:style>
    <style:style style:name="T50" style:family="text">
      <style:text-properties fo:color="#000000" loext:opacity="100%" style:font-name="Courier New1" fo:font-size="12pt" fo:language="fr" fo:country="FR" fo:font-weight="normal" officeooo:rsid="00460355" style:font-name-asian="Symbol" style:font-size-asian="12pt" style:font-weight-asian="normal" style:font-name-complex="Courier New" style:font-size-complex="12pt" style:font-weight-complex="normal"/>
    </style:style>
    <style:style style:name="T51" style:family="text">
      <style:text-properties fo:color="#000000" loext:opacity="100%" style:font-name="Courier New1" fo:font-size="12pt" fo:language="de" fo:country="DE" fo:font-weight="normal" officeooo:rsid="00460355" style:font-name-asian="Courier New1" style:font-size-asian="12pt" style:font-weight-asian="normal" style:font-name-complex="Courier New" style:font-size-complex="12pt" style:font-weight-complex="normal"/>
    </style:style>
    <style:style style:name="T52" style:family="text">
      <style:text-properties fo:color="#000000" loext:opacity="100%" style:font-name="Courier New1" fo:font-size="12pt" fo:language="de" fo:country="DE" fo:font-weight="normal" officeooo:rsid="0068af6a" style:font-name-asian="Times New Roman" style:font-size-asian="12pt" style:font-weight-asian="normal" style:font-name-complex="Courier New" style:font-size-complex="12pt" style:font-weight-complex="normal"/>
    </style:style>
    <style:style style:name="T53" style:family="text">
      <style:text-properties fo:color="#000000" loext:opacity="100%" style:font-name="Courier New1" fo:font-size="12pt" fo:language="de" fo:country="DE" fo:font-weight="normal" officeooo:rsid="00460355" style:font-name-asian="Symbol" style:font-size-asian="12pt" style:font-weight-asian="normal" style:font-name-complex="Symbol" style:font-size-complex="12pt" style:font-weight-complex="normal"/>
    </style:style>
    <style:style style:name="T54" style:family="text">
      <style:text-properties fo:color="#000000" loext:opacity="100%" style:font-name="Courier New1" fo:font-size="12pt" fo:language="de" fo:country="DE" fo:font-weight="normal" officeooo:rsid="00471a4e" style:font-name-asian="Courier New1" style:font-size-asian="12pt" style:font-weight-asian="normal" style:font-name-complex="Courier New" style:font-size-complex="12pt" style:font-weight-complex="normal"/>
    </style:style>
    <style:style style:name="T55" style:family="text">
      <style:text-properties fo:font-weight="bold" officeooo:rsid="004b81e2" style:font-weight-asian="bold"/>
    </style:style>
    <style:style style:name="T56" style:family="text">
      <style:text-properties fo:font-weight="bold" officeooo:rsid="0164981d" style:font-weight-asian="bold"/>
    </style:style>
    <style:style style:name="T57" style:family="text">
      <style:text-properties fo:font-weight="normal" officeooo:rsid="005b2003" style:font-weight-asian="normal" style:font-weight-complex="normal"/>
    </style:style>
    <style:style style:name="T58" style:family="text">
      <style:text-properties fo:font-weight="normal" officeooo:rsid="004b81e2" style:font-weight-asian="normal" style:font-weight-complex="normal"/>
    </style:style>
    <style:style style:name="T59" style:family="text">
      <style:text-properties style:font-name="Courier New1" fo:font-weight="normal" officeooo:rsid="004bc6f2" style:font-name-asian="Symbol" style:font-weight-asian="normal" style:font-name-complex="Symbol" style:font-weight-complex="normal"/>
    </style:style>
    <style:style style:name="T60" style:family="text">
      <style:text-properties style:text-position="sub 58%" style:font-name="Courier New1" fo:font-weight="normal" officeooo:rsid="004e271d" style:font-name-asian="Symbol" style:font-weight-asian="normal" style:font-name-complex="Symbol" style:font-weight-complex="normal"/>
    </style:style>
    <style:style style:name="T61" style:family="text">
      <style:text-properties style:font-name="Symbol" fo:font-weight="normal" officeooo:rsid="004bc6f2" style:font-name-asian="Symbol" style:font-weight-asian="normal" style:font-name-complex="Symbol" style:font-weight-complex="normal"/>
    </style:style>
    <style:style style:name="T62" style:family="text">
      <style:text-properties style:font-name="Courier New1" fo:font-weight="normal" officeooo:rsid="004e271d" style:font-name-asian="Symbol" style:font-weight-asian="normal" style:font-name-complex="Symbol" style:font-weight-complex="normal"/>
    </style:style>
    <style:style style:name="T63" style:family="text">
      <style:text-properties style:font-name="Courier New1" fo:font-weight="normal" officeooo:rsid="018880f3" style:font-name-asian="Symbol" style:font-weight-asian="normal" style:font-name-complex="Symbol" style:font-weight-complex="normal"/>
    </style:style>
    <style:style style:name="T64" style:family="text">
      <style:text-properties style:font-name="Courier New1" fo:font-weight="normal" officeooo:rsid="016d7421" style:font-name-asian="Symbol" style:font-weight-asian="normal" style:font-name-complex="Symbol" style:font-weight-complex="normal"/>
    </style:style>
    <style:style style:name="T65" style:family="text">
      <style:text-properties style:font-name="Courier New1" fo:font-weight="normal" officeooo:rsid="0055a1a2" style:font-name-asian="Symbol" style:font-weight-asian="normal" style:font-name-complex="Symbol" style:font-weight-complex="normal"/>
    </style:style>
    <style:style style:name="T66" style:family="text">
      <style:text-properties officeooo:rsid="0055a1a2"/>
    </style:style>
    <style:style style:name="T67" style:family="text">
      <style:text-properties style:text-position="sub 58%" style:font-name="Symbol" fo:font-weight="normal" officeooo:rsid="004bc6f2" style:font-name-asian="Symbol" style:font-weight-asian="normal" style:font-name-complex="Symbol" style:font-weight-complex="normal"/>
    </style:style>
    <style:style style:name="T68" style:family="text">
      <style:text-properties style:text-position="0% 100%" style:font-name="Courier New1" fo:font-weight="normal" officeooo:rsid="016d7421" style:font-name-asian="Symbol" style:font-weight-asian="normal" style:font-name-complex="Symbol" style:font-weight-complex="normal"/>
    </style:style>
    <style:style style:name="T69" style:family="text">
      <style:text-properties style:text-position="0% 100%" style:font-name="Courier New1" fo:font-weight="normal" officeooo:rsid="004e271d" style:font-name-asian="Symbol" style:font-weight-asian="normal" style:font-name-complex="Symbol" style:font-weight-complex="normal"/>
    </style:style>
    <style:style style:name="T70" style:family="text">
      <style:text-properties style:text-position="0% 100%" style:font-name="Courier New1" fo:font-weight="normal" officeooo:rsid="016ec4ee" style:font-name-asian="Symbol" style:font-weight-asian="normal" style:font-name-complex="Symbol" style:font-weight-complex="normal"/>
    </style:style>
    <style:style style:name="T71" style:family="text">
      <style:text-properties fo:color="#000000" loext:opacity="100%" style:text-position="0% 100%" style:font-name="Symbol" fo:font-size="12pt" fo:language="de" fo:country="DE" fo:font-weight="normal" officeooo:rsid="003801f3" style:font-name-asian="Symbol" style:font-size-asian="12pt" style:font-weight-asian="normal" style:font-name-complex="Symbol" style:font-size-complex="12pt" style:font-weight-complex="normal"/>
    </style:style>
    <style:style style:name="T72" style:family="text">
      <style:text-properties fo:color="#000000" loext:opacity="100%" style:text-position="0% 100%" style:font-name="Courier New1" fo:font-size="12pt" fo:language="de" fo:country="DE" fo:font-weight="normal" officeooo:rsid="004bc6f2" style:font-name-asian="Symbol" style:font-size-asian="12pt" style:font-weight-asian="normal" style:font-name-complex="Symbol" style:font-size-complex="12pt" style:font-weight-complex="normal"/>
    </style:style>
    <style:style style:name="T73" style:family="text">
      <style:text-properties fo:color="#000000" loext:opacity="100%" style:text-position="sub 58%" style:font-name="Courier New1" fo:font-size="12pt" fo:language="de" fo:country="DE" fo:font-weight="normal" officeooo:rsid="004e271d" style:font-name-asian="Symbol" style:font-size-asian="12pt" style:font-weight-asian="normal" style:font-name-complex="Symbol" style:font-size-complex="12pt" style:font-weight-complex="normal"/>
    </style:style>
    <style:style style:name="T74" style:family="text">
      <style:text-properties fo:color="#000000" loext:opacity="100%" style:text-position="0% 100%" style:font-name="Courier New1" fo:font-size="12pt" fo:language="de" fo:country="DE" fo:font-weight="normal" officeooo:rsid="004e271d" style:font-name-asian="Symbol" style:font-size-asian="12pt" style:font-weight-asian="normal" style:font-name-complex="Symbol" style:font-size-complex="12pt" style:font-weight-complex="normal"/>
    </style:style>
    <style:style style:name="T75" style:family="text">
      <style:text-properties fo:color="#000000" loext:opacity="100%" style:text-position="0% 100%" style:font-name="Courier New1" fo:font-size="12pt" fo:language="de" fo:country="DE" fo:font-weight="normal" officeooo:rsid="004fc49f" style:font-name-asian="Courier New1" style:font-size-asian="12pt" style:font-weight-asian="normal" style:font-name-complex="Courier New1" style:font-size-complex="12pt" style:font-weight-complex="normal"/>
    </style:style>
    <style:style style:name="T76" style:family="text">
      <style:text-properties fo:color="#000000" loext:opacity="100%" style:text-position="0% 100%" style:font-name="Courier New1" fo:font-size="12pt" fo:language="de" fo:country="DE" fo:font-weight="normal" officeooo:rsid="0163e310" style:font-name-asian="Courier New1" style:font-size-asian="12pt" style:font-weight-asian="normal" style:font-name-complex="Courier New1" style:font-size-complex="12pt" style:font-weight-complex="normal"/>
    </style:style>
    <style:style style:name="T77" style:family="text">
      <style:text-properties fo:color="#000000" loext:opacity="100%" style:text-position="0% 100%" style:font-name="Courier New1" fo:font-size="12pt" fo:language="de" fo:country="DE" fo:font-weight="normal" officeooo:rsid="003801f3" style:font-name-asian="Symbol" style:font-size-asian="12pt" style:font-weight-asian="normal" style:font-name-complex="Symbol" style:font-size-complex="12pt" style:font-weight-complex="normal"/>
    </style:style>
    <style:style style:name="T78" style:family="text">
      <style:text-properties fo:color="#000000" loext:opacity="100%" style:text-position="0% 100%" style:font-name="Courier New1" fo:font-size="10pt" fo:language="de" fo:country="DE" fo:font-weight="normal" officeooo:rsid="003aea5e" style:font-name-asian="Times New Roman" style:font-size-asian="10pt" style:font-weight-asian="normal" style:font-name-complex="Courier New" style:font-size-complex="12pt" style:font-weight-complex="normal"/>
    </style:style>
    <style:style style:name="T79" style:family="text">
      <style:text-properties fo:color="#000000" loext:opacity="100%" style:text-position="0% 100%" style:font-name="Courier New1" fo:font-size="12pt" fo:language="de" fo:country="DE" fo:font-weight="normal" officeooo:rsid="016ec4ee" style:font-name-asian="Symbol" style:font-size-asian="12pt" style:font-weight-asian="normal" style:font-name-complex="Symbol" style:font-size-complex="12pt" style:font-weight-complex="normal"/>
    </style:style>
    <style:style style:name="T80" style:family="text">
      <style:text-properties fo:color="#000000" loext:opacity="100%" style:font-name="Courier New1" fo:font-size="12pt" fo:language="de" fo:country="DE" fo:font-weight="normal" officeooo:rsid="0163e310" style:font-name-asian="Courier New1" style:font-size-asian="12pt" style:font-weight-asian="normal" style:font-name-complex="Courier New1" style:font-size-complex="12pt" style:font-weight-complex="normal"/>
    </style:style>
    <style:style style:name="T81" style:family="text">
      <style:text-properties fo:color="#000000" loext:opacity="100%" style:font-name="Courier New1" fo:font-size="12pt" fo:language="de" fo:country="DE" fo:font-weight="normal" officeooo:rsid="003801f3" style:font-name-asian="Symbol" style:font-size-asian="12pt" style:font-weight-asian="normal" style:font-name-complex="Symbol" style:font-size-complex="12pt" style:font-weight-complex="normal"/>
    </style:style>
    <style:style style:name="T82" style:family="text">
      <style:text-properties fo:color="#000000" loext:opacity="100%" style:font-name="Symbol" fo:font-size="12pt" fo:language="de" fo:country="DE" fo:font-weight="normal" officeooo:rsid="003801f3" style:font-name-asian="Symbol" style:font-size-asian="12pt" style:font-weight-asian="normal" style:font-name-complex="Symbol" style:font-size-complex="12pt" style:font-weight-complex="normal"/>
    </style:style>
    <style:style style:name="T83" style:family="text">
      <style:text-properties fo:color="#000000" loext:opacity="100%" style:font-name="Courier New1" fo:font-size="12pt" fo:language="de" fo:country="DE" fo:font-weight="normal" officeooo:rsid="003801f3" style:font-name-asian="Symbol" style:font-size-asian="12pt" style:font-weight-asian="normal" style:font-name-complex="Courier New" style:font-size-complex="12pt" style:font-weight-complex="normal"/>
    </style:style>
    <style:style style:name="T84" style:family="text">
      <style:text-properties fo:color="#000000" loext:opacity="100%" style:font-name="Courier New1" fo:font-size="12pt" fo:language="de" fo:country="DE" fo:font-weight="normal" officeooo:rsid="004ea87e" style:font-name-asian="Symbol" style:font-size-asian="12pt" style:font-weight-asian="normal" style:font-name-complex="Courier New" style:font-size-complex="12pt" style:font-weight-complex="normal"/>
    </style:style>
    <style:style style:name="T85" style:family="text">
      <style:text-properties fo:color="#000000" loext:opacity="100%" style:font-name="Symbol" fo:font-size="12pt" fo:language="de" fo:country="DE" fo:font-weight="normal" officeooo:rsid="004ea87e" style:font-name-asian="Symbol" style:font-size-asian="12pt" style:font-weight-asian="normal" style:font-name-complex="Symbol" style:font-size-complex="12pt" style:font-weight-complex="normal"/>
    </style:style>
    <style:style style:name="T86" style:family="text">
      <style:text-properties fo:color="#000000" loext:opacity="100%" style:font-name="Courier New1" fo:font-size="12pt" fo:language="de" fo:country="DE" fo:font-weight="normal" officeooo:rsid="004bc6f2" style:font-name-asian="Symbol" style:font-size-asian="12pt" style:font-weight-asian="normal" style:font-name-complex="Symbol" style:font-size-complex="12pt" style:font-weight-complex="normal"/>
    </style:style>
    <style:style style:name="T87" style:family="text">
      <style:text-properties fo:color="#000000" loext:opacity="100%" style:text-position="sub 58%" style:font-name="Symbol" fo:font-size="12pt" fo:language="de" fo:country="DE" fo:font-weight="normal" officeooo:rsid="004bc6f2" style:font-name-asian="Symbol" style:font-size-asian="12pt" style:font-weight-asian="normal" style:font-name-complex="Symbol" style:font-size-complex="12pt" style:font-weight-complex="normal"/>
    </style:style>
    <style:style style:name="T88" style:family="text">
      <style:text-properties fo:color="#000000" loext:opacity="100%" style:text-position="0% 100%" style:font-name="Courier New1" fo:font-size="12pt" fo:language="de" fo:country="DE" fo:font-weight="normal" officeooo:rsid="0163e310" style:font-name-asian="Symbol" style:font-size-asian="12pt" style:font-weight-asian="normal" style:font-name-complex="Symbol" style:font-size-complex="12pt" style:font-weight-complex="normal"/>
    </style:style>
    <style:style style:name="T89" style:family="text">
      <style:text-properties fo:color="#000000" loext:opacity="100%" style:text-position="0% 100%" style:font-name="Courier New1" fo:font-size="12pt" fo:language="de" fo:country="DE" fo:font-weight="normal" officeooo:rsid="004e271d" style:font-name-asian="Courier New1" style:font-size-asian="12pt" style:font-weight-asian="normal" style:font-name-complex="Courier New1" style:font-size-complex="12pt" style:font-weight-complex="normal"/>
    </style:style>
    <style:style style:name="T90" style:family="text">
      <style:text-properties fo:language="de" fo:country="DE"/>
    </style:style>
    <style:style style:name="T91" style:family="text">
      <style:text-properties fo:language="de" fo:country="DE" officeooo:rsid="0164981d"/>
    </style:style>
    <style:style style:name="T92" style:family="text">
      <style:text-properties fo:color="#000000" loext:opacity="100%" style:font-name="Courier New1" fo:font-size="12pt" fo:language="de" fo:country="DE" fo:font-weight="normal" officeooo:rsid="004e271d" style:font-name-asian="Courier New1" style:font-size-asian="12pt" style:font-weight-asian="normal" style:font-name-complex="Courier New1" style:font-size-complex="12pt" style:font-weight-complex="normal"/>
    </style:style>
    <style:style style:name="T93" style:family="text">
      <style:text-properties fo:font-weight="bold" officeooo:rsid="00340261" style:font-weight-asian="bold" style:font-weight-complex="bold"/>
    </style:style>
    <style:style style:name="T94" style:family="text">
      <style:text-properties fo:font-weight="bold" officeooo:rsid="0164981d" style:font-weight-asian="bold" style:font-weight-complex="bold"/>
    </style:style>
    <style:style style:name="T95" style:family="text">
      <style:text-properties officeooo:rsid="00340261"/>
    </style:style>
    <style:style style:name="T96" style:family="text">
      <style:text-properties officeooo:rsid="00396cb1"/>
    </style:style>
    <style:style style:name="T97" style:family="text">
      <style:text-properties officeooo:rsid="005b2003"/>
    </style:style>
    <style:style style:name="T98" style:family="text">
      <style:text-properties style:font-name="Courier New1" officeooo:rsid="009539ae" style:font-name-asian="Symbol" style:font-name-complex="Symbol"/>
    </style:style>
    <style:style style:name="T99" style:family="text">
      <style:text-properties style:font-name="Courier New1" officeooo:rsid="0061be0b" style:font-name-asian="Symbol" style:font-name-complex="Symbol"/>
    </style:style>
    <style:style style:name="T100" style:family="text">
      <style:text-properties style:font-name="Courier New1" officeooo:rsid="005e52f4" style:font-name-asian="Symbol" style:font-name-complex="Symbol"/>
    </style:style>
    <style:style style:name="T101" style:family="text">
      <style:text-properties officeooo:rsid="01703f49"/>
    </style:style>
    <style:style style:name="T102" style:family="text">
      <style:text-properties style:font-name="Symbol" officeooo:rsid="00340261" style:font-name-asian="Symbol" style:font-name-complex="Symbol"/>
    </style:style>
    <style:style style:name="T103" style:family="text">
      <style:text-properties style:font-name="Courier New1" officeooo:rsid="00367b13" style:font-name-asian="Symbol" style:font-name-complex="Symbol"/>
    </style:style>
    <style:style style:name="T104" style:family="text">
      <style:text-properties officeooo:rsid="00367b13"/>
    </style:style>
    <style:style style:name="T105" style:family="text">
      <style:text-properties style:font-name="Courier New1" officeooo:rsid="003801f3" style:font-name-asian="Symbol" style:font-name-complex="Symbol"/>
    </style:style>
    <style:style style:name="T106" style:family="text">
      <style:text-properties style:font-name="Symbol" officeooo:rsid="003801f3" style:font-name-asian="Symbol" style:font-name-complex="Symbol"/>
    </style:style>
    <style:style style:name="T107" style:family="text">
      <style:text-properties style:font-name="Courier New1" officeooo:rsid="003801f3" style:font-name-asian="Symbol" style:font-name-complex="Courier New"/>
    </style:style>
    <style:style style:name="T108" style:family="text">
      <style:text-properties style:font-name="Courier New1" officeooo:rsid="0037d55e" style:font-name-asian="Symbol" style:font-name-complex="Symbol"/>
    </style:style>
    <style:style style:name="T109" style:family="text">
      <style:text-properties officeooo:rsid="00340261" style:font-name-complex="Courier New"/>
    </style:style>
    <style:style style:name="T110" style:family="text">
      <style:text-properties officeooo:rsid="0037d55e" style:font-name-complex="Courier New"/>
    </style:style>
    <style:style style:name="T111" style:family="text">
      <style:text-properties officeooo:rsid="003801f3" style:font-name-complex="Courier New"/>
    </style:style>
    <style:style style:name="T112" style:family="text">
      <style:text-properties style:font-name="Courier New1" officeooo:rsid="004d5053" style:font-name-asian="Symbol" style:font-name-complex="Symbol"/>
    </style:style>
    <style:style style:name="T113" style:family="text">
      <style:text-properties style:font-name="Courier New1" officeooo:rsid="00390ab6" style:font-name-asian="Symbol" style:font-name-complex="Courier New"/>
    </style:style>
    <style:style style:name="T114" style:family="text">
      <style:text-properties style:font-name="Symbol" officeooo:rsid="00390ab6" style:font-name-asian="Symbol" style:font-name-complex="Symbol"/>
    </style:style>
    <style:style style:name="T115" style:family="text">
      <style:text-properties style:font-name="Courier New1" officeooo:rsid="003c69ef" style:font-name-asian="Symbol" style:font-name-complex="Symbol"/>
    </style:style>
    <style:style style:name="T116" style:family="text">
      <style:text-properties style:font-name="Courier New1" officeooo:rsid="006022c2" style:font-name-asian="Symbol" style:font-name-complex="Symbol"/>
    </style:style>
    <style:style style:name="T117" style:family="text">
      <style:text-properties style:font-name="Courier New1" officeooo:rsid="00390ab6" style:font-name-asian="Symbol" style:font-name-complex="Symbol"/>
    </style:style>
    <style:style style:name="T118" style:family="text">
      <style:text-properties fo:language="fr" fo:country="FR" fo:font-weight="normal" officeooo:rsid="00396cb1" style:font-weight-asian="normal" style:font-weight-complex="normal"/>
    </style:style>
    <style:style style:name="T119" style:family="text">
      <style:text-properties fo:language="fr" fo:country="FR" officeooo:rsid="0062111d"/>
    </style:style>
    <style:style style:name="T120" style:family="text">
      <style:text-properties fo:language="fr" fo:country="FR" officeooo:rsid="01703f49"/>
    </style:style>
    <style:style style:name="T121" style:family="text">
      <style:text-properties fo:language="fr" fo:country="FR" officeooo:rsid="0037d55e"/>
    </style:style>
    <style:style style:name="T122" style:family="text">
      <style:text-properties fo:language="fr" fo:country="FR" officeooo:rsid="00542efb"/>
    </style:style>
    <style:style style:name="T123" style:family="text">
      <style:text-properties style:font-name="Courier New1" fo:font-size="10pt" fo:language="fr" fo:country="FR" officeooo:rsid="003aea5e" style:font-name-asian="Times New Roman" style:font-size-asian="10pt" style:font-name-complex="Courier New"/>
    </style:style>
    <style:style style:name="T124" style:family="text">
      <style:text-properties style:font-name="Symbol" fo:language="fr" fo:country="FR" officeooo:rsid="0062111d" style:font-name-asian="Symbol" style:font-name-complex="Symbol"/>
    </style:style>
    <style:style style:name="T125" style:family="text">
      <style:text-properties fo:language="fr" fo:country="FR" officeooo:rsid="0062111d" style:font-name-complex="Courier New"/>
    </style:style>
    <style:style style:name="T126" style:family="text">
      <style:text-properties fo:language="fr" fo:country="FR" officeooo:rsid="01689c8e" style:font-name-complex="Courier New"/>
    </style:style>
    <style:style style:name="T127" style:family="text">
      <style:text-properties style:font-name="Courier New1" fo:language="fr" fo:country="FR" officeooo:rsid="006b0ab6" style:font-name-asian="Symbol" style:font-name-complex="Symbol"/>
    </style:style>
    <style:style style:name="T128" style:family="text">
      <style:text-properties style:font-name="Courier New1" fo:language="fr" fo:country="FR" officeooo:rsid="00390ab6" style:font-name-asian="Symbol" style:font-name-complex="Symbol"/>
    </style:style>
    <style:style style:name="T129" style:family="text">
      <style:text-properties style:font-name="Courier New1" officeooo:rsid="004e271d" style:font-name-asian="Symbol" style:font-name-complex="Symbol"/>
    </style:style>
    <style:style style:name="T130" style:family="text">
      <style:text-properties fo:color="#000000" loext:opacity="100%" style:font-name="Courier New1" fo:font-size="12pt" fo:language="de" fo:country="DE" fo:font-weight="bold" officeooo:rsid="00591a2c" style:font-name-asian="Courier New1" style:font-size-asian="12pt" style:font-weight-asian="bold" style:font-name-complex="Courier New" style:font-size-complex="12pt" style:font-weight-complex="bold"/>
    </style:style>
    <style:style style:name="T131" style:family="text">
      <style:text-properties fo:color="#000000" loext:opacity="100%" style:font-name="Courier New1" fo:font-size="12pt" fo:language="de" fo:country="DE" fo:font-weight="bold" officeooo:rsid="00396cb1" style:font-name-asian="Courier New1" style:font-size-asian="12pt" style:font-weight-asian="bold" style:font-name-complex="Courier New" style:font-size-complex="12pt" style:font-weight-complex="bold"/>
    </style:style>
    <style:style style:name="T132" style:family="text">
      <style:text-properties fo:color="#000000" loext:opacity="100%" style:font-name="Courier New1" fo:font-size="12pt" fo:language="de" fo:country="DE" fo:font-weight="normal" officeooo:rsid="00396cb1" style:font-name-asian="Courier New1" style:font-size-asian="12pt" style:font-weight-asian="normal" style:font-name-complex="Courier New" style:font-size-complex="12pt" style:font-weight-complex="normal"/>
    </style:style>
    <style:style style:name="T133" style:family="text">
      <style:text-properties fo:color="#000000" loext:opacity="100%" style:font-name="Courier New1" fo:font-size="12pt" fo:language="de" fo:country="DE" fo:font-weight="normal" officeooo:rsid="01a46eec" style:font-name-asian="Courier New1" style:font-size-asian="12pt" style:font-weight-asian="normal" style:font-name-complex="Courier New" style:font-size-complex="12pt" style:font-weight-complex="normal"/>
    </style:style>
    <style:style style:name="T134" style:family="text">
      <style:text-properties fo:color="#000000" loext:opacity="100%" style:font-name="Courier New1" fo:font-size="12pt" fo:language="de" fo:country="DE" fo:font-weight="normal" officeooo:rsid="00591a2c" style:font-name-asian="Courier New1" style:font-size-asian="12pt" style:font-weight-asian="normal" style:font-name-complex="Courier New" style:font-size-complex="12pt" style:font-weight-complex="normal"/>
    </style:style>
    <style:style style:name="T135" style:family="text">
      <style:text-properties fo:color="#000000" loext:opacity="100%" style:font-name="Symbol" fo:font-size="12pt" fo:language="de" fo:country="DE" fo:font-weight="normal" officeooo:rsid="00591a2c" style:font-name-asian="Symbol" style:font-size-asian="12pt" style:font-weight-asian="normal" style:font-name-complex="Symbol" style:font-size-complex="12pt" style:font-weight-complex="normal"/>
    </style:style>
    <style:style style:name="T136" style:family="text">
      <style:text-properties fo:color="#000000" loext:opacity="100%" style:font-name="Courier New1" fo:font-size="12pt" fo:language="de" fo:country="DE" fo:font-weight="normal" officeooo:rsid="005b1868" style:font-name-asian="Courier New1" style:font-size-asian="12pt" style:font-weight-asian="normal" style:font-name-complex="Courier New" style:font-size-complex="12pt" style:font-weight-complex="normal"/>
    </style:style>
    <style:style style:name="T137" style:family="text">
      <style:text-properties fo:color="#000000" loext:opacity="100%" style:font-name="Courier New1" fo:font-size="12pt" fo:language="de" fo:country="DE" fo:font-weight="normal" officeooo:rsid="006022c2" style:font-name-asian="Courier New1" style:font-size-asian="12pt" style:font-weight-asian="normal" style:font-name-complex="Courier New" style:font-size-complex="12pt" style:font-weight-complex="normal"/>
    </style:style>
    <style:style style:name="T138" style:family="text">
      <style:text-properties fo:color="#000000" loext:opacity="100%" style:font-name="Courier New1" fo:font-size="12pt" fo:language="de" fo:country="DE" fo:font-weight="normal" officeooo:rsid="0182e96f" style:font-name-asian="Courier New1" style:font-size-asian="12pt" style:font-weight-asian="normal" style:font-name-complex="Courier New" style:font-size-complex="12pt" style:font-weight-complex="normal"/>
    </style:style>
    <style:style style:name="T139" style:family="text">
      <style:text-properties fo:color="#000000" loext:opacity="100%" style:font-name="Courier New1" fo:font-size="12pt" fo:language="fr" fo:country="FR" fo:font-weight="normal" officeooo:rsid="005c9bfe" style:font-name-asian="Symbol" style:font-size-asian="12pt" style:font-weight-asian="normal" style:font-name-complex="Symbol" style:font-size-complex="12pt" style:font-weight-complex="normal"/>
    </style:style>
    <style:style style:name="T140" style:family="text">
      <style:text-properties fo:color="#000000" loext:opacity="100%" style:text-position="super 58%" style:font-name="Courier New1" fo:font-size="12pt" fo:language="fr" fo:country="FR" fo:font-weight="normal" officeooo:rsid="005c9bfe" style:font-name-asian="Symbol" style:font-size-asian="12pt" style:font-weight-asian="normal" style:font-name-complex="Symbol" style:font-size-complex="12pt" style:font-weight-complex="normal"/>
    </style:style>
    <style:style style:name="T141" style:family="text">
      <style:text-properties fo:color="#000000" loext:opacity="100%" style:font-name="Courier New1" fo:font-size="12pt" fo:language="de" fo:country="DE" fo:font-weight="normal" officeooo:rsid="005c9bfe" style:font-name-asian="Courier New1" style:font-size-asian="12pt" style:font-weight-asian="normal" style:font-name-complex="Courier New" style:font-size-complex="12pt" style:font-weight-complex="normal"/>
    </style:style>
    <style:style style:name="T142" style:family="text">
      <style:text-properties fo:color="#000000" loext:opacity="100%" style:text-position="super 58%" style:font-name="Courier New1" fo:font-size="12pt" fo:language="de" fo:country="DE" fo:font-weight="normal" officeooo:rsid="005c9bfe" style:font-name-asian="Courier New1" style:font-size-asian="12pt" style:font-weight-asian="normal" style:font-name-complex="Courier New" style:font-size-complex="12pt" style:font-weight-complex="normal"/>
    </style:style>
    <style:style style:name="T143" style:family="text">
      <style:text-properties fo:color="#000000" loext:opacity="100%" style:font-name="Courier New1" fo:font-size="12pt" fo:language="de" fo:country="DE" fo:font-weight="bold" officeooo:rsid="005db6ef" style:font-name-asian="Courier New1" style:font-size-asian="12pt" style:font-weight-asian="bold" style:font-name-complex="Courier New" style:font-size-complex="12pt" style:font-weight-complex="bold"/>
    </style:style>
    <style:style style:name="T144" style:family="text">
      <style:text-properties fo:color="#000000" loext:opacity="100%" style:font-name="Courier New1" fo:font-size="12pt" fo:language="de" fo:country="DE" fo:font-weight="bold" officeooo:rsid="0164981d" style:font-name-asian="Courier New1" style:font-size-asian="12pt" style:font-weight-asian="bold" style:font-name-complex="Courier New" style:font-size-complex="12pt" style:font-weight-complex="bold"/>
    </style:style>
    <style:style style:name="T145" style:family="text">
      <style:text-properties fo:color="#000000" loext:opacity="100%" style:font-name="Courier New1" fo:font-size="12pt" fo:language="de" fo:country="DE" fo:font-weight="normal" officeooo:rsid="005db6ef" style:font-name-asian="Courier New1" style:font-size-asian="12pt" style:font-weight-asian="normal" style:font-name-complex="Courier New" style:font-size-complex="12pt" style:font-weight-complex="normal"/>
    </style:style>
    <style:style style:name="T146" style:family="text">
      <style:text-properties fo:color="#000000" loext:opacity="100%" style:font-name="Symbol" fo:font-size="12pt" fo:language="de" fo:country="DE" fo:font-weight="normal" officeooo:rsid="005db6ef" style:font-name-asian="Symbol" style:font-size-asian="12pt" style:font-weight-asian="normal" style:font-name-complex="Symbol" style:font-size-complex="12pt" style:font-weight-complex="normal"/>
    </style:style>
    <style:style style:name="T147" style:family="text">
      <style:text-properties fo:color="#000000" loext:opacity="100%" style:font-name="Courier New1" fo:font-size="12pt" fo:language="de" fo:country="DE" fo:font-weight="normal" officeooo:rsid="005e1ec0" style:font-name-asian="Symbol" style:font-size-asian="12pt" style:font-weight-asian="normal" style:font-name-complex="Symbol" style:font-size-complex="12pt" style:font-weight-complex="normal"/>
    </style:style>
    <style:style style:name="T148" style:family="text">
      <style:text-properties fo:color="#000000" loext:opacity="100%" style:font-name="Courier New1" fo:font-size="12pt" fo:language="de" fo:country="DE" fo:font-weight="bold" officeooo:rsid="005e1ec0" style:font-name-asian="Symbol" style:font-size-asian="12pt" style:font-weight-asian="bold" style:font-name-complex="Symbol" style:font-size-complex="12pt" style:font-weight-complex="bold"/>
    </style:style>
    <style:style style:name="T149" style:family="text">
      <style:text-properties fo:color="#000000" loext:opacity="100%" style:font-name="Courier New1" fo:font-size="12pt" fo:language="de" fo:country="DE" fo:font-weight="bold" officeooo:rsid="00396cb1" style:font-name-asian="Symbol" style:font-size-asian="12pt" style:font-weight-asian="bold" style:font-name-complex="Symbol" style:font-size-complex="12pt" style:font-weight-complex="bold"/>
    </style:style>
    <style:style style:name="T150" style:family="text">
      <style:text-properties fo:color="#000000" loext:opacity="100%" style:font-name="Courier New1" fo:font-size="12pt" fo:language="de" fo:country="DE" fo:font-weight="normal" officeooo:rsid="00396cb1" style:font-name-asian="Symbol" style:font-size-asian="12pt" style:font-weight-asian="normal" style:font-name-complex="Symbol" style:font-size-complex="12pt" style:font-weight-complex="normal"/>
    </style:style>
    <style:style style:name="T151" style:family="text">
      <style:text-properties fo:color="#000000" loext:opacity="100%" style:font-name="Courier New1" fo:font-size="12pt" fo:language="de" fo:country="DE" fo:font-weight="normal" officeooo:rsid="01a46eec" style:font-name-asian="Symbol" style:font-size-asian="12pt" style:font-weight-asian="normal" style:font-name-complex="Symbol" style:font-size-complex="12pt" style:font-weight-complex="normal"/>
    </style:style>
    <style:style style:name="T152" style:family="text">
      <style:text-properties fo:color="#000000" loext:opacity="100%" style:font-name="Symbol" fo:font-size="12pt" fo:language="de" fo:country="DE" fo:font-weight="normal" officeooo:rsid="005e1ec0" style:font-name-asian="Symbol" style:font-size-asian="12pt" style:font-weight-asian="normal" style:font-name-complex="Symbol" style:font-size-complex="12pt" style:font-weight-complex="normal"/>
    </style:style>
    <style:style style:name="T153" style:family="text">
      <style:text-properties fo:color="#000000" loext:opacity="100%" style:text-position="super 58%" style:font-name="Courier New1" fo:font-size="12pt" fo:language="de" fo:country="DE" fo:font-weight="normal" officeooo:rsid="005e1ec0" style:font-name-asian="Symbol" style:font-size-asian="12pt" style:font-weight-asian="normal" style:font-name-complex="Symbol" style:font-size-complex="12pt" style:font-weight-complex="normal"/>
    </style:style>
    <style:style style:name="T154" style:family="text">
      <style:text-properties fo:language="de" fo:country="DE" officeooo:rsid="005e1ec0"/>
    </style:style>
    <style:style style:name="T155" style:family="text">
      <style:text-properties fo:color="#000000" loext:opacity="100%" style:font-name="Courier New1" fo:font-size="12pt" fo:language="de" fo:country="DE" officeooo:rsid="00a43fac" style:font-name-asian="Symbol" style:font-size-asian="12pt" style:font-name-complex="Imprint MT Shadow1" style:font-size-complex="12pt"/>
    </style:style>
    <style:style style:name="T156" style:family="text">
      <style:text-properties fo:font-weight="bold" officeooo:rsid="0172f551" style:font-weight-asian="bold"/>
    </style:style>
    <style:style style:name="T157" style:family="text">
      <style:text-properties fo:font-weight="normal" officeooo:rsid="0028192e" style:font-weight-asian="normal" style:font-weight-complex="normal"/>
    </style:style>
    <style:style style:name="T158" style:family="text">
      <style:text-properties fo:font-weight="bold" officeooo:rsid="0028192e" style:font-weight-asian="bold"/>
    </style:style>
    <style:style style:name="T159" style:family="text">
      <style:text-properties fo:font-weight="bold" officeooo:rsid="004c8d8a" style:font-weight-asian="bold"/>
    </style:style>
    <style:style style:name="T160" style:family="text">
      <style:text-properties style:text-position="sub 58%" style:font-name="Courier New1" fo:font-weight="normal" officeooo:rsid="004bc6f2" style:font-name-asian="Symbol" style:font-weight-asian="normal" style:font-name-complex="Symbol" style:font-weight-complex="normal"/>
    </style:style>
    <style:style style:name="T161" style:family="text">
      <style:text-properties style:font-name="Courier New1" fo:font-weight="normal" officeooo:rsid="00286e0c" style:font-name-asian="Symbol" style:font-weight-asian="normal" style:font-name-complex="Symbol" style:font-weight-complex="normal"/>
    </style:style>
    <style:style style:name="T162" style:family="text">
      <style:text-properties style:font-name="Courier New1" fo:font-weight="normal" officeooo:rsid="004c8d8a" style:font-name-asian="Symbol" style:font-weight-asian="normal" style:font-name-complex="Symbol" style:font-weight-complex="normal"/>
    </style:style>
    <style:style style:name="T163" style:family="text">
      <style:text-properties style:font-name="Symbol" fo:font-weight="normal" officeooo:rsid="004b81e2" style:font-name-asian="Symbol" style:font-weight-asian="normal" style:font-name-complex="Symbol" style:font-weight-complex="normal"/>
    </style:style>
    <style:style style:name="T164" style:family="text">
      <style:text-properties style:font-name="Courier New1" fo:font-weight="normal" officeooo:rsid="004b81e2" style:font-name-asian="Symbol" style:font-weight-asian="normal" style:font-name-complex="Symbol" style:font-weight-complex="normal"/>
    </style:style>
    <style:style style:name="T165" style:family="text">
      <style:text-properties style:font-name="Courier New1" fo:font-weight="normal" officeooo:rsid="01733c11" style:font-name-asian="Symbol" style:font-weight-asian="normal" style:font-name-complex="Symbol" style:font-weight-complex="normal"/>
    </style:style>
    <style:style style:name="T166" style:family="text">
      <style:text-properties style:text-position="sub 58%" style:font-name="Courier New1" fo:font-weight="normal" officeooo:rsid="01733c11" style:font-name-asian="Symbol" style:font-weight-asian="normal" style:font-name-complex="Symbol" style:font-weight-complex="normal"/>
    </style:style>
    <style:style style:name="T167" style:family="text">
      <style:text-properties style:font-name="Courier New1" fo:font-weight="normal" officeooo:rsid="017d2b20" style:font-name-asian="Symbol" style:font-weight-asian="normal" style:font-name-complex="Symbol" style:font-weight-complex="normal"/>
    </style:style>
    <style:style style:name="T168" style:family="text">
      <style:text-properties style:text-position="0% 100%" style:font-name="Courier New1" fo:font-weight="normal" officeooo:rsid="004bc6f2" style:font-name-asian="Symbol" style:font-weight-asian="normal" style:font-name-complex="Symbol" style:font-weight-complex="normal"/>
    </style:style>
    <style:style style:name="T169" style:family="text">
      <style:text-properties style:text-position="0% 100%" style:font-name="Courier New1" fo:font-weight="normal" officeooo:rsid="01768ced" style:font-name-asian="Symbol" style:font-weight-asian="normal" style:font-name-complex="Symbol" style:font-weight-complex="normal"/>
    </style:style>
    <style:style style:name="T170" style:family="text">
      <style:text-properties fo:color="#c9211e" loext:opacity="100%" fo:font-weight="normal" officeooo:rsid="004b81e2" style:font-weight-asian="normal" style:font-weight-complex="normal"/>
    </style:style>
    <style:style style:name="T171" style:family="text">
      <style:text-properties style:font-name="Courier New1" fo:font-weight="normal" officeooo:rsid="004bc6f2" style:font-name-asian="Symbol" style:font-weight-asian="normal" style:font-name-complex="Courier New" style:font-weight-complex="normal"/>
    </style:style>
    <style:style style:name="T172" style:family="text">
      <style:text-properties style:font-name="Courier New1" fo:font-weight="normal" officeooo:rsid="0028192e" style:font-name-asian="Symbol" style:font-weight-asian="normal" style:font-name-complex="Courier New" style:font-weight-complex="normal"/>
    </style:style>
    <style:style style:name="T173" style:family="text">
      <style:text-properties style:font-name="Courier New1" fo:font-weight="normal" officeooo:rsid="004c8d8a" style:font-name-asian="Symbol" style:font-weight-asian="normal" style:font-name-complex="Courier New" style:font-weight-complex="normal"/>
    </style:style>
    <style:style style:name="T174" style:family="text">
      <style:text-properties style:font-name="Courier New1" fo:font-weight="normal" officeooo:rsid="017b44df" style:font-name-asian="Symbol" style:font-weight-asian="normal" style:font-name-complex="Courier New" style:font-weight-complex="normal"/>
    </style:style>
    <style:style style:name="T175" style:family="text">
      <style:text-properties style:font-name="Courier New1" fo:font-weight="normal" officeooo:rsid="017d2b20" style:font-name-asian="Symbol" style:font-weight-asian="normal" style:font-name-complex="Courier New" style:font-weight-complex="normal"/>
    </style:style>
    <style:style style:name="T176" style:family="text">
      <style:text-properties fo:font-weight="normal" officeooo:rsid="004b81e2" style:font-weight-asian="normal" style:font-name-complex="Courier New" style:font-weight-complex="normal"/>
    </style:style>
    <style:style style:name="T177" style:family="text">
      <style:text-properties style:font-name="Courier New1" fo:font-weight="normal" officeooo:rsid="003801f3" style:font-name-asian="Symbol" style:font-weight-asian="normal" style:font-name-complex="Symbol" style:font-weight-complex="normal"/>
    </style:style>
    <style:style style:name="T178" style:family="text">
      <style:text-properties style:font-name="Courier New1" fo:font-weight="normal" officeooo:rsid="0029b0d9" style:font-name-asian="Symbol" style:font-weight-asian="normal" style:font-name-complex="Symbol" style:font-weight-complex="normal"/>
    </style:style>
    <style:style style:name="T179" style:family="text">
      <style:text-properties style:font-name="Symbol" fo:font-size="10pt" fo:font-weight="normal" officeooo:rsid="004b81e2" style:font-name-asian="Symbol" style:font-size-asian="10pt" style:font-weight-asian="normal" style:font-name-complex="Symbol" style:font-weight-complex="normal"/>
    </style:style>
    <style:style style:name="T180" style:family="text">
      <style:text-properties style:text-position="0% 100%" style:font-name="Symbol" fo:font-weight="normal" officeooo:rsid="00b77ec1" style:font-name-asian="Symbol" style:font-weight-asian="normal" style:font-name-complex="Symbol" style:font-weight-complex="normal"/>
    </style:style>
    <style:style style:name="T181" style:family="text">
      <style:text-properties style:text-position="0% 100%" style:font-name="Courier New1" fo:font-weight="normal" officeooo:rsid="01733c11" style:font-name-asian="Symbol" style:font-weight-asian="normal" style:font-name-complex="Symbol" style:font-weight-complex="normal"/>
    </style:style>
    <style:style style:name="T182" style:family="text">
      <style:text-properties style:text-position="0% 100%" style:font-name="Symbol" fo:font-weight="normal" officeooo:rsid="01733c11" style:font-name-asian="Symbol" style:font-weight-asian="normal" style:font-name-complex="Symbol" style:font-weight-complex="normal"/>
    </style:style>
    <style:style style:name="T183" style:family="text">
      <style:text-properties style:text-position="0% 100%" style:font-name="Courier New1" fo:font-weight="normal" officeooo:rsid="002f0e51" style:font-name-asian="Symbol" style:font-weight-asian="normal" style:font-name-complex="Symbol" style:font-weight-complex="normal"/>
    </style:style>
    <style:style style:name="T184" style:family="text">
      <style:text-properties style:font-name="Courier New1" fo:font-weight="normal" officeooo:rsid="00340261" style:font-name-asian="Symbol" style:font-weight-asian="normal" style:font-name-complex="Courier New" style:font-weight-complex="normal"/>
    </style:style>
    <style:style style:name="T185" style:family="text">
      <style:text-properties style:font-name="Courier New1" fo:font-weight="normal" officeooo:rsid="0029b0d9" style:font-name-asian="Symbol" style:font-weight-asian="normal" style:font-name-complex="Courier New" style:font-weight-complex="normal"/>
    </style:style>
    <style:style style:name="T186" style:family="text">
      <style:text-properties style:font-name="Courier New1" fo:font-weight="normal" officeooo:rsid="003801f3" style:font-name-asian="Symbol" style:font-weight-asian="normal" style:font-name-complex="Courier New" style:font-weight-complex="normal"/>
    </style:style>
    <style:style style:name="T187" style:family="text">
      <style:text-properties style:font-name="Symbol" fo:font-weight="normal" officeooo:rsid="003801f3" style:font-name-asian="Symbol" style:font-weight-asian="normal" style:font-name-complex="Symbol" style:font-weight-complex="normal"/>
    </style:style>
    <style:style style:name="T188" style:family="text">
      <style:text-properties style:font-name="Courier New1" fo:font-weight="normal" officeooo:rsid="002f0e51" style:font-name-asian="Symbol" style:font-weight-asian="normal" style:font-name-complex="Symbol" style:font-weight-complex="normal"/>
    </style:style>
    <style:style style:name="T189" style:family="text">
      <style:text-properties style:font-name="Symbol" fo:font-weight="normal" officeooo:rsid="002f0e51" style:font-name-asian="Symbol" style:font-weight-asian="normal" style:font-name-complex="Symbol" style:font-weight-complex="normal"/>
    </style:style>
    <style:style style:name="T190" style:family="text">
      <style:text-properties style:font-name="Courier New1" fo:font-weight="normal" officeooo:rsid="00390ab6" style:font-name-asian="Symbol" style:font-weight-asian="normal" style:font-name-complex="Courier New" style:font-weight-complex="normal"/>
    </style:style>
    <style:style style:name="T191" style:family="text">
      <style:text-properties style:font-name="Courier New1" fo:font-weight="normal" officeooo:rsid="006022c2" style:font-name-asian="Symbol" style:font-weight-asian="normal" style:font-name-complex="Symbol" style:font-weight-complex="normal"/>
    </style:style>
    <style:style style:name="T192" style:family="text">
      <style:text-properties style:font-name="Courier New1" fo:font-weight="normal" officeooo:rsid="00390ab6" style:font-name-asian="Symbol" style:font-weight-asian="normal" style:font-name-complex="Symbol" style:font-weight-complex="normal"/>
    </style:style>
    <style:style style:name="T193" style:family="text">
      <style:text-properties style:font-name="Courier New1" fo:language="fr" fo:country="FR" fo:font-weight="normal" officeooo:rsid="0062111d" style:font-name-asian="Symbol" style:font-weight-asian="normal" style:font-name-complex="Symbol" style:font-weight-complex="normal"/>
    </style:style>
    <style:style style:name="T194" style:family="text">
      <style:text-properties style:font-name="Symbol" fo:language="fr" fo:country="FR" fo:font-weight="normal" officeooo:rsid="004b81e2" style:font-name-asian="Symbol" style:font-weight-asian="normal" style:font-name-complex="Symbol" style:font-weight-complex="normal"/>
    </style:style>
    <style:style style:name="T195" style:family="text">
      <style:text-properties style:text-position="0% 100%" style:font-name="Symbol" fo:language="fr" fo:country="FR" fo:font-weight="normal" officeooo:rsid="00b77ec1" style:font-name-asian="Symbol" style:font-weight-asian="normal" style:font-name-complex="Symbol" style:font-weight-complex="normal"/>
    </style:style>
    <style:style style:name="T196" style:family="text">
      <style:text-properties style:text-position="0% 100%" style:font-name="Courier New1" fo:language="fr" fo:country="FR" fo:font-weight="normal" officeooo:rsid="004bc6f2" style:font-name-asian="Symbol" style:font-weight-asian="normal" style:font-name-complex="Symbol" style:font-weight-complex="normal"/>
    </style:style>
    <style:style style:name="T197" style:family="text">
      <style:text-properties style:text-position="sub 58%" style:font-name="Courier New1" fo:language="fr" fo:country="FR" fo:font-weight="normal" officeooo:rsid="004bc6f2" style:font-name-asian="Symbol" style:font-weight-asian="normal" style:font-name-complex="Symbol" style:font-weight-complex="normal"/>
    </style:style>
    <style:style style:name="T198" style:family="text">
      <style:text-properties style:text-position="0% 100%" style:font-name="Courier New1" fo:language="fr" fo:country="FR" fo:font-weight="normal" officeooo:rsid="002f0e51" style:font-name-asian="Symbol" style:font-weight-asian="normal" style:font-name-complex="Symbol" style:font-weight-complex="normal"/>
    </style:style>
    <style:style style:name="T199" style:family="text">
      <style:text-properties style:text-position="0% 100%" style:font-name="Courier New1" fo:language="fr" fo:country="FR" fo:font-weight="normal" officeooo:rsid="01733c11" style:font-name-asian="Symbol" style:font-weight-asian="normal" style:font-name-complex="Symbol" style:font-weight-complex="normal"/>
    </style:style>
    <style:style style:name="T200" style:family="text">
      <style:text-properties style:text-position="0% 100%" style:font-name="Symbol" fo:language="fr" fo:country="FR" fo:font-weight="normal" officeooo:rsid="01733c11" style:font-name-asian="Symbol" style:font-weight-asian="normal" style:font-name-complex="Symbol" style:font-weight-complex="normal"/>
    </style:style>
    <style:style style:name="T201" style:family="text">
      <style:text-properties fo:color="#000000" loext:opacity="100%" style:font-name="Courier New1" fo:font-size="12pt" fo:language="de" fo:country="DE" fo:font-weight="normal" officeooo:rsid="004b81e2" style:font-name-asian="Courier New1" style:font-size-asian="12pt" style:font-weight-asian="normal" style:font-name-complex="Courier New" style:font-size-complex="12pt" style:font-weight-complex="normal"/>
    </style:style>
    <style:style style:name="T202" style:family="text">
      <style:text-properties fo:color="#000000" loext:opacity="100%" style:text-position="sub 58%" style:font-name="Courier New1" fo:font-size="12pt" fo:language="de" fo:country="DE" fo:font-weight="normal" officeooo:rsid="004bc6f2" style:font-name-asian="Symbol" style:font-size-asian="12pt" style:font-weight-asian="normal" style:font-name-complex="Symbol" style:font-size-complex="12pt" style:font-weight-complex="normal"/>
    </style:style>
    <style:style style:name="T203" style:family="text">
      <style:text-properties fo:color="#000000" loext:opacity="100%" style:font-name="Symbol" fo:font-size="12pt" fo:language="de" fo:country="DE" fo:font-weight="normal" officeooo:rsid="004b81e2" style:font-name-asian="Symbol" style:font-size-asian="12pt" style:font-weight-asian="normal" style:font-name-complex="Symbol" style:font-size-complex="12pt" style:font-weight-complex="normal"/>
    </style:style>
    <style:style style:name="T204" style:family="text">
      <style:text-properties fo:color="#000000" loext:opacity="100%" style:font-name="Courier New1" fo:font-size="12pt" fo:language="de" fo:country="DE" fo:font-weight="normal" officeooo:rsid="004c8d8a" style:font-name-asian="Symbol" style:font-size-asian="12pt" style:font-weight-asian="normal" style:font-name-complex="Symbol" style:font-size-complex="12pt" style:font-weight-complex="normal"/>
    </style:style>
    <style:style style:name="T205" style:family="text">
      <style:text-properties fo:color="#000000" loext:opacity="100%" style:font-name="Courier New1" fo:font-size="12pt" fo:language="de" fo:country="DE" fo:font-weight="normal" officeooo:rsid="004e271d" style:font-name-asian="Symbol" style:font-size-asian="12pt" style:font-weight-asian="normal" style:font-name-complex="Symbol" style:font-size-complex="12pt" style:font-weight-complex="normal"/>
    </style:style>
    <style:style style:name="T206" style:family="text">
      <style:text-properties fo:color="#000000" loext:opacity="100%" style:font-name="Courier New1" fo:font-size="12pt" fo:language="de" fo:country="DE" fo:font-weight="normal" officeooo:rsid="0029b0d9" style:font-name-asian="Symbol" style:font-size-asian="12pt" style:font-weight-asian="normal" style:font-name-complex="Symbol" style:font-size-complex="12pt" style:font-weight-complex="normal"/>
    </style:style>
    <style:style style:name="T207" style:family="text">
      <style:text-properties fo:color="#000000" loext:opacity="100%" style:font-name="Courier New1" fo:font-size="12pt" fo:language="de" fo:country="DE" fo:font-weight="normal" officeooo:rsid="002c99db" style:font-name-asian="Symbol" style:font-size-asian="12pt" style:font-weight-asian="normal" style:font-name-complex="Symbol" style:font-size-complex="12pt" style:font-weight-complex="normal"/>
    </style:style>
    <style:style style:name="T208" style:family="text">
      <style:text-properties fo:color="#000000" loext:opacity="100%" style:font-name="Courier New1" fo:font-size="12pt" fo:language="de" fo:country="DE" fo:font-weight="normal" officeooo:rsid="0164981d" style:font-name-asian="Symbol" style:font-size-asian="12pt" style:font-weight-asian="normal" style:font-name-complex="Symbol" style:font-size-complex="12pt" style:font-weight-complex="normal"/>
    </style:style>
    <style:style style:name="T209" style:family="text">
      <style:text-properties fo:color="#000000" loext:opacity="100%" style:text-position="sub 58%" style:font-name="Courier New1" fo:font-size="12pt" fo:language="de" fo:country="DE" fo:font-weight="normal" officeooo:rsid="0178fbf5" style:font-name-asian="Symbol" style:font-size-asian="12pt" style:font-weight-asian="normal" style:font-name-complex="Symbol" style:font-size-complex="12pt" style:font-weight-complex="normal"/>
    </style:style>
    <style:style style:name="T210" style:family="text">
      <style:text-properties fo:color="#000000" loext:opacity="100%" style:text-position="0% 100%" style:font-name="Courier New1" fo:font-size="12pt" fo:language="de" fo:country="DE" fo:font-weight="normal" officeooo:rsid="0178fbf5" style:font-name-asian="Symbol" style:font-size-asian="12pt" style:font-weight-asian="normal" style:font-name-complex="Symbol" style:font-size-complex="12pt" style:font-weight-complex="normal"/>
    </style:style>
    <style:style style:name="T211" style:family="text">
      <style:text-properties fo:color="#000000" loext:opacity="100%" style:text-position="0% 100%" style:font-name="Courier New1" fo:font-size="12pt" fo:language="de" fo:country="DE" fo:font-weight="normal" officeooo:rsid="01733c11" style:font-name-asian="Symbol" style:font-size-asian="12pt" style:font-weight-asian="normal" style:font-name-complex="Symbol" style:font-size-complex="12pt" style:font-weight-complex="normal"/>
    </style:style>
    <style:style style:name="T212" style:family="text">
      <style:text-properties fo:color="#000000" loext:opacity="100%" style:text-position="0% 100%" style:font-name="Symbol" fo:font-size="12pt" fo:language="de" fo:country="DE" fo:font-weight="normal" officeooo:rsid="01733c11" style:font-name-asian="Symbol" style:font-size-asian="12pt" style:font-weight-asian="normal" style:font-name-complex="Symbol" style:font-size-complex="12pt" style:font-weight-complex="normal"/>
    </style:style>
    <style:style style:name="T213" style:family="text">
      <style:text-properties fo:color="#000000" loext:opacity="100%" style:text-position="0% 100%" style:font-name="Courier New1" fo:font-size="12pt" fo:language="de" fo:country="DE" fo:font-weight="normal" officeooo:rsid="002f0e51" style:font-name-asian="Symbol" style:font-size-asian="12pt" style:font-weight-asian="normal" style:font-name-complex="Symbol" style:font-size-complex="12pt" style:font-weight-complex="normal"/>
    </style:style>
    <style:style style:name="T214" style:family="text">
      <style:text-properties fo:color="#000000" loext:opacity="100%" style:text-position="0% 100%" style:font-name="Symbol" fo:font-size="12pt" fo:language="de" fo:country="DE" fo:font-weight="normal" officeooo:rsid="00b77ec1" style:font-name-asian="Symbol" style:font-size-asian="12pt" style:font-weight-asian="normal" style:font-name-complex="Symbol" style:font-size-complex="12pt" style:font-weight-complex="normal"/>
    </style:style>
    <style:style style:name="T215" style:family="text">
      <style:text-properties fo:color="#000000" loext:opacity="100%" style:text-position="0% 100%" style:font-name="Courier New1" fo:font-size="12pt" fo:language="de" fo:country="DE" fo:font-weight="normal" officeooo:rsid="0029b0d9" style:font-name-asian="Symbol" style:font-size-asian="12pt" style:font-weight-asian="normal" style:font-name-complex="Symbol" style:font-size-complex="12pt" style:font-weight-complex="normal"/>
    </style:style>
    <style:style style:name="T216" style:family="text">
      <style:text-properties fo:color="#000000" loext:opacity="100%" style:text-position="0% 100%" style:font-name="Courier New1" fo:font-size="12pt" fo:language="de" fo:country="DE" fo:font-weight="normal" officeooo:rsid="002c99db" style:font-name-asian="Symbol" style:font-size-asian="12pt" style:font-weight-asian="normal" style:font-name-complex="Symbol" style:font-size-complex="12pt" style:font-weight-complex="normal"/>
    </style:style>
    <style:style style:name="T217" style:family="text">
      <style:text-properties fo:color="#000000" loext:opacity="100%" style:text-position="0% 100%" style:font-name="Symbol" fo:font-size="12pt" fo:language="de" fo:country="DE" fo:font-weight="normal" officeooo:rsid="004b81e2" style:font-name-asian="Symbol" style:font-size-asian="12pt" style:font-weight-asian="normal" style:font-name-complex="Symbol" style:font-size-complex="12pt" style:font-weight-complex="normal"/>
    </style:style>
    <style:style style:name="T218" style:family="text">
      <style:text-properties fo:color="#000000" loext:opacity="100%" style:text-position="0% 100%" style:font-name="Courier New1" fo:font-size="12pt" fo:language="de" fo:country="DE" fo:font-weight="normal" officeooo:rsid="017adece" style:font-name-asian="Symbol" style:font-size-asian="12pt" style:font-weight-asian="normal" style:font-name-complex="Symbol" style:font-size-complex="12pt" style:font-weight-complex="normal"/>
    </style:style>
    <style:style style:name="T219" style:family="text">
      <style:text-properties fo:color="#000000" loext:opacity="100%" style:text-position="0% 100%" style:font-name="Courier New1" fo:font-size="12pt" fo:language="de" fo:country="DE" fo:font-weight="normal" officeooo:rsid="00307fcb" style:font-name-asian="Symbol" style:font-size-asian="12pt" style:font-weight-asian="normal" style:font-name-complex="Symbol" style:font-size-complex="12pt" style:font-weight-complex="normal"/>
    </style:style>
    <style:style style:name="T220" style:family="text">
      <style:text-properties fo:color="#000000" loext:opacity="100%" style:text-position="0% 100%" style:font-name="Symbol" fo:font-size="12pt" fo:language="de" fo:country="DE" fo:font-weight="normal" officeooo:rsid="00307fcb" style:font-name-asian="Symbol" style:font-size-asian="12pt" style:font-weight-asian="normal" style:font-name-complex="Symbol" style:font-size-complex="12pt" style:font-weight-complex="normal"/>
    </style:style>
    <style:style style:name="T221" style:family="text">
      <style:text-properties fo:color="#000000" loext:opacity="100%" style:text-position="0% 100%" style:font-name="Courier New1" fo:font-size="12pt" fo:language="de" fo:country="DE" fo:font-weight="normal" officeooo:rsid="00307fcb" style:font-name-asian="Symbol" style:font-size-asian="12pt" style:font-weight-asian="normal" style:font-name-complex="Courier New" style:font-size-complex="12pt" style:font-weight-complex="normal"/>
    </style:style>
    <style:style style:name="T222" style:family="text">
      <style:text-properties fo:color="#000000" loext:opacity="100%" style:text-position="0% 100%" style:font-name="Courier New1" fo:font-size="12pt" fo:language="de" fo:country="DE" fo:font-weight="normal" officeooo:rsid="004c8d8a" style:font-name-asian="Symbol" style:font-size-asian="12pt" style:font-weight-asian="normal" style:font-name-complex="Symbol" style:font-size-complex="12pt" style:font-weight-complex="normal"/>
    </style:style>
    <style:style style:name="T223" style:family="text">
      <style:text-properties fo:color="#000000" loext:opacity="100%" style:text-position="0% 100%" style:font-name="Courier New1" fo:font-size="12pt" fo:language="de" fo:country="DE" fo:font-weight="normal" officeooo:rsid="004c8d8a" style:font-name-asian="Courier New1" style:font-size-asian="12pt" style:font-weight-asian="normal" style:font-name-complex="Courier New1" style:font-size-complex="12pt" style:font-weight-complex="normal"/>
    </style:style>
    <style:style style:name="T224" style:family="text">
      <style:text-properties fo:color="#000000" loext:opacity="100%" style:text-position="0% 100%" style:font-name="Courier New1" fo:font-size="12pt" fo:language="de" fo:country="DE" fo:font-weight="normal" officeooo:rsid="0029b0d9" style:font-name-asian="Courier New1" style:font-size-asian="12pt" style:font-weight-asian="normal" style:font-name-complex="Courier New1" style:font-size-complex="12pt" style:font-weight-complex="normal"/>
    </style:style>
    <style:style style:name="T225" style:family="text">
      <style:text-properties fo:color="#000000" loext:opacity="100%" style:text-position="0% 100%" style:font-name="Courier New1" fo:font-size="12pt" fo:language="de" fo:country="DE" fo:font-weight="normal" officeooo:rsid="002c99db" style:font-name-asian="Courier New1" style:font-size-asian="12pt" style:font-weight-asian="normal" style:font-name-complex="Courier New1" style:font-size-complex="12pt" style:font-weight-complex="normal"/>
    </style:style>
    <style:style style:name="T226" style:family="text">
      <style:text-properties fo:color="#000000" loext:opacity="100%" style:text-position="0% 100%" style:font-name="Symbol" fo:font-size="12pt" fo:language="de" fo:country="DE" fo:font-weight="normal" officeooo:rsid="004ea87e" style:font-name-asian="Symbol" style:font-size-asian="12pt" style:font-weight-asian="normal" style:font-name-complex="Symbol" style:font-size-complex="12pt" style:font-weight-complex="normal"/>
    </style:style>
    <style:style style:name="T227" style:family="text">
      <style:text-properties fo:color="#000000" loext:opacity="100%" style:text-position="0% 100%" style:font-name="Courier New1" fo:font-size="12pt" fo:language="de" fo:country="DE" fo:font-weight="normal" officeooo:rsid="004d5053" style:font-name-asian="Symbol" style:font-size-asian="12pt" style:font-weight-asian="normal" style:font-name-complex="Symbol" style:font-size-complex="12pt" style:font-weight-complex="normal"/>
    </style:style>
    <style:style style:name="T228" style:family="text">
      <style:text-properties fo:color="#000000" loext:opacity="100%" style:text-position="0% 100%" style:font-name="Courier New1" fo:font-size="12pt" fo:language="de" fo:country="DE" fo:font-weight="normal" officeooo:rsid="004d5053" style:font-name-asian="Courier New1" style:font-size-asian="12pt" style:font-weight-asian="normal" style:font-name-complex="Courier New1" style:font-size-complex="12pt" style:font-weight-complex="normal"/>
    </style:style>
    <style:style style:name="T229" style:family="text">
      <style:text-properties fo:color="#000000" loext:opacity="100%" style:text-position="0% 100%" style:font-name="Symbol" fo:font-size="12pt" fo:language="de" fo:country="DE" fo:font-weight="normal" officeooo:rsid="004d5053" style:font-name-asian="Symbol" style:font-size-asian="12pt" style:font-weight-asian="normal" style:font-name-complex="Symbol" style:font-size-complex="12pt" style:font-weight-complex="normal"/>
    </style:style>
    <style:style style:name="T230" style:family="text">
      <style:text-properties fo:color="#000000" loext:opacity="100%" style:text-position="sub 58%" style:font-name="Courier New1" fo:font-size="12pt" fo:language="de" fo:country="DE" fo:font-weight="normal" officeooo:rsid="004b81e2" style:font-name-asian="Symbol" style:font-size-asian="12pt" style:font-weight-asian="normal" style:font-name-complex="Courier New" style:font-size-complex="12pt" style:font-weight-complex="normal"/>
    </style:style>
    <style:style style:name="T231" style:family="text">
      <style:text-properties fo:color="#000000" loext:opacity="100%" style:font-name="Courier New1" fo:font-size="12pt" fo:language="de" fo:country="DE" fo:font-weight="normal" officeooo:rsid="004b81e2" style:font-name-asian="Symbol" style:font-size-asian="12pt" style:font-weight-asian="normal" style:font-name-complex="Courier New" style:font-size-complex="12pt" style:font-weight-complex="normal"/>
    </style:style>
    <style:style style:name="T232" style:family="text">
      <style:text-properties fo:font-weight="bold" style:font-weight-asian="bold"/>
    </style:style>
    <style:style style:name="T233" style:family="text">
      <style:text-properties fo:font-weight="bold" officeooo:rsid="0181057c" style:font-weight-asian="bold"/>
    </style:style>
    <style:style style:name="T234" style:family="text">
      <style:text-properties fo:font-weight="normal" style:font-weight-asian="normal" style:font-weight-complex="normal"/>
    </style:style>
    <style:style style:name="T235" style:family="text">
      <style:text-properties fo:font-weight="normal" officeooo:rsid="00286e0c" style:font-weight-asian="normal" style:font-weight-complex="normal"/>
    </style:style>
    <style:style style:name="T236" style:family="text">
      <style:text-properties style:text-position="0% 100%" style:font-name="Imprint MT Shadow2" fo:font-weight="normal" officeooo:rsid="004bc6f2" style:font-name-asian="Symbol" style:font-weight-asian="normal" style:font-name-complex="Imprint MT Shadow2" style:font-weight-complex="normal"/>
    </style:style>
    <style:style style:name="T237" style:family="text">
      <style:text-properties style:font-name="Symbol" fo:font-weight="normal" officeooo:rsid="004c8d8a" style:font-name-asian="Symbol" style:font-weight-asian="normal" style:font-name-complex="Symbol" style:font-weight-complex="normal"/>
    </style:style>
    <style:style style:name="T238" style:family="text">
      <style:text-properties style:font-name="Imprint MT Shadow2" fo:font-weight="normal" officeooo:rsid="004c8d8a" style:font-name-asian="Symbol" style:font-weight-asian="normal" style:font-name-complex="Imprint MT Shadow2" style:font-weight-complex="normal"/>
    </style:style>
    <style:style style:name="T239" style:family="text">
      <style:text-properties style:text-position="0% 100%" style:font-name="Symbol" fo:font-weight="normal" officeooo:rsid="01768ced" style:font-name-asian="Symbol" style:font-weight-asian="normal" style:font-name-complex="Symbol" style:font-weight-complex="normal"/>
    </style:style>
    <style:style style:name="T240" style:family="text">
      <style:text-properties style:text-position="0% 100%" style:font-name="Imprint MT Shadow2" fo:font-weight="normal" officeooo:rsid="01768ced" style:font-name-asian="Symbol" style:font-weight-asian="normal" style:font-name-complex="Imprint MT Shadow2" style:font-weight-complex="normal"/>
    </style:style>
    <style:style style:name="T241" style:family="text">
      <style:text-properties style:text-position="0% 100%" style:font-name="Courier New1" fo:font-weight="normal" officeooo:rsid="00286e0c" style:font-name-asian="Symbol" style:font-weight-asian="normal" style:font-name-complex="Symbol" style:font-weight-complex="normal"/>
    </style:style>
    <style:style style:name="T242" style:family="text">
      <style:text-properties style:font-name="Symbol" style:font-name-asian="Symbol" style:font-name-complex="Symbol"/>
    </style:style>
    <style:style style:name="T243" style:family="text">
      <style:text-properties style:font-name="Courier New1" officeooo:rsid="0186a29f" style:font-name-asian="Symbol" style:font-name-complex="Symbol"/>
    </style:style>
    <style:style style:name="T244" style:family="text">
      <style:text-properties style:font-name="Symbol" officeooo:rsid="0186a29f" style:font-name-asian="Symbol" style:font-name-complex="Symbol"/>
    </style:style>
    <style:style style:name="T245" style:family="text">
      <style:text-properties style:font-name="Courier New1" officeooo:rsid="002c99db" style:font-name-asian="Symbol" style:font-name-complex="Symbol"/>
    </style:style>
    <style:style style:name="T246" style:family="text">
      <style:text-properties style:text-position="0% 100%" style:font-name="Symbol" style:font-name-asian="Symbol" style:font-name-complex="Symbol"/>
    </style:style>
    <style:style style:name="T247" style:family="text">
      <style:text-properties style:text-position="0% 100%" fo:language="it" fo:country="IT"/>
    </style:style>
    <style:style style:name="T248" style:family="text">
      <style:text-properties style:text-position="0% 100%" fo:language="it" fo:country="IT" officeooo:rsid="002c99db"/>
    </style:style>
    <style:style style:name="T249" style:family="text">
      <style:text-properties style:text-position="0% 100%" style:font-name="Symbol" fo:language="it" fo:country="IT" fo:font-weight="normal" officeooo:rsid="01768ced" style:font-name-asian="Symbol" style:font-weight-asian="normal" style:font-name-complex="Symbol" style:font-weight-complex="normal"/>
    </style:style>
    <style:style style:name="T250" style:family="text">
      <style:text-properties fo:language="it" fo:country="IT"/>
    </style:style>
    <style:style style:name="T251" style:family="text">
      <style:text-properties style:text-position="super 58%" fo:language="it" fo:country="IT"/>
    </style:style>
    <style:style style:name="T252" style:family="text">
      <style:text-properties fo:color="#c9211e" loext:opacity="100%" style:text-position="0% 100%" fo:language="it" fo:country="IT" officeooo:rsid="002c99db"/>
    </style:style>
    <style:style style:name="T253" style:family="text">
      <style:text-properties fo:color="#c9211e" loext:opacity="100%" fo:language="it" fo:country="IT"/>
    </style:style>
    <style:style style:name="T254" style:family="text">
      <style:text-properties fo:color="#c9211e" loext:opacity="100%" style:font-name="Symbol" style:font-name-asian="Symbol" style:font-name-complex="Symbol"/>
    </style:style>
    <style:style style:name="T255" style:family="text">
      <style:text-properties style:font-name="Imprint MT Shadow2" fo:language="it" fo:country="IT" style:font-name-complex="Imprint MT Shadow2"/>
    </style:style>
    <style:style style:name="T256" style:family="text">
      <style:text-properties fo:color="#000000" loext:opacity="100%" style:text-position="0% 100%" style:font-name="Imprint MT Shadow2" fo:font-size="12pt" fo:language="it" fo:country="IT" fo:font-weight="normal" officeooo:rsid="00b77ec1" style:font-name-asian="Symbol" style:font-size-asian="12pt" style:font-weight-asian="normal" style:font-name-complex="Imprint MT Shadow2" style:font-size-complex="12pt" style:font-weight-complex="normal"/>
    </style:style>
    <style:style style:name="T257" style:family="text">
      <style:text-properties officeooo:rsid="002c99db"/>
    </style:style>
    <style:style style:name="T258" style:family="text">
      <style:text-properties style:font-name-asian="Courier New"/>
    </style:style>
    <style:style style:name="T259" style:family="text">
      <style:text-properties style:font-name="Symbol" fo:font-size="10pt" officeooo:rsid="00b77ec1" style:font-name-asian="Symbol" style:font-size-asian="10pt" style:font-name-complex="Symbol"/>
    </style:style>
    <style:style style:name="T260" style:family="text">
      <style:text-properties style:font-name="Imprint MT Shadow2" style:font-name-complex="Imprint MT Shadow2"/>
    </style:style>
    <style:style style:name="T261" style:family="text">
      <style:text-properties fo:color="#c9211e" loext:opacity="100%"/>
    </style:style>
    <style:style style:name="T262" style:family="text">
      <style:text-properties fo:color="#c9211e" loext:opacity="100%" style:font-name="Courier New1" officeooo:rsid="002f7214" style:font-name-complex="Highlight LET"/>
    </style:style>
    <style:style style:name="T263" style:family="text">
      <style:text-properties fo:language="en" fo:country="GB" style:font-name-asian="Courier New"/>
    </style:style>
    <style:style style:name="T264" style:family="text">
      <style:text-properties fo:language="en" fo:country="GB"/>
    </style:style>
    <style:style style:name="T265" style:family="text">
      <style:text-properties style:font-name="Imprint MT Shadow2" fo:language="en" fo:country="GB" style:font-name-complex="Imprint MT Shadow2"/>
    </style:style>
    <style:style style:name="T266" style:family="text">
      <style:text-properties style:font-name="Highlight LET" fo:language="en" fo:country="GB" style:font-name-complex="Highlight LET"/>
    </style:style>
    <style:style style:name="T267" style:family="text">
      <style:text-properties fo:language="en" fo:country="GB" officeooo:rsid="007a9977"/>
    </style:style>
    <style:style style:name="T268" style:family="text">
      <style:text-properties fo:color="#c9211e" loext:opacity="100%" fo:language="en" fo:country="GB"/>
    </style:style>
    <style:style style:name="T269" style:family="text">
      <style:text-properties fo:color="#c9211e" loext:opacity="100%" style:font-name="Courier New1" officeooo:rsid="00307fcb" style:font-name-asian="Symbol" style:font-name-complex="Symbol"/>
    </style:style>
    <style:style style:name="T270" style:family="text">
      <style:text-properties fo:color="#c9211e" loext:opacity="100%" fo:language="en" fo:country="GB" officeooo:rsid="002f7214"/>
    </style:style>
    <style:style style:name="T271" style:family="text">
      <style:text-properties fo:language="it" fo:country="IT" officeooo:rsid="002c99db"/>
    </style:style>
    <style:style style:name="T272" style:family="text">
      <style:text-properties fo:language="it" fo:country="IT" officeooo:rsid="00307fcb"/>
    </style:style>
    <style:style style:name="T273" style:family="text">
      <style:text-properties style:text-position="0% 100%" style:font-name="Symbol" fo:language="it" fo:country="IT" fo:font-weight="normal" officeooo:rsid="004c8d8a" style:font-name-asian="Symbol" style:font-weight-asian="normal" style:font-name-complex="Symbol" style:font-weight-complex="normal"/>
    </style:style>
    <style:style style:name="T274" style:family="text">
      <style:text-properties style:font-name="Courier New1" officeooo:rsid="002f7214" style:font-name-complex="Highlight LET"/>
    </style:style>
    <style:style style:name="T275" style:family="text">
      <style:text-properties style:font-name="Courier New1" style:font-name-complex="Highlight LET"/>
    </style:style>
    <style:style style:name="T276" style:family="text">
      <style:text-properties fo:color="#729fcf" loext:opacity="100%" style:font-name="Symbol" style:font-name-asian="Symbol" style:font-name-complex="Symbol"/>
    </style:style>
    <style:style style:name="T277" style:family="text">
      <style:text-properties fo:color="#729fcf" loext:opacity="100%" style:font-name="Courier New1" style:font-name-complex="Highlight LET"/>
    </style:style>
    <style:style style:name="T278" style:family="text">
      <style:text-properties fo:color="#0d69ac" loext:opacity="100%" style:font-name="Symbol" style:font-name-asian="Symbol" style:font-name-complex="Symbol"/>
    </style:style>
    <style:style style:name="T279" style:family="text">
      <style:text-properties fo:color="#0d69ac" loext:opacity="100%" style:font-name-asian="Courier New"/>
    </style:style>
    <style:style style:name="T280" style:family="text">
      <style:text-properties fo:color="#0d69ac" loext:opacity="100%"/>
    </style:style>
    <style:style style:name="T281" style:family="text">
      <style:text-properties fo:color="#0d69ac" loext:opacity="100%" style:font-name="Imprint MT Shadow2" style:font-name-complex="Imprint MT Shadow2"/>
    </style:style>
    <style:style style:name="T282" style:family="text">
      <style:text-properties fo:color="#0d69ac" loext:opacity="100%" style:font-name="Highlight LET" style:font-name-complex="Highlight LET"/>
    </style:style>
    <style:style style:name="T283" style:family="text">
      <style:text-properties fo:color="#0d69ac" loext:opacity="100%" style:font-name="Symbol" fo:font-size="10pt" style:font-name-asian="Symbol" style:font-size-asian="10pt" style:font-name-complex="Symbol"/>
    </style:style>
    <style:style style:name="T284" style:family="text">
      <style:text-properties fo:color="#0d69ac" loext:opacity="100%" style:text-position="super 58%" style:font-name="Highlight LET" style:font-name-complex="Highlight LET"/>
    </style:style>
    <style:style style:name="T285" style:family="text">
      <style:text-properties fo:language="it" fo:country="IT" officeooo:rsid="018880f3"/>
    </style:style>
    <style:style style:name="T286" style:family="text">
      <style:text-properties style:text-position="0% 100%" style:font-name="Courier New1" fo:language="it" fo:country="IT" fo:font-weight="normal" officeooo:rsid="01768ced" style:font-name-asian="Courier New" style:font-weight-asian="normal" style:font-name-complex="Symbol" style:font-weight-complex="normal"/>
    </style:style>
    <style:style style:name="T287" style:family="text">
      <style:text-properties fo:color="#000000" loext:opacity="100%" style:text-position="0% 100%" style:font-name="Courier New1" fo:font-size="12pt" fo:language="de" fo:country="DE" fo:font-weight="normal" officeooo:rsid="00307fcb" style:font-name-asian="Courier New1" style:font-size-asian="12pt" style:font-weight-asian="normal" style:font-name-complex="Courier New1" style:font-size-complex="12pt" style:font-weight-complex="normal"/>
    </style:style>
    <style:style style:name="T288" style:family="text">
      <style:text-properties style:text-position="0% 100%" style:font-name="Courier New1" fo:language="it" fo:country="IT" fo:font-weight="normal" officeooo:rsid="01768ced" style:font-name-asian="Symbol" style:font-weight-asian="normal" style:font-name-complex="Symbol" style:font-weight-complex="normal"/>
    </style:style>
    <style:style style:name="T289" style:family="text">
      <style:text-properties fo:color="#c9211e" loext:opacity="100%" style:text-position="0% 100%" style:font-name="Courier New1" fo:language="it" fo:country="IT" fo:font-weight="normal" officeooo:rsid="01768ced" style:font-name-asian="Symbol" style:font-weight-asian="normal" style:font-name-complex="Symbol" style:font-weight-complex="normal"/>
    </style:style>
    <style:style style:name="T290" style:family="text">
      <style:text-properties fo:color="#c9211e" loext:opacity="100%" style:text-position="0% 100%" style:font-name="Symbol" fo:language="it" fo:country="IT" fo:font-weight="normal" officeooo:rsid="01768ced" style:font-name-asian="Symbol" style:font-weight-asian="normal" style:font-name-complex="Symbol" style:font-weight-complex="normal"/>
    </style:style>
    <style:style style:name="T291" style:family="text">
      <style:text-properties fo:color="#000000" loext:opacity="100%" style:text-position="0% 100%" style:font-name="Courier New1" fo:language="it" fo:country="IT" fo:font-weight="normal" officeooo:rsid="00342b99" style:font-name-asian="Symbol" style:font-weight-asian="normal" style:font-name-complex="Symbol" style:font-weight-complex="normal"/>
    </style:style>
    <style:style style:name="T292" style:family="text">
      <style:text-properties fo:color="#000000" loext:opacity="100%" style:font-name="Courier New1" fo:font-size="12pt" fo:language="de" fo:country="DE" officeooo:rsid="0078a674" style:font-name-asian="Symbol" style:font-size-asian="12pt" style:font-name-complex="Symbol" style:font-size-complex="12pt"/>
    </style:style>
    <style:style style:name="T293" style:family="text">
      <style:text-properties officeooo:rsid="0009ed3f"/>
    </style:style>
    <style:style style:name="T294" style:family="text">
      <style:text-properties style:font-name="Highlight LET" style:font-name-complex="Highlight LET"/>
    </style:style>
    <style:style style:name="T295" style:family="text">
      <style:text-properties officeooo:rsid="0189eee3"/>
    </style:style>
    <style:style style:name="T296" style:family="text">
      <style:text-properties officeooo:rsid="00780cc8"/>
    </style:style>
    <style:style style:name="T297" style:family="text">
      <style:text-properties style:text-position="super 58%" style:font-name="Highlight LET" style:font-name-complex="Highlight LET"/>
    </style:style>
    <style:style style:name="T298" style:family="text">
      <style:text-properties officeooo:rsid="018b9bbf"/>
    </style:style>
    <style:style style:name="T299" style:family="text">
      <style:text-properties fo:font-size="10pt" style:font-size-asian="10pt"/>
    </style:style>
    <style:style style:name="T300" style:family="text">
      <style:text-properties style:text-position="super 58%" style:font-name="Highlight LET" fo:language="en" fo:country="GB" style:font-name-complex="Highlight LET"/>
    </style:style>
    <style:style style:name="T301" style:family="text">
      <style:text-properties style:text-position="super 58%" fo:language="en" fo:country="GB"/>
    </style:style>
    <style:style style:name="T302" style:family="text">
      <style:text-properties style:text-position="super 58%" fo:language="en" fo:country="GB" style:font-name-asian="Courier New"/>
    </style:style>
    <style:style style:name="T303" style:family="text">
      <style:text-properties fo:color="#000000" loext:opacity="100%" style:font-name="Courier New1" fo:font-size="12pt" fo:language="de" fo:country="DE" officeooo:rsid="000a3bd7" style:font-name-asian="Symbol" style:font-size-asian="12pt" style:font-name-complex="Symbol" style:font-size-complex="12pt"/>
    </style:style>
    <style:style style:name="T304" style:family="text">
      <style:text-properties fo:color="#000000" loext:opacity="100%" style:font-name="Courier New1" fo:font-size="12pt" fo:language="de" fo:country="DE" officeooo:rsid="0079cdca" style:font-name-asian="Symbol" style:font-size-asian="12pt" style:font-name-complex="Symbol" style:font-size-complex="12pt"/>
    </style:style>
    <style:style style:name="T305" style:family="text">
      <style:text-properties fo:color="#000000" loext:opacity="100%" style:font-name="Courier New1" fo:font-size="12pt" fo:language="de" fo:country="DE" officeooo:rsid="00883e91" style:font-name-asian="Symbol" style:font-size-asian="12pt" style:font-name-complex="Symbol" style:font-size-complex="12pt"/>
    </style:style>
    <style:style style:name="T306" style:family="text">
      <style:text-properties fo:language="en" fo:country="GB" style:font-weight-complex="bold"/>
    </style:style>
    <style:style style:name="T307" style:family="text">
      <style:text-properties style:font-weight-complex="bold"/>
    </style:style>
    <style:style style:name="T308" style:family="text">
      <style:text-properties officeooo:rsid="005b2003" style:font-weight-complex="bold"/>
    </style:style>
    <style:style style:name="T309" style:family="text">
      <style:text-properties officeooo:rsid="01a46eec" style:font-weight-complex="bold"/>
    </style:style>
    <style:style style:name="T310" style:family="text">
      <style:text-properties style:font-name="Imprint MT Shadow2" fo:font-weight="bold" style:font-weight-asian="bold" style:font-name-complex="Imprint MT Shadow2"/>
    </style:style>
    <style:style style:name="T311" style:family="text">
      <style:text-properties officeooo:rsid="008a8f2c" style:font-name-complex="Courier New"/>
    </style:style>
    <style:style style:name="T312" style:family="text">
      <style:text-properties style:font-name="Symbol" officeooo:rsid="008a8f2c" style:font-name-asian="Symbol" style:font-name-complex="Symbol"/>
    </style:style>
    <style:style style:name="T313" style:family="text">
      <style:text-properties style:font-name="Courier New1" officeooo:rsid="008a8f2c" style:font-name-asian="Symbol" style:font-name-complex="Symbol"/>
    </style:style>
    <style:style style:name="T314" style:family="text">
      <style:text-properties style:font-name="Courier New1" officeooo:rsid="000ac4cc" style:font-name-asian="Symbol" style:font-name-complex="Symbol"/>
    </style:style>
    <style:style style:name="T315" style:family="text">
      <style:text-properties style:font-name="Courier New1" officeooo:rsid="008a8f2c" style:font-name-asian="Symbol" style:font-name-complex="Courier New"/>
    </style:style>
    <style:style style:name="T316" style:family="text">
      <style:text-properties officeooo:rsid="00c22323"/>
    </style:style>
    <style:style style:name="T317" style:family="text">
      <style:text-properties style:font-name="Courier New1" officeooo:rsid="00c22323" style:font-name-asian="Symbol" style:font-name-complex="Courier New"/>
    </style:style>
    <style:style style:name="T318" style:family="text">
      <style:text-properties style:font-name="Courier New1" officeooo:rsid="00c40ed9" style:font-name-asian="Symbol" style:font-name-complex="Symbol"/>
    </style:style>
    <style:style style:name="T319" style:family="text">
      <style:text-properties style:font-name="Highlight LET" officeooo:rsid="00c40ed9" style:font-name-asian="Symbol" style:font-name-complex="Highlight LET"/>
    </style:style>
    <style:style style:name="T320" style:family="text">
      <style:text-properties officeooo:rsid="00c40ed9"/>
    </style:style>
    <style:style style:name="T321" style:family="text">
      <style:text-properties fo:language="fr" fo:country="FR" officeooo:rsid="00c4cb4c"/>
    </style:style>
    <style:style style:name="T322" style:family="text">
      <style:text-properties fo:language="fr" fo:country="FR"/>
    </style:style>
    <style:style style:name="T323" style:family="text">
      <style:text-properties fo:color="#c9211e" loext:opacity="100%" fo:language="fr" fo:country="FR"/>
    </style:style>
    <style:style style:name="T324" style:family="text">
      <style:text-properties fo:language="fr" fo:country="FR" fo:font-weight="bold" style:font-weight-asian="bold" style:font-weight-complex="bold"/>
    </style:style>
    <style:style style:name="T325" style:family="text">
      <style:text-properties style:font-name="Highlight LET" fo:language="fr" fo:country="FR" style:font-name-complex="Highlight LET"/>
    </style:style>
    <style:style style:name="T326" style:family="text">
      <style:text-properties fo:color="#c9211e" loext:opacity="100%" style:font-name-asian="Courier New"/>
    </style:style>
    <style:style style:name="T327" style:family="text">
      <style:text-properties style:text-position="super 58%"/>
    </style:style>
    <style:style style:name="T328" style:family="text">
      <style:text-properties fo:color="#000000" loext:opacity="100%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T329" style:family="text">
      <style:text-properties style:font-name="Courier New1" fo:language="en" fo:country="GB" fo:font-weight="bold" style:font-weight-asian="bold" style:font-name-complex="Highlight LET" style:font-weight-complex="bold"/>
    </style:style>
    <style:style style:name="T330" style:family="text">
      <style:text-properties style:font-name="Courier New1" fo:language="de" fo:country="DE" style:text-underline-style="none" officeooo:rsid="000c958f" style:font-name-asian="Symbol" style:language-asian="zxx" style:country-asian="none" style:font-name-complex="Symbol"/>
    </style:style>
    <style:style style:name="T331" style:family="text">
      <style:text-properties fo:color="#000000" loext:opacity="100%" style:font-name="Courier New1" fo:font-size="12pt" fo:language="de" fo:country="DE" style:text-underline-style="none" officeooo:rsid="004fc49f" style:font-name-asian="Courier New1" style:font-size-asian="12pt" style:language-asian="zxx" style:country-asian="none" style:font-name-complex="Courier New1" style:font-size-complex="12pt"/>
    </style:style>
    <style:style style:name="T332" style:family="text">
      <style:text-properties style:font-name="Courier New1" fo:language="de" fo:country="DE" style:text-underline-style="none" officeooo:rsid="00170dee" style:font-name-asian="Symbol" style:language-asian="zxx" style:country-asian="none" style:font-name-complex="Symbol"/>
    </style:style>
    <style:style style:name="T333" style:family="text">
      <style:text-properties style:font-name="Symbol" fo:language="de" fo:country="DE" style:text-underline-style="none" officeooo:rsid="00170dee" style:font-name-asian="Symbol" style:language-asian="zxx" style:country-asian="none" style:font-name-complex="Symbol"/>
    </style:style>
    <style:style style:name="T334" style:family="text">
      <style:text-properties style:font-name="Courier New1" fo:language="de" fo:country="DE" style:text-underline-style="none" officeooo:rsid="00e70044" style:font-name-asian="Symbol" style:language-asian="zxx" style:country-asian="none" style:font-name-complex="Symbol"/>
    </style:style>
    <style:style style:name="T335" style:family="text">
      <style:text-properties style:font-name="Courier New1" fo:language="de" fo:country="DE" style:text-underline-style="none" officeooo:rsid="008c6992" style:font-name-asian="Symbol" style:language-asian="zxx" style:country-asian="none" style:font-name-complex="Symbol"/>
    </style:style>
    <style:style style:name="T336" style:family="text">
      <style:text-properties style:font-name="Symbol" fo:language="de" fo:country="DE" style:text-underline-style="none" officeooo:rsid="008c6992" style:font-name-asian="Symbol" style:language-asian="zxx" style:country-asian="none" style:font-name-complex="Symbol"/>
    </style:style>
    <style:style style:name="T337" style:family="text">
      <style:text-properties style:font-name="Courier New1" fo:language="de" fo:country="DE" style:text-underline-style="none" officeooo:rsid="008c6992" style:font-name-asian="Symbol" style:language-asian="zxx" style:country-asian="none" style:font-name-complex="Courier New"/>
    </style:style>
    <style:style style:name="T338" style:family="text">
      <style:text-properties style:font-name="Symbol" fo:language="fr" fo:country="FR" style:text-underline-style="none" officeooo:rsid="008a8f2c" style:font-name-asian="Symbol" style:language-asian="zxx" style:country-asian="none" style:font-name-complex="Symbol"/>
    </style:style>
    <style:style style:name="T339" style:family="text">
      <style:text-properties style:font-name="Courier New1" fo:language="fr" fo:country="FR" style:text-underline-style="none" officeooo:rsid="008a8f2c" style:font-name-asian="Symbol" style:language-asian="zxx" style:country-asian="none" style:font-name-complex="Symbol"/>
    </style:style>
    <style:style style:name="T340" style:family="text">
      <style:text-properties style:font-name="Courier New1" fo:language="fr" fo:country="FR" style:text-underline-style="none" officeooo:rsid="008c6992" style:font-name-asian="Symbol" style:language-asian="zxx" style:country-asian="none" style:font-name-complex="Symbol"/>
    </style:style>
    <style:style style:name="T341" style:family="text">
      <style:text-properties fo:language="en" fo:country="GB" officeooo:rsid="003af082"/>
    </style:style>
    <style:style style:name="T342" style:family="text">
      <style:text-properties style:font-name="Courier New1" fo:language="en" fo:country="GB"/>
    </style:style>
    <style:style style:name="T343" style:family="text">
      <style:text-properties style:font-name="Courier New1" fo:language="en" fo:country="GB" style:font-name-complex="Highlight LET"/>
    </style:style>
    <style:style style:name="T344" style:family="text">
      <style:text-properties fo:font-size="10pt" fo:language="en" fo:country="GB" style:font-size-asian="10pt"/>
    </style:style>
    <style:style style:name="T345" style:family="text">
      <style:text-properties style:font-name="Courier New1" fo:language="de" fo:country="DE" fo:font-weight="bold" officeooo:rsid="000c958f" style:font-name-asian="Symbol" style:language-asian="zxx" style:country-asian="none" style:font-weight-asian="bold" style:font-name-complex="Symbol" style:font-weight-complex="bold"/>
    </style:style>
    <style:style style:name="T346" style:family="text">
      <style:text-properties style:font-name="Courier New1" fo:language="de" fo:country="DE" fo:font-weight="bold" officeooo:rsid="00396cb1" style:font-name-asian="Symbol" style:language-asian="zxx" style:country-asian="none" style:font-weight-asian="bold" style:font-name-complex="Symbol" style:font-weight-complex="bold"/>
    </style:style>
    <style:style style:name="T347" style:family="text">
      <style:text-properties style:font-name="Courier New1" fo:language="de" fo:country="DE" fo:font-weight="bold" officeooo:rsid="0181057c" style:font-name-asian="Symbol" style:language-asian="zxx" style:country-asian="none" style:font-weight-asian="bold" style:font-name-complex="Symbol" style:font-weight-complex="bold"/>
    </style:style>
    <style:style style:name="T348" style:family="text">
      <style:text-properties style:font-name="Courier New1" fo:language="de" fo:country="DE" officeooo:rsid="000c958f" style:font-name-asian="Symbol" style:language-asian="zxx" style:country-asian="none" style:font-name-complex="Symbol"/>
    </style:style>
    <style:style style:name="T349" style:family="text">
      <style:text-properties style:font-name="Courier New1" fo:language="de" fo:country="DE" officeooo:rsid="005d752e" style:font-name-asian="Symbol" style:language-asian="zxx" style:country-asian="none" style:font-name-complex="Symbol"/>
    </style:style>
    <style:style style:name="T350" style:family="text">
      <style:text-properties style:font-name="Courier New1" fo:language="de" fo:country="DE" officeooo:rsid="01a82d3a" style:font-name-asian="Symbol" style:language-asian="zxx" style:country-asian="none" style:font-name-complex="Symbol"/>
    </style:style>
    <style:style style:name="T351" style:family="text">
      <style:text-properties style:font-name="Courier New1" fo:language="de" fo:country="DE" officeooo:rsid="00924806" style:font-name-asian="Symbol" style:language-asian="zxx" style:country-asian="none" style:font-name-complex="Symbol"/>
    </style:style>
    <style:style style:name="T352" style:family="text">
      <style:text-properties style:font-name="Symbol" fo:language="de" fo:country="DE" officeooo:rsid="00924806" style:font-name-asian="Symbol" style:language-asian="zxx" style:country-asian="none" style:font-name-complex="Symbol"/>
    </style:style>
    <style:style style:name="T353" style:family="text">
      <style:text-properties style:font-name="Imprint MT Shadow1" fo:language="de" fo:country="DE" officeooo:rsid="00924806" style:font-name-asian="Symbol" style:language-asian="zxx" style:country-asian="none" style:font-name-complex="Imprint MT Shadow1"/>
    </style:style>
    <style:style style:name="T354" style:family="text">
      <style:text-properties style:font-name="Courier New1" fo:language="de" fo:country="DE" officeooo:rsid="00924806" style:font-name-asian="Symbol" style:language-asian="zxx" style:country-asian="none" style:font-name-complex="Courier New"/>
    </style:style>
    <style:style style:name="T355" style:family="text">
      <style:text-properties officeooo:rsid="000f777c"/>
    </style:style>
    <style:style style:name="T356" style:family="text">
      <style:text-properties fo:color="#000000" loext:opacity="100%" style:font-name="Courier New1" fo:font-size="12pt" fo:language="de" fo:country="DE" fo:font-weight="bold" officeooo:rsid="001a1b62" style:font-name-asian="Courier New1" style:font-size-asian="12pt" style:language-asian="zxx" style:country-asian="none" style:font-weight-asian="bold" style:font-name-complex="Courier New1" style:font-size-complex="12pt" style:font-weight-complex="bold"/>
    </style:style>
    <style:style style:name="T357" style:family="text">
      <style:text-properties fo:color="#000000" loext:opacity="100%" style:font-name="Courier New1" fo:font-size="12pt" fo:language="de" fo:country="DE" fo:font-weight="bold" officeooo:rsid="00396cb1" style:font-name-asian="Courier New1" style:font-size-asian="12pt" style:language-asian="zxx" style:country-asian="none" style:font-weight-asian="bold" style:font-name-complex="Courier New1" style:font-size-complex="12pt" style:font-weight-complex="bold"/>
    </style:style>
    <style:style style:name="T358" style:family="text">
      <style:text-properties fo:color="#000000" loext:opacity="100%" style:font-name="Courier New1" fo:font-size="12pt" fo:language="de" fo:country="DE" officeooo:rsid="001a1b62" style:font-name-asian="Courier New1" style:font-size-asian="12pt" style:language-asian="zxx" style:country-asian="none" style:font-name-complex="Courier New1" style:font-size-complex="12pt"/>
    </style:style>
    <style:style style:name="T359" style:family="text">
      <style:text-properties fo:color="#000000" loext:opacity="100%" style:font-name="Courier New1" fo:font-size="12pt" fo:language="de" fo:country="DE" officeooo:rsid="005d752e" style:font-name-asian="Courier New1" style:font-size-asian="12pt" style:language-asian="zxx" style:country-asian="none" style:font-name-complex="Courier New1" style:font-size-complex="12pt"/>
    </style:style>
    <style:style style:name="T360" style:family="text">
      <style:text-properties fo:color="#000000" loext:opacity="100%" style:font-name="Courier New1" fo:font-size="12pt" fo:language="de" fo:country="DE" officeooo:rsid="00129227" style:font-name-asian="Courier New1" style:font-size-asian="12pt" style:language-asian="zxx" style:country-asian="none" style:font-name-complex="Courier New1" style:font-size-complex="12pt"/>
    </style:style>
    <style:style style:name="T361" style:family="text">
      <style:text-properties fo:color="#000000" loext:opacity="100%" style:font-name="Courier New1" fo:font-size="12pt" fo:language="de" fo:country="DE" officeooo:rsid="0010fe18" style:font-name-asian="Courier New1" style:font-size-asian="12pt" style:language-asian="zxx" style:country-asian="none" style:font-name-complex="Courier New1" style:font-size-complex="12pt"/>
    </style:style>
    <style:style style:name="T362" style:family="text">
      <style:text-properties fo:color="#000000" loext:opacity="100%" style:font-name="Imprint MT Shadow1" fo:font-size="12pt" fo:language="de" fo:country="DE" officeooo:rsid="00129227" style:font-name-asian="Courier New1" style:font-size-asian="12pt" style:language-asian="zxx" style:country-asian="none" style:font-name-complex="Imprint MT Shadow1" style:font-size-complex="12pt"/>
    </style:style>
    <style:style style:name="T363" style:family="text">
      <style:text-properties fo:color="#000000" loext:opacity="100%" style:text-position="sub 58%" style:font-name="Courier New1" fo:font-size="12pt" fo:language="de" fo:country="DE" officeooo:rsid="0010fe18" style:font-name-asian="Courier New1" style:font-size-asian="12pt" style:language-asian="zxx" style:country-asian="none" style:font-name-complex="Courier New1" style:font-size-complex="12pt"/>
    </style:style>
    <style:style style:name="T364" style:family="text">
      <style:text-properties style:font-name="Courier New1" fo:language="de" fo:country="DE" officeooo:rsid="0010fe18" style:font-name-asian="Symbol" style:language-asian="zxx" style:country-asian="none" style:font-name-complex="Symbol"/>
    </style:style>
    <style:style style:name="T365" style:family="text">
      <style:text-properties style:font-name="Imprint MT Shadow1" fo:language="de" fo:country="DE" officeooo:rsid="0010fe18" style:font-name-asian="Symbol" style:language-asian="zxx" style:country-asian="none" style:font-name-complex="Imprint MT Shadow1"/>
    </style:style>
    <style:style style:name="T366" style:family="text">
      <style:text-properties style:text-position="sub 58%" style:font-name="Imprint MT Shadow1" fo:language="de" fo:country="DE" officeooo:rsid="0010fe18" style:font-name-asian="Symbol" style:language-asian="zxx" style:country-asian="none" style:font-name-complex="Imprint MT Shadow1"/>
    </style:style>
    <style:style style:name="T367" style:family="text">
      <style:text-properties style:font-name="Courier New1" fo:language="de" fo:country="DE" officeooo:rsid="0010fe18" style:font-name-asian="Symbol" style:language-asian="zxx" style:country-asian="none" style:font-name-complex="Courier New"/>
    </style:style>
    <style:style style:name="T368" style:family="text">
      <style:text-properties fo:font-size="14pt" fo:font-weight="bold" officeooo:rsid="00a3e692" style:font-name-asian="Courier New" style:font-size-asian="14pt" style:font-weight-asian="bold"/>
    </style:style>
    <style:style style:name="T369" style:family="text">
      <style:text-properties fo:font-size="14pt" fo:font-weight="bold" style:font-size-asian="14pt" style:font-weight-asian="bold"/>
    </style:style>
    <style:style style:name="T370" style:family="text">
      <style:text-properties fo:font-size="14pt" style:font-size-asian="14pt" style:font-weight-complex="bold"/>
    </style:style>
    <style:style style:name="T371" style:family="text">
      <style:text-properties fo:font-size="14pt" fo:font-weight="bold" style:font-name-asian="Courier New" style:font-size-asian="14pt" style:font-weight-asian="bold"/>
    </style:style>
    <style:style style:name="T372" style:family="text">
      <style:text-properties fo:language="it" fo:country="IT" style:font-name-asian="Courier New"/>
    </style:style>
    <style:style style:name="T373" style:family="text">
      <style:text-properties style:font-name="Imprint MT Shadow2" officeooo:rsid="0035e3f4" style:font-name-complex="Imprint MT Shadow2"/>
    </style:style>
    <style:style style:name="T374" style:family="text">
      <style:text-properties style:font-name="Symbol" officeooo:rsid="0035e3f4" style:font-name-asian="Symbol" style:font-name-complex="Symbol"/>
    </style:style>
    <style:style style:name="T375" style:family="text">
      <style:text-properties officeooo:rsid="0035e3f4"/>
    </style:style>
    <style:style style:name="T376" style:family="text">
      <style:text-properties style:font-name="Imprint MT Shadow2" fo:language="it" fo:country="IT" officeooo:rsid="0035e3f4" style:font-name-complex="Imprint MT Shadow2"/>
    </style:style>
    <style:style style:name="T377" style:family="text">
      <style:text-properties fo:language="it" fo:country="IT" officeooo:rsid="0035e3f4"/>
    </style:style>
    <style:style style:name="T378" style:family="text">
      <style:text-properties officeooo:rsid="001b9ee1"/>
    </style:style>
    <style:style style:name="T379" style:family="text">
      <style:text-properties style:text-position="sub 58%" fo:language="en" fo:country="GB" officeooo:rsid="005c9280"/>
    </style:style>
    <style:style style:name="T380" style:family="text">
      <style:text-properties style:text-position="0% 100%" style:font-name="Symbol" fo:language="en" fo:country="GB" style:font-name-asian="Symbol" style:font-name-complex="Symbol"/>
    </style:style>
    <style:style style:name="T381" style:family="text">
      <style:text-properties style:text-position="0% 100%" style:font-name="Imprint MT Shadow2" fo:language="en" fo:country="GB" style:font-name-asian="Symbol" style:font-name-complex="Imprint MT Shadow2"/>
    </style:style>
    <style:style style:name="T382" style:family="text">
      <style:text-properties style:text-position="0% 100%" style:font-name="Courier New1" fo:language="en" fo:country="GB" style:font-name-asian="Symbol" style:font-name-complex="Imprint MT Shadow2"/>
    </style:style>
    <style:style style:name="T383" style:family="text">
      <style:text-properties style:text-position="0% 100%" style:font-name="Courier New1" fo:language="en" fo:country="GB" officeooo:rsid="005e83bb" style:font-name-asian="Symbol" style:font-name-complex="Imprint MT Shadow2"/>
    </style:style>
    <style:style style:name="T384" style:family="text">
      <style:text-properties style:text-position="0% 100%" style:font-name="Symbol" fo:language="en" fo:country="GB" officeooo:rsid="005e83bb" style:font-name-asian="Symbol" style:font-name-complex="Symbol"/>
    </style:style>
    <style:style style:name="T385" style:family="text">
      <style:text-properties style:text-position="0% 100%" style:font-name="Courier New1" fo:language="en" fo:country="GB" officeooo:rsid="005e83bb" style:font-name-asian="Symbol" style:font-name-complex="Symbol"/>
    </style:style>
    <style:style style:name="T386" style:family="text">
      <style:text-properties style:text-position="0% 100%" style:font-name="Symbol" fo:language="en" fo:country="GB" officeooo:rsid="005e83bb" style:font-name-asian="Symbol" style:font-name-complex="Courier New"/>
    </style:style>
    <style:style style:name="T387" style:family="text">
      <style:text-properties style:text-position="0% 100%" style:font-name="Courier New1" fo:language="en" fo:country="GB" officeooo:rsid="005e83bb" style:font-name-asian="Symbol" style:font-name-complex="Courier New"/>
    </style:style>
    <style:style style:name="T388" style:family="text">
      <style:text-properties style:text-position="0% 100%" style:font-name="Imprint MT Shadow2" fo:language="en" fo:country="GB" officeooo:rsid="005e83bb" style:font-name-asian="Symbol" style:font-name-complex="Imprint MT Shadow2"/>
    </style:style>
    <style:style style:name="T389" style:family="text">
      <style:text-properties style:text-position="sub 58%" style:font-name="Symbol" fo:language="en" fo:country="GB" officeooo:rsid="005c9280" style:font-name-asian="Symbol" style:font-name-complex="Symbol"/>
    </style:style>
    <style:style style:name="T390" style:family="text">
      <style:text-properties style:text-position="sub 58%" fo:language="en" fo:country="GB"/>
    </style:style>
    <style:style style:name="T391" style:family="text">
      <style:text-properties fo:font-weight="bold" style:font-weight-asian="bold" style:font-weight-complex="bold"/>
    </style:style>
    <style:style style:name="T392" style:family="text">
      <style:text-properties officeooo:rsid="002614c9"/>
    </style:style>
    <style:style style:name="T393" style:family="text">
      <style:text-properties officeooo:rsid="005fdb4d"/>
    </style:style>
    <style:style style:name="T394" style:family="text">
      <style:text-properties style:font-name="Symbol" fo:language="fr" fo:country="FR" style:font-name-asian="Symbol" style:font-name-complex="Symbol"/>
    </style:style>
    <style:style style:name="T395" style:family="text">
      <style:text-properties officeooo:rsid="00a4ee7b" style:font-weight-complex="bold"/>
    </style:style>
    <style:style style:name="T396" style:family="text">
      <style:text-properties officeooo:rsid="004fb84c"/>
    </style:style>
    <style:style style:name="T397" style:family="text">
      <style:text-properties style:text-position="sub 58%"/>
    </style:style>
    <style:style style:name="T398" style:family="text">
      <style:text-properties style:text-position="sub 58%" style:font-name-asian="Courier New"/>
    </style:style>
    <style:style style:name="T399" style:family="text">
      <style:text-properties style:text-position="sub 58%" officeooo:rsid="008b9b7f"/>
    </style:style>
    <style:style style:name="T400" style:family="text">
      <style:text-properties style:text-position="0% 100%" style:font-name="Symbol" officeooo:rsid="008b9b7f" style:font-name-asian="Symbol" style:font-name-complex="Symbol"/>
    </style:style>
    <style:style style:name="T401" style:family="text">
      <style:text-properties style:text-position="0% 100%" officeooo:rsid="008b9b7f"/>
    </style:style>
    <style:style style:name="T402" style:family="text">
      <style:text-properties style:text-position="sub 58%" style:font-name="Symbol" officeooo:rsid="008b9b7f" style:font-name-asian="Symbol" style:font-name-complex="Symbol"/>
    </style:style>
    <style:style style:name="T403" style:family="text">
      <style:text-properties style:font-name="Courier New1" style:font-name-asian="Symbol" style:font-name-complex="Symbol"/>
    </style:style>
    <style:style style:name="T404" style:family="text">
      <style:text-properties style:text-position="sub 58%" style:font-name="Courier New1" style:font-name-asian="Symbol" style:font-name-complex="Symbol"/>
    </style:style>
    <style:style style:name="T405" style:family="text">
      <style:text-properties style:font-name="Courier New1" style:font-name-asian="Courier New" style:font-name-complex="Symbol"/>
    </style:style>
    <style:style style:name="T406" style:family="text">
      <style:text-properties style:text-position="sub 58%" style:font-name="Courier New1" officeooo:rsid="008d670f" style:font-name-asian="Symbol" style:font-name-complex="Symbol"/>
    </style:style>
    <style:style style:name="T407" style:family="text">
      <style:text-properties style:text-position="0% 100%" style:font-name="Symbol" officeooo:rsid="008d670f" style:font-name-asian="Symbol" style:font-name-complex="Symbol"/>
    </style:style>
    <style:style style:name="T408" style:family="text">
      <style:text-properties style:text-position="sub 58%" style:font-name="Symbol" officeooo:rsid="008d670f" style:font-name-asian="Symbol" style:font-name-complex="Symbol"/>
    </style:style>
    <style:style style:name="T409" style:family="text">
      <style:text-properties style:font-name="Courier New1" officeooo:rsid="008d670f" style:font-name-asian="Symbol" style:font-name-complex="Symbol"/>
    </style:style>
    <style:style style:name="T410" style:family="text">
      <style:text-properties style:font-name="Courier New1" officeooo:rsid="006ccda5" style:font-name-asian="Courier New" style:font-name-complex="Courier New"/>
    </style:style>
    <style:style style:name="T411" style:family="text">
      <style:text-properties officeooo:rsid="00137e0c" style:font-weight-complex="bold"/>
    </style:style>
    <style:style style:name="T412" style:family="text">
      <style:text-properties fo:language="en" fo:country="GB" fo:font-weight="bold" style:font-weight-asian="bold"/>
    </style:style>
    <style:style style:name="T413" style:family="text">
      <style:text-properties fo:language="en" fo:country="GB" officeooo:rsid="00137e0c" style:font-weight-complex="bold"/>
    </style:style>
    <style:style style:name="T414" style:family="text">
      <style:text-properties fo:language="de" fo:country="DE" fo:font-weight="bold" style:font-weight-asian="bold"/>
    </style:style>
    <style:style style:name="T415" style:family="text">
      <style:text-properties fo:language="de" fo:country="DE" style:font-weight-complex="bold"/>
    </style:style>
    <style:style style:name="T416" style:family="text">
      <style:text-properties fo:font-size="14pt" fo:language="de" fo:country="DE" fo:font-weight="bold" style:font-size-asian="14pt" style:font-weight-asian="bold"/>
    </style:style>
    <style:style style:name="T417" style:family="text">
      <style:text-properties style:font-name="Imprint MT Shadow" fo:language="de" fo:country="DE" style:font-name-complex="Imprint MT Shadow"/>
    </style:style>
    <style:style style:name="T418" style:family="text">
      <style:text-properties fo:language="de" fo:country="DE" style:font-name-asian="Courier New"/>
    </style:style>
    <style:style style:name="T419" style:family="text">
      <style:text-properties fo:language="de" fo:country="DE" style:font-name-complex="Courier New"/>
    </style:style>
    <style:style style:name="T420" style:family="text">
      <style:text-properties style:text-position="sub 58%" fo:language="de" fo:country="DE" style:font-name-asian="Courier New"/>
    </style:style>
    <style:style style:name="T421" style:family="text">
      <style:text-properties style:font-name="Courier New1" fo:language="de" fo:country="DE" officeooo:rsid="005bccc5" style:font-name-complex="Imprint MT Shadow"/>
    </style:style>
    <style:style style:name="T422" style:family="text">
      <style:text-properties style:font-name="Courier New1" fo:language="de" fo:country="DE" officeooo:rsid="005bccc5" style:font-name-asian="Symbol" style:font-name-complex="Imprint MT Shadow"/>
    </style:style>
    <style:style style:name="T423" style:family="text">
      <style:text-properties fo:language="de" fo:country="DE" officeooo:rsid="005be27e"/>
    </style:style>
    <style:style style:name="T424" style:family="text">
      <style:text-properties style:text-position="sub 58%" style:font-name="Symbol" style:font-name-asian="Symbol" style:font-name-complex="Symbol"/>
    </style:style>
    <style:style style:name="T425" style:family="text">
      <style:text-properties style:font-name="Symbol" fo:language="de" fo:country="DE" fo:font-weight="bold" style:font-name-asian="Symbol" style:font-weight-asian="bold" style:font-name-complex="Symbol"/>
    </style:style>
    <style:style style:name="T426" style:family="text">
      <style:text-properties fo:language="de" fo:country="DE" officeooo:rsid="00cb290c" style:font-weight-complex="bold"/>
    </style:style>
    <style:style style:name="T427" style:family="text">
      <style:text-properties style:text-position="super 58%" fo:language="de" fo:country="DE"/>
    </style:style>
    <style:style style:name="T428" style:family="text">
      <style:text-properties style:font-name="Imprint MT Shadow" fo:language="en" fo:country="GB" style:font-name-complex="Imprint MT Shadow"/>
    </style:style>
    <style:style style:name="T429" style:family="text">
      <style:text-properties officeooo:rsid="003467ea"/>
    </style:style>
    <style:style style:name="T430" style:family="text">
      <style:text-properties style:font-name="Symbol" fo:language="de" fo:country="DE" style:font-name-asian="Symbol" style:font-name-complex="Symbol"/>
    </style:style>
    <style:style style:name="T431" style:family="text">
      <style:text-properties style:font-name="Courier New1" fo:language="de" fo:country="DE" style:font-name-complex="Imprint MT Shadow"/>
    </style:style>
    <style:style style:name="T432" style:family="text">
      <style:text-properties style:text-position="sub 58%" fo:language="de" fo:country="DE"/>
    </style:style>
    <style:style style:name="T433" style:family="text">
      <style:text-properties style:text-position="super 58%" fo:language="de" fo:country="DE" style:font-name-asian="Courier New"/>
    </style:style>
    <style:style style:name="T434" style:family="text">
      <style:text-properties style:font-name="Courier New" fo:font-weight="bold" style:font-weight-asian="bold" style:font-name-complex="Courier New" style:font-weight-complex="bold"/>
    </style:style>
    <style:style style:name="T435" style:family="text">
      <style:text-properties style:font-name="Courier New" style:font-name-complex="Courier New"/>
    </style:style>
    <style:style style:name="T436" style:family="text">
      <style:text-properties style:font-name="Courier New" officeooo:rsid="00cb923a" style:font-name-complex="Courier New"/>
    </style:style>
    <style:style style:name="T437" style:family="text">
      <style:text-properties style:font-name="Courier New" style:font-name-complex="Courier New" text:display="none"/>
    </style:style>
    <style:style style:name="T438" style:family="text">
      <style:text-properties style:font-name="Imprint MT Shadow" style:font-name-complex="Courier New"/>
    </style:style>
    <style:style style:name="T439" style:family="text">
      <style:text-properties style:font-name-complex="Courier New"/>
    </style:style>
    <style:style style:name="T440" style:family="text">
      <style:text-properties style:font-name="Courier New" fo:language="fr" fo:country="FR" style:font-name-complex="Courier New"/>
    </style:style>
    <style:style style:name="T441" style:family="text">
      <style:text-properties fo:language="fr" fo:country="FR" style:font-name-complex="Courier New"/>
    </style:style>
    <style:style style:name="T442" style:family="text">
      <style:text-properties style:font-name="Courier New" fo:font-weight="normal" officeooo:rsid="00cb923a" style:font-weight-asian="normal" style:font-name-complex="Courier New" style:font-weight-complex="normal"/>
    </style:style>
    <style:style style:name="T443" style:family="text">
      <style:text-properties style:font-name="Courier New" fo:font-weight="bold" officeooo:rsid="00cb923a" style:font-weight-asian="bold" style:font-name-complex="Courier New" style:font-weight-complex="bold"/>
    </style:style>
    <style:style style:name="T444" style:family="text">
      <style:text-properties style:font-name="Courier New" fo:font-weight="normal" officeooo:rsid="00254e60" style:font-weight-asian="normal" style:font-name-complex="Courier New" style:font-weight-complex="normal"/>
    </style:style>
    <style:style style:name="T445" style:family="text">
      <style:text-properties fo:font-size="16pt" fo:font-weight="bold" style:font-size-asian="16pt" style:font-weight-asian="bold"/>
    </style:style>
    <style:style style:name="T446" style:family="text">
      <style:text-properties fo:font-size="16pt" style:font-size-asian="16pt" style:font-weight-complex="bold"/>
    </style:style>
    <style:style style:name="T447" style:family="text">
      <style:text-properties fo:font-size="16pt" fo:font-weight="bold" officeooo:rsid="001c6fa6" style:font-size-asian="16pt" style:font-weight-asian="bold"/>
    </style:style>
    <style:style style:name="T448" style:family="text">
      <style:text-properties officeooo:rsid="001fe15f"/>
    </style:style>
    <style:style style:name="T449" style:family="text">
      <style:text-properties style:font-name="Symbol" fo:font-size="10pt" style:font-name-asian="Symbol" style:font-size-asian="10pt" style:font-name-complex="Symbol"/>
    </style:style>
    <style:style style:name="T450" style:family="text">
      <style:text-properties style:font-name="Courier New1" fo:font-size="10pt" style:font-name-asian="Symbol" style:font-size-asian="10pt" style:font-name-complex="Symbol"/>
    </style:style>
    <style:style style:name="T451" style:family="text">
      <style:text-properties style:font-name="Courier New1" fo:font-size="10pt" officeooo:rsid="001fe15f" style:font-name-asian="Symbol" style:font-size-asian="10pt" style:font-name-complex="Symbol"/>
    </style:style>
    <style:style style:name="T452" style:family="text">
      <style:text-properties style:font-name="Symbol" fo:font-size="10pt" officeooo:rsid="001fe15f" style:font-name-asian="Symbol" style:font-size-asian="10pt" style:font-name-complex="Symbol"/>
    </style:style>
    <style:style style:name="T453" style:family="text">
      <style:text-properties officeooo:rsid="0023d691"/>
    </style:style>
    <style:style style:name="T454" style:family="text">
      <style:text-properties officeooo:rsid="00223713"/>
    </style:style>
    <style:style style:name="T455" style:family="text">
      <style:text-properties style:text-position="sub 58%" style:font-name-complex="Courier New"/>
    </style:style>
    <style:style style:name="T456" style:family="text">
      <style:text-properties style:text-position="0% 100%" style:font-name-complex="Courier New"/>
    </style:style>
    <style:style style:name="T457" style:family="text">
      <style:text-properties officeooo:rsid="0027637e"/>
    </style:style>
    <style:style style:name="T458" style:family="text">
      <style:text-properties fo:font-weight="normal" style:font-weight-asian="normal"/>
    </style:style>
    <style:style style:name="T459" style:family="text">
      <style:text-properties fo:language="fr" fo:country="FR" style:font-name-asian="Courier New"/>
    </style:style>
    <style:style style:name="T460" style:family="text">
      <style:text-properties style:font-name="Symbol" fo:language="fr" fo:country="FR" style:font-name-asian="Courier New" style:font-name-complex="Symbol"/>
    </style:style>
    <style:style style:name="T461" style:family="text">
      <style:text-properties style:font-name="Imprint MT Shadow1" style:font-name-complex="Imprint MT Shadow1"/>
    </style:style>
    <style:style style:name="T462" style:family="text">
      <style:text-properties officeooo:rsid="002579a9"/>
    </style:style>
    <style:style style:name="T463" style:family="text">
      <style:text-properties style:font-name="Courier New1" style:font-name-complex="Imprint MT Shadow1"/>
    </style:style>
    <style:style style:name="T464" style:family="text">
      <style:text-properties style:font-name="TypoUpright BT" style:font-name-complex="TypoUpright BT"/>
    </style:style>
    <style:style style:name="T465" style:family="text">
      <style:text-properties style:font-name="Courier New1" officeooo:rsid="002579a9" style:font-name-complex="Imprint MT Shadow1"/>
    </style:style>
    <style:style style:name="T466" style:family="text">
      <style:text-properties style:font-name="Courier New1" officeooo:rsid="0044a66a" style:font-name-complex="Imprint MT Shadow1"/>
    </style:style>
    <style:style style:name="T467" style:family="text">
      <style:text-properties style:font-name="Courier New1" style:text-underline-style="solid" style:text-underline-width="auto" style:text-underline-color="font-color" style:font-name-complex="Imprint MT Shadow1"/>
    </style:style>
    <style:style style:name="T468" style:family="text">
      <style:text-properties style:font-name="Courier New1" style:text-underline-style="solid" style:text-underline-width="auto" style:text-underline-color="font-color" officeooo:rsid="0044a66a" style:font-name-complex="Imprint MT Shadow1"/>
    </style:style>
    <style:style style:name="T469" style:family="text">
      <style:text-properties style:text-position="sub 58%" style:font-name="Courier New1" officeooo:rsid="002a835d" style:font-name-complex="Imprint MT Shadow1"/>
    </style:style>
    <style:style style:name="T470" style:family="text">
      <style:text-properties style:font-name="Symbol" officeooo:rsid="00b77ec1" style:font-name-asian="Symbol" style:font-name-complex="Symbol"/>
    </style:style>
    <style:style style:name="T471" style:family="text">
      <style:text-properties style:font-name="Courier New1" style:font-name-complex="Courier New"/>
    </style:style>
    <style:style style:name="T472" style:family="text">
      <style:text-properties style:font-name="Courier New1" officeooo:rsid="002579a9" style:font-name-complex="Courier New"/>
    </style:style>
    <style:style style:name="T473" style:family="text">
      <style:text-properties style:font-name="Courier New1" officeooo:rsid="00283896" style:font-name-complex="Courier New"/>
    </style:style>
    <style:style style:name="T474" style:family="text">
      <style:text-properties style:text-position="sub 58%" style:font-name="Courier New1" officeooo:rsid="002a835d" style:font-name-complex="Courier New"/>
    </style:style>
    <style:style style:name="T475" style:family="text">
      <style:text-properties style:font-name="Symbol" officeooo:rsid="002166b6" style:font-name-asian="Symbol" style:font-name-complex="Symbol"/>
    </style:style>
    <style:style style:name="T476" style:family="text">
      <style:text-properties style:font-name="Courier New1" officeooo:rsid="002166b6" style:font-name-complex="Imprint MT Shadow1"/>
    </style:style>
    <style:style style:name="T477" style:family="text">
      <style:text-properties style:font-name="TypoUpright BT" officeooo:rsid="002166b6" style:font-name-complex="TypoUpright BT"/>
    </style:style>
    <style:style style:name="T478" style:family="text">
      <style:text-properties style:font-name="Imprint MT Shadow1" officeooo:rsid="002166b6" style:font-name-complex="Imprint MT Shadow1"/>
    </style:style>
    <style:style style:name="T479" style:family="text">
      <style:text-properties style:text-position="sub 58%" officeooo:rsid="002a835d"/>
    </style:style>
    <style:style style:name="T480" style:family="text">
      <style:text-properties officeooo:rsid="0015cde9"/>
    </style:style>
    <style:style style:name="T481" style:family="text">
      <style:text-properties style:font-name="Imprint MT Shadow1" style:font-name-asian="Imprint MT Shadow1" style:font-name-complex="Imprint MT Shadow1"/>
    </style:style>
    <style:style style:name="T482" style:family="text">
      <style:text-properties fo:color="#000000" loext:opacity="100%"/>
    </style:style>
    <style:style style:name="T483" style:family="text">
      <style:text-properties fo:color="#000000" loext:opacity="100%" style:font-name="Courier New1" officeooo:rsid="0051703e" style:font-name-asian="Symbol" style:font-name-complex="Symbol"/>
    </style:style>
    <style:style style:name="T484" style:family="text">
      <style:text-properties style:text-position="sub 58%" officeooo:rsid="0053628f"/>
    </style:style>
    <style:style style:name="T485" style:family="text">
      <style:text-properties officeooo:rsid="00164c19"/>
    </style:style>
    <style:style style:name="T486" style:family="text">
      <style:text-properties style:font-name="Imprint MT Shadow1" fo:language="en" fo:country="GB" style:font-name-complex="Imprint MT Shadow1"/>
    </style:style>
    <style:style style:name="T487" style:family="text">
      <style:text-properties officeooo:rsid="0014a57c" style:font-weight-complex="bold"/>
    </style:style>
    <style:style style:name="T488" style:family="text">
      <style:text-properties officeooo:rsid="005811f0"/>
    </style:style>
    <style:style style:name="T489" style:family="text">
      <style:text-properties officeooo:rsid="00591737"/>
    </style:style>
    <style:style style:name="T490" style:family="text">
      <style:text-properties officeooo:rsid="00591737" style:font-name-asian="Courier New"/>
    </style:style>
    <style:style style:name="T491" style:family="text">
      <style:text-properties fo:color="#ff00bf" loext:opacity="100%" fo:language="en" fo:country="GB"/>
    </style:style>
    <style:style style:name="T492" style:family="text">
      <style:text-properties fo:color="#ff00bf" loext:opacity="100%" style:font-name="Symbol" style:font-name-asian="Symbol" style:font-name-complex="Symbol"/>
    </style:style>
    <style:style style:name="T493" style:family="text">
      <style:text-properties fo:color="#ff00bf" loext:opacity="100%" style:font-name="Imprint MT Shadow1" fo:language="en" fo:country="GB" style:font-name-complex="Imprint MT Shadow1"/>
    </style:style>
    <style:style style:name="T494" style:family="text">
      <style:text-properties style:font-name="Symbol" fo:language="en" fo:country="GB" style:font-name-asian="Symbol" style:font-name-complex="Symbol"/>
    </style:style>
    <style:style style:name="T495" style:family="text">
      <style:text-properties fo:language="en" fo:country="GB" officeooo:rsid="006fba6a"/>
    </style:style>
    <style:style style:name="T496" style:family="text">
      <style:text-properties fo:color="#ff00bf" loext:opacity="100%" fo:language="en" fo:country="GB" officeooo:rsid="006fba6a"/>
    </style:style>
    <style:style style:name="T497" style:family="text">
      <style:text-properties style:font-name="Symbol" fo:font-size="12pt" fo:language="fr" fo:country="FR" style:font-name-asian="Symbol" style:font-size-asian="12pt" style:font-name-complex="Symbol" style:font-size-complex="12pt"/>
    </style:style>
    <style:style style:name="T498" style:family="text">
      <style:text-properties fo:font-weight="bold" officeooo:rsid="012fe116" style:font-weight-asian="bold"/>
    </style:style>
    <style:style style:name="T499" style:family="text">
      <style:text-properties officeooo:rsid="012fe116" style:font-weight-complex="bold"/>
    </style:style>
    <style:style style:name="T500" style:family="text">
      <style:text-properties style:font-name="Imprint MT Shadow1" fo:language="en" fo:country="GB" style:font-name-asian="Imprint MT Shadow1" style:font-name-complex="Imprint MT Shadow1"/>
    </style:style>
    <style:style style:name="T501" style:family="text">
      <style:text-properties fo:language="en" fo:country="GB" officeooo:rsid="00a288c3"/>
    </style:style>
    <style:style style:name="T502" style:family="text">
      <style:text-properties officeooo:rsid="00ef22ee"/>
    </style:style>
    <style:style style:name="T503" style:family="text">
      <style:text-properties officeooo:rsid="00ef22ee" style:font-name-asian="Courier New"/>
    </style:style>
    <style:style style:name="T504" style:family="text">
      <style:text-properties style:font-name="Imprint MT Shadow1" fo:language="it" fo:country="IT" style:font-name-complex="Imprint MT Shadow1"/>
    </style:style>
    <style:style style:name="T505" style:family="text">
      <style:text-properties style:font-name="Courier New1" fo:language="it" fo:country="IT" fo:font-style="italic" fo:font-weight="normal" officeooo:rsid="004c8d8a" style:font-name-asian="Symbol" style:font-style-asian="italic" style:font-weight-asian="normal" style:font-name-complex="Symbol" style:font-weight-complex="normal"/>
    </style:style>
    <style:style style:name="T506" style:family="text">
      <style:text-properties officeooo:rsid="00f35da1"/>
    </style:style>
    <style:style style:name="T507" style:family="text">
      <style:text-properties style:text-position="0% 100%" style:font-name="Symbol" fo:language="it" fo:country="IT" fo:font-style="italic" fo:font-weight="normal" officeooo:rsid="004c8d8a" style:font-name-asian="Symbol" style:font-style-asian="italic" style:font-weight-asian="normal" style:font-name-complex="Symbol" style:font-weight-complex="normal"/>
    </style:style>
    <style:style style:name="T508" style:family="text">
      <style:text-properties officeooo:rsid="0130eea5" style:font-weight-complex="bold"/>
    </style:style>
    <style:style style:name="T509" style:family="text">
      <style:text-properties officeooo:rsid="011f4b46"/>
    </style:style>
    <style:style style:name="T510" style:family="text">
      <style:text-properties style:font-name="Symbol" officeooo:rsid="011f4b46" style:font-name-asian="Symbol" style:font-name-complex="Symbol"/>
    </style:style>
    <style:style style:name="T511" style:family="text">
      <style:text-properties style:text-position="super 58%" officeooo:rsid="011f4b46"/>
    </style:style>
    <style:style style:name="T512" style:family="text">
      <style:text-properties style:text-position="super 58%" style:font-name="Symbol" style:font-name-asian="Courier New" style:font-name-complex="Symbol"/>
    </style:style>
    <style:style style:name="fr1" style:family="graphic" style:parent-style-name="OLE">
      <style:graphic-properties fo:margin-left="0cm" fo:margin-right="0cm" style:vertical-pos="from-top" fo:padding="0.002cm" fo:border="none" draw:ole-draw-aspect="1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style:vertical-pos="from-top" draw:ole-draw-aspect="1"/>
    </style:style>
    <style:style style:name="fr4" style:family="graphic" style:parent-style-name="OLE">
      <style:graphic-properties style:vertical-pos="middle" style:vertical-rel="text" draw:ole-draw-aspect="1"/>
    </style:style>
    <style:style style:name="fr5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106802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Long_20_Dash" svg:stroke-color="#0000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ashed_20__28_var_29__20_2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ashed_20__28_var_29__20_2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</text:span><text:span text:style-name="T2">(300)</text:span><text:span text:style-name="T1"> Axiomatische Einführung der reellen und</text:span></text:p>
      <text:p text:style-name="P2"><text:span text:style-name="T3"><text:s text:c="6"/></text:span><text:span text:style-name="T1">komplexen Zahlen</text:span></text:p>
      <text:p text:style-name="P3"/>
      <text:p text:style-name="P2"><text:span text:style-name="T1">1.1</text:span><text:span text:style-name="T2">(300)</text:span><text:span text:style-name="T1"> </text:span><text:span text:style-name="T4">Gruppen und </text:span><text:span text:style-name="T1">Körper</text:span></text:p>
      <text:p text:style-name="P3"/>
      <text:p text:style-name="P2"><text:span text:style-name="T5">D1.1.</text:span><text:span text:style-name="T6">1</text:span><text:span text:style-name="T7">(30</text:span><text:span text:style-name="T8">0</text:span><text:span text:style-name="T7">)</text:span></text:p>
      <text:p text:style-name="P2"><text:span text:style-name="T9">Eine Verknüpfung ordnet durch eine Vorschrift Elementen einer Menge, Element</text:span><text:span text:style-name="T10">e</text:span><text:span text:style-name="T9"> </text:span><text:span text:style-name="T11">genau dieser </text:span><text:span text:style-name="T9">Menge zu. Dadurch entsteht ein Verknüpfungsgebilde.<text:line-break/></text:span></text:p>
      <text:p text:style-name="P2"><text:span text:style-name="T12">Zweistellige innere Verknüpfung </text:span><text:span text:style-name="T9">einer Menge:<text:line-break/> <text:s/></text:span><text:span text:style-name="T13">● </text:span><text:span text:style-name="T14">Menge M, mit einer auf ihr definierten Verknüpfung. Symbol: </text:span><text:span text:style-name="T15">o</text:span><text:span text:style-name="T14"><text:line-break/> <text:s/></text:span><text:span text:style-name="T13">●</text:span><text:span text:style-name="T14"> M</text:span><text:span text:style-name="T16"></text:span><text:span text:style-name="T17"> </text:span><text:span text:style-name="T9"><text:line-break/> <text:s/></text:span><text:span text:style-name="T13">● </text:span><text:span text:style-name="T18">MxM</text:span><text:span text:style-name="T19"> </text:span><text:span text:style-name="T20"></text:span><text:span text:style-name="T21">M: </text:span><text:span text:style-name="T14">a,b</text:span><text:span text:style-name="T16"></text:span><text:span text:style-name="T22">M </text:span><text:span text:style-name="T23">wird </text:span><text:span text:style-name="T24">a</text:span><text:span text:style-name="T25">o</text:span><text:span text:style-name="T26">b</text:span><text:span text:style-name="T16"></text:span><text:span text:style-name="T22">M </text:span><text:span text:style-name="T23">zugeordnet.<text:line-break/> <text:s/>Schreibweise (M,</text:span><text:span text:style-name="T15">o </text:span><text:span text:style-name="T23">)</text:span><text:span text:style-name="T9"><text:line-break/> <text:s/></text:span></text:p>
      <text:p text:style-name="P2"><draw:line text:anchor-type="paragraph" draw:z-index="25" draw:name="Form19" draw:style-name="gr1" draw:text-style-name="P4" svg:x1="8.851cm" svg:y1="5.061cm" svg:x2="8.904cm" svg:y2="5.061cm"><text:p/></draw:line><draw:line text:anchor-type="paragraph" draw:z-index="24" draw:name="Form1" draw:style-name="gr2" draw:text-style-name="P4" svg:x1="8.181cm" svg:y1="3.932cm" svg:x2="7.934cm" svg:y2="4.62cm"><text:p/></draw:line><text:span text:style-name="T27">D1.1.2</text:span><text:span text:style-name="T28"> </text:span><text:span text:style-name="T29">(301)</text:span><text:span text:style-name="T28"><text:line-break/></text:span><text:span text:style-name="T30">a)</text:span><text:span text:style-name="T28">Kommutatives Verknüpfungsgebilde<text:line-break/> <text:s/></text:span><text:span text:style-name="T31"> </text:span><text:span text:style-name="T32">a,b</text:span><text:span text:style-name="T16"></text:span><text:span text:style-name="T22">M </text:span><text:span text:style-name="T33">gilt </text:span><text:span text:style-name="T34">a</text:span><text:span text:style-name="T15">o</text:span><text:span text:style-name="T34">b</text:span><text:span text:style-name="T33">=</text:span><text:span text:style-name="T34">b</text:span><text:span text:style-name="T15">o</text:span><text:span text:style-name="T34">a </text:span><text:span text:style-name="T35"> </text:span><text:span text:style-name="T33">(M,</text:span><text:span text:style-name="T15">o</text:span><text:span text:style-name="T33">) </text:span><text:span text:style-name="T36">heißt kommutatives Verknüpfungsgebilde<text:line-break/></text:span><text:span text:style-name="T37">b) Assoziatives </text:span><text:span text:style-name="T38">Verknüpfungsgebilde<text:line-break/> <text:s text:c="2"/></text:span><text:span text:style-name="T39"> </text:span><text:span text:style-name="T40">a,b</text:span><text:span text:style-name="T16"></text:span><text:span text:style-name="T22">M </text:span><text:span text:style-name="T33">gilt </text:span><text:span text:style-name="T34">(a</text:span><text:span text:style-name="T15">o</text:span><text:span text:style-name="T34">b)</text:span><text:span text:style-name="T15">o</text:span><text:span text:style-name="T34">c</text:span><text:span text:style-name="T33">=</text:span><text:span text:style-name="T34">a</text:span><text:span text:style-name="T15">o</text:span><text:span text:style-name="T34">(b</text:span><text:span text:style-name="T15">o</text:span><text:span text:style-name="T34">c)</text:span><text:span text:style-name="T35"></text:span><text:span text:style-name="T33"> <text:line-break/> <text:s/>(M,</text:span><text:span text:style-name="T15">o</text:span><text:span text:style-name="T33">) </text:span><text:span text:style-name="T36">heißt </text:span><text:span text:style-name="T37">assoziatives</text:span><text:span text:style-name="T36"> Verknüpfungsgebilde</text:span><text:span text:style-name="T38"> <text:s text:c="2"/></text:span><text:span text:style-name="T9"><text:line-break/></text:span><text:span text:style-name="T41">c)</text:span><text:span text:style-name="T42">Verknüpfungsgebilde mit </text:span><text:span text:style-name="T41">Existenz von neutralen Elementen<text:line-break/> <text:s/>Vor: </text:span><text:span text:style-name="T43">n</text:span><text:span text:style-name="T16"></text:span><text:span text:style-name="T22">M, </text:span><text:span text:style-name="T33">(M,</text:span><text:span text:style-name="T15">o</text:span><text:span text:style-name="T33">) <text:line-break/> <text:s/></text:span><text:span text:style-name="T44">Aussage: n heißt neutrales Element in </text:span><text:span text:style-name="T33">(M,</text:span><text:span text:style-name="T15">o</text:span><text:span text:style-name="T33">)</text:span><text:span text:style-name="T35"></text:span><text:span text:style-name="T33"> <text:line-break/> <text:s text:c="10"/></text:span><text:span text:style-name="T35"> </text:span><text:span text:style-name="T45">a</text:span><text:span text:style-name="T16"></text:span><text:span text:style-name="T22">M </text:span><text:span text:style-name="T44">gilt a</text:span><text:span text:style-name="T15">o</text:span><text:span text:style-name="T46">n</text:span><text:span text:style-name="T44">=</text:span><text:span text:style-name="T46">n</text:span><text:span text:style-name="T15">o</text:span><text:span text:style-name="T44">a=a<text:line-break/></text:span><text:span text:style-name="T47">d) </text:span><text:span text:style-name="T48">Verknüpfungsgebilde mit </text:span><text:span text:style-name="T41">Existenz von </text:span><text:span text:style-name="T49">inversen</text:span><text:span text:style-name="T41"> Elementen<text:line-break/> <text:s/>Vor: <text:s text:c="4"/></text:span><text:span text:style-name="T50">a,</text:span><text:span text:style-name="T43">n</text:span><text:span text:style-name="T16"></text:span><text:span text:style-name="T22">M, </text:span><text:span text:style-name="T33">(M,</text:span><text:span text:style-name="T15">o</text:span><text:span text:style-name="T33">), </text:span><text:span text:style-name="T51">(</text:span><text:span text:style-name="T46">n</text:span><text:span text:style-name="T51"> neutrales Element)</text:span><text:span text:style-name="T33"> <text:line-break/> <text:s/></text:span><text:span text:style-name="T51">Aussage: In </text:span><text:span text:style-name="T33">(M,</text:span><text:span text:style-name="T15">o</text:span><text:span text:style-name="T52">)</text:span><text:span text:style-name="T22"> </text:span><text:span text:style-name="T51">heißt a’</text:span><text:span text:style-name="T16"></text:span><text:span text:style-name="T22">M </text:span><text:span text:style-name="T51">inverses Element von a</text:span><text:span text:style-name="T33"> </text:span><text:span text:style-name="T35"><text:line-break/> <text:s text:c="26"/></text:span><text:span text:style-name="T53">a</text:span><text:span text:style-name="T15">o</text:span><text:span text:style-name="T51">a’=a’</text:span><text:span text:style-name="T15">o</text:span><text:span text:style-name="T54">a=</text:span><text:span text:style-name="T46">n </text:span></text:p>
      <text:p text:style-name="P2"><text:span text:style-name="T54"/></text:p>
      <text:p text:style-name="P2"><text:span text:style-name="T55">D1.1.</text:span><text:span text:style-name="T56">3</text:span><text:span text:style-name="T57">(30</text:span><text:span text:style-name="T8">2</text:span><text:span text:style-name="T57">)</text:span><text:span text:style-name="T58">Menge </text:span><text:span text:style-name="T59">M</text:span><text:span text:style-name="T60">H</text:span><text:span text:style-name="T61"></text:span><text:span text:style-name="T59"> </text:span><text:span text:style-name="T62">ist Halbgruppe </text:span><text:span text:style-name="T61"> <text:line-break/> <text:s text:c="9"/></text:span><text:span text:style-name="T63">(HG1)</text:span><text:span text:style-name="T13"> </text:span><text:span text:style-name="T59"><text:s/></text:span><text:span text:style-name="T64">Zweistellige innere Verknüpfung </text:span><text:span text:style-name="T65">(</text:span><text:span text:style-name="T59">M</text:span><text:span text:style-name="T60">H</text:span><text:span text:style-name="T66">,</text:span><text:span text:style-name="T25">o</text:span><text:span text:style-name="T66">)</text:span><text:span text:style-name="T67"> </text:span><text:span text:style-name="T68">nach D1.1.1</text:span><text:span text:style-name="T69"> <text:line-break/> <text:s text:c="10"/></text:span><text:span text:style-name="T70">(a,b,… </text:span><text:span text:style-name="T71"> </text:span><text:span text:style-name="T72">M</text:span><text:span text:style-name="T73">H</text:span><text:span text:style-name="T74">,</text:span><text:span text:style-name="T75"> </text:span><text:span text:style-name="T76">(</text:span><text:span text:style-name="T77">a</text:span><text:span text:style-name="T78">o</text:span><text:span text:style-name="T77">b)</text:span><text:span text:style-name="T78">o</text:span><text:span text:style-name="T77">c … </text:span><text:span text:style-name="T71"> </text:span><text:span text:style-name="T72">M</text:span><text:span text:style-name="T73">H </text:span><text:span text:style-name="T79">)</text:span></text:p>
      <text:p text:style-name="P2"><text:span text:style-name="T62"><text:s text:c="4"/></text:span><text:span text:style-name="T63">(HG2)</text:span><text:span text:style-name="T13"> <text:s/></text:span><text:span text:style-name="T80">(</text:span><text:span text:style-name="T81">a</text:span><text:span text:style-name="T15">o</text:span><text:span text:style-name="T81">b)</text:span><text:span text:style-name="T15">o</text:span><text:span text:style-name="T81">c=a</text:span><text:span text:style-name="T15">o</text:span><text:span text:style-name="T81">(b</text:span><text:span text:style-name="T15">o</text:span><text:span text:style-name="T81">c) </text:span><text:span text:style-name="T82"></text:span><text:span text:style-name="T83"> </text:span><text:span text:style-name="T84">a,b,c</text:span><text:span text:style-name="T85"></text:span><text:span text:style-name="T86">M</text:span><text:span text:style-name="T73">H</text:span><text:span text:style-name="T87"> </text:span><text:span text:style-name="T72"><text:s/></text:span><text:span text:style-name="T88">(</text:span><text:span text:style-name="T89">Assoziativgesetz</text:span><text:span text:style-name="T76">)</text:span><text:span text:style-name="T87"><text:line-break/></text:span><text:span text:style-name="T90">Bem: Jede Gruppe </text:span><text:span text:style-name="T91">(siehe D1.1.4)</text:span><text:span text:style-name="T90"> ist eine Halbgruppe</text:span><text:span text:style-name="T92"><text:line-break/></text:span></text:p>
      <text:p text:style-name="P2"><text:span text:style-name="T93">D1.1.</text:span><text:span text:style-name="T94">4</text:span><text:span text:style-name="T95"> </text:span><text:span text:style-name="T96">(30</text:span><text:span text:style-name="T97">2</text:span><text:span text:style-name="T96">)Eine Gruppe ist eine Menge G mit</text:span><text:span text:style-name="T95"> Verknüpfung </text:span><text:span text:style-name="T25">o</text:span><text:span text:style-name="T98"> <text:line-break/> <text:s text:c="11"/></text:span><text:span text:style-name="T99">(</text:span><text:span text:style-name="T100">z.B +, * usw</text:span><text:span text:style-name="T99">)</text:span></text:p>
      <text:p text:style-name="P2"><text:span text:style-name="T99"><text:s text:c="11"/></text:span><text:span text:style-name="T95"><text:s/></text:span><text:span text:style-name="T101">GxG</text:span><text:span text:style-name="T102"></text:span><text:span text:style-name="T103">G,</text:span><text:span text:style-name="T101"> </text:span><text:span text:style-name="T104">G</text:span><text:span text:style-name="T25">o</text:span><text:span text:style-name="T104">G</text:span><text:span text:style-name="T102"></text:span><text:span text:style-name="T103">G, (a,b)</text:span><text:span text:style-name="T102"></text:span><text:span text:style-name="T105">a</text:span><text:span text:style-name="T25">o</text:span><text:span text:style-name="T105">b, </text:span></text:p>
      <text:p text:style-name="P2"><text:span text:style-name="T105"><text:s text:c="12"/>sodass folgende Axiome </text:span><text:span text:style-name="T106"></text:span><text:span text:style-name="T107"> a,b,c</text:span><text:span text:style-name="T106"></text:span><text:span text:style-name="T105">G erfüllt sind:</text:span></text:p>
      <text:p text:style-name="P2"><text:span text:style-name="T105"><text:s text:c="3"/></text:span><text:span text:style-name="T108">(G1)</text:span><text:span text:style-name="T105"> Assoziativgesetz (a</text:span><text:span text:style-name="T25">o</text:span><text:span text:style-name="T105">b)</text:span><text:span text:style-name="T25">o</text:span><text:span text:style-name="T105">c=a</text:span><text:span text:style-name="T25">o</text:span><text:span text:style-name="T105">(b</text:span><text:span text:style-name="T25">o</text:span><text:span text:style-name="T105">c)</text:span><text:span text:style-name="T109"><text:line-break/> <text:s text:c="2"/></text:span><text:span text:style-name="T110">(G2)</text:span><text:span text:style-name="T111"> </text:span><text:span text:style-name="T106"></text:span><text:span text:style-name="T105"> neutrales Element </text:span><text:span text:style-name="T112">e</text:span><text:span text:style-name="T106"></text:span><text:span text:style-name="T105">G, a</text:span><text:span text:style-name="T25">o</text:span><text:span text:style-name="T105">e=a<text:line-break/> <text:s text:c="2"/></text:span><text:span text:style-name="T108">(G3)</text:span><text:span text:style-name="T105"> </text:span><text:span text:style-name="T106"></text:span><text:span text:style-name="T107"> </text:span><text:span text:style-name="T113">a</text:span><text:span text:style-name="T114"></text:span><text:span text:style-name="T113">G </text:span><text:span text:style-name="T106"></text:span><text:span text:style-name="T105"> </text:span><text:span text:style-name="T115">Inverses Element </text:span><text:span text:style-name="T116">a´</text:span><text:span text:style-name="T114"></text:span><text:span text:style-name="T113">G: a</text:span><text:span text:style-name="T25">o</text:span><text:span text:style-name="T116">a´</text:span><text:span text:style-name="T117">=e<text:line-break/> <text:s text:c="2"/></text:span><text:span text:style-name="T108">(G4a)</text:span><text:span text:style-name="T118"> </text:span><text:span text:style-name="T119">Gruppe G hei</text:span><text:span text:style-name="T120">ss</text:span><text:span text:style-name="T119">t abelsch, </text:span><text:span text:style-name="T121">f</text:span><text:span text:style-name="T119">alls G </text:span><text:span text:style-name="T122">Gruppe und </text:span><text:span text:style-name="T119">a</text:span><text:span text:style-name="T123">o</text:span><text:span text:style-name="T119">b=b</text:span><text:span text:style-name="T123">o</text:span><text:span text:style-name="T119">a </text:span><text:span text:style-name="T124"></text:span><text:span text:style-name="T125"> a,</text:span><text:span text:style-name="T126">b</text:span><text:span text:style-name="T124"></text:span><text:span text:style-name="T127">G</text:span></text:p>
      <text:p text:style-name="P5"><text:span text:style-name="T128"/></text:p>
      <text:p text:style-name="P2"><text:span text:style-name="T129">Bem: Man sagt G ist abgeschlossen, da alle Elemente und Ergebnisse in G</text:span><text:span text:style-name="T117"><text:line-break/></text:span></text:p>
      <text:p text:style-name="P2"><text:span text:style-name="T130"/></text:p>
      <text:p text:style-name="P2"><text:span text:style-name="T130"/></text:p>
      <text:p text:style-name="P2"><text:span text:style-name="T130"/></text:p>
      <text:p text:style-name="P2"><text:span text:style-name="T130"/></text:p>
      <text:p text:style-name="P2"><text:soft-page-break/><text:span text:style-name="T130">L1.</text:span><text:span text:style-name="T131">1.1</text:span><text:span text:style-name="T130"> </text:span><text:span text:style-name="T132">(30</text:span><text:span text:style-name="T133">4</text:span><text:span text:style-name="T132">)</text:span><text:span text:style-name="T134">Sei G Gruppe<text:line-break/> <text:s text:c="3"/>a) Das neutrale Element ist eindeutig bestimmt<text:line-break/> <text:s text:c="3"/>b) Es gilt e</text:span><text:span text:style-name="T15">o</text:span><text:span text:style-name="T134">a=a</text:span><text:span text:style-name="T15">o</text:span><text:span text:style-name="T134">e=a </text:span><text:span text:style-name="T135"></text:span><text:span text:style-name="T134"> </text:span><text:span text:style-name="T136">a</text:span><text:span text:style-name="T135"></text:span><text:span text:style-name="T136">G</text:span><text:span text:style-name="T134"> <text:line-break/> <text:s text:c="3"/></text:span><text:span text:style-name="T136">c) Zu gegebenem a</text:span><text:span text:style-name="T135"></text:span><text:span text:style-name="T136">G ist das Inverse eindeutig bestimmt<text:line-break/> <text:s text:c="3"/>d) Es gilt a´</text:span><text:span text:style-name="T15">o</text:span><text:span text:style-name="T136">a=e </text:span><text:span text:style-name="T137">(nicht nur a</text:span><text:span text:style-name="T15">o</text:span><text:span text:style-name="T137">a´=e)</text:span></text:p>
      <text:p text:style-name="P2"><text:span text:style-name="T137"><text:s text:c="4"/></text:span><text:span text:style-name="T138">e)</text:span><text:span text:style-name="T139"> (a</text:span><text:span text:style-name="T140">-1</text:span><text:span text:style-name="T141">)</text:span><text:span text:style-name="T142">-1</text:span><text:span text:style-name="T141">=a, (ab)</text:span><text:span text:style-name="T142">-1</text:span><text:span text:style-name="T141">=</text:span><text:span text:style-name="T138">a</text:span><text:span text:style-name="T142">-1</text:span><text:span text:style-name="T138">b</text:span><text:span text:style-name="T142">-1</text:span><text:span text:style-name="T136"><text:line-break/></text:span></text:p>
      <text:p text:style-name="P2"><text:span text:style-name="T143">D</text:span><text:span text:style-name="T131">1.1.</text:span><text:span text:style-name="T144">5</text:span><text:span text:style-name="T143"> </text:span><text:span text:style-name="T132">(30</text:span><text:span text:style-name="T133">4</text:span><text:span text:style-name="T132">) </text:span><text:span text:style-name="T145">H</text:span><text:span text:style-name="T146"></text:span><text:span text:style-name="T145">G heißt Untergruppe, falls H mit der Verknüpfung von G<text:line-break/> <text:s text:c="3"/>selbst eine Gruppe ist.<text:line-break/></text:span><text:span text:style-name="T147"><text:line-break/></text:span><text:span text:style-name="T148">L1.</text:span><text:span text:style-name="T149">1.3</text:span><text:span text:style-name="T148"> </text:span><text:span text:style-name="T150">(30</text:span><text:span text:style-name="T151">4</text:span><text:span text:style-name="T150">) </text:span><text:span text:style-name="T147">H Untergruppe von G<text:line-break/> <text:s text:c="2"/>a) Das neutrale Element von H ist das von G<text:line-break/> <text:s text:c="2"/>b) Ist h</text:span><text:span text:style-name="T152"></text:span><text:span text:style-name="T147">H, so ist </text:span><text:span text:style-name="T90">h</text:span><text:span text:style-name="T153">-1</text:span><text:span text:style-name="T152"></text:span><text:span text:style-name="T154">H und ist das Inverse bzgl H<text:line-break/></text:span><text:span text:style-name="T155"> </text:span></text:p>
      <text:p text:style-name="P2"><text:span text:style-name="T55">D1.1.</text:span><text:span text:style-name="T156">6</text:span><text:span text:style-name="T57">(306)</text:span><text:span text:style-name="T55"> </text:span><text:span text:style-name="T157">Vor:</text:span><text:span text:style-name="T158"> </text:span>Menge<text:span text:style-name="T159"> </text:span><text:span text:style-name="T59">M</text:span><text:span text:style-name="T160">R</text:span><text:span text:style-name="T61"></text:span><text:span text:style-name="T59"> </text:span><text:span text:style-name="T161">und</text:span><text:span text:style-name="T162"> 2 Verknüpfungen <text:line-break/> <text:s text:c="16"/></text:span><text:span text:style-name="T163"></text:span><text:span text:style-name="T164">:</text:span><text:span text:style-name="T163"> </text:span><text:span text:style-name="T59">M</text:span><text:span text:style-name="T160">R</text:span><text:span text:style-name="T165">x</text:span><text:span text:style-name="T59">M</text:span><text:span text:style-name="T160">R</text:span><text:span text:style-name="T61"></text:span><text:span text:style-name="T59">M</text:span><text:span text:style-name="T160">R</text:span><text:span text:style-name="T166"> </text:span><text:span text:style-name="T167">und</text:span><text:span text:style-name="T164"> </text:span><text:span text:style-name="T163"></text:span><text:span text:style-name="T164">:</text:span><text:span text:style-name="T163"> <text:s/></text:span><text:span text:style-name="T59">M</text:span><text:span text:style-name="T160">R</text:span><text:span text:style-name="T165">x</text:span><text:span text:style-name="T59">M</text:span><text:span text:style-name="T160">R</text:span><text:span text:style-name="T61"></text:span><text:span text:style-name="T59">M</text:span><text:span text:style-name="T160">R</text:span><text:span text:style-name="T168"> </text:span><text:span text:style-name="T169"><text:s/></text:span></text:p>
      <text:p text:style-name="P2"><text:span text:style-name="T166"><text:s text:c="8"/></text:span><text:span text:style-name="T164">(</text:span><text:span text:style-name="T162">M</text:span><text:span text:style-name="T160">R</text:span><text:span text:style-name="T162">,</text:span><text:span text:style-name="T163"></text:span><text:span text:style-name="T164">,</text:span><text:span text:style-name="T163"></text:span><text:span text:style-name="T59">)</text:span><text:span text:style-name="T162">ist</text:span><text:span text:style-name="T59"> </text:span><text:span text:style-name="T162">e</text:span><text:span text:style-name="T58">in </text:span><text:span text:style-name="T170">Ring</text:span><text:span text:style-name="T58"> </text:span></text:p>
      <text:p text:style-name="P2"><text:span text:style-name="T61"><text:s text:c="13"/></text:span><text:span text:style-name="T171"> <text:line-break/> <text:s text:c="4"/></text:span><text:span text:style-name="T172">e</text:span><text:span text:style-name="T173">s </text:span><text:span text:style-name="T174">gelten </text:span><text:span text:style-name="T175">für </text:span><text:span text:style-name="T174">folgende Axiome:</text:span></text:p>
      <text:p text:style-name="P2"><text:span text:style-name="T173"><text:s text:c="18"/></text:span><text:span text:style-name="T13">● <text:s/></text:span><text:span text:style-name="T176">(</text:span>M<text:span text:style-name="T160">R</text:span><text:span text:style-name="T176">,</text:span><text:span text:style-name="T163"></text:span><text:span text:style-name="T59">) </text:span><text:span text:style-name="T162">ist abelsche Gruppe</text:span></text:p>
      <text:p text:style-name="P2"><text:span text:style-name="T177"><text:s text:c="23"/></text:span><text:span text:style-name="T178">(R1</text:span><text:span text:style-name="T163"></text:span><text:span text:style-name="T177">) (a</text:span><text:span text:style-name="T179"></text:span><text:span text:style-name="T177">b)</text:span><text:span text:style-name="T179"></text:span><text:span text:style-name="T177">c=a</text:span><text:span text:style-name="T163"></text:span><text:span text:style-name="T177">(b</text:span><text:span text:style-name="T163"></text:span><text:span text:style-name="T177">c) </text:span><text:span text:style-name="T180"></text:span><text:span text:style-name="T168">M</text:span><text:span text:style-name="T160">R</text:span><text:span text:style-name="T181">, </text:span><text:span text:style-name="T182"> </text:span><text:span text:style-name="T183">a,b,c</text:span><text:span text:style-name="T180"></text:span><text:span text:style-name="T168">M</text:span><text:span text:style-name="T160">R</text:span><text:span text:style-name="T184"><text:line-break/> <text:s text:c="22"/></text:span><text:span text:style-name="T185">(R2</text:span><text:span text:style-name="T163"></text:span><text:span text:style-name="T186">) </text:span><text:span text:style-name="T177"><text:s/></text:span><text:span text:style-name="T187"> </text:span><text:span text:style-name="T188">e</text:span><text:span text:style-name="T180"></text:span><text:span text:style-name="T168">M</text:span><text:span text:style-name="T160">R</text:span><text:span text:style-name="T168">:</text:span><text:span text:style-name="T177">a</text:span><text:span text:style-name="T179"></text:span><text:span text:style-name="T177">e=a </text:span><text:span text:style-name="T182"> </text:span><text:span text:style-name="T183">a</text:span><text:span text:style-name="T180"></text:span><text:span text:style-name="T168">M</text:span><text:span text:style-name="T160">R</text:span><text:span text:style-name="T177"><text:line-break/> <text:s text:c="22"/></text:span><text:span text:style-name="T178">(R3</text:span><text:span text:style-name="T163"></text:span><text:span text:style-name="T178">)</text:span><text:span text:style-name="T177"> <text:s/></text:span><text:span text:style-name="T187"> </text:span><text:span text:style-name="T188">e,</text:span><text:span text:style-name="T189"> </text:span><text:span text:style-name="T188">a’</text:span><text:span text:style-name="T180"></text:span><text:span text:style-name="T168">M</text:span><text:span text:style-name="T160">R</text:span><text:span text:style-name="T168">:</text:span><text:span text:style-name="T190"> a</text:span><text:span text:style-name="T163"></text:span><text:span text:style-name="T191">a´</text:span><text:span text:style-name="T192">=e </text:span><text:span text:style-name="T182"> </text:span><text:span text:style-name="T183">a</text:span><text:span text:style-name="T180"></text:span><text:span text:style-name="T168">M</text:span><text:span text:style-name="T160">R</text:span><text:span text:style-name="T162"><text:line-break/> <text:s text:c="22"/></text:span><text:span text:style-name="T178">(R4</text:span><text:span text:style-name="T163"></text:span><text:span text:style-name="T178">)</text:span><text:span text:style-name="T162"> <text:s/></text:span><text:span text:style-name="T193">a</text:span><text:span text:style-name="T194"></text:span><text:span text:style-name="T193">b=b</text:span><text:span text:style-name="T194"></text:span><text:span text:style-name="T193">a </text:span><text:span text:style-name="T195"></text:span><text:span text:style-name="T196">M</text:span><text:span text:style-name="T197">R</text:span><text:span text:style-name="T198">,</text:span><text:span text:style-name="T199"> </text:span><text:span text:style-name="T200"> </text:span><text:span text:style-name="T198">a,b</text:span><text:span text:style-name="T195"></text:span><text:span text:style-name="T196">M</text:span><text:span text:style-name="T197">R</text:span></text:p>
      <text:p text:style-name="P2"><text:span text:style-name="T162"><text:s text:c="17"/></text:span><text:span text:style-name="T13">●● <text:s/></text:span><text:span text:style-name="T201">(</text:span><text:span text:style-name="T90">M</text:span><text:span text:style-name="T202">R</text:span><text:span text:style-name="T201">,</text:span><text:span text:style-name="T203"></text:span><text:span text:style-name="T86">) </text:span><text:span text:style-name="T204">ist Halbgruppe</text:span></text:p>
      <text:p text:style-name="P2"><text:span text:style-name="T205"><text:s text:c="23"/></text:span><text:span text:style-name="T206">(R</text:span><text:span text:style-name="T207">1</text:span><text:span text:style-name="T203"></text:span><text:span text:style-name="T208">)</text:span><text:span text:style-name="T13"> <text:s/></text:span><text:span text:style-name="T80">(</text:span><text:span text:style-name="T81">a</text:span><text:span text:style-name="T203"></text:span><text:span text:style-name="T81">b)</text:span><text:span text:style-name="T203"></text:span><text:span text:style-name="T81">c=a</text:span><text:span text:style-name="T203"></text:span><text:span text:style-name="T81">(b</text:span><text:span text:style-name="T203"></text:span><text:span text:style-name="T81">c) </text:span><text:span text:style-name="T85"></text:span><text:span text:style-name="T86">M</text:span><text:span text:style-name="T209">R</text:span><text:span text:style-name="T210">,</text:span><text:span text:style-name="T72"> </text:span><text:span text:style-name="T211"><text:s/></text:span><text:span text:style-name="T212"> </text:span><text:span text:style-name="T213">a,b,c</text:span><text:span text:style-name="T214"></text:span><text:span text:style-name="T72">M</text:span><text:span text:style-name="T202">R</text:span></text:p>
      <text:p text:style-name="P2"><text:span text:style-name="T72"><text:s text:c="23"/></text:span><text:span text:style-name="T215">(R</text:span><text:span text:style-name="T216">2</text:span><text:span text:style-name="T217"></text:span><text:span text:style-name="T218">) <text:s/></text:span><text:span text:style-name="T71"> </text:span><text:span text:style-name="T213">n</text:span><text:span text:style-name="T214"></text:span><text:span text:style-name="T72">M</text:span><text:span text:style-name="T202">R</text:span><text:span text:style-name="T72">, </text:span><text:span text:style-name="T219">n=e oder n</text:span><text:span text:style-name="T220"></text:span><text:span text:style-name="T221">e</text:span><text:span text:style-name="T72">: </text:span><text:span text:style-name="T218">a</text:span><text:span text:style-name="T217"></text:span><text:span text:style-name="T218">n=n</text:span><text:span text:style-name="T217"></text:span><text:span text:style-name="T218">a=a</text:span><text:span text:style-name="T222"> </text:span><text:span text:style-name="T212"> </text:span><text:span text:style-name="T213">a</text:span><text:span text:style-name="T214"></text:span><text:span text:style-name="T72">M</text:span><text:span text:style-name="T202">R</text:span><text:span text:style-name="T222"> <text:line-break/> <text:s text:c="14"/></text:span><text:span text:style-name="T75">●●●</text:span><text:span text:style-name="T223"> <text:s text:c="2"/></text:span><text:span text:style-name="T224">(RD</text:span><text:span text:style-name="T217"></text:span><text:span text:style-name="T225">)</text:span><text:span text:style-name="T223"> <text:s text:c="2"/>a</text:span><text:span text:style-name="T217"></text:span><text:span text:style-name="T223">(b</text:span><text:span text:style-name="T217"></text:span><text:span text:style-name="T223">c)=a</text:span><text:span text:style-name="T217"></text:span><text:span text:style-name="T223">b+a</text:span><text:span text:style-name="T217"></text:span><text:span text:style-name="T223">c </text:span><text:span text:style-name="T226"></text:span><text:span text:style-name="T72">M</text:span><text:span text:style-name="T209">R </text:span><text:span text:style-name="T212"> </text:span><text:span text:style-name="T213">a,b,c</text:span><text:span text:style-name="T214"></text:span><text:span text:style-name="T72">M</text:span><text:span text:style-name="T202">R</text:span><text:span text:style-name="T222"><text:line-break/></text:span><text:span text:style-name="T72"> <text:s text:c="29"/></text:span><text:span text:style-name="T227">(</text:span><text:span text:style-name="T223">a</text:span><text:span text:style-name="T217"></text:span><text:span text:style-name="T228">b</text:span><text:span text:style-name="T223">)</text:span><text:span text:style-name="T217"></text:span><text:span text:style-name="T223">c</text:span><text:span text:style-name="T228">=</text:span><text:span text:style-name="T223">a</text:span><text:span text:style-name="T217"></text:span><text:span text:style-name="T223">c</text:span><text:span text:style-name="T228">+b</text:span><text:span text:style-name="T217"></text:span><text:span text:style-name="T223">c </text:span><text:span text:style-name="T229"></text:span><text:span text:style-name="T72">M</text:span><text:span text:style-name="T202">R</text:span><text:span text:style-name="T230"> </text:span><text:span text:style-name="T212"> </text:span><text:span text:style-name="T213">a,b,c</text:span><text:span text:style-name="T214"></text:span><text:span text:style-name="T72">M</text:span><text:span text:style-name="T202">R</text:span><text:span text:style-name="T231"><text:line-break/></text:span><text:span text:style-name="T232"><text:line-break/>D1.1.</text:span><text:span text:style-name="T233">7</text:span><text:span text:style-name="T234">(30</text:span><text:span text:style-name="T8">6</text:span><text:span text:style-name="T234">)</text:span><text:span text:style-name="T232"> </text:span><text:span text:style-name="T235">Vor:</text:span><text:span text:style-name="T232"> </text:span><text:span text:style-name="T236">K</text:span><text:span text:style-name="T61"> <text:s/></text:span><text:span text:style-name="T161">und</text:span><text:span text:style-name="T232"> </text:span><text:span text:style-name="T162">2 Verknüpfungen </text:span></text:p>
      <text:p text:style-name="P2"><text:span text:style-name="T162"><text:s text:c="17"/></text:span><text:span text:style-name="T237"></text:span><text:span text:style-name="T162">: </text:span><text:span text:style-name="T238">K</text:span><text:span text:style-name="T162">x</text:span><text:span text:style-name="T238">K</text:span><text:span text:style-name="T237"></text:span><text:span text:style-name="T238">K</text:span><text:span text:style-name="T162"> <text:s/>und <text:s/></text:span><text:span text:style-name="T237"></text:span><text:span text:style-name="T162">: </text:span><text:span text:style-name="T238">K</text:span><text:span text:style-name="T162">x</text:span><text:span text:style-name="T238">K</text:span><text:span text:style-name="T237"></text:span><text:span text:style-name="T238">K </text:span><text:span text:style-name="T162"><text:s/></text:span></text:p>
      <text:p text:style-name="P2"><text:span text:style-name="T239"><text:s text:c="6"/></text:span><text:span text:style-name="T169"><text:s text:c="3"/>(</text:span><text:span text:style-name="T240">K</text:span><text:span text:style-name="T169">,</text:span><text:span text:style-name="T239"></text:span><text:span text:style-name="T169">,</text:span><text:span text:style-name="T239"></text:span><text:span text:style-name="T169">): </text:span><text:span text:style-name="T241">ist ein Körper</text:span></text:p>
      <text:p text:style-name="P2"><text:s text:c="6"/><text:span text:style-name="T242"></text:span></text:p>
      <text:p text:style-name="P2"><text:span text:style-name="T242"><text:s text:c="12"/></text:span><text:span text:style-name="T243"><text:s/>Gruppe, wegen</text:span><text:span text:style-name="T244"> </text:span><text:span text:style-name="T243">(</text:span><text:span text:style-name="T245">K</text:span><text:span text:style-name="T243">4</text:span><text:span text:style-name="T239"></text:span><text:span text:style-name="T243">) abelsch</text:span></text:p>
      <text:p text:style-name="P2"><text:span text:style-name="T242"><text:s text:c="7"/></text:span><text:span text:style-name="T246"><text:s text:c="8"/></text:span><text:span text:style-name="T247">(</text:span><text:span text:style-name="T248">K1</text:span><text:span text:style-name="T249"></text:span><text:span text:style-name="T250">)</text:span><text:span text:style-name="T251"> </text:span><text:span text:style-name="T252">(</text:span><text:span text:style-name="T253">a</text:span><text:span text:style-name="T254"></text:span><text:span text:style-name="T253">b)</text:span><text:span text:style-name="T254"></text:span><text:span text:style-name="T253">c= a</text:span><text:span text:style-name="T254"></text:span><text:span text:style-name="T253">(b</text:span><text:span text:style-name="T254"></text:span><text:span text:style-name="T253">c)</text:span><text:span text:style-name="T250"> </text:span><text:span text:style-name="T242"></text:span><text:span text:style-name="T255">K</text:span><text:span text:style-name="T250">, </text:span><text:span text:style-name="T212"> </text:span><text:span text:style-name="T213">a,b,c</text:span><text:span text:style-name="T214"></text:span><text:span text:style-name="T256">K </text:span></text:p>
      <text:p text:style-name="P2"><text:s text:c="6"/><text:span text:style-name="T257">(K2</text:span><text:span text:style-name="T239"></text:span>) <text:span text:style-name="T242"></text:span><text:span text:style-name="T258"> </text:span>genau ein Element <text:span text:style-name="T257">n</text:span><text:span text:style-name="T259"></text:span><text:span text:style-name="T260">K</text:span> mit <text:span text:style-name="T261">a</text:span><text:span text:style-name="T254"></text:span><text:span text:style-name="T262"><draw:frame draw:style-name="fr1" draw:name="Objekt137" text:anchor-type="as-char" svg:y="-0.379cm" svg:width="0.995cm" svg:height="0.972cm" draw:z-index="14"><draw:object xlink:href="./Object 63" xlink:type="simple" xlink:show="embed" xlink:actuate="onLoad"/><draw:image xlink:href="./ObjectReplacements/Object 63" xlink:type="simple" xlink:show="embed" xlink:actuate="onLoad"/><svg:desc>Formel</svg:desc></draw:frame></text:span><text:span text:style-name="T261">=a</text:span> <text:span text:style-name="T242"></text:span> a<text:span text:style-name="T259"></text:span><text:span text:style-name="T260">K</text:span></text:p>
      <text:p text:style-name="P2"><text:s text:c="6"/>(<text:span text:style-name="T257">K3</text:span><text:span text:style-name="T239"></text:span>) <text:span text:style-name="T242"></text:span><text:span text:style-name="T263"> </text:span><text:span text:style-name="T264">a</text:span><text:span text:style-name="T242"></text:span><text:span text:style-name="T265">K</text:span><text:span text:style-name="T264"> </text:span><text:span text:style-name="T242"></text:span><text:span text:style-name="T264"> genau ein </text:span><text:span text:style-name="T266">- a</text:span><text:span text:style-name="T242"></text:span><text:span text:style-name="T265">K</text:span><text:span text:style-name="T264"> m</text:span><text:span text:style-name="T267">i</text:span><text:span text:style-name="T264">t </text:span><text:span text:style-name="T268">a</text:span><text:span text:style-name="T254"></text:span><text:span text:style-name="T269"><draw:frame draw:style-name="fr1" draw:name="Objekt138" text:anchor-type="as-char" svg:y="-0.388cm" svg:width="1.15cm" svg:height="1.012cm" draw:z-index="15"><draw:object xlink:href="./Object 64" xlink:type="simple" xlink:show="embed" xlink:actuate="onLoad"/><draw:image xlink:href="./ObjectReplacements/Object 64" xlink:type="simple" xlink:show="embed" xlink:actuate="onLoad"/><svg:desc>Formel</svg:desc></draw:frame></text:span><text:span text:style-name="T268">=</text:span><text:span text:style-name="T270"><draw:frame draw:style-name="fr1" draw:name="Objekt139" text:anchor-type="as-char" svg:y="-0.379cm" svg:width="0.995cm" svg:height="0.972cm" draw:z-index="16"><draw:object xlink:href="./Object 65" xlink:type="simple" xlink:show="embed" xlink:actuate="onLoad"/><draw:image xlink:href="./ObjectReplacements/Object 65" xlink:type="simple" xlink:show="embed" xlink:actuate="onLoad"/><svg:desc>Formel</svg:desc></draw:frame></text:span></text:p>
      <text:p text:style-name="P2"><text:s text:c="6"/>(<text:span text:style-name="T257">K</text:span>4<text:span text:style-name="T239"></text:span>) <text:span text:style-name="T261">a</text:span><text:span text:style-name="T254"></text:span><text:span text:style-name="T261">b = b</text:span><text:span text:style-name="T254"></text:span><text:span text:style-name="T261">a</text:span> <text:span text:style-name="T242"></text:span><text:span text:style-name="T260">K <text:s/></text:span><text:span text:style-name="T242"></text:span> a,b<text:span text:style-name="T242"></text:span><text:span text:style-name="T260">K</text:span> </text:p>
      <text:p text:style-name="P2"><text:span text:style-name="T250"><text:s text:c="6"/>(</text:span><text:span text:style-name="T271">K</text:span><text:span text:style-name="T272">1</text:span><text:span text:style-name="T273"></text:span><text:span text:style-name="T250">) Assoziativgesetz für </text:span><text:span text:style-name="T242"></text:span><text:span text:style-name="T250">: </text:span><text:span text:style-name="T253">a</text:span><text:span text:style-name="T254"></text:span><text:span text:style-name="T253">(b</text:span><text:span text:style-name="T254"></text:span><text:span text:style-name="T253">c)=(a</text:span><text:span text:style-name="T254"></text:span><text:span text:style-name="T253">b)</text:span><text:span text:style-name="T254"></text:span><text:span text:style-name="T253">c </text:span><text:span text:style-name="T250"><text:s/></text:span><text:span text:style-name="T242"></text:span><text:span text:style-name="T250"> a,b,c</text:span><text:span text:style-name="T242"></text:span><text:span text:style-name="T255">K</text:span><text:span text:style-name="T250"> </text:span></text:p>
      <text:p text:style-name="P2"><text:span text:style-name="T250"><text:s text:c="6"/>(</text:span><text:span text:style-name="T271">K</text:span><text:span text:style-name="T272">2</text:span><text:span text:style-name="T273"></text:span><text:span text:style-name="T250">)</text:span> Existenz des bzgl <text:span text:style-name="T242"></text:span> neutralen Elements Eins:</text:p>
      <text:p text:style-name="P2"><text:span text:style-name="T258"><text:s text:c="12"/></text:span><text:span text:style-name="T242"></text:span><text:span text:style-name="T258"> </text:span>genau ein Element <text:span text:style-name="T274">n</text:span><text:span text:style-name="T242"></text:span><text:span text:style-name="T260">K</text:span> mit <text:span text:style-name="T275"><draw:frame draw:style-name="fr1" draw:name="Objekt140" text:anchor-type="as-char" svg:y="-0.381cm" svg:width="1.162cm" svg:height="0.977cm" draw:z-index="17"><draw:object xlink:href="./Object 66" xlink:type="simple" xlink:show="embed" xlink:actuate="onLoad"/><draw:image xlink:href="./ObjectReplacements/Object 66" xlink:type="simple" xlink:show="embed" xlink:actuate="onLoad"/><svg:desc>Formel</svg:desc></draw:frame></text:span><text:span text:style-name="T276"></text:span><text:span text:style-name="T277">0</text:span> und <text:span text:style-name="T261">a</text:span><text:span text:style-name="T254"></text:span><text:span text:style-name="T262">n</text:span><text:span text:style-name="T262"><draw:frame draw:style-name="fr1" draw:name="Objekt155" text:anchor-type="as-char" svg:y="-0.379cm" svg:width="1.004cm" svg:height="0.972cm" draw:z-index="18"><draw:object xlink:href="./Object 67" xlink:type="simple" xlink:show="embed" xlink:actuate="onLoad"/><draw:image xlink:href="./ObjectReplacements/Object 67" xlink:type="simple" xlink:show="embed" xlink:actuate="onLoad"/><svg:desc>Formel</svg:desc></draw:frame></text:span><text:span text:style-name="T261">=a</text:span> <text:span text:style-name="T242"></text:span> a<text:span text:style-name="T242"></text:span><text:span text:style-name="T260">K</text:span></text:p>
      <text:p text:style-name="P2"><text:span text:style-name="T250"><text:s text:c="6"/>(</text:span><text:span text:style-name="T271">K</text:span><text:span text:style-name="T272">3</text:span><text:span text:style-name="T273"></text:span><text:span text:style-name="T250">)</text:span> Existenz des bzgl <text:span text:style-name="T242"></text:span> inversen Elements </text:p>
      <text:p text:style-name="P2"><text:span text:style-name="T258"><text:s text:c="12"/></text:span><text:span text:style-name="T278"></text:span><text:span text:style-name="T279"> </text:span><text:span text:style-name="T280">a</text:span><text:span text:style-name="T278"></text:span><text:span text:style-name="T281">K</text:span><text:span text:style-name="T280">\</text:span><text:span text:style-name="T278"></text:span><text:span text:style-name="T282">0</text:span><text:span text:style-name="T278"></text:span><text:span text:style-name="T280">, </text:span><text:span text:style-name="T283"></text:span><text:span text:style-name="T280"> genau ein Element </text:span><text:span text:style-name="T282">a</text:span><text:span text:style-name="T284">- 1</text:span><text:span text:style-name="T278"></text:span><text:span text:style-name="T281">K</text:span><text:span text:style-name="T280"> mit a</text:span><text:span text:style-name="T278"></text:span><text:span text:style-name="T282">a</text:span><text:span text:style-name="T284">- 1</text:span><text:span text:style-name="T280">=</text:span><text:span text:style-name="T280"><draw:frame draw:style-name="fr1" draw:name="Objekt158" text:anchor-type="as-char" svg:y="-0.379cm" svg:width="1.004cm" svg:height="0.972cm" draw:z-index="19"><draw:object xlink:href="./Object 68" xlink:type="simple" xlink:show="embed" xlink:actuate="onLoad"/><draw:image xlink:href="./ObjectReplacements/Object 68" xlink:type="simple" xlink:show="embed" xlink:actuate="onLoad"/><svg:desc>Formel</svg:desc></draw:frame></text:span> <text:s text:c="3"/></text:p>
      <text:p text:style-name="P2"><text:span text:style-name="T250"><text:s text:c="5"/></text:span><text:span text:style-name="T285"><text:s/></text:span><text:span text:style-name="T250">(</text:span><text:span text:style-name="T271">K</text:span><text:span text:style-name="T272">4</text:span><text:span text:style-name="T273"></text:span><text:span text:style-name="T250">)</text:span><text:span text:style-name="T280"> Kommutativgesetz bzgl </text:span><text:span text:style-name="T278"></text:span><text:span text:style-name="T280">: a</text:span><text:span text:style-name="T278"></text:span><text:span text:style-name="T280">b=b</text:span><text:span text:style-name="T278"></text:span><text:span text:style-name="T280">a </text:span><text:span text:style-name="T278"></text:span><text:span text:style-name="T280"> a,b</text:span><text:span text:style-name="T278"></text:span><text:span text:style-name="T281">K</text:span><text:span text:style-name="T280"> </text:span></text:p>
      <text:p text:style-name="P2"><text:span text:style-name="T286"><text:s text:c="5"/></text:span><text:span text:style-name="T224">(</text:span><text:span text:style-name="T287">K</text:span><text:span text:style-name="T224">D</text:span><text:span text:style-name="T217"></text:span><text:span text:style-name="T225">)</text:span><text:span text:style-name="T288"> Distributivgesetz für </text:span><text:span text:style-name="T249"></text:span><text:span text:style-name="T288"> und </text:span><text:span text:style-name="T249"></text:span><text:span text:style-name="T288">: </text:span><text:span text:style-name="T289">a</text:span><text:span text:style-name="T290"></text:span><text:span text:style-name="T289">(b</text:span><text:span text:style-name="T290"></text:span><text:span text:style-name="T289">c)=(a</text:span><text:span text:style-name="T290"></text:span><text:span text:style-name="T289">b)</text:span><text:span text:style-name="T290"></text:span><text:span text:style-name="T289">(a</text:span><text:span text:style-name="T290"></text:span><text:span text:style-name="T289">c) </text:span><text:span text:style-name="T250"><text:line-break/></text:span></text:p>
      <text:p text:style-name="P2"><text:soft-page-break/><text:span text:style-name="T289"><text:s/></text:span><text:span text:style-name="T291">Bezeichnung: rot korrespondiert mit Ring, blau zeigt Unterschied zum <text:line-break/> <text:s text:c="16"/>Ring</text:span></text:p>
      <text:p text:style-name="P2"><text:span text:style-name="T292"/></text:p>
      <text:p text:style-name="P2">Beachte, da<text:span text:style-name="T293">ss</text:span> das Ergebnis von <text:span text:style-name="T242"></text:span> oder <text:span text:style-name="T242"></text:span> per Definition wieder zu <text:span text:style-name="T260">K</text:span> gehören mu<text:span text:style-name="T293">ss</text:span>. Wir sagen auch: ein Körper ist immer abgeschlossen bezgl <text:span text:style-name="T242"></text:span> und <text:span text:style-name="T242"></text:span>.</text:p>
      <text:p text:style-name="P2">Sind die beiden Abbildungen Addition bzw Multiplikation, dann sind die Elemente des Körpers Zahlen. Jeder derartige Körper <text:span text:style-name="T260">K</text:span> enthält mindestens 2 Zahlen, n<text:span text:style-name="T293">ä</text:span>mlich <text:span text:style-name="T294">0</text:span> und <text:span text:style-name="T294">1</text:span> und es gibt einen Körper, der genau aus diesen Zahlen besteht:</text:p>
      <text:p text:style-name="P2"/>
      <text:p text:style-name="P2">Bem:1.)(<text:span text:style-name="T295">K</text:span>1<text:span text:style-name="T249"></text:span>),(<text:span text:style-name="T295">K</text:span>2<text:span text:style-name="T249"></text:span>),(<text:span text:style-name="T295">K</text:span>3<text:span text:style-name="T249"></text:span>) bedeutet bzgl <text:span text:style-name="T242"></text:span><text:span text:style-name="T232">:</text:span>(<text:span text:style-name="T260">K</text:span>,<text:span text:style-name="T242"></text:span>) ist Gruppe,</text:p>
      <text:p text:style-name="P2"><text:span text:style-name="T258"><text:s text:c="6"/></text:span>die wegen (<text:span text:style-name="T295">K</text:span>4<text:span text:style-name="T249"></text:span>) Abel’sch ist.</text:p>
      <text:p text:style-name="P2"><text:span text:style-name="T258"><text:s text:c="6"/></text:span>(<text:span text:style-name="T295">K</text:span>1<text:span text:style-name="T242"></text:span>),(<text:span text:style-name="T295">K</text:span>2<text:span text:style-name="T242"></text:span>),<text:span text:style-name="T295">K</text:span>3<text:span text:style-name="T242"></text:span>) bedeuten, (<text:span text:style-name="T260">K</text:span>\<text:span text:style-name="T242"></text:span><text:span text:style-name="T294">0</text:span><text:span text:style-name="T242"></text:span>,<text:span text:style-name="T242"></text:span>) ist Gruppe,</text:p>
      <text:p text:style-name="P2"><text:span text:style-name="T258"><text:s text:c="7"/></text:span>die wegen(<text:span text:style-name="T295">K</text:span>4<text:span text:style-name="T242"></text:span>) Abel’sch ist </text:p>
      <text:p text:style-name="P2"><text:span text:style-name="T258"><text:s text:c="4"/></text:span>2.)Lä<text:span text:style-name="T296">ss</text:span>t man in (<text:span text:style-name="T295">K</text:span>2<text:span text:style-name="T249"></text:span>) die Eindeutigkeit von <text:span text:style-name="T294">0</text:span> weg, so </text:p>
      <text:p text:style-name="P2"><text:span text:style-name="T258"><text:s text:c="7"/></text:span>folgt diese aus (<text:span text:style-name="T295">K4</text:span><text:span text:style-name="T249"></text:span>):</text:p>
      <text:p text:style-name="P2"><text:span text:style-name="T258"><text:s text:c="4"/></text:span>3.)Lä<text:span text:style-name="T296">ss</text:span>t man in (<text:span text:style-name="T295">K</text:span>3<text:span text:style-name="T249"></text:span>) die Eindeutigkeit von <text:span text:style-name="T266">- a</text:span> weg, so folgt diese </text:p>
      <text:p text:style-name="P2"><text:span text:style-name="T258"><text:s text:c="7"/></text:span>aus (<text:span text:style-name="T295">K</text:span>1<text:span text:style-name="T242"></text:span>),(<text:span text:style-name="T295">K</text:span>2<text:span text:style-name="T242"></text:span>),(<text:span text:style-name="T295">K</text:span>4<text:span text:style-name="T249"></text:span>):</text:p>
      <text:p text:style-name="P2"><text:span text:style-name="T258"><text:s text:c="5"/></text:span>4.)Analog folgt in (M2) die Eindeutigkeit der <text:span text:style-name="T294">0</text:span> mit (M4)und in </text:p>
      <text:p text:style-name="P2"><text:span text:style-name="T258"><text:s text:c="6"/></text:span>(M3) folgt die Eindeutigkeit von <text:span text:style-name="T294">a</text:span><text:span text:style-name="T297">- <text:s/>1</text:span> für a<text:span text:style-name="T242"></text:span><text:span text:style-name="T294">0</text:span> auch <text:s/>aus den </text:p>
      <text:p text:style-name="P2"><text:span text:style-name="T258"><text:s text:c="6"/></text:span>anderen Axiomen (<text:span text:style-name="T295">K</text:span>1<text:span text:style-name="T242"></text:span>),(<text:span text:style-name="T295">K</text:span><text:span text:style-name="T298">2</text:span><text:span text:style-name="T242"></text:span>),(<text:span text:style-name="T295">K</text:span><text:span text:style-name="T298">4</text:span><text:span text:style-name="T242"></text:span>) statt <text:span text:style-name="T242"></text:span></text:p>
      <text:p text:style-name="P2"/>
      <text:p text:style-name="P2">Konventionen:a<text:span text:style-name="T242"></text:span>b<text:span text:style-name="T242"></text:span>c<text:span text:style-name="T242"></text:span>d: = (a<text:span text:style-name="T242"></text:span>b)<text:span text:style-name="T242"></text:span>(c<text:span text:style-name="T242"></text:span>d) <text:s text:c="3"/>a-b:= a<text:span text:style-name="T242"></text:span>(<text:span text:style-name="T294">- b</text:span>)</text:p>
      <text:p text:style-name="P2"><text:span text:style-name="T263"><text:s text:c="13"/></text:span><text:span text:style-name="T264">-a-b:=(</text:span><text:span text:style-name="T266">- a</text:span><text:span text:style-name="T264">)</text:span><text:span text:style-name="T242"></text:span><text:span text:style-name="T264">(</text:span><text:span text:style-name="T266">- b</text:span><text:span text:style-name="T264">) <text:s text:c="3"/></text:span><text:span text:style-name="T299"><draw:frame draw:style-name="fr2" draw:name="Objekt26" text:anchor-type="as-char" svg:width="0.552cm" svg:height="0.998cm" draw:z-index="20"><draw:object xlink:href="./Object 89" xlink:type="simple" xlink:show="embed" xlink:actuate="onLoad"/><draw:image xlink:href="./ObjectReplacements/Object 89" xlink:type="simple" xlink:show="embed" xlink:actuate="onLoad"/><svg:desc>Formel</svg:desc></draw:frame></text:span><text:span text:style-name="T264">:= </text:span><text:span text:style-name="T299"><draw:frame draw:style-name="fr2" draw:name="Objekt27" text:anchor-type="as-char" svg:width="0.743cm" svg:height="0.984cm" draw:z-index="21"><draw:object xlink:href="./Object 90" xlink:type="simple" xlink:show="embed" xlink:actuate="onLoad"/><draw:image xlink:href="./ObjectReplacements/Object 90" xlink:type="simple" xlink:show="embed" xlink:actuate="onLoad"/><svg:desc>Formel</svg:desc></draw:frame></text:span><text:span text:style-name="T264">: =a:b :=a</text:span><text:span text:style-name="T242"></text:span><text:span text:style-name="T266">b</text:span><text:span text:style-name="T300">- <text:s/>1</text:span><text:span text:style-name="T301"> </text:span><text:span text:style-name="T264">,b</text:span><text:span text:style-name="T242"></text:span><text:span text:style-name="T266">0</text:span></text:p>
      <text:p text:style-name="P2"><text:span text:style-name="T302"><text:s text:c="21"/></text:span><text:span text:style-name="T266">b</text:span><text:span text:style-name="T300">- <text:s/>1</text:span><text:span text:style-name="T264">:= inverses Element von b </text:span></text:p>
      <text:p text:style-name="P6"><draw:line text:anchor-type="paragraph" draw:z-index="32" draw:name="Horizontale Linie 4" draw:style-name="gr3" draw:text-style-name="P4" svg:x1="1.655cm" svg:y1="0.123cm" svg:x2="9.328cm" svg:y2="0.123cm"><text:p/></draw:line><draw:line text:anchor-type="paragraph" draw:z-index="33" draw:name="Horizontale Linie 7" draw:style-name="gr1" draw:text-style-name="P4" svg:x1="8.886cm" svg:y1="0.801cm" svg:x2="10.648cm" svg:y2="0.801cm"><text:p/></draw:line><text:span text:style-name="T303">5.)</text:span><text:span text:style-name="T304">Ein Körper hat mindestens die Element</text:span><text:span text:style-name="T305">e</text:span><text:span text:style-name="T304"> 0 und 1</text:span><text:span text:style-name="T299"><text:line-break/></text:span></text:p>
      <text:p text:style-name="P2"><text:span text:style-name="T306"/></text:p>
      <text:p text:style-name="P2"><text:span text:style-name="T307">(3</text:span><text:span text:style-name="T308">1</text:span><text:span text:style-name="T309">4</text:span><text:span text:style-name="T307">)</text:span><text:span text:style-name="T232">Abgeleitete Rechenregeln (RR) in </text:span><text:span text:style-name="T260">K</text:span><text:span text:style-name="T310"> </text:span><text:span text:style-name="T232">:</text:span></text:p>
      <text:p text:style-name="P7"><text:span text:style-name="T311">Sei K ein Körper. Dann gilt </text:span><text:span text:style-name="T312"> </text:span><text:span text:style-name="T313">a,b,c<text:line-break/></text:span><text:span text:style-name="T314">1.)</text:span><text:span text:style-name="T313"> 0</text:span><text:span text:style-name="T312"></text:span><text:span text:style-name="T315">1<text:line-break/> </text:span></text:p>
      <text:p text:style-name="P2"><text:span text:style-name="T316">2</text:span>.)a<text:span text:style-name="T242"></text:span><text:span text:style-name="T294">0</text:span>=<text:span text:style-name="T294">0 </text:span><text:span text:style-name="T242"></text:span>a=a, a<text:span text:style-name="T242"></text:span>(<text:span text:style-name="T294">- a</text:span>)=(<text:span text:style-name="T294">- a</text:span>)<text:span text:style-name="T242"></text:span>a=<text:span text:style-name="T294">0</text:span> <text:s text:c="2"/><text:span text:style-name="T242"></text:span> a<text:span text:style-name="T242"></text:span><text:span text:style-name="T260">K</text:span></text:p>
      <text:p text:style-name="P2"><text:span text:style-name="T258"><text:s text:c="3"/></text:span>a<text:span text:style-name="T242"></text:span><text:span text:style-name="T294">1 </text:span>= <text:span text:style-name="T294">1</text:span><text:span text:style-name="T242"></text:span>a=a <text:span text:style-name="T242"></text:span> a<text:span text:style-name="T242"></text:span>K, a<text:span text:style-name="T242"></text:span><text:span text:style-name="T294">a</text:span><text:span text:style-name="T297">- <text:s/>1</text:span>=<text:span text:style-name="T294">a</text:span><text:span text:style-name="T297">- <text:s/>1</text:span><text:span text:style-name="T242"></text:span>a <text:span text:style-name="T242"></text:span> a<text:span text:style-name="T242"></text:span><text:span text:style-name="T294">0</text:span></text:p>
      <text:p text:style-name="P2"><text:span text:style-name="T317">3</text:span>.)<text:span text:style-name="T242"></text:span> a,b<text:span text:style-name="T242"></text:span><text:span text:style-name="T260">K</text:span> <text:span text:style-name="T242"></text:span> genau ein x<text:span text:style-name="T242"></text:span><text:span text:style-name="T260">K</text:span>: a<text:span text:style-name="T242"></text:span>x=b mit x=b<text:span text:style-name="T242"></text:span><text:span text:style-name="T318">(</text:span><text:span text:style-name="T319">- a</text:span><text:span text:style-name="T320">)</text:span></text:p>
      <text:p text:style-name="P2"><text:span text:style-name="T321">4</text:span><text:span text:style-name="T322">.)</text:span><text:span text:style-name="T323">(.)</text:span><text:span text:style-name="T322"> </text:span><text:span text:style-name="T324">-</text:span><text:span text:style-name="T322">(</text:span><text:span text:style-name="T325">- a</text:span><text:span text:style-name="T322">)=a, -</text:span><text:span text:style-name="T325">0</text:span><text:span text:style-name="T322">=</text:span><text:span text:style-name="T325">0</text:span></text:p>
      <text:p text:style-name="P2"><text:span text:style-name="T325"><text:s text:c="2"/></text:span><text:span text:style-name="T326"><text:s/></text:span><text:span text:style-name="T323">(..)</text:span><text:span text:style-name="T322">-(a</text:span><text:span text:style-name="T242"></text:span><text:span text:style-name="T322">b)=</text:span><text:span text:style-name="T325"> - a- b</text:span></text:p>
      <text:p text:style-name="P2"><text:span text:style-name="T264">4.)</text:span><text:span text:style-name="T242"></text:span><text:span text:style-name="T264"> a,b</text:span><text:span text:style-name="T242"></text:span><text:span text:style-name="T265">K</text:span><text:span text:style-name="T264">, a</text:span><text:span text:style-name="T242"></text:span><text:span text:style-name="T266">0</text:span><text:span text:style-name="T264">. </text:span><text:span text:style-name="T242"></text:span><text:span text:style-name="T264"> genau ein x</text:span><text:span text:style-name="T242"></text:span><text:span text:style-name="T265">K</text:span><text:span text:style-name="T264">: a</text:span><text:span text:style-name="T242"></text:span><text:span text:style-name="T264">x=b </text:span></text:p>
      <text:p text:style-name="P2"><text:span text:style-name="T263"><text:s text:c="3"/></text:span><text:span text:style-name="T264">nämlich x=</text:span><text:span text:style-name="T266">a </text:span><text:span text:style-name="T300">- <text:s/>1</text:span><text:span text:style-name="T242"></text:span><text:span text:style-name="T264">b</text:span><text:span text:style-name="T264"><draw:frame draw:style-name="fr1" draw:name="Objekt45" text:anchor-type="as-char" svg:y="-0.381cm" svg:width="2.147cm" svg:height="1.005cm" draw:z-index="22"><draw:object xlink:href="./Object 152" xlink:type="simple" xlink:show="embed" xlink:actuate="onLoad"/><draw:image xlink:href="./ObjectReplacements/Object 152" xlink:type="simple" xlink:show="embed" xlink:actuate="onLoad"/><svg:desc>Formel</svg:desc></draw:frame></text:span><text:span text:style-name="T264">=b</text:span><text:span text:style-name="T242"></text:span><text:span text:style-name="T266">a </text:span><text:span text:style-name="T300">- <text:s/>1</text:span><text:span text:style-name="T264"><draw:frame draw:style-name="fr1" draw:name="Objekt42" text:anchor-type="as-char" svg:y="-0.381cm" svg:width="1.75cm" svg:height="0.773cm" draw:z-index="23"><draw:object xlink:href="./Object 153" xlink:type="simple" xlink:show="embed" xlink:actuate="onLoad"/><draw:image xlink:href="./ObjectReplacements/Object 153" xlink:type="simple" xlink:show="embed" xlink:actuate="onLoad"/><svg:desc>Formel</svg:desc></draw:frame></text:span><text:span text:style-name="T264">b/a</text:span></text:p>
      <text:p text:style-name="P2">5.)(<text:span text:style-name="T294">a</text:span><text:span text:style-name="T297">- <text:s/>1</text:span>)<text:span text:style-name="T327">-1 </text:span>=a, (a<text:span text:style-name="T242"></text:span>b)<text:span text:style-name="T327">-1 </text:span>=<text:span text:style-name="T294"> a</text:span><text:span text:style-name="T297">- <text:s/>1</text:span><text:span text:style-name="T242"></text:span><text:span text:style-name="T294">b</text:span><text:span text:style-name="T297">- <text:s/>1</text:span> <text:span text:style-name="T242"></text:span> a,b<text:span text:style-name="T242"></text:span>K, a,b<text:span text:style-name="T242"></text:span><text:span text:style-name="T294">0</text:span></text:p>
      <text:p text:style-name="P2"><text:span text:style-name="T264">6.)a</text:span><text:span text:style-name="T242"></text:span><text:span text:style-name="T264">b=</text:span><text:span text:style-name="T266">0</text:span><text:span text:style-name="T264"> </text:span><text:span text:style-name="T242"></text:span><text:span text:style-name="T264"> a=</text:span><text:span text:style-name="T266">0</text:span><text:span text:style-name="T264"> oder b=</text:span><text:span text:style-name="T266">0</text:span><text:span text:style-name="T264">. Speziell </text:span><text:span text:style-name="T242"></text:span><text:span text:style-name="T264"> </text:span><text:span text:style-name="T266">a</text:span><text:span text:style-name="T300">- <text:s/>1</text:span><text:span text:style-name="T242"></text:span><text:span text:style-name="T266">0</text:span><text:span text:style-name="T264"> </text:span><text:span text:style-name="T242"></text:span><text:span text:style-name="T264"> a</text:span><text:span text:style-name="T242"></text:span><text:span text:style-name="T266">0</text:span></text:p>
      <text:p text:style-name="P2"><text:span text:style-name="T264">7.)</text:span><text:span text:style-name="T328">●</text:span><text:span text:style-name="T264">(-</text:span><text:span text:style-name="T266"> 1</text:span><text:span text:style-name="T264">)</text:span><text:span text:style-name="T242"></text:span><text:span text:style-name="T264">a=</text:span><text:span text:style-name="T329">-</text:span><text:span text:style-name="T266">a</text:span><text:span text:style-name="T264">, <text:s/></text:span><text:span text:style-name="T328">●● </text:span><text:span text:style-name="T264">-(</text:span><text:span text:style-name="T266">a</text:span><text:span text:style-name="T242"></text:span><text:span text:style-name="T266">b</text:span><text:span text:style-name="T264">)=(</text:span><text:span text:style-name="T329">-a</text:span><text:span text:style-name="T264">)</text:span><text:span text:style-name="T242"></text:span><text:span text:style-name="T264">b =a</text:span><text:span text:style-name="T242"></text:span><text:span text:style-name="T264">(</text:span><text:span text:style-name="T329">-b</text:span><text:span text:style-name="T264">) </text:span></text:p>
      <text:p text:style-name="P8"><text:s text:c="10"/></text:p>
      <text:p text:style-name="P2"><text:span text:style-name="T330">8.)</text:span><text:span text:style-name="T331">●</text:span><text:span text:style-name="T330"> </text:span><text:span text:style-name="T332">a</text:span><text:span text:style-name="T333"></text:span><text:span text:style-name="T332">(b</text:span><text:span text:style-name="T333"></text:span><text:span text:style-name="T334">(</text:span><text:span text:style-name="T332">-c</text:span><text:span text:style-name="T334">)</text:span><text:span text:style-name="T332">)=a</text:span><text:span text:style-name="T333"></text:span><text:span text:style-name="T332">b</text:span><text:span text:style-name="T333"></text:span><text:span text:style-name="T334">(</text:span><text:span text:style-name="T332">-a</text:span><text:span text:style-name="T333"></text:span><text:span text:style-name="T332">c</text:span><text:span text:style-name="T334">)</text:span><text:span text:style-name="T332">, </text:span><text:span text:style-name="T331">●●</text:span><text:span text:style-name="T335">a</text:span><text:span text:style-name="T333"></text:span><text:span text:style-name="T335">c=a</text:span><text:span text:style-name="T333"></text:span><text:span text:style-name="T335">b, a</text:span><text:span text:style-name="T336"></text:span><text:span text:style-name="T337">0 </text:span><text:span text:style-name="T338"></text:span><text:span text:style-name="T339"> </text:span><text:span text:style-name="T340">c=b<text:line-break/></text:span><text:span text:style-name="T341">9</text:span><text:span text:style-name="T264">)</text:span><text:span text:style-name="T342">(</text:span><text:span text:style-name="T343">-a</text:span><text:span text:style-name="T342">)</text:span><text:span text:style-name="T242"></text:span><text:span text:style-name="T342">(</text:span><text:span text:style-name="T343">-b</text:span><text:span text:style-name="T342">)</text:span><text:span text:style-name="T264">=a</text:span><text:span text:style-name="T242"></text:span><text:span text:style-name="T264">b</text:span></text:p>
      <text:p text:style-name="P2"><text:span text:style-name="T341">10</text:span><text:span text:style-name="T264">.)</text:span><text:span text:style-name="T344"><draw:frame draw:style-name="fr1" draw:name="Objekt73" text:anchor-type="as-char" svg:y="-0.621cm" svg:width="0.557cm" svg:height="1.004cm" draw:z-index="26"><draw:object xlink:href="./Object 179" xlink:type="simple" xlink:show="embed" xlink:actuate="onLoad"/><draw:image xlink:href="./ObjectReplacements/Object 179" xlink:type="simple" xlink:show="embed" xlink:actuate="onLoad"/><svg:desc>Formel</svg:desc></draw:frame></text:span><text:span text:style-name="T242"></text:span><text:span text:style-name="T344"><draw:frame draw:style-name="fr1" draw:name="Objekt74" text:anchor-type="as-char" svg:y="-0.621cm" svg:width="0.573cm" svg:height="1.004cm" draw:z-index="27"><draw:object xlink:href="./Object 180" xlink:type="simple" xlink:show="embed" xlink:actuate="onLoad"/><draw:image xlink:href="./ObjectReplacements/Object 180" xlink:type="simple" xlink:show="embed" xlink:actuate="onLoad"/><svg:desc>Formel</svg:desc></draw:frame></text:span><text:span text:style-name="T264">= </text:span><text:span text:style-name="T344"><draw:frame draw:style-name="fr1" draw:name="Objekt75" text:anchor-type="as-char" svg:y="-0.623cm" svg:width="2.316cm" svg:height="1.004cm" draw:z-index="28"><draw:object xlink:href="./Object 181" xlink:type="simple" xlink:show="embed" xlink:actuate="onLoad"/><draw:image xlink:href="./ObjectReplacements/Object 181" xlink:type="simple" xlink:show="embed" xlink:actuate="onLoad"/><svg:desc>Formel</svg:desc></draw:frame></text:span><text:span text:style-name="T264"><text:s/></text:span><text:span text:style-name="T242"></text:span><text:span text:style-name="T264"> a,b,c,d</text:span><text:span text:style-name="T242"></text:span><text:span text:style-name="T265">K</text:span><text:span text:style-name="T264">, b,d</text:span><text:span text:style-name="T242"></text:span><text:span text:style-name="T266">0</text:span></text:p>
      <text:p text:style-name="P2"><text:span text:style-name="T263"><text:s text:c="2"/></text:span><text:span text:style-name="T299"><draw:frame draw:style-name="fr2" draw:name="Objekt80" text:anchor-type="as-char" svg:width="0.552cm" svg:height="0.998cm" draw:z-index="29"><draw:object xlink:href="./Object 186" xlink:type="simple" xlink:show="embed" xlink:actuate="onLoad"/><draw:image xlink:href="./ObjectReplacements/Object 186" xlink:type="simple" xlink:show="embed" xlink:actuate="onLoad"/><svg:desc>Formel</svg:desc></draw:frame></text:span><text:span text:style-name="T242"></text:span><text:span text:style-name="T299"><draw:frame draw:style-name="fr2" draw:name="Objekt81" text:anchor-type="as-char" svg:width="0.57cm" svg:height="0.998cm" draw:z-index="30"><draw:object xlink:href="./Object 187" xlink:type="simple" xlink:show="embed" xlink:actuate="onLoad"/><draw:image xlink:href="./ObjectReplacements/Object 187" xlink:type="simple" xlink:show="embed" xlink:actuate="onLoad"/><svg:desc>Formel</svg:desc></draw:frame></text:span><text:span text:style-name="T258"> </text:span>= <text:span text:style-name="T299"><draw:frame draw:style-name="fr1" draw:name="Objekt82" text:anchor-type="as-char" svg:y="-0.623cm" svg:width="1.154cm" svg:height="1.004cm" draw:z-index="31"><draw:object xlink:href="./Object 188" xlink:type="simple" xlink:show="embed" xlink:actuate="onLoad"/><draw:image xlink:href="./ObjectReplacements/Object 188" xlink:type="simple" xlink:show="embed" xlink:actuate="onLoad"/><svg:desc>Formel</svg:desc></draw:frame></text:span><text:s text:c="2"/>folgt aus <text:span text:style-name="T250">(</text:span><text:span text:style-name="T271">K</text:span><text:span text:style-name="T272">4</text:span><text:span text:style-name="T273"></text:span><text:span text:style-name="T250">)</text:span> b,d<text:span text:style-name="T242"></text:span><text:span text:style-name="T294">0 <text:s text:c="17"/></text:span></text:p>
      <text:p text:style-name="P2"><text:soft-page-break/><text:span text:style-name="T345">D1.</text:span><text:span text:style-name="T346">1.</text:span><text:span text:style-name="T347">8</text:span><text:span text:style-name="T348"> </text:span><text:span text:style-name="T349">(32</text:span><text:span text:style-name="T350">5</text:span><text:span text:style-name="T349">)</text:span><text:span text:style-name="T348"> </text:span><text:span text:style-name="T351">Die Charakteristik von Körper K <text:line-break/> <text:s text:c="3"/>char(K)=das kleinste m</text:span><text:span text:style-name="T352"></text:span><text:span text:style-name="T353">N <text:s/></text:span><text:span text:style-name="T354">mit </text:span><text:span text:style-name="T354"><draw:frame draw:style-name="fr1" draw:name="Objekt275" text:anchor-type="as-char" svg:y="-0.379cm" svg:width="2.044cm" svg:height="0.97cm" draw:z-index="35"><draw:object xlink:href="./Object 291" xlink:type="simple" xlink:show="embed" xlink:actuate="onLoad"/><draw:image xlink:href="./ObjectReplacements/Object 291" xlink:type="simple" xlink:show="embed" xlink:actuate="onLoad"/><svg:desc>Formel</svg:desc></draw:frame></text:span><text:span text:style-name="T354">=0 falls es dieses m gibt.<text:line-break/> <text:s text:c="3"/>Falls es dieses m nicht gibt, gelte </text:span><text:span text:style-name="T351">char(K)=0</text:span></text:p>
      <text:p text:style-name="P9"><text:span text:style-name="T355"><text:line-break/></text:span><text:span text:style-name="T356">S1.</text:span><text:span text:style-name="T357">1.1</text:span><text:span text:style-name="T358"> </text:span><text:span text:style-name="T359">(321) </text:span><text:span text:style-name="T360">char</text:span><text:span text:style-name="T361">(</text:span><text:span text:style-name="T362">F</text:span><text:span text:style-name="T363">P</text:span><text:span text:style-name="T364">=</text:span><text:span text:style-name="T365">Z</text:span><text:span text:style-name="T366">/P</text:span><text:span text:style-name="T367">)=P (P eine Primzahl)</text:span></text:p>
      <text:p text:style-name="P9"><text:span text:style-name="T367"/></text:p>
      <text:h text:style-name="P10" text:outline-level="1"><text:span text:style-name="T368">1.</text:span><text:span text:style-name="T369">2</text:span><text:span text:style-name="T370">(400)</text:span><text:span text:style-name="T369"> Die Anordnungsaxiome</text:span></text:h>
      <text:p text:style-name="P9"><text:span text:style-name="T371"><text:s/></text:span>Axiomatische Beschreibung einer linearen Anordnung aller Elemente </text:p>
      <text:p text:style-name="P9"><text:span text:style-name="T258"><text:s/></text:span>eines Körpers</text:p>
      <text:p text:style-name="P9"/>
      <text:p text:style-name="P9"><text:span text:style-name="T232">D1.2.1</text:span><text:span text:style-name="T307">(400)</text:span><text:span text:style-name="T232"> </text:span>Ein Körper (<text:span text:style-name="T260">K</text:span>,+,*) heißt angeordnet: <text:span text:style-name="T242"></text:span> Auf <text:span text:style-name="T260">K</text:span> existiert eine </text:p>
      <text:p text:style-name="P9"><text:span text:style-name="T258"><text:s text:c="4"/></text:span>Anordnungsrelation R:=&lt;(„kleiner“), die folgende Eigenschaften </text:p>
      <text:p text:style-name="P9"><text:span text:style-name="T258"><text:s text:c="3"/></text:span>(Anordnungsaxiome) erfüllt:</text:p>
      <text:p text:style-name="P9"/>
      <text:p text:style-name="P9">(O1)<text:span text:style-name="T242"></text:span> a,b<text:span text:style-name="T242"></text:span><text:span text:style-name="T260">K</text:span> gilt genau eine der folgenden Eigenschaften:</text:p>
      <text:p text:style-name="P9"><text:span text:style-name="T258"><text:s text:c="4"/></text:span>a&lt;b oder b&lt;a oder a=b (Trichotonie)</text:p>
      <text:p text:style-name="P9"><text:span text:style-name="T263"><text:s text:c="4"/></text:span><text:span text:style-name="T242"></text:span><text:span text:style-name="T263"> </text:span><text:span text:style-name="T264">a,b</text:span><text:span text:style-name="T242"></text:span><text:span text:style-name="T265">K</text:span><text:span text:style-name="T264"> ((a,b))</text:span><text:span text:style-name="T242"></text:span><text:span text:style-name="T264">&lt; oder (b,a)</text:span><text:span text:style-name="T242"></text:span><text:span text:style-name="T264">&lt; <text:s/>oder a=b)</text:span></text:p>
      <text:h text:style-name="P11" text:outline-level="1">(O2)Aus a&lt;b und b&lt;c <text:span text:style-name="T242"></text:span> a&lt;c (Transitivität) <text:span text:style-name="T242"></text:span> a,b,c<text:span text:style-name="T242"></text:span><text:span text:style-name="T260">K</text:span></text:h>
      <text:p text:style-name="P9"><text:span text:style-name="T258"><text:s text:c="3"/></text:span>(a,b)<text:span text:style-name="T242"></text:span>&lt; und (b,c)<text:span text:style-name="T242"></text:span>&lt; <text:span text:style-name="T242"></text:span> (a,c)<text:span text:style-name="T242"></text:span>&lt;</text:p>
      <text:h text:style-name="P11" text:outline-level="1"><text:span text:style-name="T250">(O3)a&lt;b </text:span><text:span text:style-name="T242"></text:span><text:span text:style-name="T250"> a+c &lt; b+c </text:span><text:span text:style-name="T242"></text:span><text:span text:style-name="T250"> c</text:span><text:span text:style-name="T242"></text:span><text:span text:style-name="T255">K</text:span></text:h>
      <text:p text:style-name="P9"><text:span text:style-name="T372"><text:s text:c="4"/></text:span><text:span text:style-name="T264">a&lt;b und 0&lt;c </text:span><text:span text:style-name="T242"></text:span><text:span text:style-name="T264"> a*c &lt; b*c <text:s/>(Monotonie)</text:span></text:p>
      <text:h text:style-name="P11" text:outline-level="1"><text:span text:style-name="T263"><text:s text:c="4"/></text:span><text:span text:style-name="T264">(a,b)</text:span><text:span text:style-name="T242"></text:span><text:span text:style-name="T264">&lt;, (a+c, b+c)</text:span><text:span text:style-name="T242"></text:span><text:span text:style-name="T264">&lt; </text:span><text:span text:style-name="T242"></text:span><text:span text:style-name="T264"> c</text:span><text:span text:style-name="T242"></text:span><text:span text:style-name="T265">K</text:span><text:span text:style-name="T264"> </text:span></text:h>
      <text:p text:style-name="P9"><text:span text:style-name="T263"><text:s text:c="4"/></text:span>(a,b)<text:span text:style-name="T242"></text:span>&lt; und (0,c)<text:span text:style-name="T242"></text:span>&lt; <text:span text:style-name="T242"></text:span> (a*c,b*c)<text:span text:style-name="T242"></text:span>&lt; <text:span text:style-name="T242"></text:span> <text:span text:style-name="T260">K</text:span>x<text:span text:style-name="T260">K</text:span>=<text:span text:style-name="T260">K</text:span><text:span text:style-name="T327">2</text:span></text:p>
      <text:p text:style-name="P12"/>
      <text:h text:style-name="P11" text:outline-level="1">Bezeichnungen, Sprechweisen a,b<text:span text:style-name="T242"></text:span><text:span text:style-name="T260">K</text:span><text:span text:style-name="T327"> </text:span></text:h>
      <text:h text:style-name="P11" text:outline-level="1"><text:span text:style-name="T260">K</text:span> angeordneter Körper:(<text:span text:style-name="T260"> K</text:span>,+,*,&lt;)&lt;<text:span text:style-name="T242"></text:span> <text:span text:style-name="T260">K</text:span>x<text:span text:style-name="T260">K</text:span>=<text:span text:style-name="T260">K</text:span><text:span text:style-name="T327">2</text:span> <text:s text:c="4"/></text:h>
      <text:p text:style-name="P9"><text:span text:style-name="T264">a kleiner b: </text:span><text:span text:style-name="T242"></text:span><text:span text:style-name="T264"> a&lt;b,</text:span></text:p>
      <text:p text:style-name="P9"><text:span text:style-name="T264">a größer b: </text:span><text:span text:style-name="T242"></text:span><text:span text:style-name="T264"> b&lt;a bzw a&gt;b</text:span></text:p>
      <text:p text:style-name="P9"><text:span text:style-name="T264">a ist positiv(negativ): </text:span><text:span text:style-name="T242"></text:span><text:span text:style-name="T264"> 0&lt;a bzw a&gt;0 (a&lt;0 bzw 0&gt;a)</text:span></text:p>
      <text:p text:style-name="P9"><text:span text:style-name="T264">a ist kleiner oder gleich b: </text:span><text:span text:style-name="T242"></text:span><text:span text:style-name="T264"> a&lt;b oder a=b, (a</text:span><text:span text:style-name="T242"></text:span><text:span text:style-name="T264">b,b</text:span><text:span text:style-name="T242"></text:span><text:span text:style-name="T264">a)</text:span></text:p>
      <text:p text:style-name="P9">a ist größer oder gleich b: <text:span text:style-name="T242"></text:span> a&gt;b oder a=b, (a<text:span text:style-name="T242"></text:span>b)</text:p>
      <text:p text:style-name="P9">a ist nicht negativ: <text:span text:style-name="T242"></text:span> a<text:span text:style-name="T242"></text:span>0 <text:s/>0<text:span text:style-name="T242"></text:span>a</text:p>
      <text:p text:style-name="P9"/>
      <text:p text:style-name="P13"/>
      <text:p text:style-name="P9">Andere Formulierung</text:p>
      <text:p text:style-name="P9">Ein Körper <text:span text:style-name="T260">K</text:span> heißt geordnet wenn es eine Teilmenge <text:span text:style-name="T373">P</text:span><text:span text:style-name="T374"></text:span><text:span text:style-name="T373">K</text:span> gibt,welche </text:p>
      <text:p text:style-name="P9">folgende Eigenschaften besitzt:</text:p>
      <text:p text:style-name="P9"><text:span text:style-name="T258"><text:s text:c="2"/></text:span>(<text:span text:style-name="T375">P</text:span>1)<text:span text:style-name="T242"></text:span> a<text:span text:style-name="T242"></text:span><text:span text:style-name="T260">K</text:span> <text:s/>gilt genau eine der folgenden Aussagen: </text:p>
      <text:p text:style-name="P9"><text:span text:style-name="T372"><text:s text:c="7"/></text:span><text:span text:style-name="T250">a</text:span><text:span text:style-name="T242"></text:span><text:span text:style-name="T376">P</text:span><text:span text:style-name="T250"> oder -a</text:span><text:span text:style-name="T242"></text:span><text:span text:style-name="T376">P</text:span><text:span text:style-name="T250"> oder a=0</text:span></text:p>
      <text:p text:style-name="P9"><text:span text:style-name="T372"><text:s text:c="2"/></text:span><text:span text:style-name="T250">(</text:span><text:span text:style-name="T377">P</text:span><text:span text:style-name="T250">2)</text:span><text:span text:style-name="T242"></text:span><text:span text:style-name="T250"> a</text:span><text:span text:style-name="T242"></text:span><text:span text:style-name="T376">P</text:span><text:span text:style-name="T250">:a+b</text:span><text:span text:style-name="T242"></text:span><text:span text:style-name="T376">P</text:span><text:span text:style-name="T250"> </text:span></text:p>
      <text:p text:style-name="P9"><text:span text:style-name="T372"><text:s text:c="2"/></text:span><text:span text:style-name="T250">(</text:span><text:span text:style-name="T377">P</text:span><text:span text:style-name="T250">3)</text:span><text:span text:style-name="T242"></text:span><text:span text:style-name="T250"> a,b</text:span><text:span text:style-name="T242"></text:span><text:span text:style-name="T376">P</text:span><text:span text:style-name="T250">:ab</text:span><text:span text:style-name="T242"></text:span><text:span text:style-name="T376">P</text:span><text:span text:style-name="T250"> </text:span></text:p>
      <text:p text:style-name="P9">Ist -a<text:span text:style-name="T242"></text:span><text:span text:style-name="T373">P</text:span>, so heißt a negativ. Wir können also die Axiome (O1<text:span text:style-name="T378">*</text:span>)-((<text:span text:style-name="T375">P3)</text:span> wie folgt in Worte fassen: Ein beliebiges a<text:span text:style-name="T242"></text:span><text:span text:style-name="T260">K</text:span> ist entweder positiv oder negativ oder =0, und Summe und Produkt von positiven Zahlen sind wieder positiv. </text:p>
      <text:p text:style-name="P9"><text:span text:style-name="T265">K</text:span><text:span text:style-name="T379">+</text:span><text:span text:style-name="T380"></text:span><text:span text:style-name="T381">K</text:span><text:span text:style-name="T382">: </text:span><text:span text:style-name="T383">x</text:span><text:span text:style-name="T384"></text:span><text:span text:style-name="T385">0</text:span><text:span text:style-name="T384"> </text:span><text:span text:style-name="T386"> </text:span><text:span text:style-name="T387">x</text:span><text:span text:style-name="T384"></text:span><text:span text:style-name="T388">K</text:span><text:span text:style-name="T389">+</text:span></text:p>
      <text:p text:style-name="P9">Weiter setzten wir noch:</text:p>
      <text:p text:style-name="P9"><text:span text:style-name="T264">a&lt;b </text:span><text:span text:style-name="T242"></text:span><text:span text:style-name="T264"> b&gt;a </text:span><text:span text:style-name="T242"></text:span><text:span text:style-name="T264"> b-a</text:span><text:span text:style-name="T242"></text:span><text:span text:style-name="T265">K</text:span><text:span text:style-name="T379">+</text:span><text:span text:style-name="T390"> <text:s text:c="10"/></text:span><text:span text:style-name="T264">a</text:span><text:span text:style-name="T242"></text:span><text:span text:style-name="T264">b </text:span><text:span text:style-name="T242"></text:span><text:span text:style-name="T264"> b</text:span><text:span text:style-name="T242"></text:span><text:span text:style-name="T264">a </text:span><text:span text:style-name="T242"> </text:span><text:span text:style-name="T264">a=b oder a&lt;b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(40<text:span text:style-name="T378">1</text:span>)<text:span text:style-name="T391">(RR&lt;):Abgeleitete Rechenregeln in einem angeordneten Körper</text:span> </text:p>
      <text:h text:style-name="P11" text:outline-level="1">1.)a&lt;b <text:span text:style-name="T242"></text:span> a-b&lt;0 <text:span text:style-name="T242"></text:span> b-a&gt;0</text:h>
      <text:p text:style-name="P9"><text:span text:style-name="T264">2.)a&gt;b </text:span><text:span text:style-name="T242"></text:span><text:span text:style-name="T264"> -a&lt;-b, speziell a&gt;0 </text:span><text:span text:style-name="T242"></text:span><text:span text:style-name="T264"> -a&lt;0</text:span></text:p>
      <text:p text:style-name="P9">3.)(.)a,b&gt;0 <text:span text:style-name="T242"></text:span> ab&gt;0 </text:p>
      <text:p text:style-name="P9"><text:span text:style-name="T258"><text:s text:c="2"/></text:span>(..)a&gt;0,b&lt;0 <text:span text:style-name="T242"></text:span> ab&lt;0, </text:p>
      <text:p text:style-name="P9"><text:span text:style-name="T258"><text:s/></text:span>(...) a&lt;0 und b&lt;0 <text:span text:style-name="T242"></text:span> ab&gt;0</text:p>
      <text:p text:style-name="P9">4.)a<text:span text:style-name="T242"></text:span>0 <text:span text:style-name="T242"></text:span> a<text:span text:style-name="T327">2</text:span>:=a<text:span text:style-name="T327">.</text:span>a&gt;0, speziell 1&gt;0,-1&lt;0 <text:s text:c="9"/></text:p>
      <text:p text:style-name="P9"><text:span text:style-name="T258"><text:s text:c="6"/></text:span>1=1<text:span text:style-name="T327">.</text:span>1&gt;0 <draw:frame draw:style-name="fr3" draw:name="Objekt11" text:anchor-type="as-char" svg:y="-0.377cm" svg:width="0.603cm" svg:height="0.889cm" draw:z-index="36"><draw:object xlink:href="./Object 11" xlink:type="simple" xlink:show="embed" xlink:actuate="onLoad"/><draw:image xlink:href="./ObjectReplacements/Object 11" xlink:type="simple" xlink:show="embed" xlink:actuate="onLoad"/><svg:desc>Formel</svg:desc></draw:frame><text:s/>-1&lt;0 <text:span text:style-name="T392"># da 2.) nur so (</text:span><text:span text:style-name="T392"><draw:frame draw:style-name="fr3" draw:name="Objekt215" text:anchor-type="as-char" svg:y="-0.377cm" svg:width="0.811cm" svg:height="0.968cm" draw:z-index="37"><draw:object xlink:href="./Object 12" xlink:type="simple" xlink:show="embed" xlink:actuate="onLoad"/><draw:image xlink:href="./ObjectReplacements/Object 12" xlink:type="simple" xlink:show="embed" xlink:actuate="onLoad"/><svg:desc>Formel</svg:desc></draw:frame></text:span><text:span text:style-name="T392">)*(</text:span><text:span text:style-name="T392"><draw:frame draw:style-name="fr3" draw:name="Objekt230" text:anchor-type="as-char" svg:y="-0.377cm" svg:width="0.811cm" svg:height="0.968cm" draw:z-index="38"><draw:object xlink:href="./Object 13" xlink:type="simple" xlink:show="embed" xlink:actuate="onLoad"/><draw:image xlink:href="./ObjectReplacements/Object 13" xlink:type="simple" xlink:show="embed" xlink:actuate="onLoad"/><svg:desc>Formel</svg:desc></draw:frame></text:span><text:span text:style-name="T392">) stimmt</text:span><text:span text:style-name="T393">)</text:span></text:p>
      <text:h text:style-name="P11" text:outline-level="1">5.)a&gt;0 <text:span text:style-name="T242"></text:span> a<text:span text:style-name="T327">-1</text:span>&gt;0, <text:span text:style-name="T250">a&lt;0,a</text:span><text:span text:style-name="T251">-1</text:span><text:span text:style-name="T250">&lt;0</text:span></text:h>
      <text:p text:style-name="P9"><text:span text:style-name="T264">6.)a&lt;b und c&lt;0 </text:span><text:span text:style-name="T242"></text:span><text:span text:style-name="T264"> ac&gt;bc</text:span></text:p>
      <text:h text:style-name="P11" text:outline-level="1"><text:span text:style-name="T263"><text:s text:c="6"/></text:span><text:span text:style-name="T264">-(ac)&lt;-(bc) </text:span><text:span text:style-name="T264"><draw:frame draw:style-name="fr3" draw:name="Objekt12" text:anchor-type="as-char" svg:y="-0.377cm" svg:width="0.603cm" svg:height="0.889cm" draw:z-index="39"><draw:object xlink:href="./Object 16" xlink:type="simple" xlink:show="embed" xlink:actuate="onLoad"/><draw:image xlink:href="./ObjectReplacements/Object 16" xlink:type="simple" xlink:show="embed" xlink:actuate="onLoad"/><svg:desc>Formel</svg:desc></draw:frame></text:span><text:span text:style-name="T264"><text:s/>ac&gt;bc </text:span></text:h>
      <text:p text:style-name="P9"><text:span text:style-name="T264">7.)0&lt;a&lt;b </text:span><text:span text:style-name="T242"></text:span><text:span text:style-name="T264"> 0&lt;</text:span><draw:frame draw:style-name="fr4" draw:name="Objekt15" text:anchor-type="as-char" svg:width="0.552cm" svg:height="0.998cm" draw:z-index="40"><draw:object xlink:href="./Object 17" xlink:type="simple" xlink:show="embed" xlink:actuate="onLoad"/><draw:image xlink:href="./ObjectReplacements/Object 17" xlink:type="simple" xlink:show="embed" xlink:actuate="onLoad"/><svg:desc>Formel</svg:desc></draw:frame><text:span text:style-name="T264">&lt;</text:span><draw:frame draw:style-name="fr4" draw:name="Objekt16" text:anchor-type="as-char" svg:width="0.552cm" svg:height="0.998cm" draw:z-index="41"><draw:object xlink:href="./Object 18" xlink:type="simple" xlink:show="embed" xlink:actuate="onLoad"/><draw:image xlink:href="./ObjectReplacements/Object 18" xlink:type="simple" xlink:show="embed" xlink:actuate="onLoad"/><svg:desc>Formel</svg:desc></draw:frame></text:p>
      <text:p text:style-name="P9"><text:span text:style-name="T264">8.)a=b genau dann, wenn a</text:span><text:span text:style-name="T242"></text:span><text:span text:style-name="T264">b und b</text:span><text:span text:style-name="T242"></text:span><text:span text:style-name="T264">a <text:s text:c="8"/></text:span></text:p>
      <text:p text:style-name="P9"><text:span text:style-name="T250">9.)a&lt;b </text:span><text:span text:style-name="T242"></text:span><text:span text:style-name="T250"> </text:span><text:span text:style-name="T242"></text:span><text:span text:style-name="T258"> </text:span><draw:frame draw:style-name="fr4" draw:name="Objekt17" text:anchor-type="as-char" svg:width="0.467cm" svg:height="0.467cm" draw:z-index="42"><draw:object xlink:href="./Object 19" xlink:type="simple" xlink:show="embed" xlink:actuate="onLoad"/><draw:image xlink:href="./ObjectReplacements/Object 19" xlink:type="simple" xlink:show="embed" xlink:actuate="onLoad"/><svg:desc>Formel</svg:desc></draw:frame><text:span text:style-name="T242"></text:span>K mit 0&lt;<text:span text:style-name="T394"></text:span>&lt;1 gilt a&lt;a<text:span text:style-name="T394"></text:span>+(1-<text:span text:style-name="T394"></text:span>)b&lt;b</text:p>
      <text:h text:style-name="P14" text:outline-level="1"/>
      <text:p text:style-name="P9"><text:span text:style-name="T232">D1.2.2</text:span><text:span text:style-name="T307">(40</text:span><text:span text:style-name="T395">7</text:span><text:span text:style-name="T307">)</text:span><text:span text:style-name="T232"> </text:span>Sei <text:span text:style-name="T260">K</text:span>=(<text:span text:style-name="T260">K</text:span>,+,<text:span text:style-name="T327"> *</text:span>,&lt;) ein angeordneter Körper und T<text:span text:style-name="T242"></text:span><text:span text:style-name="T260">K</text:span>, T<text:span text:style-name="T242"></text:span>.</text:p>
      <text:p text:style-name="P9"><text:span text:style-name="T258"><text:s text:c="2"/></text:span>Ein Element <draw:frame draw:style-name="fr3" draw:name="Objekt162" text:anchor-type="as-char" svg:y="-0.377cm" svg:width="0.559cm" svg:height="0.469cm" draw:z-index="43"><draw:object xlink:href="./Object 138" xlink:type="simple" xlink:show="embed" xlink:actuate="onLoad"/><draw:image xlink:href="./ObjectReplacements/Object 138" xlink:type="simple" xlink:show="embed" xlink:actuate="onLoad"/><svg:desc>Formel</svg:desc></draw:frame><text:span text:style-name="T242"></text:span>T heißt das Maximum von T (<draw:frame draw:style-name="fr3" draw:name="Objekt163" text:anchor-type="as-char" svg:y="-0.377cm" svg:width="0.559cm" svg:height="0.469cm" draw:z-index="44"><draw:object xlink:href="./Object 139" xlink:type="simple" xlink:show="embed" xlink:actuate="onLoad"/><draw:image xlink:href="./ObjectReplacements/Object 139" xlink:type="simple" xlink:show="embed" xlink:actuate="onLoad"/><svg:desc>Formel</svg:desc></draw:frame>=maxT):<text:span text:style-name="T242"></text:span> <text:span text:style-name="T242"></text:span> t<text:span text:style-name="T242"></text:span>T gilt </text:p>
      <text:p text:style-name="P9"><text:span text:style-name="T258"><text:s text:c="2"/></text:span>t<text:span text:style-name="T242"></text:span><draw:frame draw:style-name="fr3" draw:name="Objekt164" text:anchor-type="as-char" svg:y="-0.377cm" svg:width="0.559cm" svg:height="0.469cm" draw:z-index="52"><draw:object xlink:href="./Object 140" xlink:type="simple" xlink:show="embed" xlink:actuate="onLoad"/><draw:image xlink:href="./ObjectReplacements/Object 140" xlink:type="simple" xlink:show="embed" xlink:actuate="onLoad"/><svg:desc>Formel</svg:desc></draw:frame></text:p>
      <text:p text:style-name="P9"><text:span text:style-name="T258"><text:s text:c="2"/></text:span>Ein Element <draw:frame draw:style-name="fr1" draw:name="Objekt165" text:anchor-type="as-char" svg:y="-0.377cm" svg:width="0.563cm" svg:height="0.473cm" draw:z-index="53"><draw:object xlink:href="./Object 141" xlink:type="simple" xlink:show="embed" xlink:actuate="onLoad"/><draw:image xlink:href="./ObjectReplacements/Object 141" xlink:type="simple" xlink:show="embed" xlink:actuate="onLoad"/><svg:desc>Formel</svg:desc></draw:frame><text:span text:style-name="T242"></text:span>T heißt das Minimum von T (<draw:frame draw:style-name="fr1" draw:name="Objekt166" text:anchor-type="as-char" svg:y="-0.377cm" svg:width="0.563cm" svg:height="0.473cm" draw:z-index="54"><draw:object xlink:href="./Object 142" xlink:type="simple" xlink:show="embed" xlink:actuate="onLoad"/><draw:image xlink:href="./ObjectReplacements/Object 142" xlink:type="simple" xlink:show="embed" xlink:actuate="onLoad"/><svg:desc>Formel</svg:desc></draw:frame>=min<text:span text:style-name="T260"> T</text:span>):<text:span text:style-name="T242"></text:span> t<text:span text:style-name="T242"></text:span>T gilt <text:s text:c="2"/></text:p>
      <text:p text:style-name="P9"><text:span text:style-name="T258"><text:s text:c="2"/></text:span><draw:frame draw:style-name="fr1" draw:name="Objekt167" text:anchor-type="as-char" svg:y="-0.377cm" svg:width="0.563cm" svg:height="0.473cm" draw:z-index="55"><draw:object xlink:href="./Object 143" xlink:type="simple" xlink:show="embed" xlink:actuate="onLoad"/><draw:image xlink:href="./ObjectReplacements/Object 143" xlink:type="simple" xlink:show="embed" xlink:actuate="onLoad"/><svg:desc>Formel</svg:desc></draw:frame><text:span text:style-name="T242"></text:span>t</text:p>
      <text:p text:style-name="P9"/>
      <text:h text:style-name="P11" text:outline-level="1">Bem:1.)Zu T<text:span text:style-name="T242"></text:span><text:span text:style-name="T260">K</text:span>, T<text:span text:style-name="T242"></text:span> mu<text:span text:style-name="T396">ss</text:span> kein maxT bzw minT existieren</text:h>
      <text:p text:style-name="P9"><text:span text:style-name="T258"><text:s text:c="4"/></text:span>2.)Sei T<text:span text:style-name="T397">1</text:span><text:span text:style-name="T242"></text:span>T<text:span text:style-name="T397">2</text:span><text:span text:style-name="T242"></text:span><text:span text:style-name="T260">K</text:span> und <text:span text:style-name="T242"></text:span> <draw:frame draw:style-name="fr3" draw:name="Objekt168" text:anchor-type="as-char" svg:y="-0.377cm" svg:width="0.559cm" svg:height="0.469cm" draw:z-index="56"><draw:object xlink:href="./Object 144" xlink:type="simple" xlink:show="embed" xlink:actuate="onLoad"/><draw:image xlink:href="./ObjectReplacements/Object 144" xlink:type="simple" xlink:show="embed" xlink:actuate="onLoad"/><svg:desc>Formel</svg:desc></draw:frame><text:span text:style-name="T397">i</text:span>=maxT<text:span text:style-name="T397">i</text:span>, i=1,2 <text:span text:style-name="T242"></text:span> <draw:frame draw:style-name="fr3" draw:name="Objekt169" text:anchor-type="as-char" svg:y="-0.377cm" svg:width="0.559cm" svg:height="0.469cm" draw:z-index="57"><draw:object xlink:href="./Object 145" xlink:type="simple" xlink:show="embed" xlink:actuate="onLoad"/><draw:image xlink:href="./ObjectReplacements/Object 145" xlink:type="simple" xlink:show="embed" xlink:actuate="onLoad"/><svg:desc>Formel</svg:desc></draw:frame><text:span text:style-name="T397">1</text:span><text:span text:style-name="T242"></text:span><draw:frame draw:style-name="fr3" draw:name="Objekt170" text:anchor-type="as-char" svg:y="-0.377cm" svg:width="0.559cm" svg:height="0.469cm" draw:z-index="60"><draw:object xlink:href="./Object 146" xlink:type="simple" xlink:show="embed" xlink:actuate="onLoad"/><draw:image xlink:href="./ObjectReplacements/Object 146" xlink:type="simple" xlink:show="embed" xlink:actuate="onLoad"/><svg:desc>Formel</svg:desc></draw:frame><text:span text:style-name="T397">2</text:span></text:p>
      <text:h text:style-name="P11" text:outline-level="1"><text:span text:style-name="T398"><text:s text:c="11"/></text:span>Bew:<draw:frame draw:style-name="fr3" draw:name="Objekt86" text:anchor-type="as-char" svg:y="-0.377cm" svg:width="0.559cm" svg:height="0.469cm" draw:z-index="61"><draw:object xlink:href="./Object 147" xlink:type="simple" xlink:show="embed" xlink:actuate="onLoad"/><draw:image xlink:href="./ObjectReplacements/Object 147" xlink:type="simple" xlink:show="embed" xlink:actuate="onLoad"/><svg:desc>Formel</svg:desc></draw:frame><text:span text:style-name="T399">1</text:span><text:span text:style-name="T400"></text:span><text:span text:style-name="T401">T</text:span><text:span text:style-name="T399">1</text:span><text:span text:style-name="T400"></text:span><text:span text:style-name="T401">T</text:span><text:span text:style-name="T399">2</text:span><text:span text:style-name="T401"> </text:span><text:span text:style-name="T400"> </text:span><text:span text:style-name="T400"><draw:frame draw:style-name="fr3" draw:name="Objekt87" text:anchor-type="as-char" svg:y="-0.377cm" svg:width="0.559cm" svg:height="0.469cm" draw:z-index="62"><draw:object xlink:href="./Object 148" xlink:type="simple" xlink:show="embed" xlink:actuate="onLoad"/><draw:image xlink:href="./ObjectReplacements/Object 148" xlink:type="simple" xlink:show="embed" xlink:actuate="onLoad"/><svg:desc>Formel</svg:desc></draw:frame></text:span><text:span text:style-name="T402">1</text:span><text:span text:style-name="T400">T</text:span><text:span text:style-name="T402">2 </text:span><text:span text:style-name="T400"><text:s/></text:span></text:h>
      <text:h text:style-name="P11" text:outline-level="1"><text:span text:style-name="T242"><text:s text:c="22"/></text:span><text:span text:style-name="T403"><text:s/></text:span><text:span text:style-name="T242"></text:span><text:span text:style-name="T403"> t</text:span><text:span text:style-name="T242"></text:span><text:span text:style-name="T403">T</text:span><text:span text:style-name="T404">2</text:span><text:span text:style-name="T403">:</text:span><text:span text:style-name="T405"> </text:span><text:span text:style-name="T403">t</text:span><text:span text:style-name="T242"></text:span><text:span text:style-name="T403"></text:span><text:span text:style-name="T403"><draw:frame draw:style-name="fr3" draw:name="Objekt156" text:anchor-type="as-char" svg:y="-0.377cm" svg:width="0.559cm" svg:height="0.469cm" draw:z-index="63"><draw:object xlink:href="./Object 149" xlink:type="simple" xlink:show="embed" xlink:actuate="onLoad"/><draw:image xlink:href="./ObjectReplacements/Object 149" xlink:type="simple" xlink:show="embed" xlink:actuate="onLoad"/><svg:desc>Formel</svg:desc></draw:frame></text:span><text:span text:style-name="T404">2</text:span><text:span text:style-name="T404"><draw:frame draw:style-name="fr1" draw:name="Objekt153" text:anchor-type="as-char" svg:y="-0.381cm" svg:width="1.035cm" svg:height="0.914cm" draw:z-index="64"><draw:object xlink:href="./Object 150" xlink:type="simple" xlink:show="embed" xlink:actuate="onLoad"/><draw:image xlink:href="./ObjectReplacements/Object 150" xlink:type="simple" xlink:show="embed" xlink:actuate="onLoad"/><svg:desc>Formel</svg:desc></draw:frame></text:span><text:span text:style-name="T404"><draw:frame draw:style-name="fr3" draw:name="Objekt157" text:anchor-type="as-char" svg:y="-0.377cm" svg:width="0.559cm" svg:height="0.469cm" draw:z-index="65"><draw:object xlink:href="./Object 151" xlink:type="simple" xlink:show="embed" xlink:actuate="onLoad"/><draw:image xlink:href="./ObjectReplacements/Object 151" xlink:type="simple" xlink:show="embed" xlink:actuate="onLoad"/><svg:desc>Formel</svg:desc></draw:frame></text:span><text:span text:style-name="T406">1</text:span><text:span text:style-name="T407"></text:span><text:span text:style-name="T407"><draw:frame draw:style-name="fr3" draw:name="Objekt206" text:anchor-type="as-char" svg:y="-0.377cm" svg:width="0.559cm" svg:height="0.469cm" draw:z-index="66"><draw:object xlink:href="./Object 154" xlink:type="simple" xlink:show="embed" xlink:actuate="onLoad"/><draw:image xlink:href="./ObjectReplacements/Object 154" xlink:type="simple" xlink:show="embed" xlink:actuate="onLoad"/><svg:desc>Formel</svg:desc></draw:frame></text:span><text:span text:style-name="T408">2</text:span></text:h>
      <text:h text:style-name="P11" text:outline-level="1"><text:span text:style-name="T242"><text:s text:c="24"/></text:span><text:span text:style-name="T409">Analo</text:span>g gilt <text:span text:style-name="T242"></text:span> <draw:frame draw:style-name="fr1" draw:name="Objekt181" text:anchor-type="as-char" svg:y="-0.377cm" svg:width="0.563cm" svg:height="0.473cm" draw:z-index="67"><draw:object xlink:href="./Object 155" xlink:type="simple" xlink:show="embed" xlink:actuate="onLoad"/><draw:image xlink:href="./ObjectReplacements/Object 155" xlink:type="simple" xlink:show="embed" xlink:actuate="onLoad"/><svg:desc>Formel</svg:desc></draw:frame><text:span text:style-name="T397">i</text:span>=minT<text:span text:style-name="T397">i</text:span>, i=1,2 <text:span text:style-name="T242"></text:span> <draw:frame draw:style-name="fr1" draw:name="Objekt182" text:anchor-type="as-char" svg:y="-0.377cm" svg:width="0.563cm" svg:height="0.473cm" draw:z-index="115"><draw:object xlink:href="./Object 156" xlink:type="simple" xlink:show="embed" xlink:actuate="onLoad"/><draw:image xlink:href="./ObjectReplacements/Object 156" xlink:type="simple" xlink:show="embed" xlink:actuate="onLoad"/><svg:desc>Formel</svg:desc></draw:frame><text:span text:style-name="T397">1</text:span><text:span text:style-name="T242"></text:span><draw:frame draw:style-name="fr1" draw:name="Objekt183" text:anchor-type="as-char" svg:y="-0.377cm" svg:width="0.563cm" svg:height="0.473cm" draw:z-index="118"><draw:object xlink:href="./Object 157" xlink:type="simple" xlink:show="embed" xlink:actuate="onLoad"/><draw:image xlink:href="./ObjectReplacements/Object 157" xlink:type="simple" xlink:show="embed" xlink:actuate="onLoad"/><svg:desc>Formel</svg:desc></draw:frame><text:span text:style-name="T397">2</text:span> </text:h>
      <text:p text:style-name="P9"><text:span text:style-name="T258"><text:s text:c="4"/></text:span>3.)Wenn für T<text:span text:style-name="T242"></text:span><text:span text:style-name="T260">K</text:span>, T<text:span text:style-name="T242"></text:span> maxT oder minT existiert, so ist </text:p>
      <text:p text:style-name="P9"><text:span text:style-name="T258"><text:s text:c="7"/></text:span>dieses eindeutig.</text:p>
      <text:p text:style-name="P9"><text:span text:style-name="T232"/></text:p>
      <text:p text:style-name="P9"><text:span text:style-name="T232">D1.2.3</text:span><text:span text:style-name="T307">(40</text:span><text:span text:style-name="T395">8</text:span><text:span text:style-name="T307">)</text:span><text:span text:style-name="T232"> </text:span>Sei <text:span text:style-name="T260">K</text:span> angeordneter Körper und a<text:span text:style-name="T242"></text:span><text:span text:style-name="T260">K</text:span> dann heißt <text:s text:c="2"/></text:p>
      <text:h text:style-name="P11" text:outline-level="1">|a|:= max<text:span text:style-name="T242"></text:span>a,-a<text:span text:style-name="T242"></text:span>=<draw:frame draw:style-name="fr1" draw:name="Objekt121" text:anchor-type="as-char" svg:y="-0.644cm" svg:width="2.528cm" svg:height="1.076cm" draw:z-index="58"><draw:object xlink:href="./Object 196" xlink:type="simple" xlink:show="embed" xlink:actuate="onLoad"/><draw:image xlink:href="./ObjectReplacements/Object 196" xlink:type="simple" xlink:show="embed" xlink:actuate="onLoad"/><svg:desc>Formel</svg:desc></draw:frame> <text:s text:c="2"/>der Absolutbetrag von a</text:h>
      <text:p text:style-name="P9">Bem:1.)Offensichtlich existiert das max wie angegeben</text:p>
      <text:p text:style-name="P9"><text:span text:style-name="T258"><text:s text:c="4"/></text:span>2.)Für a,b<text:span text:style-name="T242"></text:span><text:span text:style-name="T260">K</text:span> heißt d=|a-b| der Abstand von a und b</text:p>
      <text:p text:style-name="P9"><text:span text:style-name="T232"/></text:p>
      <text:h text:style-name="P11" text:outline-level="1"><text:span text:style-name="T232">S1.2.1</text:span><text:span text:style-name="T307">(40</text:span><text:span text:style-name="T395">8</text:span><text:span text:style-name="T307">)</text:span><text:span text:style-name="T232"> </text:span>Vor:<text:span text:style-name="T260"> K</text:span> sei angeordneter Körper und a,b<text:span text:style-name="T242"></text:span><text:span text:style-name="T260">K</text:span></text:h>
      <text:h text:style-name="P11" text:outline-level="1"><text:span text:style-name="T328">●</text:span><text:span text:style-name="T258"> <text:s text:c="2"/></text:span>Beh:1.)|a|=|-a|</text:h>
      <text:p text:style-name="P9"><text:span text:style-name="T328">●</text:span><text:span text:style-name="T258"> <text:s text:c="6"/></text:span>2.)|a|<text:span text:style-name="T242"></text:span>0 <text:span text:style-name="T410">˄</text:span> |a|=0 <text:span text:style-name="T242"></text:span> a=0</text:p>
      <text:p text:style-name="P15"><text:span text:style-name="T328">●</text:span><text:span text:style-name="T258"> <text:s text:c="6"/></text:span>3.)|ab|=|a||b|</text:p>
      <text:p text:style-name="P9"><text:span text:style-name="T328">●</text:span><text:span text:style-name="T263"> <text:s text:c="7"/></text:span><text:span text:style-name="T264">4.)(.)b</text:span><text:span text:style-name="T242"></text:span><text:span text:style-name="T264">0 </text:span><text:span text:style-name="T242"></text:span><text:span text:style-name="T264"> </text:span><draw:frame draw:style-name="fr4" draw:name="Objekt221" text:anchor-type="as-char" svg:width="0.781cm" svg:height="0.998cm" draw:z-index="116"><draw:object xlink:href="./Object 199" xlink:type="simple" xlink:show="embed" xlink:actuate="onLoad"/><draw:image xlink:href="./ObjectReplacements/Object 199" xlink:type="simple" xlink:show="embed" xlink:actuate="onLoad"/><svg:desc>Formel</svg:desc></draw:frame><text:span text:style-name="T264">=</text:span><draw:frame draw:style-name="fr4" draw:name="Objekt222" text:anchor-type="as-char" svg:width="0.73cm" svg:height="1.041cm" draw:z-index="117"><draw:object xlink:href="./Object 200" xlink:type="simple" xlink:show="embed" xlink:actuate="onLoad"/><draw:image xlink:href="./ObjectReplacements/Object 200" xlink:type="simple" xlink:show="embed" xlink:actuate="onLoad"/><svg:desc>Formel</svg:desc></draw:frame><text:span text:style-name="T264">=|a|</text:span><text:span text:style-name="T301">.</text:span><text:span text:style-name="T264">|b|</text:span><text:span text:style-name="T301">-1</text:span><text:span text:style-name="T264">, speziell (..)|b</text:span><text:span text:style-name="T301">-1</text:span><text:span text:style-name="T264">|=|b|</text:span><text:span text:style-name="T301">-1 </text:span></text:p>
      <text:p text:style-name="P9"><text:span text:style-name="T328">●</text:span><text:span text:style-name="T258"> <text:s text:c="6"/></text:span>5.)a=0 <text:span text:style-name="T242"></text:span> |a|&lt;<text:span text:style-name="T394"></text:span> <text:span text:style-name="T242"> </text:span><text:span text:style-name="T394"></text:span><text:span text:style-name="T242"></text:span><text:span text:style-name="T260">K</text:span> mit <text:span text:style-name="T394"></text:span>&gt;0</text:p>
      <text:p text:style-name="P9"><text:span text:style-name="T328">●</text:span><text:span text:style-name="T258"> <text:s text:c="6"/></text:span>6.)|a+b|<text:span text:style-name="T242"></text:span>|a|+|b| (Dreiecksungleichung)</text:p>
      <text:p text:style-name="P9"/>
      <text:p text:style-name="P9"><text:span text:style-name="T328">●</text:span><text:span text:style-name="T372"> <text:s text:c="6"/></text:span><text:span text:style-name="T250">7.)|a+b|</text:span><text:span text:style-name="T242"></text:span><text:span text:style-name="T250">||a|-|b||</text:span><text:span text:style-name="T242"></text:span><text:span text:style-name="T250">|a|-|b|</text:span></text:p>
      <text:p text:style-name="P9"><text:span text:style-name="T328">●</text:span><text:span text:style-name="T258"> <text:s text:c="6"/></text:span>8.)||a|-|b||<text:span text:style-name="T242"></text:span>|a<text:span text:style-name="T242"></text:span>b|<text:span text:style-name="T242"></text:span>|a|+|b|</text:p>
      <text:p text:style-name="P9"><text:span text:style-name="T258"><text:s text:c="10"/></text:span>Linke Ungleichung heißt Dreiecksungleichung nach unten.</text:p>
      <text:p text:style-name="P9"><text:soft-page-break/></text:p>
      <text:h text:style-name="P11" text:outline-level="1"><text:span text:style-name="T232">D1.2.4</text:span><text:span text:style-name="T307">(41</text:span><text:span text:style-name="T411">2</text:span><text:span text:style-name="T307">)</text:span><text:span text:style-name="T232"> </text:span>Für a<text:span text:style-name="T242"></text:span><text:span text:style-name="T260">R</text:span> heißt </text:h>
      <text:p text:style-name="P9"><text:span text:style-name="T258"><text:s text:c="3"/></text:span>sgn a=<draw:frame draw:style-name="fr3" draw:name="Objekt212" text:anchor-type="as-char" svg:y="-0.921cm" svg:width="2.33cm" svg:height="1.632cm" draw:z-index="46"><draw:object xlink:href="./Object 258" xlink:type="simple" xlink:show="embed" xlink:actuate="onLoad"/><draw:image xlink:href="./ObjectReplacements/Object 258" xlink:type="simple" xlink:show="embed" xlink:actuate="onLoad"/><svg:desc>Formel</svg:desc></draw:frame> das Vorzeichen oder das Signum von a und</text:p>
      <text:p text:style-name="P9"><text:span text:style-name="T258"><text:s text:c="3"/></text:span>|a|=a<draw:frame draw:style-name="fr1" draw:name="Objekt300" text:anchor-type="as-char" svg:y="-0.379cm" svg:width="0.46cm" svg:height="0.473cm" draw:z-index="47"><draw:object xlink:href="./Object 259" xlink:type="simple" xlink:show="embed" xlink:actuate="onLoad"/><draw:image xlink:href="./ObjectReplacements/Object 259" xlink:type="simple" xlink:show="embed" xlink:actuate="onLoad"/><svg:desc>Formel</svg:desc></draw:frame>sgn a=<draw:frame draw:style-name="fr3" draw:name="Objekt216" text:anchor-type="as-char" svg:y="-0.642cm" svg:width="2.529cm" svg:height="1.072cm" draw:z-index="48"><draw:object xlink:href="./Object 260" xlink:type="simple" xlink:show="embed" xlink:actuate="onLoad"/><draw:image xlink:href="./ObjectReplacements/Object 260" xlink:type="simple" xlink:show="embed" xlink:actuate="onLoad"/><svg:desc>Formel</svg:desc></draw:frame> der Betrag von a <text:s text:c="4"/></text:p>
      <text:p text:style-name="P9"/>
      <text:h text:style-name="P11" text:outline-level="1"><text:span text:style-name="T412">S1.2.2</text:span><text:span text:style-name="T306">(41</text:span><text:span text:style-name="T413">2</text:span><text:span text:style-name="T306">)</text:span><text:span text:style-name="T412"> <text:s/></text:span><text:span text:style-name="T242"></text:span><text:span text:style-name="T264"> a,b</text:span><text:span text:style-name="T242"></text:span><text:span text:style-name="T265">R</text:span><text:span text:style-name="T264"> gilt</text:span></text:h>
      <text:p text:style-name="P9"><text:span text:style-name="T263"><text:s text:c="3"/></text:span><text:span text:style-name="T264">1.)a=b </text:span><text:span text:style-name="T242"></text:span><text:span text:style-name="T264"> |a|=|b| und sgn a=sgn b</text:span></text:p>
      <text:p text:style-name="P16"><text:span text:style-name="T258"><text:s text:c="3"/></text:span>2.)sgn(ab)=(sgn a)(sgn b), |ab|=|a||b|</text:p>
      <text:p text:style-name="P9"><text:span text:style-name="T263"><text:s text:c="3"/></text:span><text:span text:style-name="T264">3.)b</text:span><text:span text:style-name="T242"></text:span><text:span text:style-name="T264">0 </text:span><text:span text:style-name="T242"></text:span><text:span text:style-name="T264"> (sgn a)/(sgn b)=sgn(a/b), |a/b|=|a|/|b|</text:span></text:p>
      <text:p text:style-name="P17"><text:line-break/><text:span text:style-name="T369">1.3</text:span><text:span text:style-name="T370">(500)</text:span><text:span text:style-name="T369"> Das Vollständigkeitsaxiom und die Definition der</text:span></text:p>
      <text:p text:style-name="P18"><text:span text:style-name="T258"><text:s text:c="3"/></text:span>reellen Zahlen</text:p>
      <text:p text:style-name="P19"/>
      <text:p text:style-name="P20"><text:span text:style-name="T414">D1.3.1</text:span><text:span text:style-name="T415">(500)</text:span><text:span text:style-name="T416"> </text:span><text:span text:style-name="T414"><text:s/></text:span><text:span text:style-name="T90">Sei (</text:span><text:span text:style-name="T417">K</text:span><text:span text:style-name="T90">,&lt;) angeordneter Körper T</text:span><text:span text:style-name="T242"></text:span><text:span text:style-name="T417">K</text:span><text:span text:style-name="T90">, T</text:span><text:span text:style-name="T242"></text:span></text:p>
      <text:p text:style-name="P20"><text:span text:style-name="T90">1.)Ein Element </text:span><text:span text:style-name="T90"><draw:frame draw:style-name="fr1" draw:name="Objekt447" text:anchor-type="as-char" svg:y="-0.377cm" svg:width="0.437cm" svg:height="0.473cm" draw:z-index="68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242"></text:span><text:span text:style-name="T417">K</text:span><text:span text:style-name="T90"> (</text:span><text:span text:style-name="T90"><draw:frame draw:style-name="fr1" draw:name="Objekt2" text:anchor-type="as-char" svg:y="-0.377cm" svg:width="0.437cm" svg:height="0.473cm" draw:z-index="69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242"></text:span><text:span text:style-name="T417">K</text:span><text:span text:style-name="T90">) (</text:span><text:span text:style-name="T90"><draw:frame draw:style-name="fr1" draw:name="Objekt3" text:anchor-type="as-char" svg:y="-0.377cm" svg:width="0.437cm" svg:height="0.473cm" draw:z-index="70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90">,</text:span><text:span text:style-name="T90"><draw:frame draw:style-name="fr1" draw:name="Objekt4" text:anchor-type="as-char" svg:y="-0.377cm" svg:width="0.437cm" svg:height="0.473cm" draw:z-index="71"><draw:object xlink:href="./Object 4" xlink:type="simple" xlink:show="embed" xlink:actuate="onLoad"/><draw:image xlink:href="./ObjectReplacements/Object 4" xlink:type="simple" xlink:show="embed" xlink:actuate="onLoad"/><svg:desc>Formel</svg:desc></draw:frame></text:span><text:span text:style-name="T90"> müssen nicht zu T gehören) heißt obere (untere) Schranke von T: </text:span><text:span text:style-name="T242"></text:span><text:span text:style-name="T90"> <text:s/></text:span><text:span text:style-name="T242"></text:span><text:span text:style-name="T90"> t</text:span><text:span text:style-name="T242"></text:span><text:span text:style-name="T90">T gilt t</text:span><text:span text:style-name="T242"></text:span><text:span text:style-name="T90"><draw:frame draw:style-name="fr1" draw:name="Objekt5" text:anchor-type="as-char" svg:y="-0.377cm" svg:width="0.437cm" svg:height="0.473cm" draw:z-index="72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90"> (t</text:span><text:span text:style-name="T242"></text:span><text:span text:style-name="T90"><draw:frame draw:style-name="fr1" draw:name="Objekt6" text:anchor-type="as-char" svg:y="-0.377cm" svg:width="0.437cm" svg:height="0.473cm" draw:z-index="73"><draw:object xlink:href="./Object 6" xlink:type="simple" xlink:show="embed" xlink:actuate="onLoad"/><draw:image xlink:href="./ObjectReplacements/Object 6" xlink:type="simple" xlink:show="embed" xlink:actuate="onLoad"/><svg:desc>Formel</svg:desc></draw:frame></text:span><text:span text:style-name="T90">) <text:s text:c="2"/></text:span></text:p>
      <text:p text:style-name="P20"><text:span text:style-name="T90">2.)T heißt nach oben (unten) beschränkt</text:span><text:span text:style-name="T242"></text:span><text:span text:style-name="T90"> </text:span><text:span text:style-name="T242"></text:span><text:span text:style-name="T90"> eine obere (untere) </text:span></text:p>
      <text:p text:style-name="P19"><text:span text:style-name="T258"><text:s text:c="3"/></text:span>Schranke von T</text:p>
      <text:p text:style-name="P20"><text:span text:style-name="T90">3.)T heißt beschränkt:</text:span><text:span text:style-name="T242"></text:span><text:span text:style-name="T90"> T ist nach oben und unten beschränkt.</text:span></text:p>
      <text:p text:style-name="P20"><text:span text:style-name="T90">4.)Ein </text:span><text:span text:style-name="T90"><draw:frame draw:style-name="fr1" draw:name="Objekt7" text:anchor-type="as-char" svg:y="-0.566cm" svg:width="0.464cm" svg:height="0.661cm" draw:z-index="74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242"></text:span><text:span text:style-name="T417">K</text:span><text:span text:style-name="T90"> (</text:span><text:span text:style-name="T90"><draw:frame draw:style-name="fr1" draw:name="Objekt8" text:anchor-type="as-char" svg:y="-0.377cm" svg:width="0.462cm" svg:height="0.663cm" draw:z-index="75"><draw:object xlink:href="./Object 8" xlink:type="simple" xlink:show="embed" xlink:actuate="onLoad"/><draw:image xlink:href="./ObjectReplacements/Object 8" xlink:type="simple" xlink:show="embed" xlink:actuate="onLoad"/><svg:desc>Formel</svg:desc></draw:frame></text:span><text:span text:style-name="T242"></text:span><text:span text:style-name="T417">K</text:span><text:span text:style-name="T90">) heißt kleinste obere Schranke oder Supremum von </text:span></text:p>
      <text:p text:style-name="P20"><text:span text:style-name="T418"><text:s text:c="2"/></text:span><text:span text:style-name="T90">T (größte untere Schranke oder Infimum von T): </text:span><text:span text:style-name="T242"></text:span></text:p>
      <text:p text:style-name="P20"><text:span text:style-name="T418"><text:s text:c="2"/></text:span><text:span text:style-name="T242"></text:span><text:span text:style-name="T90">)</text:span><text:span text:style-name="T90"><draw:frame draw:style-name="fr1" draw:name="Objekt9" text:anchor-type="as-char" svg:y="-0.566cm" svg:width="0.464cm" svg:height="0.661cm" draw:z-index="76"><draw:object xlink:href="./Object 9" xlink:type="simple" xlink:show="embed" xlink:actuate="onLoad"/><draw:image xlink:href="./ObjectReplacements/Object 9" xlink:type="simple" xlink:show="embed" xlink:actuate="onLoad"/><svg:desc>Formel</svg:desc></draw:frame></text:span><text:span text:style-name="T90"> (</text:span><text:span text:style-name="T90"><draw:frame draw:style-name="fr1" draw:name="Objekt10" text:anchor-type="as-char" svg:y="-0.377cm" svg:width="0.462cm" svg:height="0.663cm" draw:z-index="77"><draw:object xlink:href="./Object 10" xlink:type="simple" xlink:show="embed" xlink:actuate="onLoad"/><draw:image xlink:href="./ObjectReplacements/Object 10" xlink:type="simple" xlink:show="embed" xlink:actuate="onLoad"/><svg:desc>Formel</svg:desc></draw:frame></text:span><text:span text:style-name="T90">) ist obere (untere) Schranke von T</text:span></text:p>
      <text:p text:style-name="P20"><text:span text:style-name="T418"><text:s text:c="2"/></text:span><text:span text:style-name="T242"></text:span><text:span text:style-name="T90">)</text:span><text:span text:style-name="T90"><draw:frame draw:style-name="fr1" draw:name="Objekt1" text:anchor-type="as-char" svg:y="-0.566cm" svg:width="0.464cm" svg:height="0.661cm" draw:z-index="78"><draw:object xlink:href="./Object 14" xlink:type="simple" xlink:show="embed" xlink:actuate="onLoad"/><draw:image xlink:href="./ObjectReplacements/Object 14" xlink:type="simple" xlink:show="embed" xlink:actuate="onLoad"/><svg:desc>Formel</svg:desc></draw:frame></text:span><text:span text:style-name="T242"></text:span><text:span text:style-name="T90"><draw:frame draw:style-name="fr1" draw:name="Objekt13" text:anchor-type="as-char" svg:y="-0.377cm" svg:width="0.437cm" svg:height="0.473cm" draw:z-index="79"><draw:object xlink:href="./Object 15" xlink:type="simple" xlink:show="embed" xlink:actuate="onLoad"/><draw:image xlink:href="./ObjectReplacements/Object 15" xlink:type="simple" xlink:show="embed" xlink:actuate="onLoad"/><svg:desc>Formel</svg:desc></draw:frame></text:span><text:span text:style-name="T90"> </text:span><text:span text:style-name="T242"></text:span><text:span text:style-name="T90"> oberen Schranken </text:span><text:span text:style-name="T90"><draw:frame draw:style-name="fr1" draw:name="Objekt14" text:anchor-type="as-char" svg:y="-0.377cm" svg:width="0.437cm" svg:height="0.473cm" draw:z-index="80"><draw:object xlink:href="./Object 20" xlink:type="simple" xlink:show="embed" xlink:actuate="onLoad"/><draw:image xlink:href="./ObjectReplacements/Object 20" xlink:type="simple" xlink:show="embed" xlink:actuate="onLoad"/><svg:desc>Formel</svg:desc></draw:frame></text:span><text:span text:style-name="T90"><text:s/>von T</text:span><text:span text:style-name="T417"> </text:span><text:span text:style-name="T90">(</text:span><text:span text:style-name="T90"><draw:frame draw:style-name="fr1" draw:name="Objekt18" text:anchor-type="as-char" svg:y="-0.377cm" svg:width="0.462cm" svg:height="0.663cm" draw:z-index="81"><draw:object xlink:href="./Object 21" xlink:type="simple" xlink:show="embed" xlink:actuate="onLoad"/><draw:image xlink:href="./ObjectReplacements/Object 21" xlink:type="simple" xlink:show="embed" xlink:actuate="onLoad"/><svg:desc>Formel</svg:desc></draw:frame></text:span><text:span text:style-name="T242"></text:span><text:span text:style-name="T90"><draw:frame draw:style-name="fr1" draw:name="Objekt19" text:anchor-type="as-char" svg:y="-0.377cm" svg:width="0.437cm" svg:height="0.473cm" draw:z-index="82"><draw:object xlink:href="./Object 22" xlink:type="simple" xlink:show="embed" xlink:actuate="onLoad"/><draw:image xlink:href="./ObjectReplacements/Object 22" xlink:type="simple" xlink:show="embed" xlink:actuate="onLoad"/><svg:desc>Formel</svg:desc></draw:frame></text:span><text:span text:style-name="T90"> </text:span><text:span text:style-name="T242"></text:span><text:span text:style-name="T90"> unteren Schranken </text:span><text:span text:style-name="T90"><draw:frame draw:style-name="fr1" draw:name="Objekt20" text:anchor-type="as-char" svg:y="-0.377cm" svg:width="0.437cm" svg:height="0.473cm" draw:z-index="83"><draw:object xlink:href="./Object 23" xlink:type="simple" xlink:show="embed" xlink:actuate="onLoad"/><draw:image xlink:href="./ObjectReplacements/Object 23" xlink:type="simple" xlink:show="embed" xlink:actuate="onLoad"/><svg:desc>Formel</svg:desc></draw:frame></text:span><text:span text:style-name="T90"><text:s/>von T)</text:span></text:p>
      <text:p text:style-name="P20"><text:span text:style-name="T90">Bez:</text:span><text:span text:style-name="T90"><draw:frame draw:style-name="fr1" draw:name="Objekt21" text:anchor-type="as-char" svg:y="-0.566cm" svg:width="0.464cm" svg:height="0.661cm" draw:z-index="84"><draw:object xlink:href="./Object 24" xlink:type="simple" xlink:show="embed" xlink:actuate="onLoad"/><draw:image xlink:href="./ObjectReplacements/Object 24" xlink:type="simple" xlink:show="embed" xlink:actuate="onLoad"/><svg:desc>Formel</svg:desc></draw:frame></text:span><text:span text:style-name="T90">=supT (</text:span><text:span text:style-name="T90"><draw:frame draw:style-name="fr1" draw:name="Objekt22" text:anchor-type="as-char" svg:y="-0.377cm" svg:width="0.462cm" svg:height="0.663cm" draw:z-index="85"><draw:object xlink:href="./Object 25" xlink:type="simple" xlink:show="embed" xlink:actuate="onLoad"/><draw:image xlink:href="./ObjectReplacements/Object 25" xlink:type="simple" xlink:show="embed" xlink:actuate="onLoad"/><svg:desc>Formel</svg:desc></draw:frame></text:span><text:span text:style-name="T90">=inf T)</text:span></text:p>
      <text:p text:style-name="P19">Andere Formulierung:</text:p>
      <text:p text:style-name="P20"><text:span text:style-name="T90">a=supA: </text:span><text:span text:style-name="T90"><draw:frame draw:style-name="fr1" draw:name="Objekt23" text:anchor-type="as-char" svg:y="-0.644cm" svg:width="11.797cm" svg:height="1.076cm" draw:z-index="86"><draw:object xlink:href="./Object 26" xlink:type="simple" xlink:show="embed" xlink:actuate="onLoad"/><draw:image xlink:href="./ObjectReplacements/Object 26" xlink:type="simple" xlink:show="embed" xlink:actuate="onLoad"/><svg:desc>Formel</svg:desc></draw:frame></text:span><text:span text:style-name="T90"><text:s/></text:span><text:span text:style-name="T242"></text:span><text:span text:style-name="T90"> </text:span></text:p>
      <text:p text:style-name="P20"><text:span text:style-name="T418"><text:s text:c="8"/></text:span><text:span text:style-name="T90">a</text:span><text:span text:style-name="T242"></text:span><text:span text:style-name="T417">R </text:span><text:span text:style-name="T419">ist kleinste obere Schranke von A</text:span></text:p>
      <text:p text:style-name="P20"><text:span text:style-name="T90">Bem:a</text:span><text:span text:style-name="T242"></text:span><text:span text:style-name="T90">T, z.B. T={t|t</text:span><text:span text:style-name="T242"></text:span><text:span text:style-name="T90">a} </text:span><text:span text:style-name="T242"></text:span><text:span text:style-name="T90"> a=inf T=min T</text:span></text:p>
      <text:p text:style-name="P20"><text:span text:style-name="T418"><text:s text:c="4"/></text:span><text:span text:style-name="T90">a</text:span><text:span text:style-name="T394"></text:span><text:span text:style-name="T90">T, z.B. T={t|t&gt;a} </text:span><text:span text:style-name="T242"></text:span><text:span text:style-name="T90"> a=inf T</text:span><text:span text:style-name="T242"></text:span><text:span text:style-name="T90">min T </text:span></text:p>
      <text:p text:style-name="P21"/>
      <text:p text:style-name="P20"><text:span text:style-name="T90">Bez:1.)Ist T</text:span><text:span text:style-name="T242"></text:span><text:span text:style-name="T417">K</text:span><text:span text:style-name="T90"> nach oben/unten nicht beschränkt, so schreibt </text:span></text:p>
      <text:p text:style-name="P20"><text:span text:style-name="T418"><text:s text:c="7"/></text:span><text:span text:style-name="T90">man supT:=</text:span><text:span text:style-name="T242"></text:span><text:span text:style-name="T90"> (infT:=-</text:span><text:span text:style-name="T242"></text:span><text:span text:style-name="T90">) (dann existiert supT/infT nicht)</text:span></text:p>
      <text:p text:style-name="P20"><text:span text:style-name="T418"><text:s text:c="4"/></text:span><text:span text:style-name="T90">2.)Für T=</text:span><text:span text:style-name="T242"></text:span><text:span text:style-name="T90"> sei sup </text:span><text:span text:style-name="T242"></text:span><text:span text:style-name="T90">:=-</text:span><text:span text:style-name="T242"></text:span><text:span text:style-name="T90">, inf T:=+</text:span><text:span text:style-name="T242"></text:span></text:p>
      <text:p text:style-name="P19"/>
      <text:p text:style-name="P20"><text:span text:style-name="T90">Bem:1.)T</text:span><text:span text:style-name="T242"></text:span><text:span text:style-name="T417">K</text:span><text:span text:style-name="T90"> ist beschränkt </text:span><text:span text:style-name="T242"></text:span><text:span text:style-name="T90"> </text:span><text:span text:style-name="T242"></text:span><text:span text:style-name="T90"> c</text:span><text:span text:style-name="T242"></text:span><text:span text:style-name="T417">K</text:span><text:span text:style-name="T90"> mit |t|</text:span><text:span text:style-name="T242"></text:span><text:span text:style-name="T90">c </text:span><text:span text:style-name="T242"></text:span><text:span text:style-name="T90"> t</text:span><text:span text:style-name="T242"></text:span><text:span text:style-name="T90">T</text:span></text:p>
      <text:p text:style-name="P19"><text:span text:style-name="T258"><text:s text:c="4"/></text:span>2.)Falls existent, sind sup T und inf T eindeutig bestimmt</text:p>
      <text:p text:style-name="P20"><text:span text:style-name="T420"><text:s text:c="6"/></text:span><text:span text:style-name="T90">3.)Sei T</text:span><text:span text:style-name="T242"></text:span><text:span text:style-name="T90">K, T</text:span><text:span text:style-name="T242"></text:span><text:span text:style-name="T90">, </text:span><text:span text:style-name="T242"></text:span><text:span text:style-name="T90"> sup T bzw inf T </text:span><text:span text:style-name="T242"></text:span><text:span text:style-name="T90"> </text:span></text:p>
      <text:p text:style-name="P20"><draw:line text:anchor-type="char" draw:z-index="34" draw:name="Form10" draw:style-name="gr4" draw:text-style-name="P22" svg:x1="3.404cm" svg:y1="0.501cm" svg:x2="2.346cm" svg:y2="1.771cm"><text:p/></draw:line><text:span text:style-name="T418"><text:s text:c="6"/></text:span><text:span text:style-name="T90">sup T = min</text:span><text:span text:style-name="T242"></text:span><text:span text:style-name="T90"><draw:frame draw:style-name="fr1" draw:name="Objekt28" text:anchor-type="as-char" svg:y="-0.377cm" svg:width="0.437cm" svg:height="0.473cm" draw:z-index="87"><draw:object xlink:href="./Object 31" xlink:type="simple" xlink:show="embed" xlink:actuate="onLoad"/><draw:image xlink:href="./ObjectReplacements/Object 31" xlink:type="simple" xlink:show="embed" xlink:actuate="onLoad"/><svg:desc>Formel</svg:desc></draw:frame></text:span><text:span text:style-name="T90"> </text:span><text:span text:style-name="T242"> </text:span><text:span text:style-name="T90"><draw:frame draw:style-name="fr1" draw:name="Objekt29" text:anchor-type="as-char" svg:y="-0.377cm" svg:width="0.437cm" svg:height="0.473cm" draw:z-index="88"><draw:object xlink:href="./Object 32" xlink:type="simple" xlink:show="embed" xlink:actuate="onLoad"/><draw:image xlink:href="./ObjectReplacements/Object 32" xlink:type="simple" xlink:show="embed" xlink:actuate="onLoad"/><svg:desc>Formel</svg:desc></draw:frame></text:span><text:span text:style-name="T90"><text:s/>ist obere Schranke von T in </text:span><text:span text:style-name="T417">K</text:span><text:span text:style-name="T242"></text:span></text:p>
      <text:p text:style-name="P20"><text:span text:style-name="T418"><text:s text:c="6"/></text:span><text:span text:style-name="T90">inf T = max</text:span><text:span text:style-name="T242"></text:span><text:span text:style-name="T90"><draw:frame draw:style-name="fr1" draw:name="Objekt30" text:anchor-type="as-char" svg:y="-0.377cm" svg:width="0.437cm" svg:height="0.473cm" draw:z-index="89"><draw:object xlink:href="./Object 33" xlink:type="simple" xlink:show="embed" xlink:actuate="onLoad"/><draw:image xlink:href="./ObjectReplacements/Object 33" xlink:type="simple" xlink:show="embed" xlink:actuate="onLoad"/><svg:desc>Formel</svg:desc></draw:frame></text:span><text:span text:style-name="T90"> </text:span><text:span text:style-name="T242"> </text:span><text:span text:style-name="T90"><draw:frame draw:style-name="fr1" draw:name="Objekt31" text:anchor-type="as-char" svg:y="-0.377cm" svg:width="0.437cm" svg:height="0.473cm" draw:z-index="90"><draw:object xlink:href="./Object 34" xlink:type="simple" xlink:show="embed" xlink:actuate="onLoad"/><draw:image xlink:href="./ObjectReplacements/Object 34" xlink:type="simple" xlink:show="embed" xlink:actuate="onLoad"/><svg:desc>Formel</svg:desc></draw:frame></text:span><text:span text:style-name="T90"><text:s/>ist untere Schranke von T in </text:span><text:span text:style-name="T417">K</text:span><text:span text:style-name="T242"></text:span></text:p>
      <text:p text:style-name="P20"><draw:line text:anchor-type="char" draw:z-index="45" draw:name="Form11" draw:style-name="gr4" draw:text-style-name="P22" svg:x1="3.616cm" svg:y1="0.032cm" svg:x2="2.558cm" svg:y2="0.455cm"><text:p/></draw:line><text:span text:style-name="T418"><text:s text:c="6"/></text:span><text:span text:style-name="T90">d.h. sup T und inf T müssen nicht, können aber </text:span><text:span text:style-name="T242"></text:span><text:span text:style-name="T421">T</text:span><text:span text:style-name="T90"> sein.</text:span></text:p>
      <text:p text:style-name="P20"><text:span text:style-name="T418"><text:s text:c="6"/></text:span><text:span text:style-name="T90">Wenn sup T bzw inf T </text:span><text:span text:style-name="T242"></text:span><text:span text:style-name="T422">T</text:span><text:span text:style-name="T90">, siehe S1.3.1 2.</text:span></text:p>
      <text:p text:style-name="P23"><text:s text:c="3"/></text:p>
      <text:p text:style-name="P20"><text:span text:style-name="T423"/></text:p>
      <text:p text:style-name="P19"/>
      <text:p text:style-name="P20"><text:soft-page-break/><text:span text:style-name="T414">S1.3.1</text:span><text:span text:style-name="T415">(501)</text:span><text:span text:style-name="T416"> </text:span><text:span text:style-name="T414"><text:s/></text:span><text:span text:style-name="T90">Vor.:Sei </text:span><text:span text:style-name="T417">K</text:span><text:span text:style-name="T90"> angeordnet und T</text:span><text:span text:style-name="T242"></text:span><text:span text:style-name="T417">K</text:span><text:span text:style-name="T90">, T</text:span><text:span text:style-name="T242"></text:span><text:span text:style-name="T90">, s</text:span><text:span text:style-name="T242"></text:span><text:span text:style-name="T417">K</text:span></text:p>
      <text:p text:style-name="P20"><text:span text:style-name="T90">Beh:1.)</text:span><text:span text:style-name="T90"><draw:frame draw:style-name="fr1" draw:name="Objekt32" text:anchor-type="as-char" svg:y="-0.566cm" svg:width="0.464cm" svg:height="0.661cm" draw:z-index="91"><draw:object xlink:href="./Object 35" xlink:type="simple" xlink:show="embed" xlink:actuate="onLoad"/><draw:image xlink:href="./ObjectReplacements/Object 35" xlink:type="simple" xlink:show="embed" xlink:actuate="onLoad"/><svg:desc>Formel</svg:desc></draw:frame></text:span><text:span text:style-name="T90">=sup T: </text:span><text:span text:style-name="T242"></text:span><text:span text:style-name="T90"> </text:span><text:span text:style-name="T242"></text:span><text:span text:style-name="T90">)</text:span><text:span text:style-name="T90"><draw:frame draw:style-name="fr1" draw:name="Objekt33" text:anchor-type="as-char" svg:y="-0.566cm" svg:width="0.464cm" svg:height="0.661cm" draw:z-index="92"><draw:object xlink:href="./Object 36" xlink:type="simple" xlink:show="embed" xlink:actuate="onLoad"/><draw:image xlink:href="./ObjectReplacements/Object 36" xlink:type="simple" xlink:show="embed" xlink:actuate="onLoad"/><svg:desc>Formel</svg:desc></draw:frame></text:span><text:span text:style-name="T90">ist obere Schranke von T und </text:span></text:p>
      <text:p text:style-name="P20"><text:span text:style-name="T418"><text:s text:c="20"/></text:span><text:span text:style-name="T242"></text:span><text:span text:style-name="T90">)</text:span><text:span text:style-name="T242"></text:span><text:span text:style-name="T90"> </text:span><text:span text:style-name="T242"></text:span><text:span text:style-name="T90">&gt;0 ist </text:span><text:span text:style-name="T90"><draw:frame draw:style-name="fr1" draw:name="Objekt34" text:anchor-type="as-char" svg:y="-0.566cm" svg:width="0.464cm" svg:height="0.661cm" draw:z-index="93"><draw:object xlink:href="./Object 37" xlink:type="simple" xlink:show="embed" xlink:actuate="onLoad"/><draw:image xlink:href="./ObjectReplacements/Object 37" xlink:type="simple" xlink:show="embed" xlink:actuate="onLoad"/><svg:desc>Formel</svg:desc></draw:frame></text:span><text:span text:style-name="T90">-</text:span><text:span text:style-name="T242"></text:span><text:span text:style-name="T90"> keine obere Schranke von T </text:span></text:p>
      <text:p text:style-name="P20"><text:span text:style-name="T418"><text:s text:c="22"/></text:span><text:span text:style-name="T242"></text:span><text:span text:style-name="T418"> </text:span><text:span text:style-name="T242"></text:span><text:span text:style-name="T418"> </text:span><text:span text:style-name="T90">t</text:span><text:span text:style-name="T242"></text:span><text:span text:style-name="T90">T: t</text:span><text:span text:style-name="T242"></text:span><text:span text:style-name="T90"><draw:frame draw:style-name="fr1" draw:name="Objekt35" text:anchor-type="as-char" svg:y="-0.566cm" svg:width="0.464cm" svg:height="0.661cm" draw:z-index="94"><draw:object xlink:href="./Object 38" xlink:type="simple" xlink:show="embed" xlink:actuate="onLoad"/><draw:image xlink:href="./ObjectReplacements/Object 38" xlink:type="simple" xlink:show="embed" xlink:actuate="onLoad"/><svg:desc>Formel</svg:desc></draw:frame></text:span><text:span text:style-name="T90"> und </text:span><text:span text:style-name="T242"></text:span><text:span text:style-name="T90"> </text:span><text:span text:style-name="T242"></text:span><text:span text:style-name="T90">&gt;0 </text:span><text:span text:style-name="T242"></text:span><text:span text:style-name="T90"> t</text:span><text:span text:style-name="T424"></text:span><text:span text:style-name="T242"></text:span><text:span text:style-name="T90">T mit t</text:span><text:span text:style-name="T424"></text:span><text:span text:style-name="T90">&gt;</text:span><text:span text:style-name="T90"><draw:frame draw:style-name="fr1" draw:name="Objekt36" text:anchor-type="as-char" svg:y="-0.566cm" svg:width="0.464cm" svg:height="0.661cm" draw:z-index="95"><draw:object xlink:href="./Object 39" xlink:type="simple" xlink:show="embed" xlink:actuate="onLoad"/><draw:image xlink:href="./ObjectReplacements/Object 39" xlink:type="simple" xlink:show="embed" xlink:actuate="onLoad"/><svg:desc>Formel</svg:desc></draw:frame></text:span><text:span text:style-name="T90">-</text:span><text:span text:style-name="T242"></text:span><text:span text:style-name="T90"> </text:span></text:p>
      <text:p text:style-name="P20"><text:span text:style-name="T418"><text:s text:c="4"/></text:span><text:span text:style-name="T90">2.)</text:span><text:span text:style-name="T242"></text:span><text:span text:style-name="T90"> max T </text:span><text:span text:style-name="T242"></text:span><text:span text:style-name="T90"> </text:span><text:span text:style-name="T242"></text:span><text:span text:style-name="T90"> supT</text:span><text:span text:style-name="T242"></text:span><text:span text:style-name="T417">K</text:span><text:span text:style-name="T90"> und supT</text:span><text:span text:style-name="T242"></text:span><text:span text:style-name="T90">T: maxT=supT</text:span></text:p>
      <text:p text:style-name="P20"><text:span text:style-name="T418"><text:s text:c="7"/></text:span><text:span text:style-name="T242"></text:span><text:span text:style-name="T418"> </text:span><text:span text:style-name="T90">min T </text:span><text:span text:style-name="T242"></text:span><text:span text:style-name="T90"> </text:span><text:span text:style-name="T242"></text:span><text:span text:style-name="T90"> inf T</text:span><text:span text:style-name="T242"></text:span><text:span text:style-name="T90">K und infT</text:span><text:span text:style-name="T242"></text:span><text:span text:style-name="T90">T: min T=inf T</text:span></text:p>
      <text:p text:style-name="P20"><text:span text:style-name="T425"/></text:p>
      <text:p text:style-name="P20"><text:span text:style-name="T414">D1.3.2</text:span><text:span text:style-name="T415">(50</text:span><text:span text:style-name="T426">6</text:span><text:span text:style-name="T415">)</text:span></text:p>
      <text:p text:style-name="P20"><text:span text:style-name="T418"><text:s/></text:span><text:span text:style-name="T90">Ein angeordneter Körper (</text:span><text:span text:style-name="T417">K</text:span><text:span text:style-name="T90">,+,</text:span><text:span text:style-name="T427">.</text:span><text:span text:style-name="T90">,&lt;) heißt vollständig (bezüglich &lt;): </text:span></text:p>
      <text:p text:style-name="P20"><text:span text:style-name="T418"><text:s/></text:span><text:span text:style-name="T242"></text:span><text:span text:style-name="T418"> </text:span><text:span text:style-name="T90">T</text:span><text:span text:style-name="T242"></text:span><text:span text:style-name="T417">K</text:span><text:span text:style-name="T90">, T</text:span><text:span text:style-name="T242"></text:span><text:span text:style-name="T90"> und T nach oben beschränkt </text:span><text:span text:style-name="T242"></text:span><text:span text:style-name="T90"> sup T</text:span><text:span text:style-name="T242"></text:span><text:span text:style-name="T417">K</text:span><text:span text:style-name="T90">.</text:span></text:p>
      <text:p text:style-name="P19"><text:span text:style-name="T258"><text:s/></text:span>Ein angeordneter, vollständiger (bzgl Anordnung) Körper heißt </text:p>
      <text:p text:style-name="P20"><text:span text:style-name="T418"><text:s/></text:span><text:span text:style-name="T90">Körper der rellen Zahlen </text:span><text:span text:style-name="T417">R</text:span></text:p>
      <text:p text:style-name="P20"><text:span text:style-name="T90"/></text:p>
      <text:p text:style-name="P19">Bem:siehe auch A1.3.13.</text:p>
      <text:p text:style-name="P20"><text:span text:style-name="T90"><text:s text:c="5"/></text:span><text:span text:style-name="T417"><text:s/>K</text:span><text:span text:style-name="T90">=(</text:span><text:span text:style-name="T417">K</text:span><text:span text:style-name="T90">,+,</text:span><text:span text:style-name="T427"> .</text:span><text:span text:style-name="T90">,&lt;) ist vollständig: </text:span></text:p>
      <text:p text:style-name="P20"><text:span text:style-name="T90"><text:s text:c="5"/>Jede nach unten beschränkte Menge T</text:span><text:span text:style-name="T242"></text:span><text:span text:style-name="T417">K</text:span><text:span text:style-name="T90">, T</text:span><text:span text:style-name="T242"></text:span><text:span text:style-name="T90"> </text:span></text:p>
      <text:p text:style-name="P20"><text:span text:style-name="T90"><text:s text:c="5"/>besitzt ein Infimum inf T in </text:span><text:span text:style-name="T417">K</text:span></text:p>
      <text:p text:style-name="P24"/>
      <text:h text:style-name="P25" text:outline-level="1"><text:span text:style-name="T414">D1.3.3</text:span><text:span text:style-name="T415">(50</text:span><text:span text:style-name="T426">7</text:span><text:span text:style-name="T415">)</text:span><text:span text:style-name="T414"> </text:span><text:span text:style-name="T90">Seien a,b</text:span><text:span text:style-name="T242"></text:span><text:span text:style-name="T417">R</text:span><text:span text:style-name="T90">, a</text:span><text:span text:style-name="T242"></text:span><text:span text:style-name="T90">b, Dann sei </text:span></text:h>
      <text:p text:style-name="P20"><text:span text:style-name="T418"><text:s text:c="3"/></text:span><text:span text:style-name="T242"></text:span><text:span text:style-name="T90">a,b</text:span><text:span text:style-name="T242"></text:span><text:span text:style-name="T90">:=</text:span><text:span text:style-name="T242"></text:span><text:span text:style-name="T90">x</text:span><text:span text:style-name="T242"></text:span><text:span text:style-name="T417">R</text:span><text:span text:style-name="T242"></text:span><text:span text:style-name="T90"> a</text:span><text:span text:style-name="T242"></text:span><text:span text:style-name="T90">x</text:span><text:span text:style-name="T242"></text:span><text:span text:style-name="T90">b</text:span><text:span text:style-name="T242"></text:span><text:span text:style-name="T90"> abgeschlossenes Intervall mit Endpunkten </text:span></text:p>
      <text:p text:style-name="P20"><text:span text:style-name="T418"><text:s text:c="10"/></text:span><text:span text:style-name="T264">a,b</text:span></text:p>
      <text:p text:style-name="P20"><text:span text:style-name="T263"><text:s text:c="3"/></text:span><text:span text:style-name="T264">(a,b</text:span><text:span text:style-name="T242"></text:span><text:span text:style-name="T264">:=</text:span><text:span text:style-name="T242"></text:span><text:span text:style-name="T264">x</text:span><text:span text:style-name="T242"></text:span><text:span text:style-name="T428">R</text:span><text:span text:style-name="T242"></text:span><text:span text:style-name="T264"> a&lt;x</text:span><text:span text:style-name="T242"></text:span><text:span text:style-name="T264">b</text:span><text:span text:style-name="T242"></text:span><text:span text:style-name="T264">,a&lt;b </text:span><text:span text:style-name="T90">halboffenes/halbabgeschlossenes Intervall</text:span></text:p>
      <text:p text:style-name="P20"><text:span text:style-name="T418"><text:s text:c="3"/></text:span><text:span text:style-name="T242"></text:span><text:span text:style-name="T90">a,b):=</text:span><text:span text:style-name="T242"></text:span><text:span text:style-name="T90">x</text:span><text:span text:style-name="T242"></text:span><text:span text:style-name="T417">R</text:span><text:span text:style-name="T242"></text:span><text:span text:style-name="T90"> a</text:span><text:span text:style-name="T242"></text:span><text:span text:style-name="T90">x&lt;b</text:span><text:span text:style-name="T242"></text:span><text:span text:style-name="T90">,a&lt;b halboffenes/halbabgeschlossenes Intervall</text:span></text:p>
      <text:p text:style-name="P20"><text:span text:style-name="T263"><text:s text:c="2"/></text:span><text:span text:style-name="T264">(a,b):=</text:span><text:span text:style-name="T242"></text:span><text:span text:style-name="T264">x</text:span><text:span text:style-name="T242"></text:span><text:span text:style-name="T428">R</text:span><text:span text:style-name="T242"></text:span><text:span text:style-name="T264"> a&lt;x&lt;b</text:span><text:span text:style-name="T242"></text:span><text:span text:style-name="T264">,a&lt;b offenes Intervall</text:span></text:p>
      <text:p text:style-name="P20"><text:span text:style-name="T263"><text:s text:c="2"/></text:span><text:span text:style-name="T264">(-</text:span><text:span text:style-name="T242"></text:span><text:span text:style-name="T264">,b</text:span><text:span text:style-name="T242"></text:span><text:span text:style-name="T264">:=</text:span><text:span text:style-name="T242"></text:span><text:span text:style-name="T264">x</text:span><text:span text:style-name="T242"></text:span><text:span text:style-name="T428">R</text:span><text:span text:style-name="T242"></text:span><text:span text:style-name="T264"> x</text:span><text:span text:style-name="T242"></text:span><text:span text:style-name="T264">b</text:span><text:span text:style-name="T242"></text:span><text:span text:style-name="T264">, <text:s text:c="2"/>(-</text:span><text:span text:style-name="T242"></text:span><text:span text:style-name="T264">,b):=</text:span><text:span text:style-name="T242"></text:span><text:span text:style-name="T264">x</text:span><text:span text:style-name="T242"></text:span><text:span text:style-name="T428">R</text:span><text:span text:style-name="T242"></text:span><text:span text:style-name="T264"> x&lt;b</text:span><text:span text:style-name="T242"></text:span></text:p>
      <text:p text:style-name="P20"><text:span text:style-name="T263"><text:s text:c="3"/></text:span><text:span text:style-name="T242"></text:span><text:span text:style-name="T264">a,</text:span><text:span text:style-name="T242"></text:span><text:span text:style-name="T264">):=</text:span><text:span text:style-name="T242"></text:span><text:span text:style-name="T264">x</text:span><text:span text:style-name="T242"></text:span><text:span text:style-name="T428">R</text:span><text:span text:style-name="T242"></text:span><text:span text:style-name="T264"> x</text:span><text:span text:style-name="T242"></text:span><text:span text:style-name="T264">a</text:span><text:span text:style-name="T242"></text:span><text:span text:style-name="T264">, <text:s text:c="2"/>(a,</text:span><text:span text:style-name="T242"></text:span><text:span text:style-name="T264">):=</text:span><text:span text:style-name="T242"></text:span><text:span text:style-name="T264">x</text:span><text:span text:style-name="T242"></text:span><text:span text:style-name="T428">R</text:span><text:span text:style-name="T242"></text:span><text:span text:style-name="T264"> x&gt;a</text:span><text:span text:style-name="T242"></text:span></text:p>
      <text:p text:style-name="P20"><text:span text:style-name="T263"><text:s text:c="2"/></text:span><text:span text:style-name="T90">(-</text:span><text:span text:style-name="T242"></text:span><text:span text:style-name="T90">,</text:span><text:span text:style-name="T242"></text:span><text:span text:style-name="T90">):=</text:span><text:span text:style-name="T417">R <text:s text:c="4"/></text:span><text:span text:style-name="T90">unbeschränkte Intervalle</text:span></text:p>
      <text:p text:style-name="P19">Aus dem Zusammenhang mu<text:span text:style-name="T429">ss</text:span> sich ergeben, ob (a,b) offenes </text:p>
      <text:p text:style-name="P19">Intervall oder Paar von a und b ist.</text:p>
      <text:p text:style-name="P20"><text:span text:style-name="T414"/></text:p>
      <text:p text:style-name="P20"><text:span text:style-name="T414">S1.3.2</text:span><text:span text:style-name="T415">(51</text:span><text:span text:style-name="T426">8</text:span><text:span text:style-name="T415">)</text:span></text:p>
      <text:p text:style-name="P20"><text:span text:style-name="T90">Vor: x</text:span><text:span text:style-name="T430"></text:span><text:span text:style-name="T417">R</text:span><text:span text:style-name="T431">,</text:span><text:span text:style-name="T417"> </text:span><text:span text:style-name="T90"><text:s/>x</text:span><text:span text:style-name="T242"></text:span><text:span text:style-name="T90">0,</text:span><text:span text:style-name="T417">. </text:span></text:p>
      <text:p text:style-name="P20"><text:span text:style-name="T90">Beh:</text:span><text:span text:style-name="T242"></text:span><text:span text:style-name="T90"> genau ein y</text:span><text:span text:style-name="T242"></text:span><text:span text:style-name="T417">R</text:span><text:span text:style-name="T90"> mit y</text:span><text:span text:style-name="T242"></text:span><text:span text:style-name="T90">0 und y</text:span><text:span text:style-name="T427">2</text:span><text:span text:style-name="T90">=x</text:span></text:p>
      <text:p text:style-name="P20"><text:span text:style-name="T418"><text:s text:c="3"/></text:span><text:span text:style-name="T90">(y=:</text:span><draw:frame draw:style-name="fr1" draw:name="Objekt405" text:anchor-type="as-char" svg:y="-0.416cm" svg:width="0.737cm" svg:height="0.51cm" draw:z-index="96"><draw:object xlink:href="./Object 409" xlink:type="simple" xlink:show="embed" xlink:actuate="onLoad"/><draw:image xlink:href="./ObjectReplacements/Object 409" xlink:type="simple" xlink:show="embed" xlink:actuate="onLoad"/><svg:desc>Formel</svg:desc></draw:frame><text:span text:style-name="T90"> Quadratwurzel aus x)</text:span></text:p>
      <text:p text:style-name="P19"/>
      <text:p text:style-name="P19">Bem: </text:p>
      <text:p text:style-name="P20"><text:span text:style-name="T90">1.)Sei </text:span><text:span text:style-name="T242"></text:span><text:span text:style-name="T90">0,</text:span><text:span text:style-name="T242"></text:span><text:span text:style-name="T90">)=</text:span><text:span text:style-name="T242"></text:span><text:span text:style-name="T90">x</text:span><text:span text:style-name="T242"></text:span><text:span text:style-name="T417">R</text:span><text:span text:style-name="T242"></text:span><text:span text:style-name="T90">0</text:span><text:span text:style-name="T242"></text:span><text:span text:style-name="T90">x</text:span><text:span text:style-name="T242"></text:span><text:span text:style-name="T90">, dann ist f:</text:span><text:span text:style-name="T242"></text:span><text:span text:style-name="T90">0,</text:span><text:span text:style-name="T242"></text:span><text:span text:style-name="T90">)</text:span><text:span text:style-name="T242"></text:span><text:span text:style-name="T90">0,</text:span><text:span text:style-name="T242"></text:span><text:span text:style-name="T90">) definiert durch <text:s/></text:span></text:p>
      <text:p text:style-name="P20"><text:span text:style-name="T418"><text:s text:c="3"/></text:span><text:span text:style-name="T90">x</text:span><text:span text:style-name="T90"><draw:frame draw:style-name="fr1" draw:name="Objekt415" text:anchor-type="as-char" svg:y="-0.383cm" svg:width="0.52cm" svg:height="0.478cm" draw:z-index="97"><draw:object xlink:href="./Object 419" xlink:type="simple" xlink:show="embed" xlink:actuate="onLoad"/><draw:image xlink:href="./ObjectReplacements/Object 419" xlink:type="simple" xlink:show="embed" xlink:actuate="onLoad"/><svg:desc>Formel</svg:desc></draw:frame></text:span><text:span text:style-name="T90">f(x)=x</text:span><text:span text:style-name="T427">2</text:span><text:span text:style-name="T90"> eine Bijektion mit Umkehrfunktion (0</text:span><text:span text:style-name="T242"></text:span><text:span text:style-name="T90">x</text:span><text:span text:style-name="T432">1</text:span><text:span text:style-name="T242"></text:span><text:span text:style-name="T90">x</text:span><text:span text:style-name="T432">2 </text:span><text:span text:style-name="T242"></text:span><text:span text:style-name="T90"> x</text:span><text:span text:style-name="T432">1</text:span><text:span text:style-name="T427">2</text:span><text:span text:style-name="T242"></text:span><text:span text:style-name="T90">x</text:span><text:span text:style-name="T432">2</text:span><text:span text:style-name="T427">2</text:span><text:span text:style-name="T90">) </text:span></text:p>
      <text:p text:style-name="P20"><text:span text:style-name="T418"><text:s text:c="3"/></text:span><text:span text:style-name="T90">injektiv f</text:span><text:span text:style-name="T427">-1 </text:span><text:span text:style-name="T90">: </text:span><text:span text:style-name="T242"></text:span><text:span text:style-name="T90">0,</text:span><text:span text:style-name="T242"></text:span><text:span text:style-name="T90">)</text:span><text:span text:style-name="T242"></text:span><text:span text:style-name="T90">0,</text:span><text:span text:style-name="T242"></text:span><text:span text:style-name="T90">) x</text:span><text:span text:style-name="T90"><draw:frame draw:style-name="fr1" draw:name="Objekt416" text:anchor-type="as-char" svg:y="-0.383cm" svg:width="0.52cm" svg:height="0.478cm" draw:z-index="98"><draw:object xlink:href="./Object 420" xlink:type="simple" xlink:show="embed" xlink:actuate="onLoad"/><draw:image xlink:href="./ObjectReplacements/Object 420" xlink:type="simple" xlink:show="embed" xlink:actuate="onLoad"/><svg:desc>Formel</svg:desc></draw:frame></text:span><draw:frame draw:style-name="fr3" draw:name="Objekt417" text:anchor-type="as-char" svg:y="-0.416cm" svg:width="0.734cm" svg:height="0.506cm" draw:z-index="99"><draw:object xlink:href="./Object 421" xlink:type="simple" xlink:show="embed" xlink:actuate="onLoad"/><draw:image xlink:href="./ObjectReplacements/Object 421" xlink:type="simple" xlink:show="embed" xlink:actuate="onLoad"/><svg:desc>Formel</svg:desc></draw:frame></text:p>
      <text:p text:style-name="P20"><text:span text:style-name="T418"><text:s text:c="3"/></text:span><text:span text:style-name="T90">f:</text:span><text:span text:style-name="T417"> R</text:span><text:span text:style-name="T432">+</text:span><text:span text:style-name="T417"> </text:span><text:span text:style-name="T242"></text:span><text:span text:style-name="T417">R</text:span><text:span text:style-name="T432">+</text:span><text:span text:style-name="T90">, x</text:span><text:span text:style-name="T90"><draw:frame draw:style-name="fr1" draw:name="Objekt418" text:anchor-type="as-char" svg:y="-0.383cm" svg:width="0.52cm" svg:height="0.478cm" draw:z-index="100"><draw:object xlink:href="./Object 422" xlink:type="simple" xlink:show="embed" xlink:actuate="onLoad"/><draw:image xlink:href="./ObjectReplacements/Object 422" xlink:type="simple" xlink:show="embed" xlink:actuate="onLoad"/><svg:desc>Formel</svg:desc></draw:frame></text:span><text:span text:style-name="T90">x</text:span><text:span text:style-name="T427">2 </text:span><text:span text:style-name="T90"><text:s/>ist bij, d.h. </text:span><text:span text:style-name="T242"></text:span><text:span text:style-name="T90"> Umkehrfunktion f</text:span><text:span text:style-name="T427">-1</text:span><text:span text:style-name="T90">:(y)=</text:span><draw:frame draw:style-name="fr1" draw:name="Objekt419" text:anchor-type="as-char" svg:y="-0.416cm" svg:width="0.771cm" svg:height="0.51cm" draw:z-index="101"><draw:object xlink:href="./Object 423" xlink:type="simple" xlink:show="embed" xlink:actuate="onLoad"/><draw:image xlink:href="./ObjectReplacements/Object 423" xlink:type="simple" xlink:show="embed" xlink:actuate="onLoad"/><svg:desc>Formel</svg:desc></draw:frame></text:p>
      <text:p text:style-name="P19"><text:span text:style-name="T258"><text:s text:c="3"/></text:span>Quadratwurzelfunktion</text:p>
      <text:p text:style-name="P20"><text:span text:style-name="T433"><text:s/></text:span><text:span text:style-name="T264">2.)</text:span><text:span text:style-name="T242"></text:span><text:span text:style-name="T264">)a,b</text:span><text:span text:style-name="T242"></text:span><text:span text:style-name="T264">0 </text:span><text:span text:style-name="T242"></text:span><text:span text:style-name="T264"> </text:span><draw:frame draw:style-name="fr3" draw:name="Objekt420" text:anchor-type="as-char" svg:y="-0.416cm" svg:width="0.727cm" svg:height="0.506cm" draw:z-index="102"><draw:object xlink:href="./Object 424" xlink:type="simple" xlink:show="embed" xlink:actuate="onLoad"/><draw:image xlink:href="./ObjectReplacements/Object 424" xlink:type="simple" xlink:show="embed" xlink:actuate="onLoad"/><svg:desc>Formel</svg:desc></draw:frame><draw:frame draw:style-name="fr3" draw:name="Objekt421" text:anchor-type="as-char" svg:y="-0.416cm" svg:width="0.727cm" svg:height="0.506cm" draw:z-index="103"><draw:object xlink:href="./Object 425" xlink:type="simple" xlink:show="embed" xlink:actuate="onLoad"/><draw:image xlink:href="./ObjectReplacements/Object 425" xlink:type="simple" xlink:show="embed" xlink:actuate="onLoad"/><svg:desc>Formel</svg:desc></draw:frame><text:span text:style-name="T264">=</text:span><draw:frame draw:style-name="fr3" draw:name="Objekt422" text:anchor-type="as-char" svg:y="-0.416cm" svg:width="0.94cm" svg:height="0.506cm" draw:z-index="104"><draw:object xlink:href="./Object 426" xlink:type="simple" xlink:show="embed" xlink:actuate="onLoad"/><draw:image xlink:href="./ObjectReplacements/Object 426" xlink:type="simple" xlink:show="embed" xlink:actuate="onLoad"/><svg:desc>Formel</svg:desc></draw:frame></text:p>
      <text:p text:style-name="P20"><text:span text:style-name="T418"><text:s text:c="4"/></text:span><text:span text:style-name="T242"></text:span><text:span text:style-name="T90">)0</text:span><text:span text:style-name="T242"></text:span><text:span text:style-name="T90">a&lt;b </text:span><text:span text:style-name="T242"></text:span><text:span text:style-name="T90"> </text:span><draw:frame draw:style-name="fr4" draw:name="Objekt437" text:anchor-type="as-char" svg:width="0.725cm" svg:height="0.504cm" draw:z-index="105"><draw:object xlink:href="./Object 441" xlink:type="simple" xlink:show="embed" xlink:actuate="onLoad"/><draw:image xlink:href="./ObjectReplacements/Object 441" xlink:type="simple" xlink:show="embed" xlink:actuate="onLoad"/><svg:desc>Formel</svg:desc></draw:frame><text:span text:style-name="T90">&lt;</text:span><draw:frame draw:style-name="fr4" draw:name="Objekt438" text:anchor-type="as-char" svg:width="0.725cm" svg:height="0.504cm" draw:z-index="106"><draw:object xlink:href="./Object 442" xlink:type="simple" xlink:show="embed" xlink:actuate="onLoad"/><draw:image xlink:href="./ObjectReplacements/Object 442" xlink:type="simple" xlink:show="embed" xlink:actuate="onLoad"/><svg:desc>Formel</svg:desc></draw:frame></text:p>
      <text:p text:style-name="P20"><text:span text:style-name="T418"><text:s text:c="4"/></text:span><text:span text:style-name="T242"></text:span><text:span text:style-name="T250">)</text:span><text:span text:style-name="T250"><draw:frame draw:style-name="fr4" draw:name="Objekt441" text:anchor-type="as-char" svg:width="0.868cm" svg:height="0.575cm" draw:z-index="107"><draw:object xlink:href="./Object 29" xlink:type="simple" xlink:show="embed" xlink:actuate="onLoad"/><draw:image xlink:href="./ObjectReplacements/Object 29" xlink:type="simple" xlink:show="embed" xlink:actuate="onLoad"/><svg:desc>Formel</svg:desc></draw:frame></text:span><text:span text:style-name="T250">=</text:span><text:span text:style-name="T250"><draw:frame draw:style-name="fr4" draw:name="Objekt442" text:anchor-type="as-char" svg:width="1.512cm" svg:height="0.607cm" draw:z-index="108"><draw:object xlink:href="./Object 30" xlink:type="simple" xlink:show="embed" xlink:actuate="onLoad"/><draw:image xlink:href="./ObjectReplacements/Object 30" xlink:type="simple" xlink:show="embed" xlink:actuate="onLoad"/><svg:desc>Formel</svg:desc></draw:frame></text:span><text:span text:style-name="T250">=|a|</text:span></text:p>
      <text:p text:style-name="P20"><text:span text:style-name="T372"><text:s text:c="3"/></text:span><text:span text:style-name="T90">3.)Die Funktion f:</text:span><text:span text:style-name="T417">R</text:span><text:span text:style-name="T432">+</text:span><text:span text:style-name="T417"> </text:span><text:span text:style-name="T242"></text:span><text:span text:style-name="T417">R</text:span><text:span text:style-name="T432">+</text:span><text:span text:style-name="T90">, x</text:span><text:span text:style-name="T90"><draw:frame draw:style-name="fr1" draw:name="Objekt452" text:anchor-type="as-char" svg:y="-0.383cm" svg:width="0.52cm" svg:height="0.478cm" draw:z-index="109"><draw:object xlink:href="./Object 452" xlink:type="simple" xlink:show="embed" xlink:actuate="onLoad"/><draw:image xlink:href="./ObjectReplacements/Object 452" xlink:type="simple" xlink:show="embed" xlink:actuate="onLoad"/><svg:desc>Formel</svg:desc></draw:frame></text:span><text:span text:style-name="T90">x</text:span><text:span text:style-name="T427">2</text:span><text:span text:style-name="T90"> ist bijektiv, </text:span></text:p>
      <text:p text:style-name="P20"><text:span text:style-name="T418"><text:s text:c="4"/></text:span><text:span text:style-name="T90">d.h. </text:span><text:span text:style-name="T242"></text:span><text:span text:style-name="T90"> Umkehrfunktion f</text:span><text:span text:style-name="T427">-1</text:span><text:span text:style-name="T90">(y)=</text:span><draw:frame draw:style-name="fr1" draw:name="Objekt453" text:anchor-type="as-char" svg:y="-0.416cm" svg:width="0.771cm" svg:height="0.51cm" draw:z-index="110"><draw:object xlink:href="./Object 453" xlink:type="simple" xlink:show="embed" xlink:actuate="onLoad"/><draw:image xlink:href="./ObjectReplacements/Object 453" xlink:type="simple" xlink:show="embed" xlink:actuate="onLoad"/><svg:desc>Formel</svg:desc></draw:frame><text:span text:style-name="T90">(Wurzelfunktion)</text:span></text:p>
      <text:p text:style-name="P19"/>
      <text:p text:style-name="P26"><text:span text:style-name="T434"/></text:p>
      <text:p text:style-name="P27"><text:soft-page-break/><text:span text:style-name="T434">D1.3.4</text:span><text:span text:style-name="T435"> </text:span><text:span text:style-name="T436">(519)</text:span><text:span text:style-name="T435">Sei </text:span><text:span text:style-name="mwe-math-mathml-inline_20_mwe-math-mathml-a11y"><text:span text:style-name="T437">X {\displaystyle X} </text:span></text:span><text:span text:style-name="T435">X eine beliebige Menge. Eine Abbildung </text:span><text:span text:style-name="mwe-math-mathml-inline_20_mwe-math-mathml-a11y"><text:span text:style-name="T437">d : X × X → R {\displaystyle d\colon X\times X\to \mathbb {R} } </text:span></text:span><text:span text:style-name="T435"><text:s/>d: XxX</text:span><text:span text:style-name="T242"></text:span><text:span text:style-name="T438"> R</text:span><text:span text:style-name="T435">, </text:span><text:span text:style-name="T439"><text:s/></text:span><text:span text:style-name="T435">heißt Metrik auf </text:span><text:span text:style-name="mwe-math-mathml-inline_20_mwe-math-mathml-a11y"><text:span text:style-name="T437">X {\displaystyle X} </text:span></text:span><text:span text:style-name="T435">X, wenn für beliebige </text:span><text:span text:style-name="mwe-math-mathml-inline_20_mwe-math-mathml-a11y"><text:span text:style-name="T437">x {\displaystyle x} </text:span></text:span><text:span text:style-name="T435">x,y,z</text:span><text:span text:style-name="T242"></text:span><text:span text:style-name="T439">X</text:span><text:span text:style-name="T435">, </text:span><text:span text:style-name="mwe-math-mathml-inline_20_mwe-math-mathml-a11y"><text:span text:style-name="T437">y {\displaystyle y} z {\displaystyle z} X {\displaystyle X} </text:span></text:span><text:span text:style-name="T435">die folgenden Axiome erfüllt sind:<text:line-break/>1.) <text:s text:c="21"/></text:span><text:span text:style-name="T440">d(x,y)=0 </text:span><text:span text:style-name="T242"></text:span><text:span text:style-name="T441"> <text:s/></text:span><text:span text:style-name="T440">x=y<text:line-break/>2.) Symmetrie: <text:s text:c="9"/>d(x,y)=d(y,x)<text:line-break/>3.) </text:span><text:span text:style-name="T435">Dreiecksungleichung: d(x,y)</text:span><text:span text:style-name="T242"></text:span><text:span text:style-name="T435">d(x,z)+d(z,y)<text:line-break/><text:line-break/></text:span><text:span text:style-name="T434">S1.3.3 </text:span><text:span text:style-name="T442">(519)</text:span><text:span text:style-name="T443"> </text:span><text:span text:style-name="T434">Positive Definitheit<text:line-break/></text:span><text:span text:style-name="T435">d: XxX</text:span><text:span text:style-name="T242"></text:span><text:span text:style-name="T438"> R</text:span><text:span text:style-name="T435"> </text:span><text:span text:style-name="T439"><text:s/></text:span><text:span text:style-name="T394"></text:span><text:span text:style-name="T439"> <text:s/></text:span><text:span text:style-name="T435">d(x,y)</text:span><text:span text:style-name="T242"></text:span><text:span text:style-name="T435">0<text:line-break/></text:span></text:p>
      <text:p text:style-name="P27"><text:span text:style-name="T434">D1.3.5 </text:span><text:span text:style-name="T444">(51</text:span><text:span text:style-name="T442">9</text:span><text:span text:style-name="T444">)</text:span><text:span text:style-name="T435"><text:line-break/>(X,d)</text:span><text:span text:style-name="mwe-math-mathml-inline_20_mwe-math-mathml-a11y"><text:span text:style-name="T437">0 = 1 2 d ( x , x ) ≤ 1 2 ( d ( x , y ) + d ( y , x ) ) = 1 2 ( d ( x , y ) + d ( x , y ) ) = d ( x , y ) . {\displaystyle 0={\frac {1}{2}}d(x,x)\leq {\frac {1}{2}}(d(x,y)+d(y,x))={\frac {1}{2}}(d(x,y)+d(x,y))=d(x,y).} ( X , d ) {\displaystyle (X,d)} </text:span></text:span><text:span text:style-name="T435"><text:s/>heißt metrischer Raum, wenn </text:span><text:span text:style-name="mwe-math-mathml-inline_20_mwe-math-mathml-a11y"><text:span text:style-name="T437">d {\displaystyle d} </text:span></text:span><text:span text:style-name="T435">d eine Metrik auf X</text:span><text:span text:style-name="mwe-math-mathml-inline_20_mwe-math-mathml-a11y"><text:span text:style-name="T437">X {\displaystyle X} </text:span></text:span><text:span text:style-name="T435"><text:s/>ist. (Manche Autoren fordern zusätzlich, dass X</text:span><text:span text:style-name="T242"></text:span><text:span text:style-name="T439"> </text:span><text:span text:style-name="mwe-math-mathml-inline_20_mwe-math-mathml-a11y"><text:span text:style-name="T437">X {\displaystyle X} </text:span></text:span><text:span text:style-name="T435">.<text:line-break/>In der Praxis bezeichnet man zumeist </text:span><text:span text:style-name="mwe-math-mathml-inline_20_mwe-math-mathml-a11y"><text:span text:style-name="T437">X {\displaystyle X} </text:span></text:span><text:span text:style-name="T435">X allein als den metrischen Raum, wenn aus dem Kontext klar ist, dass in diesem Raum die Metrik </text:span><text:span text:style-name="mwe-math-mathml-inline_20_mwe-math-mathml-a11y"><text:span text:style-name="T437">d {\displaystyle d} </text:span></text:span><text:span text:style-name="T435">d benutzt wird.)<text:line-break/>Eine Abbildung vom Raum in sich selbst heißt Isometrie, sofern sie die Metrik erhält. Figuren, die von einer Isometrie aufeinander abgebildet werden können, heißen kongruent zueinander.</text:span></text:p>
      <text:p text:style-name="P28"><text:span text:style-name="T445"/></text:p>
      <text:p text:style-name="P28"><text:span text:style-name="T445">1.4</text:span><text:span text:style-name="T446">(600)</text:span><text:span text:style-name="T445"> Funktionenräume, <text:line-break/> <text:s text:c="8"/></text:span><text:span text:style-name="T447">g</text:span><text:span text:style-name="T445">erade/ungerade</text:span><text:span text:style-name="T3"> </text:span><text:span text:style-name="T445">Funktionen, </text:span></text:p>
      <text:p text:style-name="P29"><text:s text:c="9"/>monotone Funktionen</text:p>
      <text:p text:style-name="P30"><text:s text:c="3"/></text:p>
      <text:p text:style-name="P28"><text:span text:style-name="T232">D1.4.1</text:span><text:span text:style-name="T307">(600)</text:span> Funktionenräume</text:p>
      <text:p text:style-name="P28">Sei D<text:span text:style-name="T242"></text:span>. Für Abbildungen f,g:D<text:span text:style-name="T242"></text:span><text:span text:style-name="T260">K</text:span> seien f+g, f<text:span text:style-name="T299"><draw:frame draw:style-name="fr2" draw:name="Objekt24" text:anchor-type="as-char" svg:width="0.437cm" svg:height="0.467cm" draw:z-index="111"><draw:object xlink:href="./Object 27" xlink:type="simple" xlink:show="embed" xlink:actuate="onLoad"/><draw:image xlink:href="./ObjectReplacements/Object 27" xlink:type="simple" xlink:show="embed" xlink:actuate="onLoad"/><svg:desc>Formel</svg:desc></draw:frame></text:span>g:D<text:span text:style-name="T242"></text:span><text:span text:style-name="T260"> K</text:span> definiert durch</text:p>
      <text:p text:style-name="P28"><text:span text:style-name="T242"><text:s text:c="22"/></text:span><text:span text:style-name="T258"> </text:span>x<text:span text:style-name="T242"></text:span>D:<draw:frame draw:style-name="fr1" draw:name="Objekt64" text:anchor-type="as-char" svg:y="-0.676cm" svg:width="4.487cm" svg:height="1.164cm" draw:z-index="112"><draw:object xlink:href="./Object 28" xlink:type="simple" xlink:show="embed" xlink:actuate="onLoad"/><draw:image xlink:href="./ObjectReplacements/Object 28" xlink:type="simple" xlink:show="embed" xlink:actuate="onLoad"/><svg:desc>Formel</svg:desc></draw:frame>, <text:span text:style-name="T448">#</text:span><text:span text:style-name="T299"> f(x)=</text:span><text:span text:style-name="T449"><draw:frame draw:style-name="fr1" draw:name="Objekt25" text:anchor-type="as-char" svg:y="-0.381cm" svg:width="0.859cm" svg:height="0.977cm" draw:z-index="113"><draw:object xlink:href="./Object 40" xlink:type="simple" xlink:show="embed" xlink:actuate="onLoad"/><draw:image xlink:href="./ObjectReplacements/Object 40" xlink:type="simple" xlink:show="embed" xlink:actuate="onLoad"/><svg:desc>Formel</svg:desc></draw:frame></text:span><text:span text:style-name="T450">: </text:span><text:span text:style-name="T451">(f*g)(x)=</text:span><text:span text:style-name="T452"></text:span><text:span text:style-name="T451"><draw:frame draw:style-name="fr2" draw:name="Objekt37" text:anchor-type="as-char" svg:width="0.437cm" svg:height="0.467cm" draw:z-index="114"><draw:object xlink:href="./Object 41" xlink:type="simple" xlink:show="embed" xlink:actuate="onLoad"/><draw:image xlink:href="./ObjectReplacements/Object 41" xlink:type="simple" xlink:show="embed" xlink:actuate="onLoad"/><svg:desc>Formel</svg:desc></draw:frame></text:span><text:span text:style-name="T451">g(x)</text:span></text:p>
      <text:p text:style-name="P28">Ein<text:span text:style-name="T453">e</text:span> f:D<text:span text:style-name="T242"></text:span><text:span text:style-name="T260"> K</text:span>, x,-<text:span text:style-name="T453">x</text:span><text:span text:style-name="T242"></text:span>D heißt <text:line-break/> <text:s text:c="5"/>gerade <text:span text:style-name="T242"></text:span> f(x)=f(-x) <text:s/><text:span text:style-name="T242"></text:span><text:span text:style-name="T403"> x</text:span><text:span text:style-name="T242"></text:span><text:span text:style-name="T403">D </text:span></text:p>
      <text:p text:style-name="P28"><text:s text:c="4"/><text:span text:style-name="T454">un</text:span>gerade <text:span text:style-name="T242"> <text:s/></text:span><text:span text:style-name="T403">f(x)=-f(-x) </text:span><text:span text:style-name="T242"></text:span><text:span text:style-name="T403"> x</text:span><text:span text:style-name="T242"></text:span><text:span text:style-name="T403">D </text:span></text:p>
      <text:p text:style-name="P28"><text:s text:c="18"/></text:p>
      <text:p text:style-name="P28">Für f:D<text:span text:style-name="T242"></text:span><text:span text:style-name="T260"> K</text:span> sei |f|:D<text:span text:style-name="T242"></text:span><text:span text:style-name="T260"> R</text:span> definiert durch |f|(x)=|f(x)| <text:span text:style-name="T242"></text:span> x<text:span text:style-name="T242"></text:span>D. </text:p>
      <text:p text:style-name="P28"/>
      <text:p text:style-name="P28"><text:span text:style-name="T242"></text:span><text:span text:style-name="T439"> K</text:span><text:span text:style-name="T242"></text:span><text:span text:style-name="T260">R</text:span><text:span text:style-name="T455">+</text:span><text:span text:style-name="T456">: </text:span>|f(x)|<text:span text:style-name="T449"></text:span>K <text:span text:style-name="T242"></text:span> x<text:span text:style-name="T242"></text:span>D <text:span text:style-name="T242"></text:span><text:span text:style-name="T439"> </text:span>f <text:span text:style-name="T457">heißt </text:span>beschränkt</text:p>
      <text:p text:style-name="P28"/>
      <text:p text:style-name="P28"><text:span text:style-name="T232">D1.4.2</text:span><text:span text:style-name="T307">(600)</text:span> <text:span text:style-name="T232"><text:s/></text:span>Für f:D<text:span text:style-name="T242"></text:span><text:span text:style-name="T260"> R</text:span> seien |f|, </text:p>
      <text:p text:style-name="P28"><text:s text:c="18"/>f<text:span text:style-name="T327">+</text:span>, <text:s text:c="15"/>f<text:span text:style-name="T327">-</text:span> definiert als </text:p>
      <text:p text:style-name="P28"><text:span text:style-name="T258"><text:s text:c="3"/></text:span>|f|(x)=|f(x)|, f<text:span text:style-name="T327">+</text:span>(x)=max{f(x),0}, f<text:span text:style-name="T327">-</text:span>(x)=max{-f(x),0} <text:span text:style-name="T242"></text:span> x<text:span text:style-name="T242"></text:span>D.</text:p>
      <text:p text:style-name="P28"><text:span text:style-name="T258"><text:s text:c="3"/></text:span>Für f,g:D<text:span text:style-name="T242"></text:span><text:span text:style-name="T260"> R</text:span> schreiben wir f<text:span text:style-name="T449"></text:span>g falls f(x)<text:span text:style-name="T449"></text:span>g(x) <text:span text:style-name="T242"></text:span> x<text:span text:style-name="T242"></text:span>D gilt. </text:p>
      <text:p text:style-name="P28"><text:s text:c="3"/>Wir<text:span text:style-name="T258"> </text:span>nennen f nach oben beschränkt, falls ein K<text:span text:style-name="T242"></text:span><text:span text:style-name="T260">R</text:span> existiert, sodass </text:p>
      <text:p text:style-name="P28"><text:span text:style-name="T258"><text:s text:c="3"/></text:span>f(x)<text:span text:style-name="T449"></text:span>K <text:span text:style-name="T242"></text:span> x<text:span text:style-name="T242"></text:span>D. </text:p>
      <text:p text:style-name="P28">Analog heißt f nach unten beschränkt, falls –f nach </text:p>
      <text:p text:style-name="P28"><text:span text:style-name="T258"><text:s text:c="3"/></text:span>oben beschränkt ist. Falls beides gilt, ist f offenbar beschränkt </text:p>
      <text:p text:style-name="P28"><text:span text:style-name="T258"><text:s text:c="3"/></text:span>im oben definierten Sinn.</text:p>
      <text:p text:style-name="P28"><text:span text:style-name="T258"><text:s text:c="3"/></text:span>Folgendes erst nach D1.3.1 lesen, siehe Hinweis dort.</text:p>
      <text:p text:style-name="P28"><text:span text:style-name="T258"><text:s text:c="3"/></text:span>Wir schreiben auch sup<text:span text:style-name="T397">x</text:span><text:span text:style-name="T424"></text:span><text:span text:style-name="T397">D</text:span>f(x) statt sup f(D), und entsprechend </text:p>
      <text:p text:style-name="P28"><text:span text:style-name="T258"><text:s text:c="3"/></text:span>inf<text:span text:style-name="T397">x</text:span><text:span text:style-name="T424"></text:span><text:span text:style-name="T397">D</text:span>f(x), max<text:span text:style-name="T397"> x</text:span><text:span text:style-name="T424"></text:span><text:span text:style-name="T397">D</text:span>f(x), min<text:span text:style-name="T397"> x</text:span><text:span text:style-name="T424"></text:span><text:span text:style-name="T397">D</text:span>f(x), falls letztere existieren.</text:p>
      <text:p text:style-name="P31"/>
      <text:p text:style-name="P28"/>
      <text:p text:style-name="P28"/>
      <text:p text:style-name="P28"><text:soft-page-break/><text:span text:style-name="T458"/></text:p>
      <text:p text:style-name="P28"><text:span text:style-name="T232">D1.4.3</text:span><text:span text:style-name="T307">(601)</text:span> <text:s/>Monotone Funktionen</text:p>
      <text:p text:style-name="P28"><text:span text:style-name="T258"><text:s text:c="3"/></text:span>Sei D<text:span text:style-name="T242"></text:span><text:span text:style-name="T260">R</text:span> und f:D<text:span text:style-name="T242"></text:span><text:span text:style-name="T260"> R</text:span>. Die Funktion f heißt(auf D) monoton </text:p>
      <text:p text:style-name="P28"><draw:line text:anchor-type="char" draw:z-index="49" draw:name="Form2" draw:style-name="gr5" draw:text-style-name="P22" svg:x1="3.039cm" svg:y1="0.503cm" svg:x2="3.332cm" svg:y2="0.122cm"><text:p/></draw:line><draw:line text:anchor-type="char" draw:z-index="50" draw:name="Form 1" draw:style-name="gr5" draw:text-style-name="P22" svg:x1="5.791cm" svg:y1="0.122cm" svg:x2="6.004cm" svg:y2="0.464cm"><text:p/></draw:line><text:span text:style-name="T258"><text:s text:c="3"/></text:span>Wachsend <text:s text:c="2"/>(fallend <text:s text:c="2"/>), falls x,y<text:span text:style-name="T242"></text:span>D, x&lt;y <text:span text:style-name="T242"></text:span> </text:p>
      <text:p text:style-name="P28"><text:span text:style-name="T459"><text:s text:c="3"/></text:span><text:span text:style-name="T322">f(x)</text:span><text:span text:style-name="T254"></text:span><text:span text:style-name="T322">f(y), (f(x)</text:span><text:span text:style-name="T254"></text:span><text:span text:style-name="T322">f(y). </text:span></text:p>
      <text:p text:style-name="P28"><text:span text:style-name="T258"><text:s text:c="3"/></text:span>Falls sogar immer f(x)<text:span text:style-name="T261">&lt;</text:span>f(y),(f(x)<text:span text:style-name="T261">&gt;</text:span>f(y)) gilt, heißt f streng <text:s/></text:p>
      <text:p text:style-name="P28"><draw:line text:anchor-type="char" draw:z-index="51" draw:name="Form4" draw:style-name="gr5" draw:text-style-name="P22" svg:x1="4.944cm" svg:y1="0.453cm" svg:x2="4.946cm" svg:y2="0.019cm"><text:p/></draw:line><draw:line text:anchor-type="char" draw:z-index="59" draw:name="Form3" draw:style-name="gr5" draw:text-style-name="P22" svg:x1="8.754cm" svg:y1="0.019cm" svg:x2="8.756cm" svg:y2="0.414cm"><text:p/></draw:line><text:span text:style-name="T258"><text:s text:c="3"/></text:span>monoton wachsend (bzw. fallend <text:s/>). <text:line-break/> <text:s text:c="2"/>Beachte, dass streng monotone Funktionen immer injektiv sind.</text:p>
      <text:p text:style-name="P32"><text:span text:style-name="T460"/></text:p>
      <text:p text:style-name="P33"><text:span text:style-name="T369">1.5</text:span><text:span text:style-name="T370">(700)</text:span><text:span text:style-name="T369"> Die natürlichen Zahlen und das Prinzip der </text:span></text:p>
      <text:p text:style-name="P34"><text:span text:style-name="T258"><text:s text:c="3"/></text:span>vollständigen Induktion</text:p>
      <text:p text:style-name="P34"/>
      <text:p text:style-name="P35"><text:span text:style-name="T232">D1.5.1</text:span><text:span text:style-name="T307">(700)</text:span></text:p>
      <text:p text:style-name="P35">1.)Eine Teilmenge T<text:span text:style-name="T242"></text:span><text:span text:style-name="T461">R</text:span> heißt induktiv:<text:span text:style-name="T242"></text:span> </text:p>
      <text:p text:style-name="P35"><text:span text:style-name="T258"><text:s text:c="3"/></text:span><text:span text:style-name="T242"></text:span>) 1<text:span text:style-name="T242"></text:span>T und <text:s text:c="4"/><text:span text:style-name="T242"></text:span>) t<text:span text:style-name="T242"></text:span>T <text:span text:style-name="T242"></text:span> t+1<text:span text:style-name="T242"></text:span>T <text:span text:style-name="T242"></text:span> t<text:span text:style-name="T242"></text:span><text:span text:style-name="T461">R </text:span><text:s text:c="2"/></text:p>
      <text:p text:style-name="P35"><text:span text:style-name="T258"><text:s text:c="3"/></text:span>Bsp:[1,<text:span text:style-name="T242"></text:span>) <text:s text:c="2"/></text:p>
      <text:p text:style-name="P35"/>
      <text:p text:style-name="P36"><text:span text:style-name="T462"># </text:span>Alle denkbaren Teilmengen von <text:span text:style-name="T461">R</text:span><text:span text:style-name="T463">: (</text:span><text:span text:style-name="T464">P</text:span><text:span text:style-name="T463">(</text:span><text:span text:style-name="T461">R</text:span><text:span text:style-name="T463">)),</text:span></text:p>
      <text:p text:style-name="P36"><text:span text:style-name="T465"># </text:span><text:span text:style-name="T463">davon nur </text:span><text:span text:style-name="T466">Menge I </text:span><text:span text:style-name="T467">alle</text:span><text:span text:style-name="T468">r</text:span><text:span text:style-name="T463"> induktiven Teilmengen: I</text:span><text:span text:style-name="T242"></text:span><text:span text:style-name="T463">(</text:span><text:span text:style-name="T464">P</text:span><text:span text:style-name="T463">(</text:span><text:span text:style-name="T461">R</text:span><text:span text:style-name="T463">)</text:span></text:p>
      <text:p text:style-name="P37"><text:span text:style-name="T465"># </text:span><text:span text:style-name="T463">T</text:span><text:span text:style-name="T469">i</text:span><text:span text:style-name="T463">: nur </text:span><text:span text:style-name="T467">eine</text:span><text:span text:style-name="T463"> induktive Teilmenge T</text:span><text:span text:style-name="T469">i</text:span><text:span text:style-name="T470"></text:span><text:span text:style-name="T471">I</text:span></text:p>
      <text:p text:style-name="P38"><text:span text:style-name="T472"># </text:span><text:span text:style-name="T471">Alle induktiven Teilmengen von I: </text:span><text:span text:style-name="T473">I=</text:span><text:span text:style-name="T471"><draw:frame draw:style-name="fr3" draw:name="Objekt393" text:anchor-type="as-char" svg:y="-0.379cm" svg:width="0.907cm" svg:height="0.783cm" draw:z-index="119"><draw:object xlink:href="./Object 45" xlink:type="simple" xlink:show="embed" xlink:actuate="onLoad"/><draw:image xlink:href="./ObjectReplacements/Object 45" xlink:type="simple" xlink:show="embed" xlink:actuate="onLoad"/><svg:desc>Formel</svg:desc></draw:frame></text:span><text:span text:style-name="T471">T</text:span><text:span text:style-name="T474">i</text:span><text:span text:style-name="T475"></text:span><text:span text:style-name="T476">(</text:span><text:span text:style-name="T477">P</text:span><text:span text:style-name="T476">(</text:span><text:span text:style-name="T478">R</text:span><text:span text:style-name="T476">)</text:span></text:p>
      <text:p text:style-name="P35">2.) Sei I die Menge aller induktiven Teilmengen T<text:span text:style-name="T479">i</text:span> von <text:span text:style-name="T461">R <text:s/></text:span>(I<text:span text:style-name="T242"></text:span>(<text:span text:style-name="T464">P</text:span>(<text:span text:style-name="T461">R</text:span>)),</text:p>
      <text:p text:style-name="P35"><text:span text:style-name="T258"><text:s text:c="4"/></text:span>dann heißt <text:span text:style-name="T461"><text:s/>N</text:span><text:span text:style-name="T463">:=</text:span><draw:frame draw:style-name="fr3" draw:name="Objekt556" text:anchor-type="as-char" svg:y="-0.379cm" svg:width="0.958cm" svg:height="0.826cm" draw:z-index="120"><draw:object xlink:href="./Object 46" xlink:type="simple" xlink:show="embed" xlink:actuate="onLoad"/><draw:image xlink:href="./ObjectReplacements/Object 46" xlink:type="simple" xlink:show="embed" xlink:actuate="onLoad"/><svg:desc>Formel</svg:desc></draw:frame><text:span text:style-name="T480">T</text:span><text:span text:style-name="T479">i</text:span><text:span text:style-name="T480"> </text:span>die Menge der natürlichen Zahlen.</text:p>
      <text:p text:style-name="P35">Bem:<text:span text:style-name="T461"> R</text:span><text:span text:style-name="T242"></text:span>I <text:span text:style-name="T242"></text:span> I<text:span text:style-name="T242"></text:span> (siehe Körperaxiome)</text:p>
      <text:p text:style-name="P35"/>
      <text:p text:style-name="P35">Eigenschaften von<text:span text:style-name="T461"> N</text:span>:</text:p>
      <text:p text:style-name="P35">1.)<text:span text:style-name="T461"> N</text:span> ist induktive Teilmenge von <text:span text:style-name="T461">R</text:span></text:p>
      <text:p text:style-name="P35"><text:span text:style-name="T481"><text:s text:c="2"/></text:span>2.)(.)<text:span text:style-name="T461">N</text:span> ist in jeder induktiven Teilmenge von <text:span text:style-name="T461">R</text:span> enthalten <text:span text:style-name="T242"></text:span> <text:s/></text:p>
      <text:p text:style-name="P35"><text:span text:style-name="T258"><text:s text:c="3"/></text:span>(..)<text:span text:style-name="T461">N</text:span> ist kleinste induktive Teilmenge von <text:span text:style-name="T461">R</text:span> </text:p>
      <text:p text:style-name="P35"><text:span text:style-name="T482"/></text:p>
      <text:p text:style-name="P35"><text:span text:style-name="T483"/></text:p>
      <text:h text:style-name="P39" text:outline-level="1">Bem:1.)0<text:span text:style-name="T242"></text:span><text:span text:style-name="T461">N</text:span>, da mit T<text:span text:style-name="T484">i</text:span> auch 0<text:span text:style-name="T242"></text:span>T<text:span text:style-name="T484">i</text:span><text:span text:style-name="T242"></text:span><draw:frame draw:style-name="fr1" draw:name="Objekt56" text:anchor-type="as-char" svg:y="-0.381cm" svg:width="3.196cm" svg:height="0.979cm" draw:z-index="121"><draw:object xlink:href="./Object 79" xlink:type="simple" xlink:show="embed" xlink:actuate="onLoad"/><draw:image xlink:href="./ObjectReplacements/Object 79" xlink:type="simple" xlink:show="embed" xlink:actuate="onLoad"/><svg:desc>Formel</svg:desc></draw:frame> eine induktive Menge ist, <text:s/></text:h>
      <text:p text:style-name="P35"><text:span text:style-name="T258"><text:s text:c="6"/></text:span>(<text:span text:style-name="T242"></text:span>1,<text:span text:style-name="T242"></text:span>):=<text:span text:style-name="T242"></text:span>x<text:span text:style-name="T242"></text:span><text:span text:style-name="T461">R</text:span><text:span text:style-name="T242"></text:span>1<text:span text:style-name="T242"></text:span>x<text:span text:style-name="T242"></text:span>)und <text:span text:style-name="T461">N</text:span><text:span text:style-name="T242"></text:span>T<text:span text:style-name="T484">i</text:span><text:span text:style-name="T242"></text:span>1,<text:span text:style-name="T242"></text:span>), 0<text:span text:style-name="T394"></text:span><text:span text:style-name="T242"></text:span>1,<text:span text:style-name="T242"></text:span>) gilt) und damit </text:p>
      <text:p text:style-name="P35"><text:span text:style-name="T258"><text:s text:c="7"/></text:span>0<text:span text:style-name="T242"></text:span><text:span text:style-name="T242"><draw:frame draw:style-name="fr3" draw:name="Objekt57" text:anchor-type="as-char" svg:y="-0.377cm" svg:width="0.746cm" svg:height="0.781cm" draw:z-index="122"><draw:object xlink:href="./Object 80" xlink:type="simple" xlink:show="embed" xlink:actuate="onLoad"/><draw:image xlink:href="./ObjectReplacements/Object 80" xlink:type="simple" xlink:show="embed" xlink:actuate="onLoad"/><svg:desc>Formel</svg:desc></draw:frame></text:span><text:span text:style-name="T485">T</text:span><text:span text:style-name="T484">i</text:span>=:<text:span text:style-name="T461">N</text:span></text:p>
      <text:h text:style-name="P39" text:outline-level="1">Bez:<text:span text:style-name="T461"> N</text:span><text:span text:style-name="T397">0</text:span>=<text:span text:style-name="T461"> N</text:span><text:span text:style-name="T242"></text:span>0<text:span text:style-name="T242"></text:span> ist induktiv und heißt die Menge der nichtnegativen </text:h>
      <text:h text:style-name="P39" text:outline-level="1"><text:span text:style-name="T258"><text:s text:c="4"/></text:span>ganzen Zahlen </text:h>
      <text:p text:style-name="P35">Sei A<text:span text:style-name="T242"></text:span><text:span text:style-name="T461">N</text:span> so, daß 1<text:span text:style-name="T242"></text:span>A und der Schluss x<text:span text:style-name="T242"></text:span>A <text:span text:style-name="T242"></text:span> x+1<text:span text:style-name="T242"></text:span>A richtig sind (mit anderen Worten :A ist induktiv). Dann folgt bereits A=<text:span text:style-name="T461"> N</text:span></text:p>
      <text:h text:style-name="P39" text:outline-level="1"><text:span text:style-name="T264">Beh:a) x&lt;1 </text:span><text:span text:style-name="T242"></text:span><text:span text:style-name="T264"> x</text:span><text:span text:style-name="T242"></text:span><text:span text:style-name="T486">N</text:span></text:h>
      <text:p text:style-name="P35"><text:span text:style-name="T258"><text:s text:c="4"/></text:span>b) n<text:span text:style-name="T242"></text:span><text:span text:style-name="T461">N</text:span>, n&lt;x&lt;n+1 <text:span text:style-name="T242"></text:span> x<text:span text:style-name="T242"></text:span><text:span text:style-name="T461">N</text:span></text:p>
      <text:p text:style-name="P35"><text:span text:style-name="T461"/></text:p>
      <text:p text:style-name="P35"><text:span text:style-name="T461"/></text:p>
      <text:p text:style-name="P35"><text:span text:style-name="T461"/></text:p>
      <text:p text:style-name="P35"><text:span text:style-name="T461"/></text:p>
      <text:p text:style-name="P35"><text:span text:style-name="T461"/></text:p>
      <text:p text:style-name="P35"><text:span text:style-name="T461"/></text:p>
      <text:p text:style-name="P35"><text:span text:style-name="T461"/></text:p>
      <text:p text:style-name="P35"><text:span text:style-name="T461"/></text:p>
      <text:p text:style-name="P35"><text:span text:style-name="T461"/></text:p>
      <text:p text:style-name="P35"><text:span text:style-name="T461"/></text:p>
      <text:p text:style-name="P35"><text:span text:style-name="T461"/></text:p>
      <text:p text:style-name="P35"><text:span text:style-name="T461"/></text:p>
      <text:p text:style-name="P35"><text:soft-page-break/><text:span text:style-name="T232">S1.5.1</text:span><text:span text:style-name="T307">(70</text:span><text:span text:style-name="T487">2</text:span><text:span text:style-name="T307">)</text:span><text:span text:style-name="T232"> </text:span>Prinzip der vollständigen Induktion <text:s text:c="3"/></text:p>
      <text:h text:style-name="P39" text:outline-level="1"><text:span text:style-name="T258"><text:s text:c="3"/></text:span>Vor: <text:span text:style-name="T242"></text:span> n<text:span text:style-name="T242"></text:span><text:span text:style-name="T461">N</text:span> sei A<text:span text:style-name="T397">(n)</text:span> eine von n abhängige Aussage gegeben und es </text:h>
      <text:h text:style-name="P39" text:outline-level="1"><text:span text:style-name="T258"><text:s text:c="3"/></text:span>gelte</text:h>
      <text:h text:style-name="P39" text:outline-level="1"><text:span text:style-name="T258"><text:s text:c="3"/></text:span>1.)“A<text:span text:style-name="T397">(1)</text:span> ist wahr“ (Induktionsanfang: IAnf) und</text:h>
      <text:p text:style-name="P35"><text:span text:style-name="T258"><text:s text:c="3"/></text:span>2.)<text:span text:style-name="T488">Wenn </text:span><text:span text:style-name="T242"></text:span> n<text:span text:style-name="T242"></text:span><text:span text:style-name="T461">N</text:span> (beliebige n<text:span text:style-name="T242"></text:span><text:span text:style-name="T461">N</text:span>) <text:span text:style-name="T489">gilt</text:span> „<draw:frame draw:style-name="fr1" draw:name="Objekt58" text:anchor-type="as-char" svg:y="-0.377cm" svg:width="2.468cm" svg:height="1.095cm" draw:z-index="123"><draw:object xlink:href="./Object 81" xlink:type="simple" xlink:show="embed" xlink:actuate="onLoad"/><draw:image xlink:href="./ObjectReplacements/Object 81" xlink:type="simple" xlink:show="embed" xlink:actuate="onLoad"/><svg:desc>Formel</svg:desc></draw:frame>“, <text:span text:style-name="T489">folgt, </text:span><text:span text:style-name="T488">dass</text:span> auch <text:s text:c="2"/></text:p>
      <text:h text:style-name="P39" text:outline-level="1"><text:span text:style-name="T258"><text:s text:c="6"/></text:span>„<draw:frame draw:style-name="fr1" draw:name="Objekt59" text:anchor-type="as-char" svg:y="-0.377cm" svg:width="2.889cm" svg:height="1.095cm" draw:z-index="124"><draw:object xlink:href="./Object 82" xlink:type="simple" xlink:show="embed" xlink:actuate="onLoad"/><draw:image xlink:href="./ObjectReplacements/Object 82" xlink:type="simple" xlink:show="embed" xlink:actuate="onLoad"/><svg:desc>Formel</svg:desc></draw:frame>“<text:span text:style-name="T258"> </text:span><text:span text:style-name="T490">ist, </text:span>so gilt: A<text:span text:style-name="T397">(n)</text:span> ist wahr <text:span text:style-name="T242"> </text:span>n<text:span text:style-name="T242"></text:span><text:span text:style-name="T461">N</text:span> </text:h>
      <text:h text:style-name="P39" text:outline-level="1"><text:span text:style-name="T258"><text:s text:c="5"/></text:span><text:span text:style-name="T490">Bezeichnungen:</text:span><text:span text:style-name="T242"> <text:s text:c="3"/></text:span><text:span text:style-name="T258"> </text:span>n<text:span text:style-name="T242"></text:span><text:span text:style-name="T461">N</text:span> gilt <draw:frame draw:style-name="fr1" draw:name="Objekt60" text:anchor-type="as-char" svg:y="-0.388cm" svg:width="4.138cm" svg:height="1.63cm" draw:z-index="125"><draw:object xlink:href="./Object 83" xlink:type="simple" xlink:show="embed" xlink:actuate="onLoad"/><draw:image xlink:href="./ObjectReplacements/Object 83" xlink:type="simple" xlink:show="embed" xlink:actuate="onLoad"/><svg:desc>Formel</svg:desc></draw:frame>ist wahr</text:h>
      <text:p text:style-name="P40"/>
      <text:p text:style-name="P35"><text:span text:style-name="T232">S1.5.2</text:span><text:span text:style-name="T307">(70</text:span><text:span text:style-name="T487">3</text:span><text:span text:style-name="T307">)</text:span></text:p>
      <text:h text:style-name="P39" text:outline-level="1">Rechenregeln in <text:span text:style-name="T461">N</text:span>: <text:span text:style-name="T242"></text:span> m,n<text:span text:style-name="T242"></text:span><text:span text:style-name="T461"> N</text:span> gilt</text:h>
      <text:p text:style-name="P35">1.)n<text:span text:style-name="T242"></text:span>1 (also 1=min<text:span text:style-name="T461"> N</text:span>) <text:s text:c="4"/></text:p>
      <text:p text:style-name="P35"><text:span text:style-name="T264">2.)n</text:span><text:span text:style-name="T242"></text:span><text:span text:style-name="T264">1 </text:span><text:span text:style-name="T242"></text:span><text:span text:style-name="T264"> </text:span><text:span text:style-name="T242"></text:span><text:span text:style-name="T264"> </text:span><text:span text:style-name="T491">k</text:span><text:span text:style-name="T492"></text:span><text:span text:style-name="T493">N</text:span><text:span text:style-name="T264">:</text:span><text:span text:style-name="T264"><draw:frame draw:style-name="fr1" draw:name="Objekt70" text:anchor-type="as-char" svg:y="-0.381cm" svg:width="1.161cm" svg:height="0.979cm" draw:z-index="126"><draw:object xlink:href="./Object 94" xlink:type="simple" xlink:show="embed" xlink:actuate="onLoad"/><draw:image xlink:href="./ObjectReplacements/Object 94" xlink:type="simple" xlink:show="embed" xlink:actuate="onLoad"/><svg:desc>Formel</svg:desc></draw:frame></text:span><text:span text:style-name="T264">=k+1 </text:span><text:span text:style-name="T494"></text:span><text:span text:style-name="T264"> n-1</text:span><text:span text:style-name="T495">=</text:span><text:span text:style-name="T496">k</text:span><text:span text:style-name="T492"></text:span><text:span text:style-name="T493">N</text:span></text:p>
      <text:p text:style-name="P35">3.)m+n<text:span text:style-name="T242"></text:span><text:span text:style-name="T461">N</text:span>, d.h. <text:span text:style-name="T461">N</text:span> ist abgeschlossen bzgl Addition</text:p>
      <text:p text:style-name="P35">4.)m*n<text:span text:style-name="T242"></text:span><text:span text:style-name="T461">N <text:s/></text:span><text:span text:style-name="T497"></text:span><text:span text:style-name="T461"> <text:s/>N</text:span> ist abgeschlossen bzgl Multiplikation</text:p>
      <text:p text:style-name="P35"><text:span text:style-name="T481"><text:s/></text:span>5.)m-n<text:span text:style-name="T242"></text:span><text:span text:style-name="T461">N</text:span> wenn n&lt;m</text:p>
      <text:p text:style-name="P35">6.)m&gt;n <text:span text:style-name="T242"></text:span> m<text:span text:style-name="T242"></text:span>n+1 <text:span text:style-name="T242"></text:span> Es gibt keine natürliche Zahl zwischen n und n+1 </text:p>
      <text:p text:style-name="P35"><text:span text:style-name="T258"><text:s text:c="2"/></text:span>(n<text:span text:style-name="T242"></text:span>m <text:span text:style-name="T242"></text:span> |n-m|<text:span text:style-name="T242"></text:span>1)</text:p>
      <text:h text:style-name="P39" text:outline-level="1">Bez:n+1 heißt Nachfolger von n<text:span text:style-name="T242"></text:span><text:span text:style-name="T461">N</text:span> (n der Vorgänger von n+1).</text:h>
      <text:p text:style-name="P35"><text:span text:style-name="T258"><text:s text:c="3"/></text:span>Schreibweise:<text:span text:style-name="T461"> N</text:span>=<text:span text:style-name="T242"></text:span>1,2,3....<text:span text:style-name="T242"></text:span>,<text:span text:style-name="T461"> N</text:span><text:span text:style-name="T397">0</text:span>=<text:span text:style-name="T242"></text:span>0,1,2,3...<text:span text:style-name="T242"></text:span>, wobei 3=2+1,4=3+1 usw</text:p>
      <text:p text:style-name="P35"><text:span text:style-name="T232"/></text:p>
      <text:p text:style-name="P35"><text:span text:style-name="T232"/></text:p>
      <text:p text:style-name="P35"><text:span text:style-name="T232">S1.5.3</text:span><text:span text:style-name="T307">(70</text:span><text:span text:style-name="T487">5</text:span><text:span text:style-name="T307">)</text:span><text:span text:style-name="T232"> </text:span>Prinzip der vollständigen Induktion 2. Fassung</text:p>
      <text:p text:style-name="P35">Vor:<text:span text:style-name="T258"> </text:span>Aus „A<text:span text:style-name="T397">(m) </text:span>ist wahr“ <text:span text:style-name="T242"></text:span> m<text:span text:style-name="T242"></text:span><text:span text:style-name="T461">N</text:span> mit 1<text:span text:style-name="T242"></text:span>m<text:span text:style-name="T242"></text:span>n folgt stets „A<text:span text:style-name="T397">(n+1) <text:s/></text:span>ist wahr“, </text:p>
      <text:h text:style-name="P39" text:outline-level="1">Beh: A<text:span text:style-name="T397">(n)</text:span> ist wahr <text:s/><text:span text:style-name="T242"></text:span> n<text:span text:style-name="T242"></text:span><text:span text:style-name="T461">N</text:span></text:h>
      <text:p text:style-name="P35"><text:span text:style-name="T498"/></text:p>
      <text:p text:style-name="P35"><text:span text:style-name="T498">S</text:span><text:span text:style-name="T232">1.5.4</text:span><text:span text:style-name="T307">(70</text:span><text:span text:style-name="T499">7</text:span><text:span text:style-name="T307">)</text:span><text:span text:style-name="T232"> </text:span>Archimedisches Prinzip</text:p>
      <text:p text:style-name="P35"><text:span text:style-name="T258"><text:s text:c="3"/></text:span><text:span text:style-name="T242"></text:span><text:span text:style-name="T258"> </text:span>a<text:span text:style-name="T242"></text:span><text:span text:style-name="T461">R</text:span> <text:span text:style-name="T242"></text:span> n<text:span text:style-name="T242"></text:span><text:span text:style-name="T461">N</text:span>:a&lt;n(d.h.<text:span text:style-name="T461"> N</text:span> ist in <text:span text:style-name="T461">R</text:span> nach oben nicht beschränkt)</text:p>
      <text:p text:style-name="P35">Bem:1.)<text:span text:style-name="T242"></text:span><text:span text:style-name="T394"></text:span>&gt;0 <text:span text:style-name="T242"></text:span> n<text:span text:style-name="T242"></text:span><text:span text:style-name="T461">N</text:span> mit 1/n&lt;<text:span text:style-name="T394"></text:span>(Prinzip des Eudoxos) <text:span text:style-name="T242"></text:span> </text:p>
      <text:p text:style-name="P35"><text:span text:style-name="T258"><text:s text:c="7"/></text:span>Archimedisches Prinzip</text:p>
      <text:p text:style-name="P35"><text:span text:style-name="T258"><text:s text:c="4"/></text:span>2.)Für a<text:span text:style-name="T242"></text:span><text:span text:style-name="T461">R</text:span> gilt a=0 <text:span text:style-name="T242"></text:span> |a|&lt;1/n <text:span text:style-name="T242"></text:span> n<text:span text:style-name="T242"></text:span><text:span text:style-name="T461">N</text:span></text:p>
      <text:p text:style-name="P35"><text:span text:style-name="T500"><text:s text:c="16"/></text:span><text:span text:style-name="T263"><text:s/></text:span><text:span text:style-name="T264">(vgl S1.2.1 (40</text:span><text:span text:style-name="T501">8</text:span><text:span text:style-name="T264">)) </text:span></text:p>
      <text:p text:style-name="P35"><text:span text:style-name="T258"><text:s text:c="7"/></text:span>a=0 <text:span text:style-name="T242"></text:span> |a|&lt;<text:span text:style-name="T394"></text:span> <text:span text:style-name="T242"> </text:span><text:span text:style-name="T394"></text:span><text:span text:style-name="T242"></text:span>K mit <text:span text:style-name="T394"></text:span>&gt;0</text:p>
      <text:p text:style-name="P35"><text:span text:style-name="T258"><text:s text:c="4"/></text:span>3.)<text:span text:style-name="T242"></text:span> a,b&gt;0 <text:span text:style-name="T242"></text:span> n<text:span text:style-name="T242"></text:span><text:span text:style-name="T461">N</text:span>: na&gt;b</text:p>
      <text:p text:style-name="P35"><text:span text:style-name="T232"/></text:p>
      <text:p text:style-name="P35"><text:span text:style-name="T232">S1.5.5</text:span><text:span text:style-name="T307">(70</text:span><text:span text:style-name="T499">8</text:span><text:span text:style-name="T307">)</text:span><text:span text:style-name="T232"> </text:span>Wohlordnungssatz</text:p>
      <text:h text:style-name="P39" text:outline-level="1">Vor:M<text:span text:style-name="T242"></text:span><text:span text:style-name="T461">N</text:span> und M<text:span text:style-name="T242"></text:span> <text:s text:c="2"/>Beh: <text:span text:style-name="T242"></text:span> minM</text:h>
      <text:p text:style-name="P41"><text:span text:style-name="T90"/></text:p>
      <text:p text:style-name="P41"><text:span text:style-name="T90"/></text:p>
      <text:p text:style-name="P41"><text:span text:style-name="T90"/></text:p>
      <text:p text:style-name="P41"><text:span text:style-name="T90"/></text:p>
      <text:p text:style-name="P35"><text:soft-page-break/><text:span text:style-name="T391">D1.5.2</text:span> <text:span text:style-name="T307">(7</text:span><text:span text:style-name="T487">1</text:span><text:span text:style-name="T499">1</text:span><text:span text:style-name="T307">)</text:span></text:p>
      <text:p text:style-name="P35">In einem Körper<text:span text:style-name="T461"> K</text:span> seien Elemente a,a<text:span text:style-name="T397">1</text:span>,a<text:span text:style-name="T397">2</text:span>,....a<text:span text:style-name="T397">n</text:span><text:span text:style-name="T242"></text:span><text:span text:style-name="T461">K</text:span> für ein n<text:span text:style-name="T242"></text:span><text:span text:style-name="T461"> N</text:span> eindeutig gegeben. Dann definieren wir</text:p>
      <text:p text:style-name="P35">(.) <text:s/>Die Summe <draw:frame draw:style-name="fr1" draw:name="Objekt254" text:anchor-type="as-char" svg:y="-0.744cm" svg:width="0.859cm" svg:height="1.208cm" draw:z-index="143"><draw:object xlink:href="./Object 296" xlink:type="simple" xlink:show="embed" xlink:actuate="onLoad"/><draw:image xlink:href="./ObjectReplacements/Object 296" xlink:type="simple" xlink:show="embed" xlink:actuate="onLoad"/><svg:desc>Formel</svg:desc></draw:frame>a<text:span text:style-name="T424"></text:span> durch <draw:frame draw:style-name="fr1" draw:name="Objekt255" text:anchor-type="as-char" svg:y="-2.117cm" svg:width="6.329cm" svg:height="4.059cm" draw:z-index="144"><draw:object xlink:href="./Object 297" xlink:type="simple" xlink:show="embed" xlink:actuate="onLoad"/><draw:image xlink:href="./ObjectReplacements/Object 297" xlink:type="simple" xlink:show="embed" xlink:actuate="onLoad"/><svg:desc>Formel</svg:desc></draw:frame><text:s text:c="2"/></text:p>
      <text:p text:style-name="P35"><text:span text:style-name="T258"><text:s text:c="3"/></text:span>Bem:Die Assoziativgesetze besagen: Klammern sind nicht </text:p>
      <text:p text:style-name="P35"><text:span text:style-name="T258"><text:s text:c="7"/></text:span>nötig</text:p>
      <text:p text:style-name="P35"/>
      <text:p text:style-name="P35">Andere Formulierung:</text:p>
      <text:p text:style-name="P35"><text:span text:style-name="T258"><text:s text:c="4"/></text:span><draw:frame draw:style-name="fr1" draw:name="Objekt256" text:anchor-type="as-char" svg:y="-0.744cm" svg:width="0.928cm" svg:height="1.208cm" draw:z-index="128"><draw:object xlink:href="./Object 298" xlink:type="simple" xlink:show="embed" xlink:actuate="onLoad"/><draw:image xlink:href="./ObjectReplacements/Object 298" xlink:type="simple" xlink:show="embed" xlink:actuate="onLoad"/><svg:desc>Formel</svg:desc></draw:frame>a<text:span text:style-name="T397">k</text:span>:= <draw:frame draw:style-name="fr1" draw:name="Objekt257" text:anchor-type="as-char" svg:y="-1.219cm" svg:width="4.775cm" svg:height="2.544cm" draw:z-index="129"><draw:object xlink:href="./Object 299" xlink:type="simple" xlink:show="embed" xlink:actuate="onLoad"/><draw:image xlink:href="./ObjectReplacements/Object 299" xlink:type="simple" xlink:show="embed" xlink:actuate="onLoad"/><svg:desc>Formel</svg:desc></draw:frame><text:s text:c="3"/></text:p>
      <text:p text:style-name="P42"><text:s text:c="4"/></text:p>
      <text:p text:style-name="P35"><text:span text:style-name="T258"><text:s/></text:span>(..) Das Produkt <draw:frame draw:style-name="fr1" draw:name="Objekt258" text:anchor-type="as-char" svg:y="-0.75cm" svg:width="1.228cm" svg:height="1.207cm" draw:z-index="130"><draw:object xlink:href="./Object 300" xlink:type="simple" xlink:show="embed" xlink:actuate="onLoad"/><draw:image xlink:href="./ObjectReplacements/Object 300" xlink:type="simple" xlink:show="embed" xlink:actuate="onLoad"/><svg:desc>Formel</svg:desc></draw:frame><text:s/>durch <draw:frame draw:style-name="fr1" draw:name="Objekt259" text:anchor-type="as-char" svg:y="-1.558cm" svg:width="6.526cm" svg:height="2.826cm" draw:z-index="131"><draw:object xlink:href="./Object 301" xlink:type="simple" xlink:show="embed" xlink:actuate="onLoad"/><draw:image xlink:href="./ObjectReplacements/Object 301" xlink:type="simple" xlink:show="embed" xlink:actuate="onLoad"/><svg:desc>Formel</svg:desc></draw:frame></text:p>
      <text:p text:style-name="P35"><text:span text:style-name="T502">A</text:span>ndere Formulierung:</text:p>
      <text:p text:style-name="P35"><text:span text:style-name="T258"><text:s text:c="6"/></text:span><text:span text:style-name="T258"><draw:frame draw:style-name="fr1" draw:name="Objekt260" text:anchor-type="as-char" svg:y="-0.75cm" svg:width="1.304cm" svg:height="1.207cm" draw:z-index="132"><draw:object xlink:href="./Object 302" xlink:type="simple" xlink:show="embed" xlink:actuate="onLoad"/><draw:image xlink:href="./ObjectReplacements/Object 302" xlink:type="simple" xlink:show="embed" xlink:actuate="onLoad"/><svg:desc>Formel</svg:desc></draw:frame></text:span>:= <draw:frame draw:style-name="fr1" draw:name="Objekt261" text:anchor-type="as-char" svg:y="-1.222cm" svg:width="4.722cm" svg:height="2.544cm" draw:z-index="133"><draw:object xlink:href="./Object 303" xlink:type="simple" xlink:show="embed" xlink:actuate="onLoad"/><draw:image xlink:href="./ObjectReplacements/Object 303" xlink:type="simple" xlink:show="embed" xlink:actuate="onLoad"/><svg:desc>Formel</svg:desc></draw:frame><text:s text:c="6"/></text:p>
      <text:p text:style-name="P35"><text:span text:style-name="T258"><text:s text:c="6"/></text:span><text:span text:style-name="T503">(</text:span>Motivation log(a<text:span text:style-name="T397">m</text:span>*a<text:span text:style-name="T397">m+1</text:span>*....*a<text:span text:style-name="T397">n</text:span>)= <draw:frame draw:style-name="fr1" draw:name="Objekt262" text:anchor-type="as-char" svg:y="-0.744cm" svg:width="0.928cm" svg:height="1.208cm" draw:z-index="134"><draw:object xlink:href="./Object 304" xlink:type="simple" xlink:show="embed" xlink:actuate="onLoad"/><draw:image xlink:href="./ObjectReplacements/Object 304" xlink:type="simple" xlink:show="embed" xlink:actuate="onLoad"/><svg:desc>Formel</svg:desc></draw:frame>log a<text:span text:style-name="T397">k</text:span>)</text:p>
      <text:p text:style-name="P35"/>
      <text:p text:style-name="P35"><text:span text:style-name="T258"><text:s/></text:span>(...)Die Potenzen a<text:span text:style-name="T327">n</text:span> durch a<text:span text:style-name="T327">n</text:span>=a*a<text:span text:style-name="T327">n-1</text:span>.</text:p>
      <text:p text:style-name="P42"><text:s text:c="4"/></text:p>
      <text:p text:style-name="P35"><text:span text:style-name="T258"><text:s text:c="5"/></text:span>Für die Potenzen gelten die üblichen Rechenregeln. </text:p>
      <text:p text:style-name="P35"><text:span text:style-name="T258"><text:s text:c="5"/></text:span>Bew durch Induktion </text:p>
      <text:p text:style-name="P35"><text:span text:style-name="T372"><text:s text:c="5"/></text:span><text:span text:style-name="T250">n-faches von a :n*a, </text:span><text:span text:style-name="T250"><draw:frame draw:style-name="fr3" draw:name="Objekt263" text:anchor-type="as-char" svg:y="-0.377cm" svg:width="0.665cm" svg:height="0.968cm" draw:z-index="135"><draw:object xlink:href="./Object 305" xlink:type="simple" xlink:show="embed" xlink:actuate="onLoad"/><draw:image xlink:href="./ObjectReplacements/Object 305" xlink:type="simple" xlink:show="embed" xlink:actuate="onLoad"/><svg:desc>Formel</svg:desc></draw:frame></text:span><text:span text:style-name="T250">*a:=a,(m+1)a:=a+ma,1</text:span><text:span text:style-name="T242"></text:span><text:span text:style-name="T250">m</text:span><text:span text:style-name="T242"></text:span><text:span text:style-name="T250">n-1,</text:span><text:span text:style-name="T251"> </text:span><text:span text:style-name="T251"><draw:frame draw:style-name="fr3" draw:name="Objekt264" text:anchor-type="as-char" svg:y="-0.377cm" svg:width="0.665cm" svg:height="0.968cm" draw:z-index="136"><draw:object xlink:href="./Object 306" xlink:type="simple" xlink:show="embed" xlink:actuate="onLoad"/><draw:image xlink:href="./ObjectReplacements/Object 306" xlink:type="simple" xlink:show="embed" xlink:actuate="onLoad"/><svg:desc>Formel</svg:desc></draw:frame></text:span><text:span text:style-name="T250">*a=0</text:span><text:span text:style-name="T242"></text:span><text:span text:style-name="T504">K</text:span></text:p>
      <text:p text:style-name="P35"><text:span text:style-name="T372"><text:s text:c="5"/></text:span><text:span text:style-name="T250">nte Potenz von a:a</text:span><text:span text:style-name="T251">n</text:span><text:span text:style-name="T250">, a</text:span><text:span text:style-name="T251">1</text:span><text:span text:style-name="T250">:=a, a</text:span><text:span text:style-name="T251">m+1</text:span><text:span text:style-name="T250">= a*a</text:span><text:span text:style-name="T251">m</text:span><text:span text:style-name="T250">, 1</text:span><text:span text:style-name="T242"></text:span><text:span text:style-name="T250">m</text:span><text:span text:style-name="T242"></text:span><text:span text:style-name="T250">n-1,</text:span></text:p>
      <text:p text:style-name="P35"><text:span text:style-name="T258"><text:s text:c="22"/></text:span>neutrales Element a<text:span text:style-name="T242"></text:span><text:span text:style-name="T461">K</text:span><text:span text:style-name="T242"></text:span>a<text:span text:style-name="T327">0</text:span>=1<text:span text:style-name="T242"></text:span><text:span text:style-name="T461">K</text:span> (auch für a=0<text:span text:style-name="T242"></text:span><text:span text:style-name="T461">K</text:span>)</text:p>
      <text:p text:style-name="P35"/>
      <text:h text:style-name="P39" text:outline-level="1"><text:span text:style-name="T505"/></text:h>
      <text:h text:style-name="P39" text:outline-level="1"><text:span text:style-name="T505"/></text:h>
      <text:h text:style-name="P39" text:outline-level="1"><text:span text:style-name="T505"/></text:h>
      <text:h text:style-name="P39" text:outline-level="1"><text:span text:style-name="T505"/></text:h>
      <text:h text:style-name="P39" text:outline-level="1"><text:span text:style-name="T505"/></text:h>
      <text:h text:style-name="P39" text:outline-level="1"><text:span text:style-name="T505"/></text:h>
      <text:h text:style-name="P39" text:outline-level="1"><text:span text:style-name="T505"/></text:h>
      <text:h text:style-name="P39" text:outline-level="1"><text:span text:style-name="T505"/></text:h>
      <text:h text:style-name="P39" text:outline-level="1"><text:soft-page-break/>Bem:1.)obige Summen und Produkte sind <text:span text:style-name="T242"></text:span> n<text:span text:style-name="T242"></text:span><text:span text:style-name="T461">N</text:span> eindeutig (rekursiv) definiert</text:h>
      <text:p text:style-name="P35"><text:span text:style-name="T258"><text:s text:c="4"/></text:span>2.)Aus (<text:span text:style-name="T506">K4</text:span><text:span text:style-name="T239"></text:span>),(<text:span text:style-name="T506">K</text:span><text:span text:style-name="T507"></text:span>1) folgt mit Induktion, dass n-fache Summen und </text:p>
      <text:p text:style-name="P35"><text:span text:style-name="T258"><text:s text:c="6"/></text:span>Produkte unabhängig von der Klammersetzung sind</text:p>
      <text:p text:style-name="P35"><text:span text:style-name="T263"><text:s text:c="6"/></text:span><draw:frame draw:style-name="fr4" draw:name="Objekt265" text:anchor-type="as-char" svg:width="0.855cm" svg:height="1.201cm" draw:z-index="145"><draw:object xlink:href="./Object 307" xlink:type="simple" xlink:show="embed" xlink:actuate="onLoad"/><draw:image xlink:href="./ObjectReplacements/Object 307" xlink:type="simple" xlink:show="embed" xlink:actuate="onLoad"/><svg:desc>Formel</svg:desc></draw:frame><text:span text:style-name="T264">a</text:span><text:span text:style-name="T424"></text:span><text:span text:style-name="T264">=a</text:span><text:span text:style-name="T390">1</text:span><text:span text:style-name="T264">+a</text:span><text:span text:style-name="T390">2</text:span><text:span text:style-name="T264">+....+a</text:span><text:span text:style-name="T390">n</text:span><text:span text:style-name="T264">, </text:span><draw:frame draw:style-name="fr4" draw:name="Objekt266" text:anchor-type="as-char" svg:width="0.87cm" svg:height="1.201cm" draw:z-index="146"><draw:object xlink:href="./Object 308" xlink:type="simple" xlink:show="embed" xlink:actuate="onLoad"/><draw:image xlink:href="./ObjectReplacements/Object 308" xlink:type="simple" xlink:show="embed" xlink:actuate="onLoad"/><svg:desc>Formel</svg:desc></draw:frame><text:span text:style-name="T264">a</text:span><text:span text:style-name="T424"></text:span><text:span text:style-name="T264">= a</text:span><text:span text:style-name="T390">1</text:span><text:span text:style-name="T301">.</text:span><text:span text:style-name="T264">a</text:span><text:span text:style-name="T390">2</text:span><text:span text:style-name="T301">.</text:span><text:span text:style-name="T264">....</text:span><text:span text:style-name="T301">.</text:span><text:span text:style-name="T264">a</text:span><text:span text:style-name="T390">n</text:span><text:span text:style-name="T264">.</text:span></text:p>
      <text:p text:style-name="P35"><text:span text:style-name="T263"><text:s text:c="4"/></text:span>#3.) m&gt;n: <draw:frame draw:style-name="fr1" draw:name="Objekt267" text:anchor-type="as-char" svg:y="-1.127cm" svg:width="2.942cm" svg:height="2.016cm" draw:z-index="147"><draw:object xlink:href="./Object 309" xlink:type="simple" xlink:show="embed" xlink:actuate="onLoad"/><draw:image xlink:href="./ObjectReplacements/Object 309" xlink:type="simple" xlink:show="embed" xlink:actuate="onLoad"/><svg:desc>Formel</svg:desc></draw:frame>=a<text:span text:style-name="T327">m-n</text:span>, <text:s text:c="4"/></text:p>
      <text:p text:style-name="P35"><text:span text:style-name="T264"/></text:p>
      <text:p text:style-name="P35"><text:span text:style-name="T264">Bem: a</text:span><text:span text:style-name="T424"></text:span><text:span text:style-name="T390"> </text:span><text:span text:style-name="T264">(m</text:span><text:span text:style-name="T390">1</text:span><text:span text:style-name="T242"></text:span><text:span text:style-name="T264">n</text:span><text:span text:style-name="T390">1</text:span><text:span text:style-name="T264">, m</text:span><text:span text:style-name="T390">2</text:span><text:span text:style-name="T242"></text:span><text:span text:style-name="T264">n</text:span><text:span text:style-name="T390">2</text:span><text:span text:style-name="T264">) m</text:span><text:span text:style-name="T390">1</text:span>=m<text:span text:style-name="T390">2</text:span><text:span text:style-name="T264">=1 n</text:span><text:span text:style-name="T390">1</text:span>,<text:span text:style-name="T264">n</text:span><text:span text:style-name="T390">2</text:span><text:span text:style-name="T242"></text:span><text:span text:style-name="T461">N</text:span>.</text:p>
      <text:p text:style-name="P35"><text:span text:style-name="T258"><text:s text:c="5"/></text:span>a<text:span text:style-name="T397">11</text:span> <text:s/>a<text:span text:style-name="T397">12</text:span> …….<draw:frame draw:style-name="fr1" draw:name="Objekt290" text:anchor-type="as-char" svg:y="-0.377cm" svg:width="0.896cm" svg:height="0.656cm" draw:z-index="148"><draw:object xlink:href="./Object 331" xlink:type="simple" xlink:show="embed" xlink:actuate="onLoad"/><draw:image xlink:href="./ObjectReplacements/Object 331" xlink:type="simple" xlink:show="embed" xlink:actuate="onLoad"/><svg:desc>Formel</svg:desc></draw:frame> <text:s text:c="8"/><draw:frame draw:style-name="fr1" draw:name="Objekt291" text:anchor-type="as-char" svg:y="-0.817cm" svg:width="1.035cm" svg:height="1.369cm" draw:z-index="149"><draw:object xlink:href="./Object 332" xlink:type="simple" xlink:show="embed" xlink:actuate="onLoad"/><draw:image xlink:href="./ObjectReplacements/Object 332" xlink:type="simple" xlink:show="embed" xlink:actuate="onLoad"/><svg:desc>Formel</svg:desc></draw:frame><draw:frame draw:style-name="fr1" draw:name="Objekt292" text:anchor-type="as-char" svg:y="-0.817cm" svg:width="1.046cm" svg:height="1.369cm" draw:z-index="150"><draw:object xlink:href="./Object 333" xlink:type="simple" xlink:show="embed" xlink:actuate="onLoad"/><draw:image xlink:href="./ObjectReplacements/Object 333" xlink:type="simple" xlink:show="embed" xlink:actuate="onLoad"/><svg:desc>Formel</svg:desc></draw:frame><text:span text:style-name="T264">a</text:span><text:span text:style-name="T424"></text:span><text:span text:style-name="T264">=:</text:span><draw:frame draw:style-name="fr1" draw:name="Objekt293" text:anchor-type="as-char" svg:y="-0.817cm" svg:width="1.035cm" svg:height="1.369cm" draw:z-index="151"><draw:object xlink:href="./Object 334" xlink:type="simple" xlink:show="embed" xlink:actuate="onLoad"/><draw:image xlink:href="./ObjectReplacements/Object 334" xlink:type="simple" xlink:show="embed" xlink:actuate="onLoad"/><svg:desc>Formel</svg:desc></draw:frame>b<text:span text:style-name="T424"></text:span><text:span text:style-name="T264">, </text:span><draw:frame draw:style-name="fr1" draw:name="Objekt294" text:anchor-type="as-char" svg:y="-0.817cm" svg:width="1.035cm" svg:height="1.369cm" draw:z-index="152"><draw:object xlink:href="./Object 335" xlink:type="simple" xlink:show="embed" xlink:actuate="onLoad"/><draw:image xlink:href="./ObjectReplacements/Object 335" xlink:type="simple" xlink:show="embed" xlink:actuate="onLoad"/><svg:desc>Formel</svg:desc></draw:frame>b<text:span text:style-name="T424"></text:span><text:span text:style-name="T264">=</text:span><draw:frame draw:style-name="fr1" draw:name="Objekt295" text:anchor-type="as-char" svg:y="-0.817cm" svg:width="1.046cm" svg:height="1.369cm" draw:z-index="153"><draw:object xlink:href="./Object 336" xlink:type="simple" xlink:show="embed" xlink:actuate="onLoad"/><draw:image xlink:href="./ObjectReplacements/Object 336" xlink:type="simple" xlink:show="embed" xlink:actuate="onLoad"/><svg:desc>Formel</svg:desc></draw:frame><text:span text:style-name="T264">a</text:span><text:span text:style-name="T424"></text:span>.</text:p>
      <text:p text:style-name="P35"><text:span text:style-name="T258"><text:s text:c="5"/></text:span>a<text:span text:style-name="T397">21</text:span> <text:s/>….. <text:s/>…<draw:frame draw:style-name="fr1" draw:name="Objekt296" text:anchor-type="as-char" svg:y="-0.377cm" svg:width="0.898cm" svg:height="0.656cm" draw:z-index="154"><draw:object xlink:href="./Object 337" xlink:type="simple" xlink:show="embed" xlink:actuate="onLoad"/><draw:image xlink:href="./ObjectReplacements/Object 337" xlink:type="simple" xlink:show="embed" xlink:actuate="onLoad"/><svg:desc>Formel</svg:desc></draw:frame> <text:s text:c="8"/>=<draw:frame draw:style-name="fr1" draw:name="Objekt297" text:anchor-type="as-char" svg:y="-0.817cm" svg:width="1.102cm" svg:height="1.369cm" draw:z-index="155"><draw:object xlink:href="./Object 338" xlink:type="simple" xlink:show="embed" xlink:actuate="onLoad"/><draw:image xlink:href="./ObjectReplacements/Object 338" xlink:type="simple" xlink:show="embed" xlink:actuate="onLoad"/><svg:desc>Formel</svg:desc></draw:frame><draw:frame draw:style-name="fr1" draw:name="Objekt298" text:anchor-type="as-char" svg:y="-0.817cm" svg:width="1.09cm" svg:height="1.369cm" draw:z-index="156"><draw:object xlink:href="./Object 339" xlink:type="simple" xlink:show="embed" xlink:actuate="onLoad"/><draw:image xlink:href="./ObjectReplacements/Object 339" xlink:type="simple" xlink:show="embed" xlink:actuate="onLoad"/><svg:desc>Formel</svg:desc></draw:frame><text:span text:style-name="T264">a</text:span><text:span text:style-name="T424"></text:span></text:p>
      <text:p text:style-name="P35"><text:span text:style-name="T258"><text:s text:c="6"/></text:span>…<text:span text:style-name="T258"> <text:s/></text:span>…. <text:s text:c="2"/>…..</text:p>
      <text:p text:style-name="P35"><text:span text:style-name="T258"><text:s text:c="5"/></text:span><draw:frame draw:style-name="fr1" draw:name="Objekt299" text:anchor-type="as-char" svg:y="-0.377cm" svg:width="0.896cm" svg:height="0.656cm" draw:z-index="137"><draw:object xlink:href="./Object 340" xlink:type="simple" xlink:show="embed" xlink:actuate="onLoad"/><draw:image xlink:href="./ObjectReplacements/Object 340" xlink:type="simple" xlink:show="embed" xlink:actuate="onLoad"/><svg:desc>Formel</svg:desc></draw:frame><text:span text:style-name="T258"><text:s text:c="2"/></text:span>….. <text:s/>…<draw:frame draw:style-name="fr1" draw:name="Objekt301" text:anchor-type="as-char" svg:y="-0.377cm" svg:width="1.009cm" svg:height="0.656cm" draw:z-index="138"><draw:object xlink:href="./Object 341" xlink:type="simple" xlink:show="embed" xlink:actuate="onLoad"/><draw:image xlink:href="./ObjectReplacements/Object 341" xlink:type="simple" xlink:show="embed" xlink:actuate="onLoad"/><svg:desc>Formel</svg:desc></draw:frame></text:p>
      <text:p text:style-name="P43"><draw:line text:anchor-type="char" draw:z-index="127" draw:name="Form35" draw:style-name="gr6" draw:text-style-name="P22" svg:x1="0.22cm" svg:y1="0.104cm" svg:x2="16.148cm" svg:y2="0.104cm"><text:p/></draw:line></text:p>
      <text:p text:style-name="P35"><text:span text:style-name="T258"><text:s text:c="5"/></text:span>a<text:span text:style-name="T397">11 <text:s text:c="38"/></text:span><draw:frame draw:style-name="fr1" draw:name="Objekt302" text:anchor-type="as-char" svg:y="-0.744cm" svg:width="0.859cm" svg:height="1.208cm" draw:z-index="139"><draw:object xlink:href="./Object 342" xlink:type="simple" xlink:show="embed" xlink:actuate="onLoad"/><draw:image xlink:href="./ObjectReplacements/Object 342" xlink:type="simple" xlink:show="embed" xlink:actuate="onLoad"/><svg:desc>Formel</svg:desc></draw:frame><draw:frame draw:style-name="fr1" draw:name="Objekt303" text:anchor-type="as-char" svg:y="-0.744cm" svg:width="0.87cm" svg:height="1.208cm" draw:z-index="140"><draw:object xlink:href="./Object 343" xlink:type="simple" xlink:show="embed" xlink:actuate="onLoad"/><draw:image xlink:href="./ObjectReplacements/Object 343" xlink:type="simple" xlink:show="embed" xlink:actuate="onLoad"/><svg:desc>Formel</svg:desc></draw:frame><text:span text:style-name="T264">a</text:span><text:span text:style-name="T424"></text:span>=<draw:frame draw:style-name="fr1" draw:name="Objekt304" text:anchor-type="as-char" svg:y="-0.744cm" svg:width="0.87cm" svg:height="1.208cm" draw:z-index="141"><draw:object xlink:href="./Object 344" xlink:type="simple" xlink:show="embed" xlink:actuate="onLoad"/><draw:image xlink:href="./ObjectReplacements/Object 344" xlink:type="simple" xlink:show="embed" xlink:actuate="onLoad"/><svg:desc>Formel</svg:desc></draw:frame><draw:frame draw:style-name="fr1" draw:name="Objekt305" text:anchor-type="as-char" svg:y="-0.744cm" svg:width="0.878cm" svg:height="1.208cm" draw:z-index="142"><draw:object xlink:href="./Object 345" xlink:type="simple" xlink:show="embed" xlink:actuate="onLoad"/><draw:image xlink:href="./ObjectReplacements/Object 345" xlink:type="simple" xlink:show="embed" xlink:actuate="onLoad"/><svg:desc>Formel</svg:desc></draw:frame><text:span text:style-name="T264">a</text:span><text:span text:style-name="T424"></text:span>.</text:p>
      <text:p text:style-name="P35"><text:span text:style-name="T398"><text:s text:c="7"/></text:span>a<text:span text:style-name="T397">21</text:span> <text:s text:c="2"/>a<text:span text:style-name="T397">22 <text:s text:c="30"/></text:span>1<text:span text:style-name="T242"></text:span>n</text:p>
      <text:p text:style-name="P35"><text:span text:style-name="T258"><text:s text:c="5"/></text:span>a<text:span text:style-name="T397">31</text:span> <text:s text:c="2"/>a<text:span text:style-name="T397">32 <text:s/></text:span><text:s/>a<text:span text:style-name="T397">33 <text:s text:c="23"/></text:span>1<text:span text:style-name="T242"></text:span></text:p>
      <text:p text:style-name="P44"/>
      <text:p text:style-name="P44"><text:span text:style-name="T258"><text:s text:c="7"/></text:span>……. <text:s text:c="4"/>…….. <text:s text:c="3"/>…….</text:p>
      <text:p text:style-name="P35"><text:span text:style-name="T258"><text:s text:c="5"/></text:span>. <text:s text:c="4"/>. <text:s text:c="3"/>. <text:s text:c="3"/>.</text:p>
      <text:p text:style-name="P35"><text:span text:style-name="T258"><text:s text:c="4"/></text:span>a<text:span text:style-name="T397">n1</text:span> <text:s text:c="3"/>a<text:span text:style-name="T397">n2</text:span> <text:s text:c="2"/>a<text:span text:style-name="T397">n3 <text:s text:c="2"/>…………………….. </text:span>a<text:span text:style-name="T397">nn <text:s text:c="3"/></text:span></text:p>
      <text:h text:style-name="P45" text:outline-level="1"/>
      <text:p text:style-name="P35"><text:span text:style-name="T232">S1.5.6</text:span><text:span text:style-name="T307">(71</text:span><text:span text:style-name="T508">7</text:span><text:span text:style-name="T307">)</text:span>Unleichung von Bernoulli</text:p>
      <text:h text:style-name="P39" text:outline-level="1">Vor:x<text:span text:style-name="T242"></text:span><text:span text:style-name="T461">R</text:span>, x<text:span text:style-name="T242"></text:span>-1, n<text:span text:style-name="T242"></text:span><text:span text:style-name="T461">N</text:span></text:h>
      <text:p text:style-name="P35">Beh:(1+x)<text:span text:style-name="T327">n </text:span><text:span text:style-name="T242"></text:span>1+nx,(1+<text:span text:style-name="T509">0</text:span>)<text:span text:style-name="T327">n </text:span><text:span text:style-name="T510">=</text:span>1+n<text:span text:style-name="T509">*0</text:span>x,(1+<text:span text:style-name="T509">x</text:span>)<text:span text:style-name="T511">0</text:span><text:span text:style-name="T327"> </text:span><text:span text:style-name="T510">=</text:span>1+<text:span text:style-name="T509">0*</text:span>x,(1+<text:span text:style-name="T509">x</text:span>)<text:span text:style-name="T511">1</text:span><text:span text:style-name="T327"> </text:span><text:span text:style-name="T510">=</text:span>1+<text:span text:style-name="T509">1*</text:span>x, <text:s text:c="2"/></text:p>
      <text:p text:style-name="P35"><text:span text:style-name="T258"><text:s text:c="10"/></text:span>Gleichheit gilt genau dann, wenn x=0 oder n=0 oder n=1</text:p>
      <text:p text:style-name="P35"><text:span text:style-name="T322"/></text:p>
      <text:h text:style-name="P39" text:outline-level="1">Bem:1.)n=0 (1+x)<text:span text:style-name="T327">0</text:span>=1 <text:span text:style-name="T242"></text:span> 1+0<text:span text:style-name="T327">.</text:span>x</text:h>
      <text:p text:style-name="P35"><text:span text:style-name="T258"><text:s text:c="4"/></text:span>2.)Für x<text:span text:style-name="T242"></text:span>-1, n<text:span text:style-name="T242"></text:span>2, x<text:span text:style-name="T242"></text:span>0 <text:span text:style-name="T242"></text:span> (1+x)<text:span text:style-name="T327">n </text:span>&gt;1+nx anstelle von <text:span text:style-name="T242"></text:span></text:p>
      <text:p text:style-name="P35"><text:span text:style-name="T258"><text:s text:c="7"/></text:span>...Induktionsanfang n=2 <text:s text:c="3"/></text:p>
      <text:p text:style-name="P46"><text:span text:style-name="T5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'MS Mincho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rdia New" svg:font-family="'Cordia New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ighlight LET" svg:font-family="'Highlight LET', 'Times New Roman'" style:font-pitch="variable"/>
    <style:font-face style:name="Imprint MT Shadow" svg:font-family="'Imprint MT Shadow'" style:font-family-generic="decorative" style:font-pitch="variable"/>
    <style:font-face style:name="Imprint MT Shadow1" svg:font-family="'Imprint MT Shadow', Gabriola" style:font-family-generic="decorative" style:font-pitch="variable"/>
    <style:font-face style:name="Imprint MT Shadow2" svg:font-family="'Imprint MT Shadow', 'GoudyHandtooled B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Script" svg:font-family="'Segoe Script'" style:font-family-generic="script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ypoUpright BT" svg:font-family="'TypoUpright BT', 'Courier New'" style:font-family-generic="script" style:font-pitch="variable"/>
    <style:font-face style:name="Wingdings" svg:font-family="Wingdings" style:font-pitch="variable" style:font-charset="x-symbol"/>
  </office:font-face-decls>
  <office:styles>
    <draw:marker draw:name="msArrowEnd_20_1" draw:display-name="msArrowEnd 1" svg:viewBox="0 0 80 80" svg:d="M40 0l40 80h-80z"/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2="1" draw:dots2-length="0.105cm" draw:distance="0.079cm"/>
    <draw:stroke-dash draw:name="Double_20_Dash" draw:display-name="Double Dash" draw:style="rect" draw:dots1="1" draw:dots1-length="800%" draw:distance="3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rdia New" fo:font-family="'Cordia New'" style:font-family-generic="swiss" style:font-pitch="variable" fo:font-style="italic" style:font-style-asian="italic" style:font-name-complex="Cordia New" style:font-family-complex="'Cordia New'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style:contextual-spacing="false" style:text-autospace="ideograph-alpha" style:punctuation-wrap="hanging" style:vertical-align="auto"/>
      <style:text-properties style:font-name="Arial Unicode MS" fo:font-family="'Arial Unicode MS', 'MS Mincho'" style:font-family-generic="swiss" style:font-pitch="variable" fo:font-size="13.5pt" fo:font-weight="bold" style:font-name-asian="Arial Unicode MS" style:font-family-asian="'Arial Unicode MS', 'MS Mincho'" style:font-family-generic-asian="swiss" style:font-pitch-asian="variable" style:font-size-asian="13.5pt" style:font-weight-asian="bold" style:font-name-complex="Arial Unicode MS" style:font-family-complex="'Arial Unicode MS', 'MS Mincho'" style:font-family-generic-complex="swiss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Kommentartext" style:family="paragraph" style:parent-style-name="Standard">
      <style:text-properties fo:font-size="10pt" style:font-size-asian="10pt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tandard_20__28_Web_29_" style:display-name="Standard (Web)" style:family="paragraph" style:parent-style-name="Standard">
      <style:paragraph-properties fo:margin-top="0.176cm" fo:margin-bottom="0.176cm" style:contextual-spacing="false" style:text-autospace="ideograph-alpha" style:punctuation-wrap="hanging" style:vertical-align="auto"/>
      <style:text-properties style:font-name="Arial Unicode MS" fo:font-family="'Arial Unicode MS', 'MS Mincho'" style:font-family-generic="swiss" style:font-pitch="variable" style:font-name-asian="Arial Unicode MS" style:font-family-asian="'Arial Unicode MS', 'MS Mincho'" style:font-family-generic-asian="swiss" style:font-pitch-asian="variable" style:font-name-complex="Arial Unicode MS" style:font-family-complex="'Arial Unicode MS', 'MS Mincho'" style:font-family-generic-complex="swiss" style:font-pitch-complex="variable" style:font-size-complex="12pt"/>
    </style:style>
    <style:style style:name="Dokumentstruktur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Footnote_20_Symbol" style:display-name="Footnote Symbol" style:family="text" style:parent-style-name="Absatz-Standardschriftart">
      <style:text-properties style:text-position="super 58%"/>
    </style:style>
    <style:style style:name="Page_20_Number" style:display-name="Page Number" style:family="text" style:parent-style-name="Absatz-Standardschriftart"/>
    <style:style style:name="Kommentarzeichen" style:family="text" style:parent-style-name="Absatz-Standardschriftart">
      <style:text-properties fo:font-size="8pt" style:font-size-asian="8pt"/>
    </style:style>
    <style:style style:name="Internet_20_link" style:display-name="Internet link" style:family="text" style:parent-style-name="Absatz-Standardschriftart">
      <style:text-properties fo:color="#0000ff" loext:opacity="100%" style:text-line-through-style="none" style:text-line-through-type="none" style:text-underline-style="none"/>
    </style:style>
    <style:style style:name="mw-headline" style:family="text" style:parent-style-name="Absatz-Standardschriftart"/>
    <style:style style:name="editsection1" style:family="text" style:parent-style-name="Absatz-Standardschriftart">
      <style:text-properties fo:font-size="11pt" style:font-size-asian="11pt" style:font-size-complex="11pt"/>
    </style:style>
    <style:style style:name="texhtml" style:family="text" style:parent-style-name="Absatz-Standardschriftart"/>
    <style:style style:name="Visited_20_Internet_20_Link" style:display-name="Visited Internet Link" style:family="text" style:parent-style-name="Absatz-Standardschriftar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we-math-mathml-inline_20_mwe-math-mathml-a11y" style:display-name="mwe-math-mathml-inline mwe-math-mathml-a11y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5z0" loext:num-list-format="%1%.%2%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ahmen1" text:anchor-type="paragraph" svg:y="0.002cm" draw:z-index="13"><draw:text-box fo:min-height="0.058cm" fo:min-width="0.041cm"><text:p text:style-name="Footer"><text:span text:style-name="Page_20_Number"><text:page-number text:select-page="current">70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Analysis </dc:title>
    <meta:initial-creator>Veile Siegfried</meta:initial-creator>
    <meta:creation-date>2014-01-19T15:10:00</meta:creation-date>
    <dc:date>2024-11-23T17:47:49.688000000</dc:date>
    <meta:print-date>2000-10-16T10:34:00</meta:print-date>
    <meta:editing-cycles>48</meta:editing-cycles>
    <meta:editing-duration>PT18H10M43S</meta:editing-duration>
    <meta:generator>LibreOffice/24.8.3.2$Windows_X86_64 LibreOffice_project/48a6bac9e7e268aeb4c3483fcf825c94556d9f92</meta:generator>
    <meta:document-statistic meta:table-count="0" meta:image-count="0" meta:object-count="132" meta:page-count="14" meta:paragraph-count="356" meta:word-count="3805" meta:character-count="18239" meta:non-whitespace-character-count="13846"/>
  </office:meta>
</office:document-meta>
</file>

<file path=Object 1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0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2 "."  \) } } } {}</annotation>
  </semantics>
</math>
</file>

<file path=Object 12/content.xml><?xml version="1.0" encoding="utf-8"?>
<math xmlns="http://www.w3.org/1998/Math/MathML" display="block">
  <semantics>
    <mrow>
      <mstyle mathsize="12pt">
        <munder>
          <munder>
            <mrow>
              <mo stretchy="false">−</mo>
              <mn>1</mn>
            </mrow>
            <mo stretchy="true">⏟</mo>
          </munder>
          <mstyle mathsize="8pt">
            <mtext>&lt;0</mtext>
          </mstyle>
        </munder>
      </mstyle>
      <mrow/>
    </mrow>
    <annotation encoding="StarMath 5.0"> size 12{ { -1 } underbrace { size 8{ "&lt;0" } } } {}</annotation>
  </semantics>
</math>
</file>

<file path=Object 13/content.xml><?xml version="1.0" encoding="utf-8"?>
<math xmlns="http://www.w3.org/1998/Math/MathML" display="block">
  <semantics>
    <mrow>
      <mstyle mathsize="12pt">
        <munder>
          <munder>
            <mrow>
              <mo stretchy="false">−</mo>
              <mn>1</mn>
            </mrow>
            <mo stretchy="true">⏟</mo>
          </munder>
          <mstyle mathsize="8pt">
            <mtext>&lt;0</mtext>
          </mstyle>
        </munder>
      </mstyle>
      <mrow/>
    </mrow>
    <annotation encoding="StarMath 5.0"> size 12{ { -1 } underbrace { size 8{ "&lt;0" } } } {}</annotation>
  </semantics>
</math>
</file>

<file path=Object 138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39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4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140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41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142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143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144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45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46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47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48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49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5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5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t</mi>
              <mo stretchy="false">=</mo>
              <msub>
                <mi>m</mi>
                <mn>1</mn>
              </msub>
            </mrow>
          </mstyle>
        </munder>
      </mstyle>
      <mrow/>
    </mrow>
    <annotation encoding="StarMath 5.0"> size 12{ { drarrow } underbrace { size 8{t=m_1  } } } {}</annotation>
  </semantics>
</math>
</file>

<file path=Object 151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52/content.xml><?xml version="1.0" encoding="utf-8"?>
<math xmlns="http://www.w3.org/1998/Math/MathML" display="block">
  <semantics>
    <munder>
      <munder>
        <mstyle mathsize="12pt">
          <mtext>=</mtext>
        </mstyle>
        <mo stretchy="true">⏟</mo>
      </munder>
      <mstyle mathsize="8pt">
        <mrow>
          <mi>D</mi>
          <mn>1.1</mn>
          <mn>.7</mn>
          <mrow>
            <mo fence="true" form="prefix" stretchy="false">(</mo>
            <mrow>
              <mrow>
                <mi>K</mi>
                <mn>4</mn>
                <mrow>
                  <mrow/>
                  <mo stretchy="false">⊗</mo>
                  <mrow/>
                </mrow>
              </mrow>
            </mrow>
            <mo fence="true" form="postfix" stretchy="false">)</mo>
          </mrow>
        </mrow>
      </mstyle>
    </munder>
    <annotation encoding="StarMath 5.0">size 12 "=" underbrace size 8 { D 1.1 .7 ( { K4 {} otimes {} } ) }</annotation>
  </semantics>
</math>
</file>

<file path=Object 153/content.xml><?xml version="1.0" encoding="utf-8"?>
<math xmlns="http://www.w3.org/1998/Math/MathML" display="block">
  <semantics>
    <mrow>
      <mstyle mathsize="10pt">
        <munder>
          <mrow>
            <mrow/>
            <mo stretchy="false">=</mo>
            <mrow/>
          </mrow>
          <mstyle mathsize="8pt">
            <mtext>Konvention</mtext>
          </mstyle>
        </munder>
      </mstyle>
      <mrow/>
    </mrow>
    <annotation encoding="StarMath 5.0"> size 10{ { {}={}}  cSub { size 8{  "Konvention" } } } {}</annotation>
  </semantics>
</math>
</file>

<file path=Object 154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55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156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157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1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2 "."  \) } } } {}</annotation>
  </semantics>
</math>
</file>

<file path=Object 17/content.xml><?xml version="1.0" encoding="utf-8"?>
<math xmlns="http://www.w3.org/1998/Math/MathML" display="block">
  <semantics>
    <mrow>
      <mstyle mathsize="12pt">
        <mfrac>
          <mn>1</mn>
          <mi>b</mi>
        </mfrac>
      </mstyle>
      <mrow/>
    </mrow>
    <annotation encoding="StarMath 5.0"> size 12{ {  {1}  over  {b} } } {}</annotation>
  </semantics>
</math>
</file>

<file path=Object 179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8/content.xml><?xml version="1.0" encoding="utf-8"?>
<math xmlns="http://www.w3.org/1998/Math/MathML" display="block">
  <semantics>
    <mrow>
      <mstyle mathsize="12pt">
        <mfrac>
          <mn>1</mn>
          <mi>a</mi>
        </mfrac>
      </mstyle>
      <mrow/>
    </mrow>
    <annotation encoding="StarMath 5.0"> size 12{ {  {1}  over  {a} } } {}</annotation>
  </semantics>
</math>
</file>

<file path=Object 180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181/content.xml><?xml version="1.0" encoding="utf-8"?>
<math xmlns="http://www.w3.org/1998/Math/MathML" display="block">
  <semantics>
    <mrow>
      <mstyle mathsize="12pt">
        <mfrac>
          <mrow>
            <mrow>
              <mi>a</mi>
              <mo stretchy="false">⊗</mo>
              <mi>d</mi>
            </mrow>
            <mo stretchy="false">⊕</mo>
            <mrow>
              <mi>c</mi>
              <mo stretchy="false">⊗</mo>
              <mi>d</mi>
            </mrow>
          </mrow>
          <mrow>
            <mi>b</mi>
            <mo stretchy="false">⊗</mo>
            <mi>d</mi>
          </mrow>
        </mfrac>
      </mstyle>
      <mrow/>
    </mrow>
    <annotation encoding="StarMath 5.0"> size 12{ { { {a otimes d} oplus {c} otimes {d}} over  {b otimes d} } } {}</annotation>
  </semantics>
</math>
</file>

<file path=Object 186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87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188/content.xml><?xml version="1.0" encoding="utf-8"?>
<math xmlns="http://www.w3.org/1998/Math/MathML" display="block">
  <semantics>
    <mrow>
      <mstyle mathsize="12pt">
        <mfrac>
          <mrow>
            <mi>a</mi>
            <mo stretchy="false">⊗</mo>
            <mi>c</mi>
          </mrow>
          <mrow>
            <mi>b</mi>
            <mo stretchy="false">⊗</mo>
            <mi>d</mi>
          </mrow>
        </mfrac>
      </mstyle>
      <mrow/>
    </mrow>
    <annotation encoding="StarMath 5.0"> size 12{ {  {a otimes c}  over  {b otimes d} } } {}</annotation>
  </semantics>
</math>
</file>

<file path=Object 19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196/content.xml><?xml version="1.0" encoding="utf-8"?>
<math xmlns="http://www.w3.org/1998/Math/MathML" display="block">
  <semantics>
    <mstyle mathsize="12pt">
      <mrow>
        <mo fence="true" form="prefix" stretchy="true">{</mo>
        <mrow>
          <mtable>
            <mtr>
              <mtd>
                <mrow>
                  <mi>a</mi>
                  <mtext>falls</mtext>
                  <mrow>
                    <mi>a</mi>
                    <mo stretchy="false">≥</mo>
                    <mn>0</mn>
                  </mrow>
                  <mrow/>
                </mrow>
              </mtd>
            </mtr>
            <mtr>
              <mtd>
                <mrow>
                  <mrow>
                    <mo stretchy="false">−</mo>
                    <mi>a</mi>
                  </mrow>
                  <mtext>falls</mtext>
                  <mrow>
                    <mi>a</mi>
                    <mo stretchy="false">&lt;</mo>
                    <mn>0</mn>
                  </mrow>
                </mrow>
              </mtd>
            </mtr>
          </mtable>
        </mrow>
      </mrow>
    </mstyle>
    <annotation encoding="StarMath 5.0"> size 12{ left lbrace  matrix { a "falls"a &gt;= 0 {} ## - a "falls" a&lt;0}  right none } </annotation>
  </semantics>
</math>
</file>

<file path=Object 199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i>a</mi>
              <mi>b</mi>
            </mfrac>
          </mrow>
          <mo fence="true" stretchy="false">|</mo>
        </mrow>
      </mstyle>
      <mrow/>
    </mrow>
    <annotation encoding="StarMath 5.0"> size 12{ lline  {  {a}  over  {b} }  rline } {}</annotation>
  </semantics>
</math>
</file>

<file path=Object 2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0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00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a</mi>
            </mrow>
            <mo fence="true" stretchy="false">|</mo>
          </mrow>
          <mrow>
            <mo fence="true" stretchy="false">|</mo>
            <mrow>
              <mi>b</mi>
            </mrow>
            <mo fence="true" stretchy="false">|</mo>
          </mrow>
        </mfrac>
      </mstyle>
      <mrow/>
    </mrow>
    <annotation encoding="StarMath 5.0"> size 12{ {  { lline a rline }  over  { lline b rline } } } {}</annotation>
  </semantics>
</math>
</file>

<file path=Object 21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22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3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4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25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258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n>1</mn>
                    <mtext>für</mtext>
                    <mrow>
                      <mi>a</mi>
                      <mo stretchy="false">&gt;</mo>
                      <mn>0</mn>
                    </mrow>
                    <mrow/>
                  </mrow>
                </mtd>
              </mtr>
              <mtr>
                <mtd>
                  <mrow>
                    <mn>0</mn>
                    <mtext>für</mtext>
                    <mrow>
                      <mi>a</mi>
                      <mo stretchy="false">=</mo>
                      <mn>0</mn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  <mtext>für</mtext>
                    <mrow>
                      <mi>a</mi>
                      <mo stretchy="false">&lt;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1"für"a&gt;0 {} ##
0"für"a=0 {} ##
-1"für"a&lt;0
}  right none } {}</annotation>
  </semantics>
</math>
</file>

<file path=Object 259/content.xml><?xml version="1.0" encoding="utf-8"?>
<math xmlns="http://www.w3.org/1998/Math/MathML" display="block">
  <semantics>
    <mrow>
      <mstyle mathsize="12pt">
        <mtext>*</mtext>
      </mstyle>
      <mrow/>
    </mrow>
    <annotation encoding="StarMath 5.0"> size 12{"*"} {}</annotation>
  </semantics>
</math>
</file>

<file path=Object 26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o stretchy="false">∀</mo>
                    <mspace width="0.5em"/>
                    <mi>x</mi>
                    <mi mathvariant="normal">∈</mi>
                    <mi>A</mi>
                    <mi mathvariant="normal">:</mi>
                    <mrow>
                      <mi>x</mi>
                      <mo stretchy="false">≤</mo>
                      <mi>a</mi>
                    </mrow>
                    <mspace width="1em"/>
                    <mi>d</mi>
                    <mtext>.</mtext>
                    <mi>h</mi>
                    <mtext>.</mtext>
                    <mspace width="1.5em"/>
                    <mi>a</mi>
                    <mspace width="1em"/>
                    <mstyle mathvariant="italic">
                      <mtext>ist</mtext>
                    </mstyle>
                    <mspace width="0.5em"/>
                    <mstyle mathvariant="italic">
                      <mtext>obereSchranke</mtext>
                    </mstyle>
                    <mspace width="0.5em"/>
                    <mstyle mathvariant="italic">
                      <mtext>von</mtext>
                    </mstyle>
                    <mspace width="0.5em"/>
                    <mi>A</mi>
                    <mrow/>
                  </mrow>
                </mtd>
              </mtr>
              <mtr>
                <mtd>
                  <mrow>
                    <mo stretchy="false">∀</mo>
                    <mspace width="0.5em"/>
                    <mi>c</mi>
                    <mi mathvariant="normal">∈</mi>
                    <mi>R</mi>
                    <mi mathvariant="normal">:</mi>
                    <mspace width="0.5em"/>
                    <mrow>
                      <mi>x</mi>
                      <mo stretchy="false">≤</mo>
                      <mi>c</mi>
                    </mrow>
                    <mspace width="1em"/>
                    <mo stretchy="false">∀</mo>
                    <mspace width="0.5em"/>
                    <mi>x</mi>
                    <mi mathvariant="normal">∈</mi>
                    <mi>A</mi>
                    <mo stretchy="false">⇒</mo>
                    <mrow>
                      <mi>a</mi>
                      <mo stretchy="false">≤</mo>
                      <mi>c</mi>
                    </mrow>
                    <mi>,</mi>
                    <mspace width="0.5em"/>
                    <mi>d</mi>
                    <mtext>.</mtext>
                    <mi>h</mi>
                    <mtext>.</mtext>
                    <mspace width="0.5em"/>
                    <mi>a</mi>
                    <mspace width="1.5em"/>
                    <mstyle mathvariant="italic">
                      <mtext>ist</mtext>
                    </mstyle>
                    <mspace width="1em"/>
                    <mstyle mathvariant="italic">
                      <mtext>obereSchranke</mtext>
                    </mstyle>
                    <mspace width="0.5em"/>
                    <mstyle mathvariant="italic">
                      <mtext>von</mtext>
                    </mstyle>
                    <mspace width="0.5em"/>
                    <mi>A</mi>
                  </mrow>
                </mtd>
              </mtr>
            </mtable>
          </mrow>
        </mrow>
      </mstyle>
      <mrow/>
    </mrow>
    <annotation encoding="StarMath 5.0"> size 12{ left lbrace  matrix {
 forall `x func ∈ A:x &lt;= a``d "." h "." ```a`` ital "ist"` ital "obereSchranke"` ital "von"`A {} ##
 forall `c func ∈ R:`x &lt;= c`` forall `x func ∈ A drarrow a &lt;= c,`d "." h "." `a``` ital "ist"`` ital "obereSchranke"` ital "von"`A
}  right none } {}</annotation>
  </semantics>
</math>
</file>

<file path=Object 260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text>a  fuer a&gt;=0</mtext>
                </mtd>
              </mtr>
              <mtr>
                <mtd>
                  <mrow>
                    <mrow>
                      <mo stretchy="false">−</mo>
                      <mi>a</mi>
                    </mrow>
                    <mtext>fuer a&lt;0</mtext>
                  </mrow>
                </mtd>
              </mtr>
            </mtable>
          </mrow>
        </mrow>
      </mstyle>
      <mrow/>
    </mrow>
    <annotation encoding="StarMath 5.0"> size 12{ left lbrace  matrix {
"a  fuer a&gt;=0" ##
-a"fuer a&lt;0"
}  right none } {}</annotation>
  </semantics>
</math>
</file>

<file path=Object 2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*} {}</annotation>
  </semantics>
</math>
</file>

<file path=Object 28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o stretchy="false">(</mo>
                    <mrow>
                      <mi>f</mi>
                      <mo stretchy="false">+</mo>
                      <mi>g</mi>
                    </mrow>
                    <mo stretchy="false">)</mo>
                    <mo stretchy="false">(</mo>
                    <mi>x</mi>
                    <mrow>
                      <mo stretchy="false">)</mo>
                      <mo stretchy="false">=</mo>
                      <mi>f</mi>
                    </mrow>
                    <mo stretchy="false">(</mo>
                    <mi>x</mi>
                    <mrow>
                      <mo stretchy="false">)</mo>
                      <mo stretchy="false">+</mo>
                      <mi>g</mi>
                    </mrow>
                    <mo stretchy="false">(</mo>
                    <mi>x</mi>
                    <mo stretchy="false">)</mo>
                    <mrow/>
                  </mrow>
                </mtd>
              </mtr>
              <mtr>
                <mtd>
                  <mrow>
                    <mo stretchy="false">(</mo>
                    <mrow>
                      <mi>f</mi>
                      <mo stretchy="false">∗</mo>
                      <mi>g</mi>
                    </mrow>
                    <mo stretchy="false">)</mo>
                    <mo stretchy="false">(</mo>
                    <mi>x</mi>
                    <mrow>
                      <mo stretchy="false">)</mo>
                      <mo stretchy="false">=</mo>
                      <mi>f</mi>
                    </mrow>
                    <mo stretchy="false">(</mo>
                    <mi>x</mi>
                    <mrow>
                      <mo stretchy="false">)</mo>
                      <mo stretchy="false">∗</mo>
                      <mi>g</mi>
                    </mrow>
                    <mo stretchy="false">(</mo>
                    <mi>x</mi>
                    <mo stretchy="false">)</mo>
                  </mrow>
                </mtd>
              </mtr>
            </mtable>
          </mrow>
        </mrow>
      </mstyle>
      <mrow/>
    </mrow>
    <annotation encoding="StarMath 5.0"> size 12{ left lbrace  matrix {
 \( f+g \)  \( x \) =f \( x \) +g \( x \)  {} ##
 \( f * g \)  \( x \) =f \( x \)  * g \( x \) 
}  right none } {}</annotation>
  </semantics>
</math>
</file>

<file path=Object 29/content.xml><?xml version="1.0" encoding="utf-8"?>
<math xmlns="http://www.w3.org/1998/Math/MathML" display="block">
  <semantics>
    <mrow>
      <mstyle mathsize="12pt">
        <msqrt>
          <msup>
            <mi>a</mi>
            <mstyle mathsize="8pt">
              <mn>2</mn>
            </mstyle>
          </msup>
        </msqrt>
      </mstyle>
      <mrow/>
    </mrow>
    <annotation encoding="StarMath 5.0"> size 12{ sqrt {a rSup { size 8{2} } } } {}</annotation>
  </semantics>
</math>
</file>

<file path=Object 291/content.xml><?xml version="1.0" encoding="utf-8"?>
<math xmlns="http://www.w3.org/1998/Math/MathML" display="block">
  <semantics>
    <mstyle mathsize="12pt">
      <munder>
        <munder>
          <mrow>
            <mn>1</mn>
            <mo stretchy="false">+</mo>
            <mn>1</mn>
            <mo stretchy="false">+</mo>
            <mn>...</mn>
            <mo stretchy="false">+</mo>
            <mn>1</mn>
          </mrow>
          <mo stretchy="true">⏟</mo>
        </munder>
        <mstyle mathsize="8pt">
          <mrow>
            <mi>m</mi>
            <mi mathvariant="italic">mal</mi>
          </mrow>
        </mstyle>
      </munder>
    </mstyle>
    <annotation encoding="StarMath 5.0"> size 12{ { 1+1+...+1 } underbrace { size 8{m mal } } }</annotation>
  </semantics>
</math>
</file>

<file path=Object 2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297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row>
                      <munderover>
                        <mo stretchy="false">∑</mo>
                        <mstyle mathsize="8pt">
                          <mrow>
                            <mi>ν</mi>
                            <mo stretchy="false">=</mo>
                            <mn>1</mn>
                          </mrow>
                        </mstyle>
                        <mstyle mathsize="8pt">
                          <mn>0</mn>
                        </mstyle>
                      </munderover>
                      <mrow>
                        <msub>
                          <mi>a</mi>
                          <mstyle mathsize="8pt">
                            <mi>ν</mi>
                          </mstyle>
                        </msub>
                        <mrow>
                          <mi mathvariant="normal">:</mi>
                          <mo stretchy="false">=</mo>
                          <mn>0</mn>
                        </mrow>
                      </mrow>
                    </mrow>
                    <mrow/>
                  </mrow>
                </mtd>
              </mtr>
              <mtr>
                <mtd>
                  <mrow>
                    <mrow>
                      <munderover>
                        <mo stretchy="false">∑</mo>
                        <mstyle mathsize="8pt">
                          <mrow>
                            <mi>ν</mi>
                            <mo stretchy="false">=</mo>
                            <mn>1</mn>
                          </mrow>
                        </mstyle>
                        <mstyle mathsize="8pt">
                          <mn>1</mn>
                        </mstyle>
                      </munderover>
                      <mrow>
                        <msub>
                          <mi>a</mi>
                          <mstyle mathsize="8pt">
                            <mi>ν</mi>
                          </mstyle>
                        </msub>
                        <mrow>
                          <mi mathvariant="normal">:</mi>
                          <mo stretchy="false">=</mo>
                          <msub>
                            <mi>a</mi>
                            <mstyle mathsize="8pt">
                              <mn>1</mn>
                            </mstyle>
                          </msub>
                        </mrow>
                      </mrow>
                    </mrow>
                    <mrow/>
                  </mrow>
                </mtd>
              </mtr>
              <mtr>
                <mtd>
                  <mrow>
                    <mrow>
                      <munderover>
                        <mo stretchy="false">∑</mo>
                        <mstyle mathsize="8pt">
                          <mrow>
                            <mi>ν</mi>
                            <mo stretchy="false">=</mo>
                            <mn>1</mn>
                          </mrow>
                        </mstyle>
                        <mstyle mathsize="8pt">
                          <mrow>
                            <mi>m</mi>
                            <mo stretchy="false">+</mo>
                            <mn>1</mn>
                          </mrow>
                        </mstyle>
                      </munderover>
                      <msub>
                        <mi>a</mi>
                        <mstyle mathsize="8pt">
                          <mi>ν</mi>
                        </mstyle>
                      </msub>
                    </mrow>
                    <mrow>
                      <mi mathvariant="normal">:</mi>
                      <mo stretchy="false">=</mo>
                      <mrow>
                        <msub>
                          <mi>a</mi>
                          <mstyle mathsize="8pt">
                            <mrow>
                              <mi>m</mi>
                              <mo stretchy="false">+</mo>
                              <mn>1</mn>
                            </mrow>
                          </mstyle>
                        </msub>
                        <mo stretchy="false">+</mo>
                        <mrow>
                          <munderover>
                            <mo stretchy="false">∑</mo>
                            <mstyle mathsize="8pt">
                              <mrow>
                                <mi>ν</mi>
                                <mo stretchy="false">=</mo>
                                <mn>1</mn>
                              </mrow>
                            </mstyle>
                            <mstyle mathsize="8pt">
                              <mi>m</mi>
                            </mstyle>
                          </munderover>
                          <msub>
                            <mi>a</mi>
                            <mstyle mathsize="8pt">
                              <mi>ν</mi>
                            </mstyle>
                          </msub>
                        </mrow>
                      </mrow>
                    </mrow>
                    <mi>,</mi>
                    <mspace width="0.5em"/>
                    <mrow>
                      <mn>1</mn>
                      <mo stretchy="false">≤</mo>
                      <mi>m</mi>
                      <mo stretchy="false">≤</mo>
                      <mrow>
                        <mi>n</mi>
                        <mo stretchy="false">−</mo>
                        <mn>1</mn>
                      </mrow>
                    </mrow>
                  </mrow>
                </mtd>
              </mtr>
            </mtable>
          </mrow>
        </mrow>
      </mstyle>
      <mrow/>
    </mrow>
    <annotation encoding="StarMath 5.0"> size 12{ left lbrace  matrix {
 Sum cSub { size 8{ν=1} }  cSup { size 8{0} }  {a rSub { size 8{ν} } :=0}  {} ##
 Sum cSub { size 8{ν=1} }  cSup { size 8{1} }  {a rSub { size 8{ν} } :=a rSub { size 8{1} } }  {} ##
 Sum cSub { size 8{ν=1} }  cSup { size 8{m+1} }  {a rSub { size 8{ν} } } :=a rSub { size 8{m+1} } + Sum cSub { size 8{ν=1} }  cSup { size 8{m} }  {a rSub { size 8{ν} } } ,`1 &lt;= m &lt;= n - 1
}  right none } {}</annotation>
  </semantics>
</math>
</file>

<file path=Object 2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m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m} }  cSup { size 8{n} }  {} } {}</annotation>
  </semantics>
</math>
</file>

<file path=Object 299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n>0</mn>
                    <mi>,</mi>
                    <mspace width="0.5em"/>
                    <mstyle mathvariant="italic">
                      <mtext>falls</mtext>
                    </mstyle>
                    <mspace width="0.5em"/>
                    <mrow>
                      <mi>n</mi>
                      <mo stretchy="false">&lt;</mo>
                      <mi>m</mi>
                    </mrow>
                    <mrow/>
                  </mrow>
                </mtd>
              </mtr>
              <mtr>
                <mtd>
                  <mrow>
                    <msub>
                      <mi>a</mi>
                      <mstyle mathsize="8pt">
                        <mi>m</mi>
                      </mstyle>
                    </msub>
                    <mi>,</mi>
                    <mspace width="0.5em"/>
                    <mstyle mathvariant="italic">
                      <mtext>falls</mtext>
                    </mstyle>
                    <mspace width="0.5em"/>
                    <mrow>
                      <mi>n</mi>
                      <mo stretchy="false">=</mo>
                      <mi>m</mi>
                    </mrow>
                    <mrow/>
                  </mrow>
                </mtd>
              </mtr>
              <mtr>
                <mtd>
                  <mrow>
                    <munderover>
                      <mo stretchy="false">∑</mo>
                      <mstyle mathsize="8pt">
                        <mrow>
                          <mi>k</mi>
                          <mo stretchy="false">=</mo>
                          <mi>m</mi>
                        </mrow>
                      </mstyle>
                      <mstyle mathsize="8pt">
                        <mrow>
                          <mi>n</mi>
                          <mo stretchy="false">−</mo>
                          <mn>1</mn>
                        </mrow>
                      </mstyle>
                    </munderover>
                    <mrow>
                      <mrow>
                        <msub>
                          <mi>a</mi>
                          <mstyle mathsize="8pt">
                            <mi>k</mi>
                          </mstyle>
                        </msub>
                        <mo stretchy="false">+</mo>
                        <msub>
                          <mi>a</mi>
                          <mstyle mathsize="8pt">
                            <mi>n</mi>
                          </mstyle>
                        </msub>
                      </mrow>
                      <mi>,</mi>
                      <mspace width="0.5em"/>
                      <mstyle mathvariant="italic">
                        <mtext>falls</mtext>
                      </mstyle>
                      <mspace width="1em"/>
                      <mrow>
                        <mrow>
                          <mi>m</mi>
                          <mo stretchy="false">+</mo>
                          <mn>1</mn>
                        </mrow>
                        <mo stretchy="false">≤</mo>
                        <mi>n</mi>
                      </mrow>
                    </mrow>
                  </mrow>
                </mtd>
              </mtr>
            </mtable>
          </mrow>
        </mrow>
      </mstyle>
      <mrow/>
    </mrow>
    <annotation encoding="StarMath 5.0"> size 12{ left lbrace  matrix {
0,` ital "falls"`n&lt;m {} ##
a rSub { size 8{m} } ,` ital "falls"`n=m {} ##
 Sum cSub { size 8{k=m} }  cSup { size 8{n - 1} }  {a rSub { size 8{k} } +a rSub { size 8{n} } ,` ital "falls"``m+1 &lt;= n} 
}  right none } {}</annotation>
  </semantics>
</math>
</file>

<file path=Object 3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30/content.xml><?xml version="1.0" encoding="utf-8"?>
<math xmlns="http://www.w3.org/1998/Math/MathML" display="block">
  <semantics>
    <mrow>
      <mstyle mathsize="12pt">
        <msqrt>
          <mrow>
            <mrow>
              <mo stretchy="false">(</mo>
              <mo stretchy="false">−</mo>
              <mi>a</mi>
            </mrow>
            <msup>
              <mo stretchy="false">)</mo>
              <mstyle mathsize="8pt">
                <mn>2</mn>
              </mstyle>
            </msup>
          </mrow>
        </msqrt>
      </mstyle>
      <mrow/>
    </mrow>
    <annotation encoding="StarMath 5.0"> size 12{ sqrt { \( -a \)  rSup { size 8{2} } } } {}</annotation>
  </semantics>
</math>
</file>

<file path=Object 300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sub>
            <mi>a</mi>
            <mstyle mathsize="8pt">
              <mi>j</mi>
            </mstyle>
          </msub>
        </mrow>
      </mstyle>
      <mrow/>
    </mrow>
    <annotation encoding="StarMath 5.0"> size 12{ Prod cSub { size 8{j=1} }  cSup { size 8{n} }  {a rSub { size 8{j} } } } {}</annotation>
  </semantics>
</math>
</file>

<file path=Object 301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row>
                      <munderover>
                        <mo stretchy="false">∏</mo>
                        <mstyle mathsize="8pt">
                          <mrow>
                            <mi>j</mi>
                            <mo stretchy="false">=</mo>
                            <mn>1</mn>
                          </mrow>
                        </mstyle>
                        <mstyle mathsize="8pt">
                          <mn>0</mn>
                        </mstyle>
                      </munderover>
                      <mrow>
                        <msub>
                          <mi>a</mi>
                          <mstyle mathsize="8pt">
                            <mi>j</mi>
                          </mstyle>
                        </msub>
                        <mrow>
                          <mi mathvariant="normal">:</mi>
                          <mo stretchy="false">=</mo>
                          <mn>1</mn>
                        </mrow>
                      </mrow>
                    </mrow>
                    <mrow/>
                  </mrow>
                </mtd>
              </mtr>
              <mtr>
                <mtd>
                  <mrow>
                    <munderover>
                      <mo stretchy="false">∏</mo>
                      <mstyle mathsize="8pt">
                        <mrow>
                          <mi>j</mi>
                          <mo stretchy="false">=</mo>
                          <mn>1</mn>
                        </mrow>
                      </mstyle>
                      <mstyle mathsize="8pt">
                        <mrow>
                          <mi>m</mi>
                          <mo stretchy="false">+</mo>
                          <mn>1</mn>
                        </mrow>
                      </mstyle>
                    </munderover>
                    <mrow>
                      <msub>
                        <mi>a</mi>
                        <mstyle mathsize="8pt">
                          <mi>j</mi>
                        </mstyle>
                      </msub>
                      <mrow>
                        <mi mathvariant="normal">:</mi>
                        <mo stretchy="false">=</mo>
                        <mrow>
                          <mrow>
                            <mo fence="true" form="prefix" stretchy="true">(</mo>
                            <mrow>
                              <mrow>
                                <munderover>
                                  <mo stretchy="false">∏</mo>
                                  <mstyle mathsize="8pt">
                                    <mrow>
                                      <mi>j</mi>
                                      <mo stretchy="false">=</mo>
                                      <mn>1</mn>
                                    </mrow>
                                  </mstyle>
                                  <mstyle mathsize="8pt">
                                    <mi>m</mi>
                                  </mstyle>
                                </munderover>
                                <msub>
                                  <mi>a</mi>
                                  <mstyle mathsize="8pt">
                                    <mi>j</mi>
                                  </mstyle>
                                </msub>
                              </mrow>
                            </mrow>
                            <mo fence="true" form="postfix" stretchy="true">)</mo>
                          </mrow>
                          <mo stretchy="false">⋅</mo>
                          <msub>
                            <mi>a</mi>
                            <mstyle mathsize="8pt">
                              <mrow>
                                <mi>m</mi>
                                <mo stretchy="false">+</mo>
                                <mn>1</mn>
                              </mrow>
                            </mstyle>
                          </msub>
                        </mrow>
                      </mrow>
                      <mi>,</mi>
                      <mspace width="0.5em"/>
                      <mrow>
                        <mn>0</mn>
                        <mo stretchy="false">≤</mo>
                        <mi>m</mi>
                        <mo stretchy="false">≤</mo>
                        <mrow>
                          <mi>n</mi>
                          <mo stretchy="false">−</mo>
                          <mn>1</mn>
                        </mrow>
                      </mrow>
                    </mrow>
                  </mrow>
                </mtd>
              </mtr>
            </mtable>
          </mrow>
        </mrow>
      </mstyle>
      <mrow/>
    </mrow>
    <annotation encoding="StarMath 5.0"> size 12{ left lbrace  matrix {
 Prod cSub { size 8{j=1} }  cSup { size 8{0} }  {a rSub { size 8{j} } :=1}  {} ##
 Prod cSub { size 8{j=1} }  cSup { size 8{m+1} }  {a rSub { size 8{j} } := left ( Prod cSub { size 8{j=1} }  cSup { size 8{m} }  {a rSub { size 8{j} } }  right ) cdot a rSub { size 8{m+1} } ,`0 &lt;= m &lt;= n - 1} 
}  right none } {}</annotation>
  </semantics>
</math>
</file>

<file path=Object 302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i>m</mi>
              </mrow>
            </mstyle>
            <mstyle mathsize="8pt">
              <mi>n</mi>
            </mstyle>
          </munderover>
          <msub>
            <mi>a</mi>
            <mstyle mathsize="8pt">
              <mi>k</mi>
            </mstyle>
          </msub>
        </mrow>
      </mstyle>
      <mrow/>
    </mrow>
    <annotation encoding="StarMath 5.0"> size 12{ Prod cSub { size 8{k=m} }  cSup { size 8{n} }  {a rSub { size 8{k} } } } {}</annotation>
  </semantics>
</math>
</file>

<file path=Object 303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n>1</mn>
                    <mi>,</mi>
                    <mspace width="0.5em"/>
                    <mstyle mathvariant="italic">
                      <mtext>falls</mtext>
                    </mstyle>
                    <mspace width="0.5em"/>
                    <mrow>
                      <mi>n</mi>
                      <mo stretchy="false">&lt;</mo>
                      <mi>m</mi>
                    </mrow>
                    <mrow/>
                  </mrow>
                </mtd>
              </mtr>
              <mtr>
                <mtd>
                  <mrow>
                    <msub>
                      <mi>a</mi>
                      <mstyle mathsize="8pt">
                        <mi>m</mi>
                      </mstyle>
                    </msub>
                    <mi>,</mi>
                    <mspace width="0.5em"/>
                    <mstyle mathvariant="italic">
                      <mtext>falls</mtext>
                    </mstyle>
                    <mspace width="0.5em"/>
                    <mrow>
                      <mi>n</mi>
                      <mo stretchy="false">=</mo>
                      <mi>m</mi>
                    </mrow>
                    <mrow/>
                  </mrow>
                </mtd>
              </mtr>
              <mtr>
                <mtd>
                  <mrow>
                    <munderover>
                      <mo stretchy="false">∏</mo>
                      <mstyle mathsize="8pt">
                        <mrow>
                          <mi>k</mi>
                          <mo stretchy="false">=</mo>
                          <mi>m</mi>
                        </mrow>
                      </mstyle>
                      <mstyle mathsize="8pt">
                        <mrow>
                          <mi>n</mi>
                          <mo stretchy="false">−</mo>
                          <mn>1</mn>
                        </mrow>
                      </mstyle>
                    </munderover>
                    <mrow>
                      <mrow>
                        <msub>
                          <mi>a</mi>
                          <mstyle mathsize="8pt">
                            <mi>k</mi>
                          </mstyle>
                        </msub>
                        <mo stretchy="false">∗</mo>
                        <msub>
                          <mi>a</mi>
                          <mstyle mathsize="8pt">
                            <mi>n</mi>
                          </mstyle>
                        </msub>
                      </mrow>
                      <mi>,</mi>
                      <mspace width="0.5em"/>
                      <mstyle mathvariant="italic">
                        <mtext>falls</mtext>
                      </mstyle>
                      <mspace width="0.5em"/>
                      <mrow>
                        <mrow>
                          <mi>m</mi>
                          <mo stretchy="false">+</mo>
                          <mn>1</mn>
                        </mrow>
                        <mo stretchy="false">≥</mo>
                        <mi>n</mi>
                      </mrow>
                    </mrow>
                  </mrow>
                </mtd>
              </mtr>
            </mtable>
          </mrow>
        </mrow>
      </mstyle>
      <mrow/>
    </mrow>
    <annotation encoding="StarMath 5.0"> size 12{ left lbrace  matrix {
1,` ital "falls"`n&lt;m {} ##
a rSub { size 8{m} } ,` ital "falls"`n=m {} ##
 Prod cSub { size 8{k=m} }  cSup { size 8{n - 1} }  {a rSub { size 8{k} } *a rSub { size 8{n} } ,` ital "falls"`m+1 &gt;= n} 
}  right none } {}</annotation>
  </semantics>
</math>
</file>

<file path=Object 3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m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m} }  cSup { size 8{n} }  {} } {}</annotation>
  </semantics>
</math>
</file>

<file path=Object 305/content.xml><?xml version="1.0" encoding="utf-8"?>
<math xmlns="http://www.w3.org/1998/Math/MathML" display="block">
  <semantics>
    <mrow>
      <mstyle mathsize="12pt">
        <munder>
          <munder>
            <mn>1</mn>
            <mo stretchy="true">⏟</mo>
          </munder>
          <mstyle mathsize="8pt">
            <mrow>
              <mrow/>
              <mo stretchy="false">∈</mo>
              <mi>R</mi>
            </mrow>
          </mstyle>
        </munder>
      </mstyle>
      <mrow/>
    </mrow>
    <annotation encoding="StarMath 5.0"> size 12{ {1} underbrace { size 8{{} in R} } } {}</annotation>
  </semantics>
</math>
</file>

<file path=Object 306/content.xml><?xml version="1.0" encoding="utf-8"?>
<math xmlns="http://www.w3.org/1998/Math/MathML" display="block">
  <semantics>
    <mrow>
      <mstyle mathsize="12pt">
        <munder>
          <munder>
            <mn>0</mn>
            <mo stretchy="true">⏟</mo>
          </munder>
          <mstyle mathsize="8pt">
            <mrow>
              <mrow/>
              <mo stretchy="false">∈</mo>
              <mi>R</mi>
            </mrow>
          </mstyle>
        </munder>
      </mstyle>
      <mrow/>
    </mrow>
    <annotation encoding="StarMath 5.0"> size 12{ {0} underbrace { size 8{{} in R} } } {}</annotation>
  </semantics>
</math>
</file>

<file path=Object 3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308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ν=1} }  cSup { size 8{n} }  {} } {}</annotation>
  </semantics>
</math>
</file>

<file path=Object 309/content.xml><?xml version="1.0" encoding="utf-8"?>
<math xmlns="http://www.w3.org/1998/Math/MathML" display="block">
  <semantics>
    <mrow>
      <mstyle mathsize="12pt">
        <mfrac>
          <mover>
            <mover>
              <mrow>
                <mrow>
                  <mi>a</mi>
                  <mo stretchy="false">∗</mo>
                  <mi>a</mi>
                  <mo stretchy="false">∗</mo>
                  <mi>a</mi>
                  <mo stretchy="false">∗</mo>
                  <mtext>.</mtext>
                </mrow>
                <mtext>.</mtext>
                <mrow>
                  <mtext>.</mtext>
                  <mo stretchy="false">∗</mo>
                  <mi>a</mi>
                </mrow>
              </mrow>
              <mo stretchy="true">⏞</mo>
            </mover>
            <mstyle mathsize="8pt">
              <mrow>
                <mi>m</mi>
                <mspace width="1em"/>
                <mstyle mathvariant="italic">
                  <mtext>mal</mtext>
                </mstyle>
              </mrow>
            </mstyle>
          </mover>
          <munder>
            <munder>
              <mrow>
                <mrow>
                  <mi>a</mi>
                  <mo stretchy="false">∗</mo>
                  <mi>a</mi>
                  <mo stretchy="false">∗</mo>
                  <mtext>.</mtext>
                </mrow>
                <mtext>.</mtext>
                <mtext>.</mtext>
                <mrow>
                  <mtext>.</mtext>
                  <mo stretchy="false">∗</mo>
                  <mi>a</mi>
                </mrow>
              </mrow>
              <mo stretchy="true">⏟</mo>
            </munder>
            <mstyle mathsize="8pt">
              <mrow>
                <mi>n</mi>
                <mi mathvariant="italic">mal</mi>
              </mrow>
            </mstyle>
          </munder>
        </mfrac>
      </mstyle>
      <mrow/>
    </mrow>
    <annotation encoding="StarMath 5.0"> size 12{ {  { {a*a*a* "."  "."  "." *a} overbrace { size 8{m`` ital "mal"} } }  over  { {a*a* "."  "."  "."  "." *a} underbrace { size 8{n mal} } } } } {}</annotation>
  </semantics>
</math>
</file>

<file path=Object 31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3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33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331/content.xml><?xml version="1.0" encoding="utf-8"?>
<math xmlns="http://www.w3.org/1998/Math/MathML" display="block">
  <semantics>
    <mrow>
      <mstyle mathsize="12pt">
        <msub>
          <mi>a</mi>
          <mstyle mathsize="8pt">
            <mrow>
              <mn>1</mn>
              <msub>
                <mi>n</mi>
                <mstyle mathsize="6pt">
                  <mn>2</mn>
                </mstyle>
              </msub>
            </mrow>
          </mstyle>
        </msub>
      </mstyle>
      <mrow/>
    </mrow>
    <annotation encoding="StarMath 5.0"> size 12{a rSub { size 8{1n rSub { size 6{2} } } } } {}</annotation>
  </semantics>
</math>
</file>

<file path=Object 3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sub>
                  <mi>m</mi>
                  <mstyle mathsize="6pt">
                    <mn>1</mn>
                  </mstyle>
                </msub>
              </mrow>
            </mstyle>
            <msub>
              <mi>n</mi>
              <mstyle mathsize="6pt">
                <mn>1</mn>
              </mstyle>
            </msub>
          </munderover>
          <mrow/>
        </mrow>
      </mstyle>
      <mrow/>
    </mrow>
    <annotation encoding="StarMath 5.0"> size 12{ Sum cSub { size 8{ν=m rSub { size 6{1} } } }  cSup {n rSub { size 6{1} } }  {} } {}</annotation>
  </semantics>
</math>
</file>

<file path=Object 3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sub>
                  <mi>m</mi>
                  <mstyle mathsize="6pt">
                    <mn>2</mn>
                  </mstyle>
                </msub>
              </mrow>
            </mstyle>
            <msub>
              <mi>n</mi>
              <mstyle mathsize="6pt">
                <mn>2</mn>
              </mstyle>
            </msub>
          </munderover>
          <mrow/>
        </mrow>
      </mstyle>
      <mrow/>
    </mrow>
    <annotation encoding="StarMath 5.0"> size 12{ Sum cSub { size 8{μ=m rSub { size 6{2} } } }  cSup {n rSub { size 6{2} } }  {} } {}</annotation>
  </semantics>
</math>
</file>

<file path=Object 3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sub>
                  <mi>m</mi>
                  <mstyle mathsize="6pt">
                    <mn>1</mn>
                  </mstyle>
                </msub>
              </mrow>
            </mstyle>
            <msub>
              <mi>n</mi>
              <mstyle mathsize="6pt">
                <mn>1</mn>
              </mstyle>
            </msub>
          </munderover>
          <mrow/>
        </mrow>
      </mstyle>
      <mrow/>
    </mrow>
    <annotation encoding="StarMath 5.0"> size 12{ Sum cSub { size 8{ν=m rSub { size 6{1} } } }  cSup {n rSub { size 6{1} } }  {} } {}</annotation>
  </semantics>
</math>
</file>

<file path=Object 3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sub>
                  <mi>m</mi>
                  <mstyle mathsize="6pt">
                    <mn>1</mn>
                  </mstyle>
                </msub>
              </mrow>
            </mstyle>
            <msub>
              <mi>n</mi>
              <mstyle mathsize="6pt">
                <mn>1</mn>
              </mstyle>
            </msub>
          </munderover>
          <mrow/>
        </mrow>
      </mstyle>
      <mrow/>
    </mrow>
    <annotation encoding="StarMath 5.0"> size 12{ Sum cSub { size 8{ν=m rSub { size 6{1} } } }  cSup {n rSub { size 6{1} } }  {} } {}</annotation>
  </semantics>
</math>
</file>

<file path=Object 3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sub>
                  <mi>m</mi>
                  <mstyle mathsize="6pt">
                    <mn>2</mn>
                  </mstyle>
                </msub>
              </mrow>
            </mstyle>
            <msub>
              <mi>n</mi>
              <mstyle mathsize="6pt">
                <mn>2</mn>
              </mstyle>
            </msub>
          </munderover>
          <mrow/>
        </mrow>
      </mstyle>
      <mrow/>
    </mrow>
    <annotation encoding="StarMath 5.0"> size 12{ Sum cSub { size 8{μ=m rSub { size 6{2} } } }  cSup {n rSub { size 6{2} } }  {} } {}</annotation>
  </semantics>
</math>
</file>

<file path=Object 337/content.xml><?xml version="1.0" encoding="utf-8"?>
<math xmlns="http://www.w3.org/1998/Math/MathML" display="block">
  <semantics>
    <mrow>
      <mstyle mathsize="12pt">
        <msub>
          <mi>a</mi>
          <mstyle mathsize="8pt">
            <mrow>
              <mn>2</mn>
              <msub>
                <mi>n</mi>
                <mstyle mathsize="6pt">
                  <mn>2</mn>
                </mstyle>
              </msub>
            </mrow>
          </mstyle>
        </msub>
      </mstyle>
      <mrow/>
    </mrow>
    <annotation encoding="StarMath 5.0"> size 12{a rSub { size 8{2n rSub { size 6{2} } } } } {}</annotation>
  </semantics>
</math>
</file>

<file path=Object 3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μ</mi>
                  <mo stretchy="false">=</mo>
                  <mi>m</mi>
                </mrow>
                <msub>
                  <mspace width="0.5em"/>
                  <mstyle mathsize="6pt">
                    <mn>2</mn>
                  </mstyle>
                </msub>
              </mrow>
            </mstyle>
            <mrow>
              <mi>n</mi>
              <msub>
                <mspace width="0.5em"/>
                <mstyle mathsize="6pt">
                  <mn>2</mn>
                </mstyle>
              </msub>
            </mrow>
          </munderover>
          <mrow/>
        </mrow>
      </mstyle>
      <mrow/>
    </mrow>
    <annotation encoding="StarMath 5.0"> size 12{ Sum cSub { size 8{μ=m` rSub { size 6{2} } } }  cSup {n` rSub { size 6{2} } }  {} } {}</annotation>
  </semantics>
</math>
</file>

<file path=Object 3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ν</mi>
                  <mo stretchy="false">=</mo>
                  <mi>m</mi>
                </mrow>
                <msub>
                  <mspace width="0.5em"/>
                  <mstyle mathsize="6pt">
                    <mn>1</mn>
                  </mstyle>
                </msub>
              </mrow>
            </mstyle>
            <msub>
              <mi>n</mi>
              <mstyle mathsize="6pt">
                <mrow>
                  <mspace width="0.5em"/>
                  <mn>1</mn>
                </mrow>
              </mstyle>
            </msub>
          </munderover>
          <mrow/>
        </mrow>
      </mstyle>
      <mrow/>
    </mrow>
    <annotation encoding="StarMath 5.0"> size 12{ Sum cSub { size 8{ν=m` rSub { size 6{1} } } }  cSup {n rSub { size 6{`1} } }  {} } {}</annotation>
  </semantics>
</math>
</file>

<file path=Object 34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340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1</mn>
                </mstyle>
              </msub>
              <mn>1</mn>
            </mrow>
          </mstyle>
        </msub>
      </mstyle>
      <mrow/>
    </mrow>
    <annotation encoding="StarMath 5.0"> size 12{a rSub { size 8{n rSub { size 6{1} } 1} } } {}</annotation>
  </semantics>
</math>
</file>

<file path=Object 341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1</mn>
                </mstyle>
              </msub>
              <msub>
                <mi>n</mi>
                <mstyle mathsize="6pt">
                  <mn>2</mn>
                </mstyle>
              </msub>
            </mrow>
          </mstyle>
        </msub>
      </mstyle>
      <mrow/>
    </mrow>
    <annotation encoding="StarMath 5.0"> size 12{a rSub { size 8{n rSub { size 6{1} } n rSub { size 6{2} } } } } {}</annotation>
  </semantics>
</math>
</file>

<file path=Object 3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3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1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μ=1} }  cSup { size 8{ν} }  {} } {}</annotation>
  </semantics>
</math>
</file>

<file path=Object 3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μ=1} }  cSup { size 8{n} }  {} } {}</annotation>
  </semantics>
</math>
</file>

<file path=Object 3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μ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μ} }  cSup { size 8{n} }  {} } {}</annotation>
  </semantics>
</math>
</file>

<file path=Object 35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36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37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38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39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4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0/content.xml><?xml version="1.0" encoding="utf-8"?>
<math xmlns="http://www.w3.org/1998/Math/MathML" display="block">
  <semantics>
    <mrow>
      <mstyle mathsize="12pt">
        <munder>
          <munder>
            <mi>α</mi>
            <mo stretchy="true">⏟</mo>
          </munder>
          <mstyle mathsize="8pt">
            <mrow>
              <mrow/>
              <mo stretchy="false">∈</mo>
              <mi>K</mi>
            </mrow>
          </mstyle>
        </munder>
      </mstyle>
      <mrow/>
    </mrow>
    <annotation encoding="StarMath 5.0"> size 12{ { %alpha } underbrace { size 8{ {} in K } } } {}</annotation>
  </semantics>
</math>
</file>

<file path=Object 409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4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*} {}</annotation>
  </semantics>
</math>
</file>

<file path=Object 419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420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421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422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423/content.xml><?xml version="1.0" encoding="utf-8"?>
<math xmlns="http://www.w3.org/1998/Math/MathML" display="block">
  <semantics>
    <mrow>
      <mstyle mathsize="12pt">
        <msqrt>
          <mi>y</mi>
        </msqrt>
      </mstyle>
      <mrow/>
    </mrow>
    <annotation encoding="StarMath 5.0"> size 12{ sqrt {y} } {}</annotation>
  </semantics>
</math>
</file>

<file path=Object 424/content.xml><?xml version="1.0" encoding="utf-8"?>
<math xmlns="http://www.w3.org/1998/Math/MathML" display="block">
  <semantics>
    <mrow>
      <mstyle mathsize="12pt">
        <msqrt>
          <mi>a</mi>
        </msqrt>
      </mstyle>
      <mrow/>
    </mrow>
    <annotation encoding="StarMath 5.0"> size 12{ sqrt {a} } {}</annotation>
  </semantics>
</math>
</file>

<file path=Object 425/content.xml><?xml version="1.0" encoding="utf-8"?>
<math xmlns="http://www.w3.org/1998/Math/MathML" display="block">
  <semantics>
    <mrow>
      <mstyle mathsize="12pt">
        <msqrt>
          <mi>b</mi>
        </msqrt>
      </mstyle>
      <mrow/>
    </mrow>
    <annotation encoding="StarMath 5.0"> size 12{ sqrt {b} } {}</annotation>
  </semantics>
</math>
</file>

<file path=Object 426/content.xml><?xml version="1.0" encoding="utf-8"?>
<math xmlns="http://www.w3.org/1998/Math/MathML" display="block">
  <semantics>
    <mrow>
      <mstyle mathsize="12pt">
        <msqrt>
          <mstyle mathvariant="italic">
            <mtext>ab</mtext>
          </mstyle>
        </msqrt>
      </mstyle>
      <mrow/>
    </mrow>
    <annotation encoding="StarMath 5.0"> size 12{ sqrt { ital "ab"} } {}</annotation>
  </semantics>
</math>
</file>

<file path=Object 441/content.xml><?xml version="1.0" encoding="utf-8"?>
<math xmlns="http://www.w3.org/1998/Math/MathML" display="block">
  <semantics>
    <mrow>
      <mstyle mathsize="12pt">
        <msqrt>
          <mi>a</mi>
        </msqrt>
      </mstyle>
      <mrow/>
    </mrow>
    <annotation encoding="StarMath 5.0"> size 12{ sqrt {a} } {}</annotation>
  </semantics>
</math>
</file>

<file path=Object 442/content.xml><?xml version="1.0" encoding="utf-8"?>
<math xmlns="http://www.w3.org/1998/Math/MathML" display="block">
  <semantics>
    <mrow>
      <mstyle mathsize="12pt">
        <msqrt>
          <mi>b</mi>
        </msqrt>
      </mstyle>
      <mrow/>
    </mrow>
    <annotation encoding="StarMath 5.0"> size 12{ sqrt {b} } {}</annotation>
  </semantics>
</math>
</file>

<file path=Object 45/content.xml><?xml version="1.0" encoding="utf-8"?>
<math xmlns="http://www.w3.org/1998/Math/MathML" display="block">
  <semantics>
    <mstyle mathsize="12pt">
      <munder>
        <mrow>
          <mrow/>
          <mo stretchy="false">∪</mo>
          <mrow/>
        </mrow>
        <mstyle mathsize="8pt">
          <mrow>
            <mi>T</mi>
            <mo stretchy="false">∈</mo>
            <mi>I</mi>
          </mrow>
        </mstyle>
      </munder>
    </mstyle>
    <annotation encoding="StarMath 5.0"> size 12{{ {} union
  {}} cSub {size 8{T in I} } }</annotation>
  </semantics>
</math>
</file>

<file path=Object 452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453/content.xml><?xml version="1.0" encoding="utf-8"?>
<math xmlns="http://www.w3.org/1998/Math/MathML" display="block">
  <semantics>
    <mrow>
      <mstyle mathsize="12pt">
        <msqrt>
          <mi>y</mi>
        </msqrt>
      </mstyle>
      <mrow/>
    </mrow>
    <annotation encoding="StarMath 5.0"> size 12{ sqrt {y} } {}</annotation>
  </semantics>
</math>
</file>

<file path=Object 46/content.xml><?xml version="1.0" encoding="utf-8"?>
<math xmlns="http://www.w3.org/1998/Math/MathML" display="block">
  <semantics>
    <mstyle mathsize="12pt">
      <munder>
        <mrow>
          <mrow/>
          <mo stretchy="false">∩</mo>
          <mrow/>
        </mrow>
        <mstyle mathsize="8pt">
          <mrow>
            <msub>
              <mi>T</mi>
              <mi>i</mi>
            </msub>
            <mo stretchy="false">∈</mo>
            <mi>I</mi>
          </mrow>
        </mstyle>
      </munder>
    </mstyle>
    <annotation encoding="StarMath 5.0"> size 12{{ {} intersection {}} cSub {size 8{T_i in I} } }</annotation>
  </semantics>
</math>
</file>

<file path=Object 5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6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63/content.xml><?xml version="1.0" encoding="utf-8"?>
<math xmlns="http://www.w3.org/1998/Math/MathML" display="block">
  <semantics>
    <mrow>
      <mrow/>
      <mstyle mathcolor="red">
        <mstyle mathsize="12pt">
          <munder>
            <munder>
              <mn>0</mn>
              <mo stretchy="true">⏟</mo>
            </munder>
            <mstyle mathsize="8pt">
              <mrow>
                <mi mathvariant="italic">oder</mi>
                <mi>e</mi>
              </mrow>
            </mstyle>
          </munder>
        </mstyle>
      </mstyle>
      <mrow/>
    </mrow>
    <annotation encoding="StarMath 5.0"> {}  color red size 12{ {0} underbrace { size 8{oder e }}
   } {}
 
 </annotation>
  </semantics>
</math>
</file>

<file path=Object 64/content.xml><?xml version="1.0" encoding="utf-8"?>
<math xmlns="http://www.w3.org/1998/Math/MathML" display="block">
  <semantics>
    <mrow>
      <mrow/>
      <mstyle mathcolor="red">
        <mstyle mathsize="12pt">
          <munder>
            <munder>
              <mrow>
                <mo fence="true" form="prefix" stretchy="false">(</mo>
                <mrow>
                  <mrow>
                    <mo stretchy="false">−</mo>
                    <mi>a</mi>
                  </mrow>
                </mrow>
                <mo fence="true" form="postfix" stretchy="false">)</mo>
              </mrow>
              <mo stretchy="true">⏟</mo>
            </munder>
            <mstyle mathsize="8pt">
              <mrow>
                <mi mathvariant="italic">oder</mi>
                <mi>a</mi>
                <mi>'</mi>
              </mrow>
            </mstyle>
          </munder>
        </mstyle>
      </mstyle>
      <mrow/>
    </mrow>
    <annotation encoding="StarMath 5.0"> {}  color red size 12{ {(-a) } underbrace { size 8{oder a' }}
   } {}
 
 </annotation>
  </semantics>
</math>
</file>

<file path=Object 65/content.xml><?xml version="1.0" encoding="utf-8"?>
<math xmlns="http://www.w3.org/1998/Math/MathML" display="block">
  <semantics>
    <mrow>
      <mrow/>
      <mstyle mathcolor="red">
        <mstyle mathsize="12pt">
          <munder>
            <munder>
              <mn>0</mn>
              <mo stretchy="true">⏟</mo>
            </munder>
            <mstyle mathsize="8pt">
              <mrow>
                <mi mathvariant="italic">oder</mi>
                <mi>e</mi>
              </mrow>
            </mstyle>
          </munder>
        </mstyle>
      </mstyle>
      <mrow/>
    </mrow>
    <annotation encoding="StarMath 5.0"> {}  color red size 12{ {0} underbrace { size 8{oder e }}
   } {}
 
 </annotation>
  </semantics>
</math>
</file>

<file path=Object 66/content.xml><?xml version="1.0" encoding="utf-8"?>
<math xmlns="http://www.w3.org/1998/Math/MathML" display="block">
  <semantics>
    <mrow>
      <mrow/>
      <mstyle mathcolor="red">
        <mstyle mathsize="12pt">
          <munder>
            <munder>
              <mn>1</mn>
              <mo stretchy="true">⏟</mo>
            </munder>
            <mstyle mathsize="8pt">
              <mrow>
                <mi mathvariant="italic">oder</mi>
                <mi>n</mi>
              </mrow>
            </mstyle>
          </munder>
        </mstyle>
      </mstyle>
      <mrow/>
    </mrow>
    <annotation encoding="StarMath 5.0"> {}  color red size 12{ {1 } underbrace { size 8{oder n }}
   } {}
 
 </annotation>
  </semantics>
</math>
</file>

<file path=Object 67/content.xml><?xml version="1.0" encoding="utf-8"?>
<math xmlns="http://www.w3.org/1998/Math/MathML" display="block">
  <semantics>
    <mrow>
      <mrow/>
      <mstyle mathcolor="red">
        <mstyle mathsize="12pt">
          <munder>
            <munder>
              <mn>1</mn>
              <mo stretchy="true">⏟</mo>
            </munder>
            <mstyle mathsize="8pt">
              <mrow>
                <mi mathvariant="italic">oder</mi>
                <mi>n</mi>
              </mrow>
            </mstyle>
          </munder>
        </mstyle>
      </mstyle>
      <mrow/>
    </mrow>
    <annotation encoding="StarMath 5.0"> {}  color red size 12{ {1 } underbrace { size 8{oder n }}
   } {}
 
 </annotation>
  </semantics>
</math>
</file>

<file path=Object 68/content.xml><?xml version="1.0" encoding="utf-8"?>
<math xmlns="http://www.w3.org/1998/Math/MathML" display="block">
  <semantics>
    <mrow>
      <mrow/>
      <mstyle mathcolor="blue">
        <mstyle mathsize="12pt">
          <munder>
            <munder>
              <mn>1</mn>
              <mo stretchy="true">⏟</mo>
            </munder>
            <mstyle mathsize="8pt">
              <mrow>
                <mi mathvariant="italic">oder</mi>
                <mi>n</mi>
              </mrow>
            </mstyle>
          </munder>
        </mstyle>
      </mstyle>
      <mrow/>
    </mrow>
    <annotation encoding="StarMath 5.0"> {}  color blue size 12{ {1 } underbrace { size 8{oder n }}
   } {}
 
 </annotation>
  </semantics>
</math>
</file>

<file path=Object 7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79/content.xml><?xml version="1.0" encoding="utf-8"?>
<math xmlns="http://www.w3.org/1998/Math/MathML" display="block">
  <semantics>
    <mrow>
      <mstyle mathsize="12pt">
        <munder>
          <munder>
            <mrow>
              <mtext>[1,</mtext>
              <mi mathvariant="normal">∞</mi>
              <mtext>)</mtext>
            </mrow>
            <mo stretchy="true">⏟</mo>
          </munder>
          <mstyle mathsize="8pt">
            <mrow>
              <mi mathvariant="italic">injektiv</mi>
              <mi mathvariant="italic">nach</mi>
              <mi>D</mi>
              <mn>1.5</mn>
              <mn>.1</mn>
              <mi mathvariant="italic">Bsp</mi>
            </mrow>
          </mstyle>
        </munder>
      </mstyle>
      <mrow/>
    </mrow>
    <annotation encoding="StarMath 5.0"> size 12{ {"[1," infinity ")" } underbrace { size 8{injektiv nach D1.5.1 Bsp } } } {}</annotation>
  </semantics>
</math>
</file>

<file path=Object 8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80/content.xml><?xml version="1.0" encoding="utf-8"?>
<math xmlns="http://www.w3.org/1998/Math/MathML" display="block">
  <semantics>
    <mstyle mathsize="12pt">
      <munder>
        <mrow>
          <mrow/>
          <mo stretchy="false">∩</mo>
          <mrow/>
        </mrow>
        <mstyle mathsize="8pt">
          <mrow>
            <mi>T</mi>
            <mo stretchy="false">∈</mo>
            <mi>I</mi>
          </mrow>
        </mstyle>
      </munder>
    </mstyle>
    <annotation encoding="StarMath 5.0"> size 12{{ {} intersection {}} cSub {size 8{T in I} } }</annotation>
  </semantics>
</math>
</file>

<file path=Object 81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row>
                    <mo stretchy="false">(</mo>
                    <mi>n</mi>
                    <mo stretchy="false">)</mo>
                  </mrow>
                </mstyle>
              </msub>
              <mstyle mathvariant="italic">
                <mtext>ist</mtext>
              </mstyle>
              <mspace width="0.5em"/>
              <mstyle mathvariant="italic">
                <mtext>wahr</mtext>
              </mstyle>
            </mrow>
            <mo stretchy="true">⏟</mo>
          </munder>
          <mstyle mathsize="8pt">
            <mrow>
              <mstyle mathvariant="italic">
                <mtext>IndHyp</mtext>
              </mstyle>
              <mi mathvariant="normal">:</mi>
              <mspace width="0.5em"/>
              <mstyle mathvariant="italic">
                <mtext>IHyp</mtext>
              </mstyle>
            </mrow>
          </mstyle>
        </munder>
      </mstyle>
      <mrow/>
    </mrow>
    <annotation encoding="StarMath 5.0"> size 12{ {A rSub { size 8{ \( n \) } }  ital "ist"` ital "wahr"} underbrace { size 8{ ital "IndHyp":` ital "IHyp"} } } {}</annotation>
  </semantics>
</math>
</file>

<file path=Object 82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row>
                    <mo stretchy="false">(</mo>
                    <mrow>
                      <mi>n</mi>
                      <mo stretchy="false">+</mo>
                      <mn>1</mn>
                    </mrow>
                    <mo stretchy="false">)</mo>
                  </mrow>
                </mstyle>
              </msub>
              <mspace width="0.5em"/>
              <mstyle mathvariant="italic">
                <mtext>ist</mtext>
              </mstyle>
              <mspace width="0.5em"/>
              <mstyle mathvariant="italic">
                <mtext>wahr</mtext>
              </mstyle>
            </mrow>
            <mo stretchy="true">⏟</mo>
          </munder>
          <mstyle mathsize="8pt">
            <mrow>
              <mstyle mathvariant="italic">
                <mtext>IndAussage</mtext>
              </mstyle>
              <mi mathvariant="normal">:</mi>
              <mspace width="0.5em"/>
              <mstyle mathvariant="italic">
                <mtext>IAuss</mtext>
              </mstyle>
            </mrow>
          </mstyle>
        </munder>
      </mstyle>
      <mrow/>
    </mrow>
    <annotation encoding="StarMath 5.0"> size 12{ {A rSub { size 8{ \( n+1 \) } } ` ital "ist"` ital "wahr"} underbrace { size 8{ ital "IndAussage":` ital "IAuss"} } } {}</annotation>
  </semantics>
</math>
</file>

<file path=Object 83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under>
                <munder>
                  <msub>
                    <mi>A</mi>
                    <mstyle mathsize="8pt">
                      <mrow>
                        <mo stretchy="false">(</mo>
                        <mi>n</mi>
                        <mo stretchy="false">)</mo>
                      </mrow>
                    </mstyle>
                  </msub>
                  <mo stretchy="true">⏟</mo>
                </munder>
                <mstyle mathsize="8pt">
                  <mstyle mathvariant="italic">
                    <mtext>IH</mtext>
                  </mstyle>
                </mstyle>
              </munder>
              <mo stretchy="false">⇒</mo>
              <munder>
                <munder>
                  <mrow>
                    <msub>
                      <mi>A</mi>
                      <mstyle mathsize="8pt">
                        <mrow>
                          <mo stretchy="false">(</mo>
                          <mrow>
                            <mi>n</mi>
                            <mo stretchy="false">+</mo>
                            <mn>1</mn>
                          </mrow>
                          <mo stretchy="false">)</mo>
                        </mrow>
                      </mstyle>
                    </msub>
                    <mo stretchy="false">)</mo>
                  </mrow>
                  <mo stretchy="true">⏟</mo>
                </munder>
                <mstyle mathsize="8pt">
                  <mstyle mathvariant="italic">
                    <mtext>Induktionsbehauptung</mtext>
                  </mstyle>
                </mstyle>
              </munder>
            </mrow>
            <mo stretchy="true">⏟</mo>
          </munder>
          <mstyle mathsize="8pt">
            <mrow>
              <mstyle mathvariant="italic">
                <mtext>Induktionsschluss</mtext>
              </mstyle>
              <mspace width="0.5em"/>
              <mo stretchy="false">(</mo>
              <mstyle mathvariant="italic">
                <mtext>IS</mtext>
              </mstyle>
              <mo stretchy="false">)</mo>
              <mi>n</mi>
              <mo stretchy="false">⇒</mo>
              <mrow>
                <mi>n</mi>
                <mo stretchy="false">+</mo>
                <mn>1</mn>
              </mrow>
            </mrow>
          </mstyle>
        </munder>
      </mstyle>
      <mrow/>
    </mrow>
    <annotation encoding="StarMath 5.0"> size 12{ { \(  {A rSub { size 8{ \( n \) } } } underbrace { size 8{ ital "IH"} }  drarrow  {A rSub { size 8{ \( n+1 \) } }  \) } underbrace { size 8{ ital "Induktionsbehauptung"} } } underbrace { size 8{ ital "Induktionsschluss"` \(  ital "IS" \)  n drarrow n+1} } } {}</annotation>
  </semantics>
</math>
</file>

<file path=Object 89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9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90/content.xml><?xml version="1.0" encoding="utf-8"?>
<math xmlns="http://www.w3.org/1998/Math/MathML" display="block">
  <semantics>
    <mrow>
      <mstyle mathsize="12pt">
        <mfrac bevelled="true">
          <mi>a</mi>
          <mi>b</mi>
        </mfrac>
      </mstyle>
      <mrow/>
    </mrow>
    <annotation encoding="StarMath 5.0"> size 12{ {a} wideslash {b} } {}</annotation>
  </semantics>
</math>
</file>

<file path=Object 94/content.xml><?xml version="1.0" encoding="utf-8"?>
<math xmlns="http://www.w3.org/1998/Math/MathML" display="block">
  <semantics>
    <mrow>
      <mstyle mathsize="12pt">
        <munder>
          <munder>
            <mi>n</mi>
            <mo stretchy="true">⏟</mo>
          </munder>
          <mstyle mathsize="8pt">
            <mrow>
              <mrow/>
              <mo stretchy="false">≠</mo>
              <mrow>
                <mn>1</mn>
                <mi>!</mi>
                <mi>!</mi>
                <mi>!</mi>
              </mrow>
            </mrow>
          </mstyle>
        </munder>
      </mstyle>
      <mrow/>
    </mrow>
    <annotation encoding="StarMath 5.0"> size 12{ { n } underbrace { size 8{{} neq {1 !!!} } } } {}</annotation>
  </semantics>
</math>
</file>