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4" manifest:media-type="application/vnd.oasis.opendocument.formula"/>
  <manifest:file-entry manifest:full-path="ObjectReplacements/Object 8" manifest:media-type="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4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4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4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it" fo:country="IT" officeooo:paragraph-rsid="0009fd87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2pt"/>
    </style:style>
    <style:style style:name="P4" style:family="paragraph" style:parent-style-name="Standard">
      <style:text-properties fo:language="it" fo:country="IT" officeooo:rsid="000e7618" officeooo:paragraph-rsid="001623f6"/>
    </style:style>
    <style:style style:name="P5" style:family="paragraph" style:parent-style-name="Standard">
      <style:text-properties officeooo:paragraph-rsid="0013d9a9"/>
    </style:style>
    <style:style style:name="P6" style:family="paragraph" style:parent-style-name="Standard">
      <style:text-properties officeooo:paragraph-rsid="0009fd87"/>
    </style:style>
    <style:style style:name="P7" style:family="paragraph" style:parent-style-name="Standard">
      <style:text-properties officeooo:paragraph-rsid="000ff8e8"/>
    </style:style>
    <style:style style:name="P8" style:family="paragraph" style:parent-style-name="Standard">
      <style:text-properties officeooo:paragraph-rsid="0018ce77"/>
    </style:style>
    <style:style style:name="P9" style:family="paragraph" style:parent-style-name="Standard">
      <style:text-properties officeooo:paragraph-rsid="000b13d3"/>
    </style:style>
    <style:style style:name="T1" style:family="text">
      <style:text-properties fo:font-family="Symbol" style:font-family-generic="roman" style:font-pitch="variable" style:font-charset="x-symbol" fo:font-size="10pt" fo:language="it" fo:country="IT" officeooo:rsid="0055a1a2" style:font-family-asian="Symbol" style:font-family-generic-asian="roman" style:font-pitch-asian="variable" style:font-charset-asian="x-symbol" style:font-size-asian="10pt" style:font-family-complex="Symbol" style:font-family-generic-complex="roman" style:font-pitch-complex="variable" style:font-charset-complex="x-symbol" style:font-size-complex="10pt"/>
    </style:style>
    <style:style style:name="T2" style:family="text">
      <style:text-properties style:font-name="Courier New" fo:font-size="10pt" fo:language="it" fo:country="IT" officeooo:rsid="0055a1a2" style:font-family-asian="Symbol" style:font-family-generic-asian="roman" style:font-pitch-asian="variable" style:font-charset-asian="x-symbol" style:font-size-asian="10pt" style:font-family-complex="Symbol" style:font-family-generic-complex="roman" style:font-pitch-complex="variable" style:font-charset-complex="x-symbol" style:font-size-complex="10pt"/>
    </style:style>
    <style:style style:name="T3" style:family="text">
      <style:text-properties style:font-name="Courier New" fo:language="it" fo:country="IT" officeooo:rsid="0055a1a2" style:font-family-asian="Symbol" style:font-family-generic-asian="roman" style:font-pitch-asian="variable" style:font-charset-asian="x-symbol" style:font-family-complex="Symbol" style:font-family-generic-complex="roman" style:font-pitch-complex="variable" style:font-charset-complex="x-symbol"/>
    </style:style>
    <style:style style:name="T4" style:family="text">
      <style:text-properties style:font-name="Courier New" fo:language="it" fo:country="IT" officeooo:rsid="000e7618" style:font-family-asian="Symbol" style:font-family-generic-asian="roman" style:font-pitch-asian="variable" style:font-charset-asian="x-symbol" style:font-family-complex="Symbol" style:font-family-generic-complex="roman" style:font-pitch-complex="variable" style:font-charset-complex="x-symbol"/>
    </style:style>
    <style:style style:name="T5" style:family="text">
      <style:text-properties style:text-position="sub 58%" style:font-name="Courier New" fo:language="it" fo:country="IT" officeooo:rsid="000e7618" style:font-family-asian="Symbol" style:font-family-generic-asian="roman" style:font-pitch-asian="variable" style:font-charset-asian="x-symbol" style:font-family-complex="Symbol" style:font-family-generic-complex="roman" style:font-pitch-complex="variable" style:font-charset-complex="x-symbol"/>
    </style:style>
    <style:style style:name="T6" style:family="text">
      <style:text-properties officeooo:rsid="000e7618"/>
    </style:style>
    <style:style style:name="T7" style:family="text">
      <style:text-properties style:text-position="sub 58%" fo:font-family="'Imprint MT Shadow', Gabriola" style:font-family-generic="decorative" style:font-pitch="variable" fo:language="it" fo:country="IT" officeooo:rsid="000e7618" style:font-family-complex="'Courier New'" style:font-family-generic-complex="modern"/>
    </style:style>
    <style:style style:name="T8" style:family="text">
      <style:text-properties fo:font-family="Symbol" style:font-family-generic="roman" style:font-pitch="variable" style:font-charset="x-symbol" fo:language="it" fo:country="IT" officeooo:rsid="000e7618" style:font-family-asian="Symbol" style:font-family-generic-asian="roman" style:font-pitch-asian="variable" style:font-charset-asian="x-symbol" style:font-family-complex="Symbol" style:font-family-generic-complex="roman" style:font-pitch-complex="variable" style:font-charset-complex="x-symbol"/>
    </style:style>
    <style:style style:name="T9" style:family="text">
      <style:text-properties fo:language="it" fo:country="IT" officeooo:rsid="0055a1a2"/>
    </style:style>
    <style:style style:name="T10" style:family="text">
      <style:text-properties fo:language="it" fo:country="IT"/>
    </style:style>
    <style:style style:name="T11" style:family="text">
      <style:text-properties fo:language="it" fo:country="IT" officeooo:rsid="000ff8e8"/>
    </style:style>
    <style:style style:name="T12" style:family="text">
      <style:text-properties style:font-name="Courier New" fo:language="it" fo:country="IT" officeooo:rsid="000ff8e8" style:font-family-asian="Symbol" style:font-family-generic-asian="roman" style:font-pitch-asian="variable" style:font-charset-asian="x-symbol" style:font-family-complex="Symbol" style:font-family-generic-complex="roman" style:font-pitch-complex="variable" style:font-charset-complex="x-symbol"/>
    </style:style>
    <style:style style:name="T13" style:family="text">
      <style:text-properties style:font-name="Courier New" fo:language="it" fo:country="IT" fo:font-weight="normal" officeooo:rsid="004e271d" style:font-family-asian="Symbol" style:font-family-generic-asian="roman" style:font-pitch-asian="variable" style:font-charset-asian="x-symbol" style:font-weight-asian="normal" style:font-family-complex="Symbol" style:font-family-generic-complex="roman" style:font-pitch-complex="variable" style:font-charset-complex="x-symbol" style:font-weight-complex="normal"/>
    </style:style>
    <style:style style:name="T14" style:family="text">
      <style:text-properties style:font-name="Courier New" fo:language="it" fo:country="IT" fo:font-weight="normal" officeooo:rsid="000ff8e8" style:font-family-asian="Symbol" style:font-family-generic-asian="roman" style:font-pitch-asian="variable" style:font-charset-asian="x-symbol" style:font-weight-asian="normal" style:font-family-complex="Symbol" style:font-family-generic-complex="roman" style:font-pitch-complex="variable" style:font-charset-complex="x-symbol" style:font-weight-complex="normal"/>
    </style:style>
    <style:style style:name="T15" style:family="text">
      <style:text-properties style:font-name="Courier New" fo:language="it" fo:country="IT" fo:font-weight="normal" officeooo:rsid="000c29f3" style:font-family-asian="Symbol" style:font-family-generic-asian="roman" style:font-pitch-asian="variable" style:font-charset-asian="x-symbol" style:font-weight-asian="normal" style:font-family-complex="Symbol" style:font-family-generic-complex="roman" style:font-pitch-complex="variable" style:font-charset-complex="x-symbol" style:font-weight-complex="normal"/>
    </style:style>
    <style:style style:name="T16" style:family="text">
      <style:text-properties style:text-position="super 58%" fo:language="it" fo:country="IT"/>
    </style:style>
    <style:style style:name="T17" style:family="text"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 style:font-family-complex="Symbol" style:font-family-generic-complex="roman" style:font-pitch-complex="variable" style:font-charset-complex="x-symbol"/>
    </style:style>
    <style:style style:name="T18" style:family="text">
      <style:text-properties fo:language="it" fo:country="IT" style:font-family-asian="'Courier New'" style:font-family-generic-asian="modern"/>
    </style:style>
    <style:style style:name="T19" style:family="text">
      <style:text-properties fo:font-family="Symbol" style:font-family-generic="roman" style:font-pitch="variable" style:font-charset="x-symbol" fo:language="it" fo:country="IT" style:font-family-asian="Symbol" style:font-family-generic-asian="roman" style:font-pitch-asian="variable" style:font-charset-asian="x-symbol" style:font-family-complex="Symbol" style:font-family-generic-complex="roman" style:font-pitch-complex="variable" style:font-charset-complex="x-symbol"/>
    </style:style>
    <style:style style:name="T20" style:family="text">
      <style:text-properties fo:font-family="'Imprint MT Shadow', 'GoudyHandtooled BT'" style:font-family-generic="decorative" style:font-pitch="variable" fo:language="it" fo:country="IT" style:font-family-complex="'Imprint MT Shadow', 'GoudyHandtooled BT'" style:font-family-generic-complex="decorative" style:font-pitch-complex="variable"/>
    </style:style>
    <style:style style:name="T21" style:family="text">
      <style:text-properties fo:color="#e327ff" loext:opacity="100%" fo:language="it" fo:country="IT" officeooo:rsid="0016f4e5"/>
    </style:style>
    <style:style style:name="T22" style:family="text">
      <style:text-properties officeooo:rsid="0009fd87"/>
    </style:style>
    <style:style style:name="T23" style:family="text">
      <style:text-properties fo:color="#fc5c00" loext:opacity="100%" officeooo:rsid="0016f4e5"/>
    </style:style>
    <style:style style:name="T24" style:family="text">
      <style:text-properties style:font-family-asian="'Courier New'" style:font-family-generic-asian="modern"/>
    </style:style>
    <style:style style:name="T25" style:family="text">
      <style:text-properties fo:font-family="'Highlight LET', 'Times New Roman'" style:font-pitch="variable" style:font-family-complex="'Highlight LET', 'Times New Roman'" style:font-pitch-complex="variable"/>
    </style:style>
    <style:style style:name="T26" style:family="text"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 style:font-size-asian="10pt" style:font-family-complex="Symbol" style:font-family-generic-complex="roman" style:font-pitch-complex="variable" style:font-charset-complex="x-symbol"/>
    </style:style>
    <style:style style:name="T27" style:family="text">
      <style:text-properties fo:font-family="'Imprint MT Shadow', 'GoudyHandtooled BT'" style:font-family-generic="decorative" style:font-pitch="variable" style:font-family-complex="'Imprint MT Shadow', 'GoudyHandtooled BT'" style:font-family-generic-complex="decorative" style:font-pitch-complex="variable"/>
    </style:style>
    <style:style style:name="T28" style:family="text">
      <style:text-properties officeooo:rsid="000ff8e8"/>
    </style:style>
    <style:style style:name="T29" style:family="text">
      <style:text-properties style:font-name="Courier New" style:font-family-complex="'Imprint MT Shadow', 'GoudyHandtooled BT'" style:font-family-generic-complex="decorative" style:font-pitch-complex="variable"/>
    </style:style>
    <style:style style:name="T30" style:family="text">
      <style:text-properties style:font-name="Courier New" officeooo:rsid="000b13d3" style:font-family-complex="'Imprint MT Shadow', 'GoudyHandtooled BT'" style:font-family-generic-complex="decorative" style:font-pitch-complex="variable"/>
    </style:style>
    <style:style style:name="T31" style:family="text">
      <style:text-properties fo:color="#00a0fc" loext:opacity="100%" style:font-name="Courier New" officeooo:rsid="0016f4e5" style:font-family-complex="'Imprint MT Shadow', 'GoudyHandtooled BT'" style:font-family-generic-complex="decorative" style:font-pitch-complex="variable"/>
    </style:style>
    <style:style style:name="T32" style:family="text">
      <style:text-properties officeooo:rsid="000b13d3"/>
    </style:style>
    <style:style style:name="T33" style:family="text">
      <style:text-properties style:font-name="Courier New" fo:language="en" fo:country="GB" officeooo:rsid="000b13d3" style:font-family-complex="'Highlight LET', 'Times New Roman'" style:font-pitch-complex="variable"/>
    </style:style>
    <style:style style:name="T34" style:family="text">
      <style:text-properties fo:color="#18a303" loext:opacity="100%" style:font-name="Courier New" fo:language="en" fo:country="GB" officeooo:rsid="0016f4e5" style:font-family-complex="'Highlight LET', 'Times New Roman'" style:font-pitch-complex="variable"/>
    </style:style>
    <style:style style:name="T35" style:family="text">
      <style:text-properties fo:language="en" fo:country="GB" style:font-family-asian="'Courier New'" style:font-family-generic-asian="modern"/>
    </style:style>
    <style:style style:name="T36" style:family="text">
      <style:text-properties fo:language="en" fo:country="GB"/>
    </style:style>
    <style:style style:name="T37" style:family="text">
      <style:text-properties fo:font-family="'Imprint MT Shadow', 'GoudyHandtooled BT'" style:font-family-generic="decorative" style:font-pitch="variable" fo:language="en" fo:country="GB" style:font-family-complex="'Imprint MT Shadow', 'GoudyHandtooled BT'" style:font-family-generic-complex="decorative" style:font-pitch-complex="variable"/>
    </style:style>
    <style:style style:name="T38" style:family="text">
      <style:text-properties fo:font-family="'Highlight LET', 'Times New Roman'" style:font-pitch="variable" fo:language="en" fo:country="GB" style:font-family-complex="'Highlight LET', 'Times New Roman'" style:font-pitch-complex="variable"/>
    </style:style>
    <style:style style:name="T39" style:family="text">
      <style:text-properties officeooo:rsid="0013d9a9"/>
    </style:style>
    <style:style style:name="T40" style:family="text">
      <style:text-properties fo:font-size="10pt" style:font-size-asian="10pt"/>
    </style:style>
    <style:style style:name="T41" style:family="text">
      <style:text-properties style:text-position="super 58%" fo:font-family="'Highlight LET', 'Times New Roman'" style:font-pitch="variable" style:font-family-complex="'Highlight LET', 'Times New Roman'" style:font-pitch-complex="variable"/>
    </style:style>
    <style:style style:name="T42" style:family="text">
      <style:text-properties style:font-name="Courier New" fo:font-size="10pt" fo:language="it" fo:country="IT" style:font-family-asian="'Courier New'" style:font-family-generic-asian="modern" style:font-size-asian="10pt" style:font-size-complex="10pt"/>
    </style:style>
    <style:style style:name="T43" style:family="text">
      <style:text-properties style:font-name="Courier New" fo:font-size="10pt" fo:language="it" fo:country="IT" style:font-size-asian="10pt" style:font-size-complex="10pt"/>
    </style:style>
    <style:style style:name="T44" style:family="text">
      <style:text-properties fo:font-family="Symbol" style:font-family-generic="roman" style:font-pitch="variable" style:font-charset="x-symbol" fo:font-size="10pt" fo:language="it" fo:country="IT" style:font-family-asian="Symbol" style:font-family-generic-asian="roman" style:font-pitch-asian="variable" style:font-charset-asian="x-symbol" style:font-size-asian="10pt" style:font-family-complex="Symbol" style:font-family-generic-complex="roman" style:font-pitch-complex="variable" style:font-charset-complex="x-symbol" style:font-size-complex="10pt"/>
    </style:style>
    <style:style style:name="fr1" style:family="graphic" style:parent-style-name="OLE">
      <style:graphic-properties fo:margin-left="0cm" fo:margin-right="0cm" style:vertical-pos="from-top" fo:padding="0.002cm" fo:border="none" draw:ole-draw-aspect="1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gr1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e327ff" draw:marker-start="Line" draw:marker-end="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marker-start="Line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fc5c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fc5c00" draw:marker-start="Line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e327ff" draw:marker-end="Line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18a303" draw:marker-start="Line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color="#e327ff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color="#fc5c00" draw:marker-start="" draw:marker-end="Line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marker-end="Line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color="#fc5c00" draw:marker-end="Line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color="#18a303" draw:marker-start="Line" draw:marker-end="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line text:anchor-type="paragraph" draw:z-index="8" draw:name="Form8" draw:style-name="gr1" draw:text-style-name="P2" svg:x1="0.335cm" svg:y1="0.039cm" svg:x2="16.131cm" svg:y2="0.039cm"><text:p/></draw:line><draw:line text:anchor-type="paragraph" draw:z-index="10" draw:name="Form10" draw:style-name="gr2" draw:text-style-name="P3" svg:x1="10.654cm" svg:y1="0.038cm" svg:x2="10.654cm" svg:y2="1.681cm"><text:p/></draw:line><draw:line text:anchor-type="paragraph" draw:z-index="12" draw:name="Form12" draw:style-name="gr3" draw:text-style-name="P2" svg:x1="16.131cm" svg:y1="0.039cm" svg:x2="16.131cm" svg:y2="5.86cm"><text:p/></draw:line><text:s text:c="81"/></text:p>
      <text:p text:style-name="P4"><text:s text:c="3"/>Menge <draw:frame draw:style-name="fr1" draw:name="Objekt7" text:anchor-type="as-char" svg:y="-0.377cm" svg:width="1.48cm" svg:height="1.035cm" draw:z-index="18"><draw:object xlink:href="./Object 8" xlink:type="simple" xlink:show="embed" xlink:actuate="onLoad"/><draw:image xlink:href="./ObjectReplacements/Object 8" xlink:type="simple" xlink:show="embed" xlink:actuate="onLoad"/><svg:desc>Formel</svg:desc></draw:frame><text:s text:c="67"/></text:p>
      <text:p text:style-name="P5"><text:span text:style-name="T1"><text:s text:c="2"/></text:span><text:span text:style-name="T2">:</text:span><text:span text:style-name="T3"> </text:span><text:span text:style-name="T4">M</text:span><text:span text:style-name="T5">H</text:span><text:span text:style-name="T6">xM</text:span><text:span text:style-name="T7">H</text:span><text:span text:style-name="T8"></text:span><text:span text:style-name="T4">M</text:span><text:span text:style-name="T5">H</text:span><text:span text:style-name="T9">, </text:span><text:span text:style-name="T10">(a,b)</text:span><text:span text:style-name="T10"><draw:frame draw:style-name="fr1" draw:name="Objekt1" text:anchor-type="as-char" svg:y="-0.377cm" svg:width="0.52cm" svg:height="0.473cm" draw:z-index="19"><draw:object xlink:href="./Object 5" xlink:type="simple" xlink:show="embed" xlink:actuate="onLoad"/><draw:image xlink:href="./ObjectReplacements/Object 5" xlink:type="simple" xlink:show="embed" xlink:actuate="onLoad"/><svg:desc>Formel</svg:desc></draw:frame></text:span><text:span text:style-name="T11">a</text:span><text:span text:style-name="T1"></text:span><text:span text:style-name="T12">b</text:span><text:span text:style-name="T13"> </text:span><text:span text:style-name="T14">abgeschlossen</text:span><text:span text:style-name="T13"> </text:span><text:span text:style-name="T15">Halbgruppe</text:span><text:span text:style-name="T13"> <text:s text:c="48"/></text:span></text:p>
      <text:p text:style-name="P1"><draw:line text:anchor-type="paragraph" draw:z-index="1" draw:name="Form1" draw:style-name="gr4" draw:text-style-name="P2" svg:x1="0.229cm" svg:y1="0.365cm" svg:x2="20.232cm" svg:y2="0.365cm"><text:p/></draw:line><draw:line text:anchor-type="paragraph" draw:z-index="3" draw:name="Form3" draw:style-name="gr5" draw:text-style-name="P2" svg:x1="11.553cm" svg:y1="0.365cm" svg:x2="11.509cm" svg:y2="4.237cm"><text:p/></draw:line><draw:line text:anchor-type="paragraph" draw:z-index="6" draw:name="Form6" draw:style-name="gr5" draw:text-style-name="P2" svg:x1="13.379cm" svg:y1="0.365cm" svg:x2="13.379cm" svg:y2="4.792cm"><text:p/></draw:line><draw:line text:anchor-type="paragraph" draw:z-index="11" draw:name="Form11" draw:style-name="gr6" draw:text-style-name="P2" svg:x1="10.601cm" svg:y1="0.004cm" svg:x2="10.601cm" svg:y2="2.756cm"><text:p/></draw:line><draw:line text:anchor-type="paragraph" draw:z-index="16" draw:name="Form16" draw:style-name="gr7" draw:text-style-name="P2" svg:x1="20.232cm" svg:y1="0.365cm" svg:x2="20.232cm" svg:y2="8.708cm"><text:p/></draw:line></text:p>
      <text:p text:style-name="P6"><text:span text:style-name="T10">(A1)</text:span><text:span text:style-name="T16"> </text:span><text:span text:style-name="T10">Assoziativgesetz für </text:span><text:span text:style-name="T17"></text:span><text:span text:style-name="T10">: </text:span></text:p>
      <text:p text:style-name="P7"><draw:line text:anchor-type="paragraph" draw:z-index="9" draw:name="Form9" draw:style-name="gr8" draw:text-style-name="P2" svg:x1="0.203cm" svg:y1="1.736cm" svg:x2="10.601cm" svg:y2="1.736cm"><text:p/></draw:line><text:span text:style-name="T18"><text:s text:c="4"/></text:span><text:span text:style-name="T10">(a</text:span><text:span text:style-name="T17"></text:span><text:span text:style-name="T10">b)</text:span><text:span text:style-name="T17"></text:span><text:span text:style-name="T10">c= a</text:span><text:span text:style-name="T17"></text:span><text:span text:style-name="T10">(b</text:span><text:span text:style-name="T17"></text:span><text:span text:style-name="T10">c) <text:line-break/> <text:s text:c="4"/></text:span><text:span text:style-name="T17"></text:span><text:span text:style-name="T10"> a,b,c</text:span><text:span text:style-name="T10"><draw:frame draw:style-name="fr1" draw:name="Objekt6" text:anchor-type="as-char" svg:y="-0.377cm" svg:width="1.48cm" svg:height="1.035cm" draw:z-index="20"><draw:object xlink:href="./Object 6" xlink:type="simple" xlink:show="embed" xlink:actuate="onLoad"/><draw:image xlink:href="./ObjectReplacements/Object 6" xlink:type="simple" xlink:show="embed" xlink:actuate="onLoad"/><svg:desc>Formel</svg:desc></draw:frame></text:span><text:span text:style-name="T10"> </text:span><text:span text:style-name="T11">für Halbgruppe</text:span><text:span text:style-name="T10"><text:line-break/> <text:s text:c="4"/></text:span><text:span text:style-name="T19"></text:span><text:span text:style-name="T10"> a,b,c</text:span><text:span text:style-name="T17"></text:span><text:span text:style-name="T20">K</text:span><text:span text:style-name="T10">, <text:s text:c="6"/></text:span><text:span text:style-name="T11">sonst</text:span><text:span text:style-name="T10"> <text:s text:c="57"/></text:span><text:span text:style-name="T21">Halbgruppe</text:span><text:span text:style-name="T10"><text:line-break/></text:span>(A2) Existenz neutrale<text:span text:style-name="T22">s</text:span> Elements bzgl <text:span text:style-name="T17"></text:span>: <text:s text:c="44"/><text:span text:style-name="T23">Gruppe</text:span> <text:s text:c="46"/></text:p>
      <text:p text:style-name="P8"><draw:line text:anchor-type="paragraph" draw:z-index="4" draw:name="Form4" draw:style-name="gr9" draw:text-style-name="P2" svg:x1="11.501cm" svg:y1="1.081cm" svg:x2="11.501cm" svg:y2="2.245cm"><text:p/></draw:line><draw:line text:anchor-type="paragraph" draw:z-index="13" draw:name="Form13" draw:style-name="gr10" draw:text-style-name="P2" svg:x1="16.131cm" svg:y1="0.656cm" svg:x2="16.131cm" svg:y2="3.33cm"><text:p/></draw:line><draw:line text:anchor-type="paragraph" draw:z-index="14" draw:name="Form14" draw:style-name="gr3" draw:text-style-name="P2" svg:x1="15.945cm" svg:y1="0.524cm" svg:x2="0.679cm" svg:y2="9.388cm"><text:p/></draw:line><text:span text:style-name="T24"><text:s text:c="5"/></text:span><text:span text:style-name="T17"></text:span><text:span text:style-name="T24"> </text:span>genau ein Element <text:span text:style-name="T25">0</text:span><text:span text:style-name="T26"></text:span><text:span text:style-name="T27">K</text:span> mit <text:s text:c="27"/><text:span text:style-name="T28">Ring <text:s text:c="20"/></text:span><text:span text:style-name="T23">abelsche Gruppe</text:span><text:line-break/> <text:s text:c="4"/>a<text:span text:style-name="T17"></text:span><text:span text:style-name="T25">0</text:span>= a <text:span text:style-name="T17"></text:span> a<text:span text:style-name="T26"></text:span><text:span text:style-name="T27">K <text:s text:c="55"/></text:span><text:span text:style-name="T29"><text:s text:c="2"/></text:span><text:span text:style-name="T30">Gruppe <text:s text:c="35"/></text:span><text:span text:style-name="T31">Ring</text:span></text:p>
      <text:p text:style-name="P9">(A3) Existenz Inverse<text:span text:style-name="T22">s</text:span> bzgl <text:span text:style-name="T17"></text:span>: <text:s text:c="17"/><text:span text:style-name="T32">a</text:span><text:span text:style-name="T33">belsche <text:s text:c="28"/></text:span><text:span text:style-name="T34">Körper</text:span></text:p>
      <text:p text:style-name="P6"><draw:line text:anchor-type="paragraph" draw:z-index="7" draw:name="Form7" draw:style-name="gr11" draw:text-style-name="P2" svg:x1="13.379cm" svg:y1="0.404cm" svg:x2="13.379cm" svg:y2="1.7cm"><text:p/></draw:line><text:span text:style-name="T35"><text:s text:c="5"/></text:span><text:span text:style-name="T17"></text:span><text:span text:style-name="T35"> </text:span><text:span text:style-name="T36">a</text:span><text:span text:style-name="T17"></text:span><text:span text:style-name="T37">K</text:span><text:span text:style-name="T36"> </text:span><text:span text:style-name="T17"></text:span><text:span text:style-name="T36"> genau ein </text:span><text:span text:style-name="T38">- a</text:span><text:span text:style-name="T17"></text:span><text:span text:style-name="T37">K</text:span><text:span text:style-name="T36">: a</text:span><text:span text:style-name="T17"></text:span><text:span text:style-name="T36">(</text:span><text:span text:style-name="T38">- a</text:span><text:span text:style-name="T36">)=</text:span><text:span text:style-name="T38">0 <text:s text:c="25"/></text:span><text:span text:style-name="T33"><text:s/>Gruppe</text:span></text:p>
      <text:p text:style-name="P6"><draw:line text:anchor-type="paragraph" draw:z-index="2" draw:name="Form2" draw:style-name="gr4" draw:text-style-name="P2" svg:x1="0.203cm" svg:y1="0.037cm" svg:x2="11.448cm" svg:y2="0.037cm"><text:p/></draw:line>(A4) Kommutativgesetz bzgl <text:span text:style-name="T17"></text:span>:<text:line-break/> <text:s text:c="4"/>a<text:span text:style-name="T17"></text:span>b = b<text:span text:style-name="T17"></text:span>a <text:span text:style-name="T17"></text:span> a,b<text:span text:style-name="T17"></text:span><text:span text:style-name="T27">K</text:span> <text:s text:c="65"/></text:p>
      <text:p text:style-name="P6"><draw:line text:anchor-type="paragraph" draw:z-index="5" draw:name="Form5" draw:style-name="gr4" draw:text-style-name="P2" svg:x1="0.309cm" svg:y1="0.044cm" svg:x2="16.131cm" svg:y2="0.018cm"><text:p/></draw:line><text:span text:style-name="T10">(M1) Assoziativgesetz für </text:span><text:span text:style-name="T17"></text:span><text:span text:style-name="T10">:<text:line-break/> <text:s text:c="4"/>a</text:span><text:span text:style-name="T17"></text:span><text:span text:style-name="T10">(b</text:span><text:span text:style-name="T17"></text:span><text:span text:style-name="T10">c)=(a</text:span><text:span text:style-name="T17"></text:span><text:span text:style-name="T10">b)</text:span><text:span text:style-name="T17"></text:span><text:span text:style-name="T10">c <text:s/><text:line-break/> <text:s text:c="4"/></text:span><text:span text:style-name="T17"></text:span><text:span text:style-name="T10"> a,b,c</text:span><text:span text:style-name="T17"></text:span><text:span text:style-name="T20">K</text:span><text:span text:style-name="T10"> </text:span></text:p>
      <text:p text:style-name="P6">(M2) Existenz neutralen Element bzgl <text:span text:style-name="T17"></text:span> : <text:s text:c="35"/><text:span text:style-name="T39">Körper</text:span> <text:s text:c="2"/></text:p>
      <text:p text:style-name="P6"><draw:line text:anchor-type="paragraph" draw:z-index="17" draw:name="Form17" draw:style-name="gr12" draw:text-style-name="P2" svg:x1="20.205cm" svg:y1="5.005cm" svg:x2="20.205cm" svg:y2="0.242cm"><text:p/></draw:line><text:span text:style-name="T24"><text:s text:c="5"/></text:span><text:span text:style-name="T40"><draw:frame draw:style-name="fr2" draw:name="Objekt4" text:anchor-type="as-char" svg:width="0.485cm" svg:height="0.467cm" draw:z-index="0"><draw:object xlink:href="./Object 3" xlink:type="simple" xlink:show="embed" xlink:actuate="onLoad"/><draw:image xlink:href="./ObjectReplacements/Object 3" xlink:type="simple" xlink:show="embed" xlink:actuate="onLoad"/><svg:desc>Formel</svg:desc></draw:frame></text:span><text:span text:style-name="T24"><text:s/></text:span>genau <text:span text:style-name="T22">1</text:span> Element <text:span text:style-name="T25">1</text:span><text:span text:style-name="T17"></text:span><text:span text:style-name="T27">K</text:span>:<text:line-break/> <text:s text:c="4"/><text:span text:style-name="T25">1</text:span><text:span text:style-name="T17"></text:span><text:span text:style-name="T25">0</text:span> und a<text:span text:style-name="T17"></text:span><text:span text:style-name="T25">1</text:span>=a <text:span text:style-name="T17"></text:span> a<text:span text:style-name="T17"></text:span><text:span text:style-name="T27">K</text:span></text:p>
      <text:p text:style-name="P6">(M3) Existenz des bzgl <text:span text:style-name="T17"></text:span> inversen Elements </text:p>
      <text:p text:style-name="P8"><text:span text:style-name="T24"><text:s text:c="5"/></text:span><text:span text:style-name="T17"></text:span><text:span text:style-name="T24"> </text:span>a<text:span text:style-name="T17"></text:span><text:span text:style-name="T27">K</text:span>\<text:span text:style-name="T17"></text:span><text:span text:style-name="T25">0</text:span><text:span text:style-name="T17"></text:span>,<text:span text:style-name="T26"></text:span> genau ein Element <text:span text:style-name="T25">a</text:span><text:span text:style-name="T41">- 1</text:span><text:span text:style-name="T17"></text:span><text:span text:style-name="T27">K</text:span>:<text:line-break/> <text:s text:c="4"/>a<text:span text:style-name="T17"></text:span><text:span text:style-name="T25">a</text:span><text:span text:style-name="T41">- 1</text:span>=<text:span text:style-name="T25">1</text:span> <text:s text:c="3"/></text:p>
      <text:p text:style-name="P6">(M4) Kommutativgesetz bzgl <text:span text:style-name="T17"></text:span>: a<text:span text:style-name="T17"></text:span>b=b<text:span text:style-name="T17"></text:span>a <text:line-break/> <text:s text:c="4"/><text:span text:style-name="T17"></text:span> a,b<text:span text:style-name="T17"></text:span><text:span text:style-name="T27">K</text:span> </text:p>
      <text:p text:style-name="P6"><draw:line text:anchor-type="paragraph" draw:z-index="15" draw:name="Form15" draw:style-name="gr1" draw:text-style-name="P2" svg:x1="0.176cm" svg:y1="1.139cm" svg:x2="20.655cm" svg:y2="1.139cm"><text:p/></draw:line><text:span text:style-name="T42"><text:s/></text:span><text:span text:style-name="T43">(D) Distributivgesetz für </text:span><text:span text:style-name="T44"></text:span><text:span text:style-name="T43"> und </text:span><text:span text:style-name="T44"></text:span><text:span text:style-name="T43">:<text:line-break/> <text:s text:c="4"/>a</text:span><text:span text:style-name="T44"></text:span><text:span text:style-name="T43">(b</text:span><text:span text:style-name="T44"></text:span><text:span text:style-name="T43">c)=(a</text:span><text:span text:style-name="T44"></text:span><text:span text:style-name="T43">b)</text:span><text:span text:style-name="T44"></text:span><text:span text:style-name="T43">(a</text:span><text:span text:style-name="T44"></text:span><text:span text:style-name="T43">c) <text:line-break/></text:span><text:soft-page-break/><text:span text:style-name="T43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Line" svg:viewBox="0 0 2239 2244" svg:d="M1125 0l-45 9-38 25-21 30-1009 2010-11 34-1 34 12 41 27 32 23 15 23 9 26 4 37-5 31-15 23-21 15-23 905-1804 899 1804 10 17 12 14 15 13 15 9 21 8 30 4 20-2 15-4 17-7 16-10 12-10 13-15 12-21 7-22 3-27-2-20-11-30-998-2012-24-33-36-2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ourier New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Courier New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ourier New" fo:font-family="'Courier New'" style:font-family-generic="modern" style:font-pitch="fixed" fo:font-size="12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ourier New" fo:font-family="'Courier New'" style:font-family-generic="modern" style:font-pitch="fixed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ourier New" fo:font-family="'Courier New'" style:font-family-generic="modern" style:font-pitch="fixed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family-generic="modern" style:font-pitch="fixed" style:font-size-asian="12pt" style:font-name-complex="Arial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9-24T17:30:58.226000000</meta:creation-date>
    <dc:date>2023-12-29T17:12:20.387000000</dc:date>
    <meta:editing-duration>PT3H46M44S</meta:editing-duration>
    <meta:editing-cycles>7</meta:editing-cycles>
    <meta:generator>LibreOffice/25.8.4.2$Windows_X86_64 LibreOffice_project/290daaa01b999472f0c7a3890eb6a550fd74c6df</meta:generator>
    <meta:document-statistic meta:table-count="0" meta:image-count="0" meta:object-count="4" meta:page-count="2" meta:paragraph-count="16" meta:word-count="207" meta:character-count="1491" meta:non-whitespace-character-count="622"/>
  </office:meta>
</office:document-meta>
</file>

<file path=Object 3/content.xml><?xml version="1.0" encoding="utf-8"?>
<math xmlns="http://www.w3.org/1998/Math/MathML" display="block">
  <semantics>
    <mrow>
      <mstyle mathsize="12pt">
        <mi>$</mi>
      </mstyle>
      <mrow/>
    </mrow>
    <annotation encoding="StarMath 5.0"> size 12{$} {}</annotation>
  </semantics>
</math>
</file>

<file path=Object 5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6/content.xml><?xml version="1.0" encoding="utf-8"?>
<math xmlns="http://www.w3.org/1998/Math/MathML" display="block">
  <semantics>
    <mstyle mathsize="12pt">
      <munder>
        <munder>
          <msub>
            <mi>M</mi>
            <mi>H</mi>
          </msub>
          <mo stretchy="true">⏟</mo>
        </munder>
        <mstyle mathsize="8pt">
          <mrow>
            <mi mathvariant="italic">Menge</mi>
            <mo stretchy="false">≠</mo>
            <mi mathvariant="normal">∅</mi>
          </mrow>
        </mstyle>
      </munder>
    </mstyle>
    <annotation encoding="StarMath 5.0"> size 12{ {M_H } underbrace { size 8{Menge neq emptyset
  } } } </annotation>
  </semantics>
</math>
</file>

<file path=Object 8/content.xml><?xml version="1.0" encoding="utf-8"?>
<math xmlns="http://www.w3.org/1998/Math/MathML" display="block">
  <semantics>
    <mstyle mathsize="12pt">
      <munder>
        <munder>
          <msub>
            <mi>M</mi>
            <mi>H</mi>
          </msub>
          <mo stretchy="true">⏟</mo>
        </munder>
        <mstyle mathsize="8pt">
          <mrow>
            <mi mathvariant="italic">Menge</mi>
            <mo stretchy="false">≠</mo>
            <mi mathvariant="normal">∅</mi>
          </mrow>
        </mstyle>
      </munder>
    </mstyle>
    <annotation encoding="StarMath 5.0"> size 12{ {M_H } underbrace { size 8{Menge neq emptyset
  } } } </annotation>
  </semantics>
</math>
</file>