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Replacements/Object 26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36" manifest:media-type=""/>
  <manifest:file-entry manifest:full-path="ObjectReplacements/Object 3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5" manifest:media-type=""/>
  <manifest:file-entry manifest:full-path="ObjectReplacements/Object 28" manifest:media-type=""/>
  <manifest:file-entry manifest:full-path="ObjectReplacements/Object 96" manifest:media-type=""/>
  <manifest:file-entry manifest:full-path="ObjectReplacements/Object 29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application/x-openoffice-gdimetafile;windows_formatname=&quot;GDIMetaFile&quot;"/>
  <manifest:file-entry manifest:full-path="ObjectReplacements/Object 154" manifest:media-type=""/>
  <manifest:file-entry manifest:full-path="ObjectReplacements/Object 56" manifest:media-type="application/x-openoffice-gdimetafile;windows_formatname=&quot;GDIMetaFile&quot;"/>
  <manifest:file-entry manifest:full-path="ObjectReplacements/Object 152" manifest:media-type=""/>
  <manifest:file-entry manifest:full-path="ObjectReplacements/Object 54" manifest:media-type=""/>
  <manifest:file-entry manifest:full-path="ObjectReplacements/Object 153" manifest:media-type=""/>
  <manifest:file-entry manifest:full-path="ObjectReplacements/Object 55" manifest:media-type=""/>
  <manifest:file-entry manifest:full-path="ObjectReplacements/Object 150" manifest:media-type=""/>
  <manifest:file-entry manifest:full-path="ObjectReplacements/Object 52" manifest:media-type="application/x-openoffice-gdimetafile;windows_formatname=&quot;GDIMetaFile&quot;"/>
  <manifest:file-entry manifest:full-path="ObjectReplacements/Object 156" manifest:media-type=""/>
  <manifest:file-entry manifest:full-path="ObjectReplacements/Object 58" manifest:media-type=""/>
  <manifest:file-entry manifest:full-path="ObjectReplacements/Object 151" manifest:media-type=""/>
  <manifest:file-entry manifest:full-path="ObjectReplacements/Object 53" manifest:media-type="application/x-openoffice-gdimetafile;windows_formatname=&quot;GDIMetaFile&quot;"/>
  <manifest:file-entry manifest:full-path="ObjectReplacements/Object 148" manifest:media-type=""/>
  <manifest:file-entry manifest:full-path="ObjectReplacements/Object 60" manifest:media-type=""/>
  <manifest:file-entry manifest:full-path="ObjectReplacements/Object 14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55" manifest:media-type=""/>
  <manifest:file-entry manifest:full-path="ObjectReplacements/Object 57" manifest:media-type="application/x-openoffice-gdimetafile;windows_formatname=&quot;GDIMetaFile&quot;"/>
  <manifest:file-entry manifest:full-path="ObjectReplacements/Object 62" manifest:media-type=""/>
  <manifest:file-entry manifest:full-path="ObjectReplacements/Object 157" manifest:media-type=""/>
  <manifest:file-entry manifest:full-path="ObjectReplacements/Object 100" manifest:media-type=""/>
  <manifest:file-entry manifest:full-path="ObjectReplacements/Object 5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"/>
  <manifest:file-entry manifest:full-path="ObjectReplacements/Object 64" manifest:media-type="application/x-openoffice-gdimetafile;windows_formatname=&quot;GDIMetaFile&quot;"/>
  <manifest:file-entry manifest:full-path="ObjectReplacements/Object 67" manifest:media-type=""/>
  <manifest:file-entry manifest:full-path="ObjectReplacements/Object 18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98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9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60" manifest:media-type=""/>
  <manifest:file-entry manifest:full-path="ObjectReplacements/Object 147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"/>
  <manifest:file-entry manifest:full-path="ObjectReplacements/Object 16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86" manifest:media-type="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58" manifest:media-type="application/vnd.sun.star.oleobject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61/Configurations2/" manifest:media-type="application/vnd.sun.xml.ui.configuration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figurations2/" manifest:media-type="application/vnd.sun.xml.ui.configuration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99/settings.xml" manifest:media-type="text/xml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Configurations2/" manifest:media-type="application/vnd.sun.xml.ui.configuration"/>
  <manifest:file-entry manifest:full-path="Object 172/" manifest:version="1.2" manifest:media-type="application/vnd.oasis.opendocument.formula"/>
  <manifest:file-entry manifest:full-path="Object 175/content.xml" manifest:media-type="text/xml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82/settings.xml" manifest:media-type="text/xml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" manifest:version="1.2" manifest:media-type="application/vnd.oasis.opendocument.formula"/>
  <manifest:file-entry manifest:full-path="Object 193/Configurations2/accelerator/current.xml" manifest:media-type=""/>
  <manifest:file-entry manifest:full-path="Object 193/Configurations2/" manifest:media-type="application/vnd.sun.xml.ui.configuration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Configurations2/" manifest:media-type="application/vnd.sun.xml.ui.configuration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figurations2/" manifest:media-type="application/vnd.sun.xml.ui.configuration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French Script MT" svg:font-family="'French Script MT'" style:font-family-generic="script" style:font-pitch="variable"/>
    <style:font-face style:name="TypoUpright BT" svg:font-family="'TypoUpright BT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officeooo:rsid="001e6ab9" style:font-name-asian="Courier New"/>
    </style:style>
    <style:style style:name="P5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3.2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fo:font-weight="bold" officeooo:rsid="001fd3d7" officeooo:paragraph-rsid="0028ec13" style:font-weight-asian="bold" style:font-weight-complex="bold"/>
    </style:style>
    <style:style style:name="P9" style:family="paragraph" style:parent-style-name="Standard">
      <style:text-properties style:text-position="sub 58%"/>
    </style:style>
    <style:style style:name="P10" style:family="paragraph" style:parent-style-name="Standard">
      <style:text-properties style:text-position="sub 58%" fo:font-weight="bold" style:font-weight-asian="bold"/>
    </style:style>
    <style:style style:name="P11" style:family="paragraph" style:parent-style-name="Standard">
      <style:paragraph-properties>
        <style:tab-stops>
          <style:tab-stop style:position="3.251cm"/>
        </style:tab-stops>
      </style:paragraph-properties>
      <style:text-properties style:text-position="sub 58%"/>
    </style:style>
    <style:style style:name="P12" style:family="paragraph" style:parent-style-name="Standard">
      <style:text-properties fo:language="it" fo:country="IT"/>
    </style:style>
    <style:style style:name="P13" style:family="paragraph" style:parent-style-name="Standard">
      <style:text-properties fo:language="fr" fo:country="FR"/>
    </style:style>
    <style:style style:name="P14" style:family="paragraph" style:parent-style-name="Standard">
      <style:text-properties fo:language="en" fo:country="GB"/>
    </style:style>
    <style:style style:name="P15" style:family="paragraph" style:parent-style-name="Standard">
      <style:paragraph-properties>
        <style:tab-stops>
          <style:tab-stop style:position="2.514cm"/>
        </style:tab-stops>
      </style:paragraph-properties>
      <style:text-properties fo:language="en" fo:country="GB"/>
    </style:style>
    <style:style style:name="P16" style:family="paragraph" style:parent-style-name="Standard">
      <style:text-properties fo:language="en" fo:country="GB" style:font-name-asian="Courier New"/>
    </style:style>
    <style:style style:name="P17" style:family="paragraph" style:parent-style-name="Standard">
      <style:text-properties style:font-name="French Script MT" fo:language="en" fo:country="GB" style:font-name-complex="French Script MT"/>
    </style:style>
    <style:style style:name="P18" style:family="paragraph" style:parent-style-name="Standard">
      <style:text-properties officeooo:paragraph-rsid="00179088"/>
    </style:style>
    <style:style style:name="P19" style:family="paragraph" style:parent-style-name="Standard">
      <style:text-properties officeooo:paragraph-rsid="00193b4f"/>
    </style:style>
    <style:style style:name="P20" style:family="paragraph" style:parent-style-name="Standard">
      <style:text-properties style:text-position="0% 100%" style:font-name="Courier New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P21" style:family="paragraph" style:parent-style-name="Standard">
      <style:text-properties style:text-position="0% 100%" style:font-name="Courier New1" fo:font-size="12pt" fo:language="fr" fo:country="FR" fo:font-weight="normal" officeooo:rsid="002539a2" officeooo:paragraph-rsid="002539a2" style:font-name-asian="Symbol" style:font-size-asian="12pt" style:font-weight-asian="normal" style:font-name-complex="Symbol" style:font-weight-complex="normal"/>
    </style:style>
    <style:style style:name="P22" style:family="paragraph" style:parent-style-name="Standard">
      <style:paragraph-properties fo:margin-left="-1.27cm" fo:margin-right="0cm" fo:text-indent="0cm" style:auto-text-indent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break-before="page">
        <style:tab-stops>
          <style:tab-stop style:position="3.251cm"/>
        </style:tab-stops>
      </style:paragraph-properties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officeooo:paragraph-rsid="00179088"/>
    </style:style>
    <style:style style:name="P27" style:family="paragraph" style:parent-style-name="Footer">
      <style:paragraph-properties>
        <style:tab-stops/>
      </style:paragraph-properties>
    </style:style>
    <style:style style:name="P28" style:family="paragraph" style:parent-style-name="Footer">
      <style:paragraph-properties>
        <style:tab-stops/>
      </style:paragraph-properties>
      <style:text-properties style:font-name="French Script MT" style:font-name-complex="French Script MT"/>
    </style:style>
    <style:style style:name="P29" style:family="paragraph" style:parent-style-name="Footer">
      <style:paragraph-properties>
        <style:tab-stops/>
      </style:paragraph-properties>
      <style:text-properties style:text-position="sub 58%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>
        <style:tab-stops>
          <style:tab-stop style:position="3.251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text-properties fo:language="en" fo:country="GB"/>
    </style:style>
    <style:style style:name="P33" style:family="paragraph" style:parent-style-name="Standard">
      <style:text-properties fo:language="it" fo:country="IT"/>
    </style:style>
    <style:style style:name="P34" style:family="paragraph" style:parent-style-name="Standard">
      <style:text-properties officeooo:paragraph-rsid="0016342a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break-before="page"/>
      <style:text-properties fo:font-weight="bold" style:font-weight-asian="bold"/>
    </style:style>
    <style:style style:name="P37" style:family="paragraph" style:parent-style-name="Heading_20_1">
      <style:paragraph-properties style:text-autospace="ideograph-alpha" style:punctuation-wrap="hanging" style:vertical-align="auto"/>
    </style:style>
    <style:style style:name="P38" style:family="paragraph" style:parent-style-name="Heading_20_1" style:master-page-name="Standard">
      <style:paragraph-properties fo:margin-left="-1.588cm" fo:margin-right="0cm" fo:text-indent="0cm" style:auto-text-indent="false" style:page-number="1"/>
    </style:style>
    <style:style style:name="P39" style:family="paragraph" style:parent-style-name="Heading_20_2">
      <style:paragraph-properties fo:margin-left="-1.588cm" fo:margin-right="0cm" fo:text-indent="0cm" style:auto-text-indent="false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Courier New" style:font-size-asian="18pt" style:font-name-complex="Courier New"/>
    </style:style>
    <style:style style:name="T3" style:family="text">
      <style:text-properties style:font-name-asian="Courier New"/>
    </style:style>
    <style:style style:name="T4" style:family="text">
      <style:text-properties style:font-name-asian="Courier New" style:font-name-complex="Courier New"/>
    </style:style>
    <style:style style:name="T5" style:family="text">
      <style:text-properties officeooo:rsid="001e6ab9" style:font-name-asian="Courier New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ourier New" style:font-weight-asian="bold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fo:font-weight="bold" style:font-name-asian="Courier New" style:font-size-asian="16pt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language="en" fo:country="GB" style:font-size-asian="14pt" style:font-weight-complex="bold"/>
    </style:style>
    <style:style style:name="T13" style:family="text">
      <style:text-properties fo:font-size="14pt" fo:language="en" fo:country="GB" fo:font-weight="bold" style:font-size-asian="14pt" style:font-weight-asian="bold"/>
    </style:style>
    <style:style style:name="T14" style:family="text">
      <style:text-properties style:font-name="Symbol" style:font-name-asian="Symbol" style:font-name-complex="Symbol"/>
    </style:style>
    <style:style style:name="T15" style:family="text">
      <style:text-properties style:font-name="Symbol" fo:language="none" fo:country="none" style:font-name-asian="Symbol" style:language-asian="none" style:country-asian="none" style:font-name-complex="Symbol"/>
    </style:style>
    <style:style style:name="T16" style:family="text">
      <style:text-properties style:font-name="Symbol" fo:language="fr" fo:country="FR" style:font-name-asian="Symbol" style:font-name-complex="Symbol"/>
    </style:style>
    <style:style style:name="T17" style:family="text">
      <style:text-properties style:font-name="Symbol" fo:font-style="italic" style:font-name-asian="Symbol" style:font-style-asian="italic" style:font-name-complex="Symbol"/>
    </style:style>
    <style:style style:name="T18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19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20" style:family="text">
      <style:text-properties style:text-position="sub 58%"/>
    </style:style>
    <style:style style:name="T21" style:family="text">
      <style:text-properties style:text-position="sub 58%" fo:language="en" fo:country="GB"/>
    </style:style>
    <style:style style:name="T22" style:family="text">
      <style:text-properties style:text-position="sub 58%" fo:language="en" fo:country="GB" fo:font-style="italic" style:font-style-asian="italic"/>
    </style:style>
    <style:style style:name="T23" style:family="text">
      <style:text-properties style:text-position="sub 58%" fo:language="en" fo:country="GB" fo:font-style="italic" fo:font-weight="normal" style:font-style-asian="italic" style:font-weight-asian="normal"/>
    </style:style>
    <style:style style:name="T24" style:family="text">
      <style:text-properties style:text-position="sub 58%" fo:language="en" fo:country="GB" style:font-name-asian="Courier New"/>
    </style:style>
    <style:style style:name="T25" style:family="text">
      <style:text-properties style:text-position="sub 58%" fo:language="en" fo:country="GB" style:text-underline-style="solid" style:text-underline-width="auto" style:text-underline-color="font-color"/>
    </style:style>
    <style:style style:name="T26" style:family="text">
      <style:text-properties style:text-position="sub 58%" fo:language="it" fo:country="IT"/>
    </style:style>
    <style:style style:name="T27" style:family="text">
      <style:text-properties style:text-position="sub 58%" fo:language="it" fo:country="IT" fo:font-style="italic" style:font-style-asian="italic"/>
    </style:style>
    <style:style style:name="T28" style:family="text">
      <style:text-properties style:text-position="sub 58%" fo:language="fr" fo:country="FR"/>
    </style:style>
    <style:style style:name="T29" style:family="text">
      <style:text-properties style:text-position="sub 58%" fo:language="fr" fo:country="FR" fo:font-style="italic" fo:font-weight="normal" style:font-style-asian="italic" style:font-weight-asian="normal"/>
    </style:style>
    <style:style style:name="T30" style:family="text">
      <style:text-properties style:text-position="sub 58%" style:text-underline-style="solid" style:text-underline-width="auto" style:text-underline-color="font-color"/>
    </style:style>
    <style:style style:name="T31" style:family="text">
      <style:text-properties style:text-position="super 58%"/>
    </style:style>
    <style:style style:name="T32" style:family="text">
      <style:text-properties style:text-position="super 58%" fo:language="en" fo:country="GB"/>
    </style:style>
    <style:style style:name="T33" style:family="text">
      <style:text-properties style:text-position="super 58%" fo:language="en" fo:country="GB" style:font-name-asian="Courier New"/>
    </style:style>
    <style:style style:name="T34" style:family="text">
      <style:text-properties style:text-position="super 58%" style:font-name-asian="Courier New"/>
    </style:style>
    <style:style style:name="T35" style:family="text">
      <style:text-properties style:text-position="super 58%" style:font-name="Courier New" fo:language="fr" fo:country="FR" fo:font-weight="normal" style:font-name-asian="Symbol" style:font-weight-asian="normal" style:font-name-complex="Courier New" style:font-weight-complex="normal"/>
    </style:style>
    <style:style style:name="T36" style:family="text">
      <style:text-properties fo:language="fr" fo:country="FR"/>
    </style:style>
    <style:style style:name="T37" style:family="text">
      <style:text-properties fo:language="fr" fo:country="FR" style:font-name-asian="Courier New"/>
    </style:style>
    <style:style style:name="T38" style:family="text">
      <style:text-properties fo:language="fr" fo:country="FR" fo:font-style="italic" fo:font-weight="normal" style:font-style-asian="italic" style:font-weight-asian="normal"/>
    </style:style>
    <style:style style:name="T39" style:family="text">
      <style:text-properties fo:language="fr" fo:country="FR" fo:font-weight="normal" style:font-weight-asian="normal" style:font-weight-complex="normal"/>
    </style:style>
    <style:style style:name="T40" style:family="text">
      <style:text-properties fo:language="fr" fo:country="FR" fo:font-weight="bold" style:font-weight-asian="bold" style:font-weight-complex="bold"/>
    </style:style>
    <style:style style:name="T41" style:family="text">
      <style:text-properties fo:language="en" fo:country="GB"/>
    </style:style>
    <style:style style:name="T42" style:family="text">
      <style:text-properties fo:language="en" fo:country="GB" style:font-name-asian="Courier New"/>
    </style:style>
    <style:style style:name="T43" style:family="text">
      <style:text-properties fo:language="en" fo:country="GB" style:font-weight-complex="bold"/>
    </style:style>
    <style:style style:name="T44" style:family="text">
      <style:text-properties fo:language="en" fo:country="GB" fo:font-weight="normal" style:font-weight-asian="normal"/>
    </style:style>
    <style:style style:name="T45" style:family="text">
      <style:text-properties fo:language="en" fo:country="GB" fo:font-weight="normal" style:font-weight-asian="normal" style:font-weight-complex="bold"/>
    </style:style>
    <style:style style:name="T46" style:family="text">
      <style:text-properties fo:language="en" fo:country="GB" fo:font-style="italic" style:font-style-asian="italic"/>
    </style:style>
    <style:style style:name="T47" style:family="text">
      <style:text-properties fo:language="en" fo:country="GB" fo:font-style="italic" fo:font-weight="normal" style:font-style-asian="italic" style:font-weight-asian="normal"/>
    </style:style>
    <style:style style:name="T48" style:family="text">
      <style:text-properties fo:language="en" fo:country="GB" fo:font-weight="bold" style:font-weight-asian="bold"/>
    </style:style>
    <style:style style:name="T49" style:family="text">
      <style:text-properties fo:language="en" fo:country="GB" fo:font-weight="bold" style:font-weight-asian="bold" style:font-weight-complex="bold"/>
    </style:style>
    <style:style style:name="T50" style:family="text">
      <style:text-properties fo:language="en" fo:country="GB" style:text-underline-style="solid" style:text-underline-width="auto" style:text-underline-color="font-color"/>
    </style:style>
    <style:style style:name="T51" style:family="text">
      <style:text-properties fo:language="en" fo:country="GB" officeooo:rsid="001e6ab9"/>
    </style:style>
    <style:style style:name="T52" style:family="text">
      <style:text-properties style:font-name="MT Extra" fo:language="fr" fo:country="FR" style:font-name-complex="MT Extra"/>
    </style:style>
    <style:style style:name="T53" style:family="text">
      <style:text-properties style:font-name="Brush Script MT" fo:font-style="italic" style:font-style-asian="italic" style:font-name-complex="Brush Script MT"/>
    </style:style>
    <style:style style:name="T54" style:family="text">
      <style:text-properties style:font-weight-complex="bold"/>
    </style:style>
    <style:style style:name="T55" style:family="text">
      <style:text-properties officeooo:rsid="001c4ea0" style:font-weight-complex="bold"/>
    </style:style>
    <style:style style:name="T56" style:family="text">
      <style:text-properties style:font-size-complex="12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language="it" fo:country="IT"/>
    </style:style>
    <style:style style:name="T59" style:family="text">
      <style:text-properties fo:language="it" fo:country="IT" style:font-name-asian="Courier New"/>
    </style:style>
    <style:style style:name="T60" style:family="text">
      <style:text-properties fo:language="it" fo:country="IT" fo:font-style="italic" style:font-style-asian="italic"/>
    </style:style>
    <style:style style:name="T61" style:family="text">
      <style:text-properties style:font-name="TypoUpright BT" style:font-name-complex="TypoUpright BT"/>
    </style:style>
    <style:style style:name="T62" style:family="text">
      <style:text-properties style:font-name="TypoUpright BT" fo:language="en" fo:country="GB" style:font-name-complex="TypoUpright BT"/>
    </style:style>
    <style:style style:name="T63" style:family="text">
      <style:text-properties style:font-name="French Script MT" style:font-name-complex="French Script MT"/>
    </style:style>
    <style:style style:name="T64" style:family="text">
      <style:text-properties style:font-name="French Script MT" fo:language="en" fo:country="GB" style:font-name-complex="French Script MT"/>
    </style:style>
    <style:style style:name="T65" style:family="text">
      <style:text-properties style:font-name="French Script MT" fo:language="en" fo:country="GB" style:font-name-asian="French Script MT" style:font-name-complex="French Script MT"/>
    </style:style>
    <style:style style:name="T66" style:family="text">
      <style:text-properties style:font-name="Imprint MT Shadow" style:font-name-complex="Imprint MT Shadow"/>
    </style:style>
    <style:style style:name="T67" style:family="text">
      <style:text-properties style:font-name="Imprint MT Shadow" fo:language="fr" fo:country="FR" style:font-name-complex="Imprint MT Shadow"/>
    </style:style>
    <style:style style:name="T68" style:family="text">
      <style:text-properties style:text-position="0% 100%" style:font-name="Courier New" fo:font-size="12pt" fo:language="fr" fo:country="FR" fo:font-weight="normal" style:font-name-asian="Times New Roman" style:font-size-asian="12pt" style:font-weight-asian="normal" style:font-name-complex="Courier New" style:font-weight-complex="normal"/>
    </style:style>
    <style:style style:name="T69" style:family="text">
      <style:text-properties style:text-position="0% 100%" style:font-name="Courier New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T70" style:family="text">
      <style:text-properties style:text-position="0% 100%" style:font-name="Courier New" fo:font-size="12pt" fo:language="fr" fo:country="FR" style:font-name-asian="Symbol" style:font-size-asian="12pt" style:font-name-complex="Courier New"/>
    </style:style>
    <style:style style:name="T71" style:family="text">
      <style:text-properties style:text-position="0% 100%" style:font-name="Courier New" fo:font-size="12pt" fo:language="it" fo:country="IT" fo:font-weight="normal" style:font-name-asian="Symbol" style:font-size-asian="12pt" style:font-weight-asian="normal" style:font-name-complex="Courier New" style:font-weight-complex="normal"/>
    </style:style>
    <style:style style:name="T72" style:family="text">
      <style:text-properties style:text-position="0% 100%" style:font-name="Symbol" fo:font-size="12pt" fo:language="fr" fo:country="FR" fo:font-weight="normal" style:font-name-asian="Symbol" style:font-size-asian="12pt" style:font-weight-asian="normal" style:font-name-complex="Symbol" style:font-weight-complex="normal"/>
    </style:style>
    <style:style style:name="T73" style:family="text">
      <style:text-properties style:text-position="0% 100%" style:font-name="Symbol" fo:font-size="12pt" fo:language="fr" fo:country="FR" fo:font-weight="normal" officeooo:rsid="00218807" style:font-name-asian="Symbol" style:font-size-asian="12pt" style:font-weight-asian="normal" style:font-name-complex="Symbol" style:font-weight-complex="normal"/>
    </style:style>
    <style:style style:name="T74" style:family="text">
      <style:text-properties style:text-position="0% 100%" style:font-name="Symbol" fo:font-size="12pt" fo:language="fr" fo:country="FR" fo:font-weight="normal" officeooo:rsid="002384c9" style:font-name-asian="Symbol" style:font-size-asian="12pt" style:font-weight-asian="normal" style:font-name-complex="Symbol" style:font-weight-complex="normal"/>
    </style:style>
    <style:style style:name="T75" style:family="text">
      <style:text-properties style:text-position="0% 100%" style:font-name="Symbol" fo:font-size="12pt" fo:language="fr" fo:country="FR" fo:font-weight="normal" officeooo:rsid="00252c21" style:font-name-asian="Symbol" style:font-size-asian="12pt" style:font-weight-asian="normal" style:font-name-complex="Symbol" style:font-weight-complex="normal"/>
    </style:style>
    <style:style style:name="T76" style:family="text">
      <style:text-properties style:text-position="0% 100%" style:font-name="Symbol" fo:font-size="12pt" fo:language="fr" fo:country="FR" fo:font-weight="normal" officeooo:rsid="002539a2" style:font-name-asian="Symbol" style:font-size-asian="12pt" style:font-weight-asian="normal" style:font-name-complex="Symbol" style:font-weight-complex="normal"/>
    </style:style>
    <style:style style:name="T77" style:family="text">
      <style:text-properties style:text-position="0% 100%" style:font-name="Symbol" fo:font-size="12pt" fo:language="it" fo:country="IT" fo:font-weight="normal" style:font-name-asian="Symbol" style:font-size-asian="12pt" style:font-weight-asian="normal" style:font-name-complex="Symbol" style:font-weight-complex="normal"/>
    </style:style>
    <style:style style:name="T78" style:family="text">
      <style:text-properties style:text-position="0% 100%" style:font-name="Courier New1" fo:font-size="12pt" fo:language="fr" fo:country="FR" fo:font-weight="normal" style:font-name-asian="Symbol" style:font-size-asian="12pt" style:font-weight-asian="normal" style:font-name-complex="Symbol" style:font-weight-complex="normal"/>
    </style:style>
    <style:style style:name="T79" style:family="text">
      <style:text-properties style:text-position="0% 100%" style:font-name="Courier New1" fo:font-size="12pt" fo:language="fr" fo:country="FR" fo:font-weight="normal" officeooo:rsid="00218807" style:font-name-asian="Symbol" style:font-size-asian="12pt" style:font-weight-asian="normal" style:font-name-complex="Symbol" style:font-weight-complex="normal"/>
    </style:style>
    <style:style style:name="T80" style:family="text">
      <style:text-properties style:text-position="0% 100%" style:font-name="Courier New1" fo:font-size="12pt" fo:language="fr" fo:country="FR" fo:font-weight="normal" officeooo:rsid="002384c9" style:font-name-asian="Symbol" style:font-size-asian="12pt" style:font-weight-asian="normal" style:font-name-complex="Symbol" style:font-weight-complex="normal"/>
    </style:style>
    <style:style style:name="T81" style:family="text">
      <style:text-properties style:text-position="0% 100%" style:font-name="Courier New1" fo:font-size="12pt" fo:language="fr" fo:country="FR" fo:font-weight="normal" officeooo:rsid="00252c21" style:font-name-asian="Symbol" style:font-size-asian="12pt" style:font-weight-asian="normal" style:font-name-complex="Symbol" style:font-weight-complex="normal"/>
    </style:style>
    <style:style style:name="T82" style:family="text">
      <style:text-properties style:text-position="0% 100%" style:font-name="Courier New1" fo:font-size="12pt" fo:language="fr" fo:country="FR" fo:font-weight="normal" officeooo:rsid="002539a2" style:font-name-asian="Symbol" style:font-size-asian="12pt" style:font-weight-asian="normal" style:font-name-complex="Symbol" style:font-weight-complex="normal"/>
    </style:style>
    <style:style style:name="T83" style:family="text">
      <style:text-properties style:text-position="0% 100%" style:font-name="Courier New1" fo:font-size="12pt" fo:language="fr" fo:country="FR" fo:font-weight="normal" officeooo:rsid="00273b4e" style:font-name-asian="Symbol" style:font-size-asian="12pt" style:font-weight-asian="normal" style:font-name-complex="Symbol" style:font-weight-complex="normal"/>
    </style:style>
    <style:style style:name="T84" style:family="text">
      <style:text-properties style:text-position="0% 100%" style:font-name="Courier New1" fo:font-size="12pt" fo:language="fr" fo:country="FR" fo:font-weight="normal" officeooo:rsid="0028ec13" style:font-name-asian="Symbol" style:font-size-asian="12pt" style:font-weight-asian="normal" style:font-name-complex="Symbol" style:font-weight-complex="normal"/>
    </style:style>
    <style:style style:name="T85" style:family="text">
      <style:text-properties style:text-position="0% 100%" style:font-name="Courier New1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T86" style:family="text">
      <style:text-properties style:text-position="0% 100%" style:font-name="Courier New1" fo:font-size="12pt" fo:language="fr" fo:country="FR" fo:font-weight="normal" officeooo:rsid="002384c9" style:font-name-asian="Symbol" style:font-size-asian="12pt" style:font-weight-asian="normal" style:font-name-complex="Courier New" style:font-weight-complex="normal"/>
    </style:style>
    <style:style style:name="T87" style:family="text">
      <style:text-properties style:text-position="0% 100%" style:font-name="Courier New1" fo:font-size="12pt" fo:language="fr" fo:country="FR" fo:font-weight="normal" officeooo:rsid="0024c10a" style:font-name-asian="Symbol" style:font-size-asian="12pt" style:font-weight-asian="normal" style:font-name-complex="Courier New" style:font-weight-complex="normal"/>
    </style:style>
    <style:style style:name="T88" style:family="text">
      <style:text-properties style:text-position="0% 100%" style:font-name="Courier New1" fo:font-size="12pt" fo:language="fr" fo:country="FR" fo:font-weight="normal" officeooo:rsid="00252c21" style:font-name-asian="Symbol" style:font-size-asian="12pt" style:font-weight-asian="normal" style:font-name-complex="Courier New" style:font-weight-complex="normal"/>
    </style:style>
    <style:style style:name="T89" style:family="text">
      <style:text-properties style:font-name-complex="Courier New" style:font-size-complex="12pt"/>
    </style:style>
    <style:style style:name="T9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423cm" draw:visible-area-height="2.797cm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<text:span text:style-name="T2"><text:s text:c="4"/></text:span><text:span text:style-name="T89">A0.1.1</text:span></text:h>
      <text:p text:style-name="Standard">a)Es seien A,B,C Mengen. <text:span text:style-name="T58">Zeige: C</text:span><text:span text:style-name="T14"></text:span><text:span text:style-name="T58">A </text:span><text:span text:style-name="T14"></text:span><text:span text:style-name="T58"> A</text:span><text:span text:style-name="T14"></text:span><text:span text:style-name="T58">C = A</text:span></text:p>
      <text:p text:style-name="Standard">#Vorbemerkung:Es wird wiederholt D0.1.3,Bem1 benutzt:</text:p>
      <text:p text:style-name="Standard"><text:span text:style-name="T3"><text:s text:c="14"/></text:span>M<text:span text:style-name="T20">1</text:span>=<text:span text:style-name="T20"> </text:span>M<text:span text:style-name="T20">2 </text:span><draw:frame draw:style-name="fr2" draw:name="Objekt26" text:anchor-type="as-char" svg:width="0.593cm" svg:height="0.467cm" draw:z-index="0"><draw:object xlink:href="./Object 26" xlink:type="simple" xlink:show="embed" xlink:actuate="onLoad"/><draw:image xlink:href="./ObjectReplacements/Object 26" xlink:type="simple" xlink:show="embed" xlink:actuate="onLoad"/></draw:frame><text:s/>M<text:span text:style-name="T20">1</text:span><text:span text:style-name="T14"></text:span>M<text:span text:style-name="T20">2 <text:s/></text:span><text:span text:style-name="T57">und</text:span> M<text:span text:style-name="T20">2</text:span><text:span text:style-name="T14"></text:span>M<text:span text:style-name="T20">1</text:span> </text:p>
      <text:p text:style-name="Standard"><draw:line text:anchor-type="char" draw:z-index="57" draw:style-name="gr1" draw:text-style-name="P40" svg:x1="13.018cm" svg:y1="1.767cm" svg:x2="4.128cm" svg:y2="0.497cm"><text:p/></draw:line>Bew: Z.z.(.)C<text:span text:style-name="T14"></text:span>A <text:span text:style-name="T14"></text:span> A<text:span text:style-name="T14"></text:span>C=A <text:s/>(..)A<text:span text:style-name="T14"></text:span>C=A <text:span text:style-name="T14"></text:span> C<text:span text:style-name="T14"></text:span>A</text:p>
      <text:p text:style-name="Standard"><text:span text:style-name="T3"><text:s text:c="4"/></text:span>(.)A<text:span text:style-name="T14"></text:span>C <text:span text:style-name="T14"></text:span> A: x<text:span text:style-name="T14"></text:span>A<text:span text:style-name="T6"> </text:span><text:span text:style-name="T14"></text:span> x<text:span text:style-name="T14"></text:span>A oder x<text:span text:style-name="T14"></text:span>C <text:span text:style-name="T14"></text:span> x<text:span text:style-name="T14"></text:span>A<text:span text:style-name="T14"></text:span>C<text:span text:style-name="T6"> </text:span>und</text:p>
      <text:p text:style-name="P5"><text:span text:style-name="T3"><text:s text:c="20"/></text:span>A<text:span text:style-name="T14"></text:span>C <text:span text:style-name="T14"></text:span> A: x<text:span text:style-name="T14"></text:span>A<text:span text:style-name="T14"></text:span>C <text:span text:style-name="T14"></text:span> x<text:span text:style-name="T14"></text:span>A oder<draw:frame draw:style-name="fr3" draw:name="Objekt27" text:anchor-type="as-char" svg:y="-0.379cm" svg:width="1.891cm" svg:height="0.938cm" draw:z-index="1"><draw:object xlink:href="./Object 27" xlink:type="simple" xlink:show="embed" xlink:actuate="onLoad"/><draw:image xlink:href="./ObjectReplacements/Object 27" xlink:type="simple" xlink:show="embed" xlink:actuate="onLoad"/></draw:frame><text:span text:style-name="T14"></text:span> x<text:span text:style-name="T14"></text:span>A </text:p>
      <text:p text:style-name="P5"><text:span text:style-name="T3"><text:s text:c="7"/></text:span>kürzer: x<text:span text:style-name="T14"></text:span>A<text:span text:style-name="T14"></text:span>C<draw:frame draw:style-name="fr2" draw:name="Objekt28" text:anchor-type="as-char" svg:width="0.201cm" svg:height="0.467cm" draw:z-index="2"><draw:object xlink:href="./Object 28" xlink:type="simple" xlink:show="embed" xlink:actuate="onLoad"/><draw:image xlink:href="./ObjectReplacements/Object 28" xlink:type="simple" xlink:show="embed" xlink:actuate="onLoad"/></draw:frame><draw:frame draw:style-name="fr3" draw:name="Objekt29" text:anchor-type="as-char" svg:y="-0.228cm" svg:width="1.088cm" svg:height="0.681cm" draw:z-index="3"><draw:object xlink:href="./Object 29" xlink:type="simple" xlink:show="embed" xlink:actuate="onLoad"/><draw:image xlink:href="./ObjectReplacements/Object 29" xlink:type="simple" xlink:show="embed" xlink:actuate="onLoad"/></draw:frame> x<text:span text:style-name="T14"></text:span>A oder <text:s/>x<text:span text:style-name="T14"></text:span>C <text:s/><draw:frame draw:style-name="fr3" draw:name="Objekt30" text:anchor-type="as-char" svg:y="-0.228cm" svg:width="0.794cm" svg:height="0.681cm" draw:z-index="4"><draw:object xlink:href="./Object 30" xlink:type="simple" xlink:show="embed" xlink:actuate="onLoad"/><draw:image xlink:href="./ObjectReplacements/Object 30" xlink:type="simple" xlink:show="embed" xlink:actuate="onLoad"/></draw:frame><text:s/>x<text:span text:style-name="T14"></text:span>A</text:p>
      <text:p text:style-name="P5"><text:span text:style-name="T3"><text:s text:c="4"/></text:span>(..)Sei x<text:span text:style-name="T14"></text:span>C<text:span text:style-name="T6"> </text:span><text:span text:style-name="T14"></text:span> x<text:span text:style-name="T14"></text:span>A oder x<text:span text:style-name="T14"></text:span>C <draw:frame draw:style-name="fr3" draw:name="Objekt31" text:anchor-type="as-char" svg:y="-0.379cm" svg:width="1.281cm" svg:height="0.833cm" draw:z-index="5"><draw:object xlink:href="./Object 31" xlink:type="simple" xlink:show="embed" xlink:actuate="onLoad"/><draw:image xlink:href="./ObjectReplacements/Object 31" xlink:type="simple" xlink:show="embed" xlink:actuate="onLoad"/></draw:frame>x<text:span text:style-name="T14"></text:span> <draw:frame draw:style-name="fr3" draw:name="Objekt32" text:anchor-type="as-char" svg:y="-0.379cm" svg:width="1.208cm" svg:height="0.94cm" draw:z-index="6"><draw:object xlink:href="./Object 32" xlink:type="simple" xlink:show="embed" xlink:actuate="onLoad"/><draw:image xlink:href="./ObjectReplacements/Object 32" xlink:type="simple" xlink:show="embed" xlink:actuate="onLoad"/></draw:frame><text:span text:style-name="T14"></text:span> x<text:span text:style-name="T14"></text:span>A<text:span text:style-name="T6">. </text:span></text:p>
      <text:p text:style-name="P5"><text:span text:style-name="T8"><text:s text:c="8"/></text:span>Also C<text:span text:style-name="T14"></text:span>A</text:p>
      <text:p text:style-name="P5"/>
      <text:p text:style-name="P5"><draw:line text:anchor-type="char" draw:z-index="56" draw:style-name="gr1" draw:text-style-name="P40" svg:x1="11.111cm" svg:y1="0.318cm" svg:x2="4.763cm" svg:y2="1.906cm"><text:p/></draw:line>b)Es seien A,B,C Mengen. <text:span text:style-name="T41">Zeige: A</text:span><text:span text:style-name="T14"></text:span><text:span text:style-name="T41">B </text:span><text:span text:style-name="T14"></text:span><text:span text:style-name="T41"> A</text:span><text:span text:style-name="T14"></text:span><text:span text:style-name="T41">B = A</text:span></text:p>
      <text:p text:style-name="P5"><text:span text:style-name="T41">Bew:Z.Z:(.)A</text:span><text:span text:style-name="T14"></text:span><text:span text:style-name="T41">B </text:span><text:span text:style-name="T14"></text:span><text:span text:style-name="T41"> A</text:span><text:span text:style-name="T14"></text:span><text:span text:style-name="T41">B = A <text:s/>(..)B</text:span><text:span text:style-name="T14"></text:span><text:span text:style-name="T41">A = A </text:span><text:span text:style-name="T14"></text:span><text:span text:style-name="T41"> A</text:span><text:span text:style-name="T14"></text:span><text:span text:style-name="T41">B</text:span></text:p>
      <text:p text:style-name="P5"><text:span text:style-name="T42"><text:s text:c="4"/></text:span><text:span text:style-name="T41">(.)Unabhängig von A</text:span><text:span text:style-name="T14"></text:span><text:span text:style-name="T41">B gilt wegen x</text:span><text:span text:style-name="T14"></text:span><text:span text:style-name="T41">B</text:span><text:span text:style-name="T14"></text:span><text:span text:style-name="T41">A </text:span><text:span text:style-name="T14"></text:span><text:span text:style-name="T41"> x</text:span><text:span text:style-name="T14"></text:span><text:span text:style-name="T41">B und x</text:span><text:span text:style-name="T14"></text:span><text:span text:style-name="T41">A </text:span><text:span text:style-name="T14"></text:span><text:span text:style-name="T41"> <text:s/></text:span></text:p>
      <text:p text:style-name="P5"><text:span text:style-name="T42"><text:s text:c="7"/></text:span><text:span text:style-name="T41">x</text:span><text:span text:style-name="T14"></text:span><text:span text:style-name="T41">A </text:span><text:span text:style-name="T14"></text:span><text:span text:style-name="T41"> B</text:span><text:span text:style-name="T14"></text:span><text:span text:style-name="T41">A </text:span><text:span text:style-name="T14"></text:span><text:span text:style-name="T41"> A</text:span></text:p>
      <text:p text:style-name="P5"><text:span text:style-name="T42"><text:s text:c="14"/></text:span><text:span text:style-name="T41">B</text:span><text:span text:style-name="T14"></text:span><text:span text:style-name="T41">A </text:span><text:span text:style-name="T14"></text:span><text:span text:style-name="T41"> A: x</text:span><text:span text:style-name="T14"></text:span><text:span text:style-name="T41">A </text:span><draw:frame draw:style-name="fr2" draw:name="Objekt33" text:anchor-type="as-char" svg:width="0.605cm" svg:height="0.467cm" draw:z-index="7"><draw:object xlink:href="./Object 33" xlink:type="simple" xlink:show="embed" xlink:actuate="onLoad"/><draw:image xlink:href="./ObjectReplacements/Object 33" xlink:type="simple" xlink:show="embed" xlink:actuate="onLoad"/></draw:frame><text:span text:style-name="T41"><text:s/>x</text:span><text:span text:style-name="T14"></text:span><text:span text:style-name="T41">B und x</text:span><text:span text:style-name="T14"></text:span><text:span text:style-name="T41">A </text:span><text:span text:style-name="T41"><draw:frame draw:style-name="fr4" draw:name="Objekt34" text:anchor-type="as-char" svg:y="-0.314cm" svg:width="1.203cm" svg:height="0.623cm" draw:z-index="64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41"><text:s/>x</text:span><text:span text:style-name="T14"></text:span><text:span text:style-name="T41">B</text:span><text:span text:style-name="T14"></text:span><text:span text:style-name="T41">A</text:span></text:p>
      <text:p text:style-name="P5"><text:span text:style-name="T42"><text:s text:c="7"/></text:span><text:span text:style-name="T41">kürzer: x</text:span><text:span text:style-name="T14"></text:span><text:span text:style-name="T41"> B</text:span><text:span text:style-name="T14"></text:span><text:span text:style-name="T41">A </text:span><text:span text:style-name="T41"><draw:frame draw:style-name="fr4" draw:name="Objekt35" text:anchor-type="as-char" svg:y="-0.314cm" svg:width="1.203cm" svg:height="0.623cm" draw:z-index="65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41"><text:s/>x</text:span><text:span text:style-name="T14"></text:span><text:span text:style-name="T41">A und x</text:span><text:span text:style-name="T14"></text:span><text:span text:style-name="T41">B </text:span><draw:frame draw:style-name="fr2" draw:name="Objekt36" text:anchor-type="as-char" svg:width="0.605cm" svg:height="0.467cm" draw:z-index="8"><draw:object xlink:href="./Object 36" xlink:type="simple" xlink:show="embed" xlink:actuate="onLoad"/><draw:image xlink:href="./ObjectReplacements/Object 36" xlink:type="simple" xlink:show="embed" xlink:actuate="onLoad"/></draw:frame><text:span text:style-name="T41"><text:s/>x</text:span><text:span text:style-name="T14"></text:span><text:span text:style-name="T41">A</text:span></text:p>
      <text:p text:style-name="Standard"><text:span text:style-name="T42"><text:s text:c="3"/></text:span><text:span text:style-name="T41">(..)x</text:span><text:span text:style-name="T14"></text:span><text:span text:style-name="T41">A </text:span><text:span text:style-name="T14"></text:span><text:span text:style-name="T41"> x</text:span><text:span text:style-name="T14"></text:span><text:span text:style-name="T41">B</text:span><text:span text:style-name="T14"></text:span><text:span text:style-name="T41">A </text:span><text:s/><draw:frame draw:style-name="fr4" draw:name="Objekt370" text:anchor-type="as-char" svg:y="-0.314cm" svg:width="1.203cm" svg:height="0.623cm" draw:z-index="66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41"><text:s/>x</text:span><text:span text:style-name="T14"></text:span><text:span text:style-name="T41">B und x</text:span><text:span text:style-name="T14"></text:span><text:span text:style-name="T41">A </text:span><text:span text:style-name="T14"></text:span><text:span text:style-name="T41"> x</text:span><text:span text:style-name="T14"></text:span><text:span text:style-name="T41">B. Also A</text:span><text:span text:style-name="T14"></text:span><text:span text:style-name="T41">B</text:span></text:p>
      <text:p text:style-name="Standard">andere Formulierung</text:p>
      <text:p text:style-name="Standard"><text:span text:style-name="T3"><text:s text:c="4"/></text:span>(.)Es gilt für beliebige Mengen A,B:A<text:span text:style-name="T14"></text:span>B<text:span text:style-name="T14"></text:span>A </text:p>
      <text:p text:style-name="Standard"><text:span text:style-name="T3"><text:s text:c="7"/></text:span><text:span text:style-name="T41">(denn x</text:span><text:span text:style-name="T14"></text:span><text:span text:style-name="T41">A</text:span><text:span text:style-name="T14"></text:span><text:span text:style-name="T41">B </text:span><text:span text:style-name="T14"></text:span><text:span text:style-name="T41"> x</text:span><text:span text:style-name="T14"></text:span><text:span text:style-name="T41">A und x</text:span><text:span text:style-name="T14"></text:span><text:span text:style-name="T41">B </text:span><text:span text:style-name="T14"></text:span><text:span text:style-name="T41"> x</text:span><text:span text:style-name="T14"></text:span><text:span text:style-name="T41">A) </text:span></text:p>
      <text:p text:style-name="Standard"><text:span text:style-name="T42"><text:s text:c="7"/></text:span><text:span text:style-name="T58">Es sei A</text:span><text:span text:style-name="T14"></text:span><text:span text:style-name="T58">B. Z.z. vgl oben : A</text:span><text:span text:style-name="T14"></text:span><text:span text:style-name="T58">A</text:span><text:span text:style-name="T14"></text:span><text:span text:style-name="T58">B</text:span></text:p>
      <text:p text:style-name="Standard"><text:span text:style-name="T59"><text:s text:c="7"/></text:span><text:span text:style-name="T58">Sei x</text:span><text:span text:style-name="T14"></text:span><text:span text:style-name="T58">A</text:span><text:span text:style-name="T14"></text:span><text:span text:style-name="T58">B </text:span><text:span text:style-name="T14"></text:span><text:span text:style-name="T58"> x</text:span><text:span text:style-name="T14"></text:span><text:span text:style-name="T58">A und x</text:span><text:span text:style-name="T14"></text:span><text:span text:style-name="T58">B x</text:span><text:span text:style-name="T14"></text:span><text:span text:style-name="T58">A</text:span><text:span text:style-name="T14"></text:span><text:span text:style-name="T58">B <text:s/></text:span><text:span text:style-name="T14"></text:span><text:span text:style-name="T58"> x</text:span><text:span text:style-name="T14"></text:span><text:span text:style-name="T58">A</text:span><text:span text:style-name="T14"></text:span><text:span text:style-name="T58">B </text:span></text:p>
      <text:p text:style-name="P12"/>
      <text:p text:style-name="Standard"><text:span text:style-name="T59"><text:s text:c="3"/></text:span>(..)Es gelte A<text:span text:style-name="T14"></text:span>B=A . Z.z.: A<text:span text:style-name="T14"></text:span>B </text:p>
      <text:p text:style-name="Standard"><text:span text:style-name="T3"><text:s text:c="7"/></text:span>Sei x<text:span text:style-name="T14"></text:span>A und x<text:span text:style-name="T14"></text:span>B <text:span text:style-name="T14"></text:span> x<text:span text:style-name="T14"></text:span>A<text:span text:style-name="T14"></text:span>B <text:span text:style-name="T14"></text:span> x<text:span text:style-name="T14"></text:span>A und x<text:span text:style-name="T14"></text:span>B <text:span text:style-name="T14"></text:span> x<text:span text:style-name="T14"></text:span>B</text:p>
      <text:p text:style-name="Standard"><text:span text:style-name="T3"><text:s text:c="3"/></text:span>(.) und (..)<text:span text:style-name="T14"></text:span> Beh</text:p>
      <text:p text:style-name="P7"/>
      <text:p text:style-name="P6">A0.1.2</text:p>
      <text:p text:style-name="Standard">Finde diejenige Menge A, deren Potenzmenge so wenig Elemente enthält wie nur möglich <text:s/></text:p>
      <text:p text:style-name="Standard">Lös:Die Potenzmenge einer Menge ist niemals leer, denn sie enthält </text:p>
      <text:p text:style-name="Standard"><text:span text:style-name="T3"><text:s text:c="4"/></text:span>immer die Teilmengen <text:span text:style-name="T14"></text:span> und A; diese sind genau dann gleich, wenn </text:p>
      <text:p text:style-name="Standard"><text:span text:style-name="T3"><text:s text:c="4"/></text:span>A die leere Menge ist. Also gilt: Ist A<text:span text:style-name="T14"></text:span> , so hat <text:span text:style-name="T61">P</text:span><text:span text:style-name="T20">(A)</text:span> </text:p>
      <text:p text:style-name="Standard"><text:span text:style-name="T3"><text:s text:c="4"/></text:span>Mindestens 2 Elemente. Daher ist die gesuchte Menge A=<text:span text:style-name="T14"></text:span></text:p>
      <text:p text:style-name="Standard"/>
      <text:p text:style-name="P6">A0.1.3</text:p>
      <text:p text:style-name="Standard">Charakterisiere alle Mengen A,deren Potenzmenge genau 2 Elemente hat</text:p>
      <text:p text:style-name="Standard"/>
      <text:p text:style-name="P6">A0.1.4</text:p>
      <text:p text:style-name="Standard">Charakterisiere alle Mengen A, deren Potenzmenge nur endlich viele Elemente hat</text:p>
      <text:p text:style-name="P6"/>
      <text:p text:style-name="P6">A0.1.5</text:p>
      <text:p text:style-name="Standard">Seien A={a<text:span text:style-name="T20">1</text:span>,a<text:span text:style-name="T20">2</text:span>}, B={b<text:span text:style-name="T20">1</text:span>,b<text:span text:style-name="T20">2</text:span>} und M=AxB={(a<text:span text:style-name="T20">i</text:span>,b<text:span text:style-name="T20">j</text:span>), i,j=1,2}.</text:p>
      <text:p text:style-name="Standard">Bestimme die Potenzmenge von M.</text:p>
      <text:p text:style-name="P6"/>
      <text:p text:style-name="P6"/>
      <text:p text:style-name="P36">A0.1.6</text:p>
      <text:p text:style-name="Standard">Seien A<text:span text:style-name="T20">j</text:span> Mengen mit n<text:span text:style-name="T20">j</text:span> Elementen für 1<text:span text:style-name="T14"></text:span>j<text:span text:style-name="T14"></text:span>n. Bestimme die Anzahl der Elemente von A<text:span text:style-name="T20">1</text:span>*...*A<text:span text:style-name="T20">n</text:span>.</text:p>
      <text:p text:style-name="P6"/>
      <text:p text:style-name="P6">A0.1.7</text:p>
      <text:p text:style-name="Standard">In der linearen Algebra wird <text:span text:style-name="T66">R</text:span><text:span text:style-name="T31">n</text:span> meist als Menge der Spaltenvektoren der Länge n definiert. Wieso ist die streng genommen nicht gleich dem kartesischen Produkt <text:span text:style-name="T66">R</text:span>*<text:span text:style-name="T66"> ...R</text:span> (mit n Faktoren)? </text:p>
      <text:p text:style-name="Standard"/>
      <text:p text:style-name="P6">A0.1.8</text:p>
      <text:p text:style-name="Standard">Zeige:Die Menge aller reellen Matrizen mit n Zeilen und m Spalten kann man als kartesisches Produkt von <text:span text:style-name="T66">R</text:span><text:span text:style-name="T31">n</text:span> mit sich selber (m mal) auffassen.</text:p>
      <text:p text:style-name="P28"/>
      <text:p text:style-name="P6">A0.1.9 </text:p>
      <text:p text:style-name="Standard">Es seien A,B Mengen. <text:span text:style-name="T41">Zeige:</text:span></text:p>
      <text:p text:style-name="Standard"><text:span text:style-name="T41">a)</text:span><text:span text:style-name="T62">P</text:span><text:span text:style-name="T41">(A)</text:span><text:span text:style-name="T14"></text:span><text:span text:style-name="T64"> </text:span><text:span text:style-name="T62">P</text:span><text:span text:style-name="T41">(B)=</text:span><text:span text:style-name="T62">P</text:span><text:span text:style-name="T41">(A</text:span><text:span text:style-name="T14"></text:span><text:span text:style-name="T41">B) </text:span></text:p>
      <text:p text:style-name="P5"><text:span text:style-name="T46">//D0.1.6 (5)</text:span><text:span text:style-name="T48"> </text:span><text:span text:style-name="T62">P</text:span><text:span text:style-name="T46">(M):= </text:span><text:span text:style-name="T17"></text:span><text:span text:style-name="T46">A</text:span><text:span text:style-name="T17"></text:span><text:span text:style-name="T46"> A</text:span><text:span text:style-name="T17"></text:span><text:span text:style-name="T46">M</text:span><text:span text:style-name="T17"></text:span><text:span text:style-name="T46">//</text:span></text:p>
      <text:p text:style-name="Standard"><text:span text:style-name="T41">Bew:M</text:span><text:span text:style-name="T14"></text:span><text:span text:style-name="T62">P</text:span><text:span text:style-name="T41">(A)</text:span><text:span text:style-name="T14"></text:span><text:span text:style-name="T64"> </text:span><text:span text:style-name="T62">P</text:span><text:span text:style-name="T41">(B)</text:span><text:span text:style-name="T64"> <text:s/></text:span><text:span text:style-name="T14"></text:span><text:span text:style-name="T41"> M</text:span><text:span text:style-name="T14"></text:span><text:span text:style-name="T62">P</text:span><text:span text:style-name="T41">(A) und M</text:span><text:span text:style-name="T14"></text:span><text:span text:style-name="T62">P</text:span><text:span text:style-name="T41">(B)</text:span><text:span text:style-name="T64"> <text:s/></text:span><draw:frame draw:style-name="fr2" draw:name="Objekt47" text:anchor-type="as-char" svg:width="1.094cm" svg:height="0.718cm" draw:z-index="9"><draw:object xlink:href="./Object 47" xlink:type="simple" xlink:show="embed" xlink:actuate="onLoad"/><draw:image xlink:href="./ObjectReplacements/Object 47" xlink:type="simple" xlink:show="embed" xlink:actuate="onLoad"/></draw:frame><text:span text:style-name="T41">M</text:span><text:span text:style-name="T14"></text:span><text:span text:style-name="T41">A und M</text:span><text:span text:style-name="T14"></text:span><text:span text:style-name="T41">B</text:span><text:span text:style-name="T41"><draw:frame draw:style-name="fr3" draw:name="Objekt43" text:anchor-type="as-char" svg:y="-0.379cm" svg:width="2.282cm" svg:height="0.833cm" draw:z-index="67"><draw:object xlink:href="./Object 43" xlink:type="simple" xlink:show="embed" xlink:actuate="onLoad"/><draw:image xlink:href="./ObjectReplacements/Object 43" xlink:type="simple" xlink:show="embed" xlink:actuate="onLoad"/><svg:desc>Formel</svg:desc></draw:frame></text:span></text:p>
      <text:p text:style-name="Standard"><text:span text:style-name="T42"><text:s text:c="5"/></text:span><text:span text:style-name="T41">M</text:span><text:span text:style-name="T14"></text:span><text:span text:style-name="T41">A</text:span><text:span text:style-name="T14"></text:span><text:span text:style-name="T41">B </text:span><text:span text:style-name="T41"><draw:frame draw:style-name="fr3" draw:name="Objekt48" text:anchor-type="as-char" svg:y="-0.379cm" svg:width="1.018cm" svg:height="0.833cm" draw:z-index="68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41"><text:s/>M</text:span><text:span text:style-name="T14"></text:span><text:span text:style-name="T62">P</text:span><text:span text:style-name="T41">(A</text:span><text:span text:style-name="T14"></text:span><text:span text:style-name="T64"> </text:span><text:span text:style-name="T41">B)</text:span><text:span text:style-name="T64"> </text:span></text:p>
      <text:p text:style-name="P17"/>
      <text:p text:style-name="Standard"><text:span text:style-name="T65"><text:s text:c="8"/></text:span><text:span text:style-name="T41">* M</text:span><text:span text:style-name="T14"></text:span><text:span text:style-name="T41">A und M</text:span><text:span text:style-name="T14"></text:span><text:span text:style-name="T41">B </text:span><draw:frame draw:style-name="fr2" draw:name="Objekt50" text:anchor-type="as-char" svg:width="0.593cm" svg:height="0.467cm" draw:z-index="10"><draw:object xlink:href="./Object 50" xlink:type="simple" xlink:show="embed" xlink:actuate="onLoad"/><draw:image xlink:href="./ObjectReplacements/Object 50" xlink:type="simple" xlink:show="embed" xlink:actuate="onLoad"/></draw:frame><text:span text:style-name="T41"><text:s/>M</text:span><text:span text:style-name="T14"></text:span><text:span text:style-name="T41">A</text:span><text:span text:style-name="T14"></text:span><text:span text:style-name="T41">B <text:s text:c="15"/></text:span></text:p>
      <text:p text:style-name="Standard"><text:span text:style-name="T65"><text:s text:c="8"/></text:span><text:span text:style-name="T64">„</text:span><text:span text:style-name="T14"></text:span><text:span text:style-name="T41">“</text:span><text:span text:style-name="T42"> </text:span><text:span text:style-name="T41">Sei x</text:span><text:span text:style-name="T14"></text:span><text:span text:style-name="T41">M <text:s/></text:span><text:span text:style-name="T41"><draw:frame draw:style-name="fr4" draw:name="Objekt37" text:anchor-type="as-char" svg:y="-0.314cm" svg:width="1.365cm" svg:height="0.623cm" draw:z-index="69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41"><text:s/>x</text:span><text:span text:style-name="T14"></text:span><text:span text:style-name="T41">A und x</text:span><text:span text:style-name="T14"></text:span><text:span text:style-name="T41">B </text:span><text:span text:style-name="T14"></text:span><text:span text:style-name="T41"> x</text:span><text:span text:style-name="T14"></text:span><text:span text:style-name="T41">A</text:span><text:span text:style-name="T14"></text:span><text:span text:style-name="T41">B</text:span></text:p>
      <text:p text:style-name="P15"><text:tab/></text:p>
      <text:p text:style-name="Standard"><text:span text:style-name="T42"><text:s text:c="3"/></text:span><text:span text:style-name="T41">„</text:span><text:span text:style-name="T14"></text:span><text:span text:style-name="T41">“</text:span><text:span text:style-name="T42"> </text:span><text:span text:style-name="T41">Sei x</text:span><text:span text:style-name="T14"></text:span><text:span text:style-name="T41">M </text:span><text:span text:style-name="T41"><draw:frame draw:style-name="fr4" draw:name="Objekt49" text:anchor-type="as-char" svg:y="-0.314cm" svg:width="1.058cm" svg:height="0.623cm" draw:z-index="70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41">x</text:span><text:span text:style-name="T14"></text:span><text:span text:style-name="T41">A</text:span><text:span text:style-name="T14"></text:span><text:span text:style-name="T41">B </text:span><text:span text:style-name="T14"></text:span><text:span text:style-name="T41"> x</text:span><text:span text:style-name="T14"></text:span><text:span text:style-name="T41">A und x</text:span><text:span text:style-name="T14"></text:span><text:span text:style-name="T41">B </text:span></text:p>
      <text:p text:style-name="Standard"><text:span text:style-name="T41">b)</text:span><text:span text:style-name="T62">P</text:span><text:span text:style-name="T41">(A)</text:span><text:span text:style-name="T14"></text:span><text:span text:style-name="T64"> </text:span><text:span text:style-name="T62">P</text:span><text:span text:style-name="T41">(B)</text:span><text:span text:style-name="T14"></text:span><text:span text:style-name="T62">P</text:span><text:span text:style-name="T41">(A</text:span><text:span text:style-name="T14"></text:span><text:span text:style-name="T41">B)</text:span></text:p>
      <text:p text:style-name="Standard"><text:span text:style-name="T46">//D0.1.4 (4) 1.)M</text:span><text:span text:style-name="T22">1</text:span><text:span text:style-name="T17"></text:span><text:span text:style-name="T46">M</text:span><text:span text:style-name="T22">2</text:span><text:span text:style-name="T46">:=</text:span><text:span text:style-name="T17"></text:span><text:span text:style-name="T46">x</text:span><text:span text:style-name="T17"></text:span><text:span text:style-name="T46">x</text:span><text:span text:style-name="T17"></text:span><text:span text:style-name="T46">M</text:span><text:span text:style-name="T22">1</text:span><text:span text:style-name="T46"> oder x</text:span><text:span text:style-name="T17"></text:span><text:span text:style-name="T46">M</text:span><text:span text:style-name="T22">2</text:span><text:span text:style-name="T17"></text:span><text:span text:style-name="T46">//</text:span></text:p>
      <text:p text:style-name="P5"><text:span text:style-name="T46">//D0.1.6 (5)</text:span><text:span text:style-name="T48"> </text:span><text:span text:style-name="T62">P</text:span><text:span text:style-name="T46">(M):= </text:span><text:span text:style-name="T17"></text:span><text:span text:style-name="T46">A</text:span><text:span text:style-name="T17"></text:span><text:span text:style-name="T46"> A</text:span><text:span text:style-name="T17"></text:span><text:span text:style-name="T46">M</text:span><text:span text:style-name="T17"></text:span><text:span text:style-name="T46">//</text:span></text:p>
      <text:p text:style-name="Standard"><text:span text:style-name="T41">Bew:M</text:span><text:span text:style-name="T14"></text:span><text:span text:style-name="T62">P</text:span><text:span text:style-name="T41">(A)</text:span><text:span text:style-name="T14"></text:span><text:span text:style-name="T64"> </text:span><text:span text:style-name="T62">P</text:span><text:span text:style-name="T41">(B)</text:span><text:span text:style-name="T64"> <text:s/></text:span><text:span text:style-name="T41"><text:s/></text:span><text:span text:style-name="T41"><draw:frame draw:style-name="fr3" draw:name="Objekt52" text:anchor-type="as-char" svg:y="-0.379cm" svg:width="1.536cm" svg:height="0.833cm" draw:z-index="71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41">M</text:span><text:span text:style-name="T14"></text:span><text:span text:style-name="T62">P</text:span><text:span text:style-name="T41">(A) oder M</text:span><text:span text:style-name="T14"></text:span><text:span text:style-name="T62">P</text:span><text:span text:style-name="T41">(B)</text:span><text:span text:style-name="T64"> </text:span><draw:frame draw:style-name="fr2" draw:name="Objekt54" text:anchor-type="as-char" svg:width="1.094cm" svg:height="0.718cm" draw:z-index="11"><draw:object xlink:href="./Object 54" xlink:type="simple" xlink:show="embed" xlink:actuate="onLoad"/><draw:image xlink:href="./ObjectReplacements/Object 54" xlink:type="simple" xlink:show="embed" xlink:actuate="onLoad"/></draw:frame><text:span text:style-name="T64"><text:s text:c="2"/></text:span><text:span text:style-name="T41">M</text:span><text:span text:style-name="T14"></text:span><text:span text:style-name="T41">A oder M</text:span><text:span text:style-name="T14"></text:span><text:span text:style-name="T41">B </text:span><draw:frame draw:style-name="fr2" draw:name="Objekt55" text:anchor-type="as-char" svg:width="0.531cm" svg:height="0.778cm" draw:z-index="12"><draw:object xlink:href="./Object 55" xlink:type="simple" xlink:show="embed" xlink:actuate="onLoad"/><draw:image xlink:href="./ObjectReplacements/Object 55" xlink:type="simple" xlink:show="embed" xlink:actuate="onLoad"/></draw:frame><text:span text:style-name="T41"><text:s/></text:span></text:p>
      <text:p text:style-name="Standard"><text:span text:style-name="T42"><text:s text:c="3"/></text:span>(Umkehrung stimmt nicht,siehe c)</text:p>
      <text:p text:style-name="Standard"><text:span text:style-name="T3"><text:s text:c="4"/></text:span><text:span text:style-name="T41">M</text:span><text:span text:style-name="T14"></text:span><text:span text:style-name="T41">A</text:span><text:span text:style-name="T14"></text:span><text:span text:style-name="T41">B <text:s/></text:span><text:span text:style-name="T41"><draw:frame draw:style-name="fr2" draw:name="Objekt51" text:anchor-type="as-char" svg:width="1.094cm" svg:height="0.718cm" draw:z-index="72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41">M</text:span><text:span text:style-name="T14"></text:span><text:span text:style-name="T62">P</text:span><text:span text:style-name="T41">(A</text:span><text:span text:style-name="T14"></text:span><text:span text:style-name="T41">B)</text:span></text:p>
      <text:p text:style-name="Standard"><text:span text:style-name="T42"><text:s text:c="2"/></text:span><text:span text:style-name="T41">*x</text:span><text:span text:style-name="T14"></text:span><text:span text:style-name="T41">M </text:span><text:span text:style-name="T14"></text:span><text:span text:style-name="T41"> x</text:span><text:span text:style-name="T14"></text:span><text:span text:style-name="T41">A oder x</text:span><text:span text:style-name="T14"></text:span><text:span text:style-name="T41">B </text:span><text:span text:style-name="T14"></text:span><text:span text:style-name="T41"> x</text:span><text:span text:style-name="T14"></text:span><text:span text:style-name="T41">A</text:span><text:span text:style-name="T14"></text:span><text:span text:style-name="T41">B</text:span></text:p>
      <text:p text:style-name="Standard">Anschauungsbeispiel</text:p>
      <text:p text:style-name="Standard"/>
      <text:p text:style-name="Standard"><draw:frame draw:style-name="fr5" draw:name="Objekt57" text:anchor-type="as-char" svg:width="13.414cm" svg:height="2.789cm" draw:z-index="13"><draw:object-ole xlink:href="./Object 58" xlink:type="simple" xlink:show="embed" xlink:actuate="onLoad"/><draw:image xlink:href="./ObjectReplacements/Object 58" xlink:type="simple" xlink:show="embed" xlink:actuate="onLoad"/></draw:frame></text:p>
      <text:p text:style-name="Standard"/>
      <text:p text:style-name="Standard">c)<text:span text:style-name="T61">P</text:span>(A)<text:span text:style-name="T14"></text:span><text:span text:style-name="T63"> </text:span><text:span text:style-name="T61">P</text:span>(B)=<text:span text:style-name="T63"> </text:span><text:span text:style-name="T61">P</text:span>(A<text:span text:style-name="T14"></text:span>B)<text:span text:style-name="T63"> <text:s/></text:span>gilt im allgemeinen nicht(anhand eines </text:p>
      <text:p text:style-name="Standard"><text:span text:style-name="T3"><text:s text:c="2"/></text:span>Gegenbeispiels)</text:p>
      <text:p text:style-name="P27">Lös:A=<text:span text:style-name="T14"></text:span>a<text:span text:style-name="T14"></text:span>, B=<text:span text:style-name="T14"></text:span>b<text:span text:style-name="T14"></text:span>, a<text:span text:style-name="T14"></text:span>b, A<text:span text:style-name="T14"></text:span>B=<text:span text:style-name="T14"></text:span>a,b<text:span text:style-name="T14"></text:span></text:p>
      <text:p text:style-name="Standard"><text:span text:style-name="T3"><text:s text:c="3"/></text:span><text:span text:style-name="T61">P</text:span>(A)<text:span text:style-name="T14"></text:span><text:span text:style-name="T61"> P</text:span>(B)=<text:span text:style-name="T14"></text:span>,<text:span text:style-name="T14"></text:span>A<text:span text:style-name="T14"></text:span>,<text:span text:style-name="T14"></text:span>B<text:span text:style-name="T14"></text:span>=<text:span text:style-name="T14"></text:span>,A,B<text:span text:style-name="T14"></text:span>=<text:span text:style-name="T14"></text:span>,<text:span text:style-name="T14"></text:span>a<text:span text:style-name="T14"></text:span>b<text:span text:style-name="T14"></text:span>,<text:span text:style-name="T14"></text:span>a<text:span text:style-name="T14"></text:span>b<text:span text:style-name="T14"></text:span>a,b<text:span text:style-name="T14"></text:span>= </text:p>
      <text:p text:style-name="Standard"><text:span text:style-name="T3"><text:s text:c="3"/></text:span><text:span text:style-name="T62">P</text:span><text:span text:style-name="T41">(A</text:span><text:span text:style-name="T14"></text:span><text:span text:style-name="T41">B).</text:span><text:span text:style-name="T64"> <text:s/></text:span><text:span text:style-name="T41">Also</text:span><text:span text:style-name="T64"> </text:span><text:span text:style-name="T62">P</text:span><text:span text:style-name="T41">(A)</text:span><text:span text:style-name="T14"></text:span><text:span text:style-name="T64"> </text:span><text:span text:style-name="T62">P</text:span><text:span text:style-name="T41">(B)</text:span><text:span text:style-name="T14"></text:span><text:span text:style-name="T62">P</text:span><text:span text:style-name="T41">(A</text:span><text:span text:style-name="T14"></text:span><text:span text:style-name="T41">B)</text:span></text:p>
      <text:p text:style-name="P17"/>
      <text:p text:style-name="Standard"/>
      <text:p text:style-name="P23">Bem:Wenn man den Bew b genau anschaut, so sieht man, dass nur an </text:p>
      <text:p text:style-name="Standard"><text:span text:style-name="T3"><text:s text:c="4"/></text:span>einer Stelle keine Äquivalenzumformung gemacht wurde. </text:p>
      <text:p text:style-name="Standard"><text:span text:style-name="T3"><text:s text:c="4"/></text:span>M<text:span text:style-name="T14"></text:span>A oder M<text:span text:style-name="T14"></text:span>B <text:span text:style-name="T14"></text:span> M<text:span text:style-name="T14"></text:span>A<text:span text:style-name="T14"></text:span>B. Hier gilt die Umkehrung nicht </text:p>
      <text:p text:style-name="Standard"><text:span text:style-name="T3"><text:s text:c="4"/></text:span>(z.B. A=<text:span text:style-name="T14"></text:span>a<text:span text:style-name="T14"></text:span>, B=<text:span text:style-name="T14"></text:span>b<text:span text:style-name="T14"></text:span>, a<text:span text:style-name="T14"></text:span>b und wähle M=A<text:span text:style-name="T14"></text:span>B) Deshalb konnte in </text:p>
      <text:p text:style-name="Standard"><text:span text:style-name="T3"><text:s text:c="4"/></text:span>b) kein „=„ stehen.</text:p>
      <text:p text:style-name="P6"/>
      <text:p text:style-name="Standard"><text:span text:style-name="T6">A0.1.10</text:span> Seien A<text:span text:style-name="T20">1</text:span>,A<text:span text:style-name="T20">2</text:span>,B<text:span text:style-name="T20">1</text:span>,B<text:span text:style-name="T20">2</text:span> Mengen. Zeige:</text:p>
      <text:p text:style-name="Standard"><text:span text:style-name="T41">a)(A</text:span><text:span text:style-name="T21">1</text:span><text:span text:style-name="T41">xA</text:span><text:span text:style-name="T21">2</text:span><text:span text:style-name="T41">)</text:span><text:span text:style-name="T14"></text:span><text:span text:style-name="T41">(B</text:span><text:span text:style-name="T21">1</text:span><text:span text:style-name="T41">xB</text:span><text:span text:style-name="T21">2</text:span><text:span text:style-name="T41">)=(A</text:span><text:span text:style-name="T21">1</text:span><text:span text:style-name="T14"></text:span><text:span text:style-name="T41">B</text:span><text:span text:style-name="T21">1</text:span><text:span text:style-name="T41">)x(A</text:span><text:span text:style-name="T21">2</text:span><text:span text:style-name="T14"></text:span><text:span text:style-name="T41">B</text:span><text:span text:style-name="T21">2</text:span><text:span text:style-name="T41">)</text:span></text:p>
      <text:p text:style-name="Standard"><text:span text:style-name="T46">//D0.1.4 (4) 2.)M</text:span><text:span text:style-name="T22">1</text:span><text:span text:style-name="T17"></text:span><text:span text:style-name="T46">M</text:span><text:span text:style-name="T22">2</text:span><text:span text:style-name="T46">:=</text:span><text:span text:style-name="T17"></text:span><text:span text:style-name="T46">x</text:span><text:span text:style-name="T17"></text:span><text:span text:style-name="T46">x</text:span><text:span text:style-name="T17"></text:span><text:span text:style-name="T46">M</text:span><text:span text:style-name="T22">1</text:span><text:span text:style-name="T46"> und x</text:span><text:span text:style-name="T17"></text:span><text:span text:style-name="T46">M</text:span><text:span text:style-name="T22">2</text:span><text:span text:style-name="T46">//</text:span></text:p>
      <text:h text:style-name="Heading_20_1" text:outline-level="1"><text:span text:style-name="T38">//D0.1.7 (5) M</text:span><text:span text:style-name="T29">1</text:span><text:span text:style-name="T38">*M</text:span><text:span text:style-name="T29">2</text:span><text:span text:style-name="T38"> := </text:span><text:span text:style-name="T18"></text:span><text:span text:style-name="T38">(x,y)</text:span><text:span text:style-name="T18"></text:span><text:span text:style-name="T38"> x</text:span><text:span text:style-name="T18"></text:span><text:span text:style-name="T38">M</text:span><text:span text:style-name="T29">1</text:span><text:span text:style-name="T38"> und y</text:span><text:span text:style-name="T18"></text:span><text:span text:style-name="T38">M</text:span><text:span text:style-name="T29">2</text:span><text:span text:style-name="T18"></text:span><text:span text:style-name="T38">//</text:span></text:h>
      <text:p text:style-name="Standard"><text:span text:style-name="T41">Bew:(x</text:span><text:span text:style-name="T21">1</text:span><text:span text:style-name="T41">,x</text:span><text:span text:style-name="T21">2</text:span><text:span text:style-name="T41">)</text:span><text:span text:style-name="T14"></text:span><text:span text:style-name="T41">(A</text:span><text:span text:style-name="T21">1</text:span><text:span text:style-name="T41">*A</text:span><text:span text:style-name="T21">2</text:span><text:span text:style-name="T41">)</text:span><text:span text:style-name="T14"></text:span><text:span text:style-name="T41">(B</text:span><text:span text:style-name="T21">1</text:span><text:span text:style-name="T41">*B</text:span><text:span text:style-name="T21">2</text:span><text:span text:style-name="T41">) <text:s/></text:span><text:span text:style-name="T41"><draw:frame draw:style-name="fr3" draw:name="Objekt53" text:anchor-type="as-char" svg:y="-0.379cm" svg:width="1.538cm" svg:height="0.833cm" draw:z-index="73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41">(x</text:span><text:span text:style-name="T21">1</text:span><text:span text:style-name="T41">,x</text:span><text:span text:style-name="T21">2</text:span><text:span text:style-name="T41">)</text:span><text:span text:style-name="T14"></text:span><text:span text:style-name="T41">A</text:span><text:span text:style-name="T21">1</text:span><text:span text:style-name="T41">*A</text:span><text:span text:style-name="T21">2</text:span><text:span text:style-name="T41"> und (x</text:span><text:span text:style-name="T21">1</text:span><text:span text:style-name="T41">,x</text:span><text:span text:style-name="T21">2</text:span><text:span text:style-name="T41">)</text:span><draw:frame draw:style-name="fr2" draw:name="Objekt59" text:anchor-type="as-char" svg:width="0.455cm" svg:height="0.467cm" draw:z-index="14"><draw:object xlink:href="./Object 60" xlink:type="simple" xlink:show="embed" xlink:actuate="onLoad"/><draw:image xlink:href="./ObjectReplacements/Object 60" xlink:type="simple" xlink:show="embed" xlink:actuate="onLoad"/></draw:frame><text:span text:style-name="T41">B</text:span><text:span text:style-name="T21">1</text:span><text:span text:style-name="T41">*B</text:span><text:span text:style-name="T21">2 </text:span><draw:frame draw:style-name="fr3" draw:name="Objekt60" text:anchor-type="as-char" svg:y="-0.379cm" svg:width="0.441cm" svg:height="0.471cm" draw:z-index="15"><draw:object xlink:href="./Object 61" xlink:type="simple" xlink:show="embed" xlink:actuate="onLoad"/><draw:image xlink:href="./ObjectReplacements/Object 61" xlink:type="simple" xlink:show="embed" xlink:actuate="onLoad"/></draw:frame><draw:frame draw:style-name="fr3" draw:name="Objekt56" text:anchor-type="as-char" svg:y="-0.379cm" svg:width="1.282cm" svg:height="0.833cm" draw:z-index="74"><draw:object xlink:href="./Object 57" xlink:type="simple" xlink:show="embed" xlink:actuate="onLoad"/><draw:image xlink:href="./ObjectReplacements/Object 57" xlink:type="simple" xlink:show="embed" xlink:actuate="onLoad"/><svg:desc>Formel</svg:desc></draw:frame></text:p>
      <text:p text:style-name="Standard"><text:span text:style-name="T42"><text:s text:c="4"/></text:span>(x<text:span text:style-name="T20">1</text:span><text:span text:style-name="T14"></text:span>A<text:span text:style-name="T20">1</text:span> und x<text:span text:style-name="T20">2</text:span><text:span text:style-name="T14"></text:span>A<text:span text:style-name="T20">2</text:span>) und (x<text:span text:style-name="T20">1</text:span><text:span text:style-name="T14"></text:span>B<text:span text:style-name="T20">1</text:span> und x<text:span text:style-name="T20">2</text:span><text:span text:style-name="T14"></text:span>B<text:span text:style-name="T20">2</text:span>)<text:span text:style-name="T14"></text:span></text:p>
      <text:p text:style-name="Standard"><text:span text:style-name="T3"><text:s text:c="4"/></text:span>(x<draw:frame draw:style-name="fr2" draw:name="Objekt61" text:anchor-type="as-char" svg:width="0.385cm" svg:height="0.563cm" draw:z-index="16"><draw:object xlink:href="./Object 62" xlink:type="simple" xlink:show="embed" xlink:actuate="onLoad"/><draw:image xlink:href="./ObjectReplacements/Object 62" xlink:type="simple" xlink:show="embed" xlink:actuate="onLoad"/></draw:frame><text:span text:style-name="T14"></text:span>A<text:span text:style-name="T20">1</text:span> und x<text:span text:style-name="T20">1</text:span><text:span text:style-name="T14"></text:span>B<text:span text:style-name="T20">1</text:span>) und (x<text:span text:style-name="T20">2</text:span><text:span text:style-name="T14"></text:span>A<text:span text:style-name="T20">2</text:span> und x<text:span text:style-name="T20">2</text:span><text:span text:style-name="T14"></text:span>B<text:span text:style-name="T20">2</text:span>) <draw:frame draw:style-name="fr3" draw:name="Objekt58" text:anchor-type="as-char" svg:y="-0.379cm" svg:width="1.538cm" svg:height="0.833cm" draw:z-index="75"><draw:object xlink:href="./Object 59" xlink:type="simple" xlink:show="embed" xlink:actuate="onLoad"/><draw:image xlink:href="./ObjectReplacements/Object 59" xlink:type="simple" xlink:show="embed" xlink:actuate="onLoad"/><svg:desc>Formel</svg:desc></draw:frame></text:p>
      <text:p text:style-name="Standard"><text:span text:style-name="T3"><text:s text:c="5"/></text:span><text:span text:style-name="T41">x</text:span><text:span text:style-name="T21">1</text:span><text:span text:style-name="T14"></text:span><text:span text:style-name="T41">A</text:span><text:span text:style-name="T21">1</text:span><text:span text:style-name="T14"></text:span><text:span text:style-name="T41">B</text:span><text:span text:style-name="T21">1</text:span><text:span text:style-name="T41"> und x</text:span><text:span text:style-name="T21">2</text:span><text:span text:style-name="T14"></text:span><text:span text:style-name="T41">A</text:span><text:span text:style-name="T21">2</text:span><text:span text:style-name="T14"></text:span><text:span text:style-name="T41">B</text:span><text:span text:style-name="T21">2</text:span><text:span text:style-name="T41"> </text:span><text:span text:style-name="T41"><draw:frame draw:style-name="fr3" draw:name="Objekt62" text:anchor-type="as-char" svg:y="-0.379cm" svg:width="1.282cm" svg:height="0.833cm" draw:z-index="76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41"><text:s/>(x</text:span><text:span text:style-name="T21">1</text:span><text:span text:style-name="T41">,x</text:span><text:span text:style-name="T21">2</text:span><text:span text:style-name="T41">)</text:span><text:span text:style-name="T14"></text:span><text:span text:style-name="T41">(A</text:span><text:span text:style-name="T21">1</text:span><text:span text:style-name="T14"></text:span><text:span text:style-name="T41">B</text:span><text:span text:style-name="T21">1</text:span><text:span text:style-name="T41">)x(A</text:span><text:span text:style-name="T21">2</text:span><text:span text:style-name="T14"></text:span><text:span text:style-name="T41">B</text:span><text:span text:style-name="T21">2</text:span><text:span text:style-name="T41">)</text:span></text:p>
      <text:p text:style-name="Standard"/>
      <text:p text:style-name="Standard"><text:span text:style-name="T41">b)(A</text:span><text:span text:style-name="T21">1</text:span><text:span text:style-name="T41">xA</text:span><text:span text:style-name="T21">2</text:span><text:span text:style-name="T41">)=</text:span><text:span text:style-name="T14"></text:span><text:span text:style-name="T41"> </text:span><text:span text:style-name="T14"></text:span><text:span text:style-name="T41"> A</text:span><text:span text:style-name="T21">1</text:span><text:span text:style-name="T41">=</text:span><text:span text:style-name="T14"></text:span><text:span text:style-name="T41"> oder A</text:span><text:span text:style-name="T21">2</text:span><text:span text:style-name="T41">=</text:span><text:span text:style-name="T14"></text:span></text:p>
      <text:h text:style-name="Heading_20_1" text:outline-level="1"><text:span text:style-name="T47">//D0.1.7 (5) M1*M2 := </text:span><text:span text:style-name="T18"></text:span><text:span text:style-name="T47">(x,y)</text:span><text:span text:style-name="T18"></text:span><text:span text:style-name="T47"> x</text:span><text:span text:style-name="T18"></text:span><text:span text:style-name="T47">M</text:span><text:span text:style-name="T23">1</text:span><text:span text:style-name="T47"> und y</text:span><text:span text:style-name="T18"></text:span><text:span text:style-name="T47">M</text:span><text:span text:style-name="T23">2</text:span><text:span text:style-name="T18"></text:span><text:span text:style-name="T47">//</text:span></text:h>
      <text:p text:style-name="Standard"><text:span text:style-name="T41">Bew:dazu äquivalente Aussage(A</text:span><text:span text:style-name="T21">1</text:span><text:span text:style-name="T41">*A</text:span><text:span text:style-name="T21">2</text:span><text:span text:style-name="T41">)</text:span><text:span text:style-name="T14"></text:span><text:span text:style-name="T41"> </text:span><text:span text:style-name="T14"></text:span><text:span text:style-name="T41"> A</text:span><text:span text:style-name="T21">1</text:span><text:span text:style-name="T14"></text:span><text:span text:style-name="T41"> und A</text:span><text:span text:style-name="T21">2</text:span><text:span text:style-name="T14"></text:span></text:p>
      <text:p text:style-name="Standard"><text:span text:style-name="T42"><text:s text:c="3"/></text:span><text:span text:style-name="T41">(A</text:span><text:span text:style-name="T21">1</text:span><text:span text:style-name="T41">*A</text:span><text:span text:style-name="T21">2</text:span><text:span text:style-name="T41">)</text:span><text:span text:style-name="T14"></text:span><text:span text:style-name="T41"> </text:span><text:span text:style-name="T14"></text:span><text:span text:style-name="T41"> </text:span><text:span text:style-name="T14"></text:span><text:span text:style-name="T41"> (a</text:span><text:span text:style-name="T21">1</text:span><text:span text:style-name="T41">,a</text:span><text:span text:style-name="T21">2</text:span><text:span text:style-name="T41">) </text:span><text:span text:style-name="T14"></text:span><text:span text:style-name="T41"> A</text:span><text:span text:style-name="T21">1</text:span><text:span text:style-name="T41">*A</text:span><text:span text:style-name="T21">2</text:span><text:span text:style-name="T41"> </text:span><draw:frame draw:style-name="fr2" draw:name="Objekt64" text:anchor-type="as-char" svg:width="0.605cm" svg:height="0.467cm" draw:z-index="17"><draw:object xlink:href="./Object 65" xlink:type="simple" xlink:show="embed" xlink:actuate="onLoad"/><draw:image xlink:href="./ObjectReplacements/Object 65" xlink:type="simple" xlink:show="embed" xlink:actuate="onLoad"/></draw:frame><text:span text:style-name="T41"><text:s/></text:span><text:span text:style-name="T41"><draw:frame draw:style-name="fr3" draw:name="Objekt180" text:anchor-type="as-char" svg:y="-0.379cm" svg:width="1.018cm" svg:height="0.833cm" draw:z-index="77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14"></text:span><text:span text:style-name="T41"> a</text:span><text:span text:style-name="T21">1</text:span><text:span text:style-name="T14"></text:span><text:span text:style-name="T41">A</text:span><text:span text:style-name="T21">1 </text:span><text:span text:style-name="T41">und </text:span><text:span text:style-name="T14"></text:span><text:span text:style-name="T41"> a</text:span><text:span text:style-name="T21">2</text:span><text:span text:style-name="T14"></text:span><text:span text:style-name="T41">A</text:span><text:span text:style-name="T21">2</text:span><text:span text:style-name="T41"> </text:span><text:span text:style-name="T14"></text:span><text:span text:style-name="T41"> </text:span></text:p>
      <text:p text:style-name="Standard"><text:span text:style-name="T42"><text:s text:c="4"/></text:span><text:span text:style-name="T41">A</text:span><text:span text:style-name="T21">1</text:span><text:span text:style-name="T14"></text:span><text:span text:style-name="T41"> und A</text:span><text:span text:style-name="T21">2</text:span><text:span text:style-name="T14"></text:span></text:p>
      <text:p text:style-name="P12"/>
      <text:p text:style-name="P12">Andere Formulierung:</text:p>
      <text:p text:style-name="Standard"><text:span text:style-name="T59"><text:s text:c="3"/></text:span><text:span text:style-name="T58">„</text:span><text:span text:style-name="T14"></text:span><text:span text:style-name="T58">„</text:span><text:span text:style-name="T59"> </text:span><text:span text:style-name="T58">Sei(A</text:span><text:span text:style-name="T26">1</text:span><text:span text:style-name="T58">*A</text:span><text:span text:style-name="T26">2</text:span><text:span text:style-name="T58">)=</text:span><text:span text:style-name="T14"></text:span><text:span text:style-name="T58">. Annahme: A</text:span><text:span text:style-name="T26">1</text:span><text:span text:style-name="T14"></text:span><text:span text:style-name="T58"> und A</text:span><text:span text:style-name="T26">2</text:span><text:span text:style-name="T14"></text:span><text:span text:style-name="T58"> </text:span><text:span text:style-name="T14"></text:span><text:span text:style-name="T58"> </text:span><text:span text:style-name="T14"></text:span><text:span text:style-name="T58"> a</text:span><text:span text:style-name="T26">1</text:span><text:span text:style-name="T14"></text:span><text:span text:style-name="T58">A</text:span><text:span text:style-name="T26">1 </text:span><text:span text:style-name="T58">und </text:span><text:span text:style-name="T14"></text:span><text:span text:style-name="T58"> a</text:span><text:span text:style-name="T26">2</text:span><text:span text:style-name="T14"></text:span><text:span text:style-name="T58">A</text:span><text:span text:style-name="T26">2 </text:span><text:span text:style-name="T14"></text:span><text:span text:style-name="T58"> </text:span></text:p>
      <text:p text:style-name="Standard"><text:span text:style-name="T59"><text:s text:c="8"/></text:span><text:span text:style-name="T58">(a</text:span><text:span text:style-name="T26">1</text:span><text:span text:style-name="T58">,a</text:span><text:span text:style-name="T26">2</text:span><text:span text:style-name="T58">)</text:span><text:span text:style-name="T14"></text:span><text:span text:style-name="T58">A</text:span><text:span text:style-name="T26">1</text:span><text:span text:style-name="T58">*A</text:span><text:span text:style-name="T26">2 </text:span><text:span text:style-name="T58">Widerspruch da (A</text:span><text:span text:style-name="T26">1</text:span><text:span text:style-name="T58">*A</text:span><text:span text:style-name="T26">2</text:span><text:span text:style-name="T58">)=</text:span><text:span text:style-name="T14"></text:span><text:span text:style-name="T58">. Also Annahme falsch, </text:span></text:p>
      <text:p text:style-name="Standard"><text:span text:style-name="T59"><text:s text:c="8"/></text:span><text:span text:style-name="T58">d.h. A</text:span><text:span text:style-name="T26">1</text:span><text:span text:style-name="T58">=</text:span><text:span text:style-name="T14"></text:span><text:span text:style-name="T58"> oder A</text:span><text:span text:style-name="T26">2</text:span><text:span text:style-name="T58">=</text:span><text:span text:style-name="T14"></text:span></text:p>
      <text:p text:style-name="Standard"><text:span text:style-name="T59"><text:s text:c="3"/></text:span><text:span text:style-name="T58">„</text:span><text:span text:style-name="T14"></text:span><text:span text:style-name="T58">“</text:span><text:span text:style-name="T59"> </text:span><text:span text:style-name="T58">Sei A</text:span><text:span text:style-name="T26">1</text:span><text:span text:style-name="T58">=</text:span><text:span text:style-name="T14"></text:span><text:span text:style-name="T58"> oder A</text:span><text:span text:style-name="T26">2</text:span><text:span text:style-name="T58">=</text:span><text:span text:style-name="T14"></text:span><text:span text:style-name="T58">. Annahme: (A</text:span><text:span text:style-name="T26">1</text:span><text:span text:style-name="T58">*A</text:span><text:span text:style-name="T26">2</text:span><text:span text:style-name="T58">)</text:span><text:span text:style-name="T14"></text:span><text:span text:style-name="T58"> </text:span><text:span text:style-name="T14"></text:span><text:span text:style-name="T58"> (a</text:span><text:span text:style-name="T26">1</text:span><text:span text:style-name="T58">,a</text:span><text:span text:style-name="T26">2</text:span><text:span text:style-name="T58">)</text:span><text:span text:style-name="T14"></text:span><text:span text:style-name="T58">A</text:span><text:span text:style-name="T26">1</text:span><text:span text:style-name="T58">*A</text:span><text:span text:style-name="T26">2 </text:span><text:span text:style-name="T14"></text:span></text:p>
      <text:p text:style-name="Standard"><text:span text:style-name="T59"><text:s text:c="8"/></text:span><text:span text:style-name="T14"></text:span><text:span text:style-name="T42"> </text:span><text:span text:style-name="T41">a</text:span><text:span text:style-name="T21">1</text:span><text:span text:style-name="T14"></text:span><text:span text:style-name="T41">A</text:span><text:span text:style-name="T21">1 </text:span><text:span text:style-name="T41">und </text:span><text:span text:style-name="T14"></text:span><text:span text:style-name="T41"> a</text:span><text:span text:style-name="T21">2</text:span><text:span text:style-name="T14"></text:span><text:span text:style-name="T41">A</text:span><text:span text:style-name="T21">2 </text:span><text:span text:style-name="T14"></text:span><text:span text:style-name="T41"> A</text:span><text:span text:style-name="T21">1</text:span><text:span text:style-name="T14"></text:span><text:span text:style-name="T41"> und A</text:span><text:span text:style-name="T21">2</text:span><text:span text:style-name="T14"></text:span><text:span text:style-name="T41">. </text:span></text:p>
      <text:p text:style-name="Standard"><text:span text:style-name="T42"><text:s text:c="13"/></text:span>Widerspruch, also Annahme falsch, d.h. (A<text:span text:style-name="T20">1</text:span>*A<text:span text:style-name="T20">2</text:span>)=<text:span text:style-name="T14"></text:span>.</text:p>
      <text:p text:style-name="P6"/>
      <text:p text:style-name="Standard"><text:span text:style-name="T41">c)(.)Wenn A</text:span><text:span text:style-name="T21">1</text:span><text:span text:style-name="T14"></text:span><text:span text:style-name="T41">B</text:span><text:span text:style-name="T21">1</text:span><text:span text:style-name="T41"> und A</text:span><text:span text:style-name="T21">2</text:span><text:span text:style-name="T14"></text:span><text:span text:style-name="T41">B</text:span><text:span text:style-name="T21">2</text:span><text:span text:style-name="T41">, so A</text:span><text:span text:style-name="T21">1</text:span><text:span text:style-name="T41">*A</text:span><text:span text:style-name="T21">2</text:span><text:span text:style-name="T14"></text:span><text:span text:style-name="T41">B</text:span><text:span text:style-name="T21">1</text:span><text:span text:style-name="T41">*B</text:span><text:span text:style-name="T21">2</text:span><text:span text:style-name="T41">; <text:s/></text:span></text:p>
      <text:p text:style-name="Standard"><draw:line text:anchor-type="char" draw:z-index="58" draw:style-name="gr2" draw:text-style-name="P40" svg:x1="6.985cm" svg:y1="0.014cm" svg:x2="6.985cm" svg:y2="1.284cm"><text:p/></draw:line><text:span text:style-name="T3"><text:s/></text:span>(..)im Falle A<text:span text:style-name="T20">1</text:span>*A<text:span text:style-name="T20">2 </text:span><text:span text:style-name="T14"></text:span> gilt auch die Umkehrung </text:p>
      <text:p text:style-name="Standard"><draw:line text:anchor-type="char" draw:z-index="59" draw:style-name="gr2" draw:text-style-name="P40" svg:x1="10.16cm" svg:y1="0.097cm" svg:x2="5.715cm" svg:y2="4.225cm"><text:p/></draw:line><text:span text:style-name="T42"><text:s text:c="4"/></text:span><text:span text:style-name="T41">(d.h., wenn A</text:span><text:span text:style-name="T21">1</text:span><text:span text:style-name="T41">*A</text:span><text:span text:style-name="T21">2</text:span><text:span text:style-name="T14"></text:span><text:span text:style-name="T41">B</text:span><text:span text:style-name="T21">1</text:span><text:span text:style-name="T41">*B</text:span><text:span text:style-name="T21">2</text:span><text:span text:style-name="T41">, so A</text:span><text:span text:style-name="T21">1</text:span><text:span text:style-name="T14"></text:span><text:span text:style-name="T41">B</text:span><text:span text:style-name="T21">1</text:span><text:span text:style-name="T41"> und A</text:span><text:span text:style-name="T21">2</text:span><text:span text:style-name="T14"></text:span><text:span text:style-name="T41">B</text:span><text:span text:style-name="T21">2</text:span><text:span text:style-name="T41">. <text:s text:c="3"/></text:span></text:p>
      <text:p text:style-name="Standard"><text:span text:style-name="T41">Bew:(.)Z.z. A</text:span><text:span text:style-name="T21">1</text:span><text:span text:style-name="T14"></text:span><text:span text:style-name="T41">B</text:span><text:span text:style-name="T21">1</text:span><text:span text:style-name="T41"> und A</text:span><text:span text:style-name="T21">2</text:span><text:span text:style-name="T14"></text:span><text:span text:style-name="T41">B</text:span><text:span text:style-name="T21">2</text:span><text:span text:style-name="T41"> </text:span><text:span text:style-name="T14"></text:span><text:span text:style-name="T41"> A</text:span><text:span text:style-name="T21">1</text:span><text:span text:style-name="T41">*A</text:span><text:span text:style-name="T21">2</text:span><text:span text:style-name="T14"></text:span><text:span text:style-name="T41">B</text:span><text:span text:style-name="T21">1</text:span><text:span text:style-name="T41">*B</text:span><text:span text:style-name="T21">2</text:span><text:span text:style-name="T41">. <text:s text:c="3"/></text:span></text:p>
      <text:p text:style-name="Standard"><text:span text:style-name="T59"><text:s text:c="5"/></text:span><text:span text:style-name="T58">Sei(x</text:span><text:span text:style-name="T26">1</text:span><text:span text:style-name="T58">,x</text:span><text:span text:style-name="T26">2</text:span><text:span text:style-name="T58">)</text:span><text:span text:style-name="T14"></text:span><text:span text:style-name="T58">A</text:span><text:span text:style-name="T26">1</text:span><text:span text:style-name="T58">*A</text:span><text:span text:style-name="T26">2 </text:span><text:span text:style-name="T14"></text:span><text:span text:style-name="T58"> x</text:span><text:span text:style-name="T26">1</text:span><text:span text:style-name="T14"></text:span><text:span text:style-name="T58">A</text:span><text:span text:style-name="T26">1</text:span><text:span text:style-name="T58"> und x</text:span><text:span text:style-name="T26">2</text:span><text:span text:style-name="T14"></text:span><text:span text:style-name="T58">A</text:span><text:span text:style-name="T26">2 </text:span><text:span text:style-name="T58"><text:s/></text:span><text:span text:style-name="T58"><draw:frame draw:style-name="fr3" draw:name="Objekt444" text:anchor-type="as-char" svg:y="-0.379cm" svg:width="2.191cm" svg:height="0.903cm" draw:z-index="78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58">x</text:span><text:span text:style-name="T26">1</text:span><text:span text:style-name="T14"></text:span><text:span text:style-name="T58">B</text:span><text:span text:style-name="T26">1</text:span><text:span text:style-name="T58"> und x</text:span><text:span text:style-name="T26">2</text:span><text:span text:style-name="T14"></text:span><text:span text:style-name="T58">B</text:span><text:span text:style-name="T26">2</text:span><text:span text:style-name="T58"> </text:span><text:span text:style-name="T14"></text:span></text:p>
      <text:p text:style-name="Standard"><text:span text:style-name="T59"><text:s text:c="5"/></text:span><text:span text:style-name="T41">(x</text:span><text:span text:style-name="T21">1</text:span><text:span text:style-name="T41">,x</text:span><text:span text:style-name="T21">2</text:span><text:span text:style-name="T41">)</text:span><text:span text:style-name="T14"></text:span><text:span text:style-name="T41"> B</text:span><text:span text:style-name="T21">1</text:span><text:span text:style-name="T41">*B</text:span><text:span text:style-name="T21">2</text:span><text:span text:style-name="T41"> d.h. A</text:span><text:span text:style-name="T21">1</text:span><text:span text:style-name="T41">*A</text:span><text:span text:style-name="T21">2</text:span><text:span text:style-name="T14"></text:span><text:span text:style-name="T41">B</text:span><text:span text:style-name="T21">1</text:span><text:span text:style-name="T41">*B</text:span><text:span text:style-name="T21">2</text:span></text:p>
      <text:p text:style-name="Standard"><text:span text:style-name="T42"><text:s text:c="5"/></text:span>(d.h. wenn A<text:span text:style-name="T20">1</text:span>*A<text:span text:style-name="T20">2 </text:span><text:span text:style-name="T14"></text:span> B<text:span text:style-name="T20">1</text:span>*B<text:span text:style-name="T20">2</text:span>, so A<text:span text:style-name="T20">1</text:span><text:span text:style-name="T14"></text:span>B<text:span text:style-name="T20">1</text:span> und A<text:span text:style-name="T20">2</text:span><text:span text:style-name="T14"></text:span>B<text:span text:style-name="T20">2</text:span>)</text:p>
      <text:p text:style-name="Standard"><text:span text:style-name="T3"><text:s text:c="2"/></text:span>(..)Zusätzlich sei A<text:span text:style-name="T20">1</text:span>*A<text:span text:style-name="T20">2 </text:span><text:span text:style-name="T14"></text:span></text:p>
      <text:p text:style-name="Standard"><text:span text:style-name="T3"><text:s text:c="5"/></text:span>Z.z. A<text:span text:style-name="T20">1</text:span>*A<text:span text:style-name="T20">2</text:span><text:span text:style-name="T14"></text:span>B<text:span text:style-name="T20">1</text:span>*B<text:span text:style-name="T20">2</text:span> <text:span text:style-name="T14"></text:span> <text:s/>A<text:span text:style-name="T20">1</text:span><text:span text:style-name="T14"></text:span>B<text:span text:style-name="T20">1</text:span> und A<text:span text:style-name="T20">2</text:span><text:span text:style-name="T14"></text:span>B<text:span text:style-name="T20">2</text:span>:</text:p>
      <text:p text:style-name="Standard"><text:span text:style-name="T3"><text:s text:c="5"/></text:span>Bew von A<text:span text:style-name="T20">1</text:span><text:span text:style-name="T14"></text:span>B<text:span text:style-name="T20">1</text:span>: Sei <text:span text:style-name="T57">x</text:span><text:span text:style-name="T30">1</text:span><text:span text:style-name="T19"></text:span><text:span text:style-name="T57">A</text:span><text:span text:style-name="T30">1</text:span> <text:span text:style-name="T14"></text:span> Nach b) folgt aus A<text:span text:style-name="T20">1</text:span>*A<text:span text:style-name="T20">2 </text:span><text:span text:style-name="T14"></text:span>, daß A<text:span text:style-name="T20">2</text:span><text:span text:style-name="T14"></text:span></text:p>
      <text:p text:style-name="Standard"><text:span text:style-name="T42"><text:s text:c="5"/></text:span><text:span text:style-name="T14"></text:span><text:span text:style-name="T42"> </text:span><text:span text:style-name="T14"></text:span><text:span text:style-name="T42"> </text:span><text:span text:style-name="T41">x</text:span><text:span text:style-name="T21">2</text:span><text:span text:style-name="T14"></text:span><text:span text:style-name="T41">A</text:span><text:span text:style-name="T21">2 </text:span><text:span text:style-name="T14"></text:span><text:span text:style-name="T41"> (x</text:span><text:span text:style-name="T21">1</text:span><text:span text:style-name="T41">,x</text:span><text:span text:style-name="T21">2</text:span><text:span text:style-name="T41">)</text:span><text:span text:style-name="T14"></text:span><text:span text:style-name="T41">A</text:span><text:span text:style-name="T21">1</text:span><text:span text:style-name="T41">*A</text:span><text:span text:style-name="T21">2</text:span><text:span text:style-name="T41"> </text:span><draw:frame draw:style-name="fr2" draw:name="Objekt66" text:anchor-type="as-char" svg:width="0.605cm" svg:height="0.467cm" draw:z-index="18"><draw:object xlink:href="./Object 67" xlink:type="simple" xlink:show="embed" xlink:actuate="onLoad"/><draw:image xlink:href="./ObjectReplacements/Object 67" xlink:type="simple" xlink:show="embed" xlink:actuate="onLoad"/></draw:frame><draw:frame draw:style-name="fr3" draw:name="Objekt181" text:anchor-type="as-char" svg:y="-0.379cm" svg:width="2.007cm" svg:height="0.903cm" draw:z-index="79"><draw:object xlink:href="./Object 184" xlink:type="simple" xlink:show="embed" xlink:actuate="onLoad"/><draw:image xlink:href="./ObjectReplacements/Object 184" xlink:type="simple" xlink:show="embed" xlink:actuate="onLoad"/><svg:desc>Formel</svg:desc></draw:frame><text:span text:style-name="T41">(x</text:span><text:span text:style-name="T21">1</text:span><text:span text:style-name="T41">,x</text:span><text:span text:style-name="T21">2</text:span><text:span text:style-name="T41">)</text:span><text:span text:style-name="T14"></text:span><text:span text:style-name="T41">B</text:span><text:span text:style-name="T21">1</text:span><text:span text:style-name="T41">*B</text:span><text:span text:style-name="T21">2 </text:span><text:span text:style-name="T14"></text:span><text:span text:style-name="T41"> x</text:span><text:span text:style-name="T21">1</text:span><text:span text:style-name="T14"></text:span><text:span text:style-name="T41">B</text:span><text:span text:style-name="T21">1</text:span><text:span text:style-name="T41"> und x</text:span><text:span text:style-name="T21">2</text:span><text:span text:style-name="T14"></text:span><text:span text:style-name="T41">B</text:span><text:span text:style-name="T21">2 </text:span></text:p>
      <text:p text:style-name="Standard"><text:span text:style-name="T24"><text:s text:c="8"/></text:span><text:span text:style-name="T14"></text:span><text:span text:style-name="T42"> </text:span><text:span text:style-name="T50">x</text:span><text:span text:style-name="T25">1</text:span><text:span text:style-name="T19"></text:span><text:span text:style-name="T50">B</text:span><text:span text:style-name="T25">1 </text:span><text:span text:style-name="T14"></text:span><text:span text:style-name="T41"> A</text:span><text:span text:style-name="T21">1</text:span><text:span text:style-name="T14"></text:span><text:span text:style-name="T41">B</text:span><text:span text:style-name="T21">1</text:span></text:p>
      <text:p text:style-name="Standard"><text:span text:style-name="T42"><text:s text:c="5"/></text:span>Bew von A<text:span text:style-name="T20">2</text:span><text:span text:style-name="T14"></text:span>B<text:span text:style-name="T20">2</text:span> analog</text:p>
      <text:p text:style-name="P34"><text:span text:style-name="T3"><text:s/></text:span></text:p>
      <text:p text:style-name="Standard"><text:span text:style-name="T6">A0.1.11</text:span> Setze B<text:span text:style-name="T20">j</text:span>=X\A<text:span text:style-name="T20">j</text:span> <text:span text:style-name="T14"></text:span> j<text:span text:style-name="T14"></text:span>J und führe die zweite de Morgansche Regel auf </text:p>
      <text:p text:style-name="Standard"><text:span text:style-name="T3"><text:s text:c="3"/></text:span>die erste zurück: <text:s/>M<text:span text:style-name="T20">1</text:span><text:span text:style-name="T14"></text:span>M<text:span text:style-name="T20">2</text:span>(<text:span text:style-name="T14"></text:span>M<text:span text:style-name="T20">3</text:span>)<text:span text:style-name="T20"> </text:span><text:span text:style-name="T14"></text:span> M<text:span text:style-name="T20">2</text:span><draw:frame draw:style-name="fr2" draw:name="Objekt94" text:anchor-type="as-char" svg:width="0.45cm" svg:height="0.533cm" draw:z-index="19"><draw:object xlink:href="./Object 95" xlink:type="simple" xlink:show="embed" xlink:actuate="onLoad"/><draw:image xlink:href="./ObjectReplacements/Object 95" xlink:type="simple" xlink:show="embed" xlink:actuate="onLoad"/></draw:frame><text:span text:style-name="T14"></text:span>M<text:span text:style-name="T20">1</text:span><draw:frame draw:style-name="fr2" draw:name="Objekt95" text:anchor-type="as-char" svg:width="0.45cm" svg:height="0.533cm" draw:z-index="20"><draw:object xlink:href="./Object 96" xlink:type="simple" xlink:show="embed" xlink:actuate="onLoad"/><draw:image xlink:href="./ObjectReplacements/Object 96" xlink:type="simple" xlink:show="embed" xlink:actuate="onLoad"/></draw:frame></text:p>
      <text:p text:style-name="Standard"/>
      <text:p text:style-name="Standard"><text:soft-page-break/><text:span text:style-name="T6">A0.1.12 </text:span>Es seien A,B,C Mengen. <text:span text:style-name="T58">Zeige: C</text:span><text:span text:style-name="T14"></text:span><text:span text:style-name="T58">A </text:span><text:span text:style-name="T14"></text:span><text:span text:style-name="T58"> (A</text:span><text:span text:style-name="T14"></text:span><text:span text:style-name="T58">B)</text:span><text:span text:style-name="T14"></text:span><text:span text:style-name="T58">C = A</text:span><text:span text:style-name="T14"></text:span><text:span text:style-name="T58">(B</text:span><text:span text:style-name="T14"></text:span><text:span text:style-name="T58">C)</text:span></text:p>
      <text:p text:style-name="P12"/>
      <text:p text:style-name="Standard"><text:span text:style-name="T60">//Distributivgesetze (8): M</text:span><text:span text:style-name="T27">1 </text:span><text:span text:style-name="T17"></text:span><text:span text:style-name="T60"> (M</text:span><text:span text:style-name="T27">2</text:span><text:span text:style-name="T17"></text:span><text:span text:style-name="T60">M</text:span><text:span text:style-name="T27">3</text:span><text:span text:style-name="T60">) = (M</text:span><text:span text:style-name="T27">1</text:span><text:span text:style-name="T17"></text:span><text:span text:style-name="T60">M</text:span><text:span text:style-name="T27">2</text:span><text:span text:style-name="T60">) </text:span><text:span text:style-name="T17"></text:span><text:span text:style-name="T60"> (M</text:span><text:span text:style-name="T27">1</text:span><text:span text:style-name="T17"></text:span><text:span text:style-name="T60">M</text:span><text:span text:style-name="T27">3</text:span><text:span text:style-name="T60">)//</text:span></text:p>
      <text:p text:style-name="Standard"><text:span text:style-name="T60">//D0.1.4 (4) <text:s/>2.)M</text:span><text:span text:style-name="T27">1</text:span><text:span text:style-name="T17"></text:span><text:span text:style-name="T60">M</text:span><text:span text:style-name="T27">2</text:span><text:span text:style-name="T60">:=</text:span><text:span text:style-name="T17"></text:span><text:span text:style-name="T60">x</text:span><text:span text:style-name="T17"></text:span><text:span text:style-name="T60">x</text:span><text:span text:style-name="T17"></text:span><text:span text:style-name="T60">M</text:span><text:span text:style-name="T27">1</text:span><text:span text:style-name="T60"> und x</text:span><text:span text:style-name="T17"></text:span><text:span text:style-name="T60">M</text:span><text:span text:style-name="T27">2</text:span><text:span text:style-name="T60">//</text:span></text:p>
      <text:p text:style-name="Standard"><draw:line text:anchor-type="char" draw:z-index="60" draw:style-name="gr1" draw:text-style-name="P40" svg:x1="3.81cm" svg:y1="0.474cm" svg:x2="6.033cm" svg:y2="1.109cm"><text:p/></draw:line><text:span text:style-name="T58">Bew:„</text:span><text:span text:style-name="T14"></text:span><text:span text:style-name="T58">“ Sei C</text:span><text:span text:style-name="T14"></text:span><text:span text:style-name="T58">A. Z.z (A</text:span><text:span text:style-name="T14"></text:span><text:span text:style-name="T58">B)</text:span><text:span text:style-name="T14"></text:span><text:span text:style-name="T58">C= A</text:span><text:span text:style-name="T14"></text:span><text:span text:style-name="T58">(B</text:span><text:span text:style-name="T14"></text:span><text:span text:style-name="T58">C):</text:span></text:p>
      <text:p text:style-name="Standard"><text:span text:style-name="T42"><text:s text:c="6"/></text:span><text:span text:style-name="T41">(A</text:span><text:span text:style-name="T14"></text:span><text:span text:style-name="T41">B)</text:span><text:span text:style-name="T14"></text:span><text:span text:style-name="T41">C</text:span> <draw:frame draw:style-name="fr4" draw:name="Objekt63" text:anchor-type="as-char" svg:y="-0.314cm" svg:width="1.642cm" svg:height="0.623cm" draw:z-index="80"><draw:object xlink:href="./Object 66" xlink:type="simple" xlink:show="embed" xlink:actuate="onLoad"/><draw:image xlink:href="./ObjectReplacements/Object 66" xlink:type="simple" xlink:show="embed" xlink:actuate="onLoad"/><svg:desc>Formel</svg:desc></draw:frame><text:s text:c="3"/><draw:frame draw:style-name="fr2" draw:name="Objekt97" text:anchor-type="as-char" svg:width="2.14cm" svg:height="0.838cm" draw:z-index="21"><draw:object xlink:href="./Object 98" xlink:type="simple" xlink:show="embed" xlink:actuate="onLoad"/><draw:image xlink:href="./ObjectReplacements/Object 98" xlink:type="simple" xlink:show="embed" xlink:actuate="onLoad"/></draw:frame><text:span text:style-name="T14"></text:span><text:span text:style-name="T41">(B</text:span><text:span text:style-name="T14"></text:span><text:span text:style-name="T41">C)=A</text:span><text:span text:style-name="T14"></text:span><text:span text:style-name="T41">(B</text:span><text:span text:style-name="T14"></text:span><text:span text:style-name="T41">C)</text:span></text:p>
      <text:p text:style-name="Standard"><draw:line text:anchor-type="char" draw:z-index="61" draw:style-name="gr1" draw:text-style-name="P40" svg:x1="5.4cm" svg:y1="0.415cm" svg:x2="4.763cm" svg:y2="1.368cm"><text:p/></draw:line><draw:line text:anchor-type="char" draw:z-index="62" draw:style-name="gr1" draw:text-style-name="P40" svg:x1="6.668cm" svg:y1="0.415cm" svg:x2="5.08cm" svg:y2="1.368cm"><text:p/></draw:line><text:span text:style-name="T42"><text:s text:c="3"/></text:span><text:span text:style-name="T58">„</text:span><text:span text:style-name="T14"></text:span><text:span text:style-name="T58">“</text:span><text:span text:style-name="T59"> </text:span><text:span text:style-name="T58">Sei(A</text:span><text:span text:style-name="T14"></text:span><text:span text:style-name="T58">B) </text:span><text:span text:style-name="T14"></text:span><text:span text:style-name="T58"> C = A </text:span><text:span text:style-name="T14"></text:span><text:span text:style-name="T58"> (B</text:span><text:span text:style-name="T14"></text:span><text:span text:style-name="T58">C) <text:s/>Z.z C</text:span><text:span text:style-name="T14"></text:span><text:span text:style-name="T58">A</text:span></text:p>
      <text:p text:style-name="Standard"><text:span text:style-name="T59"><text:s text:c="7"/></text:span><text:span text:style-name="T58">Sei x</text:span><text:span text:style-name="T14"></text:span><text:span text:style-name="T58">C </text:span><text:span text:style-name="T14"></text:span><text:span text:style-name="T58"> x</text:span><text:span text:style-name="T14"></text:span><text:span text:style-name="T58"> A</text:span><text:span text:style-name="T14"></text:span><text:span text:style-name="T58">B oder x</text:span><text:span text:style-name="T14"></text:span><text:span text:style-name="T58">C </text:span><text:span text:style-name="T14"></text:span><text:span text:style-name="T58"> x</text:span><text:span text:style-name="T14"></text:span><text:span text:style-name="T58"> (A</text:span><text:span text:style-name="T14"></text:span><text:span text:style-name="T58">B)</text:span><text:span text:style-name="T14"></text:span><text:span text:style-name="T58"> C </text:span></text:p>
      <text:p text:style-name="Standard"><text:span text:style-name="T59"><text:s text:c="7"/></text:span><draw:frame draw:style-name="fr3" draw:name="Objekt182" text:anchor-type="as-char" svg:y="-0.379cm" svg:width="1.766cm" svg:height="0.863cm" draw:z-index="81"><draw:object xlink:href="./Object 185" xlink:type="simple" xlink:show="embed" xlink:actuate="onLoad"/><draw:image xlink:href="./ObjectReplacements/Object 185" xlink:type="simple" xlink:show="embed" xlink:actuate="onLoad"/><svg:desc>Formel</svg:desc></draw:frame>x<text:span text:style-name="T14"></text:span> A und x<text:span text:style-name="T14"></text:span>(B<text:span text:style-name="T14"></text:span>C) <text:span text:style-name="T14"></text:span> x<text:span text:style-name="T14"></text:span>A d.h. C<text:span text:style-name="T14"></text:span>A</text:p>
      <text:p text:style-name="Standard"><text:span text:style-name="T3"><text:s text:c="7"/></text:span>Widerspruchsbeweis:</text:p>
      <text:p text:style-name="Standard"><text:span text:style-name="T3"><text:s text:c="7"/></text:span>Sei x<text:span text:style-name="T14"></text:span>C. Annahme x<draw:frame draw:style-name="fr2" draw:name="Objekt99" text:anchor-type="as-char" svg:width="0.453cm" svg:height="0.467cm" draw:z-index="22"><draw:object xlink:href="./Object 100" xlink:type="simple" xlink:show="embed" xlink:actuate="onLoad"/><draw:image xlink:href="./ObjectReplacements/Object 100" xlink:type="simple" xlink:show="embed" xlink:actuate="onLoad"/></draw:frame>A (<text:span text:style-name="T14"></text:span> x<draw:frame draw:style-name="fr2" draw:name="Objekt100" text:anchor-type="as-char" svg:width="0.453cm" svg:height="0.467cm" draw:z-index="23"><draw:object xlink:href="./Object 101" xlink:type="simple" xlink:show="embed" xlink:actuate="onLoad"/><draw:image xlink:href="./ObjectReplacements/Object 101" xlink:type="simple" xlink:show="embed" xlink:actuate="onLoad"/></draw:frame>A oder x<draw:frame draw:style-name="fr2" draw:name="Objekt101" text:anchor-type="as-char" svg:width="0.453cm" svg:height="0.467cm" draw:z-index="24"><draw:object xlink:href="./Object 102" xlink:type="simple" xlink:show="embed" xlink:actuate="onLoad"/><draw:image xlink:href="./ObjectReplacements/Object 102" xlink:type="simple" xlink:show="embed" xlink:actuate="onLoad"/></draw:frame>B<text:span text:style-name="T14"></text:span>C) </text:p>
      <text:p text:style-name="Standard"><text:span text:style-name="T3"><text:s text:c="7"/></text:span>x<draw:frame draw:style-name="fr2" draw:name="Objekt102" text:anchor-type="as-char" svg:width="0.453cm" svg:height="0.467cm" draw:z-index="25"><draw:object xlink:href="./Object 103" xlink:type="simple" xlink:show="embed" xlink:actuate="onLoad"/><draw:image xlink:href="./ObjectReplacements/Object 103" xlink:type="simple" xlink:show="embed" xlink:actuate="onLoad"/></draw:frame>A<text:span text:style-name="T14"></text:span>(B<text:span text:style-name="T14"></text:span>C) <text:span text:style-name="T14"></text:span> x<draw:frame draw:style-name="fr2" draw:name="Objekt103" text:anchor-type="as-char" svg:width="0.453cm" svg:height="0.467cm" draw:z-index="26"><draw:object xlink:href="./Object 104" xlink:type="simple" xlink:show="embed" xlink:actuate="onLoad"/><draw:image xlink:href="./ObjectReplacements/Object 104" xlink:type="simple" xlink:show="embed" xlink:actuate="onLoad"/></draw:frame>(A<text:span text:style-name="T14"></text:span>B)<text:span text:style-name="T14"></text:span>C </text:p>
      <text:p text:style-name="Standard"><text:span text:style-name="T3"><text:s text:c="7"/></text:span>(d.h. nicht (x<text:span text:style-name="T14"></text:span>A<text:span text:style-name="T14"></text:span>B oder x<text:span text:style-name="T14"></text:span>C)) <text:span text:style-name="T14"></text:span> x<draw:frame draw:style-name="fr2" draw:name="Objekt104" text:anchor-type="as-char" svg:width="0.453cm" svg:height="0.467cm" draw:z-index="27"><draw:object xlink:href="./Object 105" xlink:type="simple" xlink:show="embed" xlink:actuate="onLoad"/><draw:image xlink:href="./ObjectReplacements/Object 105" xlink:type="simple" xlink:show="embed" xlink:actuate="onLoad"/></draw:frame>A<text:span text:style-name="T14"></text:span>B und x<draw:frame draw:style-name="fr2" draw:name="Objekt105" text:anchor-type="as-char" svg:width="0.453cm" svg:height="0.467cm" draw:z-index="28"><draw:object xlink:href="./Object 106" xlink:type="simple" xlink:show="embed" xlink:actuate="onLoad"/><draw:image xlink:href="./ObjectReplacements/Object 106" xlink:type="simple" xlink:show="embed" xlink:actuate="onLoad"/></draw:frame>C <text:span text:style-name="T14"></text:span> </text:p>
      <text:p text:style-name="Standard"><text:span text:style-name="T3"><text:s text:c="7"/></text:span>x<draw:frame draw:style-name="fr2" draw:name="Objekt106" text:anchor-type="as-char" svg:width="0.453cm" svg:height="0.467cm" draw:z-index="29"><draw:object xlink:href="./Object 107" xlink:type="simple" xlink:show="embed" xlink:actuate="onLoad"/><draw:image xlink:href="./ObjectReplacements/Object 107" xlink:type="simple" xlink:show="embed" xlink:actuate="onLoad"/></draw:frame>C Widerspruch, also ist die Annahme falsch, d.h. x<text:span text:style-name="T14"></text:span>A </text:p>
      <text:p text:style-name="Standard"><text:span text:style-name="T3"><text:s text:c="7"/></text:span>(Wir haben gezeigt: x<text:span text:style-name="T14"></text:span>C <text:span text:style-name="T14"></text:span> x<text:span text:style-name="T14"></text:span>A)</text:p>
      <text:p text:style-name="Standard"/>
      <text:p text:style-name="Standard"><text:span text:style-name="T6">A0.1.13</text:span> (Siehe auch Distributivgesetze) </text:p>
      <text:p text:style-name="Standard">Seien A,B und C Mengen. <text:span text:style-name="T41">Zeige:</text:span></text:p>
      <text:p text:style-name="Standard"><text:span text:style-name="T41">a)A</text:span><text:span text:style-name="T14"></text:span><text:span text:style-name="T41">(B</text:span><text:span text:style-name="T14"></text:span><text:span text:style-name="T41">C)=(A</text:span><text:span text:style-name="T14"></text:span><text:span text:style-name="T41">B)</text:span><text:span text:style-name="T14"></text:span><text:span text:style-name="T41">(A</text:span><text:span text:style-name="T14"></text:span><text:span text:style-name="T41">C)</text:span></text:p>
      <text:p text:style-name="Standard"><text:span text:style-name="T41">Lös:x</text:span><text:span text:style-name="T14"></text:span><text:span text:style-name="T41">A</text:span><text:span text:style-name="T14"></text:span><text:span text:style-name="T41">(B</text:span><text:span text:style-name="T14"></text:span><text:span text:style-name="T41">C) </text:span><text:span text:style-name="T14"></text:span><text:span text:style-name="T41"> x</text:span><text:span text:style-name="T14"></text:span><text:span text:style-name="T41">A oder x</text:span><text:span text:style-name="T14"></text:span><text:span text:style-name="T41">B</text:span><text:span text:style-name="T14"></text:span><text:span text:style-name="T41">C </text:span><text:span text:style-name="T14"></text:span><text:span text:style-name="T41"> x</text:span><text:span text:style-name="T14"></text:span><text:span text:style-name="T41">A oder (x</text:span><text:span text:style-name="T14"></text:span><text:span text:style-name="T41">B und x</text:span><text:span text:style-name="T14"></text:span><text:span text:style-name="T41">C)</text:span></text:p>
      <text:p text:style-name="Standard"><text:span text:style-name="T42"><text:s text:c="4"/></text:span><text:span text:style-name="T14"></text:span><text:span text:style-name="T3"> </text:span>(x<text:span text:style-name="T14"></text:span>A oder x<text:span text:style-name="T14"></text:span>B) und (x<text:span text:style-name="T14"></text:span>A oder x<text:span text:style-name="T14"></text:span>C) <text:span text:style-name="T14"></text:span> x<text:span text:style-name="T14"></text:span>(A<text:span text:style-name="T14"></text:span>B) und <text:s/>x<text:span text:style-name="T14"></text:span>(A<text:span text:style-name="T14"></text:span>C) <text:span text:style-name="T14"></text:span> </text:p>
      <text:p text:style-name="Standard"><text:span text:style-name="T3"><text:s text:c="4"/></text:span>x<text:span text:style-name="T14"></text:span>(A<text:span text:style-name="T14"></text:span>B)<text:span text:style-name="T14"></text:span>(A<text:span text:style-name="T14"></text:span>C)</text:p>
      <text:p text:style-name="Standard"/>
      <text:p text:style-name="Standard">b)(A<text:span text:style-name="T14"></text:span>B)<text:span text:style-name="T14"></text:span>C=(A<text:span text:style-name="T14"></text:span>C)<text:span text:style-name="T14"></text:span>(B<text:span text:style-name="T14"></text:span>C)</text:p>
      <text:p text:style-name="P6"/>
      <text:p text:style-name="P6">A0.1.14</text:p>
      <text:p text:style-name="Standard">Es seien A,B und C Teilmengen einer Menge X<text:span text:style-name="T14"></text:span>.Zeige:</text:p>
      <text:p text:style-name="Standard"><text:span text:style-name="T41">a)A</text:span><text:span text:style-name="T14"></text:span><text:span text:style-name="T41">B </text:span><text:span text:style-name="T14"></text:span><text:span text:style-name="T41"> B</text:span><text:span text:style-name="T32">C</text:span><text:span text:style-name="T14"></text:span><text:span text:style-name="T41">A</text:span><text:span text:style-name="T32">C</text:span><text:span text:style-name="T41">.</text:span></text:p>
      <text:p text:style-name="Standard"><text:span text:style-name="T41">Lös:(.)A</text:span><text:span text:style-name="T14"></text:span><text:span text:style-name="T41">B </text:span><text:span text:style-name="T14"></text:span><text:span text:style-name="T41"> B</text:span><text:span text:style-name="T32">C</text:span><text:span text:style-name="T14"></text:span><text:span text:style-name="T41">A</text:span><text:span text:style-name="T32">C</text:span><text:span text:style-name="T41">: Sei x</text:span><text:span text:style-name="T14"></text:span><text:span text:style-name="T41">B</text:span><text:span text:style-name="T32">C</text:span><text:span text:style-name="T41">, d.h. x</text:span><draw:frame draw:style-name="fr2" draw:name="Objekt107" text:anchor-type="as-char" svg:width="0.201cm" svg:height="0.467cm" draw:z-index="30"><draw:object xlink:href="./Object 108" xlink:type="simple" xlink:show="embed" xlink:actuate="onLoad"/><draw:image xlink:href="./ObjectReplacements/Object 108" xlink:type="simple" xlink:show="embed" xlink:actuate="onLoad"/></draw:frame><text:span text:style-name="T41">B</text:span><text:span text:style-name="T32"> </text:span><text:span text:style-name="T14"></text:span><text:span text:style-name="T41"> x</text:span><draw:frame draw:style-name="fr2" draw:name="Objekt108" text:anchor-type="as-char" svg:width="0.201cm" svg:height="0.467cm" draw:z-index="31"><draw:object xlink:href="./Object 109" xlink:type="simple" xlink:show="embed" xlink:actuate="onLoad"/><draw:image xlink:href="./ObjectReplacements/Object 109" xlink:type="simple" xlink:show="embed" xlink:actuate="onLoad"/></draw:frame><text:span text:style-name="T41">A (sonst x</text:span><text:span text:style-name="T14"></text:span><text:span text:style-name="T41">A </text:span><text:span text:style-name="T14"></text:span><text:span text:style-name="T41"> x</text:span><text:span text:style-name="T14"></text:span><text:span text:style-name="T41">B </text:span></text:p>
      <text:p text:style-name="Standard"><text:span text:style-name="T3"><text:s text:c="6"/></text:span>Widerspruch) <text:span text:style-name="T14"></text:span> x<text:span text:style-name="T14"></text:span>A<text:span text:style-name="T31">C </text:span><text:span text:style-name="T14"></text:span> B<text:span text:style-name="T31">C</text:span><text:span text:style-name="T14"></text:span>A<text:span text:style-name="T31">C</text:span> </text:p>
      <text:p text:style-name="Standard"><text:span text:style-name="T34"><text:s text:c="3"/></text:span>(..)Sei <text:span text:style-name="T31"><text:s/></text:span>B<text:span text:style-name="T31">C</text:span><text:span text:style-name="T14"></text:span>A<text:span text:style-name="T31">C</text:span>,es folgt nach (.)(A<text:span text:style-name="T31">C</text:span>)<text:span text:style-name="T31">C</text:span><text:span text:style-name="T14"></text:span>(B<text:span text:style-name="T31">C</text:span>)<text:span text:style-name="T31">C</text:span><text:span text:style-name="T14"></text:span> A<text:span text:style-name="T14"></text:span>B</text:p>
      <text:p text:style-name="Standard"><text:span text:style-name="T3"><text:s text:c="3"/></text:span><text:span text:style-name="T41">b)(A</text:span><text:span text:style-name="T14"></text:span><text:span text:style-name="T41">B)</text:span><text:span text:style-name="T32">C</text:span><text:span text:style-name="T41">=A</text:span><text:span text:style-name="T32">C</text:span><text:span text:style-name="T14"></text:span><text:span text:style-name="T41">B</text:span><text:span text:style-name="T32">C</text:span></text:p>
      <text:p text:style-name="Standard"><text:span text:style-name="T33"><text:s text:c="8"/></text:span><text:span text:style-name="T41">Lös:Sei x</text:span><text:span text:style-name="T14"></text:span><text:span text:style-name="T41">(A</text:span><text:span text:style-name="T14"></text:span><text:span text:style-name="T41">B)</text:span><text:span text:style-name="T32">C </text:span><text:span text:style-name="T41">baf </text:span><text:span text:style-name="T14"></text:span><text:span text:style-name="T41"> x</text:span><draw:frame draw:style-name="fr2" draw:name="Objekt109" text:anchor-type="as-char" svg:width="0.201cm" svg:height="0.467cm" draw:z-index="32"><draw:object xlink:href="./Object 110" xlink:type="simple" xlink:show="embed" xlink:actuate="onLoad"/><draw:image xlink:href="./ObjectReplacements/Object 110" xlink:type="simple" xlink:show="embed" xlink:actuate="onLoad"/></draw:frame><text:span text:style-name="T41">(A</text:span><text:span text:style-name="T14"></text:span><text:span text:style-name="T41">B)</text:span><text:span text:style-name="T32"> </text:span><text:span text:style-name="T14"></text:span><text:span text:style-name="T41"> x</text:span><draw:frame draw:style-name="fr2" draw:name="Objekt110" text:anchor-type="as-char" svg:width="0.201cm" svg:height="0.467cm" draw:z-index="33"><draw:object xlink:href="./Object 111" xlink:type="simple" xlink:show="embed" xlink:actuate="onLoad"/><draw:image xlink:href="./ObjectReplacements/Object 111" xlink:type="simple" xlink:show="embed" xlink:actuate="onLoad"/></draw:frame><text:span text:style-name="T41">A oder x</text:span><draw:frame draw:style-name="fr2" draw:name="Objekt111" text:anchor-type="as-char" svg:width="0.201cm" svg:height="0.467cm" draw:z-index="34"><draw:object xlink:href="./Object 112" xlink:type="simple" xlink:show="embed" xlink:actuate="onLoad"/><draw:image xlink:href="./ObjectReplacements/Object 112" xlink:type="simple" xlink:show="embed" xlink:actuate="onLoad"/></draw:frame><text:span text:style-name="T41">B</text:span><text:span text:style-name="T32"> </text:span><text:span text:style-name="T14"></text:span><text:span text:style-name="T41"> </text:span></text:p>
      <text:p text:style-name="Standard"><text:span text:style-name="T42"><text:s text:c="5"/></text:span><text:span text:style-name="T41">x</text:span><text:span text:style-name="T14"></text:span><text:span text:style-name="T41">A</text:span><text:span text:style-name="T32">C</text:span><text:span text:style-name="T41"> oder x</text:span><text:span text:style-name="T14"></text:span><text:span text:style-name="T41">B</text:span><text:span text:style-name="T32">C </text:span><text:span text:style-name="T14"></text:span><text:span text:style-name="T41"> x</text:span><text:span text:style-name="T14"></text:span><text:span text:style-name="T41">A</text:span><text:span text:style-name="T32">C</text:span><text:span text:style-name="T14"></text:span><text:span text:style-name="T41">B</text:span><text:span text:style-name="T32">C </text:span></text:p>
      <text:p text:style-name="P14"/>
      <text:p text:style-name="Standard"><text:span text:style-name="T49">A0.1.15 </text:span><text:span text:style-name="T41">Beweise: A\(B\C)=(A\B)</text:span><text:span text:style-name="T14"></text:span><text:span text:style-name="T41">(A</text:span><text:span text:style-name="T14"></text:span><text:span text:style-name="T41">C)</text:span></text:p>
      <text:p text:style-name="Standard"><text:span text:style-name="T41">#Lös: </text:span><text:span text:style-name="T14"></text:span><text:span text:style-name="T41"> x</text:span><text:span text:style-name="T14"></text:span><text:span text:style-name="T41">(A\(B\C) gilt: {x</text:span><text:span text:style-name="T14"></text:span><text:span text:style-name="T41">A </text:span><text:span text:style-name="T14"></text:span><text:span text:style-name="T41"> x</text:span><text:span text:style-name="T16"></text:span><text:span text:style-name="T41">(B\C)} </text:span><text:span text:style-name="T14"></text:span><text:span text:style-name="T41"> {x</text:span><text:span text:style-name="T14"></text:span><text:span text:style-name="T41">A </text:span><text:span text:style-name="T14"></text:span><text:span text:style-name="T41">(x</text:span><text:span text:style-name="T16"></text:span><text:span text:style-name="T41">B </text:span><text:span text:style-name="T14"></text:span><text:span text:style-name="T41"> x</text:span><text:span text:style-name="T14"></text:span><text:span text:style-name="T41">C)} </text:span><text:span text:style-name="T14"></text:span></text:p>
      <text:p text:style-name="Standard"><text:span text:style-name="T41"># <text:s text:c="4"/>{x</text:span><text:span text:style-name="T14"></text:span><text:span text:style-name="T41">A </text:span><text:span text:style-name="T14"></text:span><text:span text:style-name="T41">(x</text:span><text:span text:style-name="T16"></text:span><text:span text:style-name="T41">B) </text:span><text:span text:style-name="T14"></text:span><text:span text:style-name="T41"> (x</text:span><text:span text:style-name="T14"></text:span><text:span text:style-name="T41">A </text:span><text:span text:style-name="T14"></text:span><text:span text:style-name="T41"> x</text:span><text:span text:style-name="T14"></text:span><text:span text:style-name="T41">C)} </text:span><text:span text:style-name="T14"></text:span><text:span text:style-name="T41"> x</text:span><text:span text:style-name="T14"></text:span><text:span text:style-name="T41">(A\B)</text:span><text:span text:style-name="T14"></text:span>(A<text:span text:style-name="T14"></text:span>C)</text:p>
      <text:p text:style-name="Standard"/>
      <text:p text:style-name="Standard"><text:span text:style-name="T7">A0.1.16 </text:span>Mengen in einfacher Form angeben<text:line-break/>a) X= <draw:frame draw:style-name="fr4" draw:name="Objekt363" text:anchor-type="as-char" svg:y="-0.314cm" svg:width="0.639cm" svg:height="0.623cm" draw:z-index="82"><draw:object xlink:href="./Object 97" xlink:type="simple" xlink:show="embed" xlink:actuate="onLoad"/><draw:image xlink:href="./ObjectReplacements/Object 97" xlink:type="simple" xlink:show="embed" xlink:actuate="onLoad"/><svg:desc>Formel</svg:desc></draw:frame><draw:frame draw:style-name="fr4" draw:name="Objekt65" text:anchor-type="as-char" svg:y="-0.314cm" svg:width="1.101cm" svg:height="0.623cm" draw:z-index="83"><draw:object xlink:href="./Object 178" xlink:type="simple" xlink:show="embed" xlink:actuate="onLoad"/><draw:image xlink:href="./ObjectReplacements/Object 178" xlink:type="simple" xlink:show="embed" xlink:actuate="onLoad"/><svg:desc>Formel</svg:desc></draw:frame>[q-<text:span text:style-name="T16"></text:span>,q+<text:span text:style-name="T16"></text:span>]<text:line-break/>Lös: Sei q<text:span text:style-name="T14"></text:span><text:span text:style-name="T66">Q</text:span> baf <text:span text:style-name="T16"></text:span> q<draw:frame draw:style-name="fr2" draw:name="Objekt147" text:anchor-type="as-char" svg:width="1.573cm" svg:height="0.84cm" draw:z-index="35"><draw:object xlink:href="./Object 148" xlink:type="simple" xlink:show="embed" xlink:actuate="onLoad"/><draw:image xlink:href="./ObjectReplacements/Object 148" xlink:type="simple" xlink:show="embed" xlink:actuate="onLoad"/></draw:frame>[q-<text:span text:style-name="T16"></text:span>,q+<text:span text:style-name="T16"></text:span>]<text:span text:style-name="T14"></text:span><text:span text:style-name="T14"><draw:frame draw:style-name="fr4" draw:name="Objekt96" text:anchor-type="as-char" svg:y="-0.314cm" svg:width="1.101cm" svg:height="0.623cm" draw:z-index="84"><draw:object xlink:href="./Object 149" xlink:type="simple" xlink:show="embed" xlink:actuate="onLoad"/><draw:image xlink:href="./ObjectReplacements/Object 149" xlink:type="simple" xlink:show="embed" xlink:actuate="onLoad"/><svg:desc>Formel</svg:desc></draw:frame></text:span>[q-<text:span text:style-name="T16"></text:span>,q+<text:span text:style-name="T16"></text:span>]</text:p>
      <text:p text:style-name="P25"><text:span text:style-name="T3"><text:s text:c="2"/></text:span><draw:frame draw:style-name="fr2" draw:name="Objekt149" text:anchor-type="as-char" svg:width="0.201cm" svg:height="0.467cm" draw:z-index="36"><draw:object xlink:href="./Object 150" xlink:type="simple" xlink:show="embed" xlink:actuate="onLoad"/><draw:image xlink:href="./ObjectReplacements/Object 150" xlink:type="simple" xlink:show="embed" xlink:actuate="onLoad"/></draw:frame><text:span text:style-name="T37"><text:s text:c="2"/></text:span><text:span text:style-name="T36">x&gt;q </text:span><text:span text:style-name="T16"></text:span><text:span text:style-name="T36"> </text:span><text:span text:style-name="T14"></text:span><text:span text:style-name="T36"> </text:span><text:span text:style-name="T16"></text:span><text:span text:style-name="T28">t</text:span><text:span text:style-name="T36">&gt;0: x&gt;q+</text:span><text:span text:style-name="T16"></text:span><text:span text:style-name="T28">t</text:span><text:span text:style-name="T36">+ (Bsp </text:span><text:span text:style-name="T16"></text:span><text:span text:style-name="T28">t</text:span><text:span text:style-name="T36">=</text:span><draw:frame draw:style-name="fr2" draw:name="Objekt150" text:anchor-type="as-char" svg:width="0.54cm" svg:height="0.998cm" draw:z-index="37"><draw:object xlink:href="./Object 151" xlink:type="simple" xlink:show="embed" xlink:actuate="onLoad"/><draw:image xlink:href="./ObjectReplacements/Object 151" xlink:type="simple" xlink:show="embed" xlink:actuate="onLoad"/></draw:frame><text:span text:style-name="T36">(x-q)) </text:span><text:span text:style-name="T16"></text:span><text:span text:style-name="T36"> x</text:span><text:span text:style-name="T16"></text:span><text:span text:style-name="T36">[q-</text:span><text:span text:style-name="T16"></text:span><text:span text:style-name="T28">t</text:span><text:span text:style-name="T36">,q+</text:span><text:span text:style-name="T16"></text:span><text:span text:style-name="T28">t</text:span><text:span text:style-name="T36">]</text:span></text:p>
      <text:p text:style-name="P25"><text:span text:style-name="T37"><text:s text:c="2"/></text:span><draw:frame draw:style-name="fr2" draw:name="Objekt151" text:anchor-type="as-char" svg:width="0.201cm" svg:height="0.467cm" draw:z-index="38"><draw:object xlink:href="./Object 152" xlink:type="simple" xlink:show="embed" xlink:actuate="onLoad"/><draw:image xlink:href="./ObjectReplacements/Object 152" xlink:type="simple" xlink:show="embed" xlink:actuate="onLoad"/></draw:frame><draw:frame draw:style-name="fr2" draw:name="Objekt152" text:anchor-type="as-char" svg:width="0.201cm" svg:height="0.467cm" draw:z-index="39"><draw:object xlink:href="./Object 153" xlink:type="simple" xlink:show="embed" xlink:actuate="onLoad"/><draw:image xlink:href="./ObjectReplacements/Object 153" xlink:type="simple" xlink:show="embed" xlink:actuate="onLoad"/></draw:frame><text:span text:style-name="T37"><text:s/></text:span><text:span text:style-name="T36">x&gt;q analog x</text:span><text:span text:style-name="T16"></text:span><text:span text:style-name="T36">[q-</text:span><text:span text:style-name="T16"></text:span><text:span text:style-name="T28">t</text:span><text:span text:style-name="T36">,q+</text:span><text:span text:style-name="T16"></text:span><text:span text:style-name="T28">t</text:span><text:span text:style-name="T36">]</text:span></text:p>
      <text:p text:style-name="P26"><text:span text:style-name="T37"><text:s text:c="2"/></text:span><draw:frame draw:style-name="fr2" draw:name="Objekt153" text:anchor-type="as-char" svg:width="0.201cm" svg:height="0.467cm" draw:z-index="40"><draw:object xlink:href="./Object 154" xlink:type="simple" xlink:show="embed" xlink:actuate="onLoad"/><draw:image xlink:href="./ObjectReplacements/Object 154" xlink:type="simple" xlink:show="embed" xlink:actuate="onLoad"/></draw:frame><text:span text:style-name="T37"><text:s/></text:span><text:span text:style-name="T36">&amp; </text:span><draw:frame draw:style-name="fr2" draw:name="Objekt154" text:anchor-type="as-char" svg:width="0.201cm" svg:height="0.467cm" draw:z-index="41"><draw:object xlink:href="./Object 155" xlink:type="simple" xlink:show="embed" xlink:actuate="onLoad"/><draw:image xlink:href="./ObjectReplacements/Object 155" xlink:type="simple" xlink:show="embed" xlink:actuate="onLoad"/></draw:frame><draw:frame draw:style-name="fr2" draw:name="Objekt155" text:anchor-type="as-char" svg:width="0.201cm" svg:height="0.467cm" draw:z-index="42"><draw:object xlink:href="./Object 156" xlink:type="simple" xlink:show="embed" xlink:actuate="onLoad"/><draw:image xlink:href="./ObjectReplacements/Object 156" xlink:type="simple" xlink:show="embed" xlink:actuate="onLoad"/></draw:frame><text:span text:style-name="T36"><text:s/>x</text:span><text:span text:style-name="T16"></text:span><draw:frame draw:style-name="fr2" draw:name="Objekt156" text:anchor-type="as-char" svg:width="0.605cm" svg:height="0.467cm" draw:z-index="43"><draw:object xlink:href="./Object 157" xlink:type="simple" xlink:show="embed" xlink:actuate="onLoad"/><draw:image xlink:href="./ObjectReplacements/Object 157" xlink:type="simple" xlink:show="embed" xlink:actuate="onLoad"/></draw:frame><text:span text:style-name="T36">[q-</text:span><text:span text:style-name="T16"></text:span><text:span text:style-name="T36">,q+</text:span><text:span text:style-name="T16"></text:span><text:span text:style-name="T36">] </text:span><text:span text:style-name="T16"></text:span><text:span text:style-name="T16"><draw:frame draw:style-name="fr4" draw:name="Objekt157" text:anchor-type="as-char" svg:y="-0.314cm" svg:width="1.101cm" svg:height="0.623cm" draw:z-index="85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36">[q-</text:span><text:span text:style-name="T16"></text:span><text:span text:style-name="T36">,q+</text:span><text:span text:style-name="T16"></text:span><text:span text:style-name="T36">]={q} </text:span><text:span text:style-name="T16"></text:span><text:span text:style-name="T36"><text:line-break/> <text:s/>X=</text:span><text:span text:style-name="T36"><draw:frame draw:style-name="fr4" draw:name="Objekt158" text:anchor-type="as-char" svg:y="-0.314cm" svg:width="0.639cm" svg:height="0.623cm" draw:z-index="89"><draw:object xlink:href="./Object 159" xlink:type="simple" xlink:show="embed" xlink:actuate="onLoad"/><draw:image xlink:href="./ObjectReplacements/Object 159" xlink:type="simple" xlink:show="embed" xlink:actuate="onLoad"/><svg:desc>Formel</svg:desc></draw:frame></text:span><text:span text:style-name="T36"><draw:frame draw:style-name="fr4" draw:name="Objekt160" text:anchor-type="as-char" svg:y="-0.314cm" svg:width="1.101cm" svg:height="0.623cm" draw:z-index="90"><draw:object xlink:href="./Object 179" xlink:type="simple" xlink:show="embed" xlink:actuate="onLoad"/><draw:image xlink:href="./ObjectReplacements/Object 179" xlink:type="simple" xlink:show="embed" xlink:actuate="onLoad"/><svg:desc>Formel</svg:desc></draw:frame></text:span><text:span text:style-name="T36">[q-</text:span><text:span text:style-name="T16"></text:span><text:span text:style-name="T36">,q+</text:span><text:span text:style-name="T16"></text:span><text:span text:style-name="T36">]=</text:span><draw:frame draw:style-name="fr2" draw:name="Objekt159" text:anchor-type="as-char" svg:width="1.266cm" svg:height="0.503cm" draw:z-index="44"><draw:object xlink:href="./Object 160" xlink:type="simple" xlink:show="embed" xlink:actuate="onLoad"/><draw:image xlink:href="./ObjectReplacements/Object 160" xlink:type="simple" xlink:show="embed" xlink:actuate="onLoad"/></draw:frame><text:span text:style-name="T36">=</text:span><text:span text:style-name="T67">Q</text:span><text:span text:style-name="T36">.</text:span></text:p>
      <text:p text:style-name="P18"><text:soft-page-break/><text:span text:style-name="T36">b) Y=</text:span><text:span text:style-name="T36"><draw:frame draw:style-name="fr4" draw:name="Objekt146" text:anchor-type="as-char" svg:y="-0.314cm" svg:width="0.639cm" svg:height="0.623cm" draw:z-index="91"><draw:object xlink:href="./Object 147" xlink:type="simple" xlink:show="embed" xlink:actuate="onLoad"/><draw:image xlink:href="./ObjectReplacements/Object 147" xlink:type="simple" xlink:show="embed" xlink:actuate="onLoad"/><svg:desc>Formel</svg:desc></draw:frame></text:span><text:span text:style-name="T36"><draw:frame draw:style-name="fr4" draw:name="Objekt148" text:anchor-type="as-char" svg:y="-0.314cm" svg:width="1.101cm" svg:height="0.623cm" draw:z-index="92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36">[q-</text:span><text:span text:style-name="T16"></text:span><text:span text:style-name="T36">,q+</text:span><text:span text:style-name="T16"></text:span><text:span text:style-name="T36">]<text:line-break/>Lös : Sei q</text:span><text:span text:style-name="T14"></text:span><text:span text:style-name="T67">Q</text:span><text:span text:style-name="T36"> baf, x beliebig, </text:span><text:span text:style-name="T16"></text:span><text:span text:style-name="T36">&gt;|x-q| beliebig </text:span><text:span text:style-name="T16"></text:span><text:span text:style-name="T36"> x</text:span><text:span text:style-name="T14"></text:span><text:span text:style-name="T36">[q-</text:span><text:span text:style-name="T16"></text:span><text:span text:style-name="T36">,q+</text:span><text:span text:style-name="T16"></text:span><text:span text:style-name="T36">]</text:span><draw:frame draw:style-name="fr3" draw:name="Objekt161" text:anchor-type="as-char" svg:y="-0.229cm" svg:width="2.062cm" svg:height="0.681cm" draw:z-index="45"><draw:object xlink:href="./Object 162" xlink:type="simple" xlink:show="embed" xlink:actuate="onLoad"/><draw:image xlink:href="./ObjectReplacements/Object 162" xlink:type="simple" xlink:show="embed" xlink:actuate="onLoad"/></draw:frame><text:span text:style-name="T36"><text:line-break/> <text:s text:c="5"/>x</text:span><text:span text:style-name="T14"></text:span><text:span text:style-name="T14"><draw:frame draw:style-name="fr4" draw:name="Objekt162" text:anchor-type="as-char" svg:y="-0.314cm" svg:width="1.101cm" svg:height="0.623cm" draw:z-index="94"><draw:object xlink:href="./Object 163" xlink:type="simple" xlink:show="embed" xlink:actuate="onLoad"/><draw:image xlink:href="./ObjectReplacements/Object 163" xlink:type="simple" xlink:show="embed" xlink:actuate="onLoad"/><svg:desc>Formel</svg:desc></draw:frame></text:span><text:span text:style-name="T36">[q-</text:span><text:span text:style-name="T16"></text:span><text:span text:style-name="T36">,q+</text:span><text:span text:style-name="T16"></text:span><text:span text:style-name="T36">] </text:span><text:span text:style-name="T16"></text:span><text:span text:style-name="T36"> </text:span><text:span text:style-name="T36"><draw:frame draw:style-name="fr4" draw:name="Objekt163" text:anchor-type="as-char" svg:y="-0.314cm" svg:width="1.101cm" svg:height="0.623cm" draw:z-index="97"><draw:object xlink:href="./Object 164" xlink:type="simple" xlink:show="embed" xlink:actuate="onLoad"/><draw:image xlink:href="./ObjectReplacements/Object 164" xlink:type="simple" xlink:show="embed" xlink:actuate="onLoad"/><svg:desc>Formel</svg:desc></draw:frame></text:span><text:span text:style-name="T36">[q-</text:span><text:span text:style-name="T16"></text:span><text:span text:style-name="T36">,q+</text:span><text:span text:style-name="T16"></text:span><text:span text:style-name="T36">]=</text:span><text:span text:style-name="T67">R </text:span><text:span text:style-name="T16"></text:span><text:span text:style-name="T36"><text:line-break/> <text:s text:c="4"/>Y=</text:span><text:span text:style-name="T36"><draw:frame draw:style-name="fr4" draw:name="Objekt164" text:anchor-type="as-char" svg:y="-0.314cm" svg:width="0.639cm" svg:height="0.623cm" draw:z-index="98"><draw:object xlink:href="./Object 165" xlink:type="simple" xlink:show="embed" xlink:actuate="onLoad"/><draw:image xlink:href="./ObjectReplacements/Object 165" xlink:type="simple" xlink:show="embed" xlink:actuate="onLoad"/><svg:desc>Formel</svg:desc></draw:frame></text:span><text:span text:style-name="T36"><draw:frame draw:style-name="fr4" draw:name="Objekt177" text:anchor-type="as-char" svg:y="-0.314cm" svg:width="1.101cm" svg:height="0.623cm" draw:z-index="109"><draw:object xlink:href="./Object 180" xlink:type="simple" xlink:show="embed" xlink:actuate="onLoad"/><draw:image xlink:href="./ObjectReplacements/Object 180" xlink:type="simple" xlink:show="embed" xlink:actuate="onLoad"/><svg:desc>Formel</svg:desc></draw:frame></text:span><text:span text:style-name="T36">[q-</text:span><text:span text:style-name="T16"></text:span><text:span text:style-name="T36">,q+</text:span><text:span text:style-name="T16"></text:span><text:span text:style-name="T36">]=</text:span><text:span text:style-name="T36"><draw:frame draw:style-name="fr4" draw:name="Objekt165" text:anchor-type="as-char" svg:y="-0.314cm" svg:width="0.639cm" svg:height="0.623cm" draw:z-index="110"><draw:object xlink:href="./Object 166" xlink:type="simple" xlink:show="embed" xlink:actuate="onLoad"/><draw:image xlink:href="./ObjectReplacements/Object 166" xlink:type="simple" xlink:show="embed" xlink:actuate="onLoad"/><svg:desc>Formel</svg:desc></draw:frame></text:span><draw:frame draw:style-name="fr2" draw:name="Objekt166" text:anchor-type="as-char" svg:width="0.674cm" svg:height="0.84cm" draw:z-index="46"><draw:object xlink:href="./Object 167" xlink:type="simple" xlink:show="embed" xlink:actuate="onLoad"/><draw:image xlink:href="./ObjectReplacements/Object 167" xlink:type="simple" xlink:show="embed" xlink:actuate="onLoad"/></draw:frame><text:span text:style-name="T36"> </text:span><text:span text:style-name="T67">R </text:span><text:span text:style-name="T36"><text:s/>.</text:span></text:p>
      <text:p text:style-name="P13"/>
      <text:p text:style-name="P19"><text:span text:style-name="T36">c) Z=</text:span><text:span text:style-name="T36"><draw:frame draw:style-name="fr4" draw:name="Objekt167" text:anchor-type="as-char" svg:y="-0.314cm" svg:width="0.639cm" svg:height="0.623cm" draw:z-index="111"><draw:object xlink:href="./Object 168" xlink:type="simple" xlink:show="embed" xlink:actuate="onLoad"/><draw:image xlink:href="./ObjectReplacements/Object 168" xlink:type="simple" xlink:show="embed" xlink:actuate="onLoad"/><svg:desc>Formel</svg:desc></draw:frame></text:span><text:span text:style-name="T36"><draw:frame draw:style-name="fr4" draw:name="Objekt178" text:anchor-type="as-char" svg:y="-0.314cm" svg:width="1.101cm" svg:height="0.623cm" draw:z-index="112"><draw:object xlink:href="./Object 181" xlink:type="simple" xlink:show="embed" xlink:actuate="onLoad"/><draw:image xlink:href="./ObjectReplacements/Object 181" xlink:type="simple" xlink:show="embed" xlink:actuate="onLoad"/><svg:desc>Formel</svg:desc></draw:frame></text:span><text:span text:style-name="T36">[q-</text:span><text:span text:style-name="T16"></text:span><text:span text:style-name="T36">,q+</text:span><text:span text:style-name="T16"></text:span><text:span text:style-name="T36">]<text:line-break/>Lös: </text:span><text:span text:style-name="T16"></text:span><text:span text:style-name="T36">&gt;0 baf, wähle n</text:span><text:span text:style-name="T14"></text:span><text:span text:style-name="T67">N</text:span><text:span text:style-name="T36">: n</text:span><draw:frame draw:style-name="fr3" draw:name="Objekt168" text:anchor-type="as-char" svg:y="-0.379cm" svg:width="1.912cm" svg:height="0.938cm" draw:z-index="47"><draw:object xlink:href="./Object 169" xlink:type="simple" xlink:show="embed" xlink:actuate="onLoad"/><draw:image xlink:href="./ObjectReplacements/Object 169" xlink:type="simple" xlink:show="embed" xlink:actuate="onLoad"/></draw:frame><text:span text:style-name="T36">2</text:span><text:span text:style-name="T16"></text:span><text:span text:style-name="T36"> </text:span><draw:frame draw:style-name="fr3" draw:name="Objekt169" text:anchor-type="as-char" svg:y="-0.229cm" svg:width="1.363cm" svg:height="0.681cm" draw:z-index="48"><draw:object xlink:href="./Object 170" xlink:type="simple" xlink:show="embed" xlink:actuate="onLoad"/><draw:image xlink:href="./ObjectReplacements/Object 170" xlink:type="simple" xlink:show="embed" xlink:actuate="onLoad"/></draw:frame><text:span text:style-name="T36">=[0-</text:span><text:span text:style-name="T16"></text:span><text:span text:style-name="T36">,0+</text:span><text:span text:style-name="T16"></text:span><text:span text:style-name="T36">]</text:span><text:span text:style-name="T14"></text:span><draw:frame draw:style-name="fr4" draw:name="Objekt98" text:anchor-type="as-char" svg:y="-0.314cm" svg:width="0.639cm" svg:height="0.623cm" draw:z-index="113"><draw:object xlink:href="./Object 99" xlink:type="simple" xlink:show="embed" xlink:actuate="onLoad"/><draw:image xlink:href="./ObjectReplacements/Object 99" xlink:type="simple" xlink:show="embed" xlink:actuate="onLoad"/><svg:desc>Formel</svg:desc></draw:frame><text:span text:style-name="T36">&amp; [n-</text:span><text:span text:style-name="T16"></text:span><text:span text:style-name="T36">,n+</text:span><text:span text:style-name="T16"></text:span><text:span text:style-name="T36">]</text:span><text:span text:style-name="T14"></text:span><draw:frame draw:style-name="fr3" draw:name="Objekt172" text:anchor-type="as-char" svg:y="-0.229cm" svg:width="0.781cm" svg:height="0.681cm" draw:z-index="49"><draw:object xlink:href="./Object 173" xlink:type="simple" xlink:show="embed" xlink:actuate="onLoad"/><draw:image xlink:href="./ObjectReplacements/Object 173" xlink:type="simple" xlink:show="embed" xlink:actuate="onLoad"/></draw:frame><draw:frame draw:style-name="fr4" draw:name="Objekt170" text:anchor-type="as-char" svg:y="-0.314cm" svg:width="0.639cm" svg:height="0.623cm" draw:z-index="114"><draw:object xlink:href="./Object 171" xlink:type="simple" xlink:show="embed" xlink:actuate="onLoad"/><draw:image xlink:href="./ObjectReplacements/Object 171" xlink:type="simple" xlink:show="embed" xlink:actuate="onLoad"/><svg:desc>Formel</svg:desc></draw:frame><text:span text:style-name="T36"><text:line-break/> [0-</text:span><text:span text:style-name="T16"></text:span><text:span text:style-name="T36">,0+</text:span><text:span text:style-name="T16"></text:span><text:span text:style-name="T36">]</text:span><text:span text:style-name="T14"></text:span><text:span text:style-name="T36">[n-</text:span><text:span text:style-name="T16"></text:span><text:span text:style-name="T36">,n+</text:span><text:span text:style-name="T16"></text:span><text:span text:style-name="T36">]=</text:span><text:span text:style-name="T14"></text:span><text:span text:style-name="T36"> </text:span><text:span text:style-name="T16"></text:span><text:span text:style-name="T36"> </text:span><text:span text:style-name="T36"><draw:frame draw:style-name="fr4" draw:name="Objekt171" text:anchor-type="as-char" svg:y="-0.314cm" svg:width="0.639cm" svg:height="0.623cm" draw:z-index="115"><draw:object xlink:href="./Object 172" xlink:type="simple" xlink:show="embed" xlink:actuate="onLoad"/><draw:image xlink:href="./ObjectReplacements/Object 172" xlink:type="simple" xlink:show="embed" xlink:actuate="onLoad"/><svg:desc>Formel</svg:desc></draw:frame></text:span><text:span text:style-name="T36">([0-</text:span><text:span text:style-name="T16"></text:span><text:span text:style-name="T36">,0+</text:span><text:span text:style-name="T16"></text:span><text:span text:style-name="T36">]</text:span><text:span text:style-name="T14"></text:span><text:span text:style-name="T36">[n-</text:span><text:span text:style-name="T16"></text:span><text:span text:style-name="T36">,n+</text:span><text:span text:style-name="T16"></text:span><text:span text:style-name="T36">])=</text:span><text:span text:style-name="T14"></text:span><text:span text:style-name="T36"> </text:span><draw:frame draw:style-name="fr3" draw:name="Objekt174" text:anchor-type="as-char" svg:y="-0.229cm" svg:width="1.171cm" svg:height="0.681cm" draw:z-index="50"><draw:object xlink:href="./Object 175" xlink:type="simple" xlink:show="embed" xlink:actuate="onLoad"/><draw:image xlink:href="./ObjectReplacements/Object 175" xlink:type="simple" xlink:show="embed" xlink:actuate="onLoad"/></draw:frame><text:span text:style-name="T36"><text:s/><text:line-break/> Z=</text:span><text:span text:style-name="T36"><draw:frame draw:style-name="fr4" draw:name="Objekt175" text:anchor-type="as-char" svg:y="-0.314cm" svg:width="0.639cm" svg:height="0.623cm" draw:z-index="86"><draw:object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36"><draw:frame draw:style-name="fr4" draw:name="Objekt179" text:anchor-type="as-char" svg:y="-0.314cm" svg:width="1.101cm" svg:height="0.623cm" draw:z-index="87"><draw:object xlink:href="./Object 182" xlink:type="simple" xlink:show="embed" xlink:actuate="onLoad"/><draw:image xlink:href="./ObjectReplacements/Object 182" xlink:type="simple" xlink:show="embed" xlink:actuate="onLoad"/><svg:desc>Formel</svg:desc></draw:frame></text:span><text:span text:style-name="T36">[[q-</text:span><text:span text:style-name="T16"></text:span><text:span text:style-name="T36">,q+</text:span><text:span text:style-name="T16"></text:span><text:span text:style-name="T36">]=</text:span><text:span text:style-name="T36"><draw:frame draw:style-name="fr4" draw:name="Objekt176" text:anchor-type="as-char" svg:y="-0.314cm" svg:width="1.101cm" svg:height="0.623cm" draw:z-index="88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14"></text:span><text:span text:style-name="T36">=</text:span><text:span text:style-name="T14"></text:span></text:p>
      <text:p text:style-name="Standard"/>
      <text:p text:style-name="Standard"><draw:line text:anchor-type="char" draw:z-index="63" draw:name="Form1" draw:style-name="gr3" draw:text-style-name="P40" svg:x1="11.961cm" svg:y1="0.937cm" svg:x2="13.425cm" svg:y2="1.766cm"><text:p/></draw:line><text:span text:style-name="T40">A0.1.17</text:span><text:span text:style-name="T39"><text:line-break/>Def: </text:span><text:span text:style-name="T68">Δ(Z):={(x,y)</text:span><text:span text:style-name="T72"></text:span><text:span text:style-name="T69">Z|x=y}</text:span><text:span text:style-name="T72"></text:span><text:span text:style-name="T69">Z</text:span><text:span text:style-name="T35">2</text:span><text:span text:style-name="T69">, Zeige: X</text:span><text:span text:style-name="T72"></text:span><text:span text:style-name="T69">Y </text:span><text:span text:style-name="T72"> </text:span><text:span text:style-name="T68">Δ(X)</text:span><text:span text:style-name="T72"></text:span><text:span text:style-name="T68">Δ</text:span><text:span text:style-name="T72">(</text:span><text:span text:style-name="T69">Y) </text:span></text:p>
      <text:p text:style-name="Standard"><text:span text:style-name="T69">Bew: </text:span><text:span text:style-name="T71">„</text:span><text:span text:style-name="T72"></text:span><text:span text:style-name="T77">“</text:span><text:span text:style-name="T69"> Sei X</text:span><text:span text:style-name="T72"></text:span><text:span text:style-name="T69">Y &amp; (a,b)</text:span><text:span text:style-name="T72"></text:span><text:span text:style-name="T68">Δ(X)</text:span><text:span text:style-name="T72"> </text:span><text:span text:style-name="T69">(a,b)</text:span><text:span text:style-name="T72"></text:span><text:span text:style-name="T69">X</text:span><text:span text:style-name="T35">2</text:span><text:span text:style-name="T69">=XxX, a=b </text:span><text:span text:style-name="T72"> </text:span><text:span text:style-name="T69">(a,b)</text:span><text:span text:style-name="T72"></text:span><text:span text:style-name="T68">Δ</text:span><text:span text:style-name="T72">(</text:span><text:span text:style-name="T69">Y)<text:line-break/> <text:s text:c="4"/></text:span><text:span text:style-name="T71">„</text:span><text:span text:style-name="T77">“ </text:span><text:span text:style-name="T71">Sei </text:span><text:span text:style-name="T68">Δ(X)</text:span><text:span text:style-name="T72"></text:span><text:span text:style-name="T68">Δ</text:span><text:span text:style-name="T72">(</text:span><text:span text:style-name="T69">Y) &amp; x</text:span><text:span text:style-name="T72"></text:span><text:span text:style-name="T69">X </text:span><text:span text:style-name="T72"> <text:s/></text:span><text:span text:style-name="T69">(x,x)</text:span><text:span text:style-name="T72"></text:span><text:span text:style-name="T69">X</text:span><text:span text:style-name="T35">2 </text:span><text:span text:style-name="T72"> </text:span><text:span text:style-name="T69">(x,x)</text:span><text:span text:style-name="T72"></text:span><text:span text:style-name="T68">Δ(X) </text:span><text:span text:style-name="T72"> </text:span><text:span text:style-name="T69">(x,x)</text:span><text:span text:style-name="T72"></text:span><text:span text:style-name="T68">Δ</text:span><text:span text:style-name="T72">(</text:span><text:span text:style-name="T69">Y)</text:span><text:span text:style-name="T72"><text:line-break/> <text:s text:c="18"/></text:span><text:span text:style-name="T69">(x,x)</text:span><text:span text:style-name="T72"></text:span><text:span text:style-name="T69">Y</text:span><text:span text:style-name="T35">2 </text:span><text:span text:style-name="T72"> </text:span><text:span text:style-name="T69">x</text:span><text:span text:style-name="T72"></text:span><text:span text:style-name="T69">Y</text:span></text:p>
      <text:p text:style-name="P20"/>
      <text:p text:style-name="P8"><text:span text:style-name="T70">A0.1.18 </text:span><text:span text:style-name="T69">X,Y</text:span><text:span text:style-name="T72"></text:span><text:span text:style-name="T78">,</text:span><text:span text:style-name="T72"> </text:span><text:span text:style-name="T78">f:X</text:span><text:span text:style-name="T72"></text:span><text:span text:style-name="T78">Y, f(A</text:span><text:span text:style-name="T72"></text:span><text:span text:style-name="T78">B)</text:span><text:span text:style-name="T72"></text:span><text:span text:style-name="T78">f(A)</text:span><text:span text:style-name="T72"> </text:span><text:span text:style-name="T78">f(B) </text:span><text:span text:style-name="T72"></text:span><text:span text:style-name="T85"> A,B</text:span><text:span text:style-name="T72"></text:span><text:span text:style-name="T78">X<text:line-break/> <text:s text:c="7"/>Zu zeigen: f injektiv </text:span><text:span text:style-name="T72"> </text:span><text:span text:style-name="T78">f(A</text:span><text:span text:style-name="T72"></text:span><text:span text:style-name="T78">B)=f(A)</text:span><text:span text:style-name="T72"></text:span><text:span text:style-name="T78">f(B) </text:span><text:span text:style-name="T72"></text:span><text:span text:style-name="T85"> A,B</text:span><text:span text:style-name="T72"></text:span><text:span text:style-name="T78">X<text:line-break/></text:span><text:span text:style-name="T79">Bew: «</text:span><text:span text:style-name="T73"></text:span><text:span text:style-name="T79">» f injektiv </text:span><text:span text:style-name="T73"> </text:span><text:span text:style-name="T79">y</text:span><text:span text:style-name="T73"></text:span><text:span text:style-name="T79">f(</text:span><text:span text:style-name="T78">A</text:span><text:span text:style-name="T79">)</text:span><text:span text:style-name="T72"></text:span><text:span text:style-name="T79">f</text:span><text:span text:style-name="T80">(</text:span><text:span text:style-name="T78">B</text:span><text:span text:style-name="T79">) </text:span><text:span text:style-name="T80">(</text:span><text:span text:style-name="T79">Z.z y</text:span><text:span text:style-name="T73"></text:span><text:span text:style-name="T79">f</text:span><text:span text:style-name="T80">(</text:span><text:span text:style-name="T78">A</text:span><text:span text:style-name="T72"></text:span><text:span text:style-name="T78">B</text:span><text:span text:style-name="T80">))</text:span><text:span text:style-name="T80"><draw:frame draw:style-name="fr4" draw:name="Objekt173" text:anchor-type="as-char" svg:y="-0.314cm" svg:width="1.736cm" svg:height="0.642cm" draw:z-index="95"><draw:object xlink:href="./Object 174" xlink:type="simple" xlink:show="embed" xlink:actuate="onLoad"/><draw:image xlink:href="./ObjectReplacements/Object 174" xlink:type="simple" xlink:show="embed" xlink:actuate="onLoad"/><svg:desc>Formel</svg:desc></draw:frame></text:span><text:span text:style-name="T80"><text:line-break/> <text:s text:c="8"/></text:span><text:span text:style-name="T74"></text:span><text:span text:style-name="T86"> x</text:span><text:span text:style-name="T74"></text:span><text:span text:style-name="T86">A:y=f(x),</text:span><text:span text:style-name="T74"></text:span><text:span text:style-name="T74"><draw:frame draw:style-name="fr3" draw:name="Objekt183" text:anchor-type="as-char" svg:y="-0.69cm" svg:width="0.478cm" svg:height="0.783cm" draw:z-index="106"><draw:object xlink:href="./Object 186" xlink:type="simple" xlink:show="embed" xlink:actuate="onLoad"/><draw:image xlink:href="./ObjectReplacements/Object 186" xlink:type="simple" xlink:show="embed" xlink:actuate="onLoad"/><svg:desc>Formel</svg:desc></draw:frame></text:span><text:span text:style-name="T74"></text:span><text:span text:style-name="T87">B</text:span><text:span text:style-name="T86">:</text:span><text:span text:style-name="T87">y=f(</text:span><text:span text:style-name="T87"><draw:frame draw:style-name="fr3" draw:name="Objekt184" text:anchor-type="as-char" svg:y="-0.658cm" svg:width="0.478cm" svg:height="0.751cm" draw:z-index="116"><draw:object xlink:href="./Object 187" xlink:type="simple" xlink:show="embed" xlink:actuate="onLoad"/><draw:image xlink:href="./ObjectReplacements/Object 187" xlink:type="simple" xlink:show="embed" xlink:actuate="onLoad"/><svg:desc>Formel</svg:desc></draw:frame></text:span><text:span text:style-name="T87">)</text:span><text:span text:style-name="T87"><draw:frame draw:style-name="fr4" draw:name="Objekt185" text:anchor-type="as-char" svg:y="-0.314cm" svg:width="1.707cm" svg:height="0.762cm" draw:z-index="117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88">x=</text:span><text:span text:style-name="T88"><draw:frame draw:style-name="fr3" draw:name="Objekt186" text:anchor-type="as-char" svg:y="-0.658cm" svg:width="0.478cm" svg:height="0.751cm" draw:z-index="108"><draw:object xlink:href="./Object 189" xlink:type="simple" xlink:show="embed" xlink:actuate="onLoad"/><draw:image xlink:href="./ObjectReplacements/Object 189" xlink:type="simple" xlink:show="embed" xlink:actuate="onLoad"/><svg:desc>Formel</svg:desc></draw:frame></text:span><text:span text:style-name="T75"> </text:span><text:span text:style-name="T81">x=</text:span><text:span text:style-name="T81"><draw:frame draw:style-name="fr3" draw:name="Objekt187" text:anchor-type="as-char" svg:y="-0.658cm" svg:width="0.478cm" svg:height="0.751cm" draw:z-index="96"><draw:object xlink:href="./Object 190" xlink:type="simple" xlink:show="embed" xlink:actuate="onLoad"/><draw:image xlink:href="./ObjectReplacements/Object 190" xlink:type="simple" xlink:show="embed" xlink:actuate="onLoad"/><svg:desc>Formel</svg:desc></draw:frame></text:span><text:span text:style-name="T75"></text:span><text:span text:style-name="T81">A</text:span><text:span text:style-name="T72"></text:span><text:span text:style-name="T78">B </text:span><text:span text:style-name="T72"></text:span><text:span text:style-name="T72"><draw:frame draw:style-name="fr3" draw:name="Objekt196" text:anchor-type="as-char" svg:y="-0.656cm" svg:width="0.478cm" svg:height="0.751cm" draw:z-index="118"><draw:object xlink:href="./Object 199" xlink:type="simple" xlink:show="embed" xlink:actuate="onLoad"/><draw:image xlink:href="./ObjectReplacements/Object 199" xlink:type="simple" xlink:show="embed" xlink:actuate="onLoad"/><svg:desc>Formel</svg:desc></draw:frame></text:span><text:span text:style-name="T72"> <text:line-break/> <text:s text:c="20"/></text:span><text:span text:style-name="T82">y=f(x)=f(</text:span><text:span text:style-name="T82"><draw:frame draw:style-name="fr3" draw:name="Objekt188" text:anchor-type="as-char" svg:y="-0.658cm" svg:width="0.478cm" svg:height="0.751cm" draw:z-index="93"><draw:object xlink:href="./Object 191" xlink:type="simple" xlink:show="embed" xlink:actuate="onLoad"/><draw:image xlink:href="./ObjectReplacements/Object 191" xlink:type="simple" xlink:show="embed" xlink:actuate="onLoad"/><svg:desc>Formel</svg:desc></draw:frame></text:span><text:span text:style-name="T82">)</text:span><text:span text:style-name="T75"></text:span><text:span text:style-name="T82">f(A</text:span><text:span text:style-name="T72"></text:span><text:span text:style-name="T82">B)<text:line-break/> <text:s text:c="3"/>»</text:span><text:span text:style-name="T76">² </text:span><text:span text:style-name="T82">x,</text:span><text:span text:style-name="T82"><draw:frame draw:style-name="fr3" draw:name="Objekt189" text:anchor-type="as-char" svg:y="-0.658cm" svg:width="0.478cm" svg:height="0.751cm" draw:z-index="99"><draw:object xlink:href="./Object 192" xlink:type="simple" xlink:show="embed" xlink:actuate="onLoad"/><draw:image xlink:href="./ObjectReplacements/Object 192" xlink:type="simple" xlink:show="embed" xlink:actuate="onLoad"/><svg:desc>Formel</svg:desc></draw:frame></text:span><text:span text:style-name="T75"></text:span><text:span text:style-name="T82">X, y:=f(x)=f(</text:span><text:span text:style-name="T82"><draw:frame draw:style-name="fr3" draw:name="Objekt190" text:anchor-type="as-char" svg:y="-0.656cm" svg:width="0.478cm" svg:height="0.751cm" draw:z-index="100"><draw:object xlink:href="./Object 193" xlink:type="simple" xlink:show="embed" xlink:actuate="onLoad"/><draw:image xlink:href="./ObjectReplacements/Object 193" xlink:type="simple" xlink:show="embed" xlink:actuate="onLoad"/><svg:desc>Formel</svg:desc></draw:frame></text:span><text:span text:style-name="T82">) </text:span><text:span text:style-name="T72"> </text:span><text:span text:style-name="T82">y</text:span><text:span text:style-name="T75"></text:span><draw:frame draw:style-name="fr3" draw:name="Objekt191" text:anchor-type="as-char" svg:y="-0.388cm" svg:width="1.487cm" svg:height="0.979cm" draw:z-index="101"><draw:object xlink:href="./Object 194" xlink:type="simple" xlink:show="embed" xlink:actuate="onLoad"/><draw:image xlink:href="./ObjectReplacements/Object 194" xlink:type="simple" xlink:show="embed" xlink:actuate="onLoad"/><svg:desc>Formel</svg:desc></draw:frame><text:span text:style-name="T72"></text:span><text:span text:style-name="T72"><draw:frame draw:style-name="fr3" draw:name="Objekt192" text:anchor-type="as-char" svg:y="-0.388cm" svg:width="1.487cm" svg:height="1.145cm" draw:z-index="102"><draw:object xlink:href="./Object 195" xlink:type="simple" xlink:show="embed" xlink:actuate="onLoad"/><draw:image xlink:href="./ObjectReplacements/Object 195" xlink:type="simple" xlink:show="embed" xlink:actuate="onLoad"/><svg:desc>Formel</svg:desc></draw:frame></text:span><text:span text:style-name="T83">=f({x}</text:span><text:span text:style-name="T72"></text:span><text:span text:style-name="T83">{</text:span><text:span text:style-name="T83"><draw:frame draw:style-name="fr3" draw:name="Objekt193" text:anchor-type="as-char" svg:y="-0.656cm" svg:width="0.478cm" svg:height="0.751cm" draw:z-index="103"><draw:object xlink:href="./Object 196" xlink:type="simple" xlink:show="embed" xlink:actuate="onLoad"/><draw:image xlink:href="./ObjectReplacements/Object 196" xlink:type="simple" xlink:show="embed" xlink:actuate="onLoad"/><svg:desc>Formel</svg:desc></draw:frame></text:span><text:span text:style-name="T83">})</text:span><text:span text:style-name="T83"><draw:frame draw:style-name="fr4" draw:name="Objekt194" text:anchor-type="as-char" svg:y="-0.314cm" svg:width="1.399cm" svg:height="0.762cm" draw:z-index="104"><draw:object xlink:href="./Object 197" xlink:type="simple" xlink:show="embed" xlink:actuate="onLoad"/><draw:image xlink:href="./ObjectReplacements/Object 197" xlink:type="simple" xlink:show="embed" xlink:actuate="onLoad"/><svg:desc>Formel</svg:desc></draw:frame></text:span><text:span text:style-name="T84">x=</text:span><text:span text:style-name="T84"><draw:frame draw:style-name="fr3" draw:name="Objekt195" text:anchor-type="as-char" svg:y="-0.656cm" svg:width="0.478cm" svg:height="0.751cm" draw:z-index="105"><draw:object xlink:href="./Object 198" xlink:type="simple" xlink:show="embed" xlink:actuate="onLoad"/><draw:image xlink:href="./ObjectReplacements/Object 198" xlink:type="simple" xlink:show="embed" xlink:actuate="onLoad"/><svg:desc>Formel</svg:desc></draw:frame></text:span><text:span text:style-name="T72"><text:line-break/> <text:s text:c="16"/></text:span><text:span text:style-name="T84">f injektiv da y</text:span><text:span text:style-name="T75"></text:span><text:span text:style-name="T84">f({x}</text:span><text:span text:style-name="T72"></text:span><text:span text:style-name="T84">f({</text:span><text:span text:style-name="T84"><draw:frame draw:style-name="fr3" draw:name="Objekt197" text:anchor-type="as-char" svg:y="-0.656cm" svg:width="0.478cm" svg:height="0.751cm" draw:z-index="107"><draw:object xlink:href="./Object 200" xlink:type="simple" xlink:show="embed" xlink:actuate="onLoad"/><draw:image xlink:href="./ObjectReplacements/Object 200" xlink:type="simple" xlink:show="embed" xlink:actuate="onLoad"/><svg:desc>Formel</svg:desc></draw:frame></text:span><text:span text:style-name="T84">}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French Script MT" svg:font-family="'French Script MT'" style:font-family-generic="script" style:font-pitch="variable"/>
    <style:font-face style:name="TypoUpright BT" svg:font-family="'TypoUpright BT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4cm" draw:distance="0.078cm"/>
    <draw:stroke-dash draw:name="Dashed_20__28_var_29__20_2" draw:display-name="Dashed (var) 2" draw:style="rect" draw:dots1="1" draw:dots1-length="0.026cm" draw:distance="0.026cm"/>
    <draw:stroke-dash draw:name="Dashed_20__28_var_29__20_3" draw:display-name="Dashed (var) 3" draw:style="rect" draw:dots1="1" draw:dots1-length="0.018cm" draw:distance="0.0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char" svg:y="0.002cm" svg:width="0.508cm" svg:height="0.478cm" draw:z-index="55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Analysis</dc:title>
    <meta:initial-creator>sigiad</meta:initial-creator>
    <meta:creation-date>2017-07-02T13:50:00</meta:creation-date>
    <dc:date>2019-11-04T10:32:55.442000000</dc:date>
    <meta:editing-cycles>14</meta:editing-cycles>
    <meta:editing-duration>PT1H1M3S</meta:editing-duration>
    <meta:generator>LibreOffice/6.2.3.2$Windows_X86_64 LibreOffice_project/aecc05fe267cc68dde00352a451aa867b3b546ac</meta:generator>
    <meta:document-statistic meta:table-count="0" meta:image-count="0" meta:object-count="106" meta:page-count="5" meta:paragraph-count="152" meta:word-count="2118" meta:character-count="6990" meta:non-whitespace-character-count="5416"/>
  </office:meta>
</office:document-meta>
</file>

<file path=Object 100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1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2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3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4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5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6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7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8/content.xml><?xml version="1.0" encoding="utf-8"?>
<math xmlns="http://www.w3.org/1998/Math/MathML" display="block">
  <semantics>
    <mrow/>
    <annotation encoding="StarMath 5.0">{}</annotation>
  </semantics>
</math>
</file>

<file path=Object 109/content.xml><?xml version="1.0" encoding="utf-8"?>
<math xmlns="http://www.w3.org/1998/Math/MathML" display="block">
  <semantics>
    <mrow/>
    <annotation encoding="StarMath 5.0">{}</annotation>
  </semantics>
</math>
</file>

<file path=Object 110/content.xml><?xml version="1.0" encoding="utf-8"?>
<math xmlns="http://www.w3.org/1998/Math/MathML" display="block">
  <semantics>
    <mrow/>
    <annotation encoding="StarMath 5.0">{}</annotation>
  </semantics>
</math>
</file>

<file path=Object 111/content.xml><?xml version="1.0" encoding="utf-8"?>
<math xmlns="http://www.w3.org/1998/Math/MathML" display="block">
  <semantics>
    <mrow/>
    <annotation encoding="StarMath 5.0">{}</annotation>
  </semantics>
</math>
</file>

<file path=Object 112/content.xml><?xml version="1.0" encoding="utf-8"?>
<math xmlns="http://www.w3.org/1998/Math/MathML" display="block">
  <semantics>
    <mrow/>
    <annotation encoding="StarMath 5.0">{}</annotation>
  </semantics>
</math>
</file>

<file path=Object 14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
 Q}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row>
            <mrow>
              <mi>q</mi>
              <mo stretchy="false">−</mo>
              <mi>ε</mi>
            </mrow>
            <mo stretchy="false">≤</mo>
            <mi>q</mi>
            <mo stretchy="false">≤</mo>
            <mstyle mathvariant="italic">
              <mtext>q+ε</mtext>
            </mstyle>
          </mrow>
        </munder>
      </mstyle>
      <mrow/>
    </mrow>
    <annotation encoding="StarMath 5.0"> size 12{ {} underbrace {q - ε &lt;= q &lt;=  ital "q+ε"} } {}</annotation>
  </semantics>
</math>
</file>

<file path=Object 14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50/content.xml><?xml version="1.0" encoding="utf-8"?>
<math xmlns="http://www.w3.org/1998/Math/MathML" display="block">
  <semantics>
    <mrow/>
    <annotation encoding="StarMath 5.0">{}</annotation>
  </semantics>
</math>
</file>

<file path=Object 15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52/content.xml><?xml version="1.0" encoding="utf-8"?>
<math xmlns="http://www.w3.org/1998/Math/MathML" display="block">
  <semantics>
    <mrow/>
    <annotation encoding="StarMath 5.0">{}</annotation>
  </semantics>
</math>
</file>

<file path=Object 153/content.xml><?xml version="1.0" encoding="utf-8"?>
<math xmlns="http://www.w3.org/1998/Math/MathML" display="block">
  <semantics>
    <mrow/>
    <annotation encoding="StarMath 5.0">{}</annotation>
  </semantics>
</math>
</file>

<file path=Object 154/content.xml><?xml version="1.0" encoding="utf-8"?>
<math xmlns="http://www.w3.org/1998/Math/MathML" display="block">
  <semantics>
    <mrow/>
    <annotation encoding="StarMath 5.0">{}</annotation>
  </semantics>
</math>
</file>

<file path=Object 155/content.xml><?xml version="1.0" encoding="utf-8"?>
<math xmlns="http://www.w3.org/1998/Math/MathML" display="block">
  <semantics>
    <mrow/>
    <annotation encoding="StarMath 5.0">{}</annotation>
  </semantics>
</math>
</file>

<file path=Object 156/content.xml><?xml version="1.0" encoding="utf-8"?>
<math xmlns="http://www.w3.org/1998/Math/MathML" display="block">
  <semantics>
    <mrow/>
    <annotation encoding="StarMath 5.0">{}</annotation>
  </semantics>
</math>
</file>

<file path=Object 157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5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59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∈</mo>
          <mi>Q</mi>
        </mrow>
      </munder>
    </mstyle>
    <annotation encoding="StarMath 5.0">size 10{  {{} union {} } cSub {q in
 Q}}</annotation>
  </semantics>
</math>
</file>

<file path=Object 160/content.xml><?xml version="1.0" encoding="utf-8"?>
<math xmlns="http://www.w3.org/1998/Math/MathML" display="block">
  <semantics>
    <mrow>
      <mrow>
        <mo fence="true" stretchy="true">{</mo>
        <mrow>
          <mi>q</mi>
        </mrow>
        <mo fence="true" stretchy="true">}</mo>
      </mrow>
      <mrow>
        <mrow/>
        <mrow/>
      </mrow>
    </mrow>
    <annotation encoding="StarMath 5.0"> left lbrace q right rbrace } {}</annotation>
  </semantics>
</math>
</file>

<file path=Object 161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union
 {} } cSub {%epsilon &gt;0, %epsilon in R}}</annotation>
  </semantics>
</math>
</file>

<file path=Object 162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variant="italic">
          <mtext>unabhängig von`q</mtext>
        </mstyle>
      </munder>
    </mstyle>
    <annotation encoding="StarMath 5.0"> size 12{ { drarrow } underbrace { ital "unabhängig von`q"}} </annotation>
  </semantics>
</math>
</file>

<file path=Object 163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union {} } cSub {%epsilon &gt;0, %epsilon in R}}</annotation>
  </semantics>
</math>
</file>

<file path=Object 16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6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
 Q}}</annotation>
  </semantics>
</math>
</file>

<file path=Object 16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
 Q}}</annotation>
  </semantics>
</math>
</file>

<file path=Object 16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i>?</mi>
        </munder>
      </mstyle>
      <mrow/>
    </mrow>
    <annotation encoding="StarMath 5.0"> size 12{ { {}={}} underbrace {?} } {}</annotation>
  </semantics>
</math>
</file>

<file path=Object 16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∋</mo>
          <mi>Q</mi>
        </mrow>
      </munder>
    </mstyle>
    <annotation encoding="StarMath 5.0">size 10{  {{} union {} } cSub {q owns Q}}</annotation>
  </semantics>
</math>
</file>

<file path=Object 16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row>
            <mi>N</mi>
            <mspace width="0.5em"/>
            <mi mathvariant="italic">unbeschränkt</mi>
          </mrow>
        </munder>
      </mstyle>
      <mrow/>
    </mrow>
    <annotation encoding="StarMath 5.0"> size 12{ {{} le {}} underbrace {N`unbeschränkt} } {}</annotation>
  </semantics>
</math>
</file>

<file path=Object 170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row>
            <mn>0</mn>
            <mo stretchy="false">∈</mo>
            <mi>Q</mi>
          </mrow>
          <mi>,</mi>
          <mrow>
            <mi>n</mi>
            <mo stretchy="false">∈</mo>
            <mi>Q</mi>
          </mrow>
        </mrow>
      </munder>
    </mstyle>
    <annotation encoding="StarMath 5.0"> size 12{ { drarrow } underbrace {0 in Q,n in Q} }</annotation>
  </semantics>
</math>
</file>

<file path=Object 17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 Q}}</annotation>
  </semantics>
</math>
</file>

<file path=Object 17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 Q}}</annotation>
  </semantics>
</math>
</file>

<file path=Object 173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row>
            <mi>n</mi>
            <mo stretchy="false">&lt;</mo>
            <mn>2</mn>
          </mrow>
          <mi>ε</mi>
        </mrow>
      </munder>
    </mstyle>
    <annotation encoding="StarMath 5.0"> size 12{ { drarrow } underbrace { n&lt;2ε} }</annotation>
  </semantics>
</math>
</file>

<file path=Object 174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i>y</mi>
            <mo stretchy="false">∈</mo>
            <mi>f</mi>
          </mrow>
          <mrow>
            <mo fence="true" stretchy="false">(</mo>
            <mrow>
              <mi>A</mi>
            </mrow>
            <mo fence="true" stretchy="false">)</mo>
          </mrow>
          <mi>,</mi>
          <mrow>
            <mi>y</mi>
            <mo stretchy="false">∈</mo>
            <mi>f</mi>
          </mrow>
          <mrow>
            <mo fence="true" stretchy="false">(</mo>
            <mrow>
              <mi>B</mi>
            </mrow>
            <mo fence="true" stretchy="false">)</mo>
          </mrow>
        </mrow>
      </munder>
    </mstyle>
    <annotation encoding="StarMath 5.0">size 10{  {{} drarrow {} } cSub {y in f(A), y in f(B)}}</annotation>
  </semantics>
</math>
</file>

<file path=Object 175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ε</mi>
          <mi mathvariant="italic">beliebig</mi>
        </mrow>
      </munder>
    </mstyle>
    <annotation encoding="StarMath 5.0"> size 12{ { drarrow } underbrace {ε  beliebig} }</annotation>
  </semantics>
</math>
</file>

<file path=Object 176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∋</mo>
          <mi>Q</mi>
        </mrow>
      </munder>
    </mstyle>
    <annotation encoding="StarMath 5.0">size 10{  {{} union {} } cSub {q owns Q}}</annotation>
  </semantics>
</math>
</file>

<file path=Object 17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7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7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80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union
 {} } cSub {%epsilon &gt;0, %epsilon in R}}</annotation>
  </semantics>
</math>
</file>

<file path=Object 18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8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8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7</mn>
          </mrow>
        </munder>
      </mstyle>
      <mrow/>
    </mrow>
    <annotation encoding="StarMath 5.0"> size 12{ { dlrarrow } underbrace {D0.1.7} } {}</annotation>
  </semantics>
</math>
</file>

<file path=Object 1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A</mi>
                  <mn>1</mn>
                </msub>
                <mo stretchy="false">∗</mo>
                <msub>
                  <mi>A</mi>
                  <mn>2</mn>
                </msub>
              </mrow>
              <mo stretchy="false">⊂</mo>
              <mrow>
                <msub>
                  <mi>B</mi>
                  <mn>1</mn>
                </msub>
                <mo stretchy="false">∗</mo>
                <msub>
                  <mi>B</mi>
                  <mn>2</mn>
                </msub>
              </mrow>
            </mrow>
          </mstyle>
        </munder>
      </mstyle>
      <mrow/>
    </mrow>
    <annotation encoding="StarMath 5.0"> size 12{ { drarrow } underbrace { size 8{A_{1} * A_{2} subset B_{1}*B_2 }}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0.1</mn>
              <mn>.4</mn>
              <mn>.2</mn>
              <mtext> 2.)</mtext>
            </mrow>
          </mstyle>
        </munder>
      </mstyle>
      <mrow/>
    </mrow>
    <annotation encoding="StarMath 5.0"> size 12{ { drarrow } underbrace { size 8{D0.1.4.2" 2.)" } } } {}</annotation>
  </semantics>
</math>
</file>

<file path=Object 186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187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88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f</mi>
          <mi mathvariant="italic">injektiv</mi>
          <mi>,</mi>
          <mi>x</mi>
          <mi>,</mi>
          <mrow>
            <mover>
              <mi>x</mi>
              <mtext>~</mtext>
            </mover>
            <mo stretchy="false">∈</mo>
            <mi>X</mi>
          </mrow>
        </mrow>
      </munder>
    </mstyle>
    <annotation encoding="StarMath 5.0">size 10{  {{} drarrow {} } cSub {f injektiv,x,  x cSup {  "~"  }in X}}</annotation>
  </semantics>
</math>
</file>

<file path=Object 189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0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1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2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3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4/content.xml><?xml version="1.0" encoding="utf-8"?>
<math xmlns="http://www.w3.org/1998/Math/MathML" display="block">
  <semantics>
    <mstyle mathsize="12pt">
      <munder>
        <munder>
          <mrow>
            <mi>f</mi>
            <mrow>
              <mo fence="true" stretchy="false">(</mo>
              <mrow>
                <mrow>
                  <mtext>{</mtext>
                  <mi>x</mi>
                  <mtext>}</mtext>
                </mrow>
              </mrow>
              <mo fence="true" stretchy="false">)</mo>
            </mrow>
          </mrow>
          <mo stretchy="true">⏟</mo>
        </munder>
        <mtext>={f(x)}</mtext>
      </munder>
    </mstyle>
    <annotation encoding="StarMath 5.0"> size 12{ { f("{"x"}") } underbrace { "={f(x)}"}}</annotation>
  </semantics>
</math>
</file>

<file path=Object 195/content.xml><?xml version="1.0" encoding="utf-8"?>
<math xmlns="http://www.w3.org/1998/Math/MathML" display="block">
  <semantics>
    <munder>
      <munder>
        <mstyle mathsize="12pt">
          <mrow>
            <mi>f</mi>
            <mrow>
              <mo fence="true" stretchy="false">(</mo>
              <mrow>
                <mrow>
                  <mtext>{</mtext>
                  <mi>x</mi>
                  <mtext>}</mtext>
                </mrow>
              </mrow>
              <mo fence="true" stretchy="false">)</mo>
            </mrow>
          </mrow>
        </mstyle>
        <mo stretchy="true">⏟</mo>
      </munder>
      <mrow>
        <mtext>={f(</mtext>
        <mrow>
          <mover>
            <mi>x</mi>
            <mtext>~</mtext>
          </mover>
          <mtext>)</mtext>
        </mrow>
        <mtext>}</mtext>
      </mrow>
    </munder>
    <annotation encoding="StarMath 5.0"> size 12{ { f("{"x"}") }} underbrace { "={f("{x  cSup {  "~"  }")"}"}"}</annotation>
  </semantics>
</math>
</file>

<file path=Object 196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7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text>{x}</mtext>
            <mo stretchy="false">∩</mo>
            <mtext>{</mtext>
          </mrow>
          <mover>
            <mi>x</mi>
            <mtext>~</mtext>
          </mover>
          <mrow>
            <mtext>}</mtext>
            <mo stretchy="false">≠</mo>
            <mi mathvariant="normal">∅</mi>
          </mrow>
        </mrow>
      </munder>
    </mstyle>
    <annotation encoding="StarMath 5.0">size 10{  {{} drarrow {} } cSub {"{x}" intersection "{" x cSup {  "~"  }"}"&lt;&gt;emptyset}}</annotation>
  </semantics>
</math>
</file>

<file path=Object 198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9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200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26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row>
              <mi>x</mi>
              <mo stretchy="false">∈</mo>
              <mi>C</mi>
            </mrow>
            <mo stretchy="true">⏟</mo>
          </munder>
          <mrow>
            <mrow>
              <mi>x</mi>
              <mo stretchy="false">∈</mo>
              <mi>A</mi>
            </mrow>
            <mi mathvariant="italic">da</mi>
            <mspace width="0.5em"/>
            <mrow>
              <mi>C</mi>
              <mo stretchy="false">⊂</mo>
              <mi>A</mi>
            </mrow>
            <mspace width="0.5em"/>
            <mi>!</mi>
          </mrow>
        </munder>
      </mstyle>
      <mrow/>
    </mrow>
    <annotation encoding="StarMath 5.0"> size 12{ {x in C} underbrace {x in A da` C subset A`!} } {}</annotation>
  </semantics>
</math>
</file>

<file path=Object 28/content.xml><?xml version="1.0" encoding="utf-8"?>
<math xmlns="http://www.w3.org/1998/Math/MathML" display="block">
  <semantics>
    <mrow/>
    <annotation encoding="StarMath 5.0">{}</annotation>
  </semantics>
</math>
</file>

<file path=Object 29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text>D0.1.4 1</mtext>
      </munder>
    </mstyle>
    <annotation encoding="StarMath 5.0"> size 12{ { dlrarrow } underbrace {"D0.1.4 1" } }</annotation>
  </semantics>
</math>
</file>

<file path=Object 30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row>
          <mi>C</mi>
          <mo stretchy="false">⊂</mo>
          <mi>A</mi>
        </mrow>
      </munder>
    </mstyle>
    <annotation encoding="StarMath 5.0"> size 12{ { dlrarrow } underbrace {C subset A} 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text>D0.1.4 1.)</mtext>
        </munder>
      </mstyle>
      <mrow/>
    </mrow>
    <annotation encoding="StarMath 5.0"> size 12{ { dlrarrow } underbrace {"D0.1.4 1.)" } } {}</annotation>
  </semantics>
</math>
</file>

<file path=Object 32/content.xml><?xml version="1.0" encoding="utf-8"?>
<math xmlns="http://www.w3.org/1998/Math/MathML" display="block">
  <semantics>
    <mstyle mathsize="12pt">
      <munder>
        <munder>
          <mrow>
            <mi>A</mi>
            <mo stretchy="false">∪</mo>
            <mi>C</mi>
          </mrow>
          <mo stretchy="true">⏟</mo>
        </munder>
        <mtext>=A</mtext>
      </munder>
    </mstyle>
    <annotation encoding="StarMath 5.0"> size 12{ { A union C} underbrace {  "=A"} }</annotation>
  </semantics>
</math>
</file>

<file path=Object 33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34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5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37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i>M</mi>
            <mo stretchy="false">⊂</mo>
            <mi>B</mi>
          </mrow>
          <mi>,</mi>
          <mrow>
            <mi>M</mi>
            <mo stretchy="false">⊂</mo>
            <mi>A</mi>
          </mrow>
        </mrow>
      </munder>
    </mstyle>
    <annotation encoding="StarMath 5.0">size 10{  {{} drarrow {} } cSub {M subset B, M subset A }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 mathvariant="italic">Beweis</mi>
            <mi mathvariant="italic">siehe</mi>
            <mi mathvariant="italic">unten</mi>
            <mtext>*</mtext>
          </mrow>
        </munder>
      </mstyle>
      <mrow/>
    </mrow>
    <annotation encoding="StarMath 5.0"> size 12{ { dlrarrow } underbrace {Beweis siehe unten "*"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6</mn>
          </mrow>
        </munder>
      </mstyle>
      <mrow/>
    </mrow>
    <annotation encoding="StarMath 5.0"> size 12{ { dlrarrow } underbrace {D0.1.6} } {}</annotation>
  </semantics>
</math>
</file>

<file path=Object 49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50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51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M</mi>
          <mo stretchy="false">⊂</mo>
          <mrow>
            <mi>A</mi>
            <mo stretchy="false">∩</mo>
            <mi>B</mi>
          </mrow>
        </mrow>
      </munder>
    </mstyle>
    <annotation encoding="StarMath 5.0">size 10{  {{} drarrow {} } cSub {M subset A intersection B  }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/>
        </munder>
      </mstyle>
      <mrow/>
    </mrow>
    <annotation encoding="StarMath 5.0"> size 12{ { drarrow } underbrace {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1.</mn>
            <mtext>)</mtext>
          </mrow>
        </munder>
      </mstyle>
      <mrow/>
    </mrow>
    <annotation encoding="StarMath 5.0"> size 12{ { dlrarrow } underbrace {D0 "." 1 "." 4 " " 1.")"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60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6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2/content.xml><?xml version="1.0" encoding="utf-8"?>
<math xmlns="http://www.w3.org/1998/Math/MathML" display="block">
  <semantics>
    <mrow>
      <mstyle mathsize="12pt">
        <msub>
          <mrow/>
          <mstyle mathsize="8pt">
            <mn>1</mn>
          </mstyle>
        </msub>
      </mstyle>
      <mrow/>
    </mrow>
    <annotation encoding="StarMath 5.0"> size 12{ {} rSub { size 8{1} 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A</mi>
                  <mn>1</mn>
                </msub>
                <mo stretchy="false">⊂</mo>
                <msub>
                  <mi>B</mi>
                  <mn>1</mn>
                </msub>
              </mrow>
              <mi>,</mi>
              <mrow>
                <msub>
                  <mi>A</mi>
                  <mn>2</mn>
                </msub>
                <mo stretchy="false">⊂</mo>
                <mtext>=</mtext>
              </mrow>
              <msub>
                <mi>B</mi>
                <mn>2</mn>
              </msub>
            </mrow>
          </mstyle>
        </munder>
      </mstyle>
      <mrow/>
    </mrow>
    <annotation encoding="StarMath 5.0"> size 12{ { drarrow } underbrace { size 8{A_{1} subset B_{1}, A_{2} subset"=" B_{2} }}} {}</annotation>
  </semantics>
</math>
</file>

<file path=Object 65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6/content.xml><?xml version="1.0" encoding="utf-8"?>
<math xmlns="http://www.w3.org/1998/Math/MathML" display="block">
  <semantics>
    <mstyle mathsize="10pt">
      <munder>
        <mrow>
          <mrow/>
          <mo stretchy="false">=</mo>
          <mrow/>
        </mrow>
        <mi mathvariant="italic">Distributivgesetz</mi>
      </munder>
    </mstyle>
    <annotation encoding="StarMath 5.0">size 10{  {{} = {} } cSub {Distributivgesetz}}</annotation>
  </semantics>
</math>
</file>

<file path=Object 67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9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96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97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∈</mo>
          <mi>Q</mi>
        </mrow>
      </munder>
    </mstyle>
    <annotation encoding="StarMath 5.0">size 10{  {{} union {} } cSub {q in
 Q}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A</mi>
                <mo stretchy="false">∪</mo>
                <mi>C</mi>
              </mrow>
              <mo stretchy="false">)</mo>
            </mrow>
            <mo stretchy="true">⏟</mo>
          </munder>
          <mrow>
            <mrow/>
            <mstyle mathvariant="italic">
              <mtext>=A,da</mtext>
            </mstyle>
            <mspace width="0.5em"/>
            <mrow>
              <mi>C</mi>
              <mo stretchy="false">⊂</mo>
              <mi>A</mi>
            </mrow>
          </mrow>
        </munder>
      </mstyle>
      <mrow/>
    </mrow>
    <annotation encoding="StarMath 5.0"> size 12{ { \( A union C \) } underbrace { {} ital "=A,da"`C subset A} } {}</annotation>
  </semantics>
</math>
</file>

<file path=Object 9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 Q}}</annotation>
  </semantics>
</math>
</file>