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90/Configurations2/accelerator/current.xml" manifest:media-type=""/>
  <manifest:file-entry manifest:full-path="Object 290/Configurations2/" manifest:media-type="application/vnd.sun.xml.ui.configuration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Replacements/Object 183" manifest:media-type=""/>
  <manifest:file-entry manifest:full-path="ObjectReplacements/Object 228" manifest:media-type=""/>
  <manifest:file-entry manifest:full-path="ObjectReplacements/Object 67" manifest:media-type=""/>
  <manifest:file-entry manifest:full-path="ObjectReplacements/Object 220" manifest:media-type=""/>
  <manifest:file-entry manifest:full-path="ObjectReplacements/Object 68" manifest:media-type=""/>
  <manifest:file-entry manifest:full-path="ObjectReplacements/Object 221" manifest:media-type=""/>
  <manifest:file-entry manifest:full-path="ObjectReplacements/Object 69" manifest:media-type=""/>
  <manifest:file-entry manifest:full-path="ObjectReplacements/Object 222" manifest:media-type=""/>
  <manifest:file-entry manifest:full-path="ObjectReplacements/Object 290" manifest:media-type="application/x-openoffice-gdimetafile;windows_formatname=&quot;GDIMetaFile&quot;"/>
  <manifest:file-entry manifest:full-path="ObjectReplacements/Object 223" manifest:media-type=""/>
  <manifest:file-entry manifest:full-path="ObjectReplacements/Object 291" manifest:media-type="application/x-openoffice-gdimetafile;windows_formatname=&quot;GDIMetaFile&quot;"/>
  <manifest:file-entry manifest:full-path="ObjectReplacements/Object 224" manifest:media-type=""/>
  <manifest:file-entry manifest:full-path="ObjectReplacements/Object 180" manifest:media-type=""/>
  <manifest:file-entry manifest:full-path="ObjectReplacements/Object 292" manifest:media-type="application/x-openoffice-gdimetafile;windows_formatname=&quot;GDIMetaFile&quot;"/>
  <manifest:file-entry manifest:full-path="ObjectReplacements/Object 225" manifest:media-type=""/>
  <manifest:file-entry manifest:full-path="ObjectReplacements/Object 181" manifest:media-type=""/>
  <manifest:file-entry manifest:full-path="ObjectReplacements/Object 293" manifest:media-type="application/x-openoffice-gdimetafile;windows_formatname=&quot;GDIMetaFile&quot;"/>
  <manifest:file-entry manifest:full-path="ObjectReplacements/Object 226" manifest:media-type=""/>
  <manifest:file-entry manifest:full-path="ObjectReplacements/Object 182" manifest:media-type=""/>
  <manifest:file-entry manifest:full-path="ObjectReplacements/Object 294" manifest:media-type="application/x-openoffice-gdimetafile;windows_formatname=&quot;GDIMetaFile&quot;"/>
  <manifest:file-entry manifest:full-path="ObjectReplacements/Object 227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212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28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77" manifest:media-type=""/>
  <manifest:file-entry manifest:full-path="ObjectReplacements/Object 289" manifest:media-type="application/x-openoffice-gdimetafile;windows_formatname=&quot;GDIMetaFile&quot;"/>
  <manifest:file-entry manifest:full-path="ObjectReplacements/Object 178" manifest:media-type=""/>
  <manifest:file-entry manifest:full-path="ObjectReplacements/Object 179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191" manifest:media-type=""/>
  <manifest:file-entry manifest:full-path="ObjectReplacements/Object 19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91/Configurations2/accelerator/current.xml" manifest:media-type=""/>
  <manifest:file-entry manifest:full-path="Object 291/Configurations2/" manifest:media-type="application/vnd.sun.xml.ui.configuration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292/Configurations2/" manifest:media-type="application/vnd.sun.xml.ui.configuration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293/Configurations2/" manifest:media-type="application/vnd.sun.xml.ui.configuration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294/Configurations2/accelerator/current.xml" manifest:media-type="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manifest.rdf" manifest:media-type="application/rdf+xml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Thumbnails/thumbnail.png" manifest:media-type="image/png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meta.xml" manifest:media-type="text/xml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87/content.xml" manifest:media-type="text/xml"/>
  <manifest:file-entry manifest:full-path="Object 287/Configurations2/accelerator/current.xml" manifest:media-type=""/>
  <manifest:file-entry manifest:full-path="Object 287/Configurations2/" manifest:media-type="application/vnd.sun.xml.ui.configuration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Configurations2/accelerator/current.xml" manifest:media-type=""/>
  <manifest:file-entry manifest:full-path="Object 288/Configurations2/" manifest:media-type="application/vnd.sun.xml.ui.configuration"/>
  <manifest:file-entry manifest:full-path="Object 288/settings.xml" manifest:media-type="text/xml"/>
  <manifest:file-entry manifest:full-path="Object 288/content.xml" manifest:media-type="text/xml"/>
  <manifest:file-entry manifest:full-path="Object 288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289/Configurations2/accelerator/current.xml" manifest:media-type=""/>
  <manifest:file-entry manifest:full-path="Object 289/Configurations2/" manifest:media-type="application/vnd.sun.xml.ui.configuration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Configurations2/" manifest:media-type="application/vnd.sun.xml.ui.configuration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4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en" fo:country="GB" style:font-size-complex="12pt"/>
    </style:style>
    <style:style style:name="P5" style:family="paragraph" style:parent-style-name="Standard">
      <style:text-properties fo:font-size="16pt" fo:font-weight="bold" style:font-size-asian="16pt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language="fr" fo:country="FR"/>
    </style:style>
    <style:style style:name="P8" style:family="paragraph" style:parent-style-name="Standard">
      <style:text-properties fo:language="fr" fo:country="FR" fo:font-weight="bold" style:font-weight-asian="bold"/>
    </style:style>
    <style:style style:name="P9" style:family="paragraph" style:parent-style-name="Standard">
      <style:text-properties fo:language="fr" fo:country="FR" style:font-name-complex="Courier New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text-properties style:text-position="sub 58%" fo:language="fr" fo:country="FR" fo:font-weight="bold" style:font-weight-asian="bold"/>
    </style:style>
    <style:style style:name="P12" style:family="paragraph" style:parent-style-name="Standard">
      <style:text-properties style:text-position="sub 58%" fo:language="en" fo:country="GB"/>
    </style:style>
    <style:style style:name="P13" style:family="paragraph" style:parent-style-name="Standard">
      <style:text-properties style:text-position="sub 58%" style:font-size-complex="12pt"/>
    </style:style>
    <style:style style:name="P14" style:family="paragraph" style:parent-style-name="Standard">
      <style:text-properties style:font-name-asian="Courier New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text-properties fo:language="en" fo:country="GB"/>
    </style:style>
    <style:style style:name="P17" style:family="paragraph" style:parent-style-name="Standard">
      <style:text-properties officeooo:paragraph-rsid="00011973"/>
    </style:style>
    <style:style style:name="P18" style:family="paragraph" style:parent-style-name="Standard">
      <style:text-properties officeooo:paragraph-rsid="0001de1d"/>
    </style:style>
    <style:style style:name="P19" style:family="paragraph" style:parent-style-name="Standard">
      <style:text-properties officeooo:paragraph-rsid="0002e265"/>
    </style:style>
    <style:style style:name="P20" style:family="paragraph" style:parent-style-name="Standard">
      <style:text-properties officeooo:paragraph-rsid="000e47ae"/>
    </style:style>
    <style:style style:name="P21" style:family="paragraph" style:parent-style-name="Standard">
      <style:text-properties officeooo:paragraph-rsid="00113e45"/>
    </style:style>
    <style:style style:name="P22" style:family="paragraph" style:parent-style-name="Standard">
      <style:text-properties officeooo:paragraph-rsid="0012ab33"/>
    </style:style>
    <style:style style:name="P23" style:family="paragraph" style:parent-style-name="Standard">
      <style:text-properties officeooo:rsid="00166d08" officeooo:paragraph-rsid="00166d08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break-before="page"/>
      <style:text-properties fo:language="en" fo:country="GB"/>
    </style:style>
    <style:style style:name="P26" style:family="paragraph" style:parent-style-name="Standard">
      <style:paragraph-properties fo:break-before="page"/>
      <style:text-properties officeooo:paragraph-rsid="00166d08"/>
    </style:style>
    <style:style style:name="P27" style:family="paragraph" style:parent-style-name="Standard" style:master-page-name="Standard">
      <style:paragraph-properties style:page-number="100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>
      <style:paragraph-properties fo:break-before="page"/>
      <style:text-properties fo:font-weight="bold" style:font-weight-asian="bold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fo:text-align="center"/>
    </style:style>
    <style:style style:name="T1" style:family="text">
      <style:text-properties fo:font-size="16pt" style:font-size-asian="16pt" style:font-weight-complex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Courier New" style:font-weight-asian="bold"/>
    </style:style>
    <style:style style:name="T6" style:family="text">
      <style:text-properties style:font-weight-complex="bold"/>
    </style:style>
    <style:style style:name="T7" style:family="text">
      <style:text-properties officeooo:rsid="00185f79" style:font-weight-complex="bold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style:font-name="Symbol" style:font-name-asian="Symbol" style:font-name-complex="Symbol" style:font-size-complex="12pt"/>
    </style:style>
    <style:style style:name="T10" style:family="text">
      <style:text-properties style:font-name="Symbol" fo:language="fr" fo:country="FR" style:font-name-asian="Symbol" style:font-name-complex="Symbol"/>
    </style:style>
    <style:style style:name="T11" style:family="text">
      <style:text-properties style:font-name="Symbol" fo:language="fr" fo:country="FR" officeooo:rsid="000cacdc" style:font-name-asian="Symbol" style:font-name-complex="Symbol"/>
    </style:style>
    <style:style style:name="T12" style:family="text">
      <style:text-properties style:font-name="Symbol" fo:language="fr" fo:country="FR" officeooo:rsid="000cef8f" style:font-name-asian="Symbol" style:font-name-complex="Symbol"/>
    </style:style>
    <style:style style:name="T13" style:family="text">
      <style:text-properties style:font-name="Symbol" fo:language="fr" fo:country="FR" officeooo:rsid="000cc928" style:font-name-asian="Symbol" style:font-name-complex="Symbol"/>
    </style:style>
    <style:style style:name="T14" style:family="text">
      <style:text-properties style:font-name="Symbol" fo:language="fr" fo:country="FR" officeooo:rsid="000e47ae" style:font-name-asian="Symbol" style:font-name-complex="Symbol"/>
    </style:style>
    <style:style style:name="T15" style:family="text">
      <style:text-properties style:font-name="Symbol" fo:language="fr" fo:country="FR" officeooo:rsid="00101563" style:font-name-asian="Symbol" style:font-name-complex="Symbol"/>
    </style:style>
    <style:style style:name="T16" style:family="text">
      <style:text-properties style:font-name="Symbol" fo:language="fr" fo:country="FR" officeooo:rsid="00113e45" style:font-name-asian="Symbol" style:font-name-complex="Symbol"/>
    </style:style>
    <style:style style:name="T17" style:family="text">
      <style:text-properties style:font-name="Symbol" fo:font-style="italic" style:font-name-asian="Symbol" style:font-style-asian="italic" style:font-name-complex="Symbol"/>
    </style:style>
    <style:style style:name="T18" style:family="text">
      <style:text-properties style:font-name="Symbol" fo:font-weight="normal" style:font-name-asian="Symbol" style:font-weight-asian="normal" style:font-name-complex="Symbol"/>
    </style:style>
    <style:style style:name="T19" style:family="text">
      <style:text-properties style:font-name="Symbol" fo:language="it" fo:country="IT" officeooo:rsid="0001de1d" style:font-name-asian="Symbol" style:font-name-complex="Symbol"/>
    </style:style>
    <style:style style:name="T20" style:family="text">
      <style:text-properties style:font-name-asian="Courier New"/>
    </style:style>
    <style:style style:name="T21" style:family="text">
      <style:text-properties style:font-name-asian="Courier New" style:font-name-complex="Courier New"/>
    </style:style>
    <style:style style:name="T22" style:family="text">
      <style:text-properties style:font-name-asian="Courier New" style:font-size-complex="12pt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style:text-position="super 58%"/>
    </style:style>
    <style:style style:name="T25" style:family="text">
      <style:text-properties style:text-position="super 58%" fo:language="fr" fo:country="FR"/>
    </style:style>
    <style:style style:name="T26" style:family="text">
      <style:text-properties style:text-position="super 58%" fo:language="en" fo:country="GB"/>
    </style:style>
    <style:style style:name="T27" style:family="text">
      <style:text-properties style:text-position="super 58%" fo:language="it" fo:country="IT" fo:font-style="italic" style:font-style-asian="italic"/>
    </style:style>
    <style:style style:name="T28" style:family="text">
      <style:text-properties style:text-position="super 58%" fo:font-style="italic" style:font-style-asian="italic"/>
    </style:style>
    <style:style style:name="T29" style:family="text">
      <style:text-properties fo:language="fr" fo:country="FR"/>
    </style:style>
    <style:style style:name="T30" style:family="text">
      <style:text-properties fo:language="fr" fo:country="FR" style:font-name-asian="Courier New"/>
    </style:style>
    <style:style style:name="T31" style:family="text">
      <style:text-properties fo:language="fr" fo:country="FR" style:font-name-asian="Courier New" style:font-name-complex="Courier New"/>
    </style:style>
    <style:style style:name="T32" style:family="text">
      <style:text-properties fo:language="fr" fo:country="FR" style:font-name-asian="Courier New" style:font-size-complex="12pt"/>
    </style:style>
    <style:style style:name="T33" style:family="text">
      <style:text-properties fo:language="fr" fo:country="FR" fo:font-weight="bold" style:font-weight-asian="bold"/>
    </style:style>
    <style:style style:name="T34" style:family="text">
      <style:text-properties fo:language="fr" fo:country="FR" fo:font-weight="bold" style:font-name-asian="Courier New" style:font-weight-asian="bold"/>
    </style:style>
    <style:style style:name="T35" style:family="text">
      <style:text-properties fo:language="fr" fo:country="FR" style:font-weight-complex="bold"/>
    </style:style>
    <style:style style:name="T36" style:family="text">
      <style:text-properties fo:language="fr" fo:country="FR" style:font-name-complex="Courier New"/>
    </style:style>
    <style:style style:name="T37" style:family="text">
      <style:text-properties fo:language="fr" fo:country="FR" style:font-size-complex="12pt"/>
    </style:style>
    <style:style style:name="T38" style:family="text">
      <style:text-properties fo:language="fr" fo:country="FR" fo:font-style="italic" style:font-style-asian="italic"/>
    </style:style>
    <style:style style:name="T39" style:family="text">
      <style:text-properties style:text-position="sub 58%"/>
    </style:style>
    <style:style style:name="T40" style:family="text">
      <style:text-properties style:text-position="sub 58%" fo:language="fr" fo:country="FR"/>
    </style:style>
    <style:style style:name="T41" style:family="text">
      <style:text-properties style:text-position="sub 58%" fo:language="fr" fo:country="FR" style:font-name-asian="Courier New"/>
    </style:style>
    <style:style style:name="T42" style:family="text">
      <style:text-properties style:text-position="sub 58%" fo:language="fr" fo:country="FR" style:font-name-complex="Courier New"/>
    </style:style>
    <style:style style:name="T43" style:family="text">
      <style:text-properties style:text-position="sub 58%" fo:language="en" fo:country="GB"/>
    </style:style>
    <style:style style:name="T44" style:family="text">
      <style:text-properties style:text-position="sub 58%" style:font-name-asian="Courier New"/>
    </style:style>
    <style:style style:name="T45" style:family="text">
      <style:text-properties style:text-position="sub 58%" fo:language="it" fo:country="IT"/>
    </style:style>
    <style:style style:name="T46" style:family="text">
      <style:text-properties style:text-position="sub 58%" fo:font-style="italic" style:font-style-asian="italic"/>
    </style:style>
    <style:style style:name="T47" style:family="text">
      <style:text-properties fo:font-style="italic" style:font-style-asian="italic"/>
    </style:style>
    <style:style style:name="T48" style:family="text">
      <style:text-properties style:font-name="Imprint MT Shadow" fo:language="fr" fo:country="FR" style:font-name-complex="Imprint MT Shadow"/>
    </style:style>
    <style:style style:name="T49" style:family="text">
      <style:text-properties style:font-name="Imprint MT Shadow" fo:language="fr" fo:country="FR" style:font-name-asian="Imprint MT Shadow" style:font-name-complex="Imprint MT Shadow"/>
    </style:style>
    <style:style style:name="T50" style:family="text">
      <style:text-properties style:font-name="Imprint MT Shadow" style:font-name-complex="Imprint MT Shadow"/>
    </style:style>
    <style:style style:name="T51" style:family="text">
      <style:text-properties fo:language="it" fo:country="IT"/>
    </style:style>
    <style:style style:name="T52" style:family="text">
      <style:text-properties fo:language="it" fo:country="IT" style:font-name-asian="Courier New"/>
    </style:style>
    <style:style style:name="T53" style:family="text">
      <style:text-properties fo:language="it" fo:country="IT" fo:font-style="italic" style:font-style-asian="italic"/>
    </style:style>
    <style:style style:name="T54" style:family="text">
      <style:text-properties style:font-name="TypoUpright BT" style:font-name-complex="TypoUpright BT"/>
    </style:style>
    <style:style style:name="T55" style:family="text">
      <style:text-properties fo:language="en" fo:country="GB"/>
    </style:style>
    <style:style style:name="T56" style:family="text">
      <style:text-properties fo:language="en" fo:country="GB" style:font-name-asian="Courier New"/>
    </style:style>
    <style:style style:name="T57" style:family="text">
      <style:text-properties fo:language="en" fo:country="GB" fo:font-weight="bold" style:font-weight-asian="bold" style:font-size-complex="12pt"/>
    </style:style>
    <style:style style:name="T58" style:family="text">
      <style:text-properties fo:language="en" fo:country="GB" style:font-size-complex="12pt"/>
    </style:style>
    <style:style style:name="T59" style:family="text">
      <style:text-properties style:font-name-complex="Courier New"/>
    </style:style>
    <style:style style:name="T60" style:family="text">
      <style:text-properties style:font-size-complex="12pt"/>
    </style:style>
    <style:style style:name="T61" style:family="text">
      <style:text-properties fo:font-weight="normal" style:font-weight-asian="normal"/>
    </style:style>
    <style:style style:name="T62" style:family="text">
      <style:text-properties fo:font-weight="normal" style:font-weight-asian="normal" style:font-weight-complex="bold"/>
    </style:style>
    <style:style style:name="T63" style:family="text">
      <style:text-properties style:font-name="Courier New" style:font-name-asian="Symbol" style:font-name-complex="Courier New"/>
    </style:style>
    <style:style style:name="T64" style:family="text">
      <style:text-properties style:font-name="Courier New" fo:language="fr" fo:country="FR" style:font-name-asian="Symbol" style:font-name-complex="Courier New"/>
    </style:style>
    <style:style style:name="T65" style:family="text">
      <style:text-properties style:font-name="Courier New" fo:language="fr" fo:country="FR" officeooo:rsid="00011973" style:font-name-asian="Symbol" style:font-name-complex="Courier New"/>
    </style:style>
    <style:style style:name="T66" style:family="text">
      <style:text-properties style:font-name="Courier New" fo:language="fr" fo:country="FR" officeooo:rsid="000cacdc" style:font-name-asian="Symbol" style:font-name-complex="Courier New"/>
    </style:style>
    <style:style style:name="T67" style:family="text">
      <style:text-properties style:font-name="Courier New" fo:language="fr" fo:country="FR" officeooo:rsid="000cef8f" style:font-name-asian="Symbol" style:font-name-complex="Courier New"/>
    </style:style>
    <style:style style:name="T68" style:family="text">
      <style:text-properties style:font-name="Courier New" fo:language="fr" fo:country="FR" officeooo:rsid="000e47ae" style:font-name-asian="Symbol" style:font-name-complex="Courier New"/>
    </style:style>
    <style:style style:name="T69" style:family="text">
      <style:text-properties style:font-name="Courier New" fo:language="fr" fo:country="FR" officeooo:rsid="00101563" style:font-name-asian="Symbol" style:font-name-complex="Courier New"/>
    </style:style>
    <style:style style:name="T70" style:family="text">
      <style:text-properties style:font-name="Courier New" fo:language="fr" fo:country="FR" officeooo:rsid="000cc928" style:font-name-asian="Symbol" style:font-name-complex="Courier New"/>
    </style:style>
    <style:style style:name="T71" style:family="text">
      <style:text-properties style:font-name="Courier New" fo:language="fr" fo:country="FR" officeooo:rsid="0012ab33" style:font-name-asian="Symbol" style:font-name-complex="Courier New"/>
    </style:style>
    <style:style style:name="T72" style:family="text">
      <style:text-properties style:font-name="Courier New" fo:language="fr" fo:country="FR" style:font-name-asian="Courier New" style:font-name-complex="Courier New"/>
    </style:style>
    <style:style style:name="T73" style:family="text">
      <style:text-properties style:font-name="Courier New" fo:language="it" fo:country="IT" officeooo:rsid="00011973" style:font-name-asian="Symbol" style:font-name-complex="Courier New"/>
    </style:style>
    <style:style style:name="T74" style:family="text">
      <style:text-properties style:font-name="Courier New" fo:language="it" fo:country="IT" officeooo:rsid="0001de1d" style:font-name-asian="Symbol" style:font-name-complex="Courier New"/>
    </style:style>
    <style:style style:name="T75" style:family="text">
      <style:text-properties style:font-name="Courier New1" fo:language="fr" fo:country="FR" officeooo:rsid="000c2663" style:font-name-asian="Symbol" style:font-name-complex="Symbol"/>
    </style:style>
    <style:style style:name="T76" style:family="text">
      <style:text-properties style:font-name="Courier New1" fo:language="fr" fo:country="FR" officeooo:rsid="000cacdc" style:font-name-asian="Symbol" style:font-name-complex="Symbol"/>
    </style:style>
    <style:style style:name="T77" style:family="text">
      <style:text-properties style:font-name="Courier New1" fo:language="fr" fo:country="FR" officeooo:rsid="000cc928" style:font-name-asian="Symbol" style:font-name-complex="Symbol"/>
    </style:style>
    <style:style style:name="T78" style:family="text">
      <style:text-properties style:font-name="Courier New1" fo:language="fr" fo:country="FR" officeooo:rsid="000cef8f" style:font-name-asian="Symbol" style:font-name-complex="Symbol"/>
    </style:style>
    <style:style style:name="T79" style:family="text">
      <style:text-properties style:font-name="Courier New1" fo:language="fr" fo:country="FR" officeooo:rsid="000e47ae" style:font-name-asian="Symbol" style:font-name-complex="Symbol"/>
    </style:style>
    <style:style style:name="T80" style:family="text">
      <style:text-properties style:font-name="Courier New1" fo:language="fr" fo:country="FR" officeooo:rsid="00101563" style:font-name-asian="Symbol" style:font-name-complex="Symbol"/>
    </style:style>
    <style:style style:name="T81" style:family="text">
      <style:text-properties style:font-name="Courier New1" fo:language="fr" fo:country="FR" officeooo:rsid="00113e45" style:font-name-asian="Symbol" style:font-name-complex="Symbol"/>
    </style:style>
    <style:style style:name="T82" style:family="text">
      <style:text-properties style:font-name="Courier New1" fo:language="fr" fo:country="FR" officeooo:rsid="0012ab33" style:font-name-asian="Symbol" style:font-name-complex="Symbol"/>
    </style:style>
    <style:style style:name="T83" style:family="text">
      <style:text-properties style:font-name="Courier New1" fo:language="fr" fo:country="FR" officeooo:rsid="00113e45" style:font-name-asian="Symbol" style:font-name-complex="Courier New"/>
    </style:style>
    <style:style style:name="T84" style:family="text">
      <style:text-properties officeooo:rsid="00166d08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from-top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oft-page-break/><text:span text:style-name="T3">A0.2.1 </text:span>Sei ~ eine Äquivalenzrelation auf X</text:p>
      <text:p text:style-name="Standard">a)Zeige:<text:span text:style-name="T8"></text:span> x<text:span text:style-name="T8"></text:span>X ist die Menge B(x):={y<text:span text:style-name="T8"></text:span>X|es gilt nicht y~x} keine </text:p>
      <text:p text:style-name="Standard"><text:span text:style-name="T20"><text:s text:c="2"/></text:span>Äquivalenzklasse von ~</text:p>
      <text:p text:style-name="Standard">b)Zeige:Wenn ~ nur 2 Äquivalenzklassen hat so ist B(x) eine </text:p>
      <text:p text:style-name="Standard"><text:span text:style-name="T20"><text:s text:c="2"/></text:span>Äquivalenzklasse</text:p>
      <text:p text:style-name="Standard">c)Zeige:Wenn es ein x<text:span text:style-name="T8"></text:span>X gibt, sodaß B(x) eine Äquivalenzklasse </text:p>
      <text:p text:style-name="Standard"><text:span text:style-name="T20"><text:s text:c="2"/></text:span>ist, so hat ~nur 2 Äquivalenzklssen.</text:p>
      <text:p text:style-name="Standard">d)Zeige:Die Aussage, <text:span text:style-name="T8"></text:span> x<text:span text:style-name="T39">1</text:span>,x<text:span text:style-name="T39">2</text:span>,x<text:span text:style-name="T39">3</text:span><text:span text:style-name="T8"></text:span>X gilt: Wenn weder x<text:span text:style-name="T39">1</text:span>~x<text:span text:style-name="T39">2</text:span> noch </text:p>
      <text:p text:style-name="Standard"><text:span text:style-name="T20"><text:s text:c="2"/></text:span>x<text:span text:style-name="T39">2</text:span>~x<text:span text:style-name="T39">3</text:span> gilt, so gilt auch nicht x<text:span text:style-name="T39">1</text:span>~x<text:span text:style-name="T39">3</text:span> ist falsch</text:p>
      <text:p text:style-name="Standard">e)Zeige:Die Aussage, <text:span text:style-name="T8"></text:span> x<text:span text:style-name="T39">1</text:span>,x<text:span text:style-name="T39">2</text:span>,x<text:span text:style-name="T39">3</text:span><text:span text:style-name="T8"></text:span>X gilt: Wenn weder x<text:span text:style-name="T39">1</text:span>~x<text:span text:style-name="T39">2</text:span> noch </text:p>
      <text:p text:style-name="Standard"><text:span text:style-name="T20"><text:s text:c="3"/></text:span>x<text:span text:style-name="T39">2</text:span>~x<text:span text:style-name="T39">3</text:span> gilt, so gilt jedenfalls x<text:span text:style-name="T39">1</text:span>~x<text:span text:style-name="T39">3 <text:s/></text:span>ist ebenfalls falsch.</text:p>
      <text:p text:style-name="P6"/>
      <text:p text:style-name="Standard"><text:span text:style-name="T3">A0.2.2</text:span> <text:s/>Definiere auf <text:span text:style-name="T50">Z</text:span>x<text:span text:style-name="T50">N</text:span> eine Relation R durch (x<text:span text:style-name="T39">1</text:span>,y<text:span text:style-name="T39">1</text:span>)<draw:frame draw:style-name="fr1" draw:name="Objekt57" text:anchor-type="as-char" svg:width="0.605cm" svg:height="0.467cm" draw:z-index="0"><draw:object xlink:href="./Object 57" xlink:type="simple" xlink:show="embed" xlink:actuate="onLoad"/><draw:image xlink:href="./ObjectReplacements/Object 57" xlink:type="simple" xlink:show="embed" xlink:actuate="onLoad"/></draw:frame>(x<text:span text:style-name="T39">2</text:span>,y<text:span text:style-name="T39">2</text:span>) <text:span text:style-name="T8"></text:span> </text:p>
      <text:p text:style-name="Standard"><text:span text:style-name="T20"><text:s text:c="3"/></text:span>x<text:span text:style-name="T39">1</text:span>y<text:span text:style-name="T39">2</text:span>=x<text:span text:style-name="T39">2</text:span>y<text:span text:style-name="T39">1</text:span>. Entscheide, ob es sich hierbei um eine ÄR handelt und </text:p>
      <text:p text:style-name="Standard"><text:span text:style-name="T20"><text:s text:c="3"/></text:span>bestimme ggf die ÄK.</text:p>
      <text:p text:style-name="Standard">Lös:x<text:span text:style-name="T39">1</text:span>,x<text:span text:style-name="T39">2</text:span><text:span text:style-name="T8"></text:span><text:span text:style-name="T50">Z</text:span>, y<text:span text:style-name="T39">1</text:span>,y<text:span text:style-name="T39">2</text:span><text:span text:style-name="T8"></text:span><text:span text:style-name="T50">N</text:span>, z.z.: <draw:frame draw:style-name="fr1" draw:name="Objekt58" text:anchor-type="as-char" svg:width="0.605cm" svg:height="0.467cm" draw:z-index="1"><draw:object xlink:href="./Object 58" xlink:type="simple" xlink:show="embed" xlink:actuate="onLoad"/><draw:image xlink:href="./ObjectReplacements/Object 58" xlink:type="simple" xlink:show="embed" xlink:actuate="onLoad"/></draw:frame>definiert eine ÄR</text:p>
      <text:p text:style-name="Standard"><text:span text:style-name="T20"><text:s text:c="4"/></text:span>#Die „Rechenvorschrift ist eine Beziehung zwischen Paaren (u,v))# Reflexivität :Es sei (x,y)<text:span text:style-name="T8"></text:span><text:span text:style-name="T50"> Z</text:span>x<text:span text:style-name="T50">N</text:span> <text:span text:style-name="T8"></text:span> xy=xy, (x,y)<draw:frame draw:style-name="fr1" draw:name="Objekt59" text:anchor-type="as-char" svg:width="0.605cm" svg:height="0.467cm" draw:z-index="2"><draw:object xlink:href="./Object 59" xlink:type="simple" xlink:show="embed" xlink:actuate="onLoad"/><draw:image xlink:href="./ObjectReplacements/Object 59" xlink:type="simple" xlink:show="embed" xlink:actuate="onLoad"/></draw:frame>(x,y)</text:p>
      <text:p text:style-name="Standard"><text:span text:style-name="T20"><text:s text:c="18"/></text:span><text:span text:style-name="T29">#(x</text:span><text:span text:style-name="T40">1</text:span><text:span text:style-name="T29">,y</text:span><text:span text:style-name="T40">1</text:span><text:span text:style-name="T29">)</text:span><draw:frame draw:style-name="fr1" draw:name="Objekt60" text:anchor-type="as-char" svg:width="0.605cm" svg:height="0.467cm" draw:z-index="3"><draw:object xlink:href="./Object 60" xlink:type="simple" xlink:show="embed" xlink:actuate="onLoad"/><draw:image xlink:href="./ObjectReplacements/Object 60" xlink:type="simple" xlink:show="embed" xlink:actuate="onLoad"/></draw:frame><text:span text:style-name="T29">(x</text:span><text:span text:style-name="T40">1</text:span><text:span text:style-name="T29">,y</text:span><text:span text:style-name="T40">1</text:span><text:span text:style-name="T29">) </text:span><text:span text:style-name="T8"></text:span><text:span text:style-name="T29"> x</text:span><text:span text:style-name="T40">1</text:span><text:span text:style-name="T29">y</text:span><text:span text:style-name="T40">1</text:span><text:span text:style-name="T29">=x</text:span><text:span text:style-name="T40">1</text:span><text:span text:style-name="T29">y</text:span><text:span text:style-name="T40">1</text:span></text:p>
      <text:p text:style-name="Standard"><text:span text:style-name="T30"><text:s text:c="4"/></text:span><text:span text:style-name="T29">Symmetrie  <text:s text:c="2"/>:Es gelte (x</text:span><text:span text:style-name="T40">1</text:span><text:span text:style-name="T29">,y</text:span><text:span text:style-name="T40">1</text:span><text:span text:style-name="T29">)</text:span><draw:frame draw:style-name="fr1" draw:name="Objekt61" text:anchor-type="as-char" svg:width="0.605cm" svg:height="0.467cm" draw:z-index="4"><draw:object xlink:href="./Object 61" xlink:type="simple" xlink:show="embed" xlink:actuate="onLoad"/><draw:image xlink:href="./ObjectReplacements/Object 61" xlink:type="simple" xlink:show="embed" xlink:actuate="onLoad"/></draw:frame><text:span text:style-name="T29">(x</text:span><text:span text:style-name="T40">2</text:span><text:span text:style-name="T29">,y</text:span><text:span text:style-name="T40">2</text:span><text:span text:style-name="T29">), d.h. x</text:span><text:span text:style-name="T40">1</text:span><text:span text:style-name="T29">y</text:span><text:span text:style-name="T40">2</text:span><text:span text:style-name="T29">=x</text:span><text:span text:style-name="T40">2</text:span><text:span text:style-name="T29">y</text:span><text:span text:style-name="T40">1</text:span><text:span text:style-name="T29"> </text:span><text:span text:style-name="T8"></text:span></text:p>
      <text:p text:style-name="Standard"><text:span text:style-name="T30"><text:s text:c="18"/></text:span><text:span text:style-name="T29">(x</text:span><text:span text:style-name="T40">2</text:span><text:span text:style-name="T29">,y</text:span><text:span text:style-name="T40">2</text:span><text:span text:style-name="T29">)</text:span><draw:frame draw:style-name="fr1" draw:name="Objekt62" text:anchor-type="as-char" svg:width="0.605cm" svg:height="0.467cm" draw:z-index="5"><draw:object xlink:href="./Object 62" xlink:type="simple" xlink:show="embed" xlink:actuate="onLoad"/><draw:image xlink:href="./ObjectReplacements/Object 62" xlink:type="simple" xlink:show="embed" xlink:actuate="onLoad"/></draw:frame><text:span text:style-name="T29">(x</text:span><text:span text:style-name="T40">1</text:span><text:span text:style-name="T29">,y</text:span><text:span text:style-name="T40">1</text:span><text:span text:style-name="T29">) # </text:span><text:span text:style-name="T8"></text:span><text:span text:style-name="T29"> x</text:span><text:span text:style-name="T40">2</text:span><text:span text:style-name="T29">y</text:span><text:span text:style-name="T40">1</text:span><text:span text:style-name="T29">=x</text:span><text:span text:style-name="T40">1</text:span><text:span text:style-name="T29">y</text:span><text:span text:style-name="T40">2</text:span><text:span text:style-name="T29">=x</text:span><text:span text:style-name="T40">2</text:span><text:span text:style-name="T29">y</text:span><text:span text:style-name="T40">1</text:span><text:span text:style-name="T29"> </text:span><text:span text:style-name="T8"></text:span></text:p>
      <text:p text:style-name="Standard"><text:span text:style-name="T30"><text:s text:c="4"/></text:span><text:span text:style-name="T29">Transitivität:Seien (x</text:span><text:span text:style-name="T40">1</text:span><text:span text:style-name="T29">,y</text:span><text:span text:style-name="T40">1</text:span><text:span text:style-name="T29">),(x</text:span><text:span text:style-name="T40">2</text:span><text:span text:style-name="T29">,y</text:span><text:span text:style-name="T40">2</text:span><text:span text:style-name="T29">),(x</text:span><text:span text:style-name="T40">3</text:span><text:span text:style-name="T29">,y</text:span><text:span text:style-name="T40">3</text:span><text:span text:style-name="T29">)</text:span><text:span text:style-name="T8"></text:span><text:span text:style-name="T48"> Z</text:span><text:span text:style-name="T29">x</text:span><text:span text:style-name="T48"> N</text:span><text:span text:style-name="T29"> mit </text:span></text:p>
      <text:p text:style-name="Standard"><text:span text:style-name="T30"><text:s text:c="18"/></text:span><text:span text:style-name="T29">(x</text:span><text:span text:style-name="T40">1</text:span><text:span text:style-name="T29">,y</text:span><text:span text:style-name="T40">1</text:span><text:span text:style-name="T29">)</text:span><draw:frame draw:style-name="fr1" draw:name="Objekt63" text:anchor-type="as-char" svg:width="0.605cm" svg:height="0.467cm" draw:z-index="6"><draw:object xlink:href="./Object 63" xlink:type="simple" xlink:show="embed" xlink:actuate="onLoad"/><draw:image xlink:href="./ObjectReplacements/Object 63" xlink:type="simple" xlink:show="embed" xlink:actuate="onLoad"/></draw:frame><text:span text:style-name="T29">(x</text:span><text:span text:style-name="T40">2</text:span><text:span text:style-name="T29">,y</text:span><text:span text:style-name="T40">2</text:span><text:span text:style-name="T29">) und (x</text:span><text:span text:style-name="T40">2 </text:span><text:span text:style-name="T29">,y</text:span><text:span text:style-name="T40">2</text:span><text:span text:style-name="T29">)</text:span><draw:frame draw:style-name="fr1" draw:name="Objekt64" text:anchor-type="as-char" svg:width="0.605cm" svg:height="0.467cm" draw:z-index="7"><draw:object xlink:href="./Object 64" xlink:type="simple" xlink:show="embed" xlink:actuate="onLoad"/><draw:image xlink:href="./ObjectReplacements/Object 64" xlink:type="simple" xlink:show="embed" xlink:actuate="onLoad"/></draw:frame><text:span text:style-name="T29">(x</text:span><text:span text:style-name="T40">3</text:span><text:span text:style-name="T29">, x</text:span><text:span text:style-name="T40">1</text:span><text:span text:style-name="T29">y</text:span><text:span text:style-name="T40">2</text:span><text:span text:style-name="T29">=x</text:span><text:span text:style-name="T40">2</text:span><text:span text:style-name="T29">y</text:span><text:span text:style-name="T40">1</text:span><text:span text:style-name="T29"> </text:span><text:span text:style-name="T8"></text:span><text:span text:style-name="T29">y</text:span><text:span text:style-name="T40">3</text:span><text:span text:style-name="T29">) </text:span><text:span text:style-name="T8"></text:span></text:p>
      <text:p text:style-name="Standard"><text:span text:style-name="T30"><text:s text:c="18"/></text:span><text:span text:style-name="T29">x</text:span><text:span text:style-name="T40">1</text:span><text:span text:style-name="T29">y</text:span><text:span text:style-name="T40">2</text:span><text:span text:style-name="T29">=x</text:span><text:span text:style-name="T40">2</text:span><text:span text:style-name="T29">y</text:span><text:span text:style-name="T40">1</text:span><text:span text:style-name="T29"> und x</text:span><text:span text:style-name="T40">2</text:span><text:span text:style-name="T29">y</text:span><text:span text:style-name="T40">3</text:span><text:span text:style-name="T29">=x</text:span><text:span text:style-name="T40">3</text:span><text:span text:style-name="T29">y</text:span><text:span text:style-name="T40">2</text:span><text:span text:style-name="T29">.</text:span></text:p>
      <text:p text:style-name="Standard"><text:span text:style-name="T30"><text:s text:c="4"/></text:span><text:span text:style-name="T29">Z.z :x</text:span><text:span text:style-name="T40">1</text:span><text:span text:style-name="T29">y</text:span><text:span text:style-name="T40">3</text:span><text:span text:style-name="T29">=x</text:span><text:span text:style-name="T40">3</text:span><text:span text:style-name="T29">y</text:span><text:span text:style-name="T40">1 </text:span><text:span text:style-name="T29">. Es gilt x</text:span><text:span text:style-name="T40">1</text:span><text:span text:style-name="T29">y</text:span><text:span text:style-name="T40">3</text:span><text:span text:style-name="T29">=</text:span><draw:frame draw:style-name="fr1" draw:name="Objekt65" text:anchor-type="as-char" svg:width="1.152cm" svg:height="1.185cm" draw:z-index="8"><draw:object xlink:href="./Object 65" xlink:type="simple" xlink:show="embed" xlink:actuate="onLoad"/><draw:image xlink:href="./ObjectReplacements/Object 65" xlink:type="simple" xlink:show="embed" xlink:actuate="onLoad"/></draw:frame><text:span text:style-name="T29">y</text:span><text:span text:style-name="T40">3</text:span><text:span text:style-name="T29">=x</text:span><text:span text:style-name="T40">2</text:span><draw:frame draw:style-name="fr1" draw:name="Objekt66" text:anchor-type="as-char" svg:width="1.187cm" svg:height="1.185cm" draw:z-index="9"><draw:object xlink:href="./Object 66" xlink:type="simple" xlink:show="embed" xlink:actuate="onLoad"/><draw:image xlink:href="./ObjectReplacements/Object 66" xlink:type="simple" xlink:show="embed" xlink:actuate="onLoad"/></draw:frame><text:span text:style-name="T29">=</text:span><draw:frame draw:style-name="fr1" draw:name="Objekt67" text:anchor-type="as-char" svg:width="1.155cm" svg:height="1.185cm" draw:z-index="10"><draw:object xlink:href="./Object 67" xlink:type="simple" xlink:show="embed" xlink:actuate="onLoad"/><draw:image xlink:href="./ObjectReplacements/Object 67" xlink:type="simple" xlink:show="embed" xlink:actuate="onLoad"/></draw:frame><draw:frame draw:style-name="fr1" draw:name="Objekt68" text:anchor-type="as-char" svg:width="1.187cm" svg:height="1.185cm" draw:z-index="11"><draw:object xlink:href="./Object 68" xlink:type="simple" xlink:show="embed" xlink:actuate="onLoad"/><draw:image xlink:href="./ObjectReplacements/Object 68" xlink:type="simple" xlink:show="embed" xlink:actuate="onLoad"/></draw:frame><text:span text:style-name="T29">=x</text:span><text:span text:style-name="T40">3</text:span><text:span text:style-name="T29">y</text:span><text:span text:style-name="T40">1</text:span></text:p>
      <text:p text:style-name="Standard"><text:span text:style-name="T41"><text:s text:c="6"/></text:span><text:span text:style-name="T29">ÄK:(x</text:span><text:span text:style-name="T40">0</text:span><text:span text:style-name="T29">,y</text:span><text:span text:style-name="T40">0</text:span><text:span text:style-name="T29">)</text:span><draw:frame draw:style-name="fr1" draw:name="Objekt69" text:anchor-type="as-char" svg:width="0.803cm" svg:height="0.563cm" draw:z-index="12"><draw:object xlink:href="./Object 69" xlink:type="simple" xlink:show="embed" xlink:actuate="onLoad"/><draw:image xlink:href="./ObjectReplacements/Object 69" xlink:type="simple" xlink:show="embed" xlink:actuate="onLoad"/></draw:frame><text:span text:style-name="T29">={(x,y)</text:span><text:span text:style-name="T8"></text:span><text:span text:style-name="T48"> Z</text:span><text:span text:style-name="T29">x</text:span><text:span text:style-name="T48">N</text:span><text:span text:style-name="T29">|x</text:span><text:span text:style-name="T40">0</text:span><text:span text:style-name="T29">y=xy</text:span><text:span text:style-name="T40">0</text:span><text:span text:style-name="T29">}={(x,y)</text:span><text:span text:style-name="T8"></text:span><text:span text:style-name="T48"> Z</text:span><text:span text:style-name="T29">x</text:span><text:span text:style-name="T48"> N</text:span><text:span text:style-name="T29">|x/y=x</text:span><text:span text:style-name="T40">0</text:span><text:span text:style-name="T29">/y</text:span><text:span text:style-name="T40">0</text:span><text:span text:style-name="T29">}</text:span><text:span text:style-name="T40"> <text:s text:c="2"/></text:span>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A0.2.3 </text:p>
      <text:p text:style-name="Standard"><text:span text:style-name="T3">a) </text:span>Es sei M eine beliebige Menge<text:span text:style-name="T8"></text:span>. Die Relation <text:span text:style-name="T8"></text:span> auf MxM sei </text:p>
      <text:p text:style-name="Standard"><text:span text:style-name="T20"><text:s text:c="2"/></text:span>wie folgt definiert: (x<text:span text:style-name="T39">1</text:span>,x<text:span text:style-name="T39">2</text:span>)<text:span text:style-name="T8"></text:span>(y<text:span text:style-name="T39">1</text:span>,y<text:span text:style-name="T39">2</text:span>): <text:span text:style-name="T8"></text:span> x<text:span text:style-name="T39">2</text:span>=y<text:span text:style-name="T39">2</text:span></text:p>
      <text:p text:style-name="Standard"><text:span text:style-name="T44"><text:s text:c="3"/></text:span>Zeige, dass <text:span text:style-name="T8"></text:span> eine ÄR (auf M) ist und bestimme alle ÄK</text:p>
      <text:p text:style-name="Standard">Bew:<text:span text:style-name="T8"></text:span> ist reflexiv: <text:s text:c="2"/>x<text:span text:style-name="T39">2</text:span>=x<text:span text:style-name="T39">2 </text:span><text:span text:style-name="T8"></text:span> (x<text:span text:style-name="T39">1</text:span>,x<text:span text:style-name="T39">2</text:span>)<text:span text:style-name="T8"></text:span>(x<text:span text:style-name="T39">1</text:span>,x<text:span text:style-name="T39">2</text:span>) <text:span text:style-name="T8"></text:span> x<text:span text:style-name="T39">1</text:span>,x<text:span text:style-name="T39">2</text:span><text:span text:style-name="T8"></text:span>MxM</text:p>
      <text:p text:style-name="Standard"><text:span text:style-name="T20"><text:s text:c="3"/></text:span><text:span text:style-name="T8"></text:span><text:span text:style-name="T30"> </text:span><text:span text:style-name="T29">ist symmetrisch :Sei (x</text:span><text:span text:style-name="T40">1</text:span><text:span text:style-name="T29">,x</text:span><text:span text:style-name="T40">2</text:span><text:span text:style-name="T29">)</text:span><text:span text:style-name="T8"></text:span><text:span text:style-name="T29">(y</text:span><text:span text:style-name="T40">1</text:span><text:span text:style-name="T29">,y</text:span><text:span text:style-name="T40">2</text:span><text:span text:style-name="T29">) </text:span><text:span text:style-name="T8"></text:span><text:span text:style-name="T29"> x</text:span><text:span text:style-name="T40">2</text:span><text:span text:style-name="T29">=y</text:span><text:span text:style-name="T40">2 </text:span><text:span text:style-name="T8"></text:span><text:span text:style-name="T29"> y</text:span><text:span text:style-name="T40">2</text:span><text:span text:style-name="T29">=x</text:span><text:span text:style-name="T40">2 </text:span><text:span text:style-name="T8"></text:span><text:span text:style-name="T29"> <text:s/></text:span></text:p>
      <text:p text:style-name="Standard"><text:span text:style-name="T30"><text:s text:c="21"/></text:span><text:span text:style-name="T29">(y</text:span><text:span text:style-name="T40">1</text:span><text:span text:style-name="T29">,y</text:span><text:span text:style-name="T40">2</text:span><text:span text:style-name="T29">)</text:span><text:span text:style-name="T8"></text:span><text:span text:style-name="T29">(x</text:span><text:span text:style-name="T40">1</text:span><text:span text:style-name="T29">,x</text:span><text:span text:style-name="T40">2</text:span><text:span text:style-name="T29">) </text:span><text:span text:style-name="T8"></text:span><text:span text:style-name="T29"> </text:span><text:span text:style-name="T8"></text:span><text:span text:style-name="T29"> (x</text:span><text:span text:style-name="T40">1</text:span><text:span text:style-name="T29">,x</text:span><text:span text:style-name="T40">2</text:span><text:span text:style-name="T29">),(y</text:span><text:span text:style-name="T40">1</text:span><text:span text:style-name="T29">,y</text:span><text:span text:style-name="T40">2</text:span><text:span text:style-name="T29">)</text:span><text:span text:style-name="T8"></text:span><text:span text:style-name="T29">MxM</text:span></text:p>
      <text:p text:style-name="Standard"><text:span text:style-name="T20"><text:s text:c="3"/></text:span><text:span text:style-name="T8"></text:span><text:span text:style-name="T20"> </text:span>ist transitiv: <text:s/>Seien (x<text:span text:style-name="T39">1</text:span>,x<text:span text:style-name="T39">2</text:span>)<text:span text:style-name="T8"></text:span>(y<text:span text:style-name="T39">1</text:span>,y<text:span text:style-name="T39">2</text:span>)<text:span text:style-name="T8"></text:span>(z<text:span text:style-name="T39">1</text:span>,z<text:span text:style-name="T39">2</text:span>)</text:p>
      <text:p text:style-name="Standard"><text:span text:style-name="T30"><text:s text:c="21"/></text:span><text:span text:style-name="T29">x</text:span><text:span text:style-name="T40">2</text:span><text:span text:style-name="T29">=y</text:span><text:span text:style-name="T40">2</text:span><text:span text:style-name="T29"> </text:span><draw:frame draw:style-name="fr1" draw:name="Objekt177" text:anchor-type="as-char" svg:width="0.201cm" svg:height="0.467cm" draw:z-index="13"><draw:object xlink:href="./Object 177" xlink:type="simple" xlink:show="embed" xlink:actuate="onLoad"/><draw:image xlink:href="./ObjectReplacements/Object 177" xlink:type="simple" xlink:show="embed" xlink:actuate="onLoad"/></draw:frame><text:span text:style-name="T29"><text:s/>y</text:span><text:span text:style-name="T40">2</text:span><text:span text:style-name="T29">=z</text:span><text:span text:style-name="T40">2 </text:span><text:span text:style-name="T8"></text:span><text:span text:style-name="T29"> x</text:span><text:span text:style-name="T40">2</text:span><text:span text:style-name="T29">=z</text:span><text:span text:style-name="T40">2 </text:span><text:span text:style-name="T8"></text:span></text:p>
      <text:p text:style-name="Standard"><text:span text:style-name="T30"><text:s text:c="21"/></text:span><text:span text:style-name="T29">(x</text:span><text:span text:style-name="T40">1</text:span><text:span text:style-name="T29">,x</text:span><text:span text:style-name="T40">2</text:span><text:span text:style-name="T29">)</text:span><text:span text:style-name="T8"></text:span><text:span text:style-name="T29">(z</text:span><text:span text:style-name="T40">1</text:span><text:span text:style-name="T29">,z</text:span><text:span text:style-name="T40">2</text:span><text:span text:style-name="T29">) </text:span><text:span text:style-name="T8"></text:span><text:span text:style-name="T29"> (x</text:span><text:span text:style-name="T40">1</text:span><text:span text:style-name="T29">,x</text:span><text:span text:style-name="T40">2</text:span><text:span text:style-name="T29">),(y</text:span><text:span text:style-name="T40">1</text:span><text:span text:style-name="T29">,y</text:span><text:span text:style-name="T40">2</text:span><text:span text:style-name="T29">)(z</text:span><text:span text:style-name="T40">1</text:span><text:span text:style-name="T29">,z</text:span><text:span text:style-name="T40">2</text:span><text:span text:style-name="T29">)</text:span><text:span text:style-name="T8"></text:span><text:span text:style-name="T29">MxM</text:span></text:p>
      <text:p text:style-name="Standard"><text:span text:style-name="T30"><text:s text:c="3"/></text:span><text:span text:style-name="T29">ÄK:(x</text:span><text:span text:style-name="T40">1</text:span><text:span text:style-name="T29">,x</text:span><text:span text:style-name="T40">2</text:span><text:span text:style-name="T29">)</text:span><draw:frame draw:style-name="fr1" draw:name="Objekt178" text:anchor-type="as-char" svg:width="0.771cm" svg:height="0.563cm" draw:z-index="14"><draw:object xlink:href="./Object 178" xlink:type="simple" xlink:show="embed" xlink:actuate="onLoad"/><draw:image xlink:href="./ObjectReplacements/Object 178" xlink:type="simple" xlink:show="embed" xlink:actuate="onLoad"/></draw:frame><text:span text:style-name="T29">=</text:span><text:span text:style-name="T8"></text:span><text:span text:style-name="T29">(y</text:span><text:span text:style-name="T40">1</text:span><text:span text:style-name="T29">,y</text:span><text:span text:style-name="T40">2</text:span><text:span text:style-name="T29">)</text:span><text:span text:style-name="T8"></text:span><text:span text:style-name="T29">MxM</text:span><text:span text:style-name="T8"></text:span><text:span text:style-name="T29">(y</text:span><text:span text:style-name="T40">1</text:span><text:span text:style-name="T29">,y</text:span><text:span text:style-name="T40">2</text:span><text:span text:style-name="T29">)</text:span><text:span text:style-name="T8"></text:span><text:span text:style-name="T29">(x</text:span><text:span text:style-name="T40">1</text:span><text:span text:style-name="T29">,x</text:span><text:span text:style-name="T40">2</text:span><text:span text:style-name="T29">)</text:span><text:span text:style-name="T8"></text:span><text:span text:style-name="T29">=</text:span><text:span text:style-name="T8"></text:span><text:span text:style-name="T29">(y</text:span><text:span text:style-name="T40">1</text:span><text:span text:style-name="T29">,y</text:span><text:span text:style-name="T40">2</text:span><text:span text:style-name="T29">)</text:span><text:span text:style-name="T8"></text:span><text:span text:style-name="T29">MxM</text:span><text:span text:style-name="T8"></text:span><text:span text:style-name="T29">y</text:span><text:span text:style-name="T40">2</text:span><text:span text:style-name="T29">=x</text:span><text:span text:style-name="T40">2</text:span><text:span text:style-name="T8"></text:span><text:span text:style-name="T29">=</text:span></text:p>
      <text:p text:style-name="Standard"><text:span text:style-name="T30"><text:s text:c="15"/></text:span><text:span text:style-name="T8"></text:span><text:span text:style-name="T29">(y</text:span><text:span text:style-name="T40">1</text:span><text:span text:style-name="T29">,x</text:span><text:span text:style-name="T40">2</text:span><text:span text:style-name="T29">)</text:span><text:span text:style-name="T8"></text:span><text:span text:style-name="T29"> y</text:span><text:span text:style-name="T40">1</text:span><text:span text:style-name="T8"></text:span><text:span text:style-name="T29">M</text:span><text:span text:style-name="T8"></text:span><text:span text:style-name="T29"> <text:s/></text:span></text:p>
      <text:p text:style-name="Standard"><draw:line text:anchor-type="char" draw:z-index="46" draw:style-name="gr1" draw:text-style-name="P30" svg:x1="3.519cm" svg:y1="0.337cm" svg:x2="3.519cm" svg:y2="3.253cm"><text:p/></draw:line><text:span text:style-name="T30"><text:s text:c="14"/></text:span><text:span text:style-name="T8"></text:span><text:span text:style-name="T39">2</text:span></text:p>
      <text:p text:style-name="Standard"/>
      <text:p text:style-name="Standard"><draw:line text:anchor-type="char" draw:z-index="48" draw:style-name="gr1" draw:text-style-name="P30" svg:x1="1.609cm" svg:y1="0.108cm" svg:x2="6.334cm" svg:y2="0.108cm"><text:p/></draw:line><text:span text:style-name="T20"><text:s text:c="25"/></text:span>(x<text:span text:style-name="T39">1</text:span>,x<text:span text:style-name="T39">2</text:span>)<text:span text:style-name="T8"></text:span><text:span text:style-name="T39">R</text:span></text:p>
      <text:p text:style-name="Standard"/>
      <text:p text:style-name="Standard"><draw:line text:anchor-type="char" draw:z-index="47" draw:style-name="gr1" draw:text-style-name="P30" svg:x1="1.207cm" svg:y1="0.328cm" svg:x2="6.536cm" svg:y2="0.328cm"><text:p/></draw:line><text:span text:style-name="T20"><text:s text:c="27"/></text:span><text:span text:style-name="T8"></text:span><text:span text:style-name="T39">1</text:span></text:p>
      <text:p text:style-name="P14"><text:s text:c="22"/></text:p>
      <text:p text:style-name="Standard"><text:span text:style-name="T20"><text:s text:c="3"/></text:span>z.B. M=<text:span text:style-name="T50">R <text:s text:c="2"/></text:span><text:s/>(x<text:span text:style-name="T39">1</text:span>,x<text:span text:style-name="T39">2</text:span>)<draw:frame draw:style-name="fr1" draw:name="Objekt179" text:anchor-type="as-char" svg:width="0.771cm" svg:height="0.563cm" draw:z-index="15"><draw:object xlink:href="./Object 179" xlink:type="simple" xlink:show="embed" xlink:actuate="onLoad"/><draw:image xlink:href="./ObjectReplacements/Object 179" xlink:type="simple" xlink:show="embed" xlink:actuate="onLoad"/></draw:frame> ist hier Gerade durch 0,x<text:span text:style-name="T39">2</text:span> parallel zur </text:p>
      <text:p text:style-name="Standard"><text:span text:style-name="T20"><text:s text:c="3"/></text:span>x<text:span text:style-name="T39">1 </text:span>Achse. </text:p>
      <text:p text:style-name="Standard"/>
      <text:p text:style-name="Standard"><text:span text:style-name="T20"><text:s text:c="3"/></text:span>Bem:<text:span text:style-name="T50"> R</text:span><text:span text:style-name="T24">2</text:span><text:span text:style-name="T50">=R</text:span>x<text:span text:style-name="T50">R</text:span>=<draw:frame draw:style-name="fr1" draw:name="Objekt180" text:anchor-type="as-char" svg:width="0.605cm" svg:height="0.467cm" draw:z-index="16"><draw:object xlink:href="./Object 180" xlink:type="simple" xlink:show="embed" xlink:actuate="onLoad"/><draw:image xlink:href="./ObjectReplacements/Object 180" xlink:type="simple" xlink:show="embed" xlink:actuate="onLoad"/></draw:frame>(x<text:span text:style-name="T39">1</text:span>,x<text:span text:style-name="T39">2</text:span>)<draw:frame draw:style-name="fr1" draw:name="Objekt181" text:anchor-type="as-char" svg:width="0.771cm" svg:height="0.563cm" draw:z-index="17"><draw:object xlink:href="./Object 181" xlink:type="simple" xlink:show="embed" xlink:actuate="onLoad"/><draw:image xlink:href="./ObjectReplacements/Object 181" xlink:type="simple" xlink:show="embed" xlink:actuate="onLoad"/></draw:frame> disjunkte Vereinigung </text:p>
      <text:p text:style-name="Standard"><text:span text:style-name="T20"><text:s text:c="3"/></text:span><text:span text:style-name="T29">(Partition von </text:span><text:span text:style-name="T48">R</text:span><text:span text:style-name="T25">2</text:span><text:span text:style-name="T29">, vgl S0.2.1) x</text:span><text:span text:style-name="T40">2</text:span><text:span text:style-name="T29">=y</text:span><text:span text:style-name="T40">2</text:span><text:span text:style-name="T29"> und y</text:span><text:span text:style-name="T40">2</text:span><text:span text:style-name="T29">=z</text:span><text:span text:style-name="T40">2 </text:span><text:span text:style-name="T8"></text:span><text:span text:style-name="T29"> x</text:span><text:span text:style-name="T40">2</text:span><text:span text:style-name="T29">=z</text:span><text:span text:style-name="T40">2 </text:span><text:span text:style-name="T8"></text:span><text:span text:style-name="T29"> </text:span></text:p>
      <text:p text:style-name="Standard"><text:span text:style-name="T6">b) </text:span><draw:frame draw:style-name="fr1" draw:name="Objekt182" text:anchor-type="as-char" svg:width="0.201cm" svg:height="0.467cm" draw:z-index="18"><draw:object xlink:href="./Object 182" xlink:type="simple" xlink:show="embed" xlink:actuate="onLoad"/><draw:image xlink:href="./ObjectReplacements/Object 182" xlink:type="simple" xlink:show="embed" xlink:actuate="onLoad"/></draw:frame><text:span text:style-name="T59"><text:s/>Auf </text:span><text:span text:style-name="T50">R</text:span><text:span text:style-name="T59"> gilt<text:line-break/> <text:s text:c="3"/>x~y genau dann, wenn xy</text:span><text:span text:style-name="T8"></text:span><text:span text:style-name="T59">0, </text:span></text:p>
      <text:p text:style-name="Standard"><draw:line text:anchor-type="char" draw:z-index="50" draw:style-name="gr2" draw:text-style-name="P30" svg:x1="7.138cm" svg:y1="0.018cm" svg:x2="9.752cm" svg:y2="2.129cm"><text:p/></draw:line><text:span text:style-name="T21"><text:s text:c="4"/></text:span><text:span text:style-name="T59">Äquivalenzrelation? Ggf zu x=2? Äquivalenzklassen?</text:span></text:p>
      <text:p text:style-name="Standard"><text:span text:style-name="T21"><text:s text:c="4"/></text:span><text:span text:style-name="T59">Lös:<text:line-break/> <text:s text:c="3"/>x~y symmetrisch, da xy=yx; reflexiv, da x*x</text:span><text:span text:style-name="T8"></text:span><text:span text:style-name="T59">0,</text:span></text:p>
      <text:p text:style-name="Standard"><draw:line text:anchor-type="char" draw:z-index="49" draw:style-name="gr1" draw:text-style-name="P30" svg:x1="6.033cm" svg:y1="0.603cm" svg:x2="5.932cm" svg:y2="1.005cm"><text:p/></draw:line><text:span text:style-name="T21"><text:s text:c="4"/></text:span><text:span text:style-name="T59">nicht transitiv, da 1~0 wegen 1*0=0, 0~-1 wegen 0*(-1)=0 aber<text:line-break/> <text:s text:c="20"/>1~-1 wegen 1*(-1)&lt;0</text:span></text:p>
      <text:p text:style-name="Standard"><text:span text:style-name="T21"><text:s text:c="4"/></text:span><text:span text:style-name="T59">Keine Äquivalenzrelation</text:span></text:p>
      <text:p text:style-name="Standard"><text:span text:style-name="T21"><text:s text:c="2"/></text:span><draw:frame draw:style-name="fr1" draw:name="Objekt183" text:anchor-type="as-char" svg:width="0.201cm" svg:height="0.467cm" draw:z-index="19"><draw:object xlink:href="./Object 183" xlink:type="simple" xlink:show="embed" xlink:actuate="onLoad"/><draw:image xlink:href="./ObjectReplacements/Object 183" xlink:type="simple" xlink:show="embed" xlink:actuate="onLoad"/></draw:frame><draw:frame draw:style-name="fr1" draw:name="Objekt184" text:anchor-type="as-char" svg:width="0.201cm" svg:height="0.467cm" draw:z-index="20"><draw:object xlink:href="./Object 184" xlink:type="simple" xlink:show="embed" xlink:actuate="onLoad"/><draw:image xlink:href="./ObjectReplacements/Object 184" xlink:type="simple" xlink:show="embed" xlink:actuate="onLoad"/></draw:frame><text:span text:style-name="T21"><text:s/></text:span><text:span text:style-name="T59">Auf </text:span><text:span text:style-name="T50">R</text:span><text:span text:style-name="T59"> gilt</text:span></text:p>
      <text:p text:style-name="Standard"><text:span text:style-name="T21"><text:s text:c="5"/></text:span><text:span text:style-name="T59">x~y genau dann, wenn x-y x</text:span><text:span text:style-name="T8"></text:span><text:span text:style-name="T50">Z</text:span><text:span text:style-name="T59">. <text:line-break/> <text:s text:c="4"/>Äquivalenzrelation? Ggf zu x=2? Äquivalenzklassen?<text:line-break/> <text:s text:c="4"/>Lös: x~y reflexiv da </text:span><text:span text:style-name="T8"></text:span><text:span text:style-name="T59"> x</text:span><text:span text:style-name="T8"></text:span><text:span text:style-name="T50">R</text:span><text:span text:style-name="T59">: x</text:span><draw:frame draw:style-name="fr1" draw:name="Objekt185" text:anchor-type="as-char" svg:width="1.009cm" svg:height="0.854cm" draw:z-index="21"><draw:object xlink:href="./Object 185" xlink:type="simple" xlink:show="embed" xlink:actuate="onLoad"/><draw:image xlink:href="./ObjectReplacements/Object 185" xlink:type="simple" xlink:show="embed" xlink:actuate="onLoad"/></draw:frame><text:span text:style-name="T59">x wegen x-x=0</text:span><text:span text:style-name="T8"></text:span><text:span text:style-name="T50">Z</text:span><text:span text:style-name="T59">; </text:span></text:p>
      <text:p text:style-name="Standard"><text:span text:style-name="T21"><text:s text:c="10"/></text:span><text:span text:style-name="T59">x~y symmetrisch, da z=x-y</text:span><draw:frame draw:style-name="fr1" draw:name="Objekt186" text:anchor-type="as-char" svg:width="1.207cm" svg:height="1.141cm" draw:z-index="22"><draw:object xlink:href="./Object 186" xlink:type="simple" xlink:show="embed" xlink:actuate="onLoad"/><draw:image xlink:href="./ObjectReplacements/Object 186" xlink:type="simple" xlink:show="embed" xlink:actuate="onLoad"/></draw:frame><text:span text:style-name="T50">Z</text:span><text:span text:style-name="T59"> </text:span><text:span text:style-name="T10"></text:span><text:span text:style-name="T59"> -z=y-x</text:span><draw:frame draw:style-name="fr1" draw:name="Objekt187" text:anchor-type="as-char" svg:width="1.207cm" svg:height="1.141cm" draw:z-index="23"><draw:object xlink:href="./Object 187" xlink:type="simple" xlink:show="embed" xlink:actuate="onLoad"/><draw:image xlink:href="./ObjectReplacements/Object 187" xlink:type="simple" xlink:show="embed" xlink:actuate="onLoad"/></draw:frame><text:span text:style-name="T50">Z</text:span><text:span text:style-name="T59">; </text:span></text:p>
      <text:p text:style-name="Standard"><text:span text:style-name="T21"><text:s text:c="10"/></text:span><text:span text:style-name="T36">x~y transtiv, da x~y &amp; y~z </text:span><text:span text:style-name="T8"></text:span><text:span text:style-name="T48">Z</text:span><text:span text:style-name="T36"> </text:span><text:span text:style-name="T10"></text:span><text:span text:style-name="T36"> x-y</text:span><text:span text:style-name="T8"></text:span><text:span text:style-name="T48">Z</text:span><text:span text:style-name="T36"> &amp; y-z</text:span><text:span text:style-name="T8"></text:span><text:span text:style-name="T48">Z</text:span><text:span text:style-name="T36"> </text:span><text:span text:style-name="T10"></text:span><text:span text:style-name="T36"> </text:span></text:p>
      <text:p text:style-name="Standard"><text:span text:style-name="T31"><text:s text:c="28"/></text:span><text:span text:style-name="T36">x-z=(x-y)+(y-z)</text:span><text:span text:style-name="T8"></text:span><text:span text:style-name="T48">Z </text:span><text:span text:style-name="T10"></text:span><text:span text:style-name="T36"> x~z<text:line-break/> <text:s text:c="8"/>x</text:span><draw:frame draw:style-name="fr1" draw:name="Objekt188" text:anchor-type="as-char" svg:width="1.009cm" svg:height="0.854cm" draw:z-index="24"><draw:object xlink:href="./Object 188" xlink:type="simple" xlink:show="embed" xlink:actuate="onLoad"/><draw:image xlink:href="./ObjectReplacements/Object 188" xlink:type="simple" xlink:show="embed" xlink:actuate="onLoad"/></draw:frame><text:span text:style-name="T36">y ist Äquivalenzrelation</text:span><text:span text:style-name="T29"> <text:line-break/> <text:s text:c="7"/># 2</text:span><draw:frame draw:style-name="fr1" draw:name="Objekt189" text:anchor-type="as-char" svg:width="0.603cm" svg:height="0.57cm" draw:z-index="25"><draw:object xlink:href="./Object 189" xlink:type="simple" xlink:show="embed" xlink:actuate="onLoad"/><draw:image xlink:href="./ObjectReplacements/Object 189" xlink:type="simple" xlink:show="embed" xlink:actuate="onLoad"/></draw:frame><text:span text:style-name="T29">:=</text:span><text:span text:style-name="T8"></text:span><text:span text:style-name="T29">y</text:span><text:span text:style-name="T8"></text:span><text:span text:style-name="T48">R</text:span><text:span text:style-name="T8"></text:span><text:span text:style-name="T29">y</text:span><text:span text:style-name="T36">~2</text:span><text:span text:style-name="T8"></text:span><text:span text:style-name="T29">=</text:span><text:span text:style-name="T8"></text:span><text:span text:style-name="T29">y</text:span><text:span text:style-name="T8"></text:span><text:span text:style-name="T48">R</text:span><text:span text:style-name="T8"></text:span><text:span text:style-name="T29">(2,y)</text:span><text:span text:style-name="T8"></text:span><text:span text:style-name="T29">R</text:span><text:span text:style-name="T8"></text:span><text:span text:style-name="T29">=</text:span><text:span text:style-name="T8"></text:span><text:span text:style-name="T29">y</text:span><text:span text:style-name="T8"></text:span><text:span text:style-name="T48">R</text:span><text:span text:style-name="T8"></text:span><text:span text:style-name="T29">(2-y)</text:span><text:span text:style-name="T8"></text:span><text:span text:style-name="T48">Z</text:span><text:span text:style-name="T8"></text:span><text:span text:style-name="T29">=</text:span><text:span text:style-name="T48">Z</text:span></text:p>
      <text:p text:style-name="Standard"><text:span text:style-name="T49"><text:s text:c="18"/></text:span><text:span text:style-name="T36"># </text:span><text:span text:style-name="T48">Z</text:span><draw:frame draw:style-name="fr1" draw:name="Objekt190" text:anchor-type="as-char" svg:width="0.603cm" svg:height="0.57cm" draw:z-index="26"><draw:object xlink:href="./Object 190" xlink:type="simple" xlink:show="embed" xlink:actuate="onLoad"/><draw:image xlink:href="./ObjectReplacements/Object 190" xlink:type="simple" xlink:show="embed" xlink:actuate="onLoad"/></draw:frame><text:span text:style-name="T29"> :=</text:span><text:span text:style-name="T48"> Z</text:span><text:span text:style-name="T29">, Partition</text:span><text:span text:style-name="T36"> P=</text:span><draw:frame draw:style-name="fr1" draw:name="Objekt191" text:anchor-type="as-char" svg:width="0.605cm" svg:height="0.467cm" draw:z-index="27"><draw:object xlink:href="./Object 191" xlink:type="simple" xlink:show="embed" xlink:actuate="onLoad"/><draw:image xlink:href="./ObjectReplacements/Object 191" xlink:type="simple" xlink:show="embed" xlink:actuate="onLoad"/></draw:frame><text:span text:style-name="T36">{x</text:span><text:span text:style-name="T8"></text:span><text:span text:style-name="T36">n|n</text:span><text:span text:style-name="T8"></text:span><text:span text:style-name="T48">N</text:span><text:span text:style-name="T42">0</text:span><text:span text:style-name="T36">}=</text:span><draw:frame draw:style-name="fr1" draw:name="Objekt192" text:anchor-type="as-char" svg:width="0.605cm" svg:height="0.467cm" draw:z-index="28"><draw:object xlink:href="./Object 192" xlink:type="simple" xlink:show="embed" xlink:actuate="onLoad"/><draw:image xlink:href="./ObjectReplacements/Object 192" xlink:type="simple" xlink:show="embed" xlink:actuate="onLoad"/></draw:frame><text:span text:style-name="T36">{x</text:span><text:span text:style-name="T8"></text:span><text:span text:style-name="T36">n|n</text:span><text:span text:style-name="T8"></text:span><text:span text:style-name="T48">N</text:span><text:span text:style-name="T42">0</text:span><text:span text:style-name="T36">} </text:span></text:p>
      <text:p text:style-name="P9"/>
      <text:p text:style-name="P9"/>
      <text:p text:style-name="P24"><text:span text:style-name="T3">A0.2.5</text:span> Es sei eine Funktion f:A<text:span text:style-name="T8"></text:span>B gegeben. Die Mengen A<text:span text:style-name="T39">1</text:span>,A<text:span text:style-name="T39">2</text:span> seien </text:p>
      <text:p text:style-name="Standard"><text:span text:style-name="T20"><text:s text:c="2"/></text:span>Teilmengen von A während B<text:span text:style-name="T39">1</text:span>,B<text:span text:style-name="T39">2</text:span> Teilmengen von B seien. </text:p>
      <text:p text:style-name="P3"><text:span text:style-name="T20"><text:s text:c="3"/></text:span>Beweise: B<text:span text:style-name="T39">1</text:span><text:span text:style-name="T8"></text:span>B<text:span text:style-name="T39">2</text:span> <draw:frame draw:style-name="fr1" draw:name="Objekt210" text:anchor-type="as-char" svg:width="0.52cm" svg:height="0.467cm" draw:z-index="29"><draw:object xlink:href="./Object 212" xlink:type="simple" xlink:show="embed" xlink:actuate="onLoad"/><draw:image xlink:href="./ObjectReplacements/Object 212" xlink:type="simple" xlink:show="embed" xlink:actuate="onLoad"/></draw:frame><text:s/>f<text:span text:style-name="T24">-1</text:span>(B<text:span text:style-name="T39">1</text:span>\B<text:span text:style-name="T39">2</text:span>)=f<text:span text:style-name="T24">-1</text:span>(B<text:span text:style-name="T39">1</text:span>)\f<text:span text:style-name="T24">-1</text:span>(B<text:span text:style-name="T39">2</text:span>)</text:p>
      <text:p text:style-name="P3">Bew:“<text:span text:style-name="T8"></text:span>“ von <text:span text:style-name="T8"></text:span> gilt zunächst nur <draw:frame draw:style-name="fr1" draw:name="Objekt211" text:anchor-type="as-char" svg:width="0.52cm" svg:height="0.467cm" draw:z-index="30"><draw:object xlink:href="./Object 213" xlink:type="simple" xlink:show="embed" xlink:actuate="onLoad"/><draw:image xlink:href="./ObjectReplacements/Object 213" xlink:type="simple" xlink:show="embed" xlink:actuate="onLoad"/></draw:frame>. Sei x<text:span text:style-name="T8"></text:span>f<text:span text:style-name="T24">-1</text:span>(B<text:span text:style-name="T39">1</text:span>\B<text:span text:style-name="T39">2</text:span>) baf <text:span text:style-name="T8"></text:span></text:p>
      <text:p text:style-name="P3"><text:span text:style-name="T20"><text:s text:c="8"/></text:span>f(x)<text:span text:style-name="T8"></text:span>B<text:span text:style-name="T39">1</text:span>\B<text:span text:style-name="T39">2</text:span> <draw:frame draw:style-name="fr1" draw:name="Objekt212" text:anchor-type="as-char" svg:width="1.092cm" svg:height="0.9cm" draw:z-index="31"><draw:object xlink:href="./Object 214" xlink:type="simple" xlink:show="embed" xlink:actuate="onLoad"/><draw:image xlink:href="./ObjectReplacements/Object 214" xlink:type="simple" xlink:show="embed" xlink:actuate="onLoad"/></draw:frame><text:s/>f(x)<text:span text:style-name="T8"></text:span>B<text:span text:style-name="T39">1</text:span> und f(x)<draw:frame draw:style-name="fr1" draw:name="Objekt213" text:anchor-type="as-char" svg:width="0.201cm" svg:height="0.467cm" draw:z-index="32"><draw:object xlink:href="./Object 215" xlink:type="simple" xlink:show="embed" xlink:actuate="onLoad"/><draw:image xlink:href="./ObjectReplacements/Object 215" xlink:type="simple" xlink:show="embed" xlink:actuate="onLoad"/></draw:frame>B<text:span text:style-name="T39">2</text:span> <text:span text:style-name="T8"></text:span> x<text:span text:style-name="T8"></text:span>f<text:span text:style-name="T24">-1</text:span>(B<text:span text:style-name="T39">1</text:span>) und x<draw:frame draw:style-name="fr1" draw:name="Objekt214" text:anchor-type="as-char" svg:width="0.201cm" svg:height="0.467cm" draw:z-index="33"><draw:object xlink:href="./Object 216" xlink:type="simple" xlink:show="embed" xlink:actuate="onLoad"/><draw:image xlink:href="./ObjectReplacements/Object 216" xlink:type="simple" xlink:show="embed" xlink:actuate="onLoad"/></draw:frame>f<text:span text:style-name="T24">-1</text:span>(B<text:span text:style-name="T39">2</text:span>) </text:p>
      <text:p text:style-name="P3"><text:span text:style-name="T20"><text:s text:c="8"/></text:span><text:span text:style-name="T8"></text:span><text:span text:style-name="T20"> </text:span>x<text:span text:style-name="T8"></text:span>f<text:span text:style-name="T24">-1</text:span>(B<text:span text:style-name="T39">1</text:span>)\f<text:span text:style-name="T24">-1</text:span>(B<text:span text:style-name="T39">2</text:span>)</text:p>
      <text:p text:style-name="P3"><text:span text:style-name="T22"><text:s text:c="4"/></text:span>“<text:span text:style-name="T20"> </text:span><text:span text:style-name="T8"></text:span>“<text:span text:style-name="T20"> </text:span>siehe oben Teil <text:span text:style-name="T8"></text:span> von <text:span text:style-name="T8"></text:span> </text:p>
      <text:p text:style-name="P13"/>
      <text:p text:style-name="Standard"><text:span text:style-name="T3">A0.2.6</text:span> Es seien X,Y Mengen <text:span text:style-name="T8"></text:span> und f: X<draw:frame draw:style-name="fr1" draw:name="Objekt215" text:anchor-type="as-char" svg:width="0.598cm" svg:height="0.467cm" draw:z-index="34"><draw:object xlink:href="./Object 217" xlink:type="simple" xlink:show="embed" xlink:actuate="onLoad"/><draw:image xlink:href="./ObjectReplacements/Object 217" xlink:type="simple" xlink:show="embed" xlink:actuate="onLoad"/></draw:frame>Y eine Abbildung. </text:p>
      <text:p text:style-name="Standard"><text:span text:style-name="T20"><text:s text:c="3"/></text:span>Zeige für A<text:span text:style-name="T8"></text:span>X, B<text:span text:style-name="T8"></text:span>Y:<text:span text:style-name="T39"> </text:span>f(A)= <text:span text:style-name="T8"></text:span>f(x)<text:span text:style-name="T8"></text:span>x<text:span text:style-name="T8"></text:span>A<text:span text:style-name="T8"></text:span> <text:s text:c="2"/>f<text:span text:style-name="T24">-1 </text:span>(B)=<text:span text:style-name="T24"> </text:span><text:span text:style-name="T8"></text:span>x<text:span text:style-name="T8"></text:span>X<text:span text:style-name="T8"></text:span>f(x)<text:span text:style-name="T8"></text:span>B<text:span text:style-name="T8"></text:span></text:p>
      <text:p text:style-name="Standard"/>
      <text:p text:style-name="Standard">a)f<text:span text:style-name="T24">-1</text:span>(Y\B) = <text:s/>X\f<text:span text:style-name="T24">-1</text:span>(B)</text:p>
      <text:p text:style-name="Standard">Bew:x<draw:frame draw:style-name="fr1" draw:name="Objekt216" text:anchor-type="as-char" svg:width="0.455cm" svg:height="0.467cm" draw:z-index="35"><draw:object xlink:href="./Object 218" xlink:type="simple" xlink:show="embed" xlink:actuate="onLoad"/><draw:image xlink:href="./ObjectReplacements/Object 218" xlink:type="simple" xlink:show="embed" xlink:actuate="onLoad"/></draw:frame>f<text:span text:style-name="T24">-1</text:span>(Y\B)<draw:frame draw:style-name="fr1" draw:name="Objekt217" text:anchor-type="as-char" svg:width="0.605cm" svg:height="0.467cm" draw:z-index="36"><draw:object xlink:href="./Object 219" xlink:type="simple" xlink:show="embed" xlink:actuate="onLoad"/><draw:image xlink:href="./ObjectReplacements/Object 219" xlink:type="simple" xlink:show="embed" xlink:actuate="onLoad"/></draw:frame> f(x)<text:span text:style-name="T8"></text:span>Y\B und x<text:span text:style-name="T8"></text:span>X <text:span text:style-name="T8"></text:span> f(x)<draw:frame draw:style-name="fr1" draw:name="Objekt218" text:anchor-type="as-char" svg:width="0.453cm" svg:height="0.467cm" draw:z-index="37"><draw:object xlink:href="./Object 220" xlink:type="simple" xlink:show="embed" xlink:actuate="onLoad"/><draw:image xlink:href="./ObjectReplacements/Object 220" xlink:type="simple" xlink:show="embed" xlink:actuate="onLoad"/></draw:frame>B und x<text:span text:style-name="T8"></text:span>X und f(x)<text:span text:style-name="T8"></text:span>Y </text:p>
      <text:p text:style-name="Standard"><text:span text:style-name="T20"><text:s text:c="4"/></text:span><text:span text:style-name="T8"></text:span><text:span text:style-name="T20"> </text:span>x<draw:frame draw:style-name="fr1" draw:name="Objekt219" text:anchor-type="as-char" svg:width="0.453cm" svg:height="0.467cm" draw:z-index="38"><draw:object xlink:href="./Object 221" xlink:type="simple" xlink:show="embed" xlink:actuate="onLoad"/><draw:image xlink:href="./ObjectReplacements/Object 221" xlink:type="simple" xlink:show="embed" xlink:actuate="onLoad"/></draw:frame>f<text:span text:style-name="T24">-1</text:span>(B)und x<text:span text:style-name="T8"></text:span>X <text:span text:style-name="T8"></text:span> x<text:span text:style-name="T8"></text:span>X\f<text:span text:style-name="T24">-1</text:span>(B)</text:p>
      <text:p text:style-name="Standard"/>
      <text:p text:style-name="Standard"><text:span text:style-name="T55">b)f</text:span><text:span text:style-name="T26">-1</text:span><text:span text:style-name="T55">(f(A))</text:span><text:span text:style-name="T8"></text:span><text:span text:style-name="T55">A</text:span></text:p>
      <text:p text:style-name="Standard"><text:span text:style-name="T38">//D0.2.3 3.)(105) f: X</text:span><text:span text:style-name="T17"></text:span><text:span text:style-name="T38">Y:d)f(A):=</text:span><text:span text:style-name="T17"></text:span><text:span text:style-name="T38">f(x)</text:span><text:span text:style-name="T17"></text:span><text:span text:style-name="T38"> x</text:span><text:span text:style-name="T17"></text:span><text:span text:style-name="T38">A</text:span><text:span text:style-name="T17"></text:span><text:span text:style-name="T38"> Bild der Teilmenge A</text:span><text:span text:style-name="T17"></text:span><text:span text:style-name="T38">X// //unter f.(=</text:span><text:span text:style-name="T17"></text:span><text:span text:style-name="T38">y</text:span><text:span text:style-name="T17"></text:span><text:span text:style-name="T38">Y</text:span><text:span text:style-name="T17"></text:span><text:span text:style-name="T38"> </text:span><text:span text:style-name="T17"></text:span><text:span text:style-name="T38"> x</text:span><text:span text:style-name="T17"></text:span><text:span text:style-name="T38">A: y=f(x)</text:span><text:span text:style-name="T17"></text:span><text:span text:style-name="T38">), (x,y)</text:span><text:span text:style-name="T17"></text:span><text:span text:style-name="T38">f.//</text:span></text:p>
      <text:p text:style-name="Standard"><text:span text:style-name="T53">//e)f</text:span><text:span text:style-name="T27">-1</text:span><text:span text:style-name="T53">(B):= </text:span><text:span text:style-name="T17"></text:span><text:span text:style-name="T53">x</text:span><text:span text:style-name="T17"></text:span><text:span text:style-name="T53">X</text:span><text:span text:style-name="T17"></text:span><text:span text:style-name="T53"> f(x)</text:span><text:span text:style-name="T17"></text:span><text:span text:style-name="T53">B</text:span><text:span text:style-name="T17"></text:span><text:span text:style-name="T53">//</text:span></text:p>
      <text:p text:style-name="Standard"><text:span text:style-name="T55">Bew:Sei x</text:span><text:span text:style-name="T8"></text:span><text:span text:style-name="T55">A beliebig </text:span><draw:frame draw:style-name="fr1" draw:name="Objekt220" text:anchor-type="as-char" svg:width="0.605cm" svg:height="0.467cm" draw:z-index="39"><draw:object xlink:href="./Object 222" xlink:type="simple" xlink:show="embed" xlink:actuate="onLoad"/><draw:image xlink:href="./ObjectReplacements/Object 222" xlink:type="simple" xlink:show="embed" xlink:actuate="onLoad"/></draw:frame><text:span text:style-name="T55"><text:s/>f(x)</text:span><text:span text:style-name="T8"></text:span><draw:frame draw:style-name="fr1" draw:name="Objekt221" text:anchor-type="as-char" svg:width="0.995cm" svg:height="0.467cm" draw:z-index="40"><draw:object xlink:href="./Object 223" xlink:type="simple" xlink:show="embed" xlink:actuate="onLoad"/><draw:image xlink:href="./ObjectReplacements/Object 223" xlink:type="simple" xlink:show="embed" xlink:actuate="onLoad"/></draw:frame><text:span text:style-name="T55"> </text:span><text:span text:style-name="T8"></text:span><text:span text:style-name="T55"> x</text:span><text:span text:style-name="T8"></text:span><text:span text:style-name="T55">f</text:span><text:span text:style-name="T26">-1</text:span><text:span text:style-name="T55">(</text:span><draw:frame draw:style-name="fr1" draw:name="Objekt222" text:anchor-type="as-char" svg:width="0.605cm" svg:height="0.467cm" draw:z-index="41"><draw:object xlink:href="./Object 224" xlink:type="simple" xlink:show="embed" xlink:actuate="onLoad"/><draw:image xlink:href="./ObjectReplacements/Object 224" xlink:type="simple" xlink:show="embed" xlink:actuate="onLoad"/></draw:frame><text:span text:style-name="T55">)= f</text:span><text:span text:style-name="T26">-1</text:span><text:span text:style-name="T55">(f(A))</text:span></text:p>
      <text:p text:style-name="Standard">c)f(f<text:span text:style-name="T24">-1</text:span>(B))<text:span text:style-name="T8"></text:span>B</text:p>
      <text:p text:style-name="Standard">Bew:Sei y<text:span text:style-name="T8"></text:span>f(<draw:frame draw:style-name="fr1" draw:name="Objekt223" text:anchor-type="as-char" svg:width="1.956cm" svg:height="0.97cm" draw:z-index="42"><draw:object xlink:href="./Object 225" xlink:type="simple" xlink:show="embed" xlink:actuate="onLoad"/><draw:image xlink:href="./ObjectReplacements/Object 225" xlink:type="simple" xlink:show="embed" xlink:actuate="onLoad"/></draw:frame>)<draw:frame draw:style-name="fr1" draw:name="Objekt224" text:anchor-type="as-char" svg:width="0.605cm" svg:height="0.467cm" draw:z-index="43"><draw:object xlink:href="./Object 226" xlink:type="simple" xlink:show="embed" xlink:actuate="onLoad"/><draw:image xlink:href="./ObjectReplacements/Object 226" xlink:type="simple" xlink:show="embed" xlink:actuate="onLoad"/></draw:frame> <text:span text:style-name="T8"></text:span> <draw:frame draw:style-name="fr1" draw:name="Objekt225" text:anchor-type="as-char" svg:width="3.194cm" svg:height="0.949cm" draw:z-index="44"><draw:object xlink:href="./Object 227" xlink:type="simple" xlink:show="embed" xlink:actuate="onLoad"/><draw:image xlink:href="./ObjectReplacements/Object 227" xlink:type="simple" xlink:show="embed" xlink:actuate="onLoad"/></draw:frame><text:s/>mit f(x)=y <text:span text:style-name="T8"></text:span> y=f(x)<draw:frame draw:style-name="fr1" draw:name="Objekt226" text:anchor-type="as-char" svg:width="0.455cm" svg:height="0.467cm" draw:z-index="45"><draw:object xlink:href="./Object 228" xlink:type="simple" xlink:show="embed" xlink:actuate="onLoad"/><draw:image xlink:href="./ObjectReplacements/Object 228" xlink:type="simple" xlink:show="embed" xlink:actuate="onLoad"/></draw:frame>B</text:p>
      <text:p text:style-name="Standard"/>
      <text:h text:style-name="Heading_20_1" text:outline-level="1">A0.2.7 <text:span text:style-name="T61">Sei f:X</text:span><text:span text:style-name="T18"></text:span><text:span text:style-name="T61">Y eine Funktion und A,B</text:span><text:span text:style-name="T18"></text:span><text:span text:style-name="T61">X und C,D</text:span><text:span text:style-name="T18"></text:span><text:span text:style-name="T61">Y. Zeige:</text:span></text:h>
      <text:p text:style-name="Standard"><text:span text:style-name="T20"><text:s text:c="3"/></text:span>a)f(A<text:span text:style-name="T8"></text:span>B)=f(A)<text:span text:style-name="T8"></text:span>f(B)</text:p>
      <text:p text:style-name="Standard"><text:span text:style-name="T20"><text:s text:c="3"/></text:span>b)f(A<text:span text:style-name="T8"></text:span>B)<text:span text:style-name="T8"></text:span>f(A)<text:span text:style-name="T8"></text:span>f(B) und finde ein Beispiel mit f(A<text:span text:style-name="T8"></text:span>B)<text:span text:style-name="T8"></text:span>f(A)<text:span text:style-name="T8"></text:span>f(B)</text:p>
      <text:p text:style-name="Standard"><text:span text:style-name="T20"><text:s text:c="3"/></text:span>c)f<text:span text:style-name="T24">-1</text:span>(C<text:span text:style-name="T8"></text:span>D)=f<text:span text:style-name="T24">-1</text:span>(C)<text:span text:style-name="T8"></text:span>f<text:span text:style-name="T24">-1</text:span>(D)</text:p>
      <text:p text:style-name="Standard"><text:span text:style-name="T20"><text:s text:c="3"/></text:span><text:span text:style-name="T55">d)f</text:span><text:span text:style-name="T26">-1</text:span><text:span text:style-name="T55">(C\D)=f</text:span><text:span text:style-name="T26">-1</text:span><text:span text:style-name="T55">(C)\f</text:span><text:span text:style-name="T26">-1</text:span><text:span text:style-name="T55">(D)</text:span></text:p>
      <text:p text:style-name="P16"/>
      <text:p text:style-name="Standard"><text:span text:style-name="T4">A0.2.8</text:span> X<text:span text:style-name="T8"></text:span><text:span text:style-name="T63">, A,B</text:span><text:span text:style-name="T8"></text:span><text:span text:style-name="T63">X, f(X)</text:span><text:span text:style-name="T8"></text:span><text:span text:style-name="T63">Y Abbildung<text:line-break/>a) f(A)\f(B)</text:span><text:span text:style-name="T8"> </text:span><text:span text:style-name="T63">f(A\B)<text:line-break/>Bew: y</text:span><text:span text:style-name="T8"></text:span><text:span text:style-name="T63">f(A)\f(B)</text:span><text:span text:style-name="T8"> </text:span><text:span text:style-name="T63">y</text:span><text:span text:style-name="T8"></text:span><text:span text:style-name="T63">f(A) &amp; y</text:span><text:span text:style-name="T10"></text:span><text:span text:style-name="T64">f(B)</text:span></text:p>
      <text:p text:style-name="P19"><text:span text:style-name="T72"><text:s text:c="5"/></text:span><text:span text:style-name="T10"> <text:s/> </text:span><text:span text:style-name="T64">x</text:span><text:span text:style-name="T10"></text:span><text:span text:style-name="T64">A: y=f(x) &amp; f(</text:span><text:span text:style-name="T64"><draw:frame draw:style-name="fr2" draw:name="Objekt284" text:anchor-type="as-char" svg:y="-0.69cm" svg:width="0.478cm" svg:height="0.783cm" draw:z-index="51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64">)</text:span><text:span text:style-name="T10"></text:span><text:span text:style-name="T64">y </text:span><text:span text:style-name="T10"> </text:span><text:span text:style-name="T10"><draw:frame draw:style-name="fr2" draw:name="Objekt285" text:anchor-type="as-char" svg:y="-0.69cm" svg:width="0.478cm" svg:height="0.783cm" draw:z-index="52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10"></text:span><text:span text:style-name="T64">B </text:span><text:span text:style-name="T10"><text:s/>  </text:span><text:span text:style-name="T64">x</text:span><text:span text:style-name="T10"></text:span><text:span text:style-name="T64">A\B: y=f(x)</text:span><text:span text:style-name="T65">)</text:span></text:p>
      <text:p text:style-name="P17"><text:span text:style-name="T72"><text:s text:c="5"/></text:span><text:span text:style-name="T10"> </text:span><text:span text:style-name="T64">y=f(A\B)</text:span><text:span text:style-name="T72"> </text:span><text:span text:style-name="T10"> <text:s/></text:span><text:span text:style-name="T64">f(A)\f(B)</text:span><text:span text:style-name="T10"> </text:span><text:span text:style-name="T64">f(A\B)<text:line-break/>b) Bedingung für f(A)\f(B)=</text:span><text:span text:style-name="T10"> </text:span><text:span text:style-name="T64">f(A\B)?</text:span></text:p>
      <text:p text:style-name="P18"><text:span text:style-name="T65">Lös:</text:span><text:span text:style-name="T73"> </text:span><text:span text:style-name="T74">nach a)f(A)\f(B)</text:span><text:span text:style-name="T19"> </text:span><text:span text:style-name="T74">f(A\B), gesucht Bedingung für f(A)\f(B)</text:span><text:span text:style-name="T19"> </text:span><text:span text:style-name="T74">f(A\B)</text:span></text:p>
      <text:p text:style-name="P20"><text:span text:style-name="T74"><text:s text:c="5"/></text:span><text:span text:style-name="T76">x</text:span><text:span text:style-name="T11"></text:span><text:span text:style-name="T76">A</text:span><text:span text:style-name="T77">\B </text:span><text:span text:style-name="T13"> </text:span><text:span text:style-name="T76">x</text:span><text:span text:style-name="T11"></text:span><text:span text:style-name="T76">A, </text:span><text:span text:style-name="T75">y=</text:span><text:span text:style-name="T80">f(A\B)=</text:span><text:span text:style-name="T75">f(</text:span><text:span text:style-name="T79">x</text:span><text:span text:style-name="T75">),</text:span><text:span text:style-name="T11"> </text:span><text:span text:style-name="T11"><draw:frame draw:style-name="fr2" draw:name="Objekt286" text:anchor-type="as-char" svg:y="-0.69cm" svg:width="0.478cm" svg:height="0.783cm" draw:z-index="53"><draw:object xlink:href="./Object 289" xlink:type="simple" xlink:show="embed" xlink:actuate="onLoad"/><draw:image xlink:href="./ObjectReplacements/Object 289" xlink:type="simple" xlink:show="embed" xlink:actuate="onLoad"/><svg:desc>Formel</svg:desc></draw:frame></text:span><text:span text:style-name="T11"></text:span><text:span text:style-name="T66">B, x</text:span><text:span text:style-name="T11"></text:span><text:span text:style-name="T11"><draw:frame draw:style-name="fr2" draw:name="Objekt287" text:anchor-type="as-char" svg:y="-0.69cm" svg:width="0.478cm" svg:height="0.783cm" draw:z-index="54"><draw:object xlink:href="./Object 290" xlink:type="simple" xlink:show="embed" xlink:actuate="onLoad"/><draw:image xlink:href="./ObjectReplacements/Object 290" xlink:type="simple" xlink:show="embed" xlink:actuate="onLoad"/><svg:desc>Formel</svg:desc></draw:frame></text:span><text:span text:style-name="T11"> </text:span></text:p>
      <text:p text:style-name="P21"><draw:line text:anchor-type="paragraph" draw:z-index="56" draw:name="Form1" draw:style-name="gr3" draw:text-style-name="P31" svg:x1="14.484cm" svg:y1="0.18cm" svg:x2="14.219cm" svg:y2="0.833cm"><text:p/></draw:line><text:span text:style-name="T11"><text:s text:c="12"/></text:span><text:span text:style-name="T80">Fall </text:span><text:span text:style-name="T79">y</text:span><text:span text:style-name="T14">=</text:span><text:span text:style-name="T78">f(x)</text:span><text:span text:style-name="T78"><draw:frame draw:style-name="fr3" draw:name="Objekt289" text:anchor-type="as-char" svg:y="-0.377cm" svg:width="1.401cm" svg:height="0.78cm" draw:z-index="60"><draw:object xlink:href="./Object 292" xlink:type="simple" xlink:show="embed" xlink:actuate="onLoad"/><draw:image xlink:href="./ObjectReplacements/Object 292" xlink:type="simple" xlink:show="embed" xlink:actuate="onLoad"/><svg:desc>Formel</svg:desc></draw:frame></text:span><text:span text:style-name="T78">f(</text:span><text:span text:style-name="T78"><draw:frame draw:style-name="fr2" draw:name="Objekt288" text:anchor-type="as-char" svg:y="-0.69cm" svg:width="0.478cm" svg:height="0.783cm" draw:z-index="55"><draw:object xlink:href="./Object 291" xlink:type="simple" xlink:show="embed" xlink:actuate="onLoad"/><draw:image xlink:href="./ObjectReplacements/Object 291" xlink:type="simple" xlink:show="embed" xlink:actuate="onLoad"/><svg:desc>Formel</svg:desc></draw:frame></text:span><text:span text:style-name="T78">)</text:span><text:span text:style-name="T12"></text:span><text:span text:style-name="T67">f(</text:span><text:span text:style-name="T68">B</text:span><text:span text:style-name="T67">) </text:span><text:span text:style-name="T13"> <text:s/></text:span><text:span text:style-name="T80">y</text:span><text:span text:style-name="T15"></text:span><text:span text:style-name="T69">f(A)\f(B)</text:span><text:span text:style-name="T67"> </text:span><text:span text:style-name="T13"> <text:s/></text:span><text:span text:style-name="T81">f(A\B)</text:span><text:span text:style-name="T16"></text:span><text:span text:style-name="T83">f(A)\f(B)</text:span></text:p>
      <text:p text:style-name="P22"><draw:line text:anchor-type="paragraph" draw:z-index="57" draw:name="Form2" draw:style-name="gr3" draw:text-style-name="P31" svg:x1="4.746cm" svg:y1="0.312cm" svg:x2="4.57cm" svg:y2="0.693cm"><text:p/></draw:line><text:span text:style-name="T83"><text:s text:c="5"/></text:span><text:span text:style-name="T80">Fall </text:span><text:span text:style-name="T79">y</text:span><text:span text:style-name="T14">=</text:span><text:span text:style-name="T78">f(x)</text:span><text:span text:style-name="T78"><draw:frame draw:style-name="fr3" draw:name="Objekt290" text:anchor-type="as-char" svg:y="-0.377cm" svg:width="1.251cm" svg:height="0.78cm" draw:z-index="58"><draw:object xlink:href="./Object 293" xlink:type="simple" xlink:show="embed" xlink:actuate="onLoad"/><draw:image xlink:href="./ObjectReplacements/Object 293" xlink:type="simple" xlink:show="embed" xlink:actuate="onLoad"/><svg:desc>Formel</svg:desc></draw:frame></text:span><text:span text:style-name="T78">f(</text:span><text:span text:style-name="T78"><draw:frame draw:style-name="fr2" draw:name="Objekt291" text:anchor-type="as-char" svg:y="-0.69cm" svg:width="0.478cm" svg:height="0.783cm" draw:z-index="59"><draw:object xlink:href="./Object 294" xlink:type="simple" xlink:show="embed" xlink:actuate="onLoad"/><draw:image xlink:href="./ObjectReplacements/Object 294" xlink:type="simple" xlink:show="embed" xlink:actuate="onLoad"/><svg:desc>Formel</svg:desc></draw:frame></text:span><text:span text:style-name="T78">)</text:span><text:span text:style-name="T12"></text:span><text:span text:style-name="T67">f(</text:span><text:span text:style-name="T68">B</text:span><text:span text:style-name="T67">) </text:span><text:span text:style-name="T13"> <text:s/></text:span><text:span text:style-name="T80">y</text:span><text:span text:style-name="T15"></text:span><text:span text:style-name="T69">f(A)\f(B)</text:span><text:span text:style-name="T67"> </text:span><text:span text:style-name="T13"> <text:s/></text:span><text:span text:style-name="T81">f(A\B)</text:span><text:span text:style-name="T16"></text:span><text:span text:style-name="T83">f(A)\f(B)</text:span></text:p>
      <text:p text:style-name="P22"><text:span text:style-name="T13"><text:s text:c="11"/> <text:s/></text:span><text:span text:style-name="T82">f injektiv </text:span><text:span text:style-name="T13"> <text:s/></text:span><text:span text:style-name="T70">f(A)\f(B)</text:span><text:span text:style-name="T71">=</text:span><text:span text:style-name="T13"> </text:span><text:span text:style-name="T70">f(A\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Microsoft YaHei" svg:font-family="'Microsoft YaHei'" style:font-pitch="variable"/>
    <style:font-face style:name="Imprint MT Shadow" svg:font-family="'Imprint MT Shadow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4cm" draw:distance="0.078cm"/>
    <draw:stroke-dash draw:name="Dashed_20__28_var_29__20_2" draw:display-name="Dashed (var) 2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Document_20_Map" style:display-name="Document Map" style:family="paragraph" style:parent-style-name="Standard">
      <style:paragraph-properties style:text-autospace="none" style:punctuation-wrap="simple" style:vertical-align="baselin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</dc:title>
    <meta:initial-creator>matheusw</meta:initial-creator>
    <meta:creation-date>2016-12-23T12:16:00</meta:creation-date>
    <dc:date>2019-11-04T19:08:39.937000000</dc:date>
    <meta:print-date>2011-12-02T11:02:00</meta:print-date>
    <meta:editing-cycles>10</meta:editing-cycles>
    <meta:editing-duration>PT38M53S</meta:editing-duration>
    <meta:generator>LibreOffice/6.2.3.2$Windows_X86_64 LibreOffice_project/aecc05fe267cc68dde00352a451aa867b3b546ac</meta:generator>
    <meta:document-statistic meta:table-count="0" meta:image-count="0" meta:object-count="54" meta:page-count="4" meta:paragraph-count="87" meta:word-count="855" meta:character-count="4474" meta:non-whitespace-character-count="3386"/>
  </office:meta>
</office:document-meta>
</file>

<file path=Object 177/content.xml><?xml version="1.0" encoding="utf-8"?>
<math xmlns="http://www.w3.org/1998/Math/MathML" display="block">
  <semantics>
    <mrow/>
    <annotation encoding="StarMath 5.0">{}</annotation>
  </semantics>
</math>
</file>

<file path=Object 178/content.xml><?xml version="1.0" encoding="utf-8"?>
<math xmlns="http://www.w3.org/1998/Math/MathML" display="block">
  <semantics>
    <mrow>
      <mstyle mathsize="12pt">
        <msub>
          <mo stretchy="false">|</mo>
          <mstyle mathsize="8pt">
            <mtext>~</mtext>
          </mstyle>
        </msub>
      </mstyle>
      <mrow/>
    </mrow>
    <annotation encoding="StarMath 5.0"> size 12{ \lline  rSub { size 8{ "~" } } } {}</annotation>
  </semantics>
</math>
</file>

<file path=Object 179/content.xml><?xml version="1.0" encoding="utf-8"?>
<math xmlns="http://www.w3.org/1998/Math/MathML" display="block">
  <semantics>
    <mrow>
      <mstyle mathsize="12pt">
        <msub>
          <mo stretchy="false">|</mo>
          <mstyle mathsize="8pt">
            <mtext>~</mtext>
          </mstyle>
        </msub>
      </mstyle>
      <mrow/>
    </mrow>
    <annotation encoding="StarMath 5.0"> size 12{ \lline  rSub { size 8{ "~" } } } {}</annotation>
  </semantics>
</math>
</file>

<file path=Object 180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81/content.xml><?xml version="1.0" encoding="utf-8"?>
<math xmlns="http://www.w3.org/1998/Math/MathML" display="block">
  <semantics>
    <mrow>
      <mstyle mathsize="12pt">
        <msub>
          <mo stretchy="false">|</mo>
          <mstyle mathsize="8pt">
            <mtext>~</mtext>
          </mstyle>
        </msub>
      </mstyle>
      <mrow/>
    </mrow>
    <annotation encoding="StarMath 5.0"> size 12{ \lline  rSub { size 8{ "~" } } } {}</annotation>
  </semantics>
</math>
</file>

<file path=Object 182/content.xml><?xml version="1.0" encoding="utf-8"?>
<math xmlns="http://www.w3.org/1998/Math/MathML" display="block">
  <semantics>
    <mrow/>
    <annotation encoding="StarMath 5.0">{}</annotation>
  </semantics>
</math>
</file>

<file path=Object 183/content.xml><?xml version="1.0" encoding="utf-8"?>
<math xmlns="http://www.w3.org/1998/Math/MathML" display="block">
  <semantics>
    <mrow/>
    <annotation encoding="StarMath 5.0">{}</annotation>
  </semantics>
</math>
</file>

<file path=Object 184/content.xml><?xml version="1.0" encoding="utf-8"?>
<math xmlns="http://www.w3.org/1998/Math/MathML" display="block">
  <semantics>
    <mrow/>
    <annotation encoding="StarMath 5.0">{}</annotation>
  </semantics>
</math>
</file>

<file path=Object 185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text>~</mtext>
                  <mrow/>
                </mrow>
              </mtd>
            </mtr>
            <mtr>
              <mtd>
                <mrow/>
              </mtd>
            </mtr>
          </mtable>
          <mrow/>
        </mrow>
        <mrow/>
      </mrow>
    </mstyle>
    <annotation encoding="StarMath 5.0"> size 12{ matrix {
 "~"  {} ##

} } {}</annotation>
  </semantics>
</math>
</file>

<file path=Object 186/content.xml><?xml version="1.0" encoding="utf-8"?>
<math xmlns="http://www.w3.org/1998/Math/MathML" display="block">
  <semantics>
    <mstyle mathsize="12pt">
      <mrow>
        <mrow>
          <munder>
            <munder>
              <mrow/>
              <mo stretchy="true">⏟</mo>
            </munder>
            <mrow>
              <mi>x</mi>
              <mtable>
                <mtr>
                  <mtd>
                    <mrow>
                      <mtext>~</mtext>
                      <mrow/>
                    </mrow>
                  </mtd>
                </mtr>
                <mtr>
                  <mtd>
                    <mrow>
                      <mrow/>
                      <mi>y</mi>
                    </mrow>
                  </mtd>
                </mtr>
              </mtable>
            </mrow>
          </munder>
          <mrow/>
        </mrow>
        <mrow/>
      </mrow>
    </mstyle>
    <annotation encoding="StarMath 5.0"> size 12{ {} underbrace {x matrix {
 "~"  {} ##

} y} } {}</annotation>
  </semantics>
</math>
</file>

<file path=Object 187/content.xml><?xml version="1.0" encoding="utf-8"?>
<math xmlns="http://www.w3.org/1998/Math/MathML" display="block">
  <semantics>
    <mstyle mathsize="12pt">
      <mrow>
        <mrow>
          <munder>
            <munder>
              <mrow/>
              <mo stretchy="true">⏟</mo>
            </munder>
            <mrow>
              <mi>x</mi>
              <mtable>
                <mtr>
                  <mtd>
                    <mrow>
                      <mtext>~</mtext>
                      <mrow/>
                    </mrow>
                  </mtd>
                </mtr>
                <mtr>
                  <mtd>
                    <mrow>
                      <mrow/>
                      <mi>y</mi>
                    </mrow>
                  </mtd>
                </mtr>
              </mtable>
            </mrow>
          </munder>
          <mrow/>
        </mrow>
        <mrow/>
      </mrow>
    </mstyle>
    <annotation encoding="StarMath 5.0"> size 12{ {} underbrace {x matrix {
 "~"  {} ##

} y} } {}</annotation>
  </semantics>
</math>
</file>

<file path=Object 188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text>~</mtext>
                  <mrow/>
                </mrow>
              </mtd>
            </mtr>
            <mtr>
              <mtd>
                <mrow/>
              </mtd>
            </mtr>
          </mtable>
          <mrow/>
        </mrow>
        <mrow/>
      </mrow>
    </mstyle>
    <annotation encoding="StarMath 5.0"> size 12{ matrix {
 "~"  {} ##

} } {}</annotation>
  </semantics>
</math>
</file>

<file path=Object 189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190/content.xml><?xml version="1.0" encoding="utf-8"?>
<math xmlns="http://www.w3.org/1998/Math/MathML" display="block">
  <semantics>
    <mrow>
      <mstyle mathsize="12pt">
        <msub>
          <mrow/>
          <mstyle mathsize="8pt">
            <msub>
              <mo stretchy="false">|</mo>
              <mi>R</mi>
            </msub>
          </mstyle>
        </msub>
      </mstyle>
      <mrow/>
    </mrow>
    <annotation encoding="StarMath 5.0"> size 12{ {} rSub { size 8{ \lline  rSub {R} } } } {}</annotation>
  </semantics>
</math>
</file>

<file path=Object 19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192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12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13/content.xml><?xml version="1.0" encoding="utf-8"?>
<math xmlns="http://www.w3.org/1998/Math/MathML" display="block">
  <semantics>
    <mrow>
      <mstyle mathsize="12pt">
        <mo stretchy="false">⇒</mo>
      </mstyle>
      <mrow/>
    </mrow>
    <annotation encoding="StarMath 5.0"> size 12{ drarrow } {}</annotation>
  </semantics>
</math>
</file>

<file path=Object 21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sub>
              <mi>B</mi>
              <mstyle mathsize="8pt">
                <mn>2</mn>
              </mstyle>
            </msub>
            <mo stretchy="false">⊂</mo>
            <msub>
              <mi>B</mi>
              <mstyle mathsize="8pt">
                <mn>1</mn>
              </mstyle>
            </msub>
          </mrow>
        </munder>
      </mstyle>
      <mrow/>
    </mrow>
    <annotation encoding="StarMath 5.0"> size 12{ { dlrarrow } underbrace {B rSub { size 8{2} }  subset B rSub { size 8{1} } } } {}</annotation>
  </semantics>
</math>
</file>

<file path=Object 215/content.xml><?xml version="1.0" encoding="utf-8"?>
<math xmlns="http://www.w3.org/1998/Math/MathML" display="block">
  <semantics>
    <mrow/>
    <annotation encoding="StarMath 5.0">{}</annotation>
  </semantics>
</math>
</file>

<file path=Object 216/content.xml><?xml version="1.0" encoding="utf-8"?>
<math xmlns="http://www.w3.org/1998/Math/MathML" display="block">
  <semantics>
    <mrow/>
    <annotation encoding="StarMath 5.0">{}</annotation>
  </semantics>
</math>
</file>

<file path=Object 217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21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219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20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221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222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23/content.xml><?xml version="1.0" encoding="utf-8"?>
<math xmlns="http://www.w3.org/1998/Math/MathML" display="block">
  <semantics>
    <mrow>
      <mrow/>
      <mrow>
        <mrow/>
        <mrow/>
      </mrow>
    </mrow>
    <annotation encoding="StarMath 5.0">} } {}</annotation>
  </semantics>
</math>
</file>

<file path=Object 224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25/content.xml><?xml version="1.0" encoding="utf-8"?>
<math xmlns="http://www.w3.org/1998/Math/MathML" display="block">
  <semantics>
    <mrow>
      <mstyle mathsize="12pt">
        <munder>
          <munder>
            <mrow>
              <msup>
                <mi>f</mi>
                <mstyle mathsize="8pt">
                  <mrow>
                    <mo stretchy="false">−</mo>
                    <mn>1</mn>
                  </mrow>
                </mstyle>
              </msup>
              <mo stretchy="false">(</mo>
              <mi>B</mi>
              <mo stretchy="false">)</mo>
            </mrow>
            <mo stretchy="true">⏟</mo>
          </munder>
          <mover accent="true">
            <mi>A</mi>
            <mo stretchy="false">~</mo>
          </mover>
        </munder>
      </mstyle>
      <mrow/>
    </mrow>
    <annotation encoding="StarMath 5.0"> size 12{ {f rSup { size 8{ - 1} }  \( B \) } underbrace { { tilde  {A}}} } {}</annotation>
  </semantics>
</math>
</file>

<file path=Object 226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227/content.xml><?xml version="1.0" encoding="utf-8"?>
<math xmlns="http://www.w3.org/1998/Math/MathML" display="block">
  <semantics>
    <mrow>
      <mstyle mathsize="12pt">
        <munder>
          <munder>
            <mrow>
              <mrow>
                <mi>x</mi>
                <mo stretchy="false">∈</mo>
                <mover accent="true">
                  <mi>A</mi>
                  <mo stretchy="false">~</mo>
                </mover>
              </mrow>
              <mstyle mathvariant="italic">
                <msup>
                  <mtext>=f</mtext>
                  <mstyle mathsize="8pt">
                    <mrow>
                      <mo stretchy="false">−</mo>
                      <mn>1</mn>
                    </mrow>
                  </mstyle>
                </msup>
              </mstyle>
              <mo stretchy="false">(</mo>
              <mi>B</mi>
              <mo stretchy="false">)</mo>
            </mrow>
            <mo stretchy="true">⏟</mo>
          </munder>
          <mrow>
            <mi>d</mi>
            <mtext>.</mtext>
            <mstyle mathvariant="italic">
              <mtext>h</mtext>
            </mstyle>
            <mtext>.</mtext>
            <mspace width="0.5em"/>
            <mstyle mathvariant="italic">
              <mtext>y=f</mtext>
            </mstyle>
            <mo stretchy="false">(</mo>
            <mi>x</mi>
            <mrow>
              <mo stretchy="false">)</mo>
              <mo stretchy="false">∈</mo>
              <mi>B</mi>
            </mrow>
          </mrow>
        </munder>
      </mstyle>
      <mrow/>
    </mrow>
    <annotation encoding="StarMath 5.0"> size 12{ {x in  { tilde  {A}} ital "=f" rSup { size 8{ - 1} }  \( B \) } underbrace {d "."  ital "h" "." ` ital "y=f" \( x \)  in B} } {}</annotation>
  </semantics>
</math>
</file>

<file path=Object 228/content.xml><?xml version="1.0" encoding="utf-8"?>
<math xmlns="http://www.w3.org/1998/Math/MathML" display="block">
  <semantics>
    <mrow>
      <mstyle mathsize="12pt">
        <mi>Î</mi>
      </mstyle>
      <mrow/>
    </mrow>
    <annotation encoding="StarMath 5.0"> size 12{Î} {}</annotation>
  </semantics>
</math>
</file>

<file path=Object 287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cSup { size 8{ "~" } } } {}</annotation>
  </semantics>
</math>
</file>

<file path=Object 288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89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0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1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292/content.xml><?xml version="1.0" encoding="utf-8"?>
<math xmlns="http://www.w3.org/1998/Math/MathML" display="block">
  <semantics>
    <mrow>
      <mstyle mathsize="12pt">
        <munder>
          <mtext>=</mtext>
          <mstyle mathsize="8pt">
            <mrow>
              <mi>f</mi>
              <mi mathvariant="italic">surjektiv</mi>
            </mrow>
          </mstyle>
        </munder>
      </mstyle>
      <mrow/>
    </mrow>
    <annotation encoding="StarMath 5.0"> size 12{ {"="}  cSub { size 8{f surjektiv} } } {}</annotation>
  </semantics>
</math>
</file>

<file path=Object 293/content.xml><?xml version="1.0" encoding="utf-8"?>
<math xmlns="http://www.w3.org/1998/Math/MathML" display="block">
  <semantics>
    <mrow>
      <mstyle mathsize="12pt">
        <munder>
          <mtext>=</mtext>
          <mstyle mathsize="8pt">
            <mrow>
              <mi>f</mi>
              <mi mathvariant="italic">injektiv</mi>
            </mrow>
          </mstyle>
        </munder>
      </mstyle>
      <mrow/>
    </mrow>
    <annotation encoding="StarMath 5.0"> size 12{ {"="}  cSub { size 8{f injektiv} } } {}</annotation>
  </semantics>
</math>
</file>

<file path=Object 294/content.xml><?xml version="1.0" encoding="utf-8"?>
<math xmlns="http://www.w3.org/1998/Math/MathML" display="block">
  <semantics>
    <mrow>
      <mstyle mathsize="12pt">
        <mover>
          <mi>x</mi>
          <mstyle mathsize="8pt">
            <mtext>~</mtext>
          </mstyle>
        </mover>
      </mstyle>
      <mrow/>
    </mrow>
    <annotation encoding="StarMath 5.0"> size 12{ {x}  cSup { size 8{ "~" } } } {}</annotation>
  </semantics>
</math>
</file>

<file path=Object 57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58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59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0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1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2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3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4/content.xml><?xml version="1.0" encoding="utf-8"?>
<math xmlns="http://www.w3.org/1998/Math/MathML" display="block">
  <semantics>
    <mrow>
      <mrow/>
      <mrow/>
    </mrow>
    <annotation encoding="StarMath 5.0">} {}</annotation>
  </semantics>
</math>
</file>

<file path=Object 65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2</mn>
              </mstyle>
            </msub>
            <msub>
              <mi>y</mi>
              <mstyle mathsize="8pt">
                <mn>1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x rSub { size 8{2} } y rSub { size 8{1} } }  over  {y rSub { size 8{2} } } } } {}</annotation>
  </semantics>
</math>
</file>

<file path=Object 66/content.xml><?xml version="1.0" encoding="utf-8"?>
<math xmlns="http://www.w3.org/1998/Math/MathML" display="block">
  <semantics>
    <mrow>
      <mstyle mathsize="12pt">
        <mfrac>
          <mrow>
            <msub>
              <mi>y</mi>
              <mstyle mathsize="8pt">
                <mn>1</mn>
              </mstyle>
            </msub>
            <msub>
              <mi>y</mi>
              <mstyle mathsize="8pt">
                <mn>3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y rSub { size 8{1} } y rSub { size 8{3} } }  over  {y rSub { size 8{2} } } } } {}</annotation>
  </semantics>
</math>
</file>

<file path=Object 67/content.xml><?xml version="1.0" encoding="utf-8"?>
<math xmlns="http://www.w3.org/1998/Math/MathML" display="block">
  <semantics>
    <mrow>
      <mstyle mathsize="12pt">
        <mfrac>
          <mrow>
            <msub>
              <mi>x</mi>
              <mstyle mathsize="8pt">
                <mn>3</mn>
              </mstyle>
            </msub>
            <msub>
              <mi>y</mi>
              <mstyle mathsize="8pt">
                <mn>2</mn>
              </mstyle>
            </msub>
          </mrow>
          <msub>
            <mi>y</mi>
            <mstyle mathsize="8pt">
              <mn>3</mn>
            </mstyle>
          </msub>
        </mfrac>
      </mstyle>
      <mrow/>
    </mrow>
    <annotation encoding="StarMath 5.0"> size 12{ {  {x rSub { size 8{3} } y rSub { size 8{2} } }  over  {y rSub { size 8{3} } } } } {}</annotation>
  </semantics>
</math>
</file>

<file path=Object 68/content.xml><?xml version="1.0" encoding="utf-8"?>
<math xmlns="http://www.w3.org/1998/Math/MathML" display="block">
  <semantics>
    <mrow>
      <mstyle mathsize="12pt">
        <mfrac>
          <mrow>
            <msub>
              <mi>y</mi>
              <mstyle mathsize="8pt">
                <mn>1</mn>
              </mstyle>
            </msub>
            <msub>
              <mi>y</mi>
              <mstyle mathsize="8pt">
                <mn>3</mn>
              </mstyle>
            </msub>
          </mrow>
          <msub>
            <mi>y</mi>
            <mstyle mathsize="8pt">
              <mn>2</mn>
            </mstyle>
          </msub>
        </mfrac>
      </mstyle>
      <mrow/>
    </mrow>
    <annotation encoding="StarMath 5.0"> size 12{ {  {y rSub { size 8{1} } y rSub { size 8{3} } }  over  {y rSub { size 8{2} } } } } {}</annotation>
  </semantics>
</math>
</file>

<file path=Object 69/content.xml><?xml version="1.0" encoding="utf-8"?>
<math xmlns="http://www.w3.org/1998/Math/MathML" display="block">
  <semantics>
    <mrow>
      <mstyle mathsize="12pt">
        <msub>
          <mo stretchy="false">|</mo>
          <mstyle mathsize="8pt">
            <mi>R</mi>
          </mstyle>
        </msub>
      </mstyle>
      <mrow/>
    </mrow>
    <annotation encoding="StarMath 5.0"> size 12{ \lline  rSub { size 8{R} } } {}</annotation>
  </semantics>
</math>
</file>