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9" manifest:media-type=""/>
  <manifest:file-entry manifest:full-path="ObjectReplacements/Object 39" manifest:media-type=""/>
  <manifest:file-entry manifest:full-path="ObjectReplacements/Object 220" manifest:media-type="application/x-openoffice-gdimetafile;windows_formatname=&quot;GDIMetaFile&quot;"/>
  <manifest:file-entry manifest:full-path="ObjectReplacements/Object 10" manifest:media-type=""/>
  <manifest:file-entry manifest:full-path="ObjectReplacements/Object 221" manifest:media-type="application/x-openoffice-gdimetafile;windows_formatname=&quot;GDIMetaFile&quot;"/>
  <manifest:file-entry manifest:full-path="ObjectReplacements/Object 11" manifest:media-type=""/>
  <manifest:file-entry manifest:full-path="ObjectReplacements/Object 110" manifest:media-type=""/>
  <manifest:file-entry manifest:full-path="ObjectReplacements/Object 12" manifest:media-type=""/>
  <manifest:file-entry manifest:full-path="ObjectReplacements/Object 111" manifest:media-type=""/>
  <manifest:file-entry manifest:full-path="ObjectReplacements/Object 13" manifest:media-type=""/>
  <manifest:file-entry manifest:full-path="ObjectReplacements/Object 108" manifest:media-type=""/>
  <manifest:file-entry manifest:full-path="ObjectReplacements/Object 230" manifest:media-type=""/>
  <manifest:file-entry manifest:full-path="ObjectReplacements/Object 109" manifest:media-type=""/>
  <manifest:file-entry manifest:full-path="ObjectReplacements/Object 231" manifest:media-type=""/>
  <manifest:file-entry manifest:full-path="ObjectReplacements/Object 120" manifest:media-type=""/>
  <manifest:file-entry manifest:full-path="ObjectReplacements/Object 232" manifest:media-type="application/x-openoffice-gdimetafile;windows_formatname=&quot;GDIMetaFile&quot;"/>
  <manifest:file-entry manifest:full-path="ObjectReplacements/Object 121" manifest:media-type=""/>
  <manifest:file-entry manifest:full-path="ObjectReplacements/Object 233" manifest:media-type="application/x-openoffice-gdimetafile;windows_formatname=&quot;GDIMetaFile&quot;"/>
  <manifest:file-entry manifest:full-path="ObjectReplacements/Object 122" manifest:media-type=""/>
  <manifest:file-entry manifest:full-path="ObjectReplacements/Object 234" manifest:media-type="application/x-openoffice-gdimetafile;windows_formatname=&quot;GDIMetaFile&quot;"/>
  <manifest:file-entry manifest:full-path="ObjectReplacements/Object 123" manifest:media-type=""/>
  <manifest:file-entry manifest:full-path="ObjectReplacements/Object 23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94" manifest:media-type=""/>
  <manifest:file-entry manifest:full-path="ObjectReplacements/Object 237" manifest:media-type="application/x-openoffice-gdimetafile;windows_formatname=&quot;GDIMetaFile&quot;"/>
  <manifest:file-entry manifest:full-path="ObjectReplacements/Object 95" manifest:media-type=""/>
  <manifest:file-entry manifest:full-path="ObjectReplacements/Object 238" manifest:media-type="application/x-openoffice-gdimetafile;windows_formatname=&quot;GDIMetaFile&quot;"/>
  <manifest:file-entry manifest:full-path="ObjectReplacements/Object 97" manifest:media-type=""/>
  <manifest:file-entry manifest:full-path="ObjectReplacements/Object 40" manifest:media-type=""/>
  <manifest:file-entry manifest:full-path="ObjectReplacements/Object 98" manifest:media-type=""/>
  <manifest:file-entry manifest:full-path="ObjectReplacements/Object 41" manifest:media-type=""/>
  <manifest:file-entry manifest:full-path="ObjectReplacements/Object 99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96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34/content.xml" manifest:media-type="text/xml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, 'Arabic Typesetting'" style:font-family-generic="script" style:font-pitch="variable"/>
    <style:font-face style:name="TypoUpright BT" svg:font-family="'TypoUpright BT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-complex="Courier New"/>
    </style:style>
    <style:style style:name="P7" style:family="paragraph" style:parent-style-name="Standard">
      <style:text-properties style:font-name-asian="Courier New"/>
    </style:style>
    <style:style style:name="P8" style:family="paragraph" style:parent-style-name="Standard">
      <style:text-properties style:text-position="sub 58%" fo:language="fr" fo:country="FR"/>
    </style:style>
    <style:style style:name="P9" style:family="paragraph" style:parent-style-name="Standard">
      <style:text-properties style:text-position="sub 58%" style:font-name-asian="Courier New"/>
    </style:style>
    <style:style style:name="P10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1" style:family="paragraph" style:parent-style-name="Standard">
      <style:text-properties officeooo:rsid="000ca4f6" officeooo:paragraph-rsid="000ca4f6"/>
    </style:style>
    <style:style style:name="P12" style:family="paragraph" style:parent-style-name="Standard">
      <style:text-properties officeooo:paragraph-rsid="000d8080"/>
    </style:style>
    <style:style style:name="P13" style:family="paragraph" style:parent-style-name="Standard">
      <style:text-properties officeooo:paragraph-rsid="000f0d26"/>
    </style:style>
    <style:style style:name="P14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15" style:family="paragraph" style:parent-style-name="Standard">
      <style:text-properties officeooo:paragraph-rsid="0013bff4"/>
    </style:style>
    <style:style style:name="P16" style:family="paragraph" style:parent-style-name="Standard">
      <style:text-properties officeooo:paragraph-rsid="00189850"/>
    </style:style>
    <style:style style:name="P17" style:family="paragraph" style:parent-style-name="Standard">
      <style:text-properties officeooo:paragraph-rsid="001a0ce9"/>
    </style:style>
    <style:style style:name="P18" style:family="paragraph" style:parent-style-name="Standard">
      <style:text-properties officeooo:paragraph-rsid="001a367c"/>
    </style:style>
    <style:style style:name="P19" style:family="paragraph" style:parent-style-name="Standard">
      <style:text-properties officeooo:paragraph-rsid="002bfd24"/>
    </style:style>
    <style:style style:name="P20" style:family="paragraph" style:parent-style-name="Standard">
      <style:text-properties officeooo:paragraph-rsid="002d6a02"/>
    </style:style>
    <style:style style:name="P21" style:family="paragraph" style:parent-style-name="Footer">
      <style:paragraph-properties fo:break-before="page">
        <style:tab-stops/>
      </style:paragraph-properties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25" style:family="paragraph" style:parent-style-name="Standard" style:master-page-name="Standard">
      <style:paragraph-properties style:page-number="200"/>
    </style:style>
    <style:style style:name="P26" style:family="paragraph" style:parent-style-name="Standard">
      <style:text-properties fo:font-weight="bold" officeooo:paragraph-rsid="002f0618" style:font-weight-asian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Heading_20_1">
      <style:text-properties fo:font-style="italic" fo:font-weight="normal" style:font-style-asian="italic" style:font-weight-asian="normal"/>
    </style:style>
    <style:style style:name="P29" style:family="paragraph" style:parent-style-name="Heading_20_1">
      <style:text-properties style:text-position="sub 58%" fo:language="en" fo:country="GB"/>
    </style:style>
    <style:style style:name="P30" style:family="paragraph" style:parent-style-name="Heading_20_1">
      <style:text-properties fo:language="en" fo:country="GB" officeooo:paragraph-rsid="002f0618"/>
    </style:style>
    <style:style style:name="P31" style:family="paragraph" style:parent-style-name="Heading_20_1">
      <style:paragraph-properties fo:break-before="page"/>
      <style:text-properties fo:language="en" fo:country="GB" officeooo:paragraph-rsid="002f0618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10846a" style:font-name-asian="Symbol" style:font-name-complex="Symbol"/>
    </style:style>
    <style:style style:name="T8" style:family="text">
      <style:text-properties style:font-name="Symbol" officeooo:rsid="00127141" style:font-name-asian="Symbol" style:font-name-complex="Symbol"/>
    </style:style>
    <style:style style:name="T9" style:family="text">
      <style:text-properties style:font-name="Symbol" officeooo:rsid="00168c8c" style:font-name-asian="Symbol" style:font-name-complex="Symbol"/>
    </style:style>
    <style:style style:name="T10" style:family="text">
      <style:text-properties style:font-name="Symbol" officeooo:rsid="00189850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officeooo:rsid="000ca4f6" style:font-name-asian="Symbol" style:font-name-complex="Symbol"/>
    </style:style>
    <style:style style:name="T13" style:family="text">
      <style:text-properties style:font-name="Symbol" fo:language="fr" fo:country="FR" officeooo:rsid="00181576" style:font-name-asian="Symbol" style:font-name-complex="Symbol"/>
    </style:style>
    <style:style style:name="T14" style:family="text">
      <style:text-properties style:font-name="Symbol" fo:language="fr" fo:country="FR" officeooo:rsid="00225e49" style:font-name-asian="Symbol" style:font-name-complex="Symbol"/>
    </style:style>
    <style:style style:name="T15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16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9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0" style:family="text">
      <style:text-properties style:font-name="Symbol" fo:language="en" fo:country="GB" style:font-name-asian="Symbol" style:font-name-complex="Symbol"/>
    </style:style>
    <style:style style:name="T21" style:family="text">
      <style:text-properties style:font-name="Symbol" fo:language="en" fo:country="GB" officeooo:rsid="000ca4f6" style:font-name-asian="Symbol" style:font-name-complex="Symbol"/>
    </style:style>
    <style:style style:name="T22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23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24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29" style:family="text">
      <style:text-properties style:font-name-asian="Courier New"/>
    </style:style>
    <style:style style:name="T30" style:family="text">
      <style:text-properties style:font-name-asian="Courier New" style:font-size-complex="12pt"/>
    </style:style>
    <style:style style:name="T31" style:family="text">
      <style:text-properties style:text-position="sub 58%"/>
    </style:style>
    <style:style style:name="T32" style:family="text">
      <style:text-properties style:text-position="sub 58%" fo:language="fr" fo:country="FR"/>
    </style:style>
    <style:style style:name="T33" style:family="text">
      <style:text-properties style:text-position="sub 58%" style:font-name-asian="Courier New"/>
    </style:style>
    <style:style style:name="T34" style:family="text">
      <style:text-properties style:text-position="sub 58%" fo:language="en" fo:country="GB"/>
    </style:style>
    <style:style style:name="T35" style:family="text">
      <style:text-properties style:text-position="sub 58%" fo:font-style="italic" style:font-style-asian="italic"/>
    </style:style>
    <style:style style:name="T36" style:family="text">
      <style:text-properties style:text-position="sub 58%" fo:font-style="italic" fo:font-weight="normal" style:font-style-asian="italic" style:font-weight-asian="normal"/>
    </style:style>
    <style:style style:name="T37" style:family="text">
      <style:text-properties style:text-position="sub 58%" fo:language="it" fo:country="IT"/>
    </style:style>
    <style:style style:name="T38" style:family="text">
      <style:text-properties style:text-position="sub 58%" fo:font-size="10pt" style:font-size-asian="10pt"/>
    </style:style>
    <style:style style:name="T39" style:family="text">
      <style:text-properties style:text-position="sub 58%" style:font-name="Courier New1" fo:language="en" fo:country="GB" style:font-name-complex="Courier New"/>
    </style:style>
    <style:style style:name="T40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41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42" style:family="text">
      <style:text-properties fo:language="fr" fo:country="FR"/>
    </style:style>
    <style:style style:name="T43" style:family="text">
      <style:text-properties fo:language="fr" fo:country="FR" style:font-name-asian="Courier New"/>
    </style:style>
    <style:style style:name="T44" style:family="text">
      <style:text-properties fo:language="fr" fo:country="FR" fo:font-style="italic" style:font-style-asian="italic"/>
    </style:style>
    <style:style style:name="T45" style:family="text">
      <style:text-properties fo:language="fr" fo:country="FR" fo:font-style="italic" style:font-name-asian="Courier New" style:font-style-asian="italic"/>
    </style:style>
    <style:style style:name="T46" style:family="text">
      <style:text-properties fo:language="en" fo:country="GB"/>
    </style:style>
    <style:style style:name="T47" style:family="text">
      <style:text-properties fo:language="en" fo:country="GB" fo:font-weight="bold" style:font-weight-asian="bold"/>
    </style:style>
    <style:style style:name="T48" style:family="text">
      <style:text-properties fo:language="en" fo:country="GB" fo:font-weight="bold" style:font-weight-asian="bold" style:font-weight-complex="bold"/>
    </style:style>
    <style:style style:name="T49" style:family="text">
      <style:text-properties fo:language="en" fo:country="GB" fo:font-weight="bold" officeooo:rsid="002fa98b" style:font-weight-asian="bold" style:font-weight-complex="bold"/>
    </style:style>
    <style:style style:name="T50" style:family="text">
      <style:text-properties fo:language="en" fo:country="GB" style:font-name-asian="Courier New"/>
    </style:style>
    <style:style style:name="T51" style:family="text">
      <style:text-properties fo:language="en" fo:country="GB" fo:font-style="italic" style:font-style-asian="italic"/>
    </style:style>
    <style:style style:name="T52" style:family="text">
      <style:text-properties fo:language="en" fo:country="GB" officeooo:rsid="000ca4f6"/>
    </style:style>
    <style:style style:name="T53" style:family="text">
      <style:text-properties fo:language="en" fo:country="GB" fo:font-weight="normal" style:font-weight-asian="normal" style:font-weight-complex="normal"/>
    </style:style>
    <style:style style:name="T54" style:family="text">
      <style:text-properties fo:language="en" fo:country="GB" fo:font-weight="normal" officeooo:rsid="001c7548" style:font-weight-asian="normal" style:font-weight-complex="normal"/>
    </style:style>
    <style:style style:name="T55" style:family="text">
      <style:text-properties fo:language="en" fo:country="GB" fo:font-weight="normal" officeooo:rsid="001e6424" style:font-weight-asian="normal" style:font-weight-complex="normal"/>
    </style:style>
    <style:style style:name="T56" style:family="text">
      <style:text-properties fo:language="en" fo:country="GB" fo:font-weight="normal" officeooo:rsid="002fa98b" style:font-weight-asian="normal" style:font-weight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per 58%" fo:language="en" fo:country="GB"/>
    </style:style>
    <style:style style:name="T59" style:family="text">
      <style:text-properties style:text-position="super 58%" fo:language="fr" fo:country="FR"/>
    </style:style>
    <style:style style:name="T60" style:family="text">
      <style:text-properties style:text-position="super 58%" style:font-name-asian="Courier New"/>
    </style:style>
    <style:style style:name="T61" style:family="text">
      <style:text-properties style:text-position="super 58%" fo:font-style="italic" style:font-style-asian="italic"/>
    </style:style>
    <style:style style:name="T62" style:family="text">
      <style:text-properties style:font-name="Imprint MT Shadow" style:font-name-complex="Imprint MT Shadow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language="fr" fo:country="FR" style:font-size-asian="10pt"/>
    </style:style>
    <style:style style:name="T65" style:family="text">
      <style:text-properties fo:font-size="10pt" fo:language="en" fo:country="GB" style:font-size-asian="10pt"/>
    </style:style>
    <style:style style:name="T66" style:family="text">
      <style:text-properties style:font-name-complex="Courier New"/>
    </style:style>
    <style:style style:name="T67" style:family="text">
      <style:text-properties officeooo:rsid="00168c8c" style:font-name-complex="Courier New"/>
    </style:style>
    <style:style style:name="T68" style:family="text">
      <style:text-properties officeooo:rsid="00181576" style:font-name-complex="Courier New"/>
    </style:style>
    <style:style style:name="T69" style:family="text">
      <style:text-properties officeooo:rsid="00189850" style:font-name-complex="Courier New"/>
    </style:style>
    <style:style style:name="T70" style:family="text">
      <style:text-properties officeooo:rsid="001a0ce9" style:font-name-complex="Courier New"/>
    </style:style>
    <style:style style:name="T71" style:family="text">
      <style:text-properties style:font-name="TypoUpright BT" style:font-name-complex="TypoUpright BT"/>
    </style:style>
    <style:style style:name="T72" style:family="text">
      <style:text-properties style:font-name="TypoUpright BT" fo:language="en" fo:country="GB" style:font-name-complex="TypoUpright BT"/>
    </style:style>
    <style:style style:name="T73" style:family="text">
      <style:text-properties style:font-size-complex="12pt"/>
    </style:style>
    <style:style style:name="T74" style:family="text">
      <style:text-properties fo:language="it" fo:country="IT"/>
    </style:style>
    <style:style style:name="T75" style:family="text">
      <style:text-properties fo:language="it" fo:country="IT" style:font-name-asian="Courier New"/>
    </style:style>
    <style:style style:name="T76" style:family="text">
      <style:text-properties fo:font-style="italic" style:font-style-asian="italic"/>
    </style:style>
    <style:style style:name="T77" style:family="text">
      <style:text-properties fo:font-style="italic" style:font-style-asian="italic" style:font-weight-complex="bold"/>
    </style:style>
    <style:style style:name="T78" style:family="text">
      <style:text-properties fo:font-style="italic" fo:font-weight="bold" style:font-style-asian="italic" style:font-weight-asian="bold"/>
    </style:style>
    <style:style style:name="T79" style:family="text">
      <style:text-properties fo:font-style="italic" fo:font-weight="normal" style:font-style-asian="italic" style:font-weight-asian="normal"/>
    </style:style>
    <style:style style:name="T80" style:family="text">
      <style:text-properties fo:font-style="italic" style:font-name-asian="Courier New" style:font-style-asian="italic"/>
    </style:style>
    <style:style style:name="T81" style:family="text">
      <style:text-properties style:font-name="French Script MT" style:font-name-complex="French Script MT"/>
    </style:style>
    <style:style style:name="T82" style:family="text">
      <style:text-properties style:font-name="French Script MT" fo:language="en" fo:country="GB" style:font-name-complex="French Script M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officeooo:rsid="0006792b"/>
    </style:style>
    <style:style style:name="T85" style:family="text">
      <style:text-properties officeooo:rsid="000823d5"/>
    </style:style>
    <style:style style:name="T86" style:family="text">
      <style:text-properties style:font-name="Imprint MT Shadow1" fo:language="en" fo:country="GB" style:font-name-complex="Courier New"/>
    </style:style>
    <style:style style:name="T87" style:family="text">
      <style:text-properties style:font-name="Imprint MT Shadow1" fo:language="en" fo:country="GB" style:font-name-complex="Imprint MT Shadow1"/>
    </style:style>
    <style:style style:name="T88" style:family="text">
      <style:text-properties style:font-name="Imprint MT Shadow1" officeooo:rsid="0010846a" style:font-name-complex="Courier New"/>
    </style:style>
    <style:style style:name="T89" style:family="text">
      <style:text-properties style:font-name="Courier New1" fo:language="en" fo:country="GB" style:font-name-complex="Courier New"/>
    </style:style>
    <style:style style:name="T90" style:family="text">
      <style:text-properties style:font-name="Courier New1" fo:language="en" fo:country="GB" officeooo:rsid="001bc019" style:font-name-complex="Courier New"/>
    </style:style>
    <style:style style:name="T91" style:family="text">
      <style:text-properties style:font-name="Courier New1" fo:language="en" fo:country="GB" officeooo:rsid="000ca4f6" style:font-name-asian="Symbol" style:font-name-complex="Courier New"/>
    </style:style>
    <style:style style:name="T92" style:family="text">
      <style:text-properties style:font-name="Courier New1" fo:language="en" fo:country="GB" officeooo:rsid="000d8080" style:font-name-asian="Symbol" style:font-name-complex="Courier New"/>
    </style:style>
    <style:style style:name="T93" style:family="text">
      <style:text-properties style:font-name="Courier New1" fo:language="en" fo:country="GB" officeooo:rsid="000f0d26" style:font-name-asian="Symbol" style:font-name-complex="Courier New"/>
    </style:style>
    <style:style style:name="T94" style:family="text">
      <style:text-properties style:font-name="Courier New1" fo:language="en" fo:country="GB" officeooo:rsid="000d8080" style:font-name-asian="Symbol" style:font-name-complex="Symbol"/>
    </style:style>
    <style:style style:name="T95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96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97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98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99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00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01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02" style:family="text">
      <style:text-properties style:font-name="Courier New1" fo:language="en" fo:country="GB" fo:font-weight="normal" officeooo:rsid="0028caa5" style:font-name-asian="Symbol" style:font-weight-asian="normal" style:font-name-complex="Symbol" style:font-weight-complex="normal"/>
    </style:style>
    <style:style style:name="T103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04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05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06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07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08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09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10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11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12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13" style:family="text">
      <style:text-properties style:font-name="Courier New1" fo:language="fr" fo:country="FR" officeooo:rsid="000d8080" style:font-name-asian="Symbol" style:font-name-complex="Symbol"/>
    </style:style>
    <style:style style:name="T114" style:family="text">
      <style:text-properties style:font-name="Courier New1" fo:language="fr" fo:country="FR" officeooo:rsid="000f0d26" style:font-name-asian="Symbol" style:font-name-complex="Symbol"/>
    </style:style>
    <style:style style:name="T115" style:family="text">
      <style:text-properties style:font-name="Courier New1" fo:language="fr" fo:country="FR" officeooo:rsid="00189850" style:font-name-asian="Symbol" style:font-name-complex="Symbol"/>
    </style:style>
    <style:style style:name="T116" style:family="text">
      <style:text-properties style:font-name="Courier New1" fo:language="fr" fo:country="FR" officeooo:rsid="0024ba45" style:font-name-asian="Symbol" style:font-name-complex="Symbol"/>
    </style:style>
    <style:style style:name="T117" style:family="text">
      <style:text-properties style:font-name="Courier New1" fo:language="fr" fo:country="FR" officeooo:rsid="001a0ce9" style:font-name-asian="Symbol" style:font-name-complex="Courier New"/>
    </style:style>
    <style:style style:name="T118" style:family="text">
      <style:text-properties style:font-name="Courier New1" fo:language="fr" fo:country="FR" officeooo:rsid="00189850" style:font-name-asian="Times New Roman" style:font-name-complex="Courier New"/>
    </style:style>
    <style:style style:name="T119" style:family="text">
      <style:text-properties style:font-name="Courier New1" fo:language="fr" fo:country="FR" officeooo:rsid="003aea5e" style:font-name-asian="Times New Roman" style:font-name-complex="Courier New"/>
    </style:style>
    <style:style style:name="T120" style:family="text">
      <style:text-properties style:font-name="Courier New1" fo:language="fr" fo:country="FR" officeooo:rsid="001a0ce9" style:font-name-asian="Times New Roman" style:font-name-complex="Courier New"/>
    </style:style>
    <style:style style:name="T121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22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23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24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25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126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127" style:family="text">
      <style:text-properties style:font-name="Courier New1" officeooo:rsid="0010846a" style:font-name-asian="Symbol" style:font-name-complex="Symbol"/>
    </style:style>
    <style:style style:name="T128" style:family="text">
      <style:text-properties style:font-name="Courier New1" officeooo:rsid="00127141" style:font-name-asian="Symbol" style:font-name-complex="Symbol"/>
    </style:style>
    <style:style style:name="T129" style:family="text">
      <style:text-properties style:font-name="Courier New1" officeooo:rsid="0013bff4" style:font-name-asian="Symbol" style:font-name-complex="Symbol"/>
    </style:style>
    <style:style style:name="T130" style:family="text">
      <style:text-properties style:font-name="Courier New1" officeooo:rsid="0015ad29" style:font-name-asian="Symbol" style:font-name-complex="Symbol"/>
    </style:style>
    <style:style style:name="T131" style:family="text">
      <style:text-properties style:font-name="Courier New1" officeooo:rsid="0010846a" style:font-name-asian="Symbol" style:font-name-complex="Courier New"/>
    </style:style>
    <style:style style:name="T132" style:family="text">
      <style:text-properties style:font-name="Courier New1" officeooo:rsid="00127141" style:font-name-asian="Symbol" style:font-name-complex="Courier New"/>
    </style:style>
    <style:style style:name="T133" style:family="text">
      <style:text-properties style:font-name="Courier New1" fo:font-size="10pt" officeooo:rsid="00127141" style:font-name-asian="Symbol" style:font-size-asian="10pt" style:font-name-complex="Symbol"/>
    </style:style>
    <style:style style:name="T134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135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136" style:family="text">
      <style:text-properties style:font-name="Courier New1" officeooo:rsid="003aea5e" style:font-name-asian="Times New Roman" style:font-name-complex="Courier New"/>
    </style:style>
    <style:style style:name="T137" style:family="text">
      <style:text-properties style:font-name="Courier New1" officeooo:rsid="00181576" style:font-name-asian="Times New Roman" style:font-name-complex="Courier New"/>
    </style:style>
    <style:style style:name="T138" style:family="text">
      <style:text-properties style:font-name="Courier New1" officeooo:rsid="001a0ce9" style:font-name-asian="Times New Roman" style:font-name-complex="Courier New"/>
    </style:style>
    <style:style style:name="T139" style:family="text">
      <style:text-properties officeooo:rsid="0010846a"/>
    </style:style>
    <style:style style:name="T140" style:family="text">
      <style:text-properties officeooo:rsid="00168c8c"/>
    </style:style>
    <style:style style:name="T141" style:family="text">
      <style:text-properties officeooo:rsid="00189850"/>
    </style:style>
    <style:style style:name="T142" style:family="text">
      <style:text-properties officeooo:rsid="001a367c"/>
    </style:style>
    <style:style style:name="T143" style:family="text">
      <style:text-properties officeooo:rsid="00225e49"/>
    </style:style>
    <style:style style:name="T144" style:family="text">
      <style:text-properties officeooo:rsid="0024ba45"/>
    </style:style>
    <style:style style:name="T145" style:family="text">
      <style:text-properties officeooo:rsid="002f0618"/>
    </style:style>
    <style:style style:name="T146" style:family="text">
      <style:text-properties officeooo:rsid="002fa98b"/>
    </style:style>
    <style:style style:name="T1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oft-page-break/><text:span text:style-name="T1">A0.2.</text:span><text:span text:style-name="T2">9</text:span> Gegeben sei die Funktion f:{1,2,3,4,5}<text:span text:style-name="T5"></text:span>{1,3,5,7} mit </text:p>
      <text:p text:style-name="P3"><text:span text:style-name="T29"><text:s text:c="2"/></text:span>f(1)=1, f(2)=3, f(3)=7, f(4)=7, f(5)=5. </text:p>
      <text:p text:style-name="Standard"><text:span text:style-name="T50"><text:s text:c="2"/></text:span><text:span text:style-name="T46">Bestimme f({1,2,3}),f</text:span><text:span text:style-name="T58">-1</text:span><text:span text:style-name="T46">({3}), f</text:span><text:span text:style-name="T58">-1</text:span><text:span text:style-name="T46">({5}), f</text:span><text:span text:style-name="T58">-1</text:span><text:span text:style-name="T46">({5,7})</text:span></text:p>
      <text:p text:style-name="Standard"><text:span text:style-name="T29"><text:s text:c="2"/></text:span>Ist f injektiv, surjektiv, bijektiv? </text:p>
      <text:p text:style-name="Standard"><text:span text:style-name="T29"><text:s text:c="2"/></text:span>Ist <draw:frame draw:style-name="fr2" draw:name="Objekt5" text:anchor-type="as-char" svg:width="1.385cm" svg:height="0.614cm" draw:z-index="0"><draw:object xlink:href="./Object 6" xlink:type="simple" xlink:show="embed" xlink:actuate="onLoad"/><draw:image xlink:href="./ObjectReplacements/Object 6" xlink:type="simple" xlink:show="embed" xlink:actuate="onLoad"/></draw:frame><text:s/>injektiv, surjektiv, bijektiv?</text:p>
      <text:p text:style-name="Standard">Lös:f({1,2,3})={f(1),f(2),f(3)}={1,3,7},</text:p>
      <text:p text:style-name="Standard"><text:span text:style-name="T29"><text:s text:c="4"/></text:span>f<text:span text:style-name="T57">-1</text:span>({3})={x<text:span text:style-name="T5"></text:span>{1,2,3,4,5}|f(x)=3}={2},</text:p>
      <text:p text:style-name="Standard"><text:span text:style-name="T29"><text:s text:c="4"/></text:span>f<text:span text:style-name="T57">-1</text:span>({5})={x<text:span text:style-name="T5"></text:span>{1,2,3,4,5}|f(x)=5}={5}</text:p>
      <text:p text:style-name="Standard"><text:span text:style-name="T29"><text:s text:c="4"/></text:span>f<text:span text:style-name="T57">-1</text:span>({5,7})={x<text:span text:style-name="T5"></text:span>{1,2,3,4,5}|f(x)={5,7}}={5,3,4}</text:p>
      <text:p text:style-name="Standard"><text:span text:style-name="T29"><text:s text:c="4"/></text:span>f injektiv? <text:span text:style-name="T5"></text:span> x<text:span text:style-name="T31">1</text:span>,x<text:span text:style-name="T31">2</text:span><text:span text:style-name="T5"></text:span>{1,2,3,4,5} mit x<text:span text:style-name="T31">1</text:span><text:span text:style-name="T5"></text:span>x<text:span text:style-name="T31">2</text:span>:3<text:span text:style-name="T5"></text:span>4 mit f(x<text:span text:style-name="T31">1</text:span>)=f(x<text:span text:style-name="T31">2</text:span>): </text:p>
      <text:p text:style-name="Standard"><text:span text:style-name="T29"><text:s text:c="16"/></text:span>f(3)=7, f(4)=7, f(3)=f(4)=7 <text:span text:style-name="T5"></text:span> f nicht injektiv</text:p>
      <text:p text:style-name="Standard"><text:span text:style-name="T29"><text:s text:c="4"/></text:span>f surjekiv? Sei X={1,2,3,4,5},Y={1,3,5,7}</text:p>
      <text:p text:style-name="Standard"><text:span text:style-name="T29"><text:s text:c="16"/></text:span><text:span text:style-name="T5"></text:span><text:span text:style-name="T29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29"><text:s text:c="16"/></text:span>f(1)=1, f(2)=3, f(3)=7, f(4)=7, f(5)=5 </text:p>
      <text:p text:style-name="Standard"><text:span text:style-name="T29"><text:s text:c="16"/></text:span>f ist surjektiv (für y=7 existieren sogar 2 Elemente </text:p>
      <text:p text:style-name="Standard"><text:span text:style-name="T29"><text:s text:c="16"/></text:span>aus X mit f(x)=y)</text:p>
      <text:p text:style-name="Standard"><text:span text:style-name="T29"><text:s text:c="4"/></text:span>f bijektiv? Nein, da f nicht injektiv (f(3)=f(4)).</text:p>
      <text:p text:style-name="Standard"><text:span text:style-name="T29"><text:s text:c="4"/></text:span><draw:frame draw:style-name="fr2" draw:name="Objekt6" text:anchor-type="as-char" svg:width="1.385cm" svg:height="0.614cm" draw:z-index="1"><draw:object xlink:href="./Object 7" xlink:type="simple" xlink:show="embed" xlink:actuate="onLoad"/><draw:image xlink:href="./ObjectReplacements/Object 7" xlink:type="simple" xlink:show="embed" xlink:actuate="onLoad"/></draw:frame><text:span text:style-name="T29"><text:s/></text:span>injektiv? X’={1,2,3},f(1)=1, f(2)=3, f(3)=7,</text:p>
      <text:p text:style-name="Standard"><text:span text:style-name="T29"><text:s text:c="19"/></text:span>Y={1,3,5,7} <text:span text:style-name="T5"></text:span> x<text:span text:style-name="T31">1</text:span>,x<text:span text:style-name="T31">2</text:span><text:span text:style-name="T5"></text:span>X’ und x<text:span text:style-name="T31">1</text:span><text:span text:style-name="T5"></text:span>x<text:span text:style-name="T31">2</text:span>:f(x<text:span text:style-name="T31">1</text:span>)<text:span text:style-name="T5"></text:span>f(x<text:span text:style-name="T31">2</text:span>) Ja!</text:p>
      <text:p text:style-name="Standard"><text:span text:style-name="T29"><text:s text:c="4"/></text:span><draw:frame draw:style-name="fr2" draw:name="Objekt7" text:anchor-type="as-char" svg:width="1.385cm" svg:height="0.614cm" draw:z-index="2"><draw:object xlink:href="./Object 8" xlink:type="simple" xlink:show="embed" xlink:actuate="onLoad"/><draw:image xlink:href="./ObjectReplacements/Object 8" xlink:type="simple" xlink:show="embed" xlink:actuate="onLoad"/></draw:frame><text:span text:style-name="T29"><text:s/></text:span>surjektiv?Y=f(X’), f(x)<text:span text:style-name="T5"></text:span>5 für x<text:span text:style-name="T5"></text:span>{1,2,3} Nein !</text:p>
      <text:p text:style-name="Standard"><text:span text:style-name="T29"><text:s text:c="4"/></text:span><draw:frame draw:style-name="fr2" draw:name="Objekt8" text:anchor-type="as-char" svg:width="1.385cm" svg:height="0.614cm" draw:z-index="3"><draw:object xlink:href="./Object 9" xlink:type="simple" xlink:show="embed" xlink:actuate="onLoad"/><draw:image xlink:href="./ObjectReplacements/Object 9" xlink:type="simple" xlink:show="embed" xlink:actuate="onLoad"/></draw:frame><text:span text:style-name="T29"><text:s/></text:span>bijektiv? <draw:frame draw:style-name="fr2" draw:name="Objekt9" text:anchor-type="as-char" svg:width="1.385cm" svg:height="0.614cm" draw:z-index="4"><draw:object xlink:href="./Object 10" xlink:type="simple" xlink:show="embed" xlink:actuate="onLoad"/><draw:image xlink:href="./ObjectReplacements/Object 10" xlink:type="simple" xlink:show="embed" xlink:actuate="onLoad"/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29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29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29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29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66">[0,1]?</text:span></text:p>
      <text:p text:style-name="Standard"><text:span text:style-name="T66">Lös: f(x)=</text:span><text:span text:style-name="T66"><draw:frame draw:style-name="fr2" draw:name="Objekt10" text:anchor-type="as-char" svg:width="3.417cm" svg:height="1.113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66"> </text:span><text:span text:style-name="T11"></text:span><text:span text:style-name="T66"> ja</text:span></text:p>
      <text:p text:style-name="P6"/>
      <text:p text:style-name="Standard"><text:span text:style-name="T1">A0.2.1</text:span><text:span text:style-name="T2">1</text:span> Welche der folgenden Abbildungen von <text:span text:style-name="T62">R</text:span> in sich sind </text:p>
      <text:p text:style-name="Standard"><text:span text:style-name="T29"><text:s text:c="3"/></text:span>injektiv, welche sind surjektiv?</text:p>
      <text:p text:style-name="Standard"><text:span text:style-name="T29"><text:s text:c="3"/></text:span>f(x)=x³, f(x)=ax²+bx+c (a<text:span text:style-name="T5"></text:span>0), f(x)=|x|, f(x)=e<text:span text:style-name="T57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 </text:p>
      <text:p text:style-name="Standard"><text:span text:style-name="T29"><text:s text:c="9"/></text:span><text:span text:style-name="T71">P</text:span>(M).</text:p>
      <text:p text:style-name="Standard">a)Bestimme eine injektive Abbildung f:M<text:span text:style-name="T5"></text:span><text:span text:style-name="T71"> P</text:span>(M).</text:p>
      <text:p text:style-name="Standard">Lös:Bsp f:M<text:span text:style-name="T5"></text:span><text:span text:style-name="T71"> P</text:span>(M). f(x)={x}. Dann ist f injektiv, denn aus </text:p>
      <text:p text:style-name="Standard"><text:span text:style-name="T29"><text:s text:c="4"/></text:span>f(x<text:span text:style-name="T31">1</text:span>)=f(x<text:span text:style-name="T31">2</text:span>) folgt {x<text:span text:style-name="T31">1</text:span>}={x<text:span text:style-name="T31">2</text:span>} <text:span text:style-name="T5"></text:span> x<text:span text:style-name="T31">1</text:span>=x<text:span text:style-name="T31">2</text:span></text:p>
      <text:p text:style-name="Standard"/>
      <text:p text:style-name="P27">b)Beweise, dass es keine surjektive Abbildung g:M<text:span text:style-name="T5"></text:span><text:span text:style-name="T71"> P</text:span>(M) geben kann. </text:p>
      <text:p text:style-name="Standard"><text:span text:style-name="T29"><text:s text:c="2"/></text:span>Hinweis:Betrachte die Menge A={x<text:span text:style-name="T5"></text:span>M|x<text:span text:style-name="T5"></text:span>g(x)}</text:p>
      <text:p text:style-name="P23"><text:span text:style-name="T73">Bew:Annahme:Es existiert eine solche Abb g:M</text:span><text:span text:style-name="T5"></text:span><text:span text:style-name="T71"> P</text:span>(M) surjektiv.</text:p>
      <text:p text:style-name="P23"><text:span text:style-name="T75"><text:s text:c="4"/></text:span><text:span text:style-name="T74">Sei A={x</text:span><text:span text:style-name="T5"></text:span><text:span text:style-name="T74">M|x</text:span><text:span text:style-name="T5"></text:span><text:span text:style-name="T74">g(x)}. </text:span>Da g surjektiv <text:span text:style-name="T5"></text:span> x<text:span text:style-name="T31">0</text:span><text:span text:style-name="T5"></text:span>M mit g(x<text:span text:style-name="T31">0</text:span>)<text:span text:style-name="T5"></text:span>A, </text:p>
      <text:p text:style-name="P23"><text:span text:style-name="T29"><text:s text:c="4"/></text:span>#d.h. x<text:span text:style-name="T31">0</text:span><text:span text:style-name="T5"></text:span>g(x<text:span text:style-name="T31">0</text:span>)}# da <text:span text:style-name="T71">P</text:span>(M) außer allen x<text:span text:style-name="T5"></text:span>M noch weitere Elemente </text:p>
      <text:p text:style-name="P23"><text:span text:style-name="T29"><text:s text:c="4"/></text:span>enthält und diese wegen Surjektivität einen Partner in M haben </text:p>
      <text:p text:style-name="P23"><text:span text:style-name="T29"><text:s text:c="4"/></text:span>müssen. Dann ist x<text:span text:style-name="T31">0</text:span><text:span text:style-name="T5"></text:span>A oder <text:span text:style-name="T31"><text:s/></text:span>x<text:span text:style-name="T31">0</text:span><draw:frame draw:style-name="fr2" draw:name="Objekt11" text:anchor-type="as-char" svg:width="0.543cm" svg:height="0.467cm" draw:z-index="6"><draw:object xlink:href="./Object 12" xlink:type="simple" xlink:show="embed" xlink:actuate="onLoad"/><draw:image xlink:href="./ObjectReplacements/Object 12" xlink:type="simple" xlink:show="embed" xlink:actuate="onLoad"/></draw:frame>A.</text:p>
      <text:p text:style-name="P23"><text:span text:style-name="T29"><text:s text:c="4"/></text:span>Wenn x<text:span text:style-name="T31">0</text:span><text:span text:style-name="T5"></text:span>A, dann heißt das <text:s/>x<text:span text:style-name="T31">0</text:span><text:span text:style-name="T5"></text:span>g(x<text:span text:style-name="T31">0</text:span>)<text:span text:style-name="T5"></text:span>A. </text:p>
      <text:p text:style-name="P23"><text:span text:style-name="T29"><text:s text:c="4"/></text:span>Wenn x<text:span text:style-name="T31">0</text:span><draw:frame draw:style-name="fr2" draw:name="Objekt12" text:anchor-type="as-char" svg:width="0.543cm" svg:height="0.467cm" draw:z-index="7"><draw:object xlink:href="./Object 13" xlink:type="simple" xlink:show="embed" xlink:actuate="onLoad"/><draw:image xlink:href="./ObjectReplacements/Object 13" xlink:type="simple" xlink:show="embed" xlink:actuate="onLoad"/></draw:frame>A, dann heißt das x<text:span text:style-name="T31">0</text:span>=g(x<text:span text:style-name="T31">0</text:span>)<text:span text:style-name="T5"></text:span>A <text:span text:style-name="T5"></text:span> Widerspruch</text:p>
      <text:p text:style-name="P23"><text:span text:style-name="T29"><text:s text:c="4"/></text:span>Annahme einer surjektiven Funktion g:<text:span text:style-name="T73">M</text:span><text:span text:style-name="T5"></text:span><text:span text:style-name="T71"> P</text:span>(M) mu<text:span text:style-name="T85">ss</text:span> also falsch </text:p>
      <text:p text:style-name="P23"><text:span text:style-name="T29"><text:s text:c="4"/></text:span>gewesen sein.(...auch für <text:span text:style-name="T5"></text:span> große <text:span text:style-name="T71">P</text:span>(M) richtig)</text:p>
      <text:p text:style-name="P24"/>
      <text:p text:style-name="Standard"><text:span text:style-name="T1">A0.2.1</text:span><text:span text:style-name="T2">3</text:span> Es seien f:X<text:span text:style-name="T5"></text:span>Y und g:Y<text:span text:style-name="T5"></text:span>Z Funktionen. Zeige:</text:p>
      <text:p text:style-name="Standard"><text:span text:style-name="T29"><text:s/></text:span>a)f surjektiv, g<text:span text:style-name="T63"><draw:frame draw:style-name="fr2" draw:name="Objekt30" text:anchor-type="as-char" svg:width="0.471cm" svg:height="0.467cm" draw:z-index="8"><draw:object xlink:href="./Object 32" xlink:type="simple" xlink:show="embed" xlink:actuate="onLoad"/><draw:image xlink:href="./ObjectReplacements/Object 32" xlink:type="simple" xlink:show="embed" xlink:actuate="onLoad"/></draw:frame></text:span>f injektiv <text:span text:style-name="T63"><draw:frame draw:style-name="fr2" draw:name="Objekt31" text:anchor-type="as-char" svg:width="0.582cm" svg:height="0.467cm" draw:z-index="9"><draw:object xlink:href="./Object 33" xlink:type="simple" xlink:show="embed" xlink:actuate="onLoad"/><draw:image xlink:href="./ObjectReplacements/Object 33" xlink:type="simple" xlink:show="embed" xlink:actuate="onLoad"/></draw:frame></text:span><text:s/>g injektiv</text:p>
      <text:p text:style-name="Standard"><text:span text:style-name="T29"><text:s/></text:span>b)g injektiv,g<text:span text:style-name="T63"><draw:frame draw:style-name="fr2" draw:name="Objekt32" text:anchor-type="as-char" svg:width="0.471cm" svg:height="0.467cm" draw:z-index="10"><draw:object xlink:href="./Object 34" xlink:type="simple" xlink:show="embed" xlink:actuate="onLoad"/><draw:image xlink:href="./ObjectReplacements/Object 34" xlink:type="simple" xlink:show="embed" xlink:actuate="onLoad"/></draw:frame></text:span>f surjektiv <text:span text:style-name="T63"><draw:frame draw:style-name="fr2" draw:name="Objekt33" text:anchor-type="as-char" svg:width="0.582cm" svg:height="0.467cm" draw:z-index="11"><draw:object xlink:href="./Object 35" xlink:type="simple" xlink:show="embed" xlink:actuate="onLoad"/><draw:image xlink:href="./ObjectReplacements/Object 35" xlink:type="simple" xlink:show="embed" xlink:actuate="onLoad"/></draw:frame></text:span><text:s/>surjektiv </text:p>
      <text:p text:style-name="Standard"><text:span text:style-name="T29"><text:s/></text:span>c)Aus g<text:span text:style-name="T63"><draw:frame draw:style-name="fr2" draw:name="Objekt34" text:anchor-type="as-char" svg:width="0.471cm" svg:height="0.467cm" draw:z-index="12"><draw:object xlink:href="./Object 36" xlink:type="simple" xlink:show="embed" xlink:actuate="onLoad"/><draw:image xlink:href="./ObjectReplacements/Object 36" xlink:type="simple" xlink:show="embed" xlink:actuate="onLoad"/></draw:frame></text:span>f injektiv <text:span text:style-name="T63"><draw:frame draw:style-name="fr2" draw:name="Objekt35" text:anchor-type="as-char" svg:width="0.582cm" svg:height="0.467cm" draw:z-index="13"><draw:object xlink:href="./Object 37" xlink:type="simple" xlink:show="embed" xlink:actuate="onLoad"/><draw:image xlink:href="./ObjectReplacements/Object 37" xlink:type="simple" xlink:show="embed" xlink:actuate="onLoad"/></draw:frame></text:span>f injektiv</text:p>
      <text:p text:style-name="Standard"><text:span text:style-name="T29"><text:s/></text:span>d)Aus g<text:span text:style-name="T63"><draw:frame draw:style-name="fr2" draw:name="Objekt36" text:anchor-type="as-char" svg:width="0.471cm" svg:height="0.467cm" draw:z-index="14"><draw:object xlink:href="./Object 38" xlink:type="simple" xlink:show="embed" xlink:actuate="onLoad"/><draw:image xlink:href="./ObjectReplacements/Object 38" xlink:type="simple" xlink:show="embed" xlink:actuate="onLoad"/></draw:frame></text:span>f surjektiv<text:span text:style-name="T63"><draw:frame draw:style-name="fr2" draw:name="Objekt37" text:anchor-type="as-char" svg:width="0.582cm" svg:height="0.467cm" draw:z-index="15"><draw:object xlink:href="./Object 39" xlink:type="simple" xlink:show="embed" xlink:actuate="onLoad"/><draw:image xlink:href="./ObjectReplacements/Object 39" xlink:type="simple" xlink:show="embed" xlink:actuate="onLoad"/></draw:frame></text:span>g surjektiv</text:p>
      <text:p text:style-name="P16"><text:span text:style-name="T29"><text:s/></text:span>e)Sind f und g injektiv<text:span text:style-name="T63"><draw:frame draw:style-name="fr2" draw:name="Objekt38" text:anchor-type="as-char" svg:width="0.582cm" svg:height="0.467cm" draw:z-index="16"><draw:object xlink:href="./Object 40" xlink:type="simple" xlink:show="embed" xlink:actuate="onLoad"/><draw:image xlink:href="./ObjectReplacements/Object 40" xlink:type="simple" xlink:show="embed" xlink:actuate="onLoad"/></draw:frame></text:span>g<text:span text:style-name="T63"><draw:frame draw:style-name="fr2" draw:name="Objekt39" text:anchor-type="as-char" svg:width="0.471cm" svg:height="0.467cm" draw:z-index="17"><draw:object xlink:href="./Object 41" xlink:type="simple" xlink:show="embed" xlink:actuate="onLoad"/><draw:image xlink:href="./ObjectReplacements/Object 41" xlink:type="simple" xlink:show="embed" xlink:actuate="onLoad"/></draw:frame></text:span>f injektiv<text:line-break/> <text:s text:c="2"/><text:span text:style-name="T140">Bew: g: X</text:span><text:span text:style-name="T9"></text:span><text:span text:style-name="T140">Y, f: Y</text:span><text:span text:style-name="T9"></text:span><text:span text:style-name="T140">Z, x,x</text:span>‘<text:span text:style-name="T5"></text:span><text:span text:style-name="T67">X, f</text:span><text:span text:style-name="T67"><draw:frame draw:style-name="fr2" draw:name="Objekt229" text:anchor-type="as-char" svg:width="0.471cm" svg:height="0.467cm" draw:z-index="158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67">g(x)=f</text:span><text:span text:style-name="T67"><draw:frame draw:style-name="fr2" draw:name="Objekt230" text:anchor-type="as-char" svg:width="0.471cm" svg:height="0.467cm" draw:z-index="159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67">g(x‘); </text:span><text:span text:style-name="T68">Zu zeigen x=x‘<text:line-break/> <text:s text:c="7"/>f(</text:span><text:span text:style-name="T68"><draw:frame draw:style-name="fr3" draw:name="Objekt231" text:anchor-type="as-char" svg:y="-0.379cm" svg:width="1.169cm" svg:height="0.97cm" draw:z-index="160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68">)=f</text:span><text:span text:style-name="T136">o</text:span><text:span text:style-name="T137">g(x)</text:span><text:span text:style-name="T137"><draw:frame draw:style-name="fr3" draw:name="Objekt232" text:anchor-type="as-char" svg:y="-0.379cm" svg:width="1.277cm" svg:height="0.97cm" draw:z-index="161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137">f</text:span><text:span text:style-name="T136">o</text:span><text:span text:style-name="T137">g(x‘)=f(</text:span><text:span text:style-name="T137"><draw:frame draw:style-name="fr3" draw:name="Objekt233" text:anchor-type="as-char" svg:y="-0.379cm" svg:width="1.33cm" svg:height="0.97cm" draw:z-index="162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137">)</text:span><text:span text:style-name="T13"> </text:span><text:span text:style-name="T118">f(y)=f(y’)</text:span><text:span text:style-name="T118"><draw:frame draw:style-name="fr3" draw:name="Objekt234" text:anchor-type="as-char" svg:y="-0.379cm" svg:width="1.254cm" svg:height="0.863cm" draw:z-index="163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118">y=y’</text:span><text:span text:style-name="T13"> <text:line-break/> <text:s text:c="17"/></text:span><text:span text:style-name="T115">g(x)=g(x’)</text:span><text:span text:style-name="T115"><draw:frame draw:style-name="fr3" draw:name="Objekt235" text:anchor-type="as-char" svg:y="-0.379cm" svg:width="1.277cm" svg:height="0.97cm" draw:z-index="164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15">x=x’</text:span><text:span text:style-name="T13"><text:line-break/> <text:s text:c="16"/></text:span></text:p>
      <text:p text:style-name="P17"><text:span text:style-name="T29"><text:s/></text:span>f)Sind f und g surjektiv<text:span text:style-name="T63"><draw:frame draw:style-name="fr2" draw:name="Objekt40" text:anchor-type="as-char" svg:width="0.582cm" svg:height="0.467cm" draw:z-index="18"><draw:object xlink:href="./Object 42" xlink:type="simple" xlink:show="embed" xlink:actuate="onLoad"/><draw:image xlink:href="./ObjectReplacements/Object 42" xlink:type="simple" xlink:show="embed" xlink:actuate="onLoad"/></draw:frame></text:span>g<text:span text:style-name="T63"><draw:frame draw:style-name="fr2" draw:name="Objekt41" text:anchor-type="as-char" svg:width="0.471cm" svg:height="0.467cm" draw:z-index="19"><draw:object xlink:href="./Object 43" xlink:type="simple" xlink:show="embed" xlink:actuate="onLoad"/><draw:image xlink:href="./ObjectReplacements/Object 43" xlink:type="simple" xlink:show="embed" xlink:actuate="onLoad"/></draw:frame></text:span>f surjektiv<text:line-break/> <text:s text:c="2"/><text:span text:style-name="T141">Bew: z</text:span><text:span text:style-name="T10"></text:span><text:span text:style-name="T69">Z</text:span><text:span text:style-name="T67">. </text:span><text:span text:style-name="T9"></text:span><text:span text:style-name="T67"> </text:span><text:span text:style-name="T69">y</text:span><text:span text:style-name="T10"></text:span><text:span text:style-name="T69">Y: f(y)=z. Da g surjektiv </text:span><text:span text:style-name="T9"></text:span><text:span text:style-name="T67"> </text:span><text:span text:style-name="T70">x</text:span><text:span text:style-name="T10"></text:span><text:span text:style-name="T70">X</text:span><text:span text:style-name="T69">: </text:span><text:span text:style-name="T70">g(x)</text:span><text:span text:style-name="T70"><draw:frame draw:style-name="fr3" draw:name="Objekt236" text:anchor-type="as-char" svg:y="-0.379cm" svg:width="1.429cm" svg:height="0.97cm" draw:z-index="165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70">y</text:span><text:span text:style-name="T70"><draw:frame draw:style-name="fr3" draw:name="Objekt237" text:anchor-type="as-char" svg:y="-0.379cm" svg:width="1.404cm" svg:height="0.863cm" draw:z-index="166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70"><text:line-break/> <text:s text:c="7"/>f</text:span><text:span text:style-name="T136">o</text:span><text:span text:style-name="T138">g(x)=f(g(x))=f(y)=z </text:span><text:span text:style-name="T13"> <text:s/></text:span><text:span text:style-name="T117">f</text:span><text:span text:style-name="T119">o</text:span><text:span text:style-name="T120">g surjektiv</text:span></text:p>
      <text:p text:style-name="Standard"><text:span text:style-name="T29"><text:s/></text:span>g)Folgere aus c) und d):f,g bijektiv<text:span text:style-name="T63"><draw:frame draw:style-name="fr2" draw:name="Objekt42" text:anchor-type="as-char" svg:width="0.582cm" svg:height="0.467cm" draw:z-index="20"><draw:object xlink:href="./Object 44" xlink:type="simple" xlink:show="embed" xlink:actuate="onLoad"/><draw:image xlink:href="./ObjectReplacements/Object 44" xlink:type="simple" xlink:show="embed" xlink:actuate="onLoad"/></draw:frame></text:span>g<text:span text:style-name="T63"><draw:frame draw:style-name="fr2" draw:name="Objekt43" text:anchor-type="as-char" svg:width="0.471cm" svg:height="0.467cm" draw:z-index="21"><draw:object xlink:href="./Object 45" xlink:type="simple" xlink:show="embed" xlink:actuate="onLoad"/><draw:image xlink:href="./ObjectReplacements/Object 45" xlink:type="simple" xlink:show="embed" xlink:actuate="onLoad"/></draw:frame></text:span>f bijektiv und </text:p>
      <text:p text:style-name="Standard"><text:span text:style-name="T29"><text:s text:c="2"/></text:span>zeige, da<text:span text:style-name="T84">ss</text:span> dann (g<text:span text:style-name="T63"><draw:frame draw:style-name="fr2" draw:name="Objekt44" text:anchor-type="as-char" svg:width="0.471cm" svg:height="0.467cm" draw:z-index="22"><draw:object xlink:href="./Object 46" xlink:type="simple" xlink:show="embed" xlink:actuate="onLoad"/><draw:image xlink:href="./ObjectReplacements/Object 46" xlink:type="simple" xlink:show="embed" xlink:actuate="onLoad"/></draw:frame></text:span>f)<text:span text:style-name="T57">-1</text:span>=f<text:span text:style-name="T57">-1</text:span><text:span text:style-name="T63"><draw:frame draw:style-name="fr2" draw:name="Objekt45" text:anchor-type="as-char" svg:width="0.471cm" svg:height="0.467cm" draw:z-index="23"><draw:object xlink:href="./Object 47" xlink:type="simple" xlink:show="embed" xlink:actuate="onLoad"/><draw:image xlink:href="./ObjectReplacements/Object 47" xlink:type="simple" xlink:show="embed" xlink:actuate="onLoad"/></draw:frame></text:span>g<text:span text:style-name="T57">-1</text:span>.</text:p>
      <text:p text:style-name="Standard"><text:span text:style-name="T1"/></text:p>
      <text:p text:style-name="Standard"><text:span text:style-name="T1">A0.2.1</text:span><text:span text:style-name="T2">4</text:span> Es seien f:X<text:span text:style-name="T5"></text:span>Y und g:Y<text:span text:style-name="T5"></text:span>Z Funktionen. Zeige:</text:p>
      <text:p text:style-name="Standard"><text:span text:style-name="T29"><text:s/></text:span>a)f surjektiv <text:span text:style-name="T5"></text:span> <text:span text:style-name="T5"></text:span> g:Y<text:span text:style-name="T5"></text:span>X mit f<text:span text:style-name="T63"><draw:frame draw:style-name="fr2" draw:name="Objekt92" text:anchor-type="as-char" svg:width="0.471cm" svg:height="0.467cm" draw:z-index="24"><draw:object xlink:href="./Object 94" xlink:type="simple" xlink:show="embed" xlink:actuate="onLoad"/><draw:image xlink:href="./ObjectReplacements/Object 94" xlink:type="simple" xlink:show="embed" xlink:actuate="onLoad"/></draw:frame></text:span>g=id<text:span text:style-name="T31">Y</text:span></text:p>
      <text:p text:style-name="Standard"><text:span text:style-name="T33"><text:s text:c="3"/></text:span><text:span text:style-name="T42">Lös:“</text:span><text:span text:style-name="T5"></text:span><text:span text:style-name="T42">“ y=id</text:span><text:span text:style-name="T32">Y</text:span><text:span text:style-name="T42">(y)=(f</text:span><text:span text:style-name="T63"><draw:frame draw:style-name="fr2" draw:name="Objekt93" text:anchor-type="as-char" svg:width="0.471cm" svg:height="0.467cm" draw:z-index="25"><draw:object xlink:href="./Object 95" xlink:type="simple" xlink:show="embed" xlink:actuate="onLoad"/><draw:image xlink:href="./ObjectReplacements/Object 95" xlink:type="simple" xlink:show="embed" xlink:actuate="onLoad"/></draw:frame></text:span><text:span text:style-name="T42">g)(y)=f(</text:span><text:span text:style-name="T42"><draw:frame draw:style-name="fr2" draw:name="Objekt94" text:anchor-type="as-char" svg:width="1.148cm" svg:height="1.005cm" draw:z-index="26"><draw:object xlink:href="./Object 96" xlink:type="simple" xlink:show="embed" xlink:actuate="onLoad"/><draw:image xlink:href="./ObjectReplacements/Object 96" xlink:type="simple" xlink:show="embed" xlink:actuate="onLoad"/></draw:frame></text:span><text:span text:style-name="T42">)=f(x) </text:span><text:span text:style-name="T63"><draw:frame draw:style-name="fr2" draw:name="Objekt95" text:anchor-type="as-char" svg:width="0.582cm" svg:height="0.467cm" draw:z-index="27"><draw:object xlink:href="./Object 97" xlink:type="simple" xlink:show="embed" xlink:actuate="onLoad"/><draw:image xlink:href="./ObjectReplacements/Object 97" xlink:type="simple" xlink:show="embed" xlink:actuate="onLoad"/></draw:frame></text:span><text:span text:style-name="T42"><text:s/>d.h. alle Elemente von Y</text:span></text:p>
      <text:p text:style-name="Standard"><text:span text:style-name="T43"><text:s text:c="11"/></text:span>werden von y erreicht, f ist surjektiv</text:p>
      <text:p text:style-name="Standard"><text:span text:style-name="T29"><text:s text:c="6"/></text:span>„<text:span text:style-name="T63"><draw:frame draw:style-name="fr2" draw:name="Objekt96" text:anchor-type="as-char" svg:width="0.582cm" svg:height="0.467cm" draw:z-index="28"><draw:object xlink:href="./Object 98" xlink:type="simple" xlink:show="embed" xlink:actuate="onLoad"/><draw:image xlink:href="./ObjectReplacements/Object 98" xlink:type="simple" xlink:show="embed" xlink:actuate="onLoad"/></draw:frame></text:span>“definiere g:Y<text:span text:style-name="T5"></text:span>X, g(y)=x (wobei f(x)=y) d.h. zu jedem y </text:p>
      <text:p text:style-name="Standard"><text:span text:style-name="T29"><text:s text:c="10"/></text:span>finde ich mindestens ein x da surjektiv. </text:p>
      <text:p text:style-name="Standard"><text:span text:style-name="T43"><text:s text:c="10"/></text:span><text:span text:style-name="T42">(f</text:span><text:span text:style-name="T63"><draw:frame draw:style-name="fr2" draw:name="Objekt97" text:anchor-type="as-char" svg:width="0.471cm" svg:height="0.467cm" draw:z-index="29"><draw:object xlink:href="./Object 99" xlink:type="simple" xlink:show="embed" xlink:actuate="onLoad"/><draw:image xlink:href="./ObjectReplacements/Object 99" xlink:type="simple" xlink:show="embed" xlink:actuate="onLoad"/></draw:frame></text:span><text:span text:style-name="T42">g)(y)=f(g(y))=f(x)=y=id</text:span><text:span text:style-name="T32">y</text:span></text:p>
      <text:p text:style-name="P8"/>
      <text:p text:style-name="Standard"><text:span text:style-name="T1">A0.2.1</text:span><text:span text:style-name="T2">5</text:span> Geg sei eine nichtleere Menge X und 2 Funktionen <text:s text:c="2"/></text:p>
      <text:p text:style-name="Standard"><text:span text:style-name="T29"><text:s text:c="7"/></text:span>f,g:X<text:span text:style-name="T5"></text:span>X. Beweise oder widerlege: Es gilt stets f<text:span text:style-name="T63"><draw:frame draw:style-name="fr2" draw:name="Objekt98" text:anchor-type="as-char" svg:width="0.471cm" svg:height="0.467cm" draw:z-index="30"><draw:object xlink:href="./Object 100" xlink:type="simple" xlink:show="embed" xlink:actuate="onLoad"/><draw:image xlink:href="./ObjectReplacements/Object 100" xlink:type="simple" xlink:show="embed" xlink:actuate="onLoad"/></draw:frame></text:span>g=g<text:span text:style-name="T63"><draw:frame draw:style-name="fr2" draw:name="Objekt99" text:anchor-type="as-char" svg:width="0.471cm" svg:height="0.467cm" draw:z-index="31"><draw:object xlink:href="./Object 101" xlink:type="simple" xlink:show="embed" xlink:actuate="onLoad"/><draw:image xlink:href="./ObjectReplacements/Object 101" xlink:type="simple" xlink:show="embed" xlink:actuate="onLoad"/></draw:frame></text:span>f</text:p>
      <text:p text:style-name="Standard">Lös:#Wertebereich muss nicht gleich X sein</text:p>
      <text:p text:style-name="Standard"><text:span text:style-name="T29"><text:s text:c="4"/></text:span>f<text:span text:style-name="T63"><draw:frame draw:style-name="fr2" draw:name="Objekt100" text:anchor-type="as-char" svg:width="0.471cm" svg:height="0.467cm" draw:z-index="32"><draw:object xlink:href="./Object 102" xlink:type="simple" xlink:show="embed" xlink:actuate="onLoad"/><draw:image xlink:href="./ObjectReplacements/Object 102" xlink:type="simple" xlink:show="embed" xlink:actuate="onLoad"/></draw:frame></text:span>g<text:span text:style-name="T5"></text:span>g<text:span text:style-name="T63"><draw:frame draw:style-name="fr2" draw:name="Objekt101" text:anchor-type="as-char" svg:width="0.471cm" svg:height="0.467cm" draw:z-index="33"><draw:object xlink:href="./Object 103" xlink:type="simple" xlink:show="embed" xlink:actuate="onLoad"/><draw:image xlink:href="./ObjectReplacements/Object 103" xlink:type="simple" xlink:show="embed" xlink:actuate="onLoad"/></draw:frame></text:span>f: Setze z.B.:X={0,1} und definiere </text:p>
      <text:p text:style-name="Standard"><text:span text:style-name="T29"><text:s text:c="4"/></text:span>f:X<text:span text:style-name="T5"></text:span>X durch f(0)=f(1)=0 und g:X<text:span text:style-name="T5"></text:span>X durch g(0)=g(1)=1 <text:span text:style-name="T5"></text:span></text:p>
      <text:p text:style-name="Standard"><text:span text:style-name="T29"><text:s text:c="4"/></text:span>f(g(0))=f(g(1))=f(1)=0 und g(f(0))=g(f(1))=g(0)=1 <text:span text:style-name="T5"></text:span> f<text:span text:style-name="T63"><draw:frame draw:style-name="fr2" draw:name="Objekt102" text:anchor-type="as-char" svg:width="0.471cm" svg:height="0.467cm" draw:z-index="34"><draw:object xlink:href="./Object 104" xlink:type="simple" xlink:show="embed" xlink:actuate="onLoad"/><draw:image xlink:href="./ObjectReplacements/Object 104" xlink:type="simple" xlink:show="embed" xlink:actuate="onLoad"/></draw:frame></text:span>g<text:span text:style-name="T5"></text:span>g<text:span text:style-name="T63"><draw:frame draw:style-name="fr2" draw:name="Objekt103" text:anchor-type="as-char" svg:width="0.471cm" svg:height="0.467cm" draw:z-index="35"><draw:object xlink:href="./Object 105" xlink:type="simple" xlink:show="embed" xlink:actuate="onLoad"/><draw:image xlink:href="./ObjectReplacements/Object 105" xlink:type="simple" xlink:show="embed" xlink:actuate="onLoad"/></draw:frame></text:span>f</text:p>
      <text:p text:style-name="P26"/>
      <text:p text:style-name="P26">A0.2.1<text:span text:style-name="T146">6</text:span></text:p>
      <text:p text:style-name="Standard">a) Es sei eine Funktion f:A<text:span text:style-name="T5"></text:span>B gegeben. A<text:span text:style-name="T31">1</text:span><text:span text:style-name="T5"></text:span>A, B<text:span text:style-name="T31">1</text:span><text:span text:style-name="T5"></text:span>B.</text:p>
      <text:p text:style-name="Standard"><text:span text:style-name="T46">Beweise:f</text:span><text:span text:style-name="T58">-1</text:span><text:span text:style-name="T46">(f(A</text:span><text:span text:style-name="T34">1</text:span><text:span text:style-name="T46">))</text:span><text:span text:style-name="T5"></text:span><text:span text:style-name="T46">A</text:span><text:span text:style-name="T34">1</text:span></text:p>
      <text:p text:style-name="Standard"><text:span text:style-name="T46">Lös:Sei x</text:span><text:span text:style-name="T5"></text:span><text:span text:style-name="T46">A</text:span><text:span text:style-name="T34">1</text:span><text:span text:style-name="T46">.Def y=f(x) und B</text:span><text:span text:style-name="T34">1</text:span><text:span text:style-name="T46">=f(A</text:span><text:span text:style-name="T34">1</text:span><text:span text:style-name="T46">) </text:span><text:span text:style-name="T5"></text:span><text:span text:style-name="T46"> y</text:span><text:span text:style-name="T5"></text:span><text:span text:style-name="T46">B</text:span><text:span text:style-name="T34">1</text:span><text:span text:style-name="T46"> </text:span><text:span text:style-name="T5"></text:span><text:span text:style-name="T46"> f</text:span><text:span text:style-name="T58">-1</text:span><text:span text:style-name="T46">(B</text:span><text:span text:style-name="T34">1</text:span><text:span text:style-name="T46">)={z</text:span><text:span text:style-name="T5"></text:span><text:span text:style-name="T46">A|f(z)</text:span><text:span text:style-name="T5"></text:span><text:span text:style-name="T46">B</text:span><text:span text:style-name="T34">1</text:span><text:span text:style-name="T46">} </text:span></text:p>
      <text:p text:style-name="Standard"><text:span text:style-name="T29"><text:s text:c="4"/></text:span><text:span text:style-name="T5"></text:span><text:span text:style-name="T29"> </text:span>x erfüllt die Bedingung f(z)<text:span text:style-name="T5"></text:span>B<text:span text:style-name="T31">1</text:span>, denn f(x)=y<text:span text:style-name="T5"></text:span>B<text:span text:style-name="T31">1 </text:span><text:span text:style-name="T5"></text:span></text:p>
      <text:p text:style-name="Standard"><text:soft-page-break/><text:span text:style-name="T50"><text:s text:c="4"/></text:span><text:span text:style-name="T46">x</text:span><text:span text:style-name="T5"></text:span><text:span text:style-name="T46">f</text:span><text:span text:style-name="T58">-1</text:span><text:span text:style-name="T46">(B</text:span><text:span text:style-name="T34">1</text:span><text:span text:style-name="T46">)=f</text:span><text:span text:style-name="T58">-1</text:span><text:span text:style-name="T46">(f(A</text:span><text:span text:style-name="T34">1</text:span><text:span text:style-name="T46">))</text:span></text:p>
      <text:p text:style-name="Standard"><text:span text:style-name="T29"><text:s text:c="4"/></text:span>f<text:span text:style-name="T57">-1</text:span>(f(A))=A gilt im Allgemeinen nicht. Gegenbeispiel siehe b)</text:p>
      <text:p text:style-name="Standard"><text:span text:style-name="T46">#Lös:A</text:span><text:span text:style-name="T34">1</text:span><text:span text:style-name="T5"></text:span><text:span text:style-name="T46">f</text:span><text:span text:style-name="T58">-1</text:span><text:span text:style-name="T46">(f(A</text:span><text:span text:style-name="T34">1</text:span><text:span text:style-name="T46">)).</text:span></text:p>
      <text:p text:style-name="Standard"><text:span text:style-name="T50"><text:s text:c="3"/></text:span><text:span text:style-name="T42">Sei x</text:span><text:span text:style-name="T5"></text:span><text:span text:style-name="T42">A</text:span><text:span text:style-name="T32">1 </text:span><text:span text:style-name="T42">baf </text:span><text:span text:style-name="T5"></text:span><text:span text:style-name="T42"> y</text:span><text:span text:style-name="T5"></text:span><text:span text:style-name="T42">f(A</text:span><text:span text:style-name="T32">1</text:span><text:span text:style-name="T42">) mit f(x)=y </text:span><text:span text:style-name="T5"></text:span><text:span text:style-name="T42"> </text:span></text:p>
      <text:p text:style-name="Standard"><text:span text:style-name="T43"><text:s text:c="3"/></text:span><text:span text:style-name="T5"></text:span><text:span text:style-name="T43"> </text:span><text:span text:style-name="T42">x</text:span><text:span text:style-name="T5"></text:span><text:span text:style-name="T42">A</text:span><text:span text:style-name="T32">1</text:span><text:span text:style-name="T42">:f</text:span><text:span text:style-name="T59">-1</text:span><text:span text:style-name="T42">(y)=x oder (</text:span><text:span text:style-name="T5"></text:span><text:span text:style-name="T42"> x’</text:span><text:span text:style-name="T5"></text:span><text:span text:style-name="T42">A\A</text:span><text:span text:style-name="T32">1</text:span><text:span text:style-name="T42">:f</text:span><text:span text:style-name="T59">-1</text:span><text:span text:style-name="T42">(y)=x’ und </text:span><text:span text:style-name="T5"></text:span><text:span text:style-name="T42"> x</text:span><text:span text:style-name="T5"></text:span><text:span text:style-name="T42">A</text:span><text:span text:style-name="T32">1</text:span><text:span text:style-name="T42">:f</text:span><text:span text:style-name="T59">-1</text:span><text:span text:style-name="T42">(y)=x) </text:span></text:p>
      <text:p text:style-name="Standard"><text:span text:style-name="T43"><text:s text:c="3"/></text:span><text:span text:style-name="T5"></text:span><text:span text:style-name="T50"> </text:span><text:span text:style-name="T46">x</text:span><text:span text:style-name="T5"></text:span><text:span text:style-name="T46">A</text:span><text:span text:style-name="T34">1 </text:span><text:span text:style-name="T46">und x</text:span><text:span text:style-name="T5"></text:span><text:span text:style-name="T46">f</text:span><text:span text:style-name="T58">-1</text:span><text:span text:style-name="T46">(f(A</text:span><text:span text:style-name="T34">1</text:span><text:span text:style-name="T46">)) </text:span><text:span text:style-name="T5"></text:span><text:span text:style-name="T46"> A</text:span><text:span text:style-name="T34">1</text:span><text:span text:style-name="T5"></text:span><text:span text:style-name="T46">f</text:span><text:span text:style-name="T58">-1</text:span><text:span text:style-name="T46">(f(A</text:span><text:span text:style-name="T34">1</text:span><text:span text:style-name="T46">)).</text:span></text:p>
      <text:p text:style-name="P7"><text:s text:c="2"/></text:p>
      <text:p text:style-name="Standard">b)Es seien X,Y Mengen <text:span text:style-name="T5"></text:span> und f: X<text:span text:style-name="T63"><draw:frame draw:style-name="fr2" draw:name="Objekt104" text:anchor-type="as-char" svg:width="0.564cm" svg:height="0.467cm" draw:z-index="36"><draw:object xlink:href="./Object 106" xlink:type="simple" xlink:show="embed" xlink:actuate="onLoad"/><draw:image xlink:href="./ObjectReplacements/Object 106" xlink:type="simple" xlink:show="embed" xlink:actuate="onLoad"/></draw:frame></text:span>Y eine Abbildung. <text:s text:c="3"/></text:p>
      <text:p text:style-name="Standard"><text:span text:style-name="T29"><text:s text:c="2"/></text:span><text:span text:style-name="T46">Zeige für A</text:span><text:span text:style-name="T5"></text:span><text:span text:style-name="T46">X, B</text:span><text:span text:style-name="T5"></text:span><text:span text:style-name="T46">Y:</text:span><text:span text:style-name="T34"> </text:span><text:span text:style-name="T46">f(A)= </text:span><text:span text:style-name="T5"></text:span><text:span text:style-name="T46">f(x)</text:span><text:span text:style-name="T5"></text:span><text:span text:style-name="T46"> x</text:span><text:span text:style-name="T5"></text:span><text:span text:style-name="T46">A</text:span><text:span text:style-name="T5"></text:span><text:span text:style-name="T46">, <text:s/>f</text:span><text:span text:style-name="T58">-1 </text:span><text:span text:style-name="T46">(B)=</text:span><text:span text:style-name="T58"> </text:span><text:span text:style-name="T5"></text:span><text:span text:style-name="T46">x</text:span><text:span text:style-name="T5"></text:span><text:span text:style-name="T46">X</text:span><text:span text:style-name="T5"></text:span><text:span text:style-name="T46"> f(x)</text:span><text:span text:style-name="T5"></text:span><text:span text:style-name="T46">B</text:span><text:span text:style-name="T5"></text:span></text:p>
      <text:p text:style-name="Standard"><text:span text:style-name="T29"><text:s text:c="2"/></text:span>f(f<text:span text:style-name="T57">-1</text:span>(B))=B gilt im allgemeinen nicht. Gegenbeispiel</text:p>
      <text:p text:style-name="Standard"><text:span text:style-name="T42">Bew:Sei X=</text:span><text:span text:style-name="T5"></text:span><text:span text:style-name="T42">x</text:span><text:span text:style-name="T32">1</text:span><text:span text:style-name="T42">,x</text:span><text:span text:style-name="T32">2</text:span><text:span text:style-name="T5"></text:span><text:span text:style-name="T42">, Y=</text:span><text:span text:style-name="T5"></text:span><text:span text:style-name="T42">y</text:span><text:span text:style-name="T32">1</text:span><text:span text:style-name="T42">,y</text:span><text:span text:style-name="T32">2</text:span><text:span text:style-name="T5"></text:span><text:span text:style-name="T42">, mit x</text:span><text:span text:style-name="T32">1</text:span><text:span text:style-name="T5"></text:span><text:span text:style-name="T42">x</text:span><text:span text:style-name="T32">2</text:span><text:span text:style-name="T42">, y</text:span><text:span text:style-name="T32">1</text:span><text:span text:style-name="T5"></text:span><text:span text:style-name="T42">y</text:span><text:span text:style-name="T32">2 </text:span><text:span text:style-name="T42">und f:X</text:span><text:span text:style-name="T64"><draw:frame draw:style-name="fr2" draw:name="Objekt105" text:anchor-type="as-char" svg:width="0.564cm" svg:height="0.467cm" draw:z-index="37"><draw:object xlink:href="./Object 107" xlink:type="simple" xlink:show="embed" xlink:actuate="onLoad"/><draw:image xlink:href="./ObjectReplacements/Object 107" xlink:type="simple" xlink:show="embed" xlink:actuate="onLoad"/></draw:frame></text:span><text:span text:style-name="T42">Y definiert </text:span></text:p>
      <text:p text:style-name="Standard"><text:span text:style-name="T43"><text:s text:c="4"/></text:span><text:span text:style-name="T42">durch f(x</text:span><text:span text:style-name="T32">1</text:span><text:span text:style-name="T42">)=f(x</text:span><text:span text:style-name="T32">2</text:span><text:span text:style-name="T42">)=y</text:span><text:span text:style-name="T32">1 </text:span><text:span text:style-name="T42">(d.h. f(X)=y</text:span><text:span text:style-name="T32">1</text:span><text:span text:style-name="T42">). </text:span></text:p>
      <text:p text:style-name="Standard"><text:span text:style-name="T43"><text:s text:c="4"/></text:span>Gegenbeispiel:</text:p>
      <text:p text:style-name="Standard"><text:span text:style-name="T29"><text:s text:c="4"/></text:span>Weiter sei <text:s/>A=<text:span text:style-name="T5"></text:span>x<text:span text:style-name="T31">1</text:span><text:span text:style-name="T5"></text:span> und B=Y=<text:span text:style-name="T5"></text:span>y<text:span text:style-name="T31">1</text:span>,y<text:span text:style-name="T31">2</text:span><text:span text:style-name="T5"></text:span> <text:span text:style-name="T5"></text:span> </text:p>
      <text:p text:style-name="Standard"><text:span text:style-name="T50"><text:s text:c="4"/></text:span><text:span text:style-name="T46">f</text:span><text:span text:style-name="T58">-1</text:span><text:span text:style-name="T46">(f(A))=f</text:span><text:span text:style-name="T58">-1</text:span><text:span text:style-name="T46">(</text:span><text:span text:style-name="T5"></text:span><text:span text:style-name="T46">y</text:span><text:span text:style-name="T34">1</text:span><text:span text:style-name="T5"></text:span><text:span text:style-name="T46">)=</text:span><text:span text:style-name="T5"></text:span><text:span text:style-name="T46">x</text:span><text:span text:style-name="T34">1</text:span><text:span text:style-name="T46">,x</text:span><text:span text:style-name="T34">2</text:span><text:span text:style-name="T5"></text:span><text:span text:style-name="T46">=X</text:span><text:span text:style-name="T5"></text:span><text:span text:style-name="T46">A und f(f</text:span><text:span text:style-name="T58">-1</text:span><text:span text:style-name="T46">(B))=f(</text:span><text:span text:style-name="T64"><draw:frame draw:style-name="fr2" draw:name="Objekt106" text:anchor-type="as-char" svg:width="1.476cm" svg:height="1.118cm" draw:z-index="38"><draw:object xlink:href="./Object 108" xlink:type="simple" xlink:show="embed" xlink:actuate="onLoad"/><draw:image xlink:href="./ObjectReplacements/Object 108" xlink:type="simple" xlink:show="embed" xlink:actuate="onLoad"/></draw:frame></text:span><text:span text:style-name="T46">)=</text:span><text:span text:style-name="T5"></text:span><text:span text:style-name="T46">y</text:span><text:span text:style-name="T34">1</text:span><text:span text:style-name="T5"></text:span><text:span text:style-name="T46">B</text:span></text:p>
      <text:p text:style-name="Standard"><text:span text:style-name="T46">Bem:(.) f</text:span><text:span text:style-name="T58">-1</text:span><text:span text:style-name="T46">(f(A))=A </text:span><text:span text:style-name="T5"></text:span><text:span text:style-name="T46"> A</text:span><text:span text:style-name="T5"></text:span><text:span text:style-name="T46">X </text:span><text:span text:style-name="T5"></text:span><text:span text:style-name="T46"> f injektiv</text:span></text:p>
      <text:p text:style-name="Standard"><text:span text:style-name="T50"><text:s text:c="3"/></text:span>(..) f(f<text:span text:style-name="T57">-1</text:span>(B))=B <text:span text:style-name="T5"></text:span> B<text:span text:style-name="T5"></text:span>Y <text:span text:style-name="T5"></text:span> f surjektiv</text:p>
      <text:p text:style-name="Standard"/>
      <text:p text:style-name="Standard">c)f ist injektiv <text:span text:style-name="T5"></text:span> f(<text:span text:style-name="T63"><draw:frame draw:style-name="fr2" draw:name="Objekt107" text:anchor-type="as-char" svg:width="2.187cm" svg:height="0.78cm" draw:z-index="39"><draw:object xlink:href="./Object 109" xlink:type="simple" xlink:show="embed" xlink:actuate="onLoad"/><draw:image xlink:href="./ObjectReplacements/Object 109" xlink:type="simple" xlink:show="embed" xlink:actuate="onLoad"/></draw:frame></text:span>)=<text:span text:style-name="T63"><draw:frame draw:style-name="fr2" draw:name="Objekt108" text:anchor-type="as-char" svg:width="1.769cm" svg:height="0.78cm" draw:z-index="40"><draw:object xlink:href="./Object 110" xlink:type="simple" xlink:show="embed" xlink:actuate="onLoad"/><draw:image xlink:href="./ObjectReplacements/Object 110" xlink:type="simple" xlink:show="embed" xlink:actuate="onLoad"/></draw:frame></text:span>f(M) <text:span text:style-name="T5"></text:span> S<text:span text:style-name="T5"></text:span><text:span text:style-name="T81"> </text:span><text:span text:style-name="T71">P</text:span>(X),S<text:span text:style-name="T5"></text:span> </text:p>
      <text:h text:style-name="Heading_20_1" text:outline-level="1"><text:span text:style-name="T79">//D0.2.6 Bem:</text:span><text:span text:style-name="T36"> </text:span><text:span text:style-name="T79">2.)(203)f: X</text:span><text:span text:style-name="T18"></text:span><text:span text:style-name="T79">Y ist injektiv </text:span><text:span text:style-name="T18"></text:span><text:span text:style-name="T79"> f(A)</text:span><text:span text:style-name="T18"></text:span><text:span text:style-name="T79">f(B)=f(A</text:span><text:span text:style-name="T18"></text:span><text:span text:style-name="T79">B) </text:span><text:span text:style-name="T18"></text:span><text:span text:style-name="T79">A,B</text:span><text:span text:style-name="T18"></text:span><text:span text:style-name="T79">X//</text:span></text:h>
      <text:h text:style-name="P28" text:outline-level="1">//(107)Eigenschaften von Bild und Urbild einer Funktion f//</text:h>
      <text:p text:style-name="Standard"><text:span text:style-name="T51">//b)f(</text:span><text:span text:style-name="T51"><draw:frame draw:style-name="fr2" draw:name="Objekt109" text:anchor-type="as-char" svg:width="2.187cm" svg:height="0.78cm" draw:z-index="41"><draw:object xlink:href="./Object 111" xlink:type="simple" xlink:show="embed" xlink:actuate="onLoad"/><draw:image xlink:href="./ObjectReplacements/Object 111" xlink:type="simple" xlink:show="embed" xlink:actuate="onLoad"/></draw:frame></text:span><text:span text:style-name="T51">)</text:span><text:span text:style-name="T17"></text:span><text:span text:style-name="T51"><draw:frame draw:style-name="fr2" draw:name="Objekt110" text:anchor-type="as-char" svg:width="0.437cm" svg:height="0.467cm" draw:z-index="42"><draw:object xlink:href="./Object 112" xlink:type="simple" xlink:show="embed" xlink:actuate="onLoad"/><draw:image xlink:href="./ObjectReplacements/Object 112" xlink:type="simple" xlink:show="embed" xlink:actuate="onLoad"/></draw:frame></text:span><text:span text:style-name="T51">f(M), M</text:span><text:span text:style-name="T17"></text:span><text:span text:style-name="T51">X//</text:span></text:p>
      <text:p text:style-name="Standard">Bew:“<text:span text:style-name="T63"><draw:frame draw:style-name="fr2" draw:name="Objekt111" text:anchor-type="as-char" svg:width="0.593cm" svg:height="0.467cm" draw:z-index="43"><draw:object xlink:href="./Object 113" xlink:type="simple" xlink:show="embed" xlink:actuate="onLoad"/><draw:image xlink:href="./ObjectReplacements/Object 113" xlink:type="simple" xlink:show="embed" xlink:actuate="onLoad"/></draw:frame></text:span>“folgt aus D0.2.6 Bem 2 mit S={A,B} für beliebige A,B<text:span text:style-name="T5"></text:span>X </text:p>
      <text:p text:style-name="Standard"><draw:line text:anchor-type="char" draw:z-index="157" draw:style-name="gr6" draw:text-style-name="P33" svg:x1="13.336cm" svg:y1="0.083cm" svg:x2="4.763cm" svg:y2="0.083cm"><text:p/></draw:line><text:span text:style-name="T50"><text:s text:c="7"/></text:span><text:span text:style-name="T46">(f(A)</text:span><text:span text:style-name="T5"></text:span><text:span text:style-name="T46">f(B)=</text:span><text:span text:style-name="T65"><draw:frame draw:style-name="fr2" draw:name="Objekt112" text:anchor-type="as-char" svg:width="1.769cm" svg:height="0.78cm" draw:z-index="44"><draw:object xlink:href="./Object 114" xlink:type="simple" xlink:show="embed" xlink:actuate="onLoad"/><draw:image xlink:href="./ObjectReplacements/Object 114" xlink:type="simple" xlink:show="embed" xlink:actuate="onLoad"/></draw:frame></text:span><text:span text:style-name="T46">f(M)= f(</text:span><text:span text:style-name="T65"><draw:frame draw:style-name="fr2" draw:name="Objekt113" text:anchor-type="as-char" svg:width="2.187cm" svg:height="0.78cm" draw:z-index="45"><draw:object xlink:href="./Object 115" xlink:type="simple" xlink:show="embed" xlink:actuate="onLoad"/><draw:image xlink:href="./ObjectReplacements/Object 115" xlink:type="simple" xlink:show="embed" xlink:actuate="onLoad"/></draw:frame></text:span><text:span text:style-name="T46">)=f(A</text:span><text:span text:style-name="T5"></text:span><text:span text:style-name="T46">B))</text:span></text:p>
      <text:p text:style-name="Standard"><text:span text:style-name="T50"><text:s text:c="4"/></text:span>„<text:span text:style-name="T63"><draw:frame draw:style-name="fr2" draw:name="Objekt114" text:anchor-type="as-char" svg:width="0.582cm" svg:height="0.467cm" draw:z-index="46"><draw:object xlink:href="./Object 116" xlink:type="simple" xlink:show="embed" xlink:actuate="onLoad"/><draw:image xlink:href="./ObjectReplacements/Object 116" xlink:type="simple" xlink:show="embed" xlink:actuate="onLoad"/></draw:frame></text:span>“Sei f injektiv. <text:span text:style-name="T46">Sei S</text:span><text:span text:style-name="T5"></text:span><text:span text:style-name="T82"> </text:span><text:span text:style-name="T72">P</text:span><text:span text:style-name="T46">(X) ,S</text:span><text:span text:style-name="T5"></text:span><text:span text:style-name="T46"> bel. </text:span></text:p>
      <text:p text:style-name="Standard"><text:span text:style-name="T50"><text:s text:c="7"/></text:span><text:span text:style-name="T46">f(</text:span><text:span text:style-name="T65"><draw:frame draw:style-name="fr2" draw:name="Objekt115" text:anchor-type="as-char" svg:width="2.187cm" svg:height="0.78cm" draw:z-index="47"><draw:object xlink:href="./Object 117" xlink:type="simple" xlink:show="embed" xlink:actuate="onLoad"/><draw:image xlink:href="./ObjectReplacements/Object 117" xlink:type="simple" xlink:show="embed" xlink:actuate="onLoad"/></draw:frame></text:span><text:span text:style-name="T46">)</text:span><text:span text:style-name="T5"></text:span><text:span text:style-name="T65"><draw:frame draw:style-name="fr2" draw:name="Objekt116" text:anchor-type="as-char" svg:width="1.769cm" svg:height="0.78cm" draw:z-index="48"><draw:object xlink:href="./Object 118" xlink:type="simple" xlink:show="embed" xlink:actuate="onLoad"/><draw:image xlink:href="./ObjectReplacements/Object 118" xlink:type="simple" xlink:show="embed" xlink:actuate="onLoad"/></draw:frame></text:span><text:span text:style-name="T46">f(M). </text:span>Noch z.z. f(<text:span text:style-name="T63"><draw:frame draw:style-name="fr2" draw:name="Objekt117" text:anchor-type="as-char" svg:width="2.187cm" svg:height="0.78cm" draw:z-index="49"><draw:object xlink:href="./Object 119" xlink:type="simple" xlink:show="embed" xlink:actuate="onLoad"/><draw:image xlink:href="./ObjectReplacements/Object 119" xlink:type="simple" xlink:show="embed" xlink:actuate="onLoad"/></draw:frame></text:span>)<text:span text:style-name="T5"></text:span><text:span text:style-name="T63"><draw:frame draw:style-name="fr2" draw:name="Objekt118" text:anchor-type="as-char" svg:width="1.769cm" svg:height="0.78cm" draw:z-index="50"><draw:object xlink:href="./Object 120" xlink:type="simple" xlink:show="embed" xlink:actuate="onLoad"/><draw:image xlink:href="./ObjectReplacements/Object 120" xlink:type="simple" xlink:show="embed" xlink:actuate="onLoad"/></draw:frame></text:span>f(M) wie folgt</text:p>
      <text:p text:style-name="Standard"><text:span text:style-name="T29"><text:s text:c="7"/></text:span><text:span text:style-name="T42">y</text:span><text:span text:style-name="T5"></text:span><text:span text:style-name="T64"><draw:frame draw:style-name="fr2" draw:name="Objekt119" text:anchor-type="as-char" svg:width="1.769cm" svg:height="0.78cm" draw:z-index="51"><draw:object xlink:href="./Object 121" xlink:type="simple" xlink:show="embed" xlink:actuate="onLoad"/><draw:image xlink:href="./ObjectReplacements/Object 121" xlink:type="simple" xlink:show="embed" xlink:actuate="onLoad"/></draw:frame></text:span><text:span text:style-name="T42">f(M)</text:span><text:span text:style-name="T64"><draw:frame draw:style-name="fr2" draw:name="Objekt120" text:anchor-type="as-char" svg:width="1.464cm" svg:height="0.861cm" draw:z-index="52"><draw:object xlink:href="./Object 122" xlink:type="simple" xlink:show="embed" xlink:actuate="onLoad"/><draw:image xlink:href="./ObjectReplacements/Object 122" xlink:type="simple" xlink:show="embed" xlink:actuate="onLoad"/></draw:frame></text:span><text:span text:style-name="T42">y</text:span><text:span text:style-name="T5"></text:span><text:span text:style-name="T42">f(M) </text:span><text:span text:style-name="T5"></text:span><text:span text:style-name="T42"> M</text:span><text:span text:style-name="T5"></text:span><text:span text:style-name="T42">S (besser:</text:span><text:span text:style-name="T5"></text:span><text:span text:style-name="T42"> M</text:span><text:span text:style-name="T5"></text:span><text:span text:style-name="T42">S:y</text:span><text:span text:style-name="T5"></text:span><text:span text:style-name="T42">f(M))</text:span><text:span text:style-name="T64"><draw:frame draw:style-name="fr2" draw:name="Objekt121" text:anchor-type="as-char" svg:width="1.399cm" svg:height="0.861cm" draw:z-index="53"><draw:object xlink:href="./Object 123" xlink:type="simple" xlink:show="embed" xlink:actuate="onLoad"/><draw:image xlink:href="./ObjectReplacements/Object 123" xlink:type="simple" xlink:show="embed" xlink:actuate="onLoad"/></draw:frame></text:span></text:p>
      <text:p text:style-name="Standard"><text:span text:style-name="T43"><text:s text:c="7"/></text:span><text:span text:style-name="T5"></text:span><text:span text:style-name="T50"> </text:span><text:span text:style-name="T46">M</text:span><text:span text:style-name="T5"></text:span><text:span text:style-name="T46">S </text:span><text:span text:style-name="T5"></text:span><text:span text:style-name="T46"> x</text:span><text:span text:style-name="T34">M</text:span><text:span text:style-name="T5"></text:span><text:span text:style-name="T46">M mit y=f(x</text:span><text:span text:style-name="T34">M</text:span><text:span text:style-name="T46">) </text:span><text:span text:style-name="T65"><draw:frame draw:style-name="fr2" draw:name="Objekt122" text:anchor-type="as-char" svg:width="1.251cm" svg:height="0.967cm" draw:z-index="54"><draw:object xlink:href="./Object 124" xlink:type="simple" xlink:show="embed" xlink:actuate="onLoad"/><draw:image xlink:href="./ObjectReplacements/Object 124" xlink:type="simple" xlink:show="embed" xlink:actuate="onLoad"/></draw:frame></text:span></text:p>
      <text:p text:style-name="Standard"><text:span text:style-name="T50"><text:s text:c="7"/></text:span><text:span text:style-name="T5"></text:span><text:span text:style-name="T29"> </text:span>M<text:span text:style-name="T5"></text:span>S <text:span text:style-name="T5"></text:span> x<text:span text:style-name="T5"></text:span>M mit y=f(x) und zwar dasselbe x <text:span text:style-name="T5"></text:span> M<text:span text:style-name="T5"></text:span>S</text:p>
      <text:p text:style-name="Standard"><text:span text:style-name="T29"><text:s text:c="33"/></text:span>„<text:span text:style-name="T63"><draw:frame draw:style-name="fr2" draw:name="Objekt123" text:anchor-type="as-char" svg:width="0.593cm" svg:height="0.467cm" draw:z-index="55"><draw:object xlink:href="./Object 125" xlink:type="simple" xlink:show="embed" xlink:actuate="onLoad"/><draw:image xlink:href="./ObjectReplacements/Object 125" xlink:type="simple" xlink:show="embed" xlink:actuate="onLoad"/></draw:frame></text:span>“klar</text:p>
      <text:p text:style-name="Standard"><text:span text:style-name="T29"><text:s text:c="33"/></text:span>„<text:span text:style-name="T63"><draw:frame draw:style-name="fr2" draw:name="Objekt124" text:anchor-type="as-char" svg:width="0.582cm" svg:height="0.467cm" draw:z-index="56"><draw:object xlink:href="./Object 126" xlink:type="simple" xlink:show="embed" xlink:actuate="onLoad"/><draw:image xlink:href="./ObjectReplacements/Object 126" xlink:type="simple" xlink:show="embed" xlink:actuate="onLoad"/></draw:frame></text:span>“f(<text:span text:style-name="T63"><draw:frame draw:style-name="fr2" draw:name="Objekt125" text:anchor-type="as-char" svg:width="0.861cm" svg:height="0.651cm" draw:z-index="57"><draw:object xlink:href="./Object 127" xlink:type="simple" xlink:show="embed" xlink:actuate="onLoad"/><draw:image xlink:href="./ObjectReplacements/Object 127" xlink:type="simple" xlink:show="embed" xlink:actuate="onLoad"/></draw:frame></text:span>)=f(<text:span text:style-name="T63"><draw:frame draw:style-name="fr2" draw:name="Objekt126" text:anchor-type="as-char" svg:width="0.861cm" svg:height="0.651cm" draw:z-index="58"><draw:object xlink:href="./Object 128" xlink:type="simple" xlink:show="embed" xlink:actuate="onLoad"/><draw:image xlink:href="./ObjectReplacements/Object 128" xlink:type="simple" xlink:show="embed" xlink:actuate="onLoad"/></draw:frame></text:span>)<text:span text:style-name="T63"><draw:frame draw:style-name="fr2" draw:name="Objekt127" text:anchor-type="as-char" svg:width="1.251cm" svg:height="0.859cm" draw:z-index="59"><draw:object xlink:href="./Object 129" xlink:type="simple" xlink:show="embed" xlink:actuate="onLoad"/><draw:image xlink:href="./ObjectReplacements/Object 129" xlink:type="simple" xlink:show="embed" xlink:actuate="onLoad"/></draw:frame></text:span><text:span text:style-name="T63"><draw:frame draw:style-name="fr2" draw:name="Objekt128" text:anchor-type="as-char" svg:width="0.861cm" svg:height="0.651cm" draw:z-index="60"><draw:object xlink:href="./Object 130" xlink:type="simple" xlink:show="embed" xlink:actuate="onLoad"/><draw:image xlink:href="./ObjectReplacements/Object 130" xlink:type="simple" xlink:show="embed" xlink:actuate="onLoad"/></draw:frame></text:span>=<text:span text:style-name="T63"><draw:frame draw:style-name="fr2" draw:name="Objekt129" text:anchor-type="as-char" svg:width="0.861cm" svg:height="0.651cm" draw:z-index="61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Standard"><text:span text:style-name="T29"><text:s text:c="7"/></text:span><text:span text:style-name="T64"><draw:frame draw:style-name="fr2" draw:name="Objekt130" text:anchor-type="as-char" svg:width="0.593cm" svg:height="0.467cm" draw:z-index="62"><draw:object xlink:href="./Object 132" xlink:type="simple" xlink:show="embed" xlink:actuate="onLoad"/><draw:image xlink:href="./ObjectReplacements/Object 132" xlink:type="simple" xlink:show="embed" xlink:actuate="onLoad"/></draw:frame></text:span><text:span text:style-name="T43"><text:s/></text:span><text:span text:style-name="T5"></text:span><text:span text:style-name="T43"> </text:span><text:span text:style-name="T42">x</text:span><text:span text:style-name="T5"></text:span><text:span text:style-name="T64"><draw:frame draw:style-name="fr2" draw:name="Objekt131" text:anchor-type="as-char" svg:width="2.187cm" svg:height="0.78cm" draw:z-index="63"><draw:object xlink:href="./Object 133" xlink:type="simple" xlink:show="embed" xlink:actuate="onLoad"/><draw:image xlink:href="./ObjectReplacements/Object 133" xlink:type="simple" xlink:show="embed" xlink:actuate="onLoad"/></draw:frame></text:span><text:span text:style-name="T42"> mit y=f(x) </text:span><text:span text:style-name="T5"></text:span><text:span text:style-name="T42"> y</text:span><text:span text:style-name="T5"></text:span><text:span text:style-name="T42">f(</text:span><text:span text:style-name="T64"><draw:frame draw:style-name="fr2" draw:name="Objekt132" text:anchor-type="as-char" svg:width="2.187cm" svg:height="0.78cm" draw:z-index="64"><draw:object xlink:href="./Object 134" xlink:type="simple" xlink:show="embed" xlink:actuate="onLoad"/><draw:image xlink:href="./ObjectReplacements/Object 134" xlink:type="simple" xlink:show="embed" xlink:actuate="onLoad"/></draw:frame></text:span><text:span text:style-name="T42">)</text:span></text:p>
      <text:p text:style-name="Standard"><text:span text:style-name="T43"><text:s text:c="3"/></text:span>Bem: Es wurde sogar <text:span text:style-name="T63"><draw:frame draw:style-name="fr2" draw:name="Objekt133" text:anchor-type="as-char" svg:width="1.769cm" svg:height="0.78cm" draw:z-index="65"><draw:object xlink:href="./Object 135" xlink:type="simple" xlink:show="embed" xlink:actuate="onLoad"/><draw:image xlink:href="./ObjectReplacements/Object 135" xlink:type="simple" xlink:show="embed" xlink:actuate="onLoad"/></draw:frame></text:span>f(M)=f(<text:span text:style-name="T63"><draw:frame draw:style-name="fr2" draw:name="Objekt134" text:anchor-type="as-char" svg:width="2.187cm" svg:height="0.78cm" draw:z-index="66"><draw:object xlink:href="./Object 136" xlink:type="simple" xlink:show="embed" xlink:actuate="onLoad"/><draw:image xlink:href="./ObjectReplacements/Object 136" xlink:type="simple" xlink:show="embed" xlink:actuate="onLoad"/></draw:frame></text:span>) bewiesen </text:p>
      <text:p text:style-name="P5"/>
      <text:p text:style-name="Standard"><text:span text:style-name="T1">A0.2.1</text:span><text:span text:style-name="T2">7</text:span><text:span text:style-name="T1"> </text:span>f:X<text:span text:style-name="T5"></text:span>Y. Zeige daß immer gilt f<text:span text:style-name="T63"><draw:frame draw:style-name="fr2" draw:name="Objekt135" text:anchor-type="as-char" svg:width="0.471cm" svg:height="0.467cm" draw:z-index="67"><draw:object xlink:href="./Object 137" xlink:type="simple" xlink:show="embed" xlink:actuate="onLoad"/><draw:image xlink:href="./ObjectReplacements/Object 137" xlink:type="simple" xlink:show="embed" xlink:actuate="onLoad"/></draw:frame></text:span>id<text:span text:style-name="T31">X</text:span>=f und id<text:span text:style-name="T31">Y</text:span><text:span text:style-name="T63"><draw:frame draw:style-name="fr2" draw:name="Objekt136" text:anchor-type="as-char" svg:width="0.471cm" svg:height="0.467cm" draw:z-index="68"><draw:object xlink:href="./Object 138" xlink:type="simple" xlink:show="embed" xlink:actuate="onLoad"/><draw:image xlink:href="./ObjectReplacements/Object 138" xlink:type="simple" xlink:show="embed" xlink:actuate="onLoad"/></draw:frame></text:span>f=f</text:p>
      <text:p text:style-name="P5"/>
      <text:p text:style-name="Standard"><text:span text:style-name="T1">A0.2.1</text:span><text:span text:style-name="T2">8</text:span><text:span text:style-name="T1"> </text:span>f:X<text:span text:style-name="T5"></text:span>Y bij und f<text:span text:style-name="T57">-1 </text:span>die Umkehrfkt. </text:p>
      <text:p text:style-name="Standard"><text:span text:style-name="T29"><text:s text:c="7"/></text:span>Zeige f<text:span text:style-name="T63"><draw:frame draw:style-name="fr2" draw:name="Objekt137" text:anchor-type="as-char" svg:width="0.471cm" svg:height="0.467cm" draw:z-index="69"><draw:object xlink:href="./Object 139" xlink:type="simple" xlink:show="embed" xlink:actuate="onLoad"/><draw:image xlink:href="./ObjectReplacements/Object 139" xlink:type="simple" xlink:show="embed" xlink:actuate="onLoad"/></draw:frame></text:span>f<text:span text:style-name="T57">-1 </text:span>= id<text:span text:style-name="T31">Y</text:span>, f<text:span text:style-name="T57">-1 </text:span><text:span text:style-name="T63"><draw:frame draw:style-name="fr2" draw:name="Objekt138" text:anchor-type="as-char" svg:width="0.471cm" svg:height="0.467cm" draw:z-index="70"><draw:object xlink:href="./Object 140" xlink:type="simple" xlink:show="embed" xlink:actuate="onLoad"/><draw:image xlink:href="./ObjectReplacements/Object 140" xlink:type="simple" xlink:show="embed" xlink:actuate="onLoad"/></draw:frame></text:span>f= id<text:span text:style-name="T31">x</text:span> </text:p>
      <text:p text:style-name="P5"/>
      <text:p text:style-name="Standard"><text:span text:style-name="T1">A0.2.1</text:span><text:span text:style-name="T2">9</text:span><text:span text:style-name="T1"> </text:span>Sei angenommen, daß eine Funktion g:Y<text:span text:style-name="T63"><draw:frame draw:style-name="fr2" draw:name="Objekt139" text:anchor-type="as-char" svg:width="0.467cm" svg:height="0.467cm" draw:z-index="71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Standard"><text:span text:style-name="T29"><text:s text:c="3"/></text:span><text:span text:style-name="T46">f</text:span><text:span text:style-name="T63"><draw:frame draw:style-name="fr2" draw:name="Objekt140" text:anchor-type="as-char" svg:width="0.471cm" svg:height="0.467cm" draw:z-index="72"><draw:object xlink:href="./Object 142" xlink:type="simple" xlink:show="embed" xlink:actuate="onLoad"/><draw:image xlink:href="./ObjectReplacements/Object 142" xlink:type="simple" xlink:show="embed" xlink:actuate="onLoad"/></draw:frame></text:span><text:span text:style-name="T46">g=id</text:span><text:span text:style-name="T34">Y</text:span><text:span text:style-name="T46">,g</text:span><text:span text:style-name="T63"><draw:frame draw:style-name="fr2" draw:name="Objekt141" text:anchor-type="as-char" svg:width="0.471cm" svg:height="0.467cm" draw:z-index="73"><draw:object xlink:href="./Object 143" xlink:type="simple" xlink:show="embed" xlink:actuate="onLoad"/><draw:image xlink:href="./ObjectReplacements/Object 143" xlink:type="simple" xlink:show="embed" xlink:actuate="onLoad"/></draw:frame></text:span><text:span text:style-name="T46">f= id</text:span><text:span text:style-name="T34">x</text:span><text:span text:style-name="T46">. </text:span>Zeige, daß dann f bijektiv und g=f<text:span text:style-name="T57">-1</text:span> ist. </text:p>
      <text:p text:style-name="Standard"><text:span text:style-name="T29"><text:s text:c="3"/></text:span>Was kann man schließen, wenn nur f<text:span text:style-name="T63"><draw:frame draw:style-name="fr2" draw:name="Objekt142" text:anchor-type="as-char" svg:width="0.471cm" svg:height="0.467cm" draw:z-index="74"><draw:object xlink:href="./Object 144" xlink:type="simple" xlink:show="embed" xlink:actuate="onLoad"/><draw:image xlink:href="./ObjectReplacements/Object 144" xlink:type="simple" xlink:show="embed" xlink:actuate="onLoad"/></draw:frame></text:span>g=id<text:span text:style-name="T31">Y </text:span>oder g<text:span text:style-name="T63"><draw:frame draw:style-name="fr2" draw:name="Objekt143" text:anchor-type="as-char" svg:width="0.471cm" svg:height="0.467cm" draw:z-index="75"><draw:object xlink:href="./Object 145" xlink:type="simple" xlink:show="embed" xlink:actuate="onLoad"/><draw:image xlink:href="./ObjectReplacements/Object 145" xlink:type="simple" xlink:show="embed" xlink:actuate="onLoad"/></draw:frame></text:span>f= id<text:span text:style-name="T31">x</text:span> gilt?</text:p>
      <text:p text:style-name="Standard"><text:span text:style-name="T1"/></text:p>
      <text:h text:style-name="P29" text:outline-level="1"/>
      <text:h text:style-name="P30" text:outline-level="1"><text:line-break/></text:h>
      <text:h text:style-name="P31" text:outline-level="1">A0.2.<text:span text:style-name="T146">20</text:span></text:h>
      <text:p text:style-name="Standard">Es seien X,Y Mengen <text:span text:style-name="T5"></text:span> und f:X<text:span text:style-name="T5"></text:span>Y eine Abbildung. Zeige:</text:p>
      <text:p text:style-name="Standard">a)f ist genau dann injektiv, falls es eine Abbildung </text:p>
      <text:p text:style-name="Standard"><text:span text:style-name="T29"><text:s text:c="2"/></text:span>g:Y<text:span text:style-name="T5"></text:span>X mit g<text:span text:style-name="T63"><draw:frame draw:style-name="fr2" draw:name="Objekt151" text:anchor-type="as-char" svg:width="0.471cm" svg:height="0.467cm" draw:z-index="76"><draw:object xlink:href="./Object 153" xlink:type="simple" xlink:show="embed" xlink:actuate="onLoad"/><draw:image xlink:href="./ObjectReplacements/Object 153" xlink:type="simple" xlink:show="embed" xlink:actuate="onLoad"/></draw:frame></text:span>f= id<text:span text:style-name="T31">x </text:span>gibt</text:p>
      <text:p text:style-name="Standard">Bew:„<text:span text:style-name="T5"></text:span>„ Sei f <text:span text:style-name="T83">injektiv</text:span> <text:span text:style-name="T5"></text:span> <text:span text:style-name="T5"></text:span> y<text:span text:style-name="T5"></text:span>f(X) <text:span text:style-name="T19"></text:span><text:span text:style-name="T83"> genau ein</text:span> x<text:span text:style-name="T31">y</text:span><text:span text:style-name="T5"></text:span>X:f(x<text:span text:style-name="T31">y</text:span>)=y</text:p>
      <text:p text:style-name="Standard"><draw:custom-shape text:anchor-type="char" draw:z-index="150" draw:style-name="gr1" draw:text-style-name="P32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<text:s text:c="12"/></text:span>Y <text:s text:c="4"/>wähle außerdem noch ein x*<text:span text:style-name="T5"></text:span>X fest </text:p>
      <text:p text:style-name="P23"><draw:line text:anchor-type="char" draw:z-index="156" draw:style-name="gr5" draw:text-style-name="P33" svg:x1="1.588cm" svg:y1="1.969cm" svg:x2="2.541cm" svg:y2="0.381cm"><text:p/></draw:line><text:span text:style-name="T30"><text:s/></text:span><text:span text:style-name="T73">X <text:s text:c="7"/>y <text:s text:c="6"/>(möglich, da X </text:span><text:span text:style-name="T6"></text:span><text:span text:style-name="T73">) Def g:Y</text:span><text:span text:style-name="T6"></text:span><text:span text:style-name="T73">X,</text:span></text:p>
      <text:p text:style-name="Standard"><draw:custom-shape text:anchor-type="char" draw:z-index="152" draw:style-name="gr3" draw:text-style-name="P32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4" draw:style-name="gr4" draw:text-style-name="P33" svg:x1="2.662cm" svg:y1="0.661cm" svg:x2="0.889cm" svg:y2="0.687cm"><text:p/></draw:line><draw:custom-shape text:anchor-type="char" draw:z-index="151" draw:style-name="gr2" draw:text-style-name="P32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3"><text:s text:c="3"/></text:span><text:span text:style-name="T42">x <text:s text:c="5"/>y y <text:s text:c="4"/>g(y)= </text:span><text:span text:style-name="T64"><draw:frame draw:style-name="fr2" draw:name="Objekt152" text:anchor-type="as-char" svg:width="7.438cm" svg:height="1.228cm" draw:z-index="77"><draw:object xlink:href="./Object 154" xlink:type="simple" xlink:show="embed" xlink:actuate="onLoad"/><draw:image xlink:href="./ObjectReplacements/Object 154" xlink:type="simple" xlink:show="embed" xlink:actuate="onLoad"/></draw:frame></text:span><text:span text:style-name="T42"><text:s text:c="2"/></text:span></text:p>
      <text:p text:style-name="Standard"><draw:line text:anchor-type="char" draw:z-index="155" draw:style-name="gr4" draw:text-style-name="P33" svg:x1="1.27cm" svg:y1="0.429cm" svg:x2="2.54cm" svg:y2="0.429cm"><text:p/></draw:line><text:span text:style-name="T29"><text:s text:c="4"/></text:span>x* <text:s text:c="3"/>y y <text:s text:c="4"/>Sei x<text:span text:style-name="T5"></text:span>X beliebig <text:span text:style-name="T5"></text:span> (g<text:span text:style-name="T63"><draw:frame draw:style-name="fr2" draw:name="Objekt153" text:anchor-type="as-char" svg:width="0.471cm" svg:height="0.467cm" draw:z-index="78"><draw:object xlink:href="./Object 155" xlink:type="simple" xlink:show="embed" xlink:actuate="onLoad"/><draw:image xlink:href="./ObjectReplacements/Object 155" xlink:type="simple" xlink:show="embed" xlink:actuate="onLoad"/></draw:frame></text:span>f)(x)= g<text:span text:style-name="T63"><draw:frame draw:style-name="fr2" draw:name="Objekt154" text:anchor-type="as-char" svg:width="0.471cm" svg:height="0.467cm" draw:z-index="79"><draw:object xlink:href="./Object 156" xlink:type="simple" xlink:show="embed" xlink:actuate="onLoad"/><draw:image xlink:href="./ObjectReplacements/Object 156" xlink:type="simple" xlink:show="embed" xlink:actuate="onLoad"/></draw:frame></text:span><text:span text:style-name="T63"><draw:frame draw:style-name="fr2" draw:name="Objekt155" text:anchor-type="as-char" svg:width="1.626cm" svg:height="1.032cm" draw:z-index="80"><draw:object xlink:href="./Object 157" xlink:type="simple" xlink:show="embed" xlink:actuate="onLoad"/><draw:image xlink:href="./ObjectReplacements/Object 157" xlink:type="simple" xlink:show="embed" xlink:actuate="onLoad"/></draw:frame></text:span>=x, da </text:p>
      <text:p text:style-name="Standard"><draw:line text:anchor-type="char" draw:z-index="153" draw:style-name="gr4" draw:text-style-name="P33" svg:x1="0.889cm" svg:y1="0.245cm" svg:x2="2.662cm" svg:y2="0.245cm"><text:p/></draw:line><text:span text:style-name="T29"><text:s text:c="3"/></text:span><text:span text:style-name="T42">x <text:s text:c="5"/>y y <text:s text:c="4"/>f(x)=y, d.h. x</text:span><text:span text:style-name="T32">y</text:span><text:span text:style-name="T42">=x (beachte: x</text:span><text:span text:style-name="T32">y</text:span><text:span text:style-name="T42"> ist </text:span></text:p>
      <text:p text:style-name="Standard"><text:span text:style-name="T29"><text:s text:c="7"/></text:span>f <text:s text:c="9"/>eindeutig)<text:span text:style-name="T63"><draw:frame draw:style-name="fr2" draw:name="Objekt156" text:anchor-type="as-char" svg:width="0.783cm" svg:height="0.859cm" draw:z-index="81"><draw:object xlink:href="./Object 158" xlink:type="simple" xlink:show="embed" xlink:actuate="onLoad"/><draw:image xlink:href="./ObjectReplacements/Object 158" xlink:type="simple" xlink:show="embed" xlink:actuate="onLoad"/></draw:frame></text:span> g(y)=x da f(x)=y <text:span text:style-name="T5"></text:span> x<text:span text:style-name="T5"></text:span>X <text:span text:style-name="T5"></text:span> </text:p>
      <text:p text:style-name="Standard"><text:span text:style-name="T29"><text:s text:c="18"/></text:span><text:span text:style-name="T46">g</text:span><text:span text:style-name="T65"><draw:frame draw:style-name="fr2" draw:name="Objekt157" text:anchor-type="as-char" svg:width="0.471cm" svg:height="0.467cm" draw:z-index="82"><draw:object xlink:href="./Object 159" xlink:type="simple" xlink:show="embed" xlink:actuate="onLoad"/><draw:image xlink:href="./ObjectReplacements/Object 159" xlink:type="simple" xlink:show="embed" xlink:actuate="onLoad"/></draw:frame></text:span><text:span text:style-name="T46">f=id</text:span><text:span text:style-name="T34">x</text:span><text:span text:style-name="T46">.. </text:span>beachte Def und Wertebereich von </text:p>
      <text:p text:style-name="Standard"><text:span text:style-name="T29"><text:s text:c="10"/></text:span>g<text:span text:style-name="T63"><draw:frame draw:style-name="fr2" draw:name="Objekt158" text:anchor-type="as-char" svg:width="0.471cm" svg:height="0.467cm" draw:z-index="83"><draw:object xlink:href="./Object 160" xlink:type="simple" xlink:show="embed" xlink:actuate="onLoad"/><draw:image xlink:href="./ObjectReplacements/Object 160" xlink:type="simple" xlink:show="embed" xlink:actuate="onLoad"/></draw:frame></text:span>f und id<text:span text:style-name="T31">x <text:s/></text:span>sind gleich</text:p>
      <text:p text:style-name="Standard"><text:span text:style-name="T29"><text:s text:c="2"/></text:span>„<text:span text:style-name="T5"></text:span>„:<text:span text:style-name="T5"></text:span> g: Y<text:span text:style-name="T5"></text:span>X mit g<text:span text:style-name="T63"><draw:frame draw:style-name="fr2" draw:name="Objekt159" text:anchor-type="as-char" svg:width="0.471cm" svg:height="0.467cm" draw:z-index="84"><draw:object xlink:href="./Object 161" xlink:type="simple" xlink:show="embed" xlink:actuate="onLoad"/><draw:image xlink:href="./ObjectReplacements/Object 161" xlink:type="simple" xlink:show="embed" xlink:actuate="onLoad"/></draw:frame></text:span>f= id<text:span text:style-name="T31">x</text:span> d.h. Z.z:f injektiv,</text:p>
      <text:p text:style-name="Standard"><text:span text:style-name="T29"><text:s text:c="6"/></text:span>d.h.z.z. <text:span text:style-name="T63"><draw:frame draw:style-name="fr2" draw:name="Objekt160" text:anchor-type="as-char" svg:width="0.947cm" svg:height="0.467cm" draw:z-index="85"><draw:object xlink:href="./Object 162" xlink:type="simple" xlink:show="embed" xlink:actuate="onLoad"/><draw:image xlink:href="./ObjectReplacements/Object 162" xlink:type="simple" xlink:show="embed" xlink:actuate="onLoad"/></draw:frame></text:span><text:s/>x<text:span text:style-name="T31">1</text:span>,x<text:span text:style-name="T31">2 <text:s/></text:span>mit x<text:span text:style-name="T31">1</text:span><text:span text:style-name="T5"></text:span>x<text:span text:style-name="T31">2 </text:span><text:span text:style-name="T5"></text:span> f(x<text:span text:style-name="T31">1</text:span>)<text:span text:style-name="T5"></text:span>f(x<text:span text:style-name="T31">2</text:span>), d.h. f(x<text:span text:style-name="T31">1</text:span>)=f(x<text:span text:style-name="T31">2</text:span>) <text:span text:style-name="T5"></text:span> </text:p>
      <text:p text:style-name="Standard"><text:span text:style-name="T29"><text:s text:c="6"/></text:span>x<text:span text:style-name="T31">1</text:span>=x<text:span text:style-name="T31">2</text:span></text:p>
      <text:p text:style-name="Standard"><text:span text:style-name="T33"><text:s text:c="5"/></text:span><text:span text:style-name="T29"><text:s text:c="2"/></text:span>Seien x<text:span text:style-name="T31">1</text:span>,x<text:span text:style-name="T31">2</text:span><text:span text:style-name="T5"></text:span>X mit f(x<text:span text:style-name="T31">1</text:span>)=f(x<text:span text:style-name="T31">2</text:span>) <text:span text:style-name="T5"></text:span> </text:p>
      <text:p text:style-name="Standard"><text:span text:style-name="T29"><text:s text:c="6"/></text:span>x<text:span text:style-name="T31">1</text:span>=id<text:span text:style-name="T31">x</text:span>(x<text:span text:style-name="T31">1</text:span>)<text:span text:style-name="T63"><draw:frame draw:style-name="fr2" draw:name="Objekt161" text:anchor-type="as-char" svg:width="0.649cm" svg:height="0.967cm" draw:z-index="86"><draw:object xlink:href="./Object 163" xlink:type="simple" xlink:show="embed" xlink:actuate="onLoad"/><draw:image xlink:href="./ObjectReplacements/Object 163" xlink:type="simple" xlink:show="embed" xlink:actuate="onLoad"/></draw:frame></text:span> (g<text:span text:style-name="T63"><draw:frame draw:style-name="fr2" draw:name="Objekt162" text:anchor-type="as-char" svg:width="0.471cm" svg:height="0.467cm" draw:z-index="87"><draw:object xlink:href="./Object 164" xlink:type="simple" xlink:show="embed" xlink:actuate="onLoad"/><draw:image xlink:href="./ObjectReplacements/Object 164" xlink:type="simple" xlink:show="embed" xlink:actuate="onLoad"/></draw:frame></text:span>f)(x<text:span text:style-name="T31">1</text:span>)= g(f(x<text:span text:style-name="T31">1</text:span>))= g(f(x<text:span text:style-name="T31">2</text:span>)= (g<text:span text:style-name="T63"><draw:frame draw:style-name="fr2" draw:name="Objekt163" text:anchor-type="as-char" svg:width="0.471cm" svg:height="0.467cm" draw:z-index="88"><draw:object xlink:href="./Object 165" xlink:type="simple" xlink:show="embed" xlink:actuate="onLoad"/><draw:image xlink:href="./ObjectReplacements/Object 165" xlink:type="simple" xlink:show="embed" xlink:actuate="onLoad"/></draw:frame></text:span>f)(x<text:span text:style-name="T31">2</text:span>) <text:span text:style-name="T63"><draw:frame draw:style-name="fr2" draw:name="Objekt164" text:anchor-type="as-char" svg:width="0.649cm" svg:height="0.967cm" draw:z-index="89"><draw:object xlink:href="./Object 166" xlink:type="simple" xlink:show="embed" xlink:actuate="onLoad"/><draw:image xlink:href="./ObjectReplacements/Object 166" xlink:type="simple" xlink:show="embed" xlink:actuate="onLoad"/></draw:frame></text:span><text:s/></text:p>
      <text:p text:style-name="Standard"><text:span text:style-name="T29"><text:s text:c="6"/></text:span><text:span text:style-name="T42">id</text:span><text:span text:style-name="T32">x</text:span><text:span text:style-name="T42">(x</text:span><text:span text:style-name="T32">2</text:span><text:span text:style-name="T42">)=x</text:span><text:span text:style-name="T32">2</text:span><text:span text:style-name="T42"> </text:span></text:p>
      <text:p text:style-name="Standard"><text:span text:style-name="T29"><text:s text:c="6"/></text:span>Sei x<text:span text:style-name="T5"></text:span>X bel, <text:span text:style-name="T5"></text:span> g<text:span text:style-name="T63"><draw:frame draw:style-name="fr2" draw:name="Objekt165" text:anchor-type="as-char" svg:width="0.471cm" svg:height="0.467cm" draw:z-index="90"><draw:object xlink:href="./Object 167" xlink:type="simple" xlink:show="embed" xlink:actuate="onLoad"/><draw:image xlink:href="./ObjectReplacements/Object 167" xlink:type="simple" xlink:show="embed" xlink:actuate="onLoad"/></draw:frame></text:span>f(x)= g(<text:span text:style-name="T63"><draw:frame draw:style-name="fr2" draw:name="Objekt166" text:anchor-type="as-char" svg:width="1.626cm" svg:height="1.032cm" draw:z-index="91"><draw:object xlink:href="./Object 168" xlink:type="simple" xlink:show="embed" xlink:actuate="onLoad"/><draw:image xlink:href="./ObjectReplacements/Object 168" xlink:type="simple" xlink:show="embed" xlink:actuate="onLoad"/></draw:frame></text:span>)=x, da f(x)=y, d.h. x<text:span text:style-name="T31">y</text:span>=x </text:p>
      <text:p text:style-name="Standard"><text:span text:style-name="T29"><text:s text:c="5"/></text:span>(beachte das x<text:span text:style-name="T31">y</text:span> ist eindeutig) <text:span text:style-name="T63"><draw:frame draw:style-name="fr2" draw:name="Objekt167" text:anchor-type="as-char" svg:width="0.84cm" svg:height="0.859cm" draw:z-index="92"><draw:object xlink:href="./Object 169" xlink:type="simple" xlink:show="embed" xlink:actuate="onLoad"/><draw:image xlink:href="./ObjectReplacements/Object 169" xlink:type="simple" xlink:show="embed" xlink:actuate="onLoad"/></draw:frame></text:span><text:s/>g<text:span text:style-name="T63"><draw:frame draw:style-name="fr2" draw:name="Objekt168" text:anchor-type="as-char" svg:width="0.471cm" svg:height="0.467cm" draw:z-index="93"><draw:object xlink:href="./Object 170" xlink:type="simple" xlink:show="embed" xlink:actuate="onLoad"/><draw:image xlink:href="./ObjectReplacements/Object 170" xlink:type="simple" xlink:show="embed" xlink:actuate="onLoad"/></draw:frame></text:span>f= id<text:span text:style-name="T31">x</text:span> </text:p>
      <text:p text:style-name="Standard"><text:span text:style-name="T29"><text:s text:c="5"/></text:span>(Beachte: Definitionsbereich und Wertemenge/Zielmenge der </text:p>
      <text:p text:style-name="Standard"><text:span text:style-name="T29"><text:s text:c="6"/></text:span>beiden Funktionen sind gleich). <text:s text:c="4"/></text:p>
      <text:p text:style-name="Standard"/>
      <text:p text:style-name="Standard">b)f ist genau dann surjektiv, falls es eine Abbildung h:</text:p>
      <text:p text:style-name="Standard"><text:span text:style-name="T29"><text:s text:c="3"/></text:span>Y<text:span text:style-name="T5"></text:span>X mit f<text:span text:style-name="T63"><draw:frame draw:style-name="fr2" draw:name="Objekt169" text:anchor-type="as-char" svg:width="0.471cm" svg:height="0.467cm" draw:z-index="94"><draw:object xlink:href="./Object 171" xlink:type="simple" xlink:show="embed" xlink:actuate="onLoad"/><draw:image xlink:href="./ObjectReplacements/Object 171" xlink:type="simple" xlink:show="embed" xlink:actuate="onLoad"/></draw:frame></text:span>h = id<text:span text:style-name="T31">Y</text:span> gibt.</text:p>
      <text:p text:style-name="Standard"><text:span text:style-name="T29"><text:s text:c="3"/></text:span>Beh:f surjektiv <text:span text:style-name="T5"></text:span> <text:span text:style-name="T5"></text:span> h:Y<text:span text:style-name="T5"></text:span>X mit f<text:span text:style-name="T63"><draw:frame draw:style-name="fr2" draw:name="Objekt170" text:anchor-type="as-char" svg:width="0.471cm" svg:height="0.467cm" draw:z-index="95"><draw:object xlink:href="./Object 172" xlink:type="simple" xlink:show="embed" xlink:actuate="onLoad"/><draw:image xlink:href="./ObjectReplacements/Object 172" xlink:type="simple" xlink:show="embed" xlink:actuate="onLoad"/></draw:frame></text:span>h = id<text:span text:style-name="T31">Y </text:span>(h heißt Rechtsinverses)</text:p>
      <text:p text:style-name="Standard">Bew:Skizze siehe bei Def für Surjektion</text:p>
      <text:p text:style-name="Standard"><text:span text:style-name="T29"><text:s text:c="3"/></text:span>“<text:span text:style-name="T5"></text:span>„Sei f surjektiv <text:span text:style-name="T5"></text:span> <text:span text:style-name="T5"></text:span> y<text:span text:style-name="T5"></text:span>Y <text:span text:style-name="T5"></text:span> x<text:span text:style-name="T31">Y</text:span><text:span text:style-name="T5"></text:span>X: f(x<text:span text:style-name="T31">Y</text:span>)=y. Dies ist möglich, da </text:p>
      <text:p text:style-name="Standard"><text:span text:style-name="T29"><text:s text:c="6"/></text:span>f surjektiv. Sei ein x<text:span text:style-name="T31">Y </text:span>fixiert(es gibt </text:p>
      <text:p text:style-name="Standard"><text:span text:style-name="T29"><text:s text:c="6"/></text:span><text:span text:style-name="T42">viele). Sei h: Y</text:span><text:span text:style-name="T5"></text:span><text:span text:style-name="T42">X, h(y):=x</text:span><text:span text:style-name="T32">Y </text:span><text:span text:style-name="T5"></text:span><text:span text:style-name="T42"> (f</text:span><text:span text:style-name="T64"><draw:frame draw:style-name="fr2" draw:name="Objekt171" text:anchor-type="as-char" svg:width="0.471cm" svg:height="0.467cm" draw:z-index="96"><draw:object xlink:href="./Object 173" xlink:type="simple" xlink:show="embed" xlink:actuate="onLoad"/><draw:image xlink:href="./ObjectReplacements/Object 173" xlink:type="simple" xlink:show="embed" xlink:actuate="onLoad"/></draw:frame></text:span><text:span text:style-name="T42">h)(y)= f(x</text:span><text:span text:style-name="T32">Y</text:span><text:span text:style-name="T42">)=y </text:span><text:span text:style-name="T5"></text:span><text:span text:style-name="T42"> f</text:span><text:span text:style-name="T64"><draw:frame draw:style-name="fr2" draw:name="Objekt172" text:anchor-type="as-char" svg:width="0.471cm" svg:height="0.467cm" draw:z-index="97"><draw:object xlink:href="./Object 174" xlink:type="simple" xlink:show="embed" xlink:actuate="onLoad"/><draw:image xlink:href="./ObjectReplacements/Object 174" xlink:type="simple" xlink:show="embed" xlink:actuate="onLoad"/></draw:frame></text:span><text:span text:style-name="T42">h=id</text:span><text:span text:style-name="T32">y</text:span></text:p>
      <text:p text:style-name="Standard"><text:span text:style-name="T43"><text:s text:c="3"/></text:span>„<text:span text:style-name="T5"></text:span>„<text:span text:style-name="T5"></text:span><text:span text:style-name="T29"> </text:span>h: Y<text:span text:style-name="T5"></text:span>X mit f<text:span text:style-name="T64"><draw:frame draw:style-name="fr2" draw:name="Objekt173" text:anchor-type="as-char" svg:width="0.471cm" svg:height="0.467cm" draw:z-index="98"><draw:object xlink:href="./Object 175" xlink:type="simple" xlink:show="embed" xlink:actuate="onLoad"/><draw:image xlink:href="./ObjectReplacements/Object 175" xlink:type="simple" xlink:show="embed" xlink:actuate="onLoad"/></draw:frame></text:span>h = id<text:span text:style-name="T31">y</text:span> <text:s/></text:p>
      <text:p text:style-name="Standard"><text:span text:style-name="T29"><text:s text:c="6"/></text:span><text:span text:style-name="T42">Z.z.: f surjektiv, d.h. </text:span><text:span text:style-name="T5"></text:span><text:span text:style-name="T42"> y</text:span><text:span text:style-name="T5"></text:span><text:span text:style-name="T42">Y </text:span><text:span text:style-name="T5"></text:span><text:span text:style-name="T42"> x</text:span><text:span text:style-name="T5"></text:span><text:span text:style-name="T42">X: f(x)=y. </text:span></text:p>
      <text:p text:style-name="Standard"><text:span text:style-name="T75"><text:s text:c="6"/></text:span><text:span text:style-name="T74">Definiere h(y)=x</text:span><text:span text:style-name="T37">Y</text:span><text:span text:style-name="T74">. </text:span><text:span text:style-name="T42">Sei y</text:span><text:span text:style-name="T5"></text:span><text:span text:style-name="T42">Y beliebig,</text:span></text:p>
      <text:p text:style-name="Standard"><text:span text:style-name="T43"><text:s text:c="6"/></text:span><text:span text:style-name="T42">Setze x:=h(y) </text:span><text:span text:style-name="T5"></text:span><text:span text:style-name="T42"> x</text:span><text:span text:style-name="T5"></text:span><text:span text:style-name="T42">X </text:span><text:span text:style-name="T5"></text:span><text:span text:style-name="T42"> f(x</text:span><text:span text:style-name="T32">Y</text:span><text:span text:style-name="T42">)=f(h(y))=(f</text:span><text:span text:style-name="T64"><draw:frame draw:style-name="fr2" draw:name="Objekt174" text:anchor-type="as-char" svg:width="0.471cm" svg:height="0.467cm" draw:z-index="99"><draw:object xlink:href="./Object 176" xlink:type="simple" xlink:show="embed" xlink:actuate="onLoad"/><draw:image xlink:href="./ObjectReplacements/Object 176" xlink:type="simple" xlink:show="embed" xlink:actuate="onLoad"/></draw:frame></text:span><text:span text:style-name="T42">h)(y)=id</text:span><text:span text:style-name="T32">y</text:span><text:span text:style-name="T42">(y)=y </text:span><text:span text:style-name="T5"></text:span><text:span text:style-name="T42"> f</text:span><text:span text:style-name="T64"><draw:frame draw:style-name="fr2" draw:name="Objekt175" text:anchor-type="as-char" svg:width="0.471cm" svg:height="0.467cm" draw:z-index="100"><draw:object xlink:href="./Object 177" xlink:type="simple" xlink:show="embed" xlink:actuate="onLoad"/><draw:image xlink:href="./ObjectReplacements/Object 177" xlink:type="simple" xlink:show="embed" xlink:actuate="onLoad"/></draw:frame></text:span><text:span text:style-name="T42">h=id</text:span><text:span text:style-name="T32">y</text:span><text:span text:style-name="T42"> <text:s/></text:span></text:p>
      <text:p text:style-name="Standard"><text:span text:style-name="T43"><text:s text:c="6"/></text:span>Beachte:Def und Wertebereich von f,h und id<text:span text:style-name="T31">y</text:span> sind gleich) d.h.</text:p>
      <text:p text:style-name="Standard"><text:span text:style-name="T43"><text:s text:c="14"/></text:span><text:span text:style-name="T5"></text:span><text:span text:style-name="T43"> </text:span><text:span text:style-name="T42">y</text:span><text:span text:style-name="T5"></text:span><text:span text:style-name="T42">Y </text:span><text:span text:style-name="T5"></text:span><text:span text:style-name="T42"> x</text:span><text:span text:style-name="T5"></text:span><text:span text:style-name="T42">X: f(x)=y</text:span></text:p>
      <text:p text:style-name="P1"/>
      <text:p text:style-name="P22"/>
      <text:p text:style-name="P21">c)f ist genau dann bijektiv, wenn es eine Abbildung g:Y<text:span text:style-name="T5"></text:span>X mit </text:p>
      <text:p text:style-name="P22"><text:span text:style-name="T29"><text:s text:c="2"/></text:span>g<text:span text:style-name="T63"><draw:frame draw:style-name="fr2" draw:name="Objekt176" text:anchor-type="as-char" svg:width="0.471cm" svg:height="0.467cm" draw:z-index="101"><draw:object xlink:href="./Object 178" xlink:type="simple" xlink:show="embed" xlink:actuate="onLoad"/><draw:image xlink:href="./ObjectReplacements/Object 178" xlink:type="simple" xlink:show="embed" xlink:actuate="onLoad"/></draw:frame></text:span>f=id<text:span text:style-name="T31">x</text:span> und f<text:span text:style-name="T63"><draw:frame draw:style-name="fr2" draw:name="Objekt177" text:anchor-type="as-char" svg:width="0.471cm" svg:height="0.467cm" draw:z-index="102"><draw:object xlink:href="./Object 179" xlink:type="simple" xlink:show="embed" xlink:actuate="onLoad"/><draw:image xlink:href="./ObjectReplacements/Object 179" xlink:type="simple" xlink:show="embed" xlink:actuate="onLoad"/></draw:frame></text:span>g=id<text:span text:style-name="T31">y</text:span> gibt. Dieses g ist, falls vorhanden, eindeutig </text:p>
      <text:p text:style-name="P22"><text:span text:style-name="T29"><text:s text:c="2"/></text:span>bestimmt.</text:p>
      <text:p text:style-name="Standard"><text:span text:style-name="T29"><text:s text:c="2"/></text:span>Beh(.)f bijektiv <text:span text:style-name="T5"></text:span> <text:span text:style-name="T5"></text:span> g: Y<text:span text:style-name="T5"></text:span>X mit g<text:span text:style-name="T63"><draw:frame draw:style-name="fr2" draw:name="Objekt178" text:anchor-type="as-char" svg:width="0.471cm" svg:height="0.467cm" draw:z-index="103"><draw:object xlink:href="./Object 180" xlink:type="simple" xlink:show="embed" xlink:actuate="onLoad"/><draw:image xlink:href="./ObjectReplacements/Object 180" xlink:type="simple" xlink:show="embed" xlink:actuate="onLoad"/></draw:frame></text:span>f=id<text:span text:style-name="T31">x </text:span><text:s text:c="2"/>f<text:span text:style-name="T63"><draw:frame draw:style-name="fr2" draw:name="Objekt179" text:anchor-type="as-char" svg:width="0.471cm" svg:height="0.467cm" draw:z-index="104"><draw:object xlink:href="./Object 181" xlink:type="simple" xlink:show="embed" xlink:actuate="onLoad"/><draw:image xlink:href="./ObjectReplacements/Object 181" xlink:type="simple" xlink:show="embed" xlink:actuate="onLoad"/></draw:frame></text:span>g=id<text:span text:style-name="T31">y</text:span></text:p>
      <text:p text:style-name="Standard"><text:span text:style-name="T29"><text:s text:c="5"/></text:span>(..)dieses g ist eindeutig </text:p>
      <text:p text:style-name="Standard"><text:span text:style-name="T29"><text:s text:c="9"/></text:span>(g=f<text:span text:style-name="T57">-1 <text:s/></text:span>siehe später, heißt inverse Funktion) </text:p>
      <text:p text:style-name="Standard"><text:span text:style-name="T29"><text:s text:c="8"/></text:span>Bew(.):“<text:span text:style-name="T5"></text:span>„1. Möglichkeit:Wähle g=f<text:span text:style-name="T57">-1</text:span>:Y<text:span text:style-name="T5"></text:span>X <text:span text:style-name="T5"></text:span> </text:p>
      <text:p text:style-name="Standard"><text:span text:style-name="T29"><text:s text:c="18"/></text:span>g<text:span text:style-name="T63"><draw:frame draw:style-name="fr2" draw:name="Objekt180" text:anchor-type="as-char" svg:width="0.471cm" svg:height="0.467cm" draw:z-index="105"><draw:object xlink:href="./Object 182" xlink:type="simple" xlink:show="embed" xlink:actuate="onLoad"/><draw:image xlink:href="./ObjectReplacements/Object 182" xlink:type="simple" xlink:show="embed" xlink:actuate="onLoad"/></draw:frame></text:span>f = f<text:span text:style-name="T57">-1</text:span><text:span text:style-name="T63"><draw:frame draw:style-name="fr2" draw:name="Objekt181" text:anchor-type="as-char" svg:width="0.471cm" svg:height="0.467cm" draw:z-index="106"><draw:object xlink:href="./Object 183" xlink:type="simple" xlink:show="embed" xlink:actuate="onLoad"/><draw:image xlink:href="./ObjectReplacements/Object 183" xlink:type="simple" xlink:show="embed" xlink:actuate="onLoad"/></draw:frame></text:span>f=id<text:span text:style-name="T31">x</text:span>, f<text:span text:style-name="T63"><draw:frame draw:style-name="fr2" draw:name="Objekt182" text:anchor-type="as-char" svg:width="0.471cm" svg:height="0.467cm" draw:z-index="107"><draw:object xlink:href="./Object 184" xlink:type="simple" xlink:show="embed" xlink:actuate="onLoad"/><draw:image xlink:href="./ObjectReplacements/Object 184" xlink:type="simple" xlink:show="embed" xlink:actuate="onLoad"/></draw:frame></text:span>g =f<text:span text:style-name="T63"><draw:frame draw:style-name="fr2" draw:name="Objekt183" text:anchor-type="as-char" svg:width="0.471cm" svg:height="0.467cm" draw:z-index="108"><draw:object xlink:href="./Object 185" xlink:type="simple" xlink:show="embed" xlink:actuate="onLoad"/><draw:image xlink:href="./ObjectReplacements/Object 185" xlink:type="simple" xlink:show="embed" xlink:actuate="onLoad"/></draw:frame></text:span>f<text:span text:style-name="T57">-1</text:span>=id<text:span text:style-name="T31">y </text:span></text:p>
      <text:p text:style-name="Standard"><text:span text:style-name="T29"><text:s text:c="18"/></text:span>2. Möglichkeit:Da f injektiv <text:s/>und surjektiv ist, </text:p>
      <text:p text:style-name="Standard"><text:span text:style-name="T29"><text:s text:c="18"/></text:span><text:span text:style-name="T5"></text:span><text:span text:style-name="T29"> </text:span>g: Y<text:span text:style-name="T5"></text:span>X mit g<text:span text:style-name="T63"><draw:frame draw:style-name="fr2" draw:name="Objekt184" text:anchor-type="as-char" svg:width="0.471cm" svg:height="0.467cm" draw:z-index="109"><draw:object xlink:href="./Object 186" xlink:type="simple" xlink:show="embed" xlink:actuate="onLoad"/><draw:image xlink:href="./ObjectReplacements/Object 186" xlink:type="simple" xlink:show="embed" xlink:actuate="onLoad"/></draw:frame></text:span>f = id<text:span text:style-name="T31">x</text:span> (nach a)) und</text:p>
      <text:p text:style-name="Standard"><text:span text:style-name="T29"><text:s text:c="18"/></text:span><text:span text:style-name="T5"></text:span><text:span text:style-name="T29"> </text:span>h: Y<text:span text:style-name="T5"></text:span>X mit f<text:span text:style-name="T63"><draw:frame draw:style-name="fr2" draw:name="Objekt185" text:anchor-type="as-char" svg:width="0.471cm" svg:height="0.467cm" draw:z-index="110"><draw:object xlink:href="./Object 187" xlink:type="simple" xlink:show="embed" xlink:actuate="onLoad"/><draw:image xlink:href="./ObjectReplacements/Object 187" xlink:type="simple" xlink:show="embed" xlink:actuate="onLoad"/></draw:frame></text:span>h = id<text:span text:style-name="T31">y</text:span> (nach b). Genügt z.z. h=g. </text:p>
      <text:p text:style-name="Standard"><text:span text:style-name="T29"><text:s text:c="18"/></text:span>Dies gilt, da h=id<text:span text:style-name="T31">x</text:span><text:span text:style-name="T63"><draw:frame draw:style-name="fr2" draw:name="Objekt186" text:anchor-type="as-char" svg:width="0.471cm" svg:height="0.467cm" draw:z-index="111"><draw:object xlink:href="./Object 188" xlink:type="simple" xlink:show="embed" xlink:actuate="onLoad"/><draw:image xlink:href="./ObjectReplacements/Object 188" xlink:type="simple" xlink:show="embed" xlink:actuate="onLoad"/></draw:frame></text:span>h=(g<text:span text:style-name="T63"><draw:frame draw:style-name="fr2" draw:name="Objekt187" text:anchor-type="as-char" svg:width="0.471cm" svg:height="0.467cm" draw:z-index="112"><draw:object xlink:href="./Object 189" xlink:type="simple" xlink:show="embed" xlink:actuate="onLoad"/><draw:image xlink:href="./ObjectReplacements/Object 189" xlink:type="simple" xlink:show="embed" xlink:actuate="onLoad"/></draw:frame></text:span>f)<text:span text:style-name="T63"><draw:frame draw:style-name="fr2" draw:name="Objekt188" text:anchor-type="as-char" svg:width="0.471cm" svg:height="0.467cm" draw:z-index="113"><draw:object xlink:href="./Object 190" xlink:type="simple" xlink:show="embed" xlink:actuate="onLoad"/><draw:image xlink:href="./ObjectReplacements/Object 190" xlink:type="simple" xlink:show="embed" xlink:actuate="onLoad"/></draw:frame></text:span>h=g<text:span text:style-name="T63"><draw:frame draw:style-name="fr2" draw:name="Objekt189" text:anchor-type="as-char" svg:width="0.471cm" svg:height="0.467cm" draw:z-index="114"><draw:object xlink:href="./Object 191" xlink:type="simple" xlink:show="embed" xlink:actuate="onLoad"/><draw:image xlink:href="./ObjectReplacements/Object 191" xlink:type="simple" xlink:show="embed" xlink:actuate="onLoad"/></draw:frame></text:span>(f<text:span text:style-name="T63"><draw:frame draw:style-name="fr2" draw:name="Objekt190" text:anchor-type="as-char" svg:width="0.471cm" svg:height="0.467cm" draw:z-index="115"><draw:object xlink:href="./Object 192" xlink:type="simple" xlink:show="embed" xlink:actuate="onLoad"/><draw:image xlink:href="./ObjectReplacements/Object 192" xlink:type="simple" xlink:show="embed" xlink:actuate="onLoad"/></draw:frame></text:span>h)=g<text:span text:style-name="T63"><draw:frame draw:style-name="fr2" draw:name="Objekt191" text:anchor-type="as-char" svg:width="0.471cm" svg:height="0.467cm" draw:z-index="116"><draw:object xlink:href="./Object 193" xlink:type="simple" xlink:show="embed" xlink:actuate="onLoad"/><draw:image xlink:href="./ObjectReplacements/Object 193" xlink:type="simple" xlink:show="embed" xlink:actuate="onLoad"/></draw:frame></text:span>id<text:span text:style-name="T31">y</text:span>=g</text:p>
      <text:p text:style-name="Standard"><text:span text:style-name="T29"><text:s text:c="12"/></text:span>„<text:span text:style-name="T5"></text:span>„<text:span text:style-name="T29"> </text:span>klar nach a), b). <text:span text:style-name="T5"></text:span> g: Y<text:span text:style-name="T5"></text:span>X mit g<text:span text:style-name="T63"><draw:frame draw:style-name="fr2" draw:name="Objekt192" text:anchor-type="as-char" svg:width="0.471cm" svg:height="0.467cm" draw:z-index="117"><draw:object xlink:href="./Object 194" xlink:type="simple" xlink:show="embed" xlink:actuate="onLoad"/><draw:image xlink:href="./ObjectReplacements/Object 194" xlink:type="simple" xlink:show="embed" xlink:actuate="onLoad"/></draw:frame></text:span>f = id<text:span text:style-name="T31">x </text:span>und </text:p>
      <text:p text:style-name="Standard"><text:span text:style-name="T29"><text:s text:c="17"/></text:span>f<text:span text:style-name="T63"><draw:frame draw:style-name="fr2" draw:name="Objekt193" text:anchor-type="as-char" svg:width="0.471cm" svg:height="0.467cm" draw:z-index="118"><draw:object xlink:href="./Object 195" xlink:type="simple" xlink:show="embed" xlink:actuate="onLoad"/><draw:image xlink:href="./ObjectReplacements/Object 195" xlink:type="simple" xlink:show="embed" xlink:actuate="onLoad"/></draw:frame></text:span>g=id<text:span text:style-name="T31">y</text:span> ...surjektiv+ injektiv....bijektiv</text:p>
      <text:p text:style-name="Standard"><text:span text:style-name="T33"><text:s text:c="11"/></text:span>Bew(..)Eindeutigkeit von g:</text:p>
      <text:p text:style-name="Standard"><text:span text:style-name="T29"><text:s text:c="14"/></text:span>Sei <text:span text:style-name="T63"><draw:frame draw:style-name="fr2" draw:name="Objekt194" text:anchor-type="as-char" svg:width="0.554cm" svg:height="0.467cm" draw:z-index="119"><draw:object xlink:href="./Object 196" xlink:type="simple" xlink:show="embed" xlink:actuate="onLoad"/><draw:image xlink:href="./ObjectReplacements/Object 196" xlink:type="simple" xlink:show="embed" xlink:actuate="onLoad"/></draw:frame></text:span>:Y<text:span text:style-name="T5"></text:span>X mit g<text:span text:style-name="T63"><draw:frame draw:style-name="fr2" draw:name="Objekt195" text:anchor-type="as-char" svg:width="0.471cm" svg:height="0.467cm" draw:z-index="120"><draw:object xlink:href="./Object 197" xlink:type="simple" xlink:show="embed" xlink:actuate="onLoad"/><draw:image xlink:href="./ObjectReplacements/Object 197" xlink:type="simple" xlink:show="embed" xlink:actuate="onLoad"/></draw:frame></text:span>f=<text:span text:style-name="T63"><draw:frame draw:style-name="fr2" draw:name="Objekt196" text:anchor-type="as-char" svg:width="0.554cm" svg:height="0.467cm" draw:z-index="121"><draw:object xlink:href="./Object 198" xlink:type="simple" xlink:show="embed" xlink:actuate="onLoad"/><draw:image xlink:href="./ObjectReplacements/Object 198" xlink:type="simple" xlink:show="embed" xlink:actuate="onLoad"/></draw:frame></text:span><text:span text:style-name="T63"><draw:frame draw:style-name="fr2" draw:name="Objekt197" text:anchor-type="as-char" svg:width="0.471cm" svg:height="0.467cm" draw:z-index="122"><draw:object xlink:href="./Object 199" xlink:type="simple" xlink:show="embed" xlink:actuate="onLoad"/><draw:image xlink:href="./ObjectReplacements/Object 199" xlink:type="simple" xlink:show="embed" xlink:actuate="onLoad"/></draw:frame></text:span>f=id<text:span text:style-name="T31">x</text:span>, f<text:span text:style-name="T63"><draw:frame draw:style-name="fr2" draw:name="Objekt198" text:anchor-type="as-char" svg:width="0.471cm" svg:height="0.467cm" draw:z-index="123"><draw:object xlink:href="./Object 200" xlink:type="simple" xlink:show="embed" xlink:actuate="onLoad"/><draw:image xlink:href="./ObjectReplacements/Object 200" xlink:type="simple" xlink:show="embed" xlink:actuate="onLoad"/></draw:frame></text:span>g=f<text:span text:style-name="T63"><draw:frame draw:style-name="fr2" draw:name="Objekt199" text:anchor-type="as-char" svg:width="0.471cm" svg:height="0.467cm" draw:z-index="124"><draw:object xlink:href="./Object 201" xlink:type="simple" xlink:show="embed" xlink:actuate="onLoad"/><draw:image xlink:href="./ObjectReplacements/Object 201" xlink:type="simple" xlink:show="embed" xlink:actuate="onLoad"/></draw:frame></text:span><text:span text:style-name="T63"><draw:frame draw:style-name="fr2" draw:name="Objekt200" text:anchor-type="as-char" svg:width="0.554cm" svg:height="0.467cm" draw:z-index="125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31">y</text:span></text:p>
      <text:p text:style-name="Standard"><text:span text:style-name="T29"><text:s text:c="14"/></text:span>Z.z: <text:span text:style-name="T63"><draw:frame draw:style-name="fr2" draw:name="Objekt201" text:anchor-type="as-char" svg:width="0.554cm" svg:height="0.467cm" draw:z-index="126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Standard"><text:span text:style-name="T29"><text:s text:c="14"/></text:span>Bew:<text:span text:style-name="T63"><draw:frame draw:style-name="fr2" draw:name="Objekt202" text:anchor-type="as-char" svg:width="0.554cm" svg:height="0.467cm" draw:z-index="127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31">x</text:span><text:span text:style-name="T63"><draw:frame draw:style-name="fr2" draw:name="Objekt203" text:anchor-type="as-char" svg:width="0.471cm" svg:height="0.467cm" draw:z-index="128"><draw:object xlink:href="./Object 205" xlink:type="simple" xlink:show="embed" xlink:actuate="onLoad"/><draw:image xlink:href="./ObjectReplacements/Object 205" xlink:type="simple" xlink:show="embed" xlink:actuate="onLoad"/></draw:frame></text:span><text:span text:style-name="T63"><draw:frame draw:style-name="fr2" draw:name="Objekt204" text:anchor-type="as-char" svg:width="0.554cm" svg:height="0.467cm" draw:z-index="129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63"><draw:frame draw:style-name="fr2" draw:name="Objekt205" text:anchor-type="as-char" svg:width="0.471cm" svg:height="0.467cm" draw:z-index="130"><draw:object xlink:href="./Object 207" xlink:type="simple" xlink:show="embed" xlink:actuate="onLoad"/><draw:image xlink:href="./ObjectReplacements/Object 207" xlink:type="simple" xlink:show="embed" xlink:actuate="onLoad"/></draw:frame></text:span>f)<text:span text:style-name="T63"><draw:frame draw:style-name="fr2" draw:name="Objekt206" text:anchor-type="as-char" svg:width="0.471cm" svg:height="0.467cm" draw:z-index="131"><draw:object xlink:href="./Object 208" xlink:type="simple" xlink:show="embed" xlink:actuate="onLoad"/><draw:image xlink:href="./ObjectReplacements/Object 208" xlink:type="simple" xlink:show="embed" xlink:actuate="onLoad"/></draw:frame></text:span><text:span text:style-name="T63"><draw:frame draw:style-name="fr2" draw:name="Objekt207" text:anchor-type="as-char" svg:width="0.554cm" svg:height="0.467cm" draw:z-index="132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63"><draw:frame draw:style-name="fr2" draw:name="Objekt208" text:anchor-type="as-char" svg:width="0.471cm" svg:height="0.467cm" draw:z-index="133"><draw:object xlink:href="./Object 210" xlink:type="simple" xlink:show="embed" xlink:actuate="onLoad"/><draw:image xlink:href="./ObjectReplacements/Object 210" xlink:type="simple" xlink:show="embed" xlink:actuate="onLoad"/></draw:frame></text:span>(f<text:span text:style-name="T63"><draw:frame draw:style-name="fr2" draw:name="Objekt209" text:anchor-type="as-char" svg:width="0.471cm" svg:height="0.467cm" draw:z-index="134"><draw:object xlink:href="./Object 211" xlink:type="simple" xlink:show="embed" xlink:actuate="onLoad"/><draw:image xlink:href="./ObjectReplacements/Object 211" xlink:type="simple" xlink:show="embed" xlink:actuate="onLoad"/></draw:frame></text:span><text:span text:style-name="T63"><draw:frame draw:style-name="fr2" draw:name="Objekt210" text:anchor-type="as-char" svg:width="0.554cm" svg:height="0.467cm" draw:z-index="135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65"><draw:frame draw:style-name="fr2" draw:name="Objekt211" text:anchor-type="as-char" svg:width="0.471cm" svg:height="0.467cm" draw:z-index="136"><draw:object xlink:href="./Object 213" xlink:type="simple" xlink:show="embed" xlink:actuate="onLoad"/><draw:image xlink:href="./ObjectReplacements/Object 213" xlink:type="simple" xlink:show="embed" xlink:actuate="onLoad"/></draw:frame></text:span>id<text:span text:style-name="T31">y</text:span>=g</text:p>
      <text:p text:style-name="P10"><text:tab/> </text:p>
      <text:p text:style-name="Standard"><text:span text:style-name="T1">A0.2.2</text:span><text:span text:style-name="T2">1</text:span><text:span text:style-name="T1"> </text:span>Sei <text:span text:style-name="T81">M </text:span><text:span text:style-name="T5"></text:span> eine Menge von Mengen. Die Relation <text:span text:style-name="T5"></text:span> auf <text:span text:style-name="T81">M</text:span> <text:s text:c="2"/></text:p>
      <text:p text:style-name="Standard"><text:span text:style-name="T29"><text:s text:c="3"/></text:span>sei wie folgt definiert:</text:p>
      <text:p text:style-name="Standard"><text:span text:style-name="T29"><text:s text:c="3"/></text:span>M<text:span text:style-name="T31">1</text:span><text:span text:style-name="T5"></text:span>M<text:span text:style-name="T31">2 </text:span>: <text:span text:style-name="T5"></text:span> es existiert eine bijektive Abbildung f: M<text:span text:style-name="T31">1</text:span><text:span text:style-name="T5"></text:span>M<text:span text:style-name="T31">2</text:span></text:p>
      <text:p text:style-name="Standard"><text:span text:style-name="T29"><text:s text:c="3"/></text:span>Zeige, daß <text:span text:style-name="T5"></text:span> eine ÄR auf <text:span text:style-name="T81">M</text:span> <text:s/>ist</text:p>
      <text:p text:style-name="Standard"/>
      <text:p text:style-name="Standard"><text:span text:style-name="T76">//D0.2.6 (203) Bem:3.)f: X</text:span><text:span text:style-name="T17"></text:span><text:span text:style-name="T76">Y bijektiv g: Y</text:span><text:span text:style-name="T17"></text:span><text:span text:style-name="T76">Z bijektiv //</text:span></text:p>
      <text:p text:style-name="Standard">// <text:s/><text:span text:style-name="T76"><text:s/></text:span><text:span text:style-name="T76"><draw:frame draw:style-name="fr2" draw:name="Objekt212" text:anchor-type="as-char" svg:width="0.582cm" svg:height="0.467cm" draw:z-index="137"><draw:object xlink:href="./Object 214" xlink:type="simple" xlink:show="embed" xlink:actuate="onLoad"/><draw:image xlink:href="./ObjectReplacements/Object 214" xlink:type="simple" xlink:show="embed" xlink:actuate="onLoad"/></draw:frame></text:span><text:span text:style-name="T76"><text:s/>g</text:span><text:span text:style-name="T76"><draw:frame draw:style-name="fr2" draw:name="Objekt213" text:anchor-type="as-char" svg:width="0.471cm" svg:height="0.467cm" draw:z-index="138"><draw:object xlink:href="./Object 215" xlink:type="simple" xlink:show="embed" xlink:actuate="onLoad"/><draw:image xlink:href="./ObjectReplacements/Object 215" xlink:type="simple" xlink:show="embed" xlink:actuate="onLoad"/></draw:frame></text:span><text:span text:style-name="T76">f: X</text:span><text:span text:style-name="T17"></text:span><text:span text:style-name="T76">Z bijektiv und (g</text:span><text:span text:style-name="T76"><draw:frame draw:style-name="fr2" draw:name="Objekt214" text:anchor-type="as-char" svg:width="0.471cm" svg:height="0.467cm" draw:z-index="139"><draw:object xlink:href="./Object 216" xlink:type="simple" xlink:show="embed" xlink:actuate="onLoad"/><draw:image xlink:href="./ObjectReplacements/Object 216" xlink:type="simple" xlink:show="embed" xlink:actuate="onLoad"/></draw:frame></text:span><text:span text:style-name="T76">f)</text:span><text:span text:style-name="T61">-1 <text:s/></text:span><text:span text:style-name="T76">= f</text:span><text:span text:style-name="T61">-1</text:span><text:span text:style-name="T76"><draw:frame draw:style-name="fr2" draw:name="Objekt215" text:anchor-type="as-char" svg:width="0.471cm" svg:height="0.467cm" draw:z-index="140"><draw:object xlink:href="./Object 217" xlink:type="simple" xlink:show="embed" xlink:actuate="onLoad"/><draw:image xlink:href="./ObjectReplacements/Object 217" xlink:type="simple" xlink:show="embed" xlink:actuate="onLoad"/></draw:frame></text:span><text:span text:style-name="T76">g</text:span><text:span text:style-name="T61">-1</text:span><text:span text:style-name="T76">//</text:span></text:p>
      <text:p text:style-name="Standard">Bew:(.) <text:s/><text:span text:style-name="T5"></text:span> ist reflexiv, d.h. M<text:span text:style-name="T5"></text:span>M<text:span text:style-name="T31"> </text:span><text:span text:style-name="T5"></text:span> M<text:span text:style-name="T5"></text:span><text:span text:style-name="T81"> M, </text:span>denn id<text:span text:style-name="T31">M</text:span>: M<text:span text:style-name="T5"></text:span>M ist bijektiv.</text:p>
      <text:p text:style-name="Standard"><text:span text:style-name="T29"><text:s text:c="4"/></text:span>(..) <text:span text:style-name="T5"></text:span> ist symmetrisch, <text:span text:style-name="T5"></text:span> M<text:span text:style-name="T31">1</text:span>,M<text:span text:style-name="T31">2</text:span><text:span text:style-name="T5"></text:span><text:span text:style-name="T81"> <text:s/>M. <text:s text:c="3"/></text:span>M<text:span text:style-name="T31">1</text:span><text:span text:style-name="T5"></text:span>M<text:span text:style-name="T31">2 </text:span><text:span text:style-name="T5"></text:span> M<text:span text:style-name="T31">2</text:span><text:span text:style-name="T5"></text:span>M<text:span text:style-name="T31">1</text:span></text:p>
      <text:p text:style-name="Standard"><text:span text:style-name="T29"><text:s text:c="7"/></text:span>Bew:Sei M<text:span text:style-name="T31">1</text:span><text:span text:style-name="T5"></text:span>M<text:span text:style-name="T31">2 </text:span><text:span text:style-name="T63"><draw:frame draw:style-name="fr2" draw:name="Objekt216" text:anchor-type="as-char" svg:width="0.961cm" svg:height="0.859cm" draw:z-index="141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31">1</text:span><text:span text:style-name="T5"></text:span>M<text:span text:style-name="T31">2 </text:span><text:span text:style-name="T5"></text:span> f<text:span text:style-name="T57">-1</text:span>: M<text:span text:style-name="T31">2</text:span><text:span text:style-name="T5"></text:span>M<text:span text:style-name="T31">1 <text:s/></text:span>bijektiv <text:span text:style-name="T63"><draw:frame draw:style-name="fr2" draw:name="Objekt217" text:anchor-type="as-char" svg:width="0.961cm" svg:height="0.859cm" draw:z-index="142"><draw:object xlink:href="./Object 219" xlink:type="simple" xlink:show="embed" xlink:actuate="onLoad"/><draw:image xlink:href="./ObjectReplacements/Object 219" xlink:type="simple" xlink:show="embed" xlink:actuate="onLoad"/></draw:frame></text:span>M<text:span text:style-name="T31">2</text:span><text:span text:style-name="T5"></text:span> M<text:span text:style-name="T31">1</text:span></text:p>
      <text:p text:style-name="Standard"><text:span text:style-name="T80"><text:s text:c="3"/></text:span><text:span text:style-name="T29"><text:s text:c="3"/></text:span>(...)<text:span text:style-name="T5"></text:span> ist transitiv, d.h. <text:span text:style-name="T5"></text:span> M<text:span text:style-name="T31">1</text:span>,M<text:span text:style-name="T31">2,</text:span>M<text:span text:style-name="T31">3</text:span><text:span text:style-name="T5"></text:span><text:span text:style-name="T81"> M</text:span>: M<text:span text:style-name="T31">1</text:span><text:span text:style-name="T5"></text:span>M<text:span text:style-name="T31">2</text:span><text:span text:style-name="T5"></text:span>M<text:span text:style-name="T31">3 </text:span><text:span text:style-name="T5"></text:span> M<text:span text:style-name="T31">1</text:span><text:span text:style-name="T5"></text:span>M<text:span text:style-name="T31">3</text:span>,</text:p>
      <text:p text:style-name="Standard"><text:span text:style-name="T33"><text:s text:c="12"/></text:span>Bew:Sei <text:span text:style-name="T81"><text:s/></text:span>M<text:span text:style-name="T31">1</text:span><text:span text:style-name="T5"></text:span>M<text:span text:style-name="T31">2</text:span> und M<text:span text:style-name="T31">2</text:span><text:span text:style-name="T5"></text:span>M<text:span text:style-name="T31">3 </text:span><text:span text:style-name="T5"></text:span> <text:span text:style-name="T5"></text:span> bijektive f: M<text:span text:style-name="T31">1</text:span><text:span text:style-name="T5"></text:span>M<text:span text:style-name="T31">2</text:span>, g: M<text:span text:style-name="T31">2</text:span><text:span text:style-name="T5"></text:span>M<text:span text:style-name="T31">3 </text:span></text:p>
      <text:p text:style-name="Standard"><text:span text:style-name="T33"><text:s text:c="17"/></text:span><text:span text:style-name="T38"><draw:frame draw:style-name="fr4" draw:name="Objekt218" text:anchor-type="as-char" svg:width="0.93cm" svg:height="0.859cm" draw:z-index="143"><draw:object xlink:href="./Object 220" xlink:type="simple" xlink:show="embed" xlink:actuate="onLoad"/><draw:image xlink:href="./ObjectReplacements/Object 220" xlink:type="simple" xlink:show="embed" xlink:actuate="onLoad"/></draw:frame></text:span>g<text:span text:style-name="T63"><draw:frame draw:style-name="fr2" draw:name="Objekt219" text:anchor-type="as-char" svg:width="0.471cm" svg:height="0.467cm" draw:z-index="144"><draw:object xlink:href="./Object 221" xlink:type="simple" xlink:show="embed" xlink:actuate="onLoad"/><draw:image xlink:href="./ObjectReplacements/Object 221" xlink:type="simple" xlink:show="embed" xlink:actuate="onLoad"/></draw:frame></text:span>f: M<text:span text:style-name="T31">1</text:span><text:span text:style-name="T5"></text:span>M<text:span text:style-name="T31">3 </text:span>bijektiv <text:span text:style-name="T5"></text:span> M<text:span text:style-name="T31">1</text:span><text:span text:style-name="T5"></text:span>M<text:span text:style-name="T31">3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, Gabriola" style:font-family-generic="decorative" style:font-pitch="variable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, 'Arabic Typesetting'" style:font-family-generic="script" style:font-pitch="variable"/>
    <style:font-face style:name="TypoUpright BT" svg:font-family="'TypoUpright BT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45"><draw:text-box fo:min-height="0.058cm" fo:min-width="0.041cm"><text:p text:style-name="Footer"><text:span text:style-name="Page_20_Number"><text:page-number text:select-page="current">20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0</dc:title>
    <meta:initial-creator>matheusw</meta:initial-creator>
    <meta:creation-date>2016-07-22T14:09:00</meta:creation-date>
    <dc:date>2019-11-07T14:03:04.504000000</dc:date>
    <meta:editing-cycles>8</meta:editing-cycles>
    <meta:generator>LibreOffice/6.2.3.2$Windows_X86_64 LibreOffice_project/aecc05fe267cc68dde00352a451aa867b3b546ac</meta:generator>
    <meta:editing-duration>PT1H17M14S</meta:editing-duration>
    <meta:document-statistic meta:table-count="0" meta:image-count="0" meta:object-count="154" meta:page-count="6" meta:paragraph-count="186" meta:word-count="1639" meta:character-count="8884" meta:non-whitespace-character-count="6705"/>
  </office:meta>
</office:document-meta>
</file>

<file path=Object 10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1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13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14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5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17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18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19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2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20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22/content.xml><?xml version="1.0" encoding="utf-8"?>
<math xmlns="http://www.w3.org/1998/Math/MathML" display="block">
  <semantics>
    <mstyle mathsize="12pt">
      <mrow>
        <mrow>
          <munder>
            <munder>
              <mo stretchy="false">⇔</mo>
              <mo stretchy="true">⏟</mo>
            </munder>
            <mstyle mathsize="8pt">
              <mrow>
                <mstyle mathvariant="italic">
                  <mtext>Def</mtext>
                </mstyle>
                <mrow>
                  <mi></mi>
                  <mo stretchy="false">∩</mo>
                  <mrow/>
                </mrow>
              </mrow>
            </mstyle>
          </munder>
          <mrow/>
        </mrow>
        <mrow/>
      </mrow>
    </mstyle>
    <annotation encoding="StarMath 5.0"> size 12{ { dlrarrow } underbrace { size 8{ ital "Def" intersection 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i></mi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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Û} underbrace { size 8{f ital "injektiv"} } } {}</annotation>
  </semantics>
</math>
</file>

<file path=Object 125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2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 drarrow 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3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4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5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row/>
        </mrow>
      </mstyle>
      <mrow/>
    </mrow>
    <annotation encoding="StarMath 5.0"> size 12{ intersect cSub { size 8{MÎS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MÎS</mi>
            </mstyle>
          </munder>
          <mi>M</mi>
        </mrow>
      </mstyle>
      <mrow/>
    </mrow>
    <annotation encoding="StarMath 5.0"> size 12{ intersect cSub { size 8{MÎS} }  {M} } {}</annotation>
  </semantics>
</math>
</file>

<file path=Object 13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1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1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2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g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g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3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stretchy="true">{</mo>
                <mrow>
                  <mrow>
                    <mn>1</mn>
                    <mn>,2</mn>
                    <mn>,3</mn>
                    <mrow>
                      <mrow/>
                      <mo fence="true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

<file path=Object 9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