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8" manifest:media-type=""/>
  <manifest:file-entry manifest:full-path="ObjectReplacements/Object 23" manifest:media-type=""/>
  <manifest:file-entry manifest:full-path="ObjectReplacements/Object 233" manifest:media-type=""/>
  <manifest:file-entry manifest:full-path="ObjectReplacements/Object 19" manifest:media-type=""/>
  <manifest:file-entry manifest:full-path="ObjectReplacements/Object 24" manifest:media-type=""/>
  <manifest:file-entry manifest:full-path="ObjectReplacements/Object 234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88" manifest:media-type=""/>
  <manifest:file-entry manifest:full-path="ObjectReplacements/Object 78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89" manifest:media-type=""/>
  <manifest:file-entry manifest:full-path="ObjectReplacements/Object 79" manifest:media-type=""/>
  <manifest:file-entry manifest:full-path="ObjectReplacements/Object 235" manifest:media-type=""/>
  <manifest:file-entry manifest:full-path="ObjectReplacements/Object 25" manifest:media-type=""/>
  <manifest:file-entry manifest:full-path="ObjectReplacements/Object 236" manifest:media-type=""/>
  <manifest:file-entry manifest:full-path="ObjectReplacements/Object 26" manifest:media-type=""/>
  <manifest:file-entry manifest:full-path="ObjectReplacements/Object 237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255" manifest:media-type=""/>
  <manifest:file-entry manifest:full-path="ObjectReplacements/Object 45" manifest:media-type=""/>
  <manifest:file-entry manifest:full-path="ObjectReplacements/Object 256" manifest:media-type=""/>
  <manifest:file-entry manifest:full-path="ObjectReplacements/Object 46" manifest:media-type=""/>
  <manifest:file-entry manifest:full-path="ObjectReplacements/Object 257" manifest:media-type=""/>
  <manifest:file-entry manifest:full-path="ObjectReplacements/Object 47" manifest:media-type=""/>
  <manifest:file-entry manifest:full-path="ObjectReplacements/Object 258" manifest:media-type=""/>
  <manifest:file-entry manifest:full-path="ObjectReplacements/Object 48" manifest:media-type=""/>
  <manifest:file-entry manifest:full-path="ObjectReplacements/Object 259" manifest:media-type=""/>
  <manifest:file-entry manifest:full-path="ObjectReplacements/Object 49" manifest:media-type=""/>
  <manifest:file-entry manifest:full-path="ObjectReplacements/Object 260" manifest:media-type=""/>
  <manifest:file-entry manifest:full-path="ObjectReplacements/Object 50" manifest:media-type=""/>
  <manifest:file-entry manifest:full-path="ObjectReplacements/Object 261" manifest:media-type=""/>
  <manifest:file-entry manifest:full-path="ObjectReplacements/Object 51" manifest:media-type=""/>
  <manifest:file-entry manifest:full-path="ObjectReplacements/Object 262" manifest:media-type=""/>
  <manifest:file-entry manifest:full-path="ObjectReplacements/Object 52" manifest:media-type=""/>
  <manifest:file-entry manifest:full-path="ObjectReplacements/Object 263" manifest:media-type=""/>
  <manifest:file-entry manifest:full-path="ObjectReplacements/Object 53" manifest:media-type=""/>
  <manifest:file-entry manifest:full-path="ObjectReplacements/Object 264" manifest:media-type=""/>
  <manifest:file-entry manifest:full-path="ObjectReplacements/Object 54" manifest:media-type=""/>
  <manifest:file-entry manifest:full-path="ObjectReplacements/Object 265" manifest:media-type=""/>
  <manifest:file-entry manifest:full-path="ObjectReplacements/Object 55" manifest:media-type=""/>
  <manifest:file-entry manifest:full-path="ObjectReplacements/Object 266" manifest:media-type=""/>
  <manifest:file-entry manifest:full-path="ObjectReplacements/Object 56" manifest:media-type=""/>
  <manifest:file-entry manifest:full-path="ObjectReplacements/Object 267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60" manifest:media-type=""/>
  <manifest:file-entry manifest:full-path="ObjectReplacements/Object 270" manifest:media-type=""/>
  <manifest:file-entry manifest:full-path="ObjectReplacements/Object 61" manifest:media-type=""/>
  <manifest:file-entry manifest:full-path="ObjectReplacements/Object 271" manifest:media-type=""/>
  <manifest:file-entry manifest:full-path="ObjectReplacements/Object 62" manifest:media-type=""/>
  <manifest:file-entry manifest:full-path="ObjectReplacements/Object 272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70" manifest:media-type=""/>
  <manifest:file-entry manifest:full-path="ObjectReplacements/Object 280" manifest:media-type=""/>
  <manifest:file-entry manifest:full-path="ObjectReplacements/Object 71" manifest:media-type=""/>
  <manifest:file-entry manifest:full-path="ObjectReplacements/Object 281" manifest:media-type=""/>
  <manifest:file-entry manifest:full-path="ObjectReplacements/Object 72" manifest:media-type=""/>
  <manifest:file-entry manifest:full-path="ObjectReplacements/Object 282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80" manifest:media-type=""/>
  <manifest:file-entry manifest:full-path="ObjectReplacements/Object 290" manifest:media-type="application/x-openoffice-gdimetafile;windows_formatname=&quot;GDIMetaFile&quot;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46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171" manifest:media-type=""/>
  <manifest:file-entry manifest:full-path="Object 39" manifest:media-type="application/vnd.sun.star.oleobject"/>
  <manifest:file-entry manifest:full-path="Object 18" manifest:media-type="application/vnd.sun.star.oleobject"/>
  <manifest:file-entry manifest:full-path="Object 23" manifest:media-type="application/vnd.sun.star.oleobject"/>
  <manifest:file-entry manifest:full-path="Object 233" manifest:media-type="application/vnd.sun.star.oleobject"/>
  <manifest:file-entry manifest:full-path="Object 19" manifest:media-type="application/vnd.sun.star.oleobject"/>
  <manifest:file-entry manifest:full-path="Object 24" manifest:media-type="application/vnd.sun.star.oleobject"/>
  <manifest:file-entry manifest:full-path="Object 234" manifest:media-type="application/vnd.sun.star.oleobject"/>
  <manifest:file-entry manifest:full-path="Object 20" manifest:media-type="application/vnd.sun.star.oleobject"/>
  <manifest:file-entry manifest:full-path="Object 77" manifest:media-type="application/vnd.sun.star.oleobject"/>
  <manifest:file-entry manifest:full-path="Object 287" manifest:media-type="application/vnd.sun.star.oleobject"/>
  <manifest:file-entry manifest:full-path="Object 21" manifest:media-type="application/vnd.sun.star.oleobject"/>
  <manifest:file-entry manifest:full-path="Object 288" manifest:media-type="application/vnd.sun.star.oleobject"/>
  <manifest:file-entry manifest:full-path="Object 78" manifest:media-type="application/vnd.sun.star.oleobject"/>
  <manifest:file-entry manifest:full-path="Object 232" manifest:media-type="application/vnd.sun.star.oleobject"/>
  <manifest:file-entry manifest:full-path="Object 22" manifest:media-type="application/vnd.sun.star.oleobject"/>
  <manifest:file-entry manifest:full-path="Object 289" manifest:media-type="application/vnd.sun.star.oleobject"/>
  <manifest:file-entry manifest:full-path="Object 79" manifest:media-type="application/vnd.sun.star.oleobject"/>
  <manifest:file-entry manifest:full-path="Object 235" manifest:media-type="application/vnd.sun.star.oleobject"/>
  <manifest:file-entry manifest:full-path="Object 25" manifest:media-type="application/vnd.sun.star.oleobject"/>
  <manifest:file-entry manifest:full-path="Object 236" manifest:media-type="application/vnd.sun.star.oleobject"/>
  <manifest:file-entry manifest:full-path="Object 26" manifest:media-type="application/vnd.sun.star.oleobject"/>
  <manifest:file-entry manifest:full-path="Object 237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31" manifest:media-type="application/vnd.sun.star.oleobject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35" manifest:media-type="application/vnd.sun.star.oleobject"/>
  <manifest:file-entry manifest:full-path="Object 36" manifest:media-type="application/vnd.sun.star.oleobject"/>
  <manifest:file-entry manifest:full-path="Object 37" manifest:media-type="application/vnd.sun.star.oleobject"/>
  <manifest:file-entry manifest:full-path="Object 38" manifest:media-type="application/vnd.sun.star.oleobject"/>
  <manifest:file-entry manifest:full-path="Object 40" manifest:media-type="application/vnd.sun.star.oleobject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content.xml" manifest:media-type="text/xml"/>
  <manifest:file-entry manifest:full-path="Object 255" manifest:media-type="application/vnd.sun.star.oleobject"/>
  <manifest:file-entry manifest:full-path="Object 45" manifest:media-type="application/vnd.sun.star.oleobject"/>
  <manifest:file-entry manifest:full-path="Object 256" manifest:media-type="application/vnd.sun.star.oleobject"/>
  <manifest:file-entry manifest:full-path="Object 46" manifest:media-type="application/vnd.sun.star.oleobject"/>
  <manifest:file-entry manifest:full-path="Object 257" manifest:media-type="application/vnd.sun.star.oleobject"/>
  <manifest:file-entry manifest:full-path="Object 47" manifest:media-type="application/vnd.sun.star.oleobject"/>
  <manifest:file-entry manifest:full-path="Object 258" manifest:media-type="application/vnd.sun.star.oleobject"/>
  <manifest:file-entry manifest:full-path="Object 48" manifest:media-type="application/vnd.sun.star.oleobject"/>
  <manifest:file-entry manifest:full-path="Object 259" manifest:media-type="application/vnd.sun.star.oleobject"/>
  <manifest:file-entry manifest:full-path="Object 49" manifest:media-type="application/vnd.sun.star.oleobject"/>
  <manifest:file-entry manifest:full-path="Object 260" manifest:media-type="application/vnd.sun.star.oleobject"/>
  <manifest:file-entry manifest:full-path="Object 50" manifest:media-type="application/vnd.sun.star.oleobject"/>
  <manifest:file-entry manifest:full-path="Object 261" manifest:media-type="application/vnd.sun.star.oleobject"/>
  <manifest:file-entry manifest:full-path="Object 51" manifest:media-type="application/vnd.sun.star.oleobject"/>
  <manifest:file-entry manifest:full-path="Object 262" manifest:media-type="application/vnd.sun.star.oleobject"/>
  <manifest:file-entry manifest:full-path="Object 52" manifest:media-type="application/vnd.sun.star.oleobject"/>
  <manifest:file-entry manifest:full-path="Object 263" manifest:media-type="application/vnd.sun.star.oleobject"/>
  <manifest:file-entry manifest:full-path="Object 53" manifest:media-type="application/vnd.sun.star.oleobject"/>
  <manifest:file-entry manifest:full-path="Object 264" manifest:media-type="application/vnd.sun.star.oleobject"/>
  <manifest:file-entry manifest:full-path="Object 54" manifest:media-type="application/vnd.sun.star.oleobject"/>
  <manifest:file-entry manifest:full-path="Object 265" manifest:media-type="application/vnd.sun.star.oleobject"/>
  <manifest:file-entry manifest:full-path="Object 55" manifest:media-type="application/vnd.sun.star.oleobject"/>
  <manifest:file-entry manifest:full-path="Object 266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267" manifest:media-type="application/vnd.sun.star.oleobject"/>
  <manifest:file-entry manifest:full-path="Object 58" manifest:media-type="application/vnd.sun.star.oleobject"/>
  <manifest:file-entry manifest:full-path="Object 268" manifest:media-type="application/vnd.sun.star.oleobject"/>
  <manifest:file-entry manifest:full-path="Object 59" manifest:media-type="application/vnd.sun.star.oleobject"/>
  <manifest:file-entry manifest:full-path="Object 269" manifest:media-type="application/vnd.sun.star.oleobject"/>
  <manifest:file-entry manifest:full-path="Object 60" manifest:media-type="application/vnd.sun.star.oleobject"/>
  <manifest:file-entry manifest:full-path="Object 270" manifest:media-type="application/vnd.sun.star.oleobject"/>
  <manifest:file-entry manifest:full-path="Object 61" manifest:media-type="application/vnd.sun.star.oleobject"/>
  <manifest:file-entry manifest:full-path="Object 271" manifest:media-type="application/vnd.sun.star.oleobject"/>
  <manifest:file-entry manifest:full-path="Object 62" manifest:media-type="application/vnd.sun.star.oleobject"/>
  <manifest:file-entry manifest:full-path="Object 272" manifest:media-type="application/vnd.sun.star.oleobject"/>
  <manifest:file-entry manifest:full-path="Object 63" manifest:media-type="application/vnd.sun.star.oleobject"/>
  <manifest:file-entry manifest:full-path="Object 273" manifest:media-type="application/vnd.sun.star.oleobject"/>
  <manifest:file-entry manifest:full-path="Object 64" manifest:media-type="application/vnd.sun.star.oleobject"/>
  <manifest:file-entry manifest:full-path="Object 274" manifest:media-type="application/vnd.sun.star.oleobject"/>
  <manifest:file-entry manifest:full-path="Object 65" manifest:media-type="application/vnd.sun.star.oleobject"/>
  <manifest:file-entry manifest:full-path="Object 275" manifest:media-type="application/vnd.sun.star.oleobject"/>
  <manifest:file-entry manifest:full-path="Object 66" manifest:media-type="application/vnd.sun.star.oleobject"/>
  <manifest:file-entry manifest:full-path="Object 276" manifest:media-type="application/vnd.sun.star.oleobject"/>
  <manifest:file-entry manifest:full-path="Object 67" manifest:media-type="application/vnd.sun.star.oleobject"/>
  <manifest:file-entry manifest:full-path="Object 277" manifest:media-type="application/vnd.sun.star.oleobject"/>
  <manifest:file-entry manifest:full-path="Object 68" manifest:media-type="application/vnd.sun.star.oleobject"/>
  <manifest:file-entry manifest:full-path="Object 278" manifest:media-type="application/vnd.sun.star.oleobject"/>
  <manifest:file-entry manifest:full-path="Object 69" manifest:media-type="application/vnd.sun.star.oleobject"/>
  <manifest:file-entry manifest:full-path="Object 279" manifest:media-type="application/vnd.sun.star.oleobject"/>
  <manifest:file-entry manifest:full-path="Object 70" manifest:media-type="application/vnd.sun.star.oleobject"/>
  <manifest:file-entry manifest:full-path="Object 280" manifest:media-type="application/vnd.sun.star.oleobject"/>
  <manifest:file-entry manifest:full-path="Object 71" manifest:media-type="application/vnd.sun.star.oleobject"/>
  <manifest:file-entry manifest:full-path="Object 281" manifest:media-type="application/vnd.sun.star.oleobject"/>
  <manifest:file-entry manifest:full-path="Object 72" manifest:media-type="application/vnd.sun.star.oleobject"/>
  <manifest:file-entry manifest:full-path="Object 282" manifest:media-type="application/vnd.sun.star.oleobject"/>
  <manifest:file-entry manifest:full-path="Object 73" manifest:media-type="application/vnd.sun.star.oleobject"/>
  <manifest:file-entry manifest:full-path="Object 283" manifest:media-type="application/vnd.sun.star.oleobject"/>
  <manifest:file-entry manifest:full-path="Object 74" manifest:media-type="application/vnd.sun.star.oleobject"/>
  <manifest:file-entry manifest:full-path="Object 284" manifest:media-type="application/vnd.sun.star.oleobject"/>
  <manifest:file-entry manifest:full-path="Object 75" manifest:media-type="application/vnd.sun.star.oleobject"/>
  <manifest:file-entry manifest:full-path="Object 285" manifest:media-type="application/vnd.sun.star.oleobject"/>
  <manifest:file-entry manifest:full-path="Object 76" manifest:media-type="application/vnd.sun.star.oleobject"/>
  <manifest:file-entry manifest:full-path="Object 286" manifest:media-type="application/vnd.sun.star.oleobject"/>
  <manifest:file-entry manifest:full-path="Object 80" manifest:media-type="application/vnd.sun.star.oleobject"/>
  <manifest:file-entry manifest:full-path="Object 290/Configurations2/accelerator/current.xml" manifest:media-type=""/>
  <manifest:file-entry manifest:full-path="Object 290/Configurations2/" manifest:media-type="application/vnd.sun.xml.ui.configuration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1" manifest:media-type="application/vnd.sun.star.oleobject"/>
  <manifest:file-entry manifest:full-path="Object 82" manifest:media-type="application/vnd.sun.star.oleobject"/>
  <manifest:file-entry manifest:full-path="Object 83" manifest:media-type="application/vnd.sun.star.oleobject"/>
  <manifest:file-entry manifest:full-path="Object 84" manifest:media-type="application/vnd.sun.star.oleobject"/>
  <manifest:file-entry manifest:full-path="Object 85" manifest:media-type="application/vnd.sun.star.oleobject"/>
  <manifest:file-entry manifest:full-path="Object 86" manifest:media-type="application/vnd.sun.star.oleobject"/>
  <manifest:file-entry manifest:full-path="Object 87" manifest:media-type="application/vnd.sun.star.oleobject"/>
  <manifest:file-entry manifest:full-path="Object 88" manifest:media-type="application/vnd.sun.star.oleobject"/>
  <manifest:file-entry manifest:full-path="Object 89" manifest:media-type="application/vnd.sun.star.oleobject"/>
  <manifest:file-entry manifest:full-path="Object 90" manifest:media-type="application/vnd.sun.star.oleobject"/>
  <manifest:file-entry manifest:full-path="Object 91" manifest:media-type="application/vnd.sun.star.oleobject"/>
  <manifest:file-entry manifest:full-path="Object 92" manifest:media-type="application/vnd.sun.star.oleobject"/>
  <manifest:file-entry manifest:full-path="Object 93" manifest:media-type="application/vnd.sun.star.oleobject"/>
  <manifest:file-entry manifest:full-path="Object 94" manifest:media-type="application/vnd.sun.star.oleobject"/>
  <manifest:file-entry manifest:full-path="Object 95" manifest:media-type="application/vnd.sun.star.oleobject"/>
  <manifest:file-entry manifest:full-path="Object 96" manifest:media-type="application/vnd.sun.star.oleobject"/>
  <manifest:file-entry manifest:full-path="Object 97" manifest:media-type="application/vnd.sun.star.oleobject"/>
  <manifest:file-entry manifest:full-path="Object 98" manifest:media-type="application/vnd.sun.star.oleobject"/>
  <manifest:file-entry manifest:full-path="Object 99" manifest:media-type="application/vnd.sun.star.oleobject"/>
  <manifest:file-entry manifest:full-path="Object 100" manifest:media-type="application/vnd.sun.star.oleobject"/>
  <manifest:file-entry manifest:full-path="Object 101" manifest:media-type="application/vnd.sun.star.oleobject"/>
  <manifest:file-entry manifest:full-path="Object 102" manifest:media-type="application/vnd.sun.star.oleobject"/>
  <manifest:file-entry manifest:full-path="Object 103" manifest:media-type="application/vnd.sun.star.oleobject"/>
  <manifest:file-entry manifest:full-path="Object 104" manifest:media-type="application/vnd.sun.star.oleobject"/>
  <manifest:file-entry manifest:full-path="Object 105" manifest:media-type="application/vnd.sun.star.oleobject"/>
  <manifest:file-entry manifest:full-path="Object 106" manifest:media-type="application/vnd.sun.star.oleobject"/>
  <manifest:file-entry manifest:full-path="Object 107" manifest:media-type="application/vnd.sun.star.oleobject"/>
  <manifest:file-entry manifest:full-path="Object 108" manifest:media-type="application/vnd.sun.star.oleobject"/>
  <manifest:file-entry manifest:full-path="Object 109" manifest:media-type="application/vnd.sun.star.oleobject"/>
  <manifest:file-entry manifest:full-path="Object 110" manifest:media-type="application/vnd.sun.star.oleobject"/>
  <manifest:file-entry manifest:full-path="Object 111" manifest:media-type="application/vnd.sun.star.oleobject"/>
  <manifest:file-entry manifest:full-path="Object 112" manifest:media-type="application/vnd.sun.star.oleobject"/>
  <manifest:file-entry manifest:full-path="Object 113" manifest:media-type="application/vnd.sun.star.oleobject"/>
  <manifest:file-entry manifest:full-path="Object 114" manifest:media-type="application/vnd.sun.star.oleobject"/>
  <manifest:file-entry manifest:full-path="Object 115" manifest:media-type="application/vnd.sun.star.oleobject"/>
  <manifest:file-entry manifest:full-path="Object 116" manifest:media-type="application/vnd.sun.star.oleobject"/>
  <manifest:file-entry manifest:full-path="Object 117" manifest:media-type="application/vnd.sun.star.oleobject"/>
  <manifest:file-entry manifest:full-path="Object 118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9" manifest:media-type="application/vnd.sun.star.oleobject"/>
  <manifest:file-entry manifest:full-path="Object 120" manifest:media-type="application/vnd.sun.star.oleobject"/>
  <manifest:file-entry manifest:full-path="Object 121" manifest:media-type="application/vnd.sun.star.oleobject"/>
  <manifest:file-entry manifest:full-path="Object 122" manifest:media-type="application/vnd.sun.star.oleobject"/>
  <manifest:file-entry manifest:full-path="Object 123" manifest:media-type="application/vnd.sun.star.oleobject"/>
  <manifest:file-entry manifest:full-path="Object 146" manifest:media-type="application/vnd.sun.star.oleobject"/>
  <manifest:file-entry manifest:full-path="Object 169" manifest:media-type="application/vnd.sun.star.oleobject"/>
  <manifest:file-entry manifest:full-path="Object 170" manifest:media-type="application/vnd.sun.star.oleobject"/>
  <manifest:file-entry manifest:full-path="Object 17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0e3b18" officeooo:paragraph-rsid="000e3b18"/>
    </style:style>
    <style:style style:name="P2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3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language="en" fo:country="GB" fo:font-weight="bold" style:font-weight-asian="bold" style:font-weight-complex="bold"/>
    </style:style>
    <style:style style:name="P6" style:family="paragraph" style:parent-style-name="Standard">
      <style:text-properties style:text-position="sub 58%"/>
    </style:style>
    <style:style style:name="P7" style:family="paragraph" style:parent-style-name="Standard">
      <style:text-properties style:font-name-complex="Courier New"/>
    </style:style>
    <style:style style:name="P8" style:family="paragraph" style:parent-style-name="Standard">
      <style:text-properties officeooo:paragraph-rsid="0002b5e7"/>
    </style:style>
    <style:style style:name="P9" style:family="paragraph" style:parent-style-name="Standard">
      <style:text-properties officeooo:paragraph-rsid="0016a951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break-before="page"/>
      <style:text-properties style:text-position="sub 58%"/>
    </style:style>
    <style:style style:name="P12" style:family="paragraph" style:parent-style-name="Standard">
      <style:paragraph-properties fo:break-before="page"/>
      <style:text-properties officeooo:paragraph-rsid="0016a951"/>
    </style:style>
    <style:style style:name="P13" style:family="paragraph" style:parent-style-name="Heading_20_1">
      <style:paragraph-properties style:text-autospace="ideograph-alpha" style:punctuation-wrap="hanging" style:vertical-align="auto"/>
      <style:text-properties fo:language="it" fo:country="IT" fo:font-weight="bold" style:font-weight-asian="bold"/>
    </style:style>
    <style:style style:name="P14" style:family="paragraph" style:parent-style-name="Heading_20_1" style:master-page-name="Standard">
      <style:paragraph-properties style:page-number="238">
        <style:tab-stops>
          <style:tab-stop style:position="17.145cm"/>
        </style:tab-stops>
      </style:paragraph-properties>
    </style:style>
    <style:style style:name="P15" style:family="paragraph" style:parent-style-name="Standard" style:list-style-name=""/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 style:list-style-name="">
      <style:text-properties fo:font-weight="bold" style:font-weight-asian="bold"/>
    </style:style>
    <style:style style:name="P18" style:family="paragraph" style:parent-style-name="Standard" style:list-style-name="">
      <style:text-properties fo:font-weight="bold" officeooo:paragraph-rsid="00088b39" style:font-weight-asian="bold"/>
    </style:style>
    <style:style style:name="P19" style:family="paragraph" style:parent-style-name="Standard">
      <style:text-properties style:font-name="Courier New1" fo:language="en" fo:country="GB" fo:font-weight="bold" officeooo:paragraph-rsid="0002b5e7" style:font-weight-asian="bold" style:font-weight-complex="bold"/>
    </style:style>
    <style:style style:name="P20" style:family="paragraph" style:parent-style-name="Standard" style:list-style-name="">
      <style:text-properties style:font-weight-complex="bold"/>
    </style:style>
    <style:style style:name="P21" style:family="paragraph" style:parent-style-name="Standard" style:list-style-name="">
      <style:paragraph-properties fo:break-before="pag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fo:text-align="center"/>
    </style:style>
    <style:style style:name="T1" style:family="text">
      <style:text-properties style:font-weight-complex="bold"/>
    </style:style>
    <style:style style:name="T2" style:family="text">
      <style:text-properties style:font-name="Symbol"/>
    </style:style>
    <style:style style:name="T3" style:family="text">
      <style:text-properties style:font-name="Symbol" fo:font-style="italic" style:font-style-asian="italic"/>
    </style:style>
    <style:style style:name="T4" style:family="text">
      <style:text-properties style:font-name="Symbol" fo:language="fr" fo:country="FR"/>
    </style:style>
    <style:style style:name="T5" style:family="text">
      <style:text-properties style:font-name="Symbol" fo:language="fr" fo:country="FR" fo:font-weight="normal" officeooo:rsid="0002b5e7" style:font-name-asian="Symbol" style:font-weight-asian="normal" style:font-name-complex="Symbol" style:font-weight-complex="normal"/>
    </style:style>
    <style:style style:name="T6" style:family="text">
      <style:text-properties style:font-name="Symbol" fo:language="fr" fo:country="FR" fo:font-weight="normal" officeooo:rsid="0005f57d" style:font-name-asian="Symbol" style:font-weight-asian="normal" style:font-name-complex="Symbol" style:font-weight-complex="normal"/>
    </style:style>
    <style:style style:name="T7" style:family="text">
      <style:text-properties style:font-name="Symbol" fo:language="en" fo:country="GB" fo:font-weight="normal" style:font-name-asian="Symbol" style:font-weight-asian="normal" style:font-name-complex="Symbol" style:font-weight-complex="normal"/>
    </style:style>
    <style:style style:name="T8" style:family="text">
      <style:text-properties style:font-name="Symbol" fo:language="en" fo:country="GB" fo:font-weight="normal" officeooo:rsid="0002b5e7" style:font-name-asian="Symbol" style:font-weight-asian="normal" style:font-name-complex="Symbol" style:font-weight-complex="normal"/>
    </style:style>
    <style:style style:name="T9" style:family="text">
      <style:text-properties style:font-name="Symbol" fo:language="en" fo:country="GB" fo:font-weight="normal" officeooo:rsid="0002c1e7" style:font-name-asian="Symbol" style:font-weight-asian="normal" style:font-name-complex="Symbol" style:font-weight-complex="normal"/>
    </style:style>
    <style:style style:name="T10" style:family="text">
      <style:text-properties style:font-name="Symbol" fo:language="en" fo:country="GB" fo:font-weight="normal" officeooo:rsid="0005f57d" style:font-name-asian="Symbol" style:font-weight-asian="normal" style:font-name-complex="Symbol" style:font-weight-complex="normal"/>
    </style:style>
    <style:style style:name="T11" style:family="text">
      <style:text-properties style:font-name="Symbol" fo:language="en" fo:country="GB" fo:font-weight="normal" officeooo:rsid="000160b4" style:font-name-asian="Symbol" style:font-weight-asian="normal" style:font-name-complex="Symbol" style:font-weight-complex="normal"/>
    </style:style>
    <style:style style:name="T12" style:family="text">
      <style:text-properties style:font-name="Symbol" fo:language="en" fo:country="GB" fo:font-weight="normal" officeooo:rsid="000682a5" style:font-name-asian="Symbol" style:font-weight-asian="normal" style:font-name-complex="Symbol" style:font-weight-complex="normal"/>
    </style:style>
    <style:style style:name="T13" style:family="text">
      <style:text-properties style:font-name="Imprint MT Shadow" style:font-name-complex="Imprint MT Shadow"/>
    </style:style>
    <style:style style:name="T14" style:family="text">
      <style:text-properties style:font-name="Imprint MT Shadow" fo:language="it" fo:country="IT" style:font-name-complex="Imprint MT Shadow"/>
    </style:style>
    <style:style style:name="T15" style:family="text">
      <style:text-properties style:font-name="Imprint MT Shadow" style:font-name-complex="Courier New"/>
    </style:style>
    <style:style style:name="T16" style:family="text">
      <style:text-properties style:text-position="sub 58%"/>
    </style:style>
    <style:style style:name="T17" style:family="text">
      <style:text-properties style:text-position="sub 58%" fo:language="en" fo:country="GB"/>
    </style:style>
    <style:style style:name="T18" style:family="text">
      <style:text-properties style:text-position="sub 58%" fo:language="it" fo:country="IT"/>
    </style:style>
    <style:style style:name="T19" style:family="text">
      <style:text-properties style:text-position="sub 58%" style:font-name="Symbol"/>
    </style:style>
    <style:style style:name="T20" style:family="text">
      <style:text-properties style:text-position="super 58%"/>
    </style:style>
    <style:style style:name="T21" style:family="text">
      <style:text-properties style:text-position="super 58%" fo:language="it" fo:country="IT"/>
    </style:style>
    <style:style style:name="T22" style:family="text">
      <style:text-properties style:text-position="super 58%" fo:font-style="italic" style:font-style-asian="italic"/>
    </style:style>
    <style:style style:name="T23" style:family="text">
      <style:text-properties style:text-position="super 58%" style:font-name-complex="Courier New"/>
    </style:style>
    <style:style style:name="T24" style:family="text">
      <style:text-properties fo:font-size="13pt" style:font-size-asian="13pt"/>
    </style:style>
    <style:style style:name="T25" style:family="text">
      <style:text-properties fo:font-weight="bold" style:font-weight-asian="bold"/>
    </style:style>
    <style:style style:name="T26" style:family="text">
      <style:text-properties fo:language="de" fo:country="DE" style:font-name-complex="Courier New"/>
    </style:style>
    <style:style style:name="T27" style:family="text">
      <style:text-properties fo:language="fr" fo:country="FR"/>
    </style:style>
    <style:style style:name="T28" style:family="text">
      <style:text-properties fo:language="en" fo:country="GB"/>
    </style:style>
    <style:style style:name="T29" style:family="text">
      <style:text-properties fo:language="en" fo:country="GB" fo:font-style="italic" style:font-style-asian="italic"/>
    </style:style>
    <style:style style:name="T30" style:family="text">
      <style:text-properties fo:language="en" fo:country="GB" style:font-name-complex="Courier New"/>
    </style:style>
    <style:style style:name="T31" style:family="text">
      <style:text-properties fo:language="en" fo:country="GB" fo:font-weight="bold" style:font-weight-asian="bold" style:font-weight-complex="bold"/>
    </style:style>
    <style:style style:name="T32" style:family="text">
      <style:text-properties fo:language="en" fo:country="GB" fo:font-weight="bold" officeooo:rsid="0013f05b" style:font-weight-asian="bold" style:font-weight-complex="bold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fo:font-weight="bold" style:font-style-asian="italic" style:font-weight-asian="bold" style:font-weight-complex="bold"/>
    </style:style>
    <style:style style:name="T35" style:family="text">
      <style:text-properties style:font-name="MT Extra" fo:language="fr" fo:country="FR" style:font-name-complex="MT Extra"/>
    </style:style>
    <style:style style:name="T36" style:family="text">
      <style:text-properties fo:language="it" fo:country="I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font-name-complex="Courier New"/>
    </style:style>
    <style:style style:name="T39" style:family="text">
      <style:text-properties style:font-name="Courier New1" fo:language="en" fo:country="GB" fo:font-weight="bold" style:font-weight-asian="bold" style:font-weight-complex="bold"/>
    </style:style>
    <style:style style:name="T40" style:family="text">
      <style:text-properties style:font-name="Courier New1" fo:language="en" fo:country="GB" fo:font-weight="bold" officeooo:rsid="0002b5e7" style:font-weight-asian="bold" style:font-weight-complex="bold"/>
    </style:style>
    <style:style style:name="T41" style:family="text">
      <style:text-properties style:font-name="Courier New1" fo:language="en" fo:country="GB" fo:font-weight="normal" style:font-weight-asian="normal" style:font-weight-complex="normal"/>
    </style:style>
    <style:style style:name="T42" style:family="text">
      <style:text-properties style:font-name="Courier New1" fo:language="en" fo:country="GB" fo:font-weight="normal" style:font-name-asian="Symbol" style:font-weight-asian="normal" style:font-name-complex="Symbol" style:font-weight-complex="normal"/>
    </style:style>
    <style:style style:name="T43" style:family="text">
      <style:text-properties style:font-name="Courier New1" fo:language="en" fo:country="GB" fo:font-weight="normal" officeooo:rsid="000160b4" style:font-name-asian="Symbol" style:font-weight-asian="normal" style:font-name-complex="Symbol" style:font-weight-complex="normal"/>
    </style:style>
    <style:style style:name="T44" style:family="text">
      <style:text-properties style:font-name="Courier New1" fo:language="en" fo:country="GB" fo:font-weight="normal" officeooo:rsid="0002b5e7" style:font-name-asian="Symbol" style:font-weight-asian="normal" style:font-name-complex="Symbol" style:font-weight-complex="normal"/>
    </style:style>
    <style:style style:name="T45" style:family="text">
      <style:text-properties style:font-name="Courier New1" fo:language="en" fo:country="GB" fo:font-weight="normal" officeooo:rsid="0002c1e7" style:font-name-asian="Symbol" style:font-weight-asian="normal" style:font-name-complex="Symbol" style:font-weight-complex="normal"/>
    </style:style>
    <style:style style:name="T46" style:family="text">
      <style:text-properties style:font-name="Courier New1" fo:language="en" fo:country="GB" fo:font-weight="normal" officeooo:rsid="0005f57d" style:font-name-asian="Symbol" style:font-weight-asian="normal" style:font-name-complex="Symbol" style:font-weight-complex="normal"/>
    </style:style>
    <style:style style:name="T47" style:family="text">
      <style:text-properties style:font-name="Courier New1" fo:language="en" fo:country="GB" fo:font-weight="normal" officeooo:rsid="000682a5" style:font-name-asian="Symbol" style:font-weight-asian="normal" style:font-name-complex="Symbol" style:font-weight-complex="normal"/>
    </style:style>
    <style:style style:name="T48" style:family="text">
      <style:text-properties style:font-name="Courier New1" fo:language="fr" fo:country="FR" fo:font-weight="normal" officeooo:rsid="0002b5e7" style:font-name-asian="Symbol" style:font-weight-asian="normal" style:font-name-complex="Symbol" style:font-weight-complex="normal"/>
    </style:style>
    <style:style style:name="T49" style:family="text">
      <style:text-properties style:font-name="Courier New1" fo:language="fr" fo:country="FR" fo:font-weight="normal" officeooo:rsid="0002c1e7" style:font-name-asian="Symbol" style:font-weight-asian="normal" style:font-name-complex="Symbol" style:font-weight-complex="normal"/>
    </style:style>
    <style:style style:name="T50" style:family="text">
      <style:text-properties style:font-name="Courier New1" fo:language="fr" fo:country="FR" fo:font-weight="normal" officeooo:rsid="0005f57d" style:font-name-asian="Symbol" style:font-weight-asian="normal" style:font-name-complex="Symbol" style:font-weight-complex="normal"/>
    </style:style>
    <style:style style:name="T51" style:family="text">
      <style:text-properties style:font-name="Courier New1" fo:language="fr" fo:country="FR" fo:font-weight="normal" officeooo:rsid="000682a5" style:font-name-asian="Symbol" style:font-weight-asian="normal" style:font-name-complex="Symbol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567cm" draw:visible-area-height="0.426cm"/>
    </style:style>
    <style:style style:name="fr2" style:family="graphic" style:parent-style-name="OLE">
      <style:graphic-properties style:vertical-pos="middle" style:vertical-rel="text" draw:ole-draw-aspect="1" draw:visible-area-top="0cm" draw:visible-area-width="0.603cm" draw:visible-area-height="0.638cm"/>
    </style:style>
    <style:style style:name="fr3" style:family="graphic" style:parent-style-name="OLE">
      <style:graphic-properties style:vertical-pos="middle" style:vertical-rel="text" draw:ole-draw-aspect="1" draw:visible-area-top="0cm" draw:visible-area-width="0.567cm" draw:visible-area-height="0.638cm"/>
    </style:style>
    <style:style style:name="fr4" style:family="graphic" style:parent-style-name="OLE">
      <style:graphic-properties style:vertical-pos="middle" style:vertical-rel="text" draw:ole-draw-aspect="1" draw:visible-area-top="0cm" draw:visible-area-width="3.354cm" draw:visible-area-height="1.308cm"/>
    </style:style>
    <style:style style:name="fr5" style:family="graphic" style:parent-style-name="OLE">
      <style:graphic-properties style:vertical-pos="middle" style:vertical-rel="text" draw:ole-draw-aspect="1" draw:visible-area-top="0cm" draw:visible-area-width="0.779cm" draw:visible-area-height="0.956cm"/>
    </style:style>
    <style:style style:name="fr6" style:family="graphic" style:parent-style-name="OLE">
      <style:graphic-properties style:vertical-pos="middle" style:vertical-rel="text" draw:ole-draw-aspect="1" draw:visible-area-top="0cm" draw:visible-area-width="0.991cm" draw:visible-area-height="1.13cm"/>
    </style:style>
    <style:style style:name="fr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719cm" draw:visible-area-height="1.343cm"/>
    </style:style>
    <style:style style:name="fr8" style:family="graphic" style:parent-style-name="OLE">
      <style:graphic-properties style:vertical-pos="middle" style:vertical-rel="text" draw:ole-draw-aspect="1" draw:visible-area-top="0cm" draw:visible-area-width="1.979cm" draw:visible-area-height="0.956cm"/>
    </style:style>
    <style:style style:name="fr9" style:family="graphic" style:parent-style-name="OLE">
      <style:graphic-properties style:vertical-pos="middle" style:vertical-rel="text" draw:ole-draw-aspect="1" draw:visible-area-top="0cm" draw:visible-area-width="0.85cm" draw:visible-area-height="0.567cm"/>
    </style:style>
    <style:style style:name="fr10" style:family="graphic" style:parent-style-name="OLE">
      <style:graphic-properties style:vertical-pos="middle" style:vertical-rel="text" draw:ole-draw-aspect="1" draw:visible-area-top="0cm" draw:visible-area-width="0.92cm" draw:visible-area-height="0.638cm"/>
    </style:style>
    <style:style style:name="fr11" style:family="graphic" style:parent-style-name="OLE">
      <style:graphic-properties style:vertical-pos="middle" style:vertical-rel="text" draw:ole-draw-aspect="1" draw:visible-area-top="0cm" draw:visible-area-width="0.673cm" draw:visible-area-height="0.638cm"/>
    </style:style>
    <style:style style:name="fr1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426cm" draw:visible-area-height="0.532cm"/>
    </style:style>
    <style:style style:name="fr1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426cm" draw:visible-area-height="0.567cm"/>
    </style:style>
    <style:style style:name="fr14" style:family="graphic" style:parent-style-name="OLE">
      <style:graphic-properties style:vertical-pos="middle" style:vertical-rel="text" draw:ole-draw-aspect="1" draw:visible-area-top="0cm" draw:visible-area-width="1.202cm" draw:visible-area-height="0.956cm"/>
    </style:style>
    <style:style style:name="fr15" style:family="graphic" style:parent-style-name="OLE">
      <style:graphic-properties style:vertical-pos="middle" style:vertical-rel="text" draw:ole-draw-aspect="1" draw:visible-area-top="0cm" draw:visible-area-width="0.709cm" draw:visible-area-height="0.638cm"/>
    </style:style>
    <style:style style:name="fr16" style:family="graphic" style:parent-style-name="OLE">
      <style:graphic-properties style:vertical-pos="middle" style:vertical-rel="text" draw:ole-draw-aspect="1" draw:visible-area-top="0cm" draw:visible-area-width="0.85cm" draw:visible-area-height="0.638cm"/>
    </style:style>
    <style:style style:name="fr17" style:family="graphic" style:parent-style-name="OLE">
      <style:graphic-properties style:vertical-pos="middle" style:vertical-rel="text" draw:ole-draw-aspect="1" draw:visible-area-top="0cm" draw:visible-area-width="0.883cm" draw:visible-area-height="0.638cm"/>
    </style:style>
    <style:style style:name="fr18" style:family="graphic" style:parent-style-name="OLE">
      <style:graphic-properties style:vertical-pos="middle" style:vertical-rel="text" draw:ole-draw-aspect="1" draw:visible-area-top="0cm" draw:visible-area-width="0.567cm" draw:visible-area-height="0.426cm"/>
    </style:style>
    <style:style style:name="fr19" style:family="graphic" style:parent-style-name="OLE">
      <style:graphic-properties style:vertical-pos="middle" style:vertical-rel="text" draw:ole-draw-aspect="1" draw:visible-area-top="0cm" draw:visible-area-width="4.519cm" draw:visible-area-height="1.308cm"/>
    </style:style>
    <style:style style:name="fr2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743cm" draw:visible-area-height="0.673cm"/>
    </style:style>
    <style:style style:name="fr21" style:family="graphic" style:parent-style-name="OLE">
      <style:graphic-properties style:vertical-pos="middle" style:vertical-rel="text" draw:ole-draw-aspect="1" draw:visible-area-top="0cm" draw:visible-area-width="0.717cm" draw:visible-area-height="0.956cm"/>
    </style:style>
    <style:style style:name="fr22" style:family="graphic" style:parent-style-name="OLE">
      <style:graphic-properties style:vertical-pos="middle" style:vertical-rel="text" draw:ole-draw-aspect="1" draw:visible-area-top="0cm" draw:visible-area-width="0.663cm" draw:visible-area-height="0.956cm"/>
    </style:style>
    <style:style style:name="fr2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955cm" draw:visible-area-height="0.638cm"/>
    </style:style>
    <style:style style:name="fr2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625cm" draw:visible-area-height="1.273cm"/>
    </style:style>
    <style:style style:name="fr2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99cm" draw:visible-area-height="0.602cm"/>
    </style:style>
    <style:style style:name="fr2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92cm" draw:visible-area-height="1.026cm"/>
    </style:style>
    <style:style style:name="fr2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661cm" draw:visible-area-height="1.273cm"/>
    </style:style>
    <style:style style:name="fr2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532cm" draw:visible-area-height="0.426cm"/>
    </style:style>
    <style:style style:name="fr2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308cm" draw:visible-area-height="0.308cm"/>
    </style:style>
    <style:style style:name="fr30" style:family="graphic" style:parent-style-name="OLE">
      <style:graphic-properties style:vertical-pos="top" style:vertical-rel="baseline" draw:ole-draw-aspect="1" draw:visible-area-top="0cm" draw:visible-area-width="0.709cm" draw:visible-area-height="0.92cm"/>
    </style:style>
    <style:style style:name="fr31" style:family="graphic" style:parent-style-name="OLE">
      <style:graphic-properties style:vertical-pos="middle" style:vertical-rel="text" draw:ole-draw-aspect="1" draw:visible-area-top="0cm" draw:visible-area-width="2.931cm" draw:visible-area-height="1.167cm"/>
    </style:style>
    <style:style style:name="fr32" style:family="graphic" style:parent-style-name="OLE">
      <style:graphic-properties style:vertical-pos="middle" style:vertical-rel="text" draw:ole-draw-aspect="1" draw:visible-area-top="0cm" draw:visible-area-width="2.153cm" draw:visible-area-height="1.167cm"/>
    </style:style>
    <style:style style:name="fr33" style:family="graphic" style:parent-style-name="OLE">
      <style:graphic-properties style:vertical-pos="middle" style:vertical-rel="text" draw:ole-draw-aspect="1" draw:visible-area-top="0cm" draw:visible-area-width="1.661cm" draw:visible-area-height="0.956cm"/>
    </style:style>
    <style:style style:name="fr34" style:family="graphic" style:parent-style-name="OLE">
      <style:graphic-properties style:vertical-pos="middle" style:vertical-rel="text" draw:ole-draw-aspect="1" draw:visible-area-top="0cm" draw:visible-area-width="1.238cm" draw:visible-area-height="0.92cm"/>
    </style:style>
    <style:style style:name="fr35" style:family="graphic" style:parent-style-name="OLE">
      <style:graphic-properties style:vertical-pos="middle" style:vertical-rel="text" draw:ole-draw-aspect="1" draw:visible-area-top="0cm" draw:visible-area-width="2.084cm" draw:visible-area-height="1.238cm"/>
    </style:style>
    <style:style style:name="fr3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955cm" draw:visible-area-height="0.884cm"/>
    </style:style>
    <style:style style:name="fr37" style:family="graphic" style:parent-style-name="OLE">
      <style:graphic-properties style:vertical-pos="middle" style:vertical-rel="text" draw:ole-draw-aspect="1" draw:visible-area-top="0cm" draw:visible-area-width="6.529cm" draw:visible-area-height="1.308cm"/>
    </style:style>
    <style:style style:name="fr38" style:family="graphic" style:parent-style-name="OLE">
      <style:graphic-properties style:vertical-pos="middle" style:vertical-rel="text" draw:ole-draw-aspect="1" draw:visible-area-top="0cm" draw:visible-area-width="5.753cm" draw:visible-area-height="1.308cm"/>
    </style:style>
    <style:style style:name="fr3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661cm" draw:visible-area-height="0.955cm"/>
    </style:style>
    <style:style style:name="fr40" style:family="graphic" style:parent-style-name="OLE">
      <style:graphic-properties style:vertical-pos="middle" style:vertical-rel="text" draw:ole-draw-aspect="1" draw:visible-area-top="0cm" draw:visible-area-width="1.273cm" draw:visible-area-height="0.956cm"/>
    </style:style>
    <style:style style:name="fr41" style:family="graphic" style:parent-style-name="OLE">
      <style:graphic-properties style:vertical-pos="middle" style:vertical-rel="text" draw:ole-draw-aspect="1" draw:visible-area-top="0cm" draw:visible-area-width="0.308cm" draw:visible-area-height="0.308cm"/>
    </style:style>
    <style:style style:name="fr42" style:family="graphic" style:parent-style-name="OLE">
      <style:graphic-properties style:vertical-pos="middle" style:vertical-rel="text" draw:ole-draw-aspect="1" draw:visible-area-top="0cm" draw:visible-area-width="0.991cm" draw:visible-area-height="0.92cm"/>
    </style:style>
    <style:style style:name="fr43" style:family="graphic" style:parent-style-name="OLE">
      <style:graphic-properties style:vertical-pos="middle" style:vertical-rel="text" draw:ole-draw-aspect="1" draw:visible-area-top="0cm" draw:visible-area-width="0.532cm" draw:visible-area-height="0.883cm"/>
    </style:style>
    <style:style style:name="fr44" style:family="graphic" style:parent-style-name="OLE">
      <style:graphic-properties style:vertical-pos="top" style:vertical-rel="baseline" draw:ole-draw-aspect="1" draw:visible-area-top="0cm" draw:visible-area-width="1.783cm" draw:visible-area-height="1.273cm"/>
    </style:style>
    <style:style style:name="fr4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249cm" draw:visible-area-height="0.638cm"/>
    </style:style>
    <style:style style:name="fr4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966cm" draw:visible-area-height="1.131cm"/>
    </style:style>
    <style:style style:name="fr4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202cm" draw:visible-area-height="0.92cm"/>
    </style:style>
    <style:style style:name="fr4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414cm" draw:visible-area-height="0.955cm"/>
    </style:style>
    <style:style style:name="fr49" style:family="graphic" style:parent-style-name="OLE">
      <style:graphic-properties style:vertical-pos="middle" style:vertical-rel="text" draw:ole-draw-aspect="1" draw:visible-area-top="0cm" draw:visible-area-width="0.462cm" draw:visible-area-height="0.532cm"/>
    </style:style>
    <style:style style:name="fr50" style:family="graphic" style:parent-style-name="OLE">
      <style:graphic-properties style:vertical-pos="middle" style:vertical-rel="text" draw:ole-draw-aspect="1" draw:visible-area-top="0cm" draw:visible-area-width="0.495cm" draw:visible-area-height="1.097cm"/>
    </style:style>
    <style:style style:name="fr51" style:family="graphic" style:parent-style-name="OLE">
      <style:graphic-properties style:vertical-pos="middle" style:vertical-rel="text" draw:ole-draw-aspect="1" draw:visible-area-top="0cm" draw:visible-area-width="0.426cm" draw:visible-area-height="1.097cm"/>
    </style:style>
    <style:style style:name="fr52" style:family="graphic" style:parent-style-name="OLE">
      <style:graphic-properties style:vertical-pos="middle" style:vertical-rel="text" draw:ole-draw-aspect="1" draw:visible-area-top="0cm" draw:visible-area-width="0.638cm" draw:visible-area-height="0.603cm"/>
    </style:style>
    <style:style style:name="fr5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391cm" draw:visible-area-height="0.638cm"/>
    </style:style>
    <style:style style:name="fr5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496cm" draw:visible-area-height="0.638cm"/>
    </style:style>
    <style:style style:name="fr5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708cm" draw:visible-area-height="0.849cm"/>
    </style:style>
    <style:style style:name="fr5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532cm" draw:visible-area-height="0.92cm"/>
    </style:style>
    <style:style style:name="fr5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978cm" draw:visible-area-height="1.978cm"/>
    </style:style>
    <style:style style:name="fr5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343cm" draw:visible-area-height="0.814cm"/>
    </style:style>
    <style:style style:name="fr59" style:family="graphic" style:parent-style-name="OLE">
      <style:graphic-properties fo:margin-left="0cm" fo:margin-right="0cm" style:vertical-pos="from-top" fo:padding="0.002cm" fo:border="none" draw:ole-draw-aspect="1"/>
    </style:style>
    <style:style style:name="fr6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638cm" draw:visible-area-height="0.779cm"/>
    </style:style>
    <style:style style:name="fr6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426cm" draw:visible-area-height="1.096cm"/>
    </style:style>
    <style:style style:name="fr6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532cm" draw:visible-area-height="1.096cm"/>
    </style:style>
    <style:style style:name="fr6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602cm" draw:visible-area-height="0.92cm"/>
    </style:style>
    <style:style style:name="fr6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32cm" draw:visible-area-height="1.096cm"/>
    </style:style>
    <style:style style:name="fr6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32cm" draw:visible-area-height="0.32cm"/>
    </style:style>
    <style:style style:name="fr6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731cm" draw:visible-area-height="0.99cm"/>
    </style:style>
    <style:style style:name="fr6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32cm" draw:visible-area-height="0.779cm"/>
    </style:style>
    <style:style style:name="fr68" style:family="graphic" style:parent-style-name="OLE">
      <style:graphic-properties style:vertical-pos="middle" style:vertical-rel="text" draw:ole-draw-aspect="1" draw:visible-area-top="0cm" draw:visible-area-width="0.567cm" draw:visible-area-height="0.956cm"/>
    </style:style>
    <style:style style:name="fr6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884cm" draw:visible-area-height="0.92cm"/>
    </style:style>
    <style:style style:name="gr1" style:family="graphic">
      <style:graphic-properties draw:stroke="dash" draw:stroke-dash="Dashed_20__28_var_29__20_3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msArrowEnd_20_1" draw:marker-start-width="0.141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2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_20_3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_20_3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oft-page-break/></text:h>
      <text:h text:style-name="P15" text:outline-level="1"><text:span text:style-name="T25">A1.5.14</text:span> Zeige:Eine nach oben beschränkte Teilmenge M der natürlichen </text:h>
      <text:h text:style-name="P15" text:outline-level="1"><text:s text:c="2"/>Zahlen ist endlich</text:h>
      <text:h text:style-name="P18" text:outline-level="1"/>
      <text:h text:style-name="P15" text:outline-level="1"><text:span text:style-name="T25">A1.5.15</text:span> Zeige:Ist f:<text:span text:style-name="T13"> N</text:span><text:span text:style-name="T2"></text:span>A surjektiv, so ist A höchstens abzählbar.</text:h>
      <text:p text:style-name="Standard">*Lös:f:<text:span text:style-name="T13"> N</text:span><text:span text:style-name="T2"></text:span>A surjektiv <text:span text:style-name="T2"></text:span> <text:span text:style-name="T2"></text:span> a<text:span text:style-name="T2"></text:span>A existiert mindestens ein n<text:span text:style-name="T2"></text:span><text:span text:style-name="T13">N</text:span> <text:span text:style-name="T2"></text:span></text:p>
      <text:p text:style-name="Standard"><text:s text:c="4"/>1.Fall:<text:span text:style-name="T2"></text:span> a<text:span text:style-name="T2"></text:span>A existiert genau ein n<text:span text:style-name="T2"></text:span><text:span text:style-name="T13">N</text:span>:n<text:span text:style-name="T27"><draw:frame draw:style-name="fr1" draw:name="Objekt18" text:anchor-type="as-char" svg:width="0.564cm" svg:height="0.423cm" draw:z-index="0"><draw:object-ole xlink:href="./Object 18" xlink:type="simple" xlink:show="embed" xlink:actuate="onLoad"/><draw:image xlink:href="./ObjectReplacements/Object 18" xlink:type="simple" xlink:show="embed" xlink:actuate="onLoad"/></draw:frame></text:span>f(n)=a <text:span text:style-name="T2"></text:span> f bij <text:span text:style-name="T2"></text:span></text:p>
      <text:p text:style-name="Standard"><text:s text:c="11"/>A abzählbar <text:span text:style-name="T2"></text:span>.</text:p>
      <text:p text:style-name="Standard"><text:s text:c="4"/>2.Fall:<text:span text:style-name="T2"></text:span> a<text:span text:style-name="T16">n+1</text:span><text:span text:style-name="T2"></text:span>A mit g:{k<text:span text:style-name="T16">n+1</text:span>,k<text:span text:style-name="T16">n+1</text:span>+1,…k<text:span text:style-name="T16">n+1</text:span>+<text:span text:style-name="T35"></text:span><text:span text:style-name="T16">n+1</text:span>}<text:span text:style-name="T2"></text:span>a<text:span text:style-name="T16">n+1 </text:span>???, </text:p>
      <text:p text:style-name="Standard"><text:s text:c="10"/>n<text:span text:style-name="T2"></text:span><text:span text:style-name="T13">N</text:span><text:span text:style-name="T16">0</text:span>, k,<text:span text:style-name="T35"></text:span><text:span text:style-name="T2"></text:span><text:span text:style-name="T13">N</text:span>, n,<text:span text:style-name="T35"></text:span>,k<text:span text:style-name="T2"></text:span>, k, k<text:span text:style-name="T16">n+1</text:span>=k<text:span text:style-name="T16">n</text:span>+<text:span text:style-name="T35"></text:span><text:span text:style-name="T16">n</text:span>+1 <text:s/>??? <text:span text:style-name="T2"></text:span></text:p>
      <text:h text:style-name="P15" text:outline-level="1"><text:s text:c="10"/>n<text:span text:style-name="T27"><draw:frame draw:style-name="fr1" draw:name="Objekt19" text:anchor-type="as-char" svg:width="0.564cm" svg:height="0.423cm" draw:z-index="1"><draw:object-ole xlink:href="./Object 19" xlink:type="simple" xlink:show="embed" xlink:actuate="onLoad"/><draw:image xlink:href="./ObjectReplacements/Object 19" xlink:type="simple" xlink:show="embed" xlink:actuate="onLoad"/></draw:frame></text:span>f(n)=a<text:span text:style-name="T16">n</text:span>, n<text:span text:style-name="T2"></text:span><text:span text:style-name="T13"> N</text:span>,n<text:span text:style-name="T2"></text:span> <text:span text:style-name="T2"></text:span> abzählbar <text:span text:style-name="T2"></text:span> <text:span text:style-name="T2"></text:span> höchstens abzählbar.</text:h>
      <text:h text:style-name="P15" text:outline-level="1"/>
      <text:p text:style-name="Standard"><text:span text:style-name="T25">A1.5.16 </text:span>Es sei F die Menge aller 0-1 Folgen aus <text:span text:style-name="T13">R</text:span>, d.h.</text:p>
      <text:p text:style-name="Standard"><text:s text:c="3"/>F=<text:span text:style-name="T2"></text:span>(a<text:span text:style-name="T16">n</text:span><text:span text:style-name="T24">)</text:span><draw:frame draw:style-name="fr2" draw:name="Objekt20" text:anchor-type="as-char" svg:width="0.6cm" svg:height="0.635cm" draw:z-index="157"><draw:object-ole xlink:href="./Object 20" xlink:type="simple" xlink:show="embed" xlink:actuate="onLoad"/><draw:image xlink:href="./ObjectReplacements/Object 20" xlink:type="simple" xlink:show="embed" xlink:actuate="onLoad"/></draw:frame>:a<text:span text:style-name="T16">n</text:span><text:span text:style-name="T2"></text:span>0,1<text:span text:style-name="T2"></text:span> <text:span text:style-name="T2"></text:span> n<text:span text:style-name="T2"></text:span><text:span text:style-name="T13">N</text:span><text:span text:style-name="T2"></text:span>. Zeige, dass F überabzählbar ist.</text:p>
      <text:p text:style-name="Standard">Lös: Annahme F ist nicht überabzählbar, d.h. F ist höchstens abzählbar. </text:p>
      <text:p text:style-name="Standard"><text:s text:c="3"/>|F|=<text:span text:style-name="T2"></text:span>, denn <text:span text:style-name="T2"></text:span> (<text:span text:style-name="T2"></text:span><text:span text:style-name="T16">nm</text:span><text:span text:style-name="T24">)</text:span><draw:frame draw:style-name="fr3" draw:name="Objekt21" text:anchor-type="as-char" svg:width="0.564cm" svg:height="0.635cm" draw:z-index="158"><draw:object-ole xlink:href="./Object 21" xlink:type="simple" xlink:show="embed" xlink:actuate="onLoad"/><draw:image xlink:href="./ObjectReplacements/Object 21" xlink:type="simple" xlink:show="embed" xlink:actuate="onLoad"/></draw:frame><text:span text:style-name="T2"></text:span>F <text:span text:style-name="T2"></text:span> m<text:span text:style-name="T2"></text:span><text:span text:style-name="T13">N</text:span>, wobei <text:span text:style-name="T2"></text:span><text:span text:style-name="T16">nm</text:span>=<draw:frame draw:style-name="fr4" draw:name="Objekt22" text:anchor-type="as-char" svg:width="3.351cm" svg:height="1.305cm" draw:z-index="159"><draw:object-ole xlink:href="./Object 22" xlink:type="simple" xlink:show="embed" xlink:actuate="onLoad"/><draw:image xlink:href="./ObjectReplacements/Object 22" xlink:type="simple" xlink:show="embed" xlink:actuate="onLoad"/></draw:frame> <draw:frame draw:style-name="fr5" draw:name="Objekt23" text:anchor-type="as-char" svg:width="0.776cm" svg:height="0.953cm" draw:z-index="160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Standard"><text:s text:c="3"/>F ist abzählbar, d.h. lässt sich in folgender Form </text:p>
      <text:p text:style-name="Standard"><text:s text:c="3"/>schreiben: F=<text:span text:style-name="T2"></text:span><draw:frame draw:style-name="fr6" draw:name="Objekt24" text:anchor-type="as-char" svg:width="0.988cm" svg:height="1.127cm" draw:z-index="161"><draw:object-ole xlink:href="./Object 24" xlink:type="simple" xlink:show="embed" xlink:actuate="onLoad"/><draw:image xlink:href="./ObjectReplacements/Object 24" xlink:type="simple" xlink:show="embed" xlink:actuate="onLoad"/></draw:frame>:m<text:span text:style-name="T2"></text:span><text:span text:style-name="T13">N</text:span><text:span text:style-name="T2"></text:span> </text:p>
      <text:p text:style-name="Standard"><text:s text:c="3"/><text:span text:style-name="T36">Sei a</text:span><text:span text:style-name="T21">(m)</text:span><text:span text:style-name="T36">=:(a</text:span><text:span text:style-name="T18">mn</text:span><text:span text:style-name="T36">)</text:span><draw:frame draw:style-name="fr3" draw:name="Objekt25" text:anchor-type="as-char" svg:width="0.564cm" svg:height="0.635cm" draw:z-index="162"><draw:object-ole xlink:href="./Object 25" xlink:type="simple" xlink:show="embed" xlink:actuate="onLoad"/><draw:image xlink:href="./ObjectReplacements/Object 25" xlink:type="simple" xlink:show="embed" xlink:actuate="onLoad"/></draw:frame><text:span text:style-name="T36">, m</text:span><text:span text:style-name="T2"></text:span><text:span text:style-name="T14">N</text:span></text:p>
      <text:h text:style-name="P15" text:outline-level="1"><text:span text:style-name="T36"><text:s text:c="3"/></text:span>Definiere a<text:span text:style-name="T16">n</text:span>=<draw:frame draw:style-name="fr7" draw:name="Objekt26" text:anchor-type="as-char" svg:width="2.716cm" svg:height="1.341cm" draw:z-index="2"><draw:object-ole xlink:href="./Object 26" xlink:type="simple" xlink:show="embed" xlink:actuate="onLoad"/><draw:image xlink:href="./ObjectReplacements/Object 26" xlink:type="simple" xlink:show="embed" xlink:actuate="onLoad"/></draw:frame> <text:span text:style-name="T2"></text:span> a<text:span text:style-name="T16">n</text:span><text:span text:style-name="T2"></text:span>a<text:span text:style-name="T16">mn</text:span> <text:span text:style-name="T2"></text:span> n<text:span text:style-name="T2"></text:span><text:span text:style-name="T13">N </text:span>und<text:span text:style-name="T13"> <text:s/></text:span>a:=(a<text:span text:style-name="T16">mn</text:span>)<draw:frame draw:style-name="fr3" draw:name="Objekt27" text:anchor-type="as-char" svg:width="0.564cm" svg:height="0.635cm" draw:z-index="163"><draw:object-ole xlink:href="./Object 27" xlink:type="simple" xlink:show="embed" xlink:actuate="onLoad"/><draw:image xlink:href="./ObjectReplacements/Object 27" xlink:type="simple" xlink:show="embed" xlink:actuate="onLoad"/></draw:frame><draw:frame draw:style-name="fr8" draw:name="Objekt28" text:anchor-type="as-char" svg:width="1.976cm" svg:height="0.953cm" draw:z-index="164"><draw:object-ole xlink:href="./Object 28" xlink:type="simple" xlink:show="embed" xlink:actuate="onLoad"/><draw:image xlink:href="./ObjectReplacements/Object 28" xlink:type="simple" xlink:show="embed" xlink:actuate="onLoad"/></draw:frame> </text:h>
      <text:h text:style-name="P15" text:outline-level="1"><text:s text:c="3"/>a<text:span text:style-name="T2"></text:span>F <text:span text:style-name="T2"></text:span> <text:span text:style-name="T2"></text:span> m<text:span text:style-name="T16">0</text:span><text:span text:style-name="T2"></text:span><text:span text:style-name="T13">N</text:span> a=(a<text:span text:style-name="T16">n</text:span>)<draw:frame draw:style-name="fr3" draw:name="Objekt29" text:anchor-type="as-char" svg:width="0.564cm" svg:height="0.635cm" draw:z-index="165"><draw:object-ole xlink:href="./Object 29" xlink:type="simple" xlink:show="embed" xlink:actuate="onLoad"/><draw:image xlink:href="./ObjectReplacements/Object 29" xlink:type="simple" xlink:show="embed" xlink:actuate="onLoad"/></draw:frame>=<draw:frame draw:style-name="fr9" draw:name="Objekt30" text:anchor-type="as-char" svg:width="0.847cm" svg:height="0.564cm" draw:z-index="166"><draw:object-ole xlink:href="./Object 30" xlink:type="simple" xlink:show="embed" xlink:actuate="onLoad"/><draw:image xlink:href="./ObjectReplacements/Object 30" xlink:type="simple" xlink:show="embed" xlink:actuate="onLoad"/></draw:frame>=(<draw:frame draw:style-name="fr10" draw:name="Objekt31" text:anchor-type="as-char" svg:width="0.917cm" svg:height="0.635cm" draw:z-index="167"><draw:object-ole xlink:href="./Object 31" xlink:type="simple" xlink:show="embed" xlink:actuate="onLoad"/><draw:image xlink:href="./ObjectReplacements/Object 31" xlink:type="simple" xlink:show="embed" xlink:actuate="onLoad"/></draw:frame>)<draw:frame draw:style-name="fr3" draw:name="Objekt32" text:anchor-type="as-char" svg:width="0.564cm" svg:height="0.635cm" draw:z-index="168"><draw:object-ole xlink:href="./Object 32" xlink:type="simple" xlink:show="embed" xlink:actuate="onLoad"/><draw:image xlink:href="./ObjectReplacements/Object 32" xlink:type="simple" xlink:show="embed" xlink:actuate="onLoad"/></draw:frame>, insbesondere <draw:frame draw:style-name="fr11" draw:name="Objekt33" text:anchor-type="as-char" svg:width="0.67cm" svg:height="0.635cm" draw:z-index="169"><draw:object-ole xlink:href="./Object 33" xlink:type="simple" xlink:show="embed" xlink:actuate="onLoad"/><draw:image xlink:href="./ObjectReplacements/Object 33" xlink:type="simple" xlink:show="embed" xlink:actuate="onLoad"/></draw:frame>=<draw:frame draw:style-name="fr10" draw:name="Objekt34" text:anchor-type="as-char" svg:width="0.917cm" svg:height="0.635cm" draw:z-index="170"><draw:object-ole xlink:href="./Object 34" xlink:type="simple" xlink:show="embed" xlink:actuate="onLoad"/><draw:image xlink:href="./ObjectReplacements/Object 34" xlink:type="simple" xlink:show="embed" xlink:actuate="onLoad"/></draw:frame>für ein m<text:span text:style-name="T16">0</text:span><text:span text:style-name="T2"></text:span><text:span text:style-name="T13">N</text:span> </text:h>
      <text:h text:style-name="P15" text:outline-level="1"><text:s text:c="3"/><text:span text:style-name="T2"></text:span> <text:span text:style-name="T2"></text:span> Widerspruch zur Def von <draw:frame draw:style-name="fr11" draw:name="Objekt35" text:anchor-type="as-char" svg:width="0.67cm" svg:height="0.635cm" draw:z-index="171"><draw:object-ole xlink:href="./Object 35" xlink:type="simple" xlink:show="embed" xlink:actuate="onLoad"/><draw:image xlink:href="./ObjectReplacements/Object 35" xlink:type="simple" xlink:show="embed" xlink:actuate="onLoad"/></draw:frame><text:s/><text:span text:style-name="T2"></text:span> doch überabzählbar</text:h>
      <text:p text:style-name="Standard"/>
      <text:h text:style-name="P15" text:outline-level="1">Bem:Wie wir später sehen werden, folgt aus obigem Satz, daß die Menge </text:h>
      <text:h text:style-name="P15" text:outline-level="1"><text:s text:c="3"/>der reellen Zahlen in einem beliebig kleinen Intervall [a,b] mit a&lt;b </text:h>
      <text:h text:style-name="P15" text:outline-level="1"><text:s text:c="3"/>immer überabzählbar ist. Da ein solches Intervall nur abzählbar viele </text:h>
      <text:h text:style-name="P15" text:outline-level="1"><text:s text:c="3"/>rationale Zahlen enthält, ist sogar die Menge der irrationalen Zahlen </text:h>
      <text:h text:style-name="P15" text:outline-level="1"><text:s text:c="3"/>in [a,b] überabzählbar.</text:h>
      <text:p text:style-name="Standard"/>
      <text:h text:style-name="P15" text:outline-level="1"><text:span text:style-name="T25">A1.5.17</text:span> Zeige:Eine beschränkte Teilmenge M der ganzen Zahlen ist endlich</text:h>
      <text:p text:style-name="Standard">*Lös:Sei n<text:span text:style-name="T2"></text:span><text:span text:style-name="T13">N</text:span>. <text:span text:style-name="T13">Z</text:span>:<text:span text:style-name="T13"> N</text:span><text:span text:style-name="T2"></text:span>{0}<text:span text:style-name="T2"></text:span>{-n<text:span text:style-name="T2"></text:span><text:span text:style-name="T13">N</text:span>}. </text:p>
      <text:p text:style-name="Standard"><text:s text:c="5"/>M=P<text:span text:style-name="T2"></text:span>{0}<text:span text:style-name="T2"></text:span>L={m<text:span text:style-name="T16">+</text:span><text:span text:style-name="T2"></text:span><text:span text:style-name="T13">N</text:span>|m<text:span text:style-name="T16">+</text:span>=f(n)<text:span text:style-name="T2"></text:span><draw:frame draw:style-name="fr12" draw:name="Objekt36" text:anchor-type="as-char" svg:width="0.423cm" svg:height="0.529cm" draw:z-index="3"><draw:object-ole xlink:href="./Object 36" xlink:type="simple" xlink:show="embed" xlink:actuate="onLoad"/><draw:image xlink:href="./ObjectReplacements/Object 36" xlink:type="simple" xlink:show="embed" xlink:actuate="onLoad"/></draw:frame>}<text:span text:style-name="T2"></text:span>{0}<text:span text:style-name="T2"></text:span>{-m<text:span text:style-name="T16">-</text:span><text:span text:style-name="T2"></text:span><text:span text:style-name="T13">N</text:span>|m<text:span text:style-name="T16">-</text:span>=f(n)<text:span text:style-name="T2"></text:span><draw:frame draw:style-name="fr13" draw:name="Objekt37" text:anchor-type="as-char" svg:width="0.423cm" svg:height="0.564cm" draw:z-index="4"><draw:object-ole xlink:href="./Object 37" xlink:type="simple" xlink:show="embed" xlink:actuate="onLoad"/><draw:image xlink:href="./ObjectReplacements/Object 37" xlink:type="simple" xlink:show="embed" xlink:actuate="onLoad"/></draw:frame>}<text:span text:style-name="T2"></text:span><text:span text:style-name="T13">Z</text:span></text:p>
      <text:p text:style-name="Standard"><text:span text:style-name="T13"><text:s text:c="10"/></text:span><text:s/><text:span text:style-name="T2"></text:span> M durch <draw:frame draw:style-name="fr12" draw:name="Objekt38" text:anchor-type="as-char" svg:width="0.423cm" svg:height="0.529cm" draw:z-index="5"><draw:object-ole xlink:href="./Object 38" xlink:type="simple" xlink:show="embed" xlink:actuate="onLoad"/><draw:image xlink:href="./ObjectReplacements/Object 38" xlink:type="simple" xlink:show="embed" xlink:actuate="onLoad"/></draw:frame><text:s/>und <draw:frame draw:style-name="fr13" draw:name="Objekt39" text:anchor-type="as-char" svg:width="0.423cm" svg:height="0.564cm" draw:z-index="6"><draw:object-ole xlink:href="./Object 39" xlink:type="simple" xlink:show="embed" xlink:actuate="onLoad"/><draw:image xlink:href="./ObjectReplacements/Object 39" xlink:type="simple" xlink:show="embed" xlink:actuate="onLoad"/></draw:frame><text:s/>beschränkt <text:span text:style-name="T2"></text:span> <text:span text:style-name="T2"></text:span> Abb {n<text:span text:style-name="T2"></text:span><text:span text:style-name="T13">N</text:span>|1<text:span text:style-name="T2"></text:span>n<text:span text:style-name="T2"></text:span><draw:frame draw:style-name="fr12" draw:name="Objekt40" text:anchor-type="as-char" svg:width="0.423cm" svg:height="0.529cm" draw:z-index="7"><draw:object-ole xlink:href="./Object 40" xlink:type="simple" xlink:show="embed" xlink:actuate="onLoad"/><draw:image xlink:href="./ObjectReplacements/Object 40" xlink:type="simple" xlink:show="embed" xlink:actuate="onLoad"/></draw:frame>}<text:span text:style-name="T2"></text:span>P </text:p>
      <text:p text:style-name="Standard"><text:s text:c="5"/>mit n<text:span text:style-name="T27"><draw:frame draw:style-name="fr1" draw:name="Objekt41" text:anchor-type="as-char" svg:width="0.564cm" svg:height="0.423cm" draw:z-index="8"><draw:object-ole xlink:href="./Object 41" xlink:type="simple" xlink:show="embed" xlink:actuate="onLoad"/><draw:image xlink:href="./ObjectReplacements/Object 41" xlink:type="simple" xlink:show="embed" xlink:actuate="onLoad"/></draw:frame></text:span>f(n)=m<text:span text:style-name="T16">+</text:span> <text:span text:style-name="T2"></text:span> n<text:span text:style-name="T2"></text:span>m<text:span text:style-name="T16">+</text:span> d.h. bijektiv <text:span text:style-name="T2"></text:span> |1,2,...n|<text:span text:style-name="T2"></text:span><draw:frame draw:style-name="fr12" draw:name="Objekt42" text:anchor-type="as-char" svg:width="0.423cm" svg:height="0.529cm" draw:z-index="9"><draw:object-ole xlink:href="./Object 42" xlink:type="simple" xlink:show="embed" xlink:actuate="onLoad"/><draw:image xlink:href="./ObjectReplacements/Object 42" xlink:type="simple" xlink:show="embed" xlink:actuate="onLoad"/></draw:frame> <text:span text:style-name="T2"></text:span> |P|=k<text:span text:style-name="T2"></text:span><draw:frame draw:style-name="fr12" draw:name="Objekt43" text:anchor-type="as-char" svg:width="0.423cm" svg:height="0.529cm" draw:z-index="10"><draw:object-ole xlink:href="./Object 43" xlink:type="simple" xlink:show="embed" xlink:actuate="onLoad"/><draw:image xlink:href="./ObjectReplacements/Object 43" xlink:type="simple" xlink:show="embed" xlink:actuate="onLoad"/></draw:frame>, </text:p>
      <text:p text:style-name="Standard"><text:s text:c="5"/>f(n)=f(k+1)=0 bijektiv <text:span text:style-name="T2"></text:span> </text:p>
      <text:p text:style-name="Standard"><text:s text:c="5"/><text:span text:style-name="T2"></text:span> Abb {n<text:span text:style-name="T2"></text:span><text:span text:style-name="T13">N</text:span>|k+1<text:span text:style-name="T2"></text:span>n<text:span text:style-name="T2"></text:span><draw:frame draw:style-name="fr12" draw:name="Objekt44" text:anchor-type="as-char" svg:width="0.423cm" svg:height="0.529cm" draw:z-index="11"><draw:object-ole xlink:href="./Object 44" xlink:type="simple" xlink:show="embed" xlink:actuate="onLoad"/><draw:image xlink:href="./ObjectReplacements/Object 44" xlink:type="simple" xlink:show="embed" xlink:actuate="onLoad"/></draw:frame>}<text:span text:style-name="T2"></text:span>L mit n<text:span text:style-name="T27"><draw:frame draw:style-name="fr1" draw:name="Objekt45" text:anchor-type="as-char" svg:width="0.564cm" svg:height="0.423cm" draw:z-index="12"><draw:object-ole xlink:href="./Object 45" xlink:type="simple" xlink:show="embed" xlink:actuate="onLoad"/><draw:image xlink:href="./ObjectReplacements/Object 45" xlink:type="simple" xlink:show="embed" xlink:actuate="onLoad"/></draw:frame></text:span>f(n)=m<text:span text:style-name="T16">-</text:span> <text:span text:style-name="T2"></text:span> n<text:span text:style-name="T2"></text:span>m<text:span text:style-name="T16">-</text:span> d.h. bijektiv <text:span text:style-name="T2"></text:span> </text:p>
      <text:p text:style-name="Standard"><text:s text:c="5"/>|k+2,k+3,...,k+n|<text:span text:style-name="T2"></text:span><draw:frame draw:style-name="fr13" draw:name="Objekt46" text:anchor-type="as-char" svg:width="0.423cm" svg:height="0.564cm" draw:z-index="13"><draw:object-ole xlink:href="./Object 46" xlink:type="simple" xlink:show="embed" xlink:actuate="onLoad"/><draw:image xlink:href="./ObjectReplacements/Object 46" xlink:type="simple" xlink:show="embed" xlink:actuate="onLoad"/></draw:frame> <text:span text:style-name="T2"></text:span></text:p>
      <text:p text:style-name="Standard"><text:s text:c="5"/><text:span text:style-name="T2"></text:span> bij Abb f:{1,2,...(k+n)<text:span text:style-name="T2"></text:span>(<draw:frame draw:style-name="fr12" draw:name="Objekt47" text:anchor-type="as-char" svg:width="0.423cm" svg:height="0.529cm" draw:z-index="14"><draw:object-ole xlink:href="./Object 47" xlink:type="simple" xlink:show="embed" xlink:actuate="onLoad"/><draw:image xlink:href="./ObjectReplacements/Object 47" xlink:type="simple" xlink:show="embed" xlink:actuate="onLoad"/></draw:frame>+1+<draw:frame draw:style-name="fr13" draw:name="Objekt48" text:anchor-type="as-char" svg:width="0.423cm" svg:height="0.564cm" draw:z-index="15"><draw:object-ole xlink:href="./Object 48" xlink:type="simple" xlink:show="embed" xlink:actuate="onLoad"/><draw:image xlink:href="./ObjectReplacements/Object 48" xlink:type="simple" xlink:show="embed" xlink:actuate="onLoad"/></draw:frame>)}<text:span text:style-name="T2"></text:span>P<text:span text:style-name="T2"></text:span>{0}<text:span text:style-name="T2"></text:span>L=M mit |M|<text:span text:style-name="T2"></text:span><draw:frame draw:style-name="fr12" draw:name="Objekt49" text:anchor-type="as-char" svg:width="0.423cm" svg:height="0.529cm" draw:z-index="16"><draw:object-ole xlink:href="./Object 49" xlink:type="simple" xlink:show="embed" xlink:actuate="onLoad"/><draw:image xlink:href="./ObjectReplacements/Object 49" xlink:type="simple" xlink:show="embed" xlink:actuate="onLoad"/></draw:frame>+1+<draw:frame draw:style-name="fr13" draw:name="Objekt50" text:anchor-type="as-char" svg:width="0.423cm" svg:height="0.564cm" draw:z-index="17"><draw:object-ole xlink:href="./Object 50" xlink:type="simple" xlink:show="embed" xlink:actuate="onLoad"/><draw:image xlink:href="./ObjectReplacements/Object 50" xlink:type="simple" xlink:show="embed" xlink:actuate="onLoad"/></draw:frame>)<text:span text:style-name="T2"></text:span></text:p>
      <text:p text:style-name="Standard"><text:span text:style-name="T25">A1.5.18</text:span> Es seien a,b<text:span text:style-name="T2"></text:span><text:span text:style-name="T13">R</text:span> mit a&lt;b und f:(a,b<text:span text:style-name="T2"></text:span><text:span text:style-name="T13"> R</text:span> injektiv. Zeige, dass </text:p>
      <text:p text:style-name="Standard"><text:s text:c="4"/>f((a,b<text:span text:style-name="T2"></text:span>) überabzählbar ist.</text:p>
      <text:h text:style-name="P17" text:outline-level="1"/>
      <text:h text:style-name="P15" text:outline-level="1"><text:soft-page-break/><text:span text:style-name="T25">A1.5.19 </text:span>Zeige:Die abzählbare Vereinigung abzählbarer Mengen ist </text:h>
      <text:h text:style-name="P15" text:outline-level="1"><text:s text:c="3"/>abzählbar, d.h. ist I eine abzählbare Indexmenge und M<text:span text:style-name="T16">i</text:span> abzählbar für </text:h>
      <text:h text:style-name="P15" text:outline-level="1"><text:s text:c="3"/>alle i<text:span text:style-name="T2"></text:span>I, so ist <draw:frame draw:style-name="fr14" draw:name="Objekt51" text:anchor-type="as-char" svg:width="1.199cm" svg:height="0.953cm" draw:z-index="172"><draw:object-ole xlink:href="./Object 51" xlink:type="simple" xlink:show="embed" xlink:actuate="onLoad"/><draw:image xlink:href="./ObjectReplacements/Object 51" xlink:type="simple" xlink:show="embed" xlink:actuate="onLoad"/></draw:frame><text:s/>abzählbar.</text:h>
      <text:p text:style-name="Standard">Bew:I abzählbar <text:span text:style-name="T2"></text:span> I läßt sich in der Form I=<text:span text:style-name="T2"></text:span>i<text:span text:style-name="T19"></text:span>|<text:span text:style-name="T2"></text:span><text:span text:style-name="T13">N</text:span><text:span text:style-name="T2"></text:span> schreiben <text:s/></text:p>
      <text:h text:style-name="P15" text:outline-level="1"><text:s text:c="3"/>(mit paarweise verschiedenen i<text:span text:style-name="T19"></text:span>). <draw:frame draw:style-name="fr15" draw:name="Objekt52" text:anchor-type="as-char" svg:width="0.706cm" svg:height="0.635cm" draw:z-index="173"><draw:object-ole xlink:href="./Object 52" xlink:type="simple" xlink:show="embed" xlink:actuate="onLoad"/><draw:image xlink:href="./ObjectReplacements/Object 52" xlink:type="simple" xlink:show="embed" xlink:actuate="onLoad"/></draw:frame><text:s/>abzählbar <text:span text:style-name="T2"></text:span></text:h>
      <text:p text:style-name="Standard"><text:s text:c="3"/><draw:frame draw:style-name="fr15" draw:name="Objekt53" text:anchor-type="as-char" svg:width="0.706cm" svg:height="0.635cm" draw:z-index="174"><draw:object-ole xlink:href="./Object 53" xlink:type="simple" xlink:show="embed" xlink:actuate="onLoad"/><draw:image xlink:href="./ObjectReplacements/Object 53" xlink:type="simple" xlink:show="embed" xlink:actuate="onLoad"/></draw:frame>=<text:span text:style-name="T2"></text:span>m<text:span text:style-name="T19"></text:span>:<text:span text:style-name="T2"></text:span><text:span text:style-name="T13">N</text:span><text:span text:style-name="T2"></text:span> (mit <draw:frame draw:style-name="fr16" draw:name="Objekt54" text:anchor-type="as-char" svg:width="0.847cm" svg:height="0.635cm" draw:z-index="175"><draw:object-ole xlink:href="./Object 54" xlink:type="simple" xlink:show="embed" xlink:actuate="onLoad"/><draw:image xlink:href="./ObjectReplacements/Object 54" xlink:type="simple" xlink:show="embed" xlink:actuate="onLoad"/></draw:frame><text:span text:style-name="T2"></text:span><draw:frame draw:style-name="fr17" draw:name="Objekt55" text:anchor-type="as-char" svg:width="0.88cm" svg:height="0.635cm" draw:z-index="176"><draw:object-ole xlink:href="./Object 55" xlink:type="simple" xlink:show="embed" xlink:actuate="onLoad"/><draw:image xlink:href="./ObjectReplacements/Object 55" xlink:type="simple" xlink:show="embed" xlink:actuate="onLoad"/></draw:frame><text:span text:style-name="T2"></text:span> <text:span text:style-name="T2"></text:span><text:span text:style-name="T16">1</text:span><text:span text:style-name="T2"></text:span><text:span text:style-name="T16">2</text:span>), <text:span text:style-name="T2"></text:span> <text:span text:style-name="T2"></text:span><text:span text:style-name="T13">N</text:span>. (jedes M<text:span text:style-name="T16">i</text:span>, i<text:span text:style-name="T2"></text:span>I lässt sich </text:p>
      <text:p text:style-name="Standard"><text:s text:c="4"/>als <draw:frame draw:style-name="fr15" draw:name="Objekt56" text:anchor-type="as-char" svg:width="0.706cm" svg:height="0.635cm" draw:z-index="180"><draw:object-ole xlink:href="./Object 56" xlink:type="simple" xlink:show="embed" xlink:actuate="onLoad"/><draw:image xlink:href="./ObjectReplacements/Object 56" xlink:type="simple" xlink:show="embed" xlink:actuate="onLoad"/></draw:frame>,<text:span text:style-name="T2"></text:span><text:span text:style-name="T13">N</text:span> schreiben).Betrachte folgendes Schema:</text:p>
      <text:p text:style-name="Standard"><draw:line text:anchor-type="char" draw:z-index="114" draw:style-name="gr4" draw:text-style-name="P22" svg:x1="1.603cm" svg:y1="0.187cm" svg:x2="1.605cm" svg:y2="3.768cm"><text:p/></draw:line><draw:line text:anchor-type="char" draw:z-index="107" draw:style-name="gr4" draw:text-style-name="P22" svg:x1="1.736cm" svg:y1="0.266cm" svg:x2="1.738cm" svg:y2="2.974cm"><text:p/></draw:line><draw:line text:anchor-type="char" draw:z-index="101" draw:style-name="gr4" draw:text-style-name="P22" svg:x1="1.815cm" svg:y1="0.319cm" svg:x2="1.817cm" svg:y2="2.418cm"><text:p/></draw:line><draw:line text:anchor-type="char" draw:z-index="99" draw:style-name="gr2" draw:text-style-name="P22" svg:x1="3.641cm" svg:y1="0.48cm" svg:x2="3.907cm" svg:y2="0.325cm"><text:p/></draw:line><draw:line text:anchor-type="char" draw:z-index="106" draw:style-name="gr4" draw:text-style-name="P22" svg:x1="5.071cm" svg:y1="0.24cm" svg:x2="1.709cm" svg:y2="0.242cm"><text:p/></draw:line><draw:line text:anchor-type="char" draw:z-index="105" draw:style-name="gr2" draw:text-style-name="P22" svg:x1="4.62cm" svg:y1="0.533cm" svg:x2="5.072cm" svg:y2="0.272cm"><text:p/></draw:line><draw:line text:anchor-type="char" draw:z-index="96" draw:style-name="gr4" draw:text-style-name="P22" svg:x1="1.894cm" svg:y1="0.425cm" svg:x2="1.896cm" svg:y2="1.538cm"><text:p/></draw:line><draw:line text:anchor-type="char" draw:z-index="95" draw:style-name="gr4" draw:text-style-name="P22" svg:x1="2.69cm" svg:y1="0.425cm" svg:x2="1.842cm" svg:y2="0.427cm"><text:p/></draw:line><draw:line text:anchor-type="char" draw:z-index="100" draw:style-name="gr4" draw:text-style-name="P22" svg:x1="3.881cm" svg:y1="0.293cm" svg:x2="1.842cm" svg:y2="0.295cm"><text:p/></draw:line><draw:line text:anchor-type="char" draw:z-index="113" draw:style-name="gr4" draw:text-style-name="P22" svg:x1="6.447cm" svg:y1="0.187cm" svg:x2="1.603cm" svg:y2="0.189cm"><text:p/></draw:line><draw:line text:anchor-type="char" draw:z-index="112" draw:style-name="gr2" draw:text-style-name="P22" svg:x1="5.995cm" svg:y1="0.532cm" svg:x2="6.447cm" svg:y2="0.213cm"><text:p/></draw:line><text:s text:c="33"/>oder</text:p>
      <text:p text:style-name="Standard"><draw:line text:anchor-type="char" draw:z-index="135" draw:style-name="gr2" draw:text-style-name="P22" svg:x1="12.874cm" svg:y1="0.427cm" svg:x2="12.158cm" svg:y2="0.773cm"><text:p/></draw:line><draw:line text:anchor-type="char" draw:z-index="134" draw:style-name="gr2" draw:text-style-name="P22" svg:x1="12.176cm" svg:y1="0.296cm" svg:x2="12.628cm" svg:y2="0.298cm"><text:p/></draw:line><draw:line text:anchor-type="char" draw:z-index="133" draw:style-name="gr2" draw:text-style-name="P22" svg:x1="10.811cm" svg:y1="0.825cm" svg:x2="11.596cm" svg:y2="0.453cm"><text:p/></draw:line><draw:line text:anchor-type="char" draw:z-index="93" draw:style-name="gr2" draw:text-style-name="P22" svg:x1="1.207cm" svg:y1="0.939cm" svg:x2="2.214cm" svg:y2="0.533cm"><text:p/></draw:line><draw:line text:anchor-type="char" draw:z-index="142" draw:style-name="gr5" draw:text-style-name="P22" svg:x1="12.875cm" svg:y1="1.037cm" svg:x2="13.565cm" svg:y2="0.533cm"><text:p/></draw:line><draw:line text:anchor-type="char" draw:z-index="130" draw:style-name="gr2" draw:text-style-name="P22" svg:x1="10.178cm" svg:y1="0.427cm" svg:x2="9.594cm" svg:y2="0.799cm"><text:p/></draw:line><draw:line text:anchor-type="char" draw:z-index="129" draw:style-name="gr2" draw:text-style-name="P22" svg:x1="9.779cm" svg:y1="0.295cm" svg:x2="10.098cm" svg:y2="0.297cm"><text:p/></draw:line><draw:line text:anchor-type="char" draw:z-index="119" draw:style-name="gr2" draw:text-style-name="P22" svg:x1="6.128cm" svg:y1="0.746cm" svg:x2="6.712cm" svg:y2="0.427cm"><text:p/></draw:line><draw:line text:anchor-type="char" draw:z-index="104" draw:style-name="gr2" draw:text-style-name="P22" svg:x1="3.641cm" svg:y1="0.826cm" svg:x2="4.26cm" svg:y2="0.427cm"><text:p/></draw:line><draw:line text:anchor-type="char" draw:z-index="98" draw:style-name="gr2" draw:text-style-name="P22" svg:x1="2.715cm" svg:y1="0.799cm" svg:x2="3.219cm" svg:y2="0.492cm"><text:p/></draw:line><draw:line text:anchor-type="char" draw:z-index="94" draw:style-name="gr2" draw:text-style-name="P22" svg:x1="2.609cm" svg:y1="0.111cm" svg:x2="2.796cm" svg:y2="0.002cm"><text:p/></draw:line><draw:line text:anchor-type="char" draw:z-index="111" draw:style-name="gr2" draw:text-style-name="P22" svg:x1="5.096cm" svg:y1="0.561cm" svg:x2="5.574cm" svg:y2="0.284cm"><text:p/></draw:line><text:s text:c="9"/>m<text:span text:style-name="T16">11</text:span> <text:s/>m<text:span text:style-name="T16">12</text:span> <text:s/>m<text:span text:style-name="T16">13 </text:span><text:s text:c="2"/>m<text:span text:style-name="T16">14</text:span>.. <text:s text:c="3"/><draw:frame draw:style-name="fr11" draw:name="Objekt57" text:anchor-type="as-char" svg:width="0.67cm" svg:height="0.635cm" draw:z-index="181"><draw:object-ole xlink:href="./Object 57" xlink:type="simple" xlink:show="embed" xlink:actuate="onLoad"/><draw:image xlink:href="./ObjectReplacements/Object 57" xlink:type="simple" xlink:show="embed" xlink:actuate="onLoad"/></draw:frame><text:s text:c="3"/>m<text:span text:style-name="T16">11</text:span> <text:s/>m<text:span text:style-name="T16">12</text:span> <text:s/>m<text:span text:style-name="T16">13 </text:span><text:s text:c="2"/>m<text:span text:style-name="T16">4</text:span>..</text:p>
      <text:p text:style-name="Standard"><draw:line text:anchor-type="char" draw:z-index="136" draw:style-name="gr2" draw:text-style-name="P22" svg:x1="11.596cm" svg:y1="0.487cm" svg:x2="10.811cm" svg:y2="0.88cm"><text:p/></draw:line><draw:line text:anchor-type="char" draw:z-index="132" draw:style-name="gr2" draw:text-style-name="P22" svg:x1="9.673cm" svg:y1="0.852cm" svg:x2="10.405cm" svg:y2="0.487cm"><text:p/></draw:line><draw:line text:anchor-type="char" draw:z-index="131" draw:style-name="gr2" draw:text-style-name="P22" svg:x1="9.409cm" svg:y1="0.487cm" svg:x2="9.411cm" svg:y2="0.727cm"><text:p/></draw:line><draw:line text:anchor-type="char" draw:z-index="141" draw:style-name="gr2" draw:text-style-name="P22" svg:x1="11.922cm" svg:y1="0.905cm" svg:x2="12.426cm" svg:y2="0.586cm"><text:p/></draw:line><draw:line text:anchor-type="char" draw:z-index="123" draw:style-name="gr2" draw:text-style-name="P22" svg:x1="6.313cm" svg:y1="0.746cm" svg:x2="6.773cm" svg:y2="0.48cm"><text:p/></draw:line><draw:line text:anchor-type="char" draw:z-index="103" draw:style-name="gr2" draw:text-style-name="P22" svg:x1="2.768cm" svg:y1="0.773cm" svg:x2="3.272cm" svg:y2="0.427cm"><text:p/></draw:line><draw:line text:anchor-type="char" draw:z-index="97" draw:style-name="gr2" draw:text-style-name="P22" svg:x1="1.947cm" svg:y1="0.428cm" svg:x2="2.266cm" svg:y2="0.243cm"><text:p/></draw:line><draw:line text:anchor-type="char" draw:z-index="118" draw:style-name="gr2" draw:text-style-name="P22" svg:x1="5.096cm" svg:y1="0.614cm" svg:x2="5.602cm" svg:y2="0.321cm"><text:p/></draw:line><draw:line text:anchor-type="char" draw:z-index="110" draw:style-name="gr2" draw:text-style-name="P22" svg:x1="4.038cm" svg:y1="0.64cm" svg:x2="4.384cm" svg:y2="0.439cm"><text:p/></draw:line><text:span text:style-name="T28"><text:s text:c="2"/>Start <text:s/>m</text:span><text:span text:style-name="T17">21</text:span><text:span text:style-name="T28"> <text:s/>m</text:span><text:span text:style-name="T17">22 <text:s text:c="2"/></text:span><text:span text:style-name="T28">m</text:span><text:span text:style-name="T17">23</text:span><text:span text:style-name="T28"> <text:s text:c="2"/>m</text:span><text:span text:style-name="T17">24</text:span><text:span text:style-name="T28">.. <text:s text:c="3"/></text:span><draw:frame draw:style-name="fr11" draw:name="Objekt58" text:anchor-type="as-char" svg:width="0.67cm" svg:height="0.635cm" draw:z-index="182"><draw:object-ole xlink:href="./Object 58" xlink:type="simple" xlink:show="embed" xlink:actuate="onLoad"/><draw:image xlink:href="./ObjectReplacements/Object 58" xlink:type="simple" xlink:show="embed" xlink:actuate="onLoad"/></draw:frame><text:span text:style-name="T28"><text:s text:c="3"/>m</text:span><text:span text:style-name="T17">21</text:span><text:span text:style-name="T28"> <text:s/>m</text:span><text:span text:style-name="T17">22 <text:s text:c="2"/></text:span><text:span text:style-name="T28">m</text:span><text:span text:style-name="T17">23</text:span></text:p>
      <text:p text:style-name="Standard"><draw:line text:anchor-type="char" draw:z-index="137" draw:style-name="gr2" draw:text-style-name="P22" svg:x1="10.523cm" svg:y1="0.506cm" svg:x2="9.992cm" svg:y2="0.905cm"><text:p/></draw:line><draw:line text:anchor-type="char" draw:z-index="102" draw:style-name="gr2" draw:text-style-name="P22" svg:x1="1.842cm" svg:y1="0.674cm" svg:x2="2.294cm" svg:y2="0.427cm"><text:p/></draw:line><draw:line text:anchor-type="char" draw:z-index="140" draw:style-name="gr2" draw:text-style-name="P22" svg:x1="10.599cm" svg:y1="1.037cm" svg:x2="11.315cm" svg:y2="0.506cm"><text:p/></draw:line><draw:line text:anchor-type="char" draw:z-index="117" draw:style-name="gr2" draw:text-style-name="P22" svg:x1="3.852cm" svg:y1="0.825cm" svg:x2="4.399cm" svg:y2="0.455cm"><text:p/></draw:line><draw:line text:anchor-type="char" draw:z-index="122" draw:style-name="gr2" draw:text-style-name="P22" svg:x1="5.069cm" svg:y1="0.695cm" svg:x2="5.626cm" svg:y2="0.372cm"><text:p/></draw:line><draw:line text:anchor-type="char" draw:z-index="126" draw:style-name="gr2" draw:text-style-name="P22" svg:x1="6.419cm" svg:y1="0.642cm" svg:x2="6.834cm" svg:y2="0.402cm"><text:p/></draw:line><draw:line text:anchor-type="char" draw:z-index="109" draw:style-name="gr2" draw:text-style-name="P22" svg:x1="2.9cm" svg:y1="0.589cm" svg:x2="3.299cm" svg:y2="0.323cm"><text:p/></draw:line><text:span text:style-name="T28"><text:s text:c="9"/>m</text:span><text:span text:style-name="T17">31 <text:s/></text:span><text:span text:style-name="T28"><text:s/>m</text:span><text:span text:style-name="T17">32 <text:s text:c="2"/></text:span><text:span text:style-name="T28">m</text:span><text:span text:style-name="T17">33</text:span><text:span text:style-name="T28"> <text:s text:c="2"/>m</text:span><text:span text:style-name="T17">34</text:span><text:span text:style-name="T28">.. <text:s text:c="3"/></text:span><draw:frame draw:style-name="fr11" draw:name="Objekt59" text:anchor-type="as-char" svg:width="0.67cm" svg:height="0.635cm" draw:z-index="183"><draw:object-ole xlink:href="./Object 59" xlink:type="simple" xlink:show="embed" xlink:actuate="onLoad"/><draw:image xlink:href="./ObjectReplacements/Object 59" xlink:type="simple" xlink:show="embed" xlink:actuate="onLoad"/></draw:frame><text:span text:style-name="T28"><text:s text:c="3"/>m</text:span><text:span text:style-name="T17">31 <text:s/></text:span><text:span text:style-name="T28"><text:s/>m</text:span><text:span text:style-name="T17">32</text:span><text:span text:style-name="T28">..</text:span></text:p>
      <text:p text:style-name="Standard"><draw:line text:anchor-type="char" draw:z-index="108" draw:style-name="gr2" draw:text-style-name="P22" svg:x1="1.736cm" svg:y1="0.621cm" svg:x2="2.214cm" svg:y2="0.323cm"><text:p/></draw:line><draw:line text:anchor-type="char" draw:z-index="138" draw:style-name="gr2" draw:text-style-name="P22" svg:x1="9.303cm" svg:y1="0.533cm" svg:x2="9.305cm" svg:y2="1.117cm"><text:p/></draw:line><draw:line text:anchor-type="char" draw:z-index="116" draw:style-name="gr2" draw:text-style-name="P22" svg:x1="2.926cm" svg:y1="0.67cm" svg:x2="3.325cm" svg:y2="0.439cm"><text:p/></draw:line><draw:line text:anchor-type="char" draw:z-index="121" draw:style-name="gr2" draw:text-style-name="P22" svg:x1="3.985cm" svg:y1="0.644cm" svg:x2="4.308cm" svg:y2="0.457cm"><text:p/></draw:line><draw:line text:anchor-type="char" draw:z-index="128" draw:style-name="gr2" draw:text-style-name="P22" svg:x1="6.63cm" svg:y1="0.564cm" svg:x2="6.999cm" svg:y2="0.351cm"><text:p/></draw:line><draw:line text:anchor-type="char" draw:z-index="125" draw:style-name="gr2" draw:text-style-name="P22" svg:x1="5.149cm" svg:y1="0.67cm" svg:x2="5.609cm" svg:y2="0.404cm"><text:p/></draw:line><text:span text:style-name="T28"><text:s text:c="9"/>m</text:span><text:span text:style-name="T17">41</text:span><text:span text:style-name="T28"> <text:s/>m</text:span><text:span text:style-name="T17">42</text:span><text:span text:style-name="T28"> <text:s/>m</text:span><text:span text:style-name="T17">43 <text:s text:c="2"/></text:span><text:span text:style-name="T28"><text:s/>m</text:span><text:span text:style-name="T17">44</text:span><text:span text:style-name="T28">.. <text:s text:c="3"/></text:span><draw:frame draw:style-name="fr11" draw:name="Objekt60" text:anchor-type="as-char" svg:width="0.67cm" svg:height="0.635cm" draw:z-index="184"><draw:object-ole xlink:href="./Object 60" xlink:type="simple" xlink:show="embed" xlink:actuate="onLoad"/><draw:image xlink:href="./ObjectReplacements/Object 60" xlink:type="simple" xlink:show="embed" xlink:actuate="onLoad"/></draw:frame><text:span text:style-name="T28"><text:s text:c="3"/>m</text:span><text:span text:style-name="T17">41</text:span></text:p>
      <text:p text:style-name="Standard"><draw:line text:anchor-type="char" draw:z-index="139" draw:style-name="gr2" draw:text-style-name="P22" svg:x1="9.409cm" svg:y1="0.534cm" svg:x2="9.993cm" svg:y2="0.03cm"><text:p/></draw:line><draw:line text:anchor-type="char" draw:z-index="124" draw:style-name="gr2" draw:text-style-name="P22" svg:x1="4.064cm" svg:y1="0.752cm" svg:x2="4.383cm" svg:y2="0.427cm"><text:p/></draw:line><draw:line text:anchor-type="char" draw:z-index="120" draw:style-name="gr2" draw:text-style-name="P22" svg:x1="3.085cm" svg:y1="0.592cm" svg:x2="3.351cm" svg:y2="0.437cm"><text:p/></draw:line><draw:line text:anchor-type="char" draw:z-index="115" draw:style-name="gr2" draw:text-style-name="P22" svg:x1="1.63cm" svg:y1="0.75cm" svg:x2="2.161cm" svg:y2="0.443cm"><text:p/></draw:line><text:span text:style-name="T28"><text:s text:c="9"/>m</text:span><text:span text:style-name="T17">51</text:span><text:span text:style-name="T28"> <text:s/>m</text:span><text:span text:style-name="T17">52 <text:s/></text:span><text:span text:style-name="T28"><text:s/>m</text:span><text:span text:style-name="T17">53 <text:s/></text:span><text:span text:style-name="T28"><text:s text:c="2"/>m</text:span><text:span text:style-name="T17">54</text:span><text:span text:style-name="T28">.. <text:s text:c="2"/>.</text:span></text:p>
      <text:p text:style-name="Standard"><draw:line text:anchor-type="char" draw:z-index="127" draw:style-name="gr2" draw:text-style-name="P22" svg:x1="5.572cm" svg:y1="0.196cm" svg:x2="5.891cm" svg:y2="0.011cm"><text:p/></draw:line><text:s text:c="10"/>. <text:s text:c="2"/>. <text:s text:c="2"/>. <text:s text:c="4"/>. <text:s text:c="10"/>oder ähnliches</text:p>
      <text:p text:style-name="Standard"><text:s text:c="10"/>. <text:s text:c="2"/>. <text:s text:c="2"/>. <text:s text:c="4"/>.</text:p>
      <text:p text:style-name="Standard"><text:s text:c="2"/>Durchlaufe obiges Schema in Pfeilrichtung und ordne den m<text:span text:style-name="T19"></text:span> fortlaufend </text:p>
      <text:p text:style-name="Standard"><text:s text:c="2"/>die Nummer 1,2,3..zu, wobei man schon aufgetretene m<text:span text:style-name="T19"></text:span>’s überspringt, <text:s/></text:p>
      <text:p text:style-name="Standard"><text:s text:c="2"/>d.h. 1<draw:frame draw:style-name="fr18" draw:name="Objekt61" text:anchor-type="as-char" svg:width="0.564cm" svg:height="0.423cm" draw:z-index="185"><draw:object-ole xlink:href="./Object 61" xlink:type="simple" xlink:show="embed" xlink:actuate="onLoad"/><draw:image xlink:href="./ObjectReplacements/Object 61" xlink:type="simple" xlink:show="embed" xlink:actuate="onLoad"/></draw:frame>m<text:span text:style-name="T16">11</text:span>, 2<draw:frame draw:style-name="fr18" draw:name="Objekt62" text:anchor-type="as-char" svg:width="0.564cm" svg:height="0.423cm" draw:z-index="186"><draw:object-ole xlink:href="./Object 62" xlink:type="simple" xlink:show="embed" xlink:actuate="onLoad"/><draw:image xlink:href="./ObjectReplacements/Object 62" xlink:type="simple" xlink:show="embed" xlink:actuate="onLoad"/></draw:frame><draw:frame draw:style-name="fr19" draw:name="Objekt63" text:anchor-type="as-char" svg:width="4.516cm" svg:height="1.305cm" draw:z-index="187"><draw:object-ole xlink:href="./Object 63" xlink:type="simple" xlink:show="embed" xlink:actuate="onLoad"/><draw:image xlink:href="./ObjectReplacements/Object 63" xlink:type="simple" xlink:show="embed" xlink:actuate="onLoad"/></draw:frame>(beachte: m<text:span text:style-name="T16">12</text:span><text:span text:style-name="T2"></text:span>m<text:span text:style-name="T16">11</text:span>, da m<text:span text:style-name="T16">11</text:span>,m<text:span text:style-name="T16">12</text:span><text:span text:style-name="T2"></text:span>M<text:span text:style-name="T16">i1</text:span>) usw</text:p>
      <text:p text:style-name="Standard"/>
      <text:p text:style-name="Standard"><text:s text:c="3"/>Man beachte, daß dieses Verfahren nicht abbricht, da <draw:frame draw:style-name="fr20" draw:name="Objekt64" text:anchor-type="as-char" svg:width="0.741cm" svg:height="0.67cm" draw:z-index="18"><draw:object-ole xlink:href="./Object 64" xlink:type="simple" xlink:show="embed" xlink:actuate="onLoad"/><draw:image xlink:href="./ObjectReplacements/Object 64" xlink:type="simple" xlink:show="embed" xlink:actuate="onLoad"/></draw:frame><text:span text:style-name="T2"></text:span><draw:frame draw:style-name="fr14" draw:name="Objekt65" text:anchor-type="as-char" svg:width="1.199cm" svg:height="0.953cm" draw:z-index="188"><draw:object-ole xlink:href="./Object 65" xlink:type="simple" xlink:show="embed" xlink:actuate="onLoad"/><draw:image xlink:href="./ObjectReplacements/Object 65" xlink:type="simple" xlink:show="embed" xlink:actuate="onLoad"/></draw:frame>und </text:p>
      <text:p text:style-name="Standard"><text:s text:c="3"/><draw:frame draw:style-name="fr20" draw:name="Objekt66" text:anchor-type="as-char" svg:width="0.741cm" svg:height="0.67cm" draw:z-index="19"><draw:object-ole xlink:href="./Object 66" xlink:type="simple" xlink:show="embed" xlink:actuate="onLoad"/><draw:image xlink:href="./ObjectReplacements/Object 66" xlink:type="simple" xlink:show="embed" xlink:actuate="onLoad"/></draw:frame><text:s/>eine unendliche Menge ist.</text:p>
      <text:p text:style-name="Standard"><text:s text:c="3"/>Dadurch erhält man eine bijektive Abb <text:span text:style-name="T13">N</text:span><text:span text:style-name="T2"></text:span><draw:frame draw:style-name="fr21" draw:name="Objekt67" text:anchor-type="as-char" svg:width="0.714cm" svg:height="0.953cm" draw:z-index="189"><draw:object-ole xlink:href="./Object 67" xlink:type="simple" xlink:show="embed" xlink:actuate="onLoad"/><draw:image xlink:href="./ObjectReplacements/Object 67" xlink:type="simple" xlink:show="embed" xlink:actuate="onLoad"/></draw:frame><draw:frame draw:style-name="fr15" draw:name="Objekt68" text:anchor-type="as-char" svg:width="0.706cm" svg:height="0.635cm" draw:z-index="190"><draw:object-ole xlink:href="./Object 68" xlink:type="simple" xlink:show="embed" xlink:actuate="onLoad"/><draw:image xlink:href="./ObjectReplacements/Object 68" xlink:type="simple" xlink:show="embed" xlink:actuate="onLoad"/></draw:frame>=<draw:frame draw:style-name="fr22" draw:name="Objekt69" text:anchor-type="as-char" svg:width="0.66cm" svg:height="0.953cm" draw:z-index="191"><draw:object-ole xlink:href="./Object 69" xlink:type="simple" xlink:show="embed" xlink:actuate="onLoad"/><draw:image xlink:href="./ObjectReplacements/Object 69" xlink:type="simple" xlink:show="embed" xlink:actuate="onLoad"/></draw:frame>M<text:span text:style-name="T16">i</text:span>, also ist <draw:frame draw:style-name="fr22" draw:name="Objekt70" text:anchor-type="as-char" svg:width="0.66cm" svg:height="0.953cm" draw:z-index="192"><draw:object-ole xlink:href="./Object 70" xlink:type="simple" xlink:show="embed" xlink:actuate="onLoad"/><draw:image xlink:href="./ObjectReplacements/Object 70" xlink:type="simple" xlink:show="embed" xlink:actuate="onLoad"/></draw:frame>M<text:span text:style-name="T16">i </text:span></text:p>
      <text:p text:style-name="Standard"><text:span text:style-name="T16"><text:s text:c="4"/></text:span>abzählbar.</text:p>
      <text:p text:style-name="Standard"><text:s text:c="3"/>Bem:Ein exakter mathematischer Beweis obiger Aussage ist relativ </text:p>
      <text:p text:style-name="Standard"><text:s text:c="7"/>aufwendig! Man benötigt z.B. folgende Aussagen:</text:p>
      <text:p text:style-name="Standard"><text:s text:c="7"/>(.)f:X<text:span text:style-name="T2"></text:span>Y surjektiv, wobei X abzählbar <text:span text:style-name="T2"></text:span> Y höchstens abzählbar</text:p>
      <text:p text:style-name="Standard"><draw:line text:anchor-type="char" draw:z-index="154" draw:style-name="gr8" draw:text-style-name="P22" svg:x1="6.985cm" svg:y1="1.352cm" svg:x2="5.08cm" svg:y2="0.399cm"><text:p/></draw:line><text:s text:c="6"/>(..)<text:span text:style-name="T2"></text:span> bijektive Abb <text:span text:style-name="T13">N</text:span><text:span text:style-name="T2"></text:span><text:span text:style-name="T13"> N</text:span>x<text:span text:style-name="T13">N</text:span> (z.B.g<text:span text:style-name="T20">-1</text:span>, wobei g:<text:span text:style-name="T13"> N</text:span>x<text:span text:style-name="T13">N</text:span><text:span text:style-name="T2"></text:span><text:span text:style-name="T13">N</text:span> </text:p>
      <text:p text:style-name="Standard"><text:s text:c="10"/>g(n,m):=1/2((n+m)(n+m+1)+m)</text:p>
      <text:p text:style-name="Standard"><text:s text:c="10"/>Es reicht eine surjektive Abb. <text:span text:style-name="T13">N</text:span><text:span text:style-name="T2"></text:span><text:span text:style-name="T13">N</text:span>x<text:span text:style-name="T13"> N</text:span> z.B. die </text:p>
      <text:p text:style-name="Standard"><text:s text:c="10"/>linksinverse der injektiven Abb<text:span text:style-name="T13"> <text:s/>N</text:span>x<text:span text:style-name="T13">N</text:span><text:span text:style-name="T2"></text:span><text:span text:style-name="T13"> N</text:span>,(n,m)<draw:frame draw:style-name="fr18" draw:name="Objekt71" text:anchor-type="as-char" svg:width="0.564cm" svg:height="0.423cm" draw:z-index="193"><draw:object-ole xlink:href="./Object 71" xlink:type="simple" xlink:show="embed" xlink:actuate="onLoad"/><draw:image xlink:href="./ObjectReplacements/Object 71" xlink:type="simple" xlink:show="embed" xlink:actuate="onLoad"/></draw:frame>2<text:span text:style-name="T20">n</text:span>3<text:span text:style-name="T20">m</text:span> </text:p>
      <text:p text:style-name="P4"/>
      <text:p text:style-name="P4"/>
      <text:p text:style-name="P4"/>
      <text:p text:style-name="P10"><text:span text:style-name="T25">A1.5.20</text:span> Geg sei die Menge aller schließlich konstanten Folgen mit </text:p>
      <text:p text:style-name="Standard"><text:s text:c="4"/>rationalen Gliedern, d.h. </text:p>
      <text:p text:style-name="Standard"><text:s text:c="4"/>M={f:<text:span text:style-name="T13"> N</text:span><text:span text:style-name="T2"></text:span><text:span text:style-name="T13"> Q</text:span>: Es existiert ein n<text:span text:style-name="T16">0</text:span> mit f(n)=f(n<text:span text:style-name="T16">0</text:span>) <text:span text:style-name="T2"></text:span> n<text:span text:style-name="T2"></text:span>n<text:span text:style-name="T16">0</text:span>}. </text:p>
      <text:p text:style-name="Standard"><text:s text:c="4"/>Zeige, dass M abzählbar ist.</text:p>
      <text:p text:style-name="Standard">Bew:Def <text:span text:style-name="T28"><draw:frame draw:style-name="fr23" draw:name="Objekt72" text:anchor-type="as-char" svg:width="0.953cm" svg:height="0.635cm" draw:z-index="20"><draw:object-ole xlink:href="./Object 72" xlink:type="simple" xlink:show="embed" xlink:actuate="onLoad"/><draw:image xlink:href="./ObjectReplacements/Object 72" xlink:type="simple" xlink:show="embed" xlink:actuate="onLoad"/></draw:frame></text:span>={f:<text:span text:style-name="T13">N</text:span><text:span text:style-name="T2"></text:span><text:span text:style-name="T13"> Q</text:span> mit f(n)=q <text:span text:style-name="T2"></text:span> n<text:span text:style-name="T2"></text:span>n<text:span text:style-name="T16">0</text:span>} <text:span text:style-name="T2"></text:span> M=<draw:frame draw:style-name="fr24" draw:name="Objekt73" text:anchor-type="as-char" svg:width="1.623cm" svg:height="1.27cm" draw:z-index="21"><draw:object-ole xlink:href="./Object 73" xlink:type="simple" xlink:show="embed" xlink:actuate="onLoad"/><draw:image xlink:href="./ObjectReplacements/Object 73" xlink:type="simple" xlink:show="embed" xlink:actuate="onLoad"/></draw:frame>.</text:p>
      <text:p text:style-name="Standard"><text:s text:c="4"/>Wir zeigen:<text:span text:style-name="T28"><draw:frame draw:style-name="fr23" draw:name="Objekt74" text:anchor-type="as-char" svg:width="0.953cm" svg:height="0.635cm" draw:z-index="22"><draw:object-ole xlink:href="./Object 74" xlink:type="simple" xlink:show="embed" xlink:actuate="onLoad"/><draw:image xlink:href="./ObjectReplacements/Object 74" xlink:type="simple" xlink:show="embed" xlink:actuate="onLoad"/></draw:frame></text:span> ist abzählbar <text:span text:style-name="T2"></text:span> q<text:span text:style-name="T2"></text:span><text:span text:style-name="T13">Q</text:span>, n<text:span text:style-name="T16">0</text:span><text:span text:style-name="T2"></text:span><text:span text:style-name="T13">N</text:span><text:span text:style-name="T16">0</text:span>, insbesondere </text:p>
      <text:p text:style-name="Standard"><text:s text:c="4"/>M<text:span text:style-name="T16">q,1</text:span>={f:<text:span text:style-name="T13"> N</text:span><text:span text:style-name="T2"></text:span><text:span text:style-name="T13"> Q</text:span>:f(n)=q <text:span text:style-name="T2"></text:span> n<text:span text:style-name="T2"></text:span><text:span text:style-name="T13"> N</text:span>} <text:span text:style-name="T2"></text:span> | M<text:span text:style-name="T16">q,1</text:span>|=1. </text:p>
      <text:p text:style-name="Standard"><text:s text:c="4"/>Wenn n<text:span text:style-name="T16">0</text:span><text:span text:style-name="T2"></text:span>1, dann ist <text:span text:style-name="T28"><draw:frame draw:style-name="fr23" draw:name="Objekt75" text:anchor-type="as-char" svg:width="0.953cm" svg:height="0.635cm" draw:z-index="23"><draw:object-ole xlink:href="./Object 75" xlink:type="simple" xlink:show="embed" xlink:actuate="onLoad"/><draw:image xlink:href="./ObjectReplacements/Object 75" xlink:type="simple" xlink:show="embed" xlink:actuate="onLoad"/></draw:frame></text:span>={f:<text:span text:style-name="T13">N</text:span><text:span text:style-name="T2"></text:span><text:span text:style-name="T13"> Q</text:span>:f(n)=q <text:span text:style-name="T2"></text:span> n<text:span text:style-name="T2"></text:span>n<text:span text:style-name="T16">0</text:span>}=</text:p>
      <text:p text:style-name="Standard"><text:s text:c="4"/>{(f(1),f(2),...f(n<text:span text:style-name="T16">0-1</text:span>),q,q,q,...):f(1)....f(n<text:span text:style-name="T16">0-1</text:span>)<text:span text:style-name="T2"></text:span><text:span text:style-name="T13">Q</text:span>},</text:p>
      <text:p text:style-name="Standard"><text:s text:c="4"/>Mit anderen Worten:</text:p>
      <text:p text:style-name="Standard"><text:s text:c="4"/>T:<text:span text:style-name="T28"><draw:frame draw:style-name="fr23" draw:name="Objekt76" text:anchor-type="as-char" svg:width="0.953cm" svg:height="0.635cm" draw:z-index="24"><draw:object-ole xlink:href="./Object 76" xlink:type="simple" xlink:show="embed" xlink:actuate="onLoad"/><draw:image xlink:href="./ObjectReplacements/Object 76" xlink:type="simple" xlink:show="embed" xlink:actuate="onLoad"/></draw:frame></text:span><text:span text:style-name="T2"></text:span><draw:frame draw:style-name="fr25" draw:name="Objekt77" text:anchor-type="as-char" svg:width="0.988cm" svg:height="0.6cm" draw:z-index="25"><draw:object-ole xlink:href="./Object 77" xlink:type="simple" xlink:show="embed" xlink:actuate="onLoad"/><draw:image xlink:href="./ObjectReplacements/Object 77" xlink:type="simple" xlink:show="embed" xlink:actuate="onLoad"/></draw:frame>,T(f)=(f(1),....f(n<text:span text:style-name="T16">0-1</text:span>))ist bijektiv und <text:span text:style-name="T13"><text:s text:c="2"/>Q</text:span><text:span text:style-name="T20">n</text:span> ist abzählbar </text:p>
      <text:p text:style-name="Standard"><text:s text:c="4"/><text:span text:style-name="T2"></text:span> n<text:span text:style-name="T2"></text:span><text:span text:style-name="T13"> N</text:span> (<text:span text:style-name="T13"> Q</text:span><text:span text:style-name="T20">2</text:span>=<text:span text:style-name="T13"> Q</text:span>x<text:span text:style-name="T13">Q</text:span> <text:span text:style-name="T2"></text:span> <text:span text:style-name="T13"><text:s/>Q</text:span><text:span text:style-name="T20">n</text:span>=<text:span text:style-name="T13"> Q</text:span><text:span text:style-name="T20">n-1</text:span>x<text:span text:style-name="T13">Q</text:span> ist abzählbar) <text:span text:style-name="T2"></text:span> <text:s/>M=<draw:frame draw:style-name="fr26" draw:name="Objekt78" text:anchor-type="as-char" svg:width="0.917cm" svg:height="1.023cm" draw:z-index="26"><draw:object-ole xlink:href="./Object 78" xlink:type="simple" xlink:show="embed" xlink:actuate="onLoad"/><draw:image xlink:href="./ObjectReplacements/Object 78" xlink:type="simple" xlink:show="embed" xlink:actuate="onLoad"/></draw:frame><draw:frame draw:style-name="fr27" draw:name="Objekt79" text:anchor-type="as-char" svg:width="1.658cm" svg:height="1.27cm" draw:z-index="27"><draw:object-ole xlink:href="./Object 79" xlink:type="simple" xlink:show="embed" xlink:actuate="onLoad"/><draw:image xlink:href="./ObjectReplacements/Object 79" xlink:type="simple" xlink:show="embed" xlink:actuate="onLoad"/></draw:frame> ist </text:p>
      <text:p text:style-name="Standard"><text:s text:c="4"/>abzählbar als abzählbare Vereinigung abzählbarer Mengen</text:p>
      <text:p text:style-name="P4"/>
      <text:p text:style-name="P10"><text:span text:style-name="T25">A1.5.21 </text:span>Es seien <text:span text:style-name="T2"></text:span> m<text:span text:style-name="T16">1</text:span>,m<text:span text:style-name="T16">2</text:span><text:span text:style-name="T2"></text:span><text:span text:style-name="T13">N</text:span> und f:<text:span text:style-name="T2"></text:span>1,...,m<text:span text:style-name="T16">1</text:span><text:span text:style-name="T2"></text:span>1,...,m<text:span text:style-name="T16">2</text:span><text:span text:style-name="T2"></text:span> bijektiv.</text:p>
      <text:p text:style-name="Standard"><text:s text:c="3"/>Zeige:m<text:span text:style-name="T16">1</text:span>=m<text:span text:style-name="T16">2</text:span>. (Zur Erinnerung:<text:span text:style-name="T2"></text:span>1,...,m<text:span text:style-name="T2"></text:span>:=<text:span text:style-name="T2"></text:span>n<text:span text:style-name="T2"></text:span><text:span text:style-name="T13">N</text:span><text:span text:style-name="T2"></text:span>1<text:span text:style-name="T2"></text:span>n<text:span text:style-name="T2"></text:span>m<text:span text:style-name="T2"></text:span>)</text:p>
      <text:p text:style-name="Standard"/>
      <text:p text:style-name="Standard"><text:span text:style-name="T33">//</text:span><text:span text:style-name="T34">D0.2.5</text:span><text:span text:style-name="T33"> (202)Bem 2.)f:X</text:span><text:span text:style-name="T3"></text:span><text:span text:style-name="T33">Y &amp; g:Y</text:span><text:span text:style-name="T3"></text:span><text:span text:style-name="T33">Z bij </text:span><text:span text:style-name="T29"><draw:frame draw:style-name="fr28" draw:name="Objekt80" text:anchor-type="as-char" svg:width="0.529cm" svg:height="0.423cm" draw:z-index="28"><draw:object-ole xlink:href="./Object 80" xlink:type="simple" xlink:show="embed" xlink:actuate="onLoad"/><draw:image xlink:href="./ObjectReplacements/Object 80" xlink:type="simple" xlink:show="embed" xlink:actuate="onLoad"/></draw:frame></text:span><text:span text:style-name="T33"><text:s/>g</text:span><text:span text:style-name="T33"><draw:frame draw:style-name="fr29" draw:name="Objekt81" text:anchor-type="as-char" svg:width="0.305cm" svg:height="0.305cm" draw:z-index="29"><draw:object-ole xlink:href="./Object 81" xlink:type="simple" xlink:show="embed" xlink:actuate="onLoad"/><draw:image xlink:href="./ObjectReplacements/Object 81" xlink:type="simple" xlink:show="embed" xlink:actuate="onLoad"/></draw:frame></text:span><text:span text:style-name="T33">f:X</text:span><text:span text:style-name="T3"></text:span><text:span text:style-name="T33">Z bij und//</text:span></text:p>
      <text:p text:style-name="Standard"><text:span text:style-name="T33">// <text:s text:c="5"/>(g</text:span><text:span text:style-name="T33"><draw:frame draw:style-name="fr29" draw:name="Objekt82" text:anchor-type="as-char" svg:width="0.305cm" svg:height="0.305cm" draw:z-index="30"><draw:object-ole xlink:href="./Object 82" xlink:type="simple" xlink:show="embed" xlink:actuate="onLoad"/><draw:image xlink:href="./ObjectReplacements/Object 82" xlink:type="simple" xlink:show="embed" xlink:actuate="onLoad"/></draw:frame></text:span><text:span text:style-name="T33">f)</text:span><text:span text:style-name="T22">-1</text:span><text:span text:style-name="T33">:Z</text:span><text:span text:style-name="T3"></text:span><text:span text:style-name="T33">X:(g</text:span><text:span text:style-name="T33"><draw:frame draw:style-name="fr29" draw:name="Objekt83" text:anchor-type="as-char" svg:width="0.305cm" svg:height="0.305cm" draw:z-index="31"><draw:object-ole xlink:href="./Object 83" xlink:type="simple" xlink:show="embed" xlink:actuate="onLoad"/><draw:image xlink:href="./ObjectReplacements/Object 83" xlink:type="simple" xlink:show="embed" xlink:actuate="onLoad"/></draw:frame></text:span><text:span text:style-name="T33">f)</text:span><text:span text:style-name="T22">-1</text:span><text:span text:style-name="T33">=f</text:span><text:span text:style-name="T22">-1</text:span><text:span text:style-name="T33"><draw:frame draw:style-name="fr29" draw:name="Objekt84" text:anchor-type="as-char" svg:width="0.305cm" svg:height="0.305cm" draw:z-index="32"><draw:object-ole xlink:href="./Object 84" xlink:type="simple" xlink:show="embed" xlink:actuate="onLoad"/><draw:image xlink:href="./ObjectReplacements/Object 84" xlink:type="simple" xlink:show="embed" xlink:actuate="onLoad"/></draw:frame></text:span><text:span text:style-name="T33">g</text:span><text:span text:style-name="T22">-1</text:span><text:span text:style-name="T33"> //</text:span></text:p>
      <text:h text:style-name="P15" text:outline-level="1"><draw:line text:anchor-type="char" draw:z-index="143" draw:style-name="gr6" draw:text-style-name="P22" svg:x1="4.869cm" svg:y1="0.402cm" svg:x2="4.657cm" svg:y2="1.037cm"><text:p/></draw:line><text:span text:style-name="T33">//</text:span><text:span text:style-name="T34">S1.5.2</text:span><text:span text:style-name="T33"> /702/703) Rechenregeln in N: </text:span><text:span text:style-name="T3"></text:span><text:span text:style-name="T33">m,n</text:span><text:span text:style-name="T3"></text:span><text:span text:style-name="T13">N</text:span><text:span text:style-name="T33"> gilt//</text:span></text:h>
      <text:p text:style-name="Standard"><text:span text:style-name="T33">//6.)m&gt;n </text:span><text:span text:style-name="T3"></text:span><text:span text:style-name="T33"> m</text:span><text:span text:style-name="T3"></text:span><text:span text:style-name="T33">n+1 </text:span><text:span text:style-name="T3"></text:span><text:span text:style-name="T33"> </text:span><text:span text:style-name="T2"></text:span><text:span text:style-name="T33"> natürliche Zahl zwischen n und n+1//</text:span></text:p>
      <text:p text:style-name="Standard"><text:span text:style-name="T33">// <text:s/>(n</text:span><text:span text:style-name="T3"></text:span><text:span text:style-name="T33">m </text:span><text:span text:style-name="T3"></text:span><text:span text:style-name="T33"> |n-m|</text:span><text:span text:style-name="T3"></text:span><text:span text:style-name="T33">1)/</text:span></text:p>
      <text:p text:style-name="Standard">Bew:Wird durch Induktion nach m<text:span text:style-name="T16">1</text:span><text:span text:style-name="T2"></text:span><text:span text:style-name="T13">N</text:span> bewiesen. <text:s/></text:p>
      <text:p text:style-name="Standard"><text:s text:c="4"/>A(m<text:span text:style-name="T16">1</text:span>):m<text:span text:style-name="T16">2</text:span><text:span text:style-name="T2"></text:span><text:span text:style-name="T13">N</text:span> und f:<text:span text:style-name="T2"></text:span>1,...,m<text:span text:style-name="T16">1</text:span><text:span text:style-name="T2"></text:span>1,...,m<text:span text:style-name="T16">2</text:span><text:span text:style-name="T2"></text:span> bijektiv <text:span text:style-name="T2"></text:span> m<text:span text:style-name="T16">1</text:span>=m<text:span text:style-name="T16">2</text:span>)</text:p>
      <text:p text:style-name="Standard"><text:s text:c="4"/>m<text:span text:style-name="T16">1</text:span>=1: <text:s text:c="3"/>Sei m<text:span text:style-name="T16">2</text:span><text:span text:style-name="T2"></text:span><text:span text:style-name="T13">N</text:span> und f: <text:span text:style-name="T2"></text:span>1<text:span text:style-name="T2"></text:span>1,...,m<text:span text:style-name="T16">2</text:span><text:span text:style-name="T2"></text:span> bijektiv </text:p>
      <text:p text:style-name="Standard"><text:s text:c="13"/><text:span text:style-name="T2"></text:span> n<text:span text:style-name="T2"></text:span>1,...,m<text:span text:style-name="T16">2</text:span><text:span text:style-name="T2"></text:span> gilt :f(1)=n, da f surjektiv,</text:p>
      <text:p text:style-name="Standard"><text:s text:c="13"/>(für n<text:span text:style-name="T2"></text:span>1,...,m<text:span text:style-name="T16">2</text:span><text:span text:style-name="T2"></text:span> <text:span text:style-name="T2"></text:span> k<text:span text:style-name="T2"></text:span>1<text:span text:style-name="T2"></text:span> mit f(k)=n, d.h. f(1)=n)</text:p>
      <text:p text:style-name="Standard"><text:s text:c="13"/>insbesondere 1=f(1)=m<text:span text:style-name="T16">2 </text:span>(da 1 und m<text:span text:style-name="T16">2</text:span><text:span text:style-name="T2"></text:span>1,...,m<text:span text:style-name="T16">2</text:span><text:span text:style-name="T2"></text:span>), also </text:p>
      <text:p text:style-name="Standard"><text:s text:c="13"/>m<text:span text:style-name="T16">1</text:span>=1=m<text:span text:style-name="T16">2</text:span> d.h. A(1) ist wahr</text:p>
      <text:p text:style-name="Standard"><text:s text:c="3"/>m<text:span text:style-name="T16">1</text:span><text:span text:style-name="T16"><draw:frame draw:style-name="fr30" draw:name="Objekt85" text:anchor-type="as-char" svg:width="0.706cm" svg:height="0.917cm" draw:z-index="194"><draw:object-ole xlink:href="./Object 85" xlink:type="simple" xlink:show="embed" xlink:actuate="onLoad"/><draw:image xlink:href="./ObjectReplacements/Object 85" xlink:type="simple" xlink:show="embed" xlink:actuate="onLoad"/></draw:frame></text:span>m<text:span text:style-name="T16">1</text:span>+1:(Induktionsschluß:A(m<text:span text:style-name="T16">1</text:span>) <text:span text:style-name="T2"></text:span> A(m<text:span text:style-name="T16">1</text:span>+1))</text:p>
      <text:p text:style-name="Standard"><text:s text:c="11"/>Es sei m<text:span text:style-name="T16">2</text:span><text:span text:style-name="T2"></text:span><text:span text:style-name="T13">N</text:span> und f:<draw:frame draw:style-name="fr31" draw:name="Objekt86" text:anchor-type="as-char" svg:width="2.928cm" svg:height="1.164cm" draw:z-index="195"><draw:object-ole xlink:href="./Object 86" xlink:type="simple" xlink:show="embed" xlink:actuate="onLoad"/><draw:image xlink:href="./ObjectReplacements/Object 86" xlink:type="simple" xlink:show="embed" xlink:actuate="onLoad"/></draw:frame><text:span text:style-name="T2"></text:span> <draw:frame draw:style-name="fr32" draw:name="Objekt87" text:anchor-type="as-char" svg:width="2.15cm" svg:height="1.164cm" draw:z-index="196"><draw:object-ole xlink:href="./Object 87" xlink:type="simple" xlink:show="embed" xlink:actuate="onLoad"/><draw:image xlink:href="./ObjectReplacements/Object 87" xlink:type="simple" xlink:show="embed" xlink:actuate="onLoad"/></draw:frame>bijektiv,</text:p>
      <text:p text:style-name="Standard"><text:s text:c="11"/>Z.z. m<text:span text:style-name="T16">1</text:span>+1=m<text:span text:style-name="T16">2</text:span></text:p>
      <text:p text:style-name="Standard"><text:s text:c="11"/>m<text:span text:style-name="T16">2</text:span><text:span text:style-name="T2"></text:span>M<text:span text:style-name="T16">2</text:span> <draw:frame draw:style-name="fr33" draw:name="Objekt88" text:anchor-type="as-char" svg:width="1.658cm" svg:height="0.953cm" draw:z-index="197"><draw:object-ole xlink:href="./Object 88" xlink:type="simple" xlink:show="embed" xlink:actuate="onLoad"/><draw:image xlink:href="./ObjectReplacements/Object 88" xlink:type="simple" xlink:show="embed" xlink:actuate="onLoad"/></draw:frame><text:span text:style-name="T2"></text:span> n<text:span text:style-name="T16">0</text:span><text:span text:style-name="T2"></text:span>M<text:span text:style-name="T16">1</text:span>:f(n<text:span text:style-name="T16">0</text:span>)=m<text:span text:style-name="T16">2</text:span> <text:span text:style-name="T2"></text:span> </text:p>
      <text:p text:style-name="Standard"><draw:line text:anchor-type="char" draw:z-index="85" draw:style-name="gr1" draw:text-style-name="P22" svg:x1="8.192cm" svg:y1="0.982cm" svg:x2="8.686cm" svg:y2="1.328cm"><text:p/></draw:line><text:s text:c="11"/>f<draw:frame draw:style-name="fr34" draw:name="Objekt89" text:anchor-type="as-char" svg:width="1.235cm" svg:height="0.917cm" draw:z-index="198"><draw:object-ole xlink:href="./Object 89" xlink:type="simple" xlink:show="embed" xlink:actuate="onLoad"/><draw:image xlink:href="./ObjectReplacements/Object 89" xlink:type="simple" xlink:show="embed" xlink:actuate="onLoad"/></draw:frame>:M<text:span text:style-name="T16">1</text:span>\<text:span text:style-name="T2"></text:span>n<text:span text:style-name="T16">0</text:span><text:span text:style-name="T2"></text:span><draw:frame draw:style-name="fr35" draw:name="Objekt90" text:anchor-type="as-char" svg:width="2.081cm" svg:height="1.235cm" draw:z-index="199"><draw:object-ole xlink:href="./Object 90" xlink:type="simple" xlink:show="embed" xlink:actuate="onLoad"/><draw:image xlink:href="./ObjectReplacements/Object 90" xlink:type="simple" xlink:show="embed" xlink:actuate="onLoad"/></draw:frame>bijektiv (wie man leicht </text:p>
      <text:p text:style-name="Standard"><text:s text:c="11"/>nachprüft) <text:s text:c="10"/>(Bew: M<text:span text:style-name="T16">2</text:span>\<text:span text:style-name="T2"></text:span>m<text:span text:style-name="T16">2</text:span><text:span text:style-name="T2"></text:span>=<text:span text:style-name="T2"></text:span>n<text:span text:style-name="T2"></text:span><text:span text:style-name="T13">N</text:span>:1<text:span text:style-name="T2"></text:span>n<text:span text:style-name="T2"></text:span>m<text:span text:style-name="T16">2</text:span> und</text:p>
      <text:p text:style-name="Standard"><text:s text:c="28"/>n<text:span text:style-name="T2"></text:span>m<text:span text:style-name="T16">2</text:span><text:span text:style-name="T2"></text:span><draw:frame draw:style-name="fr36" draw:name="Objekt91" text:anchor-type="as-char" svg:width="0.953cm" svg:height="0.88cm" draw:z-index="33"><draw:object-ole xlink:href="./Object 91" xlink:type="simple" xlink:show="embed" xlink:actuate="onLoad"/><draw:image xlink:href="./ObjectReplacements/Object 91" xlink:type="simple" xlink:show="embed" xlink:actuate="onLoad"/></draw:frame><text:span text:style-name="T2"></text:span>n<text:span text:style-name="T2"></text:span><text:span text:style-name="T13">N</text:span>:1<text:span text:style-name="T2"></text:span>n<text:span text:style-name="T2"></text:span>m<text:span text:style-name="T16">2</text:span>-1<text:span text:style-name="T2"></text:span>=<text:span text:style-name="T2"></text:span>1,...,m<text:span text:style-name="T16">2</text:span>-1<text:span text:style-name="T2"></text:span>)</text:p>
      <text:h text:style-name="P15" text:outline-level="1"><text:s text:c="10"/>Definiere g:M\<text:span text:style-name="T2"></text:span>n<text:span text:style-name="T16">0</text:span><text:span text:style-name="T2"></text:span>1,..,m<text:span text:style-name="T16">1</text:span><text:span text:style-name="T2"></text:span> durch <text:s/></text:h>
      <text:p text:style-name="Standard"><text:s text:c="10"/>g(n)=<draw:frame draw:style-name="fr37" draw:name="Objekt92" text:anchor-type="as-char" svg:width="6.526cm" svg:height="1.305cm" draw:z-index="200"><draw:object-ole xlink:href="./Object 92" xlink:type="simple" xlink:show="embed" xlink:actuate="onLoad"/><draw:image xlink:href="./ObjectReplacements/Object 92" xlink:type="simple" xlink:show="embed" xlink:actuate="onLoad"/></draw:frame>(beachte: g ist </text:p>
      <text:p text:style-name="Standard"><text:s text:c="10"/>wohldefiniert, da g(n)<text:span text:style-name="T2"></text:span>1,..,m<text:span text:style-name="T16">1</text:span><text:span text:style-name="T2"></text:span> <text:span text:style-name="T2"></text:span> n<text:span text:style-name="T2"></text:span>M<text:span text:style-name="T16">1</text:span>\<text:span text:style-name="T2"></text:span>n<text:span text:style-name="T16">0</text:span><text:span text:style-name="T2"></text:span>).</text:p>
      <text:p text:style-name="Standard"><text:s text:c="10"/>Dann ist g <text:s/>bijektiv, wie man leicht nachrechnet:</text:p>
      <text:p text:style-name="Standard"><text:s text:c="10"/>g surjektiv:Sei m<text:span text:style-name="T2"></text:span>1,..,m<text:span text:style-name="T16">1</text:span><text:span text:style-name="T2"></text:span> bel..</text:p>
      <text:p text:style-name="Standard"><text:s text:c="11"/>Def n:=<draw:frame draw:style-name="fr38" draw:name="Objekt93" text:anchor-type="as-char" svg:width="5.75cm" svg:height="1.305cm" draw:z-index="201"><draw:object-ole xlink:href="./Object 93" xlink:type="simple" xlink:show="embed" xlink:actuate="onLoad"/><draw:image xlink:href="./ObjectReplacements/Object 93" xlink:type="simple" xlink:show="embed" xlink:actuate="onLoad"/></draw:frame> <text:span text:style-name="T2"></text:span>g(n)=m und n<text:span text:style-name="T2"></text:span>M\<text:span text:style-name="T2"></text:span>n<text:span text:style-name="T16">0</text:span><text:span text:style-name="T2"></text:span></text:p>
      <text:p text:style-name="Standard"><text:s text:c="11"/>g injektiv: Seien g(n<text:span text:style-name="T16">1</text:span>)=g(n<text:span text:style-name="T16">2</text:span>) <text:span text:style-name="T2"></text:span> n<text:span text:style-name="T16">1</text:span>=n<text:span text:style-name="T16">2</text:span> oder n<text:span text:style-name="T16">1</text:span>-1=n<text:span text:style-name="T16">2</text:span>-1 <text:span text:style-name="T2"></text:span> n<text:span text:style-name="T16">1</text:span>=n<text:span text:style-name="T16">2</text:span></text:p>
      <text:p text:style-name="Standard"><text:s text:c="11"/><text:span text:style-name="T2"></text:span> g<text:span text:style-name="T20">-1</text:span>:<text:span text:style-name="T2"></text:span>1,..,m<text:span text:style-name="T16">1</text:span><text:span text:style-name="T2"></text:span>M<text:span text:style-name="T16">1</text:span>\<text:span text:style-name="T2"></text:span>n<text:span text:style-name="T16">0</text:span><text:span text:style-name="T2"></text:span> bijektiv <draw:frame draw:style-name="fr39" draw:name="Objekt94" text:anchor-type="as-char" svg:width="1.658cm" svg:height="0.953cm" draw:z-index="34"><draw:object-ole xlink:href="./Object 94" xlink:type="simple" xlink:show="embed" xlink:actuate="onLoad"/><draw:image xlink:href="./ObjectReplacements/Object 94" xlink:type="simple" xlink:show="embed" xlink:actuate="onLoad"/></draw:frame><text:s/></text:p>
      <text:p text:style-name="Standard"><text:s text:c="11"/>f<draw:frame draw:style-name="fr40" draw:name="Objekt95" text:anchor-type="as-char" svg:width="1.27cm" svg:height="0.953cm" draw:z-index="202"><draw:object-ole xlink:href="./Object 95" xlink:type="simple" xlink:show="embed" xlink:actuate="onLoad"/><draw:image xlink:href="./ObjectReplacements/Object 95" xlink:type="simple" xlink:show="embed" xlink:actuate="onLoad"/></draw:frame><draw:frame draw:style-name="fr41" draw:name="Objekt96" text:anchor-type="as-char" svg:width="0.305cm" svg:height="0.305cm" draw:z-index="203"><draw:object-ole xlink:href="./Object 96" xlink:type="simple" xlink:show="embed" xlink:actuate="onLoad"/><draw:image xlink:href="./ObjectReplacements/Object 96" xlink:type="simple" xlink:show="embed" xlink:actuate="onLoad"/></draw:frame>g<text:span text:style-name="T20">-1</text:span>=<text:span text:style-name="T2"></text:span>1,..,m<text:span text:style-name="T16">1</text:span><text:span text:style-name="T2"></text:span>1,..,m<text:span text:style-name="T16">2</text:span>-1<text:span text:style-name="T2"></text:span> bijektiv </text:p>
      <text:p text:style-name="Standard"><text:s text:c="10"/>Kombination bijektiver Abb ist bij.</text:p>
      <text:p text:style-name="Standard"><text:s text:c="10"/><draw:frame draw:style-name="fr42" draw:name="Objekt97" text:anchor-type="as-char" svg:width="0.988cm" svg:height="0.917cm" draw:z-index="204"><draw:object-ole xlink:href="./Object 97" xlink:type="simple" xlink:show="embed" xlink:actuate="onLoad"/><draw:image xlink:href="./ObjectReplacements/Object 97" xlink:type="simple" xlink:show="embed" xlink:actuate="onLoad"/></draw:frame>m<text:span text:style-name="T16">1</text:span>=m<text:span text:style-name="T16">2</text:span>-1 </text:p>
      <text:p text:style-name="Standard"><text:s text:c="11"/><text:span text:style-name="T2"></text:span> m<text:span text:style-name="T16">1</text:span>+1=m<text:span text:style-name="T16">2</text:span></text:p>
      <text:p text:style-name="P11"/>
      <text:p text:style-name="Standard"><draw:line text:anchor-type="char" draw:z-index="87" draw:style-name="gr3" draw:text-style-name="P22" svg:x1="1.365cm" svg:y1="0.7cm" svg:x2="1.367cm" svg:y2="2.025cm"><text:p/></draw:line><draw:line text:anchor-type="char" draw:z-index="86" draw:style-name="gr2" draw:text-style-name="P22" svg:x1="0.519cm" svg:y1="0.684cm" svg:x2="0.521cm" svg:y2="2.009cm"><text:p/></draw:line><text:span text:style-name="T16"><text:s text:c="13"/></text:span>1 <text:s/>2 . . . n<text:span text:style-name="T16">0</text:span>-1 n<text:span text:style-name="T16">0</text:span> n<text:span text:style-name="T16">0</text:span>+1 . . . m<text:span text:style-name="T16">1</text:span> <draw:frame draw:style-name="fr43" draw:name="Objekt98" text:anchor-type="as-char" svg:width="0.529cm" svg:height="0.88cm" draw:z-index="205"><draw:object-ole xlink:href="./Object 98" xlink:type="simple" xlink:show="embed" xlink:actuate="onLoad"/><draw:image xlink:href="./ObjectReplacements/Object 98" xlink:type="simple" xlink:show="embed" xlink:actuate="onLoad"/></draw:frame><text:s text:c="4"/>1 <text:s/>2 . . m<text:span text:style-name="T16">2</text:span>-1 <text:s/>m<text:span text:style-name="T16">2</text:span></text:p>
      <text:p text:style-name="Standard"><draw:line text:anchor-type="char" draw:z-index="92" draw:style-name="gr2" draw:text-style-name="P22" svg:x1="9.489cm" svg:y1="0.034cm" svg:x2="8.35cm" svg:y2="1.173cm"><text:p/></draw:line><draw:line text:anchor-type="char" draw:z-index="91" draw:style-name="gr2" draw:text-style-name="P22" svg:x1="7.215cm" svg:y1="0.086cm" svg:x2="6.511cm" svg:y2="1.305cm"><text:p/></draw:line><draw:line text:anchor-type="char" draw:z-index="90" draw:style-name="gr2" draw:text-style-name="P22" svg:x1="5.413cm" svg:y1="0.219cm" svg:x2="5.415cm" svg:y2="1.253cm"><text:p/></draw:line><draw:line text:anchor-type="char" draw:z-index="89" draw:style-name="gr2" draw:text-style-name="P22" svg:x1="2.926cm" svg:y1="0.06cm" svg:x2="2.928cm" svg:y2="1.226cm"><text:p/></draw:line><draw:line text:anchor-type="char" draw:z-index="88" draw:style-name="gr2" draw:text-style-name="P22" svg:x1="2.159cm" svg:y1="0.086cm" svg:x2="2.161cm" svg:y2="1.173cm"><text:p/></draw:line><text:s/>g g<text:span text:style-name="T20">-1</text:span></text:p>
      <text:p text:style-name="Standard"><text:s text:c="8"/>1 <text:s/>2 <text:s text:c="6"/>n<text:span text:style-name="T16">0</text:span>-1 n<text:span text:style-name="T16">0 <text:s text:c="8"/></text:span><text:s/>m<text:span text:style-name="T16">1 <text:s text:c="8"/></text:span><text:span text:style-name="T16"><draw:frame draw:style-name="fr44" draw:name="Objekt99" text:anchor-type="as-char" svg:width="1.78cm" svg:height="1.27cm" draw:z-index="206"><draw:object-ole xlink:href="./Object 99" xlink:type="simple" xlink:show="embed" xlink:actuate="onLoad"/><draw:image xlink:href="./ObjectReplacements/Object 99" xlink:type="simple" xlink:show="embed" xlink:actuate="onLoad"/></draw:frame></text:span>1 <text:s/>2 . . m<text:span text:style-name="T16">2</text:span>-1 <text:s text:c="4"/></text:p>
      <text:p text:style-name="P6"><text:s text:c="2"/></text:p>
      <text:p text:style-name="P3">*Einige eigene Ergänzungen und Änderungen. Fehlerfrei?</text:p>
      <text:p text:style-name="Standard"><text:s text:c="3"/>m<text:span text:style-name="T16">1</text:span><text:span text:style-name="T16"><draw:frame draw:style-name="fr30" draw:name="Objekt100" text:anchor-type="as-char" svg:width="0.706cm" svg:height="0.917cm" draw:z-index="207"><draw:object-ole xlink:href="./Object 100" xlink:type="simple" xlink:show="embed" xlink:actuate="onLoad"/><draw:image xlink:href="./ObjectReplacements/Object 100" xlink:type="simple" xlink:show="embed" xlink:actuate="onLoad"/></draw:frame></text:span>m<text:span text:style-name="T16">1</text:span>+1=m<draw:frame draw:style-name="fr45" draw:name="Objekt101" text:anchor-type="as-char" svg:width="0.245cm" svg:height="0.635cm" draw:z-index="35"><draw:object-ole xlink:href="./Object 101" xlink:type="simple" xlink:show="embed" xlink:actuate="onLoad"/><draw:image xlink:href="./ObjectReplacements/Object 101" xlink:type="simple" xlink:show="embed" xlink:actuate="onLoad"/></draw:frame>:(Induktionsschluß:A(m<text:span text:style-name="T16">1</text:span>) <text:span text:style-name="T2"></text:span> A(m<text:span text:style-name="T16">1</text:span>+1))</text:p>
      <text:p text:style-name="Standard"><text:s text:c="11"/>Es sei m<text:span text:style-name="T16">2</text:span><text:span text:style-name="T2"></text:span><text:span text:style-name="T13">N</text:span> und f: M<draw:frame draw:style-name="fr45" draw:name="Objekt102" text:anchor-type="as-char" svg:width="0.245cm" svg:height="0.635cm" draw:z-index="36"><draw:object-ole xlink:href="./Object 102" xlink:type="simple" xlink:show="embed" xlink:actuate="onLoad"/><draw:image xlink:href="./ObjectReplacements/Object 102" xlink:type="simple" xlink:show="embed" xlink:actuate="onLoad"/></draw:frame>:=<draw:frame draw:style-name="fr46" draw:name="Objekt103" text:anchor-type="as-char" svg:width="2.963cm" svg:height="1.127cm" draw:z-index="37"><draw:object-ole xlink:href="./Object 103" xlink:type="simple" xlink:show="embed" xlink:actuate="onLoad"/><draw:image xlink:href="./ObjectReplacements/Object 103" xlink:type="simple" xlink:show="embed" xlink:actuate="onLoad"/></draw:frame><text:span text:style-name="T2"></text:span><draw:frame draw:style-name="fr32" draw:name="Objekt104" text:anchor-type="as-char" svg:width="2.15cm" svg:height="1.164cm" draw:z-index="208"><draw:object-ole xlink:href="./Object 104" xlink:type="simple" xlink:show="embed" xlink:actuate="onLoad"/><draw:image xlink:href="./ObjectReplacements/Object 104" xlink:type="simple" xlink:show="embed" xlink:actuate="onLoad"/></draw:frame>bijektiv</text:p>
      <text:h text:style-name="P15" text:outline-level="1"><text:s text:c="11"/>Z.z. m<text:span text:style-name="T16">1</text:span>+1=m<text:span text:style-name="T16">2</text:span></text:h>
      <text:p text:style-name="Standard"><draw:line text:anchor-type="char" draw:z-index="152" draw:style-name="gr7" draw:text-style-name="P22" svg:x1="6.773cm" svg:y1="0.688cm" svg:x2="6.773cm" svg:y2="3.863cm"><text:p/></draw:line><text:s text:c="11"/>m<text:span text:style-name="T16">2</text:span><text:span text:style-name="T2"></text:span>M<text:span text:style-name="T16">2</text:span> <draw:frame draw:style-name="fr33" draw:name="Objekt105" text:anchor-type="as-char" svg:width="1.658cm" svg:height="0.953cm" draw:z-index="209"><draw:object-ole xlink:href="./Object 105" xlink:type="simple" xlink:show="embed" xlink:actuate="onLoad"/><draw:image xlink:href="./ObjectReplacements/Object 105" xlink:type="simple" xlink:show="embed" xlink:actuate="onLoad"/></draw:frame><text:span text:style-name="T2"></text:span> n<text:span text:style-name="T16">0</text:span><text:span text:style-name="T2"></text:span>M<draw:frame draw:style-name="fr45" draw:name="Objekt106" text:anchor-type="as-char" svg:width="0.245cm" svg:height="0.635cm" draw:z-index="38"><draw:object-ole xlink:href="./Object 106" xlink:type="simple" xlink:show="embed" xlink:actuate="onLoad"/><draw:image xlink:href="./ObjectReplacements/Object 106" xlink:type="simple" xlink:show="embed" xlink:actuate="onLoad"/></draw:frame>:f(n<text:span text:style-name="T16">0</text:span>)=m<text:span text:style-name="T16">2</text:span> <text:span text:style-name="T2"></text:span> </text:p>
      <text:p text:style-name="Standard"><draw:line text:anchor-type="char" draw:z-index="144" draw:style-name="gr2" draw:text-style-name="P22" svg:x1="8.192cm" svg:y1="0.982cm" svg:x2="8.538cm" svg:y2="1.328cm"><text:p/></draw:line><text:s text:c="11"/>f<draw:frame draw:style-name="fr47" draw:name="Objekt107" text:anchor-type="as-char" svg:width="1.199cm" svg:height="0.917cm" draw:z-index="39"><draw:object-ole xlink:href="./Object 107" xlink:type="simple" xlink:show="embed" xlink:actuate="onLoad"/><draw:image xlink:href="./ObjectReplacements/Object 107" xlink:type="simple" xlink:show="embed" xlink:actuate="onLoad"/></draw:frame>: M<draw:frame draw:style-name="fr45" draw:name="Objekt108" text:anchor-type="as-char" svg:width="0.245cm" svg:height="0.635cm" draw:z-index="40"><draw:object-ole xlink:href="./Object 108" xlink:type="simple" xlink:show="embed" xlink:actuate="onLoad"/><draw:image xlink:href="./ObjectReplacements/Object 108" xlink:type="simple" xlink:show="embed" xlink:actuate="onLoad"/></draw:frame>\<text:span text:style-name="T2"></text:span>n<text:span text:style-name="T16">0</text:span><text:span text:style-name="T2"></text:span><draw:frame draw:style-name="fr35" draw:name="Objekt109" text:anchor-type="as-char" svg:width="2.081cm" svg:height="1.235cm" draw:z-index="210"><draw:object-ole xlink:href="./Object 109" xlink:type="simple" xlink:show="embed" xlink:actuate="onLoad"/><draw:image xlink:href="./ObjectReplacements/Object 109" xlink:type="simple" xlink:show="embed" xlink:actuate="onLoad"/></draw:frame>bijektiv (wie man leicht </text:p>
      <text:p text:style-name="Standard"><text:s text:c="11"/>nachprüft) <text:s text:c="10"/>(Bew: M<text:span text:style-name="T16">2</text:span>\<text:span text:style-name="T2"></text:span>m<text:span text:style-name="T16">2</text:span><text:span text:style-name="T2"></text:span>=<text:span text:style-name="T2"></text:span>n<text:span text:style-name="T2"></text:span><text:span text:style-name="T13">N</text:span>:1<text:span text:style-name="T2"></text:span>n<text:span text:style-name="T2"></text:span>m<text:span text:style-name="T16">2</text:span> und</text:p>
      <text:p text:style-name="Standard"><text:s text:c="28"/>n<text:span text:style-name="T2"></text:span>m<text:span text:style-name="T16">2</text:span><text:span text:style-name="T2"></text:span><draw:frame draw:style-name="fr48" draw:name="Objekt110" text:anchor-type="as-char" svg:width="1.411cm" svg:height="0.953cm" draw:z-index="41"><draw:object-ole xlink:href="./Object 110" xlink:type="simple" xlink:show="embed" xlink:actuate="onLoad"/><draw:image xlink:href="./ObjectReplacements/Object 110" xlink:type="simple" xlink:show="embed" xlink:actuate="onLoad"/></draw:frame><text:span text:style-name="T2"></text:span>n<text:span text:style-name="T2"></text:span><text:span text:style-name="T13">N</text:span>:1<text:span text:style-name="T2"></text:span>n<text:span text:style-name="T2"></text:span>m<text:span text:style-name="T16">2</text:span>-1<text:span text:style-name="T2"></text:span>=<text:span text:style-name="T2"></text:span>1,...,m<text:span text:style-name="T16">2</text:span>-1<text:span text:style-name="T2"></text:span>)</text:p>
      <text:h text:style-name="P15" text:outline-level="1"><text:s text:c="11"/>Definiere g:M<draw:frame draw:style-name="fr45" draw:name="Objekt111" text:anchor-type="as-char" svg:width="0.245cm" svg:height="0.635cm" draw:z-index="42"><draw:object-ole xlink:href="./Object 111" xlink:type="simple" xlink:show="embed" xlink:actuate="onLoad"/><draw:image xlink:href="./ObjectReplacements/Object 111" xlink:type="simple" xlink:show="embed" xlink:actuate="onLoad"/></draw:frame>\<text:span text:style-name="T2"></text:span>n<text:span text:style-name="T16">0</text:span><text:span text:style-name="T2"></text:span>1,..,m<text:span text:style-name="T16">1</text:span><text:span text:style-name="T2"></text:span> durch </text:h>
      <text:h text:style-name="P15" text:outline-level="1"/>
      <text:h text:style-name="P15" text:outline-level="1"><text:s/></text:h>
      <text:p text:style-name="Standard"><draw:line text:anchor-type="char" draw:z-index="153" draw:style-name="gr7" draw:text-style-name="P22" svg:x1="7.196cm" svg:y1="3.448cm" svg:x2="3.598cm" svg:y2="0.908cm"><text:p/></draw:line><text:s text:c="10"/>g(n)=<draw:frame draw:style-name="fr37" draw:name="Objekt112" text:anchor-type="as-char" svg:width="6.526cm" svg:height="1.305cm" draw:z-index="211"><draw:object-ole xlink:href="./Object 112" xlink:type="simple" xlink:show="embed" xlink:actuate="onLoad"/><draw:image xlink:href="./ObjectReplacements/Object 112" xlink:type="simple" xlink:show="embed" xlink:actuate="onLoad"/></draw:frame>(beachte: g ist </text:p>
      <text:p text:style-name="Standard"><text:s text:c="10"/>wohldefiniert, da g(n)<text:span text:style-name="T2"></text:span>1,..,m<text:span text:style-name="T16">1</text:span><text:span text:style-name="T2"></text:span> <text:span text:style-name="T2"></text:span> n<text:span text:style-name="T2"></text:span>M<draw:frame draw:style-name="fr45" draw:name="Objekt113" text:anchor-type="as-char" svg:width="0.245cm" svg:height="0.635cm" draw:z-index="43"><draw:object-ole xlink:href="./Object 113" xlink:type="simple" xlink:show="embed" xlink:actuate="onLoad"/><draw:image xlink:href="./ObjectReplacements/Object 113" xlink:type="simple" xlink:show="embed" xlink:actuate="onLoad"/></draw:frame>\<text:span text:style-name="T2"></text:span>n<text:span text:style-name="T16">0</text:span><text:span text:style-name="T2"></text:span>).</text:p>
      <text:p text:style-name="Standard"><text:s text:c="10"/>Dann ist g <text:s/>bijektiv, wie man leicht nachrechnet</text:p>
      <text:p text:style-name="Standard"><text:s text:c="14"/>g surjektiv:Sei m<text:span text:style-name="T2"></text:span>1,..,m<text:span text:style-name="T16">1</text:span><text:span text:style-name="T2"></text:span> bel..</text:p>
      <text:p text:style-name="Standard"><text:s text:c="26"/>Def n:=<draw:frame draw:style-name="fr38" draw:name="Objekt114" text:anchor-type="as-char" svg:width="5.75cm" svg:height="1.305cm" draw:z-index="212"><draw:object-ole xlink:href="./Object 114" xlink:type="simple" xlink:show="embed" xlink:actuate="onLoad"/><draw:image xlink:href="./ObjectReplacements/Object 114" xlink:type="simple" xlink:show="embed" xlink:actuate="onLoad"/></draw:frame> <text:span text:style-name="T2"></text:span>g(n)=m <text:s/>und </text:p>
      <text:p text:style-name="Standard"><text:s text:c="26"/>n<text:span text:style-name="T2"></text:span>M<draw:frame draw:style-name="fr45" draw:name="Objekt115" text:anchor-type="as-char" svg:width="0.245cm" svg:height="0.635cm" draw:z-index="44"><draw:object-ole xlink:href="./Object 115" xlink:type="simple" xlink:show="embed" xlink:actuate="onLoad"/><draw:image xlink:href="./ObjectReplacements/Object 115" xlink:type="simple" xlink:show="embed" xlink:actuate="onLoad"/></draw:frame>\<text:span text:style-name="T2"></text:span>n<text:span text:style-name="T16">0</text:span><text:span text:style-name="T2"></text:span></text:p>
      <text:p text:style-name="Standard"><text:s text:c="15"/>g injektiv:Seien g(n<text:span text:style-name="T16">1</text:span>)=g(n<text:span text:style-name="T16">2</text:span>) <text:span text:style-name="T2"></text:span> n<text:span text:style-name="T16">1</text:span>=n<text:span text:style-name="T16">2</text:span> oder n<text:span text:style-name="T16">1</text:span>-1=n<text:span text:style-name="T16">2</text:span>-1<text:span text:style-name="T2"></text:span> </text:p>
      <text:p text:style-name="Standard"><text:s text:c="26"/>n<text:span text:style-name="T16">1</text:span>=n<text:span text:style-name="T16">2</text:span></text:p>
      <text:p text:style-name="Standard"><text:s text:c="11"/><text:span text:style-name="T2"></text:span> g<text:span text:style-name="T20">-1</text:span>:<text:span text:style-name="T2"></text:span>1,..,m<text:span text:style-name="T16">1</text:span><text:span text:style-name="T2"></text:span>M<text:span text:style-name="T16">1</text:span>\<text:span text:style-name="T2"></text:span>n<text:span text:style-name="T16">0</text:span><text:span text:style-name="T2"></text:span> bijektiv <draw:frame draw:style-name="fr39" draw:name="Objekt116" text:anchor-type="as-char" svg:width="1.658cm" svg:height="0.953cm" draw:z-index="45"><draw:object-ole xlink:href="./Object 116" xlink:type="simple" xlink:show="embed" xlink:actuate="onLoad"/><draw:image xlink:href="./ObjectReplacements/Object 116" xlink:type="simple" xlink:show="embed" xlink:actuate="onLoad"/></draw:frame><text:s/></text:p>
      <text:p text:style-name="Standard"><text:s text:c="11"/>f<draw:frame draw:style-name="fr40" draw:name="Objekt117" text:anchor-type="as-char" svg:width="1.27cm" svg:height="0.953cm" draw:z-index="213"><draw:object-ole xlink:href="./Object 117" xlink:type="simple" xlink:show="embed" xlink:actuate="onLoad"/><draw:image xlink:href="./ObjectReplacements/Object 117" xlink:type="simple" xlink:show="embed" xlink:actuate="onLoad"/></draw:frame><draw:frame draw:style-name="fr41" draw:name="Objekt118" text:anchor-type="as-char" svg:width="0.305cm" svg:height="0.305cm" draw:z-index="214"><draw:object-ole xlink:href="./Object 118" xlink:type="simple" xlink:show="embed" xlink:actuate="onLoad"/><draw:image xlink:href="./ObjectReplacements/Object 118" xlink:type="simple" xlink:show="embed" xlink:actuate="onLoad"/></draw:frame>g<text:span text:style-name="T20">-1</text:span>=<text:span text:style-name="T2"></text:span>1,..,m<text:span text:style-name="T16">1</text:span><text:span text:style-name="T2"></text:span>1,..,m<draw:frame draw:style-name="fr45" draw:name="Objekt119" text:anchor-type="as-char" svg:width="0.245cm" svg:height="0.635cm" draw:z-index="46"><draw:object-ole xlink:href="./Object 119" xlink:type="simple" xlink:show="embed" xlink:actuate="onLoad"/><draw:image xlink:href="./ObjectReplacements/Object 119" xlink:type="simple" xlink:show="embed" xlink:actuate="onLoad"/></draw:frame><text:span text:style-name="T2"></text:span>\n<text:span text:style-name="T16">0</text:span><text:span text:style-name="T2"></text:span>1,..,m<text:span text:style-name="T16">2</text:span>-1<text:span text:style-name="T2"></text:span> bijektiv </text:p>
      <text:p text:style-name="Standard"><text:s text:c="10"/>Kombination bijektiver Abb ist bij.</text:p>
      <text:p text:style-name="Standard"><text:s text:c="10"/><draw:frame draw:style-name="fr42" draw:name="Objekt120" text:anchor-type="as-char" svg:width="0.988cm" svg:height="0.917cm" draw:z-index="215"><draw:object-ole xlink:href="./Object 120" xlink:type="simple" xlink:show="embed" xlink:actuate="onLoad"/><draw:image xlink:href="./ObjectReplacements/Object 120" xlink:type="simple" xlink:show="embed" xlink:actuate="onLoad"/></draw:frame>m<text:span text:style-name="T16">1</text:span>=m<text:span text:style-name="T16">2</text:span>-1 </text:p>
      <text:p text:style-name="Standard"><draw:line text:anchor-type="char" draw:z-index="146" draw:style-name="gr3" draw:text-style-name="P22" svg:x1="1.365cm" svg:y1="0.7cm" svg:x2="1.367cm" svg:y2="2.025cm"><text:p/></draw:line><draw:line text:anchor-type="char" draw:z-index="145" draw:style-name="gr2" draw:text-style-name="P22" svg:x1="0.519cm" svg:y1="0.684cm" svg:x2="0.521cm" svg:y2="2.009cm"><text:p/></draw:line><text:span text:style-name="T16"><text:s text:c="13"/></text:span>1 <text:s/>2 . . . n<text:span text:style-name="T16">0</text:span>-1 n<text:span text:style-name="T16">0</text:span> n<text:span text:style-name="T16">0</text:span>+1 . . . m<draw:frame draw:style-name="fr45" draw:name="Objekt121" text:anchor-type="as-char" svg:width="0.245cm" svg:height="0.635cm" draw:z-index="47"><draw:object-ole xlink:href="./Object 121" xlink:type="simple" xlink:show="embed" xlink:actuate="onLoad"/><draw:image xlink:href="./ObjectReplacements/Object 121" xlink:type="simple" xlink:show="embed" xlink:actuate="onLoad"/></draw:frame>=m<text:span text:style-name="T16">1</text:span>+1 <text:s/><draw:frame draw:style-name="fr43" draw:name="Objekt122" text:anchor-type="as-char" svg:width="0.529cm" svg:height="0.88cm" draw:z-index="216"><draw:object-ole xlink:href="./Object 122" xlink:type="simple" xlink:show="embed" xlink:actuate="onLoad"/><draw:image xlink:href="./ObjectReplacements/Object 122" xlink:type="simple" xlink:show="embed" xlink:actuate="onLoad"/></draw:frame><text:s text:c="4"/>1 <text:s/>2 . . m<text:span text:style-name="T16">2</text:span>-1 <text:s/>m<text:span text:style-name="T16">2</text:span></text:p>
      <text:p text:style-name="Standard"><draw:line text:anchor-type="char" draw:z-index="151" draw:style-name="gr2" draw:text-style-name="P22" svg:x1="9.489cm" svg:y1="0.034cm" svg:x2="8.35cm" svg:y2="1.173cm"><text:p/></draw:line><draw:line text:anchor-type="char" draw:z-index="150" draw:style-name="gr2" draw:text-style-name="P22" svg:x1="7.215cm" svg:y1="0.086cm" svg:x2="6.511cm" svg:y2="1.305cm"><text:p/></draw:line><draw:line text:anchor-type="char" draw:z-index="149" draw:style-name="gr2" draw:text-style-name="P22" svg:x1="5.413cm" svg:y1="0.219cm" svg:x2="5.415cm" svg:y2="1.253cm"><text:p/></draw:line><draw:line text:anchor-type="char" draw:z-index="148" draw:style-name="gr2" draw:text-style-name="P22" svg:x1="2.926cm" svg:y1="0.06cm" svg:x2="2.928cm" svg:y2="1.226cm"><text:p/></draw:line><draw:line text:anchor-type="char" draw:z-index="147" draw:style-name="gr2" draw:text-style-name="P22" svg:x1="2.159cm" svg:y1="0.086cm" svg:x2="2.161cm" svg:y2="1.173cm"><text:p/></draw:line><text:s/>g g<text:span text:style-name="T20">-1</text:span></text:p>
      <text:p text:style-name="Standard"><text:s text:c="8"/>1 <text:s/>2 <text:s text:c="6"/>n<text:span text:style-name="T16">0</text:span>-1 n<text:span text:style-name="T16">0 <text:s text:c="8"/></text:span><text:s/>m<text:span text:style-name="T16">1 <text:s text:c="16"/></text:span><text:span text:style-name="T16"><draw:frame draw:style-name="fr44" draw:name="Objekt123" text:anchor-type="as-char" svg:width="1.78cm" svg:height="1.27cm" draw:z-index="217"><draw:object-ole xlink:href="./Object 123" xlink:type="simple" xlink:show="embed" xlink:actuate="onLoad"/><draw:image xlink:href="./ObjectReplacements/Object 123" xlink:type="simple" xlink:show="embed" xlink:actuate="onLoad"/></draw:frame></text:span>1 <text:s/>2 . . m<text:span text:style-name="T16">2</text:span>-1 <text:s text:c="4"/></text:p>
      <text:p text:style-name="P6"/>
      <text:h text:style-name="P21" text:outline-level="1"><text:span text:style-name="T25">A1.5.22</text:span> Zeige, daß folgende zusätzliche Rechenregeln gelten</text:h>
      <text:p text:style-name="Standard"><text:s text:c="3"/>a)<text:span text:style-name="T2"></text:span> x<text:span text:style-name="T2"></text:span><text:span text:style-name="T13">R</text:span>:-<text:span text:style-name="T2"></text:span>+x=-<text:span text:style-name="T2"></text:span></text:p>
      <text:p text:style-name="Standard"><text:s text:c="3"/>b)<text:span text:style-name="T2"></text:span> x<text:span text:style-name="T2"></text:span><text:span text:style-name="T13">R</text:span><text:span text:style-name="T16">+</text:span>:x(-<text:span text:style-name="T2"></text:span><text:span text:style-name="T24">)</text:span>=-<text:span text:style-name="T2"></text:span>,(-x)<text:span text:style-name="T2"></text:span>=-<text:span text:style-name="T2"></text:span>,(-x)(-<text:span text:style-name="T2"></text:span>)=<text:span text:style-name="T2"></text:span></text:p>
      <text:p text:style-name="Standard"><text:s text:c="3"/>c)-<text:span text:style-name="T2"></text:span>+(-<text:span text:style-name="T2"></text:span>)=-<text:span text:style-name="T2"></text:span>,(-<text:span text:style-name="T2"></text:span>)<text:span text:style-name="T2"></text:span>=-<text:span text:style-name="T2"></text:span>, (-<text:span text:style-name="T2"></text:span>)(-<text:span text:style-name="T2"></text:span>)=<text:span text:style-name="T2"></text:span></text:p>
      <text:p text:style-name="Standard"/>
      <text:p text:style-name="Standard"><text:span text:style-name="T25">A1.5.23</text:span> Zeige, dass es nicht möglich ist, die Ausdrücke <text:s/><text:span text:style-name="T2"></text:span>+(-<text:span text:style-name="T2"></text:span>) <text:s text:c="2"/></text:p>
      <text:p text:style-name="Standard"><text:s text:c="3"/>und 0*<text:span text:style-name="T2"></text:span> so zu definieren, daß <draw:frame draw:style-name="fr49" draw:name="Objekt146" text:anchor-type="as-char" svg:width="0.459cm" svg:height="0.529cm" draw:z-index="218"><draw:object-ole xlink:href="./Object 146" xlink:type="simple" xlink:show="embed" xlink:actuate="onLoad"/><draw:image xlink:href="./ObjectReplacements/Object 146" xlink:type="simple" xlink:show="embed" xlink:actuate="onLoad"/></draw:frame><text:s/>zu einem Körper wird.</text:p>
      <text:h text:style-name="P13" text:outline-level="1"/>
      <text:h text:style-name="P15" text:outline-level="1"><text:span text:style-name="T25">A1.5.24 </text:span>Bestimme,falls existent, sup M, max M, inf M, und min <text:s text:c="2"/></text:h>
      <text:p text:style-name="Standard"><text:s text:c="3"/>M für folgende Mengen:</text:p>
      <text:p text:style-name="Standard"><text:span text:style-name="T36">a)M=</text:span><text:span text:style-name="T2"></text:span><draw:frame draw:style-name="fr50" draw:name="Objekt169" text:anchor-type="as-char" svg:width="0.492cm" svg:height="1.094cm" draw:z-index="219"><draw:object-ole xlink:href="./Object 169" xlink:type="simple" xlink:show="embed" xlink:actuate="onLoad"/><draw:image xlink:href="./ObjectReplacements/Object 169" xlink:type="simple" xlink:show="embed" xlink:actuate="onLoad"/></draw:frame><text:span text:style-name="T36">-</text:span><draw:frame draw:style-name="fr51" draw:name="Objekt170" text:anchor-type="as-char" svg:width="0.423cm" svg:height="1.094cm" draw:z-index="220"><draw:object-ole xlink:href="./Object 170" xlink:type="simple" xlink:show="embed" xlink:actuate="onLoad"/><draw:image xlink:href="./ObjectReplacements/Object 170" xlink:type="simple" xlink:show="embed" xlink:actuate="onLoad"/></draw:frame><text:span text:style-name="T36">:n,m</text:span><text:span text:style-name="T2"></text:span><text:span text:style-name="T14">N</text:span><text:span text:style-name="T2"></text:span><text:span text:style-name="T36"> <text:s/>b)M=</text:span><text:span text:style-name="T2"></text:span><text:span text:style-name="T36">x</text:span><text:span text:style-name="T21">2</text:span><text:span text:style-name="T36">-10x-24:x</text:span><text:span text:style-name="T2"></text:span><text:span text:style-name="T36">(1,3</text:span><text:span text:style-name="T2"></text:span><text:span text:style-name="T36"> <text:s/>c)M=</text:span><text:span text:style-name="T2"></text:span><text:span text:style-name="T36">1,</text:span><draw:frame draw:style-name="fr52" draw:name="Objekt171" text:anchor-type="as-char" svg:width="0.635cm" svg:height="0.6cm" draw:z-index="221"><draw:object-ole xlink:href="./Object 171" xlink:type="simple" xlink:show="embed" xlink:actuate="onLoad"/><draw:image xlink:href="./ObjectReplacements/Object 171" xlink:type="simple" xlink:show="embed" xlink:actuate="onLoad"/></draw:frame><text:span text:style-name="T2"></text:span><text:span text:style-name="T36"> (</text:span><text:span text:style-name="T14"> R</text:span><text:span text:style-name="T36">\</text:span><text:span text:style-name="T14">Q</text:span><text:span text:style-name="T36">).</text:span></text:p>
      <text:h text:style-name="P15" text:outline-level="1"><text:span text:style-name="T25">A1.5.25</text:span> Zeige:<text:span text:style-name="T2"></text:span> <text:span text:style-name="T4"></text:span>&gt;0 <text:span text:style-name="T2"></text:span> n<text:span text:style-name="T16">0</text:span><text:span text:style-name="T2"></text:span><text:span text:style-name="T13">N</text:span> <text:span text:style-name="T2"></text:span> n<text:span text:style-name="T2"></text:span>n<text:span text:style-name="T16">0</text:span>: 1/n&lt;<text:span text:style-name="T4"></text:span></text:h>
      <text:p text:style-name="Standard"><text:s/></text:p>
      <text:h text:style-name="P15" text:outline-level="1"><text:span text:style-name="T25">A1.5.26</text:span> Zeige:<text:span text:style-name="T2"></text:span> <text:span text:style-name="T4"></text:span>&gt;0 <text:span text:style-name="T2"></text:span> n<text:span text:style-name="T16">0</text:span><text:span text:style-name="T2"></text:span><text:span text:style-name="T13">N</text:span> <text:span text:style-name="T2"></text:span> n<text:span text:style-name="T2"></text:span>n<text:span text:style-name="T16">0</text:span>: (n<text:span text:style-name="T20">2</text:span>-5)<text:span text:style-name="T20">-1</text:span>&lt;<text:span text:style-name="T4"></text:span></text:h>
      <text:p text:style-name="Standard"><text:s/></text:p>
      <text:h text:style-name="P15" text:outline-level="1"><text:span text:style-name="T25">A1.5.27</text:span> Zeige:Ist z<text:span text:style-name="T2"></text:span><text:span text:style-name="T13">C</text:span> und |z|<text:span text:style-name="T2"></text:span>1/n <text:span text:style-name="T2"></text:span> n<text:span text:style-name="T2"></text:span><text:span text:style-name="T13">N</text:span>, so folgt z=0</text:h>
      <text:h text:style-name="P17" text:outline-level="1"/>
      <text:h text:style-name="P15" text:outline-level="1"><text:span text:style-name="T25">A1.5.28</text:span> Zeige: <text:span text:style-name="T13">Q</text:span> ist ein geordneter Körper.</text:h>
      <text:h text:style-name="P17" text:outline-level="1"/>
      <text:h text:style-name="P15" text:outline-level="1"><text:span text:style-name="T25">A1.5.29</text:span> Zeige: Die Menge der rationalen Zahlen r mit 0&lt;r<text:span text:style-name="T20">2</text:span><text:span text:style-name="T2"></text:span>2 ist nicht </text:h>
      <text:h text:style-name="P15" text:outline-level="1"><text:s text:c="3"/>leer, nach oben beschränkt und besitzt (in <text:span text:style-name="T13">Q</text:span>) kein Supremum. </text:h>
      <text:h text:style-name="P15" text:outline-level="1"><text:s text:c="3"/>Schließe hieraus:</text:h>
      <text:p text:style-name="Standard"><text:s text:c="3"/>a) Der Körper <text:span text:style-name="T13">Q</text:span> ist nicht vollständig.</text:p>
      <text:p text:style-name="Standard"><text:s text:c="3"/>b) Es gibt mindestens eine positive irrationale Zahl.</text:p>
      <text:p text:style-name="Standard"/>
      <text:h text:style-name="P15" text:outline-level="1"><text:span text:style-name="T25">A1.5.30</text:span> Zeige: Jedes offene Intervall in <text:span text:style-name="T13">R</text:span> enthält </text:h>
      <text:p text:style-name="Standard"><text:s text:c="3"/>unendlich viele rationale, aber auch irrationale Zahlen.</text:p>
      <text:h text:style-name="P17" text:outline-level="1"/>
      <text:p text:style-name="P4"/>
      <text:p text:style-name="P10"><text:span text:style-name="T25">A1.5.31 </text:span>Finde die Dual- und die Hexadezimaldarstellunge(d.h. die </text:p>
      <text:p text:style-name="Standard"><text:s text:c="3"/>g-adischen Darstellungen mit g=2 und g=16) der Zahlen</text:p>
      <text:p text:style-name="Standard"><text:s text:c="3"/>n=24, n=123, n=315 . Benutze dabei für g=16 die Bezeichnungen </text:p>
      <text:p text:style-name="Standard"><text:s text:c="3"/>A,B,C,D,E,F für die Ziffern 10,11,12,13,14,15.</text:p>
      <text:p text:style-name="Standard">Lös:g=2,</text:p>
      <text:p text:style-name="Standard"><text:s text:c="4"/>g<text:span text:style-name="T20">0</text:span>=1,g<text:span text:style-name="T20">1</text:span>=2, g<text:span text:style-name="T20">2</text:span>=4, g<text:span text:style-name="T20">3</text:span>=8, g<text:span text:style-name="T20">4</text:span>=16, g<text:span text:style-name="T20">5</text:span>=32, g<text:span text:style-name="T20">6</text:span>=64, g<text:span text:style-name="T20">7</text:span>=128, g<text:span text:style-name="T20">8</text:span>=256</text:p>
      <text:p text:style-name="Standard"><text:s text:c="4"/>n=24:24:16=1R8, 8:8=1R0</text:p>
      <text:p text:style-name="Standard"><text:s text:c="9"/>=1*16+1*8+0*4+0*2+0*1 <text:span text:style-name="T2"></text:span> 11000<text:span text:style-name="T16">2</text:span>.</text:p>
      <text:p text:style-name="Standard"><text:s text:c="4"/>n=123:123:64=<text:span text:style-name="T37">1</text:span>R59:32=<text:span text:style-name="T37">1</text:span>R27:16=<text:span text:style-name="T37">1</text:span>R11:8=<text:span text:style-name="T37">1</text:span>R3:2=<text:span text:style-name="T37">1</text:span>R<text:span text:style-name="T37">1</text:span></text:p>
      <text:p text:style-name="Standard"><text:s text:c="13"/>=1*64+1*32+1*16+1*8+0*4+1*2+1*2<text:span text:style-name="T20">0</text:span> <text:span text:style-name="T2"></text:span> 1111011<text:span text:style-name="T16">2</text:span>.</text:p>
      <text:p text:style-name="Standard"><text:s text:c="4"/>n=315:315:2=157R1 <text:span text:style-name="T2"></text:span> z<text:span text:style-name="T16">0</text:span>=1 <text:s text:c="6"/>9:2=4R1 <text:span text:style-name="T2"></text:span> z<text:span text:style-name="T16">5</text:span>=1</text:p>
      <text:p text:style-name="Standard"><text:s text:c="9"/>157:2=78R1 <text:s/><text:span text:style-name="T2"></text:span> z<text:span text:style-name="T16">1</text:span>=1 <text:s text:c="6"/>4:2=2R0 <text:span text:style-name="T2"></text:span> z<text:span text:style-name="T16">6</text:span>=0</text:p>
      <text:p text:style-name="Standard"><text:s text:c="10"/>78=2=39R0 <text:s/><text:span text:style-name="T2"></text:span> z<text:span text:style-name="T16">2</text:span>=0 <text:s text:c="6"/>2:2=1R0 <text:span text:style-name="T2"></text:span> z<text:span text:style-name="T16">7</text:span>=0</text:p>
      <text:p text:style-name="Standard"><text:s text:c="10"/>39:2=19R1 <text:s/><text:span text:style-name="T2"></text:span> z<text:span text:style-name="T16">3</text:span>=1 <text:s text:c="6"/>1&lt;2 <text:s text:c="4"/><text:span text:style-name="T2"></text:span> z<text:span text:style-name="T16">8</text:span>=1</text:p>
      <text:p text:style-name="Standard"><text:s text:c="10"/>19:2=9R1 <text:s text:c="2"/><text:span text:style-name="T2"></text:span> z<text:span text:style-name="T16">4</text:span>=1</text:p>
      <text:p text:style-name="Standard"><text:s text:c="4"/>=100111011<text:span text:style-name="T16">2</text:span>.</text:p>
      <text:p text:style-name="Standard"><text:s text:c="4"/>g=16,</text:p>
      <text:p text:style-name="Standard"><text:s text:c="4"/>n=24: 24:16=1R8 <text:span text:style-name="T2"></text:span> 18<text:span text:style-name="T16">16</text:span>.</text:p>
      <text:p text:style-name="Standard"><text:s text:c="4"/>n=315:315:16=19R<text:span text:style-name="T37">11</text:span> <text:span text:style-name="T2"></text:span> z<text:span text:style-name="T16">0</text:span>=B</text:p>
      <text:p text:style-name="Standard"><text:s text:c="11"/>19:16= <text:span text:style-name="T37">1</text:span>R<text:span text:style-name="T37">3</text:span><text:span text:style-name="T2"></text:span> <text:s text:c="2"/>z<text:span text:style-name="T16">1</text:span>=3</text:p>
      <text:p text:style-name="Standard"><text:s text:c="10"/>=13B<text:span text:style-name="T16">16</text:span>.</text:p>
      <text:p text:style-name="Standard">*Andere Formulierung:</text:p>
      <text:p text:style-name="Standard"><text:span text:style-name="T36">g=2 <text:s/>z</text:span><draw:frame draw:style-name="fr53" draw:name="Objekt232" text:anchor-type="as-char" svg:width="0.388cm" svg:height="0.635cm" draw:z-index="48"><draw:object-ole xlink:href="./Object 232" xlink:type="simple" xlink:show="embed" xlink:actuate="onLoad"/><draw:image xlink:href="./ObjectReplacements/Object 232" xlink:type="simple" xlink:show="embed" xlink:actuate="onLoad"/></draw:frame><text:span text:style-name="T2"></text:span><text:span text:style-name="T36">{0,1}, p</text:span><text:span text:style-name="T2"></text:span><text:span text:style-name="T14">N</text:span><text:span text:style-name="T18">0</text:span><text:span text:style-name="T36">, z</text:span><draw:frame draw:style-name="fr54" draw:name="Objekt233" text:anchor-type="as-char" svg:width="0.492cm" svg:height="0.635cm" draw:z-index="49"><draw:object-ole xlink:href="./Object 233" xlink:type="simple" xlink:show="embed" xlink:actuate="onLoad"/><draw:image xlink:href="./ObjectReplacements/Object 233" xlink:type="simple" xlink:show="embed" xlink:actuate="onLoad"/></draw:frame><text:span text:style-name="T2"></text:span><text:span text:style-name="T36">{0,1,...9A,B,...,E,F}, </text:span></text:p>
      <text:p text:style-name="Standard"><text:span text:style-name="T36"><text:s text:c="4"/></text:span>n=z<text:span text:style-name="T16">0</text:span>+z<text:span text:style-name="T16">1</text:span>g+...z<text:span text:style-name="T16">p</text:span>g<text:span text:style-name="T20">p</text:span></text:p>
      <text:p text:style-name="Standard"><text:s text:c="4"/>24=2<text:span text:style-name="T20">?</text:span> <text:span text:style-name="T2"></text:span> 2<text:span text:style-name="T20">4</text:span>+<draw:frame draw:style-name="fr55" draw:name="Objekt234" text:anchor-type="as-char" svg:width="0.706cm" svg:height="0.847cm" draw:z-index="50"><draw:object-ole xlink:href="./Object 234" xlink:type="simple" xlink:show="embed" xlink:actuate="onLoad"/><draw:image xlink:href="./ObjectReplacements/Object 234" xlink:type="simple" xlink:show="embed" xlink:actuate="onLoad"/></draw:frame>=0+0*2<text:span text:style-name="T20">1</text:span>+0*2²+1*2³+1*2<text:span text:style-name="T20">4</text:span>=11000 (binär)</text:p>
      <text:p text:style-name="Standard"><text:s text:c="6"/>=16<text:span text:style-name="T20">?</text:span> <text:span text:style-name="T2"></text:span> 16<text:span text:style-name="T20">1</text:span>+8=8+1*16=18 (hex)</text:p>
      <text:p text:style-name="Standard"><text:s text:c="4"/>123=2<text:span text:style-name="T20">?</text:span> <text:span text:style-name="T2"></text:span> <draw:frame draw:style-name="fr56" draw:name="Objekt235" text:anchor-type="as-char" svg:width="0.529cm" svg:height="0.917cm" draw:z-index="51"><draw:object-ole xlink:href="./Object 235" xlink:type="simple" xlink:show="embed" xlink:actuate="onLoad"/><draw:image xlink:href="./ObjectReplacements/Object 235" xlink:type="simple" xlink:show="embed" xlink:actuate="onLoad"/></draw:frame>+<draw:frame draw:style-name="fr57" draw:name="Objekt236" text:anchor-type="as-char" svg:width="1.976cm" svg:height="1.976cm" draw:z-index="52"><draw:object-ole xlink:href="./Object 236" xlink:type="simple" xlink:show="embed" xlink:actuate="onLoad"/><draw:image xlink:href="./ObjectReplacements/Object 236" xlink:type="simple" xlink:show="embed" xlink:actuate="onLoad"/></draw:frame>=1+1*2<text:span text:style-name="T20">1</text:span>+1*2³+1*2<text:span text:style-name="T20">4</text:span>+1*2<text:span text:style-name="T20">5</text:span>+1*2<text:span text:style-name="T20">6</text:span>=111111 (bin)</text:p>
      <text:p text:style-name="Standard"><text:s text:c="5"/>123=16<text:span text:style-name="T20">?</text:span> <text:span text:style-name="T2"></text:span> <draw:frame draw:style-name="fr58" draw:name="Objekt237" text:anchor-type="as-char" svg:width="1.341cm" svg:height="0.811cm" draw:z-index="53"><draw:object-ole xlink:href="./Object 237" xlink:type="simple" xlink:show="embed" xlink:actuate="onLoad"/><draw:image xlink:href="./ObjectReplacements/Object 237" xlink:type="simple" xlink:show="embed" xlink:actuate="onLoad"/></draw:frame>=B+7*16=1B (hex)</text:p>
      <text:p text:style-name="P4"/>
      <text:p text:style-name="Standard"><text:span text:style-name="T25">A1.5.32</text:span> Es seien a,b<text:span text:style-name="T2"></text:span><text:span text:style-name="T13">R</text:span> mit a&lt;b und f:(a,b<text:span text:style-name="T2"></text:span><text:span text:style-name="T13">R</text:span> injektiv. Zeige, <text:s text:c="3"/></text:p>
      <text:p text:style-name="Standard"><text:s text:c="6"/>daß f((a,b<text:span text:style-name="T2"></text:span>) überabzählbar ist.</text:p>
      <text:p text:style-name="Standard"/>
      <text:h text:style-name="P15" text:outline-level="1"><text:span text:style-name="T25">A1.5.33 </text:span>Untersuche, welche der oben eingeführten Intervalle </text:h>
      <text:p text:style-name="Standard"><text:s text:c="3"/>nach oben (unten) beschränkt sind</text:p>
      <text:h text:style-name="P17" text:outline-level="1"/>
      <text:h text:style-name="P15" text:outline-level="1"><text:span text:style-name="T25">A1.5.34 </text:span>Bestimme,falls existent, sup(inf), max(min) der oben </text:h>
      <text:p text:style-name="Standard"><text:s text:c="3"/>eingeführten Intervalle.</text:p>
      <text:p text:style-name="P19"><draw:line text:anchor-type="paragraph" draw:z-index="156" draw:name="Form1" draw:style-name="gr9" draw:text-style-name="P23" svg:x1="5.189cm" svg:y1="1.319cm" svg:x2="9.422cm" svg:y2="1.319cm"><text:p/></draw:line></text:p>
      <text:p text:style-name="P8"><text:span text:style-name="T39">A1.5.35 <text:line-break/></text:span><text:span text:style-name="T40">a) </text:span><text:span text:style-name="T41">A</text:span><text:span text:style-name="T7"></text:span><text:span text:style-name="T42">B, </text:span><text:span text:style-name="T7"></text:span><text:span text:style-name="T42"> </text:span><text:span text:style-name="T43">min A und min B </text:span><text:span text:style-name="T5"> </text:span><text:span text:style-name="T48">min A</text:span><text:span text:style-name="T5"></text:span><text:span text:style-name="T48">min B<text:line-break/> <text:s text:c="2"/>Bew: Bspskizze: <text:s text:c="2"/>[ <text:s/>[ <text:s text:c="4"/>) <text:s text:c="4"/>] a=min A: a</text:span><text:span text:style-name="T5"></text:span><text:span text:style-name="T48">A &amp; A</text:span><text:span text:style-name="T8"></text:span><text:span text:style-name="T44">B </text:span><text:span text:style-name="T5"> </text:span><text:span text:style-name="T48">a</text:span><text:span text:style-name="T5"></text:span><text:span text:style-name="T48">B </text:span><text:span text:style-name="T5"> </text:span><text:span text:style-name="T48">a</text:span><text:span text:style-name="T5"></text:span><text:span text:style-name="T48">min B</text:span></text:p>
      <text:p text:style-name="P9"><text:span text:style-name="T48">b) </text:span><text:span text:style-name="T44">A</text:span><text:span text:style-name="T8"></text:span><text:span text:style-name="T44">B, </text:span><text:span text:style-name="T8"> </text:span><text:span text:style-name="T44">inf A &amp; inf B </text:span><text:span text:style-name="T5"> <text:s/></text:span><text:span text:style-name="T48">inf A</text:span><text:span text:style-name="T5"></text:span><text:span text:style-name="T48">inf B<text:line-break/> <text:s text:c="2"/></text:span><text:span text:style-name="T49">Bew: a:=inf A, B:=inf B</text:span><text:span text:style-name="T31"> </text:span><text:span text:style-name="T5"> </text:span><text:span text:style-name="T49">b</text:span><text:span text:style-name="T7"></text:span><text:span text:style-name="T45">x </text:span><text:span text:style-name="T9"> </text:span><text:span text:style-name="T45">x</text:span><text:span text:style-name="T5"></text:span><text:span text:style-name="T49">B</text:span><text:span text:style-name="T31"> </text:span><text:span text:style-name="T31"><draw:frame draw:style-name="fr59" draw:name="Objekt291" text:anchor-type="as-char" svg:y="-0.379cm" svg:width="4.895cm" svg:height="0.783cm" draw:z-index="222"><draw:object xlink:href="./Object 290" xlink:type="simple" xlink:show="embed" xlink:actuate="onLoad"/><draw:image xlink:href="./ObjectReplacements/Object 290" xlink:type="simple" xlink:show="embed" xlink:actuate="onLoad"/><svg:desc>Formel</svg:desc></draw:frame></text:span><text:span text:style-name="T5"> <text:line-break/> <text:s text:c="6"/></text:span><text:span text:style-name="T46">b untere Schranke von A </text:span><text:span text:style-name="T5"> <text:s/></text:span><text:span text:style-name="T49">b</text:span><text:span text:style-name="T8"></text:span><text:span text:style-name="T46">a<text:line-break/></text:span></text:p>
      <text:p text:style-name="P12"><text:span text:style-name="T46">c) </text:span><text:span text:style-name="T10"></text:span><text:span text:style-name="T46"> </text:span><text:span text:style-name="T43">m</text:span><text:span text:style-name="T46">ax</text:span><text:span text:style-name="T43"> A und m</text:span><text:span text:style-name="T46">ax</text:span><text:span text:style-name="T43"> B </text:span><text:span text:style-name="T5"> <text:s/></text:span><text:span text:style-name="T10"></text:span><text:span text:style-name="T46"> </text:span><text:span text:style-name="T43">m</text:span><text:span text:style-name="T46">ax</text:span><text:span text:style-name="T43"> </text:span><text:span text:style-name="T46">(</text:span><text:span text:style-name="T43">A</text:span><text:span text:style-name="T11"></text:span><text:span text:style-name="T43">B</text:span><text:span text:style-name="T46">) &amp; max</text:span><text:span text:style-name="T43"> </text:span><text:span text:style-name="T5"> <text:s/></text:span><text:span text:style-name="T50">max</text:span><text:span text:style-name="T46">(</text:span><text:span text:style-name="T43">A</text:span><text:span text:style-name="T11"></text:span><text:span text:style-name="T43">B</text:span><text:span text:style-name="T46">)= max{max A, max B} <text:line-break/> <text:s text:c="2"/>Bew: Sei x</text:span><text:span text:style-name="T5"></text:span><text:span text:style-name="T50">A</text:span><text:span text:style-name="T11"></text:span><text:span text:style-name="T43">B </text:span><text:span text:style-name="T5"></text:span><text:span text:style-name="T6"> </text:span><text:span text:style-name="T50">x</text:span><text:span text:style-name="T5"></text:span><text:span text:style-name="T50">A</text:span><text:span text:style-name="T48"> </text:span><text:span text:style-name="T5"> <text:s/></text:span><text:span text:style-name="T50">x</text:span><text:span text:style-name="T5"></text:span><text:span text:style-name="T48">B </text:span><text:span text:style-name="T5"> <text:s/></text:span><text:span text:style-name="T50">x</text:span><text:span text:style-name="T8"></text:span><text:span text:style-name="T46"> </text:span><text:span text:style-name="T50">ma</text:span><text:span text:style-name="T51">x A </text:span><text:span text:style-name="T5"> <text:s/></text:span><text:span text:style-name="T50">x</text:span><text:span text:style-name="T8"></text:span><text:span text:style-name="T50">ma</text:span><text:span text:style-name="T51">x B </text:span><text:span text:style-name="T5"> <text:s/><text:line-break/> <text:s text:c="6"/></text:span><text:span text:style-name="T51">x</text:span><text:span text:style-name="T8"></text:span><text:span text:style-name="T47">max</text:span><text:span text:style-name="T12">{</text:span><text:span text:style-name="T47">maxA,maxB</text:span><text:span text:style-name="T12">} </text:span><text:span text:style-name="T9"> </text:span><text:span text:style-name="T45">x</text:span><text:span text:style-name="T5"></text:span><text:span text:style-name="T51">A</text:span><text:span text:style-name="T11"></text:span><text:span text:style-name="T51">B, da max{maxA, maxB}</text:span><text:span text:style-name="T5"></text:span><text:span text:style-name="T51">A</text:span><text:span text:style-name="T11"></text:span><text:span text:style-name="T51">B <text:line-break/> <text:s text:c="2"/>ist max{maxA, maxB}=max(A</text:span><text:span text:style-name="T11"></text:span><text:span text:style-name="T51">B)</text:span><text:span text:style-name="T48"> </text:span></text:p>
      <text:p text:style-name="P5"/>
      <text:p text:style-name="Standard"><text:span text:style-name="T31">A1.5.3</text:span><text:span text:style-name="T32">6</text:span><text:span text:style-name="T31"> </text:span><text:span text:style-name="T28">Max, Min, Sup, Inf?</text:span></text:p>
      <text:p text:style-name="Standard"><text:span text:style-name="T28">a) A=</text:span><text:span text:style-name="T28"><draw:frame draw:style-name="fr60" draw:name="Objekt255" text:anchor-type="as-char" svg:width="0.635cm" svg:height="0.776cm" draw:z-index="54"><draw:object-ole xlink:href="./Object 255" xlink:type="simple" xlink:show="embed" xlink:actuate="onLoad"/><draw:image xlink:href="./ObjectReplacements/Object 255" xlink:type="simple" xlink:show="embed" xlink:actuate="onLoad"/></draw:frame></text:span><text:span text:style-name="T28">[0,</text:span><text:span text:style-name="T38"><draw:frame draw:style-name="fr61" draw:name="Objekt256" text:anchor-type="as-char" svg:width="0.423cm" svg:height="1.094cm" draw:z-index="55"><draw:object-ole xlink:href="./Object 256" xlink:type="simple" xlink:show="embed" xlink:actuate="onLoad"/><draw:image xlink:href="./ObjectReplacements/Object 256" xlink:type="simple" xlink:show="embed" xlink:actuate="onLoad"/></draw:frame></text:span><text:span text:style-name="T28">]<text:line-break/>Lös: </text:span><text:span text:style-name="T38"><draw:frame draw:style-name="fr62" draw:name="Objekt257" text:anchor-type="as-char" svg:width="0.529cm" svg:height="1.094cm" draw:z-index="56"><draw:object-ole xlink:href="./Object 257" xlink:type="simple" xlink:show="embed" xlink:actuate="onLoad"/><draw:image xlink:href="./ObjectReplacements/Object 257" xlink:type="simple" xlink:show="embed" xlink:actuate="onLoad"/></draw:frame></text:span><text:span text:style-name="T38"><draw:frame draw:style-name="fr63" draw:name="Objekt258" text:anchor-type="as-char" svg:width="0.6cm" svg:height="0.917cm" draw:z-index="57"><draw:object-ole xlink:href="./Object 258" xlink:type="simple" xlink:show="embed" xlink:actuate="onLoad"/><draw:image xlink:href="./ObjectReplacements/Object 258" xlink:type="simple" xlink:show="embed" xlink:actuate="onLoad"/></draw:frame></text:span><text:span text:style-name="T38"><draw:frame draw:style-name="fr61" draw:name="Objekt259" text:anchor-type="as-char" svg:width="0.423cm" svg:height="1.094cm" draw:z-index="58"><draw:object-ole xlink:href="./Object 259" xlink:type="simple" xlink:show="embed" xlink:actuate="onLoad"/><draw:image xlink:href="./ObjectReplacements/Object 259" xlink:type="simple" xlink:show="embed" xlink:actuate="onLoad"/></draw:frame></text:span><text:span text:style-name="T30"><text:s/></text:span><text:span text:style-name="T4"></text:span><text:span text:style-name="T30"> </text:span><text:span text:style-name="T28">[0,</text:span><text:span text:style-name="T38"><draw:frame draw:style-name="fr62" draw:name="Objekt260" text:anchor-type="as-char" svg:width="0.529cm" svg:height="1.094cm" draw:z-index="59"><draw:object-ole xlink:href="./Object 260" xlink:type="simple" xlink:show="embed" xlink:actuate="onLoad"/><draw:image xlink:href="./ObjectReplacements/Object 260" xlink:type="simple" xlink:show="embed" xlink:actuate="onLoad"/></draw:frame></text:span><text:span text:style-name="T28">]</text:span><text:span text:style-name="T2"></text:span><text:span text:style-name="T30">[0,</text:span><text:span text:style-name="T38"><draw:frame draw:style-name="fr61" draw:name="Objekt261" text:anchor-type="as-char" svg:width="0.423cm" svg:height="1.094cm" draw:z-index="60"><draw:object-ole xlink:href="./Object 261" xlink:type="simple" xlink:show="embed" xlink:actuate="onLoad"/><draw:image xlink:href="./ObjectReplacements/Object 261" xlink:type="simple" xlink:show="embed" xlink:actuate="onLoad"/></draw:frame></text:span><text:span text:style-name="T30">] </text:span><text:span text:style-name="T4"></text:span><text:span text:style-name="T28"> [0,</text:span><text:span text:style-name="T38"><draw:frame draw:style-name="fr61" draw:name="Objekt262" text:anchor-type="as-char" svg:width="0.423cm" svg:height="1.094cm" draw:z-index="61"><draw:object-ole xlink:href="./Object 262" xlink:type="simple" xlink:show="embed" xlink:actuate="onLoad"/><draw:image xlink:href="./ObjectReplacements/Object 262" xlink:type="simple" xlink:show="embed" xlink:actuate="onLoad"/></draw:frame></text:span><text:span text:style-name="T28">]</text:span><text:span text:style-name="T2"></text:span><text:span text:style-name="T28">[0,</text:span><text:span text:style-name="T38"><draw:frame draw:style-name="fr64" draw:name="Objekt263" text:anchor-type="as-char" svg:width="0.318cm" svg:height="1.094cm" draw:z-index="62"><draw:object-ole xlink:href="./Object 263" xlink:type="simple" xlink:show="embed" xlink:actuate="onLoad"/><draw:image xlink:href="./ObjectReplacements/Object 263" xlink:type="simple" xlink:show="embed" xlink:actuate="onLoad"/></draw:frame></text:span><text:span text:style-name="T28">]=[0,1]</text:span><text:span text:style-name="T30"> </text:span><text:span text:style-name="T2"></text:span><text:span text:style-name="T30"> n </text:span><text:span text:style-name="T4"></text:span><text:span text:style-name="T30"> A=[0,1]</text:span></text:p>
      <text:p text:style-name="Standard"><text:span text:style-name="T31"><text:s text:c="5"/>0</text:span><text:span text:style-name="T2"></text:span><text:span text:style-name="T30">A &amp; </text:span><text:span text:style-name="T2"></text:span><text:span text:style-name="T30"> x</text:span><text:span text:style-name="T2"></text:span><text:span text:style-name="T30">A: x</text:span><text:span text:style-name="T2"></text:span><text:span text:style-name="T30">[0,1] </text:span><text:span text:style-name="T4"></text:span><text:span text:style-name="T30"> 0</text:span><text:span text:style-name="T2"></text:span><text:span text:style-name="T30">x</text:span><text:span text:style-name="T2"></text:span><text:span text:style-name="T30">1 </text:span><text:span text:style-name="T4"></text:span><text:span text:style-name="T30"> min A=0</text:span></text:p>
      <text:p text:style-name="Standard"><text:span text:style-name="T30"><text:s text:c="30"/>0</text:span><text:span text:style-name="T2"></text:span><text:span text:style-name="T30">x </text:span><text:span text:style-name="T2"></text:span><text:span text:style-name="T30"> x</text:span><text:span text:style-name="T2"></text:span><text:span text:style-name="T30">A </text:span><text:span text:style-name="T4"></text:span><text:span text:style-name="T30"> inf A=0</text:span></text:p>
      <text:p text:style-name="Standard"><text:span text:style-name="T31"><text:s text:c="5"/>1</text:span><text:span text:style-name="T2"></text:span><text:span text:style-name="T30">A &amp; </text:span><text:span text:style-name="T2"></text:span><text:span text:style-name="T30"> x</text:span><text:span text:style-name="T2"></text:span><text:span text:style-name="T30">A: x</text:span><text:span text:style-name="T2"></text:span><text:span text:style-name="T30">[0,1] </text:span><text:span text:style-name="T4"></text:span><text:span text:style-name="T30"> 0 x</text:span><text:span text:style-name="T2"></text:span><text:span text:style-name="T30">1 </text:span><text:span text:style-name="T4"></text:span><text:span text:style-name="T30"> max A=1</text:span></text:p>
      <text:p text:style-name="Standard"><text:span text:style-name="T30"><text:s text:c="30"/>x</text:span><text:span text:style-name="T2"></text:span><text:span text:style-name="T30">1 </text:span><text:span text:style-name="T2"></text:span><text:span text:style-name="T30"> x</text:span><text:span text:style-name="T2"></text:span><text:span text:style-name="T30">A </text:span><text:span text:style-name="T4"></text:span><text:span text:style-name="T30"> sup A=1</text:span></text:p>
      <text:p text:style-name="Standard"><text:span text:style-name="T38">b) B=</text:span><text:span text:style-name="T28"><draw:frame draw:style-name="fr60" draw:name="Objekt264" text:anchor-type="as-char" svg:width="0.635cm" svg:height="0.776cm" draw:z-index="63"><draw:object-ole xlink:href="./Object 264" xlink:type="simple" xlink:show="embed" xlink:actuate="onLoad"/><draw:image xlink:href="./ObjectReplacements/Object 264" xlink:type="simple" xlink:show="embed" xlink:actuate="onLoad"/></draw:frame></text:span>[0,<text:span text:style-name="T38"><draw:frame draw:style-name="fr61" draw:name="Objekt265" text:anchor-type="as-char" svg:width="0.423cm" svg:height="1.094cm" draw:z-index="64"><draw:object-ole xlink:href="./Object 265" xlink:type="simple" xlink:show="embed" xlink:actuate="onLoad"/><draw:image xlink:href="./ObjectReplacements/Object 265" xlink:type="simple" xlink:show="embed" xlink:actuate="onLoad"/></draw:frame></text:span>]<text:line-break/>Lös: <text:s/>0<text:span text:style-name="T2"></text:span>[0,<text:span text:style-name="T38"><draw:frame draw:style-name="fr61" draw:name="Objekt266" text:anchor-type="as-char" svg:width="0.423cm" svg:height="1.094cm" draw:z-index="65"><draw:object-ole xlink:href="./Object 266" xlink:type="simple" xlink:show="embed" xlink:actuate="onLoad"/><draw:image xlink:href="./ObjectReplacements/Object 266" xlink:type="simple" xlink:show="embed" xlink:actuate="onLoad"/></draw:frame></text:span>]<text:span text:style-name="T38"> </text:span><text:span text:style-name="T4"></text:span><text:span text:style-name="T38"> 0</text:span><text:span text:style-name="T2"></text:span><text:span text:style-name="T38">B </text:span><text:span text:style-name="T2"></text:span><text:span text:style-name="T38"> n </text:span></text:p>
      <text:p text:style-name="Standard"><text:span text:style-name="T38"><text:s text:c="6"/></text:span><text:span text:style-name="T38"><draw:frame draw:style-name="fr65" draw:name="Objekt267" text:anchor-type="as-char" svg:width="0.228cm" svg:height="0.318cm" draw:z-index="66"><draw:object-ole xlink:href="./Object 267" xlink:type="simple" xlink:show="embed" xlink:actuate="onLoad"/><draw:image xlink:href="./ObjectReplacements/Object 267" xlink:type="simple" xlink:show="embed" xlink:actuate="onLoad"/></draw:frame></text:span><text:span text:style-name="T38"><text:s text:c="2"/>x&lt;0: x</text:span><text:span text:style-name="T4"></text:span>[0,<text:span text:style-name="T38"><draw:frame draw:style-name="fr64" draw:name="Objekt268" text:anchor-type="as-char" svg:width="0.318cm" svg:height="1.094cm" draw:z-index="67"><draw:object-ole xlink:href="./Object 268" xlink:type="simple" xlink:show="embed" xlink:actuate="onLoad"/><draw:image xlink:href="./ObjectReplacements/Object 268" xlink:type="simple" xlink:show="embed" xlink:actuate="onLoad"/></draw:frame></text:span>]<text:span text:style-name="T38"> </text:span><text:span text:style-name="T4"></text:span><text:span text:style-name="T38"> x</text:span><text:span text:style-name="T4"></text:span><text:span text:style-name="T38">B <text:s text:c="2"/></text:span></text:p>
      <text:p text:style-name="Standard"><text:span text:style-name="T38"><text:s text:c="6"/></text:span><text:span text:style-name="T38"><draw:frame draw:style-name="fr65" draw:name="Objekt269" text:anchor-type="as-char" svg:width="0.228cm" svg:height="0.318cm" draw:z-index="68"><draw:object-ole xlink:href="./Object 269" xlink:type="simple" xlink:show="embed" xlink:actuate="onLoad"/><draw:image xlink:href="./ObjectReplacements/Object 269" xlink:type="simple" xlink:show="embed" xlink:actuate="onLoad"/></draw:frame></text:span><text:span text:style-name="T38"><draw:frame draw:style-name="fr65" draw:name="Objekt270" text:anchor-type="as-char" svg:width="0.228cm" svg:height="0.318cm" draw:z-index="69"><draw:object-ole xlink:href="./Object 270" xlink:type="simple" xlink:show="embed" xlink:actuate="onLoad"/><draw:image xlink:href="./ObjectReplacements/Object 270" xlink:type="simple" xlink:show="embed" xlink:actuate="onLoad"/></draw:frame></text:span><text:span text:style-name="T38"><text:s/>x&gt;0: </text:span><text:span text:style-name="T38"><draw:frame draw:style-name="fr66" draw:name="Objekt271" text:anchor-type="as-char" svg:width="1.729cm" svg:height="0.988cm" draw:z-index="70"><draw:object-ole xlink:href="./Object 271" xlink:type="simple" xlink:show="embed" xlink:actuate="onLoad"/><draw:image xlink:href="./ObjectReplacements/Object 271" xlink:type="simple" xlink:show="embed" xlink:actuate="onLoad"/></draw:frame></text:span><text:span text:style-name="T2"></text:span><text:span text:style-name="T38"> n</text:span><text:span text:style-name="T2"></text:span><text:span text:style-name="T13">N</text:span><text:span text:style-name="T38">: n&gt;x</text:span><text:span text:style-name="T23">-1 </text:span><text:span text:style-name="T4"></text:span><text:span text:style-name="T38"> x&gt;</text:span><text:span text:style-name="T38"><draw:frame draw:style-name="fr61" draw:name="Objekt272" text:anchor-type="as-char" svg:width="0.423cm" svg:height="1.094cm" draw:z-index="71"><draw:object-ole xlink:href="./Object 272" xlink:type="simple" xlink:show="embed" xlink:actuate="onLoad"/><draw:image xlink:href="./ObjectReplacements/Object 272" xlink:type="simple" xlink:show="embed" xlink:actuate="onLoad"/></draw:frame></text:span><text:span text:style-name="T38"> </text:span><text:span text:style-name="T4"></text:span><text:span text:style-name="T38"> </text:span><text:span text:style-name="T2"></text:span><text:span text:style-name="T38"> n</text:span><text:span text:style-name="T2"></text:span><text:span text:style-name="T13">N</text:span><text:span text:style-name="T38">: x</text:span><text:span text:style-name="T4"></text:span>[0,<text:span text:style-name="T38"><draw:frame draw:style-name="fr61" draw:name="Objekt273" text:anchor-type="as-char" svg:width="0.423cm" svg:height="1.094cm" draw:z-index="72"><draw:object-ole xlink:href="./Object 273" xlink:type="simple" xlink:show="embed" xlink:actuate="onLoad"/><draw:image xlink:href="./ObjectReplacements/Object 273" xlink:type="simple" xlink:show="embed" xlink:actuate="onLoad"/></draw:frame></text:span>]<text:span text:style-name="T38"> </text:span><text:span text:style-name="T4"></text:span><text:span text:style-name="T38"> x</text:span><text:span text:style-name="T4"></text:span><text:span text:style-name="T38">B</text:span></text:p>
      <text:p text:style-name="Standard"><text:span text:style-name="T38"><text:s text:c="6"/></text:span><text:span text:style-name="T38"><draw:frame draw:style-name="fr65" draw:name="Objekt274" text:anchor-type="as-char" svg:width="0.228cm" svg:height="0.318cm" draw:z-index="73"><draw:object-ole xlink:href="./Object 274" xlink:type="simple" xlink:show="embed" xlink:actuate="onLoad"/><draw:image xlink:href="./ObjectReplacements/Object 274" xlink:type="simple" xlink:show="embed" xlink:actuate="onLoad"/></draw:frame></text:span><text:span text:style-name="T38"><text:s/>&amp; </text:span><text:span text:style-name="T38"><draw:frame draw:style-name="fr65" draw:name="Objekt275" text:anchor-type="as-char" svg:width="0.228cm" svg:height="0.318cm" draw:z-index="74"><draw:object-ole xlink:href="./Object 275" xlink:type="simple" xlink:show="embed" xlink:actuate="onLoad"/><draw:image xlink:href="./ObjectReplacements/Object 275" xlink:type="simple" xlink:show="embed" xlink:actuate="onLoad"/></draw:frame></text:span><text:span text:style-name="T38"><draw:frame draw:style-name="fr65" draw:name="Objekt276" text:anchor-type="as-char" svg:width="0.228cm" svg:height="0.318cm" draw:z-index="75"><draw:object-ole xlink:href="./Object 276" xlink:type="simple" xlink:show="embed" xlink:actuate="onLoad"/><draw:image xlink:href="./ObjectReplacements/Object 276" xlink:type="simple" xlink:show="embed" xlink:actuate="onLoad"/></draw:frame></text:span><text:span text:style-name="T38"><text:s/></text:span><text:span text:style-name="T4"></text:span><text:span text:style-name="T38"> B={0}, da x&gt;0 oder x&lt;0 oder x=0 in </text:span><text:span text:style-name="T13">R <text:s/></text:span><text:span text:style-name="T4"></text:span></text:p>
      <text:p text:style-name="P7"><text:s text:c="6"/>min B=inf B=max b=sup B</text:p>
      <text:p text:style-name="Standard"><text:s/></text:p>
      <text:p text:style-name="Standard">c) <text:span text:style-name="T38">C=</text:span><text:span text:style-name="T28"><draw:frame draw:style-name="fr60" draw:name="Objekt277" text:anchor-type="as-char" svg:width="0.635cm" svg:height="0.776cm" draw:z-index="76"><draw:object-ole xlink:href="./Object 277" xlink:type="simple" xlink:show="embed" xlink:actuate="onLoad"/><draw:image xlink:href="./ObjectReplacements/Object 277" xlink:type="simple" xlink:show="embed" xlink:actuate="onLoad"/></draw:frame></text:span>(0,<text:span text:style-name="T38"><draw:frame draw:style-name="fr61" draw:name="Objekt278" text:anchor-type="as-char" svg:width="0.423cm" svg:height="1.094cm" draw:z-index="77"><draw:object-ole xlink:href="./Object 278" xlink:type="simple" xlink:show="embed" xlink:actuate="onLoad"/><draw:image xlink:href="./ObjectReplacements/Object 278" xlink:type="simple" xlink:show="embed" xlink:actuate="onLoad"/></draw:frame></text:span><text:span text:style-name="T38">)</text:span> </text:p>
      <text:p text:style-name="Standard">Lös: (0,<text:span text:style-name="T38"><draw:frame draw:style-name="fr61" draw:name="Objekt279" text:anchor-type="as-char" svg:width="0.423cm" svg:height="1.094cm" draw:z-index="78"><draw:object-ole xlink:href="./Object 279" xlink:type="simple" xlink:show="embed" xlink:actuate="onLoad"/><draw:image xlink:href="./ObjectReplacements/Object 279" xlink:type="simple" xlink:show="embed" xlink:actuate="onLoad"/></draw:frame></text:span><text:span text:style-name="T38">)</text:span><text:span text:style-name="T2"></text:span><text:span text:style-name="T38">[0,</text:span><text:span text:style-name="T38"><draw:frame draw:style-name="fr61" draw:name="Objekt280" text:anchor-type="as-char" svg:width="0.423cm" svg:height="1.094cm" draw:z-index="79"><draw:object-ole xlink:href="./Object 280" xlink:type="simple" xlink:show="embed" xlink:actuate="onLoad"/><draw:image xlink:href="./ObjectReplacements/Object 280" xlink:type="simple" xlink:show="embed" xlink:actuate="onLoad"/></draw:frame></text:span><text:span text:style-name="T38">] </text:span><text:span text:style-name="T2"></text:span><text:span text:style-name="T38"> n</text:span><text:span text:style-name="T2"></text:span><text:span text:style-name="T13">N</text:span><text:span text:style-name="T38"> </text:span><text:span text:style-name="T4"></text:span><text:span text:style-name="T38"> C</text:span><text:span text:style-name="T2"></text:span><text:span text:style-name="T38">B={0}</text:span></text:p>
      <text:p text:style-name="Standard"><text:span text:style-name="T38"><text:s text:c="5"/>0</text:span><text:span text:style-name="T4"></text:span>(0,<text:span text:style-name="T38"><draw:frame draw:style-name="fr61" draw:name="Objekt281" text:anchor-type="as-char" svg:width="0.423cm" svg:height="1.094cm" draw:z-index="80"><draw:object-ole xlink:href="./Object 281" xlink:type="simple" xlink:show="embed" xlink:actuate="onLoad"/><draw:image xlink:href="./ObjectReplacements/Object 281" xlink:type="simple" xlink:show="embed" xlink:actuate="onLoad"/></draw:frame></text:span><text:span text:style-name="T38">) </text:span><text:span text:style-name="T4"></text:span><text:span text:style-name="T38"> 0</text:span><text:span text:style-name="T4"></text:span>C <text:span text:style-name="T4"></text:span><text:span text:style-name="T38"> C=</text:span><text:span text:style-name="T2"></text:span><text:span text:style-name="T38"> </text:span><text:span text:style-name="T4"></text:span><text:span text:style-name="T38"> </text:span></text:p>
      <text:p text:style-name="Standard"><draw:line text:anchor-type="char" draw:z-index="155" draw:style-name="gr6" draw:text-style-name="P22" svg:x1="2.54cm" svg:y1="0.984cm" svg:x2="2.117cm" svg:y2="1.302cm"><text:p/></draw:line><text:span text:style-name="T2"></text:span><text:span text:style-name="T38"> x</text:span><text:span text:style-name="T2"></text:span><text:span text:style-name="T15">R</text:span><text:span text:style-name="T38">:x ist obere Schranke von C, x-1 ist ebenfalls obere Schranke von C <text:line-break/> <text:s text:c="5"/></text:span><text:span text:style-name="T4"></text:span><text:span text:style-name="T38"> </text:span><text:span text:style-name="T2"></text:span><text:span text:style-name="T38"> </text:span><text:span text:style-name="T38"><draw:frame draw:style-name="fr67" draw:name="Objekt282" text:anchor-type="as-char" svg:width="0.318cm" svg:height="0.776cm" draw:z-index="81"><draw:object-ole xlink:href="./Object 282" xlink:type="simple" xlink:show="embed" xlink:actuate="onLoad"/><draw:image xlink:href="./ObjectReplacements/Object 282" xlink:type="simple" xlink:show="embed" xlink:actuate="onLoad"/></draw:frame></text:span><text:span text:style-name="T38">: </text:span><text:span text:style-name="T38"><draw:frame draw:style-name="fr67" draw:name="Objekt283" text:anchor-type="as-char" svg:width="0.318cm" svg:height="0.776cm" draw:z-index="82"><draw:object-ole xlink:href="./Object 283" xlink:type="simple" xlink:show="embed" xlink:actuate="onLoad"/><draw:image xlink:href="./ObjectReplacements/Object 283" xlink:type="simple" xlink:show="embed" xlink:actuate="onLoad"/></draw:frame></text:span><text:span text:style-name="T38"><text:s/>kleinste obere Schranke von C </text:span><text:span text:style-name="T4"></text:span><text:span text:style-name="T38"><text:line-break/> <text:s text:c="5"/>kein sup, analog kein inf </text:span><text:span text:style-name="T4"></text:span><text:span text:style-name="T38"> kein max, kein min<text:line-break/>d) D=</text:span><text:span text:style-name="T28"><draw:frame draw:style-name="fr60" draw:name="Objekt284" text:anchor-type="as-char" svg:width="0.635cm" svg:height="0.776cm" draw:z-index="177"><draw:object-ole xlink:href="./Object 284" xlink:type="simple" xlink:show="embed" xlink:actuate="onLoad"/><draw:image xlink:href="./ObjectReplacements/Object 284" xlink:type="simple" xlink:show="embed" xlink:actuate="onLoad"/></draw:frame></text:span>(-<text:span text:style-name="T38"><draw:frame draw:style-name="fr61" draw:name="Objekt285" text:anchor-type="as-char" svg:width="0.423cm" svg:height="1.094cm" draw:z-index="178"><draw:object-ole xlink:href="./Object 285" xlink:type="simple" xlink:show="embed" xlink:actuate="onLoad"/><draw:image xlink:href="./ObjectReplacements/Object 285" xlink:type="simple" xlink:show="embed" xlink:actuate="onLoad"/></draw:frame></text:span>,<text:span text:style-name="T38"><draw:frame draw:style-name="fr61" draw:name="Objekt286" text:anchor-type="as-char" svg:width="0.423cm" svg:height="1.094cm" draw:z-index="179"><draw:object-ole xlink:href="./Object 286" xlink:type="simple" xlink:show="embed" xlink:actuate="onLoad"/><draw:image xlink:href="./ObjectReplacements/Object 286" xlink:type="simple" xlink:show="embed" xlink:actuate="onLoad"/></draw:frame></text:span><text:span text:style-name="T38">)</text:span><text:span text:style-name="T25"> </text:span></text:p>
      <text:h text:style-name="P20" text:outline-level="1"/>
      <text:h text:style-name="P15" text:outline-level="1"><text:span text:style-name="T1">//</text:span><text:span text:style-name="T25">S1.5.18</text:span>(763)<text:span text:style-name="T25"> </text:span>Intervallschachtelungsprozess</text:h>
      <text:h text:style-name="P15" text:outline-level="1">// <text:s text:c="2"/>Vor:Seien I<text:span text:style-name="T16">n</text:span>=<text:span text:style-name="T2"></text:span>a<text:span text:style-name="T16">n</text:span>,b<text:span text:style-name="T16">n</text:span><text:span text:style-name="T2"></text:span>, a<text:span text:style-name="T16">n</text:span><text:span text:style-name="T2"></text:span>b<text:span text:style-name="T16">n</text:span> mit I<text:span text:style-name="T16">n+1</text:span><text:span text:style-name="T2"></text:span>I<text:span text:style-name="T16">n</text:span>, <text:span text:style-name="T2"></text:span> n<text:span text:style-name="T2"></text:span><text:span text:style-name="T13">N</text:span> </text:h>
      <text:p text:style-name="Standard">// <text:s text:c="2"/>Beh:<text:span text:style-name="T2"></text:span> mindestens ein x<text:span text:style-name="T2"></text:span><text:span text:style-name="T13">R</text:span>: x<text:span text:style-name="T2"></text:span><draw:frame draw:style-name="fr68" draw:name="Objekt287" text:anchor-type="as-char" svg:width="0.564cm" svg:height="0.953cm" draw:z-index="223"><draw:object-ole xlink:href="./Object 287" xlink:type="simple" xlink:show="embed" xlink:actuate="onLoad"/><draw:image xlink:href="./ObjectReplacements/Object 287" xlink:type="simple" xlink:show="embed" xlink:actuate="onLoad"/></draw:frame>I<text:span text:style-name="T16">n</text:span>, d.h. a<text:span text:style-name="T16">n</text:span><text:span text:style-name="T2"></text:span>x<text:span text:style-name="T2"></text:span>b<text:span text:style-name="T16">n</text:span> <text:span text:style-name="T2"></text:span> n<text:span text:style-name="T2"></text:span><text:span text:style-name="T13">N</text:span></text:p>
      <text:p text:style-name="P2"><text:span text:style-name="T26">Lös: D ist Intervallschachtelung</text:span><text:span text:style-name="T26"><draw:frame draw:style-name="fr69" draw:name="Objekt288" text:anchor-type="as-char" svg:width="0.88cm" svg:height="0.917cm" draw:z-index="83"><draw:object-ole xlink:href="./Object 288" xlink:type="simple" xlink:show="embed" xlink:actuate="onLoad"/><draw:image xlink:href="./ObjectReplacements/Object 288" xlink:type="simple" xlink:show="embed" xlink:actuate="onLoad"/></draw:frame></text:span><text:span text:style-name="T26">|D|=1 </text:span><text:span text:style-name="T26"><draw:frame draw:style-name="fr56" draw:name="Objekt289" text:anchor-type="as-char" svg:width="0.529cm" svg:height="0.917cm" draw:z-index="84"><draw:object-ole xlink:href="./Object 289" xlink:type="simple" xlink:show="embed" xlink:actuate="onLoad"/><draw:image xlink:href="./ObjectReplacements/Object 289" xlink:type="simple" xlink:show="embed" xlink:actuate="onLoad"/></draw:frame></text:span><text:span text:style-name="T26"><text:s/>D={0} </text:span><text:span text:style-name="T4"></text:span><text:span text:style-name="T26"><text:line-break/> supD=inf D=max D=min D=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1="1" draw:dots1-length="0.026cm" draw:distance="0.026cm"/>
    <draw:stroke-dash draw:name="Dashed_20__28_var_29__20_2" draw:display-name="Dashed (var) 2" draw:style="rect" draw:dots1="1" draw:dots1-length="0.017cm" draw:distance="0.017cm"/>
    <draw:stroke-dash draw:name="Dashed_20__28_var_29__20_3" draw:display-name="Dashed (var) 3" draw:style="rect" draw:dots2="1" draw:dots2-length="0.105cm" draw:distance="0.079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e3b18" officeooo:paragraph-rsid="000e3b18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#cfe7f5" style:dynamic-spacing="false" draw:fill="solid" draw:fill-color="#cfe7f5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 text:c="31"/><text:page-number text:select-page="current" text:page-adjust="512">757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1</dc:title>
    <meta:initial-creator>sigi</meta:initial-creator>
    <meta:creation-date>2018-12-23T14:54:00</meta:creation-date>
    <dc:date>2019-11-10T17:33:31.742000000</dc:date>
    <meta:print-date>2008-01-24T19:54:00</meta:print-date>
    <meta:editing-cycles>8</meta:editing-cycles>
    <meta:generator>LibreOffice/6.2.3.2$Windows_X86_64 LibreOffice_project/aecc05fe267cc68dde00352a451aa867b3b546ac</meta:generator>
    <meta:editing-duration>PT1H13M2S</meta:editing-duration>
    <meta:document-statistic meta:table-count="0" meta:image-count="0" meta:object-count="152" meta:page-count="9" meta:paragraph-count="219" meta:word-count="2108" meta:character-count="10543" meta:non-whitespace-character-count="7655"/>
    <meta:user-defined meta:name="MicrosoftWorksTaskID">0</meta:user-defined>
  </office:meta>
</office:document-meta>
</file>

<file path=Object 290/content.xml><?xml version="1.0" encoding="utf-8"?>
<math xmlns="http://www.w3.org/1998/Math/MathML" display="block">
  <semantics>
    <mrow>
      <mstyle mathsize="12pt">
        <munder>
          <mrow>
            <mrow/>
            <mrow>
              <mi>b</mi>
              <mo stretchy="false">⩽</mo>
              <mi>x</mi>
            </mrow>
            <mo stretchy="false">∀</mo>
            <mrow>
              <mi>x</mi>
              <mo stretchy="false">∈</mo>
              <mi>B</mi>
            </mrow>
            <mo stretchy="false">⇒</mo>
            <mrow>
              <mi>b</mi>
              <mo stretchy="false">⩽</mo>
              <mi>x</mi>
            </mrow>
            <mo stretchy="false">∀</mo>
            <mrow>
              <mi>x</mi>
              <mo stretchy="false">∈</mo>
              <mi>A</mi>
            </mrow>
            <mrow/>
          </mrow>
          <mstyle mathsize="8pt">
            <mrow>
              <mi>A</mi>
              <mo stretchy="false">⊂</mo>
              <mi>B</mi>
            </mrow>
          </mstyle>
        </munder>
      </mstyle>
      <mrow/>
    </mrow>
    <annotation encoding="StarMath 5.0"> size 12{ { {}  b leslant x forall    x in B   drarrow b leslant x forall x in A 
  {}}  cSub { size 8{ A subset B } } } {}</annotation>
  </semantics>
</math>
</file>