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744/content.xml" manifest:media-type="text/xml"/>
  <manifest:file-entry manifest:full-path="Object 744/Configurations2/" manifest:media-type="application/vnd.sun.xml.ui.configuration"/>
  <manifest:file-entry manifest:full-path="Object 744/settings.xml" manifest:media-type="text/xml"/>
  <manifest:file-entry manifest:full-path="Object 744/" manifest:version="1.2" manifest:media-type="application/vnd.oasis.opendocument.formula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2" manifest:media-type="application/vnd.oasis.opendocument.formula"/>
  <manifest:file-entry manifest:full-path="ObjectReplacements/Object 559" manifest:media-type=""/>
  <manifest:file-entry manifest:full-path="ObjectReplacements/Object 111" manifest:media-type=""/>
  <manifest:file-entry manifest:full-path="ObjectReplacements/Object 223" manifest:media-type=""/>
  <manifest:file-entry manifest:full-path="ObjectReplacements/Object 119" manifest:media-type=""/>
  <manifest:file-entry manifest:full-path="ObjectReplacements/Object 298" manifest:media-type=""/>
  <manifest:file-entry manifest:full-path="ObjectReplacements/Object 744" manifest:media-type="application/x-openoffice-gdimetafile;windows_formatname=&quot;GDIMetaFile&quot;"/>
  <manifest:file-entry manifest:full-path="ObjectReplacements/Object 689" manifest:media-type=""/>
  <manifest:file-entry manifest:full-path="ObjectReplacements/Object 723" manifest:media-type="application/x-openoffice-gdimetafile;windows_formatname=&quot;GDIMetaFile&quot;"/>
  <manifest:file-entry manifest:full-path="ObjectReplacements/Object 668" manifest:media-type=""/>
  <manifest:file-entry manifest:full-path="ObjectReplacements/Object 220" manifest:media-type=""/>
  <manifest:file-entry manifest:full-path="ObjectReplacements/Object 724" manifest:media-type="application/x-openoffice-gdimetafile;windows_formatname=&quot;GDIMetaFile&quot;"/>
  <manifest:file-entry manifest:full-path="ObjectReplacements/Object 669" manifest:media-type=""/>
  <manifest:file-entry manifest:full-path="ObjectReplacements/Object 221" manifest:media-type=""/>
  <manifest:file-entry manifest:full-path="ObjectReplacements/Object 558" manifest:media-type=""/>
  <manifest:file-entry manifest:full-path="ObjectReplacements/Object 110" manifest:media-type=""/>
  <manifest:file-entry manifest:full-path="ObjectReplacements/Object 725" manifest:media-type="application/x-openoffice-gdimetafile;windows_formatname=&quot;GDIMetaFile&quot;"/>
  <manifest:file-entry manifest:full-path="ObjectReplacements/Object 222" manifest:media-type=""/>
  <manifest:file-entry manifest:full-path="ObjectReplacements/Object 112" manifest:media-type=""/>
  <manifest:file-entry manifest:full-path="ObjectReplacements/Object 224" manifest:media-type=""/>
  <manifest:file-entry manifest:full-path="ObjectReplacements/Object 113" manifest:media-type=""/>
  <manifest:file-entry manifest:full-path="ObjectReplacements/Object 225" manifest:media-type=""/>
  <manifest:file-entry manifest:full-path="ObjectReplacements/Object 114" manifest:media-type=""/>
  <manifest:file-entry manifest:full-path="ObjectReplacements/Object 226" manifest:media-type=""/>
  <manifest:file-entry manifest:full-path="ObjectReplacements/Object 115" manifest:media-type=""/>
  <manifest:file-entry manifest:full-path="ObjectReplacements/Object 740" manifest:media-type="application/x-openoffice-gdimetafile;windows_formatname=&quot;GDIMetaFile&quot;"/>
  <manifest:file-entry manifest:full-path="ObjectReplacements/Object 227" manifest:media-type=""/>
  <manifest:file-entry manifest:full-path="ObjectReplacements/Object 116" manifest:media-type=""/>
  <manifest:file-entry manifest:full-path="ObjectReplacements/Object 741" manifest:media-type="application/x-openoffice-gdimetafile;windows_formatname=&quot;GDIMetaFile&quot;"/>
  <manifest:file-entry manifest:full-path="ObjectReplacements/Object 228" manifest:media-type=""/>
  <manifest:file-entry manifest:full-path="ObjectReplacements/Object 117" manifest:media-type=""/>
  <manifest:file-entry manifest:full-path="ObjectReplacements/Object 742" manifest:media-type="application/x-openoffice-gdimetafile;windows_formatname=&quot;GDIMetaFile&quot;"/>
  <manifest:file-entry manifest:full-path="ObjectReplacements/Object 229" manifest:media-type=""/>
  <manifest:file-entry manifest:full-path="ObjectReplacements/Object 108" manifest:media-type=""/>
  <manifest:file-entry manifest:full-path="ObjectReplacements/Object 733" manifest:media-type="application/x-openoffice-gdimetafile;windows_formatname=&quot;GDIMetaFile&quot;"/>
  <manifest:file-entry manifest:full-path="ObjectReplacements/Object 678" manifest:media-type=""/>
  <manifest:file-entry manifest:full-path="ObjectReplacements/Object 109" manifest:media-type=""/>
  <manifest:file-entry manifest:full-path="ObjectReplacements/Object 734" manifest:media-type="application/x-openoffice-gdimetafile;windows_formatname=&quot;GDIMetaFile&quot;"/>
  <manifest:file-entry manifest:full-path="ObjectReplacements/Object 679" manifest:media-type=""/>
  <manifest:file-entry manifest:full-path="ObjectReplacements/Object 118" manifest:media-type=""/>
  <manifest:file-entry manifest:full-path="ObjectReplacements/Object 297" manifest:media-type=""/>
  <manifest:file-entry manifest:full-path="ObjectReplacements/Object 743" manifest:media-type=""/>
  <manifest:file-entry manifest:full-path="ObjectReplacements/Object 688" manifest:media-type=""/>
  <manifest:file-entry manifest:full-path="ObjectReplacements/Object 698" manifest:media-type=""/>
  <manifest:file-entry manifest:full-path="ObjectReplacements/Object 699" manifest:media-type=""/>
  <manifest:file-entry manifest:full-path="ObjectReplacements/Object 700" manifest:media-type=""/>
  <manifest:file-entry manifest:full-path="ObjectReplacements/Object 701" manifest:media-type="application/x-openoffice-gdimetafile;windows_formatname=&quot;GDIMetaFile&quot;"/>
  <manifest:file-entry manifest:full-path="ObjectReplacements/Object 702" manifest:media-type="application/x-openoffice-gdimetafile;windows_formatname=&quot;GDIMetaFile&quot;"/>
  <manifest:file-entry manifest:full-path="ObjectReplacements/Object 703" manifest:media-type="application/x-openoffice-gdimetafile;windows_formatname=&quot;GDIMetaFile&quot;"/>
  <manifest:file-entry manifest:full-path="ObjectReplacements/Object 704" manifest:media-type="application/x-openoffice-gdimetafile;windows_formatname=&quot;GDIMetaFile&quot;"/>
  <manifest:file-entry manifest:full-path="ObjectReplacements/Object 705" manifest:media-type="application/x-openoffice-gdimetafile;windows_formatname=&quot;GDIMetaFile&quot;"/>
  <manifest:file-entry manifest:full-path="ObjectReplacements/Object 710" manifest:media-type="application/x-openoffice-gdimetafile;windows_formatname=&quot;GDIMetaFile&quot;"/>
  <manifest:file-entry manifest:full-path="ObjectReplacements/Object 711" manifest:media-type="application/x-openoffice-gdimetafile;windows_formatname=&quot;GDIMetaFile&quot;"/>
  <manifest:file-entry manifest:full-path="ObjectReplacements/Object 712" manifest:media-type="application/x-openoffice-gdimetafile;windows_formatname=&quot;GDIMetaFile&quot;"/>
  <manifest:file-entry manifest:full-path="ObjectReplacements/Object 713" manifest:media-type="application/x-openoffice-gdimetafile;windows_formatname=&quot;GDIMetaFile&quot;"/>
  <manifest:file-entry manifest:full-path="ObjectReplacements/Object 714" manifest:media-type="application/x-openoffice-gdimetafile;windows_formatname=&quot;GDIMetaFile&quot;"/>
  <manifest:file-entry manifest:full-path="ObjectReplacements/Object 715" manifest:media-type="application/x-openoffice-gdimetafile;windows_formatname=&quot;GDIMetaFile&quot;"/>
  <manifest:file-entry manifest:full-path="ObjectReplacements/Object 720" manifest:media-type="application/x-openoffice-gdimetafile;windows_formatname=&quot;GDIMetaFile&quot;"/>
  <manifest:file-entry manifest:full-path="ObjectReplacements/Object 721" manifest:media-type=""/>
  <manifest:file-entry manifest:full-path="ObjectReplacements/Object 722" manifest:media-type="application/x-openoffice-gdimetafile;windows_formatname=&quot;GDIMetaFile&quot;"/>
  <manifest:file-entry manifest:full-path="ObjectReplacements/Object 730" manifest:media-type="application/x-openoffice-gdimetafile;windows_formatname=&quot;GDIMetaFile&quot;"/>
  <manifest:file-entry manifest:full-path="ObjectReplacements/Object 106" manifest:media-type=""/>
  <manifest:file-entry manifest:full-path="ObjectReplacements/Object 731" manifest:media-type="application/x-openoffice-gdimetafile;windows_formatname=&quot;GDIMetaFile&quot;"/>
  <manifest:file-entry manifest:full-path="ObjectReplacements/Object 107" manifest:media-type=""/>
  <manifest:file-entry manifest:full-path="ObjectReplacements/Object 732" manifest:media-type="application/x-openoffice-gdimetafile;windows_formatname=&quot;GDIMetaFile&quot;"/>
  <manifest:file-entry manifest:full-path="ObjectReplacements/Object 735" manifest:media-type="application/x-openoffice-gdimetafile;windows_formatname=&quot;GDIMetaFile&quot;"/>
  <manifest:file-entry manifest:full-path="ObjectReplacements/Object 299" manifest:media-type=""/>
  <manifest:file-entry manifest:full-path="ObjectReplacements/Object 745" manifest:media-type="application/x-openoffice-gdimetafile;windows_formatname=&quot;GDIMetaFile&quot;"/>
  <manifest:file-entry manifest:full-path="ObjectReplacements/Object 568" manifest:media-type=""/>
  <manifest:file-entry manifest:full-path="ObjectReplacements/Object 120" manifest:media-type=""/>
  <manifest:file-entry manifest:full-path="ObjectReplacements/Object 569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578" manifest:media-type=""/>
  <manifest:file-entry manifest:full-path="ObjectReplacements/Object 130" manifest:media-type=""/>
  <manifest:file-entry manifest:full-path="ObjectReplacements/Object 579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588" manifest:media-type=""/>
  <manifest:file-entry manifest:full-path="ObjectReplacements/Object 140" manifest:media-type=""/>
  <manifest:file-entry manifest:full-path="ObjectReplacements/Object 589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"/>
  <manifest:file-entry manifest:full-path="ObjectReplacements/Object 598" manifest:media-type=""/>
  <manifest:file-entry manifest:full-path="ObjectReplacements/Object 151" manifest:media-type=""/>
  <manifest:file-entry manifest:full-path="ObjectReplacements/Object 308" manifest:media-type=""/>
  <manifest:file-entry manifest:full-path="ObjectReplacements/Object 599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600" manifest:media-type=""/>
  <manifest:file-entry manifest:full-path="ObjectReplacements/Object 154" manifest:media-type=""/>
  <manifest:file-entry manifest:full-path="ObjectReplacements/Object 601" manifest:media-type=""/>
  <manifest:file-entry manifest:full-path="ObjectReplacements/Object 155" manifest:media-type=""/>
  <manifest:file-entry manifest:full-path="ObjectReplacements/Object 602" manifest:media-type=""/>
  <manifest:file-entry manifest:full-path="ObjectReplacements/Object 156" manifest:media-type=""/>
  <manifest:file-entry manifest:full-path="ObjectReplacements/Object 603" manifest:media-type=""/>
  <manifest:file-entry manifest:full-path="ObjectReplacements/Object 157" manifest:media-type=""/>
  <manifest:file-entry manifest:full-path="ObjectReplacements/Object 604" manifest:media-type=""/>
  <manifest:file-entry manifest:full-path="ObjectReplacements/Object 158" manifest:media-type=""/>
  <manifest:file-entry manifest:full-path="ObjectReplacements/Object 605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610" manifest:media-type=""/>
  <manifest:file-entry manifest:full-path="ObjectReplacements/Object 164" manifest:media-type=""/>
  <manifest:file-entry manifest:full-path="ObjectReplacements/Object 611" manifest:media-type=""/>
  <manifest:file-entry manifest:full-path="ObjectReplacements/Object 165" manifest:media-type=""/>
  <manifest:file-entry manifest:full-path="ObjectReplacements/Object 612" manifest:media-type=""/>
  <manifest:file-entry manifest:full-path="ObjectReplacements/Object 166" manifest:media-type=""/>
  <manifest:file-entry manifest:full-path="ObjectReplacements/Object 613" manifest:media-type=""/>
  <manifest:file-entry manifest:full-path="ObjectReplacements/Object 167" manifest:media-type=""/>
  <manifest:file-entry manifest:full-path="ObjectReplacements/Object 614" manifest:media-type=""/>
  <manifest:file-entry manifest:full-path="ObjectReplacements/Object 168" manifest:media-type=""/>
  <manifest:file-entry manifest:full-path="ObjectReplacements/Object 615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620" manifest:media-type=""/>
  <manifest:file-entry manifest:full-path="ObjectReplacements/Object 174" manifest:media-type=""/>
  <manifest:file-entry manifest:full-path="ObjectReplacements/Object 621" manifest:media-type=""/>
  <manifest:file-entry manifest:full-path="ObjectReplacements/Object 175" manifest:media-type=""/>
  <manifest:file-entry manifest:full-path="ObjectReplacements/Object 622" manifest:media-type=""/>
  <manifest:file-entry manifest:full-path="ObjectReplacements/Object 176" manifest:media-type=""/>
  <manifest:file-entry manifest:full-path="ObjectReplacements/Object 623" manifest:media-type=""/>
  <manifest:file-entry manifest:full-path="ObjectReplacements/Object 177" manifest:media-type=""/>
  <manifest:file-entry manifest:full-path="ObjectReplacements/Object 624" manifest:media-type=""/>
  <manifest:file-entry manifest:full-path="ObjectReplacements/Object 178" manifest:media-type=""/>
  <manifest:file-entry manifest:full-path="ObjectReplacements/Object 625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181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630" manifest:media-type=""/>
  <manifest:file-entry manifest:full-path="ObjectReplacements/Object 184" manifest:media-type=""/>
  <manifest:file-entry manifest:full-path="ObjectReplacements/Object 631" manifest:media-type=""/>
  <manifest:file-entry manifest:full-path="ObjectReplacements/Object 185" manifest:media-type=""/>
  <manifest:file-entry manifest:full-path="ObjectReplacements/Object 632" manifest:media-type=""/>
  <manifest:file-entry manifest:full-path="ObjectReplacements/Object 186" manifest:media-type=""/>
  <manifest:file-entry manifest:full-path="ObjectReplacements/Object 633" manifest:media-type=""/>
  <manifest:file-entry manifest:full-path="ObjectReplacements/Object 187" manifest:media-type=""/>
  <manifest:file-entry manifest:full-path="ObjectReplacements/Object 634" manifest:media-type=""/>
  <manifest:file-entry manifest:full-path="ObjectReplacements/Object 188" manifest:media-type=""/>
  <manifest:file-entry manifest:full-path="ObjectReplacements/Object 635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640" manifest:media-type=""/>
  <manifest:file-entry manifest:full-path="ObjectReplacements/Object 194" manifest:media-type=""/>
  <manifest:file-entry manifest:full-path="ObjectReplacements/Object 641" manifest:media-type=""/>
  <manifest:file-entry manifest:full-path="ObjectReplacements/Object 195" manifest:media-type=""/>
  <manifest:file-entry manifest:full-path="ObjectReplacements/Object 642" manifest:media-type=""/>
  <manifest:file-entry manifest:full-path="ObjectReplacements/Object 196" manifest:media-type=""/>
  <manifest:file-entry manifest:full-path="ObjectReplacements/Object 643" manifest:media-type=""/>
  <manifest:file-entry manifest:full-path="ObjectReplacements/Object 197" manifest:media-type=""/>
  <manifest:file-entry manifest:full-path="ObjectReplacements/Object 644" manifest:media-type=""/>
  <manifest:file-entry manifest:full-path="ObjectReplacements/Object 198" manifest:media-type=""/>
  <manifest:file-entry manifest:full-path="ObjectReplacements/Object 645" manifest:media-type=""/>
  <manifest:file-entry manifest:full-path="ObjectReplacements/Object 199" manifest:media-type=""/>
  <manifest:file-entry manifest:full-path="ObjectReplacements/Object 648" manifest:media-type=""/>
  <manifest:file-entry manifest:full-path="ObjectReplacements/Object 200" manifest:media-type=""/>
  <manifest:file-entry manifest:full-path="ObjectReplacements/Object 649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658" manifest:media-type=""/>
  <manifest:file-entry manifest:full-path="ObjectReplacements/Object 210" manifest:media-type=""/>
  <manifest:file-entry manifest:full-path="ObjectReplacements/Object 659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Replacements/Object 591" manifest:media-type=""/>
  <manifest:file-entry manifest:full-path="ObjectReplacements/Object 301" manifest:media-type=""/>
  <manifest:file-entry manifest:full-path="ObjectReplacements/Object 592" manifest:media-type=""/>
  <manifest:file-entry manifest:full-path="ObjectReplacements/Object 302" manifest:media-type=""/>
  <manifest:file-entry manifest:full-path="ObjectReplacements/Object 593" manifest:media-type=""/>
  <manifest:file-entry manifest:full-path="ObjectReplacements/Object 303" manifest:media-type=""/>
  <manifest:file-entry manifest:full-path="ObjectReplacements/Object 594" manifest:media-type=""/>
  <manifest:file-entry manifest:full-path="ObjectReplacements/Object 304" manifest:media-type=""/>
  <manifest:file-entry manifest:full-path="ObjectReplacements/Object 595" manifest:media-type=""/>
  <manifest:file-entry manifest:full-path="ObjectReplacements/Object 305" manifest:media-type=""/>
  <manifest:file-entry manifest:full-path="ObjectReplacements/Object 596" manifest:media-type=""/>
  <manifest:file-entry manifest:full-path="ObjectReplacements/Object 306" manifest:media-type=""/>
  <manifest:file-entry manifest:full-path="ObjectReplacements/Object 597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691" manifest:media-type=""/>
  <manifest:file-entry manifest:full-path="ObjectReplacements/Object 692" manifest:media-type=""/>
  <manifest:file-entry manifest:full-path="ObjectReplacements/Object 693" manifest:media-type=""/>
  <manifest:file-entry manifest:full-path="ObjectReplacements/Object 694" manifest:media-type=""/>
  <manifest:file-entry manifest:full-path="ObjectReplacements/Object 695" manifest:media-type=""/>
  <manifest:file-entry manifest:full-path="ObjectReplacements/Object 696" manifest:media-type=""/>
  <manifest:file-entry manifest:full-path="ObjectReplacements/Object 697" manifest:media-type=""/>
  <manifest:file-entry manifest:full-path="ObjectReplacements/Object 523" manifest:media-type=""/>
  <manifest:file-entry manifest:full-path="ObjectReplacements/Object 524" manifest:media-type=""/>
  <manifest:file-entry manifest:full-path="ObjectReplacements/Object 525" manifest:media-type=""/>
  <manifest:file-entry manifest:full-path="ObjectReplacements/Object 526" manifest:media-type=""/>
  <manifest:file-entry manifest:full-path="ObjectReplacements/Object 527" manifest:media-type=""/>
  <manifest:file-entry manifest:full-path="ObjectReplacements/Object 528" manifest:media-type=""/>
  <manifest:file-entry manifest:full-path="ObjectReplacements/Object 529" manifest:media-type=""/>
  <manifest:file-entry manifest:full-path="ObjectReplacements/Object 530" manifest:media-type=""/>
  <manifest:file-entry manifest:full-path="ObjectReplacements/Object 531" manifest:media-type=""/>
  <manifest:file-entry manifest:full-path="ObjectReplacements/Object 532" manifest:media-type=""/>
  <manifest:file-entry manifest:full-path="ObjectReplacements/Object 533" manifest:media-type=""/>
  <manifest:file-entry manifest:full-path="ObjectReplacements/Object 534" manifest:media-type=""/>
  <manifest:file-entry manifest:full-path="ObjectReplacements/Object 535" manifest:media-type=""/>
  <manifest:file-entry manifest:full-path="ObjectReplacements/Object 536" manifest:media-type=""/>
  <manifest:file-entry manifest:full-path="ObjectReplacements/Object 537" manifest:media-type=""/>
  <manifest:file-entry manifest:full-path="ObjectReplacements/Object 538" manifest:media-type=""/>
  <manifest:file-entry manifest:full-path="ObjectReplacements/Object 539" manifest:media-type=""/>
  <manifest:file-entry manifest:full-path="ObjectReplacements/Object 540" manifest:media-type=""/>
  <manifest:file-entry manifest:full-path="ObjectReplacements/Object 541" manifest:media-type=""/>
  <manifest:file-entry manifest:full-path="ObjectReplacements/Object 542" manifest:media-type=""/>
  <manifest:file-entry manifest:full-path="ObjectReplacements/Object 543" manifest:media-type=""/>
  <manifest:file-entry manifest:full-path="ObjectReplacements/Object 544" manifest:media-type=""/>
  <manifest:file-entry manifest:full-path="ObjectReplacements/Object 545" manifest:media-type=""/>
  <manifest:file-entry manifest:full-path="ObjectReplacements/Object 546" manifest:media-type=""/>
  <manifest:file-entry manifest:full-path="ObjectReplacements/Object 547" manifest:media-type=""/>
  <manifest:file-entry manifest:full-path="ObjectReplacements/Object 548" manifest:media-type=""/>
  <manifest:file-entry manifest:full-path="ObjectReplacements/Object 549" manifest:media-type=""/>
  <manifest:file-entry manifest:full-path="ObjectReplacements/Object 707" manifest:media-type="application/x-openoffice-gdimetafile;windows_formatname=&quot;GDIMetaFile&quot;"/>
  <manifest:file-entry manifest:full-path="ObjectReplacements/Object 550" manifest:media-type=""/>
  <manifest:file-entry manifest:full-path="ObjectReplacements/Object 708" manifest:media-type="application/x-openoffice-gdimetafile;windows_formatname=&quot;GDIMetaFile&quot;"/>
  <manifest:file-entry manifest:full-path="ObjectReplacements/Object 551" manifest:media-type=""/>
  <manifest:file-entry manifest:full-path="ObjectReplacements/Object 709" manifest:media-type="application/x-openoffice-gdimetafile;windows_formatname=&quot;GDIMetaFile&quot;"/>
  <manifest:file-entry manifest:full-path="ObjectReplacements/Object 552" manifest:media-type=""/>
  <manifest:file-entry manifest:full-path="ObjectReplacements/Object 553" manifest:media-type=""/>
  <manifest:file-entry manifest:full-path="ObjectReplacements/Object 554" manifest:media-type=""/>
  <manifest:file-entry manifest:full-path="ObjectReplacements/Object 555" manifest:media-type=""/>
  <manifest:file-entry manifest:full-path="ObjectReplacements/Object 556" manifest:media-type=""/>
  <manifest:file-entry manifest:full-path="ObjectReplacements/Object 557" manifest:media-type=""/>
  <manifest:file-entry manifest:full-path="ObjectReplacements/Object 717" manifest:media-type="application/x-openoffice-gdimetafile;windows_formatname=&quot;GDIMetaFile&quot;"/>
  <manifest:file-entry manifest:full-path="ObjectReplacements/Object 560" manifest:media-type=""/>
  <manifest:file-entry manifest:full-path="ObjectReplacements/Object 718" manifest:media-type="application/x-openoffice-gdimetafile;windows_formatname=&quot;GDIMetaFile&quot;"/>
  <manifest:file-entry manifest:full-path="ObjectReplacements/Object 561" manifest:media-type=""/>
  <manifest:file-entry manifest:full-path="ObjectReplacements/Object 719" manifest:media-type="application/x-openoffice-gdimetafile;windows_formatname=&quot;GDIMetaFile&quot;"/>
  <manifest:file-entry manifest:full-path="ObjectReplacements/Object 562" manifest:media-type=""/>
  <manifest:file-entry manifest:full-path="ObjectReplacements/Object 563" manifest:media-type=""/>
  <manifest:file-entry manifest:full-path="ObjectReplacements/Object 564" manifest:media-type=""/>
  <manifest:file-entry manifest:full-path="ObjectReplacements/Object 565" manifest:media-type=""/>
  <manifest:file-entry manifest:full-path="ObjectReplacements/Object 566" manifest:media-type=""/>
  <manifest:file-entry manifest:full-path="ObjectReplacements/Object 567" manifest:media-type=""/>
  <manifest:file-entry manifest:full-path="ObjectReplacements/Object 727" manifest:media-type="application/x-openoffice-gdimetafile;windows_formatname=&quot;GDIMetaFile&quot;"/>
  <manifest:file-entry manifest:full-path="ObjectReplacements/Object 570" manifest:media-type=""/>
  <manifest:file-entry manifest:full-path="ObjectReplacements/Object 728" manifest:media-type="application/x-openoffice-gdimetafile;windows_formatname=&quot;GDIMetaFile&quot;"/>
  <manifest:file-entry manifest:full-path="ObjectReplacements/Object 571" manifest:media-type=""/>
  <manifest:file-entry manifest:full-path="ObjectReplacements/Object 729" manifest:media-type="application/x-openoffice-gdimetafile;windows_formatname=&quot;GDIMetaFile&quot;"/>
  <manifest:file-entry manifest:full-path="ObjectReplacements/Object 572" manifest:media-type=""/>
  <manifest:file-entry manifest:full-path="ObjectReplacements/Object 573" manifest:media-type=""/>
  <manifest:file-entry manifest:full-path="ObjectReplacements/Object 574" manifest:media-type=""/>
  <manifest:file-entry manifest:full-path="ObjectReplacements/Object 575" manifest:media-type=""/>
  <manifest:file-entry manifest:full-path="ObjectReplacements/Object 576" manifest:media-type=""/>
  <manifest:file-entry manifest:full-path="ObjectReplacements/Object 577" manifest:media-type=""/>
  <manifest:file-entry manifest:full-path="ObjectReplacements/Object 737" manifest:media-type="application/x-openoffice-gdimetafile;windows_formatname=&quot;GDIMetaFile&quot;"/>
  <manifest:file-entry manifest:full-path="ObjectReplacements/Object 580" manifest:media-type=""/>
  <manifest:file-entry manifest:full-path="ObjectReplacements/Object 738" manifest:media-type="application/x-openoffice-gdimetafile;windows_formatname=&quot;GDIMetaFile&quot;"/>
  <manifest:file-entry manifest:full-path="ObjectReplacements/Object 581" manifest:media-type=""/>
  <manifest:file-entry manifest:full-path="ObjectReplacements/Object 739" manifest:media-type="application/x-openoffice-gdimetafile;windows_formatname=&quot;GDIMetaFile&quot;"/>
  <manifest:file-entry manifest:full-path="ObjectReplacements/Object 582" manifest:media-type=""/>
  <manifest:file-entry manifest:full-path="ObjectReplacements/Object 583" manifest:media-type=""/>
  <manifest:file-entry manifest:full-path="ObjectReplacements/Object 584" manifest:media-type=""/>
  <manifest:file-entry manifest:full-path="ObjectReplacements/Object 585" manifest:media-type=""/>
  <manifest:file-entry manifest:full-path="ObjectReplacements/Object 586" manifest:media-type=""/>
  <manifest:file-entry manifest:full-path="ObjectReplacements/Object 587" manifest:media-type=""/>
  <manifest:file-entry manifest:full-path="ObjectReplacements/Object 590" manifest:media-type=""/>
  <manifest:file-entry manifest:full-path="ObjectReplacements/Object 606" manifest:media-type=""/>
  <manifest:file-entry manifest:full-path="ObjectReplacements/Object 607" manifest:media-type=""/>
  <manifest:file-entry manifest:full-path="ObjectReplacements/Object 608" manifest:media-type=""/>
  <manifest:file-entry manifest:full-path="ObjectReplacements/Object 609" manifest:media-type=""/>
  <manifest:file-entry manifest:full-path="ObjectReplacements/Object 616" manifest:media-type=""/>
  <manifest:file-entry manifest:full-path="ObjectReplacements/Object 617" manifest:media-type=""/>
  <manifest:file-entry manifest:full-path="ObjectReplacements/Object 618" manifest:media-type=""/>
  <manifest:file-entry manifest:full-path="ObjectReplacements/Object 619" manifest:media-type=""/>
  <manifest:file-entry manifest:full-path="ObjectReplacements/Object 626" manifest:media-type=""/>
  <manifest:file-entry manifest:full-path="ObjectReplacements/Object 627" manifest:media-type=""/>
  <manifest:file-entry manifest:full-path="ObjectReplacements/Object 628" manifest:media-type=""/>
  <manifest:file-entry manifest:full-path="ObjectReplacements/Object 629" manifest:media-type=""/>
  <manifest:file-entry manifest:full-path="ObjectReplacements/Object 636" manifest:media-type=""/>
  <manifest:file-entry manifest:full-path="ObjectReplacements/Object 637" manifest:media-type=""/>
  <manifest:file-entry manifest:full-path="ObjectReplacements/Object 638" manifest:media-type=""/>
  <manifest:file-entry manifest:full-path="ObjectReplacements/Object 639" manifest:media-type=""/>
  <manifest:file-entry manifest:full-path="ObjectReplacements/Object 646" manifest:media-type=""/>
  <manifest:file-entry manifest:full-path="ObjectReplacements/Object 647" manifest:media-type=""/>
  <manifest:file-entry manifest:full-path="ObjectReplacements/Object 650" manifest:media-type=""/>
  <manifest:file-entry manifest:full-path="ObjectReplacements/Object 651" manifest:media-type=""/>
  <manifest:file-entry manifest:full-path="ObjectReplacements/Object 652" manifest:media-type=""/>
  <manifest:file-entry manifest:full-path="ObjectReplacements/Object 653" manifest:media-type=""/>
  <manifest:file-entry manifest:full-path="ObjectReplacements/Object 654" manifest:media-type=""/>
  <manifest:file-entry manifest:full-path="ObjectReplacements/Object 655" manifest:media-type=""/>
  <manifest:file-entry manifest:full-path="ObjectReplacements/Object 656" manifest:media-type=""/>
  <manifest:file-entry manifest:full-path="ObjectReplacements/Object 657" manifest:media-type=""/>
  <manifest:file-entry manifest:full-path="ObjectReplacements/Object 660" manifest:media-type=""/>
  <manifest:file-entry manifest:full-path="ObjectReplacements/Object 661" manifest:media-type=""/>
  <manifest:file-entry manifest:full-path="ObjectReplacements/Object 662" manifest:media-type=""/>
  <manifest:file-entry manifest:full-path="ObjectReplacements/Object 663" manifest:media-type=""/>
  <manifest:file-entry manifest:full-path="ObjectReplacements/Object 664" manifest:media-type=""/>
  <manifest:file-entry manifest:full-path="ObjectReplacements/Object 665" manifest:media-type=""/>
  <manifest:file-entry manifest:full-path="ObjectReplacements/Object 666" manifest:media-type=""/>
  <manifest:file-entry manifest:full-path="ObjectReplacements/Object 667" manifest:media-type=""/>
  <manifest:file-entry manifest:full-path="ObjectReplacements/Object 670" manifest:media-type=""/>
  <manifest:file-entry manifest:full-path="ObjectReplacements/Object 671" manifest:media-type=""/>
  <manifest:file-entry manifest:full-path="ObjectReplacements/Object 672" manifest:media-type=""/>
  <manifest:file-entry manifest:full-path="ObjectReplacements/Object 673" manifest:media-type=""/>
  <manifest:file-entry manifest:full-path="ObjectReplacements/Object 674" manifest:media-type=""/>
  <manifest:file-entry manifest:full-path="ObjectReplacements/Object 675" manifest:media-type=""/>
  <manifest:file-entry manifest:full-path="ObjectReplacements/Object 676" manifest:media-type=""/>
  <manifest:file-entry manifest:full-path="ObjectReplacements/Object 677" manifest:media-type=""/>
  <manifest:file-entry manifest:full-path="ObjectReplacements/Object 680" manifest:media-type=""/>
  <manifest:file-entry manifest:full-path="ObjectReplacements/Object 681" manifest:media-type=""/>
  <manifest:file-entry manifest:full-path="ObjectReplacements/Object 682" manifest:media-type=""/>
  <manifest:file-entry manifest:full-path="ObjectReplacements/Object 683" manifest:media-type=""/>
  <manifest:file-entry manifest:full-path="ObjectReplacements/Object 684" manifest:media-type=""/>
  <manifest:file-entry manifest:full-path="ObjectReplacements/Object 685" manifest:media-type=""/>
  <manifest:file-entry manifest:full-path="ObjectReplacements/Object 686" manifest:media-type=""/>
  <manifest:file-entry manifest:full-path="ObjectReplacements/Object 687" manifest:media-type=""/>
  <manifest:file-entry manifest:full-path="ObjectReplacements/Object 690" manifest:media-type=""/>
  <manifest:file-entry manifest:full-path="ObjectReplacements/Object 706" manifest:media-type="application/x-openoffice-gdimetafile;windows_formatname=&quot;GDIMetaFile&quot;"/>
  <manifest:file-entry manifest:full-path="ObjectReplacements/Object 716" manifest:media-type="application/x-openoffice-gdimetafile;windows_formatname=&quot;GDIMetaFile&quot;"/>
  <manifest:file-entry manifest:full-path="ObjectReplacements/Object 736" manifest:media-type="application/x-openoffice-gdimetafile;windows_formatname=&quot;GDIMetaFile&quot;"/>
  <manifest:file-entry manifest:full-path="ObjectReplacements/Object 726" manifest:media-type="application/x-openoffice-gdimetafile;windows_formatname=&quot;GDIMetaFile&quot;"/>
  <manifest:file-entry manifest:full-path="Object 723/Configurations2/" manifest:media-type="application/vnd.sun.xml.ui.configuration"/>
  <manifest:file-entry manifest:full-path="Object 723/content.xml" manifest:media-type="text/xml"/>
  <manifest:file-entry manifest:full-path="Object 723/settings.xml" manifest:media-type="text/xml"/>
  <manifest:file-entry manifest:full-path="Object 723/" manifest:version="1.2" manifest:media-type="application/vnd.oasis.opendocument.formula"/>
  <manifest:file-entry manifest:full-path="Object 668/content.xml" manifest:media-type="text/xml"/>
  <manifest:file-entry manifest:full-path="Object 668/settings.xml" manifest:media-type="text/xml"/>
  <manifest:file-entry manifest:full-path="Object 668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724/Configurations2/" manifest:media-type="application/vnd.sun.xml.ui.configuration"/>
  <manifest:file-entry manifest:full-path="Object 724/settings.xml" manifest:media-type="text/xml"/>
  <manifest:file-entry manifest:full-path="Object 724/content.xml" manifest:media-type="text/xml"/>
  <manifest:file-entry manifest:full-path="Object 724/" manifest:version="1.2" manifest:media-type="application/vnd.oasis.opendocument.formula"/>
  <manifest:file-entry manifest:full-path="Object 669/content.xml" manifest:media-type="text/xml"/>
  <manifest:file-entry manifest:full-path="Object 669/settings.xml" manifest:media-type="text/xml"/>
  <manifest:file-entry manifest:full-path="Object 669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558/content.xml" manifest:media-type="text/xml"/>
  <manifest:file-entry manifest:full-path="Object 558/settings.xml" manifest:media-type="text/xml"/>
  <manifest:file-entry manifest:full-path="Object 558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725/Configurations2/" manifest:media-type="application/vnd.sun.xml.ui.configuration"/>
  <manifest:file-entry manifest:full-path="Object 725/settings.xml" manifest:media-type="text/xml"/>
  <manifest:file-entry manifest:full-path="Object 725/content.xml" manifest:media-type="text/xml"/>
  <manifest:file-entry manifest:full-path="Object 725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740/Configurations2/" manifest:media-type="application/vnd.sun.xml.ui.configuration"/>
  <manifest:file-entry manifest:full-path="Object 740/content.xml" manifest:media-type="text/xml"/>
  <manifest:file-entry manifest:full-path="Object 740/settings.xml" manifest:media-type="text/xml"/>
  <manifest:file-entry manifest:full-path="Object 740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741/Configurations2/" manifest:media-type="application/vnd.sun.xml.ui.configuration"/>
  <manifest:file-entry manifest:full-path="Object 741/content.xml" manifest:media-type="text/xml"/>
  <manifest:file-entry manifest:full-path="Object 741/settings.xml" manifest:media-type="text/xml"/>
  <manifest:file-entry manifest:full-path="Object 741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742/settings.xml" manifest:media-type="text/xml"/>
  <manifest:file-entry manifest:full-path="Object 742/Configurations2/" manifest:media-type="application/vnd.sun.xml.ui.configuration"/>
  <manifest:file-entry manifest:full-path="Object 742/content.xml" manifest:media-type="text/xml"/>
  <manifest:file-entry manifest:full-path="Object 742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733/Configurations2/" manifest:media-type="application/vnd.sun.xml.ui.configuration"/>
  <manifest:file-entry manifest:full-path="Object 733/content.xml" manifest:media-type="text/xml"/>
  <manifest:file-entry manifest:full-path="Object 733/settings.xml" manifest:media-type="text/xml"/>
  <manifest:file-entry manifest:full-path="Object 733/" manifest:version="1.2" manifest:media-type="application/vnd.oasis.opendocument.formula"/>
  <manifest:file-entry manifest:full-path="Object 678/settings.xml" manifest:media-type="text/xml"/>
  <manifest:file-entry manifest:full-path="Object 678/content.xml" manifest:media-type="text/xml"/>
  <manifest:file-entry manifest:full-path="Object 67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734/Configurations2/" manifest:media-type="application/vnd.sun.xml.ui.configuration"/>
  <manifest:file-entry manifest:full-path="Object 734/content.xml" manifest:media-type="text/xml"/>
  <manifest:file-entry manifest:full-path="Object 734/settings.xml" manifest:media-type="text/xml"/>
  <manifest:file-entry manifest:full-path="Object 734/" manifest:version="1.2" manifest:media-type="application/vnd.oasis.opendocument.formula"/>
  <manifest:file-entry manifest:full-path="Object 679/settings.xml" manifest:media-type="text/xml"/>
  <manifest:file-entry manifest:full-path="Object 679/content.xml" manifest:media-type="text/xml"/>
  <manifest:file-entry manifest:full-path="Object 679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743/Configurations2/" manifest:media-type="application/vnd.sun.xml.ui.configuration"/>
  <manifest:file-entry manifest:full-path="Object 743/content.xml" manifest:media-type="text/xml"/>
  <manifest:file-entry manifest:full-path="Object 743/settings.xml" manifest:media-type="text/xml"/>
  <manifest:file-entry manifest:full-path="Object 743/" manifest:version="1.2" manifest:media-type="application/vnd.oasis.opendocument.formula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2" manifest:media-type="application/vnd.oasis.opendocument.formula"/>
  <manifest:file-entry manifest:full-path="Object 698/content.xml" manifest:media-type="text/xml"/>
  <manifest:file-entry manifest:full-path="Object 698/settings.xml" manifest:media-type="text/xml"/>
  <manifest:file-entry manifest:full-path="Object 698/" manifest:version="1.2" manifest:media-type="application/vnd.oasis.opendocument.formula"/>
  <manifest:file-entry manifest:full-path="Object 699/content.xml" manifest:media-type="text/xml"/>
  <manifest:file-entry manifest:full-path="Object 699/settings.xml" manifest:media-type="text/xml"/>
  <manifest:file-entry manifest:full-path="Object 699/" manifest:version="1.2" manifest:media-type="application/vnd.oasis.opendocument.formula"/>
  <manifest:file-entry manifest:full-path="Object 700/content.xml" manifest:media-type="text/xml"/>
  <manifest:file-entry manifest:full-path="Object 700/settings.xml" manifest:media-type="text/xml"/>
  <manifest:file-entry manifest:full-path="Object 700/" manifest:version="1.2" manifest:media-type="application/vnd.oasis.opendocument.formula"/>
  <manifest:file-entry manifest:full-path="content.xml" manifest:media-type="text/xml"/>
  <manifest:file-entry manifest:full-path="Object 701/content.xml" manifest:media-type="text/xml"/>
  <manifest:file-entry manifest:full-path="Object 701/settings.xml" manifest:media-type="text/xml"/>
  <manifest:file-entry manifest:full-path="Object 701/" manifest:version="1.2" manifest:media-type="application/vnd.oasis.opendocument.formula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2" manifest:media-type="application/vnd.oasis.opendocument.formula"/>
  <manifest:file-entry manifest:full-path="Object 703/content.xml" manifest:media-type="text/xml"/>
  <manifest:file-entry manifest:full-path="Object 703/settings.xml" manifest:media-type="text/xml"/>
  <manifest:file-entry manifest:full-path="Object 703/" manifest:version="1.2" manifest:media-type="application/vnd.oasis.opendocument.formula"/>
  <manifest:file-entry manifest:full-path="Object 704/content.xml" manifest:media-type="text/xml"/>
  <manifest:file-entry manifest:full-path="Object 704/settings.xml" manifest:media-type="text/xml"/>
  <manifest:file-entry manifest:full-path="Object 704/" manifest:version="1.2" manifest:media-type="application/vnd.oasis.opendocument.formula"/>
  <manifest:file-entry manifest:full-path="Object 705/content.xml" manifest:media-type="text/xml"/>
  <manifest:file-entry manifest:full-path="Object 705/settings.xml" manifest:media-type="text/xml"/>
  <manifest:file-entry manifest:full-path="Object 705/" manifest:version="1.2" manifest:media-type="application/vnd.oasis.opendocument.formula"/>
  <manifest:file-entry manifest:full-path="Object 710/Configurations2/" manifest:media-type="application/vnd.sun.xml.ui.configuration"/>
  <manifest:file-entry manifest:full-path="Object 710/content.xml" manifest:media-type="text/xml"/>
  <manifest:file-entry manifest:full-path="Object 710/settings.xml" manifest:media-type="text/xml"/>
  <manifest:file-entry manifest:full-path="Object 710/" manifest:version="1.2" manifest:media-type="application/vnd.oasis.opendocument.formula"/>
  <manifest:file-entry manifest:full-path="Object 711/Configurations2/" manifest:media-type="application/vnd.sun.xml.ui.configuration"/>
  <manifest:file-entry manifest:full-path="Object 711/settings.xml" manifest:media-type="text/xml"/>
  <manifest:file-entry manifest:full-path="Object 711/content.xml" manifest:media-type="text/xml"/>
  <manifest:file-entry manifest:full-path="Object 711/" manifest:version="1.2" manifest:media-type="application/vnd.oasis.opendocument.formula"/>
  <manifest:file-entry manifest:full-path="Object 712/content.xml" manifest:media-type="text/xml"/>
  <manifest:file-entry manifest:full-path="Object 712/settings.xml" manifest:media-type="text/xml"/>
  <manifest:file-entry manifest:full-path="Object 712/" manifest:version="1.2" manifest:media-type="application/vnd.oasis.opendocument.formula"/>
  <manifest:file-entry manifest:full-path="Object 713/Configurations2/" manifest:media-type="application/vnd.sun.xml.ui.configuration"/>
  <manifest:file-entry manifest:full-path="Object 713/content.xml" manifest:media-type="text/xml"/>
  <manifest:file-entry manifest:full-path="Object 713/settings.xml" manifest:media-type="text/xml"/>
  <manifest:file-entry manifest:full-path="Object 713/" manifest:version="1.2" manifest:media-type="application/vnd.oasis.opendocument.formula"/>
  <manifest:file-entry manifest:full-path="Object 714/settings.xml" manifest:media-type="text/xml"/>
  <manifest:file-entry manifest:full-path="Object 714/content.xml" manifest:media-type="text/xml"/>
  <manifest:file-entry manifest:full-path="Object 714/" manifest:version="1.2" manifest:media-type="application/vnd.oasis.opendocument.formula"/>
  <manifest:file-entry manifest:full-path="Object 715/content.xml" manifest:media-type="text/xml"/>
  <manifest:file-entry manifest:full-path="Object 715/settings.xml" manifest:media-type="text/xml"/>
  <manifest:file-entry manifest:full-path="Object 715/" manifest:version="1.2" manifest:media-type="application/vnd.oasis.opendocument.formula"/>
  <manifest:file-entry manifest:full-path="Object 720/Configurations2/" manifest:media-type="application/vnd.sun.xml.ui.configuration"/>
  <manifest:file-entry manifest:full-path="Object 720/content.xml" manifest:media-type="text/xml"/>
  <manifest:file-entry manifest:full-path="Object 720/settings.xml" manifest:media-type="text/xml"/>
  <manifest:file-entry manifest:full-path="Object 720/" manifest:version="1.2" manifest:media-type="application/vnd.oasis.opendocument.formula"/>
  <manifest:file-entry manifest:full-path="Object 721/Configurations2/" manifest:media-type="application/vnd.sun.xml.ui.configuration"/>
  <manifest:file-entry manifest:full-path="Object 721/content.xml" manifest:media-type="text/xml"/>
  <manifest:file-entry manifest:full-path="Object 721/settings.xml" manifest:media-type="text/xml"/>
  <manifest:file-entry manifest:full-path="Object 721/" manifest:version="1.2" manifest:media-type="application/vnd.oasis.opendocument.formula"/>
  <manifest:file-entry manifest:full-path="Object 722/Configurations2/" manifest:media-type="application/vnd.sun.xml.ui.configuration"/>
  <manifest:file-entry manifest:full-path="Object 722/content.xml" manifest:media-type="text/xml"/>
  <manifest:file-entry manifest:full-path="Object 722/settings.xml" manifest:media-type="text/xml"/>
  <manifest:file-entry manifest:full-path="Object 722/" manifest:version="1.2" manifest:media-type="application/vnd.oasis.opendocument.formula"/>
  <manifest:file-entry manifest:full-path="Object 730/Configurations2/" manifest:media-type="application/vnd.sun.xml.ui.configuration"/>
  <manifest:file-entry manifest:full-path="Object 730/settings.xml" manifest:media-type="text/xml"/>
  <manifest:file-entry manifest:full-path="Object 730/content.xml" manifest:media-type="text/xml"/>
  <manifest:file-entry manifest:full-path="Object 730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731/settings.xml" manifest:media-type="text/xml"/>
  <manifest:file-entry manifest:full-path="Object 731/Configurations2/" manifest:media-type="application/vnd.sun.xml.ui.configuration"/>
  <manifest:file-entry manifest:full-path="Object 731/content.xml" manifest:media-type="text/xml"/>
  <manifest:file-entry manifest:full-path="Object 731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732/Configurations2/" manifest:media-type="application/vnd.sun.xml.ui.configuration"/>
  <manifest:file-entry manifest:full-path="Object 732/content.xml" manifest:media-type="text/xml"/>
  <manifest:file-entry manifest:full-path="Object 732/settings.xml" manifest:media-type="text/xml"/>
  <manifest:file-entry manifest:full-path="Object 732/" manifest:version="1.2" manifest:media-type="application/vnd.oasis.opendocument.formula"/>
  <manifest:file-entry manifest:full-path="Object 735/Configurations2/" manifest:media-type="application/vnd.sun.xml.ui.configuration"/>
  <manifest:file-entry manifest:full-path="Object 735/content.xml" manifest:media-type="text/xml"/>
  <manifest:file-entry manifest:full-path="Object 735/settings.xml" manifest:media-type="text/xml"/>
  <manifest:file-entry manifest:full-path="Object 735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745/Configurations2/" manifest:media-type="application/vnd.sun.xml.ui.configuration"/>
  <manifest:file-entry manifest:full-path="Object 745/content.xml" manifest:media-type="text/xml"/>
  <manifest:file-entry manifest:full-path="Object 745/settings.xml" manifest:media-type="text/xml"/>
  <manifest:file-entry manifest:full-path="Object 745/" manifest:version="1.2" manifest:media-type="application/vnd.oasis.opendocument.formula"/>
  <manifest:file-entry manifest:full-path="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578/content.xml" manifest:media-type="text/xml"/>
  <manifest:file-entry manifest:full-path="Object 578/settings.xml" manifest:media-type="text/xml"/>
  <manifest:file-entry manifest:full-path="Object 578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579/content.xml" manifest:media-type="text/xml"/>
  <manifest:file-entry manifest:full-path="Object 579/settings.xml" manifest:media-type="text/xml"/>
  <manifest:file-entry manifest:full-path="Object 579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598/content.xml" manifest:media-type="text/xml"/>
  <manifest:file-entry manifest:full-path="Object 598/settings.xml" manifest:media-type="text/xml"/>
  <manifest:file-entry manifest:full-path="Object 598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599/content.xml" manifest:media-type="text/xml"/>
  <manifest:file-entry manifest:full-path="Object 599/settings.xml" manifest:media-type="text/xml"/>
  <manifest:file-entry manifest:full-path="Object 599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600/settings.xml" manifest:media-type="text/xml"/>
  <manifest:file-entry manifest:full-path="Object 600/content.xml" manifest:media-type="text/xml"/>
  <manifest:file-entry manifest:full-path="Object 600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601/settings.xml" manifest:media-type="text/xml"/>
  <manifest:file-entry manifest:full-path="Object 601/content.xml" manifest:media-type="text/xml"/>
  <manifest:file-entry manifest:full-path="Object 601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603/content.xml" manifest:media-type="text/xml"/>
  <manifest:file-entry manifest:full-path="Object 603/settings.xml" manifest:media-type="text/xml"/>
  <manifest:file-entry manifest:full-path="Object 603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604/settings.xml" manifest:media-type="text/xml"/>
  <manifest:file-entry manifest:full-path="Object 604/content.xml" manifest:media-type="text/xml"/>
  <manifest:file-entry manifest:full-path="Object 604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605/settings.xml" manifest:media-type="text/xml"/>
  <manifest:file-entry manifest:full-path="Object 605/content.xml" manifest:media-type="text/xml"/>
  <manifest:file-entry manifest:full-path="Object 605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610/settings.xml" manifest:media-type="text/xml"/>
  <manifest:file-entry manifest:full-path="Object 610/content.xml" manifest:media-type="text/xml"/>
  <manifest:file-entry manifest:full-path="Object 610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611/content.xml" manifest:media-type="text/xml"/>
  <manifest:file-entry manifest:full-path="Object 611/settings.xml" manifest:media-type="text/xml"/>
  <manifest:file-entry manifest:full-path="Object 611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612/content.xml" manifest:media-type="text/xml"/>
  <manifest:file-entry manifest:full-path="Object 612/settings.xml" manifest:media-type="text/xml"/>
  <manifest:file-entry manifest:full-path="Object 612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613/content.xml" manifest:media-type="text/xml"/>
  <manifest:file-entry manifest:full-path="Object 613/settings.xml" manifest:media-type="text/xml"/>
  <manifest:file-entry manifest:full-path="Object 613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614/content.xml" manifest:media-type="text/xml"/>
  <manifest:file-entry manifest:full-path="Object 614/settings.xml" manifest:media-type="text/xml"/>
  <manifest:file-entry manifest:full-path="Object 614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615/settings.xml" manifest:media-type="text/xml"/>
  <manifest:file-entry manifest:full-path="Object 615/content.xml" manifest:media-type="text/xml"/>
  <manifest:file-entry manifest:full-path="Object 615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620/content.xml" manifest:media-type="text/xml"/>
  <manifest:file-entry manifest:full-path="Object 620/settings.xml" manifest:media-type="text/xml"/>
  <manifest:file-entry manifest:full-path="Object 620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621/settings.xml" manifest:media-type="text/xml"/>
  <manifest:file-entry manifest:full-path="Object 621/content.xml" manifest:media-type="text/xml"/>
  <manifest:file-entry manifest:full-path="Object 621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623/settings.xml" manifest:media-type="text/xml"/>
  <manifest:file-entry manifest:full-path="Object 623/content.xml" manifest:media-type="text/xml"/>
  <manifest:file-entry manifest:full-path="Object 623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624/content.xml" manifest:media-type="text/xml"/>
  <manifest:file-entry manifest:full-path="Object 624/settings.xml" manifest:media-type="text/xml"/>
  <manifest:file-entry manifest:full-path="Object 624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625/settings.xml" manifest:media-type="text/xml"/>
  <manifest:file-entry manifest:full-path="Object 625/content.xml" manifest:media-type="text/xml"/>
  <manifest:file-entry manifest:full-path="Object 625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630/content.xml" manifest:media-type="text/xml"/>
  <manifest:file-entry manifest:full-path="Object 630/settings.xml" manifest:media-type="text/xml"/>
  <manifest:file-entry manifest:full-path="Object 630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632/content.xml" manifest:media-type="text/xml"/>
  <manifest:file-entry manifest:full-path="Object 632/settings.xml" manifest:media-type="text/xml"/>
  <manifest:file-entry manifest:full-path="Object 632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633/content.xml" manifest:media-type="text/xml"/>
  <manifest:file-entry manifest:full-path="Object 633/settings.xml" manifest:media-type="text/xml"/>
  <manifest:file-entry manifest:full-path="Object 633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634/content.xml" manifest:media-type="text/xml"/>
  <manifest:file-entry manifest:full-path="Object 634/settings.xml" manifest:media-type="text/xml"/>
  <manifest:file-entry manifest:full-path="Object 634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635/settings.xml" manifest:media-type="text/xml"/>
  <manifest:file-entry manifest:full-path="Object 635/content.xml" manifest:media-type="text/xml"/>
  <manifest:file-entry manifest:full-path="Object 635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640/content.xml" manifest:media-type="text/xml"/>
  <manifest:file-entry manifest:full-path="Object 640/settings.xml" manifest:media-type="text/xml"/>
  <manifest:file-entry manifest:full-path="Object 640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641/settings.xml" manifest:media-type="text/xml"/>
  <manifest:file-entry manifest:full-path="Object 641/content.xml" manifest:media-type="text/xml"/>
  <manifest:file-entry manifest:full-path="Object 641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643/content.xml" manifest:media-type="text/xml"/>
  <manifest:file-entry manifest:full-path="Object 643/settings.xml" manifest:media-type="text/xml"/>
  <manifest:file-entry manifest:full-path="Object 643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644/content.xml" manifest:media-type="text/xml"/>
  <manifest:file-entry manifest:full-path="Object 644/settings.xml" manifest:media-type="text/xml"/>
  <manifest:file-entry manifest:full-path="Object 644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645/content.xml" manifest:media-type="text/xml"/>
  <manifest:file-entry manifest:full-path="Object 645/settings.xml" manifest:media-type="text/xml"/>
  <manifest:file-entry manifest:full-path="Object 645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648/content.xml" manifest:media-type="text/xml"/>
  <manifest:file-entry manifest:full-path="Object 648/settings.xml" manifest:media-type="text/xml"/>
  <manifest:file-entry manifest:full-path="Object 648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658/content.xml" manifest:media-type="text/xml"/>
  <manifest:file-entry manifest:full-path="Object 658/settings.xml" manifest:media-type="text/xml"/>
  <manifest:file-entry manifest:full-path="Object 658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659/settings.xml" manifest:media-type="text/xml"/>
  <manifest:file-entry manifest:full-path="Object 659/content.xml" manifest:media-type="text/xml"/>
  <manifest:file-entry manifest:full-path="Object 659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591/content.xml" manifest:media-type="text/xml"/>
  <manifest:file-entry manifest:full-path="Object 591/settings.xml" manifest:media-type="text/xml"/>
  <manifest:file-entry manifest:full-path="Object 591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592/content.xml" manifest:media-type="text/xml"/>
  <manifest:file-entry manifest:full-path="Object 592/settings.xml" manifest:media-type="text/xml"/>
  <manifest:file-entry manifest:full-path="Object 592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596/content.xml" manifest:media-type="text/xml"/>
  <manifest:file-entry manifest:full-path="Object 596/settings.xml" manifest:media-type="text/xml"/>
  <manifest:file-entry manifest:full-path="Object 596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597/content.xml" manifest:media-type="text/xml"/>
  <manifest:file-entry manifest:full-path="Object 597/settings.xml" manifest:media-type="text/xml"/>
  <manifest:file-entry manifest:full-path="Object 597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691/settings.xml" manifest:media-type="text/xml"/>
  <manifest:file-entry manifest:full-path="Object 691/content.xml" manifest:media-type="text/xml"/>
  <manifest:file-entry manifest:full-path="Object 691/" manifest:version="1.2" manifest:media-type="application/vnd.oasis.opendocument.formula"/>
  <manifest:file-entry manifest:full-path="Object 692/settings.xml" manifest:media-type="text/xml"/>
  <manifest:file-entry manifest:full-path="Object 692/content.xml" manifest:media-type="text/xml"/>
  <manifest:file-entry manifest:full-path="Object 692/" manifest:version="1.2" manifest:media-type="application/vnd.oasis.opendocument.formula"/>
  <manifest:file-entry manifest:full-path="Object 693/content.xml" manifest:media-type="text/xml"/>
  <manifest:file-entry manifest:full-path="Object 693/settings.xml" manifest:media-type="text/xml"/>
  <manifest:file-entry manifest:full-path="Object 693/" manifest:version="1.2" manifest:media-type="application/vnd.oasis.opendocument.formula"/>
  <manifest:file-entry manifest:full-path="Object 694/content.xml" manifest:media-type="text/xml"/>
  <manifest:file-entry manifest:full-path="Object 694/settings.xml" manifest:media-type="text/xml"/>
  <manifest:file-entry manifest:full-path="Object 694/" manifest:version="1.2" manifest:media-type="application/vnd.oasis.opendocument.formula"/>
  <manifest:file-entry manifest:full-path="Object 695/content.xml" manifest:media-type="text/xml"/>
  <manifest:file-entry manifest:full-path="Object 695/settings.xml" manifest:media-type="text/xml"/>
  <manifest:file-entry manifest:full-path="Object 695/" manifest:version="1.2" manifest:media-type="application/vnd.oasis.opendocument.formula"/>
  <manifest:file-entry manifest:full-path="Object 696/content.xml" manifest:media-type="text/xml"/>
  <manifest:file-entry manifest:full-path="Object 696/settings.xml" manifest:media-type="text/xml"/>
  <manifest:file-entry manifest:full-path="Object 696/" manifest:version="1.2" manifest:media-type="application/vnd.oasis.opendocument.formula"/>
  <manifest:file-entry manifest:full-path="Object 697/content.xml" manifest:media-type="text/xml"/>
  <manifest:file-entry manifest:full-path="Object 697/settings.xml" manifest:media-type="text/xml"/>
  <manifest:file-entry manifest:full-path="Object 697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528/content.xml" manifest:media-type="text/xml"/>
  <manifest:file-entry manifest:full-path="Object 528/settings.xml" manifest:media-type="text/xml"/>
  <manifest:file-entry manifest:full-path="Object 528/" manifest:version="1.2" manifest:media-type="application/vnd.oasis.opendocument.formula"/>
  <manifest:file-entry manifest:full-path="Object 529/content.xml" manifest:media-type="text/xml"/>
  <manifest:file-entry manifest:full-path="Object 529/settings.xml" manifest:media-type="text/xml"/>
  <manifest:file-entry manifest:full-path="Object 529/" manifest:version="1.2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2" manifest:media-type="application/vnd.oasis.opendocument.formula"/>
  <manifest:file-entry manifest:full-path="Object 535/content.xml" manifest:media-type="text/xml"/>
  <manifest:file-entry manifest:full-path="Object 535/settings.xml" manifest:media-type="text/xml"/>
  <manifest:file-entry manifest:full-path="Object 535/" manifest:version="1.2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meta.xml" manifest:media-type="text/xml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2" manifest:media-type="application/vnd.oasis.opendocument.formula"/>
  <manifest:file-entry manifest:full-path="Object 540/content.xml" manifest:media-type="text/xml"/>
  <manifest:file-entry manifest:full-path="Object 540/settings.xml" manifest:media-type="text/xml"/>
  <manifest:file-entry manifest:full-path="Object 540/" manifest:version="1.2" manifest:media-type="application/vnd.oasis.opendocument.formula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543/content.xml" manifest:media-type="text/xml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548/content.xml" manifest:media-type="text/xml"/>
  <manifest:file-entry manifest:full-path="Object 548/settings.xml" manifest:media-type="text/xml"/>
  <manifest:file-entry manifest:full-path="Object 548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2" manifest:media-type="application/vnd.oasis.opendocument.formula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2" manifest:media-type="application/vnd.oasis.opendocument.formula"/>
  <manifest:file-entry manifest:full-path="Object 708/content.xml" manifest:media-type="text/xml"/>
  <manifest:file-entry manifest:full-path="Object 708/settings.xml" manifest:media-type="text/xml"/>
  <manifest:file-entry manifest:full-path="Object 708/" manifest:version="1.2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709/settings.xml" manifest:media-type="text/xml"/>
  <manifest:file-entry manifest:full-path="Object 709/content.xml" manifest:media-type="text/xml"/>
  <manifest:file-entry manifest:full-path="Object 709/Configurations2/" manifest:media-type="application/vnd.sun.xml.ui.configuration"/>
  <manifest:file-entry manifest:full-path="Object 709/" manifest:version="1.2" manifest:media-type="application/vnd.oasis.opendocument.formula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2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556/content.xml" manifest:media-type="text/xml"/>
  <manifest:file-entry manifest:full-path="Object 556/settings.xml" manifest:media-type="text/xml"/>
  <manifest:file-entry manifest:full-path="Object 556/" manifest:version="1.2" manifest:media-type="application/vnd.oasis.opendocument.formula"/>
  <manifest:file-entry manifest:full-path="Object 557/settings.xml" manifest:media-type="text/xml"/>
  <manifest:file-entry manifest:full-path="Object 557/content.xml" manifest:media-type="text/xml"/>
  <manifest:file-entry manifest:full-path="Object 557/" manifest:version="1.2" manifest:media-type="application/vnd.oasis.opendocument.formula"/>
  <manifest:file-entry manifest:full-path="Object 717/content.xml" manifest:media-type="text/xml"/>
  <manifest:file-entry manifest:full-path="Object 717/settings.xml" manifest:media-type="text/xml"/>
  <manifest:file-entry manifest:full-path="Object 717/" manifest:version="1.2" manifest:media-type="application/vnd.oasis.opendocument.formula"/>
  <manifest:file-entry manifest:full-path="Object 560/content.xml" manifest:media-type="text/xml"/>
  <manifest:file-entry manifest:full-path="Object 560/settings.xml" manifest:media-type="text/xml"/>
  <manifest:file-entry manifest:full-path="Object 560/" manifest:version="1.2" manifest:media-type="application/vnd.oasis.opendocument.formula"/>
  <manifest:file-entry manifest:full-path="Object 718/settings.xml" manifest:media-type="text/xml"/>
  <manifest:file-entry manifest:full-path="Object 718/content.xml" manifest:media-type="text/xml"/>
  <manifest:file-entry manifest:full-path="Object 718/" manifest:version="1.2" manifest:media-type="application/vnd.oasis.opendocument.formula"/>
  <manifest:file-entry manifest:full-path="Object 561/content.xml" manifest:media-type="text/xml"/>
  <manifest:file-entry manifest:full-path="Object 561/settings.xml" manifest:media-type="text/xml"/>
  <manifest:file-entry manifest:full-path="Object 561/" manifest:version="1.2" manifest:media-type="application/vnd.oasis.opendocument.formula"/>
  <manifest:file-entry manifest:full-path="Object 719/Configurations2/" manifest:media-type="application/vnd.sun.xml.ui.configuration"/>
  <manifest:file-entry manifest:full-path="Object 719/content.xml" manifest:media-type="text/xml"/>
  <manifest:file-entry manifest:full-path="Object 719/settings.xml" manifest:media-type="text/xml"/>
  <manifest:file-entry manifest:full-path="Object 719/" manifest:version="1.2" manifest:media-type="application/vnd.oasis.opendocument.formula"/>
  <manifest:file-entry manifest:full-path="Object 562/content.xml" manifest:media-type="text/xml"/>
  <manifest:file-entry manifest:full-path="Object 562/settings.xml" manifest:media-type="text/xml"/>
  <manifest:file-entry manifest:full-path="Object 562/" manifest:version="1.2" manifest:media-type="application/vnd.oasis.opendocument.formula"/>
  <manifest:file-entry manifest:full-path="Object 563/content.xml" manifest:media-type="text/xml"/>
  <manifest:file-entry manifest:full-path="Object 563/settings.xml" manifest:media-type="text/xml"/>
  <manifest:file-entry manifest:full-path="Object 563/" manifest:version="1.2" manifest:media-type="application/vnd.oasis.opendocument.formula"/>
  <manifest:file-entry manifest:full-path="Object 564/content.xml" manifest:media-type="text/xml"/>
  <manifest:file-entry manifest:full-path="Object 564/settings.xml" manifest:media-type="text/xml"/>
  <manifest:file-entry manifest:full-path="Object 564/" manifest:version="1.2" manifest:media-type="application/vnd.oasis.opendocument.formula"/>
  <manifest:file-entry manifest:full-path="Object 565/settings.xml" manifest:media-type="text/xml"/>
  <manifest:file-entry manifest:full-path="Object 565/content.xml" manifest:media-type="text/xml"/>
  <manifest:file-entry manifest:full-path="Object 565/" manifest:version="1.2" manifest:media-type="application/vnd.oasis.opendocument.formula"/>
  <manifest:file-entry manifest:full-path="Object 566/content.xml" manifest:media-type="text/xml"/>
  <manifest:file-entry manifest:full-path="Object 566/settings.xml" manifest:media-type="text/xml"/>
  <manifest:file-entry manifest:full-path="Object 566/" manifest:version="1.2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2" manifest:media-type="application/vnd.oasis.opendocument.formula"/>
  <manifest:file-entry manifest:full-path="Object 727/Configurations2/" manifest:media-type="application/vnd.sun.xml.ui.configuration"/>
  <manifest:file-entry manifest:full-path="Object 727/content.xml" manifest:media-type="text/xml"/>
  <manifest:file-entry manifest:full-path="Object 727/settings.xml" manifest:media-type="text/xml"/>
  <manifest:file-entry manifest:full-path="Object 727/" manifest:version="1.2" manifest:media-type="application/vnd.oasis.opendocument.formula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2" manifest:media-type="application/vnd.oasis.opendocument.formula"/>
  <manifest:file-entry manifest:full-path="Object 728/Configurations2/" manifest:media-type="application/vnd.sun.xml.ui.configuration"/>
  <manifest:file-entry manifest:full-path="Object 728/settings.xml" manifest:media-type="text/xml"/>
  <manifest:file-entry manifest:full-path="Object 728/content.xml" manifest:media-type="text/xml"/>
  <manifest:file-entry manifest:full-path="Object 728/" manifest:version="1.2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2" manifest:media-type="application/vnd.oasis.opendocument.formula"/>
  <manifest:file-entry manifest:full-path="Object 729/content.xml" manifest:media-type="text/xml"/>
  <manifest:file-entry manifest:full-path="Object 729/settings.xml" manifest:media-type="text/xml"/>
  <manifest:file-entry manifest:full-path="Object 729/Configurations2/" manifest:media-type="application/vnd.sun.xml.ui.configuration"/>
  <manifest:file-entry manifest:full-path="Object 729/" manifest:version="1.2" manifest:media-type="application/vnd.oasis.opendocument.formula"/>
  <manifest:file-entry manifest:full-path="Object 572/settings.xml" manifest:media-type="text/xml"/>
  <manifest:file-entry manifest:full-path="Object 572/content.xml" manifest:media-type="text/xml"/>
  <manifest:file-entry manifest:full-path="Object 572/" manifest:version="1.2" manifest:media-type="application/vnd.oasis.opendocument.formula"/>
  <manifest:file-entry manifest:full-path="Object 573/content.xml" manifest:media-type="text/xml"/>
  <manifest:file-entry manifest:full-path="Object 573/settings.xml" manifest:media-type="text/xml"/>
  <manifest:file-entry manifest:full-path="Object 573/" manifest:version="1.2" manifest:media-type="application/vnd.oasis.opendocument.formula"/>
  <manifest:file-entry manifest:full-path="Object 574/content.xml" manifest:media-type="text/xml"/>
  <manifest:file-entry manifest:full-path="Object 574/settings.xml" manifest:media-type="text/xml"/>
  <manifest:file-entry manifest:full-path="Object 574/" manifest:version="1.2" manifest:media-type="application/vnd.oasis.opendocument.formula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2" manifest:media-type="application/vnd.oasis.opendocument.formula"/>
  <manifest:file-entry manifest:full-path="Object 576/content.xml" manifest:media-type="text/xml"/>
  <manifest:file-entry manifest:full-path="Object 576/settings.xml" manifest:media-type="text/xml"/>
  <manifest:file-entry manifest:full-path="Object 576/" manifest:version="1.2" manifest:media-type="application/vnd.oasis.opendocument.formula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2" manifest:media-type="application/vnd.oasis.opendocument.formula"/>
  <manifest:file-entry manifest:full-path="Object 737/Configurations2/" manifest:media-type="application/vnd.sun.xml.ui.configuration"/>
  <manifest:file-entry manifest:full-path="Object 737/settings.xml" manifest:media-type="text/xml"/>
  <manifest:file-entry manifest:full-path="Object 737/content.xml" manifest:media-type="text/xml"/>
  <manifest:file-entry manifest:full-path="Object 737/" manifest:version="1.2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2" manifest:media-type="application/vnd.oasis.opendocument.formula"/>
  <manifest:file-entry manifest:full-path="Object 738/content.xml" manifest:media-type="text/xml"/>
  <manifest:file-entry manifest:full-path="Object 738/Configurations2/" manifest:media-type="application/vnd.sun.xml.ui.configuration"/>
  <manifest:file-entry manifest:full-path="Object 738/settings.xml" manifest:media-type="text/xml"/>
  <manifest:file-entry manifest:full-path="Object 738/" manifest:version="1.2" manifest:media-type="application/vnd.oasis.opendocument.formula"/>
  <manifest:file-entry manifest:full-path="Object 581/content.xml" manifest:media-type="text/xml"/>
  <manifest:file-entry manifest:full-path="Object 581/settings.xml" manifest:media-type="text/xml"/>
  <manifest:file-entry manifest:full-path="Object 581/" manifest:version="1.2" manifest:media-type="application/vnd.oasis.opendocument.formula"/>
  <manifest:file-entry manifest:full-path="Object 739/Configurations2/" manifest:media-type="application/vnd.sun.xml.ui.configuration"/>
  <manifest:file-entry manifest:full-path="Object 739/content.xml" manifest:media-type="text/xml"/>
  <manifest:file-entry manifest:full-path="Object 739/settings.xml" manifest:media-type="text/xml"/>
  <manifest:file-entry manifest:full-path="Object 739/" manifest:version="1.2" manifest:media-type="application/vnd.oasis.opendocument.formula"/>
  <manifest:file-entry manifest:full-path="Object 582/content.xml" manifest:media-type="text/xml"/>
  <manifest:file-entry manifest:full-path="Object 582/settings.xml" manifest:media-type="text/xml"/>
  <manifest:file-entry manifest:full-path="Object 582/" manifest:version="1.2" manifest:media-type="application/vnd.oasis.opendocument.formula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2" manifest:media-type="application/vnd.oasis.opendocument.formula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2" manifest:media-type="application/vnd.oasis.opendocument.formula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2" manifest:media-type="application/vnd.oasis.opendocument.formula"/>
  <manifest:file-entry manifest:full-path="Object 586/content.xml" manifest:media-type="text/xml"/>
  <manifest:file-entry manifest:full-path="Object 586/settings.xml" manifest:media-type="text/xml"/>
  <manifest:file-entry manifest:full-path="Object 586/" manifest:version="1.2" manifest:media-type="application/vnd.oasis.opendocument.formula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2" manifest:media-type="application/vnd.oasis.opendocument.formula"/>
  <manifest:file-entry manifest:full-path="Object 590/content.xml" manifest:media-type="text/xml"/>
  <manifest:file-entry manifest:full-path="Object 590/settings.xml" manifest:media-type="text/xml"/>
  <manifest:file-entry manifest:full-path="Object 590/" manifest:version="1.2" manifest:media-type="application/vnd.oasis.opendocument.formula"/>
  <manifest:file-entry manifest:full-path="Object 606/settings.xml" manifest:media-type="text/xml"/>
  <manifest:file-entry manifest:full-path="Object 606/content.xml" manifest:media-type="text/xml"/>
  <manifest:file-entry manifest:full-path="Object 606/" manifest:version="1.2" manifest:media-type="application/vnd.oasis.opendocument.formula"/>
  <manifest:file-entry manifest:full-path="Object 607/settings.xml" manifest:media-type="text/xml"/>
  <manifest:file-entry manifest:full-path="Object 607/content.xml" manifest:media-type="text/xml"/>
  <manifest:file-entry manifest:full-path="Object 607/" manifest:version="1.2" manifest:media-type="application/vnd.oasis.opendocument.formula"/>
  <manifest:file-entry manifest:full-path="Object 608/settings.xml" manifest:media-type="text/xml"/>
  <manifest:file-entry manifest:full-path="Object 608/content.xml" manifest:media-type="text/xml"/>
  <manifest:file-entry manifest:full-path="Object 608/" manifest:version="1.2" manifest:media-type="application/vnd.oasis.opendocument.formula"/>
  <manifest:file-entry manifest:full-path="Object 609/settings.xml" manifest:media-type="text/xml"/>
  <manifest:file-entry manifest:full-path="Object 609/content.xml" manifest:media-type="text/xml"/>
  <manifest:file-entry manifest:full-path="Object 609/" manifest:version="1.2" manifest:media-type="application/vnd.oasis.opendocument.formula"/>
  <manifest:file-entry manifest:full-path="Object 616/settings.xml" manifest:media-type="text/xml"/>
  <manifest:file-entry manifest:full-path="Object 616/content.xml" manifest:media-type="text/xml"/>
  <manifest:file-entry manifest:full-path="Object 616/" manifest:version="1.2" manifest:media-type="application/vnd.oasis.opendocument.formula"/>
  <manifest:file-entry manifest:full-path="Object 617/content.xml" manifest:media-type="text/xml"/>
  <manifest:file-entry manifest:full-path="Object 617/settings.xml" manifest:media-type="text/xml"/>
  <manifest:file-entry manifest:full-path="Object 617/" manifest:version="1.2" manifest:media-type="application/vnd.oasis.opendocument.formula"/>
  <manifest:file-entry manifest:full-path="Object 618/content.xml" manifest:media-type="text/xml"/>
  <manifest:file-entry manifest:full-path="Object 618/settings.xml" manifest:media-type="text/xml"/>
  <manifest:file-entry manifest:full-path="Object 618/" manifest:version="1.2" manifest:media-type="application/vnd.oasis.opendocument.formula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2" manifest:media-type="application/vnd.oasis.opendocument.formula"/>
  <manifest:file-entry manifest:full-path="Object 626/content.xml" manifest:media-type="text/xml"/>
  <manifest:file-entry manifest:full-path="Object 626/settings.xml" manifest:media-type="text/xml"/>
  <manifest:file-entry manifest:full-path="Object 626/" manifest:version="1.2" manifest:media-type="application/vnd.oasis.opendocument.formula"/>
  <manifest:file-entry manifest:full-path="Object 627/content.xml" manifest:media-type="text/xml"/>
  <manifest:file-entry manifest:full-path="Object 627/settings.xml" manifest:media-type="text/xml"/>
  <manifest:file-entry manifest:full-path="Object 627/" manifest:version="1.2" manifest:media-type="application/vnd.oasis.opendocument.formula"/>
  <manifest:file-entry manifest:full-path="Object 628/content.xml" manifest:media-type="text/xml"/>
  <manifest:file-entry manifest:full-path="Object 628/settings.xml" manifest:media-type="text/xml"/>
  <manifest:file-entry manifest:full-path="Object 628/" manifest:version="1.2" manifest:media-type="application/vnd.oasis.opendocument.formula"/>
  <manifest:file-entry manifest:full-path="Object 629/content.xml" manifest:media-type="text/xml"/>
  <manifest:file-entry manifest:full-path="Object 629/settings.xml" manifest:media-type="text/xml"/>
  <manifest:file-entry manifest:full-path="Object 629/" manifest:version="1.2" manifest:media-type="application/vnd.oasis.opendocument.formula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2" manifest:media-type="application/vnd.oasis.opendocument.formula"/>
  <manifest:file-entry manifest:full-path="Object 637/content.xml" manifest:media-type="text/xml"/>
  <manifest:file-entry manifest:full-path="Object 637/settings.xml" manifest:media-type="text/xml"/>
  <manifest:file-entry manifest:full-path="Object 637/" manifest:version="1.2" manifest:media-type="application/vnd.oasis.opendocument.formula"/>
  <manifest:file-entry manifest:full-path="Object 638/content.xml" manifest:media-type="text/xml"/>
  <manifest:file-entry manifest:full-path="Object 638/settings.xml" manifest:media-type="text/xml"/>
  <manifest:file-entry manifest:full-path="Object 638/" manifest:version="1.2" manifest:media-type="application/vnd.oasis.opendocument.formula"/>
  <manifest:file-entry manifest:full-path="Object 639/content.xml" manifest:media-type="text/xml"/>
  <manifest:file-entry manifest:full-path="Object 639/settings.xml" manifest:media-type="text/xml"/>
  <manifest:file-entry manifest:full-path="Object 639/" manifest:version="1.2" manifest:media-type="application/vnd.oasis.opendocument.formula"/>
  <manifest:file-entry manifest:full-path="Object 646/content.xml" manifest:media-type="text/xml"/>
  <manifest:file-entry manifest:full-path="Object 646/settings.xml" manifest:media-type="text/xml"/>
  <manifest:file-entry manifest:full-path="Object 646/" manifest:version="1.2" manifest:media-type="application/vnd.oasis.opendocument.formula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2" manifest:media-type="application/vnd.oasis.opendocument.formula"/>
  <manifest:file-entry manifest:full-path="Object 650/content.xml" manifest:media-type="text/xml"/>
  <manifest:file-entry manifest:full-path="Object 650/settings.xml" manifest:media-type="text/xml"/>
  <manifest:file-entry manifest:full-path="Object 650/" manifest:version="1.2" manifest:media-type="application/vnd.oasis.opendocument.formula"/>
  <manifest:file-entry manifest:full-path="Object 651/settings.xml" manifest:media-type="text/xml"/>
  <manifest:file-entry manifest:full-path="Object 651/content.xml" manifest:media-type="text/xml"/>
  <manifest:file-entry manifest:full-path="Object 651/" manifest:version="1.2" manifest:media-type="application/vnd.oasis.opendocument.formula"/>
  <manifest:file-entry manifest:full-path="Object 652/content.xml" manifest:media-type="text/xml"/>
  <manifest:file-entry manifest:full-path="Object 652/settings.xml" manifest:media-type="text/xml"/>
  <manifest:file-entry manifest:full-path="Object 652/" manifest:version="1.2" manifest:media-type="application/vnd.oasis.opendocument.formula"/>
  <manifest:file-entry manifest:full-path="Object 653/content.xml" manifest:media-type="text/xml"/>
  <manifest:file-entry manifest:full-path="Object 653/settings.xml" manifest:media-type="text/xml"/>
  <manifest:file-entry manifest:full-path="Object 653/" manifest:version="1.2" manifest:media-type="application/vnd.oasis.opendocument.formula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2" manifest:media-type="application/vnd.oasis.opendocument.formula"/>
  <manifest:file-entry manifest:full-path="Object 656/content.xml" manifest:media-type="text/xml"/>
  <manifest:file-entry manifest:full-path="Object 656/settings.xml" manifest:media-type="text/xml"/>
  <manifest:file-entry manifest:full-path="Object 656/" manifest:version="1.2" manifest:media-type="application/vnd.oasis.opendocument.formula"/>
  <manifest:file-entry manifest:full-path="Object 657/content.xml" manifest:media-type="text/xml"/>
  <manifest:file-entry manifest:full-path="Object 657/settings.xml" manifest:media-type="text/xml"/>
  <manifest:file-entry manifest:full-path="Object 657/" manifest:version="1.2" manifest:media-type="application/vnd.oasis.opendocument.formula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2" manifest:media-type="application/vnd.oasis.opendocument.formula"/>
  <manifest:file-entry manifest:full-path="Object 661/content.xml" manifest:media-type="text/xml"/>
  <manifest:file-entry manifest:full-path="Object 661/settings.xml" manifest:media-type="text/xml"/>
  <manifest:file-entry manifest:full-path="Object 661/" manifest:version="1.2" manifest:media-type="application/vnd.oasis.opendocument.formula"/>
  <manifest:file-entry manifest:full-path="Object 662/content.xml" manifest:media-type="text/xml"/>
  <manifest:file-entry manifest:full-path="Object 662/settings.xml" manifest:media-type="text/xml"/>
  <manifest:file-entry manifest:full-path="Object 662/" manifest:version="1.2" manifest:media-type="application/vnd.oasis.opendocument.formula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2" manifest:media-type="application/vnd.oasis.opendocument.formula"/>
  <manifest:file-entry manifest:full-path="Object 664/content.xml" manifest:media-type="text/xml"/>
  <manifest:file-entry manifest:full-path="Object 664/settings.xml" manifest:media-type="text/xml"/>
  <manifest:file-entry manifest:full-path="Object 664/" manifest:version="1.2" manifest:media-type="application/vnd.oasis.opendocument.formula"/>
  <manifest:file-entry manifest:full-path="Object 665/content.xml" manifest:media-type="text/xml"/>
  <manifest:file-entry manifest:full-path="Object 665/settings.xml" manifest:media-type="text/xml"/>
  <manifest:file-entry manifest:full-path="Object 665/" manifest:version="1.2" manifest:media-type="application/vnd.oasis.opendocument.formula"/>
  <manifest:file-entry manifest:full-path="Object 666/content.xml" manifest:media-type="text/xml"/>
  <manifest:file-entry manifest:full-path="Object 666/settings.xml" manifest:media-type="text/xml"/>
  <manifest:file-entry manifest:full-path="Object 666/" manifest:version="1.2" manifest:media-type="application/vnd.oasis.opendocument.formula"/>
  <manifest:file-entry manifest:full-path="Object 667/settings.xml" manifest:media-type="text/xml"/>
  <manifest:file-entry manifest:full-path="Object 667/content.xml" manifest:media-type="text/xml"/>
  <manifest:file-entry manifest:full-path="Object 667/" manifest:version="1.2" manifest:media-type="application/vnd.oasis.opendocument.formula"/>
  <manifest:file-entry manifest:full-path="Object 670/content.xml" manifest:media-type="text/xml"/>
  <manifest:file-entry manifest:full-path="Object 670/settings.xml" manifest:media-type="text/xml"/>
  <manifest:file-entry manifest:full-path="Object 670/" manifest:version="1.2" manifest:media-type="application/vnd.oasis.opendocument.formula"/>
  <manifest:file-entry manifest:full-path="Object 671/content.xml" manifest:media-type="text/xml"/>
  <manifest:file-entry manifest:full-path="Object 671/settings.xml" manifest:media-type="text/xml"/>
  <manifest:file-entry manifest:full-path="Object 671/" manifest:version="1.2" manifest:media-type="application/vnd.oasis.opendocument.formula"/>
  <manifest:file-entry manifest:full-path="Object 672/content.xml" manifest:media-type="text/xml"/>
  <manifest:file-entry manifest:full-path="Object 672/settings.xml" manifest:media-type="text/xml"/>
  <manifest:file-entry manifest:full-path="Object 672/" manifest:version="1.2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675/settings.xml" manifest:media-type="text/xml"/>
  <manifest:file-entry manifest:full-path="Object 675/content.xml" manifest:media-type="text/xml"/>
  <manifest:file-entry manifest:full-path="Object 675/" manifest:version="1.2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2" manifest:media-type="application/vnd.oasis.opendocument.formula"/>
  <manifest:file-entry manifest:full-path="Object 677/content.xml" manifest:media-type="text/xml"/>
  <manifest:file-entry manifest:full-path="Object 677/settings.xml" manifest:media-type="text/xml"/>
  <manifest:file-entry manifest:full-path="Object 677/" manifest:version="1.2" manifest:media-type="application/vnd.oasis.opendocument.formula"/>
  <manifest:file-entry manifest:full-path="Object 680/settings.xml" manifest:media-type="text/xml"/>
  <manifest:file-entry manifest:full-path="Object 680/content.xml" manifest:media-type="text/xml"/>
  <manifest:file-entry manifest:full-path="Object 680/" manifest:version="1.2" manifest:media-type="application/vnd.oasis.opendocument.formula"/>
  <manifest:file-entry manifest:full-path="Object 681/settings.xml" manifest:media-type="text/xml"/>
  <manifest:file-entry manifest:full-path="Object 681/content.xml" manifest:media-type="text/xml"/>
  <manifest:file-entry manifest:full-path="Object 681/" manifest:version="1.2" manifest:media-type="application/vnd.oasis.opendocument.formula"/>
  <manifest:file-entry manifest:full-path="Object 682/content.xml" manifest:media-type="text/xml"/>
  <manifest:file-entry manifest:full-path="Object 682/settings.xml" manifest:media-type="text/xml"/>
  <manifest:file-entry manifest:full-path="Object 682/" manifest:version="1.2" manifest:media-type="application/vnd.oasis.opendocument.formula"/>
  <manifest:file-entry manifest:full-path="Object 683/settings.xml" manifest:media-type="text/xml"/>
  <manifest:file-entry manifest:full-path="Object 683/content.xml" manifest:media-type="text/xml"/>
  <manifest:file-entry manifest:full-path="Object 683/" manifest:version="1.2" manifest:media-type="application/vnd.oasis.opendocument.formula"/>
  <manifest:file-entry manifest:full-path="Object 684/settings.xml" manifest:media-type="text/xml"/>
  <manifest:file-entry manifest:full-path="Object 684/content.xml" manifest:media-type="text/xml"/>
  <manifest:file-entry manifest:full-path="Object 684/" manifest:version="1.2" manifest:media-type="application/vnd.oasis.opendocument.formula"/>
  <manifest:file-entry manifest:full-path="Object 685/content.xml" manifest:media-type="text/xml"/>
  <manifest:file-entry manifest:full-path="Object 685/settings.xml" manifest:media-type="text/xml"/>
  <manifest:file-entry manifest:full-path="Object 685/" manifest:version="1.2" manifest:media-type="application/vnd.oasis.opendocument.formula"/>
  <manifest:file-entry manifest:full-path="manifest.rdf" manifest:media-type="application/rdf+xml"/>
  <manifest:file-entry manifest:full-path="Object 686/content.xml" manifest:media-type="text/xml"/>
  <manifest:file-entry manifest:full-path="Object 686/settings.xml" manifest:media-type="text/xml"/>
  <manifest:file-entry manifest:full-path="Object 686/" manifest:version="1.2" manifest:media-type="application/vnd.oasis.opendocument.formula"/>
  <manifest:file-entry manifest:full-path="Object 687/content.xml" manifest:media-type="text/xml"/>
  <manifest:file-entry manifest:full-path="Object 687/settings.xml" manifest:media-type="text/xml"/>
  <manifest:file-entry manifest:full-path="Object 687/" manifest:version="1.2" manifest:media-type="application/vnd.oasis.opendocument.formula"/>
  <manifest:file-entry manifest:full-path="Object 690/content.xml" manifest:media-type="text/xml"/>
  <manifest:file-entry manifest:full-path="Object 690/settings.xml" manifest:media-type="text/xml"/>
  <manifest:file-entry manifest:full-path="Object 690/" manifest:version="1.2" manifest:media-type="application/vnd.oasis.opendocument.formula"/>
  <manifest:file-entry manifest:full-path="Object 706/content.xml" manifest:media-type="text/xml"/>
  <manifest:file-entry manifest:full-path="Object 706/settings.xml" manifest:media-type="text/xml"/>
  <manifest:file-entry manifest:full-path="Object 706/" manifest:version="1.2" manifest:media-type="application/vnd.oasis.opendocument.formula"/>
  <manifest:file-entry manifest:full-path="Object 716/content.xml" manifest:media-type="text/xml"/>
  <manifest:file-entry manifest:full-path="Object 716/settings.xml" manifest:media-type="text/xml"/>
  <manifest:file-entry manifest:full-path="Object 716/" manifest:version="1.2" manifest:media-type="application/vnd.oasis.opendocument.formula"/>
  <manifest:file-entry manifest:full-path="Object 736/Configurations2/" manifest:media-type="application/vnd.sun.xml.ui.configuration"/>
  <manifest:file-entry manifest:full-path="Object 736/content.xml" manifest:media-type="text/xml"/>
  <manifest:file-entry manifest:full-path="Object 736/settings.xml" manifest:media-type="text/xml"/>
  <manifest:file-entry manifest:full-path="Object 736/" manifest:version="1.2" manifest:media-type="application/vnd.oasis.opendocument.formula"/>
  <manifest:file-entry manifest:full-path="Object 726/Configurations2/" manifest:media-type="application/vnd.sun.xml.ui.configuration"/>
  <manifest:file-entry manifest:full-path="Object 726/content.xml" manifest:media-type="text/xml"/>
  <manifest:file-entry manifest:full-path="Object 726/settings.xml" manifest:media-type="text/xml"/>
  <manifest:file-entry manifest:full-path="Object 726/" manifest:version="1.2" manifest:media-type="application/vnd.oasis.opendocument.formula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Imprint MT Shadow2" svg:font-family="'Imprint MT Shadow'" style:font-family-generic="decorative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text-properties fo:language="it" fo:country="IT" style:font-name-asian="Courier New"/>
    </style:style>
    <style:style style:name="P6" style:family="paragraph" style:parent-style-name="Standard">
      <style:text-properties style:text-position="sub 58%"/>
    </style:style>
    <style:style style:name="P7" style:family="paragraph" style:parent-style-name="Standard">
      <style:text-properties style:text-position="sub 58%" fo:language="it" fo:country="IT"/>
    </style:style>
    <style:style style:name="P8" style:family="paragraph" style:parent-style-name="Standard">
      <style:text-properties fo:font-size="10pt" fo:language="it" fo:country="IT" style:font-size-asian="10pt" style:language-asian="none" style:country-asian="none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style:font-name-asian="Courier New"/>
    </style:style>
    <style:style style:name="P12" style:family="paragraph" style:parent-style-name="Standard">
      <style:text-properties style:text-position="super 58%"/>
    </style:style>
    <style:style style:name="P13" style:family="paragraph" style:parent-style-name="Standard">
      <style:text-properties style:text-position="super 58%" style:font-name-asian="Courier New"/>
    </style:style>
    <style:style style:name="P14" style:family="paragraph" style:parent-style-name="Standard">
      <style:text-properties officeooo:paragraph-rsid="00111511"/>
    </style:style>
    <style:style style:name="P15" style:family="paragraph" style:parent-style-name="Standard">
      <style:text-properties fo:language="fr" fo:country="FR" style:font-name-asian="Courier New"/>
    </style:style>
    <style:style style:name="P16" style:family="paragraph" style:parent-style-name="Standard">
      <style:paragraph-properties>
        <style:tab-stops>
          <style:tab-stop style:position="14.579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4.579cm"/>
        </style:tab-stops>
      </style:paragraph-properties>
      <style:text-properties officeooo:paragraph-rsid="00111511"/>
    </style:style>
    <style:style style:name="P18" style:family="paragraph" style:parent-style-name="Standard">
      <style:paragraph-properties>
        <style:tab-stops>
          <style:tab-stop style:position="14.579cm"/>
        </style:tab-stops>
      </style:paragraph-properties>
      <style:text-properties officeooo:paragraph-rsid="0018e37c"/>
    </style:style>
    <style:style style:name="P19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P20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" fo:language="en" fo:country="GB" fo:font-weight="normal" officeooo:rsid="0009a3b7" style:font-name-asian="Symbol" style:font-weight-asian="normal" style:font-name-complex="Courier New" style:font-weight-complex="normal"/>
    </style:style>
    <style:style style:name="P21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Imprint MT Shadow" fo:language="en" fo:country="GB" fo:font-weight="normal" style:font-name-asian="Symbol" style:font-weight-asian="normal" style:font-name-complex="Imprint MT Shadow" style:font-weight-complex="normal"/>
    </style:style>
    <style:style style:name="P22" style:family="paragraph" style:parent-style-name="Standard">
      <style:paragraph-properties>
        <style:tab-stops>
          <style:tab-stop style:position="7.091cm"/>
        </style:tab-stops>
      </style:paragraph-properties>
      <style:text-properties officeooo:paragraph-rsid="0027a6ca"/>
    </style:style>
    <style:style style:name="P23" style:family="paragraph" style:parent-style-name="Standard">
      <style:paragraph-properties>
        <style:tab-stops>
          <style:tab-stop style:position="7.091cm"/>
        </style:tab-stops>
      </style:paragraph-properties>
      <style:text-properties officeooo:paragraph-rsid="00288bd1"/>
    </style:style>
    <style:style style:name="P24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cm" fo:margin-right="0cm" fo:text-indent="0cm" style:auto-text-indent="fals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Footer">
      <style:paragraph-properties>
        <style:tab-stops/>
      </style:paragraph-properties>
    </style:style>
    <style:style style:name="P28" style:family="paragraph" style:parent-style-name="Heading_20_2">
      <style:paragraph-properties style:text-autospace="ideograph-alpha" style:punctuation-wrap="hanging" style:vertical-align="auto"/>
      <style:text-properties style:font-size-complex="12pt"/>
    </style:style>
    <style:style style:name="P29" style:family="paragraph" style:parent-style-name="Standard" style:master-page-name="Standard">
      <style:paragraph-properties style:page-number="900"/>
    </style:style>
    <style:style style:name="P30" style:family="paragraph" style:parent-style-name="Standard">
      <style:paragraph-properties fo:margin-left="0cm" fo:margin-right="0cm" fo:text-indent="0cm" style:auto-text-indent="false"/>
    </style:style>
    <style:style style:name="P31" style:family="paragraph" style:parent-style-name="Standard">
      <style:paragraph-properties fo:margin-left="0cm" fo:margin-right="0cm" fo:text-indent="0cm" style:auto-text-indent="false" fo:break-before="page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 style:list-style-name="">
      <style:text-properties officeooo:paragraph-rsid="00111511"/>
    </style:style>
    <style:style style:name="P34" style:family="paragraph" style:parent-style-name="Standard">
      <style:paragraph-properties>
        <style:tab-stops>
          <style:tab-stop style:position="14.579cm"/>
        </style:tab-stops>
      </style:paragraph-properties>
    </style:style>
    <style:style style:name="P35" style:family="paragraph" style:parent-style-name="Standard">
      <style:text-properties style:font-size-complex="12pt"/>
    </style:style>
    <style:style style:name="P36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" fo:language="en" fo:country="GB" fo:font-weight="normal" officeooo:rsid="0009a3b7" officeooo:paragraph-rsid="00209caf" style:font-name-asian="Symbol" style:font-weight-asian="normal" style:font-name-complex="Courier New" style:font-weight-complex="normal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break-before="page">
        <style:tab-stops>
          <style:tab-stop style:position="14.579cm"/>
        </style:tab-stops>
      </style:paragraph-properties>
      <style:text-properties style:font-name="Courier New" fo:language="en" fo:country="GB" fo:font-weight="normal" officeooo:rsid="0009a3b7" officeooo:paragraph-rsid="00209caf" style:font-name-asian="Symbol" style:font-weight-asian="normal" style:font-name-complex="Courier New" style:font-weight-complex="normal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name-asian="Courier New" style:font-size-asian="14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09caf" style:font-weight-asian="bold" style:font-weight-complex="bold"/>
    </style:style>
    <style:style style:name="T9" style:family="text">
      <style:text-properties fo:font-weight="bold" style:font-name-asian="Courier New" style:font-weight-asian="bold"/>
    </style:style>
    <style:style style:name="T10" style:family="text">
      <style:text-properties style:font-weight-complex="bold"/>
    </style:style>
    <style:style style:name="T11" style:family="text">
      <style:text-properties officeooo:rsid="002ae6b2" style:font-weight-complex="bold"/>
    </style:style>
    <style:style style:name="T12" style:family="text">
      <style:text-properties style:font-name-asian="Courier New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name="Symbol" style:font-name-asian="Symbol" style:font-name-complex="Symbol"/>
    </style:style>
    <style:style style:name="T15" style:family="text">
      <style:text-properties style:text-position="sub 58%" style:font-name="MT Extra" fo:language="fr" fo:country="FR" style:font-name-complex="MT Extra"/>
    </style:style>
    <style:style style:name="T16" style:family="text">
      <style:text-properties style:text-position="sub 58%" fo:language="it" fo:country="IT"/>
    </style:style>
    <style:style style:name="T17" style:family="text">
      <style:text-properties style:text-position="sub 58%" fo:language="en" fo:country="GB"/>
    </style:style>
    <style:style style:name="T18" style:family="text">
      <style:text-properties style:text-position="sub 58%" fo:language="en" fo:country="GB" fo:font-style="italic" style:font-style-asian="italic"/>
    </style:style>
    <style:style style:name="T19" style:family="text">
      <style:text-properties style:text-position="sub 58%" style:font-name-asian="Courier New"/>
    </style:style>
    <style:style style:name="T20" style:family="text">
      <style:text-properties style:text-position="sub 58%" fo:font-style="italic" style:font-style-asian="italic"/>
    </style:style>
    <style:style style:name="T21" style:family="text">
      <style:text-properties style:font-name="Symbol" style:font-name-asian="Symbol" style:font-name-complex="Symbol"/>
    </style:style>
    <style:style style:name="T22" style:family="text">
      <style:text-properties style:font-name="Symbol" fo:font-style="italic" style:font-name-asian="Symbol" style:font-style-asian="italic" style:font-name-complex="Symbol"/>
    </style:style>
    <style:style style:name="T23" style:family="text">
      <style:text-properties style:font-name="Symbol" fo:language="fr" fo:country="FR" style:font-name-asian="Symbol" style:font-name-complex="Symbol"/>
    </style:style>
    <style:style style:name="T24" style:family="text">
      <style:text-properties style:font-name="Symbol" fo:language="en" fo:country="GB" fo:font-weight="normal" style:font-name-asian="Symbol" style:font-weight-asian="normal" style:font-name-complex="Symbol" style:font-weight-complex="normal"/>
    </style:style>
    <style:style style:name="T25" style:family="text">
      <style:text-properties style:font-name="Symbol" fo:language="en" fo:country="GB" fo:font-weight="normal" officeooo:rsid="0009a3b7" style:font-name-asian="Symbol" style:font-weight-asian="normal" style:font-name-complex="Symbol" style:font-weight-complex="normal"/>
    </style:style>
    <style:style style:name="T26" style:family="text">
      <style:text-properties style:font-name="Symbol" fo:language="en" fo:country="GB" fo:font-weight="normal" officeooo:rsid="00111511" style:font-name-asian="Symbol" style:font-weight-asian="normal" style:font-name-complex="Symbol" style:font-weight-complex="normal"/>
    </style:style>
    <style:style style:name="T27" style:family="text">
      <style:text-properties style:font-name="Symbol" fo:language="en" fo:country="GB" fo:font-weight="normal" officeooo:rsid="00209caf" style:font-name-asian="Symbol" style:font-weight-asian="normal" style:font-name-complex="Symbol" style:font-weight-complex="normal"/>
    </style:style>
    <style:style style:name="T28" style:family="text">
      <style:text-properties style:font-name="Symbol" fo:language="en" fo:country="GB" fo:font-weight="normal" officeooo:rsid="00220e69" style:font-name-asian="Symbol" style:font-weight-asian="normal" style:font-name-complex="Symbol" style:font-weight-complex="normal"/>
    </style:style>
    <style:style style:name="T29" style:family="text">
      <style:text-properties fo:language="fr" fo:country="FR"/>
    </style:style>
    <style:style style:name="T30" style:family="text">
      <style:text-properties fo:language="fr" fo:country="FR" style:font-name-asian="Courier New"/>
    </style:style>
    <style:style style:name="T31" style:family="text">
      <style:text-properties style:font-name="MT Extra" fo:language="fr" fo:country="FR" style:font-name-complex="MT Extra"/>
    </style:style>
    <style:style style:name="T32" style:family="text">
      <style:text-properties style:font-name="Imprint MT Shadow1" style:font-name-complex="Imprint MT Shadow1"/>
    </style:style>
    <style:style style:name="T33" style:family="text">
      <style:text-properties style:font-name="Imprint MT Shadow1" style:font-name-asian="Imprint MT Shadow1" style:font-name-complex="Imprint MT Shadow1"/>
    </style:style>
    <style:style style:name="T34" style:family="text">
      <style:text-properties style:font-name="Imprint MT Shadow1" fo:language="en" fo:country="GB" style:font-name-complex="Imprint MT Shadow1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fo:font-weight="bold" style:font-style-asian="italic" style:font-weight-asian="bold" style:font-weight-complex="bold"/>
    </style:style>
    <style:style style:name="T37" style:family="text">
      <style:text-properties fo:language="en" fo:country="GB"/>
    </style:style>
    <style:style style:name="T38" style:family="text">
      <style:text-properties fo:language="en" fo:country="GB" style:font-name-asian="Courier New"/>
    </style:style>
    <style:style style:name="T39" style:family="text">
      <style:text-properties fo:language="en" fo:country="GB" fo:font-weight="bold" style:font-weight-asian="bold" style:font-weight-complex="bold"/>
    </style:style>
    <style:style style:name="T40" style:family="text">
      <style:text-properties fo:language="en" fo:country="GB" fo:font-weight="bold" officeooo:rsid="00111511" style:font-weight-asian="bold" style:font-weight-complex="bold"/>
    </style:style>
    <style:style style:name="T41" style:family="text">
      <style:text-properties fo:language="en" fo:country="GB" fo:font-weight="bold" style:font-name-asian="Courier New" style:font-weight-asian="bold"/>
    </style:style>
    <style:style style:name="T42" style:family="text">
      <style:text-properties fo:language="en" fo:country="GB" fo:font-style="italic" style:font-style-asian="italic"/>
    </style:style>
    <style:style style:name="T43" style:family="text">
      <style:text-properties fo:language="en" fo:country="GB" fo:font-style="italic" fo:font-weight="bold" style:font-style-asian="italic" style:font-weight-asian="bold" style:font-weight-complex="bold"/>
    </style:style>
    <style:style style:name="T44" style:family="text">
      <style:text-properties fo:language="en" fo:country="GB" fo:font-weight="normal" style:font-weight-asian="normal" style:font-weight-complex="normal"/>
    </style:style>
    <style:style style:name="T45" style:family="text">
      <style:text-properties fo:language="en" fo:country="GB" fo:font-weight="normal" officeooo:rsid="00111511" style:font-weight-asian="normal" style:font-weight-complex="normal"/>
    </style:style>
    <style:style style:name="T46" style:family="text">
      <style:text-properties fo:language="it" fo:country="IT"/>
    </style:style>
    <style:style style:name="T47" style:family="text">
      <style:text-properties fo:language="it" fo:country="IT" style:font-name-asian="Courier New"/>
    </style:style>
    <style:style style:name="T48" style:family="text">
      <style:text-properties style:text-position="super 58%"/>
    </style:style>
    <style:style style:name="T49" style:family="text">
      <style:text-properties style:text-position="super 58%" fo:language="it" fo:country="IT"/>
    </style:style>
    <style:style style:name="T50" style:family="text">
      <style:text-properties style:text-position="super 58%" fo:language="en" fo:country="GB"/>
    </style:style>
    <style:style style:name="T51" style:family="text">
      <style:text-properties style:text-position="super 58%" fo:language="en" fo:country="GB" fo:font-style="italic" style:font-style-asian="italic"/>
    </style:style>
    <style:style style:name="T52" style:family="text">
      <style:text-properties style:text-position="super 58%" style:font-name="Symbol" style:font-name-asian="Symbol" style:font-name-complex="Symbol"/>
    </style:style>
    <style:style style:name="T53" style:family="text">
      <style:text-properties style:text-position="super 58%" style:font-name="Symbol" fo:font-size="18pt" fo:language="en" fo:country="GB" fo:font-weight="normal" officeooo:rsid="000a7e85" style:font-name-asian="Symbol" style:font-size-asian="18pt" style:font-weight-asian="normal" style:font-name-complex="Symbol" style:font-size-complex="18pt" style:font-weight-complex="normal"/>
    </style:style>
    <style:style style:name="T54" style:family="text">
      <style:text-properties style:text-position="super 58%" style:font-name="Symbol" fo:font-size="18pt" fo:language="en" fo:country="GB" fo:font-weight="normal" officeooo:rsid="0009a3b7" style:font-name-asian="Symbol" style:font-size-asian="18pt" style:font-weight-asian="normal" style:font-name-complex="Symbol" style:font-size-complex="18pt" style:font-weight-complex="normal"/>
    </style:style>
    <style:style style:name="T55" style:family="text">
      <style:text-properties style:text-position="super 58%" fo:font-style="italic" style:font-style-asian="italic"/>
    </style:style>
    <style:style style:name="T56" style:family="text">
      <style:text-properties style:text-position="super 58%" style:font-name-asian="Courier New"/>
    </style:style>
    <style:style style:name="T57" style:family="text">
      <style:text-properties style:text-position="super 58%" fo:language="fr" fo:country="FR"/>
    </style:style>
    <style:style style:name="T58" style:family="text">
      <style:text-properties style:text-position="super 58%" style:font-name="Courier New1" fo:language="en" fo:country="GB" fo:font-weight="normal" officeooo:rsid="000a7e85" style:font-name-asian="Symbol" style:font-weight-asian="normal" style:font-name-complex="Courier New" style:font-weight-complex="normal"/>
    </style:style>
    <style:style style:name="T59" style:family="text">
      <style:text-properties style:text-position="super 58%" style:font-name="Courier New1" fo:language="en" fo:country="GB" fo:font-weight="normal" officeooo:rsid="00101d62" style:font-name-asian="Symbol" style:font-weight-asian="normal" style:font-name-complex="Courier New" style:font-weight-complex="normal"/>
    </style:style>
    <style:style style:name="T60" style:family="text">
      <style:text-properties style:text-position="super 58%" style:font-name="Courier New1" fo:language="en" fo:country="GB" fo:font-weight="normal" officeooo:rsid="00209caf" style:font-name-asian="Symbol" style:font-weight-asian="normal" style:font-name-complex="Courier New" style:font-weight-complex="normal"/>
    </style:style>
    <style:style style:name="T61" style:family="text">
      <style:text-properties style:text-position="super 58%" style:font-name="Courier New1" fo:language="en" fo:country="GB" fo:font-weight="normal" officeooo:rsid="00220e69" style:font-name-asian="Symbol" style:font-weight-asian="normal" style:font-name-complex="Courier New" style:font-weight-complex="normal"/>
    </style:style>
    <style:style style:name="T62" style:family="text">
      <style:text-properties style:text-position="super 58%" style:font-name="Courier New1" fo:language="en" fo:country="GB" fo:font-weight="normal" style:font-name-asian="Symbol" style:font-weight-asian="normal" style:font-name-complex="Symbol" style:font-weight-complex="normal"/>
    </style:style>
    <style:style style:name="T63" style:family="text">
      <style:text-properties style:text-position="super 58%" style:font-name="Courier New1" fo:language="en" fo:country="GB" fo:font-weight="normal" officeooo:rsid="00220e69" style:font-name-asian="Symbol" style:font-weight-asian="normal" style:font-name-complex="Symbol" style:font-weight-complex="normal"/>
    </style:style>
    <style:style style:name="T64" style:family="text">
      <style:text-properties style:font-name="Courier New" fo:language="en" fo:country="GB" fo:font-weight="normal" style:font-name-asian="Symbol" style:font-weight-asian="normal" style:font-name-complex="Courier New" style:font-weight-complex="normal"/>
    </style:style>
    <style:style style:name="T65" style:family="text">
      <style:text-properties style:font-name="Courier New" fo:language="en" fo:country="GB" fo:font-weight="normal" officeooo:rsid="00071ecf" style:font-name-asian="Symbol" style:font-weight-asian="normal" style:font-name-complex="Courier New" style:font-weight-complex="normal"/>
    </style:style>
    <style:style style:name="T66" style:family="text">
      <style:text-properties style:font-name="Courier New" fo:language="en" fo:country="GB" fo:font-weight="normal" officeooo:rsid="0009a3b7" style:font-name-asian="Symbol" style:font-weight-asian="normal" style:font-name-complex="Courier New" style:font-weight-complex="normal"/>
    </style:style>
    <style:style style:name="T67" style:family="text">
      <style:text-properties style:font-name="Courier New" fo:language="en" fo:country="GB" fo:font-weight="normal" officeooo:rsid="00111511" style:font-name-asian="Symbol" style:font-weight-asian="normal" style:font-name-complex="Courier New" style:font-weight-complex="normal"/>
    </style:style>
    <style:style style:name="T68" style:family="text">
      <style:text-properties style:font-name="Courier New" fo:language="en" fo:country="GB" fo:font-weight="normal" officeooo:rsid="00209caf" style:font-name-asian="Symbol" style:font-weight-asian="normal" style:font-name-complex="Courier New" style:font-weight-complex="normal"/>
    </style:style>
    <style:style style:name="T69" style:family="text">
      <style:text-properties style:font-name="Courier New" fo:language="en" fo:country="GB" fo:font-weight="normal" style:font-name-asian="Courier New" style:font-weight-asian="normal" style:font-name-complex="Courier New" style:font-weight-complex="normal"/>
    </style:style>
    <style:style style:name="T70" style:family="text">
      <style:text-properties style:font-name="Imprint MT Shadow" fo:language="en" fo:country="GB" fo:font-weight="normal" style:font-name-asian="Symbol" style:font-weight-asian="normal" style:font-name-complex="Imprint MT Shadow" style:font-weight-complex="normal"/>
    </style:style>
    <style:style style:name="T71" style:family="text">
      <style:text-properties style:font-name="Imprint MT Shadow" fo:language="en" fo:country="GB" fo:font-weight="normal" officeooo:rsid="00209caf" style:font-name-asian="Symbol" style:font-weight-asian="normal" style:font-name-complex="Courier New" style:font-weight-complex="normal"/>
    </style:style>
    <style:style style:name="T72" style:family="text">
      <style:text-properties style:font-name="Courier New1" fo:language="en" fo:country="GB" fo:font-weight="normal" style:font-name-asian="Symbol" style:font-weight-asian="normal" style:font-name-complex="Symbol" style:font-weight-complex="normal"/>
    </style:style>
    <style:style style:name="T73" style:family="text">
      <style:text-properties style:font-name="Courier New1" fo:language="en" fo:country="GB" fo:font-weight="normal" officeooo:rsid="000a7e85" style:font-name-asian="Symbol" style:font-weight-asian="normal" style:font-name-complex="Symbol" style:font-weight-complex="normal"/>
    </style:style>
    <style:style style:name="T74" style:family="text">
      <style:text-properties style:font-name="Courier New1" fo:language="en" fo:country="GB" fo:font-weight="normal" officeooo:rsid="00101d62" style:font-name-asian="Symbol" style:font-weight-asian="normal" style:font-name-complex="Symbol" style:font-weight-complex="normal"/>
    </style:style>
    <style:style style:name="T75" style:family="text">
      <style:text-properties style:font-name="Courier New1" fo:language="en" fo:country="GB" fo:font-weight="normal" officeooo:rsid="00111511" style:font-name-asian="Symbol" style:font-weight-asian="normal" style:font-name-complex="Symbol" style:font-weight-complex="normal"/>
    </style:style>
    <style:style style:name="T76" style:family="text">
      <style:text-properties style:font-name="Courier New1" fo:language="en" fo:country="GB" fo:font-weight="normal" officeooo:rsid="00209caf" style:font-name-asian="Symbol" style:font-weight-asian="normal" style:font-name-complex="Symbol" style:font-weight-complex="normal"/>
    </style:style>
    <style:style style:name="T77" style:family="text">
      <style:text-properties style:font-name="Courier New1" fo:language="en" fo:country="GB" fo:font-weight="normal" officeooo:rsid="00220e69" style:font-name-asian="Symbol" style:font-weight-asian="normal" style:font-name-complex="Symbol" style:font-weight-complex="normal"/>
    </style:style>
    <style:style style:name="T78" style:family="text">
      <style:text-properties style:font-name="Courier New1" fo:language="en" fo:country="GB" fo:font-weight="normal" officeooo:rsid="00220e69" style:font-name-asian="Symbol" style:font-weight-asian="normal" style:font-name-complex="Courier New" style:font-weight-complex="normal"/>
    </style:style>
    <style:style style:name="T79" style:family="text">
      <style:text-properties style:font-name="Courier New1" fo:language="it" fo:country="IT" fo:font-weight="normal" officeooo:rsid="00224eb4" style:font-name-asian="Courier New1" style:font-weight-asian="normal" style:font-name-complex="Courier New1" style:font-weight-complex="normal"/>
    </style:style>
    <style:style style:name="T80" style:family="text">
      <style:text-properties style:font-name="Courier New1" fo:language="it" fo:country="IT" fo:font-weight="normal" officeooo:rsid="00111511" style:font-name-asian="Courier New1" style:font-weight-asian="normal" style:font-name-complex="Courier New1" style:font-weight-complex="normal"/>
    </style:style>
    <style:style style:name="T81" style:family="text">
      <style:text-properties style:font-name="Courier New1" fo:language="it" fo:country="IT" fo:font-weight="normal" officeooo:rsid="001434d1" style:font-name-asian="Courier New1" style:font-weight-asian="normal" style:font-name-complex="Courier New1" style:font-weight-complex="normal"/>
    </style:style>
    <style:style style:name="T82" style:family="text">
      <style:text-properties style:font-name="Courier New1" fo:language="it" fo:country="IT" fo:font-weight="normal" officeooo:rsid="0016e4e7" style:font-name-asian="Courier New1" style:font-weight-asian="normal" style:font-name-complex="Courier New1" style:font-weight-complex="normal"/>
    </style:style>
    <style:style style:name="T83" style:family="text">
      <style:text-properties style:text-position="0% 100%" style:font-name="Courier New1" fo:language="it" fo:country="IT" fo:font-weight="normal" officeooo:rsid="00224eb4" style:font-name-asian="Courier New1" style:font-weight-asian="normal" style:font-name-complex="Courier New1" style:font-weight-complex="normal"/>
    </style:style>
    <style:style style:name="T84" style:family="text">
      <style:text-properties style:text-position="0% 100%" style:font-name="Courier New1" fo:font-size="12pt" fo:language="it" fo:country="IT" fo:font-weight="normal" officeooo:rsid="00224eb4" style:font-name-asian="Courier New1" style:font-size-asian="12pt" style:font-weight-asian="normal" style:font-name-complex="Courier New1" style:font-size-complex="12pt" style:font-weight-complex="normal"/>
    </style:style>
    <style:style style:name="T85" style:family="text">
      <style:text-properties style:text-position="0% 100%" style:font-name="Courier New1" fo:font-size="12pt" fo:language="it" fo:country="IT" fo:font-weight="normal" officeooo:rsid="0027a6ca" style:font-name-asian="Courier New1" style:font-size-asian="12pt" style:font-weight-asian="normal" style:font-name-complex="Courier New1" style:font-size-complex="12pt" style:font-weight-complex="normal"/>
    </style:style>
    <style:style style:name="T86" style:family="text">
      <style:text-properties style:text-position="0% 100%" style:font-name="Courier New1" fo:font-size="12pt" fo:language="it" fo:country="IT" fo:font-weight="normal" officeooo:rsid="00288bd1" style:font-name-asian="Courier New1" style:font-size-asian="12pt" style:font-weight-asian="normal" style:font-name-complex="Courier New1" style:font-size-complex="12pt" style:font-weight-complex="normal"/>
    </style:style>
    <style:style style:name="T87" style:family="text">
      <style:text-properties style:text-position="0% 100%" style:font-name="Courier New1" fo:font-size="12pt" fo:language="it" fo:country="IT" fo:font-weight="normal" officeooo:rsid="0027a6ca" style:font-name-asian="Courier New1" style:font-size-asian="12pt" style:font-weight-asian="normal" style:font-name-complex="Courier New" style:font-size-complex="12pt" style:font-weight-complex="normal"/>
    </style:style>
    <style:style style:name="T88" style:family="text">
      <style:text-properties style:text-position="0% 100%" style:font-name="Courier New1" fo:font-size="12pt" fo:language="it" fo:country="IT" fo:font-weight="normal" officeooo:rsid="0027a6ca" style:font-name-asian="Courier New" style:font-size-asian="12pt" style:font-weight-asian="normal" style:font-name-complex="Courier New" style:font-size-complex="12pt" style:font-weight-complex="normal"/>
    </style:style>
    <style:style style:name="T89" style:family="text">
      <style:text-properties style:text-position="0% 100%" style:font-name="Courier New1" fo:font-size="12pt" fo:language="it" fo:country="IT" fo:font-weight="normal" officeooo:rsid="0027a6ca" style:font-name-asian="Symbol" style:font-size-asian="12pt" style:font-weight-asian="normal" style:font-name-complex="Symbol" style:font-size-complex="12pt" style:font-weight-complex="normal"/>
    </style:style>
    <style:style style:name="T90" style:family="text">
      <style:text-properties style:text-position="0% 100%" style:font-name="Courier New1" fo:font-size="12pt" fo:language="it" fo:country="IT" fo:font-weight="normal" officeooo:rsid="00288bd1" style:font-name-asian="Symbol" style:font-size-asian="12pt" style:font-weight-asian="normal" style:font-name-complex="Symbol" style:font-size-complex="12pt" style:font-weight-complex="normal"/>
    </style:style>
    <style:style style:name="T91" style:family="text">
      <style:text-properties style:text-position="0% 100%" style:font-name="Symbol" fo:font-size="12pt" fo:language="en" fo:country="GB" fo:font-weight="normal" officeooo:rsid="0009a3b7" style:font-name-asian="Symbol" style:font-size-asian="12pt" style:font-weight-asian="normal" style:font-name-complex="Symbol" style:font-size-complex="12pt" style:font-weight-complex="normal"/>
    </style:style>
    <style:style style:name="T92" style:family="text">
      <style:text-properties style:text-position="0% 100%" style:font-name="Symbol" fo:font-size="12pt" fo:language="it" fo:country="IT" fo:font-weight="normal" officeooo:rsid="0027a6ca" style:font-name-asian="Symbol" style:font-size-asian="12pt" style:font-weight-asian="normal" style:font-name-complex="Symbol" style:font-size-complex="12pt" style:font-weight-complex="normal"/>
    </style:style>
    <style:style style:name="T93" style:family="text">
      <style:text-properties style:text-position="0% 100%" style:font-name="Symbol" fo:font-size="12pt" fo:language="it" fo:country="IT" fo:font-weight="normal" officeooo:rsid="00224eb4" style:font-name-asian="Symbol" style:font-size-asian="12pt" style:font-weight-asian="normal" style:font-name-complex="Symbol" style:font-size-complex="12pt" style:font-weight-complex="normal"/>
    </style:style>
    <style:style style:name="T94" style:family="text">
      <style:text-properties style:text-position="0% 100%" style:font-name="Symbol" fo:language="en" fo:country="GB" fo:font-weight="normal" style:font-name-asian="Symbol" style:font-weight-asian="normal" style:font-name-complex="Symbol" style:font-weight-complex="normal"/>
    </style:style>
    <style:style style:name="T95" style:family="text">
      <style:text-properties officeooo:rsid="00111511"/>
    </style:style>
    <style:style style:name="T96" style:family="text">
      <style:text-properties style:font-name="Imprint MT Shadow2" style:font-name-complex="Imprint MT Shadow2"/>
    </style:style>
    <style:style style:name="T97" style:family="text">
      <style:text-properties officeooo:rsid="0018e37c"/>
    </style:style>
    <style:style style:name="T98" style:family="text">
      <style:text-properties officeooo:rsid="00209caf"/>
    </style:style>
    <style:style style:name="T99" style:family="text">
      <style:text-properties officeooo:rsid="0027a6ca"/>
    </style:style>
    <style:style style:name="T100" style:family="text">
      <style:text-properties officeooo:rsid="00288bd1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3" style:family="graphic" style:parent-style-name="OLE">
      <style:graphic-properties style:vertical-pos="from-top" draw:ole-draw-aspect="1"/>
    </style:style>
    <style:style style:name="fr4" style:family="graphic" style:parent-style-name="OLE">
      <style:graphic-properties fo:margin-left="0cm" fo:margin-right="0cm" style:vertical-pos="from-top" fo:padding="0.002cm" fo:border="none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oft-page-break/><text:span text:style-name="T7">A1.7.1</text:span> </text:p>
      <text:p text:style-name="Standard">a)Berechne für n<text:span text:style-name="T21"></text:span><text:span text:style-name="T32">N</text:span> die Summen <draw:frame draw:style-name="fr1" draw:name="Objekt106" text:anchor-type="as-char" svg:width="0.201cm" svg:height="0.467cm" draw:z-index="0"><draw:object xlink:href="./Object 106" xlink:type="simple" xlink:show="embed" xlink:actuate="onLoad"/><draw:image xlink:href="./ObjectReplacements/Object 106" xlink:type="simple" xlink:show="embed" xlink:actuate="onLoad"/></draw:frame><text:s/><draw:frame draw:style-name="fr1" draw:name="Objekt107" text:anchor-type="as-char" svg:width="0.813cm" svg:height="1.201cm" draw:z-index="1"><draw:object xlink:href="./Object 107" xlink:type="simple" xlink:show="embed" xlink:actuate="onLoad"/><draw:image xlink:href="./ObjectReplacements/Object 107" xlink:type="simple" xlink:show="embed" xlink:actuate="onLoad"/></draw:frame><draw:frame draw:style-name="fr1" draw:name="Objekt108" text:anchor-type="as-char" svg:width="0.81cm" svg:height="1.201cm" draw:z-index="2"><draw:object xlink:href="./Object 108" xlink:type="simple" xlink:show="embed" xlink:actuate="onLoad"/><draw:image xlink:href="./ObjectReplacements/Object 108" xlink:type="simple" xlink:show="embed" xlink:actuate="onLoad"/></draw:frame><draw:frame draw:style-name="fr1" draw:name="Objekt109" text:anchor-type="as-char" svg:width="0.55cm" svg:height="0.998cm" draw:z-index="3"><draw:object xlink:href="./Object 109" xlink:type="simple" xlink:show="embed" xlink:actuate="onLoad"/><draw:image xlink:href="./ObjectReplacements/Object 109" xlink:type="simple" xlink:show="embed" xlink:actuate="onLoad"/></draw:frame><text:s/>und <draw:frame draw:style-name="fr1" draw:name="Objekt110" text:anchor-type="as-char" svg:width="0.201cm" svg:height="0.467cm" draw:z-index="4"><draw:object xlink:href="./Object 110" xlink:type="simple" xlink:show="embed" xlink:actuate="onLoad"/><draw:image xlink:href="./ObjectReplacements/Object 110" xlink:type="simple" xlink:show="embed" xlink:actuate="onLoad"/></draw:frame><draw:frame draw:style-name="fr1" draw:name="Objekt111" text:anchor-type="as-char" svg:width="0.201cm" svg:height="0.467cm" draw:z-index="5"><draw:object xlink:href="./Object 111" xlink:type="simple" xlink:show="embed" xlink:actuate="onLoad"/><draw:image xlink:href="./ObjectReplacements/Object 111" xlink:type="simple" xlink:show="embed" xlink:actuate="onLoad"/></draw:frame><text:s/><draw:frame draw:style-name="fr1" draw:name="Objekt112" text:anchor-type="as-char" svg:width="0.813cm" svg:height="1.201cm" draw:z-index="6"><draw:object xlink:href="./Object 112" xlink:type="simple" xlink:show="embed" xlink:actuate="onLoad"/><draw:image xlink:href="./ObjectReplacements/Object 112" xlink:type="simple" xlink:show="embed" xlink:actuate="onLoad"/></draw:frame><draw:frame draw:style-name="fr1" draw:name="Objekt113" text:anchor-type="as-char" svg:width="0.81cm" svg:height="1.201cm" draw:z-index="7"><draw:object xlink:href="./Object 113" xlink:type="simple" xlink:show="embed" xlink:actuate="onLoad"/><draw:image xlink:href="./ObjectReplacements/Object 113" xlink:type="simple" xlink:show="embed" xlink:actuate="onLoad"/></draw:frame><draw:frame draw:style-name="fr1" draw:name="Objekt114" text:anchor-type="as-char" svg:width="1.062cm" svg:height="1.062cm" draw:z-index="8"><draw:object xlink:href="./Object 114" xlink:type="simple" xlink:show="embed" xlink:actuate="onLoad"/><draw:image xlink:href="./ObjectReplacements/Object 114" xlink:type="simple" xlink:show="embed" xlink:actuate="onLoad"/></draw:frame></text:p>
      <text:p text:style-name="Standard"/>
      <text:p text:style-name="Standard">Lös:<draw:frame draw:style-name="fr1" draw:name="Objekt115" text:anchor-type="as-char" svg:width="0.201cm" svg:height="0.467cm" draw:z-index="9"><draw:object xlink:href="./Object 115" xlink:type="simple" xlink:show="embed" xlink:actuate="onLoad"/><draw:image xlink:href="./ObjectReplacements/Object 115" xlink:type="simple" xlink:show="embed" xlink:actuate="onLoad"/></draw:frame> <draw:frame draw:style-name="fr1" draw:name="Objekt116" text:anchor-type="as-char" svg:width="0.813cm" svg:height="1.201cm" draw:z-index="10"><draw:object xlink:href="./Object 116" xlink:type="simple" xlink:show="embed" xlink:actuate="onLoad"/><draw:image xlink:href="./ObjectReplacements/Object 116" xlink:type="simple" xlink:show="embed" xlink:actuate="onLoad"/></draw:frame><draw:frame draw:style-name="fr1" draw:name="Objekt117" text:anchor-type="as-char" svg:width="0.81cm" svg:height="1.201cm" draw:z-index="11"><draw:object xlink:href="./Object 117" xlink:type="simple" xlink:show="embed" xlink:actuate="onLoad"/><draw:image xlink:href="./ObjectReplacements/Object 117" xlink:type="simple" xlink:show="embed" xlink:actuate="onLoad"/></draw:frame><draw:frame draw:style-name="fr1" draw:name="Objekt118" text:anchor-type="as-char" svg:width="0.55cm" svg:height="0.998cm" draw:z-index="12"><draw:object xlink:href="./Object 118" xlink:type="simple" xlink:show="embed" xlink:actuate="onLoad"/><draw:image xlink:href="./ObjectReplacements/Object 118" xlink:type="simple" xlink:show="embed" xlink:actuate="onLoad"/></draw:frame><draw:frame draw:style-name="fr1" draw:name="Objekt119" text:anchor-type="as-char" svg:width="1.388cm" svg:height="0.935cm" draw:z-index="13"><draw:object xlink:href="./Object 119" xlink:type="simple" xlink:show="embed" xlink:actuate="onLoad"/><draw:image xlink:href="./ObjectReplacements/Object 119" xlink:type="simple" xlink:show="embed" xlink:actuate="onLoad"/></draw:frame><draw:frame draw:style-name="fr1" draw:name="Objekt120" text:anchor-type="as-char" svg:width="0.817cm" svg:height="1.201cm" draw:z-index="14"><draw:object xlink:href="./Object 120" xlink:type="simple" xlink:show="embed" xlink:actuate="onLoad"/><draw:image xlink:href="./ObjectReplacements/Object 120" xlink:type="simple" xlink:show="embed" xlink:actuate="onLoad"/></draw:frame><draw:frame draw:style-name="fr1" draw:name="Objekt121" text:anchor-type="as-char" svg:width="0.813cm" svg:height="1.201cm" draw:z-index="15"><draw:object xlink:href="./Object 121" xlink:type="simple" xlink:show="embed" xlink:actuate="onLoad"/><draw:image xlink:href="./ObjectReplacements/Object 121" xlink:type="simple" xlink:show="embed" xlink:actuate="onLoad"/></draw:frame><draw:frame draw:style-name="fr1" draw:name="Objekt122" text:anchor-type="as-char" svg:width="0.55cm" svg:height="0.998cm" draw:z-index="16"><draw:object xlink:href="./Object 122" xlink:type="simple" xlink:show="embed" xlink:actuate="onLoad"/><draw:image xlink:href="./ObjectReplacements/Object 122" xlink:type="simple" xlink:show="embed" xlink:actuate="onLoad"/></draw:frame>=<draw:frame draw:style-name="fr1" draw:name="Objekt123" text:anchor-type="as-char" svg:width="0.817cm" svg:height="1.201cm" draw:z-index="17"><draw:object xlink:href="./Object 123" xlink:type="simple" xlink:show="embed" xlink:actuate="onLoad"/><draw:image xlink:href="./ObjectReplacements/Object 123" xlink:type="simple" xlink:show="embed" xlink:actuate="onLoad"/></draw:frame><draw:frame draw:style-name="fr1" draw:name="Objekt124" text:anchor-type="as-char" svg:width="0.55cm" svg:height="0.998cm" draw:z-index="18"><draw:object xlink:href="./Object 124" xlink:type="simple" xlink:show="embed" xlink:actuate="onLoad"/><draw:image xlink:href="./ObjectReplacements/Object 124" xlink:type="simple" xlink:show="embed" xlink:actuate="onLoad"/></draw:frame><draw:frame draw:style-name="fr1" draw:name="Objekt125" text:anchor-type="as-char" svg:width="0.813cm" svg:height="1.201cm" draw:z-index="19"><draw:object xlink:href="./Object 125" xlink:type="simple" xlink:show="embed" xlink:actuate="onLoad"/><draw:image xlink:href="./ObjectReplacements/Object 125" xlink:type="simple" xlink:show="embed" xlink:actuate="onLoad"/></draw:frame>j <draw:frame draw:style-name="fr1" draw:name="Objekt126" text:anchor-type="as-char" svg:width="1.028cm" svg:height="0.958cm" draw:z-index="20"><draw:object xlink:href="./Object 126" xlink:type="simple" xlink:show="embed" xlink:actuate="onLoad"/><draw:image xlink:href="./ObjectReplacements/Object 126" xlink:type="simple" xlink:show="embed" xlink:actuate="onLoad"/></draw:frame><draw:frame draw:style-name="fr1" draw:name="Objekt127" text:anchor-type="as-char" svg:width="0.817cm" svg:height="1.201cm" draw:z-index="21"><draw:object xlink:href="./Object 127" xlink:type="simple" xlink:show="embed" xlink:actuate="onLoad"/><draw:image xlink:href="./ObjectReplacements/Object 127" xlink:type="simple" xlink:show="embed" xlink:actuate="onLoad"/></draw:frame><draw:frame draw:style-name="fr1" draw:name="Objekt128" text:anchor-type="as-char" svg:width="0.55cm" svg:height="0.998cm" draw:z-index="22"><draw:object xlink:href="./Object 128" xlink:type="simple" xlink:show="embed" xlink:actuate="onLoad"/><draw:image xlink:href="./ObjectReplacements/Object 128" xlink:type="simple" xlink:show="embed" xlink:actuate="onLoad"/></draw:frame><draw:frame draw:style-name="fr1" draw:name="Objekt129" text:anchor-type="as-char" svg:width="1.662cm" svg:height="1.037cm" draw:z-index="23"><draw:object xlink:href="./Object 129" xlink:type="simple" xlink:show="embed" xlink:actuate="onLoad"/><draw:image xlink:href="./ObjectReplacements/Object 129" xlink:type="simple" xlink:show="embed" xlink:actuate="onLoad"/></draw:frame>=<draw:frame draw:style-name="fr1" draw:name="Objekt130" text:anchor-type="as-char" svg:width="0.817cm" svg:height="1.201cm" draw:z-index="24"><draw:object xlink:href="./Object 130" xlink:type="simple" xlink:show="embed" xlink:actuate="onLoad"/><draw:image xlink:href="./ObjectReplacements/Object 130" xlink:type="simple" xlink:show="embed" xlink:actuate="onLoad"/></draw:frame><draw:frame draw:style-name="fr1" draw:name="Objekt131" text:anchor-type="as-char" svg:width="1.662cm" svg:height="1.037cm" draw:z-index="25"><draw:object xlink:href="./Object 131" xlink:type="simple" xlink:show="embed" xlink:actuate="onLoad"/><draw:image xlink:href="./ObjectReplacements/Object 131" xlink:type="simple" xlink:show="embed" xlink:actuate="onLoad"/></draw:frame>=<draw:frame draw:style-name="fr1" draw:name="Objekt132" text:anchor-type="as-char" svg:width="0.817cm" svg:height="1.201cm" draw:z-index="26"><draw:object xlink:href="./Object 132" xlink:type="simple" xlink:show="embed" xlink:actuate="onLoad"/><draw:image xlink:href="./ObjectReplacements/Object 132" xlink:type="simple" xlink:show="embed" xlink:actuate="onLoad"/></draw:frame><draw:frame draw:style-name="fr1" draw:name="Objekt133" text:anchor-type="as-char" svg:width="1.395cm" svg:height="1.037cm" draw:z-index="27"><draw:object xlink:href="./Object 133" xlink:type="simple" xlink:show="embed" xlink:actuate="onLoad"/><draw:image xlink:href="./ObjectReplacements/Object 133" xlink:type="simple" xlink:show="embed" xlink:actuate="onLoad"/></draw:frame>= <text:s/></text:p>
      <text:p text:style-name="Standard"><text:span text:style-name="T12"><text:s text:c="4"/></text:span><draw:frame draw:style-name="fr1" draw:name="Objekt134" text:anchor-type="as-char" svg:width="0.54cm" svg:height="0.998cm" draw:z-index="28"><draw:object xlink:href="./Object 134" xlink:type="simple" xlink:show="embed" xlink:actuate="onLoad"/><draw:image xlink:href="./ObjectReplacements/Object 134" xlink:type="simple" xlink:show="embed" xlink:actuate="onLoad"/></draw:frame>(<draw:frame draw:style-name="fr1" draw:name="Objekt135" text:anchor-type="as-char" svg:width="0.817cm" svg:height="1.201cm" draw:z-index="29"><draw:object xlink:href="./Object 135" xlink:type="simple" xlink:show="embed" xlink:actuate="onLoad"/><draw:image xlink:href="./ObjectReplacements/Object 135" xlink:type="simple" xlink:show="embed" xlink:actuate="onLoad"/></draw:frame>k+<draw:frame draw:style-name="fr1" draw:name="Objekt136" text:anchor-type="as-char" svg:width="0.817cm" svg:height="1.201cm" draw:z-index="30"><draw:object xlink:href="./Object 136" xlink:type="simple" xlink:show="embed" xlink:actuate="onLoad"/><draw:image xlink:href="./ObjectReplacements/Object 136" xlink:type="simple" xlink:show="embed" xlink:actuate="onLoad"/></draw:frame>1)=<draw:frame draw:style-name="fr1" draw:name="Objekt137" text:anchor-type="as-char" svg:width="0.54cm" svg:height="0.998cm" draw:z-index="31"><draw:object xlink:href="./Object 137" xlink:type="simple" xlink:show="embed" xlink:actuate="onLoad"/><draw:image xlink:href="./ObjectReplacements/Object 137" xlink:type="simple" xlink:show="embed" xlink:actuate="onLoad"/></draw:frame>(<draw:frame draw:style-name="fr1" draw:name="Objekt138" text:anchor-type="as-char" svg:width="1.679cm" svg:height="1.037cm" draw:z-index="32"><draw:object xlink:href="./Object 138" xlink:type="simple" xlink:show="embed" xlink:actuate="onLoad"/><draw:image xlink:href="./ObjectReplacements/Object 138" xlink:type="simple" xlink:show="embed" xlink:actuate="onLoad"/></draw:frame>+n)=<draw:frame draw:style-name="fr1" draw:name="Objekt139" text:anchor-type="as-char" svg:width="0.566cm" svg:height="0.998cm" draw:z-index="33"><draw:object xlink:href="./Object 139" xlink:type="simple" xlink:show="embed" xlink:actuate="onLoad"/><draw:image xlink:href="./ObjectReplacements/Object 139" xlink:type="simple" xlink:show="embed" xlink:actuate="onLoad"/></draw:frame>(n+1+2)=<draw:frame draw:style-name="fr1" draw:name="Objekt140" text:anchor-type="as-char" svg:width="1.686cm" svg:height="1.037cm" draw:z-index="34"><draw:object xlink:href="./Object 140" xlink:type="simple" xlink:show="embed" xlink:actuate="onLoad"/><draw:image xlink:href="./ObjectReplacements/Object 140" xlink:type="simple" xlink:show="embed" xlink:actuate="onLoad"/></draw:frame></text:p>
      <text:p text:style-name="P11"><text:s text:c="2"/></text:p>
      <text:p text:style-name="Standard"><text:span text:style-name="T12"><text:s text:c="2"/></text:span><draw:frame draw:style-name="fr1" draw:name="Objekt141" text:anchor-type="as-char" svg:width="0.201cm" svg:height="0.467cm" draw:z-index="35"><draw:object xlink:href="./Object 141" xlink:type="simple" xlink:show="embed" xlink:actuate="onLoad"/><draw:image xlink:href="./ObjectReplacements/Object 141" xlink:type="simple" xlink:show="embed" xlink:actuate="onLoad"/></draw:frame><draw:frame draw:style-name="fr1" draw:name="Objekt142" text:anchor-type="as-char" svg:width="0.201cm" svg:height="0.467cm" draw:z-index="36"><draw:object xlink:href="./Object 142" xlink:type="simple" xlink:show="embed" xlink:actuate="onLoad"/><draw:image xlink:href="./ObjectReplacements/Object 142" xlink:type="simple" xlink:show="embed" xlink:actuate="onLoad"/></draw:frame><text:span text:style-name="T12"><text:s/></text:span><draw:frame draw:style-name="fr1" draw:name="Objekt143" text:anchor-type="as-char" svg:width="0.817cm" svg:height="1.201cm" draw:z-index="37"><draw:object xlink:href="./Object 143" xlink:type="simple" xlink:show="embed" xlink:actuate="onLoad"/><draw:image xlink:href="./ObjectReplacements/Object 143" xlink:type="simple" xlink:show="embed" xlink:actuate="onLoad"/></draw:frame><draw:frame draw:style-name="fr1" draw:name="Objekt144" text:anchor-type="as-char" svg:width="1.062cm" svg:height="0.998cm" draw:z-index="38"><draw:object xlink:href="./Object 144" xlink:type="simple" xlink:show="embed" xlink:actuate="onLoad"/><draw:image xlink:href="./ObjectReplacements/Object 144" xlink:type="simple" xlink:show="embed" xlink:actuate="onLoad"/></draw:frame><draw:frame draw:style-name="fr1" draw:name="Objekt145" text:anchor-type="as-char" svg:width="0.813cm" svg:height="1.201cm" draw:z-index="39"><draw:object xlink:href="./Object 145" xlink:type="simple" xlink:show="embed" xlink:actuate="onLoad"/><draw:image xlink:href="./ObjectReplacements/Object 145" xlink:type="simple" xlink:show="embed" xlink:actuate="onLoad"/></draw:frame>j<text:span text:style-name="T48">2</text:span><draw:frame draw:style-name="fr1" draw:name="Objekt146" text:anchor-type="as-char" svg:width="1.032cm" svg:height="0.958cm" draw:z-index="40"><draw:object xlink:href="./Object 146" xlink:type="simple" xlink:show="embed" xlink:actuate="onLoad"/><draw:image xlink:href="./ObjectReplacements/Object 146" xlink:type="simple" xlink:show="embed" xlink:actuate="onLoad"/></draw:frame><draw:frame draw:style-name="fr1" draw:name="Objekt147" text:anchor-type="as-char" svg:width="0.817cm" svg:height="1.201cm" draw:z-index="41"><draw:object xlink:href="./Object 147" xlink:type="simple" xlink:show="embed" xlink:actuate="onLoad"/><draw:image xlink:href="./ObjectReplacements/Object 147" xlink:type="simple" xlink:show="embed" xlink:actuate="onLoad"/></draw:frame><draw:frame draw:style-name="fr1" draw:name="Objekt148" text:anchor-type="as-char" svg:width="3.027cm" svg:height="1.076cm" draw:z-index="42"><draw:object xlink:href="./Object 148" xlink:type="simple" xlink:show="embed" xlink:actuate="onLoad"/><draw:image xlink:href="./ObjectReplacements/Object 148" xlink:type="simple" xlink:show="embed" xlink:actuate="onLoad"/></draw:frame>=<draw:frame draw:style-name="fr1" draw:name="Objekt149" text:anchor-type="as-char" svg:width="0.545cm" svg:height="0.998cm" draw:z-index="43"><draw:object xlink:href="./Object 149" xlink:type="simple" xlink:show="embed" xlink:actuate="onLoad"/><draw:image xlink:href="./ObjectReplacements/Object 149" xlink:type="simple" xlink:show="embed" xlink:actuate="onLoad"/></draw:frame><draw:frame draw:style-name="fr1" draw:name="Objekt150" text:anchor-type="as-char" svg:width="0.817cm" svg:height="1.201cm" draw:z-index="44"><draw:object xlink:href="./Object 150" xlink:type="simple" xlink:show="embed" xlink:actuate="onLoad"/><draw:image xlink:href="./ObjectReplacements/Object 150" xlink:type="simple" xlink:show="embed" xlink:actuate="onLoad"/></draw:frame>k<text:span text:style-name="T48">2</text:span>+<draw:frame draw:style-name="fr1" draw:name="Objekt151" text:anchor-type="as-char" svg:width="0.55cm" svg:height="0.998cm" draw:z-index="45"><draw:object xlink:href="./Object 151" xlink:type="simple" xlink:show="embed" xlink:actuate="onLoad"/><draw:image xlink:href="./ObjectReplacements/Object 151" xlink:type="simple" xlink:show="embed" xlink:actuate="onLoad"/></draw:frame><draw:frame draw:style-name="fr1" draw:name="Objekt152" text:anchor-type="as-char" svg:width="0.817cm" svg:height="1.201cm" draw:z-index="46"><draw:object xlink:href="./Object 152" xlink:type="simple" xlink:show="embed" xlink:actuate="onLoad"/><draw:image xlink:href="./ObjectReplacements/Object 152" xlink:type="simple" xlink:show="embed" xlink:actuate="onLoad"/></draw:frame>k= </text:p>
      <text:p text:style-name="Standard"><text:span text:style-name="T12"><text:s text:c="4"/></text:span><draw:frame draw:style-name="fr1" draw:name="Objekt153" text:anchor-type="as-char" svg:width="3.066cm" svg:height="1.037cm" draw:z-index="47"><draw:object xlink:href="./Object 153" xlink:type="simple" xlink:show="embed" xlink:actuate="onLoad"/><draw:image xlink:href="./ObjectReplacements/Object 153" xlink:type="simple" xlink:show="embed" xlink:actuate="onLoad"/></draw:frame>+<draw:frame draw:style-name="fr1" draw:name="Objekt154" text:anchor-type="as-char" svg:width="1.679cm" svg:height="1.037cm" draw:z-index="48"><draw:object xlink:href="./Object 154" xlink:type="simple" xlink:show="embed" xlink:actuate="onLoad"/><draw:image xlink:href="./ObjectReplacements/Object 154" xlink:type="simple" xlink:show="embed" xlink:actuate="onLoad"/></draw:frame>= <draw:frame draw:style-name="fr1" draw:name="Objekt155" text:anchor-type="as-char" svg:width="1.679cm" svg:height="1.037cm" draw:z-index="49"><draw:object xlink:href="./Object 155" xlink:type="simple" xlink:show="embed" xlink:actuate="onLoad"/><draw:image xlink:href="./ObjectReplacements/Object 155" xlink:type="simple" xlink:show="embed" xlink:actuate="onLoad"/></draw:frame>(4n+2+3)=<draw:frame draw:style-name="fr1" draw:name="Objekt156" text:anchor-type="as-char" svg:width="3.097cm" svg:height="1.037cm" draw:z-index="50"><draw:object xlink:href="./Object 156" xlink:type="simple" xlink:show="embed" xlink:actuate="onLoad"/><draw:image xlink:href="./ObjectReplacements/Object 156" xlink:type="simple" xlink:show="embed" xlink:actuate="onLoad"/></draw:frame></text:p>
      <text:p text:style-name="Standard"/>
      <text:p text:style-name="Standard">b)Beweise: <draw:frame draw:style-name="fr1" draw:name="Objekt157" text:anchor-type="as-char" svg:width="0.817cm" svg:height="1.201cm" draw:z-index="51"><draw:object xlink:href="./Object 157" xlink:type="simple" xlink:show="embed" xlink:actuate="onLoad"/><draw:image xlink:href="./ObjectReplacements/Object 157" xlink:type="simple" xlink:show="embed" xlink:actuate="onLoad"/></draw:frame><draw:frame draw:style-name="fr1" draw:name="Objekt158" text:anchor-type="as-char" svg:width="1.057cm" svg:height="1.168cm" draw:z-index="52"><draw:object xlink:href="./Object 158" xlink:type="simple" xlink:show="embed" xlink:actuate="onLoad"/><draw:image xlink:href="./ObjectReplacements/Object 158" xlink:type="simple" xlink:show="embed" xlink:actuate="onLoad"/></draw:frame>=<draw:frame draw:style-name="fr1" draw:name="Objekt159" text:anchor-type="as-char" svg:width="0.54cm" svg:height="0.998cm" draw:z-index="53"><draw:object xlink:href="./Object 159" xlink:type="simple" xlink:show="embed" xlink:actuate="onLoad"/><draw:image xlink:href="./ObjectReplacements/Object 159" xlink:type="simple" xlink:show="embed" xlink:actuate="onLoad"/></draw:frame>(<draw:frame draw:style-name="fr1" draw:name="Objekt160" text:anchor-type="as-char" svg:width="2.219cm" svg:height="1.145cm" draw:z-index="54"><draw:object xlink:href="./Object 160" xlink:type="simple" xlink:show="embed" xlink:actuate="onLoad"/><draw:image xlink:href="./ObjectReplacements/Object 160" xlink:type="simple" xlink:show="embed" xlink:actuate="onLoad"/></draw:frame>-<draw:frame draw:style-name="fr1" draw:name="Objekt161" text:anchor-type="as-char" svg:width="1.443cm" svg:height="1.095cm" draw:z-index="55"><draw:object xlink:href="./Object 161" xlink:type="simple" xlink:show="embed" xlink:actuate="onLoad"/><draw:image xlink:href="./ObjectReplacements/Object 161" xlink:type="simple" xlink:show="embed" xlink:actuate="onLoad"/></draw:frame>), []:Das größte Ganze</text:p>
      <text:p text:style-name="Standard">Bew:Wenn k gerade <text:span text:style-name="T21"></text:span> k<text:span text:style-name="T48">3</text:span> gerade <text:span text:style-name="T21"></text:span> <draw:frame draw:style-name="fr1" draw:name="Objekt162" text:anchor-type="as-char" svg:width="0.697cm" svg:height="1.062cm" draw:z-index="56"><draw:object xlink:href="./Object 162" xlink:type="simple" xlink:show="embed" xlink:actuate="onLoad"/><draw:image xlink:href="./ObjectReplacements/Object 162" xlink:type="simple" xlink:show="embed" xlink:actuate="onLoad"/></draw:frame><text:span text:style-name="T21"></text:span><text:span text:style-name="T32">Z</text:span>, d.h.</text:p>
      <text:p text:style-name="Standard"><text:span text:style-name="T12"><text:s text:c="4"/></text:span>Wenn k ungerade <text:span text:style-name="T21"></text:span> k<text:span text:style-name="T48">3</text:span> ungerade <text:span text:style-name="T21"></text:span> <draw:frame draw:style-name="fr1" draw:name="Objekt163" text:anchor-type="as-char" svg:width="0.697cm" svg:height="1.062cm" draw:z-index="57"><draw:object xlink:href="./Object 163" xlink:type="simple" xlink:show="embed" xlink:actuate="onLoad"/><draw:image xlink:href="./ObjectReplacements/Object 163" xlink:type="simple" xlink:show="embed" xlink:actuate="onLoad"/></draw:frame>-<draw:frame draw:style-name="fr1" draw:name="Objekt164" text:anchor-type="as-char" svg:width="0.54cm" svg:height="0.998cm" draw:z-index="58"><draw:object xlink:href="./Object 164" xlink:type="simple" xlink:show="embed" xlink:actuate="onLoad"/><draw:image xlink:href="./ObjectReplacements/Object 164" xlink:type="simple" xlink:show="embed" xlink:actuate="onLoad"/></draw:frame><text:span text:style-name="T21"></text:span><text:span text:style-name="T32">Z</text:span>, d.h. <draw:frame draw:style-name="fr1" draw:name="Objekt165" text:anchor-type="as-char" svg:width="1.057cm" svg:height="1.168cm" draw:z-index="59"><draw:object xlink:href="./Object 165" xlink:type="simple" xlink:show="embed" xlink:actuate="onLoad"/><draw:image xlink:href="./ObjectReplacements/Object 165" xlink:type="simple" xlink:show="embed" xlink:actuate="onLoad"/></draw:frame>=<draw:frame draw:style-name="fr1" draw:name="Objekt166" text:anchor-type="as-char" svg:width="0.697cm" svg:height="1.062cm" draw:z-index="60"><draw:object xlink:href="./Object 166" xlink:type="simple" xlink:show="embed" xlink:actuate="onLoad"/><draw:image xlink:href="./ObjectReplacements/Object 166" xlink:type="simple" xlink:show="embed" xlink:actuate="onLoad"/></draw:frame>-<draw:frame draw:style-name="fr1" draw:name="Objekt167" text:anchor-type="as-char" svg:width="0.54cm" svg:height="0.998cm" draw:z-index="61"><draw:object xlink:href="./Object 167" xlink:type="simple" xlink:show="embed" xlink:actuate="onLoad"/><draw:image xlink:href="./ObjectReplacements/Object 167" xlink:type="simple" xlink:show="embed" xlink:actuate="onLoad"/></draw:frame>. </text:p>
      <text:p text:style-name="Standard"><text:span text:style-name="T12"><text:s text:c="4"/></text:span>Unter den natürlichen Zahlen 1,2,...,n sind <draw:frame draw:style-name="fr1" draw:name="Objekt168" text:anchor-type="as-char" svg:width="1.443cm" svg:height="1.095cm" draw:z-index="62"><draw:object xlink:href="./Object 168" xlink:type="simple" xlink:show="embed" xlink:actuate="onLoad"/><draw:image xlink:href="./ObjectReplacements/Object 168" xlink:type="simple" xlink:show="embed" xlink:actuate="onLoad"/></draw:frame><text:s/>ungerade </text:p>
      <text:p text:style-name="Standard"><text:span text:style-name="T12"><text:s text:c="4"/></text:span>Zahlen <text:span text:style-name="T21"></text:span> <draw:frame draw:style-name="fr1" draw:name="Objekt169" text:anchor-type="as-char" svg:width="0.817cm" svg:height="1.201cm" draw:z-index="63"><draw:object xlink:href="./Object 169" xlink:type="simple" xlink:show="embed" xlink:actuate="onLoad"/><draw:image xlink:href="./ObjectReplacements/Object 169" xlink:type="simple" xlink:show="embed" xlink:actuate="onLoad"/></draw:frame><draw:frame draw:style-name="fr1" draw:name="Objekt170" text:anchor-type="as-char" svg:width="1.057cm" svg:height="1.168cm" draw:z-index="64"><draw:object xlink:href="./Object 170" xlink:type="simple" xlink:show="embed" xlink:actuate="onLoad"/><draw:image xlink:href="./ObjectReplacements/Object 170" xlink:type="simple" xlink:show="embed" xlink:actuate="onLoad"/></draw:frame>=<draw:frame draw:style-name="fr1" draw:name="Objekt171" text:anchor-type="as-char" svg:width="0.817cm" svg:height="1.201cm" draw:z-index="65"><draw:object xlink:href="./Object 171" xlink:type="simple" xlink:show="embed" xlink:actuate="onLoad"/><draw:image xlink:href="./ObjectReplacements/Object 171" xlink:type="simple" xlink:show="embed" xlink:actuate="onLoad"/></draw:frame><draw:frame draw:style-name="fr1" draw:name="Objekt172" text:anchor-type="as-char" svg:width="0.697cm" svg:height="1.062cm" draw:z-index="66"><draw:object xlink:href="./Object 172" xlink:type="simple" xlink:show="embed" xlink:actuate="onLoad"/><draw:image xlink:href="./ObjectReplacements/Object 172" xlink:type="simple" xlink:show="embed" xlink:actuate="onLoad"/></draw:frame>-<draw:frame draw:style-name="fr1" draw:name="Objekt173" text:anchor-type="as-char" svg:width="1.443cm" svg:height="1.095cm" draw:z-index="67"><draw:object xlink:href="./Object 173" xlink:type="simple" xlink:show="embed" xlink:actuate="onLoad"/><draw:image xlink:href="./ObjectReplacements/Object 173" xlink:type="simple" xlink:show="embed" xlink:actuate="onLoad"/></draw:frame><draw:frame draw:style-name="fr1" draw:name="Objekt174" text:anchor-type="as-char" svg:width="0.54cm" svg:height="0.998cm" draw:z-index="68"><draw:object xlink:href="./Object 174" xlink:type="simple" xlink:show="embed" xlink:actuate="onLoad"/><draw:image xlink:href="./ObjectReplacements/Object 174" xlink:type="simple" xlink:show="embed" xlink:actuate="onLoad"/></draw:frame><draw:frame draw:style-name="fr1" draw:name="Objekt175" text:anchor-type="as-char" svg:width="1.044cm" svg:height="0.958cm" draw:z-index="69"><draw:object xlink:href="./Object 175" xlink:type="simple" xlink:show="embed" xlink:actuate="onLoad"/><draw:image xlink:href="./ObjectReplacements/Object 175" xlink:type="simple" xlink:show="embed" xlink:actuate="onLoad"/></draw:frame><draw:frame draw:style-name="fr1" draw:name="Objekt176" text:anchor-type="as-char" svg:width="0.54cm" svg:height="0.998cm" draw:z-index="70"><draw:object xlink:href="./Object 176" xlink:type="simple" xlink:show="embed" xlink:actuate="onLoad"/><draw:image xlink:href="./ObjectReplacements/Object 176" xlink:type="simple" xlink:show="embed" xlink:actuate="onLoad"/></draw:frame>(<draw:frame draw:style-name="fr1" draw:name="Objekt177" text:anchor-type="as-char" svg:width="2.219cm" svg:height="1.145cm" draw:z-index="71"><draw:object xlink:href="./Object 177" xlink:type="simple" xlink:show="embed" xlink:actuate="onLoad"/><draw:image xlink:href="./ObjectReplacements/Object 177" xlink:type="simple" xlink:show="embed" xlink:actuate="onLoad"/></draw:frame>-<draw:frame draw:style-name="fr1" draw:name="Objekt178" text:anchor-type="as-char" svg:width="1.443cm" svg:height="1.095cm" draw:z-index="72"><draw:object xlink:href="./Object 178" xlink:type="simple" xlink:show="embed" xlink:actuate="onLoad"/><draw:image xlink:href="./ObjectReplacements/Object 178" xlink:type="simple" xlink:show="embed" xlink:actuate="onLoad"/></draw:frame>) <text:s/></text:p>
      <text:p text:style-name="P10"/>
      <text:p text:style-name="Standard"><text:span text:style-name="T7">A1.7.2 </text:span>Zeige:</text:p>
      <text:p text:style-name="Standard">a)<draw:frame draw:style-name="fr1" draw:name="Objekt179" text:anchor-type="as-char" svg:width="0.82cm" svg:height="1.201cm" draw:z-index="73"><draw:object xlink:href="./Object 179" xlink:type="simple" xlink:show="embed" xlink:actuate="onLoad"/><draw:image xlink:href="./ObjectReplacements/Object 179" xlink:type="simple" xlink:show="embed" xlink:actuate="onLoad"/></draw:frame><draw:frame draw:style-name="fr1" draw:name="Objekt180" text:anchor-type="as-char" svg:width="1.667cm" svg:height="1.037cm" draw:z-index="74"><draw:object xlink:href="./Object 180" xlink:type="simple" xlink:show="embed" xlink:actuate="onLoad"/><draw:image xlink:href="./ObjectReplacements/Object 180" xlink:type="simple" xlink:show="embed" xlink:actuate="onLoad"/></draw:frame>=1-<draw:frame draw:style-name="fr1" draw:name="Objekt181" text:anchor-type="as-char" svg:width="1.081cm" svg:height="0.998cm" draw:z-index="75"><draw:object xlink:href="./Object 181" xlink:type="simple" xlink:show="embed" xlink:actuate="onLoad"/><draw:image xlink:href="./ObjectReplacements/Object 181" xlink:type="simple" xlink:show="embed" xlink:actuate="onLoad"/></draw:frame> <text:span text:style-name="T21"></text:span> n<text:span text:style-name="T21"></text:span><text:span text:style-name="T32">N</text:span><text:span text:style-name="T13">0</text:span></text:p>
      <text:p text:style-name="Standard">Lös:Teleskopsumme <draw:frame draw:style-name="fr1" draw:name="Objekt182" text:anchor-type="as-char" svg:width="0.854cm" svg:height="1.201cm" draw:z-index="76"><draw:object xlink:href="./Object 182" xlink:type="simple" xlink:show="embed" xlink:actuate="onLoad"/><draw:image xlink:href="./ObjectReplacements/Object 182" xlink:type="simple" xlink:show="embed" xlink:actuate="onLoad"/></draw:frame>(a<text:span text:style-name="T13">k+1</text:span>-a<text:span text:style-name="T13">k</text:span>)=a<text:span text:style-name="T13">n+1</text:span>-a<text:span text:style-name="T13">m</text:span> <text:span text:style-name="T21"></text:span> n+1<text:span text:style-name="T21"></text:span>m(d.h. auch n+1=m !) <text:span text:style-name="T21"></text:span> </text:p>
      <text:p text:style-name="Standard"><text:span text:style-name="T12"><text:s text:c="4"/></text:span><draw:frame draw:style-name="fr1" draw:name="Objekt183" text:anchor-type="as-char" svg:width="0.82cm" svg:height="1.201cm" draw:z-index="77"><draw:object xlink:href="./Object 183" xlink:type="simple" xlink:show="embed" xlink:actuate="onLoad"/><draw:image xlink:href="./ObjectReplacements/Object 183" xlink:type="simple" xlink:show="embed" xlink:actuate="onLoad"/></draw:frame><draw:frame draw:style-name="fr1" draw:name="Objekt184" text:anchor-type="as-char" svg:width="1.667cm" svg:height="1.037cm" draw:z-index="78"><draw:object xlink:href="./Object 184" xlink:type="simple" xlink:show="embed" xlink:actuate="onLoad"/><draw:image xlink:href="./ObjectReplacements/Object 184" xlink:type="simple" xlink:show="embed" xlink:actuate="onLoad"/></draw:frame>=<draw:frame draw:style-name="fr1" draw:name="Objekt185" text:anchor-type="as-char" svg:width="0.82cm" svg:height="1.201cm" draw:z-index="79"><draw:object xlink:href="./Object 185" xlink:type="simple" xlink:show="embed" xlink:actuate="onLoad"/><draw:image xlink:href="./ObjectReplacements/Object 185" xlink:type="simple" xlink:show="embed" xlink:actuate="onLoad"/></draw:frame>(1/<text:span text:style-name="T21"></text:span>-<draw:frame draw:style-name="fr1" draw:name="Objekt186" text:anchor-type="as-char" svg:width="1.067cm" svg:height="0.998cm" draw:z-index="80"><draw:object xlink:href="./Object 186" xlink:type="simple" xlink:show="embed" xlink:actuate="onLoad"/><draw:image xlink:href="./ObjectReplacements/Object 186" xlink:type="simple" xlink:show="embed" xlink:actuate="onLoad"/></draw:frame>)=1-<draw:frame draw:style-name="fr1" draw:name="Objekt187" text:anchor-type="as-char" svg:width="1.081cm" svg:height="0.998cm" draw:z-index="81"><draw:object xlink:href="./Object 187" xlink:type="simple" xlink:show="embed" xlink:actuate="onLoad"/><draw:image xlink:href="./ObjectReplacements/Object 187" xlink:type="simple" xlink:show="embed" xlink:actuate="onLoad"/></draw:frame> für n+1<text:span text:style-name="T21"></text:span>1, d.h. für n<text:span text:style-name="T21"></text:span>0, n<text:span text:style-name="T21"></text:span><text:span text:style-name="T32">N</text:span><text:span text:style-name="T13">0</text:span></text:p>
      <text:p text:style-name="P27"><text:span text:style-name="T19"><text:s text:c="5"/></text:span>Genauer: =<draw:frame draw:style-name="fr1" draw:name="Objekt188" text:anchor-type="as-char" svg:width="0.82cm" svg:height="1.201cm" draw:z-index="82"><draw:object xlink:href="./Object 188" xlink:type="simple" xlink:show="embed" xlink:actuate="onLoad"/><draw:image xlink:href="./ObjectReplacements/Object 188" xlink:type="simple" xlink:show="embed" xlink:actuate="onLoad"/></draw:frame>(<draw:frame draw:style-name="fr1" draw:name="Objekt189" text:anchor-type="as-char" svg:width="1.422cm" svg:height="1.646cm" draw:z-index="83"><draw:object xlink:href="./Object 189" xlink:type="simple" xlink:show="embed" xlink:actuate="onLoad"/><draw:image xlink:href="./ObjectReplacements/Object 189" xlink:type="simple" xlink:show="embed" xlink:actuate="onLoad"/></draw:frame>-(<draw:frame draw:style-name="fr1" draw:name="Objekt190" text:anchor-type="as-char" svg:width="0.907cm" svg:height="1.646cm" draw:z-index="84"><draw:object xlink:href="./Object 190" xlink:type="simple" xlink:show="embed" xlink:actuate="onLoad"/><draw:image xlink:href="./ObjectReplacements/Object 190" xlink:type="simple" xlink:show="embed" xlink:actuate="onLoad"/></draw:frame>))=a<text:span text:style-name="T13">n+1</text:span>-a<text:span text:style-name="T13">n</text:span>=-<draw:frame draw:style-name="fr1" draw:name="Objekt191" text:anchor-type="as-char" svg:width="1.081cm" svg:height="0.998cm" draw:z-index="85"><draw:object xlink:href="./Object 191" xlink:type="simple" xlink:show="embed" xlink:actuate="onLoad"/><draw:image xlink:href="./ObjectReplacements/Object 191" xlink:type="simple" xlink:show="embed" xlink:actuate="onLoad"/></draw:frame>-(-<draw:frame draw:style-name="fr1" draw:name="Objekt192" text:anchor-type="as-char" svg:width="0.549cm" svg:height="0.998cm" draw:z-index="86"><draw:object xlink:href="./Object 192" xlink:type="simple" xlink:show="embed" xlink:actuate="onLoad"/><draw:image xlink:href="./ObjectReplacements/Object 192" xlink:type="simple" xlink:show="embed" xlink:actuate="onLoad"/></draw:frame>)=1-<draw:frame draw:style-name="fr1" draw:name="Objekt193" text:anchor-type="as-char" svg:width="1.081cm" svg:height="0.998cm" draw:z-index="87"><draw:object xlink:href="./Object 193" xlink:type="simple" xlink:show="embed" xlink:actuate="onLoad"/><draw:image xlink:href="./ObjectReplacements/Object 193" xlink:type="simple" xlink:show="embed" xlink:actuate="onLoad"/></draw:frame> <text:s/></text:p>
      <text:p text:style-name="Standard">b)<draw:frame draw:style-name="fr1" draw:name="Objekt194" text:anchor-type="as-char" svg:width="0.87cm" svg:height="1.201cm" draw:z-index="88"><draw:object xlink:href="./Object 194" xlink:type="simple" xlink:show="embed" xlink:actuate="onLoad"/><draw:image xlink:href="./ObjectReplacements/Object 194" xlink:type="simple" xlink:show="embed" xlink:actuate="onLoad"/></draw:frame>(1+1/<text:span text:style-name="T21"></text:span>)=n+1 <text:span text:style-name="T21"></text:span> n<text:span text:style-name="T21"></text:span><text:span text:style-name="T32">N</text:span><text:span text:style-name="T13">0</text:span></text:p>
      <text:p text:style-name="Standard">Lös:Teleskopprodukt <draw:frame draw:style-name="fr1" draw:name="Objekt195" text:anchor-type="as-char" svg:width="0.87cm" svg:height="1.201cm" draw:z-index="89"><draw:object xlink:href="./Object 195" xlink:type="simple" xlink:show="embed" xlink:actuate="onLoad"/><draw:image xlink:href="./ObjectReplacements/Object 195" xlink:type="simple" xlink:show="embed" xlink:actuate="onLoad"/></draw:frame><draw:frame draw:style-name="fr1" draw:name="Objekt196" text:anchor-type="as-char" svg:width="1.041cm" svg:height="1.185cm" draw:z-index="90"><draw:object xlink:href="./Object 196" xlink:type="simple" xlink:show="embed" xlink:actuate="onLoad"/><draw:image xlink:href="./ObjectReplacements/Object 196" xlink:type="simple" xlink:show="embed" xlink:actuate="onLoad"/></draw:frame>=<draw:frame draw:style-name="fr1" draw:name="Objekt197" text:anchor-type="as-char" svg:width="1.055cm" svg:height="1.185cm" draw:z-index="91"><draw:object xlink:href="./Object 197" xlink:type="simple" xlink:show="embed" xlink:actuate="onLoad"/><draw:image xlink:href="./ObjectReplacements/Object 197" xlink:type="simple" xlink:show="embed" xlink:actuate="onLoad"/></draw:frame> für n+1<text:span text:style-name="T21"></text:span>m, a<text:span text:style-name="T13">k</text:span><text:span text:style-name="T21"></text:span>0 für m<text:span text:style-name="T21"></text:span>k<text:span text:style-name="T21"></text:span>n</text:p>
      <text:p text:style-name="Standard"><text:span text:style-name="T12"><text:s text:c="4"/></text:span>Bew anlog Teleskopsumme, d.h. Induktion </text:p>
      <text:p text:style-name="Standard"><text:span text:style-name="T12"><text:s text:c="4"/></text:span><text:span text:style-name="T23"></text:span><text:span text:style-name="T12"> </text:span><draw:frame draw:style-name="fr1" draw:name="Objekt198" text:anchor-type="as-char" svg:width="0.87cm" svg:height="1.201cm" draw:z-index="92"><draw:object xlink:href="./Object 198" xlink:type="simple" xlink:show="embed" xlink:actuate="onLoad"/><draw:image xlink:href="./ObjectReplacements/Object 198" xlink:type="simple" xlink:show="embed" xlink:actuate="onLoad"/></draw:frame>(1+1/<text:span text:style-name="T21"></text:span>)=<draw:frame draw:style-name="fr1" draw:name="Objekt199" text:anchor-type="as-char" svg:width="0.87cm" svg:height="1.201cm" draw:z-index="93"><draw:object xlink:href="./Object 199" xlink:type="simple" xlink:show="embed" xlink:actuate="onLoad"/><draw:image xlink:href="./ObjectReplacements/Object 199" xlink:type="simple" xlink:show="embed" xlink:actuate="onLoad"/></draw:frame><draw:frame draw:style-name="fr1" draw:name="Objekt200" text:anchor-type="as-char" svg:width="1.067cm" svg:height="0.998cm" draw:z-index="94"><draw:object xlink:href="./Object 200" xlink:type="simple" xlink:show="embed" xlink:actuate="onLoad"/><draw:image xlink:href="./ObjectReplacements/Object 200" xlink:type="simple" xlink:show="embed" xlink:actuate="onLoad"/></draw:frame>=<draw:frame draw:style-name="fr1" draw:name="Objekt201" text:anchor-type="as-char" svg:width="1.081cm" svg:height="0.998cm" draw:z-index="95"><draw:object xlink:href="./Object 201" xlink:type="simple" xlink:show="embed" xlink:actuate="onLoad"/><draw:image xlink:href="./ObjectReplacements/Object 201" xlink:type="simple" xlink:show="embed" xlink:actuate="onLoad"/></draw:frame>=n+1 für n+1<text:span text:style-name="T21"></text:span>1, d.h. n<text:span text:style-name="T21"></text:span><text:span text:style-name="T32">N</text:span></text:p>
      <text:p text:style-name="P12"/>
      <text:p text:style-name="Standard"/>
      <text:p text:style-name="P26">c)<draw:frame draw:style-name="fr1" draw:name="Objekt202" text:anchor-type="as-char" svg:width="0.87cm" svg:height="1.201cm" draw:z-index="96"><draw:object xlink:href="./Object 202" xlink:type="simple" xlink:show="embed" xlink:actuate="onLoad"/><draw:image xlink:href="./ObjectReplacements/Object 202" xlink:type="simple" xlink:show="embed" xlink:actuate="onLoad"/></draw:frame>(1+<draw:frame draw:style-name="fr1" draw:name="Objekt203" text:anchor-type="as-char" svg:width="0.707cm" svg:height="0.572cm" draw:z-index="97"><draw:object xlink:href="./Object 203" xlink:type="simple" xlink:show="embed" xlink:actuate="onLoad"/><draw:image xlink:href="./ObjectReplacements/Object 203" xlink:type="simple" xlink:show="embed" xlink:actuate="onLoad"/></draw:frame>)=<draw:frame draw:style-name="fr1" draw:name="Objekt204" text:anchor-type="as-char" svg:width="1.565cm" svg:height="1.102cm" draw:z-index="98"><draw:object xlink:href="./Object 204" xlink:type="simple" xlink:show="embed" xlink:actuate="onLoad"/><draw:image xlink:href="./ObjectReplacements/Object 204" xlink:type="simple" xlink:show="embed" xlink:actuate="onLoad"/></draw:frame><text:span text:style-name="T21"></text:span> n<text:span text:style-name="T21"></text:span><text:span text:style-name="T32">N</text:span><text:span text:style-name="T13">0</text:span> und <text:span text:style-name="T21"></text:span> x<text:span text:style-name="T21"></text:span><text:span text:style-name="T32">C</text:span>\{1} </text:p>
      <text:p text:style-name="Standard"><text:span text:style-name="T12"><text:s text:c="2"/></text:span>(oder <draw:frame draw:style-name="fr1" draw:name="Objekt205" text:anchor-type="as-char" svg:width="0.87cm" svg:height="1.201cm" draw:z-index="99"><draw:object xlink:href="./Object 205" xlink:type="simple" xlink:show="embed" xlink:actuate="onLoad"/><draw:image xlink:href="./ObjectReplacements/Object 205" xlink:type="simple" xlink:show="embed" xlink:actuate="onLoad"/></draw:frame>(1+<draw:frame draw:style-name="fr1" draw:name="Objekt206" text:anchor-type="as-char" svg:width="0.707cm" svg:height="0.572cm" draw:z-index="100"><draw:object xlink:href="./Object 206" xlink:type="simple" xlink:show="embed" xlink:actuate="onLoad"/><draw:image xlink:href="./ObjectReplacements/Object 206" xlink:type="simple" xlink:show="embed" xlink:actuate="onLoad"/></draw:frame>)=<draw:frame draw:style-name="fr1" draw:name="Objekt207" text:anchor-type="as-char" svg:width="1.565cm" svg:height="1.166cm" draw:z-index="101"><draw:object xlink:href="./Object 207" xlink:type="simple" xlink:show="embed" xlink:actuate="onLoad"/><draw:image xlink:href="./ObjectReplacements/Object 207" xlink:type="simple" xlink:show="embed" xlink:actuate="onLoad"/></draw:frame> oder <draw:frame draw:style-name="fr1" draw:name="Objekt208" text:anchor-type="as-char" svg:width="0.87cm" svg:height="1.201cm" draw:z-index="102"><draw:object xlink:href="./Object 208" xlink:type="simple" xlink:show="embed" xlink:actuate="onLoad"/><draw:image xlink:href="./ObjectReplacements/Object 208" xlink:type="simple" xlink:show="embed" xlink:actuate="onLoad"/></draw:frame>(1+<draw:frame draw:style-name="fr1" draw:name="Objekt209" text:anchor-type="as-char" svg:width="0.707cm" svg:height="0.572cm" draw:z-index="103"><draw:object xlink:href="./Object 209" xlink:type="simple" xlink:show="embed" xlink:actuate="onLoad"/><draw:image xlink:href="./ObjectReplacements/Object 209" xlink:type="simple" xlink:show="embed" xlink:actuate="onLoad"/></draw:frame>)=<draw:frame draw:style-name="fr1" draw:name="Objekt210" text:anchor-type="as-char" svg:width="1.353cm" svg:height="1.102cm" draw:z-index="104"><draw:object xlink:href="./Object 210" xlink:type="simple" xlink:show="embed" xlink:actuate="onLoad"/><draw:image xlink:href="./ObjectReplacements/Object 210" xlink:type="simple" xlink:show="embed" xlink:actuate="onLoad"/></draw:frame> o.ä.)</text:p>
      <text:p text:style-name="Standard"/>
      <text:p text:style-name="P25"><text:span text:style-name="T35">//</text:span><text:span text:style-name="T36">D1.5.2</text:span><text:span text:style-name="T35"> (709) K:</text:span> <draw:frame draw:style-name="fr1" draw:name="Objekt211" text:anchor-type="as-char" svg:width="1.244cm" svg:height="1.201cm" draw:z-index="105"><draw:object xlink:href="./Object 211" xlink:type="simple" xlink:show="embed" xlink:actuate="onLoad"/><draw:image xlink:href="./ObjectReplacements/Object 211" xlink:type="simple" xlink:show="embed" xlink:actuate="onLoad"/></draw:frame>:=<draw:frame draw:style-name="fr1" draw:name="Objekt212" text:anchor-type="as-char" svg:width="4.865cm" svg:height="2.535cm" draw:z-index="106"><draw:object xlink:href="./Object 212" xlink:type="simple" xlink:show="embed" xlink:actuate="onLoad"/><draw:image xlink:href="./ObjectReplacements/Object 212" xlink:type="simple" xlink:show="embed" xlink:actuate="onLoad"/></draw:frame></text:p>
      <text:p text:style-name="Standard">Bew:Induktion nach n, Induktionsanfang</text:p>
      <text:p text:style-name="Standard"><text:span text:style-name="T12"><text:s text:c="4"/></text:span><text:span text:style-name="T46">n=o: <text:s text:c="2"/></text:span><draw:frame draw:style-name="fr1" draw:name="Objekt213" text:anchor-type="as-char" svg:width="0.87cm" svg:height="1.201cm" draw:z-index="107"><draw:object xlink:href="./Object 213" xlink:type="simple" xlink:show="embed" xlink:actuate="onLoad"/><draw:image xlink:href="./ObjectReplacements/Object 213" xlink:type="simple" xlink:show="embed" xlink:actuate="onLoad"/></draw:frame><text:span text:style-name="T46">(1+</text:span><draw:frame draw:style-name="fr1" draw:name="Objekt214" text:anchor-type="as-char" svg:width="0.707cm" svg:height="0.572cm" draw:z-index="108"><draw:object xlink:href="./Object 214" xlink:type="simple" xlink:show="embed" xlink:actuate="onLoad"/><draw:image xlink:href="./ObjectReplacements/Object 214" xlink:type="simple" xlink:show="embed" xlink:actuate="onLoad"/></draw:frame><text:span text:style-name="T46">)=1+</text:span><draw:frame draw:style-name="fr1" draw:name="Objekt215" text:anchor-type="as-char" svg:width="0.707cm" svg:height="0.572cm" draw:z-index="109"><draw:object xlink:href="./Object 215" xlink:type="simple" xlink:show="embed" xlink:actuate="onLoad"/><draw:image xlink:href="./ObjectReplacements/Object 215" xlink:type="simple" xlink:show="embed" xlink:actuate="onLoad"/></draw:frame><draw:frame draw:style-name="fr1" draw:name="Objekt216" text:anchor-type="as-char" svg:width="1.087cm" svg:height="0.935cm" draw:z-index="110"><draw:object xlink:href="./Object 216" xlink:type="simple" xlink:show="embed" xlink:actuate="onLoad"/><draw:image xlink:href="./ObjectReplacements/Object 216" xlink:type="simple" xlink:show="embed" xlink:actuate="onLoad"/></draw:frame><text:span text:style-name="T46">1+x</text:span><text:span text:style-name="T49">1</text:span><text:span text:style-name="T46">=1+x=</text:span><draw:frame draw:style-name="fr1" draw:name="Objekt217" text:anchor-type="as-char" svg:width="1.265cm" svg:height="1.062cm" draw:z-index="111"><draw:object xlink:href="./Object 217" xlink:type="simple" xlink:show="embed" xlink:actuate="onLoad"/><draw:image xlink:href="./ObjectReplacements/Object 217" xlink:type="simple" xlink:show="embed" xlink:actuate="onLoad"/></draw:frame><text:span text:style-name="T46">=</text:span><draw:frame draw:style-name="fr1" draw:name="Objekt218" text:anchor-type="as-char" svg:width="1.552cm" svg:height="1.102cm" draw:z-index="112"><draw:object xlink:href="./Object 218" xlink:type="simple" xlink:show="embed" xlink:actuate="onLoad"/><draw:image xlink:href="./ObjectReplacements/Object 218" xlink:type="simple" xlink:show="embed" xlink:actuate="onLoad"/></draw:frame><text:span text:style-name="T46"> </text:span><text:span text:style-name="T21"></text:span><text:span text:style-name="T46"> x</text:span><text:span text:style-name="T21"></text:span><text:span text:style-name="T46">1</text:span></text:p>
      <text:p text:style-name="Standard"><text:span text:style-name="T47"><text:s text:c="4"/></text:span>n<draw:frame draw:style-name="fr1" draw:name="Objekt219" text:anchor-type="as-char" svg:width="0.614cm" svg:height="0.935cm" draw:z-index="113"><draw:object xlink:href="./Object 219" xlink:type="simple" xlink:show="embed" xlink:actuate="onLoad"/><draw:image xlink:href="./ObjectReplacements/Object 219" xlink:type="simple" xlink:show="embed" xlink:actuate="onLoad"/></draw:frame>n+1:<draw:frame draw:style-name="fr1" draw:name="Objekt220" text:anchor-type="as-char" svg:width="0.87cm" svg:height="1.201cm" draw:z-index="114"><draw:object xlink:href="./Object 220" xlink:type="simple" xlink:show="embed" xlink:actuate="onLoad"/><draw:image xlink:href="./ObjectReplacements/Object 220" xlink:type="simple" xlink:show="embed" xlink:actuate="onLoad"/></draw:frame>(1+<draw:frame draw:style-name="fr1" draw:name="Objekt221" text:anchor-type="as-char" svg:width="0.707cm" svg:height="0.572cm" draw:z-index="115"><draw:object xlink:href="./Object 221" xlink:type="simple" xlink:show="embed" xlink:actuate="onLoad"/><draw:image xlink:href="./ObjectReplacements/Object 221" xlink:type="simple" xlink:show="embed" xlink:actuate="onLoad"/></draw:frame>)=[<draw:frame draw:style-name="fr1" draw:name="Objekt222" text:anchor-type="as-char" svg:width="2.217cm" svg:height="1.669cm" draw:z-index="116"><draw:object xlink:href="./Object 222" xlink:type="simple" xlink:show="embed" xlink:actuate="onLoad"/><draw:image xlink:href="./ObjectReplacements/Object 222" xlink:type="simple" xlink:show="embed" xlink:actuate="onLoad"/></draw:frame>](1+<draw:frame draw:style-name="fr1" draw:name="Objekt223" text:anchor-type="as-char" svg:width="0.917cm" svg:height="0.572cm" draw:z-index="117"><draw:object xlink:href="./Object 223" xlink:type="simple" xlink:show="embed" xlink:actuate="onLoad"/><draw:image xlink:href="./ObjectReplacements/Object 223" xlink:type="simple" xlink:show="embed" xlink:actuate="onLoad"/></draw:frame>)<draw:frame draw:style-name="fr1" draw:name="Objekt224" text:anchor-type="as-char" svg:width="1.021cm" svg:height="0.935cm" draw:z-index="118"><draw:object xlink:href="./Object 224" xlink:type="simple" xlink:show="embed" xlink:actuate="onLoad"/><draw:image xlink:href="./ObjectReplacements/Object 224" xlink:type="simple" xlink:show="embed" xlink:actuate="onLoad"/></draw:frame><draw:frame draw:style-name="fr1" draw:name="Objekt225" text:anchor-type="as-char" svg:width="1.565cm" svg:height="1.102cm" draw:z-index="119"><draw:object xlink:href="./Object 225" xlink:type="simple" xlink:show="embed" xlink:actuate="onLoad"/><draw:image xlink:href="./ObjectReplacements/Object 225" xlink:type="simple" xlink:show="embed" xlink:actuate="onLoad"/></draw:frame>(1+<draw:frame draw:style-name="fr1" draw:name="Objekt226" text:anchor-type="as-char" svg:width="0.917cm" svg:height="0.572cm" draw:z-index="120"><draw:object xlink:href="./Object 226" xlink:type="simple" xlink:show="embed" xlink:actuate="onLoad"/><draw:image xlink:href="./ObjectReplacements/Object 226" xlink:type="simple" xlink:show="embed" xlink:actuate="onLoad"/></draw:frame>)= <text:s/></text:p>
      <text:p text:style-name="Standard"><text:span text:style-name="T12"><text:s text:c="12"/></text:span><draw:frame draw:style-name="fr1" draw:name="Objekt227" text:anchor-type="as-char" svg:width="2.041cm" svg:height="1.132cm" draw:z-index="121"><draw:object xlink:href="./Object 227" xlink:type="simple" xlink:show="embed" xlink:actuate="onLoad"/><draw:image xlink:href="./ObjectReplacements/Object 227" xlink:type="simple" xlink:show="embed" xlink:actuate="onLoad"/></draw:frame>= <draw:frame draw:style-name="fr1" draw:name="Objekt228" text:anchor-type="as-char" svg:width="1.797cm" svg:height="1.102cm" draw:z-index="122"><draw:object xlink:href="./Object 228" xlink:type="simple" xlink:show="embed" xlink:actuate="onLoad"/><draw:image xlink:href="./ObjectReplacements/Object 228" xlink:type="simple" xlink:show="embed" xlink:actuate="onLoad"/></draw:frame>= <draw:frame draw:style-name="fr1" draw:name="Objekt229" text:anchor-type="as-char" svg:width="1.857cm" svg:height="1.106cm" draw:z-index="123"><draw:object xlink:href="./Object 229" xlink:type="simple" xlink:show="embed" xlink:actuate="onLoad"/><draw:image xlink:href="./ObjectReplacements/Object 229" xlink:type="simple" xlink:show="embed" xlink:actuate="onLoad"/></draw:frame><text:s/><text:span text:style-name="T21"></text:span> x<text:span text:style-name="T21"></text:span>1</text:p>
      <text:p text:style-name="Standard"><text:span text:style-name="T7"/></text:p>
      <text:p text:style-name="Standard"><text:span text:style-name="T7">A1.7.3</text:span> Es seien a,b<text:span text:style-name="T21"></text:span><text:span text:style-name="T32">R <text:s/></text:span>mit a&gt;b&gt;0 sowie n<text:span text:style-name="T21"></text:span><text:span text:style-name="T32">N <text:s/></text:span>gegeben. </text:p>
      <text:p text:style-name="Standard"><text:span text:style-name="T12"><text:s text:c="2"/></text:span>Zeige, daß dann na<text:span text:style-name="T48">n-1</text:span>&gt;<draw:frame draw:style-name="fr1" draw:name="Objekt297" text:anchor-type="as-char" svg:width="1.425cm" svg:height="1.062cm" draw:z-index="124"><draw:object xlink:href="./Object 297" xlink:type="simple" xlink:show="embed" xlink:actuate="onLoad"/><draw:image xlink:href="./ObjectReplacements/Object 297" xlink:type="simple" xlink:show="embed" xlink:actuate="onLoad"/></draw:frame>&gt;nb<text:span text:style-name="T48">n-1 </text:span>gilt.</text:p>
      <text:p text:style-name="Standard"><text:span text:style-name="T42">//</text:span><text:span text:style-name="T43">S1.7.2</text:span><text:span text:style-name="T42"> (903)a,b</text:span><text:span text:style-name="T22"></text:span><text:span text:style-name="T42">C, n</text:span><text:span text:style-name="T22"></text:span><text:span text:style-name="T42">N</text:span><text:span text:style-name="T18">0</text:span><text:span text:style-name="T42">: 2.) a</text:span><text:span text:style-name="T51">n+1</text:span><text:span text:style-name="T42">-b</text:span><text:span text:style-name="T51">n+1</text:span><text:span text:style-name="T42">=(a-b)</text:span><draw:frame draw:style-name="fr1" draw:name="Objekt298" text:anchor-type="as-char" svg:width="0.824cm" svg:height="1.201cm" draw:z-index="125"><draw:object xlink:href="./Object 298" xlink:type="simple" xlink:show="embed" xlink:actuate="onLoad"/><draw:image xlink:href="./ObjectReplacements/Object 298" xlink:type="simple" xlink:show="embed" xlink:actuate="onLoad"/></draw:frame><text:span text:style-name="T42">a</text:span><text:span text:style-name="T51">k</text:span><text:span text:style-name="T42">b</text:span><text:span text:style-name="T51">n-k</text:span><text:span text:style-name="T42"> //</text:span></text:p>
      <text:p text:style-name="Standard"><text:span text:style-name="T12"><text:s text:c="2"/></text:span>Lös:<draw:frame draw:style-name="fr1" draw:name="Objekt299" text:anchor-type="as-char" svg:width="1.425cm" svg:height="1.062cm" draw:z-index="126"><draw:object xlink:href="./Object 299" xlink:type="simple" xlink:show="embed" xlink:actuate="onLoad"/><draw:image xlink:href="./ObjectReplacements/Object 299" xlink:type="simple" xlink:show="embed" xlink:actuate="onLoad"/></draw:frame>=<draw:frame draw:style-name="fr1" draw:name="Objekt300" text:anchor-type="as-char" svg:width="0.854cm" svg:height="1.201cm" draw:z-index="127"><draw:object xlink:href="./Object 300" xlink:type="simple" xlink:show="embed" xlink:actuate="onLoad"/><draw:image xlink:href="./ObjectReplacements/Object 300" xlink:type="simple" xlink:show="embed" xlink:actuate="onLoad"/></draw:frame>a<text:span text:style-name="T48">k</text:span>b<text:span text:style-name="T48">n-1-k</text:span><text:span text:style-name="T21"></text:span><draw:frame draw:style-name="fr1" draw:name="Objekt301" text:anchor-type="as-char" svg:width="0.854cm" svg:height="1.201cm" draw:z-index="128"><draw:object xlink:href="./Object 301" xlink:type="simple" xlink:show="embed" xlink:actuate="onLoad"/><draw:image xlink:href="./ObjectReplacements/Object 301" xlink:type="simple" xlink:show="embed" xlink:actuate="onLoad"/></draw:frame>a<text:span text:style-name="T48">k</text:span>a<text:span text:style-name="T48">n-1-k</text:span>=a<text:span text:style-name="T48">n-1</text:span><draw:frame draw:style-name="fr1" draw:name="Objekt302" text:anchor-type="as-char" svg:width="0.854cm" svg:height="1.201cm" draw:z-index="129"><draw:object xlink:href="./Object 302" xlink:type="simple" xlink:show="embed" xlink:actuate="onLoad"/><draw:image xlink:href="./ObjectReplacements/Object 302" xlink:type="simple" xlink:show="embed" xlink:actuate="onLoad"/></draw:frame>1=na<text:span text:style-name="T48">n-1 </text:span>und </text:p>
      <text:p text:style-name="Standard"><text:span text:style-name="T12"><text:s text:c="6"/></text:span><draw:frame draw:style-name="fr1" draw:name="Objekt303" text:anchor-type="as-char" svg:width="1.425cm" svg:height="1.062cm" draw:z-index="130"><draw:object xlink:href="./Object 303" xlink:type="simple" xlink:show="embed" xlink:actuate="onLoad"/><draw:image xlink:href="./ObjectReplacements/Object 303" xlink:type="simple" xlink:show="embed" xlink:actuate="onLoad"/></draw:frame>=<draw:frame draw:style-name="fr1" draw:name="Objekt304" text:anchor-type="as-char" svg:width="0.854cm" svg:height="1.201cm" draw:z-index="131"><draw:object xlink:href="./Object 304" xlink:type="simple" xlink:show="embed" xlink:actuate="onLoad"/><draw:image xlink:href="./ObjectReplacements/Object 304" xlink:type="simple" xlink:show="embed" xlink:actuate="onLoad"/></draw:frame>a<text:span text:style-name="T48">k</text:span>b<text:span text:style-name="T48">n-1-k</text:span><text:span text:style-name="T21"></text:span><draw:frame draw:style-name="fr1" draw:name="Objekt305" text:anchor-type="as-char" svg:width="0.854cm" svg:height="1.201cm" draw:z-index="132"><draw:object xlink:href="./Object 305" xlink:type="simple" xlink:show="embed" xlink:actuate="onLoad"/><draw:image xlink:href="./ObjectReplacements/Object 305" xlink:type="simple" xlink:show="embed" xlink:actuate="onLoad"/></draw:frame>b<text:span text:style-name="T48">k</text:span>b<text:span text:style-name="T48">n-1-k</text:span>=b<text:span text:style-name="T48">n-1</text:span><draw:frame draw:style-name="fr1" draw:name="Objekt306" text:anchor-type="as-char" svg:width="0.854cm" svg:height="1.201cm" draw:z-index="133"><draw:object xlink:href="./Object 306" xlink:type="simple" xlink:show="embed" xlink:actuate="onLoad"/><draw:image xlink:href="./ObjectReplacements/Object 306" xlink:type="simple" xlink:show="embed" xlink:actuate="onLoad"/></draw:frame>1=nb<text:span text:style-name="T48">n-1</text:span>.</text:p>
      <text:p text:style-name="P25"><text:span text:style-name="T7"/></text:p>
      <text:p text:style-name="P25"><text:span text:style-name="T7"/></text:p>
      <text:p text:style-name="P31"><text:span text:style-name="T7">A1.7.4</text:span> Die Folge (a<text:span text:style-name="T13">n</text:span>)<draw:frame draw:style-name="fr1" draw:name="Objekt307" text:anchor-type="as-char" svg:width="0.746cm" svg:height="0.626cm" draw:z-index="134"><draw:object xlink:href="./Object 307" xlink:type="simple" xlink:show="embed" xlink:actuate="onLoad"/><draw:image xlink:href="./ObjectReplacements/Object 307" xlink:type="simple" xlink:show="embed" xlink:actuate="onLoad"/></draw:frame> sei definiert durch </text:p>
      <text:p text:style-name="P25">a<text:span text:style-name="T13">1</text:span>=1 und a<text:span text:style-name="T13">n+1</text:span>=<draw:frame draw:style-name="fr1" draw:name="Objekt308" text:anchor-type="as-char" svg:width="3.383cm" svg:height="1.132cm" draw:z-index="135"><draw:object xlink:href="./Object 308" xlink:type="simple" xlink:show="embed" xlink:actuate="onLoad"/><draw:image xlink:href="./ObjectReplacements/Object 308" xlink:type="simple" xlink:show="embed" xlink:actuate="onLoad"/></draw:frame> für n<text:span text:style-name="T21"></text:span><text:span text:style-name="T32">N</text:span>. Bestimme eine explizite Darstellung von a<text:span text:style-name="T13">n</text:span>.</text:p>
      <text:p text:style-name="P25">Lös: <text:s text:c="7"/>a<text:span text:style-name="T13">1</text:span>=1, a<text:span text:style-name="T13">2</text:span>=5/8, a<text:span text:style-name="T13">3</text:span>=15/32, a<text:span text:style-name="T13">4</text:span>=51/128, a<text:span text:style-name="T13">5</text:span>=187/512</text:p>
      <text:p text:style-name="P25"><text:span text:style-name="T12"><text:s text:c="3"/></text:span><draw:frame draw:style-name="fr1" draw:name="Objekt309" text:anchor-type="as-char" svg:width="1.776cm" svg:height="0.601cm" draw:z-index="136"><draw:object xlink:href="./Object 309" xlink:type="simple" xlink:show="embed" xlink:actuate="onLoad"/><draw:image xlink:href="./ObjectReplacements/Object 309" xlink:type="simple" xlink:show="embed" xlink:actuate="onLoad"/></draw:frame><text:span text:style-name="T12"><text:s text:c="2"/></text:span>=5, <text:s text:c="4"/>4, <text:s text:c="5"/>7/2, <text:s text:c="4"/>13/4, <text:s text:c="6"/>25/8</text:p>
      <text:p text:style-name="P25"><draw:line text:anchor-type="char" draw:z-index="358" draw:style-name="gr1" draw:text-style-name="P39" svg:x1="7.038cm" svg:y1="0.674cm" svg:x2="13.975cm" svg:y2="2.584cm"><text:p/></draw:line><text:span text:style-name="T12"><text:s text:c="3"/></text:span>Beobachtung:2<text:span text:style-name="T48">n</text:span><draw:frame draw:style-name="fr1" draw:name="Objekt310" text:anchor-type="as-char" svg:width="1.776cm" svg:height="0.601cm" draw:z-index="137"><draw:object xlink:href="./Object 310" xlink:type="simple" xlink:show="embed" xlink:actuate="onLoad"/><draw:image xlink:href="./ObjectReplacements/Object 310" xlink:type="simple" xlink:show="embed" xlink:actuate="onLoad"/></draw:frame>=b<text:span text:style-name="T13">n</text:span> ist ganzzahlig. Dann gilt </text:p>
      <text:p text:style-name="P25"><draw:line text:anchor-type="char" draw:z-index="359" draw:style-name="gr2" draw:text-style-name="P39" svg:x1="4.625cm" svg:y1="-0.002cm" svg:x2="1.755cm" svg:y2="8.5cm"><text:p/></draw:line><text:span text:style-name="T12"><text:s text:c="3"/></text:span>b<text:span text:style-name="T13">1</text:span>=10 und für n<text:span text:style-name="T21"></text:span><text:span text:style-name="T32">N</text:span> </text:p>
      <text:p text:style-name="P25"><text:span text:style-name="T12"><text:s text:c="3"/></text:span>b<text:span text:style-name="T13">n+1</text:span>=2<text:span text:style-name="T48">n+1</text:span><draw:frame draw:style-name="fr1" draw:name="Objekt311" text:anchor-type="as-char" svg:width="2.133cm" svg:height="0.601cm" draw:z-index="138"><draw:object xlink:href="./Object 311" xlink:type="simple" xlink:show="embed" xlink:actuate="onLoad"/><draw:image xlink:href="./ObjectReplacements/Object 311" xlink:type="simple" xlink:show="embed" xlink:actuate="onLoad"/></draw:frame>= 2<text:span text:style-name="T48">n+1</text:span><draw:frame draw:style-name="fr1" draw:name="Objekt312" text:anchor-type="as-char" svg:width="4.738cm" svg:height="1.085cm" draw:z-index="139"><draw:object xlink:href="./Object 312" xlink:type="simple" xlink:show="embed" xlink:actuate="onLoad"/><draw:image xlink:href="./ObjectReplacements/Object 312" xlink:type="simple" xlink:show="embed" xlink:actuate="onLoad"/></draw:frame>= </text:p>
      <text:p text:style-name="P25"><text:span text:style-name="T12"><text:s text:c="7"/></text:span>2<text:span text:style-name="T48">n+1</text:span><draw:frame draw:style-name="fr1" draw:name="Objekt313" text:anchor-type="as-char" svg:width="4.593cm" svg:height="1.231cm" draw:z-index="140"><draw:object xlink:href="./Object 313" xlink:type="simple" xlink:show="embed" xlink:actuate="onLoad"/><draw:image xlink:href="./ObjectReplacements/Object 313" xlink:type="simple" xlink:show="embed" xlink:actuate="onLoad"/></draw:frame>= 2<text:span text:style-name="T48">n+1</text:span><draw:frame draw:style-name="fr1" draw:name="Objekt314" text:anchor-type="as-char" svg:width="3.704cm" svg:height="1.258cm" draw:z-index="141"><draw:object xlink:href="./Object 314" xlink:type="simple" xlink:show="embed" xlink:actuate="onLoad"/><draw:image xlink:href="./ObjectReplacements/Object 314" xlink:type="simple" xlink:show="embed" xlink:actuate="onLoad"/></draw:frame>= </text:p>
      <text:p text:style-name="P25"><text:span text:style-name="T12"><text:s text:c="7"/></text:span>2<text:span text:style-name="T48">n+1</text:span><draw:frame draw:style-name="fr1" draw:name="Objekt315" text:anchor-type="as-char" svg:width="4.567cm" svg:height="1.258cm" draw:z-index="142"><draw:object xlink:href="./Object 315" xlink:type="simple" xlink:show="embed" xlink:actuate="onLoad"/><draw:image xlink:href="./ObjectReplacements/Object 315" xlink:type="simple" xlink:show="embed" xlink:actuate="onLoad"/></draw:frame>= 2<text:span text:style-name="T48">n</text:span><draw:frame draw:style-name="fr1" draw:name="Objekt316" text:anchor-type="as-char" svg:width="3.761cm" svg:height="1.39cm" draw:z-index="143"><draw:object xlink:href="./Object 316" xlink:type="simple" xlink:show="embed" xlink:actuate="onLoad"/><draw:image xlink:href="./ObjectReplacements/Object 316" xlink:type="simple" xlink:show="embed" xlink:actuate="onLoad"/></draw:frame>= </text:p>
      <text:p text:style-name="P25"><text:span text:style-name="T12"><text:s text:c="7"/></text:span>2<text:span text:style-name="T48">n</text:span><draw:frame draw:style-name="fr1" draw:name="Objekt317" text:anchor-type="as-char" svg:width="1.976cm" svg:height="1.39cm" draw:z-index="144"><draw:object xlink:href="./Object 317" xlink:type="simple" xlink:show="embed" xlink:actuate="onLoad"/><draw:image xlink:href="./ObjectReplacements/Object 317" xlink:type="simple" xlink:show="embed" xlink:actuate="onLoad"/></draw:frame>=2<text:span text:style-name="T48">n</text:span>(<draw:frame draw:style-name="fr1" draw:name="Objekt318" text:anchor-type="as-char" svg:width="0.7cm" svg:height="1.155cm" draw:z-index="145"><draw:object xlink:href="./Object 318" xlink:type="simple" xlink:show="embed" xlink:actuate="onLoad"/><draw:image xlink:href="./ObjectReplacements/Object 318" xlink:type="simple" xlink:show="embed" xlink:actuate="onLoad"/></draw:frame>+3)=b<text:span text:style-name="T13">n</text:span>+3*2<text:span text:style-name="T48">n</text:span> <text:span text:style-name="T21"></text:span> b<text:span text:style-name="T13">n+1</text:span>-b<text:span text:style-name="T13">n</text:span>=3*2<text:span text:style-name="T48">n </text:span><text:span text:style-name="T21"></text:span></text:p>
      <text:p text:style-name="P25"><text:span text:style-name="T12"><text:s text:c="3"/></text:span>b<text:span text:style-name="T13">n</text:span>=<draw:frame draw:style-name="fr1" draw:name="Objekt319" text:anchor-type="as-char" svg:width="2.648cm" svg:height="1.85cm" draw:z-index="146"><draw:object xlink:href="./Object 319" xlink:type="simple" xlink:show="embed" xlink:actuate="onLoad"/><draw:image xlink:href="./ObjectReplacements/Object 319" xlink:type="simple" xlink:show="embed" xlink:actuate="onLoad"/></draw:frame>+<draw:frame draw:style-name="fr1" draw:name="Objekt320" text:anchor-type="as-char" svg:width="0.695cm" svg:height="1.117cm" draw:z-index="147"><draw:object xlink:href="./Object 320" xlink:type="simple" xlink:show="embed" xlink:actuate="onLoad"/><draw:image xlink:href="./ObjectReplacements/Object 320" xlink:type="simple" xlink:show="embed" xlink:actuate="onLoad"/></draw:frame>=<draw:frame draw:style-name="fr1" draw:name="Objekt321" text:anchor-type="as-char" svg:width="0.854cm" svg:height="1.201cm" draw:z-index="148"><draw:object xlink:href="./Object 321" xlink:type="simple" xlink:show="embed" xlink:actuate="onLoad"/><draw:image xlink:href="./ObjectReplacements/Object 321" xlink:type="simple" xlink:show="embed" xlink:actuate="onLoad"/></draw:frame>3*2<text:span text:style-name="T48">k</text:span>+10=6<draw:frame draw:style-name="fr1" draw:name="Objekt322" text:anchor-type="as-char" svg:width="0.854cm" svg:height="1.201cm" draw:z-index="149"><draw:object xlink:href="./Object 322" xlink:type="simple" xlink:show="embed" xlink:actuate="onLoad"/><draw:image xlink:href="./ObjectReplacements/Object 322" xlink:type="simple" xlink:show="embed" xlink:actuate="onLoad"/></draw:frame>2<text:span text:style-name="T48">k-1</text:span>+10<draw:frame draw:style-name="fr1" draw:name="Objekt323" text:anchor-type="as-char" svg:width="1.002cm" svg:height="0.935cm" draw:z-index="150"><draw:object xlink:href="./Object 323" xlink:type="simple" xlink:show="embed" xlink:actuate="onLoad"/><draw:image xlink:href="./ObjectReplacements/Object 323" xlink:type="simple" xlink:show="embed" xlink:actuate="onLoad"/></draw:frame>6<draw:frame draw:style-name="fr1" draw:name="Objekt324" text:anchor-type="as-char" svg:width="0.855cm" svg:height="1.201cm" draw:z-index="151"><draw:object xlink:href="./Object 324" xlink:type="simple" xlink:show="embed" xlink:actuate="onLoad"/><draw:image xlink:href="./ObjectReplacements/Object 324" xlink:type="simple" xlink:show="embed" xlink:actuate="onLoad"/></draw:frame>2<text:span text:style-name="T52"></text:span>+10=6<draw:frame draw:style-name="fr1" draw:name="Objekt325" text:anchor-type="as-char" svg:width="1.628cm" svg:height="1.062cm" draw:z-index="152"><draw:object xlink:href="./Object 325" xlink:type="simple" xlink:show="embed" xlink:actuate="onLoad"/><draw:image xlink:href="./ObjectReplacements/Object 325" xlink:type="simple" xlink:show="embed" xlink:actuate="onLoad"/></draw:frame>+10= </text:p>
      <text:p text:style-name="P25"><text:span text:style-name="T12"><text:s text:c="6"/></text:span>3*2<text:span text:style-name="T48">n</text:span>+4 für n<text:span text:style-name="T21"></text:span><text:span text:style-name="T32">N</text:span>.</text:p>
      <text:p text:style-name="P25"><text:span text:style-name="T12"><text:s text:c="3"/></text:span>1+24a<text:span text:style-name="T13">n</text:span>=<draw:frame draw:style-name="fr1" draw:name="Objekt326" text:anchor-type="as-char" svg:width="1.24cm" svg:height="1.279cm" draw:z-index="153"><draw:object xlink:href="./Object 326" xlink:type="simple" xlink:show="embed" xlink:actuate="onLoad"/><draw:image xlink:href="./ObjectReplacements/Object 326" xlink:type="simple" xlink:show="embed" xlink:actuate="onLoad"/></draw:frame>=<draw:frame draw:style-name="fr1" draw:name="Objekt327" text:anchor-type="as-char" svg:width="2.251cm" svg:height="1.244cm" draw:z-index="154"><draw:object xlink:href="./Object 327" xlink:type="simple" xlink:show="embed" xlink:actuate="onLoad"/><draw:image xlink:href="./ObjectReplacements/Object 327" xlink:type="simple" xlink:show="embed" xlink:actuate="onLoad"/></draw:frame>=(3+2<text:span text:style-name="T48">2</text:span>2<text:span text:style-name="T48">-n</text:span>)<text:span text:style-name="T48">2</text:span>=(3+2<text:span text:style-name="T48">2-n</text:span>)<text:span text:style-name="T48">2</text:span>. </text:p>
      <text:p text:style-name="P25"><text:span text:style-name="T12"><text:s text:c="3"/></text:span>a<text:span text:style-name="T13">n</text:span>=<draw:frame draw:style-name="fr1" draw:name="Objekt328" text:anchor-type="as-char" svg:width="2.616cm" svg:height="1.092cm" draw:z-index="155"><draw:object xlink:href="./Object 328" xlink:type="simple" xlink:show="embed" xlink:actuate="onLoad"/><draw:image xlink:href="./ObjectReplacements/Object 328" xlink:type="simple" xlink:show="embed" xlink:actuate="onLoad"/></draw:frame> für n<text:span text:style-name="T21"></text:span><text:span text:style-name="T32"> N</text:span></text:p>
      <text:p text:style-name="Standard"/>
      <text:p text:style-name="P10">A1.7.5</text:p>
      <text:p text:style-name="Standard">a)Es seien n<text:span text:style-name="T21"></text:span><text:span text:style-name="T32">N</text:span> und a<text:span text:style-name="T13">1</text:span>,...,a<text:span text:style-name="T13">n</text:span><text:span text:style-name="T21"></text:span><text:span text:style-name="T32">R</text:span>. Zeige (<draw:frame draw:style-name="fr1" draw:name="Objekt329" text:anchor-type="as-char" svg:width="0.82cm" svg:height="1.201cm" draw:z-index="156"><draw:object xlink:href="./Object 329" xlink:type="simple" xlink:show="embed" xlink:actuate="onLoad"/><draw:image xlink:href="./ObjectReplacements/Object 329" xlink:type="simple" xlink:show="embed" xlink:actuate="onLoad"/></draw:frame>a<text:span text:style-name="T14"></text:span>)<text:span text:style-name="T48">2</text:span><text:span text:style-name="T21"></text:span>n<draw:frame draw:style-name="fr1" draw:name="Objekt330" text:anchor-type="as-char" svg:width="0.82cm" svg:height="1.201cm" draw:z-index="157"><draw:object xlink:href="./Object 330" xlink:type="simple" xlink:show="embed" xlink:actuate="onLoad"/><draw:image xlink:href="./ObjectReplacements/Object 330" xlink:type="simple" xlink:show="embed" xlink:actuate="onLoad"/></draw:frame>a<text:span text:style-name="T14"></text:span><text:span text:style-name="T48">2</text:span>. </text:p>
      <text:p text:style-name="Standard"><text:span text:style-name="T12"><text:s text:c="2"/></text:span>Wann genau gilt Gleichheit?</text:p>
      <text:p text:style-name="Standard">b)Zeige:<draw:frame draw:style-name="fr1" draw:name="Objekt331" text:anchor-type="as-char" svg:width="0.82cm" svg:height="1.201cm" draw:z-index="158"><draw:object xlink:href="./Object 331" xlink:type="simple" xlink:show="embed" xlink:actuate="onLoad"/><draw:image xlink:href="./ObjectReplacements/Object 331" xlink:type="simple" xlink:show="embed" xlink:actuate="onLoad"/></draw:frame><draw:frame draw:style-name="fr1" draw:name="Objekt332" text:anchor-type="as-char" svg:width="0.697cm" svg:height="1.062cm" draw:z-index="159"><draw:object xlink:href="./Object 332" xlink:type="simple" xlink:show="embed" xlink:actuate="onLoad"/><draw:image xlink:href="./ObjectReplacements/Object 332" xlink:type="simple" xlink:show="embed" xlink:actuate="onLoad"/></draw:frame>&lt;2 <text:span text:style-name="T21"></text:span> n<text:span text:style-name="T21"></text:span><text:span text:style-name="T32">N</text:span>.</text:p>
      <text:p text:style-name="P35"/>
      <text:h text:style-name="P28" text:outline-level="2">A1.7.6</text:h>
      <text:p text:style-name="Standard">Berechne <draw:frame draw:style-name="fr1" draw:name="Objekt345" text:anchor-type="as-char" svg:width="1.132cm" svg:height="0.589cm" draw:z-index="160"><draw:object xlink:href="./Object 345" xlink:type="simple" xlink:show="embed" xlink:actuate="onLoad"/><draw:image xlink:href="./ObjectReplacements/Object 345" xlink:type="simple" xlink:show="embed" xlink:actuate="onLoad"/></draw:frame><text:s/>und <draw:frame draw:style-name="fr1" draw:name="Objekt346" text:anchor-type="as-char" svg:width="1.192cm" svg:height="0.589cm" draw:z-index="161"><draw:object xlink:href="./Object 346" xlink:type="simple" xlink:show="embed" xlink:actuate="onLoad"/><draw:image xlink:href="./ObjectReplacements/Object 346" xlink:type="simple" xlink:show="embed" xlink:actuate="onLoad"/></draw:frame></text:p>
      <text:p text:style-name="Standard">Lös:<draw:frame draw:style-name="fr1" draw:name="Objekt347" text:anchor-type="as-char" svg:width="4.574cm" svg:height="1.528cm" draw:z-index="162"><draw:object xlink:href="./Object 347" xlink:type="simple" xlink:show="embed" xlink:actuate="onLoad"/><draw:image xlink:href="./ObjectReplacements/Object 347" xlink:type="simple" xlink:show="embed" xlink:actuate="onLoad"/></draw:frame>=<draw:frame draw:style-name="fr1" draw:name="Objekt348" text:anchor-type="as-char" svg:width="1.692cm" svg:height="1.062cm" draw:z-index="163"><draw:object xlink:href="./Object 348" xlink:type="simple" xlink:show="embed" xlink:actuate="onLoad"/><draw:image xlink:href="./ObjectReplacements/Object 348" xlink:type="simple" xlink:show="embed" xlink:actuate="onLoad"/></draw:frame>=<draw:frame draw:style-name="fr1" draw:name="Objekt349" text:anchor-type="as-char" svg:width="0.688cm" svg:height="1.062cm" draw:z-index="164"><draw:object xlink:href="./Object 349" xlink:type="simple" xlink:show="embed" xlink:actuate="onLoad"/><draw:image xlink:href="./ObjectReplacements/Object 349" xlink:type="simple" xlink:show="embed" xlink:actuate="onLoad"/></draw:frame>=<draw:frame draw:style-name="fr1" draw:name="Objekt350" text:anchor-type="as-char" svg:width="0.972cm" svg:height="0.998cm" draw:z-index="165"><draw:object xlink:href="./Object 350" xlink:type="simple" xlink:show="embed" xlink:actuate="onLoad"/><draw:image xlink:href="./ObjectReplacements/Object 350" xlink:type="simple" xlink:show="embed" xlink:actuate="onLoad"/></draw:frame></text:p>
      <text:p text:style-name="Standard"/>
      <text:p text:style-name="Standard"><text:span text:style-name="T12"><text:s text:c="4"/></text:span><draw:frame draw:style-name="fr1" draw:name="Objekt351" text:anchor-type="as-char" svg:width="3.517cm" svg:height="1.037cm" draw:z-index="166"><draw:object xlink:href="./Object 351" xlink:type="simple" xlink:show="embed" xlink:actuate="onLoad"/><draw:image xlink:href="./ObjectReplacements/Object 351" xlink:type="simple" xlink:show="embed" xlink:actuate="onLoad"/></draw:frame>=<draw:frame draw:style-name="fr1" draw:name="Objekt352" text:anchor-type="as-char" svg:width="0.55cm" svg:height="0.998cm" draw:z-index="167"><draw:object xlink:href="./Object 352" xlink:type="simple" xlink:show="embed" xlink:actuate="onLoad"/><draw:image xlink:href="./ObjectReplacements/Object 352" xlink:type="simple" xlink:show="embed" xlink:actuate="onLoad"/></draw:frame>(5-3i)</text:p>
      <text:p text:style-name="Standard"><text:span text:style-name="T48"/></text:p>
      <text:p text:style-name="P13"><text:s text:c="4"/></text:p>
      <text:p text:style-name="Standard"><text:span text:style-name="T7">A1.7.7</text:span> Zeige für n<text:span text:style-name="T21"></text:span><text:span text:style-name="T32">N</text:span>, <text:span text:style-name="T21"></text:span><text:span text:style-name="T32"> C</text:span>, dass <draw:frame draw:style-name="fr1" draw:name="Objekt523" text:anchor-type="as-char" svg:width="0.94cm" svg:height="1.072cm" draw:z-index="168"><draw:object xlink:href="./Object 523" xlink:type="simple" xlink:show="embed" xlink:actuate="onLoad"/><draw:image xlink:href="./ObjectReplacements/Object 523" xlink:type="simple" xlink:show="embed" xlink:actuate="onLoad"/></draw:frame>=0 <text:span text:style-name="T21"></text:span> <text:span text:style-name="T21"></text:span><text:span text:style-name="T32">N</text:span><text:span text:style-name="T13">0</text:span> und n&gt;<text:span text:style-name="T21"></text:span></text:p>
      <text:p text:style-name="Standard"><text:span text:style-name="T12"><text:s text:c="4"/></text:span>Lös: <draw:frame draw:style-name="fr1" draw:name="Objekt524" text:anchor-type="as-char" svg:width="3.84cm" svg:height="1.505cm" draw:z-index="169"><draw:object xlink:href="./Object 524" xlink:type="simple" xlink:show="embed" xlink:actuate="onLoad"/><draw:image xlink:href="./ObjectReplacements/Object 524" xlink:type="simple" xlink:show="embed" xlink:actuate="onLoad"/></draw:frame></text:p>
      <text:p text:style-name="Standard"/>
      <text:p text:style-name="Standard"><text:span text:style-name="T7"/></text:p>
      <text:p text:style-name="P26"><text:span text:style-name="T7">A1.7.8 </text:span>Zeige</text:p>
      <text:p text:style-name="Standard"><text:span text:style-name="T10">a)</text:span><text:span text:style-name="T7"> </text:span><draw:frame draw:style-name="fr1" draw:name="Objekt525" text:anchor-type="as-char" svg:width="0.81cm" svg:height="1.201cm" draw:z-index="170"><draw:object xlink:href="./Object 525" xlink:type="simple" xlink:show="embed" xlink:actuate="onLoad"/><draw:image xlink:href="./ObjectReplacements/Object 525" xlink:type="simple" xlink:show="embed" xlink:actuate="onLoad"/></draw:frame><draw:frame draw:style-name="fr1" draw:name="Objekt526" text:anchor-type="as-char" svg:width="0.884cm" svg:height="0.589cm" draw:z-index="171"><draw:object xlink:href="./Object 526" xlink:type="simple" xlink:show="embed" xlink:actuate="onLoad"/><draw:image xlink:href="./ObjectReplacements/Object 526" xlink:type="simple" xlink:show="embed" xlink:actuate="onLoad"/></draw:frame>=<draw:frame draw:style-name="fr1" draw:name="Objekt527" text:anchor-type="as-char" svg:width="1.746cm" svg:height="0.589cm" draw:z-index="172"><draw:object xlink:href="./Object 527" xlink:type="simple" xlink:show="embed" xlink:actuate="onLoad"/><draw:image xlink:href="./ObjectReplacements/Object 527" xlink:type="simple" xlink:show="embed" xlink:actuate="onLoad"/></draw:frame> <text:span text:style-name="T21"></text:span> k,n<text:span text:style-name="T21"></text:span><text:span text:style-name="T32">N</text:span> mit n<text:span text:style-name="T21"></text:span>k</text:p>
      <text:p text:style-name="Standard"><text:span text:style-name="T42">//</text:span><text:span text:style-name="T43">S1.7.4</text:span><text:span text:style-name="T42"> (906)</text:span><text:span text:style-name="T22"></text:span><text:span text:style-name="T42">C; n,m,k</text:span><text:span text:style-name="T22"></text:span><text:span text:style-name="T42">N</text:span><text:span text:style-name="T18">0</text:span><text:span text:style-name="T42">, j</text:span><text:span text:style-name="T22"></text:span><text:span text:style-name="T42">N 1.)</text:span><draw:frame draw:style-name="fr1" draw:name="Objekt528" text:anchor-type="as-char" svg:width="0.905cm" svg:height="0.589cm" draw:z-index="173"><draw:object xlink:href="./Object 528" xlink:type="simple" xlink:show="embed" xlink:actuate="onLoad"/><draw:image xlink:href="./ObjectReplacements/Object 528" xlink:type="simple" xlink:show="embed" xlink:actuate="onLoad"/></draw:frame><text:span text:style-name="T35">+</text:span><draw:frame draw:style-name="fr1" draw:name="Objekt529" text:anchor-type="as-char" svg:width="1.438cm" svg:height="0.589cm" draw:z-index="174"><draw:object xlink:href="./Object 529" xlink:type="simple" xlink:show="embed" xlink:actuate="onLoad"/><draw:image xlink:href="./ObjectReplacements/Object 529" xlink:type="simple" xlink:show="embed" xlink:actuate="onLoad"/></draw:frame><text:span text:style-name="T35">=</text:span><draw:frame draw:style-name="fr1" draw:name="Objekt530" text:anchor-type="as-char" svg:width="1.776cm" svg:height="0.589cm" draw:z-index="175"><draw:object xlink:href="./Object 530" xlink:type="simple" xlink:show="embed" xlink:actuate="onLoad"/><draw:image xlink:href="./ObjectReplacements/Object 530" xlink:type="simple" xlink:show="embed" xlink:actuate="onLoad"/></draw:frame><text:span text:style-name="T35">//</text:span></text:p>
      <text:p text:style-name="Standard">Bew:Induktion nach n bei festem k<text:span text:style-name="T21"></text:span><text:span text:style-name="T32">N</text:span></text:p>
      <text:p text:style-name="Standard"><text:span text:style-name="T12"><text:s text:c="4"/></text:span>n=k: <text:s text:c="2"/><draw:frame draw:style-name="fr1" draw:name="Objekt531" text:anchor-type="as-char" svg:width="0.81cm" svg:height="1.201cm" draw:z-index="176"><draw:object xlink:href="./Object 531" xlink:type="simple" xlink:show="embed" xlink:actuate="onLoad"/><draw:image xlink:href="./ObjectReplacements/Object 531" xlink:type="simple" xlink:show="embed" xlink:actuate="onLoad"/></draw:frame><draw:frame draw:style-name="fr1" draw:name="Objekt532" text:anchor-type="as-char" svg:width="0.884cm" svg:height="0.589cm" draw:z-index="177"><draw:object xlink:href="./Object 532" xlink:type="simple" xlink:show="embed" xlink:actuate="onLoad"/><draw:image xlink:href="./ObjectReplacements/Object 532" xlink:type="simple" xlink:show="embed" xlink:actuate="onLoad"/></draw:frame>=<draw:frame draw:style-name="fr1" draw:name="Objekt533" text:anchor-type="as-char" svg:width="0.884cm" svg:height="0.589cm" draw:z-index="178"><draw:object xlink:href="./Object 533" xlink:type="simple" xlink:show="embed" xlink:actuate="onLoad"/><draw:image xlink:href="./ObjectReplacements/Object 533" xlink:type="simple" xlink:show="embed" xlink:actuate="onLoad"/></draw:frame>=1=<draw:frame draw:style-name="fr1" draw:name="Objekt534" text:anchor-type="as-char" svg:width="1.732cm" svg:height="0.589cm" draw:z-index="179"><draw:object xlink:href="./Object 534" xlink:type="simple" xlink:show="embed" xlink:actuate="onLoad"/><draw:image xlink:href="./ObjectReplacements/Object 534" xlink:type="simple" xlink:show="embed" xlink:actuate="onLoad"/></draw:frame> </text:p>
      <text:p text:style-name="Standard"><text:span text:style-name="T12"><text:s text:c="4"/></text:span>n<draw:frame draw:style-name="fr1" draw:name="Objekt535" text:anchor-type="as-char" svg:width="0.651cm" svg:height="0.935cm" draw:z-index="180"><draw:object xlink:href="./Object 535" xlink:type="simple" xlink:show="embed" xlink:actuate="onLoad"/><draw:image xlink:href="./ObjectReplacements/Object 535" xlink:type="simple" xlink:show="embed" xlink:actuate="onLoad"/></draw:frame>n+1:<draw:frame draw:style-name="fr1" draw:name="Objekt536" text:anchor-type="as-char" svg:width="0.831cm" svg:height="1.201cm" draw:z-index="181"><draw:object xlink:href="./Object 536" xlink:type="simple" xlink:show="embed" xlink:actuate="onLoad"/><draw:image xlink:href="./ObjectReplacements/Object 536" xlink:type="simple" xlink:show="embed" xlink:actuate="onLoad"/></draw:frame><draw:frame draw:style-name="fr1" draw:name="Objekt537" text:anchor-type="as-char" svg:width="0.884cm" svg:height="0.589cm" draw:z-index="182"><draw:object xlink:href="./Object 537" xlink:type="simple" xlink:show="embed" xlink:actuate="onLoad"/><draw:image xlink:href="./ObjectReplacements/Object 537" xlink:type="simple" xlink:show="embed" xlink:actuate="onLoad"/></draw:frame>=<text:span text:style-name="T21"></text:span><draw:frame draw:style-name="fr1" draw:name="Objekt538" text:anchor-type="as-char" svg:width="0.81cm" svg:height="1.201cm" draw:z-index="183"><draw:object xlink:href="./Object 538" xlink:type="simple" xlink:show="embed" xlink:actuate="onLoad"/><draw:image xlink:href="./ObjectReplacements/Object 538" xlink:type="simple" xlink:show="embed" xlink:actuate="onLoad"/></draw:frame><draw:frame draw:style-name="fr1" draw:name="Objekt539" text:anchor-type="as-char" svg:width="0.884cm" svg:height="0.589cm" draw:z-index="184"><draw:object xlink:href="./Object 539" xlink:type="simple" xlink:show="embed" xlink:actuate="onLoad"/><draw:image xlink:href="./ObjectReplacements/Object 539" xlink:type="simple" xlink:show="embed" xlink:actuate="onLoad"/></draw:frame><text:span text:style-name="T21"></text:span>+<draw:frame draw:style-name="fr1" draw:name="Objekt540" text:anchor-type="as-char" svg:width="1.236cm" svg:height="0.589cm" draw:z-index="185"><draw:object xlink:href="./Object 540" xlink:type="simple" xlink:show="embed" xlink:actuate="onLoad"/><draw:image xlink:href="./ObjectReplacements/Object 540" xlink:type="simple" xlink:show="embed" xlink:actuate="onLoad"/></draw:frame><draw:frame draw:style-name="fr1" draw:name="Objekt541" text:anchor-type="as-char" svg:width="1.021cm" svg:height="0.935cm" draw:z-index="186"><draw:object xlink:href="./Object 541" xlink:type="simple" xlink:show="embed" xlink:actuate="onLoad"/><draw:image xlink:href="./ObjectReplacements/Object 541" xlink:type="simple" xlink:show="embed" xlink:actuate="onLoad"/></draw:frame> <draw:frame draw:style-name="fr1" draw:name="Objekt542" text:anchor-type="as-char" svg:width="1.746cm" svg:height="0.589cm" draw:z-index="187"><draw:object xlink:href="./Object 542" xlink:type="simple" xlink:show="embed" xlink:actuate="onLoad"/><draw:image xlink:href="./ObjectReplacements/Object 542" xlink:type="simple" xlink:show="embed" xlink:actuate="onLoad"/></draw:frame>+<draw:frame draw:style-name="fr1" draw:name="Objekt543" text:anchor-type="as-char" svg:width="1.236cm" svg:height="0.589cm" draw:z-index="188"><draw:object xlink:href="./Object 543" xlink:type="simple" xlink:show="embed" xlink:actuate="onLoad"/><draw:image xlink:href="./ObjectReplacements/Object 543" xlink:type="simple" xlink:show="embed" xlink:actuate="onLoad"/></draw:frame><draw:frame draw:style-name="fr1" draw:name="Objekt544" text:anchor-type="as-char" svg:width="1.431cm" svg:height="0.958cm" draw:z-index="189"><draw:object xlink:href="./Object 544" xlink:type="simple" xlink:show="embed" xlink:actuate="onLoad"/><draw:image xlink:href="./ObjectReplacements/Object 544" xlink:type="simple" xlink:show="embed" xlink:actuate="onLoad"/></draw:frame><draw:frame draw:style-name="fr1" draw:name="Objekt545" text:anchor-type="as-char" svg:width="1.75cm" svg:height="0.589cm" draw:z-index="190"><draw:object xlink:href="./Object 545" xlink:type="simple" xlink:show="embed" xlink:actuate="onLoad"/><draw:image xlink:href="./ObjectReplacements/Object 545" xlink:type="simple" xlink:show="embed" xlink:actuate="onLoad"/></draw:frame>=<draw:frame draw:style-name="fr1" draw:name="Objekt546" text:anchor-type="as-char" svg:width="2.311cm" svg:height="0.616cm" draw:z-index="191"><draw:object xlink:href="./Object 546" xlink:type="simple" xlink:show="embed" xlink:actuate="onLoad"/><draw:image xlink:href="./ObjectReplacements/Object 546" xlink:type="simple" xlink:show="embed" xlink:actuate="onLoad"/></draw:frame></text:p>
      <text:p text:style-name="Standard"/>
      <text:p text:style-name="Standard">b) <draw:frame draw:style-name="fr1" draw:name="Objekt547" text:anchor-type="as-char" svg:width="0.824cm" svg:height="1.201cm" draw:z-index="192"><draw:object xlink:href="./Object 547" xlink:type="simple" xlink:show="embed" xlink:actuate="onLoad"/><draw:image xlink:href="./ObjectReplacements/Object 547" xlink:type="simple" xlink:show="embed" xlink:actuate="onLoad"/></draw:frame><draw:frame draw:style-name="fr1" draw:name="Objekt548" text:anchor-type="as-char" svg:width="1.025cm" svg:height="0.637cm" draw:z-index="193"><draw:object xlink:href="./Object 548" xlink:type="simple" xlink:show="embed" xlink:actuate="onLoad"/><draw:image xlink:href="./ObjectReplacements/Object 548" xlink:type="simple" xlink:show="embed" xlink:actuate="onLoad"/></draw:frame>=<draw:frame draw:style-name="fr1" draw:name="Objekt549" text:anchor-type="as-char" svg:width="1.05cm" svg:height="0.589cm" draw:z-index="194"><draw:object xlink:href="./Object 549" xlink:type="simple" xlink:show="embed" xlink:actuate="onLoad"/><draw:image xlink:href="./ObjectReplacements/Object 549" xlink:type="simple" xlink:show="embed" xlink:actuate="onLoad"/></draw:frame>, Hinweis:(1+x)<text:span text:style-name="T48">n</text:span>(1+x)<text:span text:style-name="T48">n</text:span>=(1+x)<text:span text:style-name="T48">2n</text:span></text:p>
      <text:p text:style-name="Standard">Bew: <draw:frame draw:style-name="fr1" draw:name="Objekt550" text:anchor-type="as-char" svg:width="0.824cm" svg:height="1.201cm" draw:z-index="195"><draw:object xlink:href="./Object 550" xlink:type="simple" xlink:show="embed" xlink:actuate="onLoad"/><draw:image xlink:href="./ObjectReplacements/Object 550" xlink:type="simple" xlink:show="embed" xlink:actuate="onLoad"/></draw:frame><draw:frame draw:style-name="fr1" draw:name="Objekt551" text:anchor-type="as-char" svg:width="1.053cm" svg:height="0.589cm" draw:z-index="196"><draw:object xlink:href="./Object 551" xlink:type="simple" xlink:show="embed" xlink:actuate="onLoad"/><draw:image xlink:href="./ObjectReplacements/Object 551" xlink:type="simple" xlink:show="embed" xlink:actuate="onLoad"/></draw:frame>x<text:span text:style-name="T48">k</text:span><draw:frame draw:style-name="fr1" draw:name="Objekt552" text:anchor-type="as-char" svg:width="1.803cm" svg:height="0.935cm" draw:z-index="197"><draw:object xlink:href="./Object 552" xlink:type="simple" xlink:show="embed" xlink:actuate="onLoad"/><draw:image xlink:href="./ObjectReplacements/Object 552" xlink:type="simple" xlink:show="embed" xlink:actuate="onLoad"/></draw:frame>(x+1)<text:span text:style-name="T48">2n</text:span>=(x+1)<text:span text:style-name="T48">n</text:span>(x+1)<text:span text:style-name="T48">n</text:span><draw:frame draw:style-name="fr1" draw:name="Objekt553" text:anchor-type="as-char" svg:width="1.803cm" svg:height="0.935cm" draw:z-index="198"><draw:object xlink:href="./Object 553" xlink:type="simple" xlink:show="embed" xlink:actuate="onLoad"/><draw:image xlink:href="./ObjectReplacements/Object 553" xlink:type="simple" xlink:show="embed" xlink:actuate="onLoad"/></draw:frame> [<draw:frame draw:style-name="fr1" draw:name="Objekt554" text:anchor-type="as-char" svg:width="0.824cm" svg:height="1.201cm" draw:z-index="199"><draw:object xlink:href="./Object 554" xlink:type="simple" xlink:show="embed" xlink:actuate="onLoad"/><draw:image xlink:href="./ObjectReplacements/Object 554" xlink:type="simple" xlink:show="embed" xlink:actuate="onLoad"/></draw:frame><draw:frame draw:style-name="fr1" draw:name="Objekt555" text:anchor-type="as-char" svg:width="0.898cm" svg:height="1.236cm" draw:z-index="200"><draw:object xlink:href="./Object 555" xlink:type="simple" xlink:show="embed" xlink:actuate="onLoad"/><draw:image xlink:href="./ObjectReplacements/Object 555" xlink:type="simple" xlink:show="embed" xlink:actuate="onLoad"/></draw:frame>x<text:span text:style-name="T48">k</text:span>)][<draw:frame draw:style-name="fr1" draw:name="Objekt556" text:anchor-type="as-char" svg:width="0.824cm" svg:height="1.201cm" draw:z-index="201"><draw:object xlink:href="./Object 556" xlink:type="simple" xlink:show="embed" xlink:actuate="onLoad"/><draw:image xlink:href="./ObjectReplacements/Object 556" xlink:type="simple" xlink:show="embed" xlink:actuate="onLoad"/></draw:frame><draw:frame draw:style-name="fr1" draw:name="Objekt557" text:anchor-type="as-char" svg:width="0.898cm" svg:height="1.236cm" draw:z-index="202"><draw:object xlink:href="./Object 557" xlink:type="simple" xlink:show="embed" xlink:actuate="onLoad"/><draw:image xlink:href="./ObjectReplacements/Object 557" xlink:type="simple" xlink:show="embed" xlink:actuate="onLoad"/></draw:frame>x<text:span text:style-name="T48">k</text:span>)]<draw:frame draw:style-name="fr1" draw:name="Objekt558" text:anchor-type="as-char" svg:width="1.078cm" svg:height="0.935cm" draw:z-index="203"><draw:object xlink:href="./Object 558" xlink:type="simple" xlink:show="embed" xlink:actuate="onLoad"/><draw:image xlink:href="./ObjectReplacements/Object 558" xlink:type="simple" xlink:show="embed" xlink:actuate="onLoad"/></draw:frame></text:p>
      <text:p text:style-name="Standard"><text:span text:style-name="T12"><text:s text:c="6"/></text:span><draw:frame draw:style-name="fr1" draw:name="Objekt559" text:anchor-type="as-char" svg:width="0.824cm" svg:height="1.201cm" draw:z-index="204"><draw:object xlink:href="./Object 559" xlink:type="simple" xlink:show="embed" xlink:actuate="onLoad"/><draw:image xlink:href="./ObjectReplacements/Object 559" xlink:type="simple" xlink:show="embed" xlink:actuate="onLoad"/></draw:frame><draw:frame draw:style-name="fr1" draw:name="Objekt560" text:anchor-type="as-char" svg:width="1.025cm" svg:height="0.637cm" draw:z-index="205"><draw:object xlink:href="./Object 560" xlink:type="simple" xlink:show="embed" xlink:actuate="onLoad"/><draw:image xlink:href="./ObjectReplacements/Object 560" xlink:type="simple" xlink:show="embed" xlink:actuate="onLoad"/></draw:frame>=<draw:frame draw:style-name="fr1" draw:name="Objekt561" text:anchor-type="as-char" svg:width="1.05cm" svg:height="0.589cm" draw:z-index="206"><draw:object xlink:href="./Object 561" xlink:type="simple" xlink:show="embed" xlink:actuate="onLoad"/><draw:image xlink:href="./ObjectReplacements/Object 561" xlink:type="simple" xlink:show="embed" xlink:actuate="onLoad"/></draw:frame>, <draw:frame draw:style-name="fr1" draw:name="Objekt562" text:anchor-type="as-char" svg:width="0.824cm" svg:height="1.201cm" draw:z-index="207"><draw:object xlink:href="./Object 562" xlink:type="simple" xlink:show="embed" xlink:actuate="onLoad"/><draw:image xlink:href="./ObjectReplacements/Object 562" xlink:type="simple" xlink:show="embed" xlink:actuate="onLoad"/></draw:frame>[<draw:frame draw:style-name="fr1" draw:name="Objekt563" text:anchor-type="as-char" svg:width="0.827cm" svg:height="1.201cm" draw:z-index="208"><draw:object xlink:href="./Object 563" xlink:type="simple" xlink:show="embed" xlink:actuate="onLoad"/><draw:image xlink:href="./ObjectReplacements/Object 563" xlink:type="simple" xlink:show="embed" xlink:actuate="onLoad"/></draw:frame><draw:frame draw:style-name="fr1" draw:name="Objekt564" text:anchor-type="as-char" svg:width="0.882cm" svg:height="0.589cm" draw:z-index="209"><draw:object xlink:href="./Object 564" xlink:type="simple" xlink:show="embed" xlink:actuate="onLoad"/><draw:image xlink:href="./ObjectReplacements/Object 564" xlink:type="simple" xlink:show="embed" xlink:actuate="onLoad"/></draw:frame><draw:frame draw:style-name="fr1" draw:name="Objekt565" text:anchor-type="as-char" svg:width="1.459cm" svg:height="0.589cm" draw:z-index="210"><draw:object xlink:href="./Object 565" xlink:type="simple" xlink:show="embed" xlink:actuate="onLoad"/><draw:image xlink:href="./ObjectReplacements/Object 565" xlink:type="simple" xlink:show="embed" xlink:actuate="onLoad"/></draw:frame>x<text:span text:style-name="T48">k </text:span><text:span text:style-name="T21"></text:span> x<text:span text:style-name="T21"></text:span><text:span text:style-name="T32">C </text:span><draw:frame draw:style-name="fr1" draw:name="Objekt566" text:anchor-type="as-char" svg:width="1.041cm" svg:height="0.827cm" draw:z-index="211"><draw:object xlink:href="./Object 566" xlink:type="simple" xlink:show="embed" xlink:actuate="onLoad"/><draw:image xlink:href="./ObjectReplacements/Object 566" xlink:type="simple" xlink:show="embed" xlink:actuate="onLoad"/></draw:frame><draw:frame draw:style-name="fr1" draw:name="Objekt567" text:anchor-type="as-char" svg:width="1.053cm" svg:height="0.589cm" draw:z-index="212"><draw:object xlink:href="./Object 567" xlink:type="simple" xlink:show="embed" xlink:actuate="onLoad"/><draw:image xlink:href="./ObjectReplacements/Object 567" xlink:type="simple" xlink:show="embed" xlink:actuate="onLoad"/></draw:frame>=<draw:frame draw:style-name="fr1" draw:name="Objekt568" text:anchor-type="as-char" svg:width="0.827cm" svg:height="1.201cm" draw:z-index="213"><draw:object xlink:href="./Object 568" xlink:type="simple" xlink:show="embed" xlink:actuate="onLoad"/><draw:image xlink:href="./ObjectReplacements/Object 568" xlink:type="simple" xlink:show="embed" xlink:actuate="onLoad"/></draw:frame><draw:frame draw:style-name="fr1" draw:name="Objekt569" text:anchor-type="as-char" svg:width="0.882cm" svg:height="0.589cm" draw:z-index="214"><draw:object xlink:href="./Object 569" xlink:type="simple" xlink:show="embed" xlink:actuate="onLoad"/><draw:image xlink:href="./ObjectReplacements/Object 569" xlink:type="simple" xlink:show="embed" xlink:actuate="onLoad"/></draw:frame><draw:frame draw:style-name="fr1" draw:name="Objekt570" text:anchor-type="as-char" svg:width="1.459cm" svg:height="0.589cm" draw:z-index="215"><draw:object xlink:href="./Object 570" xlink:type="simple" xlink:show="embed" xlink:actuate="onLoad"/><draw:image xlink:href="./ObjectReplacements/Object 570" xlink:type="simple" xlink:show="embed" xlink:actuate="onLoad"/></draw:frame> <text:span text:style-name="T21"></text:span> k=0,1,…2n <draw:frame draw:style-name="fr1" draw:name="Objekt571" text:anchor-type="as-char" svg:width="0.66cm" svg:height="0.827cm" draw:z-index="216"><draw:object xlink:href="./Object 571" xlink:type="simple" xlink:show="embed" xlink:actuate="onLoad"/><draw:image xlink:href="./ObjectReplacements/Object 571" xlink:type="simple" xlink:show="embed" xlink:actuate="onLoad"/></draw:frame><text:s text:c="4"/></text:p>
      <text:p text:style-name="Standard"><text:span text:style-name="T12"><text:s text:c="6"/></text:span>=<draw:frame draw:style-name="fr1" draw:name="Objekt572" text:anchor-type="as-char" svg:width="0.827cm" svg:height="1.201cm" draw:z-index="217"><draw:object xlink:href="./Object 572" xlink:type="simple" xlink:show="embed" xlink:actuate="onLoad"/><draw:image xlink:href="./ObjectReplacements/Object 572" xlink:type="simple" xlink:show="embed" xlink:actuate="onLoad"/></draw:frame><draw:frame draw:style-name="fr1" draw:name="Objekt573" text:anchor-type="as-char" svg:width="0.882cm" svg:height="0.589cm" draw:z-index="218"><draw:object xlink:href="./Object 573" xlink:type="simple" xlink:show="embed" xlink:actuate="onLoad"/><draw:image xlink:href="./ObjectReplacements/Object 573" xlink:type="simple" xlink:show="embed" xlink:actuate="onLoad"/></draw:frame><draw:frame draw:style-name="fr1" draw:name="Objekt574" text:anchor-type="as-char" svg:width="1.376cm" svg:height="1.072cm" draw:z-index="219"><draw:object xlink:href="./Object 574" xlink:type="simple" xlink:show="embed" xlink:actuate="onLoad"/><draw:image xlink:href="./ObjectReplacements/Object 574" xlink:type="simple" xlink:show="embed" xlink:actuate="onLoad"/></draw:frame>=<draw:frame draw:style-name="fr1" draw:name="Objekt575" text:anchor-type="as-char" svg:width="0.827cm" svg:height="1.201cm" draw:z-index="220"><draw:object xlink:href="./Object 575" xlink:type="simple" xlink:show="embed" xlink:actuate="onLoad"/><draw:image xlink:href="./ObjectReplacements/Object 575" xlink:type="simple" xlink:show="embed" xlink:actuate="onLoad"/></draw:frame><draw:frame draw:style-name="fr1" draw:name="Objekt576" text:anchor-type="as-char" svg:width="1.025cm" svg:height="0.637cm" draw:z-index="221"><draw:object xlink:href="./Object 576" xlink:type="simple" xlink:show="embed" xlink:actuate="onLoad"/><draw:image xlink:href="./ObjectReplacements/Object 576" xlink:type="simple" xlink:show="embed" xlink:actuate="onLoad"/></draw:frame></text:p>
      <text:p text:style-name="Standard"><text:span text:style-name="T7">A1.7.9 </text:span>Zeige für p,q,<text:span text:style-name="T21"></text:span><text:span text:style-name="T32">N</text:span><text:span text:style-name="T13">0</text:span> die Formel <draw:frame draw:style-name="fr1" draw:name="Objekt577" text:anchor-type="as-char" svg:width="1.448cm" svg:height="1.072cm" draw:z-index="222"><draw:object xlink:href="./Object 577" xlink:type="simple" xlink:show="embed" xlink:actuate="onLoad"/><draw:image xlink:href="./ObjectReplacements/Object 577" xlink:type="simple" xlink:show="embed" xlink:actuate="onLoad"/></draw:frame>=<draw:frame draw:style-name="fr1" draw:name="Objekt578" text:anchor-type="as-char" svg:width="2.671cm" svg:height="1.201cm" draw:z-index="223"><draw:object xlink:href="./Object 578" xlink:type="simple" xlink:show="embed" xlink:actuate="onLoad"/><draw:image xlink:href="./ObjectReplacements/Object 578" xlink:type="simple" xlink:show="embed" xlink:actuate="onLoad"/></draw:frame>.</text:p>
      <text:p text:style-name="Standard">(siehe auch A1.9.8 (1107))</text:p>
      <text:p text:style-name="Standard">Lös:<text:span text:style-name="T21"></text:span> x<text:span text:style-name="T21"></text:span><text:span text:style-name="T32">R</text:span> <text:s/>gilt (1+x)<text:span text:style-name="T48">p</text:span>(1+x)<text:span text:style-name="T48">q</text:span>=(1+x)<text:span text:style-name="T48">p+q</text:span> und </text:p>
      <text:p text:style-name="Standard"><draw:line text:anchor-type="char" draw:z-index="360" draw:style-name="gr2" draw:text-style-name="P39" svg:x1="8.445cm" svg:y1="0.848cm" svg:x2="2.111cm" svg:y2="1.753cm"><text:p/></draw:line><text:span text:style-name="T30"><text:s text:c="4"/></text:span><text:span text:style-name="T29">(1+x)</text:span><text:span text:style-name="T57">p</text:span><text:span text:style-name="T29">(1+x)</text:span><text:span text:style-name="T57">q</text:span><text:span text:style-name="T29">=</text:span><draw:frame draw:style-name="fr1" draw:name="Objekt579" text:anchor-type="as-char" svg:width="4.276cm" svg:height="1.325cm" draw:z-index="224"><draw:object xlink:href="./Object 579" xlink:type="simple" xlink:show="embed" xlink:actuate="onLoad"/><draw:image xlink:href="./ObjectReplacements/Object 579" xlink:type="simple" xlink:show="embed" xlink:actuate="onLoad"/></draw:frame><text:span text:style-name="T29">=(1+x)</text:span><text:span text:style-name="T57">p+q</text:span><text:span text:style-name="T29">=</text:span><draw:frame draw:style-name="fr1" draw:name="Objekt580" text:anchor-type="as-char" svg:width="2.796cm" svg:height="1.325cm" draw:z-index="225"><draw:object xlink:href="./Object 580" xlink:type="simple" xlink:show="embed" xlink:actuate="onLoad"/><draw:image xlink:href="./ObjectReplacements/Object 580" xlink:type="simple" xlink:show="embed" xlink:actuate="onLoad"/></draw:frame></text:p>
      <text:p text:style-name="P4">oBdA p&gt;q</text:p>
      <text:p text:style-name="Standard"><text:span text:style-name="T46">(</text:span><draw:frame draw:style-name="fr1" draw:name="Objekt581" text:anchor-type="as-char" svg:width="0.908cm" svg:height="0.589cm" draw:z-index="226"><draw:object xlink:href="./Object 581" xlink:type="simple" xlink:show="embed" xlink:actuate="onLoad"/><draw:image xlink:href="./ObjectReplacements/Object 581" xlink:type="simple" xlink:show="embed" xlink:actuate="onLoad"/></draw:frame><text:span text:style-name="T46">x</text:span><text:span text:style-name="T49">0</text:span><text:span text:style-name="T46">+</text:span><draw:frame draw:style-name="fr1" draw:name="Objekt582" text:anchor-type="as-char" svg:width="0.898cm" svg:height="0.589cm" draw:z-index="227"><draw:object xlink:href="./Object 582" xlink:type="simple" xlink:show="embed" xlink:actuate="onLoad"/><draw:image xlink:href="./ObjectReplacements/Object 582" xlink:type="simple" xlink:show="embed" xlink:actuate="onLoad"/></draw:frame><text:span text:style-name="T46">x</text:span><text:span text:style-name="T49">1</text:span><text:span text:style-name="T46">+</text:span><draw:frame draw:style-name="fr1" draw:name="Objekt583" text:anchor-type="as-char" svg:width="0.9cm" svg:height="0.589cm" draw:z-index="228"><draw:object xlink:href="./Object 583" xlink:type="simple" xlink:show="embed" xlink:actuate="onLoad"/><draw:image xlink:href="./ObjectReplacements/Object 583" xlink:type="simple" xlink:show="embed" xlink:actuate="onLoad"/></draw:frame><text:span text:style-name="T46">x</text:span><text:span text:style-name="T49">2</text:span><text:span text:style-name="T46">+</text:span><draw:frame draw:style-name="fr1" draw:name="Objekt584" text:anchor-type="as-char" svg:width="0.905cm" svg:height="0.589cm" draw:z-index="229"><draw:object xlink:href="./Object 584" xlink:type="simple" xlink:show="embed" xlink:actuate="onLoad"/><draw:image xlink:href="./ObjectReplacements/Object 584" xlink:type="simple" xlink:show="embed" xlink:actuate="onLoad"/></draw:frame><text:span text:style-name="T46">x</text:span><text:span text:style-name="T49">3</text:span><text:span text:style-name="T46"> +..</text:span><draw:frame draw:style-name="fr1" draw:name="Objekt585" text:anchor-type="as-char" svg:width="0.953cm" svg:height="0.589cm" draw:z-index="230"><draw:object xlink:href="./Object 585" xlink:type="simple" xlink:show="embed" xlink:actuate="onLoad"/><draw:image xlink:href="./ObjectReplacements/Object 585" xlink:type="simple" xlink:show="embed" xlink:actuate="onLoad"/></draw:frame><text:span text:style-name="T29">x</text:span><text:span text:style-name="T57">p</text:span><text:span text:style-name="T29">)+(</text:span><draw:frame draw:style-name="fr1" draw:name="Objekt586" text:anchor-type="as-char" svg:width="0.885cm" svg:height="0.589cm" draw:z-index="231"><draw:object xlink:href="./Object 586" xlink:type="simple" xlink:show="embed" xlink:actuate="onLoad"/><draw:image xlink:href="./ObjectReplacements/Object 586" xlink:type="simple" xlink:show="embed" xlink:actuate="onLoad"/></draw:frame><text:span text:style-name="T29">x</text:span><text:span text:style-name="T57">0</text:span><text:span text:style-name="T29">+</text:span><draw:frame draw:style-name="fr1" draw:name="Objekt587" text:anchor-type="as-char" svg:width="0.875cm" svg:height="0.589cm" draw:z-index="232"><draw:object xlink:href="./Object 587" xlink:type="simple" xlink:show="embed" xlink:actuate="onLoad"/><draw:image xlink:href="./ObjectReplacements/Object 587" xlink:type="simple" xlink:show="embed" xlink:actuate="onLoad"/></draw:frame><text:span text:style-name="T29">x</text:span><text:span text:style-name="T57">1</text:span><text:span text:style-name="T29">+</text:span><draw:frame draw:style-name="fr1" draw:name="Objekt588" text:anchor-type="as-char" svg:width="0.877cm" svg:height="0.589cm" draw:z-index="233"><draw:object xlink:href="./Object 588" xlink:type="simple" xlink:show="embed" xlink:actuate="onLoad"/><draw:image xlink:href="./ObjectReplacements/Object 588" xlink:type="simple" xlink:show="embed" xlink:actuate="onLoad"/></draw:frame><text:span text:style-name="T29">x</text:span><text:span text:style-name="T57">2</text:span><text:span text:style-name="T29">+</text:span><draw:frame draw:style-name="fr1" draw:name="Objekt589" text:anchor-type="as-char" svg:width="0.882cm" svg:height="0.589cm" draw:z-index="234"><draw:object xlink:href="./Object 589" xlink:type="simple" xlink:show="embed" xlink:actuate="onLoad"/><draw:image xlink:href="./ObjectReplacements/Object 589" xlink:type="simple" xlink:show="embed" xlink:actuate="onLoad"/></draw:frame><text:span text:style-name="T29">x</text:span><text:span text:style-name="T57">3</text:span><text:span text:style-name="T29">+…</text:span><draw:frame draw:style-name="fr1" draw:name="Objekt590" text:anchor-type="as-char" svg:width="0.894cm" svg:height="0.589cm" draw:z-index="235"><draw:object xlink:href="./Object 590" xlink:type="simple" xlink:show="embed" xlink:actuate="onLoad"/><draw:image xlink:href="./ObjectReplacements/Object 590" xlink:type="simple" xlink:show="embed" xlink:actuate="onLoad"/></draw:frame><text:span text:style-name="T29">x</text:span><text:span text:style-name="T57">q</text:span><text:span text:style-name="T29">)=</text:span></text:p>
      <text:p text:style-name="Standard"><draw:frame draw:style-name="fr1" draw:name="Objekt591" text:anchor-type="as-char" svg:width="0.908cm" svg:height="0.589cm" draw:z-index="236"><draw:object xlink:href="./Object 591" xlink:type="simple" xlink:show="embed" xlink:actuate="onLoad"/><draw:image xlink:href="./ObjectReplacements/Object 591" xlink:type="simple" xlink:show="embed" xlink:actuate="onLoad"/></draw:frame><draw:frame draw:style-name="fr1" draw:name="Objekt592" text:anchor-type="as-char" svg:width="0.885cm" svg:height="0.589cm" draw:z-index="237"><draw:object xlink:href="./Object 592" xlink:type="simple" xlink:show="embed" xlink:actuate="onLoad"/><draw:image xlink:href="./ObjectReplacements/Object 592" xlink:type="simple" xlink:show="embed" xlink:actuate="onLoad"/></draw:frame><text:span text:style-name="T29">x</text:span><text:span text:style-name="T57">0</text:span><text:span text:style-name="T29">+</text:span><draw:frame draw:style-name="fr1" draw:name="Objekt593" text:anchor-type="as-char" svg:width="0.908cm" svg:height="0.589cm" draw:z-index="238"><draw:object xlink:href="./Object 593" xlink:type="simple" xlink:show="embed" xlink:actuate="onLoad"/><draw:image xlink:href="./ObjectReplacements/Object 593" xlink:type="simple" xlink:show="embed" xlink:actuate="onLoad"/></draw:frame><draw:frame draw:style-name="fr1" draw:name="Objekt594" text:anchor-type="as-char" svg:width="1.448cm" svg:height="0.589cm" draw:z-index="239"><draw:object xlink:href="./Object 594" xlink:type="simple" xlink:show="embed" xlink:actuate="onLoad"/><draw:image xlink:href="./ObjectReplacements/Object 594" xlink:type="simple" xlink:show="embed" xlink:actuate="onLoad"/></draw:frame><text:span text:style-name="T29">x</text:span><text:span text:style-name="T57">1</text:span><text:span text:style-name="T29">+</text:span><draw:frame draw:style-name="fr1" draw:name="Objekt595" text:anchor-type="as-char" svg:width="0.908cm" svg:height="0.589cm" draw:z-index="240"><draw:object xlink:href="./Object 595" xlink:type="simple" xlink:show="embed" xlink:actuate="onLoad"/><draw:image xlink:href="./ObjectReplacements/Object 595" xlink:type="simple" xlink:show="embed" xlink:actuate="onLoad"/></draw:frame><draw:frame draw:style-name="fr1" draw:name="Objekt596" text:anchor-type="as-char" svg:width="1.452cm" svg:height="0.589cm" draw:z-index="241"><draw:object xlink:href="./Object 596" xlink:type="simple" xlink:show="embed" xlink:actuate="onLoad"/><draw:image xlink:href="./ObjectReplacements/Object 596" xlink:type="simple" xlink:show="embed" xlink:actuate="onLoad"/></draw:frame><text:span text:style-name="T29">x</text:span><text:span text:style-name="T57">2</text:span><text:span text:style-name="T29">+</text:span><draw:frame draw:style-name="fr1" draw:name="Objekt597" text:anchor-type="as-char" svg:width="0.908cm" svg:height="0.589cm" draw:z-index="242"><draw:object xlink:href="./Object 597" xlink:type="simple" xlink:show="embed" xlink:actuate="onLoad"/><draw:image xlink:href="./ObjectReplacements/Object 597" xlink:type="simple" xlink:show="embed" xlink:actuate="onLoad"/></draw:frame><draw:frame draw:style-name="fr1" draw:name="Objekt598" text:anchor-type="as-char" svg:width="0.882cm" svg:height="0.589cm" draw:z-index="243"><draw:object xlink:href="./Object 598" xlink:type="simple" xlink:show="embed" xlink:actuate="onLoad"/><draw:image xlink:href="./ObjectReplacements/Object 598" xlink:type="simple" xlink:show="embed" xlink:actuate="onLoad"/></draw:frame><text:span text:style-name="T29">x</text:span><text:span text:style-name="T57">3</text:span><text:span text:style-name="T29">+… <text:s text:c="8"/></text:span><draw:frame draw:style-name="fr1" draw:name="Objekt599" text:anchor-type="as-char" svg:width="0.908cm" svg:height="0.589cm" draw:z-index="244"><draw:object xlink:href="./Object 599" xlink:type="simple" xlink:show="embed" xlink:actuate="onLoad"/><draw:image xlink:href="./ObjectReplacements/Object 599" xlink:type="simple" xlink:show="embed" xlink:actuate="onLoad"/></draw:frame><draw:frame draw:style-name="fr1" draw:name="Objekt600" text:anchor-type="as-char" svg:width="0.894cm" svg:height="0.589cm" draw:z-index="245"><draw:object xlink:href="./Object 600" xlink:type="simple" xlink:show="embed" xlink:actuate="onLoad"/><draw:image xlink:href="./ObjectReplacements/Object 600" xlink:type="simple" xlink:show="embed" xlink:actuate="onLoad"/></draw:frame><text:span text:style-name="T29">x</text:span><text:span text:style-name="T57">q</text:span><text:span text:style-name="T29">+</text:span></text:p>
      <text:p text:style-name="Standard"><text:span text:style-name="T30"><text:s text:c="7"/></text:span><draw:frame draw:style-name="fr1" draw:name="Objekt601" text:anchor-type="as-char" svg:width="0.898cm" svg:height="0.589cm" draw:z-index="246"><draw:object xlink:href="./Object 601" xlink:type="simple" xlink:show="embed" xlink:actuate="onLoad"/><draw:image xlink:href="./ObjectReplacements/Object 601" xlink:type="simple" xlink:show="embed" xlink:actuate="onLoad"/></draw:frame><draw:frame draw:style-name="fr1" draw:name="Objekt602" text:anchor-type="as-char" svg:width="1.438cm" svg:height="0.589cm" draw:z-index="247"><draw:object xlink:href="./Object 602" xlink:type="simple" xlink:show="embed" xlink:actuate="onLoad"/><draw:image xlink:href="./ObjectReplacements/Object 602" xlink:type="simple" xlink:show="embed" xlink:actuate="onLoad"/></draw:frame><text:span text:style-name="T29">x</text:span><text:span text:style-name="T57">1</text:span><text:span text:style-name="T29">+</text:span><draw:frame draw:style-name="fr1" draw:name="Objekt603" text:anchor-type="as-char" svg:width="0.898cm" svg:height="0.589cm" draw:z-index="248"><draw:object xlink:href="./Object 603" xlink:type="simple" xlink:show="embed" xlink:actuate="onLoad"/><draw:image xlink:href="./ObjectReplacements/Object 603" xlink:type="simple" xlink:show="embed" xlink:actuate="onLoad"/></draw:frame><draw:frame draw:style-name="fr1" draw:name="Objekt604" text:anchor-type="as-char" svg:width="1.439cm" svg:height="0.589cm" draw:z-index="249"><draw:object xlink:href="./Object 604" xlink:type="simple" xlink:show="embed" xlink:actuate="onLoad"/><draw:image xlink:href="./ObjectReplacements/Object 604" xlink:type="simple" xlink:show="embed" xlink:actuate="onLoad"/></draw:frame><text:span text:style-name="T29">x</text:span><text:span text:style-name="T57">2</text:span><text:span text:style-name="T29">+</text:span><draw:frame draw:style-name="fr1" draw:name="Objekt605" text:anchor-type="as-char" svg:width="0.898cm" svg:height="0.589cm" draw:z-index="250"><draw:object xlink:href="./Object 605" xlink:type="simple" xlink:show="embed" xlink:actuate="onLoad"/><draw:image xlink:href="./ObjectReplacements/Object 605" xlink:type="simple" xlink:show="embed" xlink:actuate="onLoad"/></draw:frame><draw:frame draw:style-name="fr1" draw:name="Objekt606" text:anchor-type="as-char" svg:width="0.877cm" svg:height="0.589cm" draw:z-index="251"><draw:object xlink:href="./Object 606" xlink:type="simple" xlink:show="embed" xlink:actuate="onLoad"/><draw:image xlink:href="./ObjectReplacements/Object 606" xlink:type="simple" xlink:show="embed" xlink:actuate="onLoad"/></draw:frame><text:span text:style-name="T29">x</text:span><text:span text:style-name="T57">3</text:span><text:span text:style-name="T29">+</text:span><draw:frame draw:style-name="fr1" draw:name="Objekt607" text:anchor-type="as-char" svg:width="0.898cm" svg:height="0.589cm" draw:z-index="252"><draw:object xlink:href="./Object 607" xlink:type="simple" xlink:show="embed" xlink:actuate="onLoad"/><draw:image xlink:href="./ObjectReplacements/Object 607" xlink:type="simple" xlink:show="embed" xlink:actuate="onLoad"/></draw:frame><draw:frame draw:style-name="fr1" draw:name="Objekt608" text:anchor-type="as-char" svg:width="0.882cm" svg:height="0.589cm" draw:z-index="253"><draw:object xlink:href="./Object 608" xlink:type="simple" xlink:show="embed" xlink:actuate="onLoad"/><draw:image xlink:href="./ObjectReplacements/Object 608" xlink:type="simple" xlink:show="embed" xlink:actuate="onLoad"/></draw:frame><text:span text:style-name="T29">x</text:span><text:span text:style-name="T57">4</text:span><text:span text:style-name="T29">+… </text:span><draw:frame draw:style-name="fr1" draw:name="Objekt609" text:anchor-type="as-char" svg:width="0.898cm" svg:height="0.589cm" draw:z-index="254"><draw:object xlink:href="./Object 609" xlink:type="simple" xlink:show="embed" xlink:actuate="onLoad"/><draw:image xlink:href="./ObjectReplacements/Object 609" xlink:type="simple" xlink:show="embed" xlink:actuate="onLoad"/></draw:frame><draw:frame draw:style-name="fr1" draw:name="Objekt610" text:anchor-type="as-char" svg:width="1.457cm" svg:height="0.589cm" draw:z-index="255"><draw:object xlink:href="./Object 610" xlink:type="simple" xlink:show="embed" xlink:actuate="onLoad"/><draw:image xlink:href="./ObjectReplacements/Object 610" xlink:type="simple" xlink:show="embed" xlink:actuate="onLoad"/></draw:frame><text:span text:style-name="T29">x</text:span><text:span text:style-name="T57">q</text:span><text:span text:style-name="T29">+</text:span><draw:frame draw:style-name="fr1" draw:name="Objekt611" text:anchor-type="as-char" svg:width="0.898cm" svg:height="0.589cm" draw:z-index="256"><draw:object xlink:href="./Object 611" xlink:type="simple" xlink:show="embed" xlink:actuate="onLoad"/><draw:image xlink:href="./ObjectReplacements/Object 611" xlink:type="simple" xlink:show="embed" xlink:actuate="onLoad"/></draw:frame><draw:frame draw:style-name="fr1" draw:name="Objekt612" text:anchor-type="as-char" svg:width="0.894cm" svg:height="0.589cm" draw:z-index="257"><draw:object xlink:href="./Object 612" xlink:type="simple" xlink:show="embed" xlink:actuate="onLoad"/><draw:image xlink:href="./ObjectReplacements/Object 612" xlink:type="simple" xlink:show="embed" xlink:actuate="onLoad"/></draw:frame><text:span text:style-name="T29">x</text:span><text:span text:style-name="T57">q+1</text:span><text:span text:style-name="T29">+</text:span></text:p>
      <text:p text:style-name="P15"><text:s text:c="15"/></text:p>
      <text:p text:style-name="Standard"><text:span text:style-name="T30"><text:s text:c="15"/></text:span><draw:frame draw:style-name="fr1" draw:name="Objekt613" text:anchor-type="as-char" svg:width="0.9cm" svg:height="0.589cm" draw:z-index="258"><draw:object xlink:href="./Object 613" xlink:type="simple" xlink:show="embed" xlink:actuate="onLoad"/><draw:image xlink:href="./ObjectReplacements/Object 613" xlink:type="simple" xlink:show="embed" xlink:actuate="onLoad"/></draw:frame><draw:frame draw:style-name="fr1" draw:name="Objekt614" text:anchor-type="as-char" svg:width="1.443cm" svg:height="0.589cm" draw:z-index="259"><draw:object xlink:href="./Object 614" xlink:type="simple" xlink:show="embed" xlink:actuate="onLoad"/><draw:image xlink:href="./ObjectReplacements/Object 614" xlink:type="simple" xlink:show="embed" xlink:actuate="onLoad"/></draw:frame><text:span text:style-name="T29">x</text:span><text:span text:style-name="T57">2</text:span><text:span text:style-name="T29">+</text:span><draw:frame draw:style-name="fr1" draw:name="Objekt615" text:anchor-type="as-char" svg:width="0.9cm" svg:height="0.589cm" draw:z-index="260"><draw:object xlink:href="./Object 615" xlink:type="simple" xlink:show="embed" xlink:actuate="onLoad"/><draw:image xlink:href="./ObjectReplacements/Object 615" xlink:type="simple" xlink:show="embed" xlink:actuate="onLoad"/></draw:frame><draw:frame draw:style-name="fr1" draw:name="Objekt616" text:anchor-type="as-char" svg:width="0.875cm" svg:height="0.589cm" draw:z-index="261"><draw:object xlink:href="./Object 616" xlink:type="simple" xlink:show="embed" xlink:actuate="onLoad"/><draw:image xlink:href="./ObjectReplacements/Object 616" xlink:type="simple" xlink:show="embed" xlink:actuate="onLoad"/></draw:frame><text:span text:style-name="T29">x</text:span><text:span text:style-name="T57">3</text:span><text:span text:style-name="T29">+</text:span><draw:frame draw:style-name="fr1" draw:name="Objekt617" text:anchor-type="as-char" svg:width="0.9cm" svg:height="0.589cm" draw:z-index="262"><draw:object xlink:href="./Object 617" xlink:type="simple" xlink:show="embed" xlink:actuate="onLoad"/><draw:image xlink:href="./ObjectReplacements/Object 617" xlink:type="simple" xlink:show="embed" xlink:actuate="onLoad"/></draw:frame><draw:frame draw:style-name="fr1" draw:name="Objekt618" text:anchor-type="as-char" svg:width="0.877cm" svg:height="0.589cm" draw:z-index="263"><draw:object xlink:href="./Object 618" xlink:type="simple" xlink:show="embed" xlink:actuate="onLoad"/><draw:image xlink:href="./ObjectReplacements/Object 618" xlink:type="simple" xlink:show="embed" xlink:actuate="onLoad"/></draw:frame><text:span text:style-name="T29">x</text:span><text:span text:style-name="T57">4</text:span><text:span text:style-name="T29">… <text:s text:c="17"/></text:span>+<draw:frame draw:style-name="fr1" draw:name="Objekt619" text:anchor-type="as-char" svg:width="0.9cm" svg:height="0.589cm" draw:z-index="264"><draw:object xlink:href="./Object 619" xlink:type="simple" xlink:show="embed" xlink:actuate="onLoad"/><draw:image xlink:href="./ObjectReplacements/Object 619" xlink:type="simple" xlink:show="embed" xlink:actuate="onLoad"/></draw:frame><draw:frame draw:style-name="fr1" draw:name="Objekt620" text:anchor-type="as-char" svg:width="0.894cm" svg:height="0.589cm" draw:z-index="265"><draw:object xlink:href="./Object 620" xlink:type="simple" xlink:show="embed" xlink:actuate="onLoad"/><draw:image xlink:href="./ObjectReplacements/Object 620" xlink:type="simple" xlink:show="embed" xlink:actuate="onLoad"/></draw:frame>x<text:span text:style-name="T48">q+2</text:span>+…</text:p>
      <text:p text:style-name="Standard"><text:span text:style-name="T12"><text:s text:c="25"/></text:span>…<text:span text:style-name="T12"> <text:s text:c="7"/></text:span>…<text:span text:style-name="T12"> <text:s text:c="25"/></text:span>…</text:p>
      <text:p text:style-name="Standard"><text:span text:style-name="T12"><text:s text:c="64"/></text:span><draw:frame draw:style-name="fr1" draw:name="Objekt621" text:anchor-type="as-char" svg:width="0.953cm" svg:height="0.589cm" draw:z-index="266"><draw:object xlink:href="./Object 621" xlink:type="simple" xlink:show="embed" xlink:actuate="onLoad"/><draw:image xlink:href="./ObjectReplacements/Object 621" xlink:type="simple" xlink:show="embed" xlink:actuate="onLoad"/></draw:frame><draw:frame draw:style-name="fr1" draw:name="Objekt622" text:anchor-type="as-char" svg:width="0.894cm" svg:height="0.589cm" draw:z-index="267"><draw:object xlink:href="./Object 622" xlink:type="simple" xlink:show="embed" xlink:actuate="onLoad"/><draw:image xlink:href="./ObjectReplacements/Object 622" xlink:type="simple" xlink:show="embed" xlink:actuate="onLoad"/></draw:frame>x<text:span text:style-name="T48">q+p</text:span></text:p>
      <text:p text:style-name="Standard"/>
      <text:p text:style-name="Standard">=<draw:frame draw:style-name="fr1" draw:name="Objekt623" text:anchor-type="as-char" svg:width="0.838cm" svg:height="1.201cm" draw:z-index="268"><draw:object xlink:href="./Object 623" xlink:type="simple" xlink:show="embed" xlink:actuate="onLoad"/><draw:image xlink:href="./ObjectReplacements/Object 623" xlink:type="simple" xlink:show="embed" xlink:actuate="onLoad"/></draw:frame>x<text:span text:style-name="T52"></text:span><text:span text:style-name="T48"> </text:span><draw:frame draw:style-name="fr1" draw:name="Objekt624" text:anchor-type="as-char" svg:width="2.671cm" svg:height="1.201cm" draw:z-index="269"><draw:object xlink:href="./Object 624" xlink:type="simple" xlink:show="embed" xlink:actuate="onLoad"/><draw:image xlink:href="./ObjectReplacements/Object 624" xlink:type="simple" xlink:show="embed" xlink:actuate="onLoad"/></draw:frame><text:s/>und Koeffizientenvergl.</text:p>
      <text:p text:style-name="P10"/>
      <text:p text:style-name="Standard"><text:span text:style-name="T7"/></text:p>
      <text:p text:style-name="P26"><text:span text:style-name="T7">A1.7.10 </text:span>Zeige folgende Idenditäten für Binominalkoeffizienten:</text:p>
      <text:p text:style-name="Standard">a)Folgere aus <draw:frame draw:style-name="fr1" draw:name="Objekt625" text:anchor-type="as-char" svg:width="0.907cm" svg:height="0.589cm" draw:z-index="270"><draw:object xlink:href="./Object 625" xlink:type="simple" xlink:show="embed" xlink:actuate="onLoad"/><draw:image xlink:href="./ObjectReplacements/Object 625" xlink:type="simple" xlink:show="embed" xlink:actuate="onLoad"/></draw:frame>+<draw:frame draw:style-name="fr1" draw:name="Objekt626" text:anchor-type="as-char" svg:width="1.469cm" svg:height="0.589cm" draw:z-index="271"><draw:object xlink:href="./Object 626" xlink:type="simple" xlink:show="embed" xlink:actuate="onLoad"/><draw:image xlink:href="./ObjectReplacements/Object 626" xlink:type="simple" xlink:show="embed" xlink:actuate="onLoad"/></draw:frame>=<draw:frame draw:style-name="fr1" draw:name="Objekt627" text:anchor-type="as-char" svg:width="1.245cm" svg:height="0.589cm" draw:z-index="272"><draw:object xlink:href="./Object 627" xlink:type="simple" xlink:show="embed" xlink:actuate="onLoad"/><draw:image xlink:href="./ObjectReplacements/Object 627" xlink:type="simple" xlink:show="embed" xlink:actuate="onLoad"/></draw:frame> für <text:span text:style-name="T21"></text:span><text:span text:style-name="T32">C</text:span> und k<text:span text:style-name="T21"></text:span><text:span text:style-name="T32">N</text:span>, dass <draw:frame draw:style-name="fr1" draw:name="Objekt628" text:anchor-type="as-char" svg:width="0.974cm" svg:height="0.589cm" draw:z-index="273"><draw:object xlink:href="./Object 628" xlink:type="simple" xlink:show="embed" xlink:actuate="onLoad"/><draw:image xlink:href="./ObjectReplacements/Object 628" xlink:type="simple" xlink:show="embed" xlink:actuate="onLoad"/></draw:frame><text:span text:style-name="T21"></text:span><text:span text:style-name="T32">N</text:span><text:span text:style-name="T13">0</text:span> </text:p>
      <text:p text:style-name="Standard"><text:span text:style-name="T12"><text:s text:c="3"/></text:span><text:span text:style-name="T21"></text:span><text:span text:style-name="T12"> </text:span>n,m<text:span text:style-name="T21"></text:span><text:span text:style-name="T32">N</text:span><text:span text:style-name="T13">0</text:span>.</text:p>
      <text:p text:style-name="Standard">Lös:Z.z. <draw:frame draw:style-name="fr1" draw:name="Objekt629" text:anchor-type="as-char" svg:width="0.974cm" svg:height="0.589cm" draw:z-index="274"><draw:object xlink:href="./Object 629" xlink:type="simple" xlink:show="embed" xlink:actuate="onLoad"/><draw:image xlink:href="./ObjectReplacements/Object 629" xlink:type="simple" xlink:show="embed" xlink:actuate="onLoad"/></draw:frame><text:span text:style-name="T21"></text:span><text:span text:style-name="T32">N</text:span><text:span text:style-name="T13">0</text:span> <text:span text:style-name="T21"></text:span> n,m<text:span text:style-name="T21"></text:span><text:span text:style-name="T32">N</text:span><text:span text:style-name="T13">0</text:span>. Es gilt <draw:frame draw:style-name="fr1" draw:name="Objekt630" text:anchor-type="as-char" svg:width="0.905cm" svg:height="0.589cm" draw:z-index="275"><draw:object xlink:href="./Object 630" xlink:type="simple" xlink:show="embed" xlink:actuate="onLoad"/><draw:image xlink:href="./ObjectReplacements/Object 630" xlink:type="simple" xlink:show="embed" xlink:actuate="onLoad"/></draw:frame>=1 <text:span text:style-name="T21"></text:span> <text:span text:style-name="T21"></text:span><text:span text:style-name="T32">C</text:span>, <draw:frame draw:style-name="fr1" draw:name="Objekt631" text:anchor-type="as-char" svg:width="0.88cm" svg:height="0.589cm" draw:z-index="276"><draw:object xlink:href="./Object 631" xlink:type="simple" xlink:show="embed" xlink:actuate="onLoad"/><draw:image xlink:href="./ObjectReplacements/Object 631" xlink:type="simple" xlink:show="embed" xlink:actuate="onLoad"/></draw:frame>=1<text:span text:style-name="T21"></text:span><text:span text:style-name="T32">N</text:span><text:span text:style-name="T13">0</text:span> <text:span text:style-name="T21"></text:span> n<text:span text:style-name="T21"></text:span><text:span text:style-name="T32">N</text:span><text:span text:style-name="T13">0</text:span>,</text:p>
      <text:p text:style-name="Standard"><text:span text:style-name="T12"><text:s text:c="4"/></text:span>n&lt;m: <draw:frame draw:style-name="fr1" draw:name="Objekt632" text:anchor-type="as-char" svg:width="0.974cm" svg:height="0.589cm" draw:z-index="277"><draw:object xlink:href="./Object 632" xlink:type="simple" xlink:show="embed" xlink:actuate="onLoad"/><draw:image xlink:href="./ObjectReplacements/Object 632" xlink:type="simple" xlink:show="embed" xlink:actuate="onLoad"/></draw:frame>=<draw:frame draw:style-name="fr1" draw:name="Objekt633" text:anchor-type="as-char" svg:width="10.107cm" svg:height="1.037cm" draw:z-index="278"><draw:object xlink:href="./Object 633" xlink:type="simple" xlink:show="embed" xlink:actuate="onLoad"/><draw:image xlink:href="./ObjectReplacements/Object 633" xlink:type="simple" xlink:show="embed" xlink:actuate="onLoad"/></draw:frame>= </text:p>
      <text:p text:style-name="Standard"><text:span text:style-name="T12"><text:s text:c="9"/></text:span>0<text:span text:style-name="T21"></text:span><text:span text:style-name="T32">N</text:span><text:span text:style-name="T13">0</text:span> </text:p>
      <text:p text:style-name="Standard"><text:span text:style-name="T12"><text:s text:c="4"/></text:span>Induktion über n</text:p>
      <text:p text:style-name="Standard"><text:span text:style-name="T12"><text:s text:c="4"/></text:span>Induktionsanfang n=0: <draw:frame draw:style-name="fr1" draw:name="Objekt634" text:anchor-type="as-char" svg:width="0.974cm" svg:height="0.589cm" draw:z-index="279"><draw:object xlink:href="./Object 634" xlink:type="simple" xlink:show="embed" xlink:actuate="onLoad"/><draw:image xlink:href="./ObjectReplacements/Object 634" xlink:type="simple" xlink:show="embed" xlink:actuate="onLoad"/></draw:frame>=0<text:span text:style-name="T21"></text:span><text:span text:style-name="T32">N</text:span><text:span text:style-name="T13">0</text:span> <text:span text:style-name="T21"></text:span> m&gt;0, <draw:frame draw:style-name="fr1" draw:name="Objekt635" text:anchor-type="as-char" svg:width="0.88cm" svg:height="0.589cm" draw:z-index="280"><draw:object xlink:href="./Object 635" xlink:type="simple" xlink:show="embed" xlink:actuate="onLoad"/><draw:image xlink:href="./ObjectReplacements/Object 635" xlink:type="simple" xlink:show="embed" xlink:actuate="onLoad"/></draw:frame>=1<text:span text:style-name="T21"></text:span><text:span text:style-name="T32">N</text:span> und <draw:frame draw:style-name="fr1" draw:name="Objekt636" text:anchor-type="as-char" svg:width="0.974cm" svg:height="0.589cm" draw:z-index="281"><draw:object xlink:href="./Object 636" xlink:type="simple" xlink:show="embed" xlink:actuate="onLoad"/><draw:image xlink:href="./ObjectReplacements/Object 636" xlink:type="simple" xlink:show="embed" xlink:actuate="onLoad"/></draw:frame><text:span text:style-name="T21"></text:span><text:span text:style-name="T32">N</text:span><text:span text:style-name="T13">0</text:span> <text:span text:style-name="T21"></text:span> m<text:span text:style-name="T21"></text:span><text:span text:style-name="T32">N</text:span><text:span text:style-name="T13">0</text:span>.</text:p>
      <text:p text:style-name="Standard"><text:span text:style-name="T12"><text:s text:c="4"/></text:span>Induktionshypothese : <draw:frame draw:style-name="fr1" draw:name="Objekt637" text:anchor-type="as-char" svg:width="0.974cm" svg:height="0.589cm" draw:z-index="282"><draw:object xlink:href="./Object 637" xlink:type="simple" xlink:show="embed" xlink:actuate="onLoad"/><draw:image xlink:href="./ObjectReplacements/Object 637" xlink:type="simple" xlink:show="embed" xlink:actuate="onLoad"/></draw:frame><text:span text:style-name="T21"></text:span><text:span text:style-name="T32">N</text:span><text:span text:style-name="T13">0</text:span> <text:span text:style-name="T21"></text:span> m<text:span text:style-name="T21"></text:span><text:span text:style-name="T32">N</text:span><text:span text:style-name="T13">0</text:span> für ein n<text:span text:style-name="T21"></text:span><text:span text:style-name="T32">N</text:span><text:span text:style-name="T13">0</text:span>.</text:p>
      <text:p text:style-name="Standard"><text:span text:style-name="T12"><text:s text:c="4"/></text:span>Induktionsschritt n<text:span text:style-name="T21"></text:span>n+1: Z.z. <draw:frame draw:style-name="fr1" draw:name="Objekt638" text:anchor-type="as-char" svg:width="1.328cm" svg:height="0.589cm" draw:z-index="283"><draw:object xlink:href="./Object 638" xlink:type="simple" xlink:show="embed" xlink:actuate="onLoad"/><draw:image xlink:href="./ObjectReplacements/Object 638" xlink:type="simple" xlink:show="embed" xlink:actuate="onLoad"/></draw:frame><text:span text:style-name="T21"></text:span><text:span text:style-name="T32">N</text:span><text:span text:style-name="T13">0</text:span> <text:span text:style-name="T21"></text:span> m<text:span text:style-name="T21"></text:span><text:span text:style-name="T32">N</text:span><text:span text:style-name="T13">0</text:span>. <text:s/></text:p>
      <text:p text:style-name="Standard"><text:span text:style-name="T12"><text:s text:c="29"/></text:span>1.Fall:m=0 <text:span text:style-name="T21"></text:span> <draw:frame draw:style-name="fr1" draw:name="Objekt639" text:anchor-type="as-char" svg:width="1.235cm" svg:height="0.589cm" draw:z-index="284"><draw:object xlink:href="./Object 639" xlink:type="simple" xlink:show="embed" xlink:actuate="onLoad"/><draw:image xlink:href="./ObjectReplacements/Object 639" xlink:type="simple" xlink:show="embed" xlink:actuate="onLoad"/></draw:frame>=1<text:span text:style-name="T21"></text:span><text:span text:style-name="T32">N</text:span><text:span text:style-name="T13">0</text:span>.</text:p>
      <text:p text:style-name="Standard"><text:span text:style-name="T12"><text:s text:c="29"/></text:span>2.Fall:m&gt;0 <text:span text:style-name="T21"></text:span> <draw:frame draw:style-name="fr1" draw:name="Objekt640" text:anchor-type="as-char" svg:width="1.328cm" svg:height="0.589cm" draw:z-index="285"><draw:object xlink:href="./Object 640" xlink:type="simple" xlink:show="embed" xlink:actuate="onLoad"/><draw:image xlink:href="./ObjectReplacements/Object 640" xlink:type="simple" xlink:show="embed" xlink:actuate="onLoad"/></draw:frame>=<draw:frame draw:style-name="fr1" draw:name="Objekt641" text:anchor-type="as-char" svg:width="0.988cm" svg:height="1.236cm" draw:z-index="286"><draw:object xlink:href="./Object 641" xlink:type="simple" xlink:show="embed" xlink:actuate="onLoad"/><draw:image xlink:href="./ObjectReplacements/Object 641" xlink:type="simple" xlink:show="embed" xlink:actuate="onLoad"/></draw:frame>+<draw:frame draw:style-name="fr1" draw:name="Objekt642" text:anchor-type="as-char" svg:width="1.55cm" svg:height="1.238cm" draw:z-index="287"><draw:object xlink:href="./Object 642" xlink:type="simple" xlink:show="embed" xlink:actuate="onLoad"/><draw:image xlink:href="./ObjectReplacements/Object 642" xlink:type="simple" xlink:show="embed" xlink:actuate="onLoad"/></draw:frame><text:span text:style-name="T21"></text:span><text:span text:style-name="T32">N</text:span><text:span text:style-name="T13">0 </text:span><text:span text:style-name="T21"></text:span> Beh.</text:p>
      <text:p text:style-name="Standard">b)<draw:frame draw:style-name="fr1" draw:name="Objekt643" text:anchor-type="as-char" svg:width="0.824cm" svg:height="1.201cm" draw:z-index="288"><draw:object xlink:href="./Object 643" xlink:type="simple" xlink:show="embed" xlink:actuate="onLoad"/><draw:image xlink:href="./ObjectReplacements/Object 643" xlink:type="simple" xlink:show="embed" xlink:actuate="onLoad"/></draw:frame><draw:frame draw:style-name="fr1" draw:name="Objekt644" text:anchor-type="as-char" svg:width="0.882cm" svg:height="0.589cm" draw:z-index="289"><draw:object xlink:href="./Object 644" xlink:type="simple" xlink:show="embed" xlink:actuate="onLoad"/><draw:image xlink:href="./ObjectReplacements/Object 644" xlink:type="simple" xlink:show="embed" xlink:actuate="onLoad"/></draw:frame>(-1)<text:span text:style-name="T48">k</text:span>=0 <text:span text:style-name="T21"></text:span> n<text:span text:style-name="T21"></text:span><text:span text:style-name="T32">N</text:span>.</text:p>
      <text:p text:style-name="Standard">Bew:=<draw:frame draw:style-name="fr1" draw:name="Objekt645" text:anchor-type="as-char" svg:width="0.824cm" svg:height="1.201cm" draw:z-index="290"><draw:object xlink:href="./Object 645" xlink:type="simple" xlink:show="embed" xlink:actuate="onLoad"/><draw:image xlink:href="./ObjectReplacements/Object 645" xlink:type="simple" xlink:show="embed" xlink:actuate="onLoad"/></draw:frame><draw:frame draw:style-name="fr1" draw:name="Objekt646" text:anchor-type="as-char" svg:width="0.882cm" svg:height="0.589cm" draw:z-index="291"><draw:object xlink:href="./Object 646" xlink:type="simple" xlink:show="embed" xlink:actuate="onLoad"/><draw:image xlink:href="./ObjectReplacements/Object 646" xlink:type="simple" xlink:show="embed" xlink:actuate="onLoad"/></draw:frame>(-1)<text:span text:style-name="T48">k</text:span>(1)<text:span text:style-name="T48">n-k</text:span>=(-1+1)<text:span text:style-name="T48">n</text:span>=0<text:span text:style-name="T48">n</text:span>=0</text:p>
      <text:p text:style-name="Standard">c)<draw:frame draw:style-name="fr1" draw:name="Objekt647" text:anchor-type="as-char" svg:width="0.817cm" svg:height="1.201cm" draw:z-index="292"><draw:object xlink:href="./Object 647" xlink:type="simple" xlink:show="embed" xlink:actuate="onLoad"/><draw:image xlink:href="./ObjectReplacements/Object 647" xlink:type="simple" xlink:show="embed" xlink:actuate="onLoad"/></draw:frame>(-1)<text:span text:style-name="T48">k</text:span>k²=(-1)<text:span text:style-name="T48">n</text:span><draw:frame draw:style-name="fr1" draw:name="Objekt648" text:anchor-type="as-char" svg:width="1.226cm" svg:height="0.589cm" draw:z-index="293"><draw:object xlink:href="./Object 648" xlink:type="simple" xlink:show="embed" xlink:actuate="onLoad"/><draw:image xlink:href="./ObjectReplacements/Object 648" xlink:type="simple" xlink:show="embed" xlink:actuate="onLoad"/></draw:frame> <text:span text:style-name="T21"></text:span> n<text:span text:style-name="T21"></text:span><text:span text:style-name="T32">N</text:span>.</text:p>
      <text:p text:style-name="Standard">Bew:Induktionsanfang <text:s/>n=1 <text:s text:c="2"/>: (-1)<text:span text:style-name="T48">1</text:span>1<text:span text:style-name="T48">2</text:span>=-1, (-1)<text:span text:style-name="T48">1</text:span><draw:frame draw:style-name="fr1" draw:name="Objekt649" text:anchor-type="as-char" svg:width="0.866cm" svg:height="0.589cm" draw:z-index="294"><draw:object xlink:href="./Object 649" xlink:type="simple" xlink:show="embed" xlink:actuate="onLoad"/><draw:image xlink:href="./ObjectReplacements/Object 649" xlink:type="simple" xlink:show="embed" xlink:actuate="onLoad"/></draw:frame>=-1</text:p>
      <text:p text:style-name="Standard"><text:span text:style-name="T12"><text:s text:c="4"/></text:span>Induktionshypothese <text:s text:c="4"/>: <draw:frame draw:style-name="fr1" draw:name="Objekt650" text:anchor-type="as-char" svg:width="0.817cm" svg:height="1.201cm" draw:z-index="295"><draw:object xlink:href="./Object 650" xlink:type="simple" xlink:show="embed" xlink:actuate="onLoad"/><draw:image xlink:href="./ObjectReplacements/Object 650" xlink:type="simple" xlink:show="embed" xlink:actuate="onLoad"/></draw:frame>(-1)<text:span text:style-name="T48">k</text:span>k²=(-1)<text:span text:style-name="T48">n</text:span><draw:frame draw:style-name="fr1" draw:name="Objekt651" text:anchor-type="as-char" svg:width="1.226cm" svg:height="0.589cm" draw:z-index="296"><draw:object xlink:href="./Object 651" xlink:type="simple" xlink:show="embed" xlink:actuate="onLoad"/><draw:image xlink:href="./ObjectReplacements/Object 651" xlink:type="simple" xlink:show="embed" xlink:actuate="onLoad"/></draw:frame> <text:span text:style-name="T21"></text:span> n<text:span text:style-name="T21"></text:span><text:span text:style-name="T32">N</text:span>.</text:p>
      <text:p text:style-name="Standard"><text:span text:style-name="T12"><text:s text:c="4"/></text:span>Induktionsschritt n<text:span text:style-name="T21"></text:span>n+1:Z.z. <draw:frame draw:style-name="fr1" draw:name="Objekt652" text:anchor-type="as-char" svg:width="0.831cm" svg:height="1.201cm" draw:z-index="297"><draw:object xlink:href="./Object 652" xlink:type="simple" xlink:show="embed" xlink:actuate="onLoad"/><draw:image xlink:href="./ObjectReplacements/Object 652" xlink:type="simple" xlink:show="embed" xlink:actuate="onLoad"/></draw:frame>(-1)<text:span text:style-name="T48">k</text:span>k²=(-1)<text:span text:style-name="T48">n+1</text:span><draw:frame draw:style-name="fr1" draw:name="Objekt653" text:anchor-type="as-char" svg:width="1.228cm" svg:height="0.589cm" draw:z-index="298"><draw:object xlink:href="./Object 653" xlink:type="simple" xlink:show="embed" xlink:actuate="onLoad"/><draw:image xlink:href="./ObjectReplacements/Object 653" xlink:type="simple" xlink:show="embed" xlink:actuate="onLoad"/></draw:frame>.</text:p>
      <text:p text:style-name="Standard"><text:span text:style-name="T12"><text:s text:c="29"/></text:span><draw:frame draw:style-name="fr1" draw:name="Objekt654" text:anchor-type="as-char" svg:width="0.831cm" svg:height="1.201cm" draw:z-index="299"><draw:object xlink:href="./Object 654" xlink:type="simple" xlink:show="embed" xlink:actuate="onLoad"/><draw:image xlink:href="./ObjectReplacements/Object 654" xlink:type="simple" xlink:show="embed" xlink:actuate="onLoad"/></draw:frame>(-1)<text:span text:style-name="T48">k</text:span>k²=<draw:frame draw:style-name="fr1" draw:name="Objekt655" text:anchor-type="as-char" svg:width="0.817cm" svg:height="1.201cm" draw:z-index="300"><draw:object xlink:href="./Object 655" xlink:type="simple" xlink:show="embed" xlink:actuate="onLoad"/><draw:image xlink:href="./ObjectReplacements/Object 655" xlink:type="simple" xlink:show="embed" xlink:actuate="onLoad"/></draw:frame>(-1)<text:span text:style-name="T48">k</text:span>k²+(-1)<text:span text:style-name="T48">n+1</text:span>(n+1)²<draw:frame draw:style-name="fr1" draw:name="Objekt656" text:anchor-type="as-char" svg:width="0.801cm" svg:height="0.935cm" draw:z-index="301"><draw:object xlink:href="./Object 656" xlink:type="simple" xlink:show="embed" xlink:actuate="onLoad"/><draw:image xlink:href="./ObjectReplacements/Object 656" xlink:type="simple" xlink:show="embed" xlink:actuate="onLoad"/></draw:frame> </text:p>
      <text:p text:style-name="Standard"><text:span text:style-name="T12"><text:s text:c="29"/></text:span>(-1)<text:span text:style-name="T48">n</text:span><draw:frame draw:style-name="fr1" draw:name="Objekt657" text:anchor-type="as-char" svg:width="1.226cm" svg:height="0.589cm" draw:z-index="302"><draw:object xlink:href="./Object 657" xlink:type="simple" xlink:show="embed" xlink:actuate="onLoad"/><draw:image xlink:href="./ObjectReplacements/Object 657" xlink:type="simple" xlink:show="embed" xlink:actuate="onLoad"/></draw:frame>+(-1)<text:span text:style-name="T48">n+1</text:span>(n+1)² =</text:p>
      <text:p text:style-name="Standard"><text:span text:style-name="T12"><text:s text:c="29"/></text:span>(-1)<text:span text:style-name="T48">n+1</text:span>(-<draw:frame draw:style-name="fr1" draw:name="Objekt658" text:anchor-type="as-char" svg:width="1.226cm" svg:height="0.589cm" draw:z-index="303"><draw:object xlink:href="./Object 658" xlink:type="simple" xlink:show="embed" xlink:actuate="onLoad"/><draw:image xlink:href="./ObjectReplacements/Object 658" xlink:type="simple" xlink:show="embed" xlink:actuate="onLoad"/></draw:frame>+(n+1)²)=(-1)<text:span text:style-name="T48">n+1</text:span><draw:frame draw:style-name="fr1" draw:name="Objekt659" text:anchor-type="as-char" svg:width="1.228cm" svg:height="0.589cm" draw:z-index="304"><draw:object xlink:href="./Object 659" xlink:type="simple" xlink:show="embed" xlink:actuate="onLoad"/><draw:image xlink:href="./ObjectReplacements/Object 659" xlink:type="simple" xlink:show="embed" xlink:actuate="onLoad"/></draw:frame></text:p>
      <text:p text:style-name="Standard"><text:span text:style-name="T12"><text:s text:c="4"/></text:span>NR:(n+1)²-<draw:frame draw:style-name="fr1" draw:name="Objekt660" text:anchor-type="as-char" svg:width="1.226cm" svg:height="0.589cm" draw:z-index="305"><draw:object xlink:href="./Object 660" xlink:type="simple" xlink:show="embed" xlink:actuate="onLoad"/><draw:image xlink:href="./ObjectReplacements/Object 660" xlink:type="simple" xlink:show="embed" xlink:actuate="onLoad"/></draw:frame>=n²+2n+1-<draw:frame draw:style-name="fr1" draw:name="Objekt661" text:anchor-type="as-char" svg:width="1.679cm" svg:height="1.037cm" draw:z-index="306"><draw:object xlink:href="./Object 661" xlink:type="simple" xlink:show="embed" xlink:actuate="onLoad"/><draw:image xlink:href="./ObjectReplacements/Object 661" xlink:type="simple" xlink:show="embed" xlink:actuate="onLoad"/></draw:frame>= </text:p>
      <text:p text:style-name="Standard"><text:span text:style-name="T12"><text:s text:c="4"/></text:span><draw:frame draw:style-name="fr1" draw:name="Objekt662" text:anchor-type="as-char" svg:width="3.614cm" svg:height="0.998cm" draw:z-index="307"><draw:object xlink:href="./Object 662" xlink:type="simple" xlink:show="embed" xlink:actuate="onLoad"/><draw:image xlink:href="./ObjectReplacements/Object 662" xlink:type="simple" xlink:show="embed" xlink:actuate="onLoad"/></draw:frame>=<draw:frame draw:style-name="fr1" draw:name="Objekt663" text:anchor-type="as-char" svg:width="2.549cm" svg:height="1.037cm" draw:z-index="308"><draw:object xlink:href="./Object 663" xlink:type="simple" xlink:show="embed" xlink:actuate="onLoad"/><draw:image xlink:href="./ObjectReplacements/Object 663" xlink:type="simple" xlink:show="embed" xlink:actuate="onLoad"/></draw:frame>=<draw:frame draw:style-name="fr1" draw:name="Objekt664" text:anchor-type="as-char" svg:width="1.228cm" svg:height="0.589cm" draw:z-index="309"><draw:object xlink:href="./Object 664" xlink:type="simple" xlink:show="embed" xlink:actuate="onLoad"/><draw:image xlink:href="./ObjectReplacements/Object 664" xlink:type="simple" xlink:show="embed" xlink:actuate="onLoad"/></draw:frame></text:p>
      <text:p text:style-name="Standard"><text:span text:style-name="T7"/></text:p>
      <text:p text:style-name="Standard"><text:span text:style-name="T7"/></text:p>
      <text:p text:style-name="P26"><text:span text:style-name="T7">A1.7.11</text:span> Beweise für n<text:span text:style-name="T21"></text:span><text:span text:style-name="T32">N</text:span> die Ungleichung <draw:frame draw:style-name="fr1" draw:name="Objekt665" text:anchor-type="as-char" svg:width="1.337cm" svg:height="0.998cm" draw:z-index="310"><draw:object xlink:href="./Object 665" xlink:type="simple" xlink:show="embed" xlink:actuate="onLoad"/><draw:image xlink:href="./ObjectReplacements/Object 665" xlink:type="simple" xlink:show="embed" xlink:actuate="onLoad"/></draw:frame><text:span text:style-name="T21"></text:span><draw:frame draw:style-name="fr1" draw:name="Objekt666" text:anchor-type="as-char" svg:width="0.714cm" svg:height="1.062cm" draw:z-index="311"><draw:object xlink:href="./Object 666" xlink:type="simple" xlink:show="embed" xlink:actuate="onLoad"/><draw:image xlink:href="./ObjectReplacements/Object 666" xlink:type="simple" xlink:show="embed" xlink:actuate="onLoad"/></draw:frame><draw:frame draw:style-name="fr1" draw:name="Objekt667" text:anchor-type="as-char" svg:width="1.05cm" svg:height="0.589cm" draw:z-index="312"><draw:object xlink:href="./Object 667" xlink:type="simple" xlink:show="embed" xlink:actuate="onLoad"/><draw:image xlink:href="./ObjectReplacements/Object 667" xlink:type="simple" xlink:show="embed" xlink:actuate="onLoad"/></draw:frame><text:span text:style-name="T21"></text:span><draw:frame draw:style-name="fr1" draw:name="Objekt668" text:anchor-type="as-char" svg:width="1.595cm" svg:height="1.035cm" draw:z-index="313"><draw:object xlink:href="./Object 668" xlink:type="simple" xlink:show="embed" xlink:actuate="onLoad"/><draw:image xlink:href="./ObjectReplacements/Object 668" xlink:type="simple" xlink:show="embed" xlink:actuate="onLoad"/></draw:frame> </text:p>
      <text:p text:style-name="Standard"><text:span text:style-name="T12"><text:s text:c="4"/></text:span>durch vollständige Induktion.</text:p>
      <text:p text:style-name="Standard"/>
      <text:p text:style-name="Standard"><text:span text:style-name="T42">//</text:span><text:span text:style-name="T43">S1.7.4</text:span><text:span text:style-name="T42"> (906)n,m</text:span><text:span text:style-name="T22"></text:span><text:span text:style-name="T42">N</text:span><text:span text:style-name="T18">0</text:span><text:span text:style-name="T42">, j</text:span><text:span text:style-name="T22"></text:span><text:span text:style-name="T42">N: 2.)</text:span><draw:frame draw:style-name="fr1" draw:name="Objekt669" text:anchor-type="as-char" svg:width="0.974cm" svg:height="0.589cm" draw:z-index="314"><draw:object xlink:href="./Object 669" xlink:type="simple" xlink:show="embed" xlink:actuate="onLoad"/><draw:image xlink:href="./ObjectReplacements/Object 669" xlink:type="simple" xlink:show="embed" xlink:actuate="onLoad"/></draw:frame><text:span text:style-name="T35">= </text:span><draw:frame draw:style-name="fr1" draw:name="Objekt670" text:anchor-type="as-char" svg:width="4.383cm" svg:height="1.697cm" draw:z-index="315"><draw:object xlink:href="./Object 670" xlink:type="simple" xlink:show="embed" xlink:actuate="onLoad"/><draw:image xlink:href="./ObjectReplacements/Object 670" xlink:type="simple" xlink:show="embed" xlink:actuate="onLoad"/></draw:frame><text:span text:style-name="T35">//</text:span></text:p>
      <text:p text:style-name="Standard">Bew:n=1: <text:s text:c="2"/>1/3<text:span text:style-name="T21"></text:span><draw:frame draw:style-name="fr1" draw:name="Objekt671" text:anchor-type="as-char" svg:width="0.566cm" svg:height="0.998cm" draw:z-index="316"><draw:object xlink:href="./Object 671" xlink:type="simple" xlink:show="embed" xlink:actuate="onLoad"/><draw:image xlink:href="./ObjectReplacements/Object 671" xlink:type="simple" xlink:show="embed" xlink:actuate="onLoad"/></draw:frame><draw:frame draw:style-name="fr1" draw:name="Objekt672" text:anchor-type="as-char" svg:width="0.864cm" svg:height="0.589cm" draw:z-index="317"><draw:object xlink:href="./Object 672" xlink:type="simple" xlink:show="embed" xlink:actuate="onLoad"/><draw:image xlink:href="./ObjectReplacements/Object 672" xlink:type="simple" xlink:show="embed" xlink:actuate="onLoad"/></draw:frame><text:span text:style-name="T21"></text:span><draw:frame draw:style-name="fr1" draw:name="Objekt673" text:anchor-type="as-char" svg:width="0.803cm" svg:height="1.035cm" draw:z-index="318"><draw:object xlink:href="./Object 673" xlink:type="simple" xlink:show="embed" xlink:actuate="onLoad"/><draw:image xlink:href="./ObjectReplacements/Object 673" xlink:type="simple" xlink:show="embed" xlink:actuate="onLoad"/></draw:frame> <text:span text:style-name="T21"></text:span> 1/3<text:span text:style-name="T21"></text:span><draw:frame draw:style-name="fr1" draw:name="Objekt674" text:anchor-type="as-char" svg:width="0.54cm" svg:height="0.998cm" draw:z-index="319"><draw:object xlink:href="./Object 674" xlink:type="simple" xlink:show="embed" xlink:actuate="onLoad"/><draw:image xlink:href="./ObjectReplacements/Object 674" xlink:type="simple" xlink:show="embed" xlink:actuate="onLoad"/></draw:frame><text:span text:style-name="T21"></text:span><draw:frame draw:style-name="fr1" draw:name="Objekt675" text:anchor-type="as-char" svg:width="0.803cm" svg:height="1.035cm" draw:z-index="320"><draw:object xlink:href="./Object 675" xlink:type="simple" xlink:show="embed" xlink:actuate="onLoad"/><draw:image xlink:href="./ObjectReplacements/Object 675" xlink:type="simple" xlink:show="embed" xlink:actuate="onLoad"/></draw:frame></text:p>
      <text:p text:style-name="Standard"><text:span text:style-name="T12"><text:s text:c="4"/></text:span>n<draw:frame draw:style-name="fr1" draw:name="Objekt676" text:anchor-type="as-char" svg:width="0.467cm" svg:height="0.467cm" draw:z-index="321"><draw:object xlink:href="./Object 676" xlink:type="simple" xlink:show="embed" xlink:actuate="onLoad"/><draw:image xlink:href="./ObjectReplacements/Object 676" xlink:type="simple" xlink:show="embed" xlink:actuate="onLoad"/></draw:frame>n+1:Beachte, dass <draw:frame draw:style-name="fr1" draw:name="Objekt677" text:anchor-type="as-char" svg:width="1.069cm" svg:height="1.062cm" draw:z-index="322"><draw:object xlink:href="./Object 677" xlink:type="simple" xlink:show="embed" xlink:actuate="onLoad"/><draw:image xlink:href="./ObjectReplacements/Object 677" xlink:type="simple" xlink:show="embed" xlink:actuate="onLoad"/></draw:frame><draw:frame draw:style-name="fr1" draw:name="Objekt678" text:anchor-type="as-char" svg:width="2.17cm" svg:height="0.616cm" draw:z-index="323"><draw:object xlink:href="./Object 678" xlink:type="simple" xlink:show="embed" xlink:actuate="onLoad"/><draw:image xlink:href="./ObjectReplacements/Object 678" xlink:type="simple" xlink:show="embed" xlink:actuate="onLoad"/></draw:frame>=<draw:frame draw:style-name="fr1" draw:name="Objekt679" text:anchor-type="as-char" svg:width="1.069cm" svg:height="1.062cm" draw:z-index="324"><draw:object xlink:href="./Object 679" xlink:type="simple" xlink:show="embed" xlink:actuate="onLoad"/><draw:image xlink:href="./ObjectReplacements/Object 679" xlink:type="simple" xlink:show="embed" xlink:actuate="onLoad"/></draw:frame><draw:frame draw:style-name="fr1" draw:name="Objekt680" text:anchor-type="as-char" svg:width="1.94cm" svg:height="0.589cm" draw:z-index="325"><draw:object xlink:href="./Object 680" xlink:type="simple" xlink:show="embed" xlink:actuate="onLoad"/><draw:image xlink:href="./ObjectReplacements/Object 680" xlink:type="simple" xlink:show="embed" xlink:actuate="onLoad"/></draw:frame><draw:frame draw:style-name="fr1" draw:name="Objekt681" text:anchor-type="as-char" svg:width="1.432cm" svg:height="0.958cm" draw:z-index="326"><draw:object xlink:href="./Object 681" xlink:type="simple" xlink:show="embed" xlink:actuate="onLoad"/><draw:image xlink:href="./ObjectReplacements/Object 681" xlink:type="simple" xlink:show="embed" xlink:actuate="onLoad"/></draw:frame><draw:frame draw:style-name="fr1" draw:name="Objekt682" text:anchor-type="as-char" svg:width="1.069cm" svg:height="1.062cm" draw:z-index="327"><draw:object xlink:href="./Object 682" xlink:type="simple" xlink:show="embed" xlink:actuate="onLoad"/><draw:image xlink:href="./ObjectReplacements/Object 682" xlink:type="simple" xlink:show="embed" xlink:actuate="onLoad"/></draw:frame><draw:frame draw:style-name="fr1" draw:name="Objekt683" text:anchor-type="as-char" svg:width="2.08cm" svg:height="1.131cm" draw:z-index="328"><draw:object xlink:href="./Object 683" xlink:type="simple" xlink:show="embed" xlink:actuate="onLoad"/><draw:image xlink:href="./ObjectReplacements/Object 683" xlink:type="simple" xlink:show="embed" xlink:actuate="onLoad"/></draw:frame>= </text:p>
      <text:p text:style-name="Standard"><text:span text:style-name="T12"><text:s text:c="11"/></text:span><draw:frame draw:style-name="fr1" draw:name="Objekt684" text:anchor-type="as-char" svg:width="0.714cm" svg:height="1.062cm" draw:z-index="329"><draw:object xlink:href="./Object 684" xlink:type="simple" xlink:show="embed" xlink:actuate="onLoad"/><draw:image xlink:href="./ObjectReplacements/Object 684" xlink:type="simple" xlink:show="embed" xlink:actuate="onLoad"/></draw:frame><draw:frame draw:style-name="fr1" draw:name="Objekt685" text:anchor-type="as-char" svg:width="1.164cm" svg:height="1.092cm" draw:z-index="330"><draw:object xlink:href="./Object 685" xlink:type="simple" xlink:show="embed" xlink:actuate="onLoad"/><draw:image xlink:href="./ObjectReplacements/Object 685" xlink:type="simple" xlink:show="embed" xlink:actuate="onLoad"/></draw:frame><draw:frame draw:style-name="fr1" draw:name="Objekt686" text:anchor-type="as-char" svg:width="0.566cm" svg:height="0.998cm" draw:z-index="331"><draw:object xlink:href="./Object 686" xlink:type="simple" xlink:show="embed" xlink:actuate="onLoad"/><draw:image xlink:href="./ObjectReplacements/Object 686" xlink:type="simple" xlink:show="embed" xlink:actuate="onLoad"/></draw:frame><draw:frame draw:style-name="fr1" draw:name="Objekt687" text:anchor-type="as-char" svg:width="3.059cm" svg:height="1.131cm" draw:z-index="332"><draw:object xlink:href="./Object 687" xlink:type="simple" xlink:show="embed" xlink:actuate="onLoad"/><draw:image xlink:href="./ObjectReplacements/Object 687" xlink:type="simple" xlink:show="embed" xlink:actuate="onLoad"/></draw:frame>=<draw:frame draw:style-name="fr1" draw:name="Objekt688" text:anchor-type="as-char" svg:width="0.714cm" svg:height="1.062cm" draw:z-index="333"><draw:object xlink:href="./Object 688" xlink:type="simple" xlink:show="embed" xlink:actuate="onLoad"/><draw:image xlink:href="./ObjectReplacements/Object 688" xlink:type="simple" xlink:show="embed" xlink:actuate="onLoad"/></draw:frame><draw:frame draw:style-name="fr1" draw:name="Objekt689" text:anchor-type="as-char" svg:width="1.164cm" svg:height="1.092cm" draw:z-index="334"><draw:object xlink:href="./Object 689" xlink:type="simple" xlink:show="embed" xlink:actuate="onLoad"/><draw:image xlink:href="./ObjectReplacements/Object 689" xlink:type="simple" xlink:show="embed" xlink:actuate="onLoad"/></draw:frame><draw:frame draw:style-name="fr1" draw:name="Objekt690" text:anchor-type="as-char" svg:width="2.803cm" svg:height="1.131cm" draw:z-index="335"><draw:object xlink:href="./Object 690" xlink:type="simple" xlink:show="embed" xlink:actuate="onLoad"/><draw:image xlink:href="./ObjectReplacements/Object 690" xlink:type="simple" xlink:show="embed" xlink:actuate="onLoad"/></draw:frame><draw:frame draw:style-name="fr1" draw:name="Objekt691" text:anchor-type="as-char" svg:width="1.432cm" svg:height="0.958cm" draw:z-index="336"><draw:object xlink:href="./Object 691" xlink:type="simple" xlink:show="embed" xlink:actuate="onLoad"/><draw:image xlink:href="./ObjectReplacements/Object 691" xlink:type="simple" xlink:show="embed" xlink:actuate="onLoad"/></draw:frame><draw:frame draw:style-name="fr1" draw:name="Objekt692" text:anchor-type="as-char" svg:width="1.339cm" svg:height="0.998cm" draw:z-index="337"><draw:object xlink:href="./Object 692" xlink:type="simple" xlink:show="embed" xlink:actuate="onLoad"/><draw:image xlink:href="./ObjectReplacements/Object 692" xlink:type="simple" xlink:show="embed" xlink:actuate="onLoad"/></draw:frame><draw:frame draw:style-name="fr1" draw:name="Objekt693" text:anchor-type="as-char" svg:width="1.662cm" svg:height="1.866cm" draw:z-index="338"><draw:object xlink:href="./Object 693" xlink:type="simple" xlink:show="embed" xlink:actuate="onLoad"/><draw:image xlink:href="./ObjectReplacements/Object 693" xlink:type="simple" xlink:show="embed" xlink:actuate="onLoad"/></draw:frame><text:span text:style-name="T21"></text:span> <text:s text:c="2"/></text:p>
      <text:p text:style-name="Standard"><text:span text:style-name="T12"><text:s text:c="11"/></text:span><draw:frame draw:style-name="fr1" draw:name="Objekt694" text:anchor-type="as-char" svg:width="1.339cm" svg:height="0.998cm" draw:z-index="339"><draw:object xlink:href="./Object 694" xlink:type="simple" xlink:show="embed" xlink:actuate="onLoad"/><draw:image xlink:href="./ObjectReplacements/Object 694" xlink:type="simple" xlink:show="embed" xlink:actuate="onLoad"/></draw:frame><draw:frame draw:style-name="fr1" draw:name="Objekt695" text:anchor-type="as-char" svg:width="1.337cm" svg:height="0.998cm" draw:z-index="340"><draw:object xlink:href="./Object 695" xlink:type="simple" xlink:show="embed" xlink:actuate="onLoad"/><draw:image xlink:href="./ObjectReplacements/Object 695" xlink:type="simple" xlink:show="embed" xlink:actuate="onLoad"/></draw:frame><text:span text:style-name="T21"></text:span><draw:frame draw:style-name="fr1" draw:name="Objekt696" text:anchor-type="as-char" svg:width="1.67cm" svg:height="1.037cm" draw:z-index="341"><draw:object xlink:href="./Object 696" xlink:type="simple" xlink:show="embed" xlink:actuate="onLoad"/><draw:image xlink:href="./ObjectReplacements/Object 696" xlink:type="simple" xlink:show="embed" xlink:actuate="onLoad"/></draw:frame><text:span text:style-name="T21"></text:span><draw:frame draw:style-name="fr1" draw:name="Objekt697" text:anchor-type="as-char" svg:width="2.171cm" svg:height="1.037cm" draw:z-index="342"><draw:object xlink:href="./Object 697" xlink:type="simple" xlink:show="embed" xlink:actuate="onLoad"/><draw:image xlink:href="./ObjectReplacements/Object 697" xlink:type="simple" xlink:show="embed" xlink:actuate="onLoad"/></draw:frame><text:span text:style-name="T12"> </text:span>und </text:p>
      <text:p text:style-name="Standard"><text:span text:style-name="T12"><text:s text:c="11"/></text:span><draw:frame draw:style-name="fr1" draw:name="Objekt698" text:anchor-type="as-char" svg:width="1.069cm" svg:height="1.062cm" draw:z-index="343"><draw:object xlink:href="./Object 698" xlink:type="simple" xlink:show="embed" xlink:actuate="onLoad"/><draw:image xlink:href="./ObjectReplacements/Object 698" xlink:type="simple" xlink:show="embed" xlink:actuate="onLoad"/></draw:frame><draw:frame draw:style-name="fr1" draw:name="Objekt699" text:anchor-type="as-char" svg:width="1.94cm" svg:height="0.589cm" draw:z-index="344"><draw:object xlink:href="./Object 699" xlink:type="simple" xlink:show="embed" xlink:actuate="onLoad"/><draw:image xlink:href="./ObjectReplacements/Object 699" xlink:type="simple" xlink:show="embed" xlink:actuate="onLoad"/></draw:frame>=<draw:frame draw:style-name="fr1" draw:name="Objekt700" text:anchor-type="as-char" svg:width="1.339cm" svg:height="0.998cm" draw:z-index="345"><draw:object xlink:href="./Object 700" xlink:type="simple" xlink:show="embed" xlink:actuate="onLoad"/><draw:image xlink:href="./ObjectReplacements/Object 700" xlink:type="simple" xlink:show="embed" xlink:actuate="onLoad"/></draw:frame><draw:frame draw:style-name="fr1" draw:name="Objekt701" text:anchor-type="as-char" svg:width="1.662cm" svg:height="1.887cm" draw:z-index="346"><draw:object xlink:href="./Object 701" xlink:type="simple" xlink:show="embed" xlink:actuate="onLoad"/><draw:image xlink:href="./ObjectReplacements/Object 701" xlink:type="simple" xlink:show="embed" xlink:actuate="onLoad"/></draw:frame><text:span text:style-name="T21"></text:span><draw:frame draw:style-name="fr1" draw:name="Objekt702" text:anchor-type="as-char" svg:width="1.339cm" svg:height="0.998cm" draw:z-index="347"><draw:object xlink:href="./Object 702" xlink:type="simple" xlink:show="embed" xlink:actuate="onLoad"/><draw:image xlink:href="./ObjectReplacements/Object 702" xlink:type="simple" xlink:show="embed" xlink:actuate="onLoad"/></draw:frame><draw:frame draw:style-name="fr1" draw:name="Objekt703" text:anchor-type="as-char" svg:width="1.595cm" svg:height="1.035cm" draw:z-index="348"><draw:object xlink:href="./Object 703" xlink:type="simple" xlink:show="embed" xlink:actuate="onLoad"/><draw:image xlink:href="./ObjectReplacements/Object 703" xlink:type="simple" xlink:show="embed" xlink:actuate="onLoad"/></draw:frame>== </text:p>
      <text:p text:style-name="Standard"><text:span text:style-name="T12"><text:s text:c="11"/></text:span><draw:frame draw:style-name="fr1" draw:name="Objekt704" text:anchor-type="as-char" svg:width="1.602cm" svg:height="1.035cm" draw:z-index="349"><draw:object xlink:href="./Object 704" xlink:type="simple" xlink:show="embed" xlink:actuate="onLoad"/><draw:image xlink:href="./ObjectReplacements/Object 704" xlink:type="simple" xlink:show="embed" xlink:actuate="onLoad"/></draw:frame><draw:frame draw:style-name="fr1" draw:name="Objekt705" text:anchor-type="as-char" svg:width="3.321cm" svg:height="1.214cm" draw:z-index="350"><draw:object xlink:href="./Object 705" xlink:type="simple" xlink:show="embed" xlink:actuate="onLoad"/><draw:image xlink:href="./ObjectReplacements/Object 705" xlink:type="simple" xlink:show="embed" xlink:actuate="onLoad"/></draw:frame>=<draw:frame draw:style-name="fr1" draw:name="Objekt706" text:anchor-type="as-char" svg:width="1.602cm" svg:height="1.035cm" draw:z-index="351"><draw:object xlink:href="./Object 706" xlink:type="simple" xlink:show="embed" xlink:actuate="onLoad"/><draw:image xlink:href="./ObjectReplacements/Object 706" xlink:type="simple" xlink:show="embed" xlink:actuate="onLoad"/></draw:frame><draw:frame draw:style-name="fr1" draw:name="Objekt707" text:anchor-type="as-char" svg:width="2.566cm" svg:height="1.226cm" draw:z-index="352"><draw:object xlink:href="./Object 707" xlink:type="simple" xlink:show="embed" xlink:actuate="onLoad"/><draw:image xlink:href="./ObjectReplacements/Object 707" xlink:type="simple" xlink:show="embed" xlink:actuate="onLoad"/></draw:frame><text:span text:style-name="T21"></text:span><draw:frame draw:style-name="fr1" draw:name="Objekt708" text:anchor-type="as-char" svg:width="1.602cm" svg:height="1.035cm" draw:z-index="353"><draw:object xlink:href="./Object 708" xlink:type="simple" xlink:show="embed" xlink:actuate="onLoad"/><draw:image xlink:href="./ObjectReplacements/Object 708" xlink:type="simple" xlink:show="embed" xlink:actuate="onLoad"/></draw:frame></text:p>
      <text:p text:style-name="P16"><text:span text:style-name="T40"/></text:p>
      <text:p text:style-name="P16"><text:span text:style-name="T40">A</text:span><text:span text:style-name="T39">1.7.13 </text:span><text:span text:style-name="T44">Zu Zeigen: n!&gt;</text:span><draw:frame draw:style-name="fr2" draw:name="Objekt715" text:anchor-type="as-char" svg:width="1.148cm" svg:height="1.147cm" draw:z-index="354"><draw:object xlink:href="./Object 715" xlink:type="simple" xlink:show="embed" xlink:actuate="onLoad"/><draw:image xlink:href="./ObjectReplacements/Object 715" xlink:type="simple" xlink:show="embed" xlink:actuate="onLoad"/></draw:frame><text:span text:style-name="T44"> </text:span><text:span text:style-name="T24"> </text:span><text:span text:style-name="T64">n</text:span><text:span text:style-name="T24"></text:span><text:span text:style-name="T70">N</text:span></text:p>
      <text:p text:style-name="P21"/>
      <text:p text:style-name="P14"><text:span text:style-name="T45">#</text:span><text:span text:style-name="T7">S1.5.6</text:span><text:span text:style-name="T10">(715)</text:span>Unleichung von Bernoulli</text:p>
      <text:h text:style-name="P33" text:outline-level="1"><text:span text:style-name="T95">#</text:span>Vor:x<text:span text:style-name="T21"></text:span><text:span text:style-name="T96">R</text:span>, x<text:span text:style-name="T21"></text:span>-1, n<text:span text:style-name="T21"></text:span><text:span text:style-name="T96">N</text:span></text:h>
      <text:p text:style-name="P17"><text:span text:style-name="T26">#</text:span><text:span text:style-name="T72">Beh</text:span><text:span text:style-name="T24">:</text:span><text:span text:style-name="T72">(1+x)</text:span><text:span text:style-name="T62">n</text:span><text:span text:style-name="T94"></text:span><text:span text:style-name="T72">1+nx</text:span></text:p>
      <text:p text:style-name="P16"><text:span text:style-name="T64">Lös:IA: n=1: 1!=1&gt;</text:span><draw:frame draw:style-name="fr2" draw:name="Objekt716" text:anchor-type="as-char" svg:width="0.797cm" svg:height="1.035cm" draw:z-index="355"><draw:object xlink:href="./Object 716" xlink:type="simple" xlink:show="embed" xlink:actuate="onLoad"/><draw:image xlink:href="./ObjectReplacements/Object 716" xlink:type="simple" xlink:show="embed" xlink:actuate="onLoad"/></draw:frame><text:span text:style-name="T64">=</text:span><draw:frame draw:style-name="fr2" draw:name="Objekt717" text:anchor-type="as-char" svg:width="1.134cm" svg:height="1.147cm" draw:z-index="356"><draw:object xlink:href="./Object 717" xlink:type="simple" xlink:show="embed" xlink:actuate="onLoad"/><draw:image xlink:href="./ObjectReplacements/Object 717" xlink:type="simple" xlink:show="embed" xlink:actuate="onLoad"/></draw:frame></text:p>
      <text:p text:style-name="P16"><text:span text:style-name="T69"><text:s text:c="4"/></text:span><text:span text:style-name="T64">IH: n!&gt; </text:span><draw:frame draw:style-name="fr2" draw:name="Objekt718" text:anchor-type="as-char" svg:width="1.148cm" svg:height="1.147cm" draw:z-index="357"><draw:object xlink:href="./Object 718" xlink:type="simple" xlink:show="embed" xlink:actuate="onLoad"/><draw:image xlink:href="./ObjectReplacements/Object 718" xlink:type="simple" xlink:show="embed" xlink:actuate="onLoad"/></draw:frame><text:span text:style-name="T64"><text:s/>gelte f</text:span><text:span text:style-name="T67">ür e</text:span><text:span text:style-name="T64">in n</text:span><text:span text:style-name="T24"></text:span><text:span text:style-name="T70">N </text:span></text:p>
      <text:p text:style-name="P18"><text:span text:style-name="T69"><text:s text:c="4"/></text:span><text:span text:style-name="T64">IS: </text:span><text:span text:style-name="T65">(n+1)!=</text:span><text:span text:style-name="T65"><draw:frame draw:style-name="fr3" draw:name="Objekt719" text:anchor-type="as-char" svg:y="-0.377cm" svg:width="1.191cm" svg:height="0.78cm" draw:z-index="362"><draw:object xlink:href="./Object 719" xlink:type="simple" xlink:show="embed" xlink:actuate="onLoad"/><draw:image xlink:href="./ObjectReplacements/Object 719" xlink:type="simple" xlink:show="embed" xlink:actuate="onLoad"/><svg:desc>Formel</svg:desc></draw:frame></text:span><text:span text:style-name="T66">n!&gt;(n+1)</text:span><text:span text:style-name="T66"><draw:frame draw:style-name="fr4" draw:name="Objekt720" text:anchor-type="as-char" svg:y="-0.718cm" svg:width="1.152cm" svg:height="1.15cm" draw:z-index="363"><draw:object xlink:href="./Object 720" xlink:type="simple" xlink:show="embed" xlink:actuate="onLoad"/><draw:image xlink:href="./ObjectReplacements/Object 720" xlink:type="simple" xlink:show="embed" xlink:actuate="onLoad"/><svg:desc>Formel</svg:desc></draw:frame></text:span><text:span text:style-name="T79">≥</text:span><text:span text:style-name="T81">(</text:span><text:span text:style-name="T81"><draw:frame draw:style-name="fr4" draw:name="Objekt734" text:anchor-type="as-char" svg:y="-0.621cm" svg:width="1.053cm" svg:height="1.002cm" draw:z-index="365"><draw:object xlink:href="./Object 734" xlink:type="simple" xlink:show="embed" xlink:actuate="onLoad"/><draw:image xlink:href="./ObjectReplacements/Object 734" xlink:type="simple" xlink:show="embed" xlink:actuate="onLoad"/><svg:desc>Formel</svg:desc></draw:frame></text:span><text:span text:style-name="T81">)</text:span><text:span text:style-name="T79"><draw:frame draw:style-name="fr4" draw:name="Objekt733" text:anchor-type="as-char" svg:y="-0.718cm" svg:width="1.152cm" svg:height="1.15cm" draw:z-index="366"><draw:object xlink:href="./Object 733" xlink:type="simple" xlink:show="embed" xlink:actuate="onLoad"/><draw:image xlink:href="./ObjectReplacements/Object 733" xlink:type="simple" xlink:show="embed" xlink:actuate="onLoad"/><svg:desc>Formel</svg:desc></draw:frame></text:span><text:span text:style-name="T79">≥</text:span><text:span text:style-name="T81">(</text:span><text:span text:style-name="T81"><draw:frame draw:style-name="fr4" draw:name="Objekt735" text:anchor-type="as-char" svg:y="-0.621cm" svg:width="0.552cm" svg:height="1.002cm" draw:z-index="367"><draw:object xlink:href="./Object 735" xlink:type="simple" xlink:show="embed" xlink:actuate="onLoad"/><draw:image xlink:href="./ObjectReplacements/Object 735" xlink:type="simple" xlink:show="embed" xlink:actuate="onLoad"/><svg:desc>Formel</svg:desc></draw:frame></text:span><text:span text:style-name="T81">)</text:span><text:span text:style-name="T79"><draw:frame draw:style-name="fr4" draw:name="Objekt736" text:anchor-type="as-char" svg:y="-0.718cm" svg:width="1.152cm" svg:height="1.15cm" draw:z-index="370"><draw:object xlink:href="./Object 736" xlink:type="simple" xlink:show="embed" xlink:actuate="onLoad"/><draw:image xlink:href="./ObjectReplacements/Object 736" xlink:type="simple" xlink:show="embed" xlink:actuate="onLoad"/><svg:desc>Formel</svg:desc></draw:frame></text:span><text:span text:style-name="T79">≥</text:span><text:span text:style-name="T79"><draw:frame draw:style-name="fr4" draw:name="Objekt737" text:anchor-type="as-char" svg:y="-0.718cm" svg:width="1.147cm" svg:height="1.15cm" draw:z-index="371"><draw:object xlink:href="./Object 737" xlink:type="simple" xlink:show="embed" xlink:actuate="onLoad"/><draw:image xlink:href="./ObjectReplacements/Object 737" xlink:type="simple" xlink:show="embed" xlink:actuate="onLoad"/><svg:desc>Formel</svg:desc></draw:frame></text:span><text:span text:style-name="T79"><draw:frame draw:style-name="fr4" draw:name="Objekt738" text:anchor-type="as-char" svg:y="-0.718cm" svg:width="1.152cm" svg:height="1.15cm" draw:z-index="372"><draw:object xlink:href="./Object 738" xlink:type="simple" xlink:show="embed" xlink:actuate="onLoad"/><draw:image xlink:href="./ObjectReplacements/Object 738" xlink:type="simple" xlink:show="embed" xlink:actuate="onLoad"/><svg:desc>Formel</svg:desc></draw:frame></text:span><text:span text:style-name="T82">=</text:span><text:span text:style-name="T66"><draw:frame draw:style-name="fr4" draw:name="Objekt722" text:anchor-type="as-char" svg:y="-0.718cm" svg:width="1.986cm" svg:height="1.15cm" draw:z-index="361"><draw:object xlink:href="./Object 722" xlink:type="simple" xlink:show="embed" xlink:actuate="onLoad"/><draw:image xlink:href="./ObjectReplacements/Object 722" xlink:type="simple" xlink:show="embed" xlink:actuate="onLoad"/><svg:desc>Formel</svg:desc></draw:frame></text:span><text:span text:style-name="T66"> <text:line-break/> <text:s text:c="8"/></text:span><text:span text:style-name="T25"> </text:span><text:span text:style-name="T73">(n+1)</text:span><text:span text:style-name="T58">2</text:span><text:span text:style-name="T58"><draw:frame draw:style-name="fr4" draw:name="Objekt723" text:anchor-type="as-char" svg:y="-0.686cm" svg:width="1.053cm" svg:height="1.118cm" draw:z-index="374"><draw:object xlink:href="./Object 723" xlink:type="simple" xlink:show="embed" xlink:actuate="onLoad"/><draw:image xlink:href="./ObjectReplacements/Object 723" xlink:type="simple" xlink:show="embed" xlink:actuate="onLoad"/><svg:desc>Formel</svg:desc></draw:frame></text:span><text:span text:style-name="T83">≥</text:span><text:span text:style-name="T58"><draw:frame draw:style-name="fr4" draw:name="Objekt725" text:anchor-type="as-char" svg:y="-0.686cm" svg:width="1.93cm" svg:height="1.118cm" draw:z-index="368"><draw:object xlink:href="./Object 725" xlink:type="simple" xlink:show="embed" xlink:actuate="onLoad"/><draw:image xlink:href="./ObjectReplacements/Object 725" xlink:type="simple" xlink:show="embed" xlink:actuate="onLoad"/><svg:desc>Formel</svg:desc></draw:frame></text:span><text:span text:style-name="T53"> </text:span><text:span text:style-name="T91"> </text:span><draw:frame draw:style-name="fr5" draw:name="Objekt721" text:anchor-type="as-char" svg:y="-1.062cm" svg:width="1.517cm" svg:height="1.884cm" draw:z-index="375"><draw:object xlink:href="./Object 724" xlink:type="simple" xlink:show="embed" xlink:actuate="onLoad"/><draw:image xlink:href="./ObjectReplacements/Object 724" xlink:type="simple" xlink:show="embed" xlink:actuate="onLoad"/><svg:desc>Formel</svg:desc></draw:frame><text:span text:style-name="T84">≥</text:span><text:span text:style-name="T84"><draw:frame draw:style-name="fr5" draw:name="Objekt724" text:anchor-type="as-char" svg:y="-0.975cm" svg:width="1.254cm" svg:height="1.399cm" draw:z-index="376"><draw:object xlink:href="./Object 726" xlink:type="simple" xlink:show="embed" xlink:actuate="onLoad"/><draw:image xlink:href="./ObjectReplacements/Object 726" xlink:type="simple" xlink:show="embed" xlink:actuate="onLoad"/><svg:desc>Formel</svg:desc></draw:frame></text:span><text:span text:style-name="T91"> </text:span></text:p>
      <text:p text:style-name="P18"><text:span text:style-name="T91"><text:s text:c="17"/></text:span><text:span text:style-name="T54"><text:s/></text:span><draw:frame draw:style-name="fr4" draw:name="Objekt726" text:anchor-type="as-char" svg:y="-0.686cm" svg:width="1.596cm" svg:height="1.118cm" draw:z-index="377"><draw:object xlink:href="./Object 721" xlink:type="simple" xlink:show="embed" xlink:actuate="onLoad"/><draw:image xlink:href="./ObjectReplacements/Object 721" xlink:type="simple" xlink:show="embed" xlink:actuate="onLoad"/><svg:desc>Formel</svg:desc></draw:frame><text:span text:style-name="T97">=</text:span><text:span text:style-name="T74">(1-</text:span><text:span text:style-name="T74"><draw:frame draw:style-name="fr4" draw:name="Objekt728" text:anchor-type="as-char" svg:y="-0.621cm" svg:width="1.053cm" svg:height="1.312cm" draw:z-index="378"><draw:object xlink:href="./Object 728" xlink:type="simple" xlink:show="embed" xlink:actuate="onLoad"/><draw:image xlink:href="./ObjectReplacements/Object 728" xlink:type="simple" xlink:show="embed" xlink:actuate="onLoad"/><svg:desc>Formel</svg:desc></draw:frame></text:span><text:span text:style-name="T75">)</text:span><text:span text:style-name="T59">n</text:span><text:span text:style-name="T79"><draw:frame draw:style-name="fr3" draw:name="Objekt732" text:anchor-type="as-char" svg:y="-0.377cm" svg:width="1.034cm" svg:height="0.711cm" draw:z-index="379"><draw:object xlink:href="./Object 732" xlink:type="simple" xlink:show="embed" xlink:actuate="onLoad"/><draw:image xlink:href="./ObjectReplacements/Object 732" xlink:type="simple" xlink:show="embed" xlink:actuate="onLoad"/><svg:desc>Formel</svg:desc></draw:frame></text:span><text:span text:style-name="T80">1-</text:span><text:span text:style-name="T80"><draw:frame draw:style-name="fr4" draw:name="Objekt730" text:anchor-type="as-char" svg:y="-0.621cm" svg:width="1.053cm" svg:height="1.002cm" draw:z-index="373"><draw:object xlink:href="./Object 730" xlink:type="simple" xlink:show="embed" xlink:actuate="onLoad"/><draw:image xlink:href="./ObjectReplacements/Object 730" xlink:type="simple" xlink:show="embed" xlink:actuate="onLoad"/><svg:desc>Formel</svg:desc></draw:frame></text:span><text:span text:style-name="T80">=</text:span><text:span text:style-name="T80"><draw:frame draw:style-name="fr4" draw:name="Objekt731" text:anchor-type="as-char" svg:y="-0.621cm" svg:width="1.053cm" svg:height="1.002cm" draw:z-index="369"><draw:object xlink:href="./Object 731" xlink:type="simple" xlink:show="embed" xlink:actuate="onLoad"/><draw:image xlink:href="./ObjectReplacements/Object 731" xlink:type="simple" xlink:show="embed" xlink:actuate="onLoad"/><svg:desc>Formel</svg:desc></draw:frame></text:span><text:span text:style-name="T79">≥</text:span><text:span text:style-name="T79"><draw:frame draw:style-name="fr4" draw:name="Objekt729" text:anchor-type="as-char" svg:y="-0.621cm" svg:width="1.6cm" svg:height="1.041cm" draw:z-index="364"><draw:object xlink:href="./Object 729" xlink:type="simple" xlink:show="embed" xlink:actuate="onLoad"/><draw:image xlink:href="./ObjectReplacements/Object 729" xlink:type="simple" xlink:show="embed" xlink:actuate="onLoad"/><svg:desc>Formel</svg:desc></draw:frame></text:span></text:p>
      <text:p text:style-name="P20"/>
      <text:p text:style-name="P36"><text:span text:style-name="T8"/></text:p>
      <text:p text:style-name="P38"><text:span text:style-name="T8">A1.7.14</text:span><text:span text:style-name="T98"> Angeordneter Körper</text:span></text:p>
      <text:p text:style-name="P22"><text:span text:style-name="T27"></text:span><text:span text:style-name="T68"> x</text:span><text:span text:style-name="T27"></text:span><text:span text:style-name="T71">K</text:span><text:span text:style-name="T68">, a</text:span><text:span text:style-name="T27"></text:span><text:span text:style-name="T76">0, (1+a)</text:span><text:span text:style-name="T60">n</text:span><text:span text:style-name="T27"></text:span><text:span text:style-name="T27"><draw:frame draw:style-name="fr3" draw:name="Objekt709" text:anchor-type="as-char" svg:y="-0.681cm" svg:width="0.676cm" svg:height="1.058cm" draw:z-index="380"><draw:object xlink:href="./Object 709" xlink:type="simple" xlink:show="embed" xlink:actuate="onLoad"/><draw:image xlink:href="./ObjectReplacements/Object 709" xlink:type="simple" xlink:show="embed" xlink:actuate="onLoad"/><svg:desc>Formel</svg:desc></draw:frame></text:span><text:span text:style-name="T77">a</text:span><text:span text:style-name="T63">2<text:line-break/></text:span><text:span text:style-name="T37">Lös: </text:span><text:span text:style-name="T76">(1+a)</text:span><text:span text:style-name="T60">n</text:span><text:span text:style-name="T28">=</text:span><text:span text:style-name="T28"><draw:frame draw:style-name="fr4" draw:name="Objekt710" text:anchor-type="as-char" svg:y="-0.714cm" svg:width="0.866cm" svg:height="1.175cm" draw:z-index="381"><draw:object xlink:href="./Object 710" xlink:type="simple" xlink:show="embed" xlink:actuate="onLoad"/><draw:image xlink:href="./ObjectReplacements/Object 710" xlink:type="simple" xlink:show="embed" xlink:actuate="onLoad"/><svg:desc>Formel</svg:desc></draw:frame></text:span><text:span text:style-name="T28"><draw:frame draw:style-name="fr5" draw:name="Objekt712" text:anchor-type="as-char" svg:y="-0.603cm" svg:width="0.847cm" svg:height="1.055cm" draw:z-index="383"><draw:object xlink:href="./Object 712" xlink:type="simple" xlink:show="embed" xlink:actuate="onLoad"/><draw:image xlink:href="./ObjectReplacements/Object 712" xlink:type="simple" xlink:show="embed" xlink:actuate="onLoad"/></draw:frame></text:span><text:span text:style-name="T77">a</text:span><text:span text:style-name="T61">k</text:span><text:span text:style-name="T78"><draw:frame draw:style-name="fr4" draw:name="Objekt711" text:anchor-type="as-char" svg:y="-0.379cm" svg:width="0.72cm" svg:height="0.938cm" draw:z-index="382"><draw:object xlink:href="./Object 711" xlink:type="simple" xlink:show="embed" xlink:actuate="onLoad"/><draw:image xlink:href="./ObjectReplacements/Object 711" xlink:type="simple" xlink:show="embed" xlink:actuate="onLoad"/><svg:desc>Formel</svg:desc></draw:frame></text:span><text:span text:style-name="T78"><draw:frame draw:style-name="fr5" draw:name="Objekt713" text:anchor-type="as-char" svg:y="-0.603cm" svg:width="0.843cm" svg:height="1.055cm" draw:z-index="384"><draw:object xlink:href="./Object 713" xlink:type="simple" xlink:show="embed" xlink:actuate="onLoad"/><draw:image xlink:href="./ObjectReplacements/Object 713" xlink:type="simple" xlink:show="embed" xlink:actuate="onLoad"/><svg:desc>Formel</svg:desc></draw:frame></text:span><text:span text:style-name="T77">a</text:span><text:span text:style-name="T63">2 </text:span><text:span text:style-name="T99">da</text:span><text:span text:style-name="T99"><draw:frame draw:style-name="fr5" draw:name="Objekt714" text:anchor-type="as-char" svg:y="-0.603cm" svg:width="0.847cm" svg:height="1.055cm" draw:z-index="385"><draw:object xlink:href="./Object 714" xlink:type="simple" xlink:show="embed" xlink:actuate="onLoad"/><draw:image xlink:href="./ObjectReplacements/Object 714" xlink:type="simple" xlink:show="embed" xlink:actuate="onLoad"/><svg:desc>Formel</svg:desc></draw:frame></text:span><text:span text:style-name="T77">a</text:span><text:span text:style-name="T61">k</text:span><text:span text:style-name="T84">≥</text:span><text:span text:style-name="T85">0 </text:span><text:span text:style-name="T92"></text:span><text:span text:style-name="T88"> 0</text:span><text:span text:style-name="T92"></text:span><text:span text:style-name="T87">k</text:span><text:span text:style-name="T92"></text:span><text:span text:style-name="T87">n.</text:span></text:p>
      <text:p text:style-name="P23"><text:span text:style-name="T87"><text:s text:c="5"/></text:span><text:span text:style-name="T87"><draw:frame draw:style-name="fr5" draw:name="Objekt727" text:anchor-type="as-char" svg:y="-0.603cm" svg:width="0.843cm" svg:height="1.055cm" draw:z-index="386"><draw:object xlink:href="./Object 727" xlink:type="simple" xlink:show="embed" xlink:actuate="onLoad"/><draw:image xlink:href="./ObjectReplacements/Object 727" xlink:type="simple" xlink:show="embed" xlink:actuate="onLoad"/><svg:desc>Formel</svg:desc></draw:frame></text:span><text:span text:style-name="T87">=</text:span><text:span text:style-name="T87"><draw:frame draw:style-name="fr3" draw:name="Objekt739" text:anchor-type="as-char" svg:y="-0.619cm" svg:width="1.716cm" svg:height="0.998cm" draw:z-index="387"><draw:object xlink:href="./Object 739" xlink:type="simple" xlink:show="embed" xlink:actuate="onLoad"/><draw:image xlink:href="./ObjectReplacements/Object 739" xlink:type="simple" xlink:show="embed" xlink:actuate="onLoad"/><svg:desc>Formel</svg:desc></draw:frame></text:span><text:span text:style-name="T84">≥</text:span><text:span text:style-name="T84"><draw:frame draw:style-name="fr3" draw:name="Objekt740" text:anchor-type="as-char" svg:y="-0.681cm" svg:width="0.676cm" svg:height="1.058cm" draw:z-index="388"><draw:object xlink:href="./Object 740" xlink:type="simple" xlink:show="embed" xlink:actuate="onLoad"/><draw:image xlink:href="./ObjectReplacements/Object 740" xlink:type="simple" xlink:show="embed" xlink:actuate="onLoad"/><svg:desc>Formel</svg:desc></draw:frame></text:span><text:span text:style-name="T84">, </text:span><text:span text:style-name="T85">denn n-1</text:span><text:span text:style-name="T85"><draw:frame draw:style-name="fr4" draw:name="Objekt742" text:anchor-type="as-char" svg:y="-0.379cm" svg:width="0.718cm" svg:height="0.938cm" draw:z-index="390"><draw:object xlink:href="./Object 742" xlink:type="simple" xlink:show="embed" xlink:actuate="onLoad"/><draw:image xlink:href="./ObjectReplacements/Object 742" xlink:type="simple" xlink:show="embed" xlink:actuate="onLoad"/><svg:desc>Formel</svg:desc></draw:frame></text:span><text:span text:style-name="T84"><draw:frame draw:style-name="fr3" draw:name="Objekt741" text:anchor-type="as-char" svg:y="-0.619cm" svg:width="0.549cm" svg:height="0.998cm" draw:z-index="389"><draw:object xlink:href="./Object 741" xlink:type="simple" xlink:show="embed" xlink:actuate="onLoad"/><draw:image xlink:href="./ObjectReplacements/Object 741" xlink:type="simple" xlink:show="embed" xlink:actuate="onLoad"/><svg:desc>Formel</svg:desc></draw:frame></text:span><text:span text:style-name="T93"> </text:span><text:span text:style-name="T89">2n-2</text:span><text:span text:style-name="T84">≥</text:span><text:span text:style-name="T85">n </text:span><text:span text:style-name="T93"> </text:span><text:span text:style-name="T90">n</text:span><text:span text:style-name="T84">≥</text:span><text:span text:style-name="T86">2<text:line-break/> <text:s text:c="5"/>(</text:span><draw:frame draw:style-name="fr5" draw:name="Objekt743" text:anchor-type="as-char" svg:y="-0.603cm" svg:width="0.843cm" svg:height="1.055cm" draw:z-index="391"><draw:object xlink:href="./Object 743" xlink:type="simple" xlink:show="embed" xlink:actuate="onLoad"/><draw:image xlink:href="./ObjectReplacements/Object 743" xlink:type="simple" xlink:show="embed" xlink:actuate="onLoad"/><svg:desc>Formel</svg:desc></draw:frame><text:span text:style-name="T100">=</text:span><text:span text:style-name="T100"><draw:frame draw:style-name="fr3" draw:name="Objekt744" text:anchor-type="as-char" svg:y="-0.619cm" svg:width="2.083cm" svg:height="0.998cm" draw:z-index="392"><draw:object xlink:href="./Object 744" xlink:type="simple" xlink:show="embed" xlink:actuate="onLoad"/><draw:image xlink:href="./ObjectReplacements/Object 744" xlink:type="simple" xlink:show="embed" xlink:actuate="onLoad"/><svg:desc>Formel</svg:desc></draw:frame></text:span><text:span text:style-name="T100">=</text:span><text:span text:style-name="T100"><draw:frame draw:style-name="fr3" draw:name="Objekt745" text:anchor-type="as-char" svg:y="-0.619cm" svg:width="4.032cm" svg:height="0.998cm" draw:z-index="393"><draw:object xlink:href="./Object 745" xlink:type="simple" xlink:show="embed" xlink:actuate="onLoad"/><draw:image xlink:href="./ObjectReplacements/Object 745" xlink:type="simple" xlink:show="embed" xlink:actuate="onLoad"/><svg:desc>Formel</svg:desc></draw:frame></text:span><text:span text:style-name="T100">)</text:span><text:span text:style-name="T66"> </text:span></text:p>
      <text:section text:style-name="Sect1" text:name="Bereich1" text:protected="true">
        <text:section-source xlink:href="../../../../../../../../Volume/Documents%20(3)/siggitexte_180308/mathe_171226/analysis_171226/alles_190804/libreoffice"/>
        <text:p text:style-name="Text_20_body"/>
      </text:section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Imprint MT Shadow2" svg:font-family="'Imprint MT Shadow'" style:font-family-generic="decorative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4cm" draw:distance="0.07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5.24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31"/><text:page-number text:select-page="current">90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heusw</meta:initial-creator>
    <meta:creation-date>2016-06-26T10:52:00</meta:creation-date>
    <dc:date>2019-11-12T11:55:42.251000000</dc:date>
    <meta:editing-cycles>12</meta:editing-cycles>
    <meta:editing-duration>PT2H2M49S</meta:editing-duration>
    <meta:print-date>1995-11-21T17:41:00</meta:print-date>
    <meta:generator>LibreOffice/6.2.3.2$Windows_X86_64 LibreOffice_project/aecc05fe267cc68dde00352a451aa867b3b546ac</meta:generator>
    <meta:document-statistic meta:table-count="0" meta:image-count="0" meta:object-count="391" meta:page-count="8" meta:paragraph-count="125" meta:word-count="685" meta:character-count="3957" meta:non-whitespace-character-count="2837"/>
  </office:meta>
</office:document-meta>
</file>

<file path=Object 106/content.xml><?xml version="1.0" encoding="utf-8"?>
<math xmlns="http://www.w3.org/1998/Math/MathML" display="block">
  <semantics>
    <mrow/>
    <annotation encoding="StarMath 5.0">{}</annotation>
  </semantics>
</math>
</file>

<file path=Object 1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1} }  cSup { size 8{n} }  {} } {}</annotation>
  </semantics>
</math>
</file>

<file path=Object 1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j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j"} }  cSup { size 8{n} }  {} } {}</annotation>
  </semantics>
</math>
</file>

<file path=Object 109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110/content.xml><?xml version="1.0" encoding="utf-8"?>
<math xmlns="http://www.w3.org/1998/Math/MathML" display="block">
  <semantics>
    <mrow/>
    <annotation encoding="StarMath 5.0">{}</annotation>
  </semantics>
</math>
</file>

<file path=Object 111/content.xml><?xml version="1.0" encoding="utf-8"?>
<math xmlns="http://www.w3.org/1998/Math/MathML" display="block">
  <semantics>
    <mrow/>
    <annotation encoding="StarMath 5.0">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1} }  cSup { size 8{n} }  {} } {}</annotation>
  </semantics>
</math>
</file>

<file path=Object 1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j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j"} }  cSup { size 8{n} }  {} } {}</annotation>
  </semantics>
</math>
</file>

<file path=Object 114/content.xml><?xml version="1.0" encoding="utf-8"?>
<math xmlns="http://www.w3.org/1998/Math/MathML" display="block">
  <semantics>
    <mrow>
      <mstyle mathsize="12pt">
        <mfrac>
          <msup>
            <mi>j</mi>
            <mstyle mathsize="8pt">
              <mn>2</mn>
            </mstyle>
          </msup>
          <mrow>
            <mstyle mathvariant="italic">
              <mtext>k+</mtext>
            </mstyle>
            <mn>1</mn>
          </mrow>
        </mfrac>
      </mstyle>
      <mrow/>
    </mrow>
    <annotation encoding="StarMath 5.0"> size 12{ {  {j rSup { size 8{2} } }  over  { ital "k+"1} } } {}</annotation>
  </semantics>
</math>
</file>

<file path=Object 115/content.xml><?xml version="1.0" encoding="utf-8"?>
<math xmlns="http://www.w3.org/1998/Math/MathML" display="block">
  <semantics>
    <mrow/>
    <annotation encoding="StarMath 5.0">{}</annotation>
  </semantics>
</math>
</file>

<file path=Object 1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1} }  cSup { size 8{n} }  {} } {}</annotation>
  </semantics>
</math>
</file>

<file path=Object 1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j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j"} }  cSup { size 8{n} }  {} } {}</annotation>
  </semantics>
</math>
</file>

<file path=Object 118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n>1</mn>
            <mo stretchy="false">≤</mo>
            <mi>j</mi>
            <mo stretchy="false">≤</mo>
            <mi>k</mi>
            <mo stretchy="false">≤</mo>
            <mi>n</mi>
          </mrow>
        </munder>
      </mstyle>
      <mrow/>
    </mrow>
    <annotation encoding="StarMath 5.0"> size 12{ { {}={}} underbrace {1 &lt;= j &lt;= k &lt;= n} } {}</annotation>
  </semantics>
</math>
</file>

<file path=Object 1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j="1} }  cSup { size 8{k} }  {} } {}</annotation>
  </semantics>
</math>
</file>

<file path=Object 122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1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24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1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j="1} }  cSup { size 8{k} }  {} } {}</annotation>
  </semantics>
</math>
</file>

<file path=Object 12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sp</mtext>
            </mstyle>
            <mspace width="0.5em"/>
            <mn>2</mn>
            <mtext>.</mtext>
            <mo stretchy="false">)</mo>
          </mrow>
        </munder>
      </mstyle>
      <mrow/>
    </mrow>
    <annotation encoding="StarMath 5.0"> size 12{ { {}={}} underbrace { ital "Bsp"`2 "."  \) } } {}</annotation>
  </semantics>
</math>
</file>

<file path=Object 1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28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129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style mathvariant="italic">
              <mtext>k+</mtext>
            </mstyle>
            <mn>1</mn>
            <mo stretchy="false">)</mo>
          </mrow>
          <mn>2</mn>
        </mfrac>
      </mstyle>
      <mrow/>
    </mrow>
    <annotation encoding="StarMath 5.0"> size 12{ {  {k \(  ital "k+"1 \) }  over  {2} } } {}</annotation>
  </semantics>
</math>
</file>

<file path=Object 1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1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style mathvariant="italic">
              <mtext>k+</mtext>
            </mstyle>
            <mn>1</mn>
            <mo stretchy="false">)</mo>
          </mrow>
          <mrow>
            <mn>2</mn>
            <mi>k</mi>
          </mrow>
        </mfrac>
      </mstyle>
      <mrow/>
    </mrow>
    <annotation encoding="StarMath 5.0"> size 12{ {  {k \(  ital "k+"1 \) }  over  {2k} } } {}</annotation>
  </semantics>
</math>
</file>

<file path=Object 1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3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k+</mtext>
            </mstyle>
            <mn>1</mn>
            <mo stretchy="false">)</mo>
          </mrow>
          <mn>2</mn>
        </mfrac>
      </mstyle>
      <mrow/>
    </mrow>
    <annotation encoding="StarMath 5.0"> size 12{ {  { \(  ital "k+"1 \) }  over  {2} } } {}</annotation>
  </semantics>
</math>
</file>

<file path=Object 13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38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n \(  ital "n+"1 \) }  over  {2} } } {}</annotation>
  </semantics>
</math>
</file>

<file path=Object 139/content.xml><?xml version="1.0" encoding="utf-8"?>
<math xmlns="http://www.w3.org/1998/Math/MathML" display="block">
  <semantics>
    <mrow>
      <mstyle mathsize="12pt">
        <mfrac>
          <mi>n</mi>
          <mn>4</mn>
        </mfrac>
      </mstyle>
      <mrow/>
    </mrow>
    <annotation encoding="StarMath 5.0"> size 12{ {  {n}  over  {4} } } {}</annotation>
  </semantics>
</math>
</file>

<file path=Object 140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3</mn>
            <mo stretchy="false">)</mo>
          </mrow>
          <mn>4</mn>
        </mfrac>
      </mstyle>
      <mrow/>
    </mrow>
    <annotation encoding="StarMath 5.0"> size 12{ {  {n \(  ital "n+"3 \) }  over  {4} } } {}</annotation>
  </semantics>
</math>
</file>

<file path=Object 141/content.xml><?xml version="1.0" encoding="utf-8"?>
<math xmlns="http://www.w3.org/1998/Math/MathML" display="block">
  <semantics>
    <mrow/>
    <annotation encoding="StarMath 5.0">{}</annotation>
  </semantics>
</math>
</file>

<file path=Object 142/content.xml><?xml version="1.0" encoding="utf-8"?>
<math xmlns="http://www.w3.org/1998/Math/MathML" display="block">
  <semantics>
    <mrow/>
    <annotation encoding="StarMath 5.0">{}</annotation>
  </semantics>
</math>
</file>

<file path=Object 1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44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k+</mtext>
            </mstyle>
            <mn>1</mn>
          </mrow>
        </mfrac>
      </mstyle>
      <mrow/>
    </mrow>
    <annotation encoding="StarMath 5.0"> size 12{ {  {1}  over  { ital "k+"1} } } {}</annotation>
  </semantics>
</math>
</file>

<file path=Object 1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j="1} }  cSup { size 8{k} }  {} } {}</annotation>
  </semantics>
</math>
</file>

<file path=Object 14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sp</mtext>
            </mstyle>
            <mspace width="0.5em"/>
            <mn>3</mn>
            <mtext>.</mtext>
            <mo stretchy="false">)</mo>
          </mrow>
        </munder>
      </mstyle>
      <mrow/>
    </mrow>
    <annotation encoding="StarMath 5.0"> size 12{ { {}={}} underbrace { ital "Bsp"`3 "."  \) } } {}</annotation>
  </semantics>
</math>
</file>

<file path=Object 1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48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style mathvariant="italic">
              <mtext>k+</mtext>
            </mstyle>
            <mn>1</mn>
            <mo stretchy="false">)</mo>
            <mo stretchy="false">(</mo>
            <mn>2</mn>
            <mstyle mathvariant="italic">
              <mtext>k+</mtext>
            </mstyle>
            <mn>1</mn>
            <mo stretchy="false">)</mo>
          </mrow>
          <mrow>
            <mo stretchy="false">(</mo>
            <mstyle mathvariant="italic">
              <mtext>k+</mtext>
            </mstyle>
            <mn>1</mn>
            <mo stretchy="false">)</mo>
            <mn>6</mn>
          </mrow>
        </mfrac>
      </mstyle>
      <mrow/>
    </mrow>
    <annotation encoding="StarMath 5.0"> size 12{ {  {k \(  ital "k+"1 \)  \( 2 ital "k+"1 \) }  over  { \(  ital "k+"1 \) 6} } } {}</annotation>
  </semantics>
</math>
</file>

<file path=Object 149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1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51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1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53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  <mo stretchy="false">(</mo>
            <mn>2</mn>
            <mstyle mathvariant="italic">
              <mtext>n+</mtext>
            </mstyle>
            <mn>1</mn>
            <mo stretchy="false">)</mo>
          </mrow>
          <mtext>18</mtext>
        </mfrac>
      </mstyle>
      <mrow/>
    </mrow>
    <annotation encoding="StarMath 5.0"> size 12{ {  {n \(  ital "n+"1 \)  \( 2 ital "n+"1 \) }  over  {"18"} } } {}</annotation>
  </semantics>
</math>
</file>

<file path=Object 154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text>12</mtext>
        </mfrac>
      </mstyle>
      <mrow/>
    </mrow>
    <annotation encoding="StarMath 5.0"> size 12{ {  {n \(  ital "n+"1 \) }  over  {"12"} } } {}</annotation>
  </semantics>
</math>
</file>

<file path=Object 155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text>36</mtext>
        </mfrac>
      </mstyle>
      <mrow/>
    </mrow>
    <annotation encoding="StarMath 5.0"> size 12{ {  {n \(  ital "n+"1 \) }  over  {"36"} } } {}</annotation>
  </semantics>
</math>
</file>

<file path=Object 15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  <mo stretchy="false">(</mo>
            <mn>4</mn>
            <mstyle mathvariant="italic">
              <mtext>n+</mtext>
            </mstyle>
            <mn>5</mn>
            <mo stretchy="false">)</mo>
          </mrow>
          <mtext>36</mtext>
        </mfrac>
      </mstyle>
      <mrow/>
    </mrow>
    <annotation encoding="StarMath 5.0"> size 12{ {  {n \(  ital "n+"1 \)  \( 4 ital "n+"5 \) }  over  {"36"} } } {}</annotation>
  </semantics>
</math>
</file>

<file path=Object 1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58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sup>
                <mi>k</mi>
                <mstyle mathsize="8pt">
                  <mn>3</mn>
                </mstyle>
              </msup>
              <mn>2</mn>
            </mfrac>
          </mrow>
          <mo fence="true" stretchy="true">]</mo>
        </mrow>
      </mstyle>
      <mrow/>
    </mrow>
    <annotation encoding="StarMath 5.0"> size 12{ left [ {  {k rSup { size 8{3} } }  over  {2} }  right ]} {}</annotation>
  </semantics>
</math>
</file>

<file path=Object 15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6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style mathvariant="italic">
                    <mtext>n+</mtext>
                  </mstyle>
                  <mn>1</mn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 ital "n+"1 \) }  over  {2} }  right ) rSup { size 8{2} } } {}</annotation>
  </semantics>
</math>
</file>

<file path=Object 161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62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63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6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65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sup>
                <mi>k</mi>
                <mstyle mathsize="8pt">
                  <mn>3</mn>
                </mstyle>
              </msup>
              <mn>2</mn>
            </mfrac>
          </mrow>
          <mo fence="true" stretchy="true">]</mo>
        </mrow>
      </mstyle>
      <mrow/>
    </mrow>
    <annotation encoding="StarMath 5.0"> size 12{ left [ {  {k rSup { size 8{3} } }  over  {2} }  right ]} {}</annotation>
  </semantics>
</math>
</file>

<file path=Object 166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6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68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70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sup>
                <mi>k</mi>
                <mstyle mathsize="8pt">
                  <mn>3</mn>
                </mstyle>
              </msup>
              <mn>2</mn>
            </mfrac>
          </mrow>
          <mo fence="true" stretchy="true">]</mo>
        </mrow>
      </mstyle>
      <mrow/>
    </mrow>
    <annotation encoding="StarMath 5.0"> size 12{ left [ {  {k rSup { size 8{3} } }  over  {2} }  right ]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72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73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7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sp</mtext>
            </mstyle>
            <mspace width="0.5em"/>
            <mn>4</mn>
            <mtext>.</mtext>
            <mo stretchy="false">)</mo>
          </mrow>
        </munder>
      </mstyle>
      <mrow/>
    </mrow>
    <annotation encoding="StarMath 5.0"> size 12{ { {}={}} underbrace { ital "Bsp"`4 "."  \) } } {}</annotation>
  </semantics>
</math>
</file>

<file path=Object 17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7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style mathvariant="italic">
                    <mtext>n+</mtext>
                  </mstyle>
                  <mn>1</mn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 ital "n+"1 \) }  over  {2} }  right ) rSup { size 8{2} } } {}</annotation>
  </semantics>
</math>
</file>

<file path=Object 178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0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style mathvariant="italic">
              <mtext>ν+</mtext>
            </mstyle>
            <mn>1</mn>
            <mo stretchy="false">)</mo>
          </mrow>
        </mfrac>
      </mstyle>
      <mrow/>
    </mrow>
    <annotation encoding="StarMath 5.0"> size 12{ {  {1}  over  {ν \(  ital "ν+"1 \) } } } {}</annotation>
  </semantics>
</math>
</file>

<file path=Object 181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4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style mathvariant="italic">
              <mtext>ν+</mtext>
            </mstyle>
            <mn>1</mn>
            <mo stretchy="false">)</mo>
          </mrow>
        </mfrac>
      </mstyle>
      <mrow/>
    </mrow>
    <annotation encoding="StarMath 5.0"> size 12{ {  {1}  over  {ν \(  ital "ν+"1 \) } } } {}</annotation>
  </semantics>
</math>
</file>

<file path=Object 1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6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ν+</mtext>
            </mstyle>
            <mn>1</mn>
          </mrow>
        </mfrac>
      </mstyle>
      <mrow/>
    </mrow>
    <annotation encoding="StarMath 5.0"> size 12{ {  {1}  over  { ital "ν+"1} } } {}</annotation>
  </semantics>
</math>
</file>

<file path=Object 187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9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frac>
                <mn>1</mn>
                <mrow>
                  <mstyle mathvariant="italic">
                    <mtext>ν+</mtext>
                  </mstyle>
                  <mn>1</mn>
                </mrow>
              </mfrac>
            </mrow>
            <mo stretchy="true">⏟</mo>
          </munder>
          <msub>
            <mi>a</mi>
            <mstyle mathsize="8pt">
              <mrow>
                <mstyle mathvariant="italic">
                  <mtext>k+</mtext>
                </mstyle>
                <mn>1</mn>
              </mrow>
            </mstyle>
          </msub>
        </munder>
      </mstyle>
      <mrow/>
    </mrow>
    <annotation encoding="StarMath 5.0"> size 12{ { -  {  {1}  over  { ital "ν+"1} } } underbrace {a rSub { size 8{ ital "k+"1} } } } {}</annotation>
  </semantics>
</math>
</file>

<file path=Object 190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frac>
                <mn>1</mn>
                <mi>ν</mi>
              </mfrac>
            </mrow>
            <mo stretchy="true">⏟</mo>
          </munder>
          <msub>
            <mi>a</mi>
            <mstyle mathsize="8pt">
              <mi>k</mi>
            </mstyle>
          </msub>
        </munder>
      </mstyle>
      <mrow/>
    </mrow>
    <annotation encoding="StarMath 5.0"> size 12{ { -  {  {1}  over  {ν} } } underbrace {a rSub { size 8{k} } } } {}</annotation>
  </semantics>
</math>
</file>

<file path=Object 191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92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193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9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19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k=m"} }  cSup { size 8{n} }  {} } {}</annotation>
  </semantics>
</math>
</file>

<file path=Object 19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style mathvariant="italic">
                  <mtext>k+</mtext>
                </mstyle>
                <mn>1</mn>
              </mrow>
            </mstyle>
          </msub>
          <msub>
            <mi>a</mi>
            <mstyle mathsize="8pt">
              <mi>k</mi>
            </mstyle>
          </msub>
        </mfrac>
      </mstyle>
      <mrow/>
    </mrow>
    <annotation encoding="StarMath 5.0"> size 12{ {  {a rSub { size 8{ ital "k+"1} } }  over  {a rSub { size 8{k} } } } } {}</annotation>
  </semantics>
</math>
</file>

<file path=Object 197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style mathvariant="italic">
                  <mtext>n+</mtext>
                </mstyle>
                <mn>1</mn>
              </mrow>
            </mstyle>
          </msub>
          <msub>
            <mi>a</mi>
            <mstyle mathsize="8pt">
              <mi>m</mi>
            </mstyle>
          </msub>
        </mfrac>
      </mstyle>
      <mrow/>
    </mrow>
    <annotation encoding="StarMath 5.0"> size 12{ {  {a rSub { size 8{ ital "n+"1} } }  over  {a rSub { size 8{m} } } } } {}</annotation>
  </semantics>
</math>
</file>

<file path=Object 19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19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200/content.xml><?xml version="1.0" encoding="utf-8"?>
<math xmlns="http://www.w3.org/1998/Math/MathML" display="block">
  <semantics>
    <mrow>
      <mstyle mathsize="12pt">
        <mfrac>
          <mrow>
            <mstyle mathvariant="italic">
              <mtext>ν+</mtext>
            </mstyle>
            <mn>1</mn>
          </mrow>
          <mi>ν</mi>
        </mfrac>
      </mstyle>
      <mrow/>
    </mrow>
    <annotation encoding="StarMath 5.0"> size 12{ {  { ital "ν+"1}  over  {ν} } } {}</annotation>
  </semantics>
</math>
</file>

<file path=Object 201/content.xml><?xml version="1.0" encoding="utf-8"?>
<math xmlns="http://www.w3.org/1998/Math/MathML" display="block">
  <semantics>
    <mrow>
      <mstyle mathsize="12pt">
        <mfrac>
          <mrow>
            <mstyle mathvariant="italic">
              <mtext>n+</mtext>
            </mstyle>
            <mn>1</mn>
          </mrow>
          <mn>1</mn>
        </mfrac>
      </mstyle>
      <mrow/>
    </mrow>
    <annotation encoding="StarMath 5.0"> size 12{ {  { ital "n+"1}  over  {1} } } {}</annotation>
  </semantics>
</math>
</file>

<file path=Object 20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0} }  cSup { size 8{n} }  {} } {}</annotation>
  </semantics>
</math>
</file>

<file path=Object 203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04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 ital "n+"1} } } }  over  {1 - x} } } {}</annotation>
  </semantics>
</math>
</file>

<file path=Object 20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206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07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</mrow>
          <mrow>
            <mn>1</mn>
            <mo stretchy="false">−</mo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1 - x rSup { size 8{2 rSup { ital "n+"1} } } }  over  {1 - x rSup { size 8{2} } } } } {}</annotation>
  </semantics>
</math>
</file>

<file path=Object 20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209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10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i>n</mi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n} } } }  over  {1 - x} } } {}</annotation>
  </semantics>
</math>
</file>

<file path=Object 21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sub>
            <mi>a</mi>
            <mstyle mathsize="8pt">
              <mi>k</mi>
            </mstyle>
          </msub>
        </mrow>
      </mstyle>
      <mrow/>
    </mrow>
    <annotation encoding="StarMath 5.0"> size 12{ Prod cSub { size 8{ ital "k=m"} }  cSup { size 8{n} }  {a rSub { size 8{k} } } } {}</annotation>
  </semantics>
</math>
</file>

<file path=Object 21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space width="0.5em"/>
                    <mstyle mathvariant="italic">
                      <mtext>falls</mtext>
                    </mstyle>
                    <mspace width="0.5em"/>
                    <mstyle mathvariant="italic">
                      <mtext>n&lt;m</mtext>
                    </mstyle>
                    <mrow/>
                  </mrow>
                </mtd>
              </mtr>
              <mtr>
                <mtd>
                  <mrow>
                    <msub>
                      <mi>a</mi>
                      <mstyle mathsize="8pt">
                        <mi>m</mi>
                      </mstyle>
                    </msub>
                    <mi>,</mi>
                    <mspace width="0.5em"/>
                    <mstyle mathvariant="italic">
                      <mtext>falls</mtext>
                    </mstyle>
                    <mspace width="0.5em"/>
                    <mstyle mathvariant="italic">
                      <mtext>n=m</mtext>
                    </mstyle>
                    <mrow/>
                  </mrow>
                </mtd>
              </mtr>
              <mtr>
                <mtd>
                  <mrow>
                    <munderover>
                      <mo stretchy="false">∏</mo>
                      <mstyle mathsize="8pt">
                        <mstyle mathvariant="italic">
                          <mtext>k=m</mtext>
                        </mstyle>
                      </mstyle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underover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∗</mo>
                        <msub>
                          <mi>a</mi>
                          <mstyle mathsize="8pt">
                            <mi>n</mi>
                          </mstyle>
                        </msub>
                      </mrow>
                      <mi>,</mi>
                      <mspace width="0.5em"/>
                      <mstyle mathvariant="italic">
                        <mtext>falls</mtext>
                      </mstyle>
                      <mspace width="0.5em"/>
                      <mstyle mathvariant="italic">
                        <mtext>m+</mtext>
                      </mstyle>
                      <mrow>
                        <mn>1</mn>
                        <mo stretchy="false">≥</mo>
                        <mi>n</mi>
                      </mrow>
                    </mrow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1,` ital "falls"` ital "n&lt;m" {} ##
a rSub { size 8{m} } ,` ital "falls"` ital "n=m" {} ##
 Prod cSub { size 8{ ital "k=m"} }  cSup { size 8{n - 1} }  {a rSub { size 8{k} }  * a rSub { size 8{n} } ,` ital "falls"` ital "m+"1 &gt;= n} 
}  right rbrace } {}</annotation>
  </semantics>
</math>
</file>

<file path=Object 21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Prod cSub { size 8{ ital "ν="0} }  cSup { size 8{0} }  {} } {}</annotation>
  </semantics>
</math>
</file>

<file path=Object 214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15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n>0</mn>
            </msup>
          </mstyle>
        </msup>
      </mstyle>
      <mrow/>
    </mrow>
    <annotation encoding="StarMath 5.0"> size 12{x rSup { size 8{2 rSup {0} } } } {}</annotation>
  </semantics>
</math>
</file>

<file path=Object 21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D</mi>
            <mn>1</mn>
            <mtext>.</mtext>
            <mn>5</mn>
            <mtext>.</mtext>
            <mn>2</mn>
          </mrow>
        </munder>
      </mstyle>
      <mrow/>
    </mrow>
    <annotation encoding="StarMath 5.0"> size 12{ { {}={}} underbrace {D1 "." 5 "." 2} } {}</annotation>
  </semantics>
</math>
</file>

<file path=Object 217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n>2</mn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} } }  over  {1 - x} } } {}</annotation>
  </semantics>
</math>
</file>

<file path=Object 21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n>0</mn>
                    <mo stretchy="false">+</mo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0+1} } } }  over  {1 - x} } } {}</annotation>
  </semantics>
</math>
</file>

<file path=Object 219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row>
            <mi>n</mi>
            <mtext>³0</mtext>
          </mrow>
        </munder>
      </mstyle>
      <mrow/>
    </mrow>
    <annotation encoding="StarMath 5.0"> size 12{ {a} underbrace {n"³0"} } {}</annotation>
  </semantics>
</math>
</file>

<file path=Object 22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Prod cSub { size 8{ ital "ν="0} }  cSup { size 8{ ital "n+"1} }  {} } {}</annotation>
  </semantics>
</math>
</file>

<file path=Object 221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22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∏</mo>
                <mstyle mathsize="8pt">
                  <mrow>
                    <mstyle mathvariant="italic">
                      <mtext>ν=</mtext>
                    </mstyle>
                    <mn>0</mn>
                  </mrow>
                </mstyle>
                <mstyle mathsize="8pt">
                  <mi>n</mi>
                </mstyle>
              </munderover>
              <mrow>
                <mo stretchy="false">(</mo>
                <mn>1</mn>
                <mstyle mathvariant="italic">
                  <msup>
                    <mtext>+x</mtext>
                    <mstyle mathsize="8pt">
                      <msup>
                        <mn>2</mn>
                        <mi>ν</mi>
                      </msup>
                    </mstyle>
                  </msup>
                </mstyle>
                <mo stretchy="false">)</mo>
              </mrow>
            </mrow>
            <mo stretchy="true">⏟</mo>
          </munder>
          <mrow>
            <mstyle mathvariant="italic">
              <mtext>Ind</mtext>
            </mstyle>
            <mspace width="0.5em"/>
            <mstyle mathvariant="italic">
              <mtext>Hyp</mtext>
            </mstyle>
          </mrow>
        </munder>
      </mstyle>
      <mrow/>
    </mrow>
    <annotation encoding="StarMath 5.0"> size 12{ { Prod cSub { size 8{ ital "ν="0} }  cSup { size 8{n} }  { \( 1 ital "+x" rSup { size 8{2 rSup {ν} } }  \) } } underbrace { ital "Ind"` ital "Hyp"} } {}</annotation>
  </semantics>
</math>
</file>

<file path=Object 223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row>
                <mstyle mathvariant="italic">
                  <mtext>n+</mtext>
                </mstyle>
                <mn>1</mn>
              </mrow>
            </msup>
          </mstyle>
        </msup>
      </mstyle>
      <mrow/>
    </mrow>
    <annotation encoding="StarMath 5.0"> size 12{x rSup { size 8{2 rSup { ital "n+"1} } 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variant="italic">
            <mtext>IndHyp</mtext>
          </mstyle>
        </munder>
      </mstyle>
      <mrow/>
    </mrow>
    <annotation encoding="StarMath 5.0"> size 12{ { {}={}} underbrace { ital "IndHyp"} } {}</annotation>
  </semantics>
</math>
</file>

<file path=Object 225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 ital "n+"1} } } }  over  {1 - x} } } {}</annotation>
  </semantics>
</math>
</file>

<file path=Object 226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row>
                <mstyle mathvariant="italic">
                  <mtext>n+</mtext>
                </mstyle>
                <mn>1</mn>
              </mrow>
            </msup>
          </mstyle>
        </msup>
      </mstyle>
      <mrow/>
    </mrow>
    <annotation encoding="StarMath 5.0"> size 12{x rSup { size 8{2 rSup { ital "n+"1} } } } {}</annotation>
  </semantics>
</math>
</file>

<file path=Object 227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o stretchy="false">(</mo>
            </mrow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  <msup>
              <mo stretchy="false">)</mo>
              <mstyle mathsize="8pt">
                <mn>2</mn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 \( x rSup { size 8{2 rSup { ital "n+"1} } }  \)  rSup { size 8{2} } }  over  {1 - x} } } {}</annotation>
  </semantics>
</math>
</file>

<file path=Object 22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row>
                  <mn>2</mn>
                  <mo stretchy="false">⋅</mo>
                  <msup>
                    <mn>2</mn>
                    <mrow>
                      <mstyle mathvariant="italic">
                        <mtext>n+</mtext>
                      </mstyle>
                      <mn>1</mn>
                    </mrow>
                  </msup>
                </mrow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cdot 2 rSup { ital "n+"1} } } }  over  {1 - x} } } {}</annotation>
  </semantics>
</math>
</file>

<file path=Object 229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row>
                      <mo fence="true" stretchy="true">(</mo>
                      <mrow>
                        <mrow>
                          <mstyle mathvariant="italic">
                            <mtext>n+</mtext>
                          </mstyle>
                          <mn>1</mn>
                        </mrow>
                      </mrow>
                      <mo fence="true" stretchy="true">)</mo>
                    </mrow>
                    <mo stretchy="false">+</mo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 left ( ital "n+"1 right )+1} } } }  over  {1 - x} } } {}</annotation>
  </semantics>
</math>
</file>

<file path=Object 297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i>n</mi>
              </mstyle>
            </msup>
            <mo stretchy="false">−</mo>
            <msup>
              <mi>b</mi>
              <mstyle mathsize="8pt">
                <mi>n</mi>
              </mstyle>
            </msup>
          </mrow>
          <mrow>
            <mi>a</mi>
            <mo stretchy="false">−</mo>
            <mi>b</mi>
          </mrow>
        </mfrac>
      </mstyle>
      <mrow/>
    </mrow>
    <annotation encoding="StarMath 5.0"> size 12{ {  {a rSup { size 8{n} }  - b rSup { size 8{n} } }  over  {a - b} } } {}</annotation>
  </semantics>
</math>
</file>

<file path=Object 2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99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i>n</mi>
              </mstyle>
            </msup>
            <mo stretchy="false">−</mo>
            <msup>
              <mi>b</mi>
              <mstyle mathsize="8pt">
                <mi>n</mi>
              </mstyle>
            </msup>
          </mrow>
          <mrow>
            <mi>a</mi>
            <mo stretchy="false">−</mo>
            <mi>b</mi>
          </mrow>
        </mfrac>
      </mstyle>
      <mrow/>
    </mrow>
    <annotation encoding="StarMath 5.0"> size 12{ {  {a rSup { size 8{n} }  - b rSup { size 8{n} } }  over  {a - b} } } {}</annotation>
  </semantics>
</math>
</file>

<file path=Object 3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3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i>n</mi>
              </mstyle>
            </msup>
            <mo stretchy="false">−</mo>
            <msup>
              <mi>b</mi>
              <mstyle mathsize="8pt">
                <mi>n</mi>
              </mstyle>
            </msup>
          </mrow>
          <mrow>
            <mi>a</mi>
            <mo stretchy="false">−</mo>
            <mi>b</mi>
          </mrow>
        </mfrac>
      </mstyle>
      <mrow/>
    </mrow>
    <annotation encoding="StarMath 5.0"> size 12{ {  {a rSup { size 8{n} }  - b rSup { size 8{n} } }  over  {a - b} 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style mathvariant="italic">
                <mtext>n=</mtext>
              </mstyle>
              <mn>1</mn>
            </mrow>
          </mstyle>
          <mstyle mathsize="8pt">
            <mi>¥</mi>
          </mstyle>
        </msubsup>
      </mstyle>
      <mrow/>
    </mrow>
    <annotation encoding="StarMath 5.0"> size 12{ {} rSub { size 8{ ital "n="1} }  rSup { size 8{¥} } } {}</annotation>
  </semantics>
</math>
</file>

<file path=Object 308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n>4</mn>
            </mrow>
            <mrow>
              <msub>
                <mi>a</mi>
                <mstyle mathsize="8pt">
                  <mi>n</mi>
                </mstyle>
              </msub>
              <mo stretchy="false">+</mo>
              <msqrt>
                <mrow>
                  <mrow>
                    <mn>1</mn>
                    <mo stretchy="false">+</mo>
                    <mtext>24</mtext>
                  </mrow>
                  <msub>
                    <mi>a</mi>
                    <mstyle mathsize="8pt">
                      <mi>n</mi>
                    </mstyle>
                  </msub>
                </mrow>
              </msqrt>
            </mrow>
          </mrow>
          <mtext>16</mtext>
        </mfrac>
      </mstyle>
      <mrow/>
    </mrow>
    <annotation encoding="StarMath 5.0"> size 12{ {  {1+4a rSub { size 8{n} } + sqrt {1+"24"a rSub { size 8{n} } } }  over  {"16"} } } {}</annotation>
  </semantics>
</math>
</file>

<file path=Object 309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sub>
              <mtext>24a</mtext>
              <mstyle mathsize="8pt">
                <mi>n</mi>
              </mstyle>
            </msub>
          </mrow>
        </msqrt>
      </mstyle>
      <mrow/>
    </mrow>
    <annotation encoding="StarMath 5.0"> size 12{ sqrt {1+"24a" rSub { size 8{n} } } } {}</annotation>
  </semantics>
</math>
</file>

<file path=Object 310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sub>
              <mtext>24a</mtext>
              <mstyle mathsize="8pt">
                <mi>n</mi>
              </mstyle>
            </msub>
          </mrow>
        </msqrt>
      </mstyle>
      <mrow/>
    </mrow>
    <annotation encoding="StarMath 5.0"> size 12{ sqrt {1+"24a" rSub { size 8{n} } } } {}</annotation>
  </semantics>
</math>
</file>

<file path=Object 311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sub>
              <mtext>24a</mtext>
              <mstyle mathsize="8pt">
                <mrow>
                  <mstyle mathvariant="italic">
                    <mtext>n+</mtext>
                  </mstyle>
                  <mn>1</mn>
                </mrow>
              </mstyle>
            </msub>
          </mrow>
        </msqrt>
      </mstyle>
      <mrow/>
    </mrow>
    <annotation encoding="StarMath 5.0"> size 12{ sqrt {1+"24a" rSub { size 8{ ital "n+"1} } } } {}</annotation>
  </semantics>
</math>
</file>

<file path=Object 312/content.xml><?xml version="1.0" encoding="utf-8"?>
<math xmlns="http://www.w3.org/1998/Math/MathML" display="block">
  <semantics>
    <mrow>
      <mstyle mathsize="12pt">
        <msqrt>
          <mrow>
            <mrow>
              <mn>1</mn>
              <mo stretchy="false">+</mo>
              <mfrac>
                <mn>3</mn>
                <mn>2</mn>
              </mfrac>
            </mrow>
            <mo stretchy="false">(</mo>
            <mrow>
              <mn>1</mn>
              <mo stretchy="false">+</mo>
              <mn>4</mn>
            </mrow>
            <mrow>
              <msub>
                <mi>a</mi>
                <mstyle mathsize="8pt">
                  <mi>n</mi>
                </mstyle>
              </msub>
              <mo stretchy="false">+</mo>
              <msqrt>
                <mrow>
                  <mrow>
                    <mn>1</mn>
                    <mo stretchy="false">+</mo>
                    <mtext>24</mtext>
                  </mrow>
                  <msub>
                    <mi>a</mi>
                    <mstyle mathsize="8pt">
                      <mi>n</mi>
                    </mstyle>
                  </msub>
                </mrow>
              </msqrt>
            </mrow>
            <mo stretchy="false">)</mo>
          </mrow>
        </msqrt>
      </mstyle>
      <mrow/>
    </mrow>
    <annotation encoding="StarMath 5.0"> size 12{ sqrt {1+ {  {3}  over  {2} }  \( 1+4a rSub { size 8{n} } + sqrt {1+"24"a rSub { size 8{n} } }  \) } } {}</annotation>
  </semantics>
</math>
</file>

<file path=Object 313/content.xml><?xml version="1.0" encoding="utf-8"?>
<math xmlns="http://www.w3.org/1998/Math/MathML" display="block">
  <semantics>
    <mrow>
      <mstyle mathsize="12pt">
        <msqrt>
          <mfrac>
            <mrow>
              <mrow>
                <mn>2</mn>
                <mo stretchy="false">+</mo>
                <mn>3</mn>
                <mo stretchy="false">+</mo>
                <mtext>12</mtext>
              </mrow>
              <mrow>
                <msub>
                  <mi>a</mi>
                  <mstyle mathsize="8pt">
                    <mi>n</mi>
                  </mstyle>
                </msub>
                <mo stretchy="false">+</mo>
                <mn>3</mn>
              </mrow>
              <msqrt>
                <mrow>
                  <mrow>
                    <mn>1</mn>
                    <mo stretchy="false">+</mo>
                    <mtext>24</mtext>
                  </mrow>
                  <msub>
                    <mi>a</mi>
                    <mstyle mathsize="8pt">
                      <mi>n</mi>
                    </mstyle>
                  </msub>
                </mrow>
              </msqrt>
            </mrow>
            <mn>2</mn>
          </mfrac>
        </msqrt>
      </mstyle>
      <mrow/>
    </mrow>
    <annotation encoding="StarMath 5.0"> size 12{ sqrt { {  {2+3+"12"a rSub { size 8{n} } +3 sqrt {1+"24"a rSub { size 8{n} } } }  over  {2} } } } {}</annotation>
  </semantics>
</math>
</file>

<file path=Object 314/content.xml><?xml version="1.0" encoding="utf-8"?>
<math xmlns="http://www.w3.org/1998/Math/MathML" display="block">
  <semantics>
    <mrow>
      <mstyle mathsize="12pt">
        <msqrt>
          <mfrac>
            <mrow>
              <mrow>
                <mn>5</mn>
                <mo stretchy="false">+</mo>
                <mtext>12</mtext>
              </mrow>
              <mrow>
                <msub>
                  <mi>a</mi>
                  <mstyle mathsize="8pt">
                    <mi>n</mi>
                  </mstyle>
                </msub>
                <mo stretchy="false">+</mo>
                <mrow>
                  <mn>3</mn>
                  <mo stretchy="false">∗</mo>
                  <msup>
                    <mn>2</mn>
                    <mstyle mathsize="8pt">
                      <mrow>
                        <mo stretchy="false">−</mo>
                        <mi>n</mi>
                      </mrow>
                    </mstyle>
                  </msup>
                </mrow>
              </mrow>
              <msub>
                <mi>b</mi>
                <mstyle mathsize="8pt">
                  <mi>n</mi>
                </mstyle>
              </msub>
            </mrow>
            <mn>2</mn>
          </mfrac>
        </msqrt>
      </mstyle>
      <mrow/>
    </mrow>
    <annotation encoding="StarMath 5.0"> size 12{ sqrt { {  {5+"12"a rSub { size 8{n} } +3 * 2 rSup { size 8{ - n} } b rSub { size 8{n} } }  over  {2} } } } {}</annotation>
  </semantics>
</math>
</file>

<file path=Object 315/content.xml><?xml version="1.0" encoding="utf-8"?>
<math xmlns="http://www.w3.org/1998/Math/MathML" display="block">
  <semantics>
    <mrow>
      <mstyle mathsize="12pt">
        <msqrt>
          <mfrac>
            <mrow>
              <mrow>
                <mn>9</mn>
                <mo stretchy="false">+</mo>
                <mo stretchy="false">(</mo>
              </mrow>
              <mrow>
                <mn>1</mn>
                <mo stretchy="false">+</mo>
                <mtext>24</mtext>
              </mrow>
              <msub>
                <mi>a</mi>
                <mstyle mathsize="8pt">
                  <mi>n</mi>
                </mstyle>
              </msub>
              <mrow>
                <mo stretchy="false">)</mo>
                <mo stretchy="false">+</mo>
                <mrow>
                  <mn>6</mn>
                  <mo stretchy="false">∗</mo>
                  <msup>
                    <mn>2</mn>
                    <mstyle mathsize="8pt">
                      <mrow>
                        <mo stretchy="false">−</mo>
                        <mi>n</mi>
                      </mrow>
                    </mstyle>
                  </msup>
                </mrow>
              </mrow>
              <msub>
                <mi>b</mi>
                <mstyle mathsize="8pt">
                  <mi>n</mi>
                </mstyle>
              </msub>
            </mrow>
            <mn>4</mn>
          </mfrac>
        </msqrt>
      </mstyle>
      <mrow/>
    </mrow>
    <annotation encoding="StarMath 5.0"> size 12{ sqrt { {  {9+ \( 1+"24"a rSub { size 8{n} }  \) +6 * 2 rSup { size 8{ - n} } b rSub { size 8{n} } }  over  {4} } } } {}</annotation>
  </semantics>
</math>
</file>

<file path=Object 316/content.xml><?xml version="1.0" encoding="utf-8"?>
<math xmlns="http://www.w3.org/1998/Math/MathML" display="block">
  <semantics>
    <mrow>
      <mstyle mathsize="12pt">
        <msqrt>
          <mrow>
            <mrow>
              <mn>9</mn>
              <mo stretchy="false">+</mo>
              <msup>
                <mrow>
                  <mo fence="true" stretchy="true">(</mo>
                  <mrow>
                    <mfrac>
                      <msub>
                        <mi>b</mi>
                        <mstyle mathsize="8pt">
                          <mi>n</mi>
                        </mstyle>
                      </msub>
                      <msup>
                        <mn>2</mn>
                        <mstyle mathsize="8pt">
                          <mi>n</mi>
                        </mstyle>
                      </msup>
                    </mfrac>
                  </mrow>
                  <mo fence="true" stretchy="true">)</mo>
                </mrow>
                <mstyle mathsize="8pt">
                  <mn>2</mn>
                </mstyle>
              </msup>
              <mo stretchy="false">+</mo>
              <mrow>
                <mn>6</mn>
                <mo stretchy="false">∗</mo>
                <msup>
                  <mn>2</mn>
                  <mstyle mathsize="8pt">
                    <mrow>
                      <mo stretchy="false">−</mo>
                      <mi>n</mi>
                    </mrow>
                  </mstyle>
                </msup>
              </mrow>
            </mrow>
            <msub>
              <mi>b</mi>
              <mstyle mathsize="8pt">
                <mi>n</mi>
              </mstyle>
            </msub>
          </mrow>
        </msqrt>
      </mstyle>
      <mrow/>
    </mrow>
    <annotation encoding="StarMath 5.0"> size 12{ sqrt {9+ left ( {  {b rSub { size 8{n} } }  over  {2 rSup { size 8{n} } } }  right ) rSup { size 8{2} } +6 * 2 rSup { size 8{ - n} } b rSub { size 8{n} } } } {}</annotation>
  </semantics>
</math>
</file>

<file path=Object 317/content.xml><?xml version="1.0" encoding="utf-8"?>
<math xmlns="http://www.w3.org/1998/Math/MathML" display="block">
  <semantics>
    <mrow>
      <mstyle mathsize="12pt">
        <msqrt>
          <msup>
            <mrow>
              <mo fence="true" stretchy="true">(</mo>
              <mrow>
                <mrow>
                  <mfrac>
                    <msub>
                      <mi>b</mi>
                      <mstyle mathsize="8pt">
                        <mi>n</mi>
                      </mstyle>
                    </msub>
                    <msup>
                      <mn>2</mn>
                      <mstyle mathsize="8pt">
                        <mi>n</mi>
                      </mstyle>
                    </msup>
                  </mfrac>
                  <mo stretchy="false">+</mo>
                  <mn>3</mn>
                </mrow>
              </mrow>
              <mo fence="true" stretchy="true">)</mo>
            </mrow>
            <mstyle mathsize="8pt">
              <mn>2</mn>
            </mstyle>
          </msup>
        </msqrt>
      </mstyle>
      <mrow/>
    </mrow>
    <annotation encoding="StarMath 5.0"> size 12{ sqrt { left ( {  {b rSub { size 8{n} } }  over  {2 rSup { size 8{n} } } } +3 right ) rSup { size 8{2} } } } {}</annotation>
  </semantics>
</math>
</file>

<file path=Object 318/content.xml><?xml version="1.0" encoding="utf-8"?>
<math xmlns="http://www.w3.org/1998/Math/MathML" display="block">
  <semantics>
    <mrow>
      <mstyle mathsize="12pt">
        <mfrac>
          <msub>
            <mi>b</mi>
            <mstyle mathsize="8pt">
              <mi>n</mi>
            </mstyle>
          </msub>
          <msup>
            <mn>2</mn>
            <mstyle mathsize="8pt">
              <mi>n</mi>
            </mstyle>
          </msup>
        </mfrac>
      </mstyle>
      <mrow/>
    </mrow>
    <annotation encoding="StarMath 5.0"> size 12{ {  {b rSub { size 8{n} } }  over  {2 rSup { size 8{n} } } } } {}</annotation>
  </semantics>
</math>
</file>

<file path=Object 319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k=</mtext>
                    </mstyle>
                    <mn>1</mn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row>
                <mo stretchy="false">(</mo>
                <mrow>
                  <msub>
                    <mi>b</mi>
                    <mstyle mathsize="8pt">
                      <mrow>
                        <mstyle mathvariant="italic">
                          <mtext>k+</mtext>
                        </mstyle>
                        <mn>1</mn>
                      </mrow>
                    </mstyle>
                  </msub>
                  <mo stretchy="false">−</mo>
                  <msub>
                    <mi>b</mi>
                    <mstyle mathsize="8pt">
                      <mi>k</mi>
                    </mstyle>
                  </msub>
                </mrow>
                <mo stretchy="false">)</mo>
              </mrow>
            </mrow>
            <mo stretchy="true">⏟</mo>
          </munder>
          <mrow>
            <mstyle mathvariant="italic">
              <mtext>Telesks</mtext>
            </mstyle>
            <mi mathvariant="normal">:</mi>
            <mrow>
              <msub>
                <mi>b</mi>
                <mstyle mathsize="8pt">
                  <mi>n</mi>
                </mstyle>
              </msub>
              <mo stretchy="false">−</mo>
              <msub>
                <mi>b</mi>
                <mstyle mathsize="8pt">
                  <mn>1</mn>
                </mstyle>
              </msub>
            </mrow>
          </mrow>
        </munder>
      </mstyle>
      <mrow/>
    </mrow>
    <annotation encoding="StarMath 5.0"> size 12{ { Sum cSub { size 8{ ital "k="1} }  cSup { size 8{n - 1} }  { \( b rSub { size 8{ ital "k+"1} }  - b rSub { size 8{k} }  \) } } underbrace { ital "Telesks":b rSub { size 8{n} }  - b rSub { size 8{1} } } } {}</annotation>
  </semantics>
</math>
</file>

<file path=Object 320/content.xml><?xml version="1.0" encoding="utf-8"?>
<math xmlns="http://www.w3.org/1998/Math/MathML" display="block">
  <semantics>
    <mrow>
      <mstyle mathsize="12pt">
        <munder>
          <munder>
            <mtext>10</mtext>
            <mo stretchy="true">⏟</mo>
          </munder>
          <msub>
            <mi>b</mi>
            <mstyle mathsize="8pt">
              <mn>1</mn>
            </mstyle>
          </msub>
        </munder>
      </mstyle>
      <mrow/>
    </mrow>
    <annotation encoding="StarMath 5.0"> size 12{ {"10"} underbrace {b rSub { size 8{1} } 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32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ν=k</mtext>
            </mstyle>
            <mo stretchy="false">−</mo>
            <mn>1</mn>
          </mrow>
        </munder>
      </mstyle>
      <mrow/>
    </mrow>
    <annotation encoding="StarMath 5.0"> size 12{ { {}={}} underbrace { ital "ν=k" - 1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Sum cSub { size 8{ ital "ν="0} }  cSup { size 8{n - 2} }  {} } {}</annotation>
  </semantics>
</math>
</file>

<file path=Object 325/content.xml><?xml version="1.0" encoding="utf-8"?>
<math xmlns="http://www.w3.org/1998/Math/MathML" display="block">
  <semantics>
    <mrow>
      <mstyle mathsize="12pt">
        <mfrac>
          <mrow>
            <msup>
              <mn>2</mn>
              <mstyle mathsize="8pt">
                <mrow>
                  <mi>n</mi>
                  <mo stretchy="false">−</mo>
                  <mn>1</mn>
                </mrow>
              </mstyle>
            </msup>
            <mo stretchy="false">−</mo>
            <mn>1</mn>
          </mrow>
          <mrow>
            <mn>2</mn>
            <mo stretchy="false">−</mo>
            <mn>1</mn>
          </mrow>
        </mfrac>
      </mstyle>
      <mrow/>
    </mrow>
    <annotation encoding="StarMath 5.0"> size 12{ {  {2 rSup { size 8{n - 1} }  - 1}  over  {2 - 1} } } {}</annotation>
  </semantics>
</math>
</file>

<file path=Object 32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sub>
                  <mi>b</mi>
                  <mstyle mathsize="8pt">
                    <mi>n</mi>
                  </mstyle>
                </msub>
                <msup>
                  <mn>2</mn>
                  <mstyle mathsize="8pt">
                    <mi>n</mi>
                  </mstyle>
                </msup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b rSub { size 8{n} } }  over  {2 rSup { size 8{n} } } }  right ) rSup { size 8{2} } } {}</annotation>
  </semantics>
</math>
</file>

<file path=Object 32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row>
                    <mn>3</mn>
                    <mo stretchy="false">∗</mo>
                    <msup>
                      <mn>2</mn>
                      <mstyle mathsize="8pt">
                        <mi>n</mi>
                      </mstyle>
                    </msup>
                  </mrow>
                  <mo stretchy="false">+</mo>
                  <mn>4</mn>
                </mrow>
                <msup>
                  <mn>2</mn>
                  <mstyle mathsize="8pt">
                    <mi>n</mi>
                  </mstyle>
                </msup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3 * 2 rSup { size 8{n} } +4}  over  {2 rSup { size 8{n} } } }  right ) rSup { size 8{2} } } {}</annotation>
  </semantics>
</math>
</file>

<file path=Object 32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3</mn>
              <mo stretchy="false">+</mo>
              <msup>
                <mn>2</mn>
                <mstyle mathsize="8pt">
                  <mrow>
                    <mn>2</mn>
                    <mo stretchy="false">−</mo>
                    <mi>n</mi>
                  </mrow>
                </mstyle>
              </msup>
            </mrow>
            <mrow>
              <msup>
                <mo stretchy="false">)</mo>
                <mstyle mathsize="8pt">
                  <mn>2</mn>
                </mstyle>
              </msup>
              <mo stretchy="false">−</mo>
              <mn>1</mn>
            </mrow>
          </mrow>
          <mtext>24</mtext>
        </mfrac>
      </mstyle>
      <mrow/>
    </mrow>
    <annotation encoding="StarMath 5.0"> size 12{ {  { \( 3+2 rSup { size 8{2 - n} }  \)  rSup { size 8{2} }  - 1}  over  {"24"} } } {}</annotation>
  </semantics>
</math>
</file>

<file path=Object 3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332/content.xml><?xml version="1.0" encoding="utf-8"?>
<math xmlns="http://www.w3.org/1998/Math/MathML" display="block">
  <semantics>
    <mrow>
      <mstyle mathsize="12pt">
        <mfrac>
          <mn>1</mn>
          <msup>
            <mi>ν</mi>
            <mstyle mathsize="8pt">
              <mn>3</mn>
            </mstyle>
          </msup>
        </mfrac>
      </mstyle>
      <mrow/>
    </mrow>
    <annotation encoding="StarMath 5.0"> size 12{ {  {1}  over  {ν rSup { size 8{3} } } } } {}</annotation>
  </semantics>
</math>
</file>

<file path=Object 34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5</mn>
              <mstyle mathsize="8pt">
                <mrow>
                  <mn>1</mn>
                  <mo stretchy="false">/</mo>
                  <mn>2</mn>
                </mrow>
              </mstyle>
            </msup>
          </mrow>
          <mo fence="true" stretchy="true">)</mo>
        </mrow>
      </mstyle>
      <mrow/>
    </mrow>
    <annotation encoding="StarMath 5.0"> size 12{ left (5 rSup { size 8{1/2} }  right )} {}</annotation>
  </semantics>
</math>
</file>

<file path=Object 34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row>
                  <mi>i</mi>
                  <mo stretchy="false">−</mo>
                  <mn>2</mn>
                </mrow>
              </mstyle>
            </msup>
          </mrow>
          <mo fence="true" stretchy="true">)</mo>
        </mrow>
      </mstyle>
      <mrow/>
    </mrow>
    <annotation encoding="StarMath 5.0"> size 12{ left (3 rSup { size 8{i - 2} }  right )} {}</annotation>
  </semantics>
</math>
</file>

<file path=Object 347/content.xml><?xml version="1.0" encoding="utf-8"?>
<math xmlns="http://www.w3.org/1998/Math/MathML" display="block">
  <semantics>
    <mrow>
      <mstyle mathsize="12pt">
        <mfrac>
          <mrow>
            <mfrac>
              <mn>1</mn>
              <mn>2</mn>
            </mfrac>
            <mrow>
              <mo stretchy="false">(</mo>
              <mo stretchy="false">−</mo>
              <mfrac>
                <mn>1</mn>
                <mn>2</mn>
              </mfrac>
            </mrow>
            <mo stretchy="false">)</mo>
            <mrow>
              <mo stretchy="false">(</mo>
              <mo stretchy="false">−</mo>
              <mfrac>
                <mn>3</mn>
                <mn>2</mn>
              </mfrac>
            </mrow>
            <mo stretchy="false">)</mo>
            <mrow>
              <mo stretchy="false">(</mo>
              <mo stretchy="false">−</mo>
              <mfrac>
                <mn>5</mn>
                <mn>2</mn>
              </mfrac>
            </mrow>
            <mo stretchy="false">)</mo>
            <mrow>
              <mo stretchy="false">(</mo>
              <mo stretchy="false">−</mo>
              <mfrac>
                <mn>7</mn>
                <mn>2</mn>
              </mfrac>
            </mrow>
            <mo stretchy="false">)</mo>
          </mrow>
          <mrow>
            <mn>5</mn>
            <mi>!</mi>
          </mrow>
        </mfrac>
      </mstyle>
      <mrow/>
    </mrow>
    <annotation encoding="StarMath 5.0"> size 12{ {  { {  {1}  over  {2} }  \(  -  {  {1}  over  {2} }  \)  \(  -  {  {3}  over  {2} }  \)  \(  -  {  {5}  over  {2} }  \)  \(  -  {  {7}  over  {2} }  \) }  over  {5!} } } {}</annotation>
  </semantics>
</math>
</file>

<file path=Object 348/content.xml><?xml version="1.0" encoding="utf-8"?>
<math xmlns="http://www.w3.org/1998/Math/MathML" display="block">
  <semantics>
    <mrow>
      <mstyle mathsize="12pt">
        <mfrac>
          <mrow>
            <mn>1</mn>
            <mo stretchy="false">∗</mo>
            <mn>7</mn>
          </mrow>
          <mrow>
            <msup>
              <mn>2</mn>
              <mstyle mathsize="8pt">
                <mn>5</mn>
              </mstyle>
            </msup>
            <mo stretchy="false">∗</mo>
            <mn>2</mn>
            <mo stretchy="false">∗</mo>
            <mn>4</mn>
          </mrow>
        </mfrac>
      </mstyle>
      <mrow/>
    </mrow>
    <annotation encoding="StarMath 5.0"> size 12{ {  {1 * 7}  over  {2 rSup { size 8{5} }  * 2 * 4} } } {}</annotation>
  </semantics>
</math>
</file>

<file path=Object 349/content.xml><?xml version="1.0" encoding="utf-8"?>
<math xmlns="http://www.w3.org/1998/Math/MathML" display="block">
  <semantics>
    <mrow>
      <mstyle mathsize="12pt">
        <mfrac>
          <mn>7</mn>
          <msup>
            <mn>2</mn>
            <mstyle mathsize="8pt">
              <mn>8</mn>
            </mstyle>
          </msup>
        </mfrac>
      </mstyle>
      <mrow/>
    </mrow>
    <annotation encoding="StarMath 5.0"> size 12{ {  {7}  over  {2 rSup { size 8{8} } } } } {}</annotation>
  </semantics>
</math>
</file>

<file path=Object 350/content.xml><?xml version="1.0" encoding="utf-8"?>
<math xmlns="http://www.w3.org/1998/Math/MathML" display="block">
  <semantics>
    <mrow>
      <mstyle mathsize="12pt">
        <mfrac>
          <mn>7</mn>
          <mtext>256</mtext>
        </mfrac>
      </mstyle>
      <mrow/>
    </mrow>
    <annotation encoding="StarMath 5.0"> size 12{ {  {7}  over  {"256"} } } {}</annotation>
  </semantics>
</math>
</file>

<file path=Object 35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i</mi>
              <mo stretchy="false">−</mo>
              <mn>2</mn>
            </mrow>
            <mo stretchy="false">)</mo>
            <mo stretchy="false">(</mo>
            <mrow>
              <mi>i</mi>
              <mo stretchy="false">−</mo>
              <mn>3</mn>
            </mrow>
            <mo stretchy="false">)</mo>
            <mo stretchy="false">(</mo>
            <mrow>
              <mi>i</mi>
              <mo stretchy="false">−</mo>
              <mn>4</mn>
            </mrow>
            <mo stretchy="false">)</mo>
          </mrow>
          <mrow>
            <mn>3</mn>
            <mi>!</mi>
          </mrow>
        </mfrac>
      </mstyle>
      <mrow/>
    </mrow>
    <annotation encoding="StarMath 5.0"> size 12{ {  { \( i - 2 \)  \( i - 3 \)  \( i - 4 \) }  over  {3!} } } {}</annotation>
  </semantics>
</math>
</file>

<file path=Object 352/content.xml><?xml version="1.0" encoding="utf-8"?>
<math xmlns="http://www.w3.org/1998/Math/MathML" display="block">
  <semantics>
    <mrow>
      <mstyle mathsize="12pt">
        <mfrac>
          <mn>5</mn>
          <mn>6</mn>
        </mfrac>
      </mstyle>
      <mrow/>
    </mrow>
    <annotation encoding="StarMath 5.0"> size 12{ {  {5}  over  {6} } } {}</annotation>
  </semantics>
</math>
</file>

<file path=Object 523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stretchy="true">)</mo>
        </mrow>
      </mstyle>
      <mrow/>
    </mrow>
    <annotation encoding="StarMath 5.0"> size 12{ left ( matrix {
α {} ##
n
}  right )} {}</annotation>
  </semantics>
</math>
</file>

<file path=Object 524/content.xml><?xml version="1.0" encoding="utf-8"?>
<math xmlns="http://www.w3.org/1998/Math/MathML" display="block">
  <semantics>
    <mrow>
      <mstyle mathsize="12pt">
        <mfrac>
          <mover>
            <mover>
              <mrow>
                <mi>α</mi>
                <mo stretchy="false">(</mo>
                <mrow>
                  <mi>α</mi>
                  <mo stretchy="false">−</mo>
                  <mn>1</mn>
                </mrow>
                <mo stretchy="false">)</mo>
                <mtext>.</mtext>
                <mtext>.</mtext>
                <mo stretchy="false">(</mo>
                <mrow>
                  <mi>α</mi>
                  <mo stretchy="false">−</mo>
                  <mstyle mathvariant="italic">
                    <mtext>n+</mtext>
                  </mstyle>
                </mrow>
                <mn>1</mn>
                <mo stretchy="false">)</mo>
              </mrow>
              <mo stretchy="true">⏞</mo>
            </mover>
            <mtext>1Faktor0</mtext>
          </mover>
          <mstyle mathvariant="italic">
            <mtext>n!</mtext>
          </mstyle>
        </mfrac>
      </mstyle>
      <mrow/>
    </mrow>
    <annotation encoding="StarMath 5.0"> size 12{ {  { {α \( α - 1 \)  "."  "."  \( α -  ital "n+"1 \) } overbrace {"1Faktor0"} }  over  { ital "n!"} } } {}</annotation>
  </semantics>
</math>
</file>

<file path=Object 5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k"} }  cSup { size 8{n} }  {} } {}</annotation>
  </semantics>
</math>
</file>

<file path=Object 52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ν</mi>
              </mstyle>
            </msup>
          </mrow>
          <mo fence="true" stretchy="true">)</mo>
        </mrow>
      </mstyle>
      <mrow/>
    </mrow>
    <annotation encoding="StarMath 5.0"> size 12{ left (k rSup { size 8{ν} }  right )} {}</annotation>
  </semantics>
</math>
</file>

<file path=Object 52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style mathvariant="italic">
                      <mtext>n+</mtext>
                    </mstyle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k+"1 rSup { size 8{ ital "n+"1} }  right )} {}</annotation>
  </semantics>
</math>
</file>

<file path=Object 52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i>α</mi>
              </mstyle>
            </msup>
          </mrow>
          <mo fence="true" stretchy="true">)</mo>
        </mrow>
      </mstyle>
      <mrow/>
    </mrow>
    <annotation encoding="StarMath 5.0"> size 12{ left (n rSup { size 8{α} }  right )} {}</annotation>
  </semantics>
</math>
</file>

<file path=Object 52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ital "n+"1 rSup { size 8{α} }  right )} {}</annotation>
  </semantics>
</math>
</file>

<file path=Object 53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row>
                    <mstyle mathvariant="italic">
                      <mtext>α+</mtext>
                    </mstyle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n+"1 rSup { size 8{ ital "α+"1} }  right )} {}</annotation>
  </semantics>
</math>
</file>

<file path=Object 5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k"} }  cSup { size 8{k} }  {} } {}</annotation>
  </semantics>
</math>
</file>

<file path=Object 53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ν</mi>
              </mstyle>
            </msup>
          </mrow>
          <mo fence="true" stretchy="true">)</mo>
        </mrow>
      </mstyle>
      <mrow/>
    </mrow>
    <annotation encoding="StarMath 5.0"> size 12{ left (k rSup { size 8{ν} }  right )} {}</annotation>
  </semantics>
</math>
</file>

<file path=Object 53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k</mi>
              </mstyle>
            </msup>
          </mrow>
          <mo fence="true" stretchy="true">)</mo>
        </mrow>
      </mstyle>
      <mrow/>
    </mrow>
    <annotation encoding="StarMath 5.0"> size 12{ left (k rSup { size 8{k} }  right )} {}</annotation>
  </semantics>
</math>
</file>

<file path=Object 53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style mathvariant="italic">
                      <mtext>k+</mtext>
                    </mstyle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k+"1 rSup { size 8{ ital "k+"1} }  right )} {}</annotation>
  </semantics>
</math>
</file>

<file path=Object 535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row>
            <mi>n</mi>
            <mn>³</mn>
            <mi>k</mi>
          </mrow>
        </munder>
      </mstyle>
      <mrow/>
    </mrow>
    <annotation encoding="StarMath 5.0"> size 12{ {a} underbrace {n³k} } {}</annotation>
  </semantics>
</math>
</file>

<file path=Object 5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ν=k"} }  cSup { size 8{ ital "n+"1} }  {} } {}</annotation>
  </semantics>
</math>
</file>

<file path=Object 53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ν</mi>
              </mstyle>
            </msup>
          </mrow>
          <mo fence="true" stretchy="true">)</mo>
        </mrow>
      </mstyle>
      <mrow/>
    </mrow>
    <annotation encoding="StarMath 5.0"> size 12{ left (k rSup { size 8{ν} }  right )} {}</annotation>
  </semantics>
</math>
</file>

<file path=Object 5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k"} }  cSup { size 8{n} }  {} } {}</annotation>
  </semantics>
</math>
</file>

<file path=Object 53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ν</mi>
              </mstyle>
            </msup>
          </mrow>
          <mo fence="true" stretchy="true">)</mo>
        </mrow>
      </mstyle>
      <mrow/>
    </mrow>
    <annotation encoding="StarMath 5.0"> size 12{ left (k rSup { size 8{ν} }  right )} {}</annotation>
  </semantics>
</math>
</file>

<file path=Object 54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k rSup { size 8{ ital "n+"1} }  right )} {}</annotation>
  </semantics>
</math>
</file>

<file path=Object 5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variant="italic">
            <mtext>IndHyp</mtext>
          </mstyle>
        </munder>
      </mstyle>
      <mrow/>
    </mrow>
    <annotation encoding="StarMath 5.0"> size 12{ { {}={}} underbrace { ital "IndHyp"} } {}</annotation>
  </semantics>
</math>
</file>

<file path=Object 54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style mathvariant="italic">
                      <mtext>n+</mtext>
                    </mstyle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k+"1 rSup { size 8{ ital "n+"1} }  right )} {}</annotation>
  </semantics>
</math>
</file>

<file path=Object 54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k rSup { size 8{ ital "n+"1} }  right )} {}</annotation>
  </semantics>
</math>
</file>

<file path=Object 54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4</mn>
            <mspace width="0.5em"/>
            <mn>1</mn>
            <mtext>.</mtext>
            <mo stretchy="false">)</mo>
          </mrow>
        </munder>
      </mstyle>
      <mrow/>
    </mrow>
    <annotation encoding="StarMath 5.0"> size 12{ { {}={}} underbrace {S1 "." 7 "." 4`1 "."  \) } } {}</annotation>
  </semantics>
</math>
</file>

<file path=Object 54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style mathvariant="italic">
                      <mtext>n+</mtext>
                    </mstyle>
                    <mn>2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k+"1 rSup { size 8{ ital "n+"2} }  right )} {}</annotation>
  </semantics>
</math>
</file>

<file path=Object 54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o stretchy="false">(</mo>
                    <mstyle mathvariant="italic">
                      <mtext>n+</mtext>
                    </mstyle>
                    <mn>1</mn>
                    <mrow>
                      <mo stretchy="false">)</mo>
                      <mo stretchy="false">+</mo>
                      <mn>1</mn>
                    </mrow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k+"1 rSup { size 8{ \(  ital "n+"1 \) +1} }  right )} {}</annotation>
  </semantics>
</math>
</file>

<file path=Object 5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4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sup>
                <mi>k</mi>
                <mstyle mathsize="8pt">
                  <mi>n</mi>
                </mstyle>
              </msup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k rSup { size 8{n} }  right ) rSup { size 8{2} } } {}</annotation>
  </semantics>
</math>
</file>

<file path=Object 54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row>
                  <mn>2</mn>
                  <mi>n</mi>
                </mrow>
              </mstyle>
            </msup>
          </mrow>
          <mo fence="true" stretchy="true">)</mo>
        </mrow>
      </mstyle>
      <mrow/>
    </mrow>
    <annotation encoding="StarMath 5.0"> size 12{ left (n rSup { size 8{2n} }  right )} {}</annotation>
  </semantics>
</math>
</file>

<file path=Object 5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 ital "k="0} }  cSup { size 8{2n} }  {} } {}</annotation>
  </semantics>
</math>
</file>

<file path=Object 55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n>2</mn>
                  <mi>n</mi>
                </mrow>
              </mstyle>
            </msup>
          </mrow>
          <mo fence="true" stretchy="true">)</mo>
        </mrow>
      </mstyle>
      <mrow/>
    </mrow>
    <annotation encoding="StarMath 5.0"> size 12{ left (k rSup { size 8{2n} }  right )} {}</annotation>
  </semantics>
</math>
</file>

<file path=Object 55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ino</mtext>
            </mstyle>
            <mtext>min</mtext>
            <mstyle mathvariant="italic">
              <mtext>alsatz</mtext>
            </mstyle>
          </mrow>
        </munder>
      </mstyle>
      <mrow/>
    </mrow>
    <annotation encoding="StarMath 5.0"> size 12{ { {}={}} underbrace { ital "Bino""min" ital "alsatz"} } {}</annotation>
  </semantics>
</math>
</file>

<file path=Object 55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ino</mtext>
            </mstyle>
            <mtext>min</mtext>
            <mstyle mathvariant="italic">
              <mtext>alsatz</mtext>
            </mstyle>
          </mrow>
        </munder>
      </mstyle>
      <mrow/>
    </mrow>
    <annotation encoding="StarMath 5.0"> size 12{ { {}={}} underbrace { ital "Bino""min" ital "alsatz"} } {}</annotation>
  </semantics>
</math>
</file>

<file path=Object 5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55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sup>
                  <mi>k</mi>
                  <mstyle mathsize="8pt">
                    <mi>n</mi>
                  </mstyle>
                </msup>
              </mrow>
              <mo fence="true" stretchy="true">)</mo>
            </mrow>
            <mo stretchy="true">⏟</mo>
          </munder>
          <msub>
            <mi>a</mi>
            <mstyle mathsize="8pt">
              <mi>k</mi>
            </mstyle>
          </msub>
        </munder>
      </mstyle>
      <mrow/>
    </mrow>
    <annotation encoding="StarMath 5.0"> size 12{ { left (k rSup { size 8{n} }  right )} underbrace {a rSub { size 8{k} } } } {}</annotation>
  </semantics>
</math>
</file>

<file path=Object 5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57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sup>
                  <mi>k</mi>
                  <mstyle mathsize="8pt">
                    <mi>n</mi>
                  </mstyle>
                </msup>
              </mrow>
              <mo fence="true" stretchy="true">)</mo>
            </mrow>
            <mo stretchy="true">⏟</mo>
          </munder>
          <msub>
            <mi>b</mi>
            <mstyle mathsize="8pt">
              <mi>k</mi>
            </mstyle>
          </msub>
        </munder>
      </mstyle>
      <mrow/>
    </mrow>
    <annotation encoding="StarMath 5.0"> size 12{ { left (k rSup { size 8{n} }  right )} underbrace {b rSub { size 8{k} } } } {}</annotation>
  </semantics>
</math>
</file>

<file path=Object 55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A</mi>
            <mn>1</mn>
            <mtext>.</mtext>
            <mn>9</mn>
            <mtext>.</mtext>
            <mn>2</mn>
          </mrow>
        </munder>
      </mstyle>
      <mrow/>
    </mrow>
    <annotation encoding="StarMath 5.0"> size 12{ { {}={}} underbrace {A1 "." 9 "." 2} } {}</annotation>
  </semantics>
</math>
</file>

<file path=Object 5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6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sup>
                <mi>k</mi>
                <mstyle mathsize="8pt">
                  <mi>n</mi>
                </mstyle>
              </msup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k rSup { size 8{n} }  right ) rSup { size 8{2} } } {}</annotation>
  </semantics>
</math>
</file>

<file path=Object 56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row>
                  <mn>2</mn>
                  <mi>n</mi>
                </mrow>
              </mstyle>
            </msup>
          </mrow>
          <mo fence="true" stretchy="true">)</mo>
        </mrow>
      </mstyle>
      <mrow/>
    </mrow>
    <annotation encoding="StarMath 5.0"> size 12{ left (n rSup { size 8{2n} }  right )} {}</annotation>
  </semantics>
</math>
</file>

<file path=Object 5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 ital "k="0} }  cSup { size 8{2n} }  {} } {}</annotation>
  </semantics>
</math>
</file>

<file path=Object 5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0} }  cSup { size 8{k} }  {} } {}</annotation>
  </semantics>
</math>
</file>

<file path=Object 56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ν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ν rSup { size 8{n} }  right )} {}</annotation>
  </semantics>
</math>
</file>

<file path=Object 56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i>k</mi>
              <mo stretchy="false">−</mo>
              <msup>
                <mi>ν</mi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k - ν rSup { size 8{n} }  right )} {}</annotation>
  </semantics>
</math>
</file>

<file path=Object 56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S</mi>
            <mn>1</mn>
            <mtext>.</mtext>
            <mn>7</mn>
            <mtext>.</mtext>
            <mn>4</mn>
          </mrow>
        </munder>
      </mstyle>
      <mrow/>
    </mrow>
    <annotation encoding="StarMath 5.0"> size 12{ { drarrow } underbrace {S1 "." 7 "." 4} } {}</annotation>
  </semantics>
</math>
</file>

<file path=Object 56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n>2</mn>
                  <mi>n</mi>
                </mrow>
              </mstyle>
            </msup>
          </mrow>
          <mo fence="true" stretchy="true">)</mo>
        </mrow>
      </mstyle>
      <mrow/>
    </mrow>
    <annotation encoding="StarMath 5.0"> size 12{ left (k rSup { size 8{2n} }  right )} {}</annotation>
  </semantics>
</math>
</file>

<file path=Object 5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0} }  cSup { size 8{k} }  {} } {}</annotation>
  </semantics>
</math>
</file>

<file path=Object 56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ν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ν rSup { size 8{n} }  right )} {}</annotation>
  </semantics>
</math>
</file>

<file path=Object 57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i>k</mi>
              <mo stretchy="false">−</mo>
              <msup>
                <mi>ν</mi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k - ν rSup { size 8{n} }  right )} {}</annotation>
  </semantics>
</math>
</file>

<file path=Object 57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variant="italic">
            <mtext>k=n</mtext>
          </mstyle>
        </munder>
      </mstyle>
      <mrow/>
    </mrow>
    <annotation encoding="StarMath 5.0"> size 12{ { drarrow } underbrace { ital "k=n"} } {}</annotation>
  </semantics>
</math>
</file>

<file path=Object 5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0} }  cSup { size 8{n} }  {} } {}</annotation>
  </semantics>
</math>
</file>

<file path=Object 57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ν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ν rSup { size 8{n} }  right )} {}</annotation>
  </semantics>
</math>
</file>

<file path=Object 574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row>
                  <mi>n</mi>
                  <mrow/>
                </mrow>
              </mtd>
            </mtr>
            <mtr>
              <mtd>
                <mi>ν</mi>
              </mtd>
            </mtr>
          </mtable>
        </mrow>
        <mo fence="true" stretchy="true">)</mo>
      </mrow>
      <mrow/>
      <mrow>
        <mrow/>
        <mrow/>
      </mrow>
    </mrow>
    <annotation encoding="StarMath 5.0"> left ( matrix {
n {} ##
ν
}  right )} } {}</annotation>
  </semantics>
</math>
</file>

<file path=Object 5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0} }  cSup { size 8{n} }  {} } {}</annotation>
  </semantics>
</math>
</file>

<file path=Object 57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sup>
                <mi>ν</mi>
                <mstyle mathsize="8pt">
                  <mi>n</mi>
                </mstyle>
              </msup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ν rSup { size 8{n} }  right ) rSup { size 8{2} } } {}</annotation>
  </semantics>
</math>
</file>

<file path=Object 577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style mathvariant="italic">
                      <mtext>p+q</mtext>
                    </mstyle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stretchy="true">)</mo>
        </mrow>
      </mstyle>
      <mrow/>
    </mrow>
    <annotation encoding="StarMath 5.0"> size 12{ left ( matrix {
 ital "p+q" {} ##
ν
}  right )} {}</annotation>
  </semantics>
</math>
</file>

<file path=Object 578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style mathvariant="italic">
                    <mtext>j=</mtext>
                  </mstyle>
                  <mn>0</mn>
                </mrow>
              </mstyle>
              <mstyle mathsize="8pt">
                <mi>ν</mi>
              </mstyle>
            </munderover>
            <mrow>
              <mo fence="true" stretchy="true">(</mo>
              <mrow>
                <mtable>
                  <mtr>
                    <mtd>
                      <mrow>
                        <mi>p</mi>
                        <mrow/>
                      </mrow>
                    </mtd>
                  </mtr>
                  <mtr>
                    <mtd>
                      <mi>j</mi>
                    </mtd>
                  </mtr>
                </mtable>
              </mrow>
              <mo fence="true" stretchy="true">)</mo>
            </mrow>
          </mrow>
          <mrow>
            <mo fence="true" stretchy="true">(</mo>
            <mrow>
              <mtable>
                <mtr>
                  <mtd>
                    <mrow>
                      <mi>q</mi>
                      <mrow/>
                    </mrow>
                  </mtd>
                </mtr>
                <mtr>
                  <mtd>
                    <mrow>
                      <mi>ν</mi>
                      <mo stretchy="false">−</mo>
                      <mi>j</mi>
                    </mrow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 ital "j="0} }  cSup { size 8{ν} }  { left ( matrix {
p {} ##
j
}  right )}  left ( matrix {
q {} ##
ν - j
}  right )} {}</annotation>
  </semantics>
</math>
</file>

<file path=Object 579/content.xml><?xml version="1.0" encoding="utf-8"?>
<math xmlns="http://www.w3.org/1998/Math/MathML" display="block">
  <semantics>
    <mrow>
      <mstyle mathsize="12pt">
        <mrow>
          <mrow>
            <mo fence="true" stretchy="true">[</mo>
            <mrow>
              <mrow>
                <munderover>
                  <mo stretchy="false">∑</mo>
                  <mstyle mathsize="8pt">
                    <mrow>
                      <mstyle mathvariant="italic">
                        <mtext>j=</mtext>
                      </mstyle>
                      <mn>0</mn>
                    </mrow>
                  </mstyle>
                  <mstyle mathsize="8pt">
                    <mi>p</mi>
                  </mstyle>
                </munderover>
                <mrow>
                  <mrow>
                    <mo fence="true" stretchy="true">(</mo>
                    <mrow>
                      <mtable>
                        <mtr>
                          <mtd>
                            <mrow>
                              <mi>p</mi>
                              <mrow/>
                            </mrow>
                          </mtd>
                        </mtr>
                        <mtr>
                          <mtd>
                            <mi>j</mi>
                          </mtd>
                        </mtr>
                      </mtable>
                    </mrow>
                    <mo fence="true" stretchy="true">)</mo>
                  </mrow>
                  <msup>
                    <mi>x</mi>
                    <mstyle mathsize="8pt">
                      <mi>j</mi>
                    </mstyle>
                  </msup>
                </mrow>
              </mrow>
            </mrow>
            <mo fence="true" stretchy="true">]</mo>
          </mrow>
          <mrow>
            <mo fence="true" stretchy="true">[</mo>
            <mrow>
              <mrow>
                <mrow>
                  <munderover>
                    <mo stretchy="false">∑</mo>
                    <mstyle mathsize="8pt">
                      <mrow>
                        <mstyle mathvariant="italic">
                          <mtext>k=</mtext>
                        </mstyle>
                        <mn>0</mn>
                      </mrow>
                    </mstyle>
                    <mstyle mathsize="8pt">
                      <mi>q</mi>
                    </mstyle>
                  </munderover>
                  <mrow>
                    <mo fence="true" stretchy="true">(</mo>
                    <mrow>
                      <mtable>
                        <mtr>
                          <mtd>
                            <mrow>
                              <mi>q</mi>
                              <mrow/>
                            </mrow>
                          </mtd>
                        </mtr>
                        <mtr>
                          <mtd>
                            <mi>k</mi>
                          </mtd>
                        </mtr>
                      </mtable>
                    </mrow>
                    <mo fence="true" stretchy="true">)</mo>
                  </mrow>
                </mrow>
                <msup>
                  <mi>x</mi>
                  <mstyle mathsize="8pt">
                    <mi>k</mi>
                  </mstyle>
                </msup>
              </mrow>
            </mrow>
            <mo fence="true" stretchy="true">]</mo>
          </mrow>
        </mrow>
      </mstyle>
      <mrow/>
    </mrow>
    <annotation encoding="StarMath 5.0"> size 12{ left [ Sum cSub { size 8{ ital "j="0} }  cSup { size 8{p} }  { left ( matrix {
p {} ##
j
}  right )x rSup { size 8{j} } }  right ] left [ Sum cSub { size 8{ ital "k="0} }  cSup { size 8{q} }  { left ( matrix {
q {} ##
k
}  right )} x rSup { size 8{k} }  right ]} {}</annotation>
  </semantics>
</math>
</file>

<file path=Object 580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underover>
                <mo stretchy="false">∑</mo>
                <mstyle mathsize="8pt">
                  <mrow>
                    <mstyle mathvariant="italic">
                      <mtext>ν=</mtext>
                    </mstyle>
                    <mn>0</mn>
                  </mrow>
                </mstyle>
                <mstyle mathsize="8pt">
                  <mstyle mathvariant="italic">
                    <mtext>p+q</mtext>
                  </mstyle>
                </mstyle>
              </munderover>
              <mrow>
                <mrow>
                  <mo fence="true" stretchy="true">(</mo>
                  <mrow>
                    <mtable>
                      <mtr>
                        <mtd>
                          <mrow>
                            <mstyle mathvariant="italic">
                              <mtext>p+q</mtext>
                            </mstyle>
                            <mrow/>
                          </mrow>
                        </mtd>
                      </mtr>
                      <mtr>
                        <mtd>
                          <mi>ν</mi>
                        </mtd>
                      </mtr>
                    </mtable>
                  </mrow>
                  <mo fence="true" stretchy="true">)</mo>
                </mrow>
                <msup>
                  <mi>x</mi>
                  <mstyle mathsize="8pt">
                    <mi>ν</mi>
                  </mstyle>
                </msup>
              </mrow>
            </mrow>
          </mrow>
          <mo fence="true" stretchy="true">]</mo>
        </mrow>
      </mstyle>
      <mrow/>
    </mrow>
    <annotation encoding="StarMath 5.0"> size 12{ left [ Sum cSub { size 8{ ital "ν="0} }  cSup { size 8{ ital "p+q"} }  { left ( matrix {
 ital "p+q" {} ##
ν
}  right )x rSup { size 8{ν} } }  right ]} {}</annotation>
  </semantics>
</math>
</file>

<file path=Object 58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0 rSup { size 8{p} }  right )} {}</annotation>
  </semantics>
</math>
</file>

<file path=Object 58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1 rSup { size 8{p} }  right )} {}</annotation>
  </semantics>
</math>
</file>

<file path=Object 58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2 rSup { size 8{p} }  right )} {}</annotation>
  </semantics>
</math>
</file>

<file path=Object 58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3 rSup { size 8{p} }  right )} {}</annotation>
  </semantics>
</math>
</file>

<file path=Object 58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p</mi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p rSup { size 8{p} }  right )} {}</annotation>
  </semantics>
</math>
</file>

<file path=Object 58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0 rSup { size 8{q} }  right )} {}</annotation>
  </semantics>
</math>
</file>

<file path=Object 58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1 rSup { size 8{q} }  right )} {}</annotation>
  </semantics>
</math>
</file>

<file path=Object 58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2 rSup { size 8{q} }  right )} {}</annotation>
  </semantics>
</math>
</file>

<file path=Object 58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3 rSup { size 8{q} }  right )} {}</annotation>
  </semantics>
</math>
</file>

<file path=Object 59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q</mi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q rSup { size 8{q} }  right )} {}</annotation>
  </semantics>
</math>
</file>

<file path=Object 59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0 rSup { size 8{p} }  right )} {}</annotation>
  </semantics>
</math>
</file>

<file path=Object 59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0 rSup { size 8{q} }  right )} {}</annotation>
  </semantics>
</math>
</file>

<file path=Object 59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0 rSup { size 8{p} }  right )} {}</annotation>
  </semantics>
</math>
</file>

<file path=Object 59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n>1</mn>
              <mo stretchy="false">−</mo>
              <msup>
                <mn>0</mn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1 - 0 rSup { size 8{q} }  right )} {}</annotation>
  </semantics>
</math>
</file>

<file path=Object 59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0 rSup { size 8{p} }  right )} {}</annotation>
  </semantics>
</math>
</file>

<file path=Object 59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n>2</mn>
              <mo stretchy="false">−</mo>
              <msup>
                <mn>0</mn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2 - 0 rSup { size 8{q} }  right )} {}</annotation>
  </semantics>
</math>
</file>

<file path=Object 59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0 rSup { size 8{p} }  right )} {}</annotation>
  </semantics>
</math>
</file>

<file path=Object 59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3 rSup { size 8{q} }  right )} {}</annotation>
  </semantics>
</math>
</file>

<file path=Object 59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0 rSup { size 8{p} }  right )} {}</annotation>
  </semantics>
</math>
</file>

<file path=Object 60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q</mi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q rSup { size 8{q} }  right )} {}</annotation>
  </semantics>
</math>
</file>

<file path=Object 60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1 rSup { size 8{p} }  right )} {}</annotation>
  </semantics>
</math>
</file>

<file path=Object 60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n>1</mn>
              <mo stretchy="false">−</mo>
              <msup>
                <mn>1</mn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1 - 1 rSup { size 8{q} }  right )} {}</annotation>
  </semantics>
</math>
</file>

<file path=Object 60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1 rSup { size 8{p} }  right )} {}</annotation>
  </semantics>
</math>
</file>

<file path=Object 60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n>2</mn>
              <mo stretchy="false">−</mo>
              <msup>
                <mn>1</mn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2 - 1 rSup { size 8{q} }  right )} {}</annotation>
  </semantics>
</math>
</file>

<file path=Object 60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1 rSup { size 8{p} }  right )} {}</annotation>
  </semantics>
</math>
</file>

<file path=Object 60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2 rSup { size 8{q} }  right )} {}</annotation>
  </semantics>
</math>
</file>

<file path=Object 60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1 rSup { size 8{p} }  right )} {}</annotation>
  </semantics>
</math>
</file>

<file path=Object 60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3 rSup { size 8{q} }  right )} {}</annotation>
  </semantics>
</math>
</file>

<file path=Object 60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1 rSup { size 8{p} }  right )} {}</annotation>
  </semantics>
</math>
</file>

<file path=Object 61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i>q</mi>
              <mo stretchy="false">−</mo>
              <msup>
                <mn>1</mn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q - 1 rSup { size 8{q} }  right )} {}</annotation>
  </semantics>
</math>
</file>

<file path=Object 61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1 rSup { size 8{p} }  right )} {}</annotation>
  </semantics>
</math>
</file>

<file path=Object 61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q</mi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q rSup { size 8{q} }  right )} {}</annotation>
  </semantics>
</math>
</file>

<file path=Object 61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2 rSup { size 8{p} }  right )} {}</annotation>
  </semantics>
</math>
</file>

<file path=Object 61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n>2</mn>
              <mo stretchy="false">−</mo>
              <msup>
                <mn>2</mn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2 - 2 rSup { size 8{q} }  right )} {}</annotation>
  </semantics>
</math>
</file>

<file path=Object 61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2 rSup { size 8{p} }  right )} {}</annotation>
  </semantics>
</math>
</file>

<file path=Object 61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1 rSup { size 8{q} }  right )} {}</annotation>
  </semantics>
</math>
</file>

<file path=Object 61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2 rSup { size 8{p} }  right )} {}</annotation>
  </semantics>
</math>
</file>

<file path=Object 61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2 rSup { size 8{q} }  right )} {}</annotation>
  </semantics>
</math>
</file>

<file path=Object 61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2 rSup { size 8{p} }  right )} {}</annotation>
  </semantics>
</math>
</file>

<file path=Object 62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q</mi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q rSup { size 8{q} }  right )} {}</annotation>
  </semantics>
</math>
</file>

<file path=Object 62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p</mi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p rSup { size 8{p} }  right )} {}</annotation>
  </semantics>
</math>
</file>

<file path=Object 62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q</mi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q rSup { size 8{q} }  right )} {}</annotation>
  </semantics>
</math>
</file>

<file path=Object 6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style mathvariant="italic">
                <mtext>p+q</mtext>
              </mstyle>
            </mstyle>
          </munderover>
          <mrow/>
        </mrow>
      </mstyle>
      <mrow/>
    </mrow>
    <annotation encoding="StarMath 5.0"> size 12{ Sum cSub { size 8{ ital "ν="0} }  cSup { size 8{ ital "p+q"} }  {} } {}</annotation>
  </semantics>
</math>
</file>

<file path=Object 6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0</mn>
              </mrow>
            </mstyle>
            <mstyle mathsize="8pt">
              <mi>ν</mi>
            </mstyle>
          </munderover>
          <mrow>
            <mrow>
              <mo fence="true" stretchy="true">(</mo>
              <mrow>
                <mtable>
                  <mtr>
                    <mtd>
                      <mrow>
                        <mi>p</mi>
                        <mrow/>
                      </mrow>
                    </mtd>
                  </mtr>
                  <mtr>
                    <mtd>
                      <mi>j</mi>
                    </mtd>
                  </mtr>
                </mtable>
              </mrow>
              <mo fence="true" stretchy="true">)</mo>
            </mrow>
            <mrow>
              <mo fence="true" stretchy="true">(</mo>
              <mrow>
                <mtable>
                  <mtr>
                    <mtd>
                      <mrow>
                        <mi>q</mi>
                        <mrow/>
                      </mrow>
                    </mtd>
                  </mtr>
                  <mtr>
                    <mtd>
                      <mrow>
                        <mi>ν</mi>
                        <mo stretchy="false">−</mo>
                        <mi>j</mi>
                      </mrow>
                    </mtd>
                  </mtr>
                </mtable>
              </mrow>
              <mo fence="true" stretchy="true">)</mo>
            </mrow>
          </mrow>
        </mrow>
      </mstyle>
      <mrow/>
    </mrow>
    <annotation encoding="StarMath 5.0"> size 12{ Sum cSub { size 8{ ital "j="0} }  cSup { size 8{ν} }  { left ( matrix {
p {} ##
j
}  right ) left ( matrix {
q {} ##
ν - j
}  right )} } {}</annotation>
  </semantics>
</math>
</file>

<file path=Object 62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α</mi>
              </mstyle>
            </msup>
          </mrow>
          <mo fence="true" stretchy="true">)</mo>
        </mrow>
      </mstyle>
      <mrow/>
    </mrow>
    <annotation encoding="StarMath 5.0"> size 12{ left (k rSup { size 8{α} }  right )} {}</annotation>
  </semantics>
</math>
</file>

<file path=Object 62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i>k</mi>
              <mo stretchy="false">−</mo>
              <msup>
                <mn>1</mn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k - 1 rSup { size 8{α} }  right )} {}</annotation>
  </semantics>
</math>
</file>

<file path=Object 62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style mathvariant="italic">
                    <mtext>α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k rSup { size 8{ ital "α+"1} }  right )} {}</annotation>
  </semantics>
</math>
</file>

<file path=Object 62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62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63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α</mi>
              </mstyle>
            </msup>
          </mrow>
          <mo fence="true" stretchy="true">)</mo>
        </mrow>
      </mstyle>
      <mrow/>
    </mrow>
    <annotation encoding="StarMath 5.0"> size 12{ left (0 rSup { size 8{α} }  right )} {}</annotation>
  </semantics>
</math>
</file>

<file path=Object 63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0 rSup { size 8{n} }  right )} {}</annotation>
  </semantics>
</math>
</file>

<file path=Object 63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633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o stretchy="false">(</mo>
            <mrow>
              <mi>n</mi>
              <mo stretchy="false">−</mo>
              <mn>2</mn>
            </mrow>
            <mo stretchy="false">)</mo>
            <mtext>.</mtext>
            <mtext>.</mtext>
            <mo stretchy="false">(</mo>
            <mrow>
              <mi>n</mi>
              <mo stretchy="false">−</mo>
              <mstyle mathvariant="italic">
                <mtext>m+</mtext>
              </mstyle>
            </mrow>
            <mn>1</mn>
            <mo stretchy="false">)</mo>
            <mo stretchy="false">)</mo>
            <mo stretchy="false">(</mo>
            <mrow>
              <mi>n</mi>
              <mo stretchy="false">−</mo>
              <mi>n</mi>
            </mrow>
            <mo stretchy="false">)</mo>
            <mo stretchy="false">(</mo>
            <mrow>
              <mi>n</mi>
              <mo stretchy="false">−</mo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style mathvariant="italic">
                <mtext>m+</mtext>
              </mstyle>
            </mrow>
            <mn>1</mn>
          </mrow>
          <mstyle mathvariant="italic">
            <mtext>m!</mtext>
          </mstyle>
        </mfrac>
      </mstyle>
      <mrow/>
    </mrow>
    <annotation encoding="StarMath 5.0"> size 12{ {  {n \( n - 1 \)  \( n - 2 \)  "."  "."  \( n -  ital "m+"1 \)  \)  \( n - n \)  \( n - n - 1 \)  "."  "."  "."  \( n -  ital "m+"1}  over  { ital "m!"} } } {}</annotation>
  </semantics>
</math>
</file>

<file path=Object 63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n>0</mn>
              </mstyle>
            </msup>
          </mrow>
          <mo fence="true" stretchy="true">)</mo>
        </mrow>
      </mstyle>
      <mrow/>
    </mrow>
    <annotation encoding="StarMath 5.0"> size 12{ left (m rSup { size 8{0} }  right )} {}</annotation>
  </semantics>
</math>
</file>

<file path=Object 63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n>0</mn>
              </mstyle>
            </msup>
          </mrow>
          <mo fence="true" stretchy="true">)</mo>
        </mrow>
      </mstyle>
      <mrow/>
    </mrow>
    <annotation encoding="StarMath 5.0"> size 12{ left (0 rSup { size 8{0} }  right )} {}</annotation>
  </semantics>
</math>
</file>

<file path=Object 63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n>0</mn>
              </mstyle>
            </msup>
          </mrow>
          <mo fence="true" stretchy="true">)</mo>
        </mrow>
      </mstyle>
      <mrow/>
    </mrow>
    <annotation encoding="StarMath 5.0"> size 12{ left (m rSup { size 8{0} }  right )} {}</annotation>
  </semantics>
</math>
</file>

<file path=Object 63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63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m rSup { size 8{ ital "n+"1} }  right )} {}</annotation>
  </semantics>
</math>
</file>

<file path=Object 63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0 rSup { size 8{ ital "n+"1} }  right )} {}</annotation>
  </semantics>
</math>
</file>

<file path=Object 64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m rSup { size 8{ ital "n+"1} }  right )} {}</annotation>
  </semantics>
</math>
</file>

<file path=Object 641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sup>
                  <mi>m</mi>
                  <mstyle mathsize="8pt">
                    <mi>n</mi>
                  </mstyle>
                </msup>
              </mrow>
              <mo fence="true" stretchy="true">)</mo>
            </mrow>
            <mo stretchy="true">⏟</mo>
          </munder>
          <mrow>
            <mi mathvariant="normal">∈</mi>
            <msub>
              <mi>N</mi>
              <mstyle mathsize="8pt">
                <mn>0</mn>
              </mstyle>
            </msub>
          </mrow>
        </munder>
      </mstyle>
      <mrow/>
    </mrow>
    <annotation encoding="StarMath 5.0"> size 12{ { left (m rSup { size 8{n} }  right )} underbrace { func ∈ N rSub { size 8{0} } } } {}</annotation>
  </semantics>
</math>
</file>

<file path=Object 642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i>m</mi>
                  <mo stretchy="false">−</mo>
                  <msup>
                    <mn>1</mn>
                    <mstyle mathsize="8pt">
                      <mi>n</mi>
                    </mstyle>
                  </msup>
                </mrow>
              </mrow>
              <mo fence="true" stretchy="true">)</mo>
            </mrow>
            <mo stretchy="true">⏟</mo>
          </munder>
          <mrow>
            <mstyle mathvariant="italic">
              <mtext>IH</mtext>
            </mstyle>
            <mi mathvariant="normal">:</mi>
            <mspace width="0.5em"/>
            <mi mathvariant="normal">∈</mi>
            <msub>
              <mi>N</mi>
              <mstyle mathsize="8pt">
                <mn>0</mn>
              </mstyle>
            </msub>
          </mrow>
        </munder>
      </mstyle>
      <mrow/>
    </mrow>
    <annotation encoding="StarMath 5.0"> size 12{ { left (m - 1 rSup { size 8{n} }  right )} underbrace { ital "IH":` func ∈ N rSub { size 8{0} } } } {}</annotation>
  </semantics>
</math>
</file>

<file path=Object 6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64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6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64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6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4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2 rSup { size 8{ ital "n+"1} }  right )} {}</annotation>
  </semantics>
</math>
</file>

<file path=Object 64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n>2</mn>
              </mstyle>
            </msup>
          </mrow>
          <mo fence="true" stretchy="true">)</mo>
        </mrow>
      </mstyle>
      <mrow/>
    </mrow>
    <annotation encoding="StarMath 5.0"> size 12{ left (2 rSup { size 8{2} }  right )} {}</annotation>
  </semantics>
</math>
</file>

<file path=Object 6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5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2 rSup { size 8{ ital "n+"1} }  right )} {}</annotation>
  </semantics>
</math>
</file>

<file path=Object 6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65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style mathvariant="italic">
                    <mtext>n+</mtext>
                  </mstyle>
                  <mn>2</mn>
                </mrow>
              </mstyle>
            </msup>
          </mrow>
          <mo fence="true" stretchy="true">)</mo>
        </mrow>
      </mstyle>
      <mrow/>
    </mrow>
    <annotation encoding="StarMath 5.0"> size 12{ left (2 rSup { size 8{ ital "n+"2} }  right )} {}</annotation>
  </semantics>
</math>
</file>

<file path=Object 6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6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5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variant="italic">
            <mtext>IndH</mtext>
          </mstyle>
        </munder>
      </mstyle>
      <mrow/>
    </mrow>
    <annotation encoding="StarMath 5.0"> size 12{ { {}={}} underbrace { ital "IndH"} } {}</annotation>
  </semantics>
</math>
</file>

<file path=Object 65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2 rSup { size 8{ ital "n+"1} }  right )} {}</annotation>
  </semantics>
</math>
</file>

<file path=Object 65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2 rSup { size 8{ ital "n+"1} }  right )} {}</annotation>
  </semantics>
</math>
</file>

<file path=Object 65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style mathvariant="italic">
                    <mtext>n+</mtext>
                  </mstyle>
                  <mn>2</mn>
                </mrow>
              </mstyle>
            </msup>
          </mrow>
          <mo fence="true" stretchy="true">)</mo>
        </mrow>
      </mstyle>
      <mrow/>
    </mrow>
    <annotation encoding="StarMath 5.0"> size 12{ left (2 rSup { size 8{ ital "n+"2} }  right )} {}</annotation>
  </semantics>
</math>
</file>

<file path=Object 66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2 rSup { size 8{ ital "n+"1} }  right )} {}</annotation>
  </semantics>
</math>
</file>

<file path=Object 661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n+</mtext>
            </mstyle>
            <mn>1</mn>
            <mo stretchy="false">)</mo>
            <mi>n</mi>
          </mrow>
          <mrow>
            <mn>2</mn>
            <mi>!</mi>
          </mrow>
        </mfrac>
      </mstyle>
      <mrow/>
    </mrow>
    <annotation encoding="StarMath 5.0"> size 12{ {  { \(  ital "n+"1 \) n}  over  {2!} } } {}</annotation>
  </semantics>
</math>
</file>

<file path=Object 662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´+</mtext>
            </mstyle>
            <mn>4</mn>
            <mstyle mathvariant="italic">
              <mtext>n+</mtext>
            </mstyle>
            <mrow>
              <mn>2</mn>
              <mo stretchy="false">−</mo>
              <mstyle mathvariant="italic">
                <mtext>n´</mtext>
              </mstyle>
              <mo stretchy="false">−</mo>
              <mi>n</mi>
            </mrow>
          </mrow>
          <mn>2</mn>
        </mfrac>
      </mstyle>
      <mrow/>
    </mrow>
    <annotation encoding="StarMath 5.0"> size 12{ {  {2 ital "n´+"4 ital "n+"2 -  ital "n´" - n}  over  {2} } } {}</annotation>
  </semantics>
</math>
</file>

<file path=Object 663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n+</mtext>
            </mstyle>
            <mn>2</mn>
            <mo stretchy="false">)</mo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 \(  ital "n+"2 \)  \(  ital "n+"1 \) }  over  {2} } } {}</annotation>
  </semantics>
</math>
</file>

<file path=Object 66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style mathvariant="italic">
                    <mtext>n+</mtext>
                  </mstyle>
                  <mn>2</mn>
                </mrow>
              </mstyle>
            </msup>
          </mrow>
          <mo fence="true" stretchy="true">)</mo>
        </mrow>
      </mstyle>
      <mrow/>
    </mrow>
    <annotation encoding="StarMath 5.0"> size 12{ left (2 rSup { size 8{ ital "n+"2} }  right )} {}</annotation>
  </semantics>
</math>
</file>

<file path=Object 665/content.xml><?xml version="1.0" encoding="utf-8"?>
<math xmlns="http://www.w3.org/1998/Math/MathML" display="block">
  <semantics>
    <mrow>
      <mstyle mathsize="12pt">
        <mfrac>
          <mn>1</mn>
          <mrow>
            <mn>2</mn>
            <mstyle mathvariant="italic">
              <mtext>n+</mtext>
            </mstyle>
            <mn>1</mn>
          </mrow>
        </mfrac>
      </mstyle>
      <mrow/>
    </mrow>
    <annotation encoding="StarMath 5.0"> size 12{ {  {1}  over  {2 ital "n+"1} } } {}</annotation>
  </semantics>
</math>
</file>

<file path=Object 666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66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row>
                  <mn>2</mn>
                  <mi>n</mi>
                </mrow>
              </mstyle>
            </msup>
          </mrow>
          <mo fence="true" stretchy="true">)</mo>
        </mrow>
      </mstyle>
      <mrow/>
    </mrow>
    <annotation encoding="StarMath 5.0"> size 12{ left (n rSup { size 8{2n} }  right )} {}</annotation>
  </semantics>
</math>
</file>

<file path=Object 668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1</mn>
            </mrow>
          </msqrt>
        </mfrac>
      </mstyle>
      <mrow/>
    </mrow>
    <annotation encoding="StarMath 5.0"> size 12{ {  {1}  over  { sqrt {2 ital "n+"1} } } } {}</annotation>
  </semantics>
</math>
</file>

<file path=Object 66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670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text>0falls</mtext>
                    <mstyle mathvariant="italic">
                      <mtext>n&lt;m</mtext>
                    </mstyle>
                    <mrow/>
                  </mrow>
                </mtd>
              </mtr>
              <mtr>
                <mtd>
                  <mrow>
                    <mfrac>
                      <mstyle mathvariant="italic">
                        <mtext>n!</mtext>
                      </mstyle>
                      <mrow>
                        <mstyle mathvariant="italic">
                          <mtext>m!</mtext>
                        </mstyle>
                        <mo stretchy="false">(</mo>
                        <mrow>
                          <mi>n</mi>
                          <mo stretchy="false">−</mo>
                          <mi>m</mi>
                        </mrow>
                        <mo stretchy="false">)</mo>
                        <mi>!</mi>
                      </mrow>
                    </mfrac>
                    <mi>,</mi>
                    <mtext>falls</mtext>
                    <mi>n</mi>
                    <mn>³</mn>
                    <mi>m</mi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"0falls" ital "n&lt;m" {} ##
 {  { ital "n!"}  over  { ital "m!" \( n - m \) !} } ,"falls"n³m
}  right rbrace } {}</annotation>
  </semantics>
</math>
</file>

<file path=Object 671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67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n>2</mn>
              </mstyle>
            </msup>
          </mrow>
          <mo fence="true" stretchy="true">)</mo>
        </mrow>
      </mstyle>
      <mrow/>
    </mrow>
    <annotation encoding="StarMath 5.0"> size 12{ left (1 rSup { size 8{2} }  right )} {}</annotation>
  </semantics>
</math>
</file>

<file path=Object 673/content.xml><?xml version="1.0" encoding="utf-8"?>
<math xmlns="http://www.w3.org/1998/Math/MathML" display="block">
  <semantics>
    <mrow>
      <mstyle mathsize="12pt">
        <mfrac>
          <mn>1</mn>
          <msqrt>
            <mn>3</mn>
          </msqrt>
        </mfrac>
      </mstyle>
      <mrow/>
    </mrow>
    <annotation encoding="StarMath 5.0"> size 12{ {  {1}  over  { sqrt {3} } } } {}</annotation>
  </semantics>
</math>
</file>

<file path=Object 67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75/content.xml><?xml version="1.0" encoding="utf-8"?>
<math xmlns="http://www.w3.org/1998/Math/MathML" display="block">
  <semantics>
    <mrow>
      <mstyle mathsize="12pt">
        <mfrac>
          <mn>1</mn>
          <msqrt>
            <mn>3</mn>
          </msqrt>
        </mfrac>
      </mstyle>
      <mrow/>
    </mrow>
    <annotation encoding="StarMath 5.0"> size 12{ {  {1}  over  { sqrt {3} } } } {}</annotation>
  </semantics>
</math>
</file>

<file path=Object 67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677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7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row>
                    <mn>2</mn>
                    <mo stretchy="false">(</mo>
                    <mstyle mathvariant="italic">
                      <mtext>n+</mtext>
                    </mstyle>
                    <mn>1</mn>
                    <mo stretchy="false">)</mo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n+"1 rSup { size 8{2 \(  ital "n+"1 \) } }  right )} {}</annotation>
  </semantics>
</math>
</file>

<file path=Object 679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8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row>
                    <mn>2</mn>
                    <mstyle mathvariant="italic">
                      <mtext>n+</mtext>
                    </mstyle>
                    <mn>2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n+"1 rSup { size 8{2 ital "n+"2} }  right )} {}</annotation>
  </semantics>
</math>
</file>

<file path=Object 68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4</mn>
            <mspace width="0.5em"/>
            <mn>2</mn>
            <mtext>.</mtext>
            <mo stretchy="false">)</mo>
          </mrow>
        </munder>
      </mstyle>
      <mrow/>
    </mrow>
    <annotation encoding="StarMath 5.0"> size 12{ { {}={}} underbrace {S1 "." 7 "." 4`2 "."  \) } } {}</annotation>
  </semantics>
</math>
</file>

<file path=Object 682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83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style mathvariant="italic">
              <mtext>n+</mtext>
            </mstyle>
            <mn>2</mn>
            <mo stretchy="false">)</mo>
            <mi>!</mi>
          </mrow>
          <mrow>
            <mo stretchy="false">(</mo>
            <mo stretchy="false">(</mo>
            <mstyle mathvariant="italic">
              <mtext>n+</mtext>
            </mstyle>
            <mn>1</mn>
            <mo stretchy="false">)</mo>
            <mi>!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2 ital "n+"2 \) !}  over  { \(  \(  ital "n+"1 \) ! \)  rSup { size 8{2} } } } } {}</annotation>
  </semantics>
</math>
</file>

<file path=Object 684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685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!</mtext>
            </mstyle>
          </mrow>
          <mrow>
            <mo stretchy="false">(</mo>
            <mstyle mathvariant="italic">
              <mtext>n!</mtext>
            </mstyle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2 ital "n!"}  over  { \(  ital "n!" \)  rSup { size 8{2} } } } } {}</annotation>
  </semantics>
</math>
</file>

<file path=Object 686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687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style mathvariant="italic">
              <mtext>n+</mtext>
            </mstyle>
            <mn>1</mn>
            <mo stretchy="false">)</mo>
            <mo stretchy="false">(</mo>
            <mn>2</mn>
            <mstyle mathvariant="italic">
              <mtext>n+</mtext>
            </mstyle>
            <mn>2</mn>
            <mo stretchy="false">)</mo>
          </mrow>
          <mrow>
            <mo stretchy="false">(</mo>
            <mstyle mathvariant="italic">
              <mtext>n+</mtext>
            </mstyle>
            <mn>1</mn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2 ital "n+"1 \)  \( 2 ital "n+"2 \) }  over  { \(  ital "n+"1 \)  rSup { size 8{2} } } } } {}</annotation>
  </semantics>
</math>
</file>

<file path=Object 688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689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!</mtext>
            </mstyle>
          </mrow>
          <mrow>
            <mo stretchy="false">(</mo>
            <mstyle mathvariant="italic">
              <mtext>n!</mtext>
            </mstyle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2 ital "n!"}  over  { \(  ital "n!" \)  rSup { size 8{2} } } } } {}</annotation>
  </semantics>
</math>
</file>

<file path=Object 690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style mathvariant="italic">
              <mtext>n+</mtext>
            </mstyle>
            <mn>1</mn>
            <mo stretchy="false">)</mo>
            <mo stretchy="false">(</mo>
            <mstyle mathvariant="italic">
              <mtext>n+</mtext>
            </mstyle>
            <mn>1</mn>
            <mo stretchy="false">)</mo>
          </mrow>
          <mrow>
            <mo stretchy="false">(</mo>
            <mn>2</mn>
            <mo stretchy="false">(</mo>
            <mstyle mathvariant="italic">
              <mtext>n+</mtext>
            </mstyle>
            <mn>1</mn>
            <mo stretchy="false">)</mo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2 ital "n+"1 \)  \(  ital "n+"1 \) }  over  { \( 2 \(  ital "n+"1 \)  \)  rSup { size 8{2} } } } } {}</annotation>
  </semantics>
</math>
</file>

<file path=Object 69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4</mn>
            <mspace width="0.5em"/>
            <mn>2</mn>
            <mtext>.</mtext>
            <mo stretchy="false">)</mo>
          </mrow>
        </munder>
      </mstyle>
      <mrow/>
    </mrow>
    <annotation encoding="StarMath 5.0"> size 12{ { {}={}} underbrace {S1 "." 7 "." 4`2 "."  \) } } {}</annotation>
  </semantics>
</math>
</file>

<file path=Object 692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693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sup>
                  <mn>4</mn>
                  <mstyle mathsize="8pt">
                    <mi>n</mi>
                  </mstyle>
                </msup>
              </mfrac>
              <mrow>
                <mo fence="true" stretchy="true">(</mo>
                <mrow>
                  <mtable>
                    <mtr>
                      <mtd>
                        <mrow>
                          <mn>2</mn>
                          <mi>n</mi>
                          <mrow/>
                        </mrow>
                      </mtd>
                    </mtr>
                    <mtr>
                      <mtd>
                        <mi>n</mi>
                      </mtd>
                    </mtr>
                  </mtable>
                </mrow>
                <mo fence="true" stretchy="true">)</mo>
              </mrow>
            </mrow>
            <mo stretchy="true">⏟</mo>
          </munder>
          <mrow>
            <mi>I</mi>
            <mtext>.</mtext>
            <mi>H</mi>
            <mrow>
              <mtext>.</mtext>
              <mo stretchy="false">≥</mo>
              <mfrac>
                <mn>1</mn>
                <mrow>
                  <mn>2</mn>
                  <mstyle mathvariant="italic">
                    <mtext>n+</mtext>
                  </mstyle>
                  <mn>1</mn>
                </mrow>
              </mfrac>
            </mrow>
          </mrow>
        </munder>
      </mstyle>
      <mrow/>
    </mrow>
    <annotation encoding="StarMath 5.0"> size 12{ { {  {1}  over  {4 rSup { size 8{n} } } }  left ( matrix {
2n {} ##
n
}  right )} underbrace {I "." H "."  &gt;=  {  {1}  over  {2 ital "n+"1} } } } {}</annotation>
  </semantics>
</math>
</file>

<file path=Object 694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695/content.xml><?xml version="1.0" encoding="utf-8"?>
<math xmlns="http://www.w3.org/1998/Math/MathML" display="block">
  <semantics>
    <mrow>
      <mstyle mathsize="12pt">
        <mfrac>
          <mn>1</mn>
          <mrow>
            <mn>2</mn>
            <mstyle mathvariant="italic">
              <mtext>n+</mtext>
            </mstyle>
            <mn>1</mn>
          </mrow>
        </mfrac>
      </mstyle>
      <mrow/>
    </mrow>
    <annotation encoding="StarMath 5.0"> size 12{ {  {1}  over  {2 ital "n+"1} } } {}</annotation>
  </semantics>
</math>
</file>

<file path=Object 696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style mathvariant="italic">
              <mtext>n+</mtext>
            </mstyle>
            <mn>1</mn>
            <mo stretchy="false">)</mo>
          </mrow>
        </mfrac>
      </mstyle>
      <mrow/>
    </mrow>
    <annotation encoding="StarMath 5.0"> size 12{ {  {1}  over  {2 \(  ital "n+"1 \) } } } {}</annotation>
  </semantics>
</math>
</file>

<file path=Object 697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style mathvariant="italic">
              <mtext>n+</mtext>
            </mstyle>
            <mn>1</mn>
            <mrow>
              <mo stretchy="false">)</mo>
              <mo stretchy="false">+</mo>
              <mn>1</mn>
            </mrow>
          </mrow>
        </mfrac>
      </mstyle>
      <mrow/>
    </mrow>
    <annotation encoding="StarMath 5.0"> size 12{ {  {1}  over  {2 \(  ital "n+"1 \) +1} } } {}</annotation>
  </semantics>
</math>
</file>

<file path=Object 698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9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row>
                    <mn>2</mn>
                    <mstyle mathvariant="italic">
                      <mtext>n+</mtext>
                    </mstyle>
                    <mn>2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n+"1 rSup { size 8{2 ital "n+"2} }  right )} {}</annotation>
  </semantics>
</math>
</file>

<file path=Object 700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701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sup>
                  <mn>4</mn>
                  <mstyle mathsize="8pt">
                    <mi>n</mi>
                  </mstyle>
                </msup>
              </mfrac>
              <mrow>
                <mo fence="true" stretchy="true">(</mo>
                <mrow>
                  <mtable>
                    <mtr>
                      <mtd>
                        <mrow>
                          <mn>2</mn>
                          <mi>n</mi>
                          <mrow/>
                        </mrow>
                      </mtd>
                    </mtr>
                    <mtr>
                      <mtd>
                        <mi>n</mi>
                      </mtd>
                    </mtr>
                  </mtable>
                </mrow>
                <mo fence="true" stretchy="true">)</mo>
              </mrow>
            </mrow>
            <mo stretchy="true">⏟</mo>
          </munder>
          <mfrac>
            <mn>1</mn>
            <msqrt>
              <mrow>
                <mn>2</mn>
                <mstyle mathvariant="italic">
                  <mtext>n+</mtext>
                </mstyle>
                <mn>1</mn>
              </mrow>
            </msqrt>
          </mfrac>
        </munder>
      </mstyle>
      <mrow/>
    </mrow>
    <annotation encoding="StarMath 5.0"> size 12{ { {  {1}  over  {4 rSup { size 8{n} } } }  left ( matrix {
2n {} ##
n
}  right )} underbrace { {  {1}  over  { sqrt {2 ital "n+"1} } } } } {}</annotation>
  </semantics>
</math>
</file>

<file path=Object 702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703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1</mn>
            </mrow>
          </msqrt>
        </mfrac>
      </mstyle>
      <mrow/>
    </mrow>
    <annotation encoding="StarMath 5.0"> size 12{ {  {1}  over  { sqrt {2 ital "n+"1} } } } {}</annotation>
  </semantics>
</math>
</file>

<file path=Object 704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3</mn>
            </mrow>
          </msqrt>
        </mfrac>
      </mstyle>
      <mrow/>
    </mrow>
    <annotation encoding="StarMath 5.0"> size 12{ {  {1}  over  { sqrt {2 ital "n+"3} } } } {}</annotation>
  </semantics>
</math>
</file>

<file path=Object 705/content.xml><?xml version="1.0" encoding="utf-8"?>
<math xmlns="http://www.w3.org/1998/Math/MathML" display="block">
  <semantics>
    <mrow>
      <mstyle mathsize="12pt">
        <mfrac>
          <msqrt>
            <mrow>
              <mo stretchy="false">(</mo>
              <mn>2</mn>
              <mstyle mathvariant="italic">
                <mtext>n+</mtext>
              </mstyle>
              <mn>3</mn>
              <mo stretchy="false">)</mo>
              <mo stretchy="false">(</mo>
              <mn>2</mn>
              <mstyle mathvariant="italic">
                <mtext>n+</mtext>
              </mstyle>
              <mn>1</mn>
              <mo stretchy="false">)</mo>
            </mrow>
          </msqrt>
          <msqrt>
            <mrow>
              <mo stretchy="false">(</mo>
              <mn>2</mn>
              <mstyle mathvariant="italic">
                <mtext>n+</mtext>
              </mstyle>
              <mn>2</mn>
              <msup>
                <mo stretchy="false">)</mo>
                <mstyle mathsize="8pt">
                  <mn>2</mn>
                </mstyle>
              </msup>
            </mrow>
          </msqrt>
        </mfrac>
      </mstyle>
      <mrow/>
    </mrow>
    <annotation encoding="StarMath 5.0"> size 12{ {  { sqrt { \( 2 ital "n+"3 \)  \( 2 ital "n+"1 \) } }  over  { sqrt { \( 2 ital "n+"2 \)  rSup { size 8{2} } } } } } {}</annotation>
  </semantics>
</math>
</file>

<file path=Object 706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3</mn>
            </mrow>
          </msqrt>
        </mfrac>
      </mstyle>
      <mrow/>
    </mrow>
    <annotation encoding="StarMath 5.0"> size 12{ {  {1}  over  { sqrt {2 ital "n+"3} } } } {}</annotation>
  </semantics>
</math>
</file>

<file path=Object 707/content.xml><?xml version="1.0" encoding="utf-8"?>
<math xmlns="http://www.w3.org/1998/Math/MathML" display="block">
  <semantics>
    <mrow>
      <mstyle mathsize="12pt">
        <msqrt>
          <mfrac>
            <mrow>
              <mrow>
                <msup>
                  <mtext>4n</mtext>
                  <mstyle mathsize="8pt">
                    <mn>2</mn>
                  </mstyle>
                </msup>
                <mo stretchy="false">+</mo>
                <mn>8</mn>
              </mrow>
              <mstyle mathvariant="italic">
                <mtext>n+</mtext>
              </mstyle>
              <mn>3</mn>
            </mrow>
            <mrow>
              <mn>4</mn>
              <mrow>
                <msup>
                  <mi>n</mi>
                  <mstyle mathsize="8pt">
                    <mn>2</mn>
                  </mstyle>
                </msup>
                <mo stretchy="false">+</mo>
                <mn>8</mn>
              </mrow>
              <mstyle mathvariant="italic">
                <mtext>n+</mtext>
              </mstyle>
              <mn>4</mn>
            </mrow>
          </mfrac>
        </msqrt>
      </mstyle>
      <mrow/>
    </mrow>
    <annotation encoding="StarMath 5.0"> size 12{ sqrt { {  {"4n" rSup { size 8{2} } +8 ital "n+"3}  over  {4n rSup { size 8{2} } +8 ital "n+"4} } } } {}</annotation>
  </semantics>
</math>
</file>

<file path=Object 708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3</mn>
            </mrow>
          </msqrt>
        </mfrac>
      </mstyle>
      <mrow/>
    </mrow>
    <annotation encoding="StarMath 5.0"> size 12{ {  {1}  over  { sqrt {2 ital "n+"3} } } } {}</annotation>
  </semantics>
</math>
</file>

<file path=Object 709/content.xml><?xml version="1.0" encoding="utf-8"?>
<math xmlns="http://www.w3.org/1998/Math/MathML" display="block">
  <semantics>
    <mrow>
      <mstyle mathsize="12pt">
        <mfrac>
          <msup>
            <mi>n</mi>
            <mn>2</mn>
          </msup>
          <mn>4</mn>
        </mfrac>
      </mstyle>
      <mrow/>
    </mrow>
    <annotation encoding="StarMath 5.0"> size 12{ {  {n^2}  over  { 4} } } {}</annotation>
  </semantics>
</math>
</file>

<file path=Object 7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i>n</mi>
          </munderover>
          <mrow/>
        </mrow>
      </mstyle>
      <mrow/>
    </mrow>
    <annotation encoding="StarMath 5.0"> size 12{ Sum cSub { size 8{k=0} }  cSup { n }  {} } {}</annotation>
  </semantics>
</math>
</file>

<file path=Object 71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⩾</mo>
              <mrow/>
            </mrow>
            <mo stretchy="true">⏟</mo>
          </munder>
          <mrow>
            <mi>k</mi>
            <mo stretchy="false">⩾</mo>
            <mn>2</mn>
          </mrow>
        </munder>
      </mstyle>
      <mrow/>
    </mrow>
    <annotation encoding="StarMath 5.0"> size 12{ { {}geslant {}} underbrace { k geslant 2  } } {}</annotation>
  </semantics>
</math>
</file>

<file path=Object 712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i>k</mi>
            </mtd>
          </mtr>
        </mtable>
      </mrow>
      <mo fence="true" stretchy="true">)</mo>
    </mrow>
    <annotation encoding="StarMath 5.0">left ( stack{n #k}right) </annotation>
  </semantics>
</math>
</file>

<file path=Object 713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n>2</mn>
            </mtd>
          </mtr>
        </mtable>
      </mrow>
      <mo fence="true" stretchy="true">)</mo>
    </mrow>
    <annotation encoding="StarMath 5.0">left ( stack{n #2}right) </annotation>
  </semantics>
</math>
</file>

<file path=Object 714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i>k</mi>
            </mtd>
          </mtr>
        </mtable>
      </mrow>
      <mo fence="true" stretchy="true">)</mo>
    </mrow>
    <annotation encoding="StarMath 5.0">left ( stack{n #k}right) </annotation>
  </semantics>
</math>
</file>

<file path=Object 71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 size 12{ left ( {  {n}  over  {2} }  right ) rSup { size 8{ {  {n}  over  {2} } } } } {}</annotation>
  </semantics>
</math>
</file>

<file path=Object 716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71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n>2</mn>
              </mfrac>
            </mrow>
            <mo fence="true" stretchy="true">)</mo>
          </mrow>
          <mstyle mathsize="8pt">
            <mfrac>
              <mn>1</mn>
              <mn>2</mn>
            </mfrac>
          </mstyle>
        </msup>
      </mstyle>
      <mrow/>
    </mrow>
    <annotation encoding="StarMath 5.0"> size 12{ left ( {  {1}  over  {2} }  right ) rSup { size 8{ {  {1}  over  {2} } } } } {}</annotation>
  </semantics>
</math>
</file>

<file path=Object 71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 size 12{ left ( {  {n}  over  {2} }  right ) rSup { size 8{ {  {n}  over  {2} } } } } {}</annotation>
  </semantics>
</math>
</file>

<file path=Object 719/content.xml><?xml version="1.0" encoding="utf-8"?>
<math xmlns="http://www.w3.org/1998/Math/MathML" display="block">
  <semantics>
    <mrow>
      <mstyle mathsize="12pt">
        <munder>
          <mtext>(n+1)</mtext>
          <mstyle mathsize="8pt">
            <mrow>
              <mtext> </mtext>
              <mo stretchy="false">≥</mo>
              <mn>0</mn>
            </mrow>
          </mstyle>
        </munder>
      </mstyle>
      <mrow/>
    </mrow>
    <annotation encoding="StarMath 5.0"> size 12{ {"(n+1)"}  cSub { size 8{" " ge 0 
 } } } {}</annotation>
  </semantics>
</math>
</file>

<file path=Object 72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2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row>
                  <mi>n</mi>
                  <mo stretchy="false">+</mo>
                  <mn>1</mn>
                </mrow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n+1} }  right ) rSup { size 8{ {  {n} } } } } {}</annotation>
  </semantics>
</math>
</file>

<file path=Object 72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+</mo>
                  <mn>1</mn>
                </mrow>
                <mn>2</mn>
              </mfrac>
            </mrow>
            <mo fence="true" stretchy="true">)</mo>
          </mrow>
          <mstyle mathsize="8pt">
            <mfrac>
              <mrow>
                <mi>n</mi>
                <mo stretchy="false">+</mo>
                <mn>1</mn>
              </mrow>
              <mn>2</mn>
            </mfrac>
          </mstyle>
        </msup>
      </mstyle>
      <mrow/>
    </mrow>
    <annotation encoding="StarMath 5.0"> size 12{ left ( {  {n+1}  over  {2} }  right ) rSup { size 8{ {  {n+1}  over  {2} } } } } {}</annotation>
  </semantics>
</math>
</file>

<file path=Object 723/content.xml><?xml version="1.0" encoding="utf-8"?>
<math xmlns="http://www.w3.org/1998/Math/MathML" display="block">
  <semantics>
    <mstyle mathsize="12pt">
      <msup>
        <mrow>
          <mo fence="true" stretchy="true">(</mo>
          <mrow>
            <mfrac>
              <mi>n</mi>
              <mn>2</mn>
            </mfrac>
          </mrow>
          <mo fence="true" stretchy="true">)</mo>
        </mrow>
        <mstyle mathsize="8pt">
          <mi>n</mi>
        </mstyle>
      </msup>
    </mstyle>
    <annotation encoding="StarMath 5.0"> size 12{ left ( {  {n}  over  {2} }  right ) rSup { size 8{ {n}} }}</annotation>
  </semantics>
</math>
</file>

<file path=Object 724/content.xml><?xml version="1.0" encoding="utf-8"?>
<math xmlns="http://www.w3.org/1998/Math/MathML" display="block">
  <semantics>
    <mstyle mathsize="10pt">
      <msup>
        <mrow>
          <mo fence="true" stretchy="true">(</mo>
          <mrow>
            <mfrac>
              <mfrac>
                <mi>n</mi>
                <mn>2</mn>
              </mfrac>
              <mfrac>
                <mrow>
                  <mi>n</mi>
                  <mo stretchy="false">+</mo>
                  <mn>1</mn>
                </mrow>
                <mn>2</mn>
              </mfrac>
            </mfrac>
          </mrow>
          <mo fence="true" stretchy="true">)</mo>
        </mrow>
        <mstyle mathsize="8pt">
          <mfrac>
            <mi>n</mi>
            <mn>2</mn>
          </mfrac>
        </mstyle>
      </msup>
    </mstyle>
    <annotation encoding="StarMath 5.0">size 10{ left ( { { {n}  over  {2} } over { {n+1} over {2} } } right ) rSup { size 8{ {  {n}  over  {2} } } } } </annotation>
  </semantics>
</math>
</file>

<file path=Object 72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+</mo>
                  <mn>1</mn>
                </mrow>
                <mn>2</mn>
              </mfrac>
            </mrow>
            <mo fence="true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n+1}  over  {2} }  right ) rSup { size 8{ {  {n+1} } } } } {}</annotation>
  </semantics>
</math>
</file>

<file path=Object 726/content.xml><?xml version="1.0" encoding="utf-8"?>
<math xmlns="http://www.w3.org/1998/Math/MathML" display="block">
  <semantics>
    <mstyle mathsize="10pt">
      <mfrac>
        <mfrac>
          <mrow>
            <mi>n</mi>
            <mo stretchy="false">+</mo>
            <mn>1</mn>
          </mrow>
          <mn>2</mn>
        </mfrac>
        <msup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  <mstyle mathsize="8pt">
            <mn>2</mn>
          </mstyle>
        </msup>
      </mfrac>
    </mstyle>
    <annotation encoding="StarMath 5.0">size 10{ { { {n+1}  over  {2} } over { {(n+1)}rSup { size 8{ {  {2}  } } } } }}</annotation>
  </semantics>
</math>
</file>

<file path=Object 727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n>2</mn>
            </mtd>
          </mtr>
        </mtable>
      </mrow>
      <mo fence="true" stretchy="true">)</mo>
    </mrow>
    <annotation encoding="StarMath 5.0">left ( stack{n #2}right) </annotation>
  </semantics>
</math>
</file>

<file path=Object 728/content.xml><?xml version="1.0" encoding="utf-8"?>
<math xmlns="http://www.w3.org/1998/Math/MathML" display="block">
  <semantics>
    <mrow>
      <mstyle mathsize="12pt">
        <munder>
          <mfrac>
            <mn>1</mn>
            <mrow>
              <mi>n</mi>
              <mo stretchy="false">+</mo>
              <mn>1</mn>
            </mrow>
          </mfrac>
          <mstyle mathsize="8pt">
            <mrow>
              <mtext/>
              <mo stretchy="false">⩾</mo>
              <mtext>-1</mtext>
            </mrow>
          </mstyle>
        </munder>
      </mstyle>
      <mrow/>
    </mrow>
    <annotation encoding="StarMath 5.0"> size 12{ {  {1}  over  {n+1} } } cSub { size 8{"" geslant "-1"} } {}</annotation>
  </semantics>
</math>
</file>

<file path=Object 729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o fence="true" stretchy="false">(</mo>
              <mrow>
                <mrow>
                  <mi>n</mi>
                  <mo stretchy="false">+</mo>
                  <mn>1</mn>
                </mrow>
              </mrow>
              <mo fence="true" stretchy="false">)</mo>
            </mrow>
          </mrow>
        </mfrac>
      </mstyle>
      <mrow/>
    </mrow>
    <annotation encoding="StarMath 5.0"> size 12{ {  {1}  over  {2(n+1)} } } {}</annotation>
  </semantics>
</math>
</file>

<file path=Object 730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n>1</mn>
          </mrow>
        </mfrac>
      </mstyle>
      <mrow/>
    </mrow>
    <annotation encoding="StarMath 5.0"> size 12{ {  {n}  over  {n+1} } } {}</annotation>
  </semantics>
</math>
</file>

<file path=Object 731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732/content.xml><?xml version="1.0" encoding="utf-8"?>
<math xmlns="http://www.w3.org/1998/Math/MathML" display="block">
  <semantics>
    <mrow>
      <mstyle mathsize="12pt">
        <munder>
          <mrow>
            <mtext/>
            <mo stretchy="false">⩾</mo>
            <mtext/>
          </mrow>
          <mstyle mathsize="8pt">
            <mrow>
              <mi>S</mi>
              <mn>1.5</mn>
              <mn>.6</mn>
            </mrow>
          </mstyle>
        </munder>
      </mstyle>
      <mrow/>
    </mrow>
    <annotation encoding="StarMath 5.0"> size 12{ {"" geslant ""}  cSub { size 8{S1.5.6} } } {}</annotation>
  </semantics>
</math>
</file>

<file path=Object 73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34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n>2</mn>
        </mfrac>
      </mstyle>
      <mrow/>
    </mrow>
    <annotation encoding="StarMath 5.0"> size 12{ {  {n+1}  over  {2} } } {}</annotation>
  </semantics>
</math>
</file>

<file path=Object 735/content.xml><?xml version="1.0" encoding="utf-8"?>
<math xmlns="http://www.w3.org/1998/Math/MathML" display="block">
  <semantics>
    <mrow>
      <mstyle mathsize="12pt">
        <mfrac>
          <mi>n</mi>
          <mn>2</mn>
        </mfrac>
      </mstyle>
      <mrow/>
    </mrow>
    <annotation encoding="StarMath 5.0"> size 12{ {  {n}  over  {2} } } {}</annotation>
  </semantics>
</math>
</file>

<file path=Object 73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3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n>1</mn>
              <mn>2</mn>
            </mfrac>
          </mstyle>
        </msup>
      </mstyle>
      <mrow/>
    </mrow>
    <annotation encoding="StarMath 5.0">size 12{ left ( {  {n}  over  {2} }  right ) rSup { size 8{ {  {1}  over  {2} } } } } {}</annotation>
  </semantics>
</math>
</file>

<file path=Object 73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39/content.xml><?xml version="1.0" encoding="utf-8"?>
<math xmlns="http://www.w3.org/1998/Math/MathML" display="block">
  <semantics>
    <mstyle mathsize="12pt">
      <mfrac>
        <mrow>
          <mi>n</mi>
          <mtext>(</mtext>
          <mrow>
            <mi>n</mi>
            <mo stretchy="false">−</mo>
            <mn>1</mn>
          </mrow>
          <mtext>)</mtext>
        </mrow>
        <mn>2</mn>
      </mfrac>
    </mstyle>
    <annotation encoding="StarMath 5.0"> size 12{ {  {n"("n-1")"}  over  {2} } } </annotation>
  </semantics>
</math>
</file>

<file path=Object 740/content.xml><?xml version="1.0" encoding="utf-8"?>
<math xmlns="http://www.w3.org/1998/Math/MathML" display="block">
  <semantics>
    <mrow>
      <mstyle mathsize="12pt">
        <mfrac>
          <msup>
            <mi>n</mi>
            <mn>2</mn>
          </msup>
          <mn>4</mn>
        </mfrac>
      </mstyle>
      <mrow/>
    </mrow>
    <annotation encoding="StarMath 5.0"> size 12{ {  {n^2}  over  { 4} } } {}</annotation>
  </semantics>
</math>
</file>

<file path=Object 741/content.xml><?xml version="1.0" encoding="utf-8"?>
<math xmlns="http://www.w3.org/1998/Math/MathML" display="block">
  <semantics>
    <mrow>
      <mstyle mathsize="12pt">
        <mfrac>
          <mi>n</mi>
          <mn>2</mn>
        </mfrac>
      </mstyle>
      <mrow/>
    </mrow>
    <annotation encoding="StarMath 5.0"> size 12{ {  {n}  over  { 2} } } {}</annotation>
  </semantics>
</math>
</file>

<file path=Object 74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⩾</mo>
              <mrow/>
            </mrow>
            <mo stretchy="true">⏟</mo>
          </munder>
          <mrow>
            <mi>n</mi>
            <mo stretchy="false">⩾</mo>
            <mn>2</mn>
          </mrow>
        </munder>
      </mstyle>
      <mrow/>
    </mrow>
    <annotation encoding="StarMath 5.0"> size 12{ { {}geslant {}} underbrace { n geslant 2  } } {}</annotation>
  </semantics>
</math>
</file>

<file path=Object 743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n>2</mn>
            </mtd>
          </mtr>
        </mtable>
      </mrow>
      <mo fence="true" stretchy="true">)</mo>
    </mrow>
    <annotation encoding="StarMath 5.0">left ( stack{n #2}right) </annotation>
  </semantics>
</math>
</file>

<file path=Object 744/content.xml><?xml version="1.0" encoding="utf-8"?>
<math xmlns="http://www.w3.org/1998/Math/MathML" display="block">
  <semantics>
    <mstyle mathsize="12pt">
      <mfrac>
        <mrow>
          <mi>n</mi>
          <mi>!</mi>
        </mrow>
        <mrow>
          <mtext>(</mtext>
          <mrow>
            <mi>n</mi>
            <mo stretchy="false">−</mo>
            <mn>2</mn>
          </mrow>
          <mtext>)</mtext>
          <mi>!</mi>
          <mn>2</mn>
          <mi>!</mi>
        </mrow>
      </mfrac>
    </mstyle>
    <annotation encoding="StarMath 5.0"> size 12{ {  {n!}  over  {"("n-2")"!2!} } } </annotation>
  </semantics>
</math>
</file>

<file path=Object 745/content.xml><?xml version="1.0" encoding="utf-8"?>
<math xmlns="http://www.w3.org/1998/Math/MathML" display="block">
  <semantics>
    <mstyle mathsize="12pt">
      <mfrac>
        <mrow>
          <mrow>
            <mn>1</mn>
            <mo stretchy="false">∗</mo>
            <mn>2.</mn>
          </mrow>
          <mn>..</mn>
          <mtext>(</mtext>
          <mrow>
            <mi>n</mi>
            <mo stretchy="false">−</mo>
            <mn>2</mn>
          </mrow>
          <mtext>)</mtext>
          <mtext>(</mtext>
          <mrow>
            <mi>n</mi>
            <mo stretchy="false">−</mo>
            <mn>1</mn>
          </mrow>
          <mtext>)</mtext>
          <mi>n</mi>
        </mrow>
        <mrow>
          <mrow>
            <mn>1</mn>
            <mo stretchy="false">∗</mo>
            <mn>2</mn>
            <mo stretchy="false">∗</mo>
            <mn>...</mn>
          </mrow>
          <mtext>(</mtext>
          <mrow>
            <mi>n</mi>
            <mo stretchy="false">−</mo>
            <mn>2</mn>
          </mrow>
          <mtext>)</mtext>
          <mi>!</mi>
          <mn>2</mn>
        </mrow>
      </mfrac>
    </mstyle>
    <annotation encoding="StarMath 5.0"> size 12{ {  {1*2..."("n-2")""("n-1")"n}  over  {1*2*..."("n-2")"!2} } } </annotation>
  </semantics>
</math>
</file>