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Replacements/Object 89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manifest.rdf" manifest:media-type="application/rdf+xml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styles.xml" manifest:media-type="text/xml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 style:list-style-name=""/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list-style-name="" style:master-page-name="Standard">
      <style:paragraph-properties style:page-number="1000"/>
      <style:text-properties fo:font-weight="bold" style:font-weight-asian="bold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en" fo:country="GB"/>
    </style:style>
    <style:style style:name="T9" style:family="text">
      <style:text-properties style:text-position="sub 58%" fo:language="en" fo:country="GB" fo:font-style="italic" style:font-style-asian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b 58%" style:font-name-asian="Courier New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Symbol" fo:font-style="italic" style:font-name-asian="Symbol" style:font-style-asian="italic" style:font-name-complex="Symbol"/>
    </style:style>
    <style:style style:name="T15" style:family="text">
      <style:text-properties style:font-name="Imprint MT Shadow" style:font-name-complex="Imprint MT Shadow"/>
    </style:style>
    <style:style style:name="T16" style:family="text">
      <style:text-properties style:font-name-asian="Courier New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/>
    </style:style>
    <style:style style:name="T19" style:family="text">
      <style:text-properties fo:language="en" fo:country="GB" style:font-weight-complex="bold"/>
    </style:style>
    <style:style style:name="T20" style:family="text">
      <style:text-properties fo:language="en" fo:country="GB" fo:font-style="italic" style:font-style-asian="italic"/>
    </style:style>
    <style:style style:name="T21" style:family="text">
      <style:text-properties fo:language="en" fo:country="GB" fo:font-style="italic" style:font-style-asian="italic" style:font-size-complex="10pt"/>
    </style:style>
    <style:style style:name="T22" style:family="text">
      <style:text-properties fo:language="en" fo:country="GB" fo:font-style="italic" fo:font-weight="bold" style:font-style-asian="italic" style:font-weight-asian="bold" style:font-weight-complex="bold"/>
    </style:style>
    <style:style style:name="T23" style:family="text">
      <style:text-properties fo:language="en" fo:country="GB" style:font-name-asian="Courier New"/>
    </style:style>
    <style:style style:name="T24" style:family="text">
      <style:text-properties fo:language="fr" fo:country="FR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italic" style:font-style-asian="italic"/>
    </style:style>
    <style:style style:name="T27" style:family="text">
      <style:text-properties style:text-position="super 58%" fo:language="en" fo:country="GB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fo:font-weight="bold" style:font-style-asian="italic" style:font-weight-asian="bold" style:font-weight-complex="bold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oft-page-break/>A1.8.1</text:h>
      <text:p text:style-name="Standard">a)Ungleichung für arithmetisches und geometrisches Mittel <text:s text:c="4"/></text:p>
      <text:p text:style-name="Standard"><text:span text:style-name="T16"><text:s text:c="3"/></text:span><draw:frame draw:style-name="fr2" draw:name="Objekt81" text:anchor-type="as-char" svg:width="0.91cm" svg:height="0.504cm" draw:z-index="27"><draw:object xlink:href="./Object 81" xlink:type="simple" xlink:show="embed" xlink:actuate="onLoad"/><draw:image xlink:href="./ObjectReplacements/Object 81" xlink:type="simple" xlink:show="embed" xlink:actuate="onLoad"/></draw:frame><text:span text:style-name="T12"></text:span>(a+b)/2 <text:span text:style-name="T12"></text:span> a,b<text:span text:style-name="T12"></text:span>0. Wann gilt hier genau Gleichheit?</text:p>
      <text:p text:style-name="P6"><draw:line text:anchor-type="char" draw:z-index="23" draw:style-name="gr1" draw:text-style-name="P8" svg:x1="4.763cm" svg:y1="0.002cm" svg:x2="2.858cm" svg:y2="4.413cm"><text:p/></draw:line></text:p>
      <text:p text:style-name="Standard"><text:span text:style-name="T28">//</text:span><text:span text:style-name="T29">A1.2.9</text:span><text:span text:style-name="T28"> (408) a,b</text:span><text:span text:style-name="T14"></text:span><text:span text:style-name="T28">K. Zeige: d)2(a</text:span><text:span text:style-name="T26">2</text:span><text:span text:style-name="T28">+b</text:span><text:span text:style-name="T26">2</text:span><text:span text:style-name="T28">)</text:span><text:span text:style-name="T14"></text:span><text:span text:style-name="T28">(a+b)</text:span><text:span text:style-name="T26">2</text:span><text:span text:style-name="T14"></text:span><text:span text:style-name="T28">4ab//</text:span></text:p>
      <text:h text:style-name="P2" text:outline-level="1">Lös:<draw:frame draw:style-name="fr2" draw:name="Objekt82" text:anchor-type="as-char" svg:width="4.494cm" svg:height="1.93cm" draw:z-index="28"><draw:object xlink:href="./Object 82" xlink:type="simple" xlink:show="embed" xlink:actuate="onLoad"/><draw:image xlink:href="./ObjectReplacements/Object 82" xlink:type="simple" xlink:show="embed" xlink:actuate="onLoad"/></draw:frame> mit „=0„ <text:span text:style-name="T12"></text:span> <draw:frame draw:style-name="fr2" draw:name="Objekt83" text:anchor-type="as-char" svg:width="1.129cm" svg:height="0.998cm" draw:z-index="29"><draw:object xlink:href="./Object 83" xlink:type="simple" xlink:show="embed" xlink:actuate="onLoad"/><draw:image xlink:href="./ObjectReplacements/Object 83" xlink:type="simple" xlink:show="embed" xlink:actuate="onLoad"/></draw:frame>=0 <text:span text:style-name="T12"></text:span> a=b</text:h>
      <text:p text:style-name="Standard"><text:span text:style-name="T16"><text:s text:c="2"/></text:span><draw:frame draw:style-name="fr2" draw:name="Objekt84" text:anchor-type="as-char" svg:width="0.201cm" svg:height="0.467cm" draw:z-index="30"><draw:object xlink:href="./Object 84" xlink:type="simple" xlink:show="embed" xlink:actuate="onLoad"/><draw:image xlink:href="./ObjectReplacements/Object 84" xlink:type="simple" xlink:show="embed" xlink:actuate="onLoad"/></draw:frame><text:span text:style-name="T16"><text:s text:c="2"/></text:span><draw:frame draw:style-name="fr3" draw:name="Objekt85" text:anchor-type="as-char" svg:width="1.173cm" svg:height="0.859cm" draw:z-index="0"><draw:object xlink:href="./Object 85" xlink:type="simple" xlink:show="embed" xlink:actuate="onLoad"/><draw:image xlink:href="./ObjectReplacements/Object 85" xlink:type="simple" xlink:show="embed" xlink:actuate="onLoad"/></draw:frame><text:span text:style-name="T16"><text:s/></text:span><draw:frame draw:style-name="fr3" draw:name="Objekt86" text:anchor-type="as-char" svg:width="1.298cm" svg:height="1.849cm" draw:z-index="1"><draw:object xlink:href="./Object 86" xlink:type="simple" xlink:show="embed" xlink:actuate="onLoad"/><draw:image xlink:href="./ObjectReplacements/Object 86" xlink:type="simple" xlink:show="embed" xlink:actuate="onLoad"/></draw:frame><text:span text:style-name="T12"></text:span>|<draw:frame draw:style-name="fr2" draw:name="Objekt87" text:anchor-type="as-char" svg:width="0.91cm" svg:height="0.504cm" draw:z-index="31"><draw:object xlink:href="./Object 87" xlink:type="simple" xlink:show="embed" xlink:actuate="onLoad"/><draw:image xlink:href="./ObjectReplacements/Object 87" xlink:type="simple" xlink:show="embed" xlink:actuate="onLoad"/></draw:frame>|=<draw:frame draw:style-name="fr2" draw:name="Objekt88" text:anchor-type="as-char" svg:width="0.91cm" svg:height="0.504cm" draw:z-index="32"><draw:object xlink:href="./Object 88" xlink:type="simple" xlink:show="embed" xlink:actuate="onLoad"/><draw:image xlink:href="./ObjectReplacements/Object 88" xlink:type="simple" xlink:show="embed" xlink:actuate="onLoad"/></draw:frame> da a,b<text:span text:style-name="T12"></text:span>0 nach Vor. und „=„ <text:span text:style-name="T12"></text:span> a=b</text:p>
      <text:p text:style-name="Standard"/>
      <text:p text:style-name="Standard">b)Zeige mit Hilfe der AGM Ungleichung für n,p<text:span text:style-name="T12"></text:span><text:span text:style-name="T15">N</text:span> mit n<text:span text:style-name="T12"></text:span>2p, dass </text:p>
      <text:h text:style-name="P2" text:outline-level="1"><text:span text:style-name="T16"><text:s text:c="3"/></text:span><draw:frame draw:style-name="fr3" draw:name="Objekt89" text:anchor-type="as-char" svg:width="0.898cm" svg:height="0.61cm" draw:z-index="2"><draw:object xlink:href="./Object 89" xlink:type="simple" xlink:show="embed" xlink:actuate="onLoad"/><draw:image xlink:href="./ObjectReplacements/Object 89" xlink:type="simple" xlink:show="embed" xlink:actuate="onLoad"/></draw:frame>&lt;1+2p/<draw:frame draw:style-name="fr3" draw:name="Objekt90" text:anchor-type="as-char" svg:width="0.721cm" svg:height="0.504cm" draw:z-index="3"><draw:object xlink:href="./Object 90" xlink:type="simple" xlink:show="embed" xlink:actuate="onLoad"/><draw:image xlink:href="./ObjectReplacements/Object 90" xlink:type="simple" xlink:show="embed" xlink:actuate="onLoad"/></draw:frame>. Anl: Setze x<text:span text:style-name="T7">j</text:span>=<draw:frame draw:style-name="fr3" draw:name="Objekt91" text:anchor-type="as-char" svg:width="0.721cm" svg:height="0.504cm" draw:z-index="4"><draw:object xlink:href="./Object 91" xlink:type="simple" xlink:show="embed" xlink:actuate="onLoad"/><draw:image xlink:href="./ObjectReplacements/Object 91" xlink:type="simple" xlink:show="embed" xlink:actuate="onLoad"/></draw:frame> für 1<text:span text:style-name="T12"></text:span>j<text:span text:style-name="T12"></text:span>2p </text:h>
      <text:p text:style-name="Standard"><draw:line text:anchor-type="char" draw:z-index="26" draw:style-name="gr1" draw:text-style-name="P8" svg:x1="7.621cm" svg:y1="0.062cm" svg:x2="2.858cm" svg:y2="2.92cm"><text:p/></draw:line><draw:line text:anchor-type="char" draw:z-index="25" draw:style-name="gr1" draw:text-style-name="P8" svg:x1="8.573cm" svg:y1="0.953cm" svg:x2="4.445cm" svg:y2="2.858cm"><text:p/></draw:line><draw:line text:anchor-type="char" draw:z-index="24" draw:style-name="gr1" draw:text-style-name="P8" svg:x1="8.573cm" svg:y1="0.953cm" svg:x2="3.493cm" svg:y2="1.588cm"><text:p/></draw:line>Lös:Anl <text:span text:style-name="T12"></text:span> <draw:frame draw:style-name="fr3" draw:name="Objekt92" text:anchor-type="as-char" svg:width="1.346cm" svg:height="1.201cm" draw:z-index="5"><draw:object xlink:href="./Object 92" xlink:type="simple" xlink:show="embed" xlink:actuate="onLoad"/><draw:image xlink:href="./ObjectReplacements/Object 92" xlink:type="simple" xlink:show="embed" xlink:actuate="onLoad"/></draw:frame>=(<draw:frame draw:style-name="fr3" draw:name="Objekt93" text:anchor-type="as-char" svg:width="0.721cm" svg:height="0.504cm" draw:z-index="6"><draw:object xlink:href="./Object 93" xlink:type="simple" xlink:show="embed" xlink:actuate="onLoad"/><draw:image xlink:href="./ObjectReplacements/Object 93" xlink:type="simple" xlink:show="embed" xlink:actuate="onLoad"/></draw:frame>)²<text:span text:style-name="T25">p</text:span>=n<text:span text:style-name="T25">p</text:span>. Setze x<text:span text:style-name="T7">j</text:span>=1 für 2p&lt;j<text:span text:style-name="T12"></text:span>n, dann <draw:frame draw:style-name="fr3" draw:name="Objekt94" text:anchor-type="as-char" svg:width="0.87cm" svg:height="1.201cm" draw:z-index="7"><draw:object xlink:href="./Object 94" xlink:type="simple" xlink:show="embed" xlink:actuate="onLoad"/><draw:image xlink:href="./ObjectReplacements/Object 94" xlink:type="simple" xlink:show="embed" xlink:actuate="onLoad"/></draw:frame>x<text:span text:style-name="T7">j</text:span>=n<text:span text:style-name="T25">p</text:span>.</text:p>
      <text:h text:style-name="P2" text:outline-level="1"><text:span text:style-name="T16"><text:s text:c="3"/></text:span><draw:frame draw:style-name="fr3" draw:name="Objekt95" text:anchor-type="as-char" svg:width="0.898cm" svg:height="0.61cm" draw:z-index="8"><draw:object xlink:href="./Object 95" xlink:type="simple" xlink:show="embed" xlink:actuate="onLoad"/><draw:image xlink:href="./ObjectReplacements/Object 95" xlink:type="simple" xlink:show="embed" xlink:actuate="onLoad"/></draw:frame><text:span text:style-name="T17">=</text:span><draw:frame draw:style-name="fr3" draw:name="Objekt96" text:anchor-type="as-char" svg:width="1.487cm" svg:height="1.293cm" draw:z-index="9"><draw:object xlink:href="./Object 96" xlink:type="simple" xlink:show="embed" xlink:actuate="onLoad"/><draw:image xlink:href="./ObjectReplacements/Object 96" xlink:type="simple" xlink:show="embed" xlink:actuate="onLoad"/></draw:frame><text:span text:style-name="T17">=G(x</text:span><text:span text:style-name="T8">1</text:span><text:span text:style-name="T17">,...x</text:span><text:span text:style-name="T8">n</text:span><text:span text:style-name="T17">)</text:span><draw:frame draw:style-name="fr2" draw:name="Objekt97" text:anchor-type="as-char" svg:width="0.48cm" svg:height="0.467cm" draw:z-index="33"><draw:object xlink:href="./Object 97" xlink:type="simple" xlink:show="embed" xlink:actuate="onLoad"/><draw:image xlink:href="./ObjectReplacements/Object 97" xlink:type="simple" xlink:show="embed" xlink:actuate="onLoad"/></draw:frame><text:span text:style-name="T17">A(x</text:span><text:span text:style-name="T8">1</text:span><text:span text:style-name="T17">,...x</text:span><text:span text:style-name="T8">n</text:span><text:span text:style-name="T17">)=1/n</text:span><draw:frame draw:style-name="fr3" draw:name="Objekt98" text:anchor-type="as-char" svg:width="0.834cm" svg:height="1.201cm" draw:z-index="10"><draw:object xlink:href="./Object 98" xlink:type="simple" xlink:show="embed" xlink:actuate="onLoad"/><draw:image xlink:href="./ObjectReplacements/Object 98" xlink:type="simple" xlink:show="embed" xlink:actuate="onLoad"/></draw:frame><text:span text:style-name="T17">x</text:span><text:span text:style-name="T8">j</text:span><text:span text:style-name="T17">= </text:span></text:h>
      <text:p text:style-name="Standard"><text:span text:style-name="T16"><text:s text:c="3"/></text:span>1/n(<draw:frame draw:style-name="fr3" draw:name="Objekt99" text:anchor-type="as-char" svg:width="0.834cm" svg:height="1.201cm" draw:z-index="11"><draw:object xlink:href="./Object 99" xlink:type="simple" xlink:show="embed" xlink:actuate="onLoad"/><draw:image xlink:href="./ObjectReplacements/Object 99" xlink:type="simple" xlink:show="embed" xlink:actuate="onLoad"/></draw:frame><draw:frame draw:style-name="fr3" draw:name="Objekt100" text:anchor-type="as-char" svg:width="0.721cm" svg:height="0.504cm" draw:z-index="12"><draw:object xlink:href="./Object 100" xlink:type="simple" xlink:show="embed" xlink:actuate="onLoad"/><draw:image xlink:href="./ObjectReplacements/Object 100" xlink:type="simple" xlink:show="embed" xlink:actuate="onLoad"/></draw:frame>+<draw:frame draw:style-name="fr3" draw:name="Objekt101" text:anchor-type="as-char" svg:width="1.376cm" svg:height="1.201cm" draw:z-index="13"><draw:object xlink:href="./Object 101" xlink:type="simple" xlink:show="embed" xlink:actuate="onLoad"/><draw:image xlink:href="./ObjectReplacements/Object 101" xlink:type="simple" xlink:show="embed" xlink:actuate="onLoad"/></draw:frame>1)=1/n(2p<draw:frame draw:style-name="fr3" draw:name="Objekt102" text:anchor-type="as-char" svg:width="0.721cm" svg:height="0.504cm" draw:z-index="14"><draw:object xlink:href="./Object 102" xlink:type="simple" xlink:show="embed" xlink:actuate="onLoad"/><draw:image xlink:href="./ObjectReplacements/Object 102" xlink:type="simple" xlink:show="embed" xlink:actuate="onLoad"/></draw:frame>+(n-2p))=<draw:frame draw:style-name="fr3" draw:name="Objekt103" text:anchor-type="as-char" svg:width="0.848cm" svg:height="1.035cm" draw:z-index="15"><draw:object xlink:href="./Object 103" xlink:type="simple" xlink:show="embed" xlink:actuate="onLoad"/><draw:image xlink:href="./ObjectReplacements/Object 103" xlink:type="simple" xlink:show="embed" xlink:actuate="onLoad"/></draw:frame>+1-2p/n&lt;2p/<draw:frame draw:style-name="fr3" draw:name="Objekt104" text:anchor-type="as-char" svg:width="0.721cm" svg:height="0.504cm" draw:z-index="16"><draw:object xlink:href="./Object 104" xlink:type="simple" xlink:show="embed" xlink:actuate="onLoad"/><draw:image xlink:href="./ObjectReplacements/Object 104" xlink:type="simple" xlink:show="embed" xlink:actuate="onLoad"/></draw:frame>+1</text:p>
      <text:p text:style-name="Standard">c)Für x<text:span text:style-name="T7">1</text:span>,...x<text:span text:style-name="T7">n</text:span>&gt;0 heißt H(x<text:span text:style-name="T7">1</text:span>,...x<text:span text:style-name="T7">n</text:span>)=<draw:frame draw:style-name="fr3" draw:name="Objekt105" text:anchor-type="as-char" svg:width="3.209cm" svg:height="1.101cm" draw:z-index="17"><draw:object xlink:href="./Object 105" xlink:type="simple" xlink:show="embed" xlink:actuate="onLoad"/><draw:image xlink:href="./ObjectReplacements/Object 105" xlink:type="simple" xlink:show="embed" xlink:actuate="onLoad"/></draw:frame> das harmonische Mittel </text:p>
      <text:p text:style-name="Standard"><text:span text:style-name="T16"><text:s text:c="2"/></text:span>der Zahlen x<text:span text:style-name="T7">j</text:span>. Leite aus der AGM Ungleichung ab, dass</text:p>
      <text:p text:style-name="Standard"><text:span text:style-name="T16"><text:s text:c="2"/></text:span>H(x<text:span text:style-name="T7">1</text:span>,...x<text:span text:style-name="T7">n</text:span>)<text:span text:style-name="T12"></text:span>G(x<text:span text:style-name="T7">1</text:span>,...x<text:span text:style-name="T7">n</text:span>) gilt, mit = genau dann, wenn alle x<text:span text:style-name="T7">j</text:span> gleich sind</text:p>
      <text:p text:style-name="Standard">Lös:H=<text:span text:style-name="T17"><draw:frame draw:style-name="fr3" draw:name="Objekt106" text:anchor-type="as-char" svg:width="0.653cm" svg:height="0.998cm" draw:z-index="18"><draw:object xlink:href="./Object 106" xlink:type="simple" xlink:show="embed" xlink:actuate="onLoad"/><draw:image xlink:href="./ObjectReplacements/Object 106" xlink:type="simple" xlink:show="embed" xlink:actuate="onLoad"/></draw:frame></text:span><text:span text:style-name="T12"></text:span><text:span text:style-name="T17"><draw:frame draw:style-name="fr3" draw:name="Objekt107" text:anchor-type="as-char" svg:width="3.311cm" svg:height="1.101cm" draw:z-index="19"><draw:object xlink:href="./Object 107" xlink:type="simple" xlink:show="embed" xlink:actuate="onLoad"/><draw:image xlink:href="./ObjectReplacements/Object 107" xlink:type="simple" xlink:show="embed" xlink:actuate="onLoad"/></draw:frame></text:span>=<draw:frame draw:style-name="fr3" draw:name="Objekt108" text:anchor-type="as-char" svg:width="2.298cm" svg:height="1.824cm" draw:z-index="20"><draw:object xlink:href="./Object 108" xlink:type="simple" xlink:show="embed" xlink:actuate="onLoad"/><draw:image xlink:href="./ObjectReplacements/Object 108" xlink:type="simple" xlink:show="embed" xlink:actuate="onLoad"/></draw:frame>=<draw:frame draw:style-name="fr3" draw:name="Objekt109" text:anchor-type="as-char" svg:width="1.487cm" svg:height="1.293cm" draw:z-index="21"><draw:object xlink:href="./Object 109" xlink:type="simple" xlink:show="embed" xlink:actuate="onLoad"/><draw:image xlink:href="./ObjectReplacements/Object 109" xlink:type="simple" xlink:show="embed" xlink:actuate="onLoad"/></draw:frame>=G(x<text:span text:style-name="T7">1</text:span>,...x<text:span text:style-name="T7">n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2"><draw:text-box fo:min-height="0.058cm" fo:min-width="0cm"><text:p text:style-name="Footer"><text:span text:style-name="Page_20_Number"><text:page-number text:select-page="current">10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hr Benutzername</meta:initial-creator>
    <meta:creation-date>2014-01-27T14:07:00</meta:creation-date>
    <dc:date>2019-11-13T15:50:49.492000000</dc:date>
    <meta:editing-cycles>4</meta:editing-cycles>
    <meta:editing-duration>PT2M47S</meta:editing-duration>
    <meta:generator>LibreOffice/6.2.3.2$Windows_X86_64 LibreOffice_project/aecc05fe267cc68dde00352a451aa867b3b546ac</meta:generator>
    <meta:document-statistic meta:table-count="0" meta:image-count="0" meta:object-count="29" meta:page-count="2" meta:paragraph-count="16" meta:word-count="122" meta:character-count="681" meta:non-whitespace-character-count="573"/>
  </office:meta>
</office:document-meta>
</file>

<file path=Object 100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j</mi>
                  <mo stretchy="false">=</mo>
                  <mn>2</mn>
                </mrow>
                <mrow>
                  <mi>p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2p+1} }  cSup { size 8{n} }  {} } {}</annotation>
  </semantics>
</math>
</file>

<file path=Object 102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03/content.xml><?xml version="1.0" encoding="utf-8"?>
<math xmlns="http://www.w3.org/1998/Math/MathML" display="block">
  <semantics>
    <mrow>
      <mstyle mathsize="12pt">
        <mfrac>
          <mrow>
            <mn>2</mn>
            <mi>p</mi>
          </mrow>
          <msqrt>
            <mi>n</mi>
          </msqrt>
        </mfrac>
      </mstyle>
      <mrow/>
    </mrow>
    <annotation encoding="StarMath 5.0"> size 12{ {  {2p}  over  { sqrt {n} } } } {}</annotation>
  </semantics>
</math>
</file>

<file path=Object 104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(</mo>
            <mrow>
              <mn>1</mn>
              <mo stretchy="false">/</mo>
              <msub>
                <mi>x</mi>
                <mstyle mathsize="8pt">
                  <mn>1</mn>
                </mstyle>
              </msub>
            </mrow>
            <mi>,</mi>
            <mtext>.</mtext>
            <mtext>.</mtext>
            <mtext>.</mtext>
            <mrow>
              <mn>1</mn>
              <mo stretchy="false">/</mo>
              <msub>
                <mi>x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1}  over  {A \( 1/x rSub { size 8{1} } , "."  "."  "." 1/x rSub { size 8{n} }  \) } } } {}</annotation>
  </semantics>
</math>
</file>

<file path=Object 106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107/content.xml><?xml version="1.0" encoding="utf-8"?>
<math xmlns="http://www.w3.org/1998/Math/MathML" display="block">
  <semantics>
    <mrow>
      <mstyle mathsize="12pt">
        <mfrac>
          <mn>1</mn>
          <mrow>
            <mi>G</mi>
            <mo stretchy="false">(</mo>
            <mrow>
              <mn>1</mn>
              <mo stretchy="false">/</mo>
              <msub>
                <mi>x</mi>
                <mstyle mathsize="8pt">
                  <mn>1</mn>
                </mstyle>
              </msub>
            </mrow>
            <mi>,</mi>
            <mtext>.</mtext>
            <mtext>.</mtext>
            <mtext>.</mtext>
            <mrow>
              <mn>,1</mn>
              <mo stretchy="false">/</mo>
              <msub>
                <mi>x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1}  over  {G \( 1/x rSub { size 8{1} } , "."  "."  "." ,1/x rSub { size 8{n} }  \) } } } {}</annotation>
  </semantics>
</math>
</file>

<file path=Object 108/content.xml><?xml version="1.0" encoding="utf-8"?>
<math xmlns="http://www.w3.org/1998/Math/MathML" display="block">
  <semantics>
    <mrow>
      <mstyle mathsize="12pt">
        <mfrac>
          <mn>1</mn>
          <mroot>
            <mrow>
              <munderover>
                <mo stretchy="false">∏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n>1</mn>
                  <mo stretchy="false">/</mo>
                  <msub>
                    <mi>x</mi>
                    <mstyle mathsize="8pt">
                      <mi>j</mi>
                    </mstyle>
                  </msub>
                </mrow>
                <mo stretchy="false">)</mo>
              </mrow>
            </mrow>
            <mstyle mathsize="8pt">
              <mi>n</mi>
            </mstyle>
          </mroot>
        </mfrac>
      </mstyle>
      <mrow/>
    </mrow>
    <annotation encoding="StarMath 5.0"> size 12{ {  {1}  over  { nroot { size 8{n} }  { Prod cSub { size 8{j=1} }  cSup { size 8{n} }  { \( 1/x rSub { size 8{j} }  \) } } } } } {}</annotation>
  </semantics>
</math>
</file>

<file path=Object 109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81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frac>
                <mrow>
                  <mi>a</mi>
                  <mo stretchy="false">+</mo>
                  <mi>b</mi>
                </mrow>
                <mn>2</mn>
              </mfrac>
              <mrow>
                <mrow>
                  <msup>
                    <mo stretchy="false">)</mo>
                    <mstyle mathsize="8pt">
                      <mn>2</mn>
                    </mstyle>
                  </msup>
                  <mo stretchy="false">−</mo>
                  <mstyle mathvariant="italic">
                    <mtext>ab</mtext>
                  </mstyle>
                </mrow>
                <mo stretchy="false">=</mo>
                <mo stretchy="false">(</mo>
              </mrow>
              <mfrac>
                <mrow>
                  <mi>a</mi>
                  <mo stretchy="false">−</mo>
                  <mi>b</mi>
                </mrow>
                <mn>2</mn>
              </mfrac>
              <msup>
                <mo stretchy="false">)</mo>
                <mstyle mathsize="8pt">
                  <mn>2</mn>
                </mstyle>
              </msup>
              <mn>³0</mn>
            </mrow>
            <mo stretchy="true">⏟</mo>
          </munder>
          <mstyle mathsize="8pt">
            <mrow>
              <mi>d</mi>
              <mtext>.</mtext>
              <mi>h</mi>
              <mtext>.</mtext>
              <msup>
                <mrow>
                  <mo fence="true" stretchy="true">(</mo>
                  <mrow>
                    <mfrac>
                      <mrow>
                        <mi>a</mi>
                        <mo stretchy="false">+</mo>
                        <mi>b</mi>
                      </mrow>
                      <mn>2</mn>
                    </mfrac>
                  </mrow>
                  <mo fence="true" stretchy="true">)</mo>
                </mrow>
                <mstyle mathsize="6pt">
                  <mn>2</mn>
                </mstyle>
              </msup>
              <mn>³</mn>
              <mrow>
                <mstyle mathvariant="italic">
                  <mtext>ab</mtext>
                </mstyle>
                <mo stretchy="false">=</mo>
                <msup>
                  <mrow>
                    <mo fence="true" stretchy="true">(</mo>
                    <mrow>
                      <msqrt>
                        <mstyle mathvariant="italic">
                          <mtext>ab</mtext>
                        </mstyle>
                      </msqrt>
                    </mrow>
                    <mo fence="true" stretchy="true">)</mo>
                  </mrow>
                  <mstyle mathsize="6pt">
                    <mn>2</mn>
                  </mstyle>
                </msup>
              </mrow>
            </mrow>
          </mstyle>
        </munder>
      </mstyle>
      <mrow/>
    </mrow>
    <annotation encoding="StarMath 5.0"> size 12{ { \(  {  {a+b}  over  {2} }  \)  rSup { size 8{2} } - ital "ab"= \(  {  {a-b}  over  {2} }  \)  rSup { size 8{2} } ³0} underbrace { size 8{d "." h "."  left ( {  {a+b}  over  {2} }  right ) rSup { size 6{2} } ³ ital "ab"= left ( sqrt { ital "ab"}  right ) rSup { size 6{2} } } } } {}</annotation>
  </semantics>
</math>
</file>

<file path=Object 8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b</mi>
          </mrow>
          <mn>2</mn>
        </mfrac>
      </mstyle>
      <mrow/>
    </mrow>
    <annotation encoding="StarMath 5.0"> size 12{ {  {a-b}  over  {2} } } {}</annotation>
  </semantics>
</math>
</file>

<file path=Object 84/content.xml><?xml version="1.0" encoding="utf-8"?>
<math xmlns="http://www.w3.org/1998/Math/MathML" display="block">
  <semantics>
    <mrow/>
    <annotation encoding="StarMath 5.0">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n>9</mn>
            </mrow>
          </mstyle>
        </munder>
      </mstyle>
      <mrow/>
    </mrow>
    <annotation encoding="StarMath 5.0"> size 12{ { drarrow } underbrace { size 8{A1 "." 2 "." 9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frac>
                  <mrow>
                    <mi>a</mi>
                    <mo stretchy="false">+</mo>
                    <mi>b</mi>
                  </mrow>
                  <mn>2</mn>
                </mfrac>
              </mrow>
              <mo fence="true" stretchy="false">|</mo>
            </mrow>
            <mo stretchy="true">⏟</mo>
          </munder>
          <mstyle mathsize="8pt">
            <mfrac>
              <mrow>
                <mrow/>
                <mo stretchy="false">=</mo>
                <mrow>
                  <mi>a</mi>
                  <mo stretchy="false">+</mo>
                  <mi>b</mi>
                </mrow>
              </mrow>
              <mn>2</mn>
            </mfrac>
          </mstyle>
        </munder>
      </mstyle>
      <mrow/>
    </mrow>
    <annotation encoding="StarMath 5.0"> size 12{ { lline  {  {a+b}  over  {2} }  rline } underbrace { size 8{ {  { {}=a+b}  over  {2} } } } } {}</annotation>
  </semantics>
</math>
</file>

<file path=Object 87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88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89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90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91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9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n>2</mn>
                <mi>p</mi>
              </mrow>
            </mstyle>
          </munderover>
          <msqrt>
            <mi>n</mi>
          </msqrt>
        </mrow>
      </mstyle>
      <mrow/>
    </mrow>
    <annotation encoding="StarMath 5.0"> size 12{ Prod cSub { size 8{j=1} }  cSup { size 8{2p} }  { sqrt {n} } } {}</annotation>
  </semantics>
</math>
</file>

<file path=Object 93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95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96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9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n>2</mn>
                <mi>p</mi>
              </mrow>
            </mstyle>
          </munderover>
          <mrow/>
        </mrow>
      </mstyle>
      <mrow/>
    </mrow>
    <annotation encoding="StarMath 5.0"> size 12{ Sum cSub { size 8{j=1} }  cSup { size 8{2p} }  {} } {}</annotation>
  </semantics>
</math>
</file>